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draw:fill="none" draw:textarea-horizontal-align="left" draw:textarea-vertical-align="top" draw:auto-grow-height="true" draw:auto-grow-width="true" fo:min-height="0.334cm" fo:min-width="0.334cm" fo:padding-top="0cm" fo:padding-bottom="0cm" fo:padding-left="0cm" fo:padding-right="0cm"/>
      <style:paragraph-properties style:writing-mode="lr-tb"/>
    </style:style>
    <style:style style:name="gr2" style:family="graphic" style:parent-style-name="standard">
      <style:graphic-properties draw:stroke="solid" svg:stroke-width="0.017cm" svg:stroke-color="#231f20" draw:stroke-linejoin="miter" svg:stroke-linecap="butt" draw:fill="none" fo:padding-top="0.008cm" fo:padding-bottom="0.008cm" fo:padding-left="0.008cm" fo:padding-right="0.008cm"/>
    </style:style>
    <style:style style:name="gr3" style:family="graphic" style:parent-style-name="standard">
      <style:graphic-properties draw:stroke="none" draw:fill="none" draw:textarea-horizontal-align="left" draw:textarea-vertical-align="top" draw:auto-grow-height="true" draw:auto-grow-width="true" fo:min-height="0.309cm" fo:min-width="0.309cm" fo:padding-top="0cm" fo:padding-bottom="0cm" fo:padding-left="0cm" fo:padding-right="0cm"/>
      <style:paragraph-properties style:writing-mode="lr-tb"/>
    </style:style>
    <style:style style:name="gr4" style:family="graphic" style:parent-style-name="standard">
      <style:graphic-properties draw:stroke="none" draw:fill="none" draw:textarea-horizontal-align="left" draw:textarea-vertical-align="top" draw:auto-grow-height="true" draw:auto-grow-width="true" fo:min-height="0.38cm" fo:min-width="0.38cm" fo:padding-top="0cm" fo:padding-bottom="0cm" fo:padding-left="0cm" fo:padding-right="0cm"/>
      <style:paragraph-properties style:writing-mode="lr-tb"/>
    </style:style>
    <style:style style:name="gr5" style:family="graphic" style:parent-style-name="standard">
      <style:graphic-properties draw:stroke="none" draw:fill="none" draw:textarea-horizontal-align="left" draw:textarea-vertical-align="top" draw:auto-grow-height="true" draw:auto-grow-width="true" fo:min-height="0.458cm" fo:min-width="0.458cm" fo:padding-top="0cm" fo:padding-bottom="0cm" fo:padding-left="0cm" fo:padding-right="0cm"/>
      <style:paragraph-properties style:writing-mode="lr-tb"/>
    </style:style>
    <style:style style:name="gr6" style:family="graphic" style:parent-style-name="standard">
      <style:graphic-properties draw:stroke="none" draw:fill="none" draw:textarea-horizontal-align="left" draw:textarea-vertical-align="top" draw:auto-grow-height="true" draw:auto-grow-width="true" fo:min-height="0.194cm" fo:min-width="0.194cm" fo:padding-top="0cm" fo:padding-bottom="0cm" fo:padding-left="0cm" fo:padding-right="0cm"/>
      <style:paragraph-properties style:writing-mode="lr-tb"/>
    </style:style>
    <style:style style:name="gr7" style:family="graphic" style:parent-style-name="standard">
      <style:graphic-properties draw:stroke="none" draw:fill="none" draw:textarea-horizontal-align="left" draw:textarea-vertical-align="top" draw:auto-grow-height="true" draw:auto-grow-width="true" fo:min-height="0.198cm" fo:min-width="0.198cm" fo:padding-top="0cm" fo:padding-bottom="0cm" fo:padding-left="0cm" fo:padding-right="0cm"/>
      <style:paragraph-properties style:writing-mode="lr-tb"/>
    </style:style>
    <style:style style:name="gr8" style:family="graphic" style:parent-style-name="standard">
      <style:graphic-properties draw:stroke="none" draw:fill="none" draw:textarea-horizontal-align="left" draw:textarea-vertical-align="top" draw:auto-grow-height="true" draw:auto-grow-width="true" fo:min-height="0.341cm" fo:min-width="0.341cm" fo:padding-top="0cm" fo:padding-bottom="0cm" fo:padding-left="0cm" fo:padding-right="0cm"/>
      <style:paragraph-properties style:writing-mode="lr-tb"/>
    </style:style>
    <style:style style:name="gr9" style:family="graphic" style:parent-style-name="standard">
      <style:graphic-properties draw:stroke="none" draw:fill="none" draw:textarea-horizontal-align="left" draw:textarea-vertical-align="top" draw:auto-grow-height="true" draw:auto-grow-width="true" fo:min-height="0.387cm" fo:min-width="0.387cm" fo:padding-top="0cm" fo:padding-bottom="0cm" fo:padding-left="0cm" fo:padding-right="0cm"/>
      <style:paragraph-properties style:writing-mode="lr-tb"/>
    </style:style>
    <style:style style:name="gr10" style:family="graphic" style:parent-style-name="standard">
      <style:graphic-properties draw:stroke="none" draw:fill="none" draw:textarea-horizontal-align="left" draw:textarea-vertical-align="top" draw:auto-grow-height="true" draw:auto-grow-width="true" fo:min-height="0.221cm" fo:min-width="0.221cm" fo:padding-top="0cm" fo:padding-bottom="0cm" fo:padding-left="0cm" fo:padding-right="0cm"/>
      <style:paragraph-properties style:writing-mode="lr-tb"/>
    </style:style>
    <style:style style:name="gr11" style:family="graphic" style:parent-style-name="standard">
      <style:graphic-properties draw:stroke="none" draw:fill="none" draw:textarea-horizontal-align="left" draw:textarea-vertical-align="top" draw:auto-grow-height="true" draw:auto-grow-width="true" fo:min-height="0.281cm" fo:min-width="0.281cm" fo:padding-top="0cm" fo:padding-bottom="0cm" fo:padding-left="0cm" fo:padding-right="0cm"/>
      <style:paragraph-properties style:writing-mode="lr-tb"/>
    </style:style>
    <style:style style:name="gr12" style:family="graphic" style:parent-style-name="standard">
      <style:graphic-properties draw:stroke="none" draw:fill="none" draw:textarea-horizontal-align="left" draw:textarea-vertical-align="top" draw:auto-grow-height="true" draw:auto-grow-width="true" fo:min-height="0.18cm" fo:min-width="0.18cm" fo:padding-top="0cm" fo:padding-bottom="0cm" fo:padding-left="0cm" fo:padding-right="0cm"/>
      <style:paragraph-properties style:writing-mode="lr-tb"/>
    </style:style>
    <style:style style:name="P1" style:family="paragraph">
      <style:paragraph-properties fo:text-align="start" style:writing-mode="lr-tb"/>
    </style:style>
    <style:style style:name="P2" style:family="paragraph">
      <loext:graphic-properties draw:fill="none"/>
      <style:text-properties fo:font-size="9.5pt" style:font-size-asian="9.5pt" style:font-size-complex="9.5pt"/>
    </style:style>
    <style:style style:name="P3" style:family="paragraph">
      <loext:graphic-properties draw:fill="none"/>
    </style:style>
    <style:style style:name="P4" style:family="paragraph">
      <loext:graphic-properties draw:fill="none"/>
      <style:text-properties fo:font-size="8.80000019073486pt" style:font-size-asian="8.80000019073486pt" style:font-size-complex="8.80000019073486pt"/>
    </style:style>
    <style:style style:name="P5" style:family="paragraph">
      <loext:graphic-properties draw:fill="none"/>
      <style:text-properties fo:font-size="10.8000001907349pt" style:font-size-asian="10.8000001907349pt" style:font-size-complex="10.8000001907349pt"/>
    </style:style>
    <style:style style:name="P6" style:family="paragraph">
      <loext:graphic-properties draw:fill="none"/>
      <style:text-properties fo:font-size="13pt" style:font-size-asian="13pt" style:font-size-complex="13pt"/>
    </style:style>
    <style:style style:name="P7" style:family="paragraph">
      <loext:graphic-properties draw:fill="none"/>
      <style:text-properties fo:font-size="5.59999990463257pt" style:font-size-asian="5.59999990463257pt" style:font-size-complex="5.59999990463257pt"/>
    </style:style>
    <style:style style:name="P8" style:family="paragraph">
      <loext:graphic-properties draw:fill="none"/>
      <style:text-properties fo:font-size="5.69999980926514pt" style:font-size-asian="5.69999980926514pt" style:font-size-complex="5.69999980926514pt"/>
    </style:style>
    <style:style style:name="P9" style:family="paragraph">
      <loext:graphic-properties draw:fill="none"/>
      <style:text-properties fo:font-size="9.69999980926514pt" style:font-size-asian="9.69999980926514pt" style:font-size-complex="9.69999980926514pt"/>
    </style:style>
    <style:style style:name="P10" style:family="paragraph">
      <loext:graphic-properties draw:fill="none"/>
      <style:text-properties fo:font-size="11pt" style:font-size-asian="11pt" style:font-size-complex="11pt"/>
    </style:style>
    <style:style style:name="P11" style:family="paragraph">
      <loext:graphic-properties draw:fill="none"/>
      <style:text-properties fo:font-size="6.30000019073486pt" style:font-size-asian="6.30000019073486pt" style:font-size-complex="6.30000019073486pt"/>
    </style:style>
    <style:style style:name="P12" style:family="paragraph">
      <loext:graphic-properties draw:fill="none"/>
      <style:text-properties fo:font-size="8pt" style:font-size-asian="8pt" style:font-size-complex="8pt"/>
    </style:style>
    <style:style style:name="P13" style:family="paragraph">
      <loext:graphic-properties draw:fill="none"/>
      <style:text-properties fo:font-size="5.19999980926514pt" style:font-size-asian="5.19999980926514pt" style:font-size-complex="5.19999980926514pt"/>
    </style:style>
    <style:style style:name="T1" style:family="text">
      <style:text-properties fo:color="#231f20" style:font-name="MinionProular1" fo:font-size="9.5pt" style:font-size-asian="9.5pt" style:font-name-complex="MinionProular1" style:font-size-complex="9.5pt"/>
    </style:style>
    <style:style style:name="T2" style:family="text">
      <style:text-properties fo:color="#231f20" style:font-name="MinionProular1" fo:font-size="8.80000019073486pt" style:font-size-asian="8.80000019073486pt" style:font-name-complex="MinionProular1" style:font-size-complex="8.80000019073486pt"/>
    </style:style>
    <style:style style:name="T3" style:family="text">
      <style:text-properties fo:color="#231f20" style:font-name="MinionPro1" fo:font-size="8.80000019073486pt" fo:font-weight="bold" style:font-size-asian="8.80000019073486pt" style:font-name-complex="MinionPro1" style:font-size-complex="8.80000019073486pt" style:font-weight-complex="bold"/>
    </style:style>
    <style:style style:name="T4" style:family="text">
      <style:text-properties fo:color="#231f20" style:font-name="MinionPro1" fo:font-size="10.8000001907349pt" fo:font-weight="bold" style:font-size-asian="10.8000001907349pt" style:font-name-complex="MinionPro1" style:font-size-complex="10.8000001907349pt" style:font-weight-complex="bold"/>
    </style:style>
    <style:style style:name="T5" style:family="text">
      <style:text-properties fo:color="#231f20" style:font-name="MinionProular1" fo:font-size="10.8000001907349pt" style:font-size-asian="10.8000001907349pt" style:font-name-complex="MinionProular1" style:font-size-complex="10.8000001907349pt"/>
    </style:style>
    <style:style style:name="T6" style:family="text">
      <style:text-properties fo:color="#231f20" style:font-name="MinionProIt1" fo:font-size="10.8000001907349pt" fo:font-style="italic" style:font-size-asian="10.8000001907349pt" style:font-name-complex="MinionProIt1" style:font-size-complex="10.8000001907349pt" style:font-style-complex="italic"/>
    </style:style>
    <style:style style:name="T7" style:family="text">
      <style:text-properties fo:color="#231f20" style:font-name="MinionPro1" fo:font-size="13pt" fo:font-weight="bold" style:font-size-asian="13pt" style:font-name-complex="MinionPro1" style:font-size-complex="13pt" style:font-weight-complex="bold"/>
    </style:style>
    <style:style style:name="T8" style:family="text">
      <style:text-properties fo:color="#231f20" style:font-name="MinionProular1" fo:font-size="5.59999990463257pt" style:font-size-asian="5.59999990463257pt" style:font-name-complex="MinionProular1" style:font-size-complex="5.59999990463257pt"/>
    </style:style>
    <style:style style:name="T9" style:family="text">
      <style:text-properties fo:color="#231f20" style:font-name="MinionProular1" fo:font-size="5.69999980926514pt" style:font-size-asian="5.69999980926514pt" style:font-name-complex="MinionProular1" style:font-size-complex="5.69999980926514pt"/>
    </style:style>
    <style:style style:name="T10" style:family="text">
      <style:text-properties fo:color="#231f20" style:font-name="MinionProular1" fo:font-size="9.69999980926514pt" style:font-size-asian="9.69999980926514pt" style:font-name-complex="MinionProular1" style:font-size-complex="9.69999980926514pt"/>
    </style:style>
    <style:style style:name="T11" style:family="text">
      <style:text-properties fo:color="#231f20" style:font-name="MinionProIt1" fo:font-size="8.80000019073486pt" fo:font-style="italic" style:font-size-asian="8.80000019073486pt" style:font-name-complex="MinionProIt1" style:font-size-complex="8.80000019073486pt" style:font-style-complex="italic"/>
    </style:style>
    <style:style style:name="T12" style:family="text">
      <style:text-properties fo:color="#231f20" style:font-name="MinionProular1" fo:font-size="11pt" style:font-size-asian="11pt" style:font-name-complex="MinionProular1" style:font-size-complex="11pt"/>
    </style:style>
    <style:style style:name="T13" style:family="text">
      <style:text-properties fo:color="#231f20" style:font-name="MinionProular1" fo:font-size="6.30000019073486pt" style:font-size-asian="6.30000019073486pt" style:font-name-complex="MinionProular1" style:font-size-complex="6.30000019073486pt"/>
    </style:style>
    <style:style style:name="T14" style:family="text">
      <style:text-properties fo:color="#231f20" style:font-name="MinionProular1" fo:font-size="8pt" style:font-size-asian="8pt" style:font-name-complex="MinionProular1" style:font-size-complex="8pt"/>
    </style:style>
    <style:style style:name="T15" style:family="text">
      <style:text-properties fo:color="#231f20" style:font-name="MinionProIt1" fo:font-size="8pt" fo:font-style="italic" style:font-size-asian="8pt" style:font-name-complex="MinionProIt1" style:font-size-complex="8pt" style:font-style-complex="italic"/>
    </style:style>
    <style:style style:name="T16" style:family="text">
      <style:text-properties fo:color="#231f20" style:font-name="MinionProular1" fo:font-size="5.19999980926514pt" style:font-size-asian="5.19999980926514pt" style:font-name-complex="MinionProular1" style:font-size-complex="5.19999980926514pt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master-page3">
        <draw:frame draw:style-name="gr1" draw:text-style-name="P2" draw:layer="layout" svg:width="4.892cm" svg:height="0.39cm" svg:x="3.6cm" svg:y="3.483cm">
          <draw:text-box>
            <text:p text:style-name="P1"><text:span text:style-name="T1">Polish Journal of Microbiology</text:span></text:p>
          </draw:text-box>
        </draw:frame>
        <draw:frame draw:style-name="gr1" draw:text-style-name="P2" draw:layer="layout" svg:width="4.853cm" svg:height="0.39cm" svg:x="3.6cm" svg:y="3.888cm">
          <draw:text-box>
            <text:p text:style-name="P1"><text:span text:style-name="T1">2018, Vol. 67, No 4, 517–524</text:span></text:p>
          </draw:text-box>
        </draw:frame>
        <draw:frame draw:style-name="gr1" draw:text-style-name="P2" draw:layer="layout" svg:width="6.543cm" svg:height="0.39cm" svg:x="3.6cm" svg:y="4.294cm">
          <draw:text-box>
            <text:p text:style-name="P1"><text:span text:style-name="T1">https://doi.org/10.21307/pjm-2018-061</text:span></text:p>
          </draw:text-box>
        </draw:frame>
        <draw:line draw:style-name="gr2" draw:text-style-name="P3" draw:layer="layout" svg:x1="3.599cm" svg:y1="27.206cm" svg:x2="5.499cm" svg:y2="27.206cm">
          <text:p/>
        </draw:line>
        <draw:frame draw:style-name="gr1" draw:text-style-name="P2" draw:layer="layout" svg:width="2.8cm" svg:height="0.39cm" svg:x="17.879cm" svg:y="3.483cm">
          <draw:text-box>
            <text:p text:style-name="P1"><text:span text:style-name="T1">ORIGINAL PAPER</text:span></text:p>
          </draw:text-box>
        </draw:frame>
        <draw:frame draw:style-name="gr3" draw:text-style-name="P4" draw:layer="layout" svg:width="0.309cm" svg:height="0.361cm" svg:x="3.6cm" svg:y="27.278cm">
          <draw:text-box>
            <text:p text:style-name="P1"><text:span text:style-name="T2">* </text:span></text:p>
          </draw:text-box>
        </draw:frame>
        <draw:frame draw:style-name="gr3" draw:text-style-name="P4" draw:layer="layout" svg:width="20.055cm" svg:height="0.361cm" svg:x="3.918cm" svg:y="27.278cm">
          <draw:text-box>
            <text:p text:style-name="P1"><text:span text:style-name="T2">Corresponding author: <text:s/>M. Michno, Department of Internal Medicine, Nephrology and Dialysis Centre, Regional St Lukas Hospital, </text:span></text:p>
          </draw:text-box>
        </draw:frame>
        <draw:frame draw:style-name="gr3" draw:text-style-name="P4" draw:layer="layout" svg:width="5.904cm" svg:height="0.437cm" svg:x="3.917cm" svg:y="27.659cm">
          <draw:text-box>
            <text:p text:style-name="P1"><text:span text:style-name="T2">Tarnów, Poland; </text:span><text:span text:style-name="T3">e-mail: mikii5@o2.pl</text:span></text:p>
          </draw:text-box>
        </draw:frame>
        <draw:frame draw:style-name="gr3" draw:text-style-name="P4" draw:layer="layout" svg:width="4.447cm" svg:height="0.361cm" svg:x="3.6cm" svg:y="28.04cm">
          <draw:text-box>
            <text:p text:style-name="P1"><text:span text:style-name="T2">© 2018 Mikołaj Michno et al.</text:span></text:p>
          </draw:text-box>
        </draw:frame>
        <draw:frame draw:style-name="gr3" draw:text-style-name="P4" draw:layer="layout" svg:width="20.5cm" svg:height="0.361cm" svg:x="3.6cm" svg:y="28.421cm">
          <draw:text-box>
            <text:p text:style-name="P1"><text:span text:style-name="T2">This work is licensed under the Creative Commons Attribution-NonCommercial-NoDerivatives 4.0 License (https://creativecommons.</text:span></text:p>
          </draw:text-box>
        </draw:frame>
        <draw:frame draw:style-name="gr3" draw:text-style-name="P4" draw:layer="layout" svg:width="4.13cm" svg:height="0.361cm" svg:x="3.6cm" svg:y="28.802cm">
          <draw:text-box>
            <text:p text:style-name="P1"><text:span text:style-name="T2">org/licenses/by-nc-nd/4.0/)</text:span></text:p>
          </draw:text-box>
        </draw:frame>
        <draw:frame draw:style-name="gr4" draw:text-style-name="P5" draw:layer="layout" svg:width="2.563cm" svg:height="0.539cm" svg:x="6.665cm" svg:y="20.398cm">
          <draw:text-box>
            <text:p text:style-name="P1"><text:span text:style-name="T4">Introduction</text:span></text:p>
          </draw:text-box>
        </draw:frame>
        <draw:frame draw:style-name="gr4" draw:text-style-name="P5" draw:layer="layout" svg:width="9.768cm" svg:height="0.446cm" svg:x="4.1cm" svg:y="21.302cm">
          <draw:text-box>
            <text:p text:style-name="P1"><text:span text:style-name="T5">Urinary tract infections (UTI) are among most com-</text:span></text:p>
          </draw:text-box>
        </draw:frame>
        <draw:frame draw:style-name="gr4" draw:text-style-name="P5" draw:layer="layout" svg:width="10.717cm" svg:height="0.446cm" svg:x="3.6cm" svg:y="21.753cm">
          <draw:text-box>
            <text:p text:style-name="P1"><text:span text:style-name="T5">mon bacterial diseases both in community and hospital </text:span></text:p>
          </draw:text-box>
        </draw:frame>
        <draw:frame draw:style-name="gr4" draw:text-style-name="P5" draw:layer="layout" svg:width="10.971cm" svg:height="0.446cm" svg:x="3.6cm" svg:y="22.205cm">
          <draw:text-box>
            <text:p text:style-name="P1"><text:span text:style-name="T5">settings. Due to their high rate of frequency, recurrence, </text:span></text:p>
          </draw:text-box>
        </draw:frame>
        <draw:frame draw:style-name="gr4" draw:text-style-name="P5" draw:layer="layout" svg:width="10.623cm" svg:height="0.446cm" svg:x="3.6cm" svg:y="22.656cm">
          <draw:text-box>
            <text:p text:style-name="P1"><text:span text:style-name="T5">complications as well as increasing antimicrobial resist-</text:span></text:p>
          </draw:text-box>
        </draw:frame>
        <draw:frame draw:style-name="gr4" draw:text-style-name="P5" draw:layer="layout" svg:width="11.216cm" svg:height="0.446cm" svg:x="3.6cm" svg:y="23.108cm">
          <draw:text-box>
            <text:p text:style-name="P1"><text:span text:style-name="T5">ance, they pose a real challenge to medical professionals. </text:span></text:p>
          </draw:text-box>
        </draw:frame>
        <draw:frame draw:style-name="gr4" draw:text-style-name="P5" draw:layer="layout" svg:width="10.535cm" svg:height="0.446cm" svg:x="3.6cm" svg:y="23.559cm">
          <draw:text-box>
            <text:p text:style-name="P1"><text:span text:style-name="T5">Older <text:s/>people <text:s/>are <text:s/>more <text:s/>susceptible <text:s/>to <text:s/>UTI <text:s/>because </text:span></text:p>
          </draw:text-box>
        </draw:frame>
        <draw:frame draw:style-name="gr4" draw:text-style-name="P5" draw:layer="layout" svg:width="10.547cm" svg:height="0.446cm" svg:x="3.6cm" svg:y="24.011cm">
          <draw:text-box>
            <text:p text:style-name="P1"><text:span text:style-name="T5">their immune system is weaker, and comorbidities are </text:span></text:p>
          </draw:text-box>
        </draw:frame>
        <draw:frame draw:style-name="gr4" draw:text-style-name="P5" draw:layer="layout" svg:width="10.595cm" svg:height="0.446cm" svg:x="3.6cm" svg:y="24.462cm">
          <draw:text-box>
            <text:p text:style-name="P1"><text:span text:style-name="T5">often present (Aplay et al. 2018). </text:span><text:span text:style-name="T6">Escherichia coli</text:span><text:span text:style-name="T5"> (</text:span><text:span text:style-name="T6">E.</text:span><text:span text:style-name="T5"> </text:span><text:span text:style-name="T6">coli</text:span><text:span text:style-name="T5">)</text:span></text:p>
          </draw:text-box>
        </draw:frame>
        <draw:frame draw:style-name="gr4" draw:text-style-name="P5" draw:layer="layout" svg:width="1.666cm" svg:height="0.446cm" svg:x="3.6cm" svg:y="24.914cm">
          <draw:text-box>
            <text:p text:style-name="P1"><text:span text:style-name="T5">remains </text:span></text:p>
          </draw:text-box>
        </draw:frame>
        <draw:frame draw:style-name="gr4" draw:text-style-name="P5" draw:layer="layout" svg:width="0.747cm" svg:height="0.446cm" svg:x="5.038cm" svg:y="24.914cm">
          <draw:text-box>
            <text:p text:style-name="P1"><text:span text:style-name="T5">the </text:span></text:p>
          </draw:text-box>
        </draw:frame>
        <draw:frame draw:style-name="gr4" draw:text-style-name="P5" draw:layer="layout" svg:width="2.572cm" svg:height="0.446cm" svg:x="5.745cm" svg:y="24.914cm">
          <draw:text-box>
            <text:p text:style-name="P1"><text:span text:style-name="T5">predominant </text:span></text:p>
          </draw:text-box>
        </draw:frame>
        <draw:frame draw:style-name="gr4" draw:text-style-name="P5" draw:layer="layout" svg:width="1.623cm" svg:height="0.446cm" svg:x="7.943cm" svg:y="24.914cm">
          <draw:text-box>
            <text:p text:style-name="P1"><text:span text:style-name="T5">isolated </text:span></text:p>
          </draw:text-box>
        </draw:frame>
        <draw:frame draw:style-name="gr4" draw:text-style-name="P5" draw:layer="layout" svg:width="2.567cm" svg:height="0.446cm" svg:x="9.33cm" svg:y="24.914cm">
          <draw:text-box>
            <text:p text:style-name="P1"><text:span text:style-name="T5">uropathogen </text:span></text:p>
          </draw:text-box>
        </draw:frame>
        <draw:frame draw:style-name="gr4" draw:text-style-name="P5" draw:layer="layout" svg:width="0.472cm" svg:height="0.446cm" svg:x="11.491cm" svg:y="24.914cm">
          <draw:text-box>
            <text:p text:style-name="P1"><text:span text:style-name="T5">in </text:span></text:p>
          </draw:text-box>
        </draw:frame>
        <draw:frame draw:style-name="gr4" draw:text-style-name="P5" draw:layer="layout" svg:width="10.297cm" svg:height="0.446cm" svg:x="3.6cm" svg:y="25.366cm">
          <draw:text-box>
            <text:p text:style-name="P1"><text:span text:style-name="T5">Poland accounting for 80% of all uncomplicated infec-</text:span></text:p>
          </draw:text-box>
        </draw:frame>
        <draw:frame draw:style-name="gr4" draw:text-style-name="P5" draw:layer="layout" svg:width="10.577cm" svg:height="0.446cm" svg:x="3.6cm" svg:y="25.817cm">
          <draw:text-box>
            <text:p text:style-name="P1"><text:span text:style-name="T5">tions (Stefaniuk et al. 2016). However, in the presence </text:span></text:p>
          </draw:text-box>
        </draw:frame>
        <draw:frame draw:style-name="gr4" draw:text-style-name="P5" draw:layer="layout" svg:width="10.468cm" svg:height="0.446cm" svg:x="3.6cm" svg:y="26.269cm">
          <draw:text-box>
            <text:p text:style-name="P1"><text:span text:style-name="T5">of a urinary cathe ter, the spectrum of </text:span><text:span text:style-name="T6">E.</text:span><text:span text:style-name="T5"> </text:span><text:span text:style-name="T6">coli</text:span><text:span text:style-name="T5"> accounts </text:span></text:p>
          </draw:text-box>
        </draw:frame>
        <draw:frame draw:style-name="gr4" draw:text-style-name="P5" draw:layer="layout" svg:width="10.615cm" svg:height="0.446cm" svg:x="15.478cm" svg:y="20.3cm">
          <draw:text-box>
            <text:p text:style-name="P1"><text:span text:style-name="T5">for approximately 50% of total catheter-associated UTI </text:span></text:p>
          </draw:text-box>
        </draw:frame>
        <draw:frame draw:style-name="gr4" draw:text-style-name="P5" draw:layer="layout" svg:width="10.42cm" svg:height="0.446cm" svg:x="15.478cm" svg:y="20.752cm">
          <draw:text-box>
            <text:p text:style-name="P1"><text:span text:style-name="T5">(CAUTI), and other uropathogens become more preva-</text:span></text:p>
          </draw:text-box>
        </draw:frame>
        <draw:frame draw:style-name="gr4" draw:text-style-name="P5" draw:layer="layout" svg:width="6.094cm" svg:height="0.446cm" svg:x="15.478cm" svg:y="21.204cm">
          <draw:text-box>
            <text:p text:style-name="P1"><text:span text:style-name="T5">lent (Flores-Mireles et al. 2015).</text:span></text:p>
          </draw:text-box>
        </draw:frame>
        <draw:frame draw:style-name="gr4" draw:text-style-name="P5" draw:layer="layout" svg:width="9.667cm" svg:height="0.446cm" svg:x="15.978cm" svg:y="21.655cm">
          <draw:text-box>
            <text:p text:style-name="P1"><text:span text:style-name="T5">Of all hospital-associated UTI, 70–80% result from </text:span></text:p>
          </draw:text-box>
        </draw:frame>
        <draw:frame draw:style-name="gr4" draw:text-style-name="P5" draw:layer="layout" svg:width="0.599cm" svg:height="0.446cm" svg:x="15.478cm" svg:y="22.107cm">
          <draw:text-box>
            <text:p text:style-name="P1"><text:span text:style-name="T5">an </text:span></text:p>
          </draw:text-box>
        </draw:frame>
        <draw:frame draw:style-name="gr4" draw:text-style-name="P5" draw:layer="layout" svg:width="2.059cm" svg:height="0.446cm" svg:x="16.054cm" svg:y="22.107cm">
          <draw:text-box>
            <text:p text:style-name="P1"><text:span text:style-name="T5">indwelling </text:span></text:p>
          </draw:text-box>
        </draw:frame>
        <draw:frame draw:style-name="gr4" draw:text-style-name="P5" draw:layer="layout" svg:width="1.484cm" svg:height="0.446cm" svg:x="17.863cm" svg:y="22.107cm">
          <draw:text-box>
            <text:p text:style-name="P1"><text:span text:style-name="T5">urinary </text:span></text:p>
          </draw:text-box>
        </draw:frame>
        <draw:frame draw:style-name="gr4" draw:text-style-name="P5" draw:layer="layout" svg:width="1.848cm" svg:height="0.446cm" svg:x="19.213cm" svg:y="22.107cm">
          <draw:text-box>
            <text:p text:style-name="P1"><text:span text:style-name="T5">catheter, </text:span></text:p>
          </draw:text-box>
        </draw:frame>
        <draw:frame draw:style-name="gr4" draw:text-style-name="P5" draw:layer="layout" svg:width="2.013cm" svg:height="0.446cm" svg:x="20.702cm" svg:y="22.107cm">
          <draw:text-box>
            <text:p text:style-name="P1"><text:span text:style-name="T5">especially </text:span></text:p>
          </draw:text-box>
        </draw:frame>
        <draw:frame draw:style-name="gr4" draw:text-style-name="P5" draw:layer="layout" svg:width="0.472cm" svg:height="0.446cm" svg:x="22.372cm" svg:y="22.107cm">
          <draw:text-box>
            <text:p text:style-name="P1"><text:span text:style-name="T5">in </text:span></text:p>
          </draw:text-box>
        </draw:frame>
        <draw:frame draw:style-name="gr4" draw:text-style-name="P5" draw:layer="layout" svg:width="1.094cm" svg:height="0.446cm" svg:x="22.886cm" svg:y="22.107cm">
          <draw:text-box>
            <text:p text:style-name="P1"><text:span text:style-name="T5">older </text:span></text:p>
          </draw:text-box>
        </draw:frame>
        <draw:frame draw:style-name="gr4" draw:text-style-name="P5" draw:layer="layout" svg:width="10.395cm" svg:height="0.446cm" svg:x="15.478cm" svg:y="22.558cm">
          <draw:text-box>
            <text:p text:style-name="P1"><text:span text:style-name="T5">people, after surgical procedures and among patients </text:span></text:p>
          </draw:text-box>
        </draw:frame>
        <draw:frame draw:style-name="gr4" draw:text-style-name="P5" draw:layer="layout" svg:width="1.518cm" svg:height="0.446cm" svg:x="15.478cm" svg:y="23.01cm">
          <draw:text-box>
            <text:p text:style-name="P1"><text:span text:style-name="T5">staying </text:span></text:p>
          </draw:text-box>
        </draw:frame>
        <draw:frame draw:style-name="gr4" draw:text-style-name="P5" draw:layer="layout" svg:width="0.472cm" svg:height="0.446cm" svg:x="16.769cm" svg:y="23.01cm">
          <draw:text-box>
            <text:p text:style-name="P1"><text:span text:style-name="T5">in </text:span></text:p>
          </draw:text-box>
        </draw:frame>
        <draw:frame draw:style-name="gr4" draw:text-style-name="P5" draw:layer="layout" svg:width="1.856cm" svg:height="0.446cm" svg:x="17.292cm" svg:y="23.01cm">
          <draw:text-box>
            <text:p text:style-name="P1"><text:span text:style-name="T5">intensive </text:span></text:p>
          </draw:text-box>
        </draw:frame>
        <draw:frame draw:style-name="gr4" draw:text-style-name="P5" draw:layer="layout" svg:width="0.955cm" svg:height="0.446cm" svg:x="18.864cm" svg:y="23.01cm">
          <draw:text-box>
            <text:p text:style-name="P1"><text:span text:style-name="T5">care </text:span></text:p>
          </draw:text-box>
        </draw:frame>
        <draw:frame draw:style-name="gr4" draw:text-style-name="P5" draw:layer="layout" svg:width="1.06cm" svg:height="0.446cm" svg:x="19.701cm" svg:y="23.01cm">
          <draw:text-box>
            <text:p text:style-name="P1"><text:span text:style-name="T5">units </text:span></text:p>
          </draw:text-box>
        </draw:frame>
        <draw:frame draw:style-name="gr4" draw:text-style-name="P5" draw:layer="layout" svg:width="1.416cm" svg:height="0.446cm" svg:x="20.678cm" svg:y="23.01cm">
          <draw:text-box>
            <text:p text:style-name="P1"><text:span text:style-name="T5">(Temiz </text:span></text:p>
          </draw:text-box>
        </draw:frame>
        <draw:frame draw:style-name="gr4" draw:text-style-name="P5" draw:layer="layout" svg:width="1.09cm" svg:height="0.446cm" svg:x="21.956cm" svg:y="23.01cm">
          <draw:text-box>
            <text:p text:style-name="P1"><text:span text:style-name="T5">et al. </text:span></text:p>
          </draw:text-box>
        </draw:frame>
        <draw:frame draw:style-name="gr4" draw:text-style-name="P5" draw:layer="layout" svg:width="1.217cm" svg:height="0.446cm" svg:x="22.86cm" svg:y="23.01cm">
          <draw:text-box>
            <text:p text:style-name="P1"><text:span text:style-name="T5">2012; </text:span></text:p>
          </draw:text-box>
        </draw:frame>
        <draw:frame draw:style-name="gr4" draw:text-style-name="P5" draw:layer="layout" svg:width="10.602cm" svg:height="0.446cm" svg:x="15.478cm" svg:y="23.461cm">
          <draw:text-box>
            <text:p text:style-name="P1"><text:span text:style-name="T5">Wójkowska-Mach et al. 2013; Piechota 2016). Catheter </text:span></text:p>
          </draw:text-box>
        </draw:frame>
        <draw:frame draw:style-name="gr4" draw:text-style-name="P5" draw:layer="layout" svg:width="0.38cm" svg:height="0.446cm" svg:x="23.678cm" svg:y="23.461cm">
          <draw:text-box>
            <text:p text:style-name="P1"><text:span text:style-name="T5"><text:s/></text:span></text:p>
          </draw:text-box>
        </draw:frame>
        <draw:frame draw:style-name="gr4" draw:text-style-name="P5" draw:layer="layout" svg:width="10.742cm" svg:height="0.446cm" svg:x="15.478cm" svg:y="23.913cm">
          <draw:text-box>
            <text:p text:style-name="P1"><text:span text:style-name="T5">use <text:s/>is <text:s/>also <text:s/>associated <text:s/>with <text:s/>noninfectious <text:s/>outcomes, </text:span></text:p>
          </draw:text-box>
        </draw:frame>
        <draw:frame draw:style-name="gr4" draw:text-style-name="P5" draw:layer="layout" svg:width="10.336cm" svg:height="0.446cm" svg:x="15.478cm" svg:y="24.364cm">
          <draw:text-box>
            <text:p text:style-name="P1"><text:span text:style-name="T5">including mechanical trauma, mobility impairment as </text:span></text:p>
          </draw:text-box>
        </draw:frame>
        <draw:frame draw:style-name="gr4" draw:text-style-name="P5" draw:layer="layout" svg:width="10.822cm" svg:height="0.446cm" svg:x="15.478cm" svg:y="24.816cm">
          <draw:text-box>
            <text:p text:style-name="P1"><text:span text:style-name="T5">well as urethral strictures (Esposito et al. 2011; Hollings-</text:span></text:p>
          </draw:text-box>
        </draw:frame>
        <draw:frame draw:style-name="gr4" draw:text-style-name="P5" draw:layer="layout" svg:width="10.48cm" svg:height="0.446cm" svg:x="15.478cm" svg:y="25.268cm">
          <draw:text-box>
            <text:p text:style-name="P1"><text:span text:style-name="T5">worth et al. 2013). Additionally, prolonged catheteriza-</text:span></text:p>
          </draw:text-box>
        </draw:frame>
        <draw:frame draw:style-name="gr4" draw:text-style-name="P5" draw:layer="layout" svg:width="9.929cm" svg:height="0.446cm" svg:x="15.478cm" svg:y="25.719cm">
          <draw:text-box>
            <text:p text:style-name="P1"><text:span text:style-name="T5">tion increases the risk of biofilm formation in which </text:span></text:p>
          </draw:text-box>
        </draw:frame>
        <draw:frame draw:style-name="gr4" draw:text-style-name="P5" draw:layer="layout" svg:width="8.38cm" svg:height="0.446cm" svg:x="15.478cm" svg:y="26.171cm">
          <draw:text-box>
            <text:p text:style-name="P1"><text:span text:style-name="T5">uropathogens are difficult to treat with anti </text:span></text:p>
          </draw:text-box>
        </draw:frame>
        <draw:line draw:style-name="gr2" draw:text-style-name="P3" draw:layer="layout" svg:x1="3.599cm" svg:y1="18.973cm" svg:x2="20.499cm" svg:y2="18.973cm">
          <text:p/>
        </draw:line>
        <draw:line draw:style-name="gr2" draw:text-style-name="P3" draw:layer="layout" svg:x1="3.599cm" svg:y1="19.561cm" svg:x2="20.499cm" svg:y2="19.561cm">
          <text:p/>
        </draw:line>
        <draw:frame draw:style-name="gr4" draw:text-style-name="P5" draw:layer="layout" svg:width="1.886cm" svg:height="0.446cm" svg:x="22.216cm" svg:y="26.171cm">
          <draw:text-box>
            <text:p text:style-name="P1"><text:span text:style-name="T5">microbial </text:span></text:p>
          </draw:text-box>
        </draw:frame>
        <draw:frame draw:style-name="gr5" draw:text-style-name="P6" draw:layer="layout" svg:width="18.061cm" svg:height="0.645cm" svg:x="5.102cm" svg:y="6.188cm">
          <draw:text-box>
            <text:p text:style-name="P1"><text:span text:style-name="T7">Microbiology and Drug Resistance of Pathogens in Patients Hospitalized</text:span></text:p>
          </draw:text-box>
        </draw:frame>
        <draw:frame draw:style-name="gr5" draw:text-style-name="P6" draw:layer="layout" svg:width="13.235cm" svg:height="0.645cm" svg:x="6.912cm" svg:y="6.717cm">
          <draw:text-box>
            <text:p text:style-name="P1"><text:span text:style-name="T7">at the Nephrology Department in the South of Poland</text:span></text:p>
          </draw:text-box>
        </draw:frame>
        <draw:frame draw:style-name="gr1" draw:text-style-name="P2" draw:layer="layout" svg:width="2.868cm" svg:height="0.39cm" svg:x="7.572cm" svg:y="7.802cm">
          <draw:text-box>
            <text:p text:style-name="P1"><text:span text:style-name="T1">MIKOŁAJ MICHNO</text:span></text:p>
          </draw:text-box>
        </draw:frame>
        <draw:frame draw:style-name="gr6" draw:text-style-name="P7" draw:layer="layout" svg:width="0.194cm" svg:height="0.23cm" svg:x="10.433cm" svg:y="7.82cm">
          <draw:text-box>
            <text:p text:style-name="P1"><text:span text:style-name="T8">1</text:span></text:p>
          </draw:text-box>
        </draw:frame>
        <draw:frame draw:style-name="gr1" draw:text-style-name="P2" draw:layer="layout" svg:width="2.948cm" svg:height="0.39cm" svg:x="10.527cm" svg:y="7.802cm">
          <draw:text-box>
            <text:p text:style-name="P1"><text:span text:style-name="T1">*, ANTONI SYDOR</text:span></text:p>
          </draw:text-box>
        </draw:frame>
        <draw:frame draw:style-name="gr6" draw:text-style-name="P7" draw:layer="layout" svg:width="0.194cm" svg:height="0.23cm" svg:x="13.26cm" svg:y="7.82cm">
          <draw:text-box>
            <text:p text:style-name="P1"><text:span text:style-name="T8">1</text:span></text:p>
          </draw:text-box>
        </draw:frame>
        <draw:frame draw:style-name="gr1" draw:text-style-name="P2" draw:layer="layout" svg:width="3.346cm" svg:height="0.39cm" svg:x="13.353cm" svg:y="7.802cm">
          <draw:text-box>
            <text:p text:style-name="P1"><text:span text:style-name="T1">, MARTA WAŁASZEK</text:span></text:p>
          </draw:text-box>
        </draw:frame>
        <draw:frame draw:style-name="gr6" draw:text-style-name="P7" draw:layer="layout" svg:width="0.194cm" svg:height="0.23cm" svg:x="16.434cm" svg:y="7.82cm">
          <draw:text-box>
            <text:p text:style-name="P1"><text:span text:style-name="T8">2</text:span></text:p>
          </draw:text-box>
        </draw:frame>
        <draw:frame draw:style-name="gr1" draw:text-style-name="P2" draw:layer="layout" svg:width="4.798cm" svg:height="0.39cm" svg:x="9.805cm" svg:y="8.243cm">
          <draw:text-box>
            <text:p text:style-name="P1"><text:span text:style-name="T1">and WŁADYSŁAW SUŁOWICZ</text:span></text:p>
          </draw:text-box>
        </draw:frame>
        <draw:frame draw:style-name="gr6" draw:text-style-name="P7" draw:layer="layout" svg:width="0.194cm" svg:height="0.23cm" svg:x="14.201cm" svg:y="8.261cm">
          <draw:text-box>
            <text:p text:style-name="P1"><text:span text:style-name="T8">3</text:span></text:p>
          </draw:text-box>
        </draw:frame>
        <draw:frame draw:style-name="gr7" draw:text-style-name="P8" draw:layer="layout" svg:width="0.198cm" svg:height="0.234cm" svg:x="5.483cm" svg:y="9.119cm">
          <draw:text-box>
            <text:p text:style-name="P1"><text:span text:style-name="T9">1</text:span></text:p>
          </draw:text-box>
        </draw:frame>
        <draw:frame draw:style-name="gr8" draw:text-style-name="P9" draw:layer="layout" svg:width="16.283cm" svg:height="0.399cm" svg:x="5.579cm" svg:y="9.1cm">
          <draw:text-box>
            <text:p text:style-name="P1"><text:span text:style-name="T10"><text:s/></text:span><text:span text:style-name="T10">Department of Internal Medicine, Nephrology and Dialysis Centre, Regional St Lukas Hospital,</text:span></text:p>
          </draw:text-box>
        </draw:frame>
        <draw:frame draw:style-name="gr8" draw:text-style-name="P9" draw:layer="layout" svg:width="2.648cm" svg:height="0.399cm" svg:x="10.985cm" svg:y="9.513cm">
          <draw:text-box>
            <text:p text:style-name="P1"><text:span text:style-name="T10">Tarnów, Poland</text:span></text:p>
          </draw:text-box>
        </draw:frame>
        <draw:frame draw:style-name="gr7" draw:text-style-name="P8" draw:layer="layout" svg:width="0.198cm" svg:height="0.234cm" svg:x="8.715cm" svg:y="9.944cm">
          <draw:text-box>
            <text:p text:style-name="P1"><text:span text:style-name="T9">2</text:span></text:p>
          </draw:text-box>
        </draw:frame>
        <draw:frame draw:style-name="gr8" draw:text-style-name="P9" draw:layer="layout" svg:width="8.316cm" svg:height="0.399cm" svg:x="8.81cm" svg:y="9.926cm">
          <draw:text-box>
            <text:p text:style-name="P1"><text:span text:style-name="T10"><text:s/></text:span><text:span text:style-name="T10">State Higher Vocational School, Tarnów, Poland</text:span></text:p>
          </draw:text-box>
        </draw:frame>
        <draw:frame draw:style-name="gr7" draw:text-style-name="P8" draw:layer="layout" svg:width="0.198cm" svg:height="0.234cm" svg:x="6.641cm" svg:y="10.357cm">
          <draw:text-box>
            <text:p text:style-name="P1"><text:span text:style-name="T9">3</text:span></text:p>
          </draw:text-box>
        </draw:frame>
        <draw:frame draw:style-name="gr8" draw:text-style-name="P9" draw:layer="layout" svg:width="13.413cm" svg:height="0.399cm" svg:x="6.737cm" svg:y="10.339cm">
          <draw:text-box>
            <text:p text:style-name="P1"><text:span text:style-name="T10"><text:s/></text:span><text:span text:style-name="T10">Chair and Department of Nephrology, Jagiellonian University, Cracow, Poland</text:span></text:p>
          </draw:text-box>
        </draw:frame>
        <draw:frame draw:style-name="gr8" draw:text-style-name="P9" draw:layer="layout" svg:width="13.036cm" svg:height="0.399cm" svg:x="7.014cm" svg:y="11.203cm">
          <draw:text-box>
            <text:p text:style-name="P1"><text:span text:style-name="T10">Submitted 22 May 2018, revised 8 October 2018, accepted 8 October 2018</text:span></text:p>
          </draw:text-box>
        </draw:frame>
        <draw:frame draw:style-name="gr3" draw:text-style-name="P4" draw:layer="layout" svg:width="1.983cm" svg:height="0.361cm" svg:x="11.307cm" svg:y="12.517cm">
          <draw:text-box>
            <text:p text:style-name="P1"><text:span text:style-name="T2">A b s t r a c t</text:span></text:p>
          </draw:text-box>
        </draw:frame>
        <draw:frame draw:style-name="gr3" draw:text-style-name="P4" draw:layer="layout" svg:width="20.665cm" svg:height="0.361cm" svg:x="3.6cm" svg:y="13.279cm">
          <draw:text-box>
            <text:p text:style-name="P1"><text:span text:style-name="T2">A retrospective study was conducted among 498 patients with urinary tract infections (UTI) referred to our department from January </text:span></text:p>
          </draw:text-box>
        </draw:frame>
        <draw:frame draw:style-name="gr3" draw:text-style-name="P4" draw:layer="layout" svg:width="20.986cm" svg:height="0.361cm" svg:x="3.6cm" svg:y="13.66cm">
          <draw:text-box>
            <text:p text:style-name="P1"><text:span text:style-name="T2">2013 to December 2015. This study was performed to evaluate the etiology of UTI and the antibiotic susceptibility profile of </text:span><text:span text:style-name="T11">Escherichia </text:span></text:p>
          </draw:text-box>
        </draw:frame>
        <draw:frame draw:style-name="gr3" draw:text-style-name="P4" draw:layer="layout" svg:width="21.249cm" svg:height="0.361cm" svg:x="3.6cm" svg:y="14.041cm">
          <draw:text-box>
            <text:p text:style-name="P1"><text:span text:style-name="T11">coli</text:span><text:span text:style-name="T2"> (</text:span><text:span text:style-name="T11">E. coli</text:span><text:span text:style-name="T2">) as the main etiological factor in different age groups. Urine samples were examined using standard microbiological methods. </text:span></text:p>
          </draw:text-box>
        </draw:frame>
        <draw:frame draw:style-name="gr3" draw:text-style-name="P4" draw:layer="layout" svg:width="21.028cm" svg:height="0.361cm" svg:x="3.6cm" svg:y="14.422cm">
          <draw:text-box>
            <text:p text:style-name="P1"><text:span text:style-name="T2">Three hundred sixty-three samples (72.9%) were identified as </text:span><text:span text:style-name="T11">E. coli</text:span><text:span text:style-name="T2">, of which 29 (8.0%) can produce extended-spectrum β-lactamases </text:span></text:p>
          </draw:text-box>
        </draw:frame>
        <draw:frame draw:style-name="gr3" draw:text-style-name="P4" draw:layer="layout" svg:width="20.551cm" svg:height="0.361cm" svg:x="3.6cm" svg:y="14.803cm">
          <draw:text-box>
            <text:p text:style-name="P1"><text:span text:style-name="T2">(ESBL). </text:span><text:span text:style-name="T11">E. coli</text:span><text:span text:style-name="T2"> was highly sensitive to imipenem (100.0%), gentamicin (91.0%), nitrofurantoin (89.4%), amikacin (88.2%), piperacillin/</text:span></text:p>
          </draw:text-box>
        </draw:frame>
        <draw:frame draw:style-name="gr3" draw:text-style-name="P4" draw:layer="layout" svg:width="21.287cm" svg:height="0.361cm" svg:x="3.6cm" svg:y="15.184cm">
          <draw:text-box>
            <text:p text:style-name="P1"><text:span text:style-name="T2">tazobactam (87.0%) and cephalosporins (79.7–89.5%). Low sensitivity was found in relation to fluoroquinolones (60.3–70.4%). </text:span><text:span text:style-name="T11">E. coli</text:span><text:span text:style-name="T2"> was </text:span></text:p>
          </draw:text-box>
        </draw:frame>
        <draw:frame draw:style-name="gr3" draw:text-style-name="P4" draw:layer="layout" svg:width="21.33cm" svg:height="0.361cm" svg:x="3.6cm" svg:y="15.565cm">
          <draw:text-box>
            <text:p text:style-name="P1"><text:span text:style-name="T2">least sensitive to ampicillin (30.2%) and amoxicillin/clavulanic acid (49.9%). We observed a significant fall in susceptibility level to pipera-</text:span></text:p>
          </draw:text-box>
        </draw:frame>
        <draw:frame draw:style-name="gr3" draw:text-style-name="P4" draw:layer="layout" svg:width="21.712cm" svg:height="0.361cm" svg:x="3.6cm" svg:y="15.946cm">
          <draw:text-box>
            <text:p text:style-name="P1"><text:span text:style-name="T2">cillin/tazobactam (68.4% vs. 88.8%; </text:span><text:span text:style-name="T11">p</text:span><text:span text:style-name="T2"> = 0.017), amikacin (61.1% vs. 90.7%; </text:span><text:span text:style-name="T11">p</text:span><text:span text:style-name="T2"> = 0.001), gentamicin (70.0% vs. 93.2%; </text:span><text:span text:style-name="T11">p</text:span><text:span text:style-name="T2"> = 0.002), cefalexin </text:span></text:p>
          </draw:text-box>
        </draw:frame>
        <draw:frame draw:style-name="gr3" draw:text-style-name="P4" draw:layer="layout" svg:width="22.418cm" svg:height="0.361cm" svg:x="3.6cm" svg:y="16.327cm">
          <draw:text-box>
            <text:p text:style-name="P1"><text:span text:style-name="T2">(41.2% vs. 83.3%; </text:span><text:span text:style-name="T11">p</text:span><text:span text:style-name="T2"> &lt; 0.001), cefotaxime (63.6% vs. 89.4%; </text:span><text:span text:style-name="T11">p</text:span><text:span text:style-name="T2"> = 0.002), ceftazidime (61.9% vs. 85.6%; </text:span><text:span text:style-name="T11">p</text:span><text:span text:style-name="T2"> = 0.008), cefepime (73.7% vs. 91.1%; <text:s/></text:span></text:p>
          </draw:text-box>
        </draw:frame>
        <draw:frame draw:style-name="gr3" draw:text-style-name="P4" draw:layer="layout" svg:width="22.081cm" svg:height="0.361cm" svg:x="3.6cm" svg:y="16.708cm">
          <draw:text-box>
            <text:p text:style-name="P1"><text:span text:style-name="T11">p</text:span><text:span text:style-name="T2"> = 0.025), ciprofloxacin (54.1% vs. 72.2%; </text:span><text:span text:style-name="T11">p</text:span><text:span text:style-name="T2"> = 0.024) and norfloxacin (40.5% vs. 62.5%; </text:span><text:span text:style-name="T11">p</text:span><text:span text:style-name="T2"> = 0.011) among patients with catheter-associated </text:span></text:p>
          </draw:text-box>
        </draw:frame>
        <draw:frame draw:style-name="gr3" draw:text-style-name="P4" draw:layer="layout" svg:width="20.123cm" svg:height="0.361cm" svg:x="3.6cm" svg:y="17.089cm">
          <draw:text-box>
            <text:p text:style-name="P1"><text:span text:style-name="T2">UTI (CAUTI) compared to those with non-CAUTI. A similar susceptibility profile was observed between different age groups. In the </text:span></text:p>
          </draw:text-box>
        </draw:frame>
        <draw:frame draw:style-name="gr3" draw:text-style-name="P4" draw:layer="layout" svg:width="21.815cm" svg:height="0.361cm" svg:x="3.6cm" svg:y="17.47cm">
          <draw:text-box>
            <text:p text:style-name="P1"><text:span text:style-name="T2">longevity, </text:span><text:span text:style-name="T11">E. coli</text:span><text:span text:style-name="T2"> showed a higher sensitivity to cephalosporins than in the young-old group. </text:span><text:span text:style-name="T11">E. coli</text:span><text:span text:style-name="T2"> susceptibility to fluoroquinolones was low, </text:span></text:p>
          </draw:text-box>
        </draw:frame>
        <draw:frame draw:style-name="gr3" draw:text-style-name="P4" draw:layer="layout" svg:width="21.622cm" svg:height="0.361cm" svg:x="3.6cm" svg:y="17.851cm">
          <draw:text-box>
            <text:p text:style-name="P1"><text:span text:style-name="T2">which excludes them as a first-line drug in our department. Nitrofurantoin may be used as an alternative drug to carbapenems. Monitoring </text:span></text:p>
          </draw:text-box>
        </draw:frame>
        <draw:frame draw:style-name="gr3" draw:text-style-name="P4" draw:layer="layout" svg:width="7.296cm" svg:height="0.361cm" svg:x="3.6cm" svg:y="18.232cm">
          <draw:text-box>
            <text:p text:style-name="P1"><text:span text:style-name="T2">of susceptibility pattern is of great importance.</text:span></text:p>
          </draw:text-box>
        </draw:frame>
        <draw:frame draw:style-name="gr3" draw:text-style-name="P4" draw:layer="layout" svg:width="14.814cm" svg:height="0.361cm" svg:x="3.6cm" svg:y="19.064cm">
          <draw:text-box>
            <text:p text:style-name="P1"><text:span text:style-name="T2">Key words: urinary tract infection (UTI), </text:span><text:span text:style-name="T11">Escherichia coli</text:span><text:span text:style-name="T2">, antimicrobial susceptibility testing (AST)</text:span></text:p>
          </draw:text-box>
        </draw:frame>
      </draw:page>
      <draw:page draw:name="page2" draw:style-name="dp1" draw:master-page-name="master-page50">
        <draw:frame draw:style-name="gr1" draw:text-style-name="P2" draw:layer="layout" svg:width="2.644cm" svg:height="0.39cm" svg:x="10.853cm" svg:y="3.377cm">
          <draw:text-box>
            <text:p text:style-name="P1"><text:span text:style-name="T1">Michno M. et al.</text:span></text:p>
          </draw:text-box>
        </draw:frame>
        <draw:frame draw:style-name="gr9" draw:text-style-name="P10" draw:layer="layout" svg:width="0.387cm" svg:height="0.454cm" svg:x="20.214cm" svg:y="3.329cm">
          <draw:text-box>
            <text:p text:style-name="P1"><text:span text:style-name="T12">4</text:span></text:p>
          </draw:text-box>
        </draw:frame>
        <draw:frame draw:style-name="gr9" draw:text-style-name="P10" draw:layer="layout" svg:width="0.751cm" svg:height="0.454cm" svg:x="3.5cm" svg:y="3.33cm">
          <draw:text-box>
            <text:p text:style-name="P1"><text:span text:style-name="T12">518</text:span></text:p>
          </draw:text-box>
        </draw:frame>
        <draw:frame draw:style-name="gr4" draw:text-style-name="P5" draw:layer="layout" svg:width="10.695cm" svg:height="0.446cm" svg:x="3.5cm" svg:y="4.353cm">
          <draw:text-box>
            <text:p text:style-name="P1"><text:span text:style-name="T5">agents (Zalewska-Piatek et al. 2009). Therefore, before </text:span></text:p>
          </draw:text-box>
        </draw:frame>
        <draw:frame draw:style-name="gr4" draw:text-style-name="P5" draw:layer="layout" svg:width="10.137cm" svg:height="0.446cm" svg:x="3.5cm" svg:y="4.805cm">
          <draw:text-box>
            <text:p text:style-name="P1"><text:span text:style-name="T5">deciding to catheterize the bladder it is important to </text:span></text:p>
          </draw:text-box>
        </draw:frame>
        <draw:frame draw:style-name="gr4" draw:text-style-name="P5" draw:layer="layout" svg:width="6.28cm" svg:height="0.446cm" svg:x="3.5cm" svg:y="5.257cm">
          <draw:text-box>
            <text:p text:style-name="P1"><text:span text:style-name="T5">estimate indications individually.</text:span></text:p>
          </draw:text-box>
        </draw:frame>
        <draw:frame draw:style-name="gr4" draw:text-style-name="P5" draw:layer="layout" svg:width="9.497cm" svg:height="0.446cm" svg:x="4cm" svg:y="5.708cm">
          <draw:text-box>
            <text:p text:style-name="P1"><text:span text:style-name="T5">An <text:s/>optimal <text:s/>empirical <text:s/>therapy <text:s/>for <text:s/>UTI <text:s/>requires </text:span></text:p>
          </draw:text-box>
        </draw:frame>
        <draw:frame draw:style-name="gr4" draw:text-style-name="P5" draw:layer="layout" svg:width="10.776cm" svg:height="0.446cm" svg:x="3.5cm" svg:y="6.16cm">
          <draw:text-box>
            <text:p text:style-name="P1"><text:span text:style-name="T5">under <text:s/>standing of local epidemiology and antimicrobial </text:span></text:p>
          </draw:text-box>
        </draw:frame>
        <draw:frame draw:style-name="gr4" draw:text-style-name="P5" draw:layer="layout" svg:width="10.742cm" svg:height="0.446cm" svg:x="3.5cm" svg:y="6.611cm">
          <draw:text-box>
            <text:p text:style-name="P1"><text:span text:style-name="T5">susceptibility <text:s/>profiles. <text:s/>Uropathogens <text:s/>have <text:s/>developed </text:span></text:p>
          </draw:text-box>
        </draw:frame>
        <draw:frame draw:style-name="gr4" draw:text-style-name="P5" draw:layer="layout" svg:width="10.928cm" svg:height="0.446cm" svg:x="3.5cm" svg:y="7.063cm">
          <draw:text-box>
            <text:p text:style-name="P1"><text:span text:style-name="T5">resistance mechanisms to commonly prescribed anti bio-</text:span></text:p>
          </draw:text-box>
        </draw:frame>
        <draw:frame draw:style-name="gr4" draw:text-style-name="P5" draw:layer="layout" svg:width="10.861cm" svg:height="0.446cm" svg:x="3.5cm" svg:y="7.514cm">
          <draw:text-box>
            <text:p text:style-name="P1"><text:span text:style-name="T5">tics what limits treatment options of effective therapies. </text:span></text:p>
          </draw:text-box>
        </draw:frame>
        <draw:frame draw:style-name="gr4" draw:text-style-name="P5" draw:layer="layout" svg:width="10.67cm" svg:height="0.446cm" svg:x="3.5cm" svg:y="7.966cm">
          <draw:text-box>
            <text:p text:style-name="P1"><text:span text:style-name="T5">So, we conducted a study to describe clinical character-</text:span></text:p>
          </draw:text-box>
        </draw:frame>
        <draw:frame draw:style-name="gr4" draw:text-style-name="P5" draw:layer="layout" svg:width="10.302cm" svg:height="0.446cm" svg:x="3.5cm" svg:y="8.417cm">
          <draw:text-box>
            <text:p text:style-name="P1"><text:span text:style-name="T5">istics of patients with UTI, including CAUTI, as well as </text:span></text:p>
          </draw:text-box>
        </draw:frame>
        <draw:frame draw:style-name="gr4" draw:text-style-name="P5" draw:layer="layout" svg:width="10.805cm" svg:height="0.446cm" svg:x="3.5cm" svg:y="8.869cm">
          <draw:text-box>
            <text:p text:style-name="P1"><text:span text:style-name="T5">to determine etiology and susceptibility profiles of most </text:span></text:p>
          </draw:text-box>
        </draw:frame>
        <draw:frame draw:style-name="gr4" draw:text-style-name="P5" draw:layer="layout" svg:width="9.324cm" svg:height="0.446cm" svg:x="3.5cm" svg:y="9.321cm">
          <draw:text-box>
            <text:p text:style-name="P1"><text:span text:style-name="T5">common urinary isolates in different age groups.</text:span></text:p>
          </draw:text-box>
        </draw:frame>
        <draw:frame draw:style-name="gr4" draw:text-style-name="P5" draw:layer="layout" svg:width="2.775cm" svg:height="0.539cm" svg:x="6.517cm" svg:y="10.675cm">
          <draw:text-box>
            <text:p text:style-name="P1"><text:span text:style-name="T4">Experimental</text:span></text:p>
          </draw:text-box>
        </draw:frame>
        <draw:frame draw:style-name="gr3" draw:text-style-name="P4" draw:layer="layout" svg:width="3.854cm" svg:height="0.437cm" svg:x="6.11cm" svg:y="11.644cm">
          <draw:text-box>
            <text:p text:style-name="P1"><text:span text:style-name="T3">Materials and Methods</text:span></text:p>
          </draw:text-box>
        </draw:frame>
        <draw:frame draw:style-name="gr4" draw:text-style-name="P5" draw:layer="layout" svg:width="10.196cm" svg:height="0.446cm" svg:x="4cm" svg:y="12.481cm">
          <draw:text-box>
            <text:p text:style-name="P1"><text:span text:style-name="T5">A retrospective study was conducted on hospitalized </text:span></text:p>
          </draw:text-box>
        </draw:frame>
        <draw:frame draw:style-name="gr4" draw:text-style-name="P5" draw:layer="layout" svg:width="2.555cm" svg:height="0.446cm" svg:x="3.5cm" svg:y="12.933cm">
          <draw:text-box>
            <text:p text:style-name="P1"><text:span text:style-name="T5">adults from 1</text:span></text:p>
          </draw:text-box>
        </draw:frame>
        <draw:frame draw:style-name="gr10" draw:text-style-name="P11" draw:layer="layout" svg:width="0.221cm" svg:height="0.255cm" svg:x="5.543cm" svg:y="12.954cm">
          <draw:text-box>
            <text:p text:style-name="P1"><text:span text:style-name="T13">st</text:span></text:p>
          </draw:text-box>
        </draw:frame>
        <draw:frame draw:style-name="gr4" draw:text-style-name="P5" draw:layer="layout" svg:width="3.766cm" svg:height="0.446cm" svg:x="5.691cm" svg:y="12.933cm">
          <draw:text-box>
            <text:p text:style-name="P1"><text:span text:style-name="T5"><text:s/></text:span><text:span text:style-name="T5">January 2013 to 31</text:span></text:p>
          </draw:text-box>
        </draw:frame>
        <draw:frame draw:style-name="gr10" draw:text-style-name="P11" draw:layer="layout" svg:width="0.221cm" svg:height="0.255cm" svg:x="8.649cm" svg:y="12.954cm">
          <draw:text-box>
            <text:p text:style-name="P1"><text:span text:style-name="T13">st</text:span></text:p>
          </draw:text-box>
        </draw:frame>
        <draw:frame draw:style-name="gr4" draw:text-style-name="P5" draw:layer="layout" svg:width="3.774cm" svg:height="0.446cm" svg:x="8.797cm" svg:y="12.933cm">
          <draw:text-box>
            <text:p text:style-name="P1"><text:span text:style-name="T5"><text:s/></text:span><text:span text:style-name="T5">December 2015 in </text:span></text:p>
          </draw:text-box>
        </draw:frame>
        <draw:frame draw:style-name="gr4" draw:text-style-name="P5" draw:layer="layout" svg:width="10.577cm" svg:height="0.446cm" svg:x="3.5cm" svg:y="13.385cm">
          <draw:text-box>
            <text:p text:style-name="P1"><text:span text:style-name="T5">a <text:s/>Department <text:s/>of <text:s/>Internal <text:s/>Medicine <text:s/>and <text:s/>Nephrology </text:span></text:p>
          </draw:text-box>
        </draw:frame>
        <draw:frame draw:style-name="gr4" draw:text-style-name="P5" draw:layer="layout" svg:width="10.158cm" svg:height="0.446cm" svg:x="3.5cm" svg:y="13.836cm">
          <draw:text-box>
            <text:p text:style-name="P1"><text:span text:style-name="T5">with Dialysis Centre of Regional Hospital in southern </text:span></text:p>
          </draw:text-box>
        </draw:frame>
        <draw:frame draw:style-name="gr4" draw:text-style-name="P5" draw:layer="layout" svg:width="10.594cm" svg:height="0.446cm" svg:x="3.5cm" svg:y="14.288cm">
          <draw:text-box>
            <text:p text:style-name="P1"><text:span text:style-name="T5">Poland. During this period 4512 patients (2452 women </text:span></text:p>
          </draw:text-box>
        </draw:frame>
        <draw:frame draw:style-name="gr4" draw:text-style-name="P5" draw:layer="layout" svg:width="10.577cm" svg:height="0.446cm" svg:x="3.5cm" svg:y="14.739cm">
          <draw:text-box>
            <text:p text:style-name="P1"><text:span text:style-name="T5">and 2060 men) were hospitalized in our department in </text:span></text:p>
          </draw:text-box>
        </draw:frame>
        <draw:frame draw:style-name="gr4" draw:text-style-name="P5" draw:layer="layout" svg:width="10.099cm" svg:height="0.446cm" svg:x="3.5cm" svg:y="15.191cm">
          <draw:text-box>
            <text:p text:style-name="P1"><text:span text:style-name="T5">whom we diagnosed 498 cases of UTI. Among these </text:span></text:p>
          </draw:text-box>
        </draw:frame>
        <draw:frame draw:style-name="gr4" draw:text-style-name="P5" draw:layer="layout" svg:width="10.001cm" svg:height="0.446cm" svg:x="3.5cm" svg:y="15.642cm">
          <draw:text-box>
            <text:p text:style-name="P1"><text:span text:style-name="T5">cases, a group with CAUTI was distinguished. In the </text:span></text:p>
          </draw:text-box>
        </draw:frame>
        <draw:frame draw:style-name="gr4" draw:text-style-name="P5" draw:layer="layout" svg:width="11.047cm" svg:height="0.446cm" svg:x="3.5cm" svg:y="16.094cm">
          <draw:text-box>
            <text:p text:style-name="P1"><text:span text:style-name="T5">study, we made a systematic analysis of medical records </text:span></text:p>
          </draw:text-box>
        </draw:frame>
        <draw:frame draw:style-name="gr4" draw:text-style-name="P5" draw:layer="layout" svg:width="5.937cm" svg:height="0.446cm" svg:x="3.5cm" svg:y="16.545cm">
          <draw:text-box>
            <text:p text:style-name="P1"><text:span text:style-name="T5">of patients with diagnosed UTI.</text:span></text:p>
          </draw:text-box>
        </draw:frame>
        <draw:frame draw:style-name="gr4" draw:text-style-name="P5" draw:layer="layout" svg:width="10.226cm" svg:height="0.446cm" svg:x="4cm" svg:y="16.997cm">
          <draw:text-box>
            <text:p text:style-name="P1"><text:span text:style-name="T5">UTI <text:s/>was <text:s/>diagnosed <text:s/>based <text:s/>on <text:s/>a <text:s/>positive <text:s/>result <text:s/>of </text:span></text:p>
          </draw:text-box>
        </draw:frame>
        <draw:frame draw:style-name="gr4" draw:text-style-name="P5" draw:layer="layout" svg:width="10.886cm" svg:height="0.446cm" svg:x="3.5cm" svg:y="17.449cm">
          <draw:text-box>
            <text:p text:style-name="P1"><text:span text:style-name="T5">a <text:s/>urine <text:s/>culture <text:s/>test <text:s/>with <text:s/>significant <text:s/>bacterial <text:s/>growth </text:span></text:p>
          </draw:text-box>
        </draw:frame>
        <draw:frame draw:style-name="gr4" draw:text-style-name="P5" draw:layer="layout" svg:width="0.925cm" svg:height="0.446cm" svg:x="3.5cm" svg:y="17.9cm">
          <draw:text-box>
            <text:p text:style-name="P1"><text:span text:style-name="T5">≥ </text:span><text:span text:style-name="T5">10</text:span></text:p>
          </draw:text-box>
        </draw:frame>
        <draw:frame draw:style-name="gr10" draw:text-style-name="P11" draw:layer="layout" svg:width="0.221cm" svg:height="0.255cm" svg:x="4.134cm" svg:y="17.921cm">
          <draw:text-box>
            <text:p text:style-name="P1"><text:span text:style-name="T13">5</text:span></text:p>
          </draw:text-box>
        </draw:frame>
        <draw:frame draw:style-name="gr4" draw:text-style-name="P5" draw:layer="layout" svg:width="9.392cm" svg:height="0.446cm" svg:x="4.241cm" svg:y="17.9cm">
          <draw:text-box>
            <text:p text:style-name="P1"><text:span text:style-name="T5"><text:s/></text:span><text:span text:style-name="T5">CFU/ml and a presence of at least one of the fol-</text:span></text:p>
          </draw:text-box>
        </draw:frame>
        <draw:frame draw:style-name="gr4" draw:text-style-name="P5" draw:layer="layout" svg:width="10.822cm" svg:height="0.446cm" svg:x="3.5cm" svg:y="18.352cm">
          <draw:text-box>
            <text:p text:style-name="P1"><text:span text:style-name="T5">lowing symptoms: body temperature ≥ 37.5°C, dysuria, </text:span></text:p>
          </draw:text-box>
        </draw:frame>
        <draw:frame draw:style-name="gr4" draw:text-style-name="P5" draw:layer="layout" svg:width="9.997cm" svg:height="0.446cm" svg:x="3.5cm" svg:y="18.803cm">
          <draw:text-box>
            <text:p text:style-name="P1"><text:span text:style-name="T5">perineal pain, suprapubic pain or flank pain. Labora-</text:span></text:p>
          </draw:text-box>
        </draw:frame>
        <draw:frame draw:style-name="gr4" draw:text-style-name="P5" draw:layer="layout" svg:width="10.357cm" svg:height="0.446cm" svg:x="3.5cm" svg:y="19.255cm">
          <draw:text-box>
            <text:p text:style-name="P1"><text:span text:style-name="T5">tory tests usually showed the elevated level of inflam-</text:span></text:p>
          </draw:text-box>
        </draw:frame>
        <draw:frame draw:style-name="gr4" draw:text-style-name="P5" draw:layer="layout" svg:width="10.454cm" svg:height="0.446cm" svg:x="3.5cm" svg:y="19.706cm">
          <draw:text-box>
            <text:p text:style-name="P1"><text:span text:style-name="T5">matory markers and leucocyturia in urinalysis. Accord-</text:span></text:p>
          </draw:text-box>
        </draw:frame>
        <draw:frame draw:style-name="gr4" draw:text-style-name="P5" draw:layer="layout" svg:width="10.577cm" svg:height="0.446cm" svg:x="3.5cm" svg:y="20.158cm">
          <draw:text-box>
            <text:p text:style-name="P1"><text:span text:style-name="T5">ing to the European Centre for Disease Prevention and </text:span></text:p>
          </draw:text-box>
        </draw:frame>
        <draw:frame draw:style-name="gr4" draw:text-style-name="P5" draw:layer="layout" svg:width="9.679cm" svg:height="0.446cm" svg:x="3.5cm" svg:y="20.609cm">
          <draw:text-box>
            <text:p text:style-name="P1"><text:span text:style-name="T5">Control (ECDC 2015), diagnostic criteria for CAUTI </text:span></text:p>
          </draw:text-box>
        </draw:frame>
        <draw:frame draw:style-name="gr4" draw:text-style-name="P5" draw:layer="layout" svg:width="10.458cm" svg:height="0.446cm" svg:x="3.5cm" svg:y="21.061cm">
          <draw:text-box>
            <text:p text:style-name="P1"><text:span text:style-name="T5">included the maintenance of a catheter in the bladder </text:span></text:p>
          </draw:text-box>
        </draw:frame>
        <draw:frame draw:style-name="gr4" draw:text-style-name="P5" draw:layer="layout" svg:width="10.509cm" svg:height="0.446cm" svg:x="3.5cm" svg:y="21.513cm">
          <draw:text-box>
            <text:p text:style-name="P1"><text:span text:style-name="T5">for at least 7 days. The patients were also categorized </text:span></text:p>
          </draw:text-box>
        </draw:frame>
        <draw:frame draw:style-name="gr4" draw:text-style-name="P5" draw:layer="layout" svg:width="10.869cm" svg:height="0.446cm" svg:x="3.5cm" svg:y="21.964cm">
          <draw:text-box>
            <text:p text:style-name="P1"><text:span text:style-name="T5">by age as follows: 19–74 years (young old), 75–85 years </text:span></text:p>
          </draw:text-box>
        </draw:frame>
        <draw:frame draw:style-name="gr4" draw:text-style-name="P5" draw:layer="layout" svg:width="6.932cm" svg:height="0.446cm" svg:x="3.5cm" svg:y="22.416cm">
          <draw:text-box>
            <text:p text:style-name="P1"><text:span text:style-name="T5">(old old) and &gt; 85 years (longevity).</text:span></text:p>
          </draw:text-box>
        </draw:frame>
        <draw:frame draw:style-name="gr4" draw:text-style-name="P5" draw:layer="layout" svg:width="9.861cm" svg:height="0.446cm" svg:x="4cm" svg:y="22.867cm">
          <draw:text-box>
            <text:p text:style-name="P1"><text:span text:style-name="T5">Urine for bacteriological examination was obtained </text:span></text:p>
          </draw:text-box>
        </draw:frame>
        <draw:frame draw:style-name="gr4" draw:text-style-name="P5" draw:layer="layout" svg:width="10.911cm" svg:height="0.446cm" svg:x="3.5cm" svg:y="23.319cm">
          <draw:text-box>
            <text:p text:style-name="P1"><text:span text:style-name="T5">from <text:s/>the <text:s/>middle <text:s/>stream <text:s/>but <text:s/>in <text:s/>catheterized <text:s/>patients </text:span></text:p>
          </draw:text-box>
        </draw:frame>
        <draw:frame draw:style-name="gr4" draw:text-style-name="P5" draw:layer="layout" svg:width="10.653cm" svg:height="0.446cm" svg:x="3.5cm" svg:y="23.77cm">
          <draw:text-box>
            <text:p text:style-name="P1"><text:span text:style-name="T5">after <text:s/>a <text:s/>catheter <text:s/>replacement <text:s/>with <text:s/>the <text:s/>hygiene <text:s/>and </text:span></text:p>
          </draw:text-box>
        </draw:frame>
        <draw:frame draw:style-name="gr4" draw:text-style-name="P5" draw:layer="layout" svg:width="10.137cm" svg:height="0.446cm" svg:x="3.5cm" svg:y="24.222cm">
          <draw:text-box>
            <text:p text:style-name="P1"><text:span text:style-name="T5">sterility principles preserved. All urine samples were </text:span></text:p>
          </draw:text-box>
        </draw:frame>
        <draw:frame draw:style-name="gr4" draw:text-style-name="P5" draw:layer="layout" svg:width="10.42cm" svg:height="0.446cm" svg:x="3.5cm" svg:y="24.673cm">
          <draw:text-box>
            <text:p text:style-name="P1"><text:span text:style-name="T5">inoculated in a Microbiology Department on Columbia </text:span></text:p>
          </draw:text-box>
        </draw:frame>
        <draw:frame draw:style-name="gr4" draw:text-style-name="P5" draw:layer="layout" svg:width="10.259cm" svg:height="0.446cm" svg:x="3.5cm" svg:y="25.125cm">
          <draw:text-box>
            <text:p text:style-name="P1"><text:span text:style-name="T5">agar with 5% sheep blood, Sabouarud agar and Chro-</text:span></text:p>
          </draw:text-box>
        </draw:frame>
        <draw:frame draw:style-name="gr4" draw:text-style-name="P5" draw:layer="layout" svg:width="10.653cm" svg:height="0.446cm" svg:x="3.5cm" svg:y="25.577cm">
          <draw:text-box>
            <text:p text:style-name="P1"><text:span text:style-name="T5">mogenic media. Inoculated agar plates were incubated </text:span></text:p>
          </draw:text-box>
        </draw:frame>
        <draw:frame draw:style-name="gr4" draw:text-style-name="P5" draw:layer="layout" svg:width="10.484cm" svg:height="0.446cm" svg:x="3.5cm" svg:y="26.028cm">
          <draw:text-box>
            <text:p text:style-name="P1"><text:span text:style-name="T5">aerobically at 35–37°C for 18–24 hours. Colonies were </text:span></text:p>
          </draw:text-box>
        </draw:frame>
        <draw:frame draw:style-name="gr4" draw:text-style-name="P5" draw:layer="layout" svg:width="10.264cm" svg:height="0.446cm" svg:x="3.5cm" svg:y="26.48cm">
          <draw:text-box>
            <text:p text:style-name="P1"><text:span text:style-name="T5">counted on the inoculated medium and multiplied by </text:span></text:p>
          </draw:text-box>
        </draw:frame>
        <draw:frame draw:style-name="gr4" draw:text-style-name="P5" draw:layer="layout" svg:width="10.128cm" svg:height="0.446cm" svg:x="3.5cm" svg:y="26.931cm">
          <draw:text-box>
            <text:p text:style-name="P1"><text:span text:style-name="T5">the loop volume to determine bacterial count. Bacte-</text:span></text:p>
          </draw:text-box>
        </draw:frame>
        <draw:frame draw:style-name="gr4" draw:text-style-name="P5" draw:layer="layout" svg:width="10.086cm" svg:height="0.446cm" svg:x="3.5cm" svg:y="27.383cm">
          <draw:text-box>
            <text:p text:style-name="P1"><text:span text:style-name="T5">rial identification was done by standard biochemical </text:span></text:p>
          </draw:text-box>
        </draw:frame>
        <draw:frame draw:style-name="gr4" draw:text-style-name="P5" draw:layer="layout" svg:width="9.023cm" svg:height="0.446cm" svg:x="3.5cm" svg:y="27.834cm">
          <draw:text-box>
            <text:p text:style-name="P1"><text:span text:style-name="T5">procedures, including Vitek 2 Compact system.</text:span></text:p>
          </draw:text-box>
        </draw:frame>
        <draw:frame draw:style-name="gr4" draw:text-style-name="P5" draw:layer="layout" svg:width="9.544cm" svg:height="0.446cm" svg:x="4cm" svg:y="28.286cm">
          <draw:text-box>
            <text:p text:style-name="P1"><text:span text:style-name="T5">Antibiotic susceptibility testing (AST) as an </text:span><text:span text:style-name="T6">in vitro</text:span><text:span text:style-name="T5"> </text:span></text:p>
          </draw:text-box>
        </draw:frame>
        <draw:frame draw:style-name="gr4" draw:text-style-name="P5" draw:layer="layout" svg:width="10.971cm" svg:height="0.446cm" svg:x="3.5cm" svg:y="28.737cm">
          <draw:text-box>
            <text:p text:style-name="P1"><text:span text:style-name="T5">assessment <text:s/>of <text:s/>activity <text:s/>of <text:s/>the <text:s/>antimicrobial <text:s/>drug <text:s/>was </text:span></text:p>
          </draw:text-box>
        </draw:frame>
        <draw:frame draw:style-name="gr4" draw:text-style-name="P5" draw:layer="layout" svg:width="10.238cm" svg:height="0.446cm" svg:x="14.819cm" svg:y="4.3cm">
          <draw:text-box>
            <text:p text:style-name="P1"><text:span text:style-name="T5">determined using the disc-diffusion and diffusion-gra-</text:span></text:p>
          </draw:text-box>
        </draw:frame>
        <draw:frame draw:style-name="gr4" draw:text-style-name="P5" draw:layer="layout" svg:width="10.285cm" svg:height="0.446cm" svg:x="14.819cm" svg:y="4.752cm">
          <draw:text-box>
            <text:p text:style-name="P1"><text:span text:style-name="T5">dient (E-test) methods. Zone diameters for individual </text:span></text:p>
          </draw:text-box>
        </draw:frame>
        <draw:frame draw:style-name="gr4" draw:text-style-name="P5" draw:layer="layout" svg:width="10.403cm" svg:height="0.446cm" svg:x="14.819cm" svg:y="5.204cm">
          <draw:text-box>
            <text:p text:style-name="P1"><text:span text:style-name="T5">antimicrobial agents were translated into susceptible, </text:span></text:p>
          </draw:text-box>
        </draw:frame>
        <draw:frame draw:style-name="gr4" draw:text-style-name="P5" draw:layer="layout" svg:width="10.704cm" svg:height="0.446cm" svg:x="14.819cm" svg:y="5.655cm">
          <draw:text-box>
            <text:p text:style-name="P1"><text:span text:style-name="T5">intermediate and resistant categories. According to the </text:span></text:p>
          </draw:text-box>
        </draw:frame>
        <draw:frame draw:style-name="gr4" draw:text-style-name="P5" draw:layer="layout" svg:width="10.09cm" svg:height="0.446cm" svg:x="14.819cm" svg:y="6.107cm">
          <draw:text-box>
            <text:p text:style-name="P1"><text:span text:style-name="T5">European Committee on Antimicrobial Susceptibility </text:span></text:p>
          </draw:text-box>
        </draw:frame>
        <draw:frame draw:style-name="gr4" draw:text-style-name="P5" draw:layer="layout" svg:width="1.526cm" svg:height="0.446cm" svg:x="14.819cm" svg:y="6.558cm">
          <draw:text-box>
            <text:p text:style-name="P1"><text:span text:style-name="T5">Testing </text:span></text:p>
          </draw:text-box>
        </draw:frame>
        <draw:frame draw:style-name="gr4" draw:text-style-name="P5" draw:layer="layout" svg:width="2.068cm" svg:height="0.446cm" svg:x="16.132cm" svg:y="6.558cm">
          <draw:text-box>
            <text:p text:style-name="P1"><text:span text:style-name="T5">(EUCAST), </text:span></text:p>
          </draw:text-box>
        </draw:frame>
        <draw:frame draw:style-name="gr4" draw:text-style-name="P5" draw:layer="layout" svg:width="2.576cm" svg:height="0.446cm" svg:x="18.118cm" svg:y="6.558cm">
          <draw:text-box>
            <text:p text:style-name="P1"><text:span text:style-name="T5">intermediate </text:span></text:p>
          </draw:text-box>
        </draw:frame>
        <draw:frame draw:style-name="gr4" draw:text-style-name="P5" draw:layer="layout" svg:width="2.059cm" svg:height="0.446cm" svg:x="20.267cm" svg:y="6.558cm">
          <draw:text-box>
            <text:p text:style-name="P1"><text:span text:style-name="T5">sensitivity </text:span></text:p>
          </draw:text-box>
        </draw:frame>
        <draw:frame draw:style-name="gr4" draw:text-style-name="P5" draw:layer="layout" svg:width="1.407cm" svg:height="0.446cm" svg:x="22.011cm" svg:y="6.558cm">
          <draw:text-box>
            <text:p text:style-name="P1"><text:span text:style-name="T5">strains </text:span></text:p>
          </draw:text-box>
        </draw:frame>
        <draw:frame draw:style-name="gr4" draw:text-style-name="P5" draw:layer="layout" svg:width="10.319cm" svg:height="0.446cm" svg:x="14.819cm" svg:y="7.01cm">
          <draw:text-box>
            <text:p text:style-name="P1"><text:span text:style-name="T5">were classified as resistant. A susceptibility level was </text:span></text:p>
          </draw:text-box>
        </draw:frame>
        <draw:frame draw:style-name="gr4" draw:text-style-name="P5" draw:layer="layout" svg:width="10.361cm" svg:height="0.446cm" svg:x="14.819cm" svg:y="7.461cm">
          <draw:text-box>
            <text:p text:style-name="P1"><text:span text:style-name="T5">calculated by dividing the number of sensitive strains </text:span></text:p>
          </draw:text-box>
        </draw:frame>
        <draw:frame draw:style-name="gr4" draw:text-style-name="P5" draw:layer="layout" svg:width="10.911cm" svg:height="0.446cm" svg:x="14.819cm" svg:y="7.913cm">
          <draw:text-box>
            <text:p text:style-name="P1"><text:span text:style-name="T5">to the antimicrobial agent by the total number of strains </text:span></text:p>
          </draw:text-box>
        </draw:frame>
        <draw:frame draw:style-name="gr4" draw:text-style-name="P5" draw:layer="layout" svg:width="10.264cm" svg:height="0.446cm" svg:x="14.819cm" svg:y="8.364cm">
          <draw:text-box>
            <text:p text:style-name="P1"><text:span text:style-name="T5">in relation to which the sensitivity to a particular anti-</text:span></text:p>
          </draw:text-box>
        </draw:frame>
        <draw:frame draw:style-name="gr4" draw:text-style-name="P5" draw:layer="layout" svg:width="10.992cm" svg:height="0.446cm" svg:x="14.819cm" svg:y="8.816cm">
          <draw:text-box>
            <text:p text:style-name="P1"><text:span text:style-name="T5">microbial <text:s/>agent <text:s/>was <text:s/>determined. <text:s/>Strains <text:s/>were <text:s/>tested </text:span></text:p>
          </draw:text-box>
        </draw:frame>
        <draw:frame draw:style-name="gr4" draw:text-style-name="P5" draw:layer="layout" svg:width="10.687cm" svg:height="0.446cm" svg:x="14.819cm" svg:y="9.268cm">
          <draw:text-box>
            <text:p text:style-name="P1"><text:span text:style-name="T5">against the following antibiotics: ampicillin, amoxicillin/ </text:span></text:p>
          </draw:text-box>
        </draw:frame>
        <draw:frame draw:style-name="gr4" draw:text-style-name="P5" draw:layer="layout" svg:width="10.581cm" svg:height="0.446cm" svg:x="14.819cm" svg:y="9.719cm">
          <draw:text-box>
            <text:p text:style-name="P1"><text:span text:style-name="T5">clavulanic acid, piperacillin/tazobactam, amikacin, gen-</text:span></text:p>
          </draw:text-box>
        </draw:frame>
        <draw:frame draw:style-name="gr4" draw:text-style-name="P5" draw:layer="layout" svg:width="10.844cm" svg:height="0.446cm" svg:x="14.819cm" svg:y="10.171cm">
          <draw:text-box>
            <text:p text:style-name="P1"><text:span text:style-name="T5">tamicin, cefalexin, cefuroxime, cefotaxime, ceftazidime, </text:span></text:p>
          </draw:text-box>
        </draw:frame>
        <draw:frame draw:style-name="gr4" draw:text-style-name="P5" draw:layer="layout" svg:width="10.344cm" svg:height="0.446cm" svg:x="14.819cm" svg:y="10.622cm">
          <draw:text-box>
            <text:p text:style-name="P1"><text:span text:style-name="T5">cefepime, <text:s/>ciprofloxacin, <text:s/>norfloxacin, <text:s/>cotrimoxazole, </text:span></text:p>
          </draw:text-box>
        </draw:frame>
        <draw:frame draw:style-name="gr4" draw:text-style-name="P5" draw:layer="layout" svg:width="5.611cm" svg:height="0.446cm" svg:x="14.819cm" svg:y="11.074cm">
          <draw:text-box>
            <text:p text:style-name="P1"><text:span text:style-name="T5">imipenem and nitrofurantoin.</text:span></text:p>
          </draw:text-box>
        </draw:frame>
        <draw:frame draw:style-name="gr4" draw:text-style-name="P5" draw:layer="layout" svg:width="9.713cm" svg:height="0.446cm" svg:x="15.319cm" svg:y="11.525cm">
          <draw:text-box>
            <text:p text:style-name="P1"><text:span text:style-name="T5">Because <text:s/>of </text:span><text:span text:style-name="T6"><text:s/>E. coli</text:span><text:span text:style-name="T5"> <text:s/>predominance <text:s/>in <text:s/>the <text:s/>studied </text:span></text:p>
          </draw:text-box>
        </draw:frame>
        <draw:frame draw:style-name="gr4" draw:text-style-name="P5" draw:layer="layout" svg:width="10.323cm" svg:height="0.446cm" svg:x="14.819cm" svg:y="11.977cm">
          <draw:text-box>
            <text:p text:style-name="P1"><text:span text:style-name="T5">population, we analyzed susceptibility pattern only in </text:span></text:p>
          </draw:text-box>
        </draw:frame>
        <draw:frame draw:style-name="gr4" draw:text-style-name="P5" draw:layer="layout" svg:width="10.289cm" svg:height="0.446cm" svg:x="14.819cm" svg:y="12.428cm">
          <draw:text-box>
            <text:p text:style-name="P1"><text:span text:style-name="T5">reference to this uropathogen, including also division </text:span></text:p>
          </draw:text-box>
        </draw:frame>
        <draw:frame draw:style-name="gr4" draw:text-style-name="P5" draw:layer="layout" svg:width="10.564cm" svg:height="0.446cm" svg:x="14.819cm" svg:y="12.88cm">
          <draw:text-box>
            <text:p text:style-name="P1"><text:span text:style-name="T5">into age groups. The remaining microbes were not rep-</text:span></text:p>
          </draw:text-box>
        </draw:frame>
        <draw:frame draw:style-name="gr4" draw:text-style-name="P5" draw:layer="layout" svg:width="9.154cm" svg:height="0.446cm" svg:x="14.819cm" svg:y="13.332cm">
          <draw:text-box>
            <text:p text:style-name="P1"><text:span text:style-name="T5">resentative enough to be analyzed in this issue.</text:span></text:p>
          </draw:text-box>
        </draw:frame>
        <draw:frame draw:style-name="gr4" draw:text-style-name="P5" draw:layer="layout" svg:width="10.514cm" svg:height="0.446cm" svg:x="15.319cm" svg:y="13.783cm">
          <draw:text-box>
            <text:p text:style-name="P1"><text:span text:style-name="T5">We <text:s/>accepted </text:span><text:span text:style-name="T6"><text:s/>p</text:span><text:span text:style-name="T5"> &lt; 0.05 <text:s/>as <text:s/>the <text:s/>cut-off <text:s/>value <text:s/>for <text:s/>the </text:span></text:p>
          </draw:text-box>
        </draw:frame>
        <draw:frame draw:style-name="gr4" draw:text-style-name="P5" draw:layer="layout" svg:width="10.395cm" svg:height="0.446cm" svg:x="14.819cm" svg:y="14.235cm">
          <draw:text-box>
            <text:p text:style-name="P1"><text:span text:style-name="T5">level of statistical significance. The logistic regression </text:span></text:p>
          </draw:text-box>
        </draw:frame>
        <draw:frame draw:style-name="gr4" draw:text-style-name="P5" draw:layer="layout" svg:width="10.784cm" svg:height="0.446cm" svg:x="14.819cm" svg:y="14.686cm">
          <draw:text-box>
            <text:p text:style-name="P1"><text:span text:style-name="T5">test and </text:span><text:span text:style-name="T6">chi</text:span><text:span text:style-name="T5">-square test were used to compare indepen- </text:span></text:p>
          </draw:text-box>
        </draw:frame>
        <draw:frame draw:style-name="gr4" draw:text-style-name="P5" draw:layer="layout" svg:width="10.772cm" svg:height="0.446cm" svg:x="14.819cm" svg:y="15.138cm">
          <draw:text-box>
            <text:p text:style-name="P1"><text:span text:style-name="T5">dent variables. The calculations were carried out by the </text:span></text:p>
          </draw:text-box>
        </draw:frame>
        <draw:frame draw:style-name="gr4" draw:text-style-name="P5" draw:layer="layout" svg:width="10.522cm" svg:height="0.446cm" svg:x="14.819cm" svg:y="15.589cm">
          <draw:text-box>
            <text:p text:style-name="P1"><text:span text:style-name="T5">SPSS software (Statistical Package for the Social Scien-</text:span></text:p>
          </draw:text-box>
        </draw:frame>
        <draw:frame draw:style-name="gr4" draw:text-style-name="P5" draw:layer="layout" svg:width="7.465cm" svg:height="0.446cm" svg:x="14.819cm" svg:y="16.041cm">
          <draw:text-box>
            <text:p text:style-name="P1"><text:span text:style-name="T5">ces, STATISTICS 20, Armonk, NY, USA).</text:span></text:p>
          </draw:text-box>
        </draw:frame>
        <draw:frame draw:style-name="gr4" draw:text-style-name="P5" draw:layer="layout" svg:width="1.568cm" svg:height="0.539cm" svg:x="18.342cm" svg:y="17.396cm">
          <draw:text-box>
            <text:p text:style-name="P1"><text:span text:style-name="T4">Results</text:span></text:p>
          </draw:text-box>
        </draw:frame>
        <draw:frame draw:style-name="gr4" draw:text-style-name="P5" draw:layer="layout" svg:width="9.65cm" svg:height="0.446cm" svg:x="15.319cm" svg:y="18.299cm">
          <draw:text-box>
            <text:p text:style-name="P1"><text:span text:style-name="T5">Among 4512 hospitalized patients, we recognized </text:span></text:p>
          </draw:text-box>
        </draw:frame>
        <draw:frame draw:style-name="gr4" draw:text-style-name="P5" draw:layer="layout" svg:width="10.805cm" svg:height="0.446cm" svg:x="14.819cm" svg:y="18.75cm">
          <draw:text-box>
            <text:p text:style-name="P1"><text:span text:style-name="T5">498 <text:s/>cases <text:s/>of <text:s/>UTI <text:s/>(11.0%), <text:s/>of <text:s/>which <text:s/>60 <text:s/>were <text:s/>CAUTI </text:span></text:p>
          </draw:text-box>
        </draw:frame>
        <draw:frame draw:style-name="gr4" draw:text-style-name="P5" draw:layer="layout" svg:width="11.381cm" svg:height="0.446cm" svg:x="14.819cm" svg:y="19.202cm">
          <draw:text-box>
            <text:p text:style-name="P1"><text:span text:style-name="T5">(1.3%). <text:s/>The <text:s/>mean <text:s/>age <text:s/>was <text:s/>74.8 ± 14.6 <text:s/>years <text:s/>(ranging </text:span></text:p>
          </draw:text-box>
        </draw:frame>
        <draw:frame draw:style-name="gr4" draw:text-style-name="P5" draw:layer="layout" svg:width="10.708cm" svg:height="0.446cm" svg:x="14.819cm" svg:y="19.653cm">
          <draw:text-box>
            <text:p text:style-name="P1"><text:span text:style-name="T5">from <text:s/>19 <text:s/>to <text:s/>101 <text:s/>years) <text:s/>without <text:s/>differences <text:s/>between </text:span></text:p>
          </draw:text-box>
        </draw:frame>
        <draw:frame draw:style-name="gr4" draw:text-style-name="P5" draw:layer="layout" svg:width="10.082cm" svg:height="0.446cm" svg:x="14.819cm" svg:y="20.105cm">
          <draw:text-box>
            <text:p text:style-name="P1"><text:span text:style-name="T5">CAUTI <text:s/>and <text:s/>non-CAUTI <text:s/>population <text:s/>(76.2 ± 10.4 vs. </text:span></text:p>
          </draw:text-box>
        </draw:frame>
        <draw:frame draw:style-name="gr4" draw:text-style-name="P5" draw:layer="layout" svg:width="11.2cm" svg:height="0.446cm" svg:x="14.819cm" svg:y="20.556cm">
          <draw:text-box>
            <text:p text:style-name="P1"><text:span text:style-name="T5">74.6 ± 15.0 years; </text:span><text:span text:style-name="T6"><text:s/>p</text:span><text:span text:style-name="T5"> = 0.988). <text:s/>Hospitalization <text:s/>time <text:s/>was </text:span></text:p>
          </draw:text-box>
        </draw:frame>
        <draw:frame draw:style-name="gr4" draw:text-style-name="P5" draw:layer="layout" svg:width="10.145cm" svg:height="0.446cm" svg:x="14.819cm" svg:y="21.008cm">
          <draw:text-box>
            <text:p text:style-name="P1"><text:span text:style-name="T5">significantly longer in patients with CAUTI compared </text:span></text:p>
          </draw:text-box>
        </draw:frame>
        <draw:frame draw:style-name="gr4" draw:text-style-name="P5" draw:layer="layout" svg:width="10.801cm" svg:height="0.446cm" svg:x="14.819cm" svg:y="21.46cm">
          <draw:text-box>
            <text:p text:style-name="P1"><text:span text:style-name="T5">to those with non-CAUTI (13.63 ± 10.47 vs. 9.58 ± 6.66 </text:span></text:p>
          </draw:text-box>
        </draw:frame>
        <draw:frame draw:style-name="gr4" draw:text-style-name="P5" draw:layer="layout" svg:width="3.283cm" svg:height="0.446cm" svg:x="14.819cm" svg:y="21.911cm">
          <draw:text-box>
            <text:p text:style-name="P1"><text:span text:style-name="T5">days; </text:span><text:span text:style-name="T6">p</text:span><text:span text:style-name="T5"> = 0.002).</text:span></text:p>
          </draw:text-box>
        </draw:frame>
        <draw:frame draw:style-name="gr4" draw:text-style-name="P5" draw:layer="layout" svg:width="9.802cm" svg:height="0.446cm" svg:x="15.319cm" svg:y="22.363cm">
          <draw:text-box>
            <text:p text:style-name="P1"><text:span text:style-name="T5">Table I presents the demographic and clinical char-</text:span></text:p>
          </draw:text-box>
        </draw:frame>
        <draw:frame draw:style-name="gr4" draw:text-style-name="P5" draw:layer="layout" svg:width="10.408cm" svg:height="0.446cm" svg:x="14.819cm" svg:y="22.814cm">
          <draw:text-box>
            <text:p text:style-name="P1"><text:span text:style-name="T5">acteristics of the studied population. Females showed </text:span></text:p>
          </draw:text-box>
        </draw:frame>
        <draw:frame draw:style-name="gr4" draw:text-style-name="P5" draw:layer="layout" svg:width="10.89cm" svg:height="0.446cm" svg:x="14.819cm" svg:y="23.266cm">
          <draw:text-box>
            <text:p text:style-name="P1"><text:span text:style-name="T5">much higher prevalence of the total UTI as 319 (64.1%), </text:span></text:p>
          </draw:text-box>
        </draw:frame>
        <draw:frame draw:style-name="gr4" draw:text-style-name="P5" draw:layer="layout" svg:width="10.137cm" svg:height="0.446cm" svg:x="14.819cm" svg:y="23.717cm">
          <draw:text-box>
            <text:p text:style-name="P1"><text:span text:style-name="T5">and in the non-CAUTI group than in the CAUTI group </text:span></text:p>
          </draw:text-box>
        </draw:frame>
        <draw:frame draw:style-name="gr4" draw:text-style-name="P5" draw:layer="layout" svg:width="10.84cm" svg:height="0.446cm" svg:x="14.819cm" svg:y="24.169cm">
          <draw:text-box>
            <text:p text:style-name="P1"><text:span text:style-name="T5">(67.6% <text:s/>vs. <text:s/>38.3%; </text:span><text:span text:style-name="T6"><text:s/>p</text:span><text:span text:style-name="T5"> &lt; 0.001). <text:s/>However, <text:s/>males <text:s/>were </text:span></text:p>
          </draw:text-box>
        </draw:frame>
        <draw:frame draw:style-name="gr4" draw:text-style-name="P5" draw:layer="layout" svg:width="10.242cm" svg:height="0.446cm" svg:x="14.819cm" svg:y="24.62cm">
          <draw:text-box>
            <text:p text:style-name="P1"><text:span text:style-name="T5">more common in the CAUTI group (61.7% vs. 32.4%; </text:span></text:p>
          </draw:text-box>
        </draw:frame>
        <draw:frame draw:style-name="gr4" draw:text-style-name="P5" draw:layer="layout" svg:width="10.827cm" svg:height="0.446cm" svg:x="14.819cm" svg:y="25.072cm">
          <draw:text-box>
            <text:p text:style-name="P1"><text:span text:style-name="T6">p</text:span><text:span text:style-name="T5"> &lt; 0.001). Patients who developed catheter-associated </text:span></text:p>
          </draw:text-box>
        </draw:frame>
        <draw:frame draw:style-name="gr4" draw:text-style-name="P5" draw:layer="layout" svg:width="10.17cm" svg:height="0.446cm" svg:x="14.819cm" svg:y="25.524cm">
          <draw:text-box>
            <text:p text:style-name="P1"><text:span text:style-name="T5">infections had more frequently genitourinary tumors </text:span></text:p>
          </draw:text-box>
        </draw:frame>
        <draw:frame draw:style-name="gr4" draw:text-style-name="P5" draw:layer="layout" svg:width="10.709cm" svg:height="0.446cm" svg:x="14.819cm" svg:y="25.975cm">
          <draw:text-box>
            <text:p text:style-name="P1"><text:span text:style-name="T5">(15.0% vs. 7.3%; </text:span><text:span text:style-name="T6">p</text:span><text:span text:style-name="T5"> = 0.047) and urine stasis in kidneys </text:span></text:p>
          </draw:text-box>
        </draw:frame>
        <draw:frame draw:style-name="gr4" draw:text-style-name="P5" draw:layer="layout" svg:width="11.136cm" svg:height="0.446cm" svg:x="14.819cm" svg:y="26.427cm">
          <draw:text-box>
            <text:p text:style-name="P1"><text:span text:style-name="T5">(8.3% <text:s/>vs. <text:s/>4.1%; </text:span><text:span text:style-name="T6"><text:s/>p</text:span><text:span text:style-name="T5"> = 0.001). <text:s/>In <text:s/>addition, <text:s/>10 men <text:s/>were </text:span></text:p>
          </draw:text-box>
        </draw:frame>
        <draw:frame draw:style-name="gr4" draw:text-style-name="P5" draw:layer="layout" svg:width="10.539cm" svg:height="0.446cm" svg:x="14.819cm" svg:y="26.878cm">
          <draw:text-box>
            <text:p text:style-name="P1"><text:span text:style-name="T5">after <text:s/>prostatectomy. <text:s/>No <text:s/>significance <text:s/>was <text:s/>found <text:s/>for </text:span></text:p>
          </draw:text-box>
        </draw:frame>
        <draw:frame draw:style-name="gr4" draw:text-style-name="P5" draw:layer="layout" svg:width="5.979cm" svg:height="0.446cm" svg:x="14.819cm" svg:y="27.33cm">
          <draw:text-box>
            <text:p text:style-name="P1"><text:span text:style-name="T5">other diseases and risk factors.</text:span></text:p>
          </draw:text-box>
        </draw:frame>
        <draw:frame draw:style-name="gr4" draw:text-style-name="P5" draw:layer="layout" svg:width="10.001cm" svg:height="0.446cm" svg:x="15.319cm" svg:y="27.781cm">
          <draw:text-box>
            <text:p text:style-name="P1"><text:span text:style-name="T6">E. coli</text:span><text:span text:style-name="T5"> was the predominant isolated uropathogen in </text:span></text:p>
          </draw:text-box>
        </draw:frame>
        <draw:frame draw:style-name="gr4" draw:text-style-name="P5" draw:layer="layout" svg:width="10.763cm" svg:height="0.446cm" svg:x="14.819cm" svg:y="28.233cm">
          <draw:text-box>
            <text:p text:style-name="P1"><text:span text:style-name="T5">the studied population (72.9%). However, its occurence </text:span></text:p>
          </draw:text-box>
        </draw:frame>
        <draw:frame draw:style-name="gr4" draw:text-style-name="P5" draw:layer="layout" svg:width="10.353cm" svg:height="0.446cm" svg:x="14.819cm" svg:y="28.684cm">
          <draw:text-box>
            <text:p text:style-name="P1"><text:span text:style-name="T5">in <text:s/>the <text:s/>CAUTI <text:s/>group <text:s/>was <text:s/>significantly <text:s/>smaller <text:s/>com-</text:span></text:p>
          </draw:text-box>
        </draw:frame>
      </draw:page>
      <draw:page draw:name="page3" draw:style-name="dp1" draw:master-page-name="master-page50">
        <draw:frame draw:style-name="gr1" draw:text-style-name="P2" draw:layer="layout" svg:width="8.934cm" svg:height="0.39cm" svg:x="8.521cm" svg:y="3.378cm">
          <draw:text-box>
            <text:p text:style-name="P1"><text:span text:style-name="T1">Drug resistance of pathogens in hospitalized patients</text:span></text:p>
          </draw:text-box>
        </draw:frame>
        <draw:frame draw:style-name="gr9" draw:text-style-name="P10" draw:layer="layout" svg:width="0.387cm" svg:height="0.454cm" svg:x="3.6cm" svg:y="3.33cm">
          <draw:text-box>
            <text:p text:style-name="P1"><text:span text:style-name="T12">4</text:span></text:p>
          </draw:text-box>
        </draw:frame>
        <draw:frame draw:style-name="gr9" draw:text-style-name="P10" draw:layer="layout" svg:width="0.751cm" svg:height="0.454cm" svg:x="19.941cm" svg:y="3.33cm">
          <draw:text-box>
            <text:p text:style-name="P1"><text:span text:style-name="T12">519</text:span></text:p>
          </draw:text-box>
        </draw:frame>
        <draw:frame draw:style-name="gr4" draw:text-style-name="P5" draw:layer="layout" svg:width="10.844cm" svg:height="0.446cm" svg:x="3.6cm" svg:y="24.223cm">
          <draw:text-box>
            <text:p text:style-name="P1"><text:span text:style-name="T5">pared to non-CAUTI group (61.7% vs. 74.4%; </text:span><text:span text:style-name="T6">p</text:span><text:span text:style-name="T5"> = 0.039) </text:span></text:p>
          </draw:text-box>
        </draw:frame>
        <draw:frame draw:style-name="gr4" draw:text-style-name="P5" draw:layer="layout" svg:width="10.704cm" svg:height="0.446cm" svg:x="3.6cm" svg:y="24.675cm">
          <draw:text-box>
            <text:p text:style-name="P1"><text:span text:style-name="T5">(Table <text:s/>II). <text:s/>The <text:s/>occurrence <text:s/>of <text:s/>other <text:s/>microbes <text:s/>in <text:s/>the </text:span></text:p>
          </draw:text-box>
        </draw:frame>
        <draw:frame draw:style-name="gr4" draw:text-style-name="P5" draw:layer="layout" svg:width="9.955cm" svg:height="0.446cm" svg:x="3.6cm" svg:y="25.127cm">
          <draw:text-box>
            <text:p text:style-name="P1"><text:span text:style-name="T5">CAUTI <text:s/>and <text:s/>non-CAUTI <text:s/>groups <text:s/>were <text:s/>much <text:s/>lower: </text:span></text:p>
          </draw:text-box>
        </draw:frame>
        <draw:frame draw:style-name="gr4" draw:text-style-name="P5" draw:layer="layout" svg:width="10.506cm" svg:height="0.446cm" svg:x="3.6cm" svg:y="25.578cm">
          <draw:text-box>
            <text:p text:style-name="P1"><text:span text:style-name="T6">Proteus </text:span><text:span text:style-name="T5">sp. (10.0% vs. 5.5%; </text:span><text:span text:style-name="T6">p</text:span><text:span text:style-name="T5"> = 0.174), </text:span><text:span text:style-name="T6">Staphylococcus </text:span></text:p>
          </draw:text-box>
        </draw:frame>
        <draw:frame draw:style-name="gr4" draw:text-style-name="P5" draw:layer="layout" svg:width="10.954cm" svg:height="0.446cm" svg:x="3.6cm" svg:y="26.03cm">
          <draw:text-box>
            <text:p text:style-name="P1"><text:span text:style-name="T5">sp. (8.3% vs. 1.6%; </text:span><text:span text:style-name="T6">p</text:span><text:span text:style-name="T5"> = 0.004), </text:span><text:span text:style-name="T6">Enterobacter </text:span><text:span text:style-name="T5">sp. (6.7% vs. </text:span></text:p>
          </draw:text-box>
        </draw:frame>
        <draw:frame draw:style-name="gr4" draw:text-style-name="P5" draw:layer="layout" svg:width="11.162cm" svg:height="0.446cm" svg:x="3.6cm" svg:y="26.481cm">
          <draw:text-box>
            <text:p text:style-name="P1"><text:span text:style-name="T5">3.7%; </text:span><text:span text:style-name="T6">p</text:span><text:span text:style-name="T5"> = 0.272), </text:span><text:span text:style-name="T6">Klebsiella </text:span><text:span text:style-name="T5">sp. (3.3% vs. 8.7%; </text:span><text:span text:style-name="T6">p</text:span><text:span text:style-name="T5"> = 0.170) </text:span></text:p>
          </draw:text-box>
        </draw:frame>
        <draw:frame draw:style-name="gr4" draw:text-style-name="P5" draw:layer="layout" svg:width="9.201cm" svg:height="0.446cm" svg:x="3.6cm" svg:y="26.933cm">
          <draw:text-box>
            <text:p text:style-name="P1"><text:span text:style-name="T5">and </text:span><text:span text:style-name="T6">Enterococcus </text:span><text:span text:style-name="T5">sp. (3.3% vs. 2.0%; </text:span><text:span text:style-name="T6">p</text:span><text:span text:style-name="T5"> = 0.532).</text:span></text:p>
          </draw:text-box>
        </draw:frame>
        <draw:frame draw:style-name="gr4" draw:text-style-name="P5" draw:layer="layout" svg:width="2.161cm" svg:height="0.446cm" svg:x="4.1cm" svg:y="27.384cm">
          <draw:text-box>
            <text:p text:style-name="P1"><text:span text:style-name="T5">Production </text:span></text:p>
          </draw:text-box>
        </draw:frame>
        <draw:frame draw:style-name="gr4" draw:text-style-name="P5" draw:layer="layout" svg:width="0.493cm" svg:height="0.446cm" svg:x="6.072cm" svg:y="27.384cm">
          <draw:text-box>
            <text:p text:style-name="P1"><text:span text:style-name="T5">of </text:span></text:p>
          </draw:text-box>
        </draw:frame>
        <draw:frame draw:style-name="gr4" draw:text-style-name="P5" draw:layer="layout" svg:width="3.854cm" svg:height="0.446cm" svg:x="6.62cm" svg:y="27.384cm">
          <draw:text-box>
            <text:p text:style-name="P1"><text:span text:style-name="T5">extended-spectrum </text:span></text:p>
          </draw:text-box>
        </draw:frame>
        <draw:frame draw:style-name="gr4" draw:text-style-name="P5" draw:layer="layout" svg:width="2.665cm" svg:height="0.446cm" svg:x="9.837cm" svg:y="27.384cm">
          <draw:text-box>
            <text:p text:style-name="P1"><text:span text:style-name="T5">β-lactamases </text:span></text:p>
          </draw:text-box>
        </draw:frame>
        <draw:frame draw:style-name="gr4" draw:text-style-name="P5" draw:layer="layout" svg:width="10.932cm" svg:height="0.446cm" svg:x="3.6cm" svg:y="27.836cm">
          <draw:text-box>
            <text:p text:style-name="P1"><text:span text:style-name="T5">(ESBL) <text:s/>was <text:s/>found <text:s/>in <text:s/>11.8% <text:s/>of <text:s/>total <text:s/>strains <text:s/>with <text:s/>the </text:span></text:p>
          </draw:text-box>
        </draw:frame>
        <draw:frame draw:style-name="gr4" draw:text-style-name="P5" draw:layer="layout" svg:width="10.446cm" svg:height="0.446cm" svg:x="3.6cm" svg:y="28.287cm">
          <draw:text-box>
            <text:p text:style-name="P1"><text:span text:style-name="T5">prevalence <text:s/>as <text:s/>follows: <text:s/>in <text:s/>the <text:s/>CAUTI <text:s/>(9/60; <text:s/>15.0%) </text:span></text:p>
          </draw:text-box>
        </draw:frame>
        <draw:frame draw:style-name="gr4" draw:text-style-name="P5" draw:layer="layout" svg:width="9.993cm" svg:height="0.446cm" svg:x="3.6cm" svg:y="28.739cm">
          <draw:text-box>
            <text:p text:style-name="P1"><text:span text:style-name="T5">group and in the non-CAUTI (50/438; 11.4%) group. </text:span></text:p>
          </draw:text-box>
        </draw:frame>
        <draw:frame draw:style-name="gr4" draw:text-style-name="P5" draw:layer="layout" svg:width="10.276cm" svg:height="0.446cm" svg:x="14.8cm" svg:y="24.4cm">
          <draw:text-box>
            <text:p text:style-name="P1"><text:span text:style-name="T6">Enterobacter </text:span><text:span text:style-name="T5">sp. were most frequently associated with </text:span></text:p>
          </draw:text-box>
        </draw:frame>
        <draw:frame draw:style-name="gr4" draw:text-style-name="P5" draw:layer="layout" svg:width="9.845cm" svg:height="0.446cm" svg:x="14.8cm" svg:y="24.852cm">
          <draw:text-box>
            <text:p text:style-name="P1"><text:span text:style-name="T5">ESBL production as 60.0% of all </text:span><text:span text:style-name="T6">Enterobacter </text:span><text:span text:style-name="T5">sp. iso-</text:span></text:p>
          </draw:text-box>
        </draw:frame>
        <draw:frame draw:style-name="gr4" draw:text-style-name="P5" draw:layer="layout" svg:width="10.01cm" svg:height="0.446cm" svg:x="14.8cm" svg:y="25.304cm">
          <draw:text-box>
            <text:p text:style-name="P1"><text:span text:style-name="T5">lates was positive, followed by </text:span><text:span text:style-name="T6">Klebsiella </text:span><text:span text:style-name="T5">sp. (35.0%).</text:span></text:p>
          </draw:text-box>
        </draw:frame>
        <draw:frame draw:style-name="gr4" draw:text-style-name="P5" draw:layer="layout" svg:width="9.493cm" svg:height="0.446cm" svg:x="15.3cm" svg:y="25.755cm">
          <draw:text-box>
            <text:p text:style-name="P1"><text:span text:style-name="T5">Table III presents susceptibility profile of </text:span><text:span text:style-name="T6">E. coli</text:span><text:span text:style-name="T5"> in </text:span></text:p>
          </draw:text-box>
        </draw:frame>
        <draw:frame draw:style-name="gr4" draw:text-style-name="P5" draw:layer="layout" svg:width="10.598cm" svg:height="0.446cm" svg:x="14.8cm" svg:y="26.207cm">
          <draw:text-box>
            <text:p text:style-name="P1"><text:span text:style-name="T5">the studied population to various antimicrobial agents. </text:span></text:p>
          </draw:text-box>
        </draw:frame>
        <draw:frame draw:style-name="gr4" draw:text-style-name="P5" draw:layer="layout" svg:width="10.877cm" svg:height="0.446cm" svg:x="14.8cm" svg:y="26.658cm">
          <draw:text-box>
            <text:p text:style-name="P1"><text:span text:style-name="T6">E. coli</text:span><text:span text:style-name="T5"> showed the highest prevalence of susceptibility to </text:span></text:p>
          </draw:text-box>
        </draw:frame>
        <draw:frame draw:style-name="gr4" draw:text-style-name="P5" draw:layer="layout" svg:width="10.34cm" svg:height="0.446cm" svg:x="14.8cm" svg:y="27.11cm">
          <draw:text-box>
            <text:p text:style-name="P1"><text:span text:style-name="T5">imipenem (100.0%), followed by gentamicin (91.0%), </text:span></text:p>
          </draw:text-box>
        </draw:frame>
        <draw:frame draw:style-name="gr4" draw:text-style-name="P5" draw:layer="layout" svg:width="10.302cm" svg:height="0.446cm" svg:x="14.8cm" svg:y="27.561cm">
          <draw:text-box>
            <text:p text:style-name="P1"><text:span text:style-name="T5">nitrofurantoin (89.4%), amikacin (88.2%), piperacillin/</text:span></text:p>
          </draw:text-box>
        </draw:frame>
        <draw:frame draw:style-name="gr4" draw:text-style-name="P5" draw:layer="layout" svg:width="10.623cm" svg:height="0.446cm" svg:x="14.8cm" svg:y="28.013cm">
          <draw:text-box>
            <text:p text:style-name="P1"><text:span text:style-name="T5">tazobactam (87.0%) and cephalosporins (79.7–89.5%). </text:span></text:p>
          </draw:text-box>
        </draw:frame>
        <draw:frame draw:style-name="gr4" draw:text-style-name="P5" draw:layer="layout" svg:width="10.543cm" svg:height="0.446cm" svg:x="14.8cm" svg:y="28.464cm">
          <draw:text-box>
            <text:p text:style-name="P1"><text:span text:style-name="T5">The prevalence of susceptibility was least to ampicillin </text:span></text:p>
          </draw:text-box>
        </draw:frame>
        <draw:frame draw:style-name="gr4" draw:text-style-name="P5" draw:layer="layout" svg:width="10.674cm" svg:height="0.446cm" svg:x="14.8cm" svg:y="28.916cm">
          <draw:text-box>
            <text:p text:style-name="P1"><text:span text:style-name="T5">(30.2%) <text:s/>and <text:s/>amoxicillin/clavulanic <text:s/>acid <text:s/>(49.9%). <text:s/>We </text:span></text:p>
          </draw:text-box>
        </draw:frame>
        <draw:frame draw:style-name="gr3" draw:text-style-name="P4" draw:layer="layout" svg:width="1.137cm" svg:height="0.361cm" svg:x="11.586cm" svg:y="15.138cm">
          <draw:text-box>
            <text:p text:style-name="P1"><text:span text:style-name="T2">Table II</text:span></text:p>
          </draw:text-box>
        </draw:frame>
        <draw:frame draw:style-name="gr3" draw:text-style-name="P4" draw:layer="layout" svg:width="8.752cm" svg:height="0.361cm" svg:x="8.55cm" svg:y="15.519cm">
          <draw:text-box>
            <text:p text:style-name="P1"><text:span text:style-name="T2">Microbial uropathogens isolated from the urine samples.</text:span></text:p>
          </draw:text-box>
        </draw:frame>
        <draw:frame draw:style-name="gr3" draw:text-style-name="P4" draw:layer="layout" svg:width="0.309cm" svg:height="0.361cm" svg:x="7.7cm" svg:y="16.845cm">
          <draw:text-box>
            <text:p text:style-name="P1"><text:span text:style-name="T2">n</text:span></text:p>
          </draw:text-box>
        </draw:frame>
        <draw:frame draw:style-name="gr3" draw:text-style-name="P4" draw:layer="layout" svg:width="0.309cm" svg:height="0.361cm" svg:x="9.068cm" svg:y="16.845cm">
          <draw:text-box>
            <text:p text:style-name="P1"><text:span text:style-name="T2">%</text:span></text:p>
          </draw:text-box>
        </draw:frame>
        <draw:frame draw:style-name="gr3" draw:text-style-name="P4" draw:layer="layout" svg:width="1.467cm" svg:height="0.361cm" svg:x="5.249cm" svg:y="16.592cm">
          <draw:text-box>
            <text:p text:style-name="P1"><text:span text:style-name="T2">Pathogen</text:span></text:p>
          </draw:text-box>
        </draw:frame>
        <draw:frame draw:style-name="gr3" draw:text-style-name="P4" draw:layer="layout" svg:width="1.386cm" svg:height="0.361cm" svg:x="7.872cm" svg:y="16.311cm">
          <draw:text-box>
            <text:p text:style-name="P1"><text:span text:style-name="T2">Total UTI</text:span></text:p>
          </draw:text-box>
        </draw:frame>
        <draw:frame draw:style-name="gr3" draw:text-style-name="P4" draw:layer="layout" svg:width="0.938cm" svg:height="0.361cm" svg:x="10.821cm" svg:y="16.311cm">
          <draw:text-box>
            <text:p text:style-name="P1"><text:span text:style-name="T2">CAUTI</text:span></text:p>
          </draw:text-box>
        </draw:frame>
        <draw:frame draw:style-name="gr3" draw:text-style-name="P4" draw:layer="layout" svg:width="1.628cm" svg:height="0.361cm" svg:x="13.328cm" svg:y="16.311cm">
          <draw:text-box>
            <text:p text:style-name="P1"><text:span text:style-name="T2">non-CAUTI</text:span></text:p>
          </draw:text-box>
        </draw:frame>
        <draw:frame draw:style-name="gr3" draw:text-style-name="P4" draw:layer="layout" svg:width="1.882cm" svg:height="0.361cm" svg:x="15.989cm" svg:y="16.592cm">
          <draw:text-box>
            <text:p text:style-name="P1"><text:span text:style-name="T2">OR (95% CI)</text:span></text:p>
          </draw:text-box>
        </draw:frame>
        <draw:frame draw:style-name="gr3" draw:text-style-name="P4" draw:layer="layout" svg:width="1.129cm" svg:height="0.361cm" svg:x="18.358cm" svg:y="16.592cm">
          <draw:text-box>
            <text:p text:style-name="P1"><text:span text:style-name="T11">p</text:span><text:span text:style-name="T2">-value</text:span></text:p>
          </draw:text-box>
        </draw:frame>
        <draw:frame draw:style-name="gr3" draw:text-style-name="P4" draw:layer="layout" svg:width="0.309cm" svg:height="0.361cm" svg:x="13.3cm" svg:y="16.845cm">
          <draw:text-box>
            <text:p text:style-name="P1"><text:span text:style-name="T2">n</text:span></text:p>
          </draw:text-box>
        </draw:frame>
        <draw:frame draw:style-name="gr3" draw:text-style-name="P4" draw:layer="layout" svg:width="0.309cm" svg:height="0.361cm" svg:x="14.668cm" svg:y="16.845cm">
          <draw:text-box>
            <text:p text:style-name="P1"><text:span text:style-name="T2">%</text:span></text:p>
          </draw:text-box>
        </draw:frame>
        <draw:frame draw:style-name="gr3" draw:text-style-name="P4" draw:layer="layout" svg:width="0.309cm" svg:height="0.361cm" svg:x="10.5cm" svg:y="16.845cm">
          <draw:text-box>
            <text:p text:style-name="P1"><text:span text:style-name="T2">n</text:span></text:p>
          </draw:text-box>
        </draw:frame>
        <draw:line draw:style-name="gr2" draw:text-style-name="P3" draw:layer="layout" svg:x1="7.085cm" svg:y1="16.757cm" svg:x2="15.484cm" svg:y2="16.757cm">
          <text:p/>
        </draw:line>
        <draw:line draw:style-name="gr2" draw:text-style-name="P3" draw:layer="layout" svg:x1="7.085cm" svg:y1="16.224cm" svg:x2="7.085cm" svg:y2="21.202cm">
          <text:p/>
        </draw:line>
        <draw:line draw:style-name="gr2" draw:text-style-name="P3" draw:layer="layout" svg:x1="9.884cm" svg:y1="16.224cm" svg:x2="9.884cm" svg:y2="21.202cm">
          <text:p/>
        </draw:line>
        <draw:line draw:style-name="gr2" draw:text-style-name="P3" draw:layer="layout" svg:x1="12.684cm" svg:y1="16.224cm" svg:x2="12.684cm" svg:y2="21.202cm">
          <text:p/>
        </draw:line>
        <draw:line draw:style-name="gr2" draw:text-style-name="P3" draw:layer="layout" svg:x1="15.485cm" svg:y1="16.224cm" svg:x2="15.485cm" svg:y2="21.202cm">
          <text:p/>
        </draw:line>
        <draw:line draw:style-name="gr2" draw:text-style-name="P3" draw:layer="layout" svg:x1="4.584cm" svg:y1="17.296cm" svg:x2="19.515cm" svg:y2="17.296cm">
          <text:p/>
        </draw:line>
        <draw:line draw:style-name="gr2" draw:text-style-name="P3" draw:layer="layout" svg:x1="8.485cm" svg:y1="16.757cm" svg:x2="8.485cm" svg:y2="21.202cm">
          <text:p/>
        </draw:line>
        <draw:line draw:style-name="gr2" draw:text-style-name="P3" draw:layer="layout" svg:x1="11.285cm" svg:y1="16.757cm" svg:x2="11.285cm" svg:y2="21.202cm">
          <text:p/>
        </draw:line>
        <draw:line draw:style-name="gr2" draw:text-style-name="P3" draw:layer="layout" svg:x1="14.085cm" svg:y1="16.757cm" svg:x2="14.085cm" svg:y2="21.202cm">
          <text:p/>
        </draw:line>
        <draw:line draw:style-name="gr2" draw:text-style-name="P3" draw:layer="layout" svg:x1="4.584cm" svg:y1="17.831cm" svg:x2="19.515cm" svg:y2="17.831cm">
          <text:p/>
        </draw:line>
        <draw:line draw:style-name="gr2" draw:text-style-name="P3" draw:layer="layout" svg:x1="4.584cm" svg:y1="18.312cm" svg:x2="19.515cm" svg:y2="18.312cm">
          <text:p/>
        </draw:line>
        <draw:line draw:style-name="gr2" draw:text-style-name="P3" draw:layer="layout" svg:x1="4.584cm" svg:y1="18.793cm" svg:x2="19.515cm" svg:y2="18.793cm">
          <text:p/>
        </draw:line>
        <draw:line draw:style-name="gr2" draw:text-style-name="P3" draw:layer="layout" svg:x1="4.584cm" svg:y1="19.274cm" svg:x2="19.515cm" svg:y2="19.274cm">
          <text:p/>
        </draw:line>
        <draw:line draw:style-name="gr2" draw:text-style-name="P3" draw:layer="layout" svg:x1="4.584cm" svg:y1="19.755cm" svg:x2="19.515cm" svg:y2="19.755cm">
          <text:p/>
        </draw:line>
        <draw:line draw:style-name="gr2" draw:text-style-name="P3" draw:layer="layout" svg:x1="4.584cm" svg:y1="20.236cm" svg:x2="19.515cm" svg:y2="20.236cm">
          <text:p/>
        </draw:line>
        <draw:line draw:style-name="gr2" draw:text-style-name="P3" draw:layer="layout" svg:x1="4.584cm" svg:y1="20.717cm" svg:x2="19.515cm" svg:y2="20.717cm">
          <text:p/>
        </draw:line>
        <draw:frame draw:style-name="gr3" draw:text-style-name="P4" draw:layer="layout" svg:width="0.309cm" svg:height="0.361cm" svg:x="11.868cm" svg:y="16.845cm">
          <draw:text-box>
            <text:p text:style-name="P1"><text:span text:style-name="T2">%</text:span></text:p>
          </draw:text-box>
        </draw:frame>
        <draw:frame draw:style-name="gr3" draw:text-style-name="P4" draw:layer="layout" svg:width="1.014cm" svg:height="0.344cm" svg:x="4.735cm" svg:y="17.384cm">
          <draw:text-box>
            <text:p text:style-name="P1"><text:span text:style-name="T11">E. coli <text:s/></text:span></text:p>
          </draw:text-box>
        </draw:frame>
        <draw:frame draw:style-name="gr3" draw:text-style-name="P4" draw:layer="layout" svg:width="0.684cm" svg:height="0.361cm" svg:x="7.489cm" svg:y="17.384cm">
          <draw:text-box>
            <text:p text:style-name="P1"><text:span text:style-name="T2">363 </text:span></text:p>
          </draw:text-box>
        </draw:frame>
        <draw:frame draw:style-name="gr3" draw:text-style-name="P4" draw:layer="layout" svg:width="1.073cm" svg:height="0.361cm" svg:x="8.807cm" svg:y="17.384cm">
          <draw:text-box>
            <text:p text:style-name="P1"><text:span text:style-name="T2">72.9% </text:span></text:p>
          </draw:text-box>
        </draw:frame>
        <draw:frame draw:style-name="gr3" draw:text-style-name="P4" draw:layer="layout" svg:width="0.489cm" svg:height="0.361cm" svg:x="10.39cm" svg:y="17.384cm">
          <draw:text-box>
            <text:p text:style-name="P1"><text:span text:style-name="T2">37 </text:span></text:p>
          </draw:text-box>
        </draw:frame>
        <draw:frame draw:style-name="gr3" draw:text-style-name="P4" draw:layer="layout" svg:width="1.073cm" svg:height="0.361cm" svg:x="11.664cm" svg:y="17.384cm">
          <draw:text-box>
            <text:p text:style-name="P1"><text:span text:style-name="T2">61.7% </text:span></text:p>
          </draw:text-box>
        </draw:frame>
        <draw:frame draw:style-name="gr3" draw:text-style-name="P4" draw:layer="layout" svg:width="0.684cm" svg:height="0.361cm" svg:x="13.098cm" svg:y="17.384cm">
          <draw:text-box>
            <text:p text:style-name="P1"><text:span text:style-name="T2">326 </text:span></text:p>
          </draw:text-box>
        </draw:frame>
        <draw:frame draw:style-name="gr3" draw:text-style-name="P4" draw:layer="layout" svg:width="1.073cm" svg:height="0.361cm" svg:x="14.486cm" svg:y="17.384cm">
          <draw:text-box>
            <text:p text:style-name="P1"><text:span text:style-name="T2">74.4% </text:span></text:p>
          </draw:text-box>
        </draw:frame>
        <draw:frame draw:style-name="gr3" draw:text-style-name="P4" draw:layer="layout" svg:width="2.635cm" svg:height="0.361cm" svg:x="15.768cm" svg:y="17.384cm">
          <draw:text-box>
            <text:p text:style-name="P1"><text:span text:style-name="T2">0.55 (0.31–0.97) </text:span></text:p>
          </draw:text-box>
        </draw:frame>
        <draw:frame draw:style-name="gr3" draw:text-style-name="P4" draw:layer="layout" svg:width="0.878cm" svg:height="0.361cm" svg:x="18.469cm" svg:y="17.384cm">
          <draw:text-box>
            <text:p text:style-name="P1"><text:span text:style-name="T2">0.039</text:span></text:p>
          </draw:text-box>
        </draw:frame>
        <draw:frame draw:style-name="gr3" draw:text-style-name="P4" draw:layer="layout" svg:width="1.806cm" svg:height="0.361cm" svg:x="4.735cm" svg:y="17.865cm">
          <draw:text-box>
            <text:p text:style-name="P1"><text:span text:style-name="T11">Proteus</text:span><text:span text:style-name="T2"> sp. </text:span><text:span text:style-name="T11"><text:s/></text:span></text:p>
          </draw:text-box>
        </draw:frame>
        <draw:frame draw:style-name="gr3" draw:text-style-name="P4" draw:layer="layout" svg:width="0.489cm" svg:height="0.361cm" svg:x="7.638cm" svg:y="17.865cm">
          <draw:text-box>
            <text:p text:style-name="P1"><text:span text:style-name="T2">30 </text:span></text:p>
          </draw:text-box>
        </draw:frame>
        <draw:frame draw:style-name="gr3" draw:text-style-name="P4" draw:layer="layout" svg:width="0.878cm" svg:height="0.361cm" svg:x="8.956cm" svg:y="17.865cm">
          <draw:text-box>
            <text:p text:style-name="P1"><text:span text:style-name="T2">6.0% </text:span></text:p>
          </draw:text-box>
        </draw:frame>
        <draw:frame draw:style-name="gr3" draw:text-style-name="P4" draw:layer="layout" svg:width="0.309cm" svg:height="0.361cm" svg:x="10.539cm" svg:y="17.865cm">
          <draw:text-box>
            <text:p text:style-name="P1"><text:span text:style-name="T2">6 </text:span></text:p>
          </draw:text-box>
        </draw:frame>
        <draw:frame draw:style-name="gr3" draw:text-style-name="P4" draw:layer="layout" svg:width="1.073cm" svg:height="0.361cm" svg:x="11.664cm" svg:y="17.865cm">
          <draw:text-box>
            <text:p text:style-name="P1"><text:span text:style-name="T2">10.0% </text:span></text:p>
          </draw:text-box>
        </draw:frame>
        <draw:frame draw:style-name="gr3" draw:text-style-name="P4" draw:layer="layout" svg:width="0.489cm" svg:height="0.361cm" svg:x="13.247cm" svg:y="17.865cm">
          <draw:text-box>
            <text:p text:style-name="P1"><text:span text:style-name="T2">24 </text:span></text:p>
          </draw:text-box>
        </draw:frame>
        <draw:frame draw:style-name="gr3" draw:text-style-name="P4" draw:layer="layout" svg:width="0.878cm" svg:height="0.361cm" svg:x="14.635cm" svg:y="17.865cm">
          <draw:text-box>
            <text:p text:style-name="P1"><text:span text:style-name="T2">5.5% </text:span></text:p>
          </draw:text-box>
        </draw:frame>
        <draw:frame draw:style-name="gr3" draw:text-style-name="P4" draw:layer="layout" svg:width="2.635cm" svg:height="0.361cm" svg:x="15.768cm" svg:y="17.865cm">
          <draw:text-box>
            <text:p text:style-name="P1"><text:span text:style-name="T2">1.92 (0.75–4.90) </text:span></text:p>
          </draw:text-box>
        </draw:frame>
        <draw:frame draw:style-name="gr3" draw:text-style-name="P4" draw:layer="layout" svg:width="0.878cm" svg:height="0.361cm" svg:x="18.469cm" svg:y="17.865cm">
          <draw:text-box>
            <text:p text:style-name="P1"><text:span text:style-name="T2">0.174</text:span></text:p>
          </draw:text-box>
        </draw:frame>
        <draw:frame draw:style-name="gr3" draw:text-style-name="P4" draw:layer="layout" svg:width="2.821cm" svg:height="0.361cm" svg:x="4.735cm" svg:y="18.346cm">
          <draw:text-box>
            <text:p text:style-name="P1"><text:span text:style-name="T11">Staphylococcus</text:span><text:span text:style-name="T2"> sp.</text:span><text:span text:style-name="T11"> </text:span></text:p>
          </draw:text-box>
        </draw:frame>
        <draw:frame draw:style-name="gr3" draw:text-style-name="P4" draw:layer="layout" svg:width="0.489cm" svg:height="0.361cm" svg:x="7.638cm" svg:y="18.346cm">
          <draw:text-box>
            <text:p text:style-name="P1"><text:span text:style-name="T2">12 </text:span></text:p>
          </draw:text-box>
        </draw:frame>
        <draw:frame draw:style-name="gr3" draw:text-style-name="P4" draw:layer="layout" svg:width="0.878cm" svg:height="0.361cm" svg:x="8.956cm" svg:y="18.346cm">
          <draw:text-box>
            <text:p text:style-name="P1"><text:span text:style-name="T2">2.4% </text:span></text:p>
          </draw:text-box>
        </draw:frame>
        <draw:frame draw:style-name="gr3" draw:text-style-name="P4" draw:layer="layout" svg:width="0.309cm" svg:height="0.361cm" svg:x="10.539cm" svg:y="18.346cm">
          <draw:text-box>
            <text:p text:style-name="P1"><text:span text:style-name="T2">5 </text:span></text:p>
          </draw:text-box>
        </draw:frame>
        <draw:frame draw:style-name="gr3" draw:text-style-name="P4" draw:layer="layout" svg:width="0.878cm" svg:height="0.361cm" svg:x="11.813cm" svg:y="18.346cm">
          <draw:text-box>
            <text:p text:style-name="P1"><text:span text:style-name="T2">8.3% </text:span></text:p>
          </draw:text-box>
        </draw:frame>
        <draw:frame draw:style-name="gr3" draw:text-style-name="P4" draw:layer="layout" svg:width="0.309cm" svg:height="0.361cm" svg:x="13.396cm" svg:y="18.346cm">
          <draw:text-box>
            <text:p text:style-name="P1"><text:span text:style-name="T2">7 </text:span></text:p>
          </draw:text-box>
        </draw:frame>
        <draw:frame draw:style-name="gr3" draw:text-style-name="P4" draw:layer="layout" svg:width="0.878cm" svg:height="0.361cm" svg:x="14.635cm" svg:y="18.346cm">
          <draw:text-box>
            <text:p text:style-name="P1"><text:span text:style-name="T2">1.6% </text:span></text:p>
          </draw:text-box>
        </draw:frame>
        <draw:frame draw:style-name="gr3" draw:text-style-name="P4" draw:layer="layout" svg:width="2.83cm" svg:height="0.361cm" svg:x="15.768cm" svg:y="18.346cm">
          <draw:text-box>
            <text:p text:style-name="P1"><text:span text:style-name="T2">5.60 (1.72–18.24) </text:span></text:p>
          </draw:text-box>
        </draw:frame>
        <draw:frame draw:style-name="gr3" draw:text-style-name="P4" draw:layer="layout" svg:width="0.878cm" svg:height="0.361cm" svg:x="18.469cm" svg:y="18.346cm">
          <draw:text-box>
            <text:p text:style-name="P1"><text:span text:style-name="T2">0.004</text:span></text:p>
          </draw:text-box>
        </draw:frame>
        <draw:frame draw:style-name="gr3" draw:text-style-name="P4" draw:layer="layout" svg:width="2.525cm" svg:height="0.361cm" svg:x="4.735cm" svg:y="18.827cm">
          <draw:text-box>
            <text:p text:style-name="P1"><text:span text:style-name="T11">Enterobacter</text:span><text:span text:style-name="T2"> sp. <text:s/></text:span></text:p>
          </draw:text-box>
        </draw:frame>
        <draw:frame draw:style-name="gr3" draw:text-style-name="P4" draw:layer="layout" svg:width="0.489cm" svg:height="0.361cm" svg:x="7.638cm" svg:y="18.827cm">
          <draw:text-box>
            <text:p text:style-name="P1"><text:span text:style-name="T2">20 </text:span></text:p>
          </draw:text-box>
        </draw:frame>
        <draw:frame draw:style-name="gr3" draw:text-style-name="P4" draw:layer="layout" svg:width="0.878cm" svg:height="0.361cm" svg:x="8.955cm" svg:y="18.827cm">
          <draw:text-box>
            <text:p text:style-name="P1"><text:span text:style-name="T2">4.0% </text:span></text:p>
          </draw:text-box>
        </draw:frame>
        <draw:frame draw:style-name="gr3" draw:text-style-name="P4" draw:layer="layout" svg:width="0.309cm" svg:height="0.361cm" svg:x="10.539cm" svg:y="18.827cm">
          <draw:text-box>
            <text:p text:style-name="P1"><text:span text:style-name="T2">4 </text:span></text:p>
          </draw:text-box>
        </draw:frame>
        <draw:frame draw:style-name="gr3" draw:text-style-name="P4" draw:layer="layout" svg:width="0.878cm" svg:height="0.361cm" svg:x="11.813cm" svg:y="18.827cm">
          <draw:text-box>
            <text:p text:style-name="P1"><text:span text:style-name="T2">6.7% </text:span></text:p>
          </draw:text-box>
        </draw:frame>
        <draw:frame draw:style-name="gr3" draw:text-style-name="P4" draw:layer="layout" svg:width="0.489cm" svg:height="0.361cm" svg:x="13.247cm" svg:y="18.827cm">
          <draw:text-box>
            <text:p text:style-name="P1"><text:span text:style-name="T2">16 </text:span></text:p>
          </draw:text-box>
        </draw:frame>
        <draw:frame draw:style-name="gr3" draw:text-style-name="P4" draw:layer="layout" svg:width="0.878cm" svg:height="0.361cm" svg:x="14.635cm" svg:y="18.827cm">
          <draw:text-box>
            <text:p text:style-name="P1"><text:span text:style-name="T2">3.7% </text:span></text:p>
          </draw:text-box>
        </draw:frame>
        <draw:frame draw:style-name="gr3" draw:text-style-name="P4" draw:layer="layout" svg:width="2.635cm" svg:height="0.361cm" svg:x="15.768cm" svg:y="18.827cm">
          <draw:text-box>
            <text:p text:style-name="P1"><text:span text:style-name="T2">1.88 (0.61–5.84) </text:span></text:p>
          </draw:text-box>
        </draw:frame>
        <draw:frame draw:style-name="gr3" draw:text-style-name="P4" draw:layer="layout" svg:width="0.878cm" svg:height="0.361cm" svg:x="18.468cm" svg:y="18.827cm">
          <draw:text-box>
            <text:p text:style-name="P1"><text:span text:style-name="T2">0.272</text:span></text:p>
          </draw:text-box>
        </draw:frame>
        <draw:frame draw:style-name="gr3" draw:text-style-name="P4" draw:layer="layout" svg:width="1.966cm" svg:height="0.361cm" svg:x="4.735cm" svg:y="19.308cm">
          <draw:text-box>
            <text:p text:style-name="P1"><text:span text:style-name="T11">Klebsiella</text:span><text:span text:style-name="T2"> sp.</text:span><text:span text:style-name="T11"> </text:span></text:p>
          </draw:text-box>
        </draw:frame>
        <draw:frame draw:style-name="gr3" draw:text-style-name="P4" draw:layer="layout" svg:width="0.489cm" svg:height="0.361cm" svg:x="7.638cm" svg:y="19.308cm">
          <draw:text-box>
            <text:p text:style-name="P1"><text:span text:style-name="T2">40 </text:span></text:p>
          </draw:text-box>
        </draw:frame>
        <draw:frame draw:style-name="gr3" draw:text-style-name="P4" draw:layer="layout" svg:width="0.878cm" svg:height="0.361cm" svg:x="8.956cm" svg:y="19.308cm">
          <draw:text-box>
            <text:p text:style-name="P1"><text:span text:style-name="T2">8.0% </text:span></text:p>
          </draw:text-box>
        </draw:frame>
        <draw:frame draw:style-name="gr3" draw:text-style-name="P4" draw:layer="layout" svg:width="0.309cm" svg:height="0.361cm" svg:x="10.539cm" svg:y="19.308cm">
          <draw:text-box>
            <text:p text:style-name="P1"><text:span text:style-name="T2">2 </text:span></text:p>
          </draw:text-box>
        </draw:frame>
        <draw:frame draw:style-name="gr3" draw:text-style-name="P4" draw:layer="layout" svg:width="0.878cm" svg:height="0.361cm" svg:x="11.813cm" svg:y="19.308cm">
          <draw:text-box>
            <text:p text:style-name="P1"><text:span text:style-name="T2">3.3% </text:span></text:p>
          </draw:text-box>
        </draw:frame>
        <draw:frame draw:style-name="gr3" draw:text-style-name="P4" draw:layer="layout" svg:width="0.489cm" svg:height="0.361cm" svg:x="13.247cm" svg:y="19.308cm">
          <draw:text-box>
            <text:p text:style-name="P1"><text:span text:style-name="T2">38 </text:span></text:p>
          </draw:text-box>
        </draw:frame>
        <draw:frame draw:style-name="gr3" draw:text-style-name="P4" draw:layer="layout" svg:width="0.878cm" svg:height="0.361cm" svg:x="14.635cm" svg:y="19.308cm">
          <draw:text-box>
            <text:p text:style-name="P1"><text:span text:style-name="T2">8.7% </text:span></text:p>
          </draw:text-box>
        </draw:frame>
        <draw:frame draw:style-name="gr3" draw:text-style-name="P4" draw:layer="layout" svg:width="2.635cm" svg:height="0.361cm" svg:x="15.768cm" svg:y="19.308cm">
          <draw:text-box>
            <text:p text:style-name="P1"><text:span text:style-name="T2">0.36 (0.09–1.54) </text:span></text:p>
          </draw:text-box>
        </draw:frame>
        <draw:frame draw:style-name="gr3" draw:text-style-name="P4" draw:layer="layout" svg:width="0.878cm" svg:height="0.361cm" svg:x="18.469cm" svg:y="19.308cm">
          <draw:text-box>
            <text:p text:style-name="P1"><text:span text:style-name="T2">0.170</text:span></text:p>
          </draw:text-box>
        </draw:frame>
        <draw:frame draw:style-name="gr3" draw:text-style-name="P4" draw:layer="layout" svg:width="2.623cm" svg:height="0.361cm" svg:x="4.735cm" svg:y="19.789cm">
          <draw:text-box>
            <text:p text:style-name="P1"><text:span text:style-name="T11">Enterococcus</text:span><text:span text:style-name="T2"> sp. </text:span><text:span text:style-name="T11"><text:s/></text:span></text:p>
          </draw:text-box>
        </draw:frame>
        <draw:frame draw:style-name="gr3" draw:text-style-name="P4" draw:layer="layout" svg:width="0.489cm" svg:height="0.361cm" svg:x="7.638cm" svg:y="19.789cm">
          <draw:text-box>
            <text:p text:style-name="P1"><text:span text:style-name="T2">11 </text:span></text:p>
          </draw:text-box>
        </draw:frame>
        <draw:frame draw:style-name="gr3" draw:text-style-name="P4" draw:layer="layout" svg:width="0.878cm" svg:height="0.361cm" svg:x="8.956cm" svg:y="19.789cm">
          <draw:text-box>
            <text:p text:style-name="P1"><text:span text:style-name="T2">2.2% </text:span></text:p>
          </draw:text-box>
        </draw:frame>
        <draw:frame draw:style-name="gr3" draw:text-style-name="P4" draw:layer="layout" svg:width="0.309cm" svg:height="0.361cm" svg:x="10.539cm" svg:y="19.789cm">
          <draw:text-box>
            <text:p text:style-name="P1"><text:span text:style-name="T2">2 </text:span></text:p>
          </draw:text-box>
        </draw:frame>
        <draw:frame draw:style-name="gr3" draw:text-style-name="P4" draw:layer="layout" svg:width="0.878cm" svg:height="0.361cm" svg:x="11.813cm" svg:y="19.789cm">
          <draw:text-box>
            <text:p text:style-name="P1"><text:span text:style-name="T2">3.3% </text:span></text:p>
          </draw:text-box>
        </draw:frame>
        <draw:frame draw:style-name="gr3" draw:text-style-name="P4" draw:layer="layout" svg:width="0.309cm" svg:height="0.361cm" svg:x="13.396cm" svg:y="19.789cm">
          <draw:text-box>
            <text:p text:style-name="P1"><text:span text:style-name="T2">9 </text:span></text:p>
          </draw:text-box>
        </draw:frame>
        <draw:frame draw:style-name="gr3" draw:text-style-name="P4" draw:layer="layout" svg:width="0.878cm" svg:height="0.361cm" svg:x="14.635cm" svg:y="19.789cm">
          <draw:text-box>
            <text:p text:style-name="P1"><text:span text:style-name="T2">2.0% </text:span></text:p>
          </draw:text-box>
        </draw:frame>
        <draw:frame draw:style-name="gr3" draw:text-style-name="P4" draw:layer="layout" svg:width="2.635cm" svg:height="0.361cm" svg:x="15.768cm" svg:y="19.789cm">
          <draw:text-box>
            <text:p text:style-name="P1"><text:span text:style-name="T2">1.64 (0.35–7.80) </text:span></text:p>
          </draw:text-box>
        </draw:frame>
        <draw:frame draw:style-name="gr3" draw:text-style-name="P4" draw:layer="layout" svg:width="0.878cm" svg:height="0.361cm" svg:x="18.469cm" svg:y="19.789cm">
          <draw:text-box>
            <text:p text:style-name="P1"><text:span text:style-name="T2">0.532</text:span></text:p>
          </draw:text-box>
        </draw:frame>
        <draw:frame draw:style-name="gr3" draw:text-style-name="P4" draw:layer="layout" svg:width="0.976cm" svg:height="0.361cm" svg:x="4.735cm" svg:y="20.27cm">
          <draw:text-box>
            <text:p text:style-name="P1"><text:span text:style-name="T2">Other </text:span></text:p>
          </draw:text-box>
        </draw:frame>
        <draw:frame draw:style-name="gr3" draw:text-style-name="P4" draw:layer="layout" svg:width="0.489cm" svg:height="0.361cm" svg:x="7.638cm" svg:y="20.27cm">
          <draw:text-box>
            <text:p text:style-name="P1"><text:span text:style-name="T2">22 </text:span></text:p>
          </draw:text-box>
        </draw:frame>
        <draw:frame draw:style-name="gr3" draw:text-style-name="P4" draw:layer="layout" svg:width="0.878cm" svg:height="0.361cm" svg:x="8.955cm" svg:y="20.27cm">
          <draw:text-box>
            <text:p text:style-name="P1"><text:span text:style-name="T2">4.4% </text:span></text:p>
          </draw:text-box>
        </draw:frame>
        <draw:frame draw:style-name="gr3" draw:text-style-name="P4" draw:layer="layout" svg:width="0.309cm" svg:height="0.361cm" svg:x="10.539cm" svg:y="20.27cm">
          <draw:text-box>
            <text:p text:style-name="P1"><text:span text:style-name="T2">4 </text:span></text:p>
          </draw:text-box>
        </draw:frame>
        <draw:frame draw:style-name="gr3" draw:text-style-name="P4" draw:layer="layout" svg:width="0.878cm" svg:height="0.361cm" svg:x="11.813cm" svg:y="20.27cm">
          <draw:text-box>
            <text:p text:style-name="P1"><text:span text:style-name="T2">6.7% </text:span></text:p>
          </draw:text-box>
        </draw:frame>
        <draw:frame draw:style-name="gr3" draw:text-style-name="P4" draw:layer="layout" svg:width="0.489cm" svg:height="0.361cm" svg:x="13.247cm" svg:y="20.27cm">
          <draw:text-box>
            <text:p text:style-name="P1"><text:span text:style-name="T2">18 </text:span></text:p>
          </draw:text-box>
        </draw:frame>
        <draw:frame draw:style-name="gr3" draw:text-style-name="P4" draw:layer="layout" svg:width="0.878cm" svg:height="0.361cm" svg:x="14.635cm" svg:y="20.27cm">
          <draw:text-box>
            <text:p text:style-name="P1"><text:span text:style-name="T2">4.1% </text:span></text:p>
          </draw:text-box>
        </draw:frame>
        <draw:frame draw:style-name="gr3" draw:text-style-name="P4" draw:layer="layout" svg:width="2.635cm" svg:height="0.361cm" svg:x="15.768cm" svg:y="20.27cm">
          <draw:text-box>
            <text:p text:style-name="P1"><text:span text:style-name="T2">1.67 (0.54–5.10) </text:span></text:p>
          </draw:text-box>
        </draw:frame>
        <draw:frame draw:style-name="gr3" draw:text-style-name="P4" draw:layer="layout" svg:width="0.878cm" svg:height="0.361cm" svg:x="18.468cm" svg:y="20.27cm">
          <draw:text-box>
            <text:p text:style-name="P1"><text:span text:style-name="T2">0.371</text:span></text:p>
          </draw:text-box>
        </draw:frame>
        <draw:frame draw:style-name="gr3" draw:text-style-name="P4" draw:layer="layout" svg:width="0.878cm" svg:height="0.361cm" svg:x="4.735cm" svg:y="20.751cm">
          <draw:text-box>
            <text:p text:style-name="P1"><text:span text:style-name="T2">Total </text:span></text:p>
          </draw:text-box>
        </draw:frame>
        <draw:frame draw:style-name="gr3" draw:text-style-name="P4" draw:layer="layout" svg:width="0.684cm" svg:height="0.361cm" svg:x="7.489cm" svg:y="20.751cm">
          <draw:text-box>
            <text:p text:style-name="P1"><text:span text:style-name="T2">498 </text:span></text:p>
          </draw:text-box>
        </draw:frame>
        <draw:frame draw:style-name="gr3" draw:text-style-name="P4" draw:layer="layout" svg:width="1.268cm" svg:height="0.361cm" svg:x="8.657cm" svg:y="20.751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489cm" svg:height="0.361cm" svg:x="10.39cm" svg:y="20.751cm">
          <draw:text-box>
            <text:p text:style-name="P1"><text:span text:style-name="T2">60 </text:span></text:p>
          </draw:text-box>
        </draw:frame>
        <draw:frame draw:style-name="gr3" draw:text-style-name="P4" draw:layer="layout" svg:width="1.268cm" svg:height="0.361cm" svg:x="11.515cm" svg:y="20.751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684cm" svg:height="0.361cm" svg:x="13.098cm" svg:y="20.751cm">
          <draw:text-box>
            <text:p text:style-name="P1"><text:span text:style-name="T2">438 </text:span></text:p>
          </draw:text-box>
        </draw:frame>
        <draw:frame draw:style-name="gr3" draw:text-style-name="P4" draw:layer="layout" svg:width="1.268cm" svg:height="0.361cm" svg:x="14.337cm" svg:y="20.751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309cm" svg:height="0.361cm" svg:x="16.675cm" svg:y="20.751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309cm" svg:height="0.361cm" svg:x="18.721cm" svg:y="20.751cm">
          <draw:text-box>
            <text:p text:style-name="P1"><text:span text:style-name="T2">–</text:span></text:p>
          </draw:text-box>
        </draw:frame>
        <draw:frame draw:style-name="gr11" draw:text-style-name="P12" draw:layer="layout" svg:width="2.491cm" svg:height="0.331cm" svg:x="4.576cm" svg:y="21.455cm">
          <draw:text-box>
            <text:p text:style-name="P1"><text:span text:style-name="T14">Other pathogens:</text:span></text:p>
          </draw:text-box>
        </draw:frame>
        <draw:frame draw:style-name="gr11" draw:text-style-name="P12" draw:layer="layout" svg:width="17.538cm" svg:height="0.331cm" svg:x="4.576cm" svg:y="21.794cm">
          <draw:text-box>
            <text:p text:style-name="P1"><text:span text:style-name="T15">Pseudonomas </text:span><text:span text:style-name="T14">sp. (n = 6), </text:span><text:span text:style-name="T15">Morganella morganii</text:span><text:span text:style-name="T14"> (n = 4), </text:span><text:span text:style-name="T15">Acinetobacter baumanii</text:span><text:span text:style-name="T14"> (n = 3), </text:span><text:span text:style-name="T15">Serratia</text:span><text:span text:style-name="T14"> sp. (n = 3), </text:span><text:span text:style-name="T15">Citrobacter</text:span><text:span text:style-name="T14"> sp. (n = 2), </text:span></text:p>
          </draw:text-box>
        </draw:frame>
        <draw:frame draw:style-name="gr11" draw:text-style-name="P12" draw:layer="layout" svg:width="15.802cm" svg:height="0.331cm" svg:x="4.576cm" svg:y="22.132cm">
          <draw:text-box>
            <text:p text:style-name="P1"><text:span text:style-name="T15">Raoultella planticola</text:span><text:span text:style-name="T14"> (n = 1), </text:span><text:span text:style-name="T15">Salmonella</text:span><text:span text:style-name="T14"> (n = 1), </text:span><text:span text:style-name="T15">Stenotrophomonas maltophilia </text:span><text:span text:style-name="T14">(n = 1), </text:span><text:span text:style-name="T15">Streptococcus agalactiae</text:span><text:span text:style-name="T14"> (n = 1)</text:span></text:p>
          </draw:text-box>
        </draw:frame>
        <draw:frame draw:style-name="gr11" draw:text-style-name="P12" draw:layer="layout" svg:width="15.417cm" svg:height="0.331cm" svg:x="4.576cm" svg:y="22.471cm">
          <draw:text-box>
            <text:p text:style-name="P1"><text:span text:style-name="T14">ESBL-producing pathogens responsible for CAUTI: </text:span><text:span text:style-name="T15">E. coli</text:span><text:span text:style-name="T14"> (n = 6), </text:span><text:span text:style-name="T15">Klebsiella</text:span><text:span text:style-name="T14"> sp. (n = 2), </text:span><text:span text:style-name="T15">Enterobacter</text:span><text:span text:style-name="T14"> sp. (n = 1)</text:span></text:p>
          </draw:text-box>
        </draw:frame>
        <draw:frame draw:style-name="gr11" draw:text-style-name="P12" draw:layer="layout" svg:width="16.674cm" svg:height="0.331cm" svg:x="4.576cm" svg:y="22.81cm">
          <draw:text-box>
            <text:p text:style-name="P1"><text:span text:style-name="T14">ESBL-producing pathogens responsible for non-CAUTI: </text:span><text:span text:style-name="T15">E.</text:span><text:span text:style-name="T14"> </text:span><text:span text:style-name="T15">coli</text:span><text:span text:style-name="T14"> (n = 23</text:span><text:span text:style-name="T15">)</text:span><text:span text:style-name="T14">, </text:span><text:span text:style-name="T15">Klebsiella</text:span><text:span text:style-name="T14"> sp. (n = 12), </text:span><text:span text:style-name="T15">Enterobacter</text:span><text:span text:style-name="T14"> sp. (n = 11),</text:span></text:p>
          </draw:text-box>
        </draw:frame>
        <draw:polygon draw:style-name="gr2" draw:text-style-name="P3" draw:layer="layout" svg:width="14.93cm" svg:height="4.979cm" svg:x="4.585cm" svg:y="16.223cm" svg:viewBox="0 0 14931 4980" draw:points="0,4980 14931,4980 14931,0 0,0">
          <text:p/>
        </draw:polygon>
        <draw:line draw:style-name="gr2" draw:text-style-name="P3" draw:layer="layout" svg:x1="18.115cm" svg:y1="16.224cm" svg:x2="18.115cm" svg:y2="21.202cm">
          <text:p/>
        </draw:line>
        <draw:frame draw:style-name="gr11" draw:text-style-name="P12" draw:layer="layout" svg:width="2.572cm" svg:height="0.331cm" svg:x="4.576cm" svg:y="23.148cm">
          <draw:text-box>
            <text:p text:style-name="P1"><text:span text:style-name="T15">Proteus</text:span><text:span text:style-name="T14"> sp. (n = 4)</text:span></text:p>
          </draw:text-box>
        </draw:frame>
        <draw:frame draw:style-name="gr3" draw:text-style-name="P4" draw:layer="layout" svg:width="1.043cm" svg:height="0.361cm" svg:x="11.639cm" svg:y="4.368cm">
          <draw:text-box>
            <text:p text:style-name="P1"><text:span text:style-name="T2">Table I</text:span></text:p>
          </draw:text-box>
        </draw:frame>
        <draw:frame draw:style-name="gr3" draw:text-style-name="P4" draw:layer="layout" svg:width="8.655cm" svg:height="0.361cm" svg:x="8.558cm" svg:y="4.749cm">
          <draw:text-box>
            <text:p text:style-name="P1"><text:span text:style-name="T2">Characteristic of patients with UTI enrolled in the study.</text:span></text:p>
          </draw:text-box>
        </draw:frame>
        <draw:frame draw:style-name="gr11" draw:text-style-name="P12" draw:layer="layout" svg:width="6.818cm" svg:height="0.331cm" svg:x="3.6cm" svg:y="13.935cm">
          <draw:text-box>
            <text:p text:style-name="P1"><text:span text:style-name="T14">Data are expressed as number and percentage.</text:span></text:p>
          </draw:text-box>
        </draw:frame>
        <draw:frame draw:style-name="gr11" draw:text-style-name="P12" draw:layer="layout" svg:width="7.249cm" svg:height="0.331cm" svg:x="3.6cm" svg:y="14.281cm">
          <draw:text-box>
            <text:p text:style-name="P1"><text:span text:style-name="T14">One patient may have several co-existing diseases</text:span></text:p>
          </draw:text-box>
        </draw:frame>
        <draw:frame draw:style-name="gr3" draw:text-style-name="P4" draw:layer="layout" svg:width="0.309cm" svg:height="0.361cm" svg:x="8.024cm" svg:y="6.451cm">
          <draw:text-box>
            <text:p text:style-name="P1"><text:span text:style-name="T2">n</text:span></text:p>
          </draw:text-box>
        </draw:frame>
        <draw:frame draw:style-name="gr3" draw:text-style-name="P4" draw:layer="layout" svg:width="0.309cm" svg:height="0.361cm" svg:x="9.391cm" svg:y="6.451cm">
          <draw:text-box>
            <text:p text:style-name="P1"><text:span text:style-name="T2">%</text:span></text:p>
          </draw:text-box>
        </draw:frame>
        <draw:frame draw:style-name="gr3" draw:text-style-name="P4" draw:layer="layout" svg:width="2.153cm" svg:height="0.361cm" svg:x="4.64cm" svg:y="5.961cm">
          <draw:text-box>
            <text:p text:style-name="P1"><text:span text:style-name="T2">Characteristic</text:span></text:p>
          </draw:text-box>
        </draw:frame>
        <draw:frame draw:style-name="gr3" draw:text-style-name="P4" draw:layer="layout" svg:width="1.386cm" svg:height="0.361cm" svg:x="8.196cm" svg:y="5.533cm">
          <draw:text-box>
            <text:p text:style-name="P1"><text:span text:style-name="T2">Total UTI</text:span></text:p>
          </draw:text-box>
        </draw:frame>
        <draw:frame draw:style-name="gr3" draw:text-style-name="P4" draw:layer="layout" svg:width="2.445cm" svg:height="0.361cm" svg:x="7.888cm" svg:y="5.914cm">
          <draw:text-box>
            <text:p text:style-name="P1"><text:span text:style-name="T2">n = 498 (100%)</text:span></text:p>
          </draw:text-box>
        </draw:frame>
        <draw:frame draw:style-name="gr3" draw:text-style-name="P4" draw:layer="layout" svg:width="0.938cm" svg:height="0.361cm" svg:x="11.144cm" svg:y="5.533cm">
          <draw:text-box>
            <text:p text:style-name="P1"><text:span text:style-name="T2">CAUTI</text:span></text:p>
          </draw:text-box>
        </draw:frame>
        <draw:frame draw:style-name="gr3" draw:text-style-name="P4" draw:layer="layout" svg:width="2.25cm" svg:height="0.361cm" svg:x="10.763cm" svg:y="5.914cm">
          <draw:text-box>
            <text:p text:style-name="P1"><text:span text:style-name="T2">n = 60 (100%)</text:span></text:p>
          </draw:text-box>
        </draw:frame>
        <draw:frame draw:style-name="gr3" draw:text-style-name="P4" draw:layer="layout" svg:width="1.628cm" svg:height="0.361cm" svg:x="13.643cm" svg:y="5.533cm">
          <draw:text-box>
            <text:p text:style-name="P1"><text:span text:style-name="T2">non-CAUTI</text:span></text:p>
          </draw:text-box>
        </draw:frame>
        <draw:frame draw:style-name="gr3" draw:text-style-name="P4" draw:layer="layout" svg:width="2.445cm" svg:height="0.361cm" svg:x="13.488cm" svg:y="5.914cm">
          <draw:text-box>
            <text:p text:style-name="P1"><text:span text:style-name="T2">n = 438 (100%)</text:span></text:p>
          </draw:text-box>
        </draw:frame>
        <draw:frame draw:style-name="gr3" draw:text-style-name="P4" draw:layer="layout" svg:width="1.882cm" svg:height="0.361cm" svg:x="16.447cm" svg:y="5.961cm">
          <draw:text-box>
            <text:p text:style-name="P1"><text:span text:style-name="T2">OR (95% CI)</text:span></text:p>
          </draw:text-box>
        </draw:frame>
        <draw:line draw:style-name="gr2" draw:text-style-name="P3" draw:layer="layout" svg:x1="4.888cm" svg:y1="7.427cm" svg:x2="20.508cm" svg:y2="7.427cm">
          <text:p/>
        </draw:line>
        <draw:line draw:style-name="gr2" draw:text-style-name="P3" draw:layer="layout" svg:x1="3.608cm" svg:y1="7.908cm" svg:x2="20.508cm" svg:y2="7.908cm">
          <text:p/>
        </draw:line>
        <draw:line draw:style-name="gr2" draw:text-style-name="P3" draw:layer="layout" svg:x1="3.608cm" svg:y1="8.389cm" svg:x2="20.508cm" svg:y2="8.389cm">
          <text:p/>
        </draw:line>
        <draw:line draw:style-name="gr2" draw:text-style-name="P3" draw:layer="layout" svg:x1="3.608cm" svg:y1="8.87cm" svg:x2="20.508cm" svg:y2="8.87cm">
          <text:p/>
        </draw:line>
        <draw:line draw:style-name="gr2" draw:text-style-name="P3" draw:layer="layout" svg:x1="3.608cm" svg:y1="9.351cm" svg:x2="20.508cm" svg:y2="9.351cm">
          <text:p/>
        </draw:line>
        <draw:line draw:style-name="gr2" draw:text-style-name="P3" draw:layer="layout" svg:x1="3.608cm" svg:y1="9.832cm" svg:x2="20.508cm" svg:y2="9.832cm">
          <text:p/>
        </draw:line>
        <draw:line draw:style-name="gr2" draw:text-style-name="P3" draw:layer="layout" svg:x1="3.608cm" svg:y1="10.313cm" svg:x2="20.508cm" svg:y2="10.313cm">
          <text:p/>
        </draw:line>
        <draw:line draw:style-name="gr2" draw:text-style-name="P3" draw:layer="layout" svg:x1="3.608cm" svg:y1="10.794cm" svg:x2="20.508cm" svg:y2="10.794cm">
          <text:p/>
        </draw:line>
        <draw:line draw:style-name="gr2" draw:text-style-name="P3" draw:layer="layout" svg:x1="3.608cm" svg:y1="11.275cm" svg:x2="20.508cm" svg:y2="11.275cm">
          <text:p/>
        </draw:line>
        <draw:line draw:style-name="gr2" draw:text-style-name="P3" draw:layer="layout" svg:x1="3.608cm" svg:y1="11.756cm" svg:x2="20.508cm" svg:y2="11.756cm">
          <text:p/>
        </draw:line>
        <draw:line draw:style-name="gr2" draw:text-style-name="P3" draw:layer="layout" svg:x1="3.608cm" svg:y1="12.237cm" svg:x2="20.508cm" svg:y2="12.237cm">
          <text:p/>
        </draw:line>
        <draw:line draw:style-name="gr2" draw:text-style-name="P3" draw:layer="layout" svg:x1="3.608cm" svg:y1="12.718cm" svg:x2="20.508cm" svg:y2="12.718cm">
          <text:p/>
        </draw:line>
        <draw:line draw:style-name="gr2" draw:text-style-name="P3" draw:layer="layout" svg:x1="3.608cm" svg:y1="13.199cm" svg:x2="20.508cm" svg:y2="13.199cm">
          <text:p/>
        </draw:line>
        <draw:frame draw:style-name="gr3" draw:text-style-name="P4" draw:layer="layout" svg:width="1.129cm" svg:height="0.361cm" svg:x="19.152cm" svg:y="5.961cm">
          <draw:text-box>
            <text:p text:style-name="P1"><text:span text:style-name="T11">p</text:span><text:span text:style-name="T2">-value</text:span></text:p>
          </draw:text-box>
        </draw:frame>
        <draw:frame draw:style-name="gr3" draw:text-style-name="P4" draw:layer="layout" svg:width="2.271cm" svg:height="0.361cm" svg:x="3.759cm" svg:y="6.981cm">
          <draw:text-box>
            <text:p text:style-name="P1"><text:span text:style-name="T2">Gender: <text:s/>Male </text:span></text:p>
          </draw:text-box>
        </draw:frame>
        <draw:frame draw:style-name="gr3" draw:text-style-name="P4" draw:layer="layout" svg:width="0.684cm" svg:height="0.361cm" svg:x="7.854cm" svg:y="6.981cm">
          <draw:text-box>
            <text:p text:style-name="P1"><text:span text:style-name="T2">179 </text:span></text:p>
          </draw:text-box>
        </draw:frame>
        <draw:frame draw:style-name="gr3" draw:text-style-name="P4" draw:layer="layout" svg:width="1.073cm" svg:height="0.361cm" svg:x="9.101cm" svg:y="6.981cm">
          <draw:text-box>
            <text:p text:style-name="P1"><text:span text:style-name="T2">35.9% </text:span></text:p>
          </draw:text-box>
        </draw:frame>
        <draw:frame draw:style-name="gr3" draw:text-style-name="P4" draw:layer="layout" svg:width="0.489cm" svg:height="0.361cm" svg:x="10.719cm" svg:y="6.981cm">
          <draw:text-box>
            <text:p text:style-name="P1"><text:span text:style-name="T2">37 </text:span></text:p>
          </draw:text-box>
        </draw:frame>
        <draw:frame draw:style-name="gr3" draw:text-style-name="P4" draw:layer="layout" svg:width="1.073cm" svg:height="0.361cm" svg:x="11.923cm" svg:y="6.981cm">
          <draw:text-box>
            <text:p text:style-name="P1"><text:span text:style-name="T2">61.7% </text:span></text:p>
          </draw:text-box>
        </draw:frame>
        <draw:frame draw:style-name="gr3" draw:text-style-name="P4" draw:layer="layout" svg:width="0.684cm" svg:height="0.361cm" svg:x="13.428cm" svg:y="6.981cm">
          <draw:text-box>
            <text:p text:style-name="P1"><text:span text:style-name="T2">142 </text:span></text:p>
          </draw:text-box>
        </draw:frame>
        <draw:frame draw:style-name="gr3" draw:text-style-name="P4" draw:layer="layout" svg:width="1.073cm" svg:height="0.361cm" svg:x="14.675cm" svg:y="6.981cm">
          <draw:text-box>
            <text:p text:style-name="P1"><text:span text:style-name="T2">32.4% </text:span></text:p>
          </draw:text-box>
        </draw:frame>
        <draw:frame draw:style-name="gr3" draw:text-style-name="P4" draw:layer="layout" svg:width="2.635cm" svg:height="0.361cm" svg:x="16.274cm" svg:y="6.981cm">
          <draw:text-box>
            <text:p text:style-name="P1"><text:span text:style-name="T2">3.35 (1.92–5.86) </text:span></text:p>
          </draw:text-box>
        </draw:frame>
        <draw:frame draw:style-name="gr3" draw:text-style-name="P4" draw:layer="layout" svg:width="1.234cm" svg:height="0.361cm" svg:x="19.136cm" svg:y="6.981cm">
          <draw:text-box>
            <text:p text:style-name="P1"><text:span text:style-name="T2">&lt; 0.001</text:span></text:p>
          </draw:text-box>
        </draw:frame>
        <draw:frame draw:style-name="gr3" draw:text-style-name="P4" draw:layer="layout" svg:width="2.695cm" svg:height="0.361cm" svg:x="3.759cm" svg:y="7.462cm">
          <draw:text-box>
            <text:p text:style-name="P1"><text:span text:style-name="T2"><text:s text:c="15"/></text:span><text:span text:style-name="T2">Female </text:span></text:p>
          </draw:text-box>
        </draw:frame>
        <draw:frame draw:style-name="gr3" draw:text-style-name="P4" draw:layer="layout" svg:width="0.684cm" svg:height="0.361cm" svg:x="7.854cm" svg:y="7.462cm">
          <draw:text-box>
            <text:p text:style-name="P1"><text:span text:style-name="T2">319 </text:span></text:p>
          </draw:text-box>
        </draw:frame>
        <draw:frame draw:style-name="gr3" draw:text-style-name="P4" draw:layer="layout" svg:width="1.073cm" svg:height="0.361cm" svg:x="9.1cm" svg:y="7.462cm">
          <draw:text-box>
            <text:p text:style-name="P1"><text:span text:style-name="T2">64.1% </text:span></text:p>
          </draw:text-box>
        </draw:frame>
        <draw:frame draw:style-name="gr3" draw:text-style-name="P4" draw:layer="layout" svg:width="0.489cm" svg:height="0.361cm" svg:x="10.719cm" svg:y="7.462cm">
          <draw:text-box>
            <text:p text:style-name="P1"><text:span text:style-name="T2">23 </text:span></text:p>
          </draw:text-box>
        </draw:frame>
        <draw:frame draw:style-name="gr3" draw:text-style-name="P4" draw:layer="layout" svg:width="1.073cm" svg:height="0.361cm" svg:x="11.923cm" svg:y="7.462cm">
          <draw:text-box>
            <text:p text:style-name="P1"><text:span text:style-name="T2">38.3% </text:span></text:p>
          </draw:text-box>
        </draw:frame>
        <draw:frame draw:style-name="gr3" draw:text-style-name="P4" draw:layer="layout" svg:width="0.684cm" svg:height="0.361cm" svg:x="13.428cm" svg:y="7.462cm">
          <draw:text-box>
            <text:p text:style-name="P1"><text:span text:style-name="T2">296 </text:span></text:p>
          </draw:text-box>
        </draw:frame>
        <draw:frame draw:style-name="gr3" draw:text-style-name="P4" draw:layer="layout" svg:width="1.073cm" svg:height="0.361cm" svg:x="14.674cm" svg:y="7.462cm">
          <draw:text-box>
            <text:p text:style-name="P1"><text:span text:style-name="T2">67.6% </text:span></text:p>
          </draw:text-box>
        </draw:frame>
        <draw:frame draw:style-name="gr3" draw:text-style-name="P4" draw:layer="layout" svg:width="2.635cm" svg:height="0.361cm" svg:x="16.273cm" svg:y="7.462cm">
          <draw:text-box>
            <text:p text:style-name="P1"><text:span text:style-name="T2">0.30 (0.17–0.52) </text:span></text:p>
          </draw:text-box>
        </draw:frame>
        <draw:frame draw:style-name="gr3" draw:text-style-name="P4" draw:layer="layout" svg:width="1.234cm" svg:height="0.361cm" svg:x="19.136cm" svg:y="7.462cm">
          <draw:text-box>
            <text:p text:style-name="P1"><text:span text:style-name="T2">&lt; 0.001</text:span></text:p>
          </draw:text-box>
        </draw:frame>
        <draw:frame draw:style-name="gr3" draw:text-style-name="P4" draw:layer="layout" svg:width="2.263cm" svg:height="0.361cm" svg:x="3.759cm" svg:y="7.943cm">
          <draw:text-box>
            <text:p text:style-name="P1"><text:span text:style-name="T2">Hypertension <text:s/></text:span></text:p>
          </draw:text-box>
        </draw:frame>
        <draw:frame draw:style-name="gr3" draw:text-style-name="P4" draw:layer="layout" svg:width="0.684cm" svg:height="0.361cm" svg:x="7.854cm" svg:y="7.943cm">
          <draw:text-box>
            <text:p text:style-name="P1"><text:span text:style-name="T2">263 </text:span></text:p>
          </draw:text-box>
        </draw:frame>
        <draw:frame draw:style-name="gr3" draw:text-style-name="P4" draw:layer="layout" svg:width="1.073cm" svg:height="0.361cm" svg:x="9.1cm" svg:y="7.943cm">
          <draw:text-box>
            <text:p text:style-name="P1"><text:span text:style-name="T2">52.8% </text:span></text:p>
          </draw:text-box>
        </draw:frame>
        <draw:frame draw:style-name="gr3" draw:text-style-name="P4" draw:layer="layout" svg:width="0.489cm" svg:height="0.361cm" svg:x="10.719cm" svg:y="7.943cm">
          <draw:text-box>
            <text:p text:style-name="P1"><text:span text:style-name="T2">37 </text:span></text:p>
          </draw:text-box>
        </draw:frame>
        <draw:frame draw:style-name="gr3" draw:text-style-name="P4" draw:layer="layout" svg:width="1.073cm" svg:height="0.361cm" svg:x="11.923cm" svg:y="7.943cm">
          <draw:text-box>
            <text:p text:style-name="P1"><text:span text:style-name="T2">61.7% </text:span></text:p>
          </draw:text-box>
        </draw:frame>
        <draw:frame draw:style-name="gr3" draw:text-style-name="P4" draw:layer="layout" svg:width="0.684cm" svg:height="0.361cm" svg:x="13.428cm" svg:y="7.943cm">
          <draw:text-box>
            <text:p text:style-name="P1"><text:span text:style-name="T2">226 </text:span></text:p>
          </draw:text-box>
        </draw:frame>
        <draw:frame draw:style-name="gr3" draw:text-style-name="P4" draw:layer="layout" svg:width="1.073cm" svg:height="0.361cm" svg:x="14.674cm" svg:y="7.943cm">
          <draw:text-box>
            <text:p text:style-name="P1"><text:span text:style-name="T2">51.6% </text:span></text:p>
          </draw:text-box>
        </draw:frame>
        <draw:frame draw:style-name="gr3" draw:text-style-name="P4" draw:layer="layout" svg:width="2.635cm" svg:height="0.361cm" svg:x="16.273cm" svg:y="7.943cm">
          <draw:text-box>
            <text:p text:style-name="P1"><text:span text:style-name="T2">1.51 (0.87–2.62) </text:span></text:p>
          </draw:text-box>
        </draw:frame>
        <draw:frame draw:style-name="gr3" draw:text-style-name="P4" draw:layer="layout" svg:width="0.878cm" svg:height="0.361cm" svg:x="19.346cm" svg:y="7.943cm">
          <draw:text-box>
            <text:p text:style-name="P1"><text:span text:style-name="T2">0.145</text:span></text:p>
          </draw:text-box>
        </draw:frame>
        <draw:frame draw:style-name="gr3" draw:text-style-name="P4" draw:layer="layout" svg:width="2.042cm" svg:height="0.361cm" svg:x="3.759cm" svg:y="8.424cm">
          <draw:text-box>
            <text:p text:style-name="P1"><text:span text:style-name="T2">Heart failure </text:span></text:p>
          </draw:text-box>
        </draw:frame>
        <draw:frame draw:style-name="gr3" draw:text-style-name="P4" draw:layer="layout" svg:width="0.684cm" svg:height="0.361cm" svg:x="7.854cm" svg:y="8.424cm">
          <draw:text-box>
            <text:p text:style-name="P1"><text:span text:style-name="T2">174 </text:span></text:p>
          </draw:text-box>
        </draw:frame>
        <draw:frame draw:style-name="gr3" draw:text-style-name="P4" draw:layer="layout" svg:width="1.073cm" svg:height="0.361cm" svg:x="9.1cm" svg:y="8.424cm">
          <draw:text-box>
            <text:p text:style-name="P1"><text:span text:style-name="T2">34.9% </text:span></text:p>
          </draw:text-box>
        </draw:frame>
        <draw:frame draw:style-name="gr3" draw:text-style-name="P4" draw:layer="layout" svg:width="0.489cm" svg:height="0.361cm" svg:x="10.719cm" svg:y="8.424cm">
          <draw:text-box>
            <text:p text:style-name="P1"><text:span text:style-name="T2">23 </text:span></text:p>
          </draw:text-box>
        </draw:frame>
        <draw:frame draw:style-name="gr3" draw:text-style-name="P4" draw:layer="layout" svg:width="1.073cm" svg:height="0.361cm" svg:x="11.923cm" svg:y="8.424cm">
          <draw:text-box>
            <text:p text:style-name="P1"><text:span text:style-name="T2">38.3% </text:span></text:p>
          </draw:text-box>
        </draw:frame>
        <draw:frame draw:style-name="gr3" draw:text-style-name="P4" draw:layer="layout" svg:width="0.684cm" svg:height="0.361cm" svg:x="13.428cm" svg:y="8.424cm">
          <draw:text-box>
            <text:p text:style-name="P1"><text:span text:style-name="T2">141 </text:span></text:p>
          </draw:text-box>
        </draw:frame>
        <draw:frame draw:style-name="gr3" draw:text-style-name="P4" draw:layer="layout" svg:width="1.073cm" svg:height="0.361cm" svg:x="14.674cm" svg:y="8.424cm">
          <draw:text-box>
            <text:p text:style-name="P1"><text:span text:style-name="T2">32.2% </text:span></text:p>
          </draw:text-box>
        </draw:frame>
        <draw:frame draw:style-name="gr3" draw:text-style-name="P4" draw:layer="layout" svg:width="2.635cm" svg:height="0.361cm" svg:x="16.273cm" svg:y="8.424cm">
          <draw:text-box>
            <text:p text:style-name="P1"><text:span text:style-name="T2">1.31 (0.75–2.29) </text:span></text:p>
          </draw:text-box>
        </draw:frame>
        <draw:frame draw:style-name="gr3" draw:text-style-name="P4" draw:layer="layout" svg:width="0.878cm" svg:height="0.361cm" svg:x="19.346cm" svg:y="8.424cm">
          <draw:text-box>
            <text:p text:style-name="P1"><text:span text:style-name="T2">0.344</text:span></text:p>
          </draw:text-box>
        </draw:frame>
        <draw:frame draw:style-name="gr3" draw:text-style-name="P4" draw:layer="layout" svg:width="2.792cm" svg:height="0.361cm" svg:x="3.759cm" svg:y="8.905cm">
          <draw:text-box>
            <text:p text:style-name="P1"><text:span text:style-name="T2">Diabetes mellitus </text:span></text:p>
          </draw:text-box>
        </draw:frame>
        <draw:frame draw:style-name="gr3" draw:text-style-name="P4" draw:layer="layout" svg:width="0.684cm" svg:height="0.361cm" svg:x="7.854cm" svg:y="8.905cm">
          <draw:text-box>
            <text:p text:style-name="P1"><text:span text:style-name="T2">190 </text:span></text:p>
          </draw:text-box>
        </draw:frame>
        <draw:frame draw:style-name="gr3" draw:text-style-name="P4" draw:layer="layout" svg:width="1.073cm" svg:height="0.361cm" svg:x="9.1cm" svg:y="8.905cm">
          <draw:text-box>
            <text:p text:style-name="P1"><text:span text:style-name="T2">38.2% </text:span></text:p>
          </draw:text-box>
        </draw:frame>
        <draw:frame draw:style-name="gr3" draw:text-style-name="P4" draw:layer="layout" svg:width="0.489cm" svg:height="0.361cm" svg:x="10.719cm" svg:y="8.905cm">
          <draw:text-box>
            <text:p text:style-name="P1"><text:span text:style-name="T2">18 </text:span></text:p>
          </draw:text-box>
        </draw:frame>
        <draw:frame draw:style-name="gr3" draw:text-style-name="P4" draw:layer="layout" svg:width="1.073cm" svg:height="0.361cm" svg:x="11.923cm" svg:y="8.905cm">
          <draw:text-box>
            <text:p text:style-name="P1"><text:span text:style-name="T2">30.0% </text:span></text:p>
          </draw:text-box>
        </draw:frame>
        <draw:frame draw:style-name="gr3" draw:text-style-name="P4" draw:layer="layout" svg:width="0.684cm" svg:height="0.361cm" svg:x="13.428cm" svg:y="8.905cm">
          <draw:text-box>
            <text:p text:style-name="P1"><text:span text:style-name="T2">172 </text:span></text:p>
          </draw:text-box>
        </draw:frame>
        <draw:frame draw:style-name="gr3" draw:text-style-name="P4" draw:layer="layout" svg:width="1.073cm" svg:height="0.361cm" svg:x="14.674cm" svg:y="8.905cm">
          <draw:text-box>
            <text:p text:style-name="P1"><text:span text:style-name="T2">39.3% </text:span></text:p>
          </draw:text-box>
        </draw:frame>
        <draw:frame draw:style-name="gr3" draw:text-style-name="P4" draw:layer="layout" svg:width="2.635cm" svg:height="0.361cm" svg:x="16.273cm" svg:y="8.905cm">
          <draw:text-box>
            <text:p text:style-name="P1"><text:span text:style-name="T2">0.72 (0.40–1.28) </text:span></text:p>
          </draw:text-box>
        </draw:frame>
        <draw:frame draw:style-name="gr3" draw:text-style-name="P4" draw:layer="layout" svg:width="0.878cm" svg:height="0.361cm" svg:x="19.346cm" svg:y="8.905cm">
          <draw:text-box>
            <text:p text:style-name="P1"><text:span text:style-name="T2">0.258</text:span></text:p>
          </draw:text-box>
        </draw:frame>
        <draw:frame draw:style-name="gr3" draw:text-style-name="P4" draw:layer="layout" svg:width="1.81cm" svg:height="0.361cm" svg:x="3.759cm" svg:y="9.386cm">
          <draw:text-box>
            <text:p text:style-name="P1"><text:span text:style-name="T2">Urolithiasis </text:span></text:p>
          </draw:text-box>
        </draw:frame>
        <draw:frame draw:style-name="gr3" draw:text-style-name="P4" draw:layer="layout" svg:width="0.489cm" svg:height="0.361cm" svg:x="8.003cm" svg:y="9.386cm">
          <draw:text-box>
            <text:p text:style-name="P1"><text:span text:style-name="T2">22 </text:span></text:p>
          </draw:text-box>
        </draw:frame>
        <draw:frame draw:style-name="gr3" draw:text-style-name="P4" draw:layer="layout" svg:width="0.878cm" svg:height="0.361cm" svg:x="9.249cm" svg:y="9.386cm">
          <draw:text-box>
            <text:p text:style-name="P1"><text:span text:style-name="T2">4.4% </text:span></text:p>
          </draw:text-box>
        </draw:frame>
        <draw:frame draw:style-name="gr3" draw:text-style-name="P4" draw:layer="layout" svg:width="0.309cm" svg:height="0.361cm" svg:x="10.868cm" svg:y="9.386cm">
          <draw:text-box>
            <text:p text:style-name="P1"><text:span text:style-name="T2">1 </text:span></text:p>
          </draw:text-box>
        </draw:frame>
        <draw:frame draw:style-name="gr3" draw:text-style-name="P4" draw:layer="layout" svg:width="0.878cm" svg:height="0.361cm" svg:x="12.072cm" svg:y="9.386cm">
          <draw:text-box>
            <text:p text:style-name="P1"><text:span text:style-name="T2">1.7% </text:span></text:p>
          </draw:text-box>
        </draw:frame>
        <draw:frame draw:style-name="gr3" draw:text-style-name="P4" draw:layer="layout" svg:width="0.489cm" svg:height="0.361cm" svg:x="13.577cm" svg:y="9.386cm">
          <draw:text-box>
            <text:p text:style-name="P1"><text:span text:style-name="T2">21 </text:span></text:p>
          </draw:text-box>
        </draw:frame>
        <draw:frame draw:style-name="gr3" draw:text-style-name="P4" draw:layer="layout" svg:width="0.878cm" svg:height="0.361cm" svg:x="14.823cm" svg:y="9.386cm">
          <draw:text-box>
            <text:p text:style-name="P1"><text:span text:style-name="T2">4.8% </text:span></text:p>
          </draw:text-box>
        </draw:frame>
        <draw:frame draw:style-name="gr3" draw:text-style-name="P4" draw:layer="layout" svg:width="2.635cm" svg:height="0.361cm" svg:x="16.273cm" svg:y="9.386cm">
          <draw:text-box>
            <text:p text:style-name="P1"><text:span text:style-name="T2">0.34 (0.04–2.55) </text:span></text:p>
          </draw:text-box>
        </draw:frame>
        <draw:frame draw:style-name="gr3" draw:text-style-name="P4" draw:layer="layout" svg:width="0.878cm" svg:height="0.361cm" svg:x="19.346cm" svg:y="9.386cm">
          <draw:text-box>
            <text:p text:style-name="P1"><text:span text:style-name="T2">0.292</text:span></text:p>
          </draw:text-box>
        </draw:frame>
        <draw:frame draw:style-name="gr3" draw:text-style-name="P4" draw:layer="layout" svg:width="3.114cm" svg:height="0.361cm" svg:x="3.759cm" svg:y="9.867cm">
          <draw:text-box>
            <text:p text:style-name="P1"><text:span text:style-name="T2">Bronchopneumonia </text:span></text:p>
          </draw:text-box>
        </draw:frame>
        <draw:frame draw:style-name="gr3" draw:text-style-name="P4" draw:layer="layout" svg:width="0.309cm" svg:height="0.361cm" svg:x="8.152cm" svg:y="9.867cm">
          <draw:text-box>
            <text:p text:style-name="P1"><text:span text:style-name="T2">9 </text:span></text:p>
          </draw:text-box>
        </draw:frame>
        <draw:frame draw:style-name="gr3" draw:text-style-name="P4" draw:layer="layout" svg:width="0.878cm" svg:height="0.361cm" svg:x="9.249cm" svg:y="9.867cm">
          <draw:text-box>
            <text:p text:style-name="P1"><text:span text:style-name="T2">1.8% </text:span></text:p>
          </draw:text-box>
        </draw:frame>
        <draw:frame draw:style-name="gr3" draw:text-style-name="P4" draw:layer="layout" svg:width="0.309cm" svg:height="0.361cm" svg:x="10.868cm" svg:y="9.867cm">
          <draw:text-box>
            <text:p text:style-name="P1"><text:span text:style-name="T2">1 </text:span></text:p>
          </draw:text-box>
        </draw:frame>
        <draw:frame draw:style-name="gr3" draw:text-style-name="P4" draw:layer="layout" svg:width="0.878cm" svg:height="0.361cm" svg:x="12.072cm" svg:y="9.867cm">
          <draw:text-box>
            <text:p text:style-name="P1"><text:span text:style-name="T2">1.7% </text:span></text:p>
          </draw:text-box>
        </draw:frame>
        <draw:frame draw:style-name="gr3" draw:text-style-name="P4" draw:layer="layout" svg:width="0.309cm" svg:height="0.361cm" svg:x="13.726cm" svg:y="9.867cm">
          <draw:text-box>
            <text:p text:style-name="P1"><text:span text:style-name="T2">8 </text:span></text:p>
          </draw:text-box>
        </draw:frame>
        <draw:frame draw:style-name="gr3" draw:text-style-name="P4" draw:layer="layout" svg:width="0.878cm" svg:height="0.361cm" svg:x="14.823cm" svg:y="9.867cm">
          <draw:text-box>
            <text:p text:style-name="P1"><text:span text:style-name="T2">1.8% </text:span></text:p>
          </draw:text-box>
        </draw:frame>
        <draw:frame draw:style-name="gr3" draw:text-style-name="P4" draw:layer="layout" svg:width="2.635cm" svg:height="0.361cm" svg:x="16.273cm" svg:y="9.867cm">
          <draw:text-box>
            <text:p text:style-name="P1"><text:span text:style-name="T2">0.91 (0.11–7.41) </text:span></text:p>
          </draw:text-box>
        </draw:frame>
        <draw:frame draw:style-name="gr3" draw:text-style-name="P4" draw:layer="layout" svg:width="0.878cm" svg:height="0.361cm" svg:x="19.346cm" svg:y="9.867cm">
          <draw:text-box>
            <text:p text:style-name="P1"><text:span text:style-name="T2">0.931</text:span></text:p>
          </draw:text-box>
        </draw:frame>
        <draw:frame draw:style-name="gr3" draw:text-style-name="P4" draw:layer="layout" svg:width="2.898cm" svg:height="0.361cm" svg:x="3.759cm" svg:y="10.348cm">
          <draw:text-box>
            <text:p text:style-name="P1"><text:span text:style-name="T2">Malignancy (total) </text:span></text:p>
          </draw:text-box>
        </draw:frame>
        <draw:frame draw:style-name="gr3" draw:text-style-name="P4" draw:layer="layout" svg:width="0.489cm" svg:height="0.361cm" svg:x="8.003cm" svg:y="10.348cm">
          <draw:text-box>
            <text:p text:style-name="P1"><text:span text:style-name="T2">80 </text:span></text:p>
          </draw:text-box>
        </draw:frame>
        <draw:frame draw:style-name="gr3" draw:text-style-name="P4" draw:layer="layout" svg:width="1.073cm" svg:height="0.361cm" svg:x="9.1cm" svg:y="10.348cm">
          <draw:text-box>
            <text:p text:style-name="P1"><text:span text:style-name="T2">16.1% </text:span></text:p>
          </draw:text-box>
        </draw:frame>
        <draw:frame draw:style-name="gr3" draw:text-style-name="P4" draw:layer="layout" svg:width="0.489cm" svg:height="0.361cm" svg:x="10.719cm" svg:y="10.348cm">
          <draw:text-box>
            <text:p text:style-name="P1"><text:span text:style-name="T2">11 </text:span></text:p>
          </draw:text-box>
        </draw:frame>
        <draw:frame draw:style-name="gr3" draw:text-style-name="P4" draw:layer="layout" svg:width="1.073cm" svg:height="0.361cm" svg:x="11.923cm" svg:y="10.348cm">
          <draw:text-box>
            <text:p text:style-name="P1"><text:span text:style-name="T2">18.3% </text:span></text:p>
          </draw:text-box>
        </draw:frame>
        <draw:frame draw:style-name="gr3" draw:text-style-name="P4" draw:layer="layout" svg:width="0.489cm" svg:height="0.361cm" svg:x="13.577cm" svg:y="10.348cm">
          <draw:text-box>
            <text:p text:style-name="P1"><text:span text:style-name="T2">69 </text:span></text:p>
          </draw:text-box>
        </draw:frame>
        <draw:frame draw:style-name="gr3" draw:text-style-name="P4" draw:layer="layout" svg:width="1.073cm" svg:height="0.361cm" svg:x="14.674cm" svg:y="10.348cm">
          <draw:text-box>
            <text:p text:style-name="P1"><text:span text:style-name="T2">15.8% </text:span></text:p>
          </draw:text-box>
        </draw:frame>
        <draw:frame draw:style-name="gr3" draw:text-style-name="P4" draw:layer="layout" svg:width="2.635cm" svg:height="0.361cm" svg:x="16.273cm" svg:y="10.348cm">
          <draw:text-box>
            <text:p text:style-name="P1"><text:span text:style-name="T2">1.34 (0.68–2.65) </text:span></text:p>
          </draw:text-box>
        </draw:frame>
        <draw:frame draw:style-name="gr3" draw:text-style-name="P4" draw:layer="layout" svg:width="0.878cm" svg:height="0.361cm" svg:x="19.346cm" svg:y="10.348cm">
          <draw:text-box>
            <text:p text:style-name="P1"><text:span text:style-name="T2">0.405</text:span></text:p>
          </draw:text-box>
        </draw:frame>
        <draw:frame draw:style-name="gr3" draw:text-style-name="P4" draw:layer="layout" svg:width="4.108cm" svg:height="0.361cm" svg:x="3.759cm" svg:y="10.829cm">
          <draw:text-box>
            <text:p text:style-name="P1"><text:span text:style-name="T2">Genitourinary malignancy </text:span></text:p>
          </draw:text-box>
        </draw:frame>
        <draw:frame draw:style-name="gr3" draw:text-style-name="P4" draw:layer="layout" svg:width="0.489cm" svg:height="0.361cm" svg:x="8.003cm" svg:y="10.829cm">
          <draw:text-box>
            <text:p text:style-name="P1"><text:span text:style-name="T2">41 </text:span></text:p>
          </draw:text-box>
        </draw:frame>
        <draw:frame draw:style-name="gr3" draw:text-style-name="P4" draw:layer="layout" svg:width="0.878cm" svg:height="0.361cm" svg:x="9.249cm" svg:y="10.829cm">
          <draw:text-box>
            <text:p text:style-name="P1"><text:span text:style-name="T2">8.2% </text:span></text:p>
          </draw:text-box>
        </draw:frame>
        <draw:frame draw:style-name="gr3" draw:text-style-name="P4" draw:layer="layout" svg:width="0.309cm" svg:height="0.361cm" svg:x="10.868cm" svg:y="10.829cm">
          <draw:text-box>
            <text:p text:style-name="P1"><text:span text:style-name="T2">9 </text:span></text:p>
          </draw:text-box>
        </draw:frame>
        <draw:frame draw:style-name="gr3" draw:text-style-name="P4" draw:layer="layout" svg:width="1.073cm" svg:height="0.361cm" svg:x="11.923cm" svg:y="10.829cm">
          <draw:text-box>
            <text:p text:style-name="P1"><text:span text:style-name="T2">15.0% </text:span></text:p>
          </draw:text-box>
        </draw:frame>
        <draw:frame draw:style-name="gr3" draw:text-style-name="P4" draw:layer="layout" svg:width="0.489cm" svg:height="0.361cm" svg:x="13.577cm" svg:y="10.829cm">
          <draw:text-box>
            <text:p text:style-name="P1"><text:span text:style-name="T2">32 </text:span></text:p>
          </draw:text-box>
        </draw:frame>
        <draw:frame draw:style-name="gr3" draw:text-style-name="P4" draw:layer="layout" svg:width="0.878cm" svg:height="0.361cm" svg:x="14.823cm" svg:y="10.829cm">
          <draw:text-box>
            <text:p text:style-name="P1"><text:span text:style-name="T2">7.3% </text:span></text:p>
          </draw:text-box>
        </draw:frame>
        <draw:frame draw:style-name="gr3" draw:text-style-name="P4" draw:layer="layout" svg:width="2.635cm" svg:height="0.361cm" svg:x="16.273cm" svg:y="10.829cm">
          <draw:text-box>
            <text:p text:style-name="P1"><text:span text:style-name="T2">2.24 (1.01–4.96) </text:span></text:p>
          </draw:text-box>
        </draw:frame>
        <draw:frame draw:style-name="gr3" draw:text-style-name="P4" draw:layer="layout" svg:width="0.878cm" svg:height="0.361cm" svg:x="19.346cm" svg:y="10.829cm">
          <draw:text-box>
            <text:p text:style-name="P1"><text:span text:style-name="T2">0.047</text:span></text:p>
          </draw:text-box>
        </draw:frame>
        <draw:frame draw:style-name="gr3" draw:text-style-name="P4" draw:layer="layout" svg:width="3.346cm" svg:height="0.361cm" svg:x="3.759cm" svg:y="11.31cm">
          <draw:text-box>
            <text:p text:style-name="P1"><text:span text:style-name="T2">Prostatic hyperplasia </text:span></text:p>
          </draw:text-box>
        </draw:frame>
        <draw:frame draw:style-name="gr3" draw:text-style-name="P4" draw:layer="layout" svg:width="0.489cm" svg:height="0.361cm" svg:x="8.003cm" svg:y="11.31cm">
          <draw:text-box>
            <text:p text:style-name="P1"><text:span text:style-name="T2">57 </text:span></text:p>
          </draw:text-box>
        </draw:frame>
        <draw:frame draw:style-name="gr3" draw:text-style-name="P4" draw:layer="layout" svg:width="1.073cm" svg:height="0.361cm" svg:x="9.1cm" svg:y="11.31cm">
          <draw:text-box>
            <text:p text:style-name="P1"><text:span text:style-name="T2">11.4% </text:span></text:p>
          </draw:text-box>
        </draw:frame>
        <draw:frame draw:style-name="gr3" draw:text-style-name="P4" draw:layer="layout" svg:width="0.489cm" svg:height="0.361cm" svg:x="10.719cm" svg:y="11.31cm">
          <draw:text-box>
            <text:p text:style-name="P1"><text:span text:style-name="T2">10 </text:span></text:p>
          </draw:text-box>
        </draw:frame>
        <draw:frame draw:style-name="gr3" draw:text-style-name="P4" draw:layer="layout" svg:width="1.073cm" svg:height="0.361cm" svg:x="11.923cm" svg:y="11.31cm">
          <draw:text-box>
            <text:p text:style-name="P1"><text:span text:style-name="T2">16.7% </text:span></text:p>
          </draw:text-box>
        </draw:frame>
        <draw:frame draw:style-name="gr3" draw:text-style-name="P4" draw:layer="layout" svg:width="0.489cm" svg:height="0.361cm" svg:x="13.577cm" svg:y="11.31cm">
          <draw:text-box>
            <text:p text:style-name="P1"><text:span text:style-name="T2">47 </text:span></text:p>
          </draw:text-box>
        </draw:frame>
        <draw:frame draw:style-name="gr3" draw:text-style-name="P4" draw:layer="layout" svg:width="1.073cm" svg:height="0.361cm" svg:x="14.674cm" svg:y="11.31cm">
          <draw:text-box>
            <text:p text:style-name="P1"><text:span text:style-name="T2">10.7% </text:span></text:p>
          </draw:text-box>
        </draw:frame>
        <draw:frame draw:style-name="gr3" draw:text-style-name="P4" draw:layer="layout" svg:width="2.635cm" svg:height="0.361cm" svg:x="16.273cm" svg:y="11.31cm">
          <draw:text-box>
            <text:p text:style-name="P1"><text:span text:style-name="T2">1.66 (0.79–3.50) </text:span></text:p>
          </draw:text-box>
        </draw:frame>
        <draw:frame draw:style-name="gr3" draw:text-style-name="P4" draw:layer="layout" svg:width="0.878cm" svg:height="0.361cm" svg:x="19.346cm" svg:y="11.31cm">
          <draw:text-box>
            <text:p text:style-name="P1"><text:span text:style-name="T2">0.180</text:span></text:p>
          </draw:text-box>
        </draw:frame>
        <draw:frame draw:style-name="gr3" draw:text-style-name="P4" draw:layer="layout" svg:width="3.558cm" svg:height="0.361cm" svg:x="3.759cm" svg:y="11.791cm">
          <draw:text-box>
            <text:p text:style-name="P1"><text:span text:style-name="T2">Urine stasis in kidneys </text:span></text:p>
          </draw:text-box>
        </draw:frame>
        <draw:frame draw:style-name="gr3" draw:text-style-name="P4" draw:layer="layout" svg:width="0.489cm" svg:height="0.361cm" svg:x="8.003cm" svg:y="11.791cm">
          <draw:text-box>
            <text:p text:style-name="P1"><text:span text:style-name="T2">23 </text:span></text:p>
          </draw:text-box>
        </draw:frame>
        <draw:frame draw:style-name="gr3" draw:text-style-name="P4" draw:layer="layout" svg:width="0.878cm" svg:height="0.361cm" svg:x="9.249cm" svg:y="11.791cm">
          <draw:text-box>
            <text:p text:style-name="P1"><text:span text:style-name="T2">4.6% </text:span></text:p>
          </draw:text-box>
        </draw:frame>
        <draw:frame draw:style-name="gr3" draw:text-style-name="P4" draw:layer="layout" svg:width="0.309cm" svg:height="0.361cm" svg:x="10.868cm" svg:y="11.791cm">
          <draw:text-box>
            <text:p text:style-name="P1"><text:span text:style-name="T2">5 </text:span></text:p>
          </draw:text-box>
        </draw:frame>
        <draw:frame draw:style-name="gr3" draw:text-style-name="P4" draw:layer="layout" svg:width="0.878cm" svg:height="0.361cm" svg:x="12.072cm" svg:y="11.791cm">
          <draw:text-box>
            <text:p text:style-name="P1"><text:span text:style-name="T2">8.3% </text:span></text:p>
          </draw:text-box>
        </draw:frame>
        <draw:frame draw:style-name="gr3" draw:text-style-name="P4" draw:layer="layout" svg:width="0.489cm" svg:height="0.361cm" svg:x="13.577cm" svg:y="11.791cm">
          <draw:text-box>
            <text:p text:style-name="P1"><text:span text:style-name="T2">18 </text:span></text:p>
          </draw:text-box>
        </draw:frame>
        <draw:frame draw:style-name="gr3" draw:text-style-name="P4" draw:layer="layout" svg:width="0.878cm" svg:height="0.361cm" svg:x="14.823cm" svg:y="11.791cm">
          <draw:text-box>
            <text:p text:style-name="P1"><text:span text:style-name="T2">4.1% </text:span></text:p>
          </draw:text-box>
        </draw:frame>
        <draw:frame draw:style-name="gr3" draw:text-style-name="P4" draw:layer="layout" svg:width="2.83cm" svg:height="0.361cm" svg:x="16.273cm" svg:y="11.791cm">
          <draw:text-box>
            <text:p text:style-name="P1"><text:span text:style-name="T2">4.34 (1.76–10.73) </text:span></text:p>
          </draw:text-box>
        </draw:frame>
        <draw:frame draw:style-name="gr3" draw:text-style-name="P4" draw:layer="layout" svg:width="0.878cm" svg:height="0.361cm" svg:x="19.346cm" svg:y="11.791cm">
          <draw:text-box>
            <text:p text:style-name="P1"><text:span text:style-name="T2">0.001</text:span></text:p>
          </draw:text-box>
        </draw:frame>
        <draw:frame draw:style-name="gr3" draw:text-style-name="P4" draw:layer="layout" svg:width="4.358cm" svg:height="0.361cm" svg:x="3.759cm" svg:y="12.272cm">
          <draw:text-box>
            <text:p text:style-name="P1"><text:span text:style-name="T2">Percutaneous nephrostomy </text:span></text:p>
          </draw:text-box>
        </draw:frame>
        <draw:frame draw:style-name="gr3" draw:text-style-name="P4" draw:layer="layout" svg:width="0.309cm" svg:height="0.361cm" svg:x="8.152cm" svg:y="12.272cm">
          <draw:text-box>
            <text:p text:style-name="P1"><text:span text:style-name="T2">8 </text:span></text:p>
          </draw:text-box>
        </draw:frame>
        <draw:frame draw:style-name="gr3" draw:text-style-name="P4" draw:layer="layout" svg:width="0.878cm" svg:height="0.361cm" svg:x="9.249cm" svg:y="12.272cm">
          <draw:text-box>
            <text:p text:style-name="P1"><text:span text:style-name="T2">1.6% </text:span></text:p>
          </draw:text-box>
        </draw:frame>
        <draw:frame draw:style-name="gr3" draw:text-style-name="P4" draw:layer="layout" svg:width="0.309cm" svg:height="0.361cm" svg:x="10.868cm" svg:y="12.272cm">
          <draw:text-box>
            <text:p text:style-name="P1"><text:span text:style-name="T2">1 </text:span></text:p>
          </draw:text-box>
        </draw:frame>
        <draw:frame draw:style-name="gr3" draw:text-style-name="P4" draw:layer="layout" svg:width="0.878cm" svg:height="0.361cm" svg:x="12.072cm" svg:y="12.272cm">
          <draw:text-box>
            <text:p text:style-name="P1"><text:span text:style-name="T2">1.7% </text:span></text:p>
          </draw:text-box>
        </draw:frame>
        <draw:frame draw:style-name="gr3" draw:text-style-name="P4" draw:layer="layout" svg:width="0.309cm" svg:height="0.361cm" svg:x="13.726cm" svg:y="12.272cm">
          <draw:text-box>
            <text:p text:style-name="P1"><text:span text:style-name="T2">7 </text:span></text:p>
          </draw:text-box>
        </draw:frame>
        <draw:frame draw:style-name="gr3" draw:text-style-name="P4" draw:layer="layout" svg:width="0.976cm" svg:height="0.361cm" svg:x="14.753cm" svg:y="12.272cm">
          <draw:text-box>
            <text:p text:style-name="P1"><text:span text:style-name="T2">1.6 % </text:span></text:p>
          </draw:text-box>
        </draw:frame>
        <draw:frame draw:style-name="gr3" draw:text-style-name="P4" draw:layer="layout" svg:width="2.635cm" svg:height="0.361cm" svg:x="16.273cm" svg:y="12.272cm">
          <draw:text-box>
            <text:p text:style-name="P1"><text:span text:style-name="T2">1.04 (0.13–8.63) </text:span></text:p>
          </draw:text-box>
        </draw:frame>
        <draw:frame draw:style-name="gr3" draw:text-style-name="P4" draw:layer="layout" svg:width="0.878cm" svg:height="0.361cm" svg:x="19.346cm" svg:y="12.272cm">
          <draw:text-box>
            <text:p text:style-name="P1"><text:span text:style-name="T2">0.968</text:span></text:p>
          </draw:text-box>
        </draw:frame>
        <draw:frame draw:style-name="gr3" draw:text-style-name="P4" draw:layer="layout" svg:width="2.157cm" svg:height="0.361cm" svg:x="3.759cm" svg:y="12.753cm">
          <draw:text-box>
            <text:p text:style-name="P1"><text:span text:style-name="T2">Hemodialysis </text:span></text:p>
          </draw:text-box>
        </draw:frame>
        <draw:frame draw:style-name="gr3" draw:text-style-name="P4" draw:layer="layout" svg:width="0.489cm" svg:height="0.361cm" svg:x="8.003cm" svg:y="12.753cm">
          <draw:text-box>
            <text:p text:style-name="P1"><text:span text:style-name="T2">20 </text:span></text:p>
          </draw:text-box>
        </draw:frame>
        <draw:frame draw:style-name="gr3" draw:text-style-name="P4" draw:layer="layout" svg:width="0.878cm" svg:height="0.361cm" svg:x="9.249cm" svg:y="12.753cm">
          <draw:text-box>
            <text:p text:style-name="P1"><text:span text:style-name="T2">4.0% </text:span></text:p>
          </draw:text-box>
        </draw:frame>
        <draw:frame draw:style-name="gr3" draw:text-style-name="P4" draw:layer="layout" svg:width="0.309cm" svg:height="0.361cm" svg:x="10.868cm" svg:y="12.753cm">
          <draw:text-box>
            <text:p text:style-name="P1"><text:span text:style-name="T2">2 </text:span></text:p>
          </draw:text-box>
        </draw:frame>
        <draw:frame draw:style-name="gr3" draw:text-style-name="P4" draw:layer="layout" svg:width="0.878cm" svg:height="0.361cm" svg:x="12.072cm" svg:y="12.753cm">
          <draw:text-box>
            <text:p text:style-name="P1"><text:span text:style-name="T2">3.3% </text:span></text:p>
          </draw:text-box>
        </draw:frame>
        <draw:frame draw:style-name="gr3" draw:text-style-name="P4" draw:layer="layout" svg:width="0.489cm" svg:height="0.361cm" svg:x="13.577cm" svg:y="12.753cm">
          <draw:text-box>
            <text:p text:style-name="P1"><text:span text:style-name="T2">18 </text:span></text:p>
          </draw:text-box>
        </draw:frame>
        <draw:frame draw:style-name="gr3" draw:text-style-name="P4" draw:layer="layout" svg:width="0.878cm" svg:height="0.361cm" svg:x="14.823cm" svg:y="12.753cm">
          <draw:text-box>
            <text:p text:style-name="P1"><text:span text:style-name="T2">4.1% </text:span></text:p>
          </draw:text-box>
        </draw:frame>
        <draw:frame draw:style-name="gr3" draw:text-style-name="P4" draw:layer="layout" svg:width="2.635cm" svg:height="0.361cm" svg:x="16.273cm" svg:y="12.753cm">
          <draw:text-box>
            <text:p text:style-name="P1"><text:span text:style-name="T2">0.80 (0.18–3.56) </text:span></text:p>
          </draw:text-box>
        </draw:frame>
        <draw:frame draw:style-name="gr3" draw:text-style-name="P4" draw:layer="layout" svg:width="0.878cm" svg:height="0.361cm" svg:x="19.346cm" svg:y="12.753cm">
          <draw:text-box>
            <text:p text:style-name="P1"><text:span text:style-name="T2">0.774</text:span></text:p>
          </draw:text-box>
        </draw:frame>
        <draw:frame draw:style-name="gr3" draw:text-style-name="P4" draw:layer="layout" svg:width="2.576cm" svg:height="0.361cm" svg:x="3.759cm" svg:y="13.234cm">
          <draw:text-box>
            <text:p text:style-name="P1"><text:span text:style-name="T2">Immunotherapy </text:span></text:p>
          </draw:text-box>
        </draw:frame>
        <draw:frame draw:style-name="gr3" draw:text-style-name="P4" draw:layer="layout" svg:width="0.489cm" svg:height="0.361cm" svg:x="8.003cm" svg:y="13.234cm">
          <draw:text-box>
            <text:p text:style-name="P1"><text:span text:style-name="T2">26 </text:span></text:p>
          </draw:text-box>
        </draw:frame>
        <draw:frame draw:style-name="gr3" draw:text-style-name="P4" draw:layer="layout" svg:width="0.878cm" svg:height="0.361cm" svg:x="9.249cm" svg:y="13.234cm">
          <draw:text-box>
            <text:p text:style-name="P1"><text:span text:style-name="T2">5.2% </text:span></text:p>
          </draw:text-box>
        </draw:frame>
        <draw:frame draw:style-name="gr3" draw:text-style-name="P4" draw:layer="layout" svg:width="0.309cm" svg:height="0.361cm" svg:x="10.868cm" svg:y="13.234cm">
          <draw:text-box>
            <text:p text:style-name="P1"><text:span text:style-name="T2">4 </text:span></text:p>
          </draw:text-box>
        </draw:frame>
        <draw:frame draw:style-name="gr3" draw:text-style-name="P4" draw:layer="layout" svg:width="0.878cm" svg:height="0.361cm" svg:x="12.072cm" svg:y="13.234cm">
          <draw:text-box>
            <text:p text:style-name="P1"><text:span text:style-name="T2">6.7% </text:span></text:p>
          </draw:text-box>
        </draw:frame>
        <draw:frame draw:style-name="gr3" draw:text-style-name="P4" draw:layer="layout" svg:width="0.489cm" svg:height="0.361cm" svg:x="13.577cm" svg:y="13.234cm">
          <draw:text-box>
            <text:p text:style-name="P1"><text:span text:style-name="T2">22 </text:span></text:p>
          </draw:text-box>
        </draw:frame>
        <draw:frame draw:style-name="gr3" draw:text-style-name="P4" draw:layer="layout" svg:width="0.878cm" svg:height="0.361cm" svg:x="14.823cm" svg:y="13.234cm">
          <draw:text-box>
            <text:p text:style-name="P1"><text:span text:style-name="T2">5.0% </text:span></text:p>
          </draw:text-box>
        </draw:frame>
        <draw:frame draw:style-name="gr3" draw:text-style-name="P4" draw:layer="layout" svg:width="2.635cm" svg:height="0.361cm" svg:x="16.273cm" svg:y="13.234cm">
          <draw:text-box>
            <text:p text:style-name="P1"><text:span text:style-name="T2">1.35 (0.45–4.06) </text:span></text:p>
          </draw:text-box>
        </draw:frame>
        <draw:frame draw:style-name="gr3" draw:text-style-name="P4" draw:layer="layout" svg:width="0.878cm" svg:height="0.361cm" svg:x="19.346cm" svg:y="13.234cm">
          <draw:text-box>
            <text:p text:style-name="P1"><text:span text:style-name="T2">0.593</text:span></text:p>
          </draw:text-box>
        </draw:frame>
        <draw:frame draw:style-name="gr3" draw:text-style-name="P4" draw:layer="layout" svg:width="0.309cm" svg:height="0.361cm" svg:x="13.624cm" svg:y="6.451cm">
          <draw:text-box>
            <text:p text:style-name="P1"><text:span text:style-name="T2">n</text:span></text:p>
          </draw:text-box>
        </draw:frame>
        <draw:frame draw:style-name="gr3" draw:text-style-name="P4" draw:layer="layout" svg:width="0.309cm" svg:height="0.361cm" svg:x="14.991cm" svg:y="6.451cm">
          <draw:text-box>
            <text:p text:style-name="P1"><text:span text:style-name="T2">%</text:span></text:p>
          </draw:text-box>
        </draw:frame>
        <draw:frame draw:style-name="gr3" draw:text-style-name="P4" draw:layer="layout" svg:width="0.309cm" svg:height="0.361cm" svg:x="10.824cm" svg:y="6.451cm">
          <draw:text-box>
            <text:p text:style-name="P1"><text:span text:style-name="T2">n</text:span></text:p>
          </draw:text-box>
        </draw:frame>
        <draw:polygon draw:style-name="gr2" draw:text-style-name="P3" draw:layer="layout" svg:width="16.9cm" svg:height="8.239cm" svg:x="3.608cm" svg:y="5.444cm" svg:viewBox="0 0 16901 8240" draw:points="0,8240 16901,8240 16901,0 0,0">
          <text:p/>
        </draw:polygon>
        <draw:line draw:style-name="gr2" draw:text-style-name="P3" draw:layer="layout" svg:x1="7.408cm" svg:y1="6.363cm" svg:x2="15.808cm" svg:y2="6.363cm">
          <text:p/>
        </draw:line>
        <draw:line draw:style-name="gr2" draw:text-style-name="P3" draw:layer="layout" svg:x1="7.408cm" svg:y1="5.436cm" svg:x2="7.408cm" svg:y2="13.682cm">
          <text:p/>
        </draw:line>
        <draw:line draw:style-name="gr2" draw:text-style-name="P3" draw:layer="layout" svg:x1="10.208cm" svg:y1="5.436cm" svg:x2="10.208cm" svg:y2="13.682cm">
          <text:p/>
        </draw:line>
        <draw:line draw:style-name="gr2" draw:text-style-name="P3" draw:layer="layout" svg:x1="13.008cm" svg:y1="5.436cm" svg:x2="13.008cm" svg:y2="13.682cm">
          <text:p/>
        </draw:line>
        <draw:line draw:style-name="gr2" draw:text-style-name="P3" draw:layer="layout" svg:x1="15.808cm" svg:y1="5.444cm" svg:x2="15.808cm" svg:y2="13.682cm">
          <text:p/>
        </draw:line>
        <draw:line draw:style-name="gr2" draw:text-style-name="P3" draw:layer="layout" svg:x1="3.599cm" svg:y1="6.892cm" svg:x2="20.508cm" svg:y2="6.892cm">
          <text:p/>
        </draw:line>
        <draw:line draw:style-name="gr2" draw:text-style-name="P3" draw:layer="layout" svg:x1="8.808cm" svg:y1="6.354cm" svg:x2="8.808cm" svg:y2="13.682cm">
          <text:p/>
        </draw:line>
        <draw:line draw:style-name="gr2" draw:text-style-name="P3" draw:layer="layout" svg:x1="11.608cm" svg:y1="6.354cm" svg:x2="11.608cm" svg:y2="13.682cm">
          <text:p/>
        </draw:line>
        <draw:line draw:style-name="gr2" draw:text-style-name="P3" draw:layer="layout" svg:x1="14.408cm" svg:y1="6.354cm" svg:x2="14.408cm" svg:y2="13.682cm">
          <text:p/>
        </draw:line>
        <draw:line draw:style-name="gr2" draw:text-style-name="P3" draw:layer="layout" svg:x1="18.709cm" svg:y1="5.442cm" svg:x2="18.709cm" svg:y2="13.682cm">
          <text:p/>
        </draw:line>
        <draw:frame draw:style-name="gr3" draw:text-style-name="P4" draw:layer="layout" svg:width="0.309cm" svg:height="0.361cm" svg:x="12.191cm" svg:y="6.451cm">
          <draw:text-box>
            <text:p text:style-name="P1"><text:span text:style-name="T2">%</text:span></text:p>
          </draw:text-box>
        </draw:frame>
      </draw:page>
      <draw:page draw:name="page4" draw:style-name="dp1" draw:master-page-name="master-page50">
        <draw:frame draw:style-name="gr1" draw:text-style-name="P2" draw:layer="layout" svg:width="2.644cm" svg:height="0.39cm" svg:x="10.853cm" svg:y="3.377cm">
          <draw:text-box>
            <text:p text:style-name="P1"><text:span text:style-name="T1">Michno M. et al.</text:span></text:p>
          </draw:text-box>
        </draw:frame>
        <draw:frame draw:style-name="gr9" draw:text-style-name="P10" draw:layer="layout" svg:width="0.387cm" svg:height="0.454cm" svg:x="20.214cm" svg:y="3.329cm">
          <draw:text-box>
            <text:p text:style-name="P1"><text:span text:style-name="T12">4</text:span></text:p>
          </draw:text-box>
        </draw:frame>
        <draw:frame draw:style-name="gr9" draw:text-style-name="P10" draw:layer="layout" svg:width="0.751cm" svg:height="0.454cm" svg:x="3.5cm" svg:y="3.33cm">
          <draw:text-box>
            <text:p text:style-name="P1"><text:span text:style-name="T12">520</text:span></text:p>
          </draw:text-box>
        </draw:frame>
        <draw:frame draw:style-name="gr4" draw:text-style-name="P5" draw:layer="layout" svg:width="10.754cm" svg:height="0.446cm" svg:x="3.5cm" svg:y="19.258cm">
          <draw:text-box>
            <text:p text:style-name="P1"><text:span text:style-name="T5">also observed a fall in sensitivity level of </text:span><text:span text:style-name="T6">E. coli</text:span><text:span text:style-name="T5"> to antibi-</text:span></text:p>
          </draw:text-box>
        </draw:frame>
        <draw:frame draw:style-name="gr4" draw:text-style-name="P5" draw:layer="layout" svg:width="10.086cm" svg:height="0.446cm" svg:x="3.5cm" svg:y="19.71cm">
          <draw:text-box>
            <text:p text:style-name="P1"><text:span text:style-name="T5">otics among CAUTI patients compared to non-CAUTI </text:span></text:p>
          </draw:text-box>
        </draw:frame>
        <draw:frame draw:style-name="gr4" draw:text-style-name="P5" draw:layer="layout" svg:width="10.34cm" svg:height="0.446cm" svg:x="3.5cm" svg:y="20.162cm">
          <draw:text-box>
            <text:p text:style-name="P1"><text:span text:style-name="T5">individuals, with the significant differences in relation </text:span></text:p>
          </draw:text-box>
        </draw:frame>
        <draw:frame draw:style-name="gr4" draw:text-style-name="P5" draw:layer="layout" svg:width="10.954cm" svg:height="0.446cm" svg:x="3.5cm" svg:y="20.613cm">
          <draw:text-box>
            <text:p text:style-name="P1"><text:span text:style-name="T5">to piperacillin/tazobactam (68.4% vs. 88.8%; </text:span><text:span text:style-name="T6">p</text:span><text:span text:style-name="T5"> = 0.017), </text:span></text:p>
          </draw:text-box>
        </draw:frame>
        <draw:frame draw:style-name="gr4" draw:text-style-name="P5" draw:layer="layout" svg:width="1.844cm" svg:height="0.446cm" svg:x="3.5cm" svg:y="21.065cm">
          <draw:text-box>
            <text:p text:style-name="P1"><text:span text:style-name="T5">amikacin </text:span></text:p>
          </draw:text-box>
        </draw:frame>
        <draw:frame draw:style-name="gr4" draw:text-style-name="P5" draw:layer="layout" svg:width="1.484cm" svg:height="0.446cm" svg:x="5.123cm" svg:y="21.065cm">
          <draw:text-box>
            <text:p text:style-name="P1"><text:span text:style-name="T5">(61.1% </text:span></text:p>
          </draw:text-box>
        </draw:frame>
        <draw:frame draw:style-name="gr4" draw:text-style-name="P5" draw:layer="layout" svg:width="0.671cm" svg:height="0.446cm" svg:x="6.394cm" svg:y="21.065cm">
          <draw:text-box>
            <text:p text:style-name="P1"><text:span text:style-name="T5">vs. </text:span></text:p>
          </draw:text-box>
        </draw:frame>
        <draw:frame draw:style-name="gr4" draw:text-style-name="P5" draw:layer="layout" svg:width="1.463cm" svg:height="0.446cm" svg:x="7.013cm" svg:y="21.065cm">
          <draw:text-box>
            <text:p text:style-name="P1"><text:span text:style-name="T5">90.7%; </text:span></text:p>
          </draw:text-box>
        </draw:frame>
        <draw:frame draw:style-name="gr4" draw:text-style-name="P5" draw:layer="layout" svg:width="2.259cm" svg:height="0.446cm" svg:x="8.239cm" svg:y="21.065cm">
          <draw:text-box>
            <text:p text:style-name="P1"><text:span text:style-name="T6">p</text:span><text:span text:style-name="T5"> = 0.001), </text:span></text:p>
          </draw:text-box>
        </draw:frame>
        <draw:frame draw:style-name="gr4" draw:text-style-name="P5" draw:layer="layout" svg:width="2.254cm" svg:height="0.446cm" svg:x="9.994cm" svg:y="21.065cm">
          <draw:text-box>
            <text:p text:style-name="P1"><text:span text:style-name="T5">gentamicin </text:span></text:p>
          </draw:text-box>
        </draw:frame>
        <draw:frame draw:style-name="gr4" draw:text-style-name="P5" draw:layer="layout" svg:width="11.322cm" svg:height="0.446cm" svg:x="3.5cm" svg:y="21.516cm">
          <draw:text-box>
            <text:p text:style-name="P1"><text:span text:style-name="T5">(70.0% vs. 93.2%; </text:span><text:span text:style-name="T6">p</text:span><text:span text:style-name="T5"> = 0.002), cefalexin (41.2% vs. 83.3%; </text:span></text:p>
          </draw:text-box>
        </draw:frame>
        <draw:frame draw:style-name="gr4" draw:text-style-name="P5" draw:layer="layout" svg:width="11.086cm" svg:height="0.446cm" svg:x="3.5cm" svg:y="21.968cm">
          <draw:text-box>
            <text:p text:style-name="P1"><text:span text:style-name="T6">p</text:span><text:span text:style-name="T5"> &lt; 0.001), cefotaxime (63.6% vs. 89.4%; </text:span><text:span text:style-name="T6">p</text:span><text:span text:style-name="T5"> = 0.002), cef-</text:span></text:p>
          </draw:text-box>
        </draw:frame>
        <draw:frame draw:style-name="gr4" draw:text-style-name="P5" draw:layer="layout" svg:width="10.996cm" svg:height="0.446cm" svg:x="3.5cm" svg:y="22.419cm">
          <draw:text-box>
            <text:p text:style-name="P1"><text:span text:style-name="T5">tazidime (61.9% vs. 85.6%; </text:span><text:span text:style-name="T6">p</text:span><text:span text:style-name="T5"> = 0.008), cefepime (73.7% </text:span></text:p>
          </draw:text-box>
        </draw:frame>
        <draw:frame draw:style-name="gr4" draw:text-style-name="P5" draw:layer="layout" svg:width="11.272cm" svg:height="0.446cm" svg:x="3.5cm" svg:y="22.871cm">
          <draw:text-box>
            <text:p text:style-name="P1"><text:span text:style-name="T5">vs. <text:s/>91.1%; </text:span><text:span text:style-name="T6"><text:s/>p</text:span><text:span text:style-name="T5"> = 0.025), <text:s/>ciprofloxacin <text:s/>(54.1% <text:s/>vs. <text:s/>72.2%; </text:span></text:p>
          </draw:text-box>
        </draw:frame>
        <draw:frame draw:style-name="gr4" draw:text-style-name="P5" draw:layer="layout" svg:width="10.959cm" svg:height="0.446cm" svg:x="3.5cm" svg:y="23.322cm">
          <draw:text-box>
            <text:p text:style-name="P1"><text:span text:style-name="T6">p</text:span><text:span text:style-name="T5"> = 0.024) and norfloxacin (40.5% vs. 62.5%; </text:span><text:span text:style-name="T6">p</text:span><text:span text:style-name="T5"> = 0.011).</text:span></text:p>
          </draw:text-box>
        </draw:frame>
        <draw:frame draw:style-name="gr4" draw:text-style-name="P5" draw:layer="layout" svg:width="9.451cm" svg:height="0.446cm" svg:x="4cm" svg:y="23.774cm">
          <draw:text-box>
            <text:p text:style-name="P1"><text:span text:style-name="T5">An <text:s/>antimicrobial <text:s/>susceptibility <text:s/>profile <text:s/>of </text:span><text:span text:style-name="T6"><text:s/>E. coli</text:span><text:span text:style-name="T5"> </text:span></text:p>
          </draw:text-box>
        </draw:frame>
        <draw:frame draw:style-name="gr4" draw:text-style-name="P5" draw:layer="layout" svg:width="10.611cm" svg:height="0.446cm" svg:x="3.5cm" svg:y="24.226cm">
          <draw:text-box>
            <text:p text:style-name="P1"><text:span text:style-name="T5">depending on age groups was summarized in Table IV. </text:span></text:p>
          </draw:text-box>
        </draw:frame>
        <draw:frame draw:style-name="gr4" draw:text-style-name="P5" draw:layer="layout" svg:width="10.7cm" svg:height="0.446cm" svg:x="3.5cm" svg:y="24.677cm">
          <draw:text-box>
            <text:p text:style-name="P1"><text:span text:style-name="T5">The youngest group constituted the reference for other </text:span></text:p>
          </draw:text-box>
        </draw:frame>
        <draw:frame draw:style-name="gr4" draw:text-style-name="P5" draw:layer="layout" svg:width="10.167cm" svg:height="0.446cm" svg:x="3.5cm" svg:y="25.129cm">
          <draw:text-box>
            <text:p text:style-name="P1"><text:span text:style-name="T5">groups. </text:span><text:span text:style-name="T6">E. coli </text:span><text:span text:style-name="T5">showed</text:span><text:span text:style-name="T6"> </text:span><text:span text:style-name="T5">a</text:span><text:span text:style-name="T6"> </text:span><text:span text:style-name="T5">similar susceptibility level to </text:span></text:p>
          </draw:text-box>
        </draw:frame>
        <draw:frame draw:style-name="gr4" draw:text-style-name="P5" draw:layer="layout" svg:width="11.004cm" svg:height="0.446cm" svg:x="3.5cm" svg:y="25.58cm">
          <draw:text-box>
            <text:p text:style-name="P1"><text:span text:style-name="T5">most antimicrobial agents between different age groups. </text:span></text:p>
          </draw:text-box>
        </draw:frame>
        <draw:frame draw:style-name="gr4" draw:text-style-name="P5" draw:layer="layout" svg:width="10.59cm" svg:height="0.446cm" svg:x="3.5cm" svg:y="26.032cm">
          <draw:text-box>
            <text:p text:style-name="P1"><text:span text:style-name="T5">In the longevity, </text:span><text:span text:style-name="T6">E. coli</text:span><text:span text:style-name="T5"> demonstrated higher sensitivity </text:span></text:p>
          </draw:text-box>
        </draw:frame>
        <draw:frame draw:style-name="gr4" draw:text-style-name="P5" draw:layer="layout" svg:width="10.01cm" svg:height="0.446cm" svg:x="3.5cm" svg:y="26.483cm">
          <draw:text-box>
            <text:p text:style-name="P1"><text:span text:style-name="T5">to cephalosporins than in the young-old group, with </text:span></text:p>
          </draw:text-box>
        </draw:frame>
        <draw:frame draw:style-name="gr4" draw:text-style-name="P5" draw:layer="layout" svg:width="2.089cm" svg:height="0.446cm" svg:x="3.5cm" svg:y="26.935cm">
          <draw:text-box>
            <text:p text:style-name="P1"><text:span text:style-name="T5">significant </text:span></text:p>
          </draw:text-box>
        </draw:frame>
        <draw:frame draw:style-name="gr4" draw:text-style-name="P5" draw:layer="layout" svg:width="2.237cm" svg:height="0.446cm" svg:x="5.32cm" svg:y="26.935cm">
          <draw:text-box>
            <text:p text:style-name="P1"><text:span text:style-name="T5">differences </text:span></text:p>
          </draw:text-box>
        </draw:frame>
        <draw:frame draw:style-name="gr4" draw:text-style-name="P5" draw:layer="layout" svg:width="1.59cm" svg:height="0.446cm" svg:x="7.179cm" svg:y="26.935cm">
          <draw:text-box>
            <text:p text:style-name="P1"><text:span text:style-name="T5">relating </text:span></text:p>
          </draw:text-box>
        </draw:frame>
        <draw:frame draw:style-name="gr4" draw:text-style-name="P5" draw:layer="layout" svg:width="0.506cm" svg:height="0.446cm" svg:x="8.552cm" svg:y="26.935cm">
          <draw:text-box>
            <text:p text:style-name="P1"><text:span text:style-name="T5">to </text:span></text:p>
          </draw:text-box>
        </draw:frame>
        <draw:frame draw:style-name="gr4" draw:text-style-name="P5" draw:layer="layout" svg:width="1.844cm" svg:height="0.446cm" svg:x="9.076cm" svg:y="26.935cm">
          <draw:text-box>
            <text:p text:style-name="P1"><text:span text:style-name="T5">cefalexin </text:span></text:p>
          </draw:text-box>
        </draw:frame>
        <draw:frame draw:style-name="gr4" draw:text-style-name="P5" draw:layer="layout" svg:width="1.484cm" svg:height="0.446cm" svg:x="10.645cm" svg:y="26.935cm">
          <draw:text-box>
            <text:p text:style-name="P1"><text:span text:style-name="T5">(93.9% </text:span></text:p>
          </draw:text-box>
        </draw:frame>
        <draw:frame draw:style-name="gr4" draw:text-style-name="P5" draw:layer="layout" svg:width="10.967cm" svg:height="0.446cm" svg:x="3.5cm" svg:y="27.386cm">
          <draw:text-box>
            <text:p text:style-name="P1"><text:span text:style-name="T5">vs. <text:s/>74.3%; </text:span><text:span text:style-name="T6"><text:s/>p</text:span><text:span text:style-name="T5"> = 0.011), <text:s/>cefotaxime <text:s/>(96.7% <text:s/>vs. <text:s/>81.9%; </text:span></text:p>
          </draw:text-box>
        </draw:frame>
        <draw:frame draw:style-name="gr4" draw:text-style-name="P5" draw:layer="layout" svg:width="10.603cm" svg:height="0.446cm" svg:x="3.5cm" svg:y="27.838cm">
          <draw:text-box>
            <text:p text:style-name="P1"><text:span text:style-name="T6">p</text:span><text:span text:style-name="T5"> = 0.017) and cefepime (98.2% vs. 84.9%; </text:span><text:span text:style-name="T6">p</text:span><text:span text:style-name="T5"> = 0.033).</text:span></text:p>
          </draw:text-box>
        </draw:frame>
        <draw:frame draw:style-name="gr4" draw:text-style-name="P5" draw:layer="layout" svg:width="9.48cm" svg:height="0.446cm" svg:x="4cm" svg:y="28.29cm">
          <draw:text-box>
            <text:p text:style-name="P1"><text:span text:style-name="T5">Furthermore, we also carried out an analysis con-</text:span></text:p>
          </draw:text-box>
        </draw:frame>
        <draw:frame draw:style-name="gr4" draw:text-style-name="P5" draw:layer="layout" svg:width="10.492cm" svg:height="0.446cm" svg:x="3.5cm" svg:y="28.741cm">
          <draw:text-box>
            <text:p text:style-name="P1"><text:span text:style-name="T5">cerning </text:span><text:span text:style-name="T6"><text:s/>E. coli</text:span><text:span text:style-name="T5"> <text:s/>sensitivity <text:s/>to <text:s/>antimicrobial <text:s/>agents <text:s/>in </text:span></text:p>
          </draw:text-box>
        </draw:frame>
        <draw:frame draw:style-name="gr4" draw:text-style-name="P5" draw:layer="layout" svg:width="10.204cm" svg:height="0.446cm" svg:x="15.52cm" svg:y="19.4cm">
          <draw:text-box>
            <text:p text:style-name="P1"><text:span text:style-name="T5">patients <text:s/>with <text:s/>CAUTI <text:s/>and <text:s/>non-CAUTI, <text:s/>according <text:s/>to </text:span></text:p>
          </draw:text-box>
        </draw:frame>
        <draw:frame draw:style-name="gr4" draw:text-style-name="P5" draw:layer="layout" svg:width="10.048cm" svg:height="0.446cm" svg:x="15.52cm" svg:y="19.852cm">
          <draw:text-box>
            <text:p text:style-name="P1"><text:span text:style-name="T5">age groups. No significant variations in drug suscep-</text:span></text:p>
          </draw:text-box>
        </draw:frame>
        <draw:frame draw:style-name="gr4" draw:text-style-name="P5" draw:layer="layout" svg:width="10.369cm" svg:height="0.446cm" svg:x="15.52cm" svg:y="20.304cm">
          <draw:text-box>
            <text:p text:style-name="P1"><text:span text:style-name="T5">tibility were noted among patients with catheter-asso-</text:span></text:p>
          </draw:text-box>
        </draw:frame>
        <draw:frame draw:style-name="gr4" draw:text-style-name="P5" draw:layer="layout" svg:width="10.45cm" svg:height="0.446cm" svg:x="15.52cm" svg:y="20.755cm">
          <draw:text-box>
            <text:p text:style-name="P1"><text:span text:style-name="T5">ciated infections between age groups. The only excep-</text:span></text:p>
          </draw:text-box>
        </draw:frame>
        <draw:frame draw:style-name="gr4" draw:text-style-name="P5" draw:layer="layout" svg:width="10.014cm" svg:height="0.446cm" svg:x="15.52cm" svg:y="21.207cm">
          <draw:text-box>
            <text:p text:style-name="P1"><text:span text:style-name="T5">tion concerned the longevity group with non-CAUTI, </text:span></text:p>
          </draw:text-box>
        </draw:frame>
        <draw:frame draw:style-name="gr4" draw:text-style-name="P5" draw:layer="layout" svg:width="10.488cm" svg:height="0.446cm" svg:x="15.52cm" svg:y="21.658cm">
          <draw:text-box>
            <text:p text:style-name="P1"><text:span text:style-name="T5">in whom </text:span><text:span text:style-name="T6">E. coli</text:span><text:span text:style-name="T5"> showed significantly higher prevalence </text:span></text:p>
          </draw:text-box>
        </draw:frame>
        <draw:frame draw:style-name="gr4" draw:text-style-name="P5" draw:layer="layout" svg:width="10.78cm" svg:height="0.446cm" svg:x="15.52cm" svg:y="22.11cm">
          <draw:text-box>
            <text:p text:style-name="P1"><text:span text:style-name="T5">of susceptibility than in the young old group, relating to </text:span></text:p>
          </draw:text-box>
        </draw:frame>
        <draw:frame draw:style-name="gr4" draw:text-style-name="P5" draw:layer="layout" svg:width="9.494cm" svg:height="0.446cm" svg:x="15.52cm" svg:y="22.561cm">
          <draw:text-box>
            <text:p text:style-name="P1"><text:span text:style-name="T5">cefalexin (</text:span><text:span text:style-name="T6">p</text:span><text:span text:style-name="T5"> = 0.019) and cefotaxime (</text:span><text:span text:style-name="T6">p</text:span><text:span text:style-name="T5"> = 0.034).</text:span></text:p>
          </draw:text-box>
        </draw:frame>
        <draw:frame draw:style-name="gr4" draw:text-style-name="P5" draw:layer="layout" svg:width="2.267cm" svg:height="0.539cm" svg:x="18.748cm" svg:y="23.916cm">
          <draw:text-box>
            <text:p text:style-name="P1"><text:span text:style-name="T4">Discussion</text:span></text:p>
          </draw:text-box>
        </draw:frame>
        <draw:frame draw:style-name="gr4" draw:text-style-name="P5" draw:layer="layout" svg:width="9.84cm" svg:height="0.446cm" svg:x="16.02cm" svg:y="24.819cm">
          <draw:text-box>
            <text:p text:style-name="P1"><text:span text:style-name="T5">Urinary tract infection is emerging as an important </text:span></text:p>
          </draw:text-box>
        </draw:frame>
        <draw:frame draw:style-name="gr4" draw:text-style-name="P5" draw:layer="layout" svg:width="10.035cm" svg:height="0.446cm" svg:x="15.52cm" svg:y="25.271cm">
          <draw:text-box>
            <text:p text:style-name="P1"><text:span text:style-name="T5">community-acquired and nosocomial bacterial infec-</text:span></text:p>
          </draw:text-box>
        </draw:frame>
        <draw:frame draw:style-name="gr4" draw:text-style-name="P5" draw:layer="layout" svg:width="10.581cm" svg:height="0.446cm" svg:x="15.52cm" svg:y="25.722cm">
          <draw:text-box>
            <text:p text:style-name="P1"><text:span text:style-name="T5">tion what was also confirmed by our 3-year analysis. It </text:span></text:p>
          </draw:text-box>
        </draw:frame>
        <draw:frame draw:style-name="gr4" draw:text-style-name="P5" draw:layer="layout" svg:width="10.408cm" svg:height="0.446cm" svg:x="15.52cm" svg:y="26.174cm">
          <draw:text-box>
            <text:p text:style-name="P1"><text:span text:style-name="T5">occurs on average in 1 per 10 of hospitalized patients </text:span></text:p>
          </draw:text-box>
        </draw:frame>
        <draw:frame draw:style-name="gr4" draw:text-style-name="P5" draw:layer="layout" svg:width="10.683cm" svg:height="0.446cm" svg:x="15.52cm" svg:y="26.625cm">
          <draw:text-box>
            <text:p text:style-name="P1"><text:span text:style-name="T5">and <text:s/>that <text:s/>was <text:s/>also <text:s/>presented <text:s/>in <text:s/>our <text:s/>previous <text:s/>study </text:span></text:p>
          </draw:text-box>
        </draw:frame>
        <draw:frame draw:style-name="gr4" draw:text-style-name="P5" draw:layer="layout" svg:width="3.956cm" svg:height="0.446cm" svg:x="15.52cm" svg:y="27.077cm">
          <draw:text-box>
            <text:p text:style-name="P1"><text:span text:style-name="T5">(Michno et al. 2016).</text:span></text:p>
          </draw:text-box>
        </draw:frame>
        <draw:frame draw:style-name="gr4" draw:text-style-name="P5" draw:layer="layout" svg:width="9.307cm" svg:height="0.446cm" svg:x="16.02cm" svg:y="27.528cm">
          <draw:text-box>
            <text:p text:style-name="P1"><text:span text:style-name="T5">In our study, UTI mainly concerned older people </text:span></text:p>
          </draw:text-box>
        </draw:frame>
        <draw:frame draw:style-name="gr4" draw:text-style-name="P5" draw:layer="layout" svg:width="10.653cm" svg:height="0.446cm" svg:x="15.52cm" svg:y="27.98cm">
          <draw:text-box>
            <text:p text:style-name="P1"><text:span text:style-name="T5">who constituted the majority, as evidenced by average </text:span></text:p>
          </draw:text-box>
        </draw:frame>
        <draw:frame draw:style-name="gr4" draw:text-style-name="P5" draw:layer="layout" svg:width="10.395cm" svg:height="0.446cm" svg:x="15.52cm" svg:y="28.432cm">
          <draw:text-box>
            <text:p text:style-name="P1"><text:span text:style-name="T5">age of the studied population. The proportion of older </text:span></text:p>
          </draw:text-box>
        </draw:frame>
        <draw:line draw:style-name="gr2" draw:text-style-name="P3" draw:layer="layout" svg:x1="4.72cm" svg:y1="7.445cm" svg:x2="19.17cm" svg:y2="7.445cm">
          <text:p/>
        </draw:line>
        <draw:line draw:style-name="gr2" draw:text-style-name="P3" draw:layer="layout" svg:x1="4.72cm" svg:y1="7.926cm" svg:x2="19.17cm" svg:y2="7.926cm">
          <text:p/>
        </draw:line>
        <draw:line draw:style-name="gr2" draw:text-style-name="P3" draw:layer="layout" svg:x1="4.72cm" svg:y1="8.407cm" svg:x2="19.17cm" svg:y2="8.407cm">
          <text:p/>
        </draw:line>
        <draw:line draw:style-name="gr2" draw:text-style-name="P3" draw:layer="layout" svg:x1="4.72cm" svg:y1="8.888cm" svg:x2="19.17cm" svg:y2="8.888cm">
          <text:p/>
        </draw:line>
        <draw:line draw:style-name="gr2" draw:text-style-name="P3" draw:layer="layout" svg:x1="4.72cm" svg:y1="9.369cm" svg:x2="19.17cm" svg:y2="9.369cm">
          <text:p/>
        </draw:line>
        <draw:line draw:style-name="gr2" draw:text-style-name="P3" draw:layer="layout" svg:x1="4.72cm" svg:y1="9.85cm" svg:x2="19.17cm" svg:y2="9.85cm">
          <text:p/>
        </draw:line>
        <draw:line draw:style-name="gr2" draw:text-style-name="P3" draw:layer="layout" svg:x1="4.72cm" svg:y1="10.331cm" svg:x2="19.17cm" svg:y2="10.331cm">
          <text:p/>
        </draw:line>
        <draw:line draw:style-name="gr2" draw:text-style-name="P3" draw:layer="layout" svg:x1="4.72cm" svg:y1="10.812cm" svg:x2="19.17cm" svg:y2="10.812cm">
          <text:p/>
        </draw:line>
        <draw:line draw:style-name="gr2" draw:text-style-name="P3" draw:layer="layout" svg:x1="4.72cm" svg:y1="11.293cm" svg:x2="19.17cm" svg:y2="11.293cm">
          <text:p/>
        </draw:line>
        <draw:line draw:style-name="gr2" draw:text-style-name="P3" draw:layer="layout" svg:x1="4.72cm" svg:y1="11.774cm" svg:x2="19.17cm" svg:y2="11.774cm">
          <text:p/>
        </draw:line>
        <draw:line draw:style-name="gr2" draw:text-style-name="P3" draw:layer="layout" svg:x1="4.72cm" svg:y1="12.255cm" svg:x2="19.17cm" svg:y2="12.255cm">
          <text:p/>
        </draw:line>
        <draw:line draw:style-name="gr2" draw:text-style-name="P3" draw:layer="layout" svg:x1="4.72cm" svg:y1="12.736cm" svg:x2="19.17cm" svg:y2="12.736cm">
          <text:p/>
        </draw:line>
        <draw:line draw:style-name="gr2" draw:text-style-name="P3" draw:layer="layout" svg:x1="4.72cm" svg:y1="13.217cm" svg:x2="19.17cm" svg:y2="13.217cm">
          <text:p/>
        </draw:line>
        <draw:line draw:style-name="gr2" draw:text-style-name="P3" draw:layer="layout" svg:x1="4.72cm" svg:y1="13.698cm" svg:x2="19.17cm" svg:y2="13.698cm">
          <text:p/>
        </draw:line>
        <draw:line draw:style-name="gr2" draw:text-style-name="P3" draw:layer="layout" svg:x1="4.72cm" svg:y1="14.179cm" svg:x2="19.17cm" svg:y2="14.179cm">
          <text:p/>
        </draw:line>
        <draw:line draw:style-name="gr2" draw:text-style-name="P3" draw:layer="layout" svg:x1="4.72cm" svg:y1="14.66cm" svg:x2="19.17cm" svg:y2="14.66cm">
          <text:p/>
        </draw:line>
        <draw:line draw:style-name="gr2" draw:text-style-name="P3" draw:layer="layout" svg:x1="4.72cm" svg:y1="15.141cm" svg:x2="19.17cm" svg:y2="15.141cm">
          <text:p/>
        </draw:line>
        <draw:line draw:style-name="gr2" draw:text-style-name="P3" draw:layer="layout" svg:x1="4.72cm" svg:y1="15.622cm" svg:x2="19.17cm" svg:y2="15.622cm">
          <text:p/>
        </draw:line>
        <draw:line draw:style-name="gr2" draw:text-style-name="P3" draw:layer="layout" svg:x1="4.72cm" svg:y1="16.103cm" svg:x2="19.17cm" svg:y2="16.103cm">
          <text:p/>
        </draw:line>
        <draw:line draw:style-name="gr2" draw:text-style-name="P3" draw:layer="layout" svg:x1="4.72cm" svg:y1="16.584cm" svg:x2="19.17cm" svg:y2="16.584cm">
          <text:p/>
        </draw:line>
        <draw:line draw:style-name="gr2" draw:text-style-name="P3" draw:layer="layout" svg:x1="4.72cm" svg:y1="17.065cm" svg:x2="19.17cm" svg:y2="17.065cm">
          <text:p/>
        </draw:line>
        <draw:frame draw:style-name="gr4" draw:text-style-name="P5" draw:layer="layout" svg:width="10.306cm" svg:height="0.446cm" svg:x="15.52cm" svg:y="28.883cm">
          <draw:text-box>
            <text:p text:style-name="P1"><text:span text:style-name="T5">people is rising constantly from 11% in 2012 and it is </text:span></text:p>
          </draw:text-box>
        </draw:frame>
        <draw:frame draw:style-name="gr3" draw:text-style-name="P4" draw:layer="layout" svg:width="6.022cm" svg:height="0.361cm" svg:x="9.614cm" svg:y="6.998cm">
          <draw:text-box>
            <text:p text:style-name="P1"><text:span text:style-name="T2">Beta-lactam antibacterials, penicylinns</text:span></text:p>
          </draw:text-box>
        </draw:frame>
        <draw:frame draw:style-name="gr3" draw:text-style-name="P4" draw:layer="layout" svg:width="1.594cm" svg:height="0.361cm" svg:x="4.871cm" svg:y="7.479cm">
          <draw:text-box>
            <text:p text:style-name="P1"><text:span text:style-name="T2">Ampicillin </text:span></text:p>
          </draw:text-box>
        </draw:frame>
        <draw:frame draw:style-name="gr3" draw:text-style-name="P4" draw:layer="layout" svg:width="0.684cm" svg:height="0.361cm" svg:x="7.272cm" svg:y="7.479cm">
          <draw:text-box>
            <text:p text:style-name="P1"><text:span text:style-name="T2">354 </text:span></text:p>
          </draw:text-box>
        </draw:frame>
        <draw:frame draw:style-name="gr3" draw:text-style-name="P4" draw:layer="layout" svg:width="1.073cm" svg:height="0.361cm" svg:x="8.625cm" svg:y="7.479cm">
          <draw:text-box>
            <text:p text:style-name="P1"><text:span text:style-name="T2">30.2% </text:span></text:p>
          </draw:text-box>
        </draw:frame>
        <draw:frame draw:style-name="gr3" draw:text-style-name="P4" draw:layer="layout" svg:width="0.489cm" svg:height="0.361cm" svg:x="10.173cm" svg:y="7.479cm">
          <draw:text-box>
            <text:p text:style-name="P1"><text:span text:style-name="T2">36 </text:span></text:p>
          </draw:text-box>
        </draw:frame>
        <draw:frame draw:style-name="gr3" draw:text-style-name="P4" draw:layer="layout" svg:width="1.073cm" svg:height="0.361cm" svg:x="11.482cm" svg:y="7.479cm">
          <draw:text-box>
            <text:p text:style-name="P1"><text:span text:style-name="T2">19.4% </text:span></text:p>
          </draw:text-box>
        </draw:frame>
        <draw:frame draw:style-name="gr3" draw:text-style-name="P4" draw:layer="layout" svg:width="0.684cm" svg:height="0.361cm" svg:x="12.987cm" svg:y="7.479cm">
          <draw:text-box>
            <text:p text:style-name="P1"><text:span text:style-name="T2">318 </text:span></text:p>
          </draw:text-box>
        </draw:frame>
        <draw:frame draw:style-name="gr3" draw:text-style-name="P4" draw:layer="layout" svg:width="1.073cm" svg:height="0.361cm" svg:x="14.199cm" svg:y="7.479cm">
          <draw:text-box>
            <text:p text:style-name="P1"><text:span text:style-name="T2">31.4% </text:span></text:p>
          </draw:text-box>
        </draw:frame>
        <draw:frame draw:style-name="gr3" draw:text-style-name="P4" draw:layer="layout" svg:width="2.635cm" svg:height="0.361cm" svg:x="15.539cm" svg:y="7.479cm">
          <draw:text-box>
            <text:p text:style-name="P1"><text:span text:style-name="T2">0.53 (0.22–1.24) </text:span></text:p>
          </draw:text-box>
        </draw:frame>
        <draw:frame draw:style-name="gr3" draw:text-style-name="P4" draw:layer="layout" svg:width="0.878cm" svg:height="0.361cm" svg:x="18.236cm" svg:y="7.479cm">
          <draw:text-box>
            <text:p text:style-name="P1"><text:span text:style-name="T2">0.143</text:span></text:p>
          </draw:text-box>
        </draw:frame>
        <draw:frame draw:style-name="gr3" draw:text-style-name="P4" draw:layer="layout" svg:width="1.073cm" svg:height="0.361cm" svg:x="4.871cm" svg:y="7.96cm">
          <draw:text-box>
            <text:p text:style-name="P1"><text:span text:style-name="T2">AM/CL </text:span></text:p>
          </draw:text-box>
        </draw:frame>
        <draw:frame draw:style-name="gr3" draw:text-style-name="P4" draw:layer="layout" svg:width="0.684cm" svg:height="0.361cm" svg:x="7.272cm" svg:y="7.96cm">
          <draw:text-box>
            <text:p text:style-name="P1"><text:span text:style-name="T2">361 </text:span></text:p>
          </draw:text-box>
        </draw:frame>
        <draw:frame draw:style-name="gr3" draw:text-style-name="P4" draw:layer="layout" svg:width="1.073cm" svg:height="0.361cm" svg:x="8.625cm" svg:y="7.96cm">
          <draw:text-box>
            <text:p text:style-name="P1"><text:span text:style-name="T2">49.9% </text:span></text:p>
          </draw:text-box>
        </draw:frame>
        <draw:frame draw:style-name="gr3" draw:text-style-name="P4" draw:layer="layout" svg:width="0.489cm" svg:height="0.361cm" svg:x="10.173cm" svg:y="7.96cm">
          <draw:text-box>
            <text:p text:style-name="P1"><text:span text:style-name="T2">37 </text:span></text:p>
          </draw:text-box>
        </draw:frame>
        <draw:frame draw:style-name="gr3" draw:text-style-name="P4" draw:layer="layout" svg:width="1.073cm" svg:height="0.361cm" svg:x="11.482cm" svg:y="7.96cm">
          <draw:text-box>
            <text:p text:style-name="P1"><text:span text:style-name="T2">43.2% </text:span></text:p>
          </draw:text-box>
        </draw:frame>
        <draw:frame draw:style-name="gr3" draw:text-style-name="P4" draw:layer="layout" svg:width="0.684cm" svg:height="0.361cm" svg:x="12.987cm" svg:y="7.96cm">
          <draw:text-box>
            <text:p text:style-name="P1"><text:span text:style-name="T2">324 </text:span></text:p>
          </draw:text-box>
        </draw:frame>
        <draw:frame draw:style-name="gr3" draw:text-style-name="P4" draw:layer="layout" svg:width="1.073cm" svg:height="0.361cm" svg:x="14.199cm" svg:y="7.96cm">
          <draw:text-box>
            <text:p text:style-name="P1"><text:span text:style-name="T2">50.6% </text:span></text:p>
          </draw:text-box>
        </draw:frame>
        <draw:frame draw:style-name="gr3" draw:text-style-name="P4" draw:layer="layout" svg:width="2.635cm" svg:height="0.361cm" svg:x="15.539cm" svg:y="7.96cm">
          <draw:text-box>
            <text:p text:style-name="P1"><text:span text:style-name="T2">0.74 (0.37–1.48) </text:span></text:p>
          </draw:text-box>
        </draw:frame>
        <draw:frame draw:style-name="gr3" draw:text-style-name="P4" draw:layer="layout" svg:width="0.878cm" svg:height="0.361cm" svg:x="18.236cm" svg:y="7.96cm">
          <draw:text-box>
            <text:p text:style-name="P1"><text:span text:style-name="T2">0.397</text:span></text:p>
          </draw:text-box>
        </draw:frame>
        <draw:frame draw:style-name="gr3" draw:text-style-name="P4" draw:layer="layout" svg:width="1.17cm" svg:height="0.361cm" svg:x="4.871cm" svg:y="8.441cm">
          <draw:text-box>
            <text:p text:style-name="P1"><text:span text:style-name="T2">PIP/TZ <text:s/></text:span></text:p>
          </draw:text-box>
        </draw:frame>
        <draw:frame draw:style-name="gr3" draw:text-style-name="P4" draw:layer="layout" svg:width="0.684cm" svg:height="0.361cm" svg:x="7.272cm" svg:y="8.441cm">
          <draw:text-box>
            <text:p text:style-name="P1"><text:span text:style-name="T2">207 </text:span></text:p>
          </draw:text-box>
        </draw:frame>
        <draw:frame draw:style-name="gr3" draw:text-style-name="P4" draw:layer="layout" svg:width="1.073cm" svg:height="0.361cm" svg:x="8.625cm" svg:y="8.441cm">
          <draw:text-box>
            <text:p text:style-name="P1"><text:span text:style-name="T2">87.0% </text:span></text:p>
          </draw:text-box>
        </draw:frame>
        <draw:frame draw:style-name="gr3" draw:text-style-name="P4" draw:layer="layout" svg:width="0.489cm" svg:height="0.361cm" svg:x="10.173cm" svg:y="8.441cm">
          <draw:text-box>
            <text:p text:style-name="P1"><text:span text:style-name="T2">19 </text:span></text:p>
          </draw:text-box>
        </draw:frame>
        <draw:frame draw:style-name="gr3" draw:text-style-name="P4" draw:layer="layout" svg:width="1.073cm" svg:height="0.361cm" svg:x="11.482cm" svg:y="8.441cm">
          <draw:text-box>
            <text:p text:style-name="P1"><text:span text:style-name="T2">68.4% </text:span></text:p>
          </draw:text-box>
        </draw:frame>
        <draw:frame draw:style-name="gr3" draw:text-style-name="P4" draw:layer="layout" svg:width="0.684cm" svg:height="0.361cm" svg:x="12.987cm" svg:y="8.441cm">
          <draw:text-box>
            <text:p text:style-name="P1"><text:span text:style-name="T2">188 </text:span></text:p>
          </draw:text-box>
        </draw:frame>
        <draw:frame draw:style-name="gr3" draw:text-style-name="P4" draw:layer="layout" svg:width="1.073cm" svg:height="0.361cm" svg:x="14.199cm" svg:y="8.441cm">
          <draw:text-box>
            <text:p text:style-name="P1"><text:span text:style-name="T2">88.8% </text:span></text:p>
          </draw:text-box>
        </draw:frame>
        <draw:frame draw:style-name="gr3" draw:text-style-name="P4" draw:layer="layout" svg:width="2.635cm" svg:height="0.361cm" svg:x="15.539cm" svg:y="8.441cm">
          <draw:text-box>
            <text:p text:style-name="P1"><text:span text:style-name="T2">0.27 (0.09–0.79) </text:span></text:p>
          </draw:text-box>
        </draw:frame>
        <draw:frame draw:style-name="gr3" draw:text-style-name="P4" draw:layer="layout" svg:width="0.878cm" svg:height="0.361cm" svg:x="18.236cm" svg:y="8.441cm">
          <draw:text-box>
            <text:p text:style-name="P1"><text:span text:style-name="T2">0.017</text:span></text:p>
          </draw:text-box>
        </draw:frame>
        <draw:frame draw:style-name="gr3" draw:text-style-name="P4" draw:layer="layout" svg:width="2.597cm" svg:height="0.361cm" svg:x="10.951cm" svg:y="8.922cm">
          <draw:text-box>
            <text:p text:style-name="P1"><text:span text:style-name="T2">Aminoglycosides</text:span></text:p>
          </draw:text-box>
        </draw:frame>
        <draw:frame draw:style-name="gr3" draw:text-style-name="P4" draw:layer="layout" svg:width="1.513cm" svg:height="0.361cm" svg:x="4.871cm" svg:y="9.403cm">
          <draw:text-box>
            <text:p text:style-name="P1"><text:span text:style-name="T2">Amikacin </text:span></text:p>
          </draw:text-box>
        </draw:frame>
        <draw:frame draw:style-name="gr3" draw:text-style-name="P4" draw:layer="layout" svg:width="0.684cm" svg:height="0.361cm" svg:x="7.272cm" svg:y="9.403cm">
          <draw:text-box>
            <text:p text:style-name="P1"><text:span text:style-name="T2">211 </text:span></text:p>
          </draw:text-box>
        </draw:frame>
        <draw:frame draw:style-name="gr3" draw:text-style-name="P4" draw:layer="layout" svg:width="1.073cm" svg:height="0.361cm" svg:x="8.625cm" svg:y="9.403cm">
          <draw:text-box>
            <text:p text:style-name="P1"><text:span text:style-name="T2">88.2% </text:span></text:p>
          </draw:text-box>
        </draw:frame>
        <draw:frame draw:style-name="gr3" draw:text-style-name="P4" draw:layer="layout" svg:width="0.489cm" svg:height="0.361cm" svg:x="10.173cm" svg:y="9.403cm">
          <draw:text-box>
            <text:p text:style-name="P1"><text:span text:style-name="T2">18 </text:span></text:p>
          </draw:text-box>
        </draw:frame>
        <draw:frame draw:style-name="gr3" draw:text-style-name="P4" draw:layer="layout" svg:width="1.073cm" svg:height="0.361cm" svg:x="11.482cm" svg:y="9.403cm">
          <draw:text-box>
            <text:p text:style-name="P1"><text:span text:style-name="T2">61.1% </text:span></text:p>
          </draw:text-box>
        </draw:frame>
        <draw:frame draw:style-name="gr3" draw:text-style-name="P4" draw:layer="layout" svg:width="0.684cm" svg:height="0.361cm" svg:x="12.987cm" svg:y="9.403cm">
          <draw:text-box>
            <text:p text:style-name="P1"><text:span text:style-name="T2">193 </text:span></text:p>
          </draw:text-box>
        </draw:frame>
        <draw:frame draw:style-name="gr3" draw:text-style-name="P4" draw:layer="layout" svg:width="1.073cm" svg:height="0.361cm" svg:x="14.199cm" svg:y="9.403cm">
          <draw:text-box>
            <text:p text:style-name="P1"><text:span text:style-name="T2">90.7% </text:span></text:p>
          </draw:text-box>
        </draw:frame>
        <draw:frame draw:style-name="gr3" draw:text-style-name="P4" draw:layer="layout" svg:width="2.635cm" svg:height="0.361cm" svg:x="15.539cm" svg:y="9.403cm">
          <draw:text-box>
            <text:p text:style-name="P1"><text:span text:style-name="T2">0.16 (0.06–0.47) </text:span></text:p>
          </draw:text-box>
        </draw:frame>
        <draw:frame draw:style-name="gr3" draw:text-style-name="P4" draw:layer="layout" svg:width="0.878cm" svg:height="0.361cm" svg:x="18.236cm" svg:y="9.403cm">
          <draw:text-box>
            <text:p text:style-name="P1"><text:span text:style-name="T2">0.001</text:span></text:p>
          </draw:text-box>
        </draw:frame>
        <draw:frame draw:style-name="gr3" draw:text-style-name="P4" draw:layer="layout" svg:width="1.873cm" svg:height="0.361cm" svg:x="4.871cm" svg:y="9.884cm">
          <draw:text-box>
            <text:p text:style-name="P1"><text:span text:style-name="T2">Gentamicin </text:span></text:p>
          </draw:text-box>
        </draw:frame>
        <draw:frame draw:style-name="gr3" draw:text-style-name="P4" draw:layer="layout" svg:width="0.684cm" svg:height="0.361cm" svg:x="7.272cm" svg:y="9.884cm">
          <draw:text-box>
            <text:p text:style-name="P1"><text:span text:style-name="T2">211 </text:span></text:p>
          </draw:text-box>
        </draw:frame>
        <draw:frame draw:style-name="gr3" draw:text-style-name="P4" draw:layer="layout" svg:width="1.073cm" svg:height="0.361cm" svg:x="8.625cm" svg:y="9.884cm">
          <draw:text-box>
            <text:p text:style-name="P1"><text:span text:style-name="T2">91.0% </text:span></text:p>
          </draw:text-box>
        </draw:frame>
        <draw:frame draw:style-name="gr3" draw:text-style-name="P4" draw:layer="layout" svg:width="0.489cm" svg:height="0.361cm" svg:x="10.173cm" svg:y="9.884cm">
          <draw:text-box>
            <text:p text:style-name="P1"><text:span text:style-name="T2">20 </text:span></text:p>
          </draw:text-box>
        </draw:frame>
        <draw:frame draw:style-name="gr3" draw:text-style-name="P4" draw:layer="layout" svg:width="1.073cm" svg:height="0.361cm" svg:x="11.482cm" svg:y="9.884cm">
          <draw:text-box>
            <text:p text:style-name="P1"><text:span text:style-name="T2">70.0% </text:span></text:p>
          </draw:text-box>
        </draw:frame>
        <draw:frame draw:style-name="gr3" draw:text-style-name="P4" draw:layer="layout" svg:width="0.684cm" svg:height="0.361cm" svg:x="12.987cm" svg:y="9.884cm">
          <draw:text-box>
            <text:p text:style-name="P1"><text:span text:style-name="T2">191 </text:span></text:p>
          </draw:text-box>
        </draw:frame>
        <draw:frame draw:style-name="gr3" draw:text-style-name="P4" draw:layer="layout" svg:width="1.073cm" svg:height="0.361cm" svg:x="14.199cm" svg:y="9.884cm">
          <draw:text-box>
            <text:p text:style-name="P1"><text:span text:style-name="T2">93.2% </text:span></text:p>
          </draw:text-box>
        </draw:frame>
        <draw:frame draw:style-name="gr3" draw:text-style-name="P4" draw:layer="layout" svg:width="2.635cm" svg:height="0.361cm" svg:x="15.539cm" svg:y="9.884cm">
          <draw:text-box>
            <text:p text:style-name="P1"><text:span text:style-name="T2">0.17 (0.06–0.52) </text:span></text:p>
          </draw:text-box>
        </draw:frame>
        <draw:frame draw:style-name="gr3" draw:text-style-name="P4" draw:layer="layout" svg:width="0.878cm" svg:height="0.361cm" svg:x="18.236cm" svg:y="9.884cm">
          <draw:text-box>
            <text:p text:style-name="P1"><text:span text:style-name="T2">0.002</text:span></text:p>
          </draw:text-box>
        </draw:frame>
        <draw:frame draw:style-name="gr3" draw:text-style-name="P4" draw:layer="layout" svg:width="2.377cm" svg:height="0.361cm" svg:x="11.042cm" svg:y="10.365cm">
          <draw:text-box>
            <text:p text:style-name="P1"><text:span text:style-name="T2">Cephalosporins</text:span></text:p>
          </draw:text-box>
        </draw:frame>
        <draw:frame draw:style-name="gr3" draw:text-style-name="P4" draw:layer="layout" svg:width="1.543cm" svg:height="0.361cm" svg:x="4.871cm" svg:y="10.846cm">
          <draw:text-box>
            <text:p text:style-name="P1"><text:span text:style-name="T2">Cefalexin </text:span></text:p>
          </draw:text-box>
        </draw:frame>
        <draw:frame draw:style-name="gr3" draw:text-style-name="P4" draw:layer="layout" svg:width="0.684cm" svg:height="0.361cm" svg:x="7.272cm" svg:y="10.846cm">
          <draw:text-box>
            <text:p text:style-name="P1"><text:span text:style-name="T2">197 </text:span></text:p>
          </draw:text-box>
        </draw:frame>
        <draw:frame draw:style-name="gr3" draw:text-style-name="P4" draw:layer="layout" svg:width="1.073cm" svg:height="0.361cm" svg:x="8.625cm" svg:y="10.846cm">
          <draw:text-box>
            <text:p text:style-name="P1"><text:span text:style-name="T2">79.7% </text:span></text:p>
          </draw:text-box>
        </draw:frame>
        <draw:frame draw:style-name="gr3" draw:text-style-name="P4" draw:layer="layout" svg:width="0.489cm" svg:height="0.361cm" svg:x="10.173cm" svg:y="10.846cm">
          <draw:text-box>
            <text:p text:style-name="P1"><text:span text:style-name="T2">17 </text:span></text:p>
          </draw:text-box>
        </draw:frame>
        <draw:frame draw:style-name="gr3" draw:text-style-name="P4" draw:layer="layout" svg:width="1.073cm" svg:height="0.361cm" svg:x="11.482cm" svg:y="10.846cm">
          <draw:text-box>
            <text:p text:style-name="P1"><text:span text:style-name="T2">41.2% </text:span></text:p>
          </draw:text-box>
        </draw:frame>
        <draw:frame draw:style-name="gr3" draw:text-style-name="P4" draw:layer="layout" svg:width="0.684cm" svg:height="0.361cm" svg:x="12.987cm" svg:y="10.846cm">
          <draw:text-box>
            <text:p text:style-name="P1"><text:span text:style-name="T2">180 </text:span></text:p>
          </draw:text-box>
        </draw:frame>
        <draw:frame draw:style-name="gr3" draw:text-style-name="P4" draw:layer="layout" svg:width="1.073cm" svg:height="0.361cm" svg:x="14.199cm" svg:y="10.846cm">
          <draw:text-box>
            <text:p text:style-name="P1"><text:span text:style-name="T2">83.3% </text:span></text:p>
          </draw:text-box>
        </draw:frame>
        <draw:frame draw:style-name="gr3" draw:text-style-name="P4" draw:layer="layout" svg:width="2.635cm" svg:height="0.361cm" svg:x="15.539cm" svg:y="10.846cm">
          <draw:text-box>
            <text:p text:style-name="P1"><text:span text:style-name="T2">0.14 (0.05–0.40) </text:span></text:p>
          </draw:text-box>
        </draw:frame>
        <draw:frame draw:style-name="gr3" draw:text-style-name="P4" draw:layer="layout" svg:width="1.234cm" svg:height="0.361cm" svg:x="18.012cm" svg:y="10.846cm">
          <draw:text-box>
            <text:p text:style-name="P1"><text:span text:style-name="T2">&lt; 0.001</text:span></text:p>
          </draw:text-box>
        </draw:frame>
        <draw:frame draw:style-name="gr3" draw:text-style-name="P4" draw:layer="layout" svg:width="1.886cm" svg:height="0.361cm" svg:x="4.871cm" svg:y="11.327cm">
          <draw:text-box>
            <text:p text:style-name="P1"><text:span text:style-name="T2">Cefuroxime </text:span></text:p>
          </draw:text-box>
        </draw:frame>
        <draw:frame draw:style-name="gr3" draw:text-style-name="P4" draw:layer="layout" svg:width="0.684cm" svg:height="0.361cm" svg:x="7.272cm" svg:y="11.327cm">
          <draw:text-box>
            <text:p text:style-name="P1"><text:span text:style-name="T2">358 </text:span></text:p>
          </draw:text-box>
        </draw:frame>
        <draw:frame draw:style-name="gr3" draw:text-style-name="P4" draw:layer="layout" svg:width="1.073cm" svg:height="0.361cm" svg:x="8.625cm" svg:y="11.327cm">
          <draw:text-box>
            <text:p text:style-name="P1"><text:span text:style-name="T2">85.8% </text:span></text:p>
          </draw:text-box>
        </draw:frame>
        <draw:frame draw:style-name="gr3" draw:text-style-name="P4" draw:layer="layout" svg:width="0.489cm" svg:height="0.361cm" svg:x="10.173cm" svg:y="11.327cm">
          <draw:text-box>
            <text:p text:style-name="P1"><text:span text:style-name="T2">36 </text:span></text:p>
          </draw:text-box>
        </draw:frame>
        <draw:frame draw:style-name="gr3" draw:text-style-name="P4" draw:layer="layout" svg:width="1.073cm" svg:height="0.361cm" svg:x="11.482cm" svg:y="11.327cm">
          <draw:text-box>
            <text:p text:style-name="P1"><text:span text:style-name="T2">75.0% </text:span></text:p>
          </draw:text-box>
        </draw:frame>
        <draw:frame draw:style-name="gr3" draw:text-style-name="P4" draw:layer="layout" svg:width="0.684cm" svg:height="0.361cm" svg:x="12.987cm" svg:y="11.327cm">
          <draw:text-box>
            <text:p text:style-name="P1"><text:span text:style-name="T2">322 </text:span></text:p>
          </draw:text-box>
        </draw:frame>
        <draw:frame draw:style-name="gr3" draw:text-style-name="P4" draw:layer="layout" svg:width="1.073cm" svg:height="0.361cm" svg:x="14.199cm" svg:y="11.327cm">
          <draw:text-box>
            <text:p text:style-name="P1"><text:span text:style-name="T2">87.0% </text:span></text:p>
          </draw:text-box>
        </draw:frame>
        <draw:frame draw:style-name="gr3" draw:text-style-name="P4" draw:layer="layout" svg:width="2.635cm" svg:height="0.361cm" svg:x="15.539cm" svg:y="11.327cm">
          <draw:text-box>
            <text:p text:style-name="P1"><text:span text:style-name="T2">0.45 (0.20–1.02) </text:span></text:p>
          </draw:text-box>
        </draw:frame>
        <draw:frame draw:style-name="gr3" draw:text-style-name="P4" draw:layer="layout" svg:width="0.878cm" svg:height="0.361cm" svg:x="18.236cm" svg:y="11.327cm">
          <draw:text-box>
            <text:p text:style-name="P1"><text:span text:style-name="T2">0.057</text:span></text:p>
          </draw:text-box>
        </draw:frame>
        <draw:frame draw:style-name="gr3" draw:text-style-name="P4" draw:layer="layout" svg:width="1.877cm" svg:height="0.361cm" svg:x="4.871cm" svg:y="11.808cm">
          <draw:text-box>
            <text:p text:style-name="P1"><text:span text:style-name="T2">Cefotaxime </text:span></text:p>
          </draw:text-box>
        </draw:frame>
        <draw:frame draw:style-name="gr3" draw:text-style-name="P4" draw:layer="layout" svg:width="0.684cm" svg:height="0.361cm" svg:x="7.272cm" svg:y="11.808cm">
          <draw:text-box>
            <text:p text:style-name="P1"><text:span text:style-name="T2">238 </text:span></text:p>
          </draw:text-box>
        </draw:frame>
        <draw:frame draw:style-name="gr3" draw:text-style-name="P4" draw:layer="layout" svg:width="1.073cm" svg:height="0.361cm" svg:x="8.625cm" svg:y="11.808cm">
          <draw:text-box>
            <text:p text:style-name="P1"><text:span text:style-name="T2">87.0% </text:span></text:p>
          </draw:text-box>
        </draw:frame>
        <draw:frame draw:style-name="gr3" draw:text-style-name="P4" draw:layer="layout" svg:width="0.489cm" svg:height="0.361cm" svg:x="10.173cm" svg:y="11.808cm">
          <draw:text-box>
            <text:p text:style-name="P1"><text:span text:style-name="T2">22 </text:span></text:p>
          </draw:text-box>
        </draw:frame>
        <draw:frame draw:style-name="gr3" draw:text-style-name="P4" draw:layer="layout" svg:width="1.073cm" svg:height="0.361cm" svg:x="11.482cm" svg:y="11.808cm">
          <draw:text-box>
            <text:p text:style-name="P1"><text:span text:style-name="T2">63.6% </text:span></text:p>
          </draw:text-box>
        </draw:frame>
        <draw:frame draw:style-name="gr3" draw:text-style-name="P4" draw:layer="layout" svg:width="0.684cm" svg:height="0.361cm" svg:x="12.987cm" svg:y="11.808cm">
          <draw:text-box>
            <text:p text:style-name="P1"><text:span text:style-name="T2">216 </text:span></text:p>
          </draw:text-box>
        </draw:frame>
        <draw:frame draw:style-name="gr3" draw:text-style-name="P4" draw:layer="layout" svg:width="1.073cm" svg:height="0.361cm" svg:x="14.199cm" svg:y="11.808cm">
          <draw:text-box>
            <text:p text:style-name="P1"><text:span text:style-name="T2">89.4% </text:span></text:p>
          </draw:text-box>
        </draw:frame>
        <draw:frame draw:style-name="gr3" draw:text-style-name="P4" draw:layer="layout" svg:width="2.635cm" svg:height="0.361cm" svg:x="15.539cm" svg:y="11.808cm">
          <draw:text-box>
            <text:p text:style-name="P1"><text:span text:style-name="T2">0.21 (0.08–0.55) </text:span></text:p>
          </draw:text-box>
        </draw:frame>
        <draw:frame draw:style-name="gr3" draw:text-style-name="P4" draw:layer="layout" svg:width="0.878cm" svg:height="0.361cm" svg:x="18.236cm" svg:y="11.808cm">
          <draw:text-box>
            <text:p text:style-name="P1"><text:span text:style-name="T2">0.002</text:span></text:p>
          </draw:text-box>
        </draw:frame>
        <draw:frame draw:style-name="gr3" draw:text-style-name="P4" draw:layer="layout" svg:width="1.945cm" svg:height="0.361cm" svg:x="4.871cm" svg:y="12.289cm">
          <draw:text-box>
            <text:p text:style-name="P1"><text:span text:style-name="T2">Ceftazidime </text:span></text:p>
          </draw:text-box>
        </draw:frame>
        <draw:frame draw:style-name="gr3" draw:text-style-name="P4" draw:layer="layout" svg:width="0.684cm" svg:height="0.361cm" svg:x="7.272cm" svg:y="12.289cm">
          <draw:text-box>
            <text:p text:style-name="P1"><text:span text:style-name="T2">237 </text:span></text:p>
          </draw:text-box>
        </draw:frame>
        <draw:frame draw:style-name="gr3" draw:text-style-name="P4" draw:layer="layout" svg:width="1.073cm" svg:height="0.361cm" svg:x="8.625cm" svg:y="12.289cm">
          <draw:text-box>
            <text:p text:style-name="P1"><text:span text:style-name="T2">83.5% </text:span></text:p>
          </draw:text-box>
        </draw:frame>
        <draw:frame draw:style-name="gr3" draw:text-style-name="P4" draw:layer="layout" svg:width="0.489cm" svg:height="0.361cm" svg:x="10.173cm" svg:y="12.289cm">
          <draw:text-box>
            <text:p text:style-name="P1"><text:span text:style-name="T2">21 </text:span></text:p>
          </draw:text-box>
        </draw:frame>
        <draw:frame draw:style-name="gr3" draw:text-style-name="P4" draw:layer="layout" svg:width="1.073cm" svg:height="0.361cm" svg:x="11.482cm" svg:y="12.289cm">
          <draw:text-box>
            <text:p text:style-name="P1"><text:span text:style-name="T2">61.9% </text:span></text:p>
          </draw:text-box>
        </draw:frame>
        <draw:frame draw:style-name="gr3" draw:text-style-name="P4" draw:layer="layout" svg:width="0.684cm" svg:height="0.361cm" svg:x="12.987cm" svg:y="12.289cm">
          <draw:text-box>
            <text:p text:style-name="P1"><text:span text:style-name="T2">216 </text:span></text:p>
          </draw:text-box>
        </draw:frame>
        <draw:frame draw:style-name="gr3" draw:text-style-name="P4" draw:layer="layout" svg:width="1.073cm" svg:height="0.361cm" svg:x="14.199cm" svg:y="12.289cm">
          <draw:text-box>
            <text:p text:style-name="P1"><text:span text:style-name="T2">85.6% </text:span></text:p>
          </draw:text-box>
        </draw:frame>
        <draw:frame draw:style-name="gr3" draw:text-style-name="P4" draw:layer="layout" svg:width="2.635cm" svg:height="0.361cm" svg:x="15.539cm" svg:y="12.289cm">
          <draw:text-box>
            <text:p text:style-name="P1"><text:span text:style-name="T2">0.27 (0.10–0.71) </text:span></text:p>
          </draw:text-box>
        </draw:frame>
        <draw:frame draw:style-name="gr3" draw:text-style-name="P4" draw:layer="layout" svg:width="0.878cm" svg:height="0.361cm" svg:x="18.236cm" svg:y="12.289cm">
          <draw:text-box>
            <text:p text:style-name="P1"><text:span text:style-name="T2">0.008</text:span></text:p>
          </draw:text-box>
        </draw:frame>
        <draw:frame draw:style-name="gr3" draw:text-style-name="P4" draw:layer="layout" svg:width="1.577cm" svg:height="0.361cm" svg:x="4.871cm" svg:y="12.77cm">
          <draw:text-box>
            <text:p text:style-name="P1"><text:span text:style-name="T2">Cefepime </text:span></text:p>
          </draw:text-box>
        </draw:frame>
        <draw:frame draw:style-name="gr3" draw:text-style-name="P4" draw:layer="layout" svg:width="0.684cm" svg:height="0.361cm" svg:x="7.272cm" svg:y="12.77cm">
          <draw:text-box>
            <text:p text:style-name="P1"><text:span text:style-name="T2">210 </text:span></text:p>
          </draw:text-box>
        </draw:frame>
        <draw:frame draw:style-name="gr3" draw:text-style-name="P4" draw:layer="layout" svg:width="1.073cm" svg:height="0.361cm" svg:x="8.625cm" svg:y="12.77cm">
          <draw:text-box>
            <text:p text:style-name="P1"><text:span text:style-name="T2">89.5% </text:span></text:p>
          </draw:text-box>
        </draw:frame>
        <draw:frame draw:style-name="gr3" draw:text-style-name="P4" draw:layer="layout" svg:width="0.489cm" svg:height="0.361cm" svg:x="10.173cm" svg:y="12.77cm">
          <draw:text-box>
            <text:p text:style-name="P1"><text:span text:style-name="T2">19 </text:span></text:p>
          </draw:text-box>
        </draw:frame>
        <draw:frame draw:style-name="gr3" draw:text-style-name="P4" draw:layer="layout" svg:width="1.073cm" svg:height="0.361cm" svg:x="11.482cm" svg:y="12.77cm">
          <draw:text-box>
            <text:p text:style-name="P1"><text:span text:style-name="T2">73.7% </text:span></text:p>
          </draw:text-box>
        </draw:frame>
        <draw:frame draw:style-name="gr3" draw:text-style-name="P4" draw:layer="layout" svg:width="0.684cm" svg:height="0.361cm" svg:x="12.987cm" svg:y="12.77cm">
          <draw:text-box>
            <text:p text:style-name="P1"><text:span text:style-name="T2">191 </text:span></text:p>
          </draw:text-box>
        </draw:frame>
        <draw:frame draw:style-name="gr3" draw:text-style-name="P4" draw:layer="layout" svg:width="1.073cm" svg:height="0.361cm" svg:x="14.199cm" svg:y="12.77cm">
          <draw:text-box>
            <text:p text:style-name="P1"><text:span text:style-name="T2">91.1% </text:span></text:p>
          </draw:text-box>
        </draw:frame>
        <draw:frame draw:style-name="gr3" draw:text-style-name="P4" draw:layer="layout" svg:width="2.635cm" svg:height="0.361cm" svg:x="15.539cm" svg:y="12.77cm">
          <draw:text-box>
            <text:p text:style-name="P1"><text:span text:style-name="T2">0.27 (0.09–0.85) </text:span></text:p>
          </draw:text-box>
        </draw:frame>
        <draw:frame draw:style-name="gr3" draw:text-style-name="P4" draw:layer="layout" svg:width="0.878cm" svg:height="0.361cm" svg:x="18.236cm" svg:y="12.77cm">
          <draw:text-box>
            <text:p text:style-name="P1"><text:span text:style-name="T2">0.025</text:span></text:p>
          </draw:text-box>
        </draw:frame>
        <draw:frame draw:style-name="gr3" draw:text-style-name="P4" draw:layer="layout" svg:width="5.378cm" svg:height="0.361cm" svg:x="9.8cm" svg:y="13.251cm">
          <draw:text-box>
            <text:p text:style-name="P1"><text:span text:style-name="T2">Antipseudomonal fluoroquinolones</text:span></text:p>
          </draw:text-box>
        </draw:frame>
        <draw:frame draw:style-name="gr3" draw:text-style-name="P4" draw:layer="layout" svg:width="2.216cm" svg:height="0.361cm" svg:x="4.871cm" svg:y="13.732cm">
          <draw:text-box>
            <text:p text:style-name="P1"><text:span text:style-name="T2">Ciprofloxacin <text:s/></text:span></text:p>
          </draw:text-box>
        </draw:frame>
        <draw:frame draw:style-name="gr3" draw:text-style-name="P4" draw:layer="layout" svg:width="0.684cm" svg:height="0.361cm" svg:x="7.272cm" svg:y="13.732cm">
          <draw:text-box>
            <text:p text:style-name="P1"><text:span text:style-name="T2">361 </text:span></text:p>
          </draw:text-box>
        </draw:frame>
        <draw:frame draw:style-name="gr3" draw:text-style-name="P4" draw:layer="layout" svg:width="1.073cm" svg:height="0.361cm" svg:x="8.625cm" svg:y="13.732cm">
          <draw:text-box>
            <text:p text:style-name="P1"><text:span text:style-name="T2">70.4% </text:span></text:p>
          </draw:text-box>
        </draw:frame>
        <draw:frame draw:style-name="gr3" draw:text-style-name="P4" draw:layer="layout" svg:width="0.489cm" svg:height="0.361cm" svg:x="10.173cm" svg:y="13.732cm">
          <draw:text-box>
            <text:p text:style-name="P1"><text:span text:style-name="T2">37 </text:span></text:p>
          </draw:text-box>
        </draw:frame>
        <draw:frame draw:style-name="gr3" draw:text-style-name="P4" draw:layer="layout" svg:width="1.073cm" svg:height="0.361cm" svg:x="11.482cm" svg:y="13.732cm">
          <draw:text-box>
            <text:p text:style-name="P1"><text:span text:style-name="T2">54.1% </text:span></text:p>
          </draw:text-box>
        </draw:frame>
        <draw:frame draw:style-name="gr3" draw:text-style-name="P4" draw:layer="layout" svg:width="0.684cm" svg:height="0.361cm" svg:x="12.987cm" svg:y="13.732cm">
          <draw:text-box>
            <text:p text:style-name="P1"><text:span text:style-name="T2">324 </text:span></text:p>
          </draw:text-box>
        </draw:frame>
        <draw:frame draw:style-name="gr3" draw:text-style-name="P4" draw:layer="layout" svg:width="1.073cm" svg:height="0.361cm" svg:x="14.199cm" svg:y="13.732cm">
          <draw:text-box>
            <text:p text:style-name="P1"><text:span text:style-name="T2">72.2% </text:span></text:p>
          </draw:text-box>
        </draw:frame>
        <draw:frame draw:style-name="gr3" draw:text-style-name="P4" draw:layer="layout" svg:width="2.635cm" svg:height="0.361cm" svg:x="15.539cm" svg:y="13.732cm">
          <draw:text-box>
            <text:p text:style-name="P1"><text:span text:style-name="T2">0.45 (0.23–0.90) </text:span></text:p>
          </draw:text-box>
        </draw:frame>
        <draw:frame draw:style-name="gr3" draw:text-style-name="P4" draw:layer="layout" svg:width="0.878cm" svg:height="0.361cm" svg:x="18.236cm" svg:y="13.732cm">
          <draw:text-box>
            <text:p text:style-name="P1"><text:span text:style-name="T2">0.024</text:span></text:p>
          </draw:text-box>
        </draw:frame>
        <draw:frame draw:style-name="gr3" draw:text-style-name="P4" draw:layer="layout" svg:width="1.856cm" svg:height="0.361cm" svg:x="4.871cm" svg:y="14.213cm">
          <draw:text-box>
            <text:p text:style-name="P1"><text:span text:style-name="T2">Norfloxacin </text:span></text:p>
          </draw:text-box>
        </draw:frame>
        <draw:frame draw:style-name="gr3" draw:text-style-name="P4" draw:layer="layout" svg:width="0.684cm" svg:height="0.361cm" svg:x="7.272cm" svg:y="14.213cm">
          <draw:text-box>
            <text:p text:style-name="P1"><text:span text:style-name="T2">360 </text:span></text:p>
          </draw:text-box>
        </draw:frame>
        <draw:frame draw:style-name="gr3" draw:text-style-name="P4" draw:layer="layout" svg:width="1.073cm" svg:height="0.361cm" svg:x="8.625cm" svg:y="14.213cm">
          <draw:text-box>
            <text:p text:style-name="P1"><text:span text:style-name="T2">60.3% </text:span></text:p>
          </draw:text-box>
        </draw:frame>
        <draw:frame draw:style-name="gr3" draw:text-style-name="P4" draw:layer="layout" svg:width="0.489cm" svg:height="0.361cm" svg:x="10.173cm" svg:y="14.213cm">
          <draw:text-box>
            <text:p text:style-name="P1"><text:span text:style-name="T2">37 </text:span></text:p>
          </draw:text-box>
        </draw:frame>
        <draw:frame draw:style-name="gr3" draw:text-style-name="P4" draw:layer="layout" svg:width="1.073cm" svg:height="0.361cm" svg:x="11.482cm" svg:y="14.213cm">
          <draw:text-box>
            <text:p text:style-name="P1"><text:span text:style-name="T2">40.5% </text:span></text:p>
          </draw:text-box>
        </draw:frame>
        <draw:frame draw:style-name="gr3" draw:text-style-name="P4" draw:layer="layout" svg:width="0.684cm" svg:height="0.361cm" svg:x="12.987cm" svg:y="14.213cm">
          <draw:text-box>
            <text:p text:style-name="P1"><text:span text:style-name="T2">323 </text:span></text:p>
          </draw:text-box>
        </draw:frame>
        <draw:frame draw:style-name="gr3" draw:text-style-name="P4" draw:layer="layout" svg:width="1.073cm" svg:height="0.361cm" svg:x="14.199cm" svg:y="14.213cm">
          <draw:text-box>
            <text:p text:style-name="P1"><text:span text:style-name="T2">62.5% </text:span></text:p>
          </draw:text-box>
        </draw:frame>
        <draw:frame draw:style-name="gr3" draw:text-style-name="P4" draw:layer="layout" svg:width="2.635cm" svg:height="0.361cm" svg:x="15.539cm" svg:y="14.213cm">
          <draw:text-box>
            <text:p text:style-name="P1"><text:span text:style-name="T2">0.41 (0.20–0.82) </text:span></text:p>
          </draw:text-box>
        </draw:frame>
        <draw:frame draw:style-name="gr3" draw:text-style-name="P4" draw:layer="layout" svg:width="0.878cm" svg:height="0.361cm" svg:x="18.236cm" svg:y="14.213cm">
          <draw:text-box>
            <text:p text:style-name="P1"><text:span text:style-name="T2">0.011</text:span></text:p>
          </draw:text-box>
        </draw:frame>
        <draw:frame draw:style-name="gr3" draw:text-style-name="P4" draw:layer="layout" svg:width="3.922cm" svg:height="0.361cm" svg:x="10.453cm" svg:y="14.694cm">
          <draw:text-box>
            <text:p text:style-name="P1"><text:span text:style-name="T2">Folate pathway inhibitors</text:span></text:p>
          </draw:text-box>
        </draw:frame>
        <draw:frame draw:style-name="gr3" draw:text-style-name="P4" draw:layer="layout" svg:width="2.33cm" svg:height="0.361cm" svg:x="4.871cm" svg:y="15.175cm">
          <draw:text-box>
            <text:p text:style-name="P1"><text:span text:style-name="T2">Cotrimoxazole </text:span></text:p>
          </draw:text-box>
        </draw:frame>
        <draw:frame draw:style-name="gr3" draw:text-style-name="P4" draw:layer="layout" svg:width="0.684cm" svg:height="0.361cm" svg:x="7.272cm" svg:y="15.175cm">
          <draw:text-box>
            <text:p text:style-name="P1"><text:span text:style-name="T2">358 </text:span></text:p>
          </draw:text-box>
        </draw:frame>
        <draw:frame draw:style-name="gr3" draw:text-style-name="P4" draw:layer="layout" svg:width="1.073cm" svg:height="0.361cm" svg:x="8.625cm" svg:y="15.175cm">
          <draw:text-box>
            <text:p text:style-name="P1"><text:span text:style-name="T2">72.3% </text:span></text:p>
          </draw:text-box>
        </draw:frame>
        <draw:frame draw:style-name="gr3" draw:text-style-name="P4" draw:layer="layout" svg:width="0.489cm" svg:height="0.361cm" svg:x="10.173cm" svg:y="15.175cm">
          <draw:text-box>
            <text:p text:style-name="P1"><text:span text:style-name="T2">36 </text:span></text:p>
          </draw:text-box>
        </draw:frame>
        <draw:frame draw:style-name="gr3" draw:text-style-name="P4" draw:layer="layout" svg:width="1.073cm" svg:height="0.361cm" svg:x="11.482cm" svg:y="15.175cm">
          <draw:text-box>
            <text:p text:style-name="P1"><text:span text:style-name="T2">72.2% </text:span></text:p>
          </draw:text-box>
        </draw:frame>
        <draw:frame draw:style-name="gr3" draw:text-style-name="P4" draw:layer="layout" svg:width="0.684cm" svg:height="0.361cm" svg:x="12.987cm" svg:y="15.175cm">
          <draw:text-box>
            <text:p text:style-name="P1"><text:span text:style-name="T2">322 </text:span></text:p>
          </draw:text-box>
        </draw:frame>
        <draw:frame draw:style-name="gr3" draw:text-style-name="P4" draw:layer="layout" svg:width="1.073cm" svg:height="0.361cm" svg:x="14.199cm" svg:y="15.175cm">
          <draw:text-box>
            <text:p text:style-name="P1"><text:span text:style-name="T2">72.4% </text:span></text:p>
          </draw:text-box>
        </draw:frame>
        <draw:frame draw:style-name="gr3" draw:text-style-name="P4" draw:layer="layout" svg:width="2.635cm" svg:height="0.361cm" svg:x="15.539cm" svg:y="15.175cm">
          <draw:text-box>
            <text:p text:style-name="P1"><text:span text:style-name="T2">0.99 (0.46–2.14) </text:span></text:p>
          </draw:text-box>
        </draw:frame>
        <draw:frame draw:style-name="gr3" draw:text-style-name="P4" draw:layer="layout" svg:width="0.878cm" svg:height="0.361cm" svg:x="18.236cm" svg:y="15.175cm">
          <draw:text-box>
            <text:p text:style-name="P1"><text:span text:style-name="T2">0.986</text:span></text:p>
          </draw:text-box>
        </draw:frame>
        <draw:frame draw:style-name="gr3" draw:text-style-name="P4" draw:layer="layout" svg:width="4.904cm" svg:height="0.361cm" svg:x="10.048cm" svg:y="15.656cm">
          <draw:text-box>
            <text:p text:style-name="P1"><text:span text:style-name="T2">Antipseudomonal carbapenems</text:span></text:p>
          </draw:text-box>
        </draw:frame>
        <draw:frame draw:style-name="gr3" draw:text-style-name="P4" draw:layer="layout" svg:width="1.649cm" svg:height="0.361cm" svg:x="4.871cm" svg:y="16.137cm">
          <draw:text-box>
            <text:p text:style-name="P1"><text:span text:style-name="T2">Imipenem </text:span></text:p>
          </draw:text-box>
        </draw:frame>
        <draw:frame draw:style-name="gr3" draw:text-style-name="P4" draw:layer="layout" svg:width="0.684cm" svg:height="0.361cm" svg:x="7.272cm" svg:y="16.137cm">
          <draw:text-box>
            <text:p text:style-name="P1"><text:span text:style-name="T2">179 </text:span></text:p>
          </draw:text-box>
        </draw:frame>
        <draw:frame draw:style-name="gr3" draw:text-style-name="P4" draw:layer="layout" svg:width="1.268cm" svg:height="0.361cm" svg:x="8.476cm" svg:y="16.137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489cm" svg:height="0.361cm" svg:x="10.173cm" svg:y="16.137cm">
          <draw:text-box>
            <text:p text:style-name="P1"><text:span text:style-name="T2">18 </text:span></text:p>
          </draw:text-box>
        </draw:frame>
        <draw:frame draw:style-name="gr3" draw:text-style-name="P4" draw:layer="layout" svg:width="1.268cm" svg:height="0.361cm" svg:x="11.333cm" svg:y="16.137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684cm" svg:height="0.361cm" svg:x="12.987cm" svg:y="16.137cm">
          <draw:text-box>
            <text:p text:style-name="P1"><text:span text:style-name="T2">161 </text:span></text:p>
          </draw:text-box>
        </draw:frame>
        <draw:frame draw:style-name="gr3" draw:text-style-name="P4" draw:layer="layout" svg:width="1.268cm" svg:height="0.361cm" svg:x="14.05cm" svg:y="16.137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309cm" svg:height="0.361cm" svg:x="16.458cm" svg:y="16.137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309cm" svg:height="0.361cm" svg:x="18.741cm" svg:y="16.137cm">
          <draw:text-box>
            <text:p text:style-name="P1"><text:span text:style-name="T2">–</text:span></text:p>
          </draw:text-box>
        </draw:frame>
        <draw:frame draw:style-name="gr3" draw:text-style-name="P4" draw:layer="layout" svg:width="3.384cm" svg:height="0.361cm" svg:x="10.648cm" svg:y="16.618cm">
          <draw:text-box>
            <text:p text:style-name="P1"><text:span text:style-name="T2">Nitrofuran derivatives</text:span></text:p>
          </draw:text-box>
        </draw:frame>
        <draw:frame draw:style-name="gr3" draw:text-style-name="P4" draw:layer="layout" svg:width="2.267cm" svg:height="0.361cm" svg:x="4.871cm" svg:y="17.099cm">
          <draw:text-box>
            <text:p text:style-name="P1"><text:span text:style-name="T2">Nitrofurantoin </text:span></text:p>
          </draw:text-box>
        </draw:frame>
        <draw:frame draw:style-name="gr3" draw:text-style-name="P4" draw:layer="layout" svg:width="0.684cm" svg:height="0.361cm" svg:x="7.272cm" svg:y="17.099cm">
          <draw:text-box>
            <text:p text:style-name="P1"><text:span text:style-name="T2">357 </text:span></text:p>
          </draw:text-box>
        </draw:frame>
        <draw:frame draw:style-name="gr3" draw:text-style-name="P4" draw:layer="layout" svg:width="1.073cm" svg:height="0.361cm" svg:x="8.625cm" svg:y="17.099cm">
          <draw:text-box>
            <text:p text:style-name="P1"><text:span text:style-name="T2">89.4% </text:span></text:p>
          </draw:text-box>
        </draw:frame>
        <draw:frame draw:style-name="gr3" draw:text-style-name="P4" draw:layer="layout" svg:width="0.489cm" svg:height="0.361cm" svg:x="10.173cm" svg:y="17.099cm">
          <draw:text-box>
            <text:p text:style-name="P1"><text:span text:style-name="T2">37 </text:span></text:p>
          </draw:text-box>
        </draw:frame>
        <draw:frame draw:style-name="gr3" draw:text-style-name="P4" draw:layer="layout" svg:width="1.073cm" svg:height="0.361cm" svg:x="11.482cm" svg:y="17.099cm">
          <draw:text-box>
            <text:p text:style-name="P1"><text:span text:style-name="T2">83.8% </text:span></text:p>
          </draw:text-box>
        </draw:frame>
        <draw:frame draw:style-name="gr3" draw:text-style-name="P4" draw:layer="layout" svg:width="0.684cm" svg:height="0.361cm" svg:x="12.987cm" svg:y="17.099cm">
          <draw:text-box>
            <text:p text:style-name="P1"><text:span text:style-name="T2">320 </text:span></text:p>
          </draw:text-box>
        </draw:frame>
        <draw:frame draw:style-name="gr3" draw:text-style-name="P4" draw:layer="layout" svg:width="1.073cm" svg:height="0.361cm" svg:x="14.199cm" svg:y="17.099cm">
          <draw:text-box>
            <text:p text:style-name="P1"><text:span text:style-name="T2">90.0% </text:span></text:p>
          </draw:text-box>
        </draw:frame>
        <draw:frame draw:style-name="gr3" draw:text-style-name="P4" draw:layer="layout" svg:width="2.635cm" svg:height="0.361cm" svg:x="15.539cm" svg:y="17.099cm">
          <draw:text-box>
            <text:p text:style-name="P1"><text:span text:style-name="T2">0.57 (0.22–1.48) </text:span></text:p>
          </draw:text-box>
        </draw:frame>
        <draw:frame draw:style-name="gr3" draw:text-style-name="P4" draw:layer="layout" svg:width="0.878cm" svg:height="0.361cm" svg:x="18.236cm" svg:y="17.099cm">
          <draw:text-box>
            <text:p text:style-name="P1"><text:span text:style-name="T2">0.251</text:span></text:p>
          </draw:text-box>
        </draw:frame>
        <draw:frame draw:style-name="gr3" draw:text-style-name="P4" draw:layer="layout" svg:width="1.23cm" svg:height="0.361cm" svg:x="11.429cm" svg:y="4.368cm">
          <draw:text-box>
            <text:p text:style-name="P1"><text:span text:style-name="T2">Table III</text:span></text:p>
          </draw:text-box>
        </draw:frame>
        <draw:frame draw:style-name="gr3" draw:text-style-name="P4" draw:layer="layout" svg:width="12.012cm" svg:height="0.361cm" svg:x="7.166cm" svg:y="4.749cm">
          <draw:text-box>
            <text:p text:style-name="P1"><text:span text:style-name="T2">Susceptibility profile of </text:span><text:span text:style-name="T11">E. coli</text:span><text:span text:style-name="T2"> isolates studied to various antimicrobial agents.</text:span></text:p>
          </draw:text-box>
        </draw:frame>
        <draw:frame draw:style-name="gr3" draw:text-style-name="P4" draw:layer="layout" svg:width="0.309cm" svg:height="0.361cm" svg:x="7.473cm" svg:y="6.459cm">
          <draw:text-box>
            <text:p text:style-name="P1"><text:span text:style-name="T2">n’</text:span></text:p>
          </draw:text-box>
        </draw:frame>
        <draw:frame draw:style-name="gr3" draw:text-style-name="P4" draw:layer="layout" svg:width="1.175cm" svg:height="0.361cm" svg:x="8.529cm" svg:y="6.459cm">
          <draw:text-box>
            <text:p text:style-name="P1"><text:span text:style-name="T2">% susc.</text:span></text:p>
          </draw:text-box>
        </draw:frame>
        <draw:frame draw:style-name="gr3" draw:text-style-name="P4" draw:layer="layout" svg:width="1.623cm" svg:height="0.361cm" svg:x="5.114cm" svg:y="5.969cm">
          <draw:text-box>
            <text:p text:style-name="P1"><text:span text:style-name="T2">Antibiotics</text:span></text:p>
          </draw:text-box>
        </draw:frame>
        <draw:frame draw:style-name="gr3" draw:text-style-name="P4" draw:layer="layout" svg:width="1.386cm" svg:height="0.361cm" svg:x="7.667cm" svg:y="5.541cm">
          <draw:text-box>
            <text:p text:style-name="P1"><text:span text:style-name="T2">Total UTI</text:span></text:p>
          </draw:text-box>
        </draw:frame>
        <draw:frame draw:style-name="gr3" draw:text-style-name="P4" draw:layer="layout" svg:width="1.471cm" svg:height="0.361cm" svg:x="7.735cm" svg:y="5.922cm">
          <draw:text-box>
            <text:p text:style-name="P1"><text:span text:style-name="T2">(n = 363)</text:span></text:p>
          </draw:text-box>
        </draw:frame>
        <draw:frame draw:style-name="gr3" draw:text-style-name="P4" draw:layer="layout" svg:width="0.938cm" svg:height="0.361cm" svg:x="10.615cm" svg:y="5.541cm">
          <draw:text-box>
            <text:p text:style-name="P1"><text:span text:style-name="T2">CAUTI</text:span></text:p>
          </draw:text-box>
        </draw:frame>
        <draw:frame draw:style-name="gr3" draw:text-style-name="P4" draw:layer="layout" svg:width="1.276cm" svg:height="0.361cm" svg:x="10.609cm" svg:y="5.922cm">
          <draw:text-box>
            <text:p text:style-name="P1"><text:span text:style-name="T2">(n = 37)</text:span></text:p>
          </draw:text-box>
        </draw:frame>
        <draw:frame draw:style-name="gr3" draw:text-style-name="P4" draw:layer="layout" svg:width="1.628cm" svg:height="0.361cm" svg:x="13.113cm" svg:y="5.541cm">
          <draw:text-box>
            <text:p text:style-name="P1"><text:span text:style-name="T2">non-CAUTI</text:span></text:p>
          </draw:text-box>
        </draw:frame>
        <draw:frame draw:style-name="gr3" draw:text-style-name="P4" draw:layer="layout" svg:width="1.471cm" svg:height="0.361cm" svg:x="13.335cm" svg:y="5.922cm">
          <draw:text-box>
            <text:p text:style-name="P1"><text:span text:style-name="T2">(n = 326)</text:span></text:p>
          </draw:text-box>
        </draw:frame>
        <draw:frame draw:style-name="gr3" draw:text-style-name="P4" draw:layer="layout" svg:width="1.882cm" svg:height="0.361cm" svg:x="15.718cm" svg:y="6.008cm">
          <draw:text-box>
            <text:p text:style-name="P1"><text:span text:style-name="T2">OR (95% CI)</text:span></text:p>
          </draw:text-box>
        </draw:frame>
        <draw:frame draw:style-name="gr3" draw:text-style-name="P4" draw:layer="layout" svg:width="1.129cm" svg:height="0.361cm" svg:x="18.022cm" svg:y="6.008cm">
          <draw:text-box>
            <text:p text:style-name="P1"><text:span text:style-name="T11">p</text:span><text:span text:style-name="T2">-value</text:span></text:p>
          </draw:text-box>
        </draw:frame>
        <draw:frame draw:style-name="gr3" draw:text-style-name="P4" draw:layer="layout" svg:width="0.309cm" svg:height="0.361cm" svg:x="13.073cm" svg:y="6.459cm">
          <draw:text-box>
            <text:p text:style-name="P1"><text:span text:style-name="T2">n’</text:span></text:p>
          </draw:text-box>
        </draw:frame>
        <draw:frame draw:style-name="gr3" draw:text-style-name="P4" draw:layer="layout" svg:width="1.175cm" svg:height="0.361cm" svg:x="14.129cm" svg:y="6.459cm">
          <draw:text-box>
            <text:p text:style-name="P1"><text:span text:style-name="T2">% susc.</text:span></text:p>
          </draw:text-box>
        </draw:frame>
        <draw:frame draw:style-name="gr3" draw:text-style-name="P4" draw:layer="layout" svg:width="0.309cm" svg:height="0.361cm" svg:x="10.273cm" svg:y="6.459cm">
          <draw:text-box>
            <text:p text:style-name="P1"><text:span text:style-name="T2">n’</text:span></text:p>
          </draw:text-box>
        </draw:frame>
        <draw:line draw:style-name="gr2" draw:text-style-name="P3" draw:layer="layout" svg:x1="6.879cm" svg:y1="6.371cm" svg:x2="15.279cm" svg:y2="6.371cm">
          <text:p/>
        </draw:line>
        <draw:line draw:style-name="gr2" draw:text-style-name="P3" draw:layer="layout" svg:x1="4.72cm" svg:y1="6.903cm" svg:x2="19.179cm" svg:y2="6.903cm">
          <text:p/>
        </draw:line>
        <draw:frame draw:style-name="gr3" draw:text-style-name="P4" draw:layer="layout" svg:width="1.175cm" svg:height="0.361cm" svg:x="11.329cm" svg:y="6.459cm">
          <draw:text-box>
            <text:p text:style-name="P1"><text:span text:style-name="T2">% susc.</text:span></text:p>
          </draw:text-box>
        </draw:frame>
        <draw:frame draw:style-name="gr11" draw:text-style-name="P12" draw:layer="layout" svg:width="12.097cm" svg:height="0.331cm" svg:x="4.721cm" svg:y="17.811cm">
          <draw:text-box>
            <text:p text:style-name="P1"><text:span text:style-name="T14">Abbrevations: Amoxicillin/clavulanic acid = AM/CL, Piperacillin/Tazobactam = PIP/TZ </text:span></text:p>
          </draw:text-box>
        </draw:frame>
        <draw:polygon draw:style-name="gr2" draw:text-style-name="P3" draw:layer="layout" svg:width="14.459cm" svg:height="12.105cm" svg:x="4.72cm" svg:y="5.453cm" svg:viewBox="0 0 14460 12106" draw:points="0,12106 14460,12106 14460,0 0,0">
          <text:p/>
        </draw:polygon>
        <draw:line draw:style-name="gr2" draw:text-style-name="P3" draw:layer="layout" svg:x1="6.879cm" svg:y1="5.453cm" svg:x2="6.879cm" svg:y2="6.901cm">
          <text:p/>
        </draw:line>
        <draw:line draw:style-name="gr2" draw:text-style-name="P3" draw:layer="layout" svg:x1="8.279cm" svg:y1="6.371cm" svg:x2="8.279cm" svg:y2="6.901cm">
          <text:p/>
        </draw:line>
        <draw:line draw:style-name="gr2" draw:text-style-name="P3" draw:layer="layout" svg:x1="9.679cm" svg:y1="5.453cm" svg:x2="9.679cm" svg:y2="6.91cm">
          <text:p/>
        </draw:line>
        <draw:line draw:style-name="gr2" draw:text-style-name="P3" draw:layer="layout" svg:x1="11.079cm" svg:y1="6.371cm" svg:x2="11.079cm" svg:y2="6.901cm">
          <text:p/>
        </draw:line>
        <draw:line draw:style-name="gr2" draw:text-style-name="P3" draw:layer="layout" svg:x1="12.479cm" svg:y1="5.453cm" svg:x2="12.479cm" svg:y2="6.892cm">
          <text:p/>
        </draw:line>
        <draw:line draw:style-name="gr2" draw:text-style-name="P3" draw:layer="layout" svg:x1="13.879cm" svg:y1="6.371cm" svg:x2="13.879cm" svg:y2="6.901cm">
          <text:p/>
        </draw:line>
        <draw:line draw:style-name="gr2" draw:text-style-name="P3" draw:layer="layout" svg:x1="15.279cm" svg:y1="5.444cm" svg:x2="15.279cm" svg:y2="6.901cm">
          <text:p/>
        </draw:line>
        <draw:line draw:style-name="gr2" draw:text-style-name="P3" draw:layer="layout" svg:x1="17.779cm" svg:y1="5.453cm" svg:x2="17.779cm" svg:y2="6.901cm">
          <text:p/>
        </draw:line>
        <draw:line draw:style-name="gr2" draw:text-style-name="P3" draw:layer="layout" svg:x1="6.879cm" svg:y1="7.448cm" svg:x2="6.879cm" svg:y2="8.888cm">
          <text:p/>
        </draw:line>
        <draw:line draw:style-name="gr2" draw:text-style-name="P3" draw:layer="layout" svg:x1="8.279cm" svg:y1="7.448cm" svg:x2="8.279cm" svg:y2="8.888cm">
          <text:p/>
        </draw:line>
        <draw:line draw:style-name="gr2" draw:text-style-name="P3" draw:layer="layout" svg:x1="9.679cm" svg:y1="7.448cm" svg:x2="9.679cm" svg:y2="8.888cm">
          <text:p/>
        </draw:line>
        <draw:line draw:style-name="gr2" draw:text-style-name="P3" draw:layer="layout" svg:x1="11.079cm" svg:y1="7.448cm" svg:x2="11.079cm" svg:y2="8.888cm">
          <text:p/>
        </draw:line>
        <draw:line draw:style-name="gr2" draw:text-style-name="P3" draw:layer="layout" svg:x1="12.479cm" svg:y1="7.448cm" svg:x2="12.479cm" svg:y2="8.888cm">
          <text:p/>
        </draw:line>
        <draw:line draw:style-name="gr2" draw:text-style-name="P3" draw:layer="layout" svg:x1="13.879cm" svg:y1="7.448cm" svg:x2="13.879cm" svg:y2="8.888cm">
          <text:p/>
        </draw:line>
        <draw:line draw:style-name="gr2" draw:text-style-name="P3" draw:layer="layout" svg:x1="15.279cm" svg:y1="7.448cm" svg:x2="15.279cm" svg:y2="8.888cm">
          <text:p/>
        </draw:line>
        <draw:line draw:style-name="gr2" draw:text-style-name="P3" draw:layer="layout" svg:x1="17.779cm" svg:y1="7.448cm" svg:x2="17.779cm" svg:y2="8.888cm">
          <text:p/>
        </draw:line>
        <draw:line draw:style-name="gr2" draw:text-style-name="P3" draw:layer="layout" svg:x1="6.879cm" svg:y1="9.368cm" svg:x2="6.879cm" svg:y2="10.331cm">
          <text:p/>
        </draw:line>
        <draw:line draw:style-name="gr2" draw:text-style-name="P3" draw:layer="layout" svg:x1="8.279cm" svg:y1="9.368cm" svg:x2="8.279cm" svg:y2="10.331cm">
          <text:p/>
        </draw:line>
        <draw:line draw:style-name="gr2" draw:text-style-name="P3" draw:layer="layout" svg:x1="9.679cm" svg:y1="9.368cm" svg:x2="9.679cm" svg:y2="10.331cm">
          <text:p/>
        </draw:line>
        <draw:line draw:style-name="gr2" draw:text-style-name="P3" draw:layer="layout" svg:x1="11.07cm" svg:y1="9.368cm" svg:x2="11.07cm" svg:y2="10.331cm">
          <text:p/>
        </draw:line>
        <draw:line draw:style-name="gr2" draw:text-style-name="P3" draw:layer="layout" svg:x1="12.479cm" svg:y1="9.368cm" svg:x2="12.479cm" svg:y2="10.331cm">
          <text:p/>
        </draw:line>
        <draw:line draw:style-name="gr2" draw:text-style-name="P3" draw:layer="layout" svg:x1="13.879cm" svg:y1="9.368cm" svg:x2="13.879cm" svg:y2="10.331cm">
          <text:p/>
        </draw:line>
        <draw:line draw:style-name="gr2" draw:text-style-name="P3" draw:layer="layout" svg:x1="15.279cm" svg:y1="9.368cm" svg:x2="15.279cm" svg:y2="10.331cm">
          <text:p/>
        </draw:line>
        <draw:line draw:style-name="gr2" draw:text-style-name="P3" draw:layer="layout" svg:x1="17.779cm" svg:y1="9.368cm" svg:x2="17.779cm" svg:y2="10.331cm">
          <text:p/>
        </draw:line>
        <draw:line draw:style-name="gr2" draw:text-style-name="P3" draw:layer="layout" svg:x1="6.879cm" svg:y1="10.811cm" svg:x2="6.879cm" svg:y2="13.216cm">
          <text:p/>
        </draw:line>
        <draw:line draw:style-name="gr2" draw:text-style-name="P3" draw:layer="layout" svg:x1="8.279cm" svg:y1="10.811cm" svg:x2="8.279cm" svg:y2="13.216cm">
          <text:p/>
        </draw:line>
        <draw:line draw:style-name="gr2" draw:text-style-name="P3" draw:layer="layout" svg:x1="9.679cm" svg:y1="10.811cm" svg:x2="9.679cm" svg:y2="13.216cm">
          <text:p/>
        </draw:line>
        <draw:line draw:style-name="gr2" draw:text-style-name="P3" draw:layer="layout" svg:x1="11.079cm" svg:y1="10.811cm" svg:x2="11.079cm" svg:y2="13.216cm">
          <text:p/>
        </draw:line>
        <draw:line draw:style-name="gr2" draw:text-style-name="P3" draw:layer="layout" svg:x1="12.479cm" svg:y1="10.811cm" svg:x2="12.479cm" svg:y2="13.216cm">
          <text:p/>
        </draw:line>
        <draw:line draw:style-name="gr2" draw:text-style-name="P3" draw:layer="layout" svg:x1="13.879cm" svg:y1="10.811cm" svg:x2="13.879cm" svg:y2="13.216cm">
          <text:p/>
        </draw:line>
        <draw:line draw:style-name="gr2" draw:text-style-name="P3" draw:layer="layout" svg:x1="15.279cm" svg:y1="10.811cm" svg:x2="15.279cm" svg:y2="13.216cm">
          <text:p/>
        </draw:line>
        <draw:line draw:style-name="gr2" draw:text-style-name="P3" draw:layer="layout" svg:x1="17.779cm" svg:y1="10.811cm" svg:x2="17.779cm" svg:y2="13.216cm">
          <text:p/>
        </draw:line>
        <draw:line draw:style-name="gr2" draw:text-style-name="P3" draw:layer="layout" svg:x1="6.879cm" svg:y1="13.698cm" svg:x2="6.879cm" svg:y2="14.658cm">
          <text:p/>
        </draw:line>
        <draw:line draw:style-name="gr2" draw:text-style-name="P3" draw:layer="layout" svg:x1="8.279cm" svg:y1="13.698cm" svg:x2="8.279cm" svg:y2="14.658cm">
          <text:p/>
        </draw:line>
        <draw:line draw:style-name="gr2" draw:text-style-name="P3" draw:layer="layout" svg:x1="9.679cm" svg:y1="13.698cm" svg:x2="9.679cm" svg:y2="14.658cm">
          <text:p/>
        </draw:line>
        <draw:line draw:style-name="gr2" draw:text-style-name="P3" draw:layer="layout" svg:x1="11.079cm" svg:y1="13.698cm" svg:x2="11.079cm" svg:y2="14.658cm">
          <text:p/>
        </draw:line>
        <draw:line draw:style-name="gr2" draw:text-style-name="P3" draw:layer="layout" svg:x1="12.479cm" svg:y1="13.698cm" svg:x2="12.479cm" svg:y2="14.658cm">
          <text:p/>
        </draw:line>
        <draw:line draw:style-name="gr2" draw:text-style-name="P3" draw:layer="layout" svg:x1="13.879cm" svg:y1="13.698cm" svg:x2="13.879cm" svg:y2="14.658cm">
          <text:p/>
        </draw:line>
        <draw:line draw:style-name="gr2" draw:text-style-name="P3" draw:layer="layout" svg:x1="15.279cm" svg:y1="13.698cm" svg:x2="15.279cm" svg:y2="14.658cm">
          <text:p/>
        </draw:line>
        <draw:line draw:style-name="gr2" draw:text-style-name="P3" draw:layer="layout" svg:x1="17.779cm" svg:y1="13.698cm" svg:x2="17.779cm" svg:y2="14.658cm">
          <text:p/>
        </draw:line>
        <draw:line draw:style-name="gr2" draw:text-style-name="P3" draw:layer="layout" svg:x1="6.879cm" svg:y1="15.141cm" svg:x2="6.879cm" svg:y2="15.618cm">
          <text:p/>
        </draw:line>
        <draw:line draw:style-name="gr2" draw:text-style-name="P3" draw:layer="layout" svg:x1="8.279cm" svg:y1="15.141cm" svg:x2="8.279cm" svg:y2="15.618cm">
          <text:p/>
        </draw:line>
        <draw:line draw:style-name="gr2" draw:text-style-name="P3" draw:layer="layout" svg:x1="9.679cm" svg:y1="15.141cm" svg:x2="9.679cm" svg:y2="15.618cm">
          <text:p/>
        </draw:line>
        <draw:line draw:style-name="gr2" draw:text-style-name="P3" draw:layer="layout" svg:x1="11.079cm" svg:y1="15.141cm" svg:x2="11.079cm" svg:y2="15.618cm">
          <text:p/>
        </draw:line>
        <draw:line draw:style-name="gr2" draw:text-style-name="P3" draw:layer="layout" svg:x1="12.479cm" svg:y1="15.141cm" svg:x2="12.479cm" svg:y2="15.618cm">
          <text:p/>
        </draw:line>
        <draw:line draw:style-name="gr2" draw:text-style-name="P3" draw:layer="layout" svg:x1="13.879cm" svg:y1="15.141cm" svg:x2="13.879cm" svg:y2="15.618cm">
          <text:p/>
        </draw:line>
        <draw:line draw:style-name="gr2" draw:text-style-name="P3" draw:layer="layout" svg:x1="15.279cm" svg:y1="15.141cm" svg:x2="15.279cm" svg:y2="15.618cm">
          <text:p/>
        </draw:line>
        <draw:line draw:style-name="gr2" draw:text-style-name="P3" draw:layer="layout" svg:x1="17.779cm" svg:y1="15.141cm" svg:x2="17.779cm" svg:y2="15.618cm">
          <text:p/>
        </draw:line>
        <draw:line draw:style-name="gr2" draw:text-style-name="P3" draw:layer="layout" svg:x1="17.779cm" svg:y1="16.103cm" svg:x2="17.779cm" svg:y2="16.583cm">
          <text:p/>
        </draw:line>
        <draw:line draw:style-name="gr2" draw:text-style-name="P3" draw:layer="layout" svg:x1="15.279cm" svg:y1="16.103cm" svg:x2="15.279cm" svg:y2="16.583cm">
          <text:p/>
        </draw:line>
        <draw:line draw:style-name="gr2" draw:text-style-name="P3" draw:layer="layout" svg:x1="13.879cm" svg:y1="16.103cm" svg:x2="13.879cm" svg:y2="16.583cm">
          <text:p/>
        </draw:line>
        <draw:line draw:style-name="gr2" draw:text-style-name="P3" draw:layer="layout" svg:x1="12.479cm" svg:y1="16.103cm" svg:x2="12.479cm" svg:y2="16.583cm">
          <text:p/>
        </draw:line>
        <draw:line draw:style-name="gr2" draw:text-style-name="P3" draw:layer="layout" svg:x1="11.079cm" svg:y1="16.103cm" svg:x2="11.079cm" svg:y2="16.583cm">
          <text:p/>
        </draw:line>
        <draw:line draw:style-name="gr2" draw:text-style-name="P3" draw:layer="layout" svg:x1="9.679cm" svg:y1="16.103cm" svg:x2="9.679cm" svg:y2="16.583cm">
          <text:p/>
        </draw:line>
        <draw:line draw:style-name="gr2" draw:text-style-name="P3" draw:layer="layout" svg:x1="8.279cm" svg:y1="16.103cm" svg:x2="8.279cm" svg:y2="16.583cm">
          <text:p/>
        </draw:line>
        <draw:line draw:style-name="gr2" draw:text-style-name="P3" draw:layer="layout" svg:x1="6.879cm" svg:y1="16.103cm" svg:x2="6.879cm" svg:y2="16.583cm">
          <text:p/>
        </draw:line>
        <draw:line draw:style-name="gr2" draw:text-style-name="P3" draw:layer="layout" svg:x1="6.879cm" svg:y1="17.061cm" svg:x2="6.879cm" svg:y2="17.558cm">
          <text:p/>
        </draw:line>
        <draw:line draw:style-name="gr2" draw:text-style-name="P3" draw:layer="layout" svg:x1="8.279cm" svg:y1="17.061cm" svg:x2="8.279cm" svg:y2="17.558cm">
          <text:p/>
        </draw:line>
        <draw:line draw:style-name="gr2" draw:text-style-name="P3" draw:layer="layout" svg:x1="9.679cm" svg:y1="17.064cm" svg:x2="9.679cm" svg:y2="17.558cm">
          <text:p/>
        </draw:line>
        <draw:line draw:style-name="gr2" draw:text-style-name="P3" draw:layer="layout" svg:x1="11.079cm" svg:y1="17.061cm" svg:x2="11.079cm" svg:y2="17.558cm">
          <text:p/>
        </draw:line>
        <draw:line draw:style-name="gr2" draw:text-style-name="P3" draw:layer="layout" svg:x1="12.479cm" svg:y1="17.064cm" svg:x2="12.479cm" svg:y2="17.558cm">
          <text:p/>
        </draw:line>
        <draw:line draw:style-name="gr2" draw:text-style-name="P3" draw:layer="layout" svg:x1="13.879cm" svg:y1="17.064cm" svg:x2="13.879cm" svg:y2="17.558cm">
          <text:p/>
        </draw:line>
        <draw:line draw:style-name="gr2" draw:text-style-name="P3" draw:layer="layout" svg:x1="15.279cm" svg:y1="17.064cm" svg:x2="15.279cm" svg:y2="17.558cm">
          <text:p/>
        </draw:line>
        <draw:line draw:style-name="gr2" draw:text-style-name="P3" draw:layer="layout" svg:x1="17.779cm" svg:y1="17.064cm" svg:x2="17.779cm" svg:y2="17.558cm">
          <text:p/>
        </draw:line>
        <draw:frame draw:style-name="gr11" draw:text-style-name="P12" draw:layer="layout" svg:width="11.673cm" svg:height="0.331cm" svg:x="4.721cm" svg:y="18.157cm">
          <draw:text-box>
            <text:p text:style-name="P1"><text:span text:style-name="T14">n’ – number of all determinations for a given antibiotic; <text:s/>% susc. – % susceptibility</text:span></text:p>
          </draw:text-box>
        </draw:frame>
      </draw:page>
      <draw:page draw:name="page5" draw:style-name="dp1" draw:master-page-name="master-page50">
        <draw:frame draw:style-name="gr1" draw:text-style-name="P2" draw:layer="layout" svg:width="8.934cm" svg:height="0.39cm" svg:x="8.521cm" svg:y="3.378cm">
          <draw:text-box>
            <text:p text:style-name="P1"><text:span text:style-name="T1">Drug resistance of pathogens in hospitalized patients</text:span></text:p>
          </draw:text-box>
        </draw:frame>
        <draw:frame draw:style-name="gr9" draw:text-style-name="P10" draw:layer="layout" svg:width="0.387cm" svg:height="0.454cm" svg:x="3.6cm" svg:y="3.33cm">
          <draw:text-box>
            <text:p text:style-name="P1"><text:span text:style-name="T12">4</text:span></text:p>
          </draw:text-box>
        </draw:frame>
        <draw:frame draw:style-name="gr9" draw:text-style-name="P10" draw:layer="layout" svg:width="0.751cm" svg:height="0.454cm" svg:x="19.941cm" svg:y="3.33cm">
          <draw:text-box>
            <text:p text:style-name="P1"><text:span text:style-name="T12">521</text:span></text:p>
          </draw:text-box>
        </draw:frame>
        <draw:frame draw:style-name="gr4" draw:text-style-name="P5" draw:layer="layout" svg:width="10.573cm" svg:height="0.446cm" svg:x="3.6cm" svg:y="16.083cm">
          <draw:text-box>
            <text:p text:style-name="P1"><text:span text:style-name="T5">supposed to reach 22% by 2050 (UN 2012). Thus, chal-</text:span></text:p>
          </draw:text-box>
        </draw:frame>
        <draw:frame draw:style-name="gr4" draw:text-style-name="P5" draw:layer="layout" svg:width="10.145cm" svg:height="0.446cm" svg:x="3.6cm" svg:y="16.535cm">
          <draw:text-box>
            <text:p text:style-name="P1"><text:span text:style-name="T5">lenges associated with infections in older population </text:span></text:p>
          </draw:text-box>
        </draw:frame>
        <draw:frame draw:style-name="gr4" draw:text-style-name="P5" draw:layer="layout" svg:width="5.429cm" svg:height="0.446cm" svg:x="3.6cm" svg:y="16.987cm">
          <draw:text-box>
            <text:p text:style-name="P1"><text:span text:style-name="T5">require specific assessment.</text:span></text:p>
          </draw:text-box>
        </draw:frame>
        <draw:frame draw:style-name="gr4" draw:text-style-name="P5" draw:layer="layout" svg:width="9.955cm" svg:height="0.446cm" svg:x="4.1cm" svg:y="17.438cm">
          <draw:text-box>
            <text:p text:style-name="P1"><text:span text:style-name="T5">Urinary <text:s/>tract <text:s/>catheterization <text:s/>is <text:s/>one <text:s/>of <text:s/>the <text:s/>most </text:span></text:p>
          </draw:text-box>
        </draw:frame>
        <draw:frame draw:style-name="gr4" draw:text-style-name="P5" draw:layer="layout" svg:width="10.327cm" svg:height="0.446cm" svg:x="3.6cm" svg:y="17.89cm">
          <draw:text-box>
            <text:p text:style-name="P1"><text:span text:style-name="T5">common reason of bacteriuria caused by tendency of </text:span></text:p>
          </draw:text-box>
        </draw:frame>
        <draw:frame draw:style-name="gr4" draw:text-style-name="P5" draw:layer="layout" svg:width="10.395cm" svg:height="0.446cm" svg:x="3.6cm" svg:y="18.341cm">
          <draw:text-box>
            <text:p text:style-name="P1"><text:span text:style-name="T5">bacteria to adhere to artificial materials. It is believed </text:span></text:p>
          </draw:text-box>
        </draw:frame>
        <draw:frame draw:style-name="gr4" draw:text-style-name="P5" draw:layer="layout" svg:width="10.209cm" svg:height="0.446cm" svg:x="3.6cm" svg:y="18.793cm">
          <draw:text-box>
            <text:p text:style-name="P1"><text:span text:style-name="T5">that CAUTI occurs at a rate of 3–7% per day of cathe-</text:span></text:p>
          </draw:text-box>
        </draw:frame>
        <draw:frame draw:style-name="gr4" draw:text-style-name="P5" draw:layer="layout" svg:width="10.784cm" svg:height="0.446cm" svg:x="3.6cm" svg:y="19.244cm">
          <draw:text-box>
            <text:p text:style-name="P1"><text:span text:style-name="T5">terization <text:s/>and <text:s/>the <text:s/>incidences <text:s/>approach <text:s/>100% <text:s/>within </text:span></text:p>
          </draw:text-box>
        </draw:frame>
        <draw:frame draw:style-name="gr4" draw:text-style-name="P5" draw:layer="layout" svg:width="10.818cm" svg:height="0.539cm" svg:x="3.6cm" svg:y="19.696cm">
          <draw:text-box>
            <text:p text:style-name="P1"><text:span text:style-name="T5">30 days (Lo et al. 2014).</text:span><text:span text:style-name="T4"> </text:span><text:span text:style-name="T5">Among patients hospitalized in </text:span></text:p>
          </draw:text-box>
        </draw:frame>
        <draw:frame draw:style-name="gr4" draw:text-style-name="P5" draw:layer="layout" svg:width="10.433cm" svg:height="0.446cm" svg:x="3.6cm" svg:y="20.147cm">
          <draw:text-box>
            <text:p text:style-name="P1"><text:span text:style-name="T5">our department, CAUTI were diagnosed in 1.3% cases </text:span></text:p>
          </draw:text-box>
        </draw:frame>
        <draw:frame draw:style-name="gr4" draw:text-style-name="P5" draw:layer="layout" svg:width="10.535cm" svg:height="0.446cm" svg:x="3.6cm" svg:y="20.599cm">
          <draw:text-box>
            <text:p text:style-name="P1"><text:span text:style-name="T5">that was a slightly higher than in the study carried out </text:span></text:p>
          </draw:text-box>
        </draw:frame>
        <draw:frame draw:style-name="gr4" draw:text-style-name="P5" draw:layer="layout" svg:width="10.048cm" svg:height="0.446cm" svg:x="3.6cm" svg:y="21.051cm">
          <draw:text-box>
            <text:p text:style-name="P1"><text:span text:style-name="T5">in Australia – 0.9% (Gardner et al. 2014). In another </text:span></text:p>
          </draw:text-box>
        </draw:frame>
        <draw:frame draw:style-name="gr4" draw:text-style-name="P5" draw:layer="layout" svg:width="10.725cm" svg:height="0.446cm" svg:x="3.6cm" svg:y="21.502cm">
          <draw:text-box>
            <text:p text:style-name="P1"><text:span text:style-name="T5">study, <text:s/>CAUTI <text:s/>were <text:s/>reported <text:s/>in <text:s/>2.2% <text:s/>of <text:s/>hospitalized </text:span></text:p>
          </draw:text-box>
        </draw:frame>
        <draw:frame draw:style-name="gr4" draw:text-style-name="P5" draw:layer="layout" svg:width="10.268cm" svg:height="0.446cm" svg:x="3.6cm" svg:y="21.954cm">
          <draw:text-box>
            <text:p text:style-name="P1"><text:span text:style-name="T5">patients of the urological and orthopedic department </text:span></text:p>
          </draw:text-box>
        </draw:frame>
        <draw:frame draw:style-name="gr4" draw:text-style-name="P5" draw:layer="layout" svg:width="3.537cm" svg:height="0.446cm" svg:x="3.6cm" svg:y="22.405cm">
          <draw:text-box>
            <text:p text:style-name="P1"><text:span text:style-name="T5">(Giles et al. 2015).</text:span></text:p>
          </draw:text-box>
        </draw:frame>
        <draw:frame draw:style-name="gr4" draw:text-style-name="P5" draw:layer="layout" svg:width="9.713cm" svg:height="0.446cm" svg:x="4.1cm" svg:y="22.857cm">
          <draw:text-box>
            <text:p text:style-name="P1"><text:span text:style-name="T5">In the current study, CAUTI was significantly more </text:span></text:p>
          </draw:text-box>
        </draw:frame>
        <draw:frame draw:style-name="gr4" draw:text-style-name="P5" draw:layer="layout" svg:width="10.365cm" svg:height="0.446cm" svg:x="3.6cm" svg:y="23.308cm">
          <draw:text-box>
            <text:p text:style-name="P1"><text:span text:style-name="T5">frequent in men that was similar to the Korean report </text:span></text:p>
          </draw:text-box>
        </draw:frame>
        <draw:frame draw:style-name="gr4" draw:text-style-name="P5" draw:layer="layout" svg:width="10.128cm" svg:height="0.446cm" svg:x="3.6cm" svg:y="23.76cm">
          <draw:text-box>
            <text:p text:style-name="P1"><text:span text:style-name="T5">(Kim et al. 2017). The authors, like in our study, ana-</text:span></text:p>
          </draw:text-box>
        </draw:frame>
        <draw:frame draw:style-name="gr4" draw:text-style-name="P5" draw:layer="layout" svg:width="10.251cm" svg:height="0.446cm" svg:x="3.6cm" svg:y="24.211cm">
          <draw:text-box>
            <text:p text:style-name="P1"><text:span text:style-name="T5">lyzed <text:s/>the <text:s/>characteristics <text:s/>of <text:s/>CAUTI <text:s/>and <text:s/>non-CAUTI </text:span></text:p>
          </draw:text-box>
        </draw:frame>
        <draw:frame draw:style-name="gr4" draw:text-style-name="P5" draw:layer="layout" svg:width="10.124cm" svg:height="0.446cm" svg:x="3.6cm" svg:y="24.663cm">
          <draw:text-box>
            <text:p text:style-name="P1"><text:span text:style-name="T5">patients. <text:s/>They <text:s/>observed <text:s/>that <text:s/>CAUTI <text:s/>occurred <text:s/>sig-</text:span></text:p>
          </draw:text-box>
        </draw:frame>
        <draw:frame draw:style-name="gr4" draw:text-style-name="P5" draw:layer="layout" svg:width="10.657cm" svg:height="0.446cm" svg:x="3.6cm" svg:y="25.115cm">
          <draw:text-box>
            <text:p text:style-name="P1"><text:span text:style-name="T5">nificantly <text:s/>more <text:s/>often <text:s/>in <text:s/>patients <text:s/>with <text:s/>hypertension, </text:span></text:p>
          </draw:text-box>
        </draw:frame>
        <draw:frame draw:style-name="gr4" draw:text-style-name="P5" draw:layer="layout" svg:width="10.645cm" svg:height="0.446cm" svg:x="3.6cm" svg:y="25.566cm">
          <draw:text-box>
            <text:p text:style-name="P1"><text:span text:style-name="T5">those who used ventilators and after operations. In our </text:span></text:p>
          </draw:text-box>
        </draw:frame>
        <draw:frame draw:style-name="gr4" draw:text-style-name="P5" draw:layer="layout" svg:width="10.738cm" svg:height="0.446cm" svg:x="3.6cm" svg:y="26.018cm">
          <draw:text-box>
            <text:p text:style-name="P1"><text:span text:style-name="T5">analysis, <text:s/>CAUTI <text:s/>was <text:s/>more <text:s/>frequent <text:s/>in <text:s/>patients <text:s/>with </text:span></text:p>
          </draw:text-box>
        </draw:frame>
        <draw:frame draw:style-name="gr4" draw:text-style-name="P5" draw:layer="layout" svg:width="10.34cm" svg:height="0.446cm" svg:x="3.6cm" svg:y="26.469cm">
          <draw:text-box>
            <text:p text:style-name="P1"><text:span text:style-name="T5">genitourinary malignancy and urine stasis in kidneys. </text:span></text:p>
          </draw:text-box>
        </draw:frame>
        <draw:frame draw:style-name="gr4" draw:text-style-name="P5" draw:layer="layout" svg:width="10.865cm" svg:height="0.446cm" svg:x="3.6cm" svg:y="26.921cm">
          <draw:text-box>
            <text:p text:style-name="P1"><text:span text:style-name="T5">Patients with cancer have a greater tendency to acquire </text:span></text:p>
          </draw:text-box>
        </draw:frame>
        <draw:frame draw:style-name="gr4" draw:text-style-name="P5" draw:layer="layout" svg:width="10.365cm" svg:height="0.446cm" svg:x="3.6cm" svg:y="27.372cm">
          <draw:text-box>
            <text:p text:style-name="P1"><text:span text:style-name="T5">infections than general population due to cellular and </text:span></text:p>
          </draw:text-box>
        </draw:frame>
        <draw:frame draw:style-name="gr4" draw:text-style-name="P5" draw:layer="layout" svg:width="10.607cm" svg:height="0.446cm" svg:x="3.6cm" svg:y="27.824cm">
          <draw:text-box>
            <text:p text:style-name="P1"><text:span text:style-name="T5">humoral immune dysfunction, as well as complications </text:span></text:p>
          </draw:text-box>
        </draw:frame>
        <draw:frame draw:style-name="gr4" draw:text-style-name="P5" draw:layer="layout" svg:width="10.45cm" svg:height="0.446cm" svg:x="3.6cm" svg:y="28.275cm">
          <draw:text-box>
            <text:p text:style-name="P1"><text:span text:style-name="T5">of cancer therapy, including neutropenia or disruption </text:span></text:p>
          </draw:text-box>
        </draw:frame>
        <draw:frame draw:style-name="gr4" draw:text-style-name="P5" draw:layer="layout" svg:width="10.603cm" svg:height="0.446cm" svg:x="3.6cm" svg:y="28.727cm">
          <draw:text-box>
            <text:p text:style-name="P1"><text:span text:style-name="T5">of <text:s/>natural <text:s/>physical <text:s/>barriers <text:s/>(Thirumala</text:span><text:span text:style-name="T6"> </text:span><text:span text:style-name="T5"><text:s/>et al.</text:span><text:span text:style-name="T6"> </text:span><text:span text:style-name="T5"><text:s/>2010). </text:span></text:p>
          </draw:text-box>
        </draw:frame>
        <draw:frame draw:style-name="gr4" draw:text-style-name="P5" draw:layer="layout" svg:width="10.154cm" svg:height="0.446cm" svg:x="15.7cm" svg:y="16.11cm">
          <draw:text-box>
            <text:p text:style-name="P1"><text:span text:style-name="T5">Urinary tract obstruction provides an opportunity for </text:span></text:p>
          </draw:text-box>
        </draw:frame>
        <draw:frame draw:style-name="gr4" draw:text-style-name="P5" draw:layer="layout" svg:width="10.179cm" svg:height="0.446cm" svg:x="15.7cm" svg:y="16.562cm">
          <draw:text-box>
            <text:p text:style-name="P1"><text:span text:style-name="T5">bacteria to adhere to urothelium and infect patients. </text:span></text:p>
          </draw:text-box>
        </draw:frame>
        <draw:frame draw:style-name="gr4" draw:text-style-name="P5" draw:layer="layout" svg:width="10.458cm" svg:height="0.446cm" svg:x="15.7cm" svg:y="17.014cm">
          <draw:text-box>
            <text:p text:style-name="P1"><text:span text:style-name="T5">In such case, effective antibiotic therapy as well as an </text:span></text:p>
          </draw:text-box>
        </draw:frame>
        <draw:frame draw:style-name="gr4" draw:text-style-name="P5" draw:layer="layout" svg:width="10.513cm" svg:height="0.446cm" svg:x="15.7cm" svg:y="17.465cm">
          <draw:text-box>
            <text:p text:style-name="P1"><text:span text:style-name="T5">appropriate urological intervention is necessary to pre-</text:span></text:p>
          </draw:text-box>
        </draw:frame>
        <draw:frame draw:style-name="gr4" draw:text-style-name="P5" draw:layer="layout" svg:width="8.469cm" svg:height="0.446cm" svg:x="15.7cm" svg:y="17.917cm">
          <draw:text-box>
            <text:p text:style-name="P1"><text:span text:style-name="T5">vent recurrent UTI and septic complications.</text:span></text:p>
          </draw:text-box>
        </draw:frame>
        <draw:frame draw:style-name="gr4" draw:text-style-name="P5" draw:layer="layout" svg:width="0.832cm" svg:height="0.446cm" svg:x="16.2cm" svg:y="18.368cm">
          <draw:text-box>
            <text:p text:style-name="P1"><text:span text:style-name="T5">The </text:span></text:p>
          </draw:text-box>
        </draw:frame>
        <draw:frame draw:style-name="gr4" draw:text-style-name="P5" draw:layer="layout" svg:width="2.572cm" svg:height="0.446cm" svg:x="17.025cm" svg:y="18.368cm">
          <draw:text-box>
            <text:p text:style-name="P1"><text:span text:style-name="T5">predominant </text:span></text:p>
          </draw:text-box>
        </draw:frame>
        <draw:frame draw:style-name="gr4" draw:text-style-name="P5" draw:layer="layout" svg:width="2.567cm" svg:height="0.446cm" svg:x="19.271cm" svg:y="18.368cm">
          <draw:text-box>
            <text:p text:style-name="P1"><text:span text:style-name="T5">uropathogen </text:span></text:p>
          </draw:text-box>
        </draw:frame>
        <draw:frame draw:style-name="gr4" draw:text-style-name="P5" draw:layer="layout" svg:width="2.313cm" svg:height="0.446cm" svg:x="21.478cm" svg:y="18.368cm">
          <draw:text-box>
            <text:p text:style-name="P1"><text:span text:style-name="T5">responsible </text:span></text:p>
          </draw:text-box>
        </draw:frame>
        <draw:frame draw:style-name="gr4" draw:text-style-name="P5" draw:layer="layout" svg:width="0.65cm" svg:height="0.446cm" svg:x="23.459cm" svg:y="18.368cm">
          <draw:text-box>
            <text:p text:style-name="P1"><text:span text:style-name="T5">for </text:span></text:p>
          </draw:text-box>
        </draw:frame>
        <draw:frame draw:style-name="gr4" draw:text-style-name="P5" draw:layer="layout" svg:width="10.527cm" svg:height="0.446cm" svg:x="15.7cm" svg:y="18.82cm">
          <draw:text-box>
            <text:p text:style-name="P1"><text:span text:style-name="T5">CAUTI <text:s/>in <text:s/>our <text:s/>study <text:s/>was </text:span><text:span text:style-name="T6"><text:s/>E.</text:span><text:span text:style-name="T5"> </text:span><text:span text:style-name="T6">coli</text:span><text:span text:style-name="T5">, <text:s/>followed <text:s/>by </text:span><text:span text:style-name="T6"><text:s/>Proteus </text:span></text:p>
          </draw:text-box>
        </draw:frame>
        <draw:frame draw:style-name="gr4" draw:text-style-name="P5" draw:layer="layout" svg:width="10.319cm" svg:height="0.446cm" svg:x="15.7cm" svg:y="19.271cm">
          <draw:text-box>
            <text:p text:style-name="P1"><text:span text:style-name="T5">sp. and </text:span><text:span text:style-name="T6">Staphylococcus </text:span><text:span text:style-name="T5">sp. In patients with non-CAUTI, </text:span></text:p>
          </draw:text-box>
        </draw:frame>
        <draw:frame draw:style-name="gr4" draw:text-style-name="P5" draw:layer="layout" svg:width="10.045cm" svg:height="0.446cm" svg:x="15.7cm" svg:y="19.723cm">
          <draw:text-box>
            <text:p text:style-name="P1"><text:span text:style-name="T5">apart from </text:span><text:span text:style-name="T6">E.</text:span><text:span text:style-name="T5"> </text:span><text:span text:style-name="T6">coli</text:span><text:span text:style-name="T5">, we also frequently observed infec-</text:span></text:p>
          </draw:text-box>
        </draw:frame>
        <draw:frame draw:style-name="gr4" draw:text-style-name="P5" draw:layer="layout" svg:width="9.968cm" svg:height="0.446cm" svg:x="15.7cm" svg:y="20.174cm">
          <draw:text-box>
            <text:p text:style-name="P1"><text:span text:style-name="T5">tions caused by </text:span><text:span text:style-name="T6">Klebsiella </text:span><text:span text:style-name="T5">sp. and </text:span><text:span text:style-name="T6">Proteus </text:span><text:span text:style-name="T5">sp. A lot of </text:span></text:p>
          </draw:text-box>
        </draw:frame>
        <draw:frame draw:style-name="gr4" draw:text-style-name="P5" draw:layer="layout" svg:width="10.293cm" svg:height="0.446cm" svg:x="15.7cm" svg:y="20.626cm">
          <draw:text-box>
            <text:p text:style-name="P1"><text:span text:style-name="T5">authors indicate a very similar bacterial flora (Krygiel </text:span></text:p>
          </draw:text-box>
        </draw:frame>
        <draw:frame draw:style-name="gr4" draw:text-style-name="P5" draw:layer="layout" svg:width="10.556cm" svg:height="0.446cm" svg:x="15.7cm" svg:y="21.078cm">
          <draw:text-box>
            <text:p text:style-name="P1"><text:span text:style-name="T5">et al. 2012; Kalal and Nagaraj 2016; Wang et al. 2016).</text:span></text:p>
          </draw:text-box>
        </draw:frame>
        <draw:frame draw:style-name="gr4" draw:text-style-name="P5" draw:layer="layout" svg:width="10.193cm" svg:height="0.446cm" svg:x="16.2cm" svg:y="21.529cm">
          <draw:text-box>
            <text:p text:style-name="P1"><text:span text:style-name="T6">E.</text:span><text:span text:style-name="T5"> </text:span><text:span text:style-name="T6">coli</text:span><text:span text:style-name="T5"> was the main etiological factor in both groups, </text:span></text:p>
          </draw:text-box>
        </draw:frame>
        <draw:frame draw:style-name="gr4" draw:text-style-name="P5" draw:layer="layout" svg:width="10.602cm" svg:height="0.446cm" svg:x="15.7cm" svg:y="21.981cm">
          <draw:text-box>
            <text:p text:style-name="P1"><text:span text:style-name="T5">however, its predominance was significantly smaller in </text:span></text:p>
          </draw:text-box>
        </draw:frame>
        <draw:frame draw:style-name="gr4" draw:text-style-name="P5" draw:layer="layout" svg:width="10.306cm" svg:height="0.446cm" svg:x="15.7cm" svg:y="22.432cm">
          <draw:text-box>
            <text:p text:style-name="P1"><text:span text:style-name="T5">catheter-associated infections. This is because CAUTI </text:span></text:p>
          </draw:text-box>
        </draw:frame>
        <draw:frame draw:style-name="gr4" draw:text-style-name="P5" draw:layer="layout" svg:width="10.704cm" svg:height="0.446cm" svg:x="15.7cm" svg:y="22.884cm">
          <draw:text-box>
            <text:p text:style-name="P1"><text:span text:style-name="T5">belong to complicated ones with higher rate of hospital-</text:span></text:p>
          </draw:text-box>
        </draw:frame>
        <draw:frame draw:style-name="gr4" draw:text-style-name="P5" draw:layer="layout" svg:width="10.227cm" svg:height="0.446cm" svg:x="15.7cm" svg:y="23.335cm">
          <draw:text-box>
            <text:p text:style-name="P1"><text:span text:style-name="T5">acquired infections, in which prevalence of the </text:span><text:span text:style-name="T6">E.</text:span><text:span text:style-name="T5"> </text:span><text:span text:style-name="T6">coli</text:span><text:span text:style-name="T5"> </text:span></text:p>
          </draw:text-box>
        </draw:frame>
        <draw:frame draw:style-name="gr4" draw:text-style-name="P5" draw:layer="layout" svg:width="10.141cm" svg:height="0.446cm" svg:x="15.7cm" svg:y="23.787cm">
          <draw:text-box>
            <text:p text:style-name="P1"><text:span text:style-name="T5">is not as high as in uncomplicated UTI (Holecki et al. </text:span></text:p>
          </draw:text-box>
        </draw:frame>
        <draw:frame draw:style-name="gr4" draw:text-style-name="P5" draw:layer="layout" svg:width="10.353cm" svg:height="0.446cm" svg:x="15.7cm" svg:y="24.238cm">
          <draw:text-box>
            <text:p text:style-name="P1"><text:span text:style-name="T5">2015). In such a situation, other pathogens which are </text:span></text:p>
          </draw:text-box>
        </draw:frame>
        <draw:frame draw:style-name="gr4" draw:text-style-name="P5" draw:layer="layout" svg:width="10.56cm" svg:height="0.446cm" svg:x="15.7cm" svg:y="24.69cm">
          <draw:text-box>
            <text:p text:style-name="P1"><text:span text:style-name="T5">less commonly associated with UTI become more prev-</text:span></text:p>
          </draw:text-box>
        </draw:frame>
        <draw:frame draw:style-name="gr4" draw:text-style-name="P5" draw:layer="layout" svg:width="10.767cm" svg:height="0.446cm" svg:x="15.7cm" svg:y="25.142cm">
          <draw:text-box>
            <text:p text:style-name="P1"><text:span text:style-name="T5">alent. Our study showed a significant increase of </text:span><text:span text:style-name="T6">Staphy-</text:span></text:p>
          </draw:text-box>
        </draw:frame>
        <draw:frame draw:style-name="gr4" draw:text-style-name="P5" draw:layer="layout" svg:width="10.612cm" svg:height="0.446cm" svg:x="15.7cm" svg:y="25.593cm">
          <draw:text-box>
            <text:p text:style-name="P1"><text:span text:style-name="T6">lococcus </text:span><text:span text:style-name="T5">sp. isolates in patients with CAUTI (</text:span><text:span text:style-name="T6">p</text:span><text:span text:style-name="T5"> = 0.004). </text:span></text:p>
          </draw:text-box>
        </draw:frame>
        <draw:frame draw:style-name="gr4" draw:text-style-name="P5" draw:layer="layout" svg:width="10.166cm" svg:height="0.446cm" svg:x="15.7cm" svg:y="26.045cm">
          <draw:text-box>
            <text:p text:style-name="P1"><text:span text:style-name="T5">Recent studies highlighted that </text:span><text:span text:style-name="T6">Staphylococcus aureus</text:span><text:span text:style-name="T5"> </text:span></text:p>
          </draw:text-box>
        </draw:frame>
        <draw:frame draw:style-name="gr4" draw:text-style-name="P5" draw:layer="layout" svg:width="10.039cm" svg:height="0.446cm" svg:x="15.7cm" svg:y="26.496cm">
          <draw:text-box>
            <text:p text:style-name="P1"><text:span text:style-name="T5">is a common problem associated with urinary cathe-</text:span></text:p>
          </draw:text-box>
        </draw:frame>
        <draw:frame draw:style-name="gr4" draw:text-style-name="P5" draw:layer="layout" svg:width="10.717cm" svg:height="0.446cm" svg:x="15.7cm" svg:y="26.948cm">
          <draw:text-box>
            <text:p text:style-name="P1"><text:span text:style-name="T5">terization, leading more often to bacteremia than other </text:span></text:p>
          </draw:text-box>
        </draw:frame>
        <draw:frame draw:style-name="gr4" draw:text-style-name="P5" draw:layer="layout" svg:width="11.043cm" svg:height="0.446cm" svg:x="15.7cm" svg:y="27.399cm">
          <draw:text-box>
            <text:p text:style-name="P1"><text:span text:style-name="T5">uropathogens (Muder et al. 2006; Baraboutis et al. 2010).</text:span></text:p>
          </draw:text-box>
        </draw:frame>
        <draw:frame draw:style-name="gr4" draw:text-style-name="P5" draw:layer="layout" svg:width="9.637cm" svg:height="0.446cm" svg:x="16.2cm" svg:y="27.851cm">
          <draw:text-box>
            <text:p text:style-name="P1"><text:span text:style-name="T6">Proteus </text:span><text:span text:style-name="T5">sp. were the second most prevalent cause </text:span></text:p>
          </draw:text-box>
        </draw:frame>
        <draw:frame draw:style-name="gr4" draw:text-style-name="P5" draw:layer="layout" svg:width="10.17cm" svg:height="0.446cm" svg:x="15.7cm" svg:y="28.302cm">
          <draw:text-box>
            <text:p text:style-name="P1"><text:span text:style-name="T5">of CAUTI and occurred almost twice more often than </text:span></text:p>
          </draw:text-box>
        </draw:frame>
        <draw:line draw:style-name="gr2" draw:text-style-name="P3" draw:layer="layout" svg:x1="3.599cm" svg:y1="7.433cm" svg:x2="20.499cm" svg:y2="7.433cm">
          <text:p/>
        </draw:line>
        <draw:line draw:style-name="gr2" draw:text-style-name="P3" draw:layer="layout" svg:x1="3.599cm" svg:y1="7.914cm" svg:x2="20.499cm" svg:y2="7.914cm">
          <text:p/>
        </draw:line>
        <draw:line draw:style-name="gr2" draw:text-style-name="P3" draw:layer="layout" svg:x1="3.599cm" svg:y1="8.395cm" svg:x2="20.499cm" svg:y2="8.395cm">
          <text:p/>
        </draw:line>
        <draw:line draw:style-name="gr2" draw:text-style-name="P3" draw:layer="layout" svg:x1="3.599cm" svg:y1="8.876cm" svg:x2="20.499cm" svg:y2="8.876cm">
          <text:p/>
        </draw:line>
        <draw:line draw:style-name="gr2" draw:text-style-name="P3" draw:layer="layout" svg:x1="3.599cm" svg:y1="9.357cm" svg:x2="20.499cm" svg:y2="9.357cm">
          <text:p/>
        </draw:line>
        <draw:line draw:style-name="gr2" draw:text-style-name="P3" draw:layer="layout" svg:x1="3.599cm" svg:y1="9.838cm" svg:x2="20.499cm" svg:y2="9.838cm">
          <text:p/>
        </draw:line>
        <draw:line draw:style-name="gr2" draw:text-style-name="P3" draw:layer="layout" svg:x1="3.599cm" svg:y1="10.319cm" svg:x2="20.499cm" svg:y2="10.319cm">
          <text:p/>
        </draw:line>
        <draw:line draw:style-name="gr2" draw:text-style-name="P3" draw:layer="layout" svg:x1="3.599cm" svg:y1="10.8cm" svg:x2="20.499cm" svg:y2="10.8cm">
          <text:p/>
        </draw:line>
        <draw:line draw:style-name="gr2" draw:text-style-name="P3" draw:layer="layout" svg:x1="3.599cm" svg:y1="11.281cm" svg:x2="20.499cm" svg:y2="11.281cm">
          <text:p/>
        </draw:line>
        <draw:line draw:style-name="gr2" draw:text-style-name="P3" draw:layer="layout" svg:x1="3.599cm" svg:y1="11.762cm" svg:x2="20.499cm" svg:y2="11.762cm">
          <text:p/>
        </draw:line>
        <draw:line draw:style-name="gr2" draw:text-style-name="P3" draw:layer="layout" svg:x1="3.599cm" svg:y1="12.243cm" svg:x2="20.499cm" svg:y2="12.243cm">
          <text:p/>
        </draw:line>
        <draw:line draw:style-name="gr2" draw:text-style-name="P3" draw:layer="layout" svg:x1="3.599cm" svg:y1="12.724cm" svg:x2="20.499cm" svg:y2="12.724cm">
          <text:p/>
        </draw:line>
        <draw:line draw:style-name="gr2" draw:text-style-name="P3" draw:layer="layout" svg:x1="3.599cm" svg:y1="13.205cm" svg:x2="20.499cm" svg:y2="13.205cm">
          <text:p/>
        </draw:line>
        <draw:line draw:style-name="gr2" draw:text-style-name="P3" draw:layer="layout" svg:x1="3.599cm" svg:y1="13.686cm" svg:x2="20.499cm" svg:y2="13.686cm">
          <text:p/>
        </draw:line>
        <draw:frame draw:style-name="gr4" draw:text-style-name="P5" draw:layer="layout" svg:width="10.598cm" svg:height="0.446cm" svg:x="15.7cm" svg:y="28.754cm">
          <draw:text-box>
            <text:p text:style-name="P1"><text:span text:style-name="T5">in <text:s/>the <text:s/>non-CAUTI <text:s/>in <text:s/>this <text:s/>study. <text:s/>According <text:s/>to <text:s/>some </text:span></text:p>
          </draw:text-box>
        </draw:frame>
        <draw:frame draw:style-name="gr3" draw:text-style-name="P4" draw:layer="layout" svg:width="1.594cm" svg:height="0.361cm" svg:x="3.75cm" svg:y="6.986cm">
          <draw:text-box>
            <text:p text:style-name="P1"><text:span text:style-name="T2">Ampicillin </text:span></text:p>
          </draw:text-box>
        </draw:frame>
        <draw:frame draw:style-name="gr3" draw:text-style-name="P4" draw:layer="layout" svg:width="0.684cm" svg:height="0.361cm" svg:x="6.116cm" svg:y="6.986cm">
          <draw:text-box>
            <text:p text:style-name="P1"><text:span text:style-name="T2">132 </text:span></text:p>
          </draw:text-box>
        </draw:frame>
        <draw:frame draw:style-name="gr3" draw:text-style-name="P4" draw:layer="layout" svg:width="1.073cm" svg:height="0.361cm" svg:x="7.292cm" svg:y="6.986cm">
          <draw:text-box>
            <text:p text:style-name="P1"><text:span text:style-name="T2">31.1% </text:span></text:p>
          </draw:text-box>
        </draw:frame>
        <draw:frame draw:style-name="gr3" draw:text-style-name="P4" draw:layer="layout" svg:width="0.684cm" svg:height="0.361cm" svg:x="8.586cm" svg:y="6.986cm">
          <draw:text-box>
            <text:p text:style-name="P1"><text:span text:style-name="T2">130 </text:span></text:p>
          </draw:text-box>
        </draw:frame>
        <draw:frame draw:style-name="gr3" draw:text-style-name="P4" draw:layer="layout" svg:width="1.073cm" svg:height="0.361cm" svg:x="9.762cm" svg:y="6.986cm">
          <draw:text-box>
            <text:p text:style-name="P1"><text:span text:style-name="T2">26.9% </text:span></text:p>
          </draw:text-box>
        </draw:frame>
        <draw:frame draw:style-name="gr3" draw:text-style-name="P4" draw:layer="layout" svg:width="0.489cm" svg:height="0.361cm" svg:x="11.239cm" svg:y="6.986cm">
          <draw:text-box>
            <text:p text:style-name="P1"><text:span text:style-name="T2">92 </text:span></text:p>
          </draw:text-box>
        </draw:frame>
        <draw:frame draw:style-name="gr3" draw:text-style-name="P4" draw:layer="layout" svg:width="1.073cm" svg:height="0.361cm" svg:x="12.267cm" svg:y="6.986cm">
          <draw:text-box>
            <text:p text:style-name="P1"><text:span text:style-name="T2">33.7% </text:span></text:p>
          </draw:text-box>
        </draw:frame>
        <draw:frame draw:style-name="gr3" draw:text-style-name="P4" draw:layer="layout" svg:width="2.635cm" svg:height="0.361cm" svg:x="13.501cm" svg:y="6.986cm">
          <draw:text-box>
            <text:p text:style-name="P1"><text:span text:style-name="T2">0.82 (0.48–1.40) </text:span></text:p>
          </draw:text-box>
        </draw:frame>
        <draw:frame draw:style-name="gr3" draw:text-style-name="P4" draw:layer="layout" svg:width="0.976cm" svg:height="0.361cm" svg:x="15.986cm" svg:y="6.986cm">
          <draw:text-box>
            <text:p text:style-name="P1"><text:span text:style-name="T2">0.461 </text:span></text:p>
          </draw:text-box>
        </draw:frame>
        <draw:frame draw:style-name="gr3" draw:text-style-name="P4" draw:layer="layout" svg:width="2.635cm" svg:height="0.361cm" svg:x="17.099cm" svg:y="6.986cm">
          <draw:text-box>
            <text:p text:style-name="P1"><text:span text:style-name="T2">1.13 (0.64–1.99) </text:span></text:p>
          </draw:text-box>
        </draw:frame>
        <draw:frame draw:style-name="gr3" draw:text-style-name="P4" draw:layer="layout" svg:width="0.878cm" svg:height="0.361cm" svg:x="19.62cm" svg:y="6.986cm">
          <draw:text-box>
            <text:p text:style-name="P1"><text:span text:style-name="T2">0.678</text:span></text:p>
          </draw:text-box>
        </draw:frame>
        <draw:frame draw:style-name="gr3" draw:text-style-name="P4" draw:layer="layout" svg:width="1.073cm" svg:height="0.361cm" svg:x="3.75cm" svg:y="7.467cm">
          <draw:text-box>
            <text:p text:style-name="P1"><text:span text:style-name="T2">AM/CL </text:span></text:p>
          </draw:text-box>
        </draw:frame>
        <draw:frame draw:style-name="gr3" draw:text-style-name="P4" draw:layer="layout" svg:width="0.684cm" svg:height="0.361cm" svg:x="6.116cm" svg:y="7.467cm">
          <draw:text-box>
            <text:p text:style-name="P1"><text:span text:style-name="T2">133 </text:span></text:p>
          </draw:text-box>
        </draw:frame>
        <draw:frame draw:style-name="gr3" draw:text-style-name="P4" draw:layer="layout" svg:width="1.073cm" svg:height="0.361cm" svg:x="7.292cm" svg:y="7.467cm">
          <draw:text-box>
            <text:p text:style-name="P1"><text:span text:style-name="T2">49.6% </text:span></text:p>
          </draw:text-box>
        </draw:frame>
        <draw:frame draw:style-name="gr3" draw:text-style-name="P4" draw:layer="layout" svg:width="0.684cm" svg:height="0.361cm" svg:x="8.586cm" svg:y="7.467cm">
          <draw:text-box>
            <text:p text:style-name="P1"><text:span text:style-name="T2">133 </text:span></text:p>
          </draw:text-box>
        </draw:frame>
        <draw:frame draw:style-name="gr3" draw:text-style-name="P4" draw:layer="layout" svg:width="1.073cm" svg:height="0.361cm" svg:x="9.762cm" svg:y="7.467cm">
          <draw:text-box>
            <text:p text:style-name="P1"><text:span text:style-name="T2">51.1% </text:span></text:p>
          </draw:text-box>
        </draw:frame>
        <draw:frame draw:style-name="gr3" draw:text-style-name="P4" draw:layer="layout" svg:width="0.489cm" svg:height="0.361cm" svg:x="11.239cm" svg:y="7.467cm">
          <draw:text-box>
            <text:p text:style-name="P1"><text:span text:style-name="T2">95 </text:span></text:p>
          </draw:text-box>
        </draw:frame>
        <draw:frame draw:style-name="gr3" draw:text-style-name="P4" draw:layer="layout" svg:width="1.073cm" svg:height="0.361cm" svg:x="12.267cm" svg:y="7.467cm">
          <draw:text-box>
            <text:p text:style-name="P1"><text:span text:style-name="T2">48.4% </text:span></text:p>
          </draw:text-box>
        </draw:frame>
        <draw:frame draw:style-name="gr3" draw:text-style-name="P4" draw:layer="layout" svg:width="2.635cm" svg:height="0.361cm" svg:x="13.501cm" svg:y="7.467cm">
          <draw:text-box>
            <text:p text:style-name="P1"><text:span text:style-name="T2">1.06 (0.66–1.72) </text:span></text:p>
          </draw:text-box>
        </draw:frame>
        <draw:frame draw:style-name="gr3" draw:text-style-name="P4" draw:layer="layout" svg:width="0.976cm" svg:height="0.361cm" svg:x="15.986cm" svg:y="7.467cm">
          <draw:text-box>
            <text:p text:style-name="P1"><text:span text:style-name="T2">0.806 </text:span></text:p>
          </draw:text-box>
        </draw:frame>
        <draw:frame draw:style-name="gr3" draw:text-style-name="P4" draw:layer="layout" svg:width="2.635cm" svg:height="0.361cm" svg:x="17.099cm" svg:y="7.467cm">
          <draw:text-box>
            <text:p text:style-name="P1"><text:span text:style-name="T2">0.95 (0.56–1.61) </text:span></text:p>
          </draw:text-box>
        </draw:frame>
        <draw:frame draw:style-name="gr3" draw:text-style-name="P4" draw:layer="layout" svg:width="0.878cm" svg:height="0.361cm" svg:x="19.62cm" svg:y="7.467cm">
          <draw:text-box>
            <text:p text:style-name="P1"><text:span text:style-name="T2">0.858</text:span></text:p>
          </draw:text-box>
        </draw:frame>
        <draw:frame draw:style-name="gr3" draw:text-style-name="P4" draw:layer="layout" svg:width="1.17cm" svg:height="0.361cm" svg:x="3.75cm" svg:y="7.948cm">
          <draw:text-box>
            <text:p text:style-name="P1"><text:span text:style-name="T2">PIP/TZ <text:s/></text:span></text:p>
          </draw:text-box>
        </draw:frame>
        <draw:frame draw:style-name="gr3" draw:text-style-name="P4" draw:layer="layout" svg:width="0.489cm" svg:height="0.361cm" svg:x="6.265cm" svg:y="7.948cm">
          <draw:text-box>
            <text:p text:style-name="P1"><text:span text:style-name="T2">73 </text:span></text:p>
          </draw:text-box>
        </draw:frame>
        <draw:frame draw:style-name="gr3" draw:text-style-name="P4" draw:layer="layout" svg:width="1.073cm" svg:height="0.361cm" svg:x="7.292cm" svg:y="7.948cm">
          <draw:text-box>
            <text:p text:style-name="P1"><text:span text:style-name="T2">86.3% </text:span></text:p>
          </draw:text-box>
        </draw:frame>
        <draw:frame draw:style-name="gr3" draw:text-style-name="P4" draw:layer="layout" svg:width="0.489cm" svg:height="0.361cm" svg:x="8.735cm" svg:y="7.948cm">
          <draw:text-box>
            <text:p text:style-name="P1"><text:span text:style-name="T2">80 </text:span></text:p>
          </draw:text-box>
        </draw:frame>
        <draw:frame draw:style-name="gr3" draw:text-style-name="P4" draw:layer="layout" svg:width="1.073cm" svg:height="0.361cm" svg:x="9.762cm" svg:y="7.948cm">
          <draw:text-box>
            <text:p text:style-name="P1"><text:span text:style-name="T2">85.0% </text:span></text:p>
          </draw:text-box>
        </draw:frame>
        <draw:frame draw:style-name="gr3" draw:text-style-name="P4" draw:layer="layout" svg:width="0.489cm" svg:height="0.361cm" svg:x="11.239cm" svg:y="7.948cm">
          <draw:text-box>
            <text:p text:style-name="P1"><text:span text:style-name="T2">54 </text:span></text:p>
          </draw:text-box>
        </draw:frame>
        <draw:frame draw:style-name="gr3" draw:text-style-name="P4" draw:layer="layout" svg:width="1.073cm" svg:height="0.361cm" svg:x="12.267cm" svg:y="7.948cm">
          <draw:text-box>
            <text:p text:style-name="P1"><text:span text:style-name="T2">90.7% </text:span></text:p>
          </draw:text-box>
        </draw:frame>
        <draw:frame draw:style-name="gr3" draw:text-style-name="P4" draw:layer="layout" svg:width="2.635cm" svg:height="0.361cm" svg:x="13.501cm" svg:y="7.948cm">
          <draw:text-box>
            <text:p text:style-name="P1"><text:span text:style-name="T2">0.90 (0.36–2.23) </text:span></text:p>
          </draw:text-box>
        </draw:frame>
        <draw:frame draw:style-name="gr3" draw:text-style-name="P4" draw:layer="layout" svg:width="0.976cm" svg:height="0.361cm" svg:x="15.986cm" svg:y="7.948cm">
          <draw:text-box>
            <text:p text:style-name="P1"><text:span text:style-name="T2">0.819 </text:span></text:p>
          </draw:text-box>
        </draw:frame>
        <draw:frame draw:style-name="gr3" draw:text-style-name="P4" draw:layer="layout" svg:width="2.635cm" svg:height="0.361cm" svg:x="17.099cm" svg:y="7.948cm">
          <draw:text-box>
            <text:p text:style-name="P1"><text:span text:style-name="T2">1.56 (0.50–4.85) </text:span></text:p>
          </draw:text-box>
        </draw:frame>
        <draw:frame draw:style-name="gr3" draw:text-style-name="P4" draw:layer="layout" svg:width="0.878cm" svg:height="0.361cm" svg:x="19.62cm" svg:y="7.948cm">
          <draw:text-box>
            <text:p text:style-name="P1"><text:span text:style-name="T2">0.446</text:span></text:p>
          </draw:text-box>
        </draw:frame>
        <draw:frame draw:style-name="gr3" draw:text-style-name="P4" draw:layer="layout" svg:width="1.513cm" svg:height="0.361cm" svg:x="3.75cm" svg:y="8.429cm">
          <draw:text-box>
            <text:p text:style-name="P1"><text:span text:style-name="T2">Amikacin </text:span></text:p>
          </draw:text-box>
        </draw:frame>
        <draw:frame draw:style-name="gr3" draw:text-style-name="P4" draw:layer="layout" svg:width="0.489cm" svg:height="0.361cm" svg:x="6.265cm" svg:y="8.429cm">
          <draw:text-box>
            <text:p text:style-name="P1"><text:span text:style-name="T2">74 </text:span></text:p>
          </draw:text-box>
        </draw:frame>
        <draw:frame draw:style-name="gr3" draw:text-style-name="P4" draw:layer="layout" svg:width="1.073cm" svg:height="0.361cm" svg:x="7.292cm" svg:y="8.429cm">
          <draw:text-box>
            <text:p text:style-name="P1"><text:span text:style-name="T2">90.5% </text:span></text:p>
          </draw:text-box>
        </draw:frame>
        <draw:frame draw:style-name="gr3" draw:text-style-name="P4" draw:layer="layout" svg:width="0.489cm" svg:height="0.361cm" svg:x="8.735cm" svg:y="8.429cm">
          <draw:text-box>
            <text:p text:style-name="P1"><text:span text:style-name="T2">83 </text:span></text:p>
          </draw:text-box>
        </draw:frame>
        <draw:frame draw:style-name="gr3" draw:text-style-name="P4" draw:layer="layout" svg:width="1.073cm" svg:height="0.361cm" svg:x="9.762cm" svg:y="8.429cm">
          <draw:text-box>
            <text:p text:style-name="P1"><text:span text:style-name="T2">81.9% </text:span></text:p>
          </draw:text-box>
        </draw:frame>
        <draw:frame draw:style-name="gr3" draw:text-style-name="P4" draw:layer="layout" svg:width="0.489cm" svg:height="0.361cm" svg:x="11.239cm" svg:y="8.429cm">
          <draw:text-box>
            <text:p text:style-name="P1"><text:span text:style-name="T2">54 </text:span></text:p>
          </draw:text-box>
        </draw:frame>
        <draw:frame draw:style-name="gr3" draw:text-style-name="P4" draw:layer="layout" svg:width="1.073cm" svg:height="0.361cm" svg:x="12.267cm" svg:y="8.429cm">
          <draw:text-box>
            <text:p text:style-name="P1"><text:span text:style-name="T2">94.4% </text:span></text:p>
          </draw:text-box>
        </draw:frame>
        <draw:frame draw:style-name="gr3" draw:text-style-name="P4" draw:layer="layout" svg:width="2.635cm" svg:height="0.361cm" svg:x="13.501cm" svg:y="8.429cm">
          <draw:text-box>
            <text:p text:style-name="P1"><text:span text:style-name="T2">0.47 (0.18–1.24) </text:span></text:p>
          </draw:text-box>
        </draw:frame>
        <draw:frame draw:style-name="gr3" draw:text-style-name="P4" draw:layer="layout" svg:width="0.976cm" svg:height="0.361cm" svg:x="15.986cm" svg:y="8.429cm">
          <draw:text-box>
            <text:p text:style-name="P1"><text:span text:style-name="T2">0.127 </text:span></text:p>
          </draw:text-box>
        </draw:frame>
        <draw:frame draw:style-name="gr3" draw:text-style-name="P4" draw:layer="layout" svg:width="2.635cm" svg:height="0.361cm" svg:x="17.099cm" svg:y="8.429cm">
          <draw:text-box>
            <text:p text:style-name="P1"><text:span text:style-name="T2">1.78 (0.44–7.21) </text:span></text:p>
          </draw:text-box>
        </draw:frame>
        <draw:frame draw:style-name="gr3" draw:text-style-name="P4" draw:layer="layout" svg:width="0.878cm" svg:height="0.361cm" svg:x="19.62cm" svg:y="8.429cm">
          <draw:text-box>
            <text:p text:style-name="P1"><text:span text:style-name="T2">0.422</text:span></text:p>
          </draw:text-box>
        </draw:frame>
        <draw:frame draw:style-name="gr3" draw:text-style-name="P4" draw:layer="layout" svg:width="1.873cm" svg:height="0.361cm" svg:x="3.75cm" svg:y="8.91cm">
          <draw:text-box>
            <text:p text:style-name="P1"><text:span text:style-name="T2">Gentamicin </text:span></text:p>
          </draw:text-box>
        </draw:frame>
        <draw:frame draw:style-name="gr3" draw:text-style-name="P4" draw:layer="layout" svg:width="0.489cm" svg:height="0.361cm" svg:x="6.265cm" svg:y="8.91cm">
          <draw:text-box>
            <text:p text:style-name="P1"><text:span text:style-name="T2">72 </text:span></text:p>
          </draw:text-box>
        </draw:frame>
        <draw:frame draw:style-name="gr3" draw:text-style-name="P4" draw:layer="layout" svg:width="1.073cm" svg:height="0.361cm" svg:x="7.292cm" svg:y="8.91cm">
          <draw:text-box>
            <text:p text:style-name="P1"><text:span text:style-name="T2">88.9% </text:span></text:p>
          </draw:text-box>
        </draw:frame>
        <draw:frame draw:style-name="gr3" draw:text-style-name="P4" draw:layer="layout" svg:width="0.489cm" svg:height="0.361cm" svg:x="8.735cm" svg:y="8.91cm">
          <draw:text-box>
            <text:p text:style-name="P1"><text:span text:style-name="T2">85 </text:span></text:p>
          </draw:text-box>
        </draw:frame>
        <draw:frame draw:style-name="gr3" draw:text-style-name="P4" draw:layer="layout" svg:width="1.073cm" svg:height="0.361cm" svg:x="9.762cm" svg:y="8.91cm">
          <draw:text-box>
            <text:p text:style-name="P1"><text:span text:style-name="T2">89.4% </text:span></text:p>
          </draw:text-box>
        </draw:frame>
        <draw:frame draw:style-name="gr3" draw:text-style-name="P4" draw:layer="layout" svg:width="0.489cm" svg:height="0.361cm" svg:x="11.239cm" svg:y="8.91cm">
          <draw:text-box>
            <text:p text:style-name="P1"><text:span text:style-name="T2">54 </text:span></text:p>
          </draw:text-box>
        </draw:frame>
        <draw:frame draw:style-name="gr3" draw:text-style-name="P4" draw:layer="layout" svg:width="1.073cm" svg:height="0.361cm" svg:x="12.267cm" svg:y="8.91cm">
          <draw:text-box>
            <text:p text:style-name="P1"><text:span text:style-name="T2">96.3% </text:span></text:p>
          </draw:text-box>
        </draw:frame>
        <draw:frame draw:style-name="gr3" draw:text-style-name="P4" draw:layer="layout" svg:width="2.635cm" svg:height="0.361cm" svg:x="13.501cm" svg:y="8.91cm">
          <draw:text-box>
            <text:p text:style-name="P1"><text:span text:style-name="T2">1.06 (0.38–2.89) </text:span></text:p>
          </draw:text-box>
        </draw:frame>
        <draw:frame draw:style-name="gr3" draw:text-style-name="P4" draw:layer="layout" svg:width="0.976cm" svg:height="0.361cm" svg:x="15.986cm" svg:y="8.91cm">
          <draw:text-box>
            <text:p text:style-name="P1"><text:span text:style-name="T2">0.916 </text:span></text:p>
          </draw:text-box>
        </draw:frame>
        <draw:frame draw:style-name="gr3" draw:text-style-name="P4" draw:layer="layout" svg:width="2.83cm" svg:height="0.361cm" svg:x="17.025cm" svg:y="8.91cm">
          <draw:text-box>
            <text:p text:style-name="P1"><text:span text:style-name="T2">3.25 (0.66–15.97) </text:span></text:p>
          </draw:text-box>
        </draw:frame>
        <draw:frame draw:style-name="gr3" draw:text-style-name="P4" draw:layer="layout" svg:width="0.878cm" svg:height="0.361cm" svg:x="19.62cm" svg:y="8.91cm">
          <draw:text-box>
            <text:p text:style-name="P1"><text:span text:style-name="T2">0.147</text:span></text:p>
          </draw:text-box>
        </draw:frame>
        <draw:frame draw:style-name="gr3" draw:text-style-name="P4" draw:layer="layout" svg:width="1.543cm" svg:height="0.361cm" svg:x="3.75cm" svg:y="9.391cm">
          <draw:text-box>
            <text:p text:style-name="P1"><text:span text:style-name="T2">Cefalexin </text:span></text:p>
          </draw:text-box>
        </draw:frame>
        <draw:frame draw:style-name="gr3" draw:text-style-name="P4" draw:layer="layout" svg:width="0.489cm" svg:height="0.361cm" svg:x="6.265cm" svg:y="9.391cm">
          <draw:text-box>
            <text:p text:style-name="P1"><text:span text:style-name="T2">70 </text:span></text:p>
          </draw:text-box>
        </draw:frame>
        <draw:frame draw:style-name="gr3" draw:text-style-name="P4" draw:layer="layout" svg:width="1.073cm" svg:height="0.361cm" svg:x="7.292cm" svg:y="9.391cm">
          <draw:text-box>
            <text:p text:style-name="P1"><text:span text:style-name="T2">74.3% </text:span></text:p>
          </draw:text-box>
        </draw:frame>
        <draw:frame draw:style-name="gr3" draw:text-style-name="P4" draw:layer="layout" svg:width="0.489cm" svg:height="0.361cm" svg:x="8.735cm" svg:y="9.391cm">
          <draw:text-box>
            <text:p text:style-name="P1"><text:span text:style-name="T2">78 </text:span></text:p>
          </draw:text-box>
        </draw:frame>
        <draw:frame draw:style-name="gr3" draw:text-style-name="P4" draw:layer="layout" svg:width="1.073cm" svg:height="0.361cm" svg:x="9.762cm" svg:y="9.391cm">
          <draw:text-box>
            <text:p text:style-name="P1"><text:span text:style-name="T2">75.6% </text:span></text:p>
          </draw:text-box>
        </draw:frame>
        <draw:frame draw:style-name="gr3" draw:text-style-name="P4" draw:layer="layout" svg:width="0.489cm" svg:height="0.361cm" svg:x="11.239cm" svg:y="9.391cm">
          <draw:text-box>
            <text:p text:style-name="P1"><text:span text:style-name="T2">49 </text:span></text:p>
          </draw:text-box>
        </draw:frame>
        <draw:frame draw:style-name="gr3" draw:text-style-name="P4" draw:layer="layout" svg:width="1.073cm" svg:height="0.361cm" svg:x="12.267cm" svg:y="9.391cm">
          <draw:text-box>
            <text:p text:style-name="P1"><text:span text:style-name="T2">93.9% </text:span></text:p>
          </draw:text-box>
        </draw:frame>
        <draw:frame draw:style-name="gr3" draw:text-style-name="P4" draw:layer="layout" svg:width="2.635cm" svg:height="0.361cm" svg:x="13.501cm" svg:y="9.391cm">
          <draw:text-box>
            <text:p text:style-name="P1"><text:span text:style-name="T2">1.07 (0.51–2.26) </text:span></text:p>
          </draw:text-box>
        </draw:frame>
        <draw:frame draw:style-name="gr3" draw:text-style-name="P4" draw:layer="layout" svg:width="0.976cm" svg:height="0.361cm" svg:x="15.986cm" svg:y="9.391cm">
          <draw:text-box>
            <text:p text:style-name="P1"><text:span text:style-name="T2">0.849 </text:span></text:p>
          </draw:text-box>
        </draw:frame>
        <draw:frame draw:style-name="gr3" draw:text-style-name="P4" draw:layer="layout" svg:width="2.83cm" svg:height="0.361cm" svg:x="17.025cm" svg:y="9.391cm">
          <draw:text-box>
            <text:p text:style-name="P1"><text:span text:style-name="T2">5.31 (1.47–19.19) </text:span></text:p>
          </draw:text-box>
        </draw:frame>
        <draw:frame draw:style-name="gr3" draw:text-style-name="P4" draw:layer="layout" svg:width="0.878cm" svg:height="0.361cm" svg:x="19.62cm" svg:y="9.391cm">
          <draw:text-box>
            <text:p text:style-name="P1"><text:span text:style-name="T2">0.011</text:span></text:p>
          </draw:text-box>
        </draw:frame>
        <draw:frame draw:style-name="gr3" draw:text-style-name="P4" draw:layer="layout" svg:width="1.886cm" svg:height="0.361cm" svg:x="3.75cm" svg:y="9.872cm">
          <draw:text-box>
            <text:p text:style-name="P1"><text:span text:style-name="T2">Cefuroxime </text:span></text:p>
          </draw:text-box>
        </draw:frame>
        <draw:frame draw:style-name="gr3" draw:text-style-name="P4" draw:layer="layout" svg:width="0.684cm" svg:height="0.361cm" svg:x="6.116cm" svg:y="9.872cm">
          <draw:text-box>
            <text:p text:style-name="P1"><text:span text:style-name="T2">132 </text:span></text:p>
          </draw:text-box>
        </draw:frame>
        <draw:frame draw:style-name="gr3" draw:text-style-name="P4" draw:layer="layout" svg:width="1.073cm" svg:height="0.361cm" svg:x="7.292cm" svg:y="9.872cm">
          <draw:text-box>
            <text:p text:style-name="P1"><text:span text:style-name="T2">85.6% </text:span></text:p>
          </draw:text-box>
        </draw:frame>
        <draw:frame draw:style-name="gr3" draw:text-style-name="P4" draw:layer="layout" svg:width="0.684cm" svg:height="0.361cm" svg:x="8.586cm" svg:y="9.872cm">
          <draw:text-box>
            <text:p text:style-name="P1"><text:span text:style-name="T2">133 </text:span></text:p>
          </draw:text-box>
        </draw:frame>
        <draw:frame draw:style-name="gr3" draw:text-style-name="P4" draw:layer="layout" svg:width="1.073cm" svg:height="0.361cm" svg:x="9.762cm" svg:y="9.872cm">
          <draw:text-box>
            <text:p text:style-name="P1"><text:span text:style-name="T2">82.0% </text:span></text:p>
          </draw:text-box>
        </draw:frame>
        <draw:frame draw:style-name="gr3" draw:text-style-name="P4" draw:layer="layout" svg:width="0.489cm" svg:height="0.361cm" svg:x="11.239cm" svg:y="9.872cm">
          <draw:text-box>
            <text:p text:style-name="P1"><text:span text:style-name="T2">93 </text:span></text:p>
          </draw:text-box>
        </draw:frame>
        <draw:frame draw:style-name="gr3" draw:text-style-name="P4" draw:layer="layout" svg:width="1.073cm" svg:height="0.361cm" svg:x="12.267cm" svg:y="9.872cm">
          <draw:text-box>
            <text:p text:style-name="P1"><text:span text:style-name="T2">91.4% </text:span></text:p>
          </draw:text-box>
        </draw:frame>
        <draw:frame draw:style-name="gr3" draw:text-style-name="P4" draw:layer="layout" svg:width="2.635cm" svg:height="0.361cm" svg:x="13.501cm" svg:y="9.872cm">
          <draw:text-box>
            <text:p text:style-name="P1"><text:span text:style-name="T2">0.76 (0.40–1.47) </text:span></text:p>
          </draw:text-box>
        </draw:frame>
        <draw:frame draw:style-name="gr3" draw:text-style-name="P4" draw:layer="layout" svg:width="0.976cm" svg:height="0.361cm" svg:x="15.986cm" svg:y="9.872cm">
          <draw:text-box>
            <text:p text:style-name="P1"><text:span text:style-name="T2">0.421 </text:span></text:p>
          </draw:text-box>
        </draw:frame>
        <draw:frame draw:style-name="gr3" draw:text-style-name="P4" draw:layer="layout" svg:width="2.635cm" svg:height="0.361cm" svg:x="17.099cm" svg:y="9.872cm">
          <draw:text-box>
            <text:p text:style-name="P1"><text:span text:style-name="T2">1.79 (0.75–4.28) </text:span></text:p>
          </draw:text-box>
        </draw:frame>
        <draw:frame draw:style-name="gr3" draw:text-style-name="P4" draw:layer="layout" svg:width="0.878cm" svg:height="0.361cm" svg:x="19.62cm" svg:y="9.872cm">
          <draw:text-box>
            <text:p text:style-name="P1"><text:span text:style-name="T2">0.193</text:span></text:p>
          </draw:text-box>
        </draw:frame>
        <draw:frame draw:style-name="gr3" draw:text-style-name="P4" draw:layer="layout" svg:width="1.877cm" svg:height="0.361cm" svg:x="3.75cm" svg:y="10.353cm">
          <draw:text-box>
            <text:p text:style-name="P1"><text:span text:style-name="T2">Cefotaxime </text:span></text:p>
          </draw:text-box>
        </draw:frame>
        <draw:frame draw:style-name="gr3" draw:text-style-name="P4" draw:layer="layout" svg:width="0.489cm" svg:height="0.361cm" svg:x="6.265cm" svg:y="10.353cm">
          <draw:text-box>
            <text:p text:style-name="P1"><text:span text:style-name="T2">83 </text:span></text:p>
          </draw:text-box>
        </draw:frame>
        <draw:frame draw:style-name="gr3" draw:text-style-name="P4" draw:layer="layout" svg:width="1.073cm" svg:height="0.361cm" svg:x="7.292cm" svg:y="10.353cm">
          <draw:text-box>
            <text:p text:style-name="P1"><text:span text:style-name="T2">81.9% </text:span></text:p>
          </draw:text-box>
        </draw:frame>
        <draw:frame draw:style-name="gr3" draw:text-style-name="P4" draw:layer="layout" svg:width="0.489cm" svg:height="0.361cm" svg:x="8.735cm" svg:y="10.353cm">
          <draw:text-box>
            <text:p text:style-name="P1"><text:span text:style-name="T2">95 </text:span></text:p>
          </draw:text-box>
        </draw:frame>
        <draw:frame draw:style-name="gr3" draw:text-style-name="P4" draw:layer="layout" svg:width="1.073cm" svg:height="0.361cm" svg:x="9.762cm" svg:y="10.353cm">
          <draw:text-box>
            <text:p text:style-name="P1"><text:span text:style-name="T2">85.3% </text:span></text:p>
          </draw:text-box>
        </draw:frame>
        <draw:frame draw:style-name="gr3" draw:text-style-name="P4" draw:layer="layout" svg:width="0.489cm" svg:height="0.361cm" svg:x="11.239cm" svg:y="10.353cm">
          <draw:text-box>
            <text:p text:style-name="P1"><text:span text:style-name="T2">60 </text:span></text:p>
          </draw:text-box>
        </draw:frame>
        <draw:frame draw:style-name="gr3" draw:text-style-name="P4" draw:layer="layout" svg:width="1.073cm" svg:height="0.361cm" svg:x="12.267cm" svg:y="10.353cm">
          <draw:text-box>
            <text:p text:style-name="P1"><text:span text:style-name="T2">96.7% </text:span></text:p>
          </draw:text-box>
        </draw:frame>
        <draw:frame draw:style-name="gr3" draw:text-style-name="P4" draw:layer="layout" svg:width="2.635cm" svg:height="0.361cm" svg:x="13.501cm" svg:y="10.353cm">
          <draw:text-box>
            <text:p text:style-name="P1"><text:span text:style-name="T2">1.28 (0.58–2.83) </text:span></text:p>
          </draw:text-box>
        </draw:frame>
        <draw:frame draw:style-name="gr3" draw:text-style-name="P4" draw:layer="layout" svg:width="0.976cm" svg:height="0.361cm" svg:x="15.986cm" svg:y="10.353cm">
          <draw:text-box>
            <text:p text:style-name="P1"><text:span text:style-name="T2">0.548 </text:span></text:p>
          </draw:text-box>
        </draw:frame>
        <draw:frame draw:style-name="gr3" draw:text-style-name="P4" draw:layer="layout" svg:width="2.83cm" svg:height="0.361cm" svg:x="17.025cm" svg:y="10.353cm">
          <draw:text-box>
            <text:p text:style-name="P1"><text:span text:style-name="T2">6.40 (1.40–29.14) </text:span></text:p>
          </draw:text-box>
        </draw:frame>
        <draw:frame draw:style-name="gr3" draw:text-style-name="P4" draw:layer="layout" svg:width="0.878cm" svg:height="0.361cm" svg:x="19.62cm" svg:y="10.353cm">
          <draw:text-box>
            <text:p text:style-name="P1"><text:span text:style-name="T2">0.017</text:span></text:p>
          </draw:text-box>
        </draw:frame>
        <draw:frame draw:style-name="gr3" draw:text-style-name="P4" draw:layer="layout" svg:width="1.945cm" svg:height="0.361cm" svg:x="3.75cm" svg:y="10.834cm">
          <draw:text-box>
            <text:p text:style-name="P1"><text:span text:style-name="T2">Ceftazidime </text:span></text:p>
          </draw:text-box>
        </draw:frame>
        <draw:frame draw:style-name="gr3" draw:text-style-name="P4" draw:layer="layout" svg:width="0.489cm" svg:height="0.361cm" svg:x="6.265cm" svg:y="10.834cm">
          <draw:text-box>
            <text:p text:style-name="P1"><text:span text:style-name="T2">83 </text:span></text:p>
          </draw:text-box>
        </draw:frame>
        <draw:frame draw:style-name="gr3" draw:text-style-name="P4" draw:layer="layout" svg:width="1.073cm" svg:height="0.361cm" svg:x="7.292cm" svg:y="10.834cm">
          <draw:text-box>
            <text:p text:style-name="P1"><text:span text:style-name="T2">80.7% </text:span></text:p>
          </draw:text-box>
        </draw:frame>
        <draw:frame draw:style-name="gr3" draw:text-style-name="P4" draw:layer="layout" svg:width="0.489cm" svg:height="0.361cm" svg:x="8.735cm" svg:y="10.834cm">
          <draw:text-box>
            <text:p text:style-name="P1"><text:span text:style-name="T2">94 </text:span></text:p>
          </draw:text-box>
        </draw:frame>
        <draw:frame draw:style-name="gr3" draw:text-style-name="P4" draw:layer="layout" svg:width="1.073cm" svg:height="0.361cm" svg:x="9.762cm" svg:y="10.834cm">
          <draw:text-box>
            <text:p text:style-name="P1"><text:span text:style-name="T2">81.9% </text:span></text:p>
          </draw:text-box>
        </draw:frame>
        <draw:frame draw:style-name="gr3" draw:text-style-name="P4" draw:layer="layout" svg:width="0.489cm" svg:height="0.361cm" svg:x="11.239cm" svg:y="10.834cm">
          <draw:text-box>
            <text:p text:style-name="P1"><text:span text:style-name="T2">60 </text:span></text:p>
          </draw:text-box>
        </draw:frame>
        <draw:frame draw:style-name="gr3" draw:text-style-name="P4" draw:layer="layout" svg:width="1.073cm" svg:height="0.361cm" svg:x="12.267cm" svg:y="10.834cm">
          <draw:text-box>
            <text:p text:style-name="P1"><text:span text:style-name="T2">90.0% </text:span></text:p>
          </draw:text-box>
        </draw:frame>
        <draw:frame draw:style-name="gr3" draw:text-style-name="P4" draw:layer="layout" svg:width="2.635cm" svg:height="0.361cm" svg:x="13.501cm" svg:y="10.834cm">
          <draw:text-box>
            <text:p text:style-name="P1"><text:span text:style-name="T2">1.08 (0.51–2.31) </text:span></text:p>
          </draw:text-box>
        </draw:frame>
        <draw:frame draw:style-name="gr3" draw:text-style-name="P4" draw:layer="layout" svg:width="0.976cm" svg:height="0.361cm" svg:x="15.986cm" svg:y="10.834cm">
          <draw:text-box>
            <text:p text:style-name="P1"><text:span text:style-name="T2">0.839 </text:span></text:p>
          </draw:text-box>
        </draw:frame>
        <draw:frame draw:style-name="gr3" draw:text-style-name="P4" draw:layer="layout" svg:width="2.635cm" svg:height="0.361cm" svg:x="17.099cm" svg:y="10.834cm">
          <draw:text-box>
            <text:p text:style-name="P1"><text:span text:style-name="T2">2.15 (0.79–5.87) </text:span></text:p>
          </draw:text-box>
        </draw:frame>
        <draw:frame draw:style-name="gr3" draw:text-style-name="P4" draw:layer="layout" svg:width="0.878cm" svg:height="0.361cm" svg:x="19.62cm" svg:y="10.834cm">
          <draw:text-box>
            <text:p text:style-name="P1"><text:span text:style-name="T2">0.136</text:span></text:p>
          </draw:text-box>
        </draw:frame>
        <draw:frame draw:style-name="gr3" draw:text-style-name="P4" draw:layer="layout" svg:width="1.577cm" svg:height="0.361cm" svg:x="3.75cm" svg:y="11.315cm">
          <draw:text-box>
            <text:p text:style-name="P1"><text:span text:style-name="T2">Cefepime </text:span></text:p>
          </draw:text-box>
        </draw:frame>
        <draw:frame draw:style-name="gr3" draw:text-style-name="P4" draw:layer="layout" svg:width="0.489cm" svg:height="0.361cm" svg:x="6.265cm" svg:y="11.315cm">
          <draw:text-box>
            <text:p text:style-name="P1"><text:span text:style-name="T2">73 </text:span></text:p>
          </draw:text-box>
        </draw:frame>
        <draw:frame draw:style-name="gr3" draw:text-style-name="P4" draw:layer="layout" svg:width="1.073cm" svg:height="0.361cm" svg:x="7.292cm" svg:y="11.315cm">
          <draw:text-box>
            <text:p text:style-name="P1"><text:span text:style-name="T2">84.9% </text:span></text:p>
          </draw:text-box>
        </draw:frame>
        <draw:frame draw:style-name="gr3" draw:text-style-name="P4" draw:layer="layout" svg:width="0.489cm" svg:height="0.361cm" svg:x="8.735cm" svg:y="11.315cm">
          <draw:text-box>
            <text:p text:style-name="P1"><text:span text:style-name="T2">82 </text:span></text:p>
          </draw:text-box>
        </draw:frame>
        <draw:frame draw:style-name="gr3" draw:text-style-name="P4" draw:layer="layout" svg:width="1.073cm" svg:height="0.361cm" svg:x="9.762cm" svg:y="11.315cm">
          <draw:text-box>
            <text:p text:style-name="P1"><text:span text:style-name="T2">87.8% </text:span></text:p>
          </draw:text-box>
        </draw:frame>
        <draw:frame draw:style-name="gr3" draw:text-style-name="P4" draw:layer="layout" svg:width="0.489cm" svg:height="0.361cm" svg:x="11.239cm" svg:y="11.315cm">
          <draw:text-box>
            <text:p text:style-name="P1"><text:span text:style-name="T2">55 </text:span></text:p>
          </draw:text-box>
        </draw:frame>
        <draw:frame draw:style-name="gr3" draw:text-style-name="P4" draw:layer="layout" svg:width="1.073cm" svg:height="0.361cm" svg:x="12.267cm" svg:y="11.315cm">
          <draw:text-box>
            <text:p text:style-name="P1"><text:span text:style-name="T2">98.2% </text:span></text:p>
          </draw:text-box>
        </draw:frame>
        <draw:frame draw:style-name="gr3" draw:text-style-name="P4" draw:layer="layout" svg:width="2.635cm" svg:height="0.361cm" svg:x="13.501cm" svg:y="11.315cm">
          <draw:text-box>
            <text:p text:style-name="P1"><text:span text:style-name="T2">1.28 (0.51–3.21) </text:span></text:p>
          </draw:text-box>
        </draw:frame>
        <draw:frame draw:style-name="gr3" draw:text-style-name="P4" draw:layer="layout" svg:width="0.976cm" svg:height="0.361cm" svg:x="15.986cm" svg:y="11.315cm">
          <draw:text-box>
            <text:p text:style-name="P1"><text:span text:style-name="T2">0.602 </text:span></text:p>
          </draw:text-box>
        </draw:frame>
        <draw:frame draw:style-name="gr3" draw:text-style-name="P4" draw:layer="layout" svg:width="2.83cm" svg:height="0.361cm" svg:x="17.025cm" svg:y="11.315cm">
          <draw:text-box>
            <text:p text:style-name="P1"><text:span text:style-name="T2">9.58 (1.20–76.64) </text:span></text:p>
          </draw:text-box>
        </draw:frame>
        <draw:frame draw:style-name="gr3" draw:text-style-name="P4" draw:layer="layout" svg:width="0.878cm" svg:height="0.361cm" svg:x="19.62cm" svg:y="11.315cm">
          <draw:text-box>
            <text:p text:style-name="P1"><text:span text:style-name="T2">0.033</text:span></text:p>
          </draw:text-box>
        </draw:frame>
        <draw:frame draw:style-name="gr3" draw:text-style-name="P4" draw:layer="layout" svg:width="2.216cm" svg:height="0.361cm" svg:x="3.75cm" svg:y="11.796cm">
          <draw:text-box>
            <text:p text:style-name="P1"><text:span text:style-name="T2">Ciprofloxacin <text:s/></text:span></text:p>
          </draw:text-box>
        </draw:frame>
        <draw:frame draw:style-name="gr3" draw:text-style-name="P4" draw:layer="layout" svg:width="0.684cm" svg:height="0.361cm" svg:x="6.116cm" svg:y="11.796cm">
          <draw:text-box>
            <text:p text:style-name="P1"><text:span text:style-name="T2">132 </text:span></text:p>
          </draw:text-box>
        </draw:frame>
        <draw:frame draw:style-name="gr3" draw:text-style-name="P4" draw:layer="layout" svg:width="1.073cm" svg:height="0.361cm" svg:x="7.292cm" svg:y="11.796cm">
          <draw:text-box>
            <text:p text:style-name="P1"><text:span text:style-name="T2">72.0% </text:span></text:p>
          </draw:text-box>
        </draw:frame>
        <draw:frame draw:style-name="gr3" draw:text-style-name="P4" draw:layer="layout" svg:width="0.684cm" svg:height="0.361cm" svg:x="8.586cm" svg:y="11.796cm">
          <draw:text-box>
            <text:p text:style-name="P1"><text:span text:style-name="T2">134 </text:span></text:p>
          </draw:text-box>
        </draw:frame>
        <draw:frame draw:style-name="gr3" draw:text-style-name="P4" draw:layer="layout" svg:width="1.073cm" svg:height="0.361cm" svg:x="9.762cm" svg:y="11.796cm">
          <draw:text-box>
            <text:p text:style-name="P1"><text:span text:style-name="T2">67.9% </text:span></text:p>
          </draw:text-box>
        </draw:frame>
        <draw:frame draw:style-name="gr3" draw:text-style-name="P4" draw:layer="layout" svg:width="0.489cm" svg:height="0.361cm" svg:x="11.239cm" svg:y="11.796cm">
          <draw:text-box>
            <text:p text:style-name="P1"><text:span text:style-name="T2">95 </text:span></text:p>
          </draw:text-box>
        </draw:frame>
        <draw:frame draw:style-name="gr3" draw:text-style-name="P4" draw:layer="layout" svg:width="1.073cm" svg:height="0.361cm" svg:x="12.267cm" svg:y="11.796cm">
          <draw:text-box>
            <text:p text:style-name="P1"><text:span text:style-name="T2">71.6% </text:span></text:p>
          </draw:text-box>
        </draw:frame>
        <draw:frame draw:style-name="gr3" draw:text-style-name="P4" draw:layer="layout" svg:width="2.635cm" svg:height="0.361cm" svg:x="13.501cm" svg:y="11.796cm">
          <draw:text-box>
            <text:p text:style-name="P1"><text:span text:style-name="T2">0.82 (0.49–1.39) </text:span></text:p>
          </draw:text-box>
        </draw:frame>
        <draw:frame draw:style-name="gr3" draw:text-style-name="P4" draw:layer="layout" svg:width="0.976cm" svg:height="0.361cm" svg:x="15.986cm" svg:y="11.796cm">
          <draw:text-box>
            <text:p text:style-name="P1"><text:span text:style-name="T2">0.471 </text:span></text:p>
          </draw:text-box>
        </draw:frame>
        <draw:frame draw:style-name="gr3" draw:text-style-name="P4" draw:layer="layout" svg:width="2.635cm" svg:height="0.361cm" svg:x="17.099cm" svg:y="11.796cm">
          <draw:text-box>
            <text:p text:style-name="P1"><text:span text:style-name="T2">0.98 (0.55–1.76) </text:span></text:p>
          </draw:text-box>
        </draw:frame>
        <draw:frame draw:style-name="gr3" draw:text-style-name="P4" draw:layer="layout" svg:width="0.878cm" svg:height="0.361cm" svg:x="19.62cm" svg:y="11.796cm">
          <draw:text-box>
            <text:p text:style-name="P1"><text:span text:style-name="T2">0.949</text:span></text:p>
          </draw:text-box>
        </draw:frame>
        <draw:frame draw:style-name="gr3" draw:text-style-name="P4" draw:layer="layout" svg:width="1.856cm" svg:height="0.361cm" svg:x="3.75cm" svg:y="12.277cm">
          <draw:text-box>
            <text:p text:style-name="P1"><text:span text:style-name="T2">Norfloxacin </text:span></text:p>
          </draw:text-box>
        </draw:frame>
        <draw:frame draw:style-name="gr3" draw:text-style-name="P4" draw:layer="layout" svg:width="0.684cm" svg:height="0.361cm" svg:x="6.116cm" svg:y="12.277cm">
          <draw:text-box>
            <text:p text:style-name="P1"><text:span text:style-name="T2">133 </text:span></text:p>
          </draw:text-box>
        </draw:frame>
        <draw:frame draw:style-name="gr3" draw:text-style-name="P4" draw:layer="layout" svg:width="1.073cm" svg:height="0.361cm" svg:x="7.292cm" svg:y="12.277cm">
          <draw:text-box>
            <text:p text:style-name="P1"><text:span text:style-name="T2">62.4% </text:span></text:p>
          </draw:text-box>
        </draw:frame>
        <draw:frame draw:style-name="gr3" draw:text-style-name="P4" draw:layer="layout" svg:width="0.684cm" svg:height="0.361cm" svg:x="8.586cm" svg:y="12.277cm">
          <draw:text-box>
            <text:p text:style-name="P1"><text:span text:style-name="T2">132 </text:span></text:p>
          </draw:text-box>
        </draw:frame>
        <draw:frame draw:style-name="gr3" draw:text-style-name="P4" draw:layer="layout" svg:width="1.073cm" svg:height="0.361cm" svg:x="9.762cm" svg:y="12.277cm">
          <draw:text-box>
            <text:p text:style-name="P1"><text:span text:style-name="T2">59.1% </text:span></text:p>
          </draw:text-box>
        </draw:frame>
        <draw:frame draw:style-name="gr3" draw:text-style-name="P4" draw:layer="layout" svg:width="0.489cm" svg:height="0.361cm" svg:x="11.239cm" svg:y="12.277cm">
          <draw:text-box>
            <text:p text:style-name="P1"><text:span text:style-name="T2">95 </text:span></text:p>
          </draw:text-box>
        </draw:frame>
        <draw:frame draw:style-name="gr3" draw:text-style-name="P4" draw:layer="layout" svg:width="1.073cm" svg:height="0.361cm" svg:x="12.267cm" svg:y="12.277cm">
          <draw:text-box>
            <text:p text:style-name="P1"><text:span text:style-name="T2">58.9% </text:span></text:p>
          </draw:text-box>
        </draw:frame>
        <draw:frame draw:style-name="gr3" draw:text-style-name="P4" draw:layer="layout" svg:width="2.635cm" svg:height="0.361cm" svg:x="13.501cm" svg:y="12.277cm">
          <draw:text-box>
            <text:p text:style-name="P1"><text:span text:style-name="T2">0.87 (0.53–1.43) </text:span></text:p>
          </draw:text-box>
        </draw:frame>
        <draw:frame draw:style-name="gr3" draw:text-style-name="P4" draw:layer="layout" svg:width="0.976cm" svg:height="0.361cm" svg:x="15.986cm" svg:y="12.277cm">
          <draw:text-box>
            <text:p text:style-name="P1"><text:span text:style-name="T2">0.581 </text:span></text:p>
          </draw:text-box>
        </draw:frame>
        <draw:frame draw:style-name="gr3" draw:text-style-name="P4" draw:layer="layout" svg:width="2.635cm" svg:height="0.361cm" svg:x="17.099cm" svg:y="12.277cm">
          <draw:text-box>
            <text:p text:style-name="P1"><text:span text:style-name="T2">0.86 (0.50–1.48) </text:span></text:p>
          </draw:text-box>
        </draw:frame>
        <draw:frame draw:style-name="gr3" draw:text-style-name="P4" draw:layer="layout" svg:width="0.878cm" svg:height="0.361cm" svg:x="19.62cm" svg:y="12.277cm">
          <draw:text-box>
            <text:p text:style-name="P1"><text:span text:style-name="T2">0.598</text:span></text:p>
          </draw:text-box>
        </draw:frame>
        <draw:frame draw:style-name="gr3" draw:text-style-name="P4" draw:layer="layout" svg:width="2.33cm" svg:height="0.361cm" svg:x="3.75cm" svg:y="12.758cm">
          <draw:text-box>
            <text:p text:style-name="P1"><text:span text:style-name="T2">Cotrimoxazole </text:span></text:p>
          </draw:text-box>
        </draw:frame>
        <draw:frame draw:style-name="gr3" draw:text-style-name="P4" draw:layer="layout" svg:width="0.684cm" svg:height="0.361cm" svg:x="6.116cm" svg:y="12.758cm">
          <draw:text-box>
            <text:p text:style-name="P1"><text:span text:style-name="T2">130 </text:span></text:p>
          </draw:text-box>
        </draw:frame>
        <draw:frame draw:style-name="gr3" draw:text-style-name="P4" draw:layer="layout" svg:width="1.073cm" svg:height="0.361cm" svg:x="7.292cm" svg:y="12.758cm">
          <draw:text-box>
            <text:p text:style-name="P1"><text:span text:style-name="T2">74.6% </text:span></text:p>
          </draw:text-box>
        </draw:frame>
        <draw:frame draw:style-name="gr3" draw:text-style-name="P4" draw:layer="layout" svg:width="0.684cm" svg:height="0.361cm" svg:x="8.586cm" svg:y="12.758cm">
          <draw:text-box>
            <text:p text:style-name="P1"><text:span text:style-name="T2">133 </text:span></text:p>
          </draw:text-box>
        </draw:frame>
        <draw:frame draw:style-name="gr3" draw:text-style-name="P4" draw:layer="layout" svg:width="1.073cm" svg:height="0.361cm" svg:x="9.762cm" svg:y="12.758cm">
          <draw:text-box>
            <text:p text:style-name="P1"><text:span text:style-name="T2">67.7% </text:span></text:p>
          </draw:text-box>
        </draw:frame>
        <draw:frame draw:style-name="gr3" draw:text-style-name="P4" draw:layer="layout" svg:width="0.489cm" svg:height="0.361cm" svg:x="11.239cm" svg:y="12.758cm">
          <draw:text-box>
            <text:p text:style-name="P1"><text:span text:style-name="T2">95 </text:span></text:p>
          </draw:text-box>
        </draw:frame>
        <draw:frame draw:style-name="gr3" draw:text-style-name="P4" draw:layer="layout" svg:width="1.073cm" svg:height="0.361cm" svg:x="12.267cm" svg:y="12.758cm">
          <draw:text-box>
            <text:p text:style-name="P1"><text:span text:style-name="T2">75.8% </text:span></text:p>
          </draw:text-box>
        </draw:frame>
        <draw:frame draw:style-name="gr3" draw:text-style-name="P4" draw:layer="layout" svg:width="2.635cm" svg:height="0.361cm" svg:x="13.501cm" svg:y="12.758cm">
          <draw:text-box>
            <text:p text:style-name="P1"><text:span text:style-name="T2">0.71 (0.42–1.22) </text:span></text:p>
          </draw:text-box>
        </draw:frame>
        <draw:frame draw:style-name="gr3" draw:text-style-name="P4" draw:layer="layout" svg:width="0.976cm" svg:height="0.361cm" svg:x="15.986cm" svg:y="12.758cm">
          <draw:text-box>
            <text:p text:style-name="P1"><text:span text:style-name="T2">0.215 </text:span></text:p>
          </draw:text-box>
        </draw:frame>
        <draw:frame draw:style-name="gr3" draw:text-style-name="P4" draw:layer="layout" svg:width="2.635cm" svg:height="0.361cm" svg:x="17.099cm" svg:y="12.758cm">
          <draw:text-box>
            <text:p text:style-name="P1"><text:span text:style-name="T2">1.06 (0.58–1.97) </text:span></text:p>
          </draw:text-box>
        </draw:frame>
        <draw:frame draw:style-name="gr3" draw:text-style-name="P4" draw:layer="layout" svg:width="0.878cm" svg:height="0.361cm" svg:x="19.62cm" svg:y="12.758cm">
          <draw:text-box>
            <text:p text:style-name="P1"><text:span text:style-name="T2">0.841</text:span></text:p>
          </draw:text-box>
        </draw:frame>
        <draw:frame draw:style-name="gr3" draw:text-style-name="P4" draw:layer="layout" svg:width="1.649cm" svg:height="0.361cm" svg:x="3.75cm" svg:y="13.239cm">
          <draw:text-box>
            <text:p text:style-name="P1"><text:span text:style-name="T2">Imipenem </text:span></text:p>
          </draw:text-box>
        </draw:frame>
        <draw:frame draw:style-name="gr3" draw:text-style-name="P4" draw:layer="layout" svg:width="0.489cm" svg:height="0.361cm" svg:x="6.265cm" svg:y="13.239cm">
          <draw:text-box>
            <text:p text:style-name="P1"><text:span text:style-name="T2">57 </text:span></text:p>
          </draw:text-box>
        </draw:frame>
        <draw:frame draw:style-name="gr3" draw:text-style-name="P4" draw:layer="layout" svg:width="1.268cm" svg:height="0.361cm" svg:x="7.143cm" svg:y="13.239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489cm" svg:height="0.361cm" svg:x="8.735cm" svg:y="13.239cm">
          <draw:text-box>
            <text:p text:style-name="P1"><text:span text:style-name="T2">74 </text:span></text:p>
          </draw:text-box>
        </draw:frame>
        <draw:frame draw:style-name="gr3" draw:text-style-name="P4" draw:layer="layout" svg:width="1.268cm" svg:height="0.361cm" svg:x="9.613cm" svg:y="13.239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489cm" svg:height="0.361cm" svg:x="11.239cm" svg:y="13.239cm">
          <draw:text-box>
            <text:p text:style-name="P1"><text:span text:style-name="T2">48 </text:span></text:p>
          </draw:text-box>
        </draw:frame>
        <draw:frame draw:style-name="gr3" draw:text-style-name="P4" draw:layer="layout" svg:width="1.268cm" svg:height="0.361cm" svg:x="12.118cm" svg:y="13.239cm">
          <draw:text-box>
            <text:p text:style-name="P1"><text:span text:style-name="T2">100.0% </text:span></text:p>
          </draw:text-box>
        </draw:frame>
        <draw:frame draw:style-name="gr3" draw:text-style-name="P4" draw:layer="layout" svg:width="0.309cm" svg:height="0.361cm" svg:x="14.42cm" svg:y="13.23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309cm" svg:height="0.361cm" svg:x="16.491cm" svg:y="13.23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309cm" svg:height="0.361cm" svg:x="18.018cm" svg:y="13.239cm">
          <draw:text-box>
            <text:p text:style-name="P1"><text:span text:style-name="T2">– </text:span></text:p>
          </draw:text-box>
        </draw:frame>
        <draw:frame draw:style-name="gr3" draw:text-style-name="P4" draw:layer="layout" svg:width="0.309cm" svg:height="0.361cm" svg:x="20.125cm" svg:y="13.239cm">
          <draw:text-box>
            <text:p text:style-name="P1"><text:span text:style-name="T2">–</text:span></text:p>
          </draw:text-box>
        </draw:frame>
        <draw:frame draw:style-name="gr3" draw:text-style-name="P4" draw:layer="layout" svg:width="2.267cm" svg:height="0.361cm" svg:x="3.75cm" svg:y="13.72cm">
          <draw:text-box>
            <text:p text:style-name="P1"><text:span text:style-name="T2">Nitrofurantoin </text:span></text:p>
          </draw:text-box>
        </draw:frame>
        <draw:frame draw:style-name="gr3" draw:text-style-name="P4" draw:layer="layout" svg:width="0.684cm" svg:height="0.361cm" svg:x="6.116cm" svg:y="13.72cm">
          <draw:text-box>
            <text:p text:style-name="P1"><text:span text:style-name="T2">132 </text:span></text:p>
          </draw:text-box>
        </draw:frame>
        <draw:frame draw:style-name="gr3" draw:text-style-name="P4" draw:layer="layout" svg:width="1.073cm" svg:height="0.361cm" svg:x="7.292cm" svg:y="13.72cm">
          <draw:text-box>
            <text:p text:style-name="P1"><text:span text:style-name="T2">91.7% </text:span></text:p>
          </draw:text-box>
        </draw:frame>
        <draw:frame draw:style-name="gr3" draw:text-style-name="P4" draw:layer="layout" svg:width="0.684cm" svg:height="0.361cm" svg:x="8.586cm" svg:y="13.72cm">
          <draw:text-box>
            <text:p text:style-name="P1"><text:span text:style-name="T2">131 </text:span></text:p>
          </draw:text-box>
        </draw:frame>
        <draw:frame draw:style-name="gr3" draw:text-style-name="P4" draw:layer="layout" svg:width="1.073cm" svg:height="0.361cm" svg:x="9.762cm" svg:y="13.72cm">
          <draw:text-box>
            <text:p text:style-name="P1"><text:span text:style-name="T2">87.8% </text:span></text:p>
          </draw:text-box>
        </draw:frame>
        <draw:frame draw:style-name="gr3" draw:text-style-name="P4" draw:layer="layout" svg:width="0.489cm" svg:height="0.361cm" svg:x="11.239cm" svg:y="13.72cm">
          <draw:text-box>
            <text:p text:style-name="P1"><text:span text:style-name="T2">94 </text:span></text:p>
          </draw:text-box>
        </draw:frame>
        <draw:frame draw:style-name="gr3" draw:text-style-name="P4" draw:layer="layout" svg:width="1.073cm" svg:height="0.361cm" svg:x="12.267cm" svg:y="13.72cm">
          <draw:text-box>
            <text:p text:style-name="P1"><text:span text:style-name="T2">88.3% </text:span></text:p>
          </draw:text-box>
        </draw:frame>
        <draw:frame draw:style-name="gr3" draw:text-style-name="P4" draw:layer="layout" svg:width="2.635cm" svg:height="0.361cm" svg:x="13.501cm" svg:y="13.72cm">
          <draw:text-box>
            <text:p text:style-name="P1"><text:span text:style-name="T2">0.65 (0.29–1.47) </text:span></text:p>
          </draw:text-box>
        </draw:frame>
        <draw:frame draw:style-name="gr3" draw:text-style-name="P4" draw:layer="layout" svg:width="0.976cm" svg:height="0.361cm" svg:x="15.986cm" svg:y="13.72cm">
          <draw:text-box>
            <text:p text:style-name="P1"><text:span text:style-name="T2">0.303 </text:span></text:p>
          </draw:text-box>
        </draw:frame>
        <draw:frame draw:style-name="gr3" draw:text-style-name="P4" draw:layer="layout" svg:width="2.635cm" svg:height="0.361cm" svg:x="17.099cm" svg:y="13.72cm">
          <draw:text-box>
            <text:p text:style-name="P1"><text:span text:style-name="T2">0.69 (0.28–1.66) </text:span></text:p>
          </draw:text-box>
        </draw:frame>
        <draw:frame draw:style-name="gr3" draw:text-style-name="P4" draw:layer="layout" svg:width="0.878cm" svg:height="0.361cm" svg:x="19.62cm" svg:y="13.72cm">
          <draw:text-box>
            <text:p text:style-name="P1"><text:span text:style-name="T2">0.402</text:span></text:p>
          </draw:text-box>
        </draw:frame>
        <draw:frame draw:style-name="gr3" draw:text-style-name="P4" draw:layer="layout" svg:width="1.255cm" svg:height="0.361cm" svg:x="11.521cm" svg:y="4.368cm">
          <draw:text-box>
            <text:p text:style-name="P1"><text:span text:style-name="T2">Table IV</text:span></text:p>
          </draw:text-box>
        </draw:frame>
        <draw:frame draw:style-name="gr3" draw:text-style-name="P4" draw:layer="layout" svg:width="13.308cm" svg:height="0.361cm" svg:x="6.807cm" svg:y="4.749cm">
          <draw:text-box>
            <text:p text:style-name="P1"><text:span text:style-name="T2">Susceptibility profile of </text:span><text:span text:style-name="T11">E.</text:span><text:span text:style-name="T2"> </text:span><text:span text:style-name="T11">coli</text:span><text:span text:style-name="T2"> (n = 363) isolated from patients of different age groups.</text:span></text:p>
          </draw:text-box>
        </draw:frame>
        <draw:frame draw:style-name="gr11" draw:text-style-name="P12" draw:layer="layout" svg:width="12.008cm" svg:height="0.331cm" svg:x="3.6cm" svg:y="14.453cm">
          <draw:text-box>
            <text:p text:style-name="P1"><text:span text:style-name="T14">Abbrevations: Amoxicillin/clavulanic acid = AM/CL, Piperacillin/Tazobactam = PIP/TZ</text:span></text:p>
          </draw:text-box>
        </draw:frame>
        <draw:frame draw:style-name="gr11" draw:text-style-name="P12" draw:layer="layout" svg:width="11.673cm" svg:height="0.331cm" svg:x="3.6cm" svg:y="14.799cm">
          <draw:text-box>
            <text:p text:style-name="P1"><text:span text:style-name="T14">n’ – number of all determinations for a given antibiotic; <text:s/>% susc. – % susceptibility</text:span></text:p>
          </draw:text-box>
        </draw:frame>
        <draw:frame draw:style-name="gr3" draw:text-style-name="P4" draw:layer="layout" svg:width="1.623cm" svg:height="0.361cm" svg:x="4.004cm" svg:y="5.976cm">
          <draw:text-box>
            <text:p text:style-name="P1"><text:span text:style-name="T2">Antibiotics</text:span></text:p>
          </draw:text-box>
        </draw:frame>
        <draw:frame draw:style-name="gr3" draw:text-style-name="P4" draw:layer="layout" svg:width="1.886cm" svg:height="0.361cm" svg:x="6.299cm" svg:y="5.551cm">
          <draw:text-box>
            <text:p text:style-name="P1"><text:span text:style-name="T2">19–74 years</text:span></text:p>
          </draw:text-box>
        </draw:frame>
        <draw:frame draw:style-name="gr3" draw:text-style-name="P4" draw:layer="layout" svg:width="1.471cm" svg:height="0.361cm" svg:x="6.485cm" svg:y="5.932cm">
          <draw:text-box>
            <text:p text:style-name="P1"><text:span text:style-name="T2">(n = 133)</text:span></text:p>
          </draw:text-box>
        </draw:frame>
        <draw:frame draw:style-name="gr3" draw:text-style-name="P4" draw:layer="layout" svg:width="1.886cm" svg:height="0.361cm" svg:x="8.799cm" svg:y="5.551cm">
          <draw:text-box>
            <text:p text:style-name="P1"><text:span text:style-name="T2">75–85 years</text:span></text:p>
          </draw:text-box>
        </draw:frame>
        <draw:frame draw:style-name="gr3" draw:text-style-name="P4" draw:layer="layout" svg:width="1.471cm" svg:height="0.361cm" svg:x="8.985cm" svg:y="5.932cm">
          <draw:text-box>
            <text:p text:style-name="P1"><text:span text:style-name="T2">(n = 134)</text:span></text:p>
          </draw:text-box>
        </draw:frame>
        <draw:frame draw:style-name="gr3" draw:text-style-name="P4" draw:layer="layout" svg:width="1.695cm" svg:height="0.361cm" svg:x="11.423cm" svg:y="5.551cm">
          <draw:text-box>
            <text:p text:style-name="P1"><text:span text:style-name="T2">&gt; 85 years</text:span></text:p>
          </draw:text-box>
        </draw:frame>
        <draw:frame draw:style-name="gr3" draw:text-style-name="P4" draw:layer="layout" svg:width="1.276cm" svg:height="0.361cm" svg:x="11.56cm" svg:y="5.932cm">
          <draw:text-box>
            <text:p text:style-name="P1"><text:span text:style-name="T2">(n = 96)</text:span></text:p>
          </draw:text-box>
        </draw:frame>
        <draw:frame draw:style-name="gr3" draw:text-style-name="P4" draw:layer="layout" svg:width="1.886cm" svg:height="0.361cm" svg:x="14.349cm" svg:y="5.546cm">
          <draw:text-box>
            <text:p text:style-name="P1"><text:span text:style-name="T2">75–85 years</text:span></text:p>
          </draw:text-box>
        </draw:frame>
        <draw:frame draw:style-name="gr3" draw:text-style-name="P4" draw:layer="layout" svg:width="2.423cm" svg:height="0.361cm" svg:x="14.149cm" svg:y="5.927cm">
          <draw:text-box>
            <text:p text:style-name="P1"><text:span text:style-name="T2">vs. 19–74 years</text:span></text:p>
          </draw:text-box>
        </draw:frame>
        <draw:frame draw:style-name="gr3" draw:text-style-name="P4" draw:layer="layout" svg:width="2.233cm" svg:height="0.361cm" svg:x="17.884cm" svg:y="5.546cm">
          <draw:text-box>
            <text:p text:style-name="P1"><text:span text:style-name="T2">&gt; 85 years vs.</text:span></text:p>
          </draw:text-box>
        </draw:frame>
        <draw:frame draw:style-name="gr3" draw:text-style-name="P4" draw:layer="layout" svg:width="1.886cm" svg:height="0.361cm" svg:x="17.959cm" svg:y="5.927cm">
          <draw:text-box>
            <text:p text:style-name="P1"><text:span text:style-name="T2">19–74 years</text:span></text:p>
          </draw:text-box>
        </draw:frame>
        <draw:frame draw:style-name="gr3" draw:text-style-name="P4" draw:layer="layout" svg:width="0.309cm" svg:height="0.361cm" svg:x="11.248cm" svg:y="6.456cm">
          <draw:text-box>
            <text:p text:style-name="P1"><text:span text:style-name="T2">n’</text:span></text:p>
          </draw:text-box>
        </draw:frame>
        <draw:frame draw:style-name="gr3" draw:text-style-name="P4" draw:layer="layout" svg:width="1.175cm" svg:height="0.361cm" svg:x="12.155cm" svg:y="6.456cm">
          <draw:text-box>
            <text:p text:style-name="P1"><text:span text:style-name="T2">% susc.</text:span></text:p>
          </draw:text-box>
        </draw:frame>
        <draw:frame draw:style-name="gr3" draw:text-style-name="P4" draw:layer="layout" svg:width="1.882cm" svg:height="0.361cm" svg:x="13.669cm" svg:y="6.456cm">
          <draw:text-box>
            <text:p text:style-name="P1"><text:span text:style-name="T2">OR (95% CI)</text:span></text:p>
          </draw:text-box>
        </draw:frame>
        <draw:frame draw:style-name="gr3" draw:text-style-name="P4" draw:layer="layout" svg:width="1.129cm" svg:height="0.361cm" svg:x="15.823cm" svg:y="6.456cm">
          <draw:text-box>
            <text:p text:style-name="P1"><text:span text:style-name="T11">p</text:span><text:span text:style-name="T2">-value</text:span></text:p>
          </draw:text-box>
        </draw:frame>
        <draw:frame draw:style-name="gr3" draw:text-style-name="P4" draw:layer="layout" svg:width="1.882cm" svg:height="0.361cm" svg:x="17.279cm" svg:y="6.456cm">
          <draw:text-box>
            <text:p text:style-name="P1"><text:span text:style-name="T2">OR (95% CI)</text:span></text:p>
          </draw:text-box>
        </draw:frame>
        <draw:frame draw:style-name="gr3" draw:text-style-name="P4" draw:layer="layout" svg:width="1.129cm" svg:height="0.361cm" svg:x="19.443cm" svg:y="6.456cm">
          <draw:text-box>
            <text:p text:style-name="P1"><text:span text:style-name="T11">p</text:span><text:span text:style-name="T2">-value</text:span></text:p>
          </draw:text-box>
        </draw:frame>
        <draw:frame draw:style-name="gr3" draw:text-style-name="P4" draw:layer="layout" svg:width="0.309cm" svg:height="0.361cm" svg:x="8.748cm" svg:y="6.456cm">
          <draw:text-box>
            <text:p text:style-name="P1"><text:span text:style-name="T2">n’</text:span></text:p>
          </draw:text-box>
        </draw:frame>
        <draw:frame draw:style-name="gr3" draw:text-style-name="P4" draw:layer="layout" svg:width="1.175cm" svg:height="0.361cm" svg:x="9.655cm" svg:y="6.456cm">
          <draw:text-box>
            <text:p text:style-name="P1"><text:span text:style-name="T2">% susc.</text:span></text:p>
          </draw:text-box>
        </draw:frame>
        <draw:frame draw:style-name="gr3" draw:text-style-name="P4" draw:layer="layout" svg:width="0.309cm" svg:height="0.361cm" svg:x="6.248cm" svg:y="6.456cm">
          <draw:text-box>
            <text:p text:style-name="P1"><text:span text:style-name="T2">n’</text:span></text:p>
          </draw:text-box>
        </draw:frame>
        <draw:polygon draw:style-name="gr2" draw:text-style-name="P3" draw:layer="layout" svg:width="16.9cm" svg:height="8.71cm" svg:x="3.599cm" svg:y="5.458cm" svg:viewBox="0 0 16901 8711" draw:points="0,8711 16901,8711 16901,0 0,0">
          <text:p/>
        </draw:polygon>
        <draw:line draw:style-name="gr2" draw:text-style-name="P3" draw:layer="layout" svg:x1="3.599cm" svg:y1="6.898cm" svg:x2="20.499cm" svg:y2="6.898cm">
          <text:p/>
        </draw:line>
        <draw:line draw:style-name="gr2" draw:text-style-name="P3" draw:layer="layout" svg:x1="5.779cm" svg:y1="5.449cm" svg:x2="5.779cm" svg:y2="14.177cm">
          <text:p/>
        </draw:line>
        <draw:line draw:style-name="gr2" draw:text-style-name="P3" draw:layer="layout" svg:x1="8.279cm" svg:y1="5.458cm" svg:x2="8.279cm" svg:y2="14.177cm">
          <text:p/>
        </draw:line>
        <draw:line draw:style-name="gr2" draw:text-style-name="P3" draw:layer="layout" svg:x1="10.779cm" svg:y1="5.449cm" svg:x2="10.779cm" svg:y2="14.168cm">
          <text:p/>
        </draw:line>
        <draw:line draw:style-name="gr2" draw:text-style-name="P3" draw:layer="layout" svg:x1="13.279cm" svg:y1="5.449cm" svg:x2="13.279cm" svg:y2="14.177cm">
          <text:p/>
        </draw:line>
        <draw:line draw:style-name="gr2" draw:text-style-name="P3" draw:layer="layout" svg:x1="16.88cm" svg:y1="5.449cm" svg:x2="16.88cm" svg:y2="14.168cm">
          <text:p/>
        </draw:line>
        <draw:line draw:style-name="gr2" draw:text-style-name="P3" draw:layer="layout" svg:x1="5.771cm" svg:y1="6.368cm" svg:x2="20.5cm" svg:y2="6.368cm">
          <text:p/>
        </draw:line>
        <draw:line draw:style-name="gr2" draw:text-style-name="P3" draw:layer="layout" svg:x1="6.929cm" svg:y1="6.359cm" svg:x2="6.929cm" svg:y2="14.168cm">
          <text:p/>
        </draw:line>
        <draw:line draw:style-name="gr2" draw:text-style-name="P3" draw:layer="layout" svg:x1="9.429cm" svg:y1="6.368cm" svg:x2="9.429cm" svg:y2="14.168cm">
          <text:p/>
        </draw:line>
        <draw:line draw:style-name="gr2" draw:text-style-name="P3" draw:layer="layout" svg:x1="11.929cm" svg:y1="6.359cm" svg:x2="11.929cm" svg:y2="14.168cm">
          <text:p/>
        </draw:line>
        <draw:line draw:style-name="gr2" draw:text-style-name="P3" draw:layer="layout" svg:x1="15.679cm" svg:y1="6.368cm" svg:x2="15.679cm" svg:y2="14.168cm">
          <text:p/>
        </draw:line>
        <draw:line draw:style-name="gr2" draw:text-style-name="P3" draw:layer="layout" svg:x1="19.299cm" svg:y1="6.359cm" svg:x2="19.299cm" svg:y2="14.168cm">
          <text:p/>
        </draw:line>
        <draw:frame draw:style-name="gr3" draw:text-style-name="P4" draw:layer="layout" svg:width="1.175cm" svg:height="0.361cm" svg:x="7.155cm" svg:y="6.456cm">
          <draw:text-box>
            <text:p text:style-name="P1"><text:span text:style-name="T2">% susc.</text:span></text:p>
          </draw:text-box>
        </draw:frame>
      </draw:page>
      <draw:page draw:name="page6" draw:style-name="dp1" draw:master-page-name="master-page50">
        <draw:frame draw:style-name="gr1" draw:text-style-name="P2" draw:layer="layout" svg:width="2.644cm" svg:height="0.39cm" svg:x="10.853cm" svg:y="3.377cm">
          <draw:text-box>
            <text:p text:style-name="P1"><text:span text:style-name="T1">Michno M. et al.</text:span></text:p>
          </draw:text-box>
        </draw:frame>
        <draw:frame draw:style-name="gr9" draw:text-style-name="P10" draw:layer="layout" svg:width="0.387cm" svg:height="0.454cm" svg:x="20.214cm" svg:y="3.329cm">
          <draw:text-box>
            <text:p text:style-name="P1"><text:span text:style-name="T12">4</text:span></text:p>
          </draw:text-box>
        </draw:frame>
        <draw:frame draw:style-name="gr9" draw:text-style-name="P10" draw:layer="layout" svg:width="0.751cm" svg:height="0.454cm" svg:x="3.5cm" svg:y="3.33cm">
          <draw:text-box>
            <text:p text:style-name="P1"><text:span text:style-name="T12">522</text:span></text:p>
          </draw:text-box>
        </draw:frame>
        <draw:frame draw:style-name="gr4" draw:text-style-name="P5" draw:layer="layout" svg:width="9.942cm" svg:height="0.446cm" svg:x="3.5cm" svg:y="4.353cm">
          <draw:text-box>
            <text:p text:style-name="P1"><text:span text:style-name="T5">reports, </text:span><text:span text:style-name="T6">Proteus mirabilis</text:span><text:span text:style-name="T5"> is also supposed to be a fre-</text:span></text:p>
          </draw:text-box>
        </draw:frame>
        <draw:frame draw:style-name="gr4" draw:text-style-name="P5" draw:layer="layout" svg:width="10.454cm" svg:height="0.446cm" svg:x="3.5cm" svg:y="4.805cm">
          <draw:text-box>
            <text:p text:style-name="P1"><text:span text:style-name="T5">quent reason of CAUTI, especially in males, with a ten-</text:span></text:p>
          </draw:text-box>
        </draw:frame>
        <draw:frame draw:style-name="gr4" draw:text-style-name="P5" draw:layer="layout" svg:width="10.734cm" svg:height="0.446cm" svg:x="3.5cm" svg:y="5.257cm">
          <draw:text-box>
            <text:p text:style-name="P1"><text:span text:style-name="T5">dency <text:s/>to <text:s/>biofilm <text:s/>formation <text:s/>accounting <text:s/>for <text:s/>17.9% <text:s/>of </text:span></text:p>
          </draw:text-box>
        </draw:frame>
        <draw:frame draw:style-name="gr4" draw:text-style-name="P5" draw:layer="layout" svg:width="10.09cm" svg:height="0.446cm" svg:x="3.5cm" svg:y="5.708cm">
          <draw:text-box>
            <text:p text:style-name="P1"><text:span text:style-name="T6">Enterobacteraceae</text:span><text:span text:style-name="T5"> family (Jacobsen et al. 2008; Moryl </text:span></text:p>
          </draw:text-box>
        </draw:frame>
        <draw:frame draw:style-name="gr4" draw:text-style-name="P5" draw:layer="layout" svg:width="2.326cm" svg:height="0.446cm" svg:x="3.5cm" svg:y="6.16cm">
          <draw:text-box>
            <text:p text:style-name="P1"><text:span text:style-name="T5">et al. 2013).</text:span></text:p>
          </draw:text-box>
        </draw:frame>
        <draw:frame draw:style-name="gr4" draw:text-style-name="P5" draw:layer="layout" svg:width="9.735cm" svg:height="0.446cm" svg:x="4cm" svg:y="6.611cm">
          <draw:text-box>
            <text:p text:style-name="P1"><text:span text:style-name="T5">In the current study, </text:span><text:span text:style-name="T6">Klebsiella </text:span><text:span text:style-name="T5">sp. were the second </text:span></text:p>
          </draw:text-box>
        </draw:frame>
        <draw:frame draw:style-name="gr4" draw:text-style-name="P5" draw:layer="layout" svg:width="10.281cm" svg:height="0.446cm" svg:x="3.5cm" svg:y="7.063cm">
          <draw:text-box>
            <text:p text:style-name="P1"><text:span text:style-name="T5">common <text:s/>cause <text:s/>of <text:s/>non-CAUTI <text:s/>which <text:s/>is <text:s/>compatible </text:span></text:p>
          </draw:text-box>
        </draw:frame>
        <draw:frame draw:style-name="gr4" draw:text-style-name="P5" draw:layer="layout" svg:width="10.386cm" svg:height="0.446cm" svg:x="3.5cm" svg:y="7.514cm">
          <draw:text-box>
            <text:p text:style-name="P1"><text:span text:style-name="T5">with <text:s/>most <text:s/>publications <text:s/>(Farajnia <text:s/>et al. <text:s/>2009; <text:s/>Abou-</text:span></text:p>
          </draw:text-box>
        </draw:frame>
        <draw:frame draw:style-name="gr4" draw:text-style-name="P5" draw:layer="layout" svg:width="10.421cm" svg:height="0.446cm" svg:x="3.5cm" svg:y="7.966cm">
          <draw:text-box>
            <text:p text:style-name="P1"><text:span text:style-name="T5">Dobara et al.</text:span><text:span text:style-name="T6"> </text:span><text:span text:style-name="T5">2010). However, another study reported </text:span></text:p>
          </draw:text-box>
        </draw:frame>
        <draw:frame draw:style-name="gr4" draw:text-style-name="P5" draw:layer="layout" svg:width="10.67cm" svg:height="0.446cm" svg:x="3.5cm" svg:y="8.417cm">
          <draw:text-box>
            <text:p text:style-name="P1"><text:span text:style-name="T5">that </text:span><text:span text:style-name="T6"><text:s/>Pseudomonas </text:span><text:span text:style-name="T5"><text:s/>sp. <text:s/>were <text:s/>the <text:s/>second <text:s/>frequent <text:s/>iso-</text:span></text:p>
          </draw:text-box>
        </draw:frame>
        <draw:frame draw:style-name="gr4" draw:text-style-name="P5" draw:layer="layout" svg:width="10.547cm" svg:height="0.446cm" svg:x="3.5cm" svg:y="8.869cm">
          <draw:text-box>
            <text:p text:style-name="P1"><text:span text:style-name="T5">lated microorganisms responsible for 8.7% of total UTI </text:span></text:p>
          </draw:text-box>
        </draw:frame>
        <draw:frame draw:style-name="gr4" draw:text-style-name="P5" draw:layer="layout" svg:width="3.986cm" svg:height="0.446cm" svg:x="3.5cm" svg:y="9.321cm">
          <draw:text-box>
            <text:p text:style-name="P1"><text:span text:style-name="T5">(Abejew et al. 2014).</text:span></text:p>
          </draw:text-box>
        </draw:frame>
        <draw:frame draw:style-name="gr4" draw:text-style-name="P5" draw:layer="layout" svg:width="10.06cm" svg:height="0.446cm" svg:x="4cm" svg:y="9.772cm">
          <draw:text-box>
            <text:p text:style-name="P1"><text:span text:style-name="T5">Antimicrobial resistance is now accepted as a major </text:span></text:p>
          </draw:text-box>
        </draw:frame>
        <draw:frame draw:style-name="gr4" draw:text-style-name="P5" draw:layer="layout" svg:width="10.374cm" svg:height="0.446cm" svg:x="3.5cm" svg:y="10.224cm">
          <draw:text-box>
            <text:p text:style-name="P1"><text:span text:style-name="T5">problem in public health and patient care. It is mainly </text:span></text:p>
          </draw:text-box>
        </draw:frame>
        <draw:frame draw:style-name="gr4" draw:text-style-name="P5" draw:layer="layout" svg:width="10.314cm" svg:height="0.446cm" svg:x="3.5cm" svg:y="10.675cm">
          <draw:text-box>
            <text:p text:style-name="P1"><text:span text:style-name="T5">associated with an abuse of antimicrobial agents and </text:span></text:p>
          </draw:text-box>
        </draw:frame>
        <draw:frame draw:style-name="gr4" draw:text-style-name="P5" draw:layer="layout" svg:width="9.95cm" svg:height="0.446cm" svg:x="3.5cm" svg:y="11.127cm">
          <draw:text-box>
            <text:p text:style-name="P1"><text:span text:style-name="T5">makes it difficult to choose a proper empirical treat-</text:span></text:p>
          </draw:text-box>
        </draw:frame>
        <draw:frame draw:style-name="gr4" draw:text-style-name="P5" draw:layer="layout" svg:width="1.12cm" svg:height="0.446cm" svg:x="3.5cm" svg:y="11.578cm">
          <draw:text-box>
            <text:p text:style-name="P1"><text:span text:style-name="T5">ment </text:span></text:p>
          </draw:text-box>
        </draw:frame>
        <draw:frame draw:style-name="gr4" draw:text-style-name="P5" draw:layer="layout" svg:width="0.59cm" svg:height="0.446cm" svg:x="4.501cm" svg:y="11.578cm">
          <draw:text-box>
            <text:p text:style-name="P1"><text:span text:style-name="T5">by </text:span></text:p>
          </draw:text-box>
        </draw:frame>
        <draw:frame draw:style-name="gr4" draw:text-style-name="P5" draw:layer="layout" svg:width="1.623cm" svg:height="0.446cm" svg:x="5.074cm" svg:y="11.578cm">
          <draw:text-box>
            <text:p text:style-name="P1"><text:span text:style-name="T5">medical </text:span></text:p>
          </draw:text-box>
        </draw:frame>
        <draw:frame draw:style-name="gr4" draw:text-style-name="P5" draw:layer="layout" svg:width="2.656cm" svg:height="0.446cm" svg:x="6.49cm" svg:y="11.578cm">
          <draw:text-box>
            <text:p text:style-name="P1"><text:span text:style-name="T5">practitioners, </text:span></text:p>
          </draw:text-box>
        </draw:frame>
        <draw:frame draw:style-name="gr4" draw:text-style-name="P5" draw:layer="layout" svg:width="2.013cm" svg:height="0.446cm" svg:x="8.728cm" svg:y="11.578cm">
          <draw:text-box>
            <text:p text:style-name="P1"><text:span text:style-name="T5">especially </text:span></text:p>
          </draw:text-box>
        </draw:frame>
        <draw:frame draw:style-name="gr4" draw:text-style-name="P5" draw:layer="layout" svg:width="0.472cm" svg:height="0.446cm" svg:x="10.406cm" svg:y="11.578cm">
          <draw:text-box>
            <text:p text:style-name="P1"><text:span text:style-name="T5">in </text:span></text:p>
          </draw:text-box>
        </draw:frame>
        <draw:frame draw:style-name="gr4" draw:text-style-name="P5" draw:layer="layout" svg:width="1.196cm" svg:height="0.446cm" svg:x="10.927cm" svg:y="11.578cm">
          <draw:text-box>
            <text:p text:style-name="P1"><text:span text:style-name="T5">cases </text:span></text:p>
          </draw:text-box>
        </draw:frame>
        <draw:frame draw:style-name="gr4" draw:text-style-name="P5" draw:layer="layout" svg:width="10.632cm" svg:height="0.446cm" svg:x="3.5cm" svg:y="12.03cm">
          <draw:text-box>
            <text:p text:style-name="P1"><text:span text:style-name="T5">of <text:s/>multidrug <text:s/>resistant <text:s/>strains <text:s/>(Pobiega <text:s/>et al. <text:s/>2015). </text:span></text:p>
          </draw:text-box>
        </draw:frame>
        <draw:frame draw:style-name="gr4" draw:text-style-name="P5" draw:layer="layout" svg:width="2.804cm" svg:height="0.446cm" svg:x="3.5cm" svg:y="12.481cm">
          <draw:text-box>
            <text:p text:style-name="P1"><text:span text:style-name="T5">Uropathogens </text:span></text:p>
          </draw:text-box>
        </draw:frame>
        <draw:frame draw:style-name="gr4" draw:text-style-name="P5" draw:layer="layout" svg:width="2.11cm" svg:height="0.446cm" svg:x="5.851cm" svg:y="12.481cm">
          <draw:text-box>
            <text:p text:style-name="P1"><text:span text:style-name="T5">developed </text:span></text:p>
          </draw:text-box>
        </draw:frame>
        <draw:frame draw:style-name="gr4" draw:text-style-name="P5" draw:layer="layout" svg:width="2.081cm" svg:height="0.446cm" svg:x="7.608cm" svg:y="12.481cm">
          <draw:text-box>
            <text:p text:style-name="P1"><text:span text:style-name="T5">resistance </text:span></text:p>
          </draw:text-box>
        </draw:frame>
        <draw:frame draw:style-name="gr4" draw:text-style-name="P5" draw:layer="layout" svg:width="2.529cm" svg:height="0.446cm" svg:x="9.299cm" svg:y="12.481cm">
          <draw:text-box>
            <text:p text:style-name="P1"><text:span text:style-name="T5">mechanisms </text:span></text:p>
          </draw:text-box>
        </draw:frame>
        <draw:frame draw:style-name="gr4" draw:text-style-name="P5" draw:layer="layout" svg:width="0.493cm" svg:height="0.446cm" svg:x="14.288cm" svg:y="12.428cm">
          <draw:text-box>
            <text:p text:style-name="P1"><text:span text:style-name="T5">of </text:span></text:p>
          </draw:text-box>
        </draw:frame>
        <draw:frame draw:style-name="gr4" draw:text-style-name="P5" draw:layer="layout" svg:width="10.094cm" svg:height="0.446cm" svg:x="3.5cm" svg:y="12.933cm">
          <draw:text-box>
            <text:p text:style-name="P1"><text:span text:style-name="T5">which the most common is ESBL. Organisms produc-</text:span></text:p>
          </draw:text-box>
        </draw:frame>
        <draw:frame draw:style-name="gr4" draw:text-style-name="P5" draw:layer="layout" svg:width="10.145cm" svg:height="0.446cm" svg:x="3.5cm" svg:y="13.385cm">
          <draw:text-box>
            <text:p text:style-name="P1"><text:span text:style-name="T5">ing ESBL are clinically relevant and remain an impor-</text:span></text:p>
          </draw:text-box>
        </draw:frame>
        <draw:frame draw:style-name="gr4" draw:text-style-name="P5" draw:layer="layout" svg:width="10.729cm" svg:height="0.446cm" svg:x="3.5cm" svg:y="13.836cm">
          <draw:text-box>
            <text:p text:style-name="P1"><text:span text:style-name="T5">tant cause of failure of cephalosporins (Bradford 2001). </text:span></text:p>
          </draw:text-box>
        </draw:frame>
        <draw:frame draw:style-name="gr4" draw:text-style-name="P5" draw:layer="layout" svg:width="10.632cm" svg:height="0.446cm" svg:x="3.5cm" svg:y="14.288cm">
          <draw:text-box>
            <text:p text:style-name="P1"><text:span text:style-name="T5">In this study, </text:span><text:span text:style-name="T6">Enterobacter </text:span><text:span text:style-name="T5">sp. and </text:span><text:span text:style-name="T6">Klebsiella </text:span><text:span text:style-name="T5">sp. were the </text:span></text:p>
          </draw:text-box>
        </draw:frame>
        <draw:frame draw:style-name="gr4" draw:text-style-name="P5" draw:layer="layout" svg:width="10.526cm" svg:height="0.446cm" svg:x="3.5cm" svg:y="14.739cm">
          <draw:text-box>
            <text:p text:style-name="P1"><text:span text:style-name="T5">most frequently ones associated with ESBL production </text:span></text:p>
          </draw:text-box>
        </draw:frame>
        <draw:frame draw:style-name="gr4" draw:text-style-name="P5" draw:layer="layout" svg:width="10.455cm" svg:height="0.446cm" svg:x="3.5cm" svg:y="15.191cm">
          <draw:text-box>
            <text:p text:style-name="P1"><text:span text:style-name="T5">of all these species, followed by </text:span><text:span text:style-name="T6">Proteus </text:span><text:span text:style-name="T5">sp. and </text:span><text:span text:style-name="T6">E.</text:span><text:span text:style-name="T5"> </text:span><text:span text:style-name="T6">coli</text:span><text:span text:style-name="T5">. </text:span></text:p>
          </draw:text-box>
        </draw:frame>
        <draw:frame draw:style-name="gr4" draw:text-style-name="P5" draw:layer="layout" svg:width="10.886cm" svg:height="0.446cm" svg:x="3.5cm" svg:y="15.642cm">
          <draw:text-box>
            <text:p text:style-name="P1"><text:span text:style-name="T5">Similar results were also reported by other authors from </text:span></text:p>
          </draw:text-box>
        </draw:frame>
        <draw:frame draw:style-name="gr4" draw:text-style-name="P5" draw:layer="layout" svg:width="10.328cm" svg:height="0.446cm" svg:x="3.5cm" svg:y="16.094cm">
          <draw:text-box>
            <text:p text:style-name="P1"><text:span text:style-name="T5">Poland (Sacha et al. 2007). </text:span><text:span text:style-name="T6">E.</text:span><text:span text:style-name="T5"> </text:span><text:span text:style-name="T6">coli</text:span><text:span text:style-name="T5"> as the predominant </text:span></text:p>
          </draw:text-box>
        </draw:frame>
        <draw:frame draw:style-name="gr4" draw:text-style-name="P5" draw:layer="layout" svg:width="10.115cm" svg:height="0.446cm" svg:x="3.5cm" svg:y="16.545cm">
          <draw:text-box>
            <text:p text:style-name="P1"><text:span text:style-name="T5">uropathogen was responsible for ESBL production in </text:span></text:p>
          </draw:text-box>
        </draw:frame>
        <draw:frame draw:style-name="gr4" draw:text-style-name="P5" draw:layer="layout" svg:width="10.489cm" svg:height="0.446cm" svg:x="3.5cm" svg:y="16.997cm">
          <draw:text-box>
            <text:p text:style-name="P1"><text:span text:style-name="T5">8.0% of total </text:span><text:span text:style-name="T6">E.</text:span><text:span text:style-name="T5"> </text:span><text:span text:style-name="T6">coli</text:span><text:span text:style-name="T5"> isolates being positive, similarly to </text:span></text:p>
          </draw:text-box>
        </draw:frame>
        <draw:frame draw:style-name="gr4" draw:text-style-name="P5" draw:layer="layout" svg:width="10.598cm" svg:height="0.446cm" svg:x="3.5cm" svg:y="17.449cm">
          <draw:text-box>
            <text:p text:style-name="P1"><text:span text:style-name="T5">the previous data from southern Poland (Pobiega et al. </text:span></text:p>
          </draw:text-box>
        </draw:frame>
        <draw:frame draw:style-name="gr4" draw:text-style-name="P5" draw:layer="layout" svg:width="10.323cm" svg:height="0.446cm" svg:x="3.5cm" svg:y="17.9cm">
          <draw:text-box>
            <text:p text:style-name="P1"><text:span text:style-name="T5">2013). For example, in France approximately 4.0% of </text:span></text:p>
          </draw:text-box>
        </draw:frame>
        <draw:frame draw:style-name="gr4" draw:text-style-name="P5" draw:layer="layout" svg:width="10.646cm" svg:height="0.446cm" svg:x="3.5cm" svg:y="18.352cm">
          <draw:text-box>
            <text:p text:style-name="P1"><text:span text:style-name="T6">E.</text:span><text:span text:style-name="T5"> </text:span><text:span text:style-name="T6">coli</text:span><text:span text:style-name="T5"> <text:s/>isolates <text:s/>are <text:s/>ESBL <text:s/>producers, <text:s/>while <text:s/>in <text:s/>Mexico </text:span></text:p>
          </draw:text-box>
        </draw:frame>
        <draw:frame draw:style-name="gr4" draw:text-style-name="P5" draw:layer="layout" svg:width="10.722cm" svg:height="0.446cm" svg:x="3.5cm" svg:y="18.803cm">
          <draw:text-box>
            <text:p text:style-name="P1"><text:span text:style-name="T5">even 31.3% of </text:span><text:span text:style-name="T6">E.</text:span><text:span text:style-name="T5"> </text:span><text:span text:style-name="T6">coli</text:span><text:span text:style-name="T5"> isolates produce ESBL mechanism </text:span></text:p>
          </draw:text-box>
        </draw:frame>
        <draw:frame draw:style-name="gr4" draw:text-style-name="P5" draw:layer="layout" svg:width="8.503cm" svg:height="0.446cm" svg:x="3.5cm" svg:y="19.255cm">
          <draw:text-box>
            <text:p text:style-name="P1"><text:span text:style-name="T5">(Galindo-Méndez 2018; Zucconi et al. 2018).</text:span></text:p>
          </draw:text-box>
        </draw:frame>
        <draw:frame draw:style-name="gr4" draw:text-style-name="P5" draw:layer="layout" svg:width="10.103cm" svg:height="0.446cm" svg:x="4cm" svg:y="19.706cm">
          <draw:text-box>
            <text:p text:style-name="P1"><text:span text:style-name="T5">Susceptibility of </text:span><text:span text:style-name="T6">E.</text:span><text:span text:style-name="T5"> </text:span><text:span text:style-name="T6">coli</text:span><text:span text:style-name="T5"> in the studied population was </text:span></text:p>
          </draw:text-box>
        </draw:frame>
        <draw:frame draw:style-name="gr4" draw:text-style-name="P5" draw:layer="layout" svg:width="10.924cm" svg:height="0.446cm" svg:x="3.5cm" svg:y="20.158cm">
          <draw:text-box>
            <text:p text:style-name="P1"><text:span text:style-name="T5">highest <text:s/>to <text:s/>imipenem <text:s/>and <text:s/>gentamicin <text:s/>(&gt; 90.0%), <text:s/>and </text:span></text:p>
          </draw:text-box>
        </draw:frame>
        <draw:frame draw:style-name="gr4" draw:text-style-name="P5" draw:layer="layout" svg:width="10.729cm" svg:height="0.446cm" svg:x="3.5cm" svg:y="20.609cm">
          <draw:text-box>
            <text:p text:style-name="P1"><text:span text:style-name="T5">lowest <text:s/>to <text:s/>ampicillin <text:s/>as <text:s/>well <text:s/>as <text:s/>amoxicillin/clavulanic </text:span></text:p>
          </draw:text-box>
        </draw:frame>
        <draw:frame draw:style-name="gr4" draw:text-style-name="P5" draw:layer="layout" svg:width="10.729cm" svg:height="0.446cm" svg:x="3.5cm" svg:y="21.061cm">
          <draw:text-box>
            <text:p text:style-name="P1"><text:span text:style-name="T5">acid (&lt; 50.0%). This is similar to the reports from other </text:span></text:p>
          </draw:text-box>
        </draw:frame>
        <draw:frame draw:style-name="gr4" draw:text-style-name="P5" draw:layer="layout" svg:width="10.399cm" svg:height="0.446cm" svg:x="3.5cm" svg:y="21.513cm">
          <draw:text-box>
            <text:p text:style-name="P1"><text:span text:style-name="T5">countries with the exception of gentamicin which was </text:span></text:p>
          </draw:text-box>
        </draw:frame>
        <draw:frame draw:style-name="gr4" draw:text-style-name="P5" draw:layer="layout" svg:width="10.691cm" svg:height="0.446cm" svg:x="3.5cm" svg:y="21.964cm">
          <draw:text-box>
            <text:p text:style-name="P1"><text:span text:style-name="T5">a less effective drug (Daoud et al. 2015; Li et al. 2017). </text:span></text:p>
          </draw:text-box>
        </draw:frame>
        <draw:frame draw:style-name="gr4" draw:text-style-name="P5" draw:layer="layout" svg:width="10.793cm" svg:height="0.446cm" svg:x="3.5cm" svg:y="22.416cm">
          <draw:text-box>
            <text:p text:style-name="P1"><text:span text:style-name="T5">It may be since in our country gentamicin is rarely used </text:span></text:p>
          </draw:text-box>
        </draw:frame>
        <draw:frame draw:style-name="gr4" draw:text-style-name="P5" draw:layer="layout" svg:width="10.581cm" svg:height="0.446cm" svg:x="3.5cm" svg:y="22.867cm">
          <draw:text-box>
            <text:p text:style-name="P1"><text:span text:style-name="T5">as the first empiric choice for UTI treatment. Although, </text:span></text:p>
          </draw:text-box>
        </draw:frame>
        <draw:frame draw:style-name="gr4" draw:text-style-name="P5" draw:layer="layout" svg:width="10.12cm" svg:height="0.446cm" svg:x="3.5cm" svg:y="23.319cm">
          <draw:text-box>
            <text:p text:style-name="P1"><text:span text:style-name="T5">imipenem was the most effective drug, it should not </text:span></text:p>
          </draw:text-box>
        </draw:frame>
        <draw:frame draw:style-name="gr4" draw:text-style-name="P5" draw:layer="layout" svg:width="10.535cm" svg:height="0.446cm" svg:x="3.5cm" svg:y="23.77cm">
          <draw:text-box>
            <text:p text:style-name="P1"><text:span text:style-name="T5">be administrated as an empirical drug unless infection </text:span></text:p>
          </draw:text-box>
        </draw:frame>
        <draw:frame draw:style-name="gr4" draw:text-style-name="P5" draw:layer="layout" svg:width="11.03cm" svg:height="0.446cm" svg:x="3.5cm" svg:y="24.222cm">
          <draw:text-box>
            <text:p text:style-name="P1"><text:span text:style-name="T5">is life threatening, as carbapenems are considered drugs </text:span></text:p>
          </draw:text-box>
        </draw:frame>
        <draw:frame draw:style-name="gr4" draw:text-style-name="P5" draw:layer="layout" svg:width="2.55cm" svg:height="0.446cm" svg:x="3.5cm" svg:y="24.673cm">
          <draw:text-box>
            <text:p text:style-name="P1"><text:span text:style-name="T5">of last resort.</text:span></text:p>
          </draw:text-box>
        </draw:frame>
        <draw:frame draw:style-name="gr4" draw:text-style-name="P5" draw:layer="layout" svg:width="9.713cm" svg:height="0.446cm" svg:x="4cm" svg:y="25.125cm">
          <draw:text-box>
            <text:p text:style-name="P1"><text:span text:style-name="T5">It <text:s/>is <text:s/>important <text:s/>to <text:s/>point <text:s/>out <text:s/>that <text:s/>the <text:s/>minimum </text:span></text:p>
          </draw:text-box>
        </draw:frame>
        <draw:frame draw:style-name="gr4" draw:text-style-name="P5" draw:layer="layout" svg:width="10.759cm" svg:height="0.446cm" svg:x="3.5cm" svg:y="25.577cm">
          <draw:text-box>
            <text:p text:style-name="P1"><text:span text:style-name="T5">susceptibility <text:s/>rate <text:s/>to <text:s/>support <text:s/>empirical <text:s/>treatment <text:s/>of </text:span></text:p>
          </draw:text-box>
        </draw:frame>
        <draw:frame draw:style-name="gr4" draw:text-style-name="P5" draw:layer="layout" svg:width="10.852cm" svg:height="0.446cm" svg:x="3.5cm" svg:y="26.028cm">
          <draw:text-box>
            <text:p text:style-name="P1"><text:span text:style-name="T5">UTI <text:s/>is <text:s/>80% <text:s/>of <text:s/>all <text:s/>the <text:s/>strains <text:s/>of <text:s/>a <text:s/>specific <text:s/>uropatho-</text:span></text:p>
          </draw:text-box>
        </draw:frame>
        <draw:frame draw:style-name="gr4" draw:text-style-name="P5" draw:layer="layout" svg:width="10.183cm" svg:height="0.446cm" svg:x="3.5cm" svg:y="26.48cm">
          <draw:text-box>
            <text:p text:style-name="P1"><text:span text:style-name="T5">gen in a given region. According to these guidelines, </text:span></text:p>
          </draw:text-box>
        </draw:frame>
        <draw:frame draw:style-name="gr4" draw:text-style-name="P5" draw:layer="layout" svg:width="10.344cm" svg:height="0.446cm" svg:x="3.5cm" svg:y="26.931cm">
          <draw:text-box>
            <text:p text:style-name="P1"><text:span text:style-name="T5">the <text:s/>European <text:s/>Association <text:s/>of <text:s/>Urology <text:s/>(EAU) <text:s/>recom-</text:span></text:p>
          </draw:text-box>
        </draw:frame>
        <draw:frame draw:style-name="gr4" draw:text-style-name="P5" draw:layer="layout" svg:width="10.154cm" svg:height="0.446cm" svg:x="3.5cm" svg:y="27.383cm">
          <draw:text-box>
            <text:p text:style-name="P1"><text:span text:style-name="T5">mend cotrimoxazole as a ﬁrst-line drug for empirical </text:span></text:p>
          </draw:text-box>
        </draw:frame>
        <draw:frame draw:style-name="gr4" draw:text-style-name="P5" draw:layer="layout" svg:width="10.564cm" svg:height="0.446cm" svg:x="3.5cm" svg:y="27.834cm">
          <draw:text-box>
            <text:p text:style-name="P1"><text:span text:style-name="T5">therapy in UTI (Grabe et al. 2009). In our study, 74.6% </text:span></text:p>
          </draw:text-box>
        </draw:frame>
        <draw:frame draw:style-name="gr4" draw:text-style-name="P5" draw:layer="layout" svg:width="10.739cm" svg:height="0.446cm" svg:x="3.5cm" svg:y="28.286cm">
          <draw:text-box>
            <text:p text:style-name="P1"><text:span text:style-name="T5">of </text:span><text:span text:style-name="T6"><text:s/>E.</text:span><text:span text:style-name="T5"> </text:span><text:span text:style-name="T6">coli</text:span><text:span text:style-name="T5"> <text:s/>isolates <text:s/>were <text:s/>susceptible <text:s/>to <text:s/>cotrimoxazole. </text:span></text:p>
          </draw:text-box>
        </draw:frame>
        <draw:frame draw:style-name="gr4" draw:text-style-name="P5" draw:layer="layout" svg:width="10.937cm" svg:height="0.446cm" svg:x="3.5cm" svg:y="28.737cm">
          <draw:text-box>
            <text:p text:style-name="P1"><text:span text:style-name="T5">Despite <text:s/>the <text:s/>fact <text:s/>that <text:s/>these <text:s/>values <text:s/>may <text:s/>vary <text:s/>among </text:span></text:p>
          </draw:text-box>
        </draw:frame>
        <draw:frame draw:style-name="gr4" draw:text-style-name="P5" draw:layer="layout" svg:width="10.311cm" svg:height="0.446cm" svg:x="15.09cm" svg:y="4.3cm">
          <draw:text-box>
            <text:p text:style-name="P1"><text:span text:style-name="T5">reports, the resistance rate of </text:span><text:span text:style-name="T6">E.</text:span><text:span text:style-name="T5"> </text:span><text:span text:style-name="T6">coli</text:span><text:span text:style-name="T5"> to cotrimoxazole </text:span></text:p>
          </draw:text-box>
        </draw:frame>
        <draw:frame draw:style-name="gr4" draw:text-style-name="P5" draw:layer="layout" svg:width="11.085cm" svg:height="0.446cm" svg:x="15.09cm" svg:y="4.752cm">
          <draw:text-box>
            <text:p text:style-name="P1"><text:span text:style-name="T5">in <text:s/>Europe <text:s/>tends <text:s/>to <text:s/>be <text:s/>above <text:s/>20%, <text:s/>having <text:s/>also <text:s/>been </text:span></text:p>
          </draw:text-box>
        </draw:frame>
        <draw:frame draw:style-name="gr4" draw:text-style-name="P5" draw:layer="layout" svg:width="10.712cm" svg:height="0.446cm" svg:x="15.09cm" svg:y="5.204cm">
          <draw:text-box>
            <text:p text:style-name="P1"><text:span text:style-name="T5">reported higher than 30% (Guneysel et al. 2009; Schito </text:span></text:p>
          </draw:text-box>
        </draw:frame>
        <draw:frame draw:style-name="gr4" draw:text-style-name="P5" draw:layer="layout" svg:width="10.514cm" svg:height="0.446cm" svg:x="15.09cm" svg:y="5.655cm">
          <draw:text-box>
            <text:p text:style-name="P1"><text:span text:style-name="T5">et al.</text:span><text:span text:style-name="T6"> </text:span><text:span text:style-name="T5">2009). </text:span><text:span text:style-name="T6">E.</text:span><text:span text:style-name="T5"> </text:span><text:span text:style-name="T6">coli</text:span><text:span text:style-name="T5"> susceptibility to fluoroquinolones in </text:span></text:p>
          </draw:text-box>
        </draw:frame>
        <draw:frame draw:style-name="gr4" draw:text-style-name="P5" draw:layer="layout" svg:width="10.293cm" svg:height="0.446cm" svg:x="15.09cm" svg:y="6.107cm">
          <draw:text-box>
            <text:p text:style-name="P1"><text:span text:style-name="T5">the current study ranged from 60.3% (norfloxacin) to </text:span></text:p>
          </draw:text-box>
        </draw:frame>
        <draw:frame draw:style-name="gr4" draw:text-style-name="P5" draw:layer="layout" svg:width="10.886cm" svg:height="0.446cm" svg:x="15.09cm" svg:y="6.558cm">
          <draw:text-box>
            <text:p text:style-name="P1"><text:span text:style-name="T5">70.4% <text:s/>(ciprofloxacin) <text:s/>which <text:s/>was <text:s/>similar <text:s/>to <text:s/>the <text:s/>rates </text:span></text:p>
          </draw:text-box>
        </draw:frame>
        <draw:frame draw:style-name="gr4" draw:text-style-name="P5" draw:layer="layout" svg:width="10.911cm" svg:height="0.446cm" svg:x="15.09cm" svg:y="7.01cm">
          <draw:text-box>
            <text:p text:style-name="P1"><text:span text:style-name="T5">observed <text:s/>in <text:s/>Brazil <text:s/>and <text:s/>Korea <text:s/>(Reis <text:s/>et al.</text:span><text:span text:style-name="T6"> </text:span><text:span text:style-name="T5"><text:s/>2016; <text:s/>Park </text:span></text:p>
          </draw:text-box>
        </draw:frame>
        <draw:frame draw:style-name="gr4" draw:text-style-name="P5" draw:layer="layout" svg:width="10.81cm" svg:height="0.446cm" svg:x="15.09cm" svg:y="7.461cm">
          <draw:text-box>
            <text:p text:style-name="P1"><text:span text:style-name="T5">et al. <text:s/>2017). <text:s/>Another <text:s/>study <text:s/>reported <text:s/>that </text:span><text:span text:style-name="T6"><text:s/>E.</text:span><text:span text:style-name="T5"> </text:span><text:span text:style-name="T6">coli</text:span><text:span text:style-name="T5"> <text:s/>was </text:span></text:p>
          </draw:text-box>
        </draw:frame>
        <draw:frame draw:style-name="gr4" draw:text-style-name="P5" draw:layer="layout" svg:width="10.467cm" svg:height="0.446cm" svg:x="15.09cm" svg:y="7.913cm">
          <draw:text-box>
            <text:p text:style-name="P1"><text:span text:style-name="T5">least sensitive to cephalosporins (7.0–34.0%) and fluo-</text:span></text:p>
          </draw:text-box>
        </draw:frame>
        <draw:frame draw:style-name="gr4" draw:text-style-name="P5" draw:layer="layout" svg:width="10.48cm" svg:height="0.446cm" svg:x="15.09cm" svg:y="8.364cm">
          <draw:text-box>
            <text:p text:style-name="P1"><text:span text:style-name="T5">roquinolones (26.0–28.0%); however, a study was con-</text:span></text:p>
          </draw:text-box>
        </draw:frame>
        <draw:frame draw:style-name="gr4" draw:text-style-name="P5" draw:layer="layout" svg:width="10.505cm" svg:height="0.446cm" svg:x="15.09cm" svg:y="8.816cm">
          <draw:text-box>
            <text:p text:style-name="P1"><text:span text:style-name="T5">ducted on a population from low socioeconomic strata </text:span></text:p>
          </draw:text-box>
        </draw:frame>
        <draw:frame draw:style-name="gr4" draw:text-style-name="P5" draw:layer="layout" svg:width="10.877cm" svg:height="0.446cm" svg:x="15.09cm" svg:y="9.268cm">
          <draw:text-box>
            <text:p text:style-name="P1"><text:span text:style-name="T5">(Kidwai <text:s/>et al. <text:s/>2017). <text:s/>A <text:s/>good <text:s/>empirical <text:s/>choice <text:s/>seems </text:span></text:p>
          </draw:text-box>
        </draw:frame>
        <draw:frame draw:style-name="gr4" draw:text-style-name="P5" draw:layer="layout" svg:width="10.209cm" svg:height="0.446cm" svg:x="15.09cm" svg:y="9.719cm">
          <draw:text-box>
            <text:p text:style-name="P1"><text:span text:style-name="T5">to be nitrofurantoin but a study carried out in Poland </text:span></text:p>
          </draw:text-box>
        </draw:frame>
        <draw:frame draw:style-name="gr4" draw:text-style-name="P5" draw:layer="layout" svg:width="10.107cm" svg:height="0.446cm" svg:x="15.09cm" svg:y="10.171cm">
          <draw:text-box>
            <text:p text:style-name="P1"><text:span text:style-name="T5">showed a high proportion of resistance to nitrofuran-</text:span></text:p>
          </draw:text-box>
        </draw:frame>
        <draw:frame draw:style-name="gr4" draw:text-style-name="P5" draw:layer="layout" svg:width="10.446cm" svg:height="0.446cm" svg:x="15.09cm" svg:y="10.622cm">
          <draw:text-box>
            <text:p text:style-name="P1"><text:span text:style-name="T5">toin among </text:span><text:span text:style-name="T6">E.</text:span><text:span text:style-name="T5"> </text:span><text:span text:style-name="T6">coli</text:span><text:span text:style-name="T5"> isolates (Stefaniuk et al. 2016). Ami-</text:span></text:p>
          </draw:text-box>
        </draw:frame>
        <draw:frame draw:style-name="gr4" draw:text-style-name="P5" draw:layer="layout" svg:width="10.107cm" svg:height="0.446cm" svg:x="15.09cm" svg:y="11.074cm">
          <draw:text-box>
            <text:p text:style-name="P1"><text:span text:style-name="T5">kacin, as an infusion solution, may by administrated </text:span></text:p>
          </draw:text-box>
        </draw:frame>
        <draw:frame draw:style-name="gr4" draw:text-style-name="P5" draw:layer="layout" svg:width="10.2cm" svg:height="0.446cm" svg:x="15.09cm" svg:y="11.525cm">
          <draw:text-box>
            <text:p text:style-name="P1"><text:span text:style-name="T5">only in hospital settings. Cephalosporins also remain </text:span></text:p>
          </draw:text-box>
        </draw:frame>
        <draw:frame draw:style-name="gr4" draw:text-style-name="P5" draw:layer="layout" svg:width="10.628cm" svg:height="0.446cm" svg:x="15.09cm" svg:y="11.977cm">
          <draw:text-box>
            <text:p text:style-name="P1"><text:span text:style-name="T5">a good option for empirical treatment of UTI caused by </text:span></text:p>
          </draw:text-box>
        </draw:frame>
        <draw:frame draw:style-name="gr4" draw:text-style-name="P5" draw:layer="layout" svg:width="10.84cm" svg:height="0.446cm" svg:x="15.09cm" svg:y="12.428cm">
          <draw:text-box>
            <text:p text:style-name="P1"><text:span text:style-name="T6">E.</text:span><text:span text:style-name="T5"> </text:span><text:span text:style-name="T6">coli</text:span><text:span text:style-name="T5"> because of relatively high sensitivity to this group </text:span></text:p>
          </draw:text-box>
        </draw:frame>
        <draw:frame draw:style-name="gr4" draw:text-style-name="P5" draw:layer="layout" svg:width="11.047cm" svg:height="0.446cm" svg:x="15.09cm" svg:y="12.88cm">
          <draw:text-box>
            <text:p text:style-name="P1"><text:span text:style-name="T5">of <text:s/>drugs <text:s/>and <text:s/>minor <text:s/>side <text:s/>effects. <text:s/>On <text:s/>the <text:s/>other <text:s/>hand, </text:span></text:p>
          </draw:text-box>
        </draw:frame>
        <draw:frame draw:style-name="gr4" draw:text-style-name="P5" draw:layer="layout" svg:width="10.2cm" svg:height="0.446cm" svg:x="15.09cm" svg:y="13.332cm">
          <draw:text-box>
            <text:p text:style-name="P1"><text:span text:style-name="T5">cephalosporins are commonly prescribed by medical </text:span></text:p>
          </draw:text-box>
        </draw:frame>
        <draw:frame draw:style-name="gr4" draw:text-style-name="P5" draw:layer="layout" svg:width="11.017cm" svg:height="0.446cm" svg:x="15.09cm" svg:y="13.783cm">
          <draw:text-box>
            <text:p text:style-name="P1"><text:span text:style-name="T5">professionals which causes a growing resistance to them </text:span></text:p>
          </draw:text-box>
        </draw:frame>
        <draw:frame draw:style-name="gr4" draw:text-style-name="P5" draw:layer="layout" svg:width="10.75cm" svg:height="0.446cm" svg:x="15.09cm" svg:y="14.235cm">
          <draw:text-box>
            <text:p text:style-name="P1"><text:span text:style-name="T5">among bacteria. Therefore, clinical practitioners as well </text:span></text:p>
          </draw:text-box>
        </draw:frame>
        <draw:frame draw:style-name="gr4" draw:text-style-name="P5" draw:layer="layout" svg:width="10.827cm" svg:height="0.446cm" svg:x="15.09cm" svg:y="14.686cm">
          <draw:text-box>
            <text:p text:style-name="P1"><text:span text:style-name="T5">as laboratory personnel should implement a program to </text:span></text:p>
          </draw:text-box>
        </draw:frame>
        <draw:frame draw:style-name="gr4" draw:text-style-name="P5" draw:layer="layout" svg:width="10.759cm" svg:height="0.446cm" svg:x="15.09cm" svg:y="15.138cm">
          <draw:text-box>
            <text:p text:style-name="P1"><text:span text:style-name="T5">detect and report resistant strains such as ESBL produc-</text:span></text:p>
          </draw:text-box>
        </draw:frame>
        <draw:frame draw:style-name="gr4" draw:text-style-name="P5" draw:layer="layout" svg:width="10.734cm" svg:height="0.446cm" svg:x="15.09cm" svg:y="15.589cm">
          <draw:text-box>
            <text:p text:style-name="P1"><text:span text:style-name="T5">ing bacteria to control and limit the therapeutic failures.</text:span></text:p>
          </draw:text-box>
        </draw:frame>
        <draw:frame draw:style-name="gr4" draw:text-style-name="P5" draw:layer="layout" svg:width="9.468cm" svg:height="0.446cm" svg:x="15.59cm" svg:y="16.041cm">
          <draw:text-box>
            <text:p text:style-name="P1"><text:span text:style-name="T5">Patients with CAUTI are a specific group in which </text:span></text:p>
          </draw:text-box>
        </draw:frame>
        <draw:frame draw:style-name="gr4" draw:text-style-name="P5" draw:layer="layout" svg:width="10.454cm" svg:height="0.446cm" svg:x="15.09cm" svg:y="16.492cm">
          <draw:text-box>
            <text:p text:style-name="P1"><text:span text:style-name="T5">treatment <text:s/>of <text:s/>the <text:s/>infection <text:s/>may <text:s/>by <text:s/>difficult <text:s/>due <text:s/>to </text:span></text:p>
          </draw:text-box>
        </draw:frame>
        <draw:frame draw:style-name="gr4" draw:text-style-name="P5" draw:layer="layout" svg:width="10.623cm" svg:height="0.446cm" svg:x="15.09cm" svg:y="16.944cm">
          <draw:text-box>
            <text:p text:style-name="P1"><text:span text:style-name="T5">a high resistance rate of uropathogens. In such a case, </text:span></text:p>
          </draw:text-box>
        </draw:frame>
        <draw:frame draw:style-name="gr4" draw:text-style-name="P5" draw:layer="layout" svg:width="10.073cm" svg:height="0.446cm" svg:x="15.09cm" svg:y="17.396cm">
          <draw:text-box>
            <text:p text:style-name="P1"><text:span text:style-name="T5">it is necessary to administer an adequate initial anti-</text:span></text:p>
          </draw:text-box>
        </draw:frame>
        <draw:frame draw:style-name="gr4" draw:text-style-name="P5" draw:layer="layout" svg:width="1.886cm" svg:height="0.446cm" svg:x="15.09cm" svg:y="17.847cm">
          <draw:text-box>
            <text:p text:style-name="P1"><text:span text:style-name="T5">microbial </text:span></text:p>
          </draw:text-box>
        </draw:frame>
        <draw:frame draw:style-name="gr4" draw:text-style-name="P5" draw:layer="layout" svg:width="1.602cm" svg:height="0.446cm" svg:x="16.753cm" svg:y="17.847cm">
          <draw:text-box>
            <text:p text:style-name="P1"><text:span text:style-name="T5">therapy </text:span></text:p>
          </draw:text-box>
        </draw:frame>
        <draw:frame draw:style-name="gr4" draw:text-style-name="P5" draw:layer="layout" svg:width="1.992cm" svg:height="0.446cm" svg:x="18.106cm" svg:y="17.847cm">
          <draw:text-box>
            <text:p text:style-name="P1"><text:span text:style-name="T5">according </text:span></text:p>
          </draw:text-box>
        </draw:frame>
        <draw:frame draw:style-name="gr4" draw:text-style-name="P5" draw:layer="layout" svg:width="0.506cm" svg:height="0.446cm" svg:x="19.81cm" svg:y="17.847cm">
          <draw:text-box>
            <text:p text:style-name="P1"><text:span text:style-name="T5">to </text:span></text:p>
          </draw:text-box>
        </draw:frame>
        <draw:frame draw:style-name="gr4" draw:text-style-name="P5" draw:layer="layout" svg:width="1.01cm" svg:height="0.446cm" svg:x="20.32cm" svg:y="17.847cm">
          <draw:text-box>
            <text:p text:style-name="P1"><text:span text:style-name="T5">local </text:span></text:p>
          </draw:text-box>
        </draw:frame>
        <draw:frame draw:style-name="gr4" draw:text-style-name="P5" draw:layer="layout" svg:width="2.614cm" svg:height="0.446cm" svg:x="21.243cm" svg:y="17.847cm">
          <draw:text-box>
            <text:p text:style-name="P1"><text:span text:style-name="T5">antimicrobial </text:span></text:p>
          </draw:text-box>
        </draw:frame>
        <draw:frame draw:style-name="gr4" draw:text-style-name="P5" draw:layer="layout" svg:width="10.619cm" svg:height="0.446cm" svg:x="15.09cm" svg:y="18.299cm">
          <draw:text-box>
            <text:p text:style-name="P1"><text:span text:style-name="T5">susceptibility situation (Saurel et al. 2006). Inadequate </text:span></text:p>
          </draw:text-box>
        </draw:frame>
        <draw:frame draw:style-name="gr4" draw:text-style-name="P5" draw:layer="layout" svg:width="1.886cm" svg:height="0.446cm" svg:x="15.09cm" svg:y="18.75cm">
          <draw:text-box>
            <text:p text:style-name="P1"><text:span text:style-name="T5">empirical </text:span></text:p>
          </draw:text-box>
        </draw:frame>
        <draw:frame draw:style-name="gr4" draw:text-style-name="P5" draw:layer="layout" svg:width="2.614cm" svg:height="0.446cm" svg:x="16.756cm" svg:y="18.75cm">
          <draw:text-box>
            <text:p text:style-name="P1"><text:span text:style-name="T5">antimicrobial </text:span></text:p>
          </draw:text-box>
        </draw:frame>
        <draw:frame draw:style-name="gr4" draw:text-style-name="P5" draw:layer="layout" svg:width="1.602cm" svg:height="0.446cm" svg:x="19.031cm" svg:y="18.75cm">
          <draw:text-box>
            <text:p text:style-name="P1"><text:span text:style-name="T5">therapy </text:span></text:p>
          </draw:text-box>
        </draw:frame>
        <draw:frame draw:style-name="gr4" draw:text-style-name="P5" draw:layer="layout" svg:width="1.645cm" svg:height="0.446cm" svg:x="20.411cm" svg:y="18.75cm">
          <draw:text-box>
            <text:p text:style-name="P1"><text:span text:style-name="T5">extends </text:span></text:p>
          </draw:text-box>
        </draw:frame>
        <draw:frame draw:style-name="gr4" draw:text-style-name="P5" draw:layer="layout" svg:width="2.038cm" svg:height="0.446cm" svg:x="21.804cm" svg:y="18.75cm">
          <draw:text-box>
            <text:p text:style-name="P1"><text:span text:style-name="T5">treatment </text:span></text:p>
          </draw:text-box>
        </draw:frame>
        <draw:frame draw:style-name="gr4" draw:text-style-name="P5" draw:layer="layout" svg:width="10.302cm" svg:height="0.446cm" svg:x="15.09cm" svg:y="19.202cm">
          <draw:text-box>
            <text:p text:style-name="P1"><text:span text:style-name="T5">contributing <text:s/>to <text:s/>various <text:s/>complications <text:s/>and <text:s/>transfor-</text:span></text:p>
          </draw:text-box>
        </draw:frame>
        <draw:frame draw:style-name="gr4" draw:text-style-name="P5" draw:layer="layout" svg:width="10.149cm" svg:height="0.446cm" svg:x="15.09cm" svg:y="19.653cm">
          <draw:text-box>
            <text:p text:style-name="P1"><text:span text:style-name="T5">mation into a chronic illness. Our analysis confirmed </text:span></text:p>
          </draw:text-box>
        </draw:frame>
        <draw:frame draw:style-name="gr4" draw:text-style-name="P5" draw:layer="layout" svg:width="10.518cm" svg:height="0.446cm" svg:x="15.09cm" svg:y="20.105cm">
          <draw:text-box>
            <text:p text:style-name="P1"><text:span text:style-name="T5">that </text:span><text:span text:style-name="T6"><text:s/>E.</text:span><text:span text:style-name="T5"> </text:span><text:span text:style-name="T6">coli</text:span><text:span text:style-name="T5"> <text:s/>isolates <text:s/>were <text:s/>significantly <text:s/>less <text:s/>sensitive </text:span></text:p>
          </draw:text-box>
        </draw:frame>
        <draw:frame draw:style-name="gr4" draw:text-style-name="P5" draw:layer="layout" svg:width="9.946cm" svg:height="0.446cm" svg:x="15.09cm" svg:y="20.556cm">
          <draw:text-box>
            <text:p text:style-name="P1"><text:span text:style-name="T5">to most antibiotics in the CAUTI group compared to </text:span></text:p>
          </draw:text-box>
        </draw:frame>
        <draw:frame draw:style-name="gr4" draw:text-style-name="P5" draw:layer="layout" svg:width="9.972cm" svg:height="0.446cm" svg:x="15.09cm" svg:y="21.008cm">
          <draw:text-box>
            <text:p text:style-name="P1"><text:span text:style-name="T5">non-CAUTI <text:s/>group. <text:s/>Nitrofurantoin <text:s/>(83.8%) <text:s/>besides </text:span></text:p>
          </draw:text-box>
        </draw:frame>
        <draw:frame draw:style-name="gr4" draw:text-style-name="P5" draw:layer="layout" svg:width="10.738cm" svg:height="0.446cm" svg:x="15.09cm" svg:y="21.46cm">
          <draw:text-box>
            <text:p text:style-name="P1"><text:span text:style-name="T5">imipenem (100.0%), seemed to be an optimal choice in </text:span></text:p>
          </draw:text-box>
        </draw:frame>
        <draw:frame draw:style-name="gr4" draw:text-style-name="P5" draw:layer="layout" svg:width="10.917cm" svg:height="0.446cm" svg:x="15.09cm" svg:y="21.911cm">
          <draw:text-box>
            <text:p text:style-name="P1"><text:span text:style-name="T5">cases of catheter-associated infections caused by </text:span><text:span text:style-name="T6">E.</text:span><text:span text:style-name="T5"> </text:span><text:span text:style-name="T6">coli</text:span><text:span text:style-name="T5">, </text:span></text:p>
          </draw:text-box>
        </draw:frame>
        <draw:frame draw:style-name="gr4" draw:text-style-name="P5" draw:layer="layout" svg:width="10.035cm" svg:height="0.446cm" svg:x="15.09cm" svg:y="22.363cm">
          <draw:text-box>
            <text:p text:style-name="P1"><text:span text:style-name="T5">contrary to ampicillin (19.4%). This result is compat-</text:span></text:p>
          </draw:text-box>
        </draw:frame>
        <draw:frame draw:style-name="gr4" draw:text-style-name="P5" draw:layer="layout" svg:width="10.137cm" svg:height="0.446cm" svg:x="15.09cm" svg:y="22.814cm">
          <draw:text-box>
            <text:p text:style-name="P1"><text:span text:style-name="T5">ible with another report (Albu et al. 2018). However, </text:span></text:p>
          </draw:text-box>
        </draw:frame>
        <draw:frame draw:style-name="gr4" draw:text-style-name="P5" draw:layer="layout" svg:width="10.361cm" svg:height="0.446cm" svg:x="15.09cm" svg:y="23.266cm">
          <draw:text-box>
            <text:p text:style-name="P1"><text:span text:style-name="T5">other authors found amikacin (100.0%) and cefepime </text:span></text:p>
          </draw:text-box>
        </draw:frame>
        <draw:frame draw:style-name="gr4" draw:text-style-name="P5" draw:layer="layout" svg:width="10.01cm" svg:height="0.446cm" svg:x="15.09cm" svg:y="23.717cm">
          <draw:text-box>
            <text:p text:style-name="P1"><text:span text:style-name="T5">(100.0%) to be superior to nitrofurantoin (92.8%) in </text:span></text:p>
          </draw:text-box>
        </draw:frame>
        <draw:frame draw:style-name="gr4" draw:text-style-name="P5" draw:layer="layout" svg:width="10.128cm" svg:height="0.446cm" svg:x="15.09cm" svg:y="24.169cm">
          <draw:text-box>
            <text:p text:style-name="P1"><text:span text:style-name="T5">susceptibility rate what is incompatible with our ana-</text:span></text:p>
          </draw:text-box>
        </draw:frame>
        <draw:frame draw:style-name="gr4" draw:text-style-name="P5" draw:layer="layout" svg:width="4.396cm" svg:height="0.446cm" svg:x="15.09cm" svg:y="24.62cm">
          <draw:text-box>
            <text:p text:style-name="P1"><text:span text:style-name="T5">lysis (Piljic et al.</text:span><text:span text:style-name="T6"> </text:span><text:span text:style-name="T5">2013).</text:span></text:p>
          </draw:text-box>
        </draw:frame>
        <draw:frame draw:style-name="gr4" draw:text-style-name="P5" draw:layer="layout" svg:width="10.213cm" svg:height="0.446cm" svg:x="15.59cm" svg:y="25.072cm">
          <draw:text-box>
            <text:p text:style-name="P1"><text:span text:style-name="T5">Regardless <text:s/>of <text:s/>the <text:s/>age <text:s/>groups <text:s/>among <text:s/>the <text:s/>popula-</text:span></text:p>
          </draw:text-box>
        </draw:frame>
        <draw:frame draw:style-name="gr4" draw:text-style-name="P5" draw:layer="layout" svg:width="10.595cm" svg:height="0.446cm" svg:x="15.09cm" svg:y="25.524cm">
          <draw:text-box>
            <text:p text:style-name="P1"><text:span text:style-name="T5">tion analyzed in this study, </text:span><text:span text:style-name="T6">E.</text:span><text:span text:style-name="T5"> </text:span><text:span text:style-name="T6">coli</text:span><text:span text:style-name="T5"> showed sensitivity to </text:span></text:p>
          </draw:text-box>
        </draw:frame>
        <draw:frame draw:style-name="gr4" draw:text-style-name="P5" draw:layer="layout" svg:width="10.289cm" svg:height="0.446cm" svg:x="15.09cm" svg:y="25.975cm">
          <draw:text-box>
            <text:p text:style-name="P1"><text:span text:style-name="T5">most antibiotics, including: imipenem, nitrofurantoin, </text:span></text:p>
          </draw:text-box>
        </draw:frame>
        <draw:frame draw:style-name="gr4" draw:text-style-name="P5" draw:layer="layout" svg:width="10.357cm" svg:height="0.446cm" svg:x="15.09cm" svg:y="26.427cm">
          <draw:text-box>
            <text:p text:style-name="P1"><text:span text:style-name="T5">amikacin, gentamicin, piperacillin/tazobactam as well </text:span></text:p>
          </draw:text-box>
        </draw:frame>
        <draw:frame draw:style-name="gr4" draw:text-style-name="P5" draw:layer="layout" svg:width="11.047cm" svg:height="0.446cm" svg:x="15.09cm" svg:y="26.878cm">
          <draw:text-box>
            <text:p text:style-name="P1"><text:span text:style-name="T5">as cepha losporins. Moreover, in reference to our results, </text:span></text:p>
          </draw:text-box>
        </draw:frame>
        <draw:frame draw:style-name="gr4" draw:text-style-name="P5" draw:layer="layout" svg:width="11.11cm" svg:height="0.446cm" svg:x="15.09cm" svg:y="27.33cm">
          <draw:text-box>
            <text:p text:style-name="P1"><text:span text:style-name="T5">it <text:s/>may <text:s/>be <text:s/>helpful <text:s/>for <text:s/>medical <text:s/>practitioners <text:s/>to <text:s/>choose </text:span></text:p>
          </draw:text-box>
        </draw:frame>
        <draw:frame draw:style-name="gr4" draw:text-style-name="P5" draw:layer="layout" svg:width="10.793cm" svg:height="0.446cm" svg:x="15.09cm" svg:y="27.781cm">
          <draw:text-box>
            <text:p text:style-name="P1"><text:span text:style-name="T5">cefalexin, cefotaxime or cefepime in case of UTI caused </text:span></text:p>
          </draw:text-box>
        </draw:frame>
        <draw:frame draw:style-name="gr4" draw:text-style-name="P5" draw:layer="layout" svg:width="10.7cm" svg:height="0.446cm" svg:x="15.09cm" svg:y="28.233cm">
          <draw:text-box>
            <text:p text:style-name="P1"><text:span text:style-name="T5">by </text:span><text:span text:style-name="T6">E.</text:span><text:span text:style-name="T5"> </text:span><text:span text:style-name="T6">coli</text:span><text:span text:style-name="T5"> in the longevity group, because of their signifi-</text:span></text:p>
          </draw:text-box>
        </draw:frame>
        <draw:frame draw:style-name="gr4" draw:text-style-name="P5" draw:layer="layout" svg:width="10.712cm" svg:height="0.446cm" svg:x="15.09cm" svg:y="28.684cm">
          <draw:text-box>
            <text:p text:style-name="P1"><text:span text:style-name="T5">cantly higher susceptibility rate compared to young-old </text:span></text:p>
          </draw:text-box>
        </draw:frame>
      </draw:page>
      <draw:page draw:name="page7" draw:style-name="dp1" draw:master-page-name="master-page50">
        <draw:frame draw:style-name="gr1" draw:text-style-name="P2" draw:layer="layout" svg:width="8.934cm" svg:height="0.39cm" svg:x="8.521cm" svg:y="3.378cm">
          <draw:text-box>
            <text:p text:style-name="P1"><text:span text:style-name="T1">Drug resistance of pathogens in hospitalized patients</text:span></text:p>
          </draw:text-box>
        </draw:frame>
        <draw:frame draw:style-name="gr9" draw:text-style-name="P10" draw:layer="layout" svg:width="0.387cm" svg:height="0.454cm" svg:x="3.6cm" svg:y="3.33cm">
          <draw:text-box>
            <text:p text:style-name="P1"><text:span text:style-name="T12">4</text:span></text:p>
          </draw:text-box>
        </draw:frame>
        <draw:frame draw:style-name="gr9" draw:text-style-name="P10" draw:layer="layout" svg:width="0.751cm" svg:height="0.454cm" svg:x="19.941cm" svg:y="3.33cm">
          <draw:text-box>
            <text:p text:style-name="P1"><text:span text:style-name="T12">523</text:span></text:p>
          </draw:text-box>
        </draw:frame>
        <draw:frame draw:style-name="gr4" draw:text-style-name="P5" draw:layer="layout" svg:width="10.869cm" svg:height="0.446cm" svg:x="3.6cm" svg:y="4.353cm">
          <draw:text-box>
            <text:p text:style-name="P1"><text:span text:style-name="T5">as well as old-old groups. Fluoroquinolones in our report </text:span></text:p>
          </draw:text-box>
        </draw:frame>
        <draw:frame draw:style-name="gr4" draw:text-style-name="P5" draw:layer="layout" svg:width="10.767cm" svg:height="0.446cm" svg:x="3.6cm" svg:y="4.805cm">
          <draw:text-box>
            <text:p text:style-name="P1"><text:span text:style-name="T5">turned out to have limited efficacy among patients with </text:span></text:p>
          </draw:text-box>
        </draw:frame>
        <draw:frame draw:style-name="gr4" draw:text-style-name="P5" draw:layer="layout" svg:width="10.522cm" svg:height="0.446cm" svg:x="3.6cm" svg:y="5.257cm">
          <draw:text-box>
            <text:p text:style-name="P1"><text:span text:style-name="T5">UTI, regardless of the age group. Thus, choosing them </text:span></text:p>
          </draw:text-box>
        </draw:frame>
        <draw:frame draw:style-name="gr4" draw:text-style-name="P5" draw:layer="layout" svg:width="10.577cm" svg:height="0.446cm" svg:x="3.6cm" svg:y="5.708cm">
          <draw:text-box>
            <text:p text:style-name="P1"><text:span text:style-name="T5">as first-line drugs in empiric therapy raises doubts and </text:span></text:p>
          </draw:text-box>
        </draw:frame>
        <draw:frame draw:style-name="gr4" draw:text-style-name="P5" draw:layer="layout" svg:width="7.406cm" svg:height="0.446cm" svg:x="3.6cm" svg:y="6.16cm">
          <draw:text-box>
            <text:p text:style-name="P1"><text:span text:style-name="T5">should be careful in admitted patients.</text:span></text:p>
          </draw:text-box>
        </draw:frame>
        <draw:frame draw:style-name="gr4" draw:text-style-name="P5" draw:layer="layout" svg:width="9.569cm" svg:height="0.446cm" svg:x="4.1cm" svg:y="6.611cm">
          <draw:text-box>
            <text:p text:style-name="P1"><text:span text:style-name="T5">The results of this study can be used to construct </text:span></text:p>
          </draw:text-box>
        </draw:frame>
        <draw:frame draw:style-name="gr4" draw:text-style-name="P5" draw:layer="layout" svg:width="9.972cm" svg:height="0.446cm" svg:x="3.6cm" svg:y="7.063cm">
          <draw:text-box>
            <text:p text:style-name="P1"><text:span text:style-name="T5">a hospital formulary and internal procedure for anti-</text:span></text:p>
          </draw:text-box>
        </draw:frame>
        <draw:frame draw:style-name="gr4" draw:text-style-name="P5" draw:layer="layout" svg:width="10.217cm" svg:height="0.446cm" svg:x="3.6cm" svg:y="7.514cm">
          <draw:text-box>
            <text:p text:style-name="P1"><text:span text:style-name="T5">biotics usage in case of UTI in a specific department. </text:span></text:p>
          </draw:text-box>
        </draw:frame>
        <draw:frame draw:style-name="gr4" draw:text-style-name="P5" draw:layer="layout" svg:width="10.708cm" svg:height="0.446cm" svg:x="3.6cm" svg:y="7.966cm">
          <draw:text-box>
            <text:p text:style-name="P1"><text:span text:style-name="T5">Our results can also be helpful for comparison between </text:span></text:p>
          </draw:text-box>
        </draw:frame>
        <draw:frame draw:style-name="gr4" draw:text-style-name="P5" draw:layer="layout" svg:width="9.688cm" svg:height="0.446cm" svg:x="3.6cm" svg:y="8.417cm">
          <draw:text-box>
            <text:p text:style-name="P1"><text:span text:style-name="T5">departments and hospitals interested in this issue.</text:span></text:p>
          </draw:text-box>
        </draw:frame>
        <draw:frame draw:style-name="gr4" draw:text-style-name="P5" draw:layer="layout" svg:width="9.612cm" svg:height="0.446cm" svg:x="4.1cm" svg:y="8.869cm">
          <draw:text-box>
            <text:p text:style-name="P1"><text:span text:style-name="T5">There are some limitations to this study. First, we </text:span></text:p>
          </draw:text-box>
        </draw:frame>
        <draw:frame draw:style-name="gr4" draw:text-style-name="P5" draw:layer="layout" svg:width="10.496cm" svg:height="0.446cm" svg:x="3.6cm" svg:y="9.321cm">
          <draw:text-box>
            <text:p text:style-name="P1"><text:span text:style-name="T5">retrospectively collected data through electronic medi-</text:span></text:p>
          </draw:text-box>
        </draw:frame>
        <draw:frame draw:style-name="gr4" draw:text-style-name="P5" draw:layer="layout" svg:width="10.437cm" svg:height="0.446cm" svg:x="3.6cm" svg:y="9.772cm">
          <draw:text-box>
            <text:p text:style-name="P1"><text:span text:style-name="T5">cal records. It was difficult to obtain all characteristics </text:span></text:p>
          </draw:text-box>
        </draw:frame>
        <draw:frame draw:style-name="gr4" draw:text-style-name="P5" draw:layer="layout" svg:width="10.251cm" svg:height="0.446cm" svg:x="3.6cm" svg:y="10.224cm">
          <draw:text-box>
            <text:p text:style-name="P1"><text:span text:style-name="T5">for analyzing risk factors such as previous antibiotics </text:span></text:p>
          </draw:text-box>
        </draw:frame>
        <draw:frame draw:style-name="gr4" draw:text-style-name="P5" draw:layer="layout" svg:width="10.835cm" svg:height="0.446cm" svg:x="3.6cm" svg:y="10.675cm">
          <draw:text-box>
            <text:p text:style-name="P1"><text:span text:style-name="T5">use <text:s/>and <text:s/>history <text:s/>of <text:s/>recurrent <text:s/>UTI <text:s/>due <text:s/>to <text:s/>unrecorded </text:span></text:p>
          </draw:text-box>
        </draw:frame>
        <draw:frame draw:style-name="gr4" draw:text-style-name="P5" draw:layer="layout" svg:width="10.471cm" svg:height="0.446cm" svg:x="3.6cm" svg:y="11.127cm">
          <draw:text-box>
            <text:p text:style-name="P1"><text:span text:style-name="T5">information. Second, this study was conducted only in </text:span></text:p>
          </draw:text-box>
        </draw:frame>
        <draw:frame draw:style-name="gr4" draw:text-style-name="P5" draw:layer="layout" svg:width="11.212cm" svg:height="0.446cm" svg:x="3.6cm" svg:y="11.578cm">
          <draw:text-box>
            <text:p text:style-name="P1"><text:span text:style-name="T5">a <text:s/>single <text:s/>center. <text:s/>Therefore, <text:s/>it <text:s/>is <text:s/>difficult <text:s/>to <text:s/>reflect <text:s/>the </text:span></text:p>
          </draw:text-box>
        </draw:frame>
        <draw:frame draw:style-name="gr4" draw:text-style-name="P5" draw:layer="layout" svg:width="10.649cm" svg:height="0.446cm" svg:x="3.6cm" svg:y="12.03cm">
          <draw:text-box>
            <text:p text:style-name="P1"><text:span text:style-name="T5">overall characteristics of our region. The current report </text:span></text:p>
          </draw:text-box>
        </draw:frame>
        <draw:frame draw:style-name="gr4" draw:text-style-name="P5" draw:layer="layout" svg:width="10.623cm" svg:height="0.446cm" svg:x="3.6cm" svg:y="12.481cm">
          <draw:text-box>
            <text:p text:style-name="P1"><text:span text:style-name="T5">suggests the need for further large-scale monitoring of </text:span></text:p>
          </draw:text-box>
        </draw:frame>
        <draw:frame draw:style-name="gr4" draw:text-style-name="P5" draw:layer="layout" svg:width="10.209cm" svg:height="0.446cm" svg:x="3.6cm" svg:y="12.933cm">
          <draw:text-box>
            <text:p text:style-name="P1"><text:span text:style-name="T5">epidemiology and susceptibility profiles of most com-</text:span></text:p>
          </draw:text-box>
        </draw:frame>
        <draw:frame draw:style-name="gr4" draw:text-style-name="P5" draw:layer="layout" svg:width="9.959cm" svg:height="0.446cm" svg:x="3.6cm" svg:y="13.385cm">
          <draw:text-box>
            <text:p text:style-name="P1"><text:span text:style-name="T5">mon uropathogens causing UTI, including CAUTI, to </text:span></text:p>
          </draw:text-box>
        </draw:frame>
        <draw:frame draw:style-name="gr4" draw:text-style-name="P5" draw:layer="layout" svg:width="9.489cm" svg:height="0.446cm" svg:x="3.6cm" svg:y="13.836cm">
          <draw:text-box>
            <text:p text:style-name="P1"><text:span text:style-name="T5">improve the effectiveness of empirical treatment.</text:span></text:p>
          </draw:text-box>
        </draw:frame>
        <draw:frame draw:style-name="gr4" draw:text-style-name="P5" draw:layer="layout" svg:width="2.542cm" svg:height="0.539cm" svg:x="6.715cm" svg:y="15.191cm">
          <draw:text-box>
            <text:p text:style-name="P1"><text:span text:style-name="T4">Conclusions</text:span></text:p>
          </draw:text-box>
        </draw:frame>
        <draw:frame draw:style-name="gr4" draw:text-style-name="P5" draw:layer="layout" svg:width="9.98cm" svg:height="0.446cm" svg:x="4.1cm" svg:y="16.094cm">
          <draw:text-box>
            <text:p text:style-name="P1"><text:span text:style-name="T5">The presented study showed considerable bacterial </text:span></text:p>
          </draw:text-box>
        </draw:frame>
        <draw:frame draw:style-name="gr4" draw:text-style-name="P5" draw:layer="layout" svg:width="10.179cm" svg:height="0.446cm" svg:x="3.6cm" svg:y="16.545cm">
          <draw:text-box>
            <text:p text:style-name="P1"><text:span text:style-name="T5">resistance to common empirically used antibiotics in </text:span></text:p>
          </draw:text-box>
        </draw:frame>
        <draw:frame draw:style-name="gr4" draw:text-style-name="P5" draw:layer="layout" svg:width="9.823cm" svg:height="0.446cm" svg:x="3.6cm" svg:y="16.997cm">
          <draw:text-box>
            <text:p text:style-name="P1"><text:span text:style-name="T5">case of CAUTI. </text:span><text:span text:style-name="T6">E. coli</text:span><text:span text:style-name="T5"> susceptibility to fluoroquinolo-</text:span></text:p>
          </draw:text-box>
        </draw:frame>
        <draw:frame draw:style-name="gr4" draw:text-style-name="P5" draw:layer="layout" svg:width="11.043cm" svg:height="0.446cm" svg:x="3.6cm" svg:y="17.449cm">
          <draw:text-box>
            <text:p text:style-name="P1"><text:span text:style-name="T5">nes <text:s/>was <text:s/>relatively <text:s/>low, <text:s/>which <text:s/>indicates <text:s/>the <text:s/>necessity </text:span></text:p>
          </draw:text-box>
        </draw:frame>
        <draw:frame draw:style-name="gr4" draw:text-style-name="P5" draw:layer="layout" svg:width="10.894cm" svg:height="0.446cm" svg:x="3.6cm" svg:y="17.9cm">
          <draw:text-box>
            <text:p text:style-name="P1"><text:span text:style-name="T5">of <text:s/>exclusion <text:s/>this <text:s/>group <text:s/>of <text:s/>drugs <text:s/>as <text:s/>first-line <text:s/>for <text:s/>the </text:span></text:p>
          </draw:text-box>
        </draw:frame>
        <draw:frame draw:style-name="gr4" draw:text-style-name="P5" draw:layer="layout" svg:width="9.942cm" svg:height="0.446cm" svg:x="3.6cm" svg:y="18.352cm">
          <draw:text-box>
            <text:p text:style-name="P1"><text:span text:style-name="T5">empirical treatment of UTI in our department. Nitro-</text:span></text:p>
          </draw:text-box>
        </draw:frame>
        <draw:frame draw:style-name="gr4" draw:text-style-name="P5" draw:layer="layout" svg:width="10.975cm" svg:height="0.446cm" svg:x="3.6cm" svg:y="18.803cm">
          <draw:text-box>
            <text:p text:style-name="P1"><text:span text:style-name="T5">furantoin as an alternative to carbapenems, can be used </text:span></text:p>
          </draw:text-box>
        </draw:frame>
        <draw:frame draw:style-name="gr4" draw:text-style-name="P5" draw:layer="layout" svg:width="10.357cm" svg:height="0.446cm" svg:x="3.6cm" svg:y="19.255cm">
          <draw:text-box>
            <text:p text:style-name="P1"><text:span text:style-name="T5">in empiric therapy of UTI, including CAUTI, regardless </text:span></text:p>
          </draw:text-box>
        </draw:frame>
        <draw:frame draw:style-name="gr4" draw:text-style-name="P5" draw:layer="layout" svg:width="10.657cm" svg:height="0.446cm" svg:x="3.6cm" svg:y="19.706cm">
          <draw:text-box>
            <text:p text:style-name="P1"><text:span text:style-name="T5">of the age group. Monitoring of susceptibility pattern is </text:span></text:p>
          </draw:text-box>
        </draw:frame>
        <draw:frame draw:style-name="gr4" draw:text-style-name="P5" draw:layer="layout" svg:width="3.922cm" svg:height="0.446cm" svg:x="3.6cm" svg:y="20.158cm">
          <draw:text-box>
            <text:p text:style-name="P1"><text:span text:style-name="T5">of great importance.</text:span></text:p>
          </draw:text-box>
        </draw:frame>
        <draw:frame draw:style-name="gr3" draw:text-style-name="P4" draw:layer="layout" svg:width="3.173cm" svg:height="0.437cm" svg:x="3.6cm" svg:y="21.451cm">
          <draw:text-box>
            <text:p text:style-name="P1"><text:span text:style-name="T3">Conflict of interest</text:span></text:p>
          </draw:text-box>
        </draw:frame>
        <draw:frame draw:style-name="gr3" draw:text-style-name="P4" draw:layer="layout" svg:width="9.502cm" svg:height="0.361cm" svg:x="4.1cm" svg:y="21.832cm">
          <draw:text-box>
            <text:p text:style-name="P1"><text:span text:style-name="T2">Author does not report any financial or personal connections </text:span></text:p>
          </draw:text-box>
        </draw:frame>
        <draw:frame draw:style-name="gr3" draw:text-style-name="P4" draw:layer="layout" svg:width="10.378cm" svg:height="0.361cm" svg:x="3.6cm" svg:y="22.213cm">
          <draw:text-box>
            <text:p text:style-name="P1"><text:span text:style-name="T2">with other persons or organizations, which might negatively affect </text:span></text:p>
          </draw:text-box>
        </draw:frame>
        <draw:frame draw:style-name="gr3" draw:text-style-name="P4" draw:layer="layout" svg:width="10.086cm" svg:height="0.361cm" svg:x="3.6cm" svg:y="22.594cm">
          <draw:text-box>
            <text:p text:style-name="P1"><text:span text:style-name="T2">the contents of this publication and/or claim authorship rights to </text:span></text:p>
          </draw:text-box>
        </draw:frame>
        <draw:frame draw:style-name="gr3" draw:text-style-name="P4" draw:layer="layout" svg:width="2.466cm" svg:height="0.361cm" svg:x="3.6cm" svg:y="22.975cm">
          <draw:text-box>
            <text:p text:style-name="P1"><text:span text:style-name="T2">this publication.</text:span></text:p>
          </draw:text-box>
        </draw:frame>
        <draw:frame draw:style-name="gr4" draw:text-style-name="P5" draw:layer="layout" svg:width="2.076cm" svg:height="0.539cm" svg:x="6.902cm" svg:y="24.144cm">
          <draw:text-box>
            <text:p text:style-name="P1"><text:span text:style-name="T4">Literature</text:span></text:p>
          </draw:text-box>
        </draw:frame>
        <draw:frame draw:style-name="gr3" draw:text-style-name="P4" draw:layer="layout" svg:width="10.319cm" svg:height="0.437cm" svg:x="3.6cm" svg:y="25.037cm">
          <draw:text-box>
            <text:p text:style-name="P1"><text:span text:style-name="T3">Abejew AA, Denboba AA, Mekonnen AG.</text:span><text:span text:style-name="T2"> 2014. Prevalence and </text:span></text:p>
          </draw:text-box>
        </draw:frame>
        <draw:frame draw:style-name="gr3" draw:text-style-name="P4" draw:layer="layout" svg:width="10.323cm" svg:height="0.361cm" svg:x="3.6cm" svg:y="25.413cm">
          <draw:text-box>
            <text:p text:style-name="P1"><text:span text:style-name="T2">antibiotic resistance pattern of urinary tract bacterial infections in </text:span></text:p>
          </draw:text-box>
        </draw:frame>
        <draw:frame draw:style-name="gr3" draw:text-style-name="P4" draw:layer="layout" svg:width="9.273cm" svg:height="0.361cm" svg:x="3.6cm" svg:y="25.788cm">
          <draw:text-box>
            <text:p text:style-name="P1"><text:span text:style-name="T2">Dessie area, North-East Ethiopia. BMC Res Notes. 7(1):687. </text:span></text:p>
          </draw:text-box>
        </draw:frame>
        <draw:frame draw:style-name="gr3" draw:text-style-name="P4" draw:layer="layout" svg:width="10.238cm" svg:height="0.437cm" svg:x="3.6cm" svg:y="26.164cm">
          <draw:text-box>
            <text:p text:style-name="P1"><text:span text:style-name="T3">Abou-Dobara MI, Deyab MA, Elsawy EM, Mohamed HH.</text:span><text:span text:style-name="T2"> 2010. </text:span></text:p>
          </draw:text-box>
        </draw:frame>
        <draw:frame draw:style-name="gr3" draw:text-style-name="P4" draw:layer="layout" svg:width="10.052cm" svg:height="0.361cm" svg:x="3.6cm" svg:y="26.54cm">
          <draw:text-box>
            <text:p text:style-name="P1"><text:span text:style-name="T2">Antibiotic susceptibility and genotype patterns of </text:span><text:span text:style-name="T11">Escherichia coli, </text:span></text:p>
          </draw:text-box>
        </draw:frame>
        <draw:frame draw:style-name="gr3" draw:text-style-name="P4" draw:layer="layout" svg:width="9.764cm" svg:height="0.361cm" svg:x="3.6cm" svg:y="26.916cm">
          <draw:text-box>
            <text:p text:style-name="P1"><text:span text:style-name="T11">Klebsiella pneumoniae</text:span><text:span text:style-name="T2"> and </text:span><text:span text:style-name="T11">Pseudomonas aeruginosa</text:span><text:span text:style-name="T2"> isolated from </text:span></text:p>
          </draw:text-box>
        </draw:frame>
        <draw:frame draw:style-name="gr3" draw:text-style-name="P4" draw:layer="layout" svg:width="9.624cm" svg:height="0.361cm" svg:x="3.6cm" svg:y="27.291cm">
          <draw:text-box>
            <text:p text:style-name="P1"><text:span text:style-name="T2">urinary tract infected patients. Pol J Microbiol. 59(3):207–212. </text:span></text:p>
          </draw:text-box>
        </draw:frame>
        <draw:frame draw:style-name="gr3" draw:text-style-name="P4" draw:layer="layout" svg:width="10.611cm" svg:height="0.437cm" svg:x="3.6cm" svg:y="27.667cm">
          <draw:text-box>
            <text:p text:style-name="P1"><text:span text:style-name="T3">Albu <text:s/>S, <text:s/>Voidazan <text:s/>S, <text:s/>Bilca <text:s/>D, <text:s/>Badiu <text:s/>M, <text:s/>Truţă <text:s/>A, <text:s/>Ciorea <text:s/>M, </text:span></text:p>
          </draw:text-box>
        </draw:frame>
        <draw:frame draw:style-name="gr3" draw:text-style-name="P4" draw:layer="layout" svg:width="10.797cm" svg:height="0.437cm" svg:x="3.6cm" svg:y="28.043cm">
          <draw:text-box>
            <text:p text:style-name="P1"><text:span text:style-name="T3">Ichim A, Luca D, Moldovan G.</text:span><text:span text:style-name="T2"> 2018. Bacteriuria and asymptomatic </text:span></text:p>
          </draw:text-box>
        </draw:frame>
        <draw:frame draw:style-name="gr3" draw:text-style-name="P4" draw:layer="layout" svg:width="10.132cm" svg:height="0.361cm" svg:x="3.6cm" svg:y="28.418cm">
          <draw:text-box>
            <text:p text:style-name="P1"><text:span text:style-name="T2">infection in chronic patients with indwelling urinary catheter: the </text:span></text:p>
          </draw:text-box>
        </draw:frame>
        <draw:frame draw:style-name="gr3" draw:text-style-name="P4" draw:layer="layout" svg:width="8.261cm" svg:height="0.361cm" svg:x="3.6cm" svg:y="28.794cm">
          <draw:text-box>
            <text:p text:style-name="P1"><text:span text:style-name="T2">incidence of ESBL bacteria. Medicine. 97(33):e11796.</text:span></text:p>
          </draw:text-box>
        </draw:frame>
        <draw:frame draw:style-name="gr3" draw:text-style-name="P4" draw:layer="layout" svg:width="10.153cm" svg:height="0.437cm" svg:x="15.414cm" svg:y="4.2cm">
          <draw:text-box>
            <text:p text:style-name="P1"><text:span text:style-name="T3">Alpay Y, Aykın N, Korkmaz P, Güldüren HM, Çevik Çağlan F.</text:span><text:span text:style-name="T2"> </text:span></text:p>
          </draw:text-box>
        </draw:frame>
        <draw:frame draw:style-name="gr3" draw:text-style-name="P4" draw:layer="layout" svg:width="10.052cm" svg:height="0.361cm" svg:x="15.414cm" svg:y="4.575cm">
          <draw:text-box>
            <text:p text:style-name="P1"><text:span text:style-name="T2">2018. Urinary tract infections in the geriatric patients. Pak J Med </text:span></text:p>
          </draw:text-box>
        </draw:frame>
        <draw:frame draw:style-name="gr3" draw:text-style-name="P4" draw:layer="layout" svg:width="2.703cm" svg:height="0.361cm" svg:x="15.414cm" svg:y="4.951cm">
          <draw:text-box>
            <text:p text:style-name="P1"><text:span text:style-name="T2">Sci. 34(1):67–72. </text:span></text:p>
          </draw:text-box>
        </draw:frame>
        <draw:frame draw:style-name="gr3" draw:text-style-name="P4" draw:layer="layout" svg:width="11.186cm" svg:height="0.437cm" svg:x="15.414cm" svg:y="5.327cm">
          <draw:text-box>
            <text:p text:style-name="P1"><text:span text:style-name="T3">Baraboutis <text:s/>IG, <text:s/>Tsagalou <text:s/>EP, <text:s/>Lepinski <text:s/>JL, <text:s/>Papakonstantinou <text:s/>I, </text:span></text:p>
          </draw:text-box>
        </draw:frame>
        <draw:frame draw:style-name="gr3" draw:text-style-name="P4" draw:layer="layout" svg:width="10.852cm" svg:height="0.437cm" svg:x="15.414cm" svg:y="5.702cm">
          <draw:text-box>
            <text:p text:style-name="P1"><text:span text:style-name="T3">Papastamopoulos <text:s/>V, <text:s/>Skoutelis <text:s/>AT, <text:s/>Johnson <text:s/>S.</text:span><text:span text:style-name="T2"> <text:s/>2010. <text:s/>Primary </text:span></text:p>
          </draw:text-box>
        </draw:frame>
        <draw:frame draw:style-name="gr3" draw:text-style-name="P4" draw:layer="layout" svg:width="10.45cm" svg:height="0.361cm" svg:x="15.414cm" svg:y="6.078cm">
          <draw:text-box>
            <text:p text:style-name="P1"><text:span text:style-name="T11">Staphylococcus aureus</text:span><text:span text:style-name="T2"> urinary tract infection: the role of undetected </text:span></text:p>
          </draw:text-box>
        </draw:frame>
        <draw:frame draw:style-name="gr3" draw:text-style-name="P4" draw:layer="layout" svg:width="9.823cm" svg:height="0.361cm" svg:x="15.414cm" svg:y="6.454cm">
          <draw:text-box>
            <text:p text:style-name="P1"><text:span text:style-name="T2">hematogenous seeding of the urinary tract. Eur J Clin Microbiol </text:span></text:p>
          </draw:text-box>
        </draw:frame>
        <draw:frame draw:style-name="gr3" draw:text-style-name="P4" draw:layer="layout" svg:width="4.396cm" svg:height="0.361cm" svg:x="15.414cm" svg:y="6.83cm">
          <draw:text-box>
            <text:p text:style-name="P1"><text:span text:style-name="T2">Infect Dis. 29(9):1095–1101.</text:span></text:p>
          </draw:text-box>
        </draw:frame>
        <draw:frame draw:style-name="gr3" draw:text-style-name="P4" draw:layer="layout" svg:width="9.874cm" svg:height="0.437cm" svg:x="15.414cm" svg:y="7.205cm">
          <draw:text-box>
            <text:p text:style-name="P1"><text:span text:style-name="T3">Bradford PA.</text:span><text:span text:style-name="T2"> 2001. Extended-spectrum β-lactamases in the 21</text:span></text:p>
          </draw:text-box>
        </draw:frame>
        <draw:frame draw:style-name="gr12" draw:text-style-name="P13" draw:layer="layout" svg:width="0.18cm" svg:height="0.213cm" svg:x="22.909cm" svg:y="7.222cm">
          <draw:text-box>
            <text:p text:style-name="P1"><text:span text:style-name="T16">st</text:span></text:p>
          </draw:text-box>
        </draw:frame>
        <draw:frame draw:style-name="gr3" draw:text-style-name="P4" draw:layer="layout" svg:width="0.764cm" svg:height="0.361cm" svg:x="23.025cm" svg:y="7.205cm">
          <draw:text-box>
            <text:p text:style-name="P1"><text:span text:style-name="T2"><text:s/></text:span><text:span text:style-name="T2">cen-</text:span></text:p>
          </draw:text-box>
        </draw:frame>
        <draw:frame draw:style-name="gr3" draw:text-style-name="P4" draw:layer="layout" svg:width="10.734cm" svg:height="0.361cm" svg:x="15.414cm" svg:y="7.581cm">
          <draw:text-box>
            <text:p text:style-name="P1"><text:span text:style-name="T2">tury: characterization, epidemiology, and detection of this important </text:span></text:p>
          </draw:text-box>
        </draw:frame>
        <draw:frame draw:style-name="gr3" draw:text-style-name="P4" draw:layer="layout" svg:width="8.134cm" svg:height="0.361cm" svg:x="15.414cm" svg:y="7.957cm">
          <draw:text-box>
            <text:p text:style-name="P1"><text:span text:style-name="T2">resistance threat. Clin Microbiol Rev. 14(4):933–951.</text:span></text:p>
          </draw:text-box>
        </draw:frame>
        <draw:frame draw:style-name="gr3" draw:text-style-name="P4" draw:layer="layout" svg:width="10.158cm" svg:height="0.437cm" svg:x="15.414cm" svg:y="8.332cm">
          <draw:text-box>
            <text:p text:style-name="P1"><text:span text:style-name="T3">Daoud Z, Salem Sokhn E, Masri K, Matar GM, Doron S.</text:span><text:span text:style-name="T2"> 2015. </text:span></text:p>
          </draw:text-box>
        </draw:frame>
        <draw:frame draw:style-name="gr3" draw:text-style-name="P4" draw:layer="layout" svg:width="10.01cm" svg:height="0.361cm" svg:x="15.414cm" svg:y="8.708cm">
          <draw:text-box>
            <text:p text:style-name="P1"><text:span text:style-name="T11">Escherichia coli</text:span><text:span text:style-name="T2"> isolated from urinary tract infections of Lebanese </text:span></text:p>
          </draw:text-box>
        </draw:frame>
        <draw:frame draw:style-name="gr3" draw:text-style-name="P4" draw:layer="layout" svg:width="10.662cm" svg:height="0.361cm" svg:x="15.414cm" svg:y="9.084cm">
          <draw:text-box>
            <text:p text:style-name="P1"><text:span text:style-name="T2">patients between 2005 and 2012: epidemiology and profiles of resis-</text:span></text:p>
          </draw:text-box>
        </draw:frame>
        <draw:frame draw:style-name="gr3" draw:text-style-name="P4" draw:layer="layout" svg:width="5.531cm" svg:height="0.361cm" svg:x="15.414cm" svg:y="9.459cm">
          <draw:text-box>
            <text:p text:style-name="P1"><text:span text:style-name="T2">tance. Front Med (Lausanne). 2:26. </text:span></text:p>
          </draw:text-box>
        </draw:frame>
        <draw:frame draw:style-name="gr3" draw:text-style-name="P4" draw:layer="layout" svg:width="10.924cm" svg:height="0.437cm" svg:x="15.414cm" svg:y="9.835cm">
          <draw:text-box>
            <text:p text:style-name="P1"><text:span text:style-name="T3">Esposito S, Emmi V, Mennini FS, Montorsi F, Sganga G, Leone S.</text:span><text:span text:style-name="T2"> </text:span></text:p>
          </draw:text-box>
        </draw:frame>
        <draw:frame draw:style-name="gr3" draw:text-style-name="P4" draw:layer="layout" svg:width="10.323cm" svg:height="0.361cm" svg:x="15.414cm" svg:y="10.211cm">
          <draw:text-box>
            <text:p text:style-name="P1"><text:span text:style-name="T2">2011. Management and prevention of catheter-associated urinary </text:span></text:p>
          </draw:text-box>
        </draw:frame>
        <draw:frame draw:style-name="gr3" draw:text-style-name="P4" draw:layer="layout" svg:width="10.204cm" svg:height="0.361cm" svg:x="15.414cm" svg:y="10.587cm">
          <draw:text-box>
            <text:p text:style-name="P1"><text:span text:style-name="T2">tract infections: current opinions and clinical practice. (in Italian). </text:span></text:p>
          </draw:text-box>
        </draw:frame>
        <draw:frame draw:style-name="gr3" draw:text-style-name="P4" draw:layer="layout" svg:width="3.753cm" svg:height="0.361cm" svg:x="15.414cm" svg:y="10.962cm">
          <draw:text-box>
            <text:p text:style-name="P1"><text:span text:style-name="T2">Infez Med. 19(2):74–90. </text:span></text:p>
          </draw:text-box>
        </draw:frame>
        <draw:frame draw:style-name="gr3" draw:text-style-name="P4" draw:layer="layout" svg:width="10.425cm" svg:height="0.437cm" svg:x="15.414cm" svg:y="11.338cm">
          <draw:text-box>
            <text:p text:style-name="P1"><text:span text:style-name="T3">ECDC.</text:span><text:span text:style-name="T2"> 2015. European surveillance of healthcare-associated infec-</text:span></text:p>
          </draw:text-box>
        </draw:frame>
        <draw:frame draw:style-name="gr3" draw:text-style-name="P4" draw:layer="layout" svg:width="9.861cm" svg:height="0.361cm" svg:x="15.414cm" svg:y="11.714cm">
          <draw:text-box>
            <text:p text:style-name="P1"><text:span text:style-name="T2">tions in intensive care units: HAI-Net ICU protocol, version 1.02 </text:span></text:p>
          </draw:text-box>
        </draw:frame>
        <draw:frame draw:style-name="gr3" draw:text-style-name="P4" draw:layer="layout" svg:width="10.217cm" svg:height="0.361cm" svg:x="15.414cm" svg:y="12.089cm">
          <draw:text-box>
            <text:p text:style-name="P1"><text:span text:style-name="T2">[Internet]. Stockholm (Sweden): European Centre for Disease Pre-</text:span></text:p>
          </draw:text-box>
        </draw:frame>
        <draw:frame draw:style-name="gr3" draw:text-style-name="P4" draw:layer="layout" svg:width="9.849cm" svg:height="0.361cm" svg:x="15.414cm" svg:y="12.465cm">
          <draw:text-box>
            <text:p text:style-name="P1"><text:span text:style-name="T2">vention and Control; [cited 2018 May 21]. Available from http://</text:span></text:p>
          </draw:text-box>
        </draw:frame>
        <draw:frame draw:style-name="gr3" draw:text-style-name="P4" draw:layer="layout" svg:width="10.467cm" svg:height="0.361cm" svg:x="15.414cm" svg:y="12.841cm">
          <draw:text-box>
            <text:p text:style-name="P1"><text:span text:style-name="T2">ecdc.europa.eu/en/publications/publications/healthcare-associated-</text:span></text:p>
          </draw:text-box>
        </draw:frame>
        <draw:frame draw:style-name="gr3" draw:text-style-name="P4" draw:layer="layout" svg:width="4.621cm" svg:height="0.361cm" svg:x="15.414cm" svg:y="13.217cm">
          <draw:text-box>
            <text:p text:style-name="P1"><text:span text:style-name="T2">infections-hai-icu-protocol.pdf</text:span></text:p>
          </draw:text-box>
        </draw:frame>
        <draw:frame draw:style-name="gr3" draw:text-style-name="P4" draw:layer="layout" svg:width="10.475cm" svg:height="0.437cm" svg:x="15.414cm" svg:y="13.592cm">
          <draw:text-box>
            <text:p text:style-name="P1"><text:span text:style-name="T3">Farajnia S, Alikhani MY, Ghotaslou R, Naghili B, Nakhlband A.</text:span><text:span text:style-name="T2"> </text:span></text:p>
          </draw:text-box>
        </draw:frame>
        <draw:frame draw:style-name="gr3" draw:text-style-name="P4" draw:layer="layout" svg:width="10.53cm" svg:height="0.361cm" svg:x="15.414cm" svg:y="13.968cm">
          <draw:text-box>
            <text:p text:style-name="P1"><text:span text:style-name="T2">2009. <text:s/>Causative <text:s/>agents <text:s/>and <text:s/>antimicrobial <text:s/>susceptibilities <text:s/>of <text:s/>uri-</text:span></text:p>
          </draw:text-box>
        </draw:frame>
        <draw:frame draw:style-name="gr3" draw:text-style-name="P4" draw:layer="layout" svg:width="10.484cm" svg:height="0.361cm" svg:x="15.414cm" svg:y="14.344cm">
          <draw:text-box>
            <text:p text:style-name="P1"><text:span text:style-name="T2">nary <text:s/>tract <text:s/>infections <text:s/>in <text:s/>the <text:s/>northwest <text:s/>of <text:s/>Iran. <text:s/>Int <text:s/>J <text:s/>Infect <text:s/>Dis. </text:span></text:p>
          </draw:text-box>
        </draw:frame>
        <draw:frame draw:style-name="gr3" draw:text-style-name="P4" draw:layer="layout" svg:width="2.352cm" svg:height="0.361cm" svg:x="15.414cm" svg:y="14.719cm">
          <draw:text-box>
            <text:p text:style-name="P1"><text:span text:style-name="T2">13(2):140–144.</text:span></text:p>
          </draw:text-box>
        </draw:frame>
        <draw:frame draw:style-name="gr3" draw:text-style-name="P4" draw:layer="layout" svg:width="11.068cm" svg:height="0.437cm" svg:x="15.414cm" svg:y="15.095cm">
          <draw:text-box>
            <text:p text:style-name="P1"><text:span text:style-name="T3">Flores-Mireles <text:s/>AL, <text:s/>Walker <text:s/>JN, <text:s/>Caparon <text:s/>M, <text:s/>Hultgren <text:s/>SJ.</text:span><text:span text:style-name="T2"> <text:s/>2015. </text:span></text:p>
          </draw:text-box>
        </draw:frame>
        <draw:frame draw:style-name="gr3" draw:text-style-name="P4" draw:layer="layout" svg:width="10.602cm" svg:height="0.361cm" svg:x="15.414cm" svg:y="15.471cm">
          <draw:text-box>
            <text:p text:style-name="P1"><text:span text:style-name="T2">Urinary tract infections: epidemiology, mechanisms of infection and </text:span></text:p>
          </draw:text-box>
        </draw:frame>
        <draw:frame draw:style-name="gr3" draw:text-style-name="P4" draw:layer="layout" svg:width="8.261cm" svg:height="0.361cm" svg:x="15.414cm" svg:y="15.847cm">
          <draw:text-box>
            <text:p text:style-name="P1"><text:span text:style-name="T2">treatment options. Nat Rev Microbiol. 13(5):269–284.</text:span></text:p>
          </draw:text-box>
        </draw:frame>
        <draw:frame draw:style-name="gr3" draw:text-style-name="P4" draw:layer="layout" svg:width="10.429cm" svg:height="0.437cm" svg:x="15.414cm" svg:y="16.222cm">
          <draw:text-box>
            <text:p text:style-name="P1"><text:span text:style-name="T3">Galindo-Méndez <text:s/>M.</text:span><text:span text:style-name="T2"> <text:s/>2018. <text:s/>Molecular <text:s/>characterization <text:s/>and <text:s/>anti-</text:span></text:p>
          </draw:text-box>
        </draw:frame>
        <draw:frame draw:style-name="gr3" draw:text-style-name="P4" draw:layer="layout" svg:width="10.441cm" svg:height="0.361cm" svg:x="15.414cm" svg:y="16.598cm">
          <draw:text-box>
            <text:p text:style-name="P1"><text:span text:style-name="T2">microbial susceptibility pattern of extended-spectrum β-lactamase-</text:span></text:p>
          </draw:text-box>
        </draw:frame>
        <draw:frame draw:style-name="gr3" draw:text-style-name="P4" draw:layer="layout" svg:width="10.23cm" svg:height="0.361cm" svg:x="15.414cm" svg:y="16.974cm">
          <draw:text-box>
            <text:p text:style-name="P1"><text:span text:style-name="T2">producing </text:span><text:span text:style-name="T11">Escherichia coli</text:span><text:span text:style-name="T2"> as cause of community acquired urinary </text:span></text:p>
          </draw:text-box>
        </draw:frame>
        <draw:frame draw:style-name="gr3" draw:text-style-name="P4" draw:layer="layout" svg:width="9.739cm" svg:height="0.361cm" svg:x="15.414cm" svg:y="17.349cm">
          <draw:text-box>
            <text:p text:style-name="P1"><text:span text:style-name="T2">tract infection. (in Spanish). Rev Chilena Infectol. 35(1): 29–35.</text:span></text:p>
          </draw:text-box>
        </draw:frame>
        <draw:frame draw:style-name="gr3" draw:text-style-name="P4" draw:layer="layout" svg:width="10.687cm" svg:height="0.437cm" svg:x="15.414cm" svg:y="17.725cm">
          <draw:text-box>
            <text:p text:style-name="P1"><text:span text:style-name="T3">Gardner A, Mitchell B, Beckingham W, Fasugba O.</text:span><text:span text:style-name="T2"> 2014. A point </text:span></text:p>
          </draw:text-box>
        </draw:frame>
        <draw:frame draw:style-name="gr3" draw:text-style-name="P4" draw:layer="layout" svg:width="10.285cm" svg:height="0.361cm" svg:x="15.414cm" svg:y="18.101cm">
          <draw:text-box>
            <text:p text:style-name="P1"><text:span text:style-name="T2">prevalence cross-sectional study of healthcare-associated urinary </text:span></text:p>
          </draw:text-box>
        </draw:frame>
        <draw:frame draw:style-name="gr3" draw:text-style-name="P4" draw:layer="layout" svg:width="10.446cm" svg:height="0.361cm" svg:x="15.414cm" svg:y="18.476cm">
          <draw:text-box>
            <text:p text:style-name="P1"><text:span text:style-name="T2">tract infections in six Australian hospitals. BMJ Open. 4(7):e005099.</text:span></text:p>
          </draw:text-box>
        </draw:frame>
        <draw:frame draw:style-name="gr3" draw:text-style-name="P4" draw:layer="layout" svg:width="11.098cm" svg:height="0.437cm" svg:x="15.414cm" svg:y="18.852cm">
          <draw:text-box>
            <text:p text:style-name="P1"><text:span text:style-name="T3">Giles <text:s/>M, <text:s/>Watts <text:s/>W, <text:s/>O’Brien <text:s/>A, <text:s/>Berenger <text:s/>S, <text:s/>Paul <text:s/>M, <text:s/>McNeil <text:s/>K, </text:span></text:p>
          </draw:text-box>
        </draw:frame>
        <draw:frame draw:style-name="gr3" draw:text-style-name="P4" draw:layer="layout" svg:width="10.467cm" svg:height="0.437cm" svg:x="15.414cm" svg:y="19.228cm">
          <draw:text-box>
            <text:p text:style-name="P1"><text:span text:style-name="T3">Bantawa K.</text:span><text:span text:style-name="T2"> 2015. Does our bundle stack up! Innovative nurse-led </text:span></text:p>
          </draw:text-box>
        </draw:frame>
        <draw:frame draw:style-name="gr3" draw:text-style-name="P4" draw:layer="layout" svg:width="10.331cm" svg:height="0.361cm" svg:x="15.414cm" svg:y="19.604cm">
          <draw:text-box>
            <text:p text:style-name="P1"><text:span text:style-name="T2">changes for preventing catheter-associated urinary tract infection </text:span></text:p>
          </draw:text-box>
        </draw:frame>
        <draw:frame draw:style-name="gr3" draw:text-style-name="P4" draw:layer="layout" svg:width="5.687cm" svg:height="0.361cm" svg:x="15.414cm" svg:y="19.979cm">
          <draw:text-box>
            <text:p text:style-name="P1"><text:span text:style-name="T2">(CAUTI). Healthc Infect. 20(2):62–71.</text:span></text:p>
          </draw:text-box>
        </draw:frame>
        <draw:frame draw:style-name="gr3" draw:text-style-name="P4" draw:layer="layout" svg:width="10.467cm" svg:height="0.437cm" svg:x="15.414cm" svg:y="20.355cm">
          <draw:text-box>
            <text:p text:style-name="P1"><text:span text:style-name="T3">Grabe M, Bishop MC, Bjerklund-Johansen TE. Botto H, Çek M, </text:span></text:p>
          </draw:text-box>
        </draw:frame>
        <draw:frame draw:style-name="gr3" draw:text-style-name="P4" draw:layer="layout" svg:width="11.064cm" svg:height="0.437cm" svg:x="15.414cm" svg:y="20.731cm">
          <draw:text-box>
            <text:p text:style-name="P1"><text:span text:style-name="T3">Lobel B, Naber KG, Palou J, Tenke P, Wagenlehner F.</text:span><text:span text:style-name="T2"> 2009. Guide-</text:span></text:p>
          </draw:text-box>
        </draw:frame>
        <draw:frame draw:style-name="gr3" draw:text-style-name="P4" draw:layer="layout" svg:width="9.773cm" svg:height="0.361cm" svg:x="15.414cm" svg:y="21.106cm">
          <draw:text-box>
            <text:p text:style-name="P1"><text:span text:style-name="T2">lines on Urological Infections. Arnhem (The Netherlands): Euro-</text:span></text:p>
          </draw:text-box>
        </draw:frame>
        <draw:frame draw:style-name="gr3" draw:text-style-name="P4" draw:layer="layout" svg:width="4.417cm" svg:height="0.361cm" svg:x="15.414cm" svg:y="21.482cm">
          <draw:text-box>
            <text:p text:style-name="P1"><text:span text:style-name="T2">pean Association of Urology.</text:span></text:p>
          </draw:text-box>
        </draw:frame>
        <draw:frame draw:style-name="gr3" draw:text-style-name="P4" draw:layer="layout" svg:width="10.661cm" svg:height="0.437cm" svg:x="15.414cm" svg:y="21.858cm">
          <draw:text-box>
            <text:p text:style-name="P1"><text:span text:style-name="T3">Guneysel O, Onur O, Erdede M, Denizbasi A.</text:span><text:span text:style-name="T2"> 2009. Trimethoprim/</text:span></text:p>
          </draw:text-box>
        </draw:frame>
        <draw:frame draw:style-name="gr3" draw:text-style-name="P4" draw:layer="layout" svg:width="10.772cm" svg:height="0.361cm" svg:x="15.414cm" svg:y="22.234cm">
          <draw:text-box>
            <text:p text:style-name="P1"><text:span text:style-name="T2">sulfamethoxazole resistance in urinary tract infections. J Emerg Med. </text:span></text:p>
          </draw:text-box>
        </draw:frame>
        <draw:frame draw:style-name="gr3" draw:text-style-name="P4" draw:layer="layout" svg:width="2.352cm" svg:height="0.361cm" svg:x="15.414cm" svg:y="22.609cm">
          <draw:text-box>
            <text:p text:style-name="P1"><text:span text:style-name="T2">36(4):338–341.</text:span></text:p>
          </draw:text-box>
        </draw:frame>
        <draw:frame draw:style-name="gr3" draw:text-style-name="P4" draw:layer="layout" svg:width="10.348cm" svg:height="0.437cm" svg:x="15.414cm" svg:y="22.985cm">
          <draw:text-box>
            <text:p text:style-name="P1"><text:span text:style-name="T3">Holecki M, Duława J, Hryniewicz W, Imiela J, Klinger M, Paw-</text:span></text:p>
          </draw:text-box>
        </draw:frame>
        <draw:frame draw:style-name="gr3" draw:text-style-name="P4" draw:layer="layout" svg:width="10.513cm" svg:height="0.437cm" svg:x="15.414cm" svg:y="23.361cm">
          <draw:text-box>
            <text:p text:style-name="P1"><text:span text:style-name="T3">lik K, Wanke-Rytt M.</text:span><text:span text:style-name="T2"> 2015. Recommendations for diagnosis, treat-</text:span></text:p>
          </draw:text-box>
        </draw:frame>
        <draw:frame draw:style-name="gr3" draw:text-style-name="P4" draw:layer="layout" svg:width="10.226cm" svg:height="0.361cm" svg:x="15.414cm" svg:y="23.736cm">
          <draw:text-box>
            <text:p text:style-name="P1"><text:span text:style-name="T2">ment and prevention of urinary tract infections in adults. Warsaw </text:span></text:p>
          </draw:text-box>
        </draw:frame>
        <draw:frame draw:style-name="gr3" draw:text-style-name="P4" draw:layer="layout" svg:width="4.413cm" svg:height="0.361cm" svg:x="15.414cm" svg:y="24.112cm">
          <draw:text-box>
            <text:p text:style-name="P1"><text:span text:style-name="T2">(Poland): Ministry of Health. </text:span></text:p>
          </draw:text-box>
        </draw:frame>
        <draw:frame draw:style-name="gr3" draw:text-style-name="P4" draw:layer="layout" svg:width="10.391cm" svg:height="0.437cm" svg:x="15.414cm" svg:y="24.488cm">
          <draw:text-box>
            <text:p text:style-name="P1"><text:span text:style-name="T3">Hollingsworth JM, Rogers MAM, Krein SL, Hickner A, Kuhn L, </text:span></text:p>
          </draw:text-box>
        </draw:frame>
        <draw:frame draw:style-name="gr3" draw:text-style-name="P4" draw:layer="layout" svg:width="10.416cm" svg:height="0.437cm" svg:x="15.414cm" svg:y="24.864cm">
          <draw:text-box>
            <text:p text:style-name="P1"><text:span text:style-name="T3">Cheng A, Chang R, Saint S.</text:span><text:span text:style-name="T2"> 2013. Determining the noninfectious </text:span></text:p>
          </draw:text-box>
        </draw:frame>
        <draw:frame draw:style-name="gr3" draw:text-style-name="P4" draw:layer="layout" svg:width="10.492cm" svg:height="0.361cm" svg:x="15.414cm" svg:y="25.239cm">
          <draw:text-box>
            <text:p text:style-name="P1"><text:span text:style-name="T2">complications of indwelling urethral catheters: a systematic review </text:span></text:p>
          </draw:text-box>
        </draw:frame>
        <draw:frame draw:style-name="gr3" draw:text-style-name="P4" draw:layer="layout" svg:width="8.147cm" svg:height="0.361cm" svg:x="15.414cm" svg:y="25.615cm">
          <draw:text-box>
            <text:p text:style-name="P1"><text:span text:style-name="T2">and meta-analysis. Ann Intern Med. 159(6):401–410.</text:span></text:p>
          </draw:text-box>
        </draw:frame>
        <draw:frame draw:style-name="gr3" draw:text-style-name="P4" draw:layer="layout" svg:width="1.746cm" svg:height="0.437cm" svg:x="15.414cm" svg:y="25.991cm">
          <draw:text-box>
            <text:p text:style-name="P1"><text:span text:style-name="T3">Jacobsen </text:span></text:p>
          </draw:text-box>
        </draw:frame>
        <draw:frame draw:style-name="gr3" draw:text-style-name="P4" draw:layer="layout" svg:width="0.722cm" svg:height="0.437cm" svg:x="16.717cm" svg:y="25.991cm">
          <draw:text-box>
            <text:p text:style-name="P1"><text:span text:style-name="T3">SM, </text:span></text:p>
          </draw:text-box>
        </draw:frame>
        <draw:frame draw:style-name="gr3" draw:text-style-name="P4" draw:layer="layout" svg:width="1.424cm" svg:height="0.437cm" svg:x="17.388cm" svg:y="25.991cm">
          <draw:text-box>
            <text:p text:style-name="P1"><text:span text:style-name="T3">Stickler </text:span></text:p>
          </draw:text-box>
        </draw:frame>
        <draw:frame draw:style-name="gr3" draw:text-style-name="P4" draw:layer="layout" svg:width="0.654cm" svg:height="0.437cm" svg:x="18.545cm" svg:y="25.991cm">
          <draw:text-box>
            <text:p text:style-name="P1"><text:span text:style-name="T3">DJ, </text:span></text:p>
          </draw:text-box>
        </draw:frame>
        <draw:frame draw:style-name="gr3" draw:text-style-name="P4" draw:layer="layout" svg:width="1.31cm" svg:height="0.437cm" svg:x="19.12cm" svg:y="25.991cm">
          <draw:text-box>
            <text:p text:style-name="P1"><text:span text:style-name="T3">Mobley </text:span></text:p>
          </draw:text-box>
        </draw:frame>
        <draw:frame draw:style-name="gr3" draw:text-style-name="P4" draw:layer="layout" svg:width="0.895cm" svg:height="0.437cm" svg:x="20.251cm" svg:y="25.991cm">
          <draw:text-box>
            <text:p text:style-name="P1"><text:span text:style-name="T3">HLT, </text:span></text:p>
          </draw:text-box>
        </draw:frame>
        <draw:frame draw:style-name="gr3" draw:text-style-name="P4" draw:layer="layout" svg:width="1.348cm" svg:height="0.437cm" svg:x="21.059cm" svg:y="25.991cm">
          <draw:text-box>
            <text:p text:style-name="P1"><text:span text:style-name="T3">Shirtliff </text:span></text:p>
          </draw:text-box>
        </draw:frame>
        <draw:frame draw:style-name="gr3" draw:text-style-name="P4" draw:layer="layout" svg:width="0.717cm" svg:height="0.437cm" svg:x="22.242cm" svg:y="25.991cm">
          <draw:text-box>
            <text:p text:style-name="P1"><text:span text:style-name="T3">ME.</text:span><text:span text:style-name="T2"> </text:span></text:p>
          </draw:text-box>
        </draw:frame>
        <draw:frame draw:style-name="gr3" draw:text-style-name="P4" draw:layer="layout" svg:width="0.976cm" svg:height="0.361cm" svg:x="22.947cm" svg:y="25.991cm">
          <draw:text-box>
            <text:p text:style-name="P1"><text:span text:style-name="T2">2008. </text:span></text:p>
          </draw:text-box>
        </draw:frame>
        <draw:frame draw:style-name="gr3" draw:text-style-name="P4" draw:layer="layout" svg:width="10.509cm" svg:height="0.361cm" svg:x="15.414cm" svg:y="26.366cm">
          <draw:text-box>
            <text:p text:style-name="P1"><text:span text:style-name="T2">Complicated <text:s/>catheter-associated <text:s/>urinary <text:s/>tract <text:s/>infections <text:s/>due <text:s/>to </text:span></text:p>
          </draw:text-box>
        </draw:frame>
        <draw:frame draw:style-name="gr3" draw:text-style-name="P4" draw:layer="layout" svg:width="10.208cm" svg:height="0.361cm" svg:x="15.414cm" svg:y="26.742cm">
          <draw:text-box>
            <text:p text:style-name="P1"><text:span text:style-name="T11">Esche richia <text:s/>coli</text:span><text:span text:style-name="T2"> <text:s/>and </text:span><text:span text:style-name="T11"><text:s/>Proteus <text:s/>mirabilis.</text:span><text:span text:style-name="T2"> <text:s/>Clin <text:s/>Microbiol <text:s/>Rev. <text:s/>21(1): </text:span></text:p>
          </draw:text-box>
        </draw:frame>
        <draw:frame draw:style-name="gr3" draw:text-style-name="P4" draw:layer="layout" svg:width="1.035cm" svg:height="0.361cm" svg:x="15.414cm" svg:y="27.118cm">
          <draw:text-box>
            <text:p text:style-name="P1"><text:span text:style-name="T2">26–59.</text:span></text:p>
          </draw:text-box>
        </draw:frame>
        <draw:frame draw:style-name="gr3" draw:text-style-name="P4" draw:layer="layout" svg:width="10.771cm" svg:height="0.437cm" svg:x="15.414cm" svg:y="27.493cm">
          <draw:text-box>
            <text:p text:style-name="P1"><text:span text:style-name="T3">Kalal BS, Nagaraj S.</text:span><text:span text:style-name="T2"> 2016. Urinary tract infections: a retrospective, </text:span></text:p>
          </draw:text-box>
        </draw:frame>
        <draw:frame draw:style-name="gr3" draw:text-style-name="P4" draw:layer="layout" svg:width="10.471cm" svg:height="0.361cm" svg:x="15.414cm" svg:y="27.869cm">
          <draw:text-box>
            <text:p text:style-name="P1"><text:span text:style-name="T2">descriptive study of causative organisms and antimicrobial pattern </text:span></text:p>
          </draw:text-box>
        </draw:frame>
        <draw:frame draw:style-name="gr3" draw:text-style-name="P4" draw:layer="layout" svg:width="10.623cm" svg:height="0.361cm" svg:x="15.414cm" svg:y="28.245cm">
          <draw:text-box>
            <text:p text:style-name="P1"><text:span text:style-name="T2">of samples received for culture, from a tertiary care setting. Germs. </text:span></text:p>
          </draw:text-box>
        </draw:frame>
        <draw:frame draw:style-name="gr3" draw:text-style-name="P4" draw:layer="layout" svg:width="2.157cm" svg:height="0.361cm" svg:x="15.414cm" svg:y="28.621cm">
          <draw:text-box>
            <text:p text:style-name="P1"><text:span text:style-name="T2">6(4):132–138.</text:span></text:p>
          </draw:text-box>
        </draw:frame>
      </draw:page>
      <draw:page draw:name="page8" draw:style-name="dp1" draw:master-page-name="master-page50">
        <draw:frame draw:style-name="gr1" draw:text-style-name="P2" draw:layer="layout" svg:width="2.644cm" svg:height="0.39cm" svg:x="10.853cm" svg:y="3.377cm">
          <draw:text-box>
            <text:p text:style-name="P1"><text:span text:style-name="T1">Michno M. et al.</text:span></text:p>
          </draw:text-box>
        </draw:frame>
        <draw:frame draw:style-name="gr9" draw:text-style-name="P10" draw:layer="layout" svg:width="0.387cm" svg:height="0.454cm" svg:x="20.214cm" svg:y="3.329cm">
          <draw:text-box>
            <text:p text:style-name="P1"><text:span text:style-name="T12">4</text:span></text:p>
          </draw:text-box>
        </draw:frame>
        <draw:frame draw:style-name="gr9" draw:text-style-name="P10" draw:layer="layout" svg:width="0.751cm" svg:height="0.454cm" svg:x="3.5cm" svg:y="3.33cm">
          <draw:text-box>
            <text:p text:style-name="P1"><text:span text:style-name="T12">524</text:span></text:p>
          </draw:text-box>
        </draw:frame>
        <draw:frame draw:style-name="gr3" draw:text-style-name="P4" draw:layer="layout" svg:width="11.068cm" svg:height="0.437cm" svg:x="3.5cm" svg:y="4.368cm">
          <draw:text-box>
            <text:p text:style-name="P1"><text:span text:style-name="T3">Kidwai SS, Nageen A, Ghaznavi S, Bashir F, Ara J.</text:span><text:span text:style-name="T2"> 2017. Antibiotic </text:span></text:p>
          </draw:text-box>
        </draw:frame>
        <draw:frame draw:style-name="gr3" draw:text-style-name="P4" draw:layer="layout" svg:width="10.12cm" svg:height="0.361cm" svg:x="3.5cm" svg:y="4.743cm">
          <draw:text-box>
            <text:p text:style-name="P1"><text:span text:style-name="T2">susceptibility in commonly isolated pathogens from urinary tract </text:span></text:p>
          </draw:text-box>
        </draw:frame>
        <draw:frame draw:style-name="gr3" draw:text-style-name="P4" draw:layer="layout" svg:width="10.666cm" svg:height="0.361cm" svg:x="3.5cm" svg:y="5.119cm">
          <draw:text-box>
            <text:p text:style-name="P1"><text:span text:style-name="T2">infection in a cohort of subjects from low socio economic strata. Pak </text:span></text:p>
          </draw:text-box>
        </draw:frame>
        <draw:frame draw:style-name="gr3" draw:text-style-name="P4" draw:layer="layout" svg:width="3.935cm" svg:height="0.361cm" svg:x="3.5cm" svg:y="5.495cm">
          <draw:text-box>
            <text:p text:style-name="P1"><text:span text:style-name="T2">J Med Sci. 33(2):254–259.</text:span></text:p>
          </draw:text-box>
        </draw:frame>
        <draw:frame draw:style-name="gr3" draw:text-style-name="P4" draw:layer="layout" svg:width="9.967cm" svg:height="0.437cm" svg:x="3.5cm" svg:y="5.87cm">
          <draw:text-box>
            <text:p text:style-name="P1"><text:span text:style-name="T3">Kim B, Pai H, Choi WS, Kim Y, Kweon KT, Kim HA, Ryu SY, </text:span></text:p>
          </draw:text-box>
        </draw:frame>
        <draw:frame draw:style-name="gr3" draw:text-style-name="P4" draw:layer="layout" svg:width="10.281cm" svg:height="0.437cm" svg:x="3.5cm" svg:y="6.246cm">
          <draw:text-box>
            <text:p text:style-name="P1"><text:span text:style-name="T3">Wie S, Kim J.</text:span><text:span text:style-name="T2"> 2017. Current status of indwelling urinary catheter </text:span></text:p>
          </draw:text-box>
        </draw:frame>
        <draw:frame draw:style-name="gr3" draw:text-style-name="P4" draw:layer="layout" svg:width="10.259cm" svg:height="0.361cm" svg:x="3.5cm" svg:y="6.622cm">
          <draw:text-box>
            <text:p text:style-name="P1"><text:span text:style-name="T2">utilization and catheter-associated urinary tract infection through-</text:span></text:p>
          </draw:text-box>
        </draw:frame>
        <draw:frame draw:style-name="gr3" draw:text-style-name="P4" draw:layer="layout" svg:width="10.653cm" svg:height="0.361cm" svg:x="3.5cm" svg:y="6.998cm">
          <draw:text-box>
            <text:p text:style-name="P1"><text:span text:style-name="T2">out <text:s/>hospital <text:s/>wards <text:s/>in <text:s/>Korea: <text:s/>A <text:s/>multicenter <text:s/>prospective <text:s/>observa-</text:span></text:p>
          </draw:text-box>
        </draw:frame>
        <draw:frame draw:style-name="gr3" draw:text-style-name="P4" draw:layer="layout" svg:width="6.454cm" svg:height="0.361cm" svg:x="3.5cm" svg:y="7.373cm">
          <draw:text-box>
            <text:p text:style-name="P1"><text:span text:style-name="T2">tional study. PLoS One. 12(10):e0185369.</text:span></text:p>
          </draw:text-box>
        </draw:frame>
        <draw:frame draw:style-name="gr3" draw:text-style-name="P4" draw:layer="layout" svg:width="10.945cm" svg:height="0.437cm" svg:x="3.5cm" svg:y="7.749cm">
          <draw:text-box>
            <text:p text:style-name="P1"><text:span text:style-name="T3">Krygiel R, Stachowiak M, Sylwestrzak I, Grzesiowski P.</text:span><text:span text:style-name="T2"> 2012. Uri-</text:span></text:p>
          </draw:text-box>
        </draw:frame>
        <draw:frame draw:style-name="gr3" draw:text-style-name="P4" draw:layer="layout" svg:width="10.484cm" svg:height="0.361cm" svg:x="3.5cm" svg:y="8.125cm">
          <draw:text-box>
            <text:p text:style-name="P1"><text:span text:style-name="T2">nary tract infection in patients with urinary catheter during 3 years </text:span></text:p>
          </draw:text-box>
        </draw:frame>
        <draw:frame draw:style-name="gr3" draw:text-style-name="P4" draw:layer="layout" svg:width="9.049cm" svg:height="0.361cm" svg:x="3.5cm" svg:y="8.5cm">
          <draw:text-box>
            <text:p text:style-name="P1"><text:span text:style-name="T2">retrospective study. (in Polish). Zakażenia. 12(1):128–134.</text:span></text:p>
          </draw:text-box>
        </draw:frame>
        <draw:frame draw:style-name="gr3" draw:text-style-name="P4" draw:layer="layout" svg:width="10.695cm" svg:height="0.437cm" svg:x="3.5cm" svg:y="8.876cm">
          <draw:text-box>
            <text:p text:style-name="P1"><text:span text:style-name="T3">Li X, Chen Y, Gao W, Ye H, Shen Z, Wen Z, Wei J.</text:span><text:span text:style-name="T2"> 2017. A 6-year </text:span></text:p>
          </draw:text-box>
        </draw:frame>
        <draw:frame draw:style-name="gr3" draw:text-style-name="P4" draw:layer="layout" svg:width="9.904cm" svg:height="0.361cm" svg:x="3.5cm" svg:y="9.252cm">
          <draw:text-box>
            <text:p text:style-name="P1"><text:span text:style-name="T2">study of complicated urinary tract infections in southern China: </text:span></text:p>
          </draw:text-box>
        </draw:frame>
        <draw:frame draw:style-name="gr3" draw:text-style-name="P4" draw:layer="layout" svg:width="10.374cm" svg:height="0.361cm" svg:x="3.5cm" svg:y="9.633cm">
          <draw:text-box>
            <text:p text:style-name="P1"><text:span text:style-name="T2">prevalence, antibiotic resistance, clinical and economic outcomes. </text:span></text:p>
          </draw:text-box>
        </draw:frame>
        <draw:frame draw:style-name="gr3" draw:text-style-name="P4" draw:layer="layout" svg:width="5.755cm" svg:height="0.361cm" svg:x="3.5cm" svg:y="10.014cm">
          <draw:text-box>
            <text:p text:style-name="P1"><text:span text:style-name="T2">Ther Clin Risk Manag. 13:1479–1487.</text:span></text:p>
          </draw:text-box>
        </draw:frame>
        <draw:frame draw:style-name="gr3" draw:text-style-name="P4" draw:layer="layout" svg:width="10.755cm" svg:height="0.437cm" svg:x="3.5cm" svg:y="10.395cm">
          <draw:text-box>
            <text:p text:style-name="P1"><text:span text:style-name="T3">Lo E, Nicolle LE, Coffin SE, Gould C, Maragakis LL, Meddings J, </text:span></text:p>
          </draw:text-box>
        </draw:frame>
        <draw:frame draw:style-name="gr3" draw:text-style-name="P4" draw:layer="layout" svg:width="10.792cm" svg:height="0.437cm" svg:x="3.5cm" svg:y="10.776cm">
          <draw:text-box>
            <text:p text:style-name="P1"><text:span text:style-name="T3">Pegues DA, Pettis AM, Saint S, Yokoe DS.</text:span><text:span text:style-name="T2"> 2014. Strategies to pre-</text:span></text:p>
          </draw:text-box>
        </draw:frame>
        <draw:frame draw:style-name="gr3" draw:text-style-name="P4" draw:layer="layout" svg:width="10.64cm" svg:height="0.361cm" svg:x="3.5cm" svg:y="11.157cm">
          <draw:text-box>
            <text:p text:style-name="P1"><text:span text:style-name="T2">vent catheter-associated urinary tract infections in acute care hospi-</text:span></text:p>
          </draw:text-box>
        </draw:frame>
        <draw:frame draw:style-name="gr3" draw:text-style-name="P4" draw:layer="layout" svg:width="10.259cm" svg:height="0.361cm" svg:x="3.5cm" svg:y="11.538cm">
          <draw:text-box>
            <text:p text:style-name="P1"><text:span text:style-name="T2">tals: update 2014. Infect Control Hosp Epidemiol. 35(05):464–479.</text:span></text:p>
          </draw:text-box>
        </draw:frame>
        <draw:frame draw:style-name="gr3" draw:text-style-name="P4" draw:layer="layout" svg:width="9.963cm" svg:height="0.437cm" svg:x="3.5cm" svg:y="11.919cm">
          <draw:text-box>
            <text:p text:style-name="P1"><text:span text:style-name="T3">Michno M, Sydor A, Pelczar A.</text:span><text:span text:style-name="T2"> 2016. Community-acquired uri-</text:span></text:p>
          </draw:text-box>
        </draw:frame>
        <draw:frame draw:style-name="gr3" draw:text-style-name="P4" draw:layer="layout" svg:width="10.319cm" svg:height="0.361cm" svg:x="3.5cm" svg:y="12.3cm">
          <draw:text-box>
            <text:p text:style-name="P1"><text:span text:style-name="T2">nary tract infections in the internal and nephrology ward: etiology </text:span></text:p>
          </draw:text-box>
        </draw:frame>
        <draw:frame draw:style-name="gr3" draw:text-style-name="P4" draw:layer="layout" svg:width="10.124cm" svg:height="0.361cm" svg:x="3.5cm" svg:y="12.681cm">
          <draw:text-box>
            <text:p text:style-name="P1"><text:span text:style-name="T2">and selected risk factors. (in Polish). Przegl Lek. 73(11):824–829. </text:span></text:p>
          </draw:text-box>
        </draw:frame>
        <draw:frame draw:style-name="gr3" draw:text-style-name="P4" draw:layer="layout" svg:width="10.78cm" svg:height="0.437cm" svg:x="3.5cm" svg:y="13.062cm">
          <draw:text-box>
            <text:p text:style-name="P1"><text:span text:style-name="T3">Moryl M, Torzewska A, Jałmuzna P, Rózalski A.</text:span><text:span text:style-name="T2"> 2013. Analysis of </text:span></text:p>
          </draw:text-box>
        </draw:frame>
        <draw:frame draw:style-name="gr3" draw:text-style-name="P4" draw:layer="layout" svg:width="9.755cm" svg:height="0.361cm" svg:x="3.5cm" svg:y="13.443cm">
          <draw:text-box>
            <text:p text:style-name="P1"><text:span text:style-name="T11">Proteus mirabilis</text:span><text:span text:style-name="T2"> distribution in multi-species biofilms on urinary </text:span></text:p>
          </draw:text-box>
        </draw:frame>
        <draw:frame draw:style-name="gr3" draw:text-style-name="P4" draw:layer="layout" svg:width="10.513cm" svg:height="0.361cm" svg:x="3.5cm" svg:y="13.824cm">
          <draw:text-box>
            <text:p text:style-name="P1"><text:span text:style-name="T2">catheters and determination of bacteria resistance to antimicrobial </text:span></text:p>
          </draw:text-box>
        </draw:frame>
        <draw:frame draw:style-name="gr3" draw:text-style-name="P4" draw:layer="layout" svg:width="6.035cm" svg:height="0.361cm" svg:x="3.5cm" svg:y="14.205cm">
          <draw:text-box>
            <text:p text:style-name="P1"><text:span text:style-name="T2">agents. Pol J Microbiol. 62(4):377–384. </text:span></text:p>
          </draw:text-box>
        </draw:frame>
        <draw:frame draw:style-name="gr3" draw:text-style-name="P4" draw:layer="layout" svg:width="10.314cm" svg:height="0.437cm" svg:x="3.5cm" svg:y="14.586cm">
          <draw:text-box>
            <text:p text:style-name="P1"><text:span text:style-name="T3">Muder <text:s/>RR, <text:s/>Brennen <text:s/>C, <text:s/>Rihs <text:s/>JD, <text:s/>Wagener <text:s/>MM, <text:s/>Obman <text:s/>A, </text:span></text:p>
          </draw:text-box>
        </draw:frame>
        <draw:frame draw:style-name="gr3" draw:text-style-name="P4" draw:layer="layout" svg:width="10.683cm" svg:height="0.437cm" svg:x="3.5cm" svg:y="14.967cm">
          <draw:text-box>
            <text:p text:style-name="P1"><text:span text:style-name="T3">Obman A, Stout JE, Yu VL.</text:span><text:span text:style-name="T2"> 2006. Isolation of </text:span><text:span text:style-name="T11">Staphylococcus aureus</text:span><text:span text:style-name="T2"> </text:span></text:p>
          </draw:text-box>
        </draw:frame>
        <draw:frame draw:style-name="gr3" draw:text-style-name="P4" draw:layer="layout" svg:width="10.073cm" svg:height="0.361cm" svg:x="3.5cm" svg:y="15.348cm">
          <draw:text-box>
            <text:p text:style-name="P1"><text:span text:style-name="T2">from the urinary tract: association of isolation with symptomatic </text:span></text:p>
          </draw:text-box>
        </draw:frame>
        <draw:frame draw:style-name="gr3" draw:text-style-name="P4" draw:layer="layout" svg:width="10.391cm" svg:height="0.361cm" svg:x="3.5cm" svg:y="15.729cm">
          <draw:text-box>
            <text:p text:style-name="P1"><text:span text:style-name="T2">urinary tract infection and subsequent staphylococcal bacteremia. </text:span></text:p>
          </draw:text-box>
        </draw:frame>
        <draw:frame draw:style-name="gr3" draw:text-style-name="P4" draw:layer="layout" svg:width="4.295cm" svg:height="0.361cm" svg:x="3.5cm" svg:y="16.11cm">
          <draw:text-box>
            <text:p text:style-name="P1"><text:span text:style-name="T2">Clin Infect Dis. 42(1):46–50.</text:span></text:p>
          </draw:text-box>
        </draw:frame>
        <draw:frame draw:style-name="gr3" draw:text-style-name="P4" draw:layer="layout" svg:width="10.844cm" svg:height="0.437cm" svg:x="3.5cm" svg:y="16.491cm">
          <draw:text-box>
            <text:p text:style-name="P1"><text:span text:style-name="T3">Park <text:s/>JJ, <text:s/>Seo <text:s/>YB, <text:s/>Lee <text:s/>J.</text:span><text:span text:style-name="T2"> <text:s/>2017. <text:s/>Antimicrobial <text:s/>susceptibilities <text:s/>of </text:span></text:p>
          </draw:text-box>
        </draw:frame>
        <draw:frame draw:style-name="gr3" draw:text-style-name="P4" draw:layer="layout" svg:width="10.095cm" svg:height="0.361cm" svg:x="3.5cm" svg:y="16.872cm">
          <draw:text-box>
            <text:p text:style-name="P1"><text:span text:style-name="T11">Enterobacteriaceae</text:span><text:span text:style-name="T2"> in community-acquired urinary tract infections </text:span></text:p>
          </draw:text-box>
        </draw:frame>
        <draw:frame draw:style-name="gr3" draw:text-style-name="P4" draw:layer="layout" svg:width="10.386cm" svg:height="0.361cm" svg:x="3.5cm" svg:y="17.253cm">
          <draw:text-box>
            <text:p text:style-name="P1"><text:span text:style-name="T2">during a 5-year period: a single hospital study in Korea. Infect Che-</text:span></text:p>
          </draw:text-box>
        </draw:frame>
        <draw:frame draw:style-name="gr3" draw:text-style-name="P4" draw:layer="layout" svg:width="3.672cm" svg:height="0.361cm" svg:x="3.5cm" svg:y="17.634cm">
          <draw:text-box>
            <text:p text:style-name="P1"><text:span text:style-name="T2">mother. 49(3):184–193.</text:span></text:p>
          </draw:text-box>
        </draw:frame>
        <draw:frame draw:style-name="gr3" draw:text-style-name="P4" draw:layer="layout" svg:width="10.391cm" svg:height="0.437cm" svg:x="3.5cm" svg:y="18.015cm">
          <draw:text-box>
            <text:p text:style-name="P1"><text:span text:style-name="T3">Piechota H.</text:span><text:span text:style-name="T2"> 2016. Prevention of catheter-associated urinary tract </text:span></text:p>
          </draw:text-box>
        </draw:frame>
        <draw:frame draw:style-name="gr3" draw:text-style-name="P4" draw:layer="layout" svg:width="8.376cm" svg:height="0.361cm" svg:x="3.5cm" svg:y="18.396cm">
          <draw:text-box>
            <text:p text:style-name="P1"><text:span text:style-name="T2">infections. (in German). Aktuelle Urol. 47(3):220–228. </text:span></text:p>
          </draw:text-box>
        </draw:frame>
        <draw:frame draw:style-name="gr3" draw:text-style-name="P4" draw:layer="layout" svg:width="10.454cm" svg:height="0.437cm" svg:x="3.5cm" svg:y="18.777cm">
          <draw:text-box>
            <text:p text:style-name="P1"><text:span text:style-name="T3">Piljic D, PorobicJahic H, Piljic D, Ahmetagic S, Jahic R.</text:span><text:span text:style-name="T2"> <text:s/>2013. </text:span></text:p>
          </draw:text-box>
        </draw:frame>
        <draw:frame draw:style-name="gr3" draw:text-style-name="P4" draw:layer="layout" svg:width="10.429cm" svg:height="0.361cm" svg:x="3.5cm" svg:y="19.158cm">
          <draw:text-box>
            <text:p text:style-name="P1"><text:span text:style-name="T2">Chateter-associated Urinary Tract Infections in Adults. Mater Socio-</text:span></text:p>
          </draw:text-box>
        </draw:frame>
        <draw:frame draw:style-name="gr3" draw:text-style-name="P4" draw:layer="layout" svg:width="3.232cm" svg:height="0.361cm" svg:x="3.5cm" svg:y="19.539cm">
          <draw:text-box>
            <text:p text:style-name="P1"><text:span text:style-name="T2">med. 25(3):182–186.</text:span></text:p>
          </draw:text-box>
        </draw:frame>
        <draw:frame draw:style-name="gr3" draw:text-style-name="P4" draw:layer="layout" svg:width="10.839cm" svg:height="0.437cm" svg:x="3.5cm" svg:y="19.92cm">
          <draw:text-box>
            <text:p text:style-name="P1"><text:span text:style-name="T3">Pobiega M, Wójkowska-Mach J, Chmielarczyk A, Romaniszyn D, </text:span></text:p>
          </draw:text-box>
        </draw:frame>
        <draw:frame draw:style-name="gr3" draw:text-style-name="P4" draw:layer="layout" svg:width="10.878cm" svg:height="0.437cm" svg:x="3.5cm" svg:y="20.301cm">
          <draw:text-box>
            <text:p text:style-name="P1"><text:span text:style-name="T3">Adamski P, Heczko PB, Gryglewska B, Grodzicki T.</text:span><text:span text:style-name="T2"> 2013. Molecu-</text:span></text:p>
          </draw:text-box>
        </draw:frame>
        <draw:frame draw:style-name="gr3" draw:text-style-name="P4" draw:layer="layout" svg:width="10.077cm" svg:height="0.361cm" svg:x="3.5cm" svg:y="20.682cm">
          <draw:text-box>
            <text:p text:style-name="P1"><text:span text:style-name="T2">lar characterization and drug resistance of </text:span><text:span text:style-name="T11">Escherichia coli</text:span><text:span text:style-name="T2"> strains </text:span></text:p>
          </draw:text-box>
        </draw:frame>
        <draw:frame draw:style-name="gr3" draw:text-style-name="P4" draw:layer="layout" svg:width="10.217cm" svg:height="0.361cm" svg:x="3.5cm" svg:y="21.063cm">
          <draw:text-box>
            <text:p text:style-name="P1"><text:span text:style-name="T2">isolated from long-term care facilities residents with urinary tract </text:span></text:p>
          </draw:text-box>
        </draw:frame>
        <draw:frame draw:style-name="gr3" draw:text-style-name="P4" draw:layer="layout" svg:width="8.824cm" svg:height="0.361cm" svg:x="3.5cm" svg:y="21.444cm">
          <draw:text-box>
            <text:p text:style-name="P1"><text:span text:style-name="T2">infections in Cracow, Poland. Med Sci Monit. 19:317–326.</text:span></text:p>
          </draw:text-box>
        </draw:frame>
        <draw:frame draw:style-name="gr3" draw:text-style-name="P4" draw:layer="layout" svg:width="10.302cm" svg:height="0.437cm" svg:x="3.5cm" svg:y="21.825cm">
          <draw:text-box>
            <text:p text:style-name="P1"><text:span text:style-name="T3">Pobiega M, Maciąg J, Chmielarczyk A, Romaniszyn D, Pomor-</text:span></text:p>
          </draw:text-box>
        </draw:frame>
        <draw:frame draw:style-name="gr3" draw:text-style-name="P4" draw:layer="layout" svg:width="2.931cm" svg:height="0.437cm" svg:x="3.5cm" svg:y="22.206cm">
          <draw:text-box>
            <text:p text:style-name="P1"><text:span text:style-name="T3">ska-Wesołowska </text:span></text:p>
          </draw:text-box>
        </draw:frame>
        <draw:frame draw:style-name="gr3" draw:text-style-name="P4" draw:layer="layout" svg:width="0.497cm" svg:height="0.437cm" svg:x="5.775cm" svg:y="22.206cm">
          <draw:text-box>
            <text:p text:style-name="P1"><text:span text:style-name="T3">M, </text:span></text:p>
          </draw:text-box>
        </draw:frame>
        <draw:frame draw:style-name="gr3" draw:text-style-name="P4" draw:layer="layout" svg:width="1.945cm" svg:height="0.437cm" svg:x="6.287cm" svg:y="22.206cm">
          <draw:text-box>
            <text:p text:style-name="P1"><text:span text:style-name="T3">Ziółkowski </text:span></text:p>
          </draw:text-box>
        </draw:frame>
        <draw:frame draw:style-name="gr3" draw:text-style-name="P4" draw:layer="layout" svg:width="0.463cm" svg:height="0.437cm" svg:x="7.893cm" svg:y="22.206cm">
          <draw:text-box>
            <text:p text:style-name="P1"><text:span text:style-name="T3">G, </text:span></text:p>
          </draw:text-box>
        </draw:frame>
        <draw:frame draw:style-name="gr3" draw:text-style-name="P4" draw:layer="layout" svg:width="1.365cm" svg:height="0.437cm" svg:x="8.355cm" svg:y="22.206cm">
          <draw:text-box>
            <text:p text:style-name="P1"><text:span text:style-name="T3">Heczko </text:span></text:p>
          </draw:text-box>
        </draw:frame>
        <draw:frame draw:style-name="gr3" draw:text-style-name="P4" draw:layer="layout" svg:width="0.671cm" svg:height="0.437cm" svg:x="9.481cm" svg:y="22.206cm">
          <draw:text-box>
            <text:p text:style-name="P1"><text:span text:style-name="T3">PB, </text:span></text:p>
          </draw:text-box>
        </draw:frame>
        <draw:frame draw:style-name="gr3" draw:text-style-name="P4" draw:layer="layout" svg:width="1.484cm" svg:height="0.437cm" svg:x="10.096cm" svg:y="22.206cm">
          <draw:text-box>
            <text:p text:style-name="P1"><text:span text:style-name="T3">Bulanda </text:span></text:p>
          </draw:text-box>
        </draw:frame>
        <draw:frame draw:style-name="gr3" draw:text-style-name="P4" draw:layer="layout" svg:width="0.497cm" svg:height="0.437cm" svg:x="14.1cm" svg:y="22.138cm">
          <draw:text-box>
            <text:p text:style-name="P1"><text:span text:style-name="T3">M, </text:span></text:p>
          </draw:text-box>
        </draw:frame>
        <draw:frame draw:style-name="gr3" draw:text-style-name="P4" draw:layer="layout" svg:width="10.496cm" svg:height="0.437cm" svg:x="14.955cm" svg:y="4.3cm">
          <draw:text-box>
            <text:p text:style-name="P1"><text:span text:style-name="T3">Wójkowska-Mach J.</text:span><text:span text:style-name="T2"> 2015. Molecular characterization of carba pe-</text:span></text:p>
          </draw:text-box>
        </draw:frame>
        <draw:frame draw:style-name="gr3" draw:text-style-name="P4" draw:layer="layout" svg:width="10.607cm" svg:height="0.361cm" svg:x="14.955cm" svg:y="4.681cm">
          <draw:text-box>
            <text:p text:style-name="P1"><text:span text:style-name="T2">nem-resistant </text:span><text:span text:style-name="T11">Pseudomonas aeruginosa</text:span><text:span text:style-name="T2"> strains isolated from patients </text:span></text:p>
          </draw:text-box>
        </draw:frame>
        <draw:frame draw:style-name="gr3" draw:text-style-name="P4" draw:layer="layout" svg:width="9.993cm" svg:height="0.361cm" svg:x="14.955cm" svg:y="5.062cm">
          <draw:text-box>
            <text:p text:style-name="P1"><text:span text:style-name="T2">with urinary tract infections in Southern Poland. Diagn Microbiol </text:span></text:p>
          </draw:text-box>
        </draw:frame>
        <draw:frame draw:style-name="gr3" draw:text-style-name="P4" draw:layer="layout" svg:width="4.007cm" svg:height="0.361cm" svg:x="14.955cm" svg:y="5.443cm">
          <draw:text-box>
            <text:p text:style-name="P1"><text:span text:style-name="T2">Infect Dis. 83(3):295–297.</text:span></text:p>
          </draw:text-box>
        </draw:frame>
        <draw:frame draw:style-name="gr3" draw:text-style-name="P4" draw:layer="layout" svg:width="11.148cm" svg:height="0.437cm" svg:x="14.955cm" svg:y="5.824cm">
          <draw:text-box>
            <text:p text:style-name="P1"><text:span text:style-name="T3">Reis <text:s/>ACC, <text:s/>Santos <text:s/>SRS, <text:s/>Souza <text:s/>SC, <text:s/>Saldanha <text:s/>MG, <text:s/>Pitanga <text:s/>TN, </text:span></text:p>
          </draw:text-box>
        </draw:frame>
        <draw:frame draw:style-name="gr3" draw:text-style-name="P4" draw:layer="layout" svg:width="10.255cm" svg:height="0.437cm" svg:x="14.955cm" svg:y="6.205cm">
          <draw:text-box>
            <text:p text:style-name="P1"><text:span text:style-name="T3">Oliveira RR.</text:span><text:span text:style-name="T2"> 2016. Ciprofloxacin resistance pattern among bacte-</text:span></text:p>
          </draw:text-box>
        </draw:frame>
        <draw:frame draw:style-name="gr3" draw:text-style-name="P4" draw:layer="layout" svg:width="10.077cm" svg:height="0.361cm" svg:x="14.955cm" svg:y="6.586cm">
          <draw:text-box>
            <text:p text:style-name="P1"><text:span text:style-name="T2">ria isolated from patients with community-acquired urinary tract </text:span></text:p>
          </draw:text-box>
        </draw:frame>
        <draw:frame draw:style-name="gr3" draw:text-style-name="P4" draw:layer="layout" svg:width="7.571cm" svg:height="0.361cm" svg:x="14.955cm" svg:y="6.967cm">
          <draw:text-box>
            <text:p text:style-name="P1"><text:span text:style-name="T2">infection. Rev Inst Med Trop São Paulo. 58(0):53.</text:span></text:p>
          </draw:text-box>
        </draw:frame>
        <draw:frame draw:style-name="gr3" draw:text-style-name="P4" draw:layer="layout" svg:width="11.115cm" svg:height="0.437cm" svg:x="14.955cm" svg:y="7.348cm">
          <draw:text-box>
            <text:p text:style-name="P1"><text:span text:style-name="T3">Sacha <text:s/>P, <text:s/>Jakoniuk <text:s/>P, <text:s/>Wieczorek <text:s/>P, <text:s/>Żórawski <text:s/>M.</text:span><text:span text:style-name="T2"> <text:s/>2007. <text:s/>Mecha-</text:span></text:p>
          </draw:text-box>
        </draw:frame>
        <draw:frame draw:style-name="gr3" draw:text-style-name="P4" draw:layer="layout" svg:width="10.12cm" svg:height="0.361cm" svg:x="14.955cm" svg:y="7.729cm">
          <draw:text-box>
            <text:p text:style-name="P1"><text:span text:style-name="T2">nisms <text:s/>of <text:s/>resistance <text:s/>to <text:s/>β-lactam <text:s/>antibiotics <text:s/>in </text:span><text:span text:style-name="T11"><text:s/>Escherichia <text:s/>coli, </text:span></text:p>
          </draw:text-box>
        </draw:frame>
        <draw:frame draw:style-name="gr3" draw:text-style-name="P4" draw:layer="layout" svg:width="9.4cm" svg:height="0.361cm" svg:x="14.955cm" svg:y="8.11cm">
          <draw:text-box>
            <text:p text:style-name="P1"><text:span text:style-name="T11">Klebsiella pneumoniae, Proteus mirabilis</text:span><text:span text:style-name="T2"> and </text:span><text:span text:style-name="T11">Enterobacter cloacae</text:span><text:span text:style-name="T2"> </text:span></text:p>
          </draw:text-box>
        </draw:frame>
        <draw:frame draw:style-name="gr3" draw:text-style-name="P4" draw:layer="layout" svg:width="10.183cm" svg:height="0.361cm" svg:x="14.955cm" svg:y="8.491cm">
          <draw:text-box>
            <text:p text:style-name="P1"><text:span text:style-name="T2">isolates resistant to cefotaxime (in Polish). Nowiny Lekarskie. 76: </text:span></text:p>
          </draw:text-box>
        </draw:frame>
        <draw:frame draw:style-name="gr3" draw:text-style-name="P4" draw:layer="layout" svg:width="1.23cm" svg:height="0.361cm" svg:x="14.955cm" svg:y="8.872cm">
          <draw:text-box>
            <text:p text:style-name="P1"><text:span text:style-name="T2">14–321.</text:span></text:p>
          </draw:text-box>
        </draw:frame>
        <draw:frame draw:style-name="gr3" draw:text-style-name="P4" draw:layer="layout" svg:width="10.657cm" svg:height="0.437cm" svg:x="14.955cm" svg:y="9.253cm">
          <draw:text-box>
            <text:p text:style-name="P1"><text:span text:style-name="T3">Saurel N, Pavese P, Boyer L, Vittoz JP, Decouchon C, Foroni L, </text:span></text:p>
          </draw:text-box>
        </draw:frame>
        <draw:frame draw:style-name="gr3" draw:text-style-name="P4" draw:layer="layout" svg:width="10.505cm" svg:height="0.437cm" svg:x="14.955cm" svg:y="9.634cm">
          <draw:text-box>
            <text:p text:style-name="P1"><text:span text:style-name="T3">Maurin M, François P, Stahl JP.</text:span><text:span text:style-name="T2"> 2006. Adequacy of antibiotic the-</text:span></text:p>
          </draw:text-box>
        </draw:frame>
        <draw:frame draw:style-name="gr3" draw:text-style-name="P4" draw:layer="layout" svg:width="10.429cm" svg:height="0.361cm" svg:x="14.955cm" svg:y="10.015cm">
          <draw:text-box>
            <text:p text:style-name="P1"><text:span text:style-name="T2">rapy to guidelines for urinary tract infection in hospital (in French). </text:span></text:p>
          </draw:text-box>
        </draw:frame>
        <draw:frame draw:style-name="gr3" draw:text-style-name="P4" draw:layer="layout" svg:width="4.815cm" svg:height="0.361cm" svg:x="14.955cm" svg:y="10.396cm">
          <draw:text-box>
            <text:p text:style-name="P1"><text:span text:style-name="T2">Med Mal Infect. 36(7):369–374.</text:span></text:p>
          </draw:text-box>
        </draw:frame>
        <draw:frame draw:style-name="gr3" draw:text-style-name="P4" draw:layer="layout" svg:width="11.182cm" svg:height="0.437cm" svg:x="14.955cm" svg:y="10.777cm">
          <draw:text-box>
            <text:p text:style-name="P1"><text:span text:style-name="T3">Schito <text:s/>GC, <text:s/>Naber <text:s/>KG, <text:s/>Botto <text:s/>H, <text:s/>Palou <text:s/>J, <text:s/>Mazzei <text:s/>T, <text:s/>Gualco <text:s/>L, </text:span></text:p>
          </draw:text-box>
        </draw:frame>
        <draw:frame draw:style-name="gr3" draw:text-style-name="P4" draw:layer="layout" svg:width="10.505cm" svg:height="0.437cm" svg:x="14.955cm" svg:y="11.158cm">
          <draw:text-box>
            <text:p text:style-name="P1"><text:span text:style-name="T3">Marchese <text:s/>A.</text:span><text:span text:style-name="T2"> <text:s/>2009. <text:s/>The <text:s/>ARESC <text:s/>study: <text:s/>an <text:s/>international <text:s/>survey </text:span></text:p>
          </draw:text-box>
        </draw:frame>
        <draw:frame draw:style-name="gr3" draw:text-style-name="P4" draw:layer="layout" svg:width="9.963cm" svg:height="0.361cm" svg:x="14.955cm" svg:y="11.539cm">
          <draw:text-box>
            <text:p text:style-name="P1"><text:span text:style-name="T2">on the antimicrobial resistance of pathogens involved in uncom-</text:span></text:p>
          </draw:text-box>
        </draw:frame>
        <draw:frame draw:style-name="gr3" draw:text-style-name="P4" draw:layer="layout" svg:width="10.022cm" svg:height="0.361cm" svg:x="14.955cm" svg:y="11.92cm">
          <draw:text-box>
            <text:p text:style-name="P1"><text:span text:style-name="T2">plicated <text:s/>urinary tract infections. Int J Antimicrob Agents. <text:s/>34(5): </text:span></text:p>
          </draw:text-box>
        </draw:frame>
        <draw:frame draw:style-name="gr3" draw:text-style-name="P4" draw:layer="layout" svg:width="1.23cm" svg:height="0.361cm" svg:x="14.955cm" svg:y="12.301cm">
          <draw:text-box>
            <text:p text:style-name="P1"><text:span text:style-name="T2">07–413.</text:span></text:p>
          </draw:text-box>
        </draw:frame>
        <draw:frame draw:style-name="gr3" draw:text-style-name="P4" draw:layer="layout" svg:width="10.581cm" svg:height="0.437cm" svg:x="14.955cm" svg:y="12.682cm">
          <draw:text-box>
            <text:p text:style-name="P1"><text:span text:style-name="T3">Stefaniuk E, Suchocka U, Bosacka K, Hryniewicz W.</text:span><text:span text:style-name="T2"> 2016. Etio-</text:span></text:p>
          </draw:text-box>
        </draw:frame>
        <draw:frame draw:style-name="gr3" draw:text-style-name="P4" draw:layer="layout" svg:width="10.547cm" svg:height="0.361cm" svg:x="14.955cm" svg:y="13.063cm">
          <draw:text-box>
            <text:p text:style-name="P1"><text:span text:style-name="T2">logy and antibiotic susceptibility of bacterial pathogens responsible </text:span></text:p>
          </draw:text-box>
        </draw:frame>
        <draw:frame draw:style-name="gr3" draw:text-style-name="P4" draw:layer="layout" svg:width="10.357cm" svg:height="0.361cm" svg:x="14.955cm" svg:y="13.444cm">
          <draw:text-box>
            <text:p text:style-name="P1"><text:span text:style-name="T2">for <text:s/>community-acquired <text:s/>urinary <text:s/>tract <text:s/>infections <text:s/>in <text:s/>Poland. <text:s/>Eur </text:span></text:p>
          </draw:text-box>
        </draw:frame>
        <draw:frame draw:style-name="gr3" draw:text-style-name="P4" draw:layer="layout" svg:width="6.754cm" svg:height="0.361cm" svg:x="14.955cm" svg:y="13.825cm">
          <draw:text-box>
            <text:p text:style-name="P1"><text:span text:style-name="T2">J Clin Microbiol Infect Dis. 35(8):1363–1369.</text:span></text:p>
          </draw:text-box>
        </draw:frame>
        <draw:frame draw:style-name="gr3" draw:text-style-name="P4" draw:layer="layout" svg:width="10.958cm" svg:height="0.437cm" svg:x="14.955cm" svg:y="14.206cm">
          <draw:text-box>
            <text:p text:style-name="P1"><text:span text:style-name="T3">Temiz E, Piskin N, Aydemir H, Oztoprak N, Akduman D, Celebi G, </text:span></text:p>
          </draw:text-box>
        </draw:frame>
        <draw:frame draw:style-name="gr3" draw:text-style-name="P4" draw:layer="layout" svg:width="10.962cm" svg:height="0.437cm" svg:x="14.955cm" svg:y="14.587cm">
          <draw:text-box>
            <text:p text:style-name="P1"><text:span text:style-name="T3">Kokturk F. </text:span><text:span text:style-name="T2">2012</text:span><text:span text:style-name="T3">.</text:span><text:span text:style-name="T2"> Factors associated with catheter-associated urinary </text:span></text:p>
          </draw:text-box>
        </draw:frame>
        <draw:frame draw:style-name="gr3" draw:text-style-name="P4" draw:layer="layout" svg:width="10.06cm" svg:height="0.361cm" svg:x="14.955cm" svg:y="14.968cm">
          <draw:text-box>
            <text:p text:style-name="P1"><text:span text:style-name="T2">tract infections and the effects of other concomitant nosocomial </text:span></text:p>
          </draw:text-box>
        </draw:frame>
        <draw:frame draw:style-name="gr3" draw:text-style-name="P4" draw:layer="layout" svg:width="10.446cm" svg:height="0.361cm" svg:x="14.955cm" svg:y="15.349cm">
          <draw:text-box>
            <text:p text:style-name="P1"><text:span text:style-name="T2">infections in intensive care units. Scand J Infect Dis. 44(5):344–349.</text:span></text:p>
          </draw:text-box>
        </draw:frame>
        <draw:frame draw:style-name="gr3" draw:text-style-name="P4" draw:layer="layout" svg:width="10.826cm" svg:height="0.437cm" svg:x="14.955cm" svg:y="15.73cm">
          <draw:text-box>
            <text:p text:style-name="P1"><text:span text:style-name="T3">Thirumala R, Ramaswamy M, Chawla S.</text:span><text:span text:style-name="T2"> 2010. Diagnosis and man-</text:span></text:p>
          </draw:text-box>
        </draw:frame>
        <draw:frame draw:style-name="gr3" draw:text-style-name="P4" draw:layer="layout" svg:width="9.955cm" svg:height="0.361cm" svg:x="14.955cm" svg:y="16.111cm">
          <draw:text-box>
            <text:p text:style-name="P1"><text:span text:style-name="T2">agement of infectious complications in critically ill patients with </text:span></text:p>
          </draw:text-box>
        </draw:frame>
        <draw:frame draw:style-name="gr3" draw:text-style-name="P4" draw:layer="layout" svg:width="5.442cm" svg:height="0.361cm" svg:x="14.955cm" svg:y="16.492cm">
          <draw:text-box>
            <text:p text:style-name="P1"><text:span text:style-name="T2">cancer. Crit Care Clin. 26(1):59–91.</text:span></text:p>
          </draw:text-box>
        </draw:frame>
        <draw:frame draw:style-name="gr3" draw:text-style-name="P4" draw:layer="layout" svg:width="10.594cm" svg:height="0.361cm" svg:x="14.955cm" svg:y="16.873cm">
          <draw:text-box>
            <text:p text:style-name="P1"><text:span text:style-name="T2">UN. <text:s/>2012. <text:s/>Population <text:s/>ageing <text:s/>and <text:s/>development: <text:s/>ten <text:s/>years <text:s/>after </text:span></text:p>
          </draw:text-box>
        </draw:frame>
        <draw:frame draw:style-name="gr3" draw:text-style-name="P4" draw:layer="layout" svg:width="9.667cm" svg:height="0.361cm" svg:x="14.955cm" svg:y="17.254cm">
          <draw:text-box>
            <text:p text:style-name="P1"><text:span text:style-name="T2">Madrid. New York (USA): United Nations; [cited 2018 May 21]. </text:span></text:p>
          </draw:text-box>
        </draw:frame>
        <draw:frame draw:style-name="gr3" draw:text-style-name="P4" draw:layer="layout" svg:width="1.513cm" svg:height="0.361cm" svg:x="14.955cm" svg:y="17.635cm">
          <draw:text-box>
            <text:p text:style-name="P1"><text:span text:style-name="T2">Available </text:span></text:p>
          </draw:text-box>
        </draw:frame>
        <draw:frame draw:style-name="gr3" draw:text-style-name="P4" draw:layer="layout" svg:width="0.828cm" svg:height="0.361cm" svg:x="16.332cm" svg:y="17.635cm">
          <draw:text-box>
            <text:p text:style-name="P1"><text:span text:style-name="T2">from </text:span></text:p>
          </draw:text-box>
        </draw:frame>
        <draw:frame draw:style-name="gr3" draw:text-style-name="P4" draw:layer="layout" svg:width="7.288cm" svg:height="0.361cm" svg:x="17.189cm" svg:y="17.635cm">
          <draw:text-box>
            <text:p text:style-name="P1"><text:span text:style-name="T2">http://www.un.org/esa/population/publications/</text:span></text:p>
          </draw:text-box>
        </draw:frame>
        <draw:frame draw:style-name="gr3" draw:text-style-name="P4" draw:layer="layout" svg:width="4.612cm" svg:height="0.361cm" svg:x="14.955cm" svg:y="18.016cm">
          <draw:text-box>
            <text:p text:style-name="P1"><text:span text:style-name="T2">popfacts/popfacts_2012-4.pdf</text:span></text:p>
          </draw:text-box>
        </draw:frame>
        <draw:frame draw:style-name="gr3" draw:text-style-name="P4" draw:layer="layout" svg:width="10.467cm" svg:height="0.437cm" svg:x="14.955cm" svg:y="18.397cm">
          <draw:text-box>
            <text:p text:style-name="P1"><text:span text:style-name="T3">Wang Y, Li H, Chen B.</text:span><text:span text:style-name="T2"> 2016. Pathogen distribution and drug resis-</text:span></text:p>
          </draw:text-box>
        </draw:frame>
        <draw:frame draw:style-name="gr3" draw:text-style-name="P4" draw:layer="layout" svg:width="10.001cm" svg:height="0.361cm" svg:x="14.955cm" svg:y="18.778cm">
          <draw:text-box>
            <text:p text:style-name="P1"><text:span text:style-name="T2">tance of nephrology patients with urinary tract infections. Saudi </text:span></text:p>
          </draw:text-box>
        </draw:frame>
        <draw:frame draw:style-name="gr3" draw:text-style-name="P4" draw:layer="layout" svg:width="3.638cm" svg:height="0.361cm" svg:x="14.955cm" svg:y="19.159cm">
          <draw:text-box>
            <text:p text:style-name="P1"><text:span text:style-name="T2">Pharm J.24(3):337–340.</text:span></text:p>
          </draw:text-box>
        </draw:frame>
        <draw:frame draw:style-name="gr3" draw:text-style-name="P4" draw:layer="layout" svg:width="10.657cm" svg:height="0.437cm" svg:x="14.955cm" svg:y="19.54cm">
          <draw:text-box>
            <text:p text:style-name="P1"><text:span text:style-name="T3">Zalewska-Piatek BM, Wilkanowicz SI, Piatek RJ, Kur JW.</text:span><text:span text:style-name="T2"> 2009. </text:span></text:p>
          </draw:text-box>
        </draw:frame>
        <draw:frame draw:style-name="gr3" draw:text-style-name="P4" draw:layer="layout" svg:width="10.454cm" svg:height="0.361cm" svg:x="14.955cm" svg:y="19.921cm">
          <draw:text-box>
            <text:p text:style-name="P1"><text:span text:style-name="T2">Biofilm <text:s/>formation <text:s/>as <text:s/>a <text:s/>virulence <text:s/>determinant <text:s/>of <text:s/>uropathogenic </text:span></text:p>
          </draw:text-box>
        </draw:frame>
        <draw:frame draw:style-name="gr3" draw:text-style-name="P4" draw:layer="layout" svg:width="8.998cm" svg:height="0.361cm" svg:x="14.955cm" svg:y="20.302cm">
          <draw:text-box>
            <text:p text:style-name="P1"><text:span text:style-name="T11">Escherichia coli</text:span><text:span text:style-name="T2"> Dr+ strains. Pol J Microbiol. 58(3):223–229. </text:span></text:p>
          </draw:text-box>
        </draw:frame>
        <draw:frame draw:style-name="gr3" draw:text-style-name="P4" draw:layer="layout" svg:width="11.038cm" svg:height="0.437cm" svg:x="14.955cm" svg:y="20.683cm">
          <draw:text-box>
            <text:p text:style-name="P1"><text:span text:style-name="T3">Zucconi <text:s/>A, <text:s/>Courjon <text:s/>J, <text:s/>Maruéjouls <text:s/>C, <text:s/>Saintpère <text:s/>F, <text:s/>Degand <text:s/>N, </text:span></text:p>
          </draw:text-box>
        </draw:frame>
        <draw:frame draw:style-name="gr3" draw:text-style-name="P4" draw:layer="layout" svg:width="10.366cm" svg:height="0.437cm" svg:x="14.955cm" svg:y="21.064cm">
          <draw:text-box>
            <text:p text:style-name="P1"><text:span text:style-name="T3">Pandiani L, Pradier C, Mondain V.</text:span><text:span text:style-name="T2"> 2018. Managing ESBL-produc-</text:span></text:p>
          </draw:text-box>
        </draw:frame>
        <draw:frame draw:style-name="gr3" draw:text-style-name="P4" draw:layer="layout" svg:width="10.298cm" svg:height="0.361cm" svg:x="14.955cm" svg:y="21.445cm">
          <draw:text-box>
            <text:p text:style-name="P1"><text:span text:style-name="T2">ing </text:span><text:span text:style-name="T11"><text:s/>Enterobacteriaceae</text:span><text:span text:style-name="T2">-related <text:s/>urinary <text:s/>tract <text:s/>infection <text:s/>in <text:s/>primary </text:span></text:p>
          </draw:text-box>
        </draw:frame>
        <draw:frame draw:style-name="gr3" draw:text-style-name="P4" draw:layer="layout" svg:width="10.238cm" svg:height="0.361cm" svg:x="14.955cm" svg:y="21.826cm">
          <draw:text-box>
            <text:p text:style-name="P1"><text:span text:style-name="T2">care: a tool kit for general practitioners. Eur J Clin Microbiol Infect </text:span></text:p>
          </draw:text-box>
        </draw:frame>
        <draw:frame draw:style-name="gr3" draw:text-style-name="P4" draw:layer="layout" svg:width="3.029cm" svg:height="0.361cm" svg:x="14.955cm" svg:y="22.207cm">
          <draw:text-box>
            <text:p text:style-name="P1"><text:span text:style-name="T2">Dis. 37(5):983–986.</text:span></text:p>
          </draw:text-box>
        </draw:frame>
      </draw:page>
    </office:drawing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MinionPro1" svg:font-family="MinionPro"/>
    <style:font-face style:name="MinionProIt1" svg:font-family="MinionProIt"/>
    <style:font-face style:name="MinionProular1" svg:font-family="MinionProular"/>
    <style:font-face style:name="Liberation Serif1" svg:font-family="'Liberation Serif'" style:font-pitch="variable"/>
    <style:font-face style:name="MinionPro" svg:font-family="MinionPro" style:font-pitch="variable"/>
    <style:font-face style:name="MinionProIt" svg:font-family="MinionProIt" style:font-pitch="variable"/>
    <style:font-face style:name="MinionProular" svg:font-family="MinionProular" style:font-pitch="variable"/>
    <style:font-face style:name="Tahoma1" svg:font-family="Tahoma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draw:gradient draw:name="Kształty" draw:style="rectangular" draw:cx="50%" draw:cy="50%" draw:start-color="#cccccc" draw:end-color="#ffffff" draw:start-intensity="100%" draw:end-intensity="100%" draw:angle="0" draw:border="0%"/>
    <draw:gradient draw:name="Wypełninone_20_niebieskim" draw:display-name="Wypełninone niebieskim" draw:style="linear" draw:start-color="#729fcf" draw:end-color="#355269" draw:start-intensity="100%" draw:end-intensity="100%" draw:angle="300" draw:border="0%"/>
    <draw:gradient draw:name="Wypełnione" draw:style="linear" draw:start-color="#ffffff" draw:end-color="#cccccc" draw:start-intensity="100%" draw:end-intensity="100%" draw:angle="300" draw:border="0%"/>
    <draw:gradient draw:name="Wypełnione_20_czerwonym" draw:display-name="Wypełnione czerwonym" draw:style="linear" draw:start-color="#ff6d6d" draw:end-color="#c9211e" draw:start-intensity="100%" draw:end-intensity="100%" draw:angle="300" draw:border="0%"/>
    <draw:gradient draw:name="Wypełnione_20_zielonym" draw:display-name="Wypełnione zielonym" draw:style="linear" draw:start-color="#77bc65" draw:end-color="#127622" draw:start-intensity="100%" draw:end-intensity="100%" draw:angle="300" draw:border="0%"/>
    <draw:gradient draw:name="Wypełnione_20_żółtym" draw:display-name="Wypełnione żółtym" draw:style="linear" draw:start-color="#ffde59" draw:end-color="#b47804" draw:start-intensity="100%" draw:end-intensity="100%" draw:angle="30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pl" fo:country="PL" style:font-name-asian="Segoe UI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/>
    <style:style style:name="objectwithoutfill" style:family="graphic" style:parent-style-name="standard"/>
    <style:style style:name="Obiekt_20_bez_20_wypełnienia_20_i_20_bez_20_linii" style:display-name="Obiekt bez wypełnienia i bez linii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Kształty"/>
      <style:text-properties fo:font-size="14pt" fo:font-weight="bold"/>
    </style:style>
    <style:style style:name="Filled" style:family="graphic" style:parent-style-name="Shapes">
      <style:graphic-properties draw:fill="gradient" draw:fill-gradient-name="Wypełnione"/>
    </style:style>
    <style:style style:name="Filled_20_Blue" style:display-name="Filled Blue" style:family="graphic" style:parent-style-name="Filled">
      <style:graphic-properties draw:fill-gradient-name="Wypełninone_20_niebieskim"/>
      <style:text-properties fo:color="#ffffff"/>
    </style:style>
    <style:style style:name="Filled_20_Green" style:display-name="Filled Green" style:family="graphic" style:parent-style-name="Filled">
      <style:graphic-properties draw:fill-gradient-name="Wypełnione_20_zielonym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Wypełnione_20_czerwonym"/>
      <style:text-properties fo:color="#ffffff"/>
    </style:style>
    <style:style style:name="Filled_20_Yellow" style:display-name="Filled Yellow" style:family="graphic" style:parent-style-name="Filled">
      <style:graphic-properties draw:fill-gradient-name="Wypełnione_20_żółtym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</office:styles>
  <office:automatic-styles>
    <style:page-layout style:name="PM0">
      <style:page-layout-properties fo:margin-top="3.3cm" fo:margin-bottom="1cm" fo:margin-left="3.5cm" fo:margin-right="1cm" fo:page-width="24cm" fo:page-height="32.599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master-page3" style:page-layout-name="PM0" draw:style-name="Mdp1"/>
    <style:master-page style:name="master-page50" style:page-layout-name="PM0" draw:style-name="Mdp1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date>2020-04-15T00:39:29.425000000</dc:date>
    <meta:editing-duration>PT1M59S</meta:editing-duration>
    <meta:editing-cycles>1</meta:editing-cycles>
    <meta:document-statistic meta:object-count="1471"/>
    <meta:generator>LibreOffice/6.4.2.2$Windows_X86_64 LibreOffice_project/4e471d8c02c9c90f512f7f9ead8875b57fcb1ec3</meta:generator>
  </office:meta>
</office:document-meta>
</file>