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536cm" fo:margin-right="0.034cm" fo:margin-top="0.27cm" fo:margin-bottom="0cm" loext:contextual-spacing="false" fo:line-height="103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037cm" fo:margin-bottom="0cm" loext:contextual-spacing="false" fo:line-height="98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48cm" fo:margin-right="0cm" fo:margin-top="0.078cm" fo:margin-bottom="0cm" loext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top="0.039cm" fo:margin-bottom="0cm" loext:contextual-spacing="false" fo:line-height="98%"/>
    </style:style>
    <style:style style:name="P6" style:family="paragraph" style:parent-style-name="Text_20_body">
      <style:paragraph-properties fo:margin-left="0.035cm" fo:margin-right="0.03cm" fo:margin-top="0cm" fo:margin-bottom="0cm" loext:contextual-spacing="false" fo:line-height="98%" fo:text-indent="0.499cm" style:auto-text-indent="false"/>
    </style:style>
    <style:style style:name="P7" style:family="paragraph" style:parent-style-name="Text_20_body">
      <style:paragraph-properties fo:margin-left="0.035cm" fo:margin-right="0.03cm" fo:margin-top="0.012cm" fo:margin-bottom="0cm" loext:contextual-spacing="false" fo:text-indent="0.499cm" style:auto-text-indent="false"/>
    </style:style>
    <style:style style:name="P8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7cm" fo:margin-top="0.035cm" fo:margin-bottom="0cm" loext:contextual-spacing="false" fo:text-indent="0.499cm" style:auto-text-indent="false"/>
    </style:style>
    <style:style style:name="P10" style:family="paragraph" style:parent-style-name="Text_20_body">
      <style:paragraph-properties fo:margin-left="0.035cm" fo:margin-right="0.032cm" fo:margin-top="0.019cm" fo:margin-bottom="0cm" loext:contextual-spacing="false" fo:text-indent="0.499cm" style:auto-text-indent="false"/>
    </style:style>
    <style:style style:name="P1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12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  <style:text-properties fo:color="#231f20" fo:font-size="4.5pt" style:font-size-asian="4.5pt" style:text-scale="103%"/>
    </style:style>
    <style:style style:name="P13" style:family="paragraph" style:parent-style-name="Frame_20_contents">
      <style:paragraph-properties fo:margin-left="0.035cm" fo:margin-right="0cm" fo:margin-top="0.145cm" fo:margin-bottom="0cm" loext:contextual-spacing="false" fo:text-align="start" style:justify-single-word="false" fo:text-indent="0cm" style:auto-text-indent="false"/>
      <style:text-properties fo:color="#231f20" fo:font-size="4.5pt" style:font-size-asian="4.5pt" style:text-scale="103%"/>
    </style:style>
    <style:style style:name="P1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">
      <style:paragraph-properties style:page-number="auto"/>
    </style:style>
    <style:style style:name="P16" style:family="paragraph" style:parent-style-name="Text_20_body">
      <style:paragraph-properties fo:margin-left="0cm" fo:margin-right="0.039cm" fo:margin-top="0.011cm" fo:margin-bottom="0cm" loext:contextual-spacing="false" fo:text-align="end" style:justify-single-word="false" fo:text-indent="0cm" style:auto-text-indent="false"/>
      <style:text-properties fo:color="#231f20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solid" draw:fill-color="#d2232a"/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04cm"/>
    </style:style>
    <style:style style:name="T3" style:family="text">
      <style:text-properties fo:color="#231f20" fo:letter-spacing="0.021cm"/>
    </style:style>
    <style:style style:name="T4" style:family="text">
      <style:text-properties fo:color="#231f20" fo:font-style="italic" style:font-style-asian="italic"/>
    </style:style>
    <style:style style:name="T5" style:family="text">
      <style:text-properties fo:color="#231f20" fo:letter-spacing="0.004cm"/>
    </style:style>
    <style:style style:name="T6" style:family="text">
      <style:text-properties fo:color="#231f20" fo:letter-spacing="0.004cm" fo:font-style="italic" style:font-style-asian="italic"/>
    </style:style>
    <style:style style:name="T7" style:family="text">
      <style:text-properties fo:color="#231f20" fo:letter-spacing="-0.005cm"/>
    </style:style>
    <style:style style:name="T8" style:family="text">
      <style:text-properties fo:color="#231f20" style:text-position="60% 100%" fo:font-size="5pt" style:font-size-asian="5pt"/>
    </style:style>
    <style:style style:name="T9" style:family="text">
      <style:text-properties fo:color="#231f20" style:text-position="60% 100%" fo:font-size="5pt" fo:letter-spacing="0.004cm" style:font-size-asian="5pt"/>
    </style:style>
    <style:style style:name="T10" style:family="text">
      <style:text-properties fo:color="#231f20" fo:letter-spacing="0.079cm"/>
    </style:style>
    <style:style style:name="T11" style:family="text">
      <style:text-properties fo:color="#231f20" fo:font-size="8pt" style:font-size-asian="8pt"/>
    </style:style>
    <style:style style:name="T12" style:family="text">
      <style:text-properties fo:color="#231f20" fo:font-size="8pt" fo:letter-spacing="-0.016cm" style:font-size-asian="8pt"/>
    </style:style>
    <style:style style:name="T13" style:family="text">
      <style:text-properties fo:color="#231f20" fo:font-size="8pt" fo:letter-spacing="-0.014cm" style:font-size-asian="8pt"/>
    </style:style>
    <style:style style:name="T14" style:family="text">
      <style:text-properties fo:color="#231f20" fo:font-size="8pt" fo:letter-spacing="-0.018cm" style:font-size-asian="8pt"/>
    </style:style>
    <style:style style:name="T15" style:family="text">
      <style:text-properties fo:color="#231f20" fo:font-size="8pt" fo:letter-spacing="-0.007cm" style:font-size-asian="8pt"/>
    </style:style>
    <style:style style:name="T16" style:family="text">
      <style:text-properties fo:color="#231f20" fo:font-size="8pt" fo:letter-spacing="-0.005cm" style:font-size-asian="8pt"/>
    </style:style>
    <style:style style:name="T17" style:family="text">
      <style:text-properties fo:color="#231f20" fo:font-size="8pt" fo:font-style="italic" style:font-size-asian="8pt" style:font-style-asian="italic"/>
    </style:style>
    <style:style style:name="T18" style:family="text">
      <style:text-properties fo:color="#231f20" fo:font-size="8pt" fo:letter-spacing="-0.03cm" style:font-size-asian="8pt"/>
    </style:style>
    <style:style style:name="T19" style:family="text">
      <style:text-properties fo:color="#231f20" fo:font-size="8pt" fo:letter-spacing="-0.019cm" style:font-size-asian="8pt"/>
    </style:style>
    <style:style style:name="T20" style:family="text">
      <style:text-properties fo:color="#231f20" fo:font-size="8pt" fo:letter-spacing="-0.053cm" style:font-size-asian="8pt"/>
    </style:style>
    <style:style style:name="T21" style:family="text">
      <style:text-properties fo:color="#231f20" style:text-position="55% 100%" fo:font-size="4.5pt" style:font-size-asian="4.5pt"/>
    </style:style>
    <style:style style:name="T22" style:family="text">
      <style:text-properties fo:color="#231f20" fo:letter-spacing="-0.016cm"/>
    </style:style>
    <style:style style:name="T23" style:family="text">
      <style:text-properties fo:color="#231f20" fo:letter-spacing="-0.016cm" fo:font-style="italic" style:font-style-asian="italic"/>
    </style:style>
    <style:style style:name="T24" style:family="text">
      <style:text-properties fo:color="#231f20" fo:letter-spacing="-0.014cm"/>
    </style:style>
    <style:style style:name="T25" style:family="text">
      <style:text-properties fo:color="#231f20" fo:letter-spacing="-0.014cm" fo:font-style="italic" style:font-style-asian="italic"/>
    </style:style>
    <style:style style:name="T26" style:family="text">
      <style:text-properties fo:color="#231f20" fo:letter-spacing="-0.018cm"/>
    </style:style>
    <style:style style:name="T27" style:family="text">
      <style:text-properties fo:color="#231f20" fo:letter-spacing="-0.019cm"/>
    </style:style>
    <style:style style:name="T28" style:family="text">
      <style:text-properties fo:color="#231f20" fo:letter-spacing="0.005cm"/>
    </style:style>
    <style:style style:name="T29" style:family="text">
      <style:text-properties fo:color="#231f20" fo:letter-spacing="0.111cm"/>
    </style:style>
    <style:style style:name="T30" style:family="text">
      <style:text-properties fo:color="#231f20" fo:letter-spacing="0.122cm"/>
    </style:style>
    <style:style style:name="T31" style:family="text">
      <style:text-properties fo:color="#231f20" fo:letter-spacing="0.034cm"/>
    </style:style>
    <style:style style:name="T32" style:family="text">
      <style:text-properties fo:color="#ffffff" fo:font-size="10pt" fo:font-style="italic" fo:font-weight="bold" style:font-size-asian="10pt" style:font-style-asian="italic" style:font-weight-asian="bold" style:text-scale="105%"/>
    </style:style>
    <style:style style:name="T33" style:family="text">
      <style:text-properties fo:color="#ffffff" fo:font-size="10pt" fo:font-weight="bold" style:font-size-asian="10pt" style:font-weight-asian="bold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d2232a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draw:line text:anchor-type="char" draw:z-index="1" draw:style-name="gr1" draw:text-style-name="P17" svg:x1="2.051cm" svg:y1="20.697cm" svg:x2="4.591cm" svg:y2="20.697cm"><text:p/></draw:line><draw:g text:anchor-type="char" draw:z-index="0" draw:style-name="gr2"><draw:rect draw:style-name="gr3" draw:text-style-name="P18" svg:width="12.484cm" svg:height="0.683cm" svg:x="2.058cm" svg:y="2.558cm"><text:p/></draw:rect><draw:rect draw:style-name="gr4" draw:text-style-name="P19" svg:width="12.484cm" svg:height="0.683cm" svg:x="2.058cm" svg:y="2.558cm"><text:p/></draw:rect></draw:g><draw:frame draw:style-name="fr1" draw:name="Ramka1" text:anchor-type="char" svg:x="2.014cm" svg:y="1.448cm" svg:width="0.224cm" svg:height="0.413cm" draw:z-index="2"><draw:text-box><text:p text:style-name="P11">8</text:p></draw:text-box></draw:frame><draw:frame draw:style-name="fr1" draw:name="1" text:anchor-type="char" svg:x="13.053cm" svg:y="1.448cm" svg:width="1.529cm" svg:height="0.413cm" draw:z-index="3"><draw:text-box><text:p text:style-name="P11">Neutrino 39</text:p></draw:text-box></draw:frame><draw:frame draw:style-name="fr1" draw:name="2" text:anchor-type="char" svg:x="2.014cm" svg:y="3.838cm" svg:width="12.575cm" svg:height="16.469cm" draw:z-index="4"><draw:text-box><text:p text:style-name="P5"><text:span text:style-name="T1">Pytania o początek Wszechświata od zawsze intrygowały ludzkość. Dzięki rozwojowi nauki, zarówno w zakresie rozważań teoretycznych, jak i potwier- dzających ich hipotezy wyników badań eksperymentalnych, a w szczególności wielkiemu wkładowi zmarłego niedawno sławnego fizyka Stephena Hawkin- ga, za początek Wszechświata przyjmuje się obecnie model Wielkiego </text:span><text:span text:style-name="T2">Wy- </text:span><text:span text:style-name="T1">buchu. W modelu tym Wszechświat (czyli przestrzeń, czas, materia, energia <text:s text:c="2"/>i oddziaływania) powstał ok. 13,8 miliarda lat temu z nieskończenie gęstej <text:s text:c="4"/>i gorącej osobliwości lub „z niczego” – w wyniku tunelowania grawitacyjnego. Nie wiemy jednak jeszcze, co było przedtem, ani co nastąpi w przyszłości. Czy Wszechświat powstał raz i będzie rozszerzał się w nieskończoność? Czy Wszechświat jest zamknięty, co oznacza, że po narodzinach w Wielkim </text:span><text:span text:style-name="T2">Wy- </text:span><text:span text:style-name="T1">buchu i początkowej ekspansji (rozszerzaniu się), zwolni, a następnie na po- wrót zacznie się kurczyć? A może Wielki Wybuch jest zjawiskiem powtarzal- nym w czasie i zdarzył się już wiele razy (teoria Wszechświata pulsującego)? Uczeni nie ustają w podejmowaniu intelektualnego wysiłku w celu znalezienia odpowiedzi na te</text:span><text:span text:style-name="T3"> </text:span><text:span text:style-name="T1">pytania.</text:span></text:p><text:p text:style-name="P6"><text:span text:style-name="T1">A jak kiedyś wyobrażano sobie powstanie Wszechświata? Oprócz obra- <text:s text:c="2"/>zu znanego z Biblii, w którym świat został stworzony przez Boga, w wielu kulturach u zarania Wszechświata pojawia się jajko. </text:span><text:span text:style-name="T4">Z chaosu wyłoniło się olbrzymie jajo, z którego wykluł się świat </text:span><text:span text:style-name="T1">– to jedno z najstarszych i najbar- dziej pierwotnych wyobrażeń. Jajko jako początek pojawia się także w </text:span><text:span text:style-name="T5">mitach </text:span><text:span text:style-name="T1">basenu Morza Śródziemnego – z jaja powstała Ziemia, a ze skorupy – Niebo. W fińskim przekazie </text:span><text:span text:style-name="T4">Kalevala </text:span><text:span text:style-name="T1">u początków dziejów pojawia się Ilmatar – córa światła i powietrza oraz kaczka. Kaczka składa sześć jaj złotych i jedno że- lazne, ale jaja potrącone przez córę światła wpadają do </text:span><text:span text:style-name="T7">wody. </text:span><text:span text:style-name="T1">Jajka tłuką <text:s/>się, ale nie znikają w otchłani – z ich skorup powstają ziemia i nieboskłon, <text:s text:c="4"/>z żółtka – Słońce, a z białka srebrny Księżyc</text:span><text:span text:style-name="T8">1</text:span><text:span text:style-name="T1">. Podobnie w kulturze dalekiej Japonii – najwcześniejsza koncepcja powstania świata, znajdująca się w ja- pońskiej kronice </text:span><text:span text:style-name="T4">Kyūjiki </text:span><text:span text:style-name="T1">(</text:span><text:span text:style-name="T4">Zapis Najdawniejszych Spraw</text:span><text:span text:style-name="T1">) głosi, że na początku istniała pramateria, która była dość niewyraźna i przypominała jajko, a w jej wnętrzu znajdowały się zarodki wszechrzeczy</text:span><text:span text:style-name="T8">2</text:span><text:span text:style-name="T1">. Z kolei w kulturze Chin na po- czątku był chaos zamknięty w gigantycznym jaju na okres 18 tysięcy lat wraz z mieszkającym i rosnącym w nim Pangu – stwórcą</text:span><text:span text:style-name="T10"> </text:span><text:span text:style-name="T1">świata.</text:span></text:p><text:p text:style-name="P2"><text:span text:style-name="T11">Obdarzone niezwykłą energią drobiny cząsteczek materii krążyły w nieładzie. Kiedy Pangu</text:span><text:span text:style-name="T12"> </text:span><text:span text:style-name="T11">osiągnął</text:span><text:span text:style-name="T13"> </text:span><text:span text:style-name="T11">wiek</text:span><text:span text:style-name="T13"> </text:span><text:span text:style-name="T11">męski,</text:span><text:span text:style-name="T13"> </text:span><text:span text:style-name="T11">niczym</text:span><text:span text:style-name="T12"> </text:span><text:span text:style-name="T11">pisklę</text:span><text:span text:style-name="T13"> </text:span><text:span text:style-name="T11">otworzył</text:span><text:span text:style-name="T13"> </text:span><text:span text:style-name="T11">jajo,</text:span><text:span text:style-name="T13"> </text:span><text:span text:style-name="T11">a</text:span><text:span text:style-name="T13"> </text:span><text:span text:style-name="T11">ponieważ</text:span><text:span text:style-name="T12"> </text:span><text:span text:style-name="T11">miał</text:span><text:span text:style-name="T13"> </text:span><text:span text:style-name="T11">postać</text:span><text:span text:style-name="T13"> </text:span><text:span text:style-name="T11">czło- wieka,</text:span><text:span text:style-name="T14"> </text:span><text:span text:style-name="T11">dokonał</text:span><text:span text:style-name="T14"> </text:span><text:span text:style-name="T11">tego</text:span><text:span text:style-name="T12"> </text:span><text:span text:style-name="T11">za</text:span><text:span text:style-name="T14"> </text:span><text:span text:style-name="T11">pomocą</text:span><text:span text:style-name="T12"> </text:span><text:span text:style-name="T11">dłuta</text:span><text:span text:style-name="T14"> </text:span><text:span text:style-name="T11">i</text:span><text:span text:style-name="T12"> </text:span><text:span text:style-name="T11">topora,</text:span><text:span text:style-name="T14"> </text:span><text:span text:style-name="T11">przy</text:span><text:span text:style-name="T12"> </text:span><text:span text:style-name="T11">okazji</text:span><text:span text:style-name="T14"> </text:span><text:span text:style-name="T11">wypuszczając</text:span><text:span text:style-name="T12"> </text:span><text:span text:style-name="T11">w</text:span><text:span text:style-name="T14"> </text:span><text:span text:style-name="T11">przestrzeń otaczającą go materię. Chociaż ściany jego więzienia się rozsypały, pozostał jeszcze filar</text:span><text:span text:style-name="T14"> </text:span><text:span text:style-name="T11">łączący</text:span><text:span text:style-name="T14"> </text:span><text:span text:style-name="T11">Niebo</text:span><text:span text:style-name="T14"> </text:span><text:span text:style-name="T11">z</text:span><text:span text:style-name="T14"> </text:span><text:span text:style-name="T11">Ziemią</text:span><text:span text:style-name="T14"> </text:span><text:span text:style-name="T11">i</text:span><text:span text:style-name="T14"> </text:span><text:span text:style-name="T11">utrudniający</text:span><text:span text:style-name="T12"> </text:span><text:span text:style-name="T11">wyprostowanie</text:span><text:span text:style-name="T14"> </text:span><text:span text:style-name="T11">się</text:span><text:span text:style-name="T14"> </text:span><text:span text:style-name="T11">dalej</text:span><text:span text:style-name="T14"> </text:span><text:span text:style-name="T11">rosnącemu</text:span><text:span text:style-name="T14"> </text:span><text:span text:style-name="T11">Pangu. Po</text:span><text:span text:style-name="T15"> </text:span><text:span text:style-name="T11">kolejnych</text:span><text:span text:style-name="T15"> </text:span><text:span text:style-name="T11">18</text:span><text:span text:style-name="T15"> </text:span><text:span text:style-name="T11">tysiącach</text:span><text:span text:style-name="T15"> </text:span><text:span text:style-name="T11">lat</text:span><text:span text:style-name="T15"> </text:span><text:span text:style-name="T11">„materia</text:span><text:span text:style-name="T15"> </text:span><text:span text:style-name="T11">ruchliwa,</text:span><text:span text:style-name="T15"> </text:span><text:span text:style-name="T11">czysta,</text:span><text:span text:style-name="T16"> </text:span><text:span text:style-name="T11">jasna,</text:span><text:span text:style-name="T15"> </text:span><text:span text:style-name="T11">ciepła</text:span><text:span text:style-name="T15"> </text:span><text:span text:style-name="T11">i</text:span><text:span text:style-name="T15"> </text:span><text:span text:style-name="T11">dobra</text:span><text:span text:style-name="T15"> </text:span><text:span text:style-name="T11">uleciała w górę tworząc Niebo – </text:span><text:span text:style-name="T17">yang </text:span><text:span text:style-name="T11">(męski czynnik). Natomiast cząstki ociężałe,</text:span><text:span text:style-name="T18"> </text:span><text:span text:style-name="T11">nieforem- ne, ciemne i zimne opadły na dół przybierając kształt Ziemi – </text:span><text:span text:style-name="T17">yin </text:span><text:span text:style-name="T11">(żeński czynnik). Dzięki</text:span><text:span text:style-name="T19"> </text:span><text:span text:style-name="T11">temu</text:span><text:span text:style-name="T14"> </text:span><text:span text:style-name="T11">narodziły</text:span><text:span text:style-name="T14"> </text:span><text:span text:style-name="T11">się</text:span><text:span text:style-name="T14"> </text:span><text:span text:style-name="T11">dwie</text:span><text:span text:style-name="T14"> </text:span><text:span text:style-name="T11">przeciwstawne,</text:span><text:span text:style-name="T14"> </text:span><text:span text:style-name="T11">a</text:span><text:span text:style-name="T14"> </text:span><text:span text:style-name="T11">zarazem</text:span><text:span text:style-name="T14"> </text:span><text:span text:style-name="T11">uzupełniające</text:span><text:span text:style-name="T14"> </text:span><text:span text:style-name="T11">się</text:span><text:span text:style-name="T14"> </text:span><text:span text:style-name="T16">siły,</text:span><text:span text:style-name="T14"> </text:span><text:span text:style-name="T11">które są przyczyną powstawania i zmiany wszystkich</text:span><text:span text:style-name="T16"> </text:span><text:span text:style-name="T11">rzeczy”</text:span><text:span text:style-name="T21">3</text:span><text:span text:style-name="T11">.</text:span></text:p></draw:text-box></draw:frame><draw:frame draw:style-name="fr1" draw:name="3" text:anchor-type="char" svg:x="2.76cm" svg:y="20.715cm" svg:width="11.825cm" svg:height="0.415cm" draw:z-index="5"><draw:text-box><text:p text:style-name="P1"><text:span text:style-name="T11">Na podstawie </text:span><text:span text:style-name="T17">Kalevala </text:span><text:span text:style-name="T11">(w tłum. Jana Brzechwy); źródło: </text:span><text:a xlink:type="simple" xlink:href="http://www.babelmatrix.org/" text:style-name="ListLabel_20_1" text:visited-style-name="ListLabel_20_1"><text:span text:style-name="T11">www.babelmatrix.org/</text:span></text:a></text:p></draw:text-box></draw:frame><draw:frame draw:style-name="fr1" draw:name="4" text:anchor-type="char" svg:x="2.515cm" svg:y="20.742cm" svg:width="0.175cm" svg:height="0.27cm" draw:z-index="6"><draw:text-box><text:p text:style-name="P12">1</text:p></draw:text-box></draw:frame><draw:frame draw:style-name="fr1" draw:name="5" text:anchor-type="char" svg:x="2.014cm" svg:y="21.054cm" svg:width="6.666cm" svg:height="0.415cm" draw:z-index="7"><draw:text-box><text:p text:style-name="P1"><text:span text:style-name="T11">works/fi/Kalevala/Kalevala /pl/</text:span><text:span text:style-name="T20"> </text:span><text:span text:style-name="T11">4829-Kalevala.</text:span></text:p></draw:text-box></draw:frame><draw:frame draw:style-name="fr1" draw:name="6" text:anchor-type="char" svg:x="2.76cm" svg:y="21.392cm" svg:width="11.65cm" svg:height="0.753cm" draw:z-index="8"><draw:text-box><text:p text:style-name="P3"><text:a xlink:type="simple" xlink:href="http://japonia-online.pl/article/409" text:style-name="ListLabel_20_1" text:visited-style-name="ListLabel_20_1"><text:span text:style-name="T11">http://japonia-online.pl/article/409.</text:span></text:a><text:span text:style-name="T11"> </text:span><text:a xlink:type="simple" xlink:href="http://www.salon24.pl/u/wenfangsibao/448516%2Cmitologia-chin-stworzenie-swiata" text:style-name="ListLabel_20_2" text:visited-style-name="ListLabel_20_2"><text:span text:style-name="T16">https://www.salon24.pl/u/wenfangsibao/448516,mitologia-chin-stworzenie-swiata.</text:span></text:a></text:p></draw:text-box></draw:frame><draw:frame draw:style-name="fr1" draw:name="7" text:anchor-type="char" svg:x="2.515cm" svg:y="21.417cm" svg:width="0.175cm" svg:height="0.609cm" draw:z-index="9"><draw:text-box><text:p text:style-name="P12">2</text:p><text:p text:style-name="P13">3</text:p></draw:text-box></draw:frame><draw:frame draw:style-name="fr1" draw:name="8" text:anchor-type="char" svg:x="2.058cm" svg:y="2.559cm" svg:width="12.483cm" svg:height="0.683cm" draw:z-index="10"><draw:text-box><text:p text:style-name="P4"><text:span text:style-name="T32">Ab ovo </text:span><text:span text:style-name="T33">– czyli od początku</text:span></text:p></draw:text-box></draw:frame><draw:frame draw:style-name="fr1" draw:name="9" text:anchor-type="char" svg:x="2.05cm" svg:y="20.308cm" svg:width="2.54cm" svg:height="0.423cm" draw:z-index="11"><draw:text-box><text:p text:style-name="P8"/></draw:text-box></draw:frame></text:p>
      </text:section>
      <text:p text:style-name="P15"><draw:line text:anchor-type="char" draw:z-index="12" draw:style-name="gr1" draw:text-style-name="P17" svg:x1="2.051cm" svg:y1="10.925cm" svg:x2="4.591cm" svg:y2="10.925cm"><text:p/></draw:line><draw:frame draw:style-name="fr1" draw:name="10" text:anchor-type="char" svg:x="2.014cm" svg:y="1.448cm" svg:width="1.529cm" svg:height="0.413cm" draw:z-index="13"><draw:text-box><text:p text:style-name="P11">Neutrino 39</text:p></draw:text-box></draw:frame><draw:frame draw:style-name="fr1" draw:name="11" text:anchor-type="char" svg:x="14.362cm" svg:y="1.448cm" svg:width="0.224cm" svg:height="0.413cm" draw:z-index="14"><draw:text-box><text:p text:style-name="P11">9</text:p></draw:text-box></draw:frame><draw:frame draw:style-name="fr1" draw:name="12" text:anchor-type="char" svg:x="2.014cm" svg:y="2.438cm" svg:width="12.578cm" svg:height="8.218cm" draw:z-index="15"><draw:text-box><text:p text:style-name="P9"><text:span text:style-name="T1">W</text:span><text:span text:style-name="T22"> </text:span><text:span text:style-name="T1">językach</text:span><text:span text:style-name="T24"> </text:span><text:span text:style-name="T1">europejskich</text:span><text:span text:style-name="T22"> </text:span><text:span text:style-name="T1">przyjęło</text:span><text:span text:style-name="T24"> </text:span><text:span text:style-name="T1">się</text:span><text:span text:style-name="T22"> </text:span><text:span text:style-name="T1">łacińskie</text:span><text:span text:style-name="T24"> </text:span><text:span text:style-name="T1">wyrażenie</text:span><text:span text:style-name="T22"> </text:span><text:span text:style-name="T4">ab</text:span><text:span text:style-name="T23"> </text:span><text:span text:style-name="T4">ovo</text:span><text:span text:style-name="T25"> </text:span><text:span text:style-name="T1">oznaczają- ce „od początku”, które jednak nie jest związane z początkiem Wszechświata. W pełnej formie brzmi ono </text:span><text:span text:style-name="T4">ab ovo usque ad mala</text:span><text:span text:style-name="T8">4 </text:span><text:span text:style-name="T1">i oznacza dosłownie „od jajka</text:span><text:span text:style-name="T26"> </text:span><text:span text:style-name="T1">do</text:span><text:span text:style-name="T22"> </text:span><text:span text:style-name="T7">jabłka”,</text:span><text:span text:style-name="T22"> </text:span><text:span text:style-name="T1">co</text:span><text:span text:style-name="T22"> </text:span><text:span text:style-name="T1">ma</text:span><text:span text:style-name="T22"> </text:span><text:span text:style-name="T1">być</text:span><text:span text:style-name="T22"> </text:span><text:span text:style-name="T1">odniesieniem</text:span><text:span text:style-name="T22"> </text:span><text:span text:style-name="T1">do</text:span><text:span text:style-name="T22"> </text:span><text:span text:style-name="T1">zwyczajów</text:span><text:span text:style-name="T22"> </text:span><text:span text:style-name="T1">biesiadowania</text:span><text:span text:style-name="T22"> </text:span><text:span text:style-name="T1">w</text:span><text:span text:style-name="T22"> </text:span><text:span text:style-name="T1">staro- żytnym Rzymie, gdzie główny posiłek zwykle rozpoczynano od spożycia jajek, a kończono na jabłkach lub innych</text:span><text:span text:style-name="T7"> </text:span><text:span text:style-name="T1">owocach.</text:span></text:p><text:p text:style-name="P7"><text:span text:style-name="T5">Jajko</text:span><text:span text:style-name="T27"> </text:span><text:span text:style-name="T5">jest</text:span><text:span text:style-name="T22"> </text:span><text:span text:style-name="T5">symbolem</text:span><text:span text:style-name="T22"> </text:span><text:span text:style-name="T5">początku</text:span><text:span text:style-name="T22"> </text:span><text:span text:style-name="T5">życia.</text:span><text:span text:style-name="T22"> </text:span><text:span text:style-name="T5">Umieszczano</text:span><text:span text:style-name="T26"> </text:span><text:span text:style-name="T1">je</text:span><text:span text:style-name="T22"> </text:span><text:span text:style-name="T1">w</text:span><text:span text:style-name="T22"> </text:span><text:span text:style-name="T5">grobowcach</text:span><text:span text:style-name="T26"> </text:span><text:span text:style-name="T28">rzym- </text:span><text:span text:style-name="T5">skich </text:span><text:span text:style-name="T1">i </text:span><text:span text:style-name="T28">egipskich </text:span><text:span text:style-name="T1">jako </text:span><text:span text:style-name="T5">znak </text:span><text:span text:style-name="T28">nadziei </text:span><text:span text:style-name="T5">powrotu </text:span><text:span text:style-name="T1">do </text:span><text:span text:style-name="T5">życia. </text:span><text:span text:style-name="T1">W </text:span><text:span text:style-name="T28">kulturze chrześci- </text:span><text:span text:style-name="T5">jańskiej pojawia </text:span><text:span text:style-name="T1">się w </text:span><text:span text:style-name="T5">okresie </text:span><text:span text:style-name="T28">Wielkanocy </text:span><text:span text:style-name="T1">jako </text:span><text:span text:style-name="T5">symbol odradzającego </text:span><text:span text:style-name="T28">się </text:span><text:span text:style-name="T5">życia </text:span><text:span text:style-name="T1">i </text:span><text:span text:style-name="T5">zmartwychwstania Chrystusa. </text:span><text:span text:style-name="T28">Stąd </text:span><text:span text:style-name="T1">w </text:span><text:span text:style-name="T5">trakcie </text:span><text:span text:style-name="T28">Wielkanocy ozdabianie </text:span><text:span text:style-name="T5">jajek</text:span><text:span text:style-name="T9">5 </text:span><text:span text:style-name="T1">i </text:span><text:span text:style-name="T5">zwyczaj dzielenia </text:span><text:span text:style-name="T1">się </text:span><text:span text:style-name="T5">jajkiem podczas śniadania </text:span><text:span text:style-name="T28">wielkanocnego. </text:span><text:span text:style-name="T5">Sta- </text:span><text:span text:style-name="T1">ra </text:span><text:span text:style-name="T28">rosyjska </text:span><text:span text:style-name="T5">tradycja </text:span><text:span text:style-name="T28">nakazywała </text:span><text:span text:style-name="T5">obdarowywanie </text:span><text:span text:style-name="T1">się </text:span><text:span text:style-name="T5">jajami przy </text:span><text:span text:style-name="T28">różnych </text:span><text:span text:style-name="T5">okazjach </text:span><text:span text:style-name="T1">– z </text:span><text:span text:style-name="T28">niej </text:span><text:span text:style-name="T5">wywodzą </text:span><text:span text:style-name="T1">się </text:span><text:span text:style-name="T5">słynne jaja Fabergé powstałe </text:span><text:span text:style-name="T1">jako </text:span><text:span text:style-name="T5">drogocen- </text:span><text:span text:style-name="T1">ny </text:span><text:span text:style-name="T5">prezent </text:span><text:span text:style-name="T28">wielkanocny </text:span><text:span text:style-name="T1">w </text:span><text:span text:style-name="T5">pracowni złotniczej jubilera </text:span><text:span text:style-name="T1">Petera </text:span><text:span text:style-name="T5">Carla Fabergé </text:span><text:span text:style-name="T1">na </text:span><text:span text:style-name="T5">zamówienie carów </text:span><text:span text:style-name="T28">Aleksandra </text:span><text:span text:style-name="T1">III Romanowa i </text:span><text:span text:style-name="T5">Mikołaja</text:span><text:span text:style-name="T29"> </text:span><text:span text:style-name="T28">II.</text:span></text:p><text:p text:style-name="P10"><text:span text:style-name="T5">Jajko </text:span><text:span text:style-name="T1">ma </text:span><text:span text:style-name="T5">zatem oprócz </text:span><text:span text:style-name="T28">walorów </text:span><text:span text:style-name="T5">smakowych </text:span><text:span text:style-name="T1">i </text:span><text:span text:style-name="T28">funkcji kulinarnych, </text:span><text:span text:style-name="T5">wie- lorakie </text:span><text:span text:style-name="T28">funkcje kulturowe, religijne </text:span><text:span text:style-name="T1">i </text:span><text:span text:style-name="T5">kosmologiczne. </text:span><text:span text:style-name="T28">Może również służyć</text:span><text:span text:style-name="T30"> </text:span><text:span text:style-name="T1">do </text:span><text:span text:style-name="T5">tradycyjnych zabaw (jak </text:span><text:span text:style-name="T6">walatka </text:span><text:span text:style-name="T1">– </text:span><text:span text:style-name="T5">zabawa </text:span><text:span text:style-name="T28">wielkanocna stukania się </text:span><text:span text:style-name="T5">jajkami trzymanymi </text:span><text:span text:style-name="T1">w </text:span><text:span text:style-name="T5">dłoni), </text:span><text:span text:style-name="T1">a </text:span><text:span text:style-name="T5">także do... demonstracji różnych </text:span><text:span text:style-name="T28">zjawisk </text:span><text:span text:style-name="T5">fizycznych. Zapraszamy </text:span><text:span text:style-name="T1">do</text:span><text:span text:style-name="T31"> </text:span><text:span text:style-name="T5">zabawy!</text:span></text:p><text:p text:style-name="P16">DS</text:p></draw:text-box></draw:frame><draw:frame draw:style-name="fr1" draw:name="13" text:anchor-type="char" svg:x="2.76cm" svg:y="10.941cm" svg:width="6.165cm" svg:height="0.415cm" draw:z-index="16"><draw:text-box><text:p text:style-name="P1"><text:span text:style-name="T16">Horacy, </text:span><text:span text:style-name="T17">Satyry</text:span><text:span text:style-name="T11">, Księga I, Satyra 3, wers 6.</text:span></text:p></draw:text-box></draw:frame><draw:frame draw:style-name="fr1" draw:name="14" text:anchor-type="char" svg:x="2.515cm" svg:y="10.968cm" svg:width="0.175cm" svg:height="0.27cm" draw:z-index="17"><draw:text-box><text:p text:style-name="P12">4</text:p></draw:text-box></draw:frame><draw:frame draw:style-name="fr1" draw:name="15" text:anchor-type="char" svg:x="2.515cm" svg:y="11.282cm" svg:width="11.601cm" svg:height="0.415cm" draw:z-index="18"><draw:text-box><text:p text:style-name="P1"><text:span text:style-name="T21">5 </text:span><text:span text:style-name="T11">Zwyczaj znany już także w starożytnej Asyrii, Egipcie, Persji, Rzymie i Chinach.</text:span></text:p></draw:text-box></draw:frame><draw:frame draw:style-name="fr1" draw:name="16" text:anchor-type="char" svg:x="2.05cm" svg:y="10.536cm" svg:width="2.54cm" svg:height="0.423cm" draw:z-index="19"><draw:text-box><text:p text:style-name="P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8pt" fo:letter-spacing="-0.005cm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616cm" fo:page-height="24.13cm" style:num-format="1" style:print-orientation="portrait" fo:margin-top="1.446cm" fo:margin-bottom="0.494cm" fo:margin-left="1.834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616cm" fo:page-height="24.13cm" style:num-format="1" style:print-orientation="portrait" fo:margin-top="1.446cm" fo:margin-bottom="0.494cm" fo:margin-left="1.834cm" fo:margin-right="1.799cm" style:writing-mode="lr-tb" style:layout-grid-color="#c0c0c0" style:layout-grid-lines="22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S</meta:initial-creator>
    <dc:subject>fizyka</dc:subject>
    <dc:title>Ab ovo – czyli od początku</dc:title>
    <meta:creation-date>2020-09-25T12:57:07</meta:creation-date>
    <dc:date>2020-09-25T14:57:25.836000000</dc:date>
    <meta:editing-duration>PT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" meta:paragraph-count="21" meta:word-count="715" meta:character-count="5022" meta:non-whitespace-character-count="4301"/>
    <meta:user-defined meta:name="AppVersion">12.0000</meta:user-defined>
    <meta:user-defined meta:name="Created" meta:value-type="date">2018-05-14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