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4" svg:font-family="Arial" style:font-family-generic="swiss"/>
    <style:font-face style:name="Arial1" svg:font-family="Arial" style:font-adornments="Normalny" style:font-family-generic="swis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 svg:font-family="Arial" style:font-adornments="Normalny" style:font-family-generic="swiss" style:font-pitch="variable"/>
    <style:font-face style:name="Arial2" svg:font-family="Arial" style:font-adornments="Pogrubiony" style:font-family-generic="swiss" style:font-pitch="variable"/>
    <style:font-face style:name="Liberation Sans" svg:font-family="'Liberation Sans'" style:font-family-generic="swiss" style:font-pitch="variable"/>
    <style:font-face style:name="Arial5"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font-name="Arial3" fo:font-size="12pt" fo:letter-spacing="normal" fo:language="pl" fo:country="PL" officeooo:rsid="0012ca9a" officeooo:paragraph-rsid="000d0a29" style:font-size-asian="12pt" style:font-size-complex="12pt"/>
    </style:style>
    <style:style style:name="P2" style:family="paragraph" style:parent-style-name="Standard">
      <style:text-properties style:font-name="Arial3" fo:font-size="12pt" fo:letter-spacing="normal" fo:language="pl" fo:country="PL" officeooo:rsid="00173264" officeooo:paragraph-rsid="000d0a29" style:font-size-asian="12pt" style:font-size-complex="12pt"/>
    </style:style>
    <style:style style:name="P3" style:family="paragraph" style:parent-style-name="Standard">
      <style:text-properties style:font-name="Arial3" fo:font-size="12pt" fo:letter-spacing="normal" fo:language="pl" fo:country="PL" officeooo:rsid="000ee431" officeooo:paragraph-rsid="000ee431" style:font-size-asian="12pt" style:font-size-complex="12pt"/>
    </style:style>
    <style:style style:name="P4" style:family="paragraph" style:parent-style-name="Standard">
      <style:text-properties style:font-name="Arial3" fo:font-size="12pt" fo:letter-spacing="normal" fo:language="pl" fo:country="PL" officeooo:rsid="00130887" officeooo:paragraph-rsid="00130887" style:font-size-asian="12pt" style:font-size-complex="12pt"/>
    </style:style>
    <style:style style:name="P5" style:family="paragraph" style:parent-style-name="Standard">
      <style:text-properties style:font-name="Arial3" fo:font-size="12pt" fo:letter-spacing="normal" fo:language="pl" fo:country="PL" officeooo:rsid="001505da" officeooo:paragraph-rsid="001505da" style:font-size-asian="12pt" style:font-size-complex="12pt"/>
    </style:style>
    <style:style style:name="P6" style:family="paragraph" style:parent-style-name="Standard">
      <style:text-properties style:font-name="Arial3" fo:font-size="12pt" fo:letter-spacing="normal" fo:language="pl" fo:country="PL" officeooo:rsid="00339dac" officeooo:paragraph-rsid="00339dac" style:font-size-asian="12pt" style:font-size-complex="12pt"/>
    </style:style>
    <style:style style:name="P7" style:family="paragraph" style:parent-style-name="Standard">
      <style:text-properties style:font-name="Arial3" fo:font-size="12pt" style:font-size-asian="12pt" style:font-size-complex="12pt"/>
    </style:style>
    <style:style style:name="P8" style:family="paragraph" style:parent-style-name="Standard">
      <style:text-properties style:font-name="Arial3" fo:font-size="12pt" officeooo:rsid="000ee431" officeooo:paragraph-rsid="000ee431" style:font-size-asian="12pt" style:font-size-complex="12pt"/>
    </style:style>
    <style:style style:name="P9" style:family="paragraph" style:parent-style-name="Standard">
      <style:text-properties style:font-name="Arial3" fo:font-size="12pt" officeooo:rsid="000ee431" officeooo:paragraph-rsid="001469de" style:font-size-asian="12pt" style:font-size-complex="12pt"/>
    </style:style>
    <style:style style:name="P10" style:family="paragraph" style:parent-style-name="Standard">
      <style:text-properties style:font-name="Arial3" fo:font-size="12pt" officeooo:rsid="000ee431" officeooo:paragraph-rsid="00211abe" style:font-size-asian="12pt" style:font-size-complex="12pt"/>
    </style:style>
    <style:style style:name="P11" style:family="paragraph" style:parent-style-name="Standard">
      <style:text-properties style:font-name="Arial3" fo:font-size="12pt" officeooo:rsid="000ee431" officeooo:paragraph-rsid="00227267" style:font-size-asian="12pt" style:font-size-complex="12pt"/>
    </style:style>
    <style:style style:name="P12" style:family="paragraph" style:parent-style-name="Standard">
      <style:text-properties style:font-name="Arial3" fo:font-size="12pt" officeooo:rsid="000ee431" officeooo:paragraph-rsid="00250185" style:font-size-asian="12pt" style:font-size-complex="12pt"/>
    </style:style>
    <style:style style:name="P13" style:family="paragraph" style:parent-style-name="Standard">
      <style:text-properties style:font-name="Arial3" fo:font-size="12pt" officeooo:rsid="00127dff" officeooo:paragraph-rsid="0012fd68" style:font-size-asian="12pt" style:font-size-complex="12pt"/>
    </style:style>
    <style:style style:name="P14" style:family="paragraph" style:parent-style-name="Standard">
      <style:text-properties style:font-name="Arial3" fo:font-size="12pt" officeooo:rsid="00127dff" officeooo:paragraph-rsid="002f31e4" style:font-size-asian="12pt" style:font-size-complex="12pt"/>
    </style:style>
    <style:style style:name="P15" style:family="paragraph" style:parent-style-name="Standard">
      <style:text-properties style:font-name="Arial3" fo:font-size="12pt" officeooo:paragraph-rsid="00127dff" style:font-size-asian="12pt" style:font-size-complex="12pt"/>
    </style:style>
    <style:style style:name="P16" style:family="paragraph" style:parent-style-name="Standard">
      <style:text-properties style:font-name="Arial3" fo:font-size="12pt" officeooo:rsid="0012fd68" officeooo:paragraph-rsid="0012fd68" style:font-size-asian="12pt" style:font-size-complex="12pt"/>
    </style:style>
    <style:style style:name="P17" style:family="paragraph" style:parent-style-name="Standard">
      <style:text-properties style:font-name="Arial3" fo:font-size="12pt" officeooo:rsid="00130887" officeooo:paragraph-rsid="00130887" style:font-size-asian="12pt" style:font-size-complex="12pt"/>
    </style:style>
    <style:style style:name="P18" style:family="paragraph" style:parent-style-name="Standard">
      <style:text-properties style:font-name="Arial3" fo:font-size="12pt" officeooo:rsid="00130887" officeooo:paragraph-rsid="001339bd" style:font-size-asian="12pt" style:font-size-complex="12pt"/>
    </style:style>
    <style:style style:name="P19" style:family="paragraph" style:parent-style-name="Standard">
      <style:text-properties style:font-name="Arial3" fo:font-size="12pt" officeooo:rsid="00130887" officeooo:paragraph-rsid="001469de" style:font-size-asian="12pt" style:font-size-complex="12pt"/>
    </style:style>
    <style:style style:name="P20" style:family="paragraph" style:parent-style-name="Standard">
      <style:text-properties style:font-name="Arial3" fo:font-size="12pt" officeooo:rsid="00130887" officeooo:paragraph-rsid="002f31e4" style:font-size-asian="12pt" style:font-size-complex="12pt"/>
    </style:style>
    <style:style style:name="P21" style:family="paragraph" style:parent-style-name="Standard">
      <style:text-properties style:font-name="Arial3" fo:font-size="12pt" officeooo:rsid="001339bd" officeooo:paragraph-rsid="001339bd" style:font-size-asian="12pt" style:font-size-complex="12pt"/>
    </style:style>
    <style:style style:name="P22" style:family="paragraph" style:parent-style-name="Standard">
      <style:text-properties style:font-name="Arial3" fo:font-size="12pt" officeooo:rsid="001469de" officeooo:paragraph-rsid="001469de" style:font-size-asian="12pt" style:font-size-complex="12pt"/>
    </style:style>
    <style:style style:name="P23" style:family="paragraph" style:parent-style-name="Standard">
      <style:text-properties style:font-name="Arial3" fo:font-size="12pt" officeooo:rsid="001505da" officeooo:paragraph-rsid="001505da" style:font-size-asian="12pt" style:font-size-complex="12pt"/>
    </style:style>
    <style:style style:name="P24" style:family="paragraph" style:parent-style-name="Standard">
      <style:text-properties style:font-name="Arial3" fo:font-size="12pt" officeooo:rsid="001602cc" officeooo:paragraph-rsid="001602cc" style:font-size-asian="12pt" style:font-size-complex="12pt"/>
    </style:style>
    <style:style style:name="P25" style:family="paragraph" style:parent-style-name="Standard">
      <style:text-properties style:font-name="Arial3" fo:font-size="12pt" officeooo:rsid="001617b3" officeooo:paragraph-rsid="001617b3" style:font-size-asian="12pt" style:font-size-complex="12pt"/>
    </style:style>
    <style:style style:name="P26" style:family="paragraph" style:parent-style-name="Standard">
      <style:text-properties style:font-name="Arial3" fo:font-size="12pt" officeooo:rsid="00168d41" officeooo:paragraph-rsid="00168d41" style:font-size-asian="12pt" style:font-size-complex="12pt"/>
    </style:style>
    <style:style style:name="P27" style:family="paragraph" style:parent-style-name="Standard">
      <style:text-properties style:font-name="Arial3" fo:font-size="12pt" officeooo:rsid="00176eed" officeooo:paragraph-rsid="00176eed" style:font-size-asian="12pt" style:font-size-complex="12pt"/>
    </style:style>
    <style:style style:name="P28" style:family="paragraph" style:parent-style-name="Standard">
      <style:text-properties style:font-name="Arial3" fo:font-size="12pt" officeooo:rsid="0017d7ad" officeooo:paragraph-rsid="0017d7ad" style:font-size-asian="12pt" style:font-size-complex="12pt"/>
    </style:style>
    <style:style style:name="P29" style:family="paragraph" style:parent-style-name="Standard">
      <style:text-properties style:font-name="Arial3" fo:font-size="12pt" officeooo:rsid="001a3c8e" officeooo:paragraph-rsid="000ee431" style:font-size-asian="12pt" style:font-size-complex="12pt"/>
    </style:style>
    <style:style style:name="P30" style:family="paragraph" style:parent-style-name="Standard">
      <style:text-properties style:font-name="Arial3" fo:font-size="12pt" officeooo:rsid="001ad360" officeooo:paragraph-rsid="001ad360" style:font-size-asian="12pt" style:font-size-complex="12pt"/>
    </style:style>
    <style:style style:name="P31" style:family="paragraph" style:parent-style-name="Standard">
      <style:text-properties style:font-name="Arial3" fo:font-size="12pt" officeooo:rsid="001b90d0" officeooo:paragraph-rsid="001b90d0" style:font-size-asian="12pt" style:font-size-complex="12pt"/>
    </style:style>
    <style:style style:name="P32" style:family="paragraph" style:parent-style-name="Standard">
      <style:text-properties style:font-name="Arial3" fo:font-size="12pt" officeooo:rsid="001d8f86" officeooo:paragraph-rsid="001d8f86" style:font-size-asian="12pt" style:font-size-complex="12pt"/>
    </style:style>
    <style:style style:name="P33" style:family="paragraph" style:parent-style-name="Standard">
      <style:text-properties style:font-name="Arial3" fo:font-size="12pt" officeooo:rsid="001ecda7" officeooo:paragraph-rsid="001ecda7" style:font-size-asian="12pt" style:font-size-complex="12pt"/>
    </style:style>
    <style:style style:name="P34" style:family="paragraph" style:parent-style-name="Standard">
      <style:text-properties style:font-name="Arial3" fo:font-size="12pt" officeooo:rsid="001f3742" officeooo:paragraph-rsid="001f3742" style:font-size-asian="12pt" style:font-size-complex="12pt"/>
    </style:style>
    <style:style style:name="P35" style:family="paragraph" style:parent-style-name="Standard">
      <style:text-properties style:font-name="Arial3" fo:font-size="12pt" officeooo:rsid="001ff558" officeooo:paragraph-rsid="001ff558" style:font-size-asian="12pt" style:font-size-complex="12pt"/>
    </style:style>
    <style:style style:name="P36" style:family="paragraph" style:parent-style-name="Standard">
      <style:text-properties style:font-name="Arial3" fo:font-size="12pt" officeooo:rsid="00211abe" officeooo:paragraph-rsid="00211abe" style:font-size-asian="12pt" style:font-size-complex="12pt"/>
    </style:style>
    <style:style style:name="P37" style:family="paragraph" style:parent-style-name="Standard">
      <style:text-properties style:font-name="Arial3" fo:font-size="12pt" officeooo:rsid="00227267" officeooo:paragraph-rsid="00227267" style:font-size-asian="12pt" style:font-size-complex="12pt"/>
    </style:style>
    <style:style style:name="P38" style:family="paragraph" style:parent-style-name="Standard">
      <style:text-properties style:font-name="Arial3" fo:font-size="12pt" officeooo:rsid="00233719" officeooo:paragraph-rsid="00233719" style:font-size-asian="12pt" style:font-size-complex="12pt"/>
    </style:style>
    <style:style style:name="P39" style:family="paragraph" style:parent-style-name="Standard">
      <style:text-properties style:font-name="Arial3" fo:font-size="12pt" officeooo:rsid="00250185" officeooo:paragraph-rsid="00250185" style:font-size-asian="12pt" style:font-size-complex="12pt"/>
    </style:style>
    <style:style style:name="P40" style:family="paragraph" style:parent-style-name="Standard">
      <style:text-properties style:font-name="Arial3" fo:font-size="12pt" officeooo:rsid="00250185" officeooo:paragraph-rsid="0029f890" style:font-size-asian="12pt" style:font-size-complex="12pt"/>
    </style:style>
    <style:style style:name="P41" style:family="paragraph" style:parent-style-name="Standard">
      <style:text-properties style:font-name="Arial3" fo:font-size="12pt" officeooo:rsid="00250185" officeooo:paragraph-rsid="002b2ef8" style:font-size-asian="12pt" style:font-size-complex="12pt"/>
    </style:style>
    <style:style style:name="P42" style:family="paragraph" style:parent-style-name="Standard">
      <style:text-properties style:font-name="Arial3" fo:font-size="12pt" officeooo:rsid="00250185" officeooo:paragraph-rsid="00306848" style:font-size-asian="12pt" style:font-size-complex="12pt"/>
    </style:style>
    <style:style style:name="P43" style:family="paragraph" style:parent-style-name="Standard">
      <style:text-properties style:font-name="Arial3" fo:font-size="12pt" officeooo:rsid="00268f01" officeooo:paragraph-rsid="00268f01" style:font-size-asian="12pt" style:font-size-complex="12pt"/>
    </style:style>
    <style:style style:name="P44" style:family="paragraph" style:parent-style-name="Standard">
      <style:text-properties style:font-name="Arial3" fo:font-size="12pt" officeooo:rsid="00288b11" officeooo:paragraph-rsid="00288b11" style:font-size-asian="12pt" style:font-size-complex="12pt"/>
    </style:style>
    <style:style style:name="P45" style:family="paragraph" style:parent-style-name="Standard">
      <style:text-properties style:font-name="Arial3" fo:font-size="12pt" officeooo:rsid="00289ef0" officeooo:paragraph-rsid="00289ef0" style:font-size-asian="12pt" style:font-size-complex="12pt"/>
    </style:style>
    <style:style style:name="P46" style:family="paragraph" style:parent-style-name="Standard">
      <style:text-properties style:font-name="Arial3" fo:font-size="12pt" officeooo:rsid="0029f890" officeooo:paragraph-rsid="0029f890" style:font-size-asian="12pt" style:font-size-complex="12pt"/>
    </style:style>
    <style:style style:name="P47" style:family="paragraph" style:parent-style-name="Standard">
      <style:text-properties style:font-name="Arial3" fo:font-size="12pt" officeooo:rsid="002b2ef8" officeooo:paragraph-rsid="002b2ef8" style:font-size-asian="12pt" style:font-size-complex="12pt"/>
    </style:style>
    <style:style style:name="P48" style:family="paragraph" style:parent-style-name="Standard">
      <style:text-properties style:font-name="Arial3" fo:font-size="12pt" officeooo:rsid="002ba02d" officeooo:paragraph-rsid="002ba02d" style:font-size-asian="12pt" style:font-size-complex="12pt"/>
    </style:style>
    <style:style style:name="P49" style:family="paragraph" style:parent-style-name="Standard">
      <style:text-properties fo:color="#1a171c" style:font-name="Arial3" fo:font-size="12pt" fo:letter-spacing="normal" fo:language="pl" fo:country="PL" officeooo:rsid="000ee431" officeooo:paragraph-rsid="000ee431" style:font-size-asian="12pt" style:font-size-complex="12pt"/>
    </style:style>
    <style:style style:name="P50" style:family="paragraph" style:parent-style-name="Standard">
      <style:text-properties fo:font-variant="normal" fo:text-transform="none" fo:color="#1a171c" style:text-line-through-style="none" style:text-line-through-type="none" style:font-name="Arial3" fo:font-size="12pt" fo:letter-spacing="normal" fo:language="pl" fo:country="PL" fo:font-style="normal" style:text-underline-style="none" fo:font-weight="normal" officeooo:rsid="000ee431" officeooo:paragraph-rsid="000ee431" style:font-size-asian="12pt" style:font-style-asian="normal" style:font-weight-asian="normal" style:font-size-complex="12pt" style:font-weight-complex="normal"/>
    </style:style>
    <style:style style:name="P51" style:family="paragraph" style:parent-style-name="Standard">
      <style:text-properties fo:font-variant="normal" fo:text-transform="none" fo:color="#1a171c" style:text-line-through-style="none" style:text-line-through-type="none" style:font-name="Arial3" fo:font-size="12pt" fo:letter-spacing="normal" fo:language="pl" fo:country="PL" fo:font-style="normal" style:text-underline-style="none" fo:font-weight="normal" officeooo:rsid="000ee431" officeooo:paragraph-rsid="000ee431" style:font-size-asian="12pt" style:font-style-asian="normal" style:font-weight-asian="normal" style:font-size-complex="12pt"/>
    </style:style>
    <style:style style:name="P52" style:family="paragraph" style:parent-style-name="Standard">
      <style:text-properties fo:font-variant="normal" fo:text-transform="none" fo:color="#1a171c" style:text-line-through-style="none" style:text-line-through-type="none" style:font-name="Arial3" fo:font-size="12pt" fo:letter-spacing="normal" fo:language="pl" fo:country="PL" fo:font-style="normal" style:text-underline-style="none" fo:font-weight="bold" officeooo:rsid="000ee431" officeooo:paragraph-rsid="000ee431" style:font-size-asian="12pt" style:font-style-asian="normal" style:font-weight-asian="bold" style:font-size-complex="12pt"/>
    </style:style>
    <style:style style:name="P53" style:family="paragraph" style:parent-style-name="Standard">
      <style:text-properties fo:font-variant="normal" fo:text-transform="none" fo:color="#231f20" style:text-line-through-style="none" style:text-line-through-type="none" style:font-name="Arial3" fo:font-size="12pt" fo:font-style="normal" style:text-underline-style="none" fo:font-weight="normal" officeooo:rsid="000ee431" officeooo:paragraph-rsid="000ee431" style:font-size-asian="12pt" style:font-style-asian="normal" style:font-weight-asian="normal" style:font-size-complex="12pt"/>
    </style:style>
    <style:style style:name="P54" style:family="paragraph" style:parent-style-name="Standard">
      <style:text-properties fo:font-variant="normal" fo:text-transform="none" fo:color="#231f20" style:text-line-through-style="none" style:text-line-through-type="none" style:font-name="Arial3" fo:font-size="12pt" fo:font-style="normal" style:text-underline-style="none" fo:font-weight="normal" officeooo:paragraph-rsid="00127dff" style:font-size-asian="12pt" style:font-style-asian="normal" style:font-weight-asian="normal" style:font-size-complex="12pt"/>
    </style:style>
    <style:style style:name="P55" style:family="paragraph" style:parent-style-name="Standard">
      <style:text-properties fo:font-variant="normal" fo:text-transform="none" fo:color="#231f20" style:text-line-through-style="none" style:text-line-through-type="none" style:font-name="Arial3" fo:font-size="12pt" fo:font-style="normal" style:text-underline-style="none" fo:font-weight="normal" officeooo:rsid="00127dff" officeooo:paragraph-rsid="00127dff" style:font-size-asian="12pt" style:font-style-asian="normal" style:font-weight-asian="normal" style:font-size-complex="12pt"/>
    </style:style>
    <style:style style:name="P56" style:family="paragraph" style:parent-style-name="Standard">
      <style:text-properties fo:font-variant="normal" fo:text-transform="none" fo:color="#231f20" style:text-line-through-style="none" style:text-line-through-type="none" style:font-name="Arial3" fo:font-size="12pt" fo:font-style="normal" style:text-underline-style="none" fo:font-weight="normal" officeooo:rsid="0012fd68" officeooo:paragraph-rsid="0012fd68" style:font-size-asian="12pt" style:font-style-asian="normal" style:font-weight-asian="normal" style:font-size-complex="12pt"/>
    </style:style>
    <style:style style:name="P57" style:family="paragraph" style:parent-style-name="Standard">
      <style:text-properties fo:font-variant="normal" fo:text-transform="none" fo:color="#231f20" style:text-line-through-style="none" style:text-line-through-type="none" style:font-name="Arial3" fo:font-size="12pt" fo:font-style="normal" style:text-underline-style="none" fo:font-weight="normal" officeooo:rsid="00130887" officeooo:paragraph-rsid="00130887" style:font-size-asian="12pt" style:font-style-asian="normal" style:font-weight-asian="normal" style:font-size-complex="12pt"/>
    </style:style>
    <style:style style:name="P58" style:family="paragraph" style:parent-style-name="Standard">
      <style:text-properties fo:font-variant="normal" fo:text-transform="none" fo:color="#231f20" style:text-line-through-style="none" style:text-line-through-type="none" style:font-name="Arial3" fo:font-size="12pt" fo:font-style="normal" style:text-underline-style="none" fo:font-weight="normal" officeooo:rsid="00130887" officeooo:paragraph-rsid="001339bd" style:font-size-asian="12pt" style:font-style-asian="normal" style:font-weight-asian="normal" style:font-size-complex="12pt"/>
    </style:style>
    <style:style style:name="P59" style:family="paragraph" style:parent-style-name="Standard">
      <style:text-properties fo:font-variant="normal" fo:text-transform="none" fo:color="#231f20" style:text-line-through-style="none" style:text-line-through-type="none" style:font-name="Arial3" fo:font-size="12pt" fo:font-style="normal" style:text-underline-style="none" fo:font-weight="normal" officeooo:rsid="001339bd" officeooo:paragraph-rsid="001469de" style:font-size-asian="12pt" style:font-style-asian="normal" style:font-weight-asian="normal" style:font-size-complex="12pt"/>
    </style:style>
    <style:style style:name="P60" style:family="paragraph" style:parent-style-name="Standard">
      <style:text-properties fo:font-variant="normal" fo:text-transform="none" fo:color="#231f20" style:text-line-through-style="none" style:text-line-through-type="none" style:font-name="Arial3" fo:font-size="12pt" fo:font-style="normal" style:text-underline-style="none" fo:font-weight="normal" officeooo:rsid="00250185" officeooo:paragraph-rsid="00250185" style:font-size-asian="12pt" style:font-style-asian="normal" style:font-weight-asian="normal" style:font-size-complex="12pt"/>
    </style:style>
    <style:style style:name="P61" style:family="paragraph" style:parent-style-name="Standard">
      <style:text-properties fo:font-variant="normal" fo:text-transform="none" fo:color="#231f20" style:text-line-through-style="none" style:text-line-through-type="none" style:font-name="Arial3" fo:font-size="12pt" fo:font-style="normal" style:text-underline-style="none" fo:font-weight="normal" officeooo:rsid="00250185" officeooo:paragraph-rsid="002b2ef8" style:font-size-asian="12pt" style:font-style-asian="normal" style:font-weight-asian="normal" style:font-size-complex="12pt"/>
    </style:style>
    <style:style style:name="P62" style:family="paragraph" style:parent-style-name="Standard">
      <style:text-properties fo:font-variant="normal" fo:text-transform="none" fo:color="#231f20" style:text-line-through-style="none" style:text-line-through-type="none" style:font-name="Arial3" fo:font-size="12pt" fo:font-style="normal" style:text-underline-style="none" fo:font-weight="bold" officeooo:rsid="000ee431" officeooo:paragraph-rsid="000ee431" style:font-size-asian="12pt" style:font-style-asian="normal" style:font-weight-asian="bold" style:font-size-complex="12pt"/>
    </style:style>
    <style:style style:name="P63" style:family="paragraph" style:parent-style-name="Standard">
      <style:text-properties officeooo:paragraph-rsid="001cd50a"/>
    </style:style>
    <style:style style:name="P64" style:family="paragraph" style:parent-style-name="Standard">
      <style:text-properties officeooo:paragraph-rsid="002f31e4"/>
    </style:style>
    <style:style style:name="P65"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3" fo:font-size="12pt" fo:letter-spacing="normal" fo:language="pl" fo:country="PL" officeooo:rsid="000e82a4" officeooo:paragraph-rsid="000d0a29" style:font-name-asian="Tahoma" style:font-size-asian="12pt" style:language-asian="zh" style:country-asian="TW" style:font-name-complex="Arial5" style:font-size-complex="12pt"/>
    </style:style>
    <style:style style:name="P66" style:family="paragraph" style:parent-style-name="Standard">
      <loext:graphic-properties draw:fill="solid" draw:fill-color="#ffffff"/>
      <style:paragraph-properties fo:margin-left="0cm" fo:margin-right="0cm" fo:margin-top="0cm" fo:margin-bottom="0cm" loext:contextual-spacing="false" fo:line-height="150%" fo:text-indent="0cm" style:auto-text-indent="false" fo:background-color="#ffffff" style:writing-mode="lr-tb"/>
      <style:text-properties style:font-name="Arial3" fo:font-size="12pt" fo:letter-spacing="normal" fo:language="pl" fo:country="PL" officeooo:paragraph-rsid="000d0a29" style:font-name-asian="Tahoma" style:font-size-asian="12pt" style:language-asian="zh" style:country-asian="TW" style:font-name-complex="Arial5" style:font-size-complex="12pt"/>
    </style:style>
    <style:style style:name="P67"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font-size="12pt" fo:letter-spacing="normal" fo:language="pl" fo:country="PL" officeooo:rsid="001f82d0" officeooo:paragraph-rsid="000d0a29" style:font-name-asian="Tahoma" style:font-size-asian="12pt" style:language-asian="zh" style:country-asian="TW" style:font-name-complex="Arial5" style:font-size-complex="12pt"/>
    </style:style>
    <style:style style:name="P68" style:family="paragraph" style:parent-style-name="Text_20_body">
      <style:paragraph-properties fo:margin-left="0cm" fo:margin-right="0cm" fo:margin-top="0cm" fo:margin-bottom="0cm" loext:contextual-spacing="false" fo:line-height="150%" fo:text-indent="0cm" style:auto-text-indent="false" style:writing-mode="lr-tb"/>
      <style:text-properties style:font-name="Arial3" fo:font-size="12pt" fo:letter-spacing="normal" fo:language="pl" fo:country="PL" officeooo:paragraph-rsid="000d0a29" style:font-name-asian="Tahoma" style:font-size-asian="12pt" style:language-asian="zh" style:country-asian="TW" style:font-name-complex="Arial5" style:font-size-complex="12pt"/>
    </style:style>
    <style:style style:name="P69" style:family="paragraph" style:parent-style-name="Standard">
      <style:paragraph-properties fo:margin-top="0cm" fo:margin-bottom="0cm" loext:contextual-spacing="false"/>
      <style:text-properties style:font-name="Arial3" fo:font-size="12pt" style:font-size-asian="12pt" style:font-size-complex="12pt"/>
    </style:style>
    <style:style style:name="P70" style:family="paragraph" style:parent-style-name="Standard">
      <style:paragraph-properties fo:margin-top="0cm" fo:margin-bottom="0cm" loext:contextual-spacing="false"/>
      <style:text-properties style:font-name="Arial3" fo:font-size="12pt" officeooo:paragraph-rsid="0012fd68" style:font-size-asian="12pt" style:font-size-complex="12pt"/>
    </style:style>
    <style:style style:name="P71" style:family="paragraph" style:parent-style-name="Standard">
      <style:paragraph-properties fo:margin-top="0cm" fo:margin-bottom="0cm" loext:contextual-spacing="false"/>
      <style:text-properties style:font-name="Arial3" fo:font-size="12pt" officeooo:paragraph-rsid="00130887" style:font-size-asian="12pt" style:font-size-complex="12pt"/>
    </style:style>
    <style:style style:name="P72" style:family="paragraph" style:parent-style-name="Standard">
      <style:paragraph-properties fo:margin-top="0cm" fo:margin-bottom="0cm" loext:contextual-spacing="false"/>
      <style:text-properties style:font-name="Arial3" fo:font-size="12pt" officeooo:paragraph-rsid="001339bd" style:font-size-asian="12pt" style:font-size-complex="12pt"/>
    </style:style>
    <style:style style:name="P73" style:family="paragraph" style:parent-style-name="Standard">
      <style:paragraph-properties fo:margin-top="0cm" fo:margin-bottom="0cm" loext:contextual-spacing="false"/>
      <style:text-properties style:font-name="Arial3" fo:font-size="12pt" officeooo:paragraph-rsid="001469de" style:font-size-asian="12pt" style:font-size-complex="12pt"/>
    </style:style>
    <style:style style:name="P74" style:family="paragraph" style:parent-style-name="Standard">
      <style:paragraph-properties fo:margin-top="0cm" fo:margin-bottom="0cm" loext:contextual-spacing="false"/>
      <style:text-properties style:font-name="Arial3" fo:font-size="12pt" officeooo:rsid="000ee431" style:font-size-asian="12pt" style:font-size-complex="12pt"/>
    </style:style>
    <style:style style:name="P75" style:family="paragraph" style:parent-style-name="Standard">
      <style:paragraph-properties fo:margin-top="0cm" fo:margin-bottom="0cm" loext:contextual-spacing="false"/>
      <style:text-properties style:font-name="Arial3" fo:font-size="12pt" officeooo:rsid="00130887" officeooo:paragraph-rsid="001505da" style:font-size-asian="12pt" style:font-size-complex="12pt"/>
    </style:style>
    <style:style style:name="P76" style:family="paragraph" style:parent-style-name="Standard">
      <style:paragraph-properties fo:margin-top="0cm" fo:margin-bottom="0cm" loext:contextual-spacing="false"/>
      <style:text-properties style:font-name="Arial3" fo:font-size="12pt" officeooo:paragraph-rsid="001505da" style:font-size-asian="12pt" style:font-size-complex="12pt"/>
    </style:style>
    <style:style style:name="P77" style:family="paragraph" style:parent-style-name="Standard">
      <style:paragraph-properties fo:margin-top="0cm" fo:margin-bottom="0cm" loext:contextual-spacing="false"/>
      <style:text-properties style:font-name="Arial3" fo:font-size="12pt" officeooo:paragraph-rsid="001617b3" style:font-size-asian="12pt" style:font-size-complex="12pt"/>
    </style:style>
    <style:style style:name="P78" style:family="paragraph" style:parent-style-name="Standard">
      <style:paragraph-properties fo:margin-top="0cm" fo:margin-bottom="0cm" loext:contextual-spacing="false"/>
      <style:text-properties style:font-name="Arial3" fo:font-size="12pt" officeooo:paragraph-rsid="00176eed" style:font-size-asian="12pt" style:font-size-complex="12pt"/>
    </style:style>
    <style:style style:name="P79" style:family="paragraph" style:parent-style-name="Standard">
      <style:paragraph-properties fo:margin-top="0cm" fo:margin-bottom="0cm" loext:contextual-spacing="false"/>
      <style:text-properties style:font-name="Arial3" fo:font-size="12pt" officeooo:paragraph-rsid="0017d7ad" style:font-size-asian="12pt" style:font-size-complex="12pt"/>
    </style:style>
    <style:style style:name="P80" style:family="paragraph" style:parent-style-name="Standard">
      <style:paragraph-properties fo:margin-top="0cm" fo:margin-bottom="0cm" loext:contextual-spacing="false"/>
      <style:text-properties style:font-name="Arial3" fo:font-size="12pt" officeooo:paragraph-rsid="001602cc" style:font-size-asian="12pt" style:font-size-complex="12pt"/>
    </style:style>
    <style:style style:name="P81" style:family="paragraph" style:parent-style-name="Standard">
      <style:paragraph-properties fo:margin-top="0cm" fo:margin-bottom="0cm" loext:contextual-spacing="false"/>
      <style:text-properties style:font-name="Arial3" fo:font-size="12pt" officeooo:paragraph-rsid="001a3c8e" style:font-size-asian="12pt" style:font-size-complex="12pt"/>
    </style:style>
    <style:style style:name="P82" style:family="paragraph" style:parent-style-name="Standard">
      <style:paragraph-properties fo:margin-top="0cm" fo:margin-bottom="0cm" loext:contextual-spacing="false"/>
      <style:text-properties style:font-name="Arial3" fo:font-size="12pt" officeooo:paragraph-rsid="001ad360" style:font-size-asian="12pt" style:font-size-complex="12pt"/>
    </style:style>
    <style:style style:name="P83" style:family="paragraph" style:parent-style-name="Standard">
      <style:paragraph-properties fo:margin-top="0cm" fo:margin-bottom="0cm" loext:contextual-spacing="false"/>
      <style:text-properties style:font-name="Arial3" fo:font-size="12pt" officeooo:paragraph-rsid="001cd50a" style:font-size-asian="12pt" style:font-size-complex="12pt"/>
    </style:style>
    <style:style style:name="P84" style:family="paragraph" style:parent-style-name="Standard">
      <style:paragraph-properties fo:margin-top="0cm" fo:margin-bottom="0cm" loext:contextual-spacing="false"/>
      <style:text-properties style:font-name="Arial3" fo:font-size="12pt" officeooo:paragraph-rsid="001eadd8" style:font-size-asian="12pt" style:font-size-complex="12pt"/>
    </style:style>
    <style:style style:name="P85" style:family="paragraph" style:parent-style-name="Standard">
      <style:paragraph-properties fo:margin-top="0cm" fo:margin-bottom="0cm" loext:contextual-spacing="false"/>
      <style:text-properties style:font-name="Arial3" fo:font-size="12pt" officeooo:paragraph-rsid="00211abe" style:font-size-asian="12pt" style:font-size-complex="12pt"/>
    </style:style>
    <style:style style:name="P86" style:family="paragraph" style:parent-style-name="Standard">
      <style:paragraph-properties fo:margin-top="0cm" fo:margin-bottom="0cm" loext:contextual-spacing="false"/>
      <style:text-properties style:font-name="Arial3" fo:font-size="12pt" officeooo:paragraph-rsid="00233719" style:font-size-asian="12pt" style:font-size-complex="12pt"/>
    </style:style>
    <style:style style:name="P87" style:family="paragraph" style:parent-style-name="Standard">
      <style:paragraph-properties fo:margin-top="0cm" fo:margin-bottom="0cm" loext:contextual-spacing="false"/>
      <style:text-properties style:font-name="Arial3" fo:font-size="12pt" officeooo:rsid="00250185" style:font-size-asian="12pt" style:font-size-complex="12pt"/>
    </style:style>
    <style:style style:name="P88" style:family="paragraph" style:parent-style-name="Standard">
      <style:paragraph-properties fo:margin-top="0cm" fo:margin-bottom="0cm" loext:contextual-spacing="false"/>
      <style:text-properties style:font-name="Arial3" fo:font-size="12pt" officeooo:rsid="00250185" officeooo:paragraph-rsid="00288b11" style:font-size-asian="12pt" style:font-size-complex="12pt"/>
    </style:style>
    <style:style style:name="P89" style:family="paragraph" style:parent-style-name="Standard">
      <style:paragraph-properties fo:margin-top="0cm" fo:margin-bottom="0cm" loext:contextual-spacing="false"/>
      <style:text-properties style:font-name="Arial3" fo:font-size="12pt" officeooo:rsid="0029f890" officeooo:paragraph-rsid="002b2ef8" style:font-size-asian="12pt" style:font-size-complex="12pt"/>
    </style:style>
    <style:style style:name="P90" style:family="paragraph" style:parent-style-name="Standard">
      <style:paragraph-properties fo:margin-top="0cm" fo:margin-bottom="0cm" loext:contextual-spacing="false"/>
      <style:text-properties style:font-name="Arial3" fo:font-size="12pt" officeooo:rsid="0029f890" officeooo:paragraph-rsid="002ba02d" style:font-size-asian="12pt" style:font-size-complex="12pt"/>
    </style:style>
    <style:style style:name="P91" style:family="paragraph" style:parent-style-name="Standard">
      <style:paragraph-properties fo:margin-top="0cm" fo:margin-bottom="0cm" loext:contextual-spacing="false"/>
      <style:text-properties style:font-name="Arial3" fo:font-size="12pt" officeooo:paragraph-rsid="002ba02d" style:font-size-asian="12pt" style:font-size-complex="12pt"/>
    </style:style>
    <style:style style:name="P92" style:family="paragraph" style:parent-style-name="Standard">
      <style:paragraph-properties fo:margin-top="0cm" fo:margin-bottom="0cm" loext:contextual-spacing="false"/>
      <style:text-properties style:font-name="Arial3" fo:font-size="12pt" officeooo:rsid="001505da" style:font-size-asian="12pt" style:font-size-complex="12pt"/>
    </style:style>
    <style:style style:name="P93" style:family="paragraph" style:parent-style-name="Standard">
      <style:paragraph-properties fo:margin-top="0cm" fo:margin-bottom="0cm" loext:contextual-spacing="false"/>
      <style:text-properties style:font-name="Arial3" fo:font-size="12pt" fo:language="pl" fo:country="PL" officeooo:rsid="001602cc" officeooo:paragraph-rsid="001617b3" style:font-size-asian="12pt" style:language-asian="en" style:country-asian="US" style:font-size-complex="12pt"/>
    </style:style>
    <style:style style:name="P94" style:family="paragraph" style:parent-style-name="Standard">
      <style:paragraph-properties fo:margin-top="0cm" fo:margin-bottom="0cm" loext:contextual-spacing="false"/>
      <style:text-properties style:font-name="Arial3" fo:font-size="12pt" fo:language="pl" fo:country="PL" officeooo:rsid="001602cc" officeooo:paragraph-rsid="00168d41" style:font-size-asian="12pt" style:language-asian="en" style:country-asian="US" style:font-size-complex="12pt"/>
    </style:style>
    <style:style style:name="P95" style:family="paragraph" style:parent-style-name="Standard">
      <style:paragraph-properties fo:margin-top="0cm" fo:margin-bottom="0cm" loext:contextual-spacing="false"/>
      <style:text-properties style:font-name="Arial3" fo:font-size="12pt" fo:language="pl" fo:country="PL" officeooo:rsid="00168d41" officeooo:paragraph-rsid="00176eed" style:font-size-asian="12pt" style:language-asian="en" style:country-asian="US" style:font-size-complex="12pt"/>
    </style:style>
    <style:style style:name="P96" style:family="paragraph" style:parent-style-name="Standard">
      <style:paragraph-properties fo:margin-top="0cm" fo:margin-bottom="0cm" loext:contextual-spacing="false"/>
      <style:text-properties style:font-name="Arial3" fo:font-size="12pt" fo:language="pl" fo:country="PL" officeooo:rsid="00168d41" officeooo:paragraph-rsid="0017d7ad" style:font-size-asian="12pt" style:language-asian="en" style:country-asian="US" style:font-size-complex="12pt"/>
    </style:style>
    <style:style style:name="P97" style:family="paragraph" style:parent-style-name="Standard">
      <style:paragraph-properties fo:margin-top="0cm" fo:margin-bottom="0cm" loext:contextual-spacing="false"/>
      <style:text-properties style:font-name="Arial3" fo:font-size="12pt" fo:language="pl" fo:country="PL" officeooo:rsid="00168d41" officeooo:paragraph-rsid="00185f11" style:font-size-asian="12pt" style:language-asian="en" style:country-asian="US" style:font-size-complex="12pt"/>
    </style:style>
    <style:style style:name="P98" style:family="paragraph" style:parent-style-name="Standard">
      <style:paragraph-properties fo:margin-top="0cm" fo:margin-bottom="0cm" loext:contextual-spacing="false"/>
      <style:text-properties style:font-name="Arial3" fo:font-size="12pt" fo:language="pl" fo:country="PL" officeooo:rsid="001a3c8e" officeooo:paragraph-rsid="001ad360" style:font-size-asian="12pt" style:language-asian="en" style:country-asian="US" style:font-size-complex="12pt"/>
    </style:style>
    <style:style style:name="P99" style:family="paragraph" style:parent-style-name="Standard">
      <style:paragraph-properties fo:margin-top="0cm" fo:margin-bottom="0cm" loext:contextual-spacing="false"/>
      <style:text-properties style:font-name="Arial3" fo:font-size="12pt" fo:language="pl" fo:country="PL" officeooo:rsid="001ad360" officeooo:paragraph-rsid="001b90d0" style:font-size-asian="12pt" style:language-asian="en" style:country-asian="US" style:font-size-complex="12pt"/>
    </style:style>
    <style:style style:name="P100" style:family="paragraph" style:parent-style-name="Standard">
      <style:paragraph-properties fo:margin-top="0cm" fo:margin-bottom="0cm" loext:contextual-spacing="false"/>
      <style:text-properties style:font-name="Arial3" fo:font-size="12pt" fo:language="pl" fo:country="PL" officeooo:rsid="001ad360" officeooo:paragraph-rsid="001cd50a" style:font-size-asian="12pt" style:language-asian="en" style:country-asian="US" style:font-size-complex="12pt"/>
    </style:style>
    <style:style style:name="P101" style:family="paragraph" style:parent-style-name="Standard">
      <style:paragraph-properties fo:margin-top="0cm" fo:margin-bottom="0cm" loext:contextual-spacing="false"/>
      <style:text-properties style:font-name="Arial3" fo:font-size="12pt" fo:language="pl" fo:country="PL" officeooo:rsid="001cd50a" officeooo:paragraph-rsid="001f3742" style:font-size-asian="12pt" style:language-asian="en" style:country-asian="US" style:font-size-complex="12pt"/>
    </style:style>
    <style:style style:name="P102" style:family="paragraph" style:parent-style-name="Standard">
      <style:paragraph-properties fo:margin-top="0cm" fo:margin-bottom="0cm" loext:contextual-spacing="false"/>
      <style:text-properties style:font-name="Arial3" fo:font-size="12pt" fo:language="pl" fo:country="PL" officeooo:rsid="001f3742" officeooo:paragraph-rsid="001ff558" style:font-size-asian="12pt" style:language-asian="en" style:country-asian="US" style:font-size-complex="12pt"/>
    </style:style>
    <style:style style:name="P103" style:family="paragraph" style:parent-style-name="Standard">
      <style:paragraph-properties fo:margin-top="0cm" fo:margin-bottom="0cm" loext:contextual-spacing="false"/>
      <style:text-properties style:font-name="Arial3" fo:font-size="12pt" fo:language="pl" fo:country="PL" officeooo:rsid="001ff558" officeooo:paragraph-rsid="00211abe" style:font-size-asian="12pt" style:language-asian="en" style:country-asian="US" style:font-size-complex="12pt"/>
    </style:style>
    <style:style style:name="P104" style:family="paragraph" style:parent-style-name="Standard">
      <style:paragraph-properties fo:margin-top="0cm" fo:margin-bottom="0cm" loext:contextual-spacing="false"/>
      <style:text-properties style:font-name="Arial3" fo:font-size="12pt" fo:language="pl" fo:country="PL" officeooo:rsid="001ff558" officeooo:paragraph-rsid="00227267" style:font-size-asian="12pt" style:language-asian="en" style:country-asian="US" style:font-size-complex="12pt"/>
    </style:style>
    <style:style style:name="P105" style:family="paragraph" style:parent-style-name="Standard">
      <style:paragraph-properties fo:margin-top="0cm" fo:margin-bottom="0cm" loext:contextual-spacing="false"/>
      <style:text-properties style:font-name="Arial3" fo:font-size="12pt" fo:language="pl" fo:country="PL" officeooo:rsid="001ff558" officeooo:paragraph-rsid="00233719" style:font-size-asian="12pt" style:language-asian="en" style:country-asian="US" style:font-size-complex="12pt"/>
    </style:style>
    <style:style style:name="P106" style:family="paragraph" style:parent-style-name="Standard">
      <style:paragraph-properties fo:margin-top="0cm" fo:margin-bottom="0cm" loext:contextual-spacing="false"/>
      <style:text-properties fo:color="#1a171c" style:font-name="Arial3" fo:font-size="12pt" officeooo:paragraph-rsid="000ee431" style:font-size-asian="12pt" style:font-size-complex="12pt"/>
    </style:style>
    <style:style style:name="P107" style:family="paragraph" style:parent-style-name="Standard">
      <style:paragraph-properties fo:margin-top="0cm" fo:margin-bottom="0cm" loext:contextual-spacing="false"/>
      <style:text-properties officeooo:rsid="001505da" officeooo:paragraph-rsid="001505da"/>
    </style:style>
    <style:style style:name="P108"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3" fo:font-size="12pt" fo:font-style="normal" style:text-underline-style="none" fo:font-weight="normal" officeooo:paragraph-rsid="000ee431" style:font-size-asian="12pt" style:font-style-asian="normal" style:font-weight-asian="normal" style:font-size-complex="12pt"/>
    </style:style>
    <style:style style:name="P109"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3" fo:font-size="12pt" fo:font-style="normal" style:text-underline-style="none" fo:font-weight="bold" style:font-size-asian="12pt" style:font-style-asian="normal" style:font-weight-asian="bold" style:font-size-complex="12pt"/>
    </style:style>
    <style:style style:name="P110"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3" fo:font-size="12pt" fo:language="en" fo:country="GB" fo:font-style="normal" style:text-underline-style="none" fo:font-weight="bold" style:font-size-asian="12pt" style:font-style-asian="normal" style:font-weight-asian="bold" style:font-size-complex="12pt"/>
    </style:style>
    <style:style style:name="P111"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3" fo:font-size="12pt" fo:language="en" fo:country="GB" fo:font-style="normal" style:text-underline-style="none" fo:font-weight="normal" style:font-size-asian="12pt" style:font-style-asian="normal" style:font-weight-asian="normal" style:font-size-complex="12pt"/>
    </style:style>
    <style:style style:name="P112" style:family="paragraph" style:parent-style-name="Standard">
      <style:paragraph-properties fo:margin-top="0cm" fo:margin-bottom="0cm" loext:contextual-spacing="false"/>
      <style:text-properties fo:font-variant="normal" fo:text-transform="none" fo:color="#231f20" style:text-line-through-style="none" style:text-line-through-type="none" style:font-name="Arial3" fo:font-size="12pt" fo:font-style="normal" style:text-underline-style="none" fo:font-weight="bold" style:font-size-asian="12pt" style:font-style-asian="normal" style:font-weight-asian="bold" style:font-size-complex="12pt"/>
    </style:style>
    <style:style style:name="P113" style:family="paragraph" style:parent-style-name="Standard">
      <style:paragraph-properties fo:margin-top="0cm" fo:margin-bottom="0cm" loext:contextual-spacing="false"/>
      <style:text-properties fo:font-variant="normal" fo:text-transform="none" fo:color="#231f20" style:text-line-through-style="none" style:text-line-through-type="none" style:font-name="Arial3" fo:font-size="12pt" fo:font-style="normal" style:text-underline-style="none" fo:font-weight="normal" style:font-size-asian="12pt" style:font-style-asian="normal" style:font-weight-asian="normal" style:font-size-complex="12pt"/>
    </style:style>
    <style:style style:name="P114" style:family="paragraph" style:parent-style-name="Standard">
      <style:paragraph-properties fo:margin-top="0cm" fo:margin-bottom="0cm" loext:contextual-spacing="false"/>
      <style:text-properties fo:font-variant="normal" fo:text-transform="none" fo:color="#231f20" style:text-line-through-style="none" style:text-line-through-type="none" style:font-name="Arial3" fo:font-size="12pt" fo:font-style="normal" style:text-underline-style="none" fo:font-weight="normal" officeooo:rsid="00130887" style:font-size-asian="12pt" style:font-style-asian="normal" style:font-weight-asian="normal" style:font-size-complex="12pt"/>
    </style:style>
    <style:style style:name="P115" style:family="paragraph" style:parent-style-name="Standard">
      <style:paragraph-properties fo:margin-top="0cm" fo:margin-bottom="0cm" loext:contextual-spacing="false"/>
      <style:text-properties fo:font-variant="normal" fo:text-transform="none" fo:color="#231f20" style:text-line-through-style="none" style:text-line-through-type="none" style:font-name="Arial3" fo:font-size="12pt" fo:font-style="normal" style:text-underline-style="none" fo:font-weight="normal" officeooo:rsid="001339bd" officeooo:paragraph-rsid="001339bd" style:font-size-asian="12pt" style:font-style-asian="normal" style:font-weight-asian="normal" style:font-size-complex="12pt"/>
    </style:style>
    <style:style style:name="P116" style:family="paragraph" style:parent-style-name="Standard">
      <style:paragraph-properties fo:margin-top="0cm" fo:margin-bottom="0cm" loext:contextual-spacing="false"/>
      <style:text-properties fo:font-variant="normal" fo:text-transform="none" fo:color="#231f20" style:text-line-through-style="none" style:text-line-through-type="none" style:font-name="Arial3" fo:font-size="12pt" fo:font-style="normal" style:text-underline-style="none" fo:font-weight="normal" officeooo:paragraph-rsid="001469de" style:font-size-asian="12pt" style:font-style-asian="normal" style:font-weight-asian="normal" style:font-size-complex="12pt"/>
    </style:style>
    <style:style style:name="P117" style:family="paragraph" style:parent-style-name="Standard">
      <style:paragraph-properties fo:margin-top="0cm" fo:margin-bottom="0cm" loext:contextual-spacing="false"/>
      <style:text-properties fo:font-variant="normal" fo:text-transform="none" fo:color="#231f20" style:text-line-through-style="none" style:text-line-through-type="none" style:font-name="Arial3" fo:font-size="12pt" fo:font-style="normal" style:text-underline-style="none" fo:font-weight="normal" officeooo:rsid="001505da" officeooo:paragraph-rsid="001505da" style:font-size-asian="12pt" style:font-style-asian="normal" style:font-weight-asian="normal" style:font-size-complex="12pt"/>
    </style:style>
    <style:style style:name="P118" style:family="paragraph" style:parent-style-name="Standard">
      <style:paragraph-properties fo:margin-top="0cm" fo:margin-bottom="0cm" loext:contextual-spacing="false"/>
      <style:text-properties fo:font-variant="normal" fo:text-transform="none" fo:color="#231f20" style:text-line-through-style="none" style:text-line-through-type="none" style:font-name="Arial3" fo:font-size="12pt" fo:font-style="normal" style:text-underline-style="none" fo:font-weight="normal" officeooo:rsid="001505da" officeooo:paragraph-rsid="00368ea3" style:font-size-asian="12pt" style:font-style-asian="normal" style:font-weight-asian="normal" style:font-size-complex="12pt"/>
    </style:style>
    <style:style style:name="P119" style:family="paragraph" style:parent-style-name="Standard">
      <style:paragraph-properties fo:margin-top="0cm" fo:margin-bottom="0cm" loext:contextual-spacing="false"/>
      <style:text-properties fo:font-variant="normal" fo:text-transform="none" fo:color="#231f20" style:text-line-through-style="none" style:text-line-through-type="none" style:font-name="Arial3" fo:font-size="12pt" fo:font-style="normal" style:text-underline-style="none" fo:font-weight="normal" officeooo:paragraph-rsid="001505da" style:font-size-asian="12pt" style:font-style-asian="normal" style:font-weight-asian="normal" style:font-size-complex="12pt"/>
    </style:style>
    <style:style style:name="P120" style:family="paragraph" style:parent-style-name="Standard">
      <style:paragraph-properties fo:margin-top="0cm" fo:margin-bottom="0cm" loext:contextual-spacing="false"/>
      <style:text-properties fo:font-variant="normal" fo:text-transform="none" fo:color="#231f20" style:text-line-through-style="none" style:text-line-through-type="none" style:font-name="Arial3" fo:font-size="12pt" fo:font-style="normal" style:text-underline-style="none" fo:font-weight="normal" officeooo:paragraph-rsid="001617b3" style:font-size-asian="12pt" style:font-style-asian="normal" style:font-weight-asian="normal" style:font-size-complex="12pt"/>
    </style:style>
    <style:style style:name="P121" style:family="paragraph" style:parent-style-name="Standard">
      <style:paragraph-properties fo:margin-top="0cm" fo:margin-bottom="0cm" loext:contextual-spacing="false"/>
      <style:text-properties fo:font-variant="normal" fo:text-transform="none" fo:color="#231f20" style:text-line-through-style="none" style:text-line-through-type="none" style:font-name="Arial3" fo:font-size="12pt" fo:font-style="normal" style:text-underline-style="none" fo:font-weight="normal" officeooo:paragraph-rsid="0017d7ad" style:font-size-asian="12pt" style:font-style-asian="normal" style:font-weight-asian="normal" style:font-size-complex="12pt"/>
    </style:style>
    <style:style style:name="P122" style:family="paragraph" style:parent-style-name="Standard">
      <style:paragraph-properties fo:margin-top="0cm" fo:margin-bottom="0cm" loext:contextual-spacing="false"/>
      <style:text-properties fo:font-variant="normal" fo:text-transform="none" fo:color="#231f20" style:text-line-through-style="none" style:text-line-through-type="none" style:font-name="Arial3" fo:font-size="12pt" fo:font-style="normal" style:text-underline-style="none" fo:font-weight="normal" officeooo:rsid="001ecda7" officeooo:paragraph-rsid="002f31e4" style:font-size-asian="12pt" style:font-style-asian="normal" style:font-weight-asian="normal" style:font-size-complex="12pt"/>
    </style:style>
    <style:style style:name="P123" style:family="paragraph" style:parent-style-name="Standard">
      <style:paragraph-properties fo:margin-top="0cm" fo:margin-bottom="0cm" loext:contextual-spacing="false"/>
      <style:text-properties fo:font-variant="normal" fo:text-transform="none" fo:color="#231f20" style:text-line-through-style="none" style:text-line-through-type="none" style:font-name="Arial3" fo:font-size="12pt" fo:font-style="normal" style:text-underline-style="none" fo:font-weight="normal" officeooo:rsid="001ff558" officeooo:paragraph-rsid="001ff558" style:font-size-asian="12pt" style:font-style-asian="normal" style:font-weight-asian="normal" style:font-size-complex="12pt"/>
    </style:style>
    <style:style style:name="P124" style:family="paragraph" style:parent-style-name="Standard">
      <style:paragraph-properties fo:margin-top="0cm" fo:margin-bottom="0cm" loext:contextual-spacing="false"/>
      <style:text-properties fo:font-variant="normal" fo:text-transform="none" fo:color="#231f20" style:text-line-through-style="none" style:text-line-through-type="none" style:font-name="Arial3" fo:font-size="12pt" fo:font-style="normal" style:text-underline-style="none" fo:font-weight="normal" officeooo:rsid="00211abe" officeooo:paragraph-rsid="00211abe" style:font-size-asian="12pt" style:font-style-asian="normal" style:font-weight-asian="normal" style:font-size-complex="12pt"/>
    </style:style>
    <style:style style:name="P125" style:family="paragraph" style:parent-style-name="Standard">
      <style:paragraph-properties fo:margin-top="0cm" fo:margin-bottom="0cm" loext:contextual-spacing="false"/>
      <style:text-properties fo:font-variant="normal" fo:text-transform="none" fo:color="#231f20" style:text-line-through-style="none" style:text-line-through-type="none" style:font-name="Arial3" fo:font-size="12pt" fo:font-style="normal" style:text-underline-style="none" fo:font-weight="normal" officeooo:rsid="00250185" officeooo:paragraph-rsid="00250185" style:font-size-asian="12pt" style:font-style-asian="normal" style:font-weight-asian="normal" style:font-size-complex="12pt"/>
    </style:style>
    <style:style style:name="P126" style:family="paragraph" style:parent-style-name="Standard">
      <style:paragraph-properties fo:margin-top="0cm" fo:margin-bottom="0cm" loext:contextual-spacing="false"/>
      <style:text-properties fo:font-variant="normal" fo:text-transform="none" fo:color="#231f20" style:text-line-through-style="none" style:text-line-through-type="none" style:font-name="Arial3" fo:font-size="12pt" fo:font-style="normal" style:text-underline-style="none" fo:font-weight="normal" officeooo:rsid="00250185" officeooo:paragraph-rsid="00268f01" style:font-size-asian="12pt" style:font-style-asian="normal" style:font-weight-asian="normal" style:font-size-complex="12pt"/>
    </style:style>
    <style:style style:name="P127" style:family="paragraph" style:parent-style-name="Standard">
      <style:paragraph-properties fo:margin-top="0cm" fo:margin-bottom="0cm" loext:contextual-spacing="false"/>
      <style:text-properties fo:font-variant="normal" fo:text-transform="none" fo:color="#231f20" style:text-line-through-style="none" style:text-line-through-type="none" style:font-name="Arial3" fo:font-size="12pt" fo:font-style="normal" style:text-underline-style="none" fo:font-weight="normal" officeooo:rsid="002b2ef8" officeooo:paragraph-rsid="002b2ef8" style:font-size-asian="12pt" style:font-style-asian="normal" style:font-weight-asian="normal" style:font-size-complex="12pt"/>
    </style:style>
    <style:style style:name="P128" style:family="paragraph" style:parent-style-name="Standard">
      <style:paragraph-properties fo:margin-top="0cm" fo:margin-bottom="0cm" loext:contextual-spacing="false"/>
      <style:text-properties fo:font-variant="normal" fo:text-transform="none" fo:color="#231f20" style:text-line-through-style="none" style:text-line-through-type="none" style:font-name="Arial3" fo:font-size="12pt" fo:font-style="normal" style:text-underline-style="none" fo:font-weight="normal" officeooo:paragraph-rsid="00233719" style:font-size-asian="12pt" style:font-style-asian="normal" style:font-weight-asian="normal" style:font-size-complex="12pt"/>
    </style:style>
    <style:style style:name="P129" style:family="paragraph" style:parent-style-name="Standard">
      <style:paragraph-properties fo:margin-top="0cm" fo:margin-bottom="0cm" loext:contextual-spacing="false"/>
      <style:text-properties fo:font-variant="normal" fo:text-transform="none" fo:color="#231f20" style:text-line-through-style="none" style:text-line-through-type="none" style:font-name="Arial3" fo:font-size="12pt" fo:font-style="normal" style:text-underline-style="none" fo:font-weight="normal" officeooo:rsid="0024b3d1" officeooo:paragraph-rsid="0024b3d1" style:font-size-asian="12pt" style:font-style-asian="normal" style:font-weight-asian="normal" style:font-size-complex="12pt"/>
    </style:style>
    <style:style style:name="P130" style:family="paragraph" style:parent-style-name="Standard">
      <style:paragraph-properties fo:margin-top="0cm" fo:margin-bottom="0cm" loext:contextual-spacing="false"/>
      <style:text-properties fo:font-variant="normal" fo:text-transform="none" fo:color="#231f20" style:text-line-through-style="none" style:text-line-through-type="none" style:font-name="Arial3" fo:font-size="12pt" fo:font-style="normal" style:text-underline-style="none" fo:font-weight="normal" officeooo:rsid="00268f01" officeooo:paragraph-rsid="00268f01" style:font-size-asian="12pt" style:font-style-asian="normal" style:font-weight-asian="normal" style:font-size-complex="12pt"/>
    </style:style>
    <style:style style:name="P131" style:family="paragraph" style:parent-style-name="Standard">
      <style:paragraph-properties fo:margin-top="0cm" fo:margin-bottom="0cm" loext:contextual-spacing="false"/>
      <style:text-properties fo:font-variant="normal" fo:text-transform="none" fo:color="#231f20" style:text-line-through-style="none" style:text-line-through-type="none" style:font-name="Arial3" fo:font-size="12pt" fo:font-style="normal" style:text-underline-style="none" fo:font-weight="normal" officeooo:rsid="00288b11" officeooo:paragraph-rsid="00288b11" style:font-size-asian="12pt" style:font-style-asian="normal" style:font-weight-asian="normal" style:font-size-complex="12pt"/>
    </style:style>
    <style:style style:name="P132" style:family="paragraph" style:parent-style-name="Standard">
      <style:paragraph-properties fo:margin-top="0cm" fo:margin-bottom="0cm" loext:contextual-spacing="false"/>
      <style:text-properties fo:font-variant="normal" fo:text-transform="none" fo:color="#231f20" style:text-line-through-style="none" style:text-line-through-type="none" style:font-name="Arial3" fo:font-size="12pt" fo:font-style="normal" style:text-underline-style="none" fo:font-weight="normal" officeooo:rsid="00289ef0" officeooo:paragraph-rsid="00289ef0" style:font-size-asian="12pt" style:font-style-asian="normal" style:font-weight-asian="normal" style:font-size-complex="12pt"/>
    </style:style>
    <style:style style:name="P133" style:family="paragraph" style:parent-style-name="Standard">
      <style:paragraph-properties fo:margin-top="0cm" fo:margin-bottom="0cm" loext:contextual-spacing="false"/>
      <style:text-properties fo:font-variant="normal" fo:text-transform="none" fo:color="#231f20" style:text-line-through-style="none" style:text-line-through-type="none" style:font-name="Arial3" fo:font-size="12pt" fo:font-style="normal" style:text-underline-style="none" fo:font-weight="normal" officeooo:rsid="0029f890" officeooo:paragraph-rsid="0029f890" style:font-size-asian="12pt" style:font-style-asian="normal" style:font-weight-asian="normal" style:font-size-complex="12pt"/>
    </style:style>
    <style:style style:name="P134" style:family="paragraph" style:parent-style-name="Standard">
      <style:paragraph-properties fo:margin-top="0cm" fo:margin-bottom="0cm" loext:contextual-spacing="false"/>
      <style:text-properties fo:font-variant="normal" fo:text-transform="none" fo:color="#231f20" style:text-line-through-style="none" style:text-line-through-type="none" style:font-name="Arial3" fo:font-size="12pt" fo:font-style="normal" style:text-underline-style="none" fo:font-weight="normal" officeooo:rsid="002ba02d" officeooo:paragraph-rsid="002ba02d" style:font-size-asian="12pt" style:font-style-asian="normal" style:font-weight-asian="normal" style:font-size-complex="12pt"/>
    </style:style>
    <style:style style:name="P135" style:family="paragraph" style:parent-style-name="Standard">
      <style:paragraph-properties fo:margin-top="0cm" fo:margin-bottom="0cm" loext:contextual-spacing="false"/>
      <style:text-properties fo:font-variant="normal" fo:text-transform="none" fo:color="#231f20" style:text-line-through-style="none" style:text-line-through-type="none" style:font-name="Arial3" fo:font-size="12pt" fo:font-style="normal" style:text-underline-style="none" fo:font-weight="normal" officeooo:paragraph-rsid="00368ea3" style:font-size-asian="12pt" style:font-style-asian="normal" style:font-weight-asian="normal" style:font-size-complex="12pt"/>
    </style:style>
    <style:style style:name="P136" style:family="paragraph" style:parent-style-name="Standard">
      <style:paragraph-properties fo:margin-top="0cm" fo:margin-bottom="0cm" loext:contextual-spacing="false"/>
      <style:text-properties fo:font-variant="normal" fo:text-transform="none" fo:color="#231f20" style:text-line-through-style="none" style:text-line-through-type="none" style:font-name="Arial3" fo:font-size="12pt" fo:language="pl" fo:country="PL" fo:font-style="normal" style:text-underline-style="none" fo:font-weight="normal" officeooo:rsid="001602cc" officeooo:paragraph-rsid="001602cc" style:font-size-asian="12pt" style:language-asian="en" style:country-asian="US" style:font-style-asian="normal" style:font-weight-asian="normal" style:font-size-complex="12pt"/>
    </style:style>
    <style:style style:name="P137" style:family="paragraph" style:parent-style-name="Standard">
      <style:paragraph-properties fo:margin-top="0cm" fo:margin-bottom="0cm" loext:contextual-spacing="false"/>
      <style:text-properties fo:font-variant="normal" fo:text-transform="none" fo:color="#231f20" style:text-line-through-style="none" style:text-line-through-type="none" style:font-name="Arial3" fo:font-size="12pt" fo:language="pl" fo:country="PL" fo:font-style="normal" style:text-underline-style="none" fo:font-weight="normal" officeooo:rsid="001617b3" officeooo:paragraph-rsid="001617b3" style:font-size-asian="12pt" style:language-asian="en" style:country-asian="US" style:font-style-asian="normal" style:font-weight-asian="normal" style:font-size-complex="12pt"/>
    </style:style>
    <style:style style:name="P138" style:family="paragraph" style:parent-style-name="Standard">
      <style:paragraph-properties fo:margin-top="0cm" fo:margin-bottom="0cm" loext:contextual-spacing="false"/>
      <style:text-properties fo:font-variant="normal" fo:text-transform="none" fo:color="#231f20" style:text-line-through-style="none" style:text-line-through-type="none" style:font-name="Arial3" fo:font-size="12pt" fo:language="pl" fo:country="PL" fo:font-style="normal" style:text-underline-style="none" fo:font-weight="normal" officeooo:rsid="00168d41" officeooo:paragraph-rsid="00168d41" style:font-size-asian="12pt" style:language-asian="en" style:country-asian="US" style:font-style-asian="normal" style:font-weight-asian="normal" style:font-size-complex="12pt"/>
    </style:style>
    <style:style style:name="P139" style:family="paragraph" style:parent-style-name="Standard">
      <style:paragraph-properties fo:margin-top="0cm" fo:margin-bottom="0cm" loext:contextual-spacing="false"/>
      <style:text-properties fo:font-variant="normal" fo:text-transform="none" fo:color="#231f20" style:text-line-through-style="none" style:text-line-through-type="none" style:font-name="Arial3" fo:font-size="12pt" fo:language="pl" fo:country="PL" fo:font-style="normal" style:text-underline-style="none" fo:font-weight="normal" officeooo:rsid="00176eed" officeooo:paragraph-rsid="00176eed" style:font-size-asian="12pt" style:language-asian="en" style:country-asian="US" style:font-style-asian="normal" style:font-weight-asian="normal" style:font-size-complex="12pt"/>
    </style:style>
    <style:style style:name="P140" style:family="paragraph" style:parent-style-name="Standard">
      <style:paragraph-properties fo:margin-top="0cm" fo:margin-bottom="0cm" loext:contextual-spacing="false"/>
      <style:text-properties fo:font-variant="normal" fo:text-transform="none" fo:color="#231f20" style:text-line-through-style="none" style:text-line-through-type="none" style:font-name="Arial3" fo:font-size="12pt" fo:language="pl" fo:country="PL" fo:font-style="normal" style:text-underline-style="none" fo:font-weight="normal" officeooo:rsid="00176eed" officeooo:paragraph-rsid="0017d7ad" style:font-size-asian="12pt" style:language-asian="en" style:country-asian="US" style:font-style-asian="normal" style:font-weight-asian="normal" style:font-size-complex="12pt"/>
    </style:style>
    <style:style style:name="P141" style:family="paragraph" style:parent-style-name="Standard">
      <style:paragraph-properties fo:margin-top="0cm" fo:margin-bottom="0cm" loext:contextual-spacing="false"/>
      <style:text-properties fo:font-variant="normal" fo:text-transform="none" fo:color="#231f20" style:text-line-through-style="none" style:text-line-through-type="none" style:font-name="Arial3" fo:font-size="12pt" fo:language="pl" fo:country="PL" fo:font-style="normal" style:text-underline-style="none" fo:font-weight="normal" officeooo:rsid="001a3c8e" officeooo:paragraph-rsid="001a3c8e" style:font-size-asian="12pt" style:language-asian="en" style:country-asian="US" style:font-style-asian="normal" style:font-weight-asian="normal" style:font-size-complex="12pt"/>
    </style:style>
    <style:style style:name="P142" style:family="paragraph" style:parent-style-name="Standard">
      <style:paragraph-properties fo:margin-top="0cm" fo:margin-bottom="0cm" loext:contextual-spacing="false"/>
      <style:text-properties fo:font-variant="normal" fo:text-transform="none" fo:color="#231f20" style:text-line-through-style="none" style:text-line-through-type="none" style:font-name="Arial3" fo:font-size="12pt" fo:language="pl" fo:country="PL" fo:font-style="normal" style:text-underline-style="none" fo:font-weight="normal" officeooo:rsid="001ad360" officeooo:paragraph-rsid="001ad360" style:font-size-asian="12pt" style:language-asian="en" style:country-asian="US" style:font-style-asian="normal" style:font-weight-asian="normal" style:font-size-complex="12pt"/>
    </style:style>
    <style:style style:name="P143" style:family="paragraph" style:parent-style-name="Standard">
      <style:paragraph-properties fo:margin-top="0cm" fo:margin-bottom="0cm" loext:contextual-spacing="false"/>
      <style:text-properties fo:font-variant="normal" fo:text-transform="none" fo:color="#231f20" style:text-line-through-style="none" style:text-line-through-type="none" style:font-name="Arial3" fo:font-size="12pt" fo:language="pl" fo:country="PL" fo:font-style="normal" style:text-underline-style="none" fo:font-weight="normal" officeooo:rsid="001b90d0" officeooo:paragraph-rsid="001b90d0" style:font-size-asian="12pt" style:language-asian="en" style:country-asian="US" style:font-style-asian="normal" style:font-weight-asian="normal" style:font-size-complex="12pt"/>
    </style:style>
    <style:style style:name="P144" style:family="paragraph" style:parent-style-name="Standard">
      <style:paragraph-properties fo:margin-top="0cm" fo:margin-bottom="0cm" loext:contextual-spacing="false"/>
      <style:text-properties fo:font-variant="normal" fo:text-transform="none" fo:color="#231f20" style:text-line-through-style="none" style:text-line-through-type="none" style:font-name="Arial3" fo:font-size="12pt" fo:language="pl" fo:country="PL" fo:font-style="normal" style:text-underline-style="none" fo:font-weight="normal" officeooo:rsid="001cd50a" officeooo:paragraph-rsid="001cd50a" style:font-size-asian="12pt" style:language-asian="en" style:country-asian="US" style:font-style-asian="normal" style:font-weight-asian="normal" style:font-size-complex="12pt"/>
    </style:style>
    <style:style style:name="P145" style:family="paragraph" style:parent-style-name="Standard">
      <style:paragraph-properties fo:margin-top="0cm" fo:margin-bottom="0cm" loext:contextual-spacing="false"/>
      <style:text-properties fo:font-variant="normal" fo:text-transform="none" fo:color="#231f20" style:text-line-through-style="none" style:text-line-through-type="none" style:font-name="Arial3" fo:font-size="12pt" fo:language="pl" fo:country="PL" fo:font-style="normal" style:text-underline-style="none" fo:font-weight="normal" officeooo:rsid="001f3742" officeooo:paragraph-rsid="001f3742" style:font-size-asian="12pt" style:language-asian="en" style:country-asian="US" style:font-style-asian="normal" style:font-weight-asian="normal" style:font-size-complex="12pt"/>
    </style:style>
    <style:style style:name="P146" style:family="paragraph" style:parent-style-name="Standard">
      <style:paragraph-properties fo:margin-top="0cm" fo:margin-bottom="0cm" loext:contextual-spacing="false"/>
      <style:text-properties fo:font-variant="normal" fo:text-transform="none" fo:color="#231f20" style:text-line-through-style="none" style:text-line-through-type="none" style:font-name="Arial3" fo:font-size="12pt" fo:language="pl" fo:country="PL" fo:font-style="normal" style:text-underline-style="none" fo:font-weight="normal" officeooo:rsid="001ff558" officeooo:paragraph-rsid="001ff558" style:font-size-asian="12pt" style:language-asian="en" style:country-asian="US" style:font-style-asian="normal" style:font-weight-asian="normal" style:font-size-complex="12pt"/>
    </style:style>
    <style:style style:name="P147" style:family="paragraph" style:parent-style-name="Standard">
      <style:paragraph-properties fo:margin-top="0cm" fo:margin-bottom="0cm" loext:contextual-spacing="false"/>
      <style:text-properties fo:font-variant="normal" fo:text-transform="none" fo:color="#231f20" style:text-line-through-style="none" style:text-line-through-type="none" style:font-name="Arial3" fo:font-size="12pt" fo:language="pl" fo:country="PL" fo:font-style="normal" style:text-underline-style="none" fo:font-weight="normal" officeooo:rsid="00211abe" officeooo:paragraph-rsid="00211abe" style:font-size-asian="12pt" style:language-asian="en" style:country-asian="US" style:font-style-asian="normal" style:font-weight-asian="normal" style:font-size-complex="12pt"/>
    </style:style>
    <style:style style:name="P148" style:family="paragraph" style:parent-style-name="Standard">
      <style:paragraph-properties fo:margin-top="0cm" fo:margin-bottom="0cm" loext:contextual-spacing="false"/>
      <style:text-properties fo:font-variant="normal" fo:text-transform="none" fo:color="#231f20" style:text-line-through-style="none" style:text-line-through-type="none" style:font-name="Arial3" fo:font-size="12pt" fo:language="pl" fo:country="PL" fo:font-style="normal" style:text-underline-style="none" fo:font-weight="normal" officeooo:rsid="00211abe" officeooo:paragraph-rsid="00227267" style:font-size-asian="12pt" style:language-asian="en" style:country-asian="US" style:font-style-asian="normal" style:font-weight-asian="normal" style:font-size-complex="12pt"/>
    </style:style>
    <style:style style:name="P149" style:family="paragraph" style:parent-style-name="Standard">
      <style:paragraph-properties fo:margin-top="0cm" fo:margin-bottom="0cm" loext:contextual-spacing="false"/>
      <style:text-properties fo:font-variant="normal" fo:text-transform="none" fo:color="#231f20" style:text-line-through-style="none" style:text-line-through-type="none" style:font-name="Arial3" fo:font-size="12pt" fo:language="pl" fo:country="PL" fo:font-style="normal" style:text-underline-style="none" fo:font-weight="normal" officeooo:rsid="001505da" officeooo:paragraph-rsid="00227267" style:font-size-asian="12pt" style:language-asian="en" style:country-asian="US" style:font-style-asian="normal" style:font-weight-asian="normal" style:font-size-complex="12pt"/>
    </style:style>
    <style:style style:name="P150" style:family="paragraph" style:parent-style-name="Standard">
      <style:paragraph-properties fo:margin-top="0cm" fo:margin-bottom="0cm" loext:contextual-spacing="false"/>
      <style:text-properties fo:font-variant="normal" fo:text-transform="none" fo:color="#231f20" style:text-line-through-style="none" style:text-line-through-type="none" style:font-name="Arial3" fo:font-size="12pt" fo:language="pl" fo:country="PL" fo:font-style="normal" style:text-underline-style="none" fo:font-weight="normal" officeooo:rsid="00227267" officeooo:paragraph-rsid="00233719" style:font-size-asian="12pt" style:language-asian="en" style:country-asian="US" style:font-style-asian="normal" style:font-weight-asian="normal" style:font-size-complex="12pt"/>
    </style:style>
    <style:style style:name="P151" style:family="paragraph" style:parent-style-name="Standard">
      <style:paragraph-properties fo:margin-top="0cm" fo:margin-bottom="0cm" loext:contextual-spacing="false"/>
      <style:text-properties fo:font-variant="normal" fo:text-transform="none" fo:color="#231f20" style:text-line-through-style="none" style:text-line-through-type="none" style:text-position="0% 100%" style:font-name="Arial3" fo:font-size="12pt" fo:font-style="normal" style:text-underline-style="none" fo:font-weight="normal" style:font-size-asian="12pt" style:font-style-asian="normal" style:font-weight-asian="normal" style:font-size-complex="12pt"/>
    </style:style>
    <style:style style:name="P152" style:family="paragraph" style:parent-style-name="Standard">
      <style:paragraph-properties fo:margin-top="0cm" fo:margin-bottom="0cm" loext:contextual-spacing="false"/>
      <style:text-properties officeooo:paragraph-rsid="001a3c8e"/>
    </style:style>
    <style:style style:name="P153" style:family="paragraph" style:parent-style-name="Standard">
      <style:paragraph-properties fo:margin-top="0cm" fo:margin-bottom="0cm" loext:contextual-spacing="false"/>
      <style:text-properties officeooo:paragraph-rsid="0024b3d1"/>
    </style:style>
    <style:style style:name="P154" style:family="paragraph" style:parent-style-name="Standard">
      <style:paragraph-properties fo:margin-top="0cm" fo:margin-bottom="0cm" loext:contextual-spacing="false"/>
      <style:text-properties officeooo:rsid="0024b3d1" officeooo:paragraph-rsid="00268f01"/>
    </style:style>
    <style:style style:name="P155" style:family="paragraph" style:parent-style-name="Standard">
      <style:paragraph-properties fo:margin-top="0cm" fo:margin-bottom="0cm" loext:contextual-spacing="false"/>
      <style:text-properties officeooo:rsid="00268f01" officeooo:paragraph-rsid="00288b11"/>
    </style:style>
    <style:style style:name="P156" style:family="paragraph" style:parent-style-name="Standard">
      <style:paragraph-properties fo:margin-top="0cm" fo:margin-bottom="0cm" loext:contextual-spacing="false"/>
      <style:text-properties officeooo:rsid="00288b11" officeooo:paragraph-rsid="00289ef0"/>
    </style:style>
    <style:style style:name="P157" style:family="paragraph" style:parent-style-name="Standard">
      <style:paragraph-properties fo:margin-top="0cm" fo:margin-bottom="0cm" loext:contextual-spacing="false"/>
      <style:text-properties officeooo:rsid="0029f890" officeooo:paragraph-rsid="002b2ef8"/>
    </style:style>
    <style:style style:name="P158" style:family="paragraph" style:parent-style-name="Standard">
      <style:paragraph-properties fo:margin-top="0cm" fo:margin-bottom="0cm" loext:contextual-spacing="false"/>
      <style:text-properties officeooo:paragraph-rsid="002d629b"/>
    </style:style>
    <style:style style:name="P159" style:family="paragraph" style:parent-style-name="Standard">
      <style:paragraph-properties fo:margin-top="0cm" fo:margin-bottom="0cm" loext:contextual-spacing="false"/>
      <style:text-properties officeooo:paragraph-rsid="001505da"/>
    </style:style>
    <style:style style:name="P160" style:family="paragraph" style:parent-style-name="Quotations">
      <style:text-properties style:font-name="Arial3"/>
    </style:style>
    <style:style style:name="P161" style:family="paragraph" style:parent-style-name="Quotations">
      <style:text-properties style:font-name="Arial3" officeooo:paragraph-rsid="00310fae"/>
    </style:style>
    <style:style style:name="P162" style:family="paragraph" style:parent-style-name="Quotations">
      <style:text-properties officeooo:paragraph-rsid="00310fae"/>
    </style:style>
    <style:style style:name="P163" style:family="paragraph" style:parent-style-name="Quotations">
      <style:text-properties fo:font-variant="normal" fo:text-transform="none" fo:color="#231f20" style:text-line-through-style="none" style:text-line-through-type="none" style:font-name="Arial3" fo:font-style="normal" style:text-underline-style="none" fo:font-weight="normal" style:font-style-asian="normal" style:font-weight-asian="normal"/>
    </style:style>
    <style:style style:name="P164" style:family="paragraph" style:parent-style-name="Quotations">
      <style:text-properties fo:font-variant="normal" fo:text-transform="none" fo:color="#231f20" style:text-line-through-style="none" style:text-line-through-type="none" style:font-name="Arial3" fo:font-style="normal" style:text-underline-style="none" fo:font-weight="normal" officeooo:paragraph-rsid="00310fae" style:font-style-asian="normal" style:font-weight-asian="normal"/>
    </style:style>
    <style:style style:name="P165" style:family="paragraph" style:parent-style-name="Standard">
      <style:paragraph-properties fo:margin-top="0cm" fo:margin-bottom="0cm" loext:contextual-spacing="false"/>
      <style:text-properties fo:font-variant="normal" fo:text-transform="none" fo:color="#231f20" style:text-line-through-style="none" style:text-line-through-type="none" style:font-name="Arial3" fo:font-size="12pt" fo:font-style="normal" style:text-underline-style="none" fo:font-weight="normal" style:font-size-asian="12pt" style:font-style-asian="normal" style:font-weight-asian="normal" style:font-size-complex="12pt"/>
    </style:style>
    <style:style style:name="P166" style:family="paragraph" style:parent-style-name="Standard">
      <style:paragraph-properties fo:margin-top="0cm" fo:margin-bottom="0cm" loext:contextual-spacing="false"/>
      <style:text-properties fo:font-variant="normal" fo:text-transform="none" fo:color="#231f20" style:text-line-through-style="none" style:text-line-through-type="none" style:font-name="Arial3" fo:font-size="12pt" fo:font-style="normal" style:text-underline-style="none" fo:font-weight="normal" officeooo:rsid="001505da" officeooo:paragraph-rsid="00370c4a" style:font-size-asian="12pt" style:font-style-asian="normal" style:font-weight-asian="normal" style:font-size-complex="12pt"/>
    </style:style>
    <style:style style:name="P167" style:family="paragraph" style:parent-style-name="Standard">
      <style:paragraph-properties fo:margin-top="0cm" fo:margin-bottom="0cm" loext:contextual-spacing="false"/>
      <style:text-properties fo:font-variant="normal" fo:text-transform="none" fo:color="#231f20" style:text-line-through-style="none" style:text-line-through-type="none" style:font-name="Arial3" fo:font-size="12pt" fo:font-style="normal" style:text-underline-style="none" fo:font-weight="normal" officeooo:rsid="0024b3d1" officeooo:paragraph-rsid="0038e784" style:font-size-asian="12pt" style:font-style-asian="normal" style:font-weight-asian="normal" style:font-size-complex="12pt"/>
    </style:style>
    <style:style style:name="P168" style:family="paragraph" style:parent-style-name="Standard">
      <style:paragraph-properties fo:margin-top="0cm" fo:margin-bottom="0cm" loext:contextual-spacing="false"/>
      <style:text-properties style:font-name="Arial3" fo:font-size="12pt" style:font-size-asian="12pt" style:font-size-complex="12pt"/>
    </style:style>
    <style:style style:name="P169" style:family="paragraph" style:parent-style-name="Standard">
      <style:paragraph-properties fo:margin-top="0cm" fo:margin-bottom="0cm" loext:contextual-spacing="false"/>
      <style:text-properties style:font-name="Arial3" fo:font-size="12pt" officeooo:rsid="001cd50a" officeooo:paragraph-rsid="00385f66" style:font-size-asian="12pt" style:font-size-complex="12pt"/>
    </style:style>
    <style:style style:name="P170" style:family="paragraph" style:parent-style-name="Standard">
      <style:paragraph-properties fo:margin-top="0cm" fo:margin-bottom="0cm" loext:contextual-spacing="false"/>
      <style:text-properties officeooo:rsid="00289ef0" officeooo:paragraph-rsid="003eda6e"/>
    </style:style>
    <style:style style:name="P171" style:family="paragraph" style:parent-style-name="Standard">
      <style:text-properties style:font-name="Arial3" fo:font-size="12pt" officeooo:rsid="001cd50a" officeooo:paragraph-rsid="001cd50a" style:font-size-asian="12pt" style:font-size-complex="12pt"/>
    </style:style>
    <style:style style:name="P172" style:family="paragraph" style:parent-style-name="Standard">
      <style:text-properties style:font-name="Arial3" fo:font-size="12pt" officeooo:rsid="001eadd8" officeooo:paragraph-rsid="000ee431" style:font-size-asian="12pt" style:font-size-complex="12pt"/>
    </style:style>
    <style:style style:name="P173" style:family="paragraph" style:parent-style-name="Standard">
      <style:text-properties style:font-name="Arial3" fo:font-size="12pt" officeooo:rsid="0024b3d1" officeooo:paragraph-rsid="0024b3d1" style:font-size-asian="12pt" style:font-size-complex="12pt"/>
    </style:style>
    <style:style style:name="P174" style:family="paragraph" style:parent-style-name="Standard">
      <style:text-properties style:font-name="Arial3" fo:font-size="12pt" officeooo:paragraph-rsid="00250185" style:font-size-asian="12pt" style:font-size-complex="12pt"/>
    </style:style>
    <style:style style:name="P175" style:family="paragraph" style:parent-style-name="Standard">
      <style:text-properties style:font-name="Arial3" fo:font-size="12pt" officeooo:rsid="002d629b" officeooo:paragraph-rsid="00250185" style:font-size-asian="12pt" style:font-size-complex="12pt"/>
    </style:style>
    <style:style style:name="P176" style:family="paragraph" style:parent-style-name="Standard">
      <style:text-properties style:font-name="Arial3" fo:font-size="12pt" officeooo:rsid="002d629b" officeooo:paragraph-rsid="002d629b" style:font-size-asian="12pt" style:font-size-complex="12pt"/>
    </style:style>
    <style:style style:name="P177" style:family="paragraph" style:parent-style-name="Standard">
      <style:text-properties style:font-name="Arial3" fo:font-size="12pt" officeooo:rsid="003b68ef" officeooo:paragraph-rsid="003b68ef" style:font-size-asian="12pt" style:font-size-complex="12pt"/>
    </style:style>
    <style:style style:name="P178" style:family="paragraph" style:parent-style-name="Standard">
      <style:text-properties style:font-name="Arial3" fo:font-size="12pt" fo:letter-spacing="normal" fo:language="pl" fo:country="PL" officeooo:rsid="001505da" officeooo:paragraph-rsid="001505da" style:font-size-asian="12pt" style:font-size-complex="12pt"/>
    </style:style>
    <style:style style:name="P179" style:family="paragraph" style:parent-style-name="Standard">
      <style:text-properties style:font-name="Arial3" fo:font-size="12pt" fo:letter-spacing="normal" fo:language="pl" fo:country="PL" officeooo:rsid="003fc573" officeooo:paragraph-rsid="003fc573" style:font-size-asian="12pt" style:font-size-complex="12pt"/>
    </style:style>
    <style:style style:name="P180" style:family="paragraph" style:parent-style-name="Standard">
      <style:text-properties style:font-name="Arial3" fo:font-size="12pt" fo:letter-spacing="normal" fo:language="pl" fo:country="PL" officeooo:rsid="00339dac" officeooo:paragraph-rsid="00339dac" style:font-size-asian="12pt" style:font-size-complex="12pt"/>
    </style:style>
    <style:style style:name="P181" style:family="paragraph" style:parent-style-name="Standard">
      <style:text-properties style:font-name="Arial3" fo:font-size="12pt" fo:letter-spacing="normal" fo:language="pl" fo:country="PL" officeooo:rsid="00130887" officeooo:paragraph-rsid="00130887" style:font-size-asian="12pt" style:font-size-complex="12pt"/>
    </style:style>
    <style:style style:name="P182" style:family="paragraph" style:parent-style-name="Standard">
      <style:text-properties style:font-name="Arial3" fo:font-size="12pt" fo:letter-spacing="normal" fo:language="en" fo:country="GB" officeooo:rsid="003fc573" officeooo:paragraph-rsid="003fc573" style:font-size-asian="12pt" style:font-size-complex="12pt"/>
    </style:style>
    <style:style style:name="P183" style:family="paragraph" style:parent-style-name="Standard">
      <style:text-properties style:font-name="Arial3" fo:font-size="12pt" fo:letter-spacing="normal" fo:language="en" fo:country="GB" officeooo:rsid="00130887" officeooo:paragraph-rsid="00130887" style:font-size-asian="12pt" style:font-size-complex="12pt"/>
    </style:style>
    <style:style style:name="P184" style:family="paragraph" style:parent-style-name="Heading_20_2">
      <style:text-properties fo:language="en" fo:country="GB" fo:font-weight="normal" style:font-weight-asian="normal" style:font-weight-complex="normal"/>
    </style:style>
    <style:style style:name="P185" style:family="paragraph" style:parent-style-name="Heading_20_2">
      <style:text-properties fo:font-weight="normal" style:font-weight-asian="normal" style:font-weight-complex="normal"/>
    </style:style>
    <style:style style:name="P186" style:family="paragraph" style:parent-style-name="Quotations">
      <style:text-properties style:font-name="Arial3" officeooo:paragraph-rsid="003a8696"/>
    </style:style>
    <style:style style:name="P187" style:family="paragraph" style:parent-style-name="Quotations">
      <style:text-properties officeooo:paragraph-rsid="00385f66"/>
    </style:style>
    <style:style style:name="P188" style:family="paragraph" style:parent-style-name="Quotations">
      <style:text-properties officeooo:paragraph-rsid="00310fae"/>
    </style:style>
    <style:style style:name="T1" style:family="text">
      <style:text-properties officeooo:rsid="003bbdff"/>
    </style:style>
    <style:style style:name="T2" style:family="text">
      <style:text-properties officeooo:rsid="001ed99e"/>
    </style:style>
    <style:style style:name="T3" style:family="text">
      <style:text-properties fo:font-variant="normal" fo:text-transform="none" fo:color="#231f20" style:text-line-through-style="none" style:text-line-through-type="none" fo:font-style="normal" style:text-underline-style="none" fo:font-weight="normal" style:font-style-asian="normal" style:font-weight-asian="normal"/>
    </style:style>
    <style:style style:name="T4" style:family="text">
      <style:text-properties fo:font-variant="normal" fo:text-transform="none" fo:color="#231f20" style:text-line-through-style="none" style:text-line-through-type="none" fo:font-style="normal" style:text-underline-style="none" fo:font-weight="normal" officeooo:rsid="000ee431" style:font-style-asian="normal" style:font-weight-asian="normal"/>
    </style:style>
    <style:style style:name="T5" style:family="text">
      <style:text-properties fo:font-variant="normal" fo:text-transform="none" fo:color="#231f20" style:text-line-through-style="none" style:text-line-through-type="none" fo:font-style="normal" style:text-underline-style="none" fo:font-weight="normal" officeooo:rsid="00127dff" style:font-style-asian="normal" style:font-weight-asian="normal"/>
    </style:style>
    <style:style style:name="T6" style:family="text">
      <style:text-properties fo:font-variant="normal" fo:text-transform="none" fo:color="#231f20" style:text-line-through-style="none" style:text-line-through-type="none" fo:font-style="normal" style:text-underline-style="none" fo:font-weight="normal" officeooo:rsid="0012fd68" style:font-style-asian="normal" style:font-weight-asian="normal"/>
    </style:style>
    <style:style style:name="T7" style:family="text">
      <style:text-properties fo:font-variant="normal" fo:text-transform="none" fo:color="#231f20" style:text-line-through-style="none" style:text-line-through-type="none" fo:font-style="normal" style:text-underline-style="none" fo:font-weight="normal" officeooo:rsid="00130887" style:font-style-asian="normal" style:font-weight-asian="normal"/>
    </style:style>
    <style:style style:name="T8" style:family="text">
      <style:text-properties fo:font-variant="normal" fo:text-transform="none" fo:color="#231f20" style:text-line-through-style="none" style:text-line-through-type="none" fo:font-style="normal" style:text-underline-style="none" fo:font-weight="normal" officeooo:rsid="001339bd" style:font-style-asian="normal" style:font-weight-asian="normal"/>
    </style:style>
    <style:style style:name="T9" style:family="text">
      <style:text-properties fo:font-variant="normal" fo:text-transform="none" fo:color="#231f20" style:text-line-through-style="none" style:text-line-through-type="none" fo:font-style="normal" style:text-underline-style="none" fo:font-weight="normal" officeooo:rsid="001469de" style:font-style-asian="normal" style:font-weight-asian="normal"/>
    </style:style>
    <style:style style:name="T10" style:family="text">
      <style:text-properties fo:font-variant="normal" fo:text-transform="none" fo:color="#231f20" style:text-line-through-style="none" style:text-line-through-type="none" fo:font-style="normal" style:text-underline-style="none" fo:font-weight="normal" officeooo:rsid="001505da" style:font-style-asian="normal" style:font-weight-asian="normal"/>
    </style:style>
    <style:style style:name="T11" style:family="text">
      <style:text-properties fo:font-variant="normal" fo:text-transform="none" fo:color="#231f20" style:text-line-through-style="none" style:text-line-through-type="none" fo:font-style="normal" style:text-underline-style="none" fo:font-weight="normal" officeooo:rsid="0015b3ae" style:font-style-asian="normal" style:font-weight-asian="normal"/>
    </style:style>
    <style:style style:name="T12" style:family="text">
      <style:text-properties fo:font-variant="normal" fo:text-transform="none" fo:color="#231f20" style:text-line-through-style="none" style:text-line-through-type="none" fo:font-style="normal" style:text-underline-style="none" fo:font-weight="normal" officeooo:rsid="001617b3" style:font-style-asian="normal" style:font-weight-asian="normal"/>
    </style:style>
    <style:style style:name="T13" style:family="text">
      <style:text-properties fo:font-variant="normal" fo:text-transform="none" fo:color="#231f20" style:text-line-through-style="none" style:text-line-through-type="none" fo:font-style="normal" style:text-underline-style="none" fo:font-weight="normal" officeooo:rsid="00168d41" style:font-style-asian="normal" style:font-weight-asian="normal"/>
    </style:style>
    <style:style style:name="T14" style:family="text">
      <style:text-properties fo:font-variant="normal" fo:text-transform="none" fo:color="#231f20" style:text-line-through-style="none" style:text-line-through-type="none" fo:font-style="normal" style:text-underline-style="none" fo:font-weight="normal" officeooo:rsid="00176eed" style:font-style-asian="normal" style:font-weight-asian="normal"/>
    </style:style>
    <style:style style:name="T15" style:family="text">
      <style:text-properties fo:font-variant="normal" fo:text-transform="none" fo:color="#231f20" style:text-line-through-style="none" style:text-line-through-type="none" fo:font-style="normal" style:text-underline-style="none" fo:font-weight="normal" officeooo:rsid="0017d7ad" style:font-style-asian="normal" style:font-weight-asian="normal"/>
    </style:style>
    <style:style style:name="T16" style:family="text">
      <style:text-properties fo:font-variant="normal" fo:text-transform="none" fo:color="#231f20" style:text-line-through-style="none" style:text-line-through-type="none" fo:font-style="normal" style:text-underline-style="none" fo:font-weight="normal" officeooo:rsid="00185f11" style:font-style-asian="normal" style:font-weight-asian="normal"/>
    </style:style>
    <style:style style:name="T17" style:family="text">
      <style:text-properties fo:font-variant="normal" fo:text-transform="none" fo:color="#231f20" style:text-line-through-style="none" style:text-line-through-type="none" fo:font-style="normal" style:text-underline-style="none" fo:font-weight="normal" officeooo:rsid="001a3c8e" style:font-style-asian="normal" style:font-weight-asian="normal"/>
    </style:style>
    <style:style style:name="T18" style:family="text">
      <style:text-properties fo:font-variant="normal" fo:text-transform="none" fo:color="#231f20" style:text-line-through-style="none" style:text-line-through-type="none" fo:font-style="normal" style:text-underline-style="none" fo:font-weight="normal" officeooo:rsid="001ad360" style:font-style-asian="normal" style:font-weight-asian="normal"/>
    </style:style>
    <style:style style:name="T19" style:family="text">
      <style:text-properties fo:font-variant="normal" fo:text-transform="none" fo:color="#231f20" style:text-line-through-style="none" style:text-line-through-type="none" fo:font-style="normal" style:text-underline-style="none" fo:font-weight="normal" officeooo:rsid="001b90d0" style:font-style-asian="normal" style:font-weight-asian="normal"/>
    </style:style>
    <style:style style:name="T20" style:family="text">
      <style:text-properties fo:font-variant="normal" fo:text-transform="none" fo:color="#231f20" style:text-line-through-style="none" style:text-line-through-type="none" fo:font-style="normal" style:text-underline-style="none" fo:font-weight="normal" officeooo:rsid="001cd50a" style:font-style-asian="normal" style:font-weight-asian="normal"/>
    </style:style>
    <style:style style:name="T21" style:family="text">
      <style:text-properties fo:font-variant="normal" fo:text-transform="none" fo:color="#231f20" style:text-line-through-style="none" style:text-line-through-type="none" fo:font-style="normal" style:text-underline-style="none" fo:font-weight="normal" officeooo:rsid="001d8f86" style:font-style-asian="normal" style:font-weight-asian="normal"/>
    </style:style>
    <style:style style:name="T22" style:family="text">
      <style:text-properties fo:font-variant="normal" fo:text-transform="none" fo:color="#231f20" style:text-line-through-style="none" style:text-line-through-type="none" fo:font-style="normal" style:text-underline-style="none" fo:font-weight="normal" officeooo:rsid="001eadd8" style:font-style-asian="normal" style:font-weight-asian="normal"/>
    </style:style>
    <style:style style:name="T23" style:family="text">
      <style:text-properties fo:font-variant="normal" fo:text-transform="none" fo:color="#231f20" style:text-line-through-style="none" style:text-line-through-type="none" fo:font-style="normal" style:text-underline-style="none" fo:font-weight="normal" officeooo:rsid="001ecda7" style:font-style-asian="normal" style:font-weight-asian="normal"/>
    </style:style>
    <style:style style:name="T24" style:family="text">
      <style:text-properties fo:font-variant="normal" fo:text-transform="none" fo:color="#231f20" style:text-line-through-style="none" style:text-line-through-type="none" fo:font-style="normal" style:text-underline-style="none" fo:font-weight="normal" officeooo:rsid="001f3742" style:font-style-asian="normal" style:font-weight-asian="normal"/>
    </style:style>
    <style:style style:name="T25" style:family="text">
      <style:text-properties fo:font-variant="normal" fo:text-transform="none" fo:color="#231f20" style:text-line-through-style="none" style:text-line-through-type="none" fo:font-style="normal" style:text-underline-style="none" fo:font-weight="normal" officeooo:rsid="001ff558" style:font-style-asian="normal" style:font-weight-asian="normal"/>
    </style:style>
    <style:style style:name="T26" style:family="text">
      <style:text-properties fo:font-variant="normal" fo:text-transform="none" fo:color="#231f20" style:text-line-through-style="none" style:text-line-through-type="none" fo:font-style="normal" style:text-underline-style="none" fo:font-weight="normal" officeooo:rsid="00211abe" style:font-style-asian="normal" style:font-weight-asian="normal"/>
    </style:style>
    <style:style style:name="T27" style:family="text">
      <style:text-properties fo:font-variant="normal" fo:text-transform="none" fo:color="#231f20" style:text-line-through-style="none" style:text-line-through-type="none" fo:font-style="normal" style:text-underline-style="none" fo:font-weight="normal" officeooo:rsid="00227267" style:font-style-asian="normal" style:font-weight-asian="normal"/>
    </style:style>
    <style:style style:name="T28" style:family="text">
      <style:text-properties fo:font-variant="normal" fo:text-transform="none" fo:color="#231f20" style:text-line-through-style="none" style:text-line-through-type="none" fo:font-style="normal" style:text-underline-style="none" fo:font-weight="normal" officeooo:rsid="00233719" style:font-style-asian="normal" style:font-weight-asian="normal"/>
    </style:style>
    <style:style style:name="T29" style:family="text">
      <style:text-properties fo:font-variant="normal" fo:text-transform="none" fo:color="#231f20" style:text-line-through-style="none" style:text-line-through-type="none" fo:font-style="normal" style:text-underline-style="none" fo:font-weight="normal" officeooo:rsid="00250185" style:font-style-asian="normal" style:font-weight-asian="normal"/>
    </style:style>
    <style:style style:name="T30" style:family="text">
      <style:text-properties fo:font-variant="normal" fo:text-transform="none" fo:color="#231f20" style:text-line-through-style="none" style:text-line-through-type="none" fo:font-style="normal" style:text-underline-style="none" fo:font-weight="normal" officeooo:rsid="00268f01" style:font-style-asian="normal" style:font-weight-asian="normal"/>
    </style:style>
    <style:style style:name="T31" style:family="text">
      <style:text-properties fo:font-variant="normal" fo:text-transform="none" fo:color="#231f20" style:text-line-through-style="none" style:text-line-through-type="none" fo:font-style="normal" style:text-underline-style="none" fo:font-weight="normal" officeooo:rsid="0029f890" style:font-style-asian="normal" style:font-weight-asian="normal"/>
    </style:style>
    <style:style style:name="T32" style:family="text">
      <style:text-properties fo:font-variant="normal" fo:text-transform="none" fo:color="#231f20" style:text-line-through-style="none" style:text-line-through-type="none" fo:font-style="normal" style:text-underline-style="none" fo:font-weight="normal" officeooo:rsid="002b2ef8" style:font-style-asian="normal" style:font-weight-asian="normal"/>
    </style:style>
    <style:style style:name="T33" style:family="text">
      <style:text-properties fo:font-variant="normal" fo:text-transform="none" fo:color="#231f20" style:text-line-through-style="none" style:text-line-through-type="none" fo:font-style="normal" style:text-underline-style="none" fo:font-weight="normal" officeooo:rsid="002ba02d" style:font-style-asian="normal" style:font-weight-asian="normal"/>
    </style:style>
    <style:style style:name="T34" style:family="text">
      <style:text-properties fo:font-variant="normal" fo:text-transform="none" fo:color="#231f20" style:text-line-through-style="none" style:text-line-through-type="none" fo:font-style="normal" style:text-underline-style="none" fo:font-weight="normal" officeooo:rsid="002d629b" style:font-style-asian="normal" style:font-weight-asian="normal"/>
    </style:style>
    <style:style style:name="T35" style:family="text">
      <style:text-properties fo:font-variant="normal" fo:text-transform="none" fo:color="#231f20" style:text-line-through-style="none" style:text-line-through-type="none" fo:font-style="normal" style:text-underline-style="none" fo:font-weight="normal" officeooo:rsid="0034ae31" style:font-style-asian="normal" style:font-weight-asian="normal"/>
    </style:style>
    <style:style style:name="T36" style:family="text">
      <style:text-properties fo:font-variant="normal" fo:text-transform="none" fo:color="#231f20" style:text-line-through-style="none" style:text-line-through-type="none" fo:font-style="normal" style:text-underline-style="none" fo:font-weight="normal" style:font-style-asian="normal" style:font-weight-asian="normal" style:font-style-complex="normal"/>
    </style:style>
    <style:style style:name="T37" style:family="text">
      <style:text-properties fo:font-variant="normal" fo:text-transform="none" fo:color="#231f20" style:text-line-through-style="none" style:text-line-through-type="none" fo:font-style="normal" style:text-underline-style="none" fo:font-weight="normal" officeooo:rsid="00370c4a" style:font-style-asian="normal" style:font-weight-asian="normal"/>
    </style:style>
    <style:style style:name="T38" style:family="text">
      <style:text-properties fo:font-variant="normal" fo:text-transform="none" fo:color="#231f20" style:text-line-through-style="none" style:text-line-through-type="none" fo:font-style="normal" style:text-underline-style="none" fo:font-weight="normal" officeooo:rsid="003827ba" style:font-style-asian="normal" style:font-weight-asian="normal"/>
    </style:style>
    <style:style style:name="T39" style:family="text">
      <style:text-properties fo:font-variant="normal" fo:text-transform="none" fo:color="#231f20" style:text-line-through-style="none" style:text-line-through-type="none" fo:font-style="normal" style:text-underline-style="none" fo:font-weight="normal" officeooo:rsid="00385f66" style:font-style-asian="normal" style:font-weight-asian="normal"/>
    </style:style>
    <style:style style:name="T40" style:family="text">
      <style:text-properties fo:font-variant="normal" fo:text-transform="none" fo:color="#231f20" style:text-line-through-style="none" style:text-line-through-type="none" fo:font-style="normal" style:text-underline-style="none" fo:font-weight="normal" officeooo:rsid="0038e784" style:font-style-asian="normal" style:font-weight-asian="normal"/>
    </style:style>
    <style:style style:name="T41" style:family="text">
      <style:text-properties fo:font-variant="normal" fo:text-transform="none" fo:color="#231f20" style:text-line-through-style="none" style:text-line-through-type="none" fo:font-style="normal" style:text-underline-style="none" fo:font-weight="normal" officeooo:rsid="003971ee" style:font-style-asian="normal" style:font-weight-asian="normal"/>
    </style:style>
    <style:style style:name="T42" style:family="text">
      <style:text-properties fo:font-variant="normal" fo:text-transform="none" fo:color="#231f20" style:text-line-through-style="none" style:text-line-through-type="none" fo:font-style="normal" style:text-underline-style="none" fo:font-weight="normal" officeooo:rsid="003a8696" style:font-style-asian="normal" style:font-weight-asian="normal"/>
    </style:style>
    <style:style style:name="T43" style:family="text">
      <style:text-properties fo:font-variant="normal" fo:text-transform="none" fo:color="#231f20" style:text-line-through-style="none" style:text-line-through-type="none" fo:font-style="normal" style:text-underline-style="none" fo:font-weight="normal" officeooo:rsid="003db992" style:font-style-asian="normal" style:font-weight-asian="normal"/>
    </style:style>
    <style:style style:name="T44" style:family="text">
      <style:text-properties fo:font-variant="normal" fo:text-transform="none" fo:color="#231f20" style:text-line-through-style="none" style:text-line-through-type="none" fo:font-style="normal" style:text-underline-style="none" fo:font-weight="normal" officeooo:rsid="003e70fc" style:font-style-asian="normal" style:font-weight-asian="normal"/>
    </style:style>
    <style:style style:name="T45" style:family="text">
      <style:text-properties fo:font-variant="normal" fo:text-transform="none" fo:color="#231f20" style:text-line-through-style="none" style:text-line-through-type="none" fo:font-style="normal" style:text-underline-style="none" fo:font-weight="normal" officeooo:rsid="001505da" style:font-name-asian="Arial4" style:font-style-asian="normal" style:font-weight-asian="normal" style:font-name-complex="Arial4"/>
    </style:style>
    <style:style style:name="T46" style:family="text">
      <style:text-properties fo:font-variant="normal" fo:text-transform="none" fo:color="#231f20" style:text-line-through-style="none" style:text-line-through-type="none" fo:font-style="normal" style:text-underline-style="none" fo:font-weight="normal" officeooo:rsid="001617b3" style:font-name-asian="Arial4" style:font-style-asian="normal" style:font-weight-asian="normal" style:font-name-complex="Arial4"/>
    </style:style>
    <style:style style:name="T47" style:family="text">
      <style:text-properties fo:font-variant="normal" fo:text-transform="none" fo:color="#231f20" style:text-line-through-style="none" style:text-line-through-type="none" fo:font-style="normal" style:text-underline-style="none" fo:font-weight="normal" officeooo:rsid="00168d41" style:font-name-asian="Arial4" style:font-style-asian="normal" style:font-weight-asian="normal" style:font-name-complex="Arial4"/>
    </style:style>
    <style:style style:name="T48" style:family="text">
      <style:text-properties fo:font-variant="normal" fo:text-transform="none" fo:color="#231f20" style:text-line-through-style="none" style:text-line-through-type="none" fo:font-style="normal" style:text-underline-style="none" fo:font-weight="normal" officeooo:rsid="002d629b" style:font-name-asian="Arial4" style:font-style-asian="normal" style:font-weight-asian="normal" style:font-name-complex="Arial4"/>
    </style:style>
    <style:style style:name="T49" style:family="text">
      <style:text-properties fo:font-variant="normal" fo:text-transform="none" fo:color="#231f20" style:text-line-through-style="none" style:text-line-through-type="none" fo:font-style="normal" style:text-underline-style="none" fo:font-weight="normal" officeooo:rsid="001505da" style:language-asian="pl" style:country-asian="PL" style:font-style-asian="normal" style:font-weight-asian="normal"/>
    </style:style>
    <style:style style:name="T50" style:family="text">
      <style:text-properties fo:font-variant="normal" fo:text-transform="none" fo:color="#231f20" style:text-line-through-style="none" style:text-line-through-type="none" fo:font-style="normal" style:text-underline-style="none" fo:font-weight="bold" style:font-style-asian="normal" style:font-weight-asian="bold"/>
    </style:style>
    <style:style style:name="T51" style:family="text">
      <style:text-properties fo:font-variant="normal" fo:text-transform="none" fo:color="#231f20" style:text-line-through-style="none" style:text-line-through-type="none" style:text-position="super 58%" fo:font-style="normal" style:text-underline-style="none" fo:font-weight="normal" officeooo:rsid="0012fd68" style:font-style-asian="normal" style:font-weight-asian="normal"/>
    </style:style>
    <style:style style:name="T52" style:family="text">
      <style:text-properties fo:font-variant="normal" fo:text-transform="none" fo:color="#231f20" style:text-line-through-style="none" style:text-line-through-type="none" fo:font-style="italic" style:text-underline-style="none" fo:font-weight="normal" style:font-style-asian="italic" style:font-weight-asian="normal"/>
    </style:style>
    <style:style style:name="T53" style:family="text">
      <style:text-properties fo:font-variant="normal" fo:text-transform="none" fo:color="#231f20" style:text-line-through-style="none" style:text-line-through-type="none" fo:font-style="italic" style:text-underline-style="none" fo:font-weight="normal" officeooo:rsid="001339bd" style:font-style-asian="italic" style:font-weight-asian="normal"/>
    </style:style>
    <style:style style:name="T54" style:family="text">
      <style:text-properties fo:font-variant="normal" fo:text-transform="none" fo:color="#231f20" style:text-line-through-style="none" style:text-line-through-type="none" fo:font-style="italic" style:text-underline-style="none" fo:font-weight="normal" officeooo:rsid="001505da" style:font-style-asian="italic" style:font-weight-asian="normal"/>
    </style:style>
    <style:style style:name="T55" style:family="text">
      <style:text-properties fo:font-variant="normal" fo:text-transform="none" fo:color="#231f20" style:text-line-through-style="none" style:text-line-through-type="none" fo:font-style="italic" style:text-underline-style="none" fo:font-weight="normal" officeooo:rsid="001617b3" style:font-style-asian="italic" style:font-weight-asian="normal"/>
    </style:style>
    <style:style style:name="T56" style:family="text">
      <style:text-properties fo:font-variant="normal" fo:text-transform="none" fo:color="#231f20" style:text-line-through-style="none" style:text-line-through-type="none" fo:font-style="italic" style:text-underline-style="none" fo:font-weight="normal" officeooo:rsid="00176eed" style:font-style-asian="italic" style:font-weight-asian="normal"/>
    </style:style>
    <style:style style:name="T57" style:family="text">
      <style:text-properties fo:font-variant="normal" fo:text-transform="none" fo:color="#231f20" style:text-line-through-style="none" style:text-line-through-type="none" fo:font-style="italic" style:text-underline-style="none" fo:font-weight="normal" officeooo:rsid="001d8f86" style:font-style-asian="italic" style:font-weight-asian="normal"/>
    </style:style>
    <style:style style:name="T58" style:family="text">
      <style:text-properties fo:font-variant="normal" fo:text-transform="none" fo:color="#231f20" style:text-line-through-style="none" style:text-line-through-type="none" fo:font-style="italic" style:text-underline-style="none" fo:font-weight="normal" officeooo:rsid="001ff558" style:font-style-asian="italic" style:font-weight-asian="normal"/>
    </style:style>
    <style:style style:name="T59" style:family="text">
      <style:text-properties fo:font-variant="normal" fo:text-transform="none" fo:color="#231f20" style:text-line-through-style="none" style:text-line-through-type="none" fo:font-style="italic" style:text-underline-style="none" fo:font-weight="normal" officeooo:rsid="002b2ef8" style:font-style-asian="italic" style:font-weight-asian="normal"/>
    </style:style>
    <style:style style:name="T60" style:family="text">
      <style:text-properties fo:font-variant="normal" fo:text-transform="none" fo:color="#231f20" style:text-line-through-style="none" style:text-line-through-type="none" fo:font-style="italic" style:text-underline-style="none" fo:font-weight="normal" officeooo:rsid="00250185" style:font-style-asian="italic" style:font-weight-asian="normal"/>
    </style:style>
    <style:style style:name="T61" style:family="text">
      <style:text-properties fo:font-variant="normal" fo:text-transform="none" fo:color="#231f20" style:text-line-through-style="none" style:text-line-through-type="none" fo:font-style="italic" style:text-underline-style="none" fo:font-weight="normal" style:font-style-asian="italic" style:font-weight-asian="normal" style:font-style-complex="italic"/>
    </style:style>
    <style:style style:name="T62" style:family="text">
      <style:text-properties fo:font-variant="normal" fo:text-transform="none" fo:color="#231f20" style:text-line-through-style="none" style:text-line-through-type="none" fo:font-style="italic" style:text-underline-style="none" fo:font-weight="normal" officeooo:rsid="001d8f86" style:font-style-asian="italic" style:font-weight-asian="normal" style:font-style-complex="italic"/>
    </style:style>
    <style:style style:name="T63" style:family="text">
      <style:text-properties fo:font-variant="normal" fo:text-transform="none" fo:color="#231f20" style:text-line-through-style="none" style:text-line-through-type="none" fo:font-style="italic" style:text-underline-style="none" fo:font-weight="normal" officeooo:rsid="00306848" style:font-style-asian="italic" style:font-weight-asian="normal"/>
    </style:style>
    <style:style style:name="T64" style:family="text">
      <style:text-properties fo:font-variant="normal" fo:text-transform="none" fo:color="#231f20" style:text-line-through-style="none" style:text-line-through-type="none" fo:language="de" fo:country="DE" fo:font-style="normal" style:text-underline-style="none" fo:font-weight="normal" style:font-style-asian="normal" style:font-weight-asian="normal"/>
    </style:style>
    <style:style style:name="T65" style:family="text">
      <style:text-properties fo:font-variant="normal" fo:text-transform="none" fo:color="#231f20" style:text-line-through-style="none" style:text-line-through-type="none" fo:language="de" fo:country="DE" fo:font-style="normal" style:text-underline-style="none" fo:font-weight="normal" officeooo:rsid="001617b3" style:font-style-asian="normal" style:font-weight-asian="normal"/>
    </style:style>
    <style:style style:name="T66" style:family="text">
      <style:text-properties fo:font-variant="normal" fo:text-transform="none" fo:color="#231f20" style:text-line-through-style="none" style:text-line-through-type="none" fo:language="de" fo:country="DE" fo:font-style="italic" style:text-underline-style="none" fo:font-weight="normal" style:font-style-asian="italic" style:font-weight-asian="normal"/>
    </style:style>
    <style:style style:name="T67" style:family="text">
      <style:text-properties fo:font-variant="normal" fo:text-transform="none" fo:color="#231f20" style:text-line-through-style="none" style:text-line-through-type="none" fo:language="de" fo:country="DE" fo:font-style="italic" style:text-underline-style="none" fo:font-weight="normal" officeooo:rsid="001339bd" style:font-style-asian="italic" style:font-weight-asian="normal"/>
    </style:style>
    <style:style style:name="T68" style:family="text">
      <style:text-properties fo:font-variant="normal" fo:text-transform="none" fo:color="#231f20" style:text-line-through-style="none" style:text-line-through-type="none" fo:language="de" fo:country="DE" fo:font-style="italic" style:text-underline-style="none" fo:font-weight="normal" style:font-style-asian="italic" style:font-weight-asian="normal" style:font-style-complex="italic"/>
    </style:style>
    <style:style style:name="T69" style:family="text">
      <style:text-properties fo:font-variant="normal" fo:text-transform="none" fo:color="#231f20" style:text-line-through-style="none" style:text-line-through-type="none" fo:language="de" fo:country="DE" fo:font-style="italic" style:text-underline-style="none" fo:font-weight="normal" officeooo:rsid="001505da" style:font-style-asian="italic" style:font-weight-asian="normal" style:font-style-complex="italic"/>
    </style:style>
    <style:style style:name="T70" style:family="text">
      <style:text-properties fo:font-variant="normal" fo:text-transform="none" fo:color="#231f20" style:text-line-through-style="none" style:text-line-through-type="none" fo:language="de" fo:country="DE" fo:font-style="italic" style:text-underline-style="none" fo:font-weight="normal" officeooo:rsid="001505da" style:font-style-asian="italic" style:font-weight-asian="normal"/>
    </style:style>
    <style:style style:name="T71" style:family="text">
      <style:text-properties fo:font-variant="normal" fo:text-transform="none" fo:color="#231f20" style:text-line-through-style="none" style:text-line-through-type="none" fo:language="de" fo:country="DE" fo:font-style="italic" style:text-underline-style="none" fo:font-weight="normal" officeooo:rsid="001617b3" style:font-style-asian="italic" style:font-weight-asian="normal"/>
    </style:style>
    <style:style style:name="T72" style:family="text">
      <style:text-properties fo:font-variant="normal" fo:text-transform="none" fo:color="#231f20" style:text-line-through-style="none" style:text-line-through-type="none" fo:language="de" fo:country="DE" fo:font-style="italic" style:text-underline-style="none" fo:font-weight="normal" officeooo:rsid="001ff558" style:font-style-asian="italic" style:font-weight-asian="normal"/>
    </style:style>
    <style:style style:name="T73" style:family="text">
      <style:text-properties fo:font-variant="normal" fo:text-transform="none" fo:color="#231f20" style:text-line-through-style="none" style:text-line-through-type="none" style:text-position="0% 100%" fo:font-style="normal" style:text-underline-style="none" fo:font-weight="normal" officeooo:rsid="000ee431" style:font-style-asian="normal" style:font-weight-asian="normal"/>
    </style:style>
    <style:style style:name="T74" style:family="text">
      <style:text-properties fo:font-variant="normal" fo:text-transform="none" fo:color="#231f20" style:text-line-through-style="none" style:text-line-through-type="none" style:text-position="0% 100%" fo:font-style="normal" style:text-underline-style="none" fo:font-weight="normal" officeooo:rsid="0012fd68" style:font-style-asian="normal" style:font-weight-asian="normal"/>
    </style:style>
    <style:style style:name="T75" style:family="text">
      <style:text-properties fo:font-variant="normal" fo:text-transform="none" fo:color="#231f20" style:text-line-through-style="none" style:text-line-through-type="none" style:text-position="0% 100%" fo:font-style="normal" style:text-underline-style="none" fo:font-weight="normal" officeooo:rsid="00130887" style:font-style-asian="normal" style:font-weight-asian="normal"/>
    </style:style>
    <style:style style:name="T76" style:family="text">
      <style:text-properties fo:font-variant="normal" fo:text-transform="none" fo:color="#231f20" style:text-line-through-style="none" style:text-line-through-type="none" style:text-position="0% 100%" fo:font-style="normal" style:text-underline-style="none" fo:font-weight="normal" officeooo:rsid="001339bd" style:font-style-asian="normal" style:font-weight-asian="normal"/>
    </style:style>
    <style:style style:name="T77" style:family="text">
      <style:text-properties fo:font-variant="normal" fo:text-transform="none" fo:color="#231f20" style:text-line-through-style="none" style:text-line-through-type="none" style:text-position="0% 100%" fo:font-style="normal" style:text-underline-style="none" fo:font-weight="normal" officeooo:rsid="001469de" style:font-style-asian="normal" style:font-weight-asian="normal"/>
    </style:style>
    <style:style style:name="T78" style:family="text">
      <style:text-properties fo:font-variant="normal" fo:text-transform="none" fo:color="#231f20" style:text-line-through-style="none" style:text-line-through-type="none" style:text-position="0% 100%" fo:font-style="normal" style:text-underline-style="none" fo:font-weight="normal" officeooo:rsid="001505da" style:font-style-asian="normal" style:font-weight-asian="normal"/>
    </style:style>
    <style:style style:name="T79" style:family="text">
      <style:text-properties fo:font-variant="normal" fo:text-transform="none" fo:color="#231f20" style:text-line-through-style="none" style:text-line-through-type="none" style:text-position="0% 100%" fo:font-style="normal" style:text-underline-style="none" fo:font-weight="normal" officeooo:rsid="001505da" style:font-style-asian="normal" style:font-weight-asian="normal" style:font-weight-complex="normal"/>
    </style:style>
    <style:style style:name="T80" style:family="text">
      <style:text-properties fo:font-variant="normal" fo:text-transform="none" fo:color="#231f20" style:text-line-through-style="none" style:text-line-through-type="none" style:text-position="0% 100%" fo:font-style="normal" style:text-underline-style="none" fo:font-weight="normal" officeooo:rsid="001602cc" style:font-style-asian="normal" style:font-weight-asian="normal"/>
    </style:style>
    <style:style style:name="T81" style:family="text">
      <style:text-properties fo:font-variant="normal" fo:text-transform="none" fo:color="#231f20" style:text-line-through-style="none" style:text-line-through-type="none" style:text-position="0% 100%" fo:font-style="normal" style:text-underline-style="none" fo:font-weight="normal" officeooo:rsid="001617b3" style:font-style-asian="normal" style:font-weight-asian="normal"/>
    </style:style>
    <style:style style:name="T82" style:family="text">
      <style:text-properties fo:font-variant="normal" fo:text-transform="none" fo:color="#231f20" style:text-line-through-style="none" style:text-line-through-type="none" style:text-position="0% 100%" fo:font-style="normal" style:text-underline-style="none" fo:font-weight="normal" officeooo:rsid="00168d41" style:font-style-asian="normal" style:font-weight-asian="normal"/>
    </style:style>
    <style:style style:name="T83" style:family="text">
      <style:text-properties fo:font-variant="normal" fo:text-transform="none" fo:color="#231f20" style:text-line-through-style="none" style:text-line-through-type="none" style:text-position="0% 100%" fo:font-style="normal" style:text-underline-style="none" fo:font-weight="normal" officeooo:rsid="00176eed" style:font-style-asian="normal" style:font-weight-asian="normal"/>
    </style:style>
    <style:style style:name="T84" style:family="text">
      <style:text-properties fo:font-variant="normal" fo:text-transform="none" fo:color="#231f20" style:text-line-through-style="none" style:text-line-through-type="none" style:text-position="0% 100%" fo:font-style="normal" style:text-underline-style="none" fo:font-weight="normal" officeooo:rsid="0017d7ad" style:font-style-asian="normal" style:font-weight-asian="normal"/>
    </style:style>
    <style:style style:name="T85" style:family="text">
      <style:text-properties fo:font-variant="normal" fo:text-transform="none" fo:color="#231f20" style:text-line-through-style="none" style:text-line-through-type="none" style:text-position="0% 100%" fo:font-style="normal" style:text-underline-style="none" fo:font-weight="normal" officeooo:rsid="001a3c8e" style:font-style-asian="normal" style:font-weight-asian="normal"/>
    </style:style>
    <style:style style:name="T86" style:family="text">
      <style:text-properties fo:font-variant="normal" fo:text-transform="none" fo:color="#231f20" style:text-line-through-style="none" style:text-line-through-type="none" style:text-position="0% 100%" fo:font-style="normal" style:text-underline-style="none" fo:font-weight="normal" officeooo:rsid="001ad360" style:font-style-asian="normal" style:font-weight-asian="normal"/>
    </style:style>
    <style:style style:name="T87" style:family="text">
      <style:text-properties fo:font-variant="normal" fo:text-transform="none" fo:color="#231f20" style:text-line-through-style="none" style:text-line-through-type="none" style:text-position="0% 100%" fo:font-style="normal" style:text-underline-style="none" fo:font-weight="normal" officeooo:rsid="001b90d0" style:font-style-asian="normal" style:font-weight-asian="normal"/>
    </style:style>
    <style:style style:name="T88" style:family="text">
      <style:text-properties fo:font-variant="normal" fo:text-transform="none" fo:color="#231f20" style:text-line-through-style="none" style:text-line-through-type="none" style:text-position="0% 100%" fo:font-style="normal" style:text-underline-style="none" fo:font-weight="normal" officeooo:rsid="001cd50a" style:font-style-asian="normal" style:font-weight-asian="normal"/>
    </style:style>
    <style:style style:name="T89" style:family="text">
      <style:text-properties fo:font-variant="normal" fo:text-transform="none" fo:color="#231f20" style:text-line-through-style="none" style:text-line-through-type="none" style:text-position="0% 100%" fo:font-style="normal" style:text-underline-style="none" fo:font-weight="normal" officeooo:rsid="001ff558" style:font-style-asian="normal" style:font-weight-asian="normal"/>
    </style:style>
    <style:style style:name="T90" style:family="text">
      <style:text-properties fo:font-variant="normal" fo:text-transform="none" fo:color="#231f20" style:text-line-through-style="none" style:text-line-through-type="none" style:text-position="0% 100%" fo:font-style="normal" style:text-underline-style="none" fo:font-weight="normal" officeooo:rsid="00211abe" style:font-style-asian="normal" style:font-weight-asian="normal"/>
    </style:style>
    <style:style style:name="T91" style:family="text">
      <style:text-properties fo:font-variant="normal" fo:text-transform="none" fo:color="#231f20" style:text-line-through-style="none" style:text-line-through-type="none" style:text-position="0% 100%" fo:font-style="normal" style:text-underline-style="none" fo:font-weight="normal" officeooo:rsid="00227267" style:font-style-asian="normal" style:font-weight-asian="normal"/>
    </style:style>
    <style:style style:name="T92" style:family="text">
      <style:text-properties fo:font-variant="normal" fo:text-transform="none" fo:color="#231f20" style:text-line-through-style="none" style:text-line-through-type="none" style:text-position="0% 100%" fo:font-style="normal" style:text-underline-style="none" fo:font-weight="normal" officeooo:rsid="00233719" style:font-style-asian="normal" style:font-weight-asian="normal"/>
    </style:style>
    <style:style style:name="T93" style:family="text">
      <style:text-properties fo:font-variant="normal" fo:text-transform="none" fo:color="#231f20" style:text-line-through-style="none" style:text-line-through-type="none" style:text-position="0% 100%" fo:font-style="normal" style:text-underline-style="none" fo:font-weight="normal" officeooo:rsid="0024b3d1" style:font-style-asian="normal" style:font-weight-asian="normal"/>
    </style:style>
    <style:style style:name="T94" style:family="text">
      <style:text-properties fo:font-variant="normal" fo:text-transform="none" fo:color="#231f20" style:text-line-through-style="none" style:text-line-through-type="none" style:text-position="0% 100%" fo:font-style="normal" style:text-underline-style="none" fo:font-weight="normal" officeooo:rsid="00268f01" style:font-style-asian="normal" style:font-weight-asian="normal"/>
    </style:style>
    <style:style style:name="T95" style:family="text">
      <style:text-properties fo:font-variant="normal" fo:text-transform="none" fo:color="#231f20" style:text-line-through-style="none" style:text-line-through-type="none" style:text-position="0% 100%" fo:font-style="normal" style:text-underline-style="none" fo:font-weight="normal" officeooo:rsid="00289ef0" style:font-style-asian="normal" style:font-weight-asian="normal"/>
    </style:style>
    <style:style style:name="T96" style:family="text">
      <style:text-properties fo:font-variant="normal" fo:text-transform="none" fo:color="#231f20" style:text-line-through-style="none" style:text-line-through-type="none" style:text-position="0% 100%" fo:font-style="normal" style:text-underline-style="none" fo:font-weight="normal" officeooo:rsid="0029f890" style:font-style-asian="normal" style:font-weight-asian="normal"/>
    </style:style>
    <style:style style:name="T97" style:family="text">
      <style:text-properties fo:font-variant="normal" fo:text-transform="none" fo:color="#231f20" style:text-line-through-style="none" style:text-line-through-type="none" style:text-position="0% 100%" fo:font-style="normal" style:text-underline-style="none" fo:font-weight="normal" officeooo:rsid="002b2ef8" style:font-style-asian="normal" style:font-weight-asian="normal"/>
    </style:style>
    <style:style style:name="T98" style:family="text">
      <style:text-properties fo:font-variant="normal" fo:text-transform="none" fo:color="#231f20" style:text-line-through-style="none" style:text-line-through-type="none" style:text-position="0% 100%" fo:font-style="normal" style:text-underline-style="none" fo:font-weight="normal" officeooo:rsid="002ba02d" style:font-style-asian="normal" style:font-weight-asian="normal"/>
    </style:style>
    <style:style style:name="T99" style:family="text">
      <style:text-properties fo:font-variant="normal" fo:text-transform="none" fo:color="#231f20" style:text-line-through-style="none" style:text-line-through-type="none" style:text-position="0% 100%" fo:font-style="normal" style:text-underline-style="none" fo:font-weight="normal" officeooo:rsid="002d629b" style:font-style-asian="normal" style:font-weight-asian="normal"/>
    </style:style>
    <style:style style:name="T100" style:family="text">
      <style:text-properties fo:font-variant="normal" fo:text-transform="none" fo:color="#231f20" style:text-line-through-style="none" style:text-line-through-type="none" style:text-position="0% 100%" fo:font-style="normal" style:text-underline-style="none" fo:font-weight="normal" officeooo:rsid="00130887" style:font-name-asian="Arial4" style:font-style-asian="normal" style:font-weight-asian="normal" style:font-name-complex="Arial4"/>
    </style:style>
    <style:style style:name="T101" style:family="text">
      <style:text-properties fo:font-variant="normal" fo:text-transform="none" fo:color="#231f20" style:text-line-through-style="none" style:text-line-through-type="none" style:text-position="0% 100%" style:font-name="Arial3" fo:font-style="normal" style:text-underline-style="none" fo:font-weight="normal" officeooo:rsid="001b90d0" style:font-style-asian="normal" style:font-weight-asian="normal"/>
    </style:style>
    <style:style style:name="T102" style:family="text">
      <style:text-properties fo:font-variant="normal" fo:text-transform="none" fo:color="#231f20" style:text-line-through-style="none" style:text-line-through-type="none" style:text-position="0% 100%" style:font-name="Arial3" fo:font-style="normal" style:text-underline-style="none" fo:font-weight="normal" officeooo:rsid="00288b11" style:font-style-asian="normal" style:font-weight-asian="normal"/>
    </style:style>
    <style:style style:name="T103" style:family="text">
      <style:text-properties fo:font-variant="normal" fo:text-transform="none" fo:color="#231f20" style:text-line-through-style="none" style:text-line-through-type="none" style:text-position="0% 100%" style:font-name="Arial3" fo:font-style="normal" style:text-underline-style="none" fo:font-weight="normal" officeooo:rsid="001f3742" style:font-style-asian="normal" style:font-weight-asian="normal"/>
    </style:style>
    <style:style style:name="T104" style:family="text">
      <style:text-properties fo:font-variant="normal" fo:text-transform="none" fo:color="#231f20" style:text-line-through-style="none" style:text-line-through-type="none" style:font-name="Arial1" fo:font-style="normal" style:text-underline-style="none" fo:font-weight="normal" officeooo:rsid="00130887" style:font-name-asian="Arial1" style:font-style-asian="normal" style:font-weight-asian="normal" style:font-name-complex="Arial1"/>
    </style:style>
    <style:style style:name="T105" style:family="text">
      <style:text-properties fo:font-variant="normal" fo:text-transform="none" fo:color="#231f20" style:text-line-through-style="none" style:text-line-through-type="none" fo:language="en" fo:country="GB" fo:font-style="italic" style:text-underline-style="none" fo:font-weight="normal" style:font-style-asian="italic" style:font-weight-asian="normal"/>
    </style:style>
    <style:style style:name="T106" style:family="text">
      <style:text-properties fo:font-variant="normal" fo:text-transform="none" fo:color="#231f20" style:text-line-through-style="none" style:text-line-through-type="none" fo:language="en" fo:country="GB" fo:font-style="italic" style:text-underline-style="none" fo:font-weight="normal" officeooo:rsid="001339bd" style:font-style-asian="italic" style:font-weight-asian="normal"/>
    </style:style>
    <style:style style:name="T107" style:family="text">
      <style:text-properties fo:font-variant="normal" fo:text-transform="none" fo:color="#231f20" style:text-line-through-style="none" style:text-line-through-type="none" fo:language="en" fo:country="GB" fo:font-style="italic" style:text-underline-style="none" fo:font-weight="normal" officeooo:rsid="001505da" style:font-style-asian="italic" style:font-weight-asian="normal"/>
    </style:style>
    <style:style style:name="T108" style:family="text">
      <style:text-properties fo:font-variant="normal" fo:text-transform="none" fo:color="#231f20" style:text-line-through-style="none" style:text-line-through-type="none" fo:language="en" fo:country="GB" fo:font-style="italic" style:text-underline-style="none" fo:font-weight="normal" officeooo:rsid="001617b3" style:font-style-asian="italic" style:font-weight-asian="normal"/>
    </style:style>
    <style:style style:name="T109" style:family="text">
      <style:text-properties fo:font-variant="normal" fo:text-transform="none" fo:color="#231f20" style:text-line-through-style="none" style:text-line-through-type="none" fo:language="en" fo:country="GB" fo:font-style="italic" style:text-underline-style="none" fo:font-weight="normal" officeooo:rsid="00168d41" style:font-style-asian="italic" style:font-weight-asian="normal"/>
    </style:style>
    <style:style style:name="T110" style:family="text">
      <style:text-properties fo:font-variant="normal" fo:text-transform="none" fo:color="#231f20" style:text-line-through-style="none" style:text-line-through-type="none" fo:language="en" fo:country="GB" fo:font-style="italic" style:text-underline-style="none" fo:font-weight="normal" officeooo:rsid="00176eed" style:font-style-asian="italic" style:font-weight-asian="normal"/>
    </style:style>
    <style:style style:name="T111" style:family="text">
      <style:text-properties fo:font-variant="normal" fo:text-transform="none" fo:color="#231f20" style:text-line-through-style="none" style:text-line-through-type="none" fo:language="en" fo:country="GB" fo:font-style="italic" style:text-underline-style="none" fo:font-weight="normal" officeooo:rsid="001ff558" style:font-style-asian="italic" style:font-weight-asian="normal"/>
    </style:style>
    <style:style style:name="T112" style:family="text">
      <style:text-properties fo:font-variant="normal" fo:text-transform="none" fo:color="#231f20" style:text-line-through-style="none" style:text-line-through-type="none" fo:language="en" fo:country="GB" fo:font-style="italic" style:text-underline-style="none" fo:font-weight="normal" officeooo:rsid="002b2ef8" style:font-style-asian="italic" style:font-weight-asian="normal"/>
    </style:style>
    <style:style style:name="T113" style:family="text">
      <style:text-properties fo:font-variant="normal" fo:text-transform="none" fo:color="#231f20" style:text-line-through-style="none" style:text-line-through-type="none" fo:language="en" fo:country="GB" fo:font-style="italic" style:text-underline-style="none" fo:font-weight="normal" officeooo:rsid="002d629b" style:font-style-asian="italic" style:font-weight-asian="normal"/>
    </style:style>
    <style:style style:name="T114" style:family="text">
      <style:text-properties fo:font-variant="normal" fo:text-transform="none" fo:color="#231f20" style:text-line-through-style="none" style:text-line-through-type="none" fo:language="en" fo:country="GB" fo:font-style="italic" style:text-underline-style="none" fo:font-weight="normal" officeooo:rsid="001505da" style:language-asian="pl" style:country-asian="PL" style:font-style-asian="italic" style:font-weight-asian="normal"/>
    </style:style>
    <style:style style:name="T115" style:family="text">
      <style:text-properties fo:font-variant="normal" fo:text-transform="none" fo:color="#231f20" style:text-line-through-style="none" style:text-line-through-type="none" fo:language="en" fo:country="GB" fo:font-style="normal" style:text-underline-style="none" fo:font-weight="normal" style:font-style-asian="normal" style:font-weight-asian="normal"/>
    </style:style>
    <style:style style:name="T116" style:family="text">
      <style:text-properties fo:font-variant="normal" fo:text-transform="none" fo:color="#231f20" style:text-line-through-style="none" style:text-line-through-type="none" fo:language="en" fo:country="GB" fo:font-style="normal" style:text-underline-style="none" fo:font-weight="normal" officeooo:rsid="001505da" style:font-style-asian="normal" style:font-weight-asian="normal"/>
    </style:style>
    <style:style style:name="T117" style:family="text">
      <style:text-properties fo:font-variant="normal" fo:text-transform="none" fo:color="#231f20" style:text-line-through-style="none" style:text-line-through-type="none" fo:language="en" fo:country="GB" fo:font-style="normal" style:text-underline-style="none" fo:font-weight="normal" officeooo:rsid="001617b3" style:font-style-asian="normal" style:font-weight-asian="normal"/>
    </style:style>
    <style:style style:name="T118" style:family="text">
      <style:text-properties fo:font-variant="normal" fo:text-transform="none" fo:color="#231f20" style:text-line-through-style="none" style:text-line-through-type="none" fo:language="en" fo:country="GB" fo:font-style="normal" style:text-underline-style="none" fo:font-weight="normal" officeooo:rsid="001ff558" style:font-style-asian="normal" style:font-weight-asian="normal"/>
    </style:style>
    <style:style style:name="T119" style:family="text">
      <style:text-properties fo:font-variant="normal" fo:text-transform="none" fo:color="#231f20" style:text-line-through-style="none" style:text-line-through-type="none" fo:language="en" fo:country="GB" fo:font-style="normal" style:text-underline-style="none" fo:font-weight="normal" officeooo:rsid="002b2ef8" style:font-style-asian="normal" style:font-weight-asian="normal"/>
    </style:style>
    <style:style style:name="T120" style:family="text">
      <style:text-properties fo:font-variant="normal" fo:text-transform="none" fo:color="#231f20" style:text-line-through-style="none" style:text-line-through-type="none" fo:language="en" fo:country="GB" fo:font-style="normal" style:text-underline-style="none" fo:font-weight="normal" officeooo:rsid="002d629b" style:font-style-asian="normal" style:font-weight-asian="normal"/>
    </style:style>
    <style:style style:name="T121" style:family="text">
      <style:text-properties fo:font-variant="normal" fo:text-transform="none" fo:color="#231f20" style:text-line-through-style="none" style:text-line-through-type="none" fo:language="en" fo:country="GB" fo:font-style="normal" style:text-underline-style="none" fo:font-weight="normal" officeooo:rsid="0015b3ae" style:font-style-asian="normal" style:font-weight-asian="normal"/>
    </style:style>
    <style:style style:name="T122" style:family="text">
      <style:text-properties fo:font-variant="normal" fo:text-transform="none" fo:color="#231f20" style:text-line-through-style="none" style:text-line-through-type="none" fo:language="en" fo:country="GB" fo:font-style="normal" style:text-underline-style="none" fo:font-weight="normal" officeooo:rsid="00176eed" style:font-style-asian="normal" style:font-weight-asian="normal"/>
    </style:style>
    <style:style style:name="T123" style:family="text">
      <style:text-properties fo:font-variant="normal" fo:text-transform="none" fo:color="#231f20" style:text-line-through-style="none" style:text-line-through-type="none" fo:language="en" fo:country="GB" fo:font-style="normal" style:text-underline-style="none" fo:font-weight="normal" officeooo:rsid="001b90d0" style:font-style-asian="normal" style:font-weight-asian="normal"/>
    </style:style>
    <style:style style:name="T124" style:family="text">
      <style:text-properties fo:font-variant="normal" fo:text-transform="none" fo:color="#231f20" style:text-line-through-style="none" style:text-line-through-type="none" fo:language="en" fo:country="GB" fo:font-style="normal" style:text-underline-style="none" fo:font-weight="normal" officeooo:rsid="001f3742" style:font-style-asian="normal" style:font-weight-asian="normal"/>
    </style:style>
    <style:style style:name="T125" style:family="text">
      <style:text-properties fo:font-variant="normal" fo:text-transform="none" fo:color="#231f20" style:text-line-through-style="none" style:text-line-through-type="none" fo:language="en" fo:country="GB" fo:font-style="normal" style:text-underline-style="none" fo:font-weight="normal" officeooo:rsid="001505da" style:language-asian="pl" style:country-asian="PL" style:font-style-asian="normal" style:font-weight-asian="normal"/>
    </style:style>
    <style:style style:name="T126" style:family="text">
      <style:text-properties fo:font-variant="normal" fo:text-transform="none" fo:color="#231f20" style:text-line-through-style="none" style:text-line-through-type="none" fo:language="en" fo:country="GB" fo:font-style="normal" style:text-underline-style="none" fo:font-weight="bold" officeooo:rsid="001ff558" style:font-style-asian="normal" style:font-weight-asian="bold" style:font-weight-complex="bold"/>
    </style:style>
    <style:style style:name="T127" style:family="text">
      <style:text-properties fo:font-variant="normal" fo:text-transform="none" fo:color="#231f20" style:text-line-through-style="none" style:text-line-through-type="none" style:font-name="Arial3" fo:font-size="12pt" fo:font-style="normal" style:text-underline-style="none" fo:font-weight="normal" style:font-size-asian="12pt" style:font-style-asian="normal" style:font-weight-asian="normal" style:font-size-complex="12pt"/>
    </style:style>
    <style:style style:name="T128" style:family="text">
      <style:text-properties fo:font-variant="normal" fo:text-transform="none" fo:color="#231f20" style:text-line-through-style="none" style:text-line-through-type="none" style:font-name="Arial3" fo:font-size="12pt" fo:font-style="normal" style:text-underline-style="none" fo:font-weight="normal" officeooo:rsid="001505da" style:font-size-asian="12pt" style:font-style-asian="normal" style:font-weight-asian="normal" style:font-size-complex="12pt"/>
    </style:style>
    <style:style style:name="T129" style:family="text">
      <style:text-properties fo:font-variant="normal" fo:text-transform="none" fo:color="#231f20" style:text-line-through-style="none" style:text-line-through-type="none" style:font-name="Arial3" fo:font-size="12pt" fo:font-style="normal" style:text-underline-style="none" fo:font-weight="normal" officeooo:rsid="00127dff" style:font-size-asian="12pt" style:font-style-asian="normal" style:font-weight-asian="normal" style:font-size-complex="12pt"/>
    </style:style>
    <style:style style:name="T130" style:family="text">
      <style:text-properties fo:font-variant="normal" fo:text-transform="none" fo:color="#231f20" style:text-line-through-style="none" style:text-line-through-type="none" style:font-name="Arial3" fo:font-size="12pt" fo:font-style="normal" style:text-underline-style="none" fo:font-weight="normal" officeooo:rsid="0012fd68" style:font-size-asian="12pt" style:font-style-asian="normal" style:font-weight-asian="normal" style:font-size-complex="12pt"/>
    </style:style>
    <style:style style:name="T131" style:family="text">
      <style:text-properties fo:font-variant="normal" fo:text-transform="none" fo:color="#231f20" style:text-line-through-style="none" style:text-line-through-type="none" style:font-name="Arial3" fo:font-size="12pt" fo:font-style="normal" style:text-underline-style="none" fo:font-weight="normal" officeooo:rsid="0024b3d1" style:font-size-asian="12pt" style:font-style-asian="normal" style:font-weight-asian="normal" style:font-size-complex="12pt"/>
    </style:style>
    <style:style style:name="T132" style:family="text">
      <style:text-properties fo:font-variant="normal" fo:text-transform="none" fo:color="#231f20" style:text-line-through-style="none" style:text-line-through-type="none" style:font-name="Arial3" fo:font-size="12pt" fo:font-style="normal" style:text-underline-style="none" fo:font-weight="normal" officeooo:rsid="00268f01" style:font-size-asian="12pt" style:font-style-asian="normal" style:font-weight-asian="normal" style:font-size-complex="12pt"/>
    </style:style>
    <style:style style:name="T133" style:family="text">
      <style:text-properties fo:font-variant="normal" fo:text-transform="none" fo:color="#231f20" style:text-line-through-style="none" style:text-line-through-type="none" style:font-name="Arial3" fo:font-size="12pt" fo:font-style="normal" style:text-underline-style="none" fo:font-weight="normal" officeooo:rsid="00288b11" style:font-size-asian="12pt" style:font-style-asian="normal" style:font-weight-asian="normal" style:font-size-complex="12pt"/>
    </style:style>
    <style:style style:name="T134" style:family="text">
      <style:text-properties fo:font-variant="normal" fo:text-transform="none" fo:color="#231f20" style:text-line-through-style="none" style:text-line-through-type="none" style:font-name="Arial3" fo:font-size="12pt" fo:font-style="normal" style:text-underline-style="none" fo:font-weight="normal" officeooo:rsid="00289ef0" style:font-size-asian="12pt" style:font-style-asian="normal" style:font-weight-asian="normal" style:font-size-complex="12pt"/>
    </style:style>
    <style:style style:name="T135" style:family="text">
      <style:text-properties fo:font-variant="normal" fo:text-transform="none" fo:color="#231f20" style:text-line-through-style="none" style:text-line-through-type="none" style:font-name="Arial3" fo:font-size="12pt" fo:font-style="normal" style:text-underline-style="none" fo:font-weight="normal" officeooo:rsid="0029f890" style:font-size-asian="12pt" style:font-style-asian="normal" style:font-weight-asian="normal" style:font-size-complex="12pt"/>
    </style:style>
    <style:style style:name="T136" style:family="text">
      <style:text-properties fo:font-variant="normal" fo:text-transform="none" fo:color="#231f20" style:text-line-through-style="none" style:text-line-through-type="none" style:font-name="Arial3" fo:font-size="12pt" fo:font-style="normal" style:text-underline-style="none" fo:font-weight="normal" officeooo:rsid="002b2ef8" style:font-size-asian="12pt" style:font-style-asian="normal" style:font-weight-asian="normal" style:font-size-complex="12pt"/>
    </style:style>
    <style:style style:name="T137" style:family="text">
      <style:text-properties fo:font-variant="normal" fo:text-transform="none" fo:color="#231f20" style:text-line-through-style="none" style:text-line-through-type="none" style:font-name="Arial3" fo:font-size="12pt" fo:font-style="normal" style:text-underline-style="none" fo:font-weight="normal" officeooo:rsid="002ba02d" style:font-size-asian="12pt" style:font-style-asian="normal" style:font-weight-asian="normal" style:font-size-complex="12pt"/>
    </style:style>
    <style:style style:name="T138" style:family="text">
      <style:text-properties fo:font-variant="normal" fo:text-transform="none" fo:color="#231f20" style:text-line-through-style="none" style:text-line-through-type="none" style:font-name="Arial3" fo:font-size="12pt" fo:font-style="normal" style:text-underline-style="none" fo:font-weight="normal" officeooo:rsid="002d629b" style:font-size-asian="12pt" style:font-style-asian="normal" style:font-weight-asian="normal" style:font-size-complex="12pt"/>
    </style:style>
    <style:style style:name="T139" style:family="text">
      <style:text-properties fo:font-variant="normal" fo:text-transform="none" fo:color="#231f20" style:text-line-through-style="none" style:text-line-through-type="none" style:font-name="Arial3" fo:font-size="12pt" fo:font-style="normal" style:text-underline-style="none" fo:font-weight="normal" officeooo:rsid="00250185" style:font-size-asian="12pt" style:font-style-asian="normal" style:font-weight-asian="normal" style:font-size-complex="12pt"/>
    </style:style>
    <style:style style:name="T140" style:family="text">
      <style:text-properties fo:font-variant="normal" fo:text-transform="none" fo:color="#231f20" style:text-line-through-style="none" style:text-line-through-type="none" style:font-name="Arial3" fo:font-size="12pt" fo:font-style="italic" style:text-underline-style="none" fo:font-weight="normal" style:font-size-asian="12pt" style:font-style-asian="italic" style:font-weight-asian="normal" style:font-size-complex="12pt"/>
    </style:style>
    <style:style style:name="T141" style:family="text">
      <style:text-properties fo:font-variant="normal" fo:text-transform="none" fo:color="#231f20" style:text-line-through-style="none" style:text-line-through-type="none" style:font-name="Arial3" fo:font-size="12pt" fo:font-style="italic" style:text-underline-style="none" fo:font-weight="normal" officeooo:rsid="001505da" style:font-size-asian="12pt" style:font-style-asian="italic" style:font-weight-asian="normal" style:font-size-complex="12pt"/>
    </style:style>
    <style:style style:name="T142" style:family="text">
      <style:text-properties fo:font-variant="normal" fo:text-transform="none" fo:color="#231f20" style:text-line-through-style="none" style:text-line-through-type="none" style:font-name="Arial3" fo:font-size="12pt" fo:font-style="italic" style:text-underline-style="none" fo:font-weight="normal" officeooo:rsid="00268f01" style:font-size-asian="12pt" style:font-style-asian="italic" style:font-weight-asian="normal" style:font-size-complex="12pt"/>
    </style:style>
    <style:style style:name="T143" style:family="text">
      <style:text-properties fo:font-variant="normal" fo:text-transform="none" fo:color="#231f20" style:text-line-through-style="none" style:text-line-through-type="none" style:font-name="Arial3" fo:font-size="12pt" fo:font-style="italic" style:text-underline-style="none" fo:font-weight="normal" officeooo:rsid="00288b11" style:font-size-asian="12pt" style:font-style-asian="italic" style:font-weight-asian="normal" style:font-size-complex="12pt"/>
    </style:style>
    <style:style style:name="T144" style:family="text">
      <style:text-properties fo:font-variant="normal" fo:text-transform="none" fo:color="#231f20" style:text-line-through-style="none" style:text-line-through-type="none" style:font-name="Arial3" fo:font-size="12pt" fo:font-style="italic" style:text-underline-style="none" fo:font-weight="normal" officeooo:rsid="002b2ef8" style:font-size-asian="12pt" style:font-style-asian="italic" style:font-weight-asian="normal" style:font-size-complex="12pt"/>
    </style:style>
    <style:style style:name="T145" style:family="text">
      <style:text-properties fo:font-variant="normal" fo:text-transform="none" fo:color="#231f20" style:text-line-through-style="none" style:text-line-through-type="none" style:font-name="Arial3" fo:font-size="12pt" fo:font-style="italic" style:text-underline-style="none" fo:font-weight="normal" officeooo:rsid="002d629b" style:font-size-asian="12pt" style:font-style-asian="italic" style:font-weight-asian="normal" style:font-size-complex="12pt"/>
    </style:style>
    <style:style style:name="T146" style:family="text">
      <style:text-properties fo:font-variant="normal" fo:text-transform="none" fo:color="#231f20" style:text-line-through-style="none" style:text-line-through-type="none" style:font-name="Arial3" fo:font-size="12pt" fo:font-style="italic" style:text-underline-style="none" fo:font-weight="normal" officeooo:rsid="00127dff" style:font-size-asian="12pt" style:font-style-asian="italic" style:font-weight-asian="normal" style:font-size-complex="12pt"/>
    </style:style>
    <style:style style:name="T147" style:family="text">
      <style:text-properties fo:font-variant="normal" fo:text-transform="none" fo:color="#231f20" style:text-line-through-style="none" style:text-line-through-type="none" style:font-name="Arial3" fo:font-size="12pt" fo:language="pl" fo:country="PL" fo:font-style="normal" style:text-underline-style="none" fo:font-weight="normal" officeooo:rsid="0017d7ad" style:font-size-asian="12pt" style:language-asian="en" style:country-asian="US" style:font-style-asian="normal" style:font-weight-asian="normal" style:font-size-complex="12pt"/>
    </style:style>
    <style:style style:name="T148" style:family="text">
      <style:text-properties fo:font-variant="normal" fo:text-transform="none" fo:color="#231f20" style:text-line-through-style="none" style:text-line-through-type="none" style:font-name="Arial3" fo:font-size="12pt" fo:language="pl" fo:country="PL" fo:font-style="normal" style:text-underline-style="none" fo:font-weight="normal" officeooo:rsid="00233719" style:font-size-asian="12pt" style:language-asian="en" style:country-asian="US" style:font-style-asian="normal" style:font-weight-asian="normal" style:font-size-complex="12pt"/>
    </style:style>
    <style:style style:name="T149" style:family="text">
      <style:text-properties fo:font-variant="normal" fo:text-transform="none" fo:color="#231f20" style:text-line-through-style="none" style:text-line-through-type="none" style:font-name="Arial3" fo:font-size="12pt" fo:language="pl" fo:country="PL" fo:font-style="normal" style:text-underline-style="none" fo:font-weight="normal" officeooo:rsid="001a3c8e" style:font-size-asian="12pt" style:language-asian="en" style:country-asian="US" style:font-style-asian="normal" style:font-weight-asian="normal" style:font-size-complex="12pt"/>
    </style:style>
    <style:style style:name="T150" style:family="text">
      <style:text-properties fo:font-variant="normal" fo:text-transform="none" fo:color="#231f20" style:text-line-through-style="none" style:text-line-through-type="none" style:font-name="Arial3" fo:font-size="12pt" fo:language="pl" fo:country="PL" fo:font-style="italic" style:text-underline-style="none" fo:font-weight="normal" officeooo:rsid="0017d7ad" style:font-size-asian="12pt" style:language-asian="en" style:country-asian="US" style:font-style-asian="italic" style:font-weight-asian="normal" style:font-size-complex="12pt"/>
    </style:style>
    <style:style style:name="T151" style:family="text">
      <style:text-properties fo:font-variant="normal" fo:text-transform="none" fo:color="#231f20" style:text-line-through-style="none" style:text-line-through-type="none" style:font-name="Arial3" fo:font-size="12pt" fo:language="de" fo:country="DE" fo:font-style="normal" style:text-underline-style="none" fo:font-weight="normal" officeooo:rsid="0017d7ad" style:font-size-asian="12pt" style:language-asian="en" style:country-asian="US" style:font-style-asian="normal" style:font-weight-asian="normal" style:font-size-complex="12pt"/>
    </style:style>
    <style:style style:name="T152" style:family="text">
      <style:text-properties fo:font-variant="normal" fo:text-transform="none" fo:color="#231f20" style:text-line-through-style="none" style:text-line-through-type="none" style:font-name="Arial3" fo:font-size="12pt" fo:language="de" fo:country="DE" fo:font-style="normal" style:text-underline-style="none" fo:font-weight="normal" officeooo:rsid="0017d7ad" style:font-size-asian="12pt" style:language-asian="en" style:country-asian="US" style:font-style-asian="normal" style:font-weight-asian="normal" style:font-size-complex="12pt" style:font-style-complex="normal"/>
    </style:style>
    <style:style style:name="T153" style:family="text">
      <style:text-properties fo:font-variant="normal" fo:text-transform="none" fo:color="#231f20" style:text-line-through-style="none" style:text-line-through-type="none" style:font-name="Arial3" fo:font-size="12pt" fo:language="de" fo:country="DE" fo:font-style="normal" style:text-underline-style="none" fo:font-weight="normal" style:font-size-asian="12pt" style:font-style-asian="normal" style:font-weight-asian="normal" style:font-size-complex="12pt"/>
    </style:style>
    <style:style style:name="T154" style:family="text">
      <style:text-properties fo:font-variant="normal" fo:text-transform="none" fo:color="#231f20" style:text-line-through-style="none" style:text-line-through-type="none" style:font-name="Arial3" fo:font-size="12pt" fo:language="de" fo:country="DE" fo:font-style="normal" style:text-underline-style="none" fo:font-weight="normal" officeooo:rsid="00288b11" style:font-size-asian="12pt" style:font-style-asian="normal" style:font-weight-asian="normal" style:font-size-complex="12pt"/>
    </style:style>
    <style:style style:name="T155" style:family="text">
      <style:text-properties fo:font-variant="normal" fo:text-transform="none" fo:color="#231f20" style:text-line-through-style="none" style:text-line-through-type="none" style:font-name="Arial3" fo:font-size="12pt" fo:language="de" fo:country="DE" fo:font-style="normal" style:text-underline-style="none" fo:font-weight="normal" officeooo:rsid="00289ef0" style:font-size-asian="12pt" style:font-style-asian="normal" style:font-weight-asian="normal" style:font-size-complex="12pt"/>
    </style:style>
    <style:style style:name="T156" style:family="text">
      <style:text-properties fo:font-variant="normal" fo:text-transform="none" fo:color="#231f20" style:text-line-through-style="none" style:text-line-through-type="none" style:font-name="Arial3" fo:font-size="12pt" fo:language="de" fo:country="DE" fo:font-style="normal" style:text-underline-style="none" fo:font-weight="bold" officeooo:rsid="0017d7ad" style:font-size-asian="12pt" style:language-asian="en" style:country-asian="US" style:font-style-asian="normal" style:font-weight-asian="bold" style:font-size-complex="12pt" style:font-style-complex="normal" style:font-weight-complex="bold"/>
    </style:style>
    <style:style style:name="T157" style:family="text">
      <style:text-properties fo:font-variant="normal" fo:text-transform="none" fo:color="#231f20" style:text-line-through-style="none" style:text-line-through-type="none" style:font-name="Arial3" fo:font-size="12pt" fo:language="de" fo:country="DE" fo:font-style="italic" style:text-underline-style="none" fo:font-weight="normal" officeooo:rsid="0017d7ad" style:font-size-asian="12pt" style:language-asian="en" style:country-asian="US" style:font-style-asian="italic" style:font-weight-asian="normal" style:font-size-complex="12pt"/>
    </style:style>
    <style:style style:name="T158" style:family="text">
      <style:text-properties fo:font-variant="normal" fo:text-transform="none" fo:color="#231f20" style:text-line-through-style="none" style:text-line-through-type="none" style:font-name="Arial3" fo:font-size="12pt" fo:language="de" fo:country="DE" fo:font-style="italic" style:text-underline-style="none" fo:font-weight="normal" officeooo:rsid="003e70fc" style:font-size-asian="12pt" style:language-asian="en" style:country-asian="US" style:font-style-asian="italic" style:font-weight-asian="normal" style:font-size-complex="12pt"/>
    </style:style>
    <style:style style:name="T159" style:family="text">
      <style:text-properties fo:font-variant="normal" fo:text-transform="none" fo:color="#231f20" style:text-line-through-style="none" style:text-line-through-type="none" style:font-name="Arial3" fo:font-size="12pt" fo:language="de" fo:country="DE" fo:font-style="italic" style:text-underline-style="none" fo:font-weight="normal" officeooo:rsid="0017d7ad" style:font-size-asian="12pt" style:language-asian="en" style:country-asian="US" style:font-style-asian="italic" style:font-weight-asian="normal" style:font-size-complex="12pt" style:font-style-complex="italic"/>
    </style:style>
    <style:style style:name="T160" style:family="text">
      <style:text-properties fo:font-variant="normal" fo:text-transform="none" fo:color="#231f20" style:text-line-through-style="none" style:text-line-through-type="none" style:font-name="Arial3" fo:font-size="12pt" fo:language="de" fo:country="DE" fo:font-style="italic" style:text-underline-style="none" fo:font-weight="normal" officeooo:rsid="00288b11" style:font-size-asian="12pt" style:font-style-asian="italic" style:font-weight-asian="normal" style:font-size-complex="12pt"/>
    </style:style>
    <style:style style:name="T161" style:family="text">
      <style:text-properties fo:font-variant="normal" fo:text-transform="none" fo:color="#231f20" style:text-line-through-style="none" style:text-line-through-type="none" style:font-name="Arial3" fo:font-size="12pt" fo:language="de" fo:country="DE" fo:font-style="italic" style:text-underline-style="none" fo:font-weight="normal" officeooo:rsid="00289ef0" style:font-size-asian="12pt" style:font-style-asian="italic" style:font-weight-asian="normal" style:font-size-complex="12pt"/>
    </style:style>
    <style:style style:name="T162" style:family="text">
      <style:text-properties fo:font-variant="normal" fo:text-transform="none" fo:color="#231f20" style:text-line-through-style="none" style:text-line-through-type="none" style:font-name="Arial3" fo:font-size="12pt" fo:language="de" fo:country="DE" fo:font-style="italic" style:text-underline-style="none" fo:font-weight="normal" style:font-size-asian="12pt" style:font-style-asian="italic" style:font-weight-asian="normal" style:font-size-complex="12pt" style:font-style-complex="italic"/>
    </style:style>
    <style:style style:name="T163" style:family="text">
      <style:text-properties fo:font-variant="normal" fo:text-transform="none" fo:color="#231f20" style:text-line-through-style="none" style:text-line-through-type="none" style:font-name="Arial3" fo:font-size="12pt" fo:language="en" fo:country="GB" fo:font-style="italic" style:text-underline-style="none" fo:font-weight="normal" officeooo:rsid="00268f01" style:font-size-asian="12pt" style:font-style-asian="italic" style:font-weight-asian="normal" style:font-size-complex="12pt"/>
    </style:style>
    <style:style style:name="T164" style:family="text">
      <style:text-properties fo:font-variant="normal" fo:text-transform="none" fo:color="#231f20" style:text-line-through-style="none" style:text-line-through-type="none" style:font-name="Arial3" fo:font-size="12pt" fo:language="en" fo:country="GB" fo:font-style="italic" style:text-underline-style="none" fo:font-weight="normal" officeooo:rsid="0029f890" style:font-size-asian="12pt" style:font-style-asian="italic" style:font-weight-asian="normal" style:font-size-complex="12pt"/>
    </style:style>
    <style:style style:name="T165" style:family="text">
      <style:text-properties fo:font-variant="normal" fo:text-transform="none" fo:color="#231f20" style:text-line-through-style="none" style:text-line-through-type="none" style:font-name="Arial3" fo:font-size="12pt" fo:language="en" fo:country="GB" fo:font-style="italic" style:text-underline-style="none" fo:font-weight="normal" officeooo:rsid="00127dff" style:font-size-asian="12pt" style:font-style-asian="italic" style:font-weight-asian="normal" style:font-size-complex="12pt"/>
    </style:style>
    <style:style style:name="T166" style:family="text">
      <style:text-properties fo:font-variant="normal" fo:text-transform="none" fo:color="#231f20" style:text-line-through-style="none" style:text-line-through-type="none" style:font-name="Arial3" fo:font-size="12pt" fo:language="en" fo:country="GB" fo:font-style="italic" style:text-underline-style="none" fo:font-weight="normal" style:font-size-asian="12pt" style:font-style-asian="italic" style:font-weight-asian="normal" style:font-size-complex="12pt" style:font-style-complex="italic"/>
    </style:style>
    <style:style style:name="T167" style:family="text">
      <style:text-properties fo:font-variant="normal" fo:text-transform="none" fo:color="#231f20" style:text-line-through-style="none" style:text-line-through-type="none" style:font-name="Arial3" fo:font-size="12pt" fo:language="en" fo:country="GB" fo:font-style="italic" style:text-underline-style="none" fo:font-weight="normal" officeooo:rsid="0029f890" style:font-size-asian="12pt" style:font-style-asian="italic" style:font-weight-asian="normal" style:font-size-complex="12pt" style:font-style-complex="italic"/>
    </style:style>
    <style:style style:name="T168" style:family="text">
      <style:text-properties fo:font-variant="normal" fo:text-transform="none" fo:color="#231f20" style:text-line-through-style="none" style:text-line-through-type="none" style:font-name="Arial3" fo:font-size="12pt" fo:language="en" fo:country="GB" fo:font-style="normal" style:text-underline-style="none" fo:font-weight="normal" officeooo:rsid="00268f01" style:font-size-asian="12pt" style:font-style-asian="normal" style:font-weight-asian="normal" style:font-size-complex="12pt"/>
    </style:style>
    <style:style style:name="T169" style:family="text">
      <style:text-properties fo:font-variant="normal" fo:text-transform="none" fo:color="#231f20" style:text-line-through-style="none" style:text-line-through-type="none" style:font-name="Arial3" fo:font-size="12pt" fo:language="en" fo:country="GB" fo:font-style="normal" style:text-underline-style="none" fo:font-weight="normal" officeooo:rsid="0029f890" style:font-size-asian="12pt" style:font-style-asian="normal" style:font-weight-asian="normal" style:font-size-complex="12pt"/>
    </style:style>
    <style:style style:name="T170" style:family="text">
      <style:text-properties fo:font-variant="normal" fo:text-transform="none" fo:color="#231f20" style:text-line-through-style="none" style:text-line-through-type="none" style:font-name="Arial3" fo:font-size="12pt" fo:language="la" fo:country="VA" fo:font-style="italic" style:text-underline-style="none" fo:font-weight="normal" officeooo:rsid="0017d7ad" style:font-size-asian="12pt" style:language-asian="en" style:country-asian="US" style:font-style-asian="italic" style:font-weight-asian="normal" style:font-size-complex="12pt"/>
    </style:style>
    <style:style style:name="T171" style:family="text">
      <style:text-properties fo:font-variant="normal" fo:text-transform="none" fo:color="#231f20" style:text-line-through-style="none" style:text-line-through-type="none" style:font-name="Arial3" fo:font-style="normal" style:text-underline-style="none" fo:font-weight="normal" style:font-style-asian="normal" style:font-weight-asian="normal"/>
    </style:style>
    <style:style style:name="T172" style:family="text">
      <style:text-properties fo:font-variant="normal" fo:text-transform="none" fo:color="#231f20" style:text-line-through-style="none" style:text-line-through-type="none" style:font-name="Arial3" fo:font-style="normal" style:text-underline-style="none" fo:font-weight="normal" officeooo:rsid="00176eed" style:font-style-asian="normal" style:font-weight-asian="normal"/>
    </style:style>
    <style:style style:name="T173" style:family="text">
      <style:text-properties fo:font-variant="normal" fo:text-transform="none" fo:color="#231f20" style:text-line-through-style="none" style:text-line-through-type="none" style:font-name="Arial3" fo:font-style="normal" style:text-underline-style="none" fo:font-weight="normal" officeooo:rsid="0015b3ae" style:font-style-asian="normal" style:font-weight-asian="normal"/>
    </style:style>
    <style:style style:name="T174" style:family="text">
      <style:text-properties fo:font-variant="normal" fo:text-transform="none" fo:color="#231f20" style:text-line-through-style="none" style:text-line-through-type="none" style:font-name="Arial3" fo:font-style="normal" style:text-underline-style="none" fo:font-weight="normal" officeooo:rsid="001617b3" style:font-style-asian="normal" style:font-weight-asian="normal"/>
    </style:style>
    <style:style style:name="T175" style:family="text">
      <style:text-properties fo:font-variant="normal" fo:text-transform="none" fo:color="#231f20" style:text-line-through-style="none" style:text-line-through-type="none" style:font-name="Arial3" fo:font-style="normal" style:text-underline-style="none" fo:font-weight="normal" officeooo:rsid="001b90d0" style:font-style-asian="normal" style:font-weight-asian="normal"/>
    </style:style>
    <style:style style:name="T176" style:family="text">
      <style:text-properties fo:font-variant="normal" fo:text-transform="none" fo:color="#231f20" style:text-line-through-style="none" style:text-line-through-type="none" style:font-name="Arial3" fo:font-style="normal" style:text-underline-style="none" fo:font-weight="normal" officeooo:rsid="001f3742" style:font-style-asian="normal" style:font-weight-asian="normal"/>
    </style:style>
    <style:style style:name="T177" style:family="text">
      <style:text-properties fo:font-variant="normal" fo:text-transform="none" fo:color="#231f20" style:text-line-through-style="none" style:text-line-through-type="none" style:font-name="Arial3" fo:font-style="normal" style:text-underline-style="none" fo:font-weight="normal" officeooo:rsid="001505da" style:font-style-asian="normal" style:font-weight-asian="normal"/>
    </style:style>
    <style:style style:name="T178" style:family="text">
      <style:text-properties fo:font-variant="normal" fo:text-transform="none" fo:color="#231f20" style:text-line-through-style="none" style:text-line-through-type="none" style:font-name="Arial3" fo:font-style="normal" style:text-underline-style="none" fo:font-weight="normal" officeooo:rsid="00227267" style:font-style-asian="normal" style:font-weight-asian="normal"/>
    </style:style>
    <style:style style:name="T179" style:family="text">
      <style:text-properties fo:font-variant="normal" fo:text-transform="none" fo:color="#231f20" style:text-line-through-style="none" style:text-line-through-type="none" style:font-name="Arial3" fo:font-style="normal" style:text-underline-style="none" fo:font-weight="normal" officeooo:rsid="00233719" style:font-style-asian="normal" style:font-weight-asian="normal"/>
    </style:style>
    <style:style style:name="T180" style:family="text">
      <style:text-properties fo:font-variant="normal" fo:text-transform="none" fo:color="#231f20" style:text-line-through-style="none" style:text-line-through-type="none" style:font-name="Arial3" fo:font-style="normal" style:text-underline-style="none" fo:font-weight="normal" officeooo:rsid="000ee431" style:font-style-asian="normal" style:font-weight-asian="normal"/>
    </style:style>
    <style:style style:name="T181" style:family="text">
      <style:text-properties fo:font-variant="normal" fo:text-transform="none" fo:color="#231f20" style:text-line-through-style="none" style:text-line-through-type="none" style:font-name="Arial3" fo:font-style="normal" style:text-underline-style="none" fo:font-weight="normal" officeooo:rsid="001ad360" style:font-style-asian="normal" style:font-weight-asian="normal"/>
    </style:style>
    <style:style style:name="T182" style:family="text">
      <style:text-properties fo:font-variant="normal" fo:text-transform="none" fo:color="#231f20" style:text-line-through-style="none" style:text-line-through-type="none" style:font-name="Arial3" fo:font-style="normal" style:text-underline-style="none" fo:font-weight="normal" officeooo:rsid="00288b11" style:font-style-asian="normal" style:font-weight-asian="normal"/>
    </style:style>
    <style:style style:name="T183" style:family="text">
      <style:text-properties fo:font-variant="normal" fo:text-transform="none" fo:color="#231f20" style:text-line-through-style="none" style:text-line-through-type="none" style:font-name="Arial3" fo:font-style="normal" style:text-underline-style="none" fo:font-weight="normal" officeooo:rsid="00127dff" style:font-style-asian="normal" style:font-weight-asian="normal"/>
    </style:style>
    <style:style style:name="T184" style:family="text">
      <style:text-properties fo:font-variant="normal" fo:text-transform="none" fo:color="#231f20" style:text-line-through-style="none" style:text-line-through-type="none" style:font-name="Arial3" fo:font-style="normal" style:text-underline-style="none" fo:font-weight="normal" officeooo:rsid="002f31e4" style:font-style-asian="normal" style:font-weight-asian="normal"/>
    </style:style>
    <style:style style:name="T185" style:family="text">
      <style:text-properties fo:font-variant="normal" fo:text-transform="none" fo:color="#231f20" style:text-line-through-style="none" style:text-line-through-type="none" style:font-name="Arial3" fo:font-style="normal" style:text-underline-style="none" fo:font-weight="normal" officeooo:rsid="00310fae" style:font-style-asian="normal" style:font-weight-asian="normal"/>
    </style:style>
    <style:style style:name="T186" style:family="text">
      <style:text-properties fo:font-variant="normal" fo:text-transform="none" fo:color="#231f20" style:text-line-through-style="none" style:text-line-through-type="none" style:font-name="Arial3" fo:font-style="normal" style:text-underline-style="none" fo:font-weight="normal" officeooo:rsid="0038e784" style:font-style-asian="normal" style:font-weight-asian="normal"/>
    </style:style>
    <style:style style:name="T187" style:family="text">
      <style:text-properties fo:font-variant="normal" fo:text-transform="none" fo:color="#231f20" style:text-line-through-style="none" style:text-line-through-type="none" style:font-name="Arial3" fo:font-style="normal" style:text-underline-style="none" fo:font-weight="normal" officeooo:rsid="003971ee" style:font-style-asian="normal" style:font-weight-asian="normal"/>
    </style:style>
    <style:style style:name="T188" style:family="text">
      <style:text-properties fo:font-variant="normal" fo:text-transform="none" fo:color="#231f20" style:text-line-through-style="none" style:text-line-through-type="none" style:font-name="Arial3" fo:font-style="normal" style:text-underline-style="none" fo:font-weight="normal" officeooo:rsid="001505da" style:language-asian="pl" style:country-asian="PL" style:font-style-asian="normal" style:font-weight-asian="normal"/>
    </style:style>
    <style:style style:name="T189" style:family="text">
      <style:text-properties fo:font-variant="normal" fo:text-transform="none" fo:color="#231f20" style:text-line-through-style="none" style:text-line-through-type="none" style:font-name="Arial3" fo:font-style="normal" style:text-underline-style="none" fo:font-weight="normal" officeooo:rsid="001ad360" style:font-name-asian="Arial4" style:font-style-asian="normal" style:font-weight-asian="normal" style:font-name-complex="Arial4"/>
    </style:style>
    <style:style style:name="T190" style:family="text">
      <style:text-properties fo:font-variant="normal" fo:text-transform="none" fo:color="#231f20" style:text-line-through-style="none" style:text-line-through-type="none" style:font-name="Arial3" fo:font-style="normal" style:text-underline-style="none" fo:font-weight="normal" officeooo:rsid="00288b11" style:font-name-asian="Arial4" style:font-style-asian="normal" style:font-weight-asian="normal" style:font-name-complex="Arial4"/>
    </style:style>
    <style:style style:name="T191" style:family="text">
      <style:text-properties fo:font-variant="normal" fo:text-transform="none" fo:color="#231f20" style:text-line-through-style="none" style:text-line-through-type="none" style:font-name="Arial3" fo:font-style="normal" style:text-underline-style="none" fo:font-weight="normal" officeooo:rsid="001f3742" style:font-name-asian="Arial4" style:font-style-asian="normal" style:font-weight-asian="normal" style:font-name-complex="Arial4"/>
    </style:style>
    <style:style style:name="T192" style:family="text">
      <style:text-properties fo:font-variant="normal" fo:text-transform="none" fo:color="#231f20" style:text-line-through-style="none" style:text-line-through-type="none" style:font-name="Arial3" fo:language="en" fo:country="GB" fo:font-style="italic" style:text-underline-style="none" fo:font-weight="normal" style:font-style-asian="italic" style:font-weight-asian="normal"/>
    </style:style>
    <style:style style:name="T193" style:family="text">
      <style:text-properties fo:font-variant="normal" fo:text-transform="none" fo:color="#231f20" style:text-line-through-style="none" style:text-line-through-type="none" style:font-name="Arial3" fo:language="en" fo:country="GB" fo:font-style="italic" style:text-underline-style="none" fo:font-weight="normal" officeooo:rsid="00176eed" style:font-style-asian="italic" style:font-weight-asian="normal"/>
    </style:style>
    <style:style style:name="T194" style:family="text">
      <style:text-properties fo:font-variant="normal" fo:text-transform="none" fo:color="#231f20" style:text-line-through-style="none" style:text-line-through-type="none" style:font-name="Arial3" fo:language="en" fo:country="GB" fo:font-style="italic" style:text-underline-style="none" fo:font-weight="normal" officeooo:rsid="001b90d0" style:font-style-asian="italic" style:font-weight-asian="normal"/>
    </style:style>
    <style:style style:name="T195" style:family="text">
      <style:text-properties fo:font-variant="normal" fo:text-transform="none" fo:color="#231f20" style:text-line-through-style="none" style:text-line-through-type="none" style:font-name="Arial3" fo:language="en" fo:country="GB" fo:font-style="italic" style:text-underline-style="none" fo:font-weight="normal" officeooo:rsid="001617b3" style:font-style-asian="italic" style:font-weight-asian="normal"/>
    </style:style>
    <style:style style:name="T196" style:family="text">
      <style:text-properties fo:font-variant="normal" fo:text-transform="none" fo:color="#231f20" style:text-line-through-style="none" style:text-line-through-type="none" style:font-name="Arial3" fo:language="en" fo:country="GB" fo:font-style="italic" style:text-underline-style="none" fo:font-weight="normal" officeooo:rsid="00168d41" style:font-style-asian="italic" style:font-weight-asian="normal"/>
    </style:style>
    <style:style style:name="T197" style:family="text">
      <style:text-properties fo:font-variant="normal" fo:text-transform="none" fo:color="#231f20" style:text-line-through-style="none" style:text-line-through-type="none" style:font-name="Arial3" fo:language="en" fo:country="GB" fo:font-style="italic" style:text-underline-style="none" fo:font-weight="normal" officeooo:rsid="001f3742" style:font-style-asian="italic" style:font-weight-asian="normal"/>
    </style:style>
    <style:style style:name="T198" style:family="text">
      <style:text-properties fo:font-variant="normal" fo:text-transform="none" fo:color="#231f20" style:text-line-through-style="none" style:text-line-through-type="none" style:font-name="Arial3" fo:language="en" fo:country="GB" fo:font-style="italic" style:text-underline-style="none" fo:font-weight="normal" officeooo:rsid="00127dff" style:font-style-asian="italic" style:font-weight-asian="normal"/>
    </style:style>
    <style:style style:name="T199" style:family="text">
      <style:text-properties fo:font-variant="normal" fo:text-transform="none" fo:color="#231f20" style:text-line-through-style="none" style:text-line-through-type="none" style:font-name="Arial3" fo:language="en" fo:country="GB" fo:font-style="italic" style:text-underline-style="none" fo:font-weight="normal" officeooo:rsid="001505da" style:language-asian="pl" style:country-asian="PL" style:font-style-asian="italic" style:font-weight-asian="normal"/>
    </style:style>
    <style:style style:name="T200" style:family="text">
      <style:text-properties fo:font-variant="normal" fo:text-transform="none" fo:color="#231f20" style:text-line-through-style="none" style:text-line-through-type="none" style:font-name="Arial3" fo:language="en" fo:country="GB" fo:font-style="normal" style:text-underline-style="none" fo:font-weight="normal" officeooo:rsid="001505da" style:language-asian="pl" style:country-asian="PL" style:font-style-asian="normal" style:font-weight-asian="normal"/>
    </style:style>
    <style:style style:name="T201" style:family="text">
      <style:text-properties fo:font-variant="normal" fo:text-transform="none" fo:color="#231f20" style:text-line-through-style="none" style:text-line-through-type="none" style:font-name="Arial3" fo:language="en" fo:country="GB" fo:font-style="normal" style:text-underline-style="none" fo:font-weight="normal" officeooo:rsid="00227267" style:font-style-asian="normal" style:font-weight-asian="normal"/>
    </style:style>
    <style:style style:name="T202" style:family="text">
      <style:text-properties fo:font-variant="normal" fo:text-transform="none" fo:color="#231f20" style:text-line-through-style="none" style:text-line-through-type="none" style:font-name="Arial3" fo:font-style="italic" style:text-underline-style="none" fo:font-weight="normal" style:font-style-asian="italic" style:font-weight-asian="normal"/>
    </style:style>
    <style:style style:name="T203" style:family="text">
      <style:text-properties fo:font-variant="normal" fo:text-transform="none" fo:color="#231f20" style:text-line-through-style="none" style:text-line-through-type="none" style:font-name="Arial3" fo:font-style="italic" style:text-underline-style="none" fo:font-weight="normal" officeooo:rsid="00176eed" style:font-style-asian="italic" style:font-weight-asian="normal"/>
    </style:style>
    <style:style style:name="T204" style:family="text">
      <style:text-properties fo:font-variant="normal" fo:text-transform="none" fo:color="#231f20" style:text-line-through-style="none" style:text-line-through-type="none" style:font-name="Arial3" fo:font-style="italic" style:text-underline-style="none" fo:font-weight="normal" officeooo:rsid="001b90d0" style:font-style-asian="italic" style:font-weight-asian="normal"/>
    </style:style>
    <style:style style:name="T205" style:family="text">
      <style:text-properties fo:font-variant="normal" fo:text-transform="none" fo:color="#231f20" style:text-line-through-style="none" style:text-line-through-type="none" style:font-name="Arial3" fo:font-style="italic" style:text-underline-style="none" fo:font-weight="normal" officeooo:rsid="001617b3" style:font-style-asian="italic" style:font-weight-asian="normal"/>
    </style:style>
    <style:style style:name="T206" style:family="text">
      <style:text-properties fo:font-variant="normal" fo:text-transform="none" fo:color="#231f20" style:text-line-through-style="none" style:text-line-through-type="none" style:font-name="Arial3" fo:font-style="italic" style:text-underline-style="none" fo:font-weight="normal" officeooo:rsid="001f3742" style:font-style-asian="italic" style:font-weight-asian="normal"/>
    </style:style>
    <style:style style:name="T207" style:family="text">
      <style:text-properties fo:font-variant="normal" fo:text-transform="none" fo:color="#231f20" style:text-line-through-style="none" style:text-line-through-type="none" style:font-name="Arial3" fo:font-style="italic" style:text-underline-style="none" fo:font-weight="normal" officeooo:rsid="00227267" style:font-style-asian="italic" style:font-weight-asian="normal"/>
    </style:style>
    <style:style style:name="T208" style:family="text">
      <style:text-properties fo:font-variant="normal" fo:text-transform="none" fo:color="#231f20" style:text-line-through-style="none" style:text-line-through-type="none" style:font-name="Arial3" fo:font-style="italic" style:text-underline-style="none" fo:font-weight="normal" officeooo:rsid="00127dff" style:font-style-asian="italic" style:font-weight-asian="normal"/>
    </style:style>
    <style:style style:name="T209" style:family="text">
      <style:text-properties fo:font-variant="normal" fo:text-transform="none" fo:color="#231f20" style:text-line-through-style="none" style:text-line-through-type="none" style:font-name="Arial3" fo:language="pl" fo:country="PL" fo:font-style="normal" style:text-underline-style="none" fo:font-weight="normal" officeooo:rsid="001505da" style:language-asian="pl" style:country-asian="PL" style:font-style-asian="normal" style:font-weight-asian="normal"/>
    </style:style>
    <style:style style:name="T210" style:family="text">
      <style:text-properties fo:font-variant="normal" fo:text-transform="none" fo:color="#231f20" style:text-line-through-style="none" style:text-line-through-type="none" style:font-name="Arial3" fo:language="pl" fo:country="PL" fo:font-style="normal" style:text-underline-style="none" fo:font-weight="normal" officeooo:rsid="001505da" style:language-asian="en" style:country-asian="US" style:font-style-asian="normal" style:font-weight-asian="normal"/>
    </style:style>
    <style:style style:name="T211" style:family="text">
      <style:text-properties fo:font-variant="normal" fo:text-transform="none" fo:color="#231f20" style:text-line-through-style="none" style:text-line-through-type="none" style:font-name="Arial3" fo:language="pl" fo:country="PL" fo:font-style="normal" style:text-underline-style="none" fo:font-weight="normal" officeooo:rsid="001602cc" style:language-asian="en" style:country-asian="US" style:font-style-asian="normal" style:font-weight-asian="normal"/>
    </style:style>
    <style:style style:name="T212" style:family="text">
      <style:text-properties fo:font-variant="normal" fo:text-transform="none" fo:color="#231f20" style:text-line-through-style="none" style:text-line-through-type="none" style:font-name="Arial3" fo:language="pl" fo:country="PL" fo:font-style="normal" style:text-underline-style="none" fo:font-weight="normal" officeooo:rsid="00233719" style:language-asian="en" style:country-asian="US" style:font-style-asian="normal" style:font-weight-asian="normal"/>
    </style:style>
    <style:style style:name="T213" style:family="text">
      <style:text-properties fo:font-variant="normal" fo:text-transform="none" fo:color="#231f20" style:text-line-through-style="none" style:text-line-through-type="none" style:font-name="Arial3" fo:language="de" fo:country="DE" fo:font-style="italic" style:text-underline-style="none" fo:font-weight="normal" officeooo:rsid="001617b3" style:font-style-asian="italic" style:font-weight-asian="normal" style:font-style-complex="italic"/>
    </style:style>
    <style:style style:name="T214" style:family="text">
      <style:text-properties fo:font-variant="normal" fo:text-transform="none" fo:color="#231f20" style:text-line-through-style="none" style:text-line-through-type="none" style:font-name="Arial3" fo:language="de" fo:country="DE" fo:font-style="italic" style:text-underline-style="none" fo:font-weight="normal" officeooo:rsid="001617b3" style:font-style-asian="italic" style:font-weight-asian="normal"/>
    </style:style>
    <style:style style:name="T215" style:family="text">
      <style:text-properties fo:font-variant="normal" fo:text-transform="none" fo:color="#231f20" style:text-line-through-style="none" style:text-line-through-type="none" style:font-name="Arial3" fo:language="de" fo:country="DE" fo:font-style="italic" style:text-underline-style="none" fo:font-weight="normal" officeooo:rsid="00227267" style:font-style-asian="italic" style:font-weight-asian="normal"/>
    </style:style>
    <style:style style:name="T216" style:family="text">
      <style:text-properties fo:font-variant="normal" fo:text-transform="none" fo:color="#231f20" style:text-line-through-style="none" style:text-line-through-type="none" style:font-name="Arial3" fo:language="de" fo:country="DE" fo:font-style="italic" style:text-underline-style="none" fo:font-weight="normal" officeooo:rsid="001b90d0" style:font-style-asian="italic" style:font-weight-asian="normal"/>
    </style:style>
    <style:style style:name="T217" style:family="text">
      <style:text-properties fo:font-variant="normal" fo:text-transform="none" fo:color="#231f20" style:text-line-through-style="none" style:text-line-through-type="none" style:font-name="Arial3" fo:language="de" fo:country="DE" fo:font-style="normal" style:text-underline-style="none" fo:font-weight="normal" officeooo:rsid="001617b3" style:font-style-asian="normal" style:font-weight-asian="normal"/>
    </style:style>
    <style:style style:name="T218" style:family="text">
      <style:text-properties fo:font-variant="normal" fo:text-transform="none" fo:color="#231f20" style:text-line-through-style="none" style:text-line-through-type="none" style:font-name="Arial3" fo:language="de" fo:country="DE" fo:font-style="normal" style:text-underline-style="none" fo:font-weight="normal" officeooo:rsid="0017d7ad" style:font-style-asian="normal" style:font-weight-asian="normal" style:font-style-complex="normal"/>
    </style:style>
    <style:style style:name="T219" style:family="text">
      <style:text-properties fo:font-variant="normal" fo:text-transform="none" fo:color="#231f20" style:text-line-through-style="none" style:text-line-through-type="none" style:font-name="Arial4" fo:font-style="normal" style:text-underline-style="none" fo:font-weight="normal" officeooo:rsid="001505da" style:font-name-asian="Arial4" style:font-style-asian="normal" style:font-weight-asian="normal" style:font-name-complex="Arial4"/>
    </style:style>
    <style:style style:name="T220" style:family="text">
      <style:text-properties fo:font-variant="normal" fo:text-transform="none" fo:color="#231f20" style:text-line-through-style="none" style:text-line-through-type="none" style:font-name="Arial4" fo:font-style="normal" style:text-underline-style="none" fo:font-weight="normal" officeooo:rsid="00176eed" style:font-name-asian="Arial4" style:font-style-asian="normal" style:font-weight-asian="normal" style:font-name-complex="Arial4"/>
    </style:style>
    <style:style style:name="T221" style:family="text">
      <style:text-properties fo:font-variant="normal" fo:text-transform="none" fo:color="#231f20" style:text-line-through-style="none" style:text-line-through-type="none" style:font-name="Arial4" fo:font-style="normal" style:text-underline-style="none" fo:font-weight="normal" officeooo:rsid="00268f01" style:font-name-asian="Arial4" style:font-style-asian="normal" style:font-weight-asian="normal" style:font-name-complex="Arial4"/>
    </style:style>
    <style:style style:name="T222" style:family="text">
      <style:text-properties fo:font-variant="normal" fo:text-transform="none" fo:color="#231f20" style:text-line-through-style="none" style:text-line-through-type="none" fo:language="pl" fo:country="PL" fo:font-style="normal" style:text-underline-style="none" fo:font-weight="normal" officeooo:rsid="001505da" style:language-asian="pl" style:country-asian="PL" style:font-style-asian="normal" style:font-weight-asian="normal"/>
    </style:style>
    <style:style style:name="T223" style:family="text">
      <style:text-properties fo:font-variant="normal" fo:text-transform="none" fo:color="#231f20" style:text-line-through-style="none" style:text-line-through-type="none" fo:language="pl" fo:country="PL" fo:font-style="normal" style:text-underline-style="none" fo:font-weight="normal" officeooo:rsid="001617b3" style:language-asian="en" style:country-asian="US" style:font-style-asian="normal" style:font-weight-asian="normal"/>
    </style:style>
    <style:style style:name="T224" style:family="text">
      <style:text-properties fo:font-variant="normal" fo:text-transform="none" fo:color="#231f20" style:text-line-through-style="none" style:text-line-through-type="none" fo:language="pl" fo:country="PL" fo:font-style="normal" style:text-underline-style="none" fo:font-weight="normal" officeooo:rsid="0017d7ad" style:language-asian="en" style:country-asian="US" style:font-style-asian="normal" style:font-weight-asian="normal"/>
    </style:style>
    <style:style style:name="T225" style:family="text">
      <style:text-properties fo:font-variant="normal" fo:text-transform="none" fo:color="#231f20" style:text-line-through-style="none" style:text-line-through-type="none" fo:language="pl" fo:country="PL" fo:font-style="normal" style:text-underline-style="none" fo:font-weight="normal" officeooo:rsid="00211abe" style:language-asian="en" style:country-asian="US" style:font-style-asian="normal" style:font-weight-asian="normal"/>
    </style:style>
    <style:style style:name="T226" style:family="text">
      <style:text-properties fo:font-variant="normal" fo:text-transform="none" fo:color="#231f20" style:text-line-through-style="none" style:text-line-through-type="none" fo:language="la" fo:country="VA" fo:font-style="italic" style:text-underline-style="none" fo:font-weight="normal" style:font-style-asian="italic" style:font-weight-asian="normal"/>
    </style:style>
    <style:style style:name="T227" style:family="text">
      <style:text-properties fo:font-variant="normal" fo:text-transform="none" fo:color="#231f20" style:text-line-through-style="none" style:text-line-through-type="none" fo:language="la" fo:country="VA" fo:font-style="normal" style:text-underline-style="none" fo:font-weight="normal" style:font-style-asian="normal" style:font-weight-asian="normal"/>
    </style:style>
    <style:style style:name="T228" style:family="text">
      <style:text-properties fo:font-variant="normal" fo:text-transform="none" fo:color="#231f20" style:text-line-through-style="none" style:text-line-through-type="none" fo:language="en" fo:country="US" fo:font-style="normal" style:text-underline-style="none" fo:font-weight="normal" style:language-asian="en" style:country-asian="US" style:font-style-asian="normal" style:font-weight-asian="normal"/>
    </style:style>
    <style:style style:name="T229" style:family="text">
      <style:text-properties fo:font-variant="normal" fo:text-transform="none" fo:color="#231f20" style:text-line-through-style="none" style:text-line-through-type="none" fo:language="en" fo:country="US" fo:font-style="normal" style:text-underline-style="none" fo:font-weight="normal" style:font-style-asian="normal" style:font-weight-asian="normal"/>
    </style:style>
    <style:style style:name="T230" style:family="text">
      <style:text-properties fo:font-variant="normal" fo:text-transform="none" fo:color="#231f20" style:text-line-through-style="none" style:text-line-through-type="none" fo:language="nl" fo:country="NL" fo:font-style="normal" style:text-underline-style="none" fo:font-weight="normal" style:font-style-asian="normal" style:font-weight-asian="normal"/>
    </style:style>
    <style:style style:name="T231" style:family="text">
      <style:text-properties fo:font-variant="normal" fo:text-transform="none" fo:color="#231f20" style:text-line-through-style="none" style:text-line-through-type="none" fo:language="nl" fo:country="NL" fo:font-style="normal" style:text-underline-style="none" fo:font-weight="normal" officeooo:rsid="001339bd" style:font-style-asian="normal" style:font-weight-asian="normal"/>
    </style:style>
    <style:style style:name="T232" style:family="text">
      <style:text-properties fo:font-variant="normal" fo:text-transform="none" fo:color="#231f20" style:text-line-through-style="none" style:text-line-through-type="none" fo:language="nl" fo:country="NL" fo:font-style="normal" style:text-underline-style="none" fo:font-weight="normal" officeooo:rsid="00176eed" style:font-style-asian="normal" style:font-weight-asian="normal"/>
    </style:style>
    <style:style style:name="T233" style:family="text">
      <style:text-properties fo:font-variant="normal" fo:text-transform="none" fo:color="#231f20" style:text-line-through-style="none" style:text-line-through-type="none" style:text-position="sub 58%" fo:font-style="normal" style:text-underline-style="none" fo:font-weight="normal" officeooo:rsid="0034ae31" style:font-style-asian="normal" style:font-weight-asian="normal"/>
    </style:style>
    <style:style style:name="T234" style:family="text">
      <style:text-properties fo:font-variant="normal" fo:text-transform="none" style:text-line-through-style="none" style:text-line-through-type="none" fo:font-style="normal" style:text-underline-style="none" fo:font-weight="normal" style:font-style-asian="normal" style:font-weight-asian="normal"/>
    </style:style>
    <style:style style:name="T235" style:family="text">
      <style:text-properties fo:font-variant="normal" fo:text-transform="none" style:text-line-through-style="none" style:text-line-through-type="none" fo:font-style="normal" style:text-underline-style="none" fo:font-weight="normal" officeooo:rsid="000ee431" style:font-style-asian="normal" style:font-weight-asian="normal"/>
    </style:style>
    <style:style style:name="T236" style:family="text">
      <style:text-properties fo:font-variant="normal" fo:text-transform="none" fo:color="#000080" style:text-line-through-style="none" style:text-line-through-type="none" fo:language="zxx" fo:country="none" fo:font-style="normal" style:text-underline-style="solid" style:text-underline-width="auto" style:text-underline-color="font-color" fo:font-weight="normal" style:language-asian="zxx" style:country-asian="none" style:font-style-asian="normal" style:font-weight-asian="normal" style:language-complex="zxx" style:country-complex="none"/>
    </style:style>
    <style:style style:name="T237" style:family="text">
      <style:text-properties fo:font-variant="normal" fo:text-transform="none" fo:color="#000080" style:text-line-through-style="none" style:text-line-through-type="none" fo:language="zxx" fo:country="none" fo:font-style="normal" style:text-underline-style="solid" style:text-underline-width="auto" style:text-underline-color="font-color" fo:font-weight="normal" officeooo:rsid="001505da" style:language-asian="zxx" style:country-asian="none" style:font-style-asian="normal" style:font-weight-asian="normal" style:language-complex="zxx" style:country-complex="none"/>
    </style:style>
    <style:style style:name="T238" style:family="text">
      <style:text-properties fo:font-variant="normal" fo:text-transform="none" fo:color="#000080" style:text-line-through-style="none" style:text-line-through-type="none" fo:language="zxx" fo:country="none" fo:font-style="normal" style:text-underline-style="solid" style:text-underline-width="auto" style:text-underline-color="font-color" fo:font-weight="normal" officeooo:rsid="00211abe" style:language-asian="zxx" style:country-asian="none" style:font-style-asian="normal" style:font-weight-asian="normal" style:language-complex="zxx" style:country-complex="none"/>
    </style:style>
    <style:style style:name="T239" style:family="text">
      <style:text-properties fo:font-variant="normal" fo:text-transform="none" fo:color="#000080" style:text-line-through-style="none" style:text-line-through-type="none" fo:language="zxx" fo:country="none" fo:font-style="normal" style:text-underline-style="solid" style:text-underline-width="auto" style:text-underline-color="font-color" fo:font-weight="normal" officeooo:rsid="00127dff" style:language-asian="zxx" style:country-asian="none" style:font-style-asian="normal" style:font-weight-asian="normal" style:language-complex="zxx" style:country-complex="none"/>
    </style:style>
    <style:style style:name="T240" style:family="text">
      <style:text-properties fo:font-variant="normal" fo:text-transform="none" fo:color="#000080" style:text-line-through-style="none" style:text-line-through-type="none" style:font-name="Arial3" fo:language="zxx" fo:country="none" fo:font-style="normal" style:text-underline-style="solid" style:text-underline-width="auto" style:text-underline-color="font-color" fo:font-weight="normal" style:language-asian="zxx" style:country-asian="none" style:font-style-asian="normal" style:font-weight-asian="normal" style:language-complex="zxx" style:country-complex="none"/>
    </style:style>
    <style:style style:name="T241" style:family="text">
      <style:text-properties fo:font-variant="normal" fo:text-transform="none" fo:color="#000080" style:text-line-through-style="none" style:text-line-through-type="none" style:font-name="Arial3" fo:font-size="12pt" fo:language="zxx" fo:country="none" fo:font-style="normal" style:text-underline-style="solid" style:text-underline-width="auto" style:text-underline-color="font-color" fo:font-weight="normal" officeooo:rsid="00127dff" style:font-size-asian="12pt" style:language-asian="zxx" style:country-asian="none" style:font-style-asian="normal" style:font-weight-asian="normal" style:font-size-complex="12pt" style:language-complex="zxx" style:country-complex="none"/>
    </style:style>
    <style:style style:name="T242" style:family="text">
      <style:text-properties officeooo:rsid="00127dff"/>
    </style:style>
    <style:style style:name="T243" style:family="text">
      <style:text-properties officeooo:rsid="001505da"/>
    </style:style>
    <style:style style:name="T244" style:family="text">
      <style:text-properties style:font-name="Arial3" fo:font-size="12pt" officeooo:rsid="00127dff" style:font-size-asian="12pt" style:font-size-complex="12pt"/>
    </style:style>
    <style:style style:name="T245" style:family="text">
      <style:text-properties style:font-name="Arial3" fo:font-size="12pt" fo:letter-spacing="normal" fo:language="pl" fo:country="PL" officeooo:rsid="001cd50a" style:font-size-asian="12pt" style:font-size-complex="12pt"/>
    </style:style>
    <style:style style:name="T246" style:family="text">
      <style:text-properties style:font-name="Arial3" fo:font-size="12pt" fo:letter-spacing="normal" officeooo:rsid="001cd50a" style:font-size-asian="12pt" style:font-size-complex="12pt"/>
    </style:style>
    <style:style style:name="T247" style:family="text">
      <style:text-properties style:font-name="Arial3" fo:font-size="12pt" fo:letter-spacing="normal" fo:language="en" fo:country="GB" officeooo:rsid="001cd50a" style:font-size-asian="12pt" style:font-size-complex="12pt"/>
    </style:style>
    <style:style style:name="T248" style:family="text">
      <style:text-properties fo:language="en" fo:country="GB"/>
    </style:style>
    <style:style style:name="T249" style:family="text">
      <style:text-properties fo:language="en" fo:country="GB" fo:font-style="normal" style:font-style-asian="normal" style:font-style-complex="normal"/>
    </style:style>
    <style:style style:name="T250" style:family="text">
      <style:text-properties officeooo:rsid="002d629b"/>
    </style:style>
    <style:style style:name="T251" style:family="text">
      <style:text-properties officeooo:rsid="00310fae"/>
    </style:style>
    <style:style style:name="T252" style:family="text">
      <style:text-properties officeooo:rsid="00370c4a"/>
    </style:style>
    <style:style style:name="T253" style:family="text">
      <style:text-properties officeooo:rsid="00385f66"/>
    </style:style>
    <style:style style:name="T254" style:family="text">
      <style:text-properties fo:font-style="normal" style:font-style-asian="normal" style:font-style-complex="normal"/>
    </style:style>
    <style:style style:name="T255" style:family="text">
      <style:text-properties fo:font-style="italic" style:font-style-asian="italic" style:font-style-complex="italic"/>
    </style:style>
    <style:style style:name="T256" style:family="text">
      <style:text-properties fo:language="la" fo:country="VA"/>
    </style:style>
    <style:style style:name="T257" style:family="text">
      <style:text-properties fo:language="pl" fo:country="P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Uwagi do wersji zaadaptowanej:</text:p>
      <text:p text:style-name="P68">Wersja elektroniczna książki została stworzona zgodnie z art. 33 z indeksem 1 Ustawy o prawie autorskim i prawach pokrewnych.</text:p>
      <text:p text:style-name="P68">Zostały zachowane numery stron. Numer danej strony znajduje się nad tekstem danej strony i poprzedza go skrót str.</text:p>
      <text:p text:style-name="P66">Wartości wyrażone w oryginale liczbami rzymskimi w adaptacji przedstawiono cyframi arabskimi albo słownie.</text:p>
      <text:p text:style-name="P68">Przypisy w treści głównej są linkami oznaczonymi słowem „przypis” i numerem porządkowym wziętym w<text:span text:style-name="T1"> nawias kwadratowy</text:span>. Linki te prowadzą do opisów przypisów, które zostały umieszczone na końcu dokumentu. Powrót do treści głównej po odczytaniu opisu przypisu jest możliwy poprzez link „Wróć do treści głównej” umieszczony na końcu każdego opisu przypisu.</text:p>
      <text:p text:style-name="P67">Zakładki oznaczone literą „p.” <text:span text:style-name="T2">oraz</text:span> numerem porządkowym znajdują się w treści głównej, w miejscu występowania przypisu.</text:p>
      <text:p text:style-name="P1"/>
      <text:p text:style-name="P2">Wykaz skrótów:</text:p>
      <text:p text:style-name="P4">cyt. - cytat</text:p>
      <text:p text:style-name="P182">no. - number</text:p>
      <text:p text:style-name="P6">nr - numer</text:p>
      <text:p text:style-name="P179">por. - porównaj</text:p>
      <text:p text:style-name="P179">pt. - pod tytułem</text:p>
      <text:p text:style-name="P4">red. - redakcja</text:p>
      <text:p text:style-name="P4">s. - strona</text:p>
      <text:p text:style-name="P5">t. - tom</text:p>
      <text:p text:style-name="P179">tj. - to jest</text:p>
      <text:p text:style-name="P6">tłum. - tłumaczenie</text:p>
      <text:p text:style-name="P5">z. - zeszyt</text:p>
      <text:p text:style-name="P183">vol. - volume</text:p>
      <text:p text:style-name="P182"><text:span text:style-name="T256">vs.</text:span> - <text:span text:style-name="T256">versus</text:span></text:p>
      <text:p text:style-name="P179">P - postulat</text:p>
      <text:p text:style-name="P63"><text:span text:style-name="T247">MIT - </text:span><text:span text:style-name="Emphasis"><text:span text:style-name="T249">Massachusetts Institute of Technology</text:span></text:span></text:p>
      <text:p text:style-name="P3">Koniec uwag do wersji zaadaptowanej.</text:p>
      <text:p text:style-name="P49"/>
      <text:p text:style-name="P49">Str. 93</text:p>
      <text:h text:style-name="Heading_20_1" text:outline-level="1"><text:soft-page-break/>Podmiot matematyczny Hilberta</text:h>
      <text:p text:style-name="P50">(Zagadnienia Filozoficzne w Nauce 53, 2013)</text:p>
      <text:p text:style-name="P52"/>
      <text:p text:style-name="P108">Bartosz Brożek</text:p>
      <text:p text:style-name="P108">Uniwersytet Jagielloński,</text:p>
      <text:p text:style-name="P108">Centrum Kopernika Badań Interdyscyplinarnych</text:p>
      <text:p text:style-name="P108">Adam Olszewski</text:p>
      <text:p text:style-name="P106"><text:span text:style-name="T234">Uniwersytet Papieski Jana Pawła </text:span><text:span text:style-name="T235">2</text:span><text:span text:style-name="T234">,</text:span></text:p>
      <text:p text:style-name="P108">Centrum Kopernika Badań Interdyscyplinarnych</text:p>
      <text:p text:style-name="P109"/>
      <text:p text:style-name="P110">Hilbert's mathematical subject</text:p>
      <text:h text:style-name="P184" text:outline-level="2">Abstract</text:h>
      <text:p text:style-name="P111">The aim of this paper is threefold. First, on the basis of Gordan’s problem and Hilbert’s basis theorem we want to say a few words about the formation of Hilbert’s philosophy of mathematics in the late nineteenth and early twentieth centuries. Second, we attempt to reconstruct Hilbert’s Program highlighting the role of reasoning which is not conducted within the axiomatic system. Third, we formulate and try to justify the claim that Hilbert’s Program assumes some metaphysics of the subject that - in general terms - is identical with Kant’s transcendental subject.</text:p>
      <text:p text:style-name="P111"/>
      <text:p text:style-name="P111">Key words:</text:p>
      <text:p text:style-name="P51"><text:span text:style-name="T248">philosophy of mathematics, mathematical subject</text:span>, David Hilbert</text:p>
      <text:p text:style-name="P51"/>
      <text:p text:style-name="P51">Str. 94</text:p>
      <text:p text:style-name="P69"><text:span text:style-name="T4">C</text:span><text:span text:style-name="T3">el tego eseju jest trojaki. Po pierwsze, chcemy - na przykładzie problemu Gordana i Hilberta twierdzenia o bazie - powiedzieć parę słów na temat kształtowania się Hilbertowskiej filozofii matematyki na przełomie </text:span><text:span text:style-name="T4">19</text:span><text:span text:style-name="T3"> i </text:span><text:span text:style-name="T4">20</text:span><text:span text:style-name="T3"> wieku. Po drugie, podejmiemy próbę rekonstrukcji programu Hilberta, podkreślając rolę, jaką odgrywają w nim rozumowania </text:span><text:span text:style-name="T52">pozasystemowe, </text:span><text:span text:style-name="T3">tj. takie, które nie dokonują się w obrębie systemu aksjomatycznego. Po trzecie wreszcie, sformułujemy i spróbujemy uzasadnić pogląd, że program Hilberta zakłada pewną metafizykę podmiotu, który - w ogólnych zarysach - jest tożsamy z podmiotem transcendentalnym Kanta</text:span><text:span text:style-name="T73"> [</text:span><text:a xlink:type="simple" xlink:href="#Przypis1" text:style-name="Internet_20_link" text:visited-style-name="Visited_20_Internet_20_Link">przypis 1</text:a><text:span text:style-name="T73">]</text:span><text:span text:style-name="T3">.</text:span><text:bookmark text:name="p.1"/></text:p>
      <text:p text:style-name="P112"/>
      <text:h text:style-name="Heading_20_2" text:outline-level="2"><text:soft-page-break/>1. Teologia czy matematyka?</text:h>
      <text:p text:style-name="P70"><text:span text:style-name="T3">W 1888 roku David Hilbert rozwiązał tzw. problem Gordana. Opublikował swój wynik w „</text:span><text:span text:style-name="T64">Mathematische Annalen</text:span><text:span text:style-name="T3">” w 1890 roku. W reakcji na to osiągnięcie Paul Gordan miał powiedzieć: „To nie jest matematyka, to jest teologia!”. Jak ustalili historycy, sformułowanie to zostało przypomniane dopiero 24 lata później, w 1914 roku, przez Maxa Noethera w mowie pogrzebowej na cześć Gordana</text:span><text:span text:style-name="T73"> [</text:span><text:a xlink:type="simple" xlink:href="#Przypis2" text:style-name="Internet_20_link" text:visited-style-name="Visited_20_Internet_20_Link">przypis 2</text:a><text:span text:style-name="T73">]</text:span><text:span text:style-name="T3">.</text:span><text:bookmark text:name="p.2"/><text:span text:style-name="T3"> Powiedzenie Gordana zrobiło później wielką karierę. Komentowali je matematycy i historycy matematyki, choćby Hermann Weyl, Gerhard Kowalewski, Eric Temple Bell,</text:span><text:span text:style-name="T6"> </text:span><text:span text:style-name="T4">Felix Klein czy Leonard Blumenthal, różniąc się w swych interpretacjach.</text:span></text:p>
      <text:p text:style-name="P7"/>
      <text:p text:style-name="P8">Str. 95</text:p>
      <text:p text:style-name="P8"><text:span text:style-name="T3">Zdaniem niektórych Gordan chciał podkreślić, że zaproponowane przez Hilberta rozwiązanie trudno uznać za dowód matematyczny; według innych celem Gordana było podkreślenie wielkości osiągnięcia Hilberta, który miałby doznać boskiej iluminacji</text:span><text:span text:style-name="T74"> [</text:span><text:a xlink:type="simple" xlink:href="#Przypis3" text:style-name="Internet_20_link" text:visited-style-name="Visited_20_Internet_20_Link">przypis 3</text:a><text:span text:style-name="T74">]</text:span><text:span text:style-name="T3">.</text:span><text:bookmark text:name="p.3"/></text:p>
      <text:p text:style-name="P71"><text:span text:style-name="T3">Co było przedmiotem tego „teologicznego dowodu”? Zainteresowania matematyczne Gordana koncentrowały się wokół algebraicznej teorii niezmienników. W 1868 roku udowodnił on konstruktywnie twierdzenie głoszące, że niezmienniki systemów form binarnych (z dwoma zmiennymi) posiadają skończoną bazę</text:span><text:span text:style-name="T74"> [</text:span><text:a xlink:type="simple" xlink:href="#Przypis4" text:style-name="Internet_20_link" text:visited-style-name="Visited_20_Internet_20_Link">przypis 4</text:a><text:span text:style-name="T74">]</text:span><text:span text:style-name="T3">.</text:span><text:bookmark text:name="p.4"/><text:span text:style-name="T3"> Jego dowód w istocie polegał na rozpatrywaniu szczegółowych przypadków. Bezskutecznie próbował natomiast udowodnić, że niezmienniki systemów form dowolnego rzędu i dla dowolnej liczby zmiennych także mają skończoną bazę. W swych badaniach posunął się jednak daleko. Wykorzystując </text:span><text:span text:style-name="T52">metodę symboliczną,</text:span><text:span text:style-name="T3"> był w stanie zaproponować techniki, które pozwoliły mu na scharakteryzowanie systemu niezmienników dla formuł szóstego rzędu, a także na przybliżony opis systemu niezmienników dla formuł ósmego rzędu. Istotną rolę w tych badaniach odgrywała, jak zaznaczyliśmy, metoda symboliczna. Jej ciekawą cechą było to, że Gordan zabraniał przypisywania symbolom jakiegoś konkretnego</text:span><text:span text:style-name="T7"> </text:span><text:span text:style-name="T4">znaczenia w trakcie obliczeń.</text:span></text:p>
      <text:p text:style-name="P8"/>
      <text:p text:style-name="P16">Str. 96</text:p>
      <text:p text:style-name="P8"><text:span text:style-name="T3">Było to dopuszczalne jedynie na kluczowych etapach rachunków</text:span><text:span text:style-name="T75"> [</text:span><text:a xlink:type="simple" xlink:href="#Przypis5" text:style-name="Internet_20_link" text:visited-style-name="Visited_20_Internet_20_Link">przypis 5</text:a><text:span text:style-name="T75">]</text:span><text:span text:style-name="T3">.</text:span><text:bookmark text:name="p.5"/></text:p>
      <text:p text:style-name="P69"><text:span text:style-name="T3">Hilberta twierdzenie o bazie, opublikowane - jak wspomnieliśmy - w 1890 roku, głosi, że </text:span><text:span text:style-name="T52">istnieje</text:span><text:span text:style-name="T3"> skończona baza dla niezmienników systemów form dowolnego rzędu i dla dowolnej liczby zmiennych. W dzisiejszej terminologii twierdzenie o bazie wypowiedzieć można następująco:</text:span></text:p>
      <text:p text:style-name="P113"><text:soft-page-break/></text:p>
      <text:p text:style-name="P160">„[Twierdzenie Hilberta o bazie]</text:p>
      <text:p text:style-name="P160"><text:span text:style-name="T3">Dowolny ideał w K[</text:span><text:span text:style-name="T35">(x)</text:span><text:span text:style-name="T233">1</text:span><text:span text:style-name="T75">,</text:span><text:span text:style-name="T100">…</text:span><text:span text:style-name="T3">,</text:span><text:span text:style-name="T35">(x)</text:span><text:span text:style-name="T233">n</text:span><text:span text:style-name="T7">]</text:span><text:span text:style-name="T3">jest skończenie generowalny.</text:span></text:p>
      <text:p text:style-name="P160"><text:span text:style-name="T52">K</text:span><text:span text:style-name="T3"> jest ciałem, do którego należą współczynniki wielomianów. Ideał jest </text:span><text:span text:style-name="T52">skończenie generowalny,</text:span><text:span text:style-name="T3"> gdy ma </text:span><text:span text:style-name="T52">skończoną bazę. </text:span><text:span text:style-name="T3">Skończoną bazą ideału jest zbiór jego elementów, taki że każdy element ideału da się uzyskać z bazy za pomocą operacji sumy lub iloczynu.</text:span><text:span text:style-name="T7">”</text:span></text:p>
      <text:p text:style-name="P114"/>
      <text:p text:style-name="P69"><text:span text:style-name="T3">Dowód Hilberta miał charakter niekonstruktywny: wykorzystywał zasadę wyłączonego środka i dowodził jedynie istnienia skończonej bazy, nie podając jakiejś bliższej jej charakterystyki. Początkowa reakcja Gordana, choć nie całkiem negatywna, była sceptyczna. W swej recenzji pracy Hilberta dla „</text:span><text:span text:style-name="T64">Mathematische Annalen</text:span><text:span text:style-name="T3">” pisał:</text:span></text:p>
      <text:p text:style-name="P113"/>
      <text:p text:style-name="Quotations"><text:span text:style-name="T3">„(</text:span><text:span text:style-name="T104">…</text:span><text:span text:style-name="T3">) muszę z przykrością powiedzieć, że nie jestem tym [dowodem] usatysfakcjonowany. Twierdzenia są w rzeczy samej bar</text:span><text:span text:style-name="T4">dzo ważne i poprawne, moja krytyka nie odnosi się więc do nich. Dotyczy ona raczej dowodu podstawowego twierdzenia, które nie spełnia najbardziej skromnych wymogów, jakie stawia się przed dowodami matematycznymi. Nie wystarczy stwierdzić, że autor uważa kwestię za jasną. Wymagać należy, by zbudował on dowód, wykorzystując bezpieczne reguły</text:span><text:span text:style-name="T75"> [</text:span><text:a xlink:type="simple" xlink:href="#Przypis6" text:style-name="Internet_20_link" text:visited-style-name="Visited_20_Internet_20_Link">przypis 6</text:a><text:span text:style-name="T75">]</text:span><text:span text:style-name="T4">.</text:span><text:bookmark text:name="p.6"/><text:span text:style-name="T7">”</text:span></text:p>
      <text:p text:style-name="P8"/>
      <text:p text:style-name="P17">Str. 97</text:p>
      <text:p text:style-name="P69"><text:span text:style-name="T3">Wydaje się przy tym, że przedmiotem niezadowolenia Gordana nie było wykorzystanie przez Hilberta metod infinitystycznych. Mówiąc, że mamy tu do czynienia z „teologią, a nie matematyką”, Gordan dawał wyraz innym obawom. W 1893 roku pisał: „dowód Hilberta jest poprawny co do zasady. Niemniej wyczuwam lukę w jego wyjaśnieniu: zadowala się on dowiedzeniem istnienia rozwiązań, nie rozważając ich własności”</text:span><text:span text:style-name="T75"> [</text:span><text:a xlink:type="simple" xlink:href="#Przypis7" text:style-name="Internet_20_link" text:visited-style-name="Visited_20_Internet_20_Link">przypis 7</text:a><text:span text:style-name="T75">]</text:span><text:span text:style-name="T3">.</text:span><text:bookmark text:name="p.7"/><text:span text:style-name="T3"> Po kilku latach Hilbert przedstawił konstruktywny dowód swego twierdzenia.</text:span></text:p>
      <text:p text:style-name="P72"><text:span text:style-name="T3">Historia ta jest ciekawa z kilku powodów. Po pierwsze, w zmaganiach z teorią niezmienników algebraicznych istotną rolę odgrywała metoda symboliczna, której mistrzem był Gordan, a także uczennica Gordana i Hilberta - Emmy Noether. Metoda ta - w nieco innym kontekście - pełniła, jak zobaczymy, kluczową funkcję w programie Hilberta. Po drugie, w trakcie „sporu” z Gordanem Hilbert zetknął się z zarzutem związanym</text:span><text:span text:style-name="T8"> </text:span><text:span text:style-name="T4">z ideą dowodu w matematyce.</text:span></text:p>
      <text:p text:style-name="P8"/>
      <text:p text:style-name="P17">Str. 98</text:p>
      <text:p text:style-name="P53"><text:soft-page-break/>Zdaniem Gordana, a jeszcze bardziej Leopolda Kroneckera, dowód powinien mieć charakter konstruktywny.</text:p>
      <text:p text:style-name="P69"><text:span text:style-name="T3">Te doświadczenia wpłynęły niewątpliwie na rozwój idei filozoficznych Hilberta. Dodać do nich należy jeszcze dwa źródła filozoficzno-matematycznej inspiracji. Pierwszy z nich to idea aksjomatyzacji. Od początku lat dziewięćdziesiątych </text:span><text:span text:style-name="T8">19</text:span><text:span text:style-name="T3"> wieku Hilbert wykładał podstawy geometrii. Zgodnie z relacją Blumenthala w 1891 roku Hilbert wysłuchał wykładów Hermanna Wienera na temat podstaw geometrii. Wiener powiedział podczas tego wykładu, że:</text:span></text:p>
      <text:p text:style-name="P113"/>
      <text:p text:style-name="Quotations"><text:span text:style-name="T3">„Także dla geometrii znaczenie ma tego rodzaju powrót do najprostszych przedmiotów i operacji, ponieważ z tych można odwrotnie zbudować pewną abstrakcyjną naukę, która jest niezależna od aksjomatów geometrii, ale której twierdzenia są krok po kroku paralelne do twierdzeń geometrii</text:span><text:span text:style-name="T76"> [</text:span><text:a xlink:type="simple" xlink:href="#Przypis8" text:style-name="Internet_20_link" text:visited-style-name="Visited_20_Internet_20_Link">przypis 8</text:a><text:span text:style-name="T76">]</text:span><text:span text:style-name="T3">.</text:span><text:bookmark text:name="p.8"/><text:span text:style-name="T8">”</text:span></text:p>
      <text:p text:style-name="P115"/>
      <text:p text:style-name="P72"><text:span text:style-name="T3">Po wykładzie Wienera Hilbert miał wypowiedzieć słynne zdanie, iż powinno być możliwe zamienienie w aksjomatach geometrii „punktów, linii i płaszczyzn” na „stoły, krzesła i kufle do piwa” bez utraty ważności tych aksjomatów</text:span><text:span text:style-name="T76"> [</text:span><text:a xlink:type="simple" xlink:href="#Przypis9" text:style-name="Internet_20_link" text:visited-style-name="Visited_20_Internet_20_Link">przypis 9</text:a><text:span text:style-name="T76">]</text:span><text:span text:style-name="T3">.</text:span><text:bookmark text:name="p.9"/></text:p>
      <text:p text:style-name="P8"/>
      <text:p text:style-name="P21">Str. 99</text:p>
      <text:p text:style-name="P9"><text:span text:style-name="T3">Hilbert zauważył, że </text:span><text:span text:style-name="T52">metoda aksjomatyczna</text:span><text:span text:style-name="T3"> pozwala na „pogłębienie podstaw konkretnej dziedziny wiedzy - pogłębienie konieczne dla każdego gmachu, który ktoś chciałby rozbudować i uczynić wyższym, zachowując jego stabilność”</text:span><text:span text:style-name="T77"> [</text:span><text:a xlink:type="simple" xlink:href="#Przypis10" text:style-name="Internet_20_link" text:visited-style-name="Visited_20_Internet_20_Link">przypis 10</text:a><text:span text:style-name="T77">]</text:span><text:span text:style-name="T3">.</text:span><text:bookmark text:name="p.10"/><text:span text:style-name="T3"> W głównej mierze odnosił to do geometrii i arytmetyki, ale nie tylko, gdyż znane są jego próby aksjomatyzacji innych dziedzin, np. fizyki</text:span><text:span text:style-name="T77"> [</text:span><text:a xlink:type="simple" xlink:href="#Przypis11" text:style-name="Internet_20_link" text:visited-style-name="Visited_20_Internet_20_Link">przypis 11</text:a><text:span text:style-name="T77">]</text:span><text:span text:style-name="T3">.</text:span><text:bookmark text:name="p.11"/><text:span text:style-name="T3"> Według przekazów świadków miał zacząć budować aksjomatykę geometrii już w pociągu w drodze powrotnej do Królewca</text:span><text:span text:style-name="T77"> [</text:span><text:a xlink:type="simple" xlink:href="#Przypis12" text:style-name="Internet_20_link" text:visited-style-name="Visited_20_Internet_20_Link">przypis 12</text:a><text:span text:style-name="T77">]</text:span><text:span text:style-name="T3">.</text:span><text:bookmark text:name="p.12"/><text:span text:style-name="T3"> Wykład Wienera, jak można spekulować, otworzył Hilbertowi oczy na abstrakcyjny charakter </text:span><text:span text:style-name="T52">modelu matematycznego.</text:span><text:span text:style-name="T3"> Intuicja Hilberta była najprawdopodobniej taka, że potrafił „oderwać” intelektualnie samą formułę od jej znaczenia, albo inaczej - używając intuicji atomizmu logicznego, oderwać ją od faktu, który opisuje. Ówcześnie, jak się zdaje, było to nowatorskie odkrycie.</text:span></text:p>
      <text:p text:style-name="P113">Drugi aspekt metody aksjomatycznej podkreślany przez Hilberta najlepiej wyrażają następujące słowa:</text:p>
      <text:p text:style-name="P113"/>
      <text:p text:style-name="Quotations"><text:span text:style-name="T4">„</text:span><text:span text:style-name="T3">Przez aksjomatyczne odkrywanie prawdy matematycznej rozumiem badania, które nie zmierzają do znalezienia nowych albo</text:span><text:span text:style-name="T10"> </text:span><text:span text:style-name="T4">bardziej ogólnych twierdzeń związanych z tą </text:span><text:soft-page-break/><text:span text:style-name="T4">prawdą, ale do określenia miejsca tego twierdzenia w systemie znanych prawd w taki sposób, że można jasno powiedzieć, jakie warunki są konieczne i wystarczające, by prawdę tę ugruntować</text:span><text:span text:style-name="T78"> [</text:span><text:a xlink:type="simple" xlink:href="#Przypis13" text:style-name="Internet_20_link" text:visited-style-name="Visited_20_Internet_20_Link">przypis 13</text:a><text:span text:style-name="T78">]</text:span><text:span text:style-name="T4">.</text:span><text:bookmark text:name="p.13"/><text:span text:style-name="T10">”</text:span></text:p>
      <text:p text:style-name="P74"/>
      <text:p text:style-name="P22">Str. 100</text:p>
      <text:p text:style-name="P69"><text:span text:style-name="T3">Hilbert podkreśla tu systemowy charakter matematyki i zwraca uwagę, że metoda aksjomatyczna nie ma funkcji heurystycznych - nie musi prowadzić do nowych wyników; jej zadaniem jest raczej umożliwienie </text:span><text:span text:style-name="T52">lepszego zrozumienia</text:span><text:span text:style-name="T3"> prawdy matematycznej.</text:span></text:p>
      <text:p text:style-name="P76"><text:span text:style-name="T3">Jesteśmy też przekonani, że na rozwój Hilbertowskiego formalizmu pewien wpływ wywarła filozofia Immanuela Kanta. Oczywiście, Hilbert nie odnosi się do myśli filozofa z Królewca w tak bezpośredni sposób, jak czyni to choćby L.E.J. Brouwer. Niemniej nie sposób zaprzeczyć, że Hilbert często posługuje się Kantowskim żargonem, mówiąc choćby sporo o intuicji. Można oczywiście zauważyć, że był to nie tyle żargon Hilberta, ile raczej żargon epoki: mniej lub bardziej bezpośrednie nawiązania do filozofii matematyki Kanta można znaleźć u wszystkich niemal matematyków, którzy tworzyli na przełomie </text:span><text:span text:style-name="T10">19</text:span><text:span text:style-name="T3"> i </text:span><text:span text:style-name="T10">20</text:span><text:span text:style-name="T3"> wieku. W dalszej części tego artykułu chcemy jednak przekonywać, że inspiracje Kantowskie - w przypadku programu Hil</text:span><text:span text:style-name="T4">berta - sięgają znacznie głębiej niż sposób wyrażania się i stosunkowo nieliczne wypowiedzi bezpośrednio przywołujące Kanta.</text:span></text:p>
      <text:p text:style-name="P8"/>
      <text:p text:style-name="P23">Str. 101</text:p>
      <text:p text:style-name="P8"><text:span text:style-name="T3">Uważamy bowiem, że filozofia Hilberta zawiera </text:span><text:span text:style-name="T52">ukrytą metafizykę</text:span><text:span text:style-name="T3"> podmiotu matematycznego, która w swoim ogólnym zarysie odpowiada teorii podmiotu transcendentalnego opisanego w </text:span><text:span text:style-name="T52">Krytyce czystego rozumu.</text:span></text:p>
      <text:p text:style-name="P112"/>
      <text:h text:style-name="Heading_20_2" text:outline-level="2"><text:span text:style-name="T50">2. Program Hilberta</text:span><text:span text:style-name="T79"> [</text:span><text:a xlink:type="simple" xlink:href="#Przypis14" text:style-name="Internet_20_link" text:visited-style-name="Visited_20_Internet_20_Link">przypis 14</text:a><text:span text:style-name="T79">]</text:span><text:bookmark text:name="p.14"/></text:h>
      <text:p text:style-name="P69"><text:span text:style-name="T3">Hilbert rozpoczął badania podstaw matematyki pod koniec </text:span><text:span text:style-name="T10">19</text:span><text:span text:style-name="T3"> wieku. Przez ponad 20 lat jego poglądy ewoluowały, a dojrzałą ich formę określa się mianem programu Hilberta. Program wychodzi z pewnych postulatów. Uważamy, że można je sformułować w sposób następujący:</text:span></text:p>
      <text:p text:style-name="P112">(P1) Zachować całą matematykę, włącznie z jej częścią niekonstruktywną.</text:p>
      <text:p text:style-name="P135">Wydaje się, że najważniejszą motywacją programu Hilberta była próba obrony całej, również niekonstruktywistycznej, matematyki przed atakami Kroneckera (częściowo Gordana) oraz intuicjonistów. Właśnie problem dotyczący dowodu twierdzenia o bazie uświadomił Hilbertowi niebezpieczeństwa związane z konstruktywizmem. </text:p>
      <text:p text:style-name="P118">Str. 102</text:p>
      <text:p text:style-name="P135"><text:soft-page-break/>W 1926 roku Hilbert pisał:</text:p>
      <text:p text:style-name="P113"/>
      <text:p text:style-name="P160"><text:span text:style-name="T3">„To, co robił Weyl i Brouwer, to nic innego jak pójście w ślady Kroneckera! Próbują oni uratować matematykę, wyrzucają wszystko, co sprawia kłopot. (</text:span><text:span text:style-name="T45">…</text:span><text:span text:style-name="T3">) Jeśli zgodzimy się na takie propozycje, to ryzykujemy utratę wielu największych naszych skarbów</text:span><text:span text:style-name="T78"> [</text:span><text:a xlink:type="simple" xlink:href="#Przypis15" text:style-name="Internet_20_link" text:visited-style-name="Visited_20_Internet_20_Link">przypis 15</text:a><text:span text:style-name="T78">]</text:span><text:span text:style-name="T3">.</text:span><text:bookmark text:name="p.15"/><text:span text:style-name="T10">”</text:span></text:p>
      <text:p text:style-name="P92"/>
      <text:p text:style-name="P69"><text:span text:style-name="T3">Hilbert wielokrotnie podkreślał, że odrzucenie zasady wyłączonego środka w duchu intuicjonizmu prowadzi do paraliżu badań matematycznych (np. zauważał: „Nie możemy porzucić zasady wyłączonego środka, ani żadnego innego prawa logiki Arystotelesa [</text:span><text:span text:style-name="T219">…</text:span><text:span text:style-name="T3">], gdyż bez nich konstrukcja analizy staje się niemożliwa”)</text:span><text:span text:style-name="T78"> [</text:span><text:a xlink:type="simple" xlink:href="#Przypis16" text:style-name="Internet_20_link" text:visited-style-name="Visited_20_Internet_20_Link">przypis 16</text:a><text:span text:style-name="T78">]</text:span><text:span text:style-name="T3">.</text:span><text:bookmark text:name="p.16"/><text:span text:style-name="T3"> Motywacja, by pozostać „w raju, do którego wprowadził nas Cantor”, była niezwykle silna.</text:span></text:p>
      <text:p text:style-name="P69"><text:span text:style-name="T3">Z tym postulatem ściśle związana była inna idea Hilberta, którą najdobitniej wyraził w 1900 roku w Paryżu: „dla nas [matematyków] nie ma żadnego </text:span><text:span text:style-name="T226">ignorabimus</text:span><text:span text:style-name="T3"> (</text:span><text:span text:style-name="T219">…</text:span><text:span text:style-name="T3">)”</text:span><text:span text:style-name="T78"> [</text:span><text:a xlink:type="simple" xlink:href="#Przypis17" text:style-name="Internet_20_link" text:visited-style-name="Visited_20_Internet_20_Link">przypis 17</text:a><text:span text:style-name="T78">]</text:span><text:span text:style-name="T3">.</text:span><text:bookmark text:name="p.17"/><text:span text:style-name="T3"> A w dużo późniejszym, słynnym wykładzie dodawał: „W opozycji do głupiego </text:span><text:span text:style-name="T226">ignorabimus</text:span><text:span text:style-name="T3"> naszym sloganem powinno być: Musimy wiedzieć! - Będziemy wiedzieć!”</text:span><text:span text:style-name="T78"> [</text:span><text:a xlink:type="simple" xlink:href="#Przypis18" text:style-name="Internet_20_link" text:visited-style-name="Visited_20_Internet_20_Link">przypis 18</text:a><text:span text:style-name="T78">]</text:span><text:span text:style-name="T3">.</text:span><text:bookmark text:name="p.18"/><text:span text:style-name="T3"> </text:span></text:p>
      <text:p text:style-name="P8"/>
      <text:p text:style-name="P23">Str. 103</text:p>
      <text:p text:style-name="P166">Wypowiedź tę można potraktować jako drugi postulat programu Hilberta:</text:p>
      <text:p text:style-name="P62">(P2) Można podać dowód wszelkich twierdzeń matematycznych.</text:p>
      <text:p text:style-name="P113">Hilbert dostrzegał jednak problemy związane z dowodami niekonstruktywistycznymi. Redukcyjny dowód niesprzeczności matematyki, sprowadzający ją do teorii mnogości, natrafia na przeszkody, gdyż teoria mnogości jest uwikłana w różne paradoksy (np. paradoks Russella). Skoro tak, to póki nie dostarczy się zadowalającego dowodu niesprzeczności arytmetyki, nie będzie można ufać dowodom niekonstruktywnym. W związku z tym trzeba stosować „bezpieczne” metody finitystyczne:</text:p>
      <text:p text:style-name="P112"/>
      <text:p text:style-name="P112">(P3) W matematyce stosować należy wyłącznie metody finitystyczne.</text:p>
      <text:p text:style-name="P69"><text:span text:style-name="T3">„Finityzm to pogląd metodologiczny, który sprowadza się do ograniczenia myśli matematycznej do tych obiektów, które są intuicyjnie obecne jako bezpośrednie doświadczenie przed wszelką myślą, i do takich operacji i metod rozumowania o tych obiektach, które nie wymagają wprowadzenia pojęć abstrakcyjnych, a w szczególności odwołania się do nieskończoności”</text:span><text:span text:style-name="T80"> [</text:span><text:a xlink:type="simple" xlink:href="#Przypis19" text:style-name="Internet_20_link" text:visited-style-name="Visited_20_Internet_20_Link">przypis 19</text:a><text:span text:style-name="T80">]</text:span><text:span text:style-name="T3">.</text:span><text:bookmark text:name="p.19"/><text:span text:style-name="T3"> Jak pisze sam Hilbert:</text:span></text:p>
      <text:p text:style-name="P113"/>
      <text:p text:style-name="P160"><text:span text:style-name="T3">„Jako warunek wstępny stosowania wnioskowań logicznych i wykonywania operacji logicznych dane jest już coś intuicyjnie: pewne pozalogiczne konkretne obiekty, które jawią </text:span><text:soft-page-break/><text:span text:style-name="T3">się jako</text:span><text:span text:style-name="T12"> </text:span><text:span text:style-name="T4">doświadczane bezpośrednio przed wszelkim myśleniem (</text:span><text:span text:style-name="T46">…</text:span><text:span text:style-name="T4">). W szczególności w matematyce przedmiotem naszych rozważań są konkretne znaki, których kształt (</text:span><text:span text:style-name="T46">…</text:span><text:span text:style-name="T4">) jest bezpośrednio jasny i rozpoznawalny</text:span><text:span text:style-name="T81"> [</text:span><text:a xlink:type="simple" xlink:href="#Przypis20" text:style-name="Internet_20_link" text:visited-style-name="Visited_20_Internet_20_Link">przypis 20</text:a><text:span text:style-name="T81">]</text:span><text:span text:style-name="T4">.</text:span><text:bookmark text:name="p.20"/><text:span text:style-name="T12">”</text:span></text:p>
      <text:p text:style-name="P74"/>
      <text:p text:style-name="P24">Str. 104</text:p>
      <text:p text:style-name="P77"><text:span text:style-name="T3">Hilbert wskazuje zatem, że finitystycznymi obiektami są znaki: konkretne i doświadczane bezpośrednio. Trudno jednak dokładnie sprecyzować, co ma tu na myśli. Przede wszystkim znaki nie są obiektami fizycznymi („znakami na papierze”). W związku z tym William Tait</text:span><text:span text:style-name="T81"> [</text:span><text:a xlink:type="simple" xlink:href="#Przypis21" text:style-name="Internet_20_link" text:visited-style-name="Visited_20_Internet_20_Link">przypis 21</text:a><text:span text:style-name="T81">]</text:span><text:bookmark text:name="p.21"/><text:span text:style-name="T3"> zaproponował, by Hilbertowskie znaki traktować jako typy </text:span><text:span text:style-name="T36">(</text:span><text:span text:style-name="T105">types</text:span><text:span text:style-name="T36">)</text:span><text:span text:style-name="T52">,</text:span><text:span text:style-name="T3"> a nie egzemplarze </text:span><text:span text:style-name="T36">(</text:span><text:span text:style-name="T105">tokens</text:span><text:span text:style-name="T36">)</text:span><text:span text:style-name="T52">.</text:span><text:span text:style-name="T3"> Typy są jednak pewnymi obiektami poza czasem i przestrzenią; tymczasem Paul Bernays zauważa:</text:span></text:p>
      <text:p text:style-name="P120"/>
      <text:p text:style-name="Quotations"><text:span text:style-name="T3">„Nie jest zgodne z podstawowymi poglądami Hilberta, by wprowadzić liczby jako obiekty abstrakcyjne </text:span><text:span text:style-name="T37">«</text:span><text:span text:style-name="T3">o całkiem innych własnościach niż przedmioty poznawalne zmysłowo</text:span><text:span text:style-name="T37">»</text:span><text:span text:style-name="T3">, które </text:span><text:span text:style-name="T37">«</text:span><text:span text:style-name="T3">istnieją całkowicie niezależnie od nas</text:span><text:span text:style-name="T37">»</text:span><text:span text:style-name="T3">. W ten sposób znaleźlibyśmy się poza dziedziną tego, co bezpośrednio pewne. W szczególności stało by się to jasne w związku z faktem, że musielibyśmy w konsekwencji uznać, iż wszystkie liczby istnieją równocześnie - a to zakładałoby już na początku tezy, które Hilbert uważa za problematyczne</text:span><text:span text:style-name="T81"> [</text:span><text:a xlink:type="simple" xlink:href="#Przypis22" text:style-name="Internet_20_link" text:visited-style-name="Visited_20_Internet_20_Link">przypis 22</text:a><text:span text:style-name="T81">]</text:span><text:span text:style-name="T3">.</text:span><text:bookmark text:name="p.22"/><text:span text:style-name="T12">”</text:span></text:p>
      <text:p text:style-name="P8"/>
      <text:p text:style-name="P25">Str. 105</text:p>
      <text:p text:style-name="P8"><text:span text:style-name="T3">Problem charakteru „finitystycznych znaków” okazuje się jeszcze bardziej skomplikowany, jeśli weźmiemy pod uwagę, że Hilbert raz po raz odwołuje się w tym kontekście do intuicji. Nawet w przywoływanej powyżej wypowiedzi zauważa, że „jako warunek wstępny stosowania wnioskowań logicznych i wykonywania operacji logicznych dane jest już coś intuicyjnie”. Zdaje się to wskazywać, że Hilbert konstruuje swój program w filozoficznym paradygmacie Kanta. Tak też interpretują poglądy Hilberta Philip Kitcher i Richard Zach</text:span><text:span text:style-name="T82"> [</text:span><text:a xlink:type="simple" xlink:href="#Przypis23" text:style-name="Internet_20_link" text:visited-style-name="Visited_20_Internet_20_Link">przypis 23</text:a><text:span text:style-name="T82">]</text:span><text:span text:style-name="T3">.</text:span><text:bookmark text:name="p.23"/></text:p>
      <text:p text:style-name="P113">By przedstawić dalsze szczegóły programu Hilberta, musimy omówić kluczowe dla niego odróżnienie dwóch rodzajów twierdzeń i dowodów matematycznych: realnych i idealnych. Przyjrzyjmy się następującemu dłuższemu fragmentowi:</text:p>
      <text:p text:style-name="P113"/>
      <text:p text:style-name="P160"><text:span text:style-name="T4">„</text:span><text:span text:style-name="T3">(</text:span><text:span text:style-name="T47">…</text:span><text:span text:style-name="T3">) Nawet elementarna matematyka zawiera, po pierwsze, formuły odnoszące się do treściowych wypowiedzeń skończonych sądów (głównie numerycznych równań i nierówności oraz złożonych z nich, bardziej skomplikowanych wypowiedzeń), które </text:span><text:soft-page-break/><text:span text:style-name="T3">możemy określić mianem realnych sądów teorii, oraz, po drugie, formuł, które - tak jak zmienne treściowej teorii liczb - same w sobie nic nie znaczą, ale są obiektami rządzonymi przez nasze reguły i muszą być traktowane jak idealne przedmioty teorii.</text:span></text:p>
      <text:p text:style-name="P74"/>
      <text:p text:style-name="P26">Str. 106</text:p>
      <text:p text:style-name="P26"/>
      <text:p text:style-name="Quotations"><text:span text:style-name="T3">Te rozważania pokazują, że opracowanie koncepcji formuł jako sądów idealnych wymaga jedynie postępowania w sposób naturalny i spójny, zgodnie z linią rozwoju praktyki matematycznej. Stąd jest naturalne i spójne traktować nie tylko zmienne matematyczne, ale także funktory oraz zmienne logiczne, tj. zmienne zdaniowe A, B, C</text:span><text:span text:style-name="T220">…</text:span><text:span text:style-name="T3">, tak jak liczebniki i litery w algebrze i uważać je także za znaki, które same w sobie nic nie znaczą, a są jedynie elementami budującymi sądy idealne.</text:span></text:p>
      <text:p text:style-name="Quotations">W rzeczy samej, istnieje ważny powód takiego rozszerzenia formalnej perspektywy algebry na całą matematykę, gdyż jest to sposób na uniknięcie podstawowego problemu, który pojawia się już w elementarnej teorii liczb. Spójrzmy na równanie:</text:p>
      <text:p text:style-name="Quotations"/>
      <text:p text:style-name="Quotations"><text:span text:style-name="T3">a </text:span><text:span text:style-name="T37">+</text:span><text:span text:style-name="T3"> 1 </text:span><text:span text:style-name="T37">=</text:span><text:span text:style-name="T3"> 1 </text:span><text:span text:style-name="T37">+</text:span><text:span text:style-name="T3"> a;</text:span></text:p>
      <text:p text:style-name="Quotations"/>
      <text:p text:style-name="Quotations">Gdybyśmy chcieli traktować je jako przekazujące informację, że</text:p>
      <text:p text:style-name="Quotations"/>
      <text:p text:style-name="Quotations"><text:span text:style-name="T3">a </text:span><text:span text:style-name="T37">+</text:span><text:span text:style-name="T3"> 1 </text:span><text:span text:style-name="T37">=</text:span><text:span text:style-name="T3"> 1 </text:span><text:span text:style-name="T37">+</text:span><text:span text:style-name="T3"> a,</text:span></text:p>
      <text:p text:style-name="Quotations"/>
      <text:p text:style-name="Quotations">gdzie <text:span text:style-name="T252">«</text:span>a<text:span text:style-name="T252">»</text:span> oznacza dowolną daną liczbę, to wypowiedzi tej nie można byłoby zanegować, gdyż sąd, że istnieje liczba <text:span text:style-name="T252">«</text:span>a<text:span text:style-name="T252">»</text:span>, dla której:</text:p>
      <text:p text:style-name="Quotations"/>
      <text:p text:style-name="Quotations"><text:span text:style-name="T3">a </text:span><text:span text:style-name="T37">+</text:span><text:span text:style-name="T3"> 1 </text:span><text:span text:style-name="T14">nie równa się</text:span><text:span text:style-name="T3"> 1 </text:span><text:span text:style-name="T37">+</text:span><text:span text:style-name="T3"> a,</text:span></text:p>
      <text:p text:style-name="Quotations"/>
      <text:p text:style-name="Quotations"><text:span text:style-name="T3">nie ma żadnego finitystycznego znaczenia; nie możemy przecież wypróbować wszystkich liczb. Zatem przyjmując nastawienie finitystyczne, nie moglibyśmy wykorzystać alternatywy, która głosi, że równanie takie jak powyższe, w którym występuje nieokreślony liczebnik, albo jest spełnione przez każdy liczebnik, albo może być odrzucone przez kontrprzykład, jako że alterna</text:span><text:span text:style-name="T4">tywa ta istotnie zależy od założenia, że można zanegować wypowiedź, iż badane równanie zawsze zachodzi</text:span><text:span text:style-name="T83"> [</text:span><text:a xlink:type="simple" xlink:href="#Przypis24" text:style-name="Internet_20_link" text:visited-style-name="Visited_20_Internet_20_Link">przypis 24</text:a><text:span text:style-name="T83">]</text:span><text:span text:style-name="T4">.</text:span><text:bookmark text:name="p.24"/><text:span text:style-name="T4">”</text:span></text:p>
      <text:p text:style-name="P8"/>
      <text:p text:style-name="P27">Str. 107</text:p>
      <text:p text:style-name="P69"><text:soft-page-break/><text:span text:style-name="T3">Przytoczyliśmy tę wypowiedź Hilberta w całości, gdyż odróżnienie sądów realnych i idealnych jest z jednej strony kluczowe dla programu Hilberta, a z drugiej stanowi źródło sporych niejasności i kontrowersji interpretacyjnych. Te niejasności i kontrowersje biorą się stąd, że Hilbert wielokrotnie wypowiadał się na temat podstaw matematyki. Najpierw (na początku </text:span><text:span text:style-name="T14">20</text:span><text:span text:style-name="T3"> wieku) jego poglądy kształtowały się w opozycji do filozofii matematyki Kroneckera. Po 1905 roku Hilbert zajął się inną problematyką (fizyką), by w 1917 roku, pod wpływem </text:span><text:span text:style-name="T226">Principia mathematica</text:span><text:span text:style-name="T3"> Bertranda Russella i Alfreda N. Whiteheada, powrócić do problemów z zakresu logiki i podstaw matematyki. Uwagi Hilberta z tego okresu sugerują, że sprzyjał on wtedy programowi logicyzmu, który jednak odrzucił wyraźnie na początku lat dwudziestych. Rozpoczął się wtedy etap precyzowania i realizacji przez Hilberta - przy wydatnej pomocy jego uczniów - własnego programu podstaw matematyki, który, rzecz jasna, wykorzystywał najważniejsze intuicje wyrażane już wcześniej (w pierwszych latach </text:span><text:span text:style-name="T14">20</text:span><text:span text:style-name="T3"> wieku).</text:span></text:p>
      <text:p text:style-name="P78"><text:span text:style-name="T3">Odróżnienie sądów realnych i idealnych - które uważamy za centralne dla programu Hilberta - nastąpiło dopiero w 1926 roku, a zasygnalizowane zostało ledwie trzy lata wcześniej</text:span><text:span text:style-name="T83"> [</text:span><text:a xlink:type="simple" xlink:href="#Przypis25" text:style-name="Internet_20_link" text:visited-style-name="Visited_20_Internet_20_Link">przypis 25</text:a><text:span text:style-name="T83">]</text:span><text:span text:style-name="T3">.</text:span><text:bookmark text:name="p.25"/></text:p>
      <text:p text:style-name="P8"/>
      <text:p text:style-name="P27">Str. 108</text:p>
      <text:p text:style-name="P53">Hilbert używa trzech par wyrażeń na określenie charakteru twierdzeń matematycznych:</text:p>
      <text:p text:style-name="P69"><text:span text:style-name="T15">1. </text:span><text:span text:style-name="T3">realne </text:span><text:span text:style-name="T227">vs.</text:span><text:span text:style-name="T3"> idealne;</text:span></text:p>
      <text:p text:style-name="P69"><text:span text:style-name="T15">2. </text:span><text:span text:style-name="T3">finitystyczne </text:span><text:span text:style-name="T227">vs.</text:span><text:span text:style-name="T3"> infinitystyczne;</text:span></text:p>
      <text:p text:style-name="P69"><text:span text:style-name="T15">3. </text:span><text:span text:style-name="T3">treściowe </text:span><text:span text:style-name="T36">(</text:span><text:span text:style-name="T66">inhaltlich</text:span><text:span text:style-name="T36">)</text:span><text:span text:style-name="T3"> </text:span><text:span text:style-name="T227">vs.</text:span><text:span text:style-name="T3"> formalne.</text:span></text:p>
      <text:p text:style-name="P79"><text:span text:style-name="T3">Problem w tym, że nie podaje precyzyjnych definicji tych pojęć, stąd interpretowane są one na różne sposoby. W związku z tym poniżej przyjrzymy się dwóm różnym interpretacjom, które skutkują dwoma sposobami rozumienia całego programu Hilberta. Pierwsza interpretacja opiera się na analizach Michaela Detlefsena</text:span><text:span text:style-name="T84"> [</text:span><text:a xlink:type="simple" xlink:href="#Przypis26" text:style-name="Internet_20_link" text:visited-style-name="Visited_20_Internet_20_Link">przypis 26</text:a><text:span text:style-name="T84">]</text:span><text:span text:style-name="T3">,</text:span><text:bookmark text:name="p.26"/><text:span text:style-name="T3"> choć nie uwzględnia ich instrumentalistycznej wymowy. Druga wykorzystuje egzegezę zaproponowaną przez Davida Watsona Gallowaya</text:span><text:span text:style-name="T84"> [</text:span><text:a xlink:type="simple" xlink:href="#Przypis27" text:style-name="Internet_20_link" text:visited-style-name="Visited_20_Internet_20_Link">przypis 27</text:a><text:span text:style-name="T84">]</text:span><text:span text:style-name="T3">.</text:span><text:bookmark text:name="p.27"/></text:p>
      <text:p text:style-name="P81"><text:span text:style-name="T3">Detlefsen podsumowuje odróżnienie sądów idealnych i realnych w sposób następujący</text:span><text:span text:style-name="T84"> [</text:span><text:a xlink:type="simple" xlink:href="#Przypis28" text:style-name="Internet_20_link" text:visited-style-name="Visited_20_Internet_20_Link">przypis 28</text:a><text:span text:style-name="T84">]</text:span><text:span text:style-name="T3">.</text:span><text:bookmark text:name="p.28"/><text:span text:style-name="T3"> Sądy (i dowody) realne to te, „których wartość epistemiczna bierze się z oczywistości ich zawartości”, zaś sądy (i dowody) idealne to te, „których wartość epistemiczna bierze się z roli, jaką odgrywają one w pewnym formalnym algebraicznym czy obliczeniowym schemacie”. Detlefsen sugeruje zatem, by Hilbertowskie pojęcie „idealne” uważać za równoważne pojęciu „formalne”, natomiast pojęcie</text:span><text:span text:style-name="T17"> </text:span><text:span text:style-name="T180">„realne” traktować jak równoważne pojęciu „treściowe”.</text:span></text:p>
      <text:p text:style-name="P8"><text:soft-page-break/></text:p>
      <text:p text:style-name="P28">Str. 109</text:p>
      <text:p text:style-name="P8"><text:span text:style-name="T3">W tej samej interpretacji matematyka realna może być zarówno finitystyczna, jak i niefinitystyczna. Przykładem na niefinitystyczne obiekty matematyczne, które rozumiane są realnie (treściowo), są wszystkie niekonstruktywne dowody, które stanowiły przedmiot krytyki Kroneckera i intuicjonistów. Z kolei wyrażenia matematyki idealnej można traktować na dwa sposoby: albo wyłącznie infinitystycznie</text:span><text:span text:style-name="T85"> [</text:span><text:a xlink:type="simple" xlink:href="#Przypis29" text:style-name="Internet_20_link" text:visited-style-name="Visited_20_Internet_20_Link">przypis 29</text:a><text:span text:style-name="T85">]</text:span><text:bookmark text:name="p.29"/><text:span text:style-name="T3"> (np. zmienna „a” w przywoływanym wyżej równaniu przebiega wszystkie liczby naturalne), albo wyłącznie finitystycznie („a” traktowane jest jako skończony symbol „pozbawiony treści”). A zatem:</text:span></text:p>
      <text:p text:style-name="P113">(Interpretacja 1)</text:p>
      <text:p text:style-name="P69"><text:span text:style-name="T17">1. </text:span><text:span text:style-name="T3">Wszystkie sądy i dowody idealne są zarazem formalne.</text:span></text:p>
      <text:p text:style-name="P69"><text:span text:style-name="T17">2. </text:span><text:span text:style-name="T3">Wszystkie sądy i dowody realne są zarazem treściowe.</text:span></text:p>
      <text:p text:style-name="P69"><text:span text:style-name="T17">3. </text:span><text:span text:style-name="T3">Niektóre sądy realne są finitystyczne.</text:span></text:p>
      <text:p text:style-name="P69"><text:span text:style-name="T17">4. </text:span><text:span text:style-name="T3">Niektóre sądy realne są infinitystyczne.</text:span></text:p>
      <text:p text:style-name="P69"><text:span text:style-name="T17">5. </text:span><text:span text:style-name="T3">Sądy idealne można traktować na dwa sposoby: wyłącznie jako infinitystyczne bądź wyłącznie jako finitystyczne.</text:span></text:p>
      <text:p text:style-name="P74"/>
      <text:p text:style-name="P29">Str. 110</text:p>
      <text:p text:style-name="P53">W tym ujęciu strategia proponowana przez Hilberta przedstawia się następująco. Wyrażenia idealne można traktować finitystycznie, jako „znaki bez treści”. Tak np. w przywoływanym równaniu:</text:p>
      <text:p text:style-name="P113"/>
      <text:p text:style-name="P69"><text:span text:style-name="T3">a </text:span><text:span text:style-name="T38">+</text:span><text:span text:style-name="T3"> 1 </text:span><text:span text:style-name="T38">=</text:span><text:span text:style-name="T3"> 1 </text:span><text:span text:style-name="T38">+</text:span><text:span text:style-name="T3"> a</text:span></text:p>
      <text:p text:style-name="P113"/>
      <text:p text:style-name="P82"><text:span text:style-name="T3">symbol „a” można traktować idealnie bądź realnie. Jeśli traktowany jest on realnie, to stanowi zmienną, która przebiega przeliczalnie wiele liczb; w takiej sytuacji „a” coś „znaczy”. To prowadzi do wskazanych problemów z zastosowaniem zasady wyłączonego środka. Tymczasem potraktowanie „a” jak wyrażenia matematyki idealnej sprawia, że „a” nic nie znaczy, a jedynie może być przedmiotem operacji przeprowadzanych zgodnie z pewnymi przyjętymi regułami. Co ważniejsze, „a” rozumiane idealnie można traktować jako konkretny, dany w intuicji (</text:span><text:span text:style-name="T38">równa się</text:span><text:span text:style-name="T3"> oczywisty) znak.</text:span></text:p>
      <text:p text:style-name="P69"><text:span text:style-name="T3">Idea Hilberta sprowadza się do tego, by całą matematykę wywieść z finitystycznie rozumianych sądów idealnych, stąd pomysł systemu formalnego i Hilbertowska teoria dowodu. Taki sposób postawienia sprawy narażony jest na zarzut, który Detlefsen określa mianem problemu Fregego</text:span><text:span text:style-name="T86"> [</text:span><text:a xlink:type="simple" xlink:href="#Przypis30" text:style-name="Internet_20_link" text:visited-style-name="Visited_20_Internet_20_Link">przypis 30</text:a><text:span text:style-name="T86">]</text:span><text:span text:style-name="T3">.</text:span><text:bookmark text:name="p.30"/><text:span text:style-name="T3"> W 1903 roku Gottlob Frege pisał:</text:span></text:p>
      <text:p text:style-name="P113"><text:soft-page-break/></text:p>
      <text:p text:style-name="Quotations"><text:span text:style-name="T171">„(</text:span><text:span text:style-name="T189">…</text:span><text:span text:style-name="T171">) rozumowanie nie składa się ze znaków. Możemy jedynie powiedzieć, że przy przejściu od jednej grupy znaków do drugiej może nam się czasami zdawać, iż przedstawiono nam rozumo</text:span><text:span text:style-name="T180">wanie. Rozumowanie (wynikanie) po prostu nie należy do dziedziny znaków; stanowi ono raczej wypowiedzenie sądu dokonanego w zgodzie z prawami logiki na bazie wcześniej uznanych sądów. Każda z przesłanek jest określoną myślą rozpoznawaną jako prawdziwa; także w konkluzji pewna określona myśl jest rozpoznawana jako prawdziwa</text:span><text:span text:style-name="T101"> [</text:span><text:a xlink:type="simple" xlink:href="#Przypis31" text:style-name="Internet_20_link" text:visited-style-name="Visited_20_Internet_20_Link">przypis 31</text:a><text:span text:style-name="T101">]</text:span><text:span text:style-name="T180">.</text:span><text:bookmark text:name="p.31"/><text:span text:style-name="T175">”</text:span></text:p>
      <text:p text:style-name="P74"/>
      <text:p text:style-name="P30">Str. 111</text:p>
      <text:p text:style-name="P83"><text:span text:style-name="T3">Zarzut Fregego jest poważny i wskazuje na najbardziej problematyczną i rzadko komentowaną cechę programu Hilberta. Detlefsen twierdzi, że rozwiązaniem problemu Fregego jest stosowana przez Hilberta Strategia Wymiany Metamatematycznej: dowody uzyskane w matematyce idealnej są oceniane na poziomie metamatematyki, która jest treściowa oraz finitystyczna. Należy w tej sytuacji zapytać, co zyskuje się poprzez wprowadzenie teorii dowodów przeprowadzanych na zdaniach idealnej matematyki, skoro i tak muszą one podlegać ocenie metamatematycznej, która jest „treściowa”? Odpowiedź Hilberta na ten zarzut jest złożona</text:span><text:span text:style-name="T87"> [</text:span><text:a xlink:type="simple" xlink:href="#Przypis32" text:style-name="Internet_20_link" text:visited-style-name="Visited_20_Internet_20_Link">przypis 32</text:a><text:span text:style-name="T87">]</text:span><text:span text:style-name="T3">.</text:span><text:bookmark text:name="p.32"/><text:span text:style-name="T3"> Po pierwsze, Hilbert stwierdza, że jego metoda jest bardziej skuteczna (efektywna) niż tradycyjne, treściowe metody matematyczne. Po drugie, pozwala ona na precyzyjne przedstawienie wszystkich kroków rozumowania. Dzięki przeprowadzaniu operacji na zdaniach matematyki idealnej mamy pełną kontrolę nad każdym krokiem dowodu. Związane jest to - po trzecie - z faktem, że proponowana metoda</text:span><text:span text:style-name="T20"> </text:span><text:span text:style-name="T4">jest finitystyczna.</text:span></text:p>
      <text:p text:style-name="P8"/>
      <text:p text:style-name="P31">Str. 112</text:p>
      <text:p text:style-name="P53">W końcu - po czwarte - Hilbert nie sugeruje, by całkiem wyrugować matematykę treściową. Wiele dowodów matematycznych, np. w elementarnej teorii liczb, ma tak prostą postać „treściową”, że bezcelowe i nieefektywne byłoby przeprowadzanie ich w formie „idealnej”. Niemniej duża część matematyki treściowej, w szczególności ta wymagająca dowodów niekonstruktywnych, daje się dowieść środkami finitystycznymi jedynie w matematyce idealnej.</text:p>
      <text:p text:style-name="P113">Trzeba raz jeszcze podkreślić, że zaproponowana przez Hilberta metoda dowodzenia twierdzeń matematycznych ma „dwie warstwy” czy też „dwa etapy”. Pierwszy z nich to przeprowadzony w matematyce idealnej dowód w sensie ścisłym, w którym każdy krok dowodu jest albo aksjomatem systemu, albo wynika z aksjomatu lub innego <text:soft-page-break/>dowiedzionego wcześniej zdania na mocy reguł inferencyjnych. Drugi polega na zastosowaniu Strategii Wymiany Metamatematycznej i sprowadza się do metamatematycznej oceny uzyskanego twierdzenia, tj. do przypisania zdaniu matematyki idealnej treści matematycznej. Widać z tego jasno, że uznawanie, iż formalizm programu Hilberta redukuje matematykę do „wolnej gry symboli”, jest nieporozumieniem.</text:p>
      <text:p text:style-name="P69"><text:span text:style-name="T3">Przejdźmy teraz do drugiej interpretacji, która zdaje się dominować w historycznych badaniach nad programem Hilberta</text:span><text:span text:style-name="T88"> [</text:span><text:a xlink:type="simple" xlink:href="#Przypis33" text:style-name="Internet_20_link" text:visited-style-name="Visited_20_Internet_20_Link">przypis 33</text:a><text:span text:style-name="T88">]</text:span><text:span text:style-name="T3">.</text:span><text:bookmark text:name="p.33"/><text:span text:style-name="T3"> </text:span></text:p>
      <text:p text:style-name="P74"/>
      <text:p text:style-name="P171">Str. 113</text:p>
      <text:p text:style-name="P169"><text:span text:style-name="T3">Podsumować ją można krótko w sposób następujący:</text:span></text:p>
      <text:p text:style-name="P53">(Interpretacja 2)</text:p>
      <text:p text:style-name="P69"><text:span text:style-name="T21">1. </text:span><text:span text:style-name="T3">Sądy i dowody realne </text:span><text:span text:style-name="T21">to</text:span><text:span text:style-name="T3"> sądy i dowody treściowe </text:span><text:span text:style-name="T39">=</text:span><text:span text:style-name="T3"> sądy i dowody finitystyczne.</text:span></text:p>
      <text:p text:style-name="P69"><text:span text:style-name="T21">2. </text:span><text:span text:style-name="T3">Sądy i dowody idealne </text:span><text:span text:style-name="T39">=</text:span><text:span text:style-name="T3"> sądy i dowody formalne </text:span><text:span text:style-name="T39">=</text:span><text:span text:style-name="T3"> sądy i dowody infinitystyczne.</text:span></text:p>
      <text:p text:style-name="P69"><text:span text:style-name="T3">Galloway - zwolennik tej interpretacji - twierdzi dodatkowo, że nie wszystkie wyrażenia symboliczne (np. zmienne) należą do matematyki idealnej. Uważa, że finitystyczną część matematyki można utożsamić z </text:span><text:span text:style-name="T105">Primitive Recursive Arithmetics</text:span><text:span text:style-name="T3"> Thoralfa Skolema.</text:span></text:p>
      <text:p text:style-name="P69"><text:span text:style-name="T3">Według Gallowaya program Hilberta składa się z trzech elementów: programu niesprzeczności, programu konserwacji i tzw. Głównego Argumentu </text:span><text:span text:style-name="T36">(</text:span><text:span text:style-name="T105">Master Argument</text:span><text:span text:style-name="T36">)</text:span><text:span text:style-name="T52">.</text:span><text:span text:style-name="T3"> Program niesprzeczności polega na udowodnieniu niesprzeczności systemu formalnego, w którym zawarta jest matematyka infinitystyczna. Program konserwacji zmierza do wykazania, że cała matematyka klasyczna jest konserwatywnym rozszerzeniem finitystycznego fragmentu matematyki. Główny Argument pokazuje z kolei związek między oboma programami: wykazujemy w nim, iż jeśli mamy finitystyczny dowód niesprzeczności dla systemu idealnego </text:span><text:span text:style-name="T62">1</text:span><text:span text:style-name="T3">, to dla dowolnej skończonej formuły </text:span><text:span text:style-name="T52">S</text:span><text:span text:style-name="T3"> dowiedlnej w </text:span><text:span text:style-name="T57">1</text:span><text:span text:style-name="T3"> możemy efektywnie skonstruować czysto finitystyczny dowód </text:span><text:span text:style-name="T52">S.</text:span></text:p>
      <text:p text:style-name="P84"><text:span text:style-name="T3">Interpretacja Gallowaya budzi pewne wątpliwości. Po pierwsze, trudno ją pogodzić z wyraźnymi deklaracjami Hilberta. W cytowanym powyżej fragmencie wykładu z 1926 roku Hilbert </text:span><text:span text:style-name="T226">explicite</text:span><text:span text:style-name="T3"> stwierdza, że zmienne, funktory logiczne</text:span><text:span text:style-name="T22"> </text:span><text:span text:style-name="T4">i inne wyrażenia budujące sądy idealne należy traktować jak skończone znaki.</text:span></text:p>
      <text:p text:style-name="P8"/>
      <text:p text:style-name="P32">Str. 114</text:p>
      <text:p text:style-name="P53">Po drugie, trudno zrozumieć, dlaczego Hilbert wyróżnia trzy różne pary pojęć, które oznaczają to samo. Wreszcie nie jest do końca jasne, w jaki sposób dowieść można niesprzeczności systemu idealnego <text:span text:style-name="T255">I</text:span>, jeśli formuły tego systemu nie są traktowane finitystycznie.</text:p>
      <text:p text:style-name="P113"><text:soft-page-break/>Wydaje się, że przywołane różnice i wątpliwości interpretacyjne nie są przypadkowe. Winę za nie ponosi - w pewnej mierze - sam Hilbert, który nie przedstawiał swych idei filozoficznych z jakąś nadzwyczajną jasnością. Pewne znaczenie ma również fakt, że koncepcje niemieckiego matematyka ewoluowały w czasie. Według nas program Hilberta można przedstawić w sposób następujący:</text:p>
      <text:p text:style-name="P113"/>
      <text:p text:style-name="Quotations">„(ETAP 1) Identyfikacja niebudzącej wątpliwości, finitystycznej części matematyki realnej (treściowej).</text:p>
      <text:p text:style-name="Quotations">(ETAP 2) Formalizacja tej części matematyki (przy czym nie ma znaczenia, czy tę formalną część będziemy już nazywać matematyką idealną, czy ciągle realną).</text:p>
      <text:p text:style-name="P187">(ETAP 3) Zbudowanie odpowiedniego systemu formalnego (aksjomatów i reguł inferencyjnych), z których da się zrekonstruować finitystyczną część matematyki. Sformalizowana matematyka treściowa pełni w tym procesie funkcję heurystyczną; można zatem powiedzieć, że na tym etapie aksjomaty traktowane są <text:span text:style-name="T253">«</text:span>treściowo<text:span text:style-name="T253">»</text:span>.</text:p>
      <text:p text:style-name="P187">(ETAP 4) Potraktowanie skonstruowanego systemu formalnego jako zbioru skończonych znaków (finitystyczna matematyka idealna w sensie Detlefsena).</text:p>
      <text:p text:style-name="Standard"/>
      <text:p text:style-name="Standard">Str. 115</text:p>
      <text:p text:style-name="Standard"/>
      <text:p text:style-name="Quotations">(ETAP 5) Dowód niesprzeczności (i ewentualne inne dowody metamatematyczne) systemu formalnego. Dowody te są przeprowadzane w metamatematyce, która jest finitystyczna i treściowa (operuje się tu na skończonych znakach).</text:p>
      <text:p text:style-name="Quotations"><text:span text:style-name="T3">(ETAP 6) Metamatematyczna (treściowa) ocena (</text:span><text:span text:style-name="T39">«</text:span><text:span text:style-name="T3">interpretacja</text:span><text:span text:style-name="T39">»</text:span><text:span text:style-name="T3">) twierdzeń wygenerowanych przez system formalny. Udowodniona wcześniej niesprzeczność tego systemu gwarantuje prawdziwość uzyskanych twierdzeń (na mocy argumentu przypominającego Główny Argument Gallowaya).</text:span><text:span text:style-name="T23">”</text:span></text:p>
      <text:p text:style-name="P172"/>
      <text:p text:style-name="P113">Jak widać, tak zarysowany program przypomina metodę Gordana: w trakcie obliczeń wyrażenia zapisane symbolicznie traktujemy jak „pozbawione treści”, a ich treściowej oceny dokonujemy jedynie na wstępie (formułując aksjomaty) i na końcu (metamatematycznie oceniając uzyskane wyniki). Podobieństwo to jest jednak złudne. Kluczowa różnica obu ujęć sprowadza się do tego, że Hilbert mówi o stworzeniu systemu aksjomatycznego. System ten - by uwiarygodnić uzyskane w jego ramach wyniki - należy za każdym razem poddać analizie, aby wykazać, iż jest on niesprzeczny, zupełny i rozstrzygalny.</text:p>
      <text:p text:style-name="P113"><text:soft-page-break/>Postulat niesprzeczności jest oczywisty i był powtarzany przez Hilberta przy każdej okazji prezentacji idei systemu formalnego i dowodu.</text:p>
      <text:p text:style-name="P8"/>
      <text:p text:style-name="P33">Str. 116</text:p>
      <text:p text:style-name="P122">W wykładzie z 1927 roku Hilbert tak przedstawia to zagadnienie, wiążąc je z wprowadzeniem rozróżnienia na matematykę idealną i realną:</text:p>
      <text:p text:style-name="P122"/>
      <text:p text:style-name="P160"><text:span text:style-name="T3">„W obecnej sytuacji problemowi niesprzeczności można w pełni zaradzić, jako że celem po wprowadzeniu przedmiotów idealnych staje się wykazanie, iż niemożliwe jest otrzymanie dwóch logicznie sprzecznych sądów, np. Y i </text:span><text:span text:style-name="T24">tylda </text:span><text:span text:style-name="T3">Y. Jak zaznaczałem, zdanie</text:span></text:p>
      <text:p text:style-name="P163"/>
      <text:p text:style-name="P162"><text:span text:style-name="T171">(A </text:span><text:span text:style-name="T176">&amp;</text:span><text:span text:style-name="T171"> </text:span><text:span text:style-name="T176">tylda </text:span><text:span text:style-name="T171">A) </text:span><text:span text:style-name="T187">implikuje</text:span><text:span text:style-name="T171"> B</text:span></text:p>
      <text:p text:style-name="P162"><text:span text:style-name="T171"/></text:p>
      <text:p text:style-name="P160">wynika logicznie z aksjomatów dla negacji. Jeśli zastąpimy w nim A sądem Y, a B nierównością 0 <text:span text:style-name="T251">nie równa się</text:span> 0, to otrzymamy:</text:p>
      <text:p text:style-name="P164"/>
      <text:p text:style-name="P161"><text:span text:style-name="T3">(Y </text:span><text:span text:style-name="T24">&amp;</text:span><text:span text:style-name="T3"> </text:span><text:span text:style-name="T24">tylda </text:span><text:span text:style-name="T3">Y) </text:span><text:span text:style-name="T41">implikuje</text:span><text:span text:style-name="T3"> (0 </text:span><text:span text:style-name="T24">nie równa się</text:span><text:span text:style-name="T3"> 0).</text:span></text:p>
      <text:p text:style-name="P164"/>
      <text:p text:style-name="P162"><text:span text:style-name="T171">Gdy mamy już tę formułę, możemy wywieść formułę 0 </text:span><text:span text:style-name="T185">nie równa się</text:span><text:span text:style-name="T171"> 0 z Y i </text:span><text:span text:style-name="T176">tylda </text:span><text:span text:style-name="T171">Y. By dowieść niesprzeczności, musimy więc jedynie wykazać, że 0 </text:span><text:span text:style-name="T185">nie równa się</text:span><text:span text:style-name="T171"> 0 nie można uzyskać z naszych aksjomatów poprzez zastosowanie obowiązujących reguł, a zatem że 0 </text:span><text:span text:style-name="T185">nie równa się</text:span><text:span text:style-name="T171"> 0 nie jest dowiedlne. A jest to zadanie, które mieści się w dziedzinie intuicji, tak jak np. w dziedzinie treściowej teorii liczb mieści się zadanie dowiedzenia, że pierwiastek kwadratowy z 2 jest liczbą niewymierną. (</text:span><text:span text:style-name="T191">…</text:span><text:span text:style-name="T171">) Sformalizowany dowód - tak jak liczebnik - jest konkretnym, poznawalnym obiektem, który można zakomunikować w całości. To, że ostatnią formułą dowodu jest </text:span><text:span text:style-name="T186">«</text:span><text:span text:style-name="T171">0 </text:span><text:span text:style-name="T176">nie równa się</text:span><text:span text:style-name="T171"> 0</text:span><text:span text:style-name="T186">»</text:span><text:span text:style-name="T171">, jest także własnością dowodu, którą można ustalić konkretnie. Taki dowód można przeprowadzić, co uzasadnia wprowadzenie naszych idealnych sądów. Jednocześnie łatwo dostrzec, że pozwala to także na rozwiązanie problemu (</text:span><text:span text:style-name="T191">…</text:span><text:span text:style-name="T171">) dowiedzenia niesprzeczności aksjomatów arytmetyki</text:span><text:span text:style-name="T103"> [</text:span><text:a xlink:type="simple" xlink:href="#Przypis34" text:style-name="Internet_20_link" text:visited-style-name="Visited_20_Internet_20_Link">przypis 34</text:a><text:span text:style-name="T103">]</text:span><text:span text:style-name="T171">.</text:span><text:bookmark text:name="p.34"/><text:span text:style-name="T184">”</text:span></text:p>
      <text:p text:style-name="P151"/>
      <text:p text:style-name="P34">Str. 117</text:p>
      <text:p text:style-name="P53">Warto podkreślić, że proponowany przez Hilberta dowód niesprzeczności arytmetyki ma być dowodem metamatematycznym, tj. że istotna jego część opiera się na rozważaniach „treściowych”, które jednak wykorzystują jedynie metody finitystyczne.</text:p>
      <text:p text:style-name="P113"><text:soft-page-break/>Drugim postulatem Hilberta odnośnie do systemu formalnego jest jego zupełność. Wymóg ten został po raz pierwszy zdefiniowany precyzyjnie w heidelberskich wykładach Hilberta z 1917 roku:</text:p>
      <text:p text:style-name="P113"/>
      <text:p text:style-name="Quotations"><text:span text:style-name="T4">„</text:span><text:span text:style-name="T3">Spójrzmy teraz na problem zupełności. Nazwiemy rozważany system aksjomatów zupełnym, jeśli zawsze uzyskamy sprzeczny system aksjomatów, jeśli tylko dodamy formułę, której nie da się wywieść z dotychczasowego systemu podstawowych formuł</text:span><text:span text:style-name="T89"> [</text:span><text:a xlink:type="simple" xlink:href="#Przypis35" text:style-name="Internet_20_link" text:visited-style-name="Visited_20_Internet_20_Link">przypis 35</text:a><text:span text:style-name="T89">]</text:span><text:span text:style-name="T3">.</text:span><text:bookmark text:name="p.35"/><text:span text:style-name="T25">”</text:span></text:p>
      <text:p text:style-name="P123"/>
      <text:p text:style-name="P85"><text:span text:style-name="T3">Problem zupełności wymaga dłuższego komentarza. Już we wcześniejszych pismach i wypowiedziach Hilberta można odnaleźć postulat zupełności, choć sformułowany nieformalnie bądź ograniczony do jednej dziedziny matematycznej i przedstawiony jako aksjomat. I tak w </text:span><text:span text:style-name="T66">Grundlagen der Geometrie</text:span><text:span text:style-name="T3"> wprowadzony został aksjomat V(2), który stwierdza, że niemożliwe jest rozszerzenie systemu punktów, linii i płaszczyzn poprzez dodanie nowych obiektów tak, by inne aksjomaty pozostały</text:span><text:span text:style-name="T26"> </text:span><text:span text:style-name="T4">spełnione</text:span><text:span text:style-name="T90"> [</text:span><text:a xlink:type="simple" xlink:href="#Przypis36" text:style-name="Internet_20_link" text:visited-style-name="Visited_20_Internet_20_Link">przypis 36</text:a><text:span text:style-name="T90">]</text:span><text:span text:style-name="T4">.</text:span><text:bookmark text:name="p.36"/></text:p>
      <text:p text:style-name="P74"/>
      <text:p text:style-name="P35">Str. 118</text:p>
      <text:p text:style-name="P10"><text:span text:style-name="T3">W 1905 roku Hilbert sformułował podobny aksjomat dla liczb rzeczywistych. W tym samym dziele postawił ogólne pytanie o zupełność: czy system aksjomatów wystarcza, by dowieść wszystkich „faktów” badanej teorii?</text:span><text:span text:style-name="T90"> [</text:span><text:a xlink:type="simple" xlink:href="#Przypis37" text:style-name="Internet_20_link" text:visited-style-name="Visited_20_Internet_20_Link">przypis 37</text:a><text:span text:style-name="T90">]</text:span><text:bookmark text:name="p.37"/></text:p>
      <text:p text:style-name="P113">Łatwo zauważyć, że pojęcie zupełności sformułowane przez Hilberta w 1917 roku jest własnością systemu formalnego (jest zatem pojęciem metamatematycznym). Co więcej, zdefiniowana własność to tzw. zupełność (syntaktyczna) w sensie Posta. Należy ją odróżnić od tzw. negacyjnej zupełności syntaktycznej definiowanej w sposób następujący:</text:p>
      <text:p text:style-name="P113"/>
      <text:p text:style-name="Quotations"><text:span text:style-name="T4">„</text:span><text:span text:style-name="T3">System S nazywamy zupełnym w sensie negacyjnym, jeżeli dla każdej formuły A systemu S (tj. wyrażonej w języku systemu S) albo A, albo </text:span><text:span text:style-name="T40">tylda </text:span><text:span text:style-name="T3">A jest twierdzeniem systemu S.</text:span><text:span text:style-name="T26">”</text:span></text:p>
      <text:p text:style-name="P124"/>
      <text:p text:style-name="P69"><text:span text:style-name="T3">Łatwo zrozumieć, dlaczego Hilbert posługuje się pojęciem zupełności w sensie Posta, a nie zupełności negacyjnej. Jego postulat ma odnosić się do wszelkich systemów formalnych, w tym do systemów logicznych. W systemach takich, np. w rachunku zdań bądź w rachunku predykatów, zupełność negacyjna w sposób trywialny nie jest spełniona (np. ani p, ani </text:span><text:span text:style-name="T26">tylda </text:span><text:span text:style-name="T52">p</text:span><text:span text:style-name="T3"> nie są twierdzeniami rachunku zdań).</text:span></text:p>
      <text:p text:style-name="P8"/>
      <text:p text:style-name="P36">Str. 119</text:p>
      <text:p text:style-name="P11"><text:soft-page-break/><text:span text:style-name="T3">Hilbert nie formułuje także wymogu zupełności semantycznej (pełności), tzn. że wszystkie formuły systemu S, które są prawdziwe (dla określonego modelu), są jego twierdzeniami. Nie ma to związku, jak można by przypuszczać, z faktem, że wyraźne rozróżnienie między semantyką a syntaktyką nastąpiło dopiero wraz z pracami Alfreda Tarskiego w latach trzydziestych </text:span><text:span text:style-name="T27">20</text:span><text:span text:style-name="T3"> wieku. Badania historyków wskazują</text:span><text:span text:style-name="T91"> [</text:span><text:a xlink:type="simple" xlink:href="#Przypis38" text:style-name="Internet_20_link" text:visited-style-name="Visited_20_Internet_20_Link">przypis 38</text:a><text:span text:style-name="T91">]</text:span><text:span text:style-name="T3">,</text:span><text:bookmark text:name="p.38"/><text:span text:style-name="T3"> że w szkole Hilberta odróżniano pojęcia zupełności syntaktycznej i semantycznej jeszcze przed rokiem 1920. Wydaje się raczej, że wymóg zupełności semantycznej nie został sformułowany w ramach programu Hilberta, gdyż nie współgrał on z formalistycznym charakterem tego programu; problem prawdziwości tez arytmetyki pojawia się dopiero na poziomie metamatematycznej oceny twierdzeń systemu formalnego, już po udowodnieniu twierdzenia o niesprzeczności, zupełności itd. Można jednak przyjąć, że dla Hilberta zupełność syntaktyczna (w sensie Posta) miała gwarantować zupełność semantyczną</text:span><text:span text:style-name="T91"> [</text:span><text:a xlink:type="simple" xlink:href="#Przypis39" text:style-name="Internet_20_link" text:visited-style-name="Visited_20_Internet_20_Link">przypis 39</text:a><text:span text:style-name="T91">]</text:span><text:span text:style-name="T3">.</text:span><text:bookmark text:name="p.39"/></text:p>
      <text:p text:style-name="P69"><text:span text:style-name="T3">Trzeba jeszcze dodać, że wymóg zupełności można traktować jako precyzację jednego z aspektów postulatu Hilbertowskiego, który wynika z odrzucenia </text:span><text:span text:style-name="T226">ignorabimus</text:span><text:span text:style-name="T3"> i który nazwaliśmy (P2):</text:span></text:p>
      <text:p text:style-name="P113">(P2) Można dowieść wszelkich twierdzeń matematycznych.</text:p>
      <text:p text:style-name="P113">Możemy zatem zapisać:</text:p>
      <text:p text:style-name="P69"><text:span text:style-name="T3">(P2.1) System formalny powinien być zupełny w</text:span><text:span text:style-name="T27"> </text:span><text:span text:style-name="T3">sensie Posta.</text:span></text:p>
      <text:p text:style-name="P8"/>
      <text:p text:style-name="P37">Str. 120</text:p>
      <text:p text:style-name="P8"><text:span text:style-name="T3">Podobnie rzecz się ma z trzecim wymogiem sformułowanym przez Hilberta, tj. z rozstrzygalnością. Tak jak w przypadku zupełności Hilbert nawiązywał do rozstrzygalności już w wykładach z 1905 roku. Jednak, jak twierdzi Zach</text:span><text:span text:style-name="T92"> [</text:span><text:a xlink:type="simple" xlink:href="#Przypis40" text:style-name="Internet_20_link" text:visited-style-name="Visited_20_Internet_20_Link">przypis 40</text:a><text:span text:style-name="T92">]</text:span><text:span text:style-name="T3">,</text:span><text:bookmark text:name="p.40"/><text:span text:style-name="T3"> pierwszym, który precyzyjnie wyraził ten postulat, był Heinrich Behmann, który w swej pracy habilitacyjnej z 1921 roku pisał:</text:span></text:p>
      <text:p text:style-name="P53"/>
      <text:p text:style-name="Quotations"><text:span text:style-name="T4">„</text:span><text:span text:style-name="T3">Należy wskazać ogólny zbiór instrukcji, na których podstawie da się określić, w skończonej liczbie kroków, poprawność bądź fałszywość dowolnego twierdzenia sformułowanego za pomocą środków logicznych</text:span><text:span text:style-name="T92"> [</text:span><text:a xlink:type="simple" xlink:href="#Przypis41" text:style-name="Internet_20_link" text:visited-style-name="Visited_20_Internet_20_Link">przypis 41</text:a><text:span text:style-name="T92">]</text:span><text:span text:style-name="T3">.</text:span><text:bookmark text:name="p.41"/><text:span text:style-name="T28">”</text:span></text:p>
      <text:p text:style-name="P113"/>
      <text:p text:style-name="P69"><text:span text:style-name="T3">Najsłynniejsze sformułowanie </text:span><text:span text:style-name="T66">Entscheidungsproblem</text:span><text:span text:style-name="T3"> pochodzi od Hilberta i Wilhelma Ackermanna z </text:span><text:span text:style-name="T66">Grundzuge der theoretischen Logik</text:span><text:span text:style-name="T3"> z 1928 roku:</text:span></text:p>
      <text:p text:style-name="P113"/>
      <text:p text:style-name="Quotations"><text:span text:style-name="T4">„</text:span><text:span text:style-name="T66">Entscheidungsproblem</text:span><text:span text:style-name="T3"> zostanie rozwiązany, gdy ktoś wskaże procedurę, która pozwoli na ustalenie w skończonej liczbie operacji, czy dane wyrażenie logiczne jest co do zasady </text:span><text:soft-page-break/><text:span text:style-name="T3">prawdziwe bądź spełnialne. Rozwiązanie </text:span><text:span text:style-name="T66">Entscheidungsproblem</text:span><text:span text:style-name="T3"> ma fundamentalne znacznie dla teorii tych wszystkich dziedzin, których twierdzeń dowodzić można logicznie ze skończonego zbioru aksjomatów</text:span><text:span text:style-name="T92"> [</text:span><text:a xlink:type="simple" xlink:href="#Przypis42" text:style-name="Internet_20_link" text:visited-style-name="Visited_20_Internet_20_Link">przypis 42</text:a><text:span text:style-name="T92">]</text:span><text:span text:style-name="T3">.</text:span><text:bookmark text:name="p.42"/><text:span text:style-name="T28">”</text:span></text:p>
      <text:p text:style-name="P8"/>
      <text:p text:style-name="P38">Str. 121</text:p>
      <text:p text:style-name="P53">Jak wspominaliśmy, postulat rozstrzygalności można uważać za doprecyzowanie (P2):</text:p>
      <text:p text:style-name="P113">(P2.2) System formalny powinien być rozstrzygalny.</text:p>
      <text:p text:style-name="P113"/>
      <text:p text:style-name="P69"><text:span text:style-name="T3">Warto jednak zauważyć, że istnieje pewna różnica między wymogiem zupełności a wymogiem rozstrzygalności</text:span><text:span text:style-name="T93"> [</text:span><text:a xlink:type="simple" xlink:href="#Przypis43" text:style-name="Internet_20_link" text:visited-style-name="Visited_20_Internet_20_Link">przypis 43</text:a><text:span text:style-name="T93">]</text:span><text:span text:style-name="T3">.</text:span><text:bookmark text:name="p.43"/><text:span text:style-name="T3"> Ten pierwszy pojawiał się początkowo w pismach Hilberta jako aksjomat systemów formalnych (np. geometrii). Dopiero od około 1918 roku zaczęto go traktować jako metamatematyczny wymóg nałożony na system formalny. Rozstrzygalność nigdy nie była ujmowana jako aksjomat. Co więcej, problem rozstrzygalności formułowany jest przez Hilberta i jego uczniów bardziej jako pytanie, a nie jako postulat, który musi zostać spełniony przez system formalny.</text:span></text:p>
      <text:p text:style-name="P113"/>
      <text:h text:style-name="Heading_20_2" text:outline-level="2">3. Podmiot matematyczny</text:h>
      <text:p text:style-name="P113">Tak rozumiany program Hilberta presuponuje pewne tezy odnośnie do cech, które musi spełniać podmiot uprawiający matematykę. Niektóre z tych własności są związane z samą ideą systemu formalnego. </text:p>
      <text:p text:style-name="P8"/>
      <text:p text:style-name="P173">Str. 122</text:p>
      <text:p text:style-name="P167">By móc skonstruować taki system i się nim posługiwać, podmiot musi potrafić co najmniej:</text:p>
      <text:p text:style-name="P53">(P1) Identyfikować i reidentyfikować znaki.</text:p>
      <text:p text:style-name="P113">(P2) Manipulować znakami.</text:p>
      <text:p text:style-name="P113">(P3) Stosować reguły manipulacji znakami.</text:p>
      <text:p text:style-name="P113">(P4) Reaplikować te reguły (potencjalnie wiele razy).</text:p>
      <text:p text:style-name="P69"><text:span text:style-name="T3">Trzecia presupozycja jest najciekawsza. Czym jest bowiem reguła manipulacji znakami? Weźmy dla przykładu regułę </text:span><text:span text:style-name="T226">modus ponens</text:span><text:span text:style-name="T52">:</text:span></text:p>
      <text:p text:style-name="P69"><text:span text:style-name="T3"/></text:p>
      <text:p text:style-name="P69"><text:span text:style-name="T3">A </text:span><text:span text:style-name="T41">implikuje</text:span><text:span text:style-name="T3"> B</text:span></text:p>
      <text:p text:style-name="P113">A</text:p>
      <text:p text:style-name="P125">-------</text:p>
      <text:p text:style-name="P113">B</text:p>
      <text:p text:style-name="P113"/>
      <text:p text:style-name="P69"><text:soft-page-break/><text:span text:style-name="T3">gdzie A i B to metajęzykowe zmienne oznaczające dowolne, poprawnie zbudowane wyrażenia danego systemu formalnego. A i B odnoszą się zatem do </text:span><text:span text:style-name="T52">potencjalnie nieskończenie wielu</text:span><text:span text:style-name="T3"> wyrażeń. Mówiąc inaczej, umiejętność zastosowania reguły to umiejętność manipulowania - w taki sam sposób - potencjalnie nieskończenie wieloma symbolami. Jest to, jak się wydaje, bardzo mocna cecha podmiotu matematycznego. Podobna sytuacja zachodzi w przypadku presupozycji P4: podmiot musi mieć zdolność do potencjalnie nieskończenie wielu zastosowań tej samej reguły.</text:span></text:p>
      <text:p text:style-name="P69"><text:span text:style-name="T3">Dodatkowe własności podmiotu wiążą się z rozumowaniami treściowymi, a zatem zarówno z finitystycznymi rozumowaniami matematycznymi, które mają prowadzić do sformułowania aksjomatów, jak i z metamatematyczną oceną uzyskanych w ramach systemu wyników.</text:span></text:p>
      <text:p text:style-name="P8"/>
      <text:p text:style-name="P39">Str. 123</text:p>
      <text:p text:style-name="P126">Podmiot Matematyczny musi zatem:</text:p>
      <text:p text:style-name="P60">(P5) Postrzegać treściowo finitystyczne przedmioty matematyczne.</text:p>
      <text:p text:style-name="P113">(P6) Potrafić przyporządkować tym przedmiotom znaki, a także umieć „odkodować” te przedmioty ze znaków.</text:p>
      <text:p text:style-name="P113">Wszystko to wskazuje, że matematyka nie jest dla Hilberta „wolną grą symboli”; choć system formalny potrzebny jest po to, by uniknąć problemów z nieskończonością aktualną, nie wyczerpuje on matematyki.</text:p>
      <text:p text:style-name="P69"><text:span text:style-name="T3">Co ciekawe, Hilbert wypowiedział się </text:span><text:span text:style-name="T226">explicite</text:span><text:span text:style-name="T3"> na temat Podmiotu Matematycznego. W nieopublikowanym wykładzie pt. </text:span><text:span text:style-name="T66">Logische Prinzipien des mathematischen Denkens</text:span><text:span text:style-name="T3"> z 1905 roku, zanotowanym przez Ernsta Hellingera, Hilbert postulował istnienie nauki metodologicznie wcześniejszej od matematyki i nawet sformułował w przybliżeniu jeden z jej aksjomatów. Ów aksjomat nazwał Aksjomatem Myślenia (Aksjomatem Istnienia Inteligencji):</text:span></text:p>
      <text:p text:style-name="P113"/>
      <text:p text:style-name="Quotations"><text:span text:style-name="T4">„</text:span><text:span text:style-name="T3">Mam zdolność do myślenia </text:span><text:span text:style-name="T52">rzeczy</text:span><text:span text:style-name="T3"> i oznaczania ich za pomocą prostych znaków (</text:span><text:span text:style-name="T61">a</text:span><text:span text:style-name="T3">, </text:span><text:span text:style-name="T52">b,</text:span><text:span text:style-name="T3"> X, Y</text:span><text:span text:style-name="T221">…</text:span><text:span text:style-name="T3">) w tak całkowicie charakterystyczny sposób, że mogę je zawsze rozpoznać bez wątpliwości. Mój umysł operuje tymi oznaczonymi rzeczami na pewne sposoby, wedle pewnych praw, i jestem w stanie rozpoznać te prawa przez samoobserwację i doskonale je opisać</text:span><text:span text:style-name="T94"> [</text:span><text:a xlink:type="simple" xlink:href="#Przypis44" text:style-name="Internet_20_link" text:visited-style-name="Visited_20_Internet_20_Link">przypis 44</text:a><text:span text:style-name="T94">]</text:span><text:span text:style-name="T3">.</text:span><text:bookmark text:name="p.44"/><text:span text:style-name="T30">”</text:span></text:p>
      <text:p text:style-name="P39"/>
      <text:p text:style-name="P43">Str. 124</text:p>
      <text:p text:style-name="P60"><text:soft-page-break/>Ta wypowiedź Hilberta wymaga krótkiego komentarza. Po pierwsze, podmiot ten doskonale „wpasowuje się” w finitystyczne tezy filozofii Hilberta. Można by wręcz powiedzieć, że opisany powyżej podmiot posiada dokładnie te własności, które są konieczne do „widzenia w intuicji” systemu formalnego rozumianego jako system skończonych symboli, dowodzenia (finitystycznie) twierdzeń metamatematycznych o tych symbolach, dokonywania treściowej, metamatematycznej oceny twierdzeń wytworzonych w ramach systemu formalnego itd. Z drugiej strony podmiot taki nie jest w stanie oceniać poprawnie (być pewny prawdziwości) twierdzeń infinitystycznych.</text:p>
      <text:p text:style-name="P69"><text:span text:style-name="T3">Po drugie, Hilbertowski Podmiot Matematyczny nosi wyraźny rys kantowski. Widać to jasno, gdy porówna się propozycję Hilberta z podobnym, na pierwszy rzut oka, „aksjomatem” nauki uprzedniej wobec matematyki, który sformułował w </text:span><text:span text:style-name="T66">Lehrbuch der Arithmetik und Algebra</text:span><text:span text:style-name="T3"> z 1873 roku Ernst Schröder. „Aksjomat” ten, „jeden jedyny”, jak określa go sam autor, to „aksjomat trwałości znaków”. Głosi on:</text:span></text:p>
      <text:p text:style-name="P113"/>
      <text:p text:style-name="Quotations"><text:span text:style-name="T171">„We wszystkich naszych derywacjach i konkluzjach znaki pozostają w naszej pamięci i - co może ważniejsze - na papierze (</text:span><text:span text:style-name="T190">…</text:span><text:span text:style-name="T171">). Bez tej zasady ustalonej w drodze dedukcji i generalizacji na podstawie bogatego doświadczenia jakakolwiek indukcja byłaby iluzoryczna, jako że dedukcja zaczyna się w chwili, gdy - po </text:span><text:span text:style-name="T187">«</text:span><text:span text:style-name="T171">przebraniu</text:span><text:span text:style-name="T187">»</text:span><text:span text:style-name="T171"> własności przedmiotów w znaki - analiza przedmiotów zostaje zastąpiona analizą znaków</text:span><text:span text:style-name="T102"> [</text:span><text:a xlink:type="simple" xlink:href="#Przypis45" text:style-name="Internet_20_link" text:visited-style-name="Visited_20_Internet_20_Link">przypis 45</text:a><text:span text:style-name="T102">]</text:span><text:span text:style-name="T171">.</text:span><text:bookmark text:name="p.45"/><text:span text:style-name="T182">”</text:span></text:p>
      <text:p text:style-name="P88"/>
      <text:p text:style-name="P44">Str. 125</text:p>
      <text:p text:style-name="P39"><text:span text:style-name="T3">Ten Schröderowski „aksjomat” został wyśmiany przez znanego filozofa neokantowskiego Leonarda Nelsona. Zdaniem Nelsona takie znaki, którymi miałaby operować matematyka, byłyby „śladami kredy na tablicy. By znaleźć wnioskowania powszechnie ważne, matematyka potrzebuje pewnych warunków wstępnych odnośnie do stałości jej znaków; warunki te muszą być same apodyktycznie ważne. Jeśli przedmiotami matematyki byłyby ślady kredy na tablicy, matematyka potrzebowałaby apodyktycznie pewnego aksjomatu, twierdzącego, że ślady te są trwałe i że można postawić je w dowolnym miejscu na tablicy. I aksjomat ten - jako apodyktyczne twierdzenie - byłby twierdzeniem </text:span><text:span text:style-name="T226">a priori</text:span><text:span text:style-name="T52">.</text:span><text:span text:style-name="T3"> Wyobraźcie to sobie: wiedza </text:span><text:span text:style-name="T226">a priori</text:span><text:span text:style-name="T3"> o wiecznie trwałej kredzie! Ktoś, kto uważa, że można obyć się bez ugruntowania matematyki na czystej intuicji czasu, musi w zamian związać los wiedzy apriorycznej z losem kredy i tablicy”</text:span><text:span text:style-name="T95"> [</text:span><text:a xlink:type="simple" xlink:href="#Przypis46" text:style-name="Internet_20_link" text:visited-style-name="Visited_20_Internet_20_Link">przypis 46</text:a><text:span text:style-name="T95">]</text:span><text:span text:style-name="T3">.</text:span><text:bookmark text:name="p.46"/><text:span text:style-name="T3"> Krytyka Nelsona wymierzona w „metafizykę kredy” jest w gruncie rzeczy krytyką takich prób ugruntowania matematyki, które zamiast do struktur podmiotu transcendentalnego odwołują się do empirii.</text:span></text:p>
      <text:p text:style-name="P113"><text:soft-page-break/>Nelson słuchał wykładów Hilberta w 1905 roku i wydaje się, że nie miał powodów, by krytykować Hilbertowski „aksjomat myślenia”, tak jak to uczynił z postulatem Schrödera. Transcendentalność Hilbertowskiego podmiotu widać na dwóch poziomach. Po pierwsze, przedmioty, które podmiot matematyczny „widzi”, nie mają charakteru empirycznego.</text:p>
      <text:p text:style-name="P87"/>
      <text:p text:style-name="P45">Str. 126</text:p>
      <text:p text:style-name="P40"><text:span text:style-name="T3">Dotyczy</text:span><text:span text:style-name="T31"> </text:span><text:span text:style-name="T3">to zarówno (treściowych) przedmiotów matematycznych, jak i znaków, którymi przedmioty te zastępujemy; nie jest to jednak przy tym kontemplacja obiektów platońskich. Po drugie, podmiot matematyczny jest zdolny do rozumienia i stosowania reguł - i to stosowania ich potencjalnie nieskończenie wiele razy.</text:span></text:p>
      <text:p text:style-name="P69"><text:span text:style-name="T3">Czym w takim razie różni się Hilbertowski Podmiot Matematyczny od Kantowskiego Podmiotu Transcendentalnego? Można zaryzykować twierdzenie, że - na najogólniejszym poziomie - niczym. Główna różnica między Kantem a Hilbertem sprowadza się do tego, że rozumienie, czym jest matematyka, zmieniło się w ciągu </text:span><text:span text:style-name="T31">19</text:span><text:span text:style-name="T3"> wieku w zasadniczy sposób. Dla Kanta paradygmatem wiedzy matematycznej wciąż była geometria Euklidesa: i arytmetyka, i algebra miały swoje zakorzenienie w intuicji przestrzeni. Pokazuje to dobitnie Lisa Shabel, która - analizując podręcznik do matematyki Christiana Wolffa, z którego najprawdopodobniej uczył swych studentów Kant - wykazuje, że dla myślicieli </text:span><text:span text:style-name="T31">18</text:span><text:span text:style-name="T3"> wieku arytmetyka była ugruntowana na relacjach geometrycznych, algebra zaś nie stanowiła w ogóle odrębnej dyscypliny matematycznej, a jedynie narzędzie wykorzystywane w rozważaniach geometrycznych i arytmetycznych</text:span><text:span text:style-name="T96"> [</text:span><text:a xlink:type="simple" xlink:href="#Przypis47" text:style-name="Internet_20_link" text:visited-style-name="Visited_20_Internet_20_Link">przypis 47</text:a><text:span text:style-name="T96">]</text:span><text:span text:style-name="T3">.</text:span><text:bookmark text:name="p.47"/><text:span text:style-name="T3"> Tymczasem - jak ilustruje to dobitnie przywołana na początku tego artykułu historia problemu Gordana - dla Hilberta arytmetyka i algebra były już całkiem samodzielnymi, niesprowadzalnymi do geometrii dziedzinami matematyki.</text:span></text:p>
      <text:p text:style-name="P39"/>
      <text:p text:style-name="P46">Str. 127</text:p>
      <text:p text:style-name="P41"><text:span text:style-name="T3">Tę</text:span><text:span text:style-name="T32"> </text:span><text:span text:style-name="T3">różnicę między Kantem a Hilbertem można też zobrazować, przywołując sposób, w jaki rozumieli oni aksjomaty. Kant pisze:</text:span></text:p>
      <text:p text:style-name="P61"/>
      <text:p text:style-name="Quotations"><text:span text:style-name="T29">„</text:span><text:span text:style-name="T3">Matematyka jest zdolna do posiadania aksjomatów, gdyż za pomocą konstrukcji pojęć w danych naocznych przedmiotu może jego cechy powiązać z sobą </text:span><text:span text:style-name="T226">a priori</text:span><text:span text:style-name="T3"> i bezpośrednio, np. że trzy punkty leżą zawsze w jednej płaszczyźnie. Zasada syntetyczna nie może natomiast nigdy być bezpośrednio pewna jedynie na podstawie pojęć</text:span><text:span text:style-name="T97"> [</text:span><text:a xlink:type="simple" xlink:href="#Przypis48" text:style-name="Internet_20_link" text:visited-style-name="Visited_20_Internet_20_Link">przypis 48</text:a><text:span text:style-name="T97">]</text:span><text:span text:style-name="T3">.</text:span><text:bookmark text:name="p.48"/><text:span text:style-name="T32">”</text:span></text:p>
      <text:p text:style-name="P127"/>
      <text:p text:style-name="P113">I gdzie indziej:</text:p>
      <text:p text:style-name="P113"><text:soft-page-break/></text:p>
      <text:p text:style-name="Quotations"><text:span text:style-name="T29">„</text:span><text:span text:style-name="T3">Zasady dyskursywne są czymś innym niż intuitywne, tzn. aksjomaty. Tamte domagają się zawsze jeszcze dedukcji, bez której te mogą zupełnie się obyć, a ponieważ te są właśnie z tego powodu oczywiste, czego zasady filozoficzne przy całej ich pewności nie mogą przecież nigdy udawać, więc nieskończenie wiele brak do tego, by jakiekolwiek twierdzenie syntetyczne czystego i transcendentalnego rozumu było tak oczywiste, jak zdanie </text:span><text:span text:style-name="T42">«</text:span><text:span text:style-name="T3">dwa razy dwa jest cztery</text:span><text:span text:style-name="T42">»</text:span><text:span text:style-name="T97"> [</text:span><text:a xlink:type="simple" xlink:href="#Przypis49" text:style-name="Internet_20_link" text:visited-style-name="Visited_20_Internet_20_Link">przypis 49</text:a><text:span text:style-name="T97">]</text:span><text:span text:style-name="T3">.</text:span><text:bookmark text:name="p.49"/><text:span text:style-name="T32">”</text:span></text:p>
      <text:p text:style-name="P127"/>
      <text:p text:style-name="P91"><text:span text:style-name="T3">Dla Kanta zatem aksjomaty są twierdzeniami absolutnie pewnymi (bo </text:span><text:span text:style-name="T52">apriorycznymi</text:span><text:span text:style-name="T36">)</text:span><text:span text:style-name="T52">,</text:span><text:span text:style-name="T3"> które są oparte na bezpośrednim oglądzie intuicyjnym. Jako takie jednak są, po pierwsze,</text:span><text:span text:style-name="T33"> </text:span><text:span text:style-name="T60">treściowe</text:span><text:span text:style-name="T29"> i, po drugie, nie odgrywają </text:span><text:span text:style-name="T60">żadnej istotnej roli inferencyjnej</text:span><text:span text:style-name="T29">.</text:span></text:p>
      <text:p text:style-name="P39"/>
      <text:p text:style-name="P47">Str. 128</text:p>
      <text:p text:style-name="P174"><text:span text:style-name="T29">W gruncie rzeczy bez aksjomatów można by się obejść, jako że każde twierdzenie matematyczne udowadniamy - </text:span><text:span text:style-name="T3">ostatecznie - dokonując odpowiedniej konstrukcji w naoczności. Zresztą monadyczna logika, którą dysponował Kant, byłaby nieprzydatna do wyprowadzania nietrywialnych twierdzeń matematycznych z tak rozumianych aksjomatów</text:span><text:span text:style-name="T98"> [</text:span><text:a xlink:type="simple" xlink:href="#Przypis50" text:style-name="Internet_20_link" text:visited-style-name="Visited_20_Internet_20_Link">przypis 50</text:a><text:span text:style-name="T98">]</text:span><text:span text:style-name="T3">.</text:span><text:bookmark text:name="p.50"/><text:span text:style-name="T3"> Tymczasem Hilbert przyznaje aksjomatom - które można potraktować jako ciąg nic nieznaczących symboli - rolę zgoła odmienną. Idea systemu aksjomatycznego jest sposobem na to, by pokazać powiązania między prawdami matematycznymi i lepiej je zrozumieć.</text:span></text:p>
      <text:p text:style-name="P69"><text:span text:style-name="T3">Te rozbieżności między Kantowskim a Hilbertowskim rozumieniem matematyki nie powinny przesłaniać istotnych podobieństw. I Kant, i Hilbert twierdzą, że matematyk nie zajmuje się ani obiektami empirycznymi, ani „czysto platońskimi”. Obaj</text:span><text:span text:style-name="T33"> - </text:span><text:span text:style-name="T3">jeden </text:span><text:span text:style-name="T226">explicite</text:span><text:span text:style-name="T52">,</text:span><text:span text:style-name="T3"> a drugi </text:span><text:span text:style-name="T226">implicite</text:span><text:span text:style-name="T3"> - postulują istnienie podmiotu o charakterze </text:span><text:span text:style-name="T52">transcendentalnym,</text:span><text:span text:style-name="T3"> którego cechy, przekraczające zdolności jakiegokolwiek podmiotu empirycznego, stanowią warunek konieczny uprawiania matematyki.</text:span></text:p>
      <text:p text:style-name="P113"/>
      <text:p text:style-name="P113">Jeśli nasze ustalenia są poprawne, to filozofia matematyki Hilberta zakłada bardzo silną metafizykę.</text:p>
      <text:p text:style-name="P39"/>
      <text:p text:style-name="P48">Str. 129</text:p>
      <text:p text:style-name="P42"><text:span text:style-name="T3">Jest to </text:span><text:span text:style-name="T52">ukryta metafizyka</text:span><text:span text:style-name="T63"> </text:span><text:span text:style-name="T3">Podmiotu Matematycznego, który, choć z pewnymi zastrzeżeniami, można utożsamiać z Kantowskim Podmiotem Transcendentalnym. Nie powinno to jednak zaskakiwać. Elementy Kantowskie odgrywały kluczową, choć nieraz </text:span><text:soft-page-break/><text:span text:style-name="T3">dobrze „ukrytą” rolę w wielu koncepcjach filozoficznych powstałych w pierwszej połowie </text:span><text:span text:style-name="T34">20</text:span><text:span text:style-name="T3"> wieku. Znakomitego przykładu dostarczają tu poglądy Rudolfa Carnapa. W </text:span><text:span text:style-name="T66">Der logische Aufbau der Welt</text:span><text:span text:style-name="T52"> </text:span><text:span text:style-name="T3">i w </text:span><text:span text:style-name="T105">Logical Syntax of Language</text:span><text:span text:style-name="T3"> podjął on bezkompromisową próbę wyrugowania metafizyki z filozofii. W rozwiniętej wersji jego koncepcji, zgodnie z zasadą tolerancji, istniała możliwość wyboru dowolnego języka, który to wybór konstytuuje sposób pojmowania świata. Żaden język nie jest jednak w tym kontekście uprzywilejowany. Ten projekt Carnapa poniósł klęskę, którą Stanisław Wszołek podsumowuje w sposób następujący:</text:span></text:p>
      <text:p text:style-name="P60"/>
      <text:p text:style-name="P186"><text:span text:style-name="T29">„</text:span><text:span text:style-name="T3">[Carnap] był ukrytym kantystą. (</text:span><text:span text:style-name="T48">…</text:span><text:span text:style-name="T3">) [Jego] zamierzenia okazały się chybione. Okazały się takimi nie tylko dlatego, że postulat neutralności jest utopijny, ale także dlatego, że Carnap, zwalczając metafizykę m.in. Kanta, ciągle pracuje w ramach kantowskiego programu. Inaczej mówiąc, w Carnapowskim rozumieniu konstruowania lub konstytuowania, jak również w jego formalnym podejściu do kwestii filozoficznych, nie ma żadnej neutralności, gdyż logika kantyzmu przenika wszystkie projekty Carnapa. (</text:span><text:span text:style-name="T48">…</text:span><text:span text:style-name="T3">) Wybór systemu językowego, podobnie jak u Kanta, jest praktycznym wyborem na poziomie transcendentalnym. W tym kontekście „transcendentalny” znaczy tyle, że użytkownik języka decyduje o regułach na podstawie wartości, które kierują</text:span><text:span text:style-name="T34"> </text:span><text:span text:style-name="T29">jego wyborami. </text:span></text:p>
      <text:p text:style-name="Standard"/>
      <text:p text:style-name="Standard">Str. 130</text:p>
      <text:p text:style-name="Standard"/>
      <text:p text:style-name="P186"><text:span text:style-name="T29">Oczywiście użytkownik języka nie jest neutralny. (</text:span><text:span text:style-name="T48">…</text:span><text:span text:style-name="T29">) Podmiot konstruujący nie jest podmiotem empirycznym, bo ten sam jest </text:span><text:span text:style-name="T42">«</text:span><text:span text:style-name="T29">owocem</text:span><text:span text:style-name="T42">»</text:span><text:span text:style-name="T29"> konstrukcji. [Carnap mówi], że podmiot byłby empiryczny, gdyby </text:span><text:span text:style-name="T42">«</text:span><text:span text:style-name="T29">życie</text:span><text:span text:style-name="T42">»</text:span><text:span text:style-name="T29"> i </text:span><text:span text:style-name="T42">«</text:span><text:span text:style-name="T29">oddychanie</text:span><text:span text:style-name="T42">»</text:span><text:span text:style-name="T29"> były terminami w systemie semantycznym. A zatem jeśli podmiot nie ma charakteru empirycznego, to jaki jest jego status? Możliwa spójna odpowiedź każe przypisać mu transcendentalny charakter</text:span><text:span text:style-name="T99"> [</text:span><text:a xlink:type="simple" xlink:href="#Przypis51" text:style-name="Internet_20_link" text:visited-style-name="Visited_20_Internet_20_Link">przypis 51</text:a><text:span text:style-name="T99">]</text:span><text:span text:style-name="T29">.</text:span><text:bookmark text:name="p.51"/><text:span text:style-name="T34">”</text:span></text:p>
      <text:p text:style-name="P175"/>
      <text:h text:style-name="Heading_20_2" text:outline-level="2">Bibliografia</text:h>
      <text:p text:style-name="P69"><text:span text:style-name="T3">Bernays P., </text:span><text:span text:style-name="T66">Erwiderung auf die Note von Herrn Aloys Müller: Über Zahlen als Zeichen,</text:span><text:span text:style-name="T64"> „Mathematische Annalen”</text:span><text:span text:style-name="T3"> 1923, nr 90.</text:span></text:p>
      <text:p text:style-name="P69"><text:span text:style-name="T3">Corry L., </text:span><text:span text:style-name="T105">David Hilbert and the Axiomatization of Physics</text:span><text:span text:style-name="T52">,</text:span><text:span text:style-name="T3"> </text:span><text:span text:style-name="T230">Dordrecht</text:span><text:span text:style-name="T3"> 2004.</text:span></text:p>
      <text:p text:style-name="P69"><text:span text:style-name="T3">Dadaczyński J., </text:span><text:span text:style-name="T52">Arytmetyka u początku abstrakcyjnego pojmowania geometrii przez Hilberta,</text:span><text:span text:style-name="T3"> „Filozofia Nauki” 2012, nr 3.</text:span></text:p>
      <text:p text:style-name="P69"><text:soft-page-break/><text:span text:style-name="T3">Detlefsen M., </text:span><text:span text:style-name="T105">Hilbert’s Program: An Essay on Mathematical Instrumentalism</text:span><text:span text:style-name="T52">,</text:span><text:span text:style-name="T3"> </text:span><text:span text:style-name="T230">Dordrecht</text:span><text:span text:style-name="T3"> 1986.</text:span></text:p>
      <text:p text:style-name="P69"><text:span text:style-name="T3">Frege G., </text:span><text:span text:style-name="T66">Grundgesetze der Arithmetik</text:span><text:span text:style-name="T52">,</text:span><text:span text:style-name="T3"> Jena 1903, t. 2.</text:span></text:p>
      <text:p text:style-name="P69"><text:span text:style-name="T105">From Frege to Godel: A Sourcebook in Mathematical Logic</text:span><text:span text:style-name="T52">,</text:span><text:span text:style-name="T3"> red. J. Van Heijenoort, </text:span><text:span text:style-name="T115">Cambridge, M</text:span><text:span text:style-name="T120">assachusetts</text:span><text:span text:style-name="T3"> 1879-1931.</text:span></text:p>
      <text:p text:style-name="P69"><text:span text:style-name="T3">Galloway D.W., </text:span><text:span text:style-name="T105">Finitism: An Essay on Hilbert ’s Programme</text:span><text:span text:style-name="T52">,</text:span><text:span text:style-name="T3"> praca doktorska, MIT 1991.</text:span></text:p>
      <text:p text:style-name="P87"/>
      <text:p text:style-name="P176">Str. 131</text:p>
      <text:p text:style-name="P177">Bibliografia</text:p>
      <text:p text:style-name="P39"><text:span text:style-name="T3">Gordan P., </text:span><text:span text:style-name="T66">Ueber einen Satz von Hilbert</text:span><text:span text:style-name="T64">, „Mathematische Annalen”</text:span><text:span text:style-name="T3"> 1893, vol. 42.</text:span></text:p>
      <text:p text:style-name="P69"><text:span text:style-name="T3">Hilbert D., Ackermann W., </text:span><text:span text:style-name="T66">Grundzuge der theoretischen Logik</text:span><text:span text:style-name="T52">, </text:span><text:span text:style-name="T115">New York</text:span><text:span text:style-name="T3"> 1946.</text:span></text:p>
      <text:p text:style-name="P69"><text:span text:style-name="T3">Hilbert D., </text:span><text:span text:style-name="T105">Mathematical Problems: Lecture Delivered before the International Congress of Mathematicians at Paris in 1900, </text:span><text:span text:style-name="T115">„Bulletin of the American Mathematical Society”</text:span><text:span text:style-name="T3"> 1902, nr 6.</text:span></text:p>
      <text:p text:style-name="P69"><text:span text:style-name="T3">Hilbert D.,</text:span><text:span text:style-name="T61"> </text:span><text:span text:style-name="T68">Ü</text:span><text:span text:style-name="T66">ber das Unendliche,</text:span><text:span text:style-name="T64"> „Mathematische Annalen”</text:span><text:span text:style-name="T3"> 1926, nr 95.</text:span></text:p>
      <text:p text:style-name="P69"><text:span text:style-name="T3">Kitcher P., </text:span><text:span text:style-name="T105">Hilbert’s Epistemology,</text:span><text:span text:style-name="T115"> „Philosophy of Science”</text:span><text:span text:style-name="T3"> 1976, nr 43.</text:span></text:p>
      <text:p text:style-name="P69"><text:span text:style-name="T105">Mathematics and</text:span><text:span text:style-name="T113"> </text:span><text:span text:style-name="T105">Mind</text:span><text:span text:style-name="T52">,</text:span><text:span text:style-name="T3"> red. A. George, </text:span><text:span text:style-name="T115">Oxford</text:span><text:span text:style-name="T3"> 1994.</text:span></text:p>
      <text:p text:style-name="P69"><text:span text:style-name="T3">McLarty C., </text:span><text:span text:style-name="T105">Theology and Its Discontents: the Origin Myth of Modern Mathematics</text:span><text:span text:style-name="T52">,</text:span><text:span text:style-name="T3"> </text:span><text:a xlink:type="simple" xlink:href="http://people.math.jussieu.fr/~harris/theology.pdf" text:style-name="Internet_20_link" text:visited-style-name="Visited_20_Internet_20_Link">http://people.math.jussieu.fr/~harris/theology.pdf</text:a><text:span text:style-name="T228">.</text:span></text:p>
      <text:p text:style-name="P69"><text:span text:style-name="T3">Murawski R., </text:span><text:span text:style-name="T52">Rozwój programu Hilberta,</text:span><text:span text:style-name="T3"> „Wiadomości Matematyczne” 1993, t. 30.</text:span></text:p>
      <text:p text:style-name="P69"><text:span text:style-name="T3">Nelson, </text:span><text:span text:style-name="T66">Kritische Philosophie und mathematische Axiomatik,</text:span><text:span text:style-name="T64"> „Unterrichtsblätter für Mathematik und Naturwissenschaften”</text:span><text:span text:style-name="T3"> 1959, nr 34.</text:span></text:p>
      <text:p text:style-name="P69"><text:span text:style-name="T3">Olszewski A., </text:span><text:span text:style-name="T52">Matematyka czy teologia? Hilbert, Gordan i początki formalizmu,</text:span><text:span text:style-name="T3"> „Zagadnienia Filozoficzne w Nauce” 2012, t. </text:span><text:span text:style-name="T34">51</text:span><text:span text:style-name="T3">.</text:span></text:p>
      <text:p text:style-name="P69"><text:span text:style-name="T3">Olszewski A., </text:span><text:span text:style-name="T52">Teza Churcha. Kontekst historyczno-filozoficzny, </text:span><text:span text:style-name="T3">Kraków 2009.</text:span></text:p>
      <text:p text:style-name="P69"><text:span text:style-name="T3">Panza, </text:span><text:span text:style-name="T105">Mathematical Proofs,</text:span><text:span text:style-name="T115"> „Synthese”</text:span><text:span text:style-name="T3"> 2003, nr 1-2.</text:span></text:p>
      <text:p text:style-name="P69"><text:span text:style-name="T3">Peckhaus V., </text:span><text:span text:style-name="T105">The Pragmatism of Hilbert’s</text:span><text:span text:style-name="T113"> </text:span><text:span text:style-name="T105">Programme,</text:span><text:span text:style-name="T115"> „Synthese”, November</text:span><text:span text:style-name="T3"> 2003, nr 1-2, z. 137.</text:span></text:p>
      <text:p text:style-name="P39"/>
      <text:p text:style-name="P176">Str. 132</text:p>
      <text:p text:style-name="P177">Bibliografia</text:p>
      <text:p text:style-name="P39"><text:span text:style-name="T3">Schröder E., </text:span><text:span text:style-name="T66">Lehrbuch der Arithmetik und Algebra fur Lehrer und Studirende,</text:span><text:span text:style-name="T64"> Leipzig</text:span><text:span text:style-name="T3"> 1873.</text:span></text:p>
      <text:p text:style-name="P69"><text:span text:style-name="T3">Sieg W., </text:span><text:span text:style-name="T105">Hilbert’s Programs: 1917-1922,</text:span><text:span text:style-name="T115"> „Department of Philosophy”</text:span><text:span text:style-name="T3"> 1997, </text:span><text:span text:style-name="T115">Paper</text:span><text:span text:style-name="T3"> 540, </text:span><text:a xlink:type="simple" xlink:href="http://repository.cmu.edu/philosophy/540" text:style-name="Internet_20_link" text:visited-style-name="Visited_20_Internet_20_Link"><text:span text:style-name="T240">http://repository.cmu.edu/philosophy/540</text:span></text:a><text:span text:style-name="T3">.</text:span></text:p>
      <text:p text:style-name="P69"><text:soft-page-break/><text:span text:style-name="T3">Tait W., </text:span><text:span text:style-name="T105">Finitism,</text:span><text:span text:style-name="T115"> „Journal of Philosophy”</text:span><text:span text:style-name="T3"> 1981, nr 78.</text:span></text:p>
      <text:p text:style-name="P69"><text:span text:style-name="T105">The Genesis of General Relativity</text:span><text:span text:style-name="T52">,</text:span><text:span text:style-name="T3"> red. J. Renn, t. 4, </text:span><text:span text:style-name="T230">Dordrecht </text:span><text:span text:style-name="T3">2006.</text:span></text:p>
      <text:p text:style-name="P69"><text:span text:style-name="T3">Wiener H., </text:span><text:span text:style-name="T66">Ueber Grundlagen und Aufbau der Geometrie,</text:span><text:span text:style-name="T64"> „Jahresbericht der Deutschen Mathematiker-Vereinigung”</text:span><text:span text:style-name="T3"> 1890/1891, nr 1.</text:span></text:p>
      <text:p text:style-name="P69"><text:span text:style-name="T3">Wszołek S., </text:span><text:span text:style-name="T52">Nieusuwalność metafizyki,</text:span><text:span text:style-name="T3"> Kraków-Tarnów 1998.</text:span></text:p>
      <text:p text:style-name="P69"><text:span text:style-name="T3">Zach R., </text:span><text:span text:style-name="T105">Hilbert’s Finitism</text:span><text:span text:style-name="T52">,</text:span><text:span text:style-name="T3"> dysertacja doktorska, </text:span><text:span text:style-name="T229">Berkeley</text:span><text:span text:style-name="T3"> 2001.</text:span></text:p>
      <text:p text:style-name="P39"><text:span text:style-name="T3">Zach R., </text:span><text:span text:style-name="T105">Hilbert’s Program,</text:span><text:span text:style-name="T115"> Stanford Encyclopedia of Philosophy</text:span><text:span text:style-name="T3">, </text:span><text:a xlink:type="simple" xlink:href="http://plato.stanford.edu/entries/hilbert-program/" text:style-name="Internet_20_link" text:visited-style-name="Visited_20_Internet_20_Link">http://plato.stanford.edu/entries/hilbert-program/</text:a><text:span text:style-name="T228">.</text:span></text:p>
      <text:p text:style-name="P12"/>
      <text:h text:style-name="P185" text:outline-level="2">Przypisy</text:h>
      <text:p text:style-name="P15"><text:span text:style-name="T242">Przypis 1</text:span><text:bookmark text:name="Przypis1"/><text:span text:style-name="T242">. </text:span><text:span text:style-name="T3">Podobne rozwa34~harris/theology.pdf.</text:span><text:span text:style-name="T5"> </text:span><text:a xlink:type="simple" xlink:href="#p.1" text:style-name="Internet_20_link" text:visited-style-name="Visited_20_Internet_20_Link">Wróć do treści głównej.</text:a></text:p>
      <text:p text:style-name="P54"/>
      <text:p text:style-name="P14"><text:span text:style-name="T3">Przypis 2</text:span><text:bookmark text:name="Przypis2"/><text:span text:style-name="T3">. Por. C. McLarty, </text:span><text:span text:style-name="T192">Theology and Its Discontents: the Origin Myth of Modern Mathematics</text:span><text:span text:style-name="T202">,</text:span><text:span text:style-name="T171"> </text:span><text:a xlink:type="simple" xlink:href="http://people.math.jussieu.fr/~harris/theology.pdf" text:style-name="Internet_20_link" text:visited-style-name="Visited_20_Internet_20_Link"><text:span text:style-name="T236">http://people.math.jussieu.fr/~harris/theology.pdf</text:span></text:a><text:span text:style-name="T3">, s. 1. </text:span><text:a xlink:type="simple" xlink:href="#p.2" text:style-name="Internet_20_link" text:visited-style-name="Visited_20_Internet_20_Link">Wróć do treści głównej.</text:a></text:p>
      <text:p text:style-name="P55"/>
      <text:p text:style-name="P64"><text:span text:style-name="T129">Przypis 3</text:span><text:bookmark text:name="Przypis3"/><text:span text:style-name="T129">.</text:span><text:span text:style-name="T130"> </text:span><text:span text:style-name="T129">C. McLarty, </text:span><text:span text:style-name="T165">Theology and Its Discontents: the Origin Myth of Modern Mathematics</text:span><text:span text:style-name="T146">,</text:span><text:span text:style-name="T129"> </text:span><text:a xlink:type="simple" xlink:href="http://people.math.jussieu.fr/~harris/theology.pdf" text:style-name="Internet_20_link" text:visited-style-name="Visited_20_Internet_20_Link"><text:span text:style-name="T241">http://people.math.jussieu.fr/~harris/theology.pdf</text:span></text:a><text:span text:style-name="T129">,</text:span><text:span text:style-name="T130"> s. 1-2. </text:span><text:a xlink:type="simple" xlink:href="#p.3" text:style-name="Internet_20_link" text:visited-style-name="Visited_20_Internet_20_Link"><text:span text:style-name="T244">Wróć do treści głównej.</text:span></text:a></text:p>
      <text:p text:style-name="P56"/>
      <text:p text:style-name="P13"><text:span text:style-name="T6">Przypis 4</text:span><text:bookmark text:name="Przypis4"/><text:span text:style-name="T6">. Przez formę binarną należy w istocie rozumieć to, co dzisiaj jest wielomianem jednej zmiennej. I tak np. odpowiednikiem wielomianu P(x) </text:span><text:span text:style-name="T43">=</text:span><text:span text:style-name="T6"> A</text:span><text:span text:style-name="T43">(</text:span><text:span text:style-name="T6">x</text:span><text:span text:style-name="T43">)</text:span><text:span text:style-name="T51">2</text:span><text:span text:style-name="T6"> </text:span><text:span text:style-name="T43">+</text:span><text:span text:style-name="T6"> 2Bx </text:span><text:span text:style-name="T43">+</text:span><text:span text:style-name="T6"> C była binarna forma F(x,y) </text:span><text:span text:style-name="T43">=</text:span><text:span text:style-name="T6"> A</text:span><text:span text:style-name="T43">(</text:span><text:span text:style-name="T6">x</text:span><text:span text:style-name="T43">)</text:span><text:span text:style-name="T51">2</text:span><text:span text:style-name="T6"> </text:span><text:span text:style-name="T43">+</text:span><text:span text:style-name="T6"> 2Bxy </text:span><text:span text:style-name="T43">+</text:span><text:span text:style-name="T6"> C</text:span><text:span text:style-name="T43">(</text:span><text:span text:style-name="T6">y</text:span><text:span text:style-name="T43">)</text:span><text:span text:style-name="T51">2</text:span><text:span text:style-name="T6">. </text:span><text:a xlink:type="simple" xlink:href="#p.4" text:style-name="Internet_20_link" text:visited-style-name="Visited_20_Internet_20_Link">Wróć do treści głównej.</text:a></text:p>
      <text:p text:style-name="P56"/>
      <text:p text:style-name="P14"><text:span text:style-name="T6">Przypis 5</text:span><text:bookmark text:name="Przypis5"/><text:span text:style-name="T6">. </text:span><text:span text:style-name="T4">C. McLarty, </text:span><text:span text:style-name="T192">Theology and Its Discontents: the Origin Myth of Modern Mathematics</text:span><text:span text:style-name="T202">,</text:span><text:span text:style-name="T171"> </text:span><text:a xlink:type="simple" xlink:href="http://people.math.jussieu.fr/~harris/theology.pdf" text:style-name="Internet_20_link" text:visited-style-name="Visited_20_Internet_20_Link"><text:span text:style-name="T236">http://people.math.jussieu.fr/~harris/theology.pdf</text:span></text:a><text:span text:style-name="T4">, s. 6.</text:span><text:span text:style-name="T7"> </text:span><text:a xlink:type="simple" xlink:href="#p.5" text:style-name="Internet_20_link" text:visited-style-name="Visited_20_Internet_20_Link">Wróć do treści głównej.</text:a></text:p>
      <text:p text:style-name="P57"/>
      <text:p text:style-name="P20"><text:span text:style-name="T3">Przypis 6</text:span><text:bookmark text:name="Przypis6"/><text:span text:style-name="T3">. D. Hilbert, F. Klein, </text:span><text:span text:style-name="T66">Der Briefwechsel David Hilbert - Felix Klein</text:span><text:span text:style-name="T52">, </text:span><text:span text:style-name="T3">red. G. Frei, </text:span><text:span text:style-name="T64">Göttingen</text:span><text:span text:style-name="T3"> 1985, s. 65; cyt. za: C. McLarty, </text:span><text:span text:style-name="T198">Theology and Its Discontents: the Origin Myth of Modern Mathematics</text:span><text:span text:style-name="T208">,</text:span><text:span text:style-name="T183"> </text:span><text:a xlink:type="simple" xlink:href="http://people.math.jussieu.fr/~harris/theology.pdf" text:style-name="Internet_20_link" text:visited-style-name="Visited_20_Internet_20_Link"><text:span text:style-name="T239">http://people.math.jussieu.fr/~harris/theology.pdf</text:span></text:a><text:span text:style-name="T3">. </text:span><text:a xlink:type="simple" xlink:href="#p.6" text:style-name="Internet_20_link" text:visited-style-name="Visited_20_Internet_20_Link">Wróć do treści głównej.</text:a></text:p>
      <text:p text:style-name="P57"/>
      <text:p text:style-name="P20"><text:soft-page-break/><text:span text:style-name="T3">Przypis 7</text:span><text:bookmark text:name="Przypis7"/><text:span text:style-name="T3">. P. Gordan, </text:span><text:span text:style-name="T66">Ueber einen Satz von Hilbert,</text:span><text:span text:style-name="T64"> „Mathematische Annalen”</text:span><text:span text:style-name="T3"> 1893, vol. 42, s. 132; cyt. za: C. McLarty, </text:span><text:span text:style-name="T198">Theology and Its Discontents: the Origin Myth of Modern Mathematics</text:span><text:span text:style-name="T208">,</text:span><text:span text:style-name="T183"> </text:span><text:a xlink:type="simple" xlink:href="http://people.math.jussieu.fr/~harris/theology.pdf" text:style-name="Internet_20_link" text:visited-style-name="Visited_20_Internet_20_Link"><text:span text:style-name="T239">http://people.math.jussieu.fr/~harris/theology.pdf</text:span></text:a><text:span text:style-name="T3">. </text:span><text:a xlink:type="simple" xlink:href="#p.7" text:style-name="Internet_20_link" text:visited-style-name="Visited_20_Internet_20_Link">Wróć do treści głównej.</text:a></text:p>
      <text:p text:style-name="P57"/>
      <text:p text:style-name="P18"><text:span text:style-name="T3">Przypis 8</text:span><text:bookmark text:name="Przypis8"/><text:span text:style-name="T3">. H. Wiener, </text:span><text:span text:style-name="T66">Ueber Grundlagen und</text:span><text:span text:style-name="T67"> </text:span><text:span text:style-name="T66">Aufbau der Geometrie,</text:span><text:span text:style-name="T64"> „Jahresbericht der Deutschen Mathematiker-Vereinigung”</text:span><text:span text:style-name="T3"> 1890/1891, nr 1, s. 46.</text:span><text:span text:style-name="T8"> </text:span><text:a xlink:type="simple" xlink:href="#p.8" text:style-name="Internet_20_link" text:visited-style-name="Visited_20_Internet_20_Link">Wróć do treści głównej.</text:a></text:p>
      <text:p text:style-name="P58"/>
      <text:p text:style-name="P18"><text:span text:style-name="T8">Przypis 9</text:span><text:bookmark text:name="Przypis9"/><text:span text:style-name="T8">. </text:span><text:span text:style-name="T3">Por. L. Corry, </text:span><text:span text:style-name="T105">David Hilbert and the Axiomatization of Physics</text:span><text:span text:style-name="T52">, </text:span><text:span text:style-name="T230">Dordrecht</text:span><text:span text:style-name="T3"> 2004, s. 75.</text:span><text:span text:style-name="T8"> </text:span><text:a xlink:type="simple" xlink:href="#p.9" text:style-name="Internet_20_link" text:visited-style-name="Visited_20_Internet_20_Link">Wróć do treści głównej.</text:a></text:p>
      <text:p text:style-name="P58"/>
      <text:p text:style-name="P19"><text:span text:style-name="T8">Przypis 10</text:span><text:bookmark text:name="Przypis10"/><text:span text:style-name="T8">. D. Hilbert, </text:span><text:span text:style-name="T67">Mechanik</text:span><text:span text:style-name="T53">,</text:span><text:span text:style-name="T8"> cyt. za: L. Corry, </text:span><text:span text:style-name="T106">The Origin of Hilbert’s Axiomatic Method</text:span><text:span text:style-name="T53">,</text:span><text:span text:style-name="T8"> [w:] </text:span><text:span text:style-name="T106">The Genesis of General Relativity</text:span><text:span text:style-name="T53">,</text:span><text:span text:style-name="T8"> red. J. Renn, t. 4, </text:span><text:span text:style-name="T231">Dordrecht</text:span><text:span text:style-name="T8"> 2006, s. 146.</text:span><text:span text:style-name="T9"> </text:span><text:a xlink:type="simple" xlink:href="#p.10" text:style-name="Internet_20_link" text:visited-style-name="Visited_20_Internet_20_Link">Wróć do treści głównej.</text:a></text:p>
      <text:p text:style-name="P59"/>
      <text:p text:style-name="P73"><text:span text:style-name="T9">Przypis 11</text:span><text:bookmark text:name="Przypis11"/><text:span text:style-name="T9">. </text:span><text:span text:style-name="T3">Lista tych dziedzin jest obszerniejsza i obejmuje: geometrię, mechanikę klasyczną, termodynamikę, rachunek prawdopodobieństwa, elektrodynamikę i teorię względności.</text:span><text:span text:style-name="T9"> </text:span><text:a xlink:type="simple" xlink:href="#p.11" text:style-name="Internet_20_link" text:visited-style-name="Visited_20_Internet_20_Link">Wróć do treści głównej.</text:a></text:p>
      <text:p text:style-name="P116"/>
      <text:p text:style-name="P19"><text:span text:style-name="T9">Przypis 12</text:span><text:bookmark text:name="Przypis12"/><text:span text:style-name="T9">. </text:span><text:span text:style-name="T8">Por. w tej sprawie dokładniej: J. Dadaczyński, </text:span><text:span text:style-name="T53">Arytmetyka u początku abstrakcyjnego pojmowania geometrii przez Hilberta,</text:span><text:span text:style-name="T8"> „Filozofia Nauki” 2012, nr 3, s. 99-109.</text:span><text:span text:style-name="T9"> </text:span><text:a xlink:type="simple" xlink:href="#p.12" text:style-name="Internet_20_link" text:visited-style-name="Visited_20_Internet_20_Link">Wróć do treści głównej.</text:a></text:p>
      <text:p text:style-name="P59"/>
      <text:p text:style-name="P75"><text:span text:style-name="T9">Przypis 13</text:span><text:bookmark text:name="Przypis13"/><text:span text:style-name="T9">.</text:span><text:span text:style-name="T10"> D. Hilbert, </text:span><text:span text:style-name="T69">Ü</text:span><text:span text:style-name="T70">ber den Satz von der Gleichheit der Basiswinkel im gleichschenkligen Dreieck</text:span><text:span text:style-name="T54">,</text:span><text:span text:style-name="T10"> „</text:span><text:span text:style-name="T116">Proceedings of the London Mathematical Society</text:span><text:span text:style-name="T10">” 1902-1903, t. 35, s. 50; cyt. za: V Peckhaus, </text:span><text:span text:style-name="T107">The Pragmatism of Hilbert’s Programme,</text:span><text:span text:style-name="T116"> „Synthese”, November</text:span><text:span text:style-name="T10"> 2003, nr 1-2, z. 137, s. 141-156. </text:span><text:a xlink:type="simple" xlink:href="#p.13" text:style-name="Internet_20_link" text:visited-style-name="Visited_20_Internet_20_Link">Wróć do treści głównej.</text:a></text:p>
      <text:p text:style-name="P117"/>
      <text:p text:style-name="P159"><text:span text:style-name="T128">Przypis 14</text:span><text:bookmark text:name="Przypis14"/><text:span text:style-name="T128">.</text:span><text:span text:style-name="T243"> </text:span><text:span text:style-name="T128">Ta część artykułu opiera się na książce A. Olszewski, </text:span><text:span text:style-name="T141">Teza Churcha. Kontekst historyczno-filozoficzny, </text:span><text:span text:style-name="T128">Kraków 2009. </text:span><text:a xlink:type="simple" xlink:href="#p.14" text:style-name="Internet_20_link" text:visited-style-name="Visited_20_Internet_20_Link">Wróć do treści głównej.</text:a></text:p>
      <text:p text:style-name="P117"/>
      <text:p text:style-name="P107"><text:span text:style-name="T127">Przypis 15</text:span><text:bookmark text:name="Przypis15"/><text:span text:style-name="T127">. Cyt. za: R. Murawski, </text:span><text:span text:style-name="T140">Rozwój programu Hilberta,</text:span><text:span text:style-name="T127"> „Wiadomości Matematyczne” 1993, t. 30, s. 51-72. </text:span><text:a xlink:type="simple" xlink:href="#p.15" text:style-name="Internet_20_link" text:visited-style-name="Visited_20_Internet_20_Link">Wróć do treści głównej.</text:a></text:p>
      <text:p text:style-name="P117"/>
      <text:p text:style-name="P76"><text:soft-page-break/><text:span text:style-name="T10">Przypis 16</text:span><text:bookmark text:name="Przypis16"/><text:span text:style-name="T10">. </text:span><text:span text:style-name="T3">D. Hilbert, </text:span><text:span text:style-name="T105">The Foundations of Mathematics</text:span><text:span text:style-name="T52">,</text:span><text:span text:style-name="T3"> [w:] </text:span><text:span text:style-name="T105">From Frege to Godel: A Sourcebook in Mathematical Logic</text:span><text:span text:style-name="T52">,</text:span><text:span text:style-name="T3"> red. J. Van Heijenoort, </text:span><text:span text:style-name="T115">Cambridge, M</text:span><text:span text:style-name="T121">assachusetts</text:span><text:span text:style-name="T3"> 1879-1931, s. 1067.</text:span><text:span text:style-name="T10"> </text:span><text:a xlink:type="simple" xlink:href="#p.16" text:style-name="Internet_20_link" text:visited-style-name="Visited_20_Internet_20_Link">Wróć do treści głównej.</text:a></text:p>
      <text:p text:style-name="P119"/>
      <text:p text:style-name="P76"><text:span text:style-name="T10">Przypis 17</text:span><text:bookmark text:name="Przypis17"/><text:span text:style-name="T10">. </text:span><text:span text:style-name="T3">D. Hilbert, </text:span><text:span text:style-name="T105">Mathematical Problems: Lecture Delivered before the International Congress of Mathematicians at Paris in 1900,</text:span><text:span text:style-name="T115"> „Bulletin of the American Mathematical Society”</text:span><text:span text:style-name="T3"> 1902, </text:span><text:span text:style-name="T115">no.</text:span><text:span text:style-name="T3"> 6, s. 437-</text:span><text:span text:style-name="T44">4</text:span><text:span text:style-name="T3">79.</text:span><text:span text:style-name="T10"> </text:span><text:a xlink:type="simple" xlink:href="#p.17" text:style-name="Internet_20_link" text:visited-style-name="Visited_20_Internet_20_Link">Wróć do treści głównej.</text:a></text:p>
      <text:p text:style-name="P119"/>
      <text:p text:style-name="P76"><text:span text:style-name="T10">Przypis 18</text:span><text:bookmark text:name="Przypis18"/><text:span text:style-name="T10">. Wykład Hilberta z 1930 roku na Kongresie Niemieckiego Stowarzyszenia Nauk Przyrodniczych i Medycznych, dostępny na stronie: </text:span><text:a xlink:type="simple" xlink:href="http://math.sfsu.edu/smith/Documents/HilbertRadio/HilbertRadio.mp3" text:style-name="Internet_20_link" text:visited-style-name="Visited_20_Internet_20_Link"><text:span text:style-name="T237">http://math.sfsu.edu/smith/Documents/HilbertRadio/HilbertRadio.mp3</text:span></text:a><text:span text:style-name="T222">. </text:span><text:a xlink:type="simple" xlink:href="#p.18" text:style-name="Internet_20_link" text:visited-style-name="Visited_20_Internet_20_Link">Wróć do treści głównej.</text:a></text:p>
      <text:p text:style-name="P76"/>
      <text:p text:style-name="P80"><text:span text:style-name="T222">Przypis 19</text:span><text:bookmark text:name="Przypis19"/><text:span text:style-name="T222">. </text:span><text:span text:style-name="T209">R. Zach, </text:span><text:span text:style-name="T199">Hilbert’s Program,</text:span><text:span text:style-name="T200"> Stanford Encyclopedia of Philosophy</text:span><text:span text:style-name="T209">, </text:span><text:a xlink:type="simple" xlink:href="http://plato.stanford.edu/entries/hilbert-program/" text:style-name="Internet_20_link" text:visited-style-name="Visited_20_Internet_20_Link">http://plato.stanford.edu/entries/hilbert-program/</text:a><text:span text:style-name="T210">.</text:span><text:span text:style-name="T211"> </text:span><text:a xlink:type="simple" xlink:href="#p.19" text:style-name="Internet_20_link" text:visited-style-name="Visited_20_Internet_20_Link">Wróć do treści głównej.</text:a></text:p>
      <text:p text:style-name="P136"/>
      <text:p text:style-name="P93"><text:span text:style-name="T171">Przypis 20</text:span><text:bookmark text:name="Przypis20"/><text:span text:style-name="T171">.</text:span><text:span text:style-name="T174"> D. Hilbert, </text:span><text:span text:style-name="T213">Ü</text:span><text:span text:style-name="T214">ber das Unendliche,</text:span><text:span text:style-name="T217"> „Mathematische Annalen”</text:span><text:span text:style-name="T174"> 1926, nr 95, s. 161-190. </text:span><text:a xlink:type="simple" xlink:href="#p.20" text:style-name="Internet_20_link" text:visited-style-name="Visited_20_Internet_20_Link">Wróć do treści głównej.</text:a></text:p>
      <text:p text:style-name="P137"/>
      <text:p text:style-name="P77"><text:span text:style-name="T12">Przypis 21</text:span><text:bookmark text:name="Przypis21"/><text:span text:style-name="T12">. </text:span><text:span text:style-name="T3">W. Tait, </text:span><text:span text:style-name="T105">Finitism,</text:span><text:span text:style-name="T115"> „Journal of Philosophy”</text:span><text:span text:style-name="T3"> 1981, nr 78, s. 524-546.</text:span><text:span text:style-name="T223"> </text:span><text:a xlink:type="simple" xlink:href="#p.21" text:style-name="Internet_20_link" text:visited-style-name="Visited_20_Internet_20_Link">Wróć do treści głównej.</text:a></text:p>
      <text:p text:style-name="P120"/>
      <text:p text:style-name="P93"><text:span text:style-name="T12">Przypis 22</text:span><text:bookmark text:name="Przypis22"/><text:span text:style-name="T12">. P. Bernays, </text:span><text:span text:style-name="T71">Erwiderung auf die Note von Herrn Aloys Müller: Über Zahlen als Zeichen,</text:span><text:span text:style-name="T65"> „Mathematische Annalen”</text:span><text:span text:style-name="T12"> 1923, nr 90, s. 159-</text:span><text:span text:style-name="T44">1</text:span><text:span text:style-name="T12">63. </text:span><text:a xlink:type="simple" xlink:href="#p.22" text:style-name="Internet_20_link" text:visited-style-name="Visited_20_Internet_20_Link">Wróć do treści głównej.</text:a></text:p>
      <text:p text:style-name="P137"/>
      <text:p text:style-name="P94"><text:span text:style-name="T12">Przypis 23</text:span><text:bookmark text:name="Przypis23"/><text:span text:style-name="T12">. Por. P. Kitcher, </text:span><text:span text:style-name="T108">Hilbert</text:span><text:span text:style-name="T109">'s</text:span><text:span text:style-name="T108"> Epistemology,</text:span><text:span text:style-name="T117"> „Philosophy of Science”</text:span><text:span text:style-name="T12"> 1976, nr 43, s. 99-115; R. Zach, </text:span><text:span text:style-name="T108">Hilbert</text:span><text:span text:style-name="T109">'s</text:span><text:span text:style-name="T108"> Finitism</text:span><text:span text:style-name="T55">,</text:span><text:span text:style-name="T12"> dysertacja doktorska, </text:span><text:span text:style-name="T117">Berkeley</text:span><text:span text:style-name="T12"> 2001. Por. też M. Panza, </text:span><text:span text:style-name="T108">Mathematical Proofs,</text:span><text:span text:style-name="T117"> „Synthese”</text:span><text:span text:style-name="T12"> 2003, nr 1-2, s. 119-158.</text:span><text:span text:style-name="T13"> </text:span><text:a xlink:type="simple" xlink:href="#p.23" text:style-name="Internet_20_link" text:visited-style-name="Visited_20_Internet_20_Link">Wróć do treści głównej.</text:a></text:p>
      <text:p text:style-name="P138"/>
      <text:p text:style-name="P95"><text:span text:style-name="T3">Przypis 24</text:span><text:bookmark text:name="Przypis24"/><text:span text:style-name="T3">.</text:span><text:span text:style-name="T14"> D. Hilbert, </text:span><text:span text:style-name="T193">The Foundations of Mathematics</text:span><text:span text:style-name="T203">,</text:span><text:span text:style-name="T172"> [w:] </text:span><text:span text:style-name="T193">From Frege to Godel: A Sourcebook in Mathematical Logic</text:span><text:span text:style-name="T203">,</text:span><text:span text:style-name="T172"> red. J. Van Heijenoort, </text:span><text:span text:style-name="T122">Cambridge, M</text:span><text:span text:style-name="T121">assachusetts</text:span><text:span text:style-name="T172"> 1879-1931</text:span><text:span text:style-name="T14">. </text:span><text:a xlink:type="simple" xlink:href="#p.24" text:style-name="Internet_20_link" text:visited-style-name="Visited_20_Internet_20_Link">Wróć do treści głównej.</text:a></text:p>
      <text:p text:style-name="P139"/>
      <text:p text:style-name="P95"><text:span text:style-name="T14">Przypis 25</text:span><text:bookmark text:name="Przypis25"/><text:span text:style-name="T14">. Por. R. Zach, </text:span><text:span text:style-name="T114">Hilbert’s Program,</text:span><text:span text:style-name="T125"> Stanford Encyclopedia of Philosophy</text:span><text:span text:style-name="T49">, </text:span><text:a xlink:type="simple" xlink:href="http://plato.stanford.edu/entries/hilbert-program/" text:style-name="Internet_20_link" text:visited-style-name="Visited_20_Internet_20_Link">http://plato.stanford.edu/entries/hilbert-program/</text:a><text:span text:style-name="T10">.</text:span><text:span text:style-name="T14"> </text:span><text:a xlink:type="simple" xlink:href="#p.25" text:style-name="Internet_20_link" text:visited-style-name="Visited_20_Internet_20_Link">Wróć do treści głównej.</text:a></text:p>
      <text:p text:style-name="P95"/>
      <text:p text:style-name="P96"><text:soft-page-break/><text:span text:style-name="T14">Przypis 26</text:span><text:bookmark text:name="Przypis26"/><text:span text:style-name="T14">. M. Detlefsen, </text:span><text:span text:style-name="T110">Hilbert’s Program: An Essay on Mathematical Instrumentalism</text:span><text:span text:style-name="T56">,</text:span><text:span text:style-name="T14"> </text:span><text:span text:style-name="T232">Dordrecht</text:span><text:span text:style-name="T14"> 1986.</text:span><text:span text:style-name="T15"> </text:span><text:a xlink:type="simple" xlink:href="#p.26" text:style-name="Internet_20_link" text:visited-style-name="Visited_20_Internet_20_Link">Wróć do treści głównej.</text:a></text:p>
      <text:p text:style-name="P140"/>
      <text:p text:style-name="P79"><text:span text:style-name="T15">Przypis 27</text:span><text:bookmark text:name="Przypis27"/><text:span text:style-name="T15">. </text:span><text:span text:style-name="T3">D.W. Galloway, </text:span><text:span text:style-name="T105">Finitism: An Essay on Hilbert ’s Programme</text:span><text:span text:style-name="T52">,</text:span><text:span text:style-name="T3"> praca doktorska, MIT 1991.</text:span><text:span text:style-name="T224"> </text:span><text:a xlink:type="simple" xlink:href="#p.27" text:style-name="Internet_20_link" text:visited-style-name="Visited_20_Internet_20_Link">Wróć do treści głównej.</text:a></text:p>
      <text:p text:style-name="P121"/>
      <text:p text:style-name="P97"><text:span text:style-name="T15">Przypis 28</text:span><text:bookmark text:name="Przypis28"/><text:span text:style-name="T15">. </text:span><text:span text:style-name="T14">M. Detlefsen, </text:span><text:span text:style-name="T110">Hilbert’s Program: An Essay on Mathematical Instrumentalism</text:span><text:span text:style-name="T56">,</text:span><text:span text:style-name="T14"> </text:span><text:span text:style-name="T232">Dordrecht</text:span><text:span text:style-name="T14"> 1986</text:span><text:span text:style-name="T16">,</text:span><text:span text:style-name="T14"> s. 4.</text:span><text:span text:style-name="T15"> </text:span><text:a xlink:type="simple" xlink:href="#p.28" text:style-name="Internet_20_link" text:visited-style-name="Visited_20_Internet_20_Link">Wróć do treści głównej.</text:a></text:p>
      <text:p text:style-name="P140"/>
      <text:p text:style-name="P152"><text:span text:style-name="T147">Przypis 29</text:span><text:bookmark text:name="Przypis29"/><text:span text:style-name="T147">. Hilbert w jednym z artykułów wyjaśnił, co rozumie przez </text:span><text:span text:style-name="T150">pozaskończone metody</text:span><text:span text:style-name="T147">: „Pozaskończone wnioskowania będą oznaczone w potocznym języku przez następujące słowa: </text:span><text:span text:style-name="T150">wszystkie, istnieje, </text:span><text:span text:style-name="T170">tertium non datur</text:span><text:span text:style-name="T150">, indukcja zupełna</text:span><text:span text:style-name="T147">” (</text:span><text:span text:style-name="T151">„Die transfiniten Schlussweisen werden in der ge</text:span><text:span text:style-name="T152">w</text:span><text:span text:style-name="Emphasis"><text:span text:style-name="T218">ö</text:span></text:span><text:span text:style-name="T152">hn</text:span><text:span text:style-name="T151">lichen Sprache durch folgende Stichworte bezeichnet: </text:span><text:span text:style-name="T157">alle, es gibt, </text:span><text:span text:style-name="T170">tertium non datur</text:span><text:span text:style-name="T157">, vollständige Induktio</text:span><text:span text:style-name="T158">n</text:span><text:span text:style-name="T157">”</text:span><text:span text:style-name="T150">). </text:span><text:span text:style-name="T147">D. Hilbert, </text:span><text:span text:style-name="T157">Die logischen Grundlagen der Mathematik,</text:span><text:span text:style-name="T151"> „</text:span><text:span text:style-name="T156">Mathe</text:span><text:span text:style-name="T151">matische Annalen”</text:span><text:span text:style-name="T147"> 1923, t. 88, s. 156.</text:span><text:span text:style-name="T149"> </text:span><text:a xlink:type="simple" xlink:href="#p.29" text:style-name="Internet_20_link" text:visited-style-name="Visited_20_Internet_20_Link">Wróć do treści głównej.</text:a></text:p>
      <text:p text:style-name="P141"/>
      <text:p text:style-name="P98"><text:span text:style-name="T171">Przypis 30</text:span><text:bookmark text:name="Przypis30"/><text:span text:style-name="T171">.</text:span><text:span text:style-name="T181"> Por. M. Detlefsen, </text:span><text:span text:style-name="T110">Hilbert’s Program: An Essay on Mathematical Instrumentalism</text:span><text:span text:style-name="T56">,</text:span><text:span text:style-name="T14"> </text:span><text:span text:style-name="T232">Dordrecht</text:span><text:span text:style-name="T14"> 1986</text:span><text:span text:style-name="T18">. </text:span><text:a xlink:type="simple" xlink:href="#p.30" text:style-name="Internet_20_link" text:visited-style-name="Visited_20_Internet_20_Link">Wróć do treści głównej.</text:a></text:p>
      <text:p text:style-name="P142"/>
      <text:p text:style-name="P99"><text:span text:style-name="T3">Przypis 31</text:span><text:bookmark text:name="Przypis31"/><text:span text:style-name="T3">.</text:span><text:span text:style-name="T19"> </text:span><text:span text:style-name="T175">G. Frege, </text:span><text:span text:style-name="T216">Grundgesetze der Arithmetik</text:span><text:span text:style-name="T204">,</text:span><text:span text:style-name="T175"> Jena 1903, t. 2, s. 82. </text:span><text:a xlink:type="simple" xlink:href="#p.31" text:style-name="Internet_20_link" text:visited-style-name="Visited_20_Internet_20_Link">Wróć do treści głównej.</text:a></text:p>
      <text:p text:style-name="P143"/>
      <text:p text:style-name="P99"><text:span text:style-name="T19">Przypis 32</text:span><text:bookmark text:name="Przypis32"/><text:span text:style-name="T19">. Por. D. Hilbert, </text:span><text:span text:style-name="T194">The Foundations of Mathematics</text:span><text:span text:style-name="T204">,</text:span><text:span text:style-name="T175"> [w:] </text:span><text:span text:style-name="T194">From Frege to Godel: A Sourcebook in Mathematical Logic</text:span><text:span text:style-name="T204">,</text:span><text:span text:style-name="T175"> red. J. Van Heijenoort, </text:span><text:span text:style-name="T123">Cambridge, M</text:span><text:span text:style-name="T121">assachusetts</text:span><text:span text:style-name="T175"> 1879-1931.</text:span><text:span text:style-name="T19"> </text:span><text:a xlink:type="simple" xlink:href="#p.32" text:style-name="Internet_20_link" text:visited-style-name="Visited_20_Internet_20_Link">Wróć do treści głównej.</text:a></text:p>
      <text:p text:style-name="P143"/>
      <text:p text:style-name="P100"><text:span text:style-name="T19">Przypis 33</text:span><text:bookmark text:name="Przypis33"/><text:span text:style-name="T19">. D.W. Galloway, </text:span><text:span text:style-name="T194">Finitism: An Essay on Hilbert ’s Programme</text:span><text:span text:style-name="T204">,</text:span><text:span text:style-name="T175"> praca doktorska, MIT 1991</text:span><text:span text:style-name="T19">. Por. także R. Zach, </text:span><text:span text:style-name="T195">Hilbert</text:span><text:span text:style-name="T196">'s</text:span><text:span text:style-name="T195"> Finitism</text:span><text:span text:style-name="T205">,</text:span><text:span text:style-name="T174"> dysertacja doktorska, </text:span><text:span text:style-name="T117">Berkeley</text:span><text:span text:style-name="T174"> 2001</text:span><text:span text:style-name="T19">.</text:span><text:span text:style-name="T20"> </text:span><text:a xlink:type="simple" xlink:href="#p.33" text:style-name="Internet_20_link" text:visited-style-name="Visited_20_Internet_20_Link">Wróć do treści głównej.</text:a></text:p>
      <text:p text:style-name="P144"/>
      <text:p text:style-name="P101"><text:span text:style-name="T3">Przypis 34</text:span><text:bookmark text:name="Przypis34"/><text:span text:style-name="T3">.</text:span><text:span text:style-name="T24"> D. Hilbert, </text:span><text:span text:style-name="T197">The Foundations of Mathematics</text:span><text:span text:style-name="T206">,</text:span><text:span text:style-name="T176"> [w:] </text:span><text:span text:style-name="T197">From Frege to Godel: A Sourcebook in Mathematical Logic</text:span><text:span text:style-name="T206">,</text:span><text:span text:style-name="T176"> red. J. Van Heijenoort, </text:span><text:span text:style-name="T124">Cambridge, M</text:span><text:span text:style-name="T121">assachusetts</text:span><text:span text:style-name="T176"> 1879-1931.</text:span><text:span text:style-name="T24"> </text:span><text:a xlink:type="simple" xlink:href="#p.34" text:style-name="Internet_20_link" text:visited-style-name="Visited_20_Internet_20_Link">Wróć do treści głównej.</text:a></text:p>
      <text:p text:style-name="P145"/>
      <text:p text:style-name="P102"><text:soft-page-break/><text:span text:style-name="T3">Przypis 35</text:span><text:bookmark text:name="Przypis35"/><text:span text:style-name="T3">.</text:span><text:span text:style-name="T25"> D. Hilbert, </text:span><text:span text:style-name="T72">Prinzipien der Mathematik</text:span><text:span text:style-name="T58">,</text:span><text:span text:style-name="T25"> wykład z 1917 roku, cyt. za: W. Sieg, </text:span><text:span text:style-name="T111">Hilbert’s Programs: 1917-1922,</text:span><text:span text:style-name="T118"> </text:span><text:span text:style-name="T126">„Department of Philoso</text:span><text:span text:style-name="T118">phy”</text:span><text:span text:style-name="T25"> 1997, </text:span><text:span text:style-name="T118">Paper</text:span><text:span text:style-name="T25"> 540, </text:span><text:a xlink:type="simple" xlink:href="http://repository.cmu.edu/philosophy/540" text:style-name="Internet_20_link" text:visited-style-name="Visited_20_Internet_20_Link">http://repository.cmu.edu/philosophy/540</text:a><text:span text:style-name="T25">. </text:span><text:a xlink:type="simple" xlink:href="#p.35" text:style-name="Internet_20_link" text:visited-style-name="Visited_20_Internet_20_Link">Wróć do treści głównej.</text:a></text:p>
      <text:p text:style-name="P146"/>
      <text:p text:style-name="P103"><text:span text:style-name="T3">Przypis 36</text:span><text:bookmark text:name="Przypis36"/><text:span text:style-name="T3">.</text:span><text:span text:style-name="T26"> Wydaje się zatem, że taki wymóg zupełności miał charakter systemowy, a nie metalogiczny, w przeciwieństwie do poglądów z 1917 roku. </text:span><text:a xlink:type="simple" xlink:href="#p.36" text:style-name="Internet_20_link" text:visited-style-name="Visited_20_Internet_20_Link">Wróć do treści głównej.</text:a></text:p>
      <text:p text:style-name="P147"/>
      <text:p text:style-name="P103"><text:span text:style-name="T26">Przypis 37</text:span><text:bookmark text:name="Przypis37"/><text:span text:style-name="T26">. Por. R. Zach, </text:span><text:span text:style-name="T195">Hilbert</text:span><text:span text:style-name="T196">'s</text:span><text:span text:style-name="T195"> Finitism</text:span><text:span text:style-name="T205">,</text:span><text:span text:style-name="T174"> dysertacja doktorska, </text:span><text:span text:style-name="T117">Berkeley</text:span><text:span text:style-name="T174"> 2001</text:span><text:span text:style-name="T26">. </text:span><text:a xlink:type="simple" xlink:href="#p.37" text:style-name="Internet_20_link" text:visited-style-name="Visited_20_Internet_20_Link">Wróć do treści głównej.</text:a></text:p>
      <text:p text:style-name="P147"/>
      <text:p text:style-name="P104"><text:span text:style-name="T26">Przypis 38</text:span><text:bookmark text:name="Przypis38"/><text:span text:style-name="T26">. Por. R. Zach, </text:span><text:span text:style-name="T199">Hilbert’s Program,</text:span><text:span text:style-name="T200"> Stanford Encyclopedia of Philosophy</text:span><text:span text:style-name="T188">, </text:span><text:a xlink:type="simple" xlink:href="http://plato.stanford.edu/entries/hilbert-program/" text:style-name="Internet_20_link" text:visited-style-name="Visited_20_Internet_20_Link"><text:span text:style-name="T238">http://plato.stanford.edu/entries/hilbert-program/</text:span></text:a><text:span text:style-name="T177">.</text:span><text:span text:style-name="T178"> </text:span><text:a xlink:type="simple" xlink:href="#p.38" text:style-name="Internet_20_link" text:visited-style-name="Visited_20_Internet_20_Link">Wróć do treści głównej.</text:a></text:p>
      <text:p text:style-name="P148"/>
      <text:p text:style-name="P104"><text:span text:style-name="T27">Przypis 39</text:span><text:bookmark text:name="Przypis39"/><text:span text:style-name="T27">. </text:span><text:span text:style-name="T26">R. Zach, </text:span><text:span text:style-name="T199">Hilbert’s Program,</text:span><text:span text:style-name="T200"> Stanford Encyclopedia of Philosophy</text:span><text:span text:style-name="T188">, </text:span><text:a xlink:type="simple" xlink:href="http://plato.stanford.edu/entries/hilbert-program/" text:style-name="Internet_20_link" text:visited-style-name="Visited_20_Internet_20_Link"><text:span text:style-name="T238">http://plato.stanford.edu/entries/hilbert-program/</text:span></text:a><text:span text:style-name="T177">.</text:span><text:span text:style-name="T178"> </text:span><text:a xlink:type="simple" xlink:href="#p.39" text:style-name="Internet_20_link" text:visited-style-name="Visited_20_Internet_20_Link">Wróć do treści głównej.</text:a></text:p>
      <text:p text:style-name="P149"/>
      <text:p text:style-name="P105"><text:span text:style-name="T178">Przypis 40</text:span><text:bookmark text:name="Przypis40"/><text:span text:style-name="T178">. </text:span><text:span text:style-name="T26">R. Zach, </text:span><text:span text:style-name="T199">Hilbert’s Program,</text:span><text:span text:style-name="T200"> Stanford Encyclopedia of Philosophy</text:span><text:span text:style-name="T188">, </text:span><text:a xlink:type="simple" xlink:href="http://plato.stanford.edu/entries/hilbert-program/" text:style-name="Internet_20_link" text:visited-style-name="Visited_20_Internet_20_Link"><text:span text:style-name="T238">http://plato.stanford.edu/entries/hilbert-program/</text:span></text:a><text:span text:style-name="T177">.</text:span><text:span text:style-name="T179"> </text:span><text:a xlink:type="simple" xlink:href="#p.40" text:style-name="Internet_20_link" text:visited-style-name="Visited_20_Internet_20_Link">Wróć do treści głównej.</text:a></text:p>
      <text:p text:style-name="P150"/>
      <text:p text:style-name="P86"><text:span text:style-name="T28">Przypis 41</text:span><text:bookmark text:name="Przypis41"/><text:span text:style-name="T28">. </text:span><text:span text:style-name="T3">Cyt. za: </text:span><text:span text:style-name="T225">R. Zach, </text:span><text:span text:style-name="T199">Hilbert’s Program,</text:span><text:span text:style-name="T200"> Stanford Encyclopedia of Philosophy</text:span><text:span text:style-name="T209">, </text:span><text:a xlink:type="simple" xlink:href="http://plato.stanford.edu/entries/hilbert-program/" text:style-name="Internet_20_link" text:visited-style-name="Visited_20_Internet_20_Link"><text:span text:style-name="T238">http://plato.stanford.edu/entries/hilbert-program/</text:span></text:a><text:span text:style-name="T210">.</text:span><text:span text:style-name="T212"> </text:span><text:a xlink:type="simple" xlink:href="#p.41" text:style-name="Internet_20_link" text:visited-style-name="Visited_20_Internet_20_Link">Wróć do treści głównej.</text:a></text:p>
      <text:p text:style-name="P128"/>
      <text:p text:style-name="P105"><text:span text:style-name="T28">Przypis 42</text:span><text:bookmark text:name="Przypis42"/><text:span text:style-name="T28">. </text:span><text:span text:style-name="T178">D. Hilbert, W. Ackermann, </text:span><text:span text:style-name="T215">Grundzuge der theoretischen Logik</text:span><text:span text:style-name="T207">, </text:span><text:span text:style-name="T201">New York</text:span><text:span text:style-name="T178"> 1946.</text:span><text:span text:style-name="T179"> </text:span><text:a xlink:type="simple" xlink:href="#p.42" text:style-name="Internet_20_link" text:visited-style-name="Visited_20_Internet_20_Link">Wróć do treści głównej.</text:a></text:p>
      <text:p text:style-name="P150"/>
      <text:p text:style-name="P153"><text:span text:style-name="T148">Przypis 43</text:span><text:bookmark text:name="Przypis43"/><text:span text:style-name="T148">. </text:span><text:bookmark text:name="bookmark0"/><text:span text:style-name="T127">Choć można rozumieć wymóg zupełności jako wymóg rozstrzygalności. Mianowicie teoria jest zupełna, gdy nie istnieją w niej wyrażenia nierozstrzygalne.</text:span><text:span text:style-name="T131"> </text:span><text:a xlink:type="simple" xlink:href="#p.43" text:style-name="Internet_20_link" text:visited-style-name="Visited_20_Internet_20_Link">Wróć do treści głównej.</text:a></text:p>
      <text:p text:style-name="P129"/>
      <text:p text:style-name="P154"><text:span text:style-name="T127">Przypis 44</text:span><text:bookmark text:name="Przypis44"/><text:span text:style-name="T127">.</text:span><text:span text:style-name="T132"> Cyt. za: M. Hallet, </text:span><text:span text:style-name="T163">Hilbert’s Axiomatic Method and the Laws of Thought</text:span><text:span text:style-name="T142">,</text:span><text:span text:style-name="T132"> [w:] </text:span><text:span text:style-name="T163">Mathematics and Mind</text:span><text:span text:style-name="T142">,</text:span><text:span text:style-name="T132"> red. A. George, </text:span><text:span text:style-name="T168">Oxford</text:span><text:span text:style-name="T132"> 1994. </text:span><text:a xlink:type="simple" xlink:href="#p.44" text:style-name="Internet_20_link" text:visited-style-name="Visited_20_Internet_20_Link">Wróć do treści głównej.</text:a></text:p>
      <text:p text:style-name="P130"/>
      <text:p text:style-name="P155"><text:span text:style-name="T127">Przypis 45</text:span><text:bookmark text:name="Przypis45"/><text:span text:style-name="T127">.</text:span><text:span text:style-name="T133"> E. Schröder, </text:span><text:span text:style-name="T160">Lehrbuch der Arithmetik und Algebra fur Lehrer und Studirende</text:span><text:span text:style-name="T143">,</text:span><text:span text:style-name="T133"> </text:span><text:span text:style-name="T154">Leipzig</text:span><text:span text:style-name="T133"> 1873. </text:span><text:a xlink:type="simple" xlink:href="#p.45" text:style-name="Internet_20_link" text:visited-style-name="Visited_20_Internet_20_Link">Wróć do treści głównej.</text:a></text:p>
      <text:p text:style-name="P131"/>
      <text:p text:style-name="P156"><text:soft-page-break/><text:span text:style-name="T127">Przypis 46</text:span><text:bookmark text:name="Przypis46"/><text:span text:style-name="T127">.</text:span><text:span text:style-name="T134"> L. Nelson, </text:span><text:span text:style-name="T161">Kritische Philosophie und mathematische Axiomatik, </text:span><text:span text:style-name="T155">„Unterrichtsblätter für Mathematik und Naturwissenschaften”</text:span><text:span text:style-name="T134"> 1959, nr 34, s. 140. </text:span><text:a xlink:type="simple" xlink:href="#p.46" text:style-name="Internet_20_link" text:visited-style-name="Visited_20_Internet_20_Link">Wróć do treści głównej.</text:a></text:p>
      <text:p text:style-name="P132"/>
      <text:p text:style-name="P170"><text:span text:style-name="T127">Przypis 47</text:span><text:bookmark text:name="Przypis47"/><text:span text:style-name="T127">.</text:span><text:span text:style-name="T135"> Por. L. Shabel, </text:span><text:span text:style-name="T164">Kant on the </text:span><text:span text:style-name="T166">„</text:span><text:span text:style-name="T167">Symbolic</text:span><text:span text:style-name="T164"> Construction” of Mathematical Concepts,</text:span><text:span text:style-name="T169"> „Studies in the History and Philosophy of Science”</text:span><text:span text:style-name="T135"> 1998, t. 29, nr 4, s. 589-621. </text:span><text:a xlink:type="simple" xlink:href="#p.47" text:style-name="Internet_20_link" text:visited-style-name="Visited_20_Internet_20_Link">Wróć do treści głównej.</text:a></text:p>
      <text:p text:style-name="P133"/>
      <text:p text:style-name="P157"><text:span text:style-name="T127">Przypis 48</text:span><text:bookmark text:name="Przypis48"/><text:span text:style-name="T127">.</text:span><text:span text:style-name="T136"> I. Kant, </text:span><text:span text:style-name="T144">Krytyka czystego rozumu,</text:span><text:span text:style-name="T136"> tłum. R. Ingarden, Kęty 2006, B761. </text:span><text:a xlink:type="simple" xlink:href="#p.48" text:style-name="Internet_20_link" text:visited-style-name="Visited_20_Internet_20_Link">Wróć do treści głównej.</text:a></text:p>
      <text:p text:style-name="P127"/>
      <text:p text:style-name="P89"><text:span text:style-name="T32">Przypis 49</text:span><text:bookmark text:name="Przypis49"/><text:span text:style-name="T32">. I. Kant, </text:span><text:span text:style-name="T59">Krytyka czystego rozumu,</text:span><text:span text:style-name="T32"> tłum. R. Ingarden, Kęty 2006, B761. </text:span><text:a xlink:type="simple" xlink:href="#p.49" text:style-name="Internet_20_link" text:visited-style-name="Visited_20_Internet_20_Link">Wróć do treści głównej.</text:a></text:p>
      <text:p text:style-name="P127"/>
      <text:p text:style-name="P90"><text:span text:style-name="T32">Przypis 50</text:span><text:bookmark text:name="Przypis50"/><text:span text:style-name="T32">. Por. B. Brożek, A. Olszewski, </text:span><text:span text:style-name="T112">The Mathematics of the Transcendental Ego,</text:span><text:span text:style-name="T119"> „Copernicus Center Reports”</text:span><text:span text:style-name="T32">, t. 2, Kraków 2011 i literatura tam cytowana.</text:span><text:span text:style-name="T33"> </text:span><text:a xlink:type="simple" xlink:href="#p.50" text:style-name="Internet_20_link" text:visited-style-name="Visited_20_Internet_20_Link">Wróć do treści głównej.</text:a></text:p>
      <text:p text:style-name="P134"/>
      <text:p text:style-name="P158"><text:span text:style-name="T137">Przypis 51</text:span><text:bookmark text:name="Przypis51"/><text:span text:style-name="T137">.</text:span><text:bookmark text:name="bookmark01"/><text:span text:style-name="T250"> </text:span><text:span text:style-name="T138">S. Wszołek, </text:span><text:span text:style-name="T145">Nieusuwalność metafizyki,</text:span><text:span text:style-name="T138"> Kraków-Tarnów 1998, </text:span><text:span text:style-name="T139">s. 370.</text:span><text:span text:style-name="T138"> </text:span><text:a xlink:type="simple" xlink:href="#p.51" text:style-name="Internet_20_link" text:visited-style-name="Visited_20_Internet_20_Link">Wróć do treści głównej.</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4" svg:font-family="Arial" style:font-family-generic="swiss"/>
    <style:font-face style:name="Arial1" svg:font-family="Arial" style:font-adornments="Normalny" style:font-family-generic="swis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 svg:font-family="Arial" style:font-adornments="Normalny" style:font-family-generic="swiss" style:font-pitch="variable"/>
    <style:font-face style:name="Arial2" svg:font-family="Arial" style:font-adornments="Pogrubiony" style:font-family-generic="swiss" style:font-pitch="variable"/>
    <style:font-face style:name="Liberation Sans" svg:font-family="'Liberation Sans'" style:font-family-generic="swiss" style:font-pitch="variable"/>
    <style:font-face style:name="Arial5"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2" fo:widows="2"/>
      <style:text-properties style:font-name="Arial" fo:font-family="Arial" style:font-style-name="Normalny" style:font-family-generic="swiss" style:font-pitch="variable" fo:language="pl" fo:country="P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5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top="0cm" fo:margin-bottom="0cm" loext:contextual-spacing="false"/>
      <style:text-properties style:font-name="Arial2" fo:font-family="Arial" style:font-style-name="Pogrubiony" style:font-family-generic="swiss" style:font-pitch="variable" fo:font-size="12pt" fo:language="pl" fo:country="PL"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style:text-properties style:font-name="Arial2" fo:font-family="Arial" style:font-style-name="Pogrubiony" style:font-family-generic="swiss" style:font-pitch="variable" fo:font-size="12pt" fo:language="pl" fo:country="PL"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style:text-properties style:font-name="Arial2" fo:font-family="Arial" style:font-style-name="Pogrubiony" style:font-family-generic="swiss" style:font-pitch="variable" fo:font-size="12pt" fo:language="pl" fo:country="PL" fo:font-weight="bold" style:font-size-asian="101%" style:font-weight-asian="bold" style:font-size-complex="101%" style:font-weight-complex="bold"/>
    </style:style>
    <style:style style:name="Quotations" style:family="paragraph" style:parent-style-name="Standard" style:class="html">
      <style:paragraph-properties fo:margin-left="0cm" fo:margin-right="0cm" fo:margin-top="0cm" fo:margin-bottom="0cm" loext:contextual-spacing="false" fo:text-indent="0cm" style:auto-text-indent="false"/>
      <style:text-properties style:font-name="Arial" fo:font-family="Arial" style:font-style-name="Normalny" style:font-family-generic="swiss" style:font-pitch="variable" fo:language="pl" fo:country="PL"/>
    </style:style>
    <style:style style:name="Frame_20_contents" style:display-name="Frame contents" style:family="paragraph" style:parent-style-name="Standard" style:class="extra"/>
    <style:style style:name="DocumentMap"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pl" fo:country="PL"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1" text:start-value="10">
        <style:list-level-properties text:list-level-position-and-space-mode="label-alignment">
          <style:list-level-label-alignment text:label-followed-by="listtab"/>
        </style:list-level-properties>
      </text:list-level-style-number>
      <text:list-level-style-number text:level="2" style:num-format="1" text:start-value="10">
        <style:list-level-properties text:list-level-position-and-space-mode="label-alignment">
          <style:list-level-label-alignment text:label-followed-by="listtab"/>
        </style:list-level-properties>
      </text:list-level-style-number>
      <text:list-level-style-number text:level="3" style:num-format="1" text:start-value="10">
        <style:list-level-properties text:list-level-position-and-space-mode="label-alignment">
          <style:list-level-label-alignment text:label-followed-by="listtab"/>
        </style:list-level-properties>
      </text:list-level-style-number>
      <text:list-level-style-number text:level="4" style:num-format="1" text:start-value="10">
        <style:list-level-properties text:list-level-position-and-space-mode="label-alignment">
          <style:list-level-label-alignment text:label-followed-by="listtab"/>
        </style:list-level-properties>
      </text:list-level-style-number>
      <text:list-level-style-number text:level="5" style:num-format="1" text:start-value="10">
        <style:list-level-properties text:list-level-position-and-space-mode="label-alignment">
          <style:list-level-label-alignment text:label-followed-by="listtab"/>
        </style:list-level-properties>
      </text:list-level-style-number>
      <text:list-level-style-number text:level="6" style:num-format="1" text:start-value="10">
        <style:list-level-properties text:list-level-position-and-space-mode="label-alignment">
          <style:list-level-label-alignment text:label-followed-by="listtab"/>
        </style:list-level-properties>
      </text:list-level-style-number>
      <text:list-level-style-number text:level="7" style:num-format="1" text:start-value="10">
        <style:list-level-properties text:list-level-position-and-space-mode="label-alignment">
          <style:list-level-label-alignment text:label-followed-by="listtab"/>
        </style:list-level-properties>
      </text:list-level-style-number>
      <text:list-level-style-number text:level="8" style:num-format="1" text:start-value="10">
        <style:list-level-properties text:list-level-position-and-space-mode="label-alignment">
          <style:list-level-label-alignment text:label-followed-by="listtab"/>
        </style:list-level-properties>
      </text:list-level-style-number>
      <text:list-level-style-number text:level="9" style:num-format="1" text:start-value="1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text:start-value="12">
        <style:list-level-properties text:list-level-position-and-space-mode="label-alignment">
          <style:list-level-label-alignment text:label-followed-by="listtab"/>
        </style:list-level-properties>
      </text:list-level-style-number>
      <text:list-level-style-number text:level="2" style:num-format="1" text:start-value="12">
        <style:list-level-properties text:list-level-position-and-space-mode="label-alignment">
          <style:list-level-label-alignment text:label-followed-by="listtab"/>
        </style:list-level-properties>
      </text:list-level-style-number>
      <text:list-level-style-number text:level="3" style:num-format="1" text:start-value="12">
        <style:list-level-properties text:list-level-position-and-space-mode="label-alignment">
          <style:list-level-label-alignment text:label-followed-by="listtab"/>
        </style:list-level-properties>
      </text:list-level-style-number>
      <text:list-level-style-number text:level="4" style:num-format="1" text:start-value="12">
        <style:list-level-properties text:list-level-position-and-space-mode="label-alignment">
          <style:list-level-label-alignment text:label-followed-by="listtab"/>
        </style:list-level-properties>
      </text:list-level-style-number>
      <text:list-level-style-number text:level="5" style:num-format="1" text:start-value="12">
        <style:list-level-properties text:list-level-position-and-space-mode="label-alignment">
          <style:list-level-label-alignment text:label-followed-by="listtab"/>
        </style:list-level-properties>
      </text:list-level-style-number>
      <text:list-level-style-number text:level="6" style:num-format="1" text:start-value="12">
        <style:list-level-properties text:list-level-position-and-space-mode="label-alignment">
          <style:list-level-label-alignment text:label-followed-by="listtab"/>
        </style:list-level-properties>
      </text:list-level-style-number>
      <text:list-level-style-number text:level="7" style:num-format="1" text:start-value="12">
        <style:list-level-properties text:list-level-position-and-space-mode="label-alignment">
          <style:list-level-label-alignment text:label-followed-by="listtab"/>
        </style:list-level-properties>
      </text:list-level-style-number>
      <text:list-level-style-number text:level="8" style:num-format="1" text:start-value="12">
        <style:list-level-properties text:list-level-position-and-space-mode="label-alignment">
          <style:list-level-label-alignment text:label-followed-by="listtab"/>
        </style:list-level-properties>
      </text:list-level-style-number>
      <text:list-level-style-number text:level="9" style:num-format="1" text:start-value="1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8T11:38:31.254000000</meta:creation-date>
    <dc:date>2020-01-24T07:32:21.991000000</dc:date>
    <meta:editing-duration>PT3H6M7S</meta:editing-duration>
    <meta:editing-cycles>45</meta:editing-cycles>
    <meta:generator>LibreOffice/6.2.0.3$Windows_x86 LibreOffice_project/98c6a8a1c6c7b144ce3cc729e34964b47ce25d62</meta:generator>
    <meta:document-statistic meta:table-count="0" meta:image-count="0" meta:object-count="0" meta:page-count="30" meta:paragraph-count="315" meta:word-count="8070" meta:character-count="58945" meta:non-whitespace-character-count="51185"/>
  </office:meta>
</office:document-meta>
</file>