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1">
      <style:text-properties fo:language="de" style:language-asian="de" style:language-complex="de" fo:color="#000000"/>
    </style:style>
    <style:style style:family="text" style:name="T16" style:display-name="T16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6">
      <style:text-properties fo:language="de" style:language-asian="de" style:language-complex="de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16">
      <style:text-properties fo:language="pl" style:language-asian="pl" style:language-complex="pl" fo:color="#000000"/>
    </style:style>
    <style:style style:family="text" style:name="T22" style:display-name="T22" style:parent-style-name="CharStyle14">
      <style:text-properties fo:language="de" style:language-asian="de" style:language-complex="de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28">
      <style:text-properties fo:language="fr" style:language-asian="fr" style:language-complex="fr" fo:color="#000000"/>
    </style:style>
    <style:style style:family="text" style:name="T28" style:display-name="T2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4">
      <style:text-properties fo:language="fr" style:language-asian="fr" style:language-complex="fr" fo:color="#000000"/>
    </style:style>
    <style:style style:family="text" style:name="T30" style:display-name="T30" style:parent-style-name="CharStyle21">
      <style:text-properties fo:language="pl" style:language-asian="pl" style:language-complex="pl" fo:color="#000000"/>
    </style:style>
    <style:style style:family="text" style:name="T31" style:display-name="T31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1.235cm" fo:margin-right="1.058cm" fo:text-indent="0.423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95cm" fo:line-height="0.415cm" fo:margin-left="0.035cm" fo:margin-right="0.035cm" fo:text-indent="0.494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06cm" fo:line-height="0.423cm" fo:margin-left="0.000cm" fo:margin-right="0.000cm" fo:text-indent="0.000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line-height="0.313cm" fo:margin-left="0.459cm" fo:margin-right="0.000cm" fo:text-indent="-0.423cm" fo:text-align="justify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423cm" fo:margin-left="0.459cm" fo:margin-right="0.000cm" fo:text-indent="-0.282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322cm" fo:margin-left="0.459cm" fo:margin-right="0.035cm" fo:text-indent="-0.282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402cm" fo:line-height="0.423cm" fo:margin-left="0.035cm" fo:margin-right="0.035cm" fo:text-indent="0.494cm" fo:text-align="justify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12cm" fo:line-height="0.229cm" fo:margin-left="0.035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601cm" fo:margin-left="0.035cm" fo:margin-right="0.000cm" fo:text-indent="0.494cm" fo:text-align="justify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6.028cm" style:type="right"/>
          <style:tab-stop style:position="7.518cm" style:type="right"/>
        </style:tab-stops>
      </style:paragraph-properties>
      <style:text-properties/>
    </style:style>
    <style:style style:family="paragraph" style:name="P45" style:parent-style-name="Tekst treści (6)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75cm" fo:line-height="0.423cm" fo:margin-left="0.035cm" fo:margin-right="0.035cm" fo:text-indent="0.000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229cm" fo:margin-left="0.459cm" fo:margin-right="0.000cm" fo:text-indent="-0.423cm" fo:text-align="justify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22cm" fo:margin-left="0.459cm" fo:margin-right="0.000cm" fo:text-indent="-0.423cm" fo:text-align="justify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322cm" fo:margin-left="0.459cm" fo:margin-right="0.035cm" fo:text-indent="-0.423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22cm" fo:margin-left="0.459cm" fo:margin-right="0.000cm" fo:text-indent="-0.423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313cm" fo:margin-left="0.459cm" fo:margin-right="0.035cm" fo:text-indent="-0.282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423cm" fo:margin-left="0.459cm" fo:margin-right="0.000cm" fo:text-indent="-0.282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6cm" fo:line-height="0.229cm" fo:margin-left="0.459cm" fo:margin-right="0.000cm" fo:text-indent="-0.282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13cm" fo:margin-left="0.459cm" fo:margin-right="0.035cm" fo:text-indent="-0.423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13cm" fo:margin-left="0.459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1.235cm" fo:margin-right="0.000cm" fo:text-indent="0.423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line-height="0.318cm" fo:margin-left="0.000cm" fo:margin-right="0.071cm" fo:text-indent="0.000cm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margin-left="1.235cm" fo:margin-right="0.000cm" fo:text-indent="0.423cm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1.235cm" fo:margin-right="0.000cm" fo:text-indent="0.423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15cm" fo:margin-left="0.035cm" fo:margin-right="0.000cm" fo:text-indent="0.494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15cm" fo:margin-left="0.035cm" fo:margin-right="0.000cm" fo:text-indent="0.494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15cm" fo:margin-left="0.035cm" fo:margin-right="0.000cm" fo:text-indent="0.494cm" fo:text-align="justify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313cm" fo:margin-left="0.459cm" fo:margin-right="0.000cm" fo:text-indent="-0.423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106cm" fo:line-height="0.423cm" fo:margin-left="0.000cm" fo:margin-right="0.000cm" fo:text-indent="0.494cm" fo:text-align="justify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229cm" fo:margin-left="0.459cm" fo:margin-right="0.000cm" fo:text-indent="-0.423cm" fo:text-align="justify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13cm" fo:margin-left="0.459cm" fo:margin-right="0.035cm" fo:text-indent="-0.423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313cm" fo:margin-left="0.459cm" fo:margin-right="0.000cm" fo:text-indent="-0.423cm" fo:text-align="justify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13cm" fo:margin-left="0.459cm" fo:margin-right="0.035cm" fo:text-indent="-0.423cm" fo:text-align="left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06cm" fo:line-height="0.423cm" fo:margin-left="0.035cm" fo:margin-right="0.035cm" fo:text-indent="0.494cm" fo:text-align="justify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line-height="0.313cm" fo:margin-left="0.459cm" fo:margin-right="0.035cm" fo:text-indent="-0.282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322cm" fo:margin-left="0.459cm" fo:margin-right="0.035cm" fo:text-indent="-0.423cm" fo:text-align="left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313cm" fo:margin-left="0.459cm" fo:margin-right="0.035cm" fo:text-indent="-0.282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194cm" fo:line-height="0.423cm" fo:margin-left="0.000cm" fo:margin-right="0.035cm" fo:text-indent="0.000cm" fo:text-align="center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15cm" fo:margin-left="0.035cm" fo:margin-right="0.035cm" fo:text-indent="0.494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265cm" fo:margin-left="0.000cm" fo:margin-right="3.039cm" fo:text-indent="0.000cm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169cm" fo:line-height="0.318cm" fo:margin-left="0.353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601cm" fo:margin-left="0.035cm" fo:margin-right="0.000cm" fo:text-indent="0.000cm" fo:text-align="justify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000cm" fo:line-height="0.601cm" fo:margin-left="0.000cm" fo:margin-right="0.000cm" fo:text-indent="0.000cm" fo:text-align="center" style:page-number="auto"/>
      <style:text-properties/>
    </style:style>
    <style:style style:family="paragraph" style:name="P101" style:parent-style-name="Nagłówek #1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322cm" fo:margin-left="0.459cm" fo:margin-right="0.035cm" fo:text-indent="-0.282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423cm" fo:margin-left="0.459cm" fo:margin-right="0.000cm" fo:text-indent="-0.282cm" fo:text-align="left" style:page-number="auto"/>
      <style:text-properties/>
    </style:style>
    <style:style style:family="paragraph" style:name="P113" style:parent-style-name="Nagłówek #2">
      <style:paragraph-properties fo:background-color="transparent" fo:margin-top="0.000cm" fo:margin-bottom="0.169cm" fo:line-height="0.318cm" fo:margin-left="0.000cm" fo:margin-right="0.035cm" fo:text-indent="0.000cm" fo:text-align="center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000cm" fo:line-height="0.322cm" fo:margin-left="0.459cm" fo:margin-right="0.035cm" fo:text-indent="-0.423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22cm" fo:margin-left="0.459cm" fo:margin-right="0.035cm" fo:text-indent="-0.423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13cm" fo:margin-left="0.459cm" fo:margin-right="0.035cm" fo:text-indent="-0.423cm" fo:text-align="left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313cm" fo:margin-left="0.459cm" fo:margin-right="0.000cm" fo:text-indent="-0.423cm" fo:text-align="justify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313cm" fo:margin-left="0.459cm" fo:margin-right="0.000cm" fo:text-indent="-0.423cm" fo:text-align="justify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line-height="0.322cm" fo:margin-left="0.459cm" fo:margin-right="0.000cm" fo:text-indent="-0.423cm" fo:text-align="justify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line-height="0.265cm" fo:margin-left="0.459cm" fo:margin-right="0.000cm" fo:text-indent="-0.423cm" style:page-number="auto">
        <style:tab-stops>
          <style:tab-stop style:position="1.710cm" style:type="right"/>
          <style:tab-stop style:position="2.938cm" style:type="right"/>
          <style:tab-stop style:position="3.193cm" style:type="left"/>
        </style:tab-stops>
      </style:paragraph-properties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21" style:num-suffix=")"/>
    </text:list-style>
    <text:list-style style:name="L2">
      <text:list-level-style-number text:start-value="1" style:num-format="1" text:level="1" text:style-name="CharStyle6"/>
    </text:list-style>
    <text:list-style style:name="L4">
      <text:list-level-style-bullet text:bullet-char="•" text:level="1" text:style-name="CharStyle6"/>
    </text:list-style>
    <text:list-style style:name="L6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0"><draw:frame draw:style-name="fr1" svg:x="1.097cm" svg:y="0.669cm" fo:min-width="4.538cm" fo:min-height="0.390cm" text:anchor-type="paragraph"><draw:text-box><text:p text:style-name="P94"><text:span text:style-name="CharStyle4">PSYCHOTERAPIA 2 (121) 2002</text:span></text:p></draw:text-box></draw:frame><draw:frame draw:style-name="fr2" svg:x="1.131cm" svg:y="1.820cm" fo:min-width="3.514cm" fo:min-height="0.432cm" text:anchor-type="paragraph"><draw:text-box><text:p text:style-name="P105"><text:span text:style-name="CharStyle6">Krzysztof Rutkowski</text:span></text:p></draw:text-box></draw:frame><draw:frame draw:style-name="fr3" svg:x="4.230cm" svg:y="3.233cm" svg:width="6.325cm" svg:height="0.436cm" text:anchor-type="paragraph"><draw:text-box><text:h text:outline-level="0" text:style-name="P101"><text:bookmark-start text:name="bookmark0"/><text:span text:style-name="CharStyle8">POURAZOWE MARZENIA SENNE</text:span><text:bookmark-end text:name="bookmark0"/></text:h></draw:text-box></draw:frame><draw:frame draw:style-name="fr4" svg:x="4.230cm" svg:y="3.877cm" svg:width="6.325cm" svg:height="0.409cm" text:anchor-type="paragraph"><draw:text-box><text:p text:style-name="P118"><text:span text:style-name="CharStyle10">POSTTRAI </text:span><text:span text:style-name="CharStyle11">MAIK </text:span><text:span text:style-name="CharStyle12">DREAMS</text:span></text:p></draw:text-box></draw:frame><draw:frame draw:style-name="fr5" svg:x="4.230cm" svg:y="4.517cm" svg:width="6.325cm" svg:height="0.820cm" text:anchor-type="paragraph"><draw:text-box><text:p text:style-name="P108"><text:span text:style-name="CharStyle14">Zakład Patologii Społecznej Katedry Psychiatrii CM UJ<text:line-break/>Kierownik: </text:span><text:span text:style-name="T8">prof, </text:span><text:span text:style-name="CharStyle14">dr hab. mcd. Zdzisław Jan Ryn</text:span></text:p></draw:text-box></draw:frame><draw:frame draw:style-name="fr6" svg:x="1.148cm" svg:y="7.459cm" fo:min-width="4.082cm" fo:min-height="0.374cm" text:anchor-type="paragraph"><draw:text-box><text:p text:style-name="P97"><text:span text:style-name="T9">dreams</text:span></text:p></draw:text-box></draw:frame><draw:frame draw:style-name="fr7" svg:x="1.148cm" svg:y="6.692cm" svg:width="4.082cm" svg:height="0.803cm" text:anchor-type="paragraph"><draw:text-box><text:p text:style-name="P71"><text:span text:style-name="CharStyle16">Posttraumatic Stress </text:span><text:span text:style-name="T9">Disorder<text:line-break/></text:span><text:span text:style-name="CharStyle16">(PTSD)</text:span></text:p></draw:text-box></draw:frame><draw:frame draw:style-name="fr8" svg:x="6.186cm" svg:y="6.048cm" svg:width="7.475cm" svg:height="1.861cm" text:anchor-type="paragraph"><draw:text-box><text:p text:style-name="P103"><text:span text:style-name="CharStyle18">Autor artykułu przedstawia różnicowanie pourazowych<text:line-break/>marzeń sennych </text:span><text:span text:style-name="CharStyle19">w </text:span><text:span text:style-name="CharStyle18">przebiegu PTSD z koszmarami sennymi<text:line-break/>występującymi </text:span><text:span text:style-name="CharStyle19">w </text:span><text:span text:style-name="CharStyle18">przebiegu innych zaburzeń lękowych.<text:line-break/>Uwypukla przy tym adaptacyjny charakter marzeń sennych<text:line-break/>wobec przeżytego urazu.</text:span></text:p></draw:text-box></draw:frame><draw:frame draw:style-name="fr9" svg:x="1.131cm" svg:y="8.241cm" svg:width="12.539cm" svg:height="4.316cm" text:anchor-type="paragraph"><draw:text-box><text:p text:style-name="P23"><text:span text:style-name="CharStyle22">Summary: </text:span><text:span text:style-name="CharStyle21">In the article, the specific character of nightmares, which occur<text:line-break/>as a direct reaction to trauma, has been described. These nightmares occur in the<text:line-break/>course of posttraumatic disorders, especially during posttraumatic syndrome.<text:line-break/>Psychoanalysis has been most widely used, as it considers the importance of<text:line-break/>nightmares for the dynamics of psychical disorders in the highest degree. Classic<text:line-break/>interpretations of the origin of specific posttraumatic syndrome symptoms by S.<text:line-break/>Freud and </text:span><text:span text:style-name="T15">C. </text:span><text:span text:style-name="CharStyle21">G. Jung have been described. From the analysis of clinical research<text:line-break/>and publications, one can conclude that posttraumatic dreams are distinguished<text:line-break/>by the following:</text:span></text:p><text:p text:style-name="P60"><text:span text:style-name="CharStyle21">1 ) content — directly reproducing the trauma,</text:span></text:p><text:list text:style-name="L0"><text:list-item><text:p text:style-name="P62"><text:span text:style-name="CharStyle21"><text:s text:c="1"/>recurring character,</text:span></text:p></text:list-item><text:list-item><text:p text:style-name="P63"><text:span text:style-name="CharStyle21"><text:s text:c="1"/>bringing out negative emotional reactions, most frequently — anxiety.</text:span></text:p></text:list-item></text:list></draw:text-box></draw:frame><draw:frame draw:style-name="fr10" svg:x="1.131cm" svg:y="13.377cm" svg:width="12.539cm" svg:height="6.029cm" text:anchor-type="paragraph"><draw:text-box><text:p text:style-name="P91"><text:span text:style-name="CharStyle6">Od chwili powstania nowoczesnej psychiatrii, problematyka następstw urazów psy-<text:line-break/>chicznych i fizycznych, ich wpływu na rozwój objawów i określonych zespołów zaburzeń<text:line-break/>psychicznych stanowiła przedmiot badań i licznych prób ich systematyzacji. Przez długi<text:line-break/>czas w medycynie istniało przekonanie, że wiełe spośród, jak to wówczas okreśłano,<text:line-break/>„chorób umysłowych” ma swe przyczyny w dramatycznych przeżyciach, doznaniu<text:line-break/>intensywnego strachu, bodźców o ponadprzeciętnej siłe łub niespotykanego cierpienia.<text:line-break/>Oczekiwano, że poznanie przyczyn i mechanizmów powstawania zaburzeń pourazowych<text:line-break/>umożłiwi zrozumienie rozwoju innych zaburzeń czy chorób psychicznych. Wśród wiełu<text:line-break/>badaczy zaburzeń pourazowych, można odnałeźć nazwiska z kłasyki psychiatrii takie, jak:<text:line-break/></text:span><text:span text:style-name="T16">Charcot, Janet, </text:span><text:span text:style-name="CharStyle6">Freud, </text:span><text:span text:style-name="T17">Oppenheim, Breuer.</text:span></text:p><text:p text:style-name="P38"><text:span text:style-name="CharStyle6">Po raz pierwszy termin „nerwica pourazowa” </text:span><text:span text:style-name="T16">(traumatic neurosis) </text:span><text:span text:style-name="CharStyle6">pojawia się u Oppen-<text:line-break/>heima i Charcota w 1884 roku. Podstawowym modełem studiów były wówczas przypadki<text:line-break/>histerii i zaburzeń dysocjacyjnych i konwersyjnych, których przyczyny odnajdywano<text:line-break/>w tzw. emocjonalnych łub moralnych wstrząsach [1], Jedną z pierwszych publikacji na</text:span></text:p></draw:text-box></draw:frame><draw:frame draw:style-name="fr11" svg:x="1.131cm" svg:y="12.861cm" svg:width="12.539cm" svg:height="0.420cm" text:anchor-type="paragraph"><draw:text-box><text:p text:style-name="P61"><text:span text:style-name="CharStyle24">Podłoże kliniczne</text:span></text:p></draw:text-box></draw:frame></text:p>
      </text:section>
      <text:section text:style-name="Sect1" text:name="Section1">
        <text:p text:style-name="P131"><draw:frame draw:style-name="fr12" svg:x="1.117cm" svg:y="0.467cm" fo:min-width="0.441cm" fo:min-height="0.420cm" text:anchor-type="paragraph"><draw:text-box><text:p text:style-name="P33"><text:span text:style-name="CharStyle4">50</text:span></text:p></draw:text-box></draw:frame><draw:frame draw:style-name="fr13" svg:x="5.858cm" svg:y="0.501cm" fo:min-width="2.879cm" fo:min-height="0.390cm" text:anchor-type="paragraph"><draw:text-box><text:p text:style-name="P109"><text:span text:style-name="CharStyle4">Krzysztof Rutkowski</text:span></text:p></draw:text-box></draw:frame><draw:frame draw:style-name="fr14" svg:x="1.117cm" svg:y="1.374cm" svg:width="12.564cm" svg:height="18.729cm" text:anchor-type="paragraph"><draw:text-box><text:p text:style-name="P106"><text:span text:style-name="CharStyle6">ten temat była: O </text:span><text:span text:style-name="CharStyle25">psychicznym mechanizmie zjawisk histerycznych</text:span><text:span text:style-name="CharStyle6"><text:s text:c="1"/>Freuda, z 1893 roku<text:line-break/>[2], Od tego czasu, na wiele łat, tematyka urazów zewnętrznych w przeżyciach pacjentów<text:line-break/>została przysłonięta publikacjami dotyczącymi badań nad etiologią innych nerwic i chorób<text:line-break/>psychicznych.</text:span></text:p><text:p text:style-name="P115"><text:span text:style-name="CharStyle6">W opublikowanej w 1920 roku pracy pt. </text:span><text:span text:style-name="CharStyle25">Poza zasadą przyjemności</text:span><text:span text:style-name="CharStyle6"><text:s text:c="1"/>[3] Freud wielo-<text:line-break/>krotnie wracał do tematyki nerwicy pourazowej. Bogatszy o nowe doświadczenia i szersze<text:line-break/>opracowania psychoanalityczne, i inne, z przeszło 30 lat, wielokrotnie opisywał liczne<text:line-break/>różnice w obrazie klinicznym i przebiegu nerwicy pourazowej, pomimo jej pewnych po-<text:line-break/>dobieństw np. do histerii. Zwrócił uwagę zarówno na podstawowe czynniki etiologiczne,<text:line-break/>jak i kryteria diagnostyczne. Jako pierwszy i podstawowy, wyróżnił fakt doznania silnego<text:line-break/>urazu, np. wstrząsów mechanicznych, wypadków kolejowych i innych, związanych z za-<text:line-break/>grożeniem dla życia. Jednocześnie podkreślał, że nie musi dochodzić do bezpośredniego<text:line-break/>urazu ośrodkowego układu nerwowego — przykładem miała być znaczna liczba przy-<text:line-break/>padków powstałych bez mechanicznych uszkodzeń układu nerwowego. Kładł nacisk na<text:line-break/>reakcję pacjenta silnym strachem na bodziec, jako strach definiując stan, w który popada<text:line-break/>się w obliczu nagłego, zaskakującego niebezpieczeństwa. Wg Freuda nerwica pourazowa<text:line-break/>w swym obrazie znacznie przewyższała silnie rozbudowanymi oznakami subiektywnego<text:line-break/>cierpienia oraz bardziej wszechstronnego ogólnego osłabienia i dezorganizacji psychicznej,<text:line-break/>inne ówcześnie rozpoznawane jednostki, jak: histerię, melancholię i hipochondrię. W swych<text:line-break/>pracach wyrażał przekonanie, że nerwica urazowa wywołana czynnikiem zewnętrznym<text:line-break/>różni się swym obrazem od innych zaburzeń psychicznych. Zwracał na to uwagę, pomimo<text:line-break/>że teoria urazu stanowi jedną z podstaw psychoanalizy i zajmuje główne miejsce w etiologii<text:line-break/>nerwic. Jednak w obrazie psychopatołogicznym nerwice powstałe pod wpływem trauma-<text:line-break/>tycznych bodźców zewnętrznych, szczególnie w wieku dorosłym, zdawały się zupełnie<text:line-break/>innym zaburzeniem niż pozostałe nerwice, będące wyrazem konfliktów wewnętrznych<text:line-break/>i urazów psychicznych z okresu dzieciństwa. Nerwica pourazowa miała powstawać wsku-<text:line-break/>tek forsownego przełamania ochrony przeciwbodźcowej organu psychicznego, chroniącej<text:line-break/>organizm przed zbyt wielką liczbą bodźców napływających z zewnątrz. Ochronę tę osłabia<text:line-break/>np. niewielkie nasilenie łub zupełny brak łęku, a więc — w konsekwencji — element za-<text:line-break/>skoczenia i doznanie nagłego strachu w związku z zagrożeniem zewnętrznym. Pogotowie<text:line-break/>łękowe i napięcie psychiczne wraz z przeciążeniem receptorów stanowi ochronę przed<text:line-break/>bodźcami. W tej interpretacji powrócił Freud do, jak już w łatach 20. wydawało się, prze-<text:line-break/>starzałej teorii szoku. Pojawiła się ona ponownie, lecz już w znacznie zmienionej formie,<text:line-break/>w pracach Sełyego i jego teorii stresu [4]. Sełye również zwrócił uwagę na wyczerpywanie<text:line-break/>się możliwości adaptacyjnych ustroju i ich załamanie się łub nagłe ich przełamanie .pro-<text:line-break/>wadzące do wielu zmian w organizmie, a nawet do jego śmierci [5],</text:span></text:p><text:p text:style-name="P95"><text:span text:style-name="CharStyle6">Freud zwrócił uwagę, że chorych cechuje ciągłe, nieświadome, nawracanie do urazu<text:line-break/>i jego przeżywanie, m.in. w marzeniach sennych, podczas gdy równocześnie, świado-<text:line-break/>mie, starają się oni unikać wszelkiej tematyki przywodzącej traumatyczne wspomnienia.<text:line-break/>Przyjął, że te ich nieświadome przypomnienia i marzenia senne mają na celu wywołanie<text:line-break/>łęku i poprzez to naprawienie „zaniedbania” w chwili powstania urazu. Lęk oznacza tu<text:line-break/>pewien stan oczekiwania na niebezpieczeństwo, nawet jeśli jest ono nieznane, i ułatwia<text:line-break/>przygotowanie się na nie. Ponadto zwrócił uwagę na fakt, że wystąpienie objawów soma-<text:line-break/>tycznych, np. bólu, przeciwdziała bieżącemu powstawaniu nerwicy pourazowej. Znajduje</text:span></text:p></draw:text-box></draw:frame></text:p>
      </text:section>
      <text:section text:style-name="Sect2" text:name="Section2">
        <text:p text:style-name="P132"><draw:frame draw:style-name="fr15" svg:x="5.537cm" svg:y="0.485cm" fo:min-width="3.538cm" fo:min-height="0.386cm" text:anchor-type="paragraph"><draw:text-box><text:p text:style-name="P102"><text:span text:style-name="CharStyle4">Pourazowe marzenia senne</text:span></text:p></draw:text-box></draw:frame><draw:frame draw:style-name="fr16" svg:x="13.317cm" svg:y="0.467cm" fo:min-width="0.415cm" fo:min-height="0.420cm" text:anchor-type="paragraph"><draw:text-box><text:p text:style-name="P68"><text:span text:style-name="CharStyle4">51</text:span></text:p></draw:text-box></draw:frame><draw:frame draw:style-name="fr17" svg:x="1.125cm" svg:y="1.381cm" svg:width="12.548cm" svg:height="18.900cm" text:anchor-type="paragraph"><draw:text-box><text:p text:style-name="P65"><text:span text:style-name="CharStyle6">to potwierdzenie w obrazie klinicznym, gdy objawy zaburzeń pourazowych pojawiają się<text:line-break/>po zakończeniu działania bodźca [3]. Pomimo tak szerokiego opracowania psychopatolo-<text:line-break/>gii nerwicy pourazowej, które przetrwało z niewielkimi zmianami do dzisiaj, Freud sam<text:line-break/>przyznawał, że nerwice pourazowe prawdopodobnie nie wiążą się z okresem dzieciństwa,<text:line-break/>a ponadto wiele elementów psychoanalizy nie ma w niej zastosowania. Jako klasyczny,<text:line-break/>podawał przykład marzeń sennych, w tym wyjątkowym przypadku nie funkcjonujących<text:line-break/>w celu spełnienia nieświadomych pragnień.</text:span></text:p><text:p text:style-name="P70"><text:span text:style-name="CharStyle6">Podejmowane po 11 wojnie światowej próby usystematyzowania zaburzeń pourazowych<text:line-break/>doprowadziły do pojawienia się licznych terminów mających opisywać zespół specyficz-<text:line-break/>nych objawów występujących w najczęściej badanej grupie osób — byłych więźniów<text:line-break/>obozów koncentracyjnych. Ze względu na specyfikę grupy, najczęściej pojawiały się takie<text:line-break/>nazwy, jak: astenia postępująca, choroba poobozowa, astenia poobozowa, chroniczna<text:line-break/>postępująca astenia poobozowa, KZ-syndrom, zespół poobozowy, zespół obozu koncen-<text:line-break/>tracyjnego [6]. Jednak najsilniejszym impulsem do kontynuacji badań był dla autorów<text:line-break/>amerykańskich powrót do kraju żołnierzy z wojny w Wietnamie. Zaowocowało to wpro-<text:line-break/>wadzeniem rozpoznania Zespołu Stresu Pourazowego — </text:span><text:span text:style-name="T17">Posttraumatic Stress </text:span><text:span text:style-name="T16">Disorder<text:line-break/></text:span><text:span text:style-name="T17">(PTSD) </text:span><text:span text:style-name="CharStyle6">[7]. W najnowszej, czwartej edycji DSM [8] zdefiniowano stresor jako czynnik<text:line-break/>zagrażający utratą życia lub ciężkimi obrażeniami albo naruszeniem integralności fizycz-<text:line-break/>nej własnej lub innych osób oraz wprowadzono kryterium, że ofiara musiała zareagować<text:line-break/>strachem, bezradnością lub przerażeniem [9]. Pozostałe kryteria diagnostyczne obejmują,<text:line-break/>ujęte w trzech głównych grupach, takie objawy, jak:</text:span></text:p><text:list text:style-name="L2"><text:list-item><text:p text:style-name="P69"><text:span text:style-name="CharStyle6"><text:s text:c="1"/>- nieustanne przeżywanie zdarzenia traumatycznego,</text:span></text:p></text:list-item><text:list-item><text:p text:style-name="P72"><text:span text:style-name="CharStyle6"><text:s text:c="1"/>- unikanie bodźców przypominających je i</text:span></text:p></text:list-item><text:list-item><text:p text:style-name="P66"><text:span text:style-name="CharStyle6"><text:s text:c="1"/>- nadmierne pobudzenie.</text:span></text:p></text:list-item></text:list><text:p text:style-name="P24"><text:span text:style-name="CharStyle6">Postawiono również warunek, że manifestowane objawy skutkują upośledzeniem<text:line-break/>funkcjonowania społecznego. Zespół stresu pourazowego został w </text:span><text:span text:style-name="T17">DSM-1V </text:span><text:span text:style-name="CharStyle6">umieszczony<text:line-break/>w rozdziale obejmującym zaburzenia lękowe. Prawdopodobnie jest to konsekwencją ca-<text:line-break/>łościowego postrzegania zaburzeń psychicznych i grupowania ich według podstawowych<text:line-break/>fenomenów psychopatologicznych, takich jak myślenie, nastrój i lęk [10]. Niestety, przed-<text:line-break/>stawianie PTSD jako wyłącznie zespołu lękowego zmusza badających do równoczesnego<text:line-break/>rozpoznawania PTSD i innych zaburzeń.</text:span></text:p><text:h text:outline-level="1" text:style-name="P98"><text:bookmark-start text:name="bookmark1"/><text:span text:style-name="CharStyle27">Definicja potraumatycznych — reaktywnych — koszmarnych marzeń sennych</text:span><text:bookmark-end text:name="bookmark1"/></text:h><text:p text:style-name="P67"><text:span text:style-name="CharStyle6">Opierając się na kryteriach diagnostycznych </text:span><text:span text:style-name="T17">DSM-1V </text:span><text:span text:style-name="CharStyle6">[8] można przyjąć, że snem<text:line-break/>koszmarnym, będącym objawem PTSD, jest nawracające, distresujące marzenie senne<text:line-break/>o treści związanej z wydarzeniem urazowym. Tym samym wyklucza to koszmarne marzenia<text:line-break/>senne będące przejawem innych dolegliwości, a nie pojawiające się w reakcji na doznany<text:line-break/>uraz. Sny takie mogą m.in. towarzyszyć tzw. stresom codziennym, być wyrazem innych<text:line-break/>zaburzeń lękowych lub wewnątrzpsychicznych sytuacji konfliktowych. Za najbardziej<text:line-break/>zgodne z postawionym warunkiem można przyjąć marzenia senne dokładnie odtwarzające<text:line-break/>doznany uraz.</text:span></text:p><text:p text:style-name="P21"><text:span text:style-name="CharStyle6">Przyjęto, że z marzeniem sennym o opisanej wcześniej treści muszą wiązać się nega-<text:line-break/>tywne reakcje emocjonalne. Zwykle są to: wybudzanie się pod wpływem snu z uczuciem<text:line-break/>lęku i niepokoju, pobudzenie autonomicznego układu nerwowego, silne poczucie cier-</text:span></text:p></draw:text-box></draw:frame></text:p>
      </text:section>
      <text:section text:style-name="Sect3" text:name="Section3">
        <text:p text:style-name="P133"><draw:frame draw:style-name="fr18" svg:x="1.104cm" svg:y="0.467cm" fo:min-width="0.432cm" fo:min-height="0.411cm" text:anchor-type="paragraph"><draw:text-box><text:p text:style-name="P123"><text:span text:style-name="CharStyle4">52</text:span></text:p></draw:text-box></draw:frame><draw:frame draw:style-name="fr19" svg:x="5.846cm" svg:y="0.501cm" fo:min-width="2.879cm" fo:min-height="0.390cm" text:anchor-type="paragraph"><draw:text-box><text:p text:style-name="P31"><text:span text:style-name="CharStyle4">Krzysztof Rutkowski</text:span></text:p></draw:text-box></draw:frame><draw:frame draw:style-name="fr20" svg:x="1.129cm" svg:y="1.374cm" svg:width="12.539cm" svg:height="18.653cm" text:anchor-type="paragraph"><draw:text-box><text:p text:style-name="P79"><text:span text:style-name="CharStyle6">pienia, lęk przed ponownym przeżywaniem urazu. Jako typowe uznano sny nawracające<text:line-break/>o podobnej treści i wywołujące podobne reakcje. Nie są zatem rozpatrywane jako objaw<text:line-break/>zespołu stresu pourazowego koszmarne marzenia senne zawierające treści symboliczne<text:line-break/>lub inne sny wywołujące uczucie łęku.</text:span></text:p><text:p text:style-name="P96"><text:span text:style-name="CharStyle6">Podejście to pozostaje w zgodzie z tradycyjnymi i nowoczesnymi poglądami na<text:line-break/>odrębność snów pourazowych od innych marzeń sennych. Klasyczne rozumienie snów,<text:line-break/>obejmujące również interpretację ich treści, wyróżnia: sny przeciwstawne do pragnień,<text:line-break/>sny karzące, sny lękowe i sny pourazowe [11,12]. Marzenia senne pourazowe odróżnia od<text:line-break/>wszystkich innych marzeń sennych ich rola, mająca na celu rozwinięcie pogotowia łęko-<text:line-break/>wego i opanowanie sytuacji traumatycznej. Do uruchomienia tej funkcji dochodzi jednak<text:line-break/>zbyt późno, już po doznaniu urazu. Marzenia senne nie odtwarzające urazu mogą m.in.<text:line-break/>symbolicznie przedstawiać zdarzenie traumatyczne, jednak ich funkcją nie jest wywoły-<text:line-break/>wanie pogotowia łękowego, lecz np. rozwiązanie uruchomionych konfliktów wewnątrz-<text:line-break/>psychicznych. W badaniach ocalonych z holokaustu zwraca się uwagę na rzadsze wystę-<text:line-break/>powanie snów pourazowych u osób dobrze dostosowanych do życia po traumie. Można<text:line-break/>przez to rozumieć, że funkcja pourazowego marzenia sennego spełniła swą rolę (wywo-<text:line-break/>łane zostało pogotowie lękowe zapobiegające dalszym objawom) i odtwarzanie zdarzenia<text:line-break/>traumatycznego nie było potrzebne do dalszego opanowywania przeżyć [13].</text:span></text:p><text:p text:style-name="P74"><text:span text:style-name="CharStyle6">Reasumując, jako sny koszmarne będące objawem PTSD określono marzenia senne:</text:span></text:p><text:list text:style-name="L4"><text:list-item><text:p text:style-name="P26"><text:span text:style-name="CharStyle6"><text:s text:c="1"/>nawracające,</text:span></text:p></text:list-item><text:list-item><text:p text:style-name="P27"><text:span text:style-name="CharStyle6"><text:s text:c="1"/>o treści związanej z doznanymi urazami,</text:span></text:p></text:list-item><text:list-item><text:p text:style-name="P28"><text:span text:style-name="CharStyle6"><text:s text:c="1"/>wywołujące negatywne reakcje emocjonalne.</text:span></text:p></text:list-item></text:list><text:p text:style-name="P30"><text:span text:style-name="CharStyle6">W opracowaniach naukowych dotyczących treści i funkcji snu zgodnie zwraca się<text:line-break/>uwagę na odmienność snów będących w znacznym stopniu jedynie odtworzeniem traumy.<text:line-break/>Sny te wprawdzie uwidaczniają autonomiczne treści psychiczne, jednak nawet po świa-<text:line-break/>domym zrozumieniu ich związku z urazem nie dochodzi do zlikwidowania związanego<text:line-break/>z urazem przeżycia. W marzeniach sennych dalej są reprodukowane treści mające swoistą<text:line-break/>autonomię. Jako charakterystyczną cechę podnoszono, że treść i nawracający charakter<text:line-break/>reaktywnych marzeń sennych nie ulega zakłóceniu z powodu ich analizy, co wg Junga<text:line-break/>może wręcz dowodzić, w jakim stopniu sen jest snem pourazowym, a w jakim jedynie<text:line-break/>symbolicznie odtwarza jakąś sytuację traumatyczną [14]. Nie zaliczają się więc do snów<text:line-break/>pourazowych sny przedstawiające przeżycie afektywne, uraz, które nabrały znaczenia<text:line-break/>symbolicznego. Oczywiście, łatwo zauważyć, że ani analiza przeniesienia, ani aktywna<text:line-break/>imaginacja nie mogą wpłynąć na opisywane objawy. Są one bezpośrednim następstwem<text:line-break/>zewnątrzpochodnego, nagłego urazu, przekraczającego zdolności adaptacyjne. Z tego<text:line-break/>powodu nie mają znaczenia symbolicznego.</text:span></text:p><text:p text:style-name="P107"><text:span text:style-name="CharStyle6">Jung —jako zasadniczą, choć nie jedyną—przypisywał snom funkcję kompensacyjną.<text:line-break/>Sny kompensacyjne mogą zawierać treści przedstawiające zdarzenia i sytuacje zbliżone do<text:line-break/>codziennych, natomiast szczególne sny, o wyjątkowej treści, głęboko zapadające w pamięć<text:line-break/>zwykle wiążą się z procesem indywiduacji i zawierają treści archetypowe. Wywodzą się<text:line-break/>one z „głębszego pokładu” nieświadomości — z nieświadomości zbiorowej [15]. Jung,<text:line-break/>zainteresowany procesem indywiduacji, szczególną wagę przykładał do symboliki marzeń<text:line-break/>sennych i trudno by było odnaleźć w j ego pracach cytowania prawdziwych snów pourazo-</text:span></text:p></draw:text-box></draw:frame></text:p>
      </text:section>
      <text:section text:style-name="Sect4" text:name="Section4">
        <text:p text:style-name="P134"><draw:frame draw:style-name="fr21" svg:x="5.544cm" svg:y="0.492cm" fo:min-width="3.538cm" fo:min-height="0.386cm" text:anchor-type="paragraph"><draw:text-box><text:p text:style-name="P22"><text:span text:style-name="CharStyle4">Pourazowe marzenia senne</text:span></text:p></draw:text-box></draw:frame><draw:frame draw:style-name="fr22" svg:x="13.326cm" svg:y="0.467cm" fo:min-width="0.423cm" fo:min-height="0.420cm" text:anchor-type="paragraph"><draw:text-box><text:p text:style-name="P64"><text:span text:style-name="CharStyle4">53</text:span></text:p></draw:text-box></draw:frame><draw:frame draw:style-name="fr23" svg:x="1.117cm" svg:y="1.381cm" svg:width="12.564cm" svg:height="18.830cm" text:anchor-type="paragraph"><draw:text-box><text:p text:style-name="P93"><text:span text:style-name="CharStyle6">wych [16]. Warto jednak zwrócić uwagę na pewne podobieństwa. Zasadnicze znaczenie<text:line-break/>dla procesu psychoterapii ma zasymilowanie poznanej w procesie analizy, a ukrytej za<text:line-break/>symbolami, treści snu. Podobnie intensywność pourazowych marzeń sennych maleje wraz<text:line-break/>z asymilacją, przyjęciem doświadczenia traumy. Dopiero gdy uraz zostanie zasymilowany<text:line-break/>i włączony w świadomość jako doświadczenie życiowe, wraz ze wszystkimi tego następ-<text:line-break/>stwami, następuje istotna poprawa stanu klinicznego i funkcjonowania.</text:span></text:p><text:p text:style-name="P40"><text:span text:style-name="CharStyle6">Jung polemizował z Freudem i wskazywał, że ujmowanie jako nadrzędnych funkcji<text:line-break/>marzeń sennych — funkcji spełniania życzeń i podtrzymywania snu jest ograniczone.<text:line-break/>Sam wskazywał na funkcję kompensacyjną snów wobec „danej sytuacji świadomości”<text:line-break/>jako zasadniczą. Choć Jung nie ustosunkowywał się do poglądów Freuda na nerwice<text:line-break/>wojenne i zarazem sny pourazowe, to jego publikacje potwierdzają podobne rozumienie<text:line-break/>tego objawu. Pisał, że „Określenie snów jako redukcyjne, prospektywne łub po prostu kom-<text:line-break/>pensacyjne nie wyczerpuje jednak możliwości interpretacyjnych. Istnieje bowiem pewien<text:line-break/>typ snu, który można byłoby określić jako reakcyjny. [...] Choć fakt, że treść traumatyczna<text:line-break/>—j ako że często przeżywana—z wolna traci swą autonomię, a w ten sposób znowu włącza<text:line-break/>się w hierarchię psychiczną, ma niewątpliwie wielką doniosłość dla ogólnej funkcj i </text:span><text:span text:style-name="CharStyle25">psyche</text:span><text:span text:style-name="CharStyle6">,<text:line-break/>to jednak sen, który w znacznym stopniu jest jedynie odtworzeniem traumy, z pewnością<text:line-break/>nie da się określić mianem „kompensacyjnego”. Sen taki wprawdzie w widoczny sposób<text:line-break/>uwidacznia odszczepiony, autonomiczny fragment psyche, wkrótce jednak okazuje się,<text:line-break/>że świadoma asymilacja zreprodukowanego we śnie fragmentu żadną miarą nie powodu-<text:line-break/>je zlikwidowania determinującego traumę wstrząsu [14, s. 88]”. Zatem sny powstające<text:line-break/>w reakcji na doznany uraz nie pełnią funkcji kompensacyjnej wobec świadomości i nie<text:line-break/>służą przedstawieniu celowych impulsów nieświadomych. Stanowią zarazem klasyczny<text:line-break/>przykład na współzależność ciała i </text:span><text:span text:style-name="CharStyle25">psyche</text:span><text:span text:style-name="CharStyle6"><text:s text:c="1"/>[14]. Znamienne jest, że ogólne publikacje<text:line-break/>analityczne zwykle pomijają całkowicie lub traktują niezwykle skrótowo wyjątkowość<text:line-break/>snów pourazowych [17,18].</text:span></text:p><text:p text:style-name="P39"><text:span text:style-name="CharStyle6">Sny odtwarzające uraz zwykle zawierają wyrwany z szerszego kontekstu jego fragment,<text:line-break/>sytuację gdy napięcie psychicznie było maksymalnie nasilone. Po przedstawieniu tego<text:line-break/>fragmentu urywają się nagle, przez co przejawia się ich upośledzona funkcja prospektywna,<text:line-break/>mająca określić rozwiązanie dla wewnątrzpsychicznych treści konfliktowych [19]. Dopiero<text:line-break/>po zasymilowaniu doświadczenia urazu, sen może nabierać znaczenia symbolicznego<text:line-break/>i zwykle wtedy zmienia się jego treść — traci cechę bezpośredniego odtworzenia urazu,<text:line-break/>przy możliwym pozostawaniu uczuć negatywnych, lęku, niepokoju, prowadzących zwykle<text:line-break/>do wybudzenia się.</text:span></text:p><text:p text:style-name="P92"><text:span text:style-name="CharStyle6">Rozważając dynamikę zaburzenia warto powtórzyć, że w ujęciu psychoanalitycznym<text:line-break/>uraz jest określany jako całkowicie niespodziewane zdarzenie, którego dana osoba nie jest<text:line-break/>w stanie zasymilować. Natychmiastową reakcją na uraz jest szok, a dalej może nastąpić<text:line-break/>spontaniczne wyzdrowienie lub, jako późny efekt, tzw. nerwica urazowa, czyli PTSD.<text:line-break/>Znamienne jest, że objawy nerwicy urazowej różnią się od objawów innych zaburzeń<text:line-break/>brakiem podatności na interpretację. Zatem, co jest niezwykle istotne, objawy te nie mają<text:line-break/>nieświadomego znaczenia, a jedynie funkcję [20]. Odróżnia je to od objawów innych<text:line-break/>zaburzeń psychicznych, szczególnie czynnościowych, mających nieświadome znaczenie<text:line-break/>i funkcje, a w efekcie poddających się analizie. Oczywiście dotyczy to także bezpośrednio<text:line-break/>marzeń sennych. Jak łatwo się domyśleć, podstawową funkcją zaburzeń pourazowych<text:line-break/>będzie asymilacja doświadczenia urazu.</text:span></text:p></draw:text-box></draw:frame></text:p>
      </text:section>
      <text:section text:style-name="Sect5" text:name="Section5">
        <text:p text:style-name="P135"><draw:frame draw:style-name="fr24" svg:x="1.117cm" svg:y="0.467cm" fo:min-width="0.441cm" fo:min-height="0.411cm" text:anchor-type="paragraph"><draw:text-box><text:p text:style-name="P55"><text:span text:style-name="CharStyle4">54</text:span></text:p></draw:text-box></draw:frame><draw:frame draw:style-name="fr25" svg:x="5.858cm" svg:y="0.510cm" fo:min-width="2.879cm" fo:min-height="0.390cm" text:anchor-type="paragraph"><draw:text-box><text:p text:style-name="P111"><text:span text:style-name="CharStyle4">Krzysztof Rutkowski</text:span></text:p></draw:text-box></draw:frame><draw:frame draw:style-name="fr26" svg:x="1.117cm" svg:y="1.374cm" svg:width="12.564cm" svg:height="18.660cm" text:anchor-type="paragraph"><draw:text-box><text:p text:style-name="P83"><text:span text:style-name="CharStyle6">Zaskakująca jest koncepcja, że „Powracające marzenia senne stanowią wysiłek poradze-<text:line-break/>nia sobie z pierwotnym urazem za pomocą zaprzeczenia. Sny są tak rzeczywiste, że śniący<text:line-break/>nie jest w stanie w pierwszej chwili ustalić ich prawdziwej (sennej) natury, może zatem<text:line-break/>czuć, że rzeczywiste wydarzenie również nie jest niczym innym jak marzeniem sennym.<text:line-break/>Nawroty mogą służyć temu samemu celowi lub przeciwnie, mogą pomóc w ustaleniu rze-<text:line-break/>czywistości urazowego wydarzenia. Pacjenci są w takim momencie często zdezorientowani<text:line-break/>i zapewnienie terapeuty, że zdarzenie rzeczywiście miało miejsce, może być pomocne”<text:line-break/>[18, s. 169]. Interpretacja ta odbiega nie tylko od ujęcia klasycznego, ale i od opisów do-<text:line-break/>legliwości pochodzących od chorych, którzy sami wskazują na bezpośredni związek treści<text:line-break/>snu z urazem. Trudno się zgodzić z takim ujęciem podłoża pourazowych marzeń sennych<text:line-break/>i wydaje się, że interpretacja taka byłaby dopuszczalna jedynie w przypadku, niektórych,<text:line-break/>silnych zaburzeń dysocjacyjnych. Ci sami autorzy </text:span><text:span text:style-name="T16">(Moore </text:span><text:span text:style-name="CharStyle6">i </text:span><text:span text:style-name="T16">Fine) </text:span><text:span text:style-name="CharStyle6">stwierdzili, że „nerwica<text:line-break/>pourazowa silnie zakłóca, a czasem wręcz całkowicie dezorganizuje, funkcjonowanie<text:line-break/>jednostki, jednak dobrze poddaje się psychoterapii, pozwalającej na podstawowe zrozu-<text:line-break/>mienie zaburzenia” [ 18, </text:span><text:span text:style-name="T16">s. </text:span><text:span text:style-name="CharStyle6">169]. Stoi to w jaskrawej sprzeczności z danymi statystycznymi<text:line-break/>potwierdzającymi przewlekłe utrzymywanie się objawów zaburzeń pourazowych [21],<text:line-break/>mogących nawet prowadzić do zmian osobowości [22], Jak zatem widać, klasyczne ujęcie<text:line-break/>Freuda i Junga, wskazujące na ciągłe odtwarzanie urazu w celu wywołania pogotowia<text:line-break/>łękowego, jest bardziej spójne i adekwatne także do dzisiejszych danych.</text:span></text:p><text:p text:style-name="P36"><text:span text:style-name="CharStyle6">Należy rozpatrzyć możliwość występowania snów koszmarnych związanych z ura-<text:line-break/>zem u osób nie pamiętających marzeń sennych. Ogólnie za przyczyny zapominania snów<text:line-break/>przyjmuje się natłok bodźców po przebudzeniu, jednokrotność i niepowtarzalność marzeń<text:line-break/>sennych, niezrozumiałość ich treści, specyficzną, odmienną od świadomej, kompozycję<text:line-break/>[11]. Przyczyny te praktycznie nie przystają do snów pourazowych. Sny te cechuje zwykle<text:line-break/>logiczna kompozycja, analogiczna do świadomych zasad budowy i kompozycji wypowie-<text:line-break/>dzi, myśli. Treść ich jest zwykle powtarzalna, obejmująca to samo zdarzenie traumatyczne<text:line-break/>odtwarzane w podobny sposób; ich nawroty są ostrzejsze w sytuacjach stresowych. Treść<text:line-break/>jest bezwzględnie identyfikowana przez badanego z autentycznymi zdarzeniami i jest<text:line-break/>dla niego zrozumiała. Również zdolność do odbierania bodźców pojawiających się po<text:line-break/>przebudzeniu jest najczęściej ograniczona — badani często skarżą się na stan „pobu-<text:line-break/>dzenia, łęku, oszołomienia”, niekiedy na chwilowe, przemijające, trudności z orientacją<text:line-break/>w otoczeniu oraz na przedłużające się poczucie odtwarzania urazu. Czynniki te łącznie<text:line-break/>sprzyjają utrwalaniu i zapamiętywaniu treści marzenia sennego. Stanowi to kolejny istotny<text:line-break/>wyróżnik potraumatycznych marzeń sennych. Warto powtórzyć, że zarówno Freud [3], j ak<text:line-break/>i Jung [ 14] podkreślali możliwość powstawania psychicznych zaburzeń pourazowych bez<text:line-break/>związku z fizycznym uszkodzeniem ośrodkowego układu nerwowego.</text:span></text:p><text:h text:outline-level="1" text:style-name="P113"><text:bookmark-start text:name="bookmark2"/><text:span text:style-name="CharStyle27">Znaczenie treści marzeń sennych</text:span><text:bookmark-end text:name="bookmark2"/></text:h><text:p text:style-name="P85"><text:span text:style-name="CharStyle6">Marzenia senne były przez wiele lat przedmiotem licznych badań [11], Ostatnio straciły<text:line-break/>swoją popularność w diagnostyce na rzecz metod biologicznych, pozostając jednak wciąż<text:line-break/>liczącym się czynnikiem w procesie psychoterapii [23], Również w badaniach zaburzeń snu<text:line-break/>coraz częściej zwraca się uwagę [24], że jawna treść marzenia sennego wiąże się z innymi<text:line-break/>objawami zaburzeń snu, np. bezsenność z występowaniem snów lękowych. W rozpozna-</text:span></text:p></draw:text-box></draw:frame></text:p>
      </text:section>
      <text:section text:style-name="Sect6" text:name="Section6">
        <text:p text:style-name="P136"><draw:frame draw:style-name="fr27" svg:x="5.544cm" svg:y="0.485cm" fo:min-width="3.538cm" fo:min-height="0.386cm" text:anchor-type="paragraph"><draw:text-box><text:p text:style-name="P29"><text:span text:style-name="CharStyle4">Pourazowe marzenia senne</text:span></text:p></draw:text-box></draw:frame><draw:frame draw:style-name="fr28" svg:x="13.326cm" svg:y="0.467cm" fo:min-width="0.432cm" fo:min-height="0.413cm" text:anchor-type="paragraph"><draw:text-box><text:p text:style-name="P125"><text:span text:style-name="CharStyle4">55</text:span></text:p></draw:text-box></draw:frame><draw:frame draw:style-name="fr29" svg:x="1.117cm" svg:y="1.374cm" svg:width="12.564cm" svg:height="18.762cm" text:anchor-type="paragraph"><draw:text-box><text:p text:style-name="P46"><text:span text:style-name="CharStyle6">waniu PTSD marzenia senne wyróżniają się bezpośrednim odtwarzaniem doznanej sytuacji<text:line-break/>urazowej, w której uczestniczył badany. Odróżnia je to od symbolicznej treści codziennych<text:line-break/>marzeń sennych. Interpretacje marzeń sennych pojawiających się w odpowiedzi na dozna-<text:line-break/>ny uraz wskazują często na ich kompensacyjny lub życzeniowy charakter, nie dotyczy to<text:line-break/>jednak snów bezpośrednio odtwarzających sytuację urazową, a jedynie marzeń sennych<text:line-break/>przedstawiających symbolicznie sytuację zagrożenia [25]. Obecnie postuluje się również,<text:line-break/>że niektóre uporczywie nawracające objawy, w tym sny koszmarne, mogą wiązać się<text:line-break/>z symbolicznym wyrażaniem reakcji negatywnych związanych z doznanym urazem [26].<text:line-break/>Badania epidemiologiczne potwierdzają częste występowanie snów o treści związanej<text:line-break/>z urazem w przebiegu zespołów potraumatycznych [27,28]. W badaniach osób z objawami<text:line-break/>zespołów lękowych, które nie doznały urazu, wykazano zmienną częstość występowania<text:line-break/>snów koszmarnych, w tym przypadku marzenia senne pełnią jednak rolę symboliczną<text:line-break/>i ich występowanie może zależeć od indywidualnego przebiegu zespołu lękowego [29].<text:line-break/>Jednocześnie zwraca się uwagę, że treść symboliczna koszmarnego marzenia sennego<text:line-break/>występującego po urazie może wiązać się z silnym poczuciem winy [30] i zaangażowa-<text:line-break/>niem mechanizmu dysocjacj i [31]. Sugerować to może częstsze skojarzone występowanie<text:line-break/>snów koszmarnych i objawów dysocjacyjnych w przebiegu zespołu stresu pourazowego,<text:line-break/>szczególnie, gdy lęk jest przeżywany w reakcji na poczucie winy lub wstydu. Na podsta-<text:line-break/>wie tych doniesień można podejrzewać, że reakcje takie mogą być częstsze u osób, które<text:line-break/>doznały urazu seksualnego lub np. jako jedyne przeżyły z większej grupy (tzw. </text:span><text:span text:style-name="T16">survivor<text:line-break/></text:span><text:span text:style-name="CharStyle6">syndrom). Wykazano, że bezpośrednia, jawna treść marzenia sennego może pełnić istotną<text:line-break/>rolę w rozpoznawaniu zaburzeń pourazowych. Występowanie marzeń sennych o treści<text:line-break/>związanej z doznanym urazem wskazuje na przebieg lękowy zespołu stresu pourazowego,<text:line-break/>a ich brak — na nasilenie przebiegu depresyjnego [32]. Wykazano też, że przeżywanie<text:line-break/>lęku bez względu na przyczynę jego pochodzenia wydatnie pogarsza przebieg snu noc-<text:line-break/>nego, niezależnie nawet od treści marzeń sennych. Lęk, obok bólu somatycznego, bywa<text:line-break/>najczęstszą przyczyną trudności w zasypianiu i pozostawaniu we śnie, korelacji takiej nie<text:line-break/>wykazano natomiast dla objawów zaburzeń depresyjnych [33].</text:span></text:p><text:h text:outline-level="1" text:style-name="P100"><text:bookmark-start text:name="bookmark3"/><text:span text:style-name="CharStyle27">Podsumowanie</text:span><text:bookmark-end text:name="bookmark3"/></text:h><text:p text:style-name="P43"><text:span text:style-name="CharStyle6">Pourazowe marzenia senne:</text:span></text:p><text:list text:style-name="L4" text:continue-numbering="true"><text:list-item><text:p text:style-name="P99"><text:span text:style-name="CharStyle6"><text:s text:c="1"/>mają treść bezpośrednio związaną z przebytym urazem,</text:span></text:p></text:list-item><text:list-item><text:p text:style-name="P41"><text:span text:style-name="CharStyle6"><text:s text:c="1"/>często nawracają</text:span></text:p></text:list-item><text:list-item><text:p text:style-name="P42"><text:span text:style-name="CharStyle6"><text:s text:c="1"/>i wywołują negatywne reakcje emocjonalne;</text:span></text:p></text:list-item><text:list-item><text:p text:style-name="P25"><text:span text:style-name="CharStyle6"><text:s text:c="1"/>odrębną cechą jest łatwość ich zapamiętywania.</text:span></text:p></text:list-item></text:list><text:p text:style-name="P104"><text:span text:style-name="CharStyle6">Definicja ta jest zgodna z teoriami Freuda i Junga, dotyczącymi marzeń sennych, któ-<text:line-break/>rzy wykazali, że sny pourazowe nie pełnią funkcji spełniania nieświadomych życzeń, nie<text:line-break/>podtrzymują snu ani nie mają funkcji kompensacyjnej wobec świadomości. Wydaje się,<text:line-break/>że teoria wskazująca na konieczność ponownego przeżywania urazu w celu wywołania<text:line-break/>pogotowia lękowego i dalej — asymilacji doświadczenia urazu jest najbardziej spójna<text:line-break/>i wciąż aktualna. Potwierdzają to badania kliniczne, które wykazały, że osoby z zabu-<text:line-break/>rzeniami pourazowymi i snami koszmarnymi mają nieco odmienny profil objawów niż<text:line-break/>osoby, które doznały urazu, lecz które nie cierpią z powodu nawracających pourazowych</text:span></text:p></draw:text-box></draw:frame></text:p>
      </text:section>
      <text:section text:style-name="Sect7" text:name="Section7">
        <text:p text:style-name="P137"><draw:frame draw:style-name="fr30" svg:x="1.117cm" svg:y="0.467cm" fo:min-width="0.432cm" fo:min-height="0.420cm" text:anchor-type="paragraph"><draw:text-box><text:p text:style-name="P90"><text:span text:style-name="CharStyle4">56</text:span></text:p></draw:text-box></draw:frame><draw:frame draw:style-name="fr31" svg:x="5.858cm" svg:y="0.501cm" fo:min-width="2.879cm" fo:min-height="0.390cm" text:anchor-type="paragraph"><draw:text-box><text:p text:style-name="P89"><text:span text:style-name="CharStyle4">Krzysztof Rutkowski</text:span></text:p></draw:text-box></draw:frame><draw:frame draw:style-name="fr32" svg:x="1.117cm" svg:y="1.365cm" svg:width="12.564cm" svg:height="19.163cm" text:anchor-type="paragraph"><draw:text-box><text:p text:style-name="P59"><text:span text:style-name="CharStyle6">snów koszmarnych. Brak snów koszmarnych wiąże się z silniejszymi objawami depre-<text:line-break/>sji, może to także wskazywać na reakcję depresją na zasymilowany uraz. Osoby, które<text:line-break/>cechuje występowanie nawracających snów koszmarnych, mają zwykle pełnoobjawowe<text:line-break/>zaburzenia pourazowe o typowym lękowym profilu objawów. Oczywiście, nawracające<text:line-break/>marzenia senne mogłyby wskazywać na toczący się proces asymilacji urazu. Zespół stresu<text:line-break/>pourazowego można interpretować jako przejaw procesu adaptacji. Wyrazem dynamiki<text:line-break/>jest ciągłe odtwarzanie sytuacji urazowej, m.in. w marzeniach sennych, mające na celu<text:line-break/>zaadaptowanie jednostki do sytuacji po przeżyciu urazu. Pozytywnym wyrazem zakoń-<text:line-break/>czenia procesu będzie ustąpienie wszystkich objawów PTSD, przy wykształceniu się<text:line-break/>prawidłowej dojrzałej osobowości.</text:span></text:p><text:p text:style-name="P88"><text:span text:style-name="T21">Piśmiennictwo</text:span></text:p><text:list text:style-name="L6"><text:list-item><text:p text:style-name="P87"><text:span text:style-name="CharStyle14"><text:s text:c="1"/></text:span><text:span text:style-name="T22">Crocq L. Oppenheim, </text:span><text:span text:style-name="T8">Charcot, Janet, </text:span><text:span text:style-name="T22">Breuer, Freud, Jean Crocq </text:span><text:span text:style-name="T8">and others. Around the year 1889. Fourth<text:line-break/>European Conference on Traumatic Stress, Paris-France, 7-11.05.1995. Book of Abstracts. Paris 1995, s.</text:span></text:p></text:list-item></text:list><text:p text:style-name="P58"><text:span text:style-name="T8">31.</text:span></text:p><text:list text:style-name="L6" text:continue-numbering="true"><text:list-item><text:p text:style-name="P56"><text:span text:style-name="T8"><text:s text:c="1"/>Freud </text:span><text:span text:style-name="CharStyle14">Z. Moje życic i psychoanaliza. Warszawa: Sfinks; 1991, s. 22.</text:span></text:p></text:list-item><text:list-item><text:p text:style-name="P110"><text:span text:style-name="CharStyle14"><text:s text:c="1"/>Freud S. Poza zasadą przyjemności. W: Freud S. Poza zasadą przyjemności. Warszawa: Wydawnictwo<text:line-break/>Naukowe PWN; 1994, s. 7-58.</text:span></text:p></text:list-item><text:list-item><text:p text:style-name="P54"><text:span text:style-name="CharStyle14"><text:s text:c="1"/>Sclyc </text:span><text:span text:style-name="CharStyle28">H. </text:span><text:span text:style-name="CharStyle14">Stres okiełznany. Warszawa: PIW; 1971.</text:span></text:p></text:list-item><text:list-item><text:p text:style-name="P112"><text:span text:style-name="CharStyle14"><text:s text:c="1"/>Sclyc </text:span><text:span text:style-name="CharStyle28">H. </text:span><text:span text:style-name="CharStyle14">Stres życia. Warszawa: PZWL; 1960.</text:span></text:p></text:list-item><text:list-item><text:p text:style-name="P34"><text:span text:style-name="CharStyle14"><text:s text:c="1"/>Kłodziński S. Swoisty stan chorobowy po przebyciu obozów hitlerowskich. </text:span><text:span text:style-name="CharStyle28">Przcgl. </text:span><text:span text:style-name="CharStyle14">Lek. 1972; 1: 15-21.</text:span></text:p></text:list-item><text:list-item><text:p text:style-name="P84"><text:span text:style-name="CharStyle14"><text:s text:c="1"/>(DSM-III) </text:span><text:span text:style-name="T8">Diagnostic and statistical manual of mental disorders, 3rd edition. Washington D.C.: American<text:line-break/>Psychiatric Assiciation; 1980.</text:span></text:p></text:list-item><text:list-item><text:p text:style-name="P35"><text:span text:style-name="T8"><text:s text:c="1"/>(DSM-IV) Diagnostic and statistical manual of mental disorders, fourth edition. Washington D.C.: American<text:line-break/>Psychiatric Assiciation; 1994.</text:span></text:p></text:list-item><text:list-item><text:p text:style-name="P53"><text:span text:style-name="T8"><text:s text:c="1"/>FIcitzman J, </text:span><text:span text:style-name="CharStyle14">Rutkowski </text:span><text:span text:style-name="T8">K. </text:span><text:span text:style-name="CharStyle14">Zaburzenia psychiczne u prześladowanych i torturowanych ofiar systemu totali-<text:line-break/>tarnego. Psychiatr. Pol. 1997; XXXI, 2: 153-164.</text:span></text:p></text:list-item><text:list-item><text:p text:style-name="P114"><text:span text:style-name="CharStyle14"><text:s text:c="1"/>Bombaj. Problem nerwic w najnowszych klasyfikacjach zaburzeń psychicznych a tradycja psychoanalityczna<text:line-break/>w psychiatrii. Post. Psychiatr. </text:span><text:span text:style-name="T8">Neurol. </text:span><text:span text:style-name="CharStyle14">1997; 6: 417-422.</text:span></text:p></text:list-item><text:list-item><text:p text:style-name="P37"><text:span text:style-name="CharStyle14"><text:s text:c="1"/>Freud S. Objaśnianie marzeń sennych. Warszawa: Wydawnictwo KR-Wydawnictwo Sen; 1996.</text:span></text:p></text:list-item><text:list-item><text:p text:style-name="P57"><text:span text:style-name="CharStyle14"><text:s text:c="1"/></text:span><text:span text:style-name="T8">Vedfelt </text:span><text:span text:style-name="CharStyle14">O. Wymiary snów. Istota, funkcje i znaczenie marzeń sennych. Warszawa: Wydawnictwo Psychologii<text:line-break/>i Kultury Enctcia; 1998.</text:span></text:p></text:list-item><text:list-item><text:p text:style-name="P86"><text:span text:style-name="CharStyle14"><text:s text:c="1"/></text:span><text:span text:style-name="T8">Lavie </text:span><text:span text:style-name="CharStyle14">P, Kaminer </text:span><text:span text:style-name="CharStyle28">H. </text:span><text:span text:style-name="T8">Dreams that poison sleep: Dreaming in Flolocaust survivors. Dreaming 1991; 1:<text:line-break/></text:span><text:span text:style-name="CharStyle29">11</text:span><text:span text:style-name="CharStyle30">-</text:span><text:span text:style-name="CharStyle29">21</text:span><text:span text:style-name="CharStyle30">.</text:span></text:p></text:list-item><text:list-item><text:p text:style-name="P81"><text:span text:style-name="T8"><text:s text:c="1"/>Jung C G. </text:span><text:span text:style-name="CharStyle14">Ogólne uwagi na temat psychologii snu. W: Jung C G. O istocie snów. Warszawa: Wydawnictwo<text:line-break/>KR-Wydawnictwo Sen; 1993.</text:span></text:p></text:list-item><text:list-item><text:p text:style-name="P116"><text:span text:style-name="CharStyle14"><text:s text:c="1"/>Jung C G. O istocie snów. W: Jung C G. O istocie snów. Warszawa: Wydawnictwo KR-Wydawnictwo Sen;<text:line-break/>1993.</text:span></text:p></text:list-item><text:list-item><text:p text:style-name="P119"><text:span text:style-name="CharStyle14"><text:s text:c="1"/></text:span><text:span text:style-name="T22">Jung C. </text:span><text:span text:style-name="CharStyle14">G. Praktyczne zastosowanie analizy snów. W: Jung C G. O istocie snów. Warszawa: Wydawnictwo<text:line-break/>KR-Wydawnictwo Sen; 1993.</text:span></text:p></text:list-item><text:list-item><text:p text:style-name="P121"><text:span text:style-name="CharStyle14"><text:s text:c="1"/></text:span><text:span text:style-name="T8">Samuels A, Shorter </text:span><text:span text:style-name="CharStyle14">B, </text:span><text:span text:style-name="T22">Plaut </text:span><text:span text:style-name="CharStyle14">F. Krytyczny słownik analizy jungowskicj. Warszawa: UNUS; 1994.</text:span></text:p></text:list-item><text:list-item><text:p text:style-name="P52"><text:span text:style-name="CharStyle14"><text:s text:c="1"/></text:span><text:span text:style-name="T22">Moore </text:span><text:span text:style-name="CharStyle14">B E, </text:span><text:span text:style-name="T8">Fine </text:span><text:span text:style-name="CharStyle14">B D. Słownik psychoanalizy. Warszawa: Jacek Santorski </text:span><text:span text:style-name="CharStyle31">&amp;</text:span><text:span text:style-name="CharStyle14"><text:s text:c="1"/>Co; 1996.</text:span></text:p></text:list-item><text:list-item><text:p text:style-name="P76"><text:span text:style-name="CharStyle14"><text:s text:c="1"/></text:span><text:span text:style-name="T22">von Franz </text:span><text:span text:style-name="CharStyle14">M-L. Ścieżki snów. Warszawa: Jacek Santorski </text:span><text:span text:style-name="CharStyle31">&amp;</text:span><text:span text:style-name="CharStyle14"><text:s text:c="1"/>Co; Agencja Wydawnicza; 1995.</text:span></text:p></text:list-item><text:list-item><text:p text:style-name="P75"><text:span text:style-name="CharStyle14"><text:s text:c="1"/>Rycroft C: </text:span><text:span text:style-name="T22">Dictionary </text:span><text:span text:style-name="T8">of psychoanalysis. </text:span><text:span text:style-name="CharStyle14">London: </text:span><text:span text:style-name="T8">Penguin Books; 1972.</text:span></text:p></text:list-item><text:list-item><text:p text:style-name="P82"><text:span text:style-name="T8"><text:s text:c="1"/>Kaplan </text:span><text:span text:style-name="T27">H, </text:span><text:span text:style-name="T8">Sadock B. </text:span><text:span text:style-name="CharStyle14">Psychiatria kliniczna. Wrocław: </text:span><text:span text:style-name="T8">Urban </text:span><text:span text:style-name="T28">&amp;</text:span><text:span text:style-name="T8"><text:s text:c="1"/>Partner; 1995.</text:span></text:p></text:list-item><text:list-item><text:p text:style-name="P50"><text:span text:style-name="T8"><text:s text:c="1"/>(ICD-10) </text:span><text:span text:style-name="CharStyle14">Międzynarodowa statystyczna klasyfikacja chorób i problemów zdrowotnych — rewizja 10, rozdział<text:line-break/>V. World </text:span><text:span text:style-name="CharStyle28">Health </text:span><text:span text:style-name="T8">Organization. </text:span><text:span text:style-name="CharStyle14">Kraków: </text:span><text:span text:style-name="T8">Vesalius; </text:span><text:span text:style-name="CharStyle28">1994.</text:span></text:p></text:list-item><text:list-item><text:p text:style-name="P78"><text:span text:style-name="CharStyle14"><text:s text:c="1"/></text:span><text:span text:style-name="T8">Cartwright </text:span><text:span text:style-name="CharStyle14">R D. </text:span><text:span text:style-name="T8">Who needs their dreams? The usefulness of dreams in psychotherapy. J. Am. Acad. </text:span><text:span text:style-name="T29">Psycho-</text:span><text:span text:style-name="T8"><text:line-break/></text:span><text:span text:style-name="T29">anal.</text:span><text:span text:style-name="T8"><text:s text:c="1"/>1993; 4(21): 539-547.</text:span></text:p></text:list-item></text:list></draw:text-box></draw:frame></text:p>
      </text:section>
      <text:section text:style-name="Sect8" text:name="Section8">
        <text:p text:style-name="P138"><draw:frame draw:style-name="fr33" svg:x="5.537cm" svg:y="0.476cm" fo:min-width="3.538cm" fo:min-height="0.386cm" text:anchor-type="paragraph"><draw:text-box><text:p text:style-name="P47"><text:span text:style-name="CharStyle4">Pourazowe marzenia senne</text:span></text:p></draw:text-box></draw:frame><draw:frame draw:style-name="fr34" svg:x="13.319cm" svg:y="0.467cm" fo:min-width="0.441cm" fo:min-height="0.413cm" text:anchor-type="paragraph"><draw:text-box><text:p text:style-name="P117"><text:span text:style-name="CharStyle4">57</text:span></text:p></draw:text-box></draw:frame><draw:frame draw:style-name="fr35" svg:x="1.134cm" svg:y="1.411cm" svg:width="12.522cm" svg:height="7.077cm" text:anchor-type="paragraph"><draw:text-box><text:list text:style-name="L6" text:continue-numbering="true"><text:list-item><text:p text:style-name="P80"><text:span text:style-name="CharStyle14"><text:s text:c="1"/>Schredl </text:span><text:span text:style-name="CharStyle28">M, </text:span><text:span text:style-name="T22">Kraft </text:span><text:span text:style-name="CharStyle14">B, Morlock </text:span><text:span text:style-name="CharStyle28">M, </text:span><text:span text:style-name="CharStyle14">Bozzer </text:span><text:span text:style-name="T8">A. Dream contents of sleep disordered patients. Psychother. Psy-<text:line-break/>chosom. Med. Psychol. 1998; 2(48): 39-45.</text:span></text:p></text:list-item><text:list-item><text:p text:style-name="P51"><text:span text:style-name="T8"><text:s text:c="1"/></text:span><text:span text:style-name="CharStyle14">Susułowska </text:span><text:span text:style-name="T8">M. </text:span><text:span text:style-name="CharStyle14">Próba interpretacji treści snów byłych więźniów obozów koncentracyjnych. </text:span><text:span text:style-name="CharStyle28">Przcgl. </text:span><text:span text:style-name="CharStyle14">Lek.<text:line-break/>1976; 1: 13-17.</text:span></text:p></text:list-item><text:list-item><text:p text:style-name="P32"><text:span text:style-name="CharStyle14"><text:s text:c="1"/></text:span><text:span text:style-name="T22">Inderbitzin </text:span><text:span text:style-name="CharStyle14">L B, </text:span><text:span text:style-name="T8">Levy </text:span><text:span text:style-name="T29">S </text:span><text:span text:style-name="CharStyle14">T. </text:span><text:span text:style-name="T8">Repetition compulsion revisited: implications for technique. </text:span><text:span text:style-name="T29">Psychoanal. </text:span><text:span text:style-name="T8">Quart.<text:line-break/>1998; 1(67): 32-53.</text:span></text:p></text:list-item><text:list-item><text:p text:style-name="P77"><text:span text:style-name="T8"><text:s text:c="1"/></text:span><text:span text:style-name="CharStyle14">Jagoda Z, Kłodziński </text:span><text:span text:style-name="T8">S, </text:span><text:span text:style-name="CharStyle14">Masłowski </text:span><text:span text:style-name="T8">J. </text:span><text:span text:style-name="CharStyle14">Sny więźniów obozu oświęcimskiego. </text:span><text:span text:style-name="T8">Przcgl. </text:span><text:span text:style-name="CharStyle14">Lek. </text:span><text:span text:style-name="T8">1977; 1: 28-65.</text:span></text:p></text:list-item><text:list-item><text:p text:style-name="P122"><text:span text:style-name="T8"><text:s text:c="1"/>Hudson J I, Manoach D S, Sabo A N, Stcmbach </text:span><text:span text:style-name="T29">S </text:span><text:span text:style-name="T8">E. Recurrent nightmares in posttraumatic stress disorder:<text:line-break/>association with sleep paralysis, hypnopompic hallucinations, and REM sleep. J. </text:span><text:span text:style-name="T22">Nerv. </text:span><text:span text:style-name="T29">Ment. Dis. </text:span><text:span text:style-name="T8">1991;<text:line-break/>9(179): 572-573.</text:span></text:p></text:list-item><text:list-item><text:p text:style-name="P49"><text:span text:style-name="T8"><text:s text:c="1"/>Wood J </text:span><text:span text:style-name="T29">M, </text:span><text:span text:style-name="T8">Bootzin R R. The prevalence of nightmares and their independence from anxiety. J. </text:span><text:span text:style-name="T22">Abnorm.<text:line-break/></text:span><text:span text:style-name="T8">Psychol. 1990; 1(99): 64-68.</text:span></text:p></text:list-item><text:list-item><text:p text:style-name="P120"><text:span text:style-name="T8"><text:s text:c="1"/>Lansky </text:span><text:span text:style-name="T29">M </text:span><text:span text:style-name="T8">R. The transformation of affect in posttraumatic nightmares. Bull. Mcnningcr. Clin. 1991; 4(55):<text:line-break/>470-490.</text:span></text:p></text:list-item><text:list-item><text:p text:style-name="P48"><text:span text:style-name="T8"><text:s text:c="1"/>Stevenson </text:span><text:span text:style-name="T29">D </text:span><text:span text:style-name="T8">V. The analysis of an adult with night terror. </text:span><text:span text:style-name="T29">Psychoanal. </text:span><text:span text:style-name="T8">Quart. 1991 ; 4(60): 607-627.</text:span></text:p></text:list-item><text:list-item><text:p text:style-name="P124"><text:span text:style-name="T8"><text:s text:c="1"/></text:span><text:span text:style-name="CharStyle14">Rutkowski </text:span><text:span text:style-name="T8">K. </text:span><text:span text:style-name="CharStyle14">Zaburzenia snu w zespole stresu pourazowego. Polska Akademia Nauk. Oddział w Krakowie.<text:line-break/>Kraków: Wydawnictwo </text:span><text:span text:style-name="T8">Pandit; </text:span><text:span text:style-name="CharStyle14">2001.</text:span></text:p></text:list-item><text:list-item><text:p text:style-name="P73"><text:span text:style-name="CharStyle14"><text:s text:c="1"/>Moffitt P F, Kalucy E C, Kalucy </text:span><text:span text:style-name="T29">R </text:span><text:span text:style-name="CharStyle14">S, Baum </text:span><text:span text:style-name="T29">F E, Cooke R </text:span><text:span text:style-name="CharStyle14">D. </text:span><text:span text:style-name="T8">Sleep difficulties, pain and other correlates.<text:line-break/>J. Intern. Med. 1991; 3(230): 245-249.</text:span></text:p></text:list-item></text:list></draw:text-box></draw:frame><draw:frame draw:style-name="fr36" svg:x="1.134cm" svg:y="8.909cm" svg:width="12.522cm" svg:height="0.780cm" text:anchor-type="paragraph"><draw:text-box><text:p text:style-name="P126"><text:span text:style-name="T30">Adres:<text:tab/>Zakład<text:tab/>Patologii<text:tab/>Społecznej</text:span></text:p><text:p text:style-name="P45"><text:span text:style-name="T30">Kopernika 2la, 31-501 Kraków</text:span></text:p></draw:text-box></draw:frame></text:p>
      </text:section>
      <text:section text:style-name="Sect9" text:name="Section9">
        <text:p text:style-name="P139"><draw:frame draw:style-name="fr37" svg:x="1.219cm" svg:y="0.520cm" fo:min-width="8.026cm" fo:min-height="0.457cm" text:anchor-type="paragraph"><draw:text-box><text:p text:style-name="P44"><text:span text:style-name="CharStyle32">58<text:tab/></text:span><text:span text:style-name="T30">Krzysztof<text:tab/>Rutkow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Lucida Sans Unicode" svg:font-family="'Lucida Sans Unicode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49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font-weight="bold" style:font-weight-asian="bold" style:font-weight-complex="bold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14">
      <style:text-properties fo:language="pl" style:language-asian="pl" style:language-complex="pl" fo:font-weight="bold" style:font-weight-asian="bold" style:font-weight-complex="bold" style:text-scale="100.%" fo:letter-spacing="0.011cm" fo:color="#000000" style:text-position="0.%"/>
    </style:style>
    <style:style style:family="text" style:name="CharStyle29" style:display-name="CharStyle29" style:parent-style-name="CharStyle14">
      <style:text-properties fo:language="en" style:language-asian="en" style:language-complex="en" fo:country="US" style:country-asian="US" style:country-complex="US" fo:font-size="5.pt" style:font-size-asian="5.pt" style:font-size-complex="5.pt" style:font-name="Lucida Sans Unicode" style:font-name-asian="Lucida Sans Unicode" style:font-name-complex="Lucida Sans Unicode" style:text-scale="100.%" fo:letter-spacing="0.004cm" fo:color="#000000" style:text-position="0.%"/>
    </style:style>
    <style:style style:family="text" style:name="CharStyle30" style:display-name="CharStyle30" style:parent-style-name="CharStyle1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31" style:display-name="CharStyle31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21">
      <style:text-properties fo:language="pl" style:language-asian="pl" style:language-complex="pl" fo:font-size="8.5pt" style:font-size-asian="8.5pt" style:font-size-complex="8.5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318cm" fo:line-height="0.364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line-height="0.356cm" fo:text-align="justify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347cm" fo:text-indent="0.3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347cm" fo:text-indent="-0.423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7)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9"/>
      </style:footer>
      <style:header>
        <text:p text:style-name="P129"/>
      </style:header>
    </style:master-page>
    <style:master-page style:name="PageStyle1" style:page-layout-name="Mpm1">
      <style:footer>
        <text:p text:style-name="P129"/>
      </style:footer>
      <style:header>
        <text:p text:style-name="P129"/>
      </style:header>
    </style:master-page>
    <style:master-page style:name="PageStyle2" style:page-layout-name="Mpm2">
      <style:footer>
        <text:p text:style-name="P129"/>
      </style:footer>
      <style:header>
        <text:p text:style-name="P129"/>
      </style:header>
    </style:master-page>
    <style:master-page style:name="PageStyle3" style:page-layout-name="Mpm3">
      <style:footer>
        <text:p text:style-name="P129"/>
      </style:footer>
      <style:header>
        <text:p text:style-name="P129"/>
      </style:header>
    </style:master-page>
    <style:master-page style:name="PageStyle4" style:page-layout-name="Mpm4">
      <style:footer>
        <text:p text:style-name="P129"/>
      </style:footer>
      <style:header>
        <text:p text:style-name="P129"/>
      </style:header>
    </style:master-page>
    <style:master-page style:name="PageStyle5" style:page-layout-name="Mpm5">
      <style:footer>
        <text:p text:style-name="P129"/>
      </style:footer>
      <style:header>
        <text:p text:style-name="P129"/>
      </style:header>
    </style:master-page>
    <style:master-page style:name="PageStyle6" style:page-layout-name="Mpm6">
      <style:footer>
        <text:p text:style-name="P129"/>
      </style:footer>
      <style:header>
        <text:p text:style-name="P129"/>
      </style:header>
    </style:master-page>
    <style:master-page style:name="PageStyle7" style:page-layout-name="Mpm7">
      <style:footer>
        <text:p text:style-name="P129"/>
      </style:footer>
      <style:header>
        <text:p text:style-name="P129"/>
      </style:header>
    </style:master-page>
    <style:master-page style:name="PageStyle8" style:page-layout-name="Mpm8">
      <style:footer>
        <text:p text:style-name="P129"/>
      </style:footer>
      <style:header>
        <text:p text:style-name="P129"/>
      </style:header>
    </style:master-page>
    <style:master-page style:name="PageStyle9" style:page-layout-name="Mpm9">
      <style:footer>
        <text:p text:style-name="P129"/>
      </style:footer>
      <style:header>
        <text:p text:style-name="P1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nazwy-221</dc:title>
    <dc:subject/>
    <meta:initial-creator>Waciciel</meta:initial-creator>
    <meta:keyword/>
  </office:meta>
</office:document-meta>
</file>