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1">
      <style:text-properties fo:color="#000000"/>
    </style:style>
    <style:style style:family="text" style:name="T6" style:display-name="T6" style:parent-style-name="CharStyle13">
      <style:text-properties fo:color="#000000"/>
    </style:style>
    <style:style style:family="text" style:name="T7" style:display-name="T7" style:parent-style-name="CharStyle14">
      <style:text-properties fo:color="#000000"/>
    </style:style>
    <style:style style:family="text" style:name="T8" style:display-name="T8" style:parent-style-name="CharStyle15">
      <style:text-properties fo:color="#000000"/>
    </style:style>
    <style:style style:family="text" style:name="T9" style:display-name="T9" style:parent-style-name="CharStyle10">
      <style:text-properties fo:language="en" style:language-asian="en" style:language-complex="en" fo:country="US" style:country-asian="US" style:country-complex="US" fo:color="#000000"/>
    </style:style>
    <style:style style:family="text" style:name="T10" style:display-name="T10" style:parent-style-name="CharStyle17">
      <style:text-properties fo:color="#000000"/>
    </style:style>
    <style:style style:family="text" style:name="T11" style:display-name="T11" style:parent-style-name="CharStyle19">
      <style:text-properties fo:color="#000000"/>
    </style:style>
    <style:style style:family="text" style:name="T12" style:display-name="T12" style:parent-style-name="CharStyle20">
      <style:text-properties fo:color="#000000"/>
    </style:style>
    <style:style style:family="text" style:name="T13" style:display-name="T13" style:parent-style-name="CharStyle21">
      <style:text-properties fo:color="#000000"/>
    </style:style>
    <style:style style:family="text" style:name="T14" style:display-name="T14" style:parent-style-name="CharStyle22">
      <style:text-properties fo:color="#000000"/>
    </style:style>
    <style:style style:family="text" style:name="T15" style:display-name="T15" style:parent-style-name="CharStyle23">
      <style:text-properties fo:color="#000000"/>
    </style:style>
    <style:style style:family="text" style:name="T16" style:display-name="T16" style:parent-style-name="CharStyle10">
      <style:text-properties style:text-position="25%" fo:color="#000000"/>
    </style:style>
    <style:style style:family="text" style:name="T17" style:display-name="T17" style:parent-style-name="CharStyle25">
      <style:text-properties fo:color="#000000"/>
    </style:style>
    <style:style style:family="text" style:name="T18" style:display-name="T18" style:parent-style-name="CharStyle26">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ent-style-name="Tekst treści (5)">
      <style:paragraph-properties fo:background-color="transparent" fo:margin-top="0.000cm" fo:margin-bottom="0.000cm" fo:line-height="0.381cm" fo:margin-left="0.635cm" fo:margin-right="0.071cm" fo:text-indent="-0.635cm" style:page-number="auto"/>
      <style:text-properties/>
    </style:style>
    <style:style style:family="paragraph" style:name="P42" style:parent-style-name="Tekst treści (5)">
      <style:paragraph-properties fo:background-color="transparent" fo:margin-top="0.000cm" fo:margin-bottom="0.000cm" fo:line-height="0.381cm" fo:margin-left="0.635cm" fo:margin-right="0.035cm" fo:text-indent="-0.635cm" style:page-number="auto"/>
      <style:text-properties/>
    </style:style>
    <style:style style:family="paragraph" style:name="P43"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44" style:parent-style-name="Tekst treści (5)">
      <style:paragraph-properties fo:background-color="transparent" fo:margin-top="0.000cm" fo:margin-bottom="0.000cm" fo:line-height="0.381cm" fo:margin-left="0.635cm" fo:margin-right="0.071cm" fo:text-indent="-0.635cm" style:page-number="auto"/>
      <style:text-properties/>
    </style:style>
    <style:style style:family="paragraph" style:name="P45"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46" style:parent-style-name="Tekst treści (3)">
      <style:paragraph-properties fo:background-color="transparent" fo:margin-top="0.000cm" fo:margin-bottom="0.131cm" fo:line-height="0.318cm" fo:margin-left="0.000cm" fo:margin-right="0.000cm" fo:text-indent="0.000cm" fo:text-align="center" style:page-number="auto"/>
      <style:text-properties/>
    </style:style>
    <style:style style:family="paragraph" style:name="P47" style:parent-style-name="Tekst treści (5)">
      <style:paragraph-properties fo:background-color="transparent" fo:margin-top="0.000cm" fo:margin-bottom="0.000cm" fo:line-height="0.282cm" fo:margin-left="0.000cm" fo:margin-right="0.000cm" fo:text-indent="0.000cm" style:page-number="auto"/>
      <style:text-properties/>
    </style:style>
    <style:style style:family="paragraph" style:name="P48" style:parent-style-name="Tekst treści (5)">
      <style:paragraph-properties fo:background-color="transparent" fo:margin-top="0.000cm" fo:margin-bottom="0.000cm" fo:line-height="0.381cm" fo:margin-left="0.635cm" fo:margin-right="0.035cm" fo:text-indent="-0.635cm" style:page-number="auto"/>
      <style:text-properties/>
    </style:style>
    <style:style style:family="paragraph" style:name="P49" style:parent-style-name="Tekst treści (5)">
      <style:paragraph-properties fo:background-color="transparent" fo:margin-top="0.000cm" fo:margin-bottom="0.000cm" fo:margin-left="0.000cm" fo:margin-right="0.000cm" fo:text-indent="0.000cm" style:page-number="auto"/>
      <style:text-properties/>
    </style:style>
    <style:style style:family="paragraph" style:name="P50" style:parent-style-name="Tekst treści">
      <style:paragraph-properties fo:background-color="transparent" fo:margin-top="0.000cm" fo:margin-bottom="0.986cm" fo:margin-left="0.000cm" fo:margin-right="0.035cm" fo:text-indent="0.000cm" style:page-number="auto"/>
      <style:text-properties/>
    </style:style>
    <style:style style:family="paragraph" style:name="P51" style:parent-style-name="Tekst treści (5)">
      <style:paragraph-properties fo:background-color="transparent" fo:margin-top="0.000cm" fo:margin-bottom="0.000cm" fo:line-height="0.381cm" fo:margin-left="0.635cm" fo:margin-right="0.035cm" fo:text-indent="-0.635cm" style:page-number="auto"/>
      <style:text-properties/>
    </style:style>
    <style:style style:family="paragraph" style:name="P52" style:parent-style-name="Tekst treści (5)">
      <style:paragraph-properties fo:background-color="transparent" fo:margin-top="0.000cm" fo:margin-bottom="0.000cm" fo:line-height="0.381cm" fo:margin-left="0.635cm" fo:margin-right="0.035cm" fo:text-indent="-0.635cm" style:page-number="auto"/>
      <style:text-properties/>
    </style:style>
    <style:style style:family="paragraph" style:name="P53"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54" style:parent-style-name="Tekst treści (5)">
      <style:paragraph-properties fo:background-color="transparent" fo:margin-top="0.000cm" fo:margin-bottom="0.000cm" fo:line-height="0.381cm" fo:margin-left="0.635cm" fo:margin-right="0.071cm" fo:text-indent="-0.635cm" style:page-number="auto"/>
      <style:text-properties/>
    </style:style>
    <style:style style:family="paragraph" style:name="P55" style:parent-style-name="Tekst treści">
      <style:paragraph-properties fo:background-color="transparent" fo:margin-top="0.000cm" fo:margin-bottom="0.000cm" fo:margin-left="0.035cm" fo:margin-right="0.035cm" fo:text-indent="0.635cm" style:page-number="auto"/>
      <style:text-properties/>
    </style:style>
    <style:style style:family="paragraph" style:name="P56" style:parent-style-name="Tekst treści">
      <style:paragraph-properties fo:background-color="transparent" fo:margin-top="0.000cm" fo:margin-bottom="0.000cm" fo:margin-left="0.035cm" fo:margin-right="0.035cm" fo:text-indent="0.635cm" style:page-number="auto"/>
      <style:text-properties/>
    </style:style>
    <style:style style:family="paragraph" style:name="P57" style:parent-style-name="Tekst treści (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58" style:parent-style-name="Tekst treści">
      <style:paragraph-properties fo:background-color="transparent" fo:margin-top="0.000cm" fo:margin-bottom="0.986cm" fo:margin-left="0.035cm" fo:margin-right="0.035cm" fo:text-indent="0.635cm" style:page-number="auto"/>
      <style:text-properties/>
    </style:style>
    <style:style style:family="paragraph" style:name="P59" style:parent-style-name="Tekst treści">
      <style:paragraph-properties fo:background-color="transparent" fo:margin-top="0.000cm" fo:margin-bottom="0.000cm" fo:margin-left="0.035cm" fo:margin-right="0.035cm" fo:text-indent="0.635cm" style:page-number="auto"/>
      <style:text-properties/>
    </style:style>
    <style:style style:family="paragraph" style:name="P60"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61" style:parent-style-name="Tekst treści">
      <style:paragraph-properties fo:background-color="transparent" fo:margin-top="0.000cm" fo:margin-bottom="0.000cm" fo:margin-left="0.035cm" fo:margin-right="0.071cm" fo:text-indent="0.635cm" style:page-number="auto"/>
      <style:text-properties/>
    </style:style>
    <style:style style:family="paragraph" style:name="P6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3" style:parent-style-name="Tekst treści (5)">
      <style:paragraph-properties fo:background-color="transparent" fo:margin-top="0.000cm" fo:margin-bottom="0.000cm" fo:line-height="0.381cm" fo:margin-left="0.635cm" fo:margin-right="0.035cm" fo:text-indent="-0.635cm" style:page-number="auto"/>
      <style:text-properties/>
    </style:style>
    <style:style style:family="paragraph" style:name="P64" style:parent-style-name="Tekst treści (3)">
      <style:paragraph-properties fo:background-color="transparent" fo:margin-top="0.000cm" fo:margin-bottom="0.390cm" fo:line-height="0.318cm" fo:margin-left="0.000cm" fo:margin-right="0.000cm" fo:text-indent="0.000cm" fo:text-align="center" style:page-number="auto"/>
      <style:text-properties/>
    </style:style>
    <style:style style:family="paragraph" style:name="P65" style:parent-style-name="Tekst treści (5)">
      <style:paragraph-properties fo:background-color="transparent" fo:margin-top="0.000cm" fo:margin-bottom="0.000cm" fo:line-height="0.381cm" fo:margin-left="0.635cm" fo:margin-right="0.035cm" fo:text-indent="-0.635cm" style:page-number="auto"/>
      <style:text-properties/>
    </style:style>
    <style:style style:family="paragraph" style:name="P66" style:parent-style-name="Tekst treści (5)">
      <style:paragraph-properties fo:background-color="transparent" fo:margin-top="0.000cm" fo:margin-bottom="0.000cm" fo:line-height="0.381cm" fo:margin-left="0.635cm" fo:margin-right="0.035cm" fo:text-indent="-0.635cm" style:page-number="auto"/>
      <style:text-properties/>
    </style:style>
    <style:style style:family="paragraph" style:name="P67" style:parent-style-name="Tekst treści (5)">
      <style:paragraph-properties fo:background-color="transparent" fo:margin-top="0.000cm" fo:margin-bottom="0.000cm" fo:line-height="0.356cm" fo:margin-left="0.000cm" fo:margin-right="0.035cm" fo:text-indent="0.635cm" style:page-number="auto"/>
      <style:text-properties/>
    </style:style>
    <style:style style:family="paragraph" style:name="P68" style:parent-style-name="Tekst treści">
      <style:paragraph-properties fo:background-color="transparent" fo:margin-top="0.000cm" fo:margin-bottom="0.000cm" fo:margin-left="0.000cm" fo:margin-right="0.035cm" fo:text-indent="0.635cm" style:page-number="auto"/>
      <style:text-properties/>
    </style:style>
    <style:style style:family="paragraph" style:name="P69" style:parent-style-name="Tekst treści (5)">
      <style:paragraph-properties fo:background-color="transparent" fo:margin-top="0.000cm" fo:margin-bottom="0.000cm" fo:line-height="0.381cm" fo:margin-left="0.635cm" fo:margin-right="0.035cm" fo:text-indent="-0.635cm" style:page-number="auto"/>
      <style:text-properties/>
    </style:style>
    <style:style style:family="paragraph" style:name="P70" style:parent-style-name="Tekst treści">
      <style:paragraph-properties fo:background-color="transparent" fo:margin-top="0.000cm" fo:margin-bottom="0.000cm" fo:margin-left="0.000cm" fo:margin-right="0.035cm" fo:text-indent="0.635cm" style:page-number="auto"/>
      <style:text-properties/>
    </style:style>
    <style:style style:family="paragraph" style:name="P71" style:parent-style-name="Tekst treści (5)">
      <style:paragraph-properties fo:background-color="transparent" fo:margin-top="0.000cm" fo:margin-bottom="0.000cm" fo:line-height="0.381cm" fo:margin-left="0.635cm" fo:margin-right="0.035cm" fo:text-indent="-0.635cm" style:page-number="auto"/>
      <style:text-properties/>
    </style:style>
    <style:style style:family="paragraph" style:name="P72" style:parent-style-name="Tekst treści (5)">
      <style:paragraph-properties fo:background-color="transparent" fo:margin-top="0.000cm" fo:margin-bottom="0.000cm" fo:line-height="0.381cm" fo:margin-left="0.635cm" fo:margin-right="0.071cm" fo:text-indent="-0.635cm" style:page-number="auto"/>
      <style:text-properties/>
    </style:style>
    <style:style style:family="paragraph" style:name="P73" style:parent-style-name="Tekst treści (4)">
      <style:paragraph-properties fo:background-color="transparent" fo:margin-top="0.000cm" fo:margin-bottom="0.000cm" fo:margin-left="0.000cm" fo:margin-right="0.000cm" fo:text-indent="0.000cm" style:page-number="auto"/>
      <style:text-properties/>
    </style:style>
    <style:style style:family="paragraph" style:name="P74" style:parent-style-name="Tekst treści">
      <style:paragraph-properties fo:background-color="transparent" fo:margin-top="0.000cm" fo:margin-bottom="0.000cm" fo:margin-left="0.035cm" fo:margin-right="0.035cm" fo:text-indent="0.635cm" style:page-number="auto"/>
      <style:text-properties/>
    </style:style>
    <style:style style:family="paragraph" style:name="P75" style:parent-style-name="Tekst treści (5)">
      <style:paragraph-properties fo:background-color="transparent" fo:margin-top="0.000cm" fo:margin-bottom="0.000cm" fo:line-height="0.381cm" fo:margin-left="0.635cm" fo:margin-right="0.035cm" fo:text-indent="-0.635cm" style:page-number="auto"/>
      <style:text-properties/>
    </style:style>
    <style:style style:family="paragraph" style:name="P76"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77" style:parent-style-name="Tekst treści">
      <style:paragraph-properties fo:background-color="transparent" fo:margin-top="0.000cm" fo:margin-bottom="0.000cm" fo:margin-left="0.000cm" fo:margin-right="0.035cm" fo:text-indent="0.635cm" style:page-number="auto"/>
      <style:text-properties/>
    </style:style>
    <style:style style:family="paragraph" style:name="P78" style:parent-style-name="Tekst treści (5)">
      <style:paragraph-properties fo:background-color="transparent" fo:margin-top="0.000cm" fo:margin-bottom="0.000cm" fo:line-height="0.381cm" fo:margin-left="0.635cm" fo:margin-right="0.071cm" fo:text-indent="-0.635cm" style:page-number="auto"/>
      <style:text-properties/>
    </style:style>
    <style:style style:family="paragraph" style:name="P7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0" style:parent-style-name="Tekst treści (5)">
      <style:paragraph-properties fo:background-color="transparent" fo:margin-top="0.000cm" fo:margin-bottom="0.000cm" fo:line-height="0.381cm" fo:margin-left="0.635cm" fo:margin-right="0.035cm" fo:text-indent="-0.635cm" style:page-number="auto"/>
      <style:text-properties/>
    </style:style>
    <style:style style:family="paragraph" style:name="P8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3" style:parent-style-name="Tekst treści (5)">
      <style:paragraph-properties fo:background-color="transparent" fo:margin-top="0.000cm" fo:margin-bottom="0.000cm" fo:line-height="0.381cm" fo:margin-left="0.635cm" fo:margin-right="0.071cm" fo:text-indent="-0.635cm" style:page-number="auto"/>
      <style:text-properties/>
    </style:style>
    <style:style style:family="paragraph" style:name="P84" style:parent-style-name="Tekst treści">
      <style:paragraph-properties fo:background-color="transparent" fo:margin-top="0.000cm" fo:margin-bottom="0.000cm" fo:margin-left="0.000cm" fo:margin-right="0.035cm" fo:text-indent="0.635cm" style:page-number="auto"/>
      <style:text-properties/>
    </style:style>
    <style:style style:family="paragraph" style:name="P85" style:parent-style-name="Tekst treści">
      <style:paragraph-properties fo:background-color="transparent" fo:margin-top="0.000cm" fo:margin-bottom="0.000cm" fo:margin-left="0.000cm" fo:margin-right="0.035cm" fo:text-indent="0.635cm" style:page-number="auto"/>
      <style:text-properties/>
    </style:style>
    <style:style style:family="paragraph" style:name="P86" style:parent-style-name="Tekst treści (2)">
      <style:paragraph-properties fo:background-color="transparent" fo:margin-top="0.000cm" fo:margin-bottom="0.000cm" fo:margin-left="4.410cm" fo:margin-right="4.410cm" fo:text-indent="0.000cm" fo:text-align="left" style:page-number="auto">
        <style:tab-stops>
          <style:tab-stop style:position="2.777cm" style:type="right"/>
          <style:tab-stop style:position="3.912cm" style:type="right"/>
        </style:tab-stops>
      </style:paragraph-properties>
      <style:text-properties/>
    </style:style>
    <style:style style:family="paragraph" style:name="P87" style:parent-style-name="Tekst treści">
      <style:paragraph-properties fo:background-color="transparent" fo:margin-top="0.000cm" fo:margin-bottom="0.000cm" fo:margin-left="0.000cm" fo:margin-right="0.035cm" fo:text-indent="0.635cm" style:page-number="auto"/>
      <style:text-properties/>
    </style:style>
    <style:style style:family="paragraph" style:name="P88" style:parent-style-name="Tekst treści (5)">
      <style:paragraph-properties fo:background-color="transparent" fo:margin-top="0.000cm" fo:margin-bottom="0.000cm" fo:line-height="0.381cm" fo:margin-left="0.635cm" fo:margin-right="0.000cm" fo:text-indent="-0.635cm" style:page-number="auto"/>
      <style:text-properties/>
    </style:style>
    <style:style style:family="paragraph" style:name="P89" style:parent-style-name="Tekst treści">
      <style:paragraph-properties fo:background-color="transparent" fo:margin-top="0.000cm" fo:margin-bottom="0.000cm" fo:margin-left="0.035cm" fo:margin-right="0.035cm" fo:text-indent="0.635cm" style:page-number="auto"/>
      <style:text-properties/>
    </style:style>
    <style:style style:family="paragraph" style:name="P90" style:parent-style-name="Tekst treści">
      <style:paragraph-properties fo:background-color="transparent" fo:margin-top="0.000cm" fo:margin-bottom="0.000cm" fo:margin-left="0.000cm" fo:margin-right="0.035cm" fo:text-indent="0.000cm" style:page-number="auto"/>
      <style:text-properties/>
    </style:style>
    <style:style style:family="paragraph" style:name="P91" style:parent-style-name="Tekst treści">
      <style:paragraph-properties fo:background-color="transparent" fo:margin-top="0.000cm" fo:margin-bottom="0.000cm" fo:margin-left="0.035cm" fo:margin-right="0.000cm" fo:text-indent="0.635cm" style:page-number="auto"/>
      <style:text-properties/>
    </style:style>
    <style:style style:family="paragraph" style:name="P9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3" style:parent-style-name="Tekst treści">
      <style:paragraph-properties fo:background-color="transparent" fo:margin-top="0.000cm" fo:margin-bottom="0.000cm" fo:margin-left="0.035cm" fo:margin-right="0.035cm" fo:text-indent="0.635cm" style:page-number="auto"/>
      <style:text-properties/>
    </style:style>
    <style:style style:family="paragraph" style:name="P94"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95" style:parent-style-name="Tekst treści">
      <style:paragraph-properties fo:background-color="transparent" fo:margin-top="0.000cm" fo:margin-bottom="0.000cm" fo:margin-left="0.000cm" fo:margin-right="0.035cm" fo:text-indent="0.635cm" style:page-number="auto"/>
      <style:text-properties/>
    </style:style>
    <style:style style:family="paragraph" style:name="P96" style:parent-style-name="Tekst treści (5)">
      <style:paragraph-properties fo:background-color="transparent" fo:margin-top="0.000cm" fo:margin-bottom="0.000cm" fo:line-height="0.381cm" fo:margin-left="0.635cm" fo:margin-right="0.035cm" fo:text-indent="-0.635cm" style:page-number="auto"/>
      <style:text-properties/>
    </style:style>
    <style:style style:family="paragraph" style:name="P97" style:parent-style-name="Tekst treści (5)">
      <style:paragraph-properties fo:background-color="transparent" fo:margin-top="0.000cm" fo:margin-bottom="0.000cm" fo:line-height="0.381cm" fo:margin-left="0.635cm" fo:margin-right="0.071cm" fo:text-indent="-0.635cm" style:page-number="auto"/>
      <style:text-properties/>
    </style:style>
    <style:style style:family="paragraph" style:name="P98" style:parent-style-name="Tekst treści">
      <style:paragraph-properties fo:background-color="transparent" fo:margin-top="0.000cm" fo:margin-bottom="0.000cm" fo:margin-left="0.000cm" fo:margin-right="0.035cm" fo:text-indent="0.635cm" style:page-number="auto"/>
      <style:text-properties/>
    </style:style>
    <style:style style:family="paragraph" style:name="P99" style:parent-style-name="Tekst treści (5)">
      <style:paragraph-properties fo:background-color="transparent" fo:margin-top="0.000cm" fo:margin-bottom="0.000cm" fo:line-height="0.381cm" fo:margin-left="0.635cm" fo:margin-right="0.071cm" fo:text-indent="-0.635cm" style:page-number="auto"/>
      <style:text-properties/>
    </style:style>
    <style:style style:family="paragraph" style:name="P100" style:parent-style-name="Tekst treści (5)">
      <style:paragraph-properties fo:background-color="transparent" fo:margin-top="0.000cm" fo:margin-bottom="0.000cm" fo:line-height="0.381cm" fo:margin-left="0.635cm" fo:margin-right="0.035cm" fo:text-indent="-0.635cm" style:page-number="auto"/>
      <style:text-properties/>
    </style:style>
    <style:style style:family="paragraph" style:name="P101" style:parent-style-name="Tekst treści">
      <style:paragraph-properties fo:background-color="transparent" fo:margin-top="0.000cm" fo:margin-bottom="0.000cm" fo:margin-left="0.000cm" fo:margin-right="0.035cm" fo:text-indent="0.635cm" style:page-number="auto"/>
      <style:text-properties/>
    </style:style>
    <style:style style:family="paragraph" style:name="P102"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03" style:parent-style-name="Tekst treści (5)">
      <style:paragraph-properties fo:background-color="transparent" fo:margin-top="0.000cm" fo:margin-bottom="0.000cm" fo:line-height="0.381cm" fo:margin-left="0.635cm" fo:margin-right="0.071cm" fo:text-indent="-0.635cm" style:page-number="auto"/>
      <style:text-properties/>
    </style:style>
    <style:style style:family="paragraph" style:name="P104" style:parent-style-name="Tekst treści (3)">
      <style:paragraph-properties fo:background-color="transparent" fo:margin-top="0.000cm" fo:margin-bottom="0.338cm" fo:line-height="0.516cm" fo:margin-left="0.000cm" fo:margin-right="0.000cm" fo:text-indent="0.000cm" fo:text-align="center" style:page-number="auto"/>
      <style:text-properties/>
    </style:style>
    <style:style style:family="paragraph" style:name="P105" style:parent-style-name="Tekst treści">
      <style:paragraph-properties fo:background-color="transparent" fo:margin-top="0.000cm" fo:margin-bottom="0.000cm" fo:margin-left="0.035cm" fo:margin-right="0.035cm" fo:text-indent="0.635cm" style:page-number="auto"/>
      <style:text-properties/>
    </style:style>
    <style:style style:family="paragraph" style:name="P106"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07" style:parent-style-name="Tekst treści (3)">
      <style:paragraph-properties fo:background-color="transparent" fo:margin-top="0.000cm" fo:margin-bottom="0.450cm" fo:line-height="0.318cm" fo:margin-left="0.035cm" fo:margin-right="0.000cm" fo:text-indent="0.000cm" fo:text-align="center" style:page-number="auto"/>
      <style:text-properties/>
    </style:style>
    <style:style style:family="paragraph" style:name="P108" style:parent-style-name="Tekst treści (5)">
      <style:paragraph-properties fo:background-color="transparent" fo:margin-top="0.000cm" fo:margin-bottom="0.000cm" fo:line-height="0.381cm" fo:margin-left="0.000cm" fo:margin-right="0.035cm" fo:text-indent="0.000cm" fo:text-align="left" style:page-number="auto"/>
      <style:text-properties/>
    </style:style>
    <style:style style:family="paragraph" style:name="P109" style:parent-style-name="Tekst treści (5)">
      <style:paragraph-properties fo:background-color="transparent" fo:margin-top="0.000cm" fo:margin-bottom="0.000cm" fo:line-height="0.381cm" fo:margin-left="0.635cm" fo:margin-right="0.035cm" fo:text-indent="-0.635cm" style:page-number="auto"/>
      <style:text-properties/>
    </style:style>
    <style:style style:family="paragraph" style:name="P110"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11"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1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3" style:parent-style-name="Tekst treści">
      <style:paragraph-properties fo:background-color="transparent" fo:margin-top="0.000cm" fo:margin-bottom="0.000cm" fo:margin-left="0.035cm" fo:margin-right="0.035cm" fo:text-indent="0.635cm" style:page-number="auto"/>
      <style:text-properties/>
    </style:style>
    <style:style style:family="paragraph" style:name="P11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6" style:parent-style-name="Tekst treści (5)">
      <style:paragraph-properties fo:background-color="transparent" fo:margin-top="0.000cm" fo:margin-bottom="0.000cm" fo:line-height="0.381cm" fo:margin-left="0.635cm" fo:margin-right="0.035cm" fo:text-indent="-0.635cm" style:page-number="auto"/>
      <style:text-properties/>
    </style:style>
    <style:style style:family="paragraph" style:name="P11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8" style:parent-style-name="Tekst treści">
      <style:paragraph-properties fo:background-color="transparent" fo:margin-top="0.000cm" fo:margin-bottom="0.000cm" fo:margin-left="0.035cm" fo:margin-right="0.000cm" fo:text-indent="0.635cm" style:page-number="auto"/>
      <style:text-properties/>
    </style:style>
    <style:style style:family="paragraph" style:name="P11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20" style:parent-style-name="Tekst treści">
      <style:paragraph-properties fo:background-color="transparent" fo:margin-top="0.000cm" fo:margin-bottom="0.000cm" fo:margin-left="0.035cm" fo:margin-right="0.035cm" fo:text-indent="0.635cm" style:page-number="auto"/>
      <style:text-properties/>
    </style:style>
    <style:style style:family="paragraph" style:name="P121" style:parent-style-name="Tekst treści (5)">
      <style:paragraph-properties fo:background-color="transparent" fo:margin-top="0.000cm" fo:margin-bottom="0.000cm" fo:line-height="0.381cm" fo:margin-left="0.635cm" fo:margin-right="0.071cm" fo:text-indent="-0.635cm" style:page-number="auto"/>
      <style:text-properties/>
    </style:style>
    <style:style style:family="paragraph" style:name="P12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3" style:parent-style-name="Tekst treści (5)">
      <style:paragraph-properties fo:background-color="transparent" fo:margin-top="0.000cm" fo:margin-bottom="0.000cm" fo:line-height="0.381cm" fo:margin-left="0.635cm" fo:margin-right="0.035cm" fo:text-indent="-0.635cm" style:page-number="auto"/>
      <style:text-properties/>
    </style:style>
    <style:style style:family="paragraph" style:name="P124" style:parent-style-name="Tekst treści (3)">
      <style:paragraph-properties fo:background-color="transparent" fo:margin-top="0.000cm" fo:margin-bottom="0.000cm" fo:margin-left="0.000cm" fo:margin-right="0.141cm" fo:text-indent="0.000cm" fo:text-align="left" style:page-number="auto"/>
      <style:text-properties/>
    </style:style>
    <style:style style:family="paragraph" style:name="P125" style:parent-style-name="Tekst treści (5)">
      <style:paragraph-properties fo:background-color="transparent" fo:margin-top="0.000cm" fo:margin-bottom="0.000cm" fo:line-height="0.381cm" fo:margin-left="0.635cm" fo:margin-right="0.071cm" fo:text-indent="-0.635cm" style:page-number="auto"/>
      <style:text-properties/>
    </style:style>
    <style:style style:family="paragraph" style:name="P126"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27"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28"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2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0" style:parent-style-name="Tekst treści">
      <style:paragraph-properties fo:background-color="transparent" fo:margin-top="0.000cm" fo:margin-bottom="0.000cm" fo:margin-left="0.035cm" fo:margin-right="0.035cm" fo:text-indent="0.635cm" style:page-number="auto"/>
      <style:text-properties/>
    </style:style>
    <style:style style:family="paragraph" style:name="P131" style:parent-style-name="Tekst treści (3)">
      <style:paragraph-properties fo:background-color="transparent" fo:margin-top="0.000cm" fo:margin-bottom="0.458cm" fo:line-height="0.318cm" fo:margin-left="0.000cm" fo:margin-right="0.000cm" fo:text-indent="0.000cm" fo:text-align="center" style:page-number="auto"/>
      <style:text-properties/>
    </style:style>
    <style:style style:family="paragraph" style:name="P132" style:parent-style-name="Tekst treści">
      <style:paragraph-properties fo:background-color="transparent" fo:margin-top="0.000cm" fo:margin-bottom="0.000cm" fo:margin-left="0.035cm" fo:margin-right="0.035cm" fo:text-indent="0.635cm" style:page-number="auto"/>
      <style:text-properties/>
    </style:style>
    <style:style style:family="paragraph" style:name="P133" style:parent-style-name="Tekst treści">
      <style:paragraph-properties fo:background-color="transparent" fo:margin-top="0.000cm" fo:margin-bottom="0.000cm" fo:margin-left="0.035cm" fo:margin-right="0.035cm" fo:text-indent="0.635cm" style:page-number="auto"/>
      <style:text-properties/>
    </style:style>
    <style:style style:family="paragraph" style:name="P134"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35"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36" style:parent-style-name="Tekst treści (5)">
      <style:paragraph-properties fo:background-color="transparent" fo:margin-top="0.000cm" fo:margin-bottom="0.000cm" fo:line-height="0.381cm" fo:margin-left="0.635cm" fo:margin-right="0.071cm" fo:text-indent="-0.635cm" style:page-number="auto"/>
      <style:text-properties/>
    </style:style>
    <style:style style:family="paragraph" style:name="P13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9"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40"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41" style:parent-style-name="Tekst treści (5)">
      <style:paragraph-properties fo:background-color="transparent" fo:margin-top="0.000cm" fo:margin-bottom="0.000cm" fo:line-height="0.381cm" fo:margin-left="0.635cm" fo:margin-right="0.071cm" fo:text-indent="-0.635cm" style:page-number="auto"/>
      <style:text-properties/>
    </style:style>
    <style:style style:family="paragraph" style:name="P14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3" style:parent-style-name="Tekst treści (5)">
      <style:paragraph-properties fo:background-color="transparent" fo:margin-top="0.000cm" fo:margin-bottom="0.000cm" fo:line-height="0.381cm" fo:margin-left="0.635cm" fo:margin-right="0.071cm" fo:text-indent="-0.635cm" style:page-number="auto"/>
      <style:text-properties/>
    </style:style>
    <style:style style:family="paragraph" style:name="P144" style:parent-style-name="Tekst treści (5)">
      <style:paragraph-properties fo:background-color="transparent" fo:margin-top="0.000cm" fo:margin-bottom="0.000cm" fo:line-height="0.381cm" fo:margin-left="0.635cm" fo:margin-right="0.035cm" fo:text-indent="-0.635cm" style:page-number="auto"/>
      <style:text-properties/>
    </style:style>
    <style:style style:family="paragraph" style:name="P145" style:parent-style-name="Tekst treści (5)">
      <style:paragraph-properties fo:background-color="transparent" fo:margin-top="0.000cm" fo:margin-bottom="0.000cm" fo:line-height="0.381cm" fo:margin-left="0.635cm" fo:margin-right="0.035cm" fo:text-indent="-0.635cm" style:page-number="auto"/>
      <style:text-properties/>
    </style:style>
    <style:style style:family="paragraph" style:name="P146" style:parent-style-name="Tekst treści (5)">
      <style:paragraph-properties fo:background-color="transparent" fo:margin-top="0.000cm" fo:margin-bottom="0.000cm" fo:line-height="0.381cm" fo:margin-left="0.635cm" fo:margin-right="0.071cm" fo:text-indent="-0.635cm" style:page-number="auto"/>
      <style:text-properties/>
    </style:style>
    <style:style style:family="paragraph" style:name="P147" style:parent-style-name="Tekst treści (5)">
      <style:paragraph-properties fo:background-color="transparent" fo:margin-top="0.000cm" fo:margin-bottom="0.000cm" fo:line-height="0.381cm" fo:margin-left="0.635cm" fo:margin-right="0.035cm" fo:text-indent="-0.635cm" style:page-number="auto"/>
      <style:text-properties/>
    </style:style>
    <style:style style:family="paragraph" style:name="P148" style:parent-style-name="Tekst treści (5)">
      <style:paragraph-properties fo:background-color="transparent" fo:margin-top="0.000cm" fo:margin-bottom="0.000cm" fo:line-height="0.381cm" fo:margin-left="0.635cm" fo:margin-right="0.035cm" fo:text-indent="-0.635cm" style:page-number="auto"/>
      <style:text-properties/>
    </style:style>
    <style:style style:family="paragraph" style:name="P149" style:parent-style-name="Tekst treści (5)">
      <style:paragraph-properties fo:background-color="transparent" fo:margin-top="0.000cm" fo:margin-bottom="0.000cm" fo:line-height="0.381cm" fo:margin-left="0.635cm" fo:margin-right="0.071cm" fo:text-indent="-0.635cm" style:page-number="auto"/>
      <style:text-properties/>
    </style:style>
    <style:style style:family="paragraph" style:name="P15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1"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5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3"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54" style:parent-style-name="Tekst treści">
      <style:paragraph-properties fo:background-color="transparent" fo:margin-top="0.000cm" fo:margin-bottom="0.000cm" fo:margin-left="0.000cm" fo:margin-right="0.035cm" fo:text-indent="0.635cm" style:page-number="auto"/>
      <style:text-properties/>
    </style:style>
    <style:style style:family="paragraph" style:name="P155" style:parent-style-name="Tekst treści">
      <style:paragraph-properties fo:background-color="transparent" fo:margin-top="0.000cm" fo:margin-bottom="0.000cm" fo:margin-left="0.000cm" fo:margin-right="0.035cm" fo:text-indent="0.635cm" style:page-number="auto"/>
      <style:text-properties/>
    </style:style>
    <style:style style:family="paragraph" style:name="P156" style:parent-style-name="Tekst treści">
      <style:paragraph-properties fo:background-color="transparent" fo:margin-top="0.000cm" fo:margin-bottom="0.986cm" fo:margin-left="0.000cm" fo:margin-right="0.035cm" fo:text-indent="0.000cm" style:page-number="auto"/>
      <style:text-properties/>
    </style:style>
    <style:style style:family="paragraph" style:name="P15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8" style:parent-style-name="Tekst treści (5)">
      <style:paragraph-properties fo:background-color="transparent" fo:margin-top="0.000cm" fo:margin-bottom="0.566cm" fo:line-height="0.282cm" fo:margin-left="0.000cm" fo:margin-right="0.000cm" fo:text-indent="0.000cm" fo:text-align="center" style:page-number="auto"/>
      <style:text-properties/>
    </style:style>
    <style:style style:family="paragraph" style:name="P159" style:parent-style-name="Tekst treści">
      <style:paragraph-properties fo:background-color="transparent" fo:margin-top="0.000cm" fo:margin-bottom="0.986cm" fo:margin-left="0.635cm" fo:margin-right="0.000cm" fo:text-indent="-0.635cm" style:page-number="auto"/>
      <style:text-properties/>
    </style:style>
    <style:style style:family="paragraph" style:name="P160" style:parent-style-name="Tekst treści (5)">
      <style:paragraph-properties fo:background-color="transparent" fo:margin-top="0.000cm" fo:margin-bottom="0.000cm" fo:line-height="0.381cm" fo:margin-left="0.635cm" fo:margin-right="0.000cm" fo:text-indent="-0.635cm" style:page-number="auto"/>
      <style:text-properties/>
    </style:style>
    <style:style style:family="paragraph" style:name="P161" style:parent-style-name="Tekst treści (3)">
      <style:paragraph-properties fo:background-color="transparent" fo:margin-top="0.000cm" fo:margin-bottom="0.352cm" fo:line-height="0.318cm" fo:margin-left="0.000cm" fo:margin-right="0.000cm" fo:text-indent="0.000cm" fo:text-align="center" style:page-number="auto"/>
      <style:text-properties/>
    </style:style>
    <style:style style:family="paragraph" style:name="P162" style:parent-style-name="Tekst treści">
      <style:paragraph-properties fo:background-color="transparent" fo:margin-top="0.000cm" fo:margin-bottom="0.000cm" fo:margin-left="0.035cm" fo:margin-right="0.000cm" fo:text-indent="0.000cm" style:page-number="auto"/>
      <style:text-properties/>
    </style:style>
    <style:style style:family="paragraph" style:name="P163" style:parent-style-name="Tekst treści (5)">
      <style:paragraph-properties fo:background-color="transparent" fo:margin-top="0.000cm" fo:margin-bottom="0.000cm" fo:line-height="0.381cm" fo:margin-left="0.635cm" fo:margin-right="0.071cm" fo:text-indent="-0.635cm" style:page-number="auto"/>
      <style:text-properties/>
    </style:style>
    <style:style style:family="paragraph" style:name="P164" style:parent-style-name="Tekst treści (6)">
      <style:paragraph-properties fo:background-color="transparent" fo:margin-top="0.000cm" fo:margin-bottom="0.000cm" fo:margin-left="0.635cm" fo:margin-right="0.000cm" fo:text-indent="-0.635cm" style:page-number="auto"/>
      <style:text-properties/>
    </style:style>
    <style:style style:family="paragraph" style:name="P16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66" style:parent-style-name="Tekst treści">
      <style:paragraph-properties fo:background-color="transparent" fo:margin-top="0.000cm" fo:margin-bottom="0.000cm" fo:margin-left="0.000cm" fo:margin-right="0.035cm" fo:text-indent="0.635cm" style:page-number="auto"/>
      <style:text-properties/>
    </style:style>
    <style:style style:family="paragraph" style:name="P167" style:parent-style-name="Tekst treści (5)">
      <style:paragraph-properties fo:background-color="transparent" fo:margin-top="0.000cm" fo:margin-bottom="0.000cm" fo:line-height="0.381cm" fo:margin-left="0.635cm" fo:margin-right="0.071cm" fo:text-indent="-0.635cm" style:page-number="auto"/>
      <style:text-properties/>
    </style:style>
    <style:style style:family="paragraph" style:name="P168" style:parent-style-name="Tekst treści">
      <style:paragraph-properties fo:background-color="transparent" fo:margin-top="0.000cm" fo:margin-bottom="0.986cm" fo:margin-left="0.035cm" fo:margin-right="0.035cm" fo:text-indent="0.000cm" style:page-number="auto"/>
      <style:text-properties/>
    </style:style>
    <style:style style:family="paragraph" style:name="P169" style:parent-style-name="Tekst treści (3)">
      <style:paragraph-properties fo:background-color="transparent" fo:margin-top="0.000cm" fo:margin-bottom="0.450cm" fo:line-height="0.318cm" fo:margin-left="0.000cm" fo:margin-right="0.000cm" fo:text-indent="0.000cm" fo:text-align="center" style:page-number="auto"/>
      <style:text-properties/>
    </style:style>
    <style:style style:family="paragraph" style:name="P170" style:parent-style-name="Tekst treści">
      <style:paragraph-properties fo:background-color="transparent" fo:margin-top="0.000cm" fo:margin-bottom="0.827cm" fo:margin-left="0.035cm" fo:margin-right="0.035cm" fo:text-indent="0.635cm" style:page-number="auto"/>
      <style:text-properties/>
    </style:style>
    <style:style style:family="paragraph" style:name="P171" style:parent-style-name="Tekst treści (5)">
      <style:paragraph-properties fo:background-color="transparent" fo:margin-top="0.000cm" fo:margin-bottom="0.000cm" fo:line-height="0.381cm" fo:margin-left="0.635cm" fo:margin-right="0.035cm" fo:text-indent="-0.635cm" style:page-number="auto"/>
      <style:text-properties/>
    </style:style>
    <style:style style:family="paragraph" style:name="P172"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73" style:parent-style-name="Tekst treści">
      <style:paragraph-properties fo:background-color="transparent" fo:margin-top="0.000cm" fo:margin-bottom="0.000cm" fo:margin-left="0.000cm" fo:margin-right="0.035cm" fo:text-indent="0.635cm" style:page-number="auto"/>
      <style:text-properties/>
    </style:style>
    <style:style style:family="paragraph" style:name="P17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75" style:parent-style-name="Tekst treści">
      <style:paragraph-properties fo:background-color="transparent" fo:margin-top="0.000cm" fo:margin-bottom="0.000cm" fo:margin-left="0.035cm" fo:margin-right="0.035cm" fo:text-indent="0.635cm" style:page-number="auto"/>
      <style:text-properties/>
    </style:style>
    <style:style style:family="paragraph" style:name="P176" style:parent-style-name="Tekst treści">
      <style:paragraph-properties fo:background-color="transparent" fo:margin-top="0.000cm" fo:margin-bottom="0.000cm" fo:margin-left="0.000cm" fo:margin-right="0.035cm" fo:text-indent="0.635cm" style:page-number="auto"/>
      <style:text-properties/>
    </style:style>
    <style:style style:family="paragraph" style:name="P177" style:parent-style-name="Tekst treści">
      <style:paragraph-properties fo:background-color="transparent" fo:margin-top="0.000cm" fo:margin-bottom="0.000cm" fo:margin-left="0.035cm" fo:margin-right="0.071cm" fo:text-indent="0.635cm" style:page-number="auto"/>
      <style:text-properties/>
    </style:style>
    <style:style style:family="paragraph" style:name="P17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79" style:parent-style-name="Tekst treści (5)">
      <style:paragraph-properties fo:background-color="transparent" fo:margin-top="0.000cm" fo:margin-bottom="0.000cm" fo:line-height="0.381cm" fo:margin-left="0.635cm" fo:margin-right="0.071cm" fo:text-indent="-0.635cm" style:page-number="auto"/>
      <style:text-properties/>
    </style:style>
    <style:style style:family="paragraph" style:name="P18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81" style:parent-style-name="Tekst treści (5)">
      <style:paragraph-properties fo:background-color="transparent" fo:margin-top="0.000cm" fo:margin-bottom="0.000cm" fo:line-height="0.381cm" fo:margin-left="0.635cm" fo:margin-right="0.035cm" fo:text-indent="-0.635cm" style:page-number="auto"/>
      <style:text-properties/>
    </style:style>
    <style:style style:family="paragraph" style:name="P182" style:parent-style-name="Tekst treści">
      <style:paragraph-properties fo:background-color="transparent" fo:margin-top="0.000cm" fo:margin-bottom="0.000cm" fo:margin-left="0.035cm" fo:margin-right="0.071cm" fo:text-indent="0.635cm" style:page-number="auto"/>
      <style:text-properties/>
    </style:style>
    <style:style style:family="paragraph" style:name="P18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84"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85" style:parent-style-name="Tekst treści (6)">
      <style:paragraph-properties fo:background-color="transparent" fo:margin-top="0.000cm" fo:margin-bottom="0.000cm" fo:margin-left="0.000cm" fo:margin-right="0.000cm" fo:text-indent="0.635cm" style:page-number="auto"/>
      <style:text-properties/>
    </style:style>
    <style:style style:family="paragraph" style:name="P18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87" style:parent-style-name="Tekst treści">
      <style:paragraph-properties fo:background-color="transparent" fo:margin-top="0.000cm" fo:margin-bottom="0.000cm" fo:margin-left="0.035cm" fo:margin-right="0.035cm" fo:text-indent="0.635cm" style:page-number="auto"/>
      <style:text-properties/>
    </style:style>
    <style:style style:family="paragraph" style:name="P188" style:parent-style-name="Tekst treści (5)">
      <style:paragraph-properties fo:background-color="transparent" fo:margin-top="0.000cm" fo:margin-bottom="0.642cm" fo:margin-left="0.000cm" fo:margin-right="0.035cm" fo:text-indent="0.000cm" style:page-number="auto"/>
      <style:text-properties/>
    </style:style>
    <style:style style:family="paragraph" style:name="P189" style:parent-style-name="Tekst treści (5)">
      <style:paragraph-properties fo:background-color="transparent" fo:margin-top="0.000cm" fo:margin-bottom="0.000cm" fo:line-height="0.381cm" fo:margin-left="0.635cm" fo:margin-right="0.071cm" fo:text-indent="-0.635cm" style:page-number="auto"/>
      <style:text-properties/>
    </style:style>
    <style:style style:family="paragraph" style:name="P190" style:parent-style-name="Tekst treści (3)">
      <style:paragraph-properties fo:background-color="transparent" fo:margin-top="0.000cm" fo:margin-bottom="0.450cm" fo:line-height="0.318cm" fo:margin-left="0.000cm" fo:margin-right="0.035cm" fo:text-indent="0.000cm" fo:text-align="center" style:page-number="auto"/>
      <style:text-properties/>
    </style:style>
    <style:style style:family="paragraph" style:name="P191" style:parent-style-name="Tekst treści (5)">
      <style:paragraph-properties fo:background-color="transparent" fo:margin-top="0.000cm" fo:margin-bottom="0.000cm" fo:line-height="0.381cm" fo:margin-left="0.635cm" fo:margin-right="0.071cm" fo:text-indent="-0.635cm" style:page-number="auto"/>
      <style:text-properties/>
    </style:style>
    <style:style style:family="paragraph" style:name="P192"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93" style:parent-style-name="Tekst treści (5)">
      <style:paragraph-properties fo:background-color="transparent" fo:margin-top="0.000cm" fo:margin-bottom="0.000cm" fo:line-height="0.381cm" fo:margin-left="0.635cm" fo:margin-right="0.035cm" fo:text-indent="-0.635cm" style:page-number="auto"/>
      <style:text-properties/>
    </style:style>
    <style:style style:family="paragraph" style:name="P194" style:parent-style-name="Tekst treści">
      <style:paragraph-properties fo:background-color="transparent" fo:margin-top="0.000cm" fo:margin-bottom="0.000cm" fo:margin-left="0.000cm" fo:margin-right="0.035cm" fo:text-indent="0.635cm" style:page-number="auto"/>
      <style:text-properties/>
    </style:style>
    <style:style style:family="paragraph" style:name="P195" style:parent-style-name="Tekst treści (5)">
      <style:paragraph-properties fo:background-color="transparent" fo:margin-top="0.000cm" fo:margin-bottom="0.000cm" fo:line-height="0.282cm" fo:margin-left="0.000cm" fo:margin-right="0.000cm" fo:text-indent="0.000cm" style:page-number="auto"/>
      <style:text-properties/>
    </style:style>
    <style:style style:family="paragraph" style:name="P196">
      <style:paragraph-properties style:page-number="auto"/>
      <style:text-properties fo:font-size="5.pt" style:font-size-asian="5.pt" style:font-size-complex="5.pt"/>
    </style:style>
    <style:style style:family="paragraph" style:name="P197">
      <style:paragraph-properties style:page-number="auto"/>
      <style:text-properties fo:font-size="5.e-002pt" style:font-size-asian="5.e-002pt" style:font-size-complex="5.e-002pt"/>
    </style:style>
    <style:style style:family="paragraph" style:name="P199" style:master-page-name="PageStyle0">
      <style:paragraph-properties fo:break-after="page" style:page-number="auto"/>
      <style:text-properties fo:font-size="1.pt" style:font-size-asian="1.pt" style:font-size-complex="1.pt"/>
    </style:style>
    <style:style style:family="paragraph" style:name="P200" style:master-page-name="PageStyle1">
      <style:paragraph-properties fo:break-after="page" style:page-number="auto"/>
      <style:text-properties fo:font-size="1.pt" style:font-size-asian="1.pt" style:font-size-complex="1.pt"/>
    </style:style>
    <style:style style:family="paragraph" style:name="P201" style:master-page-name="PageStyle2">
      <style:paragraph-properties fo:break-after="page" style:page-number="auto"/>
      <style:text-properties fo:font-size="1.pt" style:font-size-asian="1.pt" style:font-size-complex="1.pt"/>
    </style:style>
    <style:style style:family="paragraph" style:name="P202" style:master-page-name="PageStyle3">
      <style:paragraph-properties fo:break-after="page" style:page-number="auto"/>
      <style:text-properties fo:font-size="1.pt" style:font-size-asian="1.pt" style:font-size-complex="1.pt"/>
    </style:style>
    <style:style style:family="paragraph" style:name="P203" style:master-page-name="PageStyle4">
      <style:paragraph-properties fo:break-after="page" style:page-number="auto"/>
      <style:text-properties fo:font-size="1.pt" style:font-size-asian="1.pt" style:font-size-complex="1.pt"/>
    </style:style>
    <style:style style:family="paragraph" style:name="P204" style:master-page-name="PageStyle5">
      <style:paragraph-properties fo:break-after="page" style:page-number="auto"/>
      <style:text-properties fo:font-size="1.pt" style:font-size-asian="1.pt" style:font-size-complex="1.pt"/>
    </style:style>
    <style:style style:family="paragraph" style:name="P205" style:master-page-name="PageStyle6">
      <style:paragraph-properties fo:break-after="page" style:page-number="auto"/>
      <style:text-properties fo:font-size="1.pt" style:font-size-asian="1.pt" style:font-size-complex="1.pt"/>
    </style:style>
    <style:style style:family="paragraph" style:name="P206" style:master-page-name="PageStyle7">
      <style:paragraph-properties fo:break-after="page" style:page-number="auto"/>
      <style:text-properties fo:font-size="1.pt" style:font-size-asian="1.pt" style:font-size-complex="1.pt"/>
    </style:style>
    <style:style style:family="paragraph" style:name="P207" style:master-page-name="PageStyle8">
      <style:paragraph-properties fo:break-after="page" style:page-number="auto"/>
      <style:text-properties fo:font-size="1.pt" style:font-size-asian="1.pt" style:font-size-complex="1.pt"/>
    </style:style>
    <style:style style:family="paragraph" style:name="P208" style:master-page-name="PageStyle9">
      <style:paragraph-properties fo:break-after="page" style:page-number="auto"/>
      <style:text-properties fo:font-size="1.pt" style:font-size-asian="1.pt" style:font-size-complex="1.pt"/>
    </style:style>
    <style:style style:family="paragraph" style:name="P209" style:master-page-name="PageStyle10">
      <style:paragraph-properties fo:break-after="page" style:page-number="auto"/>
      <style:text-properties fo:font-size="1.pt" style:font-size-asian="1.pt" style:font-size-complex="1.pt"/>
    </style:style>
    <style:style style:family="paragraph" style:name="P210" style:master-page-name="PageStyle11">
      <style:paragraph-properties fo:break-after="page" style:page-number="auto"/>
      <style:text-properties fo:font-size="1.pt" style:font-size-asian="1.pt" style:font-size-complex="1.pt"/>
    </style:style>
    <style:style style:family="paragraph" style:name="P211" style:master-page-name="PageStyle12">
      <style:paragraph-properties fo:break-after="page" style:page-number="auto"/>
      <style:text-properties fo:font-size="1.pt" style:font-size-asian="1.pt" style:font-size-complex="1.pt"/>
    </style:style>
    <style:style style:family="paragraph" style:name="P212" style:master-page-name="PageStyle13">
      <style:paragraph-properties fo:break-after="page" style:page-number="auto"/>
      <style:text-properties fo:font-size="1.pt" style:font-size-asian="1.pt" style:font-size-complex="1.pt"/>
    </style:style>
    <style:style style:family="paragraph" style:name="P213" style:master-page-name="PageStyle14">
      <style:paragraph-properties fo:break-after="page" style:page-number="auto"/>
      <style:text-properties fo:font-size="1.pt" style:font-size-asian="1.pt" style:font-size-complex="1.pt"/>
    </style:style>
    <style:style style:family="paragraph" style:name="P214" style:master-page-name="PageStyle15">
      <style:paragraph-properties fo:break-after="page" style:page-number="auto"/>
      <style:text-properties fo:font-size="1.pt" style:font-size-asian="1.pt" style:font-size-complex="1.pt"/>
    </style:style>
    <style:style style:family="paragraph" style:name="P215" style:master-page-name="PageStyle16">
      <style:paragraph-properties fo:break-after="page" style:page-number="auto"/>
      <style:text-properties fo:font-size="1.pt" style:font-size-asian="1.pt" style:font-size-complex="1.pt"/>
    </style:style>
    <style:style style:family="paragraph" style:name="P216" style:master-page-name="PageStyle17">
      <style:paragraph-properties fo:break-after="page" style:page-number="auto"/>
      <style:text-properties fo:font-size="1.pt" style:font-size-asian="1.pt" style:font-size-complex="1.pt"/>
    </style:style>
    <style:style style:family="paragraph" style:name="P217" style:master-page-name="PageStyle18">
      <style:paragraph-properties fo:break-after="page" style:page-number="auto"/>
      <style:text-properties fo:font-size="1.pt" style:font-size-asian="1.pt" style:font-size-complex="1.pt"/>
    </style:style>
    <style:style style:family="paragraph" style:name="P218" style:master-page-name="PageStyle19">
      <style:paragraph-properties fo:break-after="page" style:page-number="auto"/>
      <style:text-properties fo:font-size="1.pt" style:font-size-asian="1.pt" style:font-size-complex="1.pt"/>
    </style:style>
    <text:list-style style:name="L0">
      <text:list-level-style-number text:start-value="0" style:num-format="1" text:level="1" text:style-name="CharStyle13"/>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office:automatic-styles>
  <office:body>
    <office:text>
      <text:section text:style-name="Sect0" text:name="Section0">
        <text:p text:style-name="P199"><draw:frame draw:style-name="fr1" svg:x="1.020cm" svg:y="0.864cm" svg:width="12.809cm" svg:height="0.967cm" text:anchor-type="paragraph"><draw:text-box><text:p text:style-name="P86"><text:span text:style-name="CharStyle4">ROCZNIKI PSYCHOLOGICZNE Tom XV, numer 1<text:tab/>-<text:tab/>2012</text:span></text:p></draw:text-box></draw:frame><draw:frame draw:style-name="fr2" svg:x="1.020cm" svg:y="3.348cm" svg:width="12.809cm" svg:height="1.085cm" text:anchor-type="paragraph"><draw:text-box><text:p text:style-name="P124"><text:span text:style-name="CharStyle6">KRYSTIAN BARZYKOWSKI AGNIESZKA NIEDŹWIEŃSKA</text:span></text:p></draw:text-box></draw:frame><draw:frame draw:style-name="fr3" svg:x="1.020cm" svg:y="5.913cm" svg:width="12.809cm" svg:height="2.208cm" text:anchor-type="paragraph"><draw:text-box><text:p text:style-name="P73"><text:span text:style-name="CharStyle8">PRZEGLĄD BADAŃ NAD MIMOWOLNYMI WSPOMNIENIAMI AUTOBIOGRAFICZNYMI. PERSPEKTYWY BADAWCZE</text:span></text:p></draw:text-box></draw:frame><draw:frame draw:style-name="fr4" svg:x="1.020cm" svg:y="9.440cm" svg:width="12.809cm" svg:height="3.598cm" text:anchor-type="paragraph"><draw:text-box><text:p text:style-name="P188"><text:span text:style-name="CharStyle10">Przedmiotem artykułu są wspomnienia autobiograficzne powstające spontanicznie, bez wcze­śniejszej intencji ich przywołania, w populacji osób zdrowych. Mimowolne wspomnienia odróż­niono od wspomnień intruzywnych oraz wspomnień proustowskich. Zaprezentowano podstawowe obszary badawcze w dziedzinie wspomnień mimowolnych, stosowane w ich obrębie metody oraz najważniejsze wyniki dotychczasowych badań. Wskazano również na najważniejsze kierunki dalszych badań i największe dla nich wyzwania.</text:span></text:p><text:p text:style-name="P47"><text:span text:style-name="CharStyle11">Słowa kluczowe: </text:span><text:span text:style-name="CharStyle10">pamięć autobiograficzna, wspomnienia mimowolne, mimowolne wydobywanie.</text:span></text:p></draw:text-box></draw:frame><draw:frame draw:style-name="fr5" svg:x="1.020cm" svg:y="14.444cm" svg:width="12.809cm" svg:height="4.392cm" text:anchor-type="paragraph"><draw:text-box><text:p text:style-name="P46"><text:span text:style-name="CharStyle6">CZYM SĄ</text:span></text:p><text:p text:style-name="P161"><text:span text:style-name="CharStyle6">MIMOWOLNE WSPOMNIENIA AUTOBIOGRAFICZNE?</text:span></text:p><text:p text:style-name="P85"><text:span text:style-name="CharStyle13">Przedmiotem artykułu są mimowolne wspomnienia autobiograficzne, które powstają w sposób spontaniczny, niezamierzony i odnoszą się do zdarzeń z oso­bistej przeszłości podmiotu (Berntsen, 1996, 1998, 2009, 2010; Berntsen, Hall, 2004; Mace, 2007a). Ich kluczową cechą definicyjną jest brak wcześniejszej intencji przywołania treści stanowiącej przedmiot wspomnienia. Podstawą ich wyróżnienia jako odrębnej kategorii wspomnień autobiograficznych jest mecha-</text:span></text:p></draw:text-box></draw:frame><draw:frame draw:style-name="fr6" svg:x="1.020cm" svg:y="19.681cm" svg:width="12.809cm" svg:height="0.811cm" text:anchor-type="paragraph"><draw:text-box><text:p text:style-name="P67"><text:span text:style-name="CharStyle10">M</text:span><text:span text:style-name="CharStyle14">gr</text:span><text:span text:style-name="CharStyle15"><text:s text:c="1"/></text:span><text:span text:style-name="CharStyle10">K</text:span><text:span text:style-name="CharStyle14">rystian</text:span><text:span text:style-name="CharStyle15"><text:s text:c="1"/></text:span><text:span text:style-name="CharStyle10">B</text:span><text:span text:style-name="CharStyle14">arzykowski</text:span><text:span text:style-name="CharStyle10">, Instytut Psychologii Uniwersytetu Jagiellońskiego, al. Mickie­wicza 3, 31-120 Kraków; e-mail: </text:span><text:a xlink:href="mailto:krystian.barzykowski@onet.pl"><text:span text:style-name="T9">krystian.barzykowski@onet.pl</text:span></text:a></text:p></draw:text-box></draw:frame></text:p>
      </text:section>
      <text:section text:style-name="Sect1" text:name="Section1">
        <text:p text:style-name="P200"><draw:frame draw:style-name="fr7" svg:x="0.995cm" svg:y="0.543cm" fo:min-width="0.490cm" fo:min-height="0.469cm" text:anchor-type="paragraph"><draw:text-box><text:p text:style-name="P102"><text:span text:style-name="CharStyle17">56</text:span></text:p></draw:text-box></draw:frame><draw:frame draw:style-name="fr8" svg:x="3.602cm" svg:y="0.459cm" fo:min-width="7.654cm" fo:min-height="0.406cm" text:anchor-type="paragraph"><draw:text-box><text:p text:style-name="P174"><text:span text:style-name="CharStyle19">KRYSTIAN BARZYKOWSKI, AGNIESZKA NIEDŹWIEŃSKA</text:span></text:p></draw:text-box></draw:frame><draw:frame draw:style-name="fr9" svg:x="0.986cm" svg:y="1.438cm" svg:width="12.878cm" svg:height="18.874cm" text:anchor-type="paragraph"><draw:text-box><text:p text:style-name="P135"><text:span text:style-name="CharStyle20">nizm</text:span><text:span text:style-name="CharStyle13"><text:s text:c="1"/>powstawania (wydobywania), będący procesem automatycznym, nieukie- runkowanym na cel. Celem artykułu jest prezentacja wspomnień mimowolnych jako obiecującego, od niedawna rozwijanego obszaru badawczego w obrębie pa­mięci osobistej przeszłości, który uzupełnia jej wizerunek o powszechną, spon­taniczną aktywność, która nie ma charakteru zadaniowego. W artykule położymy szczególny nacisk na możliwości badawcze oraz najważniejsze kierunki dal­szych badań. Na wstępie, przed dokładniejszym przedstawieniem problematyki wspomnień mimowolnych, dwa problemy wymagają omówienia.</text:span></text:p><text:p text:style-name="P113"><text:span text:style-name="CharStyle13">Najbardziej rozpowszechnionym i narzucającym się przykładem spontanicz­nego powstawania wspomnień jest literacki opis wspomnienia wywołanego smakiem magdalenki autorstwa Marcela Prousta (1928/1997). To właśnie jemu, w głównej mierze, zawdzięcza się popularność oraz powszechność potocznej wiedzy o spontanicznym przypominaniu. Efektem ubocznym tej popularności było jednakże wykluczenie problematyki wspomnień mimowolnych z zakresu zainteresowań psychologów poznawczych, którzy przeciwstawiali podejście artystyczne Prousta podejściu naukowemu (Berntsen, 2007, 2009). Należy pod­kreślić (Mace, 2004; również Ball, Mace, Korona, 2007; Berntsen, 2007, 2009), że wspomnienia opisane przez Prousta są stosunkowo rzadkie i stanowią raczej wyjątek w spontanicznej aktywności pamięci niż jej reprezentatywny przykład. Co więcej, w badaniach Berntsen (2009), wśród wskazówek aktywizujących wspomnienia mimowolne zaledwie 10% miało charakter zapachowy, a 8% sma- ko wy - wskazówki wydobywające wspomnienie Prousta zdają się być zatem równie rzadkie. Choć różnice między wspomnieniami mimowolnymi powstają­cymi na co dzień a wspomnieniami proustowskimi nie będą tutaj szczegółowo omawiane, to warto zasygnalizować, że nietypowość tych ostatnich dotyczy, między innymi, rzadkiego przywoływania ich treści, odległej przeszłości, z któ­rej pochodzą, dojmującego poczucia ich ponownego przeżywania oraz znaczą­cego wpływu na aktualne samopoczucie (Ball, 2007; Berntsen, 2007, 2009; Mace, 2004). Tym, co je łączy, jest wspólny mechanizm powstawania: automa­tyczny i niezależny od intencji podmiotu.</text:span></text:p><text:p text:style-name="P132"><text:span text:style-name="CharStyle13">Druga kwestia dotyczy rozróżnienia na wspomnienia mimowolne i wspo­mnienia intruzywne (np. Holmes, Brewin, Hennessy, 2004; Wessel, Overwijk, Verwoerd, de Vrieze, 2008). Wspomnienia intruzywne sugerują perspektywę kliniczną i kojarzone są niemal natychmiast ze szczególnym rodzajem wspo­mnień związanych z zespołem stresu pourazowego (PTSD - </text:span><text:span text:style-name="CharStyle21">posttraumatic stress disorder</text:span><text:span text:style-name="CharStyle13">; Mace, 2007a). Opisywane jako nawracające i niechciane, stanowią jedną z charakterystycznych jego cech. Kryterium B zespołu PTSD, zgodnie z klasyfikacją diagnostyczną (DSM-IV-TR), obejmuje: wielokrotne, ponowne</text:span></text:p></draw:text-box></draw:frame></text:p>
      </text:section>
      <text:section text:style-name="Sect2" text:name="Section2">
        <text:p text:style-name="P201"><draw:frame draw:style-name="fr10" svg:x="3.898cm" svg:y="0.510cm" fo:min-width="7.019cm" fo:min-height="0.346cm" text:anchor-type="paragraph"><draw:text-box><text:p text:style-name="P112"><text:span text:style-name="CharStyle19">MOMOWOLNE WSPOMNIENIA AUTOBIOGRAFICZNE</text:span></text:p></draw:text-box></draw:frame><draw:frame draw:style-name="fr11" svg:x="13.347cm" svg:y="0.510cm" fo:min-width="0.490cm" fo:min-height="0.460cm" text:anchor-type="paragraph"><draw:text-box><text:p text:style-name="P134"><text:span text:style-name="CharStyle17">57</text:span></text:p></draw:text-box></draw:frame><draw:frame draw:style-name="fr12" svg:x="1.004cm" svg:y="1.386cm" svg:width="12.845cm" svg:height="18.773cm" text:anchor-type="paragraph"><draw:text-box><text:p text:style-name="P168"><text:span text:style-name="CharStyle13">doświadczanie i przeżywanie zdarzenia traumatycznego (American Psychiatrie Association, 2000). To wspomnienia tego rodzaju (tj. w kontekście syndromu PTSD) były w głównej mierze przedmiotem badań i rozważań. Perspektywa kliniczna przyczyniła się jednak do rozpowszechnienia błędnego przekonania, iż wspomnienia mimowolne pojawiają się rzadko w populacji osób zdrowych. Choć nie ulega wątpliwości fakt, że wspomnienia intruzywne są przejawem spontanicznej (tj. niezależnej od naszej woli) aktywności pamięci, to - ze względu na swój ograniczony (niepowszechny) oraz dysfunkcjonalny charakter - stanowią wyjątek od prawidłowego funkcjonowania pamięci (Berntsen, 2010). Po pierwsze, są ograniczone do grupy osób, które przeżyły wydarzenie trauma­tyczne i z tego powodu nie występują na co dzień w populacji osób zdrowych; a ich treść jest najczęściej zawężona do traumatycznego wydarzenia (Mace, 2007a; Steel, Holmes, 2007). Po drugie, mają one charakter patologiczny (dys­funkcjonalny). Ich pojawieniu się towarzyszy znaczący dyskomfort emocjonalny i zakłócenia poznawcze, które w większym lub mniejszym stopniu wpływają dezorganizująco na funkcjonowanie osoby. Istniejące wyniki badań (Berntsen, 2001, 2009; Berntsen, Rubin, 2008; Ferree, Cahill, 2009; Rubin, Boals, Berntsen, 2008) zdają się sugerować, że różnica między wspomnieniami mimowolnymi doświadczanymi na co dzień a dysfunkcjonalnymi wspomnieniami traumatycz­nego zdarzenia ma charakter raczej ilościowy (różnice w dostępności i aktywiza­cji) niż jakościowy. Innymi słowy, bardzo wysoka dostępność i zaktywizowanie treści mogą być główną przyczyną dysfunkcjonalności wspomnień, stanowiąc podstawową różnicę między wspomnieniami mimowolnymi „chcianymi i nie­chcianymi”. Wspomnienia intruzywne, traktowane jako szczególny przypadek mimowolnych wspomnień autobiograficznych, nie będą przedmiotem niniej­szego artykułu. W dalszej części przedstawiona zostanie problematyka wspo­mnień spontanicznie powstających na co dzień (tj. doświadczanych powszechnie ze znaczną częstotliwością) w populacji osób zdrowych.</text:span></text:p><text:p text:style-name="P107"><text:span text:style-name="CharStyle6">PROBLEMATYKA I OBSZARY BADAŃ</text:span></text:p><text:p text:style-name="P70"><text:span text:style-name="CharStyle13">Pierwszą definicję wspomnień mimowolnych można znaleźć już u Ebbin- ghausa (1885/1913). Posługując się podziałem wydobywania na zamierzone i niezamierzone oraz rozróżnieniem na dostępną i niedostępną treść, Ebbinghaus wyodrębnił pamięć dowolną, mimowolną oraz utajoną. W przeciwieństwie do dwóch pozostałych rodzajów pamięci, pamięcią mimowolną w populacji osób zdrowych badacze zainteresowali się dopiero w połowie lat dziewięćdziesiątych</text:span></text:p></draw:text-box></draw:frame></text:p>
      </text:section>
      <text:section text:style-name="Sect3" text:name="Section3">
        <text:p text:style-name="P202"><draw:frame draw:style-name="fr13" svg:x="1.012cm" svg:y="0.543cm" fo:min-width="0.483cm" fo:min-height="0.469cm" text:anchor-type="paragraph"><draw:text-box><text:p text:style-name="P153"><text:span text:style-name="CharStyle17">58</text:span></text:p></draw:text-box></draw:frame><draw:frame draw:style-name="fr14" svg:x="3.619cm" svg:y="0.459cm" fo:min-width="7.654cm" fo:min-height="0.406cm" text:anchor-type="paragraph"><draw:text-box><text:p text:style-name="P178"><text:span text:style-name="CharStyle19">KRYSTIAN BARZYKOWSKI, AGNIESZKA NIEDŹWIEŃSKA</text:span></text:p></draw:text-box></draw:frame><draw:frame draw:style-name="fr15" svg:x="1.004cm" svg:y="1.445cm" svg:width="12.845cm" svg:height="18.867cm" text:anchor-type="paragraph"><draw:text-box><text:p text:style-name="P90"><text:span text:style-name="CharStyle13">(Berntsen, 1996a). Wprawdzie od tego czasu zainteresowanie wspomnieniami mimowolnymi stale rośnie, to nadal brak jest, poza nielicznymi przypadkami (Ball, 2007; Mace, 2006; Schlagman, Kvavilashvili, 2008; Schlagman, Kliegel, Schulz, Kvavilashvili, 2009), systematycznych badań laboratoryjno-ekspery- mentalnych w tej dziedzinie. Powodem słabego zainteresowania wspomnieniami mimowolnymi był w dużej mierze brak odpowiedniego paradygmatu ba­dawczego, który umożliwiłby wzbudzanie oraz badanie zjawiska z definicji po­jawiającego się spontanicznie.</text:span></text:p><text:p text:style-name="P133"><text:span text:style-name="CharStyle13">Zainteresowanie psychologów wspomnieniami mimowolnymi skupia się wokół trzech głównych obszarów badawczych. Podejmują oni zagadnienia: (a) charakterystyk jakościowych i ilościowych tych wspomnień oraz różnic i podo­bieństw względem wspomnień dowolnych, (b) funkcji wspomnień mimowol­nych, (c) mechanizmów ich generowania. Podobieństwa i różnice między wspo­mnieniami mimowolnymi i dowolnymi stanowią punkt odniesienia i tło dla in­terpretacji wyników prowadzonych badań.</text:span></text:p><text:p text:style-name="P130"><text:span text:style-name="CharStyle13">W ramach pierwszego zagadnienia analizie podlegają właściwości wspo­mnień mimowolnych oraz ich zawartość. Rozpatrywana jest więc częstość ich pojawiania się, rozkład w ciągu życia (z jakich okresów pochodzą), czego doty­czy ich treść oraz jak zmieniają się wraz z wiekiem osoby (Berntsen, Rubin, 2002; Rubin, Berntsen, 2009; Schlagman i in., 2009; Schlagman, Kvavilashvili, Schulz, 2007). Analizowane są również takie właściwości przywoływanych tre­ści, jak poziom konkretności, nasycenie emocjami, wyrazistość, ważność (Bernt­sen, 1998; Schlagman, Schulz, Kvavilashvili, 2006).</text:span></text:p><text:p text:style-name="P187"><text:span text:style-name="CharStyle13">Drugie zagadnienie jest pochodną uznania, iż spontaniczna aktywność pa­mięci jest powszechna na co dzień, co rodzi pytanie o jej cel, rolę czy adapta­cyjny charakter. Mace i Atkinson (2009) wymieniają trzy podejścia do zagadnie­nia funkcji spontanicznych przypomnień: (a) klasyczne stanowisko funkcjo­nalne; (b) ujęcie z perspektywy sytuacji życiowej, nazywane ekologicznym; (c) stanowisko afunkcjonalne. Zgodnie z pierwszym, wspomnienia mimowolne to przywołanie informacji użytecznych w sytuacji, której towarzyszą, ukierunko­wujących zachowanie. „Klasyczność” ujęcia tkwi w założeniu, iż są one ele­mentem adaptacji jednostki do środowiska, stanowiąc pozostałość z wcześniej­szych etapów ewolucyjnego rozwoju człowieka (Rasmussen, Berntsen, 2009a, 2009b).</text:span></text:p><text:p text:style-name="P59"><text:span text:style-name="CharStyle13">Ekologiczne podejście zaproponowane przez Berntsen (2007) zakłada istnie­nie wzajemnego i użytecznego związku pomiędzy środowiskiem społecznym i fizycznym a pamięcią autobiograficzną. Zgodnie z nim, wspomnienia mimo­wolne są istotne, ponieważ odnoszą się treścią do aktualnej sytuacji życiowej</text:span></text:p></draw:text-box></draw:frame></text:p>
      </text:section>
      <text:section text:style-name="Sect4" text:name="Section4">
        <text:p text:style-name="P203"><draw:frame draw:style-name="fr16" svg:x="3.916cm" svg:y="0.510cm" fo:min-width="7.019cm" fo:min-height="0.346cm" text:anchor-type="paragraph"><draw:text-box><text:p text:style-name="P114"><text:span text:style-name="CharStyle19">MOMOWOLNE WSPOMNIENIA AUTOBIOGRAFICZNE</text:span></text:p></draw:text-box></draw:frame><draw:frame draw:style-name="fr17" svg:x="13.365cm" svg:y="0.510cm" fo:min-width="0.490cm" fo:min-height="0.469cm" text:anchor-type="paragraph"><draw:text-box><text:p text:style-name="P60"><text:span text:style-name="CharStyle17">59</text:span></text:p></draw:text-box></draw:frame><draw:frame draw:style-name="fr18" svg:x="0.986cm" svg:y="1.386cm" svg:width="12.878cm" svg:height="18.858cm" text:anchor-type="paragraph"><draw:text-box><text:p text:style-name="P129"><text:span text:style-name="CharStyle13">podmiotu, która stanowi podstawę konstruktu Ja. Współtworzony jest on przez wspomnienia autobiograficzne - powiązane z poczuciem Ja, tożsamością oraz celami osobistymi, np. bieżącymi planami, troskami (Johannessen, Berntsen, 2010). Czynniki motywacyjne i środowiskowe, poprzez wzajemne współdziała­nie, zwiększają prawdopodobieństwo przywoływania treści wnoszących „coś” istotnego do sytuacji. Berntsen (2007) wymienia dwie możliwe drogi zwiększa­jące dopasowanie wspomnień mimowolnych do sytuacji. Pierwsza odwołuje się do czynników motywacyjnych (a więc planów, celów, postaw), które określają potencjalny zakres tematyczny przypominających się treści. Druga odwołuje się do procesu aktywizacji elementów zbioru potencjalnych treści. Przywoływane są one w przypadku wystąpienia dopasowania wskazówek (znajdujących się w oto­czeniu) z ważnymi, ze względu na sytuację osoby, właściwościami wspomnie­nia. W celu opisania sposobu współdziałania czynników motywacyjnych i śro­dowiskowych Berntsen (2007) wprowadziła dwa psychologiczne poziomy sytu­acji przypominania się wspomnień: sytuację bezpośrednią (konkretny moment, tu i teraz, najbliższe otoczenie fizyczne) oraz bieżącą sytuację życiową. Ta ostat­nia stanowi osobisty konstrukt, obejmujący swym zakresem refleksję nad bliską przeszłością (w sensie przetwarzania ważnych dla podmiotu wydarzeń) i przy­szłością (plany, cele, oczekiwania). W ujęciu Berntsen (2007), bieżąca sytuacja życiowa toruje grupy tematycznie powiązanych wspomnień autobiograficznych, zwiększając ich podatność na wskazówki. Innymi słowy, sytuacja bezpośrednia wzbudza wspomnienie, gdy wskazówki znajdujące się w sytuacji odpowiadają w znacznym stopniu treściom zaktywizowanym wcześniej czynnikami motywa­cyjnymi. Ujęcie ekologiczne implikuje, iż tematyka wspomnień mimowolnych powinna być inna w zależności od etapu życia osoby oraz charakterystycznych dla tego okresu wydarzeń i zadań. Ustabilizowana sytuacja życiowa (np. wśród osób mających stałą pracę i własne mieszkanie) powinna sprzyjać różnorodności tematycznej wspomnień mimowolnych oraz większej ich zależności od sytuacji bezpośredniej (tj. różnorodnych wskazówek znajdujących się w najbliższym oto­czeniu). Z kolei brak stabilizacji i usilne dążenie do realizacji określonych celów (np. wśród osób po studiach, poszukujących pracy) prowadzić powinny do za­wężenia tematycznego wspomnień i większej zależności ich treści od bieżącej sytuacji życiowej (tj. realizowanych celów, planów). Warto podkreślić, iż ekolo­giczne podejście zaproponowane przez Berntsen nie wyklucza klasycznego wy­jaśnienia funkcjonalnego i stanowi obiecujący kierunek dalszych badań.</text:span></text:p><text:p text:style-name="P93"><text:span text:style-name="CharStyle13">Zgodnie z ostatnim podejściem, wspomnienia mimowolne są wynikiem natu­ralnej, ale całkowicie przypadkowej aktywności pamięci - przypadkowego dopa­sowania treści z bazy pamięci autobiograficznej (Conway, 1992; Mace, At</text:span><text:span text:style-name="CharStyle20">kin</text:span><text:span text:style-name="CharStyle13">-</text:span></text:p></draw:text-box></draw:frame></text:p>
      </text:section>
      <text:section text:style-name="Sect5" text:name="Section5">
        <text:p text:style-name="P204"><draw:frame draw:style-name="fr19" svg:x="0.995cm" svg:y="0.543cm" fo:min-width="0.490cm" fo:min-height="0.469cm" text:anchor-type="paragraph"><draw:text-box><text:p text:style-name="P151"><text:span text:style-name="CharStyle17">60</text:span></text:p></draw:text-box></draw:frame><draw:frame draw:style-name="fr20" svg:x="3.602cm" svg:y="0.459cm" fo:min-width="7.654cm" fo:min-height="0.406cm" text:anchor-type="paragraph"><draw:text-box><text:p text:style-name="P152"><text:span text:style-name="CharStyle19">KRYSTIAN BARZYKOWSKI, AGNIESZKA NIEDŹWIEŃSKA</text:span></text:p></draw:text-box></draw:frame><draw:frame draw:style-name="fr21" svg:x="0.986cm" svg:y="1.445cm" svg:width="12.878cm" svg:height="18.789cm" text:anchor-type="paragraph"><draw:text-box><text:p text:style-name="P119"><text:span text:style-name="CharStyle13">son, 2009) do wskazówek otoczenia - i nie pełnią żadnej konkretnej funkcji. Biorąc pod uwagę ogromną ilość informacji przechowywanych w pamięci auto­biograficznej, należy wręcz oczekiwać spontanicznego uaktywniania się pew­nych treści; każda z nich może być jednak przywołana z jednakowym prawdo­podobieństwem.</text:span></text:p><text:p text:style-name="P170"><text:span text:style-name="CharStyle13">Choć pytanie o mechanizmy powstawania wspomnień mimowolnych jest jednym z najbardziej intrygujących, to - jak dotąd - poświęcano mu badawczo najmniej uwagi. Dla uporządkowania tego obszaru można wprowadzić rozróż­nienie na dwie składowe procesu ich powstawania: poznawcze mechanizmy pa­mięciowe i niepamięciowe. Podział nie oznacza, że są to mechanizmy rozdzielne i niezależne od siebie - obydwa mogą wzajemnie na siebie wpływać. Treść wspomnień zdaje się zależna w równym stopniu od mechanizmów pamięcio­wych (np. bieżącej sytuacji życia), jak i niepamięciowych (np. wolnych zasobów poznawczych). Wprowadzony podział ma tylko charakter heurystyczny. Pierw­sze dotyczą aspektu treściowego wspomnień </text:span><text:span text:style-name="CharStyle21">(jaka treść jest przywoływana) </text:span><text:span text:style-name="CharStyle13">i opisywane są za pomocą procesów aktywizacji określonych fragmentów wie­dzy autobiograficznej. W tym kontekście zainteresowanie badaczy koncentruje się na zależności spontanicznego przypominania od: (a) źródła, rodzaju i dopa­sowania treściowego wskazówek (Ball i in., 2007; Berntsen, 1996, 2007; Bernt­sen, Hall, 2004; Mace, 2004; Schlagman i in., 2007), (b) mechanizmu torowania i rozprzestrzeniającej się aktywacji (Mace, 2005a, 2005b), (c) spontanicznego przypominania towarzyszącego zamierzonemu wydobywaniu (tzw. wspomnienia łańcuchowe; Mace, 2006, 2007b). Poznawcze mechanizmy niepamięciowe mogą się odnosić do aspektów formalnych procesu generowania wspomnień, na przykład: (a) kontroli poznawczej (dotychczas prowadzone były jedynie badania korelacyjne w kontekście różnic indywidualnych - Verwoerd, Wessel, 2007), (b) zależności wzbudzania wspomnień mimowolnych od celów realizowanych przez jednostkę (zgodnie z koncepcją „Ja roboczego” - Conway, Pleydell-Pearce’a, 2000; Ball, Little, 2006; Johannessen, Berntsen, 2010). Przed dokładniejszym przedstawieniem wyników dotychczasowych badań warto omówić strategie ba­dawcze stosowane w każdym z nich.</text:span></text:p><text:p text:style-name="P104"><text:span text:style-name="CharStyle6">METODY BADAŃ WSPOMNIEŃ MIMOWOLNYCH</text:span></text:p><text:p text:style-name="P175"><text:span text:style-name="CharStyle13">Wymienić można cztery główne strategie badawcze stosowane w badaniach nad wspomnieniami mimowolnymi. Są to metody: (a) próbek, (b) kwestionariu­</text:span></text:p></draw:text-box></draw:frame></text:p>
      </text:section>
      <text:section text:style-name="Sect6" text:name="Section6">
        <text:p text:style-name="P205"><draw:frame draw:style-name="fr22" svg:x="3.928cm" svg:y="0.510cm" fo:min-width="7.019cm" fo:min-height="0.346cm" text:anchor-type="paragraph"><draw:text-box><text:p text:style-name="P150"><text:span text:style-name="CharStyle19">MOMOWOLNE WSPOMNIENIA AUTOBIOGRAFICZNE</text:span></text:p></draw:text-box></draw:frame><draw:frame draw:style-name="fr23" svg:x="13.377cm" svg:y="0.510cm" fo:min-width="0.457cm" fo:min-height="0.469cm" text:anchor-type="paragraph"><draw:text-box><text:p text:style-name="P184"><text:span text:style-name="CharStyle17">61</text:span></text:p></draw:text-box></draw:frame><draw:frame draw:style-name="fr24" svg:x="0.998cm" svg:y="1.379cm" svg:width="12.852cm" svg:height="18.373cm" text:anchor-type="paragraph"><draw:text-box><text:p text:style-name="P180"><text:span text:style-name="CharStyle13">szy (np. Ball, Little, 2006; Berntsen, Rubin, 2002; Mace, Atkinson, 2009), (c) ustrukturyzowanych dzienniczków (np. Berntsen, 1996, 1998; Berntsen, Hall, 2004; Johannessen, Berntsen, 2010; Mace, Atkinson, 2009), (d) laboratoryjno- -eksperymentalne (np. Ball, 2007; Hall, Berntsen, 2008; Schlagman, Kvavilash- vili, 2008; Schlagman i in., 2009).</text:span></text:p><text:p text:style-name="P120"><text:span text:style-name="CharStyle13">Pierwsza strategia polega na zbieraniu i analizowaniu różnych przykładów wspomnień mimowolnych przytaczanych w literaturze, które mają często cha­rakter anegdotyczny. Niewątpliwą słabością metody próbek jest subiektywność selekcji (szukanie przez badacza wspomnień, które odpowiadają przyjętemu przez niego kryterium) i z tego względu nie jest powszechnie akceptowana i stosowana.</text:span></text:p><text:p text:style-name="P56"><text:span text:style-name="CharStyle13">Metoda kwestionariuszy stanowi próbę rozwiązania trudności właściwych strategii poprzednio omówionej. Dzięki niej możliwe jest uzyskanie obiektyw­nych danych, na przykład na temat częstości pojawiania się wspomnień, ich cha­rakterystyk jakościowych, zmian w ciągu życia, od wielu osób w stosunkowo krótkim czasie (Berntsen, Rubin, 2002, 2008; Rubin, Berntsen, 2009; Verwoerd, Wessel, 2007). W porównaniu z metodą próbek metoda kwestionariuszowa jest bardziej systematyczna i zobiektywizowana. Poważnym jej ograniczeniem jest jednak fakt, iż opiera się przede wszystkim na retrospekcji osób badanych. Wspomnienia mimowolne, jeżeli nie zostaną od razu zapisane, są szybko zapo­minane (zapominana jest ich zawartość, inicjujące wskazówki, sytuacja towarzy­sząca), co stanowić może poważne źródło zniekształceń uzyskanych w ten spo­sób wyników (Berntsen, 2009). Pewną próbą rozwiązania tego problemu była procedura zastosowana po raz pierwszy przez Balla i Little’a (2006; również Mace i Atkinson, 2009), łącząca w sobie cechy metody kwestionariuszowej i ustrukturyzowanych dzienniczków. Polegała ona na przekazywaniu responden­tom kwestionariuszy w zaklejonej kopercie, z poleceniem ich wypełnienia na­tychmiast po doświadczeniu spontanicznego przypominania. Pomimo swoich ograniczeń metoda kwestionariuszy może być przydatna w sytuacjach, gdy względy etyczne czy wymagania logistyczne uniemożliwiają zastosowanie in­nych metod. Pierwszy typ sytuacji to badania, w których zmienną zależną jest częstość doświadczania wspomnień intruzywnych, a drugi to analiza związków korelacyjnych między wieloma zmiennymi u wielu osób (np. skłonność do do­świadczania wspomnień mimowolnych a cechy osobowości). Dodatkowo retro- spekcja może okazać się mocną stroną metody kwestionariuszy, na przykład w badaniu zmian i zniekształceń pojawiających się we wspomnieniach mimowolnych.</text:span></text:p></draw:text-box></draw:frame></text:p>
      </text:section>
      <text:section text:style-name="Sect7" text:name="Section7">
        <text:p text:style-name="P206"><draw:frame draw:style-name="fr25" svg:x="0.995cm" svg:y="0.543cm" fo:min-width="0.490cm" fo:min-height="0.460cm" text:anchor-type="paragraph"><draw:text-box><text:p text:style-name="P76"><text:span text:style-name="CharStyle17">62</text:span></text:p></draw:text-box></draw:frame><draw:frame draw:style-name="fr26" svg:x="3.602cm" svg:y="0.459cm" fo:min-width="7.654cm" fo:min-height="0.406cm" text:anchor-type="paragraph"><draw:text-box><text:p text:style-name="P183"><text:span text:style-name="CharStyle19">KRYSTIAN BARZYKOWSKI, AGNIESZKA NIEDŹWIEŃSKA</text:span></text:p></draw:text-box></draw:frame><draw:frame draw:style-name="fr27" svg:x="0.986cm" svg:y="1.438cm" svg:width="12.878cm" svg:height="18.865cm" text:anchor-type="paragraph"><draw:text-box><text:p text:style-name="P74"><text:span text:style-name="CharStyle13">Kolejna metoda - ustrukturyzowanych dzienniczków - stanowi obecnie główną strategię badań wspomnień mimowolnych. Badani proszeni są o zapisy­wanie przez pewien czas (zazwyczaj przez tydzień lub dwa) wszystkich wspo­mnień mimowolnych w chwili ich pojawienia się. Ocenie podlegają również ich charakterystyki (jak często się pojawiają, jak bardzo są zaskakujące itd.). Dodat­kowo opisywana jest towarzysząca przypominaniu sytuacja, kontekst i realizo­wana aktywność, dzięki czemu uzyskuje się informacje o wskazówkach, my­ślach, czynnościach wyzwalających wspomnienia. W sytuacji braku odpowied­niego paradygmatu laboratoryjno-eksperymentalnego była to, jak dotąd, jedyna metoda badań wspomnień mimowolnych, która z założenia nie opierała się na retrospekcji osób badanych. Istotnym jej ograniczeniem jest jednak brak możli­wości systematycznej manipulacji, umożliwiającej wnioskowanie o mechani­zmach psychologicznych leżących u podłoża wspomnień, oraz brak kontroli nad rzetelnością zapisów. Ostatnią trudność można przezwyciężyć poprzez motywo­wanie osób badanych do skrupulatnego prowadzenia dzienniczków lub wprowa­dzanie okresu poprzedzającego właściwą część badania, który służyłby nabywa­niu wprawy w rzetelnym zapisywaniu wspomnień mimowolnych. Z kolei druga słabość metody dzienniczków (brak systematycznej kontroli) przy niektórych problemach badawczych zdaje się nie mieć większego znaczenia - na przykład jest to wystarczająco dobra metoda do badania wspomnień mimowolnych w za­kresie ich właściwości, aspektów funkcjonalnych czy sytuacji ich powstawania w warunkach naturalnych.</text:span></text:p><text:p text:style-name="P89"><text:span text:style-name="CharStyle13">Ze względu na ograniczenia powyższych strategii szczególną uwagę należy zwrócić na procedury laboratoryjno-eksperymentalne, które występują w dwóch wariantach (Berntsen, 2009). W pierwszym dąży się do kontroli fazy procesu kodowania informacji w pamięci, a jego przykładem jest stosowany głównie w kontekście klinicznym paradygmat stresującego filmu (Hall, Berntsen, 2008; Holmes i in., 2004). Drugi wariant procedury koncentruje się przede wszystkim na etapie wydobywania mimowolnych wspomnień. W jego ramach prowadzi się badania wspomnień łańcuchowych (Ball, 2007; Mace, 2006) oraz wspomnień pojawiających się przy czynnościach mało angażujących poznawczo (Schlag- man, Kvavilashvili, 2008; Schlagman i in., 2009). Procedury obydwu typów badań zostaną w dalszej części krótko omówione.</text:span></text:p><text:p text:style-name="P105"><text:span text:style-name="CharStyle13">Mace (2006) zaproponował procedurę rejestrowania na bieżąco wspomnień powstających spontanicznie podczas ukierunkowanego przypominania wydarzeń z określonego okresu życia. Zadaniem badanych było przywoływanie wspo­mnień z okresu szkoły średniej, związanych z prezentowaną im wskazówką słowną. Dodatkowo proszeni oni byli o zapisywanie wszelkich wspomnień, które</text:span></text:p></draw:text-box></draw:frame></text:p>
      </text:section>
      <text:section text:style-name="Sect8" text:name="Section8">
        <text:p text:style-name="P207"><draw:frame draw:style-name="fr28" svg:x="3.912cm" svg:y="0.510cm" fo:min-width="7.019cm" fo:min-height="0.346cm" text:anchor-type="paragraph"><draw:text-box><text:p text:style-name="P137"><text:span text:style-name="CharStyle19">MOMOWOLNE WSPOMNIENIA AUTOBIOGRAFICZNE</text:span></text:p></draw:text-box></draw:frame><draw:frame draw:style-name="fr29" svg:x="13.360cm" svg:y="0.510cm" fo:min-width="0.474cm" fo:min-height="0.469cm" text:anchor-type="paragraph"><draw:text-box><text:p text:style-name="P127"><text:span text:style-name="CharStyle17">63</text:span></text:p></draw:text-box></draw:frame><draw:frame draw:style-name="fr30" svg:x="1.016cm" svg:y="1.379cm" svg:width="12.818cm" svg:height="18.865cm" text:anchor-type="paragraph"><draw:text-box><text:p text:style-name="P81"><text:span text:style-name="CharStyle13">powstawały spontanicznie w trakcie wykonywania zadania. Ball (2007) posłużył się natomiast metodą swobodnych skojarzeń. Po etapie generowania skojarzeń badani odsłuchiwali zarejestrowane ciągi słów z prośbą o przypomnienie sobie i zapisanie wspomnień, które się spontanicznie przy skojarzeniach pojawiły. Ograniczeniem procedury pierwszej (Mace, 2006) jest sugerująca „pożądany sposób wykonania zadania” instrukcja, która paradoksalnie może wzbudzać wy­dobywanie dowolne, ukierunkowane na cel. Przedmiot badania staje się przez to niejednoznaczny. Można tego uniknąć, prosząc badanych o zapisywanie wszel­kich myśli (bez ukierunkowania na wspomnienia) pojawiających się spontanicz­nie przy skojarzeniach. Badanie zaproponowane przez Balla (2007) opiera się z kolei na retrospekcji, która - jak już wspomniano - może być źródłem istot­nych zniekształceń.</text:span></text:p><text:p text:style-name="P173"><text:span text:style-name="CharStyle13">Trzy problemy stanowią poważne wyzwanie przy planowaniu satysfakcjo­nującej strategii badawczej. Dotyczą one: (a) zakresu generalizacji wyników, (b) kontroli mimowolności procesu, (c) rejestracji wspomnień na bieżąco. Wyniki badań sugerują, iż wspomnienia mimowolne towarzyszące aktywności poznaw­czej (np. ukierunkowanemu przypominaniu) występują stosunkowo rzadko. Za­ledwie 33% towarzyszy stanowi koncentracji na zadaniu (Berntsen, 1998), a zaledwie 7%-12,5% wszystkich wspomnień wzbudzanych jest przez własne myśli (Mace, 2005). Pojawia się więc pytanie o możliwość generalizowania wyników uzyskanych przez Mace’a (2005) i Balla (2007). Drugą trudnością jest wykluczenie (lub kontrola) powstawania w trakcie procedury badawczej wspom­nień zamierzonych. Z jednej strony badani, wiedząc lub domyślając się, czego badanie dotyczy, mogą celowo i z wyprzedzeniem inicjować swoje wspomnie­nia. Z drugiej natomiast strony, stosowanie instrukcji maskującej uniemożliwia rejestrowanie wspomnień na bieżąco. Ostatecznie to do osoby badanej należy decyzja, czy uzewnętrzni interesującą badacza treść. Podsumowując, wyzwa­niem proceduralnym jest taki sposób instruowania badanych, aby nie wzbudzać w nich przypominania ukierunkowanego (celowego i świadomego), przy jedno­czesnym dostarczeniu im wiedzy na temat tego, na co zwracać uwagę. Trudności te, w pewnym stopniu, zostały uwzględnione w kolejnej metodzie badawczej.</text:span></text:p><text:p text:style-name="P155"><text:span text:style-name="CharStyle13">Wydaje się, iż stan relaksu lub realizacji czynności automatycznej stanowi charakterystyczną okoliczność pojawiania się wspomnień mimowolnych (Ball, Little, 2006; Berntsen, 1998, 2009; Schlagman i in., 2007). Założenie to jest podstawą procedury laboratoryjno-eksperymentalnej zaproponowanej przez Schlagman i Kvavilashvili (2008; Schlagman i in., 2009). W ich badaniu uczest­nicy zaangażowani byli w wykonanie długotrwałego, bardzo łatwego i nużącego zadania poznawczego, które polegało na monitorowaniu zmieniających się na</text:span></text:p></draw:text-box></draw:frame></text:p>
      </text:section>
      <text:section text:style-name="Sect9" text:name="Section9">
        <text:p text:style-name="P208"><draw:frame draw:style-name="fr31" svg:x="0.977cm" svg:y="0.543cm" fo:min-width="0.490cm" fo:min-height="0.460cm" text:anchor-type="paragraph"><draw:text-box><text:p text:style-name="P111"><text:span text:style-name="CharStyle17">64</text:span></text:p></draw:text-box></draw:frame><draw:frame draw:style-name="fr32" svg:x="3.586cm" svg:y="0.459cm" fo:min-width="7.654cm" fo:min-height="0.406cm" text:anchor-type="paragraph"><draw:text-box><text:p text:style-name="P115"><text:span text:style-name="CharStyle19">KRYSTIAN BARZYKOWSKI, AGNIESZKA NIEDŹWIEŃSKA</text:span></text:p></draw:text-box></draw:frame><draw:frame draw:style-name="fr33" svg:x="1.004cm" svg:y="1.445cm" svg:width="12.845cm" svg:height="18.858cm" text:anchor-type="paragraph"><draw:text-box><text:p text:style-name="P128"><text:span text:style-name="CharStyle13">ekranie komputera układów linii. Jednocześnie w każdej próbie prezentowano badanym wizua</text:span><text:span text:style-name="CharStyle20">lni</text:span><text:span text:style-name="CharStyle13">e wskazówki werbalne, które polecono im ignorować. Badani informowani byli również, że w trakcie badania mogą spontaniczne przychodzić im na myśl wspomnienia z osobistej przeszłości. W takim wypadku proszeni byli o przerwanie wykonywanego zadania i zapisanie treści wspomnienia na wcze­śniej przygotowanym arkuszu. Wspomnienia w ten sposób uzyskane były oce­niane przez uczestników po zakończeniu procedury pod względem ich charakte­rystyk jakościowych i ilościowych. Autorki nie uniknęły więc całkowicie omó­wionych wcześniej problemów: retrospekcji (choć okres czasu od powstania wspomnienia do jego oceny był względnie krótki) i sugerowania przedmiotu badania. Dzięki precyzyjnemu pomiarowi czasu od ekspozycji wskazówki do przywołania treści możliwa była kontrola mimowolności procesu przypomina­nia, który zgodnie z naturą procesów automatycznych powinien zajmować mniej czasu niż proces dowolny (Nęcka, Orzechowski, Szymura, 2007). Za mimowol- nością procesu pośrednio przemawiał również brak związku zmiennej aprobaty społecznej z liczbą wspomnień mimowolnych. Przeprowadzone przez autorki (Schlagman, Kvavilashvili, 2008) dodatkowe badanie trafności zaproponowanej metody nie ujawniło istotnych różnic w charakterystykach tak powstałych wspomnień i wspomnień mimowolnych uzyskanych metodą dzienniczkową. Su­geruje to, że zaproponowana procedura może być skuteczną metodą ekspery­mentalną wzbudzania spontanicznych wspomnień.</text:span></text:p><text:p text:style-name="P154"><text:span text:style-name="CharStyle13">Metoda zaproponowana przez Schlagman i Kvavilashvili (2008) stanowi obiecujący kierunek badań i otwiera zupełnie nową przestrzeń dla pytań badaw­czych, które nie mogłyby być rozważane w ramach innych stosowanych strate­gii. Dzięki niej możliwa staje się systematyczna i precyzyjna manipulacja różno­rodnymi czynnikami (zmiennymi niezależnymi) na kolejnych etapach procesu pamięciowego (Jagodzińska, 2008): rodzajem kodowania (manipulacja na przy­kład: rodzajem materiału, nastrojem), przechowywania (manipulacja na przy­kład: czasem odroczenia), wydobywania (manipulacja na przykład: dostępnością wskazówek). Z tego też powodu metoda ta jest pierwszym krokiem na drodze do wyjaśnienia zjawiska mimowolnych wspomnień autobiograficznych w katego­riach związków przyczynowo-skutkowych. Dotyczy to w szczególności analizy procesu powstawania wspomnień mimowolnych - mechanizmów poznawczych leżących u jego podłoża, koniecznych warunków inicjacji oraz determinant tego procesu. Rozstrzyganie wymienionych powyżej kwestii może pozwolić na prze­widywanie występowania takiego procesu, kształtowanie jego przebiegu czy częstości pojawiania się. Ponadto powyższa metoda jest jak dotąd jedyną, która pozwala uchwycić proces powstawania wspomnień mimowolnych w trakcie jego</text:span></text:p></draw:text-box></draw:frame></text:p>
      </text:section>
      <text:section text:style-name="Sect10" text:name="Section10">
        <text:p text:style-name="P209"><draw:frame draw:style-name="fr34" svg:x="3.912cm" svg:y="0.510cm" fo:min-width="7.019cm" fo:min-height="0.346cm" text:anchor-type="paragraph"><draw:text-box><text:p text:style-name="P79"><text:span text:style-name="CharStyle19">MOMOWOLNE WSPOMNIENIA AUTOBIOGRAFICZNE</text:span></text:p></draw:text-box></draw:frame><draw:frame draw:style-name="fr35" svg:x="13.360cm" svg:y="0.510cm" fo:min-width="0.483cm" fo:min-height="0.469cm" text:anchor-type="paragraph"><draw:text-box><text:p text:style-name="P94"><text:span text:style-name="CharStyle17">65</text:span></text:p></draw:text-box></draw:frame><draw:frame draw:style-name="fr36" svg:x="0.982cm" svg:y="1.379cm" svg:width="12.887cm" svg:height="18.279cm" text:anchor-type="paragraph"><draw:text-box><text:p text:style-name="P156"><text:span text:style-name="CharStyle13">rozgrywania się, dzięki czemu może stanowić punkt wyjścia analizy jego hipo­tetycznych elementów składowych. Jak zauważa Brzeziński (2003) stopień, w jakim hipotezy są weryfikowane eksperymentalnie w obrębie danej dyscypliny empirycznej, świadczy o jej dojrzałości. Można zaryzykować stwierdzenie, że jest to konieczny etap dalszego rozwoju badań nad wspomnieniami mimowolnymi.</text:span></text:p><text:p text:style-name="P131"><text:span text:style-name="CharStyle6">PRZEGLĄD WYNIKÓW BADAŃ</text:span></text:p><text:p text:style-name="P182"><text:span text:style-name="CharStyle22">Częstość. </text:span><text:span text:style-name="CharStyle13">Badania (Berntsen, 1996, 2007, 2009; Rubin, Berntsen, 2009) su­gerują, iż wspomnienia mimowolne są przejawem naturalnego funkcjonowania poznawczego - zdecydowana większość badanych (85%) ocenia, iż pojawiają się one co najmniej kilka razy w tygodniu, ponad połowa natomiast (58%) po­trafi przypomnieć sobie zarówno treść ostatniego wspomnienia mimowolnego, jak również moment, kiedy miało ono miejsce. Ponadto dane empiryczne suge­rują (Berntsen, 1996, 2009), iż pojawiają się one znacznie częściej - co najmniej kilkakrotnie w ciągu dnia (2-5 razy dziennie).</text:span></text:p><text:p text:style-name="P177"><text:span text:style-name="CharStyle22">Właściwości. </text:span><text:span text:style-name="CharStyle13">Wyniki badań wskazują, iż wspomnienia </text:span><text:span text:style-name="CharStyle20">mim</text:span><text:span text:style-name="CharStyle13">owolne są po­dobne do wspomnień dowolnych pod względem wielu charakterystyk, na przy­kład: (a) częstości pojawiania się (Berntsen, 1996, 1998, 2007; Berntsen, Rubin, 2002; Rubin, Berntsen, 2009; Rubin i in., 2008); (b) emocjonalnego charakteru - dotyczą przeważnie zdarzeń ocenianych jako intensywne, wyróżniające się, czę­ściej pozytywnych niż negatywnych (Berntsen, 1998; Berntsen, Hall, 2004); (c) rozkładu wspomnień w ciągu życia, w którym ujawnia się efekt świeżości (do­minuj ą wspomnienia zdarzeń nieodległych w czasie) oraz efekt reminiscencji (pojawia się nadreprezentacja wspomnień z okresu późnej adolescencji i wcze­snej dorosłości) - szczególnie w przypadku wydarzeń pozytywnych (Berntsen, 1998; Berntsen, Hall, 2004, Schlagman, Kvavilashvili, 2008; Schlagman i in., 2007); (d) powiązania z sytuacją życiową oraz ważnymi dla podmiotu bieżącymi zadaniami życiowymi (Johannessen, Berntsen, 2010).</text:span></text:p><text:p text:style-name="P61"><text:span text:style-name="CharStyle13">Badania (Berntsen, 1998; Berntsen, Hall, 2004) sugerują również, iż pomimo podobieństw wspomnienia mimowolne w porównaniu z dowolnymi: (a) są mniej ogólne i schematyczne (dotyczą przede wszystkim specyficznych wydarzeń z przeszłości); (b) są rzadziej przypominane i powtarzane; (c) są oceniane jako bardziej pozytywne i mniej oddalone w czasie (dotyczą w głównej mierze względnie świeżych wydarzeń); (d) w większym stopniu mogą im towarzyszyć reakcje fizjologiczne i zmiany aktualnego samopoczucia.</text:span></text:p></draw:text-box></draw:frame></text:p>
      </text:section>
      <text:section text:style-name="Sect11" text:name="Section11">
        <text:p text:style-name="P210"><draw:frame draw:style-name="fr37" svg:x="0.977cm" svg:y="0.543cm" fo:min-width="0.490cm" fo:min-height="0.469cm" text:anchor-type="paragraph"><draw:text-box><text:p text:style-name="P43"><text:span text:style-name="CharStyle17">66</text:span></text:p></draw:text-box></draw:frame><draw:frame draw:style-name="fr38" svg:x="3.586cm" svg:y="0.459cm" fo:min-width="7.654cm" fo:min-height="0.406cm" text:anchor-type="paragraph"><draw:text-box><text:p text:style-name="P138"><text:span text:style-name="CharStyle19">KRYSTIAN BARZYKOWSKI, AGNIESZKA NIEDŹWIEŃSKA</text:span></text:p></draw:text-box></draw:frame><draw:frame draw:style-name="fr39" svg:x="1.004cm" svg:y="1.445cm" svg:width="12.845cm" svg:height="18.867cm" text:anchor-type="paragraph"><draw:text-box><text:p text:style-name="P176"><text:span text:style-name="CharStyle22">Funkcje. </text:span><text:span text:style-name="CharStyle13">Próbując określić funkcje wspomnień mimowolnych, zwraca się uwagę na ich powiązanie treściowe z bieżącą sytuacją życiową (realizowane plany, cele, aspiracje, Berntsen, 2007; Johannessen, Berntsen, 2010; Mace, At­kinson, 2009). Wyniki sugerują, iż: (a) ponad połowa opisanych przez respon­dentów wspomnień mimowolnych i dowolnych była związana z ich bieżącymi troskami </text:span><text:span text:style-name="CharStyle21">(current concerns),</text:span><text:span text:style-name="CharStyle13"><text:s text:c="1"/>(b) wspomnienia powiązane z bieżącą sytuacją (w porównaniu z niepowiązanymi) były oceniane jako częściej przypominane (dowolnie i mimowolnie), centralne dla poczucia tożsamości, historii życia oraz częściej stanowiły punkt odniesienia dla oczekiwań względem przyszłości.</text:span></text:p><text:p text:style-name="P98"><text:span text:style-name="CharStyle22">Mechanizmy. </text:span><text:span text:style-name="CharStyle13">Podstawową różnicą między dwoma formami wspomnień jest mechanizm powstawania, który - jak sugerują badania - jest w przypadku wspomnień mimowolnych: (a) automatyczny, (b) oparty na rozprzestrzeniającej się aktywacji i torowaniu, (c) zależny przede wszystkim od wskazówek ze­wnętrznych (Berntsen, 2007; Mace, 2007a; Schlagman, Kvavilashvili, 2008). Za automatycznością mechanizmu przemawia fakt, iż wspomnienia m</text:span><text:span text:style-name="CharStyle20">im</text:span><text:span text:style-name="CharStyle13">owolne powstają prawie dwukrotnie szybciej niż wspomnienia dowolne (Schlagman, Kvavilashvili, 2008). W badaniu Schlagman i współpracowników (2009) porów­nywano osoby w różnym wieku pod względem wspomnień dowolnych i mimo­wolnych. Zgodnie z założeniem, iż wiek nie powinien mieć wpływu na czynno­ści automatyczne i wykonywane bezwysiłkowo, osoby starsze nie różniły się od osób młodszych pod względem szybkości generowania wspomnień mimowol­nych. Uzyskano natomiast istotne różnice między osobami młodszymi (studen­tami w wieku 18-29 lat) i starszymi (emerytami w wieku 69-80 lat) w zakresie wspomnień dowolnych.</text:span></text:p><text:p text:style-name="P84"><text:span text:style-name="CharStyle13">Większość badanych (67%, Berntsen, 1998; 61%, Schlagman i in., 2007) do­świadczała wspomnień mimowolnych w sytuacji braku zaangażowania w obcią­żające poznawczo zadanie, co również stanowi argument za odrębnością mecha­nizmu ich powstawania. Bardziej bezpośrednich danych wskazujących na róż­nice w mechanizmie przywoływania (a nie przechowywania czy kodowania) dostarczają badania dzienniczkowe Berntsen i Jacobsena (2008). Dotyczyły one spontanicznego i zamierzonego myślenia o przyszłości </text:span><text:span text:style-name="CharStyle21">(mental time travel), </text:span><text:span text:style-name="CharStyle13">w którym - z oczywistych względów - nie mają znaczenia kwestie kodowania i przechowywania. Wyniki uzyskane przez Berntsen i Jacobsena (2008) wskazy­wały, iż podobieństwa i różnice między spontanicznymi i zamierzonymi my­ślami o przyszłości są analogiczne do tych zaobserwowanych między autobio­graficznymi wspomnieniami mimowolnymi i dowolnymi (np. w zakresie ogól­ność /specyficzność). Przemawia to na rzecz argumentu, iż mechanizm sponta­nicznego wzbudzania treści stanowi główne źródło różnic między nimi.</text:span></text:p></draw:text-box></draw:frame></text:p>
      </text:section>
      <text:section text:style-name="Sect12" text:name="Section12">
        <text:p text:style-name="P211"><draw:frame draw:style-name="fr40" svg:x="3.912cm" svg:y="0.510cm" fo:min-width="7.019cm" fo:min-height="0.346cm" text:anchor-type="paragraph"><draw:text-box><text:p text:style-name="P142"><text:span text:style-name="CharStyle19">MOMOWOLNE WSPOMNIENIA AUTOBIOGRAFICZNE</text:span></text:p></draw:text-box></draw:frame><draw:frame draw:style-name="fr41" svg:x="13.360cm" svg:y="0.510cm" fo:min-width="0.490cm" fo:min-height="0.469cm" text:anchor-type="paragraph"><draw:text-box><text:p text:style-name="P172"><text:span text:style-name="CharStyle17">67</text:span></text:p></draw:text-box></draw:frame><draw:frame draw:style-name="fr42" svg:x="1.016cm" svg:y="1.379cm" svg:width="12.818cm" svg:height="18.874cm" text:anchor-type="paragraph"><draw:text-box><text:p text:style-name="P68"><text:span text:style-name="CharStyle13">Badania prowadzone przez Mace’a (2005a, 2005b, 2006, 2007b; również wyniki Mace i Atkinson, 2009) oraz Johannessen i Berntsen (2010) wskazują na udział torowania w mimowolnym funkcjonowaniu pamięci. Innymi słowy, na treść wspomnień mogą mieć wpływ aktualnie, jak również wcześniej wykony­wane zadania poznawcze (zamierzone przypominanie, refleksja dotycząca prze­szłości/teraźniejszości, planowanie realizacji celów itd.). Dowodzą tego wyniki pionierskiego badania przeprowadzonego metodą dzienniczkową przez Mace’a (2005a). Badani wzięli udział w trzydziestominutowej sesji ukierunkowanego przypominania w laboratorium, która dotyczyła okresu szkoły średniej (Mace, 2005a, badanie 2), wydarzeń z poprzedniego roku lub z okresu między trzyna­stym a szesnastym rokiem życia (Mace, 2005a, badanie 3). Uczestnicy zapisali w dzienniczkach (szczególnie kilka dni po spotkaniu) zdecydowanie więcej mimowolnych wspomnień tematycznie powiązanych z okresem przypominanym w laboratorium niż osoby z grupy kontrolnej. Co więcej, żadne wspomnienie nie było bezpośrednim powtórzeniem treści przywołanej w laboratorium, co według Mace’a (2005a) sugeruje asocjacyjny (oparty na rozprzestrzeniającej się aktywa­cji) mechanizm torowania. Rezultaty badań dotyczących spontanicznego przy­pominania towarzyszącego zamierzonemu wydobywaniu (Mace, 2006, 2007b) wydają się zbieżne z tą sugestią.</text:span></text:p><text:p text:style-name="P87"><text:span text:style-name="CharStyle13">W zakresie zależności wspomnień od wskazówek wyniki badań (por. prze­gląd Ball i in., 2007; Berntsen, 1996, 2007; Berntsen, Hall, 2004; Mace, 2004; Schlagman i in., 2007) sugerują, iż w większości sytuacji: (a) respondenci po­trafią zidentyfikować wskazówkę wzbudzającą dane wspomnienie (zaledwie w przypadku średnio 7%-23% wspomnień było to niemożliwe), (b) wskazówki inicjujące mają przede wszystkim charakter zewnętrzny, to znaczy znajdują się w bezpośrednim otoczeniu fizycznym (średnio 37%-55% wszystkich wspom­nień), rzadziej wewnętrzny, na przykład w postaci własnych myśli, (c) wska­zówki rzadko mają charakter sensoryczny, na przykład smak, zapach, dźwięk (łącznie około 30% wskazówek, Mace, 2005a); większość wskazówek (68%) ma charakter symboliczny (tj. słyszane lub czytane słowa, rozmowy odwołujące się do przypominanego zdarzenia), (d) wskazówki pochodzą z ważnych i konkret­nych elementów otoczenia (spotykane na co dzień osoby, obiekty, czynności, bieżące sprawy), (e) wskazówki, nie będąc w sytuacji wzbudzenia wspomnienia mimowolnego głównym przedmiotem przetwarzania (czyli będąc w bieżącej sytuacji elementem peryferycznym), stanowią centralny (kluczowy) element treści przywoływanego wspomnienia.</text:span></text:p><text:p text:style-name="P101"><text:span text:style-name="CharStyle13">Podsumowując, prowadzone dotychczas badania w głównej mierze doty­czyły opisu zjawiska spontanicznego przypominania (jego właściwości, podo­</text:span></text:p></draw:text-box></draw:frame></text:p>
      </text:section>
      <text:section text:style-name="Sect13" text:name="Section13">
        <text:p text:style-name="P212"><draw:frame draw:style-name="fr43" svg:x="0.998cm" svg:y="0.543cm" fo:min-width="0.483cm" fo:min-height="0.469cm" text:anchor-type="paragraph"><draw:text-box><text:p text:style-name="P192"><text:span text:style-name="CharStyle17">68</text:span></text:p></draw:text-box></draw:frame><draw:frame draw:style-name="fr44" svg:x="3.607cm" svg:y="0.459cm" fo:min-width="7.654cm" fo:min-height="0.406cm" text:anchor-type="paragraph"><draw:text-box><text:p text:style-name="P122"><text:span text:style-name="CharStyle19">KRYSTIAN BARZYKOWSKI, AGNIESZKA NIEDŹWIEŃSKA</text:span></text:p></draw:text-box></draw:frame><draw:frame draw:style-name="fr45" svg:x="1.016cm" svg:y="1.445cm" svg:width="12.818cm" svg:height="18.773cm" text:anchor-type="paragraph"><draw:text-box><text:p text:style-name="P50"><text:span text:style-name="CharStyle13">bieństw i różnic w relacji do przypominania zamierzonego, funkcji, charakteru wzbudzających go wskazówek, zmian w ciągu życia). W zakresie charakterystyk opisowych zgromadzono wiele istotnych danych, które mogą być podstawą for­mułowania bardziej zaawansowanych pytań badawczych. Niewiele uwagi po­święcano natomiast wyjaśnieniu zjawiska w kategoriach relacji przyczynowo­-skutkowych (mechanizmom, determinantom). Nawet jeśli wnioskowano o cha­rakterze procesu powstawania wspomnień mimowolnych, to było to wnioskowa­nie pośrednie, na przykład na podstawie czasu jego trwania, okoliczności towa­rzyszących czy porównania wspomnień mimowolnych z innymi treściami umy­słowymi generowanymi w sposób niezamierzony. Poza nielicznymi badaniami zakładającymi systematyczną manipulację i kontrolę (Ball, 2007; Hall, Berntsen, 2008; Holmes i in., 2004; Mace, 2005a, 2005b, 2007b; Schlagman, Kvavi- lashvili, 2008; Schlagman i in., 2009) wśród metod dominowały metody ustruk- turyzowanych dzienniczków oraz metody kwestionariuszowe, co prowadziło do ograniczenia zakresu stawianych pytań badawczych. W najbliższej przyszłości oczekiwać należy więc, z jednej strony, łączenia różnych metod w obrębie tych samych projektów badawczych oraz, z drugiej strony, rozwijania metod labora- toryjno-eksperymentalnych zarówno w paradygmacie zaproponowanym przez Schlagman i Kvavilashvili (2008), jak również w zakresie wspomnień łańcu­chowych (Ball, 2007; Mace, 2006).</text:span></text:p><text:p text:style-name="P169"><text:span text:style-name="CharStyle6">PERSPEKTYWY BADAWCZE</text:span></text:p><text:p text:style-name="P91"><text:span text:style-name="CharStyle13">Można zaryzykować stwierdzenie, iż największym i najważniejszym wy­zwaniem, przed którym stoją badacze mimowolnych wspomnień autobiograficz­nych, jest szczegółowe opracowanie metody laboratoryjno-eksperymentalnej, umożliwiającej badanie spontanicznego przypominania w warunkach ścisłej kontroli metodologicznej. Trudność wyzwania tkwi w wymaganiach stawianych wobec metody - musi być trafna zewnętrznie, a jednocześnie musi umożliwiać systematyczną manipulację czynnikami potencjalnie istotnymi dla powstawania wspomnień mimowolnych. Problem trafności można sprowadzić do trzech klu­czowych kwestii: okoliczności </text:span><text:span text:style-name="CharStyle21">(jakiej sytuacji wspomnienia towarzyszą</text:span><text:span text:style-name="CharStyle13">.?), pro­duktu (co </text:span><text:span text:style-name="CharStyle21">powstaje?),</text:span><text:span text:style-name="CharStyle13"><text:s text:c="1"/>procesu </text:span><text:span text:style-name="CharStyle21">(jakpowstaje?).</text:span></text:p><text:p text:style-name="P118"><text:span text:style-name="CharStyle13">Pierwsza kwestia dotyczy sytuacji towarzyszącej manipulacji (stan zaanga­żowania/rozproszenia uwagi, rodzaje i charakter wskazówek) oraz możliwości generalizowania wyników. W tym sensie procedura powinna uwzględniać ist­niejące wyniki badań, prowadzonych w naturalnych waru</text:span><text:span text:style-name="CharStyle20">nk</text:span><text:span text:style-name="CharStyle13">ach metodą dzien­</text:span></text:p></draw:text-box></draw:frame></text:p>
      </text:section>
      <text:section text:style-name="Sect14" text:name="Section14">
        <text:p text:style-name="P213"><draw:frame draw:style-name="fr46" svg:x="3.912cm" svg:y="0.510cm" fo:min-width="7.019cm" fo:min-height="0.346cm" text:anchor-type="paragraph"><draw:text-box><text:p text:style-name="P186"><text:span text:style-name="CharStyle19">MOMOWOLNE WSPOMNIENIA AUTOBIOGRAFICZNE</text:span></text:p></draw:text-box></draw:frame><draw:frame draw:style-name="fr47" svg:x="13.360cm" svg:y="0.510cm" fo:min-width="0.490cm" fo:min-height="0.469cm" text:anchor-type="paragraph"><draw:text-box><text:p text:style-name="P126"><text:span text:style-name="CharStyle17">69</text:span></text:p></draw:text-box></draw:frame><draw:frame draw:style-name="fr48" svg:x="1.016cm" svg:y="1.386cm" svg:width="12.818cm" svg:height="18.867cm" text:anchor-type="paragraph"><draw:text-box><text:p text:style-name="P162"><text:span text:style-name="CharStyle13">niczkową. Drugi problem dotyczy pewności, że zaobserwowane w warunkach laboratoryjnych wspomnienia: (a) nie różnią się jakościowo i ilościowo od wspomnień mimowolnych uzyskanych w warunkach naturalnych (aspekt zbież­ny trafności), (b) różnią się od wspomnień dowolnych w taki sam sposób, jak wspomnienia mimowolne powstające w warunkach naturalnych (aspekt roz­bieżny trafności dotyczy oczekiwania wystąpienia różnic, które są analogiczne do tych obserwowanych między wspomnieniami dowolnymi a mimowolnymi w warunkach naturalnych).</text:span></text:p><text:p text:style-name="P194"><text:span text:style-name="CharStyle13">Trzecia kwestia sprowadza się do kontroli procesu przypominania, która daje pewność, iż przedmiotem badania są nadal wspomnienia mimowolne. Należy więc opracować taką metodę rejestrowania treści na bieżąco, która nie wzbudza w badanych przypominania ukierunkowanego oraz zakłada wprowadzenie mie­rzalnych wskaźników </text:span><text:span text:style-name="CharStyle20">mim</text:span><text:span text:style-name="CharStyle13">owolności procesu. W tym celu stosować można: (a) brak instrukcji ukierunkowującej na wspomnienia autobiograficzne, (b) stosowa­nie metody próbek losowych, (c) kontrolę zmiennej aprobaty społecznej (trakto­wanej jako stała cecha/tendencja zachowaniowa) oraz wiedzy badanych co do przedmiotu badania i oczekiwanych rezultatów, (d) manipulację czasem i kolej­nością wyświetlania wskazówek (krótka i nieprzewidywalna prezentacja), (e) analizę dynamiki procesu przypominania (Hankała, 2009), to znaczy czasowej organizacji jego przebiegu (można oczekiwać, iż liczba wspomnień w trakcie całego badania powinna być nieregularnie rozłożona w czasie), (f) kontrolę czasu powstawania wspomnień. Proponowane wskaźniki oczywiście nie wy­czerpują możliwości wzbogacenia procedury o kontrolę mimowolności procesu.</text:span></text:p><text:p text:style-name="P166"><text:span text:style-name="CharStyle13">Zadowalający paradygmat eksperymentalny pozwoliłby na rozstrzygnięcie szeregu zagadnień badawczych, a w szczególności charakteru poznawczych me­chanizmów powstawania mimowolnych wspomnień, na przykład udziału proce­sów hamowania i kontroli poznawczej, zależności treści wspomnień od samopo­czucia osób badanych lub celów realizowanych przez jednostkę zgodnie z kon­cepcją „Ja roboczego” (Conway, Pleydell-Pearce’a, 2000), reprodukcyjnego vs rekonstrukcyjnego ich charakteru, różnic między wydobywaniem zamierzonym i mimowolnym, podatności na wskazówki sensoryczne vs abstrakcyjne w za­leżności od populacji osób badanych (wykształcenie, zawód, wiek), zmian w zakresie wspomnień w ciągu życia czy weryfikacji ekologicznego ujęcia Berntsen (2007). Przykładem takiego paradygmatu jest opisana wcześniej me­toda zaproponowana przez Schlagman i Kvavilashvili (2008). Ze względu na rozwiązywanie poszczególnych problemów badawczych wymaga ona wprowa­dzenia wielu modyfikacji. Wybrane przykłady propozycji dla badań ekspery­mentalnych nad pamięcią przedstawiono poniżej.</text:span></text:p></draw:text-box></draw:frame></text:p>
      </text:section>
      <text:section text:style-name="Sect15" text:name="Section15">
        <text:p text:style-name="P214"><draw:frame draw:style-name="fr49" svg:x="1.007cm" svg:y="0.543cm" fo:min-width="0.490cm" fo:min-height="0.469cm" text:anchor-type="paragraph"><draw:text-box><text:p text:style-name="P110"><text:span text:style-name="CharStyle17">70</text:span></text:p></draw:text-box></draw:frame><draw:frame draw:style-name="fr50" svg:x="3.616cm" svg:y="0.459cm" fo:min-width="7.654cm" fo:min-height="0.406cm" text:anchor-type="paragraph"><draw:text-box><text:p text:style-name="P165"><text:span text:style-name="CharStyle19">KRYSTIAN BARZYKOWSKI, AGNIESZKA NIEDŹWIEŃSKA</text:span></text:p></draw:text-box></draw:frame><draw:frame draw:style-name="fr51" svg:x="0.998cm" svg:y="1.438cm" svg:width="12.852cm" svg:height="18.780cm" text:anchor-type="paragraph"><draw:text-box><text:p text:style-name="P58"><text:span text:style-name="CharStyle13">Polecenie zapisywania wszelkich myśli towarzyszących wykonywanemu za­daniu umożliwi oszacowanie rzeczywistej częstości pojawiania się wspomnień mimowolnych bez sugerowania przedmiotu badania. Manipulacja stanem zaan­gażowania poprzez procedurę wykonywania zadań jednoczesnych pozwoli z kolei na analizę udziału procesów automatycznych i kontrolowanych w po­wstawaniu wspomnień mimowolnych oraz weryfikację założenia o zależności procesu od dostępnych zasobów. Przykładowe zadanie dodatkowe może polegać na podejmowaniu decyzji (Tak/Nie) o liczbie linii wyróżnionych kolorem na każdej karcie. Poprzez manipulację procesami hamowania poznawczego (zgod­nie ze stanowiskiem Conwaya i Pleydell-Pearce’a, 2000) możliwa jest weryfi­kacja założenia o udziale procesów hamowania w przypominaniu mimowolnym. Przykładem tego typu modyfikacji jest zastosowanie instrukcji, która motywuje do jak najszybszego i najlepszego wykonania zadania. Innymi słowy, zachęca ona nie tyle do aktywnego hamowania wspomnień mimowolnych, co czyni je niespójnymi z aktualnie wykonywanym zadaniem lub celami „Ja roboczego”. Warto również wprowadzić dwuetapowy model badania, w którym dwie fazy generowania wspomnień mimowolnych rozdzielone są sesją ukierunkowanego przypominania. Dzięki temu możliwa stanie się analiza charakteru relacji wska- zówka-wspomnienie w kontekście jej stałości, zmienności, a także jej zależności od bieżących celów, planów oraz procesów asocjacji.</text:span></text:p><text:p text:style-name="P190"><text:span text:style-name="CharStyle6">ZNACZENIE PROBLEMATYKI</text:span></text:p><text:p text:style-name="P55"><text:span text:style-name="CharStyle13">Powszechność wspomnień mimowolnych zwraca uwagę na fakt, że co naj­mniej tak samo interesujące (i mające swoją specyfikę) jak mimowolne kodowa­nie jest mimowolne wydobywanie informacji z pamięci. Gwałtownie rosnące zainteresowanie tym ostatnim wyraża się również w intensywności badań nad pamięcią prospektywną, w której zamiar jest wydobywany z pamięci w odpo­wiednim momencie bez uprzedniego nastawienia na przypominanie. Badania nad pamięcią prospektywną pokazują dodatkowo, że dla przywołania zamierzonego działania w odpowiednim momencie istotne są właśnie spontaniczne i pojawia­jące się bez żadnego widocznego powodu myśli o zamiarze w okresie odroczenia (Kvavilashvili, Fisher, 2007; Szarras, Niedźwieńska, 2011). Analogie między problematyką spontanicznych wspomnień autobiograficznych i pamięci zamia­rów wykraczają zresztą poza wspólny, ogólny kontekst badania mimowolnego przypominania. Badania nad pamięcią prospektywną niezwykle zintensyfiko­wały się w momencie skonstruowania procedury laboratoryjnej do jej mierzenia:</text:span></text:p></draw:text-box></draw:frame></text:p>
      </text:section>
      <text:section text:style-name="Sect16" text:name="Section16">
        <text:p text:style-name="P215"><draw:frame draw:style-name="fr52" svg:x="3.912cm" svg:y="0.510cm" fo:min-width="7.019cm" fo:min-height="0.346cm" text:anchor-type="paragraph"><draw:text-box><text:p text:style-name="P157"><text:span text:style-name="CharStyle19">MOMOWOLNE WSPOMNIENIA AUTOBIOGRAFICZNE</text:span></text:p></draw:text-box></draw:frame><draw:frame draw:style-name="fr53" svg:x="13.360cm" svg:y="0.510cm" fo:min-width="0.457cm" fo:min-height="0.469cm" text:anchor-type="paragraph"><draw:text-box><text:p text:style-name="P140"><text:span text:style-name="CharStyle17">71</text:span></text:p></draw:text-box></draw:frame><draw:frame draw:style-name="fr54" svg:x="1.016cm" svg:y="1.379cm" svg:width="12.818cm" svg:height="19.020cm" text:anchor-type="paragraph"><draw:text-box><text:p text:style-name="P62"><text:span text:style-name="CharStyle13">wiele wskazuje na to, że w przypadku mimowolnych wspomnień autobiograficz­nych ten etap jest kwestią najbliższej przyszłości.</text:span></text:p><text:p text:style-name="P95"><text:span text:style-name="CharStyle13">Problematyka wspomnień mimowolnych uzupełnia również w istotny spo­sób wiedzę o konstruowaniu wspomnień autobiograficznych. Modele pamięci autobiograficznej (Conway, 1992; Conway, Pleydell-Pearce, 2000; Maruszew- ski, 2005) wskazują na istnienie trzech poziomów wiedzy autobiograficznej</text:span></text:p><text:list text:style-name="L0"><text:list-item><text:p text:style-name="P139"><text:span text:style-name="CharStyle13"><text:s text:c="1"/>różnym poziomie ogólności oraz przyjmują, że wspomnienia mogą być kon­struowane odgórnie (od najbardziej ogólnych okresów życia czy schematów zda­rzeń) lub oddolnie (od specyficznych momentów w autobiografii). Jednocześnie to właśnie odgórne, zadaniowe konstruowanie wspomnień, które polega na po­szukiwaniu właściwych ścieżek dostępu do specyficznych epizodów, było nie­mal wyłącznie przedmiotem badania. Badania nad wspomnieniami mimowol­nymi weryfikują przyjmowane przez badaczy założenie, iż początkiem wspo­mnienia może być bardzo szczegółowy element, a jego konstrukcja może odby­wać się wówczas poza świadomością.</text:span></text:p></text:list-item></text:list><text:p text:style-name="P77"><text:span text:style-name="CharStyle13">Wreszcie wspomnienia mimowolne to próbki i jednocześnie wskaźniki cią­głej i nieuświadomionej aktywności umysłu oraz jej istotnego wpływu na nastrój</text:span></text:p><text:list text:style-name="L0" text:continue-numbering="true"><text:list-item><text:p text:style-name="P159"><text:span text:style-name="CharStyle13"><text:s text:c="1"/>samopoczucie podmiotu.</text:span></text:p></text:list-item></text:list><text:p text:style-name="P64"><text:span text:style-name="CharStyle6">BIBLIOGRAFIA</text:span></text:p><text:p text:style-name="P109"><text:span text:style-name="CharStyle10">American Psychiatric Association (2000). </text:span><text:span text:style-name="CharStyle23">Diagnostic and statistical manual of mental disorders: DSM - IV - TR</text:span><text:span text:style-name="CharStyle10"><text:s text:c="1"/>(4</text:span><text:span text:style-name="T16">th</text:span><text:span text:style-name="CharStyle10"><text:s text:c="1"/>ed., rev.). Washington, DC: Author.</text:span></text:p><text:p text:style-name="P123"><text:span text:style-name="CharStyle10">Anderson, M. C, Green, C. (2001). Suppressing unwanted memories by executive control. </text:span><text:span text:style-name="CharStyle23">Nature, </text:span><text:span text:style-name="CharStyle10">410, 6826, 366-369.</text:span></text:p><text:p text:style-name="P181"><text:span text:style-name="CharStyle10">Ball, C. T. (2007). Can we elicit involuntary autobiographical memories in the laboratory? W: J. H. Mace (red.), </text:span><text:span text:style-name="CharStyle23">Involuntary autobiographical memory</text:span><text:span text:style-name="CharStyle10"><text:s text:c="1"/>(s. 127-152). Malden, MA: Blackwell.</text:span></text:p><text:p text:style-name="P88"><text:span text:style-name="CharStyle10">Ball, C. T., Little, J. C. (2006). A comparison of involuntary autobiographical memory retrievals.</text:span></text:p><text:p text:style-name="P185"><text:span text:style-name="CharStyle25">Applied Cognitive Psychology,</text:span><text:span text:style-name="CharStyle26"><text:s text:c="1"/>20, 9, 1167-1179.</text:span></text:p><text:p text:style-name="P71"><text:span text:style-name="CharStyle10">Ball, C. T., Mace, J. H., Corona, H. (2007). Cues to the gust of memory. W: J. H. Mace (red.), </text:span><text:span text:style-name="CharStyle23">Involuntary autobiographical memory</text:span><text:span text:style-name="CharStyle10"><text:s text:c="1"/>(s. 113-126). Malden, MA: Blackwell.</text:span></text:p><text:p text:style-name="P75"><text:span text:style-name="CharStyle10">Berntsen, D. (1996). Involuntary autobiographical memories. </text:span><text:span text:style-name="CharStyle23">Applied Cognitive Psychology,</text:span><text:span text:style-name="CharStyle10"><text:s text:c="1"/>10, 435-454.</text:span></text:p><text:p text:style-name="P69"><text:span text:style-name="CharStyle10">Berntsen, D. (1998). Voluntary and involuntary access to autobiographical memory. </text:span><text:span text:style-name="CharStyle23">Memory,</text:span><text:span text:style-name="CharStyle10"><text:s text:c="1"/>6, 113-141.</text:span></text:p><text:p text:style-name="P66"><text:span text:style-name="CharStyle10">Berntsen, D. (2001). Involuntary memories of emotional events: Do memories of traumas and extremely happy events differ? </text:span><text:span text:style-name="CharStyle23">Applied Cognitive Psychology</text:span><text:span text:style-name="CharStyle10">, 15, 7, 135-158</text:span><text:span text:style-name="CharStyle23">.</text:span></text:p><text:p text:style-name="P108"><text:span text:style-name="CharStyle10">Berntsen, D. (2007). Involuntary autobiographical memories: Speculations, findings and attempt to integrate them. W: J. H. Mace (red.), </text:span><text:span text:style-name="CharStyle23">Involuntary memory</text:span><text:span text:style-name="CharStyle10"><text:s text:c="1"/>(s. 20-49). Malden, MA: Blackwell. Berntsen, D. (2009). </text:span><text:span text:style-name="CharStyle23">Involuntary autobiographical memories. An introduction to the unbidden past.</text:span><text:span text:style-name="CharStyle10"><text:s text:c="1"/>Cambridge: Cambridge University Press.</text:span></text:p></draw:text-box></draw:frame></text:p>
      </text:section>
      <text:section text:style-name="Sect17" text:name="Section17">
        <text:p text:style-name="P216"><draw:frame draw:style-name="fr55" svg:x="0.961cm" svg:y="0.543cm" fo:min-width="0.490cm" fo:min-height="0.460cm" text:anchor-type="paragraph"><draw:text-box><text:p text:style-name="P53"><text:span text:style-name="CharStyle17">72</text:span></text:p></draw:text-box></draw:frame><draw:frame draw:style-name="fr56" svg:x="3.568cm" svg:y="0.459cm" fo:min-width="7.654cm" fo:min-height="0.406cm" text:anchor-type="paragraph"><draw:text-box><text:p text:style-name="P117"><text:span text:style-name="CharStyle19">KRYSTIAN BARZYKOWSKI, AGNIESZKA NIEDŹWIEŃSKA</text:span></text:p></draw:text-box></draw:frame><draw:frame draw:style-name="fr57" svg:x="0.986cm" svg:y="1.441cm" svg:width="12.878cm" svg:height="18.718cm" text:anchor-type="paragraph"><draw:text-box><text:p text:style-name="P121"><text:span text:style-name="CharStyle10">Berntsen, D. (2010). The unbidden past: Involuntary autobiographical memories as a basic mode of remembering. </text:span><text:span text:style-name="CharStyle23">Current Directions in Psychological Science,</text:span><text:span text:style-name="CharStyle10"><text:s text:c="1"/>19, 3, 138-142.</text:span></text:p><text:p text:style-name="P179"><text:span text:style-name="CharStyle10">Berntsen, D., Hall, N. M. (2004). The episodic nature of involuntary autobiographical memories. </text:span><text:span text:style-name="CharStyle23">Memory and Cognition,</text:span><text:span text:style-name="CharStyle10"><text:s text:c="1"/>32, 5, 789-803.</text:span></text:p><text:p text:style-name="P54"><text:span text:style-name="CharStyle10">Berntsen, D., Jacobsen, A. S. (2008). Involuntary (spontaneous) mental time travel into the past and future. </text:span><text:span text:style-name="CharStyle23">Consciousness and Cognition,</text:span><text:span text:style-name="CharStyle10"><text:s text:c="1"/>17, 4, 1093-1104.</text:span></text:p><text:p text:style-name="P103"><text:span text:style-name="CharStyle10">Berntsen, D., Rubin, D. C. (2002). Emotionally charged autobiographical memories across the lifespan: The recall of happy, sad, traumatic, and involuntary memories. </text:span><text:span text:style-name="CharStyle23">Psychology and Ag- ing,</text:span><text:span text:style-name="CharStyle10"><text:s text:c="1"/>17, 636-652.</text:span></text:p><text:p text:style-name="P149"><text:span text:style-name="CharStyle10">Berntsen, D., Rubin, D. C. (2008). The reappearance hypothesis revisited: Recurrent involuntary memories after traumatic events and in everyday life. </text:span><text:span text:style-name="CharStyle23">Memory and Cognition</text:span><text:span text:style-name="CharStyle10">, 36, 2, 449-460.</text:span></text:p><text:p text:style-name="P163"><text:span text:style-name="CharStyle10">Brzeziński, J. (2003). </text:span><text:span text:style-name="CharStyle23">Metodologia badań psychologicznych.</text:span><text:span text:style-name="CharStyle10"><text:s text:c="1"/>Warszawa: Wydawnictwo Naukowe PWN.</text:span></text:p><text:p text:style-name="P167"><text:span text:style-name="CharStyle10">Conway, M. A. (1992). A structural model of autobiographical memory. W: M. A. Conway, D. C. Rubin, H. Spinnler, W. A. Wagenaar (red.), </text:span><text:span text:style-name="CharStyle23">Theoretical perspective on autobiographical memory</text:span><text:span text:style-name="CharStyle10"><text:s text:c="1"/>(s. 167-193). Dordrecht: Kluwer Academic Publishers.</text:span></text:p><text:p text:style-name="P125"><text:span text:style-name="CharStyle10">Conway, M. A., Pleydell-Pearce, C. W. (2000). The construction of autobiographical memories in the self-memory system. </text:span><text:span text:style-name="CharStyle23">Psychological Review</text:span><text:span text:style-name="CharStyle10">, 107, 2, 261-288.</text:span></text:p><text:p text:style-name="P99"><text:span text:style-name="CharStyle10">Ebbinghaus, H. (1885/1913). </text:span><text:span text:style-name="CharStyle23">Memory. A contribution to experimental psychology.</text:span><text:span text:style-name="CharStyle10"><text:s text:c="1"/>New York: Teachers College, Columbia University.</text:span></text:p><text:p text:style-name="P146"><text:span text:style-name="CharStyle10">Ferree, N. K., Cahill, L. (2009). Post-event spontaneous intrusive recollections and strength of memory for emotional events in men and women. </text:span><text:span text:style-name="CharStyle23">Conscious Cognition,</text:span><text:span text:style-name="CharStyle10"><text:s text:c="1"/>18, 1, 126-134.</text:span></text:p><text:p text:style-name="P72"><text:span text:style-name="CharStyle10">Hall, N. M., Berntsen, D. (2008). The effect of emotional stress on involuntary and voluntary conscious memories. </text:span><text:span text:style-name="CharStyle23">Memory</text:span><text:span text:style-name="CharStyle10">, 16, 1, 48-57.</text:span></text:p><text:p text:style-name="P189"><text:span text:style-name="CharStyle10">Hankała, A. (2009). </text:span><text:span text:style-name="CharStyle23">Aktywność umysłu w procesach wydobywania informacji pamięciowych.</text:span><text:span text:style-name="CharStyle10"><text:s text:c="1"/>War­szawa: Wydawnictwo Uniwersytetu Warszawskiego.</text:span></text:p><text:p text:style-name="P97"><text:span text:style-name="CharStyle10">Holmes, E. A., Brewin, C. R., Hennessy, R. G. (2004). Trauma films, information processing, and intrusive memory development. </text:span><text:span text:style-name="CharStyle23">Journal of Experimental Psychology. General,</text:span><text:span text:style-name="CharStyle10"><text:s text:c="1"/>133, 1, 3-22.</text:span></text:p><text:p text:style-name="P164"><text:span text:style-name="CharStyle26">Jagodzińska, M. (2008). </text:span><text:span text:style-name="CharStyle25">Psychologia pamięci. Badania, teorie, zastosowania.</text:span><text:span text:style-name="CharStyle26"><text:s text:c="1"/>Gliwice: Helion.</text:span></text:p><text:p text:style-name="P83"><text:span text:style-name="CharStyle10">Johannessen, K. B., Berntsen, D. (2010). Current concerns in involuntary and voluntary autobio­graphical memories. </text:span><text:span text:style-name="CharStyle23">Consciousness and Cognition,</text:span><text:span text:style-name="CharStyle10"><text:s text:c="1"/>1-14, doi: 10.1016/j.concog.2010.01.009.</text:span></text:p><text:p text:style-name="P44"><text:span text:style-name="CharStyle10">Kvavilashvili, L., Fisher, L. (2007). Is time-based prospective remembering mediated by self- -initiated rehearsals? Role of incidental cues, ongoing activity, age and motivation. </text:span><text:span text:style-name="CharStyle23">Journal of Experimental Psychology. General,</text:span><text:span text:style-name="CharStyle10"><text:s text:c="1"/>136, 1, 112-132.</text:span></text:p><text:p text:style-name="P78"><text:span text:style-name="CharStyle10">Mace, J. H. (2004). Involuntary autobiographical memories are highly dependent on abstract cu- ing. The Proustian view is incorrect. </text:span><text:span text:style-name="CharStyle23">Applied Cognitive Psychology,</text:span><text:span text:style-name="CharStyle10"><text:s text:c="1"/>18, 893-899.</text:span></text:p><text:p text:style-name="P160"><text:span text:style-name="CharStyle10">Mace, J. H. (2005a). Priming involuntary autobiographical memories. </text:span><text:span text:style-name="CharStyle23">Memory</text:span><text:span text:style-name="CharStyle10">, 13, 874-884.</text:span></text:p><text:p text:style-name="P136"><text:span text:style-name="CharStyle10">Mace, J. H. (2005b). Experimentally manipulating the effects of involuntary conscious memory on a priming task. </text:span><text:span text:style-name="CharStyle23">American Journal of Psychology,</text:span><text:span text:style-name="CharStyle10"><text:s text:c="1"/>118, 2, 159-182.</text:span></text:p><text:p text:style-name="P143"><text:span text:style-name="CharStyle10">Mace, J. H. (2006). Episodic remembering creates access to involuntary conscious memory: De- monstrating involuntary recall on a voluntary recall task. </text:span><text:span text:style-name="CharStyle23">Memory,</text:span><text:span text:style-name="CharStyle10"><text:s text:c="1"/>14, 217-224.</text:span></text:p><text:p text:style-name="P41"><text:span text:style-name="CharStyle10">Mace, J. H. (2007a). Involuntary memory: Concept and theory. W: J. H. Mace (red.), </text:span><text:span text:style-name="CharStyle23">Involuntary memory</text:span><text:span text:style-name="CharStyle10"><text:s text:c="1"/>(s. 1-19). Malden, MA: Blackwell.</text:span></text:p><text:p text:style-name="P141"><text:span text:style-name="CharStyle10">Mace, J. H. (2007b). Does involuntary remembering occur during voluntary remembering? W: J. H. Mace (red.), </text:span><text:span text:style-name="CharStyle23">Involuntary memory</text:span><text:span text:style-name="CharStyle10"><text:s text:c="1"/>(s. 50-67). Malden, MA: Blackwell.</text:span></text:p><text:p text:style-name="P191"><text:span text:style-name="CharStyle10">Mace, J. H., Atkinson, E. (2009). Can we determine the functions of everyday involuntary auto­biographical memories? W: M. R. Kelley (red.), </text:span><text:span text:style-name="CharStyle23">Applied memory</text:span><text:span text:style-name="CharStyle10"><text:s text:c="1"/>(s. 199-212). New York: Nova Science Publishers, Inc.</text:span></text:p></draw:text-box></draw:frame></text:p>
      </text:section>
      <text:section text:style-name="Sect18" text:name="Section18">
        <text:p text:style-name="P217"><draw:frame draw:style-name="fr58" svg:x="3.903cm" svg:y="0.510cm" fo:min-width="7.019cm" fo:min-height="0.346cm" text:anchor-type="paragraph"><draw:text-box><text:p text:style-name="P82"><text:span text:style-name="CharStyle19">MOMOWOLNE WSPOMNIENIA AUTOBIOGRAFICZNE</text:span></text:p></draw:text-box></draw:frame><draw:frame draw:style-name="fr59" svg:x="13.353cm" svg:y="0.510cm" fo:min-width="0.474cm" fo:min-height="0.469cm" text:anchor-type="paragraph"><draw:text-box><text:p text:style-name="P45"><text:span text:style-name="CharStyle17">73</text:span></text:p></draw:text-box></draw:frame><draw:frame draw:style-name="fr60" svg:x="1.007cm" svg:y="1.381cm" svg:width="12.836cm" svg:height="14.063cm" text:anchor-type="paragraph"><draw:text-box><text:p text:style-name="P48"><text:span text:style-name="CharStyle10">Mandler, G. (2007). Involuntary memories: Variations on the unexpected. W: J. H. Mace (red.), </text:span><text:span text:style-name="CharStyle23">Involuntary memory</text:span><text:span text:style-name="CharStyle10"><text:s text:c="1"/>(s. 208-223). Malden, MA: Blackwell.</text:span></text:p><text:p text:style-name="P171"><text:span text:style-name="CharStyle10">Maruszewski, T. (2005). </text:span><text:span text:style-name="CharStyle23">Pamięć autobiograficzna.</text:span><text:span text:style-name="CharStyle10"><text:s text:c="1"/>Gdańsk: Gdańskie Wydawnictwo Psycholo­giczne.</text:span></text:p><text:p text:style-name="P145"><text:span text:style-name="CharStyle10">Nęcka, E., Orzechowski, J., Szymura, B. (2007). </text:span><text:span text:style-name="CharStyle23">Psychologia poznawcza.</text:span><text:span text:style-name="CharStyle10"><text:s text:c="1"/>Warszawa: Academica Wydawnictwo SWPS-Wydawnictwo Naukowe PWN.</text:span></text:p><text:p text:style-name="P51"><text:span text:style-name="CharStyle10">Proust, M. (1928/1997). </text:span><text:span text:style-name="CharStyle23">W stronę Swanna</text:span><text:span text:style-name="CharStyle10"><text:s text:c="1"/>(t. 1: </text:span><text:span text:style-name="CharStyle23">W poszukiwaniu straconego czasu).</text:span><text:span text:style-name="CharStyle10"><text:s text:c="1"/>Wrocław: Siedmioróg (tłum. T. Boy-Żeleński).</text:span></text:p><text:p text:style-name="P116"><text:span text:style-name="CharStyle10">Rasmussen, A. S., Berntsen, D. (2009a). Emotional valence and the functions of autobiographical memories: Positive and negative memories serve different functions. </text:span><text:span text:style-name="CharStyle23">Memory and Cognition, </text:span><text:span text:style-name="CharStyle10">37, 4, 477-492.</text:span></text:p><text:p text:style-name="P80"><text:span text:style-name="CharStyle10">Rasmussen, A. S., Berntsen, D. (2009b). The possible functions of involuntary autobiographical memories. </text:span><text:span text:style-name="CharStyle23">Applied Cognitive Psychology,</text:span><text:span text:style-name="CharStyle10"><text:s text:c="1"/>1152, 1137-1152.</text:span></text:p><text:p text:style-name="P148"><text:span text:style-name="CharStyle10">Rubin, D. C., Berntsen, D. (2009). The frequency of involuntary and voluntary autobiographical memories across the life span. </text:span><text:span text:style-name="CharStyle23">Memory and Cognition,</text:span><text:span text:style-name="CharStyle10"><text:s text:c="1"/>37, 5, 679-688.</text:span></text:p><text:p text:style-name="P144"><text:span text:style-name="CharStyle10">Rubin, D. C., Boals, A., Berntsen, D. (2008). Memory in posttraumatic stress disorder: Properties of voluntary and involuntary, traumatic and nontraumatic autobiographical memories in peo- ple with and without posttraumatic stress disorder symptoms. </text:span><text:span text:style-name="CharStyle23">Journal of Experimental Psy- chology. General,</text:span><text:span text:style-name="CharStyle10"><text:s text:c="1"/>137, 4, 591-614.</text:span></text:p><text:p text:style-name="P63"><text:span text:style-name="CharStyle10">Schlagman, S., Kliegel, M., Schultz, J., Kvavilashvili, L. (2009). Differential effects of age on involuntary and voluntary autobiographical memory. </text:span><text:span text:style-name="CharStyle23">Psychology andAging,</text:span><text:span text:style-name="CharStyle10"><text:s text:c="1"/>24, 2, 397-411.</text:span></text:p><text:p text:style-name="P193"><text:span text:style-name="CharStyle10">Schlagman, S., Kvavilashvili, L. (2008). Involuntary autobiographical memories in and outside the laboratory: How different are they from voluntary autobiographical memories? </text:span><text:span text:style-name="CharStyle23">Memory and Cognition,</text:span><text:span text:style-name="CharStyle10"><text:s text:c="1"/>36, 920-932.</text:span></text:p><text:p text:style-name="P65"><text:span text:style-name="CharStyle10">Schlagman, S., Kvavilashvili, L., Schultz, J. (2007). Effects of age on involuntary autobiographical memories. W: J. H. Mace (red.), </text:span><text:span text:style-name="CharStyle23">Involuntary memory</text:span><text:span text:style-name="CharStyle10"><text:s text:c="1"/>(s. 1-19). Malden, MA: Blackwell.</text:span></text:p><text:p text:style-name="P147"><text:span text:style-name="CharStyle10">Schlagman, S., Schulz, J., Kvavilashvili, L. (2006). A content analysis of involuntary autobio- graphical memories: Examining the positivity effect in old age. </text:span><text:span text:style-name="CharStyle23">Memory</text:span><text:span text:style-name="CharStyle10">, 14, 2, 161-175.</text:span></text:p><text:p text:style-name="P100"><text:span text:style-name="CharStyle10">Steel, C., Holmes, E. A. (2007). The role of involuntary memories in posttraumatic disorder and psychosis. W: J. H. Mace (red.), </text:span><text:span text:style-name="CharStyle23">Involuntary memory</text:span><text:span text:style-name="CharStyle10"><text:s text:c="1"/>(s. 68-86). Malden, MA: Blackwell.</text:span></text:p><text:p text:style-name="P42"><text:span text:style-name="CharStyle10">Szarras, K., Niedźwieńska, A. (2011). The role of rehearsals in self-generated prospective memory tasks. </text:span><text:span text:style-name="CharStyle23">International Journal of Psychology</text:span><text:span text:style-name="CharStyle10">, 46, 346-353.</text:span></text:p><text:p text:style-name="P52"><text:span text:style-name="CharStyle10">Verwoerd, J.,Wessel, I. (2007). Distractibility and individual differences in the experience of in- voluntary memories. </text:span><text:span text:style-name="CharStyle23">Personality andIndividual Differences,</text:span><text:span text:style-name="CharStyle10"><text:s text:c="1"/>42, 2, 325-334.</text:span></text:p><text:p text:style-name="P96"><text:span text:style-name="CharStyle10">Wessel, I., Overwijk, S., Verwoerd, J., Vrieze de, N. (2008). Pre-stressor cognitive control is rela- ted to intrusive cognition of a stressful film. </text:span><text:span text:style-name="CharStyle23">Behaviour Research and Therapy,</text:span><text:span text:style-name="CharStyle10"><text:s text:c="1"/>46, 4, 496-513.</text:span></text:p></draw:text-box></draw:frame></text:p>
      </text:section>
      <text:section text:style-name="Sect19" text:name="Section19">
        <text:p text:style-name="P218"><draw:frame draw:style-name="fr61" svg:x="0.995cm" svg:y="0.543cm" fo:min-width="0.490cm" fo:min-height="0.460cm" text:anchor-type="paragraph"><draw:text-box><text:p text:style-name="P106"><text:span text:style-name="CharStyle17">74</text:span></text:p></draw:text-box></draw:frame><draw:frame draw:style-name="fr62" svg:x="3.602cm" svg:y="0.459cm" fo:min-width="7.654cm" fo:min-height="0.406cm" text:anchor-type="paragraph"><draw:text-box><text:p text:style-name="P92"><text:span text:style-name="CharStyle19">KRYSTIAN BARZYKOWSKI, AGNIESZKA NIEDŹWIEŃSKA</text:span></text:p></draw:text-box></draw:frame><draw:frame draw:style-name="fr63" svg:x="1.020cm" svg:y="1.441cm" svg:width="12.809cm" svg:height="1.635cm" text:anchor-type="paragraph"><draw:text-box><text:p text:style-name="P57"><text:span text:style-name="CharStyle6">REVIEW OF STUDIES ON INVOLUNTARY AUTOBIOGRAPHICAL MEMORIES. RESEARCH PERSPECTIVES</text:span></text:p></draw:text-box></draw:frame><draw:frame draw:style-name="fr64" svg:x="1.020cm" svg:y="4.069cm" svg:width="12.809cm" svg:height="3.096cm" text:anchor-type="paragraph"><draw:text-box><text:p text:style-name="P158"><text:span text:style-name="CharStyle10">S u m m a r y</text:span></text:p><text:p text:style-name="P49"><text:span text:style-name="CharStyle10">This article is devoted to autobiographical memories that come to mind without preceding attempt to retrieve in non-clinical group. Involuntary memories are distinguished from intrusive memories and Proustian involuntary memories. The research domain of involuntary memories is presented in terms of main research problems, methods and current empirical results. The authors also raise the most important questions and challenges for future research.</text:span></text:p></draw:text-box></draw:frame><draw:frame draw:style-name="fr65" svg:x="1.020cm" svg:y="7.743cm" fo:min-width="12.809cm" fo:min-height="0.395cm" text:anchor-type="paragraph"><draw:text-box><text:p text:style-name="P195"><text:span text:style-name="CharStyle11">Key words: </text:span><text:span text:style-name="CharStyle10">autobiographical memory, involuntary memories, involuntary retrieval.</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2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5cm"/>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04cm"/>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font-weight="bold" style:font-weight-asian="bold" style:font-weight-complex="bold" style:text-scale="100.%" fo:letter-spacing="0.002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4cm"/>
    </style:style>
    <style:style style:family="text" style:name="CharStyle14" style:display-name="CharStyle14" style:parent-style-name="CharStyle10">
      <style:text-properties fo:language="pl" style:language-asian="pl" style:language-complex="pl" fo:font-size="6.pt" style:font-size-asian="6.pt" style:font-size-complex="6.pt" style:text-scale="100.%" fo:letter-spacing="0.002cm" fo:color="#000000" style:text-position="0.%"/>
    </style:style>
    <style:style style:family="text" style:name="CharStyle15" style:display-name="CharStyle15" style:parent-style-name="CharStyle10">
      <style:text-properties fo:language="pl" style:language-asian="pl" style:language-complex="pl" fo:font-size="6.pt" style:font-size-asian="6.pt" style:font-size-complex="6.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5cm"/>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2cm"/>
    </style:style>
    <style:style style:family="text" style:name="CharStyle20" style:display-name="CharStyle20" style:parent-style-name="CharStyle13">
      <style:text-properties fo:language="pl" style:language-asian="pl" style:language-complex="pl" style:text-underline-style="solid" style:text-scale="100.%" fo:color="#000000" style:text-position="0.%"/>
    </style:style>
    <style:style style:family="text" style:name="CharStyle21" style:display-name="CharStyle21" style:parent-style-name="CharStyle13">
      <style:text-properties fo:language="pl" style:language-asian="pl" style:language-complex="pl" fo:font-style="italic" style:font-style-asian="italic" style:font-style-complex="italic" style:text-scale="100.%" fo:color="#000000" style:text-position="0.%"/>
    </style:style>
    <style:style style:family="text" style:name="CharStyle22" style:display-name="CharStyle22" style:parent-style-name="CharStyle13">
      <style:text-properties fo:language="pl" style:language-asian="pl" style:language-complex="pl" fo:font-weight="bold" style:font-weight-asian="bold" style:font-weight-complex="bold" style:text-scale="100.%" fo:letter-spacing="0.007cm" fo:color="#000000" style:text-position="0.%"/>
    </style:style>
    <style:style style:family="text" style:name="CharStyle23" style:display-name="CharStyle23" style:parent-style-name="CharStyle10">
      <style:text-properties fo:language="pl" style:language-asian="pl" style:language-complex="pl" fo:font-style="italic" style:font-style-asian="italic" style:font-style-complex="italic" style:text-scale="100.%" fo:letter-spacing="0.004cm" fo:color="#000000" style:text-position="0.%"/>
    </style:style>
    <style:style style:family="text" style:name="CharStyle25" style:display-name="CharStyle25"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4cm"/>
    </style:style>
    <style:style style:family="text" style:name="CharStyle26" style:display-name="CharStyle26" style:parent-style-name="CharStyle25">
      <style:text-properties fo:language="pl" style:language-asian="pl" style:language-complex="pl" fo:font-style="normal" style:font-style-asian="normal" style:font-style-complex="norm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1.587cm" fo:line-height="0.432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2cm"/>
    </style:style>
    <style:style style:family="paragraph" style:name="Tekst treści (3)">
      <style:paragraph-properties fo:background-color="#FFFFFF" fo:margin-top="1.587cm" fo:margin-bottom="1.587cm" fo:line-height="0.491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5cm"/>
    </style:style>
    <style:style style:family="paragraph" style:name="Tekst treści (4)">
      <style:paragraph-properties fo:background-color="#FFFFFF" fo:margin-top="1.587cm" fo:margin-bottom="1.270cm" fo:line-height="0.525cm" fo:text-align="center"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04cm"/>
    </style:style>
    <style:style style:family="paragraph" style:name="Tekst treści (5)">
      <style:paragraph-properties fo:background-color="#FFFFFF" fo:margin-top="1.270cm" fo:margin-bottom="0.529cm" fo:line-height="0.423cm" fo:text-indent="-0.635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Tekst treści">
      <style:paragraph-properties fo:background-color="#FFFFFF" fo:margin-top="0.529cm" fo:margin-bottom="0.741cm" fo:line-height="0.491cm" fo:text-indent="-0.635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4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5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2cm"/>
    </style:style>
    <style:style style:family="paragraph" style:name="Tekst treści (6)">
      <style:paragraph-properties fo:background-color="#FFFFFF" fo:line-height="0.381cm" fo:text-indent="-0.635cm" fo:text-align="justify"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198">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98"/>
      </style:footer>
      <style:header>
        <text:p text:style-name="P198"/>
      </style:header>
    </style:master-page>
    <style:master-page style:name="PageStyle1" style:page-layout-name="Mpm1">
      <style:footer>
        <text:p text:style-name="P198"/>
      </style:footer>
      <style:header>
        <text:p text:style-name="P198"/>
      </style:header>
    </style:master-page>
    <style:master-page style:name="PageStyle2" style:page-layout-name="Mpm2">
      <style:footer>
        <text:p text:style-name="P198"/>
      </style:footer>
      <style:header>
        <text:p text:style-name="P198"/>
      </style:header>
    </style:master-page>
    <style:master-page style:name="PageStyle3" style:page-layout-name="Mpm3">
      <style:footer>
        <text:p text:style-name="P198"/>
      </style:footer>
      <style:header>
        <text:p text:style-name="P198"/>
      </style:header>
    </style:master-page>
    <style:master-page style:name="PageStyle4" style:page-layout-name="Mpm4">
      <style:footer>
        <text:p text:style-name="P198"/>
      </style:footer>
      <style:header>
        <text:p text:style-name="P198"/>
      </style:header>
    </style:master-page>
    <style:master-page style:name="PageStyle5" style:page-layout-name="Mpm5">
      <style:footer>
        <text:p text:style-name="P198"/>
      </style:footer>
      <style:header>
        <text:p text:style-name="P198"/>
      </style:header>
    </style:master-page>
    <style:master-page style:name="PageStyle6" style:page-layout-name="Mpm6">
      <style:footer>
        <text:p text:style-name="P198"/>
      </style:footer>
      <style:header>
        <text:p text:style-name="P198"/>
      </style:header>
    </style:master-page>
    <style:master-page style:name="PageStyle7" style:page-layout-name="Mpm7">
      <style:footer>
        <text:p text:style-name="P198"/>
      </style:footer>
      <style:header>
        <text:p text:style-name="P198"/>
      </style:header>
    </style:master-page>
    <style:master-page style:name="PageStyle8" style:page-layout-name="Mpm8">
      <style:footer>
        <text:p text:style-name="P198"/>
      </style:footer>
      <style:header>
        <text:p text:style-name="P198"/>
      </style:header>
    </style:master-page>
    <style:master-page style:name="PageStyle9" style:page-layout-name="Mpm9">
      <style:footer>
        <text:p text:style-name="P198"/>
      </style:footer>
      <style:header>
        <text:p text:style-name="P198"/>
      </style:header>
    </style:master-page>
    <style:master-page style:name="PageStyle10" style:page-layout-name="Mpm10">
      <style:footer>
        <text:p text:style-name="P198"/>
      </style:footer>
      <style:header>
        <text:p text:style-name="P198"/>
      </style:header>
    </style:master-page>
    <style:master-page style:name="PageStyle11" style:page-layout-name="Mpm11">
      <style:footer>
        <text:p text:style-name="P198"/>
      </style:footer>
      <style:header>
        <text:p text:style-name="P198"/>
      </style:header>
    </style:master-page>
    <style:master-page style:name="PageStyle12" style:page-layout-name="Mpm12">
      <style:footer>
        <text:p text:style-name="P198"/>
      </style:footer>
      <style:header>
        <text:p text:style-name="P198"/>
      </style:header>
    </style:master-page>
    <style:master-page style:name="PageStyle13" style:page-layout-name="Mpm13">
      <style:footer>
        <text:p text:style-name="P198"/>
      </style:footer>
      <style:header>
        <text:p text:style-name="P198"/>
      </style:header>
    </style:master-page>
    <style:master-page style:name="PageStyle14" style:page-layout-name="Mpm14">
      <style:footer>
        <text:p text:style-name="P198"/>
      </style:footer>
      <style:header>
        <text:p text:style-name="P198"/>
      </style:header>
    </style:master-page>
    <style:master-page style:name="PageStyle15" style:page-layout-name="Mpm15">
      <style:footer>
        <text:p text:style-name="P198"/>
      </style:footer>
      <style:header>
        <text:p text:style-name="P198"/>
      </style:header>
    </style:master-page>
    <style:master-page style:name="PageStyle16" style:page-layout-name="Mpm16">
      <style:footer>
        <text:p text:style-name="P198"/>
      </style:footer>
      <style:header>
        <text:p text:style-name="P198"/>
      </style:header>
    </style:master-page>
    <style:master-page style:name="PageStyle17" style:page-layout-name="Mpm17">
      <style:footer>
        <text:p text:style-name="P198"/>
      </style:footer>
      <style:header>
        <text:p text:style-name="P198"/>
      </style:header>
    </style:master-page>
    <style:master-page style:name="PageStyle18" style:page-layout-name="Mpm18">
      <style:footer>
        <text:p text:style-name="P198"/>
      </style:footer>
      <style:header>
        <text:p text:style-name="P198"/>
      </style:header>
    </style:master-page>
    <style:master-page style:name="PageStyle19" style:page-layout-name="Mpm19">
      <style:footer>
        <text:p text:style-name="P198"/>
      </style:footer>
      <style:header>
        <text:p text:style-name="P198"/>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Przegląd badań nad mimowolnymi wspomnieniami autobiograficznymi. Perspektywy badawcze // Review of studies on involuntary autobiographical memories. Research perspectives</dc:title>
    <dc:subject>Psychology</dc:subject>
    <meta:initial-creator>BARZYKOWSKI Krystian, NIEDŹWIEŃSKA Agnieszka</meta:initial-creator>
    <meta:keyword>autobiographical memory, involuntary memories, involuntary retrieval</meta:keyword>
  </office:meta>
</office:document-meta>
</file>