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false" fo:line-height="150%"/>
      <style:text-properties style:font-name="Arial2" fo:font-size="12pt" style:font-size-asian="12pt" style:font-size-complex="12pt"/>
    </style:style>
    <style:style style:name="P2" style:family="paragraph" style:parent-style-name="Standard">
      <style:paragraph-properties fo:margin-top="0cm" fo:margin-bottom="0cm" loext:contextual-spacing="false" fo:line-height="150%"/>
      <style:text-properties style:font-name="Arial2" fo:font-size="12pt" officeooo:paragraph-rsid="00224770" style:font-size-asian="12pt" style:font-size-complex="12pt"/>
    </style:style>
    <style:style style:name="P3" style:family="paragraph" style:parent-style-name="Standard">
      <style:paragraph-properties fo:margin-top="0cm" fo:margin-bottom="0cm" loext:contextual-spacing="false" fo:line-height="150%"/>
      <style:text-properties style:font-name="Arial2" fo:font-size="12pt" officeooo:paragraph-rsid="00270168" style:font-size-asian="12pt" style:font-size-complex="12pt"/>
    </style:style>
    <style:style style:name="P4" style:family="paragraph" style:parent-style-name="Standard">
      <style:paragraph-properties fo:margin-top="0cm" fo:margin-bottom="0cm" loext:contextual-spacing="false" fo:line-height="150%"/>
      <style:text-properties style:font-name="Arial2" fo:font-size="12pt" officeooo:paragraph-rsid="002b4580" style:font-size-asian="12pt" style:font-size-complex="12pt"/>
    </style:style>
    <style:style style:name="P5" style:family="paragraph" style:parent-style-name="Standard">
      <style:paragraph-properties fo:margin-top="0cm" fo:margin-bottom="0cm" loext:contextual-spacing="false" fo:line-height="150%"/>
      <style:text-properties style:font-name="Arial2" fo:font-size="12pt" officeooo:paragraph-rsid="002cbd8e" style:font-size-asian="12pt" style:font-size-complex="12pt"/>
    </style:style>
    <style:style style:name="P6" style:family="paragraph" style:parent-style-name="Standard">
      <style:paragraph-properties fo:margin-top="0cm" fo:margin-bottom="0cm" loext:contextual-spacing="false" fo:line-height="150%"/>
      <style:text-properties style:font-name="Arial2" fo:font-size="12pt" officeooo:paragraph-rsid="002e09a0" style:font-size-asian="12pt" style:font-size-complex="12pt"/>
    </style:style>
    <style:style style:name="P7" style:family="paragraph" style:parent-style-name="Standard">
      <style:paragraph-properties fo:margin-top="0cm" fo:margin-bottom="0cm" loext:contextual-spacing="false" fo:line-height="150%"/>
      <style:text-properties style:font-name="Arial2" fo:font-size="12pt" officeooo:paragraph-rsid="002ee39d" style:font-size-asian="12pt" style:font-size-complex="12pt"/>
    </style:style>
    <style:style style:name="P8" style:family="paragraph" style:parent-style-name="Standard">
      <style:paragraph-properties fo:margin-top="0cm" fo:margin-bottom="0cm" loext:contextual-spacing="false" fo:line-height="150%"/>
      <style:text-properties style:font-name="Arial2" fo:font-size="12pt" officeooo:paragraph-rsid="002853ac" style:font-size-asian="12pt" style:font-size-complex="12pt"/>
    </style:style>
    <style:style style:name="P9" style:family="paragraph" style:parent-style-name="Standard">
      <style:paragraph-properties fo:margin-top="0cm" fo:margin-bottom="0cm" loext:contextual-spacing="false" fo:line-height="150%"/>
      <style:text-properties style:font-name="Arial2" fo:font-size="12pt" officeooo:paragraph-rsid="002f9092" style:font-size-asian="12pt" style:font-size-complex="12pt"/>
    </style:style>
    <style:style style:name="P10" style:family="paragraph" style:parent-style-name="Standard">
      <style:paragraph-properties fo:margin-top="0cm" fo:margin-bottom="0cm" loext:contextual-spacing="false" fo:line-height="150%"/>
      <style:text-properties style:font-name="Arial2" fo:font-size="12pt" fo:font-weight="normal" style:font-size-asian="12pt" style:font-weight-asian="normal" style:font-size-complex="12pt" style:font-weight-complex="normal"/>
    </style:style>
    <style:style style:name="P11" style:family="paragraph" style:parent-style-name="Standard">
      <style:paragraph-properties fo:margin-top="0cm" fo:margin-bottom="0cm" loext:contextual-spacing="false" fo:line-height="150%"/>
      <style:text-properties style:font-name="Arial2" fo:font-size="12pt" fo:font-weight="normal" officeooo:paragraph-rsid="00206aef" style:font-size-asian="12pt" style:font-weight-asian="normal" style:font-size-complex="12pt" style:font-weight-complex="normal"/>
    </style:style>
    <style:style style:name="P12" style:family="paragraph" style:parent-style-name="Standard">
      <style:paragraph-properties fo:margin-top="0cm" fo:margin-bottom="0cm" loext:contextual-spacing="false" fo:line-height="150%"/>
      <style:text-properties style:font-name="Arial2" fo:font-size="12pt" fo:font-weight="normal" officeooo:paragraph-rsid="0022fd81" style:font-size-asian="12pt" style:font-weight-asian="normal" style:font-size-complex="12pt" style:font-weight-complex="normal"/>
    </style:style>
    <style:style style:name="P13" style:family="paragraph" style:parent-style-name="Standard">
      <style:paragraph-properties fo:margin-top="0cm" fo:margin-bottom="0cm" loext:contextual-spacing="false" fo:line-height="150%"/>
      <style:text-properties style:font-name="Arial2" fo:font-size="12pt" fo:font-weight="normal" officeooo:paragraph-rsid="001baf90" style:font-size-asian="12pt" style:font-weight-asian="normal" style:font-size-complex="12pt" style:font-weight-complex="normal"/>
    </style:style>
    <style:style style:name="P14" style:family="paragraph" style:parent-style-name="Standard">
      <style:paragraph-properties fo:margin-top="0cm" fo:margin-bottom="0cm" loext:contextual-spacing="false" fo:line-height="150%"/>
      <style:text-properties style:font-name="Arial2" fo:font-size="12pt" fo:font-weight="normal" officeooo:paragraph-rsid="00382ede" style:font-size-asian="12pt" style:font-weight-asian="normal" style:font-size-complex="12pt" style:font-weight-complex="normal"/>
    </style:style>
    <style:style style:name="P15" style:family="paragraph" style:parent-style-name="Standard">
      <style:paragraph-properties fo:margin-top="0cm" fo:margin-bottom="0cm" loext:contextual-spacing="false" fo:line-height="150%"/>
      <style:text-properties style:font-name="Arial2" fo:font-size="12pt" fo:font-weight="normal" officeooo:rsid="001da214" officeooo:paragraph-rsid="001da214" style:font-size-asian="12pt" style:font-weight-asian="normal" style:font-size-complex="12pt" style:font-weight-complex="normal"/>
    </style:style>
    <style:style style:name="P16" style:family="paragraph" style:parent-style-name="Standard">
      <style:paragraph-properties fo:margin-top="0cm" fo:margin-bottom="0cm" loext:contextual-spacing="false" fo:line-height="150%"/>
      <style:text-properties style:font-name="Arial2" fo:font-size="12pt" fo:font-weight="normal" officeooo:rsid="001da214" officeooo:paragraph-rsid="00382ede" style:font-size-asian="12pt" style:font-weight-asian="normal" style:font-size-complex="12pt" style:font-weight-complex="normal"/>
    </style:style>
    <style:style style:name="P17" style:family="paragraph" style:parent-style-name="Standard">
      <style:paragraph-properties fo:margin-top="0cm" fo:margin-bottom="0cm" loext:contextual-spacing="false" fo:line-height="150%"/>
      <style:text-properties style:font-name="Arial2" fo:font-size="12pt" fo:font-weight="normal" officeooo:rsid="00224770" officeooo:paragraph-rsid="00224770" style:font-size-asian="12pt" style:font-weight-asian="normal" style:font-size-complex="12pt" style:font-weight-complex="normal"/>
    </style:style>
    <style:style style:name="P18" style:family="paragraph" style:parent-style-name="Standard">
      <style:paragraph-properties fo:margin-top="0cm" fo:margin-bottom="0cm" loext:contextual-spacing="false" fo:line-height="150%"/>
      <style:text-properties style:font-name="Arial2" fo:font-size="12pt" fo:language="en" fo:country="US" officeooo:paragraph-rsid="003ea2f0" style:font-size-asian="12pt" style:font-size-complex="12pt"/>
    </style:style>
    <style:style style:name="P19" style:family="paragraph" style:parent-style-name="Standard">
      <style:paragraph-properties fo:margin-top="0cm" fo:margin-bottom="0cm" loext:contextual-spacing="false" fo:line-height="150%"/>
    </style:style>
    <style:style style:name="P2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P2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paragraph-rsid="002675ba" style:font-size-asian="12pt" style:font-style-asian="normal" style:font-weight-asian="normal" style:font-size-complex="12pt"/>
    </style:style>
    <style:style style:name="P2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paragraph-rsid="0039b978" style:font-size-asian="12pt" style:font-style-asian="normal" style:font-weight-asian="normal" style:font-size-complex="12pt"/>
    </style:style>
    <style:style style:name="P2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paragraph-rsid="001da214" style:font-size-asian="12pt" style:font-style-asian="normal" style:font-weight-asian="normal" style:font-size-complex="12pt"/>
    </style:style>
    <style:style style:name="P2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da214" officeooo:paragraph-rsid="001da214" style:font-size-asian="12pt" style:font-style-asian="normal" style:font-weight-asian="normal" style:font-size-complex="12pt" style:font-weight-complex="normal"/>
    </style:style>
    <style:style style:name="P2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da214" officeooo:paragraph-rsid="002e09a0" style:font-size-asian="12pt" style:font-style-asian="normal" style:font-weight-asian="normal" style:font-size-complex="12pt" style:font-weight-complex="normal"/>
    </style:style>
    <style:style style:name="P2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da214" officeooo:paragraph-rsid="003ba86f" style:font-size-asian="12pt" style:font-style-asian="normal" style:font-weight-asian="normal" style:font-size-complex="12pt" style:font-weight-complex="normal"/>
    </style:style>
    <style:style style:name="P2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da214" officeooo:paragraph-rsid="00382ede" style:font-size-asian="12pt" style:font-style-asian="normal" style:font-weight-asian="normal" style:font-size-complex="12pt" style:font-weight-complex="normal"/>
    </style:style>
    <style:style style:name="P2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style:font-size-asian="12pt" style:font-style-asian="normal" style:font-weight-asian="normal" style:font-size-complex="12pt" style:font-weight-complex="normal"/>
    </style:style>
    <style:style style:name="P2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eaa13" officeooo:paragraph-rsid="001eaa13" style:font-size-asian="12pt" style:font-style-asian="normal" style:font-weight-asian="normal" style:font-size-complex="12pt" style:font-weight-complex="normal"/>
    </style:style>
    <style:style style:name="P3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ffa24" officeooo:paragraph-rsid="001ffa24" style:font-size-asian="12pt" style:font-style-asian="normal" style:font-weight-asian="normal" style:font-size-complex="12pt" style:font-weight-complex="normal"/>
    </style:style>
    <style:style style:name="P3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06aef" officeooo:paragraph-rsid="00206aef" style:font-size-asian="12pt" style:font-style-asian="normal" style:font-weight-asian="normal" style:font-size-complex="12pt" style:font-weight-complex="normal"/>
    </style:style>
    <style:style style:name="P3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2fd81" officeooo:paragraph-rsid="0022fd81" style:font-size-asian="12pt" style:font-style-asian="normal" style:font-weight-asian="normal" style:font-size-complex="12pt" style:font-weight-complex="normal"/>
    </style:style>
    <style:style style:name="P3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5141e" officeooo:paragraph-rsid="0025141e" style:font-size-asian="12pt" style:font-style-asian="normal" style:font-weight-asian="normal" style:font-size-complex="12pt" style:font-weight-complex="normal"/>
    </style:style>
    <style:style style:name="P3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e09a0" officeooo:paragraph-rsid="002e09a0" style:font-size-asian="12pt" style:font-style-asian="normal" style:font-weight-asian="normal" style:font-size-complex="12pt" style:font-weight-complex="normal"/>
    </style:style>
    <style:style style:name="P3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f9092" officeooo:paragraph-rsid="002f9092" style:font-size-asian="12pt" style:font-style-asian="normal" style:font-weight-asian="normal" style:font-size-complex="12pt" style:font-weight-complex="normal"/>
    </style:style>
    <style:style style:name="P3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3ea2f0" officeooo:paragraph-rsid="003ea2f0" style:font-size-asian="12pt" style:font-style-asian="normal" style:font-weight-asian="normal" style:font-size-complex="12pt" style:font-weight-complex="normal"/>
    </style:style>
    <style:style style:name="P3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70168" officeooo:paragraph-rsid="00270168" style:font-size-asian="12pt" style:font-style-asian="normal" style:font-weight-asian="normal" style:font-size-complex="12pt"/>
    </style:style>
    <style:style style:name="P3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cbd8e" style:font-size-asian="12pt" style:font-style-asian="normal" style:font-weight-asian="normal" style:font-size-complex="12pt"/>
    </style:style>
    <style:style style:name="P3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cbd8e" officeooo:paragraph-rsid="002cbd8e" style:font-size-asian="12pt" style:font-style-asian="normal" style:font-weight-asian="normal" style:font-size-complex="12pt"/>
    </style:style>
    <style:style style:name="P4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94d9f" officeooo:paragraph-rsid="00294d9f" style:font-size-asian="12pt" style:font-style-asian="normal" style:font-weight-asian="normal" style:font-size-complex="12pt"/>
    </style:style>
    <style:style style:name="P4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b4580" style:font-size-asian="12pt" style:font-style-asian="normal" style:font-weight-asian="normal" style:font-size-complex="12pt"/>
    </style:style>
    <style:style style:name="P4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b4580" officeooo:paragraph-rsid="002b4580" style:font-size-asian="12pt" style:font-style-asian="normal" style:font-weight-asian="normal" style:font-size-complex="12pt"/>
    </style:style>
    <style:style style:name="P4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e09a0" officeooo:paragraph-rsid="002e09a0" style:font-size-asian="12pt" style:font-style-asian="normal" style:font-weight-asian="normal" style:font-size-complex="12pt"/>
    </style:style>
    <style:style style:name="P4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ee39d" officeooo:paragraph-rsid="002ee39d" style:font-size-asian="12pt" style:font-style-asian="normal" style:font-weight-asian="normal" style:font-size-complex="12pt"/>
    </style:style>
    <style:style style:name="P4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en" fo:country="US" fo:font-style="normal" style:text-underline-style="none" fo:font-weight="normal" style:font-size-asian="12pt" style:font-style-asian="normal" style:font-weight-asian="normal" style:font-size-complex="12pt"/>
    </style:style>
    <style:style style:name="P4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en" fo:country="US" fo:font-style="normal" style:text-underline-style="none" fo:font-weight="normal" officeooo:paragraph-rsid="003d9cd3" style:font-size-asian="12pt" style:font-style-asian="normal" style:font-weight-asian="normal" style:font-size-complex="12pt"/>
    </style:style>
    <style:style style:name="P4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en" fo:country="US" fo:font-style="normal" style:text-underline-style="none" fo:font-weight="normal" officeooo:rsid="002f9092" officeooo:paragraph-rsid="002f9092" style:font-size-asian="12pt" style:font-style-asian="normal" style:font-weight-asian="normal" style:font-size-complex="12pt"/>
    </style:style>
    <style:style style:name="P4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paragraph-rsid="003d9cd3" style:font-size-asian="12pt" style:font-style-asian="normal" style:font-weight-asian="normal" style:font-size-complex="12pt"/>
    </style:style>
    <style:style style:name="P4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3d9cd3" officeooo:paragraph-rsid="003d9cd3" style:font-size-asian="12pt" style:font-style-asian="normal" style:font-weight-asian="normal" style:font-size-complex="12pt"/>
    </style:style>
    <style:style style:name="P50" style:family="paragraph" style:parent-style-name="Standard_20__28_user_29_">
      <style:paragraph-properties fo:margin-left="0cm" fo:margin-right="0cm" fo:line-height="150%" fo:text-indent="0cm" style:auto-text-indent="false" style:writing-mode="lr-tb"/>
      <style:text-properties officeooo:rsid="001b0987" officeooo:paragraph-rsid="001b0987"/>
    </style:style>
    <style:style style:name="P51" style:family="paragraph" style:parent-style-name="Standard_20__28_user_29_">
      <style:paragraph-properties fo:margin-left="0cm" fo:margin-right="0cm" fo:line-height="150%" fo:text-indent="0cm" style:auto-text-indent="false" style:writing-mode="lr-tb"/>
      <style:text-properties style:font-name="Arial2" fo:font-size="12pt" officeooo:rsid="001baf90" officeooo:paragraph-rsid="001baf90" style:font-size-asian="12pt" style:font-name-complex="Arial3" style:font-size-complex="12pt"/>
    </style:style>
    <style:style style:name="P52" style:family="paragraph" style:parent-style-name="Standard_20__28_user_29_">
      <style:paragraph-properties fo:margin-left="0cm" fo:margin-right="0cm" fo:line-height="150%" fo:text-indent="0cm" style:auto-text-indent="false" style:writing-mode="lr-tb"/>
      <style:text-properties style:font-name="Arial2" fo:font-size="12pt" officeooo:rsid="001b0987" officeooo:paragraph-rsid="001b0987" style:font-size-asian="12pt" style:font-name-complex="Arial3" style:font-size-complex="12pt"/>
    </style:style>
    <style:style style:name="P53"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1baf90" officeooo:paragraph-rsid="001baf90" style:font-size-asian="12pt" style:font-style-asian="normal" style:font-weight-asian="normal" style:font-size-complex="12pt" style:font-weight-complex="normal"/>
    </style:style>
    <style:style style:name="P54" style:family="paragraph" style:parent-style-name="Standard">
      <style:paragraph-properties fo:margin-left="0cm" fo:margin-right="0cm" fo:line-height="150%" fo:text-indent="0cm" style:auto-text-indent="false" style:writing-mode="lr-tb"/>
      <style:text-properties style:font-name="Arial2" fo:font-size="12pt" fo:font-weight="normal" officeooo:rsid="001b0987" officeooo:paragraph-rsid="001b0987" style:font-size-asian="12pt" style:font-weight-asian="normal" style:font-name-complex="Arial3" style:font-size-complex="12pt" style:font-weight-complex="normal"/>
    </style:style>
    <style:style style:name="P55" style:family="paragraph" style:parent-style-name="Standard">
      <style:paragraph-properties fo:margin-left="0cm" fo:margin-right="0cm" fo:line-height="150%" fo:text-indent="0cm" style:auto-text-indent="false" style:writing-mode="lr-tb"/>
      <style:text-properties style:font-name="Arial2" fo:font-size="12pt" fo:font-weight="normal" officeooo:rsid="001baf90" officeooo:paragraph-rsid="001baf90" style:font-size-asian="12pt" style:font-weight-asian="normal" style:font-size-complex="12pt" style:font-weight-complex="normal"/>
    </style:style>
    <style:style style:name="P56" style:family="paragraph" style:parent-style-name="Standard">
      <style:paragraph-properties fo:line-height="150%"/>
      <style:text-properties fo:font-variant="normal" fo:text-transform="none" style:text-line-through-style="none" style:text-line-through-type="none" style:font-name="Arial2" fo:font-size="12pt" fo:font-style="normal" style:text-underline-style="none" fo:font-weight="normal" style:font-size-asian="12pt" style:font-style-asian="normal" style:font-weight-asian="normal" style:font-size-complex="12pt" style:font-weight-complex="normal"/>
    </style:style>
    <style:style style:name="P57" style:family="paragraph" style:parent-style-name="Standard">
      <style:paragraph-properties fo:line-height="150%"/>
      <style:text-properties style:font-name="Arial2" fo:font-size="12pt" fo:font-weight="normal" style:font-size-asian="12pt" style:font-weight-asian="normal" style:font-size-complex="12pt" style:font-weight-complex="normal"/>
    </style:style>
    <style:style style:name="P58" style:family="paragraph" style:parent-style-name="Standard">
      <style:paragraph-properties fo:line-height="150%"/>
      <style:text-properties style:font-name="Arial2" fo:font-size="12pt" fo:font-weight="normal" officeooo:paragraph-rsid="001baf90" style:font-size-asian="12pt" style:font-weight-asian="normal" style:font-size-complex="12pt" style:font-weight-complex="normal"/>
    </style:style>
    <style:style style:name="P59" style:family="paragraph" style:parent-style-name="Standard">
      <style:text-properties officeooo:paragraph-rsid="00370f8d"/>
    </style:style>
    <style:style style:name="P60" style:family="paragraph" style:parent-style-name="Standard">
      <style:text-properties officeooo:paragraph-rsid="003f941e"/>
    </style:style>
    <style:style style:name="P61" style:family="paragraph" style:parent-style-name="Standard">
      <style:text-properties officeooo:paragraph-rsid="00415cbc"/>
    </style:style>
    <style:style style:name="P62" style:family="paragraph" style:parent-style-name="Standard">
      <style:text-properties style:use-window-font-color="true"/>
    </style:style>
    <style:style style:name="P63" style:family="paragraph" style:parent-style-name="Standard">
      <style:text-properties officeooo:rsid="004277e2" officeooo:paragraph-rsid="004277e2"/>
    </style:style>
    <style:style style:name="P64" style:family="paragraph" style:parent-style-name="Standard">
      <style:text-properties fo:language="la" fo:country="VA" officeooo:rsid="004277e2" officeooo:paragraph-rsid="004277e2"/>
    </style:style>
    <style:style style:name="P65" style:family="paragraph" style:parent-style-name="Heading_20_1">
      <style:paragraph-properties fo:line-height="150%"/>
      <style:text-properties style:font-name="Arial2" fo:font-size="12pt" style:font-size-asian="12pt" style:font-size-complex="12pt"/>
    </style:style>
    <style:style style:name="P66" style:family="paragraph" style:parent-style-name="Heading_20_2">
      <style:text-properties fo:font-size="12pt" style:font-size-asian="12pt" style:font-size-complex="12pt"/>
    </style:style>
    <style:style style:name="P67" style:family="paragraph" style:parent-style-name="Heading_20_2">
      <style:paragraph-properties fo:line-height="150%"/>
      <style:text-properties style:font-name="Arial2" fo:font-size="12pt" style:font-size-asian="12pt" style:font-size-complex="12pt"/>
    </style:style>
    <style:style style:name="P68" style:family="paragraph" style:parent-style-name="Heading_20_2">
      <style:paragraph-properties fo:line-height="150%"/>
      <style:text-properties style:font-name="Arial2" fo:font-size="12pt" fo:language="en" fo:country="US" fo:font-weight="normal" style:font-size-asian="12pt" style:font-weight-asian="normal" style:font-size-complex="12pt"/>
    </style:style>
    <style:style style:name="T1" style:family="text">
      <style:text-properties style:font-name-complex="Arial3"/>
    </style:style>
    <style:style style:name="T2" style:family="text">
      <style:text-properties officeooo:rsid="001baf90" style:font-name-complex="Arial3"/>
    </style:style>
    <style:style style:name="T3"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4" style:family="text">
      <style:text-properties fo:font-variant="normal" fo:text-transform="none" style:text-line-through-style="none" style:text-line-through-type="none" fo:font-style="normal" style:text-underline-style="none" fo:font-weight="normal" officeooo:rsid="001da214" style:font-style-asian="normal" style:font-weight-asian="normal" style:font-weight-complex="normal"/>
    </style:style>
    <style:style style:name="T5" style:family="text">
      <style:text-properties fo:font-variant="normal" fo:text-transform="none" style:text-line-through-style="none" style:text-line-through-type="none" fo:font-style="normal" style:text-underline-style="none" fo:font-weight="normal" officeooo:rsid="0039b978" style:font-style-asian="normal" style:font-weight-asian="normal" style:font-weight-complex="normal"/>
    </style:style>
    <style:style style:name="T6" style:family="text">
      <style:text-properties fo:font-variant="normal" fo:text-transform="none" style:text-line-through-style="none" style:text-line-through-type="none" fo:font-style="normal" style:text-underline-style="none" fo:font-weight="normal" officeooo:rsid="003d9cd3" style:font-style-asian="normal" style:font-weight-asian="normal" style:font-weight-complex="normal"/>
    </style:style>
    <style:style style:name="T7" style:family="text">
      <style:text-properties fo:font-variant="normal" fo:text-transform="none" style:text-line-through-style="none" style:text-line-through-type="none" fo:font-style="normal" style:text-underline-style="none" fo:font-weight="normal" officeooo:rsid="00270168" style:font-style-asian="normal" style:font-weight-asian="normal"/>
    </style:style>
    <style:style style:name="T8" style:family="text">
      <style:text-properties fo:font-variant="normal" fo:text-transform="none" style:text-line-through-style="none" style:text-line-through-type="none" fo:font-style="normal" style:text-underline-style="none" fo:font-weight="normal" officeooo:rsid="002f9092" style:font-style-asian="normal" style:font-weight-asian="normal"/>
    </style:style>
    <style:style style:name="T9" style:family="text">
      <style:text-properties fo:font-variant="normal" fo:text-transform="none" style:text-line-through-style="none" style:text-line-through-type="none" fo:font-style="normal" style:text-underline-style="none" fo:font-weight="normal" style:font-style-asian="normal" style:font-weight-asian="normal" style:font-style-complex="normal"/>
    </style:style>
    <style:style style:name="T10" style:family="text">
      <style:text-properties fo:font-variant="normal" fo:text-transform="none" style:text-line-through-style="none" style:text-line-through-type="none" fo:font-style="normal" style:text-underline-style="none" fo:font-weight="normal" officeooo:rsid="002f9092" style:font-style-asian="normal" style:font-weight-asian="normal" style:font-style-complex="normal"/>
    </style:style>
    <style:style style:name="T11" style:family="text">
      <style:text-properties fo:font-variant="normal" fo:text-transform="none" style:text-line-through-style="none" style:text-line-through-type="none" fo:font-style="normal" style:text-underline-style="none" fo:font-weight="normal" officeooo:rsid="003949cc" style:font-style-asian="normal" style:font-weight-asian="normal"/>
    </style:style>
    <style:style style:name="T12" style:family="text">
      <style:text-properties fo:font-variant="normal" fo:text-transform="none" style:text-line-through-style="none" style:text-line-through-type="none" fo:font-style="normal" style:text-underline-style="none" fo:font-weight="normal" officeooo:rsid="003986a4" style:font-style-asian="normal" style:font-weight-asian="normal"/>
    </style:style>
    <style:style style:name="T13" style:family="text">
      <style:text-properties fo:font-variant="normal" fo:text-transform="none" style:text-line-through-style="none" style:text-line-through-type="none" fo:font-style="normal" style:text-underline-style="none" fo:font-weight="normal" officeooo:rsid="0039b978" style:font-style-asian="normal" style:font-weight-asian="normal"/>
    </style:style>
    <style:style style:name="T14" style:family="text">
      <style:text-properties fo:font-variant="normal" fo:text-transform="none" style:text-line-through-style="none" style:text-line-through-type="none" fo:font-style="normal" style:text-underline-style="none" fo:font-weight="normal" officeooo:rsid="003b9504" style:font-style-asian="normal" style:font-weight-asian="normal"/>
    </style:style>
    <style:style style:name="T15" style:family="text">
      <style:text-properties fo:font-variant="normal" fo:text-transform="none" style:text-line-through-style="none" style:text-line-through-type="none" fo:font-style="normal" style:text-underline-style="none" fo:font-weight="normal" officeooo:rsid="003ba86f" style:font-style-asian="normal" style:font-weight-asian="normal"/>
    </style:style>
    <style:style style:name="T16" style:family="text">
      <style:text-properties fo:font-variant="normal" fo:text-transform="none" style:text-line-through-style="none" style:text-line-through-type="none" fo:font-style="normal" style:text-underline-style="none" fo:font-weight="normal" officeooo:rsid="003d9cd3" style:font-style-asian="normal" style:font-weight-asian="normal"/>
    </style:style>
    <style:style style:name="T17" style:family="text">
      <style:text-properties fo:font-variant="normal" fo:text-transform="none" style:text-line-through-style="none" style:text-line-through-type="none" fo:font-style="normal" style:text-underline-style="none" fo:font-weight="normal" officeooo:rsid="003ea2f0" style:font-style-asian="normal" style:font-weight-asian="normal"/>
    </style:style>
    <style:style style:name="T18" style:family="text">
      <style:text-properties fo:font-variant="normal" fo:text-transform="none" style:text-line-through-style="none" style:text-line-through-type="none" fo:font-style="normal" style:text-underline-style="none" fo:font-weight="normal" officeooo:rsid="003f941e" style:font-style-asian="normal" style:font-weight-asian="normal"/>
    </style:style>
    <style:style style:name="T19" style:family="text">
      <style:text-properties fo:font-variant="normal" fo:text-transform="none" style:text-line-through-style="none" style:text-line-through-type="none" fo:font-style="normal" style:text-underline-style="none" fo:font-weight="normal" officeooo:rsid="0042bebc" style:font-style-asian="normal" style:font-weight-asian="normal"/>
    </style:style>
    <style:style style:name="T20" style:family="text">
      <style:text-properties fo:font-variant="normal" fo:text-transform="none" style:text-line-through-style="none" style:text-line-through-type="none" fo:font-style="normal" style:text-underline-style="none" style:font-style-asian="normal"/>
    </style:style>
    <style:style style:name="T21" style:family="text">
      <style:text-properties fo:font-variant="normal" fo:text-transform="none" style:text-line-through-style="none" style:text-line-through-type="none" fo:font-style="normal" style:text-underline-style="none" style:font-style-asian="normal" style:font-name-complex="Arial3"/>
    </style:style>
    <style:style style:name="T22" style:family="text">
      <style:text-properties fo:font-variant="normal" fo:text-transform="none" style:text-line-through-style="none" style:text-line-through-type="none" fo:font-style="normal" style:text-underline-style="none" officeooo:rsid="001baf90" style:font-style-asian="normal" style:font-name-complex="Arial3"/>
    </style:style>
    <style:style style:name="T23" style:family="text">
      <style:text-properties fo:font-variant="normal" fo:text-transform="none" style:text-line-through-style="none" style:text-line-through-type="none" fo:font-style="normal" style:text-underline-style="none" officeooo:rsid="001baf90" style:font-style-asian="normal"/>
    </style:style>
    <style:style style:name="T24" style:family="text">
      <style:text-properties fo:font-variant="normal" fo:text-transform="none" style:text-line-through-style="none" style:text-line-through-type="none" fo:font-style="normal" style:text-underline-style="none" officeooo:rsid="001b0987" style:font-style-asian="normal"/>
    </style:style>
    <style:style style:name="T25" style:family="text">
      <style:text-properties fo:font-variant="normal" fo:text-transform="none" style:text-line-through-style="none" style:text-line-through-type="none" fo:font-style="normal" style:text-underline-style="none" officeooo:rsid="001e6dc8" style:font-style-asian="normal"/>
    </style:style>
    <style:style style:name="T26" style:family="text">
      <style:text-properties fo:font-variant="normal" fo:text-transform="none" style:text-line-through-style="none" style:text-line-through-type="none" fo:font-style="normal" style:text-underline-style="none" officeooo:rsid="001da214" style:font-style-asian="normal"/>
    </style:style>
    <style:style style:name="T27" style:family="text">
      <style:text-properties fo:font-variant="normal" fo:text-transform="none" style:text-line-through-style="none" style:text-line-through-type="none" fo:font-style="normal" style:text-underline-style="none" officeooo:rsid="0022fd81" style:font-style-asian="normal"/>
    </style:style>
    <style:style style:name="T28" style:family="text">
      <style:text-properties fo:font-variant="normal" fo:text-transform="none" style:text-line-through-style="none" style:text-line-through-type="none" fo:font-style="normal" style:text-underline-style="none" officeooo:rsid="00370f8d" style:font-style-asian="normal"/>
    </style:style>
    <style:style style:name="T29" style:family="text">
      <style:text-properties fo:font-variant="normal" fo:text-transform="none" style:text-line-through-style="none" style:text-line-through-type="none" fo:font-style="normal" style:text-underline-style="none" officeooo:rsid="00382ede" style:font-style-asian="normal"/>
    </style:style>
    <style:style style:name="T30" style:family="text">
      <style:text-properties fo:font-variant="normal" fo:text-transform="none" style:text-line-through-style="none" style:text-line-through-type="none" fo:font-style="normal" style:text-underline-style="none" style:font-style-asian="normal" style:font-style-complex="normal"/>
    </style:style>
    <style:style style:name="T31" style:family="text">
      <style:text-properties fo:font-variant="normal" fo:text-transform="none" style:text-line-through-style="none" style:text-line-through-type="none" fo:font-style="normal" style:text-underline-style="none" officeooo:rsid="003949cc" style:font-style-asian="normal"/>
    </style:style>
    <style:style style:name="T32" style:family="text">
      <style:text-properties fo:font-variant="normal" fo:text-transform="none" style:text-line-through-style="none" style:text-line-through-type="none" fo:font-style="normal" style:text-underline-style="none" officeooo:rsid="003986a4" style:font-style-asian="normal"/>
    </style:style>
    <style:style style:name="T33" style:family="text">
      <style:text-properties fo:font-variant="normal" fo:text-transform="none" style:text-line-through-style="none" style:text-line-through-type="none" fo:font-style="normal" style:text-underline-style="none" officeooo:rsid="0042bebc" style:font-style-asian="normal"/>
    </style:style>
    <style:style style:name="T34"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35" style:family="text">
      <style:text-properties fo:font-variant="normal" fo:text-transform="none" style:text-line-through-style="none" style:text-line-through-type="none" fo:font-style="italic" style:text-underline-style="none" fo:font-weight="normal" officeooo:rsid="002f9092" style:font-style-asian="italic" style:font-weight-asian="normal"/>
    </style:style>
    <style:style style:name="T36" style:family="text">
      <style:text-properties fo:font-variant="normal" fo:text-transform="none" style:text-line-through-style="none" style:text-line-through-type="none" fo:font-style="italic" style:text-underline-style="none" style:font-style-asian="italic"/>
    </style:style>
    <style:style style:name="T37" style:family="text">
      <style:text-properties fo:font-variant="normal" fo:text-transform="none" style:text-line-through-style="none" style:text-line-through-type="none" fo:language="la" fo:country="VA" fo:font-style="italic" style:text-underline-style="none" style:font-style-asian="italic"/>
    </style:style>
    <style:style style:name="T38" style:family="text">
      <style:text-properties fo:font-variant="normal" fo:text-transform="none" style:text-line-through-style="none" style:text-line-through-type="none" fo:language="la" fo:country="VA" fo:font-style="italic" style:text-underline-style="none" officeooo:rsid="001b0987" style:font-style-asian="italic" style:font-name-complex="Arial3"/>
    </style:style>
    <style:style style:name="T39"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40"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font-style-complex="italic"/>
    </style:style>
    <style:style style:name="T41" style:family="text">
      <style:text-properties fo:font-variant="normal" fo:text-transform="none" style:text-line-through-style="none" style:text-line-through-type="none" fo:language="la" fo:country="VA" fo:font-style="normal" style:text-underline-style="none" fo:font-weight="normal" style:font-style-asian="normal" style:font-weight-asian="normal"/>
    </style:style>
    <style:style style:name="T42" style:family="text">
      <style:text-properties fo:font-variant="normal" fo:text-transform="none" style:text-line-through-style="none" style:text-line-through-type="none" fo:language="la" fo:country="VA" fo:font-style="normal" style:text-underline-style="none" fo:font-weight="normal" officeooo:rsid="0042bebc" style:font-style-asian="normal" style:font-weight-asian="normal" style:font-style-complex="normal"/>
    </style:style>
    <style:style style:name="T43" style:family="text">
      <style:text-properties fo:font-variant="normal" fo:text-transform="none" style:text-line-through-style="none" style:text-line-through-type="none" fo:language="la" fo:country="VA" fo:font-style="normal" style:text-underline-style="none" style:font-style-asian="normal"/>
    </style:style>
    <style:style style:name="T44" style:family="text">
      <style:text-properties fo:font-variant="normal" fo:text-transform="none" style:text-line-through-style="none" style:text-line-through-type="none" style:font-name="Arial2" fo:font-size="12pt" fo:font-style="normal" style:text-underline-style="none" fo:font-weight="normal" style:font-size-asian="12pt" style:font-style-asian="normal" style:font-weight-asian="normal" style:font-size-complex="12pt" style:font-weight-complex="normal"/>
    </style:style>
    <style:style style:name="T45" style:family="text">
      <style:text-properties fo:font-variant="normal" fo:text-transform="none" style:text-line-through-style="none" style:text-line-through-type="none" style:font-name="Arial2" fo:font-size="12pt" fo:font-style="normal" style:text-underline-style="none" fo:font-weight="normal" officeooo:rsid="001baf90" style:font-size-asian="12pt" style:font-style-asian="normal" style:font-weight-asian="normal" style:font-size-complex="12pt" style:font-weight-complex="normal"/>
    </style:style>
    <style:style style:name="T46" style:family="text">
      <style:text-properties fo:font-variant="normal" fo:text-transform="none" style:text-line-through-style="none" style:text-line-through-type="none" style:font-name="Arial2" fo:font-size="12pt" fo:font-style="normal" style:text-underline-style="none" fo:font-weight="normal" officeooo:rsid="00206aef" style:font-size-asian="12pt" style:font-style-asian="normal" style:font-weight-asian="normal" style:font-size-complex="12pt" style:font-weight-complex="normal"/>
    </style:style>
    <style:style style:name="T47" style:family="text">
      <style:text-properties fo:font-variant="normal" fo:text-transform="none" style:text-line-through-style="none" style:text-line-through-type="none" style:font-name="Arial2" fo:font-size="12pt" fo:font-style="normal" style:text-underline-style="none" fo:font-weight="normal" officeooo:rsid="0022fd81" style:font-size-asian="12pt" style:font-style-asian="normal" style:font-weight-asian="normal" style:font-size-complex="12pt" style:font-weight-complex="normal"/>
    </style:style>
    <style:style style:name="T48" style:family="text">
      <style:text-properties fo:font-variant="normal" fo:text-transform="none" style:text-line-through-style="none" style:text-line-through-type="none" style:font-name="Arial2" fo:font-size="12pt" fo:font-style="normal" style:text-underline-style="none" fo:font-weight="normal" officeooo:rsid="002853ac" style:font-size-asian="12pt" style:font-style-asian="normal" style:font-weight-asian="normal" style:font-size-complex="12pt" style:font-weight-complex="normal"/>
    </style:style>
    <style:style style:name="T49" style:family="text">
      <style:text-properties fo:font-variant="normal" fo:text-transform="none" style:text-line-through-style="none" style:text-line-through-type="none" style:font-name="Arial2" fo:font-size="12pt" fo:font-style="normal" style:text-underline-style="none" fo:font-weight="normal" officeooo:rsid="0025141e" style:font-size-asian="12pt" style:font-style-asian="normal" style:font-weight-asian="normal" style:font-size-complex="12pt"/>
    </style:style>
    <style:style style:name="T50" style:family="text">
      <style:text-properties fo:font-variant="normal" fo:text-transform="none" style:text-line-through-style="none" style:text-line-through-type="none" style:font-name="Arial2" fo:font-size="12pt" fo:font-style="normal" style:text-underline-style="none" fo:font-weight="normal" officeooo:rsid="002675ba" style:font-size-asian="12pt" style:font-style-asian="normal" style:font-weight-asian="normal" style:font-size-complex="12pt"/>
    </style:style>
    <style:style style:name="T51" style:family="text">
      <style:text-properties fo:font-variant="normal" fo:text-transform="none" style:text-line-through-style="none" style:text-line-through-type="none" style:font-name="Arial2" fo:font-size="12pt" fo:font-style="normal" style:text-underline-style="none" fo:font-weight="normal" officeooo:rsid="00270168" style:font-size-asian="12pt" style:font-style-asian="normal" style:font-weight-asian="normal" style:font-size-complex="12pt"/>
    </style:style>
    <style:style style:name="T52" style:family="text">
      <style:text-properties fo:font-variant="normal" fo:text-transform="none" style:text-line-through-style="none" style:text-line-through-type="none" style:font-name="Arial2" fo:font-size="12pt" fo:font-style="normal" style:text-underline-style="none" fo:font-weight="normal" officeooo:rsid="001baf90" style:font-size-asian="12pt" style:font-style-asian="normal" style:font-weight-asian="normal" style:font-name-complex="Arial3" style:font-size-complex="12pt" style:font-weight-complex="normal"/>
    </style:style>
    <style:style style:name="T53" style:family="text">
      <style:text-properties fo:font-variant="normal" fo:text-transform="none" style:text-line-through-style="none" style:text-line-through-type="none" style:font-name="Arial2" fo:font-size="12pt" fo:font-style="normal" style:text-underline-style="none" fo:font-weight="normal" officeooo:rsid="001da214" style:font-size-asian="12pt" style:font-style-asian="normal" style:font-weight-asian="normal" style:font-name-complex="Arial3" style:font-size-complex="12pt" style:font-weight-complex="normal"/>
    </style:style>
    <style:style style:name="T54" style:family="text">
      <style:text-properties fo:font-variant="normal" fo:text-transform="none" style:text-line-through-style="none" style:text-line-through-type="none" style:font-name="Arial2" fo:font-size="12pt" fo:font-style="normal" style:text-underline-style="none" fo:font-weight="normal" officeooo:rsid="001e6dc8" style:font-size-asian="12pt" style:font-style-asian="normal" style:font-weight-asian="normal" style:font-name-complex="Arial3" style:font-size-complex="12pt" style:font-weight-complex="normal"/>
    </style:style>
    <style:style style:name="T55" style:family="text">
      <style:text-properties fo:font-variant="normal" fo:text-transform="none" style:text-line-through-style="none" style:text-line-through-type="none" style:font-name="Arial2" fo:font-size="12pt" fo:font-style="normal" style:text-underline-style="none" fo:font-weight="normal" officeooo:rsid="001eaa13" style:font-size-asian="12pt" style:font-style-asian="normal" style:font-weight-asian="normal" style:font-name-complex="Arial3" style:font-size-complex="12pt" style:font-weight-complex="normal"/>
    </style:style>
    <style:style style:name="T56" style:family="text">
      <style:text-properties fo:font-variant="normal" fo:text-transform="none" style:text-line-through-style="none" style:text-line-through-type="none" style:font-name="Arial2" fo:font-size="12pt" fo:font-style="normal" style:text-underline-style="none" fo:font-weight="normal" officeooo:rsid="00206aef" style:font-size-asian="12pt" style:font-style-asian="normal" style:font-weight-asian="normal" style:font-name-complex="Arial3" style:font-size-complex="12pt" style:font-weight-complex="normal"/>
    </style:style>
    <style:style style:name="T57" style:family="text">
      <style:text-properties fo:font-variant="normal" fo:text-transform="none" style:text-line-through-style="none" style:text-line-through-type="none" style:font-name="Arial2" fo:font-size="12pt" fo:font-style="normal" style:text-underline-style="none" fo:font-weight="normal" officeooo:rsid="002853ac" style:font-size-asian="12pt" style:font-style-asian="normal" style:font-weight-asian="normal" style:font-name-complex="Arial3" style:font-size-complex="12pt" style:font-weight-complex="normal"/>
    </style:style>
    <style:style style:name="T58" style:family="text">
      <style:text-properties fo:font-variant="normal" fo:text-transform="none" style:text-line-through-style="none" style:text-line-through-type="none" style:font-name="Arial2" fo:font-size="12pt" fo:font-style="normal" style:text-underline-style="none" fo:font-weight="normal" officeooo:rsid="0022fd81" style:font-size-asian="12pt" style:font-style-asian="normal" style:font-weight-asian="normal" style:font-name-complex="Arial3" style:font-size-complex="12pt" style:font-weight-complex="normal"/>
    </style:style>
    <style:style style:name="T59" style:family="text">
      <style:text-properties fo:font-variant="normal" fo:text-transform="none" style:text-line-through-style="none" style:text-line-through-type="none" style:font-name="Arial2" fo:font-size="12pt" fo:font-style="normal" style:text-underline-style="none" fo:font-weight="normal" officeooo:rsid="00289c27" style:font-size-asian="12pt" style:font-style-asian="normal" style:font-weight-asian="normal" style:font-name-complex="Arial3" style:font-size-complex="12pt" style:font-weight-complex="normal"/>
    </style:style>
    <style:style style:name="T60" style:family="text">
      <style:text-properties fo:font-variant="normal" fo:text-transform="none" style:text-line-through-style="none" style:text-line-through-type="none" style:font-name="Arial2" fo:font-size="12pt" fo:font-style="normal" style:text-underline-style="none" fo:font-weight="normal" officeooo:rsid="002ee39d" style:font-size-asian="12pt" style:font-style-asian="normal" style:font-weight-asian="normal" style:font-name-complex="Arial3" style:font-size-complex="12pt" style:font-weight-complex="normal"/>
    </style:style>
    <style:style style:name="T61" style:family="text">
      <style:text-properties fo:font-variant="normal" fo:text-transform="none" style:text-line-through-style="none" style:text-line-through-type="none" style:font-name="Arial2" fo:font-size="12pt" fo:font-style="normal" style:text-underline-style="none" fo:font-weight="normal" officeooo:rsid="002f9092" style:font-size-asian="12pt" style:font-style-asian="normal" style:font-weight-asian="normal" style:font-name-complex="Arial3" style:font-size-complex="12pt" style:font-weight-complex="normal"/>
    </style:style>
    <style:style style:name="T62" style:family="text">
      <style:text-properties fo:font-variant="normal" fo:text-transform="none" style:text-line-through-style="none" style:text-line-through-type="none" style:font-name="Arial2" fo:font-size="12pt" fo:font-style="normal" style:text-underline-style="none" fo:font-weight="normal" officeooo:rsid="003f941e" style:font-size-asian="12pt" style:font-style-asian="normal" style:font-weight-asian="normal" style:font-name-complex="Arial3" style:font-size-complex="12pt" style:font-weight-complex="normal"/>
    </style:style>
    <style:style style:name="T63" style:family="text">
      <style:text-properties fo:font-variant="normal" fo:text-transform="none" style:text-line-through-style="none" style:text-line-through-type="none" style:font-name="Arial2" fo:font-size="12pt" fo:font-style="normal" style:text-underline-style="none" fo:font-weight="normal" officeooo:rsid="00415cbc" style:font-size-asian="12pt" style:font-style-asian="normal" style:font-weight-asian="normal" style:font-name-complex="Arial3" style:font-size-complex="12pt" style:font-weight-complex="normal"/>
    </style:style>
    <style:style style:name="T64" style:family="text">
      <style:text-properties fo:font-variant="normal" fo:text-transform="none" style:text-line-through-style="none" style:text-line-through-type="none" style:font-name="Arial2" fo:font-size="12pt" fo:font-style="normal" style:text-underline-style="none" fo:font-weight="normal" officeooo:rsid="004277e2" style:font-size-asian="12pt" style:font-style-asian="normal" style:font-weight-asian="normal" style:font-name-complex="Arial3" style:font-size-complex="12pt" style:font-weight-complex="normal"/>
    </style:style>
    <style:style style:name="T65" style:family="text">
      <style:text-properties fo:font-variant="normal" fo:text-transform="none" style:text-line-through-style="none" style:text-line-through-type="none" style:font-name="Arial2" fo:font-size="12pt" fo:font-style="normal" style:text-underline-style="none" fo:font-weight="normal" officeooo:rsid="002853ac" style:font-size-asian="12pt" style:font-style-asian="normal" style:font-weight-asian="normal" style:font-name-complex="Arial3" style:font-size-complex="12pt"/>
    </style:style>
    <style:style style:name="T66" style:family="text">
      <style:text-properties fo:font-variant="normal" fo:text-transform="none" style:text-line-through-style="none" style:text-line-through-type="none" style:font-name="Arial2" fo:font-size="12pt" fo:font-style="normal" style:text-underline-style="none" fo:font-weight="normal" officeooo:rsid="00294d9f" style:font-size-asian="12pt" style:font-style-asian="normal" style:font-weight-asian="normal" style:font-name-complex="Arial3" style:font-size-complex="12pt"/>
    </style:style>
    <style:style style:name="T67" style:family="text">
      <style:text-properties fo:font-variant="normal" fo:text-transform="none" style:text-line-through-style="none" style:text-line-through-type="none" style:font-name="Arial2" fo:font-size="12pt" fo:font-style="normal" style:text-underline-style="none" fo:font-weight="normal" officeooo:rsid="0025141e" style:font-size-asian="12pt" style:font-style-asian="normal" style:font-weight-asian="normal" style:font-name-complex="Arial3" style:font-size-complex="12pt"/>
    </style:style>
    <style:style style:name="T68" style:family="text">
      <style:text-properties fo:font-variant="normal" fo:text-transform="none" style:text-line-through-style="none" style:text-line-through-type="none" style:font-name="Arial2" fo:font-size="12pt" fo:font-style="normal" style:text-underline-style="none" fo:font-weight="normal" officeooo:rsid="002b4580" style:font-size-asian="12pt" style:font-style-asian="normal" style:font-weight-asian="normal" style:font-name-complex="Arial3" style:font-size-complex="12pt"/>
    </style:style>
    <style:style style:name="T69" style:family="text">
      <style:text-properties fo:font-variant="normal" fo:text-transform="none" style:text-line-through-style="none" style:text-line-through-type="none" style:font-name="Arial2" fo:font-size="12pt" fo:font-style="normal" style:text-underline-style="none" fo:font-weight="normal" officeooo:rsid="002cbd8e" style:font-size-asian="12pt" style:font-style-asian="normal" style:font-weight-asian="normal" style:font-name-complex="Arial3" style:font-size-complex="12pt"/>
    </style:style>
    <style:style style:name="T70" style:family="text">
      <style:text-properties fo:font-variant="normal" fo:text-transform="none" style:text-line-through-style="none" style:text-line-through-type="none" style:font-name="Arial2" fo:font-size="12pt" fo:font-style="normal" style:text-underline-style="none" fo:font-weight="normal" officeooo:rsid="002e09a0" style:font-size-asian="12pt" style:font-style-asian="normal" style:font-weight-asian="normal" style:font-name-complex="Arial3" style:font-size-complex="12pt"/>
    </style:style>
    <style:style style:name="T71" style:family="text">
      <style:text-properties fo:font-variant="normal" fo:text-transform="none" style:text-line-through-style="none" style:text-line-through-type="none" style:font-name="Arial2" fo:font-size="12pt" fo:font-style="normal" style:text-underline-style="none" fo:font-weight="normal" officeooo:rsid="002ee39d" style:font-size-asian="12pt" style:font-style-asian="normal" style:font-weight-asian="normal" style:font-name-complex="Arial3" style:font-size-complex="12pt"/>
    </style:style>
    <style:style style:name="T72" style:family="text">
      <style:text-properties fo:font-variant="normal" fo:text-transform="none" style:text-line-through-style="none" style:text-line-through-type="none" style:font-name="Arial2" fo:font-size="12pt" fo:font-style="normal" style:text-underline-style="none" fo:font-weight="normal" officeooo:rsid="00415cbc" style:font-size-asian="12pt" style:font-style-asian="normal" style:font-weight-asian="normal" style:font-name-complex="Arial3" style:font-size-complex="12pt"/>
    </style:style>
    <style:style style:name="T73"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da214" style:font-size-asian="12pt" style:font-style-asian="normal" style:font-weight-asian="normal" style:font-name-complex="Arial3" style:font-size-complex="12pt" style:font-weight-complex="normal"/>
    </style:style>
    <style:style style:name="T74"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e6dc8" style:font-size-asian="12pt" style:font-style-asian="normal" style:font-weight-asian="normal" style:font-name-complex="Arial3" style:font-size-complex="12pt" style:font-weight-complex="normal"/>
    </style:style>
    <style:style style:name="T75"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eaa13" style:font-size-asian="12pt" style:font-style-asian="normal" style:font-weight-asian="normal" style:font-name-complex="Arial3" style:font-size-complex="12pt" style:font-weight-complex="normal"/>
    </style:style>
    <style:style style:name="T76"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ffa24" style:font-size-asian="12pt" style:font-style-asian="normal" style:font-weight-asian="normal" style:font-name-complex="Arial3" style:font-size-complex="12pt" style:font-weight-complex="normal"/>
    </style:style>
    <style:style style:name="T77"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675ba" style:font-size-asian="12pt" style:font-style-asian="normal" style:font-weight-asian="normal" style:font-name-complex="Arial3" style:font-size-complex="12pt" style:font-weight-complex="normal"/>
    </style:style>
    <style:style style:name="T78"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70168" style:font-size-asian="12pt" style:font-style-asian="normal" style:font-weight-asian="normal" style:font-name-complex="Arial3" style:font-size-complex="12pt" style:font-weight-complex="normal"/>
    </style:style>
    <style:style style:name="T79"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853ac" style:font-size-asian="12pt" style:font-style-asian="normal" style:font-weight-asian="normal" style:font-name-complex="Arial3" style:font-size-complex="12pt" style:font-weight-complex="normal"/>
    </style:style>
    <style:style style:name="T80"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89c27" style:font-size-asian="12pt" style:font-style-asian="normal" style:font-weight-asian="normal" style:font-name-complex="Arial3" style:font-size-complex="12pt" style:font-weight-complex="normal"/>
    </style:style>
    <style:style style:name="T81"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94d9f" style:font-size-asian="12pt" style:font-style-asian="normal" style:font-weight-asian="normal" style:font-name-complex="Arial3" style:font-size-complex="12pt"/>
    </style:style>
    <style:style style:name="T82"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cbd8e" style:font-size-asian="12pt" style:font-style-asian="normal" style:font-weight-asian="normal" style:font-name-complex="Arial3" style:font-size-complex="12pt"/>
    </style:style>
    <style:style style:name="T83"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e09a0" style:font-size-asian="12pt" style:font-style-asian="normal" style:font-weight-asian="normal" style:font-name-complex="Arial3" style:font-size-complex="12pt"/>
    </style:style>
    <style:style style:name="T84"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24770" style:font-size-asian="12pt" style:font-style-asian="normal" style:font-weight-asian="normal" style:font-size-complex="12pt" style:font-weight-complex="normal"/>
    </style:style>
    <style:style style:name="T85"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5141e" style:font-size-asian="12pt" style:font-style-asian="normal" style:font-weight-asian="normal" style:font-size-complex="12pt" style:font-weight-complex="normal"/>
    </style:style>
    <style:style style:name="T86"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675ba" style:font-size-asian="12pt" style:font-style-asian="normal" style:font-weight-asian="normal" style:font-size-complex="12pt"/>
    </style:style>
    <style:style style:name="T87"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70168" style:font-size-asian="12pt" style:font-style-asian="normal" style:font-weight-asian="normal" style:font-size-complex="12pt"/>
    </style:style>
    <style:style style:name="T88"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853ac" style:font-size-asian="12pt" style:font-style-asian="normal" style:font-weight-asian="normal" style:font-size-complex="12pt"/>
    </style:style>
    <style:style style:name="T89" style:family="text">
      <style:text-properties fo:font-variant="normal" fo:text-transform="none" style:text-line-through-style="none" style:text-line-through-type="none" style:font-name="Arial2" fo:font-size="12pt" fo:font-style="italic" style:text-underline-style="none" fo:font-weight="normal" style:font-size-asian="12pt" style:font-style-asian="italic" style:font-weight-asian="normal" style:font-size-complex="12pt" style:font-weight-complex="normal"/>
    </style:style>
    <style:style style:name="T90" style:family="text">
      <style:text-properties fo:font-variant="normal" fo:text-transform="none" style:text-line-through-style="none" style:text-line-through-type="none" style:font-name="Arial2" fo:font-size="12pt" fo:font-style="italic" style:text-underline-style="none" fo:font-weight="normal" officeooo:rsid="00206aef" style:font-size-asian="12pt" style:font-style-asian="italic" style:font-weight-asian="normal" style:font-size-complex="12pt" style:font-weight-complex="normal"/>
    </style:style>
    <style:style style:name="T91" style:family="text">
      <style:text-properties fo:font-variant="normal" fo:text-transform="none" style:text-line-through-style="none" style:text-line-through-type="none" style:font-name="Arial2" fo:font-size="12pt" fo:font-style="italic" style:text-underline-style="none" fo:font-weight="normal" officeooo:rsid="0022fd81" style:font-size-asian="12pt" style:font-style-asian="italic" style:font-weight-asian="normal" style:font-size-complex="12pt" style:font-weight-complex="normal"/>
    </style:style>
    <style:style style:name="T92" style:family="text">
      <style:text-properties fo:font-variant="normal" fo:text-transform="none" style:text-line-through-style="none" style:text-line-through-type="none" style:font-name="Arial2" fo:font-size="12pt" fo:font-style="italic" style:text-underline-style="none" fo:font-weight="normal" officeooo:rsid="0025141e" style:font-size-asian="12pt" style:font-style-asian="italic" style:font-weight-asian="normal" style:font-size-complex="12pt"/>
    </style:style>
    <style:style style:name="T93" style:family="text">
      <style:text-properties fo:font-variant="normal" fo:text-transform="none" style:text-line-through-style="none" style:text-line-through-type="none" style:font-name="Arial2" fo:font-size="12pt" fo:font-style="italic" style:text-underline-style="none" fo:font-weight="normal" officeooo:rsid="001baf90" style:font-size-asian="12pt" style:font-style-asian="italic" style:font-weight-asian="normal" style:font-name-complex="Arial3" style:font-size-complex="12pt" style:font-weight-complex="normal"/>
    </style:style>
    <style:style style:name="T94" style:family="text">
      <style:text-properties fo:font-variant="normal" fo:text-transform="none" style:text-line-through-style="none" style:text-line-through-type="none" style:font-name="Arial2" fo:font-size="12pt" fo:font-style="italic" style:text-underline-style="none" fo:font-weight="normal" officeooo:rsid="001da214" style:font-size-asian="12pt" style:font-style-asian="italic" style:font-weight-asian="normal" style:font-name-complex="Arial3" style:font-size-complex="12pt" style:font-weight-complex="normal"/>
    </style:style>
    <style:style style:name="T95" style:family="text">
      <style:text-properties fo:font-variant="normal" fo:text-transform="none" style:text-line-through-style="none" style:text-line-through-type="none" style:font-name="Arial2" fo:font-size="12pt" fo:font-style="italic" style:text-underline-style="none" fo:font-weight="normal" officeooo:rsid="001e6dc8" style:font-size-asian="12pt" style:font-style-asian="italic" style:font-weight-asian="normal" style:font-name-complex="Arial3" style:font-size-complex="12pt" style:font-weight-complex="normal"/>
    </style:style>
    <style:style style:name="T96" style:family="text">
      <style:text-properties fo:font-variant="normal" fo:text-transform="none" style:text-line-through-style="none" style:text-line-through-type="none" style:font-name="Arial2" fo:font-size="12pt" fo:font-style="italic" style:text-underline-style="none" fo:font-weight="normal" officeooo:rsid="001eaa13" style:font-size-asian="12pt" style:font-style-asian="italic" style:font-weight-asian="normal" style:font-name-complex="Arial3" style:font-size-complex="12pt" style:font-weight-complex="normal"/>
    </style:style>
    <style:style style:name="T97" style:family="text">
      <style:text-properties fo:font-variant="normal" fo:text-transform="none" style:text-line-through-style="none" style:text-line-through-type="none" style:font-name="Arial2" fo:font-size="12pt" fo:font-style="italic" style:text-underline-style="none" fo:font-weight="normal" officeooo:rsid="0022fd81" style:font-size-asian="12pt" style:font-style-asian="italic" style:font-weight-asian="normal" style:font-name-complex="Arial3" style:font-size-complex="12pt" style:font-weight-complex="normal"/>
    </style:style>
    <style:style style:name="T98" style:family="text">
      <style:text-properties fo:font-variant="normal" fo:text-transform="none" style:text-line-through-style="none" style:text-line-through-type="none" style:font-name="Arial2" fo:font-size="12pt" fo:font-style="italic" style:text-underline-style="none" fo:font-weight="normal" officeooo:rsid="00294d9f" style:font-size-asian="12pt" style:font-style-asian="italic" style:font-weight-asian="normal" style:font-name-complex="Arial3" style:font-size-complex="12pt"/>
    </style:style>
    <style:style style:name="T99" style:family="text">
      <style:text-properties fo:font-variant="normal" fo:text-transform="none" style:text-line-through-style="none" style:text-line-through-type="none" style:font-name="Arial2" fo:font-size="12pt" fo:font-style="italic" style:text-underline-style="none" fo:font-weight="normal" officeooo:rsid="0025141e" style:font-size-asian="12pt" style:font-style-asian="italic" style:font-weight-asian="normal" style:font-name-complex="Arial3" style:font-size-complex="12pt"/>
    </style:style>
    <style:style style:name="T100" style:family="text">
      <style:text-properties fo:font-variant="normal" fo:text-transform="none" style:text-line-through-style="none" style:text-line-through-type="none" style:font-name="Arial2" fo:font-size="12pt" fo:font-style="italic" style:text-underline-style="none" fo:font-weight="normal" officeooo:rsid="002b4580" style:font-size-asian="12pt" style:font-style-asian="italic" style:font-weight-asian="normal" style:font-name-complex="Arial3" style:font-size-complex="12pt"/>
    </style:style>
    <style:style style:name="T101" style:family="text">
      <style:text-properties fo:font-variant="normal" fo:text-transform="none" style:text-line-through-style="none" style:text-line-through-type="none" style:font-name="Arial2" fo:font-size="12pt" fo:font-style="italic" style:text-underline-style="none" fo:font-weight="normal" officeooo:rsid="002cbd8e" style:font-size-asian="12pt" style:font-style-asian="italic" style:font-weight-asian="normal" style:font-name-complex="Arial3" style:font-size-complex="12pt"/>
    </style:style>
    <style:style style:name="T102" style:family="text">
      <style:text-properties fo:font-variant="normal" fo:text-transform="none" style:text-line-through-style="none" style:text-line-through-type="none" style:font-name="Arial2" fo:font-size="12pt" fo:language="en" fo:country="US" fo:font-style="normal" style:text-underline-style="none" fo:font-weight="normal" officeooo:rsid="001eaa13" style:font-size-asian="12pt" style:language-asian="en" style:country-asian="US" style:font-style-asian="normal" style:font-weight-asian="normal" style:font-name-complex="Arial3" style:font-size-complex="12pt" style:font-weight-complex="normal"/>
    </style:style>
    <style:style style:name="T103"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1eaa13" style:font-size-asian="12pt" style:language-asian="en" style:country-asian="US" style:font-style-asian="normal" style:font-weight-asian="normal" style:font-name-complex="Arial3" style:font-size-complex="12pt" style:font-weight-complex="normal"/>
    </style:style>
    <style:style style:name="T104" style:family="text">
      <style:text-properties fo:font-variant="normal" fo:text-transform="none" style:text-line-through-style="none" style:text-line-through-type="none" style:font-name="Arial2" fo:font-size="12pt" fo:language="pl" fo:country="PL" fo:font-style="normal" style:text-underline-style="none" fo:font-weight="normal" officeooo:rsid="001eaa13" style:letter-kerning="true" style:font-name-asian="NSimSun" style:font-size-asian="12pt" style:language-asian="zh" style:country-asian="CN" style:font-style-asian="normal" style:font-weight-asian="normal" style:font-name-complex="Arial3" style:font-size-complex="12pt" style:language-complex="hi" style:country-complex="IN" style:font-weight-complex="normal"/>
    </style:style>
    <style:style style:name="T105" style:family="text">
      <style:text-properties fo:font-variant="normal" fo:text-transform="none" style:text-line-through-style="none" style:text-line-through-type="none" style:font-name="Arial2" fo:font-size="12pt" fo:language="pl" fo:country="PL" fo:font-style="normal" style:text-underline-style="none" fo:font-weight="normal" officeooo:rsid="001ffa24" style:letter-kerning="true" style:font-name-asian="NSimSun" style:font-size-asian="12pt" style:language-asian="zh" style:country-asian="CN" style:font-style-asian="normal" style:font-weight-asian="normal" style:font-name-complex="Arial3" style:font-size-complex="12pt" style:language-complex="hi" style:country-complex="IN" style:font-weight-complex="normal"/>
    </style:style>
    <style:style style:name="T106" style:family="text">
      <style:text-properties fo:font-variant="normal" fo:text-transform="none" style:text-line-through-style="none" style:text-line-through-type="none" style:font-name="Arial2" fo:font-size="12pt" fo:language="la" fo:country="VA" fo:font-style="italic" style:text-underline-style="none" fo:font-weight="normal" officeooo:rsid="001da214" style:font-size-asian="12pt" style:font-style-asian="italic" style:font-weight-asian="normal" style:font-name-complex="Arial3" style:font-size-complex="12pt" style:font-style-complex="italic" style:font-weight-complex="normal"/>
    </style:style>
    <style:style style:name="T107" style:family="text">
      <style:text-properties fo:font-variant="normal" fo:text-transform="none" style:text-line-through-style="none" style:text-line-through-type="none" style:font-name="Arial2" fo:font-style="normal" style:text-underline-style="none" style:font-style-asian="normal"/>
    </style:style>
    <style:style style:name="T108" style:family="text">
      <style:text-properties fo:font-variant="normal" fo:text-transform="none" style:text-line-through-style="none" style:text-line-through-type="none" style:font-name="Arial2" fo:font-style="normal" style:text-underline-style="none" officeooo:rsid="001da214" style:font-style-asian="normal"/>
    </style:style>
    <style:style style:name="T109" style:family="text">
      <style:text-properties fo:font-variant="normal" fo:text-transform="none" style:text-line-through-style="none" style:text-line-through-type="none" style:font-name="Arial2" fo:font-style="normal" style:text-underline-style="none" fo:font-weight="normal" style:font-style-asian="normal" style:font-weight-asian="normal"/>
    </style:style>
    <style:style style:name="T110" style:family="text">
      <style:text-properties fo:font-variant="normal" fo:text-transform="none" style:text-line-through-style="none" style:text-line-through-type="none" style:font-name="Arial2" fo:font-style="normal" style:text-underline-style="none" fo:font-weight="normal" officeooo:rsid="001da214" style:font-style-asian="normal" style:font-weight-asian="normal" style:font-weight-complex="normal"/>
    </style:style>
    <style:style style:name="T111" style:family="text">
      <style:text-properties fo:font-variant="normal" fo:text-transform="none" style:text-line-through-style="none" style:text-line-through-type="none" style:font-name="Arial2" fo:font-style="normal" style:text-underline-style="none" fo:font-weight="normal" officeooo:rsid="002b4580" style:font-style-asian="normal" style:font-weight-asian="normal"/>
    </style:style>
    <style:style style:name="T112" style:family="text">
      <style:text-properties fo:font-variant="normal" fo:text-transform="none" style:text-line-through-style="none" style:text-line-through-type="none" style:font-name="Arial2" fo:font-style="normal" style:text-underline-style="none" fo:font-weight="normal" officeooo:rsid="002cbd8e" style:font-style-asian="normal" style:font-weight-asian="normal"/>
    </style:style>
    <style:style style:name="T113" style:family="text">
      <style:text-properties fo:font-variant="normal" fo:text-transform="none" style:text-line-through-style="none" style:text-line-through-type="none" style:font-name="Arial2" fo:font-style="normal" style:text-underline-style="none" fo:font-weight="normal" officeooo:rsid="002f9092" style:font-style-asian="normal" style:font-weight-asian="normal"/>
    </style:style>
    <style:style style:name="T114"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style:font-style-asian="normal" style:font-weight-asian="normal"/>
    </style:style>
    <style:style style:name="T115" style:family="text">
      <style:text-properties fo:font-variant="normal" fo:text-transform="none" style:text-line-through-style="none" style:text-line-through-type="none" style:font-name="Arial2" fo:language="la" fo:country="VA" fo:font-style="italic" style:text-underline-style="none" style:font-style-asian="italic"/>
    </style:style>
    <style:style style:name="T116" style:family="text">
      <style:text-properties fo:font-variant="normal" fo:text-transform="none" style:text-line-through-style="none" style:text-line-through-type="none" style:font-name="Arial2" fo:language="la" fo:country="VA" fo:font-style="italic" style:text-underline-style="none" fo:font-weight="normal" style:font-style-asian="italic" style:font-weight-asian="normal"/>
    </style:style>
    <style:style style:name="T117" style:family="text">
      <style:text-properties fo:font-variant="normal" fo:text-transform="none" style:text-line-through-style="none" style:text-line-through-type="none" style:font-name="Arial2" fo:language="la" fo:country="VA" fo:font-style="italic" style:text-underline-style="none" fo:font-weight="normal" officeooo:rsid="001da214" style:font-style-asian="italic" style:font-weight-asian="normal" style:font-weight-complex="normal"/>
    </style:style>
    <style:style style:name="T118" style:family="text">
      <style:text-properties fo:font-variant="normal" fo:text-transform="none" style:text-line-through-style="none" style:text-line-through-type="none" style:font-name="Arial2" fo:language="la" fo:country="VA" fo:font-style="normal" style:text-underline-style="none" fo:font-weight="normal" style:font-style-asian="normal" style:font-weight-asian="normal"/>
    </style:style>
    <style:style style:name="T119" style:family="text">
      <style:text-properties fo:font-variant="normal" fo:text-transform="none" style:text-line-through-style="none" style:text-line-through-type="none" style:font-name="Arial2" fo:font-style="italic" style:text-underline-style="none" fo:font-weight="normal" style:font-style-asian="italic" style:font-weight-asian="normal"/>
    </style:style>
    <style:style style:name="T120" style:family="text">
      <style:text-properties fo:font-variant="normal" fo:text-transform="none" style:text-line-through-style="none" style:text-line-through-type="none" style:font-name="Arial2" fo:font-style="italic" style:text-underline-style="none" style:font-style-asian="italic"/>
    </style:style>
    <style:style style:name="T121" style:family="text">
      <style:text-properties fo:font-variant="normal" fo:text-transform="none" style:text-line-through-style="none" style:text-line-through-type="none" style:font-name="Arial2" fo:language="en" fo:country="US" fo:font-style="normal" style:text-underline-style="solid" style:text-underline-width="auto" style:text-underline-color="font-color" fo:font-weight="normal" style:language-asian="en" style:country-asian="US" style:font-style-asian="normal" style:font-weight-asian="normal"/>
    </style:style>
    <style:style style:name="T122" style:family="text">
      <style:text-properties fo:font-variant="normal" fo:text-transform="none" style:text-line-through-style="none" style:text-line-through-type="none" style:font-name="Arial2" fo:language="en" fo:country="US" fo:font-style="normal" style:text-underline-style="none" fo:font-weight="normal" style:language-asian="en" style:country-asian="US" style:font-style-asian="normal" style:font-weight-asian="normal"/>
    </style:style>
    <style:style style:name="T123" style:family="text">
      <style:text-properties fo:font-variant="normal" fo:text-transform="none" style:text-line-through-style="none" style:text-line-through-type="none" style:text-position="0% 100%" style:font-name="Arial2" fo:font-size="12pt" fo:font-style="normal" style:text-underline-style="none" fo:font-weight="normal" style:font-size-asian="12pt" style:font-style-asian="normal" style:font-weight-asian="normal" style:font-size-complex="12pt" style:font-weight-complex="normal"/>
    </style:style>
    <style:style style:name="T124" style:family="text">
      <style:text-properties fo:font-variant="normal" fo:text-transform="none" style:text-line-through-style="none" style:text-line-through-type="none" style:text-position="0% 100%" style:font-name="Arial2" fo:font-size="12pt" fo:font-style="normal" style:text-underline-style="none" fo:font-weight="normal" officeooo:rsid="001baf90" style:font-size-asian="12pt" style:font-style-asian="normal" style:font-weight-asian="normal" style:font-size-complex="12pt" style:font-weight-complex="normal"/>
    </style:style>
    <style:style style:name="T125" style:family="text">
      <style:text-properties fo:font-variant="normal" fo:text-transform="none" style:text-line-through-style="none" style:text-line-through-type="none" style:text-position="0% 100%" style:font-name="Arial2" fo:font-style="normal" style:text-underline-style="none" style:font-style-asian="normal"/>
    </style:style>
    <style:style style:name="T126" style:family="text">
      <style:text-properties fo:font-variant="normal" fo:text-transform="none" style:text-line-through-style="none" style:text-line-through-type="none" style:text-position="0% 100%" style:font-name="Arial2" fo:font-style="normal" style:text-underline-style="none" officeooo:rsid="001da214" style:font-style-asian="normal"/>
    </style:style>
    <style:style style:name="T127" style:family="text">
      <style:text-properties fo:font-variant="normal" fo:text-transform="none" style:text-line-through-style="none" style:text-line-through-type="none" style:text-position="0% 100%" style:font-name="Arial2" fo:font-style="normal" style:text-underline-style="none" officeooo:rsid="001e6dc8" style:font-style-asian="normal"/>
    </style:style>
    <style:style style:name="T128" style:family="text">
      <style:text-properties fo:font-variant="normal" fo:text-transform="none" style:text-line-through-style="none" style:text-line-through-type="none" style:text-position="0% 100%" style:font-name="Arial2" fo:font-style="normal" style:text-underline-style="none" officeooo:rsid="001eaa13" style:font-style-asian="normal"/>
    </style:style>
    <style:style style:name="T129" style:family="text">
      <style:text-properties fo:font-variant="normal" fo:text-transform="none" style:text-line-through-style="none" style:text-line-through-type="none" style:text-position="0% 100%" style:font-name="Arial2" fo:font-style="normal" style:text-underline-style="none" officeooo:rsid="001ffa24" style:font-style-asian="normal"/>
    </style:style>
    <style:style style:name="T130" style:family="text">
      <style:text-properties fo:font-variant="normal" fo:text-transform="none" style:text-line-through-style="none" style:text-line-through-type="none" style:text-position="0% 100%" style:font-name="Arial2" fo:font-style="normal" style:text-underline-style="none" officeooo:rsid="00224770" style:font-style-asian="normal"/>
    </style:style>
    <style:style style:name="T131" style:family="text">
      <style:text-properties fo:font-variant="normal" fo:text-transform="none" style:text-line-through-style="none" style:text-line-through-type="none" style:text-position="0% 100%" style:font-name="Arial2" fo:font-style="normal" style:text-underline-style="none" style:font-style-asian="normal" style:font-style-complex="normal"/>
    </style:style>
    <style:style style:name="T132" style:family="text">
      <style:text-properties fo:font-variant="normal" fo:text-transform="none" style:text-line-through-style="none" style:text-line-through-type="none" style:text-position="0% 100%" style:font-name="Arial2" fo:font-style="normal" style:text-underline-style="none" officeooo:rsid="00224770" style:font-style-asian="normal" style:font-style-complex="normal"/>
    </style:style>
    <style:style style:name="T133" style:family="text">
      <style:text-properties fo:font-variant="normal" fo:text-transform="none" style:text-line-through-style="none" style:text-line-through-type="none" style:text-position="0% 100%" style:font-name="Arial2" fo:font-style="normal" style:text-underline-style="none" officeooo:rsid="0022fd81" style:font-style-asian="normal"/>
    </style:style>
    <style:style style:name="T134" style:family="text">
      <style:text-properties fo:font-variant="normal" fo:text-transform="none" style:text-line-through-style="none" style:text-line-through-type="none" style:text-position="0% 100%" style:font-name="Arial2" fo:font-style="normal" style:text-underline-style="none" fo:font-weight="normal" style:font-style-asian="normal" style:font-weight-asian="normal"/>
    </style:style>
    <style:style style:name="T135" style:family="text">
      <style:text-properties fo:font-variant="normal" fo:text-transform="none" style:text-line-through-style="none" style:text-line-through-type="none" style:text-position="0% 100%" style:font-name="Arial2" fo:font-style="normal" style:text-underline-style="none" fo:font-weight="normal" officeooo:rsid="001eaa13" style:font-style-asian="normal" style:font-weight-asian="normal"/>
    </style:style>
    <style:style style:name="T136" style:family="text">
      <style:text-properties fo:font-variant="normal" fo:text-transform="none" style:text-line-through-style="none" style:text-line-through-type="none" style:text-position="0% 100%" style:font-name="Arial2" fo:font-style="normal" style:text-underline-style="none" fo:font-weight="normal" officeooo:rsid="00206aef" style:font-style-asian="normal" style:font-weight-asian="normal"/>
    </style:style>
    <style:style style:name="T137" style:family="text">
      <style:text-properties fo:font-variant="normal" fo:text-transform="none" style:text-line-through-style="none" style:text-line-through-type="none" style:text-position="0% 100%" style:font-name="Arial2" fo:font-style="normal" style:text-underline-style="none" fo:font-weight="normal" officeooo:rsid="00224770" style:font-style-asian="normal" style:font-weight-asian="normal"/>
    </style:style>
    <style:style style:name="T138" style:family="text">
      <style:text-properties fo:font-variant="normal" fo:text-transform="none" style:text-line-through-style="none" style:text-line-through-type="none" style:text-position="0% 100%" style:font-name="Arial2" fo:font-style="normal" style:text-underline-style="none" fo:font-weight="normal" officeooo:rsid="0022fd81" style:font-style-asian="normal" style:font-weight-asian="normal"/>
    </style:style>
    <style:style style:name="T139" style:family="text">
      <style:text-properties fo:font-variant="normal" fo:text-transform="none" style:text-line-through-style="none" style:text-line-through-type="none" style:text-position="0% 100%" style:font-name="Arial2" fo:font-style="normal" style:text-underline-style="none" fo:font-weight="normal" officeooo:rsid="002404c6" style:font-style-asian="normal" style:font-weight-asian="normal"/>
    </style:style>
    <style:style style:name="T140" style:family="text">
      <style:text-properties fo:font-variant="normal" fo:text-transform="none" style:text-line-through-style="none" style:text-line-through-type="none" style:text-position="0% 100%" style:font-name="Arial2" fo:font-style="normal" style:text-underline-style="none" fo:font-weight="normal" officeooo:rsid="002675ba" style:font-style-asian="normal" style:font-weight-asian="normal"/>
    </style:style>
    <style:style style:name="T141" style:family="text">
      <style:text-properties fo:font-variant="normal" fo:text-transform="none" style:text-line-through-style="none" style:text-line-through-type="none" style:text-position="0% 100%" style:font-name="Arial2" fo:font-style="normal" style:text-underline-style="none" fo:font-weight="normal" officeooo:rsid="001da214" style:font-style-asian="normal" style:font-weight-asian="normal" style:font-weight-complex="normal"/>
    </style:style>
    <style:style style:name="T142" style:family="text">
      <style:text-properties fo:font-variant="normal" fo:text-transform="none" style:text-line-through-style="none" style:text-line-through-type="none" style:text-position="0% 100%" style:font-name="Arial2" fo:font-style="normal" style:text-underline-style="none" fo:font-weight="normal" officeooo:rsid="00270168" style:font-style-asian="normal" style:font-weight-asian="normal" style:font-weight-complex="normal"/>
    </style:style>
    <style:style style:name="T143" style:family="text">
      <style:text-properties fo:font-variant="normal" fo:text-transform="none" style:text-line-through-style="none" style:text-line-through-type="none" style:text-position="0% 100%" style:font-name="Arial2" fo:font-style="normal" style:text-underline-style="none" fo:font-weight="normal" officeooo:rsid="00270168" style:font-style-asian="normal" style:font-weight-asian="normal"/>
    </style:style>
    <style:style style:name="T144" style:family="text">
      <style:text-properties fo:font-variant="normal" fo:text-transform="none" style:text-line-through-style="none" style:text-line-through-type="none" style:text-position="0% 100%" style:font-name="Arial2" fo:font-style="normal" style:text-underline-style="none" fo:font-weight="normal" officeooo:rsid="002853ac" style:font-style-asian="normal" style:font-weight-asian="normal"/>
    </style:style>
    <style:style style:name="T145" style:family="text">
      <style:text-properties fo:font-variant="normal" fo:text-transform="none" style:text-line-through-style="none" style:text-line-through-type="none" style:text-position="0% 100%" style:font-name="Arial2" fo:font-style="normal" style:text-underline-style="none" fo:font-weight="normal" officeooo:rsid="00294d9f" style:font-style-asian="normal" style:font-weight-asian="normal"/>
    </style:style>
    <style:style style:name="T146" style:family="text">
      <style:text-properties fo:font-variant="normal" fo:text-transform="none" style:text-line-through-style="none" style:text-line-through-type="none" style:text-position="0% 100%" style:font-name="Arial2" fo:font-style="normal" style:text-underline-style="none" fo:font-weight="normal" officeooo:rsid="002b4580" style:font-style-asian="normal" style:font-weight-asian="normal"/>
    </style:style>
    <style:style style:name="T147" style:family="text">
      <style:text-properties fo:font-variant="normal" fo:text-transform="none" style:text-line-through-style="none" style:text-line-through-type="none" style:text-position="0% 100%" style:font-name="Arial2" fo:font-style="normal" style:text-underline-style="none" fo:font-weight="normal" officeooo:rsid="002cbd8e" style:font-style-asian="normal" style:font-weight-asian="normal"/>
    </style:style>
    <style:style style:name="T148" style:family="text">
      <style:text-properties fo:font-variant="normal" fo:text-transform="none" style:text-line-through-style="none" style:text-line-through-type="none" style:text-position="0% 100%" style:font-name="Arial2" fo:font-style="normal" style:text-underline-style="none" fo:font-weight="normal" officeooo:rsid="002e09a0" style:font-style-asian="normal" style:font-weight-asian="normal"/>
    </style:style>
    <style:style style:name="T149" style:family="text">
      <style:text-properties fo:font-variant="normal" fo:text-transform="none" style:text-line-through-style="none" style:text-line-through-type="none" style:text-position="0% 100%" style:font-name="Arial2" fo:font-style="normal" style:text-underline-style="none" fo:font-weight="normal" officeooo:rsid="002ee39d" style:font-style-asian="normal" style:font-weight-asian="normal"/>
    </style:style>
    <style:style style:name="T150" style:family="text">
      <style:text-properties fo:font-variant="normal" fo:text-transform="none" style:text-line-through-style="none" style:text-line-through-type="none" style:text-position="0% 100%" style:font-name="Arial2" fo:font-style="normal" style:text-underline-style="none" fo:font-weight="normal" officeooo:rsid="002f9092" style:font-style-asian="normal" style:font-weight-asian="normal"/>
    </style:style>
    <style:style style:name="T151" style:family="text">
      <style:text-properties fo:font-variant="normal" fo:text-transform="none" style:text-line-through-style="none" style:text-line-through-type="none" style:text-position="0% 100%" style:font-name="Arial2" fo:font-style="normal" style:text-underline-style="solid" style:text-underline-width="auto" style:text-underline-color="font-color" officeooo:rsid="001e6dc8" style:font-style-asian="normal"/>
    </style:style>
    <style:style style:name="T152" style:family="text">
      <style:text-properties fo:font-variant="normal" fo:text-transform="none" style:text-line-through-style="none" style:text-line-through-type="none" style:text-position="0% 100%" fo:font-style="normal" style:text-underline-style="none" officeooo:rsid="001da214" style:font-style-asian="normal"/>
    </style:style>
    <style:style style:name="T153" style:family="text">
      <style:text-properties fo:font-variant="normal" fo:text-transform="none" style:text-line-through-style="none" style:text-line-through-type="none" style:text-position="0% 100%" fo:font-style="normal" style:text-underline-style="none" officeooo:rsid="001e6dc8" style:font-style-asian="normal"/>
    </style:style>
    <style:style style:name="T154" style:family="text">
      <style:text-properties fo:font-variant="normal" fo:text-transform="none" style:text-line-through-style="none" style:text-line-through-type="none" style:text-position="0% 100%" fo:font-style="normal" style:text-underline-style="none" officeooo:rsid="001eaa13" style:font-style-asian="normal"/>
    </style:style>
    <style:style style:name="T155" style:family="text">
      <style:text-properties fo:font-variant="normal" fo:text-transform="none" style:text-line-through-style="none" style:text-line-through-type="none" style:text-position="0% 100%" fo:font-style="normal" style:text-underline-style="solid" style:text-underline-width="auto" style:text-underline-color="font-color" officeooo:rsid="001e6dc8" style:font-style-asian="normal"/>
    </style:style>
    <style:style style:name="T156" style:family="text">
      <style:text-properties fo:font-variant="normal" fo:text-transform="none" style:text-line-through-style="none" style:text-line-through-type="none" style:text-position="0% 100%" fo:font-style="normal" style:text-underline-style="solid" style:text-underline-width="auto" style:text-underline-color="font-color" fo:font-weight="normal" officeooo:rsid="002404c6" style:font-style-asian="normal" style:font-weight-asian="normal"/>
    </style:style>
    <style:style style:name="T157" style:family="text">
      <style:text-properties fo:font-variant="normal" fo:text-transform="none" style:text-line-through-style="none" style:text-line-through-type="none" fo:language="en" fo:country="US" fo:font-style="italic" style:text-underline-style="none" fo:font-weight="normal" style:font-style-asian="italic" style:font-weight-asian="normal"/>
    </style:style>
    <style:style style:name="T158" style:family="text">
      <style:text-properties fo:font-variant="normal" fo:text-transform="none" style:text-line-through-style="none" style:text-line-through-type="none" fo:language="pl" fo:country="PL" fo:font-style="normal" style:text-underline-style="none" fo:font-weight="normal" officeooo:rsid="003986a4" style:font-style-asian="normal" style:font-weight-asian="normal" style:font-style-complex="normal" style:font-weight-complex="normal"/>
    </style:style>
    <style:style style:name="T159" style:family="text">
      <style:text-properties fo:font-variant="normal" fo:text-transform="none" style:text-line-through-style="none" style:text-line-through-type="none" style:text-position="super 58%" fo:font-style="normal" style:text-underline-style="none" officeooo:rsid="003986a4" style:font-style-asian="normal"/>
    </style:style>
    <style:style style:name="T160" style:family="text">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style:text-blinking="false" style:font-size-asian="12pt" style:font-size-complex="12pt" loext:padding="0cm" loext:border="none"/>
    </style:style>
    <style:style style:name="T161" style:family="text">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style:text-blinking="false" style:font-size-asian="12pt" style:language-asian="zxx" style:country-asian="none" style:font-weight-asian="normal" style:font-size-complex="12pt" style:language-complex="zxx" style:country-complex="none" style:font-weight-complex="normal" loext:padding="0cm" loext:border="none"/>
    </style:style>
    <style:style style:name="T162" style:family="text">
      <style:text-properties style:font-name="Arial2"/>
    </style:style>
    <style:style style:name="T163" style:family="text">
      <style:text-properties style:font-name="Arial2" officeooo:rsid="001da214" style:font-weight-complex="normal"/>
    </style:style>
    <style:style style:name="T164" style:family="text">
      <style:text-properties style:font-name="Arial2" officeooo:rsid="00294d9f"/>
    </style:style>
    <style:style style:name="T165" style:family="text">
      <style:text-properties style:font-name="Arial2" fo:language="la" fo:country="VA" fo:font-style="italic" style:font-style-asian="italic"/>
    </style:style>
    <style:style style:name="T166" style:family="text">
      <style:text-properties style:font-name="Arial2" fo:font-size="12pt" style:font-size-asian="12pt" style:font-name-complex="Arial3" style:font-size-complex="12pt"/>
    </style:style>
    <style:style style:name="T167" style:family="text">
      <style:text-properties style:font-name="Arial2" fo:font-size="12pt" officeooo:rsid="001baf90" style:font-size-asian="12pt" style:font-name-complex="Arial3" style:font-size-complex="12pt"/>
    </style:style>
    <style:style style:name="T168" style:family="text">
      <style:text-properties style:font-name="Arial2" fo:font-size="12pt" officeooo:rsid="001da214" style:font-size-asian="12pt" style:font-name-complex="Arial3" style:font-size-complex="12pt"/>
    </style:style>
    <style:style style:name="T169" style:family="text">
      <style:text-properties style:font-name="Arial2" fo:font-size="12pt" officeooo:rsid="001e6dc8" style:font-size-asian="12pt" style:font-name-complex="Arial3" style:font-size-complex="12pt"/>
    </style:style>
    <style:style style:name="T170" style:family="text">
      <style:text-properties style:font-name="Arial2" fo:font-size="12pt" officeooo:rsid="001eaa13" style:font-size-asian="12pt" style:font-name-complex="Arial3" style:font-size-complex="12pt"/>
    </style:style>
    <style:style style:name="T171" style:family="text">
      <style:text-properties style:font-name="Arial2" fo:font-size="12pt" officeooo:rsid="002675ba" style:font-size-asian="12pt" style:font-name-complex="Arial3" style:font-size-complex="12pt"/>
    </style:style>
    <style:style style:name="T172" style:family="text">
      <style:text-properties style:font-name="Arial2" fo:font-size="12pt" officeooo:rsid="002853ac" style:font-size-asian="12pt" style:font-name-complex="Arial3" style:font-size-complex="12pt"/>
    </style:style>
    <style:style style:name="T173" style:family="text">
      <style:text-properties style:font-name="Arial2" fo:font-size="12pt" officeooo:rsid="00294d9f" style:font-size-asian="12pt" style:font-name-complex="Arial3" style:font-size-complex="12pt"/>
    </style:style>
    <style:style style:name="T174" style:family="text">
      <style:text-properties style:font-name="Arial2" fo:font-size="12pt" officeooo:rsid="002b4580" style:font-size-asian="12pt" style:font-name-complex="Arial3" style:font-size-complex="12pt"/>
    </style:style>
    <style:style style:name="T175" style:family="text">
      <style:text-properties style:font-name="Arial2" fo:font-size="12pt" officeooo:rsid="002cbd8e" style:font-size-asian="12pt" style:font-name-complex="Arial3" style:font-size-complex="12pt"/>
    </style:style>
    <style:style style:name="T176" style:family="text">
      <style:text-properties style:font-name="Arial2" fo:font-size="12pt" style:font-size-asian="12pt" style:font-size-complex="12pt"/>
    </style:style>
    <style:style style:name="T177" style:family="text">
      <style:text-properties style:font-name="Arial2" fo:font-size="12pt" officeooo:rsid="00206aef" style:font-size-asian="12pt" style:font-size-complex="12pt"/>
    </style:style>
    <style:style style:name="T178" style:family="text">
      <style:text-properties style:font-name="Arial2" fo:font-size="12pt" officeooo:rsid="0025141e" style:font-size-asian="12pt" style:font-size-complex="12pt"/>
    </style:style>
    <style:style style:name="T179" style:family="text">
      <style:text-properties style:font-name="Arial2" fo:font-size="12pt" officeooo:rsid="002675ba" style:font-size-asian="12pt" style:font-size-complex="12pt"/>
    </style:style>
    <style:style style:name="T180" style:family="text">
      <style:text-properties style:font-name="Arial2" fo:font-size="12pt" officeooo:rsid="002ee39d" style:font-size-asian="12pt" style:font-size-complex="12pt"/>
    </style:style>
    <style:style style:name="T181" style:family="text">
      <style:text-properties style:text-position="0% 100%" style:font-name="Arial2"/>
    </style:style>
    <style:style style:name="T182" style:family="text">
      <style:text-properties style:text-position="0% 100%" style:font-name="Arial2" officeooo:rsid="001da214" style:font-weight-complex="normal"/>
    </style:style>
    <style:style style:name="T183" style:family="text">
      <style:text-properties style:text-position="0% 100%" style:font-name="Arial2" officeooo:rsid="002675ba" style:font-weight-complex="normal"/>
    </style:style>
    <style:style style:name="T184" style:family="text">
      <style:text-properties style:text-position="0% 100%" style:font-name="Arial2" officeooo:rsid="002853ac"/>
    </style:style>
    <style:style style:name="T185" style:family="text">
      <style:text-properties style:text-position="0% 100%" style:font-name="Arial2" officeooo:rsid="00294d9f"/>
    </style:style>
    <style:style style:name="T186" style:family="text">
      <style:text-properties style:text-position="0% 100%" style:font-name="Arial2" officeooo:rsid="002e09a0"/>
    </style:style>
    <style:style style:name="T187" style:family="text">
      <style:text-properties style:text-position="0% 100%" style:font-name="Arial2" officeooo:rsid="002ee39d"/>
    </style:style>
    <style:style style:name="T188" style:family="text">
      <style:text-properties fo:language="la" fo:country="VA"/>
    </style:style>
    <style:style style:name="T189" style:family="text">
      <style:text-properties fo:language="la" fo:country="VA" fo:font-style="italic" officeooo:rsid="001da214" style:font-style-asian="italic" style:font-style-complex="italic" style:font-weight-complex="normal"/>
    </style:style>
    <style:style style:name="T190" style:family="text">
      <style:text-properties fo:font-style="italic" officeooo:rsid="001da214" style:font-style-asian="italic" style:font-weight-complex="normal"/>
    </style:style>
    <style:style style:name="T191" style:family="text">
      <style:text-properties officeooo:rsid="002e09a0"/>
    </style:style>
    <style:style style:name="T192" style:family="text">
      <style:text-properties officeooo:rsid="002ee39d"/>
    </style:style>
    <style:style style:name="T193" style:family="text">
      <style:text-properties fo:font-variant="small-caps" style:text-line-through-style="none" style:text-line-through-type="none" fo:font-style="normal" style:text-underline-style="none" fo:font-weight="normal" style:font-style-asian="normal" style:font-weight-asian="normal"/>
    </style:style>
    <style:style style:name="T194" style:family="text">
      <style:text-properties fo:font-variant="small-caps" style:text-line-through-style="none" style:text-line-through-type="none" fo:font-style="normal" style:text-underline-style="none" officeooo:rsid="002f9092" style:font-style-asian="normal" style:font-weight-complex="normal"/>
    </style:style>
    <style:style style:name="T195" style:family="text">
      <style:text-properties officeooo:rsid="003129b4"/>
    </style:style>
    <style:style style:name="T196" style:family="text">
      <style:text-properties fo:color="#000000" style:font-name="Arial2" fo:font-size="12pt" officeooo:rsid="001b0987" style:font-size-asian="12pt" style:font-name-complex="Arial3" style:font-size-complex="12pt"/>
    </style:style>
    <style:style style:name="T197" style:family="text">
      <style:text-properties fo:color="#000000" style:font-name="Arial2" fo:font-size="12pt" fo:font-weight="normal" officeooo:rsid="001b0987" style:font-size-asian="12pt" style:font-weight-asian="normal" style:font-name-complex="Arial3" style:font-size-complex="12pt" style:font-weight-complex="normal"/>
    </style:style>
    <style:style style:name="T198" style:family="text">
      <style:text-properties style:font-weight-complex="normal"/>
    </style:style>
    <style:style style:name="T199" style:family="text">
      <style:text-properties officeooo:rsid="001da214" style:font-weight-complex="normal"/>
    </style:style>
    <style:style style:name="T200" style:family="text">
      <style:text-properties officeooo:rsid="002f9092" style:font-weight-complex="normal"/>
    </style:style>
    <style:style style:name="T201" style:family="text">
      <style:text-properties officeooo:rsid="00370f8d"/>
    </style:style>
    <style:style style:name="T202" style:family="text">
      <style:text-properties officeooo:rsid="001da214"/>
    </style:style>
    <style:style style:name="T203" style:family="text">
      <style:text-properties officeooo:rsid="0039b978"/>
    </style:style>
    <style:style style:name="T204" style:family="text">
      <style:text-properties officeooo:rsid="003b9504"/>
    </style:style>
    <style:style style:name="T205" style:family="text">
      <style:text-properties officeooo:rsid="003ba86f"/>
    </style:style>
    <style:style style:name="T206" style:family="text">
      <style:text-properties officeooo:rsid="004277e2"/>
    </style:style>
    <style:style style:name="T207" style:family="text">
      <style:text-properties style:use-window-font-color="true"/>
    </style:style>
    <style:style style:name="T208" style:family="text">
      <style:text-properties style:use-window-font-color="true" officeooo:rsid="00370f8d"/>
    </style:style>
    <style:style style:name="T209" style:family="text">
      <style:text-properties officeooo:rsid="004364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Uwagi do wersji zaadaptowanej:</text:p>
      <text:p text:style-name="P62">Wersja elektroniczna książki została stworzona zgodnie z art. 33 z indeksem 1 Ustawy o prawie autorskim i prawach pokrewnych.</text:p>
      <text:p text:style-name="P62">Zostały zachowane numery stron. Numer danej strony znajduje się nad tekstem danej strony i poprzedza go skrót „str.”.</text:p>
      <text:p text:style-name="P62">Wartości wyrażone w oryginale liczbami rzymskimi, w adaptacji przedstawiono cyframi arabskimi.</text:p>
      <text:p text:style-name="P62">Przypisy oksfordzkie w treści głównej są linkami oznaczonymi „Przypis” i numerem porządkowym wziętym w nawias kwadratowy. Linki te prowadzą do opisów przypisów, które zostały umieszczone na końcu dokumentu. Powrót do treści głównej po odczytaniu opisu przypisu jest możliwy poprzez link „Wróć do strony głównej” umieszczony na końcu każdego opisu przypisu.</text:p>
      <text:p text:style-name="Standard"><text:span text:style-name="T207">Zakładki oznaczone literą „p.” i numerem porządkowym znajdują się w treści głównej, w miejscu występowania przypisu. </text:span><text:span text:style-name="T208">Zakładki oznaczone słowem „przypis” i numerem</text:span><text:span text:style-name="T201"> porządkowym znajdują się na końcu adaptacji – w miejscu opisu danego przypisu.</text:span></text:p>
      <text:p text:style-name="Standard">Wykaz skrótów:</text:p>
      <text:p text:style-name="Standard">art. – artykuł</text:p>
      <text:p text:style-name="P63">cyt. – cytat</text:p>
      <text:p text:style-name="P63">etc. – <text:span text:style-name="T188">et cetera</text:span></text:p>
      <text:p text:style-name="P63">i n. – i następne</text:p>
      <text:p text:style-name="P63">j.t. – jednolity tekst</text:p>
      <text:p text:style-name="P59">nr – numer</text:p>
      <text:p text:style-name="P59">pkt – punkt</text:p>
      <text:p text:style-name="P59">por. – porównaj</text:p>
      <text:p text:style-name="P59">poz. – pozycja</text:p>
      <text:p text:style-name="P63">pt. – pod tytułem</text:p>
      <text:p text:style-name="P59">r. – rok</text:p>
      <text:p text:style-name="P59">red. – redakcja</text:p>
      <text:p text:style-name="P59">s. – strona</text:p>
      <text:p text:style-name="P59">św. – święty</text:p>
      <text:p text:style-name="P59">t. – tom</text:p>
      <text:p text:style-name="P63">tłum. – tłumaczenie</text:p>
      <text:p text:style-name="P59">ust. – ustęp</text:p>
      <text:p text:style-name="P59">u.z.l. – <text:span text:style-name="T206">u</text:span>stawa o zawodach lekarza i lekarza dentysty</text:p>
      <text:p text:style-name="P59">w. – wiek</text:p>
      <text:p text:style-name="P64"><text:soft-page-break/>vs. – versus</text:p>
      <text:p text:style-name="Standard"><text:span text:style-name="T196">DOI – </text:span><text:a xlink:type="simple" xlink:href="https://www.doi.org/" office:target-frame-name="_blank" xlink:show="new" text:style-name="Internet_20_link" text:visited-style-name="Visited_20_Internet_20_Link"><text:span text:style-name="T160">Digital Object Identifier</text:span></text:a></text:p>
      <text:p text:style-name="Standard">DzU – Dziennik Ustaw</text:p>
      <text:p text:style-name="Standard"><text:span text:style-name="T197">ISSN – </text:span><text:a xlink:type="simple" xlink:href="https://pl.wikipedia.org/wiki/International_Standard_Serial_Number" office:target-frame-name="_blank" xlink:show="new" text:style-name="Internet_20_link" text:visited-style-name="Visited_20_Internet_20_Link"><text:span text:style-name="T161">International Standard Serial Number</text:span></text:a></text:p>
      <text:p text:style-name="Standard">KC – <text:span text:style-name="T206">k</text:span>odek<text:span text:style-name="T209">s</text:span> <text:span text:style-name="T206">c</text:span>ywilny</text:p>
      <text:p text:style-name="Standard">KK – <text:span text:style-name="T206">k</text:span>odeks <text:span text:style-name="T206">k</text:span>arny</text:p>
      <text:p text:style-name="P63">KPC – kodeks postępowania cywilnego</text:p>
      <text:p text:style-name="Standard">KPK – <text:span text:style-name="T206">k</text:span>odek<text:span text:style-name="T206">s</text:span> <text:span text:style-name="T206">p</text:span>ostępowania <text:span text:style-name="T206">k</text:span>arnego</text:p>
      <text:p text:style-name="Standard">KRS – Krajowa Rada Sądownictwa</text:p>
      <text:p text:style-name="Standard">OTK – Orzeczeni<text:span text:style-name="T206">a</text:span> Trybunału <text:span text:style-name="T195">Konstytucyjnego</text:span></text:p>
      <text:p text:style-name="Standard">PAN – Polska Akademia Nauk</text:p>
      <text:p text:style-name="P63">PRL – Polska Rzeczpospolita Ludowa</text:p>
      <text:p text:style-name="Standard">TK – Trybunał Konstytucyjny</text:p>
      <text:p text:style-name="Standard"><text:span text:style-name="T1">UJ – </text:span><text:span text:style-name="T2">Uniwersytet Jagielloński</text:span></text:p>
      <text:p text:style-name="Standard">Koniec uwag do wersji zaadaptowanej.</text:p>
      <text:p text:style-name="Standard"/>
      <text:p text:style-name="Standard">Str. 161</text:p>
      <text:p text:style-name="P52">ZESZYTY NAUKOWE TOWARZYSTWA DOKTORANTÓW UJ</text:p>
      <text:p text:style-name="P52">NAUKI SPOŁECZNE, NR 21 (2/2018), s. 161-186.</text:p>
      <text:p text:style-name="P52">E-ISSN 2082-9213 P-ISSN 2299-2383</text:p>
      <text:p text:style-name="P50"><text:a xlink:type="simple" xlink:href="http://WWW.DOKTORANCI.UJ.EDU.PL/ZESZYTY/NAUKI-SPOLECZNE" text:style-name="Internet_20_link" text:visited-style-name="Visited_20_Internet_20_Link"><text:span text:style-name="T166">WWW.DOKTORANCI.UJ.EDU.PL/ZESZYTY/NAUKI-SPOLECZNE</text:span></text:a></text:p>
      <text:p text:style-name="P52">DOI: 10.26361/ZNTDSP.09.2018.21.10</text:p>
      <text:p text:style-name="P52"/>
      <text:p text:style-name="P52">WOJCIECH LEDER</text:p>
      <text:p text:style-name="P52">UNIWERSYTET ŚLĄSKI</text:p>
      <text:p text:style-name="P52">WYDZIAŁ PRAWA I ADMINISTRACJI</text:p>
      <text:p text:style-name="P50"><text:span text:style-name="T166">E-MAIL: </text:span><text:a xlink:type="simple" xlink:href="mailto:WOJCIECH.LADER@ONET.PL" text:style-name="Internet_20_link" text:visited-style-name="Visited_20_Internet_20_Link"><text:span text:style-name="T166">WOJCIECH.LADER@ONET.PL</text:span></text:a></text:p>
      <text:p text:style-name="P52">DATA ZGŁOSZENIA: 9.12.2017</text:p>
      <text:p text:style-name="P52">DATA PRZYJĘCIA DO DRUKU: 25.07.2018</text:p>
      <text:p text:style-name="P52"/>
      <text:h text:style-name="P65" text:outline-level="1"><text:span text:style-name="T21">Sumienie s</text:span><text:span text:style-name="T20">ędziego. Czy sędziom powinna przysługiwać możliwość powołania się na klauzulę sumienia?</text:span></text:h>
      <text:p text:style-name="P56"/>
      <text:h text:style-name="P66" text:outline-level="2"><text:soft-page-break/>Streszczenie</text:h>
      <text:p text:style-name="P58"><text:span text:style-name="T20">Klauzula sumienia to procedura dochodzenia prawnonaturalnej wolności sumienia wynikającej z przyrodzonej godności człowieka. Ma ona zastosowanie w przypadkach skrajnych, gdy sumienie jednej osoby musi decydować o zdrowiu i życiu innego człowieka. Dlatego kwestia ta często dotyczy zawodów: lekarza, pielęgniarki, żołnierza, a przede wszystkim sędziego. Szczególna rola sumienia tego ostatniego wymaga nadzwyczajnej ochrony. Jest ona realizowana za pomocą formuły klauzuli sumienia </text:span><text:span text:style-name="T37">sensu largo</text:span><text:span text:style-name="T36"> </text:span><text:span text:style-name="T20">(polegającej na swobodzie orzekania) oraz quasi-klauzuli sumienia </text:span><text:span text:style-name="T37">sensu stricto</text:span><text:span text:style-name="T36">.</text:span><text:span text:style-name="T20"> Ta ostatnia gwarantuje swobodę podjęcia decyzji o orzekaniu (tzw. wyłączenie sędziego) </text:span><text:span text:style-name="T28">i</text:span><text:span text:style-name="T23"> </text:span><text:span text:style-name="T20">możliwość wydawania wyroku zgodnego z moralnością, lecz sprzecznego z prawem (formuła Radbrucha). Wprowadzenie pełnej klauzuli sumienia sędziego </text:span><text:span text:style-name="T37">sensu stricto</text:span><text:span text:style-name="T36">, </text:span><text:span text:style-name="T20">analogicznej do podobnych formuł dotyczących lekarzy, pozostaje przedmiotem dyskusji. W tym kontekście sumienie sędziego jest szczególnie istotne i zasługujące na ochronę, bo umożliwia rozeznanie w trudnych przypadkach moralnych i prawnych. Jest ono nie tylko wewnętrznym głosem intuicji moralnej (tzw. wąskie rozumienie sumienia, indywidualny aspekt sumienia), ale także zbiorem narzędzi orzeczniczych używanych w trudnych przypadkach stosowania prawa (szerokie rozumienie, kolektywny aspekt sumienia sędziego). Sumienie sędziego jest gwarantem zasad niezawisłości i bezstronności, a także słuszności wyroku. Ponadto stanowi punkt odniesienia w samoocenie sędziego co do dochowania zasad niezawisłości i bezstronności, których najważniejsze, wewnętrzne aspekty są możliwe do oceny wyłącznie przez niego samego w zgodzie z własnym sumieniem. Próby wyręczenia go przy pomocy nadzwyczajnych sądów dyscyplinarnych zostały uznane przez Trybunał Konstytucyjny za niekonstytucyjne. W tym świetle także pełną klauzulę sumienia sędziego </text:span><text:span text:style-name="T37">sensu </text:span><text:span text:style-name="T38">stricto</text:span><text:span text:style-name="T24"> – analogiczną do tej lekarskiej – należy uznać za zagrożenie dla niezawisłości sędziego, który w orzekaniu podlega jedynie Konstytucji, ustawom i własnemu sumieniu.</text:span></text:p>
      <text:p text:style-name="P57"/>
      <text:p text:style-name="P51">Str. 162</text:p>
      <text:p text:style-name="P53">SŁOWA KLUCZOWE</text:p>
      <text:p text:style-name="P28">wolność sumienia, prawo do sprzeciwu sumienia, klauzula sumienia, niezawisłość, bezstronność, etyka sędziego, dyskrecjonalność sędziowska</text:p>
      <text:p text:style-name="P28"/>
      <text:h text:style-name="P67" text:outline-level="2">Wstęp</text:h>
      <text:p text:style-name="P10"><text:span text:style-name="T20">Kondycja sumień sędziów jest szczególnie ważna w demokratycznym państwie, ponieważ bezpośrednio od niej uzależniona jest realność doniosłych konstytucyjnych zasad </text:span><text:soft-page-break/><text:span text:style-name="T20">niezawisłości i niezależności sędziowskiej. Niewątpliwie wolność sumienia każdego człowieka, a zatem i sędziego, zasługuje na ochronę. W takim przypadku można mówić o prawie do sprzeciwu sumienia. Przysługuje ono każdemu, ponieważ jest elementem godności człowieka. Jednak w żadnym wypadku to prawo nie powinno mieć charakteru bezwzględnego. Dlatego przepisy prawa pozytywnego przewidują procedurę dochodzenia ponadpozytywnego uprawnienia do sprzeciwu sumienia – jest nią klauzula sumienia. Umożliwia ona realne dochodzenie prawa do sprzeciwu sumienia, ale także stanowi jego ograniczenie na rzecz wartości takich jak: bezpieczeństwo państwa, porządek publiczny, zdrowie, moralność, wolności i prawa innych osób. Te ograniczenia są szczególnie istotne w przypadku sędziów, których sprzeciw sumienia może ponadto godzić w prawo do sądu (art. 45 Konstytucji RP). Prawo dotyczące statusu sędziów nie przewiduje jednak wprost takiej klauzuli, tak jak jest to w przypadku przedstawicieli zawodów medycznych (lekarze, lekarze dentyści, pielęgniarki i położne). Czy ten stan powinien ulec zmianie?</text:span></text:p>
      <text:p text:style-name="P10"><text:span text:style-name="T20">W niniejszej pracy nie tyle postaram się odpowiedzieć na pytanie, czy taka klauzula powinna zaistnieć w prawie, ile raczej zastanowię się nad istniejącymi już regulacjami stanowiącymi jej surogat – quasi-klauzulę sumienia sędziego. Charakter prezentowanych rozważań będzie zatem w znacznym stopniu </text:span><text:span text:style-name="T37">de lege lata.</text:span><text:span text:style-name="T20"> Dopiero w ostatniej części przyjmie formę </text:span><text:span text:style-name="T37">de lege ferenda</text:span><text:span text:style-name="T36">,</text:span><text:span text:style-name="T20"> tak aby umożliwić odpowiedź na pytanie, czy celowe byłoby wprowadzenie pełnej klauzuli sumienia sędziego.</text:span></text:p>
      <text:p text:style-name="P13"><text:span text:style-name="T20">Przedmiotem mojego zainteresowania będzie zarówno sumienie w powszechnym rozumieniu, w wymiarze indywidualnym – typowe dla każdego człowieka (wewnętrzny głos moralny), jak i takie, które dotyczy wyłącznie sędziego i w dużej mierze ma charakter kolektywny (sumienie w rozumie</text:span><text:span text:style-name="T22">niu zestawu narz</text:span><text:span text:style-name="T23">ędzi orzeczniczych</text:span><text:span text:style-name="T29">)</text:span><text:span text:style-name="T23">.</text:span></text:p>
      <text:p text:style-name="P54"/>
      <text:p text:style-name="P51">Str. 163</text:p>
      <text:p text:style-name="P55"><text:span text:style-name="T20">Postaram się wykazać, że ten podział jest istotny także w przedmiocie klauzuli sumienia, gdzie można mówić o klauzuli sumienia </text:span><text:span text:style-name="T37">sensu largo</text:span><text:span text:style-name="T36"> </text:span><text:span text:style-name="T30">i</text:span><text:span text:style-name="T36"> </text:span><text:span text:style-name="T37">stricto</text:span><text:span text:style-name="T36">.</text:span><text:span text:style-name="T20"> Zastanowię się nad genezą i charakterem sprzeciwu sumienia, a także nad relacją tego uprawnienia do klauzuli sumienia, która stanowi dla niego proceduralną formę dochodzenia. Rozważę, czy sędziom nie przysługuje już quasi-klauzula sumienia wystarczająca do ochrony zarówno ich osobistego prawa do sprzeciwu sumienia, jak i wartości społecznych takich jak niezawisłość i bezstronność. Za taką klauzulę sumienia arbitra mogłyby uchodzić łącznie instytucja wyłączenia sędziego i filozoficznoprawna „formuła Radbrucha”. Następnie zaprezentuję zależności występujące pomiędzy sumieniem sędziego a niezawisłością i bezstronnością (zarówno zewnętrzną, jak i wewnętrzną). W tym miejscu podejmę także </text:span><text:soft-page-break/><text:span text:style-name="T20">próbę rozwiązania problemu „sędziów dyspozycyjnych”, ujmując go od strony ich sumień. Postaram się udowodnić, że sumienie (w szerokim rozumieniu) pełni rolę narzędzia orzeczniczego i gwaranta powyższych zasad. Z tej perspektywy przeprowadzę badania, czy za celowe można uznać wprowadzenie klauzuli sumienia sędziego analogicznej do tej, która przypisana jest do zawodów medycznych, czy też przeciwnie – formuła tego typu byłaby szkodliwa zarówno dla sędziów, jak i dla wartości demokratycznego państwa prawa.</text:span></text:p>
      <text:h text:style-name="P67" text:outline-level="2">Sumienie i sprzeciw sumienia</text:h>
      <text:p text:style-name="P19"><text:span text:style-name="T44">W kontekście zapowiedzianych rozważań niezbędna jest odpowiedź na pytanie, czym właściwie jest sumienie. Jego definicji można szukać w słownikach, tak jak zrobił to Jerzy Zajadło</text:span><text:span text:style-name="T123"> </text:span><text:span text:style-name="T124">[</text:span><text:a xlink:type="simple" xlink:href="#Przypis1" text:style-name="Internet_20_link" text:visited-style-name="Visited_20_Internet_20_Link"><text:span text:style-name="T176">Przypis 1.</text:span></text:a><text:span text:style-name="T124">]</text:span><text:bookmark text:name="p.1"/><text:span text:style-name="T44">. Według niego sumienie to „właściwość psychiczna, zdolność pozwalająca odpowiednio oceniać własne postępowanie jako zgodne lub niezgodne z przyjętymi normami etycznymi, wiadomość odpowiedzialności moralnej za swoje czyny, postępowanie”</text:span><text:span text:style-name="T123"> </text:span><text:span text:style-name="T124">[</text:span><text:a xlink:type="simple" xlink:href="#Przypis2" text:style-name="Internet_20_link" text:visited-style-name="Visited_20_Internet_20_Link"><text:span text:style-name="T176">Przypis 2.</text:span></text:a><text:span text:style-name="T124">]</text:span><text:bookmark text:name="p.2"/><text:span text:style-name="T44">. Można także szukać jej źródła w katechizmie: „sumienie moralne jest sądem rozumu, przez który osoba ludzka rozpoznaje jakość moralną konkretnego czynu”</text:span><text:span text:style-name="T123"> </text:span><text:span text:style-name="T124">[</text:span><text:a xlink:type="simple" xlink:href="#Przypis3" text:style-name="Internet_20_link" text:visited-style-name="Visited_20_Internet_20_Link"><text:span text:style-name="T176">Przypis 3.</text:span></text:a><text:span text:style-name="T124">]</text:span><text:bookmark text:name="p.3"/><text:span text:style-name="T44">. Jak stwierdził Trybunał Konstytucyjny: „pojęcie «sumienia» pojawiło się po raz pierwszy w etyce chrześcijańskiej. Wywodzi się je od św. Hieronima, który w </text:span><text:span text:style-name="T45">4</text:span><text:span text:style-name="T44"> w. zaczął posługiwać się pojęciem </text:span><text:span text:style-name="T89">synderesis</text:span><text:span text:style-name="T44"> oznaczającym przyrodzoną człowiekowi władzę odróżniania dobra od zła.</text:span></text:p>
      <text:p text:style-name="P28"/>
      <text:p text:style-name="P24">Str. 164</text:p>
      <text:p text:style-name="P16"><text:span text:style-name="T20">U św. Tomasza </text:span><text:span text:style-name="T107">z Akwinu «</text:span><text:span text:style-name="T43">con-scientia</text:span><text:span text:style-name="T107">» («współ-wiedza»</text:span><text:span text:style-name="T33">)</text:span><text:span text:style-name="T107">, czyli sumienie, to zdolność do intelektualnej oceny własnych aktów jako dobrych albo złych”</text:span><text:span text:style-name="T125"> [</text:span><text:a xlink:type="simple" xlink:href="#Przypis4" text:style-name="Internet_20_link" text:visited-style-name="Visited_20_Internet_20_Link"><text:span text:style-name="T162">Przypis 4.</text:span></text:a><text:span text:style-name="T125">]</text:span><text:bookmark text:name="p.4"/><text:span text:style-name="T107">. Należy także dodać, że współcześnie być może najlepszym rozwiązaniem byłoby sięgnięcie do opracowań naukowych z zakresu neurobiologii, gdzie za sumienie uważa się fragment kory czołowej mózgu</text:span><text:span text:style-name="T125"> [</text:span><text:a xlink:type="simple" xlink:href="#Przypis5" text:style-name="Internet_20_link" text:visited-style-name="Visited_20_Internet_20_Link"><text:span text:style-name="T162">Przypis 5.</text:span></text:a><text:span text:style-name="T125">]</text:span><text:bookmark text:name="p.5"/><text:span text:style-name="T107">.</text:span></text:p>
      <text:p text:style-name="P10"><text:span text:style-name="T107">Już na podstawie kilku przytoczonych powyżej definicji można zaobserwować, jak nieostrym pojęciem jest „sumienie”. Trudno utworzyć jedną, wystarczająco spójną definicję, by móc przez jej pryzmat interpretować konstytucyjną wolność sumienia czy ustawową klauzulę sumienia. Zawsze bowiem sumienie będzie „subiektywnym odczuciem na temat dobra i zła, sprawiedliwości i niesprawiedliwości…”</text:span><text:span text:style-name="T125"> </text:span><text:span text:style-name="T126">[</text:span><text:a xlink:type="simple" xlink:href="#Przypis6" text:style-name="Internet_20_link" text:visited-style-name="Visited_20_Internet_20_Link"><text:span text:style-name="T162">Przypis 6.</text:span></text:a><text:span text:style-name="T126">]</text:span><text:bookmark text:name="p.6"/><text:span text:style-name="T107">. Mimo wszelkich wątpliwości termin ten należy do języka ustawodawcy, co wymusza na interpretującym przepisy wybór jednej z wymienionych wyżej definicji. Aspekty sumienia sędziego omawiane w niniejszej pracy wymagają używania powyższego terminu w różnych znaczeniach, jednak punktem wyjścia pozostanie rozumienie najbliższe językowi </text:span><text:soft-page-break/><text:span text:style-name="T107">potocznemu, wedle którego za tym pojęciem kryje się wewnętrzny głos pozwalający odróżnić dobro od zła, a w przypadku sędziów – słuszne rozwiązanie sprawy od niesłusznego.</text:span></text:p>
      <text:p text:style-name="P10"><text:span text:style-name="T107">Na powyższą niejednoznaczność sumienia nakłada się wielość i różnorodność jego źródeł. W kontekście sumienia sędziego Zajadło odnajduje cztery fundamenty owego „wewnętrznego głosu” – jest to nie tylko światopogląd religijny i etyczny, ale także profesjonalizm sędziego – czyli jego wiedza i zawodowa rutyna, poczucie słuszności i sprawiedliwości oraz instytucjonalna tożsamość – „identyfikacja z trzecią władzą”</text:span><text:span text:style-name="T125"> </text:span><text:span text:style-name="T126">[</text:span><text:a xlink:type="simple" xlink:href="#Przypis7" text:style-name="Internet_20_link" text:visited-style-name="Visited_20_Internet_20_Link"><text:span text:style-name="T162">Przypis 7.</text:span></text:a><text:span text:style-name="T126">]</text:span><text:bookmark text:name="p.7"/><text:span text:style-name="T107">.</text:span></text:p>
      <text:p text:style-name="P28">Szersze spojrzenie na zaprezentowany wyżej model źródeł sumienia pozwala dostrzec jego dwoistość. Tylko pierwsze z wymienionych źródeł przystaje do potocznego rozumienia, bezpośrednio wynikającego z moralnych funkcji sumienia. Pozostałe bardziej niż z aksjologią wiążą się z wiedzą, doświadczeniem, intuicją prawną i tożsamością zawodową trzeciej władzy. Jak postaram się wykazać poniżej, podział na sumienie w wąskim i szerokim rozumieniu jest istotny, nakłada się bowiem na typologię klauzul sumienia, a także jest bardzo pomocny w odróżnieniu charakteru prawnej i filozoficznej konstrukcji sumienia sędziego od konstrukcji sumienia każdego człowieka.</text:p>
      <text:p text:style-name="P28"/>
      <text:p text:style-name="P24">Str. 165</text:p>
      <text:p text:style-name="P15"><text:span text:style-name="T107">Sumienie </text:span><text:span text:style-name="T115">sensu stricto</text:span><text:span text:style-name="T107"> dotyczy przekonań etycznych. Jego analiza umożliwia dostrzeżenie analogii do sumienia lekarza, pielęgniarki, żołnierza itp. Sumienie </text:span><text:span text:style-name="T115">sensu largo</text:span><text:span text:style-name="T107"> swoim zakresem obejmuje zestaw wymienionych wyżej „narzędzi pracy” sędziego, służących do podejmowania przez niego trudnych moralnie decyzji</text:span><text:span text:style-name="T125"> [</text:span><text:a xlink:type="simple" xlink:href="#Przypis8" text:style-name="Internet_20_link" text:visited-style-name="Visited_20_Internet_20_Link"><text:span text:style-name="T162">Przypis 8.</text:span></text:a><text:span text:style-name="T125">]</text:span><text:bookmark text:name="p.8"/><text:span text:style-name="T107">. w pierwszym znaczeniu jest ono wartością chronioną przez prawa człowieka – zarówno w Konstytucji, jak i w prawie międzynarodowym</text:span><text:span text:style-name="T125"> [</text:span><text:a xlink:type="simple" xlink:href="#Przypis9" text:style-name="Internet_20_link" text:visited-style-name="Visited_20_Internet_20_Link"><text:span text:style-name="T162">Przypis 9.</text:span></text:a><text:span text:style-name="T125">]</text:span><text:bookmark text:name="p.9"/><text:span text:style-name="T107">. Wspomniane przepisy traktują o wolności sumienia, co można określić także jako „sprzeciw sumienia”. Wolność sumienia każdego człowieka jest zdaniem Trybunału Konstytucyjnego „kategorią pierwotną i niezbywalną, którą prawo konstytucyjne oraz regulacje międzynarodowe jedynie poręczają”</text:span><text:span text:style-name="T125"> [</text:span><text:a xlink:type="simple" xlink:href="#Przypis10" text:style-name="Internet_20_link" text:visited-style-name="Visited_20_Internet_20_Link"><text:span text:style-name="T162">Przypis 10.</text:span></text:a><text:span text:style-name="T125">]</text:span><text:bookmark text:name="p.10"/><text:span text:style-name="T107">. Trybunał uznaje tę swobodę za element składowy godności człowieka, przypisując mu tym samym ponadpozytywny charakter</text:span><text:span text:style-name="T125"> [</text:span><text:a xlink:type="simple" xlink:href="#Przypis11" text:style-name="Internet_20_link" text:visited-style-name="Visited_20_Internet_20_Link"><text:span text:style-name="T162">Przypis 11.</text:span></text:a><text:span text:style-name="T125">]</text:span><text:bookmark text:name="p.11"/><text:span text:style-name="T107">. W innym miejscu czytamy, że „wolność sumienia i wyznania stanowi we współczesnym świecie, a w szczególności w Europie, podstawową zasadę – a jednocześnie wyznacznik – państwa i społeczeństwa demokratycznego”</text:span><text:span text:style-name="T125"> [</text:span><text:a xlink:type="simple" xlink:href="#Przypis12" text:style-name="Internet_20_link" text:visited-style-name="Visited_20_Internet_20_Link"><text:span text:style-name="T151">Przypis 12.</text:span></text:a><text:span text:style-name="T125">]</text:span><text:bookmark text:name="p.12"/><text:span text:style-name="T107">. Wolność sumienia to autonomia w sferze poglądów filozoficznych, aksjologicznych, moralnych, a także politycznych i religijnych. Dzięki niej możliwe staje się określenie własnej tożsamości intelektualnej</text:span><text:span text:style-name="T125"> </text:span><text:span text:style-name="T127">[</text:span><text:a xlink:type="simple" xlink:href="#Przypis13" text:style-name="Internet_20_link" text:visited-style-name="Visited_20_Internet_20_Link"><text:span text:style-name="T151">Przypis 13.</text:span></text:a><text:span text:style-name="T127">]</text:span><text:bookmark text:name="p.13"/><text:span text:style-name="T107">. </text:span><text:soft-page-break/><text:span text:style-name="T107">Można rozróżnić trzy aspekty wolności sumienia: wolność myśli (czyli wolność rozstrzygania, czym jest prawda), wolność religii i wyznania, wolność postępowania</text:span><text:span text:style-name="T125"> </text:span><text:span text:style-name="T127">[</text:span><text:a xlink:type="simple" xlink:href="#Przypis14" text:style-name="Internet_20_link" text:visited-style-name="Visited_20_Internet_20_Link"><text:span text:style-name="T151">Przypis 14.</text:span></text:a><text:span text:style-name="T127">]</text:span><text:bookmark text:name="p.14"/><text:span text:style-name="T107">. Te wartości są zagwarantowane bezpośrednio w art. 53 Konstytucji, a pośrednio w art. 85 ust. 2 Konstytucji, gdzie ustrojodawca umożliwia odbycie zastępczej służby wojskowej obywatelowi, „któremu przekonania religijne lub wyznawane zasady moralne nie pozwalają na odbywanie służby wojskowej”.</text:span></text:p>
      <text:p text:style-name="P14"><text:span text:style-name="T20">Wolność sumienia obejmuje swoim zakresem nie tylko prawa wymienione w art. 53 Konstytucji (takie jak prawo do uzewnętrzniania religii, wychowywania dzieci przez rodziców zgodnie ze „swoimi przekonaniami”), </text:span><text:span text:style-name="T26">ale także – co może najbardziej doniosłe – prawo do sprzeciwu sumienia.</text:span></text:p>
      <text:p text:style-name="P27"/>
      <text:p text:style-name="P27">Str. 166</text:p>
      <text:p text:style-name="P14"><text:span text:style-name="T108">Według TK „sprzeciw sumienia” to emocjonalny bunt przeciw obowiązującym normom postępowania</text:span><text:span text:style-name="T126"> </text:span><text:span text:style-name="T127">[</text:span><text:a xlink:type="simple" xlink:href="#Przypis15" text:style-name="Internet_20_link" text:visited-style-name="Visited_20_Internet_20_Link"><text:span text:style-name="T151">Przypis 15.</text:span></text:a><text:span text:style-name="T127">]</text:span><text:bookmark text:name="p.15"/><text:span text:style-name="T108">. </text:span><text:span text:style-name="T25">J</text:span><text:span text:style-name="T26">est to zatem forma emanacji własnego światopoglądu moralnego i etycznego połączona z czynnym sprzeciwem wobec norm, faktów i sytuacji z nim sprzecznych. W tym miejscu należy jednak stwierdzić, że tak szeroko zakrojone uprawnienia – godzące w pewność prawa, zezwalające na brak poszanowania norm prawnych – nie mają charakteru bezwzględnego. Sprzeciw sumienia można ograniczyć zgodnie z art. 31 i art. 53 pkt 5 Konstytucji</text:span><text:span text:style-name="T152"> </text:span><text:span text:style-name="T153">[</text:span><text:a xlink:type="simple" xlink:href="#Przypis16" text:style-name="Internet_20_link" text:visited-style-name="Visited_20_Internet_20_Link"><text:span text:style-name="T155">Przypis 16.</text:span></text:a><text:span text:style-name="T153">]</text:span><text:bookmark text:name="p.16"/><text:span text:style-name="T26">. Ustrojodawca przewiduje katalog wartości, które w hierarchii wartości konstytucyjnych znajdują się powyżej wolności sumienia</text:span><text:span text:style-name="T152"> </text:span><text:span text:style-name="T153">[</text:span><text:a xlink:type="simple" xlink:href="#Przypis17" text:style-name="Internet_20_link" text:visited-style-name="Visited_20_Internet_20_Link"><text:span text:style-name="T155">Przypis 17.</text:span></text:a><text:span text:style-name="T153">]</text:span><text:bookmark text:name="p.17"/><text:span text:style-name="T26">. Zgodnie z art. 53 pkt 5 są to: bezpieczeństwo państwa, porządek publiczny, zdrowie, moralność, wolności i prawa innych osób. Zgodnie z omawianym orzeczeniem TK dotyczącym lekarskiej klauzuli sumienia „sytuacje zagrożenia życia lub poważnego zagrożenia zdrowia mogą być […] traktowane jako wypadki, w których jedno dobro (swoboda sumienia lekarza</text:span><text:span text:style-name="T31">)</text:span><text:span text:style-name="T26"> zostaje ograniczone przez dobra innych pomiotów (życie i zdrowie pacjentów</text:span><text:span text:style-name="T31">)</text:span><text:span text:style-name="T26">”</text:span><text:span text:style-name="T152"> </text:span><text:span text:style-name="T154">[</text:span><text:a xlink:type="simple" xlink:href="#Przypis18" text:style-name="Internet_20_link" text:visited-style-name="Visited_20_Internet_20_Link"><text:span text:style-name="T202">Przypis 18.</text:span></text:a><text:span text:style-name="T154">]</text:span><text:bookmark text:name="p.18"/><text:span text:style-name="T26">. Takie ograniczenia powinny być ponadto ustawowe (art. 53</text:span><text:span text:style-name="T31">)</text:span><text:span text:style-name="T26"> oraz proporcjonalne i zgodne z postulatem konieczności w demokratycznym państwie prawnym (art. 31</text:span><text:span text:style-name="T31">)</text:span><text:span text:style-name="T26">.</text:span></text:p>
      <text:p text:style-name="P10"><text:span text:style-name="T107">Prawo do sprzeciwu sumienia, iusnaturalne z pochodzenia, powinno być zatem ograniczane prawem pozytywnym ze względu na inne wartości. Bezwzględne prawo do sprzeciwu sumienia może bowiem prowadzić do zachwiania pewności prawa (możliwość nierespektowania norm</text:span><text:span text:style-name="T31">)</text:span><text:span text:style-name="T107">, dyskryminacji (naruszenie praw innych osób według kryteriów dyktowanych wyłącznie przez światopogląd</text:span><text:span text:style-name="T31">)</text:span><text:span text:style-name="T125"> </text:span><text:span text:style-name="T128">[</text:span><text:a xlink:type="simple" xlink:href="#Przypis19" text:style-name="Internet_20_link" text:visited-style-name="Visited_20_Internet_20_Link"><text:span text:style-name="T162">Przypis 19.</text:span></text:a><text:span text:style-name="T128">]</text:span><text:bookmark text:name="p.19"/><text:span text:style-name="T107">, utraty zdrowia lub życia przez pacjentów i w końcu – do pozbawienia prawa do sądu (art. 45 Konstytucji RP</text:span><text:span text:style-name="T31">)</text:span><text:span text:style-name="T107">.</text:span></text:p>
      <text:p text:style-name="P10"><text:soft-page-break/><text:span text:style-name="T20">Do regulowania niczym nieograniczonej (bo wynikającej z godności osoby ludzkiej</text:span><text:span text:style-name="T31">)</text:span><text:span text:style-name="T20"> wolności sumienia służy konstrukcja prawna klauzuli sumienia. Składają się na nią w szczególności przepisy i procedury, według których powinno się dochodzić prawa do sprzeciwu sumienia.</text:span></text:p>
      <text:p text:style-name="P28"/>
      <text:p text:style-name="P29">Str. 167</text:p>
      <text:h text:style-name="P67" text:outline-level="2">Klauzula sumienia</text:h>
      <text:p text:style-name="P1"><text:span text:style-name="T109">Przytoczone wyżej fragmenty wypowiedzi Trybunału Konstytucyjnego pochodzą z wyroku dotyczącego klauzuli sumienia lekarza zapisanej w art. 39 ustawy o zawodach lekarza i lekarza dentysty</text:span><text:span text:style-name="T134"> </text:span><text:span text:style-name="T135">[</text:span><text:a xlink:type="simple" xlink:href="#Przypis20" text:style-name="Internet_20_link" text:visited-style-name="Visited_20_Internet_20_Link"><text:span text:style-name="T162">Przypis 20.</text:span></text:a><text:span text:style-name="T135">]</text:span><text:bookmark text:name="p.20"/><text:span text:style-name="T109">. Nie oznacza to jednak, że sprzeciw sumienia i przepisy służące jego realizacji (klauzula sumienia) przysługują jedynie tej grupie zawodowej. Jak stwierdził Trybunał Konstytucyjny: „Prawo jednostki do odwołania się do «klauzuli sumienia» stoi […] na straży nie tylko wolności sumienia, ale także godności osoby ludzkiej, która jest prawem przyrodzonym i niezbywalnym”</text:span><text:span text:style-name="T134"> </text:span><text:span text:style-name="T135">[</text:span><text:a xlink:type="simple" xlink:href="#Przypis21" text:style-name="Internet_20_link" text:visited-style-name="Visited_20_Internet_20_Link"><text:span text:style-name="T162">Przypis 21.</text:span></text:a><text:span text:style-name="T135">]</text:span><text:bookmark text:name="p.21"/><text:span text:style-name="T109">. Jest to zatem prawo o charakterze powszechnym, choć nie istnieje żadna powszechna klauzula sumienia. W tym miejscu należy podkreślić, że prezentowane wyżej poglądy Trybunału w kwestii pierwotności wolności sumienia i wtórności procedury jego dochodzenia budzą kontrowersje wśród specjalistów. Jak stwierdziła Teresa Gardocka, stanowisko Trybunału prowadzi do sytuacji, w której należy uznać, że „grupy zawodowe, które mają zapisaną w ustawie klauzulę sumienia, są w gruncie rzeczy w gorszej sytuacji niż wszyscy inni, których sumienia nie doznają żadnego ograniczenia w sferze działania zawodowego”</text:span><text:span text:style-name="T134"> </text:span><text:span text:style-name="T135">[</text:span><text:a xlink:type="simple" xlink:href="#Przypis22" text:style-name="Internet_20_link" text:visited-style-name="Visited_20_Internet_20_Link"><text:span text:style-name="T162">Przypis 22.</text:span></text:a><text:span text:style-name="T135">]</text:span><text:bookmark text:name="p.22"/><text:span text:style-name="T109">. Nie da się pogodzić tej konsekwencji z </text:span><text:span text:style-name="T39">ratio legis</text:span><text:span text:style-name="T109"> wprowadzenia klauzuli sumienia lekarza i lekarza dentysty. Celem ustawodawcy nie było bowiem ograniczanie wolności sumienia lekarza, tylko przeciwnie – umożliwienie mu zgodnego z prawem odstąpienia od obowiązku leczenia</text:span><text:span text:style-name="T134"> </text:span><text:span text:style-name="T135">[</text:span><text:a xlink:type="simple" xlink:href="#Przypis23" text:style-name="Internet_20_link" text:visited-style-name="Visited_20_Internet_20_Link"><text:span text:style-name="T162">Przypis 23.</text:span></text:a><text:span text:style-name="T135">]</text:span><text:bookmark text:name="p.23"/><text:span text:style-name="T109">. Wspomniany problem przekracza jednak w sposób znaczny możliwości niniejszej pracy, nie łączy się także zbytnio z zagadnieniem sumienia sędziego. Dlatego uważam za celowe pozostać w dalszych rozważaniach na stanowisku zgodnym z wyrokiem Trybunału Konstytucyjnego, przy czym trzeba zastrzec, że pierwotne i naturalne prawo sprzeciwu sumienia każdego człowieka nie powinno być dochodzone w oderwaniu od pozytywnych przepisów prawa, określających obowiązki czy regulujących konflikty pomiędzy prawami poszczególnych jednostek. Wolność sumienia jest treścią, a klauzula sumienia formą i wyłącznie wedle tej procedury należy dochodzić prawa do sprzeciwu sumienia.</text:span></text:p>
      <text:p text:style-name="P28"/>
      <text:p text:style-name="P30">Str. 168</text:p>
      <text:p text:style-name="P15"><text:soft-page-break/><text:span text:style-name="T107">Szukając definicji klauzuli sumienia, można stwierdzić, że jest to konstrukcja prawna rozwiązująca konflikt norm prawa stanowionego z normami światopoglądowymi lub religijnymi. Bazując na orzecznictwie Trybunału, należy dodać, że klauzula jest formą realizacji prawa do sprzeciwu sumienia, nie zaś źródłem tego prawa. Zręby klauzuli sumienia można odnaleźć w art. 59 Konstytucji, bardziej szczegółowe regulacje znajdują się w ustawach dotyczących zawodów: lekarza, lekarza dentysty, pielęgniarki i położnej</text:span><text:span text:style-name="T125"> </text:span><text:span text:style-name="T129">[</text:span><text:a xlink:type="simple" xlink:href="#Przypis24" text:style-name="Internet_20_link" text:visited-style-name="Visited_20_Internet_20_Link"><text:span text:style-name="T162">Przypis 24.</text:span></text:a><text:span text:style-name="T129">]</text:span><text:bookmark text:name="p.24"/><text:span text:style-name="T107">. Zgodnie z art. 39 u.z.l. „Lekarz może powstrzymać się od wykonania świadczeń zdrowotnych niezgodnych z jego sumieniem”. Pielęgniarki i położne na podstawie art. 12 pkt 2 ustawy o zawodach pielęgniarki i położnej także mogą odmówić wykonania zalecenia lekarskiego lub innego świadczenia niezgodnego z sumieniem. Przy czym powinny podać niezwłocznie przyczynę odmowy, uzasadnić ją w dokumentacji medycznej, wskazać realne możliwości uzyskania tego świadczenia u innej pielęgniarki oraz niezwłocznie uprzedzić o tym pacjenta. Podobne obowiązki nałożone na lekarzy zostały uznane za niekonstytucyjne przez Trybunał w opisanym wcześniej wyroku</text:span><text:span text:style-name="T125"> </text:span><text:span text:style-name="T129">[</text:span><text:a xlink:type="simple" xlink:href="#Przypis25" text:style-name="Internet_20_link" text:visited-style-name="Visited_20_Internet_20_Link"><text:span text:style-name="T162">Przypis 25.</text:span></text:a><text:span text:style-name="T129">]</text:span><text:bookmark text:name="p.25"/><text:span text:style-name="T107">. Przedstawiciele zawodów medycznych to jedyna grupa tak uprzywilejowana, jeżeli chodzi o ustawową klauzulę sumienia. Rozszerzenie ochrony wolności sumienia na inne grupy (na przykład farmaceutów, przedsiębiorców) pozostaje przedmiotem debaty społecznej przede wszystkim ze względu na konflikty pomiędzy wartościami chronionymi i naruszanymi przez klauzulę.</text:span></text:p>
      <text:p text:style-name="P11"><text:span text:style-name="T107">Przepisy chroniące wolność sumienia lekarzy i pielęgniarek wchodzą w konflikt z ich obowiązkami, ponadto samo pojęcie „sumienie” jest uważane za niejednoznaczne. Dlatego pracujący nad nowelizacją przepisów dotyczących klauzuli sumienia Komitet Bioetyki przy Prezydium Polskiej Akademii Nauk postulował zmiany jej prawnego charakteru poprzez przymuszenie lekarzy do podawania konkretnych przyczyn odmówienia leczenia zamiast powoływania się na nieostre znaczeniowo „sumienie”</text:span><text:span text:style-name="T125"> </text:span><text:span text:style-name="T129">[</text:span><text:a xlink:type="simple" xlink:href="#Przypis26" text:style-name="Internet_20_link" text:visited-style-name="Visited_20_Internet_20_Link"><text:span text:style-name="T162">Przypis 26.</text:span></text:a><text:span text:style-name="T129">]</text:span><text:bookmark text:name="p.26"/><text:span text:style-name="T107">. Komitet stwierdził również, że nie powinno się przyznawać pierwszeństwa wolności sumienia przed określonym w etyce lekarskiej obowiązkiem leczenia, co tylko częściowo pokrywa się z przedstawionym wcześniej stanowiskiem Trybunału Konstytucyjnego. Trybunał stwierdził, że wyłącznie w przypad</text:span><text:span text:style-name="T108">kach zagrożenia życia i zdrowia można mówić o prymacie obowiązku leczenia. </text:span></text:p>
      <text:p text:style-name="P28"/>
      <text:p text:style-name="P31">Str. 169</text:p>
      <text:p text:style-name="P24">Ten fakt łączy się ze wspomnianymi wcześniej kontrowersjami wokół poglądów Trybunału na lekarską klauzulę sumienia.</text:p>
      <text:h text:style-name="P67" text:outline-level="2"><text:soft-page-break/>Quasi-klauzula sumienia sędziego</text:h>
      <text:p text:style-name="P1"><text:span text:style-name="T109">Wobec powyższych faktów można zastanawiać się, czy sędziowie powinni mieć możliwość powołania się na klauzulę sumienia. Skoro przymiotami każdej osoby ludzkiej są godność i wolność sumienia, to także i sędziowie nie powinni być tej wolności pozbawiani. W tym przypadku należy wprowadzić podział klauzuli sumienia, częściowo nakładający się na typizację proponowaną przez Zajadłę. Należy wyróżnić klauzulę sumienia </text:span><text:span text:style-name="T116">sensu stricto</text:span><text:span text:style-name="T109"> – czyli przepis określający możliwość uniknięcia odpowiedzialności za niewykonanie szczególnego prawnego obowiązku (na przykład obowiązku leczenia</text:span><text:span text:style-name="T11">)</text:span><text:span text:style-name="T109">. Taka klauzula chroni sumienie w wąskim rozumieniu (tożsamość etyczną, religijną, moralną</text:span><text:span text:style-name="T11">)</text:span><text:span text:style-name="T109">. Klauzula sumienia </text:span><text:span text:style-name="T116">sensu largo</text:span><text:span text:style-name="T109"> to z kolei zasada, która stanowi, że „państwo lub inna instytucja społeczna nie może zmuszać nikogo do działania wbrew jego sumieniu”</text:span><text:span text:style-name="T134"> </text:span><text:span text:style-name="T136">[</text:span><text:a xlink:type="simple" xlink:href="#Przypis27" text:style-name="Internet_20_link" text:visited-style-name="Visited_20_Internet_20_Link"><text:span text:style-name="T162">Przypis 27.</text:span></text:a><text:span text:style-name="T136">]</text:span><text:bookmark text:name="p.27"/><text:span text:style-name="T109">. Taka klauzula także chroni sumienie rozumiane jako wewnętrzny głos moralny, ale – w przypadku sędziego – stanowi przede wszystkim zabezpieczenie wartości uznawanych przez Zajadłę za „szeroko pojęty profesjonalizm” sędziego (są to: wiedza i zawodowa rutyna, poczucie słuszności i sprawiedliwości, instytucjonalna tożsamość – „identyfikacja z trzecią władzą”</text:span><text:span text:style-name="T11">)</text:span><text:span text:style-name="T134"> </text:span><text:span text:style-name="T136">[</text:span><text:a xlink:type="simple" xlink:href="#Przypis28" text:style-name="Internet_20_link" text:visited-style-name="Visited_20_Internet_20_Link"><text:span text:style-name="T162">Przypis 28.</text:span></text:a><text:span text:style-name="T136">]</text:span><text:bookmark text:name="p.28"/><text:span text:style-name="T109">. O ile w przypadku pierwszej klauzuli stosunkowo łatwo odnaleźć kształtujące ją przepisy (ta klauzula bezpośrednio chroni wolność sumienia danej grupy</text:span><text:span text:style-name="T19">)</text:span><text:span text:style-name="T109">, o tyle w formule </text:span><text:span text:style-name="T116">sensu largo</text:span><text:span text:style-name="T109"> nie jest to już takie łatwe – często reguły ją kształtujące można odnaleźć dopiero w drodze interpretacji przepisów tylko pośrednio chroniących wolność sumienia. Klauzula sumienia w obu odmianach jest konkretyzacją ogólnej klauzuli generalnej „wolności sumienia” zapisanej w art. 53 ust. 1 Konstytucji, choć nie jest źródłem tej wolności, jak starałem się poprzednio wykazać. Zatem klauzula </text:span><text:span text:style-name="T116">sensu largo</text:span><text:span text:style-name="T109"> to możliwość odmowy wszelkich działań sprzecznych z sumieniem, światopoglądem, a także wiedzą i poczuciem słuszności, a </text:span><text:span text:style-name="T116">sensu stricto</text:span><text:span text:style-name="T118"> –</text:span><text:span text:style-name="T109"> konstrukcja prawna umożliwiająca odmowę wykonania prawnego obowiązku (na przykład obowiązku leczenia) bez konsekwencji.</text:span></text:p>
      <text:p text:style-name="P2"><text:span text:style-name="T3">W przypadku sędziego można mówić o klauzuli sumienia </text:span><text:span text:style-name="T39">sensu largo</text:span><text:span text:style-name="T34"> </text:span><text:span text:style-name="T3">i będą to rozważania </text:span><text:span text:style-name="T39">de lege lata</text:span><text:span text:style-name="T3">, ponieważ – jak postaram się wykazać – </text:span><text:span text:style-name="T4">istnieją skuteczne mechanizmy ochrony, które można określić mianem quasi-klauzuli sumienia sędziego.</text:span></text:p>
      <text:p text:style-name="P28"/>
      <text:p text:style-name="P31">Str. 170</text:p>
      <text:p text:style-name="P15"><text:span text:style-name="T20">Nie gwarantuje ona pełnej ochrony, tak jak przepisy dotyczące lekarzy, ale wpisuje się w ochronę sumienia i niezależności sędziego. W dalszej części rozważań zastanowię się </text:span><text:span text:style-name="T37">de lege ferenda</text:span><text:span text:style-name="T36"> </text:span><text:span text:style-name="T20">nad koniecznością wprowadzenia sędziowskiej klauzuli sumienia </text:span><text:span text:style-name="T37">sensu </text:span><text:soft-page-break/><text:span text:style-name="T37">stricto</text:span><text:span text:style-name="T20"> (a zatem przepisów chroniących bezpośrednio wolność sumienia arbitra – tak jak jest w przypadku lekarza).</text:span></text:p>
      <text:p text:style-name="P1"><text:span text:style-name="T109">Na quasi-klauzulę sumienia składają się: instytucja „wyłączenia sędziego”, możliwość zgłoszenia zdania odrębnego i „formuła Radbrucha”. W przypadku tej pierwszej chodzi o nieco inny aspekt niezależności niż opisywana wyżej swoboda orzekania. Nie o samo wyrokowanie tu chodzi, lecz o swobodę podjęcia decyzji o orzekaniu (podobnie jak u lekarza, który może, ale nie musi zgodzić się na przeprowadzenie zabiegu sprzecznego z jego światopoglądem). Jednak w odróżnieniu od lekarza, który nie zawsze musi spełnić obowiązek leczenia, sędziego nic nie zwalnia z obowiązku orzekania. Są jednak takie sytuacje, w których sędzia na swój wniosek może odsunąć się od sprawy. Dzieje się tak wtedy, gdy może zostać naruszona „sytuacja bezstronności”, czyli sędzia w jakiś sposób jest związany z daną sprawą lub jedną ze stron</text:span><text:span text:style-name="T134"> </text:span><text:span text:style-name="T137">[</text:span><text:a xlink:type="simple" xlink:href="#Przypis29" text:style-name="Internet_20_link" text:visited-style-name="Visited_20_Internet_20_Link"><text:span text:style-name="T162">Przypis 29.</text:span></text:a><text:span text:style-name="T137">]</text:span><text:bookmark text:name="p.29"/><text:span text:style-name="T109">. Jest to współczesny wyraz antycznej paremii </text:span><text:span text:style-name="T116">nemo est iudex in propria causa</text:span><text:span text:style-name="T109">.</text:span></text:p>
      <text:p text:style-name="P1"><text:span text:style-name="T109">Należy także dodać, że nawet w przypadku sądów kolegialnych, gdy o treści wyroku decydują wszyscy sędziowie razem i głosy sprzeciwu mogą zostać przegłosowane przez kolegium, sędzia należący do mniejszości wcale nie musi rezygnować z wolności sumienia. Może wyrazić zdanie odrębne, czyli </text:span><text:span text:style-name="T116">votum separatum</text:span><text:span text:style-name="T119">,</text:span><text:span text:style-name="T109"> odcinając się od wyroku, na którego poparcie nie pozwala mu własne sumienie</text:span><text:span text:style-name="T134"> </text:span><text:span text:style-name="T137">[</text:span><text:a xlink:type="simple" xlink:href="#Przypis30" text:style-name="Internet_20_link" text:visited-style-name="Visited_20_Internet_20_Link"><text:span text:style-name="T162">Przypis 30.</text:span></text:a><text:span text:style-name="T137">]</text:span><text:bookmark text:name="p.30"/><text:span text:style-name="T109">.</text:span></text:p>
      <text:p text:style-name="P2"><text:span text:style-name="T109">zgodnie z przepisami kodeksu postępowania cywilnego sędzia może być też odsunięty z mocy prawa lub na wniosek: jednej ze stron postępowania, prokuratora, organizacji pozarządowej, Rzecznika Praw Obywatelskich, inspektora pracy, powiatowego i miejskiego rzecznika konsumentów, interwenta ubocznego i na swoje własne żądanie</text:span><text:span text:style-name="T134"> </text:span><text:span text:style-name="T137">[</text:span><text:a xlink:type="simple" xlink:href="#Przypis31" text:style-name="Internet_20_link" text:visited-style-name="Visited_20_Internet_20_Link"><text:span text:style-name="T162">Przypis 31.</text:span></text:a><text:span text:style-name="T137">]</text:span><text:bookmark text:name="p.31"/><text:span text:style-name="T109">. Wyłączenie z mocy prawa następuje w przypadkach wyliczonych w art. 48 KCP – na przykład ze względu na relacje rodzinne, własny interes, wcześniejsze związanie ze sprawą itp. (sędziego wyłączonego na podstawie tych przepisów określa się jako </text:span><text:span text:style-name="T116">iudex </text:span><text:span text:style-name="T117">inhabilis</text:span><text:span text:style-name="T158">)</text:span><text:span text:style-name="T117">.</text:span></text:p>
      <text:p text:style-name="P28"/>
      <text:p text:style-name="P17"><text:span text:style-name="T20">Str. </text:span><text:span text:style-name="T27">171</text:span></text:p>
      <text:p text:style-name="P15"><text:span text:style-name="T107">Jest to wyłączenie o charakterze bezwzględnym</text:span><text:span text:style-name="T125"> </text:span><text:span text:style-name="T130">[</text:span><text:a xlink:type="simple" xlink:href="#Przypis32" text:style-name="Internet_20_link" text:visited-style-name="Visited_20_Internet_20_Link"><text:span text:style-name="T162">Przypis 32.</text:span></text:a><text:span text:style-name="T130">]</text:span><text:bookmark text:name="p.32"/><text:span text:style-name="T107">. Pozostałe przypadki dotyczą sytuacji zagrożenia bezstronności sędziego (art. 49 KPC</text:span><text:span text:style-name="T32">)</text:span><text:span text:style-name="T107">, czyli podstawą wyłączenia są „przyczyny wewnętrzne” </text:span><text:span text:style-name="T30">(</text:span><text:span text:style-name="T115">iudex suspectus</text:span><text:span text:style-name="T30">)</text:span><text:span text:style-name="T131"> </text:span><text:span text:style-name="T132">[</text:span><text:a xlink:type="simple" xlink:href="#Przypis33" text:style-name="Internet_20_link" text:visited-style-name="Visited_20_Internet_20_Link"><text:span text:style-name="T162">Przypis 33.</text:span></text:a><text:span text:style-name="T132">]</text:span><text:bookmark text:name="p.33"/><text:span text:style-name="T120">.</text:span><text:span text:style-name="T107"> Procedury wyłączenia w obu przypadkach chronią bezstronność sędziego i także pośrednio – jego prawo do sprzeciwu sumienia. W mojej opinii obie procedury można traktować jako quasi-klauzulę sumienia sędziego.</text:span></text:p>
      <text:p text:style-name="P10"><text:soft-page-break/><text:span text:style-name="T107">Regulacje kodeksu postępowania karnego są podobne. Sędziego można wyłączyć na jego własne żądanie, na wniosek strony i z mocy prawa</text:span><text:span text:style-name="T125"> </text:span><text:span text:style-name="T130">[</text:span><text:a xlink:type="simple" xlink:href="#Przypis34" text:style-name="Internet_20_link" text:visited-style-name="Visited_20_Internet_20_Link"><text:span text:style-name="T162">Przypis 34.</text:span></text:a><text:span text:style-name="T130">]</text:span><text:bookmark text:name="p.34"/><text:span text:style-name="T107">. Wyłączenie z mocy prawa następuje w przypadkach obiektywnego zagrożenia bezstronności (na przykład pokrewieństwo, wcześniejszy udział w sprawie itp.), a wyłączenie z tytułu </text:span><text:span text:style-name="T115">iudex suspectus</text:span><text:span text:style-name="T107"> – na wniosek. Istotną różnicą pomiędzy obiema procedurami, a także pomiędzy quasi-klauzulą sumienia sędziego i pełną klauzulą sumienia lekarza, jest sposób podejmowania decyzji o zwolnieniu z obowiązku. Lekarz może sam podjąć decyzję o odmowie leczenia, gdy zaistnieją warunki przewidziane przez ustawę, natomiast sędzia musi złożyć wniosek do sądu, który podejmuje decyzję o wyłączeniu lub odrzuca wniosek. Ponadto, w przypadku wyłączenia w procesie karnym od decyzji sądu w tym przedmiocie nie przysługuje odwołanie</text:span><text:span text:style-name="T125"> </text:span><text:span text:style-name="T130">[</text:span><text:a xlink:type="simple" xlink:href="#Przypis35" text:style-name="Internet_20_link" text:visited-style-name="Visited_20_Internet_20_Link"><text:span text:style-name="T162">Przypis 35.</text:span></text:a><text:span text:style-name="T130">]</text:span><text:bookmark text:name="p.35"/><text:span text:style-name="T107">. Jedynie w przypadku procedury cywilnej art. 394 pkt 10 i art. </text:span><text:span text:style-name="T32">(</text:span><text:span text:style-name="T107">394</text:span><text:span text:style-name="T32">)</text:span><text:span text:style-name="T159">2</text:span><text:span text:style-name="T107"> przewidują możliwość zażalenia w przedmiocie tej decyzji. Takie ukształtowanie procedury znacznie ogranicza praktyczne użycie quasi-klauzuli sumienia sędziego, w szczególności w postępowaniu karnym, w którym sędzia po otrzymaniu negatywnej decyzji sądu nie ma już możliwości ochrony prawa do sprzeciwu sumienia przez wyłączenie. Istnieją jednak inne mechanizmy, które w takim wypadku mogą ochronić sumienie sędziego.</text:span></text:p>
      <text:p text:style-name="P12"><text:span text:style-name="T107">Za Adamem Strzemboszem należy wskazać trzy możliwości, które ma sędzia pragnący rozwiązać konflikt pomiędzy sumieniem i prawem pozytywnym. Może on ustąpić ze stanowiska, orzec </text:span><text:span text:style-name="T115">contra legem</text:span><text:span text:style-name="T107"> lub wykorzystać specjalną, postulowaną przez autora, klauzulę sumienia</text:span><text:span text:style-name="T125"> </text:span><text:span text:style-name="T133">[</text:span><text:a xlink:type="simple" xlink:href="#Przypis36" text:style-name="Internet_20_link" text:visited-style-name="Visited_20_Internet_20_Link"><text:span text:style-name="T162">Przypis 36.</text:span></text:a><text:span text:style-name="T133">]</text:span><text:bookmark text:name="p.36"/><text:span text:style-name="T107">. Strzembosz zakłada, że w przypadku, gdy spełnione zostały warunki: trudna dla sumienia sprawa jest nierozwiązywalna metodami wykładni, dotyczy „ważnego dobra” oraz w celu rozwiązania zaistniałego konfliktu moralnego odwołano się do Trybunału Konstytucyjnego w trybie kontroli konstytucyjności przepi</text:span><text:span text:style-name="T108">su wywołującego konflikt sumienia – sędzia może odmówić sądzenia takiej sprawy (bez podstawy prawa pozytywnego).</text:span></text:p>
      <text:p text:style-name="P28"/>
      <text:p text:style-name="P32">Str. 172</text:p>
      <text:p text:style-name="P15"><text:span text:style-name="T20">Tego typu klauzula jest podobna do opisanej wcześniej klauzuli </text:span><text:span text:style-name="T37">sensu stricto</text:span><text:span text:style-name="T20">, przede wszystkim bowiem chroni sędziego przed ciężarem moralnej odpowiedzialności za pogwałcenie zasad nakazywanych przez sumienie. Taka klauzula umożliwiałaby sędziemu wyłączenie w przypadku, gdy zawiodą wszystkie metody i autorytety. Byłaby to zatem </text:span><text:span text:style-name="T37">ultima ratio</text:span><text:span text:style-name="T20"> sprzeciwu sumienia sędziego.</text:span></text:p>
      <text:p text:style-name="P1"><text:span text:style-name="T109">Równie drastycznym rozwiązaniem, choć także godzącym w pozytywistyczny ideał pewności prawa, jest orzekanie przeciwko prawu pozytywnemu, ale w zgodzie z prawem </text:span><text:soft-page-break/><text:span text:style-name="T109">naturalnym. </text:span><text:span text:style-name="T12">J</text:span><text:span text:style-name="T109">est to taka sytuacja, w której sędzia w imię słuszności odrzuca prawo stanowione i wydaje wyrok stronniczy i bezprawny, ale sprawiedliwy. Mowa tu o tak zwanym „ustawowym bezprawiu”, gdy sędzia zmuszony do orzekania na podstawie niegodziwych zasad decyduje się odnaleźć samodzielnie „ponadustawowe prawo”</text:span><text:span text:style-name="T134"> </text:span><text:span text:style-name="T138">[</text:span><text:a xlink:type="simple" xlink:href="#Przypis37" text:style-name="Internet_20_link" text:visited-style-name="Visited_20_Internet_20_Link"><text:span text:style-name="T156">Przypis 37.</text:span></text:a><text:span text:style-name="T138">]</text:span><text:bookmark text:name="p.37"/><text:span text:style-name="T109">. Gustav Radbruch, autor powyższej koncepcji, podawał jako przykład ewidentnie niesprawiedliwe prawo nazistowskie, według którego krytyka władzy była karana śmiercią. Radbruch nie twierdził, że sędziowie stoją ponad prawem i mogą traktować je jako zbiór niewiążących wskazówek. Wręcz przeciwnie – ten niemiecki filozof prawa uważał, że sędziowie, jako obrońcy bezpieczeństwa prawnego, powinni przede wszystkim orzekać w zgodzie z literą prawa. Jednak w sytuacjach skrajnych, gdy wyroki zgodne z prawem okazują się rażąco niesprawiedliwe, sędziowie mogą sięgnąć do </text:span><text:span text:style-name="T116">ius naturalis</text:span><text:span text:style-name="T109">, wybierając „ponadustawowe prawo” kosztem „ustawowego bezprawia”. Model takiego zachowania nazywamy „formułą Radbrucha”.</text:span></text:p>
      <text:p text:style-name="P1"><text:span text:style-name="T109">Autor twierdzi, że ten wybór jest nie tylko przywilejem sędziego, ale też jego obowiązkiem, wynikającym z zawodowego etosu. Powinnością idealnego arbitra jest bycie sprawiedliwym pomimo prawa i przyjęcie konsekwencji braku posłuszeństwa w takiej sytuacji. Ewa Łętowska tak pisała o sędziach: „niezawisłość sędziowska oznacza czasami wręcz obowiązek sprzeciwienia się prawu; co więcej, ktoś, kto tego nie czyni, może się potem narazić na zarzut, że jest złym i niegodnym sędzią”</text:span><text:span text:style-name="T134"> </text:span><text:span text:style-name="T139">[</text:span><text:a xlink:type="simple" xlink:href="#Przypis38" text:style-name="Internet_20_link" text:visited-style-name="Visited_20_Internet_20_Link"><text:span text:style-name="T162">Przypis 38.</text:span></text:a><text:span text:style-name="T139">]</text:span><text:bookmark text:name="p.38"/><text:span text:style-name="T109">.</text:span></text:p>
      <text:p text:style-name="P21"><text:span text:style-name="T162">W decydowaniu, czy prawo jest rażąco niesprawiedliwe, czy też nie, jedynym narzędziem, którego może użyć sędzia, jest sumienie. Gdy bowiem system prawa jest niesprawiedliwy, tylko osobista moralność może poprowadzić rozumowanie sędziego do sprawiedliwego wyroku. Zakładając, że „formuła Radbrucha” rzeczywiście działa w europejskim systemie prawnym, a w historii zdarzały się przypadki jej użycia – na przykład w sprawie </text:span><text:span text:style-name="T163">tzw. strzelców przy murze berlińskim</text:span><text:span text:style-name="T182"> </text:span><text:span text:style-name="T183">[</text:span><text:a xlink:type="simple" xlink:href="#Przypis39" text:style-name="Internet_20_link" text:visited-style-name="Visited_20_Internet_20_Link"><text:span text:style-name="T183">Przypis 39.</text:span></text:a><text:span text:style-name="T183">]</text:span><text:bookmark text:name="p.39"/><text:span text:style-name="T163">, można stwierdzić, że razem z konstrukcją wyłączenia sędziego stanowi składnik quasi-klauzuli sumienia.</text:span></text:p>
      <text:p text:style-name="P28"/>
      <text:p text:style-name="P33">Str. 173</text:p>
      <text:p text:style-name="P1"><text:span text:style-name="T3">Czy jednak sędziowie, nie mając możliwości powołania się na klauzulę sumienia </text:span><text:span text:style-name="T39">sensu stricto</text:span><text:span text:style-name="T34">,</text:span><text:span text:style-name="T3"> dysponują jednoczenie narzędziami chroniącymi ich przed podejmowaniem decyzji sprzecznych z sumieniem? Z pewnością wspominana wyżej quasi-klauzula sumienia spełnia funkcję sędziowskiej klauzuli sumienia </text:span><text:span text:style-name="T39">sensu largo</text:span><text:span text:style-name="T34">.</text:span><text:span text:style-name="T3"> Jak postaram się wykazać, opisane mechanizmy w dużym stopniu zabezpieczają profesjonalizm sędziego, jego niezawisłość i bezstronność. Być może jednak celowe byłoby wprowadzenie klauzuli sumienia sędziego w ścisłym rozumieniu, która – analogicznie do sytuacji prawnej lekarza </text:span><text:soft-page-break/><text:span text:style-name="T3">– dawałaby sędziemu możliwość samodzielnego zwolnienia z obowiązku orzekania? Czy tego typu przepis byłby zasadny w świetle wartości bezstronności i niezawisłości?</text:span></text:p>
      <text:h text:style-name="P67" text:outline-level="2">Sumienie – narzędzie pracy sędziego</text:h>
      <text:p text:style-name="P1"><text:span text:style-name="T109">Klauzula sumienia ma zastosowanie w przypadkach skrajnych, kiedy sumienie jednej osoby musi decydować o życiu lub zdrowiu innego człowieka</text:span><text:span text:style-name="T134"> </text:span><text:span text:style-name="T140">[</text:span><text:a xlink:type="simple" xlink:href="#Przypis40" text:style-name="Internet_20_link" text:visited-style-name="Visited_20_Internet_20_Link"><text:span text:style-name="T162">Przypis 40.</text:span></text:a><text:span text:style-name="T140">]</text:span><text:bookmark text:name="p.40"/><text:span text:style-name="T109">. Taka sytuacja ma miejsce w przypadku trudnych dla lekarza decyzji o stosowaniu aborcji, wykonywaniu badań czy wydawaniu orzeczeń lekarskich z nią związanych, stosowaniu eutanazji itp. W zawodzie pielęgniarki to decyzja o wzięciu udziału w zabiegach wymienionych powyżej czy eksperymentach medycznych</text:span><text:span text:style-name="T134"> </text:span><text:span text:style-name="T140">[</text:span><text:a xlink:type="simple" xlink:href="#Przypis41" text:style-name="Internet_20_link" text:visited-style-name="Visited_20_Internet_20_Link"><text:span text:style-name="T162">Przypis 41.</text:span></text:a><text:span text:style-name="T140">]</text:span><text:bookmark text:name="p.41"/><text:span text:style-name="T109">. W przypadku żołnierza jest to udział w wojnie i związane z tym decydowanie o zdrowiu i życiu innych ludzi. Jak to zagadnienie odnosi się do pracy sędziego?</text:span></text:p>
      <text:p text:style-name="P22">Porównując opisane wyżej przypadki lekarzy, pielęgniarek itp. z sędziami, można dostrzec występujące pomiędzy nimi podobieństwa. Wykonywanie wszystkich tych zawodów polega na podejmowaniu decyzji dotyczących życia i zdrowia innych, a zatem nieodłączną ich częścią są dylematy moralne. Wydawanie wyroku i cały proces stosowania prawa to nic innego, jak podejmowanie serii decyzji, zwieńczone finalnym, indywidualnym postanowieniem. Sędzia musi podjąć decyzje odnośnie do stanu prawnego: decyzję walidacyjną (polegającą na odszukaniu źródła obowiązywania prawa<text:span text:style-name="T203">)</text:span> i interpretacyjną (ustalenie intencji prawodawcy<text:span text:style-name="T203">)</text:span>. Ustalając stan faktyczny, musi podjąć decyzję dowodową.</text:p>
      <text:p text:style-name="P20"/>
      <text:p text:style-name="P37">Str. 174</text:p>
      <text:p text:style-name="P3"><text:span text:style-name="T109">Do tych wszystkich rozstrzygnięć należy</text:span><text:span text:style-name="T110"> dodać jeszcze ustalenie konsekwencji prawnych, kwalifikację stanu faktycznego oraz postanowienia wynikające z tzw. luzów decyzyjnych i przewidzianych przez prawodawcę „decyzji uznaniowych” (swobodny wybór sędziego w ramach dyskrecjonalności sędziowskiej</text:span><text:span text:style-name="T5">)</text:span><text:span text:style-name="T141"> </text:span><text:span text:style-name="T142">[</text:span><text:a xlink:type="simple" xlink:href="#Przypis42" text:style-name="Internet_20_link" text:visited-style-name="Visited_20_Internet_20_Link"><text:span text:style-name="T162">Przypis 42.</text:span></text:a><text:span text:style-name="T142">]</text:span><text:bookmark text:name="p.42"/><text:span text:style-name="T110">.</text:span></text:p>
      <text:p text:style-name="P1"><text:span text:style-name="T109">Biorąc pod uwagę tę mnogość postanowień, należy stwierdzić, że praca sędziego polega właśnie na podejmowaniu decyzji, i to daleko bardziej niż zawód lekarza, żołnierza czy pielęgniarki. Statystycznie rzecz ujmując, sędzia może w trakcie swojego życia zawodowego o wiele częściej niż wyżej wymienieni stawać przed koniecznością podjęcia decyzji sprzecznej z własnym sumieniem, światopoglądem czy przekonaniami religijnymi – w rezultacie możliwe, że będzie zmuszony decydować w kontrze do własnego głosu moralnego. Typowymi przykładami są wyroki w sprawach dotyczących aborcji czy rozwodów</text:span><text:span text:style-name="T134"> </text:span><text:span text:style-name="T143">[</text:span><text:a xlink:type="simple" xlink:href="#Przypis43" text:style-name="Internet_20_link" text:visited-style-name="Visited_20_Internet_20_Link"><text:span text:style-name="T162">Przypis 43.</text:span></text:a><text:span text:style-name="T143">]</text:span><text:bookmark text:name="p.43"/><text:span text:style-name="T109">.</text:span></text:p>
      <text:p text:style-name="P1"><text:span text:style-name="T109">Dlaczego więc nie umożliwić sędziemu korzystania z klauzuli sumienia w takim samym zakresie, jak mogą to robić lekarze? Taka możliwość niewątpliwie znacznie odciążyłaby </text:span><text:soft-page-break/><text:span text:style-name="T109">jego sumienie, które powinno być szczególnie szanowane i oszczędzane, jest bowiem pewnego rodzaju „narzędziem pracy” organu sprawiedliwości. Stowarzyszenie Sędziów Polskich </text:span><text:span text:style-name="T41">Iustitia</text:span><text:span text:style-name="T109"> stwierdziło: „sędziowie winni posiadać nieskrępowaną swobodę orzekania w sposób bezstronny, zgodny z własnym sumieniem i własną interpretacją faktów”</text:span><text:span text:style-name="T134"> </text:span><text:span text:style-name="T143">[</text:span><text:a xlink:type="simple" xlink:href="#Przypis44" text:style-name="Internet_20_link" text:visited-style-name="Visited_20_Internet_20_Link"><text:span text:style-name="T162">Przypis 44.</text:span></text:a><text:span text:style-name="T143">]</text:span><text:bookmark text:name="p.44"/><text:span text:style-name="T109">. Z tego stanowiska wynika, że cechami orzekania sędziego w demokratycznym państwie prawa są bezstronność (i w domyśle: niezawisłość</text:span><text:span text:style-name="T13">)</text:span><text:span text:style-name="T109">, zgoda z własnym sumieniem (czyli poczuciem sprawiedliwości oraz narzuconym przezeń obowiązkiem stosowania się do treści przysięgi sędziowskiej</text:span><text:span text:style-name="T134"> </text:span><text:span text:style-name="T143">[</text:span><text:a xlink:type="simple" xlink:href="#Przypis45" text:style-name="Internet_20_link" text:visited-style-name="Visited_20_Internet_20_Link"><text:span text:style-name="T162">Przypis 45.</text:span></text:a><text:span text:style-name="T143">]</text:span><text:bookmark text:name="p.45"/><text:span text:style-name="T13">)</text:span><text:span text:style-name="T109"> i własną (czyli zgodną ze swobodną oceną dowodów</text:span><text:span text:style-name="T13">)</text:span><text:span text:style-name="T109"> interpretacją faktów.</text:span></text:p>
      <text:p text:style-name="P8"><text:span text:style-name="T3">W przytoczonej wyżej wypowiedzi z pewnością nie chodzi o to, aby sędzia przedkładał własne poglądy – wynikające z tego, że jest człowiekiem obarczonym emocjami i doświadczeniami – nad prawo stanowione. Wprost przeciwnie: „orzekanie w zgodzie z własnym sumieniem” jest sztuką wydawania sprawiedliwych decyzji niezależnie od uprzedzeń. Dobry sędzia potrafi wyważyć dwa przeciwstawne podejścia – całkowitą niezależność od poglądów i życiowych doświadczeń oraz orzekania wedle własnej opinii. Ma przy tym na celu odnalezienie decyzji słusznej i sprawiedliwej, które to </text:span><text:span text:style-name="T7">kategorie „mierzy” za pomocą sumienia.</text:span></text:p>
      <text:p text:style-name="P20"/>
      <text:p text:style-name="P37">Str. 175</text:p>
      <text:p text:style-name="P37"><text:span text:style-name="T162">Jak pisał Zajadło: „w sumieniu sędziego chodzi w mniejszym stopniu o wierność własnym, indywidualnym poglądom, daleko bardziej chodzi o wierność wartościom leżącym u podstaw demokratycznego państwa prawa”</text:span><text:span text:style-name="T181"> </text:span><text:span text:style-name="T184">[</text:span><text:a xlink:type="simple" xlink:href="#Przypis46" text:style-name="Internet_20_link" text:visited-style-name="Visited_20_Internet_20_Link"><text:span text:style-name="T184">Przypis 46.</text:span></text:a><text:span text:style-name="T184">]</text:span><text:bookmark text:name="p.46"/><text:span text:style-name="T162">. W tym przypadku widać, że sumienia sędziego nie można pojmować jedynie w wąskim znaczeniu (indywidualny wewnętrzny głos</text:span><text:span text:style-name="T203">)</text:span><text:span text:style-name="T162">, lecz przede wszystkim w rozumieniu szerokim, w którym chodzi o pewną wierność ogólnie pojmowanej aksjologii prawa, interpretowanej zgodnie przez całą trzecią władzę (w tym kontekście Zajadło pisze nawet o „sumieniu konstytucyjnym”</text:span><text:span text:style-name="T203">)</text:span><text:span text:style-name="T162">. Sumienie sędziego w szerokim rozumieniu jest bardziej kolektywne niż indywidualne – widać w takim przypadku, że sprzeciw sumienia sędziego nie jest jego prywatną sprawą, lecz interesem całego wymiaru sprawiedliwości, warunkiem jego poprawnego i słusznego działania</text:span><text:span text:style-name="T181"> </text:span><text:span text:style-name="T184">[</text:span><text:a xlink:type="simple" xlink:href="#Przypis47" text:style-name="Internet_20_link" text:visited-style-name="Visited_20_Internet_20_Link"><text:span text:style-name="T184">Przypis 47.</text:span></text:a><text:span text:style-name="T184">]</text:span><text:bookmark text:name="p.47"/><text:span text:style-name="T162">.</text:span></text:p>
      <text:p text:style-name="P1"><text:span text:style-name="T109">To stanowisko zdaje się potwierdzać tekst ślubowania sędziego – przede wszystkim fragment: „ślubuję […] sprawiedliwość wymierzać zgodnie z przepisami prawa, bezstronnie według mego sumienia”</text:span><text:span text:style-name="T134"> </text:span><text:span text:style-name="T144">[</text:span><text:a xlink:type="simple" xlink:href="#Przypis48" text:style-name="Internet_20_link" text:visited-style-name="Visited_20_Internet_20_Link"><text:span text:style-name="T162">Przypis 48.</text:span></text:a><text:span text:style-name="T144">]</text:span><text:bookmark text:name="p.48"/><text:span text:style-name="T109">. Sędzia zajmując stanowisko przyrzeka, że jednym z czynników wpływających na wydawane wyroki będzie, obok przepisów prawa i materiału dowodowego, jego własne sumienie. W tym przypadku możemy mówić nie </text:span><text:soft-page-break/><text:span text:style-name="T109">tylko o prawie sędziego do orzekania w zgodzie z własnym sumieniem, ale też o obowiązku takiego orzekania. Dzięki sumieniu arbiter jest zdolny do odnajdywania sprawiedliwości także w warunkach nieprecyzyjnych przepisów i niejednoznacznych dowodów, a także silnej presji zewnętrznej – o czym później. Sumienie sędziego jest podstawowym gwarantem sprawiedliwości wyroku.</text:span></text:p>
      <text:p text:style-name="P1"><text:span text:style-name="T109">Adam Strzembosz w pracy poświęconej „sprawom politycznym” okresu PRL opisuje przypadki spraw rozpatrywanych przez sędziów, którym zabrakło silnego sumienia i w konsekwencji także niezawisłości i bezstronności. Te naruszenia miały miejsce w latach 1981-1988</text:span><text:span text:style-name="T134"> </text:span><text:span text:style-name="T144">[</text:span><text:a xlink:type="simple" xlink:href="#Przypis49" text:style-name="Internet_20_link" text:visited-style-name="Visited_20_Internet_20_Link"><text:span text:style-name="T162">Przypis 49.</text:span></text:a><text:span text:style-name="T144">]</text:span><text:bookmark text:name="p.49"/><text:span text:style-name="T109"> oraz w okresie stalinowskim</text:span><text:span text:style-name="T134"> </text:span><text:span text:style-name="T144">[</text:span><text:a xlink:type="simple" xlink:href="#Przypis50" text:style-name="Internet_20_link" text:visited-style-name="Visited_20_Internet_20_Link"><text:span text:style-name="T162">Przypis 50.</text:span></text:a><text:span text:style-name="T144">]</text:span><text:bookmark text:name="p.50"/><text:span text:style-name="T109">, kiedy to sędziowie często ulegali naciskom władzy i orzekali według „ustawowego bezprawia”, zamieniając wymiar sprawiedliwości w narzędzie represji. Tego typu wybory prowadziły do „ześlizgiwania się na pozycję osoby służącej władzom politycznym”</text:span><text:span text:style-name="T134"> </text:span><text:span text:style-name="T144">[</text:span><text:a xlink:type="simple" xlink:href="#Przypis51" text:style-name="Internet_20_link" text:visited-style-name="Visited_20_Internet_20_Link"><text:span text:style-name="T162">Przypis 51.</text:span></text:a><text:span text:style-name="T144">]</text:span><text:bookmark text:name="p.51"/><text:span text:style-name="T109">.</text:span></text:p>
      <text:p text:style-name="P20"/>
      <text:p text:style-name="P40">Str. 176</text:p>
      <text:p text:style-name="P37"><text:span text:style-name="T164">T</text:span><text:span text:style-name="T162">ych samych stronniczych arbitrów Trybunał Konstytucyjny określił mianem „sędziów dyspozycyjnych”. Rozliczenie z ich działalnością stało się podstawą omawianego niżej wyroku Trybunału</text:span><text:span text:style-name="T181"> </text:span><text:span text:style-name="T185">[</text:span><text:a xlink:type="simple" xlink:href="#Przypis52" text:style-name="Internet_20_link" text:visited-style-name="Visited_20_Internet_20_Link"><text:span text:style-name="T185">Przypis 52.</text:span></text:a><text:span text:style-name="T185">]</text:span><text:bookmark text:name="p.52"/><text:span text:style-name="T162">. Orzeczenie dotyczyło kontroli konstytucyjności art. 6 nowelizacji ustawy Prawo o ustroju sądów powszechnych</text:span><text:span text:style-name="T181"> </text:span><text:span text:style-name="T185">[</text:span><text:a xlink:type="simple" xlink:href="#Przypis53" text:style-name="Internet_20_link" text:visited-style-name="Visited_20_Internet_20_Link"><text:span text:style-name="T185">Przypis 53.</text:span></text:a><text:span text:style-name="T185">]</text:span><text:bookmark text:name="p.53"/><text:span text:style-name="T162">. Choć Trybunał uznał wspominany artykuł za sprzeczny z Konstytucją z powodów formalnych (niedopełnienie ciążącego na przedstawicielach władzy ustawodawczej obowiązku konsultacji projektu ustawy z KRS), to uzasadnienie wyroku zawiera treści przydatne w kontekście omawianego tematu. Poniżej postaram się opisać zasady niezawisłości i bezstronności oraz ukazać ich relacje z sumieniem sędziego, opierając się na fragmentach uzasadnienia wyroku oraz innych tekstach.</text:span></text:p>
      <text:h text:style-name="P67" text:outline-level="2">Elementy składowe zasady niezawisłości</text:h>
      <text:p text:style-name="P20">Bycie dyspozycyjnym w zawodzie sędziego to zarazem bycie stronniczym, zawisłym i niesprawiedliwym. Odpowiednio ukształtowane sumienie jest gwarantem moralnej siły sędziego i odwagi do wymierzania sprawiedliwości wbrew naciskom. Tak rozumiane sumienie nie jest pojęciem nieostrym, lecz ekwiwalentem wszystkich tych cech sędziego, które czynią go prawym, instynktownie rozumiejącym, jakie zachowania są moralne, a jakie nie. Bez wolnego sumienia sędziego nie ma niezawisłości i bezstronności.</text:p>
      <text:p text:style-name="P1"><text:span text:style-name="T109">Niezawisłość to zasada wymiaru sprawiedliwości i fundament państwa prawnego</text:span><text:span text:style-name="T134"> </text:span><text:span text:style-name="T145">[</text:span><text:a xlink:type="simple" xlink:href="#Przypis54" text:style-name="Internet_20_link" text:visited-style-name="Visited_20_Internet_20_Link"><text:span text:style-name="T162">Przypis 54.</text:span></text:a><text:span text:style-name="T145">]</text:span><text:bookmark text:name="p.54"/><text:span text:style-name="T109">, dotyczący relacji z innymi władzami oraz z wszelkimi grupami nacisku. Można wyróżnić dwa aspekty niezawisłości: pozytywny, który polega na tym, że sędziowie w sprawowaniu swego urzędu podlegają tylko Konstytucji i ustawom, oraz negatywny – czyli </text:span><text:soft-page-break/><text:span text:style-name="T109">wolność od jakichkolwiek nacisków. Podstawą etyki sędziego jest unikanie wszelkich zachowań, które mogłyby podważyć zaufanie do jego bezstronności i niezawisłości, a naruszenie owego zaufania skutkuje odpowiedzialnością dyscyplinarną.</text:span></text:p>
      <text:p text:style-name="P1"><text:span text:style-name="T109">Według orzeczenia Trybunału Konstytucyjnego w sprawie „sędziów dyspozycyjnych” niezawisłość składa się z pięciu elementów: bezstronności (czyli niezależności wobec stron</text:span><text:span text:style-name="T13">)</text:span><text:span text:style-name="T109">, niezależności wobec instytucji pozasądowych, samodzielności sędziego wobec składu sądu i innych organów sądowych, niezależności od polityki oraz wewnętrznej niezależności</text:span><text:span text:style-name="T134"> </text:span><text:span text:style-name="T145">[</text:span><text:a xlink:type="simple" xlink:href="#Przypis55" text:style-name="Internet_20_link" text:visited-style-name="Visited_20_Internet_20_Link"><text:span text:style-name="T162">Przypis 55.</text:span></text:a><text:span text:style-name="T145">]</text:span><text:bookmark text:name="p.55"/><text:span text:style-name="T109">.</text:span></text:p>
      <text:p text:style-name="P20"/>
      <text:p text:style-name="P42">Str. 177</text:p>
      <text:p text:style-name="P4"><text:span text:style-name="T111">Od</text:span><text:span text:style-name="T109">nośnie do niezależności politycznej Trybunał twierdzi, że „za naruszenie obowiązku bezstronności należy uznać sytuację, gdy sędzia podporządkował prawne treści orzeczeń swym poglądom politycznym”</text:span><text:span text:style-name="T134"> </text:span><text:span text:style-name="T146">[</text:span><text:a xlink:type="simple" xlink:href="#Przypis56" text:style-name="Internet_20_link" text:visited-style-name="Visited_20_Internet_20_Link"><text:span text:style-name="T162">Przypis 56.</text:span></text:a><text:span text:style-name="T146">]</text:span><text:bookmark text:name="p.56"/><text:span text:style-name="T109">. Naruszeniem niezależności sędziego może być także uleganie naciskom społecznym, na przykład poprzez prasę. Tak rozumiana niezależność stawia przed sędzią trudne zadanie, ponieważ musi on zachować niezawisłość wobec zewnętrznych grup nacisku, a także nakłada się na niego obowiązek przeciwstawiania się ocenom płynącym z osobistych preferencji, stereotypów i uprzedzeń</text:span><text:span text:style-name="T134"> </text:span><text:span text:style-name="T146">[</text:span><text:a xlink:type="simple" xlink:href="#Przypis57" text:style-name="Internet_20_link" text:visited-style-name="Visited_20_Internet_20_Link"><text:span text:style-name="T162">Przypis 57.</text:span></text:a><text:span text:style-name="T146">]</text:span><text:bookmark text:name="p.57"/><text:span text:style-name="T109"> – czyli zachowania „niezależności wewnętrznej”</text:span><text:span text:style-name="T134"> </text:span><text:span text:style-name="T146">[</text:span><text:a xlink:type="simple" xlink:href="#Przypis58" text:style-name="Internet_20_link" text:visited-style-name="Visited_20_Internet_20_Link"><text:span text:style-name="T162">Przypis 58.</text:span></text:a><text:span text:style-name="T146">]</text:span><text:bookmark text:name="p.58"/><text:span text:style-name="T109">.</text:span></text:p>
      <text:h text:style-name="P66" text:outline-level="2">Bezstronność: zewnętrzny i wewnętrzny punkt widzenia</text:h>
      <text:p text:style-name="P1"><text:span text:style-name="T109">Zasada niezawisłości z reguły wiąże się z bezstronnością. Zdaniem Zygmunta Tobora i Tomasza Pietrzykowskiego bezstronność to pewna wartość, a bezstronny to tyle, co „neutralny”, „wolny od przesądów, uprzedzeń, nieuzasadnionej niechęci, czynników emocjonalnych”, „kierujący się obiektywizmem”</text:span><text:span text:style-name="T134"> </text:span><text:span text:style-name="T146">[</text:span><text:a xlink:type="simple" xlink:href="#Przypis59" text:style-name="Internet_20_link" text:visited-style-name="Visited_20_Internet_20_Link"><text:span text:style-name="T162">Przypis 59.</text:span></text:a><text:span text:style-name="T146">]</text:span><text:bookmark text:name="p.59"/><text:span text:style-name="T109">. Bezstronne mogą być procedury, rozstrzygnięcia, uzasadnienia. Bezstronny może być również arbiter</text:span><text:span text:style-name="T134"> </text:span><text:span text:style-name="T146">[</text:span><text:a xlink:type="simple" xlink:href="#Przypis60" text:style-name="Internet_20_link" text:visited-style-name="Visited_20_Internet_20_Link"><text:span text:style-name="T162">Przypis 60.</text:span></text:a><text:span text:style-name="T146">]</text:span><text:bookmark text:name="p.60"/><text:span text:style-name="T109">. Autorzy wspomnianego wyżej tekstu pozostają przy zdaniu, że prawo może zapewnić jedynie te rodzaje bezstronności, które są obiektywnie sprawdzalne – czyli tzw. sytuację bezstronności i bezstronność uzasadnienia rozstrzygnięcia. W pierwszym przypadku chodzi o sytuację wyjściową, w której brak elementów mogących uprawdopodobnić zachowania stronnicze (czyli na przykład wybrano takiego sędziego, który nie jest w żaden sposób osobiście związany ze sprawą lub ze stronami postępowania – zgodnie z paremią </text:span><text:span text:style-name="T116">nemo est iudex in propria causa</text:span><text:span text:style-name="T42">)</text:span><text:span text:style-name="T119">.</text:span><text:span text:style-name="T109"> Drugi rodzaj to taki sposób uzasadnienia wyroku, który nie odwołuje się do względów uznanych za stronnicze</text:span><text:span text:style-name="T134"> </text:span><text:span text:style-name="T146">[</text:span><text:a xlink:type="simple" xlink:href="#Przypis61" text:style-name="Internet_20_link" text:visited-style-name="Visited_20_Internet_20_Link"><text:span text:style-name="T162">Przypis 61.</text:span></text:a><text:span text:style-name="T146">]</text:span><text:bookmark text:name="p.61"/><text:span text:style-name="T109">. To uzasadnienie może podlegać później kontroli przez wyższą instancję.</text:span></text:p>
      <text:p text:style-name="P5"><text:span text:style-name="T109">Te dwa wymogi według autorów są pośrednie i nie mogą w pełni rozstrzygnąć o stronniczości lub bezstronności sędziego, ponieważ „to, co stanowi istotę bezstronności, </text:span><text:soft-page-break/><text:span text:style-name="T109">tzn. względy brane pod uwagę przez arbitra w trakcie podejmowania rozstrzygnięcia, w sposób nieuchronny wymyka</text:span><text:span text:style-name="T111"> </text:span><text:span text:style-name="T112">się kontroli prawnej”</text:span><text:span text:style-name="T147"> [</text:span><text:a xlink:type="simple" xlink:href="#Przypis62" text:style-name="Internet_20_link" text:visited-style-name="Visited_20_Internet_20_Link"><text:span text:style-name="T162">Przypis 62.</text:span></text:a><text:span text:style-name="T147">]</text:span><text:bookmark text:name="p.62"/><text:span text:style-name="T112">.</text:span></text:p>
      <text:p text:style-name="P20"/>
      <text:p text:style-name="P39">Str. 178</text:p>
      <text:p text:style-name="P39"><text:span text:style-name="T162">Można więc stwierdzić, że bezstronność jest pewnym stanem wewnętrznym sędziego, do którego nie sposób z fizycznych powodów dotrzeć, i tylko sędzia we własnym sumieniu może rozstrzygnąć, czy postępował w sposób bezstronny, czy nie. Skoro bezstronność to jedynie stan wewnętrzny (a zatem coś kruchego, subiektywnego i zmiennego</text:span><text:span text:style-name="T204">)</text:span><text:span text:style-name="T162">, można się zastanowić, czy sędziowie w ogóle mogą być bezstronni, czy jest to możliwe z psychologicznego punktu widzenia</text:span><text:span text:style-name="T181"> [</text:span><text:a xlink:type="simple" xlink:href="#Przypis63" text:style-name="Internet_20_link" text:visited-style-name="Visited_20_Internet_20_Link"><text:span text:style-name="T181">Przypis 63.</text:span></text:a><text:span text:style-name="T181">]</text:span><text:bookmark text:name="p.63"/><text:span text:style-name="T162">. Tobor i Pietrzykowski twierdzą, że nie. Uważają bezstronność za nieosiągalny ideał, który mógłby być dostępny jedynie dla Archaniołów</text:span><text:span text:style-name="T181"> [</text:span><text:a xlink:type="simple" xlink:href="#Przypis64" text:style-name="Internet_20_link" text:visited-style-name="Visited_20_Internet_20_Link"><text:span text:style-name="T181">Przypis 64.</text:span></text:a><text:span text:style-name="T181">]</text:span><text:bookmark text:name="p.64"/><text:span text:style-name="T162">, a sędziowie są ludźmi. Z kolei Iwona Bogucka twierdzi, że bezstronność jest ich obowiązkiem i warunkiem </text:span><text:span text:style-name="T165">sine qua non</text:span><text:span text:style-name="T162"> ważności wyroków</text:span><text:span text:style-name="T181"> [</text:span><text:a xlink:type="simple" xlink:href="#Przypis65" text:style-name="Internet_20_link" text:visited-style-name="Visited_20_Internet_20_Link"><text:span text:style-name="T181">Przypis 65.</text:span></text:a><text:span text:style-name="T181">]</text:span><text:bookmark text:name="p.65"/><text:span text:style-name="T162">.</text:span></text:p>
      <text:p text:style-name="P20">Zestawiając ze sobą te dwa zdania, wyciągnąć można następujące wnioski. Po pierwsze, prawo to jedynie ideał, rzeczywistość różni się od niego w sposób diametralny, a sędziowie mogą jedynie (i muszą<text:span text:style-name="T204">)</text:span> dążyć do bezstronności. Jednak z uwagi na to, że są tylko ludźmi i mają własne, odmienne doświadczenia życiowe, poglądy, charakter, a także emocje, uprzedzenia, nie sposób osiągnąć tego ideału w zupełności. Pozostaje jedynie „roszczenie do bezstronności”, czyli prawo strony procesowej do osądzenia w sposób bezstronny. Jest ono możliwe do dochodzenia w postępowaniu dyscyplinarnym.</text:p>
      <text:p text:style-name="P6"><text:span text:style-name="T109">Po drugie, bezstronność nie polega na całkowitym wyłączeniu moralnej intuicji na rzecz przepisów prawa w trakcie podejmowania decyzji związanych z orzekaniem. Być może taki schemat sprawdzałby się w łatwych przypadkach stosowania prawa, ale w trudnych wypadkach (tzw. </text:span><text:span text:style-name="T157">hard cases</text:span><text:span text:style-name="T9">)</text:span><text:span text:style-name="T119"> </text:span><text:span text:style-name="T109">sędzia musi wyważyć wiele czynników, także pozaprawnych (na przykład wtedy, gdy ustawodawca obliguje go do wyboru i oceny, tworząc klauzule generalne</text:span><text:span text:style-name="T14">)</text:span><text:span text:style-name="T109">. W tych szczególnych przypadkach sprawiedliwy sędzia musi decydować o tym, jaki wyrok jest najsłuszniejszy i jednocześnie w największym stopniu zgodny z prawem. Nie chodzi tutaj o traktowanie bezstronno</text:span><text:span text:style-name="T111">ści jak „konia trojańskiego”, czyli narzędzia do przemycania jednych wartości kosztem drugich</text:span><text:span text:style-name="T146"> </text:span><text:span text:style-name="T147">[</text:span><text:a xlink:type="simple" xlink:href="#Przypis66" text:style-name="Internet_20_link" text:visited-style-name="Visited_20_Internet_20_Link"><text:span text:style-name="T162">Przypis 66.</text:span></text:a><text:span text:style-name="T147">]</text:span><text:bookmark text:name="p.66"/><text:span text:style-name="T111">, lecz o odnajdywanie – na drodze wykładni – sprawiedliwego wyroku w warunkach nieoczywistych przepisów prawnych.</text:span></text:p>
      <text:p text:style-name="P38"/>
      <text:p text:style-name="P39">Str. <text:span text:style-name="T191">179</text:span></text:p>
      <text:p text:style-name="P42"><text:soft-page-break/>W trudnych przypadkach stosowania prawa najczęściej niełatwo odnaleźć decyzję spełniającą oba te warunki. Do tego właśnie sędziowie używają sumienia w szerokim rozumieniu, czyli sumy różnorodnych czynników: moralnej intuicji, wiedzy prawniczej, doświadczenia, rutyny etc.</text:p>
      <text:h text:style-name="P67" text:outline-level="2">Kto sądzi sędziów?</text:h>
      <text:p text:style-name="P20">Jak starałem się wykazać powyżej, kategorie niezawisłości i bezstronności są często niesprawdzalne i względne. Zewnętrznej kontroli podlegać może jedynie sama „sytuacja bezstronności”, zaś jej rdzeń, czyli mechanizm orzekania, pozostaje poza zasięgiem organów dyscyplinarnych czy sądów apelacyjnych. Nie są one bowiem w stanie zbadać procesu decyzyjnego, który odbył się w umyśle sędziego – jest to sprzeczne z prawami fizyki. Do dyspozycji wyższej instancji pozostają jedynie „odciski” tego procesu – uzasadnienie wyroku i materiał zebrany w sprawie. Ta specyfika decyduje o kompetencjach sądu apelacyjnego – nie bada on samej treści orzekania, nie ingeruje w tajemnicę pokoju narad. Za zamkniętymi drzwiami tego pomieszczenia sędzia musi sam we własnym sumieniu orzec, czy jest sprawiedliwy i niezależny od swoich uprzedzeń i emocji, czy też poddaje się im i sądzi nieracjonalnie i niesprawiedliwie.</text:p>
      <text:p text:style-name="P1"><text:span text:style-name="T109">Omawiany wyrok Trybunału Konstytucyjnego dotyczy zewnętrznej próby osądzenia sędziów z powodu „oczywistej niesprawiedliwości orzeczenia”</text:span><text:span text:style-name="T134"> </text:span><text:span text:style-name="T148">[</text:span><text:a xlink:type="simple" xlink:href="#Przypis67" text:style-name="Internet_20_link" text:visited-style-name="Visited_20_Internet_20_Link"><text:span text:style-name="T162">Przypis 67.</text:span></text:a><text:span text:style-name="T148">]</text:span><text:bookmark text:name="p.67"/><text:span text:style-name="T109">. Nowela ustawy Prawo o ustroju sądów powszechnych</text:span><text:span text:style-name="T134"> </text:span><text:span text:style-name="T148">[</text:span><text:a xlink:type="simple" xlink:href="#Przypis68" text:style-name="Internet_20_link" text:visited-style-name="Visited_20_Internet_20_Link"><text:span text:style-name="T162">Przypis 68.</text:span></text:a><text:span text:style-name="T148">]</text:span><text:bookmark text:name="p.68"/><text:span text:style-name="T109"> wprowadzała nadzwyczajne sądy dyscyplinarne dla sędziów. Miały one orzekać o przeniesieniu w stan spoczynku „sędziów dyspozycyjnych”, a także – z mocą wsteczną – o utracie uposażenia emerytowanych sędziów, a nawet rodzin pobierających uposażenie po zmarłym. Podstawą owych lustracji miała być sama treść wyroków, a nie „sytuacja bezstronności”, uzasadnienie wyroku czy dowody na brak „nieposzlakowanego charakteru” sędziów. Nowelizowany przepis wzbudził kontrowersje i spotkał się z różnymi zarzutami (zarówno merytorycznymi, jak i formalnymi</text:span><text:span text:style-name="T14">)</text:span><text:span text:style-name="T134"> </text:span><text:span text:style-name="T148">[</text:span><text:a xlink:type="simple" xlink:href="#Przypis69" text:style-name="Internet_20_link" text:visited-style-name="Visited_20_Internet_20_Link"><text:span text:style-name="T162">Przypis 69.</text:span></text:a><text:span text:style-name="T148">]</text:span><text:bookmark text:name="p.69"/><text:span text:style-name="T109">.</text:span></text:p>
      <text:p text:style-name="P41"/>
      <text:p text:style-name="P34">Str. 180</text:p>
      <text:p text:style-name="P25"><text:span text:style-name="T162">Uzasadnienie wyroku Trybunału Konstytucyjnego poprzez przywołane tam stanowiska różnych instytucji stanowi odbicie licznych sporów o niezależność sądownictwa, nie tylko merytorycznych, ale też politycznych – aktualnych zarówno wtedy, 24 sierpnia 1998 roku, jak i dziś</text:span><text:span text:style-name="T181"> </text:span><text:span text:style-name="T186">[</text:span><text:a xlink:type="simple" xlink:href="#Przypis70" text:style-name="Internet_20_link" text:visited-style-name="Visited_20_Internet_20_Link"><text:span text:style-name="T186">Przypis 70.</text:span></text:a><text:span text:style-name="T186">]</text:span><text:bookmark text:name="p.70"/><text:span text:style-name="T162">. Owe konflikty dotyczą wciąż tego samego – dopuszczalnego w demokratycznym państwie wpływu legislatywy i egzekutywy na sądownictwo, czyli – innymi słowy – legalności ingerencji rządu w treść orzeczeń sądów.</text:span></text:p>
      <text:p text:style-name="P1"><text:soft-page-break/><text:span text:style-name="T109">Wspomniane orzeczenie zawiera wiele interesujących argumentów przeciw lustracji sędziów. Krajowa Rada Sądownictwa w toku postępowania przed Trybunałem Konstytucyjnym wyraziła pogląd, iż „z zasady niezawisłości wynika, że sędzia orzekający nie może być pociągnięty do odpowiedzialności dyscyplinarnej […] za samą treść orzeczenia”</text:span><text:span text:style-name="T134"> </text:span><text:span text:style-name="T148">[</text:span><text:a xlink:type="simple" xlink:href="#Przypis71" text:style-name="Internet_20_link" text:visited-style-name="Visited_20_Internet_20_Link"><text:span text:style-name="T162">Przypis 71.</text:span></text:a><text:span text:style-name="T148">]</text:span><text:bookmark text:name="p.71"/><text:span text:style-name="T109">. W innym miejscu zostaje przytoczona wypowiedź wnioskodawcy: prezydent RP stwierdził, że takie badanie treści orzeczenia wymusza na śledczym przyjęcie domniemania winy sędziego (czyli skrajne pogwałcenie zasady domniemania niewinności</text:span><text:span text:style-name="T14">)</text:span><text:span text:style-name="T109">, bo tylko tak w ogóle można osądzić pod kątem sprawiedliwości wyroki sądów kolegialnych</text:span><text:span text:style-name="T134"> </text:span><text:span text:style-name="T148">[</text:span><text:a xlink:type="simple" xlink:href="#Przypis72" text:style-name="Internet_20_link" text:visited-style-name="Visited_20_Internet_20_Link"><text:span text:style-name="T162">Przypis 72.</text:span></text:a><text:span text:style-name="T148">]</text:span><text:bookmark text:name="p.72"/><text:span text:style-name="T109">. To pokazuje, że niemożliwe jest sprawiedliwe osądzenie zapadłych przed laty wyroków, bo trzeba by wniknąć w sumienia poszczególnych sędziów, by stwierdzić, kto postępował bezstronnie, a kto nie. Trudno tego dociec na podstawie jedynego realnego źródła dowodowego w tej sprawie – zeznań świadków, którymi byliby sami oskarżeni (bo nikt prócz nich nie zna „tajemnicy pokoju narad”</text:span><text:span text:style-name="T14">)</text:span><text:span text:style-name="T109">.</text:span></text:p>
      <text:p text:style-name="P6"><text:span text:style-name="T3">Krajowa Rada Sądownictwa podkreśliła również, że kryterium w tym szczególnym postępowaniu dyscyplinarnym byłaby „rażąca niesprawiedliwość orzeczeń”. Ta klauzula jest wyjątkowo wieloznaczna i mogłaby prowadzić do nadużyć (nietrudno wyobrazić sobie sytuację, w której przegrany w procesie podważa sprawiedliwość wyroku i cała procedura sądowa musi zostać powtórzona</text:span><text:span text:style-name="T14">)</text:span><text:span text:style-name="T3">. Ponadto prowadzi ona do sytuacji, w której pod kątem niezawisłości ocenia się treść wyroków, a nie zachowanie sędziego, jak w „klasycznym” postępowaniu dyscyplinarnym, a jak wykazałem powyżej, z przyczyn fizycznych nie sposób wniknąć w treść myśli sędziego, ocenić </text:span><text:span text:style-name="T4">można jedynie okoliczności i uzasadnienie.</text:span></text:p>
      <text:p text:style-name="P20"/>
      <text:p text:style-name="P43">Str. 181</text:p>
      <text:p text:style-name="P24"><text:span text:style-name="T162">Przy czym uzasadnienie ocenia się w procesie apelacji, a nie jak tutaj – w postępowaniu dyscyplinarnym</text:span><text:span text:style-name="T181"> </text:span><text:span text:style-name="T187">[</text:span><text:a xlink:type="simple" xlink:href="#Przypis73" text:style-name="Internet_20_link" text:visited-style-name="Visited_20_Internet_20_Link"><text:span text:style-name="T187">Przypis 73.</text:span></text:a><text:span text:style-name="T187">]</text:span><text:bookmark text:name="p.73"/><text:span text:style-name="T162">.</text:span></text:p>
      <text:p text:style-name="P1"><text:span text:style-name="T109">Trybunał Konstytucyjny podobnie wypowiedział się w sprawie powyższej zmiany podstawy odpowiedzialności dyscyplinarnej sędziów. Stwierdził, że naruszenie bezstronności jest już sankcjonowane (poprzez karalne „uchybienie godności sędziego”</text:span><text:span text:style-name="T15">)</text:span><text:span text:style-name="T109"> i aby poprowadzić proces tą drogą przy sądzeniu „sędziów dyspozycyjnych”, nie potrzeba nowych instytucji prawnych</text:span><text:span text:style-name="T134"> </text:span><text:span text:style-name="T149">[</text:span><text:a xlink:type="simple" xlink:href="#Przypis74" text:style-name="Internet_20_link" text:visited-style-name="Visited_20_Internet_20_Link"><text:span text:style-name="T162">Przypis 74.</text:span></text:a><text:span text:style-name="T149">]</text:span><text:bookmark text:name="p.74"/><text:span text:style-name="T109">.</text:span></text:p>
      <text:p text:style-name="P1"><text:span text:style-name="T109">Trybunał i Rada zgodnie stwierdzili także, że nowy przepis narusza delikatną relację pomiędzy władzą sądowniczą i wykonawczą (która brałaby udział w nowym postępowaniu dyscyplinarnym</text:span><text:span text:style-name="T15">)</text:span><text:span text:style-name="T109"> oraz władzą sądowniczą i ustawodawczą (która ową niekonstytucyjną </text:span><text:soft-page-break/><text:span text:style-name="T109">procedurę uchwaliła</text:span><text:span text:style-name="T15">)</text:span><text:span text:style-name="T109">. Taka kontrola musiałaby być wyjątkowo „ostrożna, wyważona i incydentalna”</text:span><text:span text:style-name="T134"> </text:span><text:span text:style-name="T149">[</text:span><text:a xlink:type="simple" xlink:href="#Przypis75" text:style-name="Internet_20_link" text:visited-style-name="Visited_20_Internet_20_Link"><text:span text:style-name="T162">Przypis 75.</text:span></text:a><text:span text:style-name="T149">]</text:span><text:bookmark text:name="p.75"/><text:span text:style-name="T109"> oraz „wyjątkowa” i „starannie przeprowadzona”</text:span><text:span text:style-name="T134"> </text:span><text:span text:style-name="T149">[</text:span><text:a xlink:type="simple" xlink:href="#Przypis76" text:style-name="Internet_20_link" text:visited-style-name="Visited_20_Internet_20_Link"><text:span text:style-name="T162">Przypis 76.</text:span></text:a><text:span text:style-name="T149">]</text:span><text:bookmark text:name="p.76"/><text:span text:style-name="T109">. Trybunał stwierdził nadto, że „niezawisłość sędziowska jest niezwykle delikatnym mechanizmem, bardzo łatwo go zniszczyć, a niezwykle trudno odbudować”</text:span><text:span text:style-name="T134"> </text:span><text:span text:style-name="T149">[</text:span><text:a xlink:type="simple" xlink:href="#Przypis77" text:style-name="Internet_20_link" text:visited-style-name="Visited_20_Internet_20_Link"><text:span text:style-name="T162">Przypis 77.</text:span></text:a><text:span text:style-name="T149">]</text:span><text:bookmark text:name="p.77"/><text:span text:style-name="T109">. Ta delikatność wynika z zaufania do dobrych intencji sędziów i „czystości” ich sumień, zgodnie z którymi zapadają wyroki, a każde zaufanie – nie tylko obywateli względem sędziów – jest wyjątkowo kruche.</text:span></text:p>
      <text:p text:style-name="P1"><text:span text:style-name="T109">Może się wydawać niepokojące, że sprawiedliwość wyroku zależy od czegoś tak nieuchwytnego, efemerycznego jak sumienie. Jednak na nim opiera się sens istnienia całego wymiaru sprawiedliwości, bowiem zaufanie do sądów to tak naprawdę wiara w niezłomność sędziowskich sumień. Stawiane wobec nich szczególne wymagania</text:span><text:span text:style-name="T134"> </text:span><text:span text:style-name="T149">[</text:span><text:a xlink:type="simple" xlink:href="#Przypis78" text:style-name="Internet_20_link" text:visited-style-name="Visited_20_Internet_20_Link"><text:span text:style-name="T162">Przypis 78.</text:span></text:a><text:span text:style-name="T149">]</text:span><text:bookmark text:name="p.78"/><text:span text:style-name="T149"> </text:span><text:span text:style-name="T109">(między innymi nieskazitelność charakteru</text:span><text:span text:style-name="T15">)</text:span><text:span text:style-name="T109"> sprowadzają się do konieczności bycia człowiekiem sprawiedliwym, kierującym się dobrze ukształtowanym sumieniem zarówno w pracy sędziego, jak i w całym życiu. Na tak rozumianym „sędziowskim sumieniu” opiera się sprawiedliwość. Takie sumienie nie tylko jest narzędziem – głosem pomagającym odnaleźć w gąszczu możliwości jedyny sprawiedliwy wyrok, ale także nakazuje sędziemu być bezstronnym i niezawisłym. W konsekwencji sumienie pozwala także sędziemu zbadać, czy dochował wierności powyższym zasadom – co, jak pisałem wyżej, może zrobić wyłącznie on sam, zewnętrzne podmioty nie mogą bowiem wniknąć w jego umysł.</text:span></text:p>
      <text:p text:style-name="P20"/>
      <text:p text:style-name="P44">Str. 182</text:p>
      <text:p text:style-name="P24"><text:span text:style-name="T192">Można </text:span>zatem stwierdzić, że to właśnie sumienie (i w pewnych sprawach wyłącznie sumienie<text:span text:style-name="T205">)</text:span> może osądzić, czy wyrok był sprawiedliwy, a sędzia bezstronny. Sumienie to najwyższy sędzia sędziego.</text:p>
      <text:h text:style-name="P67" text:outline-level="2">Zakończenie: czy sędziowie powinni mieć możliwość powołania się na klauzulę sumienia?</text:h>
      <text:p text:style-name="P1"><text:span text:style-name="T3">Szczególna waga sumienia sędziego i jego wpływ na wartość niezawisłości i bezstronności skłaniają mnie do próby ostatecznej odpowiedzi na pytanie postawione w tytule – czy sędziowie powinni mieć możliwość powołania się na klauzulę sumienia </text:span><text:span text:style-name="T39">sensu stricto</text:span><text:span text:style-name="T3">? To znaczy: czy sędziowie powinni otrzymać taką samą ochronę prawa do sprzeciwu sumienia, jaka przysługuje lekarzom? Tym razem spróbuję odpowiedzieć na to pytanie </text:span><text:span text:style-name="T39">de lege ferenda</text:span><text:span text:style-name="T34">. </text:span><text:span text:style-name="T3">Zastanowię się, czy w świetle doniosłych zasad sprawiedliwości, bezstronności i niezawisłości, które zabezpiecza wolne sumienie sędziego, powinno się wprowadzić dodatkowe zabezpieczenie sumienia arbitra w jego indywidualnym wymiarze. W tym celu należy ponownie sięgnąć do poglądów Jerzego Zajadły.</text:span></text:p>
      <text:p text:style-name="P7"><text:soft-page-break/><text:span text:style-name="T109">Sumienie sędziego w wąskim, indywidualnym znaczeniu to moralne przekonanie wynikające z religii lub etyki. Z kolei w rozumieniu szerokim to wypadkowa wiedzy arbitra, zawodowego doświadczenia, rutyny, poczucia słuszności i identyfikacji z innymi przedstawicielami trzeciej władzy. W przypadku sędziów można mówić o klauzuli sumienia </text:span><text:span text:style-name="T39">sensu largo</text:span><text:span text:style-name="T109"> chroniącej prawo do orzekania w sposób niezawisły, to znaczy w sposób samodzielny – bez politycznych nacisków i ingerencji w materię orzekania. Składają się na nią liczne przywileje gwarantujące niezawisłość sędziów, takie jak: brak zwierzchników ingerujących w materię orzekania sędziego, podległość jedynie Konstytucji i ustawom, nieusuwalność itp.</text:span><text:span text:style-name="T134"> </text:span><text:span text:style-name="T149">[</text:span><text:a xlink:type="simple" xlink:href="#Przypis79" text:style-name="Internet_20_link" text:visited-style-name="Visited_20_Internet_20_Link"><text:span text:style-name="T162">Przypis 79.</text:span></text:a><text:span text:style-name="T149">]</text:span><text:bookmark text:name="p.79"/><text:span text:style-name="T109"> Z kolei klauzula </text:span><text:span text:style-name="T116">sensu stricto</text:span><text:span text:style-name="T119"> </text:span><text:span text:style-name="T109">dla sędziów praktycznie nie istnieje i w mojej opinii istnieć nie powinna. Obowiązkiem każdego sędziego jest bowiem orzekanie niezależnie od okoliczności, a odmowa orzekania jest naruszeniem konstytucyjnego prawa do sądu (art. 45 Konstytucji</text:span><text:span text:style-name="T15">)</text:span><text:span text:style-name="T109">. Ponadto w przypadku sędziego realizuje się wspominana wcześniej pozornie paradoksalna teza, że klauzula sumienia ogranicza ponadpozytywną wolność sumienia, jako że jest względem niej wtórna. Tego typu klauzula mogłaby stanowić nie zabezpieczenie, ale zagrożenie dla niezawisłości i bezstronności sędziego. Jak wynika z przytoczonego wcześniej orzeczenia Trybunału Konstytucyjnego, dotyczącego nowelizacji ustroju sądów powszechnych, sumienie sędziego jest gwarantem jego niezawisło</text:span><text:span text:style-name="T110">ści, a często także jedynym narzędziem kontroli jego decyzji – jest „sędzią” sędziego.</text:span></text:p>
      <text:p text:style-name="P20"/>
      <text:p text:style-name="P44">Str. 183</text:p>
      <text:p text:style-name="P26">Art. 178 Konstytucji stanowi, że „sędziowie w sprawowaniu swojego urzędu są niezawiśli i podlegają tylko Konstytucji oraz ustawom”. Wprowadzenie klauzuli sumienia, zawsze przewidującej określone warunki, w których można dochodzić prawa do sprzeciwu sumienia, mogłoby dodatkowo krępować sędziego.</text:p>
      <text:p text:style-name="P20">Należy przypomnieć, że prawo do sprzeciwu sumienia przysługuje każdemu, podczas gdy klauzula sumienia stanowi jedynie procedurę jego dochodzenia, a nie źródło. Kierowanie się przez sędziego sumieniem rozumianym jako narzędzie służące do orzekania nie powinno być reglamentowane przepisami procedury, lecz – tak jak samo orzekanie – powinno być realizowane według zasady niezawisłości.</text:p>
      <text:p text:style-name="P1"><text:span text:style-name="T109">Taki przepis byłby źródłem naruszenia niezawisłości w aspekcie pozytywnym (podległość wyłącznie Konstytucji i ustawom</text:span><text:span text:style-name="T16">)</text:span><text:span text:style-name="T109">. Sędziowie nie potrzebują dodatkowej klauzuli sumienia. Ich pozycja, niezależność i niezawisłość są wystarczającymi narzędziami ochrony. Ponadto sumienie sędziego ma przede wszystkim wymiar kolektywny – jest zbiorem doświadczenia, wiedzy, rutyny, solidarności z całą „trzecią władzą”… To od niego zależy </text:span><text:soft-page-break/><text:span text:style-name="T109">sprawiedliwość wyroku. Sumienie sędziego rozumiane jako narzędzie pracy nie jest już jego „własnością”, lecz częścią składową całego wymiaru sprawiedliwości</text:span><text:span text:style-name="T134"> </text:span><text:span text:style-name="T149">[</text:span><text:a xlink:type="simple" xlink:href="#Przypis80" text:style-name="Internet_20_link" text:visited-style-name="Visited_20_Internet_20_Link"><text:span text:style-name="T162">Przypis 80.</text:span></text:a><text:span text:style-name="T149">]</text:span><text:bookmark text:name="p.80"/><text:span text:style-name="T109">.</text:span></text:p>
      <text:p text:style-name="P9"><text:span text:style-name="T3">Istnieją jednak sytuacje, w których to, co składa się na „człowieczeństwo” sędziego (doświadczenia, emocje</text:span><text:span text:style-name="T16">)</text:span><text:span text:style-name="T3">, czyni go stronniczym. Co ma zrobić sędzia, który kiedyś był ofiarą przestępstwa, a teraz sądzi sprawcę oskarżonego o podobne przestępstwo? Niewątpliwie nie jest sprawiedliwy arbiter, który w imię głosu sumienia przedkłada własne opinie nad prawo stanowione. Taki stan rzeczy może prowadzić do sytuacji, w których różni sędziowie, obarczeni rozmaitym bagażem życiowych doświadczeń, wydają diametralnie odmienne wyroki. Jednak także w takim wypadku należy stanowczo odpowiedzieć, że sędzia nie potrzebuje klauzuli sumienia </text:span><text:span text:style-name="T39">sensu stricto,</text:span><text:span text:style-name="T3"> ponieważ istnieje już wystarczająco skuteczna quasi-klauzula sumienia. Z jednej strony uwalnia ona sędziego od orzekania w sprawie, w której nie zdołałby zachować bezstronności (tzw. wyłączenie sędziego</text:span><text:span text:style-name="T16">)</text:span><text:span text:style-name="T3">, z drugiej zaś stanowi furtkę dla moralnej intuicji sędziego, która nie zawsze musi prowadzić do wydawania wyroków sprzecznych z literą prawa, a w skrajnych przypadkach stanowi jedyną drogę do sprawiedliwości (w przypadku stosowania „formuły Radbrucha”</text:span><text:span text:style-name="T16">)</text:span><text:span text:style-name="T3">. Instytucje wyłączenia sędziego, konieczność sporządzenia uzasadnienia do wyroku i sądy dyscyplinarne wydalają</text:span><text:span text:style-name="T4">ce stronniczych sędziów to mechanizmy odwodzące sędziego od subiektywizacji wyroku (sumienie indywidualne) w kierunku jego obiektywizacji (sumienie instytucjonalne</text:span><text:span text:style-name="T6">)</text:span><text:span text:style-name="T4">.</text:span></text:p>
      <text:p text:style-name="P20"/>
      <text:p text:style-name="P35">Str. 184</text:p>
      <text:p text:style-name="P24">W ten sposób sędzia okazuje się jednocześnie wyjątkowo uprzywilejowany, jak i ograniczony pod względem prawa do sprzeciwu sumienia – jednak taki stan rzeczy jest konieczny ze względu na dobro wymiaru sprawiedliwości.</text:p>
      <text:p text:style-name="P20">Możliwość działania zgodnie z własnym sumieniem jest w przypadku sędziego nie tylko jego chronionym prawem, lecz także obowiązkiem, bo tylko i wyłącznie na podstawie należycie ukształtowanego sumienia sędzia jest w stanie orzekać w sposób niezawisły, bezstronny i sprawiedliwy. jego sumienie okazuje się nie tylko głosem religii i moralności, które arbiter wyznaje, ale też narzędziem poszukiwania sprawiedliwego wyroku. Pomaga odnaleźć właściwą ścieżkę w gąszczu niejasnych przepisów. Uzupełnia także mechanizmy dochodzenia „roszczenia do bezstronności” o samoocenę sędziego co do zachowania niesprawdzalnej przez organy kontroli „bezstronności wewnętrznej”. W skrajnych przypadkach umożliwia wydanie słusznego wyroku pomimo „ustawowego bezprawia”.</text:p>
      <text:p text:style-name="P1"><text:span text:style-name="T109">W rezultacie sumienie sędziego okazuje się pojęciem wyjątkowo pojemnym i diametralnie różnym od sumienia każdego człowieka – bo z jednej strony w swoim indywidualistycznym </text:span><text:soft-page-break/><text:span text:style-name="T109">wymiarze czyni arbitra stronniczym, jest zagrożeniem dla bezstronności, z drugiej zaś gwarantuje niezawisłość od krzyków ulicy i poglądów polityków. Sumienie jest więc zarazem słabością, jak i siłą wymiaru sprawiedliwości. Jest to czynnik ludzki, który „bezduszne” czasem prawo potrafi dopasować do dynamiki życia społecznego. Sędzia nie jest „ustami ustawy” – jest sumieniem ustawy. Skoro Ewa Łętowska pisała, że „niezawisłość […] musi mieć wymiar godnej wielkości”</text:span><text:span text:style-name="T134"> </text:span><text:span text:style-name="T150">[</text:span><text:a xlink:type="simple" xlink:href="#Przypis81" text:style-name="Internet_20_link" text:visited-style-name="Visited_20_Internet_20_Link"><text:span text:style-name="T162">Przypis 81.</text:span></text:a><text:span text:style-name="T150">]</text:span><text:bookmark text:name="p.81"/><text:span text:style-name="T109">, to prawdziwie wielki i prawdziwie sprawiedliwy może być tylko taki sędzia, który – w zależności od okoliczności – dla słuszności wyroku potrafi podążać w pełni za głosem własnego silnego sumienia, a w przypadku zagrożenia bezstronności wyłączyć się od orzekania.</text:span></text:p>
      <text:p text:style-name="P20"/>
      <text:h text:style-name="P68" text:outline-level="2"><text:span text:style-name="T198">THE CONSCIENCE OF JUDGE. SHOULD THE CONSCIENCE CLAUSE APPLY TO JUDGES?<text:line-break/></text:span><text:span text:style-name="T194">ABSTRACT</text:span></text:h>
      <text:p text:style-name="P46">Conscience clause is a procedure designed to assert the natural law liberty of conscience resulting from the inherent dignity of every human being. It applies to extremes situations like making a decision about health and live of others. It is very peculiar to professions like: doctor, nurse, soldier, and especially judge.</text:p>
      <text:p text:style-name="P48"/>
      <text:p text:style-name="P49">Str. 185</text:p>
      <text:p text:style-name="P18"><text:span text:style-name="T3">There are two different aspects of conscience clause for judges: </text:span><text:span text:style-name="T39">sesnu largo</text:span><text:span text:style-name="T3"> (what includes a judicial discretion) and the quasi-clause of conscience </text:span><text:span text:style-name="T39">sensu stricto</text:span><text:span text:style-name="T34">.</text:span><text:span text:style-name="T3"> The latter ensures a liberty of making a decision about presiding over the matter (so-called „judicial disqualification”</text:span><text:span text:style-name="T17">)</text:span><text:span text:style-name="T3"> and passing a judgment against the law but compatible with a morality (the „Radbruch Formula”</text:span><text:span text:style-name="T17">)</text:span><text:span text:style-name="T3">. The introduction of complete conscience clause of judge </text:span><text:span text:style-name="T39">sensu stricto </text:span><text:span text:style-name="T3">(based on conscience clause of doctor) into law is still controversial. In this context the conscience of the judge is particularly important and should be protected because it enables judge to solve hard cases despite ethical and legal uncertainty. The conscience is not only a moral judgment that assists in distinguishing right from wrong (the narrow sense of the conscience; individual aspect) but also it is a toolbox of judge used for solve hard cases (the broad sense; the collective aspect). Furthermore the conscience is a benchmark for self-examination of judge used in an attempt to detect infringement of principles of judicial autonomy and impartiality. Introduction an extraordinary disciplinary procedure for this purpose was found to be unconstitutional by the Constitutional Tribunal. The complete conscience clause of judge </text:span><text:span text:style-name="T39">sensu stricto</text:span><text:span text:style-name="T3"> (similar to the conscience clause of doctor) should be also deemed a threat to the independence of the judge in the aspect of </text:span><text:soft-page-break/><text:span text:style-name="T3">potential violation of the Constitution, because of the fact that judge – while regarding judgments – subjects only to the Constitution, statutes and his own conscience.</text:span></text:p>
      <text:p text:style-name="P47">KEYWORDS</text:p>
      <text:p text:style-name="P45">freedom of conscience, right to conscientious objection, conscience clause, judicial autonomy, impartiality, judicial ethics, judicial discretion</text:p>
      <text:p text:style-name="P45"/>
      <text:h text:style-name="P66" text:outline-level="2">BIBLIOGRAFIA</text:h>
      <text:p text:style-name="P1"><text:span text:style-name="T8">1. </text:span><text:span text:style-name="T3">Bogucka I., </text:span><text:span text:style-name="T34">Etyka zawodowa,</text:span><text:span text:style-name="T3"> [w:] </text:span><text:span text:style-name="T34">Wstęp do prawoznawstwa,</text:span><text:span text:style-name="T3"> red. J. Nowacki, Z. Tobor, Warszawa 2016.</text:span></text:p>
      <text:p text:style-name="P1"><text:span text:style-name="T113">2. </text:span><text:span text:style-name="T109">Gardocka T., </text:span><text:span text:style-name="T119">O klauzuli sumienia w polskim prawie raz jeszcze,</text:span><text:span text:style-name="T109"> „Gazeta Prawna”, [online] </text:span><text:a xlink:type="simple" xlink:href="http://prawo.gazetaprawna.pl/artykuly/811683,o-klauzuli-sumienia-w-polskim-prawie-raz-jeszcze.html" text:style-name="Internet_20_link" text:visited-style-name="Visited_20_Internet_20_Link"><text:span text:style-name="T114">http://prawo.gazetaprawna.pl/artykuly/811683,o-klauzuli-sumienia-w-polskim-</text:span></text:a><text:a xlink:type="simple" xlink:href="http://prawo.gazetaprawna.pl/artykuly/811683,o-klauzuli-sumienia-w-polskim-prawie-raz-jeszcze.html" text:style-name="Internet_20_link" text:visited-style-name="Visited_20_Internet_20_Link"><text:span text:style-name="T121">prawie-raz-jeszcze.html</text:span></text:a><text:span text:style-name="T122"> </text:span><text:span text:style-name="T109">[dostęp: 18.07.2018].</text:span></text:p>
      <text:p text:style-name="P1"><text:span text:style-name="T8">3. </text:span><text:span text:style-name="T3">Karta Praw Podstawowych Unii Europejskiej z 30.3.2010 r. (DzU UE C 83/02).</text:span></text:p>
      <text:p text:style-name="P1"><text:span text:style-name="T10">4.</text:span><text:span text:style-name="T35"> </text:span><text:span text:style-name="T34">Klauzula sumienia</text:span><text:span text:style-name="T3">, </text:span><text:span text:style-name="T34">regulacje prawne</text:span><text:span text:style-name="T3"> </text:span><text:span text:style-name="T40">vs.</text:span><text:span text:style-name="T3"> </text:span><text:span text:style-name="T34">rzeczywistość,</text:span><text:span text:style-name="T3"> red. R. Piestrak, S. Psonka, M. Szast, Lublin 2015.</text:span></text:p>
      <text:p text:style-name="P1"><text:span text:style-name="T8">5. </text:span><text:span text:style-name="T3">Kolowitz M., Dyk T., </text:span><text:span text:style-name="T34">Spór o klauzulę sumienia w zawodach medycznych,</text:span><text:span text:style-name="T3"> [w:] </text:span><text:span text:style-name="T34">Klauzula sumienia, regulacje prawne</text:span><text:span text:style-name="T3"> </text:span><text:span text:style-name="T40">vs.</text:span><text:span text:style-name="T3"> </text:span><text:span text:style-name="T34">rzeczywistość,</text:span><text:span text:style-name="T3"> red. R. Piestrak, S. Psonka, M. Szast, Lublin 2015.</text:span></text:p>
      <text:p text:style-name="P1"><text:span text:style-name="T8">6. </text:span><text:span text:style-name="T3">Konstytucja RP z 2.04.1997 r. (DzU 1997, nr 78, poz. 483).</text:span></text:p>
      <text:p text:style-name="P1"><text:span text:style-name="T8">7. </text:span><text:span text:style-name="T3">Konwencja o ochronie praw człowieka i podstawowych wolności z 4.10.1950 (DzU 1993.61.284).</text:span></text:p>
      <text:p text:style-name="P1"><text:span text:style-name="T8">8. </text:span><text:span text:style-name="T3">Łętowska E., </text:span><text:span text:style-name="T34">Dekalog dobrego sędziego,</text:span><text:span text:style-name="T3"> „Kwartalnik KRS” 2016, nr 1 (30</text:span><text:span text:style-name="T17">)</text:span><text:span text:style-name="T3">.</text:span></text:p>
      <text:p text:style-name="P1"><text:span text:style-name="T8">9. </text:span><text:span text:style-name="T3">Międzynarodowy Pakt Praw Obywatelskich i Politycznych z 19.12.1966 (DzU 1977. 38.167).</text:span></text:p>
      <text:p text:style-name="P24"/>
      <text:p text:style-name="P35">Str. 186</text:p>
      <text:p text:style-name="P36">BIBLIOGRAFIA</text:p>
      <text:p text:style-name="P23"><text:span text:style-name="T200">10. </text:span><text:span text:style-name="T199">Milkowski K., </text:span><text:span text:style-name="T190">Klauzula sumienia w orzecznictwie Europejskiego Trybunału Praw Człowieka,</text:span><text:span text:style-name="T199"> [w:] </text:span><text:span text:style-name="T190">Klauzula sumienia, regulacje prawne</text:span><text:span text:style-name="T199"> </text:span><text:span text:style-name="T189">vs.</text:span><text:span text:style-name="T199"> </text:span><text:span text:style-name="T190">rzeczywistość,</text:span><text:span text:style-name="T199"> red. R. Piestrak, </text:span>S. Psonka, M. Szast, Lublin 2015.</text:p>
      <text:p text:style-name="P1"><text:span text:style-name="T8">11. </text:span><text:span text:style-name="T3">OTK z 24.6.1998 r. (K 3/98).</text:span></text:p>
      <text:p text:style-name="P1"><text:span text:style-name="T8">12. </text:span><text:span text:style-name="T3">OTK z 7.10.2015 r. </text:span><text:span text:style-name="T193">(k 12/14).</text:span></text:p>
      <text:p text:style-name="P1"><text:span text:style-name="T8">13. </text:span><text:span text:style-name="T3">Radbruch G., </text:span><text:span text:style-name="T34">Filozofia prawa,</text:span><text:span text:style-name="T3"> tłum. E. Nowak-Juchacz, Warszawa 2009.</text:span></text:p>
      <text:p text:style-name="P1"><text:span text:style-name="T8">14. </text:span><text:span text:style-name="T3">Reiwer R., </text:span><text:span text:style-name="T34">Wyłączenie sędziego w procesie cywilnym,</text:span><text:span text:style-name="T3"> Warszawa 2017.</text:span></text:p>
      <text:p text:style-name="P1"><text:soft-page-break/><text:span text:style-name="T8">15. </text:span><text:span text:style-name="T3">Schwierskott-Matheson E., </text:span><text:span text:style-name="T34">Wolność sumienia i wyznania w wybranych państwach demokratycznych,</text:span><text:span text:style-name="T3"> Regensburg 2012.</text:span></text:p>
      <text:p text:style-name="P1"><text:span text:style-name="T8">16. </text:span><text:span text:style-name="T3">Stanowisko Komitetu Bioetyki przy Prezydium PAN nr 4/2013 z 12.10.2013 r. w sprawie tzw. klauzuli sumienia.</text:span></text:p>
      <text:p text:style-name="P1"><text:span text:style-name="T8">17. </text:span><text:span text:style-name="T3">Stanowisko KRS z dnia 10 marca 1998 roku w sprawie wniosku Prezydenta RP z dnia 4 lutego 1998 roku do TK.</text:span></text:p>
      <text:p text:style-name="P1"><text:span text:style-name="T8">18. </text:span><text:span text:style-name="T3">Strzembosz A., Stanowska M., </text:span><text:span text:style-name="T34">Sędziowie warszawscy w czasie próby 1981-1988,</text:span><text:span text:style-name="T3"> Warszawa 2005.</text:span></text:p>
      <text:p text:style-name="P1"><text:span text:style-name="T8">19. </text:span><text:span text:style-name="T3">Tkacz S., </text:span><text:span text:style-name="T34">Prawo,</text:span><text:span text:style-name="T3"> [w:] </text:span><text:span text:style-name="T34">Wstęp do prawoznawstwa,</text:span><text:span text:style-name="T3"> red. J. Nowacki, Z. Tobor, Warszawa 2016.</text:span></text:p>
      <text:p text:style-name="P1"><text:span text:style-name="T8">20. </text:span><text:span text:style-name="T3">Tkacz S., </text:span><text:span text:style-name="T34">Stosowanie prawa, decyzje w procesie stosowania prawa,</text:span><text:span text:style-name="T3"> [w:] </text:span><text:span text:style-name="T34">Wstęp do prawoznawstwa,</text:span><text:span text:style-name="T3"> red. J. Nowacki, Z. Tobor, Warszawa 2016.</text:span></text:p>
      <text:p text:style-name="P1"><text:span text:style-name="T8">21. </text:span><text:span text:style-name="T3">Tobor Z., Pietrzykowski T., </text:span><text:span text:style-name="T34">Roszczenie do bezstronności,</text:span><text:span text:style-name="T3"> [w:] </text:span><text:span text:style-name="T34">Filozofia wobec globalizmu,</text:span><text:span text:style-name="T3"> red. J. Stelmach, Kraków 2003.</text:span></text:p>
      <text:p text:style-name="P1"><text:span text:style-name="T10">22.</text:span><text:span text:style-name="T35"> </text:span><text:span text:style-name="T34">Uniwersalny słownik języka polskiego,</text:span><text:span text:style-name="T3"> t. 3: P-Ś, red. S. Dubisz, Warszawa 2008.</text:span></text:p>
      <text:p text:style-name="P1"><text:span text:style-name="T8">23. </text:span><text:span text:style-name="T3">Ustawa z 15.07.2011 r. o zawodzie pielęgniarki i położnej (DzU 2016.1251 j.t.</text:span><text:span text:style-name="T18">)</text:span><text:span text:style-name="T3">.</text:span></text:p>
      <text:p text:style-name="P1"><text:span text:style-name="T8">24. </text:span><text:span text:style-name="T3">Ustawa z 17.11.1964 r. – Kodeks postępowania cywilnego (DzU 1964, nr 43, poz. 296).</text:span></text:p>
      <text:p text:style-name="P1"><text:span text:style-name="T8">25. </text:span><text:span text:style-name="T3">Ustawa z 17.12.1997 r. o zmianie ustawy – Prawo o ustroju sądów powszechnych (DzU 1998, nr 98, poz. 607).</text:span></text:p>
      <text:p text:style-name="P1"><text:span text:style-name="T8">26. </text:span><text:span text:style-name="T3">Ustawa z 23.04.1964 r. – Kodeks cywilny (DzU 1964, nr 16, poz. 93).</text:span></text:p>
      <text:p text:style-name="P1"><text:span text:style-name="T8">27. </text:span><text:span text:style-name="T3">Ustawa z 27.07.2001 r. – Prawo o ustroju sądów powszechnych (DzU 2016.2062 j.t.</text:span><text:span text:style-name="T18">)</text:span><text:span text:style-name="T3">.</text:span></text:p>
      <text:p text:style-name="P1"><text:span text:style-name="T8">28. </text:span><text:span text:style-name="T3">Ustawa z 5.12.1996 r. o zawodzie lekarza i lekarza dentysty (DzU 2017.125 j.t.).</text:span></text:p>
      <text:p text:style-name="P1"><text:span text:style-name="T8">29. </text:span><text:span text:style-name="T3">Ustawa z 6.06.1997 r. – Kodeks postępowania karnego (DzU 1997, nr 89, poz. 555).</text:span></text:p>
      <text:p text:style-name="P1"><text:span text:style-name="T8">30. </text:span><text:span text:style-name="T3">Zajadło J., </text:span><text:span text:style-name="T34">Sumienie sędziego,</text:span><text:span text:style-name="T3"> „Edukacja Prawnicza” 2017/2018, nr 1 (169</text:span><text:span text:style-name="T18">)</text:span><text:span text:style-name="T3">.</text:span></text:p>
      <text:p text:style-name="P1"><text:span text:style-name="T8">31. </text:span><text:span text:style-name="T3">Zielinko I., </text:span><text:span text:style-name="T34">Wyłączenie sędziego w postępowaniu karnym a gwarancje konstytucyjne, </text:span><text:span text:style-name="T3">„Przegląd Więziennictwa Polskiego” 2017, nr 94.</text:span></text:p>
      <text:p text:style-name="Standard"/>
      <text:h text:style-name="P66" text:outline-level="2">Przypisy</text:h>
      <text:p text:style-name="Standard"><text:span text:style-name="T167">Przypis 1</text:span><text:bookmark text:name="Przypis1"/><text:span text:style-name="T167">. </text:span><text:span text:style-name="T52">J. Zajadło, </text:span><text:span text:style-name="T93">Sumienie sędziego,</text:span><text:span text:style-name="T52"> „Edukacja Prawnicza” 2017/2018, nr 1 (169</text:span><text:span text:style-name="T62">)</text:span><text:span text:style-name="T52">, s. 37. </text:span><text:a xlink:type="simple" xlink:href="#p.1" text:style-name="Internet_20_link" text:visited-style-name="Visited_20_Internet_20_Link"><text:span text:style-name="T176">Wróć do strony głównej</text:span></text:a></text:p>
      <text:p text:style-name="Standard"><text:span text:style-name="T167">Przypis 2</text:span><text:bookmark text:name="Przypis2"/><text:span text:style-name="T167">. </text:span><text:span text:style-name="T93">Uniwersalny słownik języka polskiego,</text:span><text:span text:style-name="T52"> t. 3: P-Ś, red. S. Dubisz, Warszawa 2008, cyt. za: J. Zajadło, </text:span><text:span text:style-name="T93">Sumienie sędziego,</text:span><text:span text:style-name="T52"> „Edukacja Prawnicza” 2017/2018, nr 1 (169</text:span><text:span text:style-name="T62">)</text:span><text:span text:style-name="T52">, s. 37. </text:span><text:a xlink:type="simple" xlink:href="#p.2" text:style-name="Internet_20_link" text:visited-style-name="Visited_20_Internet_20_Link"><text:span text:style-name="T73">Wróć do strony głównej</text:span></text:a></text:p>
      <text:p text:style-name="Standard"><text:span text:style-name="T167">Przypis 3</text:span><text:bookmark text:name="Przypis3"/><text:span text:style-name="T167">. </text:span><text:span text:style-name="T52">Por. Katechizm Kościoła Katolickiego, pkt 1796. </text:span><text:a xlink:type="simple" xlink:href="#p.3" text:style-name="Internet_20_link" text:visited-style-name="Visited_20_Internet_20_Link"><text:span text:style-name="T73">Wróć do strony głównej</text:span></text:a></text:p>
      <text:p text:style-name="Standard"><text:soft-page-break/><text:span text:style-name="T167">Przypis 4</text:span><text:bookmark text:name="Przypis4"/><text:span text:style-name="T167">. </text:span><text:span text:style-name="T52">Por. OTK z 7.10.2015 r. (K 12/14), s. 23. </text:span><text:a xlink:type="simple" xlink:href="#p.4" text:style-name="Internet_20_link" text:visited-style-name="Visited_20_Internet_20_Link"><text:span text:style-name="T73">Wróć do strony głównej</text:span></text:a></text:p>
      <text:p text:style-name="Standard"><text:span text:style-name="T167">Przypis </text:span><text:span text:style-name="T168">5</text:span><text:bookmark text:name="Przypis5"/><text:span text:style-name="T168">. </text:span><text:span text:style-name="T94">Klauzula sumienia, regulacje prawne</text:span><text:span text:style-name="T53"> </text:span><text:span text:style-name="T106">vs.</text:span><text:span text:style-name="T53"> </text:span><text:span text:style-name="T94">rzeczywistość,</text:span><text:span text:style-name="T53"> red. R. Piestrak, S. Psonka, M. Szast, Lublin 2015, s. 20. </text:span><text:a xlink:type="simple" xlink:href="#p.5" text:style-name="Internet_20_link" text:visited-style-name="Visited_20_Internet_20_Link"><text:span text:style-name="T73">Wróć do strony głównej</text:span></text:a></text:p>
      <text:p text:style-name="Standard"><text:span text:style-name="T167">Przypis </text:span><text:span text:style-name="T168">6</text:span><text:bookmark text:name="Przypis6"/><text:span text:style-name="T168">. </text:span><text:span text:style-name="T53">E. Schwierskott-Matheson, </text:span><text:span text:style-name="T94">Wolność sumienia i wyznania w wybranych państwach demokratycznych,</text:span><text:span text:style-name="T53"> Regensburg 2012, s. 154-155. </text:span><text:a xlink:type="simple" xlink:href="#p.6" text:style-name="Internet_20_link" text:visited-style-name="Visited_20_Internet_20_Link"><text:span text:style-name="T73">Wróć do strony głównej</text:span></text:a></text:p>
      <text:p text:style-name="Standard"><text:span text:style-name="T167">Przypis </text:span><text:span text:style-name="T168">7</text:span><text:bookmark text:name="Przypis7"/><text:span text:style-name="T168">. </text:span><text:span text:style-name="T52">J. Zajadło, </text:span><text:span text:style-name="T93">Sumienie sędziego,</text:span><text:span text:style-name="T52"> „Edukacja Prawnicza” 2017/2018, nr 1 (169</text:span><text:span text:style-name="T62">)</text:span><text:span text:style-name="T52">, s. </text:span><text:span text:style-name="T53">40</text:span><text:span text:style-name="T52">. </text:span><text:a xlink:type="simple" xlink:href="#p.7" text:style-name="Internet_20_link" text:visited-style-name="Visited_20_Internet_20_Link"><text:span text:style-name="T73">Wróć do strony głównej</text:span></text:a></text:p>
      <text:p text:style-name="Standard"><text:span text:style-name="T167">Przypis </text:span><text:span text:style-name="T168">8</text:span><text:bookmark text:name="Przypis8"/><text:span text:style-name="T168">. </text:span><text:span text:style-name="T52">J. Zajadło, </text:span><text:span text:style-name="T93">Sumienie sędziego,</text:span><text:span text:style-name="T52"> „Edukacja Prawnicza” 2017/2018, nr 1 (169</text:span><text:span text:style-name="T62">)</text:span><text:span text:style-name="T52">, s. </text:span><text:span text:style-name="T53">40</text:span><text:span text:style-name="T52">. </text:span><text:a xlink:type="simple" xlink:href="#p.8" text:style-name="Internet_20_link" text:visited-style-name="Visited_20_Internet_20_Link"><text:span text:style-name="T74">Wróć do strony głównej</text:span></text:a></text:p>
      <text:p text:style-name="Standard"><text:span text:style-name="T168">Przypis 9</text:span><text:bookmark text:name="Przypis9"/><text:span text:style-name="T168">. </text:span><text:span text:style-name="T53">Por. art. 10 Karty Praw Podstawowych Unii Europejskiej z 30.3.2010 r. (DzU UE C 83/02); art. 9 Konwencji o ochronie praw człowieka i podstawowych wolności z 4.10.1950 (DzU 1993.61.284); art. 18 Międzynarodowego Paktu Praw Obywatelskich i Politycznych z 19.12.1966 (DzU 1977.38.167). </text:span><text:a xlink:type="simple" xlink:href="#p.9" text:style-name="Internet_20_link" text:visited-style-name="Visited_20_Internet_20_Link"><text:span text:style-name="T74">Wróć </text:span></text:a><text:a xlink:type="simple" xlink:href="#p.9" text:style-name="Internet_20_link" text:visited-style-name="Visited_20_Internet_20_Link"><text:span text:style-name="T74">do strony głównej</text:span></text:a></text:p>
      <text:p text:style-name="Standard"><text:span text:style-name="T168">Przypis 10</text:span><text:bookmark text:name="Przypis10"/><text:span text:style-name="T168">. </text:span><text:span text:style-name="T53">Por. OTK z 7.10.2015 r. (K 12/14), s. 30. </text:span><text:a xlink:type="simple" xlink:href="#p.10" text:style-name="Internet_20_link" text:visited-style-name="Visited_20_Internet_20_Link"><text:span text:style-name="T74">Wróć do strony głównej</text:span></text:a></text:p>
      <text:p text:style-name="Standard"><text:span text:style-name="T168">Przypis </text:span><text:span text:style-name="T169">11</text:span><text:bookmark text:name="Przypis11"/><text:span text:style-name="T169">. </text:span><text:span text:style-name="T53">Por. OTK z 7.10.2015 r. (K 12/14), s. </text:span><text:span text:style-name="T54">22. </text:span><text:a xlink:type="simple" xlink:href="#p.11" text:style-name="Internet_20_link" text:visited-style-name="Visited_20_Internet_20_Link"><text:span text:style-name="T74">Wróć do strony głównej</text:span></text:a></text:p>
      <text:p text:style-name="Standard"><text:span text:style-name="T168">Przypis </text:span><text:span text:style-name="T169">12</text:span><text:bookmark text:name="Przypis12"/><text:span text:style-name="T169">. </text:span><text:span text:style-name="T53">Por. OTK z 7.10.2015 r. (K 12/14), s. </text:span><text:span text:style-name="T54">14. </text:span><text:a xlink:type="simple" xlink:href="#p.12" text:style-name="Internet_20_link" text:visited-style-name="Visited_20_Internet_20_Link"><text:span text:style-name="T74">Wróć do strony głównej</text:span></text:a></text:p>
      <text:p text:style-name="P60"><text:span text:style-name="T168">Przypis </text:span><text:span text:style-name="T169">13</text:span><text:bookmark text:name="Przypis13"/><text:span text:style-name="T169">. </text:span><text:span text:style-name="T54">K. Milkowski, </text:span><text:span text:style-name="T95">Klauzula sumienia w orzecznictwie Europejskiego Trybunału Praw Człowieka,</text:span><text:span text:style-name="T54"> [w:] </text:span><text:span text:style-name="T94">Klauzula sumienia, regulacje prawne</text:span><text:span text:style-name="T53"> </text:span><text:span text:style-name="T106">vs.</text:span><text:span text:style-name="T53"> </text:span><text:span text:style-name="T94">rzeczywistość,</text:span><text:span text:style-name="T53"> red. R. Piestrak, S. Psonka, M. Szast, Lublin 2015</text:span><text:span text:style-name="T54">. </text:span><text:a xlink:type="simple" xlink:href="#p.13" text:style-name="Internet_20_link" text:visited-style-name="Visited_20_Internet_20_Link"><text:span text:style-name="T74">Wróć do strony głównej</text:span></text:a></text:p>
      <text:p text:style-name="P60"><text:span text:style-name="T168">Przypis </text:span><text:span text:style-name="T169">14</text:span><text:bookmark text:name="Przypis14"/><text:span text:style-name="T169">. </text:span><text:span text:style-name="T54">M. Kolowitz, T. Dyk, </text:span><text:span text:style-name="T95">Spór o klauzulę sumienia w zawodach medycznych,</text:span><text:span text:style-name="T54"> [w:] </text:span><text:span text:style-name="T94">Klauzula sumienia, regulacje prawne</text:span><text:span text:style-name="T53"> </text:span><text:span text:style-name="T106">vs.</text:span><text:span text:style-name="T53"> </text:span><text:span text:style-name="T94">rzeczywistość,</text:span><text:span text:style-name="T53"> red. R. Piestrak, S. Psonka, M. Szast, Lublin 2015, </text:span><text:span text:style-name="T54">s. 261. </text:span><text:a xlink:type="simple" xlink:href="#p.14" text:style-name="Internet_20_link" text:visited-style-name="Visited_20_Internet_20_Link"><text:span text:style-name="T74">Wróć do strony głównej</text:span></text:a></text:p>
      <text:p text:style-name="Standard"><text:span text:style-name="T168">Przypis </text:span><text:span text:style-name="T169">15</text:span><text:bookmark text:name="Przypis15"/><text:span text:style-name="T169">. </text:span><text:span text:style-name="T54">Por. OTK z 7.10.2015 r. (K 12/14), s. 23. </text:span><text:a xlink:type="simple" xlink:href="#p.15" text:style-name="Internet_20_link" text:visited-style-name="Visited_20_Internet_20_Link"><text:span text:style-name="T75">Wróć do strony głównej</text:span></text:a></text:p>
      <text:p text:style-name="Standard"><text:span text:style-name="T168">Przypis </text:span><text:span text:style-name="T169">16</text:span><text:bookmark text:name="Przypis16"/><text:span text:style-name="T169">. </text:span><text:span text:style-name="T54">Por. art. 31 Konstytucji RP. </text:span><text:a xlink:type="simple" xlink:href="#p.16" text:style-name="Internet_20_link" text:visited-style-name="Visited_20_Internet_20_Link"><text:span text:style-name="T75">Wróć do strony głównej</text:span></text:a></text:p>
      <text:p text:style-name="Standard"><text:span text:style-name="T168">Przypis </text:span><text:span text:style-name="T169">17</text:span><text:bookmark text:name="Przypis17"/><text:span text:style-name="T169">. </text:span><text:span text:style-name="T54">Por. OTK z 7.10.2015 r. (K 12/14), s. 32. </text:span><text:a xlink:type="simple" xlink:href="#p.17" text:style-name="Internet_20_link" text:visited-style-name="Visited_20_Internet_20_Link"><text:span text:style-name="T75">Wróć do strony głównej</text:span></text:a></text:p>
      <text:p text:style-name="Standard"><text:span text:style-name="T168">Przypis </text:span><text:span text:style-name="T169">18</text:span><text:bookmark text:name="Przypis18"/><text:span text:style-name="T169">. </text:span><text:span text:style-name="T54">Por. OTK z 7.10.2015 r. (K 12/14), s. 32. </text:span><text:a xlink:type="simple" xlink:href="#p.18" text:style-name="Internet_20_link" text:visited-style-name="Visited_20_Internet_20_Link"><text:span text:style-name="T75">Wróć do strony głównej</text:span></text:a></text:p>
      <text:p text:style-name="Standard"><text:span text:style-name="T168">Przypis </text:span><text:span text:style-name="T170">19</text:span><text:bookmark text:name="Przypis19"/><text:span text:style-name="T170">. </text:span><text:span text:style-name="T55">[online] </text:span><text:a xlink:type="simple" xlink:href="https://www.rpo.gov.pl/pl/content/rpo-do-tk-karanie-za-bezzasadną-odmowę-usługi-jest-zgodne-z-konstytucją" text:style-name="Internet_20_link" text:visited-style-name="Visited_20_Internet_20_Link"><text:span text:style-name="T75">https://www.rpo.gov.pl/pl/content/rpo-do-tk-karanie-za-bezzasadn%C4%85-odmow%C4%99-us%C5%82ugi-jest-zgodne-z-konstytucj%C4%85</text:span></text:a><text:span text:style-name="T55"> [dostęp: 20.07. 2018]. </text:span><text:a xlink:type="simple" xlink:href="#p.19" text:style-name="Internet_20_link" text:visited-style-name="Visited_20_Internet_20_Link"><text:span text:style-name="T75">Wróć do strony głównej</text:span></text:a></text:p>
      <text:p text:style-name="Standard"><text:span text:style-name="T168">Przypis </text:span><text:span text:style-name="T170">20</text:span><text:bookmark text:name="Przypis20"/><text:span text:style-name="T170">. </text:span><text:span text:style-name="T55">Por. art. 39 ustawy z dnia 5 grudnia 1996 r. o zawodach lekarza i lekarza dentysty (DzU 1997, nr 28, poz. 152); OTK z 24.6.1998 r. (K 3/98). </text:span><text:a xlink:type="simple" xlink:href="#p.20" text:style-name="Internet_20_link" text:visited-style-name="Visited_20_Internet_20_Link"><text:span text:style-name="T75">Wróć do strony głównej</text:span></text:a></text:p>
      <text:p text:style-name="Standard"><text:span text:style-name="T168">Przypis </text:span><text:span text:style-name="T170">21</text:span><text:bookmark text:name="Przypis21"/><text:span text:style-name="T170">. </text:span><text:span text:style-name="T55">Por. OTK z 7.10.2015 r. (K 12/14), s. 29. </text:span><text:a xlink:type="simple" xlink:href="#p.21" text:style-name="Internet_20_link" text:visited-style-name="Visited_20_Internet_20_Link"><text:span text:style-name="T75">Wróć do strony głównej</text:span></text:a></text:p>
      <text:p text:style-name="Standard"><text:span text:style-name="T170">Przypis 22</text:span><text:bookmark text:name="Przypis22"/><text:span text:style-name="T170">. </text:span><text:span text:style-name="T55">T. Gardocka, </text:span><text:span text:style-name="T96">O klauzuli sumienia w polskim prawie raz jeszcze,</text:span><text:span text:style-name="T55"> „Gazeta Prawna”, [online] </text:span><text:a xlink:type="simple" xlink:href="http://prawo.gazetaprawna.pl/artykuly/811683,o-klauzuli-sumienia-w-polskim-prawie-raz-jeszcze.html" text:style-name="Internet_20_link" text:visited-style-name="Visited_20_Internet_20_Link"><text:span text:style-name="T75">http://prawo.gazetaprawna.pl/artykuly/811683,o-klauzuli-sumienia-w-polskim-</text:span></text:a><text:a xlink:type="simple" xlink:href="http://prawo.gazetaprawna.pl/artykuly/811683,o-klauzuli-sumienia-w-polskim-prawie-raz-jeszcze.html" text:style-name="Internet_20_link" text:visited-style-name="Visited_20_Internet_20_Link"><text:span text:style-name="T103">prawie-raz-jeszcze.html</text:span></text:a><text:span text:style-name="T102"> </text:span><text:span text:style-name="T55">[dostęp: 18.07.2018]. </text:span><text:a xlink:type="simple" xlink:href="#p.22" text:style-name="Internet_20_link" text:visited-style-name="Visited_20_Internet_20_Link"><text:span text:style-name="T75">Wróć do strony głównej</text:span></text:a></text:p>
      <text:p text:style-name="Standard"><text:soft-page-break/><text:span text:style-name="T170">Przypis 23</text:span><text:bookmark text:name="Przypis23"/><text:span text:style-name="T170">. </text:span><text:span text:style-name="T55">Por. art. 4 w związku z art. 39 ustawy z 5.12.1996 r. o zawodzie lekarza i lekarza dentysty (DzU 2017.125 j.t.). </text:span><text:a xlink:type="simple" xlink:href="#p.23" text:style-name="Internet_20_link" text:visited-style-name="Visited_20_Internet_20_Link"><text:span text:style-name="T75">Wróć do strony głównej</text:span></text:a></text:p>
      <text:p text:style-name="Standard"><text:span text:style-name="T170">Przypis 24</text:span><text:bookmark text:name="Przypis24"/><text:span text:style-name="T170">. </text:span><text:span text:style-name="T55">Por. art. 39 ustawy z 5.12.1996 r. o zawodzie lekarza i lekarza dentysty (DzU 2017.125 j.t.); art. 12 ustawy z 15.07.2011 r. o zawodzie pielęgniarki i położnej (DzU 2016.1251 j.t.); art. 23 KC, gdzie „swoboda sumienia” chroniona jest jako „dobro osobiste człowieka”; a także rozdział </text:span><text:span text:style-name="T104">2</text:span><text:span text:style-name="T105">4</text:span><text:span text:style-name="T55"> KK. </text:span><text:a xlink:type="simple" xlink:href="#p.24" text:style-name="Internet_20_link" text:visited-style-name="Visited_20_Internet_20_Link"><text:span text:style-name="T76">Wróć do strony głównej</text:span></text:a></text:p>
      <text:p text:style-name="Standard"><text:span text:style-name="T170">Przypis 25</text:span><text:bookmark text:name="Przypis25"/><text:span text:style-name="T170">. </text:span><text:span text:style-name="T55">Por. OTK z 7.10.2015 r. (K 12/14). </text:span><text:a xlink:type="simple" xlink:href="#p.25" text:style-name="Internet_20_link" text:visited-style-name="Visited_20_Internet_20_Link"><text:span text:style-name="T76">Wróć do strony głównej</text:span></text:a></text:p>
      <text:p text:style-name="Standard"><text:span text:style-name="T170">Przypis 26</text:span><text:bookmark text:name="Przypis26"/><text:span text:style-name="T170">. </text:span><text:span text:style-name="T55">Por. stanowisko Komitetu Bioetyki przy Prezydium PAN nr 4/2013 z 12.10.2013 r. w sprawie tzw. klauzuli sumienia. </text:span><text:a xlink:type="simple" xlink:href="#p.26" text:style-name="Internet_20_link" text:visited-style-name="Visited_20_Internet_20_Link"><text:span text:style-name="T76">Wróć do </text:span></text:a><text:a xlink:type="simple" xlink:href="#p.26" text:style-name="Internet_20_link" text:visited-style-name="Visited_20_Internet_20_Link"><text:span text:style-name="T76">strony głównej</text:span></text:a></text:p>
      <text:p text:style-name="P61"><text:span text:style-name="T170">Przypis 27</text:span><text:bookmark text:name="Przypis27"/><text:span text:style-name="T170">. </text:span><text:span text:style-name="T94">Klauzula sumienia, regulacje prawne</text:span><text:span text:style-name="T53"> </text:span><text:span text:style-name="T106">vs.</text:span><text:span text:style-name="T53"> </text:span><text:span text:style-name="T94">rzeczywistość,</text:span><text:span text:style-name="T53"> red. R. Piestrak, S. Psonka, M. Szast, Lublin 2015, s. </text:span><text:span text:style-name="T56">5-8. </text:span><text:a xlink:type="simple" xlink:href="#p.27" text:style-name="Internet_20_link" text:visited-style-name="Visited_20_Internet_20_Link"><text:span text:style-name="T176">Wróć do strony głównej</text:span></text:a></text:p>
      <text:p text:style-name="Standard"><text:span text:style-name="T170">Przypis 28</text:span><text:bookmark text:name="Przypis28"/><text:span text:style-name="T170">. </text:span><text:span text:style-name="T52">J. Zajadło, </text:span><text:span text:style-name="T93">Sumienie sędziego,</text:span><text:span text:style-name="T52"> „Edukacja Prawnicza” 2017/2018, nr 1 (169</text:span><text:span text:style-name="T63">)</text:span><text:span text:style-name="T52">, s. </text:span><text:span text:style-name="T56">40-41. </text:span><text:a xlink:type="simple" xlink:href="#p.28" text:style-name="Internet_20_link" text:visited-style-name="Visited_20_Internet_20_Link"><text:span text:style-name="T176">Wróć do strony głównej</text:span></text:a></text:p>
      <text:p text:style-name="Standard"><text:span text:style-name="T177">Przypis 29</text:span><text:bookmark text:name="Przypis29"/><text:span text:style-name="T177">. </text:span><text:span text:style-name="T46">Por. art. 48. KC; Z. Tobor, T. Pietrzykowski, </text:span><text:span text:style-name="T90">Roszczenie do bezstronności,</text:span><text:span text:style-name="T46"> [w:] </text:span><text:span text:style-name="T90">Filozofia wobec globalizmu,</text:span><text:span text:style-name="T46"> red. J. Stelmach, Kraków 2003. </text:span><text:a xlink:type="simple" xlink:href="#p.29" text:style-name="Internet_20_link" text:visited-style-name="Visited_20_Internet_20_Link"><text:span text:style-name="T84">Wróć do</text:span></text:a><text:a xlink:type="simple" xlink:href="#p.29" text:style-name="Internet_20_link" text:visited-style-name="Visited_20_Internet_20_Link"><text:span text:style-name="T84"> strony głównej</text:span></text:a></text:p>
      <text:p text:style-name="Standard"><text:span text:style-name="T177">Przypis 30</text:span><text:bookmark text:name="Przypis30"/><text:span text:style-name="T177">. </text:span><text:span text:style-name="T46">Por. art. 114 KPK. </text:span><text:a xlink:type="simple" xlink:href="#p.30" text:style-name="Internet_20_link" text:visited-style-name="Visited_20_Internet_20_Link"><text:span text:style-name="T84">Wróć do strony głównej</text:span></text:a></text:p>
      <text:p text:style-name="Standard"><text:span text:style-name="T177">Przypis 31</text:span><text:bookmark text:name="Przypis31"/><text:span text:style-name="T177">. </text:span><text:span text:style-name="T46">R. Reiwer, </text:span><text:span text:style-name="T90">Wyłączenie sędziego w procesie cywilnym,</text:span><text:span text:style-name="T46"> Warszawa 2017, s. 337. </text:span><text:a xlink:type="simple" xlink:href="#p.31" text:style-name="Internet_20_link" text:visited-style-name="Visited_20_Internet_20_Link"><text:span text:style-name="T84">Wróć do strony głównej</text:span></text:a></text:p>
      <text:p text:style-name="Standard"><text:span text:style-name="T177">Przypis 32</text:span><text:bookmark text:name="Przypis32"/><text:span text:style-name="T177">. </text:span><text:span text:style-name="T46">R. Reiwer, </text:span><text:span text:style-name="T90">Wyłączenie sędziego w procesie cywilnym,</text:span><text:span text:style-name="T46"> Warszawa 2017, s. </text:span><text:span text:style-name="T47">127-128. </text:span><text:a xlink:type="simple" xlink:href="#p.32" text:style-name="Internet_20_link" text:visited-style-name="Visited_20_Internet_20_Link"><text:span text:style-name="T176">Wróć do strony głównej</text:span></text:a></text:p>
      <text:p text:style-name="Standard"><text:span text:style-name="T177">Przypis 33</text:span><text:bookmark text:name="Przypis33"/><text:span text:style-name="T177">. </text:span><text:span text:style-name="T46">R. Reiwer, </text:span><text:span text:style-name="T90">Wyłączenie sędziego w procesie cywilnym,</text:span><text:span text:style-name="T46"> Warszawa 2017, s. </text:span><text:span text:style-name="T47">133. </text:span><text:a xlink:type="simple" xlink:href="#p.33" text:style-name="Internet_20_link" text:visited-style-name="Visited_20_Internet_20_Link"><text:span text:style-name="T176">Wróć do strony głównej</text:span></text:a></text:p>
      <text:p text:style-name="Standard"><text:span text:style-name="T177">Przypis 34</text:span><text:bookmark text:name="Przypis34"/><text:span text:style-name="T177">. </text:span><text:span text:style-name="T47">I. Zielinko, </text:span><text:span text:style-name="T91">Wyłączenie sędziego w postępowaniu karnym a gwarancje konstytucyjne, </text:span><text:span text:style-name="T47">„Przegląd Więziennictwa Polskiego” 2017, nr 94, s. 125. </text:span><text:a xlink:type="simple" xlink:href="#p.34" text:style-name="Internet_20_link" text:visited-style-name="Visited_20_Internet_20_Link"><text:span text:style-name="T176">Wróć do strony głównej</text:span></text:a></text:p>
      <text:p text:style-name="Standard"><text:span text:style-name="T177">Przypis 35</text:span><text:bookmark text:name="Przypis35"/><text:span text:style-name="T177">. </text:span><text:span text:style-name="T47">R. Reiwer, </text:span><text:span text:style-name="T90">Wyłączenie sędziego w procesie cywilnym,</text:span><text:span text:style-name="T46"> Warszawa 2017, s</text:span><text:span text:style-name="T47">. 365; por. art. 42 KPK. </text:span><text:a xlink:type="simple" xlink:href="#p.35" text:style-name="Internet_20_link" text:visited-style-name="Visited_20_Internet_20_Link"><text:span text:style-name="T176">Wróć do strony głównej</text:span></text:a></text:p>
      <text:p text:style-name="Standard"><text:span text:style-name="T177">Przypis 36</text:span><text:bookmark text:name="Przypis36"/><text:span text:style-name="T177">. </text:span><text:span text:style-name="T47">A. Strzembosz, M. Stanowska, </text:span><text:span text:style-name="T91">Sędziowie warszawscy w czasie próby 1981-1988,</text:span><text:span text:style-name="T47"> Warszawa 2005, s. 303-304. </text:span><text:a xlink:type="simple" xlink:href="#p.36" text:style-name="Internet_20_link" text:visited-style-name="Visited_20_Internet_20_Link"><text:span text:style-name="T176">Wróć do strony głównej</text:span></text:a></text:p>
      <text:p text:style-name="Standard"><text:span text:style-name="T177">Przypis 37</text:span><text:bookmark text:name="Przypis37"/><text:span text:style-name="T177">. </text:span><text:span text:style-name="T47">G. Radbruch, </text:span><text:span text:style-name="T91">Filozofia prawa,</text:span><text:span text:style-name="T47"> tłum. E. Nowak-Juchacz, Warszawa 2009. </text:span><text:a xlink:type="simple" xlink:href="#p.37" text:style-name="Internet_20_link" text:visited-style-name="Visited_20_Internet_20_Link"><text:span text:style-name="T85">Wróć do strony głównej</text:span></text:a></text:p>
      <text:p text:style-name="Standard"><text:span text:style-name="T177">Przypis 38</text:span><text:bookmark text:name="Przypis38"/><text:span text:style-name="T177">. </text:span><text:span text:style-name="T47">E. Łętowska, </text:span><text:span text:style-name="T91">Dekalog dobrego sędziego,</text:span><text:span text:style-name="T47"> „Kwartalnik KRS” 2016, nr 1 (30), s. 5. </text:span><text:a xlink:type="simple" xlink:href="#p.38" text:style-name="Internet_20_link" text:visited-style-name="Visited_20_Internet_20_Link"><text:span text:style-name="T85">Wróć do strony głównej</text:span></text:a></text:p>
      <text:p text:style-name="Standard"><text:span text:style-name="T177">Przypis 39</text:span><text:bookmark text:name="Przypis39"/><text:span text:style-name="T177">. </text:span><text:span text:style-name="T49">S. Tkacz, </text:span><text:span text:style-name="T92">Prawo,</text:span><text:span text:style-name="T49"> [w:] </text:span><text:span text:style-name="T92">Wstęp do prawoznawstwa,</text:span><text:span text:style-name="T49"> red. J. Nowacki, Z. Tobor, Warszawa 2016, s. 103-104. </text:span><text:a xlink:type="simple" xlink:href="#p.39" text:style-name="Internet_20_link" text:visited-style-name="Visited_20_Internet_20_Link"><text:span text:style-name="T86">Wróć do strony głównej</text:span></text:a></text:p>
      <text:p text:style-name="P61"><text:soft-page-break/><text:span text:style-name="T178">Przypis 40</text:span><text:bookmark text:name="Przypis40"/><text:span text:style-name="T178">. </text:span><text:span text:style-name="T94">Klauzula sumienia, regulacje prawne</text:span><text:span text:style-name="T53"> </text:span><text:span text:style-name="T106">vs.</text:span><text:span text:style-name="T53"> </text:span><text:span text:style-name="T94">rzeczywistość,</text:span><text:span text:style-name="T53"> red. R. Piestrak, S. Psonka, M. Szast, Lublin 2015, s. </text:span><text:span text:style-name="T56">5-8. </text:span><text:a xlink:type="simple" xlink:href="#p.40" text:style-name="Internet_20_link" text:visited-style-name="Visited_20_Internet_20_Link"><text:span text:style-name="T77">Wróć do strony głównej</text:span></text:a></text:p>
      <text:p text:style-name="Standard"><text:span text:style-name="T178">Przypis 41</text:span><text:bookmark text:name="Przypis41"/><text:span text:style-name="T178">. </text:span><text:span text:style-name="T49">Por. ustawa z 15.07.2011 r. (DzU 2016.1251 j.t.). </text:span><text:a xlink:type="simple" xlink:href="#p.41" text:style-name="Internet_20_link" text:visited-style-name="Visited_20_Internet_20_Link"><text:span text:style-name="T86">Wróć do strony głównej</text:span></text:a></text:p>
      <text:p text:style-name="Standard"><text:span text:style-name="T178">Przypis 42</text:span><text:bookmark text:name="Przypis42"/><text:span text:style-name="T178">. </text:span><text:span text:style-name="T49">S. Tkacz, </text:span><text:span text:style-name="T92">Stosowanie prawa, decyzje w procesie stosowania prawa,</text:span><text:span text:style-name="T49"> [w:] </text:span><text:span text:style-name="T92">Wstęp do prawoznawstwa,</text:span><text:span text:style-name="T49"> red. J. Nowacki, Z. Tobor, Warszawa 2016, s. 252. </text:span><text:a xlink:type="simple" xlink:href="#p.42" text:style-name="Internet_20_link" text:visited-style-name="Visited_20_Internet_20_Link"><text:span text:style-name="T87">Wróć do strony głównej</text:span></text:a></text:p>
      <text:p text:style-name="Standard"><text:span text:style-name="T178">Przypis 43</text:span><text:bookmark text:name="Przypis43"/><text:span text:style-name="T178">. </text:span><text:span text:style-name="T52">J. Zajadło, </text:span><text:span text:style-name="T93">Sumienie sędziego,</text:span><text:span text:style-name="T52"> „Edukacja Prawnicza” 2017/2018, nr 1 (169</text:span><text:span text:style-name="T63">)</text:span><text:span text:style-name="T52">, s. </text:span><text:span text:style-name="T63">38</text:span><text:span text:style-name="T56">. </text:span><text:a xlink:type="simple" xlink:href="#p.43" text:style-name="Internet_20_link" text:visited-style-name="Visited_20_Internet_20_Link"><text:span text:style-name="T78">Wróć do strony głównej</text:span></text:a></text:p>
      <text:p text:style-name="Standard"><text:span text:style-name="T178">Przypis 44</text:span><text:bookmark text:name="Przypis44"/><text:span text:style-name="T178">. </text:span><text:span text:style-name="T50">Por. OTK z 24.6.1998 r. (K 3/98), s. 15. </text:span><text:a xlink:type="simple" xlink:href="#p.44" text:style-name="Internet_20_link" text:visited-style-name="Visited_20_Internet_20_Link"><text:span text:style-name="T87">Wróć do strony głównej</text:span></text:a></text:p>
      <text:p text:style-name="Standard"><text:span text:style-name="T179">Przypis 45</text:span><text:bookmark text:name="Przypis45"/><text:span text:style-name="T179">. </text:span><text:span text:style-name="T50">Por. art. 66 ustawy z 27.07.2001 r. prawo o ustroju sądów powszechnych (DzU 2016.2062 j.t.). </text:span><text:a xlink:type="simple" xlink:href="#p.45" text:style-name="Internet_20_link" text:visited-style-name="Visited_20_Internet_20_Link"><text:span text:style-name="T87">Wróć do strony głównej</text:span></text:a></text:p>
      <text:p text:style-name="Standard"><text:span text:style-name="T179">Przypis 46</text:span><text:bookmark text:name="Przypis46"/><text:span text:style-name="T179">. </text:span><text:span text:style-name="T52">J. Zajadło, </text:span><text:span text:style-name="T93">Sumienie sędziego,</text:span><text:span text:style-name="T52"> „Edukacja Prawnicza” 2017/2018, nr 1 (169</text:span><text:span text:style-name="T63">)</text:span><text:span text:style-name="T52">, s. </text:span><text:span text:style-name="T63">39</text:span><text:span text:style-name="T56">. </text:span><text:a xlink:type="simple" xlink:href="#p.46" text:style-name="Internet_20_link" text:visited-style-name="Visited_20_Internet_20_Link"><text:span text:style-name="T79">Wróć do strony głównej</text:span></text:a></text:p>
      <text:p text:style-name="Standard"><text:span text:style-name="T179">Przypis 47</text:span><text:bookmark text:name="Przypis47"/><text:span text:style-name="T179">. </text:span><text:span text:style-name="T52">J. Zajadło, </text:span><text:span text:style-name="T93">Sumienie sędziego,</text:span><text:span text:style-name="T52"> „Edukacja Prawnicza” 2017/2018, nr 1 (169</text:span><text:span text:style-name="T63">)</text:span><text:span text:style-name="T52">, s. </text:span><text:span text:style-name="T56">4</text:span><text:span text:style-name="T57">3. </text:span><text:a xlink:type="simple" xlink:href="#p.47" text:style-name="Internet_20_link" text:visited-style-name="Visited_20_Internet_20_Link"><text:span text:style-name="T79">Wróć do strony głównej</text:span></text:a></text:p>
      <text:p text:style-name="Standard"><text:span text:style-name="T179">Przypis 48</text:span><text:bookmark text:name="Przypis48"/><text:span text:style-name="T179">. </text:span><text:span text:style-name="T51">Por. art. 66 ustawy z dnia 27 lipca 2001 r. prawo o ustroju sądów powszechnych (DzU 2016.2062 t.j.). </text:span><text:a xlink:type="simple" xlink:href="#p.48" text:style-name="Internet_20_link" text:visited-style-name="Visited_20_Internet_20_Link"><text:span text:style-name="T88">Wróć do strony głównej</text:span></text:a></text:p>
      <text:p text:style-name="Standard"><text:span text:style-name="T179">Przypis 49</text:span><text:bookmark text:name="Przypis49"/><text:span text:style-name="T179">. </text:span><text:span text:style-name="T47">A. Strzembosz, M. Stanowska, </text:span><text:span text:style-name="T91">Sędziowie warszawscy w czasie próby 1981-1988,</text:span><text:span text:style-name="T47"> Warszawa 2005, s. </text:span><text:span text:style-name="T48">7. </text:span><text:a xlink:type="simple" xlink:href="#p.49" text:style-name="Internet_20_link" text:visited-style-name="Visited_20_Internet_20_Link"><text:span text:style-name="T176">Wróć do strony głównej</text:span></text:a></text:p>
      <text:p text:style-name="Standard"><text:span text:style-name="T171">Przypis </text:span><text:span text:style-name="T172">50</text:span><text:bookmark text:name="Przypis50"/><text:span text:style-name="T172">. </text:span><text:span text:style-name="T58">A. Strzembosz, M. Stanowska, </text:span><text:span text:style-name="T97">Sędziowie warszawscy w czasie próby 1981-1988,</text:span><text:span text:style-name="T58"> Warszawa 2005, s. </text:span><text:span text:style-name="T57">291. </text:span><text:a xlink:type="simple" xlink:href="#p.50" text:style-name="Internet_20_link" text:visited-style-name="Visited_20_Internet_20_Link"><text:span text:style-name="T80">Wróć do strony głównej</text:span></text:a></text:p>
      <text:p text:style-name="Standard"><text:span text:style-name="T171">Przypis </text:span><text:span text:style-name="T172">51</text:span><text:bookmark text:name="Przypis51"/><text:span text:style-name="T172">. </text:span><text:span text:style-name="T58">A. Strzembosz, M. Stanowska, </text:span><text:span text:style-name="T97">Sędziowie warszawscy w czasie próby 1981-1988,</text:span><text:span text:style-name="T58"> Warszawa 2005, s. </text:span><text:span text:style-name="T57">29</text:span><text:span text:style-name="T59">9. </text:span><text:a xlink:type="simple" xlink:href="#p.51" text:style-name="Internet_20_link" text:visited-style-name="Visited_20_Internet_20_Link"><text:span text:style-name="T80">Wróć do strony głównej</text:span></text:a></text:p>
      <text:p text:style-name="Standard"><text:span text:style-name="T171">Przypis </text:span><text:span text:style-name="T172">52</text:span><text:bookmark text:name="Przypis52"/><text:span text:style-name="T172">. </text:span><text:span text:style-name="T65">Por. OTK z 24.6.1998 r. (K 3/98). </text:span><text:a xlink:type="simple" xlink:href="#p.52" text:style-name="Internet_20_link" text:visited-style-name="Visited_20_Internet_20_Link"><text:span text:style-name="T81">Wróć do strony głównej</text:span></text:a></text:p>
      <text:p text:style-name="Standard"><text:span text:style-name="T171">Przypis </text:span><text:span text:style-name="T173">53</text:span><text:bookmark text:name="Przypis53"/><text:span text:style-name="T173">. </text:span><text:span text:style-name="T66">Por. ustawę z 17.12.1997 r. o zmianie ustawy – Prawo o ustroju sądów powszechnych (DzU 1998, nr 98, poz. 607). </text:span><text:a xlink:type="simple" xlink:href="#p.53" text:style-name="Internet_20_link" text:visited-style-name="Visited_20_Internet_20_Link"><text:span text:style-name="T81">Wróć do strony głównej</text:span></text:a></text:p>
      <text:p text:style-name="Standard"><text:span text:style-name="T171">Przypis </text:span><text:span text:style-name="T173">54</text:span><text:bookmark text:name="Przypis54"/><text:span text:style-name="T173">. </text:span><text:span text:style-name="T66">I. Bogucka, </text:span><text:span text:style-name="T98">Etyka zawodowa,</text:span><text:span text:style-name="T66"> [w:] </text:span><text:span text:style-name="T99">Wstęp do prawoznawstwa,</text:span><text:span text:style-name="T67"> red. J. Nowacki, Z. Tobor, Warszawa 2016,</text:span><text:span text:style-name="T66"> s. 386. </text:span><text:a xlink:type="simple" xlink:href="#p.54" text:style-name="Internet_20_link" text:visited-style-name="Visited_20_Internet_20_Link"><text:span text:style-name="T81">Wróć do strony głównej</text:span></text:a></text:p>
      <text:p text:style-name="Standard"><text:span text:style-name="T171">Przypis </text:span><text:span text:style-name="T173">55</text:span><text:bookmark text:name="Przypis55"/><text:span text:style-name="T173">. </text:span><text:span text:style-name="T66">Por. OTK z 24.6.1998 r. (K 3/98), s. 23. </text:span><text:a xlink:type="simple" xlink:href="#p.55" text:style-name="Internet_20_link" text:visited-style-name="Visited_20_Internet_20_Link"><text:span text:style-name="T81">Wróć do strony głównej</text:span></text:a></text:p>
      <text:p text:style-name="Standard"><text:span text:style-name="T171">Przypis </text:span><text:span text:style-name="T173">56</text:span><text:bookmark text:name="Przypis56"/><text:span text:style-name="T173">. </text:span><text:span text:style-name="T66">Por. OTK z 24.6.1998 r. (K 3/98), s. 2</text:span><text:span text:style-name="T68">4. </text:span><text:a xlink:type="simple" xlink:href="#p.56" text:style-name="Internet_20_link" text:visited-style-name="Visited_20_Internet_20_Link"><text:span text:style-name="T176">Wróć do strony głównej</text:span></text:a></text:p>
      <text:p text:style-name="Standard"><text:span text:style-name="T171">Przypis </text:span><text:span text:style-name="T174">57</text:span><text:bookmark text:name="Przypis57"/><text:span text:style-name="T174">. </text:span><text:span text:style-name="T66">I. Bogucka, </text:span><text:span text:style-name="T98">Etyka zawodowa,</text:span><text:span text:style-name="T66"> [w:] </text:span><text:span text:style-name="T99">Wstęp do prawoznawstwa,</text:span><text:span text:style-name="T67"> red. J. Nowacki, Z. Tobor, Warszawa 2016,</text:span><text:span text:style-name="T66"> s. </text:span><text:span text:style-name="T68">386. </text:span><text:a xlink:type="simple" xlink:href="#p.57" text:style-name="Internet_20_link" text:visited-style-name="Visited_20_Internet_20_Link"><text:span text:style-name="T176">Wróć do strony głównej</text:span></text:a></text:p>
      <text:p text:style-name="Standard"><text:span text:style-name="T171">Przypis </text:span><text:span text:style-name="T174">58</text:span><text:bookmark text:name="Przypis58"/><text:span text:style-name="T174">. </text:span><text:span text:style-name="T68">Por. OTK z 24.6.1998 r. (K 3/98), s. 24. </text:span><text:a xlink:type="simple" xlink:href="#p.58" text:style-name="Internet_20_link" text:visited-style-name="Visited_20_Internet_20_Link"><text:span text:style-name="T176">Wróć do strony głównej</text:span></text:a></text:p>
      <text:p text:style-name="Standard"><text:span text:style-name="T171">Przypis </text:span><text:span text:style-name="T174">59</text:span><text:bookmark text:name="Przypis59"/><text:span text:style-name="T174">. </text:span><text:span text:style-name="T68">Z. Tobor, T. Pietrzykowski, </text:span><text:span text:style-name="T100">Roszczenie do bezstronności,</text:span><text:span text:style-name="T68"> [w:] </text:span><text:span text:style-name="T100">Filozofia wobec globalizmu,</text:span><text:span text:style-name="T68"> red. J. Stelmach, Kraków 2003, s. 59-60. </text:span><text:a xlink:type="simple" xlink:href="#p.59" text:style-name="Internet_20_link" text:visited-style-name="Visited_20_Internet_20_Link"><text:span text:style-name="T82">Wróć do strony głównej</text:span></text:a></text:p>
      <text:p text:style-name="Standard"><text:soft-page-break/><text:span text:style-name="T171">Przypis </text:span><text:span text:style-name="T174">60</text:span><text:bookmark text:name="Przypis60"/><text:span text:style-name="T174">. </text:span><text:span text:style-name="T68">Z. Tobor, T. Pietrzykowski, </text:span><text:span text:style-name="T100">Roszczenie do bezstronności,</text:span><text:span text:style-name="T68"> [w:] </text:span><text:span text:style-name="T100">Filozofia wobec globalizmu,</text:span><text:span text:style-name="T68"> red. J. Stelmach, Kraków 2003, s. </text:span><text:span text:style-name="T69">62 i n. </text:span><text:a xlink:type="simple" xlink:href="#p.60" text:style-name="Internet_20_link" text:visited-style-name="Visited_20_Internet_20_Link"><text:span text:style-name="T82">Wróć do strony głównej</text:span></text:a></text:p>
      <text:p text:style-name="Standard"><text:span text:style-name="T171">Przypis </text:span><text:span text:style-name="T174">61</text:span><text:bookmark text:name="Przypis61"/><text:span text:style-name="T174">. </text:span><text:span text:style-name="T68">Z. Tobor, T. Pietrzykowski, </text:span><text:span text:style-name="T100">Roszczenie do bezstronności,</text:span><text:span text:style-name="T68"> [w:] </text:span><text:span text:style-name="T100">Filozofia wobec globalizmu,</text:span><text:span text:style-name="T68"> red. J. Stelmach, Kraków 2003, s. </text:span><text:span text:style-name="T69">68-69. </text:span><text:a xlink:type="simple" xlink:href="#p.61" text:style-name="Internet_20_link" text:visited-style-name="Visited_20_Internet_20_Link"><text:span text:style-name="T82">Wróć do strony głównej</text:span></text:a></text:p>
      <text:p text:style-name="Standard"><text:span text:style-name="T171">Przypis </text:span><text:span text:style-name="T174">62</text:span><text:bookmark text:name="Przypis62"/><text:span text:style-name="T174">. </text:span><text:span text:style-name="T68">Z. Tobor, T. Pietrzykowski, </text:span><text:span text:style-name="T100">Roszczenie do bezstronności,</text:span><text:span text:style-name="T68"> [w:] </text:span><text:span text:style-name="T100">Filozofia wobec globalizmu,</text:span><text:span text:style-name="T68"> red. J. Stelmach, Kraków 2003, s. </text:span><text:span text:style-name="T69">69. </text:span><text:a xlink:type="simple" xlink:href="#p.62" text:style-name="Internet_20_link" text:visited-style-name="Visited_20_Internet_20_Link"><text:span text:style-name="T82">Wróć do strony głównej</text:span></text:a></text:p>
      <text:p text:style-name="Standard"><text:span text:style-name="T171">Przypis </text:span><text:span text:style-name="T175">63</text:span><text:bookmark text:name="Przypis63"/><text:span text:style-name="T175">. </text:span><text:span text:style-name="T69">Świetnym przykładem pokazującym, jak trudne jest zachowanie bezstronności (szczególnie niezależności wewnętrznej</text:span><text:span text:style-name="T72">)</text:span><text:span text:style-name="T69">, jest film Sidneya Lumeta pt. </text:span><text:span text:style-name="T101">12 gniewnych ludzi.</text:span><text:span text:style-name="T69"> Reżyser prezentuje w nim sposób dochodzenia do wspólnego stanowiska 12 ławników podejmujących finalną decyzję wieńczącą proces. W toku postępowania okazuje się, że prawie żaden z nich tak naprawdę nie potrafi oderwać się od stereotypów, przesądów i osobistych uprzedzeń, a na zdanie poszczególnych sędziów społecznych większy wpływ ma podświadoma chęć irracjonalnej zemsty na oskarżonym za doświadczone zło niż twarde dowody. </text:span><text:a xlink:type="simple" xlink:href="#p.63" text:style-name="Internet_20_link" text:visited-style-name="Visited_20_Internet_20_Link"><text:span text:style-name="T82">Wróć do strony głównej</text:span></text:a></text:p>
      <text:p text:style-name="Standard"><text:span text:style-name="T171">Przypis </text:span><text:span text:style-name="T175">64</text:span><text:bookmark text:name="Przypis64"/><text:span text:style-name="T175">. </text:span><text:span text:style-name="T68">Z. Tobor, T. Pietrzykowski, </text:span><text:span text:style-name="T100">Roszczenie do bezstronności,</text:span><text:span text:style-name="T68"> [w:] </text:span><text:span text:style-name="T100">Filozofia wobec globalizmu,</text:span><text:span text:style-name="T68"> red. J. Stelmach, Kraków 2003, s. </text:span><text:span text:style-name="T69">72. </text:span><text:a xlink:type="simple" xlink:href="#p.64" text:style-name="Internet_20_link" text:visited-style-name="Visited_20_Internet_20_Link"><text:span text:style-name="T82">Wróć do strony głównej</text:span></text:a></text:p>
      <text:p text:style-name="Standard"><text:span text:style-name="T171">Przypis </text:span><text:span text:style-name="T175">65</text:span><text:bookmark text:name="Przypis65"/><text:span text:style-name="T175">. </text:span><text:span text:style-name="T66">I. Bogucka, </text:span><text:span text:style-name="T98">Etyka zawodowa,</text:span><text:span text:style-name="T66"> [w:] </text:span><text:span text:style-name="T99">Wstęp do prawoznawstwa,</text:span><text:span text:style-name="T67"> red. J. Nowacki, Z. Tobor, Warszawa 2016,</text:span><text:span text:style-name="T66"> s. </text:span><text:span text:style-name="T68">386. </text:span><text:a xlink:type="simple" xlink:href="#p.65" text:style-name="Internet_20_link" text:visited-style-name="Visited_20_Internet_20_Link"><text:span text:style-name="T82">Wróć do strony głównej</text:span></text:a></text:p>
      <text:p text:style-name="Standard"><text:span text:style-name="T171">Przypis </text:span><text:span text:style-name="T175">66</text:span><text:bookmark text:name="Przypis66"/><text:span text:style-name="T175">. </text:span><text:span text:style-name="T68">Z. Tobor, T. Pietrzykowski, </text:span><text:span text:style-name="T100">Roszczenie do bezstronności,</text:span><text:span text:style-name="T68"> [w:] </text:span><text:span text:style-name="T100">Filozofia wobec globalizmu,</text:span><text:span text:style-name="T68"> red. J. Stelmach, Kraków 2003, s. </text:span><text:span text:style-name="T70">73. </text:span><text:a xlink:type="simple" xlink:href="#p.66" text:style-name="Internet_20_link" text:visited-style-name="Visited_20_Internet_20_Link"><text:span text:style-name="T83">Wróć do strony głównej</text:span></text:a></text:p>
      <text:p text:style-name="Standard"><text:span text:style-name="T171">Przypis </text:span><text:span text:style-name="T175">67</text:span><text:bookmark text:name="Przypis67"/><text:span text:style-name="T175">. </text:span><text:span text:style-name="T69">Por. OTK z 24.6.1998 r. (K 3/98), s. 3. </text:span><text:a xlink:type="simple" xlink:href="#p.67" text:style-name="Internet_20_link" text:visited-style-name="Visited_20_Internet_20_Link"><text:span text:style-name="T83">Wróć do strony głównej</text:span></text:a></text:p>
      <text:p text:style-name="Standard"><text:span text:style-name="T175">Przypis 68</text:span><text:bookmark text:name="Przypis68"/><text:span text:style-name="T175">. </text:span><text:span text:style-name="T69">Por. art. 6 ustawy – Prawo sądów powszechnych (DzU 1998, nr 98, poz. 607</text:span><text:span text:style-name="T72">)</text:span><text:span text:style-name="T69">. </text:span><text:a xlink:type="simple" xlink:href="#p.68" text:style-name="Internet_20_link" text:visited-style-name="Visited_20_Internet_20_Link"><text:span text:style-name="T83">Wróć do strony głównej</text:span></text:a></text:p>
      <text:p text:style-name="Standard"><text:span text:style-name="T70">Przypis 69</text:span><text:bookmark text:name="Przypis69"/><text:span text:style-name="T70">. </text:span><text:span text:style-name="T68">Warto dodać na marginesie, że art. 6 wspomnianej ustawy nowelizującej został uznany za niekonstytucyjny nie z powodów merytorycznych, ale wyłącznie z przyczyn formalnych (zmiana nie została skonsultowana z Krajową Radą Sądownictwa</text:span><text:span text:style-name="T72">)</text:span><text:span text:style-name="T68">. </text:span><text:a xlink:type="simple" xlink:href="#p.69" text:style-name="Internet_20_link" text:visited-style-name="Visited_20_Internet_20_Link"><text:span text:style-name="T83">Wróć do strony głównej</text:span></text:a></text:p>
      <text:p text:style-name="Standard"><text:span text:style-name="T70">Przypis 70</text:span><text:bookmark text:name="Przypis70"/><text:span text:style-name="T70">. Por. ustawa o zmianie ustawy – Prawo o ustroju sądów powszechnych, ustawy o Sądzie Najwyższym oraz niektórych innych ustaw z 10 maja 2018 r. (DzU 2018.1045</text:span><text:span text:style-name="T72">)</text:span><text:span text:style-name="T70">. Spore kontrowersje wywołały przepisy dotyczące skargi nadzwyczajnej. Geneza tej nowelizacji jest taka sama jak kwestionowanych przez Trybunał zmian przepisów ustawy Prawo sądów powszechnych z 1998 roku. </text:span><text:a xlink:type="simple" xlink:href="#p.70" text:style-name="Internet_20_link" text:visited-style-name="Visited_20_Internet_20_Link"><text:span text:style-name="T83">Wróć do strony głównej</text:span></text:a></text:p>
      <text:p text:style-name="Standard"><text:span text:style-name="T70">Przypis 71</text:span><text:bookmark text:name="Przypis71"/><text:span text:style-name="T70">. Por. stanowisko KRS z dnia 10 marca 1998 roku w sprawie wniosku Prezydenta RP z dnia 4 lutego 1998 roku do TK, s. 4. </text:span><text:a xlink:type="simple" xlink:href="#p.71" text:style-name="Internet_20_link" text:visited-style-name="Visited_20_Internet_20_Link"><text:span text:style-name="T83">Wróć do strony głównej</text:span></text:a></text:p>
      <text:p text:style-name="Standard"><text:span text:style-name="T70">Przypis 72</text:span><text:bookmark text:name="Przypis72"/><text:span text:style-name="T70">. Por. OTK z 24.6.1998 r. (K 3/98), s. 4. </text:span><text:a xlink:type="simple" xlink:href="#p.72" text:style-name="Internet_20_link" text:visited-style-name="Visited_20_Internet_20_Link"><text:span text:style-name="T83">Wróć do strony głównej</text:span></text:a></text:p>
      <text:p text:style-name="Standard"><text:soft-page-break/><text:span text:style-name="T70">Przypis 73</text:span><text:bookmark text:name="Przypis73"/><text:span text:style-name="T70">. Por. OTK z 24.6.1998 r. (K 3/98), s. </text:span><text:span text:style-name="T71">9. Stanowisko KRS. </text:span><text:a xlink:type="simple" xlink:href="#p.73" text:style-name="Internet_20_link" text:visited-style-name="Visited_20_Internet_20_Link"><text:span text:style-name="T176">Wróć do strony głównej</text:span></text:a></text:p>
      <text:p text:style-name="Standard"><text:span text:style-name="T70">Przypis 74</text:span><text:bookmark text:name="Przypis74"/><text:span text:style-name="T70">. Por. OTK z 24.6.1998 r. (K 3/98), s. </text:span><text:span text:style-name="T71">25. </text:span><text:a xlink:type="simple" xlink:href="#p.74" text:style-name="Internet_20_link" text:visited-style-name="Visited_20_Internet_20_Link"><text:span text:style-name="T176">Wróć do strony głównej</text:span></text:a></text:p>
      <text:p text:style-name="Standard"><text:span text:style-name="T70">Przypis </text:span><text:span text:style-name="T71">75</text:span><text:bookmark text:name="Przypis75"/><text:span text:style-name="T71">. </text:span><text:span text:style-name="T70">Por. OTK z 24.6.1998 r. (K 3/98), s. </text:span><text:span text:style-name="T71">7. i n. </text:span><text:a xlink:type="simple" xlink:href="#p.75" text:style-name="Internet_20_link" text:visited-style-name="Visited_20_Internet_20_Link"><text:span text:style-name="T176">Wróć do strony głównej</text:span></text:a></text:p>
      <text:p text:style-name="Standard"><text:span text:style-name="T71">Przypis 76</text:span><text:bookmark text:name="Przypis76"/><text:span text:style-name="T71">. </text:span><text:span text:style-name="T70">Por. OTK z 24.6.1998 r. (K 3/98), s. </text:span><text:span text:style-name="T71">25. </text:span><text:a xlink:type="simple" xlink:href="#p.76" text:style-name="Internet_20_link" text:visited-style-name="Visited_20_Internet_20_Link"><text:span text:style-name="T180">Wróć do strony głównej</text:span></text:a></text:p>
      <text:p text:style-name="Standard"><text:span text:style-name="T71">Przypis 77</text:span><text:bookmark text:name="Przypis77"/><text:span text:style-name="T71">. </text:span><text:span text:style-name="T70">Por. OTK z 24.6.1998 r. (K 3/98), s. </text:span><text:span text:style-name="T71">25. </text:span><text:a xlink:type="simple" xlink:href="#p.77" text:style-name="Internet_20_link" text:visited-style-name="Visited_20_Internet_20_Link"><text:span text:style-name="T176">Wróć do strony głównej</text:span></text:a></text:p>
      <text:p text:style-name="Standard"><text:span text:style-name="T71">Przypis 78</text:span><text:bookmark text:name="Przypis78"/><text:span text:style-name="T71">. Por. art. 61 ustawy z 27.07.2001 r. – Prawo o ustroju sądów powszechnych (DzU 2016.2062 j.t.). </text:span><text:a xlink:type="simple" xlink:href="#p.78" text:style-name="Internet_20_link" text:visited-style-name="Visited_20_Internet_20_Link"><text:span text:style-name="T176">Wróć do strony głównej</text:span></text:a></text:p>
      <text:p text:style-name="Standard"><text:span text:style-name="T71">Przypis 79</text:span><text:bookmark text:name="Przypis79"/><text:span text:style-name="T71">. Por. art. 178, 180, 181 Konstytucji RP. </text:span><text:a xlink:type="simple" xlink:href="#p.79" text:style-name="Internet_20_link" text:visited-style-name="Visited_20_Internet_20_Link"><text:span text:style-name="T176">Wróć do strony głównej</text:span></text:a></text:p>
      <text:p text:style-name="Standard"><text:span text:style-name="T71">Przypis 80</text:span><text:bookmark text:name="Przypis80"/><text:span text:style-name="T71">. J. </text:span><text:span text:style-name="T52">Zajadło, </text:span><text:span text:style-name="T93">Sumienie sędziego,</text:span><text:span text:style-name="T52"> „Edukacja Prawnicza” 2017/2018, nr 1 (169</text:span><text:span text:style-name="T64">)</text:span><text:span text:style-name="T52">, s. </text:span><text:span text:style-name="T60">40. </text:span><text:a xlink:type="simple" xlink:href="#p.80" text:style-name="Internet_20_link" text:visited-style-name="Visited_20_Internet_20_Link"><text:span text:style-name="T176">Wróć do strony głównej</text:span></text:a></text:p>
      <text:p text:style-name="Standard"><text:span text:style-name="T71">Przypis 81</text:span><text:bookmark text:name="Przypis81"/><text:span text:style-name="T71">. </text:span><text:span text:style-name="T58">E. Łętowska, </text:span><text:span text:style-name="T97">Dekalog dobrego sędziego,</text:span><text:span text:style-name="T58"> „Kwartalnik KRS” 2016, nr 1 (30), s. </text:span><text:span text:style-name="T61">8. </text:span><text:a xlink:type="simple" xlink:href="#p.81" text:style-name="Internet_20_link" text:visited-style-name="Visited_20_Internet_20_Link"><text:span text:style-name="T176">Wróć do strony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47cm" loext:contextual-spacing="false" fo:line-height="115%"/>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 fo:font-family="Arial" style:font-style-name="Normalny" style:font-family-generic="swiss" style:font-pitch="variable"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1" fo:font-family="Arial" style:font-style-name="Pogrubiony" style:font-family-generic="swiss" style:font-pitch="variable"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1" fo:font-family="Arial" style:font-style-name="Pogrubiony" style:font-family-generic="swiss" style:font-pitch="variable" fo:font-size="101%" fo:font-weight="bold" style:font-size-asian="101%" style:font-weight-asian="bold" style:font-size-complex="101%"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17">
        <style:list-level-properties text:list-level-position-and-space-mode="label-alignment">
          <style:list-level-label-alignment text:label-followed-by="listtab"/>
        </style:list-level-properties>
      </text:list-level-style-number>
      <text:list-level-style-number text:level="2" style:num-format="1" text:start-value="17">
        <style:list-level-properties text:list-level-position-and-space-mode="label-alignment">
          <style:list-level-label-alignment text:label-followed-by="listtab"/>
        </style:list-level-properties>
      </text:list-level-style-number>
      <text:list-level-style-number text:level="3" style:num-format="1" text:start-value="17">
        <style:list-level-properties text:list-level-position-and-space-mode="label-alignment">
          <style:list-level-label-alignment text:label-followed-by="listtab"/>
        </style:list-level-properties>
      </text:list-level-style-number>
      <text:list-level-style-number text:level="4" style:num-format="1" text:start-value="17">
        <style:list-level-properties text:list-level-position-and-space-mode="label-alignment">
          <style:list-level-label-alignment text:label-followed-by="listtab"/>
        </style:list-level-properties>
      </text:list-level-style-number>
      <text:list-level-style-number text:level="5" style:num-format="1" text:start-value="17">
        <style:list-level-properties text:list-level-position-and-space-mode="label-alignment">
          <style:list-level-label-alignment text:label-followed-by="listtab"/>
        </style:list-level-properties>
      </text:list-level-style-number>
      <text:list-level-style-number text:level="6" style:num-format="1" text:start-value="17">
        <style:list-level-properties text:list-level-position-and-space-mode="label-alignment">
          <style:list-level-label-alignment text:label-followed-by="listtab"/>
        </style:list-level-properties>
      </text:list-level-style-number>
      <text:list-level-style-number text:level="7" style:num-format="1" text:start-value="17">
        <style:list-level-properties text:list-level-position-and-space-mode="label-alignment">
          <style:list-level-label-alignment text:label-followed-by="listtab"/>
        </style:list-level-properties>
      </text:list-level-style-number>
      <text:list-level-style-number text:level="8" style:num-format="1" text:start-value="17">
        <style:list-level-properties text:list-level-position-and-space-mode="label-alignment">
          <style:list-level-label-alignment text:label-followed-by="listtab"/>
        </style:list-level-properties>
      </text:list-level-style-number>
      <text:list-level-style-number text:level="9" style:num-format="1" text:start-value="1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3T09:39:30.809000000</meta:creation-date>
    <dc:date>2020-11-25T10:44:22.355000000</dc:date>
    <meta:editing-duration>PT40M40S</meta:editing-duration>
    <meta:editing-cycles>8</meta:editing-cycles>
    <meta:generator>LibreOffice/6.2.0.3$Windows_x86 LibreOffice_project/98c6a8a1c6c7b144ce3cc729e34964b47ce25d62</meta:generator>
    <meta:document-statistic meta:table-count="0" meta:image-count="0" meta:object-count="0" meta:page-count="31" meta:paragraph-count="283" meta:word-count="9930" meta:character-count="72895" meta:non-whitespace-character-count="63126"/>
  </office:meta>
</office:document-meta>
</file>