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2_29_" style:master-page-name="">
      <style:paragraph-properties fo:margin-left="0.529cm" fo:margin-right="0.035cm" fo:margin-top="0cm" fo:margin-bottom="0cm" loext:contextual-spacing="false" fo:line-height="0.439cm" fo:text-align="justify" style:justify-single-word="false" fo:text-indent="-0.494cm" style:auto-text-indent="false" style:page-number="auto"/>
    </style:style>
    <style:style style:name="P3" style:family="paragraph" style:parent-style-name="Tekst_20_treści_20__28_7_29_" style:master-page-name="">
      <style:paragraph-properties fo:margin-left="0.529cm" fo:margin-right="0.035cm" fo:margin-top="0cm" fo:margin-bottom="0cm" loext:contextual-spacing="false" fo:line-height="0.439cm" fo:text-indent="-0.494cm" style:auto-text-indent="false" style:page-number="auto"/>
    </style:style>
    <style:style style:name="P4" style:family="paragraph" style:parent-style-name="Tekst_20_treści_20__28_7_29_" style:master-page-name="">
      <style:paragraph-properties fo:margin-left="0.529cm" fo:margin-right="0.035cm" fo:margin-top="0cm" fo:margin-bottom="0.093cm" loext:contextual-spacing="false" fo:line-height="0.439cm" fo:text-indent="-0.494cm" style:auto-text-indent="false" style:page-number="auto"/>
    </style:style>
    <style:style style:name="P5" style:family="paragraph" style:parent-style-name="Tekst_20_treści_20__28_5_29_" style:master-page-name="">
      <style:paragraph-properties fo:margin-left="0cm" fo:margin-right="0cm" fo:margin-top="0cm" fo:margin-bottom="0.104cm" loext:contextual-spacing="false" fo:line-height="0.265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.035cm" fo:margin-top="0cm" fo:margin-bottom="0cm" loext:contextual-spacing="false" fo:text-indent="0.459cm" style:auto-text-indent="false" style:page-number="auto"/>
    </style:style>
    <style:style style:name="P7" style:family="paragraph" style:parent-style-name="Tekst_20_treści_20__28_7_29_" style:master-page-name="">
      <style:paragraph-properties fo:margin-left="0.529cm" fo:margin-right="0.071cm" fo:margin-top="0cm" fo:margin-bottom="0cm" loext:contextual-spacing="false" fo:text-indent="-0.494cm" style:auto-text-indent="false" style:page-number="auto"/>
    </style:style>
    <style:style style:name="P8" style:family="paragraph" style:parent-style-name="Tekst_20_treści_20__28_4_29_" style:master-page-name="">
      <style:paragraph-properties fo:margin-left="0.071cm" fo:margin-right="0.071cm" fo:margin-top="0cm" fo:margin-bottom="0cm" loext:contextual-spacing="false" fo:text-indent="0.494cm" style:auto-text-indent="false" style:page-number="auto"/>
    </style:style>
    <style:style style:name="P9" style:family="paragraph" style:parent-style-name="Tekst_20_treści" style:master-page-name="">
      <style:paragraph-properties fo:margin-left="0.071cm" fo:margin-right="0.071cm" fo:margin-top="0cm" fo:margin-bottom="0cm" loext:contextual-spacing="false" fo:text-indent="0.494cm" style:auto-text-indent="false" style:page-number="auto"/>
    </style:style>
    <style:style style:name="P10" style:family="paragraph" style:parent-style-name="Tekst_20_treści_20__28_5_29_" style:master-page-name="">
      <style:paragraph-properties fo:margin-left="0.035cm" fo:margin-right="0cm" fo:margin-top="0cm" fo:margin-bottom="0.062cm" loext:contextual-spacing="false" fo:line-height="0.265cm" fo:text-indent="0cm" style:auto-text-indent="false" style:page-number="auto"/>
    </style:style>
    <style:style style:name="P11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.071cm" fo:margin-right="0.071cm" fo:margin-top="0cm" fo:margin-bottom="0cm" loext:contextual-spacing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.071cm" fo:margin-right="0.071cm" fo:margin-top="0cm" fo:margin-bottom="0cm" loext:contextual-spacing="false" fo:line-height="0.483cm" fo:text-indent="0cm" style:auto-text-indent="false" style:page-number="auto"/>
    </style:style>
    <style:style style:name="P14" style:family="paragraph" style:parent-style-name="Tekst_20_treści_20__28_7_29_" style:master-page-name="">
      <style:paragraph-properties fo:margin-left="0.071cm" fo:margin-right="0.071cm" fo:margin-top="0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.071cm" fo:margin-right="0.071cm" fo:margin-top="0cm" fo:margin-bottom="0cm" loext:contextual-spacing="false" fo:line-height="0.439cm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.071cm" fo:margin-right="0.071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.071cm" fo:margin-right="0.071cm" fo:margin-top="0cm" fo:margin-bottom="0.086cm" loext:contextual-spacing="false" fo:line-height="0.432cm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.071cm" fo:margin-right="0.071cm" fo:margin-top="0cm" fo:margin-bottom="0.365cm" loext:contextual-spacing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.035cm" fo:margin-right="0.035cm" fo:margin-top="0cm" fo:margin-bottom="0.125cm" loext:contextual-spacing="false" fo:text-indent="0.494cm" style:auto-text-indent="false" style:page-number="auto"/>
    </style:style>
    <style:style style:name="P20" style:family="paragraph" style:parent-style-name="Tekst_20_treści_20__28_7_29_" style:master-page-name="">
      <style:paragraph-properties fo:margin-left="0.035cm" fo:margin-right="0.035cm" fo:margin-top="0cm" fo:margin-bottom="0cm" loext:contextual-spacing="false" fo:line-height="0.439cm" fo:text-indent="0.494cm" style:auto-text-indent="false" style:page-number="auto"/>
    </style:style>
    <style:style style:name="P21" style:family="paragraph" style:parent-style-name="Tekst_20_treści_20__28_4_29_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22" style:family="paragraph" style:parent-style-name="Tekst_20_treści_20__28_8_29_" style:master-page-name="">
      <style:paragraph-properties fo:margin-left="0.035cm" fo:margin-right="0.035cm" fo:margin-top="0cm" fo:margin-bottom="0cm" loext:contextual-spacing="false" fo:line-height="0.356cm" fo:text-align="justify" style:justify-single-word="false" fo:text-indent="0.494cm" style:auto-text-indent="false" style:page-number="auto"/>
    </style:style>
    <style:style style:name="P23" style:family="paragraph" style:parent-style-name="Tekst_20_treści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indent="0.494cm" style:auto-text-indent="false" style:page-number="auto"/>
    </style:style>
    <style:style style:name="P25" style:family="paragraph" style:parent-style-name="Tekst_20_treści_20__28_8_29_" style:master-page-name="">
      <style:paragraph-properties fo:margin-left="0.035cm" fo:margin-right="1.235cm" fo:margin-top="0cm" fo:margin-bottom="0.319cm" loext:contextual-spacing="false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7" style:family="paragraph" style:parent-style-name="Tekst_20_treści_20__28_7_29_" style:master-page-name="">
      <style:paragraph-properties fo:margin-left="0.035cm" fo:margin-right="0.035cm" fo:margin-top="0cm" fo:margin-bottom="0cm" loext:contextual-spacing="false" fo:line-height="0.439cm" fo:text-align="start" style:justify-single-word="false" fo:text-indent="0cm" style:auto-text-indent="false" style:page-number="auto"/>
    </style:style>
    <style:style style:name="P28" style:family="paragraph" style:parent-style-name="Tekst_20_treści_20__28_7_29_" style:master-page-name="">
      <style:paragraph-properties fo:margin-left="0.035cm" fo:margin-right="0.035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29" style:family="paragraph" style:parent-style-name="Tekst_20_treści_20__28_4_29_" style:master-page-name="">
      <style:paragraph-properties fo:margin-left="0.035cm" fo:margin-right="0.035cm" fo:margin-top="0cm" fo:margin-bottom="0cm" loext:contextual-spacing="false" fo:line-height="0.466cm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.035cm" fo:margin-right="0.035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31" style:family="paragraph" style:parent-style-name="Tekst_20_treści_20__28_7_29_" style:master-page-name="">
      <style:paragraph-properties fo:margin-left="0.035cm" fo:margin-right="0.035cm" fo:margin-top="0cm" fo:margin-bottom="0.192cm" loext:contextual-spacing="false" fo:line-height="0.432cm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.035cm" fo:margin-right="0.035cm" fo:margin-top="0cm" fo:margin-bottom="0.132cm" loext:contextual-spacing="false" fo:text-indent="0cm" style:auto-text-indent="false" style:page-number="auto"/>
    </style:style>
    <style:style style:name="P33" style:family="paragraph" style:parent-style-name="Tekst_20_treści_20__28_8_29_" style:master-page-name="">
      <style:paragraph-properties fo:margin-left="1.023cm" fo:margin-right="0.459cm" fo:margin-top="0cm" fo:margin-bottom="0cm" loext:contextual-spacing="false" fo:text-align="start" style:justify-single-word="false" fo:text-indent="-1.023cm" style:auto-text-indent="false" style:page-number="auto"/>
    </style:style>
    <style:style style:name="P34" style:family="paragraph" style:parent-style-name="Tekst_20_treści_20__28_2_29_" style:master-page-name="">
      <style:paragraph-properties fo:margin-left="0.035cm" fo:margin-right="8.184cm" fo:margin-top="0cm" fo:margin-bottom="0.66cm" loext:contextual-spacing="false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071cm" fo:margin-right="0.071cm" fo:margin-top="0cm" fo:margin-bottom="0cm" loext:contextual-spacing="false" fo:text-indent="0.529cm" style:auto-text-indent="false" style:page-number="auto"/>
    </style:style>
    <style:style style:name="P36" style:family="paragraph" style:parent-style-name="Tekst_20_treści_20__28_7_29_" style:master-page-name="">
      <style:paragraph-properties fo:margin-left="0.071cm" fo:margin-right="0.071cm" fo:margin-top="0cm" fo:margin-bottom="0cm" loext:contextual-spacing="false" fo:text-indent="0.529cm" style:auto-text-indent="false" style:page-number="auto"/>
    </style:style>
    <style:style style:name="P37" style:family="paragraph" style:parent-style-name="Tekst_20_treści_20__28_7_29_" style:master-page-name="">
      <style:paragraph-properties fo:margin-left="0.564cm" fo:margin-right="0.071cm" fo:margin-top="0cm" fo:margin-bottom="0cm" loext:contextual-spacing="false" fo:text-indent="-0.529cm" style:auto-text-indent="false" style:page-number="auto"/>
    </style:style>
    <style:style style:name="P38" style:family="paragraph" style:parent-style-name="Tekst_20_treści_20__28_2_29_" style:master-page-name="">
      <style:paragraph-properties fo:margin-left="0.564cm" fo:margin-right="0.071cm" fo:margin-top="0cm" fo:margin-bottom="0cm" loext:contextual-spacing="false" fo:line-height="0.423cm" fo:text-align="justify" style:justify-single-word="false" fo:text-indent="-0.529cm" style:auto-text-indent="false" style:page-number="auto"/>
    </style:style>
    <style:style style:name="P39" style:family="paragraph" style:parent-style-name="Tekst_20_treści" style:master-page-name="">
      <style:paragraph-properties fo:margin-left="0.035cm" fo:margin-right="0.071cm" fo:margin-top="0cm" fo:margin-bottom="0cm" loext:contextual-spacing="false" fo:line-height="0.49cm" fo:text-indent="0.494cm" style:auto-text-indent="false" style:page-number="auto"/>
    </style:style>
    <style:style style:name="P40" style:family="paragraph" style:parent-style-name="Tekst_20_treści_20__28_8_29_" style:master-page-name="">
      <style:paragraph-properties fo:margin-left="1.023cm" fo:margin-right="0.035cm" fo:margin-top="0cm" fo:margin-bottom="0cm" loext:contextual-spacing="false" fo:text-align="start" style:justify-single-word="false" fo:text-indent="-1.023cm" style:auto-text-indent="false" style:page-number="auto"/>
    </style:style>
    <style:style style:name="P41" style:family="paragraph" style:parent-style-name="Nagłówek_20__23_2" style:master-page-name="">
      <style:paragraph-properties fo:margin-left="0cm" fo:margin-right="0cm" fo:margin-top="0cm" fo:margin-bottom="0.848cm" loext:contextual-spacing="false" fo:text-indent="0cm" style:auto-text-indent="false" style:page-number="auto"/>
    </style:style>
    <style:style style:name="P42" style:family="paragraph" style:parent-style-name="Nagłówek_20__23_1" style:master-page-name="">
      <style:paragraph-properties fo:margin-left="0cm" fo:margin-right="0cm" fo:margin-top="0cm" fo:margin-bottom="0cm" loext:contextual-spacing="false" fo:line-height="0.459cm" fo:text-indent="0cm" style:auto-text-indent="false" style:page-number="auto"/>
    </style:style>
    <style:style style:name="P43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44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45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46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47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48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49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50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51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52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53" style:family="paragraph" style:parent-style-name="Standard" style:master-page-name="PageStyle11">
      <style:paragraph-properties style:page-number="auto"/>
    </style:style>
    <style:style style:name="P54" style:family="paragraph" style:parent-style-name="Standard" style:master-page-name="PageStyle10">
      <style:paragraph-properties style:page-number="auto" fo:break-after="page"/>
    </style:style>
    <style:style style:name="T1" style:family="text">
      <style:text-properties fo:color="#231f20" fo:language="en" fo:country="US" style:language-asian="en" style:country-asian="US" style:language-complex="en" style:country-complex="US"/>
    </style:style>
    <style:style style:name="T2" style:family="text">
      <style:text-properties fo:color="#231f20" fo:language="cs" fo:country="none" style:language-asian="cs" style:country-asian="none" style:language-complex="cs" style:country-complex="none"/>
    </style:style>
    <style:style style:name="T3" style:family="text">
      <style:text-properties fo:color="#231f20" fo:language="pl" fo:country="none" style:language-asian="pl" style:country-asian="none" style:language-complex="pl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3"><draw:frame draw:style-name="fr1" draw:name="Ramka1" text:anchor-type="paragraph" svg:x="2.028cm" svg:y="1.519cm" svg:width="10.786cm" svg:height="0.563cm" draw:z-index="0"><draw:text-box><text:h text:style-name="P42" text:outline-level="1"><text:bookmark-start text:name="bookmark0"/><text:span text:style-name="CharStyle4">„Bohemistyka” 2010, nr 3, ISSN 1642-9893</text:span><text:bookmark-end text:name="bookmark0"/></text:h></draw:text-box></draw:frame><draw:frame draw:style-name="fr1" draw:name="1" text:anchor-type="paragraph" svg:x="2.028cm" svg:y="2.602cm" svg:width="10.786cm" svg:height="16.057cm" draw:z-index="1"><draw:text-box><text:p text:style-name="P34"><text:span text:style-name="CharStyle7">Joa</text:span><text:span text:style-name="CharStyle8">nn</text:span><text:span text:style-name="CharStyle7">a KORBUT<text:line-break/>Racibórz</text:span></text:p><text:h text:style-name="P41" text:outline-level="1"><text:bookmark-start text:name="bookmark1"/><text:span text:style-name="CharStyle11">Od </text:span><text:span text:style-name="CharStyle12">arboristy</text:span><text:span text:style-name="CharStyle11"> do </text:span><text:span text:style-name="CharStyle12">zorbonauta -<text:line-break/>nomina agentis</text:span><text:span text:style-name="CharStyle11"> i </text:span><text:span text:style-name="CharStyle12">nomina </text:span><text:span text:style-name="CharStyle12"><text:span text:style-name="T1">attributiva </text:span></text:span><text:span text:style-name="CharStyle12">(personalia</text:span><text:span text:style-name="CharStyle11">)<text:line-break/>w najnowszej czeszczyźnie</text:span><text:bookmark-end text:name="bookmark1"/></text:h><text:p text:style-name="P6"><text:span text:style-name="CharStyle15">Neologizmy stanowią nieodłączną część systemu językowego. Są<text:line-break/>jednym z podstawowych sposobów poszerzania zasobu leksykalnego<text:line-break/>języka, często tworzone z konieczności nazwania nowych pojęć, zja-<text:line-break/>wisk, przedmiotów, realiów, ale niejednokrotnie odnoszące się rów-<text:line-break/>nież do obiektów już istniejących. Różnorakie gatunki wypowiedzi<text:line-break/>dostarczają wielu neologizmów i okazjonalizmów, „reagując" w ten<text:line-break/>sposób na zmieniające się realia społeczne.</text:span></text:p><text:p text:style-name="P6"><text:span text:style-name="CharStyle15">Niniejszy referat opiera się na materiale leksykalnym zaczerpnię-<text:line-break/>tym ze słowników </text:span><text:span text:style-name="CharStyle16">Nová slova</text:span><text:span text:style-name="CharStyle15"><text:span text:style-name="T2"> v </text:span></text:span><text:span text:style-name="CharStyle16">češtině</text:span><text:span text:style-name="CharStyle15"><text:span text:style-name="T2"> I (Martincová 1998), </text:span></text:span><text:span text:style-name="CharStyle16">Nová<text:line-break/>slova</text:span><text:span text:style-name="CharStyle15"><text:span text:style-name="T2"> v </text:span></text:span><text:span text:style-name="CharStyle16">češtině</text:span><text:span text:style-name="CharStyle15"><text:span text:style-name="T2"> II (Martincová 2004), </text:span></text:span><text:span text:style-name="CharStyle15">przykłady użyć poszczególnych<text:line-break/>leksemów zaczerpnięto </text:span><text:span text:style-name="CharStyle15"><text:span text:style-name="T2">z </text:span></text:span><text:span text:style-name="CharStyle15">Czeskiego </text:span><text:span text:style-name="CharStyle15"><text:span text:style-name="T2">Korpusu </text:span></text:span><text:span text:style-name="CharStyle15">Narodowego </text:span><text:span text:style-name="CharStyle16">(Český<text:line-break/>národní korpus;</text:span><text:span text:style-name="CharStyle15"><text:span text:style-name="T2"> </text:span></text:span><text:a xlink:type="simple" xlink:href="http://www.ucnk.ff.cuni.cz/" text:style-name="Internet_20_link" text:visited-style-name="Visited_20_Internet_20_Link"><text:span text:style-name="CharStyle15">www.ucnk.ff.cuni.cz</text:span></text:a><text:span text:style-name="CharStyle15"><text:span text:style-name="T1">) </text:span></text:span><text:span text:style-name="CharStyle15">oraz </text:span><text:span text:style-name="CharStyle15"><text:span text:style-name="T2">z </text:span></text:span><text:span text:style-name="CharStyle15">czeskiej prasy. Stosując<text:line-break/>kryterium semantyczne z ww. źródeł leksykograficznych wyekscer-<text:line-break/>powano grupę rzeczowników, oznaczających nazwy wykonawców<text:line-break/>czynności, wykonawców zawodów, nosicieli cech, działaczy, człon-<text:line-break/>ków organizacji.</text:span></text:p><text:p text:style-name="P6"><text:span text:style-name="CharStyle15">Wśród analizowanych neologizmów wyodrębnić można kilka<text:line-break/>podtypów: wyrazy obce z zachowaną oryginalną pisownią, wyrazy<text:line-break/>obce zaadaptowane słowotwórczo na gruncie czeskim, hybrydy -<text:line-break/>czyli wyrazy, w skład których wchodzą elementy z różnych języków,<text:line-break/>słowa tworzone z rodzimych (czeskich) elementów słowotwórczych,<text:line-break/>derywaty od istniejących w czeszczyźnie leksemów; wyrazy proste<text:line-break/>i wyrazy złożone.</text:span></text:p><text:p text:style-name="P6"><text:span text:style-name="CharStyle15">Jak pokazała analiza zebranego materiału, spora część badanych<text:line-break/>leksemów to zapożyczenia z języka angielskiego. Posługiwanie się</text:span></text:p></draw:text-box></draw:frame><draw:frame draw:style-name="fr1" draw:name="2" text:anchor-type="paragraph" svg:x="12.24cm" svg:y="19.149cm" draw:z-index="2"><draw:text-box fo:min-height="0.407cm" fo:min-width="0.568cm"><text:p text:style-name="P11"><text:span text:style-name="CharStyle19"><text:span text:style-name="T3">187</text:span></text:span></text:p></draw:text-box></draw:frame></text:p>
      </text:section>
      <text:section text:style-name="Sect1" text:name="Section1">
        <text:p text:style-name="P44"><draw:frame draw:style-name="fr1" draw:name="3" text:anchor-type="paragraph" svg:x="2.016cm" svg:y="2.63cm" svg:width="10.813cm" svg:height="16.02cm" draw:z-index="3"><draw:text-box><text:p text:style-name="P32"><text:span text:style-name="CharStyle15">anglicyzmami (zwłaszcza w ich oryginalnej formie) jest bardzo atra-<text:line-break/>kcyjne i popularne, w powszechnym odczuciu świadczy bowiem o<text:line-break/>profesjonalizmie, kompetencji zawodowej, a jednocześnie podwy-<text:line-break/>ższa rangę społecznąmówiącego. W ekscerpowanym materiale leksy-<text:line-break/>kalnym wyrazy obce, które zachowały swoją pierwotną, angielską pi-<text:line-break/>sownię (tzw. </text:span><text:span text:style-name="CharStyle16">slova </text:span><text:span text:style-name="CharStyle16"><text:span text:style-name="T3">a </text:span></text:span><text:span text:style-name="CharStyle16">slovní spojení citátová),</text:span><text:span text:style-name="CharStyle15"><text:span text:style-name="T2"> </text:span></text:span><text:span text:style-name="CharStyle15">stanowią sporą grupę,<text:line-break/>aczkolwiek trzeba zaznaczyć, iż niektóre z nich wykazują wyraźną<text:line-break/>tendencję do substytucji, stąd wahania w obrębie pisowni i poja-<text:line-break/>wiające się niekiedy zczeszczone warianty. Większość z wyżej<text:line-break/>wymienionych zapożyczeń wykazuje na gruncie czes</text:span><text:span text:style-name="CharStyle20">kim</text:span><text:span text:style-name="CharStyle15"> dużą aktyw-<text:line-break/>ność morfologiczną, co potwierdzajązamieszczone poniżej przykłady<text:line-break/>użycia. Oto wybrane przykłady:</text:span></text:p><text:p text:style-name="P38"><text:span text:style-name="CharStyle21">babysitter/baby-sitter</text:span><text:span text:style-name="CharStyle7"> [bejbisitr, bejbisiter] (aczkolwiek tu pojawia się -<text:line-break/>częściej w przykładach - również adaptowany słowotwórczo wariant </text:span><text:span text:style-name="CharStyle22"><text:span text:style-name="T3">ba-</text:span></text:span></text:p><text:p text:style-name="P36"><text:span text:style-name="CharStyle25"><text:span text:style-name="T3">bysitterka</text:span></text:span><text:span text:style-name="CharStyle26"><text:span text:style-name="T3">) </text:span></text:span><text:span text:style-name="CharStyle25">— paní </text:span><text:span text:style-name="CharStyle25"><text:span text:style-name="T3">na </text:span></text:span><text:span text:style-name="CharStyle25">hlídám, chůva, opatrovatel dětí </text:span><text:span text:style-name="CharStyle25"><text:span text:style-name="T3">— Ahoj, </text:span></text:span><text:span text:style-name="CharStyle25">ty jsi náš<text:line-break/>novej </text:span><text:span text:style-name="CharStyle25"><text:span text:style-name="T1">babysitter?</text:span></text:span><text:span text:style-name="CharStyle25">; O Vašeho potomka se postará naše zkušená babysitter-<text:line-break/>ka.</text:span><text:span text:style-name="CharStyle26"> </text:span><text:span text:style-name="CharStyle27">W języku polskim nie występuje wariant </text:span><text:span text:style-name="CharStyle25"><text:span text:style-name="T1">babysitter,</text:span></text:span><text:span text:style-name="CharStyle26"><text:span text:style-name="T1"> </text:span></text:span><text:span text:style-name="CharStyle27">tylko w tekstach<text:line-break/>anglojęzycznych lub w nazwach firm, pojawia się wariant </text:span><text:span text:style-name="CharStyle25"><text:span text:style-name="T3">babysitterka;<text:line-break/></text:span></text:span><text:span text:style-name="CharStyle28">backpacker</text:span><text:span text:style-name="CharStyle27"><text:span text:style-name="T1"> </text:span></text:span><text:span text:style-name="CharStyle27">[bekpekr] </text:span><text:span text:style-name="CharStyle26"><text:span text:style-name="T3">= </text:span></text:span><text:span text:style-name="CharStyle25">batůikář </text:span><text:span text:style-name="CharStyle25"><text:span text:style-name="T3">- Po </text:span></text:span><text:span text:style-name="CharStyle25">ranní návštěvě </text:span><text:span text:style-name="CharStyle25"><text:span text:style-name="T3">toalety </text:span></text:span><text:span text:style-name="CharStyle25">(tureckého<text:line-break/>záchodu) jsme </text:span><text:span text:style-name="CharStyle25"><text:span text:style-name="T3">na </text:span></text:span><text:span text:style-name="CharStyle25">nádraží </text:span><text:span text:style-name="CharStyle25"><text:span text:style-name="T3">potkali </text:span></text:span><text:span text:style-name="CharStyle25">další dva </text:span><text:span text:style-name="CharStyle25"><text:span text:style-name="T1">backpacker}’, </text:span></text:span><text:span text:style-name="CharStyle25">tentokrát ze<text:line-break/>Srbska’,</text:span></text:p><text:p text:style-name="P14"><text:span text:style-name="CharStyle28">biker</text:span><text:span text:style-name="CharStyle27"><text:span text:style-name="T1"> </text:span></text:span><text:span text:style-name="CharStyle27"><text:span text:style-name="T2">[bajkr, -ker] </text:span></text:span><text:span text:style-name="CharStyle27">(w użyciu częściej występuje żeńskie </text:span><text:span text:style-name="CharStyle25"><text:span text:style-name="T3">bikerka)</text:span></text:span><text:span text:style-name="CharStyle26"><text:span text:style-name="T3"> - </text:span></text:span><text:span text:style-name="CharStyle27">‘kolarz’ -<text:line-break/>poi. </text:span><text:span text:style-name="CharStyle25"><text:span text:style-name="T1">biker, </text:span></text:span><text:span text:style-name="CharStyle25">Hostem šedesátého třetího dílu pořadu </text:span><text:span text:style-name="CharStyle25"><text:span text:style-name="T1">RIDE ZONE </text:span></text:span><text:span text:style-name="CharStyle25">byl<text:line-break/>nejznámější český </text:span><text:span text:style-name="CharStyle25"><text:span text:style-name="T1">biker </text:span></text:span><text:span text:style-name="CharStyle25">Michal Maroši; Vítězstvím vstoupila do nové<text:line-break/>sezóny česká bikerka Tereza Hlinková’,<text:line-break/></text:span><text:span text:style-name="CharStyle28"><text:span text:style-name="T2">freeter</text:span></text:span><text:span text:style-name="CharStyle27"><text:span text:style-name="T2"> [frítr] ‘osoba </text:span></text:span><text:span text:style-name="CharStyle27">nie mająca stałej pracy, </text:span><text:span text:style-name="CharStyle27"><text:span text:style-name="T2">zatnidniona </text:span></text:span><text:span text:style-name="CharStyle27">na tymczasowym<text:line-break/>kontrakcie’ </text:span><text:span text:style-name="CharStyle26"><text:span text:style-name="T3">- </text:span></text:span><text:span text:style-name="CharStyle25">Japonští freeteři přežívají díky nestálým pracovním<text:line-break/>příležitostem’,</text:span></text:p><text:p text:style-name="P37"><text:span text:style-name="CharStyle28">fundraiser</text:span><text:span text:style-name="CharStyle27"><text:span text:style-name="T1"> </text:span></text:span><text:span text:style-name="CharStyle27"><text:span text:style-name="T2">[fandrejzr] </text:span></text:span><text:span text:style-name="CharStyle27">‘specjalista </text:span><text:span text:style-name="CharStyle27"><text:span text:style-name="T2">od </text:span></text:span><text:span text:style-name="CharStyle27">zdobywania funduszy’ </text:span><text:span text:style-name="CharStyle25">- Nezisková or-<text:line-break/>ganizace hledá fundraisera, kteiý by jí pomohl sehnat finance na její akti-<text:line-break/>vity’,</text:span></text:p><text:p text:style-name="P14"><text:span text:style-name="CharStyle28">gambler</text:span><text:span text:style-name="CharStyle27"><text:span text:style-name="T1"> </text:span></text:span><text:span text:style-name="CharStyle27"><text:span text:style-name="T2">‘patologický hráč’ - pol. </text:span></text:span><text:span text:style-name="CharStyle25">hazardzista; Podle statistiky se každý čvrtý<text:line-break/></text:span><text:span text:style-name="CharStyle25"><text:span text:style-name="T1">gambler </text:span></text:span><text:span text:style-name="CharStyle25">dostane do situace, kdy už neví, z čeho zaplatit všem dlužníkům’,<text:line-break/></text:span><text:span text:style-name="CharStyle28">healer</text:span><text:span text:style-name="CharStyle27"><text:span text:style-name="T1"> </text:span></text:span><text:span text:style-name="CharStyle27"><text:span text:style-name="T2">[híler] - pol. </text:span></text:span><text:span text:style-name="CharStyle25"><text:span text:style-name="T3">uzdrowiciel</text:span></text:span><text:span text:style-name="CharStyle26"><text:span text:style-name="T3"> </text:span></text:span><text:span text:style-name="CharStyle27">(zazwyczaj korzysta </text:span><text:span text:style-name="CharStyle27"><text:span text:style-name="T2">z </text:span></text:span><text:span text:style-name="CharStyle27">nietradycyjnych<text:line-break/></text:span><text:span text:style-name="CharStyle27"><text:span text:style-name="T2">metod, np. </text:span></text:span><text:span text:style-name="CharStyle27">leczenie bioprądami </text:span><text:span text:style-name="CharStyle27"><text:span text:style-name="T2">itp.</text:span></text:span><text:span text:style-name="CharStyle26">); </text:span><text:span text:style-name="CharStyle25"><text:span text:style-name="T1">Healer si </text:span></text:span><text:span text:style-name="CharStyle25">neumývá </text:span><text:span text:style-name="CharStyle25"><text:span text:style-name="T1">nice </text:span></text:span><text:span text:style-name="CharStyle25">ani před<text:line-break/>operaci, anipo\</text:span></text:p></draw:text-box></draw:frame><draw:frame draw:style-name="fr1" draw:name="4" text:anchor-type="paragraph" svg:x="2.074cm" svg:y="19.145cm" draw:z-index="4"><draw:text-box fo:min-height="0.402cm" fo:min-width="0.568cm"><text:p text:style-name="P11"><text:span text:style-name="CharStyle19">188</text:span></text:p></draw:text-box></draw:frame></text:p>
      </text:section>
      <text:section text:style-name="Sect1" text:name="Section2">
        <text:p text:style-name="P45"><draw:frame draw:style-name="fr1" draw:name="5" text:anchor-type="paragraph" svg:x="2.032cm" svg:y="2.616cm" svg:width="10.777cm" svg:height="16.046cm" draw:z-index="5"><draw:text-box><text:p text:style-name="P15"><text:span text:style-name="CharStyle21"><text:span text:style-name="T1">headhunter</text:span></text:span><text:span text:style-name="CharStyle7"><text:span text:style-name="T1"> </text:span></text:span><text:span text:style-name="CharStyle7">[hedhantr] (kalka </text:span><text:span text:style-name="CharStyle22">lovec hlav) -</text:span><text:span text:style-name="CharStyle29"> </text:span><text:span text:style-name="CharStyle7"><text:span text:style-name="T2">pol. </text:span></text:span><text:span text:style-name="CharStyle22"><text:span text:style-name="T1">headhunter</text:span></text:span><text:span text:style-name="CharStyle29"><text:span text:style-name="T1"> </text:span></text:span><text:span text:style-name="CharStyle7">(łowca głów);</text:span></text:p><text:p text:style-name="P20"><text:span text:style-name="CharStyle25">každý </text:span><text:span text:style-name="CharStyle25"><text:span text:style-name="T1">headhunter si </text:span></text:span><text:span text:style-name="CharStyle25">své metody lovu úzskostlivě chrání</text:span><text:span text:style-name="CharStyle26">;<text:line-break/></text:span><text:span text:style-name="CharStyle28"><text:span text:style-name="T2">heroinoman </text:span></text:span><text:span text:style-name="CharStyle25">— heroinista</text:span><text:span text:style-name="CharStyle26"> </text:span><text:span text:style-name="CharStyle27">(żeńskie </text:span><text:span text:style-name="CharStyle25">heroinomanka) — Během abstinenčního<text:line-break/>syndromu heroinoman málo spí časté jsou noční mihy,<text:line-break/></text:span><text:span text:style-name="CharStyle28">homeless</text:span><text:span text:style-name="CharStyle27"><text:span text:style-name="T1"> </text:span></text:span><text:span text:style-name="CharStyle27"><text:span text:style-name="T2">[houmles] </text:span></text:span><text:span text:style-name="CharStyle26">= </text:span><text:span text:style-name="CharStyle25">bezdomovec</text:span><text:span text:style-name="CharStyle26"> </text:span><text:span text:style-name="CharStyle27"><text:span text:style-name="T2">(ale </text:span></text:span><text:span text:style-name="CharStyle27">również adaptowane </text:span><text:span text:style-name="CharStyle25">houmlesák,<text:line-break/>houmlesáčka) —</text:span><text:span text:style-name="CharStyle26"> </text:span><text:span text:style-name="CharStyle27"><text:span text:style-name="T2">pol. </text:span></text:span><text:span text:style-name="CharStyle25"><text:span text:style-name="T3">bezdomny; </text:span></text:span><text:span text:style-name="CharStyle25">Vrátil se i k osudům veselých </text:span><text:span text:style-name="CharStyle25"><text:span text:style-name="T1">homeless </text:span></text:span><text:span text:style-name="CharStyle25">s<text:line-break/>kalifornského pobřeží; Cestou do místnosti s označením i jsem byl<text:line-break/>svědkem jak policajt důrazně napomenul houmlesáka, kteiý se tu pokusil<text:line-break/>žebrat,</text:span></text:p><text:p text:style-name="P27"><text:span text:style-name="CharStyle28"><text:span text:style-name="T2">ideamaker</text:span></text:span><text:span text:style-name="CharStyle27"><text:span text:style-name="T2"> [ideamejkr] (por. czes. </text:span></text:span><text:span text:style-name="CharStyle25">nápadář</text:span><text:span text:style-name="CharStyle26">) </text:span><text:span text:style-name="CharStyle27">‘pracownik zajmujący się wy-<text:line-break/>myślaniem i opracowywaniem pomysłów reklamujących produkt, usługę<text:line-break/>itp.’ </text:span><text:span text:style-name="CharStyle26"><text:span text:style-name="T3">- </text:span></text:span><text:span text:style-name="CharStyle25">Působil jsem kdysi </text:span><text:span text:style-name="CharStyle25"><text:span text:style-name="T3">jako </text:span></text:span><text:span text:style-name="CharStyle25">výtvarník </text:span><text:span text:style-name="CharStyle25"><text:span text:style-name="T1">a ideamaker </text:span></text:span><text:span text:style-name="CharStyle25">při stavbě malé<text:line-break/>zoologické zahrady na Kanárských ostrovech’,<text:line-break/></text:span><text:span text:style-name="CharStyle28">insider</text:span><text:span text:style-name="CharStyle27"><text:span text:style-name="T1"> </text:span></text:span><text:span text:style-name="CharStyle27"><text:span text:style-name="T2">[insajdr] </text:span></text:span><text:span text:style-name="CharStyle27">‘dobrze poinformowany człowiek’ </text:span><text:span text:style-name="CharStyle27"><text:span text:style-name="T2">- pol. </text:span></text:span><text:span text:style-name="CharStyle25"><text:span text:style-name="T3">źródło, informa-<text:line-break/>tor, podle </text:span></text:span><text:span text:style-name="CharStyle25">svědectví hodnověrného </text:span><text:span text:style-name="CharStyle25"><text:span text:style-name="T3">insidera z </text:span></text:span><text:span text:style-name="CharStyle25">Bruselu se </text:span><text:span text:style-name="CharStyle25"><text:span text:style-name="T3">ukazuje, </text:span></text:span><text:span text:style-name="CharStyle25">že<text:line-break/>obušky pro lynčování komisařů by měly aspoň chvilku zůstat</text:span><text:span text:style-name="CharStyle26"> v </text:span><text:span text:style-name="CharStyle25">pytli, než<text:line-break/>se ukáže, jak to doopravdy bylo’,<text:line-break/></text:span><text:span text:style-name="CharStyle28"><text:span text:style-name="T2">kouč/coach</text:span></text:span><text:span text:style-name="CharStyle27"><text:span text:style-name="T2"> [kouč] </text:span></text:span><text:span text:style-name="CharStyle26">= </text:span><text:span text:style-name="CharStyle25">trenér -</text:span><text:span text:style-name="CharStyle26"> </text:span><text:span text:style-name="CharStyle27"><text:span text:style-name="T2">pol. </text:span></text:span><text:span text:style-name="CharStyle25">trener/coach; Zkušený kouč se vzdal své<text:line-break/>funkce poté, co jeho tým během týdne utrpěl dvě vysoké porážky s Ajaxem<text:line-break/>a Prešovem; jsem</text:span><text:span text:style-name="CharStyle26"> ... </text:span><text:span text:style-name="CharStyle25">coachem reprezentačního juniorského týmu chlapců<text:line-break/>a coachem mistrovského juniorského dívčího týmu’,<text:line-break/></text:span><text:span text:style-name="CharStyle28"><text:span text:style-name="T2">lucky </text:span></text:span><text:span text:style-name="CharStyle28">looser</text:span><text:span text:style-name="CharStyle27"><text:span text:style-name="T1"> </text:span></text:span><text:span text:style-name="CharStyle27">[laki </text:span><text:span text:style-name="CharStyle27"><text:span text:style-name="T2">lúzr] </text:span></text:span><text:span text:style-name="CharStyle27">‘szczęśliwy przegrany’ </text:span><text:span text:style-name="CharStyle27"><text:span text:style-name="T2">- pol. </text:span></text:span><text:span text:style-name="CharStyle25">lucky </text:span><text:span text:style-name="CharStyle25"><text:span text:style-name="T1">looser, </text:span></text:span><text:span text:style-name="CharStyle25">Důležité<text:line-break/>bylo, že jsem postoupil jako lucky </text:span><text:span text:style-name="CharStyle25"><text:span text:style-name="T1">looser </text:span></text:span><text:span text:style-name="CharStyle25">do druhého kola’,<text:line-break/></text:span><text:span text:style-name="CharStyle28">playmate</text:span><text:span text:style-name="CharStyle27"><text:span text:style-name="T1"> </text:span></text:span><text:span text:style-name="CharStyle27"><text:span text:style-name="T2">[plejmejt] (ale </text:span></text:span><text:span text:style-name="CharStyle27">również</text:span><text:span text:style-name="CharStyle25">playmatka)</text:span><text:span text:style-name="CharStyle26"> </text:span><text:span text:style-name="CharStyle27"><text:span text:style-name="T2">‘modelka </text:span></text:span><text:span text:style-name="CharStyle27">Playboya; dziewczy-<text:line-break/>na występująca </text:span><text:span text:style-name="CharStyle27"><text:span text:style-name="T2">na </text:span></text:span><text:span text:style-name="CharStyle27">okładkach czasopism erotycznych’ - pol. </text:span><text:span text:style-name="CharStyle25"><text:span text:style-name="T1">playmate’,<text:line-break/></text:span></text:span><text:span text:style-name="CharStyle25">Jak se žije české </text:span><text:span text:style-name="CharStyle25"><text:span text:style-name="T1">playmate </text:span></text:span><text:span text:style-name="CharStyle25">Petře Tůmové? Proč se nestala topmodelkou a<text:line-break/>jak na její odvážné fotografie reagovala její maminka</text:span><text:span text:style-name="CharStyle26">?<text:line-break/></text:span><text:span text:style-name="CharStyle28">reseller </text:span><text:span text:style-name="CharStyle25">— prodejce, obchodník, distributor, dealer - Pokud projevíte zájem<text:line-break/>stát se našim dealerem (resellerem), obraťte se na pracovníky<text:line-break/>obchodního oddělení, kteří Vám zašlou návrh Smlouvy,<text:line-break/></text:span><text:span text:style-name="CharStyle28">salesman </text:span><text:span text:style-name="CharStyle25">-</text:span><text:span text:style-name="CharStyle26"> </text:span><text:span text:style-name="CharStyle27"><text:span text:style-name="T2">[sejlzmen] </text:span></text:span><text:span text:style-name="CharStyle26">= </text:span><text:span text:style-name="CharStyle25">obchodník, obchodnice, prodavač, obchodní<text:line-break/>cestující, obchodní zástupce - poradenská firma nabízí zajímavou práci<text:line-break/>pro ženu jako telefonpromoter </text:span><text:span text:style-name="CharStyle25"><text:span text:style-name="T1">a salesman’,<text:line-break/></text:span></text:span><text:span text:style-name="CharStyle28">spammer</text:span><text:span text:style-name="CharStyle27"><text:span text:style-name="T1"> </text:span></text:span><text:span text:style-name="CharStyle27"><text:span text:style-name="T2">[spemr] ‘osoba </text:span></text:span><text:span text:style-name="CharStyle27">rozsyłająca niechciane </text:span><text:span text:style-name="CharStyle27"><text:span text:style-name="T2">lub </text:span></text:span><text:span text:style-name="CharStyle27">niepotrzebne wiadomo-<text:line-break/>ści elektroniczne’ - pol. </text:span><text:span text:style-name="CharStyle25"><text:span text:style-name="T1">spammer, </text:span></text:span><text:span text:style-name="CharStyle25">Rozeslání </text:span><text:span text:style-name="CharStyle25"><text:span text:style-name="T3">spamu</text:span></text:span><text:span text:style-name="CharStyle26"><text:span text:style-name="T3"> </text:span></text:span><text:span text:style-name="CharStyle27"><text:span text:style-name="T2">v </text:span></text:span><text:span text:style-name="CharStyle25">drtivé většině<text:line-break/>případů spammera téměř nic nestojí’,</text:span></text:p></draw:text-box></draw:frame><draw:frame draw:style-name="fr1" draw:name="6" text:anchor-type="paragraph" svg:x="12.252cm" svg:y="19.158cm" draw:z-index="6"><draw:text-box fo:min-height="0.407cm" fo:min-width="0.568cm"><text:p text:style-name="P11"><text:span text:style-name="CharStyle19">189</text:span></text:p></draw:text-box></draw:frame></text:p>
      </text:section>
      <text:section text:style-name="Sect1" text:name="Section3">
        <text:p text:style-name="P46"><draw:frame draw:style-name="fr1" draw:name="7" text:anchor-type="paragraph" svg:x="2.032cm" svg:y="2.607cm" svg:width="10.777cm" svg:height="16.043cm" draw:z-index="7"><draw:text-box><text:p text:style-name="P28"><text:span text:style-name="CharStyle28">street worker/streetworker</text:span><text:span text:style-name="CharStyle27"><text:span text:style-name="T1"> [stritr verkr] - pol. </text:span></text:span><text:span text:style-name="CharStyle25"><text:span text:style-name="T1">streetworkerf-ka; streetwor-<text:line-break/>ker je </text:span></text:span><text:span text:style-name="CharStyle25">sociálním pracovníkem, jehož „kanceláří” je přirozené prostředí<text:line-break/>klientů - ulice, parky, kluby,<text:line-break/></text:span><text:span text:style-name="CharStyle28">switcher</text:span><text:span text:style-name="CharStyle27"><text:span text:style-name="T1"> </text:span></text:span><text:span text:style-name="CharStyle27"><text:span text:style-name="T2">[swičr </text:span></text:span><text:span text:style-name="CharStyle28"><text:span text:style-name="T2">Yzapper</text:span></text:span><text:span text:style-name="CharStyle27"><text:span text:style-name="T2"> [zapr] </text:span></text:span><text:span text:style-name="CharStyle26">= </text:span><text:span text:style-name="CharStyle25">přepínač programů</text:span><text:span text:style-name="CharStyle26"> </text:span><text:span text:style-name="CharStyle27">‘ktoś często zmienia-<text:line-break/>jący kanały </text:span><text:span text:style-name="CharStyle27"><text:span text:style-name="T1">TV </text:span></text:span><text:span text:style-name="CharStyle27">przy pomocy pilota’ </text:span><text:span text:style-name="CharStyle26"><text:span text:style-name="T3">- </text:span></text:span><text:span text:style-name="CharStyle25"><text:span text:style-name="T1">Switcher </text:span></text:span><text:span text:style-name="CharStyle25"><text:span text:style-name="T3">pak </text:span></text:span><text:span text:style-name="CharStyle25">sleduje jednotlivé<text:line-break/></text:span><text:span text:style-name="CharStyle25"><text:span text:style-name="T3">programy </text:span></text:span><text:span text:style-name="CharStyle25">ne déle než 2 minuty,<text:line-break/></text:span><text:span text:style-name="CharStyle28">trucker</text:span><text:span text:style-name="CharStyle27"><text:span text:style-name="T1"> </text:span></text:span><text:span text:style-name="CharStyle27"><text:span text:style-name="T2">[traker] - pol. </text:span></text:span><text:span text:style-name="CharStyle25"><text:span text:style-name="T1">trucker</text:span></text:span><text:span text:style-name="CharStyle26"><text:span text:style-name="T1"> </text:span></text:span><text:span text:style-name="CharStyle27">(rzadko); </text:span><text:span text:style-name="CharStyle25">Řidič kamionu, kteiý žije svou prací<text:line-break/>se obecně nazývá </text:span><text:span text:style-name="CharStyle25"><text:span text:style-name="T1">trucker. Trucker, </text:span></text:span><text:span text:style-name="CharStyle25">který’ svou práci žije, se snaží jezdit<text:line-break/>bezpečně’,</text:span></text:p><text:p text:style-name="P31"><text:span text:style-name="CharStyle28"><text:span text:style-name="T2">webdesignér/web designér</text:span></text:span><text:span text:style-name="CharStyle27"><text:span text:style-name="T2"> </text:span></text:span><text:span text:style-name="CharStyle27">[webdyzajner] </text:span><text:span text:style-name="CharStyle27"><text:span text:style-name="T2">‘osoba </text:span></text:span><text:span text:style-name="CharStyle27">zajmująca się projektowa-<text:line-break/>niem, kodowaniem, szatą graficzną oraz aktualizacją witryny interneto-<text:line-break/>wej’ - pol. </text:span><text:span text:style-name="CharStyle25"><text:span text:style-name="T3">webdesigner</text:span></text:span><text:span text:style-name="CharStyle26"><text:span text:style-name="T3"> </text:span></text:span><text:span text:style-name="CharStyle27">(projektant stron); </text:span><text:span text:style-name="CharStyle25">Byl takhle jednou </text:span><text:span text:style-name="CharStyle25"><text:span text:style-name="T3">jeden<text:line-break/></text:span></text:span><text:span text:style-name="CharStyle25">talentovaný </text:span><text:span text:style-name="CharStyle25"><text:span text:style-name="T3">webdesigner a ten, </text:span></text:span><text:span text:style-name="CharStyle25">spolu </text:span><text:span text:style-name="CharStyle25"><text:span text:style-name="T3">s </text:span></text:span><text:span text:style-name="CharStyle25">kamarádem udělal </text:span><text:span text:style-name="CharStyle25"><text:span text:style-name="T1">web </text:span></text:span><text:span text:style-name="CharStyle25">jednomu<text:line-break/>gymnáziu; Zlínský’ spolek přátel trolejbusové dopravy hledá webdesig-<text:line-break/>néra pro jednorázovou zakázku’,<text:line-break/></text:span><text:span text:style-name="CharStyle28"><text:span text:style-name="T2">yuppie</text:span></text:span><text:span text:style-name="CharStyle27"><text:span text:style-name="T2"> [japí] </text:span></text:span><text:span text:style-name="CharStyle27">(skrót </text:span><text:span text:style-name="CharStyle27"><text:span text:style-name="T2">ang. </text:span></text:span><text:span text:style-name="CharStyle25"><text:span text:style-name="T1">young urban pro fessional</text:span></text:span><text:span text:style-name="CharStyle26">) - </text:span><text:span text:style-name="CharStyle27"><text:span text:style-name="T2">pol. </text:span></text:span><text:span text:style-name="CharStyle25">yuppie</text:span><text:span text:style-name="CharStyle26"> / </text:span><text:span text:style-name="CharStyle27"><text:span text:style-name="T2">(pog.) </text:span></text:span><text:span text:style-name="CharStyle25">ja-<text:line-break/></text:span><text:span text:style-name="CharStyle25"><text:span text:style-name="T3">piszon</text:span></text:span><text:span text:style-name="CharStyle26"><text:span text:style-name="T3"> </text:span></text:span><text:span text:style-name="CharStyle27">‘młody rzutki biznesmen, przedstawiciel wolnego zawodu w wiel-<text:line-break/>kim mieście’ </text:span><text:span text:style-name="CharStyle26"><text:span text:style-name="T3">- </text:span></text:span><text:span text:style-name="CharStyle25">Michael </text:span><text:span text:style-name="CharStyle25"><text:span text:style-name="T3">Norrel je </text:span></text:span><text:span text:style-name="CharStyle25">domýšlivý </text:span><text:span text:style-name="CharStyle25"><text:span text:style-name="T3">yuppie s </text:span></text:span><text:span text:style-name="CharStyle25">vysokými </text:span><text:span text:style-name="CharStyle25"><text:span text:style-name="T3">kontem<text:line-break/></text:span></text:span><text:span text:style-name="CharStyle26">v </text:span><text:span text:style-name="CharStyle25"><text:span text:style-name="T3">bance.</text:span></text:span></text:p><text:p text:style-name="P23"><text:span text:style-name="CharStyle15">Warto podkreślić, że analizowane powyżej anglicyzmy charak-<text:line-break/>teryzują się różną frekwencją Niektóre z nich, jak np. </text:span><text:span text:style-name="CharStyle16"><text:span text:style-name="T1">frontman,<text:line-break/></text:span></text:span><text:span text:style-name="CharStyle16">kouč/coach</text:span><text:span text:style-name="CharStyle15"><text:span text:style-name="T2"> </text:span></text:span><text:span text:style-name="CharStyle15">pojawiają się w języku czeskim (pisanym, mówionym)<text:line-break/>dość często, inne zaś, np. </text:span><text:span text:style-name="CharStyle16"><text:span text:style-name="T1">fundraiser, reseller</text:span></text:span><text:span text:style-name="CharStyle15"><text:span text:style-name="T1"> </text:span></text:span><text:span text:style-name="CharStyle15">dość sporadycznie.</text:span></text:p><text:p text:style-name="P21"><text:span text:style-name="CharStyle32">W badanym materiale istnieje spora grupa anglicyzmów adapto-<text:line-break/>wanych słowotwórczo za pomocą czeskich sufiksów: </text:span><text:span text:style-name="CharStyle33"><text:span text:style-name="T3">babysitterka<text:line-break/></text:span></text:span><text:span text:style-name="CharStyle32">( ang. </text:span><text:span text:style-name="CharStyle33"><text:span text:style-name="T1">baby-sitter), beachvolejbalista</text:span></text:span><text:span text:style-name="CharStyle32"><text:span text:style-name="T1"> </text:span></text:span><text:span text:style-name="CharStyle32">(ang. </text:span><text:span text:style-name="CharStyle33"><text:span text:style-name="T1">beach voleyball), bestselle-<text:line-break/>rista/bestseleristka</text:span></text:span><text:span text:style-name="CharStyle32"><text:span text:style-name="T1"> (ang. </text:span></text:span><text:span text:style-name="CharStyle33"><text:span text:style-name="T1">bestseller), </text:span></text:span><text:span text:style-name="CharStyle33">celebrita</text:span><text:span text:style-name="CharStyle32"><text:span text:style-name="T2"> </text:span></text:span><text:span text:style-name="CharStyle32"><text:span text:style-name="T1">(ang. </text:span></text:span><text:span text:style-name="CharStyle33"><text:span text:style-name="T1">celebrity), free-<text:line-break/>stylista {ang. freestyle), </text:span></text:span><text:span text:style-name="CharStyle33">hardwerář</text:span><text:span text:style-name="CharStyle32"><text:span text:style-name="T2"> </text:span></text:span><text:span text:style-name="CharStyle32"><text:span text:style-name="T1">(ang. </text:span></text:span><text:span text:style-name="CharStyle33"><text:span text:style-name="T1">hardware), </text:span></text:span><text:span text:style-name="CharStyle33">houmlesák</text:span><text:span text:style-name="CharStyle32"><text:span text:style-name="T2"> </text:span></text:span><text:span text:style-name="CharStyle32"><text:span text:style-name="T1">(ang.<text:line-break/></text:span></text:span><text:span text:style-name="CharStyle33"><text:span text:style-name="T1">homeless), </text:span></text:span><text:span text:style-name="CharStyle33">internetář/internetista</text:span><text:span text:style-name="CharStyle32"><text:span text:style-name="T2"> </text:span></text:span><text:span text:style-name="CharStyle32"><text:span text:style-name="T1">(ang. </text:span></text:span><text:span text:style-name="CharStyle33"><text:span text:style-name="T1">internet), </text:span></text:span><text:span text:style-name="CharStyle33"><text:span text:style-name="T3">kitesnrfar/kitesnrfi-<text:line-break/></text:span></text:span><text:span text:style-name="CharStyle33"><text:span text:style-name="T1">sta</text:span></text:span><text:span text:style-name="CharStyle32"><text:span text:style-name="T1"> (ang. </text:span></text:span><text:span text:style-name="CharStyle33"><text:span text:style-name="T1">kitesurfer), know-howista</text:span></text:span><text:span text:style-name="CharStyle32"><text:span text:style-name="T1"> (ang. </text:span></text:span><text:span text:style-name="CharStyle33"><text:span text:style-name="T1">know-how), </text:span></text:span><text:span text:style-name="CharStyle33">offivadař, </text:span><text:span text:style-name="CharStyle33"><text:span text:style-name="T1">offro-<text:line-break/>adista</text:span></text:span><text:span text:style-name="CharStyle32"><text:span text:style-name="T1"> (ang. </text:span></text:span><text:span text:style-name="CharStyle33"><text:span text:style-name="T1">off-road), </text:span></text:span><text:span text:style-name="CharStyle33">píár</text:span><text:span text:style-name="CharStyle32"><text:span text:style-name="T2"> </text:span></text:span><text:span text:style-name="CharStyle32"><text:span text:style-name="T1">(ang. </text:span></text:span><text:span text:style-name="CharStyle33"><text:span text:style-name="T1">PR), pinapka</text:span></text:span><text:span text:style-name="CharStyle32"><text:span text:style-name="T1"> (ang. </text:span></text:span><text:span text:style-name="CharStyle33"><text:span text:style-name="T1">pin-up-girl),<text:line-break/></text:span></text:span><text:span text:style-name="CharStyle33">snowboardař/snowboarďák/ </text:span><text:span text:style-name="CharStyle33"><text:span text:style-name="T1">snowboardista</text:span></text:span><text:span text:style-name="CharStyle32"><text:span text:style-name="T1"> (ang. </text:span></text:span><text:span text:style-name="CharStyle33"><text:span text:style-name="T1">snowboarder, sno-<text:line-break/>wboard), snowboardcrossaf</text:span></text:span><text:span text:style-name="CharStyle32"><text:span text:style-name="T1"> (ang. </text:span></text:span><text:span text:style-name="CharStyle33"><text:span text:style-name="T1">snowboard crosset; snowboard<text:line-break/>cross), streetartista</text:span></text:span><text:span text:style-name="CharStyle32"><text:span text:style-name="T1"> (ang. </text:span></text:span><text:span text:style-name="CharStyle33"><text:span text:style-name="T1">street artist, street art), </text:span></text:span><text:span text:style-name="CharStyle33">streetař</text:span><text:span text:style-name="CharStyle32"><text:span text:style-name="T2"> </text:span></text:span><text:span text:style-name="CharStyle32"><text:span text:style-name="T1">( ang. </text:span></text:span><text:span text:style-name="CharStyle33"><text:span text:style-name="T1">street<text:line-break/></text:span></text:span><text:span text:style-name="CharStyle32">‘jazda na deskorolce po ulicy, z wykorzystaniem naturalnych</text:span></text:p></draw:text-box></draw:frame><draw:frame draw:style-name="fr1" draw:name="8" text:anchor-type="paragraph" svg:x="2.067cm" svg:y="19.138cm" draw:z-index="8"><draw:text-box fo:min-height="0.402cm" fo:min-width="0.575cm"><text:p text:style-name="P11"><text:span text:style-name="CharStyle19"><text:span text:style-name="T3">190</text:span></text:span></text:p></draw:text-box></draw:frame></text:p>
      </text:section>
      <text:section text:style-name="Sect1" text:name="Section4">
        <text:p text:style-name="P47"><draw:frame draw:style-name="fr1" draw:name="9" text:anchor-type="paragraph" svg:x="2.007cm" svg:y="2.637cm" svg:width="10.829cm" svg:height="16.02cm" draw:z-index="9"><draw:text-box><text:p text:style-name="P26"><text:span text:style-name="CharStyle15">przeszkód’), </text:span><text:span text:style-name="CharStyle16"><text:span text:style-name="T3">streetbaUista</text:span></text:span><text:span text:style-name="CharStyle15"> (ang. </text:span><text:span text:style-name="CharStyle16"><text:span text:style-name="T3">streetballer, streetball</text:span></text:span><text:span text:style-name="CharStyle15"> ‘odmiana ko-<text:line-break/>szykówki, w którą gra się najczęściej na asfalcie, bruku, kostce’), </text:span><text:span text:style-name="CharStyle16"><text:span text:style-name="T3">mo-<text:line-break/>delka/ topmodelka</text:span></text:span><text:span text:style-name="CharStyle15"> (ang. </text:span><text:span text:style-name="CharStyle16"><text:span text:style-name="T3">model), windowista</text:span></text:span><text:span text:style-name="CharStyle15"> (ang. </text:span><text:span text:style-name="CharStyle16"><text:span text:style-name="T3">Windows), worko-<text:line-break/>holićka</text:span></text:span><text:span text:style-name="CharStyle15"> (ang. </text:span><text:span text:style-name="CharStyle16"><text:span text:style-name="T3">workoholic).</text:span></text:span><text:span text:style-name="CharStyle15"> Od większości z wymieniowych rzeczow-<text:line-break/>ników tworzone sa </text:span><text:span text:style-name="CharStyle16">jménapřechylená</text:span><text:span text:style-name="CharStyle15"><text:span text:style-name="T2"> </text:span></text:span><text:span text:style-name="CharStyle15">(o czym za chwilę).</text:span></text:p><text:p text:style-name="P8"><text:span text:style-name="CharStyle32">Niejednokrotnie zdarza się, iż ten sam wyraz obcy jest adaptowany<text:line-break/>słowotwórczo za pomocą różnych sufiksów, czy cząstek słowotwór-<text:line-break/>czych, np. </text:span><text:span text:style-name="CharStyle33">harleyák/harleják/harleyář/harlejář/</text:span><text:span text:style-name="CharStyle33"><text:span text:style-name="T3">harleyista/harlejista,<text:line-break/>keltojil/keltoman/keltomaniak/keltomil/keltomilec, </text:span></text:span><text:span text:style-name="CharStyle33">kitesurfař/kitesur-<text:line-break/></text:span><text:span text:style-name="CharStyle33"><text:span text:style-name="T3">fista, </text:span></text:span><text:span text:style-name="CharStyle33">snowboardař/snowboarďák/snowboardista, skysurfař/skysurfi-<text:line-break/></text:span><text:span text:style-name="CharStyle33"><text:span text:style-name="T3">sta/skysurfer.</text:span></text:span><text:span text:style-name="CharStyle32"> Podobną sytuację zaobserwować możemy w przypadku<text:line-break/>nazw tworzonych od rodzimych podstaw słowotwórczych, bądź od<text:line-break/>funkcjonujących już w języku czeskim zapożyczeń, np. </text:span><text:span text:style-name="CharStyle33">depkař/depre-<text:line-break/>sář/depresista, esemeskáč/esemeskář/esemeskovač/esemesovník, </text:span><text:span text:style-name="CharStyle33"><text:span text:style-name="T3">ki-<text:line-break/></text:span></text:span><text:span text:style-name="CharStyle33">nař/kinofil, mobilák/mobilář/mobilo/il/ </text:span><text:span text:style-name="CharStyle33"><text:span text:style-name="T3">mobiloman/mobilomaniak.</text:span></text:span></text:p><text:p text:style-name="P8"><text:span text:style-name="CharStyle32">Nazwy osób oznaczające miłośników czegoś, fanów, często two-<text:line-break/>rzone sąrównocześnie za pomocą cząstek </text:span><text:span text:style-name="CharStyle33">-man, </text:span><text:span text:style-name="CharStyle33"><text:span text:style-name="T3">-mil, </text:span></text:span><text:span text:style-name="CharStyle33">-milec, </text:span><text:span text:style-name="CharStyle33"><text:span text:style-name="T3">-fan, -fil,<text:line-break/></text:span></text:span><text:span text:style-name="CharStyle32">np. </text:span><text:span text:style-name="CharStyle33">čajofil/čajomil//čajomilec,filmomil/filmomilec/fílmomilovník/fil-<text:line-break/>momol/filmovník/filmozrout, keltofil/keltoman/keltomaniak/keltomiU<text:line-break/>keltomilec, kinofil</text:span><text:span text:style-name="CharStyle33"><text:span text:style-name="T3">/kinoman/kinomani</text:span></text:span><text:span text:style-name="CharStyle33">ak, mobilofil/mobiloman, nedvě-<text:line-break/>dofil/nedvědomilec, technoman, technomaniak, technomil.</text:span></text:p><text:p text:style-name="P8"><text:span text:style-name="CharStyle32">Ponadprzeciętną produktywnością wykazują się następujące czą-<text:line-break/>stki i afiksy: </text:span><text:span text:style-name="CharStyle33"><text:span text:style-name="T3">agro-</text:span></text:span><text:span text:style-name="CharStyle32"> (np. </text:span><text:span text:style-name="CharStyle33"><text:span text:style-name="T3">agroobchodnik, agropodnikatel, agroprodu-<text:line-break/>cent,), anti-</text:span></text:span><text:span text:style-name="CharStyle32"> (np. </text:span><text:span text:style-name="CharStyle33">antičtenář, </text:span><text:span text:style-name="CharStyle33"><text:span text:style-name="T3">antidemonstrant, antiekolog), anto-</text:span></text:span><text:span text:style-name="CharStyle32"> (np.<text:line-break/></text:span><text:span text:style-name="CharStyle33"><text:span text:style-name="T3">autodealer, automaniak, automilec), bio-</text:span></text:span><text:span text:style-name="CharStyle32"> (np. </text:span><text:span text:style-name="CharStyle33"><text:span text:style-name="T3">biorolnik, bioterorista),<text:line-break/>eko-</text:span></text:span><text:span text:style-name="CharStyle32"> (np. </text:span><text:span text:style-name="CharStyle33"><text:span text:style-name="T3">ekoministr, ekofeminista, ekoteroristka), </text:span></text:span><text:span text:style-name="CharStyle33">ex-</text:span><text:span text:style-name="CharStyle32"><text:span text:style-name="T2"> </text:span></text:span><text:span text:style-name="CharStyle32">(np. </text:span><text:span text:style-name="CharStyle33">exkouč,<text:line-break/>exlídr</text:span><text:span text:style-name="CharStyle33"><text:span text:style-name="T1">/exleader, exmanazer), euro-</text:span></text:span><text:span text:style-name="CharStyle32"><text:span text:style-name="T1"> (np. </text:span></text:span><text:span text:style-name="CharStyle33">euroobčan, europesimista,<text:line-break/>europoslanec), kyber-</text:span><text:span text:style-name="CharStyle32"><text:span text:style-name="T2"> (np. </text:span></text:span><text:span text:style-name="CharStyle33">kyberdetektiv, </text:span><text:span text:style-name="CharStyle33"><text:span text:style-name="T1">h’berzlodej), </text:span></text:span><text:span text:style-name="CharStyle33">narko-</text:span><text:span text:style-name="CharStyle32"><text:span text:style-name="T2"> (np. </text:span></text:span><text:span text:style-name="CharStyle33">na-<text:line-break/>rkodealer, narkokurýr, narkomafián), para-</text:span><text:span text:style-name="CharStyle32"><text:span text:style-name="T2"> (np. </text:span></text:span><text:span text:style-name="CharStyle33">paradivadelník, pa-<text:line-break/>ramedík), porno-</text:span><text:span text:style-name="CharStyle32"><text:span text:style-name="T2"> (np. </text:span></text:span><text:span text:style-name="CharStyle33">pornohvězda, pomolog), proti-</text:span><text:span text:style-name="CharStyle32"><text:span text:style-name="T2"> (np. </text:span></text:span><text:span text:style-name="CharStyle33">protievro-<text:line-break/>pan, protiglobalista), </text:span><text:span text:style-name="CharStyle33"><text:span text:style-name="T3">pseudo-</text:span></text:span><text:span text:style-name="CharStyle32"> </text:span><text:span text:style-name="CharStyle32"><text:span text:style-name="T2">(np. </text:span></text:span><text:span text:style-name="CharStyle33">psetuloekonom, psendoochránce),<text:line-break/>sex-</text:span><text:span text:style-name="CharStyle32"><text:span text:style-name="T2"> (np. </text:span></text:span><text:span text:style-name="CharStyle33">sexista, sexpertka), spolu-</text:span><text:span text:style-name="CharStyle32"><text:span text:style-name="T2"> (np. </text:span></text:span><text:span text:style-name="CharStyle33">spolulídr/spoluleader, spolu-<text:line-break/>potápěč), super-</text:span><text:span text:style-name="CharStyle32"><text:span text:style-name="T2"> (np. </text:span></text:span><text:span text:style-name="CharStyle33">superstřelec, supersvalovec), šéf-</text:span><text:span text:style-name="CharStyle32"><text:span text:style-name="T2"> (np. </text:span></text:span><text:span text:style-name="CharStyle33">šéfkomu-<text:line-break/>nista, šéfmanaier, šěfporadkyně), také-/taky-</text:span><text:span text:style-name="CharStyle32"><text:span text:style-name="T2"> (np. </text:span></text:span><text:span text:style-name="CharStyle33">takémanažer/taky-</text:span></text:p></draw:text-box></draw:frame><draw:frame draw:style-name="fr1" draw:name="10" text:anchor-type="paragraph" svg:x="12.252cm" svg:y="19.149cm" draw:z-index="10"><draw:text-box fo:min-height="0.407cm" fo:min-width="0.542cm"><text:p text:style-name="P11"><text:span text:style-name="CharStyle19">191</text:span></text:p></draw:text-box></draw:frame></text:p>
      </text:section>
      <text:section text:style-name="Sect1" text:name="Section5">
        <text:p text:style-name="P48"><draw:frame draw:style-name="fr1" draw:name="11" text:anchor-type="paragraph" svg:x="2.062cm" svg:y="2.637cm" svg:width="10.719cm" svg:height="16.021cm" draw:z-index="11"><draw:text-box><text:p text:style-name="P12"><text:span text:style-name="CharStyle16">manažer, takénovinář/ takynovináf), techno-</text:span><text:span text:style-name="CharStyle15"><text:span text:style-name="T2"> (np. </text:span></text:span><text:span text:style-name="CharStyle16">technomil, tech-<text:line-break/>nooptimista), tele-</text:span><text:span text:style-name="CharStyle15"><text:span text:style-name="T2"> (np. </text:span></text:span><text:span text:style-name="CharStyle16">telemaniak, telepracovník), -mil</text:span><text:span text:style-name="CharStyle15"><text:span text:style-name="T2"> (np. </text:span></text:span><text:span text:style-name="CharStyle16">blondý-<text:line-break/>nomil, čajomil, filmomil), -milec</text:span><text:span text:style-name="CharStyle15"><text:span text:style-name="T2"> (np. </text:span></text:span><text:span text:style-name="CharStyle16">automilec, čajomilec keltomi-<text:line-break/>lec,), -man</text:span><text:span text:style-name="CharStyle15"><text:span text:style-name="T2"> (np. </text:span></text:span><text:span text:style-name="CharStyle16"><text:span text:style-name="T3">kinoman, </text:span></text:span><text:span text:style-name="CharStyle16">e-mailoman), -maniak (np. kinomaniak, mo-<text:line-break/>bilomaniak).</text:span><text:span text:style-name="CharStyle15"><text:span text:style-name="T2"> </text:span></text:span><text:span text:style-name="CharStyle15">Rozpowszechnienie się konstrukcji słowotwórczych<text:line-break/>z wykorzystaniem ww. elementów, konstrukcji często tworzonych<text:line-break/>niemal mechanicznie, może w rezultacie prowadzić do istotnych<text:line-break/>zmian w całym systemie słowotwórczym języka czeskiego. Neologiz-<text:line-break/>my z przedrostkiem </text:span><text:span text:style-name="CharStyle16"><text:span text:style-name="T3">bio-, euro-, eko-, para-,</text:span></text:span><text:span text:style-name="CharStyle15"> itp. są niezwykle ekono-<text:line-break/>miczne, powodują, że informacja nie wymaga doprecyzowania, dlate-<text:line-break/>go są tak chętnie stosowane przez użytkowników języka.</text:span></text:p><text:p text:style-name="P21"><text:span text:style-name="CharStyle32">Wśród zgromadzonych wyrazów nie brak derywatów od czeskich<text:line-break/>(rodzimych) leksemów, np. </text:span><text:span text:style-name="CharStyle33">botičkář, batůžkář/baťůžkář, bědovač,<text:line-break/>béčkař, davajka, depkař, mluvič, véčkař.</text:span><text:span text:style-name="CharStyle32"><text:span text:style-name="T2"> </text:span></text:span><text:span text:style-name="CharStyle32">Większość </text:span><text:span text:style-name="CharStyle32"><text:span text:style-name="T2">z </text:span></text:span><text:span text:style-name="CharStyle32">badanych rze-<text:line-break/>czowników powstaje w wyniku dodania do rdzenia typowych cze-<text:line-break/>skich sufiksów, za pomocą których tworzone są </text:span><text:span text:style-name="CharStyle33"><text:span text:style-name="T3">nomina agentis</text:span></text:span><text:span text:style-name="CharStyle32"> czy<text:line-break/></text:span><text:span text:style-name="CharStyle33"><text:span text:style-name="T3">nomina </text:span></text:span><text:span text:style-name="CharStyle33">attributiva,</text:span><text:span text:style-name="CharStyle32"><text:span text:style-name="T2"> </text:span></text:span><text:span text:style-name="CharStyle32">np. </text:span><text:span text:style-name="CharStyle33"><text:span text:style-name="T3">-ak, -ak, </text:span></text:span><text:span text:style-name="CharStyle33">ař, -ář, </text:span><text:span text:style-name="CharStyle33"><text:span text:style-name="T3">-ik, </text:span></text:span><text:span text:style-name="CharStyle33">-ík, </text:span><text:span text:style-name="CharStyle33"><text:span text:style-name="T3">-ista,</text:span></text:span><text:span text:style-name="CharStyle32"> np. </text:span><text:span text:style-name="CharStyle33">-ař l-ář</text:span><text:span text:style-name="CharStyle32">, np.<text:line-break/></text:span><text:span text:style-name="CharStyle33">batůžkář/baťůžkář, lebkař, večírkář, -ák,</text:span><text:span text:style-name="CharStyle32"><text:span text:style-name="T2"> np. </text:span></text:span><text:span text:style-name="CharStyle33">honmlesák, missák,<text:line-break/>neschopák, -án,</text:span><text:span text:style-name="CharStyle32"><text:span text:style-name="T2"> np. </text:span></text:span><text:span text:style-name="CharStyle33">mafián, -ač,</text:span><text:span text:style-name="CharStyle32"><text:span text:style-name="T2"> np. </text:span></text:span><text:span text:style-name="CharStyle33">hybač, -ec,</text:span><text:span text:style-name="CharStyle32"><text:span text:style-name="T2"> np. </text:span></text:span><text:span text:style-name="CharStyle33">histrovanec, nato-<text:line-break/>vec</text:span><text:span text:style-name="CharStyle32"><text:span text:style-name="T2"> (&lt; NATO, </text:span></text:span><text:span text:style-name="CharStyle33">restitnovanec, -eč,</text:span><text:span text:style-name="CharStyle32"><text:span text:style-name="T2"> np. </text:span></text:span><text:span text:style-name="CharStyle33">baječ, -ič,</text:span><text:span text:style-name="CharStyle32"><text:span text:style-name="T2"> np. </text:span></text:span><text:span text:style-name="CharStyle33">hrozič, -ík,</text:span><text:span text:style-name="CharStyle32"><text:span text:style-name="T2"> np.<text:line-break/></text:span></text:span><text:span text:style-name="CharStyle33">totalitník, impulsník, počítačník, -ista,</text:span><text:span text:style-name="CharStyle32"><text:span text:style-name="T2"> np. </text:span></text:span><text:span text:style-name="CharStyle33">ekologista, mora\ňsta, no-<text:line-break/>belista, -fil,</text:span><text:span text:style-name="CharStyle32"><text:span text:style-name="T2"> np. </text:span></text:span><text:span text:style-name="CharStyle33">hrabalofil, -ovec,</text:span><text:span text:style-name="CharStyle32"><text:span text:style-name="T2"> np. </text:span></text:span><text:span text:style-name="CharStyle33">grossovec, blairovec, klansovec,<text:line-break/>-olog,</text:span><text:span text:style-name="CharStyle32"><text:span text:style-name="T2"> np. </text:span></text:span><text:span text:style-name="CharStyle33">havlolog, hrabalolog.</text:span><text:span text:style-name="CharStyle32"><text:span text:style-name="T2"> Spora grupa to </text:span></text:span><text:span text:style-name="CharStyle32">rzeczowniki </text:span><text:span text:style-name="CharStyle32"><text:span text:style-name="T2">prefi-<text:line-break/></text:span></text:span><text:span text:style-name="CharStyle32">ksalno-sufiksalne, takie </text:span><text:span text:style-name="CharStyle32"><text:span text:style-name="T2">jak: </text:span></text:span><text:span text:style-name="CharStyle33">antiklausovec, antireformista, ekoaktivi-<text:line-break/>sta, enrooptimista, pseiidopolitik.</text:span></text:p><text:p text:style-name="P24"><text:span text:style-name="CharStyle15">Zdecydowanie najliczniejszą grupę w analizowanym materiale<text:line-break/>stanowią wyrazy proste (w których jest tylko jeden rdzeń), w tym za-<text:line-break/>równo formacje hybrydalne, jak i wyrazy proste, składające się z ro-<text:line-break/>dzimych cząstek słowotwórczych. Mniejszą grupę stanowią wyrazy<text:line-break/>złożone, które powstały w wyniku połączenia co najmniej dwóch wy-<text:line-break/>razów podstawowych i zawierają dwie podstawy słowotwórcze. Wy-<text:line-break/>razy złożone to np. </text:span><text:span text:style-name="CharStyle16"><text:span text:style-name="T3">antoprodejce, </text:span></text:span><text:span text:style-name="CharStyle16">dálkoplavec</text:span><text:span text:style-name="CharStyle16"><text:span text:style-name="T3">', filmomil</text:span></text:span><text:span text:style-name="CharStyle16">ovnik, </text:span><text:span text:style-name="CharStyle16"><text:span text:style-name="T3">heroi-<text:line-break/>noman, </text:span></text:span><text:span text:style-name="CharStyle16">holohlavec/hololebkáč, kotytomilec, koiípěchtivec, kiižesdí-<text:line-break/>rač, lovestorka, nedvědomilec, internetoplavec, starobolševik, stro-</text:span></text:p></draw:text-box></draw:frame><draw:frame draw:style-name="fr1" draw:name="12" text:anchor-type="paragraph" svg:x="2.062cm" svg:y="19.145cm" draw:z-index="12"><draw:text-box fo:min-height="0.402cm" fo:min-width="0.575cm"><text:p text:style-name="P11"><text:span text:style-name="CharStyle19">192</text:span></text:p></draw:text-box></draw:frame></text:p>
      </text:section>
      <text:section text:style-name="Sect1" text:name="Section6">
        <text:p text:style-name="P49"><draw:frame draw:style-name="fr1" draw:name="13" text:anchor-type="paragraph" svg:x="2.025cm" svg:y="2.63cm" svg:width="10.795cm" svg:height="16.027cm" draw:z-index="13"><draw:text-box><text:p text:style-name="P29"><text:span text:style-name="CharStyle33">molezec, šéfporadce, velkopašerák.</text:span><text:span text:style-name="CharStyle32"><text:span text:style-name="T2"> </text:span></text:span><text:span text:style-name="CharStyle32">Specyficzną grupę tworzą neolo-<text:line-break/>gizmy typu: </text:span><text:span text:style-name="CharStyle33"><text:span text:style-name="T1">brand </text:span></text:span><text:span text:style-name="CharStyle33">manažer/</text:span><text:span text:style-name="CharStyle33"><text:span text:style-name="T1">/brand </text:span></text:span><text:span text:style-name="CharStyle33"><text:span text:style-name="T3">manager</text:span></text:span><text:span text:style-name="CharStyle32">; </text:span><text:span text:style-name="CharStyle33"><text:span text:style-name="T3">interim manazer/inter-<text:line-break/>im manager</text:span></text:span><text:span text:style-name="CharStyle32">; </text:span><text:span text:style-name="CharStyle33"><text:span text:style-name="T1">light </text:span></text:span><text:span text:style-name="CharStyle33"><text:span text:style-name="T3">designer, </text:span></text:span><text:span text:style-name="CharStyle33"><text:span text:style-name="T1">street runner, web </text:span></text:span><text:span text:style-name="CharStyle33">designér.</text:span></text:p><text:p text:style-name="P9"><text:span text:style-name="CharStyle15">Niektóre </text:span><text:span text:style-name="CharStyle15"><text:span text:style-name="T2">z </text:span></text:span><text:span text:style-name="CharStyle15">badanych jednostek to tzw. hybrydy, czyli wyrazy,<text:line-break/>w skład których wchodzą elementy z różnych języków (tu najczęściej<text:line-break/>złożenia powstałe w wyniku połączenia obcego </text:span><text:span text:style-name="CharStyle15"><text:span text:style-name="T2">formantu </text:span></text:span><text:span text:style-name="CharStyle15">z rodzimą<text:line-break/>podstawą): </text:span><text:span text:style-name="CharStyle16"><text:span text:style-name="T3">agroobchodnik, </text:span></text:span><text:span text:style-name="CharStyle16">autovzdělanec, biofarmář, ekozahrádkář,<text:line-break/>motozloděj, multiumělec, multipodnikatel, superpodnikatel, ul trávy tr-<text:line-break/>valec.</text:span><text:span text:style-name="CharStyle15"><text:span text:style-name="T2"> </text:span></text:span><text:span text:style-name="CharStyle15">Nieliczną grupę stanowią kalki, np. </text:span><text:span text:style-name="CharStyle16">bezdomovec </text:span><text:span text:style-name="CharStyle16"><text:span text:style-name="T3">&lt;</text:span></text:span><text:span text:style-name="CharStyle15"> ang. </text:span><text:span text:style-name="CharStyle16"><text:span text:style-name="T1">home-<text:line-break/>less, </text:span></text:span><text:span text:style-name="CharStyle16">stmívač</text:span><text:span text:style-name="CharStyle15"><text:span text:style-name="T2"> </text:span></text:span><text:span text:style-name="CharStyle15">&lt; ang. </text:span><text:span text:style-name="CharStyle16"><text:span text:style-name="T1">darker.</text:span></text:span><text:span text:style-name="CharStyle15"><text:span text:style-name="T1"> </text:span></text:span><text:span text:style-name="CharStyle15">Stosunkowo niedużo jest też neosematyz-<text:line-break/>mów, np. </text:span><text:span text:style-name="CharStyle16">lamač, palič, surfař </text:span><text:span text:style-name="CharStyle16"><text:span text:style-name="T3">/surfer, </text:span></text:span><text:span text:style-name="CharStyle16">vypalovač.</text:span></text:p><text:p text:style-name="P8"><text:span text:style-name="CharStyle32">Wśród zebranych neologizmów odnaleźć można też tzw. </text:span><text:span text:style-name="CharStyle33">jména<text:line-break/>přechylená,</text:span><text:span text:style-name="CharStyle32"><text:span text:style-name="T2"> </text:span></text:span><text:span text:style-name="CharStyle32">np. </text:span><text:span text:style-name="CharStyle33"><text:span text:style-name="T3">antiglobalistka &lt; antiglobalista, arboristka &lt; arbori-<text:line-break/>sta, aromatolozka &lt; aromatolog, </text:span></text:span><text:span text:style-name="CharStyle33">asistentka </text:span><text:span text:style-name="CharStyle33"><text:span text:style-name="T3">&lt; </text:span></text:span><text:span text:style-name="CharStyle33">asisstent, bezdomov-<text:line-break/>kyně </text:span><text:span text:style-name="CharStyle33"><text:span text:style-name="T3">&lt; </text:span></text:span><text:span text:style-name="CharStyle33">bezdomovec, </text:span><text:span text:style-name="CharStyle33"><text:span text:style-name="T3">bodyguardka &lt; </text:span></text:span><text:span text:style-name="CharStyle33"><text:span text:style-name="T1">bodyguard, havlovka </text:span></text:span><text:span text:style-name="CharStyle33"><text:span text:style-name="T3">&lt; </text:span></text:span><text:span text:style-name="CharStyle33">havlovec,<text:line-break/>houmlesačka </text:span><text:span text:style-name="CharStyle33"><text:span text:style-name="T1">&lt; </text:span></text:span><text:span text:style-name="CharStyle33">houmlesák, klausovka &lt; klausovec, manažerka &lt; ma-<text:line-break/>nažer, píárka &lt; píár, pomokrálovna &lt; pomokrál, primátorka &lt; pri-<text:line-break/>mátor, skinheadka &lt; skinhead, streetworkerka &lt; </text:span><text:span text:style-name="CharStyle33"><text:span text:style-name="T1">streetworker, </text:span></text:span><text:span text:style-name="CharStyle33">zema-<text:line-break/>novkyně &lt; zemanovec.</text:span><text:span text:style-name="CharStyle32"><text:span text:style-name="T2"> </text:span></text:span><text:span text:style-name="CharStyle32">Podkreślić należy, że </text:span><text:span text:style-name="CharStyle32"><text:span text:style-name="T2">ww. leksemy </text:span></text:span><text:span text:style-name="CharStyle32">rodzaju<text:line-break/>żeńskiego są coraz częściej tworzone od rzeczowników oznaczają-<text:line-break/>cych do tej pory „typowo męskie” nazwy zawodów/wykonawców<text:line-break/>czynności, jak np. </text:span><text:span text:style-name="CharStyle33"><text:span text:style-name="T3">biskupka &lt; biskup, </text:span></text:span><text:span text:style-name="CharStyle33">svalovkyně </text:span><text:span text:style-name="CharStyle33"><text:span text:style-name="T3">&lt; </text:span></text:span><text:span text:style-name="CharStyle33">svalovec, </text:span><text:span text:style-name="CharStyle33"><text:span text:style-name="T3">sumistka<text:line-break/>&lt; sumista.</text:span></text:span><text:span text:style-name="CharStyle32"> Zdecydowana większość nazw żeńskich należących do<text:line-break/>omawianej kategorii - </text:span><text:span text:style-name="CharStyle33"><text:span text:style-name="T3">nomina agentis, nomina </text:span></text:span><text:span text:style-name="CharStyle33"><text:span text:style-name="T1">attributiva </text:span></text:span><text:span text:style-name="CharStyle33"><text:span text:style-name="T3">-</text:span></text:span><text:span text:style-name="CharStyle32"> utworzo-<text:line-break/>na została od męskich odpowiedników za pomocąprzyrostka </text:span><text:span text:style-name="CharStyle33"><text:span text:style-name="T3">-ka,</text:span></text:span><text:span text:style-name="CharStyle32"> nie-<text:line-break/>liczne za pomocą sufiksu </text:span><text:span text:style-name="CharStyle33">-kyně, -ovna.</text:span></text:p><text:p text:style-name="P9"><text:span text:style-name="CharStyle15">Charakterystyczną grupę stanowią neologizmy utworzone od na-<text:line-break/>zwisk (głównie polityków, pisarzy, piosenkarzy): od nazwiska obe-<text:line-break/>cnego prezydenta (niegdyś premiera) </text:span><text:span text:style-name="CharStyle16"><text:span text:style-name="T3">Klausa - </text:span></text:span><text:span text:style-name="CharStyle16">antiklausovec, </text:span><text:span text:style-name="CharStyle16"><text:span text:style-name="T3">klausi-<text:line-break/>sta, </text:span></text:span><text:span text:style-name="CharStyle16">klausovec, klausovka, neklausovec,</text:span><text:span text:style-name="CharStyle15"><text:span text:style-name="T2"> </text:span></text:span><text:span text:style-name="CharStyle15">od nazwy grupy </text:span><text:span text:style-name="CharStyle16"><text:span text:style-name="T3">The Beatles -<text:line-break/>beatlemaniak, beatlolog,</text:span></text:span><text:span text:style-name="CharStyle15"> od nazwiska </text:span><text:span text:style-name="CharStyle16">Havel </text:span><text:span text:style-name="CharStyle16"><text:span text:style-name="T3">- ha\dolog, </text:span></text:span><text:span text:style-name="CharStyle16">havlovka,<text:line-break/>havlovec,</text:span><text:span text:style-name="CharStyle15"><text:span text:style-name="T2"> </text:span></text:span><text:span text:style-name="CharStyle15">od nazwiska </text:span><text:span text:style-name="CharStyle16">Hrabal </text:span><text:span text:style-name="CharStyle16"><text:span text:style-name="T3">- hrabalofil, hrabalolog,</text:span></text:span><text:span text:style-name="CharStyle15"> od nazwiska<text:line-break/></text:span><text:span text:style-name="CharStyle16"><text:span text:style-name="T3">Gross - grossman, </text:span></text:span><text:span text:style-name="CharStyle16">grossovec,</text:span><text:span text:style-name="CharStyle15"><text:span text:style-name="T2"> </text:span></text:span><text:span text:style-name="CharStyle15">od nazwiska </text:span><text:span text:style-name="CharStyle16"><text:span text:style-name="T3">Potter</text:span></text:span><text:span text:style-name="CharStyle15"> (Harry Potter) </text:span><text:span text:style-name="CharStyle16"><text:span text:style-name="T3">-po-<text:line-break/>tterofil, potteroman, potteromaniak,</text:span></text:span><text:span text:style-name="CharStyle15"> od nazwiska Zeman - </text:span><text:span text:style-name="CharStyle16"><text:span text:style-name="T3">zemano-</text:span></text:span></text:p></draw:text-box></draw:frame><draw:frame draw:style-name="fr1" draw:name="14" text:anchor-type="paragraph" svg:x="12.243cm" svg:y="19.145cm" draw:z-index="14"><draw:text-box fo:min-height="0.402cm" fo:min-width="0.55cm"><text:p text:style-name="P11"><text:span text:style-name="CharStyle19"><text:span text:style-name="T3">193</text:span></text:span></text:p></draw:text-box></draw:frame></text:p>
      </text:section>
      <text:section text:style-name="Sect1" text:name="Section7">
        <text:p text:style-name="P50"><draw:frame draw:style-name="fr1" draw:name="15" text:anchor-type="paragraph" svg:x="2.037cm" svg:y="2.625cm" svg:width="10.77cm" svg:height="16.025cm" draw:z-index="15"><draw:text-box><text:p text:style-name="P13"><text:span text:style-name="CharStyle16">vec, zemanobijce/zemanobijec, beckettolog &lt;</text:span><text:span text:style-name="CharStyle15"><text:span text:style-name="T2"> </text:span></text:span><text:span text:style-name="CharStyle15"><text:span text:style-name="T1">Beckett, </text:span></text:span><text:span text:style-name="CharStyle16">blairovec<text:line-break/></text:span><text:span text:style-name="CharStyle15"><text:span text:style-name="T2">&lt; </text:span></text:span><text:span text:style-name="CharStyle15">Blair, </text:span><text:span text:style-name="CharStyle16">cimrmanofil &lt;</text:span><text:span text:style-name="CharStyle15"><text:span text:style-name="T2"> Jára Cimrman, </text:span></text:span><text:span text:style-name="CharStyle16">clintonovec &lt;</text:span><text:span text:style-name="CharStyle15"><text:span text:style-name="T2"> Bili Clinton, </text:span></text:span><text:span text:style-name="CharStyle16">got-<text:line-break/>tofú</text:span><text:span text:style-name="CharStyle15"><text:span text:style-name="T2"> &lt; Karel Gott, </text:span></text:span><text:span text:style-name="CharStyle16">haiderovec &lt;</text:span><text:span text:style-name="CharStyle15"><text:span text:style-name="T2"> J. </text:span></text:span><text:span text:style-name="CharStyle15">Haider, </text:span><text:span text:style-name="CharStyle16">keltyoman &lt;</text:span><text:span text:style-name="CharStyle15"><text:span text:style-name="T2"> </text:span></text:span><text:span text:style-name="CharStyle15">zespół </text:span><text:span text:style-name="CharStyle15"><text:span text:style-name="T2">Kelly<text:line-break/>Family, </text:span></text:span><text:span text:style-name="CharStyle16">lepenista/Iepenovec</text:span><text:span text:style-name="CharStyle15"><text:span text:style-name="T2"> &lt; J.-M. Le </text:span></text:span><text:span text:style-name="CharStyle15">Pen (francuski polityk </text:span><text:span text:style-name="CharStyle15"><text:span text:style-name="T2">- </text:span></text:span><text:span text:style-name="CharStyle15">skraj-<text:line-break/>nie prawicowy), </text:span><text:span text:style-name="CharStyle16">mečiarista/mečiarovec </text:span><text:span text:style-name="CharStyle16"><text:span text:style-name="T3">&lt;</text:span></text:span><text:span text:style-name="CharStyle15"> </text:span><text:span text:style-name="CharStyle15"><text:span text:style-name="T2">V. Mečiar </text:span></text:span><text:span text:style-name="CharStyle15">(słowacki poli-<text:line-break/>tyk), </text:span><text:span text:style-name="CharStyle16"><text:span text:style-name="T3">shakespearolog &lt;</text:span></text:span><text:span text:style-name="CharStyle15"> W. </text:span><text:span text:style-name="CharStyle15"><text:span text:style-name="T1">Shakespeare, </text:span></text:span><text:span text:style-name="CharStyle16"><text:span text:style-name="T1">thatcherista</text:span></text:span><text:span text:style-name="CharStyle15"><text:span text:style-name="T1"> &lt; M. Thatcher.<text:line-break/></text:span></text:span><text:span text:style-name="CharStyle15">Neologizmy te oznaczają często osobę będącą czyimiś zwolennikiem<text:line-break/>bądź przeciwnikiem, znawcą czyjejś twórczości. Jak nietrudno za-<text:line-break/>uważyć, największą frekwencją jako źródłem tworzenia nowych le-<text:line-break/>ksemów „cieszą się” nazwiska polityków.</text:span></text:p><text:p text:style-name="P39"><text:span text:style-name="CharStyle15">Analiza zebranego materiału wykazała, iż badane </text:span><text:span text:style-name="CharStyle16"><text:span text:style-name="T3">nomina agentis<text:line-break/></text:span></text:span><text:span text:style-name="CharStyle15">i </text:span><text:span text:style-name="CharStyle16"><text:span text:style-name="T3">nomina </text:span></text:span><text:span text:style-name="CharStyle16"><text:span text:style-name="T1">attributiva</text:span></text:span><text:span text:style-name="CharStyle15"><text:span text:style-name="T1"> </text:span></text:span><text:span text:style-name="CharStyle15">najczęściej związane są z następującymi polami<text:line-break/>semantycznymi:</text:span></text:p><text:p text:style-name="P7"><text:span text:style-name="CharStyle34"><text:span text:style-name="T3">Komputery, internet, np. </text:span></text:span><text:span text:style-name="CharStyle25">atnigač</text:span><text:span text:style-name="CharStyle25"><text:span text:style-name="T3">, applista, atarista, brouzdać/<text:line-break/></text:span></text:span><text:span text:style-name="CharStyle25">brouzdař</text:span><text:span text:style-name="CharStyle25"><text:span text:style-name="T3">, </text:span></text:span><text:span text:style-name="CharStyle25">browsič</text:span><text:span text:style-name="CharStyle25"><text:span text:style-name="T3">, </text:span></text:span><text:span text:style-name="CharStyle25">dial-upista</text:span><text:span text:style-name="CharStyle25"><text:span text:style-name="T3">, dosista, hacker, hardwarista, </text:span></text:span><text:span text:style-name="CharStyle25"><text:span text:style-name="T1">hackivista-<text:line-break/></text:span></text:span><text:span text:style-name="CharStyle25">mtemetář</text:span><text:span text:style-name="CharStyle34"><text:span text:style-name="T3">, </text:span></text:span><text:span text:style-name="CharStyle25">chatař</text:span><text:span text:style-name="CharStyle34"><text:span text:style-name="T3">, </text:span></text:span><text:span text:style-name="CharStyle25">chatařka</text:span><text:span text:style-name="CharStyle34">, </text:span><text:span text:style-name="CharStyle25"><text:span text:style-name="T1">cheater</text:span></text:span><text:span text:style-name="CharStyle34">, </text:span><text:span text:style-name="CharStyle25">gamesnik</text:span><text:span text:style-name="CharStyle34">, </text:span><text:span text:style-name="CharStyle25"><text:span text:style-name="T1">internaiit</text:span></text:span><text:span text:style-name="CharStyle34">, </text:span><text:span text:style-name="CharStyle25">intemetonaiit</text:span><text:span text:style-name="CharStyle34">,<text:line-break/></text:span><text:span text:style-name="CharStyle25">mternetofil</text:span><text:span text:style-name="CharStyle34">, </text:span><text:span text:style-name="CharStyle25">internetoman</text:span><text:span text:style-name="CharStyle34">, </text:span><text:span text:style-name="CharStyle25">intemeťák</text:span><text:span text:style-name="CharStyle34">, </text:span><text:span text:style-name="CharStyle25">mternetista</text:span><text:span text:style-name="CharStyle34">, </text:span><text:span text:style-name="CharStyle25">internetoplavec</text:span><text:span text:style-name="CharStyle34">,<text:line-break/></text:span><text:span text:style-name="CharStyle25">komunikátor</text:span><text:span text:style-name="CharStyle34">, </text:span><text:span text:style-name="CharStyle25">linuxista</text:span><text:span text:style-name="CharStyle34">, </text:span><text:span text:style-name="CharStyle25">macař/mekař</text:span><text:span text:style-name="CharStyle34">, </text:span><text:span text:style-name="CharStyle25">macista/mekista</text:span><text:span text:style-name="CharStyle34">, </text:span><text:span text:style-name="CharStyle25">mailista</text:span><text:span text:style-name="CharStyle34">, </text:span><text:span text:style-name="CharStyle25">mailo-<text:line-break/>vač</text:span><text:span text:style-name="CharStyle34">, </text:span><text:span text:style-name="CharStyle25">modernista</text:span><text:span text:style-name="CharStyle34">, </text:span><text:span text:style-name="CharStyle25">modemistka</text:span><text:span text:style-name="CharStyle34">, </text:span><text:span text:style-name="CharStyle25">myšoman</text:span><text:span text:style-name="CharStyle34">, </text:span><text:span text:style-name="CharStyle25">nabourávač/průnikář</text:span><text:span text:style-name="CharStyle34">, </text:span><text:span text:style-name="CharStyle25">netholik</text:span><text:span text:style-name="CharStyle34">,<text:line-break/></text:span><text:span text:style-name="CharStyle25">pařan</text:span><text:span text:style-name="CharStyle34">, </text:span><text:span text:style-name="CharStyle25">počítačník</text:span><text:span text:style-name="CharStyle34">, </text:span><text:span text:style-name="CharStyle25">počítačolog</text:span><text:span text:style-name="CharStyle34">, </text:span><text:span text:style-name="CharStyle25">počítačoman</text:span><text:span text:style-name="CharStyle34">, </text:span><text:span text:style-name="CharStyle25">skenerista/scannerista</text:span><text:span text:style-name="CharStyle34">,<text:line-break/></text:span><text:span text:style-name="CharStyle25">skeneristka/scanneristka</text:span><text:span text:style-name="CharStyle34">, </text:span><text:span text:style-name="CharStyle25">softwarista/softwarář</text:span><text:span text:style-name="CharStyle34">, </text:span><text:span text:style-name="CharStyle25"><text:span text:style-name="T1">spammer</text:span></text:span><text:span text:style-name="CharStyle34">, </text:span><text:span text:style-name="CharStyle25">webdesid-<text:line-break/>nér/web designér</text:span><text:span text:style-name="CharStyle34">, </text:span><text:span text:style-name="CharStyle25"><text:span text:style-name="T1">M'ebdesidnerkaM'eb </text:span></text:span><text:span text:style-name="CharStyle25">designérka</text:span><text:span text:style-name="CharStyle34">, </text:span><text:span text:style-name="CharStyle25">windowista</text:span><text:span text:style-name="CharStyle34">, </text:span><text:span text:style-name="CharStyle26">wfn-<text:line-break/></text:span><text:span text:style-name="CharStyle25">dowsskeptik’,</text:span></text:p><text:p text:style-name="P7"><text:span text:style-name="CharStyle34"><text:span text:style-name="T3">Polityka, </text:span></text:span><text:span text:style-name="CharStyle34">np. </text:span><text:span text:style-name="CharStyle25">antievropan</text:span><text:span text:style-name="CharStyle34">, </text:span><text:span text:style-name="CharStyle25">antiklausovec</text:span><text:span text:style-name="CharStyle34">, </text:span><text:span text:style-name="CharStyle25">antistraník</text:span><text:span text:style-name="CharStyle34">, </text:span><text:span text:style-name="CharStyle25">atlantista</text:span><text:span text:style-name="CharStyle34">, </text:span><text:span text:style-name="CharStyle25">blairo-<text:line-break/>vec</text:span><text:span text:style-name="CharStyle34">, </text:span><text:span text:style-name="CharStyle25">clintonovec</text:span><text:span text:style-name="CharStyle34">, </text:span><text:span text:style-name="CharStyle25">čechocentrista</text:span><text:span text:style-name="CharStyle34">, </text:span><text:span text:style-name="CharStyle25">Cechoevropan</text:span><text:span text:style-name="CharStyle34">, </text:span><text:span text:style-name="CharStyle25">čtyřkoaličník</text:span><text:span text:style-name="CharStyle34">, </text:span><text:span text:style-name="CharStyle25">čtyřkoa-<text:line-break/>lista</text:span><text:span text:style-name="CharStyle34">, </text:span><text:span text:style-name="CharStyle25">euroatlantik</text:span><text:span text:style-name="CharStyle34">, </text:span><text:span text:style-name="CharStyle25">eurobyrokrat</text:span><text:span text:style-name="CharStyle34">, </text:span><text:span text:style-name="CharStyle25">eurocentrista</text:span><text:span text:style-name="CharStyle34">, </text:span><text:span text:style-name="CharStyle25">euroeuforik</text:span><text:span text:style-name="CharStyle34">, </text:span><text:span text:style-name="CharStyle25">eurofanatik</text:span><text:span text:style-name="CharStyle34">,<text:line-break/></text:span><text:span text:style-name="CharStyle25">euroobčan</text:span><text:span text:style-name="CharStyle34">, </text:span><text:span text:style-name="CharStyle25">europesimista</text:span><text:span text:style-name="CharStyle34">, </text:span><text:span text:style-name="CharStyle25">europoslanec</text:span><text:span text:style-name="CharStyle34">, </text:span><text:span text:style-name="CharStyle25">europoslankyně, </text:span><text:span text:style-name="CharStyle25"><text:span text:style-name="T1">federal, </text:span></text:span><text:span text:style-name="CharStyle25">fóri-<text:line-break/>sta, chartista, grebeníčkovec, grossman, grossovec, natovec, kágébák,<text:line-break/>klausista, klausovka, koala, koaličník, lidovec, menšinář, modroptáčník,<text:line-break/>modropták, moravista, naťák, natoid, natoskeptik, natovec, neokomuni-<text:line-break/>sta, ódéesák/odéesák, odista, odistka, polodisident, </text:span><text:span text:style-name="CharStyle25"><text:span text:style-name="T3">populista, </text:span></text:span><text:span text:style-name="CharStyle25">proevro-<text:line-break/>pan, pseudopolitik, pseudorovnostář, ptákostrnik, republikán, sameťák,<text:line-break/>sladkovec, starobolševík, starokomunista, starosoudruh, stínař, stíněnka,<text:line-break/>špidlovec, tajnokomunista, thatcherista, totalitník, ušák, ušita, zemano-<text:line-break/>vec, zemanista, zemanobijec/zemanobijce, zemanoid’,</text:span></text:p></draw:text-box></draw:frame><draw:frame draw:style-name="fr1" draw:name="16" text:anchor-type="paragraph" svg:x="2.046cm" svg:y="19.154cm" draw:z-index="16"><draw:text-box fo:min-height="0.402cm" fo:min-width="0.575cm"><text:p text:style-name="P11"><text:span text:style-name="CharStyle19">194</text:span></text:p></draw:text-box></draw:frame></text:p>
      </text:section>
      <text:section text:style-name="Sect1" text:name="Section8">
        <text:p text:style-name="P51"><draw:frame draw:style-name="fr1" draw:name="17" text:anchor-type="paragraph" svg:x="2.058cm" svg:y="2.616cm" svg:width="10.728cm" svg:height="16.044cm" draw:z-index="17"><draw:text-box><text:p text:style-name="P3"><text:span text:style-name="CharStyle35"><text:span text:style-name="T1">Sport:</text:span></text:span><text:span text:style-name="CharStyle27"><text:span text:style-name="T1"> </text:span></text:span><text:span text:style-name="CharStyle25">aikidista</text:span><text:span text:style-name="CharStyle25"><text:span text:style-name="T1">, balonista, beachvolejbalista, beachvolejbalistka, biker,<text:line-break/>bikerka, </text:span></text:span><text:span text:style-name="CharStyle25">bikrosař</text:span><text:span text:style-name="CharStyle25"><text:span text:style-name="T1">, </text:span></text:span><text:span text:style-name="CharStyle25">boidař</text:span><text:span text:style-name="CharStyle25"><text:span text:style-name="T1">, </text:span></text:span><text:span text:style-name="CharStyle25">cyklotrialista</text:span><text:span text:style-name="CharStyle25"><text:span text:style-name="T1">, </text:span></text:span><text:span text:style-name="CharStyle25">dálkoplavec</text:span><text:span text:style-name="CharStyle25"><text:span text:style-name="T1">, duatlonista, fitne-<text:line-break/>sak,florbalista, kickboxer, mountainboardista, musher</text:span></text:span><text:span text:style-name="CharStyle34"><text:span text:style-name="T1"> </text:span></text:span><text:span text:style-name="CharStyle27"><text:span text:style-name="T1">(pol. </text:span></text:span><text:span text:style-name="CharStyle25"><text:span text:style-name="T1">musher —</text:span></text:span><text:span text:style-name="CharStyle34"><text:span text:style-name="T1"> </text:span></text:span><text:span text:style-name="CharStyle27"><text:span text:style-name="T1">ale<text:line-break/></text:span></text:span><text:span text:style-name="CharStyle27">rzadko), </text:span><text:span text:style-name="CharStyle25"><text:span text:style-name="T1">offroadista, </text:span></text:span><text:span text:style-name="CharStyle25">pákař</text:span><text:span text:style-name="CharStyle25"><text:span text:style-name="T1">, </text:span></text:span><text:span text:style-name="CharStyle25">prknýnkář</text:span><text:span text:style-name="CharStyle34"><text:span text:style-name="T1">, </text:span></text:span><text:span text:style-name="CharStyle25">skejtař, skejták</text:span><text:span text:style-name="CharStyle34">, </text:span><text:span text:style-name="CharStyle25">snowboardista</text:span><text:span text:style-name="CharStyle34">,<text:line-break/></text:span><text:span text:style-name="CharStyle25">sqiiashista</text:span><text:span text:style-name="CharStyle34">, </text:span><text:span text:style-name="CharStyle25">raftař</text:span><text:span text:style-name="CharStyle34">, </text:span><text:span text:style-name="CharStyle25">taičista</text:span><text:span text:style-name="CharStyle34">, </text:span><text:span text:style-name="CharStyle25">trialista\</text:span></text:p><text:p text:style-name="P3"><text:span text:style-name="CharStyle35">Biznes, ekonomia: </text:span><text:span text:style-name="CharStyle25"><text:span text:style-name="T1">brand man aier/brand manager</text:span></text:span><text:span text:style-name="CharStyle34"><text:span text:style-name="T1">, </text:span></text:span><text:span text:style-name="CharStyle25"><text:span text:style-name="T1">brand manaier-<text:line-break/>ka/brand managerka</text:span></text:span><text:span text:style-name="CharStyle34"><text:span text:style-name="T1">, </text:span></text:span><text:span text:style-name="CharStyle25"><text:span text:style-name="T1">brokerka, </text:span></text:span><text:span text:style-name="CharStyle25"><text:span text:style-name="T3">faktur</text:span></text:span><text:span text:style-name="CharStyle25"><text:span text:style-name="T1">ant, e-obchodnik, </text:span></text:span><text:span text:style-name="CharStyle25">jestřáb, </text:span><text:span text:style-name="CharStyle25"><text:span text:style-name="T1">knarw-ho-<text:line-break/>wista, koinvestor, </text:span></text:span><text:span text:style-name="CharStyle25">komerčák, </text:span><text:span text:style-name="CharStyle25"><text:span text:style-name="T1">licenzor, lobbista, </text:span></text:span><text:span text:style-name="CharStyle25">makléř, </text:span><text:span text:style-name="CharStyle25"><text:span text:style-name="T1">makroanalytik,<text:line-break/></text:span></text:span><text:span text:style-name="CharStyle25">manažer, manažerka,privatizátor,privatizér,prezident, </text:span><text:span text:style-name="CharStyle25"><text:span text:style-name="T1">reketj’r, retailer,<text:line-break/>salesman, </text:span></text:span><text:span text:style-name="CharStyle25">spoluakcionář, spoluakcionářka, šéfekonom, šéfekonomka,<text:line-break/>tunelář,</text:span></text:p><text:p text:style-name="P2"><text:span text:style-name="CharStyle36"><text:span text:style-name="T2">Telefony </text:span></text:span><text:span text:style-name="CharStyle36">komórkowe:</text:span><text:span text:style-name="CharStyle7"> </text:span><text:span text:style-name="CharStyle22">mobilář, mobilista, mobilák, eriksonista,<text:line-break/>nokiák, nokiář, siemensář</text:span><text:span text:style-name="CharStyle37"><text:span text:style-name="T2"> </text:span></text:span><text:span text:style-name="CharStyle7"><text:span text:style-name="T2">(tu jak </text:span></text:span><text:span text:style-name="CharStyle7">widać neologizmy powstałe </text:span><text:span text:style-name="CharStyle7"><text:span text:style-name="T2">od </text:span></text:span><text:span text:style-name="CharStyle7">nazw<text:line-break/></text:span><text:span text:style-name="CharStyle7"><text:span text:style-name="T2">marek </text:span></text:span><text:span text:style-name="CharStyle7">telefonów);</text:span></text:p><text:p text:style-name="P4"><text:span text:style-name="CharStyle35">Narkotyki:</text:span><text:span text:style-name="CharStyle27"> </text:span><text:span text:style-name="CharStyle25">bombičkář, drogař, drogista, éčkař,feíák,feíačka, herák, he-<text:line-break/>roinista, heroinistka, heroinoman, heroinomanka, houbař, péčkař,<text:line-break/>pernikař, pervinista, pikař, trávař II.</text:span></text:p><text:p text:style-name="P19"><text:span text:style-name="CharStyle15"><text:span text:style-name="T2">Na </text:span></text:span><text:span text:style-name="CharStyle15">koniec kilka ciekawych </text:span><text:span text:style-name="CharStyle15"><text:span text:style-name="T2">- pod </text:span></text:span><text:span text:style-name="CharStyle15">względem morfologicznym, ale<text:line-break/>również semantycznym - neologizmów, będących rzeczownikami<text:line-break/>osobowymi. Zaczynając od „tytułowego” </text:span><text:span text:style-name="CharStyle16"><text:span text:style-name="T3">arboristy.</text:span></text:span></text:p><text:p text:style-name="P30"><text:span text:style-name="CharStyle21">arborista </text:span><text:span text:style-name="CharStyle22"><text:span text:style-name="T3">-</text:span></text:span><text:span text:style-name="CharStyle37"> </text:span><text:span text:style-name="CharStyle7">(pol. </text:span><text:span text:style-name="CharStyle22"><text:span text:style-name="T3">arborysta)</text:span></text:span><text:span text:style-name="CharStyle37"> </text:span><text:span text:style-name="CharStyle7">‘osoba zajmująca się pielęgnacją roślin drzewia-<text:line-break/>stych, niekiedy nazywana „chirurgiem drzew”;<text:line-break/></text:span><text:span text:style-name="CharStyle21"><text:span text:style-name="T2">alternátorka</text:span></text:span><text:span text:style-name="CharStyle7"><text:span text:style-name="T2"> </text:span></text:span><text:span text:style-name="CharStyle7">‘kobieta (piosenkarka, aktorka), zastępująca inną’ </text:span><text:span text:style-name="CharStyle37">&lt; </text:span><text:span text:style-name="CharStyle7">od </text:span><text:span text:style-name="CharStyle22">alterno-<text:line-break/>vat,</text:span><text:span text:style-name="CharStyle37"><text:span text:style-name="T2"> </text:span></text:span><text:span text:style-name="CharStyle7">czyli </text:span><text:span text:style-name="CharStyle22">střídat’,</text:span></text:p><text:p text:style-name="P30"><text:span text:style-name="CharStyle21"><text:span text:style-name="T2">ampuťák</text:span></text:span><text:span text:style-name="CharStyle7"><text:span text:style-name="T2"> </text:span></text:span><text:span text:style-name="CharStyle7">// </text:span><text:span text:style-name="CharStyle21"><text:span text:style-name="T2">amputář</text:span></text:span><text:span text:style-name="CharStyle7"><text:span text:style-name="T2"> </text:span></text:span><text:span text:style-name="CharStyle7">‘niepełnosprawny sportowiec’, pierwszy rzeczownik<text:line-break/>jest nacechowany ekspresywnie, drugi neutralnie;<text:line-break/></text:span><text:span text:style-name="CharStyle21">bobik</text:span><text:span text:style-name="CharStyle7"> ‘ochroniarz; policjant’ </text:span><text:span text:style-name="CharStyle37">&lt; </text:span><text:span text:style-name="CharStyle7">ang. </text:span><text:span text:style-name="CharStyle22"><text:span text:style-name="T3">bobby</text:span></text:span><text:span text:style-name="CharStyle37"> </text:span><text:span text:style-name="CharStyle7">‘brytyjski policjant’;<text:line-break/></text:span><text:span text:style-name="CharStyle21">biskupka</text:span><text:span text:style-name="CharStyle7"> ‘kobieta pełniąca funkcję biskupa’ </text:span><text:span text:style-name="CharStyle37">&lt; </text:span><text:span text:style-name="CharStyle22"><text:span text:style-name="T3">biskup.</text:span></text:span><text:span text:style-name="CharStyle37"> </text:span><text:span text:style-name="CharStyle7">Przykład ciekawy pod<text:line-break/>względem językowym i socjologicznym - stanowiący wyraz nie tylko<text:line-break/>ewolucji języka, ale przede wszystkim będący świadectwem zmian spo-<text:line-break/>łecznych zachodzących we współczesnym świecie (obejmowanie przez<text:line-break/>kobiety typowo męskich funkcji, zawodów, w tym niezwykle ważnych<text:line-break/>funkcji religijnych);<text:line-break/></text:span><text:span text:style-name="CharStyle21"><text:span text:style-name="T2">botičkář</text:span></text:span><text:span text:style-name="CharStyle7"><text:span text:style-name="T2"> </text:span></text:span><text:span text:style-name="CharStyle7">‘osoba zakładająca blokady na koła’ </text:span><text:span text:style-name="CharStyle37">&lt; </text:span><text:span text:style-name="CharStyle22">botička</text:span><text:span text:style-name="CharStyle37"><text:span text:style-name="T2"> </text:span></text:span><text:span text:style-name="CharStyle7">‘blokada zakładana<text:line-break/>na koło nieprawidłowo zaparkowanego pojazdu’;</text:span></text:p></draw:text-box></draw:frame><draw:frame draw:style-name="fr1" draw:name="18" text:anchor-type="paragraph" svg:x="12.243cm" svg:y="19.154cm" draw:z-index="18"><draw:text-box fo:min-height="0.402cm" fo:min-width="0.559cm"><text:p text:style-name="P11"><text:span text:style-name="CharStyle19"><text:span text:style-name="T3">195</text:span></text:span></text:p></draw:text-box></draw:frame></text:p>
      </text:section>
      <text:section text:style-name="Sect1" text:name="Section9">
        <text:p text:style-name="P52"><draw:frame draw:style-name="fr1" draw:name="19" text:anchor-type="paragraph" svg:x="2.016cm" svg:y="2.625cm" svg:width="10.813cm" svg:height="16.034cm" draw:z-index="19"><draw:text-box><text:p text:style-name="P16"><text:span text:style-name="CharStyle21"><text:span text:style-name="T2">celebritka</text:span></text:span><text:span text:style-name="CharStyle7"><text:span text:style-name="T2"> - jméno přechylené &lt; czes. </text:span></text:span><text:span text:style-name="CharStyle22">celebrita</text:span><text:span text:style-name="CharStyle37"><text:span text:style-name="T2"> </text:span></text:span><text:span text:style-name="CharStyle7">(r.ż.), (por. poi. </text:span><text:span text:style-name="CharStyle22"><text:span text:style-name="T3">celebryta</text:span></text:span><text:span text:style-name="CharStyle37">, </text:span><text:span text:style-name="CharStyle22"><text:span text:style-name="T3">ce-<text:line-break/>le bryłka) </text:span></text:span><text:span text:style-name="CharStyle21">-</text:span><text:span text:style-name="CharStyle7"> w kulturze anglojęzycznej mianem tym określa się osobę po-<text:line-break/>wszechnie znaną, rozpoznawalną wzbudzającą zainteresowanie<text:line-break/>mediów. Wyraz ten zastąpił wcześniejsze </text:span><text:span text:style-name="CharStyle22"><text:span text:style-name="T3">gwiazda</text:span></text:span><text:span text:style-name="CharStyle37"> </text:span><text:span text:style-name="CharStyle7">(czes. </text:span><text:span text:style-name="CharStyle22">hvězda).<text:line-break/></text:span><text:span text:style-name="CharStyle7">Wydaje się, że </text:span><text:span text:style-name="CharStyle22"><text:span text:style-name="T3">celebritka, </text:span></text:span><text:span text:style-name="CharStyle22">celebrita</text:span><text:span text:style-name="CharStyle37"><text:span text:style-name="T2"> </text:span></text:span><text:span text:style-name="CharStyle7">brzmi nieco lepiej, a z pewnością<text:line-break/>bardziej światowo, modnie (przynajmniej wg posługujących się tym ter-<text:line-break/>minem osób; zob. </text:span><text:a xlink:type="simple" xlink:href="http://muzyka.interia.pl/" text:style-name="Internet_20_link" text:visited-style-name="Visited_20_Internet_20_Link"><text:span text:style-name="CharStyle7">http://muzyka.interia.pl</text:span></text:a><text:span text:style-name="CharStyle7"><text:span text:style-name="T1">...);<text:line-break/></text:span></text:span><text:span text:style-name="CharStyle21">dicapriomaniak</text:span><text:span text:style-name="CharStyle7"> ‘fan Leonarda di Caprio i filmów z jego udziałem’ (nazwi-<text:line-break/>sko + </text:span><text:span text:style-name="CharStyle22">-maniaky,</text:span></text:p><text:p text:style-name="P16"><text:span text:style-name="CharStyle21">japik</text:span><text:span text:style-name="CharStyle7"> &lt; czes. </text:span><text:span text:style-name="CharStyle22"><text:span text:style-name="T3">yuppie</text:span></text:span><text:span text:style-name="CharStyle37"> </text:span><text:span text:style-name="CharStyle7">[japi] &lt; ang. </text:span><text:span text:style-name="CharStyle22"><text:span text:style-name="T3">yuppie.</text:span></text:span><text:span text:style-name="CharStyle37"> </text:span><text:span text:style-name="CharStyle7">Forma </text:span><text:span text:style-name="CharStyle22"><text:span text:style-name="T3">japik)&lt;zs\</text:span></text:span><text:span text:style-name="CharStyle37"> </text:span><text:span text:style-name="CharStyle7">nacechowana eks-<text:line-break/>presywnie i ironicznie (oznacza krytyczny stosunek mówiącego do opi-<text:line-break/>sywanej osoby) - jest to fonetyczny zapis anglicyzmu, zaadaptowanego<text:line-break/>słowotwórczo na gruncie czeskim za pomocą sufiksu -</text:span><text:span text:style-name="CharStyle22"><text:span text:style-name="T3">ik</text:span></text:span><text:span text:style-name="CharStyle7">;<text:line-break/></text:span><text:span text:style-name="CharStyle21">koala -</text:span><text:span text:style-name="CharStyle7"> pogardliwie o członku koalicji, niekiedy o koalicyjnej partii politycz-<text:line-break/>nej. Skrót od </text:span><text:span text:style-name="CharStyle22"><text:span text:style-name="T3">koalićnik,</text:span></text:span><text:span text:style-name="CharStyle37"> </text:span><text:span text:style-name="CharStyle7">przywołujący na myśl nazwę </text:span><text:span text:style-name="CharStyle22">medvídek </text:span><text:span text:style-name="CharStyle22"><text:span text:style-name="T3">koala<text:line-break/></text:span></text:span><text:span text:style-name="CharStyle7">(nietypowa struktura wygłosu);<text:line-break/></text:span><text:span text:style-name="CharStyle21"><text:span text:style-name="T2">kravaiák</text:span></text:span><text:span text:style-name="CharStyle7"><text:span text:style-name="T2"> </text:span></text:span><text:span text:style-name="CharStyle7">‘pogardliwie o kimś, kto okazuje i podkreśla swojąwyższąpozycję<text:line-break/>społeczną, zawodową, poprzez noszenie garniturów, krawatów’;<text:line-break/></text:span><text:span text:style-name="CharStyle21"><text:span text:style-name="T2">mluvča\</text:span></text:span><text:span text:style-name="CharStyle7">! (</text:span><text:span text:style-name="CharStyle21"><text:span text:style-name="T2">mluvka</text:span></text:span><text:span text:style-name="CharStyle7">) - pogardliwie o rzeczniczce prasowej (wyraz nacecho-<text:line-break/>wany ekspresywnie) - por. czes. </text:span><text:span text:style-name="CharStyle22">mluvčí;</text:span><text:span text:style-name="CharStyle37"><text:span text:style-name="T2"> </text:span></text:span><text:span text:style-name="CharStyle7">neologizm o tyle ciekawy, że<text:line-break/>w języku czeskim nazwy męskie zakończone na </text:span><text:span text:style-name="CharStyle21">-ci</text:span><text:span text:style-name="CharStyle7"> (oznaczające zarów-<text:line-break/>no osoby płci męskiej, jak i żeńskiej) rzadko tworzą odrębne formy<text:line-break/>żeńskie;</text:span></text:p><text:p text:style-name="P17"><text:span text:style-name="CharStyle21"><text:span text:style-name="T2">nápadář</text:span></text:span><text:span text:style-name="CharStyle7"><text:span text:style-name="T2"> </text:span></text:span><text:span text:style-name="CharStyle7">‘pracownik agencji reklamowej, zajmujący się wymyślaniem haseł<text:line-break/>reklamowych i opracowywaniem pomysłów na reklamy’;<text:line-break/></text:span><text:span text:style-name="CharStyle21"><text:span text:style-name="T2">píár</text:span></text:span><text:span text:style-name="CharStyle7"><text:span text:style-name="T2"> </text:span></text:span><text:span text:style-name="CharStyle7">‘pracownik PR’(pol. </text:span><text:span text:style-name="CharStyle22"><text:span text:style-name="T3">piarowiec)</text:span></text:span><text:span text:style-name="CharStyle37"> </text:span><text:span text:style-name="CharStyle7">oraz utworzona od tego forma żeńska<text:line-break/></text:span><text:span text:style-name="CharStyle21"><text:span text:style-name="T2">píárka</text:span></text:span><text:span text:style-name="CharStyle7"><text:span text:style-name="T2"> </text:span></text:span><text:span text:style-name="CharStyle7">‘kobieta zajmujaca się PR’. Samo </text:span><text:span text:style-name="CharStyle22"><text:span text:style-name="T3">piór</text:span></text:span><text:span text:style-name="CharStyle37"> </text:span><text:span text:style-name="CharStyle7">oznacza w języku czeskim<text:line-break/>również ‘PR = </text:span><text:span text:style-name="CharStyle7"><text:span text:style-name="T2">public </text:span></text:span><text:span text:style-name="CharStyle7"><text:span text:style-name="T1">relation’;<text:line-break/></text:span></text:span><text:span text:style-name="CharStyle21">zorbonaut</text:span><text:span text:style-name="CharStyle7"> (poi. </text:span><text:span text:style-name="CharStyle22"><text:span text:style-name="T3">zorbonauta)</text:span></text:span><text:span text:style-name="CharStyle37"> </text:span><text:span text:style-name="CharStyle7">‘człowiek, który wchodzi do przeźroczystej<text:line-break/>kuli z tworzywa sztucznego i stacza się w niej w dół po zboczu pokrytym<text:line-break/>trawą lub śniegiem’ </text:span><text:span text:style-name="CharStyle7"><text:span text:style-name="T1">(</text:span></text:span><text:a xlink:type="simple" xlink:href="http://fitness.wp.pl/" text:style-name="Internet_20_link" text:visited-style-name="Visited_20_Internet_20_Link"><text:span text:style-name="CharStyle7">http://fitness.wp.pl</text:span></text:a><text:span text:style-name="CharStyle7"><text:span text:style-name="T1">).</text:span></text:span></text:p><text:p text:style-name="P35"><text:span text:style-name="CharStyle15">Jak wynika z przedstawionej analizy, rzeczowniki osobowe stano-<text:line-break/>wią wśród czeskich nowotworów językowych dość pokaźną i zróżni-<text:line-break/>cowaną grupę. Ich twórcy wykorzystują wszystkie narzędzia języko-<text:line-break/>we, jakie „oferuje” czeszczyzna, a ich pomysłowość czasami zadzi-<text:line-break/>wia - nie tylko językoznawców. Tworzenie neologizmów jest </text:span><text:span text:style-name="CharStyle15"><text:span text:style-name="T2">zjednej</text:span></text:span></text:p></draw:text-box></draw:frame><draw:frame draw:style-name="fr1" draw:name="20" text:anchor-type="paragraph" svg:x="2.074cm" svg:y="19.145cm" draw:z-index="20"><draw:text-box fo:min-height="0.402cm" fo:min-width="0.575cm"><text:p text:style-name="P11"><text:span text:style-name="CharStyle19"><text:span text:style-name="T3">196</text:span></text:span></text:p></draw:text-box></draw:frame></text:p>
      </text:section>
      <text:section text:style-name="Sect1" text:name="Section10">
        <text:p text:style-name="P54"><draw:frame draw:style-name="fr1" draw:name="21" text:anchor-type="paragraph" svg:x="2.062cm" svg:y="2.672cm" svg:width="10.719cm" svg:height="11.839cm" draw:z-index="21"><draw:text-box><text:p text:style-name="P18"><text:span text:style-name="CharStyle15"><text:span text:style-name="T1">strony </text:span></text:span><text:span text:style-name="CharStyle15">zjawiskiem pozytywnym i przydatnym, nowe jednostki wzbo-<text:line-break/>gacają bowiem system językowy, zapełniając powstałe w wyniku<text:line-break/>„rozwoju cywilizacyjnego” puste miejsca w systemie leksykalnym.<text:line-break/>Z drugiej strony niektóre z nowo powstałych wyrazów bywają niekie-<text:line-break/>dy zupełnie zbędne, są niejednokrotnie nie tyle wyrazem swoistej po-<text:line-break/>trzeby języka, ile mody językowej, która - jak każda moda - mija<text:line-break/>z czasem. Oczywiście można ubolewać, że </text:span><text:span text:style-name="CharStyle16"><text:span text:style-name="T3">babysitterki, coache, bike-<text:line-break/>rzy, celebtyci</text:span></text:span><text:span text:style-name="CharStyle15"> itp. panoszą się w codziennym języku, ale to naturalna<text:line-break/>konsekwencja rozwoju języka, której chyba nie sposób zapobiec.</text:span></text:p><text:p text:style-name="P10"><text:span text:style-name="CharStyle40">Literatura</text:span></text:p><text:p text:style-name="P33"><text:a xlink:type="simple" xlink:href="http://fitness.wp.p1/fitness/na-sportowo/go:2/art84" text:style-name="Internet_20_link" text:visited-style-name="Visited_20_Internet_20_Link"><text:span text:style-name="CharStyle43">http://fitness.wp.p1/fitness/na-sportowo/go:2/art84</text:span></text:a><text:span text:style-name="CharStyle43">, zorbing-kulaj-sie-w-kuli.html,<text:line-break/></text:span><text:span text:style-name="CharStyle43"><text:span text:style-name="T3">26.08.2009 r.</text:span></text:span></text:p><text:p text:style-name="P40"><text:a xlink:type="simple" xlink:href="http://muzyka.interia.pl/rock/news/co-sie-dzieje-z-lady-pank/komentarze" text:style-name="Internet_20_link" text:visited-style-name="Visited_20_Internet_20_Link"><text:span text:style-name="CharStyle43">http://muzyka.interia.pl/rock/news/co-sie-dzieje-z-lady-pank/komentarze</text:span></text:a><text:span text:style-name="CharStyle43">, </text:span><text:span text:style-name="CharStyle43"><text:span text:style-name="T3">1293630,,<text:line-break/>21800635, 26.08.2009 r.</text:span></text:span></text:p><text:p text:style-name="P25"><text:span text:style-name="CharStyle44">Martincové</text:span><text:span text:style-name="CharStyle43"><text:span text:style-name="T2"> </text:span></text:span><text:span text:style-name="CharStyle43"><text:span text:style-name="T3">O. (red.), 1998, </text:span></text:span><text:span text:style-name="CharStyle45">Nová slova</text:span><text:span text:style-name="CharStyle43"><text:span text:style-name="T2"> v </text:span></text:span><text:span text:style-name="CharStyle45">češtině</text:span><text:span text:style-name="CharStyle43"><text:span text:style-name="T2"> /, Academia, Praha.<text:line-break/></text:span></text:span><text:span text:style-name="CharStyle44">Martincové</text:span><text:span text:style-name="CharStyle43"><text:span text:style-name="T2"> O. </text:span></text:span><text:span text:style-name="CharStyle43">(red.</text:span><text:span text:style-name="CharStyle43"><text:span text:style-name="T2">), 2004, </text:span></text:span><text:span text:style-name="CharStyle45">Nová slova</text:span><text:span text:style-name="CharStyle43"><text:span text:style-name="T2"> v </text:span></text:span><text:span text:style-name="CharStyle45">češtině II,</text:span><text:span text:style-name="CharStyle43"><text:span text:style-name="T2"> Academia, Praha.<text:line-break/></text:span></text:span><text:a xlink:type="simple" xlink:href="http://www.ucnk.ff.cuni.cz/" text:style-name="Internet_20_link" text:visited-style-name="Visited_20_Internet_20_Link"><text:span text:style-name="CharStyle43">www.ucnk.ff.cuni.cz</text:span></text:a><text:span text:style-name="CharStyle43">.</text:span></text:p><text:p text:style-name="P5"><text:span text:style-name="CharStyle40"><text:span text:style-name="T1">Summary</text:span></text:span></text:p><text:p text:style-name="P22"><text:span text:style-name="CharStyle43">Neologisms are words, meanings or phrases that have recently been coined, gene-<text:line-break/>rally do not appear in any dictionary, but may be used widely or within certain com-<text:line-break/>munities. They appear in every language, and Czech have thousands of them. They<text:line-break/>are often use to make the text more attractive, modem. In this article special attention<text:line-break/>is given to the nomina agentis i nomina attributiva (personalia) and their morphologi-<text:line-break/>cal, semantic structure of the new words. They are very often english words brought to<text:line-break/>Czech language and formed with the typical czech suffix or a czech words formed<text:line-break/>with the czech bound forms.</text:span></text:p></draw:text-box></draw:frame><draw:frame draw:style-name="fr1" draw:name="22" text:anchor-type="paragraph" svg:x="12.24cm" svg:y="19.191cm" draw:z-index="22"><draw:text-box fo:min-height="0.407cm" fo:min-width="0.568cm"><text:p text:style-name="P11"><text:span text:style-name="CharStyle19"><text:span text:style-name="T1">19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741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.741cm" fo:margin-bottom="0.741cm" loext:contextual-spacing="false" fo:line-height="0.49cm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741cm" fo:margin-bottom="0.741cm" loext:contextual-spacing="false" fo:line-height="0.593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letter-spacing="0.002cm" fo:font-style="italic" style:text-underline-style="none" fo:font-weight="bold" style:font-name-asian="Times New Roman" style:font-family-asian="'Times New Roman'" style:font-style-asian="italic" style:font-weight-asian="bold" style:font-name-complex="Times New Roman" style:font-family-complex="'Times New Roman'" style:font-style-complex="italic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741cm" fo:margin-bottom="0cm" loext:contextual-spacing="false" fo:line-height="0.45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left="0cm" fo:margin-right="0cm" fo:line-height="0.423cm" fo:text-align="justify" style:justify-single-word="false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.45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0.399cm" fo:text-indent="-1.023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CharStyle4" style:family="text" style:parent-style-name="CharStyle3">
      <style:text-properties fo:color="#231f2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9pt" fo:letter-spacing="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7" style:family="text" style:parent-style-name="CharStyle6">
      <style:text-properties fo:color="#231f20" style:text-position="0% 100%" fo:font-size="8pt" fo:letter-spacing="normal" fo:language="pl" fo:country="none" fo:font-weight="bold" style:font-size-asian="8pt" style:language-asian="pl" style:country-asian="none" style:font-weight-asian="bold" style:font-size-complex="8pt" style:language-complex="pl" style:country-complex="none" style:font-weight-complex="bold" style:text-scale="100%"/>
    </style:style>
    <style:style style:name="CharStyle8" style:family="text" style:parent-style-name="CharStyle6">
      <style:text-properties fo:color="#231f20" style:text-position="0% 100%" fo:font-size="8pt" fo:letter-spacing="normal" fo:language="pl" fo:country="none" style:text-underline-style="solid" style:text-underline-width="auto" style:text-underline-color="font-color" fo:font-weight="bold" style:font-size-asian="8pt" style:language-asian="pl" style:country-asian="none" style:font-weight-asian="bold" style:font-size-complex="8pt" style:language-complex="pl" style:country-complex="none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letter-spacing="0.002cm" fo:font-style="italic" style:text-underline-style="none" fo:font-weight="bold" style:font-name-asian="Times New Roman" style:font-family-asian="'Times New Roman'" style:font-style-asian="italic" style:font-weight-asian="bold" style:font-name-complex="Times New Roman" style:font-family-complex="'Times New Roman'" style:font-style-complex="italic" style:font-weight-complex="bold"/>
    </style:style>
    <style:style style:name="CharStyle11" style:family="text" style:parent-style-name="CharStyle10">
      <style:text-properties fo:color="#231f20" style:text-position="0% 100%" fo:font-size="12pt" fo:language="pl" fo:country="none" fo:font-style="normal" style:font-size-asian="12pt" style:language-asian="pl" style:country-asian="none" style:font-style-asian="normal" style:font-size-complex="12pt" style:language-complex="pl" style:country-complex="none" style:font-style-complex="normal" style:text-scale="100%"/>
    </style:style>
    <style:style style:name="CharStyle12" style:family="text" style:parent-style-name="CharStyle10">
      <style:text-properties fo:color="#231f2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2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5" style:family="text" style:parent-style-name="CharStyle14">
      <style:text-properties fo:color="#231f20" style:text-position="0% 100%" fo:language="pl" fo:country="none" style:language-asian="pl" style:country-asian="none" style:language-complex="pl" style:country-complex="none" style:text-scale="100%"/>
    </style:style>
    <style:style style:name="CharStyle16" style:family="text" style:parent-style-name="CharStyle14">
      <style:text-properties fo:color="#231f20" style:text-position="0% 100%" fo:letter-spacing="normal" fo:language="cs" fo:country="none" fo:font-style="italic" style:language-asian="cs" style:country-asian="none" style:font-style-asian="italic" style:language-complex="cs" style:country-complex="none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9" style:family="text" style:parent-style-name="CharStyle18">
      <style:text-properties fo:color="#231f20" style:text-position="0% 100%" fo:language="cs" fo:country="none" style:language-asian="cs" style:country-asian="none" style:language-complex="cs" style:country-complex="none" style:text-scale="100%"/>
    </style:style>
    <style:style style:name="CharStyle20" style:family="text" style:parent-style-name="CharStyle14">
      <style:text-properties fo:color="#231f2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21" style:family="text" style:parent-style-name="CharStyle6">
      <style:text-properties fo:color="#231f20" style:text-position="0% 100%" fo:font-size="8pt" fo:language="pl" fo:country="none" fo:font-style="italic" fo:font-weight="bold" style:font-size-asian="8pt" style:language-asian="pl" style:country-asian="none" style:font-style-asian="italic" style:font-weight-asian="bold" style:font-size-complex="8pt" style:language-complex="pl" style:country-complex="none" style:font-style-complex="italic" style:font-weight-complex="bold" style:text-scale="100%"/>
    </style:style>
    <style:style style:name="CharStyle22" style:family="text" style:parent-style-name="CharStyle6">
      <style:text-properties fo:color="#231f20" style:text-position="0% 100%" fo:font-size="8pt" fo:language="cs" fo:country="none" fo:font-style="italic" style:font-size-asian="8pt" style:language-asian="cs" style:country-asian="none" style:font-style-asian="italic" style:font-size-complex="8pt" style:language-complex="cs" style:country-complex="none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25" style:family="text" style:parent-style-name="CharStyle24">
      <style:text-properties fo:color="#231f20" style:text-position="0% 100%" fo:language="cs" fo:country="none" style:language-asian="cs" style:country-asian="none" style:language-complex="cs" style:country-complex="none" style:text-scale="100%"/>
    </style:style>
    <style:style style:name="CharStyle26" style:family="text" style:parent-style-name="CharStyle24">
      <style:text-properties fo:color="#231f20" style:text-position="0% 100%" fo:letter-spacing="0.005cm" fo:language="cs" fo:country="none" fo:font-style="normal" style:language-asian="cs" style:country-asian="none" style:font-style-asian="normal" style:language-complex="cs" style:country-complex="none" style:font-style-complex="normal" style:text-scale="100%"/>
    </style:style>
    <style:style style:name="CharStyle27" style:family="text" style:parent-style-name="CharStyle24">
      <style:text-properties fo:color="#231f20" style:text-position="0% 100%" fo:letter-spacing="normal" fo:language="pl" fo:country="none" fo:font-style="normal" fo:font-weight="bold" style:language-asian="pl" style:country-asian="none" style:font-style-asian="normal" style:font-weight-asian="bold" style:language-complex="pl" style:country-complex="none" style:font-style-complex="normal" style:font-weight-complex="bold" style:text-scale="100%"/>
    </style:style>
    <style:style style:name="CharStyle28" style:family="text" style:parent-style-name="CharStyle24">
      <style:text-properties fo:color="#231f20" style:text-position="0% 100%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9" style:family="text" style:parent-style-name="CharStyle6">
      <style:text-properties fo:color="#231f20" style:text-position="0% 100%" fo:font-size="8pt" fo:letter-spacing="0.005cm" fo:language="cs" fo:country="none" style:font-size-asian="8pt" style:language-asian="cs" style:country-asian="none" style:font-size-complex="8pt" style:language-complex="cs" style:country-complex="none" style:text-scale="100%"/>
    </style:style>
    <style:style style:name="CharStyle31" style:family="text" style:parent-style-name="DefaultFontStyle">
      <style:text-properties style:text-line-through-style="none" style:text-line-through-type="none" style:font-name="Times New Roman" fo:font-family="'Times New Roman'" fo:font-size="9.5pt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CharStyle32" style:family="text" style:parent-style-name="CharStyle31">
      <style:text-properties fo:color="#231f20" style:text-position="0% 100%" fo:letter-spacing="0.002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33" style:family="text" style:parent-style-name="CharStyle31">
      <style:text-properties fo:color="#231f20" style:text-position="0% 100%" fo:letter-spacing="normal" fo:language="cs" fo:country="none" style:language-asian="cs" style:country-asian="none" style:language-complex="cs" style:country-complex="none" style:text-scale="100%"/>
    </style:style>
    <style:style style:name="CharStyle34" style:family="text" style:parent-style-name="CharStyle24">
      <style:text-properties fo:color="#231f20" style:text-position="0% 100%" fo:letter-spacing="0.064cm" fo:language="cs" fo:country="none" fo:font-style="normal" style:language-asian="cs" style:country-asian="none" style:font-style-asian="normal" style:language-complex="cs" style:country-complex="none" style:font-style-complex="normal" style:text-scale="100%"/>
    </style:style>
    <style:style style:name="CharStyle35" style:family="text" style:parent-style-name="CharStyle24">
      <style:text-properties fo:color="#231f20" style:text-position="0% 100%" fo:letter-spacing="0.064cm" fo:language="pl" fo:country="none" fo:font-style="normal" fo:font-weight="bold" style:language-asian="pl" style:country-asian="none" style:font-style-asian="normal" style:font-weight-asian="bold" style:language-complex="pl" style:country-complex="none" style:font-style-complex="normal" style:font-weight-complex="bold" style:text-scale="100%"/>
    </style:style>
    <style:style style:name="CharStyle36" style:family="text" style:parent-style-name="CharStyle6">
      <style:text-properties fo:color="#231f20" style:text-position="0% 100%" fo:font-size="8pt" fo:letter-spacing="0.064cm" fo:language="pl" fo:country="none" fo:font-weight="bold" style:font-size-asian="8pt" style:language-asian="pl" style:country-asian="none" style:font-weight-asian="bold" style:font-size-complex="8pt" style:language-complex="pl" style:country-complex="none" style:font-weight-complex="bold" style:text-scale="100%"/>
    </style:style>
    <style:style style:name="CharStyle37" style:family="text" style:parent-style-name="CharStyle6">
      <style:text-properties fo:color="#231f20" style:text-position="0% 100%" fo:font-size="8pt" fo:letter-spacing="0.064cm" fo:language="pl" fo:country="none" style:font-size-asian="8pt" style:language-asian="pl" style:country-asian="none" style:font-size-complex="8pt" style:language-complex="pl" style:country-complex="none" style:text-scale="100%"/>
    </style:style>
    <style:style style:name="CharStyle39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40" style:family="text" style:parent-style-name="CharStyle39">
      <style:text-properties fo:color="#231f20" style:text-position="0% 100%" fo:language="pl" fo:country="none" style:language-asian="pl" style:country-asian="none" style:language-complex="pl" style:country-complex="none" style:text-scale="100%"/>
    </style:style>
    <style:style style:name="CharStyle42" style:family="text" style:parent-style-name="DefaultFontStyle">
      <style:text-properties style:text-line-through-style="none" style:text-line-through-type="none" style:font-name="Times New Roman" fo:font-family="'Times New Roman'" fo:font-size="8pt" fo:letter-spacing="0.005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43" style:family="text" style:parent-style-name="CharStyle42">
      <style:text-properties fo:color="#231f20" style:text-position="0% 100%" fo:language="en" fo:country="US" style:language-asian="en" style:country-asian="US" style:language-complex="en" style:country-complex="US" style:text-scale="100%"/>
    </style:style>
    <style:style style:name="CharStyle44" style:family="text" style:parent-style-name="CharStyle42">
      <style:text-properties fo:color="#231f20" style:text-position="0% 100%" fo:letter-spacing="0.064cm" fo:language="cs" fo:country="none" style:language-asian="cs" style:country-asian="none" style:language-complex="cs" style:country-complex="none" style:text-scale="100%"/>
    </style:style>
    <style:style style:name="CharStyle45" style:family="text" style:parent-style-name="CharStyle42">
      <style:text-properties fo:color="#231f20" style:text-position="0% 100%" fo:letter-spacing="0.002cm" fo:language="cs" fo:country="none" fo:font-style="italic" style:language-asian="cs" style:country-asian="none" style:font-style-asian="italic" style:language-complex="cs" style:country-complex="none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orbut, od arboristy.vp:CorelVentura 7.0</dc:title>
    <dc:subject/>
    <meta:initial-creator>Mietek</meta:initial-creator>
    <meta:keyword/>
    <dc:date>2020-05-25T11:42:28.655000000</dc:date>
    <meta:editing-duration>PT11S</meta:editing-duration>
    <meta:editing-cycles>1</meta:editing-cycles>
    <meta:generator>LibreOffice/6.3.0.4$Windows_x86 LibreOffice_project/057fc023c990d676a43019934386b85b21a9ee99</meta:generator>
    <meta:document-statistic meta:table-count="0" meta:image-count="0" meta:object-count="0" meta:page-count="11" meta:paragraph-count="64" meta:word-count="2874" meta:character-count="23143" meta:non-whitespace-character-count="20326"/>
  </office:meta>
</office:document-meta>
</file>