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adornments="Normalny"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8508d"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a3ab0"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aea37"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bff0a"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c9362"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dd230" fo:hyphenate="false" fo:hyphenation-remain-char-count="2" fo:hyphenation-push-char-count="2" loext:hyphenation-no-caps="false"/>
    </style:style>
    <style:style style:name="P8" style:family="paragraph" style:parent-style-name="Text_20_body">
      <style:paragraph-properties fo:hyphenation-ladder-count="no-limit"/>
      <style:text-properties officeooo:paragraph-rsid="001de2f6" fo:hyphenate="false" fo:hyphenation-remain-char-count="2" fo:hyphenation-push-char-count="2" loext:hyphenation-no-caps="false"/>
    </style:style>
    <style:style style:name="P9" style:family="paragraph" style:parent-style-name="Text_20_body">
      <style:paragraph-properties fo:hyphenation-ladder-count="no-limit"/>
      <style:text-properties officeooo:paragraph-rsid="001eadc2" fo:hyphenate="false" fo:hyphenation-remain-char-count="2" fo:hyphenation-push-char-count="2" loext:hyphenation-no-caps="false"/>
    </style:style>
    <style:style style:name="P10" style:family="paragraph" style:parent-style-name="Text_20_body">
      <style:paragraph-properties fo:hyphenation-ladder-count="no-limit"/>
      <style:text-properties officeooo:paragraph-rsid="001f061a" fo:hyphenate="false" fo:hyphenation-remain-char-count="2" fo:hyphenation-push-char-count="2" loext:hyphenation-no-caps="false"/>
    </style:style>
    <style:style style:name="P11" style:family="paragraph" style:parent-style-name="Text_20_body">
      <style:paragraph-properties fo:hyphenation-ladder-count="no-limit"/>
      <style:text-properties officeooo:paragraph-rsid="001f6cef" fo:hyphenate="false" fo:hyphenation-remain-char-count="2" fo:hyphenation-push-char-count="2" loext:hyphenation-no-caps="false"/>
    </style:style>
    <style:style style:name="P12" style:family="paragraph" style:parent-style-name="Text_20_body">
      <style:paragraph-properties fo:hyphenation-ladder-count="no-limit"/>
      <style:text-properties officeooo:paragraph-rsid="0020885f" fo:hyphenate="false" fo:hyphenation-remain-char-count="2" fo:hyphenation-push-char-count="2" loext:hyphenation-no-caps="false"/>
    </style:style>
    <style:style style:name="P13" style:family="paragraph" style:parent-style-name="Text_20_body">
      <style:paragraph-properties fo:hyphenation-ladder-count="no-limit"/>
      <style:text-properties officeooo:paragraph-rsid="002224c8" fo:hyphenate="false" fo:hyphenation-remain-char-count="2" fo:hyphenation-push-char-count="2" loext:hyphenation-no-caps="false"/>
    </style:style>
    <style:style style:name="P14" style:family="paragraph" style:parent-style-name="Text_20_body" style:master-page-name="">
      <style:paragraph-properties fo:hyphenation-ladder-count="no-limit" style:page-number="auto"/>
      <style:text-properties style:font-name="Arial" fo:hyphenate="false" fo:hyphenation-remain-char-count="2" fo:hyphenation-push-char-count="2" loext:hyphenation-no-caps="false"/>
    </style:style>
    <style:style style:name="P15"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16" style:family="paragraph" style:parent-style-name="Text_20_body">
      <style:paragraph-properties fo:hyphenation-ladder-count="no-limit"/>
      <style:text-properties officeooo:paragraph-rsid="0025e5c5" fo:hyphenate="false" fo:hyphenation-remain-char-count="2" fo:hyphenation-push-char-count="2" loext:hyphenation-no-caps="false"/>
    </style:style>
    <style:style style:name="P17" style:family="paragraph" style:parent-style-name="Text_20_body">
      <style:paragraph-properties fo:hyphenation-ladder-count="no-limit"/>
      <style:text-properties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loext:opacity="0%" style:font-name="Arial"/>
    </style:style>
    <style:style style:name="T6" style:family="text">
      <style:text-properties style:use-window-font-color="true" loext:opacity="0%" style:font-name="Arial" style:font-name-complex="Liberation Serif2"/>
    </style:style>
    <style:style style:name="T7" style:family="text">
      <style:text-properties style:use-window-font-color="true" loext:opacity="0%" style:font-name="Arial" officeooo:rsid="0018508d" style:font-name-complex="Liberation Serif2"/>
    </style:style>
    <style:style style:name="T8" style:family="text">
      <style:text-properties style:use-window-font-color="true" loext:opacity="0%" style:font-name="Arial" style:font-name-complex="Liberation Serif1"/>
    </style:style>
    <style:style style:name="T9" style:family="text">
      <style:text-properties style:use-window-font-color="true" loext:opacity="0%" style:font-name="Arial" fo:font-weight="bold" style:font-weight-asian="bold" style:font-weight-complex="bold"/>
    </style:style>
    <style:style style:name="T10" style:family="text">
      <style:text-properties fo:color="#000080" loext:opacity="100%" style:font-name="Arial" fo:language="zxx" fo:country="none" style:text-underline-style="solid" style:text-underline-width="auto" style:text-underline-color="font-color" officeooo:rsid="0018508d" style:language-asian="zxx" style:country-asian="none" style:font-name-complex="Liberation Serif1"/>
    </style:style>
    <style:style style:name="T11" style:family="text">
      <style:text-properties fo:color="#000080" loext:opacity="100%" style:font-name="Arial" fo:language="zxx" fo:country="none" style:text-underline-style="solid" style:text-underline-width="auto" style:text-underline-color="font-color" officeooo:rsid="0018508d" style:language-asian="zxx" style:country-asian="none"/>
    </style:style>
    <style:style style:name="T12" style:family="text">
      <style:text-properties fo:color="#000080" loext:opacity="100%" style:font-name="Arial" officeooo:rsid="0018508d" style:font-name-complex="Liberation Serif1"/>
    </style:style>
    <style:style style:name="T13" style:family="text">
      <style:text-properties style:font-name="Arial"/>
    </style:style>
    <style:style style:name="T14" style:family="text">
      <style:text-properties style:font-name="Arial" officeooo:rsid="0018508d" style:font-name-complex="Liberation Serif1"/>
    </style:style>
    <style:style style:name="T15" style:family="text">
      <style:text-properties style:font-name="Arial" officeooo:rsid="001dd230" style:font-name-complex="Liberation Serif1"/>
    </style:style>
    <style:style style:name="T16" style:family="text">
      <style:text-properties style:font-name="Arial" officeooo:rsid="001aea37" style:font-name-complex="Liberation Serif1"/>
    </style:style>
    <style:style style:name="T17" style:family="text">
      <style:text-properties style:font-name="Arial" officeooo:rsid="001eadc2" style:font-name-complex="Liberation Serif1"/>
    </style:style>
    <style:style style:name="T18" style:family="text">
      <style:text-properties style:font-name="Arial" officeooo:rsid="0018508d"/>
    </style:style>
    <style:style style:name="T19" style:family="text">
      <style:text-properties style:font-name="Arial" fo:font-weight="bold" style:font-weight-asian="bold" style:font-weight-complex="bold"/>
    </style:style>
    <style:style style:name="T20" style:family="text">
      <style:text-properties style:font-name="Arial" fo:language="en" fo:country="US"/>
    </style:style>
    <style:style style:name="T21" style:family="text">
      <style:text-properties style:font-name="Arial" fo:language="en" fo:country="US" style:language-asian="pl" style:country-asian="PL"/>
    </style:style>
    <style:style style:name="T22" style:family="text">
      <style:text-properties style:font-name="Arial" fo:language="en" fo:country="US" officeooo:rsid="0018508d" style:language-asian="pl" style:country-asian="PL"/>
    </style:style>
    <style:style style:name="T23" style:family="text">
      <style:text-properties style:font-name="Arial" fo:language="en" fo:country="US" officeooo:rsid="001aea37" style:language-asian="pl" style:country-asian="PL" style:font-name-complex="Liberation Serif1"/>
    </style:style>
    <style:style style:name="T24" style:family="text">
      <style:text-properties style:font-name="Arial" fo:language="en" fo:country="US" officeooo:rsid="0018508d" style:language-asian="pl" style:country-asian="PL" style:font-name-complex="Liberation Serif1"/>
    </style:style>
    <style:style style:name="T25" style:family="text">
      <style:text-properties style:font-name="Arial" fo:language="en" fo:country="US" officeooo:rsid="001dd230" style:language-asian="pl" style:country-asian="PL" style:font-name-complex="Liberation Serif1"/>
    </style:style>
    <style:style style:name="T26" style:family="text">
      <style:text-properties style:font-name="Arial" fo:language="en" fo:country="US" officeooo:rsid="001aea37" style:language-asian="pl" style:country-asian="PL"/>
    </style:style>
    <style:style style:name="T27" style:family="text">
      <style:text-properties style:font-name="Arial" fo:language="en" fo:country="US" officeooo:rsid="001dd230" style:language-asian="pl" style:country-asian="PL"/>
    </style:style>
    <style:style style:name="T28" style:family="text">
      <style:text-properties style:font-name="Arial" fo:language="en" fo:country="US" officeooo:rsid="001eadc2" style:language-asian="pl" style:country-asian="PL"/>
    </style:style>
    <style:style style:name="T29" style:family="text">
      <style:text-properties style:font-name="Arial" fo:language="en" fo:country="US" style:language-asian="pl" style:country-asian="PL" style:language-complex="pl" style:country-complex="PL"/>
    </style:style>
    <style:style style:name="T30" style:family="text">
      <style:text-properties style:font-name="Arial" fo:language="en" fo:country="US" officeooo:rsid="001eadc2" style:language-asian="pl" style:country-asian="PL" style:language-complex="pl" style:country-complex="PL"/>
    </style:style>
    <style:style style:name="T31" style:family="text">
      <style:text-properties style:font-name="Arial" fo:language="en" fo:country="US" fo:font-style="italic" officeooo:rsid="0018508d" style:language-asian="pl" style:country-asian="PL" style:font-style-asian="italic" style:font-style-complex="italic"/>
    </style:style>
    <style:style style:name="T32" style:family="text">
      <style:text-properties style:font-name="Arial" fo:language="en" fo:country="US" fo:font-style="italic" officeooo:rsid="001aea37" style:language-asian="pl" style:country-asian="PL" style:font-style-asian="italic" style:font-style-complex="italic"/>
    </style:style>
    <style:style style:name="T33" style:family="text">
      <style:text-properties style:font-name="Arial" fo:language="en" fo:country="US" fo:font-style="italic" officeooo:rsid="001dd230" style:language-asian="pl" style:country-asian="PL" style:font-style-asian="italic" style:font-style-complex="italic"/>
    </style:style>
    <style:style style:name="T34" style:family="text">
      <style:text-properties style:font-name="Arial" fo:language="en" fo:country="US" fo:font-style="italic" officeooo:rsid="001eadc2" style:language-asian="pl" style:country-asian="PL" style:font-style-asian="italic" style:font-style-complex="italic"/>
    </style:style>
    <style:style style:name="T35" style:family="text">
      <style:text-properties style:font-name="Arial" fo:language="en" fo:country="US" fo:font-style="italic" officeooo:rsid="0018508d" style:language-asian="pl" style:country-asian="PL" style:font-style-asian="italic" style:font-name-complex="Liberation Serif1" style:font-style-complex="italic"/>
    </style:style>
    <style:style style:name="T36" style:family="text">
      <style:text-properties style:font-name="Arial" fo:language="en" fo:country="US" fo:font-style="italic" officeooo:rsid="001aea37" style:language-asian="pl" style:country-asian="PL" style:font-style-asian="italic" style:font-name-complex="Liberation Serif1" style:font-style-complex="italic"/>
    </style:style>
    <style:style style:name="T37" style:family="text">
      <style:text-properties style:font-name="Arial" fo:language="en" fo:country="US" fo:font-style="italic" officeooo:rsid="001dd230" style:language-asian="pl" style:country-asian="PL" style:font-style-asian="italic" style:font-name-complex="Liberation Serif1" style:font-style-complex="italic"/>
    </style:style>
    <style:style style:name="T38" style:family="text">
      <style:text-properties style:font-name="Arial" fo:language="en" fo:country="US" fo:font-style="italic" officeooo:rsid="001aea37" style:font-style-asian="italic" style:font-style-complex="italic"/>
    </style:style>
    <style:style style:name="T39" style:family="text">
      <style:text-properties style:font-name="Arial" fo:language="en" fo:country="US" fo:font-style="italic" officeooo:rsid="0018508d" style:font-style-asian="italic" style:font-name-complex="Liberation Serif1" style:font-style-complex="italic"/>
    </style:style>
    <style:style style:name="T40" style:family="text">
      <style:text-properties style:font-name="Arial" fo:language="en" fo:country="US" fo:font-style="italic" style:text-underline-style="none" officeooo:rsid="0018508d" style:language-asian="pl" style:country-asian="PL" style:font-style-asian="italic" style:font-name-complex="Liberation Serif1" style:font-style-complex="italic"/>
    </style:style>
    <style:style style:name="T41" style:family="text">
      <style:text-properties style:font-name="Arial" fo:language="en" fo:country="US" officeooo:rsid="0018508d" style:font-name-complex="Liberation Serif1"/>
    </style:style>
    <style:style style:name="T42" style:family="text">
      <style:text-properties style:font-name="Arial" fo:language="en" fo:country="US" officeooo:rsid="001dd230" style:font-name-complex="Liberation Serif1"/>
    </style:style>
    <style:style style:name="T43" style:family="text">
      <style:text-properties style:font-name="Arial" fo:language="en" fo:country="US" officeooo:rsid="001aea37"/>
    </style:style>
    <style:style style:name="T44" style:family="text">
      <style:text-properties style:font-name="Arial" fo:language="en" fo:country="US" officeooo:rsid="001dd230"/>
    </style:style>
    <style:style style:name="T45" style:family="text">
      <style:text-properties style:font-name="Arial" officeooo:rsid="001a3ab0"/>
    </style:style>
    <style:style style:name="T46" style:family="text">
      <style:text-properties style:font-name="Arial" fo:font-style="italic" style:font-style-asian="italic" style:font-style-complex="italic"/>
    </style:style>
    <style:style style:name="T47" style:family="text">
      <style:text-properties style:font-name="Arial" fo:font-style="italic" officeooo:rsid="0018508d" style:font-style-asian="italic" style:font-style-complex="italic"/>
    </style:style>
    <style:style style:name="T48" style:family="text">
      <style:text-properties style:font-name="Arial" fo:font-style="italic" officeooo:rsid="001aea37" style:font-style-asian="italic" style:font-style-complex="italic"/>
    </style:style>
    <style:style style:name="T49" style:family="text">
      <style:text-properties style:font-name="Arial" fo:font-style="italic" officeooo:rsid="001eadc2" style:font-style-asian="italic" style:font-style-complex="italic"/>
    </style:style>
    <style:style style:name="T50" style:family="text">
      <style:text-properties style:font-name="Arial" fo:font-style="italic" officeooo:rsid="0018508d" style:font-style-asian="italic" style:font-name-complex="Liberation Serif1" style:font-style-complex="italic"/>
    </style:style>
    <style:style style:name="T51" style:family="text">
      <style:text-properties style:font-name="Arial" fo:language="fr" fo:country="FR" officeooo:rsid="0018508d" style:language-asian="pl" style:country-asian="PL"/>
    </style:style>
    <style:style style:name="T52" style:family="text">
      <style:text-properties style:font-name="Arial" fo:language="fr" fo:country="FR" officeooo:rsid="0018508d" style:language-asian="pl" style:country-asian="PL" style:font-name-complex="Liberation Serif1"/>
    </style:style>
    <style:style style:name="T53" style:family="text">
      <style:text-properties style:font-name="Arial" fo:language="fr" fo:country="FR" officeooo:rsid="001aea37" style:language-asian="pl" style:country-asian="PL"/>
    </style:style>
    <style:style style:name="T54" style:family="text">
      <style:text-properties style:font-name="Arial" fo:language="fr" fo:country="FR" style:language-asian="pl" style:country-asian="PL" style:language-complex="pl" style:country-complex="PL"/>
    </style:style>
    <style:style style:name="T55" style:family="text">
      <style:text-properties style:font-name="Arial" fo:language="fr" fo:country="FR" officeooo:rsid="002224c8" style:language-asian="pl" style:country-asian="PL" style:language-complex="pl" style:country-complex="PL"/>
    </style:style>
    <style:style style:name="T56" style:family="text">
      <style:text-properties style:font-name="Arial" fo:language="fr" fo:country="FR" fo:font-style="italic" officeooo:rsid="0018508d" style:language-asian="pl" style:country-asian="PL" style:font-style-asian="italic" style:font-style-complex="italic"/>
    </style:style>
    <style:style style:name="T57" style:family="text">
      <style:text-properties style:font-name="Arial" fo:language="fr" fo:country="FR" fo:font-style="italic" officeooo:rsid="001aea37" style:language-asian="pl" style:country-asian="PL" style:font-style-asian="italic" style:font-style-complex="italic"/>
    </style:style>
    <style:style style:name="T58" style:family="text">
      <style:text-properties style:font-name="Arial" fo:language="fr" fo:country="FR" fo:font-style="italic" officeooo:rsid="0018508d" style:language-asian="pl" style:country-asian="PL" style:font-style-asian="italic" style:font-name-complex="Liberation Serif1" style:font-style-complex="italic"/>
    </style:style>
    <style:style style:name="T59" style:family="text">
      <style:text-properties style:font-name="Arial" fo:language="fr" fo:country="FR" fo:font-style="italic" officeooo:rsid="0018508d" style:font-style-asian="italic" style:font-name-complex="Liberation Serif1" style:font-style-complex="italic"/>
    </style:style>
    <style:style style:name="T60" style:family="text">
      <style:text-properties style:font-name="Arial" fo:language="fr" fo:country="FR" fo:font-style="italic" style:text-underline-style="none" officeooo:rsid="0018508d" style:language-asian="pl" style:country-asian="PL" style:font-style-asian="italic" style:font-name-complex="Liberation Serif1" style:font-style-complex="italic"/>
    </style:style>
    <style:style style:name="T61" style:family="text">
      <style:text-properties style:font-name="Arial" fo:language="fr" fo:country="FR" fo:font-style="italic" style:text-underline-style="none" officeooo:rsid="001dd230" style:font-name-asian="Arial Unicode MS2" style:language-asian="pl" style:country-asian="PL" style:font-style-asian="italic" style:font-name-complex="Liberation Serif1" style:font-style-complex="italic"/>
    </style:style>
    <style:style style:name="T62" style:family="text">
      <style:text-properties style:font-name="Arial" fo:language="fr" fo:country="FR" fo:font-style="italic" officeooo:rsid="001a3ab0" style:font-name-asian="Arial Unicode MS2" style:language-asian="pl" style:country-asian="PL" style:font-style-asian="italic" style:font-style-complex="italic"/>
    </style:style>
    <style:style style:name="T63" style:family="text">
      <style:text-properties style:font-name="Arial" fo:language="fr" fo:country="FR" fo:font-style="italic" officeooo:rsid="001aea37" style:font-name-asian="Arial Unicode MS2" style:language-asian="pl" style:country-asian="PL" style:font-style-asian="italic" style:font-style-complex="italic"/>
    </style:style>
    <style:style style:name="T64" style:family="text">
      <style:text-properties style:font-name="Arial" fo:language="fr" fo:country="FR" fo:font-style="italic" officeooo:rsid="001dd230" style:font-name-asian="Arial Unicode MS2" style:language-asian="pl" style:country-asian="PL" style:font-style-asian="italic" style:font-style-complex="italic"/>
    </style:style>
    <style:style style:name="T65" style:family="text">
      <style:text-properties style:font-name="Arial" fo:language="fr" fo:country="FR" fo:font-style="italic" officeooo:rsid="001dd230" style:font-name-asian="Arial Unicode MS2" style:language-asian="pl" style:country-asian="PL" style:font-style-asian="italic" style:font-name-complex="Liberation Serif1" style:font-style-complex="italic"/>
    </style:style>
    <style:style style:name="T66" style:family="text">
      <style:text-properties style:font-name="Arial" fo:language="fr" fo:country="FR" fo:font-style="italic" officeooo:rsid="001a3ab0" style:font-name-asian="Arial Unicode MS2" style:font-style-asian="italic" style:font-name-complex="Liberation Serif1" style:font-style-complex="italic"/>
    </style:style>
    <style:style style:name="T67" style:family="text">
      <style:text-properties style:font-name="Arial" fo:language="fr" fo:country="FR" officeooo:rsid="0018508d" style:font-name-complex="Liberation Serif1"/>
    </style:style>
    <style:style style:name="T68" style:family="text">
      <style:text-properties style:font-name="Arial" fo:language="fr" fo:country="FR" officeooo:rsid="001a3ab0" style:font-name-asian="Arial Unicode MS2" style:language-asian="pl" style:country-asian="PL"/>
    </style:style>
    <style:style style:name="T69" style:family="text">
      <style:text-properties style:font-name="Arial" fo:language="pl" fo:country="PL" officeooo:rsid="0018508d" style:language-asian="pl" style:country-asian="PL"/>
    </style:style>
    <style:style style:name="T70" style:family="text">
      <style:text-properties style:font-name="Arial" officeooo:rsid="001aea37"/>
    </style:style>
    <style:style style:name="T71" style:family="text">
      <style:text-properties style:font-name="Arial" fo:language="nn" fo:country="NO" fo:font-style="italic" officeooo:rsid="0018508d" style:font-style-asian="italic" style:font-style-complex="italic"/>
    </style:style>
    <style:style style:name="T72" style:family="text">
      <style:text-properties style:font-name="Arial" fo:language="nn" fo:country="NO" officeooo:rsid="0018508d"/>
    </style:style>
    <style:style style:name="T73" style:family="text">
      <style:text-properties style:font-name="Arial" officeooo:rsid="001aea37" style:font-name-asian="Arial Unicode MS2"/>
    </style:style>
    <style:style style:name="T74" style:family="text">
      <style:text-properties style:font-name="Arial" officeooo:rsid="001dd230" style:font-name-asian="Arial Unicode MS2"/>
    </style:style>
    <style:style style:name="T75" style:family="text">
      <style:text-properties style:font-name="Arial" officeooo:rsid="001eadc2" style:font-name-asian="Arial Unicode MS2"/>
    </style:style>
    <style:style style:name="T76" style:family="text">
      <style:text-properties style:font-name="Arial" officeooo:rsid="001f6cef" style:font-name-asian="Arial Unicode MS2"/>
    </style:style>
    <style:style style:name="T77" style:family="text">
      <style:text-properties style:font-name="Arial" officeooo:rsid="001bff0a"/>
    </style:style>
    <style:style style:name="T78" style:family="text">
      <style:text-properties style:font-name="Arial" fo:font-style="normal" style:font-style-asian="normal" style:font-style-complex="normal"/>
    </style:style>
    <style:style style:name="T79" style:family="text">
      <style:text-properties style:font-name="Arial" officeooo:rsid="001dd230"/>
    </style:style>
    <style:style style:name="T80" style:family="text">
      <style:text-properties style:font-name="Arial" officeooo:rsid="001de2f6"/>
    </style:style>
    <style:style style:name="T81" style:family="text">
      <style:text-properties style:font-name="Arial" officeooo:rsid="001eadc2"/>
    </style:style>
    <style:style style:name="T82" style:family="text">
      <style:text-properties style:font-name="Arial" fo:language="la" fo:country="VA"/>
    </style:style>
    <style:style style:name="T83" style:family="text">
      <style:text-properties style:font-name="Arial" fo:language="la" fo:country="VA" style:language-asian="pl" style:country-asian="PL"/>
    </style:style>
    <style:style style:name="T84" style:family="text">
      <style:text-properties style:font-name="Arial" officeooo:rsid="001f061a"/>
    </style:style>
    <style:style style:name="T85" style:family="text">
      <style:text-properties style:font-name="Arial" officeooo:rsid="001f6cef"/>
    </style:style>
    <style:style style:name="T86" style:family="text">
      <style:text-properties style:font-name="Arial" officeooo:rsid="0020885f"/>
    </style:style>
    <style:style style:name="T87" style:family="text">
      <style:text-properties style:font-name="Arial" officeooo:rsid="002224c8"/>
    </style:style>
    <style:style style:name="T88" style:family="text">
      <style:text-properties style:font-name="Arial" fo:language="de" fo:country="DE"/>
    </style:style>
    <style:style style:name="T89" style:family="text">
      <style:text-properties style:font-name="Arial" officeooo:rsid="0025e5c5"/>
    </style:style>
    <style:style style:name="T90" style:family="text">
      <style:text-properties fo:color="#000000" loext:opacity="100%" style:font-name="Arial" fo:letter-spacing="normal" officeooo:rsid="001a3ab0" style:font-name-asian="Arial Unicode MS2" style:font-size-asian="10.5pt" style:language-asian="pl" style:country-asian="PL" style:text-scale="100%"/>
    </style:style>
    <style:style style:name="T91" style:family="text">
      <style:text-properties fo:color="#000000" loext:opacity="100%" style:font-name="Arial" fo:letter-spacing="normal" officeooo:rsid="001aea37" style:font-name-asian="Arial Unicode MS2" style:font-size-asian="10.5pt" style:language-asian="pl" style:country-asian="PL" style:text-scale="100%"/>
    </style:style>
    <style:style style:name="T92" style:family="text">
      <style:text-properties fo:color="#000000" loext:opacity="100%" style:font-name="Arial" fo:letter-spacing="normal" officeooo:rsid="001dd230" style:font-name-asian="Arial Unicode MS2" style:font-size-asian="10.5pt" style:language-asian="pl" style:country-asian="PL" style:text-scale="100%"/>
    </style:style>
    <style:style style:name="T93" style:family="text">
      <style:text-properties fo:color="#000000" loext:opacity="100%" style:font-name="Arial" fo:letter-spacing="normal" officeooo:rsid="001eadc2" style:font-name-asian="Arial Unicode MS2" style:font-size-asian="10.5pt" style:language-asian="pl" style:country-asian="PL" style:text-scale="100%"/>
    </style:style>
    <style:style style:name="T94" style:family="text">
      <style:text-properties fo:color="#000000" loext:opacity="100%" style:font-name="Arial" fo:letter-spacing="normal" officeooo:rsid="001f6cef" style:font-name-asian="Arial Unicode MS2" style:font-size-asian="10.5pt" style:language-asian="pl" style:country-asian="PL" style:text-scale="100%"/>
    </style:style>
    <style:style style:name="T95" style:family="text">
      <style:text-properties style:text-line-through-style="none" style:text-line-through-type="none" style:font-name="Arial" officeooo:rsid="001eadc2" style:font-name-complex="Liberation Serif1"/>
    </style:style>
    <style:style style:name="T96" style:family="text">
      <style:text-properties style:text-line-through-style="none" style:text-line-through-type="none" style:font-name="Arial" officeooo:rsid="0018508d" style:font-name-complex="Liberation Serif1"/>
    </style:style>
    <style:style style:name="T97" style:family="text">
      <style:text-properties style:text-line-through-style="none" style:text-line-through-type="none" style:font-name="Arial" fo:font-style="italic" officeooo:rsid="0018508d" style:font-style-asian="italic" style:font-name-complex="Liberation Serif1" style:font-style-complex="italic"/>
    </style:style>
    <style:style style:name="T98" style:family="text">
      <style:text-properties style:text-line-through-style="none" style:text-line-through-type="none" style:font-name="Arial" fo:language="en" fo:country="US" officeooo:rsid="0018508d" style:language-asian="pl" style:country-asian="PL" style:font-name-complex="Liberation Serif1"/>
    </style:style>
    <style:style style:name="T99" style:family="text">
      <style:text-properties fo:color="#1f1c2a" loext:opacity="100%" style:text-position="0% 100%" style:font-name="Arial" fo:font-size="12pt" fo:letter-spacing="normal" fo:language="pl" fo:country="PL" fo:font-style="normal" style:text-underline-style="none" fo:font-weight="normal" officeooo:rsid="002224c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0" style:family="text">
      <style:text-properties fo:color="#1f1c2a" loext:opacity="100%" style:text-position="0% 100%" style:font-name="Arial" fo:font-size="12pt" fo:letter-spacing="normal" fo:language="pl" fo:country="PL" fo:font-style="normal" style:text-underline-style="none" fo:font-weight="normal" officeooo:rsid="0025e5c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1" style:family="text">
      <style:text-properties officeooo:rsid="0025e5c5"/>
    </style:style>
    <style:style style:name="T102" style:family="text">
      <style:text-properties style:font-name="Arial"/>
    </style:style>
    <style:style style:name="T103"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15">Wersja elektroniczna książki została stworzona zgodnie z art. 33 <text:span text:style-name="T1">z indeksem 1</text:span> Ustawy o prawie autorskim i prawach pokrewnych.</text:p>
      <text:p text:style-name="P15">Zostały zachowane numery stron. <text:span text:style-name="T2">Numer danej strony znajduje się nad tekstem danej strony i poprzedza go skrót str.</text:span></text:p>
      <text:p text:style-name="P15">Wartości wyrażone w oryginale liczbami rzymskimi, w adaptacji przedstawiono <text:span text:style-name="T3">cyframi arabskimi.</text:span></text:p>
      <text:p text:style-name="P15">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6"><text:span text:style-name="CharStyle3"><text:span text:style-name="T13">Zakładki oznaczone literą „p.” i numerem porządkowym znajdują się w treści głównej, w miejscu występowania przypisu. Zakładki oznaczone </text:span></text:span><text:span text:style-name="CharStyle3"><text:span text:style-name="T100">słowem</text:span></text:span><text:span text:style-name="CharStyle3"><text:span text:style-name="T13"> „p</text:span></text:span><text:span text:style-name="CharStyle3"><text:span text:style-name="T89">rzypis</text:span></text:span><text:span text:style-name="CharStyle3"><text:span text:style-name="T13">” i numerem porządkowym znajdują się </text:span></text:span><text:span text:style-name="CharStyle3"><text:span text:style-name="T100">na końcu adaptacji –</text:span></text:span><text:span text:style-name="CharStyle3"><text:span text:style-name="T13"> w miejscu występowania </text:span></text:span><text:span text:style-name="CharStyle3"><text:span text:style-name="T89">opisu</text:span></text:span><text:span text:style-name="CharStyle3"><text:span text:style-name="T13"> przypisu.</text:span></text:span></text:p>
      <text:p text:style-name="P1"><text:span text:style-name="CharStyle3"><text:span text:style-name="T13"/></text:span></text:p>
      <text:p text:style-name="P1"><text:span text:style-name="CharStyle3"><text:span text:style-name="T13">Wykaz skrótów:</text:span></text:span></text:p>
      <text:p text:style-name="P16"><text:span text:style-name="CharStyle3"><text:span text:style-name="T89">ds. - do spraw</text:span></text:span></text:p>
      <text:p text:style-name="P1"><text:span text:style-name="CharStyle3"><text:span text:style-name="T13">r. - </text:span></text:span><text:span text:style-name="CharStyle3"><text:span text:style-name="T81">rok</text:span></text:span></text:p>
      <text:p text:style-name="P1"><text:span text:style-name="CharStyle3"><text:span text:style-name="T13">w. - </text:span></text:span><text:span text:style-name="CharStyle3"><text:span text:style-name="T81">wiek</text:span></text:span></text:p>
      <text:p text:style-name="P1"><text:span text:style-name="CharStyle3"><text:span text:style-name="T13">s. - </text:span></text:span><text:span text:style-name="CharStyle3"><text:span text:style-name="T81">strona</text:span></text:span></text:p>
      <text:p text:style-name="P1"><text:span text:style-name="CharStyle3"><text:span text:style-name="T13">nr - </text:span></text:span><text:span text:style-name="CharStyle3"><text:span text:style-name="T81">numer</text:span></text:span></text:p>
      <text:p text:style-name="P1"><text:span text:style-name="CharStyle3"><text:span text:style-name="T13">t. - </text:span></text:span><text:span text:style-name="CharStyle3"><text:span text:style-name="T81">tom</text:span></text:span></text:p>
      <text:p text:style-name="P1"><text:span text:style-name="CharStyle3"><text:span text:style-name="T13">zob. - </text:span></text:span><text:span text:style-name="CharStyle3"><text:span text:style-name="T81">zobacz</text:span></text:span></text:p>
      <text:p text:style-name="P1"><text:span text:style-name="CharStyle3"><text:span text:style-name="T13">por. - </text:span></text:span><text:span text:style-name="CharStyle3"><text:span text:style-name="T81">porównaj</text:span></text:span></text:p>
      <text:p text:style-name="P1"><text:span text:style-name="CharStyle3"><text:span text:style-name="T13">rozdz. - </text:span></text:span><text:span text:style-name="CharStyle3"><text:span text:style-name="T81">rozdział</text:span></text:span></text:p>
      <text:p text:style-name="P1"><text:span text:style-name="CharStyle3"><text:span text:style-name="T13">art. -</text:span></text:span><text:span text:style-name="CharStyle3"><text:span text:style-name="T81"> artykuł</text:span></text:span></text:p>
      <text:p text:style-name="P1"><text:span text:style-name="CharStyle3"><text:span text:style-name="T13">red. -</text:span></text:span><text:span text:style-name="CharStyle3"><text:span text:style-name="T81"> redakcja</text:span></text:span></text:p>
      <text:p text:style-name="P1"><text:span text:style-name="CharStyle3"><text:span text:style-name="T13">ust. - ustawa</text:span></text:span></text:p>
      <text:p text:style-name="P1"><text:span text:style-name="CharStyle3"><text:span text:style-name="T13">lit. - litera</text:span></text:span></text:p>
      <text:p text:style-name="P1"><text:span text:style-name="CharStyle3"><text:span text:style-name="T29">vol. - </text:span></text:span><text:span text:style-name="CharStyle3"><text:span text:style-name="T30">volume</text:span></text:span></text:p>
      <text:p text:style-name="P1"><text:span text:style-name="CharStyle3"><text:span text:style-name="T29">no. - number</text:span></text:span></text:p>
      <text:p text:style-name="P1"><text:span text:style-name="CharStyle3"><text:span text:style-name="T54">supp. - </text:span></text:span><text:span text:style-name="CharStyle3"><text:span text:style-name="T55">support</text:span></text:span></text:p>
      <text:p text:style-name="P1"><text:span text:style-name="CharStyle3"><text:span text:style-name="T13">WE - Wspólnot</text:span></text:span><text:span text:style-name="CharStyle3"><text:span text:style-name="T87">a</text:span></text:span><text:span text:style-name="CharStyle3"><text:span text:style-name="T13"> Europejsk</text:span></text:span><text:span text:style-name="CharStyle3"><text:span text:style-name="T87">a</text:span></text:span></text:p>
      <text:p text:style-name="P13"><text:span text:style-name="CharStyle3"><text:span text:style-name="T13">MOPK </text:span></text:span><text:span text:style-name="CharStyle3"><text:span text:style-name="T87">- </text:span></text:span><text:span text:style-name="CharStyle3"><text:span text:style-name="T13">Międzynarodowa Organizacja Policji Kryminalnej</text:span></text:span></text:p>
      <text:p text:style-name="P13"><text:soft-page-break/><text:span text:style-name="CharStyle3"><text:span text:style-name="T13">JAE - </text:span></text:span><text:span text:style-name="CharStyle3"><text:span text:style-name="T87">j</text:span></text:span><text:span text:style-name="CharStyle3"><text:span text:style-name="T13">ednolit</text:span></text:span><text:span text:style-name="CharStyle3"><text:span text:style-name="T87">y</text:span></text:span><text:span text:style-name="CharStyle3"><text:span text:style-name="T13"> akt europejski</text:span></text:span></text:p>
      <text:p text:style-name="P1"><text:span text:style-name="CharStyle3"><text:span text:style-name="T13">RFN - Republiki Federalnej Niemiec </text:span></text:span></text:p>
      <text:p text:style-name="P13"><text:span text:style-name="CharStyle3"><text:span text:style-name="T13">SIS - System Informacyjn</text:span></text:span><text:span text:style-name="CharStyle3"><text:span text:style-name="T87">y</text:span></text:span><text:span text:style-name="CharStyle3"><text:span text:style-name="T13"> Schengen</text:span></text:span></text:p>
      <text:p text:style-name="P13"><text:span text:style-name="CharStyle3"><text:span text:style-name="T13">TUE - Traktat o Unii Europejskiej </text:span></text:span></text:p>
      <text:p text:style-name="P13"><text:span text:style-name="CharStyle3"><text:span text:style-name="T13">EDU - </text:span></text:span><text:span text:style-name="CharStyle3"><text:span text:style-name="T29">Europol Drugs Unit</text:span></text:span></text:p>
      <text:p text:style-name="P13"><text:span text:style-name="CharStyle3"><text:span text:style-name="T13">BKA - </text:span></text:span><text:span text:style-name="CharStyle3"><text:span text:style-name="T88">Bundeskriminalamt, </text:span></text:span><text:span text:style-name="CharStyle3"><text:span text:style-name="T87">F</text:span></text:span><text:span text:style-name="CharStyle3"><text:span text:style-name="T13">ederaln</text:span></text:span><text:span text:style-name="CharStyle3"><text:span text:style-name="T87">y </text:span></text:span><text:span text:style-name="CharStyle3"><text:span text:style-name="T13">Urz</text:span></text:span><text:span text:style-name="CharStyle3"><text:span text:style-name="T99">ą</text:span></text:span><text:span text:style-name="CharStyle3"><text:span text:style-name="T13">d Kryminaln</text:span></text:span><text:span text:style-name="CharStyle3"><text:span text:style-name="T87">y</text:span></text:span></text:p>
      <text:p text:style-name="P1"><text:span text:style-name="CharStyle3"><text:span text:style-name="T13">Koniec uwag do wersji zaadaptowanej.</text:span></text:span></text:p>
      <text:p text:style-name="P1"><text:span text:style-name="CharStyle3"><text:span text:style-name="T13"/></text:span></text:p>
      <text:p text:style-name="P2"><text:span text:style-name="CharStyle14"><text:span text:style-name="T6">Str. 21</text:span></text:span><text:span text:style-name="CharStyle14"><text:span text:style-name="T7">3</text:span></text:span></text:p>
      <text:p text:style-name="P1"><text:span text:style-name="CharStyle4"><text:span text:style-name="T6">ARTYKU</text:span></text:span><text:span text:style-name="CharStyle4"><text:span text:style-name="T8">ŁY</text:span></text:span></text:p>
      <text:p text:style-name="P1"><text:span text:style-name="CharStyle3"><text:span text:style-name="T5">STOSUNKI MIĘDZYNARODOWE</text:span></text:span></text:p>
      <text:p text:style-name="P2"><text:span text:style-name="CharStyle15"><text:span text:style-name="T8">POLITEJA </text:span></text:span><text:span text:style-name="CharStyle16"><text:span text:style-name="T8">2(12)/2009</text:span></text:span></text:p>
      <text:p text:style-name="P2"><text:span text:style-name="CharStyle16"><text:span text:style-name="T8"/></text:span></text:p>
      <text:p text:style-name="P1"><text:span text:style-name="CharStyle6"><text:span text:style-name="T9">Artur GRUSZCZAK</text:span></text:span></text:p>
      <text:p text:style-name="P1"><text:span text:style-name="CharStyle9"><text:span text:style-name="T5">Uniwersytet Jagielloński</text:span></text:span></text:p>
      <text:p text:style-name="P1"><text:span text:style-name="CharStyle11"><text:span text:style-name="T13"/></text:span></text:p>
      <text:h text:style-name="Heading_20_1" text:outline-level="1"><text:span text:style-name="CharStyle11"><text:span text:style-name="T19">EUROPEJSKI URZĄD POLICJI (EUROPOL) - OKOLICZNOŚCI I GENEZA POWSTANIA</text:span></text:span></text:h>
      <text:p text:style-name="P1"><text:span text:style-name="CharStyle3"><text:span text:style-name="T13"/></text:span></text:p>
      <text:h text:style-name="Heading_20_2" text:outline-level="2"><text:span text:style-name="CharStyle3"><text:span text:style-name="T29">ABSTRACT</text:span></text:span></text:h>
      <text:p text:style-name="P1"><text:span text:style-name="CharStyle9"><text:span text:style-name="T20">The European Police Office (Europol) is the EU's agency in charge of internal security and police cooperation. The establishment of Europol was a part of a political project inserted in the reform process of European integration wherein the signing of the Treaty on European Union in Maastricht constituted a culminating point. Decision on Europol's objectives, tasks and functions taken by the Maastricht European Council was crucial for its constitution and further development. A reconstruction of activities with regard to the setting up of Europol, as presented in this study, seeks to identify an ‘original sin' which precluded emergence of a Union-wide police service authorized to investigate serious crimes resulting from transnational organized criminal activities and terrorism.</text:span></text:span></text:p>
      <text:p text:style-name="P15"/>
      <text:p text:style-name="P3"><text:span text:style-name="CharStyle8"><text:span text:style-name="T13">Europejski Urząd Policji (Europol) jest głównym organem współpracy państw członkowskich Unii Europejskiej w zakresie polityki bezpieczeństwa wewnętrznego. Skuteczność przeciwdziałania i zwalczania terroryzmu oraz innych groźnych form przestępczości zorganizowanej w coraz większym stopniu zależy od wsparcia, jakiego Europol udziela państwom członkowskim. Zakres współpracy nie ogranicza się wyłącznie do członków UE. Europol podpisał umowy o współdziałaniu z państwami trzecimi, takimi </text:span></text:span><text:soft-page-break/><text:span text:style-name="CharStyle8"><text:span text:style-name="T13">jak choćby Stany Zjednoczone, Rosja, Szwajcaria, Chorwacja czy Kolumbia, a także z organizacjami międzynarodowymi, jak Interpol. Choć krytycy określają Europol mianem „policji od zbierania danych”, to przecież ta rola, a więc gromadzenie oraz analiza informacji i danych, nabiera coraz większego znaczenia nie tylko w międzynarodowej współpracy policyjnej, ale także w codziennych działaniach prewencyjnych prowadzonych przez organy ścigania we współczesnym państwie. Zbiory danych utworzone i zarządzane przez Europol są coraz bardziej pomocnym narzędziem wspierającym krajowe i transgraniczne postępowania karne.</text:span></text:span></text:p>
      <text:p text:style-name="P1"><text:span text:style-name="CharStyle14"><text:span text:style-name="T5"/></text:span></text:p>
      <text:p text:style-name="P1"><text:span text:style-name="CharStyle14"><text:span text:style-name="T5">Str. 214</text:span></text:span></text:p>
      <text:p text:style-name="P1"><text:span text:style-name="CharStyle8"><text:span text:style-name="T13">Podkreślając praktyczne walory działalności Europolu, nie można zapomnieć, że powstanie tej organizacji było efektem projektu politycznego, podjętego przez niektóre państwa Europy Zachodniej w kontekście reformy procesu integracji europejskiej, którego kulminacyjnym momentem było podpisanie w Maastricht w 1992 r. traktatu powołującego nową organizację integracyjną w Europie Zachodniej: Unię Europejską. Podobnie jak inne projekty tamtego okresu, Europol wywołał spór polityczny, w który zaangażowały się najważniejsze państwa członkowskie Wspólnot Europejskich, przenosząc go na forum Konferencji Międzyrządowej 1991 r.</text:span></text:span></text:p>
      <text:p text:style-name="P1"><text:span text:style-name="CharStyle8"><text:span text:style-name="T13">Decyzja o powołaniu Europolu, jako organu współpracy policyjnej ulokowanej w tzw. </text:span></text:span><text:span text:style-name="CharStyle8"><text:span text:style-name="T90">3</text:span></text:span><text:span text:style-name="CharStyle8"><text:span text:style-name="T13"> filarze Unii Europejskiej, nie zakończyła dyskusji, a jedynie przeniosła jej ciężar na współpracę w ramach </text:span></text:span><text:span text:style-name="CharStyle8"><text:span text:style-name="T90">3</text:span></text:span><text:span text:style-name="CharStyle8"><text:span text:style-name="T13"> filaru UE. Kluczowym zagadnieniem było nadanie Europolowi kompetencji w zakresie prowadzenia transgranicznych działań operacyjnych, a więc uczynienie zeń organu nadającego ton postępowaniom karnym toczącym się w kilku państwach członkowskich przy udziale krajowych organów ścigania. Decyzja, która zapadła w Maastricht, miała charakter założycielski, tzn. uwarunkowała zasadniczy zakres oraz cele i funkcje Europolu. Ograniczenie podstawowych zadań Europolu do ułatwiania wymiany informacji między państwami członkowskimi, pozyskiwania, gromadzenia oraz analizy informacji i materiałów operacyjnych, pomocy i doradztwa w szkoleniu funkcjonariuszy policji państw członkowskich, a także zredukowanie możliwości pomocy operacyjnej krajom członkowskim do przekazywania „istotnych informacji” jednostkom krajowym rozstrzygnęło dyskusję na temat koncepcji „policji europejskiej”.</text:span></text:span></text:p>
      <text:p text:style-name="P1"><text:span text:style-name="CharStyle8"><text:span text:style-name="T13">Tezą niniejszego artykułu jest przekonanie, że debata polityczna nad „projektem Europol” zdeterminowała w zasadniczym stopniu charakter i zakres współpracy w dziedzinie spraw wewnętrznych, włączonej na mocy Traktatu z Maastricht do Unii Europejskiej. Tym samym nadała współpracy w </text:span></text:span><text:span text:style-name="CharStyle8"><text:span text:style-name="T90">3</text:span></text:span><text:span text:style-name="CharStyle8"><text:span text:style-name="T13"> filarze klasyczny charakter międzyrządowy, ograniczając </text:span></text:span><text:soft-page-break/><text:span text:style-name="CharStyle8"><text:span text:style-name="T13">możliwość stosowania w polityce bezpieczeństwa wewnętrznego rozwiązań o charakterze ponadnarodowym. „Kod genetyczny” nadany Europolowi przez państwa członkowskie WE zdeterminował współpracę policyjną państw w instytucjonalno-prawnych ramach Unii Europejskiej, pozbawiając ją potencjalnej wartości związanej z oczekiwaniami uproszczenia i usprawnienia postępowania karnego w sprawach o charakterze transgranicznym. W związku z tym przedstawienie genezy Europolu jest ważne dla wyjaśnienia jego ograniczeń i ułomności, które pojawiły się od chwili rozpoczęcia jego działalności. Jednocześnie może być przyczynkiem do interpretacji reformy i ewolucji procesu integracji europejskiej od połowy lat 80. </text:span></text:span><text:span text:style-name="CharStyle8"><text:span text:style-name="T90">20</text:span></text:span><text:span text:style-name="CharStyle8"><text:span text:style-name="T13"> w. Ponadto w literaturze przedmiotu brakuje na ten temat opracowań, które byłyby pomocne w studiach nie tylko nad międzynarodową współpracą policyjną, ale także historią integracji europejskiej </text:span></text:span><text:span text:style-name="CharStyle8"><text:span text:style-name="T45">[</text:span></text:span><text:bookmark-start text:name="p.1"/><text:a xlink:type="simple" xlink:href="#przypis1" text:style-name="Internet_20_link" text:visited-style-name="Visited_20_Internet_20_Link"><text:span text:style-name="CharStyle8"><text:span text:style-name="T45">przypis 1</text:span></text:span></text:a><text:bookmark-end text:name="p.1"/><text:span text:style-name="CharStyle8"><text:span text:style-name="T45">]</text:span></text:span><text:span text:style-name="CharStyle8"><text:span text:style-name="T13">.</text:span></text:span></text:p>
      <text:p text:style-name="P15"/>
      <text:p text:style-name="P1"><text:span text:style-name="CharStyle14"><text:span text:style-name="T13">Str. 215</text:span></text:span></text:p>
      <text:p text:style-name="P1"><text:span text:style-name="CharStyle8"><text:span text:style-name="T13">Niniejszy tekst służy częściowemu zapełnieniu tej luki. Realizację tego zamierzenia utrudniał brak dostępu do wielu źródeł pierwotnych, które zachowały niejawny charakter, a także niechęć uczestników „projektu Europol” do zrelacjonowania tych działań. Tak więc niniejszy artykuł z konieczności ma charakter przyczynkowy, niemniej w sensie metodologicznym jedyny możliwy.</text:span></text:span></text:p>
      <text:p text:style-name="P15"/>
      <text:h text:style-name="Heading_20_2" text:outline-level="2"><text:span text:style-name="CharStyle6"><text:span text:style-name="T19">ZALĄŻKI EUROPEJSKIEJ WSPÓŁPRACY POLICYJNEJ</text:span></text:span></text:h>
      <text:p text:style-name="P1"><text:span text:style-name="CharStyle8"><text:span text:style-name="T13">Choć, jak zauważa wybitny znawca europejskiej współpracy policyjnej Cyrille Fijnaut, początki współdziałania policji państw europejskich sięgają jeszcze </text:span></text:span><text:span text:style-name="CharStyle8"><text:span text:style-name="T90">18</text:span></text:span><text:span text:style-name="CharStyle8"><text:span text:style-name="T13"> w. </text:span></text:span><text:span text:style-name="CharStyle8"><text:span text:style-name="T45">[</text:span></text:span><text:bookmark-start text:name="p.2"/><text:a xlink:type="simple" xlink:href="#przypis2" text:style-name="Internet_20_link" text:visited-style-name="Visited_20_Internet_20_Link"><text:span text:style-name="CharStyle8"><text:span text:style-name="T45">przypis 2</text:span></text:span></text:a><text:bookmark-end text:name="p.2"/><text:span text:style-name="CharStyle8"><text:span text:style-name="T45">]</text:span></text:span><text:span text:style-name="CharStyle8"><text:span text:style-name="T13">, stała, skoordynowana i wzajemnie korzystna współpraca organów ścigania państw Europy Zachodniej rozpoczęła się w latach 50. </text:span></text:span><text:span text:style-name="CharStyle8"><text:span text:style-name="T45">20</text:span></text:span><text:span text:style-name="CharStyle8"><text:span text:style-name="T13"> w. Przez kolejne dekady biegła dwoma torami:</text:span></text:span></text:p>
      <text:p text:style-name="P1"><text:span text:style-name="CharStyle21"><text:span text:style-name="T13">- regionalna współpraca transgraniczna;</text:span></text:span></text:p>
      <text:p text:style-name="P1"><text:span text:style-name="CharStyle8"><text:span text:style-name="T13">- współpraca międzyrządowa na forum Międzynarodowej Organizacji Policji Kryminalnej.</text:span></text:span></text:p>
      <text:p text:style-name="P1"><text:span text:style-name="CharStyle8"><text:span text:style-name="T13">Współpraca transgraniczna koncentrowała się w dwóch regionach: Beneluksie oraz regionie nordyckim. Pierwszym porozumieniem formalizującym współpracę organów policyjnych w regionie Beneluksu była umowa belgijsko-holenderska z 1910 r., uzupełniona - zawartą dziesięć lat później - belgijsko-luksemburską umową o współpracy belgijskiej policji państwowej i luksemburskiej żandarmerii. W 1949 r. Belgia i Holandia zawarły nowe porozumienie o współpracy policyjnej w przygranicznym regionie Limburgii. Najważniejsze znaczenie miał traktat z 27 czerwca 1962 r. zawarty między rządami Belgii, Holandii i Luksemburga o ekstradycji i wzajemnej pomocy sądowej w sprawach karnych (tzw. traktat Beneluksu). Przewidywał on oddelegowanie funkcjonariuszy organów ścigania </text:span></text:span><text:soft-page-break/><text:span text:style-name="CharStyle8"><text:span text:style-name="T13">do prowadzenia działań dochodzeniowo-śledczych na terytorium innego kraju Beneluksu, a także umożliwiał transgraniczne współdziałanie w zakresie ścigania przestępców </text:span></text:span><text:span text:style-name="CharStyle8"><text:span text:style-name="T45">[</text:span></text:span><text:bookmark-start text:name="p.3"/><text:a xlink:type="simple" xlink:href="#przypis3" text:style-name="Internet_20_link" text:visited-style-name="Visited_20_Internet_20_Link"><text:span text:style-name="CharStyle8"><text:span text:style-name="T45">przypis 3</text:span></text:span></text:a><text:bookmark-end text:name="p.3"/><text:span text:style-name="CharStyle8"><text:span text:style-name="T45">]</text:span></text:span><text:span text:style-name="CharStyle8"><text:span text:style-name="T13">. Istotne znaczenie dla rozwoju policyjnej współpracy transgranicznej miały także porozumienia zawierane przez poszczególne kraje Beneluksu z Republiką Federalną Niemiec, takie jak umowy: belgijsko-niemiecka oraz holendersko-niemiecka o stosunkach służbowych pomiędzy organami policyjnymi na obszarach przygranicznych, zawarte w 1960 r., a przede wszystkim porozumienie o powołaniu niemiecko-belgijsko-holenderskiej policyjnej grupy roboczej (NeBeDeAg-Pol), zawarte we wrześniu 1969 r. </text:span></text:span><text:span text:style-name="CharStyle8"><text:span text:style-name="T45">[</text:span></text:span><text:bookmark-start text:name="p.4"/><text:a xlink:type="simple" xlink:href="#przypis4" text:style-name="Internet_20_link" text:visited-style-name="Visited_20_Internet_20_Link"><text:span text:style-name="CharStyle8"><text:span text:style-name="T45">przypis 4</text:span></text:span></text:a><text:bookmark-end text:name="p.4"/><text:span text:style-name="CharStyle8"><text:span text:style-name="T45">]</text:span></text:span></text:p>
      <text:p text:style-name="P1"><text:span text:style-name="CharStyle14"><text:span text:style-name="T13"/></text:span></text:p>
      <text:p text:style-name="P1"><text:span text:style-name="CharStyle14"><text:span text:style-name="T13">Str. 216</text:span></text:span></text:p>
      <text:p text:style-name="P1"><text:span text:style-name="CharStyle8"><text:span text:style-name="T13">Współpraca transgraniczna organów policji państw nordyckich została podjęta z końcem lat 50. </text:span></text:span><text:span text:style-name="CharStyle8"><text:span text:style-name="T70">20</text:span></text:span><text:span text:style-name="CharStyle8"><text:span text:style-name="T13"> w. i początkowo miała charakter nieformalny. Układ helsiński z 1962 r. </text:span></text:span><text:span text:style-name="CharStyle8"><text:span text:style-name="T70">[</text:span></text:span><text:bookmark-start text:name="p.5"/><text:a xlink:type="simple" xlink:href="#przypis5" text:style-name="Internet_20_link" text:visited-style-name="Visited_20_Internet_20_Link"><text:span text:style-name="CharStyle8"><text:span text:style-name="T70">przypis 5</text:span></text:span></text:a><text:bookmark-end text:name="p.5"/><text:span text:style-name="CharStyle8"><text:span text:style-name="T70">]</text:span></text:span><text:span text:style-name="CharStyle8"><text:span text:style-name="T13"> zobowiązywał każde państwo-sygnatariusza do wszelkich ułatwień w postępowaniu karnym prowadzonym w innym państwie członkowskim w przypadku przestępstwa popełnionego w tym państwie. W związku z tym kraje nordyckie podjęły bliską i coraz skuteczniejszą, choć zdecentralizowaną i opartą na doraźnych, roboczych ustaleniach, współpracę policyjną i sądową w sprawach karnych. Coraz częstsze i bardziej zaawansowane formy współpracy policyjnej, szczególnie od przełomu lat 60. i 70., kiedy zaobserwowano wzrost poziomu przestępczości narkotykowej </text:span></text:span><text:span text:style-name="CharStyle8"><text:span text:style-name="T70">[</text:span></text:span><text:bookmark-start text:name="p.6"/><text:a xlink:type="simple" xlink:href="#przypis6" text:style-name="Internet_20_link" text:visited-style-name="Visited_20_Internet_20_Link"><text:span text:style-name="CharStyle8"><text:span text:style-name="T70">przypis 6</text:span></text:span></text:a><text:bookmark-end text:name="p.6"/><text:span text:style-name="CharStyle8"><text:span text:style-name="T70">]</text:span></text:span><text:span text:style-name="CharStyle8"><text:span text:style-name="T13"> i aktywności międzynarodowych zorganizowanych grup przestępczych, skłoniły państwa nordyckie do sformalizowania kontaktów roboczych. W 1968 r. przedstawiciele władz policyjnych Danii, Szwecji, Norwegii i Finlandii zawarli porozumienie o współpracy policyjnej, obejmujące takie działania, jak wzajemne delegowanie funkcjonariuszy zajmujących się walką z przemytem narkotyków, systematyczną wymianę informacji, a przede wszystkim możliwość prowadzenia w nagłych przypadkach transgranicznych działań operacyjnych i dochodzeniowo-śledczych przez policję jednego kraju nordyckiego we współdziałaniu z funkcjonariuszami policji innego kraju </text:span></text:span><text:span text:style-name="CharStyle8"><text:span text:style-name="T70">[</text:span></text:span><text:bookmark-start text:name="p.7"/><text:a xlink:type="simple" xlink:href="#przypis7" text:style-name="Internet_20_link" text:visited-style-name="Visited_20_Internet_20_Link"><text:span text:style-name="CharStyle8"><text:span text:style-name="T70">przypis 7</text:span></text:span></text:a><text:bookmark-end text:name="p.7"/><text:span text:style-name="CharStyle8"><text:span text:style-name="T70">]</text:span></text:span><text:span text:style-name="CharStyle8"><text:span text:style-name="T13">. Zakres tej współpracy został rozszerzony w kolejnym porozumieniu zawartym w 1972 r., już z udziałem przedstawiciela Islandii. Na jego podstawie uruchomiono bezpośrednie kanały łączności między organami ścigania w państwach nordyckich, umożliwiające przepływ informacji oraz bezpośredni kontakt bez konieczności korzystania z innych sieci międzynarodowej współpracy policyjnej, w szczególności Interpolu </text:span></text:span><text:span text:style-name="CharStyle8"><text:span text:style-name="T70">[</text:span></text:span><text:bookmark-start text:name="p.8"/><text:a xlink:type="simple" xlink:href="#przypis8" text:style-name="Internet_20_link" text:visited-style-name="Visited_20_Internet_20_Link"><text:span text:style-name="CharStyle8"><text:span text:style-name="T70">przypis 8</text:span></text:span></text:a><text:bookmark-end text:name="p.8"/><text:span text:style-name="CharStyle8"><text:span text:style-name="T70">]</text:span></text:span><text:span text:style-name="CharStyle8"><text:span text:style-name="T13">.</text:span></text:span></text:p>
      <text:p text:style-name="P4"><text:span text:style-name="CharStyle8"><text:span text:style-name="T13">Inną płaszczyzną współpracy policyjnej była Międzynarodowa Organizacja Policji Kryminalnej (MOPK) - Interpol, powołana w 1956 r. Celem Interpolu jest sprzyjanie </text:span></text:span><text:soft-page-break/><text:span text:style-name="CharStyle8"><text:span text:style-name="T13">wzajemnej pomocy pomiędzy władzami oraz rozwój instytucji mogących skutecznie uczestniczyć w przeciwdziałaniu i zwalczaniu przestępstw kryminalnych </text:span></text:span><text:span text:style-name="CharStyle8"><text:span text:style-name="T70">[</text:span></text:span><text:bookmark-start text:name="p.9"/><text:a xlink:type="simple" xlink:href="#przypis9" text:style-name="Internet_20_link" text:visited-style-name="Visited_20_Internet_20_Link"><text:span text:style-name="CharStyle8"><text:span text:style-name="T70">przypis 9</text:span></text:span></text:a><text:bookmark-end text:name="p.9"/><text:span text:style-name="CharStyle8"><text:span text:style-name="T70">]</text:span></text:span><text:span text:style-name="CharStyle8"><text:span text:style-name="T13">. Głównym praktycznym celem było organizowanie i koordynowanie współpracy między policjami kryminalnymi państw członkowskich w celu skutecznego zwalczania przestępczości międzynarodowej. </text:span></text:span></text:p>
      <text:p text:style-name="P1"><text:span text:style-name="CharStyle14"><text:span text:style-name="T13"/></text:span></text:p>
      <text:p text:style-name="P1"><text:span text:style-name="CharStyle14"><text:span text:style-name="T13">Str. 217</text:span></text:span></text:p>
      <text:p text:style-name="P1"><text:span text:style-name="CharStyle8"><text:span text:style-name="T13">Oprócz tego zadaniem Interpolu była wymiana informacji i wiedzy specjalistycznej oraz gromadzenie bazy danych o najgroźniejszych przestępcach międzynarodowych.</text:span></text:span></text:p>
      <text:p text:style-name="P1"><text:span text:style-name="CharStyle8"><text:span text:style-name="T13">Państwa zachodnioeuropejskie starały się aktywnie współpracować z Interpolem, mimo wielu zastrzeżeń do metod pracy tej organizacji, powolności i anachroniczności systemu przesyłania informacji, a także niechlubnej przeszłości niektórych osób z kierownictwa tej organizacji. Europa Zachodnia zainteresowana była skuteczną walką z przestępczością, która na przełomie lat 60. i 70. </text:span></text:span><text:span text:style-name="CharStyle8"><text:span text:style-name="T91">20</text:span></text:span><text:span text:style-name="CharStyle8"><text:span text:style-name="T13"> w. przybrała groźną formę międzynarodowej przestępczości zorganizowanej. Nagły wzrost przestępczości narkotykowej oraz aktywność organizacji terrorystycznych, w szczególności radykalnych i ekstremistycznych ugrupowań działających na Bliskim Wschodzie, spowodowały, że państwa zachodnioeuropejskie zaczęły liczyć na współpracę z krajami Bliskiego i Środkowego Wschodu, Afryki i Ameryki Łacińskiej w walce z narkotykami i terroryzmem. Jednak Zgromadzenie Ogólne Interpolu, główny organ decyzyjno-wykonawczy, podczas sesji w Buenos Aires w 1975 r. zakazało organom Interpolu podejmowania jakichkolwiek działań w sprawach o charakterze politycznym, wojskowym, religijnym lub rasowym.</text:span></text:span></text:p>
      <text:p text:style-name="P15"/>
      <text:h text:style-name="Heading_20_2" text:outline-level="2"><text:span text:style-name="CharStyle6"><text:span text:style-name="T19">GRUPA TREVI</text:span></text:span></text:h>
      <text:p text:style-name="P1"><text:span text:style-name="CharStyle8"><text:span text:style-name="T13">Podczas posiedzenia Rady Europejskiej w Rzymie w dniach 1-2 grudnia 1975 r. towarzyszący szefom państw i rządów krajów członkowskich Wspólnot Europejskich (WE) ministrowie spraw zagranicznych, obradując w ramach Europejskiej Współpracy Politycznej, odbyli z inicjatywy szefa dyplomacji brytyjskiej Jamesa Callaghana nieformalne spotkanie dotyczące skutecznej i perspektywicznej współpracy w sprawach związanych z przeciwdziałaniem i zwalczaniem terroryzmu, radykalizmu, ekstremizmu i przemocy międzynarodowej </text:span></text:span><text:span text:style-name="CharStyle8"><text:span text:style-name="T70">[</text:span></text:span><text:bookmark-start text:name="p.10"/><text:a xlink:type="simple" xlink:href="#przypis10" text:style-name="Internet_20_link" text:visited-style-name="Visited_20_Internet_20_Link"><text:span text:style-name="CharStyle8"><text:span text:style-name="T70">przypis 10</text:span></text:span></text:a><text:bookmark-end text:name="p.10"/><text:span text:style-name="CharStyle8"><text:span text:style-name="T70">]</text:span></text:span><text:span text:style-name="CharStyle8"><text:span text:style-name="T13">. Zdając sobie sprawę z poważnych ograniczeń współpracy operacyjnej organów ścigania z krajów zachodnioeuropejskich, politycy brytyjscy dążyli do skonsolidowania powiązań w zakresie wymiany informacji, doświadczeń i wzorcowych praktyk </text:span></text:span><text:span text:style-name="CharStyle8"><text:span text:style-name="T70">[</text:span></text:span><text:a xlink:type="simple" xlink:href="#przypis11" text:style-name="Internet_20_link" text:visited-style-name="Visited_20_Internet_20_Link"><text:span text:style-name="CharStyle8"><text:span text:style-name="T70">przypis 11</text:span></text:span></text:a><text:bookmark text:name="p.11"/><text:span text:style-name="CharStyle8"><text:span text:style-name="T70">]</text:span></text:span><text:span text:style-name="CharStyle8"><text:span text:style-name="T13">. W wyniku uzgodnień z Rzymu 29 czerwca </text:span></text:span><text:soft-page-break/><text:span text:style-name="CharStyle8"><text:span text:style-name="T13">1976 r. w Luksemburgu doszło do spotkania ministrów spraw wewnętrznych, podczas którego ukonstytuowała się grupa współpracy policyjnej TREVI </text:span></text:span><text:span text:style-name="CharStyle8"><text:span text:style-name="T70">[</text:span></text:span><text:bookmark-start text:name="p.12"/><text:a xlink:type="simple" xlink:href="#przypis12" text:style-name="Internet_20_link" text:visited-style-name="Visited_20_Internet_20_Link"><text:span text:style-name="CharStyle8"><text:span text:style-name="T70">przypis 12</text:span></text:span></text:a><text:bookmark-end text:name="p.12"/><text:span text:style-name="CharStyle8"><text:span text:style-name="T70">]</text:span></text:span><text:span text:style-name="CharStyle8"><text:span text:style-name="T13">. </text:span></text:span></text:p>
      <text:p text:style-name="P1"><text:span text:style-name="CharStyle14"><text:span text:style-name="T13"/></text:span></text:p>
      <text:p text:style-name="P1"><text:span text:style-name="CharStyle14"><text:span text:style-name="T13">Str. 218</text:span></text:span></text:p>
      <text:p text:style-name="P4"><text:span text:style-name="CharStyle8"><text:span text:style-name="T13">W praktyce, do połowy lat 80. była ona nieformalną i luźną siecią współpracy międzyrządowej w zakresie przeciwdziałania i zwalczania terroryzmu </text:span></text:span><text:span text:style-name="CharStyle8"><text:span text:style-name="T70">[</text:span></text:span><text:bookmark-start text:name="p.13"/><text:a xlink:type="simple" xlink:href="#przypis13" text:style-name="Internet_20_link" text:visited-style-name="Visited_20_Internet_20_Link"><text:span text:style-name="CharStyle8"><text:span text:style-name="T70">przypis 13</text:span></text:span></text:a><text:bookmark-end text:name="p.13"/><text:span text:style-name="CharStyle8"><text:span text:style-name="T70">]</text:span></text:span><text:span text:style-name="CharStyle8"><text:span text:style-name="T13">. Jej działalność nie była uregulowana formalnymi porozumieniami i rozwijała się poza ramami Wspólnot Europejskich.</text:span></text:span></text:p>
      <text:p text:style-name="P1"><text:span text:style-name="CharStyle8"><text:span text:style-name="T13">Zasadniczą przeszkodą we współpracy w ramach TREVI była ograniczona i nierównomierna wymiana informacji wynikająca z kilku powodów:</text:span></text:span></text:p>
      <text:p text:style-name="P1"><text:span text:style-name="CharStyle8"><text:span text:style-name="T13">- braku wzajemnego zaufania policji poszczególnych państw członkowskich, obawiających się o bezpieczeństwo przekazywanych danych oraz sposoby ich dalszego wykorzystania;</text:span></text:span></text:p>
      <text:p text:style-name="P1"><text:span text:style-name="CharStyle8"><text:span text:style-name="T13">- barier technicznych w przekazywaniu, przetwarzaniu i przesyłaniu informacji</text:span></text:span></text:p>
      <text:p text:style-name="P1"><text:span text:style-name="CharStyle25"><text:span text:style-name="T13">i danych;</text:span></text:span></text:p>
      <text:p text:style-name="P1"><text:span text:style-name="CharStyle8"><text:span text:style-name="T13">- zróżnicowanego poziomu modernizacji systemów telekomunikacyjnych i komputerowych;</text:span></text:span></text:p>
      <text:p text:style-name="P1"><text:span text:style-name="CharStyle8"><text:span text:style-name="T13">- różnic w podejściu do problemu przeciwdziałania i zwalczania terroryzmu;</text:span></text:span></text:p>
      <text:p text:style-name="P1"><text:span text:style-name="CharStyle8"><text:span text:style-name="T13">- uwarunkowań polityczno-ustrojowych w wielu państwach członkowskich utrudniających prowadzenie nieformalnej, utajnionej i politycznie wrażliwej współpracy międzynarodowej </text:span></text:span><text:span text:style-name="CharStyle8"><text:span text:style-name="T70">[</text:span></text:span><text:bookmark-start text:name="p.14"/><text:a xlink:type="simple" xlink:href="#przypis14" text:style-name="Internet_20_link" text:visited-style-name="Visited_20_Internet_20_Link"><text:span text:style-name="CharStyle8"><text:span text:style-name="T70">przypis 14</text:span></text:span></text:a><text:bookmark-end text:name="p.14"/><text:span text:style-name="CharStyle8"><text:span text:style-name="T70">]</text:span></text:span><text:span text:style-name="CharStyle8"><text:span text:style-name="T13">.</text:span></text:span></text:p>
      <text:p text:style-name="P4"><text:span text:style-name="CharStyle8"><text:span text:style-name="T13">Choć grupa TREVI dała mocny impuls współpracy międzynarodowej, a nawet współdziałaniu transgranicznemu pomiędzy państwami członkowskimi WE, jej faktyczny udział w przeciwdziałaniu i zwalczaniu terroryzmu był niewielki i wymagał uzupełnienia przez inne formy wspólnych przedsięwzięć. Dopiero polityczne usankcjonowanie współpracy w dziedzinie wymiaru sprawiedliwości i spraw wewnętrznych na mocy Jednolitego aktu europejskiego (JAE) z 1986 r. otwarło drogę do dalszych, coraz bardziej zaawansowanych i skutecznych, choć funkcjonujących poza ramami prawno-instytucjonalnymi Wspólnot, inicjatyw i działań </text:span></text:span><text:span text:style-name="CharStyle8"><text:span text:style-name="T70">[</text:span></text:span><text:bookmark-start text:name="p.15"/><text:a xlink:type="simple" xlink:href="#przypis15" text:style-name="Internet_20_link" text:visited-style-name="Visited_20_Internet_20_Link"><text:span text:style-name="CharStyle8"><text:span text:style-name="T70">przypis 15</text:span></text:span></text:a><text:bookmark-end text:name="p.15"/><text:span text:style-name="CharStyle8"><text:span text:style-name="T70">]</text:span></text:span><text:span text:style-name="CharStyle8"><text:span text:style-name="T13">. Uchwała Rady Europejskiej obradującej w Hadze w dniach 26-27 czerwca 1986 r., odnosząca się do współpracy ministrów spraw wewnętrznych państw członkowskich WE </text:span></text:span><text:span text:style-name="CharStyle8"><text:span text:style-name="T70">[</text:span></text:span><text:bookmark-start text:name="p.16"/><text:a xlink:type="simple" xlink:href="#przypis16" text:style-name="Internet_20_link" text:visited-style-name="Visited_20_Internet_20_Link"><text:span text:style-name="CharStyle8"><text:span text:style-name="T70">przypis 16</text:span></text:span></text:a><text:bookmark-end text:name="p.16"/><text:span text:style-name="CharStyle8"><text:span text:style-name="T70">]</text:span></text:span><text:span text:style-name="CharStyle8"><text:span text:style-name="T13">, pozwoliła skonkretyzować działania grupy TREVI oraz silniej zaangażować członków Wspólnoty w proces integracji europejskiej </text:span></text:span><text:span text:style-name="CharStyle8"><text:span text:style-name="T70">[</text:span></text:span><text:bookmark-start text:name="p.17"/><text:a xlink:type="simple" xlink:href="#przypis17" text:style-name="Internet_20_link" text:visited-style-name="Visited_20_Internet_20_Link"><text:span text:style-name="CharStyle8"><text:span text:style-name="T70">przypis 17</text:span></text:span></text:a><text:bookmark-end text:name="p.17"/><text:span text:style-name="CharStyle8"><text:span text:style-name="T70">]</text:span></text:span><text:span text:style-name="CharStyle8"><text:span text:style-name="T13">. Począwszy od spotkania ministerialnego grupy TREVI 20 października 1986 r. oraz Rady Europejskiej w Londynie 5-6 grudnia 1986 r. </text:span></text:span><text:span text:style-name="CharStyle8"><text:span text:style-name="T70">[</text:span></text:span><text:bookmark-start text:name="p.18"/><text:a xlink:type="simple" xlink:href="#przypis18" text:style-name="Internet_20_link" text:visited-style-name="Visited_20_Internet_20_Link"><text:span text:style-name="CharStyle8"><text:span text:style-name="T70">przypis 18</text:span></text:span></text:a><text:bookmark-end text:name="p.18"/><text:span text:style-name="CharStyle8"><text:span text:style-name="T70">]</text:span></text:span><text:span text:style-name="CharStyle8"><text:span text:style-name="T13">, sprawa zintensyfikowania współpracy w walce z terroryzmem, przestępczością zorganizowaną i nielegalną imigracją uznana została za jedną z </text:span></text:span><text:soft-page-break/><text:span text:style-name="CharStyle8"><text:span text:style-name="T13">zasadniczych kwestii w perspektywie realizacji celów integracji europejskiej zawartych w JAE. </text:span></text:span></text:p>
      <text:p text:style-name="P1"><text:span text:style-name="CharStyle14"><text:span text:style-name="T13"/></text:span></text:p>
      <text:p text:style-name="P1"><text:span text:style-name="CharStyle14"><text:span text:style-name="T13">Str. 219</text:span></text:span></text:p>
      <text:p text:style-name="P1"><text:span text:style-name="CharStyle8"><text:span text:style-name="T13">Grupa TREVI pozostała głównym ogniwem europejskiej współpracy policyjnej </text:span></text:span><text:span text:style-name="CharStyle8"><text:span text:style-name="T70">[</text:span></text:span><text:bookmark-start text:name="p.19"/><text:a xlink:type="simple" xlink:href="#przypis19" text:style-name="Internet_20_link" text:visited-style-name="Visited_20_Internet_20_Link"><text:span text:style-name="CharStyle8"><text:span text:style-name="T70">przypis 19</text:span></text:span></text:a><text:bookmark-end text:name="p.19"/><text:span text:style-name="CharStyle8"><text:span text:style-name="T70">]</text:span></text:span><text:span text:style-name="CharStyle8"><text:span text:style-name="T13">.</text:span></text:span></text:p>
      <text:p text:style-name="P1"><text:span text:style-name="CharStyle8"><text:span text:style-name="T13">W 1987 r. podczas spotkania ministerialnego grupy TREVI Dania wystąpiła z propozycją rozwoju współpracy krajowych antynarkotykowych jednostek wywiadowczych w ramach sieci gromadzenia i przekazywania informacji i danych dotyczących przemytu narkotyków oraz przestępczości powiązanej z narkotykami </text:span></text:span><text:span text:style-name="CharStyle8"><text:span text:style-name="T70">[</text:span></text:span><text:bookmark-start text:name="p.20"/><text:a xlink:type="simple" xlink:href="#przypis20" text:style-name="Internet_20_link" text:visited-style-name="Visited_20_Internet_20_Link"><text:span text:style-name="CharStyle8"><text:span text:style-name="T70">przypis 20</text:span></text:span></text:a><text:bookmark-end text:name="p.20"/><text:span text:style-name="CharStyle8"><text:span text:style-name="T70">]</text:span></text:span><text:span text:style-name="CharStyle8"><text:span text:style-name="T13">. Niemcy, sprawujące w pierwszym półroczu 1988 r. przewodnictwo, zaprezentowały dokument dyskusyjny </text:span></text:span><text:span text:style-name="CharStyle8"><text:span text:style-name="T46">Komentarz niemieckiego przewodnictwa w sprawie agendy spotkań Grupy Roboczej </text:span></text:span><text:span text:style-name="CharStyle8"><text:span text:style-name="T48">3</text:span></text:span><text:span text:style-name="CharStyle8"><text:span text:style-name="T13">, w którym znalazła się propozycja wdrożenia przez państwa członkowskie TREVI modelu organizacyjnego krajowej jednostki antynarkotykowej, wzorowanego w zasadniczej mierze na niemieckim Federalnym Urzędzie Kryminalnym </text:span></text:span><text:span text:style-name="CharStyle8"><text:span text:style-name="T70">[</text:span></text:span><text:bookmark-start text:name="p.21"/><text:a xlink:type="simple" xlink:href="#przypis21" text:style-name="Internet_20_link" text:visited-style-name="Visited_20_Internet_20_Link"><text:span text:style-name="CharStyle8"><text:span text:style-name="T70">przypis 21</text:span></text:span></text:a><text:bookmark-end text:name="p.21"/><text:span text:style-name="CharStyle8"><text:span text:style-name="T70">]</text:span></text:span><text:span text:style-name="CharStyle8"><text:span text:style-name="T13">. W marcu 1989 r. minister spraw wewnętrznych Hiszpanii, przewodniczącej wówczas grupie TREVI, Jos</text:span></text:span><text:span text:style-name="CharStyle8"><text:span text:style-name="T73">é </text:span></text:span><text:span text:style-name="CharStyle8"><text:span text:style-name="T13">Luis Corcuera, zaproponował utworzenie stałego sekretariatu jako formy instytucjonalizacji współpracy policyjnej i zalążka przyszłej europejskiej formacji policyjnej </text:span></text:span><text:span text:style-name="CharStyle8"><text:span text:style-name="T70">[</text:span></text:span><text:bookmark-start text:name="p.22"/><text:a xlink:type="simple" xlink:href="#przypis22" text:style-name="Internet_20_link" text:visited-style-name="Visited_20_Internet_20_Link"><text:span text:style-name="CharStyle8"><text:span text:style-name="T70">przypis 22</text:span></text:span></text:a><text:bookmark-end text:name="p.22"/><text:span text:style-name="CharStyle8"><text:span text:style-name="T70">]</text:span></text:span><text:span text:style-name="CharStyle8"><text:span text:style-name="T13">. W tym samym czasie Wielka Brytania podjęła zgłoszoną w 1987 r. duńską propozycję współpracy policyjnych jednostek ds. zwalczania narkotyków i przedstawiła projekt powołania europejskiej jednostki wywiadowczej ds. narkotyków </text:span></text:span><text:span text:style-name="CharStyle8"><text:span text:style-name="T70">[</text:span></text:span><text:bookmark-start text:name="p.23"/><text:a xlink:type="simple" xlink:href="#przypis23" text:style-name="Internet_20_link" text:visited-style-name="Visited_20_Internet_20_Link"><text:span text:style-name="CharStyle8"><text:span text:style-name="T70">przypis 23</text:span></text:span></text:a><text:bookmark-end text:name="p.23"/><text:span text:style-name="CharStyle8"><text:span text:style-name="T70">]</text:span></text:span><text:span text:style-name="CharStyle8"><text:span text:style-name="T13">.</text:span></text:span></text:p>
      <text:p text:style-name="P1"><text:span text:style-name="CharStyle8"><text:span text:style-name="T13">Podczas spotkania ministrów TREVI w Atenach w grudniu 1988 r. podjęto decyzję o utworzeniu grupy roboczej TREVI '92, która miała się koncentrować na kwestiach policyjnych i bezpieczeństwa wewnętrznego związanych ze swobodnym przepływem osób. Powołana do życia w kwietniu 1989 r. TREVI '92 zajęła się także uzupełnieniem mechanizmów współdziałania związanych ze złagodzeniem wewnątrzwspólnotowych kontroli granicznych. Ponadto nadzorowała działalność grupy ad hoc ds. imigracji. Składała również raporty grupie koordynatorów, powołanej przez państwa członkowskie Wspólnot na podstawie zalecenia sformułowanego przez Radę Europejską we wnioskach po spotkaniu w grudniu 1988 r. na wyspie Rodos.</text:span></text:span></text:p>
      <text:p text:style-name="P1"><text:span text:style-name="CharStyle14"><text:span text:style-name="T13"/></text:span></text:p>
      <text:p text:style-name="P1"><text:span text:style-name="CharStyle14"><text:span text:style-name="T13">Str. 220</text:span></text:span></text:p>
      <text:p text:style-name="P1"><text:span text:style-name="CharStyle8"><text:span text:style-name="T13">Rada Europejska stwierdziła wówczas, że</text:span></text:span><text:span text:style-name="CharStyle8"><text:span text:style-name="T46"> osiągnięcie celów Wspólnoty, w szczególności utworzenie obszaru bez granic wewnętrznych, jest związane z międzyrządową współpracą w celu zwalczania terroryzmu, przestępczości międzynarodowej, przemytu narkotyków oraz wszelkich innych form przemytu. </text:span></text:span><text:span text:style-name="CharStyle8"><text:span text:style-name="T78">[…] </text:span></text:span><text:span text:style-name="CharStyle8"><text:span text:style-name="T46">W tym celu każde państwo </text:span></text:span><text:soft-page-break/><text:span text:style-name="CharStyle8"><text:span text:style-name="T46">członkowskie wyznaczy osobę odpowiedzialną za niezbędną koordynację</text:span></text:span><text:span text:style-name="CharStyle8"><text:span text:style-name="T13"> </text:span></text:span><text:span text:style-name="CharStyle8"><text:span text:style-name="T77">[</text:span></text:span><text:bookmark-start text:name="p.24"/><text:a xlink:type="simple" xlink:href="#przypis24" text:style-name="Internet_20_link" text:visited-style-name="Visited_20_Internet_20_Link"><text:span text:style-name="CharStyle8"><text:span text:style-name="T77">przypis 24</text:span></text:span></text:a><text:bookmark-end text:name="p.24"/><text:span text:style-name="CharStyle8"><text:span text:style-name="T77">]</text:span></text:span><text:span text:style-name="CharStyle8"><text:span text:style-name="T13">. Grupa koordynatorów pełniła rolę pośrednika między TREVI a Wspólnotami Europejskimi. Jednocześnie koordynowała międzyrządowe działania i inicjatywy realizowane poza ramami WE, takie jak grupa Pompidou, grupa ad hoc ds. imigracji, MAG '92 </text:span></text:span><text:span text:style-name="CharStyle8"><text:span text:style-name="T77">[</text:span></text:span><text:bookmark-start text:name="p.25"/><text:a xlink:type="simple" xlink:href="#przypis25" text:style-name="Internet_20_link" text:visited-style-name="Visited_20_Internet_20_Link"><text:span text:style-name="CharStyle8"><text:span text:style-name="T77">przypis 25</text:span></text:span></text:a><text:bookmark-end text:name="p.25"/><text:span text:style-name="CharStyle8"><text:span text:style-name="T77">]</text:span></text:span><text:span text:style-name="CharStyle8"><text:span text:style-name="T13">.</text:span></text:span></text:p>
      <text:p text:style-name="P1"><text:span text:style-name="CharStyle8"><text:span text:style-name="T13">13 grudnia 1989 r. podczas posiedzenia grupy TREVI w Paryżu uzgodniono utworzenie do 1993 r. wspólnej policyjnej bazy danych, wykorzystywanej głównie w zwalczaniu terroryzmu międzynarodowego oraz przemytu narkotyków. Spotkanie ministerialne TREVI w Dublinie 15-16 czerwca 1990 r. zaowocowało przyjęciem programu działania w zakresie zwalczania terroryzmu, przemytu narkotyków i zorganizowanej przestępczości. Jedno z postanowień nakładało na państwa członkowskie Wspólnot zobowiązanie do zbadania potrzeby ustanowienia europejskiej centralnej jednostki wykrywania przemytu narkotyków, tzw. Europejskiej Jednostki Wywiadowczej ds. Narkotyków, a także warunków jej powołania. Potwierdzono jednocześnie ważność duńskiej inicjatywy współpracy krajowych antynarkotykowych jednostek wywiadowczych oraz wezwano te państwa członkowskie, w których tego typu jednostki nie zostały powołane, do określenia metod utworzenia antynarkotykowych jednostek wywiadowczych </text:span></text:span><text:span text:style-name="CharStyle8"><text:span text:style-name="T77">[</text:span></text:span><text:bookmark-start text:name="p.26"/><text:a xlink:type="simple" xlink:href="#przypis26" text:style-name="Internet_20_link" text:visited-style-name="Visited_20_Internet_20_Link"><text:span text:style-name="CharStyle8"><text:span text:style-name="T77">przypis 26</text:span></text:span></text:a><text:bookmark-end text:name="p.26"/><text:span text:style-name="CharStyle8"><text:span text:style-name="T77">]</text:span></text:span><text:span text:style-name="CharStyle8"><text:span text:style-name="T13">.</text:span></text:span></text:p>
      <text:p text:style-name="P5"><text:span text:style-name="CharStyle8"><text:span text:style-name="T13">Cztery dni po spotkaniu ministerialnym w Dublinie kilkoro spośród jego uczestników, reprezentujących Francję, Niemcy i kraje Beneluksu, spotkało się w luksemburskim miasteczku Schengen, by podpisać porozumienie wykonawcze do układu z Schengen z 1985 r. w sprawie stopniowego znoszenia kontroli na granicach wewnętrznych </text:span></text:span><text:span text:style-name="CharStyle8"><text:span text:style-name="T77">[</text:span></text:span><text:bookmark-start text:name="p.27"/><text:a xlink:type="simple" xlink:href="#przypis27" text:style-name="Internet_20_link" text:visited-style-name="Visited_20_Internet_20_Link"><text:span text:style-name="CharStyle8"><text:span text:style-name="T77">przypis 27</text:span></text:span></text:a><text:bookmark-end text:name="p.27"/><text:span text:style-name="CharStyle8"><text:span text:style-name="T77">]</text:span></text:span><text:span text:style-name="CharStyle8"><text:span text:style-name="T13">. Konwencja wykonawcza zobowiązywała jej strony do wdrożenia postanowień dotyczących współpracy policyjnej, wymiany informacji oraz wzajemnej pomocy w operacjach o charakterze transgranicznym. W poprzedzających Konwencję wykonawczą Schengen dokumentach grupy TREVI, przyjętych w Paryżu i Dublinie, podkreślono, że formy współpracy transgranicznej mogą tworzyć i rozwijać państwa, które </text:span></text:span><text:span text:style-name="CharStyle8"><text:span text:style-name="T46">będą tym zainteresowane</text:span></text:span><text:span text:style-name="CharStyle8"><text:span text:style-name="T13"> oraz </text:span></text:span><text:span text:style-name="CharStyle8"><text:span text:style-name="T46">wyrażą takie życzenie </text:span></text:span><text:span text:style-name="CharStyle8"><text:span text:style-name="T13">i sformalizują je w postaci umów dwustronnych lub wielostronnych </text:span></text:span><text:span text:style-name="CharStyle8"><text:span text:style-name="T77">[</text:span></text:span><text:bookmark-start text:name="p.28"/><text:a xlink:type="simple" xlink:href="#przypis28" text:style-name="Internet_20_link" text:visited-style-name="Visited_20_Internet_20_Link"><text:span text:style-name="CharStyle8"><text:span text:style-name="T77">przypis 28</text:span></text:span></text:a><text:bookmark-end text:name="p.28"/><text:span text:style-name="CharStyle8"><text:span text:style-name="T77">]</text:span></text:span><text:span text:style-name="CharStyle8"><text:span text:style-name="T13">. </text:span></text:span></text:p>
      <text:p text:style-name="P1"><text:span text:style-name="CharStyle14"><text:span text:style-name="T13"/></text:span></text:p>
      <text:p text:style-name="P1"><text:span text:style-name="CharStyle14"><text:span text:style-name="T13">Str. 221</text:span></text:span></text:p>
      <text:p text:style-name="P5"><text:span text:style-name="CharStyle8"><text:span text:style-name="T13">Deklaratywny i fakultatywny charakter konkluzji ministerialnych grupy TREVI uwypuklał niejednorodność tego ugrupowania i różnice interesów państw członkowskich, pośród których „awangarda” państw-stron porozumień z Schengen musiała stawić czoła państwom skupionym wokół Wielkiej Brytanii, niechętnym wdrażaniu tak zaawansowanych form współpracy policyjnej, jak obserwacja i pościg na terytorium innego państwa czy niektóre formy pomocy prawnej oraz przekazywanie pewnych kategorii informacji i danych. </text:span></text:span><text:soft-page-break/><text:span text:style-name="CharStyle8"><text:span text:style-name="T13">Możliwości i szanse realizacji nakreślonego przez grupę TREVI modelu współpracy policyjnej kształtowały się inaczej w gronie państw-sygnatariuszy porozumień schengeńskich, a inaczej w grupie państw członkowskich WE.</text:span></text:span></text:p>
      <text:p text:style-name="P15"/>
      <text:h text:style-name="Heading_20_2" text:outline-level="2"><text:span text:style-name="CharStyle33"><text:span text:style-name="T19">SPRAWA EUROPOLU PODCZAS KONFERENCJI MIĘDZYRZĄDOWEJ 1990-1991</text:span></text:span></text:h>
      <text:p text:style-name="P1"><text:span text:style-name="CharStyle8"><text:span text:style-name="T13">Działalność grupy TREVI stanowiła mocną praktyczną podstawę do włączenia jej w prawno-instytucjonalne ramy integracji europejskiej </text:span></text:span><text:span text:style-name="CharStyle8"><text:span text:style-name="T79">[</text:span></text:span><text:bookmark-start text:name="p.29"/><text:a xlink:type="simple" xlink:href="#przypis29" text:style-name="Internet_20_link" text:visited-style-name="Visited_20_Internet_20_Link"><text:span text:style-name="CharStyle8"><text:span text:style-name="T79">przypis 29</text:span></text:span></text:a><text:bookmark-end text:name="p.29"/><text:span text:style-name="CharStyle8"><text:span text:style-name="T79">]</text:span></text:span><text:span text:style-name="CharStyle8"><text:span text:style-name="T13">. Pod koniec lat 80. RFN zaczęła propagować ideę utworzenia organizacji łączącej policje państw członkowskich UE i pozwalającej przede wszystkim na usprawnienie i podniesienie skuteczności współpracy w walce z terroryzmem i przestępczością zorganizowaną. Coraz silniejszym poparciem RFN cieszyła się idea utworzenia „europejskiego Interpolu”. Propozycje tej treści składali ministrowie spraw wewnętrznych rządu bońskiego, Friedrich Zimmerman w 1987 oraz Wolfgang Sch</text:span></text:span><text:span text:style-name="CharStyle8"><text:span text:style-name="T74">ä</text:span></text:span><text:span text:style-name="CharStyle8"><text:span text:style-name="T13">uble w 1989-1990, a także sam kanclerz Helmut Kohl w latach 1988-1989, opowiadający się za powołaniem „europejskiego FBI” </text:span></text:span><text:span text:style-name="CharStyle8"><text:span text:style-name="T79">[</text:span></text:span><text:bookmark-start text:name="p.30"/><text:a xlink:type="simple" xlink:href="#przypis30" text:style-name="Internet_20_link" text:visited-style-name="Visited_20_Internet_20_Link"><text:span text:style-name="CharStyle8"><text:span text:style-name="T79">przypis 30</text:span></text:span></text:a><text:bookmark-end text:name="p.30"/><text:span text:style-name="CharStyle8"><text:span text:style-name="T79">]</text:span></text:span><text:span text:style-name="CharStyle8"><text:span text:style-name="T13">. Trzonem nowej struktury miała być współpraca niemiecko-francuska oparta na zawartym 8 kwietnia 1987 r. przez ministrów spraw wewnętrznych obu państw, Friedricha Zimmermanna i Charles'a Pasqua, utajnionym porozumieniu o rozwoju współpracy policyjnej </text:span></text:span><text:span text:style-name="CharStyle8"><text:span text:style-name="T79">[</text:span></text:span><text:bookmark-start text:name="p.31"/><text:a xlink:type="simple" xlink:href="#przypis31" text:style-name="Internet_20_link" text:visited-style-name="Visited_20_Internet_20_Link"><text:span text:style-name="CharStyle8"><text:span text:style-name="T79">przypis 31</text:span></text:span></text:a><text:bookmark-end text:name="p.31"/><text:span text:style-name="CharStyle8"><text:span text:style-name="T79">]</text:span></text:span><text:span text:style-name="CharStyle8"><text:span text:style-name="T13">.</text:span></text:span></text:p>
      <text:p text:style-name="P1"><text:span text:style-name="CharStyle8"><text:span text:style-name="T13">Trwające od chwili wejścia w życie JAE (1 lipca 1987 r.) przygotowania do wielkiej reformy integracji europejskiej weszły w decydującą fazę w grudniu 1990 r., po dokonanym przez Radę Europejską w Rzymie otwarciu Konferencji Międzyrządowej w sprawie Unii Europejskiej. Problem umiejscowienia współpracy dotyczącej bezpieczeństwa wewnętrznego w strukturze nowej unii politycznej był jedną z kwestii spornych wśród uczestników konferencji. </text:span></text:span></text:p>
      <text:p text:style-name="P1"><text:span text:style-name="CharStyle14"><text:span text:style-name="T13"/></text:span></text:p>
      <text:p text:style-name="P1"><text:span text:style-name="CharStyle14"><text:span text:style-name="T13">Str. 222</text:span></text:span></text:p>
      <text:p text:style-name="P7"><text:span text:style-name="CharStyle8"><text:span text:style-name="T13">Większość państw członkowskich opowiadała się za postulowaną przez Komisję Europejską i popieraną przez Parlament Europejski jednolitą strukturą integracyjną, w którą włączone byłyby również kwestie dotyczące swobodnego przepływu osób, znoszenia kontroli na granicach wewnętrznych oraz środków zabezpieczających w ramach współpracy policyjnej, celnej i karno-sądowej.</text:span></text:span></text:p>
      <text:p text:style-name="P1"><text:span text:style-name="CharStyle8"><text:span text:style-name="T13">Najaktywniejszym zwolennikiem ujednolicenia struktury nowej organizacji i poddania współpracy w dziedzinie bezpieczeństwa wewnętrznego metodzie wspólnotowej była Republika Federalna Niemiec. Rząd kanclerza Helmuta Kohla nalegał na jak najszybszą ratyfikację porozumień schengeńskich, kierował realizacją niektórych projektów związanych z europejską współpracą policyjną, takich jak sieć oficerów łącznikowych ds. </text:span></text:span><text:soft-page-break/><text:span text:style-name="CharStyle8"><text:span text:style-name="T13">terroryzmu, rozwijał system identyfikacji daktyloskopijnej AFIS jako wzorcowy model biometrycznej identyfikacji osób na potrzeby współpracy policyjnej i karno-sądowej państw członkowskich WE. Rząd federalny był zaniepokojony pogorszeniem stanu bezpieczeństwa publicznego w wyniku wielkiej fali migracyjnej, która ruszyła w roku 1989, a także wyraźnego wzrostu aktywności międzynarodowych zorganizowanych grup przestępczych </text:span></text:span><text:span text:style-name="CharStyle8"><text:span text:style-name="T79">[</text:span></text:span><text:bookmark-start text:name="p.32"/><text:a xlink:type="simple" xlink:href="#przypis32" text:style-name="Internet_20_link" text:visited-style-name="Visited_20_Internet_20_Link"><text:span text:style-name="CharStyle8"><text:span text:style-name="T79">przypis 32</text:span></text:span></text:a><text:bookmark-end text:name="p.32"/><text:span text:style-name="CharStyle8"><text:span text:style-name="T79">]</text:span></text:span><text:span text:style-name="CharStyle8"><text:span text:style-name="T13">.</text:span></text:span></text:p>
      <text:p text:style-name="P1"><text:span text:style-name="CharStyle8"><text:span text:style-name="T13">Niemiecki federalny minister spraw wewnętrznych Rudolf Seiters podkreślał, że w gruncie rzeczy zwykła wymiana informacji będzie niewystarczająca do skutecznego zwalczania międzynarodowej przestępczości. Oprócz narodowych sił policyjnych państw członkowskich potrzebna jest europejska formacja policyjna posiadająca uprawnienia wykonawcze i kompetencje o charakterze transgranicznym </text:span></text:span><text:span text:style-name="CharStyle8"><text:span text:style-name="T79">[</text:span></text:span><text:bookmark-start text:name="p.33"/><text:a xlink:type="simple" xlink:href="#przypis33" text:style-name="Internet_20_link" text:visited-style-name="Visited_20_Internet_20_Link"><text:span text:style-name="CharStyle8"><text:span text:style-name="T79">przypis 33</text:span></text:span></text:a><text:bookmark-end text:name="p.33"/><text:span text:style-name="CharStyle8"><text:span text:style-name="T79">]</text:span></text:span><text:span text:style-name="CharStyle8"><text:span text:style-name="T13">.</text:span></text:span></text:p>
      <text:p text:style-name="P1"><text:span text:style-name="CharStyle8"><text:span text:style-name="T13">W maju 1991 r. na spotkaniu w Edynburgu kanclerz Kohl oświadczył, że współpraca pomiędzy organami bezpieczeństwa wewnętrznego i władzami sądowymi w ramach Europejskiej Współpracy Politycznej jest koniecznym i żywotnym elementem, niezbędnym dla ustanowienia jednolitego rynku wewnętrznego. Opowiedział się za powołaniem europejskiej służby policyjnej, zdolnej do działań operacyjnych we wszystkich państwach Wspólnot Europejskich w tak ważnych sprawach, jak walka z narkotykowymi kartelami oraz zwalczanie międzynarodowej przestępczości zorganizowanej </text:span></text:span><text:span text:style-name="CharStyle8"><text:span text:style-name="T79">[</text:span></text:span><text:bookmark-start text:name="p.34"/><text:a xlink:type="simple" xlink:href="#przypis34" text:style-name="Internet_20_link" text:visited-style-name="Visited_20_Internet_20_Link"><text:span text:style-name="CharStyle8"><text:span text:style-name="T79">przypis 34</text:span></text:span></text:a><text:bookmark-end text:name="p.34"/><text:span text:style-name="CharStyle8"><text:span text:style-name="T79">]</text:span></text:span><text:span text:style-name="CharStyle8"><text:span text:style-name="T13">.</text:span></text:span></text:p>
      <text:p text:style-name="P1"><text:span text:style-name="CharStyle8"><text:span text:style-name="T13">Podczas luksemburskiego posiedzenia Rady Europejskiej, 28-29 czerwca 1991 r. Helmut Kohl wystąpił z formalną propozycją utworzenia do końca 1993 r. Europejskiego Centralnego Kryminalnego Biura Śledczego („Europolu”) odpowiedzialnego za zwalczanie międzynarodowej przestępczości zorganizowanej i przemytu narkotyków </text:span></text:span><text:span text:style-name="CharStyle8"><text:span text:style-name="T79">[</text:span></text:span><text:bookmark-start text:name="p.35"/><text:a xlink:type="simple" xlink:href="#przypis35" text:style-name="Internet_20_link" text:visited-style-name="Visited_20_Internet_20_Link"><text:span text:style-name="CharStyle8"><text:span text:style-name="T79">przypis 35</text:span></text:span></text:a><text:bookmark-end text:name="p.35"/><text:span text:style-name="CharStyle8"><text:span text:style-name="T79">]</text:span></text:span><text:span text:style-name="CharStyle8"><text:span text:style-name="T13">. Tworzenie tej formacji miało przebiegać w dwóch etapach. </text:span></text:span></text:p>
      <text:p text:style-name="P1"><text:span text:style-name="CharStyle14"><text:span text:style-name="T13"/></text:span></text:p>
      <text:p text:style-name="P1"><text:span text:style-name="CharStyle14"><text:span text:style-name="T13">Str. 223</text:span></text:span></text:p>
      <text:p text:style-name="P7"><text:span text:style-name="CharStyle8"><text:span text:style-name="T13">Na początku państwa członkowskie miały stworzyć sprawny i skuteczny system wymiany informacji i doświadczeń, a następnie, po 31 grudnia 1992 r., biuro miało uzyskać szersze kompetencje, w tym zdolność wszczynania i samodzielnego prowadzenia działań dochodzeniowo-śledczych w sprawach transgranicznych odnoszących się do przestępczości zorganizowanej, w szczególności związanej z narkotykami. Jak podkreślali Jan Peek i Merle Hoefman, propozycja Helmuta Kohla nie była poprzedzona dyskusją na forum TREVI lub jakimikolwiek konsultacjami i była dużym zaskoczeniem dla przedstawicieli pozostałych państw członkowskich </text:span></text:span><text:span text:style-name="CharStyle8"><text:span text:style-name="T79">[</text:span></text:span><text:bookmark-start text:name="p.36"/><text:a xlink:type="simple" xlink:href="#przypis36" text:style-name="Internet_20_link" text:visited-style-name="Visited_20_Internet_20_Link"><text:span text:style-name="CharStyle8"><text:span text:style-name="T79">przypis 36</text:span></text:span></text:a><text:bookmark-end text:name="p.36"/><text:span text:style-name="CharStyle8"><text:span text:style-name="T79">]</text:span></text:span><text:span text:style-name="CharStyle8"><text:span text:style-name="T13">. Wynikało to z taktyki przyjętej przez kanclerza Niemiec ze względu na następujące kwestie:</text:span></text:span></text:p>
      <text:p text:style-name="P1"><text:soft-page-break/><text:span text:style-name="CharStyle8"><text:span text:style-name="T13">- niemiecka propozycja w dużym stopniu opierała się na doświadczeniach tego państwa i odzwierciedlała federalne wzorce kryminalistyczne, w szczególności skupienie zadań w zakresie przeciwdziałania i zwalczania międzynarodowej przestępczości zorganizowanej w Federalnym Urzędzie Kryminalnym (BKA);</text:span></text:span></text:p>
      <text:p text:style-name="P1"><text:span text:style-name="CharStyle8"><text:span text:style-name="T13">- dotychczasowy przebieg konferencji międzyrządowej w 1991 r. obfitował w liczne spory, których stroną były w większości spraw właśnie Niemcy; rząd Helmuta Kohla obawiał się, że wszczęcie formalnej dyskusji nad projektem Europolu stanie się kolejną płaszczyzną sporów i zablokuje dalszy rozwój tego projektu;</text:span></text:span></text:p>
      <text:p text:style-name="P1"><text:span text:style-name="CharStyle8"><text:span text:style-name="T13">- niektóre kraje, zwłaszcza Wielka Brytania, nie kryły negatywnego stanowiska wobec jakichkolwiek propozycji ustanowienia europejskiej formacji policyjnej.</text:span></text:span></text:p>
      <text:p text:style-name="P1"><text:span text:style-name="CharStyle8"><text:span text:style-name="T13">Manewr kanclerza Kohla powiódł się. Rada Europejska przyjęła stanowisko Niemiec, niemniej uzależniła zgodę na powołanie Europolu od sporządzenia szczegółowego „studium wykonalności” projektu, szczególnie w tym zakresie, który odnosił się do kompetencji suwerennych organów przestrzegania prawa w państwach członkowskich. Zadanie to spoczęło na grupie TREVI i miało zostać wykonane przed grudniowym szczytem WE w Maastricht.</text:span></text:span></text:p>
      <text:p text:style-name="P1"><text:span text:style-name="CharStyle8"><text:span text:style-name="T13">W związku z powyższym w sierpniu 1991 r. w ramach TREVI, dokładnie w obrębie Grupy Roboczej </text:span></text:span><text:span text:style-name="CharStyle8"><text:span text:style-name="T92">3</text:span></text:span><text:span text:style-name="CharStyle8"><text:span text:style-name="T13"> zajmującej się przestępczością zorganizowaną, powstała podgrupa do spraw Europolu (TREVI-Europol). Kierownictwo w tej podgrupie objęła Wielka Brytania, a konkretnie szef Wydziału Policji w Ministerstwie Spraw Wewnętrznych (</text:span></text:span><text:span text:style-name="CharStyle8"><text:span text:style-name="T21">Home Office</text:span></text:span><text:span text:style-name="CharStyle8"><text:span text:style-name="T13">). Grupa liczyła 40-60 członków, przedstawicieli władz policyjnych i sądowych z państw członkowskich, a także obserwatora z ramienia Komisji Europejskiej, i spotykała się w regularnych odstępach czasu (średnio co trzy miesiące) </text:span></text:span><text:span text:style-name="CharStyle8"><text:span text:style-name="T79">[</text:span></text:span><text:bookmark-start text:name="p.37"/><text:a xlink:type="simple" xlink:href="#przypis37" text:style-name="Internet_20_link" text:visited-style-name="Visited_20_Internet_20_Link"><text:span text:style-name="CharStyle8"><text:span text:style-name="T79">przypis 37</text:span></text:span></text:a><text:bookmark-end text:name="p.37"/><text:span text:style-name="CharStyle8"><text:span text:style-name="T79">]</text:span></text:span><text:span text:style-name="CharStyle8"><text:span text:style-name="T13">.</text:span></text:span></text:p>
      <text:p text:style-name="P1"><text:span text:style-name="CharStyle8"><text:span text:style-name="T13">29 listopada 1991 r. grupa TREVI-Europol podczas spotkania w Hadze przyjęła raport dotyczący utworzenia „Europejskiej Organizacji Policyjnej (Europol)”. Kilka dni później, 4 grudnia 1991 r., w Maastricht ministrowie spraw wewnętrznych państw członkowskich grupy TREVI uzgodnili treść raportu przedłożonego następnie Radzie Europejskiej w Maastricht, a dotyczącego procesu stopniowego tworzenia Europolu. </text:span></text:span></text:p>
      <text:p text:style-name="P7"><text:span text:style-name="CharStyle22"><text:span text:style-name="T13"/></text:span></text:p>
      <text:p text:style-name="P1"><text:span text:style-name="CharStyle14"><text:span text:style-name="T13">Str. 224</text:span></text:span></text:p>
      <text:p text:style-name="P7"><text:span text:style-name="CharStyle8"><text:span text:style-name="T13">Pierwszy etap zakładał powołanie Jednostki Europolu ds. Narkotyków (</text:span></text:span><text:span text:style-name="CharStyle8"><text:span text:style-name="T21">Europol Drugs Unit</text:span></text:span><text:span text:style-name="CharStyle8"><text:span text:style-name="T13"> </text:span></text:span><text:span text:style-name="CharStyle8"><text:span text:style-name="T92">-</text:span></text:span><text:span text:style-name="CharStyle8"><text:span text:style-name="T13"> EDU) </text:span></text:span><text:span text:style-name="CharStyle8"><text:span text:style-name="T79">[</text:span></text:span><text:bookmark-start text:name="p.38"/><text:a xlink:type="simple" xlink:href="#przypis38" text:style-name="Internet_20_link" text:visited-style-name="Visited_20_Internet_20_Link"><text:span text:style-name="CharStyle8"><text:span text:style-name="T79">przypis 38</text:span></text:span></text:a><text:bookmark-end text:name="p.38"/><text:span text:style-name="CharStyle8"><text:span text:style-name="T79">]</text:span></text:span><text:span text:style-name="CharStyle8"><text:span text:style-name="T13">, pozbawionej zdolności do prowadzenia samodzielnych działań operacyjnych, której zadaniem miało być dostarczanie i koordynowanie wymiany informacji o przemycie narkotyków i nadużywaniu środków odurzających, a ponadto wzmocnienie współpracy krajowych jednostek antynarkotykowych. W raporcie </text:span></text:span><text:soft-page-break/><text:span text:style-name="CharStyle8"><text:span text:style-name="T13">podkreślono, nawiązując do wspomnianej duńskiej inicjatywy z 1987 r., że skuteczne współdziałanie w przeciwdziałaniu i zwalczaniu przemytu narkotyków wymaga ścisłej współpracy organów krajowych i ten proces powinien postępować równolegle z tworzeniem europejskiej jednostki antynarkotykowej.</text:span></text:span></text:p>
      <text:p text:style-name="P1"><text:span text:style-name="CharStyle8"><text:span text:style-name="T13">W raporcie podkreślono, że dalszy rozwój Europolu zostanie określony przez państwa członkowskie po ustaleniu traktatowej podstawy działalności tego organu. Niemniej zaznaczono, że celem Europolu jest pomoc w skutecznej pracy policji w obrębie, jak i pomiędzy państwami członkowskimi. Centralna jednostka europejskiej współpracy policyjnej wymagać będzie organizacyjnego wsparcia ze strony odpowiednich organów państw członkowskich. W związku z tym każde z tych państw powinno powołać krajowe jednostki wywiadu kryminalnego spełniające rolę krajowych łączników w europejskim systemie wymiany informacji i danych wywiadowczych w zakresie walki z przestępczością zorganizowaną, w szczególności przemytem narkotyków i praniem pieniędzy </text:span></text:span><text:span text:style-name="CharStyle8"><text:span text:style-name="T79">[</text:span></text:span><text:bookmark-start text:name="p.39"/><text:a xlink:type="simple" xlink:href="#przypis39" text:style-name="Internet_20_link" text:visited-style-name="Visited_20_Internet_20_Link"><text:span text:style-name="CharStyle8"><text:span text:style-name="T79">przypis 39</text:span></text:span></text:a><text:bookmark-end text:name="p.39"/><text:span text:style-name="CharStyle8"><text:span text:style-name="T79">]</text:span></text:span><text:span text:style-name="CharStyle8"><text:span text:style-name="T13">.</text:span></text:span></text:p>
      <text:p text:style-name="P1"><text:span text:style-name="CharStyle8"><text:span text:style-name="T13">W raporcie podkreślono, że w razie przychylnego stanowiska Rady Europejskiej wobec nakreślonego przez grupę TREVI planu rozwoju europejskiej współpracy policyjnej następnym krokiem powinno być nakreślenie przez ministrów spraw wewnętrznych państw członkowskich WE szczegółowego planu utworzenia Jednostki Europolu ds. Narkotyków i wdrożenie tych działań w zakresie umożliwiającym uruchomienie tej jednostki przed końcem 1992 r. Równolegle należy prowadzić prace nad zasadami funkcjonowania Europolu w pełnym zakresie, przede wszystkim określić obszar jego kompetencji, a więc zdefiniować kategorie przestępstw, które powinny się znaleźć w kręgu jego działań </text:span></text:span><text:span text:style-name="CharStyle8"><text:span text:style-name="T79">[</text:span></text:span><text:bookmark-start text:name="p.40"/><text:a xlink:type="simple" xlink:href="#przypis40" text:style-name="Internet_20_link" text:visited-style-name="Visited_20_Internet_20_Link"><text:span text:style-name="CharStyle8"><text:span text:style-name="T79">przypis 40</text:span></text:span></text:a><text:bookmark-end text:name="p.40"/><text:span text:style-name="CharStyle8"><text:span text:style-name="T79">]</text:span></text:span><text:span text:style-name="CharStyle8"><text:span text:style-name="T13">.</text:span></text:span></text:p>
      <text:p text:style-name="P1"><text:span text:style-name="CharStyle8"><text:span text:style-name="T13">Rada Europejska w Maastricht 9-10 grudnia 1991 r. uzgodniła treść nowego traktatu powołującego Unię Europejską jako organizację służącą „coraz bliższemu związkowi” państw członkowskich i ich obywateli. We wnioskach przyjętych na zakończenie obrad odniesiono się także do sprawy Europolu. Rada Europejska osiągnęła porozumienie w sprawie powołania Europejskiego Urzędu Policji (Europolu) i ustaliła, że początkowo organ ten będzie służył wymianie informacji o narkotykach pomiędzy dwunastoma państwami członkowskimi WE. </text:span></text:span></text:p>
      <text:p text:style-name="P1"><text:span text:style-name="CharStyle14"><text:span text:style-name="T13"/></text:span></text:p>
      <text:p text:style-name="P1"><text:span text:style-name="CharStyle14"><text:span text:style-name="T13">Str. 225</text:span></text:span></text:p>
      <text:p text:style-name="P7"><text:span text:style-name="CharStyle8"><text:span text:style-name="T13">Poleciła ona również ministrom TREVI podjęcie we współpracy z Komisją Europejską niezbędnych działań dla umożliwienia jak najwcześniejszego utworzenia Europolu </text:span></text:span><text:span text:style-name="CharStyle8"><text:span text:style-name="T80">[</text:span></text:span><text:bookmark-start text:name="p.41"/><text:a xlink:type="simple" xlink:href="#przypis41" text:style-name="Internet_20_link" text:visited-style-name="Visited_20_Internet_20_Link"><text:span text:style-name="CharStyle8"><text:span text:style-name="T80">przypis 41</text:span></text:span></text:a><text:bookmark-end text:name="p.41"/><text:span text:style-name="CharStyle8"><text:span text:style-name="T80">]</text:span></text:span><text:span text:style-name="CharStyle8"><text:span text:style-name="T13">.</text:span></text:span></text:p>
      <text:p text:style-name="P1"><text:soft-page-break/><text:span text:style-name="CharStyle8"><text:span text:style-name="T13">Traktat o Unii Europejskiej (podpisany 7 lutego 1992 r. w Maastricht) uznawał współpracę policyjną za jedną z głównych dziedzin wspólnego zainteresowania państw członkowskich UE we współpracy w dziedzinach wymiaru sprawiedliwości i spraw wewnętrznych. Art. K.1.9 traktatu mówił, że jednym z celów współpracy w ramach </text:span></text:span><text:span text:style-name="CharStyle8"><text:span text:style-name="T80">3</text:span></text:span><text:span text:style-name="CharStyle8"><text:span text:style-name="T13"> filaru UE jest </text:span></text:span><text:span text:style-name="CharStyle8"><text:span text:style-name="T46">współpraca policyjna celem zapobiegania i zwalczania terroryzmu, nielegalnego przemytu narkotyków oraz innych poważnych form przestępczości międzynarodowej, włącznie z koniecznymi formami współpracy celnej, w powiązaniu ze zorganizowaniem obejmującego całą Unię systemu wymiany informacji w ramach Urzędu Policji Europejskiej (Europolu)</text:span></text:span><text:span text:style-name="CharStyle8"><text:span text:style-name="T13">.</text:span></text:span></text:p>
      <text:p text:style-name="P1"><text:span text:style-name="CharStyle8"><text:span text:style-name="T13">W kontekście postanowień Traktatu z Maastricht powołanie Europolu miało na celu ułatwienie gromadzenia, wymiany i analizy informacji pomiędzy krajami członkowskimi, a także wzmocnienie współpracy oraz podniesienie skuteczności krajowych organów policyjnych.</text:span></text:span></text:p>
      <text:p text:style-name="P15"/>
      <text:h text:style-name="Heading_20_2" text:outline-level="2"><text:span text:style-name="CharStyle6"><text:span text:style-name="T19">JEDNOSTKA EUROPOLU DS. NARKOTYKÓW</text:span></text:span></text:h>
      <text:p text:style-name="P1"><text:span text:style-name="CharStyle8"><text:span text:style-name="T13">Od podpisania Traktatu z Maastricht do chwili jego wejścia w życie z dniem 1 listopada 1993 r. i powstania Unii Europejskiej państwa członkowskie przygotowywały się do nowej formuły współpracy, prowadząc intensywne prace nad projektem konwencji o Europolu oraz porozumieniem o utworzeniu Jednostki Europolu ds. Narkotyków (EDU) </text:span></text:span><text:span text:style-name="CharStyle8"><text:span text:style-name="T80">[</text:span></text:span><text:bookmark-start text:name="p.42"/><text:a xlink:type="simple" xlink:href="#przypis42" text:style-name="Internet_20_link" text:visited-style-name="Visited_20_Internet_20_Link"><text:span text:style-name="CharStyle8"><text:span text:style-name="T80">przypis 42</text:span></text:span></text:a><text:bookmark-end text:name="p.42"/><text:span text:style-name="CharStyle8"><text:span text:style-name="T80">]</text:span></text:span><text:span text:style-name="CharStyle8"><text:span text:style-name="T13">.</text:span></text:span></text:p>
      <text:p text:style-name="P1"><text:span text:style-name="CharStyle8"><text:span text:style-name="T13">Spotkanie ministerialne grupy TREVI w Lizbonie 11-12 czerwca 1992 r. poświęcone było ocenie stanu realizacji dublińskiego programu działania z 1990 r. Sporo uwagi poświęcono projektowi utworzenia Europolu, w szczególności przedyskutowano cztery zagadnienia:</text:span></text:span></text:p>
      <text:p text:style-name="P1"><text:span text:style-name="CharStyle8"><text:span text:style-name="T13">- wytyczne odnośnie do powołania Jednostki Europolu ds. Narkotyków;</text:span></text:span></text:p>
      <text:p text:style-name="P1"><text:span text:style-name="CharStyle8"><text:span text:style-name="T13">- podstawy prawne Europolu;</text:span></text:span></text:p>
      <text:p text:style-name="P1"><text:span text:style-name="CharStyle8"><text:span text:style-name="T13">- powołanie zespołu odpowiedzialnego za opracowanie szczegółowego projektu ustanowienia Europolu;</text:span></text:span></text:p>
      <text:p text:style-name="P1"><text:span text:style-name="CharStyle8"><text:span text:style-name="T13">- siedziba Europolu.</text:span></text:span></text:p>
      <text:p text:style-name="P1"><text:span text:style-name="CharStyle8"><text:span text:style-name="T13">Podstawą dyskusji był raport grupy TREVI-Europol, w którym zawarto szczegółowe uregulowania dotyczące organizacji, zatrudnienia, finansowania, komunikacji, wyposażenia, ochrony danych i odpowiedzialności EDU. Założono, że trzonem jednostki będzie stały sztab powołany na mocy wspólnej decyzji państw członkowskich, które uzgodnią także obsadę stanowisk dyrektora i jego zastępców. </text:span></text:span></text:p>
      <text:p text:style-name="P1"><text:span text:style-name="CharStyle14"><text:span text:style-name="T13"/></text:span></text:p>
      <text:p text:style-name="P1"><text:span text:style-name="CharStyle14"><text:span text:style-name="T13">Str. 226</text:span></text:span></text:p>
      <text:p text:style-name="P8"><text:soft-page-break/><text:span text:style-name="CharStyle8"><text:span text:style-name="T13">Ponadto każde </text:span></text:span><text:span text:style-name="CharStyle37"><text:span text:style-name="T13">z państw członkowskich oddeleguje funkcjonariuszy łącznikowych, oficerów z odpowiednim doświadczeniem w zakresie przeciwdziałania i zwalczania narkotyków.</text:span></text:span></text:p>
      <text:p text:style-name="P1"><text:span text:style-name="CharStyle8"><text:span text:style-name="T13">Ponieważ w raporcie grupy TREVI-Europol dobitnie podkreślono mnogość zadań do wykonania w ramach przygotowań do utworzenia EDU, ministrowie podjęli decyzję o powołaniu Zespołu Projektu Europol, odpowiedzialnego przed Grupą Roboczą. Zespół liczył 15 członków, wysokich rangą oficerów oddelegowanych przez organy ścigania z dziewięciu spośród dwunastu państw członkowskich WE, a na jego czele stanął J</text:span></text:span><text:span text:style-name="CharStyle8"><text:span text:style-name="T75">ü</text:span></text:span><text:span text:style-name="CharStyle8"><text:span text:style-name="T13">rgen Storbeck, doświadczony oficer niemieckiego Federalnego Urzędu Kryminalnego (BKA) </text:span></text:span><text:span text:style-name="CharStyle8"><text:span text:style-name="T80">[</text:span></text:span><text:bookmark-start text:name="p.43"/><text:a xlink:type="simple" xlink:href="#przypis43" text:style-name="Internet_20_link" text:visited-style-name="Visited_20_Internet_20_Link"><text:span text:style-name="CharStyle8"><text:span text:style-name="T80">przypis 43</text:span></text:span></text:a><text:bookmark-end text:name="p.43"/><text:span text:style-name="CharStyle8"><text:span text:style-name="T80">]</text:span></text:span><text:span text:style-name="CharStyle8"><text:span text:style-name="T13">. Zespół zainaugurował swą działalność 4 września 1992 r. </text:span></text:span><text:span text:style-name="CharStyle8"><text:span text:style-name="T80">[</text:span></text:span><text:bookmark-start text:name="p.44"/><text:a xlink:type="simple" xlink:href="#przypis44" text:style-name="Internet_20_link" text:visited-style-name="Visited_20_Internet_20_Link"><text:span text:style-name="CharStyle8"><text:span text:style-name="T80">przypis 44</text:span></text:span></text:a><text:bookmark-end text:name="p.44"/><text:span text:style-name="CharStyle8"><text:span text:style-name="T80">]</text:span></text:span><text:span text:style-name="CharStyle8"><text:span text:style-name="T13"> W celu skuteczniejszego działania podzielił się na cztery podgrupy. Pierwsza z nich zajęła się technicznymi aspektami współpracy międzynarodowej, druga przetwarzaniem danych, trzecia komputeryzacją i telekomunikacją, zaś czwarta odpowiedzialna była za logistykę (personel, finanse, administracja, itd.) </text:span></text:span><text:span text:style-name="CharStyle8"><text:span text:style-name="T80">[</text:span></text:span><text:bookmark-start text:name="p.45"/><text:a xlink:type="simple" xlink:href="#przypis45" text:style-name="Internet_20_link" text:visited-style-name="Visited_20_Internet_20_Link"><text:span text:style-name="CharStyle8"><text:span text:style-name="T80">przypis 45</text:span></text:span></text:a><text:bookmark-end text:name="p.45"/><text:span text:style-name="CharStyle8"><text:span text:style-name="T80">]</text:span></text:span><text:span text:style-name="CharStyle8"><text:span text:style-name="T13">.</text:span></text:span></text:p>
      <text:p text:style-name="P1"><text:span text:style-name="CharStyle8"><text:span text:style-name="T13">W kwestii wyznaczenia lokalizacji EDU ministrowie oświadczyli, że decyzja w tej sprawie winna zapaść na szczeblu szefów państw i rządów zaś ulokowanie Zespołu Projektu Europol w Strasburgu nie wpływa na wybór siedziby EDU. Uznali przy tym, że sprawa jest pilna ze względu na przyjęty przez Radę Europejską w Maastricht termin rozpoczęcia działalności przez EDU, czyli przed końcem 1992 r.</text:span></text:span></text:p>
      <text:p text:style-name="P1"><text:span text:style-name="CharStyle8"><text:span text:style-name="T13">Ministrowie podkreślili, że równolegle z przygotowaniami do utworzenia EDU, prowadzonymi w ramach Zespołu Projektu Europol, należy prowadzić prace nad podstawami prawnymi Europejskiego Urzędu Policji, zgodnie z postanowieniami Traktatu z Maastricht. Podstawę tych działań winna stanowić tzw. propozycja portugalska, przedstawiona na ówczesnym spotkaniu ministerialnym w Lizbonie, a prace nad podstawą prawną EDU/Europolu będą przebiegać w grupie TREVI-Europol. Co więcej, uzgodnienia dokonane przez ministrów w ramach grupy TREVI powinny stanowić podstawę przyszłej konwencji w sprawie utworzenia Europejskiego Urzędu Policji </text:span></text:span><text:span text:style-name="CharStyle8"><text:span text:style-name="T81">[</text:span></text:span><text:bookmark-start text:name="p.46"/><text:a xlink:type="simple" xlink:href="#przypis46" text:style-name="Internet_20_link" text:visited-style-name="Visited_20_Internet_20_Link"><text:span text:style-name="CharStyle8"><text:span text:style-name="T81">przypis 46</text:span></text:span></text:a><text:bookmark-end text:name="p.46"/><text:span text:style-name="CharStyle8"><text:span text:style-name="T81">]</text:span></text:span><text:span text:style-name="CharStyle8"><text:span text:style-name="T13">.</text:span></text:span></text:p>
      <text:p text:style-name="P1"><text:span text:style-name="CharStyle8"><text:span text:style-name="T13">Na specjalnym posiedzeniu 18 września 1992 r. w Brukseli ministrowie spraw wewnętrznych TREVI podjęli decyzję o powołaniu w ramach Grupy Roboczej </text:span></text:span><text:span text:style-name="CharStyle8"><text:span text:style-name="T93">3</text:span></text:span><text:span text:style-name="CharStyle8"><text:span text:style-name="T13"> grupy</text:span></text:span><text:span text:style-name="CharStyle8"><text:span text:style-name="T82"> ad hoc</text:span></text:span><text:span text:style-name="CharStyle8"><text:span text:style-name="T13"> ds. międzynarodowej przestępczości zorganizowanej. Wezwali również grupę TREVI-Europol do podwojenia wysiłków dla zapewnienia, że Europol zostanie powołany tak szybko, jak to będzie możliwe, zaś pierwsza faza jego działalności, oparta na utworzeniu jednostki antynarkotykowej, rozpocznie się zgodnie z dotychczasowymi ustaleniami, czyli z dniem 1 stycznia 1993 r. </text:span></text:span><text:span text:style-name="CharStyle8"><text:span text:style-name="T81">[</text:span></text:span><text:bookmark-start text:name="p.47"/><text:a xlink:type="simple" xlink:href="#przypis47" text:style-name="Internet_20_link" text:visited-style-name="Visited_20_Internet_20_Link"><text:span text:style-name="CharStyle8"><text:span text:style-name="T81">przypis 47</text:span></text:span></text:a><text:bookmark-end text:name="p.47"/><text:span text:style-name="CharStyle8"><text:span text:style-name="T81">]</text:span></text:span></text:p>
      <text:p text:style-name="P1"><text:span text:style-name="CharStyle14"><text:span text:style-name="T13"/></text:span></text:p>
      <text:p text:style-name="P1"><text:soft-page-break/><text:span text:style-name="CharStyle14"><text:span text:style-name="T13">Str. 227</text:span></text:span></text:p>
      <text:p text:style-name="P1"><text:span text:style-name="CharStyle8"><text:span text:style-name="T13">6 maja 1993 r. ministrowie spraw wewnętrznych i sprawiedliwości spotkali się w Kolding na nadzwyczajnym posiedzeniu grupy TREVI i uzgodnili wspólne stanowisko przyjmujące zasadę stopniowania współpracy policyjnej w sensie jej instytucjonalizacji w ramach europejskiej organizacji policyjnej. Ponadto przyjęli raport przygotowany przez grupę </text:span></text:span><text:span text:style-name="CharStyle8"><text:span text:style-name="T83">ad hoc</text:span></text:span><text:span text:style-name="CharStyle8"><text:span text:style-name="T13"> ds. międzynarodowej przestępczości zorganizowanej, odnoszący się między innymi do kwestii Europolu. W raporcie zwrócono uwagę na konieczność niezwłocznego przygotowania konwencji o Europolu, w której do jego zadań należy włączyć udzielanie pomocy w walce z różnymi formami transgranicznej przestępczości zorganizowanej, związanej nie tylko z przemytem narkotyków </text:span></text:span><text:span text:style-name="CharStyle8"><text:span text:style-name="T81">[</text:span></text:span><text:bookmark-start text:name="p.48"/><text:a xlink:type="simple" xlink:href="#przypis48" text:style-name="Internet_20_link" text:visited-style-name="Visited_20_Internet_20_Link"><text:span text:style-name="CharStyle8"><text:span text:style-name="T81">przypis 48</text:span></text:span></text:a><text:bookmark-end text:name="p.48"/><text:span text:style-name="CharStyle8"><text:span text:style-name="T81">]</text:span></text:span><text:span text:style-name="CharStyle8"><text:span text:style-name="T13">.</text:span></text:span></text:p>
      <text:p text:style-name="P1"><text:span text:style-name="CharStyle8"><text:span text:style-name="T13">Podczas spotkania ministerialnego grupy TREVI w Kopenhadze, 2 czerwca 1993 r., podpisane zostało porozumienie o utworzeniu Jednostki Europolu ds. Narkotyków. Jednostka miała działać jako pozaoperacyjny zespół, złożony z funkcjonariuszy oddelegowanych przez państwa członkowskie (po jednym lub więcej z każdego kraju), do którego zadań należeć będzie analizowanie informacji i danych wywiadowczych odnoszących się do nielegalnego handlu narkotykami, organizacji przestępczych zaangażowanych w ten proceder, a także związanego z tą działalnością prania pieniędzy, dotyczących co najmniej dwóch państw członkowskich. Dalszym celem EDU było wsparcie policji i innych organów ścigania w krajach członkowskich w przeciwdziałaniu i zwalczaniu wyżej wymienionych form przestępczości międzynarodowej.</text:span></text:span></text:p>
      <text:p text:style-name="P1"><text:span text:style-name="CharStyle8"><text:span text:style-name="T13">Szczegółowe zadania, realizowane przez członków jednostki zgodnie z przepisami prawa kraju przez nich reprezentowanego w EDU oraz wytycznymi odpowiednich władz krajowych, obejmowały wymianę informacji, w tym danych osobowych, w celu rozszerzenia postępowania dochodzeniowego w sprawach o przestępstwa narkotykowe, a ponadto przygotowywanie ogólnych raportów sytuacyjnych i analiz przestępczości na bazie informacji przekazywanych przez państwa członkowskie lub pochodzących z innych źródeł.</text:span></text:span></text:p>
      <text:p text:style-name="P1"><text:span text:style-name="CharStyle8"><text:span text:style-name="T13">W kwestii przepływu informacji ustalono, że udostępnione oddelegowanym funkcjonariuszom łącznikowym informacje pochodzące z krajowych rejestrów informacji i danych kryminalistycznych mogą być przekazywane pozostałym funkcjonariuszom łącznikowym należącym do EDU. W razie złożenia wniosku przez jeden z krajów członkowskich o udostępnienie informacji przez inny kraj członkowski, realizacja tego wniosku może nastąpić tylko na płaszczyźnie dwustronnej. Jeśli chodzi o dane osobowe, oficerowie łącznikowi - w zakresie, jaki dozwala ich prawo krajowe - mogą zachowywać dane, które przekazali innym oficerom łącznikowym. Dane osobowe nie mogą być </text:span></text:span><text:soft-page-break/><text:span text:style-name="CharStyle8"><text:span text:style-name="T13">gromadzone w centralnej bazie informacyjnej, zautomatyzowanej lub nie, w ramach EDU. Dane takie nie mogą być przekazywane państwom trzecim lub organizacjom międzynarodowym.</text:span></text:span></text:p>
      <text:p text:style-name="P9"><text:span text:style-name="CharStyle8"><text:span text:style-name="T13">W porozumieniu podkreślono, że działania EDU nie mogą kolidować z innymi dwustronnymi i wielostronnymi formami współpracy realizowanymi przez państwa członkowskie w dziedzinie zwalczania przemytu narkotyków, ani też nie mogą naruszyć kompetencji Wspólnoty Europejskiej </text:span></text:span><text:span text:style-name="CharStyle8"><text:span text:style-name="T81">[</text:span></text:span><text:bookmark-start text:name="p.49"/><text:a xlink:type="simple" xlink:href="#przypis49" text:style-name="Internet_20_link" text:visited-style-name="Visited_20_Internet_20_Link"><text:span text:style-name="CharStyle8"><text:span text:style-name="T81">przypis 49</text:span></text:span></text:a><text:bookmark-end text:name="p.49"/><text:span text:style-name="CharStyle8"><text:span text:style-name="T81">]</text:span></text:span><text:span text:style-name="CharStyle8"><text:span text:style-name="T13">.</text:span></text:span></text:p>
      <text:p text:style-name="P1"><text:span text:style-name="CharStyle14"><text:span text:style-name="T13"/></text:span></text:p>
      <text:p text:style-name="P1"><text:span text:style-name="CharStyle14"><text:span text:style-name="T13">Str. 228</text:span></text:span></text:p>
      <text:p text:style-name="P1"><text:span text:style-name="CharStyle8"><text:span text:style-name="T13">W postanowieniach końcowych porozumienia o powołaniu jednostki ds. narkotyków zawarto klauzulę uzależniającą wejście w życie tego porozumienia od decyzji dotyczącej lokalizacji jednostki podjętej przez „odpowiednie władze”. Ta kwestia zaostrzyła spór o siedzibę EDU, co znalazło odzwierciedlenie w przebiegu nadzwyczajnego posiedzenia ministrów TREVI 29 czerwca 1993 r. w Kopenhadze. Oliwy do ognia dolała Holandia, która odmówiła grupie TREVI prawa do podjęcia decyzji w sprawie siedziby Europolu. Tymczasem niektórzy ministrowie twierdzili, że w obliczu opieszałości Rady Europejskiej decyzja powinna zostać podjęta niezwłocznie, tym bardziej że porozumienie o EDU zobowiązywało państwa członkowskie do wysłania oficerów łącznikowych do „głównej siedziby” EDU już z dniem 1 lipca 1993 r. Przewodniczący obradom minister spraw wewnętrznych Danii skonkludował, że w sytuacji braku jednomyślności w obrębie TREVI co do decyzji w sprawie lokalizacji Europolu, należy poczekać do następnego posiedzenia Rady Europejskiej i najwyżej wezwać szefów państw i rządów do podjęcia ostatecznej decyzji.</text:span></text:span></text:p>
      <text:p text:style-name="P1"><text:span text:style-name="CharStyle8"><text:span text:style-name="T13">Innym ważnym zagadnieniem poruszonym na nadzwyczajnym spotkaniu ministerialnym w Kopenhadze była przyszłość grup roboczych TREVI zajmujących się „projektem Europolu”. Ministrowie byli zgodni co do tego, że Zespół Projektu Europol powinien kontynuować działalność przez okres co najmniej sześciu miesięcy i zająć się dodatkowo uregulowaniem kwestii przetwarzania w EDU informacji i danych wywiadowczych, a także świadczeniem profesjonalnego doradztwa grupie ds. Europolu w jej pracach nad konwencją o Europejskim Urzędzie Policji. Zespół miał przygotować pod kierunkiem grupy roboczej TREVI-Europol ogólne raporty sytuacyjne i analizy kryminalistyczne.</text:span></text:span></text:p>
      <text:p text:style-name="P1"><text:span text:style-name="CharStyle8"><text:span text:style-name="T13">W czasie brukselskiego nadzwyczajnego spotkania Rady Europejskiej, 29 października 1993 r., w przeddzień powstania Unii Europejskiej na mocy Traktatu z Maastricht, szefowie państw i rządów wezwali Radę UE do przygotowania na grudniowe posiedzenie Rady Europejskiej szczegółowego planu działania dotyczącego między innymi jak najszybszego </text:span></text:span><text:soft-page-break/><text:span text:style-name="CharStyle8"><text:span text:style-name="T13">powołania Europolu. Rada Europejska uznała, że zakończenie prac nad konwencją o Europolu oraz osiągnięcie zdolności do działania przez EDU musi nastąpić przed końcem października 1994 r. </text:span></text:span><text:bookmark-start text:name="p.50"/><text:a xlink:type="simple" xlink:href="#przypis50" text:style-name="Internet_20_link" text:visited-style-name="Visited_20_Internet_20_Link"><text:span text:style-name="CharStyle8"><text:span text:style-name="T84">[przypis 50</text:span></text:span></text:a><text:bookmark-end text:name="p.50"/><text:span text:style-name="CharStyle8"><text:span text:style-name="T84">]</text:span></text:span><text:span text:style-name="CharStyle8"><text:span text:style-name="T13"> W Brukseli osiągnięto wreszcie porozumienie o ulokowaniu siedzib EDU i Europejskiego Urzędu Policji w Hadze </text:span></text:span><text:span text:style-name="CharStyle8"><text:span text:style-name="T84">[</text:span></text:span><text:bookmark-start text:name="p.51"/><text:a xlink:type="simple" xlink:href="#przypis51" text:style-name="Internet_20_link" text:visited-style-name="Visited_20_Internet_20_Link"><text:span text:style-name="CharStyle8"><text:span text:style-name="T84">przypis 51</text:span></text:span></text:a><text:bookmark-end text:name="p.51"/><text:span text:style-name="CharStyle8"><text:span text:style-name="T84">]</text:span></text:span><text:span text:style-name="CharStyle8"><text:span text:style-name="T13">. Przygotowania do uruchomienia EDU ruszyły pełną parą. </text:span></text:span></text:p>
      <text:p text:style-name="P1"><text:span text:style-name="CharStyle14"><text:span text:style-name="T13"/></text:span></text:p>
      <text:p text:style-name="P1"><text:span text:style-name="CharStyle14"><text:span text:style-name="T13">Str. 229</text:span></text:span></text:p>
      <text:p text:style-name="P10"><text:span text:style-name="CharStyle8"><text:span text:style-name="T13">Prowadzono, na podstawie porozumienia ministerialnego z Kopenhagi, nabór do pracy w Jednostce Europolu ds. Narkotyków. Państwa członkowskie mianowały swych przedstawicieli łącznikowych i tworzyły jednostki krajowe odpowiedzialne za utrzymywanie kontaktu z krajowymi biurami łącznikowymi w EDU. Ministrowie spraw wewnętrznych, zebrani po raz pierwszy w ramach Rady Unii Europejskiej, w dniach 29-30 listopada 1993 r. przyjęli zalecenia w sprawie ustanowienia Jednostki Europolu ds. Narkotyków oraz w sprawie zespołu kierującego EDU. Rada Europejska, obradująca w Brukseli 11 i 12 grudnia 1993 r., przyjęła plan działania w dziedzinie wymiaru sprawiedliwości i spraw wewnętrznych. Jednym z założeń było natychmiastowe podjęcie czynności przez Jednostkę Europolu ds. Narkotyków i doprowadzenie do uzgodnienia treści konwencji o Europolu najpóźniej do końca października 1994 r. </text:span></text:span><text:span text:style-name="CharStyle8"><text:span text:style-name="T85">[</text:span></text:span><text:bookmark-start text:name="p.52"/><text:a xlink:type="simple" xlink:href="#przypis52" text:style-name="Internet_20_link" text:visited-style-name="Visited_20_Internet_20_Link"><text:span text:style-name="CharStyle8"><text:span text:style-name="T85">przypis 52</text:span></text:span></text:a><text:bookmark-end text:name="p.52"/><text:span text:style-name="CharStyle8"><text:span text:style-name="T85">]</text:span></text:span></text:p>
      <text:p text:style-name="P1"><text:span text:style-name="CharStyle8"><text:span text:style-name="T13">3 stycznia 1994 r. Jednostka Europolu ds. Narkotyków rozpoczęła swą działalność </text:span></text:span><text:span text:style-name="CharStyle8"><text:span text:style-name="T85">[</text:span></text:span><text:bookmark-start text:name="p.53"/><text:a xlink:type="simple" xlink:href="#przypis53" text:style-name="Internet_20_link" text:visited-style-name="Visited_20_Internet_20_Link"><text:span text:style-name="CharStyle8"><text:span text:style-name="T85">przypis 53</text:span></text:span></text:a><text:bookmark-end text:name="p.53"/><text:span text:style-name="CharStyle8"><text:span text:style-name="T85">]</text:span></text:span><text:span text:style-name="CharStyle8"><text:span text:style-name="T13">. Na jej czele stanął J</text:span></text:span><text:span text:style-name="CharStyle8"><text:span text:style-name="T76">ü</text:span></text:span><text:span text:style-name="CharStyle8"><text:span text:style-name="T13">rgen Storbeck, dotychczasowy koordynator Zespołu Projektu Europol, który scharakteryzował rolę kierowanej przezeń jednostki jako: </text:span></text:span><text:span text:style-name="CharStyle8"><text:span text:style-name="T46">europejskiego ośrodka specjalistycznej analizy kryminologicznej</text:span></text:span><text:span text:style-name="CharStyle8"><text:span text:style-name="T13">, […] </text:span></text:span><text:span text:style-name="CharStyle8"><text:span text:style-name="T46">profesjonalnego doradztwa i szkolenia</text:span></text:span><text:span text:style-name="CharStyle8"><text:span text:style-name="T13"> </text:span></text:span><text:span text:style-name="CharStyle8"><text:span text:style-name="T85">[</text:span></text:span><text:bookmark-start text:name="p.54"/><text:a xlink:type="simple" xlink:href="#przypis54" text:style-name="Internet_20_link" text:visited-style-name="Visited_20_Internet_20_Link"><text:span text:style-name="CharStyle8"><text:span text:style-name="T85">przypis 54</text:span></text:span></text:a><text:bookmark-end text:name="p.54"/><text:span text:style-name="CharStyle8"><text:span text:style-name="T85">]</text:span></text:span><text:span text:style-name="CharStyle8"><text:span text:style-name="T13">. Niemiecka prezydencja w UE, kierująca pracami Rady w drugim półroczu 1994 r., dążąc do przyspieszenia prac nad konwencją, nie rezygnowała przy tym z rozwiązania zastępczego, jakim było nadanie EDU statusu organu współpracy policyjnej w ramach Unii i rozszerzenie zakresu spraw powierzonych jednostce antynarkotykowej. Na szczycie w Essen w dniach 9-10 grudnia 1994 r. Rada Europejska </text:span></text:span><text:span text:style-name="CharStyle8"><text:span text:style-name="T46">z satysfakcją odnotowała, że Jednostka Europolu ds. Narkotyków, jako zwiastun Europolu, może już poszczycić się pewnymi początkowymi sukcesami w walce z przestępczością narkotykową oraz związanymi z tym operacjami prania pieniędzy</text:span></text:span><text:span text:style-name="CharStyle8"><text:span text:style-name="T13">. Rada Europejska w Essen uzgodniła rozszerzenie mandatu EDU o walkę z nielegalnym handlem materiałami promieniotwórczymi i rozszczepialnymi, przemytem ludzi, przemytem pojazdów oraz związanymi z tymi działaniami nielegalnymi operacjami finansowymi (praniem pieniędzy). Zwróciła się do Rady UE o jak najszybsze wdrożenie tego postanowienia za pomocą odpowiedniego środka prawnego </text:span></text:span><text:span text:style-name="CharStyle8"><text:span text:style-name="T85">[</text:span></text:span><text:bookmark-start text:name="p.55"/><text:a xlink:type="simple" xlink:href="#przypis55" text:style-name="Internet_20_link" text:visited-style-name="Visited_20_Internet_20_Link"><text:span text:style-name="CharStyle8"><text:span text:style-name="T85">przypis 55</text:span></text:span></text:a><text:bookmark-end text:name="p.55"/><text:span text:style-name="CharStyle8"><text:span text:style-name="T85">]</text:span></text:span><text:span text:style-name="CharStyle8"><text:span text:style-name="T13">.</text:span></text:span></text:p>
      <text:p text:style-name="P11"><text:soft-page-break/><text:span text:style-name="CharStyle8"><text:span text:style-name="T13">Odpowiadając na wytyczne Rady Europejskiej z Essen, 10 marca 1995 r. Rada Unii Europejskiej na szczeblu ministrów spraw wewnętrznych i sprawiedliwości na wniosek Niemiec przyjęła wspólne działanie </text:span></text:span><text:span text:style-name="CharStyle8"><text:span text:style-name="T85">[</text:span></text:span><text:bookmark-start text:name="p.56"/><text:a xlink:type="simple" xlink:href="#przypis56" text:style-name="Internet_20_link" text:visited-style-name="Visited_20_Internet_20_Link"><text:span text:style-name="CharStyle8"><text:span text:style-name="T85">przypis 56</text:span></text:span></text:a><text:bookmark-end text:name="p.56"/><text:span text:style-name="CharStyle8"><text:span text:style-name="T85">]</text:span></text:span><text:span text:style-name="CharStyle8"><text:span text:style-name="T13">, które usankcjonowało miejsce jednostki antynarkotykowej w ramach </text:span></text:span><text:span text:style-name="CharStyle8"><text:span text:style-name="T94">3</text:span></text:span><text:span text:style-name="CharStyle8"><text:span text:style-name="T13"> filaru Unii Europejskiej, zmieniając prawną podstawę jej funkcjonowania i zastępując porozumienie ministerialne z 2 czerwca 1993 r. </text:span></text:span><text:span text:style-name="CharStyle8"><text:span text:style-name="T85">[</text:span></text:span><text:bookmark-start text:name="p.57"/><text:a xlink:type="simple" xlink:href="#przypis57" text:style-name="Internet_20_link" text:visited-style-name="Visited_20_Internet_20_Link"><text:span text:style-name="CharStyle8"><text:span text:style-name="T85">przypis 57</text:span></text:span></text:a><text:bookmark-end text:name="p.57"/><text:span text:style-name="CharStyle8"><text:span text:style-name="T85">]</text:span></text:span></text:p>
      <text:p text:style-name="P1"><text:span text:style-name="CharStyle18"><text:span text:style-name="T13"/></text:span></text:p>
      <text:p text:style-name="P1"><text:span text:style-name="CharStyle18"><text:span text:style-name="T13">Str. 230</text:span></text:span></text:p>
      <text:h text:style-name="Heading_20_2" text:outline-level="2"><text:span text:style-name="CharStyle6"><text:span text:style-name="T19">PRACE NAD KONWENCJĄ O EUROPOLU</text:span></text:span></text:h>
      <text:p text:style-name="P1"><text:span text:style-name="CharStyle8"><text:span text:style-name="T13">Uruchomienie EDU nastąpiło już po wejściu w życie Traktatu z Maastricht, konstytuującego Unię Europejską, a w jej ramach tzw. </text:span></text:span><text:span text:style-name="CharStyle8"><text:span text:style-name="T94">3 </text:span></text:span><text:span text:style-name="CharStyle8"><text:span text:style-name="T13">filar, obejmujący współpracę w dziedzinie wymiaru sprawiedliwości i spraw wewnętrznych. Traktat zobowiązywał państwa członkowskie do przyjęcia instrumentu prawnego określonego w Tytule </text:span></text:span><text:span text:style-name="CharStyle8"><text:span text:style-name="T94">6</text:span></text:span><text:span text:style-name="CharStyle8"><text:span text:style-name="T13"> Traktatu o Unii Europejskiej w celu ustanowienia Europolu jako organu współpracy państw członkowskich w ramach </text:span></text:span><text:span text:style-name="CharStyle8"><text:span text:style-name="T94">3</text:span></text:span><text:span text:style-name="CharStyle8"><text:span text:style-name="T13"> filaru UE. Jednak prace nad konwencją o Europolu przedłużały się wskutek trudności w osiągnięciu consensusu w kilku istotnych sprawach, jak zakres kompetencji Europolu, status jego funkcjonariuszy, zakres kompetencji prejudycjalnych Trybunału Sprawiedliwości Wspólnot Europejskich i inne.</text:span></text:span></text:p>
      <text:p text:style-name="P1"><text:span text:style-name="CharStyle8"><text:span text:style-name="T13">Ponieważ Rada Europejska w Brukseli w grudniu 1993 r. zobowiązała państwa członkowskie do przyjęcia konwencji Europolu do końca 1994 r., Niemcy kierujące pracami Rady w drugim półroczu 1994 r. czyniły usilne starania, by terminu tego dotrzymać. Jednak plan kanclerza Kohla zakładający przezwyciężenie rozbieżności i zakończenie negocjacji przed Radą Europejską w Essen nie powiódł się. Głównym tego powodem był spór o kompetencje instytucji wspólnotowych: Parlamentu Europejskiego i Trybunału Sprawiedliwości. Klincz między krajami Beneluksu a Wielką Brytanią w sprawie dopuszczenia Trybunału Sprawiedliwości do wydawania orzeczeń w sprawie zgodności prawa krajowego z konwencją o Europolu storpedował wysiłki niemieckiej prezydencji </text:span></text:span><text:span text:style-name="CharStyle8"><text:span text:style-name="T85">[</text:span></text:span><text:bookmark-start text:name="p.58"/><text:a xlink:type="simple" xlink:href="#przypis58" text:style-name="Internet_20_link" text:visited-style-name="Visited_20_Internet_20_Link"><text:span text:style-name="CharStyle8"><text:span text:style-name="T85">przypis 58</text:span></text:span></text:a><text:bookmark-end text:name="p.58"/><text:span text:style-name="CharStyle8"><text:span text:style-name="T85">]</text:span></text:span><text:span text:style-name="CharStyle8"><text:span text:style-name="T13">.</text:span></text:span></text:p>
      <text:p text:style-name="P1"><text:span text:style-name="CharStyle8"><text:span text:style-name="T13">Inną delikatną kwestią był udział Europolu w walce z terroryzmem. Na aktywną rolę urzędu w gromadzeniu, analizie i przekazywaniu informacji o osobach i ugrupowaniach zaangażowanych w działalność terrorystyczną nalegała w szczególności Hiszpania. Jednak niektóre państwa obawiały się, że wymiana informacji na temat terroryzmu może wystawić na szwank bezpieczeństwo danych, że informacje mogą być niewłaściwie wykorzystane lub dostaną się w niepowołane ręce. Jeszcze jedną przeszkodą, sygnalizowaną przez Belgię, był problem w przekazywaniu informacji między organami policji oraz służbami wywiadowczymi. Oficerowie policji belgijskiej, wspierani przez </text:span></text:span><text:soft-page-break/><text:span text:style-name="CharStyle8"><text:span text:style-name="T13">Holendrów, twierdzili, że dla skutecznej wymiany informacji o terroryzmie należałoby stworzyć dwie odrębne sieci przesyłu danych: jedna między organami policyjnymi, druga między służbami antyterrorystycznymi </text:span></text:span><text:span text:style-name="CharStyle8"><text:span text:style-name="T85">[</text:span></text:span><text:bookmark-start text:name="p.59"/><text:a xlink:type="simple" xlink:href="#przypis59" text:style-name="Internet_20_link" text:visited-style-name="Visited_20_Internet_20_Link"><text:span text:style-name="CharStyle8"><text:span text:style-name="T85">przypis 59</text:span></text:span></text:a><text:bookmark-end text:name="p.59"/><text:span text:style-name="CharStyle8"><text:span text:style-name="T85">]</text:span></text:span><text:span text:style-name="CharStyle8"><text:span text:style-name="T13">.</text:span></text:span></text:p>
      <text:p text:style-name="P1"><text:span text:style-name="CharStyle18"><text:span text:style-name="T13"/></text:span></text:p>
      <text:p text:style-name="P1"><text:span text:style-name="CharStyle18"><text:span text:style-name="T13">Str. 231</text:span></text:span></text:p>
      <text:p text:style-name="P1"><text:span text:style-name="CharStyle8"><text:span text:style-name="T13">Rada Europejska w Essen, podkreślając postęp w pracach na konwencją o Europolu, osiągnięty podczas niemieckiej prezydencji, wyraziła ubolewanie z powodu niedoprowadzenia dyskusji nad tekstem konwencji do końca. Rada Europejska zadecydowała, że konwencja ustanawiająca Europol ma być zawarta najpóźniej podczas szczytu UE w Cannes w czerwcu 1995 r. </text:span></text:span><text:span text:style-name="CharStyle8"><text:span text:style-name="T85">[</text:span></text:span><text:bookmark-start text:name="p.60"/><text:a xlink:type="simple" xlink:href="#przypis60" text:style-name="Internet_20_link" text:visited-style-name="Visited_20_Internet_20_Link"><text:span text:style-name="CharStyle8"><text:span text:style-name="T85">przypis 60</text:span></text:span></text:a><text:bookmark-end text:name="p.60"/><text:span text:style-name="CharStyle8"><text:span text:style-name="T85">]</text:span></text:span></text:p>
      <text:p text:style-name="P1"><text:span text:style-name="CharStyle8"><text:span text:style-name="T13">W marcu 1995 r. Rada UE na szczeblu ministrów spraw wewnętrznych i sprawiedliwości uwzględniła wniosek Francji, sprawującej wówczas przewodnictwo w Unii Europejskiej, odpowiadający na oczekiwania Hiszpanii, mówiący o włączeniu walki z terroryzmem w zakres kompetencji Europolu, ale dopiero po dwóch latach od wejścia w życie konwencji o Europolu. Ostatnią sporną kwestią był zakres jurysdykcji Trybunału Sprawiedliwości WE odnośnie do interpretacji postanowień konwencji o Europolu. Nie udało się jej rozstrzygnąć przed szczytem w Cannes. Dlatego we wnioskach Rady Europejskiej w Cannes znalazło się następujące stwierdzenie: </text:span></text:span><text:span text:style-name="CharStyle8"><text:span text:style-name="T46">Rada Europejska z satysfakcją przyjmuje porozumienie w sprawie konwencji ustanawiającej Europol. </text:span></text:span><text:span text:style-name="CharStyle8"><text:span text:style-name="T78">[…] </text:span></text:span><text:span text:style-name="CharStyle8"><text:span text:style-name="T46">Postanawia uregulować kwestię możliwej jurysdykcji należnej Trybunałowi Sprawiedliwości Wspólnot Europejskich na jej spotkaniu w czerwcu 1996 r. </text:span></text:span><text:span text:style-name="CharStyle8"><text:span text:style-name="T85">[</text:span></text:span><text:bookmark-start text:name="p.61"/><text:a xlink:type="simple" xlink:href="#przypis61" text:style-name="Internet_20_link" text:visited-style-name="Visited_20_Internet_20_Link"><text:span text:style-name="CharStyle8"><text:span text:style-name="T85">przypis 61</text:span></text:span></text:a><text:bookmark-end text:name="p.61"/><text:span text:style-name="CharStyle8"><text:span text:style-name="T85">]</text:span></text:span><text:span text:style-name="CharStyle8"><text:span text:style-name="T13"> 26 lipca 1995 r. państwa członkowskie UE zawarły konwencję o ustanowieniu Europejskiego Urzędu Policji </text:span></text:span><text:span text:style-name="CharStyle8"><text:span text:style-name="T85">[</text:span></text:span><text:bookmark-start text:name="p.62"/><text:a xlink:type="simple" xlink:href="#przypis62" text:style-name="Internet_20_link" text:visited-style-name="Visited_20_Internet_20_Link"><text:span text:style-name="CharStyle8"><text:span text:style-name="T85">przypis 62</text:span></text:span></text:a><text:bookmark-end text:name="p.62"/><text:span text:style-name="CharStyle8"><text:span text:style-name="T85">]</text:span></text:span><text:span text:style-name="CharStyle8"><text:span text:style-name="T13">, określając funkcje, zadania i strukturę organizacji mającej wypełnić mandat określony w art. K.1 ust. 9 TUE.</text:span></text:span></text:p>
      <text:p text:style-name="P1"><text:span text:style-name="CharStyle8"><text:span text:style-name="T13">Aby konwencja zaczęła obowiązywać, wszystkie państwa członkowskie musiały zakończyć proces ratyfikacji konwencji zgodnie z ich krajowym porządkiem prawnym. Pierwszym państwem, które ratyfikowało konwencję, była Wielka Brytania (10 grudnia 1996 r.) </text:span></text:span><text:span text:style-name="CharStyle8"><text:span text:style-name="T85">[</text:span></text:span><text:bookmark-start text:name="p.63"/><text:a xlink:type="simple" xlink:href="#przypis63" text:style-name="Internet_20_link" text:visited-style-name="Visited_20_Internet_20_Link"><text:span text:style-name="CharStyle8"><text:span text:style-name="T85">przypis 63</text:span></text:span></text:a><text:bookmark-end text:name="p.63"/><text:span text:style-name="CharStyle8"><text:span text:style-name="T85">]</text:span></text:span><text:span text:style-name="CharStyle8"><text:span text:style-name="T13">. Ostatnim krajem, który dopełnił obowiązku ratyfikacji, była Belgia, która uczyniła to na początku czerwca 1998 r. Dzięki temu z dniem 1 października 1998 r. konwencja o Europejskim Urzędzie Policji weszła w życie, jednak do rozpoczęcia działalności przez Europol niezbędne było zakończenie procesu ratyfikacji protokołów w sprawach określonych w art. 45 ust. 4 konwencji </text:span></text:span><text:span text:style-name="CharStyle8"><text:span text:style-name="T85">[</text:span></text:span><text:bookmark-start text:name="p.64"/><text:a xlink:type="simple" xlink:href="#przypis64" text:style-name="Internet_20_link" text:visited-style-name="Visited_20_Internet_20_Link"><text:span text:style-name="CharStyle8"><text:span text:style-name="T85">przypis 64</text:span></text:span></text:a><text:bookmark-end text:name="p.64"/><text:span text:style-name="CharStyle8"><text:span text:style-name="T85">]</text:span></text:span><text:span text:style-name="CharStyle8"><text:span text:style-name="T13">. </text:span></text:span></text:p>
      <text:p text:style-name="P1"><text:span text:style-name="CharStyle18"><text:span text:style-name="T13"/></text:span></text:p>
      <text:p text:style-name="P1"><text:span text:style-name="CharStyle18"><text:span text:style-name="T13">Str. 232</text:span></text:span></text:p>
      <text:p text:style-name="P11"><text:span text:style-name="CharStyle8"><text:span text:style-name="T13">W dniu wejścia w życie konwencji siedem państw nie dokonało ratyfikacji protokołów wykonawczych </text:span></text:span><text:span text:style-name="CharStyle8"><text:span text:style-name="T87">[</text:span></text:span><text:bookmark-start text:name="p.65"/><text:a xlink:type="simple" xlink:href="#przypis65" text:style-name="Internet_20_link" text:visited-style-name="Visited_20_Internet_20_Link"><text:span text:style-name="CharStyle8"><text:span text:style-name="T87">przypis 65</text:span></text:span></text:a><text:bookmark-end text:name="p.65"/><text:span text:style-name="CharStyle8"><text:span text:style-name="T87">]</text:span></text:span><text:span text:style-name="CharStyle8"><text:span text:style-name="T13">. Dopiero w maju 1999 r. Francja i Włochy jako ostatnie </text:span></text:span><text:soft-page-break/><text:span text:style-name="CharStyle8"><text:span text:style-name="T13">państwa ratyfikowały protokoły, dzięki czemu 1 maja 1999 r. Europol podjął wreszcie realizację zadań określonych w konwencji.</text:span></text:span></text:p>
      <text:p text:style-name="P15"/>
      <text:h text:style-name="Heading_20_2" text:outline-level="2"><text:span text:style-name="CharStyle6"><text:span text:style-name="T19">UWAGI KOŃCOWE</text:span></text:span></text:h>
      <text:p text:style-name="P1"><text:span text:style-name="CharStyle8"><text:span text:style-name="T13">Przedstawiona w zasadniczej części niniejszego tekstu rekonstrukcja prac nad założeniami, celami i metodami działania Europejskiego Urzędu Policji miała na celu zidentyfikowanie „błędu założycielskiego”, który nie pozwolił na utworzenie europejskiego organu policyjnego rozpracowującego najpoważniejsze sprawy kryminalne związane z międzynarodowymi zorganizowanymi działaniami przestępczymi oraz terroryzmem. Zamiast tego powstał europejski ośrodek wymiany i przetwarzania informacji, specjalistycznej analizy kryminologicznej, doradztwa i wsparcia merytorycznego.</text:span></text:span></text:p>
      <text:p text:style-name="P1"><text:span text:style-name="CharStyle8"><text:span text:style-name="T13">Pierwszym, naturalnie nasuwającym się spostrzeżeniem, jest upolitycznienie idei Europolu oraz procesu jej urzeczywistnienia. Koncepcja europejskiego centralnego urzędu śledczego, wysunięta przez rząd RFN, stała się przedmiotem rozgrywek politycznych podczas konferencji międzyrządowej przygotowującej traktat o Unii Europejskiej. Tym samym proces tworzenia Europejskiego Urzędu Policji dokonywał się na zasadzie faktów dokonanych, czego przykładem była decyzja ministrów TREVI - podjęta w przededniu szczytu w Maastricht - o utworzeniu Jednostki Europolu ds. Narkotyków i zatwierdzona na ostatnim w historii tej grupy posiedzeniu w czerwcu 1993 r.</text:span></text:span></text:p>
      <text:p text:style-name="P1"><text:span text:style-name="CharStyle8"><text:span text:style-name="T13">Innym ważnym czynnikiem wpływającym na „projekt Europolu” była decyzja o kontynuacji nieformalnej współpracy policyjnej skupionej w grupie TREVI po wejściu w życie Traktatu z Maastricht, ale już w ramach Unii Europejskiej. Samo dążenie do zapewnienia ciągłości współpracy policyjnej, tak aktywnej od schyłku lat 80., było zrozumiałe i potrzebne, ale skutkiem tego był brak zdecydowanego impulsu do szybkiego zastąpienia „starego” systemu TREVI przez „nowy” system Europolu </text:span></text:span><text:span text:style-name="CharStyle8"><text:span text:style-name="T87">[</text:span></text:span><text:bookmark-start text:name="p.66"/><text:a xlink:type="simple" xlink:href="#przypis66" text:style-name="Internet_20_link" text:visited-style-name="Visited_20_Internet_20_Link"><text:span text:style-name="CharStyle8"><text:span text:style-name="T87">przypis 66</text:span></text:span></text:a><text:bookmark-end text:name="p.66"/><text:span text:style-name="CharStyle8"><text:span text:style-name="T87">]</text:span></text:span><text:span text:style-name="CharStyle8"><text:span text:style-name="T13">.</text:span></text:span></text:p>
      <text:p text:style-name="P12"><text:span text:style-name="CharStyle8"><text:span text:style-name="T13">W trakcie prac nad porozumieniem o powołaniu EDU oraz nad konwencją o Europolu nie brakowało głosów, że osiągnięcie zdolności do prowadzenia samodzielnych działań dochodzeniowo-śledczych będzie w praktyce niemożliwe z uwagi na zasadnicze różnice prawno-instytucjonalne, brak politycznej woli przekazania części suwerennych kompetencji władz państwowych ponadnarodowemu organowi UE, trudności w określeniu szczegółowych uprawnień funkcjonariuszy Europolu oraz zakresu ich odpowiedzialności cywilnej w związku z podejmowanymi czynnościami na terytorium innego państwa </text:span></text:span><text:span text:style-name="CharStyle8"><text:span text:style-name="T87">[</text:span></text:span><text:bookmark-start text:name="p.67"/><text:a xlink:type="simple" xlink:href="#przypis67" text:style-name="Internet_20_link" text:visited-style-name="Visited_20_Internet_20_Link"><text:span text:style-name="CharStyle8"><text:span text:style-name="T87">przypis 67</text:span></text:span></text:a><text:bookmark-end text:name="p.67"/><text:span text:style-name="CharStyle8"><text:span text:style-name="T87">]</text:span></text:span><text:span text:style-name="CharStyle8"><text:span text:style-name="T13">, braku scentralizowanego systemu informatycznego pozwalającego na bezpieczne, pewne i sprawne przesyłanie informacji i danych.</text:span></text:span></text:p>
      <text:p text:style-name="P1"><text:span text:style-name="CharStyle18"><text:span text:style-name="T13"/></text:span></text:p>
      <text:p text:style-name="P1"><text:soft-page-break/><text:span text:style-name="CharStyle18"><text:span text:style-name="T13">Str. 233</text:span></text:span></text:p>
      <text:p text:style-name="P1"><text:span text:style-name="CharStyle8"><text:span text:style-name="T13">Wobec przedłużających się negocjacji międzyrządowych w sprawie konwencji o Europolu, w europejskiej współpracy policyjnej pojawiły się alternatywne rozwiązania. Najważniejszym panaceum na opóźnienia w tworzeniu Europejskiego Urzędu Policji była współpraca na podstawie porozumień z Schengen. Jeszcze przed podpisaniem konwencji o Europolu, w marcu 1995 r. powstała strefa Schengen, której członkowie mogli stosować mechanizmy transgranicznej współpracy policyjnej i korzystać z Systemu Informacyjnego Schengen (SIS). Uzupełnieniem funkcjonowania SIS były biura SIRENE, umożliwiające podjęcie przez organy ścigania działań w razie wykrycia przez system osób lub przedmiotów naruszających zasady strefy Schengen. W 1999 r., gdy Europol rozpoczął swe funkcjonowanie, z mechanizmów Schengen korzystało już dziewięć państw członkowskich UE, a kolejnych sześć (kraje nordyckie oraz Grecja) przygotowywało się do wejścia do strefy Schengen.</text:span></text:span></text:p>
      <text:p text:style-name="P13"><text:span text:style-name="CharStyle8"><text:span text:style-name="T13">Kierunek działań podjętych przez grupę TREVI, a następnie grupy robocze Rady UE odpowiedzialne za współpracę policyjną coraz wyraźniej odbiegał od modelu sformułowanego w Konwencji wykonawczej Schengen. Koncentracja na „projekcie Europol”, w którego ramach podstawową formą współpracy miało być gromadzenie, przetwarzanie i przekazywanie informacji kryminalnych, obrazowała ograniczenia, jakie narzucone zostały na państwa członkowskie UE w Traktacie z Maastricht. Traktat ten zastępował tradycyjną współpracę policyjną między państwami członkowskimi WE nieokreślonym co do kształtu, modelu i sposobu funkcjonowania systemem wymiany informacji za pośrednictwem Europolu </text:span></text:span><text:span text:style-name="CharStyle8"><text:span text:style-name="T87">[</text:span></text:span><text:bookmark-start text:name="p.68"/><text:a xlink:type="simple" xlink:href="#przypis68" text:style-name="Internet_20_link" text:visited-style-name="Visited_20_Internet_20_Link"><text:span text:style-name="CharStyle8"><text:span text:style-name="T87">przypis 68</text:span></text:span></text:a><text:bookmark-end text:name="p.68"/><text:span text:style-name="CharStyle8"><text:span text:style-name="T87">]</text:span></text:span><text:span text:style-name="CharStyle8"><text:span text:style-name="T13">. Tymczasem w wielu państwach członkowskich doszło do „schengenizacji” transgranicznej współpracy policyjnej regulowanej dwustronnymi lub wielostronnymi porozumieniami </text:span></text:span><text:span text:style-name="CharStyle8"><text:span text:style-name="T87">[</text:span></text:span><text:bookmark-start text:name="p.69"/><text:a xlink:type="simple" xlink:href="#przypis69" text:style-name="Internet_20_link" text:visited-style-name="Visited_20_Internet_20_Link"><text:span text:style-name="CharStyle8"><text:span text:style-name="T87">przypis 69</text:span></text:span></text:a><text:bookmark-end text:name="p.69"/><text:span text:style-name="CharStyle8"><text:span text:style-name="T87">]</text:span></text:span><text:span text:style-name="CharStyle8"><text:span text:style-name="T13">. W rezultacie wiele państw (kraje Beneluksu, Niemcy, Francja, kraje nordyckie) wdrożyło nowoczesne standardy współpracy transgranicznej organów ścigania i poprawiło skuteczność przeciwdziałania oraz zwalczania groźnych form międzynarodowej przestępczości zorganizowanej.</text:span></text:span></text:p>
      <text:p text:style-name="P1"><text:span text:style-name="CharStyle8"><text:span text:style-name="T13">Konwencja o Europolu miała wzmocnić zdolność koordynacji działań organów ścigania państw członkowskich na podstawie przepisów prawa UE. Rozbieżność stanowisk państw członkowskich w kwestiach tożsamości politycznej, prawnej i zadaniowej Europolu, niechęć do nadania temu organowi samodzielności operacyjnej oraz asymetria w obrocie informacjami kryminalistycznymi za pośrednictwem Europolu znacznie ograniczyły jego wkład we współpracę policyjną. </text:span></text:span></text:p>
      <text:p text:style-name="P1"><text:span text:style-name="CharStyle18"><text:span text:style-name="T13"/></text:span></text:p>
      <text:p text:style-name="P1"><text:soft-page-break/><text:span text:style-name="CharStyle18"><text:span text:style-name="T13">Str. 234</text:span></text:span></text:p>
      <text:p text:style-name="P13"><text:span text:style-name="CharStyle8"><text:span text:style-name="T13">Europol jako „uczciwy pośrednik” nie zyskał uznania w oczach wielu państw członkowskich, jako „jednostka analityczna” stał się w pewnym sensie „zakładnikiem” rządów decydujących o zakresie i jakości informacji oraz danych oddawanych do jego dyspozycji. Niski poziom zaufania i gotowości do dzielenia się specjalistyczną wiedzą o zagrożeniach bezpieczeństwa Unii Europejskiej do dziś jest problemem towarzyszącym inicjatywom wzmocnienia współdziałania organów ścigania państw członkowskich UE.</text:span></text:span></text:p>
      <text:p text:style-name="P15"/>
      <text:p text:style-name="P1"><text:span text:style-name="CharStyle33"><text:span text:style-name="T19">Dr Artur GRUSZCZAK</text:span></text:span><text:span text:style-name="CharStyle33"><text:span text:style-name="T13"> (ur</text:span></text:span><text:span text:style-name="CharStyle33"><text:span text:style-name="T87">odzon</text:span></text:span><text:span text:style-name="CharStyle33"><text:span text:style-name="T89">y</text:span></text:span><text:span text:style-name="CharStyle33"><text:span text:style-name="T13"> 1965), politolog, adiunkt w Instytucie Nauk Politycznych i Stosunków Międzynarodowych Uniwersytetu Jagiellońskiego. Koordynator Forum „Wymiar Sprawiedliwości i Sprawy Wewnętrzne UE” w Centrum Europejskim Natolin w Warszawie. Ekspert w Biurze Rzecznika Praw Obywatelskich. Autor sześciu monografii, ponad stu artykułów naukowych i tyluż haseł encyklopedycznych. Ostatnio opublikował monografię </text:span></text:span><text:span text:style-name="CharStyle33"><text:span text:style-name="T46">Współpraca policyjna w Unii Europejskiej w wymiarze transgranicznym - aspekty polityczne i prawne</text:span></text:span><text:span text:style-name="CharStyle33"><text:span text:style-name="T13"> (Kraków 2009).</text:span></text:span></text:p>
      <text:p text:style-name="P1"><text:span text:style-name="CharStyle33"><text:span text:style-name="T13"/></text:span></text:p>
      <text:h text:style-name="Heading_20_2" text:outline-level="2"><text:span text:style-name="CharStyle33"><text:span text:style-name="T13">PRZYPISY</text:span></text:span></text:h>
      <text:p text:style-name="P2"><text:span text:style-name="CharStyle33"><text:span text:style-name="T13"/></text:span></text:p>
      <text:p text:style-name="P3"><text:bookmark-start text:name="przypis1"/><text:span text:style-name="CharStyle33"><text:span text:style-name="T18">Przypis 1</text:span></text:span><text:bookmark-end text:name="przypis1"/><text:span text:style-name="CharStyle33"><text:span text:style-name="T18">. </text:span></text:span><text:span text:style-name="CharStyle18"><text:span text:style-name="T18">W jedynej dotychczas opublikowanej w polskim piśmiennictwie naukowym monografii Europolu geneza tej organizacji została potraktowana nie tylko nader skrótowo, ale także z licznymi nieścisłościami, a nawet błędami. Zob.: T. Safjański, </text:span></text:span><text:span text:style-name="CharStyle18"><text:span text:style-name="T47">Europejskie Biuro Policji Europol. Geneza. Główne aspekty działania. Perspektywy rozwoju</text:span></text:span><text:span text:style-name="CharStyle18"><text:span text:style-name="T18">, Warszawa 2009, rozdz. </text:span></text:span><text:span text:style-name="CharStyle18"><text:span text:style-name="T90">2</text:span></text:span><text:span text:style-name="CharStyle18"><text:span text:style-name="T18">. </text:span></text:span><text:a xlink:type="simple" xlink:href="#p.1"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3"><text:bookmark-start text:name="przypis2"/><text:span text:style-name="CharStyle33"><text:span text:style-name="T18">Przypis 2</text:span></text:span><text:bookmark-end text:name="przypis2"/><text:span text:style-name="CharStyle33"><text:span text:style-name="T18">. </text:span></text:span><text:span text:style-name="CharStyle18"><text:span text:style-name="T18">C. Fijnaut, </text:span></text:span><text:span text:style-name="CharStyle18"><text:span text:style-name="T56">Action depolice international en Europe: </text:span></text:span><text:span text:style-name="CharStyle18"><text:span text:style-name="T62">é</text:span></text:span><text:span text:style-name="CharStyle18"><text:span text:style-name="T56">tat des lieux etperspectives</text:span></text:span><text:span text:style-name="CharStyle18"><text:span text:style-name="T51">, „Les cahiers de s</text:span></text:span><text:span text:style-name="CharStyle18"><text:span text:style-name="T68">é</text:span></text:span><text:span text:style-name="CharStyle18"><text:span text:style-name="T51">curit</text:span></text:span><text:span text:style-name="CharStyle18"><text:span text:style-name="T68">é</text:span></text:span><text:span text:style-name="CharStyle18"><text:span text:style-name="T51"> int</text:span></text:span><text:span text:style-name="CharStyle18"><text:span text:style-name="T68">é</text:span></text:span><text:span text:style-name="CharStyle18"><text:span text:style-name="T51">rieure”</text:span></text:span><text:span text:style-name="CharStyle18"><text:span text:style-name="T18"> 1993, nr 13, s. 155-156. </text:span></text:span><text:a xlink:type="simple" xlink:href="#p.2"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3"><text:bookmark-start text:name="przypis3"/><text:span text:style-name="CharStyle33"><text:span text:style-name="T18">Przypis 3</text:span></text:span><text:bookmark-end text:name="przypis3"/><text:span text:style-name="CharStyle33"><text:span text:style-name="T18">. </text:span></text:span><text:span text:style-name="CharStyle22"><text:span text:style-name="T14">Zob. art. 27 traktatu Beneluksu:</text:span></text:span><text:span text:style-name="CharStyle22"><text:span text:style-name="T50"> </text:span></text:span><text:span text:style-name="CharStyle22"><text:span text:style-name="T59">Trait</text:span></text:span><text:span text:style-name="CharStyle22"><text:span text:style-name="T66">é</text:span></text:span><text:span text:style-name="CharStyle22"><text:span text:style-name="T59"> d’</text:span></text:span><text:span text:style-name="CharStyle19"><text:span text:style-name="T59">extradition et d’entraide judiciaire en mati</text:span></text:span><text:span text:style-name="CharStyle19"><text:span text:style-name="T66">è</text:span></text:span><text:span text:style-name="CharStyle19"><text:span text:style-name="T59">re p</text:span></text:span><text:span text:style-name="CharStyle19"><text:span text:style-name="T66">é</text:span></text:span><text:span text:style-name="CharStyle19"><text:span text:style-name="T59">nale entre le Royaume de Belgique, le Grand-Duch</text:span></text:span><text:span text:style-name="CharStyle19"><text:span text:style-name="T66">é</text:span></text:span><text:span text:style-name="CharStyle19"><text:span text:style-name="T59"> de Luxembourg et le Royaume des Pays-Bas</text:span></text:span><text:span text:style-name="CharStyle19"><text:span text:style-name="T67">, „Affaires Juridiques” </text:span></text:span><text:span text:style-name="CharStyle19"><text:span text:style-name="T14">1962, 20, </text:span></text:span><text:span text:style-name="CharStyle19"><text:span text:style-name="T67">supp. Textes de base,</text:span></text:span><text:span text:style-name="CharStyle19"><text:span text:style-name="T14"> s. 15. </text:span></text:span><text:a xlink:type="simple" xlink:href="#p.3"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3"><text:bookmark-start text:name="przypis4"/><text:span text:style-name="CharStyle33"><text:span text:style-name="T18">Przypis 4</text:span></text:span><text:bookmark-end text:name="przypis4"/><text:span text:style-name="CharStyle33"><text:span text:style-name="T18">. </text:span></text:span><text:span text:style-name="CharStyle22"><text:span text:style-name="T18">Wilzing i Mangelaars twierdzą, że doświadczenia współpracy w ramach tej struktury legły u podstaw niemieckiej koncepcji powołania Europolu. Zob.: J. Wilzing, F. </text:span></text:span><text:soft-page-break/><text:span text:style-name="CharStyle22"><text:span text:style-name="T69">Mangelaars,</text:span></text:span><text:span text:style-name="CharStyle22"><text:span text:style-name="T22"> </text:span></text:span><text:span text:style-name="CharStyle22"><text:span text:style-name="T31">Where Does Politics Meet Practice in Establishing Europol?</text:span></text:span><text:span text:style-name="CharStyle22"><text:span text:style-name="T22">, „European Journal of Criminal Policy and Research”</text:span></text:span><text:span text:style-name="CharStyle22"><text:span text:style-name="T18"> 1993, nr 1 (4), s. 72.</text:span></text:span><text:span text:style-name="CharStyle33"><text:span text:style-name="T18"> </text:span></text:span><text:a xlink:type="simple" xlink:href="#p.4"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5"/><text:span text:style-name="CharStyle33"><text:span text:style-name="T18">Przypis 5.</text:span></text:span><text:bookmark-end text:name="przypis5"/><text:span text:style-name="CharStyle33"><text:span text:style-name="T18"> </text:span></text:span><text:span text:style-name="CharStyle22"><text:span text:style-name="T35">Agreement between Finland, Denmark, Iceland, Norway and Sweden Concerning Co-Operation. Signed at Helsinki, on 23 March 1962</text:span></text:span><text:span text:style-name="CharStyle22"><text:span text:style-name="T14">, [online] </text:span></text:span><text:a xlink:type="simple" xlink:href="http://www.norden.org/avtal/helsingfors/uk/helsinki_agreement.pdf" text:style-name="Internet_20_link" text:visited-style-name="Visited_20_Internet_20_Link"><text:span text:style-name="CharStyle33"><text:span text:style-name="T11">http://www.norden.org/avtal/helsingfors/uk/helsinki_agreement.pdf</text:span></text:span></text:a><text:span text:style-name="CharStyle18"><text:span text:style-name="T14">.</text:span></text:span><text:span text:style-name="CharStyle33"><text:span text:style-name="T18"> </text:span></text:span><text:a xlink:type="simple" xlink:href="#p.5"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6"/><text:span text:style-name="CharStyle33"><text:span text:style-name="T18">Przypis 6</text:span></text:span><text:bookmark-end text:name="przypis6"/><text:span text:style-name="CharStyle33"><text:span text:style-name="T18">. </text:span></text:span><text:span text:style-name="CharStyle22"><text:span text:style-name="T18">Zob.: PO. Tr</text:span></text:span><text:span text:style-name="CharStyle22"><text:span text:style-name="T73">ä</text:span></text:span><text:span text:style-name="CharStyle22"><text:span text:style-name="T18">skman,</text:span></text:span><text:span text:style-name="CharStyle22"><text:span text:style-name="T47"> </text:span></text:span><text:span text:style-name="CharStyle22"><text:span text:style-name="T31">Drug Control and Drug Offences in the Nordic Countries. A Criminal Political Failure too often Interpreted as a Success</text:span></text:span><text:span text:style-name="CharStyle22"><text:span text:style-name="T22">, „Journal of Scandinavian Studies in Criminology and Crime Prevention”</text:span></text:span><text:span text:style-name="CharStyle22"><text:span text:style-name="T18"> 2004, nr 2, s. 238-239.</text:span></text:span><text:span text:style-name="CharStyle33"><text:span text:style-name="T18"> </text:span></text:span><text:a xlink:type="simple" xlink:href="#p.6"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7"/><text:span text:style-name="CharStyle33"><text:span text:style-name="T18">Przypis 7.</text:span></text:span><text:bookmark-end text:name="przypis7"/><text:span text:style-name="CharStyle33"><text:span text:style-name="T18"> </text:span></text:span><text:span text:style-name="CharStyle22"><text:span text:style-name="T71">Om Norges deltakelse i internasjonalt politisamarbeid</text:span></text:span><text:span text:style-name="CharStyle22"><text:span text:style-name="T72">, Det Kongelige Justis- og Politidepartment</text:span></text:span><text:span text:style-name="CharStyle22"><text:span text:style-name="T18">, </text:span></text:span><text:span text:style-name="CharStyle18"><text:span text:style-name="T14">St.meld. nr. 18 (1999-2000), s. 27-28, [online] </text:span></text:span><text:a xlink:type="simple" xlink:href="http://www.regjeringen.no/Rpub/STM/19992000/018/PDFA/STM199920000018000DDDPDFA.pdf" text:style-name="Internet_20_link" text:visited-style-name="Visited_20_Internet_20_Link"><text:span text:style-name="CharStyle33"><text:span text:style-name="T11">http://www.regjeringen.no/Rpub/STM/19992000/</text:span></text:span></text:a><text:a xlink:type="simple" xlink:href="http://www.regjeringen.no/Rpub/STM/19992000/018/PDFA/STM199920000018000DDDPDFA.pdf" text:style-name="Internet_20_link" text:visited-style-name="Visited_20_Internet_20_Link"><text:span text:style-name="CharStyle18"><text:span text:style-name="T12">018/PDFA/STM199920000018000DDDPDFA.pdf</text:span></text:span></text:a><text:span text:style-name="CharStyle18"><text:span text:style-name="T14">.</text:span></text:span><text:span text:style-name="CharStyle33"><text:span text:style-name="T18"> </text:span></text:span><text:a xlink:type="simple" xlink:href="#p.7"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8"/><text:span text:style-name="CharStyle33"><text:span text:style-name="T18">Przypis 8.</text:span></text:span><text:bookmark-end text:name="przypis8"/><text:span text:style-name="CharStyle33"><text:span text:style-name="T18"> </text:span></text:span><text:span text:style-name="CharStyle22"><text:span text:style-name="T71">Om Norges deltakelse i internasjonalt politisamarbeid</text:span></text:span><text:span text:style-name="CharStyle22"><text:span text:style-name="T72">, Det Kongelige Justis- og Politidepartment</text:span></text:span><text:span text:style-name="CharStyle22"><text:span text:style-name="T18">, </text:span></text:span><text:span text:style-name="CharStyle18"><text:span text:style-name="T14">St.meld. nr. 18 (1999-2000), s. 28, [online] </text:span></text:span><text:a xlink:type="simple" xlink:href="http://www.regjeringen.no/Rpub/STM/19992000/018/PDFA/STM199920000018000DDDPDFA.pdf" text:style-name="Internet_20_link" text:visited-style-name="Visited_20_Internet_20_Link"><text:span text:style-name="CharStyle33"><text:span text:style-name="T11">http://www.regjeringen.no/Rpub/STM/19992000/</text:span></text:span></text:a><text:a xlink:type="simple" xlink:href="http://www.regjeringen.no/Rpub/STM/19992000/018/PDFA/STM199920000018000DDDPDFA.pdf" text:style-name="Internet_20_link" text:visited-style-name="Visited_20_Internet_20_Link"><text:span text:style-name="CharStyle18"><text:span text:style-name="T12">018/PDFA/STM199920000018000DDDPDFA.pdf</text:span></text:span></text:a><text:span text:style-name="CharStyle18"><text:span text:style-name="T14">.</text:span></text:span><text:span text:style-name="CharStyle33"><text:span text:style-name="T18"> </text:span></text:span><text:a xlink:type="simple" xlink:href="#p.8"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9"/><text:span text:style-name="CharStyle33"><text:span text:style-name="T18">Przypis 9.</text:span></text:span><text:bookmark-end text:name="przypis9"/><text:span text:style-name="CharStyle33"><text:span text:style-name="T18"> </text:span></text:span><text:span text:style-name="CharStyle22"><text:span text:style-name="T24">ICPO-Interpol Constitution and General Regulations</text:span></text:span><text:span text:style-name="CharStyle22"><text:span text:style-name="T14">, [online]</text:span></text:span><text:a xlink:type="simple" xlink:href="http://www.interpol.int/Public/ICPO/LegalMaterials/constitution/constitutionGenReg/constitution.asp" text:style-name="Internet_20_link" text:visited-style-name="Visited_20_Internet_20_Link"><text:span text:style-name="CharStyle22"><text:span text:style-name="T12"> </text:span></text:span></text:a><text:a xlink:type="simple" xlink:href="http://www.interpol.int/Public/ICPO/LegalMaterials/constitution/constitutionGenReg/constitution.asp" text:style-name="Internet_20_link" text:visited-style-name="Visited_20_Internet_20_Link"><text:span text:style-name="CharStyle22"><text:span text:style-name="T10">http://www.interpol.int/Public/</text:span></text:span></text:a><text:a xlink:type="simple" xlink:href="http://www.interpol.int/Public/ICPO/LegalMaterials/constitution/constitutionGenReg/constitution.asp" text:style-name="Internet_20_link" text:visited-style-name="Visited_20_Internet_20_Link"><text:span text:style-name="CharStyle18"><text:span text:style-name="T12">ICPO/LegalMaterials/constitution/constitutionGenReg/constitution.asp</text:span></text:span></text:a><text:span text:style-name="CharStyle18"><text:span text:style-name="T14">.</text:span></text:span><text:span text:style-name="CharStyle33"><text:span text:style-name="T18"> </text:span></text:span><text:a xlink:type="simple" xlink:href="#p.9"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0"/><text:span text:style-name="CharStyle33"><text:span text:style-name="T18">Przypis 10</text:span></text:span><text:bookmark-end text:name="przypis10"/><text:span text:style-name="CharStyle33"><text:span text:style-name="T18">. </text:span></text:span><text:span text:style-name="CharStyle22"><text:span text:style-name="T18">Zob.: </text:span></text:span><text:span text:style-name="CharStyle22"><text:span text:style-name="T31">Statewatching the New Europe. A Handbook on the European State</text:span></text:span><text:span text:style-name="CharStyle22"><text:span text:style-name="T18">, red. T. Bunyan</text:span></text:span><text:span text:style-name="CharStyle22"><text:span text:style-name="T22">, London </text:span></text:span><text:span text:style-name="CharStyle22"><text:span text:style-name="T18">1993, s. 16; A. Gruszczak, </text:span></text:span><text:span text:style-name="CharStyle22"><text:span text:style-name="T47">Historia współpracy w dziedzinie wymiaru sprawiedliwości i spraw wewnętrznych: od Trevi do Tampere</text:span></text:span><text:span text:style-name="CharStyle22"><text:span text:style-name="T18">, [w:] </text:span></text:span><text:span text:style-name="CharStyle22"><text:span text:style-name="T47">Obszar wolności, bezpieczeństwa i sprawiedliwości Unii Europejskiej</text:span></text:span><text:span text:style-name="CharStyle22"><text:span text:style-name="T18">, red. F. Jasiński, K. Smoter, Warszawa 2005, s. 11-12.</text:span></text:span><text:span text:style-name="CharStyle33"><text:span text:style-name="T18"> </text:span></text:span><text:a xlink:type="simple" xlink:href="#p.10"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1"/><text:span text:style-name="CharStyle33"><text:span text:style-name="T18">Przypis 11</text:span></text:span><text:bookmark-end text:name="przypis11"/><text:span text:style-name="CharStyle33"><text:span text:style-name="T18">. </text:span></text:span><text:span text:style-name="CharStyle22"><text:span text:style-name="T18">J. Friedrichs,</text:span></text:span><text:span text:style-name="CharStyle22"><text:span text:style-name="T22"> </text:span></text:span><text:span text:style-name="CharStyle22"><text:span text:style-name="T31">Fighting Terrorism and Drugs. Europe and International Police Cooperation</text:span></text:span><text:span text:style-name="CharStyle22"><text:span text:style-name="T22">, London-New York</text:span></text:span><text:span text:style-name="CharStyle22"><text:span text:style-name="T18"> 2008, s. 67.</text:span></text:span><text:span text:style-name="CharStyle33"><text:span text:style-name="T18"> </text:span></text:span><text:a xlink:type="simple" xlink:href="#p.11"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2"/><text:soft-page-break/><text:span text:style-name="CharStyle33"><text:span text:style-name="T18">Przypis 12</text:span></text:span><text:bookmark-end text:name="przypis12"/><text:span text:style-name="CharStyle33"><text:span text:style-name="T18">. </text:span></text:span><text:span text:style-name="CharStyle22"><text:span text:style-name="T14">J. Benyon [i in.], </text:span></text:span><text:span text:style-name="CharStyle22"><text:span text:style-name="T35">Understanding Police Cooperation in Europe. Setting a Framework for Analysis</text:span></text:span><text:span text:style-name="CharStyle22"><text:span text:style-name="T14">, [w:] </text:span></text:span><text:span text:style-name="CharStyle22"><text:span text:style-name="T35">The Third Pillar of the European Union. Cooperation in the Fields of Justice and Home Affairs</text:span></text:span><text:span text:style-name="CharStyle22"><text:span text:style-name="T24">,</text:span></text:span><text:span text:style-name="CharStyle22"><text:span text:style-name="T14"> red. J. Monar, R. Morgan</text:span></text:span><text:span text:style-name="CharStyle22"><text:span text:style-name="T24">, Brussels</text:span></text:span><text:span text:style-name="CharStyle22"><text:span text:style-name="T14"> 1994, s. 59; J. Peek, </text:span></text:span><text:span text:style-name="CharStyle22"><text:span text:style-name="T35">International Police Cooperation within Justified Political and Juridical Frameworks. Five</text:span></text:span><text:span text:style-name="CharStyle22"><text:span text:style-name="T50"> </text:span></text:span><text:span text:style-name="CharStyle22"><text:span text:style-name="T35">Theses on Trevi</text:span></text:span><text:span text:style-name="CharStyle22"><text:span text:style-name="T24">,</text:span></text:span><text:span text:style-name="CharStyle22"><text:span text:style-name="T14"> [w:] </text:span></text:span><text:span text:style-name="CharStyle22"><text:span text:style-name="T35">The Third Pillar of the European Union. Cooperation in the Fields of Justice and Home Affairs</text:span></text:span><text:span text:style-name="CharStyle22"><text:span text:style-name="T24">,</text:span></text:span><text:span text:style-name="CharStyle22"><text:span text:style-name="T14"> red. J. Monar, R. Morgan</text:span></text:span><text:span text:style-name="CharStyle22"><text:span text:style-name="T24">, Brussels</text:span></text:span><text:span text:style-name="CharStyle22"><text:span text:style-name="T14"> 1994, s. 207; </text:span></text:span><text:span text:style-name="CharStyle22"><text:span text:style-name="T35">Statewatching the New Europe. A Handbook on the European State</text:span></text:span><text:span text:style-name="CharStyle22"><text:span text:style-name="T14">, red. T. Bunyan</text:span></text:span><text:span text:style-name="CharStyle22"><text:span text:style-name="T24">, London </text:span></text:span><text:span text:style-name="CharStyle22"><text:span text:style-name="T14">1993, s. 16; T. Safjański, </text:span></text:span><text:span text:style-name="CharStyle18"><text:span text:style-name="T50">Europejskie Biuro Policji Europol. Geneza. Główne aspekty działania. Perspektywy rozwoju</text:span></text:span><text:span text:style-name="CharStyle18"><text:span text:style-name="T14">, Warszawa 2009, </text:span></text:span><text:span text:style-name="CharStyle22"><text:span text:style-name="T14">s. 30-31.</text:span></text:span><text:span text:style-name="CharStyle33"><text:span text:style-name="T18"> </text:span></text:span><text:a xlink:type="simple" xlink:href="#p.12"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3"/><text:span text:style-name="CharStyle33"><text:span text:style-name="T18">Przypis 13</text:span></text:span><text:bookmark-end text:name="przypis13"/><text:span text:style-name="CharStyle33"><text:span text:style-name="T18">. </text:span></text:span><text:span text:style-name="CharStyle22"><text:span text:style-name="T18">M. Anderson [i. in.], </text:span></text:span><text:span text:style-name="CharStyle22"><text:span text:style-name="T31">Policing the European Union</text:span></text:span><text:span text:style-name="CharStyle22"><text:span text:style-name="T22">, Oxford </text:span></text:span><text:span text:style-name="CharStyle22"><text:span text:style-name="T18">1995, s. 54; J. Benyon [i in.], </text:span></text:span><text:span text:style-name="CharStyle22"><text:span text:style-name="T31">Police Co-operation in Europe. An Investigation</text:span></text:span><text:span text:style-name="CharStyle22"><text:span text:style-name="T22">, Leicester</text:span></text:span><text:span text:style-name="CharStyle22"><text:span text:style-name="T18"> 1993, s. 152-158.</text:span></text:span><text:span text:style-name="CharStyle33"><text:span text:style-name="T18"> </text:span></text:span><text:a xlink:type="simple" xlink:href="#p.13"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4"/><text:span text:style-name="CharStyle33"><text:span text:style-name="T18">Przypis 14</text:span></text:span><text:bookmark-end text:name="przypis14"/><text:span text:style-name="CharStyle33"><text:span text:style-name="T18">. </text:span></text:span><text:span text:style-name="CharStyle22"><text:span text:style-name="T18">Por.: M. den Boer, </text:span></text:span><text:span text:style-name="CharStyle22"><text:span text:style-name="T47">Rozwój współpracy policji: rys historyczny</text:span></text:span><text:span text:style-name="CharStyle22"><text:span text:style-name="T18">, [w:] </text:span></text:span><text:span text:style-name="CharStyle22"><text:span text:style-name="T47">Układ z</text:span></text:span><text:span text:style-name="CharStyle22"><text:span text:style-name="T18"> </text:span></text:span><text:span text:style-name="CharStyle22"><text:span text:style-name="T47">Schengen. Współpraca policji i organów sprawiedliwości po Maastricht</text:span></text:span><text:span text:style-name="CharStyle22"><text:span text:style-name="T18">, red. J. Beczała, Łódź 1998, s. 37-38.</text:span></text:span><text:span text:style-name="CharStyle33"><text:span text:style-name="T18"> </text:span></text:span><text:a xlink:type="simple" xlink:href="#p.14"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5"/><text:span text:style-name="CharStyle33"><text:span text:style-name="T18">Przypis 15.</text:span></text:span><text:bookmark-end text:name="przypis15"/><text:span text:style-name="CharStyle33"><text:span text:style-name="T18"> </text:span></text:span><text:span text:style-name="CharStyle22"><text:span text:style-name="T18">Zob.: J. Benyon, </text:span></text:span><text:span text:style-name="CharStyle22"><text:span text:style-name="T31">Policing the European Union: the Changing Basis of Cooperation on Law Enforcement</text:span></text:span><text:span text:style-name="CharStyle22"><text:span text:style-name="T22">, „International Affairs” Vol. 70, </text:span></text:span><text:span text:style-name="CharStyle22"><text:span text:style-name="T18">1994, nr 3, s. 498; M. den Boer, N. Walker,</text:span></text:span><text:span text:style-name="CharStyle22"><text:span text:style-name="T22"> </text:span></text:span><text:span text:style-name="CharStyle22"><text:span text:style-name="T31">European Policing after 1992</text:span></text:span><text:span text:style-name="CharStyle22"><text:span text:style-name="T22">, „Journal of Common Market Studies” Vol. 31</text:span></text:span><text:span text:style-name="CharStyle22"><text:span text:style-name="T18">, 1993, nr 1, s. 8-11.</text:span></text:span><text:span text:style-name="CharStyle33"><text:span text:style-name="T18"> </text:span></text:span><text:a xlink:type="simple" xlink:href="#p.15"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6"/><text:span text:style-name="CharStyle33"><text:span text:style-name="T18">Przypis 16.</text:span></text:span><text:bookmark-end text:name="przypis16"/><text:span text:style-name="CharStyle33"><text:span text:style-name="T18"> </text:span></text:span><text:span text:style-name="CharStyle22"><text:span text:style-name="T18">Rada Europejska poruszyła kwestię współpracy resortów spraw wewnętrznych w kontekście problemu narkotykowego i konieczności zintensyfikowania międzynarodowej współpracy państw członkowskich w zwalczaniu produkcji i przemytu narkotyków oraz przeciwdziałaniu rosnącemu popytowi na substancje narkotykowe. Zob.: </text:span></text:span><text:span text:style-name="CharStyle22"><text:span text:style-name="T31">The Hague European Council</text:span></text:span><text:span text:style-name="CharStyle22"><text:span text:style-name="T22">, „Bulletin of the European Communities”</text:span></text:span><text:span text:style-name="CharStyle22"><text:span text:style-name="T18"> 1986, nr 6, s. 11.</text:span></text:span><text:span text:style-name="CharStyle33"><text:span text:style-name="T18"> </text:span></text:span><text:a xlink:type="simple" xlink:href="#p.16"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7"/><text:span text:style-name="CharStyle33"><text:span text:style-name="T18">Przypis 17</text:span></text:span><text:bookmark-end text:name="przypis17"/><text:span text:style-name="CharStyle33"><text:span text:style-name="T18">. </text:span></text:span><text:span text:style-name="CharStyle22"><text:span text:style-name="T14">Zob.: C. Fijnaut, </text:span></text:span><text:span text:style-name="CharStyle22"><text:span text:style-name="T35">Police Co-operation within Western Europe</text:span></text:span><text:span text:style-name="CharStyle22"><text:span text:style-name="T14">, [w:] </text:span></text:span><text:span text:style-name="CharStyle22"><text:span text:style-name="T35">Crime in Europe</text:span></text:span><text:span text:style-name="CharStyle22"><text:span text:style-name="T24">,</text:span></text:span><text:span text:style-name="CharStyle22"><text:span text:style-name="T14"> red. F.M. Heidensohn, M. Farrell,</text:span></text:span><text:span text:style-name="CharStyle22"><text:span text:style-name="T24"> London</text:span></text:span><text:span text:style-name="CharStyle22"><text:span text:style-name="T14"> 1991, s. 89.</text:span></text:span><text:span text:style-name="CharStyle33"><text:span text:style-name="T18"> </text:span></text:span><text:a xlink:type="simple" xlink:href="#p.17"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8"/><text:soft-page-break/><text:span text:style-name="CharStyle33"><text:span text:style-name="T18">Przypis 18</text:span></text:span><text:bookmark-end text:name="przypis18"/><text:span text:style-name="CharStyle33"><text:span text:style-name="T18">. </text:span></text:span><text:span text:style-name="CharStyle22"><text:span text:style-name="T18">Zob.: </text:span></text:span><text:span text:style-name="CharStyle22"><text:span text:style-name="T31">Key Texts on Justice and Home Affairs in the European Union</text:span></text:span><text:span text:style-name="CharStyle22"><text:span text:style-name="T22">. Vol. 1:</text:span></text:span><text:span text:style-name="CharStyle22"><text:span text:style-name="T18"> </text:span></text:span><text:span text:style-name="CharStyle22"><text:span text:style-name="T47">1976 -1993,</text:span></text:span><text:span text:style-name="CharStyle22"><text:span text:style-name="T18"> red. T. Bun</text:span></text:span><text:span text:style-name="CharStyle29"><text:span text:style-name="T18">yan, </text:span></text:span><text:span text:style-name="CharStyle29"><text:span text:style-name="T22">London</text:span></text:span><text:span text:style-name="CharStyle29"><text:span text:style-name="T18"> 1997, s. 9-11.</text:span></text:span><text:span text:style-name="CharStyle33"><text:span text:style-name="T18"> </text:span></text:span><text:a xlink:type="simple" xlink:href="#p.18"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19"/><text:span text:style-name="CharStyle33"><text:span text:style-name="T18">Przypis 19</text:span></text:span><text:bookmark-end text:name="przypis19"/><text:span text:style-name="CharStyle33"><text:span text:style-name="T18">. </text:span></text:span><text:span text:style-name="CharStyle22"><text:span text:style-name="T18">J. Lodge, </text:span></text:span><text:span text:style-name="CharStyle22"><text:span text:style-name="T31">The European Community and Terrorism</text:span></text:span><text:span text:style-name="CharStyle22"><text:span text:style-name="T18">, [w:] </text:span></text:span><text:span text:style-name="CharStyle22"><text:span text:style-name="T31">Combating the Terrorists.</text:span></text:span><text:span text:style-name="CharStyle22"><text:span text:style-name="T47"> </text:span></text:span><text:span text:style-name="CharStyle22"><text:span text:style-name="T31">Democratic Responses to Political Violence</text:span></text:span><text:span text:style-name="CharStyle22"><text:span text:style-name="T22">,</text:span></text:span><text:span text:style-name="CharStyle22"><text:span text:style-name="T18"> red. H.H. Tucker, </text:span></text:span><text:span text:style-name="CharStyle22"><text:span text:style-name="T22">New York-Oxford </text:span></text:span><text:span text:style-name="CharStyle22"><text:span text:style-name="T18">1988, s. 64-65. Por.: H. Busch, </text:span></text:span><text:span text:style-name="CharStyle22"><text:span text:style-name="T56">Le pi</text:span></text:span><text:span text:style-name="CharStyle22"><text:span text:style-name="T63">è</text:span></text:span><text:span text:style-name="CharStyle22"><text:span text:style-name="T56">ge l</text:span></text:span><text:span text:style-name="CharStyle22"><text:span text:style-name="T63">é</text:span></text:span><text:span text:style-name="CharStyle22"><text:span text:style-name="T56">galiste. La coop</text:span></text:span><text:span text:style-name="CharStyle22"><text:span text:style-name="T63">é</text:span></text:span><text:span text:style-name="CharStyle22"><text:span text:style-name="T56">ration polici</text:span></text:span><text:span text:style-name="CharStyle22"><text:span text:style-name="T63">è</text:span></text:span><text:span text:style-name="CharStyle22"><text:span text:style-name="T56">re apr</text:span></text:span><text:span text:style-name="CharStyle22"><text:span text:style-name="T63">è</text:span></text:span><text:span text:style-name="CharStyle22"><text:span text:style-name="T56">s Tampere</text:span></text:span><text:span text:style-name="CharStyle22"><text:span text:style-name="T51">, „Cultures et Conflits” </text:span></text:span><text:span text:style-name="CharStyle22"><text:span text:style-name="T18">2002, nr 45, s. 128-129.</text:span></text:span><text:span text:style-name="CharStyle33"><text:span text:style-name="T18"> </text:span></text:span><text:a xlink:type="simple" xlink:href="#p.19"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20"/><text:span text:style-name="CharStyle33"><text:span text:style-name="T18">Przypis 2</text:span></text:span><text:span text:style-name="CharStyle33"><text:span text:style-name="T70">0</text:span></text:span><text:bookmark-end text:name="przypis20"/><text:span text:style-name="CharStyle33"><text:span text:style-name="T70">. </text:span></text:span><text:span text:style-name="CharStyle22"><text:span text:style-name="T70">R. Woodward,</text:span></text:span><text:span text:style-name="CharStyle22"><text:span text:style-name="T48"> </text:span></text:span><text:span text:style-name="CharStyle22"><text:span text:style-name="T32">Establishing Europol</text:span></text:span><text:span text:style-name="CharStyle22"><text:span text:style-name="T26">, „European Journal of Criminal Policy and Research” Vol. 1</text:span></text:span><text:span text:style-name="CharStyle22"><text:span text:style-name="T70">, </text:span></text:span><text:span text:style-name="CharStyle32"><text:span text:style-name="T70">1993, nr 4, s. 7.</text:span></text:span><text:span text:style-name="CharStyle33"><text:span text:style-name="T70"> </text:span></text:span><text:a xlink:type="simple" xlink:href="#p.20"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4"><text:bookmark-start text:name="przypis21"/><text:span text:style-name="CharStyle33"><text:span text:style-name="T18">Przypis 2</text:span></text:span><text:span text:style-name="CharStyle33"><text:span text:style-name="T70">1</text:span></text:span><text:bookmark-end text:name="przypis21"/><text:span text:style-name="CharStyle33"><text:span text:style-name="T70">. </text:span></text:span><text:span text:style-name="CharStyle22"><text:span text:style-name="T70">J. Wilzing, F. Mangelaars, </text:span></text:span><text:span text:style-name="CharStyle22"><text:span text:style-name="T31">Where Does Politics Meet Practice in Establishing Europol?</text:span></text:span><text:span text:style-name="CharStyle22"><text:span text:style-name="T22">, „European Journal of Criminal Policy and Research”</text:span></text:span><text:span text:style-name="CharStyle22"><text:span text:style-name="T18"> 1993, nr 1 (4),</text:span></text:span><text:span text:style-name="CharStyle22"><text:span text:style-name="T70"> s. 73.</text:span></text:span><text:span text:style-name="CharStyle33"><text:span text:style-name="T70"> </text:span></text:span><text:a xlink:type="simple" xlink:href="#p.21"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4"><text:bookmark-start text:name="przypis22"/><text:span text:style-name="CharStyle33"><text:span text:style-name="T18">Przypis 2</text:span></text:span><text:span text:style-name="CharStyle33"><text:span text:style-name="T70">2</text:span></text:span><text:bookmark-end text:name="przypis22"/><text:span text:style-name="CharStyle33"><text:span text:style-name="T70">. </text:span></text:span><text:span text:style-name="CharStyle22"><text:span text:style-name="T70">J. Lodge, </text:span></text:span><text:span text:style-name="CharStyle22"><text:span text:style-name="T32">Frontier Problems and the Single Market</text:span></text:span><text:span text:style-name="CharStyle22"><text:span text:style-name="T26">,</text:span></text:span><text:span text:style-name="CharStyle22"><text:span text:style-name="T70"> [w:</text:span></text:span><text:span text:style-name="CharStyle22"><text:span text:style-name="T26">] </text:span></text:span><text:span text:style-name="CharStyle22"><text:span text:style-name="T32">Terrorism and Drug</text:span></text:span><text:span text:style-name="CharStyle22"><text:span text:style-name="T48"> </text:span></text:span><text:span text:style-name="CharStyle22"><text:span text:style-name="T32">Trafficking in the 1990s</text:span></text:span><text:span text:style-name="CharStyle22"><text:span text:style-name="T26">,</text:span></text:span><text:span text:style-name="CharStyle22"><text:span text:style-name="T70"> red. A. Jamieson, </text:span></text:span><text:span text:style-name="CharStyle22"><text:span text:style-name="T26">Aldershot-Brookfield 1</text:span></text:span><text:span text:style-name="CharStyle22"><text:span text:style-name="T70">994, s. 24; J. Lodge, </text:span></text:span><text:span text:style-name="CharStyle22"><text:span text:style-name="T32">Internal Security and Judicial Cooperation Beyond Maastricht</text:span></text:span><text:span text:style-name="CharStyle22"><text:span text:style-name="T26">, „Terrorism and Political Violence” Vol. 4,</text:span></text:span><text:span text:style-name="CharStyle22"><text:span text:style-name="T70"> 1992, nr 3, s. 6.</text:span></text:span><text:span text:style-name="CharStyle33"><text:span text:style-name="T70"> </text:span></text:span><text:a xlink:type="simple" xlink:href="#p.22"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4"><text:bookmark-start text:name="przypis23"/><text:span text:style-name="CharStyle33"><text:span text:style-name="T18">Przypis 2</text:span></text:span><text:span text:style-name="CharStyle33"><text:span text:style-name="T70">3</text:span></text:span><text:bookmark-end text:name="przypis23"/><text:span text:style-name="CharStyle33"><text:span text:style-name="T70">. </text:span></text:span><text:span text:style-name="CharStyle22"><text:span text:style-name="T35">The Development of Europol. Report from Trevi Ministers to the European Council in Maastricht</text:span></text:span><text:span text:style-name="CharStyle22"><text:span text:style-name="T24">, </text:span></text:span><text:span text:style-name="CharStyle22"><text:span text:style-name="T14">[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14"> s. 41.</text:span></text:span><text:span text:style-name="CharStyle33"><text:span text:style-name="T70"> </text:span></text:span><text:a xlink:type="simple" xlink:href="#p.23"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5"><text:bookmark-start text:name="przypis24"/><text:span text:style-name="CharStyle33"><text:span text:style-name="T18">Przypis 2</text:span></text:span><text:span text:style-name="CharStyle33"><text:span text:style-name="T70">4</text:span></text:span><text:bookmark-end text:name="przypis24"/><text:span text:style-name="CharStyle33"><text:span text:style-name="T70">. </text:span></text:span><text:span text:style-name="CharStyle22"><text:span text:style-name="T32">European Council: Rhodes, 2 and 3 December</text:span></text:span><text:span text:style-name="CharStyle22"><text:span text:style-name="T26">, „Bulletin of the European Communities” </text:span></text:span><text:span text:style-name="CharStyle22"><text:span text:style-name="T70">1988, nr 12, s. 9.</text:span></text:span><text:span text:style-name="CharStyle33"><text:span text:style-name="T70"> </text:span></text:span><text:a xlink:type="simple" xlink:href="#p.24"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6"><text:bookmark-start text:name="przypis25"/><text:span text:style-name="CharStyle33"><text:span text:style-name="T18">Przypis 2</text:span></text:span><text:span text:style-name="CharStyle33"><text:span text:style-name="T70">5</text:span></text:span><text:bookmark-end text:name="przypis25"/><text:span text:style-name="CharStyle33"><text:span text:style-name="T70">. </text:span></text:span><text:span text:style-name="CharStyle22"><text:span text:style-name="T70">J. Benyon [i in.], </text:span></text:span><text:span text:style-name="CharStyle22"><text:span text:style-name="T35">Understanding Police Cooperation in Europe. Setting a Framework for Analysis</text:span></text:span><text:span text:style-name="CharStyle22"><text:span text:style-name="T14">, [w:] </text:span></text:span><text:span text:style-name="CharStyle22"><text:span text:style-name="T35">The Third Pillar of the European Union. Cooperation in the Fields of Justice and Home Affairs</text:span></text:span><text:span text:style-name="CharStyle22"><text:span text:style-name="T24">,</text:span></text:span><text:span text:style-name="CharStyle22"><text:span text:style-name="T14"> red. J. Monar, R. Morgan</text:span></text:span><text:span text:style-name="CharStyle22"><text:span text:style-name="T24">, Brussels</text:span></text:span><text:span text:style-name="CharStyle22"><text:span text:style-name="T14"> 1994, </text:span></text:span><text:span text:style-name="CharStyle22"><text:span text:style-name="T70">s. 60.</text:span></text:span><text:span text:style-name="CharStyle33"><text:span text:style-name="T70"> </text:span></text:span><text:a xlink:type="simple" xlink:href="#p.25"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6"><text:bookmark-start text:name="przypis26"/><text:span text:style-name="CharStyle33"><text:span text:style-name="T18">Przypis 2</text:span></text:span><text:span text:style-name="CharStyle33"><text:span text:style-name="T70">6</text:span></text:span><text:bookmark-end text:name="przypis26"/><text:span text:style-name="CharStyle33"><text:span text:style-name="T70">. </text:span></text:span><text:span text:style-name="CharStyle22"><text:span text:style-name="T32">Programme of Action Relating to the Reinforcement of Police Co-operation and of the Endeavours to Combat Terrorism or Other Forms of Organised Crime</text:span></text:span><text:span text:style-name="CharStyle22"><text:span text:style-name="T70">, [w:] </text:span></text:span><text:span text:style-name="CharStyle22"><text:span text:style-name="T35">Key </text:span></text:span><text:soft-page-break/><text:span text:style-name="CharStyle22"><text:span text:style-name="T35">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70"> s. 38.</text:span></text:span><text:span text:style-name="CharStyle33"><text:span text:style-name="T70"> </text:span></text:span><text:a xlink:type="simple" xlink:href="#p.26"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6"><text:bookmark-start text:name="przypis27"/><text:span text:style-name="CharStyle33"><text:span text:style-name="T18">Przypis 2</text:span></text:span><text:span text:style-name="CharStyle33"><text:span text:style-name="T70">7</text:span></text:span><text:bookmark-end text:name="przypis27"/><text:span text:style-name="CharStyle33"><text:span text:style-name="T70">. </text:span></text:span><text:span text:style-name="CharStyle22"><text:span text:style-name="T70">Zob.: W. Czapliński, </text:span></text:span><text:span text:style-name="CharStyle22"><text:span text:style-name="T48">Obszar wolności, bezpieczeństwa i sprawiedliwości. Współpraca w zakresie wymiaru sprawiedliwości i spraw wewnętrznych</text:span></text:span><text:span text:style-name="CharStyle22"><text:span text:style-name="T70">, Warszawa 2005, s. 17-25; A. Graś, </text:span></text:span><text:span text:style-name="CharStyle22"><text:span text:style-name="T48">Porozumienia z Schengen - geneza i stan obecny</text:span></text:span><text:span text:style-name="CharStyle22"><text:span text:style-name="T70">, [w:] </text:span></text:span><text:span text:style-name="CharStyle22"><text:span text:style-name="T48">Polska droga do Schengen. Opinie ekspertów</text:span></text:span><text:span text:style-name="CharStyle22"><text:span text:style-name="T70">, red. P. Jaworski, Warszawa 2001; H.C. Taschner, </text:span></text:span><text:span text:style-name="CharStyle22"><text:span text:style-name="T48">Tło historyczne wejścia w życie Układu z Schengen oraz jego związek z Traktatem Ustanawiającym Wspólnotę Europejską</text:span></text:span><text:span text:style-name="CharStyle22"><text:span text:style-name="T70">, [w:] </text:span></text:span><text:span text:style-name="CharStyle22"><text:span text:style-name="T47">Układ z</text:span></text:span><text:span text:style-name="CharStyle22"><text:span text:style-name="T18"> </text:span></text:span><text:span text:style-name="CharStyle22"><text:span text:style-name="T47">Schengen. Współpraca policji i organów sprawiedliwości po Maastricht</text:span></text:span><text:span text:style-name="CharStyle22"><text:span text:style-name="T18">, red. J. Beczała, Łódź 1998,</text:span></text:span><text:span text:style-name="CharStyle22"><text:span text:style-name="T70"> s. 29-30.</text:span></text:span><text:span text:style-name="CharStyle33"><text:span text:style-name="T70"> </text:span></text:span><text:a xlink:type="simple" xlink:href="#p.27"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6"><text:bookmark-start text:name="przypis28"/><text:span text:style-name="CharStyle33"><text:span text:style-name="T18">Przypis 2</text:span></text:span><text:span text:style-name="CharStyle33"><text:span text:style-name="T70">8</text:span></text:span><text:bookmark-end text:name="przypis28"/><text:span text:style-name="CharStyle33"><text:span text:style-name="T70">. </text:span></text:span><text:span text:style-name="CharStyle22"><text:span text:style-name="T32">Programme of Action Relating to the Reinforcement of Police Co-operation and of the Endeavours to Combat Terrorism or Other Forms of Organised Crime</text:span></text:span><text:span text:style-name="CharStyle22"><text:span text:style-name="T70">, [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70"> s. </text:span></text:span><text:span text:style-name="CharStyle22"><text:span text:style-name="T14">38-39. </text:span></text:span><text:a xlink:type="simple" xlink:href="#p.28"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29"/><text:span text:style-name="CharStyle33"><text:span text:style-name="T18">Przypis 2</text:span></text:span><text:span text:style-name="CharStyle33"><text:span text:style-name="T70">9</text:span></text:span><text:bookmark-end text:name="przypis29"/><text:span text:style-name="CharStyle33"><text:span text:style-name="T70">. </text:span></text:span><text:span text:style-name="CharStyle22"><text:span text:style-name="T70">C. Fijnaut twierdzi, że rezolucję Rady Europejskiej obradującej w Hadze w kwietniu 1986 r. w sprawie sformalizowania działań grupy TREVI można traktować jako zalążek idei europejskiej organizacji policyjnej. Zob.: C. Fijnaut, </text:span></text:span><text:span text:style-name="CharStyle22"><text:span text:style-name="T35">Police Co-operation within Western Europe</text:span></text:span><text:span text:style-name="CharStyle22"><text:span text:style-name="T14">, [w:] </text:span></text:span><text:span text:style-name="CharStyle22"><text:span text:style-name="T35">Crime in Europe</text:span></text:span><text:span text:style-name="CharStyle22"><text:span text:style-name="T24">,</text:span></text:span><text:span text:style-name="CharStyle22"><text:span text:style-name="T14"> red. F.M. Heidensohn, M. Farrell,</text:span></text:span><text:span text:style-name="CharStyle22"><text:span text:style-name="T24"> London</text:span></text:span><text:span text:style-name="CharStyle22"><text:span text:style-name="T14"> 1991,</text:span></text:span><text:span text:style-name="CharStyle22"><text:span text:style-name="T70"> s. 110.</text:span></text:span><text:span text:style-name="CharStyle33"><text:span text:style-name="T70"> </text:span></text:span><text:a xlink:type="simple" xlink:href="#p.29"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0"/><text:span text:style-name="CharStyle33"><text:span text:style-name="T18">Przypis </text:span></text:span><text:span text:style-name="CharStyle33"><text:span text:style-name="T70">30</text:span></text:span><text:bookmark-end text:name="przypis30"/><text:span text:style-name="CharStyle33"><text:span text:style-name="T70">. </text:span></text:span><text:span text:style-name="CharStyle22"><text:span text:style-name="T70">C. Fijnaut, </text:span></text:span><text:span text:style-name="CharStyle22"><text:span text:style-name="T32">The „Communization” of Police Cooperation in Western Europe</text:span></text:span><text:span text:style-name="CharStyle22"><text:span text:style-name="T70">, [w:] </text:span></text:span><text:span text:style-name="CharStyle22"><text:span text:style-name="T32">Free Movement of Persons in Europe. Legal Problems and Experiences</text:span></text:span><text:span text:style-name="CharStyle22"><text:span text:style-name="T26">,</text:span></text:span><text:span text:style-name="CharStyle22"><text:span text:style-name="T70"> red. H.G. Schermers [i in.], </text:span></text:span><text:span text:style-name="CharStyle22"><text:span text:style-name="T26">Dordrecht-Boston-London </text:span></text:span><text:span text:style-name="CharStyle22"><text:span text:style-name="T70">1993, s. 83-84; C. Fijnaut, </text:span></text:span><text:span text:style-name="CharStyle22"><text:span text:style-name="T32">The Schengen</text:span></text:span><text:span text:style-name="CharStyle22"><text:span text:style-name="T48"> </text:span></text:span><text:span text:style-name="CharStyle22"><text:span text:style-name="T32">Treaties and European Police Co-operation</text:span></text:span><text:span text:style-name="CharStyle22"><text:span text:style-name="T26">, „European Journal of Crime, Criminal Law and Criminal Justice” Vol. 1, </text:span></text:span><text:span text:style-name="CharStyle22"><text:span text:style-name="T70">1993, nr 1, s. 42.</text:span></text:span><text:span text:style-name="CharStyle33"><text:span text:style-name="T70"> </text:span></text:span><text:a xlink:type="simple" xlink:href="#p.30"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1"/><text:span text:style-name="CharStyle33"><text:span text:style-name="T18">Przypis </text:span></text:span><text:span text:style-name="CharStyle33"><text:span text:style-name="T70">31</text:span></text:span><text:bookmark-end text:name="przypis31"/><text:span text:style-name="CharStyle33"><text:span text:style-name="T70">. </text:span></text:span><text:span text:style-name="CharStyle22"><text:span text:style-name="T14">M. Anderson, </text:span></text:span><text:span text:style-name="CharStyle22"><text:span text:style-name="T35">Policing the World. Interpol and the Politics of International Police Co-operation</text:span></text:span><text:span text:style-name="CharStyle22"><text:span text:style-name="T24">, Oxford </text:span></text:span><text:span text:style-name="CharStyle22"><text:span text:style-name="T14">1989, s. 136.</text:span></text:span><text:span text:style-name="CharStyle33"><text:span text:style-name="T70"> </text:span></text:span><text:a xlink:type="simple" xlink:href="#p.31"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2"/><text:span text:style-name="CharStyle33"><text:span text:style-name="T18">Przypis </text:span></text:span><text:span text:style-name="CharStyle33"><text:span text:style-name="T70">32</text:span></text:span><text:bookmark-end text:name="przypis32"/><text:span text:style-name="CharStyle33"><text:span text:style-name="T70">. </text:span></text:span><text:span text:style-name="CharStyle22"><text:span text:style-name="T70">Zob.: K. von Lampe, </text:span></text:span><text:span text:style-name="CharStyle22"><text:span text:style-name="T38">Making the Second Step before the First. Assessing Organized Crime. The Case of </text:span></text:span><text:span text:style-name="CharStyle19"><text:span text:style-name="T38">Germany</text:span></text:span><text:span text:style-name="CharStyle19"><text:span text:style-name="T43">, „Crime, Law and Social Change” Vol. 42,</text:span></text:span><text:span text:style-name="CharStyle19"><text:span text:style-name="T70"> 2004, nr 4-5, s. 235-244.</text:span></text:span><text:span text:style-name="CharStyle33"><text:span text:style-name="T70"> </text:span></text:span><text:a xlink:type="simple" xlink:href="#p.32" text:style-name="Internet_20_link" text:visited-style-name="Visited_20_Internet_20_Link"><text:span text:style-name="CharStyle3"><text:span text:style-name="T18">Wróć do treści głównej.</text:span></text:span></text:a></text:p>
      <text:p text:style-name="P4"><text:soft-page-break/><text:span text:style-name="CharStyle33"><text:span text:style-name="T13"/></text:span></text:p>
      <text:p text:style-name="P7"><text:bookmark-start text:name="przypis33"/><text:span text:style-name="CharStyle33"><text:span text:style-name="T18">Przypis </text:span></text:span><text:span text:style-name="CharStyle33"><text:span text:style-name="T70">33</text:span></text:span><text:bookmark-end text:name="przypis33"/><text:span text:style-name="CharStyle33"><text:span text:style-name="T70">. </text:span></text:span><text:span text:style-name="CharStyle22"><text:span text:style-name="T70">J. Wilzing, F. Mangelaars, </text:span></text:span><text:span text:style-name="CharStyle22"><text:span text:style-name="T31">Where Does Politics Meet Practice in Establishing Europol?</text:span></text:span><text:span text:style-name="CharStyle22"><text:span text:style-name="T22">, „European Journal of Criminal Policy and Research”</text:span></text:span><text:span text:style-name="CharStyle22"><text:span text:style-name="T18"> 1993, nr 1 (4),</text:span></text:span><text:span text:style-name="CharStyle22"><text:span text:style-name="T70"> s. 73.</text:span></text:span><text:span text:style-name="CharStyle33"><text:span text:style-name="T70"> </text:span></text:span><text:a xlink:type="simple" xlink:href="#p.33"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4"/><text:span text:style-name="CharStyle33"><text:span text:style-name="T18">Przypis </text:span></text:span><text:span text:style-name="CharStyle33"><text:span text:style-name="T70">34</text:span></text:span><text:bookmark-end text:name="przypis34"/><text:span text:style-name="CharStyle33"><text:span text:style-name="T70">. </text:span></text:span><text:span text:style-name="CharStyle22"><text:span text:style-name="T70">R. Woodward,</text:span></text:span><text:span text:style-name="CharStyle22"><text:span text:style-name="T48"> </text:span></text:span><text:span text:style-name="CharStyle22"><text:span text:style-name="T32">Establishing Europol</text:span></text:span><text:span text:style-name="CharStyle22"><text:span text:style-name="T26">, „European Journal of Criminal Policy and Research” Vol. 1</text:span></text:span><text:span text:style-name="CharStyle22"><text:span text:style-name="T70">, </text:span></text:span><text:span text:style-name="CharStyle32"><text:span text:style-name="T70">1993, nr 4, s. </text:span></text:span><text:span text:style-name="CharStyle32"><text:span text:style-name="T79">13. </text:span></text:span><text:a xlink:type="simple" xlink:href="#p.34"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5"/><text:span text:style-name="CharStyle33"><text:span text:style-name="T18">Przypis </text:span></text:span><text:span text:style-name="CharStyle33"><text:span text:style-name="T70">35</text:span></text:span><text:bookmark-end text:name="przypis35"/><text:span text:style-name="CharStyle33"><text:span text:style-name="T70">. </text:span></text:span><text:span text:style-name="CharStyle22"><text:span text:style-name="T14">European </text:span></text:span><text:span text:style-name="CharStyle22"><text:span text:style-name="T41">Council, Luxembourg 28 and 29 June 1991, Presidency Conclusions. Annex </text:span></text:span><text:span text:style-name="CharStyle22"><text:span text:style-name="T42">1</text:span></text:span><text:span text:style-name="CharStyle22"><text:span text:style-name="T41"> - Future Common Action on Home Affairs and Judicial Policy,</text:span></text:span><text:span text:style-name="CharStyle22"><text:span text:style-name="T14"> s. 20. Por.: F. Boschi Orlandini,</text:span></text:span><text:span text:style-name="CharStyle22"><text:span text:style-name="T50"> </text:span></text:span><text:span text:style-name="CharStyle22"><text:span text:style-name="T39">Europol and the Europol Drugs Unit: A Cooperation Structure in the Making</text:span></text:span><text:span text:style-name="CharStyle22"><text:span text:style-name="T14">, [w:] </text:span></text:span><text:span text:style-name="CharStyle22"><text:span text:style-name="T35">The Third Pillar of the European Union. Cooperation in the Fields of Justice and Home Affairs</text:span></text:span><text:span text:style-name="CharStyle22"><text:span text:style-name="T24">,</text:span></text:span><text:span text:style-name="CharStyle22"><text:span text:style-name="T14"> red. J. Monar, R. Morgan</text:span></text:span><text:span text:style-name="CharStyle22"><text:span text:style-name="T24">, Brussels</text:span></text:span><text:span text:style-name="CharStyle22"><text:span text:style-name="T14"> 1994, s. 209; M. Sabatier, </text:span></text:span><text:span text:style-name="CharStyle22"><text:span text:style-name="T58">Europol: un embryon de police europ</text:span></text:span><text:span text:style-name="CharStyle22"><text:span text:style-name="T65">é</text:span></text:span><text:span text:style-name="CharStyle22"><text:span text:style-name="T58">enne?</text:span></text:span><text:span text:style-name="CharStyle22"><text:span text:style-name="T52">, „Revue Internationale de Criminologie at de Police Technique et Scientifique” </text:span></text:span><text:span text:style-name="CharStyle22"><text:span text:style-name="T24">Vol. </text:span></text:span><text:span text:style-name="CharStyle22"><text:span text:style-name="T14">52, 1999, nr 3, s. 323.</text:span></text:span><text:span text:style-name="CharStyle33"><text:span text:style-name="T70"> </text:span></text:span><text:a xlink:type="simple" xlink:href="#p.35"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6"/><text:span text:style-name="CharStyle33"><text:span text:style-name="T18">Przypis </text:span></text:span><text:span text:style-name="CharStyle33"><text:span text:style-name="T70">36</text:span></text:span><text:bookmark-end text:name="przypis36"/><text:span text:style-name="CharStyle33"><text:span text:style-name="T70">. </text:span></text:span><text:span text:style-name="CharStyle22"><text:span text:style-name="T70">J. Peek, M. Hoefman, </text:span></text:span><text:span text:style-name="CharStyle22"><text:span text:style-name="T32">The Dutch Perspective on the Internationalization of Police Cooperation in Western Europe</text:span></text:span><text:span text:style-name="CharStyle22"><text:span text:style-name="T70">, [w:] </text:span></text:span><text:span text:style-name="CharStyle22"><text:span text:style-name="T32">The Internationalization of Police Cooperation in Western Europe</text:span></text:span><text:span text:style-name="CharStyle22"><text:span text:style-name="T70">, red. C. Fijnaut, </text:span></text:span><text:span text:style-name="CharStyle22"><text:span text:style-name="T26">Deventer-Boston</text:span></text:span><text:span text:style-name="CharStyle22"><text:span text:style-name="T70"> 1993, s. 109. Por.: D. Bigo, </text:span></text:span><text:span text:style-name="CharStyle22"><text:span text:style-name="T57">Polices en r</text:span></text:span><text:span text:style-name="CharStyle22"><text:span text:style-name="T64">é</text:span></text:span><text:span text:style-name="CharStyle22"><text:span text:style-name="T57">seaux: l’exp</text:span></text:span><text:span text:style-name="CharStyle22"><text:span text:style-name="T64">é</text:span></text:span><text:span text:style-name="CharStyle22"><text:span text:style-name="T57">rience europ</text:span></text:span><text:span text:style-name="CharStyle22"><text:span text:style-name="T64">é</text:span></text:span><text:span text:style-name="CharStyle22"><text:span text:style-name="T57">enne</text:span></text:span><text:span text:style-name="CharStyle22"><text:span text:style-name="T53">, Paris</text:span></text:span><text:span text:style-name="CharStyle22"><text:span text:style-name="T70"> 1996, s. 193.</text:span></text:span><text:span text:style-name="CharStyle33"><text:span text:style-name="T70"> </text:span></text:span><text:a xlink:type="simple" xlink:href="#p.36"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7"/><text:span text:style-name="CharStyle33"><text:span text:style-name="T18">Przypis </text:span></text:span><text:span text:style-name="CharStyle33"><text:span text:style-name="T70">37</text:span></text:span><text:bookmark-end text:name="przypis37"/><text:span text:style-name="CharStyle33"><text:span text:style-name="T70">. </text:span></text:span><text:span text:style-name="CharStyle22"><text:span text:style-name="T14">The Establishment of Europol, [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14"> s. 43; R. Woodward, </text:span></text:span><text:span text:style-name="CharStyle22"><text:span text:style-name="T36">Establishing Europol</text:span></text:span><text:span text:style-name="CharStyle22"><text:span text:style-name="T23">, „European Journal of Criminal Policy and Research” Vol. 1</text:span></text:span><text:span text:style-name="CharStyle22"><text:span text:style-name="T16">, </text:span></text:span><text:span text:style-name="CharStyle32"><text:span text:style-name="T16">1993, nr 4,</text:span></text:span><text:span text:style-name="CharStyle22"><text:span text:style-name="T14"> s. 14-15.</text:span></text:span><text:span text:style-name="CharStyle33"><text:span text:style-name="T70"> </text:span></text:span><text:a xlink:type="simple" xlink:href="#p.37"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8"/><text:span text:style-name="CharStyle33"><text:span text:style-name="T18">Przypis </text:span></text:span><text:span text:style-name="CharStyle33"><text:span text:style-name="T70">38</text:span></text:span><text:bookmark-end text:name="przypis38"/><text:span text:style-name="CharStyle33"><text:span text:style-name="T70">. </text:span></text:span><text:span text:style-name="CharStyle22"><text:span text:style-name="T70">Ministrowie na spotkaniu w Maastricht zaakceptowali zastąpienie nazwy „Europejska Wywiadowcza Jednostka Antynarkotykowa” określeniem „Jednostka Europolu ds. Narkotyków”, wiążąc tworzenie tego organu z projektem powołania Europejskiego Urzędu Policji - Europolu.</text:span></text:span><text:span text:style-name="CharStyle33"><text:span text:style-name="T70"> </text:span></text:span><text:a xlink:type="simple" xlink:href="#p.38"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39"/><text:span text:style-name="CharStyle33"><text:span text:style-name="T18">Przypis </text:span></text:span><text:span text:style-name="CharStyle33"><text:span text:style-name="T70">39.</text:span></text:span><text:bookmark-end text:name="przypis39"/><text:span text:style-name="CharStyle33"><text:span text:style-name="T70"> </text:span></text:span><text:span text:style-name="CharStyle22"><text:span text:style-name="T35">The Development of Europol. Report from Trevi Ministers to the European Council in Maastricht</text:span></text:span><text:span text:style-name="CharStyle22"><text:span text:style-name="T24">, </text:span></text:span><text:span text:style-name="CharStyle22"><text:span text:style-name="T14">[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70"> s. 41; R. Woodward, </text:span></text:span><text:span text:style-name="CharStyle22"><text:span text:style-name="T36">Establishing </text:span></text:span><text:soft-page-break/><text:span text:style-name="CharStyle22"><text:span text:style-name="T36">Europol</text:span></text:span><text:span text:style-name="CharStyle22"><text:span text:style-name="T23">, „European Journal of Criminal Policy and Research” Vol. 1</text:span></text:span><text:span text:style-name="CharStyle22"><text:span text:style-name="T16">, </text:span></text:span><text:span text:style-name="CharStyle32"><text:span text:style-name="T16">1993, nr 4,</text:span></text:span><text:span text:style-name="CharStyle22"><text:span text:style-name="T70"> s. 15.</text:span></text:span><text:span text:style-name="CharStyle33"><text:span text:style-name="T70"> </text:span></text:span><text:a xlink:type="simple" xlink:href="#p.39"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7"><text:bookmark-start text:name="przypis40"/><text:span text:style-name="CharStyle33"><text:span text:style-name="T18">Przypis </text:span></text:span><text:span text:style-name="CharStyle33"><text:span text:style-name="T70">4</text:span></text:span><text:span text:style-name="CharStyle33"><text:span text:style-name="T79">0</text:span></text:span><text:bookmark-end text:name="przypis40"/><text:span text:style-name="CharStyle33"><text:span text:style-name="T79">. </text:span></text:span><text:span text:style-name="CharStyle22"><text:span text:style-name="T35">The Development of Europol. Report from Trevi Ministers to the European Council in Maastricht</text:span></text:span><text:span text:style-name="CharStyle22"><text:span text:style-name="T24">, </text:span></text:span><text:span text:style-name="CharStyle22"><text:span text:style-name="T14">[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 </text:span></text:span><text:span text:style-name="CharStyle22"><text:span text:style-name="T14">s. 41. Por.: W. Bruggeman, </text:span></text:span><text:span text:style-name="CharStyle22"><text:span text:style-name="T35">Europol: A Castle or a House of Cards</text:span></text:span><text:span text:style-name="CharStyle22"><text:span text:style-name="T14">?, [w:] </text:span></text:span><text:span text:style-name="CharStyle22"><text:span text:style-name="T60">De Schengen </text:span></text:span><text:span text:style-name="CharStyle22"><text:span text:style-name="T61">à</text:span></text:span><text:span text:style-name="CharStyle22"><text:span text:style-name="T60"> Maastricht: voie royale et course d’obstacles</text:span></text:span><text:span text:style-name="CharStyle22"><text:span text:style-name="T14">, red. A. Pauly, Maastricht 1996, s. 20.</text:span></text:span><text:span text:style-name="CharStyle33"><text:span text:style-name="T79"> </text:span></text:span><text:a xlink:type="simple" xlink:href="#p.40" text:style-name="Internet_20_link" text:visited-style-name="Visited_20_Internet_20_Link"><text:span text:style-name="CharStyle3"><text:span text:style-name="T18">Wróć do treści głównej.</text:span></text:span></text:a></text:p>
      <text:p text:style-name="P4"><text:span text:style-name="CharStyle33"><text:span text:style-name="T13"/></text:span></text:p>
      <text:p text:style-name="P8"><text:bookmark-start text:name="przypis41"/><text:span text:style-name="CharStyle33"><text:span text:style-name="T18">Przypis </text:span></text:span><text:span text:style-name="CharStyle33"><text:span text:style-name="T70">4</text:span></text:span><text:span text:style-name="CharStyle33"><text:span text:style-name="T79">1</text:span></text:span><text:bookmark-end text:name="przypis41"/><text:span text:style-name="CharStyle33"><text:span text:style-name="T79">. </text:span></text:span><text:span text:style-name="CharStyle35"><text:span text:style-name="T44">European Council Maastricht, 9 and 10 December 1991, Presidency Conclusions, SN 271/1/91 </text:span></text:span><text:span text:style-name="CharStyle32"><text:span text:style-name="T44">EN,</text:span></text:span><text:span text:style-name="CharStyle32"><text:span text:style-name="T79"> s. 5.</text:span></text:span><text:span text:style-name="CharStyle33"><text:span text:style-name="T79"> </text:span></text:span><text:a xlink:type="simple" xlink:href="#p.41"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8"><text:bookmark-start text:name="przypis42"/><text:span text:style-name="CharStyle33"><text:span text:style-name="T18">Przypis </text:span></text:span><text:span text:style-name="CharStyle33"><text:span text:style-name="T70">4</text:span></text:span><text:span text:style-name="CharStyle33"><text:span text:style-name="T79">2</text:span></text:span><text:bookmark-end text:name="przypis42"/><text:span text:style-name="CharStyle33"><text:span text:style-name="T79">. </text:span></text:span><text:span text:style-name="CharStyle22"><text:span text:style-name="T14">Por.:</text:span></text:span><text:span text:style-name="CharStyle22"><text:span text:style-name="T50"> </text:span></text:span><text:span text:style-name="CharStyle22"><text:span text:style-name="T35">Meeting of Trevi Group Ministers, Lisbon, 11 and 12 June 1992; Minutes of the Meeting of TREVI Ministers on 2 June 1993 in Copenhagen; Minutes of the Extraordinary Meeting of Trevi Ministers in Copenhagen on 29 June 1993</text:span></text:span><text:span text:style-name="CharStyle22"><text:span text:style-name="T14">, [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14"> s. 41-46.</text:span></text:span><text:span text:style-name="CharStyle33"><text:span text:style-name="T79"> </text:span></text:span><text:a xlink:type="simple" xlink:href="#p.42"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9"><text:bookmark-start text:name="przypis43"/><text:span text:style-name="CharStyle33"><text:span text:style-name="T18">Przypis </text:span></text:span><text:span text:style-name="CharStyle33"><text:span text:style-name="T70">4</text:span></text:span><text:span text:style-name="CharStyle33"><text:span text:style-name="T79">3.</text:span></text:span><text:bookmark-end text:name="przypis43"/><text:span text:style-name="CharStyle33"><text:span text:style-name="T79"> </text:span></text:span><text:span text:style-name="CharStyle22"><text:span text:style-name="T79">J.D. Occhipinti,</text:span></text:span><text:span text:style-name="CharStyle22"><text:span text:style-name="T27"> </text:span></text:span><text:span text:style-name="CharStyle22"><text:span text:style-name="T33">The Politics of EU Police Cooperation. Toward A European FBI</text:span></text:span><text:span text:style-name="CharStyle22"><text:span text:style-name="T27">?, Boulder-London</text:span></text:span><text:span text:style-name="CharStyle22"><text:span text:style-name="T79"> 2003, s. 39.</text:span></text:span><text:span text:style-name="CharStyle33"><text:span text:style-name="T79"> </text:span></text:span><text:span text:style-name="CharStyle22"><text:span text:style-name="T18">J.D. Occhipinti,</text:span></text:span><text:span text:style-name="CharStyle22"><text:span text:style-name="T22"> </text:span></text:span><text:span text:style-name="CharStyle22"><text:span text:style-name="T31">The Politics of EU Police Cooperation. Toward A European FBI</text:span></text:span><text:span text:style-name="CharStyle22"><text:span text:style-name="T22">?, Boulder-London</text:span></text:span><text:span text:style-name="CharStyle22"><text:span text:style-name="T18"> 2003, s. 39. </text:span></text:span><text:a xlink:type="simple" xlink:href="#p.43"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9"><text:bookmark-start text:name="przypis44"/><text:span text:style-name="CharStyle33"><text:span text:style-name="T18">Przypis </text:span></text:span><text:span text:style-name="CharStyle33"><text:span text:style-name="T70">4</text:span></text:span><text:span text:style-name="CharStyle33"><text:span text:style-name="T79">4.</text:span></text:span><text:bookmark-end text:name="przypis44"/><text:span text:style-name="CharStyle22"><text:span text:style-name="T79"> Wysoką rangę nadała zespołowi obecność na inauguracyjnym posiedzeniu ministrów sprawiedliwości Niemiec i Francji oraz ministra spraw wewnętrznych Francji. R. Woodward, </text:span></text:span><text:span text:style-name="CharStyle22"><text:span text:style-name="T36">Establishing Europol</text:span></text:span><text:span text:style-name="CharStyle22"><text:span text:style-name="T23">, „European Journal of Criminal Policy and Research” Vol. 1</text:span></text:span><text:span text:style-name="CharStyle22"><text:span text:style-name="T16">, </text:span></text:span><text:span text:style-name="CharStyle32"><text:span text:style-name="T16">1993, nr 4,</text:span></text:span><text:span text:style-name="CharStyle22"><text:span text:style-name="T79"> s. 16. </text:span></text:span><text:a xlink:type="simple" xlink:href="#p.44"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9"><text:bookmark-start text:name="przypis45"/><text:span text:style-name="CharStyle33"><text:span text:style-name="T18">Przypis </text:span></text:span><text:span text:style-name="CharStyle33"><text:span text:style-name="T70">4</text:span></text:span><text:span text:style-name="CharStyle33"><text:span text:style-name="T79">5</text:span></text:span><text:bookmark-end text:name="przypis45"/><text:span text:style-name="CharStyle33"><text:span text:style-name="T79">.</text:span></text:span><text:span text:style-name="CharStyle22"><text:span text:style-name="T79"> F. Boschi Orlandini, </text:span></text:span><text:span text:style-name="CharStyle22"><text:span text:style-name="T39">Europol and the Europol Drugs Unit: A Cooperation Structure in the Making</text:span></text:span><text:span text:style-name="CharStyle22"><text:span text:style-name="T14">, [w:] </text:span></text:span><text:span text:style-name="CharStyle22"><text:span text:style-name="T35">The Third Pillar of the European Union. Cooperation in the Fields of Justice and Home Affairs</text:span></text:span><text:span text:style-name="CharStyle22"><text:span text:style-name="T24">,</text:span></text:span><text:span text:style-name="CharStyle22"><text:span text:style-name="T14"> red. J. Monar, R. Morgan</text:span></text:span><text:span text:style-name="CharStyle22"><text:span text:style-name="T24">, Brussels</text:span></text:span><text:span text:style-name="CharStyle22"><text:span text:style-name="T14"> 1994,</text:span></text:span><text:span text:style-name="CharStyle22"><text:span text:style-name="T79"> s. 211. </text:span></text:span><text:a xlink:type="simple" xlink:href="#p.45"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9"><text:bookmark-start text:name="przypis46"/><text:span text:style-name="CharStyle33"><text:span text:style-name="T18">Przypis </text:span></text:span><text:span text:style-name="CharStyle33"><text:span text:style-name="T70">4</text:span></text:span><text:span text:style-name="CharStyle33"><text:span text:style-name="T79">6</text:span></text:span><text:bookmark-end text:name="przypis46"/><text:span text:style-name="CharStyle33"><text:span text:style-name="T79">.</text:span></text:span><text:span text:style-name="CharStyle22"><text:span text:style-name="T79"> </text:span></text:span><text:span text:style-name="CharStyle22"><text:span text:style-name="T14">The Establishment of Europol, [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text:span></text:span><text:span text:style-name="CharStyle22"><text:span text:style-name="T97">1993,</text:span></text:span><text:span text:style-name="CharStyle22"><text:span text:style-name="T96"> red. T. Bun</text:span></text:span><text:span text:style-name="CharStyle29"><text:span text:style-name="T96">yan, </text:span></text:span><text:span text:style-name="CharStyle29"><text:span text:style-name="T98">London</text:span></text:span><text:span text:style-name="CharStyle29"><text:span text:style-name="T96"> 1997,</text:span></text:span><text:span text:style-name="CharStyle22"><text:span text:style-name="T96"> s. </text:span></text:span><text:span text:style-name="CharStyle22"><text:span text:style-name="T95">42-43.</text:span></text:span><text:span text:style-name="CharStyle22"><text:span text:style-name="T79"> </text:span></text:span><text:a xlink:type="simple" xlink:href="#p.46" text:style-name="Internet_20_link" text:visited-style-name="Visited_20_Internet_20_Link"><text:span text:style-name="CharStyle3"><text:span text:style-name="T18">Wróć do treści głównej.</text:span></text:span></text:a></text:p>
      <text:p text:style-name="P7"><text:soft-page-break/><text:span text:style-name="CharStyle33"><text:span text:style-name="T13"/></text:span></text:p>
      <text:p text:style-name="P9"><text:bookmark-start text:name="przypis47"/><text:span text:style-name="CharStyle33"><text:span text:style-name="T18">Przypis </text:span></text:span><text:span text:style-name="CharStyle33"><text:span text:style-name="T70">4</text:span></text:span><text:span text:style-name="CharStyle33"><text:span text:style-name="T79">7</text:span></text:span><text:bookmark-end text:name="przypis47"/><text:span text:style-name="CharStyle33"><text:span text:style-name="T79">.</text:span></text:span><text:span text:style-name="CharStyle22"><text:span text:style-name="T79"> </text:span></text:span><text:span text:style-name="CharStyle22"><text:span text:style-name="T14">C. Fijnaut, </text:span></text:span><text:span text:style-name="CharStyle22"><text:span text:style-name="T50">I</text:span></text:span><text:span text:style-name="CharStyle22"><text:span text:style-name="T35">ntergovernmental Cooperation on Drug Control. Debates on Europol,</text:span></text:span><text:span text:style-name="CharStyle22"><text:span text:style-name="T14"> s. 197, [online] </text:span></text:span><text:a xlink:type="simple" xlink:href="http://arno.uvt.nl/show.cgi?fid=56476" text:style-name="Internet_20_link" text:visited-style-name="Visited_20_Internet_20_Link"><text:span text:style-name="CharStyle22"><text:span text:style-name="T10">http://arno.uvt.nl/show.cgi?fid=56476</text:span></text:span></text:a><text:span text:style-name="CharStyle18"><text:span text:style-name="T14">.</text:span></text:span><text:span text:style-name="CharStyle22"><text:span text:style-name="T79"> </text:span></text:span><text:a xlink:type="simple" xlink:href="#p.47"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9"><text:bookmark-start text:name="przypis48"/><text:span text:style-name="CharStyle33"><text:span text:style-name="T18">Przypis </text:span></text:span><text:span text:style-name="CharStyle33"><text:span text:style-name="T70">4</text:span></text:span><text:span text:style-name="CharStyle33"><text:span text:style-name="T79">8</text:span></text:span><text:bookmark-end text:name="przypis48"/><text:span text:style-name="CharStyle33"><text:span text:style-name="T79">. </text:span></text:span><text:span text:style-name="CharStyle22"><text:span text:style-name="T15">C. Fijnaut, </text:span></text:span><text:span text:style-name="CharStyle22"><text:span text:style-name="T37">Policing International Organized Crime in the European Union</text:span></text:span><text:span text:style-name="CharStyle22"><text:span text:style-name="T15">, </text:span></text:span><text:span text:style-name="CharStyle38"><text:span text:style-name="T15">[w:] </text:span></text:span><text:span text:style-name="CharStyle38"><text:span text:style-name="T37">Changes in Society, Crime and Criminal Justice in Europe</text:span></text:span><text:span text:style-name="CharStyle38"><text:span text:style-name="T25">,</text:span></text:span><text:span text:style-name="CharStyle38"><text:span text:style-name="T15"> t. 2, red. C. Fijnaut [i in.], </text:span></text:span><text:span text:style-name="CharStyle38"><text:span text:style-name="T25">Dordrecht</text:span></text:span><text:span text:style-name="CharStyle38"><text:span text:style-name="T15"> 1996, </text:span></text:span><text:span text:style-name="CharStyle18"><text:span text:style-name="T15">s. </text:span></text:span><text:span text:style-name="CharStyle18"><text:span text:style-name="T17">2</text:span></text:span><text:span text:style-name="CharStyle18"><text:span text:style-name="T15">.190.</text:span></text:span><text:span text:style-name="CharStyle33"><text:span text:style-name="T79"> </text:span></text:span><text:a xlink:type="simple" xlink:href="#p.48"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10"><text:bookmark-start text:name="przypis49"/><text:span text:style-name="CharStyle33"><text:span text:style-name="T18">Przypis </text:span></text:span><text:span text:style-name="CharStyle33"><text:span text:style-name="T70">4</text:span></text:span><text:span text:style-name="CharStyle33"><text:span text:style-name="T79">9</text:span></text:span><text:bookmark-end text:name="przypis49"/><text:span text:style-name="CharStyle33"><text:span text:style-name="T79">. </text:span></text:span><text:span text:style-name="CharStyle22"><text:span text:style-name="T33">Ministerial Agreement on the Establishment of the EuropolDrugs Unit, Signed in Copenhagen on 2 June 1993</text:span></text:span><text:span text:style-name="CharStyle22"><text:span text:style-name="T79">, [w:] </text:span></text:span><text:span text:style-name="CharStyle22"><text:span text:style-name="T35">Key Texts on Justice and Home Affairs in the European Union</text:span></text:span><text:span text:style-name="CharStyle22"><text:span text:style-name="T24">. Vol. 1:</text:span></text:span><text:span text:style-name="CharStyle22"><text:span text:style-name="T14"> </text:span></text:span><text:span text:style-name="CharStyle22"><text:span text:style-name="T50">1976 -1993,</text:span></text:span><text:span text:style-name="CharStyle22"><text:span text:style-name="T14"> red. T. Bun</text:span></text:span><text:span text:style-name="CharStyle29"><text:span text:style-name="T14">yan, </text:span></text:span><text:span text:style-name="CharStyle29"><text:span text:style-name="T24">London</text:span></text:span><text:span text:style-name="CharStyle29"><text:span text:style-name="T14"> 1997,</text:span></text:span><text:span text:style-name="CharStyle22"><text:span text:style-name="T79"> s. 46-47.</text:span></text:span><text:span text:style-name="CharStyle33"><text:span text:style-name="T79"> </text:span></text:span><text:a xlink:type="simple" xlink:href="#p.49"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10"><text:bookmark-start text:name="przypis50"/><text:span text:style-name="CharStyle33"><text:span text:style-name="T18">Przypis </text:span></text:span><text:span text:style-name="CharStyle33"><text:span text:style-name="T79">5</text:span></text:span><text:span text:style-name="CharStyle33"><text:span text:style-name="T81">0</text:span></text:span><text:bookmark-end text:name="przypis50"/><text:span text:style-name="CharStyle33"><text:span text:style-name="T81">. </text:span></text:span><text:span text:style-name="CharStyle22"><text:span text:style-name="T28">Presidency Conclusions - Brussels, 29 October 1993, SN 288/93 EN</text:span></text:span><text:span text:style-name="CharStyle22"><text:span text:style-name="T81">, s. 4. Por.: F. Boschi Orlandini, </text:span></text:span><text:span text:style-name="CharStyle22"><text:span text:style-name="T39">Europol and the Europol Drugs Unit: A Cooperation Structure in the Making</text:span></text:span><text:span text:style-name="CharStyle22"><text:span text:style-name="T14">, [w:] </text:span></text:span><text:span text:style-name="CharStyle22"><text:span text:style-name="T35">The Third Pillar of the European Union. Cooperation in the Fields of Justice and Home Affairs</text:span></text:span><text:span text:style-name="CharStyle22"><text:span text:style-name="T24">,</text:span></text:span><text:span text:style-name="CharStyle22"><text:span text:style-name="T14"> red. J. Monar, R. Morgan</text:span></text:span><text:span text:style-name="CharStyle22"><text:span text:style-name="T24">, Brussels</text:span></text:span><text:span text:style-name="CharStyle22"><text:span text:style-name="T14"> 1994,</text:span></text:span><text:span text:style-name="CharStyle22"><text:span text:style-name="T81"> s. 214.</text:span></text:span><text:span text:style-name="CharStyle33"><text:span text:style-name="T81"> </text:span></text:span><text:a xlink:type="simple" xlink:href="#p.50" text:style-name="Internet_20_link" text:visited-style-name="Visited_20_Internet_20_Link"><text:span text:style-name="CharStyle3"><text:span text:style-name="T18">Wróć do treści głównej.</text:span></text:span></text:a></text:p>
      <text:p text:style-name="P7"><text:span text:style-name="CharStyle33"><text:span text:style-name="T13"/></text:span></text:p>
      <text:p text:style-name="P10"><text:bookmark-start text:name="przypis51"/><text:span text:style-name="CharStyle33"><text:span text:style-name="T18">Przypis </text:span></text:span><text:span text:style-name="CharStyle33"><text:span text:style-name="T79">5</text:span></text:span><text:span text:style-name="CharStyle33"><text:span text:style-name="T81">1</text:span></text:span><text:bookmark-end text:name="przypis51"/><text:span text:style-name="CharStyle33"><text:span text:style-name="T81">. </text:span></text:span><text:span text:style-name="CharStyle22"><text:span text:style-name="T14">Konkurentami Hagi w staraniach o wybór na siedzibę Europolu były: Strasburg, Lyon, Rzym i Wiesbaden. Zob.: J.D. Occhipinti, </text:span></text:span><text:span text:style-name="CharStyle22"><text:span text:style-name="T35">The Politics of EU Police Cooperation. Toward A European FBI</text:span></text:span><text:span text:style-name="CharStyle22"><text:span text:style-name="T24">?, Boulder-London</text:span></text:span><text:span text:style-name="CharStyle22"><text:span text:style-name="T14"> 2003, s. 39. R. Woodward twierdzi, że nieformalne porozumienie o umiejscowieniu EDU w Hadze osiągnięte zostało przez ministrów TREVI już w czerwcu 1992 r. Zob.: R. Woodward, </text:span></text:span><text:span text:style-name="CharStyle22"><text:span text:style-name="T36">Establishing Europol</text:span></text:span><text:span text:style-name="CharStyle22"><text:span text:style-name="T23">, „European Journal of Criminal Policy and Research” Vol. 1</text:span></text:span><text:span text:style-name="CharStyle22"><text:span text:style-name="T16">, </text:span></text:span><text:span text:style-name="CharStyle32"><text:span text:style-name="T16">1993, nr 4, </text:span></text:span><text:span text:style-name="CharStyle22"><text:span text:style-name="T14">s. 18. Notabene, przez pierwszych 14 miesięcy działalności EDU jej siedzibą był Strasburg. Zob.: C. Rijken, </text:span></text:span><text:span text:style-name="CharStyle22"><text:span text:style-name="T40">Legal and Technical Aspects of Co-operation Between Europol, Third States and Interpol</text:span></text:span><text:span text:style-name="CharStyle22"><text:span text:style-name="T24">,</text:span></text:span><text:span text:style-name="CharStyle22"><text:span text:style-name="T14"> [w:] </text:span></text:span><text:span text:style-name="CharStyle22"><text:span text:style-name="T40">The European Union and the International Legal Order: Discord or Harmony</text:span></text:span><text:span text:style-name="CharStyle22"><text:span text:style-name="T24">?</text:span></text:span><text:span text:style-name="CharStyle22"><text:span text:style-name="T14">, red. V. Kronenberg, P.J.G. Kapteyn, </text:span></text:span><text:span text:style-name="CharStyle22"><text:span text:style-name="T24">Hague</text:span></text:span><text:span text:style-name="CharStyle22"><text:span text:style-name="T14"> 2001, s. 580.</text:span></text:span><text:span text:style-name="CharStyle33"><text:span text:style-name="T81"> </text:span></text:span><text:a xlink:type="simple" xlink:href="#p.51"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2"/><text:span text:style-name="CharStyle33"><text:span text:style-name="T18">Przypis </text:span></text:span><text:span text:style-name="CharStyle33"><text:span text:style-name="T79">5</text:span></text:span><text:span text:style-name="CharStyle33"><text:span text:style-name="T81">2</text:span></text:span><text:bookmark-end text:name="przypis52"/><text:span text:style-name="CharStyle33"><text:span text:style-name="T81">. </text:span></text:span><text:span text:style-name="CharStyle22"><text:span text:style-name="T28">European Council in Brussels, 10 and 11 December 1993, Presidency Conclusions, SN 373/93</text:span></text:span><text:span text:style-name="CharStyle22"><text:span text:style-name="T81">, s. 16-17.</text:span></text:span><text:span text:style-name="CharStyle33"><text:span text:style-name="T81"> </text:span></text:span><text:a xlink:type="simple" xlink:href="#p.52"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3"/><text:span text:style-name="CharStyle33"><text:span text:style-name="T18">Przypis </text:span></text:span><text:span text:style-name="CharStyle33"><text:span text:style-name="T79">5</text:span></text:span><text:span text:style-name="CharStyle33"><text:span text:style-name="T81">3</text:span></text:span><text:bookmark-end text:name="przypis53"/><text:span text:style-name="CharStyle33"><text:span text:style-name="T81">. </text:span></text:span><text:span text:style-name="CharStyle22"><text:span text:style-name="T28">The European Police Office, Fact Sheet no. 1, October 1998</text:span></text:span><text:span text:style-name="CharStyle22"><text:span text:style-name="T81">, s. 1.</text:span></text:span><text:span text:style-name="CharStyle33"><text:span text:style-name="T81"> </text:span></text:span><text:a xlink:type="simple" xlink:href="#p.53" text:style-name="Internet_20_link" text:visited-style-name="Visited_20_Internet_20_Link"><text:span text:style-name="CharStyle3"><text:span text:style-name="T18">Wróć do treści głównej.</text:span></text:span></text:a></text:p>
      <text:p text:style-name="P9"><text:soft-page-break/><text:span text:style-name="CharStyle33"><text:span text:style-name="T13"/></text:span></text:p>
      <text:p text:style-name="P11"><text:bookmark-start text:name="przypis54"/><text:span text:style-name="CharStyle33"><text:span text:style-name="T18">Przypis </text:span></text:span><text:span text:style-name="CharStyle33"><text:span text:style-name="T79">5</text:span></text:span><text:span text:style-name="CharStyle33"><text:span text:style-name="T81">4</text:span></text:span><text:bookmark-end text:name="przypis54"/><text:span text:style-name="CharStyle33"><text:span text:style-name="T81">. </text:span></text:span><text:span text:style-name="CharStyle22"><text:span text:style-name="T81">EDU, </text:span></text:span><text:span text:style-name="CharStyle22"><text:span text:style-name="T28">Annual Report for 1997, The Hague </text:span></text:span><text:span text:style-name="CharStyle22"><text:span text:style-name="T81">1998, s. 2.</text:span></text:span><text:span text:style-name="CharStyle33"><text:span text:style-name="T81"> </text:span></text:span><text:a xlink:type="simple" xlink:href="#p.54"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5"/><text:span text:style-name="CharStyle33"><text:span text:style-name="T18">Przypis </text:span></text:span><text:span text:style-name="CharStyle33"><text:span text:style-name="T79">5</text:span></text:span><text:span text:style-name="CharStyle33"><text:span text:style-name="T81">5</text:span></text:span><text:bookmark-end text:name="przypis55"/><text:span text:style-name="CharStyle33"><text:span text:style-name="T81">. </text:span></text:span><text:span text:style-name="CharStyle22"><text:span text:style-name="T28">European Council Meeting on 9 and 10 December 1994 in Essen, Presidency Conclusions, 00300/94 (Presse 0), Brussels</text:span></text:span><text:span text:style-name="CharStyle22"><text:span text:style-name="T81">, 9.</text:span></text:span><text:span text:style-name="CharStyle22"><text:span text:style-name="T85">2.</text:span></text:span><text:span text:style-name="CharStyle22"><text:span text:style-name="T81">1994.</text:span></text:span><text:span text:style-name="CharStyle33"><text:span text:style-name="T81"> </text:span></text:span><text:a xlink:type="simple" xlink:href="#p.55"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6"/><text:span text:style-name="CharStyle33"><text:span text:style-name="T18">Przypis </text:span></text:span><text:span text:style-name="CharStyle33"><text:span text:style-name="T79">5</text:span></text:span><text:span text:style-name="CharStyle33"><text:span text:style-name="T81">6</text:span></text:span><text:bookmark-end text:name="przypis56"/><text:span text:style-name="CharStyle33"><text:span text:style-name="T81">. </text:span></text:span><text:span text:style-name="CharStyle22"><text:span text:style-name="T14">Wspólne działanie to - zgodnie z art. K.3 ust. 2 lit. b TUE - jeden z aktów prawnych regulujących współpracę w dziedzinie wymiaru sprawiedliwości i spraw wewnętrznych.</text:span></text:span><text:span text:style-name="CharStyle33"><text:span text:style-name="T81"> </text:span></text:span><text:a xlink:type="simple" xlink:href="#p.56"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7"/><text:span text:style-name="CharStyle33"><text:span text:style-name="T18">Przypis </text:span></text:span><text:span text:style-name="CharStyle33"><text:span text:style-name="T79">5</text:span></text:span><text:span text:style-name="CharStyle33"><text:span text:style-name="T81">7</text:span></text:span><text:bookmark-end text:name="przypis57"/><text:span text:style-name="CharStyle33"><text:span text:style-name="T81">. </text:span></text:span><text:span text:style-name="CharStyle22"><text:span text:style-name="T34">Joint Action of 10 March 1995 Adopted by the Council on the Basis of Article K.3 of the Treaty on European Union Concerning the Europol Drugs Unit</text:span></text:span><text:span text:style-name="CharStyle22"><text:span text:style-name="T28">, „Official Journal of the European Communities”</text:span></text:span><text:span text:style-name="CharStyle22"><text:span text:style-name="T81"> L 62, 20.</text:span></text:span><text:span text:style-name="CharStyle22"><text:span text:style-name="T85">03.</text:span></text:span><text:span text:style-name="CharStyle22"><text:span text:style-name="T81">1995, s. 1.</text:span></text:span><text:span text:style-name="CharStyle33"><text:span text:style-name="T81"> </text:span></text:span><text:a xlink:type="simple" xlink:href="#p.57"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8"/><text:span text:style-name="CharStyle33"><text:span text:style-name="T18">Przypis </text:span></text:span><text:span text:style-name="CharStyle33"><text:span text:style-name="T79">5</text:span></text:span><text:span text:style-name="CharStyle33"><text:span text:style-name="T81">8</text:span></text:span><text:bookmark-end text:name="przypis58"/><text:span text:style-name="CharStyle33"><text:span text:style-name="T81">. </text:span></text:span><text:span text:style-name="CharStyle22"><text:span text:style-name="T81">J.D. Occhipinti, </text:span></text:span><text:span text:style-name="CharStyle22"><text:span text:style-name="T31">The Politics of EU Police Cooperation. Toward A European FBI</text:span></text:span><text:span text:style-name="CharStyle22"><text:span text:style-name="T22">?, Boulder-London</text:span></text:span><text:span text:style-name="CharStyle22"><text:span text:style-name="T18"> 2003, </text:span></text:span><text:span text:style-name="CharStyle22"><text:span text:style-name="T81">s. 57.</text:span></text:span><text:span text:style-name="CharStyle33"><text:span text:style-name="T81"> </text:span></text:span><text:a xlink:type="simple" xlink:href="#p.58"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1"><text:bookmark-start text:name="przypis59"/><text:span text:style-name="CharStyle33"><text:span text:style-name="T18">Przypis </text:span></text:span><text:span text:style-name="CharStyle33"><text:span text:style-name="T79">5</text:span></text:span><text:span text:style-name="CharStyle33"><text:span text:style-name="T81">9</text:span></text:span><text:bookmark-end text:name="przypis59"/><text:span text:style-name="CharStyle33"><text:span text:style-name="T81">. </text:span></text:span><text:span text:style-name="CharStyle22"><text:span text:style-name="T14">M. Anderson [i. in.], </text:span></text:span><text:span text:style-name="CharStyle22"><text:span text:style-name="T35">Policing the European Union</text:span></text:span><text:span text:style-name="CharStyle22"><text:span text:style-name="T24">, Oxford </text:span></text:span><text:span text:style-name="CharStyle22"><text:span text:style-name="T14">1995, s. 65.</text:span></text:span><text:span text:style-name="CharStyle33"><text:span text:style-name="T81"> </text:span></text:span><text:a xlink:type="simple" xlink:href="#p.59"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2"><text:bookmark-start text:name="przypis60"/><text:span text:style-name="CharStyle33"><text:span text:style-name="T18">Przypis </text:span></text:span><text:span text:style-name="CharStyle33"><text:span text:style-name="T81">60</text:span></text:span><text:bookmark-end text:name="przypis60"/><text:span text:style-name="CharStyle33"><text:span text:style-name="T81">. </text:span></text:span><text:span text:style-name="CharStyle22"><text:span text:style-name="T28">European Council Meeting on 9 and 10 December 1994 in Essen, Presidency Conclusions, 00300/94 (Presse 0), Brussels</text:span></text:span><text:span text:style-name="CharStyle22"><text:span text:style-name="T81">, 9.</text:span></text:span><text:span text:style-name="CharStyle22"><text:span text:style-name="T86">12.</text:span></text:span><text:span text:style-name="CharStyle22"><text:span text:style-name="T81">1994.</text:span></text:span><text:span text:style-name="CharStyle33"><text:span text:style-name="T81"> </text:span></text:span><text:a xlink:type="simple" xlink:href="#p.60"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2"><text:bookmark-start text:name="przypis61"/><text:span text:style-name="CharStyle33"><text:span text:style-name="T18">Przypis </text:span></text:span><text:span text:style-name="CharStyle33"><text:span text:style-name="T81">61</text:span></text:span><text:bookmark-end text:name="przypis61"/><text:span text:style-name="CharStyle33"><text:span text:style-name="T81">. </text:span></text:span><text:span text:style-name="CharStyle22"><text:span text:style-name="T28">Cannes European Council 26 and 27 June 1995, Presidency Conclusions, 00211/95 (Presse 0), Brussels,</text:span></text:span><text:span text:style-name="CharStyle22"><text:span text:style-name="T81"> 26.</text:span></text:span><text:span text:style-name="CharStyle22"><text:span text:style-name="T86">06.</text:span></text:span><text:span text:style-name="CharStyle22"><text:span text:style-name="T81">1995.</text:span></text:span><text:span text:style-name="CharStyle33"><text:span text:style-name="T81"> </text:span></text:span><text:a xlink:type="simple" xlink:href="#p.61"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2"><text:bookmark-start text:name="przypis62"/><text:span text:style-name="CharStyle33"><text:span text:style-name="T18">Przypis </text:span></text:span><text:span text:style-name="CharStyle33"><text:span text:style-name="T81">62</text:span></text:span><text:bookmark-end text:name="przypis62"/><text:span text:style-name="CharStyle33"><text:span text:style-name="T81">. </text:span></text:span><text:span text:style-name="CharStyle22"><text:span text:style-name="T49">Konwencja na podstawie art. K.3 Traktatu o Unii Europejskiej o ustanowieniu Europejskiego Urzędu Policji (Europolu)</text:span></text:span><text:span text:style-name="CharStyle22"><text:span text:style-name="T81">, [w:] </text:span></text:span><text:span text:style-name="CharStyle22"><text:span text:style-name="T49">Prawo Unii Europejskiej. Wybór dokumentów i aktów prawnych</text:span></text:span><text:span text:style-name="CharStyle22"><text:span text:style-name="T81">, t. 1:</text:span></text:span><text:span text:style-name="CharStyle22"><text:span text:style-name="T49"> Przestrzeń wolności, bezpieczeństwa i sprawiedliwości</text:span></text:span><text:span text:style-name="CharStyle22"><text:span text:style-name="T81">, red. J. Barcz, I. Kolowca, Warszawa 2006, s. 766. Zob. także: </text:span></text:span><text:span text:style-name="CharStyle22"><text:span text:style-name="T34">Convention Based on Article K.3 of the Treaty on European Union, on the Establishment of a European Police Office (Europol Convention)</text:span></text:span><text:span text:style-name="CharStyle22"><text:span text:style-name="T28">, „Official Journal of the European Communities” C 316, </text:span></text:span><text:span text:style-name="CharStyle22"><text:span text:style-name="T81">27.</text:span></text:span><text:span text:style-name="CharStyle22"><text:span text:style-name="T86">11.</text:span></text:span><text:span text:style-name="CharStyle22"><text:span text:style-name="T81">1995, s. 2.</text:span></text:span><text:span text:style-name="CharStyle33"><text:span text:style-name="T81"> </text:span></text:span><text:a xlink:type="simple" xlink:href="#p.62"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2"><text:bookmark-start text:name="przypis63"/><text:soft-page-break/><text:span text:style-name="CharStyle33"><text:span text:style-name="T18">Przypis </text:span></text:span><text:span text:style-name="CharStyle33"><text:span text:style-name="T81">63</text:span></text:span><text:bookmark-end text:name="przypis63"/><text:span text:style-name="CharStyle33"><text:span text:style-name="T81">. </text:span></text:span><text:span text:style-name="CharStyle22"><text:span text:style-name="T81">G. Rauchs, D.J. Koenig, </text:span></text:span><text:span text:style-name="CharStyle22"><text:span text:style-name="T34">Europol</text:span></text:span><text:span text:style-name="CharStyle22"><text:span text:style-name="T81">, [w:] </text:span></text:span><text:span text:style-name="CharStyle22"><text:span text:style-name="T34">International Police Cooperation. A World Perspective</text:span></text:span><text:span text:style-name="CharStyle22"><text:span text:style-name="T81">, red. D.J. Koenig, D.K. Das, </text:span></text:span><text:span text:style-name="CharStyle22"><text:span text:style-name="T28">Lanham</text:span></text:span><text:span text:style-name="CharStyle22"><text:span text:style-name="T81"> 2001, s. 45.</text:span></text:span><text:span text:style-name="CharStyle33"><text:span text:style-name="T81"> </text:span></text:span><text:a xlink:type="simple" xlink:href="#p.63"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2"><text:bookmark-start text:name="przypis64"/><text:span text:style-name="CharStyle33"><text:span text:style-name="T18">Przypis </text:span></text:span><text:span text:style-name="CharStyle33"><text:span text:style-name="T81">64.</text:span></text:span><text:bookmark-end text:name="przypis64"/><text:span text:style-name="CharStyle33"><text:span text:style-name="T81"> </text:span></text:span><text:span text:style-name="CharStyle22"><text:span text:style-name="T14">Do spraw wymagających uregulowania przed wejściem w życie konwencji należało m.in.: określenie praw i obowiązków oficerów łącznikowych wobec Europolu; określenie kategorii danych osobowych gromadzonych w centralnej kartotece Europolu oraz metod i środków zabezpieczenia i ochrony tych danych; przyjęcie regulaminu pracowników urzędu; opracowanie zasad finansowania pracy Europolu, w tym wynagrodzenia pracowników; uregulowanie kwestii związanych z sie</text:span></text:span><text:span text:style-name="CharStyle18"><text:span text:style-name="T14">dzibą Europolu; zdefiniowanie przywilejów i immunitetów funkcjonariuszy Europolu oraz oficerów łącznikowych.</text:span></text:span><text:span text:style-name="CharStyle33"><text:span text:style-name="T81"> </text:span></text:span><text:a xlink:type="simple" xlink:href="#p.64"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3"><text:bookmark-start text:name="przypis65"/><text:span text:style-name="CharStyle33"><text:span text:style-name="T18">Przypis </text:span></text:span><text:span text:style-name="CharStyle33"><text:span text:style-name="T81">65</text:span></text:span><text:bookmark-end text:name="przypis65"/><text:span text:style-name="CharStyle33"><text:span text:style-name="T81">. </text:span></text:span><text:span text:style-name="CharStyle22"><text:span text:style-name="T81">Były to: Francja, Niemcy, Włochy, Hiszpania, Portugalia, Grecja i Luksemburg. Zob.: J.D. Occhipinti, </text:span></text:span><text:span text:style-name="CharStyle22"><text:span text:style-name="T31">The Politics of EU Police Cooperation. Toward A European FBI</text:span></text:span><text:span text:style-name="CharStyle22"><text:span text:style-name="T22">?, Boulder-London</text:span></text:span><text:span text:style-name="CharStyle22"><text:span text:style-name="T18"> 2003,</text:span></text:span><text:span text:style-name="CharStyle22"><text:span text:style-name="T81"> s. 59.</text:span></text:span><text:span text:style-name="CharStyle33"><text:span text:style-name="T81"> </text:span></text:span><text:a xlink:type="simple" xlink:href="#p.65"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3"><text:bookmark-start text:name="przypis66"/><text:span text:style-name="CharStyle33"><text:span text:style-name="T18">Przypis </text:span></text:span><text:span text:style-name="CharStyle33"><text:span text:style-name="T81">66</text:span></text:span><text:bookmark-end text:name="przypis66"/><text:span text:style-name="CharStyle33"><text:span text:style-name="T81">. </text:span></text:span><text:span text:style-name="CharStyle22"><text:span text:style-name="T81">Rozróżnienie między „starym” a „nowym” systemem współpracy policyjnej w Europie wprowadzili: M. Anderson [i in.], </text:span></text:span><text:span text:style-name="CharStyle22"><text:span text:style-name="T35">Policing the European Union</text:span></text:span><text:span text:style-name="CharStyle22"><text:span text:style-name="T24">, Oxford </text:span></text:span><text:span text:style-name="CharStyle22"><text:span text:style-name="T14">1995,</text:span></text:span><text:span text:style-name="CharStyle22"><text:span text:style-name="T81"> s. 49-63.</text:span></text:span><text:span text:style-name="CharStyle33"><text:span text:style-name="T81"> </text:span></text:span><text:a xlink:type="simple" xlink:href="#p.66"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3"><text:bookmark-start text:name="przypis67"/><text:span text:style-name="CharStyle33"><text:span text:style-name="T18">Przypis </text:span></text:span><text:span text:style-name="CharStyle33"><text:span text:style-name="T81">67</text:span></text:span><text:bookmark-end text:name="przypis67"/><text:span text:style-name="CharStyle33"><text:span text:style-name="T81">. </text:span></text:span><text:span text:style-name="CharStyle22"><text:span text:style-name="T81">Zwracał na to uwagę N. Walker w artykule </text:span></text:span><text:span text:style-name="CharStyle22"><text:span text:style-name="T34">The Accountability of European Police Institutions</text:span></text:span><text:span text:style-name="CharStyle22"><text:span text:style-name="T28">, „European Journal of Criminal Policy and Research” Vol. 1, </text:span></text:span><text:span text:style-name="CharStyle22"><text:span text:style-name="T81">1993, nr 4, s. 37-40.</text:span></text:span><text:span text:style-name="CharStyle33"><text:span text:style-name="T81"> </text:span></text:span><text:a xlink:type="simple" xlink:href="#p.67" text:style-name="Internet_20_link" text:visited-style-name="Visited_20_Internet_20_Link"><text:span text:style-name="CharStyle3"><text:span text:style-name="T18">Wróć do treści głównej.</text:span></text:span></text:a></text:p>
      <text:p text:style-name="P9"><text:span text:style-name="CharStyle33"><text:span text:style-name="T13"/></text:span></text:p>
      <text:p text:style-name="P13"><text:bookmark-start text:name="przypis68"/><text:span text:style-name="CharStyle33"><text:span text:style-name="T18">Przypis </text:span></text:span><text:span text:style-name="CharStyle33"><text:span text:style-name="T81">68</text:span></text:span><text:bookmark-end text:name="przypis68"/><text:span text:style-name="CharStyle33"><text:span text:style-name="T81">. </text:span></text:span><text:span text:style-name="CharStyle22"><text:span text:style-name="T81">Zob.: W. Bruggeman, </text:span></text:span><text:span text:style-name="CharStyle22"><text:span text:style-name="T35">Europol: A Castle or a House of Cards</text:span></text:span><text:span text:style-name="CharStyle22"><text:span text:style-name="T14">?, [w:] </text:span></text:span><text:span text:style-name="CharStyle22"><text:span text:style-name="T60">De Schengen </text:span></text:span><text:span text:style-name="CharStyle22"><text:span text:style-name="T61">à</text:span></text:span><text:span text:style-name="CharStyle22"><text:span text:style-name="T60"> Maastricht: voie royale et course d’obstacles</text:span></text:span><text:span text:style-name="CharStyle22"><text:span text:style-name="T14">, red. A. Pauly, Maastricht 1996.</text:span></text:span><text:span text:style-name="CharStyle33"><text:span text:style-name="T81"> </text:span></text:span><text:a xlink:type="simple" xlink:href="#p.68" text:style-name="Internet_20_link" text:visited-style-name="Visited_20_Internet_20_Link"><text:span text:style-name="CharStyle3"><text:span text:style-name="T18">Wróć do treści głównej.</text:span></text:span></text:a></text:p>
      <text:p text:style-name="P2"><text:span text:style-name="CharStyle33"><text:span text:style-name="T13"/></text:span></text:p>
      <text:p text:style-name="P13"><text:bookmark-start text:name="przypis69"/><text:span text:style-name="CharStyle33"><text:span text:style-name="T18">Przypis 69</text:span></text:span><text:bookmark-end text:name="przypis69"/><text:span text:style-name="CharStyle33"><text:span text:style-name="T18">. </text:span></text:span><text:span text:style-name="CharStyle22"><text:span text:style-name="T18">Zob.: A. Gruszczak, </text:span></text:span><text:span text:style-name="CharStyle22"><text:span text:style-name="T47">Współpraca transgraniczna organów ścigania w Unii Europejskiej</text:span></text:span><text:span text:style-name="CharStyle22"><text:span text:style-name="T18">, [w:] </text:span></text:span><text:span text:style-name="CharStyle22"><text:span text:style-name="T47">Bezpieczni w Europie</text:span></text:span><text:span text:style-name="CharStyle22"><text:span text:style-name="T18">, red. M. Zdanowicz, Warszawa 2007, s. 29-37.</text:span></text:span><text:span text:style-name="CharStyle33"><text:span text:style-name="T18"> </text:span></text:span><text:a xlink:type="simple" xlink:href="#p.69" text:style-name="Internet_20_link" text:visited-style-name="Visited_20_Internet_20_Link"><text:span text:style-name="CharStyle3"><text:span text:style-name="T18">Wróć do treści głównej.</text:span></text:span></text:a></text:p>
      <text:p text:style-name="P2"><text:span text:style-name="CharStyle22"><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adornments="Normalny"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b__20_DropCap1" style:display-name="Tekst treści + DropCap1" style:family="paragraph" style:default-outline-level="">
      <style:paragraph-properties fo:text-align="start" style:justify-single-word="false"/>
    </style:style>
    <style:style style:name="Nagłówek_20__23_5" style:display-name="Nagłówek #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4" style:display-name="Nagłówek #4"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6" style:display-name="Nagłówek #6"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529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2" style:display-name="Nagłówek #2"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2_29_" style:display-name="Tekst treści (2)" style:family="paragraph" style:default-outline-level="">
      <style:paragraph-properties fo:orphans="2" fo:widows="2" fo:hyphenation-ladder-count="no-limit" style:writing-mode="lr-tb"/>
      <style:text-properties fo:color="#ebebeb"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loext:opacity="100%" fo:font-style="normal" style:text-underline-style="none" fo:font-weight="normal" style:font-style-asian="normal" style:font-weight-asian="normal" style:font-style-complex="normal" style:font-weight-complex="normal"/>
    </style:style>
    <style:style style:name="CharStyle39" style:family="text">
      <style:text-properties fo:color="#050505"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8" style:family="text">
      <style:text-properties fo:color="#050505"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5"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3"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0"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5" style:family="text">
      <style:text-properties fo:color="#b8b8b8"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3"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 style:family="text">
      <style:text-properties fo:color="#dcdcdc"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20M9S</meta:editing-duration>
    <meta:editing-cycles>19</meta:editing-cycles>
    <meta:generator>LibreOffice/7.2.1.2$Windows_X86_64 LibreOffice_project/87b77fad49947c1441b67c559c339af8f3517e22</meta:generator>
    <dc:date>2021-10-20T07:54:16.068000000</dc:date>
    <meta:document-statistic meta:table-count="0" meta:image-count="0" meta:object-count="0" meta:page-count="32" meta:paragraph-count="228" meta:word-count="9728" meta:character-count="73584" meta:non-whitespace-character-count="64069"/>
  </office:meta>
</office:document-meta>
</file>