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line-height="10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25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27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9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.215cm" fo:margin-bottom="0cm" loext:contextual-spacing="false" fo:line-height="110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16cm" fo:margin-bottom="0cm" loext:contextual-spacing="false" fo:line-height="110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185cm" fo:margin-right="0cm" fo:margin-top="0.14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185cm" fo:margin-right="0cm" fo:margin-top="0.07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542cm" fo:margin-right="0cm" fo:margin-top="0.109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542cm" fo:margin-right="0cm" fo:margin-top="0.01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.004cm" style:auto-text-indent="false"/>
    </style:style>
    <style:style style:name="P17" style:family="paragraph" style:parent-style-name="Frame_20_contents">
      <style:paragraph-properties fo:margin-left="0.035cm" fo:margin-right="0.005cm" fo:margin-top="0.023cm" fo:margin-bottom="0cm" loext:contextual-spacing="false" fo:line-height="103%" fo:text-align="start" style:justify-single-word="false" fo:text-indent="0.004cm" style:auto-text-indent="false"/>
    </style:style>
    <style:style style:name="P18" style:family="paragraph" style:parent-style-name="Frame_20_contents">
      <style:paragraph-properties fo:margin-left="0.212cm" fo:margin-right="0.471cm" fo:margin-top="0.09cm" fo:margin-bottom="0cm" loext:contextual-spacing="false" fo:line-height="95%" fo:text-align="start" style:justify-single-word="false" fo:text-indent="0cm" style:auto-text-indent="false">
        <style:tab-stops>
          <style:tab-stop style:position="3.819cm"/>
          <style:tab-stop style:position="4.126cm"/>
          <style:tab-stop style:position="5.759cm"/>
        </style:tab-stops>
      </style:paragraph-properties>
    </style:style>
    <style:style style:name="P19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46cm"/>
          <style:tab-stop style:position="6.249cm"/>
        </style:tab-stops>
      </style:paragraph-properties>
    </style:style>
    <style:style style:name="P20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67cm"/>
          <style:tab-stop style:position="6.264cm"/>
        </style:tab-stops>
      </style:paragraph-properties>
    </style:style>
    <style:style style:name="P21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14cm"/>
          <style:tab-stop style:position="6.733cm" style:type="right"/>
        </style:tab-stops>
      </style:paragraph-properties>
    </style:style>
    <style:style style:name="P22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53cm"/>
          <style:tab-stop style:position="6.244cm"/>
        </style:tab-stops>
      </style:paragraph-properties>
    </style:style>
    <style:style style:name="P23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59cm"/>
          <style:tab-stop style:position="6.262cm"/>
        </style:tab-stops>
      </style:paragraph-properties>
    </style:style>
    <style:style style:name="P24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429cm"/>
          <style:tab-stop style:position="6.32cm"/>
        </style:tab-stops>
      </style:paragraph-properties>
    </style:style>
    <style:style style:name="P25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449cm"/>
          <style:tab-stop style:position="6.311cm"/>
        </style:tab-stops>
      </style:paragraph-properties>
    </style:style>
    <style:style style:name="P26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55cm"/>
          <style:tab-stop style:position="6.244cm"/>
        </style:tab-stops>
      </style:paragraph-properties>
    </style:style>
    <style:style style:name="P27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4.355cm"/>
          <style:tab-stop style:position="6.253cm"/>
        </style:tab-stops>
      </style:paragraph-properties>
    </style:style>
    <style:style style:name="P28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2.214cm"/>
          <style:tab-stop style:position="3.683cm"/>
          <style:tab-stop style:position="5.166cm"/>
          <style:tab-stop style:position="6.676cm"/>
        </style:tab-stops>
      </style:paragraph-properties>
    </style:style>
    <style:style style:name="P29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2.187cm"/>
          <style:tab-stop style:position="3.639cm"/>
          <style:tab-stop style:position="5.142cm"/>
          <style:tab-stop style:position="6.662cm"/>
        </style:tab-stops>
      </style:paragraph-properties>
    </style:style>
    <style:style style:name="P30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2.33cm"/>
          <style:tab-stop style:position="3.741cm"/>
          <style:tab-stop style:position="5.166cm"/>
          <style:tab-stop style:position="6.715cm"/>
        </style:tab-stops>
      </style:paragraph-properties>
    </style:style>
    <style:style style:name="P31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3.93cm"/>
          <style:tab-stop style:position="6.32cm"/>
        </style:tab-stops>
      </style:paragraph-properties>
    </style:style>
    <style:style style:name="P32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3.403cm"/>
          <style:tab-stop style:position="6.248cm"/>
        </style:tab-stops>
      </style:paragraph-properties>
    </style:style>
    <style:style style:name="P33" style:family="paragraph" style:parent-style-name="Frame_20_contents">
      <style:paragraph-properties fo:margin-left="0.208cm" fo:margin-right="0cm" fo:margin-top="0.106cm" fo:margin-bottom="0cm" loext:contextual-spacing="false" fo:line-height="0.36cm" fo:text-align="start" style:justify-single-word="false" fo:text-indent="0cm" style:auto-text-indent="false">
        <style:tab-stops>
          <style:tab-stop style:position="3.161cm"/>
          <style:tab-stop style:position="6.269cm"/>
        </style:tab-stops>
      </style:paragraph-properties>
    </style:style>
    <style:style style:name="P34" style:family="paragraph" style:parent-style-name="Frame_20_contents">
      <style:paragraph-properties fo:margin-left="3.819cm" fo:margin-right="0.471cm" fo:margin-top="0.071cm" fo:margin-bottom="0cm" loext:contextual-spacing="false" fo:line-height="95%" fo:text-align="start" style:justify-single-word="false" fo:text-indent="-3.607cm" style:auto-text-indent="false">
        <style:tab-stops>
          <style:tab-stop style:position="4.126cm"/>
          <style:tab-stop style:position="5.759cm"/>
        </style:tab-stops>
      </style:paragraph-properties>
    </style:style>
    <style:style style:name="P35" style:family="paragraph" style:parent-style-name="Frame_20_contents">
      <style:paragraph-properties fo:margin-left="0.212cm" fo:margin-right="0cm" fo:margin-top="0.081cm" fo:margin-bottom="0cm" loext:contextual-spacing="false" fo:line-height="0.36cm" fo:text-align="start" style:justify-single-word="false" fo:text-indent="0cm" style:auto-text-indent="false">
        <style:tab-stops>
          <style:tab-stop style:position="4.128cm"/>
          <style:tab-stop style:position="5.759cm"/>
        </style:tab-stops>
      </style:paragraph-properties>
    </style:style>
    <style:style style:name="P36" style:family="paragraph" style:parent-style-name="Frame_20_contents">
      <style:paragraph-properties fo:margin-left="0.212cm" fo:margin-right="0cm" fo:margin-top="0cm" fo:margin-bottom="0cm" loext:contextual-spacing="false" fo:line-height="0.36cm" fo:text-align="start" style:justify-single-word="false" fo:text-indent="0cm" style:auto-text-indent="false">
        <style:tab-stops>
          <style:tab-stop style:position="3.819cm"/>
        </style:tab-stops>
      </style:paragraph-properties>
    </style:style>
    <style:style style:name="P37" style:family="paragraph" style:parent-style-name="Frame_20_contents">
      <style:paragraph-properties fo:margin-left="0.212cm" fo:margin-right="0cm" fo:margin-top="0.074cm" fo:margin-bottom="0cm" loext:contextual-spacing="false" fo:line-height="0.36cm" fo:text-align="start" style:justify-single-word="false" fo:text-indent="0cm" style:auto-text-indent="false">
        <style:tab-stops>
          <style:tab-stop style:position="2.027cm"/>
          <style:tab-stop style:position="3.395cm"/>
          <style:tab-stop style:position="4.935cm"/>
          <style:tab-stop style:position="6.736cm"/>
        </style:tab-stops>
      </style:paragraph-properties>
    </style:style>
    <style:style style:name="P38" style:family="paragraph" style:parent-style-name="Frame_20_contents">
      <style:paragraph-properties fo:margin-left="0.212cm" fo:margin-right="0cm" fo:margin-top="0.104cm" fo:margin-bottom="0cm" loext:contextual-spacing="false" fo:text-align="start" style:justify-single-word="false" fo:text-indent="0cm" style:auto-text-indent="false">
        <style:tab-stops>
          <style:tab-stop style:position="3.725cm"/>
          <style:tab-stop style:position="6.338cm"/>
        </style:tab-stops>
      </style:paragraph-properties>
    </style:style>
    <style:style style:name="P39" style:family="paragraph" style:parent-style-name="Frame_20_contents">
      <style:paragraph-properties fo:margin-left="2.24cm" fo:margin-right="0cm" fo:margin-top="0cm" fo:margin-bottom="0cm" loext:contextual-spacing="false" fo:line-height="0.36cm" fo:text-align="start" style:justify-single-word="false" fo:text-indent="0cm" style:auto-text-indent="false">
        <style:tab-stops>
          <style:tab-stop style:position="3.709cm"/>
          <style:tab-stop style:position="5.038cm"/>
        </style:tab-stops>
      </style:paragraph-properties>
    </style:style>
    <style:style style:name="P40" style:family="paragraph" style:parent-style-name="Frame_20_contents">
      <style:paragraph-properties fo:margin-left="2.9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5.759cm"/>
        </style:tab-stops>
      </style:paragraph-properties>
    </style:style>
    <style:style style:name="P41" style:family="paragraph" style:parent-style-name="Frame_20_contents">
      <style:paragraph-properties fo:margin-left="0.208cm" fo:margin-right="1.034cm" fo:margin-top="0.118cm" fo:margin-bottom="0cm" loext:contextual-spacing="false" fo:line-height="95%" fo:text-align="start" style:justify-single-word="false" fo:text-indent="-0.002cm" style:auto-text-indent="false">
        <style:tab-stops>
          <style:tab-stop style:position="3.933cm"/>
          <style:tab-stop style:position="6.322cm"/>
        </style:tab-stops>
      </style:paragraph-properties>
    </style:style>
    <style:style style:name="P42" style:family="paragraph" style:parent-style-name="Frame_20_contents">
      <style:paragraph-properties fo:margin-left="2.556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43" style:family="paragraph" style:parent-style-name="Frame_20_contents" style:list-style-name="WWNum1">
      <style:paragraph-properties fo:margin-left="0.45cm" fo:margin-right="0.032cm" fo:margin-top="0.016cm" fo:margin-bottom="0cm" loext:contextual-spacing="false" fo:line-height="113%" fo:text-align="justify" style:justify-single-word="false" fo:text-indent="-0.261cm" style:auto-text-indent="false">
        <style:tab-stops>
          <style:tab-stop style:position="0.448cm"/>
        </style:tab-stops>
      </style:paragraph-properties>
    </style:style>
    <style:style style:name="P44" style:family="paragraph" style:parent-style-name="Frame_20_contents" style:list-style-name="WWNum1">
      <style:paragraph-properties fo:margin-left="0.462cm" fo:margin-right="0.03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6cm"/>
        </style:tab-stops>
      </style:paragraph-properties>
    </style:style>
    <style:style style:name="P45" style:family="paragraph" style:parent-style-name="Frame_20_contents" style:list-style-name="WWNum1">
      <style:paragraph-properties fo:margin-left="0.462cm" fo:margin-right="0.03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46" style:family="paragraph" style:parent-style-name="Frame_20_contents" style:list-style-name="WWNum1">
      <style:paragraph-properties fo:margin-left="0.45cm" fo:margin-right="0.03cm" fo:margin-top="0cm" fo:margin-bottom="0cm" loext:contextual-spacing="false" fo:line-height="113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47" style:family="paragraph" style:parent-style-name="Frame_20_contents" style:list-style-name="WWNum1">
      <style:paragraph-properties fo:margin-left="0.459cm" fo:margin-right="0.03cm" fo:margin-top="0cm" fo:margin-bottom="0cm" loext:contextual-spacing="false" fo:line-height="113%" fo:text-align="justify" style:justify-single-word="false" fo:text-indent="-0.27cm" style:auto-text-indent="false">
        <style:tab-stops>
          <style:tab-stop style:position="0.459cm"/>
        </style:tab-stops>
      </style:paragraph-properties>
    </style:style>
    <style:style style:name="P48" style:family="paragraph" style:parent-style-name="Frame_20_contents" style:list-style-name="WWNum1">
      <style:paragraph-properties fo:margin-left="0.423cm" fo:margin-right="0.032cm" fo:margin-top="0cm" fo:margin-bottom="0cm" loext:contextual-spacing="false" fo:line-height="113%" fo:text-align="justify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49" style:family="paragraph" style:parent-style-name="Frame_20_contents" style:list-style-name="WWNum1">
      <style:paragraph-properties fo:margin-left="0.37cm" fo:margin-right="0.032cm" fo:margin-top="0cm" fo:margin-bottom="0cm" loext:contextual-spacing="false" fo:line-height="113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50" style:family="paragraph" style:parent-style-name="Frame_20_contents" style:list-style-name="WWNum1">
      <style:paragraph-properties fo:margin-left="0.409cm" fo:margin-right="0.03cm" fo:margin-top="0cm" fo:margin-bottom="0cm" loext:contextual-spacing="false" fo:line-height="113%" fo:text-align="justify" style:justify-single-word="false" fo:text-indent="-0.374cm" style:auto-text-indent="false">
        <style:tab-stops>
          <style:tab-stop style:position="0.415cm"/>
        </style:tab-stops>
      </style:paragraph-properties>
    </style:style>
    <style:style style:name="P51" style:family="paragraph" style:parent-style-name="Frame_20_contents" style:list-style-name="WWNum1">
      <style:paragraph-properties fo:margin-left="0.406cm" fo:margin-right="0.03cm" fo:margin-top="0cm" fo:margin-bottom="0cm" loext:contextual-spacing="false" fo:line-height="113%" fo:text-align="justify" style:justify-single-word="false" fo:text-indent="-0.37cm" style:auto-text-indent="false">
        <style:tab-stops>
          <style:tab-stop style:position="0.409cm"/>
        </style:tab-stops>
      </style:paragraph-properties>
    </style:style>
    <style:style style:name="P52" style:family="paragraph" style:parent-style-name="Frame_20_contents" style:list-style-name="WWNum1">
      <style:paragraph-properties fo:margin-left="0.415cm" fo:margin-right="0.03cm" fo:margin-top="0cm" fo:margin-bottom="0cm" loext:contextual-spacing="false" fo:line-height="113%" fo:text-align="justify" style:justify-single-word="false" fo:text-indent="-0.379cm" style:auto-text-indent="false">
        <style:tab-stops>
          <style:tab-stop style:position="0.411cm"/>
        </style:tab-stops>
      </style:paragraph-properties>
    </style:style>
    <style:style style:name="P53" style:family="paragraph" style:parent-style-name="Frame_20_contents" style:list-style-name="WWNum1">
      <style:paragraph-properties fo:margin-left="0.409cm" fo:margin-right="0.032cm" fo:margin-top="0cm" fo:margin-bottom="0cm" loext:contextual-spacing="false" fo:line-height="113%" fo:text-align="justify" style:justify-single-word="false" fo:text-indent="-0.374cm" style:auto-text-indent="false">
        <style:tab-stops>
          <style:tab-stop style:position="0.415cm"/>
        </style:tab-stops>
      </style:paragraph-properties>
    </style:style>
    <style:style style:name="P54" style:family="paragraph" style:parent-style-name="Frame_20_contents" style:list-style-name="WWNum1">
      <style:paragraph-properties fo:margin-left="0.418cm" fo:margin-right="0.032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16cm"/>
        </style:tab-stops>
      </style:paragraph-properties>
    </style:style>
    <style:style style:name="P55" style:family="paragraph" style:parent-style-name="Frame_20_contents" style:list-style-name="WWNum1">
      <style:paragraph-properties fo:margin-left="0.418cm" fo:margin-right="0.032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56" style:family="paragraph" style:parent-style-name="Frame_20_contents" style:list-style-name="WWNum1">
      <style:paragraph-properties fo:margin-left="0.406cm" fo:margin-right="0.032cm" fo:margin-top="0cm" fo:margin-bottom="0cm" loext:contextual-spacing="false" fo:line-height="113%" fo:text-align="justify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57" style:family="paragraph" style:parent-style-name="Frame_20_contents" style:list-style-name="WWNum1">
      <style:paragraph-properties fo:margin-left="0.415cm" fo:margin-right="0.032cm" fo:margin-top="0cm" fo:margin-bottom="0cm" loext:contextual-spacing="false" fo:line-height="113%" fo:text-align="justify" style:justify-single-word="false" fo:text-indent="-0.379cm" style:auto-text-indent="false">
        <style:tab-stops>
          <style:tab-stop style:position="0.42cm"/>
        </style:tab-stops>
      </style:paragraph-properties>
    </style:style>
    <style:style style:name="P58" style:family="paragraph" style:parent-style-name="Frame_20_contents" style:list-style-name="WWNum1">
      <style:paragraph-properties fo:margin-left="0.453cm" fo:margin-right="0.03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59" style:family="paragraph" style:parent-style-name="Frame_20_contents" style:list-style-name="WWNum1">
      <style:paragraph-properties fo:margin-left="0.397cm" fo:margin-right="0.03cm" fo:margin-top="0cm" fo:margin-bottom="0cm" loext:contextual-spacing="false" fo:line-height="113%" fo:text-align="justify" style:justify-single-word="false" fo:text-indent="-0.362cm" style:auto-text-indent="false">
        <style:tab-stops>
          <style:tab-stop style:position="0.4cm"/>
        </style:tab-stops>
      </style:paragraph-properties>
    </style:style>
    <style:style style:name="P60" style:family="paragraph" style:parent-style-name="Frame_20_contents" style:list-style-name="WWNum1">
      <style:paragraph-properties fo:margin-left="0.436cm" fo:margin-right="0.03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41cm"/>
        </style:tab-stops>
      </style:paragraph-properties>
    </style:style>
    <style:style style:name="P61" style:family="paragraph" style:parent-style-name="Frame_20_contents">
      <style:paragraph-properties fo:margin-left="0.385cm" fo:margin-right="0cm" fo:margin-top="0.01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 style:list-style-name="WWNum2">
      <style:paragraph-properties fo:margin-left="0.254cm" fo:margin-right="0.03cm" fo:margin-top="0.18cm" fo:margin-bottom="0cm" loext:contextual-spacing="false" fo:line-height="111%" fo:text-align="justify" style:justify-single-word="false" fo:text-indent="-0.219cm" style:auto-text-indent="false">
        <style:tab-stops>
          <style:tab-stop style:position="0.256cm"/>
        </style:tab-stops>
      </style:paragraph-properties>
    </style:style>
    <style:style style:name="P63" style:family="paragraph" style:parent-style-name="Frame_20_contents" style:list-style-name="WWNum2">
      <style:paragraph-properties fo:margin-left="0.298cm" fo:margin-right="0.03cm" fo:margin-top="0cm" fo:margin-bottom="0cm" loext:contextual-spacing="false" fo:line-height="111%" fo:text-align="justify" style:justify-single-word="false" fo:text-indent="-0.263cm" style:auto-text-indent="false">
        <style:tab-stops>
          <style:tab-stop style:position="0.3cm"/>
        </style:tab-stops>
      </style:paragraph-properties>
    </style:style>
    <style:style style:name="P64" style:family="paragraph" style:parent-style-name="Frame_20_contents" style:list-style-name="WWNum2">
      <style:paragraph-properties fo:margin-left="0.295cm" fo:margin-right="0.03cm" fo:margin-top="0cm" fo:margin-bottom="0cm" loext:contextual-spacing="false" fo:line-height="113%" fo:text-align="justify" style:justify-single-word="false" fo:text-indent="-0.259cm" style:auto-text-indent="false">
        <style:tab-stops>
          <style:tab-stop style:position="0.296cm"/>
        </style:tab-stops>
      </style:paragraph-properties>
    </style:style>
    <style:style style:name="P65" style:family="paragraph" style:parent-style-name="Frame_20_contents" style:list-style-name="WWNum2">
      <style:paragraph-properties fo:margin-left="0.303cm" fo:margin-right="0.034cm" fo:margin-top="0cm" fo:margin-bottom="0cm" loext:contextual-spacing="false" fo:line-height="113%" fo:text-align="justify" style:justify-single-word="false" fo:text-indent="-0.268cm" style:auto-text-indent="false">
        <style:tab-stops>
          <style:tab-stop style:position="0.305cm"/>
        </style:tab-stops>
      </style:paragraph-properties>
    </style:style>
    <style:style style:name="P6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4">
      <style:paragraph-properties style:page-number="auto"/>
    </style:style>
    <style:style style:name="P71" style:family="paragraph" style:parent-style-name="Text_20_body">
      <style:paragraph-properties fo:line-height="105%"/>
    </style:style>
    <style:style style:name="P72" style:family="paragraph" style:parent-style-name="Text_20_body">
      <style:paragraph-properties fo:line-height="103%"/>
    </style:style>
    <style:style style:name="P73" style:family="paragraph" style:parent-style-name="Text_20_body">
      <style:paragraph-properties fo:line-height="101%"/>
    </style:style>
    <style:style style:name="P74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15cm" fo:margin-right="0cm" fo:margin-top="0.032cm" fo:margin-bottom="0cm" loext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top="0.201cm" fo:margin-bottom="0cm" loext:contextual-spacing="false" fo:line-height="105%"/>
    </style:style>
    <style:style style:name="P78" style:family="paragraph" style:parent-style-name="Text_20_body">
      <style:paragraph-properties fo:margin-left="0.035cm" fo:margin-right="0.032cm" fo:line-height="103%" fo:text-indent="0cm" style:auto-text-indent="false"/>
    </style:style>
    <style:style style:name="P79" style:family="paragraph" style:parent-style-name="Text_20_body">
      <style:paragraph-properties fo:margin-left="0.035cm" fo:margin-right="0.032cm" fo:margin-top="0.011cm" fo:margin-bottom="0cm" loext:contextual-spacing="false" fo:line-height="101%" fo:text-indent="0cm" style:auto-text-indent="false"/>
    </style:style>
    <style:style style:name="P80" style:family="paragraph" style:parent-style-name="Text_20_body">
      <style:paragraph-properties fo:margin-left="0.035cm" fo:margin-right="0.032cm" fo:line-height="105%" fo:text-indent="0.499cm" style:auto-text-indent="false"/>
    </style:style>
    <style:style style:name="P81" style:family="paragraph" style:parent-style-name="Text_20_body">
      <style:paragraph-properties fo:margin-left="0.035cm" fo:margin-right="0.032cm" fo:margin-top="0.203cm" fo:margin-bottom="0cm" loext:contextual-spacing="false" fo:line-height="103%" fo:text-indent="0.499cm" style:auto-text-indent="false"/>
    </style:style>
    <style:style style:name="P82" style:family="paragraph" style:parent-style-name="Text_20_body">
      <style:paragraph-properties fo:margin-left="0.035cm" fo:margin-right="0.03cm" fo:margin-top="0.011cm" fo:margin-bottom="0cm" loext:contextual-spacing="false" fo:line-height="105%" fo:text-indent="0cm" style:auto-text-indent="false"/>
    </style:style>
    <style:style style:name="P83" style:family="paragraph" style:parent-style-name="Text_20_body">
      <style:paragraph-properties fo:margin-left="0.035cm" fo:margin-right="0.03cm" fo:margin-top="0.011cm" fo:margin-bottom="0cm" loext:contextual-spacing="false" fo:line-height="103%" fo:text-indent="0cm" style:auto-text-indent="false"/>
    </style:style>
    <style:style style:name="P84" style:family="paragraph" style:parent-style-name="Text_20_body">
      <style:paragraph-properties fo:margin-left="0.035cm" fo:margin-right="0.03cm" fo:margin-top="0.011cm" fo:margin-bottom="0cm" loext:contextual-spacing="false" fo:line-height="101%" fo:text-indent="0cm" style:auto-text-indent="false"/>
    </style:style>
    <style:style style:name="P85" style:family="paragraph" style:parent-style-name="Text_20_body">
      <style:paragraph-properties fo:margin-left="0.035cm" fo:margin-right="0.03cm" fo:line-height="105%" fo:text-indent="0cm" style:auto-text-indent="false"/>
    </style:style>
    <style:style style:name="P86" style:family="paragraph" style:parent-style-name="Text_20_body">
      <style:paragraph-properties fo:margin-left="0.035cm" fo:margin-right="0.021cm" fo:margin-top="0.208cm" fo:margin-bottom="0cm" loext:contextual-spacing="false" fo:line-height="105%" fo:text-align="start" style:justify-single-word="false" fo:text-indent="0.499cm" style:auto-text-indent="false"/>
    </style:style>
    <style:style style:name="P87" style:family="paragraph" style:parent-style-name="Text_20_body">
      <style:paragraph-properties fo:margin-left="0.534cm" fo:margin-right="0cm" fo:line-height="0.4cm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2cm" fo:margin-top="0.016cm" fo:margin-bottom="0cm" loext:contextual-spacing="false" fo:line-height="103%" fo:text-indent="-0.002cm" style:auto-text-indent="false"/>
    </style:style>
    <style:style style:name="P89" style:family="paragraph" style:parent-style-name="Text_20_body">
      <style:paragraph-properties fo:margin-left="0.035cm" fo:margin-right="0.034cm" fo:margin-top="0.192cm" fo:margin-bottom="0cm" loext:contextual-spacing="false" fo:line-height="103%" fo:text-indent="0.499cm" style:auto-text-indent="false"/>
    </style:style>
    <style:style style:name="P90" style:family="paragraph" style:parent-style-name="Text_20_body">
      <style:paragraph-properties fo:margin-left="0.035cm" fo:margin-right="0.034cm" fo:line-height="101%" fo:text-indent="0.499cm" style:auto-text-indent="false"/>
    </style:style>
    <style:style style:name="P91" style:family="paragraph" style:parent-style-name="Text_20_body">
      <style:paragraph-properties fo:margin-left="0.035cm" fo:margin-right="0.028cm" fo:margin-top="0.011cm" fo:margin-bottom="0cm" loext:contextual-spacing="false" fo:line-height="103%" fo:text-align="start" style:justify-single-word="false" fo:text-indent="0cm" style:auto-text-indent="false"/>
    </style:style>
    <style:style style:name="P92" style:family="paragraph" style:parent-style-name="Text_20_body">
      <style:paragraph-properties fo:margin-top="0.198cm" fo:margin-bottom="0cm" loext:contextual-spacing="false" fo:line-height="103%"/>
    </style:style>
    <style:style style:name="P93" style:family="paragraph" style:parent-style-name="Text_20_body">
      <style:paragraph-properties fo:margin-top="0.009cm" fo:margin-bottom="0cm" loext:contextual-spacing="false" fo:line-height="101%"/>
    </style:style>
    <style:style style:name="P94" style:family="paragraph">
      <loext:graphic-properties draw:fill="solid" draw:fill-color="#ffffff"/>
      <style:paragraph-properties fo:text-align="center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fo:color="#231f20" fo:font-size="10pt" fo:letter-spacing="-0.005cm" style:font-size-asian="10pt" style:text-scale="105%"/>
    </style:style>
    <style:style style:name="T2" style:family="text">
      <style:text-properties fo:color="#231f20" fo:font-size="10pt" fo:letter-spacing="-0.051cm" style:font-size-asian="10pt" style:text-scale="105%"/>
    </style:style>
    <style:style style:name="T3" style:family="text">
      <style:text-properties fo:color="#231f20" fo:font-size="10pt" style:font-size-asian="10pt" style:text-scale="105%"/>
    </style:style>
    <style:style style:name="T4" style:family="text">
      <style:text-properties fo:color="#231f20" style:font-name="Times New Roman" fo:font-size="10pt" fo:font-style="italic" style:font-size-asian="10pt" style:font-style-asian="italic" style:text-scale="105%"/>
    </style:style>
    <style:style style:name="T5" style:family="text">
      <style:text-properties fo:color="#231f20" style:font-name="Times New Roman" fo:font-size="10pt" fo:letter-spacing="-0.065cm" fo:font-style="italic" style:font-size-asian="10pt" style:font-style-asian="italic" style:text-scale="105%"/>
    </style:style>
    <style:style style:name="T6" style:family="text">
      <style:text-properties fo:color="#231f20" style:font-name="Times New Roman" fo:font-size="9.5pt" fo:letter-spacing="-0.005cm" fo:font-style="italic" style:font-size-asian="9.5pt" style:font-style-asian="italic"/>
    </style:style>
    <style:style style:name="T7" style:family="text">
      <style:text-properties fo:color="#231f20" style:font-name="Times New Roman" fo:font-size="9.5pt" fo:letter-spacing="-0.005cm" fo:font-style="italic" style:font-size-asian="9.5pt" style:font-style-asian="italic" style:text-scale="108%"/>
    </style:style>
    <style:style style:name="T8" style:family="text">
      <style:text-properties fo:color="#231f20" style:font-name="Times New Roman" fo:font-size="9.5pt" fo:letter-spacing="-0.005cm" fo:font-style="italic" style:font-size-asian="9.5pt" style:font-style-asian="italic" style:text-scale="105%"/>
    </style:style>
    <style:style style:name="T9" style:family="text">
      <style:text-properties fo:color="#231f20" style:font-name="Times New Roman" fo:font-size="9.5pt" fo:letter-spacing="-0.007cm" fo:font-style="italic" style:font-size-asian="9.5pt" style:font-style-asian="italic"/>
    </style:style>
    <style:style style:name="T10" style:family="text">
      <style:text-properties fo:color="#231f20" style:font-name="Times New Roman" fo:font-size="9.5pt" fo:letter-spacing="-0.007cm" fo:font-style="italic" style:font-size-asian="9.5pt" style:font-style-asian="italic" style:text-scale="105%"/>
    </style:style>
    <style:style style:name="T11" style:family="text">
      <style:text-properties fo:color="#231f20" style:font-name="Times New Roman" fo:font-size="9.5pt" fo:font-style="italic" style:font-size-asian="9.5pt" style:font-style-asian="italic"/>
    </style:style>
    <style:style style:name="T12" style:family="text">
      <style:text-properties fo:color="#231f20" style:font-name="Times New Roman" fo:font-size="9.5pt" fo:font-style="italic" style:font-size-asian="9.5pt" style:font-style-asian="italic" style:text-scale="100%"/>
    </style:style>
    <style:style style:name="T13" style:family="text">
      <style:text-properties fo:color="#231f20" style:font-name="Times New Roman" fo:font-size="9.5pt" fo:font-style="italic" style:font-size-asian="9.5pt" style:font-style-asian="italic" style:text-scale="110%"/>
    </style:style>
    <style:style style:name="T14" style:family="text">
      <style:text-properties fo:color="#231f20" style:font-name="Times New Roman" fo:font-size="9.5pt" fo:font-style="italic" style:font-size-asian="9.5pt" style:font-style-asian="italic" style:text-scale="106%"/>
    </style:style>
    <style:style style:name="T15" style:family="text">
      <style:text-properties fo:color="#231f20" style:font-name="Times New Roman" fo:font-size="9.5pt" fo:font-style="italic" style:font-size-asian="9.5pt" style:font-style-asian="italic" style:text-scale="107%"/>
    </style:style>
    <style:style style:name="T16" style:family="text">
      <style:text-properties fo:color="#231f20" style:font-name="Times New Roman" fo:font-size="9.5pt" fo:font-style="italic" style:font-size-asian="9.5pt" style:font-style-asian="italic" style:text-scale="108%"/>
    </style:style>
    <style:style style:name="T17" style:family="text">
      <style:text-properties fo:color="#231f20" style:font-name="Times New Roman" fo:font-size="9.5pt" fo:font-style="italic" style:font-size-asian="9.5pt" style:font-style-asian="italic" style:text-scale="96%"/>
    </style:style>
    <style:style style:name="T18" style:family="text">
      <style:text-properties fo:color="#231f20" style:font-name="Times New Roman" fo:font-size="9.5pt" fo:font-style="italic" style:font-size-asian="9.5pt" style:font-style-asian="italic" style:text-scale="111%"/>
    </style:style>
    <style:style style:name="T19" style:family="text">
      <style:text-properties fo:color="#231f20" style:font-name="Times New Roman" fo:font-size="9.5pt" fo:font-style="italic" style:font-size-asian="9.5pt" style:font-style-asian="italic" style:text-scale="97%"/>
    </style:style>
    <style:style style:name="T20" style:family="text">
      <style:text-properties fo:color="#231f20" style:font-name="Times New Roman" fo:font-size="9.5pt" fo:font-style="italic" style:font-size-asian="9.5pt" style:font-style-asian="italic" style:text-scale="87%"/>
    </style:style>
    <style:style style:name="T21" style:family="text">
      <style:text-properties fo:color="#231f20" style:font-name="Times New Roman" fo:font-size="9.5pt" fo:font-style="italic" style:font-size-asian="9.5pt" style:font-style-asian="italic" style:text-scale="105%"/>
    </style:style>
    <style:style style:name="T22" style:family="text">
      <style:text-properties fo:color="#231f20" style:font-name="Times New Roman" fo:font-size="9.5pt" fo:letter-spacing="-0.016cm" fo:font-style="italic" style:font-size-asian="9.5pt" style:font-style-asian="italic"/>
    </style:style>
    <style:style style:name="T23" style:family="text">
      <style:text-properties fo:color="#231f20" style:font-name="Times New Roman" fo:font-size="9.5pt" fo:letter-spacing="-0.004cm" fo:font-style="italic" style:font-size-asian="9.5pt" style:font-style-asian="italic"/>
    </style:style>
    <style:style style:name="T24" style:family="text">
      <style:text-properties fo:color="#231f20" style:font-name="Times New Roman" fo:font-size="9.5pt" fo:letter-spacing="-0.004cm" fo:font-style="italic" style:font-size-asian="9.5pt" style:font-style-asian="italic" style:text-scale="105%"/>
    </style:style>
    <style:style style:name="T25" style:family="text">
      <style:text-properties fo:color="#231f20" style:font-name="Times New Roman" fo:font-size="9.5pt" fo:letter-spacing="-0.019cm" fo:font-style="italic" style:font-size-asian="9.5pt" style:font-style-asian="italic"/>
    </style:style>
    <style:style style:name="T26" style:family="text">
      <style:text-properties fo:color="#231f20" style:font-name="Times New Roman" fo:font-size="9.5pt" fo:letter-spacing="-0.019cm" fo:font-style="italic" style:font-size-asian="9.5pt" style:font-style-asian="italic" style:text-scale="105%"/>
    </style:style>
    <style:style style:name="T27" style:family="text">
      <style:text-properties fo:color="#231f20" style:font-name="Times New Roman" fo:font-size="9.5pt" fo:letter-spacing="-0.009cm" fo:font-style="italic" style:font-size-asian="9.5pt" style:font-style-asian="italic"/>
    </style:style>
    <style:style style:name="T28" style:family="text">
      <style:text-properties fo:color="#231f20" style:font-name="Times New Roman" fo:font-size="9.5pt" fo:letter-spacing="-0.009cm" fo:font-style="italic" style:font-size-asian="9.5pt" style:font-style-asian="italic" style:text-scale="94%"/>
    </style:style>
    <style:style style:name="T29" style:family="text">
      <style:text-properties fo:color="#231f20" style:font-name="Times New Roman" fo:font-size="9.5pt" fo:letter-spacing="-0.009cm" fo:font-style="italic" style:font-size-asian="9.5pt" style:font-style-asian="italic" style:text-scale="97%"/>
    </style:style>
    <style:style style:name="T30" style:family="text">
      <style:text-properties fo:color="#231f20" style:font-name="Times New Roman" fo:font-size="9.5pt" fo:letter-spacing="-0.009cm" fo:font-style="italic" style:font-size-asian="9.5pt" style:font-style-asian="italic" style:text-scale="84%"/>
    </style:style>
    <style:style style:name="T31" style:family="text">
      <style:text-properties fo:color="#231f20" style:font-name="Times New Roman" fo:font-size="9.5pt" fo:letter-spacing="-0.009cm" fo:font-style="italic" style:font-size-asian="9.5pt" style:font-style-asian="italic" style:text-scale="100%"/>
    </style:style>
    <style:style style:name="T32" style:family="text">
      <style:text-properties fo:color="#231f20" style:font-name="Times New Roman" fo:font-size="9.5pt" fo:letter-spacing="-0.009cm" fo:font-style="italic" style:font-size-asian="9.5pt" style:font-style-asian="italic" style:text-scale="96%"/>
    </style:style>
    <style:style style:name="T33" style:family="text">
      <style:text-properties fo:color="#231f20" style:font-name="Times New Roman" fo:font-size="9.5pt" fo:letter-spacing="-0.009cm" fo:font-style="italic" style:font-size-asian="9.5pt" style:font-style-asian="italic" style:text-scale="105%"/>
    </style:style>
    <style:style style:name="T34" style:family="text">
      <style:text-properties fo:color="#231f20" style:font-name="Times New Roman" fo:font-size="9.5pt" fo:letter-spacing="-0.037cm" fo:font-style="italic" style:font-size-asian="9.5pt" style:font-style-asian="italic"/>
    </style:style>
    <style:style style:name="T35" style:family="text">
      <style:text-properties fo:color="#231f20" style:font-name="Times New Roman" fo:font-size="9.5pt" fo:letter-spacing="-0.037cm" fo:font-style="italic" style:font-size-asian="9.5pt" style:font-style-asian="italic" style:text-scale="105%"/>
    </style:style>
    <style:style style:name="T36" style:family="text">
      <style:text-properties fo:color="#231f20" style:font-name="Times New Roman" fo:font-size="9.5pt" fo:letter-spacing="-0.021cm" fo:font-style="italic" style:font-size-asian="9.5pt" style:font-style-asian="italic"/>
    </style:style>
    <style:style style:name="T37" style:family="text">
      <style:text-properties fo:color="#231f20" style:font-name="Times New Roman" fo:font-size="9.5pt" fo:letter-spacing="-0.002cm" fo:font-style="italic" style:font-size-asian="9.5pt" style:font-style-asian="italic" style:text-scale="100%"/>
    </style:style>
    <style:style style:name="T38" style:family="text">
      <style:text-properties fo:color="#231f20" style:font-name="Times New Roman" fo:font-size="9.5pt" fo:letter-spacing="-0.002cm" fo:font-style="italic" style:font-size-asian="9.5pt" style:font-style-asian="italic" style:text-scale="110%"/>
    </style:style>
    <style:style style:name="T39" style:family="text">
      <style:text-properties fo:color="#231f20" style:font-name="Times New Roman" fo:font-size="9.5pt" fo:letter-spacing="-0.002cm" fo:font-style="italic" style:font-size-asian="9.5pt" style:font-style-asian="italic"/>
    </style:style>
    <style:style style:name="T40" style:family="text">
      <style:text-properties fo:color="#231f20" style:font-name="Times New Roman" fo:font-size="9.5pt" fo:letter-spacing="-0.002cm" fo:font-style="italic" style:font-size-asian="9.5pt" style:font-style-asian="italic" style:text-scale="96%"/>
    </style:style>
    <style:style style:name="T41" style:family="text">
      <style:text-properties fo:color="#231f20" style:font-name="Times New Roman" fo:font-size="9.5pt" fo:letter-spacing="-0.002cm" fo:font-style="italic" style:font-size-asian="9.5pt" style:font-style-asian="italic" style:text-scale="106%"/>
    </style:style>
    <style:style style:name="T42" style:family="text">
      <style:text-properties fo:color="#231f20" style:font-name="Times New Roman" fo:font-size="9.5pt" fo:letter-spacing="-0.002cm" fo:font-style="italic" style:font-size-asian="9.5pt" style:font-style-asian="italic" style:text-scale="107%"/>
    </style:style>
    <style:style style:name="T43" style:family="text">
      <style:text-properties fo:color="#231f20" style:font-name="Times New Roman" fo:font-size="9.5pt" fo:letter-spacing="-0.002cm" fo:font-style="italic" style:font-size-asian="9.5pt" style:font-style-asian="italic" style:text-scale="94%"/>
    </style:style>
    <style:style style:name="T44" style:family="text">
      <style:text-properties fo:color="#231f20" style:font-name="Times New Roman" fo:font-size="9.5pt" fo:letter-spacing="-0.002cm" fo:font-style="italic" style:font-size-asian="9.5pt" style:font-style-asian="italic" style:text-scale="108%"/>
    </style:style>
    <style:style style:name="T45" style:family="text">
      <style:text-properties fo:color="#231f20" style:font-name="Times New Roman" fo:font-size="9.5pt" fo:letter-spacing="-0.002cm" fo:font-style="italic" style:font-size-asian="9.5pt" style:font-style-asian="italic" style:text-scale="93%"/>
    </style:style>
    <style:style style:name="T46" style:family="text">
      <style:text-properties fo:color="#231f20" style:font-name="Times New Roman" fo:font-size="9.5pt" fo:letter-spacing="-0.002cm" fo:font-style="italic" style:font-size-asian="9.5pt" style:font-style-asian="italic" style:text-scale="92%"/>
    </style:style>
    <style:style style:name="T47" style:family="text">
      <style:text-properties fo:color="#231f20" style:font-name="Times New Roman" fo:font-size="9.5pt" fo:letter-spacing="-0.002cm" fo:font-style="italic" style:font-size-asian="9.5pt" style:font-style-asian="italic" style:text-scale="111%"/>
    </style:style>
    <style:style style:name="T48" style:family="text">
      <style:text-properties fo:color="#231f20" style:font-name="Times New Roman" fo:font-size="9.5pt" fo:letter-spacing="-0.002cm" fo:font-style="italic" style:font-size-asian="9.5pt" style:font-style-asian="italic" style:text-scale="90%"/>
    </style:style>
    <style:style style:name="T49" style:family="text">
      <style:text-properties fo:color="#231f20" style:font-name="Times New Roman" fo:font-size="9.5pt" fo:letter-spacing="-0.002cm" fo:font-style="italic" style:font-size-asian="9.5pt" style:font-style-asian="italic" style:text-scale="97%"/>
    </style:style>
    <style:style style:name="T50" style:family="text">
      <style:text-properties fo:color="#231f20" style:font-name="Times New Roman" fo:font-size="9.5pt" fo:letter-spacing="-0.002cm" fo:font-style="italic" style:font-size-asian="9.5pt" style:font-style-asian="italic" style:text-scale="87%"/>
    </style:style>
    <style:style style:name="T51" style:family="text">
      <style:text-properties fo:color="#231f20" style:font-name="Times New Roman" fo:font-size="9.5pt" fo:letter-spacing="-0.014cm" fo:font-style="italic" style:font-size-asian="9.5pt" style:font-style-asian="italic" style:text-scale="96%"/>
    </style:style>
    <style:style style:name="T52" style:family="text">
      <style:text-properties fo:color="#231f20" style:font-name="Times New Roman" fo:font-size="9.5pt" fo:letter-spacing="-0.018cm" fo:font-style="italic" style:font-size-asian="9.5pt" style:font-style-asian="italic" style:text-scale="93%"/>
    </style:style>
    <style:style style:name="T53" style:family="text">
      <style:text-properties fo:color="#231f20" style:font-name="Times New Roman" fo:font-size="9.5pt" fo:letter-spacing="-0.018cm" fo:font-style="italic" style:font-size-asian="9.5pt" style:font-style-asian="italic" style:text-scale="92%"/>
    </style:style>
    <style:style style:name="T54" style:family="text">
      <style:text-properties fo:color="#231f20" style:font-name="Times New Roman" fo:font-size="9.5pt" fo:letter-spacing="-0.018cm" fo:font-style="italic" style:font-size-asian="9.5pt" style:font-style-asian="italic" style:text-scale="90%"/>
    </style:style>
    <style:style style:name="T55" style:family="text">
      <style:text-properties fo:color="#231f20" style:font-name="Times New Roman" fo:font-size="9.5pt" fo:letter-spacing="-0.018cm" fo:font-style="italic" style:font-size-asian="9.5pt" style:font-style-asian="italic" style:text-scale="105%"/>
    </style:style>
    <style:style style:name="T56" style:family="text">
      <style:text-properties fo:color="#231f20" style:font-name="Times New Roman" fo:font-size="9.5pt" fo:letter-spacing="-0.011cm" fo:font-style="italic" style:font-size-asian="9.5pt" style:font-style-asian="italic" style:text-scale="106%"/>
    </style:style>
    <style:style style:name="T57" style:family="text">
      <style:text-properties fo:color="#231f20" style:font-name="Times New Roman" fo:font-size="9.5pt" fo:letter-spacing="-0.011cm" fo:font-style="italic" style:font-size-asian="9.5pt" style:font-style-asian="italic"/>
    </style:style>
    <style:style style:name="T58" style:family="text">
      <style:text-properties fo:color="#231f20" style:font-name="Times New Roman" fo:font-size="9.5pt" fo:letter-spacing="-0.012cm" fo:font-style="italic" style:font-size-asian="9.5pt" style:font-style-asian="italic" style:text-scale="107%"/>
    </style:style>
    <style:style style:name="T59" style:family="text">
      <style:text-properties fo:color="#231f20" style:font-name="Times New Roman" fo:font-size="9.5pt" fo:letter-spacing="0.007cm" fo:font-style="italic" style:font-size-asian="9.5pt" style:font-style-asian="italic"/>
    </style:style>
    <style:style style:name="T60" style:family="text">
      <style:text-properties fo:color="#231f20" style:font-name="Times New Roman" fo:font-size="9.5pt" fo:letter-spacing="-0.03cm" fo:font-style="italic" style:font-size-asian="9.5pt" style:font-style-asian="italic" style:text-scale="105%"/>
    </style:style>
    <style:style style:name="T61" style:family="text">
      <style:text-properties fo:color="#231f20" style:font-name="Times New Roman" fo:font-size="9.5pt" fo:letter-spacing="-0.028cm" fo:font-style="italic" style:font-size-asian="9.5pt" style:font-style-asian="italic" style:text-scale="105%"/>
    </style:style>
    <style:style style:name="T62" style:family="text">
      <style:text-properties fo:color="#231f20" style:font-name="Times New Roman" fo:font-size="9.5pt" fo:letter-spacing="-0.028cm" fo:font-style="italic" style:font-size-asian="9.5pt" style:font-style-asian="italic"/>
    </style:style>
    <style:style style:name="T63" style:family="text">
      <style:text-properties fo:color="#231f20" style:font-name="Times New Roman" fo:font-size="9.5pt" fo:letter-spacing="-0.032cm" fo:font-style="italic" style:font-size-asian="9.5pt" style:font-style-asian="italic" style:text-scale="105%"/>
    </style:style>
    <style:style style:name="T64" style:family="text">
      <style:text-properties fo:color="#231f20" style:font-name="Times New Roman" fo:font-size="9.5pt" fo:letter-spacing="-0.032cm" fo:font-style="italic" style:font-size-asian="9.5pt" style:font-style-asian="italic"/>
    </style:style>
    <style:style style:name="T65" style:family="text">
      <style:text-properties fo:color="#231f20" style:font-name="Times New Roman" fo:font-size="9.5pt" fo:letter-spacing="-0.034cm" fo:font-style="italic" style:font-size-asian="9.5pt" style:font-style-asian="italic" style:text-scale="105%"/>
    </style:style>
    <style:style style:name="T66" style:family="text">
      <style:text-properties fo:color="#231f20" style:font-name="Times New Roman" fo:font-size="9.5pt" fo:letter-spacing="-0.034cm" fo:font-style="italic" style:font-size-asian="9.5pt" style:font-style-asian="italic"/>
    </style:style>
    <style:style style:name="T67" style:family="text">
      <style:text-properties fo:color="#231f20" style:font-name="Times New Roman" fo:font-size="9.5pt" fo:letter-spacing="-0.035cm" fo:font-style="italic" style:font-size-asian="9.5pt" style:font-style-asian="italic" style:text-scale="105%"/>
    </style:style>
    <style:style style:name="T68" style:family="text">
      <style:text-properties fo:color="#231f20" style:font-name="Times New Roman" fo:font-size="9.5pt" fo:letter-spacing="-0.035cm" fo:font-style="italic" style:font-size-asian="9.5pt" style:font-style-asian="italic"/>
    </style:style>
    <style:style style:name="T69" style:family="text">
      <style:text-properties fo:color="#231f20" style:font-name="Times New Roman" fo:font-size="9.5pt" fo:letter-spacing="-0.042cm" fo:font-style="italic" style:font-size-asian="9.5pt" style:font-style-asian="italic" style:text-scale="105%"/>
    </style:style>
    <style:style style:name="T70" style:family="text">
      <style:text-properties fo:color="#231f20" style:font-name="Times New Roman" fo:font-size="9.5pt" fo:letter-spacing="-0.026cm" fo:font-style="italic" style:font-size-asian="9.5pt" style:font-style-asian="italic" style:text-scale="105%"/>
    </style:style>
    <style:style style:name="T71" style:family="text">
      <style:text-properties fo:color="#231f20" style:font-name="Times New Roman" fo:font-size="9.5pt" fo:letter-spacing="-0.025cm" fo:font-style="italic" style:font-size-asian="9.5pt" style:font-style-asian="italic" style:text-scale="105%"/>
    </style:style>
    <style:style style:name="T72" style:family="text">
      <style:text-properties fo:color="#231f20" style:font-name="Times New Roman" fo:letter-spacing="-0.005cm" fo:font-style="italic" style:font-style-asian="italic"/>
    </style:style>
    <style:style style:name="T73" style:family="text">
      <style:text-properties fo:color="#231f20" fo:font-size="16pt" style:font-size-asian="16pt" style:text-scale="105%"/>
    </style:style>
    <style:style style:name="T74" style:family="text">
      <style:text-properties fo:color="#231f20" fo:font-size="14pt" style:font-size-asian="14pt" style:text-scale="105%"/>
    </style:style>
    <style:style style:name="T75" style:family="text">
      <style:text-properties fo:color="#231f20" fo:font-size="14pt" fo:letter-spacing="-0.028cm" style:font-size-asian="14pt" style:text-scale="105%"/>
    </style:style>
    <style:style style:name="T76" style:family="text">
      <style:text-properties fo:color="#231f20" fo:font-size="14pt" fo:letter-spacing="-0.026cm" style:font-size-asian="14pt" style:text-scale="105%"/>
    </style:style>
    <style:style style:name="T77" style:family="text">
      <style:text-properties fo:color="#231f20" fo:font-size="14pt" fo:letter-spacing="-0.005cm" style:font-size-asian="14pt" style:text-scale="105%"/>
    </style:style>
    <style:style style:name="T78" style:family="text">
      <style:text-properties fo:color="#231f20" fo:font-size="14pt" fo:letter-spacing="-0.009cm" style:font-size-asian="14pt" style:text-scale="105%"/>
    </style:style>
    <style:style style:name="T79" style:family="text">
      <style:text-properties fo:color="#231f20" style:font-name="Arial" fo:font-size="9pt" fo:font-weight="bold" style:font-size-asian="9pt" style:font-weight-asian="bold" style:text-scale="105%"/>
    </style:style>
    <style:style style:name="T80" style:family="text">
      <style:text-properties fo:color="#231f20" style:font-name="Arial" fo:font-size="9.5pt" fo:font-style="italic" fo:font-weight="bold" style:font-size-asian="9.5pt" style:font-style-asian="italic" style:font-weight-asian="bold"/>
    </style:style>
    <style:style style:name="T81" style:family="text">
      <style:text-properties fo:color="#231f20" style:font-name="Arial" fo:font-size="9.5pt" fo:font-weight="bold" style:font-size-asian="9.5pt" style:font-weight-asian="bold"/>
    </style:style>
    <style:style style:name="T82" style:family="text">
      <style:text-properties fo:color="#231f20" style:font-name="Arial" fo:font-size="9.5pt" fo:font-weight="bold" style:font-size-asian="9.5pt" style:font-weight-asian="bold" style:text-scale="105%"/>
    </style:style>
    <style:style style:name="T83" style:family="text">
      <style:text-properties fo:color="#231f20" style:font-name="Arial" fo:font-size="12pt" fo:font-weight="bold" style:font-size-asian="12pt" style:font-weight-asian="bold" style:text-scale="105%"/>
    </style:style>
    <style:style style:name="T84" style:family="text">
      <style:text-properties fo:color="#231f20" style:font-name="Arial" fo:font-size="8.5pt" fo:font-weight="bold" style:font-size-asian="8.5pt" style:font-weight-asian="bold"/>
    </style:style>
    <style:style style:name="T85" style:family="text">
      <style:text-properties fo:color="#231f20" style:font-name="Arial" fo:font-size="8.5pt" fo:font-weight="bold" style:font-size-asian="8.5pt" style:font-weight-asian="bold" style:text-scale="105%"/>
    </style:style>
    <style:style style:name="T86" style:family="text">
      <style:text-properties fo:color="#231f20" fo:font-size="9pt" style:font-size-asian="9pt" style:text-scale="105%"/>
    </style:style>
    <style:style style:name="T87" style:family="text">
      <style:text-properties fo:color="#231f20" fo:font-size="9pt" fo:letter-spacing="-0.026cm" style:font-size-asian="9pt" style:text-scale="105%"/>
    </style:style>
    <style:style style:name="T88" style:family="text">
      <style:text-properties fo:color="#231f20" fo:font-size="9pt" fo:letter-spacing="-0.025cm" style:font-size-asian="9pt" style:text-scale="105%"/>
    </style:style>
    <style:style style:name="T89" style:family="text">
      <style:text-properties fo:color="#231f20" fo:font-size="8pt" style:font-size-asian="8pt" style:text-scale="105%"/>
    </style:style>
    <style:style style:name="T90" style:family="text">
      <style:text-properties fo:color="#231f20" fo:font-size="8pt" style:font-size-asian="8pt"/>
    </style:style>
    <style:style style:name="T91" style:family="text">
      <style:text-properties fo:color="#231f20" fo:font-size="8pt" fo:letter-spacing="-0.005cm" style:font-size-asian="8pt" style:text-scale="105%"/>
    </style:style>
    <style:style style:name="T92" style:family="text">
      <style:text-properties fo:color="#231f20" fo:font-size="8pt" fo:letter-spacing="-0.005cm" style:font-size-asian="8pt"/>
    </style:style>
    <style:style style:name="T93" style:family="text">
      <style:text-properties fo:color="#231f20" fo:font-size="8pt" fo:letter-spacing="-0.019cm" style:font-size-asian="8pt" style:text-scale="105%"/>
    </style:style>
    <style:style style:name="T94" style:family="text">
      <style:text-properties fo:color="#231f20" fo:font-size="8pt" fo:letter-spacing="-0.019cm" style:font-size-asian="8pt"/>
    </style:style>
    <style:style style:name="T95" style:family="text">
      <style:text-properties fo:color="#231f20" fo:font-size="8pt" fo:letter-spacing="-0.012cm" style:font-size-asian="8pt"/>
    </style:style>
    <style:style style:name="T96" style:family="text">
      <style:text-properties fo:color="#231f20" fo:font-size="8pt" fo:letter-spacing="-0.023cm" style:font-size-asian="8pt"/>
    </style:style>
    <style:style style:name="T97" style:family="text">
      <style:text-properties fo:color="#231f20" fo:font-size="8pt" fo:letter-spacing="-0.011cm" style:font-size-asian="8pt"/>
    </style:style>
    <style:style style:name="T98" style:family="text">
      <style:text-properties fo:color="#231f20" fo:font-size="8pt" fo:letter-spacing="-0.004cm" style:font-size-asian="8pt"/>
    </style:style>
    <style:style style:name="T99" style:family="text">
      <style:text-properties fo:color="#231f20" fo:font-size="8pt" fo:letter-spacing="-0.014cm" style:font-size-asian="8pt"/>
    </style:style>
    <style:style style:name="T100" style:family="text">
      <style:text-properties fo:color="#231f20" fo:font-size="8pt" fo:letter-spacing="-0.03cm" style:font-size-asian="8pt"/>
    </style:style>
    <style:style style:name="T101" style:family="text">
      <style:text-properties fo:color="#231f20" fo:font-size="8pt" fo:letter-spacing="-0.009cm" style:font-size-asian="8pt"/>
    </style:style>
    <style:style style:name="T102" style:family="text">
      <style:text-properties fo:color="#231f20" fo:font-size="8pt" fo:letter-spacing="-0.025cm" style:font-size-asian="8pt"/>
    </style:style>
    <style:style style:name="T103" style:family="text">
      <style:text-properties fo:color="#231f20" fo:font-size="8pt" fo:letter-spacing="-0.007cm" style:font-size-asian="8pt"/>
    </style:style>
    <style:style style:name="T104" style:family="text">
      <style:text-properties fo:color="#231f20" fo:font-size="8pt" fo:letter-spacing="-0.016cm" style:font-size-asian="8pt"/>
    </style:style>
    <style:style style:name="T105" style:family="text">
      <style:text-properties fo:color="#231f20" fo:font-size="8pt" fo:letter-spacing="-0.021cm" style:font-size-asian="8pt"/>
    </style:style>
    <style:style style:name="T106" style:family="text">
      <style:text-properties fo:color="#231f20" fo:font-size="8pt" fo:letter-spacing="-0.028cm" style:font-size-asian="8pt"/>
    </style:style>
    <style:style style:name="T107" style:family="text">
      <style:text-properties fo:color="#231f20" fo:font-size="8pt" fo:letter-spacing="-0.018cm" style:font-size-asian="8pt"/>
    </style:style>
    <style:style style:name="T108" style:family="text">
      <style:text-properties fo:color="#231f20" fo:font-size="8pt" fo:letter-spacing="-0.026cm" style:font-size-asian="8pt"/>
    </style:style>
    <style:style style:name="T109" style:family="text">
      <style:text-properties fo:color="#231f20" style:text-scale="105%"/>
    </style:style>
    <style:style style:name="T110" style:family="text">
      <style:text-properties fo:color="#231f20"/>
    </style:style>
    <style:style style:name="T111" style:family="text">
      <style:text-properties fo:color="#231f20" style:text-position="77% 100%" style:font-name="Times New Roman" fo:font-size="4.5pt" fo:letter-spacing="-0.002cm" fo:font-style="italic" style:font-size-asian="4.5pt" style:font-style-asian="italic" style:text-scale="113%"/>
    </style:style>
    <style:style style:name="T112" style:family="text">
      <style:text-properties fo:color="#231f20" style:text-position="77% 100%" style:font-name="Times New Roman" fo:font-size="4.5pt" fo:font-style="italic" style:font-size-asian="4.5pt" style:font-style-asian="italic" style:text-scale="113%"/>
    </style:style>
    <style:style style:name="T113" style:family="text">
      <style:text-properties fo:color="#231f20" style:text-position="77% 100%" style:font-name="Times New Roman" fo:font-size="4.5pt" fo:font-style="italic" style:font-size-asian="4.5pt" style:font-style-asian="italic"/>
    </style:style>
    <style:style style:name="T114" style:family="text">
      <style:text-properties fo:color="#231f20" style:text-position="77% 100%" style:font-name="Times New Roman" fo:font-size="4.5pt" fo:letter-spacing="0.002cm" fo:font-style="italic" style:font-size-asian="4.5pt" style:font-style-asian="italic"/>
    </style:style>
    <style:style style:name="T115" style:family="text">
      <style:text-properties fo:color="#231f20" fo:font-size="9.5pt" style:font-size-asian="9.5pt"/>
    </style:style>
    <style:style style:name="T116" style:family="text">
      <style:text-properties fo:color="#231f20" fo:font-size="9.5pt" style:font-size-asian="9.5pt" style:text-scale="105%"/>
    </style:style>
    <style:style style:name="T117" style:family="text">
      <style:text-properties fo:color="#231f20" fo:font-size="9.5pt" fo:letter-spacing="-0.046cm" style:font-size-asian="9.5pt" style:text-scale="105%"/>
    </style:style>
    <style:style style:name="T118" style:family="text">
      <style:text-properties fo:color="#231f20" fo:font-size="9.5pt" fo:letter-spacing="-0.042cm" style:font-size-asian="9.5pt" style:text-scale="105%"/>
    </style:style>
    <style:style style:name="T119" style:family="text">
      <style:text-properties fo:color="#231f20" fo:font-size="9.5pt" fo:letter-spacing="-0.044cm" style:font-size-asian="9.5pt" style:text-scale="105%"/>
    </style:style>
    <style:style style:name="T120" style:family="text">
      <style:text-properties fo:color="#231f20" fo:font-size="9.5pt" fo:letter-spacing="-0.005cm" style:font-size-asian="9.5pt" style:text-scale="105%"/>
    </style:style>
    <style:style style:name="T121" style:family="text">
      <style:text-properties fo:color="#231f20" fo:font-size="9.5pt" fo:letter-spacing="-0.032cm" style:font-size-asian="9.5pt" style:text-scale="105%"/>
    </style:style>
    <style:style style:name="T122" style:family="text">
      <style:text-properties fo:color="#231f20" fo:font-size="9.5pt" fo:letter-spacing="-0.028cm" style:font-size-asian="9.5pt" style:text-scale="105%"/>
    </style:style>
    <style:style style:name="T123" style:family="text">
      <style:text-properties fo:color="#231f20" fo:font-size="9.5pt" fo:letter-spacing="-0.03cm" style:font-size-asian="9.5pt" style:text-scale="105%"/>
    </style:style>
    <style:style style:name="T124" style:family="text">
      <style:text-properties fo:color="#231f20" fo:font-size="7pt" style:font-size-asian="7pt" style:text-scale="105%"/>
    </style:style>
    <style:style style:name="T125" style:family="text">
      <style:text-properties fo:color="#231f20" fo:font-size="7.5pt" style:font-size-asian="7.5pt"/>
    </style:style>
    <style:style style:name="T126" style:family="text">
      <style:text-properties fo:color="#231f20" fo:font-size="7.5pt" style:font-size-asian="7.5pt" style:text-scale="105%"/>
    </style:style>
    <style:style style:name="T127" style:family="text">
      <style:text-properties fo:color="#231f20" fo:font-size="7.5pt" fo:letter-spacing="-0.035cm" style:font-size-asian="7.5pt" style:text-scale="105%"/>
    </style:style>
    <style:style style:name="T128" style:family="text">
      <style:text-properties fo:color="#231f20" fo:font-size="7.5pt" fo:letter-spacing="-0.034cm" style:font-size-asian="7.5pt" style:text-scale="105%"/>
    </style:style>
    <style:style style:name="T129" style:family="text">
      <style:text-properties fo:color="#231f20" fo:font-size="7.5pt" fo:letter-spacing="-0.005cm" style:font-size-asian="7.5pt" style:text-scale="105%"/>
    </style:style>
    <style:style style:name="T130" style:family="text">
      <style:text-properties fo:color="#231f20" fo:font-size="12pt" style:font-size-asian="12pt" style:text-scale="105%"/>
    </style:style>
    <style:style style:name="T131" style:family="text">
      <style:text-properties fo:color="#231f20" fo:font-size="12pt" style:font-size-asian="12pt" style:text-scale="110%"/>
    </style:style>
    <style:style style:name="T132" style:family="text">
      <style:text-properties fo:color="#231f20" fo:letter-spacing="-0.039cm" style:text-scale="105%"/>
    </style:style>
    <style:style style:name="T133" style:family="text">
      <style:text-properties fo:color="#231f20" fo:letter-spacing="-0.037cm" style:text-scale="105%"/>
    </style:style>
    <style:style style:name="T134" style:family="text">
      <style:text-properties fo:color="#231f20" fo:letter-spacing="-0.037cm"/>
    </style:style>
    <style:style style:name="T135" style:family="text">
      <style:text-properties fo:color="#231f20" fo:letter-spacing="-0.049cm" style:text-scale="105%"/>
    </style:style>
    <style:style style:name="T136" style:family="text">
      <style:text-properties fo:color="#231f20" fo:letter-spacing="-0.048cm" style:text-scale="105%"/>
    </style:style>
    <style:style style:name="T137" style:family="text">
      <style:text-properties fo:color="#231f20" fo:letter-spacing="-0.005cm" style:text-scale="105%"/>
    </style:style>
    <style:style style:name="T138" style:family="text">
      <style:text-properties fo:color="#231f20" fo:letter-spacing="-0.005cm"/>
    </style:style>
    <style:style style:name="T139" style:family="text">
      <style:text-properties fo:color="#231f20" fo:letter-spacing="-0.009cm" style:text-scale="105%"/>
    </style:style>
    <style:style style:name="T140" style:family="text">
      <style:text-properties fo:color="#231f20" fo:letter-spacing="-0.009cm"/>
    </style:style>
    <style:style style:name="T141" style:family="text">
      <style:text-properties fo:color="#231f20" fo:letter-spacing="-0.026cm" style:text-scale="105%"/>
    </style:style>
    <style:style style:name="T142" style:family="text">
      <style:text-properties fo:color="#231f20" fo:letter-spacing="-0.025cm" style:text-scale="105%"/>
    </style:style>
    <style:style style:name="T143" style:family="text">
      <style:text-properties fo:color="#231f20" fo:letter-spacing="-0.055cm" style:text-scale="105%"/>
    </style:style>
    <style:style style:name="T144" style:family="text">
      <style:text-properties fo:color="#231f20" fo:letter-spacing="-0.053cm" style:text-scale="105%"/>
    </style:style>
    <style:style style:name="T145" style:family="text">
      <style:text-properties fo:color="#231f20" fo:letter-spacing="-0.004cm" style:text-scale="105%"/>
    </style:style>
    <style:style style:name="T146" style:family="text">
      <style:text-properties fo:color="#231f20" fo:letter-spacing="-0.004cm"/>
    </style:style>
    <style:style style:name="T147" style:family="text">
      <style:text-properties fo:color="#231f20" fo:letter-spacing="-0.034cm" style:text-scale="105%"/>
    </style:style>
    <style:style style:name="T148" style:family="text">
      <style:text-properties fo:color="#231f20" fo:letter-spacing="-0.032cm" style:text-scale="105%"/>
    </style:style>
    <style:style style:name="T149" style:family="text">
      <style:text-properties fo:color="#231f20" fo:letter-spacing="-0.032cm"/>
    </style:style>
    <style:style style:name="T150" style:family="text">
      <style:text-properties fo:color="#231f20" fo:letter-spacing="-0.007cm" style:text-scale="105%"/>
    </style:style>
    <style:style style:name="T151" style:family="text">
      <style:text-properties fo:color="#231f20" fo:letter-spacing="-0.007cm"/>
    </style:style>
    <style:style style:name="T152" style:family="text">
      <style:text-properties fo:color="#231f20" fo:letter-spacing="-0.035cm" style:text-scale="105%"/>
    </style:style>
    <style:style style:name="T153" style:family="text">
      <style:text-properties fo:color="#231f20" fo:letter-spacing="-0.023cm" style:text-scale="105%"/>
    </style:style>
    <style:style style:name="T154" style:family="text">
      <style:text-properties fo:color="#231f20" fo:letter-spacing="-0.016cm" style:text-scale="105%"/>
    </style:style>
    <style:style style:name="T155" style:family="text">
      <style:text-properties fo:color="#231f20" fo:letter-spacing="-0.016cm"/>
    </style:style>
    <style:style style:name="T156" style:family="text">
      <style:text-properties fo:color="#231f20" fo:letter-spacing="-0.041cm" style:text-scale="105%"/>
    </style:style>
    <style:style style:name="T157" style:family="text">
      <style:text-properties fo:color="#231f20" fo:letter-spacing="-0.058cm" style:text-scale="105%"/>
    </style:style>
    <style:style style:name="T158" style:family="text">
      <style:text-properties fo:color="#231f20" fo:letter-spacing="-0.046cm" style:text-scale="105%"/>
    </style:style>
    <style:style style:name="T159" style:family="text">
      <style:text-properties fo:color="#231f20" fo:letter-spacing="-0.012cm"/>
    </style:style>
    <style:style style:name="T160" style:family="text">
      <style:text-properties fo:color="#231f20" fo:letter-spacing="-0.012cm" style:text-scale="105%"/>
    </style:style>
    <style:style style:name="T161" style:family="text">
      <style:text-properties fo:color="#231f20" fo:letter-spacing="0.051cm"/>
    </style:style>
    <style:style style:name="T162" style:family="text">
      <style:text-properties fo:color="#231f20" fo:letter-spacing="0.053cm"/>
    </style:style>
    <style:style style:name="T163" style:family="text">
      <style:text-properties fo:color="#231f20" fo:letter-spacing="-0.056cm" style:text-scale="105%"/>
    </style:style>
    <style:style style:name="T164" style:family="text">
      <style:text-properties fo:color="#231f20" fo:letter-spacing="-0.011cm"/>
    </style:style>
    <style:style style:name="T165" style:family="text">
      <style:text-properties fo:color="#231f20" fo:letter-spacing="-0.011cm" style:text-scale="105%"/>
    </style:style>
    <style:style style:name="T166" style:family="text">
      <style:text-properties fo:color="#231f20" fo:letter-spacing="-0.021cm"/>
    </style:style>
    <style:style style:name="T167" style:family="text">
      <style:text-properties fo:color="#231f20" fo:letter-spacing="-0.021cm" style:text-scale="105%"/>
    </style:style>
    <style:style style:name="T168" style:family="text">
      <style:text-properties fo:color="#231f20" fo:letter-spacing="-0.019cm"/>
    </style:style>
    <style:style style:name="T169" style:family="text">
      <style:text-properties fo:color="#231f20" fo:letter-spacing="-0.019cm" style:text-scale="105%"/>
    </style:style>
    <style:style style:name="T170" style:family="text">
      <style:text-properties fo:color="#231f20" fo:letter-spacing="-0.044cm" style:text-scale="105%"/>
    </style:style>
    <style:style style:name="T171" style:family="text">
      <style:text-properties fo:color="#231f20" fo:letter-spacing="0.002cm" style:text-scale="105%"/>
    </style:style>
    <style:style style:name="T172" style:family="text">
      <style:text-properties fo:color="#231f20" fo:letter-spacing="0.03cm"/>
    </style:style>
    <style:style style:name="T173" style:family="text">
      <style:text-properties fo:color="#231f20" fo:letter-spacing="-0.028cm" style:text-scale="105%"/>
    </style:style>
    <style:style style:name="T174" style:family="text">
      <style:text-properties fo:color="#231f20" fo:letter-spacing="-0.018cm"/>
    </style:style>
    <style:style style:name="T175" style:family="text">
      <style:text-properties fo:color="#231f20" fo:letter-spacing="-0.018cm" style:text-scale="105%"/>
    </style:style>
    <style:style style:name="T176" style:family="text">
      <style:text-properties fo:color="#231f20" fo:letter-spacing="-0.03cm" style:text-scale="105%"/>
    </style:style>
    <style:style style:name="T177" style:family="text">
      <style:text-properties fo:color="#231f20" fo:letter-spacing="-0.03cm"/>
    </style:style>
    <style:style style:name="T178" style:family="text">
      <style:text-properties fo:color="#231f20" fo:letter-spacing="-0.051cm" style:text-scale="105%"/>
    </style:style>
    <style:style style:name="T179" style:family="text">
      <style:text-properties fo:color="#231f20" fo:letter-spacing="0.056cm"/>
    </style:style>
    <style:style style:name="T180" style:family="text">
      <style:text-properties fo:color="#231f20" fo:letter-spacing="0.058cm"/>
    </style:style>
    <style:style style:name="T181" style:family="text">
      <style:text-properties fo:color="#231f20" fo:letter-spacing="0.055cm"/>
    </style:style>
    <style:style style:name="T182" style:family="text">
      <style:text-properties fo:color="#231f20" fo:font-size="8.5pt" style:font-size-asian="8.5pt"/>
    </style:style>
    <style:style style:name="T183" style:family="text">
      <style:text-properties fo:color="#231f20" fo:font-size="8.5pt" style:font-size-asian="8.5pt" style:text-scale="105%"/>
    </style:style>
    <style:style style:name="T184" style:family="text">
      <style:text-properties fo:color="#231f20" fo:font-size="8.5pt" fo:letter-spacing="-0.002cm" style:font-size-asian="8.5pt"/>
    </style:style>
    <style:style style:name="T185" style:family="text">
      <style:text-properties fo:color="#231f20" fo:font-size="8.5pt" fo:letter-spacing="-0.012cm" style:font-size-asian="8.5pt"/>
    </style:style>
    <style:style style:name="T186" style:family="text">
      <style:text-properties fo:color="#231f20" fo:font-size="8.5pt" fo:letter-spacing="0.009cm" style:font-size-asian="8.5pt"/>
    </style:style>
    <style:style style:name="T187" style:family="text">
      <style:text-properties fo:color="#231f20" fo:font-size="8.5pt" fo:letter-spacing="-0.004cm" style:font-size-asian="8.5pt"/>
    </style:style>
    <style:style style:name="T188" style:family="text">
      <style:text-properties fo:color="#231f20" fo:font-size="8.5pt" fo:letter-spacing="-0.005cm" style:font-size-asian="8.5pt"/>
    </style:style>
    <style:style style:name="T189" style:family="text">
      <style:text-properties fo:color="#231f20" fo:font-size="8.5pt" fo:letter-spacing="-0.005cm" style:font-size-asian="8.5pt" style:text-scale="105%"/>
    </style:style>
    <style:style style:name="T190" style:family="text">
      <style:text-properties fo:color="#231f20" fo:font-size="8.5pt" fo:letter-spacing="0.005cm" style:font-size-asian="8.5pt"/>
    </style:style>
    <style:style style:name="T191" style:family="text">
      <style:text-properties fo:color="#231f20" fo:font-size="8.5pt" fo:letter-spacing="-0.011cm" style:font-size-asian="8.5pt"/>
    </style:style>
    <style:style style:name="T192" style:family="text">
      <style:text-properties fo:color="#231f20" fo:font-size="8.5pt" fo:letter-spacing="-0.037cm" style:font-size-asian="8.5pt" style:text-scale="105%"/>
    </style:style>
    <style:style style:name="T193" style:family="text">
      <style:text-properties fo:color="#231f20" fo:font-size="8.5pt" fo:letter-spacing="0.004cm" style:font-size-asian="8.5pt"/>
    </style:style>
    <style:style style:name="T194" style:family="text">
      <style:text-properties fo:color="#231f20" fo:letter-spacing="-0.042cm" style:text-scale="105%"/>
    </style:style>
    <style:style style:name="T195" style:family="text">
      <style:text-properties fo:color="#231f20" fo:letter-spacing="0.012cm"/>
    </style:style>
    <style:style style:name="T196" style:family="text">
      <style:text-properties fo:color="#231f20" fo:letter-spacing="0.042cm"/>
    </style:style>
    <style:style style:name="T197" style:family="text">
      <style:text-properties fo:color="#231f20" fo:letter-spacing="0.049cm"/>
    </style:style>
    <style:style style:name="T198" style:family="text">
      <style:text-properties fo:color="#231f20" fo:letter-spacing="-0.014cm" style:text-scale="105%"/>
    </style:style>
    <style:style style:name="T199" style:family="text">
      <style:text-properties fo:color="#231f20" fo:letter-spacing="0.035cm"/>
    </style:style>
    <style:style style:name="T200" style:family="text">
      <style:text-properties fo:font-size="16pt" style:font-size-asian="16pt"/>
    </style:style>
    <style:style style:name="T201" style:family="text">
      <style:text-properties fo:font-size="9pt" style:font-size-asian="9pt"/>
    </style:style>
    <style:style style:name="T202" style:family="text">
      <style:text-properties fo:font-size="8pt" style:font-size-asian="8pt"/>
    </style:style>
    <style:style style:name="T203" style:family="text">
      <style:text-properties fo:font-size="9.5pt" style:font-size-asian="9.5pt"/>
    </style:style>
    <style:style style:name="T204" style:family="text">
      <style:text-properties fo:font-size="12pt" style:font-size-asian="12pt"/>
    </style:style>
    <style:style style:name="T205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07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07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18cm" svg:stroke-color="#808284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<draw:line text:anchor-type="char" draw:z-index="0" draw:style-name="gr8" draw:text-style-name="P94" svg:x1="2.494cm" svg:y1="7.56cm" svg:x2="18.491cm" svg:y2="7.56cm"><text:p/></draw:line><draw:rect text:anchor-type="char" draw:z-index="1" draw:style-name="gr7" draw:text-style-name="P95" svg:width="2.608cm" svg:height="0.56cm" svg:x="15.879cm" svg:y="1.512cm"><text:p/></draw:rect><draw:rect text:anchor-type="char" draw:z-index="2" draw:style-name="gr6" draw:text-style-name="P95" svg:width="15.983cm" svg:height="1.534cm" svg:x="2.505cm" svg:y="24.659cm"><text:p/></draw:rect><draw:frame draw:style-name="fr1" text:anchor-type="char" svg:x="2.494cm" svg:y="1.436cm" svg:width="5.135cm" svg:height="0.476cm" draw:z-index="3"><draw:text-box><text:p text:style-name="P1"><text:span text:style-name="T1">Artykuł</text:span><text:span text:style-name="T2"> </text:span><text:span text:style-name="T3">oryginalny/</text:span><text:span text:style-name="T4">Original</text:span><text:span text:style-name="T5"> </text:span><text:span text:style-name="T4">article</text:span></text:p></draw:text-box></draw:frame><draw:frame draw:style-name="fr1" text:anchor-type="char" svg:x="2.461cm" svg:y="4.06cm" svg:width="15.729cm" svg:height="2.383cm" draw:z-index="4"><draw:text-box><text:p text:style-name="P2"><text:span text:style-name="T73">Odległe wyniki leczenia nawrotowych przepuklin pachwiny techniką laparoskopową (TAPP)</text:span></text:p><text:p text:style-name="P3"><text:span text:style-name="T74">Long-term</text:span><text:span text:style-name="T75"> </text:span><text:span text:style-name="T74">results</text:span><text:span text:style-name="T75"> </text:span><text:span text:style-name="T74">of</text:span><text:span text:style-name="T76"> </text:span><text:span text:style-name="T77">laparoscopic</text:span><text:span text:style-name="T75"> </text:span><text:span text:style-name="T78">repair</text:span><text:span text:style-name="T76"> </text:span><text:span text:style-name="T78">(TAPP)</text:span><text:span text:style-name="T75"> </text:span><text:span text:style-name="T74">of</text:span><text:span text:style-name="T75"> </text:span><text:span text:style-name="T74">recurrent</text:span><text:span text:style-name="T76"> </text:span><text:span text:style-name="T77">inguinal</text:span><text:span text:style-name="T75"> </text:span><text:span text:style-name="T74">hernias</text:span></text:p></draw:text-box></draw:frame><draw:frame draw:style-name="fr1" text:anchor-type="char" svg:x="2.461cm" svg:y="7.964cm" svg:width="9.982cm" svg:height="1.05cm" draw:z-index="5"><draw:text-box><text:p text:style-name="P9"><text:span text:style-name="T79">A</text:span><text:span text:style-name="T86">ndrzej</text:span><text:span text:style-name="T87"> </text:span><text:span text:style-name="T86">Bobrzyński,</text:span><text:span text:style-name="T87"> </text:span><text:span text:style-name="T86">Marcin</text:span><text:span text:style-name="T88"> </text:span><text:span text:style-name="T86">Strzałka,</text:span><text:span text:style-name="T87"> </text:span><text:span text:style-name="T86">Piotr</text:span><text:span text:style-name="T88"> </text:span><text:span text:style-name="T86">Budzyński,</text:span><text:span text:style-name="T87"> </text:span><text:span text:style-name="T86">Wojciech</text:span><text:span text:style-name="T87"> </text:span><text:span text:style-name="T86">Kostarczyk</text:span></text:p><text:p text:style-name="P4"><text:span text:style-name="T89">II Katedra Chirurgii Ogólnej, Uniwersytet Jagielloński, Kraków</text:span></text:p></draw:text-box></draw:frame><draw:frame draw:style-name="fr1" text:anchor-type="char" svg:x="10.897cm" svg:y="9.571cm" svg:width="7.627cm" svg:height="0.39cm" draw:z-index="6"><draw:text-box><text:p text:style-name="P5"><text:span text:style-name="T91">Wideochirurgia</text:span><text:span text:style-name="T93"> </text:span><text:span text:style-name="T89">i</text:span><text:span text:style-name="T93"> </text:span><text:span text:style-name="T89">inne</text:span><text:span text:style-name="T93"> </text:span><text:span text:style-name="T89">techniki</text:span><text:span text:style-name="T93"> </text:span><text:span text:style-name="T89">małoinwazyjne</text:span><text:span text:style-name="T93"> </text:span><text:span text:style-name="T89">2007;</text:span><text:span text:style-name="T93"> </text:span><text:span text:style-name="T89">2</text:span><text:span text:style-name="T93"> </text:span><text:span text:style-name="T89">(6):</text:span><text:span text:style-name="T93"> </text:span><text:span text:style-name="T89">53–57</text:span></text:p></draw:text-box></draw:frame><draw:frame draw:style-name="fr1" text:anchor-type="char" svg:x="2.494cm" svg:y="11.024cm" svg:width="16.002cm" svg:height="8.29cm" draw:z-index="7"><draw:text-box><text:p text:style-name="P74"><text:span text:style-name="T109">Streszczenie</text:span><text:span text:style-name="T110"> </text:span></text:p><text:p text:style-name="P10"><text:span text:style-name="T6">Operacja </text:span><text:span text:style-name="T9">przepukliny </text:span><text:span text:style-name="T6">pachwinowej </text:span><text:span text:style-name="T11">jest </text:span><text:span text:style-name="T6">obecnie </text:span><text:span text:style-name="T11">najczęściej </text:span><text:span text:style-name="T9">przeprowadzaną operacją </text:span><text:span text:style-name="T6">chirurgiczną </text:span><text:span text:style-name="T11">na </text:span><text:span text:style-name="T6">świecie. Istotnym problemem </text:span><text:span text:style-name="T11">jaki wiąże się z chirurgią </text:span><text:span text:style-name="T6">przepuklin </text:span><text:span text:style-name="T11">są ich </text:span><text:span text:style-name="T6">nawroty, </text:span><text:span text:style-name="T11">a </text:span><text:span text:style-name="T6">operacja przepukliny </text:span><text:span text:style-name="T11">nawrotowej, z uwagi na często bardzo zmienione warunki anatomiczne, jest zabiegiem trudnym i precyzyjnym. Celem pracy była ocena odległych wyników laparoskopowych zabiegów naprawczych nawrotowej przepukliny pachwinowej w II Katedrze Chirurgii od </text:span><text:span text:style-name="T6">01.01.1997 </text:span><text:span text:style-name="T22">r. </text:span><text:span text:style-name="T11">do 31.12.2004 </text:span><text:span text:style-name="T22">r. </text:span><text:span text:style-name="T11">W okresie tym </text:span><text:span text:style-name="T23">operowano </text:span><text:span text:style-name="T11">112 chorych z </text:span><text:span text:style-name="T9">powodu </text:span><text:span text:style-name="T11">nawrotowej </text:span><text:span text:style-name="T6">przepukliny </text:span><text:span text:style-name="T11">pachwinowej. Wszystkich pacjentów operowano laparoskopowo metodą </text:span><text:span text:style-name="T25">TAPP. </text:span><text:span text:style-name="T11">Z badanej grupy u 70,5% stwierdzono pierwszy nawrót, a pozostali chorzy mieli już wykonaną operację naprawczą przepukliny nawrotowej (niektórzy od trzech do pięciu). Większość chorych z nawrotową przepukliną pachwinową operowano </text:span><text:span text:style-name="T6">poprzednio </text:span><text:span text:style-name="T11">klasycznie sposobem Bassiniego lub </text:span><text:span text:style-name="T6">Girarda. </text:span><text:span text:style-name="T11">Wszystkich chorych </text:span><text:span text:style-name="T9">poddano </text:span><text:span text:style-name="T6">badaniu </text:span><text:span text:style-name="T9">kontrolnemu </text:span><text:span text:style-name="T11">zgodnie z </text:span><text:span text:style-name="T6">kwestionariuszem sporządzonym </text:span><text:span text:style-name="T11">przez chirurga, który przeprowadzał operację. Średni czas pobytu w klinice wynosił 3,82 dnia. Średni czas obserwacji odległej wynosił 62,5 miesiąca (od 24 do 120 miesięcy). Zanotowano cztery nawroty </text:span><text:span text:style-name="T6">po </text:span><text:span text:style-name="T11">operacjach naprawczych (3,6%), większość w pierwszym roku </text:span><text:span text:style-name="T6">po </text:span><text:span text:style-name="T11">operacji. </text:span><text:span text:style-name="T27">Trzy </text:span><text:span text:style-name="T11">z nich wystąpiły u chorych, którzy pierwotnie mieli więcej niż jedną operację naprawczą. Nie stwierdzono powikłań w postaci przepuklin wtórnych (w bliznach </text:span><text:span text:style-name="T6">po <text:s/></text:span><text:span text:style-name="T11">trokarach). <text:s text:c="6"/>W odległej obserwacji nie zaobserwowano wystąpienia niedrożności strangulacyjnej ani innych poważnych powikłań. Czas </text:span><text:span text:style-name="T6">powrotu </text:span><text:span text:style-name="T11">do aktywności fizycznej i </text:span><text:span text:style-name="T6">pracy </text:span><text:span text:style-name="T11">był </text:span><text:span text:style-name="T6">krótki </text:span><text:span text:style-name="T11">(kilku- lub </text:span><text:span text:style-name="T6">kilkunastodniowy). Nie </text:span><text:span text:style-name="T11">zanotowano większych skarg w zakresie </text:span><text:span text:style-name="T6">bólu </text:span><text:span text:style-name="T11">pooperacyjnego, w kilkunastu przypadkach utrzymywał się on dłużej niż tydzień i wymagał jedynie doustnych leków przeciwbólowych. Sądząc </text:span><text:span text:style-name="T6">po </text:span><text:span text:style-name="T11">częstości nawrotów i powikłań, laparoskopowe zabiegi naprawcze wydają się być najlepszym rozwiązaniem dla pacjentów z nawrotową </text:span><text:span text:style-name="T6">przepukliną</text:span><text:span text:style-name="T34"> </text:span><text:span text:style-name="T11">pachwinową.</text:span></text:p></draw:text-box></draw:frame><draw:frame draw:style-name="fr1" text:anchor-type="char" svg:x="2.499cm" svg:y="19.715cm" svg:width="11.936cm" svg:height="0.446cm" draw:z-index="8"><draw:text-box><text:p text:style-name="P5"><text:span text:style-name="T80">S</text:span><text:span text:style-name="T11">łowa kluczowe: </text:span><text:span text:style-name="T6">przepuklina </text:span><text:span text:style-name="T11">pachwinowa, nawrotowa </text:span><text:span text:style-name="T6">przepuklina, laparoskopia, </text:span><text:span text:style-name="T36">TAPP.</text:span></text:p></draw:text-box></draw:frame><draw:frame draw:style-name="fr1" text:anchor-type="char" svg:x="2.494cm" svg:y="20.484cm" svg:width="15.998cm" svg:height="3.634cm" draw:z-index="9"><draw:text-box><text:p text:style-name="P74"><text:span text:style-name="T109">Summary</text:span><text:span text:style-name="T110"> </text:span></text:p><text:p text:style-name="P10"><text:span text:style-name="T9">Inguinal </text:span><text:span text:style-name="T6">hernia </text:span><text:span text:style-name="T27">repair </text:span><text:span text:style-name="T11">is the </text:span><text:span text:style-name="T6">most </text:span><text:span text:style-name="T9">frequently </text:span><text:span text:style-name="T6">performed surgical </text:span><text:span text:style-name="T27">operation. </text:span><text:span text:style-name="T9">Recurrences </text:span><text:span text:style-name="T27">represent </text:span><text:span text:style-name="T11">an </text:span><text:span text:style-name="T6">essential </text:span><text:span text:style-name="T27">problem </text:span><text:span text:style-name="T6">in </text:span><text:span text:style-name="T9">surgery, </text:span><text:span text:style-name="T11">and </text:span><text:span text:style-name="T27">repair </text:span><text:span text:style-name="T11">of </text:span><text:span text:style-name="T9">recurrent </text:span><text:span text:style-name="T6">hernia, </text:span><text:span text:style-name="T9">due </text:span><text:span text:style-name="T11">to the </text:span><text:span text:style-name="T9">markedly </text:span><text:span text:style-name="T6">changed </text:span><text:span text:style-name="T27">anatomy, </text:span><text:span text:style-name="T6">constitutes </text:span><text:span text:style-name="T11">a </text:span><text:span text:style-name="T6">very </text:span><text:span text:style-name="T9">difficult </text:span><text:span text:style-name="T11">and </text:span><text:span text:style-name="T9">demanding </text:span><text:span text:style-name="T27">procedure. </text:span><text:span text:style-name="T11">The </text:span><text:span text:style-name="T9">aim </text:span><text:span text:style-name="T11">of the </text:span><text:span text:style-name="T9">study </text:span><text:span text:style-name="T11">was </text:span><text:span text:style-name="T6">assessment </text:span><text:span text:style-name="T11">of </text:span><text:span text:style-name="T6">long-term </text:span><text:span text:style-name="T9">results </text:span><text:span text:style-name="T11">of </text:span><text:span text:style-name="T9">laparoscopic inguinal herniorrhaphies performed </text:span><text:span text:style-name="T37">i</text:span><text:span text:style-name="T12">n</text:span><text:span text:style-name="T23"> </text:span><text:span text:style-name="T38">th</text:span><text:span text:style-name="T13">e</text:span><text:span text:style-name="T23"> </text:span><text:span text:style-name="T39">2</text:span><text:span text:style-name="T111">n</text:span><text:span text:style-name="T112">d</text:span><text:span text:style-name="T113"> </text:span><text:span text:style-name="T114"><text:s/></text:span><text:span text:style-name="T40">D</text:span><text:span text:style-name="T51">e</text:span><text:span text:style-name="T41">partmen</text:span><text:span text:style-name="T14">t</text:span><text:span text:style-name="T23"> </text:span><text:span text:style-name="T42">o</text:span><text:span text:style-name="T15">f</text:span><text:span text:style-name="T23"> </text:span><text:span text:style-name="T37">Surger</text:span><text:span text:style-name="T12">y</text:span><text:span text:style-name="T23"> </text:span><text:span text:style-name="T43">f</text:span><text:span text:style-name="T28">r</text:span><text:span text:style-name="T44">o</text:span><text:span text:style-name="T16">m</text:span><text:span text:style-name="T23"> </text:span><text:span text:style-name="T45">0</text:span><text:span text:style-name="T52">1</text:span><text:span text:style-name="T46">.0</text:span><text:span text:style-name="T53">1</text:span><text:span text:style-name="T40">.199</text:span><text:span text:style-name="T17">7</text:span><text:span text:style-name="T23"> </text:span><text:span text:style-name="T47">t</text:span><text:span text:style-name="T18">o</text:span><text:span text:style-name="T23"> </text:span><text:span text:style-name="T48">3</text:span><text:span text:style-name="T54">1</text:span><text:span text:style-name="T49">.12.2004</text:span><text:span text:style-name="T19">.</text:span><text:span text:style-name="T23"> </text:span><text:span text:style-name="T49">The</text:span><text:span text:style-name="T29">r</text:span><text:span text:style-name="T15">e</text:span><text:span text:style-name="T23"> </text:span><text:span text:style-name="T7">w</text:span><text:span text:style-name="T42">e</text:span><text:span text:style-name="T30">r</text:span><text:span text:style-name="T15">e</text:span><text:span text:style-name="T23"> </text:span><text:span text:style-name="T50">11</text:span><text:span text:style-name="T20">2</text:span><text:span text:style-name="T23"> </text:span><text:span text:style-name="T41">patient</text:span><text:span text:style-name="T14">s</text:span><text:span text:style-name="T23"> </text:span><text:span text:style-name="T56">o</text:span><text:span text:style-name="T37">pe</text:span><text:span text:style-name="T31">r</text:span><text:span text:style-name="T42">ate</text:span><text:span text:style-name="T15">d</text:span><text:span text:style-name="T23"> </text:span><text:span text:style-name="T42">o</text:span><text:span text:style-name="T15">n</text:span><text:span text:style-name="T23"> </text:span><text:span text:style-name="T58">d</text:span><text:span text:style-name="T42">u</text:span><text:span text:style-name="T15">e</text:span><text:span text:style-name="T23"> </text:span><text:span text:style-name="T47">t</text:span><text:span text:style-name="T18">o</text:span><text:span text:style-name="T23"> </text:span><text:span text:style-name="T30">r</text:span><text:span text:style-name="T40">ecur</text:span><text:span text:style-name="T32">r</text:span><text:span text:style-name="T38">ent </text:span><text:span text:style-name="T6">inguinal </text:span><text:span text:style-name="T11">hernias </text:span><text:span text:style-name="T6">within </text:span><text:span text:style-name="T11">the </text:span><text:span text:style-name="T6">study </text:span><text:span text:style-name="T27">period. </text:span><text:span text:style-name="T11">All of them </text:span><text:span text:style-name="T9">were </text:span><text:span text:style-name="T6">treated </text:span><text:span text:style-name="T11">using the </text:span><text:span text:style-name="T6">laparoscopic </text:span><text:span text:style-name="T57">TAPP </text:span><text:span text:style-name="T11">technique. 70.5% of them were operated on </text:span><text:span text:style-name="T6">due </text:span><text:span text:style-name="T11">to first recurrence of hernia; in the rest of the patients several </text:span><text:span text:style-name="T6">hernioplasties </text:span><text:span text:style-name="T11">(from 3 to 5) had </text:span><text:span text:style-name="T6">already</text:span><text:span text:style-name="T59"> </text:span><text:span text:style-name="T11">been</text:span><text:span text:style-name="T59"> </text:span><text:span text:style-name="T11">performed.</text:span><text:span text:style-name="T59"> </text:span><text:span text:style-name="T11">The</text:span><text:span text:style-name="T59"> </text:span><text:span text:style-name="T11">vast</text:span><text:span text:style-name="T59"> </text:span><text:span text:style-name="T11">majority</text:span><text:span text:style-name="T59"> </text:span><text:span text:style-name="T11">of</text:span><text:span text:style-name="T59"> </text:span><text:span text:style-name="T11">the</text:span><text:span text:style-name="T59"> </text:span><text:span text:style-name="T11">patients</text:span><text:span text:style-name="T59"> </text:span><text:span text:style-name="T6">were</text:span><text:span text:style-name="T59"> </text:span><text:span text:style-name="T9">previously</text:span><text:span text:style-name="T59"> </text:span><text:span text:style-name="T11">operated</text:span><text:span text:style-name="T59"> </text:span><text:span text:style-name="T11">on</text:span><text:span text:style-name="T59"> </text:span><text:span text:style-name="T11">using</text:span><text:span text:style-name="T59"> </text:span><text:span text:style-name="T11">classic</text:span><text:span text:style-name="T59"> </text:span><text:span text:style-name="T11">Bassini</text:span><text:span text:style-name="T59"> </text:span><text:span text:style-name="T11">or</text:span><text:span text:style-name="T59"> </text:span><text:span text:style-name="T6">Girard</text:span></text:p></draw:text-box></draw:frame><draw:frame draw:style-name="fr1" text:anchor-type="char" svg:x="18.133cm" svg:y="27.718cm" svg:width="0.404cm" svg:height="0.455cm" draw:z-index="10"><draw:text-box><text:p text:style-name="P1"><text:span text:style-name="T115">53</text:span></text:p></draw:text-box></draw:frame><draw:frame draw:style-name="fr1" text:anchor-type="char" svg:x="2.461cm" svg:y="27.818cm" svg:width="6.128cm" svg:height="0.355cm" draw:z-index="11"><draw:text-box><text:p text:style-name="P6"><text:span text:style-name="T124">Wideochirurgia i inne techniki małoinwazyjne 2007; 2/2</text:span></text:p></draw:text-box></draw:frame><draw:frame draw:style-name="fr1" text:anchor-type="char" svg:x="2.505cm" svg:y="24.659cm" svg:width="15.983cm" svg:height="1.535cm" draw:z-index="12"><draw:text-box><text:p text:style-name="P12"><text:span text:style-name="T89">Adres do korespondencji</text:span></text:p><text:p text:style-name="P13"><text:span text:style-name="T90">Piotr Budzyński, II Katedra Chirurgii Ogólnej, Uniwersytet Jagielloński, ul. Kopernika 21, 31-501 Kraków, tel. +48 12 424 82 01,</text:span></text:p><text:p text:style-name="P13"><text:span text:style-name="T90">faks +48 12 421 34 56, e-mail: </text:span><text:a xlink:type="simple" xlink:href="mailto:budzynp@cm-uj.krakow.pl" text:style-name="ListLabel_20_3" text:visited-style-name="ListLabel_20_3"><text:span text:style-name="T90">budzynp@cm-uj.krakow.pl</text:span></text:a></text:p></draw:text-box></draw:frame><draw:frame draw:style-name="fr1" text:anchor-type="char" svg:x="15.879cm" svg:y="1.512cm" svg:width="2.609cm" svg:height="0.559cm" draw:z-index="13"><draw:text-box><text:p text:style-name="P75"><text:span text:style-name="T109">Wideochirurgia</text:span></text:p></draw:text-box></draw:frame><draw:frame draw:style-name="fr1" text:anchor-type="char" svg:x="2.494cm" svg:y="7.172cm" svg:width="15.997cm" svg:height="0.423cm" draw:z-index="14"><draw:text-box><text:p text:style-name="P76"/></draw:text-box></draw:frame></text:p>
      </text:section>
      <text:p text:style-name="P67"><draw:frame draw:style-name="fr1" text:anchor-type="char" svg:x="2.461cm" svg:y="1.436cm" svg:width="8.102cm" svg:height="0.365cm" draw:z-index="15"><draw:text-box><text:p text:style-name="P7"><text:span text:style-name="T125">Andrzej Bobrzyński, Marcin Strzałka, Piotr Budzyński, Wojciech Kostarczyk</text:span></text:p></draw:text-box></draw:frame><draw:frame draw:style-name="fr1" text:anchor-type="char" svg:x="2.494cm" svg:y="4.152cm" svg:width="15.998cm" svg:height="3.828cm" draw:z-index="16"><draw:text-box><text:p text:style-name="P11"><text:span text:style-name="T21">technique.</text:span><text:span text:style-name="T60"> </text:span><text:span text:style-name="T21">Every</text:span><text:span text:style-name="T61"> </text:span><text:span text:style-name="T21">patient</text:span><text:span text:style-name="T61"> </text:span><text:span text:style-name="T8">included</text:span><text:span text:style-name="T60"> </text:span><text:span text:style-name="T21">in</text:span><text:span text:style-name="T61"> </text:span><text:span text:style-name="T21">the</text:span><text:span text:style-name="T61"> </text:span><text:span text:style-name="T8">study</text:span><text:span text:style-name="T60"> </text:span><text:span text:style-name="T21">was</text:span><text:span text:style-name="T61"> </text:span><text:span text:style-name="T21">assessed</text:span><text:span text:style-name="T61"> </text:span><text:span text:style-name="T10">during</text:span><text:span text:style-name="T60"> </text:span><text:span text:style-name="T8">follow-up</text:span><text:span text:style-name="T61"> </text:span><text:span text:style-name="T24">visits</text:span><text:span text:style-name="T61"> </text:span><text:span text:style-name="T8">according</text:span><text:span text:style-name="T60"> </text:span><text:span text:style-name="T21">to</text:span><text:span text:style-name="T61"> </text:span><text:span text:style-name="T21">a</text:span><text:span text:style-name="T61"> </text:span><text:span text:style-name="T8">questionnaire,</text:span><text:span text:style-name="T61"> </text:span><text:span text:style-name="T8">with </text:span><text:span text:style-name="T21">clinical</text:span><text:span text:style-name="T63"> </text:span><text:span text:style-name="T21">examination</text:span><text:span text:style-name="T60"> </text:span><text:span text:style-name="T21">performed</text:span><text:span text:style-name="T60"> </text:span><text:span text:style-name="T21">by</text:span><text:span text:style-name="T60"> </text:span><text:span text:style-name="T21">the</text:span><text:span text:style-name="T63"> </text:span><text:span text:style-name="T21">surgeon</text:span><text:span text:style-name="T60"> </text:span><text:span text:style-name="T21">who</text:span><text:span text:style-name="T60"> </text:span><text:span text:style-name="T8">had</text:span><text:span text:style-name="T60"> </text:span><text:span text:style-name="T21">operated</text:span><text:span text:style-name="T63"> </text:span><text:span text:style-name="T21">on</text:span><text:span text:style-name="T60"> </text:span><text:span text:style-name="T21">him.</text:span><text:span text:style-name="T60"> </text:span><text:span text:style-name="T21">Mean</text:span><text:span text:style-name="T60"> </text:span><text:span text:style-name="T21">hospital</text:span><text:span text:style-name="T63"> </text:span><text:span text:style-name="T21">stay</text:span><text:span text:style-name="T60"> </text:span><text:span text:style-name="T21">was</text:span><text:span text:style-name="T60"> </text:span><text:span text:style-name="T21">3.82</text:span><text:span text:style-name="T60"> </text:span><text:span text:style-name="T8">days.</text:span><text:span text:style-name="T63"> </text:span><text:span text:style-name="T21">Median length</text:span><text:span text:style-name="T65"> </text:span><text:span text:style-name="T21">of</text:span><text:span text:style-name="T65"> </text:span><text:span text:style-name="T8">follow-up</text:span><text:span text:style-name="T63"> </text:span><text:span text:style-name="T21">was</text:span><text:span text:style-name="T65"> </text:span><text:span text:style-name="T21">62.5</text:span><text:span text:style-name="T63"> </text:span><text:span text:style-name="T21">months</text:span><text:span text:style-name="T65"> </text:span><text:span text:style-name="T8">(from</text:span><text:span text:style-name="T63"> </text:span><text:span text:style-name="T21">24</text:span><text:span text:style-name="T65"> </text:span><text:span text:style-name="T21">to</text:span><text:span text:style-name="T63"> </text:span><text:span text:style-name="T21">120</text:span><text:span text:style-name="T65"> </text:span><text:span text:style-name="T21">months).</text:span><text:span text:style-name="T63"> </text:span><text:span text:style-name="T8">There</text:span><text:span text:style-name="T65"> </text:span><text:span text:style-name="T8">were</text:span><text:span text:style-name="T63"> </text:span><text:span text:style-name="T8">four</text:span><text:span text:style-name="T65"> </text:span><text:span text:style-name="T8">re-recurrences</text:span><text:span text:style-name="T63"> </text:span><text:span text:style-name="T21">(3.6%)</text:span><text:span text:style-name="T65"> </text:span><text:span text:style-name="T21">noted</text:span><text:span text:style-name="T63"> </text:span><text:span text:style-name="T24">within</text:span><text:span text:style-name="T65"> </text:span><text:span text:style-name="T24">the </text:span><text:span text:style-name="T8">first</text:span><text:span text:style-name="T35"> </text:span><text:span text:style-name="T21">year</text:span><text:span text:style-name="T35"> </text:span><text:span text:style-name="T21">after</text:span><text:span text:style-name="T67"> </text:span><text:span text:style-name="T8">laparoscopic</text:span><text:span text:style-name="T35"> </text:span><text:span text:style-name="T10">operation.</text:span><text:span text:style-name="T67"> </text:span><text:span text:style-name="T8">Three</text:span><text:span text:style-name="T35"> </text:span><text:span text:style-name="T21">of</text:span><text:span text:style-name="T35"> </text:span><text:span text:style-name="T21">them</text:span><text:span text:style-name="T67"> </text:span><text:span text:style-name="T8">occurred</text:span><text:span text:style-name="T35"> </text:span><text:span text:style-name="T21">in</text:span><text:span text:style-name="T67"> </text:span><text:span text:style-name="T21">patients</text:span><text:span text:style-name="T35"> </text:span><text:span text:style-name="T21">who</text:span><text:span text:style-name="T35"> </text:span><text:span text:style-name="T8">had</text:span><text:span text:style-name="T67"> </text:span><text:span text:style-name="T21">undergone</text:span><text:span text:style-name="T35"> </text:span><text:span text:style-name="T8">more</text:span><text:span text:style-name="T67"> </text:span><text:span text:style-name="T21">than</text:span><text:span text:style-name="T35"> </text:span><text:span text:style-name="T21">one</text:span><text:span text:style-name="T35"> </text:span><text:span text:style-name="T33">previous </text:span><text:span text:style-name="T8">herniorrhaphy.</text:span><text:span text:style-name="T69"> </text:span><text:span text:style-name="T21">There</text:span><text:span text:style-name="T69"> </text:span><text:span text:style-name="T21">were</text:span><text:span text:style-name="T69"> </text:span><text:span text:style-name="T21">no</text:span><text:span text:style-name="T69"> </text:span><text:span text:style-name="T21">secondary</text:span><text:span text:style-name="T69"> </text:span><text:span text:style-name="T21">hernias</text:span><text:span text:style-name="T69"> </text:span><text:span text:style-name="T21">noted</text:span><text:span text:style-name="T69"> </text:span><text:span text:style-name="T21">in</text:span><text:span text:style-name="T69"> </text:span><text:span text:style-name="T21">trocar</text:span><text:span text:style-name="T69"> </text:span><text:span text:style-name="T21">sites.</text:span><text:span text:style-name="T69"> </text:span><text:span text:style-name="T10">No</text:span><text:span text:style-name="T69"> </text:span><text:span text:style-name="T8">serious</text:span><text:span text:style-name="T69"> </text:span><text:span text:style-name="T21">long-term</text:span><text:span text:style-name="T69"> </text:span><text:span text:style-name="T21">complications</text:span><text:span text:style-name="T69"> </text:span><text:span text:style-name="T8">(including </text:span><text:span text:style-name="T21">strangulation</text:span><text:span text:style-name="T70"> </text:span><text:span text:style-name="T21">ileus)</text:span><text:span text:style-name="T71"> </text:span><text:span text:style-name="T21">were</text:span><text:span text:style-name="T71"> </text:span><text:span text:style-name="T21">found.</text:span><text:span text:style-name="T71"> </text:span><text:span text:style-name="T21">Time</text:span><text:span text:style-name="T71"> </text:span><text:span text:style-name="T21">for</text:span><text:span text:style-name="T71"> </text:span><text:span text:style-name="T21">return</text:span><text:span text:style-name="T71"> </text:span><text:span text:style-name="T21">to</text:span><text:span text:style-name="T71"> </text:span><text:span text:style-name="T21">normal</text:span><text:span text:style-name="T71"> </text:span><text:span text:style-name="T21">physical</text:span><text:span text:style-name="T71"> </text:span><text:span text:style-name="T21">activity</text:span><text:span text:style-name="T71"> </text:span><text:span text:style-name="T21">and</text:span><text:span text:style-name="T71"> </text:span><text:span text:style-name="T21">to</text:span><text:span text:style-name="T71"> </text:span><text:span text:style-name="T21">work</text:span><text:span text:style-name="T71"> </text:span><text:span text:style-name="T21">was</text:span><text:span text:style-name="T71"> </text:span><text:span text:style-name="T21">short</text:span><text:span text:style-name="T71"> </text:span><text:span text:style-name="T21">(usually</text:span><text:span text:style-name="T71"> </text:span><text:span text:style-name="T21">a</text:span><text:span text:style-name="T71"> </text:span><text:span text:style-name="T21">few</text:span><text:span text:style-name="T71"> </text:span><text:span text:style-name="T21">or a dozen days). There was no marked </text:span><text:span text:style-name="T8">postoperative </text:span><text:span text:style-name="T21">pain noted and the vast majority of patients </text:span><text:span text:style-name="T8">required </text:span><text:span text:style-name="T21">only </text:span><text:span text:style-name="T8">oral </text:span><text:span text:style-name="T21">analgesics</text:span><text:span text:style-name="T67"> </text:span><text:span text:style-name="T21">for</text:span><text:span text:style-name="T65"> </text:span><text:span text:style-name="T10">about</text:span><text:span text:style-name="T65"> </text:span><text:span text:style-name="T21">a</text:span><text:span text:style-name="T65"> </text:span><text:span text:style-name="T21">week.</text:span><text:span text:style-name="T67"> </text:span><text:span text:style-name="T21">On</text:span><text:span text:style-name="T65"> </text:span><text:span text:style-name="T21">the</text:span><text:span text:style-name="T65"> </text:span><text:span text:style-name="T21">basis</text:span><text:span text:style-name="T65"> </text:span><text:span text:style-name="T21">of</text:span><text:span text:style-name="T67"> </text:span><text:span text:style-name="T21">the</text:span><text:span text:style-name="T65"> </text:span><text:span text:style-name="T21">very</text:span><text:span text:style-name="T65"> </text:span><text:span text:style-name="T21">low</text:span><text:span text:style-name="T65"> </text:span><text:span text:style-name="T21">incidence</text:span><text:span text:style-name="T65"> </text:span><text:span text:style-name="T21">of</text:span><text:span text:style-name="T67"> </text:span><text:span text:style-name="T21">recurrences</text:span><text:span text:style-name="T65"> </text:span><text:span text:style-name="T21">and</text:span><text:span text:style-name="T65"> </text:span><text:span text:style-name="T21">complications</text:span><text:span text:style-name="T65"> </text:span><text:span text:style-name="T21">the</text:span><text:span text:style-name="T67"> </text:span><text:span text:style-name="T21">authors</text:span><text:span text:style-name="T65"> </text:span><text:span text:style-name="T21">find </text:span><text:span text:style-name="T8">laparoscopic</text:span><text:span text:style-name="T26"> </text:span><text:span text:style-name="T10">repair</text:span><text:span text:style-name="T26"> </text:span><text:span text:style-name="T21">to</text:span><text:span text:style-name="T55"> </text:span><text:span text:style-name="T21">be</text:span><text:span text:style-name="T26"> </text:span><text:span text:style-name="T21">the</text:span><text:span text:style-name="T26"> </text:span><text:span text:style-name="T21">most</text:span><text:span text:style-name="T55"> </text:span><text:span text:style-name="T10">suitable</text:span><text:span text:style-name="T26"> </text:span><text:span text:style-name="T24">way</text:span><text:span text:style-name="T55"> </text:span><text:span text:style-name="T21">to</text:span><text:span text:style-name="T26"> </text:span><text:span text:style-name="T8">treat</text:span><text:span text:style-name="T26"> </text:span><text:span text:style-name="T8">recurrent</text:span><text:span text:style-name="T55"> </text:span><text:span text:style-name="T8">hernia.</text:span></text:p></draw:text-box></draw:frame><draw:frame draw:style-name="fr1" text:anchor-type="char" svg:x="2.499cm" svg:y="8.38cm" svg:width="8.696cm" svg:height="0.446cm" draw:z-index="17"><draw:text-box><text:p text:style-name="P5"><text:span text:style-name="T80">K</text:span><text:span text:style-name="T11">ey</text:span><text:span text:style-name="T68"> </text:span><text:span text:style-name="T11">words:</text:span><text:span text:style-name="T62"> </text:span><text:span text:style-name="T11">inguinal</text:span><text:span text:style-name="T66"> </text:span><text:span text:style-name="T11">hernia,</text:span><text:span text:style-name="T66"> </text:span><text:span text:style-name="T11">recurrent</text:span><text:span text:style-name="T64"> </text:span><text:span text:style-name="T11">hernia,</text:span><text:span text:style-name="T66"> </text:span><text:span text:style-name="T6">laparoscopy,</text:span><text:span text:style-name="T64"> </text:span><text:span text:style-name="T36">TAPP.</text:span></text:p></draw:text-box></draw:frame><draw:frame draw:style-name="fr1" text:anchor-type="char" svg:x="2.494cm" svg:y="9.671cm" svg:width="7.825cm" svg:height="16.531cm" draw:z-index="18"><draw:text-box><text:p text:style-name="P8"><text:span text:style-name="T130">Wprowadzenie</text:span></text:p><text:p text:style-name="P77"><text:span text:style-name="T109">Operacja przepukliny pachwinowej jest obecnie najczęściej przeprowadzanym zabiegiem chirurgicz- nym</text:span><text:span text:style-name="T132"> </text:span><text:span text:style-name="T109">na</text:span><text:span text:style-name="T132"> </text:span><text:span text:style-name="T109">całym</text:span><text:span text:style-name="T133"> </text:span><text:span text:style-name="T109">świecie.</text:span><text:span text:style-name="T132"> </text:span><text:span text:style-name="T109">Technika</text:span><text:span text:style-name="T133"> </text:span><text:span text:style-name="T109">zabiegu</text:span><text:span text:style-name="T132"> </text:span><text:span text:style-name="T109">ewoluowała na przestrzeni ostatnich 150 lat, począwszy od naj- starszych Bassiniego i Girarda polegających na zam- knięciu</text:span><text:span text:style-name="T135"> </text:span><text:span text:style-name="T109">wrót</text:span><text:span text:style-name="T136"> </text:span><text:span text:style-name="T137">przepukliny</text:span><text:span text:style-name="T135"> </text:span><text:span text:style-name="T109">szwami</text:span><text:span text:style-name="T136"> </text:span><text:span text:style-name="T109">dociąganymi</text:span><text:span text:style-name="T135"> </text:span><text:span text:style-name="T139">pod</text:span><text:span text:style-name="T136"> </text:span><text:span text:style-name="T109">na- pięciem,</text:span><text:span text:style-name="T141"> </text:span><text:span text:style-name="T109">co</text:span><text:span text:style-name="T141"> </text:span><text:span text:style-name="T109">było</text:span><text:span text:style-name="T141"> </text:span><text:span text:style-name="T109">ich</text:span><text:span text:style-name="T141"> </text:span><text:span text:style-name="T109">największą</text:span><text:span text:style-name="T142"> </text:span><text:span text:style-name="T109">wadą.</text:span><text:span text:style-name="T141"> </text:span><text:span text:style-name="T109">Istotny</text:span><text:span text:style-name="T141"> </text:span><text:span text:style-name="T109">postęp nastąpił</text:span><text:span text:style-name="T143"> </text:span><text:span text:style-name="T109">z</text:span><text:span text:style-name="T144"> </text:span><text:span text:style-name="T145">chwilą</text:span><text:span text:style-name="T143"> </text:span><text:span text:style-name="T137">wprowadzenia</text:span><text:span text:style-name="T144"> </text:span><text:span text:style-name="T109">technik</text:span><text:span text:style-name="T143"> </text:span><text:span text:style-name="T109">„beznapięcio- wych”,</text:span><text:span text:style-name="T147"> </text:span><text:span text:style-name="T109">co</text:span><text:span text:style-name="T148"> </text:span><text:span text:style-name="T109">wiązało</text:span><text:span text:style-name="T147"> </text:span><text:span text:style-name="T109">się</text:span><text:span text:style-name="T148"> </text:span><text:span text:style-name="T109">z</text:span><text:span text:style-name="T148"> </text:span><text:span text:style-name="T137">szerokim</text:span><text:span text:style-name="T147"> </text:span><text:span text:style-name="T137">wprowadzeniem</text:span><text:span text:style-name="T148"> </text:span><text:span text:style-name="T109">sia- tek z tworzywa</text:span><text:span text:style-name="T142"> </text:span><text:span text:style-name="T109">sztucznego.</text:span></text:p><text:p text:style-name="P80"><text:span text:style-name="T137">Istotnym</text:span><text:span text:style-name="T133"> </text:span><text:span text:style-name="T150">problemem</text:span><text:span text:style-name="T152"> </text:span><text:span text:style-name="T137">jaki</text:span><text:span text:style-name="T152"> </text:span><text:span text:style-name="T137">wiąże</text:span><text:span text:style-name="T152"> </text:span><text:span text:style-name="T109">się</text:span><text:span text:style-name="T152"> </text:span><text:span text:style-name="T109">z</text:span><text:span text:style-name="T152"> </text:span><text:span text:style-name="T137">chirurgią</text:span><text:span text:style-name="T152"> </text:span><text:span text:style-name="T150">prze- </text:span><text:span text:style-name="T137">puklin</text:span><text:span text:style-name="T153"> </text:span><text:span text:style-name="T109">są</text:span><text:span text:style-name="T153"> </text:span><text:span text:style-name="T139">nawroty.</text:span><text:span text:style-name="T153"> </text:span><text:span text:style-name="T109">Ich</text:span><text:span text:style-name="T153"> </text:span><text:span text:style-name="T137">odsetek</text:span><text:span text:style-name="T153"> </text:span><text:span text:style-name="T137">stale</text:span><text:span text:style-name="T153"> </text:span><text:span text:style-name="T109">jest</text:span><text:span text:style-name="T153"> </text:span><text:span text:style-name="T150">przedmiotem </text:span><text:span text:style-name="T109">dyskusji</text:span><text:span text:style-name="T154"> </text:span><text:span text:style-name="T109">i</text:span><text:span text:style-name="T154"> </text:span><text:span text:style-name="T109">wydaje</text:span><text:span text:style-name="T154"> </text:span><text:span text:style-name="T109">się,</text:span><text:span text:style-name="T154"> </text:span><text:span text:style-name="T109">że</text:span><text:span text:style-name="T154"> </text:span><text:span text:style-name="T109">jest</text:span><text:span text:style-name="T154"> </text:span><text:span text:style-name="T109">on</text:span><text:span text:style-name="T154"> </text:span><text:span text:style-name="T109">wyższy</text:span><text:span text:style-name="T154"> </text:span><text:span text:style-name="T109">niż</text:span><text:span text:style-name="T154"> </text:span><text:span text:style-name="T137">podawany </text:span><text:span text:style-name="T109">w</text:span><text:span text:style-name="T144"> </text:span><text:span text:style-name="T137">różnych</text:span><text:span text:style-name="T144"> </text:span><text:span text:style-name="T150">zestawieniach.</text:span><text:span text:style-name="T144"> </text:span><text:span text:style-name="T137">Operacje</text:span><text:span text:style-name="T144"> </text:span><text:span text:style-name="T137">nawrotowych</text:span><text:span text:style-name="T144"> </text:span><text:span text:style-name="T150">prze- </text:span><text:span text:style-name="T137">puklin</text:span><text:span text:style-name="T156"> </text:span><text:span text:style-name="T109">są</text:span><text:span text:style-name="T132"> </text:span><text:span text:style-name="T150">poważnym</text:span><text:span text:style-name="T132"> </text:span><text:span text:style-name="T150">problemem</text:span><text:span text:style-name="T132"> </text:span><text:span text:style-name="T137">chirurgicznym,</text:span><text:span text:style-name="T156"> </text:span><text:span text:style-name="T109">w</text:span><text:span text:style-name="T132"> </text:span><text:span text:style-name="T109">Sta- nach Zjednoczonych na około 700 tys. zabiegów</text:span><text:span text:style-name="T157"> </text:span><text:span text:style-name="T109">na- </text:span><text:span text:style-name="T137">prawczych</text:span><text:span text:style-name="T136"> </text:span><text:span text:style-name="T150">przepuklin</text:span><text:span text:style-name="T136"> </text:span><text:span text:style-name="T137">około</text:span><text:span text:style-name="T136"> </text:span><text:span text:style-name="T109">100</text:span><text:span text:style-name="T136"> </text:span><text:span text:style-name="T137">tys.</text:span><text:span text:style-name="T158"> </text:span><text:span text:style-name="T137">stanowią</text:span><text:span text:style-name="T136"> </text:span><text:span text:style-name="T150">operacje </text:span><text:span text:style-name="T109">nawrotów</text:span><text:span text:style-name="T143"> </text:span><text:span text:style-name="T109">[1].</text:span><text:span text:style-name="T144"> </text:span><text:span text:style-name="T109">Świadczy</text:span><text:span text:style-name="T144"> </text:span><text:span text:style-name="T109">to</text:span><text:span text:style-name="T144"> </text:span><text:span text:style-name="T109">dobitnie</text:span><text:span text:style-name="T144"> </text:span><text:span text:style-name="T109">o</text:span><text:span text:style-name="T144"> </text:span><text:span text:style-name="T109">rozbieżności</text:span><text:span text:style-name="T144"> </text:span><text:span text:style-name="T137">po- </text:span><text:span text:style-name="T109">między</text:span><text:span text:style-name="T136"> </text:span><text:span text:style-name="T150">podawanymi</text:span><text:span text:style-name="T136"> </text:span><text:span text:style-name="T109">sukcesami</text:span><text:span text:style-name="T136"> </text:span><text:span text:style-name="T109">w</text:span><text:span text:style-name="T136"> </text:span><text:span text:style-name="T150">leczeniu</text:span><text:span text:style-name="T136"> </text:span><text:span text:style-name="T109">tej</text:span><text:span text:style-name="T136"> </text:span><text:span text:style-name="T150">choroby </text:span><text:span text:style-name="T109">a liczbą </text:span><text:span text:style-name="T137">niekorzystnych</text:span><text:span text:style-name="T152"> </text:span><text:span text:style-name="T150">wyników.</text:span></text:p><text:p text:style-name="P71"><text:span text:style-name="T138">Operacja </text:span><text:span text:style-name="T151">przepukliny </text:span><text:span text:style-name="T138">nawrotowej </text:span><text:span text:style-name="T110">z uwagi na zmie- </text:span><text:span text:style-name="T138">nione warunki <text:s/></text:span><text:span text:style-name="T110">anatomiczne <text:s/>jest <text:s/>zabiegiem <text:s/></text:span><text:span text:style-name="T138">trudnym </text:span><text:span text:style-name="T110">i </text:span><text:span text:style-name="T138">precyzyjnym </text:span><text:span text:style-name="T110">– wymaga </text:span><text:span text:style-name="T138">przede wszystkim bardzo </text:span><text:span text:style-name="T110">do- brej znajomości anatomii tej okolicy i dużego </text:span><text:span text:style-name="T151">do- </text:span><text:span text:style-name="T110">świadczenia chirurgicznego [1, 2]. Częstość nawrotów </text:span><text:span text:style-name="T138">przepuklin </text:span><text:span text:style-name="T110">jest według różnych doniesień </text:span><text:span text:style-name="T138">bardzo </text:span><text:span text:style-name="T110">roz- bieżna i waha się </text:span><text:span text:style-name="T138">od </text:span><text:span text:style-name="T110">1–2% [3–6] do nawet </text:span><text:span text:style-name="T138">ponad </text:span><text:span text:style-name="T110">30% [7, 8], przy czym ten najwyższy </text:span><text:span text:style-name="T138">odsetek </text:span><text:span text:style-name="T110">dotyczy </text:span><text:span text:style-name="T151">opera- </text:span><text:span text:style-name="T110">cji tradycyjnych przeprowadzonych sposobem Bassi- niego lub jego modyfikacją. Techniki beznapięciowe <text:s text:c="2"/>z użyciem siatki polipropylenowej związane są z lep- szymi wynikami odległymi [1, 5–7,</text:span><text:span text:style-name="T159"> </text:span><text:span text:style-name="T110">9].</text:span></text:p><text:p text:style-name="P71"><text:span text:style-name="T109">W latach dziewięćdziesiątych ubiegłego wieku wprowadzono technikę laparoskopową polegającą na</text:span><text:span text:style-name="T143"> </text:span><text:span text:style-name="T109">przezbrzusznym,</text:span><text:span text:style-name="T144"> </text:span><text:span text:style-name="T109">przedotrzewnowym</text:span><text:span text:style-name="T144"> </text:span><text:span text:style-name="T109">wszyciu</text:span><text:span text:style-name="T144"> </text:span><text:span text:style-name="T109">łaty</text:span></text:p></draw:text-box></draw:frame><draw:frame draw:style-name="fr1" text:anchor-type="char" svg:x="10.672cm" svg:y="9.698cm" svg:width="7.825cm" svg:height="10.85cm" draw:z-index="19"><draw:text-box><text:p text:style-name="P82"><text:span text:style-name="T110">(TAPP). Metoda ta wiąże się z niskim odsetkiem na- wrotów <text:s/>oraz <text:s/>szybkim <text:s/>pooperacyjnym <text:s/>powrotem <text:s/>do aktywności fizycznej i pracy zawodowej [5, 10–12]. Zmniejsza ona wysokie ryzyko wystąpienia powikłań śród- i pooperacyjnych, takich jak atrofia i zapalenie jądra czy infekcja rany pooperacyjnej [10, 12]. Jednak należy stwierdzić, że jest to zabieg </text:span><text:span text:style-name="T151">trudny </text:span><text:span text:style-name="T110">technicznie, wymagający dużej ostrożności w </text:span><text:span text:style-name="T138">preparowaniu okoli- </text:span><text:span text:style-name="T110">cy </text:span><text:span text:style-name="T138">pachwiny. </text:span><text:span text:style-name="T110">Operacja metodą </text:span><text:span text:style-name="T151">TAPP </text:span><text:span text:style-name="T110">wymaga od chi- rurga dużego doświadczenia w posługiwaniu się tech- niką laparoskopową [8, 9, 13–15]. Ponadto szerokie wprowadzenie siatek z tworzywa sztucznego wszy- wanych w defekt powłok techniką klasyczną (w ostat- nich latach najczęściej sposobem Lichtensteina) oka- zało się </text:span><text:span text:style-name="T151">operacją </text:span><text:span text:style-name="T138">stosunkowo prostą, znacznie łatwiej- </text:span><text:span text:style-name="T110">szą do opanowania <text:s/>przez <text:s/>uczących <text:s/>się <text:s/>chirurgów. <text:s/>W</text:span><text:span text:style-name="T161"> </text:span><text:span text:style-name="T110">przeciwieństwie</text:span><text:span text:style-name="T162"> </text:span><text:span text:style-name="T110">do</text:span><text:span text:style-name="T162"> </text:span><text:span text:style-name="T110">klasycznej</text:span><text:span text:style-name="T161"> </text:span><text:span text:style-name="T110">operacji</text:span><text:span text:style-name="T162"> </text:span><text:span text:style-name="T110">sposobem</text:span></text:p><text:p text:style-name="P85"><text:span text:style-name="T109">„beznapięciowym” nie jest wymagane znieczulenie </text:span><text:span text:style-name="T110">ogólne, konieczne w przypadku zastosowania metody </text:span><text:span text:style-name="T137">laparoskopowej</text:span><text:span text:style-name="T135"> </text:span><text:span text:style-name="T153">TAPP.</text:span><text:span text:style-name="T135"> </text:span><text:span text:style-name="T109">Wszystko</text:span><text:span text:style-name="T135"> </text:span><text:span text:style-name="T109">to</text:span><text:span text:style-name="T136"> </text:span><text:span text:style-name="T137">sprawiło,</text:span><text:span text:style-name="T135"> </text:span><text:span text:style-name="T109">że</text:span><text:span text:style-name="T135"> </text:span><text:span text:style-name="T109">techni- </text:span><text:span text:style-name="T150">ki</text:span><text:span text:style-name="T133"> </text:span><text:span text:style-name="T150">laparoskopowe</text:span><text:span text:style-name="T152"> </text:span><text:span text:style-name="T109">nie</text:span><text:span text:style-name="T133"> </text:span><text:span text:style-name="T109">są</text:span><text:span text:style-name="T152"> </text:span><text:span text:style-name="T137">powszechnie</text:span><text:span text:style-name="T133"> </text:span><text:span text:style-name="T109">stosowane</text:span><text:span text:style-name="T152"> </text:span><text:span text:style-name="T109">w</text:span><text:span text:style-name="T133"> </text:span><text:span text:style-name="T109">le- czeniu przepuklin pachwinowych. W związku z tym nie ma wielu ośrodków, gdzie pracują</text:span><text:span text:style-name="T153"> </text:span><text:span text:style-name="T109">doświadczeni chirurdzy posługujący się tymi</text:span><text:span text:style-name="T163"> </text:span><text:span text:style-name="T109">metodami.</text:span></text:p></draw:text-box></draw:frame><draw:frame draw:style-name="fr1" text:anchor-type="char" svg:x="10.672cm" svg:y="20.964cm" svg:width="7.823cm" svg:height="2.547cm" draw:z-index="20"><draw:text-box><text:p text:style-name="P8"><text:span text:style-name="T130">Cel pracy</text:span></text:p><text:p text:style-name="P77"><text:span text:style-name="T138">Celem </text:span><text:span text:style-name="T151">pracy </text:span><text:span text:style-name="T138">była </text:span><text:span text:style-name="T151">ocena odległych </text:span><text:span text:style-name="T138">wyników </text:span><text:span text:style-name="T140">laparo- </text:span><text:span text:style-name="T164">skopowych </text:span><text:span text:style-name="T151">zabiegów </text:span><text:span text:style-name="T140">naprawczych nawrotowej </text:span><text:span text:style-name="T159">przepu- </text:span><text:span text:style-name="T140">kliny </text:span><text:span text:style-name="T164">pachwinowej </text:span><text:span text:style-name="T110">w </text:span><text:span text:style-name="T138">II </text:span><text:span text:style-name="T140">Katedrze </text:span><text:span text:style-name="T164">Chirurgii </text:span><text:span text:style-name="T140">od </text:span><text:span text:style-name="T159">01.01.1997 </text:span><text:span text:style-name="T166">r. </text:span><text:span text:style-name="T110">do </text:span><text:span text:style-name="T140">31.12.2004 </text:span><text:span text:style-name="T168">r.</text:span></text:p></draw:text-box></draw:frame><draw:frame draw:style-name="fr1" text:anchor-type="char" svg:x="10.672cm" svg:y="23.925cm" svg:width="7.825cm" svg:height="2.277cm" draw:z-index="21"><draw:text-box><text:p text:style-name="P8"><text:span text:style-name="T130">Materiał i metody</text:span></text:p><text:p text:style-name="P14"><text:span text:style-name="T83">T</text:span><text:span text:style-name="T130">echnika operacyjna</text:span></text:p><text:p text:style-name="P86"><text:span text:style-name="T109">Odmę</text:span><text:span text:style-name="T158"> </text:span><text:span text:style-name="T109">otrzewnową</text:span><text:span text:style-name="T170"> </text:span><text:span text:style-name="T109">wytwarzano</text:span><text:span text:style-name="T170"> </text:span><text:span text:style-name="T109">w</text:span><text:span text:style-name="T170"> </text:span><text:span text:style-name="T137">sposób</text:span><text:span text:style-name="T170"> </text:span><text:span text:style-name="T145">typowy </text:span><text:span text:style-name="T109">przy użyciu igły Veressa. Przez pępek</text:span><text:span text:style-name="T171"> </text:span><text:span text:style-name="T109">wprowadzano</text:span></text:p></draw:text-box></draw:frame><draw:frame draw:style-name="fr1" text:anchor-type="char" svg:x="2.461cm" svg:y="27.718cm" svg:width="0.416cm" svg:height="0.455cm" draw:z-index="22"><draw:text-box><text:p text:style-name="P1"><text:span text:style-name="T115">54</text:span></text:p></draw:text-box></draw:frame><draw:frame draw:style-name="fr1" text:anchor-type="char" svg:x="12.405cm" svg:y="27.818cm" svg:width="6.128cm" svg:height="0.355cm" draw:z-index="23"><draw:text-box><text:p text:style-name="P6"><text:span text:style-name="T124">Wideochirurgia i inne techniki małoinwazyjne 2007; 2/2</text:span></text:p></draw:text-box></draw:frame></text:p>
      <text:p text:style-name="P68"><draw:g text:anchor-type="char" draw:z-index="74" draw:style-name="gr1"><draw:line draw:style-name="gr2" draw:text-style-name="P94" svg:x1="10.764cm" svg:y1="8.517cm" svg:x2="18.477cm" svg:y2="8.517cm"><text:p/></draw:line><draw:path draw:style-name="gr5" draw:text-style-name="P95" svg:width="7.715cm" svg:height="0.634cm" svg:x="10.761cm" svg:y="9.152cm" svg:viewBox="0 0 7716 635" svg:d="M0 0h7716M0 635h7716"><text:p/></draw:path><draw:rect draw:style-name="gr4" draw:text-style-name="P95" svg:width="7.734cm" svg:height="2.848cm" svg:x="10.753cm" svg:y="7.557cm"><text:p/></draw:rect></draw:g><draw:g text:anchor-type="char" draw:z-index="75" draw:style-name="gr1"><draw:line draw:style-name="gr2" draw:text-style-name="P94" svg:x1="10.764cm" svg:y1="12.63cm" svg:x2="18.477cm" svg:y2="12.63cm"><text:p/></draw:line><draw:path draw:style-name="gr5" draw:text-style-name="P95" svg:width="7.715cm" svg:height="1.269cm" svg:x="10.761cm" svg:y="13.266cm" svg:viewBox="0 0 7716 1270" svg:d="M0 0h7716M0 635h7716M0 1270h7716"><text:p/></draw:path><draw:rect draw:style-name="gr4" draw:text-style-name="P95" svg:width="7.734cm" svg:height="3.486cm" svg:x="10.753cm" svg:y="11.665cm"><text:p/></draw:rect></draw:g><draw:g text:anchor-type="char" draw:z-index="76" draw:style-name="gr1"><draw:line draw:style-name="gr2" draw:text-style-name="P94" svg:x1="10.764cm" svg:y1="17.848cm" svg:x2="18.477cm" svg:y2="17.848cm"><text:p/></draw:line><draw:path draw:style-name="gr5" draw:text-style-name="P95" svg:width="7.715cm" svg:height="2.539cm" svg:x="10.761cm" svg:y="18.483cm" svg:viewBox="0 0 7716 2540" svg:d="M0 0h7716M0 635h7716M0 1270h7716M0 1905h7716M0 2540h7716"><text:p/></draw:path><draw:rect draw:style-name="gr4" draw:text-style-name="P95" svg:width="7.734cm" svg:height="4.714cm" svg:x="10.753cm" svg:y="16.903cm"><text:p/></draw:rect></draw:g><draw:g text:anchor-type="char" draw:z-index="77" draw:style-name="gr1"><draw:line draw:style-name="gr2" draw:text-style-name="P94" svg:x1="10.764cm" svg:y1="24.311cm" svg:x2="18.477cm" svg:y2="24.311cm"><text:p/></draw:line><draw:path draw:style-name="gr5" draw:text-style-name="P95" svg:width="7.715cm" svg:height="0.634cm" svg:x="10.761cm" svg:y="24.944cm" svg:viewBox="0 0 7716 635" svg:d="M0 0h7716M0 635h7716"><text:p/></draw:path><draw:rect draw:style-name="gr4" draw:text-style-name="P95" svg:width="7.734cm" svg:height="2.849cm" svg:x="10.753cm" svg:y="23.343cm"><text:p/></draw:rect></draw:g><draw:frame draw:style-name="fr1" text:anchor-type="char" svg:x="8.59cm" svg:y="1.425cm" svg:width="9.94cm" svg:height="0.365cm" draw:z-index="24"><draw:text-box><text:p text:style-name="P7"><text:span text:style-name="T126">Odległe</text:span><text:span text:style-name="T127"> </text:span><text:span text:style-name="T126">wyniki</text:span><text:span text:style-name="T128"> </text:span><text:span text:style-name="T126">leczenia</text:span><text:span text:style-name="T128"> </text:span><text:span text:style-name="T126">nawrotowych</text:span><text:span text:style-name="T128"> </text:span><text:span text:style-name="T129">przepuklin</text:span><text:span text:style-name="T128"> </text:span><text:span text:style-name="T126">pachwiny</text:span><text:span text:style-name="T128"> </text:span><text:span text:style-name="T126">techniką</text:span><text:span text:style-name="T128"> </text:span><text:span text:style-name="T129">laparoskopową</text:span><text:span text:style-name="T128"> </text:span><text:span text:style-name="T129">(TAPP)</text:span></text:p></draw:text-box></draw:frame><draw:frame draw:style-name="fr1" text:anchor-type="char" svg:x="2.494cm" svg:y="4.145cm" svg:width="7.825cm" svg:height="4.925cm" draw:z-index="25"><draw:text-box><text:p text:style-name="P83"><text:span text:style-name="T110">trokar 10 mm dla </text:span><text:span text:style-name="T138">laparoskopu, </text:span><text:span text:style-name="T110">trokar 12 mm na wyso- kości pępka </text:span><text:span text:style-name="T138">po </text:span><text:span text:style-name="T110">stronie operowanej przepukliny oraz trokar 5 mm na tej samej wysokości </text:span><text:span text:style-name="T138">po </text:span><text:span text:style-name="T110">stronie prze- ciwnej. </text:span><text:span text:style-name="T138">Nacięcie </text:span><text:span text:style-name="T110">otrzewnej zaczynano powyżej górnej granicy </text:span><text:span text:style-name="T138">przepukliny od </text:span><text:span text:style-name="T110">okolicy </text:span><text:span text:style-name="T138">kolca biodrowego </text:span><text:span text:style-name="T110">do li- </text:span><text:span text:style-name="T138">nii pośrodkowej. </text:span><text:span text:style-name="T110">Otrzewną </text:span><text:span text:style-name="T138">oddzielano od </text:span><text:span text:style-name="T110">nasieniowo- </text:span><text:span text:style-name="T138">du </text:span><text:span text:style-name="T110">i naczyń biodrowych. </text:span><text:span text:style-name="T151">Na </text:span><text:span text:style-name="T110">otwór przepukliny naszy- wano siatkę polipropylenową, którą mocowano, uży- wając standardowego </text:span><text:span text:style-name="T138">staplera </text:span><text:span text:style-name="T110">wprowadzanego przez trokar 12 mm. Następnie siatkę przykrywano</text:span><text:span text:style-name="T134"> </text:span><text:span text:style-name="T151">odprepa- </text:span><text:span text:style-name="T110">rowaną otrzewną i zszywano, używając</text:span><text:span text:style-name="T172"> </text:span><text:span text:style-name="T151">staplera.</text:span></text:p></draw:text-box></draw:frame><draw:frame draw:style-name="fr1" text:anchor-type="char" svg:x="10.672cm" svg:y="4.147cm" svg:width="7.825cm" svg:height="1.787cm" draw:z-index="26"><draw:text-box><text:p text:style-name="P84"><text:span text:style-name="T110">tową przepukliną pachwinową poprzednią operację przeprowadzono klasycznie sposobem Bassiniego lub Girarda, ale u 14,3% z nich (16 chorych) zastosowano metodę laparoskopową (tab. IV).</text:span></text:p></draw:text-box></draw:frame><draw:frame draw:style-name="fr1" text:anchor-type="char" svg:x="11.25cm" svg:y="6.922cm" svg:width="6.565cm" svg:height="0.453cm" draw:z-index="27"><draw:text-box><text:p text:style-name="P1"><text:span text:style-name="T81">T</text:span><text:span text:style-name="T115">ab. I. Charakterystyka badanej grupy chorych</text:span></text:p></draw:text-box></draw:frame><draw:frame draw:style-name="fr1" text:anchor-type="char" svg:x="2.494cm" svg:y="9.407cm" svg:width="7.825cm" svg:height="16.798cm" draw:z-index="28"><draw:text-box><text:p text:style-name="P15"><text:span text:style-name="T83">M</text:span><text:span text:style-name="T130">ateriał</text:span></text:p><text:p text:style-name="P81"><text:span text:style-name="T109">Aby</text:span><text:span text:style-name="T173"> </text:span><text:span text:style-name="T137">ocenić</text:span><text:span text:style-name="T141"> </text:span><text:span text:style-name="T137">odległe</text:span><text:span text:style-name="T141"> </text:span><text:span text:style-name="T137">wyniki</text:span><text:span text:style-name="T141"> </text:span><text:span text:style-name="T150">laparoskopowych</text:span><text:span text:style-name="T173"> </text:span><text:span text:style-name="T137">zabie- </text:span><text:span text:style-name="T109">gów</text:span><text:span text:style-name="T156"> </text:span><text:span text:style-name="T137">naprawczych</text:span><text:span text:style-name="T156"> </text:span><text:span text:style-name="T137">nawrotowej</text:span><text:span text:style-name="T156"> </text:span><text:span text:style-name="T137">przepukliny</text:span><text:span text:style-name="T156"> </text:span><text:span text:style-name="T109">pachwino- wej,</text:span><text:span text:style-name="T152"> </text:span><text:span text:style-name="T109">wezwano</text:span><text:span text:style-name="T147"> </text:span><text:span text:style-name="T109">do</text:span><text:span text:style-name="T147"> </text:span><text:span text:style-name="T137">badania</text:span><text:span text:style-name="T147"> </text:span><text:span text:style-name="T137">kontrolnego</text:span><text:span text:style-name="T147"> </text:span><text:span text:style-name="T137">wszystkich</text:span><text:span text:style-name="T147"> </text:span><text:span text:style-name="T145">pa- </text:span><text:span text:style-name="T137">cjentów,</text:span><text:span text:style-name="T148"> </text:span><text:span text:style-name="T109">którzy</text:span><text:span text:style-name="T147"> </text:span><text:span text:style-name="T109">byli</text:span><text:span text:style-name="T148"> </text:span><text:span text:style-name="T137">operowani</text:span><text:span text:style-name="T148"> </text:span><text:span text:style-name="T109">w</text:span><text:span text:style-name="T148"> </text:span><text:span text:style-name="T109">II</text:span><text:span text:style-name="T148"> </text:span><text:span text:style-name="T109">Katedrze</text:span><text:span text:style-name="T148"> </text:span><text:span text:style-name="T109">Chirurgii </text:span><text:span text:style-name="T151">od</text:span><text:span text:style-name="T174"> </text:span><text:span text:style-name="T151">01.01.1997</text:span><text:span text:style-name="T155"> </text:span><text:span text:style-name="T174">r.</text:span><text:span text:style-name="T155"> </text:span><text:span text:style-name="T110">do</text:span><text:span text:style-name="T155"> </text:span><text:span text:style-name="T138">31.12.2004</text:span><text:span text:style-name="T155"> </text:span><text:span text:style-name="T174">r.</text:span><text:span text:style-name="T155"> </text:span><text:span text:style-name="T138">Wszystkie</text:span><text:span text:style-name="T155"> </text:span><text:span text:style-name="T151">operacje</text:span><text:span text:style-name="T155"> </text:span><text:span text:style-name="T146">by- </text:span><text:span text:style-name="T109">ły </text:span><text:span text:style-name="T137">przeprowadzone </text:span><text:span text:style-name="T109">przez chirurga doświadczonego w technice </text:span><text:span text:style-name="T137">laparoskopowej. </text:span><text:span text:style-name="T109">Dane </text:span><text:span text:style-name="T137">przedoperacyjne oraz</text:span><text:span text:style-name="T158"> </text:span><text:span text:style-name="T137">informacje</text:span><text:span text:style-name="T170"> </text:span><text:span text:style-name="T109">o</text:span><text:span text:style-name="T158"> </text:span><text:span text:style-name="T150">przebiegu</text:span><text:span text:style-name="T170"> </text:span><text:span text:style-name="T150">operacji</text:span><text:span text:style-name="T158"> </text:span><text:span text:style-name="T137">wprowadzane</text:span><text:span text:style-name="T170"> </text:span><text:span text:style-name="T145">by- </text:span><text:span text:style-name="T109">ły do </text:span><text:span text:style-name="T137">komputerowej </text:span><text:span text:style-name="T109">bazy danych. Obejmowały one: wiek, płeć, liczbę i </text:span><text:span text:style-name="T137">rodzaj poprzednich </text:span><text:span text:style-name="T109">zabiegów na- prawczych,</text:span><text:span text:style-name="T167"> </text:span><text:span text:style-name="T109">czas</text:span><text:span text:style-name="T167"> </text:span><text:span text:style-name="T137">poszczególnych</text:span><text:span text:style-name="T169"> </text:span><text:span text:style-name="T137">operacji,</text:span><text:span text:style-name="T167"> </text:span><text:span text:style-name="T109">powikłania </text:span><text:span text:style-name="T137">śródoperacyjne</text:span><text:span text:style-name="T147"> </text:span><text:span text:style-name="T109">oraz</text:span><text:span text:style-name="T148"> </text:span><text:span text:style-name="T109">czas</text:span><text:span text:style-name="T147"> </text:span><text:span text:style-name="T109">hospitalizacji.</text:span><text:span text:style-name="T147"> </text:span><text:span text:style-name="T109">Badanie</text:span><text:span text:style-name="T148"> </text:span><text:span text:style-name="T109">kon- </text:span><text:span text:style-name="T150">trolne</text:span><text:span text:style-name="T136"> </text:span><text:span text:style-name="T150">przeprowadzał</text:span><text:span text:style-name="T136"> </text:span><text:span text:style-name="T139">operator,</text:span><text:span text:style-name="T136"> </text:span><text:span text:style-name="T137">zwracając</text:span><text:span text:style-name="T136"> </text:span><text:span text:style-name="T137">uwagę</text:span><text:span text:style-name="T158"> </text:span><text:span text:style-name="T109">na</text:span><text:span text:style-name="T136"> </text:span><text:span text:style-name="T145">ta- </text:span><text:span text:style-name="T137">kie</text:span><text:span text:style-name="T176"> </text:span><text:span text:style-name="T150">elementy,</text:span><text:span text:style-name="T173"> </text:span><text:span text:style-name="T109">jak</text:span><text:span text:style-name="T176"> </text:span><text:span text:style-name="T109">czas,</text:span><text:span text:style-name="T173"> </text:span><text:span text:style-name="T137">jaki</text:span><text:span text:style-name="T176"> </text:span><text:span text:style-name="T109">upłynął</text:span><text:span text:style-name="T173"> </text:span><text:span text:style-name="T150">od</text:span><text:span text:style-name="T176"> </text:span><text:span text:style-name="T150">operacji</text:span><text:span text:style-name="T173"> </text:span><text:span text:style-name="T109">do</text:span><text:span text:style-name="T176"> </text:span><text:span text:style-name="T139">pod- </text:span><text:span text:style-name="T109">jęcia</text:span><text:span text:style-name="T144"> </text:span><text:span text:style-name="T109">intensywnej</text:span><text:span text:style-name="T144"> </text:span><text:span text:style-name="T109">aktywności</text:span><text:span text:style-name="T178"> </text:span><text:span text:style-name="T137">fizycznej</text:span><text:span text:style-name="T144"> </text:span><text:span text:style-name="T109">i</text:span><text:span text:style-name="T144"> </text:span><text:span text:style-name="T150">pracy</text:span><text:span text:style-name="T178"> </text:span><text:span text:style-name="T150">zawodo- </text:span><text:span text:style-name="T109">wej,</text:span><text:span text:style-name="T156"> </text:span><text:span text:style-name="T109">fakt</text:span><text:span text:style-name="T156"> </text:span><text:span text:style-name="T137">pojawienia</text:span><text:span text:style-name="T132"> </text:span><text:span text:style-name="T109">się</text:span><text:span text:style-name="T156"> </text:span><text:span text:style-name="T137">bolesności,</text:span><text:span text:style-name="T132"> </text:span><text:span text:style-name="T137">parestezji</text:span><text:span text:style-name="T156"> </text:span><text:span text:style-name="T109">lub</text:span><text:span text:style-name="T132"> </text:span><text:span text:style-name="T109">guza w</text:span><text:span text:style-name="T175"> </text:span><text:span text:style-name="T137">okolicy</text:span><text:span text:style-name="T169"> </text:span><text:span text:style-name="T137">pachwiny</text:span><text:span text:style-name="T169"> </text:span><text:span text:style-name="T109">w</text:span><text:span text:style-name="T175"> </text:span><text:span text:style-name="T137">okresie</text:span><text:span text:style-name="T169"> </text:span><text:span text:style-name="T150">pooperacyjnym.</text:span></text:p><text:p text:style-name="P87"><text:span text:style-name="T110">W</text:span><text:span text:style-name="T149"> </text:span><text:span text:style-name="T138">okresie</text:span><text:span text:style-name="T149"> </text:span><text:span text:style-name="T151">od</text:span><text:span text:style-name="T149"> </text:span><text:span text:style-name="T151">01.01.1997</text:span><text:span text:style-name="T149"> </text:span><text:span text:style-name="T174">r.</text:span><text:span text:style-name="T149"> </text:span><text:span text:style-name="T110">do</text:span><text:span text:style-name="T177"> </text:span><text:span text:style-name="T138">31.12.2004</text:span><text:span text:style-name="T149"> </text:span><text:span text:style-name="T174">r.</text:span><text:span text:style-name="T149"> </text:span><text:span text:style-name="T151">operowa-</text:span></text:p><text:p text:style-name="P88"><text:span text:style-name="T110">no w II </text:span><text:span text:style-name="T138">Katedrze Chirurgii </text:span><text:span text:style-name="T72">Collegium Medicum </text:span><text:span text:style-name="T138">Uniwer- </text:span><text:span text:style-name="T110">sytetu </text:span><text:span text:style-name="T138">Jagiellońskiego </text:span><text:span text:style-name="T110">w </text:span><text:span text:style-name="T151">Krakowie </text:span><text:span text:style-name="T110">112 chorych z </text:span><text:span text:style-name="T151">powo- du </text:span><text:span text:style-name="T138">nawrotowej </text:span><text:span text:style-name="T151">przepukliny </text:span><text:span text:style-name="T138">pachwinowej. </text:span><text:span text:style-name="T110">Wszyscy </text:span><text:span text:style-name="T146">pa- </text:span><text:span text:style-name="T110">cjenci byli </text:span><text:span text:style-name="T138">operowani <text:s/>laparoskopowo <text:s/></text:span><text:span text:style-name="T110">metodą <text:s/></text:span><text:span text:style-name="T166">TAPP. </text:span><text:span text:style-name="T110">W</text:span><text:span text:style-name="T179"> </text:span><text:span text:style-name="T110">tej</text:span><text:span text:style-name="T180"> </text:span><text:span text:style-name="T110">grupie</text:span><text:span text:style-name="T180"> </text:span><text:span text:style-name="T110">większość</text:span><text:span text:style-name="T180"> </text:span><text:span text:style-name="T110">(92,9%)</text:span><text:span text:style-name="T179"> </text:span><text:span text:style-name="T110">stanowili</text:span><text:span text:style-name="T180"> </text:span><text:span text:style-name="T110">mężczyźni</text:span></text:p><text:p text:style-name="P78"><text:span text:style-name="T110">– średnia wieku wszystkich pacjentów wynosiła 55,1 lat (odchylenie standardowe SD=14,1) (tab. I).</text:span></text:p><text:p text:style-name="P72"><text:span text:style-name="T110">Wśród </text:span><text:span text:style-name="T138">operowanych </text:span><text:span text:style-name="T110">było 16 chorych z </text:span><text:span text:style-name="T138">przepukliną </text:span><text:span text:style-name="T110">obustronną (14,3%), w przepuklinach jednostronnych przeważały nawroty </text:span><text:span text:style-name="T138">po </text:span><text:span text:style-name="T110">stronie </text:span><text:span text:style-name="T138">prawej, </text:span><text:span text:style-name="T110">które stanowi- ły blisko połowę wszystkich pacjentów (48,2%) [16]. </text:span><text:span text:style-name="T138">Nie </text:span><text:span text:style-name="T110">zanotowano konwersji </text:span><text:span text:style-name="T151">(tab.</text:span><text:span text:style-name="T110"> II).</text:span></text:p><text:p text:style-name="P72"><text:span text:style-name="T110">W omawianej grupie chorych u nieco ponad 2/3 (70,5%) badanych stwierdzono pierwszy nawrót, ale pozostałych 33 chorych miało już wykonaną uprzed- </text:span><text:span text:style-name="T138">nio operację naprawczą przepukliny </text:span><text:span text:style-name="T110">nawrotowej, a </text:span><text:span text:style-name="T138">kil- </text:span><text:span text:style-name="T110">ku pacjentów było operowanych <text:s/>nawet <text:s/>od <text:s/>trzech <text:s/>do pięciu razy </text:span><text:span text:style-name="T151">(tab. </text:span><text:span text:style-name="T110">III). U większości chorych z</text:span><text:span text:style-name="T181"> </text:span><text:span text:style-name="T146">nawro-</text:span></text:p></draw:text-box></draw:frame><draw:frame draw:style-name="fr1" text:anchor-type="char" svg:x="11.25cm" svg:y="11.028cm" svg:width="5.521cm" svg:height="0.453cm" draw:z-index="29"><draw:text-box><text:p text:style-name="P1"><text:span text:style-name="T81">T</text:span><text:span text:style-name="T115">ab. II. Rodzaj operowanych przepuklin</text:span></text:p></draw:text-box></draw:frame><draw:frame draw:style-name="fr1" text:anchor-type="char" svg:x="11.245cm" svg:y="15.822cm" svg:width="6.75cm" svg:height="0.877cm" draw:z-index="30"><draw:text-box><text:p text:style-name="P16"><text:span text:style-name="T82">T</text:span><text:span text:style-name="T116">ab. III. Liczba i odsetek przebytych zabiegów plastyki przepukliny</text:span></text:p></draw:text-box></draw:frame><draw:frame draw:style-name="fr1" text:anchor-type="char" svg:x="11.245cm" svg:y="22.266cm" svg:width="6.747cm" svg:height="0.877cm" draw:z-index="31"><draw:text-box><text:p text:style-name="P17"><text:span text:style-name="T82">T</text:span><text:span text:style-name="T116">ab.</text:span><text:span text:style-name="T117"> </text:span><text:span text:style-name="T116">IV.</text:span><text:span text:style-name="T118"> </text:span><text:span text:style-name="T116">Rodzaj</text:span><text:span text:style-name="T118"> </text:span><text:span text:style-name="T116">metody</text:span><text:span text:style-name="T119"> </text:span><text:span text:style-name="T120">operacyjnej</text:span><text:span text:style-name="T119"> </text:span><text:span text:style-name="T120">poprzedzają- </text:span><text:span text:style-name="T116">cej nawrót </text:span><text:span text:style-name="T120">przepukliny</text:span></text:p></draw:text-box></draw:frame><draw:frame draw:style-name="fr1" text:anchor-type="char" svg:x="18.133cm" svg:y="27.718cm" svg:width="0.402cm" svg:height="0.455cm" draw:z-index="32"><draw:text-box><text:p text:style-name="P1"><text:span text:style-name="T115">55</text:span></text:p></draw:text-box></draw:frame><draw:frame draw:style-name="fr1" text:anchor-type="char" svg:x="2.461cm" svg:y="27.818cm" svg:width="6.128cm" svg:height="0.355cm" draw:z-index="33"><draw:text-box><text:p text:style-name="P6"><text:span text:style-name="T124">Wideochirurgia i inne techniki małoinwazyjne 2007; 2/2</text:span></text:p></draw:text-box></draw:frame><draw:frame draw:style-name="fr1" text:anchor-type="char" svg:x="10.754cm" svg:y="23.347cm" svg:width="7.733cm" svg:height="0.967cm" draw:z-index="34"><draw:text-box><text:p text:style-name="P18"><text:span text:style-name="T84">R</text:span><text:span text:style-name="T182">odzaj</text:span><text:span text:style-name="T184"> </text:span><text:span text:style-name="T182">wcześniejszego<text:tab/><text:tab/>Liczba<text:tab/>Odsetek </text:span><text:span text:style-name="T185">[%] </text:span><text:span text:style-name="T182">zabiegu</text:span><text:span text:style-name="T186"> </text:span><text:span text:style-name="T182">(zabiegów)<text:tab/>chorych</text:span><text:span text:style-name="T187"> </text:span><text:span text:style-name="T182">(n)</text:span></text:p></draw:text-box></draw:frame><draw:frame draw:style-name="fr1" text:anchor-type="char" svg:x="10.754cm" svg:y="24.312cm" svg:width="7.733cm" svg:height="0.635cm" draw:z-index="35"><draw:text-box><text:p text:style-name="P19"><text:span text:style-name="T183">klasyczny<text:tab/>96<text:tab/>85,7</text:span></text:p></draw:text-box></draw:frame><draw:frame draw:style-name="fr1" text:anchor-type="char" svg:x="10.754cm" svg:y="24.947cm" svg:width="7.733cm" svg:height="0.635cm" draw:z-index="36"><draw:text-box><text:p text:style-name="P20"><text:span text:style-name="T188">laparoskopowy<text:tab/></text:span><text:span text:style-name="T182">16<text:tab/>14,3</text:span></text:p></draw:text-box></draw:frame><draw:frame draw:style-name="fr1" text:anchor-type="char" svg:x="10.754cm" svg:y="25.582cm" svg:width="7.733cm" svg:height="0.614cm" draw:z-index="37"><draw:text-box><text:p text:style-name="P21"><text:span text:style-name="T188">razem<text:tab/></text:span><text:span text:style-name="T182">112<text:tab/>100</text:span></text:p></draw:text-box></draw:frame><draw:frame draw:style-name="fr1" text:anchor-type="char" svg:x="10.754cm" svg:y="16.903cm" svg:width="7.733cm" svg:height="0.945cm" draw:z-index="38"><draw:text-box><text:p text:style-name="P34"><text:span text:style-name="T182">Kolejne nawroty<text:tab/><text:tab/>Liczba<text:tab/>Odsetek </text:span><text:span text:style-name="T185">[%] </text:span><text:span text:style-name="T182">chorych</text:span><text:span text:style-name="T187"> </text:span><text:span text:style-name="T182">(n)</text:span></text:p></draw:text-box></draw:frame><draw:frame draw:style-name="fr1" text:anchor-type="char" svg:x="10.754cm" svg:y="17.849cm" svg:width="7.733cm" svg:height="0.635cm" draw:z-index="39"><draw:text-box><text:p text:style-name="P22"><text:span text:style-name="T182">pierwszy<text:tab/>79<text:tab/>70,5</text:span></text:p></draw:text-box></draw:frame><draw:frame draw:style-name="fr1" text:anchor-type="char" svg:x="10.754cm" svg:y="18.484cm" svg:width="7.733cm" svg:height="0.635cm" draw:z-index="40"><draw:text-box><text:p text:style-name="P23"><text:span text:style-name="T182">drugi<text:tab/>27<text:tab/>24,1</text:span></text:p></draw:text-box></draw:frame><draw:frame draw:style-name="fr1" text:anchor-type="char" svg:x="10.754cm" svg:y="19.119cm" svg:width="7.733cm" svg:height="0.635cm" draw:z-index="41"><draw:text-box><text:p text:style-name="P24"><text:span text:style-name="T182">trzeci<text:tab/>4<text:tab/>3,6</text:span></text:p></draw:text-box></draw:frame><draw:frame draw:style-name="fr1" text:anchor-type="char" svg:x="10.754cm" svg:y="19.754cm" svg:width="7.733cm" svg:height="0.635cm" draw:z-index="42"><draw:text-box><text:p text:style-name="P25"><text:span text:style-name="T182">czwarty<text:tab/>1<text:tab/>0,9</text:span></text:p></draw:text-box></draw:frame><draw:frame draw:style-name="fr1" text:anchor-type="char" svg:x="10.754cm" svg:y="20.389cm" svg:width="7.733cm" svg:height="0.635cm" draw:z-index="43"><draw:text-box><text:p text:style-name="P25"><text:span text:style-name="T182">piąty<text:tab/>1<text:tab/>0,9</text:span></text:p></draw:text-box></draw:frame><draw:frame draw:style-name="fr1" text:anchor-type="char" svg:x="10.754cm" svg:y="21.024cm" svg:width="7.733cm" svg:height="0.593cm" draw:z-index="44"><draw:text-box><text:p text:style-name="P21"><text:span text:style-name="T188">razem<text:tab/></text:span><text:span text:style-name="T182">112<text:tab/>100</text:span></text:p></draw:text-box></draw:frame><draw:frame draw:style-name="fr1" text:anchor-type="char" svg:x="10.754cm" svg:y="11.663cm" svg:width="7.733cm" svg:height="0.967cm" draw:z-index="45"><draw:text-box><text:p text:style-name="P35"><text:span text:style-name="T182">Rodzaj</text:span><text:span text:style-name="T190"> </text:span><text:span text:style-name="T182">przepukliny<text:tab/>Liczba<text:tab/>Odsetek [%]</text:span></text:p><text:p text:style-name="P36"><text:span text:style-name="T182">pachwinowej<text:tab/>chorych</text:span><text:span text:style-name="T187"> </text:span><text:span text:style-name="T182">(n)</text:span></text:p></draw:text-box></draw:frame><draw:frame draw:style-name="fr1" text:anchor-type="char" svg:x="10.754cm" svg:y="12.629cm" svg:width="7.733cm" svg:height="0.635cm" draw:z-index="46"><draw:text-box><text:p text:style-name="P26"><text:span text:style-name="T182">prawostronna<text:tab/>54<text:tab/>48,2</text:span></text:p></draw:text-box></draw:frame><draw:frame draw:style-name="fr1" text:anchor-type="char" svg:x="10.754cm" svg:y="13.264cm" svg:width="7.733cm" svg:height="0.635cm" draw:z-index="47"><draw:text-box><text:p text:style-name="P27"><text:span text:style-name="T182">lewostronna<text:tab/>42<text:tab/>37,5</text:span></text:p></draw:text-box></draw:frame><draw:frame draw:style-name="fr1" text:anchor-type="char" svg:x="10.754cm" svg:y="13.899cm" svg:width="7.733cm" svg:height="0.635cm" draw:z-index="48"><draw:text-box><text:p text:style-name="P20"><text:span text:style-name="T182">obustronna<text:tab/>16<text:tab/>14,3</text:span></text:p></draw:text-box></draw:frame><draw:frame draw:style-name="fr1" text:anchor-type="char" svg:x="10.754cm" svg:y="14.534cm" svg:width="7.733cm" svg:height="0.614cm" draw:z-index="49"><draw:text-box><text:p text:style-name="P21"><text:span text:style-name="T188">razem<text:tab/></text:span><text:span text:style-name="T182">112<text:tab/>100</text:span></text:p></draw:text-box></draw:frame><draw:frame draw:style-name="fr1" text:anchor-type="char" svg:x="10.754cm" svg:y="7.558cm" svg:width="7.733cm" svg:height="0.96cm" draw:z-index="50"><draw:text-box><text:p text:style-name="P37"><text:span text:style-name="T85">C</text:span><text:span text:style-name="T183">horzy<text:tab/>Liczba<text:tab/>Odsetek<text:tab/>Średnia<text:tab/></text:span><text:span text:style-name="T189">SD</text:span></text:p><text:p text:style-name="P39"><text:span text:style-name="T182">(n)<text:tab/>[%]<text:tab/>wieku</text:span></text:p></draw:text-box></draw:frame><draw:frame draw:style-name="fr1" text:anchor-type="char" svg:x="10.754cm" svg:y="8.518cm" svg:width="7.733cm" svg:height="0.635cm" draw:z-index="51"><draw:text-box><text:p text:style-name="P28"><text:span text:style-name="T182">ogółem<text:tab/>112<text:tab/>100<text:tab/>55,1<text:tab/>14,1</text:span></text:p></draw:text-box></draw:frame><draw:frame draw:style-name="fr1" text:anchor-type="char" svg:x="10.754cm" svg:y="9.153cm" svg:width="7.733cm" svg:height="0.635cm" draw:z-index="52"><draw:text-box><text:p text:style-name="P29"><text:span text:style-name="T182">mężczyźni<text:tab/>104<text:tab/>92,9<text:tab/>54,9<text:tab/>14,5</text:span></text:p></draw:text-box></draw:frame><draw:frame draw:style-name="fr1" text:anchor-type="char" svg:x="10.754cm" svg:y="9.788cm" svg:width="7.733cm" svg:height="0.619cm" draw:z-index="53"><draw:text-box><text:p text:style-name="P30"><text:span text:style-name="T182">kobiety<text:tab/>8<text:tab/>7,1<text:tab/>57,1<text:tab/>9,4</text:span></text:p></draw:text-box></draw:frame></text:p>
      <text:p text:style-name="P69"><draw:g text:anchor-type="char" draw:z-index="78" draw:style-name="gr1"><draw:line draw:style-name="gr2" draw:text-style-name="P94" svg:x1="2.513cm" svg:y1="21.01cm" svg:x2="10.226cm" svg:y2="21.01cm"><text:p/></draw:line><draw:line draw:style-name="gr3" draw:text-style-name="P94" svg:x1="2.513cm" svg:y1="21.645cm" svg:x2="10.226cm" svg:y2="21.645cm"><text:p/></draw:line><draw:rect draw:style-name="gr4" draw:text-style-name="P95" svg:width="7.734cm" svg:height="2.264cm" svg:x="2.501cm" svg:y="20.371cm"><text:p/></draw:rect></draw:g><draw:g text:anchor-type="char" draw:z-index="79" draw:style-name="gr1"><draw:line draw:style-name="gr2" draw:text-style-name="P94" svg:x1="2.513cm" svg:y1="24.588cm" svg:x2="10.226cm" svg:y2="24.588cm"><text:p/></draw:line><draw:line draw:style-name="gr3" draw:text-style-name="P94" svg:x1="2.513cm" svg:y1="25.576cm" svg:x2="10.226cm" svg:y2="25.576cm"><text:p/></draw:line><draw:rect draw:style-name="gr4" draw:text-style-name="P95" svg:width="7.734cm" svg:height="2.223cm" svg:x="2.501cm" svg:y="23.971cm"><text:p/></draw:rect></draw:g><draw:frame draw:style-name="fr1" text:anchor-type="char" svg:x="2.461cm" svg:y="1.425cm" svg:width="8.102cm" svg:height="0.365cm" draw:z-index="54"><draw:text-box><text:p text:style-name="P7"><text:span text:style-name="T125">Andrzej Bobrzyński, Marcin Strzałka, Piotr Budzyński, Wojciech Kostarczyk</text:span></text:p></draw:text-box></draw:frame><draw:frame draw:style-name="fr1" text:anchor-type="char" svg:x="2.461cm" svg:y="4.087cm" svg:width="7.823cm" svg:height="14.455cm" draw:z-index="55"><draw:text-box><text:p text:style-name="P8"><text:span text:style-name="T131">Wyniki</text:span></text:p><text:p text:style-name="P89"><text:span text:style-name="T138">Średni </text:span><text:span text:style-name="T110">czas </text:span><text:span text:style-name="T151">pobytu </text:span><text:span text:style-name="T110">w klinice wynosił 3,82 </text:span><text:span text:style-name="T151">dnia, </text:span><text:span text:style-name="T138">ale pacjenci </text:span><text:span text:style-name="T110">zwykle byli <text:s/></text:span><text:span text:style-name="T138">operowani <text:s/></text:span><text:span text:style-name="T110">w <text:s/>następnej <text:s/></text:span><text:span text:style-name="T138">dobie </text:span><text:span text:style-name="T151">po przyjęciu, </text:span><text:span text:style-name="T110">tak że </text:span><text:span text:style-name="T151">okres obserwacji </text:span><text:span text:style-name="T140">pooperacyjnej </text:span><text:span text:style-name="T138">był </text:span><text:span text:style-name="T151">krótszy. </text:span><text:span text:style-name="T110">Zanotowano </text:span><text:span text:style-name="T146">niewielki </text:span><text:span text:style-name="T110">odsetek powikłań oko- </text:span><text:span text:style-name="T138">łooperacyjnych, </text:span><text:span text:style-name="T110">które wystąpiły u pięciu chorych (4,5%). W jednym przypadku doszło do </text:span><text:span text:style-name="T138">uszkodzenia </text:span><text:span text:style-name="T110">tętnicy nabrzusznej dolnej, którą udało się </text:span><text:span text:style-name="T138">obustron- </text:span><text:span text:style-name="T110">nie </text:span><text:span text:style-name="T138">zaklipsować, </text:span><text:span text:style-name="T110">a następnie </text:span><text:span text:style-name="T138">odessać </text:span><text:span text:style-name="T110">krwiak. </text:span><text:span text:style-name="T138">Pozosta- </text:span><text:span text:style-name="T110">łe powikłania to </text:span><text:span text:style-name="T146">niewielki </text:span><text:span text:style-name="T110">naciek w obrębie </text:span><text:span text:style-name="T138">moszny, </text:span><text:span text:style-name="T110">który ustępował </text:span><text:span text:style-name="T138">po kilku </text:span><text:span text:style-name="T110">dniach obserwacji i w żad- nym przypadku nie wymagał interwencji zabiegowej. </text:span><text:span text:style-name="T151">Nie </text:span><text:span text:style-name="T110">zanotowano </text:span><text:span text:style-name="T138">uszkodzenia dużych naczyń </text:span><text:span text:style-name="T110">ani </text:span><text:span text:style-name="T151">jelita. </text:span><text:span text:style-name="T138">Wszystkie </text:span><text:span text:style-name="T151">operacje przeprowadzone </text:span><text:span text:style-name="T110">były w trybie </text:span><text:span text:style-name="T151">pla- </text:span><text:span text:style-name="T110">nowym </text:span><text:span text:style-name="T140">(tab.</text:span><text:span text:style-name="T159"> </text:span><text:span text:style-name="T146">V).</text:span></text:p><text:p text:style-name="P72"><text:span text:style-name="T109">Średni czas obserwacji odległej był w materiale autorów</text:span><text:span text:style-name="T141"> </text:span><text:span text:style-name="T109">długi,</text:span><text:span text:style-name="T141"> </text:span><text:span text:style-name="T109">wynosił</text:span><text:span text:style-name="T142"> </text:span><text:span text:style-name="T109">bowiem</text:span><text:span text:style-name="T141"> </text:span><text:span text:style-name="T109">62,5</text:span><text:span text:style-name="T141"> </text:span><text:span text:style-name="T109">miesiąca</text:span><text:span text:style-name="T142"> </text:span><text:span text:style-name="T109">(od</text:span><text:span text:style-name="T141"> </text:span><text:span text:style-name="T109">24 do</text:span><text:span text:style-name="T135"> </text:span><text:span text:style-name="T109">120</text:span><text:span text:style-name="T136"> </text:span><text:span text:style-name="T109">miesięcy).</text:span><text:span text:style-name="T135"> </text:span><text:span text:style-name="T109">Dwóch</text:span><text:span text:style-name="T136"> </text:span><text:span text:style-name="T109">pacjentów</text:span><text:span text:style-name="T135"> </text:span><text:span text:style-name="T109">zmarło</text:span><text:span text:style-name="T136"> </text:span><text:span text:style-name="T109">w</text:span><text:span text:style-name="T135"> </text:span><text:span text:style-name="T109">okresie obserwacji z innych przyczyn niż przepuklina, ale <text:s/>na</text:span><text:span text:style-name="T173"> </text:span><text:span text:style-name="T109">podstawie</text:span><text:span text:style-name="T141"> </text:span><text:span text:style-name="T109">wywiadu</text:span><text:span text:style-name="T173"> </text:span><text:span text:style-name="T109">zebranego</text:span><text:span text:style-name="T141"> </text:span><text:span text:style-name="T109">od</text:span><text:span text:style-name="T173"> </text:span><text:span text:style-name="T109">rodziny</text:span><text:span text:style-name="T141"> </text:span><text:span text:style-name="T109">ustalo- no,</text:span><text:span text:style-name="T147"> </text:span><text:span text:style-name="T109">że</text:span><text:span text:style-name="T148"> </text:span><text:span text:style-name="T109">nie</text:span><text:span text:style-name="T147"> </text:span><text:span text:style-name="T109">mieli</text:span><text:span text:style-name="T148"> </text:span><text:span text:style-name="T109">oni</text:span><text:span text:style-name="T148"> </text:span><text:span text:style-name="T109">nawrotu</text:span><text:span text:style-name="T147"> </text:span><text:span text:style-name="T137">po</text:span><text:span text:style-name="T148"> </text:span><text:span text:style-name="T109">zabiegu</text:span><text:span text:style-name="T148"> </text:span><text:span text:style-name="T109">naprawczym. Pozostali</text:span><text:span text:style-name="T165"> </text:span><text:span text:style-name="T109">pacjenci</text:span><text:span text:style-name="T165"> </text:span><text:span text:style-name="T109">przebadani</text:span><text:span text:style-name="T165"> </text:span><text:span text:style-name="T109">zostali</text:span><text:span text:style-name="T165"> </text:span><text:span text:style-name="T109">w</text:span><text:span text:style-name="T165"> </text:span><text:span text:style-name="T109">klinice,</text:span><text:span text:style-name="T165"> </text:span><text:span text:style-name="T109">z</text:span><text:span text:style-name="T165"> </text:span><text:span text:style-name="T109">wy- jątkiem</text:span><text:span text:style-name="T194"> </text:span><text:span text:style-name="T137">kilku,</text:span><text:span text:style-name="T156"> </text:span><text:span text:style-name="T109">którzy</text:span><text:span text:style-name="T156"> </text:span><text:span text:style-name="T109">nie</text:span><text:span text:style-name="T156"> </text:span><text:span text:style-name="T109">mogli</text:span><text:span text:style-name="T156"> </text:span><text:span text:style-name="T109">się</text:span><text:span text:style-name="T156"> </text:span><text:span text:style-name="T109">stawić</text:span><text:span text:style-name="T156"> </text:span><text:span text:style-name="T109">na</text:span><text:span text:style-name="T156"> </text:span><text:span text:style-name="T109">wezwanie</text:span></text:p><text:p text:style-name="P78"><text:span text:style-name="T110">– tych zbadano w miejscu ich zamieszkania. Wszyscy chorzy pytani o czas </text:span><text:span text:style-name="T138">powrotu </text:span><text:span text:style-name="T110">do aktywności fizycznej <text:s/>i pracy zawodowej określali go jako krótki, zazwyczaj kilku- lub kilkunastodniowy. Tylko w trzech przypad- kach wynosił on od 2 do 3 miesięcy i </text:span><text:span text:style-name="T138">spowodowany </text:span><text:span text:style-name="T110">był przedłużającym się obrzękiem worka mosznowe- go. </text:span><text:span text:style-name="T138">Nie </text:span><text:span text:style-name="T110">zanotowano większych skarg w zakresie </text:span><text:span text:style-name="T138">bólu </text:span><text:span text:style-name="T110">pooperacyjnego w <text:s/>obrębie <text:s/>operowanej <text:s/></text:span><text:span text:style-name="T138">pachwiny. <text:s/></text:span><text:span text:style-name="T110">W kilkunastu przypadkach utrzymywał się on w </text:span><text:span text:style-name="T195"><text:s/></text:span><text:span text:style-name="T110">okre-</text:span></text:p></draw:text-box></draw:frame><draw:frame draw:style-name="fr1" text:anchor-type="char" svg:x="10.71cm" svg:y="4.112cm" svg:width="7.823cm" svg:height="6.23cm" draw:z-index="56"><draw:text-box><text:p text:style-name="P91"><text:span text:style-name="T109">sie</text:span><text:span text:style-name="T160"> </text:span><text:span text:style-name="T109">dłuższym</text:span><text:span text:style-name="T165"> </text:span><text:span text:style-name="T109">niż</text:span><text:span text:style-name="T165"> </text:span><text:span text:style-name="T109">tydzień</text:span><text:span text:style-name="T165"> </text:span><text:span text:style-name="T109">i</text:span><text:span text:style-name="T165"> </text:span><text:span text:style-name="T109">wymagał</text:span><text:span text:style-name="T165"> </text:span><text:span text:style-name="T109">jedynie</text:span><text:span text:style-name="T165"> </text:span><text:span text:style-name="T109">stosowa- nia doustnych leków</text:span><text:span text:style-name="T147"> </text:span><text:span text:style-name="T137">przeciwbólowych.</text:span></text:p><text:p text:style-name="P72"><text:span text:style-name="T110">Zanotowano cztery nawroty </text:span><text:span text:style-name="T138">po </text:span><text:span text:style-name="T110">operacjach na- prawczych, co stanowi 3,6% (tab. VI). Większość na- wrotów wystąpiła w pierwszym roku </text:span><text:span text:style-name="T138">po operacji. </text:span><text:span text:style-name="T164">Trzy </text:span><text:span text:style-name="T110">z nich wystąpiły u chorych, którzy pierwotnie</text:span><text:span text:style-name="T196"> </text:span><text:span text:style-name="T110">mieli więcej niż jedną operację naprawczą. Jeden nawrót wystąpił u pacjenta operowanego pierwotnie również metodą laparoskopową. Autorzy nie zaobserwowali powikłań w </text:span><text:span text:style-name="T138">postaci przepuklin </text:span><text:span text:style-name="T110">wtórnych – w </text:span><text:span text:style-name="T138">bliznach po trokarach, </text:span><text:span text:style-name="T110">zarówno w pępku, jak i w bliźnie </text:span><text:span text:style-name="T138">po </text:span><text:span text:style-name="T110">tro- karze <text:s/>12 <text:s/>mm, <text:s/>przez <text:s/>który <text:s/>wprowadzano <text:s text:c="2"/>stapler do umocowania </text:span><text:span text:style-name="T138">łaty. </text:span><text:span text:style-name="T110">W odległej obserwacji nie stwierdzono poważnych</text:span><text:span text:style-name="T146"> </text:span><text:span text:style-name="T110">powikłań.</text:span></text:p></draw:text-box></draw:frame><draw:frame draw:style-name="fr1" text:anchor-type="char" svg:x="10.71cm" svg:y="10.742cm" svg:width="7.821cm" svg:height="15.496cm" draw:z-index="57"><draw:text-box><text:p text:style-name="P8"><text:span text:style-name="T131">Dyskusja</text:span></text:p><text:p text:style-name="P92"><text:span text:style-name="T110">Wynik </text:span><text:span text:style-name="T151">operacji laparoskopowej przepukliny nawro- </text:span><text:span text:style-name="T110">towej jest mierzony przede wszystkim odsetkiem na- </text:span><text:span text:style-name="T151">wrotów. </text:span><text:span text:style-name="T138">Dalsze </text:span><text:span text:style-name="T110">istotne elementy brane </text:span><text:span text:style-name="T151">pod </text:span><text:span text:style-name="T110">uwagę przy </text:span><text:span text:style-name="T138">omawianiu efektów </text:span><text:span text:style-name="T110">tego </text:span><text:span text:style-name="T138">rodzaju </text:span><text:span text:style-name="T151">operacji </text:span><text:span text:style-name="T110">to </text:span><text:span text:style-name="T138">oce- na: </text:span><text:span text:style-name="T110">ostrego i przewlekłego </text:span><text:span text:style-name="T151">bólu </text:span><text:span text:style-name="T138">pooperacyjnego, </text:span><text:span text:style-name="T110">od- setka </text:span><text:span text:style-name="T138">powikłań, </text:span><text:span text:style-name="T110">czasu </text:span><text:span text:style-name="T138">niezdolności </text:span><text:span text:style-name="T110">do </text:span><text:span text:style-name="T138">podjęcia </text:span><text:span text:style-name="T146">aktyw- </text:span><text:span text:style-name="T110">ności fizycznej i </text:span><text:span text:style-name="T138">pracy zawodowej </text:span><text:span text:style-name="T110">oraz oczywiście aspekt ekonomiczny tego </text:span><text:span text:style-name="T138">rodzaju postępowania. </text:span><text:span text:style-name="T151">Jako </text:span><text:span text:style-name="T110">przyczynę nawrotu </text:span><text:span text:style-name="T138">przepukliny po </text:span><text:span text:style-name="T110">zabiegu </text:span><text:span text:style-name="T138">operacyj- nym </text:span><text:span text:style-name="T110">wymienia się: </text:span><text:span text:style-name="T138">napięcie </text:span><text:span text:style-name="T110">tkanek i szwów (jak to ma miejsce w </text:span><text:span text:style-name="T138">technikach tradycyjnych), </text:span><text:span text:style-name="T151">wrodzoną słabość </text:span><text:span text:style-name="T110">tkanki łącznej w miejscu </text:span><text:span text:style-name="T138">operowanym, </text:span><text:span text:style-name="T110">infekcję </text:span><text:span text:style-name="T138">rany pooperacyjnej </text:span><text:span text:style-name="T110">i oczywiście błędy w technice </text:span><text:span text:style-name="T138">operacyj- </text:span><text:span text:style-name="T110">nej. Zostało </text:span><text:span text:style-name="T138">potwierdzone, </text:span><text:span text:style-name="T110">że stosowane techniki kla- syczne – </text:span><text:span text:style-name="T138">„beznapięciowe”, </text:span><text:span text:style-name="T110">z użyciem łaty </text:span><text:span text:style-name="T151">polipropyle- </text:span><text:span text:style-name="T138">nowej, </text:span><text:span text:style-name="T110">tak jak to ma miejsce w technice </text:span><text:span text:style-name="T138">Lichtensteina, wiążą </text:span><text:span text:style-name="T110">się </text:span><text:span text:style-name="T151">ze znacznie </text:span><text:span text:style-name="T138">mniejszym </text:span><text:span text:style-name="T151">odsetkiem nawrotów <text:s/></text:span><text:span text:style-name="T110">w </text:span><text:span text:style-name="T140">porównaniu </text:span><text:span text:style-name="T110">z </text:span><text:span text:style-name="T140">metodą </text:span><text:span text:style-name="T151">Bassiniego, </text:span><text:span text:style-name="T140">Girarda </text:span><text:span text:style-name="T164">itp. </text:span><text:span text:style-name="T151">[1, </text:span><text:span text:style-name="T110">7, </text:span><text:span text:style-name="T151">9]. </text:span><text:span text:style-name="T138">Według licznych </text:span><text:span text:style-name="T110">doniesień </text:span><text:span text:style-name="T138">wyniki odległe </text:span><text:span text:style-name="T151">operacji </text:span><text:span text:style-name="T146">na- </text:span><text:span text:style-name="T151">prawczych </text:span><text:span text:style-name="T110">z </text:span><text:span text:style-name="T138">użyciem </text:span><text:span text:style-name="T140">łaty, </text:span><text:span text:style-name="T138">techniką klasyczną </text:span><text:span text:style-name="T110">jak i </text:span><text:span text:style-name="T151">lapa- </text:span><text:span text:style-name="T164">roskopową </text:span><text:span text:style-name="T110">są </text:span><text:span text:style-name="T140">dobre, </text:span><text:span text:style-name="T110">a </text:span><text:span text:style-name="T140">odsetek nawrotów niski </text:span><text:span text:style-name="T151">[3–6, 17, </text:span><text:span text:style-name="T138">18]. </text:span><text:span text:style-name="T110">W </text:span><text:span text:style-name="T151">prezentowanych badaniach odległych </text:span><text:span text:style-name="T138">wyników </text:span><text:span text:style-name="T151">leczenia nawrotowych </text:span><text:span text:style-name="T140">przepuklin </text:span><text:span text:style-name="T151">pachwinowych </text:span><text:span text:style-name="T138">tech- niką </text:span><text:span text:style-name="T159">TAPP, </text:span><text:span text:style-name="T140">odsetek nawrotów </text:span><text:span text:style-name="T151">wynosił 3,6%, </text:span><text:span text:style-name="T110">a </text:span><text:span text:style-name="T151">zatem był </text:span><text:span text:style-name="T140">relatywnie niski </text:span><text:span text:style-name="T138">przy </text:span><text:span text:style-name="T140">stosunkowo </text:span><text:span text:style-name="T151">długim okresie </text:span><text:span text:style-name="T140">obser- </text:span><text:span text:style-name="T151">wacji, który wynosił </text:span><text:span text:style-name="T140">średnio </text:span><text:span text:style-name="T138">62,5 </text:span><text:span text:style-name="T151">miesiąca </text:span><text:span text:style-name="T140">(od </text:span><text:span text:style-name="T110">24 do </text:span><text:span text:style-name="T151">120 miesięcy). </text:span><text:span text:style-name="T164">Jak </text:span><text:span text:style-name="T151">wynika </text:span><text:span text:style-name="T110">z </text:span><text:span text:style-name="T151">danych zawartych </text:span><text:span text:style-name="T110">w </text:span><text:span text:style-name="T151">piśmiennic- twie </text:span><text:span text:style-name="T140">nawroty </text:span><text:span text:style-name="T151">najczęściej </text:span><text:span text:style-name="T140">pojawiają </text:span><text:span text:style-name="T138">się </text:span><text:span text:style-name="T110">w </text:span><text:span text:style-name="T151">pierwszym ro- </text:span><text:span text:style-name="T110">ku </text:span><text:span text:style-name="T140">obserwacji </text:span><text:span text:style-name="T151">[13]. Wydaje </text:span><text:span text:style-name="T138">się, </text:span><text:span text:style-name="T110">że </text:span><text:span text:style-name="T138">ich pojawienie </text:span><text:span text:style-name="T110">można tłumaczyć tym, że pacjenci mieli </text:span><text:span text:style-name="T138">bardzo </text:span><text:span text:style-name="T110">często </text:span><text:span text:style-name="T138">kilka </text:span><text:span text:style-name="T151">uprzednio </text:span><text:span text:style-name="T138">wykonywanych zabiegów </text:span><text:span text:style-name="T110">w tym </text:span><text:span text:style-name="T138">samym </text:span><text:span text:style-name="T151">po- </text:span><text:span text:style-name="T110">lu </text:span><text:span text:style-name="T151">operacyjnym, </text:span><text:span text:style-name="T110">co </text:span><text:span text:style-name="T151">powodowało, </text:span><text:span text:style-name="T110">że </text:span><text:span text:style-name="T151">operacje </text:span><text:span text:style-name="T110">były bar- dziej</text:span><text:span text:style-name="T197"> </text:span><text:span text:style-name="T110">skomplikowane.</text:span><text:span text:style-name="T197"> </text:span><text:span text:style-name="T110">W</text:span><text:span text:style-name="T197"> </text:span><text:span text:style-name="T110">materiale</text:span><text:span text:style-name="T197"> </text:span><text:span text:style-name="T110">autorów</text:span><text:span text:style-name="T161"> </text:span><text:span text:style-name="T110">wszyscy</text:span></text:p></draw:text-box></draw:frame><draw:frame draw:style-name="fr1" text:anchor-type="char" svg:x="2.995cm" svg:y="19.29cm" svg:width="6.749cm" svg:height="0.877cm" draw:z-index="58"><draw:text-box><text:p text:style-name="P16"><text:span text:style-name="T82">T</text:span><text:span text:style-name="T116">ab. V. Średni czas hospitalizacji i odległej ob- serwacji po leczeniu nawrotu przepukliny</text:span></text:p></draw:text-box></draw:frame><draw:frame draw:style-name="fr1" text:anchor-type="char" svg:x="3cm" svg:y="23.322cm" svg:width="6.509cm" svg:height="0.453cm" draw:z-index="59"><draw:text-box><text:p text:style-name="P1"><text:span text:style-name="T82">T</text:span><text:span text:style-name="T116">ab.</text:span><text:span text:style-name="T121"> </text:span><text:span text:style-name="T116">VI.</text:span><text:span text:style-name="T122"> </text:span><text:span text:style-name="T116">Powikłania</text:span><text:span text:style-name="T122"> </text:span><text:span text:style-name="T120">okołooperacyjne</text:span><text:span text:style-name="T123"> </text:span><text:span text:style-name="T116">i</text:span><text:span text:style-name="T122"> </text:span><text:span text:style-name="T116">nawroty</text:span></text:p></draw:text-box></draw:frame><draw:frame draw:style-name="fr1" text:anchor-type="char" svg:x="2.461cm" svg:y="27.718cm" svg:width="0.418cm" svg:height="0.455cm" draw:z-index="60"><draw:text-box><text:p text:style-name="P1"><text:span text:style-name="T116">56</text:span></text:p></draw:text-box></draw:frame><draw:frame draw:style-name="fr1" text:anchor-type="char" svg:x="12.405cm" svg:y="27.818cm" svg:width="6.128cm" svg:height="0.355cm" draw:z-index="61"><draw:text-box><text:p text:style-name="P6"><text:span text:style-name="T124">Wideochirurgia i inne techniki małoinwazyjne 2007; 2/2</text:span></text:p></draw:text-box></draw:frame><draw:frame draw:style-name="fr1" text:anchor-type="char" svg:x="2.505cm" svg:y="23.971cm" svg:width="7.733cm" svg:height="0.617cm" draw:z-index="62"><draw:text-box><text:p text:style-name="P40"><text:span text:style-name="T84">L</text:span><text:span text:style-name="T182">iczba</text:span><text:span text:style-name="T185"> </text:span><text:span text:style-name="T182">chorych</text:span><text:span text:style-name="T191"> </text:span><text:span text:style-name="T182">(n)<text:tab/>Odsetek [%]</text:span></text:p></draw:text-box></draw:frame><draw:frame draw:style-name="fr1" text:anchor-type="char" svg:x="2.505cm" svg:y="24.589cm" svg:width="7.733cm" svg:height="0.988cm" draw:z-index="63"><draw:text-box><text:p text:style-name="P41"><text:span text:style-name="T182">powikłania<text:tab/>5<text:tab/></text:span><text:span text:style-name="T191">4,5 </text:span><text:span text:style-name="T188">okołooperacyjne</text:span></text:p></draw:text-box></draw:frame><draw:frame draw:style-name="fr1" text:anchor-type="char" svg:x="2.505cm" svg:y="25.576cm" svg:width="7.733cm" svg:height="0.617cm" draw:z-index="64"><draw:text-box><text:p text:style-name="P31"><text:span text:style-name="T182">nawroty<text:tab/>4<text:tab/>3,6</text:span></text:p></draw:text-box></draw:frame><draw:frame draw:style-name="fr1" text:anchor-type="char" svg:x="2.505cm" svg:y="20.371cm" svg:width="7.733cm" svg:height="0.639cm" draw:z-index="65"><draw:text-box><text:p text:style-name="P38"><text:span text:style-name="T85">Ś</text:span><text:span text:style-name="T183">redni</text:span><text:span text:style-name="T192"> </text:span><text:span text:style-name="T183">okres<text:tab/>Czas<text:tab/></text:span><text:span text:style-name="T189">SD</text:span></text:p></draw:text-box></draw:frame><draw:frame draw:style-name="fr1" text:anchor-type="char" svg:x="2.505cm" svg:y="21.01cm" svg:width="7.733cm" svg:height="0.635cm" draw:z-index="66"><draw:text-box><text:p text:style-name="P32"><text:span text:style-name="T182">hospitalizacji<text:tab/>3,94</text:span><text:span text:style-name="T187"> </text:span><text:span text:style-name="T182">doby<text:tab/>3,82</text:span></text:p></draw:text-box></draw:frame><draw:frame draw:style-name="fr1" text:anchor-type="char" svg:x="2.505cm" svg:y="21.645cm" svg:width="7.733cm" svg:height="0.991cm" draw:z-index="67"><draw:text-box><text:p text:style-name="P33"><text:span text:style-name="T182">obserwacji<text:tab/>62,5</text:span><text:span text:style-name="T193"> </text:span><text:span text:style-name="T182">miesiąca<text:tab/>31,7</text:span></text:p><text:p text:style-name="P42"><text:span text:style-name="T182">(od 24 do 120 miesięcy)</text:span></text:p></draw:text-box></draw:frame></text:p>
      <text:p text:style-name="P70"><draw:frame draw:style-name="fr1" text:anchor-type="char" svg:x="8.59cm" svg:y="1.425cm" svg:width="9.94cm" svg:height="0.365cm" draw:z-index="68"><draw:text-box><text:p text:style-name="P7"><text:span text:style-name="T126">Odległe</text:span><text:span text:style-name="T127"> </text:span><text:span text:style-name="T126">wyniki</text:span><text:span text:style-name="T128"> </text:span><text:span text:style-name="T126">leczenia</text:span><text:span text:style-name="T128"> </text:span><text:span text:style-name="T126">nawrotowych</text:span><text:span text:style-name="T128"> </text:span><text:span text:style-name="T129">przepuklin</text:span><text:span text:style-name="T128"> </text:span><text:span text:style-name="T126">pachwiny</text:span><text:span text:style-name="T128"> </text:span><text:span text:style-name="T126">techniką</text:span><text:span text:style-name="T128"> </text:span><text:span text:style-name="T129">laparoskopową</text:span><text:span text:style-name="T128"> </text:span><text:span text:style-name="T129">(TAPP)</text:span></text:p></draw:text-box></draw:frame><draw:frame draw:style-name="fr1" text:anchor-type="char" svg:x="2.461cm" svg:y="4.112cm" svg:width="7.823cm" svg:height="17.545cm" draw:z-index="69"><draw:text-box><text:p text:style-name="P79"><text:span text:style-name="T109">chorzy</text:span><text:span text:style-name="T169"> </text:span><text:span text:style-name="T137">poddani</text:span><text:span text:style-name="T169"> </text:span><text:span text:style-name="T109">zostali</text:span><text:span text:style-name="T169"> </text:span><text:span text:style-name="T137">badaniu</text:span><text:span text:style-name="T169"> </text:span><text:span text:style-name="T150">kontrolnemu</text:span><text:span text:style-name="T169"> </text:span><text:span text:style-name="T109">zgodnie z</text:span><text:span text:style-name="T173"> </text:span><text:span text:style-name="T137">kwestionariuszem,</text:span><text:span text:style-name="T173"> </text:span><text:span text:style-name="T109">a</text:span><text:span text:style-name="T173"> </text:span><text:span text:style-name="T109">badanie</text:span><text:span text:style-name="T141"> </text:span><text:span text:style-name="T109">kliniczne</text:span><text:span text:style-name="T173"> </text:span><text:span text:style-name="T109">zostało</text:span><text:span text:style-name="T173"> </text:span><text:span text:style-name="T109">prze- </text:span><text:span text:style-name="T139">prowadzone</text:span><text:span text:style-name="T135"> </text:span><text:span text:style-name="T150">przez</text:span><text:span text:style-name="T135"> </text:span><text:span text:style-name="T139">chirurga,</text:span><text:span text:style-name="T135"> </text:span><text:span text:style-name="T137">zwykle</text:span><text:span text:style-name="T136"> </text:span><text:span text:style-name="T137">tego,</text:span><text:span text:style-name="T135"> </text:span><text:span text:style-name="T137">który</text:span><text:span text:style-name="T135"> </text:span><text:span text:style-name="T139">przepro- </text:span><text:span text:style-name="T150">wadzał</text:span><text:span text:style-name="T135"> </text:span><text:span text:style-name="T139">operację</text:span><text:span text:style-name="T136"> </text:span><text:span text:style-name="T137">[15].</text:span><text:span text:style-name="T135"> </text:span><text:span text:style-name="T139">Na</text:span><text:span text:style-name="T136"> </text:span><text:span text:style-name="T139">podstawie</text:span><text:span text:style-name="T135"> </text:span><text:span text:style-name="T137">uzyskanych</text:span><text:span text:style-name="T136"> </text:span><text:span text:style-name="T150">danych </text:span><text:span text:style-name="T109">można</text:span><text:span text:style-name="T175"> </text:span><text:span text:style-name="T109">stwierdzić,</text:span><text:span text:style-name="T154"> </text:span><text:span text:style-name="T109">że</text:span><text:span text:style-name="T154"> </text:span><text:span text:style-name="T109">wyniki</text:span><text:span text:style-name="T154"> </text:span><text:span text:style-name="T137">laparoskopowych</text:span><text:span text:style-name="T175"> </text:span><text:span text:style-name="T109">zabie- gów</text:span><text:span text:style-name="T194"> </text:span><text:span text:style-name="T137">naprawczych</text:span><text:span text:style-name="T156"> </text:span><text:span text:style-name="T137">nawrotowej</text:span><text:span text:style-name="T156"> </text:span><text:span text:style-name="T137">przepukliny</text:span><text:span text:style-name="T156"> </text:span><text:span text:style-name="T109">pachwino- </text:span><text:span text:style-name="T145">wej </text:span><text:span text:style-name="T109">są</text:span><text:span text:style-name="T175"> </text:span><text:span text:style-name="T137">zadowalające.</text:span></text:p><text:p text:style-name="P93"><text:span text:style-name="T109">Przyczyny niepowodzeń zabiegów laparoskopo- wych</text:span><text:span text:style-name="T139"> </text:span><text:span text:style-name="T109">są</text:span><text:span text:style-name="T139"> </text:span><text:span text:style-name="T109">nieco</text:span><text:span text:style-name="T150"> </text:span><text:span text:style-name="T109">inne</text:span><text:span text:style-name="T139"> </text:span><text:span text:style-name="T109">niż</text:span><text:span text:style-name="T139"> </text:span><text:span text:style-name="T109">w</text:span><text:span text:style-name="T150"> </text:span><text:span text:style-name="T109">technice</text:span><text:span text:style-name="T139"> </text:span><text:span text:style-name="T109">tradycyjnej:</text:span><text:span text:style-name="T139"> </text:span><text:span text:style-name="T137">może </text:span><text:span text:style-name="T109">to</text:span><text:span text:style-name="T198"> </text:span><text:span text:style-name="T109">być</text:span><text:span text:style-name="T198"> </text:span><text:span text:style-name="T109">nieprawidłowe</text:span><text:span text:style-name="T198"> </text:span><text:span text:style-name="T109">umieszczenie</text:span><text:span text:style-name="T198"> </text:span><text:span text:style-name="T109">łaty</text:span><text:span text:style-name="T198"> </text:span><text:span text:style-name="T109">lub</text:span><text:span text:style-name="T198"> </text:span><text:span text:style-name="T109">jej</text:span><text:span text:style-name="T198"> </text:span><text:span text:style-name="T109">prze- mieszczenie</text:span><text:span text:style-name="T148"> </text:span><text:span text:style-name="T137">podczas</text:span><text:span text:style-name="T148"> </text:span><text:span text:style-name="T109">desuflacji</text:span><text:span text:style-name="T176"> </text:span><text:span text:style-name="T109">lub</text:span><text:span text:style-name="T148"> </text:span><text:span text:style-name="T109">z</text:span><text:span text:style-name="T176"> </text:span><text:span text:style-name="T150">powodu</text:span><text:span text:style-name="T148"> </text:span><text:span text:style-name="T109">krwiaka </text:span><text:span text:style-name="T137">albo</text:span><text:span text:style-name="T194"> </text:span><text:span text:style-name="T109">wysięku</text:span><text:span text:style-name="T170"> </text:span><text:span text:style-name="T109">w</text:span><text:span text:style-name="T194"> </text:span><text:span text:style-name="T109">tej</text:span><text:span text:style-name="T194"> </text:span><text:span text:style-name="T109">okolicy</text:span><text:span text:style-name="T194"> </text:span><text:span text:style-name="T109">[13,</text:span><text:span text:style-name="T194"> </text:span><text:span text:style-name="T109">16,</text:span><text:span text:style-name="T194"> </text:span><text:span text:style-name="T109">19,</text:span><text:span text:style-name="T194"> </text:span><text:span text:style-name="T109">20].</text:span><text:span text:style-name="T194"> </text:span><text:span text:style-name="T109">Wydaje</text:span><text:span text:style-name="T194"> </text:span><text:span text:style-name="T109">się, że</text:span><text:span text:style-name="T156"> </text:span><text:span text:style-name="T109">zmniejszenie</text:span><text:span text:style-name="T132"> </text:span><text:span text:style-name="T109">liczby</text:span><text:span text:style-name="T132"> </text:span><text:span text:style-name="T109">nawrotów</text:span><text:span text:style-name="T132"> </text:span><text:span text:style-name="T109">można</text:span><text:span text:style-name="T156"> </text:span><text:span text:style-name="T109">osiągnąć</text:span><text:span text:style-name="T132"> </text:span><text:span text:style-name="T137">po- </text:span><text:span text:style-name="T109">przez wyeliminowanie zjawiska przemieszczania </text:span><text:span text:style-name="T137">się </text:span><text:span text:style-name="T109">łaty za pomocą zastosowania protezy o większych wymiarach</text:span><text:span text:style-name="T139"> </text:span><text:span text:style-name="T109">[20].</text:span></text:p><text:p text:style-name="P90"><text:span text:style-name="T151">Oczywistą </text:span><text:span text:style-name="T140">wadą techniki </text:span><text:span text:style-name="T164">laparoskopowej, </text:span><text:span text:style-name="T151">która jed- </text:span><text:span text:style-name="T140">nocześnie </text:span><text:span text:style-name="T151">wiąże </text:span><text:span text:style-name="T138">się </text:span><text:span text:style-name="T110">z </text:span><text:span text:style-name="T140">podniesieniem </text:span><text:span text:style-name="T151">kosztów </text:span><text:span text:style-name="T138">tej </text:span><text:span text:style-name="T164">opera- </text:span><text:span text:style-name="T138">cji, jest </text:span><text:span text:style-name="T151">konieczność zastosowania znieczulenia </text:span><text:span text:style-name="T140">ogólne- </text:span><text:span text:style-name="T138">go. </text:span><text:span text:style-name="T151">Natomiast </text:span><text:span text:style-name="T138">największą zaletą </text:span><text:span text:style-name="T151">techniki </text:span><text:span text:style-name="T140">laparoskopo- </text:span><text:span text:style-name="T138">wej <text:s/></text:span><text:span text:style-name="T140">(TAPP) <text:s/></text:span><text:span text:style-name="T138">jest <text:s/>możliwość <text:s/>uniknięcia <text:s text:c="2"/></text:span><text:span text:style-name="T140">preparowania </text:span><text:span text:style-name="T110">w </text:span><text:span text:style-name="T151">okolicy blizny po </text:span><text:span text:style-name="T140">poprzednich </text:span><text:span text:style-name="T151">zabiegach. </text:span><text:span text:style-name="T138">Ryzyko </text:span><text:span text:style-name="T140">uszkodzenia </text:span><text:span text:style-name="T151">naczyń jądrowych, zapalenia </text:span><text:span text:style-name="T110">lub </text:span><text:span text:style-name="T140">atrofii </text:span><text:span text:style-name="T138">ją- </text:span><text:span text:style-name="T151">dra </text:span><text:span text:style-name="T110">w </text:span><text:span text:style-name="T151">przypadku </text:span><text:span text:style-name="T138">tego </text:span><text:span text:style-name="T151">rodzaju zabiegów </text:span><text:span text:style-name="T138">jest zatem </text:span><text:span text:style-name="T140">znacznie </text:span><text:span text:style-name="T164">mniejsze. </text:span><text:span text:style-name="T110">W </text:span><text:span text:style-name="T140">piśmiennictwie jako wadę </text:span><text:span text:style-name="T151">tego </text:span><text:span text:style-name="T140">ro- </text:span><text:span text:style-name="T151">dzaju </text:span><text:span text:style-name="T164">operacji </text:span><text:span text:style-name="T140">podaje </text:span><text:span text:style-name="T138">się </text:span><text:span text:style-name="T151">ryzyko wystąpienia </text:span><text:span text:style-name="T164">przepuklin </text:span><text:span text:style-name="T110">w </text:span><text:span text:style-name="T151">miejscu wkłuć </text:span><text:span text:style-name="T164">trokarów, </text:span><text:span text:style-name="T138">choć </text:span><text:span text:style-name="T140">autorzy </text:span><text:span text:style-name="T110">w </text:span><text:span text:style-name="T138">swym </text:span><text:span text:style-name="T151">mate- </text:span><text:span text:style-name="T140">riale </text:span><text:span text:style-name="T138">nie </text:span><text:span text:style-name="T140">stwierdzili </text:span><text:span text:style-name="T138">tego </text:span><text:span text:style-name="T140">rodzaju odległych</text:span><text:span text:style-name="T199"> </text:span><text:span text:style-name="T140">powikłań.</text:span></text:p><text:p text:style-name="P90"><text:span text:style-name="T150">Laparoskopowa naprawa </text:span><text:span text:style-name="T137">nawrotowej </text:span><text:span text:style-name="T150">przepukliny pachwinowej</text:span><text:span text:style-name="T194"> </text:span><text:span text:style-name="T150">pozwala</text:span><text:span text:style-name="T194"> </text:span><text:span text:style-name="T109">na</text:span><text:span text:style-name="T156"> </text:span><text:span text:style-name="T150">doskonały</text:span><text:span text:style-name="T194"> </text:span><text:span text:style-name="T137">wgląd</text:span><text:span text:style-name="T156"> </text:span><text:span text:style-name="T109">i</text:span><text:span text:style-name="T194"> </text:span><text:span text:style-name="T150">ocenę</text:span><text:span text:style-name="T156"> </text:span><text:span text:style-name="T139">ope- rowanej</text:span><text:span text:style-name="T158"> </text:span><text:span text:style-name="T139">okolicy</text:span><text:span text:style-name="T158"> </text:span><text:span text:style-name="T150">oraz</text:span><text:span text:style-name="T158"> </text:span><text:span text:style-name="T139">stwierdzenie</text:span><text:span text:style-name="T158"> </text:span><text:span text:style-name="T150">innych</text:span><text:span text:style-name="T158"> </text:span><text:span text:style-name="T139">współistnieją- </text:span><text:span text:style-name="T137">cych</text:span><text:span text:style-name="T170"> </text:span><text:span text:style-name="T139">przepuklin,</text:span><text:span text:style-name="T194"> </text:span><text:span text:style-name="T109">co</text:span><text:span text:style-name="T194"> </text:span><text:span text:style-name="T137">umożliwia</text:span><text:span text:style-name="T194"> </text:span><text:span text:style-name="T109">ich</text:span><text:span text:style-name="T194"> </text:span><text:span text:style-name="T139">zaopatrzenie</text:span><text:span text:style-name="T194"> </text:span><text:span text:style-name="T139">podczas </text:span><text:span text:style-name="T137">jednego</text:span><text:span text:style-name="T178"> </text:span><text:span text:style-name="T150">zabiegu.</text:span><text:span text:style-name="T135"> </text:span><text:span text:style-name="T150">Ponadto</text:span><text:span text:style-name="T135"> </text:span><text:span text:style-name="T139">laparoskopowa</text:span><text:span text:style-name="T135"> </text:span><text:span text:style-name="T150">ocena</text:span><text:span text:style-name="T135"> </text:span><text:span text:style-name="T137">narzą- </text:span><text:span text:style-name="T109">dów</text:span><text:span text:style-name="T147"> </text:span><text:span text:style-name="T137">jamy</text:span><text:span text:style-name="T148"> </text:span><text:span text:style-name="T109">brzusznej</text:span><text:span text:style-name="T148"> </text:span><text:span text:style-name="T150">pozwala</text:span><text:span text:style-name="T148"> </text:span><text:span text:style-name="T109">na</text:span><text:span text:style-name="T148"> </text:span><text:span text:style-name="T137">wczesne,</text:span><text:span text:style-name="T147"> </text:span><text:span text:style-name="T109">często</text:span><text:span text:style-name="T148"> </text:span><text:span text:style-name="T109">przy- </text:span><text:span text:style-name="T139">padkowe</text:span><text:span text:style-name="T163"> </text:span><text:span text:style-name="T150">rozpoznanie</text:span><text:span text:style-name="T143"> </text:span><text:span text:style-name="T137">istniejącej,</text:span><text:span text:style-name="T143"> </text:span><text:span text:style-name="T137">klinicznie</text:span><text:span text:style-name="T163"> </text:span><text:span text:style-name="T139">bezobjawo- </text:span><text:span text:style-name="T137">wej</text:span><text:span text:style-name="T176"> </text:span><text:span text:style-name="T150">choroby</text:span><text:span text:style-name="T176"> </text:span><text:span text:style-name="T150">oraz</text:span><text:span text:style-name="T176"> </text:span><text:span text:style-name="T150">podjęcie</text:span><text:span text:style-name="T173"> </text:span><text:span text:style-name="T150">odpowiedniego</text:span><text:span text:style-name="T176"> </text:span><text:span text:style-name="T139">leczenia.</text:span></text:p><text:p text:style-name="P73"><text:span text:style-name="T109">Sądząc</text:span><text:span text:style-name="T173"> </text:span><text:span text:style-name="T137">po</text:span><text:span text:style-name="T173"> </text:span><text:span text:style-name="T109">częstości</text:span><text:span text:style-name="T173"> </text:span><text:span text:style-name="T109">nawrotów</text:span><text:span text:style-name="T173"> </text:span><text:span text:style-name="T109">i</text:span><text:span text:style-name="T173"> </text:span><text:span text:style-name="T109">powikłań,</text:span><text:span text:style-name="T173"> </text:span><text:span text:style-name="T109">laparo- </text:span><text:span text:style-name="T137">skopowe </text:span><text:span text:style-name="T109">zabiegi naprawcze wydają się być najlep- szym</text:span><text:span text:style-name="T135"> </text:span><text:span text:style-name="T109">rozwiązaniem</text:span><text:span text:style-name="T136"> </text:span><text:span text:style-name="T109">dla</text:span><text:span text:style-name="T136"> </text:span><text:span text:style-name="T109">pacjentów</text:span><text:span text:style-name="T136"> </text:span><text:span text:style-name="T109">z</text:span><text:span text:style-name="T135"> </text:span><text:span text:style-name="T109">nawrotową</text:span><text:span text:style-name="T136"> </text:span><text:span text:style-name="T109">prze- pukliną pachwinową [21,</text:span><text:span text:style-name="T147"> </text:span><text:span text:style-name="T109">22].</text:span></text:p></draw:text-box></draw:frame><draw:frame draw:style-name="fr1" text:anchor-type="char" svg:x="10.71cm" svg:y="4.122cm" svg:width="7.821cm" svg:height="18.235cm" draw:z-index="70"><draw:text-box><text:list xml:id="list841213607" text:style-name="WWNum1"><text:list-item><text:p text:style-name="P43"><text:span text:style-name="T90">Glassow</text:span><text:span text:style-name="T95"> </text:span><text:span text:style-name="T96">F.</text:span><text:span text:style-name="T97"> </text:span><text:span text:style-name="T90">Recurrent</text:span><text:span text:style-name="T95"> </text:span><text:span text:style-name="T90">inguinal</text:span><text:span text:style-name="T97"> </text:span><text:span text:style-name="T90">and</text:span><text:span text:style-name="T97"> </text:span><text:span text:style-name="T92">femoral</text:span><text:span text:style-name="T95"> </text:span><text:span text:style-name="T90">hernia.</text:span><text:span text:style-name="T97"> </text:span><text:span text:style-name="T90">Br</text:span><text:span text:style-name="T95"> </text:span><text:span text:style-name="T90">Med</text:span><text:span text:style-name="T97"> </text:span><text:span text:style-name="T90">J</text:span><text:span text:style-name="T97"> </text:span><text:span text:style-name="T90">1970; 1:</text:span><text:span text:style-name="T98"> </text:span><text:span text:style-name="T90">215-6.</text:span></text:p></text:list-item><text:list-item><text:p text:style-name="P44"><text:span text:style-name="T90">Knook </text:span><text:span text:style-name="T97">MT, </text:span><text:span text:style-name="T90">Weidema WF, Stassen LP i wsp. Laparoscopic </text:span><text:span text:style-name="T92">repair </text:span><text:span text:style-name="T90">of recurrent inguinal hernias after endoscopic herniorrhaphy. Surg Endosc 1999; 13:</text:span><text:span text:style-name="T99"> </text:span><text:span text:style-name="T90">1145-7.</text:span></text:p></text:list-item><text:list-item><text:p text:style-name="P46"><text:span text:style-name="T90">Dirksen CD, Beets GL, Go PM i wsp. Bassini </text:span><text:span text:style-name="T92">repair </text:span><text:span text:style-name="T90">compared with laparoscopic </text:span><text:span text:style-name="T92">repair </text:span><text:span text:style-name="T90">for primary inguinal hernia: a randomi- sed controlled trial. Eur J Surg 1998; 164:</text:span><text:span text:style-name="T100"> </text:span><text:span text:style-name="T90">439-47.</text:span></text:p></text:list-item><text:list-item><text:p text:style-name="P47"><text:span text:style-name="T90">Felix EL, Michas CA, Gonzalez MH </text:span><text:span text:style-name="T101">Jr. </text:span><text:span text:style-name="T90">Laparoscopic </text:span><text:span text:style-name="T92">repair </text:span><text:span text:style-name="T90">of re- current hernia. Am J Surg 1996; 172:</text:span><text:span text:style-name="T102"> </text:span><text:span text:style-name="T90">580-3.</text:span></text:p></text:list-item><text:list-item><text:p text:style-name="P45"><text:span text:style-name="T90">Beets GL, Dirksen CD, Go PM i </text:span><text:span text:style-name="T92">wsp. </text:span><text:span text:style-name="T90">Open or laparoscopic </text:span><text:span text:style-name="T92">prepe- </text:span><text:span text:style-name="T90">ritoneal mesh </text:span><text:span text:style-name="T92">repair </text:span><text:span text:style-name="T90">for recurrent inguinal hernia? A randomi- zed controlled trial. Surg Endosc 1999; 13:</text:span><text:span text:style-name="T100"> </text:span><text:span text:style-name="T90">323-7.</text:span></text:p></text:list-item><text:list-item><text:p text:style-name="P48"><text:span text:style-name="T90">Fitzgibbons RJ </text:span><text:span text:style-name="T103">Jr, </text:span><text:span text:style-name="T90">Puri </text:span><text:span text:style-name="T104">V. </text:span><text:span text:style-name="T90">Laparoscopic inguinal hernia </text:span><text:span text:style-name="T101">repair. </text:span><text:span text:style-name="T90">Am Surg 2006; 72:</text:span><text:span text:style-name="T92"> </text:span><text:span text:style-name="T90">197-206.</text:span></text:p></text:list-item><text:list-item><text:p text:style-name="P49"><text:span text:style-name="T90">Memon MA, </text:span><text:span text:style-name="T92">Fitzgibbons </text:span><text:span text:style-name="T90">RJ </text:span><text:span text:style-name="T97">Jr. </text:span><text:span text:style-name="T90">Assessing risks, costs, and benefits of laparoscopic hernia </text:span><text:span text:style-name="T101">repair. </text:span><text:span text:style-name="T103">Annu </text:span><text:span text:style-name="T90">Rev Med 1998; 49:</text:span><text:span text:style-name="T101"> </text:span><text:span text:style-name="T90">95-109.</text:span></text:p></text:list-item><text:list-item><text:p text:style-name="P50"><text:span text:style-name="T90">Schwab JR, Beaird </text:span><text:span text:style-name="T92">DA, </text:span><text:span text:style-name="T90">Ramshaw BJ i wsp. After 10 years and 1903 inguinal hernias, what is the outcome for the laparoscopic </text:span><text:span text:style-name="T92">repair? </text:span><text:span text:style-name="T90">Surg Endosc 2002; 16:</text:span><text:span text:style-name="T101"> </text:span><text:span text:style-name="T90">1201-6.</text:span></text:p></text:list-item><text:list-item><text:p text:style-name="P51"><text:span text:style-name="T90">Frankum CE, Ramshaw BJ, White J i wsp. Laparoscopic </text:span><text:span text:style-name="T92">repair </text:span><text:span text:style-name="T90">of bilateral and recurrent hernias. Am Surg 1999; 65:</text:span><text:span text:style-name="T105"> </text:span><text:span text:style-name="T90">839-42.</text:span></text:p></text:list-item><text:list-item><text:p text:style-name="P52"><text:span text:style-name="T90">Horeyseck G, Roland F, </text:span><text:span text:style-name="T92">Rolfes </text:span><text:span text:style-name="T101">N. </text:span><text:span text:style-name="T103">[„Tension-free” repair </text:span><text:span text:style-name="T90">of inguinal hernia: laparoscopic (TAPP) versus open (Lichtenstein) repair]. Chirurg 1996; 67:</text:span><text:span text:style-name="T103"> </text:span><text:span text:style-name="T90">1036-40.</text:span></text:p></text:list-item><text:list-item><text:p text:style-name="P53"><text:span text:style-name="T90">Kavic </text:span><text:span text:style-name="T92">MS. </text:span><text:span text:style-name="T90">Laparoscopic hernia </text:span><text:span text:style-name="T103">repair. </text:span><text:span text:style-name="T90">Three-year experience. Surg Endosc 1995; 9:</text:span><text:span text:style-name="T97"> </text:span><text:span text:style-name="T90">12-5.</text:span></text:p></text:list-item><text:list-item><text:p text:style-name="P54"><text:span text:style-name="T90">Hawasli A, Thao </text:span><text:span text:style-name="T101">U, </text:span><text:span text:style-name="T90">Chapital </text:span><text:span text:style-name="T103">A. </text:span><text:span text:style-name="T90">Laparoscopic transabdominal pre- peritoneal inguinal hernia </text:span><text:span text:style-name="T92">repair </text:span><text:span text:style-name="T90">for recurrent inguinal hernia. Am Surg 2002; 68:</text:span><text:span text:style-name="T103"> </text:span><text:span text:style-name="T90">303-7.</text:span></text:p></text:list-item><text:list-item><text:p text:style-name="P56"><text:span text:style-name="T90">Haapaniemi S, Gunnarsson </text:span><text:span text:style-name="T103">U, </text:span><text:span text:style-name="T92">Nordin </text:span><text:span text:style-name="T90">P i </text:span><text:span text:style-name="T92">wsp. Reoperation </text:span><text:span text:style-name="T90">after recurrent groin hernia </text:span><text:span text:style-name="T101">repair. </text:span><text:span text:style-name="T90">Ann Surg 2001; 234:</text:span><text:span text:style-name="T106"> </text:span><text:span text:style-name="T90">122-6.</text:span></text:p></text:list-item><text:list-item><text:p text:style-name="P57"><text:span text:style-name="T103">Janu </text:span><text:span text:style-name="T90">PG, Sellers KD, Mangiante EC. Recurrent inguinal hernia: preferred operative </text:span><text:span text:style-name="T92">approach. </text:span><text:span text:style-name="T90">Am Surg 1998; 64:</text:span><text:span text:style-name="T107"> </text:span><text:span text:style-name="T90">569-73.</text:span></text:p></text:list-item><text:list-item><text:p text:style-name="P55"><text:span text:style-name="T90">Kavic </text:span><text:span text:style-name="T92">MS. </text:span><text:span text:style-name="T90">Laparoscopic hernia </text:span><text:span text:style-name="T103">repair: </text:span><text:span text:style-name="T90">how would you have your hernia fixed? Curr Surg 2000; 57:</text:span><text:span text:style-name="T99"> </text:span><text:span text:style-name="T90">193-7.</text:span></text:p></text:list-item><text:list-item><text:p text:style-name="P58"><text:span text:style-name="T92">Leibl </text:span><text:span text:style-name="T90">BJ, Schmedt CG, Kraft K i </text:span><text:span text:style-name="T92">wsp. </text:span><text:span text:style-name="T90">Recurrence after endoscopic transperitoneal hernia </text:span><text:span text:style-name="T92">repair </text:span><text:span text:style-name="T90">(TAPP): causes, reparative techni- ques, and results of the reoperation. J Am Coll Surg 2000; 190: 651-5.</text:span></text:p></text:list-item><text:list-item><text:p text:style-name="P59"><text:span text:style-name="T90">Mahon D, Decadt B, Rhodes M. Prospective randomized trial of laparoscopic (transabdominal preperitoneal) vs open (mesh) re- pair for bilateral and recurrent inguinal hernia. Surg Endosc 2003; 17:</text:span><text:span text:style-name="T92"> </text:span><text:span text:style-name="T90">1386-90.</text:span></text:p></text:list-item><text:list-item><text:p text:style-name="P60"><text:span text:style-name="T90">Szymanski J, Voitk </text:span><text:span text:style-name="T103">A. </text:span><text:span text:style-name="T90">Laparoscopic </text:span><text:span text:style-name="T92">repair </text:span><text:span text:style-name="T90">of inguinal hernias with higher risk for recurrence: independent assessment of re- sults from 121 </text:span><text:span text:style-name="T92">repairs. </text:span><text:span text:style-name="T90">Am Surg 2001; 67:</text:span><text:span text:style-name="T108"> </text:span><text:span text:style-name="T90">155-8.</text:span></text:p></text:list-item></text:list></draw:text-box></draw:frame><draw:frame draw:style-name="fr1" text:anchor-type="char" svg:x="2.616cm" svg:y="22.061cm" svg:width="7.666cm" svg:height="4.062cm" draw:z-index="71"><draw:text-box><text:p text:style-name="P61"><text:span text:style-name="T81">P</text:span><text:span text:style-name="T115">iśmiennictwo</text:span></text:p><text:list xml:id="list440482897" text:style-name="WWNum2"><text:list-item><text:p text:style-name="P62"><text:span text:style-name="T90">Keidar A, Kanitkar S, </text:span><text:span text:style-name="T92">Szold </text:span><text:span text:style-name="T103">A. </text:span><text:span text:style-name="T90">Laparoscopic </text:span><text:span text:style-name="T92">repair </text:span><text:span text:style-name="T90">of recurrent in- guinal hernia. Surg Endosc 2002; 16:</text:span><text:span text:style-name="T94"> </text:span><text:span text:style-name="T90">1708-12.</text:span></text:p></text:list-item><text:list-item><text:p text:style-name="P63"><text:span text:style-name="T90">Bingener J, Dorman JP, Valdes </text:span><text:span text:style-name="T92">G. </text:span><text:span text:style-name="T90">Recurrence rate after laparo- scopic </text:span><text:span text:style-name="T92">repair </text:span><text:span text:style-name="T90">of recurrent inguinal hernias: have we improved? Surg Endosc 2003; 17:</text:span><text:span text:style-name="T95"> </text:span><text:span text:style-name="T90">1781-3.</text:span></text:p></text:list-item><text:list-item><text:p text:style-name="P64"><text:span text:style-name="T90">Bittner R, Leibl B, Kraft K i wsp. Update: what is left for laparo- scopic hernia </text:span><text:span text:style-name="T92">repair? </text:span><text:span text:style-name="T90">Dig Surg 1998; 15:</text:span><text:span text:style-name="T108"> </text:span><text:span text:style-name="T90">167-71.</text:span></text:p></text:list-item><text:list-item><text:p text:style-name="P65"><text:span text:style-name="T101">Fazzio </text:span><text:span text:style-name="T90">FJ </text:span><text:span text:style-name="T97">Jr. </text:span><text:span text:style-name="T92">Cost-effective, </text:span><text:span text:style-name="T103">reliable </text:span><text:span text:style-name="T92">laparoscopic </text:span><text:span text:style-name="T90">hernia </text:span><text:span text:style-name="T101">repair: </text:span><text:span text:style-name="T90">a </text:span><text:span text:style-name="T103">re- </text:span><text:span text:style-name="T92">port</text:span><text:span text:style-name="T97"> </text:span><text:span text:style-name="T90">on</text:span><text:span text:style-name="T97"> </text:span><text:span text:style-name="T90">500</text:span><text:span text:style-name="T101"> </text:span><text:span text:style-name="T90">consecutive</text:span><text:span text:style-name="T97"> </text:span><text:span text:style-name="T103">repairs.</text:span><text:span text:style-name="T97"> </text:span><text:span text:style-name="T90">Surg</text:span><text:span text:style-name="T101"> </text:span><text:span text:style-name="T90">Endosc</text:span><text:span text:style-name="T97"> </text:span><text:span text:style-name="T90">2002;</text:span><text:span text:style-name="T97"> </text:span><text:span text:style-name="T90">16:</text:span><text:span text:style-name="T101"> </text:span><text:span text:style-name="T98">931-5.</text:span></text:p></text:list-item></text:list></draw:text-box></draw:frame><draw:frame draw:style-name="fr1" text:anchor-type="char" svg:x="18.136cm" svg:y="27.718cm" svg:width="0.4cm" svg:height="0.455cm" draw:z-index="72"><draw:text-box><text:p text:style-name="P1"><text:span text:style-name="T115">57</text:span></text:p></draw:text-box></draw:frame><draw:frame draw:style-name="fr1" text:anchor-type="char" svg:x="2.461cm" svg:y="27.818cm" svg:width="6.128cm" svg:height="0.355cm" draw:z-index="73"><draw:text-box><text:p text:style-name="P6"><text:span text:style-name="T124">Wideochirurgia i inne techniki małoinwazyjne 2007; 2/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99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8%"/>
    </style:style>
    <style:style style:name="ListLabel_20_2" style:display-name="ListLabel 2" style:family="text">
      <style:text-properties fo:color="#231f20"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3%"/>
    </style:style>
    <style:style style:name="ListLabel_20_3" style:display-name="ListLabel 3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2cm" fo:margin-left="0.2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0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1.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2.4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3.2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3.9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4.6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5.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258cm" fo:margin-left="0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8cm" fo:margin-left="1.1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8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8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8cm" fo:margin-left="3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8cm" fo:margin-left="4.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8cm" fo:margin-left="4.8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8cm" fo:margin-left="5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8cm" fo:margin-left="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Bobrzyński</meta:initial-creator>
    <meta:keyword>przepuklina</meta:keyword>
    <meta:keyword>pachwinowa</meta:keyword>
    <meta:keyword>nawrotowa</meta:keyword>
    <meta:keyword>przepuklina</meta:keyword>
    <meta:keyword>laparoskopia</meta:keyword>
    <meta:keyword>TAPP</meta:keyword>
    <meta:keyword>inguinal</meta:keyword>
    <meta:keyword>hernia</meta:keyword>
    <meta:keyword>recurrent</meta:keyword>
    <meta:keyword>hernia</meta:keyword>
    <meta:keyword>laparoscopy</meta:keyword>
    <meta:keyword>TAPP</meta:keyword>
    <dc:subject>nauki medyczne, chirurgia, neurochirurgia</dc:subject>
    <dc:title>Odległe wyniki leczenia nawrotowych przepuklin pachwiny techniką laparoskopową (TAPP)</dc:title>
    <meta:creation-date>2020-06-18T11:22:49</meta:creation-date>
    <dc:date>2020-06-18T11:22:4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123" meta:word-count="3002" meta:character-count="21172" meta:non-whitespace-character-count="18257"/>
    <meta:user-defined meta:name="AppVersion">12.0000</meta:user-defined>
    <meta:user-defined meta:name="Created" meta:value-type="date">2007-06-1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