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7">
      <style:text-properties style:text-position="25%" fo:color="#000000"/>
    </style:style>
    <style:style style:family="text" style:name="T6" style:display-name="T6" style:parent-style-name="CharStyle10">
      <style:text-properties style:text-position="25%"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1">
      <style:text-properties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17">
      <style:text-properties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19">
      <style:text-properties fo:language="fr" style:language-asian="fr" style:language-complex="fr" fo:country="FR" style:country-asian="FR" style:country-complex="FR" fo:color="#000000"/>
    </style:style>
    <style:style style:family="text" style:name="T17" style:display-name="T17" style:parent-style-name="CharStyle7">
      <style:text-properties fo:language="fr" style:language-asian="fr" style:language-complex="fr" fo:country="FR" style:country-asian="FR" style:country-complex="FR" fo:color="#000000"/>
    </style:style>
    <style:style style:family="text" style:name="T18" style:display-name="T18" style:parent-style-name="CharStyle19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9" style:display-name="T19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" style:display-name="P23" style:parent-style-name="Style4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24" style:display-name="P24" style:parent-style-name="Style6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25" style:display-name="P25" style:parent-style-name="Style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" style:display-name="P26" style:parent-style-name="Style6">
      <style:paragraph-properties fo:background-color="transparent" fo:margin-top="0.000cm" fo:margin-bottom="0.000cm" fo:line-height="110.%" fo:margin-left="0.564cm" fo:margin-right="0.000cm" fo:text-indent="0.035cm" fo:text-align="justify" style:page-number="auto"/>
      <style:text-properties/>
    </style:style>
    <style:style style:family="paragraph" style:name="P27" style:display-name="P27" style:parent-style-name="Style6">
      <style:paragraph-properties fo:background-color="transparent" fo:margin-top="0.000cm" fo:margin-bottom="0.000cm" fo:line-height="110.%" fo:margin-left="0.564cm" fo:margin-right="0.000cm" fo:text-indent="0.600cm" fo:text-align="justify" style:page-number="auto"/>
      <style:text-properties/>
    </style:style>
    <style:style style:family="paragraph" style:name="P28" style:display-name="P28" style:parent-style-name="Style6">
      <style:paragraph-properties fo:background-color="transparent" fo:margin-top="0.000cm" fo:margin-bottom="0.000cm" fo:line-height="110.%" fo:margin-left="0.564cm" fo:margin-right="0.000cm" fo:text-indent="0.600cm" fo:text-align="justify" style:page-number="auto"/>
      <style:text-properties/>
    </style:style>
    <style:style style:family="paragraph" style:name="P29" style:display-name="P29" style:parent-style-name="Style6">
      <style:paragraph-properties fo:background-color="transparent" fo:margin-top="0.000cm" fo:margin-bottom="0.000cm" fo:line-height="110.%" fo:margin-left="0.564cm" fo:margin-right="0.000cm" fo:text-indent="0.600cm" fo:text-align="justify" style:page-number="auto"/>
      <style:text-properties/>
    </style:style>
    <style:style style:family="paragraph" style:name="P30" style:display-name="P30" style:parent-style-name="Style6">
      <style:paragraph-properties fo:background-color="transparent" fo:margin-top="0.000cm" fo:margin-bottom="0.000cm" fo:line-height="110.%" fo:margin-left="0.564cm" fo:margin-right="0.000cm" fo:text-indent="0.600cm" fo:text-align="justify" style:page-number="auto"/>
      <style:text-properties/>
    </style:style>
    <style:style style:family="paragraph" style:name="P31" style:display-name="P31" style:parent-style-name="Style9">
      <style:paragraph-properties fo:background-color="transparent" fo:margin-top="0.000cm" fo:margin-bottom="0.000cm" fo:line-height="107.%" fo:margin-left="0.000cm" fo:margin-right="0.000cm" fo:text-indent="0.600cm" fo:text-align="justify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33" style:display-name="P33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6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36" style:display-name="P36" style:parent-style-name="Style9">
      <style:paragraph-properties fo:background-color="transparent" fo:margin-top="0.000cm" fo:margin-bottom="0.000cm" fo:line-height="109.%" fo:margin-left="0.000cm" fo:margin-right="0.000cm" fo:text-indent="0.706cm" fo:text-align="justify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37" style:display-name="P37" style:parent-style-name="Style9">
      <style:paragraph-properties fo:background-color="transparent" fo:margin-top="0.000cm" fo:margin-bottom="0.000cm" fo:line-height="109.%" fo:margin-left="0.000cm" fo:margin-right="0.000cm" fo:text-indent="0.706cm" fo:text-align="left" style:page-number="auto">
        <style:tab-stops>
          <style:tab-stop style:position="0.968cm" style:type="left"/>
        </style:tab-stops>
      </style:paragraph-properties>
      <style:text-properties/>
    </style:style>
    <style:style style:family="paragraph" style:name="P39" style:display-name="P3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2" style:display-name="P42" style:parent-style-name="Style6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43" style:display-name="P43" style:parent-style-name="Style6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44" style:display-name="P44" style:parent-style-name="Style9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821cm" style:type="left"/>
        </style:tab-stops>
      </style:paragraph-properties>
      <style:text-properties/>
    </style:style>
    <style:style style:family="paragraph" style:name="P45" style:display-name="P45" style:parent-style-name="Style9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46" style:display-name="P46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6">
      <style:paragraph-properties fo:background-color="transparent" fo:margin-top="0.000cm" fo:margin-bottom="0.000cm" fo:line-height="119.%" fo:margin-left="0.000cm" fo:margin-right="0.000cm" fo:text-indent="0.000cm" fo:text-align="justify" style:page-number="auto"/>
      <style:text-properties/>
    </style:style>
    <style:style style:family="paragraph" style:name="P49" style:display-name="P49" style:parent-style-name="Style6">
      <style:paragraph-properties fo:background-color="transparent" fo:margin-top="0.000cm" fo:margin-bottom="0.000cm" fo:line-height="119.%" fo:margin-left="0.000cm" fo:margin-right="0.000cm" fo:text-indent="0.670cm" fo:text-align="justify" style:page-number="auto"/>
      <style:text-properties/>
    </style:style>
    <style:style style:family="paragraph" style:name="P50" style:display-name="P50" style:parent-style-name="Style6">
      <style:paragraph-properties fo:background-color="transparent" fo:margin-top="0.000cm" fo:margin-bottom="0.000cm" fo:line-height="119.%" fo:margin-left="0.000cm" fo:margin-right="0.000cm" fo:text-indent="0.670cm" fo:text-align="justify" style:page-number="auto"/>
      <style:text-properties/>
    </style:style>
    <style:style style:family="paragraph" style:name="P51" style:display-name="P51" style:parent-style-name="Style6">
      <style:paragraph-properties fo:background-color="transparent" fo:margin-top="0.000cm" fo:margin-bottom="0.000cm" fo:line-height="119.%" fo:margin-left="0.000cm" fo:margin-right="0.000cm" fo:text-indent="0.670cm" fo:text-align="justify" style:page-number="auto"/>
      <style:text-properties/>
    </style:style>
    <style:style style:family="paragraph" style:name="P52" style:display-name="P52" style:parent-style-name="Style9">
      <style:paragraph-properties fo:background-color="transparent" fo:margin-top="0.000cm" fo:margin-bottom="0.000cm" fo:line-height="109.%" fo:margin-left="0.000cm" fo:margin-right="0.000cm" fo:text-indent="0.706cm" fo:text-align="justify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53" style:display-name="P53" style:parent-style-name="Style9">
      <style:paragraph-properties fo:background-color="transparent" fo:margin-top="0.000cm" fo:margin-bottom="0.000cm" fo:line-height="109.%" fo:margin-left="0.000cm" fo:margin-right="0.000cm" fo:text-indent="0.706cm" fo:text-align="justify" style:page-number="auto">
        <style:tab-stops>
          <style:tab-stop style:position="0.968cm" style:type="left"/>
        </style:tab-stops>
      </style:paragraph-properties>
      <style:text-properties/>
    </style:style>
    <style:style style:family="paragraph" style:name="P54" style:display-name="P54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" style:display-name="P56" style:parent-style-name="Style6">
      <style:paragraph-properties fo:background-color="transparent" fo:margin-top="0.000cm" fo:margin-bottom="0.353cm" fo:margin-left="0.000cm" fo:margin-right="0.000cm" fo:text-indent="0.000cm" fo:text-align="justify" style:page-number="auto"/>
      <style:text-properties/>
    </style:style>
    <style:style style:family="paragraph" style:name="P57" style:display-name="P57" style:parent-style-name="Style6">
      <style:paragraph-properties fo:background-color="transparent" fo:margin-top="0.000cm" fo:margin-bottom="0.000cm" fo:line-height="109.%" fo:margin-left="0.670cm" fo:margin-right="0.000cm" fo:text-indent="0.035cm" fo:text-align="justify" style:page-number="auto"/>
      <style:text-properties/>
    </style:style>
    <style:style style:family="paragraph" style:name="P58" style:display-name="P58" style:parent-style-name="Style6">
      <style:paragraph-properties fo:background-color="transparent" fo:margin-top="0.000cm" fo:margin-bottom="0.423cm" fo:line-height="109.%" fo:margin-left="0.670cm" fo:margin-right="0.000cm" fo:text-indent="0.635cm" fo:text-align="justify" style:page-number="auto"/>
      <style:text-properties/>
    </style:style>
    <style:style style:family="paragraph" style:name="P59" style:display-name="P59" style:parent-style-name="Style6">
      <style:paragraph-properties fo:background-color="transparent" fo:margin-top="0.000cm" fo:margin-bottom="0.000cm" fo:line-height="121.%" fo:margin-left="0.000cm" fo:margin-right="0.000cm" fo:text-indent="0.706cm" fo:text-align="justify" style:page-number="auto"/>
      <style:text-properties/>
    </style:style>
    <style:style style:family="paragraph" style:name="P60" style:display-name="P60" style:parent-style-name="Style9">
      <style:paragraph-properties fo:background-color="transparent" fo:margin-top="0.000cm" fo:margin-bottom="0.000cm" fo:margin-left="0.000cm" fo:margin-right="0.000cm" fo:text-indent="0.706cm" fo:text-align="justify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61" style:display-name="P61" style:parent-style-name="Style9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62" style:display-name="P62" style:parent-style-name="Style9">
      <style:paragraph-properties fo:background-color="transparent" fo:margin-top="0.000cm" fo:margin-bottom="0.000cm" fo:margin-left="0.000cm" fo:margin-right="0.000cm" fo:text-indent="0.706cm" fo:text-align="left" style:page-number="auto">
        <style:tab-stops>
          <style:tab-stop style:position="1.044cm" style:type="left"/>
        </style:tab-stops>
      </style:paragraph-properties>
      <style:text-properties/>
    </style:style>
    <style:style style:family="paragraph" style:name="P63" style:display-name="P63" style:parent-style-name="Style9">
      <style:paragraph-properties fo:background-color="transparent" fo:margin-top="0.000cm" fo:margin-bottom="0.000cm" fo:margin-left="0.000cm" fo:margin-right="0.000cm" fo:text-indent="0.706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64" style:display-name="P64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7" style:display-name="P67" style:parent-style-name="Style6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68" style:display-name="P68" style:parent-style-name="Style6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69" style:display-name="P69" style:parent-style-name="Style9">
      <style:paragraph-properties fo:background-color="transparent" fo:margin-top="0.000cm" fo:margin-bottom="0.000cm" fo:line-height="106.%" fo:margin-left="0.000cm" fo:margin-right="0.000cm" fo:text-indent="0.741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70" style:display-name="P70" style:parent-style-name="Style9">
      <style:paragraph-properties fo:background-color="transparent" fo:margin-top="0.000cm" fo:margin-bottom="0.000cm" fo:line-height="106.%" fo:margin-left="0.000cm" fo:margin-right="0.000cm" fo:text-indent="0.741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71" style:display-name="P71" style:parent-style-name="Style9">
      <style:paragraph-properties fo:background-color="transparent" fo:margin-top="0.000cm" fo:margin-bottom="0.000cm" fo:line-height="106.%" fo:margin-left="0.000cm" fo:margin-right="0.000cm" fo:text-indent="0.706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72" style:display-name="P72" style:parent-style-name="Style9">
      <style:paragraph-properties fo:background-color="transparent" fo:margin-top="0.000cm" fo:margin-bottom="0.000cm" fo:line-height="106.%" fo:margin-left="0.000cm" fo:margin-right="0.000cm" fo:text-indent="0.706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73" style:display-name="P73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4" style:display-name="P74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5" style:display-name="P75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6" style:display-name="P76" style:parent-style-name="Style6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77" style:display-name="P77" style:parent-style-name="Style6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78" style:display-name="P7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9" style:display-name="P7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0" style:display-name="P80" style:parent-style-name="Style6">
      <style:paragraph-properties fo:background-color="transparent" fo:margin-top="0.000cm" fo:margin-bottom="0.000cm" fo:line-height="123.%" fo:margin-left="0.000cm" fo:margin-right="0.000cm" fo:text-indent="0.635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81" style:display-name="P81" style:parent-style-name="Style6">
      <style:paragraph-properties fo:background-color="transparent" fo:margin-top="0.000cm" fo:margin-bottom="0.000cm" fo:line-height="123.%" fo:margin-left="0.000cm" fo:margin-right="0.000cm" fo:text-indent="0.635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82" style:display-name="P82" style:parent-style-name="Style6">
      <style:paragraph-properties fo:background-color="transparent" fo:margin-top="0.000cm" fo:margin-bottom="0.459cm" fo:line-height="123.%" fo:margin-left="0.000cm" fo:margin-right="0.000cm" fo:text-indent="0.635cm" fo:text-align="justify" style:page-number="auto"/>
      <style:text-properties/>
    </style:style>
    <style:style style:family="paragraph" style:name="P83" style:display-name="P83" style:parent-style-name="Style6">
      <style:paragraph-properties fo:background-color="transparent" fo:margin-top="0.000cm" fo:margin-bottom="0.000cm" fo:line-height="123.%" fo:margin-left="0.000cm" fo:margin-right="0.000cm" fo:text-indent="0.000cm" fo:text-align="justify" style:page-number="auto"/>
      <style:text-properties/>
    </style:style>
    <style:style style:family="paragraph" style:name="P84" style:display-name="P84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5" style:display-name="P85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6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87" style:display-name="P87">
      <style:paragraph-properties style:page-number="auto"/>
      <style:text-properties fo:font-size="5.pt" style:font-size-asian="5.pt" style:font-size-complex="5.pt"/>
    </style:style>
    <style:style style:family="paragraph" style:name="P88" style:display-name="P8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90" style:display-name="P90" style:master-page-name="PageStyle0">
      <style:paragraph-properties fo:line-height="0.002cm" style:page-number="auto"/>
      <style:text-properties/>
    </style:style>
    <style:style style:family="paragraph" style:name="P91" style:display-name="P91" style:master-page-name="PageStyle1">
      <style:paragraph-properties fo:line-height="0.002cm" style:page-number="auto"/>
      <style:text-properties/>
    </style:style>
    <style:style style:family="paragraph" style:name="P92" style:display-name="P92" style:master-page-name="PageStyle2">
      <style:paragraph-properties fo:line-height="0.002cm" style:page-number="auto"/>
      <style:text-properties/>
    </style:style>
    <style:style style:family="paragraph" style:name="P93" style:display-name="P93" style:master-page-name="PageStyle3">
      <style:paragraph-properties fo:line-height="0.002cm" style:page-number="auto"/>
      <style:text-properties/>
    </style:style>
    <style:style style:family="paragraph" style:name="P94" style:display-name="P94" style:master-page-name="PageStyle4">
      <style:paragraph-properties fo:line-height="0.002cm" style:page-number="auto"/>
      <style:text-properties/>
    </style:style>
    <style:style style:family="paragraph" style:name="P95" style:display-name="P95" style:master-page-name="PageStyle5">
      <style:paragraph-properties fo:line-height="0.002cm" style:page-number="auto"/>
      <style:text-properties/>
    </style:style>
    <style:style style:family="paragraph" style:name="P96" style:display-name="P96" style:master-page-name="PageStyle6">
      <style:paragraph-properties fo:line-height="0.002cm" style:page-number="auto"/>
      <style:text-properties/>
    </style:style>
    <style:style style:family="paragraph" style:name="P97" style:display-name="P97" style:master-page-name="PageStyle7">
      <style:paragraph-properties fo:line-height="0.002cm" style:page-number="auto"/>
      <style:text-properties/>
    </style:style>
    <style:style style:family="paragraph" style:name="P98" style:display-name="P98" style:master-page-name="PageStyle8">
      <style:paragraph-properties fo:line-height="0.002cm" style:page-number="auto"/>
      <style:text-properties/>
    </style:style>
    <style:style style:family="paragraph" style:name="P99" style:display-name="P99" style:master-page-name="PageStyle9">
      <style:paragraph-properties fo:line-height="0.002cm" style:page-number="auto"/>
      <style:text-properties/>
    </style:style>
    <text:list-style style:name="L0">
      <text:list-level-style-bullet text:bullet-char="-" text:level="1" text:style-name="CharStyle7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0"><draw:line text:anchor-type="paragraph" draw:style-name="gr1" svg:x1="0.900cm" svg:y1="19.666cm" svg:x2="4.364cm" svg:y2="19.666cm"><text:p/></draw:line></text:p>
        <text:p text:style-name="P2"><draw:frame draw:style-name="fr1" svg:x="0.857cm" svg:y="3.417cm" svg:width="13.090cm" svg:height="0.626cm" text:anchor-type="paragraph"><draw:text-box><text:p text:style-name="P22"><text:span text:style-name="CharStyle3">Iwona Węgrzyn</text:span></text:p></draw:text-box></draw:frame><draw:frame draw:style-name="fr2" svg:x="0.857cm" svg:y="4.662cm" svg:width="13.090cm" svg:height="2.159cm" text:anchor-type="paragraph"><draw:text-box><text:h text:outline-level="1" text:style-name="P23"><text:bookmark-start text:name="bookmark0"/><text:bookmark-start text:name="bookmark1"/><text:span text:style-name="CharStyle5">Staroszlacheckie Okopy św. Trójcy</text:span><text:bookmark-end text:name="bookmark0"/><text:bookmark-end text:name="bookmark1"/></text:h><text:p text:style-name="P24"><text:span text:style-name="CharStyle8">Henryk Rzewuski i inni.</text:span></text:p><text:p text:style-name="P25"><text:span text:style-name="CharStyle8">Pytania o polskie tradycje konserwatywne XIX wieku</text:span></text:p></draw:text-box></draw:frame><draw:frame draw:style-name="fr3" svg:x="0.857cm" svg:y="8.227cm" svg:width="13.090cm" svg:height="10.227cm" text:anchor-type="paragraph"><draw:text-box><text:p text:style-name="P26"><text:span text:style-name="CharStyle7">Konserwatora nie stanowi bynajmniej sam czyn i sama zasada konserwowania bez­względnego, bo tym sposobem i rewolucji zwolennik, dążący do zakonserwowania re­wolucji i jej skutków, mógłby nazwę konserwatora nosić. Lecz główny charakter kon­serwatorstwa upatrywanym być winien właśnie w oznaczeniu tego, co zachowanym być powinno, a więc w pojęciu o tym, co prawdziwie za stałe, nietykalne i fundamentalne w danych stosunkach uważać należy.</text:span></text:p><text:p text:style-name="P27"><text:span text:style-name="CharStyle7">Różnica między konserwatorami stąd więc pochodzić musi, iż jedni to, drudzy owo uważają za stałe i fundamentalne. Owóż ta różnica jest właśnie najbardziej krzyczącą róż­nością, bo nie może być większej różności, jak różnić się w tym, co się za najważniejsze poczytuje.</text:span></text:p><text:p text:style-name="P28"><text:span text:style-name="CharStyle7">Przypatrując się atoli bliżej stosunkom i ludziom, przyznać nam wypadnie, iż róż­ność konserwatorów nie tyle wynika z odmienności pojęcia o tym, co konserwowane być powinno, jak raczej z tego, iż jedni rzeczywiście mają wzgląd na to, co chcą konserwować, jak na coś świętego, najważniejszego; drudzy zaś, zbyt leniwi, by o treści swego konser­watorstwa myśleć mieli, bez wszelkiej na to uwagi, bez wszelkiego oceniania stosunków żywotnych społeczeństwa, bez rozróżnianego celu, chcą konserwować dla konserwo­wania tylko, chcą konserwować wszystko co jest i co było, dla prostej tylko zasadniczej konserwacji.</text:span></text:p><text:p text:style-name="P29"><text:span text:style-name="CharStyle7">Takie bezwzględne, a formalne zagrząźnięcie jest atoli czczością tylko bez wszelkiej wartości, marną zasadą i słowem bez treści, pozorem prawdy, uporem bez myśli; takie za­grząźnięcie w jednej wyłącznej myśli, jest bałwochwalstwem bezrozumnego przedmiotu i wychodzi ostatecznie na bezwzględność radykalizmu, na fanatyzm.</text:span></text:p><text:p text:style-name="P30"><text:span text:style-name="CharStyle7">Tacy nie zasługują na nazwę konserwatorów, lecz ich słuszniej stacjonariuszami, po- zostalcami lub zagrzęźlakami nazywać się godzi</text:span><text:span text:style-name="T5">1</text:span><text:span text:style-name="CharStyle7">.</text:span></text:p></draw:text-box></draw:frame><draw:frame draw:style-name="fr4" svg:x="0.857cm" svg:y="19.851cm" svg:width="13.063cm" svg:height="0.855cm" text:anchor-type="paragraph"><draw:text-box><text:p text:style-name="P31"><text:span text:style-name="T6">1</text:span><text:span text:style-name="CharStyle10"><text:tab/>A. Z. Helcel, </text:span><text:span text:style-name="CharStyle11">Aforyzmy o prawdziwym ¡fałszywym konserwatyzmie,</text:span><text:span text:style-name="CharStyle10"><text:s text:c="1"/>[w:] H. Lisicki, </text:span><text:span text:style-name="CharStyle11">Anto­ni Zygmunt Helcel (1808-1870),</text:span><text:span text:style-name="CharStyle10"><text:s text:c="1"/>Lwów 1882, t. 2, s. 33.</text:span></text:p></draw:text-box></draw:frame></text:p>
      </text:section>
      <text:section text:style-name="Sect1" text:name="Section1">
        <text:p text:style-name="P91"><draw:line text:anchor-type="paragraph" draw:style-name="gr2" svg:x1="0.857cm" svg:y1="0.556cm" svg:x2="13.854cm" svg:y2="0.556cm"><text:p/></draw:line><draw:line text:anchor-type="paragraph" draw:style-name="gr2" svg:x1="0.942cm" svg:y1="17.404cm" svg:x2="4.440cm" svg:y2="17.404cm"><text:p/></draw:line></text:p>
        <text:p text:style-name="P5"><draw:frame draw:style-name="fr5" svg:x="0.808cm" svg:y="0.099cm" text:anchor-type="paragraph"><draw:text-box fo:min-width="0.448cm" fo:min-height="0.474cm"><text:p text:style-name="P33"><text:span text:style-name="CharStyle18">96</text:span></text:p></draw:text-box></draw:frame><draw:frame draw:style-name="fr7" svg:x="5.930cm" svg:y="0.090cm" text:anchor-type="paragraph"><draw:text-box fo:min-width="2.887cm" fo:min-height="0.448cm"><text:p text:style-name="P34"><text:span text:style-name="CharStyle17">IWONA WĘGRZYN</text:span></text:p></draw:text-box></draw:frame><draw:frame draw:style-name="fr8" svg:x="0.808cm" svg:y="0.937cm" svg:width="13.190cm" svg:height="15.757cm" text:anchor-type="paragraph"><draw:text-box><text:p text:style-name="P35"><text:span text:style-name="CharStyle7">Zacytowany fragment pochodzi z rozprawy Antoniego Zygmunta Helcia pt. </text:span><text:span text:style-name="CharStyle19">Afo­ryzmy o prawdziwym i fałszywym konserwatyzmie.</text:span><text:span text:style-name="CharStyle7"><text:s text:c="1"/>Jak przypuszczał Henryk Lisicki, autor poświęconej Helclowi monografii, tekst powstał prawdopodobnie pod koniec lat 40. XIX wieku w reakcji na skandal, który wybuchł po publikacji </text:span><text:span text:style-name="CharStyle19">Mieszanin oby­czajowych</text:span><text:span text:style-name="CharStyle7"><text:s text:c="1"/>Henryka Rzewuskiego (Wilno 1841-1843) i który był podsycany przez ko­lejne teksty tego pisarza. Przywołana wypowiedź Helcia wydaje się o tyle interesują­ca, że jej polemiczna doraźność jest pretekstem wobec kwestii istotniejszych, kwestii o charakterze światopoglądowym i tożsamościowym. Krakowski polityk, krytykując </text:span><text:span text:style-name="CharStyle19">Mieszaniny,</text:span><text:span text:style-name="CharStyle7"><text:s text:c="1"/>odnosił się do stanowiska „starych” konserwatystów (mowa tu o zie- miańsko-urzędniczym środowisku skupionym wokół Rzewuskiego i redakcji „Ty­godnika Petersburskiego”), by tym mocniej wyartykułować stanowisko swego śro­dowiska (ironia historii sprawi, że już za chwilę, po roku 1863, i oni zostaną nazwani „starymi” konserwatystami i staną się celem ataków kolejnego pokolenia). Z pozoru drobny, przyczynkarski tekst Helcia powinien być traktowany nie tyle jako krytyczna refleksja nad pamfletem Rzewuskiego, ile raczej świadectwo radykalnego rozłamu, dokonującego się w owym czasie w łonie polskiego konserwatyzmu</text:span><text:span text:style-name="T5">2</text:span><text:span text:style-name="CharStyle7">. Ważną cezu­rą wydają się tu wydarzenia rabacji galicyjskiej, społeczne i polityczne konsekwen­cje Wiosny Ludów, nadzieje wiązane ze zmianami ustrojowego kształtu imperium Habsburgów, a przede wszystkim definitywne bankructwo koncepcji zakładającej, że tylko pod opiekuńczymi skrzydłami ostatniej w Europie feudalnej monarchii - Ro­sji - możliwe jest przechowanie wartości szlacheckiej Rzeczypospolitej. Otóż właś­nie te czynniki powodowały, że krakowscy konserwatyści dostrzegli konieczność wyraźnego zdystansowania się wobec środowiska reprezentowanego przez Henryka Rzewuskiego i jego petersburskich przyjaciół, środowiska, które do tego momentu, czyli do połowy lat 50. XIX wieku, traktowane było jako najpoważniejsza reprezenta­cja polskiego konserwatyzmu.Wyraźnie widać, że galicyjscy politycy swą tożsamość ideową chcieli budować nie jako kontynuację, ale jako zdecydowaną opozycję wobec środowiska, które do niedawna jeszcze uznawali za bardzo sobie bliskie, z którym faktycznie więcej ich łączyło, niż dzieliło (chodzi mianowicie o tak poważne kwestie światopoglądowe, jak: ultramontanizm</text:span><text:span text:style-name="T5">3</text:span><text:span text:style-name="CharStyle7">, programowa antyinsurekcyjność i antyre- wolucyjność, otwartość na poszukiwanie kompromisu z narzuconą władzą zaborczą, postawa propaństwowa i oczywiście zwrot ku tradycji szlacheckiej rozumianej jako </text:span><text:span text:style-name="CharStyle19">residuum</text:span><text:span text:style-name="CharStyle7"><text:s text:c="1"/>narodowej tożsamości - „klasa historyczna”). Mimo świadomości istnienia tak wielu punktów wspólnych Helcel zdecydowanie odmawiał petersburskim kon­</text:span></text:p></draw:text-box></draw:frame><draw:frame draw:style-name="fr9" svg:x="0.884cm" svg:y="17.565cm" svg:width="13.115cm" svg:height="2.819cm" text:anchor-type="paragraph"><draw:text-box><text:p text:style-name="P36"><text:span text:style-name="T6">2</text:span><text:span text:style-name="CharStyle10"><text:tab/>Wydaje się, że to rewolucja 1848 roku ujawniła najpoważniejszy rozłam w łonie konserwa­tystów. „Nie dziw, bo w istocie choć do jednego dążą celu, to przecież z zupełnie odmiennych wy­chodzą zasad i różnią się barwą rzeczywiście tak dalece, iż się wzajemnie o szkodliwość i zgubność zasad obwiniają, choć jedni i drudzy przyjaciołami i obrońcami prawego porządku być się mienią”. Wspólny pozostawał jedynie negatywny stosunek do rewolucji „jedni i drudzy zarówno mienią się konserwatorami, ale widocznie inaczej jedni i drudzy tę swoją zachowawczość rozumieją i do czego innego ją odnoszą”. Za: H. Lisicki, </text:span><text:span text:style-name="CharStyle11">op. cit.,</text:span><text:span text:style-name="CharStyle10"><text:s text:c="1"/>s. 32.</text:span></text:p></draw:text-box></draw:frame><draw:frame draw:style-name="fr10" svg:x="0.884cm" svg:y="20.419cm" svg:width="13.115cm" svg:height="0.390cm" text:anchor-type="paragraph"><draw:text-box><text:p text:style-name="P37"><text:span text:style-name="T6">3</text:span><text:span text:style-name="CharStyle10"><text:tab/>Zob. B. Szlachta, </text:span><text:span text:style-name="CharStyle11">Ład, Kościół, naród,</text:span><text:span text:style-name="CharStyle10"><text:s text:c="1"/>Kraków 1996.</text:span></text:p></draw:text-box></draw:frame></text:p>
      </text:section>
      <text:section text:style-name="Sect2" text:name="Section2">
        <text:p text:style-name="P92"><draw:line text:anchor-type="paragraph" draw:style-name="gr1" svg:x1="0.960cm" svg:y1="0.556cm" svg:x2="13.938cm" svg:y2="0.556cm"><text:p/></draw:line><draw:line text:anchor-type="paragraph" draw:style-name="gr2" svg:x1="0.951cm" svg:y1="18.971cm" svg:x2="4.397cm" svg:y2="18.971cm"><text:p/></draw:line></text:p>
        <text:p text:style-name="P8"><draw:frame draw:style-name="fr11" svg:x="4.117cm" svg:y="0.099cm" text:anchor-type="paragraph"><draw:text-box fo:min-width="6.595cm" fo:min-height="0.441cm"><text:p text:style-name="P39"><text:span text:style-name="CharStyle17">STAROSZLACHECKIE OKOPY ŚW. TRÓJCY...</text:span></text:p></draw:text-box></draw:frame><draw:frame draw:style-name="fr13" svg:x="13.541cm" svg:y="0.099cm" text:anchor-type="paragraph"><draw:text-box fo:min-width="0.432cm" fo:min-height="0.474cm"><text:p text:style-name="P40"><text:span text:style-name="CharStyle18">97</text:span></text:p></draw:text-box></draw:frame><draw:frame draw:style-name="fr14" svg:x="0.808cm" svg:y="0.928cm" svg:width="13.190cm" svg:height="17.619cm" text:anchor-type="paragraph"><draw:text-box><text:p text:style-name="P41"><text:span text:style-name="CharStyle7">serwatystom prawa do bycia konserwatystami. Krakowskiemu politykowi bliżej do Wiednia lub Paryża niż do oddalonych zaledwie o miedzę dworów Wołynia i Podo­la, które w rzeczywistości były rozsadnikami idei polskiego tradycjonalizmu. Zasto­sowane obraźliwe epitety („zagrzęźlak”, „stacjonariusz” czy „pozostalec”) zdecydo­wanie wykluczały owych „starych” konserwatystów z kręgu poważnych polityków i jakby wstydliwie zacierały wszelkie dotychczasowe związki oraz - nie ma w tym względzie wątpliwości - ideowe zapożyczenia.</text:span></text:p><text:p text:style-name="P42"><text:span text:style-name="CharStyle7">Przywołana wypowiedź Antoniego Zygmunta Helcia wydaje się o tyle istotna, że pozwala na krótką karierę koterii petersburskiej spojrzeć z innej perspektywy niż ta, jaką wyznaczają powszechnie znane stanowiska zdeklarowanych przeciwników Hen­ryka Rzewuskiego</text:span><text:span text:style-name="T5">4</text:span><text:span text:style-name="CharStyle7">. Nie ma potrzeby przypominać, jak fatalną opinią cieszył się on w środowiskach romantycznych, demokratycznych, patriotycznych (jak by ich dziś nie określać). Rzewuski - wielbiony jako autor </text:span><text:span text:style-name="CharStyle19">Pamiątek Soplicy,</text:span><text:span text:style-name="CharStyle7"><text:s text:c="1"/>twórca </text:span><text:span text:style-name="CharStyle19">Mieszanin obyczajowych,</text:span><text:span text:style-name="CharStyle7"><text:s text:c="1"/>przypisów do </text:span><text:span text:style-name="CharStyle19">Listopada</text:span><text:span text:style-name="CharStyle7"><text:s text:c="1"/>(1845-1846) oraz </text:span><text:span text:style-name="CharStyle19">Głosu na puszczy</text:span><text:span text:style-name="CharStyle7"><text:s text:c="1"/>(1847) i </text:span><text:span text:style-name="CharStyle19">Teofrasta polskiego</text:span><text:span text:style-name="CharStyle7"><text:s text:c="1"/>(1851) - był głośno przeklinany i nazywany zgodnie rycerzem Ciemnogrodu, „duchem z błota ulepionym”. Jako etatowy prowokator irytował i obu­rzał, tym mocniej, że nie sposób było uzgodnić jego budzącego powszechny szacunek przywiązania do szlacheckich tradycji przedrozbiorowej Rzeczypospolitej z niemoż­liwym do zaakceptowania lojalizmem wobec Rosji i wręcz agresywnym szkalowa­niem Polski współczesnej jako tej, która zdradziła jednie prawdziwą Polskę - rzecz­pospolitą szlachecką.</text:span></text:p><text:p text:style-name="P43"><text:span text:style-name="CharStyle7">Odcinając się więc od tradycji reprezentowanej przez Rzewuskiego, Helcel swój nowocześnie pojmowany konserwatyzm chciał zdecydowanie odróżnić od szlache­ckiego tradycjonalizmu kojarzonego z kręgiem petersburskim i częścią kresowego ziemiaństwa. Należy przy tym potraktować głos Helcia jako głos reprezentujący szer­sze środowisko: w pierwszej kolejności krakowskich konserwatystów, skupionych wokół Pawła Popiela</text:span><text:span text:style-name="T5">5</text:span><text:span text:style-name="CharStyle7">, a po powstaniu styczniowym krakowskiej szkoły historycznej. Dalej wspomnieć należy o przedstawicielach środowisk ziemiańskich skupionych wokół Towarzystwa Rolniczego pod prezesurą Andrzeja Zamoyskiego i o grupie związanej z osobą margrabiego Wielopolskiego. Innymi słowy, mowa o wszystkich tych politykach, którzy stojąc konsekwentnie na stanowisku konserwatyzmu, wy­bierali dialog ze współczesnością, otwarcie na jej wyzwania, postawę negocjowania wartości i politycznych wyborów. Reprezentowany zaś przez Rzewuskiego tradycjo­nalizm postrzegany był jako forma kontestowania nieakceptowanej rzeczywistości - jej negacji, nie zaś twórczego przeobrażania. Dlatego charakterystyczne dla koterii petersburskiej „zagrząźnięcie w jednej wyłącznej myśli” funkcjonowało jako „wzo­rzec” bezrozumnego, bezkrytycznego tradycjonalizmu, który przeradza się w rodzaj bałwochwalstwa szlacheckiej przeszłości; bałwochwalstwa niepokojąco bliskiego</text:span></text:p></draw:text-box></draw:frame><draw:frame draw:style-name="fr15" svg:x="0.908cm" svg:y="19.165cm" svg:width="13.056cm" svg:height="0.804cm" text:anchor-type="paragraph"><draw:text-box><text:p text:style-name="P44"><text:span text:style-name="T6">4</text:span><text:span text:style-name="CharStyle10"><text:tab/>Zob. M. Inglot, </text:span><text:span text:style-name="CharStyle11">Poglądy literackie koterii petersburskiej w latach 1841-1843,</text:span><text:span text:style-name="CharStyle10"><text:s text:c="1"/>Wrocław 1961; I. Węgrzyn, W </text:span><text:span text:style-name="CharStyle11">świecie powieści Henryka Rzewuskiego,</text:span><text:span text:style-name="CharStyle10"><text:s text:c="1"/>Kraków 2011.</text:span></text:p></draw:text-box></draw:frame><draw:frame draw:style-name="fr16" svg:x="0.908cm" svg:y="20.038cm" svg:width="13.056cm" svg:height="0.780cm" text:anchor-type="paragraph"><draw:text-box><text:p text:style-name="P45"><text:span text:style-name="T6">5</text:span><text:span text:style-name="CharStyle10"><text:tab/>Zob. P. Popiel, </text:span><text:span text:style-name="CharStyle11">Choroba wieku,</text:span><text:span text:style-name="CharStyle10"><text:s text:c="1"/>Kraków 1893. Więcej na ten temat zob. J. Kloczkowski, </text:span><text:span text:style-name="CharStyle11">Wolność i porządek. Myśl polityczna Pawła Popiela,</text:span><text:span text:style-name="CharStyle10"><text:s text:c="1"/>Kraków 2006.</text:span></text:p></draw:text-box></draw:frame></text:p>
      </text:section>
      <text:section text:style-name="Sect3" text:name="Section3">
        <text:p text:style-name="P93"><draw:line text:anchor-type="paragraph" draw:style-name="gr2" svg:x1="0.884cm" svg:y1="0.556cm" svg:x2="13.880cm" svg:y2="0.556cm"><text:p/></draw:line><draw:line text:anchor-type="paragraph" draw:style-name="gr2" svg:x1="0.935cm" svg:y1="19.369cm" svg:x2="4.440cm" svg:y2="19.369cm"><text:p/></draw:line></text:p>
        <text:p text:style-name="P10"><draw:frame draw:style-name="fr17" svg:x="0.850cm" svg:y="0.090cm" text:anchor-type="paragraph"><draw:text-box fo:min-width="0.415cm" fo:min-height="0.474cm"><text:p text:style-name="P46"><text:span text:style-name="CharStyle18">98</text:span></text:p></draw:text-box></draw:frame><draw:frame draw:style-name="fr18" svg:x="5.955cm" svg:y="0.090cm" text:anchor-type="paragraph"><draw:text-box fo:min-width="2.887cm" fo:min-height="0.448cm"><text:p text:style-name="P47"><text:span text:style-name="CharStyle17">IWONA WĘGRZYN</text:span></text:p></draw:text-box></draw:frame><draw:frame draw:style-name="fr19" svg:x="0.808cm" svg:y="0.937cm" svg:width="13.190cm" svg:height="17.916cm" text:anchor-type="paragraph"><draw:text-box><text:p text:style-name="P48"><text:span text:style-name="CharStyle7">fanatyzmowi. Z perspektywy nowoczesnego konserwatyzmu problemem szlache­ckich tradycjonalistów okazywało jednak się nie tyle wypaczanie kształtu przeszłości, która absolutyzowana i idealizowana nie poddawała się krytycznej ocenie, ile zupeł­ny (zdaniem krakowskich konserwatystów) brak zainteresowania dla chwili bieżą­cej, nawet nie tyle nieumiejętność rysowania perspektyw przyszłości, ile bezradność wobec takich wyzwań współczesności, jak choćby industrializacja czy projekty re­formy włościańskiej. W tej perspektywie nawet gorączkowa aktywność Rzewuskiego na polu literackim, publicystycznym i politycznym okazywała się niczym innym, jak znakiem zgody na rozpisany w czasie proces umierania polskości roztapiającej się w idei słowiańskiej lub wizji federacyjnej monarchii rosyjskiej, rzekomo gwarantują­cej </text:span><text:span text:style-name="CharStyle19">status </text:span><text:span text:style-name="T14">quo.</text:span><text:span text:style-name="T15"><text:s text:c="1"/></text:span><text:span text:style-name="CharStyle7">Wierność przeszłości oznaczała odmowę zgody na zmianę - oznaczała trwanie przy takiej wizji polskości, dla której nie było już miejsca w gwałtownie przy­spieszającym świecie XIX wieku.</text:span></text:p><text:p text:style-name="P49"><text:span text:style-name="CharStyle7">„Okopy św. Trójcy”, pojęcie przejęte z dramatu Zygmunta Krasińskiego - twórcy niezwykle cenionego w środowisku konserwatywnym - stawało się pojemną meta­forą nierozwiązywalnych dylematów polskiego dziewiętnastowiecznego, ukształto­wanego w kręgu tradycji Josepha de Maistrea tradycjonalizmu. Obrońcy szlacheckiej przeszłości, jak bohaterowie </text:span><text:span text:style-name="CharStyle19">Nie-Boskiej komedii,</text:span><text:span text:style-name="CharStyle7"><text:s text:c="1"/>izolując się od współczesności, sami skazywali się na porażkę. Niepokojącą żywotność tej metafory w środowiskach konserwatywnych potwierdzały odczytania dramatu proponowane przez Juliana Klaczkę</text:span><text:span text:style-name="T5">6</text:span><text:span text:style-name="CharStyle7"><text:s text:c="1"/>i Stanisława Tarnowskiego</text:span><text:span text:style-name="T5">7</text:span><text:span text:style-name="CharStyle7">. Figura zapatrzonego w przeszłość i negujące­go teraźniejszość hr. Henryka z kart dramatu Krasińskiego zyskiwała rangę sym­bolu dylematów polskiego konserwatyzmu. W kręgu tych inspiracji rodziły się naj­ważniejsze pytania: czy bierność (do czego sprowadzała się odmowa uczestniczenia w procesach modernizacyjnych i irredencie) można nazwać działaniem na rzecz Pol­ski? Czy jest miejsce dla przyszłości, tam gdzie absolutyzowaną wartością jest tylko przeszłość? Wreszcie, czy mając świadomość, że nie ma powrotu do czasów przed­rozbiorowych, że nie ma możliwości powstrzymania biegu historii, jest miejsce dla jakiejś Polski? I czy ta Polska, skoro nie będzie już rzecząpospolitą szlachecką, wciąż będzie Polską?</text:span></text:p><text:p text:style-name="P50"><text:span text:style-name="CharStyle7">Względnie otwarta, poszukująca postawa galicyjskich konserwatystów i ziemian z Kongresówki pozwalała szukać kompromisu, ale już pryncypialne stanowisko pe- tersburżan (przejęte następnie przez kresowe ziemiaństwo) wszelką dyskusję wyklu­czało i prowadziło do krystalizacji postawy defetystycznej i zanegowania możliwości istnienia Polski.</text:span></text:p><text:p text:style-name="P51"><text:span text:style-name="CharStyle7">Ludzie połowy XIX wieku bezbłędnie odczytywali te, niewyrażone przecież </text:span><text:span text:style-name="T16">explicite,</text:span><text:span text:style-name="T17"><text:s text:c="1"/></text:span><text:span text:style-name="CharStyle7">stanowiska ideowe. Potwierdzenie swych intuicji względem ryzykowne­go przyjęcia stanowiska tradycjonalistów znajdowali choćby w debatach toczonych wokół </text:span><text:span text:style-name="CharStyle19">Mieszanin obyczajowych -</text:span><text:span text:style-name="CharStyle7"><text:s text:c="1"/>tego chyba najbardziej szokującego utworu Hen­</text:span></text:p></draw:text-box></draw:frame><draw:frame draw:style-name="fr20" svg:x="0.900cm" svg:y="19.539cm" svg:width="13.099cm" svg:height="0.822cm" text:anchor-type="paragraph"><draw:text-box><text:p text:style-name="P52"><text:span text:style-name="T6">6</text:span><text:span text:style-name="CharStyle10"><text:tab/>J. Klaczko, </text:span><text:span text:style-name="CharStyle11">Poezja polska w dziewiętnastym wieku i poeta bezimienny,</text:span><text:span text:style-name="CharStyle10"><text:s text:c="1"/>[w:] idem, </text:span><text:span text:style-name="CharStyle11">Rozprawy i szkice,</text:span><text:span text:style-name="CharStyle10"><text:s text:c="1"/>oprać. I. Węgrzyn, Kraków 2005.</text:span></text:p></draw:text-box></draw:frame><draw:frame draw:style-name="fr21" svg:x="0.900cm" svg:y="20.410cm" svg:width="13.099cm" svg:height="0.381cm" text:anchor-type="paragraph"><draw:text-box><text:p text:style-name="P53"><text:span text:style-name="T6">7</text:span><text:span text:style-name="CharStyle10"><text:tab/>S. Tarnowski, </text:span><text:span text:style-name="CharStyle11">Zygmunt Krasiński,</text:span><text:span text:style-name="CharStyle10"><text:s text:c="1"/>Kraków 1912.</text:span></text:p></draw:text-box></draw:frame></text:p>
      </text:section>
      <text:section text:style-name="Sect4" text:name="Section4">
        <text:p text:style-name="P94"><draw:line text:anchor-type="paragraph" draw:style-name="gr1" svg:x1="0.947cm" svg:y1="0.547cm" svg:x2="13.944cm" svg:y2="0.547cm"><text:p/></draw:line><draw:line text:anchor-type="paragraph" draw:style-name="gr1" svg:x1="0.921cm" svg:y1="16.999cm" svg:x2="4.410cm" svg:y2="16.999cm"><text:p/></draw:line></text:p>
        <text:p text:style-name="P12"><draw:frame draw:style-name="fr22" svg:x="4.113cm" svg:y="0.090cm" text:anchor-type="paragraph"><draw:text-box fo:min-width="6.613cm" fo:min-height="0.448cm"><text:p text:style-name="P54"><text:span text:style-name="CharStyle17">STAROSZLACHECKIE OKOPY ŚW. TRÓJCY...</text:span></text:p></draw:text-box></draw:frame><draw:frame draw:style-name="fr23" svg:x="13.545cm" svg:y="0.099cm" text:anchor-type="paragraph"><draw:text-box fo:min-width="0.432cm" fo:min-height="0.474cm"><text:p text:style-name="P55"><text:span text:style-name="CharStyle18">99</text:span></text:p></draw:text-box></draw:frame><draw:frame draw:style-name="fr24" svg:x="0.794cm" svg:y="0.928cm" svg:width="13.217cm" svg:height="15.409cm" text:anchor-type="paragraph"><draw:text-box><text:p text:style-name="P56"><text:span text:style-name="CharStyle7">ryka Rzewuskiego. Skandalem było nawet nie to, co Rzewuski mówił o konieczno­ści odnalezienia swego miejsca w Imperium Rosyjskim, bo o tym wszyscy wiedzieli i z poczuciem zawstydzenia swym koniunkturalizmem realizowali (płacąc podatki, wysyłając dzieci do szkół w stolicy, kontaktując się z administracją carską czy robiąc wojskowe lub cywilne kariery w służbie rosyjskiego monarchy). Skandalem było za­deklarowanie, i to właśnie przez autora </text:span><text:span text:style-name="CharStyle19">Pamiątek Soplicy,</text:span><text:span text:style-name="CharStyle7"><text:s text:c="1"/>największego piewcę szla- chetczyzny, śmierci Polski - jako państwa, jako wspólnoty narodowej, wreszcie jako kultury. Wszelkie obserwowane we współczesności świadectwa żywotności narodu, choćby literaturę, narrator </text:span><text:span text:style-name="CharStyle19">Mieszanin</text:span><text:span text:style-name="CharStyle7"><text:s text:c="1"/>Rzewuskiego</text:span><text:span text:style-name="T5">6</text:span><text:span text:style-name="CharStyle7"><text:s text:c="1"/>traktował jako </text:span><text:span text:style-name="CharStyle19">lucidum interva- lum-</text:span><text:span text:style-name="CharStyle7"><text:s text:c="1"/>następujący tuż przed śmiercią moment pozornego cofnięcia się choroby, który daje iluzję wyzdrowienia. Jako wyznawca historiozoficznego katastrofizmu Josepha de Maistrea Rzewuski przyjmował nieuniknioność zbliżającego się kresu narodowej egzystencji</text:span><text:span text:style-name="T5">8 9</text:span><text:span text:style-name="CharStyle7">. Z apokaliptyczną metaforyką i funeralnymi wizjami roztaczanymi przez kolejne dzieła autora </text:span><text:span text:style-name="CharStyle19">Listopada</text:span><text:span text:style-name="CharStyle7"><text:s text:c="1"/>korespondowały wypowiedzi jego krytyków. Czasami rażąco bezpośrednie: „pan hrabia gwałtem chce się wykreować na grabarza swojego społeczeństwa”</text:span><text:span text:style-name="T5">10</text:span><text:span text:style-name="CharStyle7"><text:s text:c="1"/>(to Józef Dzierzkowski), a czasami wyrafinowanie subtelne, pozor­nie odnoszące się wyłącznie do literatury. Tu najważniejszy głos należał do Józefa Ignacego Kraszewskiego, który pisząc o gawędzie szlacheckiej, uczynił z niej symbol niebezpiecznej postawy: nie tylko bowiem blokowała krytyczną ocenę historii, ale przede wszystkim uniemożliwiała dalszy rozwój narodowej wspólnoty, życie zamie­niając w rodzaj letargicznej egzystencji w oczekiwaniu na nieuchronne dopełnienie się losu:</text:span></text:p><text:p text:style-name="P57"><text:span text:style-name="CharStyle7">Ukochanie przeszłości tak absolutne, bezwyjątkowe zdzicza nas i spycha ze stopnia, na jakim stać powinniśmy, bośmy go boleścią, ofiarą krwi ojców i łez naszych kupili.</text:span></text:p><text:p text:style-name="P58"><text:span text:style-name="CharStyle7">Szaleje, kto dla miłości zmarłego zakopuje się z nim w jednym grobie, chybaby sam chciał umrzeć, bo grób mieszkaniem umarłych. Inna jest opłakiwać na mogile, a inna - do niej zstępować z zimnymi trupami; myśmy właśnie tego rodzaju samobójstwa dopuś­cili się w literaturze</text:span><text:span text:style-name="T5">11</text:span><text:span text:style-name="CharStyle7">.</text:span></text:p><text:p text:style-name="P59"><text:span text:style-name="CharStyle7">Gromadzące się wokół petersburskich tradycjonalistów kontrowersje poniekąd rozwiały się same. Niefortunny list Michała Grabowskiego do Juliusza Strutyńskie- go, list pełen czołobitności wobec Rosji i jednoznacznie brzmiących deklaracji wier­ności Imperium Rosyjskiemu, przetrącił karierę tego skądinąd wybitnego krytyka</text:span></text:p></draw:text-box></draw:frame><draw:frame draw:style-name="fr25" svg:x="0.871cm" svg:y="17.184cm" svg:width="13.106cm" svg:height="1.609cm" text:anchor-type="paragraph"><draw:text-box><text:p text:style-name="P60"><text:span text:style-name="T6">8</text:span><text:span text:style-name="CharStyle10"><text:tab/>Swe </text:span><text:span text:style-name="CharStyle11">Mieszaniny obyczajowe</text:span><text:span text:style-name="CharStyle10"><text:s text:c="1"/>Rzewuski wydał pod nieszczelnym pseudonimem Jarosza Bejły. Jakkolwiek w badaniach przyjęło się stawianie znaku równości między poglądami Rzewuskiego a tymi wyrażanymi przez Bejłę, to respektując decyzje autorskie, należy jednak pamiętać o możli­wości artystycznej i ideowej prowokacji, jaką była kreacja zrzędliwego hreczkosieja Jarosza Bejły.</text:span></text:p></draw:text-box></draw:frame><draw:frame draw:style-name="fr26" svg:x="0.871cm" svg:y="18.844cm" svg:width="13.106cm" svg:height="0.330cm" text:anchor-type="paragraph"><draw:text-box><text:p text:style-name="P61"><text:span text:style-name="CharStyle10">’ H. Rzewuski, </text:span><text:span text:style-name="CharStyle11">Mieszaniny obyczajowe,</text:span><text:span text:style-name="CharStyle10"><text:s text:c="1"/>1.1, s. 20.</text:span></text:p></draw:text-box></draw:frame><draw:frame draw:style-name="fr27" svg:x="0.871cm" svg:y="19.233cm" svg:width="13.106cm" svg:height="0.296cm" text:anchor-type="paragraph"><draw:text-box><text:p text:style-name="P62"><text:span text:style-name="T6">10</text:span><text:span text:style-name="CharStyle10"><text:tab/>J. Dzierzkowski, „Dziennik Literacki” 1858, nr 44, s. 349.</text:span></text:p></draw:text-box></draw:frame><draw:frame draw:style-name="fr28" svg:x="0.871cm" svg:y="19.630cm" svg:width="13.106cm" svg:height="1.168cm" text:anchor-type="paragraph"><draw:text-box><text:p text:style-name="P63"><text:span text:style-name="T6">11</text:span><text:span text:style-name="CharStyle10"><text:tab/>J. I. Kraszewski, </text:span><text:span text:style-name="CharStyle11">Obrazy przeszłości,</text:span><text:span text:style-name="CharStyle10"><text:s text:c="1"/>„Dziennik Literacki” 1856, nr 13-16, przedruk w: </text:span><text:span text:style-name="CharStyle11">Kraszewski o powieściopisarzach i powieści. Zbiór wypowiedzi teoretycznych i krytycznych,</text:span><text:span text:style-name="CharStyle10"><text:s text:c="1"/>oprać. S. Burkot, Warszawa 1962.</text:span></text:p></draw:text-box></draw:frame></text:p>
      </text:section>
      <text:section text:style-name="Sect5" text:name="Section5">
        <text:p text:style-name="P95"><draw:line text:anchor-type="paragraph" draw:style-name="gr2" svg:x1="0.938cm" svg:y1="0.556cm" svg:x2="13.952cm" svg:y2="0.556cm"><text:p/></draw:line><draw:line text:anchor-type="paragraph" draw:style-name="gr2" svg:x1="0.947cm" svg:y1="14.178cm" svg:x2="4.443cm" svg:y2="14.178cm"><text:p/></draw:line></text:p>
        <text:p text:style-name="P14"><draw:frame draw:style-name="fr29" svg:x="0.938cm" svg:y="0.056cm" text:anchor-type="paragraph"><draw:text-box fo:min-width="0.568cm" fo:min-height="0.474cm"><text:p text:style-name="P64"><text:span text:style-name="CharStyle18">100</text:span></text:p></draw:text-box></draw:frame><draw:frame draw:style-name="fr30" svg:x="6.018cm" svg:y="0.081cm" text:anchor-type="paragraph"><draw:text-box fo:min-width="2.887cm" fo:min-height="0.457cm"><text:p text:style-name="P65"><text:span text:style-name="CharStyle17">IWONA WĘGRZYN</text:span></text:p></draw:text-box></draw:frame><draw:frame draw:style-name="fr31" svg:x="0.794cm" svg:y="0.919cm" svg:width="13.217cm" svg:height="12.624cm" text:anchor-type="paragraph"><draw:text-box><text:p text:style-name="P66"><text:span text:style-name="CharStyle7">i powieściopisarza. Przedrukowany na łamach emigracyjnego „Demokraty Pol­skiego”</text:span><text:span text:style-name="T5">12</text:span><text:span text:style-name="CharStyle7"><text:s text:c="1"/>ostatecznie go skompromitował i odebrał prawo głosu w narodowych deba­tach</text:span><text:span text:style-name="T5">13</text:span><text:span text:style-name="CharStyle7">. Także Rzewuski, decydując się na przyjęcie posady urzędnika do specjalnych poruczeń przy generale-gubernatorze warszawskim Iwanie Paskiewiczu, sam wyklu­czył się z grona wpływowych postaci ówczesnego życia umysłowego. Wybitny redak­tor „Tygodnika Petersburskiego” Józef Przecławski zruszczył się i jako Osip Przec- ławskij-Ciprinus pod koniec życia (zmarł w 1874 roku), po rosyjsku już, publikował swój </text:span><text:span text:style-name="CharStyle19">Kalejdoskop wospominanii.</text:span><text:span text:style-name="CharStyle7"><text:s text:c="1"/>W 1886 roku Ludwik Sztyrmer został pochowany z honorami jako rosyjski generał i ponoć w czasie pogrzebu nikt już nie pamiętał, że był niegdyś polskim pisarzem. Podobnie ceniony prozaik Placyd Jankowski swą decyzją o przejściu na prawosławie wykluczony został z narodowej wspólnoty przez niegdysiejszych przyjaciół i czytelników.</text:span></text:p><text:p text:style-name="P67"><text:span text:style-name="CharStyle7">Szybko postępująca dezintegracja środowiska petersburskich konserwatystów, ich dojmująca klęska, tak w wymiarze ideowym, jak i pragmatycznym, nie pozo­stawiają złudzeń. Zupełnie nie powiodły się, zainicjowane zjazdem cudnowskim</text:span><text:span text:style-name="T5">14 15</text:span><text:span text:style-name="CharStyle7">, próby zbudowania stronnictwa politycznego, które potrafiłoby reprezentować racje polskie w Petersburgu. Ryzykowny flirt z panslawizmem i desperackie próby pogo­dzenia polskości z rosyjskim obywatelstwem w wielu wypadkach skutkowały wyna­rodowieniem. Wszelkie bilanse muszą wypaść na niekorzyść koterii petersburskiej i można odnieść wrażenie, że klątwa niepamięci, jaka ją dosięgła, stanowi najłagod­niejszy wymiar kary.</text:span></text:p><text:p text:style-name="P68"><text:span text:style-name="CharStyle7">Inspirację do radykalnej zmiany perspektywy patrzenia na przegranych obroń­ców staroszlacheckich Okopów św. Trójcy przynosi książka Wolfganga </text:span><text:span text:style-name="T15">Schivelbuscha </text:span><text:span text:style-name="T14">The Culture of Defeat. On National Trauma, Mourning, and Recovery'</text:span><text:span text:style-name="T18">5</text:span><text:span text:style-name="T14">.</text:span><text:span text:style-name="T15"><text:s text:c="1"/></text:span><text:span text:style-name="CharStyle7">Niemiecki historyk (idąc tropem Reinharda Koschellecka) proponował, by z większą empa­tią wsłuchać się w historyczną mądrość zwyciężonych. Zamiast dawać się uwodzić historiom triumfatorów, badacz proponował, by wsłuchać się w głos przegranych</text:span></text:p></draw:text-box></draw:frame><draw:frame draw:style-name="fr32" svg:x="0.854cm" svg:y="14.399cm" svg:width="13.141cm" svg:height="0.822cm" text:anchor-type="paragraph"><draw:text-box><text:p text:style-name="P69"><text:span text:style-name="T6">12</text:span><text:span text:style-name="CharStyle10"><text:tab/>„Demokrata Polski” 1844, t. 6, s. 130-132. Zob. też M. </text:span><text:span text:style-name="T19">Rolle, </text:span><text:span text:style-name="CharStyle11">Żywot polityczny Michała Grabowskiego,</text:span><text:span text:style-name="CharStyle10"><text:s text:c="1"/>[w:] </text:span><text:span text:style-name="T20">In </text:span><text:span text:style-name="CharStyle11">illo </text:span><text:span text:style-name="T20">tempore... </text:span><text:span text:style-name="CharStyle11">Szkice historyczno-literackie,</text:span><text:span text:style-name="CharStyle10"><text:s text:c="1"/>Brody 1914, s. 148-149.</text:span></text:p></draw:text-box></draw:frame><draw:frame draw:style-name="fr33" svg:x="0.854cm" svg:y="15.245cm" svg:width="13.141cm" svg:height="1.930cm" text:anchor-type="paragraph"><draw:text-box><text:p text:style-name="P70"><text:span text:style-name="T6">13</text:span><text:span text:style-name="CharStyle10"><text:tab/>Więcej na ten temat zob. H. Głębocki, </text:span><text:span text:style-name="CharStyle11">Kresy Imperium. Szkice i materiały do dziejów poli­tyki Rosji wobec jej peryferii </text:span><text:span text:style-name="T20">(XVIII-XXI </text:span><text:span text:style-name="CharStyle11">wiek),</text:span><text:span text:style-name="CharStyle10"><text:s text:c="1"/>Kraków 2006. Rozdz. </text:span><text:span text:style-name="CharStyle11">Między Rzeczpospolitą, Impe­rium i etnonacjonalizmami. (Polska - Rosja - Ukraina w poglądach Michała Grabowskiego w epoce Powstania Styczniowego).</text:span><text:span text:style-name="CharStyle10"><text:s text:c="1"/>Zob. też 1. Węgrzyn, </text:span><text:span text:style-name="CharStyle11">Tęsknić, tużyć, opowiadać. Proza Michała Grabow­skiego,</text:span><text:span text:style-name="CharStyle10"><text:s text:c="1"/>[w:] M. Grabowski, </text:span><text:span text:style-name="CharStyle11">Stanica hulajpolska. Ukraińskie opowieści,</text:span><text:span text:style-name="CharStyle10"><text:s text:c="1"/>Kraków 2016.</text:span></text:p></draw:text-box></draw:frame><draw:frame draw:style-name="fr34" svg:x="0.854cm" svg:y="17.201cm" svg:width="13.141cm" svg:height="2.616cm" text:anchor-type="paragraph"><draw:text-box><text:p text:style-name="P71"><text:span text:style-name="T6">14</text:span><text:span text:style-name="CharStyle10"><text:tab/>W drugim tygodniu czerwca 1841 roku w Cudnowie, majątku Henryka Rzewuskiego, do­szło do spotkania najpoważniejszych obywateli ówczesnych ziem zabranych. Wśród zaproszonych gości byli: Ignacy Hołowiński, Michał Grabowski, Teofil Bukar, Henryk i Włodzimierz Budzyń­scy, Konstanty Jaroszyński, Regina Korzeniowska (autorka atlasu historycznego) oraz Józef Ignacy Kraszewski. Spotkanie miało zainicjować powstanie bardziej sformalizowanego gremium intelek­tualnego, którego ambicją było przekształcić się w rodzaj „grupy wpływu”. Plany te nie zostały zrealizowane.</text:span></text:p></draw:text-box></draw:frame><draw:frame draw:style-name="fr35" svg:x="0.854cm" svg:y="19.969cm" svg:width="13.141cm" svg:height="0.780cm" text:anchor-type="paragraph"><draw:text-box><text:p text:style-name="P72"><text:span text:style-name="T6">15</text:span><text:span text:style-name="CharStyle10"><text:tab/>W. </text:span><text:span text:style-name="T19">Schivelbusch, </text:span><text:span text:style-name="T20">The Culture of Defeat. On National Trauma, Mourning, and Recovery, </text:span><text:span text:style-name="CharStyle10">tłum. </text:span><text:span text:style-name="T19">J. Chase, London 2003 </text:span><text:span text:style-name="CharStyle10">(edycja niemiecka </text:span><text:span text:style-name="T19">1988).</text:span></text:p></draw:text-box></draw:frame></text:p>
      </text:section>
      <text:section text:style-name="Sect6" text:name="Section6">
        <text:p text:style-name="P96"><draw:line text:anchor-type="paragraph" draw:style-name="gr1" svg:x1="0.893cm" svg:y1="0.538cm" svg:x2="13.889cm" svg:y2="0.538cm"><text:p/></draw:line></text:p>
        <text:p text:style-name="P16"><draw:frame draw:style-name="fr36" svg:x="4.059cm" svg:y="0.090cm" text:anchor-type="paragraph"><draw:text-box fo:min-width="6.622cm" fo:min-height="0.448cm"><text:p text:style-name="P73"><text:span text:style-name="CharStyle17">STAROSZLACHECKIE OKOPY ŚW. TRÓJCY...</text:span></text:p></draw:text-box></draw:frame><draw:frame draw:style-name="fr37" svg:x="13.354cm" svg:y="0.081cm" text:anchor-type="paragraph"><draw:text-box fo:min-width="0.533cm" fo:min-height="0.474cm"><text:p text:style-name="P74"><text:span text:style-name="CharStyle18">101</text:span></text:p></draw:text-box></draw:frame><draw:frame draw:style-name="fr38" svg:x="0.833cm" svg:y="0.919cm" svg:width="13.141cm" svg:height="19.930cm" text:anchor-type="paragraph"><draw:text-box><text:p text:style-name="P75"><text:span text:style-name="CharStyle7">i uczyć się z ich doświadczeń, doceniać podjęty po klęsce trud wychodzenia z trau- my. Schivelbusch zajął się narracjami amerykańskiego Południa po wojnie secesyjnej oraz reakcjami Francuzów po klęsce pod Sedanem (1870) i Niemców po upokarza­jącym ich pokoju w 1918 roku. Wnioski, które wyciągnął z analizy tych odmiennych, a równocześnie zdumiewająco podobnych zjawisk społeczno-kulturowych, ujawnia­ją obecność pewnego stałego wzoru, analogicznego do procesu, jaki staje się udzia­łem poddanego traumie człowieka. Otóż, zdaniem badacza, naturalną konsekwencją klęski okazuje się czas żałoby, który „przeprowadza” wspólnotę ku odrodzeniu. Bez przepracowania traumy, bez tego czasu letargu, zawieszenia, niemożliwe jest odbu­dowanie wspólnoty.</text:span></text:p><text:p text:style-name="P76"><text:span text:style-name="CharStyle7">Idąc tym torem rozumowania, na działania podjęte przez pisarzy związanych z koterią petersburską należałoby spojrzeć nieco inaczej, niż jest to przyjęte w naszej tradycji. Nie przez pryzmat ich „odstępstwa” od patriotycznej poprawności, nawet nie przez pryzmat pułapek i paradoksów tradycjonalistycznego myślenia, o których przed laty pisali Jerzy Szacki, Marcin Król, Bogdan Szlachta czy Wojciech Karpiński, ale raczej ujmując ich doświadczenie jako rodzaj doświadczenia progowego, swo­isty </text:span><text:span text:style-name="CharStyle19">rite de passage -</text:span><text:span text:style-name="CharStyle7"><text:s text:c="1"/>rodzaj transgresji związanej z wysiłkiem przekraczania epok, światów, kręgów cywilizacyjnych. Postrzegani w tej perspektywie pisarze - trady­cjonaliści skupieni w kręgu koterii petersburskiej - stanowiliby niezwykle ciekawy przykład pokolenia „uwięzionego” między epokami. Urodzeni w wolnej Polsce, wy­chowani w kręgu tradycji sarmackiej, musieli żyć w radykalnie zmienionym świecie. Urodzeni jako obywatele Rzeczypospolitej przez większość życia byli obywatelami Imperium Rosyjskiego. Jako zdeklarowani wyznawcy tradycjonalizmu powoli, chcąc nie chcąc, stawali się ludźmi nowoczesności: kontusze zamieniali na fraki, a wiejskie dwory na stołeczne mieszkania. Nie dość, że mieli kłopoty ze swoją polską tożsamo­ścią i rosyjskim obywatelstwem, to jeszcze samo imperium za ich życia radykalnie się zmieniło. Jak ukazują Leonid Gorizontow w książce </text:span><text:span text:style-name="CharStyle19">Paradoksy impierskoj polity­ki: Polaki w Rosji, Ruskij w Polszy</text:span><text:span text:style-name="CharStyle7"><text:s text:c="1"/>(Moskwa 1999), ale też Borys Kagarlicki w pracy </text:span><text:span text:style-name="CharStyle19">Imperium peryferii</text:span><text:span text:style-name="CharStyle7"><text:s text:c="1"/>(2012), Rosja lat 40. była zupełnie innym państwem niż to, które po kongresie wiedeńskim układało swe relacje z Królestwem Kongresowym i miesz­kańcami ziem zabranych. Dławieni popowstaniowymi represjami i ograniczani wciąż zmieniającymi się stosunkami prawno-administracyjnymi petersburscy konserwa­tyści desperacko próbowali dokonać rzeczy niemożliwej - próbowali ocalić swą toż­samości i równocześnie udowodnić lojalność wobec rządu. Co jednak najciekawsze, oni, obrońcy staroszlacheckich Okopów św. Trójcy, zaprzysięgli tradycjonaliści, oka­zywali się przy tym nadspodziewanie nowocześni. Oto garść przykładów:</text:span></text:p><text:p text:style-name="P77"><text:span text:style-name="CharStyle7">- Na medium swego kontaktu z czytelnikami wybierali nowocześnie rozumianą prasę: najpierw świetnie prowadzony „Tygodnik Petersburski” redagowany przez Jó­zefa Przecławskiego, od 1850 roku „Dziennik Warszawski”, który Rzewuski wzorował na najlepszych pismach paryskich. Ich ulubione gatunki prasowe to felieton i pole­mika, które stały się podstawą dla odbudowywanego po powstaniu listopadowym ruchu literackiego i profesjonalnej krytyki literackiej (jej papieżem Juliusz Słowacki złośliwie nazwie Michała Grabowskiego).</text:span></text:p></draw:text-box></draw:frame></text:p>
      </text:section>
      <text:section text:style-name="Sect7" text:name="Section7">
        <text:p text:style-name="P97"><draw:line text:anchor-type="paragraph" draw:style-name="gr2" svg:x1="0.863cm" svg:y1="0.556cm" svg:x2="13.868cm" svg:y2="0.556cm"><text:p/></draw:line></text:p>
        <text:p text:style-name="P18"><draw:frame draw:style-name="fr39" svg:x="0.863cm" svg:y="0.081cm" text:anchor-type="paragraph"><draw:text-box fo:min-width="0.568cm" fo:min-height="0.474cm"><text:p text:style-name="P78"><text:span text:style-name="CharStyle18">102</text:span></text:p></draw:text-box></draw:frame><draw:frame draw:style-name="fr40" svg:x="5.934cm" svg:y="0.090cm" text:anchor-type="paragraph"><draw:text-box fo:min-width="2.879cm" fo:min-height="0.448cm"><text:p text:style-name="P79"><text:span text:style-name="CharStyle17">IWONA WĘGRZYN</text:span></text:p></draw:text-box></draw:frame><draw:frame draw:style-name="fr41" svg:x="0.811cm" svg:y="0.937cm" svg:width="13.183cm" svg:height="19.897cm" text:anchor-type="paragraph"><draw:text-box><text:list text:style-name="L0" xml:id="1"><text:list-item><text:p text:style-name="P80"><text:span text:style-name="CharStyle7"><text:tab/>Choć ostro krytykowali nowoczesną „szaloną literaturę francuską” swej epoki, to chętnie przejmowali jej „wynalazki” - przede wszystkim tak łubianą przez czytel­ników powieść w odcinkach. Jako pierwszy w literaturze polskiej publikowany był w tej formie </text:span><text:span text:style-name="CharStyle19">Listopad</text:span><text:span text:style-name="CharStyle7"><text:s text:c="1"/>Rzewuskiego.</text:span></text:p></text:list-item><text:list-item><text:p text:style-name="P81"><text:span text:style-name="CharStyle7"><text:tab/>Choć wychowani w kulcie poezji wieszczej, petersburscy konserwatyści kon­sekwentnie promowali prozę. W romantycznej gawędzie szlacheckiej i powieści hi­storycznej rozpoznawali najważniejsze formy wypowiedzi artystycznej swej epoki. Przecławski, chociaż wbrew sobie, zdecydował się na przedruk w „Tygodniku Pe­tersburskim” wstępu Balzaka do </text:span><text:span text:style-name="CharStyle19">Komedii ludzkiej.</text:span><text:span text:style-name="CharStyle7"><text:s text:c="1"/>Można dyskutować o artystycz­nym poziomie </text:span><text:span text:style-name="CharStyle19">Listopada</text:span><text:span text:style-name="CharStyle7"><text:s text:c="1"/>i </text:span><text:span text:style-name="CharStyle19">Stanicy hulajpolskiej,</text:span><text:span text:style-name="CharStyle7"><text:s text:c="1"/>ale to właśnie te dwie (sztandaro­we dla koterii, przynoszące rodzaj lokalnej reinterpretacji modnych walterskotacji) powieści historyczne wyznaczą kierunek rozwoju całego nurtu. Na nich wzorować się będą Zygmunt Kaczkowski, Józef Korzeniowski, Tomasz Teodor Jeż, częściowo Teodor Jeske-Choiński. Bardzo wiele, nawet jeśli nieświadomie, zawdzięczać będzie im Henryk Sienkiewicz. W kręgu „Tygodnika” narodzi się proza psychologiczna Ludwika Sztyrmera, nostalgiczne opowiadania Placyda Jankowskiego, filozoficzna proza Stanisława Chołoniewskiego czy inspirowane folklorem białoruskim opowie­ści Jana Barszczewskiego. Z nieustannego sporu z koterią, z wielokrotnych zbliżeń i pokłóceń zrodzi się wiele utworów Józefa Ignacego Kraszewskiego - to napięcie ukształtuje </text:span><text:span text:style-name="CharStyle19">Ostatnie chwile Radziwiłła Panie Kochanku, Malepartę,</text:span><text:span text:style-name="CharStyle7"><text:s text:c="1"/>wiele z powie­ści cyklu wołyńskiego, przede wszystkim jednak </text:span><text:span text:style-name="CharStyle19">Wieczory wołyńskie</text:span><text:span text:style-name="CharStyle7"><text:s text:c="1"/>i fascynujące, medytacyjne </text:span><text:span text:style-name="CharStyle19">Mogiły.</text:span></text:p></text:list-item></text:list><text:p text:style-name="P82"><text:span text:style-name="CharStyle7">Odejście od definiowanych kluczem patriotycznym podziałów polskiej trady­cji intelektualnej XIX wieku pozwala inaczej spojrzeć na dziedzictwo szlacheckiego tradycjonalizmu i reprezentujących go twórców koterii petersburskiej. Obrońcy sta- roszlacheckich Okopów św. Trójcy, choć przegrani, jako politycy okazują się „me­diatorami” między tradycją a nowoczesnością. Odtrąceni i wstydliwie zapomniani powracają jako patroni bądź inspiratorzy tematów debat, które rozbrzmiewać będą przez całe XIX stulecie.</text:span></text:p><text:p text:style-name="P83"><text:span text:style-name="CharStyle7">Każda wspólnota doświadcza klęski na swój własny sposób. Każda też inaczej klę­skę definiuje. Głos dobiegający ze staroszlacheckich Okopów św. Trójcy stawia pod znakiem zapytania naszą pewność, że w pełni rozumiemy polski wiek XIX. Bo jak tu twierdzić, że cokolwiek rozumiemy, skoro Henryk Rzewuski zapewnia nas, iż kres szlacheckiej rzeczypospolitej przyniosły nie zabory, ale ustanowienie Konstytucji 3 maja; że powstanie listopadowe nie było zrywem niepodległościowym, ale rewo­lucją społeczną zagrażającą kruchemu ładowi ziemiańskiego świata - jedynego gwa­ranta ciągłości polskiej tożsamości narodowej. Jak powtarzać tezy o prowincjonali- zmie i zaściankowości polskiej kultury szlacheckiej XIX wieku, jeśli tradycjonaliści (Rzewuski i Chołoniewski) historię swego partykularza opowiadają z perspektywy krachu zachodnioeuropejskiej cywilizacji i spustoszeń dokonanych przez rewolucję francuską.</text:span></text:p></draw:text-box></draw:frame></text:p>
      </text:section>
      <text:section text:style-name="Sect8" text:name="Section8">
        <text:p text:style-name="P98"><draw:line text:anchor-type="paragraph" draw:style-name="gr1" svg:x1="0.893cm" svg:y1="0.547cm" svg:x2="13.896cm" svg:y2="0.547cm"><text:p/></draw:line></text:p>
        <text:p text:style-name="P20"><draw:frame draw:style-name="fr42" svg:x="4.059cm" svg:y="0.099cm" text:anchor-type="paragraph"><draw:text-box fo:min-width="6.622cm" fo:min-height="0.441cm"><text:p text:style-name="P84"><text:span text:style-name="CharStyle17">STAROSZLACHECKIE OKOPY ŚW. TRÓJCY...</text:span></text:p></draw:text-box></draw:frame><draw:frame draw:style-name="fr43" svg:x="13.354cm" svg:y="0.108cm" text:anchor-type="paragraph"><draw:text-box fo:min-width="0.584cm" fo:min-height="0.474cm"><text:p text:style-name="P85"><text:span text:style-name="CharStyle18">103</text:span></text:p></draw:text-box></draw:frame><draw:frame draw:style-name="fr44" svg:x="0.841cm" svg:y="0.928cm" svg:width="13.123cm" svg:height="2.388cm" text:anchor-type="paragraph"><draw:text-box><text:p text:style-name="P86"><text:span text:style-name="CharStyle7">Nie ma potrzeby bronić historiozoficznych pomysłów Rzewuskiego lub pansla- wistycznych utopii Grabowskiego - że były to błędne rozpoznania, ostatecznie prze­sądził rok 1918. Głos tradycjonalistów wydaje się jednak niezwykle potrzebny dla zrozumienia całego bogactwa i wielowymiarowości polskiego wieku XIX; potrzebny także dla zrozumienia przemian polskiej tradycji konserwatywnej czasów zaborów.</text:span></text:p></draw:text-box></draw:frame></text:p>
      </text:section>
      <text:section text:style-name="Sect9" text:name="Section9">
        <text:p text:style-name="P9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7.pt" style:font-size-asian="17.pt" style:font-size-complex="17.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8" style:display-name="CharStyle8" style:parent-style-name="CharStyle7">
      <style:text-properties fo:language="pl" style:language-asian="pl" style:language-complex="pl" fo:country="PL" style:country-asian="PL" style:country-complex="PL" fo:font-style="italic" style:font-style-asian="italic" style:font-style-complex="italic" fo:font-size="10.pt" style:font-size-asian="10.pt" style:font-size-complex="10.pt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size="10.pt" style:font-size-asian="10.pt" style:font-size-complex="10.pt" style:text-scale="100.%" fo:letter-spacing="0.000cm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8" style:display-name="CharStyle18" style:parent-style-name="CharStyle17">
      <style:text-properties fo:language="pl" style:language-asian="pl" style:language-complex="pl" fo:country="PL" style:country-asian="PL" style:country-complex="PL" fo:font-size="10.pt" style:font-size-asian="10.pt" style:font-size-complex="10.pt" style:text-scale="100.%" fo:letter-spacing="0.000cm" fo:color="#000000" style:text-position="0.%"/>
    </style:style>
    <style:style style:family="text" style:name="CharStyle19" style:display-name="CharStyle19" style:parent-style-name="CharStyle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 (2)">
      <style:paragraph-properties fo:background-color="transparent" fo:margin-top="2.505cm" fo:margin-bottom="0.67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3.pt" style:font-size-asian="13.pt" style:font-size-complex="13.pt" style:font-name="Times New Roman" style:font-name-asian="Times New Roman" style:font-name-complex="Times New Roman"/>
    </style:style>
    <style:style style:family="paragraph" style:name="Style4" style:display-name="Nagłówek #1">
      <style:paragraph-properties fo:background-color="transparent" fo:margin-bottom="0.388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7.pt" style:font-size-asian="17.pt" style:font-size-complex="17.pt" style:font-name="Times New Roman" style:font-name-asian="Times New Roman" style:font-name-complex="Times New Roman"/>
    </style:style>
    <style:style style:family="paragraph" style:name="Style6" style:display-name="Tekst treści">
      <style:paragraph-properties fo:background-color="transparent" fo:line-height="120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9" style:display-name="Stopka">
      <style:paragraph-properties fo:background-color="transparent" fo:line-height="108.%" fo:text-indent="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6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5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32" style:display-name="P32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857cm" style:type="right"/>
        </style:tab-stops>
      </style:paragraph-properties>
      <style:text-properties/>
    </style:style>
    <style:style style:family="paragraph" style:name="P38" style:display-name="P38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9.711cm" style:type="right"/>
        </style:tab-stops>
      </style:paragraph-properties>
      <style:text-properties/>
    </style:style>
    <style:style style:family="paragraph" style:name="P89" style:display-name="P8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690cm" fo:page-height="21.64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89"/>
      </style:header>
      <style:footer>
        <text:p text:style-name="P89"/>
      </style:footer>
    </style:master-page>
    <style:master-page style:name="PageStyle1" style:page-layout-name="Mpm1">
      <style:header>
        <text:p text:style-name="P89"/>
      </style:header>
      <style:footer>
        <text:p text:style-name="P89"/>
      </style:footer>
    </style:master-page>
    <style:master-page style:name="PageStyle2" style:page-layout-name="Mpm2">
      <style:header>
        <text:p text:style-name="P89"/>
      </style:header>
      <style:footer>
        <text:p text:style-name="P89"/>
      </style:footer>
    </style:master-page>
    <style:master-page style:name="PageStyle3" style:page-layout-name="Mpm3">
      <style:header>
        <text:p text:style-name="P89"/>
      </style:header>
      <style:footer>
        <text:p text:style-name="P89"/>
      </style:footer>
    </style:master-page>
    <style:master-page style:name="PageStyle4" style:page-layout-name="Mpm4">
      <style:header>
        <text:p text:style-name="P89"/>
      </style:header>
      <style:footer>
        <text:p text:style-name="P89"/>
      </style:footer>
    </style:master-page>
    <style:master-page style:name="PageStyle5" style:page-layout-name="Mpm5">
      <style:header>
        <text:p text:style-name="P89"/>
      </style:header>
      <style:footer>
        <text:p text:style-name="P89"/>
      </style:footer>
    </style:master-page>
    <style:master-page style:name="PageStyle6" style:page-layout-name="Mpm6">
      <style:header>
        <text:p text:style-name="P89"/>
      </style:header>
      <style:footer>
        <text:p text:style-name="P89"/>
      </style:footer>
    </style:master-page>
    <style:master-page style:name="PageStyle7" style:page-layout-name="Mpm7">
      <style:header>
        <text:p text:style-name="P89"/>
      </style:header>
      <style:footer>
        <text:p text:style-name="P89"/>
      </style:footer>
    </style:master-page>
    <style:master-page style:name="PageStyle8" style:page-layout-name="Mpm8">
      <style:header>
        <text:p text:style-name="P89"/>
      </style:header>
      <style:footer>
        <text:p text:style-name="P89"/>
      </style:footer>
    </style:master-page>
    <style:master-page style:name="PageStyle9" style:page-layout-name="Mpm9">
      <style:header>
        <text:p text:style-name="P89"/>
      </style:header>
      <style:footer>
        <text:p text:style-name="P8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