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style:text-position="25%"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4">
      <style:text-properties fo:color="#000000"/>
    </style:style>
    <style:style style:family="text" style:name="T4" style:display-name="T4" style:parent-style-name="CharStyle4">
      <style:text-properties style:text-position="25%" fo:color="#000000"/>
    </style:style>
    <style:style style:family="text" style:name="T5" style:display-name="T5" style:parent-style-name="CharStyle6">
      <style:text-properties fo:color="#000000"/>
    </style:style>
    <style:style style:family="text" style:name="T6" style:display-name="T6" style:parent-style-name="CharStyle8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2">
      <style:text-properties style:text-position="25%"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19">
      <style:text-properties style:text-position="25%" fo:color="#000000"/>
    </style:style>
    <style:style style:family="text" style:name="T15" style:display-name="T15" style:parent-style-name="CharStyle12">
      <style:text-properties fo:language="fr" style:language-asian="fr" style:language-complex="fr" fo:country="FR" style:country-asian="FR" style:country-complex="FR" fo:color="#000000"/>
    </style:style>
    <style:style style:family="paragraph" style:name="P2" style:display-name="P2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3" style:display-name="P3" style:parent-style-name="Style2">
      <style:paragraph-properties fo:background-color="transparent" style:line-height-at-least="0.392cm" fo:margin-left="0.000cm" fo:text-indent="0.635cm" fo:text-align="left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4" style:display-name="P4" style:parent-style-name="Style2">
      <style:paragraph-properties fo:background-color="transparent" style:line-height-at-least="0.392cm" fo:margin-left="0.000cm" fo:text-indent="0.635cm" fo:text-align="left" style:page-number="auto">
        <style:tab-stops>
          <style:tab-stop style:position="0.906cm" style:type="left"/>
        </style:tab-stops>
      </style:paragraph-properties>
      <style:text-properties/>
    </style:style>
    <style:style style:family="paragraph" style:name="P5" style:display-name="P5" style:parent-style-name="Style2">
      <style:paragraph-properties fo:background-color="transparent" style:line-height-at-least="0.392cm" fo:margin-left="0.000cm" fo:text-indent="0.635cm" fo:text-align="left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6" style:display-name="P6" style:parent-style-name="Style2">
      <style:paragraph-properties fo:background-color="transparent" style:line-height-at-least="0.392cm" fo:margin-left="0.000cm" fo:text-indent="0.635cm" fo:text-align="left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7" style:display-name="P7" style:parent-style-name="Style2">
      <style:paragraph-properties fo:background-color="transparent" style:line-height-at-least="0.392cm" fo:margin-left="0.000cm" fo:text-indent="0.635cm" fo:text-align="left" style:page-number="auto">
        <style:tab-stops>
          <style:tab-stop style:position="0.906cm" style:type="left"/>
        </style:tab-stops>
      </style:paragraph-properties>
      <style:text-properties/>
    </style:style>
    <style:style style:family="paragraph" style:name="P8" style:display-name="P8" style:parent-style-name="Style2">
      <style:paragraph-properties fo:background-color="transparent" style:line-height-at-least="0.392cm" fo:margin-left="0.000cm" fo:text-indent="0.635cm" fo:text-align="left" style:page-number="auto">
        <style:tab-stops>
          <style:tab-stop style:position="0.968cm" style:type="left"/>
        </style:tab-stops>
      </style:paragraph-properties>
      <style:text-properties/>
    </style:style>
    <style:style style:family="paragraph" style:name="P9" style:display-name="P9" style:parent-style-name="Style2">
      <style:paragraph-properties fo:background-color="transparent" style:line-height-at-least="0.392cm" fo:margin-left="0.000cm" fo:text-indent="0.635cm" fo:text-align="left" style:page-number="auto"/>
      <style:text-properties/>
    </style:style>
    <style:style style:family="paragraph" style:name="P10" style:display-name="P10" style:parent-style-name="Style2">
      <style:paragraph-properties fo:background-color="transparent" style:line-height-at-least="0.392cm" fo:margin-left="0.000cm" fo:text-indent="0.635cm" fo:text-align="left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11" style:display-name="P11" style:parent-style-name="Style2">
      <style:paragraph-properties fo:background-color="transparent" style:line-height-at-least="0.392cm" fo:margin-left="0.000cm" fo:text-indent="0.635cm" fo:text-align="left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2" style:display-name="P12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13" style:display-name="P13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14" style:display-name="P14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15" style:display-name="P15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6" style:display-name="P16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17" style:display-name="P17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18" style:display-name="P18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19" style:display-name="P19" style:parent-style-name="Style2">
      <style:paragraph-properties fo:background-color="transparent" style:line-height-at-least="0.394cm" fo:margin-left="0.000cm" fo:text-indent="0.635cm" fo:text-align="left" style:page-number="auto"/>
      <style:text-properties/>
    </style:style>
    <style:style style:family="paragraph" style:name="P20" style:display-name="P20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21" style:display-name="P21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22" style:display-name="P22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23" style:display-name="P23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24" style:display-name="P24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25" style:display-name="P25" style:parent-style-name="Style2">
      <style:paragraph-properties fo:background-color="transparent" style:line-height-at-least="0.406cm" fo:margin-left="0.000cm" fo:text-indent="0.635cm" fo:text-align="left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26" style:display-name="P26" style:parent-style-name="Style2">
      <style:paragraph-properties fo:background-color="transparent" style:line-height-at-least="0.388cm" fo:margin-left="0.000cm" fo:text-indent="0.635cm" fo:text-align="left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27" style:display-name="P27" style:parent-style-name="Style5">
      <style:paragraph-properties fo:background-color="transparent" style:line-height-at-least="0.723cm" fo:margin-left="0.000cm" fo:text-indent="0.635cm" fo:text-align="left" style:page-number="auto"/>
      <style:text-properties/>
    </style:style>
    <style:style style:family="paragraph" style:name="P28" style:display-name="P28" style:parent-style-name="Style7">
      <style:paragraph-properties fo:keep-with-next="always" fo:keep-together="always" fo:background-color="transparent" style:line-height-at-least="0.931cm" fo:margin-left="0.000cm" fo:text-indent="0.635cm" fo:text-align="left" style:page-number="auto"/>
      <style:text-properties/>
    </style:style>
    <style:style style:family="paragraph" style:name="P29" style:display-name="P29" style:parent-style-name="Style9">
      <style:paragraph-properties fo:keep-with-next="always" fo:keep-together="always" fo:background-color="transparent" style:line-height-at-least="0.568cm" fo:margin-left="0.000cm" fo:text-indent="0.000cm" fo:text-align="left" style:page-number="auto"/>
      <style:text-properties/>
    </style:style>
    <style:style style:family="paragraph" style:name="P30" style:display-name="P30" style:parent-style-name="Style11">
      <style:paragraph-properties fo:background-color="transparent" style:line-height-at-least="0.460cm" fo:margin-left="0.000cm" fo:text-indent="0.000cm" fo:text-align="left" style:page-number="auto"/>
      <style:text-properties/>
    </style:style>
    <style:style style:family="paragraph" style:name="P31" style:display-name="P31" style:parent-style-name="Style11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33" style:display-name="P33" style:parent-style-name="Style11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34" style:display-name="P34" style:parent-style-name="Style11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35" style:display-name="P35" style:parent-style-name="Style11">
      <style:paragraph-properties fo:background-color="transparent" style:line-height-at-least="0.665cm" fo:margin-left="0.000cm" fo:text-indent="0.635cm" fo:text-align="left" style:page-number="auto"/>
      <style:text-properties/>
    </style:style>
    <style:style style:family="paragraph" style:name="P36" style:display-name="P36" style:parent-style-name="Style11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37" style:display-name="P37" style:parent-style-name="Style11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38" style:display-name="P38" style:parent-style-name="Style11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39" style:display-name="P39" style:parent-style-name="Style11">
      <style:paragraph-properties fo:background-color="transparent" style:line-height-at-least="0.459cm" fo:margin-left="0.000cm" fo:text-indent="0.000cm" fo:text-align="left" style:page-number="auto"/>
      <style:text-properties/>
    </style:style>
    <style:style style:family="paragraph" style:name="P40" style:display-name="P40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41" style:display-name="P41" style:parent-style-name="Style11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42" style:display-name="P42" style:parent-style-name="Style11">
      <style:paragraph-properties fo:background-color="transparent" style:line-height-at-least="0.471cm" fo:margin-left="0.000cm" fo:text-indent="0.635cm" fo:text-align="left" style:page-number="auto"/>
      <style:text-properties/>
    </style:style>
    <style:style style:family="paragraph" style:name="P43" style:display-name="P43" style:parent-style-name="Style11">
      <style:paragraph-properties fo:background-color="transparent" style:line-height-at-least="0.471cm" fo:margin-left="0.000cm" fo:text-indent="0.635cm" fo:text-align="left" style:page-number="auto"/>
      <style:text-properties/>
    </style:style>
    <style:style style:family="paragraph" style:name="P44" style:display-name="P44" style:parent-style-name="Style11">
      <style:paragraph-properties fo:background-color="transparent" style:line-height-at-least="0.457cm" fo:margin-left="0.000cm" fo:text-indent="0.000cm" fo:text-align="left" style:page-number="auto"/>
      <style:text-properties/>
    </style:style>
    <style:style style:family="paragraph" style:name="P45" style:display-name="P45" style:parent-style-name="Style9">
      <style:paragraph-properties fo:keep-with-next="always" fo:keep-together="always" fo:background-color="transparent" style:line-height-at-least="0.568cm" fo:margin-left="0.000cm" fo:text-indent="0.000cm" fo:text-align="left" style:page-number="auto"/>
      <style:text-properties/>
    </style:style>
    <style:style style:family="paragraph" style:name="P46" style:display-name="P46" style:parent-style-name="Style11">
      <style:paragraph-properties fo:background-color="transparent" style:line-height-at-least="0.459cm" fo:margin-left="0.000cm" fo:text-indent="0.000cm" fo:text-align="left" style:page-number="auto"/>
      <style:text-properties/>
    </style:style>
    <style:style style:family="paragraph" style:name="P47" style:display-name="P47" style:parent-style-name="Style11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48" style:display-name="P48" style:parent-style-name="Style11">
      <style:paragraph-properties fo:background-color="transparent" style:line-height-at-least="0.471cm" fo:margin-left="0.000cm" fo:text-indent="0.635cm" fo:text-align="left" style:page-number="auto"/>
      <style:text-properties/>
    </style:style>
    <style:style style:family="paragraph" style:name="P49" style:display-name="P49" style:parent-style-name="Style11">
      <style:paragraph-properties fo:background-color="transparent" style:line-height-at-least="0.471cm" fo:margin-left="0.000cm" fo:text-indent="0.635cm" fo:text-align="left" style:page-number="auto"/>
      <style:text-properties/>
    </style:style>
    <style:style style:family="paragraph" style:name="P50" style:display-name="P50" style:parent-style-name="Style11">
      <style:paragraph-properties fo:background-color="transparent" style:line-height-at-least="0.460cm" fo:margin-left="0.000cm" fo:text-indent="0.000cm" fo:text-align="left" style:page-number="auto"/>
      <style:text-properties/>
    </style:style>
    <style:style style:family="paragraph" style:name="P51" style:display-name="P51" style:parent-style-name="Style11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52" style:display-name="P52">
      <style:paragraph-properties style:page-number="auto"/>
      <style:text-properties fo:font-size="5.pt" style:font-size-asian="5.pt" style:font-size-complex="5.pt"/>
    </style:style>
    <style:style style:family="paragraph" style:name="P53" style:display-name="P5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55" style:display-name="P55" style:parent-style-name="Style11">
      <style:paragraph-properties fo:background-color="transparent" fo:margin-top="0.000cm" style:line-height-at-least="0.460cm" fo:margin-left="0.000cm" fo:text-indent="0.000cm" fo:text-align="left" style:page-number="auto"/>
      <style:text-properties/>
    </style:style>
    <style:style style:family="paragraph" style:name="P56" style:display-name="P56" style:parent-style-name="Style11">
      <style:paragraph-properties fo:break-after="page" fo:background-color="transparent" fo:margin-bottom="0.000cm" style:line-height-at-least="0.460cm" fo:margin-left="0.000cm" fo:text-indent="0.635cm" fo:text-align="left" style:page-number="auto"/>
      <style:text-properties/>
    </style:style>
    <style:style style:family="paragraph" style:name="P57" style:display-name="P57" style:parent-style-name="Style5" style:master-page-name="PageStyle0">
      <style:paragraph-properties fo:background-color="transparent" style:line-height-at-least="0.723cm" fo:margin-left="0.000cm" fo:text-indent="0.635cm" fo:text-align="left" style:page-number="1"/>
      <style:text-properties/>
    </style:style>
    <style:style style:family="paragraph" style:name="P58" style:display-name="P58" style:parent-style-name="Style11" style:master-page-name="PageStyle1">
      <style:paragraph-properties fo:background-color="transparent" fo:margin-top="0.000cm" style:line-height-at-least="0.460cm" fo:margin-left="0.000cm" fo:text-indent="0.000cm" fo:text-align="left" style:page-number="568"/>
      <style:text-properties/>
    </style:style>
    <style:style style:family="paragraph" style:name="P59" style:display-name="P59" style:parent-style-name="Style11" style:master-page-name="PageStyle2">
      <style:paragraph-properties fo:background-color="transparent" style:line-height-at-least="0.665cm" fo:margin-left="0.000cm" fo:text-indent="0.635cm" fo:text-align="left" style:page-number="3"/>
      <style:text-properties/>
    </style:style>
    <style:style style:family="paragraph" style:name="P60" style:display-name="P60" style:parent-style-name="Style11" style:master-page-name="PageStyle3">
      <style:paragraph-properties fo:background-color="transparent" style:line-height-at-least="0.459cm" fo:margin-left="0.000cm" fo:text-indent="0.000cm" fo:text-align="left" style:page-number="570"/>
      <style:text-properties/>
    </style:style>
    <style:style style:family="paragraph" style:name="P61" style:display-name="P61" style:parent-style-name="Style11" style:master-page-name="PageStyle4">
      <style:paragraph-properties fo:background-color="transparent" style:line-height-at-least="0.471cm" fo:margin-left="0.000cm" fo:text-indent="0.635cm" fo:text-align="left" style:page-number="5"/>
      <style:text-properties/>
    </style:style>
    <style:style style:family="paragraph" style:name="P62" style:display-name="P62" style:parent-style-name="Style11" style:master-page-name="PageStyle5">
      <style:paragraph-properties fo:background-color="transparent" style:line-height-at-least="0.457cm" fo:margin-left="0.000cm" fo:text-indent="0.000cm" fo:text-align="left" style:page-number="572"/>
      <style:text-properties/>
    </style:style>
    <style:style style:family="paragraph" style:name="P63" style:display-name="P63" style:parent-style-name="Style11" style:master-page-name="PageStyle6">
      <style:paragraph-properties fo:background-color="transparent" style:line-height-at-least="0.471cm" fo:margin-left="0.000cm" fo:text-indent="0.635cm" fo:text-align="left" style:page-number="7"/>
      <style:text-properties/>
    </style:style>
    <style:style style:family="paragraph" style:name="P64" style:display-name="P64" style:parent-style-name="Style11" style:master-page-name="PageStyle7">
      <style:paragraph-properties fo:background-color="transparent" style:line-height-at-least="0.460cm" fo:margin-left="0.000cm" fo:text-indent="0.000cm" fo:text-align="left" style:page-number="574"/>
      <style:text-properties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3.933cm" fo:margin-right="3.914cm">
        <style:columns fo:column-count="1" fo:column-gap="1.270cm"/>
      </style:section-properties>
    </style:style>
    <style:style style:name="Sect2" style:family="section">
      <style:section-properties fo:margin-left="3.907cm" fo:margin-right="3.907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7"><text:span text:style-name="CharStyle6">Jarosław Fazan</text:span></text:p>
        <text:h text:outline-level="1" text:style-name="P28"><text:bookmark-start text:name="bookmark0"/><text:bookmark-start text:name="bookmark1"/><text:span text:style-name="CharStyle8">Czesław Miłosz i Paul Celan - dwa postkatastrofizmy / dwie reakcje na Zagładę</text:span><text:bookmark-end text:name="bookmark0"/><text:bookmark-end text:name="bookmark1"/></text:h>
        <text:h text:outline-level="2" text:style-name="P29"><text:bookmark-start text:name="bookmark2"/><text:bookmark-start text:name="bookmark3"/><text:span text:style-name="CharStyle10">i.</text:span><text:bookmark-end text:name="bookmark2"/><text:bookmark-end text:name="bookmark3"/></text:h>
        <text:p text:style-name="P30"><text:span text:style-name="CharStyle12">Inspiracją dla próby spotkania tych bardzo różnych, niewspółmiernych po­etów były słowa Czesław Miłosza na temat miasta jego młodości: „Wilno, jak widzę z perspektywy, było dziwaczne, miasto pomieszanych, zachodzą­cych na siebie stref, jak Triest albo Czerniowce"</text:span><text:span text:style-name="T9"><text:note text:note-class="footnote"><text:note-citation/><text:note-body><text:p text:style-name="P2"><text:span text:style-name="T1"/><text:span text:style-name="CharStyle3"><text:tab/>Cz. Miłosz, </text:span><text:span text:style-name="CharStyle4">Do Tomasa Venclovy,</text:span><text:span text:style-name="CharStyle3"><text:s text:c="1"/>w: idem, </text:span><text:span text:style-name="CharStyle4">Zaczynając od moich ulic,</text:span><text:span text:style-name="CharStyle3"><text:s text:c="1"/>Kraków 2006, s. 42.</text:span></text:p></text:note-body></text:note></text:span><text:span text:style-name="CharStyle12">. Paul Celan to - jak wiado­mo - poeta, który przybył do centrum literatury światowej właśnie ze stolicy Bukowiny. Wilno i Czerniowce - dwa miasta położone na kresach cywili­zacji europejskiej, na przecięciu wpływów Zachodu i Wschodu; w których w dwudziestoleciu między pierwszą a drugą wojną światową rozwijała się nowoczesna literatura w językach, które miały zostać wkrótce zepchnięte na margines życia tych krain. Polacy na Litwie i Żydzi na Bukowinie stali się w różnej skali ofiarami prześladowań totalitarnych, których skutkiem było znaczne osłabienie ich lokalnych wspólnot, nieomal zanik kulturowego zna­czenia. Miłosz i Celan, świadkowie i ofiary tej katastrofy, opuszczając swoje strony rodzinne, stworzyli literackie świadectwa utraty ojczyzny.</text:span></text:p>
        <text:p text:style-name="P56"><text:span text:style-name="CharStyle12">Biografia i twórczość Miłosza, który przeżył w realnym Wilnie zaled­wie kilkanaście lat swego długiego życia, stanowi świadectwo i ukorono­wanie specyfiki kulturowej oraz duchowej tego miasta. Miłosz ucieleśnia ducha Wilna - rozpiętego między zakorzenieniem w tradycji prowincjonal­nej, oddalonej od centrów cywilizacji, stolicy księstwa na kresach Europy a odważnymi, utopijnymi wizjami pogranicznej, wielokulturowej przy­szłości. Wilna, którego nowożytną sylwetkę kształtowała ogarniająca nie bezkonfliktowo różnokulturowe wpływy polskość, przeżywająca na styku </text:span></text:p>
      </text:section>
      <text:section text:style-name="Sect1" text:name="Section1">
        <text:p text:style-name="P58"><text:span text:style-name="CharStyle12">oświecenia i romantyzmu, czyli na początku nowoczesności, głęboki kryzys i polityczny upadek. Ukształtowany przez dziewiętnastowieczną, antyrosyj­ską i szlachecką polską formację narodową</text:span><text:span text:style-name="T9"><text:note text:note-class="footnote"><text:note-citation/><text:note-body><text:p text:style-name="P3"><text:span text:style-name="T1"/><text:span text:style-name="CharStyle3"><text:tab/>Poeta wspominał po latach: „Byłem indoktrynowany patriotycznie - [...] cała wileńska polskość «miłego miasta», wrogość wobec tych, którzy jej zagrażają, a więc bolszewików, litewskich «kłausiuków», Żydów. [...] Ale zaraz podejrzenie, że to nie cał­kiem tak, że istnieje inna racja niż polska, że «nasi» to mogą być Litwini, Żydzi [...]" (Cz. Miłosz, </text:span><text:span text:style-name="CharStyle4">Rok myśliwego,</text:span><text:span text:style-name="CharStyle3"><text:s text:c="1"/>Paryż 1990, s. 63).</text:span></text:p></text:note-body></text:note></text:span><text:span text:style-name="CharStyle12"><text:s text:c="1"/>Miłosz potrafił zdystansować się do niej, widząc konieczność wyjścia z nacjonalistycznych ograniczeń; stał się rzecznikiem międzyetnicznego dialogu, nie mógł bowiem znaleźć spo­koju „w bałwochwalstwie ojczyzny, / Które może trwać długo, / Chociaż niewiele dłużej niż trwa jeszcze dziewiętnasty wiek"</text:span><text:span text:style-name="T9"><text:note text:note-class="footnote"><text:note-citation/><text:note-body><text:p text:style-name="P4"><text:span text:style-name="T1"/><text:span text:style-name="CharStyle3"><text:tab/>Cz. Miłosz, </text:span><text:span text:style-name="CharStyle4">Biedny poeta,</text:span><text:span text:style-name="CharStyle3"><text:s text:c="1"/>w: idem, </text:span><text:span text:style-name="CharStyle4">Wiersze,</text:span><text:span text:style-name="CharStyle3"><text:s text:c="1"/>1.1, Kraków 2001, s. 210.</text:span></text:p></text:note-body></text:note></text:span><text:span text:style-name="CharStyle12">.</text:span></text:p>
        <text:p text:style-name="P33"><text:span text:style-name="CharStyle12">Z kolei Paul Antschel-Celan - niemieckojęzyczny Żyd, urodzony na Bukowinie, czyli na najdalej na wschód wysuniętej prowincji upadającej w początkach XX wieku monarchii austrowęgierskiej, stał się pisarzem ucieleśniającym ducha Czerniowiec, wielokulturowej rubieży germań­skiej cywilizacji, która znalazła się w strefie nazistowskich czystek etnicz­nych, rujnujących względną równowagę tego wieloetnicznego obsza­ru. Sytuacja Celana jako Żyda ocalonego z zagłady była tragiczna - nie tylko prawie nikt z jego bliskich nie ocalał, ale miał on też świadomość absolutnego końca swojego świata. Niedługo po wojnie (1948) w liście skierowanym do krewnych w Izraelu napisał: „Być może jestem jednym z ostatnich, którzy muszą przeżyć do końca los żydowskiej duchowości w Europie"</text:span><text:span text:style-name="T9"><text:note text:note-class="footnote"><text:note-citation/><text:note-body><text:p text:style-name="P5"><text:span text:style-name="T1"/><text:span text:style-name="CharStyle3"><text:tab/>Cyt. za: A. Kopacki, </text:span><text:span text:style-name="CharStyle4">Bachmann - Celan - Frisch. Miłość w listach i książkach,</text:span><text:span text:style-name="CharStyle3"><text:s text:c="1"/>„Litera­tura na świecie" 2010, nr 1/2, s. 109.</text:span></text:p></text:note-body></text:note></text:span><text:span text:style-name="CharStyle12">.</text:span></text:p>
        <text:p text:style-name="P34"><text:span text:style-name="CharStyle12">W wyniku drugiej wojny światowej Wilno i Czemiowce zostały wchło­nięte przez Związek Sowiecki, a obaj poeci ocaleńcy trafili w końcu na Za­chód, zmagając się - każdy na swój sposób - z dojmującym, niezwykle in­tensywnym doznaniem wykorzenienia i rozpaczy. Dramatyczne wyznanie, które Celan wypowiedział po dziesięciu latach życia w Paryżu (1957): „Nie stałem się ani europejski, ani zachodni"</text:span><text:span text:style-name="T9"><text:note text:note-class="footnote"><text:note-citation/><text:note-body><text:p text:style-name="P6"><text:span text:style-name="T1"/><text:span text:style-name="CharStyle3"><text:tab/>Cyt. za: J. Felstiner, </text:span><text:span text:style-name="CharStyle4">Paul Celan. Poeta, ocalony, Żyd,</text:span><text:span text:style-name="CharStyle3"><text:s text:c="1"/>tłum. M. i M. Tomal, Kraków, Budapeszt 2010, s. 137.</text:span></text:p></text:note-body></text:note></text:span><text:span text:style-name="CharStyle12">, można właściwie odnieść również do geopolitycznego wyobcowania Miłosza w pierwszych dekadach po dru­giej wojnie światowej, a nawet później; autor </text:span><text:span text:style-name="CharStyle17">Widzeń nad Zatoką San Franci­sco</text:span><text:span text:style-name="CharStyle12"><text:s text:c="1"/>pozostał bowiem kimś obcym, nie wkorzenił się właściwie w zachodnią cywilizację. Postawa Celana, który „Nie nazywa swojej bukowińskiej ojczy­zny po imieniu, zakładając że słuchacze nie rozpoznają nazwy; zresztą i tak zniknęła ona z mapy powojennej Europy, «zapadła teraz w bezhistorycz- ność była prowincja monarchii Habsburgów»"</text:span><text:span text:style-name="T9"><text:note text:note-class="footnote"><text:note-citation/><text:note-body><text:p text:style-name="P7"><text:span text:style-name="T4"/><text:span text:style-name="CharStyle4"><text:tab/>Ibidem,</text:span><text:span text:style-name="CharStyle3"><text:s text:c="1"/>s. 163.</text:span></text:p></text:note-body></text:note></text:span><text:span text:style-name="CharStyle12">, przypomina intencje Miło-</text:span></text:p>
      </text:section>
      <text:section text:style-name="Sect2" text:name="Section2">
        <text:p text:style-name="P59"><text:span text:style-name="CharStyle17">Czesław Miłosz i Paul Celan - dwa postkatastrofizmy / dwie reakcje na Zagładę</text:span><text:span text:style-name="CharStyle12"><text:s text:c="1"/>569 sza, który poematowi przywołującemu Wilno z perspektywy Stanów Zjed­noczonych nadaje tytuł </text:span><text:span text:style-name="CharStyle17">Miasto bez imienia.</text:span></text:p>
        <text:p text:style-name="P36"><text:span text:style-name="CharStyle12">Czesław Miłosz i Paul Celan to zatem dwaj poeci z wielokulturowych obszarów Europy Wschodniej, którzy przeżywszy na tym obszarze drugą wojnę światową, mimo przedwojennych sympatii lewicowych, nie zdołali zaadaptować się do ustanowionego po niej sowieckiego porządku. Znaleź­li się na Zachodzie, nigdy jednak nie zapomnieli krainy swego pochodze­nia ani nie odeszli od modernistycznej problematyki kryzysu cywilizacji; nie uwolnili się od konsekwenqi rozpadu życia społecznego wschodnich kresów Europy, nie potrafili i nie chcieli zapomnieć o zagładzie zamieszkujących je ludów i ściśle związanej z tymi procesami dezintegracji języka doświad­czenia metafizycznego. Obaj patrzyli na człowieka i świat w perspektywie cywilizacyjnej katastrofy, którą zgotował światu wiek technologii, epoka miasta, masy i maszyny.</text:span></text:p>
        <text:p text:style-name="P37"><text:span text:style-name="CharStyle12">Miłosz i Celan reprezentują dwa zupełnie różne modele poezji emigra­cyjnej, której twórcy wywodzili się z Europy Wschodniej, a druga wojna światowa i wywołane przez nią procesy polityczne zmusiły ich do opusz­czenia Litwy i Bukowiny. Dla obu poetów hitlerowska okupacja stanowiła doświadczenie kresu pewnej koncepcji świata - dla Miłosza wielokulturo­wej Litwy, dla Celana wspólnoty bukowińskich Żydów; a sowiecka oku­pacja tych ziem odcięła ich od możliwości osobistego kontaktu z rodzinną przestrzenią. Obaj poeci z jednej strony rekonstruowali utracone ojczyzny w języku poetyckim, z drugiej poszukiwali nowej koncepcji świata, której zasadniczym wymiarem było zakorzenienie w dekonstruowanym i rekon­struowanym języku nowoczesnej poezji, nawiązującej do tradycji kultu­rowej i religijnej. Obaj pisarze przeżywali silną ambiwalencję w stosunku do kulturowych i politycznych uwarunkowań jedynych języków, w jakich mogli tworzyć wiersze. Polszczyzna Miłosza wchodziła w konflikt z polsko- -centryczną wizją świata i relacji etnicznych dawnej Rzeczypospolitej; Celan jeszcze boleśniej przeżywał zakorzenienie w niemczyźnie, języku opraw­ców, którzy zgładzili jego rodziców, dokonali eksterminacji jego narodu. Miłosz i Celan tworzą dwa skrajnie różne modele poezji egzystencjalnej, uj­mują doświadczenia jednostek ocalonych z zagłady, poszukujących nowych języków po destrukcji kultury humanistycznej.</text:span></text:p>
        <text:p text:style-name="P38"><text:span text:style-name="CharStyle12">Z perspektywy poetyki trudno wyobrazić sobie odleglejsze modele liry­ki niż twórczość Miłosza i Celana; poeta wileńskiej awangardy był w isto­cie rzeczy już w drugiej połowie lat trzydziestych zwolennikiem bardziej tradycyjnej koncepcji poezji; Celan zaś okazał się w latach pięćdziesiątych i sześćdziesiątych jednym z najoryginalniejszych kontynuatorów nadreali- zmu. Poetów tych łączy właściwie jedynie modernistyczne przywiązanie do doniosłej roli poezji, roli ujmowanej w kategoriach kulturowych, estetycz­nych i filozoficznych. Z całą pewnością też poezja ich obu stanowi literacką krytykę kulturowej formy doświadczenia historycznego i religijnego. O ile</text:span></text:p>
      </text:section>
      <text:section text:style-name="Sect3" text:name="Section3">
        <text:p text:style-name="P60"><text:span text:style-name="CharStyle12">jednak Miłosz, odwracając się od niosącej zniszczenie i unieważniającej tra­dycje metafizyczne nowoczesności, próbuje odnawiać więzi człowieka z na­turą i Bogiem, o tyle Celan pozostaje w kręgu oddziaływania nadrealistycz­nych eksperymentów, kontynuuje je na swój sposób, traktując przestrzeń wewnętrzną w kategoriach miejsca spotkania brutalnych faktów z własne­go życia i historii Europy z inwencją poetycką, zrodzoną ze zderzenia kilku różnych języków i tradycji kulturowych. Wspólnym nurtem poszukiwań, prowadzonych w zupełnie różnych kierunkach - Miłosz mozolnie rekon­struuje komunikatywne i bliskie formom klasycystycznej jasności koncepcje wiersza, Celan konsekwentnie rozbija, dekonstruuje nie tylko prozodię, ale i składnię, i semantykę niemczyzny - wydaje się dążenie do rzeczywistości, do takiego doznania i ujęcia świata, w którym słowo odda doświadczenie przedmiotowe i międzyludzkie. W jednym z autokomentarzy Celan stwier­dził, że „«to, co się stało» w samym środku jego europejskiej młodości, po­zostawiło go «zranionym rzeczywistością i rzeczywistości poszukującym»"</text:span><text:span text:style-name="T9"><text:note text:note-class="footnote"><text:note-citation/><text:note-body><text:p text:style-name="P8"><text:span text:style-name="T4"/><text:span text:style-name="CharStyle4"><text:tab/>Ibidem,</text:span><text:span text:style-name="CharStyle3"><text:s text:c="1"/>s. 155.</text:span></text:p></text:note-body></text:note></text:span><text:span text:style-name="T9"><text:s text:c="1"/></text:span><text:span text:style-name="T9"><text:note text:note-class="footnote"><text:note-citation/><text:note-body><text:p text:style-name="P9"><text:span text:style-name="T4">H</text:span><text:span text:style-name="CharStyle4"><text:s text:c="1"/>Ibidem,</text:span><text:span text:style-name="CharStyle3"><text:s text:c="1"/>s. 159-160.</text:span></text:p></text:note-body></text:note></text:span><text:span text:style-name="CharStyle12">. Dla Miłosza narzędziem poszukiwania rzeczywistości będzie poezja sięgają­ca do podstawowych gestów nazywania, utrwalania i uwznioślania ludzkich doświadczeń. Ten typ wypowiedzi będzie jednoznacznie obcy Celanowi. W 1958 roku połączył on twórczość przede wszystkim z „najmroczniejszymi rzeczami w pamięci i związanym z tym stanem podejrzenia", wobec czego</text:span></text:p>
        <text:p text:style-name="P40"><text:span text:style-name="CharStyle19">nie może poezja [...] już przemawiać językiem, którego niejedno przychylne ucho zdaje się oczekiwać. Jej język stał się bardziej rzeczowy, rzeczywisty, nie dowierza „Pięknu", a chce być prawdziwy. Jest więc ów język [...] „bardziej szary", język, którego [...] muzykalność zajmuje miejsce nie mające nic wspól­nego z „przyjemnymi dźwiękami", które mniej lub bardziej beztrosko roz­brzmiewały obok straszliwych rzeczy. [...] W tym języku, z całą jego nieograni­czoną różnorodnością wyrazów, chodzi o precyzję. On nie ukazuje w lepszym świetle, nie „poetyzuje", on nazywa i lokuje, próbuje odmierzyć obszar*</text:span><text:span text:style-name="T14">1</text:span><text:span text:style-name="CharStyle19">.</text:span></text:p>
        <text:p text:style-name="P41"><text:span text:style-name="CharStyle12">A kilka lat potem stwierdzi jeszcze (1962): „Czyż poezja nie jest postępem ku Rzeczywistemu, działaniem nakierowanym na to, co nas otacza i pochła­nia? Czy zaangażowanie się nie oznacza przede wszystkim - odpowiedzi?"</text:span><text:span text:style-name="T9"><text:note text:note-class="footnote"><text:note-citation/><text:note-body><text:p text:style-name="P10"><text:span text:style-name="T4"/><text:span text:style-name="CharStyle4"><text:tab/>Ibidem,</text:span><text:span text:style-name="CharStyle3"><text:s text:c="1"/>s. 254.</text:span></text:p></text:note-body></text:note></text:span><text:span text:style-name="CharStyle12">. Próba oddania w poezji doświadczenia rzeczywistości niezależnej od su­biektywnego punktu widzenia wydaje się jednym z nadrzędnych nie tylko estetycznych celów Miłosza. Wiara w możliwość jego spełnienia skutecznie odcinała poetę od późnonowoczesnej literatury eksperymentalnej</text:span><text:span text:style-name="T9"><text:note text:note-class="footnote"><text:note-citation/><text:note-body><text:p text:style-name="P11"><text:span text:style-name="T1"/><text:span text:style-name="CharStyle3"><text:tab/>Jednym ze śladów takiej postawy może być późny wiersz </text:span><text:span text:style-name="CharStyle4">Realizm</text:span><text:span text:style-name="CharStyle3"><text:s text:c="1"/>z tomu </text:span><text:span text:style-name="CharStyle4">Na brzegu rzeki</text:span><text:span text:style-name="CharStyle3"><text:s text:c="1"/>(1994), w którym podziw dla holenderskich martwych natur sprawia, że „zawstydzona jest abstrakcyjna sztuka" (Cz. Miłosz, </text:span><text:span text:style-name="CharStyle4">Realizm,</text:span><text:span text:style-name="CharStyle3"><text:s text:c="1"/>w: idem, </text:span><text:span text:style-name="CharStyle4">Wiersze,</text:span><text:span text:style-name="CharStyle3"><text:s text:c="1"/>t. 5, Kraków 2009, s. 29).</text:span></text:p></text:note-body></text:note></text:span><text:span text:style-name="CharStyle12">. Obro-</text:span></text:p>
      </text:section>
      <text:section text:style-name="Sect4" text:name="Section4">
        <text:p text:style-name="P61"><text:span text:style-name="CharStyle17">Czesław Miłosz i Paul Celan - dwa postkatastrofizmy ! dwie reakcje na Zagładę</text:span><text:span text:style-name="CharStyle12"><text:s text:c="1"/>571 na przed deformacją literackiego obrazu świata ma w przypadku Miłosza sens religijny, wynika z poczucia konieczności obrony formy ustanowionej nie przez człowieka. Zresztą ścisły związek poezji z religią łączy koncepcje poetyckie Miłosza i Celana. Cel zasadniczy poezji w tych dwóch przypad­kach wydaje się zbliżony. Poezja jest poszukiwaniem nowej rzeczywisto­ści, poszukiwaniem w sensie mistycznym, nie zaś czysto estetycznym - jak w przypadku awangardy z pierwszej połowy XX wieku. W poezji Celana znakiem tych celów jest swoiście nihil i styczna</text:span><text:span text:style-name="T9"><text:note text:note-class="footnote"><text:note-citation/><text:note-body><text:p text:style-name="P12"><text:span text:style-name="T1"/><text:span text:style-name="CharStyle3"><text:tab/>Przykładem takiej, apofatycznej poezji jest słynny </text:span><text:span text:style-name="CharStyle4">Psalm,</text:span><text:span text:style-name="CharStyle3"><text:s text:c="1"/>w którym Boski </text:span><text:span text:style-name="CharStyle4">Jestem </text:span><text:span text:style-name="CharStyle3">został zastąpiony przez Boskie </text:span><text:span text:style-name="CharStyle4">Nikt (Niemand).</text:span></text:p></text:note-body></text:note></text:span><text:span text:style-name="CharStyle12"><text:s text:c="1"/>próba „zmiany oddechu", przesterowania języka w związku z odejściem Boga, z zanikiem przejawia­nia się Jego absolutnej obecności; u Miłosza zaś - docieranie poprzez język do wciąż nieutraconej „drugiej przestrzeni". Konkluzje obu poetów wydają się, rzecz jasna, przeciwstawne: Celan sytuuje Boga po stronie nicości, bra­ku dostępu czy zaniku komunikacji między ludźmi a sferą transcendentną; Miłosz przeciwnie, wciąż próbuje tę komunikację nawiązywać i ustanawiać. Można chyba stwierdzić, że obu im przyświeca pragnienie „stworzenia języ­ka odpornego na naciski historii"</text:span><text:span text:style-name="T9"><text:note text:note-class="footnote"><text:note-citation/><text:note-body><text:p text:style-name="P13"><text:span text:style-name="T4"/><text:span text:style-name="CharStyle4"><text:tab/>ibidem,</text:span><text:span text:style-name="CharStyle3"><text:s text:c="1"/>s. 259.</text:span></text:p></text:note-body></text:note></text:span><text:span text:style-name="CharStyle12">.</text:span></text:p>
        <text:p text:style-name="P43"><text:span text:style-name="CharStyle12">Obu poetów charakteryzuje skłonność do głębokich sprzeczności, roz­sadzających nie tylko poszczególne utwory, ale całe ich systemy poetyckie i światopoglądowe, świadczących o niezwykle skomplikowanej sytuacji człowieka, który na własnej skórze doznał upadku świata swojego urodze­nia. Wykorzenienie Miłosza i Celana ma podobne parametry. John Felstiner tak ujął sytuację autora </text:span><text:span text:style-name="CharStyle17">Fugi śmierci:</text:span><text:span text:style-name="CharStyle12"><text:s text:c="1"/>„Pochodził z kraju, który już nie ist­niał, pisał dla niemieckojęzycznych czytelników, z którymi nie miał kontak­tu i którym nie ufał, mieszkał we Francji, gdzie go nie dostrzegano. Jedyną ojczyzną Paula Antschela-Celana był więc język"</text:span><text:span text:style-name="T9"><text:note text:note-class="footnote"><text:note-citation/><text:note-body><text:p text:style-name="P14"><text:span text:style-name="T4"/><text:span text:style-name="CharStyle4"><text:tab/>Ibidem,</text:span><text:span text:style-name="CharStyle3"><text:s text:c="1"/>s. 137.</text:span></text:p></text:note-body></text:note></text:span><text:span text:style-name="CharStyle12">. W gruncie rzeczy po­dobną charakterystykę można by sformułować dla pierwszej fazy emigracji Miłosza, kiedy przebywał on do początku lat sześćdziesiątych - podobnie jak Celan - we Francji. Niechęć do Miłosza pisarzy, krytyków i urzędników związanych z PRL łączyła się z antysowiecką opinią emigracyjną, niemo- gącą wybaczyć poecie krótkotrwałej kolaboracji z komunistyczną dyploma­cją. Poeta nie stracił jednak nigdy poczucia zadomowienia w polszczyźnie, w „wiernej mowie", która - gestem twórczym uwolniona spod politycznej kurateli - zawsze mogła być przestrzenią jednostkowej wolności i auten­tyczności. Celan zaś żył w obsesyjnym lęku przed brakiem akceptacji ze stro­ny antysemicko - jego zdaniem - nastawionej opinii niemieckiej. Wydaje się jednak, że jego sytuacja była jeszcze bardziej skomplikowana. Felstiner przytacza również wyznanie Celana złożone </text:span><text:span text:style-name="T15">Yves'</text:span><text:span text:style-name="CharStyle12">owi Bonnefoyowi: „Je­steś w domu w swoim języku, pomiędzy punktami odniesienia - książkami,</text:span></text:p>
      </text:section>
      <text:section text:style-name="Sect5" text:name="Section5">
        <text:p text:style-name="P62"><text:span text:style-name="CharStyle12">ulubionymi dziełami. Jeśli o mnie chodzi, jestem na zewnątrz tego"</text:span><text:span text:style-name="T9"><text:note text:note-class="footnote"><text:note-citation/><text:note-body><text:p text:style-name="P15"><text:span text:style-name="T4"/><text:span text:style-name="CharStyle4"><text:tab/>Ibidem.</text:span></text:p></text:note-body></text:note></text:span><text:span text:style-name="CharStyle12">. Celan sytuuje się sam na zewnątrz swojego języka, tak jakby nie był w stanie przełamać jego hitlerowskiej deprawacji. Być może fraza z autotematyczne- go wiersza </text:span><text:span text:style-name="CharStyle17">Martwa natura:</text:span><text:span text:style-name="CharStyle12"><text:s text:c="1"/>„Tu, bliżej, obcość, której jesteś gościem"</text:span><text:span text:style-name="T9"><text:note text:note-class="footnote"><text:note-citation/><text:note-body><text:p text:style-name="P16"><text:span text:style-name="T1"/><text:span text:style-name="CharStyle3"><text:tab/>P. Celan, </text:span><text:span text:style-name="CharStyle4">Utwory wybrane,</text:span><text:span text:style-name="CharStyle3"><text:s text:c="1"/>oprać. R. Krynicki, tłum. S. Barańczak, Kraków 1998, s. 59 (autorem przekładu jest R. Krynicki).</text:span></text:p></text:note-body></text:note></text:span><text:span text:style-name="CharStyle12"><text:s text:c="1"/>najlepiej przystaje do radykalnej ambiwalencji Celana w stosunku do niemczyzny</text:span><text:span text:style-name="T9"><text:note text:note-class="footnote"><text:note-citation/><text:note-body><text:p text:style-name="P17"><text:span text:style-name="T1"/><text:span text:style-name="CharStyle3"><text:tab/>Celan rozważał nawet porzucenie literatury. Pisał do Petre Salomona: „To, na co powinienem się zdobyć - to rzucić to do diabła" (cyt. za: J. Felstiner, </text:span><text:span text:style-name="CharStyle4">op. cit., s.</text:span><text:span text:style-name="CharStyle3"><text:s text:c="1"/>256). W późniejszym wierszu o incipicie „STANIĘCIE, w cieniu..." pojawia się motyw trwa­nia w cieniu zagłady „nawet bez mowy", zob. P. Celan, </text:span><text:span text:style-name="CharStyle4">op. cit.,</text:span><text:span text:style-name="CharStyle3"><text:s text:c="1"/>s. 175 (autorem przekła­du jest J. Ekier).</text:span></text:p></text:note-body></text:note></text:span><text:span text:style-name="CharStyle12">.</text:span></text:p>
        <text:h text:outline-level="2" text:style-name="P45"><text:bookmark-start text:name="bookmark4"/><text:bookmark-start text:name="bookmark5"/><text:span text:style-name="CharStyle10">2.</text:span><text:bookmark-end text:name="bookmark4"/><text:bookmark-end text:name="bookmark5"/></text:h>
        <text:p text:style-name="P46"><text:span text:style-name="CharStyle12">W twórczości z lat czterdziestych, na gorąco reagującej na zagładę, zderza­jącej się z niewyrażalnością doświadczenia masowej eksterminacji, Miłosz i Celan łamią konwencje dotychczasowej poezji. Poeta z Czerniowiec od gestu złamania, pomieszania konwencji inauguruje swoją dojrzałą twór­czość, która zaczyna się od utworów reagujących na Shoah; starszy o dzie­więć lat Miłosz w tym czasie jest już pisarzem dojrzałym, który podczas wojny ugruntowuje wypracowaną w ostatnich latach przed wojną poetykę poezji dyskursywnej, zmierzającej do ujęcia bezpośredniego doświadczenia. W niektórych przypadkach popadał Miłosz w plakatową publicystyczność, nieuchronnie upraszczając nierozstrzygalnie złożone kwestie. Sam poeta po latach z dystansem i rodzajem wstydu odnosił się do słynnego utworu </text:span><text:span text:style-name="CharStyle17">Cam- po di Fiori,</text:span><text:span text:style-name="CharStyle12"><text:s text:c="1"/>w którym przez obraz spalenia na stosie Giordana Bruna uchwy- tywał obojętność warszawian wobec likwidacji getta</text:span><text:span text:style-name="T9"><text:note text:note-class="footnote"><text:note-citation/><text:note-body><text:p text:style-name="P18"><text:span text:style-name="T1"/><text:span text:style-name="CharStyle3"><text:tab/>Zob. Cz. Miłosz, R. Gorczyńska, </text:span><text:span text:style-name="CharStyle4">„Podróżny świata": rozmowy,</text:span><text:span text:style-name="CharStyle3"><text:s text:c="1"/>Kraków 2002, s. 67-68.</text:span></text:p></text:note-body></text:note></text:span><text:span text:style-name="CharStyle12">.</text:span></text:p>
        <text:p text:style-name="P47"><text:span text:style-name="CharStyle12">Inny typ poezji reprezentuje najbardziej uderzający utwór dokumentu­jący zagładę - </text:span><text:span text:style-name="CharStyle17">Biedny chrześcijanin patrzy na getto.</text:span><text:span text:style-name="CharStyle12"><text:s text:c="1"/>Miłosz zawiesza tu komu­nikatywny i realistyczny ogląd. Poeta wciela się w głos tytułowego „Żyda Nowego Testamentu" przeżywającego z perspektywy świadka „zburzenie getta"</text:span><text:span text:style-name="T9"><text:note text:note-class="footnote"><text:note-citation/><text:note-body><text:p text:style-name="P19"><text:span text:style-name="T1">1H</text:span><text:span text:style-name="CharStyle3"><text:s text:c="1"/>J. Błoński, </text:span><text:span text:style-name="CharStyle4">Biedni Polacy patrzą na getto,</text:span><text:span text:style-name="CharStyle3"><text:s text:c="1"/>Kraków 1994, s. 15-16.</text:span></text:p></text:note-body></text:note></text:span><text:span text:style-name="CharStyle12"><text:s text:c="1"/>w Warszawie. Chciałbym ten wiersz umieścić na chwilę obok póź­niejszej o rok, napisanej w pierwszej wersji latem 1944 roku słynnej </text:span><text:span text:style-name="CharStyle17">Fugi śmierci</text:span><text:span text:style-name="CharStyle12"><text:s text:c="1"/>Celana</text:span><text:span text:style-name="T9"><text:note text:note-class="footnote"><text:note-citation/><text:note-body><text:p text:style-name="P20"><text:span text:style-name="T1"/><text:span text:style-name="CharStyle3"><text:tab/>Ostateczny kształt utwór uzyskał w kwietniu 1945 roku po wyjeździe poety do Bukaresztu, zob. J. Felstiner, </text:span><text:span text:style-name="CharStyle4">op. cit.,</text:span><text:span text:style-name="CharStyle3"><text:s text:c="1"/>s. 51.</text:span></text:p></text:note-body></text:note></text:span><text:span text:style-name="CharStyle12">, w której kreuje on zbiorowy podmiot ofiar, swoich rodaków</text:span></text:p>
      </text:section>
      <text:section text:style-name="Sect6" text:name="Section6">
        <text:p text:style-name="P63"><text:span text:style-name="CharStyle17">Czesław Miłosz i Paul Celan - dwa postkatastrofizmy / dwie reakcje na Zagładę</text:span><text:span text:style-name="CharStyle12"><text:s text:c="1"/>573 „kopiących grób" dla samych siebie. W obu wierszach następuje niesamo­wite przemieszanie dosłownie pojętych realiów Holocaustu z trudnymi do zrozumienia wizjami, powstającymi w rezultacie podjęcia próby opisania niewyobrażalnej destrukcji ludzi i całego ziemskiego porządku. W obu też pozycja podmiotu wiersza oscyluje pomiędzy zewnętrznością - obserwacją a pozycją uczestnika - ofiary. Przy czym zbiorowość podmiotu Celana i po- jedynczość podmiotu Miłosza znaczą ostatecznie - przynależność do wybra­nego / przeklętego / zgładzonego narodu i bycie „Nieobrzezanym / pomoc­nikiem śmierci"</text:span><text:span text:style-name="T9"><text:note text:note-class="footnote"><text:note-citation/><text:note-body><text:p text:style-name="P21"><text:span text:style-name="T1"/><text:span text:style-name="CharStyle3"><text:tab/>Cz. Miłosz, </text:span><text:span text:style-name="CharStyle4">Biedny chrześcijanin patrzy na getto,</text:span><text:span text:style-name="CharStyle3"><text:s text:c="1"/>w: idem, </text:span><text:span text:style-name="CharStyle4">Wiersze,</text:span><text:span text:style-name="CharStyle3"><text:s text:c="1"/>1.1, s. 213.</text:span></text:p></text:note-body></text:note></text:span><text:span text:style-name="CharStyle12">, który ocalawszy bądź nie (nie jest to wcale jasne), doznaje lęku przed potępieniem z powodu bezradnego świadkowania zagładzie, świadkowania, które okazuje się winą. Oba utwory ułożone zostały ze „śla­dów rozbitego świata" i „stanowią oskarżenie kultury judeochrześcijań- skiej"</text:span><text:span text:style-name="T9"><text:note text:note-class="footnote"><text:note-citation/><text:note-body><text:p text:style-name="P22"><text:span text:style-name="T1"/><text:span text:style-name="CharStyle3"><text:tab/>J. Felstiner, </text:span><text:span text:style-name="CharStyle4">op. cit.,</text:span><text:span text:style-name="CharStyle3"><text:s text:c="1"/>s. 50.</text:span></text:p></text:note-body></text:note></text:span><text:span text:style-name="CharStyle12">, wynikają z konfrontacji poetów z dwoma zasadniczymi wymiarami Shoah: Miłosz odnosi się do likwidacji gett, w których zamknięto Żydów wschodniej Europy, a Celan do obozów zagłady. Oba utwory są dziełami z „samego środka niepewnego czasu wojny"</text:span><text:span text:style-name="T9"><text:note text:note-class="footnote"><text:note-citation/><text:note-body><text:p text:style-name="P23"><text:span text:style-name="T4"/><text:span text:style-name="CharStyle4"><text:tab/>Ibidem,</text:span><text:span text:style-name="CharStyle3"><text:s text:c="1"/>s. 51.</text:span></text:p></text:note-body></text:note></text:span><text:span text:style-name="CharStyle12">; według świadectw powsta­ły spontanicznie, obrazują nie jasny osąd minionych wydarzeń, ale bolesną aurę teraźniejszego, dziejącego się, niepojmowalnego koszmaru zniszczenia, ogarniającego całą przestrzeń egzystencji poetów. </text:span><text:span text:style-name="CharStyle17">Fuga</text:span><text:span text:style-name="CharStyle12"><text:s text:c="1"/>Celana poprzez at­mosferę dręczącego, obsesyjnego zaburzenia porządku świata, zaburzenia naruszającego podstawowe relacje: kopanie grobu w powietrzu (któ­re jest warunkiem życia); picie czarnego mleka (zaprzeczające porząd­kowi uświęconego przez symbolikę wychowania do życia), mieszkanie w domu, w którym człowiek bawi się z wężami; granie do tań­ca, towarzyszące kopaniu grobów układają się w złowrogą parodię ludzkiego ładu, którego wykładnikiem są rozproszone przez lęk, widziane przez pryzmat zagrożenia, elementy niemieckiej cywilizacji i kultury. Za­pis patrzenia Miłosza jest również poddany ciśnieniu emocji mieszających uchwytne obrazy. Również w nim ujęty jest stan rozpadu świata i rozkładu człowieka, podobnie jak w utworze Celana, pojawia się ludzki popiół jako ostateczny ślad niepojętego skandalu zagłady.</text:span></text:p>
        <text:p text:style-name="P49"><text:span text:style-name="CharStyle12">Swoistą poetyką uchwytującą niewyrażalne jest w obu przypadkach koszmarny oniryzm rodzący się niejako tam, gdzie kończy się surowy ra­port o zagładzie, powstający bezpośrednio na przedłużeniu suchej relacji o faktach, wówczas gdy zawodzi logika języka wypowiadającego pojmo- walną sytuację. Natan Gross uznał, że utwór Miłosza stanowi „prawdziwy, jedyny [...] surrealistyczny wiersz tego bardzo realistycznego [...] poety"</text:span><text:span text:style-name="T9"><text:note text:note-class="footnote"><text:note-citation/><text:note-body><text:p text:style-name="P24"><text:span text:style-name="T1"/><text:span text:style-name="CharStyle3"><text:tab/>N. Gross, </text:span><text:span text:style-name="CharStyle4">Chrześcijanin patrzy na getto,</text:span><text:span text:style-name="CharStyle3"><text:s text:c="1"/>w: idem, </text:span><text:span text:style-name="CharStyle4">Poeci i Szoa. Obraz zagłady Żydów w poezji polskiej,</text:span><text:span text:style-name="CharStyle3"><text:s text:c="1"/>Sosnowiec 1993, s. 94.</text:span></text:p></text:note-body></text:note></text:span><text:span text:style-name="CharStyle12">,</text:span></text:p>
      </text:section>
      <text:section text:style-name="Sect7" text:name="Section7">
        <text:p text:style-name="P64"><text:span text:style-name="CharStyle12">dostrzegając w nim czynnik wspólny z wyobraźniową i językową inwen­cją Celana. Celan napisał utwór, którego absurdalna groza, zdaniem ko­mentatorów, trafniej niż jakikolwiek inny wiersz oddaje istotę Auschwitz, Treblinki, Majdanka, Sobiboru czy Chełmna; Miłosz zaś - mroczny wiersz- -samooskarżenie chrześcijanina, najlepiej opisujący skandalicznej, głęboko paradoksalną, niezrozumiałą współwinę niewinnych, których nawet wła­sna śmierć nie może zrównać - pojednać z żydowskimi ofiarami. Jak ujął to Błoński, analizując wiersz Miłosza: „można być współ-odpowiedzialnym bez współ-udziału"</text:span><text:span text:style-name="T9"><text:note text:note-class="footnote"><text:note-citation/><text:note-body><text:p text:style-name="P25"><text:span text:style-name="T1"/><text:span text:style-name="CharStyle3"><text:tab/>J. Błoński, </text:span><text:span text:style-name="CharStyle4">op. cit.,</text:span><text:span text:style-name="CharStyle3"><text:s text:c="1"/>s. 34.</text:span></text:p></text:note-body></text:note></text:span><text:span text:style-name="CharStyle12">. W obu przypadkach punktem wyjścia są elementar­ne fakty - destrukcja materii miasta, spalenie ludzkich i zwierzęcych ciał u Miłosza oraz praktyka obozów zagłady, w których orkiestry złożone z ży­dowskich jeńców wykonywały utwory muzyczne jako akompaniament do kopania grobów pod czujnym okiem nazistowskich oprawców - a dojściem niepojęty lęk nieżyjącego chrześcijanina przed strażnikiem-kretem, który ma powiekę żydowskiego patriarchy, oraz niesamowite, obsesyjne skando­wanie żydowskich ofiar „czarne mleko poranku pijemy cię nocą"</text:span><text:span text:style-name="T9"><text:note text:note-class="footnote"><text:note-citation/><text:note-body><text:p text:style-name="P26"><text:span text:style-name="T1"/><text:span text:style-name="CharStyle3"><text:tab/>P. Celan, </text:span><text:span text:style-name="CharStyle4">Fuga śmierci,</text:span><text:span text:style-name="CharStyle3"><text:s text:c="1"/>tłum. S. J. Lec, w: P. Celan, </text:span><text:span text:style-name="CharStyle4">Utwory wybrane,</text:span><text:span text:style-name="CharStyle3"><text:s text:c="1"/>s. 27.</text:span></text:p></text:note-body></text:note></text:span><text:span text:style-name="CharStyle12">.</text:span></text:p>
        <text:p text:style-name="P51"><text:span text:style-name="CharStyle12">Podsumowując jednym zdaniem - </text:span><text:span text:style-name="CharStyle17">Biedny chrześcijanin patrzy na getto </text:span><text:span text:style-name="CharStyle12">i </text:span><text:span text:style-name="CharStyle17">Fuga śmierci</text:span><text:span text:style-name="CharStyle12"><text:s text:c="1"/>znajdują się na początku drogi ich autorów do poszukiwania formuły poezji po Auschwitz. Dla Miłosza będzie to rekonstrukcja poezji tra­dycyjnego doświadczenia metafizycznego, dla Celana - ustanawiania ludz­kiego głosu w pustce, w milczeniu i obcości, od których nie sposób uwolnić świat i język po Shoah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Palatino Linotype" svg:font-family="'Palatino Linotype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variant="small-caps" fo:font-size="15.pt" style:font-size-asian="15.pt" style:font-size-complex="15.pt" style:font-name="Palatino Linotype" style:font-name-asian="Palatino Linotype" style:font-name-complex="Palatino Linotype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ize="10.pt" style:font-size-asian="10.pt" style:font-size-complex="10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country="PL" style:country-asian="PL" style:country-complex="PL" fo:font-size="9.pt" style:font-size-asian="9.pt" style:font-size-complex="9.pt" style:font-name="Arial" style:font-name-asian="Arial" style:font-name-complex="Arial" style:text-scale="100.%" fo:letter-spacing="0.000cm" fo:color="#000000" style:text-position="0.%"/>
    </style:style>
    <style:style style:family="text" style:name="CharStyle17" style:display-name="CharStyle17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FootnoteNumberInBody" style:display-name="FootnoteNumberInBody" style:parent-style-name="DefaultFontStyle">
      <style:text-properties fo:language="pl" style:language-asian="pl" style:language-complex="pl" fo:country="PL" style:country-asian="PL" style:country-complex="PL" style:text-position="25%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style:text-scale="100.%" fo:letter-spacing="0.000cm" fo:color="#000000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Stopka">
      <style:paragraph-properties fo:background-color="transparent" fo:line-height="97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 (3)">
      <style:paragraph-properties fo:background-color="transparent" fo:text-indent="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variant="small-caps" fo:font-size="15.pt" style:font-size-asian="15.pt" style:font-size-complex="15.pt" style:font-name="Palatino Linotype" style:font-name-asian="Palatino Linotype" style:font-name-complex="Palatino Linotype"/>
    </style:style>
    <style:style style:family="paragraph" style:name="Style7" style:display-name="Nagłówek #1">
      <style:paragraph-properties fo:background-color="transparent" fo:line-height="96.%" fo:margin-left="0.564cm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/>
    </style:style>
    <style:style style:family="paragraph" style:name="Style9" style:display-name="Nagłówek #2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paragraph" style:name="Style11" style:display-name="Tekst treści">
      <style:paragraph-properties fo:background-color="transparent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paragraph" style:name="Style13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8" style:display-name="Tekst treści (2)">
      <style:paragraph-properties fo:background-color="transparent" fo:margin-lef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 text:citation-style-name="FootnoteNumberInBody"/>
  </office:styles>
  <office:automatic-styles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2" style:display-name="P32" style:parent-style-name="Style13">
      <style:paragraph-properties fo:background-color="transparent" style:line-height-at-least="-0.000cm" fo:margin-left="0.000cm" fo:text-indent="0.000cm" fo:text-align="left" style:page-number="auto">
        <style:tab-stops>
          <style:tab-stop style:position="7.595cm" style:type="right"/>
        </style:tab-stops>
      </style:paragraph-properties>
      <style:text-properties/>
    </style:style>
    <style:style style:family="paragraph" style:name="P54" style:display-name="P5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6cm" fo:page-height="29.693cm" style:print-orientation="portrait" style:num-format="1" fo:margin-left="3.933cm" fo:margin-right="3.914cm" fo:margin-top="0cm" fo:margin-bottom="0cm"/>
      <style:header-style>
        <style:header-footer-properties fo:min-height="5.288cm"/>
      </style:header-style>
      <style:footer-style>
        <style:header-footer-properties fo:min-height="4.535cm" fo:margin-top="4.535cm"/>
      </style:footer-style>
    </style:page-layout>
    <style:page-layout style:name="Mpm1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288cm"/>
      </style:header-style>
      <style:footer-style>
        <style:header-footer-properties fo:min-height="4.535cm" fo:margin-top="4.535cm"/>
      </style:footer-style>
    </style:page-layout>
    <style:page-layout style:name="Mpm2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4.399cm"/>
      </style:header-style>
      <style:footer-style>
        <style:header-footer-properties fo:min-height="4.191cm" fo:margin-top="4.191cm"/>
      </style:footer-style>
    </style:page-layout>
    <style:page-layout style:name="Mpm3">
      <style:page-layout-properties fo:page-width="21.006cm" fo:page-height="29.693cm" style:print-orientation="portrait" style:num-format="1" fo:margin-left="3.907cm" fo:margin-right="3.882cm" fo:margin-top="0cm" fo:margin-bottom="0cm"/>
      <style:header-style>
        <style:header-footer-properties fo:min-height="5.279cm"/>
      </style:header-style>
      <style:footer-style>
        <style:header-footer-properties fo:min-height="4.551cm" fo:margin-top="4.551cm"/>
      </style:footer-style>
    </style:page-layout>
    <style:page-layout style:name="Mpm4">
      <style:page-layout-properties fo:page-width="21.006cm" fo:page-height="29.693cm" style:print-orientation="portrait" style:num-format="1" fo:margin-left="3.889cm" fo:margin-right="3.898cm" fo:margin-top="0cm" fo:margin-bottom="0cm"/>
      <style:header-style>
        <style:header-footer-properties fo:min-height="4.399cm"/>
      </style:header-style>
      <style:footer-style>
        <style:header-footer-properties fo:min-height="4.207cm" fo:margin-top="4.207cm"/>
      </style:footer-style>
    </style:page-layout>
    <style:page-layout style:name="Mpm5">
      <style:page-layout-properties fo:page-width="21.006cm" fo:page-height="29.693cm" style:print-orientation="portrait" style:num-format="1" fo:margin-left="3.907cm" fo:margin-right="3.882cm" fo:margin-top="0cm" fo:margin-bottom="0cm"/>
      <style:header-style>
        <style:header-footer-properties fo:min-height="5.288cm"/>
      </style:header-style>
      <style:footer-style>
        <style:header-footer-properties fo:min-height="4.544cm" fo:margin-top="4.544cm"/>
      </style:footer-style>
    </style:page-layout>
    <style:page-layout style:name="Mpm6">
      <style:page-layout-properties fo:page-width="21.006cm" fo:page-height="29.693cm" style:print-orientation="portrait" style:num-format="1" fo:margin-left="3.932cm" fo:margin-right="3.923cm" fo:margin-top="0cm" fo:margin-bottom="0cm"/>
      <style:header-style>
        <style:header-footer-properties fo:min-height="4.406cm"/>
      </style:header-style>
      <style:footer-style>
        <style:header-footer-properties fo:min-height="4.172cm" fo:margin-top="4.172cm"/>
      </style:footer-style>
    </style:page-layout>
    <style:page-layout style:name="Mpm7">
      <style:page-layout-properties fo:page-width="21.006cm" fo:page-height="29.693cm" style:print-orientation="portrait" style:num-format="1" fo:margin-left="3.941cm" fo:margin-right="3.916cm" fo:margin-top="0cm" fo:margin-bottom="0cm"/>
      <style:header-style>
        <style:header-footer-properties fo:min-height="5.288cm"/>
      </style:header-style>
      <style:footer-style>
        <style:header-footer-properties fo:min-height="4.526cm" fo:margin-top="4.526cm"/>
      </style:footer-style>
    </style:page-layout>
  </office:automatic-styles>
  <office:master-styles>
    <style:master-page style:name="PageStyle0" style:page-layout-name="Mpm0">
      <style:header>
        <text:p text:style-name="P54"/>
      </style:header>
      <style:footer>
        <text:p text:style-name="P54"/>
      </style:footer>
    </style:master-page>
    <style:master-page style:name="PageStyle1" style:page-layout-name="Mpm1">
      <style:header>
        <text:p text:style-name="P1"><draw:frame draw:style-name="Mfr1" svg:x="3.981cm" svg:y="4.542cm" text:anchor-type="paragraph"><draw:text-box fo:min-width="7.595cm" fo:min-height="0.339cm"><text:p text:style-name="P32"><text:page-number/><text:span text:style-name="CharStyle15"><text:tab/></text:span><text:span text:style-name="CharStyle16">Jarosław Fazan</text:span></text:p></draw:text-box></draw:frame></text:p>
      </style:header>
      <style:footer>
        <text:p text:style-name="P54"/>
      </style:footer>
    </style:master-page>
    <style:master-page style:name="PageStyle2" style:page-layout-name="Mpm2">
      <style:header>
        <text:p text:style-name="P54"/>
      </style:header>
      <style:footer>
        <text:p text:style-name="P54"/>
      </style:footer>
    </style:master-page>
    <style:master-page style:name="PageStyle3" style:page-layout-name="Mpm3">
      <style:header>
        <text:p text:style-name="P1"><draw:frame draw:style-name="Mfr1" svg:x="3.981cm" svg:y="4.542cm" text:anchor-type="paragraph"><draw:text-box fo:min-width="7.595cm" fo:min-height="0.339cm"><text:p text:style-name="P32"><text:page-number/><text:span text:style-name="CharStyle15"><text:tab/></text:span><text:span text:style-name="CharStyle16">Jarosław Fazan</text:span></text:p></draw:text-box></draw:frame></text:p>
      </style:header>
      <style:footer>
        <text:p text:style-name="P54"/>
      </style:footer>
    </style:master-page>
    <style:master-page style:name="PageStyle4" style:page-layout-name="Mpm4">
      <style:header>
        <text:p text:style-name="P54"/>
      </style:header>
      <style:footer>
        <text:p text:style-name="P54"/>
      </style:footer>
    </style:master-page>
    <style:master-page style:name="PageStyle5" style:page-layout-name="Mpm5">
      <style:header>
        <text:p text:style-name="P1"><draw:frame draw:style-name="Mfr1" svg:x="3.981cm" svg:y="4.542cm" text:anchor-type="paragraph"><draw:text-box fo:min-width="7.595cm" fo:min-height="0.339cm"><text:p text:style-name="P32"><text:page-number/><text:span text:style-name="CharStyle15"><text:tab/></text:span><text:span text:style-name="CharStyle16">Jarosław Fazan</text:span></text:p></draw:text-box></draw:frame></text:p>
      </style:header>
      <style:footer>
        <text:p text:style-name="P54"/>
      </style:footer>
    </style:master-page>
    <style:master-page style:name="PageStyle6" style:page-layout-name="Mpm6">
      <style:header>
        <text:p text:style-name="P54"/>
      </style:header>
      <style:footer>
        <text:p text:style-name="P54"/>
      </style:footer>
    </style:master-page>
    <style:master-page style:name="PageStyle7" style:page-layout-name="Mpm7">
      <style:header>
        <text:p text:style-name="P1"><draw:frame draw:style-name="Mfr1" svg:x="3.981cm" svg:y="4.542cm" text:anchor-type="paragraph"><draw:text-box fo:min-width="7.595cm" fo:min-height="0.339cm"><text:p text:style-name="P32"><text:page-number/><text:span text:style-name="CharStyle15"><text:tab/></text:span><text:span text:style-name="CharStyle16">Jarosław Fazan</text:span></text:p></draw:text-box></draw:frame></text:p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