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16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36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Heading_20_1">
      <style:paragraph-properties fo:margin-top="0.353cm" fo:margin-bottom="0cm" loext:contextual-spacing="false"/>
    </style:style>
    <style:style style:name="P5" style:family="paragraph" style:parent-style-name="Heading_20_1">
      <style:paragraph-properties fo:margin-top="0.353cm" fo:margin-bottom="0cm" loext:contextual-spacing="false" fo:text-align="start" style:justify-single-word="false"/>
    </style:style>
    <style:style style:name="P6" style:family="paragraph" style:parent-style-name="Heading_20_1">
      <style:paragraph-properties fo:margin-top="0.407cm" fo:margin-bottom="0cm" loext:contextual-spacing="false"/>
    </style:style>
    <style:style style:name="P7" style:family="paragraph" style:parent-style-name="Heading_20_1">
      <style:paragraph-properties fo:margin-top="0.453cm" fo:margin-bottom="0cm" loext:contextual-spacing="false"/>
    </style:style>
    <style:style style:name="P8" style:family="paragraph" style:parent-style-name="Heading_20_1">
      <style:paragraph-properties fo:margin-top="0.474cm" fo:margin-bottom="0cm" loext:contextual-spacing="false"/>
    </style:style>
    <style:style style:name="P9" style:family="paragraph" style:parent-style-name="List_20_Paragraph" style:list-style-name="WWNum1">
      <style:paragraph-properties fo:margin-left="1.406cm" fo:margin-right="0.203cm" fo:margin-top="0.007cm" fo:margin-bottom="0cm" loext:contextual-spacing="false" fo:line-height="120%" fo:text-align="justify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10" style:family="paragraph" style:parent-style-name="List_20_Paragraph" style:list-style-name="WWNum1">
      <style:paragraph-properties fo:margin-left="1.406cm" fo:margin-right="0.203cm" fo:margin-top="0cm" fo:margin-bottom="0cm" loext:contextual-spacing="false" fo:line-height="121%" fo:text-align="justify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11" style:family="paragraph" style:parent-style-name="List_20_Paragraph" style:list-style-name="WWNum1">
      <style:paragraph-properties fo:margin-left="1.406cm" fo:margin-right="0.201cm" fo:margin-top="0.007cm" fo:margin-bottom="0cm" loext:contextual-spacing="false" fo:line-height="120%" fo:text-align="justify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12" style:family="paragraph" style:parent-style-name="List_20_Paragraph" style:list-style-name="WWNum1">
      <style:paragraph-properties fo:margin-left="1.406cm" fo:margin-right="0.201cm" fo:margin-top="0cm" fo:margin-bottom="0cm" loext:contextual-spacing="false" fo:line-height="121%" fo:text-align="justify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13" style:family="paragraph" style:parent-style-name="List_20_Paragraph" style:list-style-name="WWNum1">
      <style:paragraph-properties fo:margin-left="1.406cm" fo:margin-right="0cm" fo:margin-top="0cm" fo:margin-bottom="0cm" loext:contextual-spacing="false" fo:line-height="0.448cm" fo:text-align="justify" style:justify-single-word="false" fo:text-indent="-0.402cm" style:auto-text-indent="false">
        <style:tab-stops>
          <style:tab-stop style:position="1.408cm"/>
        </style:tab-stops>
      </style:paragraph-properties>
    </style:style>
    <style:style style:name="P14" style:family="paragraph" style:parent-style-name="Standard" style:master-page-name="Standard">
      <style:paragraph-properties fo:margin-left="7.288cm" fo:margin-right="0cm" fo:margin-top="0.229cm" fo:margin-bottom="0cm" loext:contextual-spacing="false" fo:text-align="start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206cm" fo:margin-right="0cm" fo:margin-top="0.157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206cm" fo:margin-right="0cm" fo:margin-top="0.002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206cm" fo:margin-right="0cm" fo:margin-top="0.028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206cm" fo:margin-right="0cm" fo:margin-top="0.025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1.005cm" fo:margin-right="0cm" fo:margin-top="0.131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1.005cm" fo:margin-right="0cm" fo:margin-top="0.466cm" fo:margin-bottom="0cm" loext:contextual-spacing="false" fo:line-height="118%" fo:text-align="start" style:justify-single-word="false" fo:text-indent="0cm" style:auto-text-indent="false"/>
    </style:style>
    <style:style style:name="P21" style:family="paragraph" style:parent-style-name="Standard">
      <style:paragraph-properties fo:margin-left="1.005cm" fo:margin-right="0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005cm" fo:margin-right="0cm" fo:margin-top="0.004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005cm" fo:margin-right="0.201cm" fo:margin-top="0.473cm" fo:margin-bottom="0cm" loext:contextual-spacing="false" fo:line-height="11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005cm" fo:margin-right="0.201cm" fo:margin-top="0.459cm" fo:margin-bottom="0cm" loext:contextual-spacing="false" fo:line-height="116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005cm" fo:margin-right="0.201cm" fo:margin-top="0cm" fo:margin-bottom="0cm" loext:contextual-spacing="false" fo:line-height="117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005cm" fo:margin-right="0.201cm" fo:margin-top="0cm" fo:margin-bottom="0cm" loext:contextual-spacing="false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005cm" fo:margin-right="0.201cm" fo:margin-top="0cm" fo:margin-bottom="0cm" loext:contextual-spacing="false" fo:line-height="116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005cm" fo:margin-right="0.201cm" fo:margin-top="0.474cm" fo:margin-bottom="0cm" loext:contextual-spacing="false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005cm" fo:margin-right="0.201cm" fo:margin-top="0.471cm" fo:margin-bottom="0cm" loext:contextual-spacing="false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005cm" fo:margin-right="0.201cm" fo:margin-top="0.467cm" fo:margin-bottom="0cm" loext:contextual-spacing="false" fo:line-height="116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005cm" fo:margin-right="0.201cm" fo:margin-top="0.076cm" fo:margin-bottom="0cm" loext:contextual-spacing="false" fo:line-height="116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005cm" fo:margin-right="0.201cm" fo:margin-top="0.469cm" fo:margin-bottom="0cm" loext:contextual-spacing="false" fo:line-height="116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005cm" fo:margin-right="0.201cm" fo:margin-top="0.002cm" fo:margin-bottom="0cm" loext:contextual-spacing="false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005cm" fo:margin-right="0.201cm" fo:margin-top="0.002cm" fo:margin-bottom="0cm" loext:contextual-spacing="false" fo:line-height="117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005cm" fo:margin-right="0.201cm" fo:margin-top="0.37cm" fo:margin-bottom="0cm" loext:contextual-spacing="false" fo:line-height="115%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005cm" fo:margin-right="0.203cm" fo:margin-top="0.473cm" fo:margin-bottom="0cm" loext:contextual-spacing="false" fo:line-height="11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005cm" fo:margin-right="0.203cm" fo:margin-top="0cm" fo:margin-bottom="0cm" loext:contextual-spacing="false" fo:line-height="116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005cm" fo:margin-right="0.203cm" fo:margin-top="0cm" fo:margin-bottom="0cm" loext:contextual-spacing="false" fo:line-height="117%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005cm" fo:margin-right="0.203cm" fo:margin-top="0cm" fo:margin-bottom="0cm" loext:contextual-spacing="false" fo:line-height="11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005cm" fo:margin-right="0.203cm" fo:margin-top="0.466cm" fo:margin-bottom="0cm" loext:contextual-spacing="false" fo:line-height="116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005cm" fo:margin-right="0.203cm" fo:margin-top="0.471cm" fo:margin-bottom="0cm" loext:contextual-spacing="false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005cm" fo:margin-right="0.203cm" fo:margin-top="0.474cm" fo:margin-bottom="0cm" loext:contextual-spacing="false" fo:line-height="115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005cm" fo:margin-right="0.199cm" fo:margin-top="0.474cm" fo:margin-bottom="0cm" loext:contextual-spacing="false" fo:line-height="115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005cm" fo:margin-right="0.198cm" fo:margin-top="0.474cm" fo:margin-bottom="0cm" loext:contextual-spacing="false" fo:line-height="115%" fo:text-align="start" style:justify-single-word="false" fo:text-indent="0cm" style:auto-text-indent="false"/>
    </style:style>
    <style:style style:name="P45" style:family="paragraph" style:parent-style-name="Text_20_body">
      <style:text-properties style:font-name="Arial" fo:font-size="12pt" style:font-size-asian="12pt"/>
    </style:style>
    <style:style style:name="P46" style:family="paragraph" style:parent-style-name="Text_20_body">
      <style:text-properties style:font-name="Arial" fo:font-size="26pt" style:font-size-asian="26pt"/>
    </style:style>
    <style:style style:name="P47" style:family="paragraph" style:parent-style-name="Text_20_body">
      <style:text-properties fo:font-size="10pt" style:font-size-asian="10pt"/>
    </style:style>
    <style:style style:name="P48" style:family="paragraph" style:parent-style-name="Text_20_body">
      <style:paragraph-properties fo:line-height="5%"/>
      <style:text-properties fo:font-size="10pt" style:font-size-asian="10pt"/>
    </style:style>
    <style:style style:name="P49" style:family="paragraph" style:parent-style-name="Text_20_body">
      <style:text-properties fo:font-size="7.5pt" style:font-size-asian="7.5pt"/>
    </style:style>
    <style:style style:name="P50" style:family="paragraph" style:parent-style-name="Text_20_body">
      <style:text-properties fo:font-size="15pt" style:font-size-asian="15pt"/>
    </style:style>
    <style:style style:name="P51" style:family="paragraph" style:parent-style-name="Text_20_body">
      <style:text-properties fo:font-size="13pt" style:font-size-asian="13pt"/>
    </style:style>
    <style:style style:name="P52" style:family="paragraph" style:parent-style-name="Text_20_body">
      <style:paragraph-properties fo:margin-top="0.009cm" fo:margin-bottom="0cm" loext:contextual-spacing="false"/>
    </style:style>
    <style:style style:name="P53" style:family="paragraph" style:parent-style-name="Text_20_body">
      <style:paragraph-properties fo:margin-top="0.009cm" fo:margin-bottom="0cm" loext:contextual-spacing="false"/>
      <style:text-properties style:font-name="Arial" fo:font-size="15.5pt" style:font-size-asian="15.5pt"/>
    </style:style>
    <style:style style:name="P54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55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56" style:family="paragraph" style:parent-style-name="Text_20_body">
      <style:paragraph-properties fo:margin-top="0.004cm" fo:margin-bottom="0cm" loext:contextual-spacing="false"/>
    </style:style>
    <style:style style:name="P57" style:family="paragraph" style:parent-style-name="Text_20_body">
      <style:paragraph-properties fo:margin-top="0.004cm" fo:margin-bottom="0cm" loext:contextual-spacing="false"/>
      <style:text-properties style:font-name="Arial" fo:font-size="14pt" style:font-size-asian="14pt"/>
    </style:style>
    <style:style style:name="P58" style:family="paragraph" style:parent-style-name="Text_20_body">
      <style:paragraph-properties fo:margin-top="0.004cm" fo:margin-bottom="0cm" loext:contextual-spacing="false"/>
      <style:text-properties fo:font-size="15.5pt" style:font-size-asian="15.5pt"/>
    </style:style>
    <style:style style:name="P59" style:family="paragraph" style:parent-style-name="Text_20_body">
      <style:paragraph-properties fo:margin-top="0.007cm" fo:margin-bottom="0cm" loext:contextual-spacing="false"/>
      <style:text-properties style:font-name="Arial" fo:font-size="27.5pt" style:font-size-asian="27.5pt"/>
    </style:style>
    <style:style style:name="P60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61" style:family="paragraph" style:parent-style-name="Text_20_body">
      <style:paragraph-properties fo:margin-left="0.206cm" fo:margin-right="0.199cm" fo:line-height="117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206cm" fo:margin-right="0.199cm" fo:margin-top="0.473cm" fo:margin-bottom="0cm" loext:contextual-spacing="false" fo:line-height="117%" fo:text-indent="0cm" style:auto-text-indent="false"/>
    </style:style>
    <style:style style:name="P63" style:family="paragraph" style:parent-style-name="Text_20_body">
      <style:paragraph-properties fo:margin-top="0.005cm" fo:margin-bottom="0cm" loext:contextual-spacing="false"/>
    </style:style>
    <style:style style:name="P64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65" style:family="paragraph" style:parent-style-name="Text_20_body">
      <style:paragraph-properties fo:margin-top="0.005cm" fo:margin-bottom="0cm" loext:contextual-spacing="false"/>
      <style:text-properties fo:font-size="20.5pt" style:font-size-asian="20.5pt"/>
    </style:style>
    <style:style style:name="P66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67" style:family="paragraph" style:parent-style-name="Text_20_body">
      <style:paragraph-properties fo:margin-left="0.206cm" fo:margin-right="0.201cm" fo:margin-top="0.644cm" fo:margin-bottom="0cm" loext:contextual-spacing="false" fo:line-height="120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206cm" fo:margin-right="0.201cm" fo:margin-top="0.473cm" fo:margin-bottom="0cm" loext:contextual-spacing="false" fo:line-height="120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206cm" fo:margin-right="0.201cm" fo:margin-top="0.473cm" fo:margin-bottom="0cm" loext:contextual-spacing="false" fo:line-height="117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206cm" fo:margin-right="0.201cm" fo:margin-top="0.635cm" fo:margin-bottom="0cm" loext:contextual-spacing="false" fo:line-height="118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206cm" fo:margin-right="0.201cm" fo:margin-top="0.633cm" fo:margin-bottom="0cm" loext:contextual-spacing="false" fo:line-height="117%" fo:text-align="justify" style:justify-single-word="false" fo:text-indent="0cm" style:auto-text-indent="false"/>
    </style:style>
    <style:style style:name="P72" style:family="paragraph" style:parent-style-name="Text_20_body" style:master-page-name="Converted1">
      <style:paragraph-properties style:page-number="234"/>
      <style:text-properties fo:font-size="10pt" style:font-size-asian="10pt"/>
    </style:style>
    <style:style style:name="P73" style:family="paragraph" style:parent-style-name="Text_20_body">
      <style:paragraph-properties fo:margin-left="1.406cm" fo:margin-right="0.203cm" fo:margin-top="0.473cm" fo:margin-bottom="0cm" loext:contextual-spacing="false" fo:line-height="121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1.406cm" fo:margin-right="0.199cm" fo:margin-top="0.092cm" fo:margin-bottom="0cm" loext:contextual-spacing="false" fo:line-height="121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206cm" fo:margin-right="0.201cm" fo:margin-top="0.268cm" fo:margin-bottom="0cm" loext:contextual-spacing="false" fo:line-height="121%" fo:text-align="justify" style:justify-single-word="false" fo:text-indent="0.799cm" style:auto-text-indent="false"/>
    </style:style>
    <style:style style:name="P76" style:family="paragraph" style:parent-style-name="Text_20_body">
      <style:paragraph-properties fo:margin-left="0.206cm" fo:margin-right="0.201cm" fo:margin-top="0.473cm" fo:margin-bottom="0cm" loext:contextual-spacing="false" fo:line-height="117%" fo:text-align="justify" style:justify-single-word="false" fo:text-indent="0.799cm" style:auto-text-indent="false"/>
    </style:style>
    <style:style style:name="P77" style:family="paragraph" style:parent-style-name="Text_20_body">
      <style:paragraph-properties fo:margin-left="0.206cm" fo:margin-right="0.201cm" fo:margin-top="0.473cm" fo:margin-bottom="0cm" loext:contextual-spacing="false" fo:line-height="118%" fo:text-align="justify" style:justify-single-word="false" fo:text-indent="0.799cm" style:auto-text-indent="false"/>
    </style:style>
    <style:style style:name="P78" style:family="paragraph" style:parent-style-name="Text_20_body">
      <style:paragraph-properties fo:margin-left="0.206cm" fo:margin-right="0.201cm" fo:margin-top="0.473cm" fo:margin-bottom="0cm" loext:contextual-spacing="false" fo:line-height="120%" fo:text-align="justify" style:justify-single-word="false" fo:text-indent="0.799cm" style:auto-text-indent="false"/>
    </style:style>
    <style:style style:name="P79" style:family="paragraph" style:parent-style-name="Text_20_body">
      <style:paragraph-properties fo:margin-left="0.206cm" fo:margin-right="0.201cm" fo:line-height="117%" fo:text-align="justify" style:justify-single-word="false" fo:text-indent="0.799cm" style:auto-text-indent="false"/>
    </style:style>
    <style:style style:name="P80" style:family="paragraph" style:parent-style-name="Text_20_body">
      <style:paragraph-properties fo:margin-left="0.206cm" fo:margin-right="0.201cm" fo:line-height="120%" fo:text-align="justify" style:justify-single-word="false" fo:text-indent="0.799cm" style:auto-text-indent="false"/>
    </style:style>
    <style:style style:name="P81" style:family="paragraph" style:parent-style-name="Text_20_body">
      <style:paragraph-properties fo:margin-left="0.206cm" fo:margin-right="0.201cm" fo:line-height="118%" fo:text-align="justify" style:justify-single-word="false" fo:text-indent="0.799cm" style:auto-text-indent="false"/>
    </style:style>
    <style:style style:name="P82" style:family="paragraph" style:parent-style-name="Text_20_body">
      <style:paragraph-properties fo:margin-left="0.206cm" fo:margin-right="0.201cm" fo:line-height="115%" fo:text-align="justify" style:justify-single-word="false" fo:text-indent="0.799cm" style:auto-text-indent="false"/>
    </style:style>
    <style:style style:name="P83" style:family="paragraph" style:parent-style-name="Text_20_body">
      <style:paragraph-properties fo:margin-left="0.206cm" fo:margin-right="0.201cm" fo:margin-top="0.432cm" fo:margin-bottom="0cm" loext:contextual-spacing="false" fo:line-height="117%" fo:text-align="justify" style:justify-single-word="false" fo:text-indent="0.799cm" style:auto-text-indent="false"/>
    </style:style>
    <style:style style:name="P84" style:family="paragraph" style:parent-style-name="Text_20_body">
      <style:paragraph-properties fo:margin-left="0.206cm" fo:margin-right="0.201cm" fo:margin-top="0.002cm" fo:margin-bottom="0cm" loext:contextual-spacing="false" fo:line-height="117%" fo:text-align="justify" style:justify-single-word="false" fo:text-indent="0.799cm" style:auto-text-indent="false"/>
    </style:style>
    <style:style style:name="P85" style:family="paragraph" style:parent-style-name="Text_20_body">
      <style:paragraph-properties fo:margin-left="0.206cm" fo:margin-right="0.201cm" fo:margin-top="0.333cm" fo:margin-bottom="0cm" loext:contextual-spacing="false" fo:line-height="117%" fo:text-align="justify" style:justify-single-word="false" fo:text-indent="0.799cm" style:auto-text-indent="false"/>
    </style:style>
    <style:style style:name="P86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87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88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89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90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91" style:family="paragraph" style:parent-style-name="Text_20_body">
      <style:paragraph-properties fo:margin-top="0.012cm" fo:margin-bottom="0cm" loext:contextual-spacing="false"/>
    </style:style>
    <style:style style:name="P92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93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94" style:family="paragraph" style:parent-style-name="Text_20_body">
      <style:paragraph-properties fo:margin-top="0.014cm" fo:margin-bottom="0cm" loext:contextual-spacing="false"/>
    </style:style>
    <style:style style:name="P95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96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97" style:family="paragraph" style:parent-style-name="Text_20_body">
      <style:paragraph-properties fo:margin-top="0.014cm" fo:margin-bottom="0cm" loext:contextual-spacing="false"/>
      <style:text-properties fo:font-size="15pt" style:font-size-asian="15pt"/>
    </style:style>
    <style:style style:name="P98" style:family="paragraph" style:parent-style-name="Text_20_body">
      <style:paragraph-properties fo:margin-left="0.206cm" fo:margin-right="0.203cm" fo:line-height="120%" fo:text-align="justify" style:justify-single-word="false" fo:text-indent="0.799cm" style:auto-text-indent="false"/>
    </style:style>
    <style:style style:name="P99" style:family="paragraph" style:parent-style-name="Text_20_body">
      <style:paragraph-properties fo:margin-left="0.206cm" fo:margin-right="0.203cm" fo:line-height="117%" fo:text-align="justify" style:justify-single-word="false" fo:text-indent="0.799cm" style:auto-text-indent="false"/>
    </style:style>
    <style:style style:name="P100" style:family="paragraph" style:parent-style-name="Text_20_body">
      <style:paragraph-properties fo:margin-left="0.206cm" fo:margin-right="0.203cm" fo:line-height="115%" fo:text-align="justify" style:justify-single-word="false" fo:text-indent="0.799cm" style:auto-text-indent="false"/>
    </style:style>
    <style:style style:name="P101" style:family="paragraph" style:parent-style-name="Text_20_body">
      <style:paragraph-properties fo:margin-left="0.206cm" fo:margin-right="0.203cm" fo:margin-top="0.002cm" fo:margin-bottom="0cm" loext:contextual-spacing="false" fo:line-height="120%" fo:text-align="justify" style:justify-single-word="false" fo:text-indent="0.799cm" style:auto-text-indent="false"/>
    </style:style>
    <style:style style:name="P102" style:family="paragraph" style:parent-style-name="Text_20_body">
      <style:paragraph-properties fo:margin-left="0.206cm" fo:margin-right="0.203cm" fo:margin-top="0.002cm" fo:margin-bottom="0cm" loext:contextual-spacing="false" fo:line-height="118%" fo:text-align="justify" style:justify-single-word="false" fo:text-indent="0.799cm" style:auto-text-indent="false"/>
    </style:style>
    <style:style style:name="P103" style:family="paragraph" style:parent-style-name="Text_20_body">
      <style:paragraph-properties fo:margin-left="0.206cm" fo:margin-right="0.203cm" fo:margin-top="0.002cm" fo:margin-bottom="0cm" loext:contextual-spacing="false" fo:line-height="117%" fo:text-align="justify" style:justify-single-word="false" fo:text-indent="0.799cm" style:auto-text-indent="false"/>
    </style:style>
    <style:style style:name="P104" style:family="paragraph" style:parent-style-name="Text_20_body">
      <style:paragraph-properties fo:margin-left="0.206cm" fo:margin-right="0.203cm" fo:margin-top="0.019cm" fo:margin-bottom="0cm" loext:contextual-spacing="false" fo:line-height="120%" fo:text-align="justify" style:justify-single-word="false" fo:text-indent="0.799cm" style:auto-text-indent="false"/>
    </style:style>
    <style:style style:name="P105" style:family="paragraph" style:parent-style-name="Text_20_body">
      <style:paragraph-properties fo:margin-left="0.206cm" fo:margin-right="0.203cm" fo:margin-top="0.473cm" fo:margin-bottom="0cm" loext:contextual-spacing="false" fo:line-height="117%" fo:text-align="justify" style:justify-single-word="false" fo:text-indent="0.799cm" style:auto-text-indent="false"/>
    </style:style>
    <style:style style:name="P106" style:family="paragraph" style:parent-style-name="Text_20_body">
      <style:paragraph-properties fo:margin-left="0.206cm" fo:margin-right="0.203cm" fo:margin-top="0.347cm" fo:margin-bottom="0cm" loext:contextual-spacing="false" fo:line-height="117%" fo:text-align="justify" style:justify-single-word="false" fo:text-indent="0.799cm" style:auto-text-indent="false"/>
    </style:style>
    <style:style style:name="P107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08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109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110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111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12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13" style:family="paragraph" style:parent-style-name="Text_20_body">
      <style:paragraph-properties fo:margin-left="0.206cm" fo:margin-right="0cm" fo:margin-top="0.473cm" fo:margin-bottom="0cm" loext:contextual-spacing="false" fo:line-height="117%" fo:text-indent="0cm" style:auto-text-indent="false"/>
    </style:style>
    <style:style style:name="P114" style:family="paragraph" style:parent-style-name="Text_20_body">
      <style:paragraph-properties fo:margin-left="0.206cm" fo:margin-right="0cm" fo:line-height="0.474cm" fo:text-align="justify" style:justify-single-word="false" fo:text-indent="0cm" style:auto-text-indent="false"/>
    </style:style>
    <style:style style:name="P115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116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117" style:family="paragraph" style:parent-style-name="Text_20_body">
      <style:paragraph-properties fo:margin-left="1.005cm" fo:margin-right="0cm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1.005cm" fo:margin-right="0cm" fo:margin-top="0.473cm" fo:margin-bottom="0cm" loext:contextual-spacing="false" fo:text-align="justify" style:justify-single-word="false" fo:text-indent="0cm" style:auto-text-indent="false"/>
    </style:style>
    <style:style style:name="P119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120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121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122" style:family="paragraph" style:parent-style-name="Text_20_body" style:master-page-name="Converted7">
      <style:paragraph-properties style:page-number="240"/>
      <style:text-properties fo:font-size="10pt" style:font-size-asian="10pt"/>
    </style:style>
    <style:style style:name="P123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24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25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26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27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28" style:family="paragraph" style:parent-style-name="Text_20_body">
      <style:paragraph-properties fo:margin-left="0.206cm" fo:margin-right="0.203cm" fo:margin-top="0.471cm" fo:margin-bottom="0cm" loext:contextual-spacing="false" fo:line-height="117%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.206cm" fo:margin-right="0.203cm" fo:margin-top="0.473cm" fo:margin-bottom="0cm" loext:contextual-spacing="false" fo:line-height="117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206cm" fo:margin-right="0.203cm" fo:margin-top="0.631cm" fo:margin-bottom="0cm" loext:contextual-spacing="false" fo:line-height="117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206cm" fo:margin-right="0.203cm" fo:margin-top="0.635cm" fo:margin-bottom="0cm" loext:contextual-spacing="false" fo:line-height="117%" fo:text-align="justify" style:justify-single-word="false" fo:text-indent="0cm" style:auto-text-indent="false"/>
    </style:style>
    <style:style style:name="P132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133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134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135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136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137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138" style:family="paragraph" style:parent-style-name="Text_20_body">
      <style:paragraph-properties fo:margin-left="0.206cm" fo:margin-right="0.199cm" fo:line-height="117%" fo:text-align="justify" style:justify-single-word="false" fo:text-indent="0.799cm" style:auto-text-indent="false"/>
    </style:style>
    <style:style style:name="P139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140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141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142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143" style:family="paragraph" style:parent-style-name="Text_20_body">
      <style:paragraph-properties fo:margin-left="0.206cm" fo:margin-right="0.198cm" fo:line-height="117%" fo:text-align="justify" style:justify-single-word="false" fo:text-indent="0.799cm" style:auto-text-indent="false"/>
    </style:style>
    <style:style style:name="P144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145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146" style:family="paragraph" style:parent-style-name="Text_20_body" style:master-page-name="Converted24">
      <style:paragraph-properties style:page-number="auto"/>
      <style:text-properties fo:font-size="10pt" style:font-size-asian="10pt"/>
    </style:style>
    <style:style style:name="P147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148" style:family="paragraph" style:parent-style-name="Text_20_body" style:master-page-name="Converted26">
      <style:paragraph-properties style:page-number="auto"/>
      <style:text-properties fo:font-size="10pt" style:font-size-asian="10pt"/>
    </style:style>
    <style:style style:name="P149" style:family="paragraph" style:parent-style-name="Text_20_body" style:master-page-name="Converted27">
      <style:paragraph-properties style:page-number="260"/>
      <style:text-properties fo:font-size="10pt" style:font-size-asian="10pt"/>
    </style:style>
    <style:style style:name="P150" style:family="paragraph" style:parent-style-name="Text_20_body" style:master-page-name="Converted28">
      <style:paragraph-properties style:page-number="auto"/>
      <style:text-properties fo:font-size="10pt" style:font-size-asian="10pt"/>
    </style:style>
    <style:style style:name="P151" style:family="paragraph" style:parent-style-name="Text_20_body" style:master-page-name="Converted29">
      <style:paragraph-properties style:page-number="auto"/>
      <style:text-properties fo:font-size="10pt" style:font-size-asian="10pt"/>
    </style:style>
    <style:style style:name="P152" style:family="paragraph">
      <loext:graphic-properties draw:fill="none"/>
      <style:paragraph-properties fo:text-align="center"/>
    </style:style>
    <style:style style:name="P15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style:font-size-asian="8pt" style:text-scale="85%"/>
    </style:style>
    <style:style style:name="T3" style:family="text">
      <style:text-properties style:font-name="Arial" fo:font-size="8pt" style:font-size-asian="8pt" style:text-scale="125%"/>
    </style:style>
    <style:style style:name="T4" style:family="text">
      <style:text-properties style:font-name="Arial" fo:font-size="8pt" style:font-size-asian="8pt" style:text-scale="79%"/>
    </style:style>
    <style:style style:name="T5" style:family="text">
      <style:text-properties style:font-name="Arial" fo:font-size="8pt" style:font-size-asian="8pt" style:text-scale="94%"/>
    </style:style>
    <style:style style:name="T6" style:family="text">
      <style:text-properties style:font-name="Arial" fo:font-size="8pt" style:font-size-asian="8pt" style:text-scale="59%"/>
    </style:style>
    <style:style style:name="T7" style:family="text">
      <style:text-properties style:font-name="Arial" fo:font-size="8pt" style:font-size-asian="8pt" style:text-scale="70%"/>
    </style:style>
    <style:style style:name="T8" style:family="text">
      <style:text-properties style:font-name="Arial" fo:font-size="8pt" style:font-size-asian="8pt" style:text-scale="53%"/>
    </style:style>
    <style:style style:name="T9" style:family="text">
      <style:text-properties style:font-name="Arial" fo:font-size="8pt" fo:letter-spacing="0.014cm" style:font-size-asian="8pt" style:text-scale="85%"/>
    </style:style>
    <style:style style:name="T10" style:family="text">
      <style:text-properties style:font-name="Arial" fo:font-size="8pt" fo:letter-spacing="0.014cm" style:font-size-asian="8pt" style:text-scale="71%"/>
    </style:style>
    <style:style style:name="T11" style:family="text">
      <style:text-properties style:font-name="Arial" fo:font-size="8pt" fo:letter-spacing="0.014cm" style:font-size-asian="8pt" style:text-scale="68%"/>
    </style:style>
    <style:style style:name="T12" style:family="text">
      <style:text-properties style:font-name="Arial" fo:font-size="8pt" fo:letter-spacing="0.014cm" style:font-size-asian="8pt" style:text-scale="69%"/>
    </style:style>
    <style:style style:name="T13" style:family="text">
      <style:text-properties style:font-name="Arial" fo:font-size="8pt" fo:letter-spacing="0.014cm" style:font-size-asian="8pt" style:text-scale="70%"/>
    </style:style>
    <style:style style:name="T14" style:family="text">
      <style:text-properties style:font-name="Arial" fo:font-size="8pt" fo:letter-spacing="0.014cm" style:font-size-asian="8pt" style:text-scale="59%"/>
    </style:style>
    <style:style style:name="T15" style:family="text">
      <style:text-properties style:font-name="Arial" fo:font-size="8pt" fo:letter-spacing="0.014cm" style:font-size-asian="8pt" style:text-scale="67%"/>
    </style:style>
    <style:style style:name="T16" style:family="text">
      <style:text-properties style:font-name="Arial" fo:font-size="8pt" fo:letter-spacing="0.009cm" style:font-size-asian="8pt" style:text-scale="93%"/>
    </style:style>
    <style:style style:name="T17" style:family="text">
      <style:text-properties style:font-name="Arial" fo:font-size="8pt" fo:letter-spacing="0.009cm" style:font-size-asian="8pt" style:text-scale="79%"/>
    </style:style>
    <style:style style:name="T18" style:family="text">
      <style:text-properties style:font-name="Arial" fo:font-size="8pt" fo:letter-spacing="0.011cm" style:font-size-asian="8pt" style:text-scale="93%"/>
    </style:style>
    <style:style style:name="T19" style:family="text">
      <style:text-properties style:font-name="Arial" fo:font-size="8pt" fo:letter-spacing="0.011cm" style:font-size-asian="8pt" style:text-scale="94%"/>
    </style:style>
    <style:style style:name="T20" style:family="text">
      <style:text-properties style:font-name="Arial" fo:font-size="8pt" fo:letter-spacing="0.011cm" style:font-size-asian="8pt" style:text-scale="79%"/>
    </style:style>
    <style:style style:name="T21" style:family="text">
      <style:text-properties style:font-name="Arial" fo:font-size="8pt" fo:letter-spacing="0.011cm" style:font-size-asian="8pt" style:text-scale="59%"/>
    </style:style>
    <style:style style:name="T22" style:family="text">
      <style:text-properties style:font-name="Arial" fo:font-size="8pt" fo:letter-spacing="0.011cm" style:font-size-asian="8pt" style:text-scale="69%"/>
    </style:style>
    <style:style style:name="T23" style:family="text">
      <style:text-properties style:font-name="Arial" fo:font-size="8pt" fo:letter-spacing="0.018cm" style:font-size-asian="8pt" style:text-scale="70%"/>
    </style:style>
    <style:style style:name="T24" style:family="text">
      <style:text-properties style:font-name="Arial" fo:font-size="8pt" fo:letter-spacing="0.018cm" style:font-size-asian="8pt" style:text-scale="94%"/>
    </style:style>
    <style:style style:name="T25" style:family="text">
      <style:text-properties style:font-name="Arial" fo:font-size="8pt" fo:letter-spacing="0.018cm" style:font-size-asian="8pt" style:text-scale="171%"/>
    </style:style>
    <style:style style:name="T26" style:family="text">
      <style:text-properties style:font-name="Arial" fo:font-size="8pt" fo:letter-spacing="0.018cm" style:font-size-asian="8pt" style:text-scale="93%"/>
    </style:style>
    <style:style style:name="T27" style:family="text">
      <style:text-properties style:font-name="Arial" fo:font-size="8pt" fo:letter-spacing="0.016cm" style:font-size-asian="8pt" style:text-scale="81%"/>
    </style:style>
    <style:style style:name="T28" style:family="text">
      <style:text-properties style:font-name="Arial" fo:font-size="8pt" fo:letter-spacing="0.016cm" style:font-size-asian="8pt" style:text-scale="72%"/>
    </style:style>
    <style:style style:name="T29" style:family="text">
      <style:text-properties style:font-name="Arial" fo:font-size="8pt" fo:letter-spacing="0.016cm" style:font-size-asian="8pt" style:text-scale="90%"/>
    </style:style>
    <style:style style:name="T30" style:family="text">
      <style:text-properties style:font-name="Arial" fo:font-size="8pt" fo:letter-spacing="0.016cm" style:font-size-asian="8pt" style:text-scale="68%"/>
    </style:style>
    <style:style style:name="T31" style:family="text">
      <style:text-properties style:font-name="Arial" fo:font-size="8pt" fo:letter-spacing="0.016cm" style:font-size-asian="8pt" style:text-scale="67%"/>
    </style:style>
    <style:style style:name="T32" style:family="text">
      <style:text-properties style:font-name="Arial" fo:font-size="8pt" fo:letter-spacing="0.016cm" style:font-size-asian="8pt" style:text-scale="70%"/>
    </style:style>
    <style:style style:name="T33" style:family="text">
      <style:text-properties style:font-name="Arial" fo:font-size="8pt" fo:letter-spacing="0.016cm" style:font-size-asian="8pt" style:text-scale="85%"/>
    </style:style>
    <style:style style:name="T34" style:family="text">
      <style:text-properties style:font-name="Arial" fo:font-size="8pt" fo:letter-spacing="0.021cm" style:font-size-asian="8pt" style:text-scale="59%"/>
    </style:style>
    <style:style style:name="T35" style:family="text">
      <style:text-properties style:font-name="Arial" fo:font-size="8pt" fo:letter-spacing="-0.005cm" style:font-size-asian="8pt"/>
    </style:style>
    <style:style style:name="T36" style:family="text">
      <style:text-properties style:font-name="Arial" fo:font-size="8pt" fo:letter-spacing="0.012cm" style:font-size-asian="8pt" style:text-scale="70%"/>
    </style:style>
    <style:style style:name="T37" style:family="text">
      <style:text-properties style:font-name="Arial" fo:font-size="8pt" fo:letter-spacing="0.012cm" style:font-size-asian="8pt" style:text-scale="94%"/>
    </style:style>
    <style:style style:name="T38" style:family="text">
      <style:text-properties style:font-name="Arial" fo:font-size="8pt" fo:letter-spacing="0.012cm" style:font-size-asian="8pt" style:text-scale="75%"/>
    </style:style>
    <style:style style:name="T39" style:family="text">
      <style:text-properties style:font-name="Arial" fo:font-size="8pt" fo:letter-spacing="0.012cm" style:font-size-asian="8pt" style:text-scale="125%"/>
    </style:style>
    <style:style style:name="T40" style:family="text">
      <style:text-properties style:font-name="Arial" fo:font-size="8pt" fo:letter-spacing="0.012cm" style:font-size-asian="8pt" style:text-scale="93%"/>
    </style:style>
    <style:style style:name="T41" style:family="text">
      <style:text-properties style:font-name="Arial" fo:font-size="8pt" fo:letter-spacing="0.019cm" style:font-size-asian="8pt" style:text-scale="67%"/>
    </style:style>
    <style:style style:name="T42" style:family="text">
      <style:text-properties style:font-name="Arial" fo:font-size="8pt" fo:letter-spacing="0.019cm" style:font-size-asian="8pt" style:text-scale="75%"/>
    </style:style>
    <style:style style:name="T43" style:family="text">
      <style:text-properties style:font-name="Arial" fo:font-size="8pt" fo:letter-spacing="0.019cm" style:font-size-asian="8pt" style:text-scale="94%"/>
    </style:style>
    <style:style style:name="T44" style:family="text">
      <style:text-properties style:font-name="Arial" fo:font-size="8pt" fo:letter-spacing="0.005cm" style:font-size-asian="8pt" style:text-scale="72%"/>
    </style:style>
    <style:style style:name="T45" style:family="text">
      <style:text-properties style:font-name="Arial" fo:font-size="10pt" style:font-size-asian="10pt"/>
    </style:style>
    <style:style style:name="T46" style:family="text">
      <style:text-properties style:font-name="Arial" fo:font-size="10pt" style:font-size-asian="10pt" style:text-scale="85%"/>
    </style:style>
    <style:style style:name="T47" style:family="text">
      <style:text-properties style:font-name="Arial" fo:font-size="16pt" style:font-size-asian="16pt"/>
    </style:style>
    <style:style style:name="T48" style:family="text">
      <style:text-properties style:font-name="Arial" fo:font-size="16pt" style:font-size-asian="16pt" style:text-scale="85%"/>
    </style:style>
    <style:style style:name="T49" style:family="text">
      <style:text-properties style:font-name="Arial" fo:font-size="16pt" style:font-size-asian="16pt" style:text-scale="80%"/>
    </style:style>
    <style:style style:name="T50" style:family="text">
      <style:text-properties style:font-name="Arial" fo:font-size="16pt" fo:letter-spacing="-0.102cm" style:font-size-asian="16pt" style:text-scale="85%"/>
    </style:style>
    <style:style style:name="T51" style:family="text">
      <style:text-properties style:font-name="Arial" fo:font-size="14pt" style:font-size-asian="14pt"/>
    </style:style>
    <style:style style:name="T52" style:family="text">
      <style:text-properties style:font-name="Arial" fo:font-size="14pt" style:font-size-asian="14pt" style:text-scale="85%"/>
    </style:style>
    <style:style style:name="T53" style:family="text">
      <style:text-properties style:text-scale="80%"/>
    </style:style>
    <style:style style:name="T54" style:family="text">
      <style:text-properties style:text-position="56% 100%" fo:font-size="8pt" style:font-size-asian="8pt" style:text-scale="80%"/>
    </style:style>
    <style:style style:name="T55" style:family="text">
      <style:text-properties fo:font-size="8pt" style:font-size-asian="8pt"/>
    </style:style>
    <style:style style:name="T56" style:family="text">
      <style:text-properties style:text-scale="95%"/>
    </style:style>
    <style:style style:name="T57" style:family="text">
      <style:text-properties fo:letter-spacing="0.005cm"/>
    </style:style>
    <style:style style:name="T58" style:family="text">
      <style:text-properties fo:letter-spacing="0.005cm" style:text-scale="95%"/>
    </style:style>
    <style:style style:name="T59" style:family="text">
      <style:text-properties fo:letter-spacing="-0.051cm"/>
    </style:style>
    <style:style style:name="T60" style:family="text">
      <style:text-properties fo:letter-spacing="-0.051cm" style:text-scale="95%"/>
    </style:style>
    <style:style style:name="T61" style:family="text">
      <style:text-properties fo:letter-spacing="-0.005cm"/>
    </style:style>
    <style:style style:name="T62" style:family="text">
      <style:text-properties fo:letter-spacing="-0.005cm" style:text-scale="95%"/>
    </style:style>
    <style:style style:name="T63" style:family="text">
      <style:text-properties fo:letter-spacing="-0.005cm" style:text-scale="90%"/>
    </style:style>
    <style:style style:name="T64" style:family="text">
      <style:text-properties fo:letter-spacing="-0.03cm"/>
    </style:style>
    <style:style style:name="T65" style:family="text">
      <style:text-properties fo:letter-spacing="-0.03cm" style:text-scale="95%"/>
    </style:style>
    <style:style style:name="T66" style:family="text">
      <style:text-properties fo:letter-spacing="-0.012cm"/>
    </style:style>
    <style:style style:name="T67" style:family="text">
      <style:text-properties fo:letter-spacing="-0.012cm" style:text-scale="95%"/>
    </style:style>
    <style:style style:name="T68" style:family="text">
      <style:text-properties fo:letter-spacing="-0.028cm"/>
    </style:style>
    <style:style style:name="T69" style:family="text">
      <style:text-properties fo:letter-spacing="-0.028cm" style:text-scale="95%"/>
    </style:style>
    <style:style style:name="T70" style:family="text">
      <style:text-properties fo:letter-spacing="0.004cm"/>
    </style:style>
    <style:style style:name="T71" style:family="text">
      <style:text-properties fo:letter-spacing="0.004cm" style:text-scale="95%"/>
    </style:style>
    <style:style style:name="T72" style:family="text">
      <style:text-properties fo:letter-spacing="-0.025cm"/>
    </style:style>
    <style:style style:name="T73" style:family="text">
      <style:text-properties fo:letter-spacing="-0.025cm" style:text-scale="95%"/>
    </style:style>
    <style:style style:name="T74" style:family="text">
      <style:text-properties fo:letter-spacing="-0.023cm"/>
    </style:style>
    <style:style style:name="T75" style:family="text">
      <style:text-properties fo:letter-spacing="-0.023cm" style:text-scale="95%"/>
    </style:style>
    <style:style style:name="T76" style:family="text">
      <style:text-properties fo:letter-spacing="0.009cm"/>
    </style:style>
    <style:style style:name="T77" style:family="text">
      <style:text-properties fo:letter-spacing="0.009cm" style:text-scale="95%"/>
    </style:style>
    <style:style style:name="T78" style:family="text">
      <style:text-properties fo:letter-spacing="0.007cm"/>
    </style:style>
    <style:style style:name="T79" style:family="text">
      <style:text-properties fo:letter-spacing="0.007cm" style:text-scale="95%"/>
    </style:style>
    <style:style style:name="T80" style:family="text">
      <style:text-properties fo:letter-spacing="-0.035cm"/>
    </style:style>
    <style:style style:name="T81" style:family="text">
      <style:text-properties fo:letter-spacing="-0.035cm" style:text-scale="95%"/>
    </style:style>
    <style:style style:name="T82" style:family="text">
      <style:text-properties fo:letter-spacing="-0.034cm"/>
    </style:style>
    <style:style style:name="T83" style:family="text">
      <style:text-properties fo:letter-spacing="-0.034cm" style:text-scale="95%"/>
    </style:style>
    <style:style style:name="T84" style:family="text">
      <style:text-properties fo:letter-spacing="-0.026cm"/>
    </style:style>
    <style:style style:name="T85" style:family="text">
      <style:text-properties fo:letter-spacing="-0.026cm" style:text-scale="95%"/>
    </style:style>
    <style:style style:name="T86" style:family="text">
      <style:text-properties fo:letter-spacing="0.011cm"/>
    </style:style>
    <style:style style:name="T87" style:family="text">
      <style:text-properties fo:letter-spacing="0.011cm" style:text-scale="95%"/>
    </style:style>
    <style:style style:name="T88" style:family="text">
      <style:text-properties fo:letter-spacing="-0.041cm"/>
    </style:style>
    <style:style style:name="T89" style:family="text">
      <style:text-properties fo:letter-spacing="-0.041cm" style:text-scale="95%"/>
    </style:style>
    <style:style style:name="T90" style:family="text">
      <style:text-properties fo:letter-spacing="-0.002cm"/>
    </style:style>
    <style:style style:name="T91" style:family="text">
      <style:text-properties style:text-position="63% 100%" fo:font-size="5.5pt" style:font-size-asian="5.5pt"/>
    </style:style>
    <style:style style:name="T92" style:family="text">
      <style:text-properties fo:font-size="10pt" style:font-size-asian="10pt"/>
    </style:style>
    <style:style style:name="T93" style:family="text">
      <style:text-properties style:text-scale="85%"/>
    </style:style>
    <style:style style:name="T94" style:family="text">
      <style:text-properties fo:letter-spacing="-0.009cm"/>
    </style:style>
    <style:style style:name="T95" style:family="text">
      <style:text-properties fo:letter-spacing="-0.009cm" style:text-scale="95%"/>
    </style:style>
    <style:style style:name="T96" style:family="text">
      <style:text-properties fo:letter-spacing="-0.007cm"/>
    </style:style>
    <style:style style:name="T97" style:family="text">
      <style:text-properties fo:letter-spacing="-0.007cm" style:text-scale="95%"/>
    </style:style>
    <style:style style:name="T98" style:family="text">
      <style:text-properties fo:letter-spacing="-0.004cm"/>
    </style:style>
    <style:style style:name="T99" style:family="text">
      <style:text-properties fo:letter-spacing="-0.004cm" style:text-scale="95%"/>
    </style:style>
    <style:style style:name="T100" style:family="text">
      <style:text-properties fo:letter-spacing="-0.032cm"/>
    </style:style>
    <style:style style:name="T101" style:family="text">
      <style:text-properties fo:letter-spacing="-0.032cm" style:text-scale="95%"/>
    </style:style>
    <style:style style:name="T102" style:family="text">
      <style:text-properties fo:letter-spacing="-0.014cm"/>
    </style:style>
    <style:style style:name="T103" style:family="text">
      <style:text-properties fo:letter-spacing="-0.014cm" style:text-scale="95%"/>
    </style:style>
    <style:style style:name="T104" style:family="text">
      <style:text-properties fo:font-size="11.5pt" style:font-size-asian="11.5pt"/>
    </style:style>
    <style:style style:name="T105" style:family="text">
      <style:text-properties fo:font-size="11.5pt" style:font-size-asian="11.5pt" style:text-scale="95%"/>
    </style:style>
    <style:style style:name="T106" style:family="text">
      <style:text-properties fo:font-size="11.5pt" style:font-size-asian="11.5pt" style:text-scale="90%"/>
    </style:style>
    <style:style style:name="T107" style:family="text">
      <style:text-properties fo:font-size="11.5pt" fo:letter-spacing="-0.012cm" style:font-size-asian="11.5pt"/>
    </style:style>
    <style:style style:name="T108" style:family="text">
      <style:text-properties fo:font-size="11.5pt" fo:letter-spacing="-0.012cm" style:font-size-asian="11.5pt" style:text-scale="95%"/>
    </style:style>
    <style:style style:name="T109" style:family="text">
      <style:text-properties fo:font-size="11.5pt" fo:letter-spacing="0.005cm" style:font-size-asian="11.5pt"/>
    </style:style>
    <style:style style:name="T110" style:family="text">
      <style:text-properties fo:font-size="11.5pt" fo:letter-spacing="0.005cm" style:font-size-asian="11.5pt" style:text-scale="95%"/>
    </style:style>
    <style:style style:name="T111" style:family="text">
      <style:text-properties fo:font-size="11.5pt" fo:letter-spacing="-0.011cm" style:font-size-asian="11.5pt" style:text-scale="95%"/>
    </style:style>
    <style:style style:name="T112" style:family="text">
      <style:text-properties fo:font-size="11.5pt" fo:letter-spacing="-0.005cm" style:font-size-asian="11.5pt" style:text-scale="95%"/>
    </style:style>
    <style:style style:name="T113" style:family="text">
      <style:text-properties fo:font-size="11.5pt" fo:letter-spacing="-0.005cm" style:font-size-asian="11.5pt" style:text-scale="90%"/>
    </style:style>
    <style:style style:name="T114" style:family="text">
      <style:text-properties fo:font-size="11.5pt" fo:letter-spacing="-0.03cm" style:font-size-asian="11.5pt" style:text-scale="95%"/>
    </style:style>
    <style:style style:name="T115" style:family="text">
      <style:text-properties fo:font-size="11.5pt" fo:letter-spacing="-0.028cm" style:font-size-asian="11.5pt" style:text-scale="95%"/>
    </style:style>
    <style:style style:name="T116" style:family="text">
      <style:text-properties fo:font-size="11.5pt" fo:letter-spacing="-0.009cm" style:font-size-asian="11.5pt"/>
    </style:style>
    <style:style style:name="T117" style:family="text">
      <style:text-properties fo:font-size="11.5pt" fo:letter-spacing="-0.009cm" style:font-size-asian="11.5pt" style:text-scale="95%"/>
    </style:style>
    <style:style style:name="T118" style:family="text">
      <style:text-properties fo:font-size="11.5pt" fo:letter-spacing="-0.007cm" style:font-size-asian="11.5pt"/>
    </style:style>
    <style:style style:name="T119" style:family="text">
      <style:text-properties fo:font-size="11.5pt" fo:letter-spacing="-0.007cm" style:font-size-asian="11.5pt" style:text-scale="95%"/>
    </style:style>
    <style:style style:name="T120" style:family="text">
      <style:text-properties fo:font-size="11.5pt" fo:letter-spacing="-0.034cm" style:font-size-asian="11.5pt"/>
    </style:style>
    <style:style style:name="T121" style:family="text">
      <style:text-properties fo:font-size="11.5pt" fo:letter-spacing="-0.034cm" style:font-size-asian="11.5pt" style:text-scale="95%"/>
    </style:style>
    <style:style style:name="T122" style:family="text">
      <style:text-properties fo:font-size="11.5pt" fo:letter-spacing="-0.056cm" style:font-size-asian="11.5pt" style:text-scale="95%"/>
    </style:style>
    <style:style style:name="T123" style:family="text">
      <style:text-properties fo:font-size="11.5pt" fo:letter-spacing="0.004cm" style:font-size-asian="11.5pt"/>
    </style:style>
    <style:style style:name="T124" style:family="text">
      <style:text-properties fo:font-size="11.5pt" fo:letter-spacing="0.004cm" style:font-size-asian="11.5pt" style:text-scale="95%"/>
    </style:style>
    <style:style style:name="T125" style:family="text">
      <style:text-properties fo:font-size="11.5pt" fo:letter-spacing="-0.023cm" style:font-size-asian="11.5pt"/>
    </style:style>
    <style:style style:name="T126" style:family="text">
      <style:text-properties fo:font-size="11.5pt" fo:letter-spacing="-0.023cm" style:font-size-asian="11.5pt" style:text-scale="95%"/>
    </style:style>
    <style:style style:name="T127" style:family="text">
      <style:text-properties fo:font-size="11.5pt" fo:letter-spacing="-0.021cm" style:font-size-asian="11.5pt" style:text-scale="95%"/>
    </style:style>
    <style:style style:name="T128" style:family="text">
      <style:text-properties fo:font-size="11.5pt" fo:letter-spacing="-0.062cm" style:font-size-asian="11.5pt" style:text-scale="95%"/>
    </style:style>
    <style:style style:name="T129" style:family="text">
      <style:text-properties fo:font-size="11.5pt" fo:letter-spacing="-0.035cm" style:font-size-asian="11.5pt"/>
    </style:style>
    <style:style style:name="T130" style:family="text">
      <style:text-properties fo:font-size="11.5pt" fo:letter-spacing="-0.035cm" style:font-size-asian="11.5pt" style:text-scale="95%"/>
    </style:style>
    <style:style style:name="T131" style:family="text">
      <style:text-properties fo:font-size="11.5pt" fo:letter-spacing="-0.016cm" style:font-size-asian="11.5pt" style:text-scale="95%"/>
    </style:style>
    <style:style style:name="T132" style:family="text">
      <style:text-properties fo:font-size="11.5pt" fo:letter-spacing="-0.037cm" style:font-size-asian="11.5pt" style:text-scale="95%"/>
    </style:style>
    <style:style style:name="T133" style:family="text">
      <style:text-properties fo:font-size="11.5pt" fo:letter-spacing="-0.026cm" style:font-size-asian="11.5pt" style:text-scale="95%"/>
    </style:style>
    <style:style style:name="T134" style:family="text">
      <style:text-properties fo:font-size="11.5pt" fo:letter-spacing="-0.014cm" style:font-size-asian="11.5pt" style:text-scale="95%"/>
    </style:style>
    <style:style style:name="T135" style:family="text">
      <style:text-properties fo:font-size="11.5pt" fo:letter-spacing="-0.041cm" style:font-size-asian="11.5pt"/>
    </style:style>
    <style:style style:name="T136" style:family="text">
      <style:text-properties fo:font-size="11.5pt" fo:letter-spacing="-0.018cm" style:font-size-asian="11.5pt"/>
    </style:style>
    <style:style style:name="T137" style:family="text">
      <style:text-properties fo:font-size="11.5pt" fo:letter-spacing="-0.018cm" style:font-size-asian="11.5pt" style:text-scale="95%"/>
    </style:style>
    <style:style style:name="T138" style:family="text">
      <style:text-properties fo:font-size="11.5pt" fo:letter-spacing="-0.039cm" style:font-size-asian="11.5pt" style:text-scale="95%"/>
    </style:style>
    <style:style style:name="T139" style:family="text">
      <style:text-properties fo:font-size="11.5pt" fo:letter-spacing="-0.053cm" style:font-size-asian="11.5pt"/>
    </style:style>
    <style:style style:name="T140" style:family="text">
      <style:text-properties fo:font-size="11.5pt" fo:letter-spacing="-0.053cm" style:font-size-asian="11.5pt" style:text-scale="95%"/>
    </style:style>
    <style:style style:name="T141" style:family="text">
      <style:text-properties fo:font-size="11.5pt" fo:letter-spacing="-0.051cm" style:font-size-asian="11.5pt"/>
    </style:style>
    <style:style style:name="T142" style:family="text">
      <style:text-properties fo:font-size="11.5pt" fo:letter-spacing="-0.051cm" style:font-size-asian="11.5pt" style:text-scale="95%"/>
    </style:style>
    <style:style style:name="T143" style:family="text">
      <style:text-properties fo:font-size="11.5pt" fo:letter-spacing="-0.055cm" style:font-size-asian="11.5pt"/>
    </style:style>
    <style:style style:name="T144" style:family="text">
      <style:text-properties fo:font-size="11.5pt" fo:letter-spacing="-0.055cm" style:font-size-asian="11.5pt" style:text-scale="95%"/>
    </style:style>
    <style:style style:name="T145" style:family="text">
      <style:text-properties fo:font-size="11.5pt" fo:letter-spacing="-0.019cm" style:font-size-asian="11.5pt" style:text-scale="95%"/>
    </style:style>
    <style:style style:name="T146" style:family="text">
      <style:text-properties fo:font-size="11.5pt" fo:letter-spacing="-0.032cm" style:font-size-asian="11.5pt"/>
    </style:style>
    <style:style style:name="T147" style:family="text">
      <style:text-properties fo:font-size="11.5pt" fo:letter-spacing="0.009cm" style:font-size-asian="11.5pt"/>
    </style:style>
    <style:style style:name="T148" style:family="text">
      <style:text-properties fo:font-size="11.5pt" fo:letter-spacing="-0.025cm" style:font-size-asian="11.5pt" style:text-scale="95%"/>
    </style:style>
    <style:style style:name="T149" style:family="text">
      <style:text-properties fo:font-size="11.5pt" fo:letter-spacing="-0.049cm" style:font-size-asian="11.5pt"/>
    </style:style>
    <style:style style:name="T150" style:family="text">
      <style:text-properties fo:font-size="11.5pt" fo:letter-spacing="-0.049cm" style:font-size-asian="11.5pt" style:text-scale="95%"/>
    </style:style>
    <style:style style:name="T151" style:family="text">
      <style:text-properties fo:font-size="11.5pt" fo:letter-spacing="0.007cm" style:font-size-asian="11.5pt"/>
    </style:style>
    <style:style style:name="T152" style:family="text">
      <style:text-properties fo:font-size="11.5pt" fo:letter-spacing="-0.048cm" style:font-size-asian="11.5pt"/>
    </style:style>
    <style:style style:name="T153" style:family="text">
      <style:text-properties fo:letter-spacing="-0.016cm"/>
    </style:style>
    <style:style style:name="T154" style:family="text">
      <style:text-properties fo:letter-spacing="-0.016cm" style:text-scale="95%"/>
    </style:style>
    <style:style style:name="T155" style:family="text">
      <style:text-properties fo:letter-spacing="-0.019cm"/>
    </style:style>
    <style:style style:name="T156" style:family="text">
      <style:text-properties fo:letter-spacing="-0.019cm" style:text-scale="95%"/>
    </style:style>
    <style:style style:name="T157" style:family="text">
      <style:text-properties fo:letter-spacing="-0.039cm"/>
    </style:style>
    <style:style style:name="T158" style:family="text">
      <style:text-properties fo:letter-spacing="-0.039cm" style:text-scale="95%"/>
    </style:style>
    <style:style style:name="T159" style:family="text">
      <style:text-properties fo:letter-spacing="-0.044cm"/>
    </style:style>
    <style:style style:name="T160" style:family="text">
      <style:text-properties fo:letter-spacing="-0.044cm" style:text-scale="95%"/>
    </style:style>
    <style:style style:name="T161" style:family="text">
      <style:text-properties fo:font-size="10.5pt" style:font-size-asian="10.5pt"/>
    </style:style>
    <style:style style:name="T162" style:family="text">
      <style:text-properties fo:font-size="10.5pt" style:font-size-asian="10.5pt" style:text-scale="95%"/>
    </style:style>
    <style:style style:name="T163" style:family="text">
      <style:text-properties fo:font-size="10.5pt" fo:letter-spacing="-0.049cm" style:font-size-asian="10.5pt"/>
    </style:style>
    <style:style style:name="T164" style:family="text">
      <style:text-properties fo:font-size="10.5pt" fo:letter-spacing="0.005cm" style:font-size-asian="10.5pt"/>
    </style:style>
    <style:style style:name="T165" style:family="text">
      <style:text-properties fo:font-size="10.5pt" fo:letter-spacing="0.005cm" style:font-size-asian="10.5pt" style:text-scale="95%"/>
    </style:style>
    <style:style style:name="T166" style:family="text">
      <style:text-properties fo:font-size="10.5pt" fo:letter-spacing="-0.023cm" style:font-size-asian="10.5pt"/>
    </style:style>
    <style:style style:name="T167" style:family="text">
      <style:text-properties fo:font-size="10.5pt" fo:letter-spacing="0.004cm" style:font-size-asian="10.5pt"/>
    </style:style>
    <style:style style:name="T168" style:family="text">
      <style:text-properties fo:font-size="10.5pt" fo:letter-spacing="0.004cm" style:font-size-asian="10.5pt" style:text-scale="95%"/>
    </style:style>
    <style:style style:name="T169" style:family="text">
      <style:text-properties fo:font-size="10.5pt" fo:letter-spacing="-0.021cm" style:font-size-asian="10.5pt"/>
    </style:style>
    <style:style style:name="T170" style:family="text">
      <style:text-properties fo:font-size="10.5pt" fo:letter-spacing="-0.011cm" style:font-size-asian="10.5pt"/>
    </style:style>
    <style:style style:name="T171" style:family="text">
      <style:text-properties fo:font-size="10.5pt" fo:letter-spacing="-0.011cm" style:font-size-asian="10.5pt" style:text-scale="95%"/>
    </style:style>
    <style:style style:name="T172" style:family="text">
      <style:text-properties fo:font-size="10.5pt" fo:letter-spacing="0.007cm" style:font-size-asian="10.5pt"/>
    </style:style>
    <style:style style:name="T173" style:family="text">
      <style:text-properties fo:font-size="10.5pt" fo:letter-spacing="-0.009cm" style:font-size-asian="10.5pt"/>
    </style:style>
    <style:style style:name="T174" style:family="text">
      <style:text-properties fo:font-size="10.5pt" fo:letter-spacing="-0.009cm" style:font-size-asian="10.5pt" style:text-scale="95%"/>
    </style:style>
    <style:style style:name="T175" style:family="text">
      <style:text-properties fo:font-size="10.5pt" fo:letter-spacing="-0.037cm" style:font-size-asian="10.5pt"/>
    </style:style>
    <style:style style:name="T176" style:family="text">
      <style:text-properties fo:font-size="10.5pt" fo:letter-spacing="-0.035cm" style:font-size-asian="10.5pt"/>
    </style:style>
    <style:style style:name="T177" style:family="text">
      <style:text-properties fo:font-size="10.5pt" fo:letter-spacing="-0.053cm" style:font-size-asian="10.5pt"/>
    </style:style>
    <style:style style:name="T178" style:family="text">
      <style:text-properties fo:font-size="10.5pt" fo:letter-spacing="-0.051cm" style:font-size-asian="10.5pt"/>
    </style:style>
    <style:style style:name="T179" style:family="text">
      <style:text-properties fo:font-size="10.5pt" fo:letter-spacing="-0.005cm" style:font-size-asian="10.5pt"/>
    </style:style>
    <style:style style:name="T180" style:family="text">
      <style:text-properties fo:font-size="10.5pt" fo:letter-spacing="-0.005cm" style:font-size-asian="10.5pt" style:text-scale="95%"/>
    </style:style>
    <style:style style:name="T181" style:family="text">
      <style:text-properties fo:font-size="10.5pt" fo:letter-spacing="-0.019cm" style:font-size-asian="10.5pt"/>
    </style:style>
    <style:style style:name="T182" style:family="text">
      <style:text-properties fo:font-size="10.5pt" fo:letter-spacing="-0.019cm" style:font-size-asian="10.5pt" style:text-scale="95%"/>
    </style:style>
    <style:style style:name="T183" style:family="text">
      <style:text-properties fo:font-size="10.5pt" fo:letter-spacing="-0.014cm" style:font-size-asian="10.5pt"/>
    </style:style>
    <style:style style:name="T184" style:family="text">
      <style:text-properties fo:font-size="10.5pt" fo:letter-spacing="-0.014cm" style:font-size-asian="10.5pt" style:text-scale="95%"/>
    </style:style>
    <style:style style:name="T185" style:family="text">
      <style:text-properties fo:font-size="10.5pt" fo:letter-spacing="0.067cm" style:font-size-asian="10.5pt" style:text-scale="95%"/>
    </style:style>
    <style:style style:name="T186" style:family="text">
      <style:text-properties fo:font-size="10.5pt" fo:letter-spacing="-0.026cm" style:font-size-asian="10.5pt"/>
    </style:style>
    <style:style style:name="T187" style:family="text">
      <style:text-properties fo:font-size="10.5pt" fo:letter-spacing="-0.026cm" style:font-size-asian="10.5pt" style:text-scale="95%"/>
    </style:style>
    <style:style style:name="T188" style:family="text">
      <style:text-properties fo:font-size="10.5pt" fo:letter-spacing="-0.025cm" style:font-size-asian="10.5pt"/>
    </style:style>
    <style:style style:name="T189" style:family="text">
      <style:text-properties fo:font-size="10.5pt" fo:letter-spacing="-0.016cm" style:font-size-asian="10.5pt"/>
    </style:style>
    <style:style style:name="T190" style:family="text">
      <style:text-properties fo:font-size="10.5pt" fo:letter-spacing="-0.016cm" style:font-size-asian="10.5pt" style:text-scale="95%"/>
    </style:style>
    <style:style style:name="T191" style:family="text">
      <style:text-properties fo:font-size="10.5pt" fo:letter-spacing="-0.034cm" style:font-size-asian="10.5pt"/>
    </style:style>
    <style:style style:name="T192" style:family="text">
      <style:text-properties fo:font-size="10.5pt" fo:letter-spacing="-0.018cm" style:font-size-asian="10.5pt"/>
    </style:style>
    <style:style style:name="T193" style:family="text">
      <style:text-properties fo:font-size="10.5pt" fo:letter-spacing="-0.018cm" style:font-size-asian="10.5pt" style:text-scale="95%"/>
    </style:style>
    <style:style style:name="T194" style:family="text">
      <style:text-properties fo:font-size="10.5pt" fo:letter-spacing="-0.055cm" style:font-size-asian="10.5pt"/>
    </style:style>
    <style:style style:name="T195" style:family="text">
      <style:text-properties fo:font-size="10.5pt" fo:letter-spacing="-0.042cm" style:font-size-asian="10.5pt"/>
    </style:style>
    <style:style style:name="T196" style:family="text">
      <style:text-properties fo:font-size="10.5pt" fo:letter-spacing="-0.041cm" style:font-size-asian="10.5pt"/>
    </style:style>
    <style:style style:name="T197" style:family="text">
      <style:text-properties fo:font-size="10.5pt" fo:letter-spacing="-0.007cm" style:font-size-asian="10.5pt"/>
    </style:style>
    <style:style style:name="T198" style:family="text">
      <style:text-properties fo:font-size="10.5pt" fo:letter-spacing="-0.007cm" style:font-size-asian="10.5pt" style:text-scale="95%"/>
    </style:style>
    <style:style style:name="T199" style:family="text">
      <style:text-properties fo:font-size="10.5pt" fo:letter-spacing="-0.048cm" style:font-size-asian="10.5pt"/>
    </style:style>
    <style:style style:name="T200" style:family="text">
      <style:text-properties fo:font-size="10.5pt" fo:letter-spacing="-0.039cm" style:font-size-asian="10.5pt"/>
    </style:style>
    <style:style style:name="T201" style:family="text">
      <style:text-properties fo:font-size="10.5pt" fo:letter-spacing="-0.012cm" style:font-size-asian="10.5pt"/>
    </style:style>
    <style:style style:name="T202" style:family="text">
      <style:text-properties fo:font-size="10.5pt" fo:letter-spacing="-0.012cm" style:font-size-asian="10.5pt" style:text-scale="95%"/>
    </style:style>
    <style:style style:name="T203" style:family="text">
      <style:text-properties fo:font-size="10.5pt" fo:letter-spacing="-0.004cm" style:font-size-asian="10.5pt"/>
    </style:style>
    <style:style style:name="T204" style:family="text">
      <style:text-properties fo:font-size="10.5pt" fo:letter-spacing="-0.004cm" style:font-size-asian="10.5pt" style:text-scale="95%"/>
    </style:style>
    <style:style style:name="T205" style:family="text">
      <style:text-properties fo:font-size="10.5pt" fo:letter-spacing="-0.03cm" style:font-size-asian="10.5pt"/>
    </style:style>
    <style:style style:name="T206" style:family="text">
      <style:text-properties fo:font-size="10.5pt" fo:letter-spacing="-0.032cm" style:font-size-asian="10.5pt"/>
    </style:style>
    <style:style style:name="T207" style:family="text">
      <style:text-properties fo:font-size="10.5pt" fo:letter-spacing="0.002cm" style:font-size-asian="10.5pt"/>
    </style:style>
    <style:style style:name="T208" style:family="text">
      <style:text-properties fo:font-size="10.5pt" fo:letter-spacing="0.002cm" style:font-size-asian="10.5pt" style:text-scale="95%"/>
    </style:style>
    <style:style style:name="T209" style:family="text">
      <style:text-properties fo:font-size="10.5pt" fo:letter-spacing="-0.028cm" style:font-size-asian="10.5pt"/>
    </style:style>
    <style:style style:name="T210" style:family="text">
      <style:text-properties fo:font-size="10.5pt" fo:letter-spacing="-0.028cm" style:font-size-asian="10.5pt" style:text-scale="95%"/>
    </style:style>
    <style:style style:name="T211" style:family="text">
      <style:text-properties fo:font-size="10.5pt" fo:letter-spacing="-0.002cm" style:font-size-asian="10.5pt"/>
    </style:style>
    <style:style style:name="T212" style:family="text">
      <style:text-properties fo:font-size="10.5pt" fo:letter-spacing="-0.046cm" style:font-size-asian="10.5pt"/>
    </style:style>
    <style:style style:name="T213" style:family="text">
      <style:text-properties fo:font-size="10.5pt" fo:letter-spacing="-0.044cm" style:font-size-asian="10.5pt"/>
    </style:style>
    <style:style style:name="T214" style:family="text">
      <style:text-properties fo:font-size="10.5pt" fo:letter-spacing="-0.056cm" style:font-size-asian="10.5pt"/>
    </style:style>
    <style:style style:name="T215" style:family="text">
      <style:text-properties fo:font-size="10.5pt" fo:letter-spacing="-0.06cm" style:font-size-asian="10.5pt"/>
    </style:style>
    <style:style style:name="T216" style:family="text">
      <style:text-properties fo:font-size="10.5pt" fo:letter-spacing="0.009cm" style:font-size-asian="10.5pt"/>
    </style:style>
    <style:style style:name="T217" style:family="text">
      <style:text-properties fo:font-size="10.5pt" fo:letter-spacing="-0.058cm" style:font-size-asian="10.5pt"/>
    </style:style>
    <style:style style:name="T218" style:family="text">
      <style:text-properties fo:font-size="10.5pt" fo:letter-spacing="0.021cm" style:font-size-asian="10.5pt"/>
    </style:style>
    <style:style style:name="T219" style:family="text">
      <style:text-properties fo:font-size="10.5pt" fo:letter-spacing="0.023cm" style:font-size-asian="10.5pt"/>
    </style:style>
    <style:style style:name="T220" style:family="text">
      <style:text-properties fo:font-size="10.5pt" fo:letter-spacing="0.023cm" style:font-size-asian="10.5pt" style:text-scale="95%"/>
    </style:style>
    <style:style style:name="T221" style:family="text">
      <style:text-properties fo:font-size="10.5pt" fo:letter-spacing="0.025cm" style:font-size-asian="10.5pt" style:text-scale="95%"/>
    </style:style>
    <style:style style:name="T222" style:family="text">
      <style:text-properties fo:letter-spacing="-0.037cm"/>
    </style:style>
    <style:style style:name="T223" style:family="text">
      <style:text-properties fo:letter-spacing="-0.037cm" style:text-scale="95%"/>
    </style:style>
    <style:style style:name="T224" style:family="text">
      <style:text-properties fo:letter-spacing="-0.021cm"/>
    </style:style>
    <style:style style:name="T225" style:family="text">
      <style:text-properties fo:letter-spacing="-0.021cm" style:text-scale="95%"/>
    </style:style>
    <style:style style:name="T226" style:family="text">
      <style:text-properties fo:letter-spacing="-0.018cm"/>
    </style:style>
    <style:style style:name="T227" style:family="text">
      <style:text-properties fo:letter-spacing="-0.018cm" style:text-scale="95%"/>
    </style:style>
    <style:style style:name="T228" style:family="text">
      <style:text-properties fo:letter-spacing="-0.046cm"/>
    </style:style>
    <style:style style:name="T229" style:family="text">
      <style:text-properties fo:letter-spacing="-0.046cm" style:text-scale="95%"/>
    </style:style>
    <style:style style:name="T230" style:family="text">
      <style:text-properties style:text-scale="90%"/>
    </style:style>
    <style:style style:name="T231" style:family="text">
      <style:text-properties fo:letter-spacing="-0.06cm"/>
    </style:style>
    <style:style style:name="T232" style:family="text">
      <style:text-properties fo:letter-spacing="-0.06cm" style:text-scale="95%"/>
    </style:style>
    <style:style style:name="T233" style:family="text">
      <style:text-properties fo:letter-spacing="-0.042cm"/>
    </style:style>
    <style:style style:name="T234" style:family="text">
      <style:text-properties fo:letter-spacing="-0.042cm" style:text-scale="95%"/>
    </style:style>
    <style:style style:name="T235" style:family="text">
      <style:text-properties fo:letter-spacing="-0.055cm"/>
    </style:style>
    <style:style style:name="T236" style:family="text">
      <style:text-properties fo:letter-spacing="-0.055cm" style:text-scale="95%"/>
    </style:style>
    <style:style style:name="T237" style:family="text">
      <style:text-properties fo:letter-spacing="-0.053cm"/>
    </style:style>
    <style:style style:name="T238" style:family="text">
      <style:text-properties fo:letter-spacing="-0.053cm" style:text-scale="95%"/>
    </style:style>
    <style:style style:name="T239" style:family="text">
      <style:text-properties fo:letter-spacing="-0.048cm"/>
    </style:style>
    <style:style style:name="T240" style:family="text">
      <style:text-properties fo:letter-spacing="-0.048cm" style:text-scale="95%"/>
    </style:style>
    <style:style style:name="T241" style:family="text">
      <style:text-properties fo:letter-spacing="-0.056cm" style:text-scale="95%"/>
    </style:style>
    <style:style style:name="T242" style:family="text">
      <style:text-properties fo:letter-spacing="-0.011cm"/>
    </style:style>
    <style:style style:name="T243" style:family="text">
      <style:text-properties fo:letter-spacing="-0.011cm" style:text-scale="95%"/>
    </style:style>
    <style:style style:name="T244" style:family="text">
      <style:text-properties fo:letter-spacing="-0.049cm"/>
    </style:style>
    <style:style style:name="T245" style:family="text">
      <style:text-properties fo:letter-spacing="-0.049cm" style:text-scale="95%"/>
    </style:style>
    <style:style style:name="T246" style:family="text">
      <style:text-properties fo:letter-spacing="-0.058cm"/>
    </style:style>
    <style:style style:name="T247" style:family="text">
      <style:text-properties fo:letter-spacing="-0.058cm" style:text-scale="95%"/>
    </style:style>
    <style:style style:name="T248" style:family="text">
      <style:text-properties fo:letter-spacing="-0.062cm" style:text-scale="95%"/>
    </style:style>
    <style:style style:name="T249" style:family="text">
      <style:text-properties style:font-name="Palatino Linotype" fo:font-style="italic" style:font-style-asian="italic"/>
    </style:style>
    <style:style style:name="T250" style:family="text">
      <style:text-properties style:font-name="Palatino Linotype" fo:letter-spacing="-0.048cm" fo:font-style="italic" style:font-style-asian="italic"/>
    </style:style>
    <style:style style:name="T251" style:family="text">
      <style:text-properties style:font-name="Palatino Linotype" fo:letter-spacing="-0.049cm" fo:font-style="italic" style:font-style-asian="italic"/>
    </style:style>
    <style:style style:name="T252" style:family="text">
      <style:text-properties style:font-name="Palatino Linotype" fo:letter-spacing="-0.042cm" fo:font-style="italic" style:font-style-asian="italic"/>
    </style:style>
    <style:style style:name="T253" style:family="text">
      <style:text-properties fo:letter-spacing="0.016cm" style:text-scale="95%"/>
    </style:style>
    <style:style style:name="T254" style:family="text">
      <style:text-properties fo:letter-spacing="0.018cm" style:text-scale="95%"/>
    </style:style>
    <style:style style:name="T255" style:family="text">
      <style:text-properties fo:letter-spacing="-0.064cm"/>
    </style:style>
    <style:style style:name="T256" style:family="text">
      <style:text-properties fo:letter-spacing="0.012cm" style:text-scale="95%"/>
    </style:style>
    <style:style style:name="T257" style:family="text">
      <style:text-properties fo:letter-spacing="0.058cm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text:bookmark text:name="Szkolnictwo wyższe jako partner trzecieg"/><text:bookmark text:name="Andrzej Porębski"/><text:a xlink:type="simple" xlink:href="https://doi.org/10.12797/9788381381529.12" text:style-name="ListLabel_20_10" text:visited-style-name="ListLabel_20_10"><text:span text:style-name="T2">https://doi.org/10.12797/9788381381529.12</text:span></text:a></text:p>
        <text:p text:style-name="P45"/>
        <text:p text:style-name="P45"/>
        <text:p text:style-name="P45"/>
        <text:p text:style-name="P45"/>
        <text:p text:style-name="P45"/>
        <text:p text:style-name="P53"/>
        <text:h text:style-name="P3" text:outline-level="2"><text:span text:style-name="T53">ANDRZEJ PORĘBSKI</text:span><text:span text:style-name="T54">1</text:span></text:h>
        <text:p text:style-name="P15"><text:span text:style-name="T46">UNIWERSYTET JAGIELLOŃSKI W KRAKOWIE</text:span></text:p>
        <text:p text:style-name="P57"/>
        <text:p text:style-name="P16"><text:span text:style-name="T48">SZKOLNICTWO WYŻSZE</text:span></text:p>
        <text:p text:style-name="P17"><text:span text:style-name="T48">JAKO PARTNER TRZECIEGO</text:span><text:span text:style-name="T50"> </text:span><text:span text:style-name="T48">SEKTORA.</text:span></text:p>
        <text:p text:style-name="P17"><text:span text:style-name="T49">OPINIE EKSPERTÓW NA TEMAT SYTUACJI W POLSCE</text:span></text:p>
        <text:p text:style-name="P46"/>
        <text:p text:style-name="P59"/>
        <text:p text:style-name="P61"><text:span text:style-name="T56">Relacje kształtujące się między uczelniami </text:span><text:span text:style-name="T58">wyższymi </text:span><text:span text:style-name="T56">i organizacjami po- zarządowymi można analizować pod różnymi względami i z różnych</text:span><text:span text:style-name="T60"> </text:span><text:span text:style-name="T62">per- </text:span>spektyw.<text:span text:style-name="T64"> </text:span><text:span text:style-name="T66">Ten</text:span><text:span text:style-name="T68"> </text:span>rozdział<text:span text:style-name="T68"> </text:span>koncentruje<text:span text:style-name="T68"> </text:span>się<text:span text:style-name="T64"> </text:span>na<text:span text:style-name="T68"> </text:span>roli,<text:span text:style-name="T68"> </text:span><text:span text:style-name="T70">jaką</text:span><text:span text:style-name="T68"> </text:span>w<text:span text:style-name="T68"> </text:span>tych<text:span text:style-name="T64"> </text:span>relacjach<text:span text:style-name="T68"> </text:span>peł- <text:span text:style-name="T56">nią uczelnie </text:span><text:span text:style-name="T58">wyższe. </text:span><text:span text:style-name="T56">Podstawowym źródłem danych </text:span><text:span text:style-name="T71">wykorzystanym </text:span><text:span text:style-name="T56">do przybliżenia</text:span><text:span text:style-name="T73"> </text:span><text:span text:style-name="T56">tego</text:span><text:span text:style-name="T73"> </text:span><text:span text:style-name="T56">zagadnienia</text:span><text:span text:style-name="T75"> </text:span><text:span text:style-name="T56">są</text:span><text:span text:style-name="T73"> </text:span><text:span text:style-name="T62">omówione</text:span><text:span text:style-name="T75"> </text:span><text:span text:style-name="T56">w</text:span><text:span text:style-name="T73"> </text:span><text:span text:style-name="T56">rozdziale</text:span><text:span text:style-name="T75"> </text:span><text:span text:style-name="T56">metodologicznym </text:span><text:span text:style-name="T77">wywiady </text:span><text:span text:style-name="T71">eksperckie </text:span><text:span text:style-name="T56">przeprowadzone z </text:span><text:span text:style-name="T58">pracownikami </text:span><text:span text:style-name="T71">szkół </text:span><text:span text:style-name="T79">wyższych </text:span><text:span text:style-name="T56">współpracujących z organizacjami pozarządowymi oraz przedstawiciela- mi</text:span><text:span text:style-name="T81"> </text:span><text:span text:style-name="T56">trzeciego</text:span><text:span text:style-name="T83"> </text:span><text:span text:style-name="T56">sektora.</text:span><text:span text:style-name="T83"> </text:span><text:span text:style-name="T56">W</text:span><text:span text:style-name="T83"> </text:span><text:span text:style-name="T56">trakcie</text:span><text:span text:style-name="T83"> </text:span><text:span text:style-name="T62">rozmów</text:span><text:span text:style-name="T81"> </text:span><text:span text:style-name="T56">informatorzy</text:span><text:span text:style-name="T83"> </text:span><text:span text:style-name="T56">proszeni</text:span><text:span text:style-name="T83"> </text:span><text:span text:style-name="T56">byli</text:span><text:span text:style-name="T83"> </text:span><text:span text:style-name="T56">między innymi</text:span><text:span text:style-name="T69"> </text:span><text:span text:style-name="T56">o</text:span><text:span text:style-name="T69"> </text:span><text:span text:style-name="T56">wskazanie</text:span><text:span text:style-name="T69"> </text:span><text:span text:style-name="T56">silnych</text:span><text:span text:style-name="T85"> </text:span><text:span text:style-name="T56">i</text:span><text:span text:style-name="T69"> </text:span><text:span text:style-name="T56">słabych</text:span><text:span text:style-name="T69"> </text:span><text:span text:style-name="T56">stron</text:span><text:span text:style-name="T85"> </text:span><text:span text:style-name="T56">szkolnictwa</text:span><text:span text:style-name="T69"> </text:span><text:span text:style-name="T56">wyższego</text:span><text:span text:style-name="T69"> </text:span><text:span text:style-name="T56">w</text:span><text:span text:style-name="T69"> </text:span><text:span text:style-name="T56">Polsce w </text:span><text:span text:style-name="T79">XXI </text:span><text:span text:style-name="T56">wieku, ocenę współpracy uczelni z organizacjami pozarządowymi, określenie korzyści </text:span><text:span text:style-name="T71">płynących </text:span><text:span text:style-name="T56">z </text:span><text:span text:style-name="T71">takiej </text:span><text:span text:style-name="T56">współpracy oraz </text:span><text:span text:style-name="T87">wpływu</text:span><text:span text:style-name="T89"> </text:span><text:span text:style-name="T56">reformy szkolnictwa </text:span><text:span text:style-name="T71">wyższego </text:span><text:span text:style-name="T56">przeprowadzanej po 2007 roku z </text:span><text:span text:style-name="T71">inicjatywy </text:span><text:span text:style-name="T56">mini- ster </text:span><text:span text:style-name="T71">Barbary </text:span><text:span text:style-name="T56">Kudryckiej. </text:span><text:span text:style-name="T71">Przywołane </text:span><text:span text:style-name="T56">zagadnienia wyznaczają </text:span><text:span text:style-name="T58">strukturę </text:span>tego<text:span text:style-name="T90"> </text:span>rozdziału.</text:p>
        <text:p text:style-name="P47"/>
        <text:p text:style-name="P47"/>
        <text:p text:style-name="P47"/>
        <text:p text:style-name="P47"/>
        <text:p text:style-name="P49"><draw:line text:anchor-type="char" draw:z-index="12" draw:style-name="gr1" draw:text-style-name="P152" svg:x1="2.5cm" svg:y1="0.386cm" svg:x2="4.899cm" svg:y2="0.386cm"><text:p/></draw:line></text:p>
        <text:p text:style-name="P19"><text:span text:style-name="T91">1 </text:span><text:span text:style-name="T92">Dr hab., prof. UJ; </text:span><text:a xlink:type="simple" xlink:href="mailto:andrzej.porebski@uj.edu.pl" text:style-name="ListLabel_20_11" text:visited-style-name="ListLabel_20_11"><text:span text:style-name="T92">andrzej.porebski@uj.edu.pl.</text:span></text:a></text:p>
      </text:section>
      <text:p text:style-name="P72"/>
      <text:p text:style-name="P64"/>
      <text:h text:style-name="P4" text:outline-level="2"><text:span text:style-name="T93">kluczowe problemy szkolnictwa wyższego w Polsce w XXI wieku</text:span></text:h>
      <text:p text:style-name="P67"><text:span text:style-name="T56">W</text:span><text:span text:style-name="T85"> </text:span><text:span text:style-name="T56">wypowiedziach</text:span><text:span text:style-name="T85"> </text:span><text:span text:style-name="T62">informatorów,</text:span><text:span text:style-name="T85"> </text:span><text:span text:style-name="T56">które</text:span><text:span text:style-name="T85"> </text:span><text:span text:style-name="T56">dotyczą</text:span><text:span text:style-name="T73"> </text:span><text:span text:style-name="T56">ogólnej</text:span><text:span text:style-name="T85"> </text:span><text:span text:style-name="T56">oceny</text:span><text:span text:style-name="T85"> </text:span><text:span text:style-name="T56">szkolnictwa wyższego</text:span><text:span text:style-name="T85"> </text:span><text:span text:style-name="T56">w</text:span><text:span text:style-name="T73"> </text:span><text:span text:style-name="T56">Polsce</text:span><text:span text:style-name="T73"> </text:span><text:span text:style-name="T56">w</text:span><text:span text:style-name="T85"> </text:span><text:span text:style-name="T79">XXI</text:span><text:span text:style-name="T73"> </text:span><text:span text:style-name="T56">wieku,</text:span><text:span text:style-name="T73"> </text:span><text:span text:style-name="T56">pojawia</text:span><text:span text:style-name="T73"> </text:span><text:span text:style-name="T56">się</text:span><text:span text:style-name="T85"> </text:span><text:span text:style-name="T58">kilka</text:span><text:span text:style-name="T73"> </text:span><text:span text:style-name="T56">wątków</text:span><text:span text:style-name="T73"> </text:span><text:span text:style-name="T56">o</text:span><text:span text:style-name="T73"> </text:span><text:span text:style-name="T56">różnej</text:span><text:span text:style-name="T85"> </text:span><text:span text:style-name="T56">często- tliwości</text:span><text:span text:style-name="T95"> </text:span><text:span text:style-name="T56">występowania.</text:span><text:span text:style-name="T95"> </text:span><text:span text:style-name="T56">Inspirując</text:span><text:span text:style-name="T95"> </text:span><text:span text:style-name="T56">się</text:span><text:span text:style-name="T97"> </text:span><text:span text:style-name="T56">metodą</text:span><text:span text:style-name="T95"> </text:span><text:span text:style-name="T71">analizy</text:span><text:span text:style-name="T95"> </text:span><text:span text:style-name="T67">SWOT,</text:span><text:span text:style-name="T95"> </text:span><text:span text:style-name="T56">można</text:span><text:span text:style-name="T97"> </text:span><text:span text:style-name="T56">z</text:span><text:span text:style-name="T95"> </text:span><text:span text:style-name="T62">jed- </text:span><text:span text:style-name="T99">nej</text:span><text:span text:style-name="T65"> </text:span><text:span text:style-name="T56">strony</text:span><text:span text:style-name="T65"> </text:span><text:span text:style-name="T56">wyróżnić</text:span><text:span text:style-name="T65"> </text:span><text:span text:style-name="T56">mocne</text:span><text:span text:style-name="T69"> </text:span><text:span text:style-name="T56">strony</text:span><text:span text:style-name="T65"> </text:span><text:span text:style-name="T56">i</text:span><text:span text:style-name="T65"> </text:span><text:span text:style-name="T56">szanse,</text:span><text:span text:style-name="T69"> </text:span><text:span text:style-name="T56">a</text:span><text:span text:style-name="T65"> </text:span><text:span text:style-name="T56">z</text:span><text:span text:style-name="T65"> </text:span><text:span text:style-name="T56">drugiej</text:span><text:span text:style-name="T65"> </text:span><text:span text:style-name="T56">słabości</text:span><text:span text:style-name="T69"> </text:span><text:span text:style-name="T56">i</text:span><text:span text:style-name="T65"> </text:span><text:span text:style-name="T56">zagrożenia sektora szkolnictwa </text:span><text:span text:style-name="T71">wyższego. </text:span><text:span text:style-name="T56">W tej części w pierwszej kolejności omó- wione</text:span><text:span text:style-name="T101"> </text:span><text:span text:style-name="T56">są</text:span><text:span text:style-name="T101"> </text:span><text:span text:style-name="T56">drugie</text:span><text:span text:style-name="T65"> </text:span><text:span text:style-name="T56">z</text:span><text:span text:style-name="T101"> </text:span><text:span text:style-name="T56">wymienionych</text:span><text:span text:style-name="T65"> </text:span><text:span text:style-name="T56">cech.</text:span><text:span text:style-name="T101"> </text:span><text:span text:style-name="T97">Wśród</text:span><text:span text:style-name="T101"> </text:span><text:span text:style-name="T56">nich</text:span><text:span text:style-name="T65"> </text:span><text:span text:style-name="T56">zdecydowanie</text:span><text:span text:style-name="T101"> </text:span><text:span text:style-name="T56">najsilniej akcentowany</text:span><text:span text:style-name="T103"> </text:span><text:span text:style-name="T56">jest</text:span><text:span text:style-name="T67"> </text:span><text:span text:style-name="T56">wątek</text:span><text:span text:style-name="T103"> </text:span><text:span text:style-name="T56">dyskrepancji</text:span><text:span text:style-name="T67"> </text:span><text:span text:style-name="T56">pomiędzy</text:span><text:span text:style-name="T103"> </text:span><text:span text:style-name="T56">ofertą</text:span><text:span text:style-name="T67"> </text:span><text:span text:style-name="T56">dydaktyczną</text:span><text:span text:style-name="T103"> </text:span><text:span text:style-name="T56">szkół </text:span><text:span text:style-name="T71">wyższych </text:span><text:span text:style-name="T56">a potrzebami otoczenia społecznego (gospodarki, </text:span><text:span text:style-name="T79">rynku </text:span><text:span text:style-name="T62">pracy, </text:span>społeczeństwa<text:span text:style-name="T84"> </text:span>jako<text:span text:style-name="T72"> </text:span>całości).<text:span text:style-name="T72"> </text:span><text:span text:style-name="T61">Na</text:span><text:span text:style-name="T72"> </text:span>tę<text:span text:style-name="T72"> </text:span>dyskrepancję<text:span text:style-name="T72"> </text:span>składają<text:span text:style-name="T84"> </text:span>się:</text:p>
      <text:list xml:id="list813226811" text:style-name="WWNum1">
        <text:list-item>
          <text:p text:style-name="P9"><text:span text:style-name="T105">niedopasowanie</text:span><text:span text:style-name="T108"> </text:span><text:span text:style-name="T105">nauczanych</text:span><text:span text:style-name="T108"> </text:span><text:span text:style-name="T105">treści</text:span><text:span text:style-name="T108"> </text:span><text:span text:style-name="T105">do</text:span><text:span text:style-name="T108"> </text:span><text:span text:style-name="T110">struktury</text:span><text:span text:style-name="T108"> </text:span><text:span text:style-name="T105">gospodarki,</text:span><text:span text:style-name="T111"> </text:span><text:span text:style-name="T112">skut- </text:span><text:span text:style-name="T105">kujące</text:span><text:span text:style-name="T114"> </text:span><text:span text:style-name="T105">słabym</text:span><text:span text:style-name="T115"> </text:span><text:span text:style-name="T105">(niekiedy</text:span><text:span text:style-name="T114"> </text:span><text:span text:style-name="T105">wręcz</text:span><text:span text:style-name="T115"> </text:span><text:span text:style-name="T105">dramatycznie</text:span><text:span text:style-name="T115"> </text:span><text:span text:style-name="T105">słabym)</text:span><text:span text:style-name="T114"> </text:span><text:span text:style-name="T112">przygotowa- </text:span><text:span text:style-name="T105">niem</text:span><text:span text:style-name="T117"> </text:span><text:span text:style-name="T105">do</text:span><text:span text:style-name="T117"> </text:span><text:span text:style-name="T105">podjęcia</text:span><text:span text:style-name="T117"> </text:span><text:span text:style-name="T105">pracy</text:span><text:span text:style-name="T117"> </text:span><text:span text:style-name="T112">zawodowej</text:span><text:span text:style-name="T119"> </text:span><text:span text:style-name="T105">w</text:span><text:span text:style-name="T117"> </text:span><text:span text:style-name="T105">określonej</text:span><text:span text:style-name="T117"> </text:span><text:span text:style-name="T105">specjalności;</text:span><text:span text:style-name="T117"> </text:span><text:span text:style-name="T105">nie- którzy</text:span><text:span text:style-name="T121"> </text:span><text:span text:style-name="T105">pracodawcy</text:span><text:span text:style-name="T121"> </text:span><text:span text:style-name="T105">zdecydowanie</text:span><text:span text:style-name="T121"> </text:span><text:span text:style-name="T105">preferują</text:span><text:span text:style-name="T121"> </text:span><text:span text:style-name="T105">absolwentów</text:span><text:span text:style-name="T121"> </text:span><text:span text:style-name="T105">studium </text:span><text:span text:style-name="T112">zawodowego </text:span><text:span text:style-name="T105">(„Z niektórych uczelni to już </text:span><text:span text:style-name="T112">nawet </text:span><text:span text:style-name="T105">nie zapraszam</text:span><text:span text:style-name="T122"> </text:span><text:span text:style-name="T105">na rozmowy kwalifikacyjne, bo wiem, że niczego nie wniosą, że mają </text:span><text:span text:style-name="T109">tylko </text:span><text:span text:style-name="T104">dyplom i </text:span><text:span text:style-name="T123">tyle” </text:span><text:span text:style-name="T104">[Wywiad 4 – </text:span><text:span text:style-name="T123">dalej </text:span><text:span text:style-name="T104">jako </text:span><text:span text:style-name="T118">„W” </text:span><text:span text:style-name="T104">i odpowiedni </text:span><text:span text:style-name="T116">numer]);</text:span></text:p>
        </text:list-item>
        <text:list-item>
          <text:p text:style-name="P9"><text:span text:style-name="T105">nastawienie</text:span><text:span text:style-name="T126"> </text:span><text:span text:style-name="T105">na</text:span><text:span text:style-name="T127"> </text:span><text:span text:style-name="T105">ilość,</text:span><text:span text:style-name="T127"> </text:span><text:span text:style-name="T105">a</text:span><text:span text:style-name="T127"> </text:span><text:span text:style-name="T105">nie</text:span><text:span text:style-name="T127"> </text:span><text:span text:style-name="T105">na</text:span><text:span text:style-name="T126"> </text:span><text:span text:style-name="T105">jakość</text:span><text:span text:style-name="T127"> </text:span><text:span text:style-name="T105">w</text:span><text:span text:style-name="T127"> </text:span><text:span text:style-name="T105">procesie</text:span><text:span text:style-name="T127"> </text:span><text:span text:style-name="T105">kształcenia</text:span><text:span text:style-name="T127"> </text:span><text:span text:style-name="T105">w</text:span><text:span text:style-name="T126"> </text:span><text:span text:style-name="T105">szko- łach</text:span><text:span text:style-name="T128"> </text:span><text:span text:style-name="T105">wyższych,</text:span><text:span text:style-name="T128"> </text:span><text:span text:style-name="T112">czemu</text:span><text:span text:style-name="T128"> </text:span><text:span text:style-name="T105">towarzyszy</text:span><text:span text:style-name="T128"> </text:span><text:span text:style-name="T105">brak</text:span><text:span text:style-name="T128"> </text:span><text:span text:style-name="T105">mechanizmów</text:span><text:span text:style-name="T128"> </text:span><text:span text:style-name="T105">selekcyjnych; słabi</text:span><text:span text:style-name="T130"> </text:span><text:span text:style-name="T105">studenci</text:span><text:span text:style-name="T121"> </text:span><text:span text:style-name="T105">nie</text:span><text:span text:style-name="T121"> </text:span><text:span text:style-name="T105">są</text:span><text:span text:style-name="T121"> </text:span><text:span text:style-name="T105">eliminowani</text:span><text:span text:style-name="T130"> </text:span><text:span text:style-name="T131">(„W</text:span><text:span text:style-name="T121"> </text:span><text:span text:style-name="T105">przypadku</text:span><text:span text:style-name="T121"> </text:span><text:span text:style-name="T105">małych</text:span><text:span text:style-name="T121"> </text:span><text:span text:style-name="T119">ośrodków, </text:span><text:span text:style-name="T105">małych</text:span><text:span text:style-name="T132"> </text:span><text:span text:style-name="T105">miejscowości,</text:span><text:span text:style-name="T132"> </text:span><text:span text:style-name="T105">gdzie</text:span><text:span text:style-name="T130"> </text:span><text:span text:style-name="T105">istnieją</text:span><text:span text:style-name="T132"> </text:span><text:span text:style-name="T105">szkoły</text:span><text:span text:style-name="T132"> </text:span><text:span text:style-name="T124">wyższe,</text:span><text:span text:style-name="T130"> </text:span><text:span text:style-name="T105">też</text:span><text:span text:style-name="T132"> </text:span><text:span text:style-name="T105">mam</text:span><text:span text:style-name="T132"> </text:span><text:span text:style-name="T105">wraże- nie,</text:span><text:span text:style-name="T133"> </text:span><text:span text:style-name="T105">że</text:span><text:span text:style-name="T133"> </text:span><text:span text:style-name="T105">bardzo</text:span><text:span text:style-name="T133"> </text:span><text:span text:style-name="T105">często</text:span><text:span text:style-name="T133"> </text:span><text:span text:style-name="T126">[…]</text:span><text:span text:style-name="T133"> </text:span><text:span text:style-name="T105">jest</text:span><text:span text:style-name="T133"> </text:span><text:span text:style-name="T105">przepychanie</text:span><text:span text:style-name="T133"> </text:span><text:span text:style-name="T112">studentów</text:span><text:span text:style-name="T133"> </text:span><text:span text:style-name="T105">przez</text:span><text:span text:style-name="T133"> </text:span><text:span text:style-name="T112">kolejne </text:span><text:span text:style-name="T104">lata</text:span><text:span text:style-name="T129"> </text:span><text:span text:style-name="T104">i</text:span><text:span text:style-name="T129"> </text:span><text:span text:style-name="T104">obniżanie</text:span><text:span text:style-name="T129"> </text:span><text:span text:style-name="T109">wymagań</text:span><text:span text:style-name="T129"> </text:span><text:span text:style-name="T123">tylko</text:span><text:span text:style-name="T120"> </text:span><text:span text:style-name="T104">i</text:span><text:span text:style-name="T129"> </text:span><text:span text:style-name="T104">wyłącznie</text:span><text:span text:style-name="T129"> </text:span><text:span text:style-name="T104">po</text:span><text:span text:style-name="T129"> </text:span><text:span text:style-name="T104">to,</text:span><text:span text:style-name="T129"> </text:span><text:span text:style-name="T104">żeby</text:span><text:span text:style-name="T120"> </text:span><text:span text:style-name="T104">utrzymać </text:span><text:span text:style-name="T105">subwencję oświatową” </text:span><text:span text:style-name="T134">[W16] </text:span><text:span text:style-name="T105">czy bardziej drastycznie: „Co </text:span><text:span text:style-name="T110">drugi </text:span><text:span text:style-name="T104">debil ma </text:span><text:span text:style-name="T123">wyższe </text:span><text:span text:style-name="T104">wykształcenie”</text:span><text:span text:style-name="T135"> </text:span><text:span text:style-name="T136">[W11]);</text:span></text:p>
        </text:list-item>
        <text:list-item>
          <text:p text:style-name="P11"><text:span text:style-name="T106">przestarzałe metody nauczania (pasywne, nieangażujące </text:span><text:span text:style-name="T113">studentów </text:span><text:span text:style-name="T105">w</text:span><text:span text:style-name="T138"> </text:span><text:span text:style-name="T105">proces</text:span><text:span text:style-name="T138"> </text:span><text:span text:style-name="T105">pozyskiwania</text:span><text:span text:style-name="T132"> </text:span><text:span text:style-name="T105">wiedzy),</text:span><text:span text:style-name="T138"> </text:span><text:span text:style-name="T105">ale</text:span><text:span text:style-name="T132"> </text:span><text:span text:style-name="T110">także</text:span><text:span text:style-name="T138"> </text:span><text:span text:style-name="T105">przestarzałe</text:span><text:span text:style-name="T132"> </text:span><text:span text:style-name="T105">treści;</text:span><text:span text:style-name="T138"> </text:span><text:span text:style-name="T105">szko- </text:span><text:span text:style-name="T109">ły</text:span><text:span text:style-name="T139"> </text:span><text:span text:style-name="T123">wyższe</text:span><text:span text:style-name="T139"> </text:span><text:span text:style-name="T104">to</text:span><text:span text:style-name="T141"> </text:span><text:span text:style-name="T104">„drukarnia</text:span><text:span text:style-name="T139"> </text:span><text:span text:style-name="T104">dyplomów”</text:span><text:span text:style-name="T141"> </text:span><text:span text:style-name="T104">(„Mam</text:span><text:span text:style-name="T139"> </text:span><text:span text:style-name="T104">przede</text:span><text:span text:style-name="T141"> </text:span><text:span text:style-name="T104">wszystkim</text:span><text:span text:style-name="T139"> </text:span><text:span text:style-name="T104">na </text:span><text:span text:style-name="T105">myśli archaiczny sposób przekazywania wiedzy i </text:span><text:span text:style-name="T119">metody, </text:span><text:span text:style-name="T105">które są </text:span><text:span text:style-name="T104">nieangażujące,</text:span><text:span text:style-name="T143"> </text:span><text:span text:style-name="T104">nudne.</text:span><text:span text:style-name="T139"> </text:span><text:span text:style-name="T118">Po</text:span><text:span text:style-name="T139"> </text:span><text:span text:style-name="T104">drugie</text:span><text:span text:style-name="T139"> </text:span><text:span text:style-name="T104">mam</text:span><text:span text:style-name="T139"> </text:span><text:span text:style-name="T104">na</text:span><text:span text:style-name="T139"> </text:span><text:span text:style-name="T104">myśli</text:span><text:span text:style-name="T139"> </text:span><text:span text:style-name="T104">też</text:span><text:span text:style-name="T139"> </text:span><text:span text:style-name="T104">treść,</text:span><text:span text:style-name="T139"> </text:span><text:span text:style-name="T104">która</text:span><text:span text:style-name="T139"> </text:span><text:span text:style-name="T125">[…]</text:span></text:p>
        </text:list-item>
      </text:list>
      <text:p text:style-name="P86"/>
      <text:p text:style-name="P73"><text:span text:style-name="T56">niestety</text:span><text:span text:style-name="T69"> </text:span><text:span text:style-name="T56">znowu</text:span><text:span text:style-name="T85"> </text:span><text:span text:style-name="T56">jest</text:span><text:span text:style-name="T69"> </text:span><text:span text:style-name="T56">archaiczna,</text:span><text:span text:style-name="T85"> </text:span><text:span text:style-name="T56">nieprzystająca</text:span><text:span text:style-name="T69"> </text:span><text:span text:style-name="T56">do</text:span><text:span text:style-name="T85"> </text:span><text:span text:style-name="T56">tego,</text:span><text:span text:style-name="T69"> </text:span><text:span text:style-name="T56">do</text:span><text:span text:style-name="T85"> </text:span><text:span text:style-name="T56">zmienia- </text:span>jących się warunków świata”<text:span text:style-name="T100"> </text:span><text:span text:style-name="T153">[W16]);</text:span></text:p>
      <text:list xml:id="list172842105259453" text:continue-numbering="true" text:style-name="WWNum1">
        <text:list-item>
          <text:p text:style-name="P10"><text:span text:style-name="T105">pozamerytoryczny system oceniania, oddawany na przykład ob- razowym</text:span><text:span text:style-name="T127"> </text:span><text:span text:style-name="T105">określeniem</text:span><text:span text:style-name="T145"> </text:span><text:span text:style-name="T105">uczelni</text:span><text:span text:style-name="T145"> </text:span><text:span text:style-name="T105">jako</text:span><text:span text:style-name="T145"> </text:span><text:span text:style-name="T105">„szkoły</text:span><text:span text:style-name="T145"> </text:span><text:span text:style-name="T105">baletowej”</text:span><text:span text:style-name="T127"> </text:span><text:span text:style-name="T105">(„wystarczy dygnąć</text:span><text:span text:style-name="T130"> </text:span><text:span text:style-name="T105">przed</text:span><text:span text:style-name="T121"> </text:span><text:span text:style-name="T105">wykładowcą</text:span><text:span text:style-name="T121"> </text:span><text:span text:style-name="T105">i</text:span><text:span text:style-name="T121"> </text:span><text:span text:style-name="T105">ma</text:span><text:span text:style-name="T130"> </text:span><text:span text:style-name="T105">się</text:span><text:span text:style-name="T121"> </text:span><text:span text:style-name="T105">ocenę,</text:span><text:span text:style-name="T121"> </text:span><text:span text:style-name="T105">faktycznie</text:span><text:span text:style-name="T121"> </text:span><text:span text:style-name="T124">tak</text:span><text:span text:style-name="T130"> </text:span><text:span text:style-name="T105">jest”</text:span><text:span text:style-name="T121"> </text:span><text:span text:style-name="T131">[W4]);</text:span></text:p>
        </text:list-item>
        <text:list-item>
          <text:p text:style-name="P12"><text:span text:style-name="T124">niewystarczające </text:span><text:span text:style-name="T105">rozwijanie tych aspektów osobowości i </text:span><text:span text:style-name="T110">wiedzy </text:span><text:span text:style-name="T104">studentów,</text:span><text:span text:style-name="T120"> </text:span><text:span text:style-name="T104">które</text:span><text:span text:style-name="T146"> </text:span><text:span text:style-name="T104">przesądzają</text:span><text:span text:style-name="T146"> </text:span><text:span text:style-name="T104">o</text:span><text:span text:style-name="T146"> </text:span><text:span text:style-name="T104">ich</text:span><text:span text:style-name="T120"> </text:span><text:span text:style-name="T104">późniejszej</text:span><text:span text:style-name="T146"> </text:span><text:span text:style-name="T104">pozycji</text:span><text:span text:style-name="T146"> </text:span><text:span text:style-name="T104">na</text:span><text:span text:style-name="T146"> </text:span><text:span text:style-name="T147">rynku </text:span><text:span text:style-name="T105">pracy </text:span><text:span text:style-name="T137">(„[…] </text:span><text:span text:style-name="T105">uniwersytet nie rozwija kompetencji kluczowych. Jest tych</text:span><text:span text:style-name="T133"> </text:span><text:span text:style-name="T105">osiem</text:span><text:span text:style-name="T133"> </text:span><text:span text:style-name="T105">ogłoszonych</text:span><text:span text:style-name="T148"> </text:span><text:span text:style-name="T105">przez</text:span><text:span text:style-name="T133"> </text:span><text:span text:style-name="T105">UE</text:span><text:span text:style-name="T133"> </text:span><text:span text:style-name="T112">kompetencji</text:span><text:span text:style-name="T148"> </text:span><text:span text:style-name="T105">kluczowych,</text:span><text:span text:style-name="T133"> </text:span><text:span text:style-name="T105">czyli</text:span><text:span text:style-name="T133"> </text:span><text:span text:style-name="T105">na przykład</text:span><text:span text:style-name="T140"> </text:span><text:span text:style-name="T112">ekspresja</text:span><text:span text:style-name="T142"> </text:span><text:span text:style-name="T105">w</text:span><text:span text:style-name="T140"> </text:span><text:span text:style-name="T105">języku</text:span><text:span text:style-name="T142"> </text:span><text:span text:style-name="T105">własnym,</text:span><text:span text:style-name="T142"> </text:span><text:span text:style-name="T112">ekspresja</text:span><text:span text:style-name="T140"> </text:span><text:span text:style-name="T105">w</text:span><text:span text:style-name="T142"> </text:span><text:span text:style-name="T105">języku</text:span><text:span text:style-name="T142"> </text:span><text:span text:style-name="T105">obcym</text:span><text:span text:style-name="T140"> </text:span><text:span text:style-name="T105">czy znajomość</text:span><text:span text:style-name="T122"> </text:span><text:span text:style-name="T105">tego</text:span><text:span text:style-name="T122"> </text:span><text:span text:style-name="T105">języka,</text:span><text:span text:style-name="T144"> </text:span><text:span text:style-name="T105">matematyczno-informatyczne</text:span><text:span text:style-name="T122"> </text:span><text:span text:style-name="T112">kompetencje, </text:span><text:span text:style-name="T105">przedsiębiorczość,</text:span><text:span text:style-name="T132"> </text:span><text:span text:style-name="T105">ekspresja</text:span><text:span text:style-name="T132"> </text:span><text:span text:style-name="T105">i</text:span><text:span text:style-name="T130"> </text:span><text:span text:style-name="T105">świadomość</text:span><text:span text:style-name="T132"> </text:span><text:span text:style-name="T124">kultury</text:span><text:span text:style-name="T130"> </text:span><text:span text:style-name="T105">własnej</text:span><text:span text:style-name="T132"> </text:span><text:span text:style-name="T105">i</text:span><text:span text:style-name="T132"> </text:span><text:span text:style-name="T105">szacu- nek dla </text:span><text:span text:style-name="T124">kultur </text:span><text:span text:style-name="T105">obcych. </text:span><text:span text:style-name="T111">Tego </text:span><text:span text:style-name="T105">wszystkiego uniwersytet nie rozwija, pozostając</text:span><text:span text:style-name="T127"> </text:span><text:span text:style-name="T105">w</text:span><text:span text:style-name="T145"> </text:span><text:span text:style-name="T110">takim</text:span><text:span text:style-name="T145"> </text:span><text:span text:style-name="T105">paradygmacie</text:span><text:span text:style-name="T127"> </text:span><text:span text:style-name="T105">dydaktyki</text:span><text:span text:style-name="T145"> </text:span><text:span text:style-name="T105">akademickiej,</text:span><text:span text:style-name="T145"> </text:span><text:span text:style-name="T110">wyizo- </text:span><text:span text:style-name="T105">lowanej,</text:span><text:span text:style-name="T142"> </text:span><text:span text:style-name="T105">nieprzygotowanej</text:span><text:span text:style-name="T142"> </text:span><text:span text:style-name="T105">do</text:span><text:span text:style-name="T150"> </text:span><text:span text:style-name="T124">aktywnego</text:span><text:span text:style-name="T142"> </text:span><text:span text:style-name="T105">funkcjonowania</text:span><text:span text:style-name="T142"> </text:span><text:span text:style-name="T105">w</text:span><text:span text:style-name="T150"> </text:span><text:span text:style-name="T105">społe- czeństwie.</text:span><text:span text:style-name="T148"> </text:span><text:span text:style-name="T145">To</text:span><text:span text:style-name="T148"> </text:span><text:span text:style-name="T105">znaczy</text:span><text:span text:style-name="T126"> </text:span><text:span text:style-name="T105">ten</text:span><text:span text:style-name="T148"> </text:span><text:span text:style-name="T105">model:</text:span><text:span text:style-name="T126"> </text:span><text:span text:style-name="T105">biblioteka</text:span><text:span text:style-name="T148"> </text:span><text:span text:style-name="T105">–</text:span><text:span text:style-name="T126"> </text:span><text:span text:style-name="T105">bibliografia</text:span><text:span text:style-name="T148"> </text:span><text:span text:style-name="T105">–</text:span><text:span text:style-name="T126"> </text:span><text:span text:style-name="T105">praca</text:span><text:span text:style-name="T148"> </text:span><text:span text:style-name="T105">na </text:span><text:span text:style-name="T104">zaliczenie,</text:span><text:span text:style-name="T141"> </text:span><text:span text:style-name="T104">to</text:span><text:span text:style-name="T149"> </text:span><text:span text:style-name="T104">jest</text:span><text:span text:style-name="T141"> </text:span><text:span text:style-name="T104">ten</text:span><text:span text:style-name="T149"> </text:span><text:span text:style-name="T104">model</text:span><text:span text:style-name="T149"> </text:span><text:span text:style-name="T104">już</text:span><text:span text:style-name="T141"> </text:span><text:span text:style-name="T104">troszkę</text:span><text:span text:style-name="T149"> </text:span><text:span text:style-name="T104">nieprzystający</text:span><text:span text:style-name="T149"> </text:span><text:span text:style-name="T104">do</text:span><text:span text:style-name="T141"> </text:span><text:span text:style-name="T104">tego,</text:span><text:span text:style-name="T149"> </text:span><text:span text:style-name="T104">co jest młodemu człowiekowi potrzebne”</text:span><text:span text:style-name="T141"> </text:span><text:span text:style-name="T107">[W7]);</text:span></text:p>
        </text:list-item>
        <text:list-item>
          <text:p text:style-name="P13"><text:span text:style-name="T123">słabe przygotowanie </text:span><text:span text:style-name="T104">studentów do </text:span><text:span text:style-name="T109">samodzielnej </text:span><text:span text:style-name="T151">nauki</text:span><text:span text:style-name="T152"> </text:span><text:span text:style-name="T123">(„Brak</text:span></text:p>
        </text:list-item>
      </text:list>
      <text:p text:style-name="P74">uczenia<text:span text:style-name="T102"> </text:span><text:span text:style-name="T70">jak</text:span><text:span text:style-name="T102"> </text:span>się<text:span text:style-name="T66"> </text:span>uczyć.<text:span text:style-name="T102"> </text:span><text:span text:style-name="T94">Tutaj</text:span><text:span text:style-name="T66"> </text:span>mamy<text:span text:style-name="T102"> </text:span><text:span text:style-name="T57">praktyki,</text:span><text:span text:style-name="T102"> </text:span>to<text:span text:style-name="T66"> </text:span><text:span text:style-name="T70">jednak</text:span><text:span text:style-name="T102"> </text:span><text:span text:style-name="T57">widzę,</text:span><text:span text:style-name="T66"> </text:span><text:span text:style-name="T70">że </text:span><text:span text:style-name="T56">sporo </text:span><text:span text:style-name="T62">studentów </text:span><text:span text:style-name="T56">nie wie, jak studiować. </text:span><text:span text:style-name="T156">To </text:span><text:span text:style-name="T56">znaczy oni dostają ma- teriał,</text:span><text:span text:style-name="T103"> </text:span><text:span text:style-name="T56">ale</text:span><text:span text:style-name="T103"> </text:span><text:span text:style-name="T56">nie</text:span><text:span text:style-name="T103"> </text:span><text:span text:style-name="T56">mają</text:span><text:span text:style-name="T103"> </text:span><text:span text:style-name="T56">żadnych</text:span><text:span text:style-name="T103"> </text:span><text:span text:style-name="T56">narzędzi</text:span><text:span text:style-name="T103"> </text:span><text:span text:style-name="T56">do</text:span><text:span text:style-name="T103"> </text:span><text:span text:style-name="T62">tego,</text:span><text:span text:style-name="T103"> </text:span><text:span text:style-name="T56">jak</text:span><text:span text:style-name="T103"> </text:span><text:span text:style-name="T56">studiować.</text:span><text:span text:style-name="T103"> </text:span><text:span text:style-name="T156">To</text:span><text:span text:style-name="T103"> </text:span><text:span text:style-name="T56">jest wszystko </text:span><text:span text:style-name="T58">takie </text:span><text:span text:style-name="T79">płytkie, </text:span><text:span text:style-name="T56">bezrefleksyjne, bez żadnego zaangażowa- </text:span>nia.<text:span text:style-name="T155"> </text:span>W<text:span text:style-name="T155"> </text:span>ogóle<text:span text:style-name="T155"> </text:span>organizacja<text:span text:style-name="T155"> </text:span>pracy<text:span text:style-name="T155"> </text:span>też<text:span text:style-name="T155"> </text:span>jest<text:span text:style-name="T155"> </text:span>zerowa,<text:span text:style-name="T155"> </text:span>praca<text:span text:style-name="T155"> </text:span>w<text:span text:style-name="T155"> </text:span>grupie<text:span text:style-name="T155"> </text:span>– <text:span text:style-name="T61">zerowa”</text:span><text:span text:style-name="T90"> </text:span><text:span text:style-name="T153">[W12]).</text:span></text:p>
      <text:p text:style-name="P75"><text:span text:style-name="T56">Uzupełnieniem</text:span><text:span text:style-name="T158"> </text:span><text:span text:style-name="T56">zarzutów</text:span><text:span text:style-name="T158"> </text:span><text:span text:style-name="T56">o</text:span><text:span text:style-name="T158"> </text:span><text:span text:style-name="T56">braku</text:span><text:span text:style-name="T158"> </text:span><text:span text:style-name="T56">dopasowania</text:span><text:span text:style-name="T158"> </text:span><text:span text:style-name="T56">oferty</text:span><text:span text:style-name="T158"> </text:span><text:span text:style-name="T56">szkół</text:span><text:span text:style-name="T158"> </text:span><text:span text:style-name="T56">wyższych do</text:span><text:span text:style-name="T101"> </text:span><text:span text:style-name="T56">potrzeb</text:span><text:span text:style-name="T101"> </text:span><text:span text:style-name="T58">rynku</text:span><text:span text:style-name="T101"> </text:span><text:span text:style-name="T56">pracy</text:span><text:span text:style-name="T101"> </text:span><text:span text:style-name="T56">były</text:span><text:span text:style-name="T101"> </text:span><text:span text:style-name="T56">pojawiające</text:span><text:span text:style-name="T101"> </text:span><text:span text:style-name="T56">się</text:span><text:span text:style-name="T101"> </text:span><text:span text:style-name="T58">także</text:span><text:span text:style-name="T65"> </text:span><text:span text:style-name="T56">opinie</text:span><text:span text:style-name="T101"> </text:span><text:span text:style-name="T56">o</text:span><text:span text:style-name="T101"> </text:span><text:span text:style-name="T56">braku</text:span><text:span text:style-name="T101"> </text:span><text:span text:style-name="T56">należytej </text:span><text:span text:style-name="T71">działalności </text:span><text:span text:style-name="T56">badawczej jednostek naukowo-dydaktycznych.</text:span><text:span text:style-name="T160"> </text:span><text:span text:style-name="T56">Respondenci </text:span><text:span text:style-name="T70">wskazywali</text:span><text:span text:style-name="T153"> </text:span>na<text:span text:style-name="T102"> </text:span>zupełny<text:span text:style-name="T102"> </text:span>brak<text:span text:style-name="T153"> </text:span>bądź<text:span text:style-name="T102"> </text:span>niską<text:span text:style-name="T102"> </text:span>jakość<text:span text:style-name="T153"> </text:span>badań:</text:p>
      <text:p text:style-name="P20"><text:span text:style-name="T161">Nie robi się badań, tylko po prostu prace teoretyczne, które się w kółko kopiuje, które nic nie wnoszą tak naprawdę. (W4)</text:span></text:p>
      <text:p text:style-name="P90"/>
      <text:p text:style-name="P76"><text:span text:style-name="T56">Z</text:span><text:span text:style-name="T89"> </text:span><text:span text:style-name="T56">wypowiedzi</text:span><text:span text:style-name="T89"> </text:span><text:span text:style-name="T62">informatorów</text:span><text:span text:style-name="T89"> </text:span><text:span text:style-name="T56">można</text:span><text:span text:style-name="T89"> </text:span><text:span text:style-name="T56">wyciągnąć</text:span><text:span text:style-name="T158"> </text:span><text:span text:style-name="T56">wniosek,</text:span><text:span text:style-name="T89"> </text:span><text:span text:style-name="T56">że</text:span><text:span text:style-name="T89"> </text:span><text:span text:style-name="T56">przy</text:span><text:span text:style-name="T89"> </text:span><text:span text:style-name="T56">braku realizacji</text:span><text:span text:style-name="T158"> </text:span><text:span text:style-name="T56">badań</text:span><text:span text:style-name="T223"> </text:span><text:span text:style-name="T56">na</text:span><text:span text:style-name="T158"> </text:span><text:span text:style-name="T56">odpowiednim</text:span><text:span text:style-name="T223"> </text:span><text:span text:style-name="T62">poziomie</text:span><text:span text:style-name="T223"> </text:span><text:span text:style-name="T56">trudno</text:span><text:span text:style-name="T158"> </text:span><text:span text:style-name="T62">przekonać</text:span><text:span text:style-name="T223"> </text:span><text:span text:style-name="T56">do</text:span><text:span text:style-name="T158"> </text:span><text:span text:style-name="T56">współpra- cy</text:span><text:span text:style-name="T75"> </text:span><text:span text:style-name="T56">interesariuszy,</text:span><text:span text:style-name="T75"> </text:span><text:span text:style-name="T56">którzy</text:span><text:span text:style-name="T225"> </text:span><text:span text:style-name="T56">byliby</text:span><text:span text:style-name="T75"> </text:span><text:span text:style-name="T56">skłonni</text:span><text:span text:style-name="T75"> </text:span><text:span text:style-name="T56">zainwestować</text:span><text:span text:style-name="T225"> </text:span><text:span text:style-name="T56">czas,</text:span><text:span text:style-name="T75"> </text:span><text:span text:style-name="T56">wiedząc,</text:span><text:span text:style-name="T75"> </text:span><text:span text:style-name="T56">że</text:span><text:span text:style-name="T225"> </text:span><text:span text:style-name="T56">na uczelni</text:span><text:span text:style-name="T154"> </text:span><text:span text:style-name="T56">odnajdą</text:span><text:span text:style-name="T154"> </text:span><text:span text:style-name="T56">nowatorskie,</text:span><text:span text:style-name="T154"> </text:span><text:span text:style-name="T56">rzeczowe</text:span><text:span text:style-name="T154"> </text:span><text:span text:style-name="T56">rozwiązania.</text:span><text:span text:style-name="T154"> </text:span><text:span text:style-name="T62">Warto</text:span><text:span text:style-name="T154"> </text:span><text:span text:style-name="T56">jednak</text:span><text:span text:style-name="T154"> </text:span><text:span text:style-name="T56">dodać, że część badanych nie ograniczyła się do konkluzji na temat stanu badań, </text:span>ale też wskazała przyczyny takiej<text:span text:style-name="T159"> </text:span>sytuacji:</text:p>
      <text:p text:style-name="P23"><text:span text:style-name="T161">Polscy akademicy, polscy pracownicy naukowi ostatnie dwadzieścia</text:span><text:span text:style-name="T163"> </text:span><text:span text:style-name="T161">lat </text:span><text:span text:style-name="T164">poświęcili</text:span><text:span text:style-name="T166"> </text:span><text:span text:style-name="T167">dydaktyce,</text:span><text:span text:style-name="T169"> </text:span><text:span text:style-name="T161">żeby</text:span><text:span text:style-name="T169"> </text:span><text:span text:style-name="T161">zaspokoić</text:span><text:span text:style-name="T169"> </text:span><text:span text:style-name="T161">te</text:span><text:span text:style-name="T169"> </text:span><text:span text:style-name="T161">społeczne</text:span><text:span text:style-name="T169"> </text:span><text:span text:style-name="T167">zapotrzebowania</text:span><text:span text:style-name="T166"> </text:span><text:span text:style-name="T161">na edukację</text:span><text:span text:style-name="T170"> </text:span><text:span text:style-name="T172">wyższą,</text:span><text:span text:style-name="T170"> </text:span><text:span text:style-name="T161">nie</text:span><text:span text:style-name="T173"> </text:span><text:span text:style-name="T161">mając</text:span><text:span text:style-name="T170"> </text:span><text:span text:style-name="T161">czasu</text:span><text:span text:style-name="T170"> </text:span><text:span text:style-name="T161">na</text:span><text:span text:style-name="T173"> </text:span><text:span text:style-name="T161">robienie</text:span><text:span text:style-name="T170"> </text:span><text:span text:style-name="T161">swojej</text:span><text:span text:style-name="T170"> </text:span><text:span text:style-name="T164">kariery</text:span><text:span text:style-name="T173"> </text:span><text:span text:style-name="T161">naukowej. Dzisiaj</text:span><text:span text:style-name="T175"> </text:span><text:span text:style-name="T161">ponosimy</text:span><text:span text:style-name="T176"> </text:span><text:span text:style-name="T161">tego</text:span><text:span text:style-name="T175"> </text:span><text:span text:style-name="T161">skutki.</text:span><text:span text:style-name="T176"> </text:span><text:span text:style-name="T161">Nie</text:span><text:span text:style-name="T175"> </text:span><text:span text:style-name="T161">dało</text:span><text:span text:style-name="T176"> </text:span><text:span text:style-name="T161">się</text:span><text:span text:style-name="T175"> </text:span><text:span text:style-name="T161">jednocześnie</text:span><text:span text:style-name="T176"> </text:span><text:span text:style-name="T161">zadbać</text:span><text:span text:style-name="T175"> </text:span><text:span text:style-name="T161">o</text:span><text:span text:style-name="T176"> </text:span><text:span text:style-name="T161">badania, edukację na szeroką skalę i o jej jakość.</text:span><text:span text:style-name="T166"> </text:span><text:span text:style-name="T170">(W1)</text:span></text:p>
      <text:p text:style-name="P87"/>
      <text:p text:style-name="P79">W<text:span text:style-name="T157"> </text:span>zebranym<text:span text:style-name="T222"> </text:span>materiale<text:span text:style-name="T157"> </text:span>badawczym<text:span text:style-name="T222"> </text:span>pojawiły<text:span text:style-name="T157"> </text:span>się<text:span text:style-name="T222"> </text:span>głosy,<text:span text:style-name="T157"> </text:span>jak<text:span text:style-name="T222"> </text:span>to<text:span text:style-name="T222"> </text:span>widać <text:span text:style-name="T56">w</text:span><text:span text:style-name="T73"> </text:span><text:span text:style-name="T56">ostatniej</text:span><text:span text:style-name="T75"> </text:span><text:span text:style-name="T56">przytoczonej</text:span><text:span text:style-name="T75"> </text:span><text:span text:style-name="T56">wypowiedzi,</text:span><text:span text:style-name="T75"> </text:span><text:span text:style-name="T56">że</text:span><text:span text:style-name="T75"> </text:span><text:span text:style-name="T56">kluczowe</text:span><text:span text:style-name="T75"> </text:span><text:span text:style-name="T56">znaczenie</text:span><text:span text:style-name="T75"> </text:span><text:span text:style-name="T56">ma</text:span><text:span text:style-name="T75"> </text:span><text:span text:style-name="T56">brak</text:span><text:span text:style-name="T75"> </text:span><text:span text:style-name="T56">sys- </text:span><text:span text:style-name="T62">temowego</text:span><text:span text:style-name="T103"> </text:span><text:span text:style-name="T56">zdefiniowania</text:span><text:span text:style-name="T103"> </text:span><text:span text:style-name="T56">funkcji</text:span><text:span text:style-name="T103"> </text:span><text:span text:style-name="T56">badawczych</text:span><text:span text:style-name="T103"> </text:span><text:span text:style-name="T56">i</text:span><text:span text:style-name="T103"> </text:span><text:span text:style-name="T56">dydaktycznych</text:span><text:span text:style-name="T103"> </text:span><text:span text:style-name="T56">w</text:span><text:span text:style-name="T67"> </text:span><text:span text:style-name="T56">szkołach </text:span><text:span text:style-name="T71">wyższych. </text:span><text:span text:style-name="T56">Istota </text:span><text:span text:style-name="T62">problemu </text:span><text:span text:style-name="T56">polega tutaj na braku rozróżnienia pomiędzy uniwersytetami jako </text:span><text:span text:style-name="T71">instytucjami </text:span><text:span text:style-name="T56">badawczymi a </text:span><text:span text:style-name="T79">wyższymi </text:span><text:span text:style-name="T56">szkołami za- wodowymi,</text:span><text:span text:style-name="T156"> </text:span><text:span text:style-name="T56">które</text:span><text:span text:style-name="T227"> </text:span><text:span text:style-name="T56">winny</text:span><text:span text:style-name="T156"> </text:span><text:span text:style-name="T56">skupiać</text:span><text:span text:style-name="T227"> </text:span><text:span text:style-name="T56">się</text:span><text:span text:style-name="T156"> </text:span><text:span text:style-name="T56">na</text:span><text:span text:style-name="T227"> </text:span><text:span text:style-name="T56">dydaktyce,</text:span><text:span text:style-name="T227"> </text:span><text:span text:style-name="T56">nie</text:span><text:span text:style-name="T156"> </text:span><text:span text:style-name="T56">zaś</text:span><text:span text:style-name="T227"> </text:span><text:span text:style-name="T56">pozorować</text:span><text:span text:style-name="T156"> </text:span><text:span text:style-name="T56">pro- </text:span>wadzenie<text:span text:style-name="T98"> </text:span>badań:</text:p>
      <text:p text:style-name="P36"><text:span text:style-name="T161">Większość</text:span><text:span text:style-name="T177"> </text:span><text:span text:style-name="T161">uczelni</text:span><text:span text:style-name="T178"> </text:span><text:span text:style-name="T161">mogłaby</text:span><text:span text:style-name="T177"> </text:span><text:span text:style-name="T161">sprawować</text:span><text:span text:style-name="T178"> </text:span><text:span text:style-name="T161">swoje</text:span><text:span text:style-name="T177"> </text:span><text:span text:style-name="T161">funkcje</text:span><text:span text:style-name="T178"> </text:span><text:span text:style-name="T161">jako</text:span><text:span text:style-name="T177"> </text:span><text:span text:style-name="T179">dobre</text:span><text:span text:style-name="T178"> </text:span><text:span text:style-name="T161">uczelnie </text:span><text:span text:style-name="T162">zawodowe, tymczasem ma aspiracje akademickie, nie mając potencjału, by takie aspiracje osiągnąć. </text:span><text:span text:style-name="T180">Problem </text:span><text:span text:style-name="T165">dryfu </text:span><text:span text:style-name="T162">akademickiego dotyczy większości </text:span><text:span text:style-name="T161">krajów. </text:span><text:span text:style-name="T181">(W1)</text:span></text:p>
      <text:p text:style-name="P83"><text:span text:style-name="T56">Z</text:span><text:span text:style-name="T85"> </text:span><text:span text:style-name="T58">tym</text:span><text:span text:style-name="T73"> </text:span><text:span text:style-name="T71">wiąże</text:span><text:span text:style-name="T73"> </text:span><text:span text:style-name="T56">się</text:span><text:span text:style-name="T73"> </text:span><text:span text:style-name="T56">szerszy</text:span><text:span text:style-name="T73"> </text:span><text:span text:style-name="T56">i</text:span><text:span text:style-name="T73"> </text:span><text:span text:style-name="T56">bardziej</text:span><text:span text:style-name="T73"> </text:span><text:span text:style-name="T56">fundamentalny</text:span><text:span text:style-name="T73"> </text:span><text:span text:style-name="T62">problem</text:span><text:span text:style-name="T73"> </text:span><text:span text:style-name="T56">zagubienia społecznej</text:span><text:span text:style-name="T65"> </text:span><text:span text:style-name="T56">misji</text:span><text:span text:style-name="T65"> </text:span><text:span text:style-name="T56">uniwersytetu,</text:span><text:span text:style-name="T69"> </text:span><text:span text:style-name="T56">którego</text:span><text:span text:style-name="T65"> </text:span><text:span text:style-name="T56">najważniejszym</text:span><text:span text:style-name="T69"> </text:span><text:span text:style-name="T56">powołaniem</text:span><text:span text:style-name="T65"> </text:span><text:span text:style-name="T56">jest</text:span><text:span text:style-name="T69"> </text:span><text:span text:style-name="T56">– jak</text:span><text:span text:style-name="T229"> </text:span><text:span text:style-name="T56">kilkakrotnie</text:span><text:span text:style-name="T160"> </text:span><text:span text:style-name="T56">wskazywali</text:span><text:span text:style-name="T229"> </text:span><text:span text:style-name="T62">respondenci</text:span><text:span text:style-name="T160"> </text:span><text:span text:style-name="T56">–</text:span><text:span text:style-name="T229"> </text:span><text:span text:style-name="T56">formowanie</text:span><text:span text:style-name="T160"> </text:span><text:span text:style-name="T56">elit</text:span><text:span text:style-name="T229"> </text:span><text:span text:style-name="T56">intelektualnych i prowadzenie badań, nie </text:span><text:span text:style-name="T71">zaś uzyskanie </text:span><text:span text:style-name="T56">statusu finansowej samowystar- czalności. Wskazywano, że narzucenie biznesowych kategorii oceny pla- cówkom naukowym </text:span><text:span text:style-name="T62">powoduje </text:span><text:span text:style-name="T56">obumieranie ich najważniejszych </text:span><text:span text:style-name="T58"><text:s/></text:span><text:span text:style-name="T56">funkcji:</text:span></text:p>
      <text:p text:style-name="P23"><text:span text:style-name="T183">To,</text:span><text:span text:style-name="T178"> </text:span><text:span text:style-name="T161">co</text:span><text:span text:style-name="T178"> </text:span><text:span text:style-name="T161">się</text:span><text:span text:style-name="T178"> </text:span><text:span text:style-name="T161">stało</text:span><text:span text:style-name="T178"> </text:span><text:span text:style-name="T161">w</text:span><text:span text:style-name="T163"> </text:span><text:span text:style-name="T161">ostatnich</text:span><text:span text:style-name="T178"> </text:span><text:span text:style-name="T161">latach,</text:span><text:span text:style-name="T178"> </text:span><text:span text:style-name="T161">to</text:span><text:span text:style-name="T178"> </text:span><text:span text:style-name="T161">jest</text:span><text:span text:style-name="T163"> </text:span><text:span text:style-name="T161">proces,</text:span><text:span text:style-name="T178"> </text:span><text:span text:style-name="T161">który</text:span><text:span text:style-name="T178"> </text:span><text:span text:style-name="T161">zredukował</text:span><text:span text:style-name="T178"> </text:span><text:span text:style-name="T161">misyjne </text:span><text:span text:style-name="T162">funkcje, społeczne funkcje uniwersytetu do </text:span><text:span text:style-name="T180">poziomu </text:span><text:span text:style-name="T162">bardzo</text:span><text:span text:style-name="T185"> </text:span><text:span text:style-name="T162">minimalnego,</text:span></text:p>
      <text:p text:style-name="P107"/>
      <text:p text:style-name="P91"/>
      <text:p text:style-name="P37"><text:span text:style-name="T161">a</text:span><text:span text:style-name="T175"> </text:span><text:span text:style-name="T161">wzmocnił</text:span><text:span text:style-name="T175"> </text:span><text:span text:style-name="T161">biznesowe</text:span><text:span text:style-name="T175"> </text:span><text:span text:style-name="T161">funkcje</text:span><text:span text:style-name="T176"> </text:span><text:span text:style-name="T161">uniwersytetu.</text:span><text:span text:style-name="T175"> </text:span><text:span text:style-name="T169">[…]</text:span><text:span text:style-name="T175"> </text:span><text:span text:style-name="T161">chyba</text:span><text:span text:style-name="T175"> </text:span><text:span text:style-name="T161">osłabiło</text:span><text:span text:style-name="T176"> </text:span><text:span text:style-name="T161">też</text:span><text:span text:style-name="T175"> </text:span><text:span text:style-name="T161">świa- domość i </text:span><text:span text:style-name="T167">działania </text:span><text:span text:style-name="T164">związane </text:span><text:span text:style-name="T161">z misją, </text:span><text:span text:style-name="T167">uniwersytety </text:span><text:span text:style-name="T161">ciągle ją mają, a już coraz mniej ją realizują. (W7)</text:span></text:p>
      <text:p text:style-name="P95"/>
      <text:p text:style-name="P98"><text:span text:style-name="T56">Podsumowując,</text:span><text:span text:style-name="T158"> </text:span><text:span text:style-name="T56">można</text:span><text:span text:style-name="T158"> </text:span><text:span text:style-name="T56">więc</text:span><text:span text:style-name="T158"> </text:span><text:span text:style-name="T56">powiedzieć,</text:span><text:span text:style-name="T158"> </text:span><text:span text:style-name="T56">że</text:span><text:span text:style-name="T89"> </text:span><text:span text:style-name="T56">pewną</text:span><text:span text:style-name="T158"> </text:span><text:span text:style-name="T56">wadą</text:span><text:span text:style-name="T158"> </text:span><text:span text:style-name="T56">utrudniającą optymalizację</text:span><text:span text:style-name="T89"> </text:span><text:span text:style-name="T56">działań</text:span><text:span text:style-name="T89"> </text:span><text:span text:style-name="T56">szkół</text:span><text:span text:style-name="T158"> </text:span><text:span text:style-name="T56">wyższych</text:span><text:span text:style-name="T89"> </text:span><text:span text:style-name="T56">jest</text:span><text:span text:style-name="T158"> </text:span><text:span text:style-name="T56">brak</text:span><text:span text:style-name="T89"> </text:span><text:span text:style-name="T62">konsensusu</text:span><text:span text:style-name="T89"> </text:span><text:span text:style-name="T56">co</text:span><text:span text:style-name="T158"> </text:span><text:span text:style-name="T56">do</text:span><text:span text:style-name="T89"> </text:span><text:span text:style-name="T56">roli</text:span><text:span text:style-name="T158"> </text:span><text:span text:style-name="T56">i</text:span><text:span text:style-name="T89"> </text:span><text:span text:style-name="T56">misji </text:span>uczelni.</text:p>
      <text:p text:style-name="P98"><text:span text:style-name="T230">Jednocześnie wskazuje się na petryfikację struktury wewnętrznej szkół </text:span><text:span text:style-name="T56">wyższych, która prowadzi do odrzucania projektów zmian przez starsze </text:span>pokolenie pracowników nauki:</text:p>
      <text:p text:style-name="P40"><text:span text:style-name="T167">Drugim</text:span><text:span text:style-name="T166"> </text:span><text:span text:style-name="T161">dylematem</text:span><text:span text:style-name="T169"> </text:span><text:span text:style-name="T161">jest</text:span><text:span text:style-name="T169"> </text:span><text:span text:style-name="T161">kwestia</text:span><text:span text:style-name="T169"> </text:span><text:span text:style-name="T161">pokoleniowa</text:span><text:span text:style-name="T169"> </text:span><text:span text:style-name="T161">i</text:span><text:span text:style-name="T169"> </text:span><text:span text:style-name="T164">taka</text:span><text:span text:style-name="T169"> </text:span><text:span text:style-name="T161">niechęć</text:span><text:span text:style-name="T169"> </text:span><text:span text:style-name="T161">do</text:span><text:span text:style-name="T169"> </text:span><text:span text:style-name="T161">przepro- wadzenia</text:span><text:span text:style-name="T186"> </text:span><text:span text:style-name="T161">zmian,</text:span><text:span text:style-name="T188"> </text:span><text:span text:style-name="T161">która</text:span><text:span text:style-name="T188"> </text:span><text:span text:style-name="T161">moim</text:span><text:span text:style-name="T188"> </text:span><text:span text:style-name="T161">zdaniem</text:span><text:span text:style-name="T188"> </text:span><text:span text:style-name="T161">będzie</text:span><text:span text:style-name="T188"> </text:span><text:span text:style-name="T161">stopniowo</text:span><text:span text:style-name="T188"> </text:span><text:span text:style-name="T167">zanikać.</text:span><text:span text:style-name="T188"> </text:span><text:span text:style-name="T170">(W1)</text:span></text:p>
      <text:p text:style-name="P92"/>
      <text:p text:style-name="P80"><text:span text:style-name="T56">Inną równie często wymienianą wadą uczelni hamującą zmiany</text:span><text:span text:style-name="T232"> </text:span><text:span text:style-name="T56">oraz współpracę</text:span><text:span text:style-name="T229"> </text:span><text:span text:style-name="T56">z</text:span><text:span text:style-name="T229"> </text:span><text:span text:style-name="T56">interesariuszami</text:span><text:span text:style-name="T229"> </text:span><text:span text:style-name="T56">jest</text:span><text:span text:style-name="T229"> </text:span><text:span text:style-name="T56">nadmierna</text:span><text:span text:style-name="T229"> </text:span><text:span text:style-name="T56">biurokratyzacja,</text:span><text:span text:style-name="T229"> </text:span><text:span text:style-name="T56">która</text:span><text:span text:style-name="T229"> </text:span><text:span text:style-name="T95">ujaw- </text:span>nia<text:span text:style-name="T157"> </text:span>się<text:span text:style-name="T222"> </text:span>we<text:span text:style-name="T222"> </text:span>współpracy<text:span text:style-name="T222"> </text:span>z<text:span text:style-name="T222"> </text:span><text:span text:style-name="T57">wszelkimi</text:span><text:span text:style-name="T157"> </text:span><text:span text:style-name="T57">instytucjami</text:span><text:span text:style-name="T222"> </text:span><text:span text:style-name="T70">zewnętrznymi,</text:span><text:span text:style-name="T222"> </text:span><text:span text:style-name="T70">ale</text:span><text:span text:style-name="T222"> </text:span>jest <text:span text:style-name="T56">szczególnie jaskrawa w zderzeniu z organizacjami </text:span><text:span text:style-name="T71">pozarządowymi, </text:span><text:span text:style-name="T56">któ- re z </text:span><text:span text:style-name="T71">natury </text:span><text:span text:style-name="T56">rzeczy posiadają bardzo płaskie </text:span><text:span text:style-name="T79">struktury </text:span><text:span text:style-name="T56">i nierozbudowane procedury. Niektórzy respondenci </text:span><text:span text:style-name="T79">wskazywali </text:span><text:span text:style-name="T56">jako poważną wadę brak zróżnicowania</text:span><text:span text:style-name="T158"> </text:span><text:span text:style-name="T71">kadry</text:span><text:span text:style-name="T158"> </text:span><text:span text:style-name="T56">uniwersyteckiej</text:span><text:span text:style-name="T223"> </text:span><text:span text:style-name="T56">pod</text:span><text:span text:style-name="T158"> </text:span><text:span text:style-name="T56">względem</text:span><text:span text:style-name="T158"> </text:span><text:span text:style-name="T56">wieku,</text:span><text:span text:style-name="T223"> </text:span><text:span text:style-name="T56">który</text:span><text:span text:style-name="T158"> </text:span><text:span text:style-name="T56">również </text:span>odróżnia<text:span text:style-name="T226"> </text:span>uczelnie<text:span text:style-name="T153"> </text:span>od<text:span text:style-name="T153"> </text:span>trzeciego<text:span text:style-name="T153"> </text:span>sektora.<text:span text:style-name="T153"> </text:span>By<text:span text:style-name="T153"> </text:span>pozostać<text:span text:style-name="T153"> </text:span>przy<text:span text:style-name="T153"> </text:span><text:span text:style-name="T70">wątku</text:span><text:span text:style-name="T153"> </text:span>struk- <text:span text:style-name="T79">tury </text:span><text:span text:style-name="T56">pracowników szkół </text:span><text:span text:style-name="T71">wyższych </text:span><text:span text:style-name="T56">– pojawiły się </text:span><text:span text:style-name="T79">także </text:span><text:span text:style-name="T71">krytyczne </text:span><text:span text:style-name="T56">opinie </text:span>co<text:span text:style-name="T159"> </text:span>do<text:span text:style-name="T233"> </text:span>nader<text:span text:style-name="T159"> </text:span>sformalizowanej,<text:span text:style-name="T233"> </text:span>wielostopniowej<text:span text:style-name="T233"> </text:span>i<text:span text:style-name="T159"> </text:span><text:span text:style-name="T57">sztywnej</text:span><text:span text:style-name="T233"> </text:span>drogi<text:span text:style-name="T233"> </text:span><text:span text:style-name="T57">kariery </text:span>akademickiej:</text:p>
      <text:p text:style-name="P24"><text:span text:style-name="T161">formalna</text:span><text:span text:style-name="T189"> </text:span><text:span text:style-name="T164">struktura</text:span><text:span text:style-name="T189"> </text:span><text:span text:style-name="T161">tych</text:span><text:span text:style-name="T189"> </text:span><text:span text:style-name="T167">wszystkich</text:span><text:span text:style-name="T189"> </text:span><text:span text:style-name="T161">uczelni,</text:span><text:span text:style-name="T189"> </text:span><text:span text:style-name="T164">wynikająca</text:span><text:span text:style-name="T183"> </text:span><text:span text:style-name="T161">z</text:span><text:span text:style-name="T189"> </text:span><text:span text:style-name="T161">tej</text:span><text:span text:style-name="T189"> </text:span><text:span text:style-name="T167">takiej</text:span><text:span text:style-name="T189"> </text:span><text:span text:style-name="T161">hie- rarchicznej,</text:span><text:span text:style-name="T176"> </text:span><text:span text:style-name="T161">stopniowej</text:span><text:span text:style-name="T191"> </text:span><text:span text:style-name="T161">drogi</text:span><text:span text:style-name="T191"> </text:span><text:span text:style-name="T161">kariery</text:span><text:span text:style-name="T176"> </text:span><text:span text:style-name="T161">zawodowej.</text:span><text:span text:style-name="T191"> </text:span><text:span text:style-name="T192">To</text:span><text:span text:style-name="T191"> </text:span><text:span text:style-name="T161">się</text:span><text:span text:style-name="T191"> </text:span><text:span text:style-name="T161">przekłada</text:span><text:span text:style-name="T176"> </text:span><text:span text:style-name="T161">też</text:span><text:span text:style-name="T191"> </text:span><text:span text:style-name="T161">na pewnego rodzaju słabości tego systemu.</text:span><text:span text:style-name="T181"> </text:span><text:span text:style-name="T173">(W8)</text:span></text:p>
      <text:p text:style-name="P92"/>
      <text:p text:style-name="P101"><text:span text:style-name="T62">Niemniej</text:span><text:span text:style-name="T236"> </text:span><text:span text:style-name="T56">jednak</text:span><text:span text:style-name="T238"> </text:span><text:span text:style-name="T56">w</text:span><text:span text:style-name="T238"> </text:span><text:span text:style-name="T56">wypowiedziach</text:span><text:span text:style-name="T236"> </text:span><text:span text:style-name="T56">dotyczących</text:span><text:span text:style-name="T238"> </text:span><text:span text:style-name="T56">polskiego</text:span><text:span text:style-name="T238"> </text:span><text:span text:style-name="T56">szkolnictwa </text:span><text:span text:style-name="T58">wyższego </text:span><text:span text:style-name="T71">wskazane </text:span><text:span text:style-name="T56">zostało szerokie </text:span><text:span text:style-name="T71">spektrum </text:span><text:span text:style-name="T56">trudności zewnętrznych, z</text:span><text:span text:style-name="T95"> </text:span><text:span text:style-name="T71">jakimi</text:span><text:span text:style-name="T95"> </text:span><text:span text:style-name="T56">obecnie</text:span><text:span text:style-name="T95"> </text:span><text:span text:style-name="T56">muszą</text:span><text:span text:style-name="T95"> </text:span><text:span text:style-name="T56">mierzyć</text:span><text:span text:style-name="T95"> </text:span><text:span text:style-name="T56">się</text:span><text:span text:style-name="T95"> </text:span><text:span text:style-name="T56">pracownicy</text:span><text:span text:style-name="T95"> </text:span><text:span text:style-name="T56">i</text:span><text:span text:style-name="T95"> </text:span><text:span text:style-name="T56">przedstawiciele</text:span><text:span text:style-name="T95"> </text:span><text:span text:style-name="T56">uniwer- </text:span>sytetów,<text:span text:style-name="T159"> </text:span>i<text:span text:style-name="T159"> </text:span>to<text:span text:style-name="T159"> </text:span>niemal<text:span text:style-name="T159"> </text:span>w<text:span text:style-name="T159"> </text:span><text:span text:style-name="T57">każdym</text:span><text:span text:style-name="T159"> </text:span>aspekcie<text:span text:style-name="T159"> </text:span>funkcjonowania<text:span text:style-name="T159"> </text:span>tych<text:span text:style-name="T233"> </text:span>placówek.</text:p>
      <text:p text:style-name="P111"/>
      <text:p text:style-name="P68"><text:span text:style-name="T56">Zdecydowanie</text:span><text:span text:style-name="T240"> </text:span><text:span text:style-name="T56">najczęściej</text:span><text:span text:style-name="T229"> </text:span><text:span text:style-name="T56">wskazywano</text:span><text:span text:style-name="T229"> </text:span><text:span text:style-name="T56">na</text:span><text:span text:style-name="T229"> </text:span><text:span text:style-name="T56">trudności</text:span><text:span text:style-name="T229"> </text:span><text:span text:style-name="T56">związane</text:span><text:span text:style-name="T229"> </text:span><text:span text:style-name="T56">z</text:span><text:span text:style-name="T229"> </text:span><text:span text:style-name="T56">ogranicze- niami</text:span><text:span text:style-name="T65"> </text:span><text:span text:style-name="T56">finansowymi,</text:span><text:span text:style-name="T65"> </text:span><text:span text:style-name="T56">zarówno</text:span><text:span text:style-name="T69"> </text:span><text:span text:style-name="T56">w</text:span><text:span text:style-name="T65"> </text:span><text:span text:style-name="T56">dziedzinie</text:span><text:span text:style-name="T69"> </text:span><text:span text:style-name="T56">badań</text:span><text:span text:style-name="T65"> </text:span><text:span text:style-name="T156">(„[…]</text:span><text:span text:style-name="T69"> </text:span><text:span text:style-name="T56">niedofinansowanie, brak</text:span><text:span text:style-name="T83"> </text:span><text:span text:style-name="T56">odpowiednich</text:span><text:span text:style-name="T83"> </text:span><text:span text:style-name="T56">nakładów</text:span><text:span text:style-name="T83"> </text:span><text:span text:style-name="T56">na</text:span><text:span text:style-name="T101"> </text:span><text:span text:style-name="T56">badania</text:span><text:span text:style-name="T83"> </text:span><text:span text:style-name="T97">naukowe”</text:span><text:span text:style-name="T83"> </text:span><text:span text:style-name="T103">[W2]),</text:span><text:span text:style-name="T101"> </text:span><text:span text:style-name="T56">jak</text:span><text:span text:style-name="T83"> </text:span><text:span text:style-name="T56">i</text:span><text:span text:style-name="T83"> </text:span><text:span text:style-name="T62">poszczegól- nych</text:span><text:span text:style-name="T101"> </text:span><text:span text:style-name="T56">studiów</text:span><text:span text:style-name="T65"> </text:span><text:span text:style-name="T56">(„Złe</text:span><text:span text:style-name="T65"> </text:span><text:span text:style-name="T56">finansowanie,</text:span><text:span text:style-name="T65"> </text:span><text:span text:style-name="T56">czy</text:span><text:span text:style-name="T101"> </text:span><text:span text:style-name="T56">też</text:span><text:span text:style-name="T65"> </text:span><text:span text:style-name="T56">brak</text:span><text:span text:style-name="T65"> </text:span><text:span text:style-name="T56">finansowania</text:span><text:span text:style-name="T65"> </text:span><text:span text:style-name="T56">przez</text:span><text:span text:style-name="T65"> </text:span><text:span text:style-name="T56">wiele</text:span><text:span text:style-name="T101"> </text:span><text:span text:style-name="T56">lat studiów doktoranckich” </text:span><text:span text:style-name="T103">[W8]), </text:span><text:span text:style-name="T56">a </text:span><text:span text:style-name="T58">także </text:span><text:span text:style-name="T56">w kwestii zarobków</text:span><text:span text:style-name="T60"> </text:span><text:span text:style-name="T56">pracowników („Słaby</text:span><text:span text:style-name="T241"> </text:span><text:span text:style-name="T56">system</text:span><text:span text:style-name="T241"> </text:span><text:span text:style-name="T56">finansowania</text:span><text:span text:style-name="T241"> </text:span><text:span text:style-name="T56">szkolnictwa</text:span><text:span text:style-name="T241"> </text:span><text:span text:style-name="T56">wyższego.</text:span><text:span text:style-name="T241"> </text:span><text:span text:style-name="T56">Nieadekwatne</text:span><text:span text:style-name="T241"> </text:span><text:span text:style-name="T56">zarobki do </text:span><text:span text:style-name="T62">pracy, </text:span><text:span text:style-name="T56">do obowiązków. </text:span><text:span text:style-name="T156">To </text:span><text:span text:style-name="T56">się przekłada na negatywną selekcję” </text:span><text:span text:style-name="T154">[W8]). </text:span><text:span text:style-name="T56">Uczelniom</text:span><text:span text:style-name="T243"> </text:span><text:span text:style-name="T58">wyższym</text:span><text:span text:style-name="T243"> </text:span><text:span text:style-name="T56">z</text:span><text:span text:style-name="T95"> </text:span><text:span text:style-name="T56">pewnością</text:span><text:span text:style-name="T243"> </text:span><text:span text:style-name="T56">trudno</text:span><text:span text:style-name="T243"> </text:span><text:span text:style-name="T56">jest</text:span><text:span text:style-name="T95"> </text:span><text:span text:style-name="T56">konkurować</text:span><text:span text:style-name="T243"> </text:span><text:span text:style-name="T56">w</text:span><text:span text:style-name="T243"> </text:span><text:span text:style-name="T56">zakresie</text:span><text:span text:style-name="T95"> </text:span><text:span text:style-name="T56">wy- nagrodzeń</text:span><text:span text:style-name="T103"> </text:span><text:span text:style-name="T56">z</text:span><text:span text:style-name="T103"> </text:span><text:span text:style-name="T56">międzynarodowymi</text:span><text:span text:style-name="T103"> </text:span><text:span text:style-name="T56">firmami,</text:span><text:span text:style-name="T67"> </text:span><text:span text:style-name="T56">w</text:span><text:span text:style-name="T103"> </text:span><text:span text:style-name="T56">których</text:span><text:span text:style-name="T103"> </text:span><text:span text:style-name="T56">pracownik</text:span><text:span text:style-name="T67"> </text:span><text:span text:style-name="T56">o</text:span><text:span text:style-name="T103"> </text:span><text:span text:style-name="T56">niezbyt </text:span><text:span text:style-name="T62">rozbudowanych kompetencjach </text:span><text:span text:style-name="T56">może oczekiwać wynagrodzenia znacznie </text:span>wyższego niż to, które <text:span text:style-name="T61">oferują</text:span><text:span text:style-name="T100"> </text:span>uczelnie.</text:p>
      <text:p text:style-name="P104"><text:span text:style-name="T56">W</text:span><text:span text:style-name="T67"> </text:span><text:span text:style-name="T56">kontekście</text:span><text:span text:style-name="T67"> </text:span><text:span text:style-name="T56">okoliczności</text:span><text:span text:style-name="T67"> </text:span><text:span text:style-name="T56">zewnętrznych</text:span><text:span text:style-name="T67"> </text:span><text:span text:style-name="T56">wpływających</text:span><text:span text:style-name="T67"> </text:span><text:span text:style-name="T56">na</text:span><text:span text:style-name="T67"> </text:span><text:span text:style-name="T56">działanie uczelni</text:span><text:span text:style-name="T225"> </text:span><text:span text:style-name="T56">wskazano</text:span><text:span text:style-name="T225"> </text:span><text:span text:style-name="T56">również</text:span><text:span text:style-name="T156"> </text:span><text:span text:style-name="T56">na</text:span><text:span text:style-name="T225"> </text:span><text:span text:style-name="T56">zmiany</text:span><text:span text:style-name="T225"> </text:span><text:span text:style-name="T56">demograficzne.</text:span><text:span text:style-name="T156"> </text:span><text:span text:style-name="T56">Od</text:span><text:span text:style-name="T225"> </text:span><text:span text:style-name="T58">kilku</text:span><text:span text:style-name="T156"> </text:span><text:span text:style-name="T56">lat</text:span><text:span text:style-name="T225"> </text:span><text:span text:style-name="T56">uczelnie muszą się mierzyć z malejącą liczbą </text:span><text:span text:style-name="T97">studentów, </text:span><text:span text:style-name="T56">co </text:span><text:span text:style-name="T97">powoduje </text:span><text:span text:style-name="T56">walkę o kan- </text:span><text:span text:style-name="T96">dydatów.</text:span><text:span text:style-name="T244"> </text:span><text:span text:style-name="T155">To</text:span><text:span text:style-name="T239"> </text:span>zaś<text:span text:style-name="T239"> </text:span>przekłada<text:span text:style-name="T239"> </text:span>się<text:span text:style-name="T244"> </text:span>na<text:span text:style-name="T239"> </text:span>obniżenie<text:span text:style-name="T239"> </text:span><text:span text:style-name="T70">wymagań</text:span><text:span text:style-name="T239"> </text:span>rekrutacyjnych:</text:p>
      <text:p text:style-name="P63"/>
      <text:p text:style-name="P25"><text:span text:style-name="T162">Podstawowa</text:span><text:span text:style-name="T190"> </text:span><text:span text:style-name="T162">wada</text:span><text:span text:style-name="T184"> </text:span><text:span text:style-name="T162">jest</text:span><text:span text:style-name="T184"> </text:span><text:span text:style-name="T168">taka,</text:span><text:span text:style-name="T184"> </text:span><text:span text:style-name="T162">że</text:span><text:span text:style-name="T184"> </text:span><text:span text:style-name="T162">szkolnictwo</text:span><text:span text:style-name="T184"> </text:span><text:span text:style-name="T168">wyższe</text:span><text:span text:style-name="T184"> </text:span><text:span text:style-name="T162">otworzyło</text:span><text:span text:style-name="T190"> </text:span><text:span text:style-name="T162">się</text:span><text:span text:style-name="T184"> </text:span><text:span text:style-name="T162">troszecz- </text:span><text:span text:style-name="T161">kę za bardzo – i widzę to po studentach, z którymi zdarza mi się</text:span><text:span text:style-name="T194"> </text:span><text:span text:style-name="T179">prowa- </text:span><text:span text:style-name="T161">dzić</text:span><text:span text:style-name="T195"> </text:span><text:span text:style-name="T161">zajęcia,</text:span><text:span text:style-name="T196"> </text:span><text:span text:style-name="T161">że</text:span><text:span text:style-name="T196"> </text:span><text:span text:style-name="T161">ten</text:span><text:span text:style-name="T195"> </text:span><text:span text:style-name="T161">poziom</text:span><text:span text:style-name="T196"> </text:span><text:span text:style-name="T161">wiedzy,</text:span><text:span text:style-name="T196"> </text:span><text:span text:style-name="T161">umiejętności</text:span><text:span text:style-name="T195"> </text:span><text:span text:style-name="T161">nie</text:span><text:span text:style-name="T196"> </text:span><text:span text:style-name="T161">odpowiada</text:span><text:span text:style-name="T196"> </text:span><text:span text:style-name="T161">poziomo- </text:span><text:span text:style-name="T164">wi wyższej </text:span><text:span text:style-name="T161">uczelni. Część z tych osób mogłaby sobie te studia</text:span><text:span text:style-name="T177"> </text:span><text:span text:style-name="T161">darować, nie mając do nich predyspozycji.</text:span><text:span text:style-name="T197"> </text:span><text:span text:style-name="T173">(W17)</text:span></text:p>
      <text:p text:style-name="P108"/>
      <text:p text:style-name="P80"><text:span text:style-name="T71">Opisywana </text:span><text:span text:style-name="T56">inflacja </text:span><text:span text:style-name="T71">wykształcenia </text:span><text:span text:style-name="T56">zbiega się z niekorzystną zmianą roli</text:span><text:span text:style-name="T65"> </text:span><text:span text:style-name="T97">studentów,</text:span><text:span text:style-name="T65"> </text:span><text:span text:style-name="T56">którzy</text:span><text:span text:style-name="T65"> </text:span><text:span text:style-name="T56">z</text:span><text:span text:style-name="T69"> </text:span><text:span text:style-name="T56">podmiotu</text:span><text:span text:style-name="T65"> </text:span><text:span text:style-name="T56">kształcenia</text:span><text:span text:style-name="T65"> </text:span><text:span text:style-name="T56">w</text:span><text:span text:style-name="T69"> </text:span><text:span text:style-name="T56">relacji</text:span><text:span text:style-name="T65"> </text:span><text:span text:style-name="T56">mistrz</text:span><text:span text:style-name="T65"> </text:span><text:span text:style-name="T56">–</text:span><text:span text:style-name="T65"> </text:span><text:span text:style-name="T56">uczeń</text:span><text:span text:style-name="T69"> </text:span><text:span text:style-name="T56">stają się klientami instytucji, postrzeganymi przez pryzmat potencjalnych ko- rzyści,</text:span><text:span text:style-name="T85"> </text:span><text:span text:style-name="T56">od</text:span><text:span text:style-name="T85"> </text:span><text:span text:style-name="T56">czesnego</text:span><text:span text:style-name="T73"> </text:span><text:span text:style-name="T56">poczynając,</text:span><text:span text:style-name="T85"> </text:span><text:span text:style-name="T56">a</text:span><text:span text:style-name="T85"> </text:span><text:span text:style-name="T56">na</text:span><text:span text:style-name="T73"> </text:span><text:span text:style-name="T56">późniejszych</text:span><text:span text:style-name="T85"> </text:span><text:span text:style-name="T56">układach</text:span><text:span text:style-name="T85"> </text:span><text:span text:style-name="T56">nieformalnych </text:span>kończąc. Jak stwierdził jeden z<text:span text:style-name="T244"> </text:span>informatorów:</text:p>
      <text:p text:style-name="P52"/>
      <text:p text:style-name="P38"><text:span text:style-name="T161">Student</text:span><text:span text:style-name="T178"> </text:span><text:span text:style-name="T161">już</text:span><text:span text:style-name="T163"> </text:span><text:span text:style-name="T161">nie</text:span><text:span text:style-name="T163"> </text:span><text:span text:style-name="T161">jest</text:span><text:span text:style-name="T163"> </text:span><text:span text:style-name="T161">studentem,</text:span><text:span text:style-name="T178"> </text:span><text:span text:style-name="T161">tylko</text:span><text:span text:style-name="T163"> </text:span><text:span text:style-name="T161">klientem</text:span><text:span text:style-name="T163"> </text:span><text:span text:style-name="T161">–</text:span><text:span text:style-name="T163"> </text:span><text:span text:style-name="T161">i</text:span><text:span text:style-name="T178"> </text:span><text:span text:style-name="T161">on</text:span><text:span text:style-name="T163"> </text:span><text:span text:style-name="T161">oczekuje,</text:span><text:span text:style-name="T163"> </text:span><text:span text:style-name="T161">że</text:span><text:span text:style-name="T163"> </text:span><text:span text:style-name="T161">nie</text:span><text:span text:style-name="T178"> </text:span><text:span text:style-name="T161">będzie chodził</text:span><text:span text:style-name="T163"> </text:span><text:span text:style-name="T161">na</text:span><text:span text:style-name="T199"> </text:span><text:span text:style-name="T161">zajęcia,</text:span><text:span text:style-name="T199"> </text:span><text:span text:style-name="T161">i</text:span><text:span text:style-name="T199"> </text:span><text:span text:style-name="T161">niestety,</text:span><text:span text:style-name="T199"> </text:span><text:span text:style-name="T161">kadra</text:span><text:span text:style-name="T199"> </text:span><text:span text:style-name="T161">funkcyjna,</text:span><text:span text:style-name="T199"> </text:span><text:span text:style-name="T161">czyli</text:span><text:span text:style-name="T199"> </text:span><text:span text:style-name="T161">dyrektorzy</text:span><text:span text:style-name="T199"> </text:span><text:span text:style-name="T161">instytutów i</text:span><text:span text:style-name="T200"> </text:span><text:span text:style-name="T161">dziekani,</text:span><text:span text:style-name="T200"> </text:span><text:span text:style-name="T161">na</text:span><text:span text:style-name="T200"> </text:span><text:span text:style-name="T161">to</text:span><text:span text:style-name="T200"> </text:span><text:span text:style-name="T161">się</text:span><text:span text:style-name="T200"> </text:span><text:span text:style-name="T161">zgadza,</text:span><text:span text:style-name="T200"> </text:span><text:span text:style-name="T161">że</text:span><text:span text:style-name="T200"> </text:span><text:span text:style-name="T161">student</text:span><text:span text:style-name="T200"> </text:span><text:span text:style-name="T161">ma</text:span><text:span text:style-name="T200"> </text:span><text:span text:style-name="T161">dostać</text:span><text:span text:style-name="T200"> </text:span><text:span text:style-name="T161">to,</text:span><text:span text:style-name="T175"> </text:span><text:span text:style-name="T161">co</text:span><text:span text:style-name="T200"> </text:span><text:span text:style-name="T161">ma</text:span><text:span text:style-name="T200"> </text:span><text:span text:style-name="T161">dostać,</text:span><text:span text:style-name="T200"> </text:span><text:span text:style-name="T161">bo</text:span><text:span text:style-name="T200"> </text:span><text:span text:style-name="T161">może niedługo</text:span><text:span text:style-name="T194"> </text:span><text:span text:style-name="T161">będzie</text:span><text:span text:style-name="T194"> </text:span><text:span text:style-name="T161">kierownikiem</text:span><text:span text:style-name="T194"> </text:span><text:span text:style-name="T161">gdzieś</text:span><text:span text:style-name="T194"> </text:span><text:span text:style-name="T161">w</text:span><text:span text:style-name="T177"> </text:span><text:span text:style-name="T161">jakiejś</text:span><text:span text:style-name="T194"> </text:span><text:span text:style-name="T161">instytucji,</text:span><text:span text:style-name="T194"> </text:span><text:span text:style-name="T161">będziemy</text:span><text:span text:style-name="T194"> </text:span><text:span text:style-name="T161">go</text:span><text:span text:style-name="T177"> </text:span><text:span text:style-name="T161">po- trzebowali.</text:span><text:span text:style-name="T170"> </text:span><text:span text:style-name="T161">Od</text:span><text:span text:style-name="T170"> </text:span><text:span text:style-name="T161">studenta</text:span><text:span text:style-name="T173"> </text:span><text:span text:style-name="T161">się</text:span><text:span text:style-name="T170"> </text:span><text:span text:style-name="T161">teraz</text:span><text:span text:style-name="T173"> </text:span><text:span text:style-name="T161">niestety</text:span><text:span text:style-name="T170"> </text:span><text:span text:style-name="T161">nie</text:span><text:span text:style-name="T173"> </text:span><text:span text:style-name="T167">wymaga.</text:span><text:span text:style-name="T170"> </text:span><text:span text:style-name="T201">(W4)</text:span></text:p>
      <text:p text:style-name="P112"/>
      <text:p text:style-name="P77"><text:span text:style-name="T56">Z przywołanej wypowiedzi można wyciągnąć wniosek, że nie każde </text:span><text:span text:style-name="T79">warunki </text:span><text:span text:style-name="T56">współpracy z interesariuszami </text:span><text:span text:style-name="T71">zewnętrznymi </text:span><text:span text:style-name="T56">są pożądane. Co więcej,</text:span><text:span text:style-name="T234"> </text:span><text:span text:style-name="T62">mogą</text:span><text:span text:style-name="T89"> </text:span><text:span text:style-name="T56">istnieć</text:span><text:span text:style-name="T89"> </text:span><text:span text:style-name="T62">rozbieżności</text:span><text:span text:style-name="T234"> </text:span><text:span text:style-name="T56">odnośnie</text:span><text:span text:style-name="T89"> </text:span><text:span text:style-name="T56">do</text:span><text:span text:style-name="T89"> </text:span><text:span text:style-name="T56">oczekiwań</text:span><text:span text:style-name="T89"> </text:span><text:span text:style-name="T62">wobec</text:span><text:span text:style-name="T234"> </text:span><text:span text:style-name="T56">funkcjono- wania</text:span><text:span text:style-name="T101"> </text:span><text:span text:style-name="T56">szkół</text:span><text:span text:style-name="T101"> </text:span><text:span text:style-name="T56">wyższych</text:span><text:span text:style-name="T101"> </text:span><text:span text:style-name="T56">między</text:span><text:span text:style-name="T65"> </text:span><text:span text:style-name="T56">różnego</text:span><text:span text:style-name="T101"> </text:span><text:span text:style-name="T71">typu</text:span><text:span text:style-name="T101"> </text:span><text:span text:style-name="T56">interesariuszami</text:span><text:span text:style-name="T65"> </text:span><text:span text:style-name="T56">zewnętrzny- mi</text:span><text:span text:style-name="T158"> </text:span><text:span text:style-name="T56">–</text:span><text:span text:style-name="T158"> </text:span><text:span text:style-name="T56">innego</text:span><text:span text:style-name="T158"> </text:span><text:span text:style-name="T97">modelu</text:span><text:span text:style-name="T158"> </text:span><text:span text:style-name="T62">mogą</text:span><text:span text:style-name="T158"> </text:span><text:span text:style-name="T56">wymagać</text:span><text:span text:style-name="T158"> </text:span><text:span text:style-name="T56">przedsiębiorstwa,</text:span><text:span text:style-name="T158"> </text:span><text:span text:style-name="T56">a</text:span><text:span text:style-name="T158"> </text:span><text:span text:style-name="T56">innego</text:span><text:span text:style-name="T158"> </text:span><text:span text:style-name="T56">na</text:span><text:span text:style-name="T158"> </text:span><text:span text:style-name="T56">przykład </text:span>organizacje<text:span text:style-name="T61"> </text:span>pozarządowe.</text:p>
      <text:p text:style-name="P81"><text:span text:style-name="T56">Podsumowując,</text:span><text:span text:style-name="T154"> </text:span><text:span text:style-name="T71">wypada</text:span><text:span text:style-name="T154"> </text:span><text:span text:style-name="T56">stwierdzić,</text:span><text:span text:style-name="T154"> </text:span><text:span text:style-name="T56">że</text:span><text:span text:style-name="T103"> </text:span><text:span text:style-name="T56">w</text:span><text:span text:style-name="T154"> </text:span><text:span text:style-name="T56">ocenie</text:span><text:span text:style-name="T154"> </text:span><text:span text:style-name="T62">respondentów</text:span><text:span text:style-name="T154"> </text:span><text:span text:style-name="T62">głów- </text:span><text:span text:style-name="T56">nymi </text:span><text:span text:style-name="T71">wadami </text:span><text:span text:style-name="T56">systemu szkolnictwa </text:span><text:span text:style-name="T58">wyższego </text:span><text:span text:style-name="T56">w Polsce </text:span><text:span text:style-name="T71">są: </text:span><text:span text:style-name="T56">utrata poczu- cia społecznej misji </text:span><text:span text:style-name="T58">uniwersytetu, </text:span><text:span text:style-name="T71">brak </text:span><text:span text:style-name="T56">dostosowania absolwentów do </text:span><text:span text:style-name="T79">potrzeb </text:span><text:span text:style-name="T58">społeczno-gospodarczych, słabe przygotowanie </text:span><text:span text:style-name="T56">absolwentów do</text:span><text:span text:style-name="T158"> </text:span><text:span text:style-name="T56">współczesnych</text:span><text:span text:style-name="T158"> </text:span><text:span text:style-name="T71">wymagań</text:span><text:span text:style-name="T223"> </text:span><text:span text:style-name="T58">rynku</text:span><text:span text:style-name="T158"> </text:span><text:span text:style-name="T62">pracy,</text:span><text:span text:style-name="T158"> </text:span><text:span text:style-name="T56">odtwórczy</text:span><text:span text:style-name="T223"> </text:span><text:span text:style-name="T56">charakter</text:span><text:span text:style-name="T158"> </text:span><text:span text:style-name="T56">prowadzo- </text:span><text:span text:style-name="T62">nych</text:span><text:span text:style-name="T229"> </text:span><text:span text:style-name="T56">badań,</text:span><text:span text:style-name="T229"> </text:span><text:span text:style-name="T56">nadmierna</text:span><text:span text:style-name="T229"> </text:span><text:span text:style-name="T56">biurokratyzacja,</text:span><text:span text:style-name="T160"> </text:span><text:span text:style-name="T56">komercjalizacja</text:span><text:span text:style-name="T229"> </text:span><text:span text:style-name="T56">działalności</text:span><text:span text:style-name="T229"> </text:span><text:span text:style-name="T56">szkół </text:span><text:span text:style-name="T71">wyższych, </text:span><text:span text:style-name="T56">starzenie się </text:span><text:span text:style-name="T58">kadry </text:span><text:span text:style-name="T56">i jej hierarchiczność, które sprzyjają petry- fikowaniu się niepożądanych rozwiązań. Przywołane twierdzenia trudno uznać</text:span><text:span text:style-name="T229"> </text:span><text:span text:style-name="T56">za</text:span><text:span text:style-name="T160"> </text:span><text:span text:style-name="T56">szczególnie</text:span><text:span text:style-name="T160"> </text:span><text:span text:style-name="T56">nowatorskie,</text:span><text:span text:style-name="T160"> </text:span><text:span text:style-name="T56">ponieważ</text:span><text:span text:style-name="T160"> </text:span><text:span text:style-name="T56">wszystkie</text:span><text:span text:style-name="T160"> </text:span><text:span text:style-name="T56">pojawiały</text:span><text:span text:style-name="T160"> </text:span><text:span text:style-name="T56">się</text:span><text:span text:style-name="T229"> </text:span><text:span text:style-name="T56">już</text:span><text:span text:style-name="T160"> </text:span><text:span text:style-name="T62">we </text:span><text:span text:style-name="T56">wcześniejszych</text:span><text:span text:style-name="T229"> </text:span><text:span text:style-name="T56">dyskusjach</text:span><text:span text:style-name="T229"> </text:span><text:span text:style-name="T56">i</text:span><text:span text:style-name="T160"> </text:span><text:span text:style-name="T56">badaniach</text:span><text:span text:style-name="T229"> </text:span><text:span text:style-name="T56">na</text:span><text:span text:style-name="T229"> </text:span><text:span text:style-name="T56">temat</text:span><text:span text:style-name="T160"> </text:span><text:span text:style-name="T62">kondycji</text:span><text:span text:style-name="T229"> </text:span><text:span text:style-name="T56">szkolnictwa</text:span><text:span text:style-name="T160"> </text:span><text:span text:style-name="T71">wyż- </text:span><text:span text:style-name="T56">szego.</text:span><text:span text:style-name="T101"> </text:span><text:span text:style-name="T56">Jednak</text:span><text:span text:style-name="T65"> </text:span><text:span text:style-name="T56">w</text:span><text:span text:style-name="T101"> </text:span><text:span text:style-name="T56">kontekście</text:span><text:span text:style-name="T65"> </text:span><text:span text:style-name="T56">realizowanych</text:span><text:span text:style-name="T65"> </text:span><text:span text:style-name="T56">badań</text:span><text:span text:style-name="T101"> </text:span><text:span text:style-name="T56">ważne</text:span><text:span text:style-name="T65"> </text:span><text:span text:style-name="T56">jest</text:span><text:span text:style-name="T101"> </text:span><text:span text:style-name="T56">–</text:span><text:span text:style-name="T65"> </text:span><text:span text:style-name="T56">bez</text:span><text:span text:style-name="T65"> </text:span><text:span text:style-name="T56">względu na</text:span><text:span text:style-name="T101"> </text:span><text:span text:style-name="T62">to,</text:span><text:span text:style-name="T65"> </text:span><text:span text:style-name="T56">na</text:span><text:span text:style-name="T65"> </text:span><text:span text:style-name="T56">ile</text:span><text:span text:style-name="T65"> </text:span><text:span text:style-name="T56">trafnie</text:span><text:span text:style-name="T65"> </text:span><text:span text:style-name="T56">zdania</text:span><text:span text:style-name="T65"> </text:span><text:span text:style-name="T56">takie</text:span><text:span text:style-name="T101"> </text:span><text:span text:style-name="T97">opisują</text:span><text:span text:style-name="T65"> </text:span><text:span text:style-name="T56">funkcjonowanie</text:span><text:span text:style-name="T65"> </text:span><text:span text:style-name="T56">uczelni</text:span><text:span text:style-name="T65"> </text:span><text:span text:style-name="T56">wyższych</text:span><text:span text:style-name="T65"> </text:span><text:span text:style-name="T56">– że</text:span><text:span text:style-name="T67"> </text:span><text:span text:style-name="T56">są</text:span><text:span text:style-name="T67"> </text:span><text:span text:style-name="T62">one</text:span><text:span text:style-name="T243"> </text:span><text:span text:style-name="T62">elementem</text:span><text:span text:style-name="T67"> </text:span><text:span text:style-name="T71">wizerunku</text:span><text:span text:style-name="T243"> </text:span><text:span text:style-name="T56">uczelni</text:span><text:span text:style-name="T67"> </text:span><text:span text:style-name="T56">funkcjonującego</text:span><text:span text:style-name="T243"> </text:span><text:span text:style-name="T56">wśród</text:span><text:span text:style-name="T67"> </text:span><text:span text:style-name="T56">przedsta- wicieli</text:span><text:span text:style-name="T236"> </text:span><text:span text:style-name="T56">organizacji</text:span><text:span text:style-name="T238"> </text:span><text:span text:style-name="T56">pozarządowych</text:span><text:span text:style-name="T238"> </text:span><text:span text:style-name="T56">i</text:span><text:span text:style-name="T236"> </text:span><text:span text:style-name="T56">współpracujących</text:span><text:span text:style-name="T238"> </text:span><text:span text:style-name="T56">z</text:span><text:span text:style-name="T236"> </text:span><text:span text:style-name="T56">nimi</text:span><text:span text:style-name="T238"> </text:span><text:span text:style-name="T56">pracowników naukowych.</text:span><text:span text:style-name="T89"> </text:span><text:span text:style-name="T56">Z</text:span><text:span text:style-name="T158"> </text:span><text:span text:style-name="T56">tego</text:span><text:span text:style-name="T89"> </text:span><text:span text:style-name="T62">powodu</text:span><text:span text:style-name="T158"> </text:span><text:span text:style-name="T56">przywołane</text:span><text:span text:style-name="T89"> </text:span><text:span text:style-name="T56">opinie</text:span><text:span text:style-name="T158"> </text:span><text:span text:style-name="T56">same</text:span><text:span text:style-name="T89"> </text:span><text:span text:style-name="T56">mogą</text:span><text:span text:style-name="T158"> </text:span><text:span text:style-name="T56">stanowić</text:span><text:span text:style-name="T158"> </text:span><text:span text:style-name="T56">pewną barierę</text:span><text:span text:style-name="T156"> </text:span><text:span text:style-name="T56">w</text:span><text:span text:style-name="T156"> </text:span><text:span text:style-name="T56">inicjowaniu</text:span><text:span text:style-name="T156"> </text:span><text:span text:style-name="T56">współpracy</text:span><text:span text:style-name="T156"> </text:span><text:span text:style-name="T56">przez</text:span><text:span text:style-name="T156"> </text:span><text:span text:style-name="T56">podzielających</text:span><text:span text:style-name="T227"> </text:span><text:span text:style-name="T56">je</text:span><text:span text:style-name="T156"> </text:span><text:span text:style-name="T56">przedstawicieli organizacji</text:span><text:span text:style-name="T65"> </text:span><text:span text:style-name="T56">pozarządowych</text:span><text:span text:style-name="T65"> </text:span><text:span text:style-name="T56">niespodziewających</text:span><text:span text:style-name="T69"> </text:span><text:span text:style-name="T56">się</text:span><text:span text:style-name="T65"> </text:span><text:span text:style-name="T56">pozytywnych</text:span><text:span text:style-name="T65"> </text:span><text:span text:style-name="T56">efektów </text:span>płynących z jej<text:span text:style-name="T94"> </text:span>podjęcia.</text:p>
      <text:p text:style-name="P50"/>
      <text:h text:style-name="P6" text:outline-level="2"><text:span text:style-name="T230">Silne strony szkolnictwa wyższego</text:span></text:h>
      <text:p text:style-name="P70">Należy<text:span text:style-name="T228"> </text:span>przy<text:span text:style-name="T159"> </text:span><text:span text:style-name="T78">tym</text:span><text:span text:style-name="T228"> </text:span><text:span text:style-name="T57">wyraźnie</text:span><text:span text:style-name="T159"> </text:span>zaznaczyć,<text:span text:style-name="T228"> </text:span>że<text:span text:style-name="T159"> </text:span>ogólny<text:span text:style-name="T228"> </text:span>obraz<text:span text:style-name="T159"> </text:span>szkolnictwa<text:span text:style-name="T228"> </text:span><text:span text:style-name="T57">wyż- </text:span><text:span text:style-name="T56">szego</text:span><text:span text:style-name="T75"> </text:span><text:span text:style-name="T56">w</text:span><text:span text:style-name="T75"> </text:span><text:span text:style-name="T56">Polsce</text:span><text:span text:style-name="T75"> </text:span><text:span text:style-name="T56">nie</text:span><text:span text:style-name="T225"> </text:span><text:span text:style-name="T56">jest</text:span><text:span text:style-name="T75"> </text:span><text:span text:style-name="T56">wyłącznie</text:span><text:span text:style-name="T75"> </text:span><text:span text:style-name="T56">negatywny,</text:span><text:span text:style-name="T75"> </text:span><text:span text:style-name="T56">jak</text:span><text:span text:style-name="T225"> </text:span><text:span text:style-name="T56">mogłoby</text:span><text:span text:style-name="T75"> </text:span><text:span text:style-name="T56">się</text:span><text:span text:style-name="T75"> </text:span><text:span text:style-name="T56">wydawać</text:span><text:span text:style-name="T75"> </text:span><text:span text:style-name="T56">po lekturze</text:span><text:span text:style-name="T69"> </text:span><text:span text:style-name="T56">poprzedniego</text:span><text:span text:style-name="T85"> </text:span><text:span text:style-name="T56">podrozdziału.</text:span><text:span text:style-name="T85"> </text:span><text:span text:style-name="T56">W</text:span><text:span text:style-name="T85"> </text:span><text:span text:style-name="T56">zebranych</text:span><text:span text:style-name="T85"> </text:span><text:span text:style-name="T56">w</text:span><text:span text:style-name="T85"> </text:span><text:span text:style-name="T56">trakcie</text:span><text:span text:style-name="T85"> </text:span><text:span text:style-name="T56">badań</text:span><text:span text:style-name="T85"> </text:span><text:span text:style-name="T58">wypo- </text:span><text:span text:style-name="T56">wiedziach</text:span><text:span text:style-name="T223"> </text:span><text:span text:style-name="T56">wielokrotnie</text:span><text:span text:style-name="T223"> </text:span><text:span text:style-name="T56">podkreślano,</text:span><text:span text:style-name="T81"> </text:span><text:span text:style-name="T56">że</text:span><text:span text:style-name="T223"> </text:span><text:span text:style-name="T56">wielką</text:span><text:span text:style-name="T81"> </text:span><text:span text:style-name="T56">wartością</text:span><text:span text:style-name="T223"> </text:span><text:span text:style-name="T56">uczelni</text:span><text:span text:style-name="T81"> </text:span><text:span text:style-name="T56">są</text:span><text:span text:style-name="T223"> </text:span><text:span text:style-name="T56">ludzie,</text:span></text:p>
      <text:p text:style-name="P122"/>
      <text:p text:style-name="P113"><text:span text:style-name="T56">którzy</text:span><text:span text:style-name="T158"> </text:span><text:span text:style-name="T56">je</text:span><text:span text:style-name="T223"> </text:span><text:span text:style-name="T56">tworzą.</text:span><text:span text:style-name="T223"> </text:span><text:span text:style-name="T56">Wskazywano</text:span><text:span text:style-name="T223"> </text:span><text:span text:style-name="T56">na</text:span><text:span text:style-name="T223"> </text:span><text:span text:style-name="T56">kompetencje,</text:span><text:span text:style-name="T223"> </text:span><text:span text:style-name="T56">zaangażowanie</text:span><text:span text:style-name="T158"> </text:span><text:span text:style-name="T56">i</text:span><text:span text:style-name="T223"> </text:span><text:span text:style-name="T56">pasję</text:span><text:span text:style-name="T223"> </text:span><text:span text:style-name="T62">pra- </text:span><text:span text:style-name="T56">cowników</text:span><text:span text:style-name="T243"> </text:span><text:span text:style-name="T56">naukowych</text:span><text:span text:style-name="T243"> </text:span><text:span text:style-name="T56">i</text:span><text:span text:style-name="T95"> </text:span><text:span text:style-name="T56">dydaktycznych.</text:span><text:span text:style-name="T243"> </text:span><text:span text:style-name="T56">Jak</text:span><text:span text:style-name="T243"> </text:span><text:span text:style-name="T56">określił</text:span><text:span text:style-name="T95"> </text:span><text:span text:style-name="T56">ich</text:span><text:span text:style-name="T243"> </text:span><text:span text:style-name="T56">jeden</text:span><text:span text:style-name="T95"> </text:span><text:span text:style-name="T56">z</text:span><text:span text:style-name="T243"> </text:span><text:span text:style-name="T56">badanych:</text:span></text:p>
      <text:p text:style-name="P28"><text:span text:style-name="T203">[są </text:span><text:span text:style-name="T197">to] </text:span><text:span text:style-name="T161">ludzie bardzo dynamiczni i bardzo interesujący, i pokazujący, że można, ale też pokazujący, </text:span><text:span text:style-name="T167">że </text:span><text:span text:style-name="T161">jest potrzeba bardzo dużej pracy, i oni tę pracę</text:span><text:span text:style-name="T188"> </text:span><text:span text:style-name="T161">dają</text:span><text:span text:style-name="T166"> </text:span><text:span text:style-name="T161">z</text:span><text:span text:style-name="T166"> </text:span><text:span text:style-name="T161">siebie,</text:span><text:span text:style-name="T188"> </text:span><text:span text:style-name="T161">pracują</text:span><text:span text:style-name="T166"> </text:span><text:span text:style-name="T161">jak</text:span><text:span text:style-name="T166"> </text:span><text:span text:style-name="T161">szaleni,</text:span><text:span text:style-name="T166"> </text:span><text:span text:style-name="T161">pracują</text:span><text:span text:style-name="T188"> </text:span><text:span text:style-name="T161">z</text:span><text:span text:style-name="T166"> </text:span><text:span text:style-name="T161">ogromną</text:span><text:span text:style-name="T166"> </text:span><text:span text:style-name="T161">pasją</text:span><text:span text:style-name="T166"> </text:span><text:span text:style-name="T161">–</text:span><text:span text:style-name="T188"> </text:span><text:span text:style-name="T161">i</text:span><text:span text:style-name="T166"> </text:span><text:span text:style-name="T161">takich zespołów w Polsce jest na pewno wiele.</text:span><text:span text:style-name="T205"> </text:span><text:span text:style-name="T197">(W5)</text:span></text:p>
      <text:p text:style-name="P115"/>
      <text:p text:style-name="P117">Podobne stanowisko wyrażali również inni badani:</text:p>
      <text:p text:style-name="P119"/>
      <text:p text:style-name="P26"><text:span text:style-name="T162">Silną</text:span><text:span text:style-name="T193"> </text:span><text:span text:style-name="T162">stroną</text:span><text:span text:style-name="T193"> </text:span><text:span text:style-name="T162">są</text:span><text:span text:style-name="T193"> </text:span><text:span text:style-name="T162">przede</text:span><text:span text:style-name="T193"> </text:span><text:span text:style-name="T162">wszystkim</text:span><text:span text:style-name="T193"> </text:span><text:span text:style-name="T162">ludzie,</text:span><text:span text:style-name="T190"> </text:span><text:span text:style-name="T162">którzy</text:span><text:span text:style-name="T193"> </text:span><text:span text:style-name="T162">to</text:span><text:span text:style-name="T193"> </text:span><text:span text:style-name="T162">szkolnictwo</text:span><text:span text:style-name="T193"> </text:span><text:span text:style-name="T168">wyższe</text:span><text:span text:style-name="T193"> </text:span><text:span text:style-name="T162">two- </text:span><text:span text:style-name="T161">rzą.</text:span><text:span text:style-name="T196"> </text:span><text:span text:style-name="T161">Są</text:span><text:span text:style-name="T196"> </text:span><text:span text:style-name="T161">to</text:span><text:span text:style-name="T200"> </text:span><text:span text:style-name="T161">ludzie</text:span><text:span text:style-name="T196"> </text:span><text:span text:style-name="T161">często</text:span><text:span text:style-name="T200"> </text:span><text:span text:style-name="T161">bardzo</text:span><text:span text:style-name="T196"> </text:span><text:span text:style-name="T161">dobrze</text:span><text:span text:style-name="T200"> </text:span><text:span text:style-name="T161">przygotowani</text:span><text:span text:style-name="T196"> </text:span><text:span text:style-name="T161">do</text:span><text:span text:style-name="T200"> </text:span><text:span text:style-name="T203">pracy,</text:span><text:span text:style-name="T196"> </text:span><text:span text:style-name="T161">więc</text:span><text:span text:style-name="T200"> </text:span><text:span text:style-name="T161">myślę, że</text:span><text:span text:style-name="T173"> </text:span><text:span text:style-name="T161">czerpanie</text:span><text:span text:style-name="T173"> </text:span><text:span text:style-name="T161">z</text:span><text:span text:style-name="T173"> </text:span><text:span text:style-name="T161">ich</text:span><text:span text:style-name="T173"> </text:span><text:span text:style-name="T161">wiedzy</text:span><text:span text:style-name="T173"> </text:span><text:span text:style-name="T161">i</text:span><text:span text:style-name="T173"> </text:span><text:span text:style-name="T161">kapitału</text:span><text:span text:style-name="T173"> </text:span><text:span text:style-name="T161">jest</text:span><text:span text:style-name="T173"> </text:span><text:span text:style-name="T161">czymś</text:span><text:span text:style-name="T173"> </text:span><text:span text:style-name="T161">istotnym.</text:span><text:span text:style-name="T197"> </text:span><text:span text:style-name="T173">(W2)</text:span></text:p>
      <text:p text:style-name="P54"/>
      <text:p text:style-name="P39"><text:span text:style-name="T169">[…]</text:span><text:span text:style-name="T195"> </text:span><text:span text:style-name="T161">jest</text:span><text:span text:style-name="T195"> </text:span><text:span text:style-name="T161">mnóstwo</text:span><text:span text:style-name="T195"> </text:span><text:span text:style-name="T161">ludzi,</text:span><text:span text:style-name="T195"> </text:span><text:span text:style-name="T161">którzy</text:span><text:span text:style-name="T195"> </text:span><text:span text:style-name="T161">są</text:span><text:span text:style-name="T195"> </text:span><text:span text:style-name="T161">pasjonatami,</text:span><text:span text:style-name="T195"> </text:span><text:span text:style-name="T161">którzy</text:span><text:span text:style-name="T195"> </text:span><text:span text:style-name="T161">mają</text:span><text:span text:style-name="T195"> </text:span><text:span text:style-name="T161">misję</text:span><text:span text:style-name="T195"> </text:span><text:span text:style-name="T161">i</text:span><text:span text:style-name="T195"> </text:span><text:span text:style-name="T161">działają dla</text:span><text:span text:style-name="T175"> </text:span><text:span text:style-name="T161">misji.</text:span><text:span text:style-name="T175"> </text:span><text:span text:style-name="T169">[…]</text:span><text:span text:style-name="T176"> </text:span><text:span text:style-name="T161">I</text:span><text:span text:style-name="T175"> </text:span><text:span text:style-name="T161">denerwuje</text:span><text:span text:style-name="T175"> </text:span><text:span text:style-name="T161">ich</text:span><text:span text:style-name="T176"> </text:span><text:span text:style-name="T161">również</text:span><text:span text:style-name="T175"> </text:span><text:span text:style-name="T161">wszystko</text:span><text:span text:style-name="T175"> </text:span><text:span text:style-name="T161">to,</text:span><text:span text:style-name="T176"> </text:span><text:span text:style-name="T161">co</text:span><text:span text:style-name="T175"> </text:span><text:span text:style-name="T161">właśnie</text:span><text:span text:style-name="T176"> </text:span><text:span text:style-name="T161">utyka,</text:span><text:span text:style-name="T175"> </text:span><text:span text:style-name="T161">kule- je.</text:span><text:span text:style-name="T163"> </text:span><text:span text:style-name="T179">Tak</text:span><text:span text:style-name="T199"> </text:span><text:span text:style-name="T161">że</text:span><text:span text:style-name="T199"> </text:span><text:span text:style-name="T161">mnóstwo</text:span><text:span text:style-name="T199"> </text:span><text:span text:style-name="T161">jest</text:span><text:span text:style-name="T199"> </text:span><text:span text:style-name="T161">osób</text:span><text:span text:style-name="T199"> </text:span><text:span text:style-name="T161">pracujących</text:span><text:span text:style-name="T199"> </text:span><text:span text:style-name="T161">na</text:span><text:span text:style-name="T199"> </text:span><text:span text:style-name="T161">uczelniach</text:span><text:span text:style-name="T199"> </text:span><text:span text:style-name="T161">i</text:span><text:span text:style-name="T199"> </text:span><text:span text:style-name="T161">są</text:span><text:span text:style-name="T199"> </text:span><text:span text:style-name="T161">zaangażowane w to, co robią, i żyjących i pracujących dla idei</text:span><text:span text:style-name="T206"> </text:span><text:span text:style-name="T173">(W9).</text:span></text:p>
      <text:p text:style-name="P87"/>
      <text:p text:style-name="P99"><text:span text:style-name="T62">Nie</text:span><text:span text:style-name="T240"> </text:span><text:span text:style-name="T56">pozostały</text:span><text:span text:style-name="T240"> </text:span><text:span text:style-name="T56">niezauważone</text:span><text:span text:style-name="T240"> </text:span><text:span text:style-name="T56">możliwości,</text:span><text:span text:style-name="T240"> </text:span><text:span text:style-name="T56">jakie</text:span><text:span text:style-name="T240"> </text:span><text:span text:style-name="T56">otwarły</text:span><text:span text:style-name="T240"> </text:span><text:span text:style-name="T56">się</text:span><text:span text:style-name="T240"> </text:span><text:span text:style-name="T56">przed</text:span><text:span text:style-name="T240"> </text:span><text:span text:style-name="T99">uczel- </text:span><text:span text:style-name="T56">niami</text:span><text:span text:style-name="T227"> </text:span><text:span text:style-name="T56">w</text:span><text:span text:style-name="T227"> </text:span><text:span text:style-name="T71">związku</text:span><text:span text:style-name="T154"> </text:span><text:span text:style-name="T56">z</text:span><text:span text:style-name="T227"> </text:span><text:span text:style-name="T56">przystąpieniem</text:span><text:span text:style-name="T227"> </text:span><text:span text:style-name="T56">Polski</text:span><text:span text:style-name="T154"> </text:span><text:span text:style-name="T56">do</text:span><text:span text:style-name="T227"> </text:span><text:span text:style-name="T56">Unii</text:span><text:span text:style-name="T227"> </text:span><text:span text:style-name="T56">Europejskiej.</text:span><text:span text:style-name="T154"> </text:span><text:span text:style-name="T97">Tam,</text:span><text:span text:style-name="T227"> </text:span><text:span text:style-name="T56">gdzie udało się efektywnie wykorzystać środki finansowe, można mówić o</text:span><text:span text:style-name="T247"> </text:span><text:span text:style-name="T56">zna- </text:span>czącej zmianie na<text:span text:style-name="T242"> </text:span>lepsze:</text:p>
      <text:p text:style-name="P23"><text:span text:style-name="T180">Na </text:span><text:span text:style-name="T162">pewno środki unijne, które spowodowały odnowienie </text:span><text:span text:style-name="T180">budynków, </text:span><text:span text:style-name="T162">zaku- pienie </text:span><text:span text:style-name="T204">sprzętów, </text:span><text:span text:style-name="T162">z których można korzystać, ale nie wszyscy potrafią.</text:span><text:span text:style-name="T208"> </text:span><text:span text:style-name="T202">(W4)</text:span></text:p>
      <text:p text:style-name="P95"/>
      <text:p text:style-name="P99"><text:span text:style-name="T97">Unijny </text:span><text:span text:style-name="T56">kontekst, w </text:span><text:span text:style-name="T71">jakim </text:span><text:span text:style-name="T56">od ponad dekady funkcjonuje szkolnictwo </text:span><text:span text:style-name="T71">wyższe</text:span><text:span text:style-name="T65"> </text:span><text:span text:style-name="T56">w</text:span><text:span text:style-name="T69"> </text:span><text:span text:style-name="T56">Polsce,</text:span><text:span text:style-name="T69"> </text:span><text:span text:style-name="T58">wpłynął</text:span><text:span text:style-name="T69"> </text:span><text:span text:style-name="T58">także</text:span><text:span text:style-name="T69"> </text:span><text:span text:style-name="T56">na</text:span><text:span text:style-name="T69"> </text:span><text:span text:style-name="T56">rozwój</text:span><text:span text:style-name="T69"> </text:span><text:span text:style-name="T56">współpracy</text:span><text:span text:style-name="T69"> </text:span><text:span text:style-name="T56">międzynarodowej:</text:span></text:p>
      <text:p text:style-name="P23"><text:span text:style-name="T161">te</text:span><text:span text:style-name="T205"> </text:span><text:span text:style-name="T161">możliwości,</text:span><text:span text:style-name="T209"> </text:span><text:span text:style-name="T161">które</text:span><text:span text:style-name="T209"> </text:span><text:span text:style-name="T161">stoją</text:span><text:span text:style-name="T209"> </text:span><text:span text:style-name="T161">przed</text:span><text:span text:style-name="T209"> </text:span><text:span text:style-name="T161">uczelniami,</text:span><text:span text:style-name="T209"> </text:span><text:span text:style-name="T161">a</text:span><text:span text:style-name="T209"> </text:span><text:span text:style-name="T167">związane</text:span><text:span text:style-name="T209"> </text:span><text:span text:style-name="T161">są</text:span><text:span text:style-name="T209"> </text:span><text:span text:style-name="T161">z</text:span><text:span text:style-name="T209"> </text:span><text:span text:style-name="T161">możliwością udziału</text:span><text:span text:style-name="T191"> </text:span><text:span text:style-name="T161">w</text:span><text:span text:style-name="T191"> </text:span><text:span text:style-name="T161">projektach</text:span><text:span text:style-name="T206"> </text:span><text:span text:style-name="T161">unijnych,</text:span><text:span text:style-name="T191"> </text:span><text:span text:style-name="T161">grantach,</text:span><text:span text:style-name="T206"> </text:span><text:span text:style-name="T161">wszystkich</text:span><text:span text:style-name="T191"> </text:span><text:span text:style-name="T161">możliwych</text:span><text:span text:style-name="T206"> </text:span><text:span text:style-name="T161">między- narodowych</text:span><text:span text:style-name="T166"> </text:span><text:span text:style-name="T161">współpracach,</text:span><text:span text:style-name="T169"> </text:span><text:span text:style-name="T161">które</text:span><text:span text:style-name="T169"> </text:span><text:span text:style-name="T161">podnoszą</text:span><text:span text:style-name="T169"> </text:span><text:span text:style-name="T161">szanse</text:span><text:span text:style-name="T166"> </text:span><text:span text:style-name="T161">akademikom,</text:span><text:span text:style-name="T169"> </text:span><text:span text:style-name="T161">ale</text:span><text:span text:style-name="T169"> </text:span><text:span text:style-name="T161">też jakość polskiej edukacji.</text:span><text:span text:style-name="T211"> </text:span><text:span text:style-name="T161">(W7)</text:span></text:p>
      <text:p text:style-name="P123"/>
      <text:p text:style-name="P118">Jak podkreślano:</text:p>
      <text:p text:style-name="P119"/>
      <text:p text:style-name="P26"><text:span text:style-name="T161">Na</text:span><text:span text:style-name="T181"> </text:span><text:span text:style-name="T161">pewno</text:span><text:span text:style-name="T192"> </text:span><text:span text:style-name="T161">siłą</text:span><text:span text:style-name="T192"> </text:span><text:span text:style-name="T161">szkolnictwa</text:span><text:span text:style-name="T181"> </text:span><text:span text:style-name="T161">jest</text:span><text:span text:style-name="T192"> </text:span><text:span text:style-name="T161">to,</text:span><text:span text:style-name="T192"> </text:span><text:span text:style-name="T161">że</text:span><text:span text:style-name="T181"> </text:span><text:span text:style-name="T161">te</text:span><text:span text:style-name="T192"> </text:span><text:span text:style-name="T161">uczelnie</text:span><text:span text:style-name="T192"> </text:span><text:span text:style-name="T161">otworzyły</text:span><text:span text:style-name="T192"> </text:span><text:span text:style-name="T161">się</text:span><text:span text:style-name="T181"> </text:span><text:span text:style-name="T161">na</text:span><text:span text:style-name="T192"> </text:span><text:span text:style-name="T161">współ- pracę</text:span><text:span text:style-name="T173"> </text:span><text:span text:style-name="T161">z</text:span><text:span text:style-name="T197"> </text:span><text:span text:style-name="T161">uczelniami</text:span><text:span text:style-name="T197"> </text:span><text:span text:style-name="T161">zachodnimi,</text:span><text:span text:style-name="T197"> </text:span><text:span text:style-name="T161">że</text:span><text:span text:style-name="T197"> </text:span><text:span text:style-name="T161">mamy</text:span><text:span text:style-name="T197"> </text:span><text:span text:style-name="T161">dostęp</text:span><text:span text:style-name="T197"> </text:span><text:span text:style-name="T161">do</text:span><text:span text:style-name="T197"> </text:span><text:span text:style-name="T161">grantów</text:span><text:span text:style-name="T197"> </text:span><text:span text:style-name="T161">międzyna- rodowych w </text:span><text:span text:style-name="T167">ramach </text:span><text:span text:style-name="T161">środków europejskich, w </text:span><text:span text:style-name="T167">ramach </text:span><text:span text:style-name="T161">programu HO- </text:span><text:span text:style-name="T197">RYZONT, </text:span><text:span text:style-name="T161">że powstało Narodowe Centrum Nauki – to jest na pewno też bardzo</text:span><text:span text:style-name="T191"> </text:span><text:span text:style-name="T161">ważny</text:span><text:span text:style-name="T191"> </text:span><text:span text:style-name="T164">pozytywny</text:span><text:span text:style-name="T191"> </text:span><text:span text:style-name="T161">aspekt</text:span><text:span text:style-name="T191"> </text:span><text:span text:style-name="T161">funkcjonowania</text:span><text:span text:style-name="T191"> </text:span><text:span text:style-name="T161">szkolnictwa.</text:span><text:span text:style-name="T191"> </text:span><text:span text:style-name="T179">Tak</text:span><text:span text:style-name="T206"> </text:span><text:span text:style-name="T161">że</text:span><text:span text:style-name="T191"> </text:span><text:span text:style-name="T161">na pewno</text:span><text:span text:style-name="T186"> </text:span><text:span text:style-name="T161">w</text:span><text:span text:style-name="T186"> </text:span><text:span text:style-name="T161">ostatnich</text:span><text:span text:style-name="T186"> </text:span><text:span text:style-name="T197">10–15</text:span><text:span text:style-name="T188"> </text:span><text:span text:style-name="T161">latach</text:span><text:span text:style-name="T186"> </text:span><text:span text:style-name="T161">wiele</text:span><text:span text:style-name="T186"> </text:span><text:span text:style-name="T161">rzeczy</text:span><text:span text:style-name="T188"> </text:span><text:span text:style-name="T161">udało</text:span><text:span text:style-name="T186"> </text:span><text:span text:style-name="T161">się</text:span><text:span text:style-name="T186"> </text:span><text:span text:style-name="T161">poprawić.</text:span><text:span text:style-name="T188"> </text:span><text:span text:style-name="T161">Ważną rolę</text:span><text:span text:style-name="T212"> </text:span><text:span text:style-name="T161">odegrała</text:span><text:span text:style-name="T213"> </text:span><text:span text:style-name="T161">akcesja</text:span><text:span text:style-name="T212"> </text:span><text:span text:style-name="T161">do</text:span><text:span text:style-name="T213"> </text:span><text:span text:style-name="T161">Unii</text:span><text:span text:style-name="T213"> </text:span><text:span text:style-name="T161">Europejskiej</text:span><text:span text:style-name="T212"> </text:span><text:span text:style-name="T161">i</text:span><text:span text:style-name="T213"> </text:span><text:span text:style-name="T167">takie</text:span><text:span text:style-name="T213"> </text:span><text:span text:style-name="T161">szersze</text:span><text:span text:style-name="T212"> </text:span><text:span text:style-name="T161">otwarcie</text:span><text:span text:style-name="T213"> </text:span><text:span text:style-name="T161">uczelni na świat.</text:span><text:span text:style-name="T207"> </text:span><text:span text:style-name="T173">(W8)</text:span></text:p>
      <text:p text:style-name="P120"/>
      <text:p text:style-name="P99"><text:span text:style-name="T62">Można</text:span><text:span text:style-name="T158"> </text:span><text:span text:style-name="T56">więc</text:span><text:span text:style-name="T223"> </text:span><text:span text:style-name="T56">powiedzieć,</text:span><text:span text:style-name="T223"> </text:span><text:span text:style-name="T56">że</text:span><text:span text:style-name="T223"> </text:span><text:span text:style-name="T56">obok</text:span><text:span text:style-name="T223"> </text:span><text:span text:style-name="T56">kapitału</text:span><text:span text:style-name="T223"> </text:span><text:span text:style-name="T56">ludzkiego</text:span><text:span text:style-name="T223"> </text:span><text:span text:style-name="T56">rosnąca</text:span><text:span text:style-name="T223"> </text:span><text:span text:style-name="T56">pula</text:span><text:span text:style-name="T158"> </text:span><text:span text:style-name="T62">moż- </text:span><text:span text:style-name="T56">liwości</text:span><text:span text:style-name="T248"> </text:span><text:span text:style-name="T56">współpracy</text:span><text:span text:style-name="T232"> </text:span><text:span text:style-name="T56">i</text:span><text:span text:style-name="T232"> </text:span><text:span text:style-name="T56">internacjonalizacji</text:span><text:span text:style-name="T248"> </text:span><text:span text:style-name="T56">jest</text:span><text:span text:style-name="T232"> </text:span><text:span text:style-name="T56">największą</text:span><text:span text:style-name="T232"> </text:span><text:span text:style-name="T56">siłą</text:span><text:span text:style-name="T248"> </text:span><text:span text:style-name="T56">polskiego</text:span><text:span text:style-name="T232"> </text:span><text:span text:style-name="T56">szkol- nictwa wyższego. </text:span><text:span text:style-name="T97">Wydaje </text:span><text:span text:style-name="T56">się, że niektórzy eksperci doceniają </text:span><text:span text:style-name="T62">rolę </text:span><text:span text:style-name="T56">uczelni jako</text:span><text:span text:style-name="T85"> </text:span><text:span text:style-name="T56">pasa</text:span><text:span text:style-name="T73"> </text:span><text:span text:style-name="T56">transmisyjnego</text:span><text:span text:style-name="T73"> </text:span><text:span text:style-name="T56">idei</text:span><text:span text:style-name="T85"> </text:span><text:span text:style-name="T56">i</text:span><text:span text:style-name="T73"> </text:span><text:span text:style-name="T56">praktyk</text:span><text:span text:style-name="T73"> </text:span><text:span text:style-name="T56">funkcjonujących</text:span><text:span text:style-name="T73"> </text:span><text:span text:style-name="T56">w</text:span><text:span text:style-name="T85"> </text:span><text:span text:style-name="T56">innych</text:span><text:span text:style-name="T73"> </text:span><text:span text:style-name="T56">krajach, </text:span>i to <text:span text:style-name="T61">decyduje </text:span>o unikalnej pozycji<text:span text:style-name="T157"> </text:span>szkolnictwa.</text:p>
      <text:p text:style-name="P79"><text:span text:style-name="T56">Z </text:span><text:span text:style-name="T71">punktu </text:span><text:span text:style-name="T56">widzenia celu niniejszego projektu badawczego warto od- </text:span><text:span text:style-name="T62">notować,</text:span><text:span text:style-name="T89"> </text:span><text:span text:style-name="T56">że</text:span><text:span text:style-name="T158"> </text:span><text:span text:style-name="T56">obok</text:span><text:span text:style-name="T158"> </text:span><text:span text:style-name="T56">współpracy</text:span><text:span text:style-name="T89"> </text:span><text:span text:style-name="T56">międzynarodowej</text:span><text:span text:style-name="T158"> </text:span><text:span text:style-name="T56">dostrzeżono</text:span><text:span text:style-name="T158"> </text:span><text:span text:style-name="T56">również</text:span><text:span text:style-name="T89"> </text:span><text:span text:style-name="T56">inny </text:span><text:span text:style-name="T71">czynnik:</text:span><text:span text:style-name="T156"> </text:span><text:span text:style-name="T56">otwarcie</text:span><text:span text:style-name="T156"> </text:span><text:span text:style-name="T56">się</text:span><text:span text:style-name="T156"> </text:span><text:span text:style-name="T56">szkół</text:span><text:span text:style-name="T156"> </text:span><text:span text:style-name="T56">wyższych</text:span><text:span text:style-name="T156"> </text:span><text:span text:style-name="T56">na</text:span><text:span text:style-name="T156"> </text:span><text:span text:style-name="T56">otoczenie</text:span><text:span text:style-name="T156"> </text:span><text:span text:style-name="T56">w</text:span><text:span text:style-name="T156"> </text:span><text:span text:style-name="T71">wymiarze</text:span><text:span text:style-name="T227"> </text:span><text:span text:style-name="T56">krajowym </text:span>i<text:span text:style-name="T224"> </text:span>zagranicznym<text:span text:style-name="T224"> </text:span>–<text:span text:style-name="T224"> </text:span>czyli<text:span text:style-name="T224"> </text:span>na<text:span text:style-name="T224"> </text:span>tzw.<text:span text:style-name="T224"> </text:span>interesariuszy<text:span text:style-name="T224"> </text:span>zewnętrznych:</text:p>
      <text:p text:style-name="P23"><text:span text:style-name="T161">Możliwości</text:span><text:span text:style-name="T183"> </text:span><text:span text:style-name="T161">współpracy</text:span><text:span text:style-name="T201"> </text:span><text:span text:style-name="T161">ze</text:span><text:span text:style-name="T201"> </text:span><text:span text:style-name="T161">środowiskiem,</text:span><text:span text:style-name="T201"> </text:span><text:span text:style-name="T161">choćby</text:span><text:span text:style-name="T183"> </text:span><text:span text:style-name="T161">z</text:span><text:span text:style-name="T201"> </text:span><text:span text:style-name="T161">organizacjami</text:span><text:span text:style-name="T201"> </text:span><text:span text:style-name="T161">poza- rządowymi,</text:span><text:span text:style-name="T214"> </text:span><text:span text:style-name="T161">z</text:span><text:span text:style-name="T194"> </text:span><text:span text:style-name="T161">pracodawcami,</text:span><text:span text:style-name="T214"> </text:span><text:span text:style-name="T161">którzy</text:span><text:span text:style-name="T194"> </text:span><text:span text:style-name="T161">mogą</text:span><text:span text:style-name="T214"> </text:span><text:span text:style-name="T179">być</text:span><text:span text:style-name="T194"> </text:span><text:span text:style-name="T161">cenni</text:span><text:span text:style-name="T214"> </text:span><text:span text:style-name="T161">dla</text:span><text:span text:style-name="T194"> </text:span><text:span text:style-name="T179">studentów,</text:span><text:span text:style-name="T214"> </text:span><text:span text:style-name="T161">którzy bardzo</text:span><text:span text:style-name="T189"> </text:span><text:span text:style-name="T161">to</text:span><text:span text:style-name="T183"> </text:span><text:span text:style-name="T161">lubią,</text:span><text:span text:style-name="T183"> </text:span><text:span text:style-name="T164">wyjścia</text:span><text:span text:style-name="T183"> </text:span><text:span text:style-name="T161">w</text:span><text:span text:style-name="T183"> </text:span><text:span text:style-name="T161">teren</text:span><text:span text:style-name="T183"> </text:span><text:span text:style-name="T161">i</text:span><text:span text:style-name="T183"> </text:span><text:span text:style-name="T161">poznawanie</text:span><text:span text:style-name="T183"> </text:span><text:span text:style-name="T161">tego</text:span><text:span text:style-name="T183"> </text:span><text:span text:style-name="T161">wszystkiego</text:span><text:span text:style-name="T183"> </text:span><text:span text:style-name="T167">tam</text:span><text:span text:style-name="T183"> </text:span><text:span text:style-name="T161">na- </text:span><text:span text:style-name="T179">prawdę</text:span><text:span text:style-name="T215"> </text:span><text:span text:style-name="T161">na</text:span><text:span text:style-name="T215"> </text:span><text:span text:style-name="T216">żywym</text:span><text:span text:style-name="T217"> </text:span><text:span text:style-name="T161">organizmie.</text:span><text:span text:style-name="T215"> </text:span><text:span text:style-name="T161">Na</text:span><text:span text:style-name="T217"> </text:span><text:span text:style-name="T161">pewno</text:span><text:span text:style-name="T215"> </text:span><text:span text:style-name="T167">wyjazdy</text:span><text:span text:style-name="T217"> </text:span><text:span text:style-name="T161">zagraniczne</text:span><text:span text:style-name="T215"> </text:span><text:span text:style-name="T161">–</text:span><text:span text:style-name="T217"> </text:span><text:span text:style-name="T161">Erasmus, </text:span><text:span text:style-name="T179">Erasmus+, </text:span><text:span text:style-name="T161">to jest coś </text:span><text:span text:style-name="T179">fajnego.</text:span><text:span text:style-name="T164"> </text:span><text:span text:style-name="T201">(W4)</text:span></text:p>
      <text:p text:style-name="P87"/>
      <text:p text:style-name="P79"><text:span text:style-name="T154">Ta</text:span><text:span text:style-name="T73"> </text:span><text:span text:style-name="T56">rosnąca</text:span><text:span text:style-name="T73"> </text:span><text:span text:style-name="T56">w</text:span><text:span text:style-name="T75"> </text:span><text:span text:style-name="T56">ostatnim</text:span><text:span text:style-name="T73"> </text:span><text:span text:style-name="T56">czasie</text:span><text:span text:style-name="T75"> </text:span><text:span text:style-name="T56">otwartość</text:span><text:span text:style-name="T73"> </text:span><text:span text:style-name="T56">na</text:span><text:span text:style-name="T75"> </text:span><text:span text:style-name="T56">współpracę</text:span><text:span text:style-name="T73"> </text:span><text:span text:style-name="T56">z</text:span><text:span text:style-name="T75"> </text:span><text:span text:style-name="T56">–</text:span><text:span text:style-name="T73"> </text:span><text:span text:style-name="T56">krajowymi i</text:span><text:span text:style-name="T73"> </text:span><text:span text:style-name="T56">zagranicznymi</text:span><text:span text:style-name="T73"> </text:span><text:span text:style-name="T56">–</text:span><text:span text:style-name="T73"> </text:span><text:span text:style-name="T56">interesariuszami</text:span><text:span text:style-name="T73"> </text:span><text:span text:style-name="T56">zewnętrznymi</text:span><text:span text:style-name="T73"> </text:span><text:span text:style-name="T56">może</text:span><text:span text:style-name="T73"> </text:span><text:span text:style-name="T62">być</text:span><text:span text:style-name="T73"> </text:span><text:span text:style-name="T62">interpretowa- </text:span>na<text:span text:style-name="T59"> </text:span>jako<text:span text:style-name="T244"> </text:span>przejaw<text:span text:style-name="T244"> </text:span>dobrego<text:span text:style-name="T244"> </text:span><text:span text:style-name="T70">kierunku</text:span><text:span text:style-name="T59"> </text:span>przemian<text:span text:style-name="T244"> </text:span>na<text:span text:style-name="T244"> </text:span>uczelniach.<text:span text:style-name="T244"> </text:span>Nawet<text:span text:style-name="T244"> </text:span>jeżeli <text:span text:style-name="T56">wielu informatorów dostrzega różne istotne </text:span><text:span text:style-name="T62">problemy </text:span><text:span text:style-name="T56">w</text:span><text:span text:style-name="T238"> </text:span><text:span text:style-name="T56">funkcjonowaniu uczelni, to równocześnie są oni przekonani o znacznym potencjale szkol- </text:span>nictwa<text:span text:style-name="T98"> </text:span>wyższego.</text:p>
      <text:p text:style-name="P124"/>
      <text:p text:style-name="P105"><text:span text:style-name="T56">Paradoksalnie</text:span><text:span text:style-name="T241"> </text:span><text:span text:style-name="T56">niektóre</text:span><text:span text:style-name="T236"> </text:span><text:span text:style-name="T56">z</text:span><text:span text:style-name="T236"> </text:span><text:span text:style-name="T56">wymienionych</text:span><text:span text:style-name="T236"> </text:span><text:span text:style-name="T71">wyżej</text:span><text:span text:style-name="T236"> </text:span><text:span text:style-name="T56">wad</text:span><text:span text:style-name="T236"> </text:span><text:span text:style-name="T56">polskiego</text:span><text:span text:style-name="T236"> </text:span><text:span text:style-name="T56">systemu szkolnictwa </text:span><text:span text:style-name="T71">wyższego </text:span><text:span text:style-name="T56">postrzegane są </text:span><text:span text:style-name="T79">także </text:span><text:span text:style-name="T56">jako szanse na poprawę</text:span><text:span text:style-name="T248"> </text:span><text:span text:style-name="T56">tego systemu</text:span><text:span text:style-name="T65"> </text:span><text:span text:style-name="T56">w</text:span><text:span text:style-name="T69"> </text:span><text:span text:style-name="T56">przyszłości.</text:span><text:span text:style-name="T65"> </text:span><text:span text:style-name="T56">I</text:span><text:span text:style-name="T69"> </text:span><text:span text:style-name="T71">tak</text:span><text:span text:style-name="T69"> </text:span><text:span text:style-name="T56">na</text:span><text:span text:style-name="T65"> </text:span><text:span text:style-name="T56">przykład</text:span><text:span text:style-name="T69"> </text:span><text:span text:style-name="T56">obniżenie</text:span><text:span text:style-name="T65"> </text:span><text:span text:style-name="T71">wymagań</text:span><text:span text:style-name="T69"> </text:span><text:span text:style-name="T56">selekcyjnych stosowanych</text:span><text:span text:style-name="T73"> </text:span><text:span text:style-name="T56">przy</text:span><text:span text:style-name="T75"> </text:span><text:span text:style-name="T56">przyjmowaniu</text:span><text:span text:style-name="T75"> </text:span><text:span text:style-name="T56">na</text:span><text:span text:style-name="T75"> </text:span><text:span text:style-name="T56">studia</text:span><text:span text:style-name="T75"> </text:span><text:span text:style-name="T56">pozwoliło,</text:span><text:span text:style-name="T75"> </text:span><text:span text:style-name="T56">mimo</text:span><text:span text:style-name="T73"> </text:span><text:span text:style-name="T56">wszystko,</text:span><text:span text:style-name="T75"> </text:span><text:span text:style-name="T56">za- </text:span><text:span text:style-name="T62">spokoić</text:span><text:span text:style-name="T65"> </text:span><text:span text:style-name="T56">zwiększony</text:span><text:span text:style-name="T65"> </text:span><text:span text:style-name="T56">popyt</text:span><text:span text:style-name="T65"> </text:span><text:span text:style-name="T56">ze</text:span><text:span text:style-name="T65"> </text:span><text:span text:style-name="T56">strony</text:span><text:span text:style-name="T65"> </text:span><text:span text:style-name="T56">polskiego</text:span><text:span text:style-name="T69"> </text:span><text:span text:style-name="T56">społeczeństwa</text:span><text:span text:style-name="T65"> </text:span><text:span text:style-name="T56">na</text:span><text:span text:style-name="T65"> </text:span><text:span text:style-name="T56">edukację.</text:span></text:p>
      <text:p text:style-name="P36"><text:span text:style-name="T161">W</text:span><text:span text:style-name="T177"> </text:span><text:span text:style-name="T161">roku</text:span><text:span text:style-name="T178"> </text:span><text:span text:style-name="T161">2005</text:span><text:span text:style-name="T178"> </text:span><text:span text:style-name="T161">w</text:span><text:span text:style-name="T177"> </text:span><text:span text:style-name="T161">Polsce</text:span><text:span text:style-name="T178"> </text:span><text:span text:style-name="T161">studiowało</text:span><text:span text:style-name="T178"> </text:span><text:span text:style-name="T161">1</text:span><text:span text:style-name="T177"> </text:span><text:span text:style-name="T161">950</text:span><text:span text:style-name="T178"> </text:span><text:span text:style-name="T167">000</text:span><text:span text:style-name="T178"> </text:span><text:span text:style-name="T161">osób</text:span><text:span text:style-name="T177"> </text:span><text:span text:style-name="T161">–</text:span><text:span text:style-name="T178"> </text:span><text:span text:style-name="T161">wobec</text:span><text:span text:style-name="T178"> </text:span><text:span text:style-name="T167">kilkuset</text:span><text:span text:style-name="T177"> </text:span><text:span text:style-name="T161">tysięcy </text:span><text:span text:style-name="T162">w</text:span><text:span text:style-name="T210"> </text:span><text:span text:style-name="T162">roku</text:span><text:span text:style-name="T187"> </text:span><text:span text:style-name="T162">90.</text:span><text:span text:style-name="T187"> </text:span><text:span text:style-name="T184">Ta</text:span><text:span text:style-name="T187"> </text:span><text:span text:style-name="T162">liczba</text:span><text:span text:style-name="T187"> </text:span><text:span text:style-name="T162">wzrosła</text:span><text:span text:style-name="T187"> </text:span><text:span text:style-name="T162">z</text:span><text:span text:style-name="T187"> </text:span><text:span text:style-name="T162">7%</text:span><text:span text:style-name="T210"> </text:span><text:span text:style-name="T162">do</text:span><text:span text:style-name="T187"> </text:span><text:span text:style-name="T162">42%.</text:span><text:span text:style-name="T187"> </text:span><text:span text:style-name="T182">To</text:span><text:span text:style-name="T187"> </text:span><text:span text:style-name="T162">jest</text:span><text:span text:style-name="T187"> </text:span><text:span text:style-name="T162">wzrost</text:span><text:span text:style-name="T187"> </text:span><text:span text:style-name="T180">sześciokrotny.</text:span><text:span text:style-name="T187"> </text:span><text:span text:style-name="T202">(W1)</text:span></text:p>
      <text:p text:style-name="P95"/>
      <text:p text:style-name="P99">Trzeba<text:span text:style-name="T84"> </text:span><text:span text:style-name="T70">tu</text:span><text:span text:style-name="T84"> </text:span><text:span text:style-name="T70">przyznać,</text:span><text:span text:style-name="T84"> </text:span><text:span text:style-name="T70">że</text:span><text:span text:style-name="T84"> </text:span>ten<text:span text:style-name="T84"> </text:span><text:span text:style-name="T57">sam</text:span><text:span text:style-name="T84"> </text:span>respondent<text:span text:style-name="T84"> </text:span>konstatuje,<text:span text:style-name="T84"> </text:span><text:span text:style-name="T70">iż</text:span><text:span text:style-name="T84"> </text:span>kosztem <text:span text:style-name="T56">tego</text:span><text:span text:style-name="T65"> </text:span><text:span text:style-name="T56">sukcesu</text:span><text:span text:style-name="T69"> </text:span><text:span text:style-name="T56">było</text:span><text:span text:style-name="T69"> </text:span><text:span text:style-name="T56">obniżenie</text:span><text:span text:style-name="T69"> </text:span><text:span text:style-name="T56">jakości</text:span><text:span text:style-name="T69"> </text:span><text:span text:style-name="T56">kształcenia</text:span><text:span text:style-name="T69"> </text:span><text:span text:style-name="T56">oraz</text:span><text:span text:style-name="T69"> </text:span><text:span text:style-name="T56">brak</text:span><text:span text:style-name="T69"> </text:span><text:span text:style-name="T56">wysokich</text:span><text:span text:style-name="T69"> </text:span><text:span text:style-name="T56">miejsc w </text:span><text:span text:style-name="T71">międzynarodowych rankingach </text:span><text:span text:style-name="T56">uniwersytetów, </text:span><text:span text:style-name="T71">jednak niespotykany </text:span>boom<text:span text:style-name="T226"> </text:span>edukacyjny<text:span text:style-name="T153"> </text:span>traktowany<text:span text:style-name="T153"> </text:span>jest<text:span text:style-name="T153"> </text:span>jako<text:span text:style-name="T153"> </text:span>pewna<text:span text:style-name="T153"> </text:span>wartość.</text:p>
      <text:p text:style-name="P99"><text:span text:style-name="T56">Co</text:span><text:span text:style-name="T229"> </text:span><text:span text:style-name="T56">ciekawe,</text:span><text:span text:style-name="T229"> </text:span><text:span text:style-name="T56">niektórzy</text:span><text:span text:style-name="T229"> </text:span><text:span text:style-name="T62">respondenci</text:span><text:span text:style-name="T160"> </text:span><text:span text:style-name="T56">za</text:span><text:span text:style-name="T229"> </text:span><text:span text:style-name="T56">atut</text:span><text:span text:style-name="T229"> </text:span><text:span text:style-name="T56">polskiego</text:span><text:span text:style-name="T160"> </text:span><text:span text:style-name="T56">systemu</text:span><text:span text:style-name="T229"> </text:span><text:span text:style-name="T56">szkolnic- twa</text:span><text:span text:style-name="T245"> </text:span><text:span text:style-name="T56">wyższego</text:span><text:span text:style-name="T245"> </text:span><text:span text:style-name="T56">uznają</text:span><text:span text:style-name="T245"> </text:span><text:span text:style-name="T56">jego</text:span><text:span text:style-name="T240"> </text:span><text:span text:style-name="T56">dominująco</text:span><text:span text:style-name="T245"> </text:span><text:span text:style-name="T56">państwowy</text:span><text:span text:style-name="T245"> </text:span><text:span text:style-name="T62">lub</text:span><text:span text:style-name="T240"> </text:span><text:span text:style-name="T56">społeczny</text:span><text:span text:style-name="T245"> </text:span><text:span text:style-name="T56">charakter:</text:span></text:p>
      <text:p text:style-name="P36"><text:span text:style-name="T161">Silną</text:span><text:span text:style-name="T215"> </text:span><text:span text:style-name="T161">stroną</text:span><text:span text:style-name="T217"> </text:span><text:span text:style-name="T161">jest</text:span><text:span text:style-name="T217"> </text:span><text:span text:style-name="T161">to,</text:span><text:span text:style-name="T217"> </text:span><text:span text:style-name="T161">że</text:span><text:span text:style-name="T217"> </text:span><text:span text:style-name="T179">ono</text:span><text:span text:style-name="T215"> </text:span><text:span text:style-name="T161">jest,</text:span><text:span text:style-name="T217"> </text:span><text:span text:style-name="T161">że</text:span><text:span text:style-name="T217"> </text:span><text:span text:style-name="T161">nie</text:span><text:span text:style-name="T217"> </text:span><text:span text:style-name="T161">zostało</text:span><text:span text:style-name="T217"> </text:span><text:span text:style-name="T161">sprywatyzowane.</text:span><text:span text:style-name="T215"> </text:span><text:span text:style-name="T179">Po</text:span><text:span text:style-name="T217"> </text:span><text:span text:style-name="T161">trzydzie- </text:span><text:span text:style-name="T162">stu latach transformacji widzimy, że jedynie szkoły publiczne, państwowe mają jakiekolwiek znaczenie w Polsce. Szkolnictwo prywatne kompletnie </text:span><text:span text:style-name="T161">się</text:span><text:span text:style-name="T176"> </text:span><text:span text:style-name="T161">nie</text:span><text:span text:style-name="T176"> </text:span><text:span text:style-name="T161">sprawdziło…</text:span><text:span text:style-name="T176"> </text:span><text:span text:style-name="T161">raczej</text:span><text:span text:style-name="T176"> </text:span><text:span text:style-name="T161">skompromitowało.</text:span><text:span text:style-name="T191"> </text:span><text:span text:style-name="T161">Mamy</text:span><text:span text:style-name="T176"> </text:span><text:span text:style-name="T161">potencjał</text:span><text:span text:style-name="T176"> </text:span><text:span text:style-name="T161">w</text:span><text:span text:style-name="T176"> </text:span><text:span text:style-name="T161">postaci tego,</text:span><text:span text:style-name="T188"> </text:span><text:span text:style-name="T161">że</text:span><text:span text:style-name="T166"> </text:span><text:span text:style-name="T161">wciąż</text:span><text:span text:style-name="T166"> </text:span><text:span text:style-name="T161">jest</text:span><text:span text:style-name="T166"> </text:span><text:span text:style-name="T161">grono</text:span><text:span text:style-name="T166"> </text:span><text:span text:style-name="T161">osób,</text:span><text:span text:style-name="T188"> </text:span><text:span text:style-name="T161">które</text:span><text:span text:style-name="T166"> </text:span><text:span text:style-name="T161">chce</text:span><text:span text:style-name="T166"> </text:span><text:span text:style-name="T161">pracować</text:span><text:span text:style-name="T166"> </text:span><text:span text:style-name="T161">w</text:span><text:span text:style-name="T166"> </text:span><text:span text:style-name="T161">tej</text:span><text:span text:style-name="T188"> </text:span><text:span text:style-name="T161">sferze.</text:span><text:span text:style-name="T166"> </text:span><text:span text:style-name="T173">(W8)</text:span></text:p>
      <text:p text:style-name="P87"/>
      <text:p text:style-name="P99"><text:span text:style-name="T56">Taka</text:span><text:span text:style-name="T73"> </text:span><text:span text:style-name="T56">ocena</text:span><text:span text:style-name="T73"> </text:span><text:span text:style-name="T56">nie</text:span><text:span text:style-name="T73"> </text:span><text:span text:style-name="T56">tylko</text:span><text:span text:style-name="T73"> </text:span><text:span text:style-name="T56">pozwala</text:span><text:span text:style-name="T73"> </text:span><text:span text:style-name="T56">od</text:span><text:span text:style-name="T73"> </text:span><text:span text:style-name="T56">innej</text:span><text:span text:style-name="T73"> </text:span><text:span text:style-name="T56">strony</text:span><text:span text:style-name="T73"> </text:span><text:span text:style-name="T56">spojrzeć</text:span><text:span text:style-name="T73"> </text:span><text:span text:style-name="T56">na</text:span><text:span text:style-name="T73"> </text:span><text:span text:style-name="T56">opisane</text:span><text:span text:style-name="T75"> </text:span><text:span text:style-name="T56">wy- żej </text:span><text:span text:style-name="T79">wyzwania </text:span><text:span text:style-name="T56">komercjalizacji szkolnictwa </text:span><text:span text:style-name="T71">wyższego, </text:span><text:span text:style-name="T56">ale </text:span><text:span text:style-name="T77">także </text:span><text:span text:style-name="T56">pokazuje bardzo</text:span><text:span text:style-name="T85"> </text:span><text:span text:style-name="T56">jasno,</text:span><text:span text:style-name="T73"> </text:span><text:span text:style-name="T56">że</text:span><text:span text:style-name="T85"> </text:span><text:span text:style-name="T56">system</text:span><text:span text:style-name="T85"> </text:span><text:span text:style-name="T56">szkolnictwa</text:span><text:span text:style-name="T73"> </text:span><text:span text:style-name="T56">wyższego</text:span><text:span text:style-name="T85"> </text:span><text:span text:style-name="T56">w</text:span><text:span text:style-name="T73"> </text:span><text:span text:style-name="T56">Polsce</text:span><text:span text:style-name="T85"> </text:span><text:span text:style-name="T56">nie</text:span><text:span text:style-name="T73"> </text:span><text:span text:style-name="T56">jest</text:span><text:span text:style-name="T85"> </text:span><text:span text:style-name="T62">monolitem </text:span><text:span text:style-name="T56">i istnieją ogromne różnice </text:span><text:span text:style-name="T71">między </text:span><text:span text:style-name="T56">sposobem funkcjonowania szkół pry- </text:span>watnych i<text:span text:style-name="T96"> </text:span>publicznych.</text:p>
      <text:p text:style-name="P82"><text:span text:style-name="T56">A zatem silne strony szkolnictwa w Polsce to upowszechnienie </text:span><text:span text:style-name="T58">wyż- </text:span><text:span text:style-name="T56">szego</text:span><text:span text:style-name="T240"> </text:span><text:span text:style-name="T56">wykształcenia,</text:span><text:span text:style-name="T240"> </text:span><text:span text:style-name="T56">wykorzystanie</text:span><text:span text:style-name="T229"> </text:span><text:span text:style-name="T62">unijnych</text:span><text:span text:style-name="T240"> </text:span><text:span text:style-name="T62">subwencji,</text:span><text:span text:style-name="T229"> </text:span><text:span text:style-name="T56">rozbudowana</text:span><text:span text:style-name="T240"> </text:span><text:span text:style-name="T56">sieć współpracy</text:span><text:span text:style-name="T85"> </text:span><text:span text:style-name="T56">międzynarodowej</text:span><text:span text:style-name="T85"> </text:span><text:span text:style-name="T56">oraz</text:span><text:span text:style-name="T73"> </text:span><text:span text:style-name="T56">nawiązanie</text:span><text:span text:style-name="T85"> </text:span><text:span text:style-name="T56">kontaktu</text:span><text:span text:style-name="T73"> </text:span><text:span text:style-name="T56">z</text:span><text:span text:style-name="T85"> </text:span><text:span text:style-name="T56">otoczeniem</text:span><text:span text:style-name="T73"> </text:span><text:span text:style-name="T56">ze- </text:span>wnętrznym,<text:span text:style-name="T157"> </text:span>wreszcie<text:span text:style-name="T222"> </text:span>–<text:span text:style-name="T222"> </text:span><text:span text:style-name="T249">last</text:span><text:span text:style-name="T250"> </text:span><text:span text:style-name="T249">but</text:span><text:span text:style-name="T251"> </text:span><text:span text:style-name="T249">not</text:span><text:span text:style-name="T251"> </text:span><text:span text:style-name="T249">least</text:span><text:span text:style-name="T251"> </text:span>–<text:span text:style-name="T222"> </text:span>ludzie<text:span text:style-name="T222"> </text:span>pracujący<text:span text:style-name="T222"> </text:span>w<text:span text:style-name="T222"> </text:span>uczelniach, <text:span text:style-name="T56">osobiście</text:span><text:span text:style-name="T229"> </text:span><text:span text:style-name="T56">i</text:span><text:span text:style-name="T229"> </text:span><text:span text:style-name="T62">autentycznie</text:span><text:span text:style-name="T160"> </text:span><text:span text:style-name="T56">zaangażowani</text:span><text:span text:style-name="T229"> </text:span><text:span text:style-name="T56">w</text:span><text:span text:style-name="T160"> </text:span><text:span text:style-name="T62">ich</text:span><text:span text:style-name="T229"> </text:span><text:soft-page-break/><text:span text:style-name="T56">wieloraką</text:span><text:span text:style-name="T160"> </text:span><text:span text:style-name="T56">misję.</text:span><text:span text:style-name="T229"> </text:span><text:span text:style-name="T56">Należy</text:span><text:span text:style-name="T160"> </text:span><text:span text:style-name="T56">jednak dla</text:span><text:span text:style-name="T81"> </text:span><text:span text:style-name="T56">porządku</text:span><text:span text:style-name="T81"> </text:span><text:span text:style-name="T56">dodać,</text:span><text:span text:style-name="T83"> </text:span><text:span text:style-name="T56">że</text:span><text:span text:style-name="T81"> </text:span><text:span text:style-name="T56">zalety</text:span><text:span text:style-name="T83"> </text:span><text:span text:style-name="T56">uczelni</text:span><text:span text:style-name="T81"> </text:span><text:span text:style-name="T56">były</text:span><text:span text:style-name="T81"> </text:span><text:span text:style-name="T56">omawiane</text:span><text:span text:style-name="T83"> </text:span><text:span text:style-name="T56">znacznie</text:span><text:span text:style-name="T81"> </text:span><text:span text:style-name="T56">krócej</text:span><text:span text:style-name="T83"> </text:span><text:span text:style-name="T56">przez </text:span><text:span text:style-name="T62">informatorów, </text:span><text:span text:style-name="T56">którzy skoncentrowali się na ich słabościach i</text:span><text:span text:style-name="T103"> </text:span><text:span text:style-name="T62">problemach.</text:span></text:p>
      <text:p text:style-name="P125"/>
      <text:p text:style-name="P64"/>
      <text:h text:style-name="P5" text:outline-level="2"><text:span text:style-name="T230">Wpływ reformy szkolnictwa wyższego</text:span></text:h>
      <text:p text:style-name="P18"><text:span text:style-name="T52">na współpracę z organizacjami pozarządowymi</text:span></text:p>
      <text:p text:style-name="P71">W<text:span text:style-name="T157"> </text:span>latach<text:span text:style-name="T222"> </text:span><text:span text:style-name="T61">2007–2011</text:span><text:span text:style-name="T222"> </text:span>z<text:span text:style-name="T222"> </text:span><text:span text:style-name="T78">inicjatywy</text:span><text:span text:style-name="T222"> </text:span><text:span text:style-name="T70">minister</text:span><text:span text:style-name="T222"> </text:span><text:span text:style-name="T57">Barbary</text:span><text:span text:style-name="T222"> </text:span><text:span text:style-name="T70">Kudryckiej</text:span><text:span text:style-name="T157"> </text:span><text:span text:style-name="T78">zostały </text:span><text:span text:style-name="T56">przeprowadzone</text:span><text:span text:style-name="T67"> </text:span><text:span text:style-name="T56">reformy</text:span><text:span text:style-name="T243"> </text:span><text:span text:style-name="T56">systemu</text:span><text:span text:style-name="T67"> </text:span><text:span text:style-name="T56">szkolnictwa</text:span><text:span text:style-name="T243"> </text:span><text:span text:style-name="T71">wyższego</text:span><text:span text:style-name="T243"> </text:span><text:span text:style-name="T56">i</text:span><text:span text:style-name="T67"> </text:span><text:span text:style-name="T56">nauki.</text:span><text:span text:style-name="T243"> </text:span><text:span text:style-name="T56">Jednym </text:span>z<text:span text:style-name="T88"> </text:span>założeń<text:span text:style-name="T88"> </text:span>tych<text:span text:style-name="T88"> </text:span>reform,<text:span text:style-name="T88"> </text:span>które<text:span text:style-name="T88"> </text:span>miało<text:span text:style-name="T88"> </text:span>znaczący<text:span text:style-name="T88"> </text:span><text:span text:style-name="T86">wpływ</text:span><text:span text:style-name="T88"> </text:span>na<text:span text:style-name="T88"> </text:span>uczelnie<text:span text:style-name="T88"> </text:span><text:span text:style-name="T57">wyższe, </text:span><text:span text:style-name="T56">było</text:span><text:span text:style-name="T158"> </text:span><text:span text:style-name="T56">położenie</text:span><text:span text:style-name="T223"> </text:span><text:span text:style-name="T56">nacisku</text:span><text:span text:style-name="T223"> </text:span><text:span text:style-name="T56">na</text:span><text:span text:style-name="T223"> </text:span><text:span text:style-name="T62">rolę</text:span><text:span text:style-name="T223"> </text:span><text:span text:style-name="T56">interesariuszy</text:span><text:span text:style-name="T223"> </text:span><text:span text:style-name="T56">zewnętrznych</text:span><text:span text:style-name="T223"> </text:span><text:span text:style-name="T56">uczelni.</text:span><text:span text:style-name="T223"> </text:span><text:span text:style-name="T56">Ocena tego</text:span><text:span text:style-name="T225"> </text:span><text:span text:style-name="T56">nie</text:span><text:span text:style-name="T156"> </text:span><text:span text:style-name="T56">jest</text:span><text:span text:style-name="T225"> </text:span><text:span text:style-name="T56">jednoznaczna</text:span><text:span text:style-name="T156"> </text:span><text:span text:style-name="T56">wśród</text:span><text:span text:style-name="T225"> </text:span><text:span text:style-name="T97">respondentów.</text:span><text:span text:style-name="T156"> </text:span><text:span text:style-name="T56">Większość</text:span><text:span text:style-name="T225"> </text:span><text:span text:style-name="T56">zmianę</text:span><text:span text:style-name="T156"> </text:span><text:span text:style-name="T99">odbie- </text:span><text:span text:style-name="T56">ra</text:span><text:span text:style-name="T227"> </text:span><text:span text:style-name="T71">pozytywnie,</text:span><text:span text:style-name="T227"> </text:span><text:span text:style-name="T56">ale</text:span><text:span text:style-name="T227"> </text:span><text:span text:style-name="T56">nie</text:span><text:span text:style-name="T227"> </text:span><text:span text:style-name="T56">brakuje</text:span><text:span text:style-name="T227"> </text:span><text:span text:style-name="T56">też</text:span><text:span text:style-name="T227"> </text:span><text:span text:style-name="T56">głosów</text:span><text:span text:style-name="T227"> </text:span><text:span text:style-name="T56">sceptycznie</text:span><text:span text:style-name="T227"> </text:span><text:span text:style-name="T56">oceniających</text:span><text:span text:style-name="T227"> </text:span><text:span text:style-name="T56">skutki </text:span><text:span text:style-name="T95">reformy,</text:span><text:span text:style-name="T245"> </text:span><text:span text:style-name="T56">a</text:span><text:span text:style-name="T240"> </text:span><text:span text:style-name="T56">zdarzają</text:span><text:span text:style-name="T240"> </text:span><text:span text:style-name="T56">się</text:span><text:span text:style-name="T240"> </text:span><text:span text:style-name="T62">nawet</text:span><text:span text:style-name="T240"> </text:span><text:span text:style-name="T56">wypowiedzi</text:span><text:span text:style-name="T240"> </text:span><text:span text:style-name="T56">świadczące</text:span><text:span text:style-name="T240"> </text:span><text:span text:style-name="T56">o</text:span><text:span text:style-name="T240"> </text:span><text:span text:style-name="T56">niezauważeniu</text:span><text:span text:style-name="T240"> </text:span><text:span text:style-name="T56">tego </text:span><text:span text:style-name="T70">aktu</text:span><text:span text:style-name="T90"> </text:span><text:span text:style-name="T61">prawnego.</text:span></text:p>
      <text:p text:style-name="P79"><text:span text:style-name="T56">Zwolennicy</text:span><text:span text:style-name="T156"> </text:span><text:span text:style-name="T62">reformy</text:span><text:span text:style-name="T227"> </text:span><text:span text:style-name="T56">Barbary</text:span><text:span text:style-name="T156"> </text:span><text:span text:style-name="T56">Kudryckiej</text:span><text:span text:style-name="T227"> </text:span><text:span text:style-name="T56">wskazują</text:span><text:span text:style-name="T227"> </text:span><text:span text:style-name="T56">przede</text:span><text:span text:style-name="T156"> </text:span><text:span text:style-name="T56">wszystkim na </text:span><text:span text:style-name="T71">fakt </text:span><text:span text:style-name="T56">zintensyfikowania kontaktów między szkołami </text:span><text:span text:style-name="T58">wyższymi </text:span><text:span text:style-name="T56">a </text:span><text:span text:style-name="T62">orga- </text:span><text:span text:style-name="T56">nizacjami</text:span><text:span text:style-name="T65"> </text:span><text:span text:style-name="T56">trzeciego</text:span><text:span text:style-name="T65"> </text:span><text:span text:style-name="T56">sektora.</text:span><text:span text:style-name="T65"> </text:span><text:span text:style-name="T56">Większość</text:span><text:span text:style-name="T65"> </text:span><text:span text:style-name="T56">podkreśla</text:span><text:span text:style-name="T69"> </text:span><text:span text:style-name="T56">przy</text:span><text:span text:style-name="T65"> </text:span><text:span text:style-name="T71">tym,</text:span><text:span text:style-name="T65"> </text:span><text:span text:style-name="T56">że</text:span><text:span text:style-name="T65"> </text:span><text:span text:style-name="T56">reforma</text:span><text:span text:style-name="T69"> </text:span><text:span text:style-name="T56">nie</text:span></text:p>
      <text:p text:style-name="P114">„wymyśliła” tej współpracy, tylko ją wyraźnie zintensyfikowała:</text:p>
      <text:p text:style-name="P88"/>
      <text:p text:style-name="P26"><text:span text:style-name="T161">Natomiast</text:span><text:span text:style-name="T214"> </text:span><text:span text:style-name="T161">u</text:span><text:span text:style-name="T194"> </text:span><text:span text:style-name="T161">nas</text:span><text:span text:style-name="T194"> </text:span><text:span text:style-name="T161">ta</text:span><text:span text:style-name="T214"> </text:span><text:span text:style-name="T161">współpraca</text:span><text:span text:style-name="T194"> </text:span><text:span text:style-name="T161">miała</text:span><text:span text:style-name="T194"> </text:span><text:span text:style-name="T161">miejsce</text:span><text:span text:style-name="T214"> </text:span><text:span text:style-name="T161">od</text:span><text:span text:style-name="T194"> </text:span><text:span text:style-name="T161">samego</text:span><text:span text:style-name="T194"> </text:span><text:span text:style-name="T161">początku.</text:span><text:span text:style-name="T194"> </text:span><text:span text:style-name="T161">Zawsze mieliśmy</text:span><text:span text:style-name="T213"> </text:span><text:span text:style-name="T161">tę</text:span><text:span text:style-name="T195"> </text:span><text:span text:style-name="T161">współpracę</text:span><text:span text:style-name="T195"> </text:span><text:span text:style-name="T161">i</text:span><text:span text:style-name="T195"> </text:span><text:span text:style-name="T161">zawsze</text:span><text:span text:style-name="T195"> </text:span><text:span text:style-name="T161">mieliśmy</text:span><text:span text:style-name="T195"> </text:span><text:span text:style-name="T179">studentów,</text:span><text:span text:style-name="T195"> </text:span><text:span text:style-name="T161">którzy</text:span><text:span text:style-name="T195"> </text:span><text:span text:style-name="T161">się</text:span><text:span text:style-name="T195"> </text:span><text:span text:style-name="T161">zgłaszali tu</text:span><text:span text:style-name="T169"> </text:span><text:span text:style-name="T161">w</text:span><text:span text:style-name="T169"> </text:span><text:span text:style-name="T161">ramach</text:span><text:span text:style-name="T169"> </text:span><text:span text:style-name="T161">praktyk</text:span><text:span text:style-name="T169"> </text:span><text:span text:style-name="T161">organizowanych</text:span><text:span text:style-name="T169"> </text:span><text:span text:style-name="T161">przez</text:span><text:span text:style-name="T169"> </text:span><text:span text:style-name="T161">uczelnie,</text:span><text:span text:style-name="T169"> </text:span><text:span text:style-name="T161">takich</text:span><text:span text:style-name="T169"> </text:span><text:span text:style-name="T161">sformalizo- </text:span><text:span text:style-name="T162">wanych, żeby poszerzyć swoją wiedzę w praktyce. Natomiast rzeczywiście </text:span><text:span text:style-name="T161">w</text:span><text:span text:style-name="T213"> </text:span><text:span text:style-name="T161">ostatnich</text:span><text:span text:style-name="T213"> </text:span><text:span text:style-name="T161">latach</text:span><text:span text:style-name="T213"> </text:span><text:span text:style-name="T161">tych</text:span><text:span text:style-name="T213"> </text:span><text:span text:style-name="T179">umów,</text:span><text:span text:style-name="T213"> </text:span><text:span text:style-name="T161">które</text:span><text:span text:style-name="T213"> </text:span><text:span text:style-name="T161">podpisaliśmy</text:span><text:span text:style-name="T213"> </text:span><text:span text:style-name="T161">z</text:span><text:span text:style-name="T213"> </text:span><text:span text:style-name="T161">różnymi</text:span><text:span text:style-name="T213"> </text:span><text:span text:style-name="T161">jednostkami </text:span><text:span text:style-name="T167">uniwersyteckimi,</text:span><text:span text:style-name="T173"> </text:span><text:span text:style-name="T161">jest</text:span><text:span text:style-name="T173"> </text:span><text:span text:style-name="T161">po</text:span><text:span text:style-name="T197"> </text:span><text:span text:style-name="T161">prostu</text:span><text:span text:style-name="T173"> </text:span><text:span text:style-name="T161">więcej,</text:span><text:span text:style-name="T173"> </text:span><text:span text:style-name="T161">co</text:span><text:span text:style-name="T197"> </text:span><text:span text:style-name="T161">też</text:span><text:span text:style-name="T173"> </text:span><text:span text:style-name="T161">przekłada</text:span><text:span text:style-name="T197"> </text:span><text:span text:style-name="T161">się</text:span><text:span text:style-name="T173"> </text:span><text:span text:style-name="T161">na</text:span><text:span text:style-name="T173"> </text:span><text:span text:style-name="T167">większą </text:span><text:span text:style-name="T161">liczbę</text:span><text:span text:style-name="T189"> </text:span><text:span text:style-name="T161">kandydatów,</text:span><text:span text:style-name="T183"> </text:span><text:span text:style-name="T161">którzy</text:span><text:span text:style-name="T189"> </text:span><text:span text:style-name="T161">zgłaszają</text:span><text:span text:style-name="T183"> </text:span><text:span text:style-name="T161">się</text:span><text:span text:style-name="T189"> </text:span><text:span text:style-name="T161">do</text:span><text:span text:style-name="T183"> </text:span><text:span text:style-name="T161">nas</text:span><text:span text:style-name="T189"> </text:span><text:span text:style-name="T161">na</text:span><text:span text:style-name="T183"> </text:span><text:span text:style-name="T167">praktyki.</text:span><text:span text:style-name="T189"> </text:span><text:span text:style-name="T173">(W2)</text:span></text:p>
      <text:p text:style-name="P120"/>
      <text:p text:style-name="P79"><text:span text:style-name="T56">Korzyści z tego pojawiły się zwłaszcza w szkołach. Uczelnie </text:span><text:span text:style-name="T58">zyskały </text:span><text:span text:style-name="T56">szansę</text:span><text:span text:style-name="T240"> </text:span><text:span text:style-name="T56">na</text:span><text:span text:style-name="T229"> </text:span><text:span text:style-name="T56">wyjście</text:span><text:span text:style-name="T229"> </text:span><text:span text:style-name="T56">w</text:span><text:span text:style-name="T229"> </text:span><text:span text:style-name="T56">programach</text:span><text:span text:style-name="T229"> </text:span><text:span text:style-name="T56">nauczania</text:span><text:span text:style-name="T229"> </text:span><text:span text:style-name="T56">poza</text:span><text:span text:style-name="T229"> </text:span><text:span text:style-name="T62">suchą</text:span><text:span text:style-name="T229"> </text:span><text:span text:style-name="T56">teorię,</text:span><text:span text:style-name="T229"> </text:span><text:span text:style-name="T56">zaś</text:span><text:span text:style-name="T229"> </text:span><text:span text:style-name="T62">studenci</text:span><text:span text:style-name="T229"> </text:span><text:span text:style-name="T56">– na</text:span><text:span text:style-name="T85"> </text:span><text:span text:style-name="T56">uzyskanie</text:span><text:span text:style-name="T85"> </text:span><text:span text:style-name="T56">kontaktu</text:span><text:span text:style-name="T85"> </text:span><text:span text:style-name="T56">z</text:span><text:span text:style-name="T85"> </text:span><text:span text:style-name="T56">konkretną</text:span><text:span text:style-name="T85"> </text:span><text:span text:style-name="T56">rzeczywistością</text:span><text:span text:style-name="T85"> </text:span><text:span text:style-name="T56">poza</text:span><text:span text:style-name="T73"> </text:span><text:span text:style-name="T56">murami</text:span><text:span text:style-name="T85"> </text:span><text:span text:style-name="T56">szkolny- </text:span>mi.<text:span text:style-name="T80"> </text:span><text:span text:style-name="T155">To</text:span><text:span text:style-name="T80"> </text:span>z<text:span text:style-name="T80"> </text:span><text:span text:style-name="T61">kolei</text:span><text:span text:style-name="T80"> </text:span>umożliwiło<text:span text:style-name="T80"> </text:span>sensowną<text:span text:style-name="T80"> </text:span>korektę<text:span text:style-name="T82"> </text:span>programów<text:span text:style-name="T80"> </text:span>nauczania:</text:p>
      <text:p text:style-name="P23"><text:span text:style-name="T161">Myślę,</text:span><text:span text:style-name="T170"> </text:span><text:span text:style-name="T161">że</text:span><text:span text:style-name="T170"> </text:span><text:span text:style-name="T161">bardzo</text:span><text:span text:style-name="T173"> </text:span><text:span text:style-name="T161">dobre,</text:span><text:span text:style-name="T170"> </text:span><text:span text:style-name="T161">pod</text:span><text:span text:style-name="T173"> </text:span><text:span text:style-name="T161">względem</text:span><text:span text:style-name="T170"> </text:span><text:span text:style-name="T161">najpierw</text:span><text:span text:style-name="T173"> </text:span><text:span text:style-name="T161">pracownika</text:span><text:span text:style-name="T170"> </text:span><text:span text:style-name="T161">uniwersy- tetu,</text:span><text:span text:style-name="T169"> </text:span><text:span text:style-name="T161">jak</text:span><text:span text:style-name="T169"> </text:span><text:span text:style-name="T161">najbardziej</text:span><text:span text:style-name="T169"> </text:span><text:span text:style-name="T161">że</text:span><text:span text:style-name="T169"> </text:span><text:span text:style-name="T164">tak.</text:span><text:span text:style-name="T169"> </text:span><text:span text:style-name="T161">Ci</text:span><text:span text:style-name="T169"> </text:span><text:span text:style-name="T161">wykładowcy,</text:span><text:span text:style-name="T169"> </text:span><text:span text:style-name="T161">którzy</text:span><text:span text:style-name="T169"> </text:span><text:span text:style-name="T161">mają</text:span><text:span text:style-name="T169"> </text:span><text:span text:style-name="T161">coś</text:span><text:span text:style-name="T169"> </text:span><text:span text:style-name="T161">do</text:span><text:span text:style-name="T169"> </text:span><text:span text:style-name="T161">czynienia z</text:span><text:span text:style-name="T200"> </text:span><text:span text:style-name="T167">praktyką,</text:span><text:span text:style-name="T200"> </text:span><text:span text:style-name="T161">potrafią</text:span><text:span text:style-name="T200"> </text:span><text:span text:style-name="T161">coś</text:span><text:span text:style-name="T200"> </text:span><text:span text:style-name="T161">pokazać,</text:span><text:span text:style-name="T200"> </text:span><text:span text:style-name="T161">ale</text:span><text:span text:style-name="T200"> </text:span><text:span text:style-name="T161">jednak</text:span><text:span text:style-name="T175"> </text:span><text:span text:style-name="T161">pójść,</text:span><text:span text:style-name="T200"> </text:span><text:span text:style-name="T161">zobaczyć</text:span><text:span text:style-name="T200"> </text:span><text:span text:style-name="T161">to</text:span><text:span text:style-name="T200"> </text:span><text:span text:style-name="T161">na</text:span><text:span text:style-name="T200"> </text:span><text:span text:style-name="T161">miejscu, na</text:span><text:span text:style-name="T205"> </text:span><text:span text:style-name="T216">żywym</text:span><text:span text:style-name="T209"> </text:span><text:span text:style-name="T161">organizmie</text:span><text:span text:style-name="T205"> </text:span><text:span text:style-name="T161">–</text:span><text:span text:style-name="T209"> </text:span><text:span text:style-name="T161">to</text:span><text:span text:style-name="T205"> </text:span><text:span text:style-name="T161">jest</text:span><text:span text:style-name="T209"> </text:span><text:span text:style-name="T161">coś</text:span><text:span text:style-name="T209"> </text:span><text:span text:style-name="T161">innego,</text:span><text:span text:style-name="T205"> </text:span><text:span text:style-name="T161">a</text:span><text:span text:style-name="T209"> </text:span><text:span text:style-name="T161">nie</text:span><text:span text:style-name="T205"> </text:span><text:span text:style-name="T161">tylko</text:span><text:span text:style-name="T209"> </text:span><text:span text:style-name="T161">jakaś</text:span><text:span text:style-name="T209"> </text:span><text:span text:style-name="T161">czysta</text:span><text:span text:style-name="T205"> </text:span><text:span text:style-name="T161">wiedza akademicka</text:span><text:span text:style-name="T176"> </text:span><text:span text:style-name="T161">z</text:span><text:span text:style-name="T176"> </text:span><text:span text:style-name="T167">sali</text:span><text:span text:style-name="T176"> </text:span><text:span text:style-name="T161">dydaktycznej.</text:span><text:span text:style-name="T191"> </text:span><text:span text:style-name="T161">Poza</text:span><text:span text:style-name="T176"> </text:span><text:soft-page-break/><text:span text:style-name="T172">tym</text:span><text:span text:style-name="T176"> </text:span><text:span text:style-name="T161">to</text:span><text:span text:style-name="T191"> </text:span><text:span text:style-name="T161">jest</text:span><text:span text:style-name="T176"> </text:span><text:span text:style-name="T161">też</text:span><text:span text:style-name="T176"> </text:span><text:span text:style-name="T179">dobre</text:span><text:span text:style-name="T191"> </text:span><text:span text:style-name="T161">dla</text:span><text:span text:style-name="T176"> </text:span><text:span text:style-name="T179">studentów,</text:span></text:p>
      <text:p text:style-name="P126"/>
      <text:p text:style-name="P91"/>
      <text:p text:style-name="P26"><text:span text:style-name="T161">mogą</text:span><text:span text:style-name="T175"> </text:span><text:span text:style-name="T161">zobaczyć,</text:span><text:span text:style-name="T175"> </text:span><text:span text:style-name="T161">co</text:span><text:span text:style-name="T175"> </text:span><text:span text:style-name="T161">można</text:span><text:span text:style-name="T175"> </text:span><text:span text:style-name="T161">zrobić,</text:span><text:span text:style-name="T175"> </text:span><text:span text:style-name="T161">do</text:span><text:span text:style-name="T175"> </text:span><text:span text:style-name="T161">czego</text:span><text:span text:style-name="T175"> </text:span><text:span text:style-name="T161">się</text:span><text:span text:style-name="T175"> </text:span><text:span text:style-name="T161">bardziej</text:span><text:span text:style-name="T175"> </text:span><text:span text:style-name="T161">nadają</text:span><text:span text:style-name="T175"> </text:span><text:span text:style-name="T161">lub</text:span><text:span text:style-name="T175"> </text:span><text:span text:style-name="T161">nie.</text:span><text:span text:style-name="T176"> </text:span><text:span text:style-name="T173">Wy- </text:span><text:span text:style-name="T161">bierając</text:span><text:span text:style-name="T176"> </text:span><text:span text:style-name="T167">jakiś</text:span><text:span text:style-name="T191"> </text:span><text:span text:style-name="T161">kierunek</text:span><text:span text:style-name="T191"> </text:span><text:span text:style-name="T161">studiów,</text:span><text:span text:style-name="T176"> </text:span><text:span text:style-name="T161">niekoniecznie</text:span><text:span text:style-name="T191"> </text:span><text:span text:style-name="T161">sobie</text:span><text:span text:style-name="T191"> </text:span><text:span text:style-name="T161">zdają</text:span><text:span text:style-name="T191"> </text:span><text:span text:style-name="T161">sprawę</text:span><text:span text:style-name="T176"> </text:span><text:span text:style-name="T161">z</text:span><text:span text:style-name="T191"> </text:span><text:span text:style-name="T161">tego, co</text:span><text:span text:style-name="T199"> </text:span><text:span text:style-name="T161">się</text:span><text:span text:style-name="T199"> </text:span><text:span text:style-name="T161">dzieje,</text:span><text:span text:style-name="T199"> </text:span><text:span text:style-name="T161">więc</text:span><text:span text:style-name="T199"> </text:span><text:span text:style-name="T164">cały</text:span><text:span text:style-name="T199"> </text:span><text:span text:style-name="T161">czas</text:span><text:span text:style-name="T199"> </text:span><text:span text:style-name="T161">jakieś</text:span><text:span text:style-name="T199"> </text:span><text:span text:style-name="T172">wizyty</text:span><text:span text:style-name="T199"> </text:span><text:span text:style-name="T161">studyjne</text:span><text:span text:style-name="T212"> </text:span><text:span text:style-name="T161">organizowane</text:span><text:span text:style-name="T199"> </text:span><text:span text:style-name="T161">czy</text:span><text:span text:style-name="T199"> </text:span><text:span text:style-name="T161">w</text:span><text:span text:style-name="T199"> </text:span><text:span text:style-name="T161">ra- mach</text:span><text:span text:style-name="T186"> </text:span><text:span text:style-name="T161">przedmiotu,</text:span><text:span text:style-name="T186"> </text:span><text:span text:style-name="T161">czy</text:span><text:span text:style-name="T188"> </text:span><text:span text:style-name="T161">konkretnych</text:span><text:span text:style-name="T186"> </text:span><text:span text:style-name="T161">jakichś</text:span><text:span text:style-name="T188"> </text:span><text:span text:style-name="T167">tam</text:span><text:span text:style-name="T186"> </text:span><text:span text:style-name="T161">praktyk</text:span><text:span text:style-name="T186"> </text:span><text:span text:style-name="T161">tzw.</text:span><text:span text:style-name="T188"> </text:span><text:span text:style-name="T161">nieciągłych czy</text:span><text:span text:style-name="T214"> </text:span><text:span text:style-name="T161">konkretnych</text:span><text:span text:style-name="T214"> </text:span><text:span text:style-name="T161">przedmiotów,</text:span><text:span text:style-name="T194"> </text:span><text:span text:style-name="T161">ludzie</text:span><text:span text:style-name="T214"> </text:span><text:span text:style-name="T161">odwiedzają</text:span><text:span text:style-name="T214"> </text:span><text:span text:style-name="T161">instytucję</text:span><text:span text:style-name="T194"> </text:span><text:span text:style-name="T161">–</text:span><text:span text:style-name="T214"> </text:span><text:span text:style-name="T170">[to]</text:span><text:span text:style-name="T214"> </text:span><text:span text:style-name="T161">jest</text:span><text:span text:style-name="T194"> </text:span><text:span text:style-name="T161">naj- bardziej</text:span><text:span text:style-name="T166"> </text:span><text:span text:style-name="T167">pozytywne.</text:span><text:span text:style-name="T166"> </text:span><text:span text:style-name="T161">Uczą</text:span><text:span text:style-name="T169"> </text:span><text:span text:style-name="T161">się</text:span><text:span text:style-name="T166"> </text:span><text:span text:style-name="T161">i</text:span><text:span text:style-name="T169"> </text:span><text:span text:style-name="T161">studenci,</text:span><text:span text:style-name="T166"> </text:span><text:span text:style-name="T161">i</text:span><text:span text:style-name="T166"> </text:span><text:span text:style-name="T161">wykładowcy</text:span><text:span text:style-name="T169"> </text:span><text:span text:style-name="T167">tak</text:span><text:span text:style-name="T166"> </text:span><text:span text:style-name="T161">naprawdę.</text:span><text:span text:style-name="T169"> </text:span><text:span text:style-name="T161">Bo dowiadują</text:span><text:span text:style-name="T199"> </text:span><text:span text:style-name="T161">się</text:span><text:span text:style-name="T212"> </text:span><text:span text:style-name="T161">różnych</text:span><text:span text:style-name="T212"> </text:span><text:span text:style-name="T161">rzeczy,</text:span><text:span text:style-name="T199"> </text:span><text:span text:style-name="T161">których</text:span><text:span text:style-name="T212"> </text:span><text:span text:style-name="T161">wcześniej</text:span><text:span text:style-name="T212"> </text:span><text:span text:style-name="T161">nie</text:span><text:span text:style-name="T199"> </text:span><text:span text:style-name="T161">wiedzieli,</text:span><text:span text:style-name="T212"> </text:span><text:span text:style-name="T161">nawet</text:span><text:span text:style-name="T212"> </text:span><text:span text:style-name="T161">jeśli się </text:span><text:span text:style-name="T172">tym </text:span><text:span text:style-name="T161">interesują, bo po prostu dzieje się </text:span><text:span text:style-name="T172">tak. </text:span><text:span text:style-name="T181">[…] </text:span><text:span text:style-name="T167">Ze </text:span><text:span text:style-name="T161">strony </text:span><text:span text:style-name="T167">instytucji </text:span><text:span text:style-name="T161">też,</text:span><text:span text:style-name="T186"> </text:span><text:span text:style-name="T161">bo</text:span><text:span text:style-name="T188"> </text:span><text:span text:style-name="T161">można</text:span><text:span text:style-name="T188"> </text:span><text:span text:style-name="T161">na</text:span><text:span text:style-name="T188"> </text:span><text:span text:style-name="T161">przykład</text:span><text:span text:style-name="T188"> </text:span><text:span text:style-name="T161">poprosić,</text:span><text:span text:style-name="T188"> </text:span><text:span text:style-name="T161">jak</text:span><text:span text:style-name="T188"> </text:span><text:span text:style-name="T161">się</text:span><text:span text:style-name="T188"> </text:span><text:span text:style-name="T161">to</text:span><text:span text:style-name="T188"> </text:span><text:span text:style-name="T161">dzieje,</text:span><text:span text:style-name="T188"> </text:span><text:span text:style-name="T161">o</text:span><text:span text:style-name="T188"> </text:span><text:span text:style-name="T161">zrobienie</text:span><text:span text:style-name="T188"> </text:span><text:span text:style-name="T161">różnych badań</text:span><text:span text:style-name="T181"> </text:span><text:span text:style-name="T161">w</text:span><text:span text:style-name="T181"> </text:span><text:span text:style-name="T161">ramach</text:span><text:span text:style-name="T181"> </text:span><text:span text:style-name="T161">prac</text:span><text:span text:style-name="T192"> </text:span><text:span text:style-name="T161">licencjackich,</text:span><text:span text:style-name="T181"> </text:span><text:span text:style-name="T161">magisterskich,</text:span><text:span text:style-name="T181"> </text:span><text:span text:style-name="T161">jak</text:span><text:span text:style-name="T181"> </text:span><text:span text:style-name="T161">sobie</text:span><text:span text:style-name="T192"> </text:span><text:span text:style-name="T161">z</text:span><text:span text:style-name="T181"> </text:span><text:span text:style-name="T161">czymś</text:span><text:span text:style-name="T181"> </text:span><text:span text:style-name="T161">po- radzić,</text:span><text:span text:style-name="T206"> </text:span><text:span text:style-name="T161">co</text:span><text:span text:style-name="T206"> </text:span><text:span text:style-name="T161">występuje,</text:span><text:span text:style-name="T206"> </text:span><text:span text:style-name="T167">jaki</text:span><text:span text:style-name="T205"> </text:span><text:span text:style-name="T161">problem.</text:span><text:span text:style-name="T206"> </text:span><text:span text:style-name="T161">W</text:span><text:span text:style-name="T206"> </text:span><text:span text:style-name="T161">naszym</text:span><text:span text:style-name="T205"> </text:span><text:span text:style-name="T161">instytucie</text:span><text:span text:style-name="T206"> </text:span><text:span text:style-name="T161">pomimo</text:span><text:span text:style-name="T206"> </text:span><text:span text:style-name="T161">tego,</text:span><text:span text:style-name="T205"> </text:span><text:span text:style-name="T161">że on</text:span><text:span text:style-name="T192"> </text:span><text:span text:style-name="T161">istnieje</text:span><text:span text:style-name="T192"> </text:span><text:span text:style-name="T161">od</text:span><text:span text:style-name="T192"> </text:span><text:span text:style-name="T197">2013</text:span><text:span text:style-name="T192"> </text:span><text:span text:style-name="T161">roku,</text:span><text:span text:style-name="T192"> </text:span><text:span text:style-name="T161">dopiero</text:span><text:span text:style-name="T192"> </text:span><text:span text:style-name="T161">w</text:span><text:span text:style-name="T192"> </text:span><text:span text:style-name="T172">tym</text:span><text:span text:style-name="T192"> </text:span><text:span text:style-name="T161">roku</text:span><text:span text:style-name="T192"> </text:span><text:span text:style-name="T161">została</text:span><text:span text:style-name="T192"> </text:span><text:span text:style-name="T161">uruchomiona</text:span><text:span text:style-name="T192"> </text:span><text:span text:style-name="T161">rada </text:span><text:span text:style-name="T162">interesariuszy.</text:span><text:span text:style-name="T171"> </text:span><text:span text:style-name="T162">Zaczęto</text:span><text:span text:style-name="T174"> </text:span><text:span text:style-name="T162">pytać</text:span><text:span text:style-name="T174"> </text:span><text:span text:style-name="T162">ich,</text:span><text:span text:style-name="T171"> </text:span><text:span text:style-name="T162">jak</text:span><text:span text:style-name="T174"> </text:span><text:span text:style-name="T162">się</text:span><text:span text:style-name="T174"> </text:span><text:span text:style-name="T162">współpracuje</text:span><text:span text:style-name="T174"> </text:span><text:span text:style-name="T162">z</text:span><text:span text:style-name="T171"> </text:span><text:span text:style-name="T162">nami,</text:span><text:span text:style-name="T174"> </text:span><text:span text:style-name="T162">jakich</text:span><text:span text:style-name="T174"> </text:span><text:span text:style-name="T162">mamy </text:span><text:span text:style-name="T179">absolwentów,</text:span><text:span text:style-name="T169"> </text:span><text:span text:style-name="T161">jakich</text:span><text:span text:style-name="T169"> </text:span><text:span text:style-name="T161">mamy</text:span><text:span text:style-name="T181"> </text:span><text:span text:style-name="T161">studentów,</text:span><text:span text:style-name="T169"> </text:span><text:span text:style-name="T161">i</text:span><text:span text:style-name="T181"> </text:span><text:span text:style-name="T161">wsłuchiwać</text:span><text:span text:style-name="T169"> </text:span><text:span text:style-name="T161">się</text:span><text:span text:style-name="T181"> </text:span><text:span text:style-name="T161">w</text:span><text:span text:style-name="T169"> </text:span><text:span text:style-name="T161">ten</text:span><text:span text:style-name="T181"> </text:span><text:span text:style-name="T161">głos.</text:span><text:span text:style-name="T169"> </text:span><text:span text:style-name="T161">Więc jak</text:span><text:span text:style-name="T163"> </text:span><text:span text:style-name="T161">najbardziej</text:span><text:span text:style-name="T163"> </text:span><text:span text:style-name="T161">pewnie</text:span><text:span text:style-name="T163"> </text:span><text:span text:style-name="T161">przyczyni</text:span><text:span text:style-name="T163"> </text:span><text:span text:style-name="T161">się</text:span><text:span text:style-name="T163"> </text:span><text:span text:style-name="T161">to</text:span><text:span text:style-name="T163"> </text:span><text:span text:style-name="T161">do</text:span><text:span text:style-name="T163"> </text:span><text:span text:style-name="T161">jakiejś</text:span><text:span text:style-name="T163"> </text:span><text:span text:style-name="T161">korekty,</text:span><text:span text:style-name="T163"> </text:span><text:span text:style-name="T161">zmiany</text:span><text:span text:style-name="T163"> </text:span><text:span text:style-name="T161">procesu kształcenia.</text:span><text:span text:style-name="T196"> </text:span><text:span text:style-name="T161">Więc</text:span><text:span text:style-name="T196"> </text:span><text:span text:style-name="T161">OK,</text:span><text:span text:style-name="T196"> </text:span><text:span text:style-name="T161">jeśli</text:span><text:span text:style-name="T196"> </text:span><text:span text:style-name="T161">mamy</text:span><text:span text:style-name="T196"> </text:span><text:span text:style-name="T161">później</text:span><text:span text:style-name="T196"> </text:span><text:span text:style-name="T161">wypuścić</text:span><text:span text:style-name="T200"> </text:span><text:span text:style-name="T161">na</text:span><text:span text:style-name="T196"> </text:span><text:span text:style-name="T161">rynek</text:span><text:span text:style-name="T196"> </text:span><text:span text:style-name="T161">pracy</text:span><text:span text:style-name="T196"> </text:span><text:span text:style-name="T161">jakichś ludzi</text:span><text:span text:style-name="T163"> </text:span><text:span text:style-name="T161">gotowych</text:span><text:span text:style-name="T163"> </text:span><text:span text:style-name="T161">do</text:span><text:span text:style-name="T199"> </text:span><text:span text:style-name="T179">pracy,</text:span><text:span text:style-name="T163"> </text:span><text:span text:style-name="T161">to</text:span><text:span text:style-name="T163"> </text:span><text:span text:style-name="T161">jest</text:span><text:span text:style-name="T199"> </text:span><text:span text:style-name="T161">to</text:span><text:span text:style-name="T163"> </text:span><text:span text:style-name="T161">jak</text:span><text:span text:style-name="T163"> </text:span><text:span text:style-name="T161">najbardziej</text:span><text:span text:style-name="T199"> </text:span><text:span text:style-name="T161">OK.</text:span><text:span text:style-name="T163"> </text:span><text:span text:style-name="T161">Ja</text:span><text:span text:style-name="T199"> </text:span><text:span text:style-name="T161">jestem</text:span><text:span text:style-name="T163"> </text:span><text:span text:style-name="T164">cały</text:span><text:span text:style-name="T163"> </text:span><text:span text:style-name="T161">czas</text:span><text:span text:style-name="T199"> </text:span><text:span text:style-name="T161">za </text:span><text:span text:style-name="T162">tym,</text:span><text:span text:style-name="T171"> </text:span><text:span text:style-name="T162">że</text:span><text:span text:style-name="T171"> </text:span><text:span text:style-name="T162">w</text:span><text:span text:style-name="T171"> </text:span><text:span text:style-name="T162">takich</text:span><text:span text:style-name="T174"> </text:span><text:span text:style-name="T162">zawodach</text:span><text:span text:style-name="T171"> </text:span><text:span text:style-name="T162">jak</text:span><text:span text:style-name="T171"> </text:span><text:span text:style-name="T162">pracownik</text:span><text:span text:style-name="T174"> </text:span><text:span text:style-name="T162">socjalny,</text:span><text:span text:style-name="T171"> </text:span><text:span text:style-name="T162">pedagog</text:span><text:span text:style-name="T171"> </text:span><text:span text:style-name="T162">jak</text:span><text:span text:style-name="T174"> </text:span><text:span text:style-name="T162">najbardziej </text:span><text:span text:style-name="T161">profil praktyczny powinien być.</text:span><text:span text:style-name="T179"> </text:span><text:span text:style-name="T201">(W4)</text:span></text:p>
      <text:p text:style-name="P116"/>
      <text:p text:style-name="P102"><text:span text:style-name="T62">Nie</text:span><text:span text:style-name="T95"> </text:span><text:span text:style-name="T56">można</text:span><text:span text:style-name="T95"> </text:span><text:span text:style-name="T58">także</text:span><text:span text:style-name="T95"> </text:span><text:span text:style-name="T56">zanegować</text:span><text:span text:style-name="T95"> </text:span><text:span text:style-name="T56">faktu,</text:span><text:span text:style-name="T95"> </text:span><text:span text:style-name="T56">że</text:span><text:span text:style-name="T95"> </text:span><text:span text:style-name="T56">jednym</text:span><text:span text:style-name="T95"> </text:span><text:span text:style-name="T56">z</text:span><text:span text:style-name="T95"> </text:span><text:span text:style-name="T62">efektów</text:span><text:span text:style-name="T95"> </text:span><text:span text:style-name="T62">reformy</text:span><text:span text:style-name="T95"> </text:span><text:span text:style-name="T56">było otwarcie</text:span><text:span text:style-name="T229"> </text:span><text:span text:style-name="T56">organizacji</text:span><text:span text:style-name="T160"> </text:span><text:span text:style-name="T56">pozarządowych</text:span><text:span text:style-name="T229"> </text:span><text:span text:style-name="T56">jako</text:span><text:span text:style-name="T160"> </text:span><text:span text:style-name="T56">atrakcyjnego</text:span><text:span text:style-name="T229"> </text:span><text:span text:style-name="T58">rynku</text:span><text:span text:style-name="T160"> </text:span><text:span text:style-name="T56">pracy</text:span><text:span text:style-name="T229"> </text:span><text:span text:style-name="T56">dla</text:span><text:span text:style-name="T160"> </text:span><text:span text:style-name="T56">ab- </text:span><text:span text:style-name="T96">solwentów </text:span>wyższych<text:span text:style-name="T90"> </text:span>uczelni:</text:p>
      <text:p text:style-name="P29"><text:span text:style-name="T161">nasi</text:span><text:span text:style-name="T175"> </text:span><text:span text:style-name="T161">studenci</text:span><text:span text:style-name="T176"> </text:span><text:span text:style-name="T161">potem</text:span><text:span text:style-name="T175"> </text:span><text:span text:style-name="T161">idą</text:span><text:span text:style-name="T176"> </text:span><text:span text:style-name="T161">pracować</text:span><text:span text:style-name="T175"> </text:span><text:span text:style-name="T161">do</text:span><text:span text:style-name="T176"> </text:span><text:span text:style-name="T161">tych</text:span><text:span text:style-name="T175"> </text:span><text:span text:style-name="T161">organizacji.</text:span><text:span text:style-name="T176"> </text:span><text:span text:style-name="T161">Więc</text:span><text:span text:style-name="T176"> </text:span><text:span text:style-name="T161">dla</text:span><text:span text:style-name="T175"> </text:span><text:span text:style-name="T161">nas</text:span><text:span text:style-name="T176"> </text:span><text:span text:style-name="T161">to</text:span><text:span text:style-name="T175"> </text:span><text:span text:style-name="T161">jest </text:span><text:span text:style-name="T179">być </text:span><text:span text:style-name="T161">albo nie </text:span><text:span text:style-name="T179">być </text:span><text:span text:style-name="T203">dobrej </text:span><text:span text:style-name="T161">edukacji.</text:span><text:span text:style-name="T172"> </text:span><text:span text:style-name="T183">(W11)</text:span></text:p>
      <text:p text:style-name="P92"/>
      <text:p text:style-name="P102"><text:span text:style-name="T56">Zwrócono</text:span><text:span text:style-name="T243"> </text:span><text:span text:style-name="T58">także</text:span><text:span text:style-name="T243"> </text:span><text:span text:style-name="T56">uwagę,</text:span><text:span text:style-name="T243"> </text:span><text:span text:style-name="T56">że</text:span><text:span text:style-name="T95"> </text:span><text:span text:style-name="T56">regulacjom</text:span><text:span text:style-name="T243"> </text:span><text:span text:style-name="T56">prawnym</text:span><text:span text:style-name="T243"> </text:span><text:span text:style-name="T56">zawartym</text:span><text:span text:style-name="T95"> </text:span><text:span text:style-name="T56">w</text:span><text:span text:style-name="T243"> </text:span><text:span text:style-name="T62">zrefor- mowanej</text:span><text:span text:style-name="T247"> </text:span><text:span text:style-name="T56">ustawie</text:span><text:span text:style-name="T247"> </text:span><text:span text:style-name="T56">zabrakło</text:span><text:span text:style-name="T247"> </text:span><text:span text:style-name="T56">konkretnych</text:span><text:span text:style-name="T247"> </text:span><text:span text:style-name="T56">zachęt</text:span><text:span text:style-name="T247"> </text:span><text:span text:style-name="T56">i</text:span><text:span text:style-name="T247"> </text:span><text:span text:style-name="T56">wskazówek,</text:span><text:span text:style-name="T247"> </text:span><text:span text:style-name="T56">jak</text:span><text:span text:style-name="T241"> </text:span><text:span text:style-name="T56">tę</text:span><text:span text:style-name="T247"> </text:span><text:span text:style-name="T56">zadekre- </text:span>towaną<text:span text:style-name="T222"> </text:span>współpracę<text:span text:style-name="T222"> </text:span>między<text:span text:style-name="T80"> </text:span>partnerami<text:span text:style-name="T222"> </text:span>należałoby<text:span text:style-name="T80"> </text:span>dalej<text:span text:style-name="T222"> </text:span>tworzyć:</text:p>
      <text:p text:style-name="P41"><text:span text:style-name="T161">I teraz powstał właśnie wymóg współpracy, wymagamy, więc współ- pracować będziemy, no tylko jak? I tutaj trzeba wypracować ileś tych praktyk, te partnerstwa są tutaj bardzo potrzebne. No i właśnie, myślę, że trzeba by je udrożnić, przede wszystkim udrożnić papierologicznie, terminowo. (W5)</text:span></text:p>
      <text:p text:style-name="P127"/>
      <text:p text:style-name="P78"><text:span text:style-name="T56">Natomiast</text:span><text:span text:style-name="T240"> </text:span><text:span text:style-name="T56">po</text:span><text:span text:style-name="T229"> </text:span><text:span text:style-name="T56">stronie</text:span><text:span text:style-name="T240"> </text:span><text:span text:style-name="T56">przeciwników</text:span><text:span text:style-name="T229"> </text:span><text:span text:style-name="T62">reformy</text:span><text:span text:style-name="T240"> </text:span><text:span text:style-name="T56">podkreślano</text:span><text:span text:style-name="T229"> </text:span><text:span text:style-name="T56">fakt</text:span><text:span text:style-name="T240"> </text:span><text:span text:style-name="T56">tworze- nia fikcyjnych partnerstw i </text:span><text:span text:style-name="T71">nawiązywania </text:span><text:span text:style-name="T56">pozorowanej współpracy,</text:span><text:span text:style-name="T236"> </text:span><text:span text:style-name="T56">byle </text:span><text:span text:style-name="T57">tylko</text:span><text:span text:style-name="T222"> </text:span><text:span text:style-name="T70">uczynić</text:span><text:span text:style-name="T222"> </text:span>zadość<text:span text:style-name="T222"> </text:span>narzuconym<text:span text:style-name="T80"> </text:span>przez<text:span text:style-name="T222"> </text:span>przepisy<text:span text:style-name="T222"> </text:span>wymogom.<text:span text:style-name="T222"> </text:span>Ponieważ <text:span text:style-name="T56">współpracy z NGO nie powiązano z </text:span><text:span text:style-name="T71">kryteriami </text:span><text:span text:style-name="T56">oceny pracownika nauko- </text:span><text:span text:style-name="T62">wego</text:span><text:span text:style-name="T154"> </text:span><text:span text:style-name="T56">w</text:span><text:span text:style-name="T154"> </text:span><text:span text:style-name="T56">jego</text:span><text:span text:style-name="T154"> </text:span><text:span text:style-name="T56">ścieżce</text:span><text:span text:style-name="T103"> </text:span><text:span text:style-name="T56">awansu</text:span><text:span text:style-name="T154"> </text:span><text:span text:style-name="T62">zawodowego,</text:span><text:span text:style-name="T154"> </text:span><text:span text:style-name="T56">mało</text:span><text:span text:style-name="T103"> </text:span><text:span text:style-name="T56">kto</text:span><text:span text:style-name="T154"> </text:span><text:span text:style-name="T56">był</text:span><text:span text:style-name="T154"> </text:span><text:span text:style-name="T56">rzeczywiście</text:span><text:span text:style-name="T154"> </text:span><text:span text:style-name="T56">zain- </text:span>teresowany inwestowaniem w <text:span text:style-name="T70">taką</text:span><text:span text:style-name="T235"> </text:span>kooperację:</text:p>
      <text:p text:style-name="P30"><text:span text:style-name="T192">To</text:span><text:span text:style-name="T181"> </text:span><text:span text:style-name="T161">często</text:span><text:span text:style-name="T192"> </text:span><text:span text:style-name="T161">były</text:span><text:span text:style-name="T181"> </text:span><text:span text:style-name="T161">partnerstwa</text:span><text:span text:style-name="T181"> </text:span><text:span text:style-name="T161">fikcyjne,</text:span><text:span text:style-name="T192"> </text:span><text:span text:style-name="T161">bo</text:span><text:span text:style-name="T181"> </text:span><text:span text:style-name="T161">trzeba</text:span><text:span text:style-name="T192"> </text:span><text:span text:style-name="T161">było</text:span><text:span text:style-name="T181"> </text:span><text:span text:style-name="T161">przedstawić</text:span><text:span text:style-name="T192"> </text:span><text:span text:style-name="T164">taki</text:span><text:span text:style-name="T181"> </text:span><text:span text:style-name="T161">do- kument </text:span><text:span text:style-name="T167">podczas </text:span><text:span text:style-name="T161">oceny </text:span><text:span text:style-name="T167">przez </text:span><text:span text:style-name="T161">komisję, </text:span><text:span text:style-name="T164">że </text:span><text:span text:style-name="T167">uczelnia </text:span><text:span text:style-name="T161">ma </text:span><text:span text:style-name="T167">kontakt </text:span><text:span text:style-name="T161">z part- nerami</text:span><text:span text:style-name="T197"> </text:span><text:span text:style-name="T167">zewnętrznymi,</text:span><text:span text:style-name="T197"> </text:span><text:span text:style-name="T167">czyli</text:span><text:span text:style-name="T197"> </text:span><text:span text:style-name="T161">z</text:span><text:span text:style-name="T197"> </text:span><text:span text:style-name="T161">interesariuszami,</text:span><text:span text:style-name="T197"> </text:span><text:span text:style-name="T161">i</text:span><text:span text:style-name="T197"> </text:span><text:span text:style-name="T161">od</text:span><text:span text:style-name="T197"> </text:span><text:span text:style-name="T161">tej</text:span><text:span text:style-name="T197"> </text:span><text:span text:style-name="T161">pory</text:span><text:span text:style-name="T197"> </text:span><text:span text:style-name="T161">staje</text:span><text:span text:style-name="T197"> </text:span><text:span text:style-name="T161">się</text:span><text:span text:style-name="T197"> </text:span><text:span text:style-name="T161">to martwe. </text:span><text:span text:style-name="T170">(W1)</text:span></text:p>
      <text:p text:style-name="P89"/>
      <text:p text:style-name="P27"><text:span text:style-name="T169">[…]</text:span><text:span text:style-name="T192"> </text:span><text:span text:style-name="T161">z</text:span><text:span text:style-name="T189"> </text:span><text:span text:style-name="T161">takiego</text:span><text:span text:style-name="T192"> </text:span><text:span text:style-name="T161">zapisu,</text:span><text:span text:style-name="T189"> </text:span><text:span text:style-name="T161">że</text:span><text:span text:style-name="T192"> </text:span><text:span text:style-name="T161">współpraca</text:span><text:span text:style-name="T189"> </text:span><text:span text:style-name="T161">jest</text:span><text:span text:style-name="T192"> </text:span><text:span text:style-name="T161">obowiązkowa,</text:span><text:span text:style-name="T189"> </text:span><text:span text:style-name="T167">tak</text:span><text:span text:style-name="T192"> </text:span><text:span text:style-name="T161">naprawdę</text:span><text:span text:style-name="T189"> </text:span><text:span text:style-name="T161">nic nie</text:span><text:span text:style-name="T192"> </text:span><text:span text:style-name="T164">wynika.</text:span><text:span text:style-name="T192"> To </text:span><text:span text:style-name="T161">znaczy</text:span><text:span text:style-name="T192"> </text:span><text:span text:style-name="T161">jeżeli</text:span><text:span text:style-name="T192"> </text:span><text:span text:style-name="T161">nie</text:span><text:span text:style-name="T192"> </text:span><text:span text:style-name="T161">będzie</text:span><text:span text:style-name="T192"> </text:span><text:span text:style-name="T161">żadnego</text:span><text:span text:style-name="T192"> </text:span><text:span text:style-name="T161">przenikania</text:span><text:span text:style-name="T192"> </text:span><text:span text:style-name="T161">się</text:span><text:span text:style-name="T192"> </text:span><text:span text:style-name="T161">biznesu, polityki</text:span><text:span text:style-name="T176"> </text:span><text:span text:style-name="T161">lokalnej,</text:span><text:span text:style-name="T176"> </text:span><text:span text:style-name="T161">trzeciego</text:span><text:span text:style-name="T176"> </text:span><text:span text:style-name="T161">sektora</text:span><text:span text:style-name="T191"> </text:span><text:span text:style-name="T161">i</text:span><text:span text:style-name="T176"> </text:span><text:span text:style-name="T161">uczelni,</text:span><text:span text:style-name="T176"> </text:span><text:span text:style-name="T161">między</text:span><text:span text:style-name="T176"> </text:span><text:span text:style-name="T161">innymi</text:span><text:span text:style-name="T191"> </text:span><text:span text:style-name="T161">poprzez</text:span><text:span text:style-name="T176"> </text:span><text:span text:style-name="T161">włą- czenie</text:span><text:span text:style-name="T173"> </text:span><text:span text:style-name="T161">tych</text:span><text:span text:style-name="T173"> </text:span><text:span text:style-name="T161">osób</text:span><text:span text:style-name="T173"> </text:span><text:span text:style-name="T161">do</text:span><text:span text:style-name="T173"> </text:span><text:span text:style-name="T161">rady</text:span><text:span text:style-name="T173"> </text:span><text:span text:style-name="T161">uczelni,</text:span><text:span text:style-name="T173"> </text:span><text:span text:style-name="T161">to</text:span><text:span text:style-name="T173"> </text:span><text:span text:style-name="T161">nic</text:span><text:span text:style-name="T173"> </text:span><text:span text:style-name="T161">z</text:span><text:span text:style-name="T173"> </text:span><text:span text:style-name="T161">tego</text:span><text:span text:style-name="T173"> </text:span><text:span text:style-name="T161">nie</text:span><text:span text:style-name="T173"> </text:span><text:span text:style-name="T161">wyjdzie.</text:span><text:span text:style-name="T173"> </text:span><text:span text:style-name="T170">(W1)</text:span></text:p>
      <text:p text:style-name="P89"/>
      <text:p text:style-name="P21"><text:span text:style-name="T161">Dzisiaj <text:s/></text:span><text:span text:style-name="T164">czy </text:span><text:span text:style-name="T161">to <text:s/>osoby <text:s/></text:span><text:span text:style-name="T172">funkcyjne </text:span><text:span text:style-name="T161">na <text:s/></text:span><text:span text:style-name="T167">uczelni, </text:span><text:span text:style-name="T164">czy </text:span><text:span text:style-name="T167">pracownicy</text:span><text:span text:style-name="T166"> </text:span><text:span text:style-name="T161">naukowo-</text:span></text:p>
      <text:p text:style-name="P31"><text:span text:style-name="T162">-dydaktyczni nie mają żadnego interesu, by się otwierać, poza spełnieniem </text:span><text:span text:style-name="T161">jakiegoś</text:span><text:span text:style-name="T205"> </text:span><text:span text:style-name="T167">wymogu</text:span><text:span text:style-name="T205"> </text:span><text:span text:style-name="T161">formalnego.</text:span><text:span text:style-name="T209"> </text:span><text:span text:style-name="T161">Dlatego</text:span><text:span text:style-name="T205"> </text:span><text:span text:style-name="T161">że</text:span><text:span text:style-name="T209"> </text:span><text:span text:style-name="T161">dzisiaj</text:span><text:span text:style-name="T205"> </text:span><text:span text:style-name="T161">kariera</text:span><text:span text:style-name="T209"> </text:span><text:span text:style-name="T161">naukowa</text:span><text:span text:style-name="T205"> </text:span><text:span text:style-name="T167">zależy </text:span><text:span text:style-name="T161">tylko</text:span><text:span text:style-name="T175"> </text:span><text:span text:style-name="T161">od</text:span><text:span text:style-name="T176"> </text:span><text:span text:style-name="T161">pewnych</text:span><text:span text:style-name="T176"> </text:span><text:span text:style-name="T161">uwarunkowań</text:span><text:span text:style-name="T175"> </text:span><text:span text:style-name="T161">wewnętrznych.</text:span><text:span text:style-name="T176"> </text:span><text:span text:style-name="T161">Nie</text:span><text:span text:style-name="T176"> </text:span><text:span text:style-name="T161">chcę</text:span><text:span text:style-name="T176"> </text:span><text:span text:style-name="T164">używać</text:span><text:span text:style-name="T175"> </text:span><text:span text:style-name="T161">słowa</text:span></text:p>
      <text:p text:style-name="P22"><text:span text:style-name="T161">„układ”, ale od pewnych uwarunkowań wewnętrznych. (W1)</text:span></text:p>
      <text:p text:style-name="P121"/>
      <text:p text:style-name="P101"><text:span text:style-name="T56">Pojawiły</text:span><text:span text:style-name="T240"> </text:span><text:span text:style-name="T56">się</text:span><text:span text:style-name="T229"> </text:span><text:span text:style-name="T56">tutaj</text:span><text:span text:style-name="T240"> </text:span><text:span text:style-name="T58">także</text:span><text:span text:style-name="T229"> </text:span><text:span text:style-name="T56">przywoływane</text:span><text:span text:style-name="T240"> </text:span><text:span text:style-name="T56">już</text:span><text:span text:style-name="T229"> </text:span><text:span text:style-name="T56">wcześniej</text:span><text:span text:style-name="T240"> </text:span><text:span text:style-name="T56">opinie,</text:span><text:span text:style-name="T229"> </text:span><text:span text:style-name="T56">że</text:span><text:span text:style-name="T240"> </text:span><text:span text:style-name="T56">w</text:span><text:span text:style-name="T229"> </text:span><text:span text:style-name="T56">grun- cie</text:span><text:span text:style-name="T81"> </text:span><text:span text:style-name="T56">rzeczy</text:span><text:span text:style-name="T81"> </text:span><text:span text:style-name="T56">i</text:span><text:span text:style-name="T81"> </text:span><text:span text:style-name="T71">tak</text:span><text:span text:style-name="T81"> </text:span><text:span text:style-name="T56">najważniejsze</text:span><text:span text:style-name="T81"> </text:span><text:span text:style-name="T56">pozostaną</text:span><text:span text:style-name="T81"> </text:span><text:span text:style-name="T56">osobiste</text:span><text:span text:style-name="T81"> </text:span><text:span text:style-name="T56">chęci</text:span><text:span text:style-name="T81"> </text:span><text:span text:style-name="T56">do</text:span><text:span text:style-name="T81"> </text:span><text:span text:style-name="T56">działania,</text:span><text:span text:style-name="T83"> </text:span><text:span text:style-name="T56">nie</text:span><text:span text:style-name="T81"> </text:span><text:span text:style-name="T56">zaś </text:span>odgórnie narzucane<text:span text:style-name="T242"> </text:span>schematy:</text:p>
      <text:p text:style-name="P32"><text:span text:style-name="T161">Siłą </text:span><text:span text:style-name="T167">rzeczy </text:span><text:span text:style-name="T161">te współprace bazują na kontaktach z </text:span><text:span text:style-name="T167">pewnymi </text:span><text:span text:style-name="T161">osobami na uczelni,</text:span><text:span text:style-name="T194"> </text:span><text:span text:style-name="T161">to</text:span><text:span text:style-name="T177"> </text:span><text:span text:style-name="T161">nie</text:span><text:span text:style-name="T177"> </text:span><text:span text:style-name="T161">jest</text:span><text:span text:style-name="T177"> </text:span><text:span text:style-name="T161">stricte</text:span><text:span text:style-name="T177"> </text:span><text:span text:style-name="T161">współpraca</text:span><text:span text:style-name="T177"> </text:span><text:span text:style-name="T161">instytucji.</text:span><text:span text:style-name="T177"> </text:span><text:span text:style-name="T161">Takie</text:span><text:span text:style-name="T177"> </text:span><text:span text:style-name="T161">bardziej</text:span><text:span text:style-name="T177"> </text:span><text:span text:style-name="T161">personalne kontakty </text:span><text:span text:style-name="T181">[…].</text:span><text:span text:style-name="T167"> </text:span><text:span text:style-name="T179">(W20)</text:span></text:p>
      <text:p text:style-name="P95"/>
      <text:p text:style-name="P98"><text:span text:style-name="T56">A</text:span><text:span text:style-name="T89"> </text:span><text:span text:style-name="T56">zatem</text:span><text:span text:style-name="T89"> </text:span><text:span text:style-name="T62">reforma</text:span><text:span text:style-name="T89"> </text:span><text:span text:style-name="T56">minister</text:span><text:span text:style-name="T89"> </text:span><text:span text:style-name="T56">Kudryckiej</text:span><text:span text:style-name="T89"> </text:span><text:span text:style-name="T56">znalazła</text:span><text:span text:style-name="T89"> </text:span><text:span text:style-name="T56">w</text:span><text:span text:style-name="T89"> </text:span><text:span text:style-name="T56">oczach</text:span><text:span text:style-name="T89"> </text:span><text:span text:style-name="T97">respondentów </text:span><text:span text:style-name="T56">spore</text:span><text:span text:style-name="T238"> </text:span><text:span text:style-name="T56">uznanie</text:span><text:span text:style-name="T60"> </text:span><text:span text:style-name="T56">(podkreślano</text:span><text:span text:style-name="T60"> </text:span><text:span text:style-name="T56">intensyfikacje</text:span><text:span text:style-name="T60"> </text:span><text:span text:style-name="T56">kontaktów</text:span><text:span text:style-name="T60"> </text:span><text:span text:style-name="T56">i</text:span><text:span text:style-name="T60"> </text:span><text:span text:style-name="T56">współpracy</text:span><text:span text:style-name="T60"> </text:span><text:span text:style-name="T56">między NGO</text:span><text:span text:style-name="T101"> </text:span><text:span text:style-name="T56">a</text:span><text:span text:style-name="T101"> </text:span><text:span text:style-name="T56">uczelniami,</text:span><text:span text:style-name="T101"> </text:span><text:span text:style-name="T56">zaistnienie</text:span><text:span text:style-name="T65"> </text:span><text:span text:style-name="T56">szansy</text:span><text:span text:style-name="T101"> </text:span><text:span text:style-name="T56">na</text:span><text:span text:style-name="T101"> </text:span><text:span text:style-name="T56">uzyskanie</text:span><text:span text:style-name="T101"> </text:span><text:span text:style-name="T56">przez</text:span><text:span text:style-name="T65"> </text:span><text:span text:style-name="T62">personel</text:span><text:span text:style-name="T101"> </text:span><text:span text:style-name="T56">uczelni</text:span><text:span text:style-name="T101"> </text:span><text:span text:style-name="T56">– pracowników</text:span><text:span text:style-name="T154"> </text:span><text:span text:style-name="T56">naukowych</text:span><text:span text:style-name="T103"> </text:span><text:span text:style-name="T56">i</text:span><text:span text:style-name="T154"> </text:span><text:span text:style-name="T62">studentów</text:span><text:span text:style-name="T103"> </text:span><text:span text:style-name="T56">–</text:span><text:span text:style-name="T154"> </text:span><text:soft-page-break/><text:span text:style-name="T56">kontaktu</text:span><text:span text:style-name="T103"> </text:span><text:span text:style-name="T56">z</text:span><text:span text:style-name="T103"> </text:span><text:span text:style-name="T56">autentycznym</text:span><text:span text:style-name="T154"> </text:span><text:span text:style-name="T56">życiem,</text:span></text:p>
      <text:p text:style-name="P132"/>
      <text:p text:style-name="P69"><text:span text:style-name="T56">pojawienie</text:span><text:span text:style-name="T229"> </text:span><text:span text:style-name="T56">się</text:span><text:span text:style-name="T160"> </text:span><text:span text:style-name="T56">atrakcyjnego</text:span><text:span text:style-name="T229"> </text:span><text:span text:style-name="T58">rynku</text:span><text:span text:style-name="T160"> </text:span><text:span text:style-name="T56">pracy</text:span><text:span text:style-name="T229"> </text:span><text:span text:style-name="T56">dla</text:span><text:span text:style-name="T160"> </text:span><text:span text:style-name="T97">studentów),</text:span><text:span text:style-name="T229"> </text:span><text:span text:style-name="T56">ale</text:span><text:span text:style-name="T160"> </text:span><text:span text:style-name="T56">dostrzegane</text:span><text:span text:style-name="T229"> </text:span><text:span text:style-name="T56">są </text:span><text:span text:style-name="T79">także </text:span><text:span text:style-name="T56">słabości tej zmiany (brak konkretnych </text:span><text:span text:style-name="T71">rozwiązań </text:span><text:span text:style-name="T56">organizacyjnych i – przede wszystkim – fikcyjność współpracy, podejmowanej tylko po to, </text:span>by czynić zadość wymogom<text:span text:style-name="T100"> </text:span>ministerialnym).</text:p>
      <text:p text:style-name="P65"/>
      <text:h text:style-name="Heading_20_1" text:outline-level="2"><text:span text:style-name="T93">ocena współpracy uczelni z organizacjami pozarządowymi</text:span></text:h>
      <text:p text:style-name="P128"><text:span text:style-name="T56">W</text:span><text:span text:style-name="T223"> </text:span><text:span text:style-name="T56">wypowiedziach</text:span><text:span text:style-name="T81"> </text:span><text:span text:style-name="T62">informatorów</text:span><text:span text:style-name="T223"> </text:span><text:span text:style-name="T56">odnośnie</text:span><text:span text:style-name="T81"> </text:span><text:span text:style-name="T56">do</text:span><text:span text:style-name="T81"> </text:span><text:span text:style-name="T56">oceny</text:span><text:span text:style-name="T223"> </text:span><text:span text:style-name="T56">współpracy</text:span><text:span text:style-name="T81"> </text:span><text:span text:style-name="T56">pomiędzy uczelniami</text:span><text:span text:style-name="T65"> </text:span><text:span text:style-name="T58">wyższymi</text:span><text:span text:style-name="T69"> </text:span><text:span text:style-name="T56">a</text:span><text:span text:style-name="T69"> </text:span><text:span text:style-name="T56">organizacjami</text:span><text:span text:style-name="T65"> </text:span><text:span text:style-name="T56">pozarządowymi</text:span><text:span text:style-name="T69"> </text:span><text:span text:style-name="T56">pojawiło</text:span><text:span text:style-name="T69"> </text:span><text:span text:style-name="T56">się</text:span><text:span text:style-name="T69"> </text:span><text:span text:style-name="T56">szereg </text:span><text:span text:style-name="T62">interesujących</text:span><text:span text:style-name="T240"> </text:span><text:span text:style-name="T62">wątków.</text:span><text:span text:style-name="T240"> </text:span><text:span text:style-name="T97">Wprawdzie</text:span><text:span text:style-name="T240"> </text:span><text:span text:style-name="T56">przeważały</text:span><text:span text:style-name="T240"> </text:span><text:span text:style-name="T56">wśród</text:span><text:span text:style-name="T229"> </text:span><text:span text:style-name="T56">nich</text:span><text:span text:style-name="T240"> </text:span><text:span text:style-name="T56">te</text:span><text:span text:style-name="T240"> </text:span><text:span text:style-name="T56">krytyczne,</text:span><text:span text:style-name="T240"> </text:span><text:span text:style-name="T56">ale nie</text:span><text:span text:style-name="T89"> </text:span><text:span text:style-name="T56">brakowało</text:span><text:span text:style-name="T158"> </text:span><text:span text:style-name="T58">także</text:span><text:span text:style-name="T158"> </text:span><text:span text:style-name="T56">wyrazów</text:span><text:span text:style-name="T89"> </text:span><text:span text:style-name="T56">zadowolenia</text:span><text:span text:style-name="T158"> </text:span><text:span text:style-name="T56">i</text:span><text:span text:style-name="T158"> </text:span><text:span text:style-name="T56">przykładów</text:span><text:span text:style-name="T89"> </text:span><text:span text:style-name="T56">dobrych</text:span><text:span text:style-name="T158"> </text:span><text:span text:style-name="T56">praktyk, </text:span>wypracowanych w trakcie takiej<text:span text:style-name="T157"> </text:span>kooperacji.</text:p>
      <text:p text:style-name="P99"><text:span text:style-name="T56">Bez</text:span><text:span text:style-name="T225"> </text:span><text:span text:style-name="T56">wątpienia</text:span><text:span text:style-name="T225"> </text:span><text:span text:style-name="T56">najsilniej</text:span><text:span text:style-name="T156"> </text:span><text:span text:style-name="T56">akcentowaną</text:span><text:span text:style-name="T225"> </text:span><text:span text:style-name="T56">opinią</text:span><text:span text:style-name="T156"> </text:span><text:span text:style-name="T56">jest</text:span><text:span text:style-name="T225"> </text:span><text:span text:style-name="T56">ta</text:span><text:span text:style-name="T225"> </text:span><text:span text:style-name="T56">o</text:span><text:span text:style-name="T156"> </text:span><text:span text:style-name="T56">braku</text:span><text:span text:style-name="T225"> </text:span><text:span text:style-name="T56">trwałych, </text:span><text:span text:style-name="T230">systemowych rozwiązań, które regulowałyby współpracę uczelni wyższych <text:s/></text:span>z<text:span text:style-name="T159"> </text:span><text:span text:style-name="T61">NGO.</text:span><text:span text:style-name="T233"> </text:span><text:span text:style-name="T61">Być</text:span><text:span text:style-name="T233"> </text:span>może<text:span text:style-name="T233"> </text:span>jest<text:span text:style-name="T233"> </text:span>to<text:span text:style-name="T233"> </text:span>kwestia<text:span text:style-name="T233"> </text:span>jeszcze<text:span text:style-name="T233"> </text:span>zbyt<text:span text:style-name="T233"> </text:span>krótkiego<text:span text:style-name="T233"> </text:span>okresu,<text:span text:style-name="T233"> </text:span>w<text:span text:style-name="T233"> </text:span>którym <text:span text:style-name="T57">taka</text:span><text:span text:style-name="T100"> </text:span>współpraca<text:span text:style-name="T64"> </text:span>mogłaby<text:span text:style-name="T100"> </text:span>się<text:span text:style-name="T64"> </text:span><text:span text:style-name="T70">rozwinąć</text:span><text:span text:style-name="T100"> </text:span>i<text:span text:style-name="T64"> </text:span>ustabilizować,<text:span text:style-name="T100"> </text:span>jak<text:span text:style-name="T64"> </text:span>mówi<text:span text:style-name="T100"> </text:span>o<text:span text:style-name="T64"> </text:span><text:span text:style-name="T78">tym </text:span>jeden z<text:span text:style-name="T96"> </text:span><text:span text:style-name="T61">respondentów:</text:span></text:p>
      <text:p text:style-name="P29"><text:span text:style-name="T201">Ten</text:span><text:span text:style-name="T163"> </text:span><text:span text:style-name="T161">poziom</text:span><text:span text:style-name="T199"> </text:span><text:span text:style-name="T161">współpracy</text:span><text:span text:style-name="T199"> </text:span><text:span text:style-name="T161">jest</text:span><text:span text:style-name="T163"> </text:span><text:span text:style-name="T161">niski,</text:span><text:span text:style-name="T199"> </text:span><text:span text:style-name="T161">jest</text:span><text:span text:style-name="T199"> </text:span><text:span text:style-name="T161">raczkujący,</text:span><text:span text:style-name="T199"> </text:span><text:span text:style-name="T161">więc</text:span><text:span text:style-name="T163"> </text:span><text:span text:style-name="T161">uważam,</text:span><text:span text:style-name="T199"> </text:span><text:span text:style-name="T161">że</text:span><text:span text:style-name="T199"> </text:span><text:span text:style-name="T161">dopie- ro</text:span><text:span text:style-name="T169"> </text:span><text:span text:style-name="T161">zaczynamy</text:span><text:span text:style-name="T181"> </text:span><text:span text:style-name="T161">w</text:span><text:span text:style-name="T169"> </text:span><text:span text:style-name="T161">ogóle</text:span><text:span text:style-name="T181"> </text:span><text:span text:style-name="T161">w</text:span><text:span text:style-name="T169"> </text:span><text:span text:style-name="T161">Polsce</text:span><text:span text:style-name="T181"> </text:span><text:span text:style-name="T161">myśleć</text:span><text:span text:style-name="T169"> </text:span><text:span text:style-name="T161">międzysektorowo,</text:span><text:span text:style-name="T181"> </text:span><text:span text:style-name="T161">to</text:span><text:span text:style-name="T169"> </text:span><text:span text:style-name="T161">się</text:span><text:span text:style-name="T181"> </text:span><text:span text:style-name="T161">dopiero zaczyna </text:span><text:span text:style-name="T181">[…].</text:span><text:span text:style-name="T167"> </text:span><text:span text:style-name="T197">(W23)</text:span></text:p>
      <text:p text:style-name="P95"/>
      <text:p text:style-name="P84">Ale<text:span text:style-name="T84"> </text:span>nie<text:span text:style-name="T84"> </text:span>wszystko<text:span text:style-name="T84"> </text:span>można<text:span text:style-name="T84"> </text:span>zrzucić<text:span text:style-name="T72"> </text:span>na<text:span text:style-name="T84"> </text:span>czas.<text:span text:style-name="T84"> </text:span>Eksperci<text:span text:style-name="T84"> </text:span>mocno<text:span text:style-name="T72"> </text:span><text:span text:style-name="T70">podkreś- </text:span><text:span text:style-name="T56">lają </text:span><text:span text:style-name="T71">brak </text:span><text:span text:style-name="T56">autentycznego, </text:span><text:span text:style-name="T71">partnerskiego </text:span><text:span text:style-name="T56">podejścia w relacjach </text:span><text:span text:style-name="T71">pomiędzy </text:span>organizacjami<text:span text:style-name="T222"> </text:span><text:span text:style-name="T70">pozarządowymi</text:span><text:span text:style-name="T80"> </text:span>a<text:span text:style-name="T80"> </text:span>uczelniami.<text:span text:style-name="T80"> </text:span>O<text:span text:style-name="T80"> </text:span>ile<text:span text:style-name="T222"> </text:span>te<text:span text:style-name="T80"> </text:span>pierwsze<text:span text:style-name="T80"> </text:span>rodzą<text:span text:style-name="T80"> </text:span>się <text:span text:style-name="T56">jako</text:span><text:span text:style-name="T95"> </text:span><text:span text:style-name="T56">reakcja</text:span><text:span text:style-name="T97"> </text:span><text:span text:style-name="T56">na</text:span><text:span text:style-name="T95"> </text:span><text:span text:style-name="T56">rzeczywiście</text:span><text:span text:style-name="T97"> </text:span><text:span text:style-name="T56">istniejące</text:span><text:span text:style-name="T95"> </text:span><text:span text:style-name="T56">potrzeby</text:span><text:span text:style-name="T97"> </text:span><text:span text:style-name="T56">społeczne,</text:span><text:span text:style-name="T95"> </text:span><text:span text:style-name="T56">chcą</text:span><text:span text:style-name="T97"> </text:span><text:span text:style-name="T56">im</text:span><text:span text:style-name="T95"> </text:span><text:span text:style-name="T71">wyjść </text:span><text:span text:style-name="T62">naprzeciw,</text:span><text:span text:style-name="T103"> </text:span><text:span text:style-name="T56">zaspokoić</text:span><text:span text:style-name="T67"> </text:span><text:span text:style-name="T56">je</text:span><text:span text:style-name="T67"> </text:span><text:span text:style-name="T56">poprzez</text:span><text:span text:style-name="T67"> </text:span><text:span text:style-name="T56">działania</text:span><text:span text:style-name="T103"> </text:span><text:span text:style-name="T56">i</text:span><text:span text:style-name="T67"> </text:span><text:span text:style-name="T56">zaangażowanie</text:span><text:span text:style-name="T67"> </text:span><text:span text:style-name="T56">społeczników, </text:span><text:span text:style-name="T97">pasjonatów, </text:span><text:span text:style-name="T56">o tyle druga strona partnerstwa, czyli szkoły </text:span><text:span text:style-name="T71">wyższe, </text:span><text:span text:style-name="T56">charak- teryzuje</text:span><text:span text:style-name="T89"> </text:span><text:span text:style-name="T56">się</text:span><text:span text:style-name="T158"> </text:span><text:span text:style-name="T56">innym</text:span><text:span text:style-name="T158"> </text:span><text:span text:style-name="T56">podejściem</text:span><text:span text:style-name="T158"> </text:span><text:span text:style-name="T56">do</text:span><text:span text:style-name="T158"> </text:span><text:span text:style-name="T56">życia</text:span><text:span text:style-name="T158"> </text:span><text:span text:style-name="T56">społecznego</text:span><text:span text:style-name="T158"> </text:span><text:span text:style-name="T56">i</text:span><text:span text:style-name="T158"> </text:span><text:span text:style-name="T56">w</text:span><text:span text:style-name="T158"> </text:span><text:span text:style-name="T56">innej</text:span><text:span text:style-name="T158"> </text:span><text:span text:style-name="T56">perspektywie czasowej</text:span><text:span text:style-name="T83"> </text:span><text:span text:style-name="T56">do</text:span><text:span text:style-name="T101"> </text:span><text:span text:style-name="T56">niego</text:span><text:span text:style-name="T83"> </text:span><text:span text:style-name="T56">się</text:span><text:span text:style-name="T101"> </text:span><text:span text:style-name="T56">odnosi.</text:span><text:span text:style-name="T101"> </text:span><text:span text:style-name="T154">Ta</text:span><text:span text:style-name="T83"> </text:span><text:span text:style-name="T56">odmienność</text:span><text:span text:style-name="T101"> </text:span><text:span text:style-name="T56">sprowadza</text:span><text:span text:style-name="T83"> </text:span><text:span text:style-name="T56">się</text:span><text:span text:style-name="T101"> </text:span><text:span text:style-name="T56">–</text:span><text:span text:style-name="T101"> </text:span><text:span text:style-name="T56">w</text:span><text:span text:style-name="T83"> </text:span><text:span text:style-name="T56">kontekście </text:span>analizowanego<text:span text:style-name="T159"> </text:span>tutaj<text:span text:style-name="T159"> </text:span>problemu<text:span text:style-name="T159"> </text:span>–<text:span text:style-name="T159"> </text:span>do<text:span text:style-name="T159"> </text:span>daleko<text:span text:style-name="T159"> </text:span>posuniętej<text:span text:style-name="T159"> </text:span>formalizacji<text:span text:style-name="T159"> </text:span>dzia- <text:span text:style-name="T56">łań </text:span><text:span text:style-name="T67">(w </text:span><text:span text:style-name="T79">tym </text:span><text:span text:style-name="T56">do biurokratyzacji), braku osobistego zaangażowania w reali- zowane</text:span><text:span text:style-name="T253"> </text:span><text:span text:style-name="T56">projekty,</text:span><text:span text:style-name="T253"> </text:span><text:span text:style-name="T56">a</text:span><text:span text:style-name="T253"> </text:span><text:span text:style-name="T71">zwłaszcza</text:span><text:span text:style-name="T254"> </text:span><text:span text:style-name="T56">do</text:span><text:span text:style-name="T253"> </text:span><text:span text:style-name="T56">swoistego,</text:span><text:span text:style-name="T253"> </text:span><text:span text:style-name="T56">interesownego</text:span><text:span text:style-name="T254"> </text:span><text:span text:style-name="T56">stosunku</text:span><text:span text:style-name="T253"> </text:span><text:span text:style-name="T56">do</text:span></text:p>
      <text:p text:style-name="P134"/>
      <text:p text:style-name="P113"><text:span text:style-name="T56">oczekiwanych efektów. Wyraża się to w przeliczaniu udziału w projekcie </text:span>na punkty i publikacje:</text:p>
      <text:p text:style-name="P42"><text:span text:style-name="T161">Ja </text:span><text:span text:style-name="T167">widzę </text:span><text:span text:style-name="T161">bardzo jakby jeden duży kłopot – to jest </text:span><text:span text:style-name="T164">taki, </text:span><text:span text:style-name="T161">że uczelnia i na- ukowcy</text:span><text:span text:style-name="T201"> </text:span><text:span text:style-name="T161">głównie</text:span><text:span text:style-name="T201"> </text:span><text:span text:style-name="T161">myślą</text:span><text:span text:style-name="T201"> </text:span><text:span text:style-name="T161">punktami.</text:span><text:span text:style-name="T170"> </text:span><text:span text:style-name="T161">I</text:span><text:span text:style-name="T201"> </text:span><text:span text:style-name="T161">przez</text:span><text:span text:style-name="T201"> </text:span><text:span text:style-name="T161">to,</text:span><text:span text:style-name="T170"> </text:span><text:span text:style-name="T161">że</text:span><text:span text:style-name="T201"> </text:span><text:span text:style-name="T161">myślą</text:span><text:span text:style-name="T201"> </text:span><text:span text:style-name="T164">tymi</text:span><text:span text:style-name="T170"> </text:span><text:span text:style-name="T161">punktami,</text:span><text:span text:style-name="T201"> </text:span><text:span text:style-name="T161">to bardzo</text:span><text:span text:style-name="T212"> </text:span><text:span text:style-name="T161">często</text:span><text:span text:style-name="T212"> </text:span><text:span text:style-name="T161">to</text:span><text:span text:style-name="T213"> </text:span><text:span text:style-name="T161">się</text:span><text:span text:style-name="T212"> </text:span><text:span text:style-name="T161">przekłada</text:span><text:span text:style-name="T213"> </text:span><text:span text:style-name="T161">na</text:span><text:span text:style-name="T212"> </text:span><text:span text:style-name="T161">współpracę</text:span><text:span text:style-name="T212"> </text:span><text:span text:style-name="T161">z</text:span><text:span text:style-name="T213"> </text:span><text:span text:style-name="T161">organizacjami</text:span><text:span text:style-name="T212"> </text:span><text:span text:style-name="T161">pozarządo- </text:span><text:span text:style-name="T168">wymi,</text:span><text:span text:style-name="T198"> </text:span><text:span text:style-name="T162">ponieważ</text:span><text:span text:style-name="T198"> </text:span><text:span text:style-name="T162">jeżeli</text:span><text:span text:style-name="T198"> </text:span><text:span text:style-name="T162">chcemy</text:span><text:span text:style-name="T198"> </text:span><text:span text:style-name="T162">zaangażować</text:span><text:span text:style-name="T180"> </text:span><text:span text:style-name="T162">jakąś</text:span><text:span text:style-name="T198"> </text:span><text:span text:style-name="T162">uczelnię</text:span><text:span text:style-name="T198"> </text:span><text:span text:style-name="T162">w</text:span><text:span text:style-name="T198"> </text:span><text:span text:style-name="T162">dany</text:span><text:span text:style-name="T198"> </text:span><text:span text:style-name="T162">projekt, </text:span><text:span text:style-name="T161">to</text:span><text:span text:style-name="T186"> </text:span><text:span text:style-name="T161">oczywiście</text:span><text:span text:style-name="T186"> </text:span><text:span text:style-name="T161">od</text:span><text:span text:style-name="T186"> </text:span><text:span text:style-name="T161">razu</text:span><text:span text:style-name="T186"> </text:span><text:span text:style-name="T161">jest</text:span><text:span text:style-name="T186"> </text:span><text:span text:style-name="T161">pytanie,</text:span><text:span text:style-name="T186"> </text:span><text:span text:style-name="T161">a</text:span><text:span text:style-name="T186"> </text:span><text:span text:style-name="T161">i</text:span><text:span text:style-name="T186"> </text:span><text:span text:style-name="T161">jakby</text:span><text:span text:style-name="T186"> </text:span><text:span text:style-name="T161">przeliczanie</text:span><text:span text:style-name="T186"> </text:span><text:span text:style-name="T161">tej</text:span><text:span text:style-name="T186"> </text:span><text:span text:style-name="T161">naszej</text:span><text:span text:style-name="T186"> </text:span><text:span text:style-name="T161">współ- pracy na punkty.</text:span><text:span text:style-name="T207"> </text:span><text:span text:style-name="T173">(W6)</text:span></text:p>
      <text:p text:style-name="P133"/>
      <text:p text:style-name="P99"><text:span text:style-name="T56">Dodatkowo</text:span><text:span text:style-name="T156"> </text:span><text:span text:style-name="T56">punktem</text:span><text:span text:style-name="T156"> </text:span><text:span text:style-name="T56">spornym</text:span><text:span text:style-name="T156"> </text:span><text:span text:style-name="T56">może</text:span><text:span text:style-name="T156"> </text:span><text:span text:style-name="T56">stać</text:span><text:span text:style-name="T227"> </text:span><text:span text:style-name="T56">się</text:span><text:span text:style-name="T156"> </text:span><text:span text:style-name="T56">kwestia,</text:span><text:span text:style-name="T156"> </text:span><text:span text:style-name="T56">kto</text:span><text:span text:style-name="T156"> </text:span><text:span text:style-name="T56">jest</text:span><text:span text:style-name="T156"> </text:span><text:span text:style-name="T56">partne- </text:span><text:span text:style-name="T98">rem </text:span>wiodącym w <text:span text:style-name="T61">projekcie</text:span><text:span text:style-name="T74"> </text:span>grantowym:</text:p>
      <text:p text:style-name="P28"><text:span text:style-name="T161">bardziej</text:span><text:span text:style-name="T169"> </text:span><text:span text:style-name="T161">uczelnie</text:span><text:span text:style-name="T169"> </text:span><text:span text:style-name="T161">chciałyby</text:span><text:span text:style-name="T169"> </text:span><text:span text:style-name="T161">nas</text:span><text:span text:style-name="T169"> </text:span><text:span text:style-name="T161">widzieć</text:span><text:span text:style-name="T169"> </text:span><text:span text:style-name="T161">jako</text:span><text:span text:style-name="T169"> </text:span><text:span text:style-name="T161">partnera</text:span><text:span text:style-name="T169"> </text:span><text:span text:style-name="T167">niż</text:span><text:span text:style-name="T169"> </text:span><text:span text:style-name="T161">jako</text:span><text:span text:style-name="T181"> </text:span><text:span text:style-name="T161">instytucję wiodącą.</text:span><text:span text:style-name="T212"> </text:span><text:span text:style-name="T161">Bo</text:span><text:span text:style-name="T212"> </text:span><text:span text:style-name="T161">jeżeli</text:span><text:span text:style-name="T212"> </text:span><text:span text:style-name="T161">my</text:span><text:span text:style-name="T212"> </text:span><text:span text:style-name="T161">jesteśmy</text:span><text:span text:style-name="T213"> </text:span><text:span text:style-name="T161">instytucją</text:span><text:span text:style-name="T212"> </text:span><text:span text:style-name="T161">wiodącą,</text:span><text:span text:style-name="T212"> </text:span><text:span text:style-name="T161">to</text:span><text:span text:style-name="T212"> </text:span><text:span text:style-name="T161">zabieramy</text:span><text:span text:style-name="T213"> </text:span><text:span text:style-name="T161">im</text:span><text:span text:style-name="T212"> </text:span><text:span text:style-name="T161">punk- </text:span><text:span text:style-name="T179">ty.</text:span><text:span text:style-name="T200"> </text:span><text:span text:style-name="T161">A</text:span><text:span text:style-name="T175"> </text:span><text:span text:style-name="T161">czasami</text:span><text:span text:style-name="T200"> </text:span><text:span text:style-name="T161">jest</text:span><text:span text:style-name="T175"> </text:span><text:span text:style-name="T161">tak,</text:span><text:span text:style-name="T200"> </text:span><text:span text:style-name="T161">że</text:span><text:span text:style-name="T175"> </text:span><text:span text:style-name="T161">ze</text:span><text:span text:style-name="T200"> </text:span><text:span text:style-name="T161">względów</text:span><text:span text:style-name="T175"> </text:span><text:span text:style-name="T161">merytorycznych</text:span><text:span text:style-name="T200"> </text:span><text:span text:style-name="T161">bardziej</text:span><text:span text:style-name="T175"> </text:span><text:span text:style-name="T161">wskazane jest, żebyśmy to my byli tą </text:span><text:span text:style-name="T167">instytucją </text:span><text:span text:style-name="T161">wiodącą. Więc jakby to ciągłe</text:span><text:span text:style-name="T175"> </text:span><text:span text:style-name="T179">my- </text:span><text:span text:style-name="T161">ślenie o </text:span><text:span text:style-name="T167">punktach </text:span><text:span text:style-name="T161">– wydaje mi się, że jest ono bardzo </text:span><text:span text:style-name="T164">dużym </text:span><text:span text:style-name="T161">kłopotem nie</text:span><text:span text:style-name="T205"> </text:span><text:span text:style-name="T161">tylko</text:span><text:span text:style-name="T205"> </text:span><text:span text:style-name="T161">w</text:span><text:span text:style-name="T205"> </text:span><text:span text:style-name="T161">samym</text:span><text:span text:style-name="T205"> </text:span><text:span text:style-name="T161">świecie</text:span><text:span text:style-name="T205"> </text:span><text:span text:style-name="T161">uniwersyteckim,</text:span><text:span text:style-name="T209"> </text:span><text:span text:style-name="T161">ale</text:span><text:span text:style-name="T205"> </text:span><text:span text:style-name="T164">także</text:span><text:span text:style-name="T205"> </text:span><text:span text:style-name="T161">przekłada</text:span><text:span text:style-name="T205"> </text:span><text:span text:style-name="T161">się</text:span><text:span text:style-name="T205"> </text:span><text:span text:style-name="T161">to</text:span><text:span text:style-name="T205"> </text:span><text:span text:style-name="T161">na współpracę uczelni z organizacjami pozarządowymi.</text:span><text:span text:style-name="T191"> </text:span><text:span text:style-name="T173">(W6)</text:span></text:p>
      <text:p text:style-name="P51"/>
      <text:p text:style-name="P99"><text:span text:style-name="T56">Informatorzy </text:span><text:span text:style-name="T58">zwracali </text:span><text:span text:style-name="T56">też uwagę na instrumentalizację współpracy. Uczelnie nawiązują współpracę z organizacjami </text:span><text:span text:style-name="T71">pozarządowymi </text:span><text:span text:style-name="T56">najczę- ściej</text:span><text:span text:style-name="T156"> </text:span><text:span text:style-name="T56">nie</text:span><text:span text:style-name="T227"> </text:span><text:span text:style-name="T56">dlatego,</text:span><text:span text:style-name="T227"> </text:span><text:span text:style-name="T56">że</text:span><text:span text:style-name="T227"> </text:span><text:span text:style-name="T56">są</text:span><text:span text:style-name="T227"> </text:span><text:span text:style-name="T56">przekonane</text:span><text:span text:style-name="T227"> </text:span><text:span text:style-name="T56">o</text:span><text:span text:style-name="T227"> </text:span><text:span text:style-name="T56">potrzebie</text:span><text:span text:style-name="T227"> </text:span><text:span text:style-name="T56">tego</text:span><text:span text:style-name="T227"> </text:span><text:span text:style-name="T71">typu</text:span><text:span text:style-name="T227"> </text:span><text:span text:style-name="T56">partnerstwa,</text:span><text:span text:style-name="T227"> </text:span><text:span text:style-name="T56">lecz dlatego, że czują się zmuszone przez formalne </text:span><text:span text:style-name="T71">wymogi </text:span><text:span text:style-name="T56">zewnętrzne. Part- nerstwo z NGO stanowi bowiem jedno z kryteriów oceny szkół wyższych </text:span>przez<text:span text:style-name="T90"> </text:span><text:span text:style-name="T96">MNiSW:</text:span></text:p>
      <text:p text:style-name="P36"><text:span text:style-name="T161">Uczelnie</text:span><text:span text:style-name="T205"> </text:span><text:span text:style-name="T161">inicjują</text:span><text:span text:style-name="T209"> </text:span><text:span text:style-name="T161">współpracę</text:span><text:span text:style-name="T209"> </text:span><text:span text:style-name="T161">po</text:span><text:span text:style-name="T205"> </text:span><text:span text:style-name="T161">to,</text:span><text:span text:style-name="T209"> </text:span><text:span text:style-name="T161">żeby</text:span><text:span text:style-name="T209"> </text:span><text:span text:style-name="T161">spełnić</text:span><text:span text:style-name="T205"> </text:span><text:span text:style-name="T167">wymogi</text:span><text:span text:style-name="T209"> </text:span><text:span text:style-name="T161">formalne.</text:span><text:span text:style-name="T209"> </text:span><text:span text:style-name="T161">Nato- miast</text:span><text:span text:style-name="T189"> </text:span><text:span text:style-name="T161">organizacje</text:span><text:span text:style-name="T183"> </text:span><text:span text:style-name="T161">pozarządowe…</text:span><text:span text:style-name="T183"> </text:span><text:span text:style-name="T161">–</text:span><text:span text:style-name="T183"> </text:span><text:span text:style-name="T161">nie</text:span><text:span text:style-name="T183"> </text:span><text:span text:style-name="T161">wiem</text:span><text:span text:style-name="T183"> </text:span><text:span text:style-name="T161">czy</text:span><text:span text:style-name="T183"> </text:span><text:span text:style-name="T161">wszystkie,</text:span><text:span text:style-name="T183"> </text:span><text:span text:style-name="T161">ale</text:span><text:span text:style-name="T183"> </text:span><text:span text:style-name="T161">na</text:span><text:span text:style-name="T183"> </text:span><text:span text:style-name="T161">przy- </text:span><text:span text:style-name="T167">kład</text:span><text:span text:style-name="T189"> </text:span><text:span text:style-name="T161">nasza:</text:span><text:span text:style-name="T189"> </text:span><text:span text:style-name="T161">my</text:span><text:span text:style-name="T189"> </text:span><text:span text:style-name="T161">inicjujemy</text:span><text:span text:style-name="T189"> </text:span><text:span text:style-name="T161">współpracę,</text:span><text:span text:style-name="T189"> </text:span><text:span text:style-name="T161">jeżeli</text:span><text:span text:style-name="T189"> </text:span><text:span text:style-name="T161">mamy</text:span><text:span text:style-name="T189"> </text:span><text:span text:style-name="T161">konkretną</text:span><text:span text:style-name="T189"> </text:span><text:span text:style-name="T161">potrzebę współpracy z ekspertami.</text:span><text:span text:style-name="T211"> </text:span><text:span text:style-name="T170">(W1)</text:span></text:p>
      <text:p text:style-name="P115"/>
      <text:p text:style-name="P99"><text:span text:style-name="T94">Ten </text:span><text:span text:style-name="T78">punkt </text:span><text:span text:style-name="T76">wyjścia </text:span><text:span text:style-name="T70">prowadzi </text:span>do dwóch <text:span text:style-name="T57">niekorzystnych zjawisk. </text:span><text:span text:style-name="T97">Po</text:span><text:span text:style-name="T160"> </text:span><text:span text:style-name="T56">pierwsze,</text:span><text:span text:style-name="T160"> </text:span><text:span text:style-name="T56">respondenci</text:span><text:span text:style-name="T160"> </text:span><text:span text:style-name="T56">wskazują</text:span><text:span text:style-name="T160"> </text:span><text:span text:style-name="T56">na</text:span><text:span text:style-name="T160"> </text:span><text:span text:style-name="T56">akcydentalny</text:span><text:span text:style-name="T160"> </text:span><text:span text:style-name="T56">charakter</text:span><text:span text:style-name="T160"> </text:span><text:span text:style-name="T56">współpracy</text:span></text:p>
      <text:p text:style-name="P135"/>
      <text:p text:style-name="P129"><text:span text:style-name="T70">ze</text:span><text:span text:style-name="T157"> </text:span><text:span text:style-name="T57">szkołami</text:span><text:span text:style-name="T222"> </text:span><text:span text:style-name="T76">wyższymi.</text:span><text:span text:style-name="T157"> </text:span><text:span text:style-name="T57">Zamiast</text:span><text:span text:style-name="T222"> </text:span>systematycznych,<text:span text:style-name="T157"> </text:span><text:span text:style-name="T70">długofalowych</text:span><text:span text:style-name="T222"> </text:span>pro- gramów<text:span text:style-name="T157"> </text:span>kooperacyjnych<text:span text:style-name="T157"> </text:span>mamy<text:span text:style-name="T157"> </text:span>pojedyncze<text:span text:style-name="T222"> </text:span>projekty<text:span text:style-name="T157"> </text:span>„od<text:span text:style-name="T157"> </text:span><text:span text:style-name="T70">przypadku</text:span><text:span text:style-name="T222"> </text:span>do przypadku”:</text:p>
      <text:p text:style-name="P28"><text:span text:style-name="T161">Więc</text:span><text:span text:style-name="T205"> </text:span><text:span text:style-name="T161">to</text:span><text:span text:style-name="T209"> </text:span><text:span text:style-name="T161">jest</text:span><text:span text:style-name="T205"> </text:span><text:span text:style-name="T161">współpraca</text:span><text:span text:style-name="T209"> </text:span><text:span text:style-name="T161">akcydentalna,</text:span><text:span text:style-name="T209"> </text:span><text:span text:style-name="T161">o</text:span><text:span text:style-name="T205"> </text:span><text:span text:style-name="T161">charakterze</text:span><text:span text:style-name="T209"> </text:span><text:span text:style-name="T161">projektowym,</text:span><text:span text:style-name="T205"> </text:span><text:span text:style-name="T167">tym- czasowym</text:span><text:span text:style-name="T189"> </text:span><text:span text:style-name="T161">i</text:span><text:span text:style-name="T183"> </text:span><text:span text:style-name="T161">o</text:span><text:span text:style-name="T183"> </text:span><text:span text:style-name="T161">ile</text:span><text:span text:style-name="T183"> </text:span><text:span text:style-name="T161">tego</text:span><text:span text:style-name="T189"> </text:span><text:span text:style-name="T167">typu</text:span><text:span text:style-name="T183"> </text:span><text:span text:style-name="T161">projektów</text:span><text:span text:style-name="T183"> </text:span><text:span text:style-name="T161">wspólnych</text:span><text:span text:style-name="T183"> </text:span><text:span text:style-name="T161">i</text:span><text:span text:style-name="T183"> </text:span><text:span text:style-name="T161">inicjatyw</text:span><text:span text:style-name="T189"> </text:span><text:span text:style-name="T161">można</text:span><text:span text:style-name="T183"> </text:span><text:span text:style-name="T161">zna- leźć</text:span><text:span text:style-name="T192"> </text:span><text:span text:style-name="T161">w</text:span><text:span text:style-name="T192"> </text:span><text:span text:style-name="T167">skali</text:span><text:span text:style-name="T189"> </text:span><text:span text:style-name="T161">kraju</text:span><text:span text:style-name="T192"> </text:span><text:span text:style-name="T161">dość</text:span><text:span text:style-name="T189"> </text:span><text:span text:style-name="T161">sporo,</text:span><text:span text:style-name="T192"> </text:span><text:span text:style-name="T161">to</text:span><text:span text:style-name="T189"> </text:span><text:span text:style-name="T161">już</text:span><text:span text:style-name="T192"> </text:span><text:span text:style-name="T161">dużo</text:span><text:span text:style-name="T189"> </text:span><text:span text:style-name="T161">trudniej</text:span><text:span text:style-name="T192"> </text:span><text:span text:style-name="T161">byłoby</text:span><text:span text:style-name="T189"> </text:span><text:span text:style-name="T161">znaleźć</text:span><text:span text:style-name="T192"> </text:span><text:span text:style-name="T197">projek- </text:span><text:span text:style-name="T161">ty,</text:span><text:span text:style-name="T173"> </text:span><text:span text:style-name="T161">w</text:span><text:span text:style-name="T197"> </text:span><text:span text:style-name="T161">których</text:span><text:span text:style-name="T197"> </text:span><text:span text:style-name="T173">(A)</text:span><text:span text:style-name="T197"> </text:span><text:span text:style-name="T167">trwałość</text:span><text:span text:style-name="T197"> </text:span><text:span text:style-name="T161">czy</text:span><text:span text:style-name="T197"> </text:span><text:span text:style-name="T161">korzyści</text:span><text:span text:style-name="T197"> </text:span><text:span text:style-name="T161">powodują,</text:span><text:span text:style-name="T197"> </text:span><text:span text:style-name="T161">że</text:span><text:span text:style-name="T197"> </text:span><text:span text:style-name="T161">ta</text:span><text:span text:style-name="T173"> </text:span><text:span text:style-name="T161">współpraca</text:span><text:span text:style-name="T197"> </text:span><text:span text:style-name="T161">jest kontynuowana po zakończeniu projektu, albo </text:span><text:span text:style-name="T173">(B) </text:span><text:span text:style-name="T161">– i </text:span><text:span text:style-name="T167">takich</text:span><text:span text:style-name="T214"> </text:span><text:span text:style-name="T161">jest w ogóle najmniej,</text:span><text:span text:style-name="T177"> </text:span><text:span text:style-name="T161">czyli</text:span><text:span text:style-name="T178"> </text:span><text:span text:style-name="T161">inicjowanych</text:span><text:span text:style-name="T178"> </text:span><text:span text:style-name="T161">niezależnie</text:span><text:span text:style-name="T178"> </text:span><text:span text:style-name="T161">od</text:span><text:span text:style-name="T178"> </text:span><text:span text:style-name="T161">kwestii</text:span><text:span text:style-name="T178"> </text:span><text:span text:style-name="T161">projektowych,</text:span><text:span text:style-name="T178"> </text:span><text:span text:style-name="T161">czyli</text:span><text:span text:style-name="T178"> </text:span><text:span text:style-name="T161">fi- </text:span><text:span text:style-name="T162">nansowania</text:span><text:span text:style-name="T184"> </text:span><text:span text:style-name="T162">zewnętrznego,</text:span><text:span text:style-name="T184"> </text:span><text:span text:style-name="T162">które</text:span><text:span text:style-name="T202"> </text:span><text:span text:style-name="T162">jakby</text:span><text:span text:style-name="T184"> </text:span><text:span text:style-name="T162">tę</text:span><text:span text:style-name="T184"> </text:span><text:span text:style-name="T162">współpracę</text:span><text:span text:style-name="T202"> </text:span><text:span text:style-name="T162">w</text:span><text:span text:style-name="T184"> </text:span><text:span text:style-name="T162">ramach</text:span><text:span text:style-name="T202"> </text:span><text:span text:style-name="T162">projektów </text:span><text:span text:style-name="T161">stymulują. </text:span><text:span text:style-name="T197">(W24)</text:span></text:p>
      <text:p text:style-name="P120"/>
      <text:p text:style-name="P79"><text:span text:style-name="T97">Po</text:span><text:span text:style-name="T89"> </text:span><text:span text:style-name="T56">drugie,</text:span><text:span text:style-name="T89"> </text:span><text:span text:style-name="T56">środowiska</text:span><text:span text:style-name="T158"> </text:span><text:span text:style-name="T56">związane</text:span><text:span text:style-name="T89"> </text:span><text:span text:style-name="T56">ze</text:span><text:span text:style-name="T89"> </text:span><text:span text:style-name="T56">szkolnictwem</text:span><text:span text:style-name="T158"> </text:span><text:span text:style-name="T58">wyższym</text:span><text:span text:style-name="T89"> </text:span><text:span text:style-name="T56">nierzadko traktują</text:span><text:span text:style-name="T85"> </text:span><text:span text:style-name="T56">partnerów</text:span><text:span text:style-name="T85"> </text:span><text:span text:style-name="T56">z</text:span><text:span text:style-name="T85"> </text:span><text:span text:style-name="T56">NGO</text:span><text:span text:style-name="T85"> </text:span><text:span text:style-name="T56">jak</text:span><text:span text:style-name="T85"> </text:span><text:span text:style-name="T62">kogoś</text:span><text:span text:style-name="T85"> </text:span><text:span text:style-name="T62">gorszego,</text:span><text:span text:style-name="T85"> </text:span><text:span text:style-name="T62">pozbawionego</text:span><text:span text:style-name="T85"> </text:span><text:span text:style-name="T56">akademickie- go</text:span><text:span text:style-name="T85"> </text:span><text:span text:style-name="T56">prestiżu.</text:span><text:span text:style-name="T85"> </text:span><text:span text:style-name="T62">Nie</text:span><text:span text:style-name="T85"> </text:span><text:span text:style-name="T56">cenią</text:span><text:span text:style-name="T85"> </text:span><text:span text:style-name="T56">sobie,</text:span><text:span text:style-name="T85"> </text:span><text:span text:style-name="T56">niestety,</text:span><text:span text:style-name="T85"> </text:span><text:span text:style-name="T62">sporego</text:span><text:span text:style-name="T73"> </text:span><text:span text:style-name="T56">kapitału</text:span><text:span text:style-name="T85"> </text:span><text:span text:style-name="T56">wiedzy</text:span><text:span text:style-name="T85"> </text:span><text:span text:style-name="T56">praktycznej, </text:span><text:span text:style-name="T62">zgromadzonego</text:span><text:span text:style-name="T154"> </text:span><text:span text:style-name="T56">w</text:span><text:span text:style-name="T154"> </text:span><text:span text:style-name="T97">NGO.</text:span><text:span text:style-name="T154"> </text:span><text:span text:style-name="T97">Tymczasem</text:span><text:span text:style-name="T154"> </text:span><text:span text:style-name="T56">partnerskie</text:span><text:span text:style-name="T154"> </text:span><text:span text:style-name="T62">podejście</text:span><text:span text:style-name="T154"> </text:span><text:span text:style-name="T62">mogłoby</text:span><text:span text:style-name="T154"> </text:span><text:span text:style-name="T62">pomóc </text:span><text:span text:style-name="T56">obydwu</text:span><text:span text:style-name="T223"> </text:span><text:span text:style-name="T56">stronom.</text:span><text:span text:style-name="T223"> </text:span><text:span text:style-name="T56">Organizacje</text:span><text:span text:style-name="T81"> </text:span><text:span text:style-name="T56">pozarządowe</text:span><text:span text:style-name="T223"> </text:span><text:span text:style-name="T56">zyskałyby</text:span><text:span text:style-name="T223"> </text:span><text:span text:style-name="T56">wsparcie</text:span><text:span text:style-name="T81"> </text:span><text:span text:style-name="T56">naukowe, zaś</text:span><text:span text:style-name="T95"> </text:span><text:span text:style-name="T56">uczelnie</text:span><text:span text:style-name="T95"> </text:span><text:span text:style-name="T56">–</text:span><text:span text:style-name="T97"> </text:span><text:span text:style-name="T56">możliwość</text:span><text:span text:style-name="T95"> </text:span><text:span text:style-name="T56">weryfikowania</text:span><text:span text:style-name="T95"> </text:span><text:span text:style-name="T56">teorii</text:span><text:span text:style-name="T97"> </text:span><text:span text:style-name="T56">i</text:span><text:span text:style-name="T95"> </text:span><text:span text:style-name="T56">dostęp</text:span><text:span text:style-name="T97"> </text:span><text:span text:style-name="T56">do</text:span><text:span text:style-name="T95"> </text:span><text:span text:style-name="T56">ogromnych</text:span><text:span text:style-name="T95"> </text:span><text:span text:style-name="T56">za- </text:span>sobów wiedzy<text:span text:style-name="T94"> </text:span>praktycznej:</text:p>
      <text:p text:style-name="P36"><text:span text:style-name="T161">Z jednej strony </text:span><text:span text:style-name="T164">dla </text:span><text:span text:style-name="T161">uczelni byłoby to </text:span><text:span text:style-name="T167">urealnienie </text:span><text:span text:style-name="T161">kontekstu, w </text:span><text:span text:style-name="T164">którym </text:span><text:span text:style-name="T161">funkcjonuje, i </text:span><text:span text:style-name="T164">wyjście </text:span><text:span text:style-name="T161">z tej </text:span><text:span text:style-name="T164">wieży </text:span><text:span text:style-name="T161">z kości słoniowej, </text:span><text:span text:style-name="T167">zapatrzenia </text:span><text:span text:style-name="T161">często w</text:span><text:span text:style-name="T201"> </text:span><text:span text:style-name="T161">swój</text:span><text:span text:style-name="T201"> </text:span><text:span text:style-name="T161">zupełnie</text:span><text:span text:style-name="T201"> </text:span><text:span text:style-name="T161">nieuzasadniony</text:span><text:span text:style-name="T201"> </text:span><text:span text:style-name="T172">pozytywny</text:span><text:span text:style-name="T201"> </text:span><text:span text:style-name="T167">wizerunek,</text:span><text:span text:style-name="T170"> </text:span><text:span text:style-name="T161">a</text:span><text:span text:style-name="T201"> </text:span><text:span text:style-name="T167">dla</text:span><text:span text:style-name="T201"> </text:span><text:span text:style-name="T161">trzeciego sektora,</text:span><text:span text:style-name="T163"> </text:span><text:span text:style-name="T161">który</text:span><text:span text:style-name="T199"> </text:span><text:span text:style-name="T161">jest</text:span><text:span text:style-name="T163"> </text:span><text:span text:style-name="T161">bardzo</text:span><text:span text:style-name="T199"> </text:span><text:span text:style-name="T179">słaby,</text:span><text:span text:style-name="T163"> </text:span><text:span text:style-name="T161">to</text:span><text:span text:style-name="T199"> </text:span><text:span text:style-name="T161">też</text:span><text:span text:style-name="T163"> </text:span><text:span text:style-name="T161">pewnie</text:span><text:span text:style-name="T199"> </text:span><text:span text:style-name="T161">byłoby</text:span><text:span text:style-name="T163"> </text:span><text:span text:style-name="T161">wsparcie</text:span><text:span text:style-name="T199"> </text:span><text:span text:style-name="T161">instytucjo- nalne,</text:span><text:span text:style-name="T170"> </text:span><text:span text:style-name="T161">wizerunkowe</text:span><text:span text:style-name="T173"> </text:span><text:span text:style-name="T161">i</text:span><text:span text:style-name="T173"> </text:span><text:span text:style-name="T161">prestiżowe,</text:span><text:span text:style-name="T173"> </text:span><text:span text:style-name="T167">tak</text:span><text:span text:style-name="T173"> </text:span><text:span text:style-name="T161">mi</text:span><text:span text:style-name="T170"> </text:span><text:span text:style-name="T161">się</text:span><text:span text:style-name="T173"> </text:span><text:span text:style-name="T161">wydaje.</text:span><text:span text:style-name="T173"> (W15)</text:span></text:p>
      <text:p text:style-name="P93"/>
      <text:p text:style-name="P26"><text:span text:style-name="T179">Nie</text:span><text:span text:style-name="T177"> </text:span><text:span text:style-name="T161">ma</text:span><text:span text:style-name="T177"> </text:span><text:span text:style-name="T161">partnerstwa.</text:span><text:span text:style-name="T177"> </text:span><text:span text:style-name="T161">Rok</text:span><text:span text:style-name="T178"> </text:span><text:span text:style-name="T179">temu</text:span><text:span text:style-name="T177"> </text:span><text:span text:style-name="T161">mieliśmy</text:span><text:span text:style-name="T177"> </text:span><text:span text:style-name="T161">jeden,</text:span><text:span text:style-name="T178"> </text:span><text:span text:style-name="T161">ale</text:span><text:span text:style-name="T177"> </text:span><text:span text:style-name="T161">bardzo</text:span><text:span text:style-name="T177"> </text:span><text:span text:style-name="T161">duży</text:span><text:span text:style-name="T178"> </text:span><text:span text:style-name="T161">projekt</text:span><text:span text:style-name="T177"> </text:span><text:span text:style-name="T161">ko- operacji</text:span><text:span text:style-name="T177"> </text:span><text:span text:style-name="T161">z</text:span><text:span text:style-name="T178"> </text:span><text:span text:style-name="T161">jedną</text:span><text:span text:style-name="T177"> </text:span><text:span text:style-name="T161">z</text:span><text:span text:style-name="T178"> </text:span><text:span text:style-name="T161">wyższych</text:span><text:span text:style-name="T178"> </text:span><text:span text:style-name="T161">uczelni</text:span><text:span text:style-name="T177"> </text:span><text:span text:style-name="T161">i</text:span><text:span text:style-name="T178"> </text:span><text:span text:style-name="T161">nie</text:span><text:span text:style-name="T177"> </text:span><text:span text:style-name="T161">była</text:span><text:span text:style-name="T178"> </text:span><text:span text:style-name="T161">to</text:span><text:span text:style-name="T178"> </text:span><text:span text:style-name="T161">współpraca</text:span><text:span text:style-name="T177"> </text:span><text:span text:style-name="T161">usłana</text:span><text:span text:style-name="T178"> </text:span><text:span text:style-name="T161">różami. Raczej</text:span><text:span text:style-name="T166"> </text:span><text:span text:style-name="T161">kolcami.</text:span><text:span text:style-name="T166"> </text:span><text:span text:style-name="T161">Współpracy</text:span><text:span text:style-name="T169"> </text:span><text:span text:style-name="T161">tutaj</text:span><text:span text:style-name="T166"> </text:span><text:span text:style-name="T161">nie</text:span><text:span text:style-name="T169"> </text:span><text:span text:style-name="T161">było.</text:span><text:span text:style-name="T166"> </text:span><text:span text:style-name="T161">O</text:span><text:span text:style-name="T169"> </text:span><text:span text:style-name="T161">wiele</text:span><text:span text:style-name="T166"> </text:span><text:span text:style-name="T161">rzeczy</text:span><text:span text:style-name="T166"> </text:span><text:span text:style-name="T161">trzeba</text:span><text:span text:style-name="T169"> </text:span><text:span text:style-name="T161">było</text:span><text:span text:style-name="T166"> </text:span><text:span text:style-name="T161">się upominać.</text:span><text:span text:style-name="T201"> </text:span><text:span text:style-name="T161">Nie</text:span><text:span text:style-name="T201"> </text:span><text:span text:style-name="T161">byliśmy</text:span><text:span text:style-name="T201"> </text:span><text:span text:style-name="T161">traktowani</text:span><text:span text:style-name="T170"> </text:span><text:span text:style-name="T161">jak</text:span><text:span text:style-name="T201"> </text:span><text:span text:style-name="T161">partner.</text:span><text:span text:style-name="T201"> </text:span><text:span text:style-name="T161">O</text:span><text:span text:style-name="T170"> </text:span><text:span text:style-name="T161">wielu</text:span><text:span text:style-name="T201"> </text:span><text:span text:style-name="T161">rzeczach</text:span><text:span text:style-name="T201"> </text:span><text:span text:style-name="T161">nas</text:span><text:span text:style-name="T201"> </text:span><text:span text:style-name="T161">nie informowano.</text:span><text:span text:style-name="T175"> </text:span><text:span text:style-name="T179">Tak</text:span><text:span text:style-name="T175"> </text:span><text:span text:style-name="T161">że</text:span><text:span text:style-name="T175"> </text:span><text:span text:style-name="T161">to</text:span><text:span text:style-name="T175"> </text:span><text:span text:style-name="T161">była</text:span><text:span text:style-name="T175"> </text:span><text:span text:style-name="T161">dość</text:span><text:span text:style-name="T175"> </text:span><text:span text:style-name="T161">skomplikowana</text:span><text:span text:style-name="T175"> </text:span><text:span text:style-name="T161">półroczna</text:span><text:span text:style-name="T175"> </text:span><text:span text:style-name="T161">współpraca przy</text:span><text:span text:style-name="T206"> </text:span><text:span text:style-name="T161">bardzo</text:span><text:span text:style-name="T206"> </text:span><text:span text:style-name="T167">dużym</text:span><text:span text:style-name="T206"> </text:span><text:span text:style-name="T161">grancie.</text:span><text:span text:style-name="T206"> </text:span><text:span text:style-name="T161">Współpraca</text:span><text:span text:style-name="T206"> </text:span><text:span text:style-name="T161">nie</text:span><text:span text:style-name="T205"> </text:span><text:span text:style-name="T161">była</text:span><text:span text:style-name="T206"> </text:span><text:span text:style-name="T167">taka,</text:span><text:span text:style-name="T206"> </text:span><text:span text:style-name="T161">jaka</text:span><text:span text:style-name="T206"> </text:span><text:span text:style-name="T161">powinna</text:span><text:span text:style-name="T206"> </text:span><text:span text:style-name="T161">być. Ego</text:span><text:span text:style-name="T217"> </text:span><text:span text:style-name="T161">uniwersyteckie</text:span><text:span text:style-name="T217"> </text:span><text:span text:style-name="T161">jest</text:span><text:span text:style-name="T214"> </text:span><text:span text:style-name="T161">bardzo</text:span><text:span text:style-name="T217"> </text:span><text:span text:style-name="T161">duże.</text:span><text:span text:style-name="T214"> </text:span><text:span text:style-name="T161">Myślę,</text:span><text:span text:style-name="T217"> </text:span><text:span text:style-name="T161">że</text:span><text:span text:style-name="T217"> </text:span><text:span text:style-name="T161">wiele</text:span><text:span text:style-name="T214"> </text:span><text:span text:style-name="T161">rzeczy</text:span><text:span text:style-name="T217"> </text:span><text:span text:style-name="T161">zależy</text:span><text:span text:style-name="T214"> </text:span><text:span text:style-name="T161">od</text:span><text:span text:style-name="T217"> </text:span><text:span text:style-name="T161">ludzi związanych z uniwersytetem.</text:span><text:span text:style-name="T203"> </text:span><text:span text:style-name="T173">(W3)</text:span></text:p>
      <text:p text:style-name="P136"/>
      <text:p text:style-name="P76"><text:span text:style-name="T56">Jak</text:span><text:span text:style-name="T160"> </text:span><text:span text:style-name="T56">wspomniano</text:span><text:span text:style-name="T234"> </text:span><text:span text:style-name="T56">wyżej,</text:span><text:span text:style-name="T234"> </text:span><text:span text:style-name="T56">w</text:span><text:span text:style-name="T160"> </text:span><text:span text:style-name="T56">wypowiedziach</text:span><text:span text:style-name="T234"> </text:span><text:span text:style-name="T56">ekspertów</text:span><text:span text:style-name="T234"> </text:span><text:span text:style-name="T56">pojawiły</text:span><text:span text:style-name="T234"> </text:span><text:span text:style-name="T56">się</text:span><text:span text:style-name="T160"> </text:span><text:span text:style-name="T56">tak- że</text:span><text:span text:style-name="T245"> </text:span><text:span text:style-name="T56">elementy</text:span><text:span text:style-name="T245"> </text:span><text:span text:style-name="T71">pozytywnej</text:span><text:span text:style-name="T240"> </text:span><text:span text:style-name="T56">oceny</text:span><text:span text:style-name="T245"> </text:span><text:span text:style-name="T56">współpracy</text:span><text:span text:style-name="T240"> </text:span><text:span text:style-name="T56">szkół</text:span><text:span text:style-name="T245"> </text:span><text:span text:style-name="T56">wyższych</text:span><text:span text:style-name="T240"> </text:span><text:span text:style-name="T56">z</text:span><text:span text:style-name="T245"> </text:span><text:span text:style-name="T56">organizacjami pozarządowymi. Na czoło wysuwa się tutaj kwestia praktyk studenckich. NGO</text:span><text:span text:style-name="T75"> </text:span><text:span text:style-name="T56">to</text:span><text:span text:style-name="T75"> </text:span><text:span text:style-name="T56">przecież</text:span><text:span text:style-name="T225"> </text:span><text:span text:style-name="T56">doskonałe</text:span><text:span text:style-name="T75"> </text:span><text:span text:style-name="T56">miejsce,</text:span><text:span text:style-name="T75"> </text:span><text:span text:style-name="T56">w</text:span><text:span text:style-name="T225"> </text:span><text:span text:style-name="T56">którym</text:span><text:span text:style-name="T75"> </text:span><text:span text:style-name="T56">studenci</text:span><text:span text:style-name="T225"> </text:span><text:span text:style-name="T56">mogą</text:span><text:span text:style-name="T75"> </text:span><text:span text:style-name="T56">nie</text:span><text:span text:style-name="T75"> </text:span><text:span text:style-name="T56">tylko</text:span><text:span text:style-name="T225"> </text:span><text:span text:style-name="T56">we- ryfikować</text:span><text:span text:style-name="T158"> </text:span><text:span text:style-name="T56">wiedzę</text:span><text:span text:style-name="T158"> </text:span><text:span text:style-name="T56">wyniesioną</text:span><text:span text:style-name="T158"> </text:span><text:span text:style-name="T56">z</text:span><text:span text:style-name="T158"> </text:span><text:span text:style-name="T56">uczelni,</text:span><text:span text:style-name="T158"> </text:span><text:span text:style-name="T56">ale</text:span><text:span text:style-name="T223"> </text:span><text:span text:style-name="T58">także</text:span><text:span text:style-name="T158"> </text:span><text:span text:style-name="T56">zdobywać</text:span><text:span text:style-name="T158"> </text:span><text:span text:style-name="T56">doświadczenie </text:span><text:span text:style-name="T71">tak </text:span><text:span text:style-name="T56">cenne w </text:span><text:span text:style-name="T62">momencie </text:span><text:span text:style-name="T56">poszukiwania pracy po zakończeniu edukacji. </text:span><text:span text:style-name="T103">Ten </text:span><text:span text:style-name="T56">obszar</text:span><text:span text:style-name="T243"> </text:span><text:span text:style-name="T56">kooperacji</text:span><text:span text:style-name="T243"> </text:span><text:span text:style-name="T56">wypracował</text:span><text:span text:style-name="T243"> </text:span><text:span text:style-name="T56">już</text:span><text:span text:style-name="T95"> </text:span><text:span text:style-name="T56">szereg</text:span><text:span text:style-name="T243"> </text:span><text:span text:style-name="T56">dobrych</text:span><text:span text:style-name="T243"> </text:span><text:span text:style-name="T56">praktyk,</text:span><text:span text:style-name="T95"> </text:span><text:span text:style-name="T56">ale</text:span><text:span text:style-name="T243"> </text:span><text:span text:style-name="T56">wciąż</text:span><text:span text:style-name="T243"> </text:span><text:span text:style-name="T56">dys- </text:span><text:span text:style-name="T61">ponuje </text:span>znacznym, niewykorzystanym<text:span text:style-name="T82"> </text:span>potencjałem:</text:p>
      <text:p text:style-name="P23"><text:span text:style-name="T179">Wydaje</text:span><text:span text:style-name="T175"> </text:span><text:span text:style-name="T161">mi</text:span><text:span text:style-name="T175"> </text:span><text:span text:style-name="T161">się,</text:span><text:span text:style-name="T176"> </text:span><text:span text:style-name="T161">że</text:span><text:span text:style-name="T175"> </text:span><text:span text:style-name="T167">taka</text:span><text:span text:style-name="T175"> </text:span><text:span text:style-name="T161">współpraca</text:span><text:span text:style-name="T176"> </text:span><text:span text:style-name="T161">ma</text:span><text:span text:style-name="T175"> </text:span><text:span text:style-name="T161">dużo</text:span><text:span text:style-name="T176"> </text:span><text:span text:style-name="T161">większy</text:span><text:span text:style-name="T175"> </text:span><text:span text:style-name="T161">potencjał</text:span><text:span text:style-name="T175"> </text:span><text:span text:style-name="T161">niż</text:span><text:span text:style-name="T176"> </text:span><text:span text:style-name="T161">dotych- </text:span><text:span text:style-name="T162">czas jest wykorzystany. </text:span><text:span text:style-name="T180">Wydaje </text:span><text:span text:style-name="T162">mi się, że warto opracować skuteczniejsze </text:span><text:span text:style-name="T161">formaty</text:span><text:span text:style-name="T178"> </text:span><text:span text:style-name="T161">i</text:span><text:span text:style-name="T163"> </text:span><text:span text:style-name="T161">bardziej</text:span><text:span text:style-name="T163"> </text:span><text:span text:style-name="T161">się</text:span><text:span text:style-name="T178"> </text:span><text:span text:style-name="T161">włączać</text:span><text:span text:style-name="T163"> </text:span><text:span text:style-name="T161">w</text:span><text:span text:style-name="T163"> </text:span><text:span text:style-name="T161">tę</text:span><text:span text:style-name="T178"> </text:span><text:span text:style-name="T161">współpracę.</text:span><text:span text:style-name="T163"> </text:span><text:span text:style-name="T161">Czyli</text:span><text:span text:style-name="T163"> </text:span><text:span text:style-name="T161">ten</text:span><text:span text:style-name="T178"> </text:span><text:span text:style-name="T161">potencjał</text:span><text:span text:style-name="T163"> </text:span><text:span text:style-name="T161">na</text:span><text:span text:style-name="T163"> </text:span><text:span text:style-name="T161">razie zostaje</text:span><text:span text:style-name="T200"> </text:span><text:span text:style-name="T164">takim</text:span><text:span text:style-name="T175"> </text:span><text:span text:style-name="T161">potencjałem</text:span><text:span text:style-name="T175"> </text:span><text:span text:style-name="T161">niewykorzystanym.</text:span><text:span text:style-name="T175"> </text:span><text:span text:style-name="T169">[…]</text:span><text:span text:style-name="T175"> </text:span><text:span text:style-name="T161">to</text:span><text:span text:style-name="T200"> </text:span><text:span text:style-name="T164">wynika</text:span><text:span text:style-name="T175"> </text:span><text:span text:style-name="T161">z</text:span><text:span text:style-name="T175"> </text:span><text:span text:style-name="T161">konstruk- cji</text:span><text:span text:style-name="T163"> </text:span><text:span text:style-name="T161">systemu</text:span><text:span text:style-name="T199"> </text:span><text:span text:style-name="T161">nauczania</text:span><text:span text:style-name="T163"> </text:span><text:span text:style-name="T161">edukacji</text:span><text:span text:style-name="T199"> </text:span><text:span text:style-name="T161">wyższej,</text:span><text:span text:style-name="T163"> </text:span><text:span text:style-name="T161">z</text:span><text:span text:style-name="T199"> </text:span><text:span text:style-name="T161">której,</text:span><text:span text:style-name="T163"> </text:span><text:span text:style-name="T161">z</text:span><text:span text:style-name="T199"> </text:span><text:span text:style-name="T161">tej</text:span><text:span text:style-name="T163"> </text:span><text:span text:style-name="T161">konstrukcji,</text:span><text:span text:style-name="T199"> </text:span><text:span text:style-name="T164">wynika, </text:span><text:span text:style-name="T161">że</text:span><text:span text:style-name="T175"> </text:span><text:span text:style-name="T161">nie</text:span><text:span text:style-name="T175"> </text:span><text:span text:style-name="T161">ma</text:span><text:span text:style-name="T175"> </text:span><text:span text:style-name="T161">miejsca</text:span><text:span text:style-name="T176"> </text:span><text:span text:style-name="T161">na</text:span><text:span text:style-name="T175"> </text:span><text:span text:style-name="T161">edukację</text:span><text:span text:style-name="T175"> </text:span><text:span text:style-name="T161">pozaformalną,</text:span><text:span text:style-name="T176"> </text:span><text:span text:style-name="T161">nie</text:span><text:span text:style-name="T175"> </text:span><text:span text:style-name="T161">ma</text:span><text:span text:style-name="T175"> </text:span><text:span text:style-name="T161">czasu,</text:span><text:span text:style-name="T176"> </text:span><text:span text:style-name="T161">nie</text:span><text:span text:style-name="T175"> </text:span><text:span text:style-name="T161">ma</text:span><text:span text:style-name="T175"> </text:span><text:span text:style-name="T161">godzin, nie</text:span><text:span text:style-name="T195"> </text:span><text:span text:style-name="T161">ma</text:span><text:span text:style-name="T195"> </text:span><text:span text:style-name="T161">też</text:span><text:span text:style-name="T196"> </text:span><text:span text:style-name="T161">pomysłu</text:span><text:span text:style-name="T195"> </text:span><text:span text:style-name="T161">na</text:span><text:span text:style-name="T196"> </text:span><text:span text:style-name="T161">to,</text:span><text:span text:style-name="T195"> </text:span><text:span text:style-name="T161">jak</text:span><text:span text:style-name="T196"> </text:span><text:span text:style-name="T161">to</text:span><text:span text:style-name="T195"> </text:span><text:span text:style-name="T161">włączyć</text:span><text:span text:style-name="T196"> </text:span><text:span text:style-name="T161">w</text:span><text:span text:style-name="T195"> </text:span><text:span text:style-name="T161">ogólny</text:span><text:span text:style-name="T195"> </text:span><text:span text:style-name="T161">system</text:span><text:span text:style-name="T196"> </text:span><text:span text:style-name="T161">edukacji</text:span><text:span text:style-name="T195"> </text:span><text:span text:style-name="T161">formal- nej. </text:span><text:span text:style-name="T179">(W20)</text:span></text:p>
      <text:p text:style-name="P120"/>
      <text:p text:style-name="P99">Warto<text:span text:style-name="T239"> </text:span>przytoczyć<text:span text:style-name="T239"> </text:span>tutaj<text:span text:style-name="T228"> </text:span>jedną<text:span text:style-name="T239"> </text:span>z<text:span text:style-name="T239"> </text:span><text:span text:style-name="T70">wypowiedzi,</text:span><text:span text:style-name="T228"> </text:span>która<text:span text:style-name="T239"> </text:span>wskazuje<text:span text:style-name="T239"> </text:span>na<text:span text:style-name="T228"> </text:span><text:span text:style-name="T57">fakt </text:span><text:span text:style-name="T56">wypracowania</text:span><text:span text:style-name="T234"> </text:span><text:span text:style-name="T56">dobrych</text:span><text:span text:style-name="T234"> </text:span><text:span text:style-name="T56">praktyk</text:span><text:span text:style-name="T234"> </text:span><text:span text:style-name="T56">na</text:span><text:span text:style-name="T89"> </text:span><text:span text:style-name="T62">polu</text:span><text:span text:style-name="T234"> </text:span><text:span text:style-name="T56">współpracy</text:span><text:span text:style-name="T234"> </text:span><text:span text:style-name="T56">między</text:span><text:span text:style-name="T89"> </text:span><text:span text:style-name="T56">szkołami</text:span><text:span text:style-name="T234"> </text:span><text:span text:style-name="T71">wyż- </text:span><text:span text:style-name="T70">szymi</text:span><text:span text:style-name="T82"> </text:span>a<text:span text:style-name="T100"> </text:span><text:span text:style-name="T61">NGO.</text:span><text:span text:style-name="T100"> </text:span>Chodzi<text:span text:style-name="T100"> </text:span>mianowicie<text:span text:style-name="T82"> </text:span>o<text:span text:style-name="T100"> </text:span>powołanie<text:span text:style-name="T100"> </text:span>specjalnej<text:span text:style-name="T100"> </text:span>fundacji,<text:span text:style-name="T100"> </text:span>która niejako amortyzuje biurokratyczną ociężałość<text:span text:style-name="T255"> </text:span>uczelni:</text:p>
      <text:p text:style-name="P23"><text:span text:style-name="T161">Na</text:span><text:span text:style-name="T166"> </text:span><text:span text:style-name="T161">uczelni,</text:span><text:span text:style-name="T169"> </text:span><text:span text:style-name="T161">gdzie</text:span><text:span text:style-name="T169"> </text:span><text:span text:style-name="T161">pracuję,</text:span><text:span text:style-name="T169"> </text:span><text:span text:style-name="T161">jeden</text:span><text:span text:style-name="T166"> </text:span><text:span text:style-name="T161">z</text:span><text:span text:style-name="T169"> </text:span><text:span text:style-name="T161">wydziałów</text:span><text:span text:style-name="T169"> </text:span><text:span text:style-name="T161">powołał</text:span><text:span text:style-name="T169"> </text:span><text:span text:style-name="T161">specjalną</text:span><text:span text:style-name="T169"> </text:span><text:span text:style-name="T161">fundację </text:span><text:span text:style-name="T192">[…],</text:span><text:span text:style-name="T195"> </text:span><text:span text:style-name="T161">organizację</text:span><text:span text:style-name="T195"> </text:span><text:span text:style-name="T161">użyteczności</text:span><text:span text:style-name="T196"> </text:span><text:span text:style-name="T161">publicznej,</text:span><text:span text:style-name="T195"> </text:span><text:span text:style-name="T161">która</text:span><text:span text:style-name="T196"> </text:span><text:span text:style-name="T161">umożliwiła</text:span><text:span text:style-name="T195"> </text:span><text:span text:style-name="T161">pewnej</text:span><text:span text:style-name="T195"> </text:span><text:span text:style-name="T161">grupie osób</text:span><text:span text:style-name="T163"> </text:span><text:span text:style-name="T161">związanych</text:span><text:span text:style-name="T163"> </text:span><text:span text:style-name="T161">z</text:span><text:span text:style-name="T163"> </text:span><text:span text:style-name="T161">tą</text:span><text:span text:style-name="T163"> </text:span><text:span text:style-name="T161">fundacją</text:span><text:span text:style-name="T199"> </text:span><text:span text:style-name="T161">realizować</text:span><text:span text:style-name="T163"> </text:span><text:span text:style-name="T161">często</text:span><text:span text:style-name="T163"> </text:span><text:span text:style-name="T161">bardzo</text:span><text:span text:style-name="T163"> </text:span><text:span text:style-name="T161">duże</text:span><text:span text:style-name="T199"> </text:span><text:span text:style-name="T161">projekty</text:span><text:span text:style-name="T163"> </text:span><text:span text:style-name="T161">na- ukowe.</text:span><text:span text:style-name="T163"> </text:span><text:span text:style-name="T161">Zlecenia</text:span><text:span text:style-name="T199"> </text:span><text:span text:style-name="T161">od</text:span><text:span text:style-name="T199"> </text:span><text:span text:style-name="T161">samorządu,</text:span><text:span text:style-name="T199"> </text:span><text:span text:style-name="T161">od</text:span><text:span text:style-name="T199"> </text:span><text:span text:style-name="T161">administracji</text:span><text:span text:style-name="T199"> </text:span><text:span text:style-name="T161">publicznej,</text:span><text:span text:style-name="T199"> </text:span><text:span text:style-name="T161">różnego</text:span><text:span text:style-name="T199"> </text:span><text:span text:style-name="T167">typu </text:span><text:span text:style-name="T161">analizy,</text:span><text:span text:style-name="T181"> </text:span><text:span text:style-name="T161">różnego</text:span><text:span text:style-name="T192"> </text:span><text:span text:style-name="T164">typu</text:span><text:span text:style-name="T181"> </text:span><text:span text:style-name="T161">projekty</text:span><text:span text:style-name="T192"> </text:span><text:span text:style-name="T161">badawcze</text:span><text:span text:style-name="T181"> </text:span><text:span text:style-name="T161">były</text:span><text:span text:style-name="T192"> </text:span><text:span text:style-name="T161">kierowane</text:span><text:span text:style-name="T192"> </text:span><text:span text:style-name="T161">nie</text:span><text:span text:style-name="T181"> </text:span><text:span text:style-name="T161">do</text:span><text:span text:style-name="T192"> </text:span><text:span text:style-name="T161">uczelni, tylko</text:span><text:span text:style-name="T196"> </text:span><text:span text:style-name="T161">do</text:span><text:span text:style-name="T200"> </text:span><text:span text:style-name="T161">tej</text:span><text:span text:style-name="T200"> </text:span><text:span text:style-name="T161">fundacji,</text:span><text:span text:style-name="T200"> </text:span><text:span text:style-name="T161">i</text:span><text:span text:style-name="T196"> </text:span><text:span text:style-name="T161">dzięki</text:span><text:span text:style-name="T200"> </text:span><text:span text:style-name="T161">temu</text:span><text:span text:style-name="T200"> </text:span><text:span text:style-name="T161">pewna</text:span><text:span text:style-name="T200"> </text:span><text:span text:style-name="T161">grupa</text:span><text:span text:style-name="T200"> </text:span><text:span text:style-name="T161">naukowców</text:span><text:span text:style-name="T196"> </text:span><text:span text:style-name="T161">była</text:span><text:span text:style-name="T200"> </text:span><text:span text:style-name="T161">w</text:span><text:span text:style-name="T200"> </text:span><text:span text:style-name="T161">stanie robić</text:span><text:span text:style-name="T181"> </text:span><text:span text:style-name="T161">pewne</text:span><text:span text:style-name="T192"> </text:span><text:span text:style-name="T161">rzeczy</text:span><text:span text:style-name="T192"> </text:span><text:span text:style-name="T161">szybciej</text:span><text:span text:style-name="T181"> </text:span><text:span text:style-name="T161">i</text:span><text:span text:style-name="T192"> </text:span><text:span text:style-name="T161">sprawniej.</text:span><text:span text:style-name="T192"> </text:span><text:span text:style-name="T161">Dużo</text:span><text:span text:style-name="T181"> </text:span><text:span text:style-name="T161">lepiej.</text:span><text:span text:style-name="T192"> </text:span><text:span text:style-name="T161">Są</text:span><text:span text:style-name="T192"> </text:span><text:span text:style-name="T161">one</text:span><text:span text:style-name="T181"> </text:span><text:span text:style-name="T161">do</text:span><text:span text:style-name="T192"> </text:span><text:span text:style-name="T161">pewnego </text:span><text:span text:style-name="T162">stopnia</text:span><text:span text:style-name="T174"> </text:span><text:span text:style-name="T162">narzędziem</text:span><text:span text:style-name="T174"> </text:span><text:span text:style-name="T162">do</text:span><text:span text:style-name="T174"> </text:span><text:span text:style-name="T162">realizacji</text:span><text:span text:style-name="T174"> </text:span><text:span text:style-name="T162">pracy</text:span><text:span text:style-name="T198"> </text:span><text:span text:style-name="T162">naukowej.</text:span><text:span text:style-name="T174"> </text:span><text:span text:style-name="T162">Bardzo</text:span><text:span text:style-name="T174"> </text:span><text:span text:style-name="T162">często</text:span><text:span text:style-name="T174"> </text:span><text:span text:style-name="T168">tak</text:span><text:span text:style-name="T198"> </text:span><text:span text:style-name="T162">jest,</text:span><text:span text:style-name="T174"> </text:span><text:span text:style-name="T162">że </text:span><text:span text:style-name="T161">jak</text:span><text:span text:style-name="T199"> </text:span><text:span text:style-name="T161">naukowiec</text:span><text:span text:style-name="T199"> </text:span><text:span text:style-name="T161">dostaje</text:span><text:span text:style-name="T212"> </text:span><text:span text:style-name="T161">stypendium,</text:span><text:span text:style-name="T199"> </text:span><text:span text:style-name="T161">to</text:span><text:span text:style-name="T212"> </text:span><text:span text:style-name="T161">20%</text:span><text:span text:style-name="T199"> </text:span><text:span text:style-name="T161">czy</text:span><text:span text:style-name="T212"> </text:span><text:span text:style-name="T197">35%</text:span><text:span text:style-name="T199"> </text:span><text:span text:style-name="T161">konsumuje</text:span><text:span text:style-name="T212"> </text:span><text:span text:style-name="T161">uczelnia</text:span><text:span text:style-name="T199"> </text:span><text:span text:style-name="T161">– koszty</text:span><text:span text:style-name="T200"> </text:span><text:span text:style-name="T161">administracyjne.</text:span><text:span text:style-name="T175"> </text:span><text:span text:style-name="T161">A</text:span><text:span text:style-name="T175"> </text:span><text:span text:style-name="T167">taka</text:span><text:span text:style-name="T175"> </text:span><text:span text:style-name="T161">fundacja</text:span><text:span text:style-name="T175"> </text:span><text:span text:style-name="T161">pozwala</text:span><text:span text:style-name="T175"> </text:span><text:span text:style-name="T167">uniknąć</text:span><text:span text:style-name="T175"> </text:span><text:span text:style-name="T161">tego</text:span><text:span text:style-name="T175"> </text:span><text:span text:style-name="T167">typu</text:span><text:span text:style-name="T175"> </text:span><text:span text:style-name="T161">sytu- </text:span><text:span text:style-name="T162">acji. Pozwala też realizować projekty, które niekoniecznie są bezpośrednio </text:span><text:span text:style-name="T167">związane </text:span><text:span text:style-name="T161">z profilem uczelni </text:span><text:span text:style-name="T181">[…].</text:span><text:span text:style-name="T211"> </text:span><text:span text:style-name="T173">(W8)</text:span></text:p>
      <text:p text:style-name="P137"/>
      <text:p text:style-name="P76"><text:span text:style-name="T56">Reasumując: w ocenie współpracy </text:span><text:span text:style-name="T71">między </text:span><text:span text:style-name="T56">szkołami </text:span><text:span text:style-name="T79">wyższymi </text:span><text:span text:style-name="T56">a </text:span><text:span text:style-name="T62">or- </text:span><text:span text:style-name="T56">ganizacjami</text:span><text:span text:style-name="T75"> </text:span><text:span text:style-name="T56">pozarządowymi</text:span><text:span text:style-name="T75"> </text:span><text:span text:style-name="T56">respondenci</text:span><text:span text:style-name="T75"> </text:span><text:span text:style-name="T71">wskazywali</text:span><text:span text:style-name="T75"> </text:span><text:span text:style-name="T56">na</text:span><text:span text:style-name="T75"> </text:span><text:span text:style-name="T56">strony</text:span><text:span text:style-name="T225"> </text:span><text:span text:style-name="T56">negatyw- ne</text:span><text:span text:style-name="T65"> </text:span><text:span text:style-name="T56">–</text:span><text:span text:style-name="T69"> </text:span><text:span text:style-name="T56">brak</text:span><text:span text:style-name="T69"> </text:span><text:span text:style-name="T56">rozwiązań</text:span><text:span text:style-name="T69"> </text:span><text:span text:style-name="T56">systemowych,</text:span><text:span text:style-name="T69"> </text:span><text:span text:style-name="T56">doraźny</text:span><text:span text:style-name="T69"> </text:span><text:span text:style-name="T56">i</text:span><text:span text:style-name="T69"> </text:span><text:span text:style-name="T56">krótkodystansowy</text:span><text:span text:style-name="T69"> </text:span><text:span text:style-name="T56">charakter współpracy,</text:span><text:span text:style-name="T67"> </text:span><text:span text:style-name="T56">brak</text:span><text:span text:style-name="T243"> </text:span><text:span text:style-name="T56">partnerskiego</text:span><text:span text:style-name="T243"> </text:span><text:span text:style-name="T56">traktowania</text:span><text:span text:style-name="T243"> </text:span><text:span text:style-name="T56">NGO</text:span><text:span text:style-name="T67"> </text:span><text:span text:style-name="T56">przez</text:span><text:span text:style-name="T243"> </text:span><text:span text:style-name="T56">personel</text:span><text:span text:style-name="T243"> </text:span><text:span text:style-name="T56">uczelni, ale </text:span><text:span text:style-name="T58">także </text:span><text:span text:style-name="T56">na strony </text:span><text:span text:style-name="T58">pozytywne, </text:span><text:span text:style-name="T56">wśród których na czoło wysuwa się</text:span><text:span text:style-name="T223"> </text:span><text:span text:style-name="T62">orga- </text:span><text:span text:style-name="T56">nizowanie praktyk studenckich w </text:span><text:span text:style-name="T62">NGO, </text:span><text:span text:style-name="T56">zapewniające </text:span><text:span text:style-name="T62">studentom </text:span><text:span text:style-name="T56">kontakt </text:span>z realnym życiem i jego<text:span text:style-name="T68"> </text:span>problemami.</text:p>
      <text:p text:style-name="P50"/>
      <text:h text:style-name="P7" text:outline-level="2"><text:span text:style-name="T230">bariery we współpracy uczelni wyższych z trzecim sektorem</text:span></text:h>
      <text:p text:style-name="P130"><text:span text:style-name="T56">Jeśli</text:span><text:span text:style-name="T69"> </text:span><text:span text:style-name="T56">przyjąć</text:span><text:span text:style-name="T85"> </text:span><text:span text:style-name="T56">definicję</text:span><text:span text:style-name="T85"> </text:span><text:span text:style-name="T56">instytucji</text:span><text:span text:style-name="T85"> </text:span><text:span text:style-name="T56">jako</text:span><text:span text:style-name="T85"> </text:span><text:span text:style-name="T56">organizacji</text:span><text:span text:style-name="T69"> </text:span><text:span text:style-name="T62">celowej</text:span><text:span text:style-name="T85"> </text:span><text:span text:style-name="T62">(tzn.</text:span><text:span text:style-name="T85"> </text:span><text:span text:style-name="T56">powołanej</text:span><text:span text:style-name="T85"> </text:span><text:span text:style-name="T56">do istnienia</text:span><text:span text:style-name="T238"> </text:span><text:span text:style-name="T56">dla</text:span><text:span text:style-name="T60"> </text:span><text:span text:style-name="T56">zrealizowania</text:span><text:span text:style-name="T238"> </text:span><text:span text:style-name="T56">jakiegoś</text:span><text:span text:style-name="T60"> </text:span><text:span text:style-name="T56">społecznie</text:span><text:span text:style-name="T238"> </text:span><text:span text:style-name="T56">ważnego</text:span><text:span text:style-name="T60"> </text:span><text:span text:style-name="T95">celu),</text:span><text:span text:style-name="T238"> </text:span><text:span text:style-name="T56">to</text:span><text:span text:style-name="T60"> </text:span><text:span text:style-name="T56">podstawo- </text:span><text:span text:style-name="T230">wa bariera instytucjonalna </text:span><text:span text:style-name="T63">we </text:span><text:span text:style-name="T230">współpracy między uczelniami a organizacja- </text:span><text:span text:style-name="T56">mi</text:span><text:span text:style-name="T229"> </text:span><text:span text:style-name="T56">pozarządowymi</text:span><text:span text:style-name="T229"> </text:span><text:span text:style-name="T71">tkwi</text:span><text:span text:style-name="T229"> </text:span><text:span text:style-name="T56">–</text:span><text:span text:style-name="T229"> </text:span><text:span text:style-name="T56">zdaniem</text:span><text:span text:style-name="T160"> </text:span><text:span text:style-name="T97">respondentów</text:span><text:span text:style-name="T229"> </text:span><text:span text:style-name="T56">–</text:span><text:span text:style-name="T229"> </text:span><text:span text:style-name="T56">właśnie</text:span><text:span text:style-name="T229"> </text:span><text:span text:style-name="T56">w</text:span><text:span text:style-name="T160"> </text:span><text:span text:style-name="T56">odmienności </text:span><text:span text:style-name="T62">celów</text:span><text:span text:style-name="T238"> </text:span><text:span text:style-name="T56">tych</text:span><text:span text:style-name="T238"> </text:span><text:span text:style-name="T56">dwóch</text:span><text:span text:style-name="T238"> </text:span><text:span text:style-name="T56">potencjalnych</text:span><text:span text:style-name="T238"> </text:span><text:span text:style-name="T56">partnerów.</text:span><text:span text:style-name="T60"> </text:span><text:span text:style-name="T56">Zasadnicze</text:span><text:span text:style-name="T238"> </text:span><text:span text:style-name="T56">cele</text:span><text:span text:style-name="T238"> </text:span><text:span text:style-name="T56">szkoły</text:span><text:span text:style-name="T238"> </text:span><text:span text:style-name="T56">wyższej są</text:span><text:span text:style-name="T156"> </text:span><text:span text:style-name="T56">wprawdzie</text:span><text:span text:style-name="T227"> </text:span><text:span text:style-name="T56">trojakiego</text:span><text:span text:style-name="T227"> </text:span><text:span text:style-name="T56">rodzaju:</text:span><text:span text:style-name="T227"> </text:span><text:span text:style-name="T56">naukowo-badawcze,</text:span><text:span text:style-name="T227"> </text:span><text:span text:style-name="T56">dydaktyczne</text:span><text:span text:style-name="T227"> </text:span><text:span text:style-name="T56">i</text:span><text:span text:style-name="T227"> </text:span><text:span text:style-name="T56">spo- łeczno-gospodarcze,</text:span><text:span text:style-name="T225"> </text:span><text:span text:style-name="T56">ale</text:span><text:span text:style-name="T225"> </text:span><text:span text:style-name="T56">z</text:span><text:span text:style-name="T225"> </text:span><text:span text:style-name="T56">reguły</text:span><text:span text:style-name="T225"> </text:span><text:span text:style-name="T56">uczelnie</text:span><text:span text:style-name="T225"> </text:span><text:span text:style-name="T56">ignorują</text:span><text:span text:style-name="T156"> </text:span><text:span text:style-name="T56">ten</text:span><text:span text:style-name="T225"> </text:span><text:span text:style-name="T56">trzeci</text:span><text:span text:style-name="T225"> </text:span><text:span text:style-name="T56">rodzaj</text:span><text:span text:style-name="T225"> </text:span><text:span text:style-name="T56">celów:</text:span></text:p>
      <text:p text:style-name="P23"><text:span text:style-name="T167">Pierwszą barierą </text:span><text:span text:style-name="T161">są różne cele. Gdyby </text:span><text:span text:style-name="T167">uczelnia </text:span><text:span text:style-name="T161">w </text:span><text:span text:style-name="T164">trakcie </text:span><text:span text:style-name="T161">prowadzenia </text:span><text:span text:style-name="T167">swych</text:span><text:span text:style-name="T169"> </text:span><text:span text:style-name="T167">trzech</text:span><text:span text:style-name="T181"> </text:span><text:span text:style-name="T161">misji:</text:span><text:span text:style-name="T181"> </text:span><text:span text:style-name="T161">prowadzenia</text:span><text:span text:style-name="T169"> </text:span><text:span text:style-name="T164">działalności</text:span><text:span text:style-name="T181"> </text:span><text:span text:style-name="T167">dydaktycznej,</text:span><text:span text:style-name="T181"> </text:span><text:span text:style-name="T161">badawczej </text:span><text:span text:style-name="T162">i szeroko pojętej trzeciej misji, czyli współpracy społeczno-gospodarczej… gdyby</text:span><text:span text:style-name="T174"> </text:span><text:span text:style-name="T162">uczelnie</text:span><text:span text:style-name="T174"> </text:span><text:span text:style-name="T162">realnie</text:span><text:span text:style-name="T198"> </text:span><text:span text:style-name="T162">zajmowały</text:span><text:span text:style-name="T174"> </text:span><text:span text:style-name="T162">się</text:span><text:span text:style-name="T198"> </text:span><text:span text:style-name="T162">tą</text:span><text:span text:style-name="T174"> </text:span><text:span text:style-name="T162">trzecią</text:span><text:span text:style-name="T198"> </text:span><text:span text:style-name="T162">misją,</text:span><text:span text:style-name="T174"> </text:span><text:span text:style-name="T162">to</text:span><text:span text:style-name="T174"> </text:span><text:span text:style-name="T162">należałoby</text:span><text:span text:style-name="T198"> </text:span><text:span text:style-name="T162">pamię- </text:span><text:span text:style-name="T161">tać, że NGO są zainteresowane </text:span><text:span text:style-name="T164">taką </text:span><text:span text:style-name="T161">współpracą.</text:span><text:span text:style-name="T176"> </text:span><text:span text:style-name="T170">(W1)</text:span></text:p>
      <text:p text:style-name="P87"/>
      <text:p text:style-name="P99">Opisany<text:span text:style-name="T159"> </text:span>tutaj<text:span text:style-name="T233"> </text:span>stan<text:span text:style-name="T159"> </text:span>rzeczy<text:span text:style-name="T233"> </text:span>jest<text:span text:style-name="T233"> </text:span>poniekąd<text:span text:style-name="T159"> </text:span>uzasadniony<text:span text:style-name="T233"> </text:span><text:span text:style-name="T57">tym,</text:span><text:span text:style-name="T159"> </text:span>że<text:span text:style-name="T233"> </text:span>szkoły <text:span text:style-name="T71">wyższe</text:span><text:span text:style-name="T60"> </text:span><text:span text:style-name="T56">podlegają</text:span><text:span text:style-name="T60"> </text:span><text:span text:style-name="T56">systematycznej</text:span><text:span text:style-name="T60"> </text:span><text:span text:style-name="T56">ocenie,</text:span><text:span text:style-name="T60"> </text:span><text:span text:style-name="T56">w</text:span><text:span text:style-name="T245"> </text:span><text:span text:style-name="T56">której</text:span><text:span text:style-name="T60"> </text:span><text:span text:style-name="T56">kluczową</text:span><text:span text:style-name="T60"> </text:span><text:span text:style-name="T62">rolę</text:span><text:span text:style-name="T60"> </text:span><text:span text:style-name="T56">odgrywają granty</text:span><text:span text:style-name="T85"> </text:span><text:span text:style-name="T56">i</text:span><text:span text:style-name="T85"> </text:span><text:span text:style-name="T56">punkty.</text:span><text:span text:style-name="T85"> </text:span><text:span text:style-name="T56">Natomiast</text:span><text:span text:style-name="T73"> </text:span><text:span text:style-name="T56">organizacje</text:span><text:span text:style-name="T85"> </text:span><text:span text:style-name="T56">pozarządowe</text:span><text:span text:style-name="T85"> </text:span><text:span text:style-name="T56">rodzą</text:span><text:span text:style-name="T73"> </text:span><text:span text:style-name="T56">się</text:span><text:span text:style-name="T85"> </text:span><text:span text:style-name="T56">jako</text:span><text:span text:style-name="T85"> </text:span><text:span text:style-name="T56">konse- kwencja</text:span><text:span text:style-name="T236"> </text:span><text:span text:style-name="T56">rozpoznania</text:span><text:span text:style-name="T236"> </text:span><text:span text:style-name="T56">danego</text:span><text:span text:style-name="T236"> </text:span><text:span text:style-name="T97">problemu</text:span><text:span text:style-name="T236"> </text:span><text:span text:style-name="T62">lub</text:span><text:span text:style-name="T236"> </text:span><text:span text:style-name="T71">wyzwania</text:span><text:span text:style-name="T236"> </text:span><text:span text:style-name="T56">społecznego,</text:span><text:span text:style-name="T238"> </text:span><text:span text:style-name="T56">którego rozwiązaniem</text:span><text:span text:style-name="T243"> </text:span><text:span text:style-name="T56">zainteresowani</text:span><text:span text:style-name="T243"> </text:span><text:span text:style-name="T56">są</text:span><text:span text:style-name="T95"> </text:span><text:span text:style-name="T56">konkretni</text:span><text:span text:style-name="T243"> </text:span><text:span text:style-name="T56">ludzie</text:span><text:span text:style-name="T95"> </text:span><text:span text:style-name="T56">–</text:span><text:span text:style-name="T243"> </text:span><text:span text:style-name="T56">społecznicy,</text:span><text:span text:style-name="T243"> </text:span><text:span text:style-name="T56">pasjona- ci, niezmuszeni do działania powtarzającą się co </text:span><text:span text:style-name="T58">kilka </text:span><text:span text:style-name="T56">lat parametryzacją i obowiązkiem </text:span><text:span text:style-name="T71">wykazania </text:span><text:span text:style-name="T56">się punktami. Jeśli zatem w strukturach szkoły wyższej</text:span><text:span text:style-name="T240"> </text:span><text:span text:style-name="T56">nie</text:span><text:span text:style-name="T240"> </text:span><text:span text:style-name="T56">znajdą</text:span><text:span text:style-name="T240"> </text:span><text:span text:style-name="T56">się</text:span><text:span text:style-name="T240"> </text:span><text:span text:style-name="T56">ludzie</text:span><text:span text:style-name="T240"> </text:span><text:span text:style-name="T56">osobiście</text:span><text:span text:style-name="T229"> </text:span><text:span text:style-name="T56">przejęci</text:span><text:span text:style-name="T240"> </text:span><text:span text:style-name="T56">tą</text:span><text:span text:style-name="T240"> </text:span><text:span text:style-name="T56">społeczną</text:span><text:span text:style-name="T240"> </text:span><text:span text:style-name="T56">funkcją</text:span><text:span text:style-name="T240"> </text:span><text:span text:style-name="T56">uczelni,</text:span></text:p>
      <text:p text:style-name="P139"/>
      <text:p text:style-name="P62"><text:span text:style-name="T56">współpraca</text:span><text:span text:style-name="T229"> </text:span><text:span text:style-name="T56">ma</text:span><text:span text:style-name="T160"> </text:span><text:span text:style-name="T71">nikłe</text:span><text:span text:style-name="T160"> </text:span><text:span text:style-name="T56">szanse</text:span><text:span text:style-name="T160"> </text:span><text:span text:style-name="T56">rozwoju.</text:span><text:span text:style-name="T160"> </text:span><text:span text:style-name="T62">Na</text:span><text:span text:style-name="T160"> </text:span><text:span text:style-name="T56">szczęście</text:span><text:span text:style-name="T160"> </text:span><text:span text:style-name="T56">zazwyczaj</text:span><text:span text:style-name="T160"> </text:span><text:span text:style-name="T56">tacy</text:span><text:span text:style-name="T160"> </text:span><text:span text:style-name="T56">ludzie</text:span><text:span text:style-name="T160"> </text:span><text:span text:style-name="T56">się </text:span>znajdują, choć nie ma ich zbyt<text:span text:style-name="T82"> </text:span>wielu:</text:p>
      <text:p text:style-name="P28"><text:span text:style-name="T179">Tak,</text:span><text:span text:style-name="T195"> </text:span><text:span text:style-name="T161">to</text:span><text:span text:style-name="T195"> </text:span><text:span text:style-name="T161">jest</text:span><text:span text:style-name="T195"> </text:span><text:span text:style-name="T167">taka</text:span><text:span text:style-name="T196"> </text:span><text:span text:style-name="T161">trochę</text:span><text:span text:style-name="T195"> </text:span><text:span text:style-name="T161">nieprzemakalność</text:span><text:span text:style-name="T195"> </text:span><text:span text:style-name="T161">niektórych</text:span><text:span text:style-name="T195"> </text:span><text:span text:style-name="T161">uczelni.</text:span><text:span text:style-name="T196"> </text:span><text:span text:style-name="T161">Jednak</text:span><text:span text:style-name="T195"> </text:span><text:span text:style-name="T161">pro- blem jest chyba </text:span><text:span text:style-name="T172">taki, </text:span><text:span text:style-name="T167">że </text:span><text:span text:style-name="T161">to są </text:span><text:span text:style-name="T164">jakieś </text:span><text:span text:style-name="T167">jednostki, zbyt </text:span><text:span text:style-name="T161">samotne, a do tego </text:span><text:span text:style-name="T162">trzeba</text:span><text:span text:style-name="T190"> </text:span><text:span text:style-name="T162">by</text:span><text:span text:style-name="T184"> </text:span><text:span text:style-name="T162">jednak</text:span><text:span text:style-name="T184"> </text:span><text:span text:style-name="T162">współdziałania,</text:span><text:span text:style-name="T184"> </text:span><text:span text:style-name="T162">większego</text:span><text:span text:style-name="T184"> </text:span><text:span text:style-name="T162">poparcia</text:span><text:span text:style-name="T184"> </text:span><text:span text:style-name="T162">ze</text:span><text:span text:style-name="T184"> </text:span><text:span text:style-name="T162">strony</text:span><text:span text:style-name="T184"> </text:span><text:span text:style-name="T162">środowiska </text:span><text:span text:style-name="T161">naukowego. </text:span><text:span text:style-name="T179">(W27)</text:span></text:p>
      <text:p text:style-name="P115"/>
      <text:p text:style-name="P138">Wspomniana<text:span text:style-name="T68"> </text:span><text:span text:style-name="T76">wyżej</text:span><text:span text:style-name="T84"> </text:span><text:span text:style-name="T70">odmienność</text:span><text:span text:style-name="T84"> </text:span>celów<text:span text:style-name="T84"> </text:span><text:span text:style-name="T78">działania</text:span><text:span text:style-name="T84"> </text:span><text:span text:style-name="T70">szkół</text:span><text:span text:style-name="T84"> </text:span><text:span text:style-name="T76">wyższych </text:span><text:span text:style-name="T56">i NGO </text:span><text:span text:style-name="T71">wyraźnie </text:span><text:span text:style-name="T56">przejawia się chociażby w przebiegu konferencji organi- </text:span><text:span text:style-name="T62">zowanych</text:span><text:span text:style-name="T245"> </text:span><text:span text:style-name="T56">przez</text:span><text:span text:style-name="T240"> </text:span><text:span text:style-name="T97">obydwa</text:span><text:span text:style-name="T240"> </text:span><text:span text:style-name="T56">te</text:span><text:span text:style-name="T240"> </text:span><text:span text:style-name="T56">rodzaje</text:span><text:span text:style-name="T240"> </text:span><text:span text:style-name="T97">podmiotów.</text:span><text:span text:style-name="T240"> </text:span><text:span text:style-name="T56">Jak</text:span><text:span text:style-name="T240"> </text:span><text:span text:style-name="T56">mówi</text:span><text:span text:style-name="T245"> </text:span><text:span text:style-name="T62">jeden</text:span><text:span text:style-name="T240"> </text:span><text:span text:style-name="T56">z</text:span><text:span text:style-name="T240"> </text:span><text:span text:style-name="T56">ekspertów:</text:span></text:p>
      <text:p text:style-name="P43"><text:span text:style-name="T192">To </text:span><text:span text:style-name="T161">nawet widać na przykładzie tego, w </text:span><text:span text:style-name="T164">jaki </text:span><text:span text:style-name="T161">sposób my </text:span><text:span text:style-name="T179">[NGO], </text:span><text:span text:style-name="T161">a w </text:span><text:span text:style-name="T164">jaki </text:span><text:span text:style-name="T162">uczelnie organizują konferencję. </text:span><text:span text:style-name="T180">Typowa </text:span><text:span text:style-name="T162">organizowana konferencja, zor- ganizowana przez nasz uniwersytet, polega na odczytaniu masy </text:span><text:span text:style-name="T180">referatów, </text:span><text:span text:style-name="T161">często bez czasu na dyskusję, bez </text:span><text:span text:style-name="T167">ukierunkowania </text:span><text:span text:style-name="T161">na to, żeby słuchacz w</text:span><text:span text:style-name="T173"> </text:span><text:span text:style-name="T161">ogóle</text:span><text:span text:style-name="T197"> </text:span><text:span text:style-name="T161">coś</text:span><text:span text:style-name="T197"> </text:span><text:span text:style-name="T161">z</text:span><text:span text:style-name="T197"> </text:span><text:span text:style-name="T161">tego</text:span><text:span text:style-name="T197"> </text:span><text:span text:style-name="T161">zrozumiał,</text:span><text:span text:style-name="T197"> </text:span><text:span text:style-name="T161">i</text:span><text:span text:style-name="T197"> </text:span><text:span text:style-name="T167">pokazania,</text:span><text:span text:style-name="T197"> </text:span><text:span text:style-name="T161">opowiedzenia</text:span><text:span text:style-name="T173"> </text:span><text:span text:style-name="T161">o</text:span><text:span text:style-name="T197"> </text:span><text:span text:style-name="T161">jakiejś</text:span><text:span text:style-name="T197"> </text:span><text:span text:style-name="T161">histo- rii,</text:span><text:span text:style-name="T173"> </text:span><text:span text:style-name="T167">tylko</text:span><text:span text:style-name="T197"> </text:span><text:span text:style-name="T167">odczytania</text:span><text:span text:style-name="T173"> </text:span><text:span text:style-name="T161">wielu</text:span><text:span text:style-name="T197"> </text:span><text:span text:style-name="T161">faktów,</text:span><text:span text:style-name="T197"> </text:span><text:span text:style-name="T167">zacytowania</text:span><text:span text:style-name="T173"> </text:span><text:span text:style-name="T161">wielu</text:span><text:span text:style-name="T197"> </text:span><text:span text:style-name="T161">dzieł.</text:span><text:span text:style-name="T197"> </text:span><text:span text:style-name="T161">Rozumiem, że</text:span><text:span text:style-name="T181"> </text:span><text:span text:style-name="T167">wiąże</text:span><text:span text:style-name="T181"> </text:span><text:span text:style-name="T161">się</text:span><text:span text:style-name="T181"> </text:span><text:span text:style-name="T161">to</text:span><text:span text:style-name="T192"> </text:span><text:span text:style-name="T161">z</text:span><text:span text:style-name="T181"> </text:span><text:span text:style-name="T161">wymogami</text:span><text:span text:style-name="T181"> </text:span><text:span text:style-name="T161">późniejszej</text:span><text:span text:style-name="T192"> </text:span><text:span text:style-name="T161">publikacji.</text:span><text:span text:style-name="T181"> </text:span><text:span text:style-name="T161">W</text:span><text:span text:style-name="T181"> </text:span><text:span text:style-name="T161">komunikacji</text:span><text:span text:style-name="T192"> </text:span><text:span text:style-name="T161">z</text:span><text:span text:style-name="T181"> </text:span><text:span text:style-name="T161">oto- </text:span><text:span text:style-name="T162">czeniem </text:span><text:span text:style-name="T168">tak </text:span><text:span text:style-name="T162">jest najczęściej niestety, </text:span><text:span text:style-name="T180">fajnych </text:span><text:span text:style-name="T162">wykładów, inspirujących, wi- </text:span><text:span text:style-name="T161">zualizujących</text:span><text:span text:style-name="T189"> </text:span><text:span text:style-name="T161">zdarza</text:span><text:span text:style-name="T183"> </text:span><text:span text:style-name="T161">się</text:span><text:span text:style-name="T183"> </text:span><text:span text:style-name="T161">u</text:span><text:span text:style-name="T183"> </text:span><text:span text:style-name="T161">nas</text:span><text:span text:style-name="T183"> </text:span><text:span text:style-name="T161">niewiele.</text:span><text:span text:style-name="T183"> </text:span><text:span text:style-name="T161">Nasze</text:span><text:span text:style-name="T183"> </text:span><text:span text:style-name="T197">[NGO]</text:span><text:span text:style-name="T183"> </text:span><text:span text:style-name="T161">konferencje</text:span><text:span text:style-name="T183"> </text:span><text:span text:style-name="T161">z</text:span><text:span text:style-name="T183"> </text:span><text:span text:style-name="T161">kolei są</text:span><text:span text:style-name="T178"> </text:span><text:span text:style-name="T161">przede</text:span><text:span text:style-name="T178"> </text:span><text:span text:style-name="T167">wszystkim</text:span><text:span text:style-name="T163"> </text:span><text:span text:style-name="T161">pretekstem</text:span><text:span text:style-name="T178"> </text:span><text:span text:style-name="T161">do</text:span><text:span text:style-name="T178"> </text:span><text:span text:style-name="T161">tego,</text:span><text:span text:style-name="T163"> </text:span><text:span text:style-name="T161">by</text:span><text:span text:style-name="T178"> </text:span><text:span text:style-name="T161">się</text:span><text:span text:style-name="T178"> </text:span><text:span text:style-name="T161">spotkać</text:span><text:span text:style-name="T163"> </text:span><text:span text:style-name="T161">i</text:span><text:span text:style-name="T178"> </text:span><text:span text:style-name="T161">rozmawiać,</text:span><text:span text:style-name="T178"> </text:span><text:span text:style-name="T161">więc </text:span><text:span text:style-name="T164">unikamy</text:span><text:span text:style-name="T181"> </text:span><text:span text:style-name="T164">odczytywania</text:span><text:span text:style-name="T192"> </text:span><text:span text:style-name="T161">referatów,</text:span><text:span text:style-name="T181"> </text:span><text:span text:style-name="T161">a</text:span><text:span text:style-name="T192"> </text:span><text:span text:style-name="T161">raczej</text:span><text:span text:style-name="T181"> </text:span><text:span text:style-name="T164">zależy</text:span><text:span text:style-name="T192"> </text:span><text:span text:style-name="T161">nam</text:span><text:span text:style-name="T181"> </text:span><text:span text:style-name="T161">na</text:span><text:span text:style-name="T192"> </text:span><text:span text:style-name="T161">rozmowie,</text:span><text:span text:style-name="T181"> </text:span><text:span text:style-name="T161">na realnej</text:span><text:span text:style-name="T189"> </text:span><text:span text:style-name="T161">komunikacji,</text:span><text:span text:style-name="T183"> </text:span><text:span text:style-name="T161">na</text:span><text:span text:style-name="T183"> </text:span><text:span text:style-name="T161">realnej</text:span><text:span text:style-name="T189"> </text:span><text:span text:style-name="T161">zmianie,</text:span><text:span text:style-name="T183"> </text:span><text:span text:style-name="T161">co</text:span><text:span text:style-name="T183"> </text:span><text:span text:style-name="T161">chyba</text:span><text:span text:style-name="T183"> </text:span><text:span text:style-name="T161">prowadzi</text:span><text:span text:style-name="T189"> </text:span><text:span text:style-name="T161">do</text:span><text:span text:style-name="T183"> </text:span><text:span text:style-name="T161">wniosku, że</text:span><text:span text:style-name="T196"> </text:span><text:span text:style-name="T161">po</text:span><text:span text:style-name="T200"> </text:span><text:span text:style-name="T161">prostu</text:span><text:span text:style-name="T196"> </text:span><text:span text:style-name="T161">mamy</text:span><text:span text:style-name="T200"> </text:span><text:span text:style-name="T161">trochę</text:span><text:span text:style-name="T196"> </text:span><text:span text:style-name="T161">różne</text:span><text:span text:style-name="T200"> </text:span><text:span text:style-name="T161">cele</text:span><text:span text:style-name="T200"> </text:span><text:span text:style-name="T161">działania</text:span><text:span text:style-name="T196"> </text:span><text:span text:style-name="T161">i</text:span><text:span text:style-name="T200"> </text:span><text:span text:style-name="T179">być</text:span><text:span text:style-name="T196"> </text:span><text:span text:style-name="T161">może</text:span><text:span text:style-name="T200"> </text:span><text:span text:style-name="T161">brak</text:span><text:span text:style-name="T196"> </text:span><text:span text:style-name="T161">właśnie</text:span><text:span text:style-name="T200"> </text:span><text:span text:style-name="T161">tej wspólnoty </text:span><text:span text:style-name="T179">interesów.</text:span><text:span text:style-name="T211"> </text:span><text:span text:style-name="T197">(W22)</text:span></text:p>
      <text:p text:style-name="P109"/>
      <text:p text:style-name="P79"><text:span text:style-name="T56">Drugim,</text:span><text:span text:style-name="T158"> </text:span><text:span text:style-name="T56">po</text:span><text:span text:style-name="T158"> </text:span><text:span text:style-name="T62">rozbieżności</text:span><text:span text:style-name="T158"> </text:span><text:span text:style-name="T95">celów,</text:span><text:span text:style-name="T158"> </text:span><text:span text:style-name="T56">rodzajem</text:span><text:span text:style-name="T158"> </text:span><text:span text:style-name="T56">barier</text:span><text:span text:style-name="T158"> </text:span><text:span text:style-name="T56">instytucjonalnych</text:span><text:span text:style-name="T158"> </text:span><text:span text:style-name="T56">jest </text:span>nieprzystawalność<text:span text:style-name="T82"> </text:span><text:span text:style-name="T57">struktur</text:span><text:span text:style-name="T100"> </text:span>administracyjnych<text:span text:style-name="T100"> </text:span>uczelni<text:span text:style-name="T82"> </text:span>i<text:span text:style-name="T100"> </text:span>NGO.<text:span text:style-name="T100"> </text:span>Uczelnie <text:span text:style-name="T56">zazwyczaj te </text:span><text:span text:style-name="T58">struktury </text:span><text:span text:style-name="T56">posiadają, i to bardzo rozwinięte, natomiast NGO </text:span>bywają w nie<text:span text:style-name="T94"> </text:span>ubogie:</text:p>
      <text:p text:style-name="P36"><text:span text:style-name="T161">jesteśmy małym stowarzyszeniem, w związku z tym z jednej strony nie mamy tak jak w fundacji majątku, którym moglibyśmy zarządzać, nato- </text:span><text:span text:style-name="T162">miast mamy kompetencje, którymi zarządzamy. Natomiast uczelnia, która</text:span></text:p>
      <text:p text:style-name="P140"/>
      <text:p text:style-name="P91"/>
      <text:p text:style-name="P39"><text:span text:style-name="T161">ma</text:span><text:span text:style-name="T195"> </text:span><text:span text:style-name="T167">infrastrukturę,</text:span><text:span text:style-name="T195"> </text:span><text:span text:style-name="T161">czasami</text:span><text:span text:style-name="T196"> </text:span><text:span text:style-name="T161">widzi</text:span><text:span text:style-name="T195"> </text:span><text:span text:style-name="T161">blokady</text:span><text:span text:style-name="T196"> </text:span><text:span text:style-name="T161">w</text:span><text:span text:style-name="T195"> </text:span><text:span text:style-name="T167">tym,</text:span><text:span text:style-name="T196"> </text:span><text:span text:style-name="T161">że</text:span><text:span text:style-name="T195"> </text:span><text:span text:style-name="T161">my</text:span><text:span text:style-name="T196"> </text:span><text:span text:style-name="T161">nie</text:span><text:span text:style-name="T195"> </text:span><text:span text:style-name="T161">mamy</text:span><text:span text:style-name="T196"> </text:span><text:span text:style-name="T161">tej</text:span><text:span text:style-name="T195"> </text:span><text:span text:style-name="T161">wła- śnie </text:span><text:span text:style-name="T164">infrastruktury, </text:span><text:span text:style-name="T161">nie możemy na niej pracować, bo jej nie ma i – na dobrą</text:span><text:span text:style-name="T196"> </text:span><text:span text:style-name="T161">sprawę</text:span><text:span text:style-name="T200"> </text:span><text:span text:style-name="T161">–</text:span><text:span text:style-name="T200"> </text:span><text:span text:style-name="T179">być</text:span><text:span text:style-name="T196"> </text:span><text:span text:style-name="T161">nie</text:span><text:span text:style-name="T200"> </text:span><text:span text:style-name="T161">może,</text:span><text:span text:style-name="T200"> </text:span><text:span text:style-name="T161">bo</text:span><text:span text:style-name="T196"> </text:span><text:span text:style-name="T161">musielibyśmy</text:span><text:span text:style-name="T200"> </text:span><text:span text:style-name="T161">na</text:span><text:span text:style-name="T200"> </text:span><text:span text:style-name="T161">nią</text:span><text:span text:style-name="T200"> </text:span><text:span text:style-name="T161">zarobić,</text:span><text:span text:style-name="T196"> </text:span><text:span text:style-name="T161">co</text:span><text:span text:style-name="T200"> </text:span><text:span text:style-name="T161">oznacza, że</text:span><text:span text:style-name="T176"> </text:span><text:span text:style-name="T161">musielibyśmy</text:span><text:span text:style-name="T176"> </text:span><text:span text:style-name="T161">przez</text:span><text:span text:style-name="T176"> </text:span><text:span text:style-name="T161">pewien</text:span><text:span text:style-name="T191"> </text:span><text:span text:style-name="T161">czas</text:span><text:span text:style-name="T176"> </text:span><text:span text:style-name="T179">być</text:span><text:span text:style-name="T176"> </text:span><text:span text:style-name="T161">organizacją</text:span><text:span text:style-name="T176"> </text:span><text:span text:style-name="T167">lukratywną,</text:span><text:span text:style-name="T191"> </text:span><text:span text:style-name="T161">czyli</text:span><text:span text:style-name="T176"> </text:span><text:span text:style-name="T161">nie NGO. I to są pewne </text:span><text:span text:style-name="T179">blokady.</text:span><text:span text:style-name="T172"> </text:span><text:span text:style-name="T197">(W5)</text:span></text:p>
      <text:p text:style-name="P133"/>
      <text:p text:style-name="P79"><text:span text:style-name="T56">Trzecia bariera o charakterze instytucjonalnym to zdaniem respon- </text:span><text:span text:style-name="T97">dentów</text:span><text:span text:style-name="T227"> </text:span><text:span text:style-name="T56">brak</text:span><text:span text:style-name="T227"> </text:span><text:span text:style-name="T56">wiedzy</text:span><text:span text:style-name="T227"> </text:span><text:span text:style-name="T56">o</text:span><text:span text:style-name="T227"> </text:span><text:span text:style-name="T62">sobie</text:span><text:span text:style-name="T227"> </text:span><text:span text:style-name="T56">nawzajem,</text:span><text:span text:style-name="T227"> </text:span><text:span text:style-name="T56">brak</text:span><text:span text:style-name="T227"> </text:span><text:span text:style-name="T56">skutecznych</text:span><text:span text:style-name="T227"> </text:span><text:span text:style-name="T56">form</text:span><text:span text:style-name="T154"> </text:span><text:span text:style-name="T56">zachęcania </text:span>do<text:span text:style-name="T244"> </text:span>współpracy<text:span text:style-name="T244"> </text:span>i<text:span text:style-name="T244"> </text:span>brak<text:span text:style-name="T239"> </text:span>platformy<text:span text:style-name="T244"> </text:span>spotkania<text:span text:style-name="T244"> </text:span>pomiędzy<text:span text:style-name="T244"> </text:span>uczelniami<text:span text:style-name="T239"> </text:span>a<text:span text:style-name="T244"> </text:span>NGO:</text:p>
      <text:p text:style-name="P36"><text:span text:style-name="T173">Tutaj</text:span><text:span text:style-name="T181"> </text:span><text:span text:style-name="T161">jakby</text:span><text:span text:style-name="T181"> </text:span><text:span text:style-name="T161">nie</text:span><text:span text:style-name="T181"> </text:span><text:span text:style-name="T161">ma</text:span><text:span text:style-name="T181"> </text:span><text:span text:style-name="T161">barier,</text:span><text:span text:style-name="T181"> </text:span><text:span text:style-name="T161">ale</text:span><text:span text:style-name="T181"> </text:span><text:span text:style-name="T161">nie</text:span><text:span text:style-name="T181"> </text:span><text:span text:style-name="T161">ma</text:span><text:span text:style-name="T181"> </text:span><text:span text:style-name="T161">też</text:span><text:span text:style-name="T181"> </text:span><text:span text:style-name="T161">zachęt</text:span><text:span text:style-name="T181"> </text:span><text:span text:style-name="T161">do</text:span><text:span text:style-name="T181"> </text:span><text:span text:style-name="T161">tego,</text:span><text:span text:style-name="T181"> </text:span><text:span text:style-name="T161">żeby</text:span><text:span text:style-name="T181"> </text:span><text:span text:style-name="T164">taką</text:span><text:span text:style-name="T181"> </text:span><text:span text:style-name="T161">współ- pracę rozpocząć. </text:span><text:span text:style-name="T173">(W6)</text:span></text:p>
      <text:p text:style-name="P60"/>
      <text:p text:style-name="P33"><text:span text:style-name="T161">Myślę, </text:span><text:span text:style-name="T167">że </text:span><text:span text:style-name="T161">nie ma </text:span><text:span text:style-name="T167">takiej </text:span><text:span text:style-name="T161">platformy do </text:span><text:span text:style-name="T167">spotkań między </text:span><text:span text:style-name="T164">instytucją, </text:span><text:span text:style-name="T161">insty- tucjami a uczelniami. Czyli my trochę nie </text:span><text:span text:style-name="T179">wiemy, </text:span><text:span text:style-name="T161">co instytucje mogą, co uczelnie</text:span><text:span text:style-name="T199"> </text:span><text:span text:style-name="T161">mogą</text:span><text:span text:style-name="T199"> </text:span><text:span text:style-name="T161">nam</text:span><text:span text:style-name="T199"> </text:span><text:span text:style-name="T161">dać,</text:span><text:span text:style-name="T199"> </text:span><text:span text:style-name="T161">na</text:span><text:span text:style-name="T199"> </text:span><text:span text:style-name="T161">czym</text:span><text:span text:style-name="T212"> </text:span><text:span text:style-name="T161">my</text:span><text:span text:style-name="T199"> </text:span><text:span text:style-name="T161">możemy</text:span><text:span text:style-name="T199"> </text:span><text:span text:style-name="T161">skorzystać,</text:span><text:span text:style-name="T199"> </text:span><text:span text:style-name="T161">a</text:span><text:span text:style-name="T199"> </text:span><text:span text:style-name="T161">uczelnie</text:span><text:span text:style-name="T212"> </text:span><text:span text:style-name="T161">często nie</text:span><text:span text:style-name="T189"> </text:span><text:span text:style-name="T161">wiedzą</text:span><text:span text:style-name="T189"> </text:span><text:span text:style-name="T161">też</text:span><text:span text:style-name="T189"> </text:span><text:span text:style-name="T161">o</text:span><text:span text:style-name="T189"> </text:span><text:span text:style-name="T167">tym,</text:span><text:span text:style-name="T189"> </text:span><text:span text:style-name="T161">co</text:span><text:span text:style-name="T189"> </text:span><text:span text:style-name="T161">robią</text:span><text:span text:style-name="T189"> </text:span><text:span text:style-name="T161">instytucje,</text:span><text:span text:style-name="T189"> </text:span><text:span text:style-name="T161">więc</text:span><text:span text:style-name="T189"> </text:span><text:span text:style-name="T161">myślę,</text:span><text:span text:style-name="T189"> </text:span><text:span text:style-name="T161">że</text:span><text:span text:style-name="T189"> </text:span><text:span text:style-name="T161">to</text:span><text:span text:style-name="T183"> </text:span><text:span text:style-name="T161">jest</text:span><text:span text:style-name="T189"> </text:span><text:span text:style-name="T161">po</text:span><text:span text:style-name="T189"> </text:span><text:span text:style-name="T161">prostu brak wiedzy o sobie.</text:span><text:span text:style-name="T211"> </text:span><text:span text:style-name="T197">(W22)</text:span></text:p>
      <text:p text:style-name="P87"/>
      <text:p text:style-name="P79">Brak<text:span text:style-name="T59"> </text:span><text:span text:style-name="T70">wiedzy</text:span><text:span text:style-name="T59"> </text:span>na<text:span text:style-name="T59"> </text:span>temat<text:span text:style-name="T59"> </text:span>środowiska<text:span text:style-name="T59"> </text:span>i<text:span text:style-name="T59"> </text:span>charakteru<text:span text:style-name="T59"> </text:span>pracy<text:span text:style-name="T244"> </text:span>uczelni<text:span text:style-name="T59"> </text:span>i<text:span text:style-name="T59"> </text:span>świa- <text:span text:style-name="T56">ta organizacji pozarządowych bywa niekiedy bolesny dla przedstawicieli </text:span><text:span text:style-name="T62">NGO. </text:span><text:span text:style-name="T56">Wyobrażenia, </text:span><text:span text:style-name="T62">budowane </text:span><text:span text:style-name="T56">na powszechnych stereotypach, prowadzą do</text:span><text:span text:style-name="T67"> </text:span><text:span text:style-name="T56">nieuzasadnionych</text:span><text:span text:style-name="T67"> </text:span><text:span text:style-name="T56">wniosków,</text:span><text:span text:style-name="T67"> </text:span><text:span text:style-name="T56">często</text:span><text:span text:style-name="T67"> </text:span><text:span text:style-name="T56">nieprawdziwych</text:span><text:span text:style-name="T67"> </text:span><text:span text:style-name="T56">i</text:span><text:span text:style-name="T67"> </text:span><text:span text:style-name="T71">krzywdzących. </text:span><text:span text:style-name="T56">Przytoczone</text:span><text:span text:style-name="T243"> </text:span><text:span text:style-name="T56">przez</text:span><text:span text:style-name="T95"> </text:span><text:span text:style-name="T62">respondentów</text:span><text:span text:style-name="T243"> </text:span><text:span text:style-name="T56">statystyki</text:span><text:span text:style-name="T95"> </text:span><text:span text:style-name="T56">mówią,</text:span><text:span text:style-name="T95"> </text:span><text:span text:style-name="T56">że</text:span><text:span text:style-name="T243"> </text:span><text:span text:style-name="T56">tylko</text:span><text:span text:style-name="T95"> </text:span><text:span text:style-name="T58">kilka</text:span><text:span text:style-name="T243"> </text:span><text:span text:style-name="T62">procent </text:span><text:span text:style-name="T56">naukowców</text:span><text:span text:style-name="T95"> </text:span><text:span text:style-name="T56">udziela</text:span><text:span text:style-name="T95"> </text:span><text:span text:style-name="T56">się</text:span><text:span text:style-name="T95"> </text:span><text:span text:style-name="T56">w</text:span><text:span text:style-name="T95"> </text:span><text:span text:style-name="T56">organizacjach</text:span><text:span text:style-name="T95"> </text:span><text:span text:style-name="T56">pozarządowych,</text:span><text:span text:style-name="T97"> </text:span><text:span text:style-name="T56">a</text:span><text:span text:style-name="T95"> </text:span><text:span text:style-name="T56">ogólna</text:span><text:span text:style-name="T95"> </text:span><text:span text:style-name="T56">wiedza dotycząca</text:span><text:span text:style-name="T225"> </text:span><text:span text:style-name="T56">funkcjonowania</text:span><text:span text:style-name="T156"> </text:span><text:span text:style-name="T56">tego</text:span><text:span text:style-name="T156"> </text:span><text:span text:style-name="T71">typu</text:span><text:span text:style-name="T156"> </text:span><text:span text:style-name="T56">organizacji</text:span><text:span text:style-name="T156"> </text:span><text:span text:style-name="T56">jest</text:span><text:span text:style-name="T156"> </text:span><text:span text:style-name="T56">bardzo</text:span><text:span text:style-name="T225"> </text:span><text:span text:style-name="T56">znikoma.</text:span><text:span text:style-name="T156"> </text:span><text:span text:style-name="T243">Wy- </text:span><text:span text:style-name="T56">mownym przykładem </text:span><text:span text:style-name="T71">przywołanym </text:span><text:span text:style-name="T56">przez jednego z respondentów była sytuacja,</text:span><text:span text:style-name="T83"> </text:span><text:span text:style-name="T56">w</text:span><text:span text:style-name="T83"> </text:span><text:span text:style-name="T56">której</text:span><text:span text:style-name="T83"> </text:span><text:span text:style-name="T56">przedstawiciel</text:span><text:span text:style-name="T83"> </text:span><text:span text:style-name="T56">uczelni</text:span><text:span text:style-name="T83"> </text:span><text:span text:style-name="T56">utożsamiał</text:span><text:span text:style-name="T83"> </text:span><text:span text:style-name="T56">statutową</text:span><text:span text:style-name="T101"> </text:span><text:span text:style-name="T56">działalność wolontaryjną z nieodpłatnym zaangażowaniem pracowników</text:span><text:span text:style-name="T247"> </text:span><text:span text:style-name="T56">organizacji </text:span>pozarządowej:</text:p>
      <text:p text:style-name="P29"><text:span text:style-name="T162">Jest</text:span><text:span text:style-name="T190"> </text:span><text:span text:style-name="T162">jeszcze</text:span><text:span text:style-name="T190"> </text:span><text:span text:style-name="T162">jedna</text:span><text:span text:style-name="T190"> </text:span><text:span text:style-name="T162">bariera,</text:span><text:span text:style-name="T190"> </text:span><text:span text:style-name="T162">która</text:span><text:span text:style-name="T190"> </text:span><text:span text:style-name="T180">polega</text:span><text:span text:style-name="T184"> </text:span><text:span text:style-name="T162">na</text:span><text:span text:style-name="T190"> </text:span><text:span text:style-name="T162">tym,</text:span><text:span text:style-name="T190"> </text:span><text:span text:style-name="T162">że</text:span><text:span text:style-name="T190"> </text:span><text:span text:style-name="T162">uczelnie</text:span><text:span text:style-name="T190"> </text:span><text:span text:style-name="T162">generalnie</text:span><text:span text:style-name="T184"> </text:span><text:span text:style-name="T162">będąc </text:span><text:span text:style-name="T161">w dobrych intencjach, stwierdzają, </text:span><text:span text:style-name="T167">że </text:span><text:span text:style-name="T161">skoro my mamy jako </text:span><text:span text:style-name="T167">działalność </text:span><text:span text:style-name="T161">statutową</text:span><text:span text:style-name="T217"> </text:span><text:span text:style-name="T161">działalność</text:span><text:span text:style-name="T214"> </text:span><text:span text:style-name="T161">wolontaryjną,</text:span><text:span text:style-name="T214"> </text:span><text:span text:style-name="T161">to</text:span><text:span text:style-name="T214"> </text:span><text:span text:style-name="T161">znaczy,</text:span><text:span text:style-name="T214"> </text:span><text:span text:style-name="T161">że</text:span><text:span text:style-name="T214"> </text:span><text:span text:style-name="T161">w</text:span><text:span text:style-name="T214"> </text:span><text:span text:style-name="T179">ogóle</text:span><text:span text:style-name="T214"> </text:span><text:span text:style-name="T161">możemy</text:span><text:span text:style-name="T214"> </text:span><text:span text:style-name="T161">działać wolontaryjnie.</text:span><text:span text:style-name="T213"> </text:span><text:span text:style-name="T169">[…]</text:span><text:span text:style-name="T213"> </text:span><text:span text:style-name="T161">I</text:span><text:span text:style-name="T195"> </text:span><text:span text:style-name="T161">w</text:span><text:span text:style-name="T213"> </text:span><text:span text:style-name="T161">pełnym</text:span><text:span text:style-name="T195"> </text:span><text:span text:style-name="T161">przekonaniu</text:span><text:span text:style-name="T213"> </text:span><text:span text:style-name="T161">ta</text:span><text:span text:style-name="T195"> </text:span><text:span text:style-name="T161">osoba</text:span><text:span text:style-name="T213"> </text:span><text:span text:style-name="T161">to</text:span><text:span text:style-name="T213"> </text:span><text:span text:style-name="T161">powiedziała,</text:span><text:span text:style-name="T195"> </text:span><text:span text:style-name="T161">i</text:span><text:span text:style-name="T213"> </text:span><text:span text:style-name="T161">w</text:span><text:span text:style-name="T195"> </text:span><text:span text:style-name="T161">jej</text:span></text:p>
      <text:p text:style-name="P141"/>
      <text:p text:style-name="P91"/>
      <text:p text:style-name="P39"><text:span text:style-name="T161">rozumieniu</text:span><text:span text:style-name="T176"> </text:span><text:span text:style-name="T161">my</text:span><text:span text:style-name="T191"> </text:span><text:span text:style-name="T161">jesteśmy</text:span><text:span text:style-name="T176"> </text:span><text:span text:style-name="T161">złodziejami.</text:span><text:span text:style-name="T191"> </text:span><text:span text:style-name="T161">Więc</text:span><text:span text:style-name="T191"> </text:span><text:span text:style-name="T161">tutaj</text:span><text:span text:style-name="T176"> </text:span><text:span text:style-name="T161">jest</text:span><text:span text:style-name="T191"> </text:span><text:span text:style-name="T179">problem</text:span><text:span text:style-name="T176"> </text:span><text:span text:style-name="T161">znajomości jakby funkcjonowania NGO w Polsce.</text:span><text:span text:style-name="T167"> </text:span><text:span text:style-name="T197">(W5)</text:span></text:p>
      <text:p text:style-name="P95"/>
      <text:p text:style-name="P99"><text:span text:style-name="T56">Spora</text:span><text:span text:style-name="T236"> </text:span><text:span text:style-name="T56">część</text:span><text:span text:style-name="T236"> </text:span><text:span text:style-name="T56">ekspertów</text:span><text:span text:style-name="T238"> </text:span><text:span text:style-name="T56">dostrzega</text:span><text:span text:style-name="T236"> </text:span><text:span text:style-name="T56">poważną</text:span><text:span text:style-name="T238"> </text:span><text:span text:style-name="T56">przeszkodę</text:span><text:span text:style-name="T236"> </text:span><text:span text:style-name="T62">we</text:span><text:span text:style-name="T238"> </text:span><text:span text:style-name="T56">współpracy między</text:span><text:span text:style-name="T223"> </text:span><text:span text:style-name="T56">szkołami</text:span><text:span text:style-name="T223"> </text:span><text:span text:style-name="T58">wyższymi</text:span><text:span text:style-name="T81"> </text:span><text:span text:style-name="T56">a</text:span><text:span text:style-name="T223"> </text:span><text:span text:style-name="T56">organizacjami</text:span><text:span text:style-name="T223"> </text:span><text:span text:style-name="T56">pozarządowymi</text:span><text:span text:style-name="T81"> </text:span><text:span text:style-name="T56">w</text:span><text:span text:style-name="T223"> </text:span><text:span text:style-name="T56">biurokracji panującej</text:span><text:span text:style-name="T101"> </text:span><text:span text:style-name="T56">na</text:span><text:span text:style-name="T101"> </text:span><text:span text:style-name="T56">uczelniach.</text:span><text:span text:style-name="T101"> </text:span><text:span text:style-name="T56">Skutkuje</text:span><text:span text:style-name="T65"> </text:span><text:span text:style-name="T62">ona</text:span><text:span text:style-name="T101"> </text:span><text:span text:style-name="T56">ogromnym</text:span><text:span text:style-name="T101"> </text:span><text:span text:style-name="T56">wydłużeniem</text:span><text:span text:style-name="T101"> </text:span><text:span text:style-name="T56">ścieżki</text:span><text:span text:style-name="T65"> </text:span><text:span text:style-name="T56">de- cyzyjnej:</text:span><text:span text:style-name="T65"> </text:span><text:span text:style-name="T56">duża</text:span><text:span text:style-name="T69"> </text:span><text:span text:style-name="T56">liczba</text:span><text:span text:style-name="T69"> </text:span><text:span text:style-name="T56">pracowników</text:span><text:span text:style-name="T69"> </text:span><text:span text:style-name="T56">musi</text:span><text:span text:style-name="T69"> </text:span><text:span text:style-name="T56">przepuścić</text:span><text:span text:style-name="T69"> </text:span><text:span text:style-name="T56">przez</text:span><text:span text:style-name="T69"> </text:span><text:span text:style-name="T62">swoje</text:span><text:span text:style-name="T69"> </text:span><text:span text:style-name="T56">ręce</text:span><text:span text:style-name="T69"> </text:span><text:span text:style-name="T56">mnó- stwo</text:span><text:span text:style-name="T60"> </text:span><text:span text:style-name="T97">dokumentów,</text:span><text:span text:style-name="T60"> </text:span><text:span text:style-name="T56">a</text:span><text:span text:style-name="T60"> </text:span><text:span text:style-name="T56">nader</text:span><text:span text:style-name="T60"> </text:span><text:span text:style-name="T56">rozbudowana</text:span><text:span text:style-name="T238"> </text:span><text:span text:style-name="T56">drabina</text:span><text:span text:style-name="T60"> </text:span><text:span text:style-name="T56">hierarchiczna</text:span><text:span text:style-name="T60"> </text:span><text:span text:style-name="T56">sprawia,</text:span><text:span text:style-name="T60"> </text:span><text:span text:style-name="T56">że </text:span><text:span text:style-name="T97">nawet</text:span><text:span text:style-name="T234"> </text:span><text:span text:style-name="T62">drobne</text:span><text:span text:style-name="T234"> </text:span><text:span text:style-name="T56">decyzje</text:span><text:span text:style-name="T89"> </text:span><text:span text:style-name="T62">podejmowane</text:span><text:span text:style-name="T234"> </text:span><text:span text:style-name="T56">są</text:span><text:span text:style-name="T89"> </text:span><text:span text:style-name="T56">na</text:span><text:span text:style-name="T234"> </text:span><text:span text:style-name="T56">samym</text:span><text:span text:style-name="T89"> </text:span><text:span text:style-name="T56">szczycie.</text:span><text:span text:style-name="T234"> </text:span><text:span text:style-name="T56">W</text:span><text:span text:style-name="T89"> </text:span><text:span text:style-name="T62">konsekwencji </text:span><text:span text:style-name="T56">nawiązanie</text:span><text:span text:style-name="T67"> </text:span><text:span text:style-name="T56">partnerstwa</text:span><text:span text:style-name="T243"> </text:span><text:span text:style-name="T56">projektowego</text:span><text:span text:style-name="T243"> </text:span><text:span text:style-name="T58">wymaga</text:span><text:span text:style-name="T67"> </text:span><text:span text:style-name="T71">całych</text:span><text:span text:style-name="T243"> </text:span><text:span text:style-name="T56">miesięcy</text:span><text:span text:style-name="T243"> </text:span><text:span text:style-name="T62">rozmów, </text:span><text:span text:style-name="T56">dyskusji,</text:span><text:span text:style-name="T234"> </text:span><text:span text:style-name="T56">prac</text:span><text:span text:style-name="T89"> </text:span><text:span text:style-name="T56">niezliczonej</text:span><text:span text:style-name="T89"> </text:span><text:span text:style-name="T56">ilości</text:span><text:span text:style-name="T89"> </text:span><text:span text:style-name="T56">komisji</text:span><text:span text:style-name="T89"> </text:span><text:span text:style-name="T56">i</text:span><text:span text:style-name="T89"> </text:span><text:span text:style-name="T62">podpisów</text:span><text:span text:style-name="T89"> </text:span><text:span text:style-name="T56">najwyżej</text:span><text:span text:style-name="T89"> </text:span><text:span text:style-name="T99">postawionych </text:span><text:span text:style-name="T56">osób (dziekani, rektorzy), gdy tymczasem terminy na składanie aplikacji </text:span>w<text:span text:style-name="T222"> </text:span>konkursach<text:span text:style-name="T222"> </text:span>projektowych<text:span text:style-name="T222"> </text:span>pozwalają<text:span text:style-name="T80"> </text:span>niekiedy<text:span text:style-name="T222"> </text:span><text:span text:style-name="T57">tylko</text:span><text:span text:style-name="T222"> </text:span>na<text:span text:style-name="T80"> </text:span><text:span text:style-name="T76">kilka</text:span><text:span text:style-name="T222"> </text:span><text:span text:style-name="T70">tygodni </text:span>przygotowań.<text:span text:style-name="T233"> </text:span>Nierzadko<text:span text:style-name="T88"> </text:span><text:span text:style-name="T70">więc</text:span><text:span text:style-name="T233"> </text:span><text:span text:style-name="T70">partnerzy</text:span><text:span text:style-name="T88"> </text:span>nie<text:span text:style-name="T233"> </text:span>aplikują<text:span text:style-name="T88"> </text:span>w<text:span text:style-name="T233"> </text:span>konkursie,<text:span text:style-name="T88"> </text:span>gdyż <text:span text:style-name="T56">strona</text:span><text:span text:style-name="T160"> </text:span><text:span text:style-name="T56">uczelniana</text:span><text:span text:style-name="T160"> </text:span><text:span text:style-name="T56">nie</text:span><text:span text:style-name="T234"> </text:span><text:span text:style-name="T56">jest</text:span><text:span text:style-name="T160"> </text:span><text:span text:style-name="T56">w</text:span><text:span text:style-name="T234"> </text:span><text:span text:style-name="T56">stanie</text:span><text:span text:style-name="T160"> </text:span><text:span text:style-name="T56">dotrzymać</text:span><text:span text:style-name="T234"> </text:span><text:span text:style-name="T56">tych</text:span><text:span text:style-name="T160"> </text:span><text:span text:style-name="T56">terminów</text:span><text:span text:style-name="T160"> </text:span><text:span text:style-name="T56">nie</text:span><text:span text:style-name="T234"> </text:span><text:span text:style-name="T56">ze</text:span><text:span text:style-name="T160"> </text:span><text:span text:style-name="T56">złej</text:span><text:span text:style-name="T234"> </text:span><text:span text:style-name="T56">woli czy</text:span><text:span text:style-name="T156"> </text:span><text:span text:style-name="T56">opieszałości,</text:span><text:span text:style-name="T156"> </text:span><text:span text:style-name="T56">ale</text:span><text:span text:style-name="T156"> </text:span><text:span text:style-name="T56">z</text:span><text:span text:style-name="T156"> </text:span><text:span text:style-name="T56">uwagi</text:span><text:span text:style-name="T156"> </text:span><text:span text:style-name="T56">na</text:span><text:span text:style-name="T156"> </text:span><text:span text:style-name="T56">własne,</text:span><text:span text:style-name="T156"> </text:span><text:span text:style-name="T56">bardzo</text:span><text:span text:style-name="T156"> </text:span><text:span text:style-name="T56">czasochłonne</text:span><text:span text:style-name="T156"> </text:span><text:span text:style-name="T56">procedury:</text:span></text:p>
      <text:p text:style-name="P29"><text:span text:style-name="T161">Głównie</text:span><text:span text:style-name="T209"> </text:span><text:span text:style-name="T161">te</text:span><text:span text:style-name="T186"> </text:span><text:span text:style-name="T161">sprawy</text:span><text:span text:style-name="T186"> </text:span><text:span text:style-name="T167">związane</text:span><text:span text:style-name="T186"> </text:span><text:span text:style-name="T161">z</text:span><text:span text:style-name="T186"> </text:span><text:span text:style-name="T161">biurokracją.</text:span><text:span text:style-name="T186"> </text:span><text:span text:style-name="T161">Czasami</text:span><text:span text:style-name="T209"> </text:span><text:span text:style-name="T161">w</text:span><text:span text:style-name="T186"> </text:span><text:span text:style-name="T161">organizacjach</text:span><text:span text:style-name="T186"> </text:span><text:span text:style-name="T161">po- </text:span><text:span text:style-name="T162">zarządowych decyzje trzeba podejmować bardzo szybko, ta praca odbywa </text:span><text:span text:style-name="T161">się</text:span><text:span text:style-name="T200"> </text:span><text:span text:style-name="T161">bardziej</text:span><text:span text:style-name="T200"> </text:span><text:span text:style-name="T161">dynamicznie</text:span><text:span text:style-name="T200"> </text:span><text:span text:style-name="T161">niż</text:span><text:span text:style-name="T200"> </text:span><text:span text:style-name="T161">na</text:span><text:span text:style-name="T200"> </text:span><text:span text:style-name="T161">uczelni,</text:span><text:span text:style-name="T200"> </text:span><text:span text:style-name="T161">gdzie</text:span><text:span text:style-name="T200"> </text:span><text:span text:style-name="T161">ta</text:span><text:span text:style-name="T200"> </text:span><text:span text:style-name="T161">procedura</text:span><text:span text:style-name="T175"> </text:span><text:span text:style-name="T161">decyzyjna</text:span><text:span text:style-name="T200"> </text:span><text:span text:style-name="T161">jest </text:span><text:span text:style-name="T167">znacznie </text:span><text:span text:style-name="T216">dłuższa, </text:span><text:span text:style-name="T167">angażuje znacznie </text:span><text:span text:style-name="T172">większą </text:span><text:span text:style-name="T167">liczbę </text:span><text:span text:style-name="T161">osób, </text:span><text:span text:style-name="T172">wymagana </text:span><text:span text:style-name="T161">jest</text:span><text:span text:style-name="T196"> </text:span><text:span text:style-name="T161">większa</text:span><text:span text:style-name="T196"> </text:span><text:span text:style-name="T161">liczba</text:span><text:span text:style-name="T196"> </text:span><text:span text:style-name="T179">dokumentów,</text:span><text:span text:style-name="T196"> </text:span><text:span text:style-name="T161">więc</text:span><text:span text:style-name="T200"> </text:span><text:span text:style-name="T161">ten</text:span><text:span text:style-name="T196"> </text:span><text:span text:style-name="T161">proces</text:span><text:span text:style-name="T196"> </text:span><text:span text:style-name="T161">się</text:span><text:span text:style-name="T196"> </text:span><text:span text:style-name="T167">wydłuża.</text:span><text:span text:style-name="T200"> </text:span><text:span text:style-name="T192">To</text:span><text:span text:style-name="T196"> </text:span><text:span text:style-name="T161">jest</text:span><text:span text:style-name="T196"> </text:span><text:span text:style-name="T164">taką </text:span><text:span text:style-name="T161">podstawową barierą.</text:span><text:span text:style-name="T211"> </text:span><text:span text:style-name="T173">(W2)</text:span></text:p>
      <text:p text:style-name="P133"/>
      <text:p text:style-name="P99"><text:span text:style-name="T56">Skargi na zbytnie zbiurokratyzowanie procedur wewnątrzuczelnia- </text:span>nych bywają niekiedy wręcz poruszające:</text:p>
      <text:p text:style-name="P28"><text:span text:style-name="T161">Kiedy </text:span><text:span text:style-name="T167">trzeba </text:span><text:span text:style-name="T161">cokolwiek </text:span><text:span text:style-name="T167">załatwić </text:span><text:span text:style-name="T161">już na poziomie uczelnianej biurokra- cji,</text:span><text:span text:style-name="T173"> </text:span><text:span text:style-name="T161">to</text:span><text:span text:style-name="T170"> </text:span><text:span text:style-name="T161">jest</text:span><text:span text:style-name="T173"> </text:span><text:span text:style-name="T164">paraliż,</text:span><text:span text:style-name="T173"> </text:span><text:span text:style-name="T161">to</text:span><text:span text:style-name="T173"> </text:span><text:span text:style-name="T161">są</text:span><text:span text:style-name="T173"> </text:span><text:span text:style-name="T161">dwa</text:span><text:span text:style-name="T173"> </text:span><text:span text:style-name="T161">miesiące</text:span><text:span text:style-name="T173"> </text:span><text:span text:style-name="T161">czekania</text:span><text:span text:style-name="T173"> </text:span><text:span text:style-name="T161">na</text:span><text:span text:style-name="T173"> </text:span><text:span text:style-name="T161">odpowiedź,</text:span><text:span text:style-name="T173"> </text:span><text:span text:style-name="T161">na</text:span><text:span text:style-name="T173"> </text:span><text:span text:style-name="T179">papier, </text:span><text:span text:style-name="T161">przesyłania</text:span><text:span text:style-name="T206"> </text:span><text:span text:style-name="T179">dokumentów,</text:span><text:span text:style-name="T205"> </text:span><text:span text:style-name="T161">które</text:span><text:span text:style-name="T206"> </text:span><text:span text:style-name="T161">gdzieś</text:span><text:span text:style-name="T206"> </text:span><text:span text:style-name="T167">tam</text:span><text:span text:style-name="T205"> </text:span><text:span text:style-name="T161">po</text:span><text:span text:style-name="T206"> </text:span><text:span text:style-name="T161">drodze</text:span><text:span text:style-name="T205"> </text:span><text:span text:style-name="T161">zaginą,</text:span><text:span text:style-name="T206"> </text:span><text:span text:style-name="T161">itd.</text:span><text:span text:style-name="T205"> </text:span><text:span text:style-name="T161">Więc</text:span><text:span text:style-name="T206"> </text:span><text:span text:style-name="T161">to jest</text:span><text:span text:style-name="T166"> </text:span><text:span text:style-name="T161">z</text:span><text:span text:style-name="T169"> </text:span><text:span text:style-name="T161">mojej</text:span><text:span text:style-name="T169"> </text:span><text:span text:style-name="T167">perspektywy</text:span><text:span text:style-name="T169"> </text:span><text:span text:style-name="T161">–</text:span><text:span text:style-name="T166"> </text:span><text:span text:style-name="T161">pracownika</text:span><text:span text:style-name="T169"> </text:span><text:span text:style-name="T161">takiej</text:span><text:span text:style-name="T169"> </text:span><text:span text:style-name="T161">a</text:span><text:span text:style-name="T169"> </text:span><text:span text:style-name="T161">nie</text:span><text:span text:style-name="T166"> </text:span><text:span text:style-name="T161">innej</text:span><text:span text:style-name="T169"> </text:span><text:span text:style-name="T161">instytucji,</text:span><text:span text:style-name="T169"> </text:span><text:span text:style-name="T161">gdzie pewne</text:span><text:span text:style-name="T209"> </text:span><text:span text:style-name="T161">rzeczy</text:span><text:span text:style-name="T209"> </text:span><text:span text:style-name="T161">załatwia</text:span><text:span text:style-name="T209"> </text:span><text:span text:style-name="T161">się</text:span><text:span text:style-name="T209"> </text:span><text:span text:style-name="T161">szybko,</text:span><text:span text:style-name="T209"> </text:span><text:span text:style-name="T161">od</text:span><text:span text:style-name="T209"> </text:span><text:span text:style-name="T161">ręki,</text:span><text:span text:style-name="T209"> </text:span><text:span text:style-name="T161">i</text:span><text:span text:style-name="T209"> </text:span><text:span text:style-name="T161">w</text:span><text:span text:style-name="T209"> </text:span><text:span text:style-name="T161">której</text:span><text:span text:style-name="T209"> </text:span><text:span text:style-name="T161">nie</text:span><text:span text:style-name="T209"> </text:span><text:span text:style-name="T161">ma</text:span><text:span text:style-name="T186"> </text:span><text:span text:style-name="T161">jakiejś</text:span><text:span text:style-name="T209"> </text:span><text:span text:style-name="T161">bizan- </text:span><text:span text:style-name="T167">tyjskiej</text:span><text:span text:style-name="T170"> </text:span><text:span text:style-name="T161">hierarchii,</text:span><text:span text:style-name="T173"> </text:span><text:span text:style-name="T161">że</text:span><text:span text:style-name="T173"> </text:span><text:span text:style-name="T161">trzeba</text:span><text:span text:style-name="T173"> </text:span><text:span text:style-name="T161">mieć</text:span><text:span text:style-name="T170"> </text:span><text:span text:style-name="T161">dwadzieścia</text:span><text:span text:style-name="T173"> </text:span><text:span text:style-name="T161">pieczątek</text:span><text:span text:style-name="T173"> </text:span><text:span text:style-name="T161">i</text:span><text:span text:style-name="T173"> </text:span><text:span text:style-name="T161">milion</text:span><text:span text:style-name="T170"> </text:span><text:span text:style-name="T161">podpi- </text:span><text:span text:style-name="T197">sów.</text:span><text:span text:style-name="T206"> </text:span><text:span text:style-name="T161">Dla</text:span><text:span text:style-name="T205"> </text:span><text:span text:style-name="T161">mnie</text:span><text:span text:style-name="T205"> </text:span><text:span text:style-name="T161">jest</text:span><text:span text:style-name="T205"> </text:span><text:span text:style-name="T161">to</text:span><text:span text:style-name="T206"> </text:span><text:span text:style-name="T161">czasem</text:span><text:span text:style-name="T205"> </text:span><text:span text:style-name="T161">szok</text:span><text:span text:style-name="T205"> </text:span><text:span text:style-name="T161">w</text:span><text:span text:style-name="T205"> </text:span><text:span text:style-name="T164">takim</text:span><text:span text:style-name="T206"> </text:span><text:span text:style-name="T161">zetknięciu:</text:span><text:span text:style-name="T205"> </text:span><text:span text:style-name="T161">jak</text:span><text:span text:style-name="T205"> </text:span><text:span text:style-name="T161">ta</text:span><text:span text:style-name="T205"> </text:span><text:span text:style-name="T161">cała</text:span><text:span text:style-name="T205"> </text:span><text:span text:style-name="T161">machina uczelniana działa. </text:span><text:span text:style-name="T173">(W17)</text:span></text:p>
      <text:p text:style-name="P142"/>
      <text:p text:style-name="P76"><text:span text:style-name="T62">Niektóre</text:span><text:span text:style-name="T240"> </text:span><text:span text:style-name="T56">organizacje</text:span><text:span text:style-name="T240"> </text:span><text:span text:style-name="T56">pozarządowe</text:span><text:span text:style-name="T240"> </text:span><text:span text:style-name="T56">radzą</text:span><text:span text:style-name="T229"> </text:span><text:span text:style-name="T62">sobie</text:span><text:span text:style-name="T240"> </text:span><text:span text:style-name="T56">w</text:span><text:span text:style-name="T240"> </text:span><text:span text:style-name="T56">ten</text:span><text:span text:style-name="T240"> </text:span><text:span text:style-name="T56">sposób,</text:span><text:span text:style-name="T229"> </text:span><text:span text:style-name="T56">że</text:span><text:span text:style-name="T240"> </text:span><text:span text:style-name="T56">nawią- zują</text:span><text:span text:style-name="T83"> </text:span><text:span text:style-name="T56">partnerstwa</text:span><text:span text:style-name="T83"> </text:span><text:span text:style-name="T56">z</text:span><text:span text:style-name="T83"> </text:span><text:span text:style-name="T56">wyprzedzeniem,</text:span><text:span text:style-name="T101"> </text:span><text:span text:style-name="T56">bardzo</text:span><text:span text:style-name="T83"> </text:span><text:span text:style-name="T56">ogólne,</text:span><text:span text:style-name="T83"> </text:span><text:span text:style-name="T56">jedynie</text:span><text:span text:style-name="T83"> </text:span><text:span text:style-name="T56">formalne,</text:span><text:span text:style-name="T101"> </text:span><text:span text:style-name="T56">a</text:span><text:span text:style-name="T83"> </text:span><text:span text:style-name="T62">gdy </text:span><text:span text:style-name="T56">na horyzoncie pojawia się szansa realizacji ciekawego projektu, profilują </text:span>zawartą już wcześniej umowę o<text:span text:style-name="T237"> </text:span>współpracy:</text:p>
      <text:p text:style-name="P28"><text:span text:style-name="T161">Więc</text:span><text:span text:style-name="T169"> </text:span><text:span text:style-name="T161">mamy</text:span><text:span text:style-name="T169"> </text:span><text:span text:style-name="T161">uczelnie,</text:span><text:span text:style-name="T169"> </text:span><text:span text:style-name="T161">z</text:span><text:span text:style-name="T169"> </text:span><text:span text:style-name="T167">którymi</text:span><text:span text:style-name="T169"> </text:span><text:span text:style-name="T161">mamy</text:span><text:span text:style-name="T169"> </text:span><text:span text:style-name="T161">wstępne</text:span><text:span text:style-name="T169"> </text:span><text:span text:style-name="T161">partnerstwa</text:span><text:span text:style-name="T169"> </text:span><text:span text:style-name="T161">popodpisy- wane, i czekamy </text:span><text:span text:style-name="T164">aż </text:span><text:span text:style-name="T161">coś się wyprofiluje, ale w międzyczasie może się na przykład</text:span><text:span text:style-name="T166"> </text:span><text:span text:style-name="T161">zmienić</text:span><text:span text:style-name="T166"> </text:span><text:span text:style-name="T164">„staff”</text:span><text:span text:style-name="T166"> </text:span><text:span text:style-name="T161">uczelni</text:span><text:span text:style-name="T169"> </text:span><text:span text:style-name="T161">w</text:span><text:span text:style-name="T166"> </text:span><text:span text:style-name="T161">danym</text:span><text:span text:style-name="T166"> </text:span><text:span text:style-name="T161">dziale,</text:span><text:span text:style-name="T166"> </text:span><text:span text:style-name="T161">no</text:span><text:span text:style-name="T169"> </text:span><text:span text:style-name="T161">i</text:span><text:span text:style-name="T166"> </text:span><text:span text:style-name="T161">to</text:span><text:span text:style-name="T166"> </text:span><text:span text:style-name="T161">partnerstwo</text:span><text:span text:style-name="T169"> </text:span><text:span text:style-name="T161">jest już</text:span><text:span text:style-name="T195"> </text:span><text:span text:style-name="T161">nieefektywne.</text:span><text:span text:style-name="T196"> </text:span><text:span text:style-name="T161">Bo</text:span><text:span text:style-name="T196"> </text:span><text:span text:style-name="T161">w</text:span><text:span text:style-name="T196"> </text:span><text:span text:style-name="T161">momencie</text:span><text:span text:style-name="T195"> </text:span><text:span text:style-name="T161">kiedy</text:span><text:span text:style-name="T196"> </text:span><text:span text:style-name="T161">my</text:span><text:span text:style-name="T196"> </text:span><text:span text:style-name="T161">je</text:span><text:span text:style-name="T196"> </text:span><text:span text:style-name="T179">podpisujemy,</text:span><text:span text:style-name="T195"> </text:span><text:span text:style-name="T161">podpisujemy </text:span><text:span text:style-name="T164">takie </text:span><text:span text:style-name="T161">bardzo ogólne i bardzo mało zobowiązujące, no żeby coś było, ale żeby</text:span><text:span text:style-name="T188"> </text:span><text:span text:style-name="T161">nie</text:span><text:span text:style-name="T166"> </text:span><text:span text:style-name="T161">było</text:span><text:span text:style-name="T166"> </text:span><text:span text:style-name="T161">już</text:span><text:span text:style-name="T166"> </text:span><text:span text:style-name="T161">do</text:span><text:span text:style-name="T188"> </text:span><text:span text:style-name="T161">konkretnego</text:span><text:span text:style-name="T166"> </text:span><text:span text:style-name="T161">projektu,</text:span><text:span text:style-name="T166"> </text:span><text:span text:style-name="T161">bo</text:span><text:span text:style-name="T166"> </text:span><text:span text:style-name="T161">też</text:span><text:span text:style-name="T188"> </text:span><text:span text:style-name="T161">nie</text:span><text:span text:style-name="T166"> </text:span><text:span text:style-name="T161">wiem,</text:span><text:span text:style-name="T166"> </text:span><text:span text:style-name="T161">co</text:span><text:span text:style-name="T166"> </text:span><text:span text:style-name="T161">się</text:span><text:span text:style-name="T188"> </text:span><text:span text:style-name="T161">będzie działo</text:span><text:span text:style-name="T212"> </text:span><text:span text:style-name="T161">za</text:span><text:span text:style-name="T213"> </text:span><text:span text:style-name="T161">pół</text:span><text:span text:style-name="T213"> </text:span><text:span text:style-name="T161">roku</text:span><text:span text:style-name="T212"> </text:span><text:span text:style-name="T161">czy</text:span><text:span text:style-name="T213"> </text:span><text:span text:style-name="T161">za</text:span><text:span text:style-name="T213"> </text:span><text:span text:style-name="T161">rok.</text:span><text:span text:style-name="T213"> </text:span><text:span text:style-name="T161">Więc</text:span><text:span text:style-name="T212"> </text:span><text:span text:style-name="T161">to</text:span><text:span text:style-name="T213"> </text:span><text:span text:style-name="T161">jest</text:span><text:span text:style-name="T213"> </text:span><text:span text:style-name="T161">tego</text:span><text:span text:style-name="T213"> </text:span><text:span text:style-name="T161">typu</text:span><text:span text:style-name="T212"> </text:span><text:span text:style-name="T179">sprawa</text:span><text:span text:style-name="T213"> </text:span><text:span text:style-name="T161">–</text:span><text:span text:style-name="T213"> </text:span><text:span text:style-name="T161">terminy.</text:span><text:span text:style-name="T213"> </text:span><text:span text:style-name="T197">(W5)</text:span></text:p>
      <text:p text:style-name="P51"/>
      <text:p text:style-name="P99"><text:span text:style-name="T56">Barierę</text:span><text:span text:style-name="T156"> </text:span><text:span text:style-name="T56">biurokratyczną</text:span><text:span text:style-name="T227"> </text:span><text:span text:style-name="T56">stanowi</text:span><text:span text:style-name="T156"> </text:span><text:span text:style-name="T58">także</text:span><text:span text:style-name="T227"> </text:span><text:span text:style-name="T56">zmora</text:span><text:span text:style-name="T156"> </text:span><text:span text:style-name="T56">niejednoznacznej</text:span><text:span text:style-name="T227"> </text:span><text:span text:style-name="T62">inter- </text:span><text:span text:style-name="T56">pretacji</text:span><text:span text:style-name="T225"> </text:span><text:span text:style-name="T62">przepisów.</text:span><text:span text:style-name="T156"> </text:span><text:span text:style-name="T56">W</text:span><text:span text:style-name="T156"> </text:span><text:span text:style-name="T71">wywiadzie</text:span><text:span text:style-name="T156"> </text:span><text:span text:style-name="T56">przytoczono</text:span><text:span text:style-name="T156"> </text:span><text:span text:style-name="T56">casus</text:span><text:span text:style-name="T156"> </text:span><text:span text:style-name="T56">polegający</text:span><text:span text:style-name="T156"> </text:span><text:span text:style-name="T56">na</text:span><text:span text:style-name="T156"> </text:span><text:span text:style-name="T71">tym,</text:span><text:span text:style-name="T156"> </text:span><text:span text:style-name="T56">że </text:span><text:span text:style-name="T71">dłuższy</text:span><text:span text:style-name="T81"> </text:span><text:span text:style-name="T56">czas</text:span><text:span text:style-name="T83"> </text:span><text:span text:style-name="T56">po</text:span><text:span text:style-name="T83"> </text:span><text:span text:style-name="T62">odbyciu</text:span><text:span text:style-name="T83"> </text:span><text:span text:style-name="T56">przez</text:span><text:span text:style-name="T83"> </text:span><text:span text:style-name="T62">studentów</text:span><text:span text:style-name="T83"> </text:span><text:span text:style-name="T56">praktyk</text:span><text:span text:style-name="T81"> </text:span><text:span text:style-name="T56">w</text:span><text:span text:style-name="T83"> </text:span><text:span text:style-name="T56">pewnej</text:span><text:span text:style-name="T83"> </text:span><text:span text:style-name="T56">organizacji</text:span><text:span text:style-name="T83"> </text:span><text:span text:style-name="T56">po- zarządowej</text:span><text:span text:style-name="T245"> </text:span><text:span text:style-name="T56">urząd</text:span><text:span text:style-name="T240"> </text:span><text:span text:style-name="T56">skarbowy</text:span><text:span text:style-name="T240"> </text:span><text:span text:style-name="T56">zaczął</text:span><text:span text:style-name="T240"> </text:span><text:span text:style-name="T56">domagać</text:span><text:span text:style-name="T245"> </text:span><text:span text:style-name="T56">się</text:span><text:span text:style-name="T240"> </text:span><text:span text:style-name="T56">odprowadzenia</text:span><text:span text:style-name="T240"> </text:span><text:span text:style-name="T56">składek</text:span><text:span text:style-name="T240"> </text:span><text:span text:style-name="T56">do </text:span>ZUS od umów zawartych ze<text:span text:style-name="T64"> </text:span>studentami:</text:p>
      <text:p text:style-name="P36"><text:span text:style-name="T161">Biurokracja,</text:span><text:span text:style-name="T196"> </text:span><text:span text:style-name="T161">że</text:span><text:span text:style-name="T200"> </text:span><text:span text:style-name="T161">część</text:span><text:span text:style-name="T196"> </text:span><text:span text:style-name="T179">studentów,</text:span><text:span text:style-name="T200"> </text:span><text:span text:style-name="T161">którzy</text:span><text:span text:style-name="T196"> </text:span><text:span text:style-name="T161">mieli</text:span><text:span text:style-name="T200"> </text:span><text:span text:style-name="T167">praktyki,</text:span><text:span text:style-name="T200"> </text:span><text:span text:style-name="T161">musiała</text:span><text:span text:style-name="T196"> </text:span><text:span text:style-name="T161">oddawać, bo</text:span><text:span text:style-name="T201"> </text:span><text:span text:style-name="T161">nagle</text:span><text:span text:style-name="T170"> </text:span><text:span text:style-name="T161">jest</text:span><text:span text:style-name="T201"> </text:span><text:span text:style-name="T167">taka</text:span><text:span text:style-name="T170"> </text:span><text:span text:style-name="T161">interpretacja</text:span><text:span text:style-name="T201"> </text:span><text:span text:style-name="T161">podatkowa,</text:span><text:span text:style-name="T170"> </text:span><text:span text:style-name="T161">że</text:span><text:span text:style-name="T170"> </text:span><text:span text:style-name="T161">trzeba</text:span><text:span text:style-name="T201"> </text:span><text:span text:style-name="T161">im</text:span><text:span text:style-name="T170"> </text:span><text:span text:style-name="T161">opłacić</text:span><text:span text:style-name="T201"> </text:span><text:span text:style-name="T161">ZUS.</text:span><text:span text:style-name="T170"> </text:span><text:span text:style-name="T161">Za każdego</text:span><text:span text:style-name="T186"> </text:span><text:span text:style-name="T161">studenta.</text:span><text:span text:style-name="T209"> </text:span><text:span text:style-name="T161">Była</text:span><text:span text:style-name="T186"> </text:span><text:span text:style-name="T167">taka</text:span><text:span text:style-name="T186"> </text:span><text:span text:style-name="T161">sytuacja.</text:span><text:span text:style-name="T186"> </text:span><text:span text:style-name="T161">I</text:span><text:span text:style-name="T186"> </text:span><text:span text:style-name="T161">co</text:span><text:span text:style-name="T186"> </text:span><text:span text:style-name="T161">–</text:span><text:span text:style-name="T186"> </text:span><text:span text:style-name="T161">i</text:span><text:span text:style-name="T186"> </text:span><text:span text:style-name="T161">studenci</text:span><text:span text:style-name="T186"> </text:span><text:span text:style-name="T161">mają</text:span><text:span text:style-name="T186"> </text:span><text:span text:style-name="T161">za</text:span><text:span text:style-name="T186"> </text:span><text:span text:style-name="T161">pół</text:span><text:span text:style-name="T186"> </text:span><text:span text:style-name="T161">roku</text:span><text:span text:style-name="T186"> </text:span><text:span text:style-name="T161">ze swojej</text:span><text:span text:style-name="T214"> </text:span><text:span text:style-name="T161">kasy</text:span><text:span text:style-name="T194"> </text:span><text:span text:style-name="T161">oddawać?</text:span><text:span text:style-name="T194"> </text:span><text:span text:style-name="T192">To</text:span><text:span text:style-name="T194"> </text:span><text:span text:style-name="T161">jest</text:span><text:span text:style-name="T194"> </text:span><text:span text:style-name="T161">słabo.</text:span><text:span text:style-name="T194"> </text:span><text:span text:style-name="T161">Zagmatwane</text:span><text:span text:style-name="T194"> </text:span><text:span text:style-name="T161">przepisy.</text:span><text:span text:style-name="T214"> </text:span><text:span text:style-name="T161">No</text:span><text:span text:style-name="T194"> </text:span><text:span text:style-name="T161">słabo.</text:span><text:span text:style-name="T194"> </text:span><text:span text:style-name="T161">Słabo to </text:span><text:span text:style-name="T167">wygląda </text:span><text:span text:style-name="T161">w ogóle.</text:span><text:span text:style-name="T179"> </text:span><text:span text:style-name="T183">(W11)</text:span></text:p>
      <text:p text:style-name="P87"/>
      <text:p text:style-name="P99"><text:span text:style-name="T56">I</text:span><text:span text:style-name="T240"> </text:span><text:span text:style-name="T56">wreszcie,</text:span><text:span text:style-name="T240"> </text:span><text:span text:style-name="T56">niektórzy</text:span><text:span text:style-name="T229"> </text:span><text:span text:style-name="T56">respondenci</text:span><text:span text:style-name="T240"> </text:span><text:span text:style-name="T71">wskazywali</text:span><text:span text:style-name="T229"> </text:span><text:span text:style-name="T56">na</text:span><text:span text:style-name="T240"> </text:span><text:span text:style-name="T56">brak</text:span><text:span text:style-name="T229"> </text:span><text:span text:style-name="T62">kompetentnych </text:span><text:span text:style-name="T56">pracowników w organach administracyjnych uczelni, którzy mogliby po- </text:span>móc<text:span text:style-name="T233"> </text:span>w<text:span text:style-name="T233"> </text:span>przejściu<text:span text:style-name="T233"> </text:span>przez<text:span text:style-name="T233"> </text:span>biurokratyczne<text:span text:style-name="T233"> </text:span>przeszkody<text:span text:style-name="T233"> </text:span>partnerom<text:span text:style-name="T88"> </text:span>z<text:span text:style-name="T233"> </text:span>NGO:</text:p>
      <text:p text:style-name="P28"><text:span text:style-name="T161">Jakoś</text:span><text:span text:style-name="T206"> </text:span><text:span text:style-name="T167">trzy</text:span><text:span text:style-name="T206"> </text:span><text:span text:style-name="T161">miesiące</text:span><text:span text:style-name="T206"> </text:span><text:span text:style-name="T161">temu</text:span><text:span text:style-name="T206"> </text:span><text:span text:style-name="T161">dzwoniłam</text:span><text:span text:style-name="T206"> </text:span><text:span text:style-name="T161">na</text:span><text:span text:style-name="T206"> </text:span><text:span text:style-name="T161">jedną</text:span><text:span text:style-name="T206"> </text:span><text:span text:style-name="T161">z</text:span><text:span text:style-name="T205"> </text:span><text:span text:style-name="T161">uczelni</text:span><text:span text:style-name="T206"> </text:span><text:span text:style-name="T169">[…]</text:span><text:span text:style-name="T206"> </text:span><text:span text:style-name="T161">i</text:span><text:span text:style-name="T206"> </text:span><text:span text:style-name="T161">próbowałam nawiązać</text:span><text:span text:style-name="T188"> </text:span><text:span text:style-name="T161">jakikolwiek</text:span><text:span text:style-name="T188"> </text:span><text:span text:style-name="T161">projekt</text:span><text:span text:style-name="T188"> </text:span><text:span text:style-name="T161">i</text:span><text:span text:style-name="T188"> </text:span><text:span text:style-name="T161">naprawdę</text:span><text:span text:style-name="T188"> </text:span><text:span text:style-name="T161">osiem</text:span><text:span text:style-name="T166"> </text:span><text:span text:style-name="T161">telefonów</text:span><text:span text:style-name="T188"> </text:span><text:span text:style-name="T161">i</text:span><text:span text:style-name="T188"> </text:span><text:span text:style-name="T164">każda</text:span><text:span text:style-name="T188"> </text:span><text:span text:style-name="T161">insty- tucja</text:span><text:span text:style-name="T201"> </text:span><text:span text:style-name="T161">przysyła</text:span><text:span text:style-name="T201"> </text:span><text:span text:style-name="T161">mnie</text:span><text:span text:style-name="T201"> </text:span><text:span text:style-name="T161">do</text:span><text:span text:style-name="T201"> </text:span><text:span text:style-name="T161">drugiej.</text:span><text:span text:style-name="T201"> </text:span><text:span text:style-name="T161">I</text:span><text:span text:style-name="T201"> </text:span><text:span text:style-name="T161">właściwie</text:span><text:span text:style-name="T170"> </text:span><text:span text:style-name="T161">nigdzie</text:span><text:span text:style-name="T201"> </text:span><text:span text:style-name="T161">nie</text:span><text:span text:style-name="T201"> </text:span><text:span text:style-name="T161">znalazłam</text:span><text:span text:style-name="T201"> </text:span><text:span text:style-name="T179">osoby, </text:span><text:span text:style-name="T161">która</text:span><text:span text:style-name="T188"> </text:span><text:span text:style-name="T161">byłaby</text:span><text:span text:style-name="T188"> </text:span><text:span text:style-name="T161">kontaktowa</text:span><text:span text:style-name="T188"> </text:span><text:span text:style-name="T161">w</text:span><text:span text:style-name="T188"> </text:span><text:span text:style-name="T172">tym</text:span><text:span text:style-name="T188"> </text:span><text:span text:style-name="T161">zakresie.</text:span><text:span text:style-name="T188"> </text:span><text:span text:style-name="T161">I</text:span><text:span text:style-name="T188"> </text:span><text:span text:style-name="T161">to</text:span><text:span text:style-name="T188"> </text:span><text:span text:style-name="T161">jest</text:span><text:span text:style-name="T188"> </text:span><text:span text:style-name="T161">ten</text:span><text:span text:style-name="T166"> </text:span><text:span text:style-name="T179">problem,</text:span><text:span text:style-name="T188"> </text:span><text:span text:style-name="T161">czyli</text:span><text:span text:style-name="T188"> </text:span><text:span text:style-name="T161">brak bezpośredniego kontaktu z osobą, która może zrobić cokolwiek, już</text:span><text:span text:style-name="T195"> </text:span><text:span text:style-name="T161">nie mówię</text:span><text:span text:style-name="T175"> </text:span><text:span text:style-name="T161">–</text:span><text:span text:style-name="T175"> </text:span><text:span text:style-name="T161">z</text:span><text:span text:style-name="T176"> </text:span><text:span text:style-name="T161">decyzyjną.</text:span><text:span text:style-name="T175"> </text:span><text:span text:style-name="T179">My</text:span><text:span text:style-name="T176"> </text:span><text:span text:style-name="T161">byśmy</text:span><text:span text:style-name="T175"> </text:span><text:span text:style-name="T161">chcieli</text:span><text:span text:style-name="T176"> </text:span><text:span text:style-name="T161">pisać</text:span><text:span text:style-name="T175"> </text:span><text:span text:style-name="T161">pewne</text:span><text:span text:style-name="T176"> </text:span><text:span text:style-name="T161">projekty,</text:span><text:span text:style-name="T175"> </text:span><text:span text:style-name="T161">ale</text:span><text:span text:style-name="T176"> </text:span><text:span text:style-name="T161">uczelnie</text:span></text:p>
      <text:p text:style-name="P144"/>
      <text:p text:style-name="P91"/>
      <text:p text:style-name="P39"><text:span text:style-name="T161">nam</text:span><text:span text:style-name="T188"> </text:span><text:span text:style-name="T161">na</text:span><text:span text:style-name="T166"> </text:span><text:span text:style-name="T161">przykład</text:span><text:span text:style-name="T188"> </text:span><text:span text:style-name="T161">mówią:</text:span><text:span text:style-name="T166"> </text:span><text:span text:style-name="T161">„wie</text:span><text:span text:style-name="T166"> </text:span><text:span text:style-name="T161">pani,</text:span><text:span text:style-name="T188"> </text:span><text:span text:style-name="T161">ale</text:span><text:span text:style-name="T166"> </text:span><text:span text:style-name="T161">ja</text:span><text:span text:style-name="T166"> </text:span><text:span text:style-name="T161">nie</text:span><text:span text:style-name="T188"> </text:span><text:span text:style-name="T161">wiem,</text:span><text:span text:style-name="T166"> </text:span><text:span text:style-name="T161">kto</text:span><text:span text:style-name="T166"> </text:span><text:span text:style-name="T161">u</text:span><text:span text:style-name="T188"> </text:span><text:span text:style-name="T161">mnie</text:span><text:span text:style-name="T166"> </text:span><text:span text:style-name="T161">na</text:span><text:span text:style-name="T166"> </text:span><text:span text:style-name="T161">uczelni pisze </text:span><text:span text:style-name="T164">taki </text:span><text:span text:style-name="T161">projekt, ja tego nie </text:span><text:span text:style-name="T173">robię”.</text:span><text:span text:style-name="T181"> </text:span><text:span text:style-name="T197">(W5)</text:span></text:p>
      <text:p text:style-name="P95"/>
      <text:p text:style-name="P143"><text:span text:style-name="T56">Sukces</text:span><text:span text:style-name="T234"> </text:span><text:span text:style-name="T62">wspólnego</text:span><text:span text:style-name="T89"> </text:span><text:span text:style-name="T97">projektu</text:span><text:span text:style-name="T89"> </text:span><text:span text:style-name="T56">zależy</text:span><text:span text:style-name="T89"> </text:span><text:span text:style-name="T56">od</text:span><text:span text:style-name="T234"> </text:span><text:span text:style-name="T97">tego,</text:span><text:span text:style-name="T89"> </text:span><text:span text:style-name="T56">na</text:span><text:span text:style-name="T89"> </text:span><text:span text:style-name="T56">ile</text:span><text:span text:style-name="T89"> </text:span><text:span text:style-name="T56">partnerzy</text:span><text:span text:style-name="T89"> </text:span><text:span text:style-name="T56">będą</text:span><text:span text:style-name="T234"> </text:span><text:span text:style-name="T62">otwar- </text:span><text:span text:style-name="T56">ci</text:span><text:span text:style-name="T69"> </text:span><text:span text:style-name="T56">na</text:span><text:span text:style-name="T85"> </text:span><text:span text:style-name="T62">siebie,</text:span><text:span text:style-name="T69"> </text:span><text:span text:style-name="T56">czy</text:span><text:span text:style-name="T85"> </text:span><text:span text:style-name="T56">będą</text:span><text:span text:style-name="T85"> </text:span><text:span text:style-name="T71">wyrażali</text:span><text:span text:style-name="T69"> </text:span><text:span text:style-name="T56">chęć</text:span><text:span text:style-name="T85"> </text:span><text:span text:style-name="T56">poznania</text:span><text:span text:style-name="T69"> </text:span><text:span text:style-name="T62">się</text:span><text:span text:style-name="T85"> </text:span><text:span text:style-name="T62">nawzajem</text:span><text:span text:style-name="T85"> </text:span><text:span text:style-name="T56">i</text:span><text:span text:style-name="T69"> </text:span><text:span text:style-name="T56">czy</text:span><text:span text:style-name="T85"> </text:span><text:span text:style-name="T56">będą</text:span><text:span text:style-name="T69"> </text:span><text:span text:style-name="T56">w</text:span><text:span text:style-name="T85"> </text:span><text:span text:style-name="T56">sta- nie </text:span><text:span text:style-name="T71">poświęcić </text:span><text:span text:style-name="T56">swój </text:span><text:span text:style-name="T58">czas. </text:span><text:span text:style-name="T71">Eksperci wielokrotnie </text:span><text:span text:style-name="T256">wyrażali </text:span><text:span text:style-name="T56">w </text:span><text:span text:style-name="T77">wywiadach </text:span><text:span text:style-name="T56">przekonanie, </text:span><text:span text:style-name="T58">że </text:span><text:span text:style-name="T71">bezpośrednie, </text:span><text:span text:style-name="T56">dobre relacje </text:span><text:span text:style-name="T58">międzyludzkie </text:span><text:span text:style-name="T56">są w </text:span><text:span text:style-name="T58">stanie </text:span><text:span text:style-name="T56">pokonać</text:span><text:span text:style-name="T158"> </text:span><text:span text:style-name="T56">wszelkie</text:span><text:span text:style-name="T223"> </text:span><text:span text:style-name="T56">bariery</text:span><text:span text:style-name="T158"> </text:span><text:span text:style-name="T56">natury</text:span><text:span text:style-name="T223"> </text:span><text:span text:style-name="T56">prawnej,</text:span><text:span text:style-name="T223"> </text:span><text:span text:style-name="T56">biurokratycznej</text:span><text:span text:style-name="T158"> </text:span><text:span text:style-name="T56">czy</text:span><text:span text:style-name="T223"> </text:span><text:span text:style-name="T56">finansowej; </text:span>jeśli<text:span text:style-name="T159"> </text:span><text:span text:style-name="T70">jednak</text:span><text:span text:style-name="T233"> </text:span>brakuje<text:span text:style-name="T159"> </text:span><text:span text:style-name="T57">takich</text:span><text:span text:style-name="T233"> </text:span>relacji,<text:span text:style-name="T159"> </text:span>najlepszy<text:span text:style-name="T233"> </text:span>projekt<text:span text:style-name="T159"> </text:span>może<text:span text:style-name="T233"> </text:span>zakończyć<text:span text:style-name="T233"> </text:span>się fiaskiem:</text:p>
      <text:p text:style-name="P23"><text:span text:style-name="T162">Z</text:span><text:span text:style-name="T174"> </text:span><text:span text:style-name="T168">każdą</text:span><text:span text:style-name="T198"> </text:span><text:span text:style-name="T162">uczelnią</text:span><text:span text:style-name="T198"> </text:span><text:span text:style-name="T162">mamy</text:span><text:span text:style-name="T174"> </text:span><text:span text:style-name="T162">inny</text:span><text:span text:style-name="T198"> </text:span><text:span text:style-name="T162">rodzaj</text:span><text:span text:style-name="T198"> </text:span><text:span text:style-name="T162">współpracy,</text:span><text:span text:style-name="T174"> </text:span><text:span text:style-name="T162">tylko</text:span><text:span text:style-name="T198"> </text:span><text:span text:style-name="T162">właśnie</text:span><text:span text:style-name="T198"> </text:span><text:span text:style-name="T162">trzeba</text:span><text:span text:style-name="T198"> </text:span><text:span text:style-name="T162">ludzi, którzy</text:span><text:span text:style-name="T171"> </text:span><text:span text:style-name="T162">cierpliwie</text:span><text:span text:style-name="T174"> </text:span><text:span text:style-name="T162">będą</text:span><text:span text:style-name="T174"> </text:span><text:span text:style-name="T162">się</text:span><text:span text:style-name="T174"> </text:span><text:span text:style-name="T162">nawzajem</text:span><text:span text:style-name="T174"> </text:span><text:span text:style-name="T162">poznawać,</text:span><text:span text:style-name="T174"> </text:span><text:span text:style-name="T162">żeby</text:span><text:span text:style-name="T171"> </text:span><text:span text:style-name="T162">tych</text:span><text:span text:style-name="T174"> </text:span><text:span text:style-name="T162">synergii</text:span><text:span text:style-name="T174"> </text:span><text:span text:style-name="T162">przysło- </text:span><text:span text:style-name="T161">wiowych szukać. </text:span><text:span text:style-name="T197">(W5)</text:span></text:p>
      <text:p text:style-name="P54"/>
      <text:p text:style-name="P26"><text:span text:style-name="T161">Bariery, </text:span><text:span text:style-name="T164">wszystkie </text:span><text:span text:style-name="T161">bariery, są </text:span><text:span text:style-name="T172">tak </text:span><text:span text:style-name="T161">naprawdę </text:span><text:span text:style-name="T167">ludzkie. </text:span><text:span text:style-name="T161">Wydaje mi się, </text:span><text:span text:style-name="T167">że </text:span><text:span text:style-name="T161">chodzi</text:span><text:span text:style-name="T209"> </text:span><text:span text:style-name="T161">o</text:span><text:span text:style-name="T186"> </text:span><text:span text:style-name="T161">brak</text:span><text:span text:style-name="T209"> </text:span><text:span text:style-name="T161">życzliwości,</text:span><text:span text:style-name="T186"> </text:span><text:span text:style-name="T161">chęci</text:span><text:span text:style-name="T209"> </text:span><text:span text:style-name="T161">albo</text:span><text:span text:style-name="T186"> </text:span><text:span text:style-name="T161">zainteresowania.</text:span><text:span text:style-name="T209"> </text:span><text:span text:style-name="T161">I</text:span><text:span text:style-name="T186"> </text:span><text:span text:style-name="T161">wszystko</text:span><text:span text:style-name="T186"> </text:span><text:span text:style-name="T161">można przejść,</text:span><text:span text:style-name="T175"> </text:span><text:span text:style-name="T161">nawet</text:span><text:span text:style-name="T175"> </text:span><text:span text:style-name="T161">jakieś</text:span><text:span text:style-name="T175"> </text:span><text:span text:style-name="T167">tam</text:span><text:span text:style-name="T175"> </text:span><text:span text:style-name="T161">prawne</text:span><text:span text:style-name="T175"> </text:span><text:span text:style-name="T161">uregulowania,</text:span><text:span text:style-name="T175"> </text:span><text:span text:style-name="T161">które</text:span><text:span text:style-name="T175"> </text:span><text:span text:style-name="T161">są</text:span><text:span text:style-name="T175"> </text:span><text:span text:style-name="T161">nie</text:span><text:span text:style-name="T175"> </text:span><text:span text:style-name="T161">najmądrzej- sze. </text:span><text:span text:style-name="T201">(W4)</text:span></text:p>
      <text:p text:style-name="P110"/>
      <text:p text:style-name="P39"><text:span text:style-name="T162">Przede</text:span><text:span text:style-name="T171"> </text:span><text:span text:style-name="T162">wszystkim</text:span><text:span text:style-name="T171"> </text:span><text:span text:style-name="T162">ludzie,</text:span><text:span text:style-name="T171"> </text:span><text:span text:style-name="T162">tutaj</text:span><text:span text:style-name="T171"> </text:span><text:span text:style-name="T162">czynnik</text:span><text:span text:style-name="T171"> </text:span><text:span text:style-name="T162">ludzki</text:span><text:span text:style-name="T171"> </text:span><text:span text:style-name="T162">jest</text:span><text:span text:style-name="T171"> </text:span><text:span text:style-name="T180">ważny.</text:span><text:span text:style-name="T171"> </text:span><text:span text:style-name="T198">Po</text:span><text:span text:style-name="T171"> </text:span><text:span text:style-name="T162">pierwsze</text:span><text:span text:style-name="T174"> </text:span><text:span text:style-name="T162">takie </text:span><text:span text:style-name="T161">przekonanie</text:span><text:span text:style-name="T197"> </text:span><text:span text:style-name="T161">i</text:span><text:span text:style-name="T179"> </text:span><text:span text:style-name="T167">wiara</text:span><text:span text:style-name="T179"> </text:span><text:span text:style-name="T161">w</text:span><text:span text:style-name="T179"> </text:span><text:span text:style-name="T161">to</text:span><text:span text:style-name="T197"> </text:span><text:span text:style-name="T161">na</text:span><text:span text:style-name="T179"> </text:span><text:span text:style-name="T161">uczelni,</text:span><text:span text:style-name="T179"> </text:span><text:span text:style-name="T161">że</text:span><text:span text:style-name="T179"> </text:span><text:span text:style-name="T161">współpraca</text:span><text:span text:style-name="T197"> </text:span><text:span text:style-name="T161">jest</text:span><text:span text:style-name="T179"> </text:span><text:span text:style-name="T161">konieczna</text:span><text:span text:style-name="T179"> </text:span><text:span text:style-name="T161">i</text:span><text:span text:style-name="T179"> </text:span><text:span text:style-name="T161">ona przynosi korzyści. Jeżeli uczelnia, szczególnie władze, doceni tego </text:span><text:span text:style-name="T164">typu </text:span><text:span text:style-name="T167">działalność</text:span><text:span text:style-name="T201"> </text:span><text:span text:style-name="T161">czy</text:span><text:span text:style-name="T170"> </text:span><text:span text:style-name="T161">też</text:span><text:span text:style-name="T170"> </text:span><text:span text:style-name="T161">współpracę,</text:span><text:span text:style-name="T170"> </text:span><text:span text:style-name="T161">to</text:span><text:span text:style-name="T201"> </text:span><text:span text:style-name="T161">zrobi</text:span><text:span text:style-name="T170"> </text:span><text:span text:style-name="T161">wszystko,</text:span><text:span text:style-name="T170"> </text:span><text:span text:style-name="T161">by</text:span><text:span text:style-name="T170"> </text:span><text:span text:style-name="T161">ta</text:span><text:span text:style-name="T201"> </text:span><text:span text:style-name="T161">współpraca</text:span><text:span text:style-name="T170"> </text:span><text:span text:style-name="T161">nie miała</text:span><text:span text:style-name="T188"> </text:span><text:span text:style-name="T161">tylko</text:span><text:span text:style-name="T188"> </text:span><text:span text:style-name="T161">takiego</text:span><text:span text:style-name="T188"> </text:span><text:span text:style-name="T161">charakteru,</text:span><text:span text:style-name="T188"> </text:span><text:span text:style-name="T161">nazwijmy</text:span><text:span text:style-name="T188"> </text:span><text:span text:style-name="T161">to,</text:span><text:span text:style-name="T188"> </text:span><text:span text:style-name="T161">pozorowanego,</text:span><text:span text:style-name="T188"> </text:span><text:span text:style-name="T161">tylko</text:span><text:span text:style-name="T188"> </text:span><text:span text:style-name="T161">miała rzeczywiste</text:span><text:span text:style-name="T209"> </text:span><text:span text:style-name="T161">przełożenie</text:span><text:span text:style-name="T209"> </text:span><text:span text:style-name="T161">na</text:span><text:span text:style-name="T209"> </text:span><text:span text:style-name="T161">pozyskanie</text:span><text:span text:style-name="T209"> </text:span><text:span text:style-name="T161">środków</text:span><text:span text:style-name="T186"> </text:span><text:span text:style-name="T161">finansowych.</text:span><text:span text:style-name="T209"> </text:span><text:span text:style-name="T197">(W25)</text:span></text:p>
      <text:p text:style-name="P133"/>
      <text:p text:style-name="P79"><text:span text:style-name="T56">Zasadniczo</text:span><text:span text:style-name="T101"> </text:span><text:span text:style-name="T56">respondenci</text:span><text:span text:style-name="T65"> </text:span><text:span text:style-name="T56">nie</text:span><text:span text:style-name="T65"> </text:span><text:span text:style-name="T71">wskazywali</text:span><text:span text:style-name="T65"> </text:span><text:span text:style-name="T56">na</text:span><text:span text:style-name="T65"> </text:span><text:span text:style-name="T56">istnienie</text:span><text:span text:style-name="T65"> </text:span><text:span text:style-name="T56">barier</text:span><text:span text:style-name="T65"> </text:span><text:span text:style-name="T62">prawnych </text:span>i<text:span text:style-name="T157"> </text:span>politycznych,<text:span text:style-name="T157"> </text:span>które<text:span text:style-name="T157"> </text:span>by<text:span text:style-name="T157"> </text:span><text:span text:style-name="T70">utrudniały</text:span><text:span text:style-name="T157"> </text:span>współpracę<text:span text:style-name="T157"> </text:span><text:span text:style-name="T70">między</text:span><text:span text:style-name="T222"> </text:span>uczelniami<text:span text:style-name="T157"> </text:span>a<text:span text:style-name="T157"> </text:span><text:span text:style-name="T61">or- </text:span><text:span text:style-name="T56">ganizacjami pozarządowymi. Pojawiały się natomiast głosy, że po pierw- sze,</text:span><text:span text:style-name="T227"> </text:span><text:span text:style-name="T56">brakuje</text:span><text:span text:style-name="T227"> </text:span><text:span text:style-name="T56">instytucjonalnych</text:span><text:span text:style-name="T227"> </text:span><text:span text:style-name="T56">zachęt</text:span><text:span text:style-name="T227"> </text:span><text:span text:style-name="T56">do</text:span><text:span text:style-name="T227"> </text:span><text:span text:style-name="T56">nawiązywania</text:span><text:span text:style-name="T154"> </text:span><text:span text:style-name="T56">takiej</text:span><text:span text:style-name="T227"> </text:span><text:span text:style-name="T56">współpracy </text:span>(innymi<text:span text:style-name="T157"> </text:span>słowy<text:span text:style-name="T157"> </text:span>brak<text:span text:style-name="T222"> </text:span>przeszkód<text:span text:style-name="T157"> </text:span>to<text:span text:style-name="T222"> </text:span>za<text:span text:style-name="T157"> </text:span>mało,<text:span text:style-name="T222"> </text:span>by<text:span text:style-name="T157"> </text:span>wyzwolić<text:span text:style-name="T222"> </text:span>inicjatywę),<text:span text:style-name="T157"> </text:span>a<text:span text:style-name="T222"> </text:span>po <text:span text:style-name="T70">drugie,</text:span><text:span text:style-name="T157"> </text:span>brakuje<text:span text:style-name="T157"> </text:span><text:span text:style-name="T76">także</text:span><text:span text:style-name="T222"> </text:span>elastyczności<text:span text:style-name="T157"> </text:span>w<text:span text:style-name="T222"> </text:span>podejściu<text:span text:style-name="T157"> </text:span>do<text:span text:style-name="T222"> </text:span>regulacji<text:span text:style-name="T157"> </text:span>prawnych. <text:span text:style-name="T56">Szczególną przeszkodę stanowi w </text:span><text:span text:style-name="T58">tym </text:span><text:span text:style-name="T56">przypadku </text:span><text:span text:style-name="T62">prawo </text:span><text:span text:style-name="T56">o</text:span><text:span text:style-name="T248"> </text:span><text:span text:style-name="T56">zamówieniach </text:span>publicznych:</text:p>
      <text:p text:style-name="P145"/>
      <text:p text:style-name="P91"/>
      <text:p text:style-name="P26"><text:span text:style-name="T161">Myślę,</text:span><text:span text:style-name="T188"> </text:span><text:span text:style-name="T161">że</text:span><text:span text:style-name="T188"> </text:span><text:span text:style-name="T161">nie</text:span><text:span text:style-name="T188"> </text:span><text:span text:style-name="T161">jest</text:span><text:span text:style-name="T188"> </text:span><text:span text:style-name="T161">to</text:span><text:span text:style-name="T188"> </text:span><text:span text:style-name="T179">problem</text:span><text:span text:style-name="T188"> </text:span><text:span text:style-name="T161">na</text:span><text:span text:style-name="T166"> </text:span><text:span text:style-name="T161">poziomie</text:span><text:span text:style-name="T188"> </text:span><text:span text:style-name="T161">organizacji</text:span><text:span text:style-name="T188"> </text:span><text:span text:style-name="T161">pozarządowych,</text:span><text:span text:style-name="T188"> </text:span><text:span text:style-name="T161">bo one</text:span><text:span text:style-name="T186"> </text:span><text:span text:style-name="T161">mają</text:span><text:span text:style-name="T188"> </text:span><text:span text:style-name="T161">dosyć</text:span><text:span text:style-name="T188"> </text:span><text:span text:style-name="T161">dużą</text:span><text:span text:style-name="T188"> </text:span><text:span text:style-name="T161">swobodę.</text:span><text:span text:style-name="T188"> </text:span><text:span text:style-name="T161">Problem</text:span><text:span text:style-name="T188"> </text:span><text:span text:style-name="T161">jest</text:span><text:span text:style-name="T186"> </text:span><text:span text:style-name="T161">po</text:span><text:span text:style-name="T188"> </text:span><text:span text:style-name="T161">stronie</text:span><text:span text:style-name="T188"> </text:span><text:span text:style-name="T161">prawa</text:span><text:span text:style-name="T188"> </text:span><text:span text:style-name="T161">zamówień publicznych.</text:span><text:span text:style-name="T189"> </text:span><text:span text:style-name="T161">Przecież</text:span><text:span text:style-name="T189"> </text:span><text:span text:style-name="T161">nie</text:span><text:span text:style-name="T183"> </text:span><text:span text:style-name="T161">mogę</text:span><text:span text:style-name="T189"> </text:span><text:span text:style-name="T167">wskazać</text:span><text:span text:style-name="T189"> </text:span><text:span text:style-name="T161">organizacji</text:span><text:span text:style-name="T183"> </text:span><text:span text:style-name="T161">pozarządowej,</text:span><text:span text:style-name="T189"> </text:span><text:span text:style-name="T161">któ- rą</text:span><text:span text:style-name="T206"> </text:span><text:span text:style-name="T161">chcę</text:span><text:span text:style-name="T206"> </text:span><text:span text:style-name="T161">do</text:span><text:span text:style-name="T206"> </text:span><text:span text:style-name="T161">projektu,</text:span><text:span text:style-name="T206"> </text:span><text:span text:style-name="T161">tylko</text:span><text:span text:style-name="T205"> </text:span><text:span text:style-name="T161">muszę</text:span><text:span text:style-name="T206"> </text:span><text:span text:style-name="T161">przeprowadzić</text:span><text:span text:style-name="T206"> </text:span><text:span text:style-name="T161">postępowanie,</text:span><text:span text:style-name="T206"> </text:span><text:span text:style-name="T161">które</text:span><text:span text:style-name="T205"> </text:span><text:span text:style-name="T173">[na </text:span><text:span text:style-name="T161">uczelni]</text:span><text:span text:style-name="T205"> </text:span><text:span text:style-name="T167">trwa</text:span><text:span text:style-name="T209"> </text:span><text:span text:style-name="T161">dwa</text:span><text:span text:style-name="T205"> </text:span><text:span text:style-name="T161">miesiące</text:span><text:span text:style-name="T209"> </text:span><text:span text:style-name="T181">[…].</text:span><text:span text:style-name="T209"> </text:span><text:span text:style-name="T161">Czyli</text:span><text:span text:style-name="T205"> </text:span><text:span text:style-name="T164">cały</text:span><text:span text:style-name="T209"> </text:span><text:span text:style-name="T161">system</text:span><text:span text:style-name="T209"> </text:span><text:span text:style-name="T161">zamówień</text:span><text:span text:style-name="T205"> </text:span><text:span text:style-name="T161">publicznych i </text:span><text:span text:style-name="T164">cała </text:span><text:span text:style-name="T161">ustawa dotycząca </text:span><text:span text:style-name="T164">polityki </text:span><text:span text:style-name="T161">rozwoju, która </text:span><text:span text:style-name="T164">miała </text:span><text:span text:style-name="T167">zadanie antyko- </text:span><text:span text:style-name="T161">rupcyjne.</text:span><text:span text:style-name="T169"> </text:span><text:span text:style-name="T161">Ona</text:span><text:span text:style-name="T169"> </text:span><text:span text:style-name="T161">cała</text:span><text:span text:style-name="T169"> </text:span><text:span text:style-name="T161">jest</text:span><text:span text:style-name="T169"> </text:span><text:span text:style-name="T161">„do</text:span><text:span text:style-name="T169"> </text:span><text:span text:style-name="T161">kosza</text:span><text:span text:style-name="T169"> </text:span><text:span text:style-name="T161">wrzucić”.</text:span><text:span text:style-name="T169"> </text:span><text:span text:style-name="T161">Dlaczego</text:span><text:span text:style-name="T169"> </text:span><text:span text:style-name="T167">zakładać,</text:span><text:span text:style-name="T169"> </text:span><text:span text:style-name="T161">że</text:span><text:span text:style-name="T169"> </text:span><text:span text:style-name="T161">ja</text:span><text:span text:style-name="T169"> </text:span><text:span text:style-name="T161">będę chciała</text:span><text:span text:style-name="T169"> </text:span><text:span text:style-name="T161">współpracować</text:span><text:span text:style-name="T169"> </text:span><text:span text:style-name="T161">z</text:span><text:span text:style-name="T169"> </text:span><text:span text:style-name="T161">organizacją</text:span><text:span text:style-name="T169"> </text:span><text:span text:style-name="T161">pozarządową</text:span><text:span text:style-name="T169"> </text:span><text:span text:style-name="T161">mojego</text:span><text:span text:style-name="T169"> </text:span><text:span text:style-name="T161">męża?</text:span><text:span text:style-name="T169"> </text:span><text:span text:style-name="T161">Takie było</text:span><text:span text:style-name="T213"> </text:span><text:span text:style-name="T161">założenie,</text:span><text:span text:style-name="T195"> </text:span><text:span text:style-name="T161">że</text:span><text:span text:style-name="T213"> </text:span><text:span text:style-name="T161">wszystko</text:span><text:span text:style-name="T195"> </text:span><text:span text:style-name="T161">jest</text:span><text:span text:style-name="T213"> </text:span><text:span text:style-name="T161">konkursowe,</text:span><text:span text:style-name="T195"> </text:span><text:span text:style-name="T161">a</text:span><text:span text:style-name="T213"> </text:span><text:span text:style-name="T161">to</text:span><text:span text:style-name="T195"> </text:span><text:span text:style-name="T161">utrudnia</text:span><text:span text:style-name="T213"> </text:span><text:span text:style-name="T161">całkowicie</text:span><text:span text:style-name="T195"> </text:span><text:span text:style-name="T161">na- sze</text:span><text:span text:style-name="T173"> </text:span><text:span text:style-name="T161">działania.</text:span><text:span text:style-name="T173"> </text:span><text:span text:style-name="T161">Wiele</text:span><text:span text:style-name="T173"> </text:span><text:span text:style-name="T161">ciekawych</text:span><text:span text:style-name="T173"> </text:span><text:span text:style-name="T161">okazji</text:span><text:span text:style-name="T173"> </text:span><text:span text:style-name="T161">przechodzi</text:span><text:span text:style-name="T173"> </text:span><text:span text:style-name="T161">nam</text:span><text:span text:style-name="T173"> </text:span><text:span text:style-name="T161">koło</text:span><text:span text:style-name="T173"> </text:span><text:span text:style-name="T161">nosa.</text:span><text:span text:style-name="T173"> </text:span><text:span text:style-name="T161">Gdyby nie</text:span><text:span text:style-name="T163"> </text:span><text:span text:style-name="T161">było</text:span><text:span text:style-name="T199"> </text:span><text:span text:style-name="T161">takiego</text:span><text:span text:style-name="T199"> </text:span><text:span text:style-name="T161">stresu,</text:span><text:span text:style-name="T163"> </text:span><text:span text:style-name="T161">że</text:span><text:span text:style-name="T199"> </text:span><text:span text:style-name="T161">wszystko</text:span><text:span text:style-name="T199"> </text:span><text:span text:style-name="T161">musi</text:span><text:span text:style-name="T163"> </text:span><text:span text:style-name="T161">iść</text:span><text:span text:style-name="T199"> </text:span><text:span text:style-name="T161">postępowaniem,</text:span><text:span text:style-name="T199"> </text:span><text:span text:style-name="T161">mielibyśmy zdecydowanie</text:span><text:span text:style-name="T177"> </text:span><text:span text:style-name="T161">łatwiejszą</text:span><text:span text:style-name="T177"> </text:span><text:span text:style-name="T161">współpracę.</text:span><text:span text:style-name="T177"> </text:span><text:span text:style-name="T169">[…]</text:span><text:span text:style-name="T194"> </text:span><text:span text:style-name="T161">A</text:span><text:span text:style-name="T177"> </text:span><text:span text:style-name="T161">gdyby</text:span><text:span text:style-name="T177"> </text:span><text:span text:style-name="T161">było</text:span><text:span text:style-name="T177"> </text:span><text:span text:style-name="T161">więcej</text:span><text:span text:style-name="T177"> </text:span><text:span text:style-name="T161">elastyczno- ści,</text:span><text:span text:style-name="T183"> </text:span><text:span text:style-name="T161">to</text:span><text:span text:style-name="T201"> </text:span><text:span text:style-name="T161">bylibyśmy</text:span><text:span text:style-name="T183"> </text:span><text:span text:style-name="T161">w</text:span><text:span text:style-name="T201"> </text:span><text:span text:style-name="T161">stanie</text:span><text:span text:style-name="T183"> </text:span><text:span text:style-name="T161">wiele</text:span><text:span text:style-name="T201"> </text:span><text:span text:style-name="T161">ciekawych</text:span><text:span text:style-name="T183"> </text:span><text:span text:style-name="T161">rzeczy</text:span><text:span text:style-name="T201"> </text:span><text:span text:style-name="T161">robić.</text:span><text:span text:style-name="T183"> </text:span><text:span text:style-name="T173">(W13)</text:span></text:p>
      <text:p text:style-name="P106"><text:span text:style-name="T56">Obok </text:span><text:span text:style-name="T71">kilkakrotnie </text:span><text:span text:style-name="T56">już formułowanej trudności we współpracy mię- </text:span><text:span text:style-name="T57">dzy</text:span><text:span text:style-name="T64"> </text:span>uczelniami<text:span text:style-name="T68"> </text:span>a<text:span text:style-name="T68"> </text:span>NGO,<text:span text:style-name="T68"> </text:span>polegającej<text:span text:style-name="T68"> </text:span>na<text:span text:style-name="T68"> </text:span>braku<text:span text:style-name="T68"> </text:span>motywacji<text:span text:style-name="T68"> </text:span>po<text:span text:style-name="T68"> </text:span>stronie<text:span text:style-name="T68"> </text:span>szkół <text:span text:style-name="T56">wyższych</text:span><text:span text:style-name="T65"> </text:span><text:span text:style-name="T99">(odmienne</text:span><text:span text:style-name="T65"> </text:span><text:span text:style-name="T56">cele,</text:span><text:span text:style-name="T65"> </text:span><text:span text:style-name="T56">„myślenie</text:span><text:span text:style-name="T65"> </text:span><text:span text:style-name="T56">punktami”),</text:span><text:span text:style-name="T65"> </text:span><text:span text:style-name="T56">pojawiały</text:span><text:span text:style-name="T65"> </text:span><text:span text:style-name="T56">się</text:span><text:span text:style-name="T65"> </text:span><text:span text:style-name="T58">także</text:span><text:span text:style-name="T65"> </text:span><text:span text:style-name="T56">głosy wskazujące</text:span><text:span text:style-name="T83"> </text:span><text:span text:style-name="T56">na</text:span><text:span text:style-name="T83"> </text:span><text:span text:style-name="T56">zbytnią</text:span><text:span text:style-name="T101"> </text:span><text:span text:style-name="T62">autonomię</text:span><text:span text:style-name="T83"> </text:span><text:span text:style-name="T56">wydziałów.</text:span><text:span text:style-name="T101"> </text:span><text:span text:style-name="T56">Szkoła</text:span><text:span text:style-name="T83"> </text:span><text:span text:style-name="T71">wyższa,</text:span><text:span text:style-name="T101"> </text:span><text:span text:style-name="T56">będąc</text:span><text:span text:style-name="T83"> </text:span><text:span text:style-name="T56">w</text:span><text:span text:style-name="T101"> </text:span><text:span text:style-name="T56">isto- cie federacją wydziałów, nie może prowadzić spójnej i skutecznej polity- </text:span><text:span text:style-name="T78">ki</text:span><text:span text:style-name="T64"> </text:span>współpracy<text:span text:style-name="T64"> </text:span>z<text:span text:style-name="T68"> </text:span>NGO,<text:span text:style-name="T64"> </text:span>o<text:span text:style-name="T64"> </text:span>ile<text:span text:style-name="T68"> </text:span>nie<text:span text:style-name="T64"> </text:span>zaakceptują<text:span text:style-name="T68"> </text:span>tego<text:span text:style-name="T64"> </text:span>władze<text:span text:style-name="T64"> </text:span>poszczególnych <text:span text:style-name="T56">wydziałów, a z </text:span><text:span text:style-name="T79">tym </text:span><text:span text:style-name="T56">bywa różnie. Dziekani, kontrolując budżet, sprawują w</text:span><text:span text:style-name="T241"> </text:span><text:span text:style-name="T62">konsekwencji</text:span><text:span text:style-name="T236"> </text:span><text:span text:style-name="T56">rzeczywistą</text:span><text:span text:style-name="T236"> </text:span><text:span text:style-name="T56">władzę,</text:span><text:span text:style-name="T236"> </text:span><text:span text:style-name="T62">gdy</text:span><text:span text:style-name="T236"> </text:span><text:span text:style-name="T56">tymczasem</text:span><text:span text:style-name="T236"> </text:span><text:span text:style-name="T56">kierownicy</text:span><text:span text:style-name="T236"> </text:span><text:span text:style-name="T56">instytutów </text:span>czy katedr są jej<text:span text:style-name="T155"> </text:span>pozbawieni:</text:p>
      <text:p text:style-name="P35"><text:span text:style-name="T161">W postawie władz – </text:span><text:span text:style-name="T167">tak, </text:span><text:span text:style-name="T161">ponieważ ta silna hierarchizacja powoduje, </text:span><text:span text:style-name="T167">że </text:span><text:span text:style-name="T161">właściwie,</text:span><text:span text:style-name="T199"> </text:span><text:span text:style-name="T161">żeby</text:span><text:span text:style-name="T163"> </text:span><text:span text:style-name="T161">zawrzeć</text:span><text:span text:style-name="T199"> </text:span><text:span text:style-name="T161">partnerstwo,</text:span><text:span text:style-name="T199"> </text:span><text:span text:style-name="T161">trzeba</text:span><text:span text:style-name="T199"> </text:span><text:span text:style-name="T161">dotrzeć</text:span><text:span text:style-name="T199"> </text:span><text:span text:style-name="T161">do</text:span><text:span text:style-name="T199"> </text:span><text:span text:style-name="T161">dziekana,</text:span><text:span text:style-name="T199"> </text:span><text:span text:style-name="T161">a</text:span><text:span text:style-name="T199"> </text:span><text:span text:style-name="T161">może nawet</text:span><text:span text:style-name="T212"> </text:span><text:span text:style-name="T161">rektora.</text:span><text:span text:style-name="T213"> </text:span><text:span text:style-name="T161">A</text:span><text:span text:style-name="T212"> </text:span><text:span text:style-name="T161">to</text:span><text:span text:style-name="T213"> </text:span><text:span text:style-name="T161">nie</text:span><text:span text:style-name="T213"> </text:span><text:span text:style-name="T161">są</text:span><text:span text:style-name="T212"> </text:span><text:span text:style-name="T161">sprawy</text:span><text:span text:style-name="T213"> </text:span><text:span text:style-name="T161">aż</text:span><text:span text:style-name="T213"> </text:span><text:span text:style-name="T167">tak</text:span><text:span text:style-name="T212"> </text:span><text:span text:style-name="T161">dużej</text:span><text:span text:style-name="T213"> </text:span><text:span text:style-name="T161">wagi,</text:span><text:span text:style-name="T213"> </text:span><text:span text:style-name="T161">żeby</text:span><text:span text:style-name="T212"> </text:span><text:span text:style-name="T167">tam</text:span><text:span text:style-name="T213"> </text:span><text:span text:style-name="T161">docierać.</text:span><text:span text:style-name="T212"> </text:span><text:span text:style-name="T161">Nie wiem</text:span><text:span text:style-name="T177"> </text:span><text:span text:style-name="T161">dokładnie,</text:span><text:span text:style-name="T178"> </text:span><text:span text:style-name="T161">jak</text:span><text:span text:style-name="T177"> </text:span><text:span text:style-name="T161">to</text:span><text:span text:style-name="T178"> </text:span><text:span text:style-name="T167">wygląda</text:span><text:span text:style-name="T177"> </text:span><text:span text:style-name="T161">w</text:span><text:span text:style-name="T178"> </text:span><text:span text:style-name="T161">hierarchii</text:span><text:span text:style-name="T177"> </text:span><text:span text:style-name="T161">uniwersyteckiej,</text:span><text:span text:style-name="T178"> </text:span><text:span text:style-name="T161">ale</text:span><text:span text:style-name="T177"> </text:span><text:span text:style-name="T161">wiem,</text:span><text:span text:style-name="T178"> </text:span><text:span text:style-name="T161">że jest </text:span><text:span text:style-name="T179">problem </text:span><text:span text:style-name="T161">z podjęciem decyzji.</text:span><text:span text:style-name="T211"> </text:span><text:span text:style-name="T161">(W7)</text:span></text:p>
      <text:p text:style-name="P85"><text:span text:style-name="T56">Do</text:span><text:span text:style-name="T67"> </text:span><text:span text:style-name="T56">tego</text:span><text:span text:style-name="T67"> </text:span><text:span text:style-name="T56">dochodzi</text:span><text:span text:style-name="T243"> </text:span><text:span text:style-name="T56">jeszcze</text:span><text:span text:style-name="T67"> </text:span><text:span text:style-name="T56">przeciążenie</text:span><text:span text:style-name="T67"> </text:span><text:span text:style-name="T56">pracą</text:span><text:span text:style-name="T243"> </text:span><text:span text:style-name="T56">dydaktyczną</text:span><text:span text:style-name="T67"> </text:span><text:span text:style-name="T56">i</text:span><text:span text:style-name="T67"> </text:span><text:span text:style-name="T56">organiza- </text:span>cyjną<text:span text:style-name="T244"> </text:span>na<text:span text:style-name="T244"> </text:span>uczelniach,<text:span text:style-name="T244"> </text:span>co<text:span text:style-name="T244"> </text:span>sprawia,<text:span text:style-name="T244"> </text:span>że<text:span text:style-name="T244"> </text:span>na<text:span text:style-name="T244"> </text:span>wyjście<text:span text:style-name="T244"> </text:span>poza<text:span text:style-name="T244"> </text:span>mury<text:span text:style-name="T244"> </text:span>szkoły<text:span text:style-name="T244"> </text:span>wyższej, nawet<text:span text:style-name="T74"> </text:span>przy<text:span text:style-name="T224"> </text:span><text:span text:style-name="T70">ciekawym</text:span><text:span text:style-name="T224"> </text:span>pomyśle<text:span text:style-name="T224"> </text:span>na<text:span text:style-name="T74"> </text:span>grant<text:span text:style-name="T224"> </text:span>i<text:span text:style-name="T224"> </text:span>współpracę<text:span text:style-name="T224"> </text:span>z<text:span text:style-name="T74"> </text:span>NGO,<text:span text:style-name="T224"> </text:span>po<text:span text:style-name="T224"> </text:span>prostu <text:span text:style-name="T56">brakuje sił i czasu. A na dodatek, specjalnie powoływane jednostki admi- nistracji, które mają za zadanie odciążyć </text:span><text:span text:style-name="T62">naukowców </text:span><text:span text:style-name="T56">od prac administra- cyjnych</text:span><text:span text:style-name="T89"> </text:span><text:span text:style-name="T56">przy</text:span><text:span text:style-name="T158"> </text:span><text:span text:style-name="T56">projektach,</text:span><text:span text:style-name="T89"> </text:span><text:span text:style-name="T56">same</text:span><text:span text:style-name="T158"> </text:span><text:span text:style-name="T56">są</text:span><text:span text:style-name="T89"> </text:span><text:span text:style-name="T56">przeciążone</text:span><text:span text:style-name="T158"> </text:span><text:span text:style-name="T56">pracą,</text:span><text:span text:style-name="T158"> </text:span><text:span text:style-name="T56">a</text:span><text:span text:style-name="T89"> </text:span><text:span text:style-name="T56">przez</text:span><text:span text:style-name="T158"> </text:span><text:span text:style-name="T56">to</text:span><text:span text:style-name="T89"> </text:span><text:span text:style-name="T56">niewydolne:</text:span></text:p>
      <text:p text:style-name="P146"/>
      <text:p text:style-name="P91"/>
      <text:p text:style-name="P26"><text:span text:style-name="T161">System</text:span><text:span text:style-name="T186"> </text:span><text:span text:style-name="T161">wsparcia</text:span><text:span text:style-name="T186"> </text:span><text:span text:style-name="T169">[…]</text:span><text:span text:style-name="T188"> </text:span><text:span text:style-name="T161">jest</text:span><text:span text:style-name="T186"> </text:span><text:span text:style-name="T161">trudny,</text:span><text:span text:style-name="T188"> </text:span><text:span text:style-name="T161">bo</text:span><text:span text:style-name="T186"> </text:span><text:span text:style-name="T179">zajmuje</text:span><text:span text:style-name="T188"> </text:span><text:span text:style-name="T161">się</text:span><text:span text:style-name="T186"> </text:span><text:span text:style-name="T161">wsparciem</text:span><text:span text:style-name="T186"> </text:span><text:span text:style-name="T161">projektu,</text:span><text:span text:style-name="T188"> </text:span><text:span text:style-name="T161">a</text:span><text:span text:style-name="T186"> </text:span><text:span text:style-name="T161">de facto</text:span><text:span text:style-name="T194"> </text:span><text:span text:style-name="T161">narzuca</text:span><text:span text:style-name="T194"> </text:span><text:span text:style-name="T161">sposób</text:span><text:span text:style-name="T194"> </text:span><text:span text:style-name="T161">myślenia</text:span><text:span text:style-name="T194"> </text:span><text:span text:style-name="T161">o</text:span><text:span text:style-name="T194"> </text:span><text:span text:style-name="T161">projekcie.</text:span><text:span text:style-name="T194"> </text:span><text:span text:style-name="T161">Oczywiście</text:span><text:span text:style-name="T177"> </text:span><text:span text:style-name="T161">wiele</text:span><text:span text:style-name="T194"> </text:span><text:span text:style-name="T161">rzeczy</text:span><text:span text:style-name="T194"> </text:span><text:span text:style-name="T161">wyko- </text:span><text:span text:style-name="T162">nuje,</text:span><text:span text:style-name="T193"> </text:span><text:span text:style-name="T162">ale</text:span><text:span text:style-name="T193"> </text:span><text:span text:style-name="T162">jest</text:span><text:span text:style-name="T190"> </text:span><text:span text:style-name="T162">niedoinwestowany</text:span><text:span text:style-name="T193"> </text:span><text:span text:style-name="T162">osobowo</text:span><text:span text:style-name="T190"> </text:span><text:span text:style-name="T162">przy</text:span><text:span text:style-name="T193"> </text:span><text:span text:style-name="T162">takiej</text:span><text:span text:style-name="T193"> </text:span><text:span text:style-name="T162">liczbie</text:span><text:span text:style-name="T190"> </text:span><text:span text:style-name="T162">projektów</text:span><text:span text:style-name="T193"> </text:span><text:span text:style-name="T162">i</text:span><text:span text:style-name="T190"> </text:span><text:span text:style-name="T162">oni </text:span><text:span text:style-name="T161">są po prostu niewydolni. </text:span><text:span text:style-name="T167">Czyli </text:span><text:span text:style-name="T164">struktura </text:span><text:span text:style-name="T161">powstała, ale jest niewydolna. </text:span><text:span text:style-name="T162">Być może uniwersytet powinien postawić wyłącznie na projekty Horyzont </text:span><text:span text:style-name="T161">Nauka,</text:span><text:span text:style-name="T214"> </text:span><text:span text:style-name="T161">finansowane</text:span><text:span text:style-name="T194"> </text:span><text:span text:style-name="T161">przez</text:span><text:span text:style-name="T194"> </text:span><text:span text:style-name="T161">Narodowe</text:span><text:span text:style-name="T194"> </text:span><text:span text:style-name="T161">Centrum</text:span><text:span text:style-name="T194"> </text:span><text:span text:style-name="T161">Nauki</text:span><text:span text:style-name="T194"> </text:span><text:span text:style-name="T161">i</text:span><text:span text:style-name="T194"> </text:span><text:span text:style-name="T164">wywalić</text:span><text:span text:style-name="T194"> </text:span><text:span text:style-name="T161">wszystkie programy POWER, te, które nie są naukowe.</text:span><text:span text:style-name="T181"> </text:span><text:span text:style-name="T173">(W13)</text:span></text:p>
      <text:p text:style-name="P120"/>
      <text:p text:style-name="P99">Mówiąc<text:span text:style-name="T228"> </text:span>o<text:span text:style-name="T159"> </text:span>poziomie<text:span text:style-name="T159"> </text:span>instytutów,<text:span text:style-name="T159"> </text:span>respondenci<text:span text:style-name="T228"> </text:span><text:span text:style-name="T70">narzekali</text:span><text:span text:style-name="T159"> </text:span>na<text:span text:style-name="T159"> </text:span>brak<text:span text:style-name="T159"> </text:span>rze- <text:span text:style-name="T71">czywistej </text:span><text:span text:style-name="T56">władzy dyrektorów tych jednostek, podobnie jak kierowników </text:span>katedr:</text:p>
      <text:p text:style-name="P23"><text:span text:style-name="T161">szefowie</text:span><text:span text:style-name="T186"> </text:span><text:span text:style-name="T161">instytutów</text:span><text:span text:style-name="T188"> </text:span><text:span text:style-name="T161">i</text:span><text:span text:style-name="T186"> </text:span><text:span text:style-name="T161">katedr</text:span><text:span text:style-name="T188"> </text:span><text:span text:style-name="T161">de</text:span><text:span text:style-name="T186"> </text:span><text:span text:style-name="T161">facto</text:span><text:span text:style-name="T188"> </text:span><text:span text:style-name="T161">nie</text:span><text:span text:style-name="T186"> </text:span><text:span text:style-name="T161">mają</text:span><text:span text:style-name="T188"> </text:span><text:span text:style-name="T161">żadnej</text:span><text:span text:style-name="T186"> </text:span><text:span text:style-name="T161">władzy.</text:span><text:span text:style-name="T188"> </text:span><text:span text:style-name="T161">Ich</text:span><text:span text:style-name="T186"> </text:span><text:span text:style-name="T161">władza ogranicza się do dysponowania </text:span><text:span text:style-name="T167">marginalnymi środkami </text:span><text:span text:style-name="T161">z badań insty- tutowych</text:span><text:span text:style-name="T205"> </text:span><text:span text:style-name="T161">–</text:span><text:span text:style-name="T209"> </text:span><text:span text:style-name="T161">mają</text:span><text:span text:style-name="T209"> </text:span><text:span text:style-name="T161">swój</text:span><text:span text:style-name="T209"> </text:span><text:span text:style-name="T167">algorytm</text:span><text:span text:style-name="T209"> </text:span><text:span text:style-name="T161">wewnętrzny.</text:span><text:span text:style-name="T209"> </text:span><text:span text:style-name="T161">Natomiast</text:span><text:span text:style-name="T205"> </text:span><text:span text:style-name="T161">nie</text:span><text:span text:style-name="T209"> </text:span><text:span text:style-name="T161">mają</text:span><text:span text:style-name="T209"> </text:span><text:span text:style-name="T161">realnej władzy. </text:span><text:span text:style-name="T170">(W1)</text:span></text:p>
      <text:p text:style-name="P115"/>
      <text:p text:style-name="P84"><text:span text:style-name="T56">Kolejnym </text:span><text:span text:style-name="T62">problemem </text:span><text:span text:style-name="T56">jest wspominane już </text:span><text:span text:style-name="T71">wyżej </text:span><text:span text:style-name="T56">uwikłanie </text:span><text:span text:style-name="T62">pracow- </text:span><text:span text:style-name="T56">ników</text:span><text:span text:style-name="T154"> </text:span><text:span text:style-name="T56">instytutów,</text:span><text:span text:style-name="T154"> </text:span><text:span text:style-name="T56">zarówno</text:span><text:span text:style-name="T103"> </text:span><text:span text:style-name="T56">naukowych,</text:span><text:span text:style-name="T154"> </text:span><text:span text:style-name="T56">jak</text:span><text:span text:style-name="T154"> </text:span><text:span text:style-name="T56">i</text:span><text:span text:style-name="T103"> </text:span><text:span text:style-name="T56">administracyjnych,</text:span><text:span text:style-name="T154"> </text:span><text:span text:style-name="T56">w</text:span><text:span text:style-name="T154"> </text:span><text:span text:style-name="T56">natłok procedur</text:span><text:span text:style-name="T81"> </text:span><text:span text:style-name="T56">biurokratycznych.</text:span><text:span text:style-name="T81"> </text:span><text:span text:style-name="T56">Pokazywane</text:span><text:span text:style-name="T83"> </text:span><text:span text:style-name="T56">są</text:span><text:span text:style-name="T81"> </text:span><text:span text:style-name="T56">jednak</text:span><text:span text:style-name="T83"> </text:span><text:span text:style-name="T56">przypadki,</text:span><text:span text:style-name="T81"> </text:span><text:span text:style-name="T56">gdzie</text:span><text:span text:style-name="T83"> </text:span><text:span text:style-name="T62">dobra wola</text:span><text:span text:style-name="T232"> </text:span><text:span text:style-name="T62">przełożonych</text:span><text:span text:style-name="T232"> </text:span><text:span text:style-name="T56">oraz</text:span><text:span text:style-name="T232"> </text:span><text:span text:style-name="T56">szczera</text:span><text:span text:style-name="T247"> </text:span><text:span text:style-name="T56">chęć</text:span><text:span text:style-name="T232"> </text:span><text:span text:style-name="T56">współpracy</text:span><text:span text:style-name="T232"> </text:span><text:span text:style-name="T56">pomaga</text:span><text:span text:style-name="T247"> </text:span><text:span text:style-name="T56">skutecznie</text:span><text:span text:style-name="T232"> </text:span><text:span text:style-name="T56">działać </text:span>mimo tych<text:span text:style-name="T98"> </text:span>barier:</text:p>
      <text:p text:style-name="P23"><text:span text:style-name="T161">dużo </text:span><text:span text:style-name="T164">zależy </text:span><text:span text:style-name="T161">od konkretnej </text:span><text:span text:style-name="T167">jednostki. Mam </text:span><text:span text:style-name="T161">doświadczenie jako dokto- rantka</text:span><text:span text:style-name="T169"> </text:span><text:span text:style-name="T161">uczelni</text:span><text:span text:style-name="T181"> </text:span><text:span text:style-name="T161">krakowskiej</text:span><text:span text:style-name="T181"> </text:span><text:span text:style-name="T169">[…]</text:span><text:span text:style-name="T181"> </text:span><text:span text:style-name="T161">oraz</text:span><text:span text:style-name="T181"> </text:span><text:span text:style-name="T161">jako</text:span><text:span text:style-name="T181"> </text:span><text:span text:style-name="T161">pracownik</text:span><text:span text:style-name="T169"> […]</text:span><text:span text:style-name="T181"> </text:span><text:span text:style-name="T161">[nazwa</text:span><text:span text:style-name="T181"> </text:span><text:span text:style-name="T161">uczelni], więc inaczej </text:span><text:span text:style-name="T164">wygląda </text:span><text:span text:style-name="T161">w zależności od ośrodka. Oba </text:span><text:span text:style-name="T164">wydziały </text:span><text:span text:style-name="T161">są</text:span><text:span text:style-name="T200"> </text:span><text:span text:style-name="T161">mocno zbiurokratyzowane</text:span><text:span text:style-name="T212"> </text:span><text:span text:style-name="T161">i</text:span><text:span text:style-name="T213"> </text:span><text:span text:style-name="T161">to</text:span><text:span text:style-name="T212"> </text:span><text:span text:style-name="T179">powoduje</text:span><text:span text:style-name="T213"> </text:span><text:span text:style-name="T179">problemy</text:span><text:span text:style-name="T212"> </text:span><text:span text:style-name="T161">zarówno</text:span><text:span text:style-name="T213"> </text:span><text:span text:style-name="T161">dla</text:span><text:span text:style-name="T213"> </text:span><text:span text:style-name="T161">samych</text:span><text:span text:style-name="T212"> </text:span><text:span text:style-name="T179">pracow- </text:span><text:span text:style-name="T161">ników,</text:span><text:span text:style-name="T195"> </text:span><text:span text:style-name="T161">jak</text:span><text:span text:style-name="T195"> </text:span><text:span text:style-name="T161">i</text:span><text:span text:style-name="T195"> </text:span><text:span text:style-name="T161">pracowników</text:span><text:span text:style-name="T196"> </text:span><text:span text:style-name="T161">administracji,</text:span><text:span text:style-name="T195"> </text:span><text:span text:style-name="T161">którzy</text:span><text:span text:style-name="T195"> </text:span><text:span text:style-name="T161">muszą</text:span><text:span text:style-name="T196"> </text:span><text:span text:style-name="T161">spełnić</text:span><text:span text:style-name="T195"> </text:span><text:span text:style-name="T161">szereg</text:span><text:span text:style-name="T195"> </text:span><text:span text:style-name="T161">róż- </text:span><text:span text:style-name="T180">nych </text:span><text:span text:style-name="T162">wymogów, jak i dla pracowników naukowych, którzy muszą sprostać </text:span><text:span text:style-name="T161">wyzwaniom.</text:span><text:span text:style-name="T178"> </text:span><text:span text:style-name="T192">To</text:span><text:span text:style-name="T163"> </text:span><text:span text:style-name="T161">jest</text:span><text:span text:style-name="T163"> </text:span><text:span text:style-name="T167">taka</text:span><text:span text:style-name="T163"> </text:span><text:span text:style-name="T161">podstawowa</text:span><text:span text:style-name="T163"> </text:span><text:span text:style-name="T161">bolączka,</text:span><text:span text:style-name="T178"> </text:span><text:span text:style-name="T161">którą</text:span><text:span text:style-name="T163"> </text:span><text:span text:style-name="T161">dostrzegam.</text:span><text:span text:style-name="T163"> </text:span><text:span text:style-name="T161">Muszę podkreślić</text:span><text:span text:style-name="T194"> </text:span><text:span text:style-name="T161">ogromną</text:span><text:span text:style-name="T194"> </text:span><text:span text:style-name="T161">dobrą</text:span><text:span text:style-name="T194"> </text:span><text:span text:style-name="T161">wolę</text:span><text:span text:style-name="T194"> </text:span><text:span text:style-name="T161">pracowników</text:span><text:span text:style-name="T194"> </text:span><text:span text:style-name="T161">zarówno</text:span><text:span text:style-name="T194"> </text:span><text:span text:style-name="T161">jednego,</text:span><text:span text:style-name="T194"> </text:span><text:span text:style-name="T161">jak</text:span><text:span text:style-name="T194"> </text:span><text:span text:style-name="T161">i</text:span><text:span text:style-name="T194"> </text:span><text:span text:style-name="T161">dru- </text:span><text:span text:style-name="T162">giego uniwersytetu, którzy starają się wychodzić naprzeciw potrzebom za- równo pracowników naukowych i dydaktycznych, jak i </text:span><text:span text:style-name="T180">studentów. </text:span><text:span text:style-name="T162">Starają </text:span><text:span text:style-name="T161">się</text:span><text:span text:style-name="T177"> </text:span><text:span text:style-name="T161">pracownicy</text:span><text:span text:style-name="T178"> </text:span><text:span text:style-name="T161">administracji</text:span><text:span text:style-name="T178"> </text:span><text:span text:style-name="T161">prowadzić</text:span><text:span text:style-name="T178"> </text:span><text:span text:style-name="T161">nas</text:span><text:span text:style-name="T178"> </text:span><text:span text:style-name="T161">przez</text:span><text:span text:style-name="T177"> </text:span><text:span text:style-name="T161">te</text:span><text:span text:style-name="T178"> </text:span><text:span text:style-name="T161">meandry</text:span><text:span text:style-name="T178"> </text:span><text:span text:style-name="T161">biurokracji i</text:span><text:span text:style-name="T179"> </text:span><text:span text:style-name="T167">czasami</text:span><text:span text:style-name="T179"> </text:span><text:span text:style-name="T161">wykonują</text:span><text:span text:style-name="T179"> </text:span><text:span text:style-name="T161">za</text:span><text:span text:style-name="T179"> </text:span><text:span text:style-name="T161">nas</text:span><text:span text:style-name="T179"> </text:span><text:span text:style-name="T161">dość</text:span><text:span text:style-name="T179"> </text:span><text:span text:style-name="T161">dużo</text:span><text:span text:style-name="T179"> </text:span><text:span text:style-name="T161">pracy,</text:span><text:span text:style-name="T179"> </text:span><text:span text:style-name="T161">żeby</text:span><text:span text:style-name="T179"> </text:span><text:span text:style-name="T161">pomóc</text:span><text:span text:style-name="T179"> </text:span><text:span text:style-name="T161">nam</text:span><text:span text:style-name="T179"> </text:span><text:span text:style-name="T161">po</text:span><text:span text:style-name="T179"> </text:span><text:span text:style-name="T161">prostu przebrnąć przez te wszystkie procedury.</text:span><text:span text:style-name="T166"> </text:span><text:span text:style-name="T173">(W2)</text:span></text:p>
      <text:p text:style-name="P147"/>
      <text:p text:style-name="P105"><text:span text:style-name="T230">Podsumowując: respondenci dostrzegają szereg barier utrudniających </text:span><text:span text:style-name="T56">współpracę szkół </text:span><text:span text:style-name="T71">wyższych </text:span><text:span text:style-name="T56">i organizacji pozarządowych. Do najważniej- szych zaliczyć </text:span><text:span text:style-name="T58">wypada </text:span><text:span text:style-name="T56">odmienne postrzeganie celów własnego istnienia przez</text:span><text:span text:style-name="T248"> </text:span><text:span text:style-name="T56">partnerów</text:span><text:span text:style-name="T248"> </text:span><text:span text:style-name="T62">współpracy,</text:span><text:span text:style-name="T232"> </text:span><text:span text:style-name="T56">nieprzystawalność</text:span><text:span text:style-name="T248"> </text:span><text:span text:style-name="T56">struktur,</text:span><text:span text:style-name="T248"> </text:span><text:span text:style-name="T56">brak</text:span><text:span text:style-name="T232"> </text:span><text:span text:style-name="T56">wiedzy</text:span><text:span text:style-name="T248"> </text:span><text:span text:style-name="T56">o</text:span><text:span text:style-name="T232"> </text:span><text:span text:style-name="T56">so- </text:span><text:span text:style-name="T62">bie </text:span><text:span text:style-name="T56">nawzajem i o zasadach funkcjonowania </text:span><text:span text:style-name="T62">NGO, </text:span><text:span text:style-name="T56">nadmierną biurokraty- zację działań na uczelniach, </text:span><text:span text:style-name="T62">prawo </text:span><text:span text:style-name="T56">podatkowe i o zamówieniach publicz- </text:span><text:span text:style-name="T97">nych,</text:span><text:span text:style-name="T160"> </text:span><text:span text:style-name="T56">brak</text:span><text:span text:style-name="T160"> </text:span><text:span text:style-name="T56">na</text:span><text:span text:style-name="T160"> </text:span><text:span text:style-name="T56">uczelniach</text:span><text:span text:style-name="T160"> </text:span><text:span text:style-name="T62">personelu</text:span><text:span text:style-name="T160"> </text:span><text:span text:style-name="T62">kompetentnego</text:span><text:span text:style-name="T234"> </text:span><text:span text:style-name="T56">w</text:span><text:span text:style-name="T160"> </text:span><text:span text:style-name="T62">sprawach</text:span><text:span text:style-name="T160"> </text:span><text:span text:style-name="T56">współpracy z</text:span><text:span text:style-name="T227"> </text:span><text:span text:style-name="T62">NGO,</text:span><text:span text:style-name="T154"> </text:span><text:span text:style-name="T56">strukturę</text:span><text:span text:style-name="T227"> </text:span><text:span text:style-name="T56">formalną</text:span><text:span text:style-name="T154"> </text:span><text:span text:style-name="T56">uczelni</text:span><text:span text:style-name="T154"> </text:span><text:span text:style-name="T56">niepozwalającą</text:span><text:span text:style-name="T227"> </text:span><text:span text:style-name="T56">na</text:span><text:span text:style-name="T154"> </text:span><text:span text:style-name="T56">szybkie</text:span><text:span text:style-name="T154"> </text:span><text:span text:style-name="T62">podejmowa- </text:span><text:span text:style-name="T56">nie</text:span><text:span text:style-name="T73"> </text:span><text:span text:style-name="T56">decyzji</text:span><text:span text:style-name="T73"> </text:span><text:span text:style-name="T56">już</text:span><text:span text:style-name="T73"> </text:span><text:span text:style-name="T56">na</text:span><text:span text:style-name="T73"> </text:span><text:span text:style-name="T56">niższych</text:span><text:span text:style-name="T75"> </text:span><text:span text:style-name="T56">szczeblach</text:span><text:span text:style-name="T73"> </text:span><text:span text:style-name="T56">zarządzania</text:span><text:span text:style-name="T73"> </text:span><text:span text:style-name="T56">oraz</text:span><text:span text:style-name="T73"> </text:span><text:span text:style-name="T56">przeciążenie</text:span><text:span text:style-name="T73"> </text:span><text:span text:style-name="T56">pracą </text:span>wśród pracowników<text:span text:style-name="T66"> </text:span>naukowych.</text:p>
      <text:p text:style-name="P50"/>
      <text:h text:style-name="P8" text:outline-level="2"><text:span text:style-name="T53">korzyści ze współpracy organizacji pozarządowych i szkół wyższych</text:span></text:h>
      <text:p text:style-name="P131"><text:span text:style-name="T62">Respondenci</text:span><text:span text:style-name="T236"> </text:span><text:span text:style-name="T56">zgodnie</text:span><text:span text:style-name="T238"> </text:span><text:span text:style-name="T56">przyznają,</text:span><text:span text:style-name="T236"> </text:span><text:span text:style-name="T56">że</text:span><text:span text:style-name="T238"> </text:span><text:span text:style-name="T56">współpraca</text:span><text:span text:style-name="T236"> </text:span><text:span text:style-name="T56">pomiędzy</text:span><text:span text:style-name="T238"> </text:span><text:span text:style-name="T56">szkołami</text:span><text:span text:style-name="T238"> </text:span><text:span text:style-name="T56">wyższy- mi</text:span><text:span text:style-name="T83"> </text:span><text:span text:style-name="T56">a</text:span><text:span text:style-name="T101"> </text:span><text:span text:style-name="T56">organizacjami</text:span><text:span text:style-name="T101"> </text:span><text:span text:style-name="T56">pozarządowymi</text:span><text:span text:style-name="T83"> </text:span><text:span text:style-name="T56">jest</text:span><text:span text:style-name="T101"> </text:span><text:span text:style-name="T56">ważna</text:span><text:span text:style-name="T101"> </text:span><text:span text:style-name="T56">i</text:span><text:span text:style-name="T83"> </text:span><text:span text:style-name="T56">przynosi</text:span><text:span text:style-name="T101"> </text:span><text:span text:style-name="T56">korzyści</text:span><text:span text:style-name="T101"> </text:span><text:span text:style-name="T56">obydwu </text:span><text:span text:style-name="T62">stronom.</text:span><text:span text:style-name="T154"> </text:span><text:span text:style-name="T56">Jeśli</text:span><text:span text:style-name="T103"> </text:span><text:span text:style-name="T62">mowa</text:span><text:span text:style-name="T103"> </text:span><text:span text:style-name="T56">o</text:span><text:span text:style-name="T103"> </text:span><text:span text:style-name="T56">uczelniach,</text:span><text:span text:style-name="T154"> </text:span><text:span text:style-name="T56">to</text:span><text:span text:style-name="T103"> </text:span><text:span text:style-name="T56">NGO</text:span><text:span text:style-name="T103"> </text:span><text:span text:style-name="T62">oferują</text:span><text:span text:style-name="T154"> </text:span><text:span text:style-name="T56">im</text:span><text:span text:style-name="T103"> </text:span><text:span text:style-name="T56">aktualną</text:span><text:span text:style-name="T103"> </text:span><text:span text:style-name="T56">i</text:span><text:span text:style-name="T103"> </text:span><text:span text:style-name="T56">praktyczną diagnozę </text:span><text:span text:style-name="T97">problemów </text:span><text:span text:style-name="T56">społecznych, co może prowadzić do poprawienia </text:span><text:span text:style-name="T62">ja- </text:span><text:span text:style-name="T56">kości</text:span><text:span text:style-name="T229"> </text:span><text:span text:style-name="T56">dydaktyki.</text:span><text:span text:style-name="T229"> </text:span><text:span text:style-name="T56">Studenci</text:span><text:span text:style-name="T160"> </text:span><text:span text:style-name="T56">otrzymują</text:span><text:span text:style-name="T229"> </text:span><text:span text:style-name="T56">nie</text:span><text:span text:style-name="T160"> </text:span><text:span text:style-name="T56">tylko</text:span><text:span text:style-name="T229"> </text:span><text:span text:style-name="T56">wiedzę</text:span><text:span text:style-name="T229"> </text:span><text:span text:style-name="T56">teoretyczną,</text:span><text:span text:style-name="T160"> </text:span><text:span text:style-name="T56">ale</text:span><text:span text:style-name="T229"> </text:span><text:span text:style-name="T58">także </text:span><text:span text:style-name="T56">bezpośredni</text:span><text:span text:style-name="T89"> </text:span><text:span text:style-name="T56">dostęp</text:span><text:span text:style-name="T89"> </text:span><text:span text:style-name="T56">do</text:span><text:span text:style-name="T158"> </text:span><text:span text:style-name="T56">realnego</text:span><text:span text:style-name="T89"> </text:span><text:span text:style-name="T56">życia,</text:span><text:span text:style-name="T89"> </text:span><text:span text:style-name="T56">do</text:span><text:span text:style-name="T158"> </text:span><text:span text:style-name="T56">konkretnych</text:span><text:span text:style-name="T89"> </text:span><text:span text:style-name="T56">osób,</text:span><text:span text:style-name="T158"> </text:span><text:span text:style-name="T56">środowisk</text:span><text:span text:style-name="T89"> </text:span><text:span text:style-name="T56">czy instytucji.</text:span><text:span text:style-name="T101"> </text:span><text:span text:style-name="T56">Szczególnie</text:span><text:span text:style-name="T101"> </text:span><text:span text:style-name="T71">czynnik</text:span><text:span text:style-name="T101"> </text:span><text:span text:style-name="T56">ten</text:span><text:span text:style-name="T65"> </text:span><text:span text:style-name="T56">widoczny</text:span><text:span text:style-name="T101"> </text:span><text:span text:style-name="T56">jest</text:span><text:span text:style-name="T101"> </text:span><text:span text:style-name="T56">w</text:span><text:span text:style-name="T65"> </text:span><text:span text:style-name="T56">sytuacji,</text:span><text:span text:style-name="T101"> </text:span><text:span text:style-name="T62">gdy</text:span><text:span text:style-name="T101"> </text:span><text:span text:style-name="T56">nauczyciel </text:span>akademicki<text:span text:style-name="T88"> </text:span>jest<text:span text:style-name="T88"> </text:span>zarazem<text:span text:style-name="T157"> </text:span>pracownikiem<text:span text:style-name="T88"> </text:span>organizacji<text:span text:style-name="T88"> </text:span>pozarządowej:</text:p>
      <text:p text:style-name="P94"/>
      <text:p text:style-name="P39"><text:span text:style-name="T169">[…]</text:span><text:span text:style-name="T213"> </text:span><text:span text:style-name="T161">uczelnie</text:span><text:span text:style-name="T195"> </text:span><text:span text:style-name="T161">chcą</text:span><text:span text:style-name="T195"> </text:span><text:span text:style-name="T161">rozwiązywać</text:span><text:span text:style-name="T195"> </text:span><text:span text:style-name="T173">problemy,</text:span><text:span text:style-name="T195"> </text:span><text:span text:style-name="T161">a</text:span><text:span text:style-name="T195"> </text:span><text:span text:style-name="T161">NGO</text:span><text:span text:style-name="T213"> </text:span><text:span text:style-name="T161">dziś</text:span><text:span text:style-name="T195"> </text:span><text:span text:style-name="T161">mają</text:span><text:span text:style-name="T195"> </text:span><text:span text:style-name="T161">znacznie</text:span><text:span text:style-name="T195"> </text:span><text:span text:style-name="T161">lepszą </text:span><text:span text:style-name="T162">diagnozę </text:span><text:span text:style-name="T180">problemów </text:span><text:span text:style-name="T162">w szeroko rozumianej przestrzeni publicznej. Gdyby </text:span><text:span text:style-name="T161">uczelnie</text:span><text:span text:style-name="T196"> </text:span><text:span text:style-name="T161">były</text:span><text:span text:style-name="T196"> </text:span><text:span text:style-name="T161">otwarte</text:span><text:span text:style-name="T196"> </text:span><text:span text:style-name="T161">na</text:span><text:span text:style-name="T196"> </text:span><text:span text:style-name="T161">to,</text:span><text:span text:style-name="T200"> </text:span><text:span text:style-name="T161">co</text:span><text:span text:style-name="T196"> </text:span><text:span text:style-name="T161">dzieje</text:span><text:span text:style-name="T196"> </text:span><text:span text:style-name="T161">się</text:span><text:span text:style-name="T196"> </text:span><text:span text:style-name="T161">w</text:span><text:span text:style-name="T200"> </text:span><text:span text:style-name="T161">środowisku</text:span><text:span text:style-name="T196"> </text:span><text:span text:style-name="T161">intelektualnym,</text:span><text:span text:style-name="T196"> </text:span><text:span text:style-name="T161">to </text:span><text:span text:style-name="T162">mogłyby </text:span><text:span text:style-name="T180">być </text:span><text:span text:style-name="T162">znacznie bardziej </text:span><text:span text:style-name="T168">reaktywne </text:span><text:span text:style-name="T162">względem </text:span><text:span text:style-name="T180">problemów </text:span><text:span text:style-name="T162">społecz- </text:span><text:span text:style-name="T180">nych,</text:span><text:span text:style-name="T184"> </text:span><text:span text:style-name="T162">zwłaszcza</text:span><text:span text:style-name="T184"> </text:span><text:span text:style-name="T162">wśród</text:span><text:span text:style-name="T184"> </text:span><text:span text:style-name="T162">środowiska</text:span><text:span text:style-name="T184"> </text:span><text:span text:style-name="T162">osób</text:span><text:span text:style-name="T184"> </text:span><text:span text:style-name="T162">z</text:span><text:span text:style-name="T184"> </text:span><text:span text:style-name="T162">nauk</text:span><text:span text:style-name="T184"> </text:span><text:span text:style-name="T162">społecznych</text:span><text:span text:style-name="T184"> </text:span><text:span text:style-name="T162">i</text:span><text:span text:style-name="T184"> </text:span><text:span text:style-name="T162">humanistycz- </text:span><text:span text:style-name="T197">nych</text:span><text:span text:style-name="T195"> </text:span><text:span text:style-name="T181">[…].</text:span><text:span text:style-name="T196"> </text:span><text:span text:style-name="T197">Moje</text:span><text:span text:style-name="T195"> </text:span><text:span text:style-name="T161">zaangażowanie</text:span><text:span text:style-name="T196"> </text:span><text:span text:style-name="T161">w</text:span><text:span text:style-name="T196"> </text:span><text:span text:style-name="T169">[…]</text:span><text:span text:style-name="T195"> </text:span><text:span text:style-name="T161">[nazwa</text:span><text:span text:style-name="T196"> </text:span><text:span text:style-name="T161">organizacji]</text:span><text:span text:style-name="T195"> </text:span><text:span text:style-name="T161">bardzo</text:span><text:span text:style-name="T196"> </text:span><text:span text:style-name="T161">pozytyw- nie</text:span><text:span text:style-name="T215"> </text:span><text:span text:style-name="T161">przekłada</text:span><text:span text:style-name="T215"> </text:span><text:span text:style-name="T161">się</text:span><text:span text:style-name="T217"> </text:span><text:span text:style-name="T161">na</text:span><text:span text:style-name="T215"> </text:span><text:span text:style-name="T179">moją</text:span><text:span text:style-name="T215"> </text:span><text:span text:style-name="T161">praktykę</text:span><text:span text:style-name="T217"> </text:span><text:span text:style-name="T161">dydaktyczną,</text:span><text:span text:style-name="T215"> </text:span><text:span text:style-name="T161">bo</text:span><text:span text:style-name="T215"> </text:span><text:span text:style-name="T161">mogę</text:span><text:span text:style-name="T217"> </text:span><text:span text:style-name="T161">uczyć</text:span><text:span text:style-name="T215"> </text:span><text:span text:style-name="T179">studentów </text:span><text:span text:style-name="T161">o</text:span><text:span text:style-name="T218"> </text:span><text:span text:style-name="T167">rzeczach,</text:span><text:span text:style-name="T219"> </text:span><text:span text:style-name="T172">którymi</text:span><text:span text:style-name="T219"> </text:span><text:span text:style-name="T161">zajmuję</text:span><text:span text:style-name="T218"> </text:span><text:span text:style-name="T161">się</text:span><text:span text:style-name="T219"> </text:span><text:span text:style-name="T164">realnie.</text:span><text:span text:style-name="T219"> </text:span><text:span text:style-name="T189">To</text:span><text:span text:style-name="T218"> </text:span><text:span text:style-name="T161">jest</text:span><text:span text:style-name="T219"> </text:span><text:span text:style-name="T164">pewna</text:span><text:span text:style-name="T219"> </text:span><text:span text:style-name="T164">wartość.</text:span><text:span text:style-name="T218"> </text:span><text:span text:style-name="T197">(W1)</text:span></text:p>
      <text:p text:style-name="P66"/>
      <text:p text:style-name="P99">Na<text:span text:style-name="T80"> </text:span>marginesie<text:span text:style-name="T80"> </text:span><text:span text:style-name="T70">trzeba</text:span><text:span text:style-name="T80"> </text:span><text:span text:style-name="T70">zaznaczyć,</text:span><text:span text:style-name="T82"> </text:span><text:span text:style-name="T70">że</text:span><text:span text:style-name="T80"> </text:span>ten<text:span text:style-name="T80"> </text:span><text:span text:style-name="T57">sam</text:span><text:span text:style-name="T80"> </text:span>respondent<text:span text:style-name="T82"> </text:span>dostrzega cenę,<text:span text:style-name="T231"> </text:span>jaką<text:span text:style-name="T231"> </text:span>musi<text:span text:style-name="T231"> </text:span>zapłacić<text:span text:style-name="T246"> </text:span>za<text:span text:style-name="T231"> </text:span>zaangażowanie<text:span text:style-name="T231"> </text:span>w<text:span text:style-name="T231"> </text:span>działalność<text:span text:style-name="T246"> </text:span><text:soft-page-break/>pozarządową:</text:p>
      <text:p text:style-name="P148"/>
      <text:p text:style-name="P91"/>
      <text:p text:style-name="P38"><text:span text:style-name="T161">w żaden sposób nie przekłada się to na osiągnięcia naukowe,</text:span><text:span text:style-name="T196"> </text:span><text:span text:style-name="T161">ponieważ piszę</text:span><text:span text:style-name="T206"> </text:span><text:span text:style-name="T161">znacznie</text:span><text:span text:style-name="T206"> </text:span><text:span text:style-name="T161">mniej</text:span><text:span text:style-name="T206"> </text:span><text:span text:style-name="T161">niż</text:span><text:span text:style-name="T206"> </text:span><text:span text:style-name="T161">moi</text:span><text:span text:style-name="T206"> </text:span><text:span text:style-name="T161">koledzy</text:span><text:span text:style-name="T206"> </text:span><text:span text:style-name="T161">i</text:span><text:span text:style-name="T206"> </text:span><text:span text:style-name="T161">ma</text:span><text:span text:style-name="T206"> </text:span><text:span text:style-name="T161">to</text:span><text:span text:style-name="T206"> </text:span><text:span text:style-name="T161">wszystko</text:span><text:span text:style-name="T205"> </text:span><text:span text:style-name="T161">charakter</text:span><text:span text:style-name="T206"> </text:span><text:span text:style-name="T161">publicy- styczny lub popularnonaukowy, a nie naukowy.</text:span><text:span text:style-name="T176"> </text:span><text:span text:style-name="T170">(W1)</text:span></text:p>
      <text:p text:style-name="P108"/>
      <text:p text:style-name="P80">Druga<text:span text:style-name="T64"> </text:span><text:span text:style-name="T70">korzyść</text:span><text:span text:style-name="T68"> </text:span><text:span text:style-name="T70">dla</text:span><text:span text:style-name="T68"> </text:span>szkół<text:span text:style-name="T64"> </text:span><text:span text:style-name="T57">wyższych</text:span><text:span text:style-name="T68"> </text:span>ze<text:span text:style-name="T68"> </text:span><text:span text:style-name="T70">współpracy</text:span><text:span text:style-name="T64"> </text:span>z<text:span text:style-name="T68"> </text:span><text:span text:style-name="T70">organizacjami </text:span><text:span text:style-name="T71">pozarządowymi </text:span><text:span text:style-name="T56">ma </text:span><text:span text:style-name="T79">wymiar </text:span><text:span text:style-name="T56">dydaktyczny. Jedna z informatorek ujęła to </text:span>następująco:</text:p>
      <text:p text:style-name="P56"/>
      <text:p text:style-name="P25"><text:span text:style-name="T164">pytam</text:span><text:span text:style-name="T205"> </text:span><text:span text:style-name="T161">na</text:span><text:span text:style-name="T205"> </text:span><text:span text:style-name="T161">pierwszych</text:span><text:span text:style-name="T205"> </text:span><text:span text:style-name="T161">zajęciach</text:span><text:span text:style-name="T205"> </text:span><text:span text:style-name="T161">studentów,</text:span><text:span text:style-name="T205"> </text:span><text:span text:style-name="T161">żeby</text:span><text:span text:style-name="T209"> </text:span><text:span text:style-name="T161">się</text:span><text:span text:style-name="T205"> </text:span><text:span text:style-name="T161">przedstawili</text:span><text:span text:style-name="T205"> </text:span><text:span text:style-name="T161">i</text:span><text:span text:style-name="T205"> </text:span><text:span text:style-name="T167">podali </text:span><text:span text:style-name="T161">nazwę </text:span><text:span text:style-name="T167">jakiejś </text:span><text:span text:style-name="T161">OP z ich miejscowości rodzinnej. No to 90% osób mówi, że u nich nic nie działa. A jakie pani identyfikuje w kraju? </text:span><text:span text:style-name="T192">Tu </text:span><text:span text:style-name="T161">zawsze się pojawiają</text:span><text:span text:style-name="T166"> </text:span><text:span text:style-name="T167">trzy:</text:span><text:span text:style-name="T166"> </text:span><text:span text:style-name="T161">Caritas,</text:span><text:span text:style-name="T169"> </text:span><text:span text:style-name="T161">PCK,</text:span><text:span text:style-name="T166"> </text:span><text:span text:style-name="T183">WOŚP.</text:span><text:span text:style-name="T169"> </text:span><text:span text:style-name="T197">Teraz</text:span><text:span text:style-name="T166"> </text:span><text:span text:style-name="T161">się</text:span><text:span text:style-name="T169"> </text:span><text:span text:style-name="T167">Dymna</text:span><text:span text:style-name="T166"> </text:span><text:span text:style-name="T161">pojawia</text:span><text:span text:style-name="T169"> </text:span><text:span text:style-name="T161">i</text:span><text:span text:style-name="T166"> </text:span><text:span text:style-name="T161">stowarzy- szenie</text:span><text:span text:style-name="T169"> </text:span><text:span text:style-name="T161">księdza</text:span><text:span text:style-name="T169"> </text:span><text:span text:style-name="T167">Stryczka.</text:span><text:span text:style-name="T166"> </text:span><text:span text:style-name="T161">Natomiast</text:span><text:span text:style-name="T169"> </text:span><text:span text:style-name="T161">generalnie</text:span><text:span text:style-name="T169"> </text:span><text:span text:style-name="T161">tego</text:span><text:span text:style-name="T169"> </text:span><text:span text:style-name="T164">typu</text:span><text:span text:style-name="T169"> </text:span><text:span text:style-name="T161">organizacje</text:span><text:span text:style-name="T169"> </text:span><text:span text:style-name="T161">nie są</text:span><text:span text:style-name="T191"> </text:span><text:span text:style-name="T161">rozpoznawane</text:span><text:span text:style-name="T191"> </text:span><text:span text:style-name="T161">przez</text:span><text:span text:style-name="T206"> </text:span><text:span text:style-name="T179">studentów.</text:span><text:span text:style-name="T191"> </text:span><text:span text:style-name="T161">A</text:span><text:span text:style-name="T206"> </text:span><text:span text:style-name="T161">jeżeli</text:span><text:span text:style-name="T191"> </text:span><text:span text:style-name="T161">mamy</text:span><text:span text:style-name="T206"> </text:span><text:span text:style-name="T161">pokazywać</text:span><text:span text:style-name="T191"> </text:span><text:span text:style-name="T161">tych</text:span><text:span text:style-name="T206"> </text:span><text:span text:style-name="T161">wyko- </text:span><text:span text:style-name="T180">nawców </text:span><text:span text:style-name="T162">zadań publicznych, jeżeli mamy pokazywać podmioty realizujące </text:span><text:span text:style-name="T161">nie</text:span><text:span text:style-name="T194"> </text:span><text:span text:style-name="T161">tylko</text:span><text:span text:style-name="T194"> </text:span><text:span text:style-name="T161">zadania</text:span><text:span text:style-name="T177"> </text:span><text:span text:style-name="T161">publiczne,</text:span><text:span text:style-name="T194"> </text:span><text:span text:style-name="T161">ale</text:span><text:span text:style-name="T177"> </text:span><text:span text:style-name="T161">też</text:span><text:span text:style-name="T194"> </text:span><text:span text:style-name="T161">działalność</text:span><text:span text:style-name="T177"> </text:span><text:span text:style-name="T161">gospodarczą,</text:span><text:span text:style-name="T194"> </text:span><text:span text:style-name="T161">wpisujące</text:span><text:span text:style-name="T177"> </text:span><text:span text:style-name="T161">się </text:span><text:span text:style-name="T162">w funkcjonowanie państwa, społeczeństwa, no to trzeba te organizacje za- </text:span><text:span text:style-name="T161">prosić</text:span><text:span text:style-name="T178"> </text:span><text:span text:style-name="T161">do</text:span><text:span text:style-name="T178"> </text:span><text:span text:style-name="T161">procesu</text:span><text:span text:style-name="T178"> </text:span><text:span text:style-name="T161">edukacyjnego,</text:span><text:span text:style-name="T178"> </text:span><text:span text:style-name="T161">no</text:span><text:span text:style-name="T178"> </text:span><text:span text:style-name="T161">i</text:span><text:span text:style-name="T178"> </text:span><text:span text:style-name="T161">od</text:span><text:span text:style-name="T163"> </text:span><text:span text:style-name="T164">kilku</text:span><text:span text:style-name="T178"> </text:span><text:span text:style-name="T161">lat</text:span><text:span text:style-name="T178"> </text:span><text:span text:style-name="T161">staramy</text:span><text:span text:style-name="T178"> </text:span><text:span text:style-name="T161">się</text:span><text:span text:style-name="T178"> </text:span><text:span text:style-name="T161">to</text:span><text:span text:style-name="T178"> </text:span><text:span text:style-name="T161">w</text:span><text:span text:style-name="T163"> </text:span><text:span text:style-name="T161">praktyce wdrażać</text:span><text:span text:style-name="T206"> </text:span><text:span text:style-name="T161">z</text:span><text:span text:style-name="T205"> </text:span><text:span text:style-name="T161">różnym</text:span><text:span text:style-name="T205"> </text:span><text:span text:style-name="T161">skutkiem,</text:span><text:span text:style-name="T205"> </text:span><text:span text:style-name="T161">nie</text:span><text:span text:style-name="T206"> </text:span><text:span text:style-name="T161">mając</text:span><text:span text:style-name="T205"> </text:span><text:span text:style-name="T161">budżetu,</text:span><text:span text:style-name="T205"> </text:span><text:span text:style-name="T161">więc</text:span><text:span text:style-name="T205"> </text:span><text:span text:style-name="T161">mówiąc</text:span><text:span text:style-name="T206"> </text:span><text:span text:style-name="T161">kolokwial- nie: bazując na kapitale społecznym.</text:span><text:span text:style-name="T183"> </text:span><text:span text:style-name="T170">(W14)</text:span></text:p>
      <text:p text:style-name="P108"/>
      <text:p text:style-name="P80"><text:span text:style-name="T56">Znamienne</text:span><text:span text:style-name="T95"> </text:span><text:span text:style-name="T56">jest,</text:span><text:span text:style-name="T95"> </text:span><text:span text:style-name="T56">że</text:span><text:span text:style-name="T95"> </text:span><text:span text:style-name="T56">jeśli</text:span><text:span text:style-name="T95"> </text:span><text:span text:style-name="T56">popatrzeć</text:span><text:span text:style-name="T95"> </text:span><text:span text:style-name="T56">na</text:span><text:span text:style-name="T95"> </text:span><text:span text:style-name="T56">potencjalne</text:span><text:span text:style-name="T95"> </text:span><text:span text:style-name="T56">korzyści</text:span><text:span text:style-name="T95"> </text:span><text:span text:style-name="T56">po</text:span><text:span text:style-name="T95"> </text:span><text:span text:style-name="T56">stronie organizacji pozarządowych, to respondenci widzą ich znacznie więcej niż w</text:span><text:span text:style-name="T95"> </text:span><text:span text:style-name="T56">przypadku</text:span><text:span text:style-name="T97"> </text:span><text:span text:style-name="T56">szkół</text:span><text:span text:style-name="T95"> </text:span><text:span text:style-name="T56">wyższych.</text:span><text:span text:style-name="T97"> Po </text:span><text:span text:style-name="T56">pierwsze,</text:span><text:span text:style-name="T95"> </text:span><text:span text:style-name="T56">NGO</text:span><text:span text:style-name="T97"> </text:span><text:span text:style-name="T56">mogą</text:span><text:span text:style-name="T97"> </text:span><text:span text:style-name="T56">korzystać</text:span><text:span text:style-name="T95"> </text:span><text:span text:style-name="T56">z</text:span><text:span text:style-name="T97"> </text:span><text:span text:style-name="T56">wiedzy o</text:span><text:span text:style-name="T158"> </text:span><text:span text:style-name="T56">organizacjach,</text:span><text:span text:style-name="T223"> </text:span><text:span text:style-name="T56">gromadzonej</text:span><text:span text:style-name="T158"> </text:span><text:span text:style-name="T56">i</text:span><text:span text:style-name="T223"> </text:span><text:span text:style-name="T56">rozwijanej</text:span><text:span text:style-name="T223"> </text:span><text:span text:style-name="T56">na</text:span><text:span text:style-name="T158"> </text:span><text:span text:style-name="T56">uczelniach,</text:span><text:span text:style-name="T223"> </text:span><text:span text:style-name="T56">i</text:span><text:span text:style-name="T158"> </text:span><text:span text:style-name="T56">dzięki</text:span><text:span text:style-name="T223"> </text:span><text:span text:style-name="T97">temu</text:span><text:span text:style-name="T223"> </text:span><text:span text:style-name="T62">mają </text:span>szansę poprawienia <text:span text:style-name="T61">swojego</text:span><text:span text:style-name="T100"> </text:span>funkcjonowania:</text:p>
      <text:p text:style-name="P63"/>
      <text:p text:style-name="P34"><text:span text:style-name="T162">Współpraca trzeciego sektora i sektora prywatnego jest bardzo potrzebna </text:span><text:span text:style-name="T161">z</text:span><text:span text:style-name="T201"> </text:span><text:span text:style-name="T161">tego</text:span><text:span text:style-name="T170"> </text:span><text:span text:style-name="T161">powodu,</text:span><text:span text:style-name="T170"> </text:span><text:span text:style-name="T161">że</text:span><text:span text:style-name="T201"> </text:span><text:span text:style-name="T161">to</text:span><text:span text:style-name="T170"> </text:span><text:span text:style-name="T161">uczelnia</text:span><text:span text:style-name="T170"> </text:span><text:span text:style-name="T161">jest</text:span><text:span text:style-name="T201"> </text:span><text:span text:style-name="T161">przecież</text:span><text:span text:style-name="T170"> </text:span><text:span text:style-name="T161">doskonałym</text:span><text:span text:style-name="T170"> </text:span><text:span text:style-name="T161">miejscem,</text:span><text:span text:style-name="T201"> </text:span><text:span text:style-name="T161">które pozwoliłoby</text:span><text:span text:style-name="T191"> </text:span><text:span text:style-name="T161">na</text:span><text:span text:style-name="T191"> </text:span><text:span text:style-name="T161">usprawnienie</text:span><text:span text:style-name="T206"> </text:span><text:span text:style-name="T161">działania</text:span><text:span text:style-name="T191"> </text:span><text:span text:style-name="T161">tych</text:span><text:span text:style-name="T191"> </text:span><text:span text:style-name="T161">organizacji,</text:span><text:span text:style-name="T206"> </text:span><text:span text:style-name="T161">przecież</text:span><text:span text:style-name="T191"> </text:span><text:span text:style-name="T161">można na ten temat prowadzić badania.</text:span><text:span text:style-name="T170"> </text:span><text:span text:style-name="T173">(W15)</text:span></text:p>
      <text:p text:style-name="P55"/>
      <text:p text:style-name="P98"><text:span text:style-name="T97">Po</text:span><text:span text:style-name="T65"> </text:span><text:span text:style-name="T56">drugie,</text:span><text:span text:style-name="T69"> </text:span><text:span text:style-name="T56">jeśli</text:span><text:span text:style-name="T69"> </text:span><text:span text:style-name="T62">we</text:span><text:span text:style-name="T69"> </text:span><text:span text:style-name="T56">współpracę</text:span><text:span text:style-name="T69"> </text:span><text:span text:style-name="T56">jest</text:span><text:span text:style-name="T69"> </text:span><text:span text:style-name="T56">zaangażowana</text:span><text:span text:style-name="T69"> </text:span><text:span text:style-name="T56">uczelnia</text:span><text:span text:style-name="T69"> </text:span><text:span text:style-name="T56">o</text:span><text:span text:style-name="T69"> </text:span><text:span text:style-name="T56">wysokiej </text:span>pozycji<text:span text:style-name="T88"> </text:span>w<text:span text:style-name="T88"> </text:span>środowisku,<text:span text:style-name="T88"> </text:span>to<text:span text:style-name="T88"> </text:span>jej<text:span text:style-name="T88"> </text:span>marka<text:span text:style-name="T88"> </text:span>podnosi<text:span text:style-name="T157"> </text:span><text:span text:style-name="T78">także</text:span><text:span text:style-name="T88"> </text:span>markę<text:span text:style-name="T88"> </text:span>partnera<text:span text:style-name="T88"> </text:span>poza- <text:span text:style-name="T56">rządowego. Jest to szczególnie ważne w </text:span><text:span text:style-name="T71">przypadku </text:span><text:span text:style-name="T56">młodych</text:span><text:span text:style-name="T257"> </text:span><text:span text:style-name="T56">organizacji,</text:span></text:p>
      <text:p text:style-name="P149"/>
      <text:p text:style-name="P113"><text:span text:style-name="T56">rozpoczynających</text:span><text:span text:style-name="T81"> </text:span><text:span text:style-name="T62">dopiero</text:span><text:span text:style-name="T81"> </text:span><text:span text:style-name="T62">swoją</text:span><text:span text:style-name="T81"> </text:span><text:span text:style-name="T71">aktywność</text:span><text:span text:style-name="T81"> </text:span><text:span text:style-name="T56">społeczną,</text:span><text:span text:style-name="T81"> </text:span><text:span text:style-name="T56">a</text:span><text:span text:style-name="T81"> </text:span><text:span text:style-name="T56">więc</text:span><text:span text:style-name="T81"> </text:span><text:span text:style-name="T56">słabo</text:span><text:span text:style-name="T81"> </text:span><text:span text:style-name="T56">rozpo- </text:span>znawalnych na<text:span text:style-name="T96"> </text:span><text:span text:style-name="T57">rynku:</text:span></text:p>
      <text:p text:style-name="P96"/>
      <text:p text:style-name="P33"><text:span text:style-name="T161">Szczególnie gdy są to uczelnie z wieloletnim </text:span><text:span text:style-name="T167">stażem </text:span><text:span text:style-name="T161">i z rozpoznawalną marką na </text:span><text:span text:style-name="T172">rynku. </text:span><text:span text:style-name="T161">A z </text:span><text:span text:style-name="T167">drugiej </text:span><text:span text:style-name="T161">strony mamy </text:span><text:span text:style-name="T167">jakieś </text:span><text:span text:style-name="T161">stowarzyszenie, które jest</text:span><text:span text:style-name="T217"> </text:span><text:span text:style-name="T179">nowe,</text:span><text:span text:style-name="T217"> </text:span><text:span text:style-name="T161">którego</text:span><text:span text:style-name="T217"> </text:span><text:span text:style-name="T167">nikt</text:span><text:span text:style-name="T217"> </text:span><text:span text:style-name="T161">nie</text:span><text:span text:style-name="T217"> </text:span><text:span text:style-name="T161">zna.</text:span><text:span text:style-name="T217"> </text:span><text:span text:style-name="T161">Rozpoznawalność</text:span><text:span text:style-name="T217"> </text:span><text:span text:style-name="T161">marki</text:span><text:span text:style-name="T217"> </text:span><text:span text:style-name="T161">uczelni</text:span><text:span text:style-name="T217"> </text:span><text:span text:style-name="T161">przekłada się</text:span><text:span text:style-name="T176"> </text:span><text:span text:style-name="T161">na</text:span><text:span text:style-name="T191"> </text:span><text:span text:style-name="T161">rozpoznawalność</text:span><text:span text:style-name="T191"> </text:span><text:span text:style-name="T161">organizacji.</text:span><text:span text:style-name="T191"> </text:span><text:span text:style-name="T161">Wtedy</text:span><text:span text:style-name="T191"> </text:span><text:span text:style-name="T161">stowarzyszenie</text:span><text:span text:style-name="T176"> </text:span><text:span text:style-name="T167">zaczyna</text:span><text:span text:style-name="T191"> </text:span><text:span text:style-name="T161">pra- cować</text:span><text:span text:style-name="T173"> </text:span><text:span text:style-name="T161">na</text:span><text:span text:style-name="T197"> </text:span><text:span text:style-name="T161">swoją</text:span><text:span text:style-name="T197"> </text:span><text:span text:style-name="T161">rozpoznawalność,</text:span><text:span text:style-name="T197"> </text:span><text:span text:style-name="T161">pozycję.</text:span><text:span text:style-name="T197"> </text:span><text:span text:style-name="T161">Z</text:span><text:span text:style-name="T197"> </text:span><text:span text:style-name="T161">tej</text:span><text:span text:style-name="T173"> </text:span><text:span text:style-name="T164">perspektywy</text:span><text:span text:style-name="T197"> </text:span><text:span text:style-name="T161">jest</text:span><text:span text:style-name="T197"> </text:span><text:span text:style-name="T161">to</text:span><text:span text:style-name="T197"> </text:span><text:span text:style-name="T161">na pewno bardzo </text:span><text:span text:style-name="T164">pozytywny </text:span><text:span text:style-name="T179">element </text:span><text:span text:style-name="T161">współpracy.</text:span><text:span text:style-name="T191"> </text:span><text:span text:style-name="T173">(W3)</text:span></text:p>
      <text:p text:style-name="P97"/>
      <text:p text:style-name="P99"><text:span text:style-name="T56">Często wiąże się z tym szansa na pozyskanie przez organizacje trze- </text:span>ciego sektora grantów z różnych źródeł zewnętrznych:</text:p>
      <text:p text:style-name="P96"/>
      <text:p text:style-name="P26"><text:span text:style-name="T161">Młody NGO potrzebuje </text:span><text:span text:style-name="T164">zaistnieć </text:span><text:span text:style-name="T161">na </text:span><text:span text:style-name="T216">rynku. </text:span><text:span text:style-name="T161">NGO </text:span><text:span text:style-name="T164">zaczyna </text:span><text:span text:style-name="T161">też </text:span><text:span text:style-name="T167">działać, <text:s text:c="2"/></text:span><text:span text:style-name="T161">a</text:span><text:span text:style-name="T183"> </text:span><text:span text:style-name="T161">nie</text:span><text:span text:style-name="T183"> </text:span><text:span text:style-name="T161">ma</text:span><text:span text:style-name="T183"> </text:span><text:span text:style-name="T161">za</text:span><text:span text:style-name="T183"> </text:span><text:span text:style-name="T161">sobą</text:span><text:span text:style-name="T183"> </text:span><text:span text:style-name="T161">dużo</text:span><text:span text:style-name="T183"> </text:span><text:span text:style-name="T161">doświadczeń,</text:span><text:span text:style-name="T183"> </text:span><text:span text:style-name="T161">jeśli</text:span><text:span text:style-name="T183"> </text:span><text:span text:style-name="T161">chodzi</text:span><text:span text:style-name="T201"> </text:span><text:span text:style-name="T161">o</text:span><text:span text:style-name="T183"> </text:span><text:span text:style-name="T161">grant.</text:span><text:span text:style-name="T183"> </text:span><text:span text:style-name="T161">A</text:span><text:span text:style-name="T183"> </text:span><text:span text:style-name="T161">trudno</text:span><text:span text:style-name="T183"> </text:span><text:span text:style-name="T161">jest</text:span><text:span text:style-name="T183"> </text:span><text:span text:style-name="T161">go dostać,</text:span><text:span text:style-name="T196"> </text:span><text:span text:style-name="T161">jeśli</text:span><text:span text:style-name="T200"> </text:span><text:span text:style-name="T161">składa</text:span><text:span text:style-name="T200"> </text:span><text:span text:style-name="T161">wniosek</text:span><text:span text:style-name="T200"> </text:span><text:span text:style-name="T161">o</text:span><text:span text:style-name="T200"> </text:span><text:span text:style-name="T161">grant</text:span><text:span text:style-name="T200"> </text:span><text:span text:style-name="T161">promotorski.</text:span><text:span text:style-name="T196"> </text:span><text:span text:style-name="T161">Jest</text:span><text:span text:style-name="T200"> </text:span><text:span text:style-name="T161">trudno,</text:span><text:span text:style-name="T200"> </text:span><text:span text:style-name="T161">gdy</text:span><text:span text:style-name="T200"> </text:span><text:span text:style-name="T161">chcemy zdobyć</text:span><text:span text:style-name="T212"> </text:span><text:span text:style-name="T161">grant</text:span><text:span text:style-name="T212"> </text:span><text:span text:style-name="T161">na</text:span><text:span text:style-name="T212"> </text:span><text:span text:style-name="T161">przykład</text:span><text:span text:style-name="T213"> </text:span><text:span text:style-name="T161">ze</text:span><text:span text:style-name="T212"> </text:span><text:span text:style-name="T161">środków</text:span><text:span text:style-name="T212"> </text:span><text:span text:style-name="T161">rządowych.</text:span><text:span text:style-name="T212"> </text:span><text:span text:style-name="T161">Jeśli</text:span><text:span text:style-name="T213"> </text:span><text:span text:style-name="T161">ma</text:span><text:span text:style-name="T212"> </text:span><text:span text:style-name="T161">się</text:span><text:span text:style-name="T212"> </text:span><text:span text:style-name="T161">już</text:span><text:span text:style-name="T212"> </text:span><text:span text:style-name="T161">swoją</text:span><text:span text:style-name="T213"> </text:span><text:span text:style-name="T161">hi- storię,</text:span><text:span text:style-name="T177"> </text:span><text:span text:style-name="T161">to</text:span><text:span text:style-name="T177"> </text:span><text:span text:style-name="T161">jest</text:span><text:span text:style-name="T177"> </text:span><text:span text:style-name="T161">tak</text:span><text:span text:style-name="T177"> </text:span><text:span text:style-name="T161">trochę</text:span><text:span text:style-name="T177"> </text:span><text:span text:style-name="T161">jak</text:span><text:span text:style-name="T177"> </text:span><text:span text:style-name="T161">w</text:span><text:span text:style-name="T178"> </text:span><text:span text:style-name="T161">banku:</text:span><text:span text:style-name="T177"> </text:span><text:span text:style-name="T161">kredyt</text:span><text:span text:style-name="T177"> </text:span><text:span text:style-name="T161">jest</text:span><text:span text:style-name="T177"> </text:span><text:span text:style-name="T161">łatwiej</text:span><text:span text:style-name="T177"> </text:span><text:span text:style-name="T161">uzyskać,</text:span><text:span text:style-name="T177"> </text:span><text:span text:style-name="T203">gdy</text:span><text:span text:style-name="T178"> </text:span><text:span text:style-name="T161">ma</text:span><text:span text:style-name="T177"> </text:span><text:span text:style-name="T161">się odpowiednią</text:span><text:span text:style-name="T181"> </text:span><text:span text:style-name="T161">historię.</text:span><text:span text:style-name="T192"> </text:span><text:span text:style-name="T161">NGO</text:span><text:span text:style-name="T192"> </text:span><text:span text:style-name="T161">jest</text:span><text:span text:style-name="T181"> </text:span><text:span text:style-name="T161">trudno</text:span><text:span text:style-name="T192"> </text:span><text:span text:style-name="T161">ruszyć,</text:span><text:span text:style-name="T192"> </text:span><text:span text:style-name="T161">wystartować,</text:span><text:span text:style-name="T192"> </text:span><text:span text:style-name="T161">jeśli</text:span><text:span text:style-name="T181"> </text:span><text:span text:style-name="T161">nie</text:span><text:span text:style-name="T192"> </text:span><text:span text:style-name="T161">ma partnera</text:span><text:span text:style-name="T194"> </text:span><text:span text:style-name="T161">już</text:span><text:span text:style-name="T194"> </text:span><text:span text:style-name="T161">rozpoznawalnego.</text:span><text:span text:style-name="T177"> </text:span><text:span text:style-name="T169">[…]</text:span><text:span text:style-name="T194"> </text:span><text:span text:style-name="T161">instytucja</text:span><text:span text:style-name="T194"> </text:span><text:span text:style-name="T161">decydująca</text:span><text:span text:style-name="T177"> </text:span><text:span text:style-name="T161">o</text:span><text:span text:style-name="T194"> </text:span><text:span text:style-name="T161">przyznawaniu grantów</text:span><text:span text:style-name="T169"> </text:span><text:span text:style-name="T161">musi</text:span><text:span text:style-name="T181"> </text:span><text:span text:style-name="T161">mieć</text:span><text:span text:style-name="T181"> </text:span><text:span text:style-name="T161">pewne</text:span><text:span text:style-name="T181"> </text:span><text:span text:style-name="T161">zabezpieczenie,</text:span><text:span text:style-name="T181"> </text:span><text:span text:style-name="T161">że</text:span><text:span text:style-name="T181"> </text:span><text:span text:style-name="T161">ten</text:span><text:span text:style-name="T181"> </text:span><text:span text:style-name="T161">grant</text:span><text:span text:style-name="T181"> </text:span><text:span text:style-name="T161">będzie</text:span><text:span text:style-name="T181"> </text:span><text:span text:style-name="T161">należycie wykonany. </text:span><text:span text:style-name="T169">[…] </text:span><text:span text:style-name="T161">Trzeba dać czas młodym NGO. Dlatego NGO potrzebują większych partnerów. </text:span><text:span text:style-name="T169">[…] </text:span><text:span text:style-name="T161">Dobrze, że są granty dla NGO, a nie tylko dla uczelni czy instytucji formalnych.</text:span><text:span text:style-name="T211"> </text:span><text:span text:style-name="T173">(W3)</text:span></text:p>
      <text:p text:style-name="P58"/>
      <text:p text:style-name="P79"><text:span text:style-name="T56">I wreszcie, istnieją już dobre doświadczenia we współpracy </text:span><text:span text:style-name="T71">między </text:span>uczelniami<text:span text:style-name="T155"> </text:span>a<text:span text:style-name="T155"> </text:span>NGO,<text:span text:style-name="T226"> </text:span>gdy<text:span text:style-name="T155"> </text:span>chodzi<text:span text:style-name="T226"> </text:span>o<text:span text:style-name="T155"> </text:span>badania<text:span text:style-name="T226"> </text:span>stricte<text:span text:style-name="T155"> </text:span>naukowe.<text:span text:style-name="T155"> </text:span>Mamy<text:span text:style-name="T226"> </text:span><text:span text:style-name="T70">wszak </text:span><text:span text:style-name="T57">organizacje </text:span>o <text:span text:style-name="T76">dużym </text:span><text:span text:style-name="T57">doświadczeniu </text:span>w <text:span text:style-name="T57">gromadzeniu </text:span>i<text:span text:style-name="T84"> </text:span><text:span text:style-name="T78">opracowywa- </text:span><text:span text:style-name="T56">niu danych empirycznych, które z powodzeniem mogą wesprzeć </text:span><text:span text:style-name="T71">szkoły </text:span><text:span text:style-name="T57">wyższe,</text:span><text:span text:style-name="T157"> </text:span>gdy<text:span text:style-name="T157"> </text:span>chodzi<text:span text:style-name="T222"> </text:span>zarówno<text:span text:style-name="T157"> </text:span>o<text:span text:style-name="T222"> </text:span>dostęp<text:span text:style-name="T157"> </text:span>do<text:span text:style-name="T157"> </text:span>danych,<text:span text:style-name="T222"> </text:span>jak<text:span text:style-name="T157"> </text:span>i<text:span text:style-name="T222"> </text:span>o<text:span text:style-name="T157"> </text:span>metodologię<text:span text:style-name="T157"> </text:span>ich opracowywania:</text:p>
      <text:p text:style-name="P23"><text:span text:style-name="T161">Uczelnie</text:span><text:span text:style-name="T176"> </text:span><text:span text:style-name="T161">otrzymują</text:span><text:span text:style-name="T176"> </text:span><text:span text:style-name="T161">w</text:span><text:span text:style-name="T176"> </text:span><text:span text:style-name="T164">takim</text:span><text:span text:style-name="T176"> </text:span><text:span text:style-name="T161">przypadku</text:span><text:span text:style-name="T176"> </text:span><text:span text:style-name="T161">od</text:span><text:span text:style-name="T176"> </text:span><text:span text:style-name="T161">nas</text:span><text:span text:style-name="T176"> </text:span><text:span text:style-name="T161">dostęp</text:span><text:span text:style-name="T176"> </text:span><text:span text:style-name="T161">oczywiście</text:span><text:span text:style-name="T191"> </text:span><text:span text:style-name="T161">do</text:span><text:span text:style-name="T176"> </text:span><text:span text:style-name="T161">tych </text:span><text:span text:style-name="T162">ciekawych</text:span><text:span text:style-name="T184"> </text:span><text:span text:style-name="T162">materiałów</text:span><text:span text:style-name="T184"> </text:span><text:span text:style-name="T162">archiwalnych,</text:span><text:span text:style-name="T202"> </text:span><text:span text:style-name="T162">poszerza</text:span><text:span text:style-name="T184"> </text:span><text:span text:style-name="T162">się</text:span><text:span text:style-name="T184"> </text:span><text:span text:style-name="T162">ich</text:span><text:span text:style-name="T202"> </text:span><text:span text:style-name="T162">perspektywa</text:span><text:span text:style-name="T184"> </text:span><text:span text:style-name="T162">badaw- </text:span><text:span text:style-name="T161">cza,</text:span><text:span text:style-name="T177"> </text:span><text:span text:style-name="T161">ale</text:span><text:span text:style-name="T177"> </text:span><text:span text:style-name="T161">też</text:span><text:span text:style-name="T178"> </text:span><text:span text:style-name="T161">zdarza</text:span><text:span text:style-name="T177"> </text:span><text:span text:style-name="T161">się,</text:span><text:span text:style-name="T178"> </text:span><text:span text:style-name="T161">że</text:span><text:span text:style-name="T177"> </text:span><text:span text:style-name="T161">niektóre</text:span><text:span text:style-name="T178"> </text:span><text:span text:style-name="T161">uczelnie</text:span><text:span text:style-name="T177"> </text:span><text:span text:style-name="T179">próbują</text:span><text:span text:style-name="T177"> </text:span><text:span text:style-name="T161">przełożyć</text:span><text:span text:style-name="T178"> </text:span><text:span text:style-name="T161">metodologię,</text:span></text:p>
      <text:p text:style-name="P150"/>
      <text:p text:style-name="P91"/>
      <text:p text:style-name="P26"><text:span text:style-name="T161">którą</text:span><text:span text:style-name="T191"> </text:span><text:span text:style-name="T161">stosujemy</text:span><text:span text:style-name="T191"> </text:span><text:span text:style-name="T161">we</text:span><text:span text:style-name="T206"> </text:span><text:span text:style-name="T161">współpracy</text:span><text:span text:style-name="T191"> </text:span><text:span text:style-name="T161">z</text:span><text:span text:style-name="T191"> </text:span><text:span text:style-name="T161">innymi</text:span><text:span text:style-name="T191"> </text:span><text:span text:style-name="T161">organizacjami</text:span><text:span text:style-name="T206"> </text:span><text:span text:style-name="T161">pozarządowymi w</text:span><text:span text:style-name="T194"> </text:span><text:span text:style-name="T161">zakresie</text:span><text:span text:style-name="T177"> </text:span><text:span text:style-name="T161">badawczym,</text:span><text:span text:style-name="T177"> </text:span><text:span text:style-name="T161">na</text:span><text:span text:style-name="T177"> </text:span><text:span text:style-name="T161">inne</text:span><text:span text:style-name="T177"> </text:span><text:span text:style-name="T161">własne</text:span><text:span text:style-name="T177"> </text:span><text:span text:style-name="T161">pola</text:span><text:span text:style-name="T194"> </text:span><text:span text:style-name="T161">zainteresowań.</text:span><text:span text:style-name="T177"> </text:span><text:span text:style-name="T181">Tu</text:span><text:span text:style-name="T177"> </text:span><text:span text:style-name="T161">teraz</text:span><text:span text:style-name="T177"> </text:span><text:span text:style-name="T161">reali- zujemy</text:span><text:span text:style-name="T206"> </text:span><text:span text:style-name="T164">taki</text:span><text:span text:style-name="T206"> </text:span><text:span text:style-name="T161">ciekawy</text:span><text:span text:style-name="T205"> </text:span><text:span text:style-name="T161">projekt</text:span><text:span text:style-name="T206"> </text:span><text:span text:style-name="T161">z</text:span><text:span text:style-name="T206"> </text:span><text:span text:style-name="T169">[…]</text:span><text:span text:style-name="T205"> </text:span><text:span text:style-name="T161">[nazwa</text:span><text:span text:style-name="T206"> </text:span><text:span text:style-name="T161">uczelni],</text:span><text:span text:style-name="T206"> </text:span><text:span text:style-name="T161">można</text:span><text:span text:style-name="T205"> </text:span><text:span text:style-name="T161">by</text:span><text:span text:style-name="T206"> </text:span><text:span text:style-name="T161">powiedzieć, </text:span><text:span text:style-name="T162">że my jako humaniści zaczęliśmy współpracować z uczelnią, która głównie </text:span><text:span text:style-name="T161">koncentruje</text:span><text:span text:style-name="T213"> </text:span><text:span text:style-name="T161">się</text:span><text:span text:style-name="T213"> </text:span><text:span text:style-name="T161">na</text:span><text:span text:style-name="T195"> </text:span><text:span text:style-name="T161">nauce</text:span><text:span text:style-name="T213"> </text:span><text:span text:style-name="T161">o</text:span><text:span text:style-name="T213"> </text:span><text:span text:style-name="T161">zarządzaniu.</text:span><text:span text:style-name="T195"> </text:span><text:span text:style-name="T161">Natomiast</text:span><text:span text:style-name="T213"> </text:span><text:span text:style-name="T161">my</text:span><text:span text:style-name="T213"> </text:span><text:span text:style-name="T161">od</text:span><text:span text:style-name="T195"> </text:span><text:span text:style-name="T161">wielu</text:span><text:span text:style-name="T213"> </text:span><text:span text:style-name="T161">lat</text:span><text:span text:style-name="T195"> </text:span><text:span text:style-name="T161">zajmu- jemy</text:span><text:span text:style-name="T191"> </text:span><text:span text:style-name="T161">się</text:span><text:span text:style-name="T191"> </text:span><text:span text:style-name="T161">właśnie</text:span><text:span text:style-name="T206"> </text:span><text:span text:style-name="T161">archiwami</text:span><text:span text:style-name="T191"> </text:span><text:span text:style-name="T161">społecznymi.</text:span><text:span text:style-name="T206"> </text:span><text:span text:style-name="T161">Okazało</text:span><text:span text:style-name="T191"> </text:span><text:span text:style-name="T161">się,</text:span><text:span text:style-name="T206"> </text:span><text:span text:style-name="T161">że</text:span><text:span text:style-name="T191"> </text:span><text:span text:style-name="T169">[…]</text:span><text:span text:style-name="T206"> </text:span><text:span text:style-name="T161">[uczelnia</text:span><text:span text:style-name="T191"> </text:span><text:span text:style-name="T179">ta] </text:span><text:span text:style-name="T161">w</text:span><text:span text:style-name="T214"> </text:span><text:span text:style-name="T161">bardzo</text:span><text:span text:style-name="T214"> </text:span><text:span text:style-name="T167">dużym</text:span><text:span text:style-name="T194"> </text:span><text:span text:style-name="T161">stopniu</text:span><text:span text:style-name="T214"> </text:span><text:span text:style-name="T161">chciałaby</text:span><text:span text:style-name="T194"> </text:span><text:span text:style-name="T161">się</text:span><text:span text:style-name="T214"> </text:span><text:span text:style-name="T161">zająć</text:span><text:span text:style-name="T194"> </text:span><text:span text:style-name="T161">historią</text:span><text:span text:style-name="T214"> </text:span><text:span text:style-name="T161">polskiego</text:span><text:span text:style-name="T194"> </text:span><text:span text:style-name="T161">biznesu,</text:span><text:span text:style-name="T214"> </text:span><text:span text:style-name="T161">ale nie ma wypracowanej żadnej metodologii badań. I właśnie odwołali</text:span><text:span text:style-name="T178"> </text:span><text:span text:style-name="T161">się do</text:span><text:span text:style-name="T209"> </text:span><text:span text:style-name="T161">naszej</text:span><text:span text:style-name="T209"> </text:span><text:span text:style-name="T161">metodologii</text:span><text:span text:style-name="T209"> </text:span><text:span text:style-name="T161">badań</text:span><text:span text:style-name="T209"> </text:span><text:span text:style-name="T161">związanej</text:span><text:span text:style-name="T209"> </text:span><text:span text:style-name="T161">z</text:span><text:span text:style-name="T209"> </text:span><text:span text:style-name="T161">archiwami</text:span><text:span text:style-name="T209"> </text:span><text:span text:style-name="T161">społecznymi.</text:span><text:span text:style-name="T209"> </text:span><text:span text:style-name="T161">I</text:span><text:span text:style-name="T209"> </text:span><text:span text:style-name="T161">teraz </text:span><text:span text:style-name="T179">próbujemy</text:span><text:span text:style-name="T217"> </text:span><text:span text:style-name="T161">przełożyć</text:span><text:span text:style-name="T214"> </text:span><text:span text:style-name="T161">tę</text:span><text:span text:style-name="T214"> </text:span><text:span text:style-name="T161">naszą</text:span><text:span text:style-name="T214"> </text:span><text:span text:style-name="T161">współpracę</text:span><text:span text:style-name="T214"> </text:span><text:span text:style-name="T161">z</text:span><text:span text:style-name="T214"> </text:span><text:span text:style-name="T161">archiwami</text:span><text:span text:style-name="T214"> </text:span><text:span text:style-name="T161">społecznymi</text:span><text:span text:style-name="T214"> </text:span><text:span text:style-name="T161">na</text:span><text:span text:style-name="T214"> </text:span><text:span text:style-name="T161">ar- chiwa</text:span><text:span text:style-name="T197"> </text:span><text:span text:style-name="T161">biznesu.</text:span><text:span text:style-name="T173"> </text:span><text:span text:style-name="T161">I</text:span><text:span text:style-name="T197"> </text:span><text:span text:style-name="T161">no,</text:span><text:span text:style-name="T197"> </text:span><text:span text:style-name="T167">wymieniamy</text:span><text:span text:style-name="T197"> </text:span><text:span text:style-name="T161">się</text:span><text:span text:style-name="T197"> </text:span><text:span text:style-name="T161">doświadczeniem,</text:span><text:span text:style-name="T197"> </text:span><text:span text:style-name="T161">w</text:span><text:span text:style-name="T197"> </text:span><text:span text:style-name="T164">jaki</text:span><text:span text:style-name="T197"> </text:span><text:span text:style-name="T161">sposób</text:span><text:span text:style-name="T197"> </text:span><text:span text:style-name="T161">to </text:span><text:span text:style-name="T162">można</text:span><text:span text:style-name="T171"> </text:span><text:span text:style-name="T162">zrobić,</text:span><text:span text:style-name="T171"> </text:span><text:span text:style-name="T162">no</text:span><text:span text:style-name="T171"> </text:span><text:span text:style-name="T162">i</text:span><text:span text:style-name="T171"> </text:span><text:span text:style-name="T162">zaczęliśmy</text:span><text:span text:style-name="T171"> </text:span><text:span text:style-name="T162">też</text:span><text:span text:style-name="T171"> </text:span><text:span text:style-name="T162">powoli</text:span><text:span text:style-name="T171"> </text:span><text:span text:style-name="T162">realizować</text:span><text:span text:style-name="T171"> </text:span><text:span text:style-name="T162">wspólne</text:span><text:span text:style-name="T171"> </text:span><text:span text:style-name="T180">projekty,</text:span><text:span text:style-name="T171"> </text:span><text:span text:style-name="T162">wła- śnie</text:span><text:span text:style-name="T220"> </text:span><text:span text:style-name="T162">dokumentujące</text:span><text:span text:style-name="T220"> </text:span><text:span text:style-name="T162">historię</text:span><text:span text:style-name="T221"> </text:span><text:span text:style-name="T162">najstarszych</text:span><text:span text:style-name="T220"> </text:span><text:span text:style-name="T162">polskich</text:span><text:span text:style-name="T220"> </text:span><text:span text:style-name="T162">przedsiębiorstw.</text:span><text:span text:style-name="T221"> </text:span><text:span text:style-name="T174">(W6)</text:span></text:p>
      <text:p text:style-name="P109"/>
      <text:p text:style-name="P79"><text:span text:style-name="T56">W</text:span><text:span text:style-name="T240"> </text:span><text:span text:style-name="T56">odpowiedziach</text:span><text:span text:style-name="T229"> </text:span><text:span text:style-name="T62">respondentów</text:span><text:span text:style-name="T240"> </text:span><text:span text:style-name="T56">pojawił</text:span><text:span text:style-name="T229"> </text:span><text:span text:style-name="T56">się</text:span><text:span text:style-name="T229"> </text:span><text:span text:style-name="T56">też</text:span><text:span text:style-name="T240"> </text:span><text:span text:style-name="T56">wątek</text:span><text:span text:style-name="T229"> </text:span><text:span text:style-name="T56">bardziej</text:span><text:span text:style-name="T240"> </text:span><text:span text:style-name="T97">ogólny, </text:span><text:span text:style-name="T56">wskazujący na korzyści </text:span><text:span text:style-name="T71">płynące </text:span><text:span text:style-name="T56">ze współpracy jednocześnie dla obydwu </text:span>stron<text:span text:style-name="T159"> </text:span>partnerskich,<text:span text:style-name="T233"> </text:span>a<text:span text:style-name="T233"> </text:span>mianowicie<text:span text:style-name="T159"> </text:span>uczenie<text:span text:style-name="T233"> </text:span>się<text:span text:style-name="T233"> </text:span>współpracy<text:span text:style-name="T233"> </text:span>jako<text:span text:style-name="T159"> </text:span>takiej:</text:p>
      <text:p text:style-name="P23"><text:span text:style-name="T161">Na</text:span><text:span text:style-name="T175"> </text:span><text:span text:style-name="T161">pewno</text:span><text:span text:style-name="T176"> </text:span><text:span text:style-name="T161">rozwój</text:span><text:span text:style-name="T175"> </text:span><text:span text:style-name="T167">kultury</text:span><text:span text:style-name="T176"> </text:span><text:span text:style-name="T161">współpracy,</text:span><text:span text:style-name="T175"> </text:span><text:span text:style-name="T161">kształcenie</text:span><text:span text:style-name="T176"> </text:span><text:span text:style-name="T161">nastawione</text:span><text:span text:style-name="T175"> </text:span><text:span text:style-name="T161">na</text:span><text:span text:style-name="T176"> </text:span><text:span text:style-name="T161">koope- rację,</text:span><text:span text:style-name="T188"> </text:span><text:span text:style-name="T161">otwarcie</text:span><text:span text:style-name="T188"> </text:span><text:span text:style-name="T161">na</text:span><text:span text:style-name="T188"> </text:span><text:span text:style-name="T161">świat,</text:span><text:span text:style-name="T188"> </text:span><text:span text:style-name="T161">zrozumienie</text:span><text:span text:style-name="T188"> </text:span><text:span text:style-name="T161">świata</text:span><text:span text:style-name="T188"> </text:span><text:span text:style-name="T161">organizacji,</text:span><text:span text:style-name="T188"> </text:span><text:span text:style-name="T172">także</text:span><text:span text:style-name="T188"> </text:span><text:span text:style-name="T161">trzeciego </text:span><text:span text:style-name="T162">sektora. Kształcenie ludzi aktywnych, obywatelskich, rozumiejących pew- </text:span><text:span text:style-name="T161">ne</text:span><text:span text:style-name="T212"> </text:span><text:span text:style-name="T161">rzeczy.</text:span><text:span text:style-name="T213"> </text:span><text:span text:style-name="T161">W</text:span><text:span text:style-name="T212"> </text:span><text:span text:style-name="T161">sferze</text:span><text:span text:style-name="T213"> </text:span><text:span text:style-name="T161">edukacyjnej</text:span><text:span text:style-name="T213"> </text:span><text:span text:style-name="T161">to</text:span><text:span text:style-name="T212"> </text:span><text:span text:style-name="T161">jest</text:span><text:span text:style-name="T213"> </text:span><text:span text:style-name="T161">nie</text:span><text:span text:style-name="T212"> </text:span><text:span text:style-name="T161">do</text:span><text:span text:style-name="T213"> </text:span><text:span text:style-name="T161">przecenienia.</text:span><text:span text:style-name="T213"> </text:span><text:span text:style-name="T192">To</text:span><text:span text:style-name="T212"> </text:span><text:span text:style-name="T161">jest</text:span><text:span text:style-name="T213"> </text:span><text:span text:style-name="T161">ta</text:span><text:span text:style-name="T212"> </text:span><text:span text:style-name="T161">zmia- na,</text:span><text:span text:style-name="T206"> </text:span><text:span text:style-name="T161">która</text:span><text:span text:style-name="T205"> </text:span><text:span text:style-name="T161">nam</text:span><text:span text:style-name="T205"> </text:span><text:span text:style-name="T161">zmieni</text:span><text:span text:style-name="T205"> </text:span><text:span text:style-name="T161">Polskę.</text:span><text:span text:style-name="T206"> </text:span><text:span text:style-name="T161">Jeśli</text:span><text:span text:style-name="T205"> </text:span><text:span text:style-name="T161">my</text:span><text:span text:style-name="T205"> </text:span><text:span text:style-name="T161">będziemy</text:span><text:span text:style-name="T205"> </text:span><text:span text:style-name="T161">uczyć</text:span><text:span text:style-name="T205"> </text:span><text:span text:style-name="T167">zarządzania</text:span><text:span text:style-name="T206"> </text:span><text:span text:style-name="T161">w</text:span><text:span text:style-name="T205"> </text:span><text:span text:style-name="T164">taki </text:span><text:span text:style-name="T161">sposób,</text:span><text:span text:style-name="T214"> </text:span><text:span text:style-name="T161">jak</text:span><text:span text:style-name="T194"> </text:span><text:span text:style-name="T161">uczono</text:span><text:span text:style-name="T194"> </text:span><text:span text:style-name="T161">w</text:span><text:span text:style-name="T214"> </text:span><text:span text:style-name="T161">Polsce</text:span><text:span text:style-name="T194"> </text:span><text:span text:style-name="T161">przez</text:span><text:span text:style-name="T194"> </text:span><text:span text:style-name="T161">wiele</text:span><text:span text:style-name="T214"> </text:span><text:span text:style-name="T161">lat,</text:span><text:span text:style-name="T194"> </text:span><text:span text:style-name="T161">czyli</text:span><text:span text:style-name="T194"> </text:span><text:span text:style-name="T161">uczyć</text:span><text:span text:style-name="T214"> </text:span><text:span text:style-name="T161">managerów,</text:span><text:span text:style-name="T194"> </text:span><text:span text:style-name="T161">którzy będą</text:span><text:span text:style-name="T212"> </text:span><text:span text:style-name="T161">psychopatami,</text:span><text:span text:style-name="T212"> </text:span><text:span text:style-name="T161">to</text:span><text:span text:style-name="T212"> </text:span><text:span text:style-name="T161">będziemy</text:span><text:span text:style-name="T213"> </text:span><text:span text:style-name="T161">dalej</text:span><text:span text:style-name="T212"> </text:span><text:span text:style-name="T161">w</text:span><text:span text:style-name="T212"> </text:span><text:span text:style-name="T164">takim</text:span><text:span text:style-name="T213"> </text:span><text:span text:style-name="T161">świecie</text:span><text:span text:style-name="T212"> </text:span><text:span text:style-name="T161">funkcjonować.</text:span><text:span text:style-name="T212"> </text:span><text:span text:style-name="T179">My </text:span><text:span text:style-name="T161">wierzymy, że jednak inaczej można uczyć.</text:span><text:span text:style-name="T181"> </text:span><text:span text:style-name="T173">(W13)</text:span></text:p>
      <text:p text:style-name="P120"/>
      <text:p text:style-name="P84"><text:span text:style-name="T95">Wątek</text:span><text:span text:style-name="T73"> </text:span><text:span text:style-name="T56">współpracy</text:span><text:span text:style-name="T73"> </text:span><text:span text:style-name="T56">jako</text:span><text:span text:style-name="T75"> </text:span><text:span text:style-name="T56">wartości</text:span><text:span text:style-name="T73"> </text:span><text:span text:style-name="T56">samej</text:span><text:span text:style-name="T75"> </text:span><text:span text:style-name="T56">w</text:span><text:span text:style-name="T73"> </text:span><text:span text:style-name="T62">sobie</text:span><text:span text:style-name="T73"> </text:span><text:span text:style-name="T56">powracał</text:span><text:span text:style-name="T75"> </text:span><text:span text:style-name="T56">w</text:span><text:span text:style-name="T73"> </text:span><text:span text:style-name="T56">wielu</text:span><text:span text:style-name="T75"> </text:span><text:span text:style-name="T56">wy- powiedziach</text:span><text:span text:style-name="T236"> </text:span><text:span text:style-name="T56">i</text:span><text:span text:style-name="T238"> </text:span><text:span text:style-name="T56">z</text:span><text:span text:style-name="T236"> </text:span><text:span text:style-name="T99">jednej</text:span><text:span text:style-name="T238"> </text:span><text:span text:style-name="T62">strony</text:span><text:span text:style-name="T236"> </text:span><text:span text:style-name="T56">podkreślano</text:span><text:span text:style-name="T238"> </text:span><text:span text:style-name="T56">znaczenie</text:span><text:span text:style-name="T236"> </text:span><text:span text:style-name="T56">współpracy</text:span><text:span text:style-name="T238"> </text:span><text:span text:style-name="T56">jako</text:span><text:span text:style-name="T236"> </text:span><text:span text:style-name="T56">takiej, a</text:span><text:span text:style-name="T83"> </text:span><text:span text:style-name="T56">konkretnie</text:span><text:span text:style-name="T101"> </text:span><text:span text:style-name="T56">–</text:span><text:span text:style-name="T101"> </text:span><text:span text:style-name="T71">sztuki</text:span><text:span text:style-name="T101"> </text:span><text:span text:style-name="T56">zawierania</text:span><text:span text:style-name="T101"> </text:span><text:span text:style-name="T97">kompromisów,</text:span><text:span text:style-name="T101"> </text:span><text:span text:style-name="T56">tolerancji</text:span><text:span text:style-name="T101"> </text:span><text:span text:style-name="T56">dla</text:span><text:span text:style-name="T101"> </text:span><text:span text:style-name="T56">odmiennych </text:span><text:span text:style-name="T97">postaw,</text:span><text:span text:style-name="T227"> </text:span><text:span text:style-name="T56">zachowań</text:span><text:span text:style-name="T154"> </text:span><text:span text:style-name="T56">czy</text:span><text:span text:style-name="T154"> </text:span><text:span text:style-name="T56">sposobu</text:span><text:span text:style-name="T227"> </text:span><text:span text:style-name="T56">myślenia,</text:span><text:span text:style-name="T154"> </text:span><text:span text:style-name="T56">a</text:span><text:span text:style-name="T154"> </text:span><text:span text:style-name="T56">z</text:span><text:span text:style-name="T227"> </text:span><text:span text:style-name="T56">drugiej</text:span><text:span text:style-name="T154"> </text:span><text:span text:style-name="T56">wskazywano</text:span><text:span text:style-name="T154"> </text:span><text:span text:style-name="T56">na</text:span><text:span text:style-name="T227"> </text:span><text:span text:style-name="T56">to,</text:span><text:span text:style-name="T154"> </text:span><text:span text:style-name="T56">że </text:span><text:span text:style-name="T70">taka </text:span>współpraca nie jest<text:span text:style-name="T84"> </text:span>łatwa:</text:p>
      <text:p text:style-name="P23"><text:span text:style-name="T179">Wydaje</text:span><text:span text:style-name="T205"> </text:span><text:span text:style-name="T161">się,</text:span><text:span text:style-name="T205"> </text:span><text:span text:style-name="T161">że</text:span><text:span text:style-name="T209"> </text:span><text:span text:style-name="T161">współpraca</text:span><text:span text:style-name="T205"> </text:span><text:span text:style-name="T161">to</text:span><text:span text:style-name="T205"> </text:span><text:span text:style-name="T161">akurat</text:span><text:span text:style-name="T209"> </text:span><text:span text:style-name="T161">jest</text:span><text:span text:style-name="T205"> </text:span><text:span text:style-name="T161">ten</text:span><text:span text:style-name="T209"> </text:span><text:span text:style-name="T161">obszar,</text:span><text:span text:style-name="T205"> </text:span><text:span text:style-name="T161">który</text:span><text:span text:style-name="T205"> </text:span><text:span text:style-name="T161">jest</text:span><text:span text:style-name="T209"> </text:span><text:span text:style-name="T161">jednak</text:span><text:span text:style-name="T205"> </text:span><text:span text:style-name="T161">naj- trudniejszy, że nie umiemy współpracować. </text:span><text:span text:style-name="T181">[…] </text:span><text:span text:style-name="T167">każdy </text:span><text:span text:style-name="T161">musi trochę </text:span><text:soft-page-break/><text:span text:style-name="T161">pola ustąpić,</text:span><text:span text:style-name="T173"> </text:span><text:span text:style-name="T161">żeby</text:span><text:span text:style-name="T173"> </text:span><text:span text:style-name="T161">zrealizować</text:span><text:span text:style-name="T197"> </text:span><text:span text:style-name="T161">coś</text:span><text:span text:style-name="T173"> </text:span><text:span text:style-name="T161">wspólnie…</text:span><text:span text:style-name="T197"> </text:span><text:span text:style-name="T161">to</text:span><text:span text:style-name="T173"> </text:span><text:span text:style-name="T161">jest</text:span><text:span text:style-name="T197"> </text:span><text:span text:style-name="T161">trudne.</text:span><text:span text:style-name="T173"> (W9)</text:span></text:p>
      <text:p text:style-name="P151"/>
      <text:p text:style-name="P105"><text:span text:style-name="T56">Jeden</text:span><text:span text:style-name="T223"> </text:span><text:span text:style-name="T56">z</text:span><text:span text:style-name="T81"> </text:span><text:span text:style-name="T56">ekspertów,</text:span><text:span text:style-name="T223"> </text:span><text:span text:style-name="T56">mówiąc</text:span><text:span text:style-name="T81"> </text:span><text:span text:style-name="T56">o</text:span><text:span text:style-name="T81"> </text:span><text:span text:style-name="T56">współpracy</text:span><text:span text:style-name="T223"> </text:span><text:span text:style-name="T56">między</text:span><text:span text:style-name="T81"> </text:span><text:span text:style-name="T56">organizacjami</text:span><text:span text:style-name="T223"> </text:span><text:span text:style-name="T56">poza- </text:span>rządowymi i uczelniami, stwierdził<text:span text:style-name="T100"> </text:span><text:span text:style-name="T61">nawet:</text:span></text:p>
      <text:p text:style-name="P44"><text:span text:style-name="T161">sądzę,</text:span><text:span text:style-name="T194"> </text:span><text:span text:style-name="T161">że</text:span><text:span text:style-name="T177"> </text:span><text:span text:style-name="T161">takiej</text:span><text:span text:style-name="T177"> </text:span><text:span text:style-name="T161">bariery</text:span><text:span text:style-name="T177"> </text:span><text:span text:style-name="T161">nieufności</text:span><text:span text:style-name="T177"> </text:span><text:span text:style-name="T161">nie</text:span><text:span text:style-name="T177"> </text:span><text:span text:style-name="T161">udało</text:span><text:span text:style-name="T177"> </text:span><text:span text:style-name="T161">się</text:span><text:span text:style-name="T177"> </text:span><text:span text:style-name="T161">nam</text:span><text:span text:style-name="T177"> </text:span><text:span text:style-name="T161">na</text:span><text:span text:style-name="T177"> </text:span><text:span text:style-name="T161">większą</text:span><text:span text:style-name="T177"> </text:span><text:span text:style-name="T161">skalę</text:span><text:span text:style-name="T177"> </text:span><text:span text:style-name="T161">prze- skoczyć. </text:span><text:span text:style-name="T173">(W8)</text:span></text:p>
      <text:p text:style-name="P92"/>
      <text:p text:style-name="P103"><text:span text:style-name="T156">To</text:span><text:span text:style-name="T223"> </text:span><text:span text:style-name="T56">ostatnie</text:span><text:span text:style-name="T223"> </text:span><text:span text:style-name="T56">stanowisko</text:span><text:span text:style-name="T223"> </text:span><text:span text:style-name="T56">pokazuje</text:span><text:span text:style-name="T223"> </text:span><text:span text:style-name="T56">wymownie,</text:span><text:span text:style-name="T223"> </text:span><text:span text:style-name="T56">że</text:span><text:span text:style-name="T223"> </text:span><text:span text:style-name="T56">współpraca</text:span><text:span text:style-name="T223"> </text:span><text:span text:style-name="T56">organiza- cji pozarządowych i uczelni może nie tylko przynosić korzyści dla każde- go</text:span><text:span text:style-name="T103"> </text:span><text:span text:style-name="T56">ze</text:span><text:span text:style-name="T67"> </text:span><text:span text:style-name="T56">współpracujących</text:span><text:span text:style-name="T67"> </text:span><text:span text:style-name="T62">podmiotów,</text:span><text:span text:style-name="T67"> </text:span><text:span text:style-name="T56">ale</text:span><text:span text:style-name="T67"> </text:span><text:span text:style-name="T56">też</text:span><text:span text:style-name="T67"> </text:span><text:span text:style-name="T56">prowadzić</text:span><text:span text:style-name="T103"> </text:span><text:span text:style-name="T56">do</text:span><text:span text:style-name="T67"> </text:span><text:span text:style-name="T56">szerszych</text:span><text:span text:style-name="T67"> </text:span><text:span text:style-name="T56">pozy- tywnych</text:span><text:span text:style-name="T229"> </text:span><text:span text:style-name="T56">procesów</text:span><text:span text:style-name="T229"> </text:span><text:span text:style-name="T56">społecznych</text:span><text:span text:style-name="T229"> </text:span><text:span text:style-name="T56">w</text:span><text:span text:style-name="T229"> </text:span><text:span text:style-name="T56">postaci</text:span><text:span text:style-name="T229"> </text:span><text:span text:style-name="T56">większego</text:span><text:span text:style-name="T229"> </text:span><text:span text:style-name="T56">wzajemnego</text:span><text:span text:style-name="T229"> </text:span><text:span text:style-name="T56">zaufania </text:span>w<text:span text:style-name="T155"> </text:span>sferze<text:span text:style-name="T226"> </text:span>publicznej<text:span text:style-name="T226"> </text:span>i<text:span text:style-name="T226"> </text:span>pomiędzy<text:span text:style-name="T226"> </text:span>działającymi<text:span text:style-name="T226"> </text:span>tam<text:span text:style-name="T226"> </text:span>aktorami.</text:p>
      <text:p text:style-name="P100"><text:span text:style-name="T56">Reasumując: korzyści ze współpracy pomiędzy uczelniami a organi- </text:span><text:span text:style-name="T70">zacjami</text:span><text:span text:style-name="T64"> </text:span><text:span text:style-name="T70">pozarządowymi</text:span><text:span text:style-name="T68"> </text:span>jest<text:span text:style-name="T64"> </text:span>–<text:span text:style-name="T68"> </text:span>zdaniem<text:span text:style-name="T68"> </text:span>respondentów<text:span text:style-name="T64"> </text:span>–<text:span text:style-name="T68"> </text:span>sporo.<text:span text:style-name="T68"> </text:span>Do<text:span text:style-name="T64"> </text:span>naj- <text:span text:style-name="T56">ważniejszych</text:span><text:span text:style-name="T223"> </text:span><text:span text:style-name="T56">należą:</text:span><text:span text:style-name="T223"> </text:span><text:span text:style-name="T62">poprawa</text:span><text:span text:style-name="T223"> </text:span><text:span text:style-name="T56">dydaktyki</text:span><text:span text:style-name="T223"> </text:span><text:span text:style-name="T56">poprzez</text:span><text:span text:style-name="T223"> </text:span><text:span text:style-name="T56">wzbogacenie</text:span><text:span text:style-name="T81"> </text:span><text:span text:style-name="T56">jej</text:span><text:span text:style-name="T223"> </text:span><text:span text:style-name="T56">o</text:span><text:span text:style-name="T223"> </text:span><text:span text:style-name="T56">aspekt </text:span>praktyczny,<text:span text:style-name="T100"> </text:span>naukowy<text:span text:style-name="T64"> </text:span><text:span text:style-name="T249">input</text:span><text:span text:style-name="T252"> </text:span>dla<text:span text:style-name="T64"> </text:span>NGO,<text:span text:style-name="T64"> </text:span>ale<text:span text:style-name="T64"> </text:span><text:span text:style-name="T57">także</text:span><text:span text:style-name="T64"> </text:span>impuls<text:span text:style-name="T64"> </text:span>dla<text:span text:style-name="T64"> </text:span>badań<text:span text:style-name="T64"> </text:span>nauko- <text:span text:style-name="T71">wych </text:span><text:span text:style-name="T56">prowadzonych na uczelniach </text:span><text:span text:style-name="T58">wyższych </text:span><text:span text:style-name="T95">(np. </text:span><text:span text:style-name="T56">poprzez dostarczenie ciekawych</text:span><text:span text:style-name="T225"> </text:span><text:span text:style-name="T56">i</text:span><text:span text:style-name="T225"> </text:span><text:span text:style-name="T56">ważnych</text:span><text:span text:style-name="T156"> </text:span><text:span text:style-name="T62">tematów</text:span><text:span text:style-name="T225"> </text:span><text:span text:style-name="T62">badawczych),</text:span><text:span text:style-name="T156"> </text:span><text:span text:style-name="T56">zwiększenie</text:span><text:span text:style-name="T225"> </text:span><text:span text:style-name="T56">rozpoznawalno- ści NGO dzięki marce partnerów naukowych, wzrost </text:span><text:span text:style-name="T71">kultury </text:span><text:span text:style-name="T56">współpracy w</text:span><text:span text:style-name="T73"> </text:span><text:span text:style-name="T62">ogóle.</text:span><text:span text:style-name="T73"> </text:span><text:span text:style-name="T56">Ale</text:span><text:span text:style-name="T73"> </text:span><text:span text:style-name="T56">wspomnieć</text:span><text:span text:style-name="T73"> </text:span><text:span text:style-name="T56">też</text:span><text:span text:style-name="T75"> </text:span><text:span text:style-name="T56">trzeba</text:span><text:span text:style-name="T73"> </text:span><text:span text:style-name="T56">o</text:span><text:span text:style-name="T73"> </text:span><text:span text:style-name="T56">ciemniejszej</text:span><text:span text:style-name="T73"> </text:span><text:span text:style-name="T56">stronie</text:span><text:span text:style-name="T73"> </text:span><text:span text:style-name="T56">wspomnianej</text:span><text:span text:style-name="T75"> </text:span><text:span text:style-name="T56">ko- operacji</text:span><text:span text:style-name="T154"> </text:span><text:span text:style-name="T56">–</text:span><text:span text:style-name="T103"> </text:span><text:span text:style-name="T56">zaangażowanie</text:span><text:span text:style-name="T103"> </text:span><text:span text:style-name="T56">pracowników</text:span><text:span text:style-name="T103"> </text:span><text:span text:style-name="T56">naukowych</text:span><text:span text:style-name="T103"> </text:span><text:span text:style-name="T56">we</text:span><text:span text:style-name="T103"> </text:span><text:span text:style-name="T56">wspólne</text:span><text:span text:style-name="T103"> </text:span><text:span text:style-name="T56">projekty </text:span>z<text:span text:style-name="T72"> </text:span>NGO<text:span text:style-name="T72"> </text:span>może<text:span text:style-name="T72"> </text:span>skutkować<text:span text:style-name="T72"> </text:span>brakiem<text:span text:style-name="T72"> </text:span>czasu<text:span text:style-name="T74"> </text:span>na<text:span text:style-name="T72"> </text:span>badania<text:span text:style-name="T72"> </text:span>podstawow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1" fo:font-family="Cambria" style:font-family-generic="roman" style:font-pitch="variable" fo:language="pl" fo:country="PL" style:font-name-asian="Cambria2" style:font-family-asian="Cambria" style:font-family-generic-asian="system" style:font-pitch-asian="variable" style:language-asian="pl" style:country-asian="PL" style:font-name-complex="Cambria2" style:font-family-complex="Cambria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1" fo:font-family="Cambria" style:font-family-generic="roman" style:font-pitch="variable" fo:font-size="11.5pt" fo:language="pl" fo:country="PL" style:font-name-asian="Cambria2" style:font-family-asian="Cambria" style:font-family-generic-asian="system" style:font-pitch-asian="variable" style:font-size-asian="11.5pt" style:language-asian="pl" style:country-asian="PL" style:font-name-complex="Cambria2" style:font-family-complex="Cambria" style:font-family-generic-complex="system" style:font-pitch-complex="variable" style:font-size-complex="11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4pt" fo:language="pl" fo:country="PL" style:font-name-asian="Arial1" style:font-family-asian="Arial" style:font-family-generic-asian="system" style:font-pitch-asian="variable" style:font-size-asian="14pt" style:language-asian="pl" style:country-asian="PL" style:font-name-complex="Arial1" style:font-family-complex="Arial" style:font-family-generic-complex="system" style:font-pitch-complex="variable" style:font-size-complex="14pt" style:language-complex="pl" style:country-complex="PL"/>
    </style:style>
    <style:style style:name="List_20_Paragraph" style:display-name="List Paragraph" style:family="paragraph" style:parent-style-name="Standard" style:default-outline-level="">
      <style:paragraph-properties fo:margin-left="1.406cm" fo:margin-right="0.203cm" fo:text-align="justify" style:justify-single-word="false" fo:text-indent="-0.4cm" style:auto-text-indent="false"/>
      <style:text-properties style:font-name="Cambria1" fo:font-family="Cambria" style:font-family-generic="roman" style:font-pitch="variable" fo:language="pl" fo:country="PL" style:font-name-asian="Cambria2" style:font-family-asian="Cambria" style:font-family-generic-asian="system" style:font-pitch-asian="variable" style:language-asian="pl" style:country-asian="PL" style:font-name-complex="Cambria2" style:font-family-complex="Cambria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.5pt" fo:language="pl" fo:country="PL" style:font-name-asian="Cambria2" style:font-family-asian="Cambria" style:font-family-generic-asian="system" style:font-pitch-asian="variable" style:font-size-asian="11.5pt" style:language-asian="pl" style:country-asian="PL" style:font-name-complex="Cambria2" style:font-family-complex="Cambria" style:font-family-generic-complex="system" style:font-pitch-complex="variable" style:font-size-complex="11.5pt" style:language-complex="pl" style:country-complex="PL" style:text-scale="87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style:font-name="Arial" fo:font-family="Arial" style:font-family-generic="roman" style:font-pitch="variable" fo:font-size="8pt" style:font-size-asian="8pt" style:text-scale="8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cm" fo:margin-left="1.406cm"/>
        </style:list-level-properties>
        <style:text-properties style:font-name="Cambria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cm" fo:margin-left="2.5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3.61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71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cm" fo:margin-left="5.81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cm" fo:margin-left="6.91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1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cm" fo:margin-left="9.11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10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106cm" fo:margin-right="0cm" fo:margin-top="0.161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136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fo:letter-spacing="0.016cm" style:font-size-asian="8pt" style:text-scale="68%"/>
    </style:style>
    <style:style style:name="MT2" style:family="text">
      <style:text-properties style:font-name="Arial" fo:font-size="8pt" fo:letter-spacing="0.016cm" style:font-size-asian="8pt" style:text-scale="81%"/>
    </style:style>
    <style:style style:name="MT3" style:family="text">
      <style:text-properties style:font-name="Arial" fo:font-size="8pt" fo:letter-spacing="0.012cm" style:font-size-asian="8pt" style:text-scale="94%"/>
    </style:style>
    <style:style style:name="MT4" style:family="text">
      <style:text-properties style:font-name="Arial" fo:font-size="8pt" fo:letter-spacing="0.011cm" style:font-size-asian="8pt" style:text-scale="94%"/>
    </style:style>
    <style:style style:name="MT5" style:family="text">
      <style:text-properties style:font-name="Arial" fo:font-size="8pt" fo:letter-spacing="0.018cm" style:font-size-asian="8pt" style:text-scale="171%"/>
    </style:style>
    <style:style style:name="MT6" style:family="text">
      <style:text-properties style:font-name="Arial" fo:font-size="8pt" fo:letter-spacing="0.009cm" style:font-size-asian="8pt" style:text-scale="93%"/>
    </style:style>
    <style:style style:name="MT7" style:family="text">
      <style:text-properties style:font-name="Arial" fo:font-size="8pt" fo:letter-spacing="0.011cm" style:font-size-asian="8pt" style:text-scale="79%"/>
    </style:style>
    <style:style style:name="MT8" style:family="text">
      <style:text-properties style:font-name="Arial" fo:font-size="8pt" fo:letter-spacing="0.014cm" style:font-size-asian="8pt" style:text-scale="69%"/>
    </style:style>
    <style:style style:name="MT9" style:family="text">
      <style:text-properties style:font-name="Arial" fo:font-size="8pt" fo:letter-spacing="0.019cm" style:font-size-asian="8pt" style:text-scale="67%"/>
    </style:style>
    <style:style style:name="MT10" style:family="text">
      <style:text-properties style:font-name="Arial" fo:font-size="8pt" fo:letter-spacing="0.012cm" style:font-size-asian="8pt" style:text-scale="75%"/>
    </style:style>
    <style:style style:name="MT11" style:family="text">
      <style:text-properties style:font-name="Arial" fo:font-size="8pt" style:font-size-asian="8pt" style:text-scale="94%"/>
    </style:style>
    <style:style style:name="MT12" style:family="text">
      <style:text-properties style:font-name="Arial" fo:font-size="8pt" fo:letter-spacing="-0.005cm" style:font-size-asian="8pt"/>
    </style:style>
    <style:style style:name="MT13" style:family="text">
      <style:text-properties style:font-name="Arial" fo:font-size="8pt" fo:letter-spacing="0.019cm" style:font-size-asian="8pt" style:text-scale="75%"/>
    </style:style>
    <style:style style:name="MT14" style:family="text">
      <style:text-properties style:font-name="Arial" fo:font-size="8pt" fo:letter-spacing="0.018cm" style:font-size-asian="8pt" style:text-scale="93%"/>
    </style:style>
    <style:style style:name="MT15" style:family="text">
      <style:text-properties style:font-name="Arial" fo:font-size="8pt" style:font-size-asian="8pt" style:text-scale="59%"/>
    </style:style>
    <style:style style:name="MT16" style:family="text">
      <style:text-properties style:font-name="Arial" fo:font-size="8pt" fo:letter-spacing="0.012cm" style:font-size-asian="8pt" style:text-scale="125%"/>
    </style:style>
    <style:style style:name="MT17" style:family="text">
      <style:text-properties style:font-name="Arial" fo:font-size="8pt" fo:letter-spacing="0.014cm" style:font-size-asian="8pt" style:text-scale="85%"/>
    </style:style>
    <style:style style:name="MT18" style:family="text">
      <style:text-properties style:font-name="Arial" fo:font-size="8pt" fo:letter-spacing="0.005cm" style:font-size-asian="8pt" style:text-scale="72%"/>
    </style:style>
    <style:style style:name="MT19" style:family="text">
      <style:text-properties style:font-name="Arial" fo:font-size="8pt" fo:letter-spacing="0.014cm" style:font-size-asian="8pt" style:text-scale="70%"/>
    </style:style>
    <style:style style:name="MT20" style:family="text">
      <style:text-properties style:font-name="Arial" fo:font-size="8pt" fo:letter-spacing="0.016cm" style:font-size-asian="8pt" style:text-scale="67%"/>
    </style:style>
    <style:style style:name="MT21" style:family="text">
      <style:text-properties style:font-name="Arial" fo:font-size="8pt" fo:letter-spacing="0.014cm" style:font-size-asian="8pt" style:text-scale="59%"/>
    </style:style>
    <style:style style:name="MT22" style:family="text">
      <style:text-properties style:font-name="Arial" fo:font-size="8pt" style:font-size-asian="8pt" style:text-scale="70%"/>
    </style:style>
    <style:style style:name="MT23" style:family="text">
      <style:text-properties style:font-name="Arial" fo:font-size="8pt" fo:letter-spacing="0.016cm" style:font-size-asian="8pt" style:text-scale="70%"/>
    </style:style>
    <style:style style:name="MT24" style:family="text">
      <style:text-properties style:font-name="Arial" fo:font-size="8pt" fo:letter-spacing="0.011cm" style:font-size-asian="8pt" style:text-scale="59%"/>
    </style:style>
    <style:style style:name="MT25" style:family="text">
      <style:text-properties style:font-name="Arial" fo:font-size="8pt" fo:letter-spacing="0.011cm" style:font-size-asian="8pt" style:text-scale="69%"/>
    </style:style>
    <style:style style:name="MT26" style:family="text">
      <style:text-properties style:font-name="Arial" fo:font-size="8pt" fo:letter-spacing="0.009cm" style:font-size-asian="8pt" style:text-scale="79%"/>
    </style:style>
    <style:style style:name="MT27" style:family="text">
      <style:text-properties style:font-name="Arial" fo:font-size="8pt" fo:letter-spacing="0.012cm" style:font-size-asian="8pt" style:text-scale="93%"/>
    </style:style>
    <style:style style:name="MT28" style:family="text">
      <style:text-properties style:font-name="Arial" fo:font-size="8pt" fo:letter-spacing="0.014cm" style:font-size-asian="8pt" style:text-scale="68%"/>
    </style:style>
    <style:style style:name="MT29" style:family="text">
      <style:text-properties style:font-name="Arial" fo:font-size="8pt" fo:letter-spacing="0.019cm" style:font-size-asian="8pt" style:text-scale="94%"/>
    </style:style>
    <style:style style:name="MT30" style:family="text">
      <style:text-properties style:font-name="Arial" fo:font-size="8pt" fo:letter-spacing="0.014cm" style:font-size-asian="8pt" style:text-scale="67%"/>
    </style:style>
    <style:style style:name="MT31" style:family="text">
      <style:text-properties style:font-name="Arial" fo:font-size="8pt" fo:letter-spacing="0.018cm" style:font-size-asian="8pt" style:text-scale="70%"/>
    </style:style>
    <style:style style:name="MT32" style:family="text">
      <style:text-properties style:font-name="Arial" fo:font-size="8pt" fo:letter-spacing="0.016cm" style:font-size-asian="8pt" style:text-scale="85%"/>
    </style:style>
    <style:style style:name="MT33" style:family="text">
      <style:text-properties style:font-name="Arial" fo:font-size="8pt" style:font-size-asian="8pt" style:text-scale="53%"/>
    </style:style>
    <style:style style:name="MT34" style:family="text">
      <style:text-properties style:font-name="Arial" fo:font-size="8pt" fo:letter-spacing="0.011cm" style:font-size-asian="8pt" style:text-scale="93%"/>
    </style:style>
    <style:style style:name="MT35" style:family="text">
      <style:text-properties style:font-name="Arial" fo:font-size="8pt" fo:letter-spacing="0.021cm" style:font-size-asian="8pt" style:text-scale="59%"/>
    </style:style>
    <style:style style:name="MT36" style:family="text">
      <style:text-properties style:font-name="Arial" fo:font-size="8pt" style:font-size-asian="8pt" style:text-scale="125%"/>
    </style:style>
    <style:style style:name="MT37" style:family="text">
      <style:text-properties style:font-name="Arial" fo:font-size="8pt" fo:letter-spacing="0.016cm" style:font-size-asian="8pt" style:text-scale="72%"/>
    </style:style>
    <style:style style:name="MT38" style:family="text">
      <style:text-properties style:font-name="Arial" fo:font-size="8pt" fo:letter-spacing="0.012cm" style:font-size-asian="8pt" style:text-scale="70%"/>
    </style:style>
    <style:style style:name="MT39" style:family="text">
      <style:text-properties style:font-name="Arial" fo:font-size="8pt" fo:letter-spacing="0.014cm" style:font-size-asian="8pt" style:text-scale="71%"/>
    </style:style>
    <style:style style:name="MT40" style:family="text">
      <style:text-properties style:font-name="Arial" fo:font-size="8pt" fo:letter-spacing="0.016cm" style:font-size-asian="8pt" style:text-scale="90%"/>
    </style:style>
    <style:style style:name="MT41" style:family="text">
      <style:text-properties style:font-name="Arial" fo:font-size="8pt" fo:letter-spacing="0.018cm" style:font-size-asian="8pt" style:text-scale="94%"/>
    </style:style>
    <style:style style:name="MT42" style:family="text">
      <style:text-properties style:font-name="Arial" fo:font-size="8pt" style:font-size-asian="8pt" style:text-scale="79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7.004cm" fo:page-height="24.007cm" style:num-format="1" style:print-orientation="portrait" fo:margin-top="1.658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688cm" fo:margin-bottom="0.494cm" fo:margin-left="2.293cm" fo:margin-right="2.293cm" style:writing-mode="lr-tb" style:layout-grid-color="#c0c0c0" style:layout-grid-lines="212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5cm" fo:margin-left="0cm" fo:margin-right="0cm" fo:margin-bottom="0.50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2.499cm" svg:y1="2.318cm" svg:x2="14.499cm" svg:y2="2.318cm"><text:p/></draw:line><draw:frame draw:style-name="Mfr1" text:anchor-type="char" svg:x="13.871cm" svg:y="1.653cm" svg:width="0.737cm" svg:height="0.619cm" draw:z-index="0"><draw:text-box><text:p text:style-name="MP3"><text:page-number text:select-page="current">0</text:page-number></text:p></draw:text-box></draw:frame><draw:frame draw:style-name="Mfr1" text:anchor-type="char" svg:x="5.062cm" svg:y="1.762cm" svg:width="6.876cm" svg:height="0.51cm" draw:z-index="0"><draw:text-box><text:p text:style-name="MP4"><text:span text:style-name="MT1">S</text:span><text:span text:style-name="MT2">z</text:span><text:span text:style-name="MT3">k</text:span><text:span text:style-name="MT4">o</text:span><text:span text:style-name="MT5">l</text:span><text:span text:style-name="MT6">n</text:span><text:span text:style-name="MT7">I</text:span><text:span text:style-name="MT8">C</text:span><text:span text:style-name="MT9">T</text:span><text:span text:style-name="MT10">W</text:span><text:span text:style-name="MT11">o</text:span><text:span text:style-name="MT12"> </text:span><text:span text:style-name="MT13">W</text:span><text:span text:style-name="MT14">y</text:span><text:span text:style-name="MT2">ż</text:span><text:span text:style-name="MT1">S</text:span><text:span text:style-name="MT2">z</text:span><text:span text:style-name="MT15">E</text:span><text:span text:style-name="MT12"> </text:span><text:span text:style-name="MT16">j</text:span><text:span text:style-name="MT17">a</text:span><text:span text:style-name="MT3">k</text:span><text:span text:style-name="MT11">o</text:span><text:span text:style-name="MT12"> </text:span><text:span text:style-name="MT18">P</text:span><text:span text:style-name="MT17">a</text:span><text:span text:style-name="MT19">R</text:span><text:span text:style-name="MT20">T</text:span><text:span text:style-name="MT6">n</text:span><text:span text:style-name="MT21">E</text:span><text:span text:style-name="MT22">R</text:span><text:span text:style-name="MT12"> </text:span><text:span text:style-name="MT20">T</text:span><text:span text:style-name="MT23">R</text:span><text:span text:style-name="MT2">z</text:span><text:span text:style-name="MT24">E</text:span><text:span text:style-name="MT25">C</text:span><text:span text:style-name="MT26">I</text:span><text:span text:style-name="MT24">E</text:span><text:span text:style-name="MT27">g</text:span><text:span text:style-name="MT11">o</text:span><text:span text:style-name="MT12"> </text:span><text:span text:style-name="MT28">S</text:span><text:span text:style-name="MT21">E</text:span><text:span text:style-name="MT29">k</text:span><text:span text:style-name="MT30">T</text:span><text:span text:style-name="MT4">o</text:span><text:span text:style-name="MT31">R</text:span><text:span text:style-name="MT32">a</text:span><text:span text:style-name="MT33">…</text:span></text:p></draw:text-box></draw:frame></text:p>
      </style:header>
      <style:header-left>
        <text:p text:style-name="MP1"><draw:line text:anchor-type="char" draw:z-index="0" draw:style-name="Mgr1" draw:text-style-name="MP2" svg:x1="2.499cm" svg:y1="2.318cm" svg:x2="14.499cm" svg:y2="2.318cm"><text:p/></draw:line><draw:frame draw:style-name="Mfr1" text:anchor-type="char" svg:x="2.394cm" svg:y="1.653cm" svg:width="0.737cm" svg:height="0.619cm" draw:z-index="1"><draw:text-box><text:p text:style-name="MP3"><text:page-number text:select-page="current">234</text:page-number></text:p></draw:text-box></draw:frame><draw:frame draw:style-name="Mfr1" text:anchor-type="char" svg:x="7.384cm" svg:y="1.762cm" svg:width="2.237cm" svg:height="0.51cm" draw:z-index="2"><draw:text-box><text:p text:style-name="MP4"><text:span text:style-name="MT17">a</text:span><text:span text:style-name="MT6">n</text:span><text:span text:style-name="MT34">d</text:span><text:span text:style-name="MT31">R</text:span><text:span text:style-name="MT2">z</text:span><text:span text:style-name="MT35">E</text:span><text:span text:style-name="MT36">j</text:span><text:span text:style-name="MT12"> </text:span><text:span text:style-name="MT37">P</text:span><text:span text:style-name="MT4">o</text:span><text:span text:style-name="MT38">R</text:span><text:span text:style-name="MT39">ę</text:span><text:span text:style-name="MT40">b</text:span><text:span text:style-name="MT28">S</text:span><text:span text:style-name="MT41">k</text:span><text:span text:style-name="MT42">I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MP1"><draw:line text:anchor-type="char" draw:z-index="7" draw:style-name="Mgr1" draw:text-style-name="MP2" svg:x1="2.499cm" svg:y1="2.318cm" svg:x2="14.499cm" svg:y2="2.318cm"><text:p/></draw:line><draw:frame draw:style-name="Mfr1" text:anchor-type="char" svg:x="13.942cm" svg:y="1.653cm" svg:width="0.665cm" svg:height="0.619cm" draw:z-index="0"><draw:text-box><text:p text:style-name="MP3"><text:page-number text:select-page="current">0</text:page-number></text:p></draw:text-box></draw:frame><draw:frame draw:style-name="Mfr1" text:anchor-type="char" svg:x="5.062cm" svg:y="1.762cm" svg:width="6.876cm" svg:height="0.51cm" draw:z-index="0"><draw:text-box><text:p text:style-name="MP4"><text:span text:style-name="MT1">S</text:span><text:span text:style-name="MT2">z</text:span><text:span text:style-name="MT3">k</text:span><text:span text:style-name="MT4">o</text:span><text:span text:style-name="MT5">l</text:span><text:span text:style-name="MT6">n</text:span><text:span text:style-name="MT7">I</text:span><text:span text:style-name="MT8">C</text:span><text:span text:style-name="MT9">T</text:span><text:span text:style-name="MT10">W</text:span><text:span text:style-name="MT11">o</text:span><text:span text:style-name="MT12"> </text:span><text:span text:style-name="MT13">W</text:span><text:span text:style-name="MT14">y</text:span><text:span text:style-name="MT2">ż</text:span><text:span text:style-name="MT1">S</text:span><text:span text:style-name="MT2">z</text:span><text:span text:style-name="MT15">E</text:span><text:span text:style-name="MT12"> </text:span><text:span text:style-name="MT16">j</text:span><text:span text:style-name="MT17">a</text:span><text:span text:style-name="MT3">k</text:span><text:span text:style-name="MT11">o</text:span><text:span text:style-name="MT12"> </text:span><text:span text:style-name="MT18">P</text:span><text:span text:style-name="MT17">a</text:span><text:span text:style-name="MT19">R</text:span><text:span text:style-name="MT20">T</text:span><text:span text:style-name="MT6">n</text:span><text:span text:style-name="MT21">E</text:span><text:span text:style-name="MT22">R</text:span><text:span text:style-name="MT12"> </text:span><text:span text:style-name="MT20">T</text:span><text:span text:style-name="MT23">R</text:span><text:span text:style-name="MT2">z</text:span><text:span text:style-name="MT24">E</text:span><text:span text:style-name="MT25">C</text:span><text:span text:style-name="MT26">I</text:span><text:span text:style-name="MT24">E</text:span><text:span text:style-name="MT27">g</text:span><text:span text:style-name="MT11">o</text:span><text:span text:style-name="MT12"> </text:span><text:span text:style-name="MT28">S</text:span><text:span text:style-name="MT21">E</text:span><text:span text:style-name="MT29">k</text:span><text:span text:style-name="MT30">T</text:span><text:span text:style-name="MT4">o</text:span><text:span text:style-name="MT31">R</text:span><text:span text:style-name="MT32">a</text:span><text:span text:style-name="MT33">…</text:span></text:p></draw:text-box></draw:frame></text:p>
      </style:header>
      <style:header-left>
        <text:p text:style-name="MP1"><draw:line text:anchor-type="char" draw:z-index="4" draw:style-name="Mgr1" draw:text-style-name="MP2" svg:x1="2.499cm" svg:y1="2.318cm" svg:x2="14.499cm" svg:y2="2.318cm"><text:p/></draw:line><draw:frame draw:style-name="Mfr1" text:anchor-type="char" svg:x="2.394cm" svg:y="1.653cm" svg:width="0.736cm" svg:height="0.619cm" draw:z-index="5"><draw:text-box><text:p text:style-name="MP3"><text:page-number text:select-page="current">240</text:page-number></text:p></draw:text-box></draw:frame><draw:frame draw:style-name="Mfr1" text:anchor-type="char" svg:x="7.384cm" svg:y="1.762cm" svg:width="2.237cm" svg:height="0.51cm" draw:z-index="6"><draw:text-box><text:p text:style-name="MP4"><text:span text:style-name="MT17">a</text:span><text:span text:style-name="MT6">n</text:span><text:span text:style-name="MT34">d</text:span><text:span text:style-name="MT31">R</text:span><text:span text:style-name="MT2">z</text:span><text:span text:style-name="MT35">E</text:span><text:span text:style-name="MT36">j</text:span><text:span text:style-name="MT12"> </text:span><text:span text:style-name="MT37">P</text:span><text:span text:style-name="MT4">o</text:span><text:span text:style-name="MT38">R</text:span><text:span text:style-name="MT39">ę</text:span><text:span text:style-name="MT40">b</text:span><text:span text:style-name="MT28">S</text:span><text:span text:style-name="MT41">k</text:span><text:span text:style-name="MT42">I</text:span></text:p></draw:text-box></draw:frame></text:p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7" style:page-layout-name="Mpm2">
      <style:header>
        <text:p text:style-name="MP1"><draw:line text:anchor-type="char" draw:z-index="11" draw:style-name="Mgr1" draw:text-style-name="MP2" svg:x1="2.499cm" svg:y1="2.318cm" svg:x2="14.499cm" svg:y2="2.318cm"><text:p/></draw:line><draw:frame draw:style-name="Mfr1" text:anchor-type="char" svg:x="13.914cm" svg:y="1.653cm" svg:width="0.693cm" svg:height="0.619cm" draw:z-index="0"><draw:text-box><text:p text:style-name="MP3"><text:page-number text:select-page="current">0</text:page-number></text:p></draw:text-box></draw:frame><draw:frame draw:style-name="Mfr1" text:anchor-type="char" svg:x="5.062cm" svg:y="1.762cm" svg:width="6.876cm" svg:height="0.51cm" draw:z-index="0"><draw:text-box><text:p text:style-name="MP4"><text:span text:style-name="MT1">S</text:span><text:span text:style-name="MT2">z</text:span><text:span text:style-name="MT3">k</text:span><text:span text:style-name="MT4">o</text:span><text:span text:style-name="MT5">l</text:span><text:span text:style-name="MT6">n</text:span><text:span text:style-name="MT7">I</text:span><text:span text:style-name="MT8">C</text:span><text:span text:style-name="MT9">T</text:span><text:span text:style-name="MT10">W</text:span><text:span text:style-name="MT11">o</text:span><text:span text:style-name="MT12"> </text:span><text:span text:style-name="MT13">W</text:span><text:span text:style-name="MT14">y</text:span><text:span text:style-name="MT2">ż</text:span><text:span text:style-name="MT1">S</text:span><text:span text:style-name="MT2">z</text:span><text:span text:style-name="MT15">E</text:span><text:span text:style-name="MT12"> </text:span><text:span text:style-name="MT16">j</text:span><text:span text:style-name="MT17">a</text:span><text:span text:style-name="MT3">k</text:span><text:span text:style-name="MT11">o</text:span><text:span text:style-name="MT12"> </text:span><text:span text:style-name="MT18">P</text:span><text:span text:style-name="MT17">a</text:span><text:span text:style-name="MT19">R</text:span><text:span text:style-name="MT20">T</text:span><text:span text:style-name="MT6">n</text:span><text:span text:style-name="MT21">E</text:span><text:span text:style-name="MT22">R</text:span><text:span text:style-name="MT12"> </text:span><text:span text:style-name="MT20">T</text:span><text:span text:style-name="MT23">R</text:span><text:span text:style-name="MT2">z</text:span><text:span text:style-name="MT24">E</text:span><text:span text:style-name="MT25">C</text:span><text:span text:style-name="MT26">I</text:span><text:span text:style-name="MT24">E</text:span><text:span text:style-name="MT27">g</text:span><text:span text:style-name="MT11">o</text:span><text:span text:style-name="MT12"> </text:span><text:span text:style-name="MT28">S</text:span><text:span text:style-name="MT21">E</text:span><text:span text:style-name="MT29">k</text:span><text:span text:style-name="MT30">T</text:span><text:span text:style-name="MT4">o</text:span><text:span text:style-name="MT31">R</text:span><text:span text:style-name="MT32">a</text:span><text:span text:style-name="MT33">…</text:span></text:p></draw:text-box></draw:frame></text:p>
      </style:header>
      <style:header-left>
        <text:p text:style-name="MP1"><draw:line text:anchor-type="char" draw:z-index="8" draw:style-name="Mgr1" draw:text-style-name="MP2" svg:x1="2.499cm" svg:y1="2.318cm" svg:x2="14.499cm" svg:y2="2.318cm"><text:p/></draw:line><draw:frame draw:style-name="Mfr1" text:anchor-type="char" svg:x="2.394cm" svg:y="1.653cm" svg:width="0.744cm" svg:height="0.619cm" draw:z-index="9"><draw:text-box><text:p text:style-name="MP3"><text:page-number text:select-page="current">260</text:page-number></text:p></draw:text-box></draw:frame><draw:frame draw:style-name="Mfr1" text:anchor-type="char" svg:x="7.384cm" svg:y="1.762cm" svg:width="2.237cm" svg:height="0.51cm" draw:z-index="10"><draw:text-box><text:p text:style-name="MP4"><text:span text:style-name="MT17">a</text:span><text:span text:style-name="MT6">n</text:span><text:span text:style-name="MT34">d</text:span><text:span text:style-name="MT31">R</text:span><text:span text:style-name="MT2">z</text:span><text:span text:style-name="MT35">E</text:span><text:span text:style-name="MT36">j</text:span><text:span text:style-name="MT12"> </text:span><text:span text:style-name="MT37">P</text:span><text:span text:style-name="MT4">o</text:span><text:span text:style-name="MT38">R</text:span><text:span text:style-name="MT39">ę</text:span><text:span text:style-name="MT40">b</text:span><text:span text:style-name="MT28">S</text:span><text:span text:style-name="MT41">k</text:span><text:span text:style-name="MT42">I</text:span></text:p></draw:text-box></draw:frame></text:p>
      </style:header-left>
    </style:master-page>
    <style:master-page style:name="Converted2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9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Porębski</meta:initial-creator>
    <dc:subject>nauki społeczne, polityka, szkolnictwo, kultura</dc:subject>
    <dc:title>Szkolnictwo wyższe jako partner trzeciego sektora. Opinie ekspertów na temat sytuacji w Polsce</dc:title>
    <meta:creation-date>2021-03-02T16:28:24</meta:creation-date>
    <dc:date>2021-03-02T16:28:24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35" meta:paragraph-count="189" meta:word-count="8081" meta:character-count="57638" meta:non-whitespace-character-count="49693"/>
    <meta:user-defined meta:name="AppVersion">12.0000</meta:user-defined>
    <meta:user-defined meta:name="Created" meta:value-type="date">2020-02-20T00:00:00</meta:user-defined>
    <meta:user-defined meta:name="Creator">Adobe InDesign 15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