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6">
      <style:text-properties style:text-position="25%" fo:color="#000000"/>
    </style:style>
    <style:style style:family="text" style:name="T6" style:display-name="T6" style:parent-style-name="CharStyle10">
      <style:text-properties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6">
      <style:text-properties style:text-position="25%" fo:color="#000000"/>
    </style:style>
    <style:style style:family="text" style:name="T11" style:display-name="T11" style:parent-style-name="CharStyle16">
      <style:text-properties fo:color="#000000"/>
    </style:style>
    <style:style style:family="text" style:name="T12" style:display-name="T12" style:parent-style-name="CharStyle15">
      <style:text-properties fo:color="#000000"/>
    </style:style>
    <style:style style:family="text" style:name="T13" style:display-name="T13" style:parent-style-name="CharStyle18">
      <style:text-properties fo:color="#000000"/>
    </style:style>
    <style:style style:family="text" style:name="T14" style:display-name="T14" style:parent-style-name="CharStyle20">
      <style:text-properties fo:language="es" style:language-asian="es" style:language-complex="es" fo:color="#000000"/>
    </style:style>
    <style:style style:family="text" style:name="T15" style:display-name="T15" style:parent-style-name="CharStyle20">
      <style:text-properties fo:color="#000000"/>
    </style:style>
    <style:style style:family="text" style:name="T16" style:display-name="T16" style:parent-style-name="CharStyle6">
      <style:text-properties fo:language="de" style:language-asian="de" style:language-complex="de" fo:color="#000000"/>
    </style:style>
    <style:style style:family="text" style:name="T17" style:display-name="T17" style:parent-style-name="CharStyle6">
      <style:text-properties fo:language="de" style:language-asian="de" style:language-complex="de" style:text-position="25%"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20">
      <style:text-properties fo:language="de" style:language-asian="de" style:language-complex="de" fo:color="#000000"/>
    </style:style>
    <style:style style:family="text" style:name="T20" style:display-name="T20" style:parent-style-name="CharStyle6">
      <style:text-properties fo:language="ru" style:language-asian="ru" style:language-complex="ru" fo:color="#000000"/>
    </style:style>
    <style:style style:family="text" style:name="T21" style:display-name="T21" style:parent-style-name="CharStyle6">
      <style:text-properties fo:language="cs" style:language-asian="cs" style:language-complex="cs" fo:color="#000000"/>
    </style:style>
    <style:style style:family="text" style:name="T22" style:display-name="T22" style:parent-style-name="CharStyle20">
      <style:text-properties fo:language="cs" style:language-asian="cs" style:language-complex="cs" fo:color="#000000"/>
    </style:style>
    <style:style style:family="text" style:name="T23" style:display-name="T23" style:parent-style-name="CharStyle6">
      <style:text-properties fo:language="fr" style:language-asian="fr" style:language-complex="fr" fo:color="#000000"/>
    </style:style>
    <style:style style:family="text" style:name="T24" style:display-name="T24" style:parent-style-name="CharStyle16">
      <style:text-properties fo:language="en" style:language-asian="en" style:language-complex="en" fo:country="US" style:country-asian="US" style:country-complex="US" fo:color="#000000"/>
    </style:style>
    <style:style style:family="text" style:name="T25" style:display-name="T25" style:parent-style-name="CharStyle15">
      <style:text-properties fo:language="en" style:language-asian="en" style:language-complex="en" fo:country="US" style:country-asian="US" style:country-complex="US" fo:color="#000000"/>
    </style:style>
    <style:style style:family="text" style:name="T26" style:display-name="T26" style:parent-style-name="CharStyle18">
      <style:text-properties fo:language="en" style:language-asian="en" style:language-complex="en" fo:country="US" style:country-asian="US" style:country-complex="US" fo:color="#000000"/>
    </style:style>
    <style:style style:family="text" style:name="T27" style:display-name="T27" style:parent-style-name="CharStyle6">
      <style:text-properties fo:language="en" style:language-asian="en" style:language-complex="en" fo:country="US" style:country-asian="US" style:country-complex="US" fo:color="#000000"/>
    </style:style>
    <style:style style:family="text" style:name="T28" style:display-name="T28" style:parent-style-name="CharStyle21">
      <style:text-properties fo:color="#000000"/>
    </style:style>
    <style:style style:family="text" style:name="T29" style:display-name="T29" style:parent-style-name="CharStyle23">
      <style:text-properties fo:color="#000000"/>
    </style:style>
    <style:style style:family="text" style:name="T30" style:display-name="T30" style:parent-style-name="CharStyle24">
      <style:text-properties fo:color="#000000"/>
    </style:style>
    <style:style style:family="text" style:name="T31" style:display-name="T31" style:parent-style-name="CharStyle24">
      <style:text-properties fo:language="cs" style:language-asian="cs" style:language-complex="cs" fo:color="#000000"/>
    </style:style>
    <style:style style:family="text" style:name="T32" style:display-name="T32" style:parent-style-name="CharStyle26">
      <style:text-properties fo:language="pl" style:language-asian="pl" style:language-complex="pl" fo:color="#000000"/>
    </style:style>
    <style:style style:family="text" style:name="T33" style:display-name="T33" style:parent-style-name="CharStyle26">
      <style:text-properties fo:color="#000000"/>
    </style:style>
    <style:style style:family="text" style:name="T34" style:display-name="T34" style:parent-style-name="CharStyle27">
      <style:text-properties fo:color="#000000"/>
    </style:style>
    <style:style style:family="text" style:name="T35" style:display-name="T35" style:parent-style-name="CharStyle16">
      <style:text-properties fo:language="en" style:language-asian="en" style:language-complex="en" fo:country="US" style:country-asian="US" style:country-complex="US" style:text-position="25%" fo:color="#000000"/>
    </style:style>
    <style:style style:family="text" style:name="T36" style:display-name="T36" style:parent-style-name="CharStyle13">
      <style:text-properties fo:language="cs" style:language-asian="cs" style:language-complex="cs" fo:color="#000000"/>
    </style:style>
    <style:style style:family="text" style:name="T37" style:display-name="T37" style:parent-style-name="CharStyle29">
      <style:text-properties fo:color="#000000"/>
    </style:style>
    <style:style style:family="text" style:name="T38" style:display-name="T38" style:parent-style-name="CharStyle32">
      <style:text-properties fo:color="#000000"/>
    </style:style>
    <style:style style:family="text" style:name="T39" style:display-name="T39" style:parent-style-name="CharStyle31">
      <style:text-properties fo:color="#000000"/>
    </style:style>
    <style:style style:family="text" style:name="T40" style:display-name="T40" style:parent-style-name="CharStyle32">
      <style:text-properties fo:language="en" style:language-asian="en" style:language-complex="en" fo:country="US" style:country-asian="US" style:country-complex="US" fo:color="#000000"/>
    </style:style>
    <style:style style:family="text" style:name="T41" style:display-name="T41" style:parent-style-name="CharStyle31">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Tekst treści">
      <style:paragraph-properties fo:background-color="transparent" fo:margin-top="0.000cm" fo:margin-bottom="0.000cm" fo:line-height="0.440cm" fo:margin-left="0.035cm" fo:margin-right="0.035cm" fo:text-indent="0.459cm" fo:text-align="justify" style:page-number="auto"/>
      <style:text-properties/>
    </style:style>
    <style:style style:family="paragraph" style:name="P40" style:parent-style-name="Tekst treści">
      <style:paragraph-properties fo:background-color="transparent" fo:margin-top="0.000cm" fo:margin-bottom="0.000cm" fo:line-height="0.440cm" fo:margin-left="0.423cm" fo:margin-right="0.000cm" fo:text-indent="-0.388cm" fo:text-align="justify" style:page-number="auto"/>
      <style:text-properties/>
    </style:style>
    <style:style style:family="paragraph" style:name="P41" style:parent-style-name="Stopka">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43"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4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48"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49"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440cm" fo:margin-left="1.023cm" fo:margin-right="0.035cm" fo:text-indent="-0.529cm" fo:text-align="left" style:page-number="auto"/>
      <style:text-properties/>
    </style:style>
    <style:style style:family="paragraph" style:name="P51"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5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3" style:parent-style-name="Stopka (2)">
      <style:paragraph-properties fo:background-color="transparent" fo:margin-top="0.000cm" fo:margin-bottom="0.000cm" fo:line-height="0.381cm" fo:margin-left="0.564cm" fo:margin-right="0.035cm" fo:text-indent="-0.494cm" fo:text-align="left" style:page-number="auto"/>
      <style:text-properties/>
    </style:style>
    <style:style style:family="paragraph" style:name="P54"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55"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56"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57" style:parent-style-name="Tekst treści">
      <style:paragraph-properties fo:background-color="transparent" fo:margin-top="0.000cm" fo:margin-bottom="0.000cm" fo:line-height="0.440cm" fo:margin-left="1.023cm" fo:margin-right="0.035cm" fo:text-indent="-0.564cm" fo:text-align="justify" style:page-number="auto"/>
      <style:text-properties/>
    </style:style>
    <style:style style:family="paragraph" style:name="P5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60"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61" style:parent-style-name="Stopka (2)">
      <style:paragraph-properties fo:background-color="transparent" fo:margin-top="0.000cm" fo:margin-bottom="0.000cm" fo:line-height="0.381cm" fo:margin-left="0.529cm" fo:margin-right="0.035cm" fo:text-indent="-0.494cm" fo:text-align="left" style:page-number="auto"/>
      <style:text-properties/>
    </style:style>
    <style:style style:family="paragraph" style:name="P6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3"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6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 style:parent-style-name="Stopka">
      <style:paragraph-properties fo:background-color="transparent" fo:margin-top="0.000cm" fo:margin-bottom="0.000cm" fo:line-height="0.432cm" fo:margin-left="0.035cm" fo:margin-right="0.000cm" fo:text-indent="0.000cm" style:page-number="auto">
        <style:tab-stops>
          <style:tab-stop style:position="11.024cm" style:type="right"/>
        </style:tab-stops>
      </style:paragraph-properties>
      <style:text-properties/>
    </style:style>
    <style:style style:family="paragraph" style:name="P66" style:parent-style-name="Podpis tabeli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7"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389cm" fo:margin-left="0.141cm" fo:margin-right="0.000cm" fo:text-indent="0.000cm" fo:text-align="left" style:page-number="auto"/>
      <style:text-properties/>
    </style:style>
    <style:style style:family="paragraph" style:name="P69" style:parent-style-name="Stopka">
      <style:paragraph-properties fo:background-color="transparent" fo:margin-top="0.000cm" fo:margin-bottom="0.000cm" fo:margin-left="0.529cm" fo:margin-right="0.035cm" fo:text-indent="-0.494cm" style:page-number="auto"/>
      <style:text-properties/>
    </style:style>
    <style:style style:family="paragraph" style:name="P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72"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73" style:parent-style-name="Stopka">
      <style:paragraph-properties fo:background-color="transparent" fo:margin-top="0.000cm" fo:margin-bottom="0.000cm" fo:margin-left="0.564cm" fo:margin-right="0.035cm" fo:text-indent="-0.529cm" fo:text-align="left" style:page-number="auto"/>
      <style:text-properties/>
    </style:style>
    <style:style style:family="paragraph" style:name="P74"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 style:parent-style-name="Stopka">
      <style:paragraph-properties fo:background-color="transparent" fo:margin-top="0.000cm" fo:margin-bottom="0.000cm" fo:line-height="0.432cm" fo:margin-left="0.035cm" fo:margin-right="0.000cm" fo:text-indent="0.000cm" style:page-number="auto">
        <style:tab-stops>
          <style:tab-stop style:position="0.516cm" style:type="left"/>
          <style:tab-stop style:position="10.329cm" style:type="right"/>
          <style:tab-stop style:position="11.176cm" style:type="right"/>
          <style:tab-stop style:position="11.667cm" style:type="right"/>
        </style:tab-stops>
      </style:paragraph-properties>
      <style:text-properties/>
    </style:style>
    <style:style style:family="paragraph" style:name="P76"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77" style:parent-style-name="Tekst treści">
      <style:paragraph-properties fo:background-color="transparent" fo:margin-top="0.000cm" fo:margin-bottom="0.000cm" fo:line-height="0.440cm" fo:margin-left="0.035cm" fo:margin-right="0.035cm" fo:text-indent="0.459cm" fo:text-align="justify" style:page-number="auto"/>
      <style:text-properties/>
    </style:style>
    <style:style style:family="paragraph" style:name="P7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7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40cm" fo:margin-left="0.035cm" fo:margin-right="0.000cm" fo:text-indent="0.459cm" fo:text-align="justify" style:page-number="auto"/>
      <style:text-properties/>
    </style:style>
    <style:style style:family="paragraph" style:name="P81" style:parent-style-name="Tekst treści">
      <style:paragraph-properties fo:background-color="transparent" fo:margin-top="0.000cm" fo:margin-bottom="0.000cm" fo:line-height="0.389cm" fo:margin-left="0.176cm" fo:margin-right="0.000cm" fo:text-indent="0.000cm" fo:text-align="left" style:page-number="auto"/>
      <style:text-properties/>
    </style:style>
    <style:style style:family="paragraph" style:name="P8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84"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85"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86" style:parent-style-name="Tekst treści">
      <style:paragraph-properties fo:background-color="transparent" fo:margin-top="0.000cm" fo:margin-bottom="0.246cm" fo:line-height="0.440cm" fo:margin-left="0.035cm" fo:margin-right="0.035cm" fo:text-indent="0.388cm" fo:text-align="justify" style:page-number="auto"/>
      <style:text-properties/>
    </style:style>
    <style:style style:family="paragraph" style:name="P87"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8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9" style:parent-style-name="Tekst treści (3)">
      <style:paragraph-properties fo:background-color="transparent" fo:margin-top="0.000cm" fo:margin-bottom="0.000cm" fo:margin-left="0.423cm" fo:margin-right="0.000cm" fo:text-indent="-0.388cm" style:page-number="auto"/>
      <style:text-properties/>
    </style:style>
    <style:style style:family="paragraph" style:name="P90"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9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 style:parent-style-name="Nagłówek #2 (2)">
      <style:paragraph-properties fo:background-color="transparent" fo:margin-top="0.000cm" fo:margin-bottom="0.053cm" fo:line-height="0.423cm" fo:margin-left="0.035cm" fo:margin-right="0.000cm" fo:text-indent="0.000cm" fo:text-align="left" style:page-number="auto"/>
      <style:text-properties/>
    </style:style>
    <style:style style:family="paragraph" style:name="P95"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389cm" fo:margin-left="0.141cm" fo:margin-right="0.000cm" fo:text-indent="0.000cm" fo:text-align="left" style:page-number="auto"/>
      <style:text-properties/>
    </style:style>
    <style:style style:family="paragraph" style:name="P97"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440cm" fo:margin-left="1.023cm" fo:margin-right="0.035cm" fo:text-indent="-0.529cm" fo:text-align="left" style:page-number="auto"/>
      <style:text-properties/>
    </style:style>
    <style:style style:family="paragraph" style:name="P99" style:parent-style-name="Stopka">
      <style:paragraph-properties fo:background-color="transparent" fo:margin-top="0.000cm" fo:margin-bottom="0.000cm" fo:margin-left="0.529cm" fo:margin-right="0.035cm" fo:text-indent="-0.494cm" fo:text-align="left" style:page-number="auto">
        <style:tab-stops>
          <style:tab-stop style:position="0.023cm" style:type="left"/>
        </style:tab-stops>
      </style:paragraph-properties>
      <style:text-properties/>
    </style:style>
    <style:style style:family="paragraph" style:name="P100"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02" style:parent-style-name="Tekst treści">
      <style:paragraph-properties fo:background-color="transparent" fo:margin-top="0.000cm" fo:margin-bottom="0.966cm" fo:line-height="0.440cm" fo:margin-left="0.035cm" fo:margin-right="0.035cm" fo:text-indent="0.388cm" fo:text-align="justify" style:page-number="auto"/>
      <style:text-properties/>
    </style:style>
    <style:style style:family="paragraph" style:name="P103"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04"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105" style:parent-style-name="Tekst treści">
      <style:paragraph-properties fo:background-color="transparent" fo:margin-top="0.000cm" fo:margin-bottom="0.000cm" fo:line-height="0.440cm" fo:margin-left="0.035cm" fo:margin-right="0.035cm" fo:text-indent="0.459cm" fo:text-align="justify" style:page-number="auto"/>
      <style:text-properties/>
    </style:style>
    <style:style style:family="paragraph" style:name="P106"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107"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108" style:parent-style-name="Tekst treści">
      <style:paragraph-properties fo:background-color="transparent" fo:margin-top="0.000cm" fo:margin-bottom="0.000cm" fo:line-height="0.389cm" fo:margin-left="0.141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10"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11"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13"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114"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115" style:parent-style-name="Stopka">
      <style:paragraph-properties fo:background-color="transparent" fo:margin-top="0.000cm" fo:margin-bottom="0.000cm" fo:margin-left="0.529cm" fo:margin-right="0.035cm" fo:text-indent="-0.494cm" style:page-number="auto">
        <style:tab-stops>
          <style:tab-stop style:position="-0.028cm" style:type="left"/>
        </style:tab-stops>
      </style:paragraph-properties>
      <style:text-properties/>
    </style:style>
    <style:style style:family="paragraph" style:name="P116" style:parent-style-name="Tekst treści">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7" style:parent-style-name="Stopka (2)">
      <style:paragraph-properties fo:background-color="transparent" fo:margin-top="0.000cm" fo:margin-bottom="0.000cm" fo:line-height="0.381cm" fo:margin-left="0.494cm" fo:margin-right="0.000cm" fo:text-indent="-0.494cm" fo:text-align="left" style:page-number="auto"/>
      <style:text-properties/>
    </style:style>
    <style:style style:family="paragraph" style:name="P118" style:parent-style-name="Tekst treści">
      <style:paragraph-properties fo:background-color="transparent" fo:margin-top="0.000cm" fo:margin-bottom="0.797cm" fo:line-height="0.440cm" fo:margin-left="0.035cm" fo:margin-right="0.035cm" fo:text-indent="0.000cm" fo:text-align="justify" style:page-number="auto"/>
      <style:text-properties/>
    </style:style>
    <style:style style:family="paragraph" style:name="P119"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20"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21"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22"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23"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440cm" fo:margin-left="0.035cm" fo:margin-right="0.035cm" fo:text-indent="0.459cm" fo:text-align="justify" style:page-number="auto"/>
      <style:text-properties/>
    </style:style>
    <style:style style:family="paragraph" style:name="P126"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389cm" fo:margin-left="0.141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2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0"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132"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33" style:parent-style-name="Stopka (2)">
      <style:paragraph-properties fo:background-color="transparent" fo:margin-top="0.000cm" fo:margin-bottom="0.000cm" fo:line-height="0.381cm" fo:margin-left="0.529cm" fo:margin-right="0.035cm" fo:text-indent="-0.529cm" fo:text-align="left" style:page-number="auto"/>
      <style:text-properties/>
    </style:style>
    <style:style style:family="paragraph" style:name="P1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5"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37"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38"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9" style:parent-style-name="Stopka (2)">
      <style:paragraph-properties fo:background-color="transparent" fo:margin-top="0.000cm" fo:margin-bottom="0.000cm" fo:line-height="0.381cm" fo:margin-left="0.529cm" fo:margin-right="0.035cm" fo:text-indent="-0.494cm" fo:text-align="left" style:page-number="auto"/>
      <style:text-properties/>
    </style:style>
    <style:style style:family="paragraph" style:name="P140" style:parent-style-name="Tekst treści">
      <style:paragraph-properties fo:background-color="transparent" fo:margin-top="0.000cm" fo:margin-bottom="0.000cm" fo:line-height="0.398cm" fo:margin-left="1.023cm" fo:margin-right="1.023cm" fo:text-indent="0.423cm" fo:text-align="justify" style:page-number="auto"/>
      <style:text-properties/>
    </style:style>
    <style:style style:family="paragraph" style:name="P141"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42"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40cm" fo:margin-left="0.423cm" fo:margin-right="0.000cm" fo:text-indent="-0.388cm" fo:text-align="justify" style:page-number="auto"/>
      <style:text-properties/>
    </style:style>
    <style:style style:family="paragraph" style:name="P1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147"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148" style:parent-style-name="Nagłówek #1">
      <style:paragraph-properties fo:background-color="transparent" fo:margin-top="0.000cm" fo:margin-bottom="0.000cm" fo:margin-left="0.035cm" fo:margin-right="1.940cm" fo:text-indent="0.000cm" fo:text-align="left" style:page-number="auto"/>
      <style:text-properties/>
    </style:style>
    <style:style style:family="paragraph" style:name="P149" style:parent-style-name="Tekst treści">
      <style:paragraph-properties fo:background-color="transparent" fo:margin-top="0.000cm" fo:margin-bottom="0.000cm" fo:line-height="0.440cm" fo:margin-left="0.035cm" fo:margin-right="0.000cm" fo:text-indent="0.459cm" fo:text-align="justify" style:page-number="auto"/>
      <style:text-properties/>
    </style:style>
    <style:style style:family="paragraph" style:name="P150"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5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5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40cm" fo:margin-left="1.023cm" fo:margin-right="0.035cm" fo:text-indent="-0.529cm" fo:text-align="left" style:page-number="auto"/>
      <style:text-properties/>
    </style:style>
    <style:style style:family="paragraph" style:name="P155" style:parent-style-name="Stopka (2)">
      <style:paragraph-properties fo:background-color="transparent" fo:margin-top="0.000cm" fo:margin-bottom="0.000cm" fo:line-height="0.381cm" fo:margin-left="0.529cm" fo:margin-right="0.035cm" fo:text-indent="-0.529cm" fo:text-align="left" style:page-number="auto"/>
      <style:text-properties/>
    </style:style>
    <style:style style:family="paragraph" style:name="P156"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157"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440cm" fo:margin-left="0.035cm" fo:margin-right="0.035cm" fo:text-indent="0.459cm" fo:text-align="justify" style:page-number="auto"/>
      <style:text-properties/>
    </style:style>
    <style:style style:family="paragraph" style:name="P159"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16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1"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162"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164"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66"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69"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72"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173" style:parent-style-name="Tekst treści">
      <style:paragraph-properties fo:background-color="transparent" fo:margin-top="0.000cm" fo:margin-bottom="0.966cm" fo:line-height="0.440cm" fo:margin-left="0.035cm" fo:margin-right="0.035cm" fo:text-indent="0.000cm" fo:text-align="justify" style:page-number="auto"/>
      <style:text-properties/>
    </style:style>
    <style:style style:family="paragraph" style:name="P174" style:parent-style-name="Tekst treści">
      <style:paragraph-properties fo:background-color="transparent" fo:margin-top="0.000cm" fo:margin-bottom="0.000cm" fo:line-height="0.381cm" fo:margin-left="0.141cm" fo:margin-right="0.000cm" fo:text-indent="0.000cm" fo:text-align="left" style:page-number="auto"/>
      <style:text-properties/>
    </style:style>
    <style:style style:family="paragraph" style:name="P175" style:parent-style-name="Stopka">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77" style:parent-style-name="Tekst treści">
      <style:paragraph-properties fo:background-color="transparent" fo:margin-top="0.000cm" fo:margin-bottom="0.000cm" fo:line-height="0.440cm" fo:margin-left="1.023cm" fo:margin-right="0.035cm" fo:text-indent="-0.529cm" fo:text-align="left" style:page-number="auto"/>
      <style:text-properties/>
    </style:style>
    <style:style style:family="paragraph" style:name="P178"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0"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182"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83"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185"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86"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8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189" style:parent-style-name="Stopka (2)">
      <style:paragraph-properties fo:background-color="transparent" fo:margin-top="0.000cm" fo:margin-bottom="0.000cm" fo:line-height="0.381cm" fo:margin-left="0.529cm" fo:margin-right="0.035cm" fo:text-indent="-0.494cm" style:page-number="auto"/>
      <style:text-properties/>
    </style:style>
    <style:style style:family="paragraph" style:name="P190"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440cm" fo:margin-left="0.035cm" fo:margin-right="0.000cm" fo:text-indent="0.459cm" fo:text-align="justify" style:page-number="auto"/>
      <style:text-properties/>
    </style:style>
    <style:style style:family="paragraph" style:name="P192" style:parent-style-name="Stopka (2)">
      <style:paragraph-properties fo:background-color="transparent" fo:margin-top="0.000cm" fo:margin-bottom="0.000cm" fo:line-height="0.247cm" fo:margin-left="0.035cm" fo:margin-right="0.000cm" fo:text-indent="0.000cm" style:page-number="auto">
        <style:tab-stops>
          <style:tab-stop style:position="0.457cm" style:type="left"/>
        </style:tab-stops>
      </style:paragraph-properties>
      <style:text-properties/>
    </style:style>
    <style:style style:family="paragraph" style:name="P193" style:parent-style-name="Stopka">
      <style:paragraph-properties fo:background-color="transparent" fo:margin-top="0.000cm" fo:margin-bottom="0.000cm" fo:margin-left="0.529cm" fo:margin-right="0.035cm" fo:text-indent="-0.494cm" style:page-number="auto"/>
      <style:text-properties/>
    </style:style>
    <style:style style:family="paragraph" style:name="P19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5"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19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7"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99" style:parent-style-name="Stopka">
      <style:paragraph-properties fo:background-color="transparent" fo:margin-top="0.000cm" fo:margin-bottom="0.000cm" fo:line-height="0.432cm" fo:margin-left="0.035cm" fo:margin-right="0.000cm" fo:text-indent="0.000cm" style:page-number="auto">
        <style:tab-stops>
          <style:tab-stop style:position="0.516cm" style:type="left"/>
          <style:tab-stop style:position="10.329cm" style:type="right"/>
          <style:tab-stop style:position="11.176cm" style:type="right"/>
          <style:tab-stop style:position="11.676cm" style:type="right"/>
        </style:tab-stops>
      </style:paragraph-properties>
      <style:text-properties/>
    </style:style>
    <style:style style:family="paragraph" style:name="P20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03"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04"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05" style:parent-style-name="Stopka">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206"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08"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0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0" style:parent-style-name="Stopka (2)">
      <style:paragraph-properties fo:background-color="transparent" fo:margin-top="0.000cm" fo:margin-bottom="0.000cm" fo:line-height="0.432cm" fo:margin-left="0.035cm" fo:margin-right="0.000cm" fo:text-indent="0.000cm" style:page-number="auto">
        <style:tab-stops>
          <style:tab-stop style:position="0.516cm" style:type="left"/>
          <style:tab-stop style:position="8.297cm" style:type="right"/>
        </style:tab-stops>
      </style:paragraph-properties>
      <style:text-properties/>
    </style:style>
    <style:style style:family="paragraph" style:name="P211" style:parent-style-name="Stopka">
      <style:paragraph-properties fo:background-color="transparent" fo:margin-top="0.000cm" fo:margin-bottom="0.000cm" fo:margin-left="0.564cm" fo:margin-right="0.035cm" fo:text-indent="-0.494cm" fo:text-align="left" style:page-number="auto"/>
      <style:text-properties/>
    </style:style>
    <style:style style:family="paragraph" style:name="P212" style:parent-style-name="Stopka (2)">
      <style:paragraph-properties fo:background-color="transparent" fo:margin-top="0.000cm" fo:margin-bottom="0.000cm" fo:line-height="0.381cm" fo:margin-left="0.529cm" fo:margin-right="0.035cm" fo:text-indent="-0.529cm" fo:text-align="left" style:page-number="auto"/>
      <style:text-properties/>
    </style:style>
    <style:style style:family="paragraph" style:name="P213"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14"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5" style:parent-style-name="Stopka">
      <style:paragraph-properties fo:background-color="transparent" fo:margin-top="0.000cm" fo:margin-bottom="0.000cm" fo:margin-left="0.564cm" fo:margin-right="0.000cm" fo:text-indent="-0.529cm" fo:text-align="left" style:page-number="auto"/>
      <style:text-properties/>
    </style:style>
    <style:style style:family="paragraph" style:name="P216" style:parent-style-name="Nagłówek #2">
      <style:paragraph-properties fo:background-color="transparent" fo:margin-top="0.000cm" fo:margin-bottom="0.364cm" fo:line-height="0.423cm" fo:margin-left="0.035cm" fo:margin-right="0.000cm" fo:text-indent="0.000cm" fo:text-align="justify" style:page-number="auto"/>
      <style:text-properties/>
    </style:style>
    <style:style style:family="paragraph" style:name="P217" style:parent-style-name="Stopka">
      <style:paragraph-properties fo:background-color="transparent" fo:margin-top="0.000cm" fo:margin-bottom="0.000cm" fo:margin-left="0.529cm" fo:margin-right="0.035cm" fo:text-indent="-0.529cm" fo:text-align="left" style:page-number="auto"/>
      <style:text-properties/>
    </style:style>
    <style:style style:family="paragraph" style:name="P218" style:parent-style-name="Nagłówek #2">
      <style:paragraph-properties fo:background-color="transparent" fo:margin-top="0.000cm" fo:margin-bottom="0.364cm" fo:line-height="0.423cm" fo:margin-left="0.035cm" fo:margin-right="0.000cm" fo:text-indent="0.000cm" fo:text-align="justify" style:page-number="auto"/>
      <style:text-properties/>
    </style:style>
    <style:style style:family="paragraph" style:name="P219"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20"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21"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22"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23" style:parent-style-name="Stopka (2)">
      <style:paragraph-properties fo:background-color="transparent" fo:margin-top="0.000cm" fo:margin-bottom="0.000cm" fo:line-height="0.381cm" fo:margin-left="0.529cm" fo:margin-right="0.000cm" fo:text-indent="-0.494cm" fo:text-align="left" style:page-number="auto"/>
      <style:text-properties/>
    </style:style>
    <style:style style:family="paragraph" style:name="P22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389cm" fo:margin-left="0.141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2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9" style:parent-style-name="Nagłówek #2">
      <style:paragraph-properties fo:background-color="transparent" fo:margin-top="0.000cm" fo:margin-bottom="0.368cm" fo:margin-left="0.035cm" fo:margin-right="1.623cm" fo:text-indent="0.000cm" fo:text-align="left" style:page-number="auto"/>
      <style:text-properties/>
    </style:style>
    <style:style style:family="paragraph" style:name="P230"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23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440cm" fo:margin-left="0.035cm" fo:margin-right="0.035cm" fo:text-indent="0.459cm" fo:text-align="justify" style:page-number="auto"/>
      <style:text-properties/>
    </style:style>
    <style:style style:family="paragraph" style:name="P23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440cm" fo:margin-left="1.023cm" fo:margin-right="0.035cm" fo:text-indent="-0.529cm" fo:text-align="justify" style:page-number="auto"/>
      <style:text-properties/>
    </style:style>
    <style:style style:family="paragraph" style:name="P235" style:parent-style-name="Tekst treści">
      <style:paragraph-properties fo:background-color="transparent" fo:margin-top="0.000cm" fo:margin-bottom="0.000cm" fo:line-height="0.440cm" fo:margin-left="1.023cm" fo:margin-right="0.035cm" fo:text-indent="-0.529cm" fo:text-align="left" style:page-number="auto"/>
      <style:text-properties/>
    </style:style>
    <style:style style:family="paragraph" style:name="P236" style:parent-style-name="Stopka">
      <style:paragraph-properties fo:background-color="transparent" fo:margin-top="0.000cm" fo:margin-bottom="0.000cm" fo:margin-left="0.529cm" fo:margin-right="0.035cm" fo:text-indent="-0.529cm" fo:text-align="left" style:page-number="auto"/>
      <style:text-properties/>
    </style:style>
    <style:style style:family="paragraph" style:name="P237" style:parent-style-name="Stopka">
      <style:paragraph-properties fo:background-color="transparent" fo:margin-top="0.000cm" fo:margin-bottom="0.000cm" fo:margin-left="0.529cm" fo:margin-right="0.035cm" fo:text-indent="-0.494cm" style:page-number="auto"/>
      <style:text-properties/>
    </style:style>
    <style:style style:family="paragraph" style:name="P238"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39" style:parent-style-name="Tekst treści">
      <style:paragraph-properties fo:background-color="transparent" fo:margin-top="0.000cm" fo:margin-bottom="0.000cm" fo:line-height="0.440cm" fo:margin-left="1.023cm" fo:margin-right="0.035cm" fo:text-indent="-0.564cm" fo:text-align="justify" style:page-number="auto"/>
      <style:text-properties/>
    </style:style>
    <style:style style:family="paragraph" style:name="P240"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4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2" style:parent-style-name="Tekst treści">
      <style:paragraph-properties fo:background-color="transparent" fo:margin-top="0.000cm" fo:margin-bottom="0.684cm" fo:line-height="0.440cm" fo:margin-left="0.035cm" fo:margin-right="0.035cm" fo:text-indent="0.388cm" fo:text-align="justify" style:page-number="auto"/>
      <style:text-properties/>
    </style:style>
    <style:style style:family="paragraph" style:name="P243" style:parent-style-name="Stopka (2)">
      <style:paragraph-properties fo:background-color="transparent" fo:margin-top="0.000cm" fo:margin-bottom="0.000cm" fo:line-height="0.381cm" fo:margin-left="0.529cm" fo:margin-right="0.035cm" fo:text-indent="-0.494cm" style:page-number="auto"/>
      <style:text-properties/>
    </style:style>
    <style:style style:family="paragraph" style:name="P244" style:parent-style-name="Tekst treści (2)">
      <style:paragraph-properties fo:background-color="transparent" fo:margin-top="0.000cm" fo:margin-bottom="0.391cm" fo:line-height="0.247cm" fo:margin-left="0.423cm" fo:margin-right="0.000cm" fo:text-indent="-0.388cm" style:page-number="auto"/>
      <style:text-properties/>
    </style:style>
    <style:style style:family="paragraph" style:name="P245"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46"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247" style:parent-style-name="Stopka (2)">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248"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249" style:parent-style-name="Stopka (2)">
      <style:paragraph-properties fo:background-color="transparent" fo:margin-top="0.000cm" fo:margin-bottom="0.000cm" fo:line-height="0.381cm" fo:margin-left="0.494cm" fo:margin-right="0.035cm" fo:text-indent="-0.494cm" fo:text-align="left" style:page-number="auto"/>
      <style:text-properties/>
    </style:style>
    <style:style style:family="paragraph" style:name="P250"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25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52" style:parent-style-name="Tekst treści">
      <style:paragraph-properties fo:background-color="transparent" fo:margin-top="0.000cm" fo:margin-bottom="0.000cm" fo:line-height="0.440cm" fo:margin-left="0.035cm" fo:margin-right="0.035cm" fo:text-indent="0.000cm" fo:text-align="left" style:page-number="auto"/>
      <style:text-properties/>
    </style:style>
    <style:style style:family="paragraph" style:name="P253"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54" style:parent-style-name="Stopka (2)">
      <style:paragraph-properties fo:background-color="transparent" fo:margin-top="0.000cm" fo:margin-bottom="0.000cm" fo:line-height="0.381cm" fo:margin-left="0.529cm" fo:margin-right="0.000cm" fo:text-indent="-0.494cm" style:page-number="auto"/>
      <style:text-properties/>
    </style:style>
    <style:style style:family="paragraph" style:name="P255" style:parent-style-name="Tekst treści">
      <style:paragraph-properties fo:background-color="transparent" fo:margin-top="0.000cm" fo:margin-bottom="0.000cm" fo:line-height="0.440cm" fo:margin-left="1.023cm" fo:margin-right="0.035cm" fo:text-indent="0.000cm" fo:text-align="justify" style:page-number="auto"/>
      <style:text-properties/>
    </style:style>
    <style:style style:family="paragraph" style:name="P25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966cm" fo:line-height="0.440cm" fo:margin-left="0.035cm" fo:margin-right="0.035cm" fo:text-indent="0.388cm" fo:text-align="justify" style:page-number="auto"/>
      <style:text-properties/>
    </style:style>
    <style:style style:family="paragraph" style:name="P258"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259"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60"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26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62"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263" style:parent-style-name="Nagłówek #2">
      <style:paragraph-properties fo:background-color="transparent" fo:margin-top="0.000cm" fo:margin-bottom="0.364cm" fo:line-height="0.423cm" fo:margin-left="0.035cm" fo:margin-right="0.000cm" fo:text-indent="0.000cm" fo:text-align="justify" style:page-number="auto"/>
      <style:text-properties/>
    </style:style>
    <style:style style:family="paragraph" style:name="P264" style:parent-style-name="Tekst treści">
      <style:paragraph-properties fo:background-color="transparent" fo:margin-top="0.000cm" fo:margin-bottom="0.000cm" fo:line-height="0.440cm" fo:margin-left="0.423cm" fo:margin-right="0.000cm" fo:text-indent="-0.388cm" fo:text-align="justify" style:page-number="auto"/>
      <style:text-properties/>
    </style:style>
    <style:style style:family="paragraph" style:name="P265"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66" style:parent-style-name="Tekst treści">
      <style:paragraph-properties fo:background-color="transparent" fo:margin-top="0.000cm" fo:margin-bottom="0.000cm" fo:line-height="0.440cm" fo:margin-left="0.423cm" fo:margin-right="0.035cm" fo:text-indent="-0.388cm" fo:text-align="justify" style:page-number="auto"/>
      <style:text-properties/>
    </style:style>
    <style:style style:family="paragraph" style:name="P267" style:parent-style-name="Nagłówek #2">
      <style:paragraph-properties fo:background-color="transparent" fo:margin-top="0.000cm" fo:margin-bottom="0.262cm" fo:margin-left="0.035cm" fo:margin-right="0.776cm" fo:text-indent="0.000cm" fo:text-align="left" style:page-number="auto"/>
      <style:text-properties/>
    </style:style>
    <style:style style:family="paragraph" style:name="P268" style:parent-style-name="Tekst treści (3)">
      <style:paragraph-properties fo:background-color="transparent" fo:margin-top="0.000cm" fo:margin-bottom="0.000cm" fo:margin-left="0.423cm" fo:margin-right="0.035cm" fo:text-indent="-0.388cm" style:page-number="auto"/>
      <style:text-properties/>
    </style:style>
    <style:style style:family="paragraph" style:name="P269">
      <style:paragraph-properties style:page-number="auto"/>
      <style:text-properties fo:font-size="5.pt" style:font-size-asian="5.pt" style:font-size-complex="5.pt"/>
    </style:style>
    <style:style style:family="paragraph" style:name="P270">
      <style:paragraph-properties style:page-number="auto"/>
      <style:text-properties fo:font-size="5.e-002pt" style:font-size-asian="5.e-002pt" style:font-size-complex="5.e-002pt"/>
    </style:style>
    <style:style style:family="paragraph" style:name="P272" style:master-page-name="PageStyle0">
      <style:paragraph-properties fo:break-after="page" style:page-number="auto"/>
      <style:text-properties fo:font-size="1.pt" style:font-size-asian="1.pt" style:font-size-complex="1.pt"/>
    </style:style>
    <style:style style:family="paragraph" style:name="P273" style:master-page-name="PageStyle1">
      <style:paragraph-properties fo:break-after="page" style:page-number="auto"/>
      <style:text-properties fo:font-size="1.pt" style:font-size-asian="1.pt" style:font-size-complex="1.pt"/>
    </style:style>
    <style:style style:family="paragraph" style:name="P274" style:master-page-name="PageStyle2">
      <style:paragraph-properties fo:break-after="page" style:page-number="auto"/>
      <style:text-properties fo:font-size="1.pt" style:font-size-asian="1.pt" style:font-size-complex="1.pt"/>
    </style:style>
    <style:style style:family="paragraph" style:name="P275" style:master-page-name="PageStyle3">
      <style:paragraph-properties fo:break-after="page" style:page-number="auto"/>
      <style:text-properties fo:font-size="1.pt" style:font-size-asian="1.pt" style:font-size-complex="1.pt"/>
    </style:style>
    <style:style style:family="paragraph" style:name="P276" style:master-page-name="PageStyle4">
      <style:paragraph-properties fo:break-after="page" style:page-number="auto"/>
      <style:text-properties fo:font-size="1.pt" style:font-size-asian="1.pt" style:font-size-complex="1.pt"/>
    </style:style>
    <style:style style:family="paragraph" style:name="P277" style:master-page-name="PageStyle5">
      <style:paragraph-properties fo:break-after="page" style:page-number="auto"/>
      <style:text-properties fo:font-size="1.pt" style:font-size-asian="1.pt" style:font-size-complex="1.pt"/>
    </style:style>
    <style:style style:family="paragraph" style:name="P278" style:master-page-name="PageStyle6">
      <style:paragraph-properties fo:break-after="page" style:page-number="auto"/>
      <style:text-properties fo:font-size="1.pt" style:font-size-asian="1.pt" style:font-size-complex="1.pt"/>
    </style:style>
    <style:style style:family="paragraph" style:name="P279" style:master-page-name="PageStyle7">
      <style:paragraph-properties fo:break-after="page" style:page-number="auto"/>
      <style:text-properties fo:font-size="1.pt" style:font-size-asian="1.pt" style:font-size-complex="1.pt"/>
    </style:style>
    <style:style style:family="paragraph" style:name="P280" style:master-page-name="PageStyle8">
      <style:paragraph-properties fo:break-after="page" style:page-number="auto"/>
      <style:text-properties fo:font-size="1.pt" style:font-size-asian="1.pt" style:font-size-complex="1.pt"/>
    </style:style>
    <style:style style:family="paragraph" style:name="P281" style:master-page-name="PageStyle9">
      <style:paragraph-properties fo:break-after="page" style:page-number="auto"/>
      <style:text-properties fo:font-size="1.pt" style:font-size-asian="1.pt" style:font-size-complex="1.pt"/>
    </style:style>
    <style:style style:family="paragraph" style:name="P282" style:master-page-name="PageStyle10">
      <style:paragraph-properties fo:break-after="page" style:page-number="auto"/>
      <style:text-properties fo:font-size="1.pt" style:font-size-asian="1.pt" style:font-size-complex="1.pt"/>
    </style:style>
    <style:style style:family="paragraph" style:name="P283" style:master-page-name="PageStyle11">
      <style:paragraph-properties fo:break-after="page" style:page-number="auto"/>
      <style:text-properties fo:font-size="1.pt" style:font-size-asian="1.pt" style:font-size-complex="1.pt"/>
    </style:style>
    <style:style style:family="paragraph" style:name="P284" style:master-page-name="PageStyle12">
      <style:paragraph-properties fo:break-after="page" style:page-number="auto"/>
      <style:text-properties fo:font-size="1.pt" style:font-size-asian="1.pt" style:font-size-complex="1.pt"/>
    </style:style>
    <style:style style:family="paragraph" style:name="P285" style:master-page-name="PageStyle13">
      <style:paragraph-properties fo:break-after="page" style:page-number="auto"/>
      <style:text-properties fo:font-size="1.pt" style:font-size-asian="1.pt" style:font-size-complex="1.pt"/>
    </style:style>
    <style:style style:family="paragraph" style:name="P286" style:master-page-name="PageStyle14">
      <style:paragraph-properties fo:break-after="page" style:page-number="auto"/>
      <style:text-properties fo:font-size="1.pt" style:font-size-asian="1.pt" style:font-size-complex="1.pt"/>
    </style:style>
    <style:style style:family="paragraph" style:name="P287" style:master-page-name="PageStyle15">
      <style:paragraph-properties fo:break-after="page" style:page-number="auto"/>
      <style:text-properties fo:font-size="1.pt" style:font-size-asian="1.pt" style:font-size-complex="1.pt"/>
    </style:style>
    <style:style style:family="paragraph" style:name="P288" style:master-page-name="PageStyle16">
      <style:paragraph-properties fo:break-after="page" style:page-number="auto"/>
      <style:text-properties fo:font-size="1.pt" style:font-size-asian="1.pt" style:font-size-complex="1.pt"/>
    </style:style>
    <style:style style:family="paragraph" style:name="P289" style:master-page-name="PageStyle17">
      <style:paragraph-properties fo:break-after="page" style:page-number="auto"/>
      <style:text-properties fo:font-size="1.pt" style:font-size-asian="1.pt" style:font-size-complex="1.pt"/>
    </style:style>
    <style:style style:family="paragraph" style:name="P290" style:master-page-name="PageStyle18">
      <style:paragraph-properties fo:break-after="page" style:page-number="auto"/>
      <style:text-properties fo:font-size="1.pt" style:font-size-asian="1.pt" style:font-size-complex="1.pt"/>
    </style:style>
    <style:style style:name="Table1" style:family="table">
      <style:table-properties style:writing-mode="lr-tb" style:width="11.802cm" table:align="center"/>
    </style:style>
    <style:style style:name="Table1.C1" style:family="table-column">
      <style:table-column-properties style:column-width="2.955cm"/>
    </style:style>
    <style:style style:name="Table1.C2" style:family="table-column">
      <style:table-column-properties style:column-width="2.946cm"/>
    </style:style>
    <style:style style:name="Table1.C3" style:family="table-column">
      <style:table-column-properties style:column-width="2.946cm"/>
    </style:style>
    <style:style style:name="Table1.C4" style:family="table-column">
      <style:table-column-properties style:column-width="2.955cm"/>
    </style:style>
    <style:style style:name="Table1.R1" style:family="table-row">
      <style:table-row-properties style:row-height="0.914cm"/>
    </style:style>
    <style:style style:name="Table1.R2" style:family="table-row">
      <style:table-row-properties style:row-height="1.685cm"/>
    </style:style>
    <style:style style:name="Table1.R3" style:family="table-row">
      <style:table-row-properties style:row-height="1.676cm"/>
    </style:style>
    <style:style style:name="Table1.R4" style:family="table-row">
      <style:table-row-properties style:row-height="2.353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style:vertical-align="middle" fo:border-left="0.004cm solid #000000" fo:border-top="0.004cm solid #000000" fo:border-bottom="0.004cm solid #000000"/>
    </style:style>
    <style:style style:name="Table1.Cell15" style:family="table-cell">
      <style:table-cell-properties fo:background-color="#FFFFFF" style:vertical-align="middle" fo:border-left="0.004cm solid #000000" fo:border-top="0.004cm solid #000000" fo:border-bottom="0.004cm solid #000000"/>
    </style:style>
    <style:style style:name="Table1.Cell16"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bullet text:bullet-char="-" text:level="1" text:style-name="CharStyle6"/>
    </text:list-style>
    <text:list-style style:name="L2">
      <text:list-level-style-number text:start-value="1" style:num-format="1" text:level="1" text:style-name="CharStyle6" style:num-suffix="."/>
    </text:list-style>
    <text:list-style style:name="L4">
      <text:list-level-style-number text:start-value="1"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272"><draw:frame draw:style-name="fr1" svg:x="4.593cm" svg:y="5.004cm" svg:width="11.845cm" svg:height="1.125cm" text:anchor-type="paragraph"><draw:text-box><text:h text:outline-level="1" text:style-name="P94"><text:bookmark-start text:name="bookmark0"/><text:span text:style-name="CharStyle4">Magdalena </text:span><text:span text:style-name="T2">Swigost</text:span><text:bookmark-end text:name="bookmark0"/></text:h><text:p text:style-name="P142"><text:span text:style-name="CharStyle6">Uniwersytet Jagielloński</text:span></text:p></draw:text-box></draw:frame><draw:frame draw:style-name="fr2" svg:x="4.593cm" svg:y="7.294cm" svg:width="11.845cm" svg:height="2.193cm" text:anchor-type="paragraph"><draw:text-box><text:h text:outline-level="0" text:style-name="P148"><text:bookmark-start text:name="bookmark1"/><text:span text:style-name="CharStyle8">DYSTANS SPOŁECZNY WOBEC OSÓB Z NIEPEŁNOSPRAWNOSCIAMI. WYBRANE kONtEkSty</text:span><text:bookmark-end text:name="bookmark1"/></text:h></draw:text-box></draw:frame><draw:frame draw:style-name="fr3" svg:x="4.593cm" svg:y="11.434cm" svg:width="11.845cm" svg:height="11.037cm" text:anchor-type="paragraph"><draw:text-box><text:p text:style-name="P118"><text:span text:style-name="CharStyle6">Dzieje ludzkości pokazują, że wykluczenie społeczne nie odnosiło się nigdy do zjawisk mieszczących się w kategorii normy. Społecznej ekskluzji z grupy podlegały głównie jednostki słabsze lub odbiegające od innych zachowaniem. Jak zauważa Kazimierz W. Frieske: „zarówno w społeczeństwach, jakie znamy z przekazów historycznych, jak i w społeczeństwach współczesnych dostrze­gamy obecność ludzi, którzy - z rozmaitych powodów - uczestniczą w życiu zbiorowym w stopniu mniejszym, aniżeli jego pozostali uczestnicy”</text:span><text:span text:style-name="T5">1</text:span><text:span text:style-name="CharStyle6">. Sytuacja ta dotyczy w szczególnym stopniu osób z niepełnosprawnościami. Celem przedło­żonego artykułu jest próba odpowiedzi na pytanie, w jaki sposób kształtowało się podejście społeczeństw do osób zagrożonych społeczną stygmatyzacją ze względu na niepełnosprawność? Znaczące stanie się tutaj ukazanie zasadności podejmowania działań włączających wobec członków tej grupy i uchwycenie czynników zagrażających i wzmacniających społeczną inkluzję. Nakreślone zo­staną również wyzwania związane z likwidacją piętna społecznego odnoszące się szczególnie do płaszczyzny technologicznej, personalnej i politycznej.</text:span></text:p><text:h text:outline-level="1" text:style-name="P267"><text:bookmark-start text:name="bookmark2"/><text:span text:style-name="CharStyle10">Sytuacja osób z niepełnosprawnościami w historycznym kontekście rozwoju praw człowieka</text:span><text:bookmark-end text:name="bookmark2"/></text:h><text:p text:style-name="P185"><text:span text:style-name="CharStyle6">W ujęciu historycznym można wyróżnić kilka okresów, w których kształto­wała się teoria i praktyka przypisywania poszczególnym grupom społecznym praw człowieka. Jako pierwszy wyróżnia się okres skupiony na selekcji osób słabszych</text:span><text:span text:style-name="T5">2</text:span><text:span text:style-name="CharStyle6">. Starożytne normy pozwalały na eliminację ludzi z niepełnospraw-</text:span></text:p></draw:text-box></draw:frame><draw:frame draw:style-name="fr4" svg:x="4.576cm" svg:y="23.123cm" svg:width="11.904cm" svg:height="0.399cm" text:anchor-type="paragraph"><draw:text-box><text:p text:style-name="P192"><text:span text:style-name="T7">1</text:span><text:span text:style-name="CharStyle12"><text:tab/>K.W. Frieske, P. Poławski, </text:span><text:span text:style-name="CharStyle13">Opieka i kontrola,</text:span><text:span text:style-name="CharStyle12"><text:s text:c="1"/>BPS, Katowice 1999, s. 83.</text:span></text:p></draw:text-box></draw:frame><draw:frame draw:style-name="fr5" svg:x="4.576cm" svg:y="23.562cm" svg:width="11.904cm" svg:height="1.192cm" text:anchor-type="paragraph"><draw:text-box><text:p text:style-name="P115"><text:span text:style-name="T10">2</text:span><text:span text:style-name="CharStyle16"><text:tab/>B. Szczupała, </text:span><text:span text:style-name="CharStyle15">Prawa osób niepełnosprawnych w aspekcie historycznym,</text:span><text:span text:style-name="CharStyle16"><text:s text:c="1"/>[w:] </text:span><text:span text:style-name="CharStyle15">Historyczne dyskursy nad pedagogiką specjalną — w ujęciu pedagogicznym,</text:span><text:span text:style-name="CharStyle16"><text:s text:c="1"/>red. J. Błeszyński, D. Baczała, J. Binnebesel, WSEZ, Łódź 2008, s. 32.</text:span></text:p></draw:text-box></draw:frame><draw:frame draw:style-name="fr6" svg:x="15.870cm" svg:y="25.382cm" fo:min-width="0.575cm" fo:min-height="0.404cm" text:anchor-type="paragraph"><draw:text-box><text:p text:style-name="P233"><text:span text:style-name="CharStyle18">275</text:span></text:p></draw:text-box></draw:frame></text:p>
      </text:section>
      <text:section text:style-name="Sect1" text:name="Section1">
        <text:p text:style-name="P273"><draw:frame draw:style-name="fr7" svg:x="4.576cm" svg:y="4.034cm" fo:min-width="2.506cm" fo:min-height="0.466cm" text:anchor-type="paragraph"><draw:text-box><text:p text:style-name="P64"><text:span text:style-name="T14">Magdalena </text:span><text:span text:style-name="CharStyle20">Swigost</text:span></text:p></draw:text-box></draw:frame><draw:frame draw:style-name="fr8" svg:x="4.593cm" svg:y="4.951cm" svg:width="11.845cm" svg:height="16.431cm" text:anchor-type="paragraph"><draw:text-box><text:p text:style-name="P171"><text:span text:style-name="CharStyle6">nościami. Jeżeli jednak decydowano się zostawić je przy życiu, to spędzały one czas w odosobnieniu, pozbawione wsparcia i współczucia</text:span><text:span text:style-name="T5">3</text:span><text:span text:style-name="CharStyle6">. W Sparcie, podobnie jak w Atenach, kalekie noworodki były porzucane na cmentarzach w górach lub zrzucano je ze skały Taigetos. Dopiero Kodeks Hammurabiego (XVII wiek p.n.e.) stanowił, że władza jest po to, aby strzec sprawiedliwości i chronić słabych przed złymi uczynkami silnych</text:span><text:span text:style-name="T5">4</text:span><text:span text:style-name="CharStyle6">.</text:span></text:p><text:p text:style-name="P141"><text:span text:style-name="CharStyle6">Istotny wkład do idei praw człowieka wniosła etyka judeochrześcijańska. Jej przedstawiciele wychodzą z założenia, że Bóg stworzył człowieka na swój obraz i podobieństwo, dlatego też wszystkim ludziom winna jest równość. Zarówno Pismo Święte, jak i Talmud zawierają w sobie idee przyrodzonej godności i równości człowieka, tak więc można przyjąć, że tendencja zmienia­jąca stosunek do osób z niepełnosprawnościami miała swe źródło w chrześci­jaństwie oraz w ideach humanizmu</text:span><text:span text:style-name="T5">5</text:span><text:span text:style-name="CharStyle6">.</text:span></text:p><text:p text:style-name="P120"><text:span text:style-name="CharStyle6">Wymienione poglądy filozoficzne i religijne w sposób istotny wpłynęły na rozwój praw człowieka, pozostawały jednak w sprzeczności z istniejącą wówczas rzeczywistością społeczną. Świadczy o tym fakt, iż nie zostały one umieszczone w obowiązujących aktach prawnych. Starożytna idea praw na­turalnych została natomiast przyjęta i rozwinięta w średniowieczną filozofię chrześcijańską. Głosiła ona, że praw nie nadaje człowiekowi władza, ale są one nieodłączne samej jego naturze</text:span><text:span text:style-name="T5">6</text:span><text:span text:style-name="CharStyle6">.</text:span></text:p><text:p text:style-name="P219"><text:span text:style-name="CharStyle6">W średniowieczu zaczęły też pojawiać się pierwsze dokumenty uwzględnia­jące zapisy na temat praw człowieka mające moc prawną. Warto wspomnieć, że nieoceniony wkład w rozwój praw osób z niepełnosprawnościami wniósł Jan Amos Komeński</text:span><text:span text:style-name="T5">7</text:span><text:span text:style-name="CharStyle6">, który domagał się, aby kształceniem objąć wszystkie dzieci bez względu na pochodzenie, płeć i status społeczny - w tym również dzieci z niepełnosprawnościami.</text:span></text:p><text:p text:style-name="P202"><text:span text:style-name="CharStyle6">Pomimo pojawiających się idei związanych z koniecznością poszanowania godności każdego człowieka średniowiecze nadal traktowało niepełnospraw­ność jako karę za grzechy, działanie sił nieczystych lub też jako specyficzne doświadczenie przeznaczone „dla wybrańców”. Szczególnie trudna sytuacja dotyczyła wówczas osób niewidomych. Wykluczano wszelką możliwość przy­stosowania osoby niewidomej do zadań życiowych związanych z wykształce­niem czy pracą</text:span><text:span text:style-name="T5">8</text:span><text:span text:style-name="CharStyle6">.</text:span></text:p><text:p text:style-name="P207"><text:span text:style-name="CharStyle6">Pełniejsza koncepcja praw człowieka wraz z jej uzasadnieniem filozo­ficznym oraz katalogiem konkretnych praw powstała w okresie oświecenia. Nowożytna koncepcja nie była prostym przedłużeniem czy rozwinięciem idei starożytnych, ale stanowiła przełom, przypisując prawo do wolności każdemu</text:span></text:p></draw:text-box></draw:frame><draw:frame draw:style-name="fr9" svg:x="4.576cm" svg:y="22.027cm" svg:width="11.125cm" svg:height="0.483cm" text:anchor-type="paragraph"><draw:text-box><text:p text:style-name="P65"><text:span text:style-name="T10">3</text:span><text:span text:style-name="CharStyle16"><text:tab/>J. Kulbaka, </text:span><text:span text:style-name="CharStyle15">Niepełnosprawni. Z dziejów kształcenia specjalnego,</text:span><text:span text:style-name="CharStyle16"><text:s text:c="1"/>APS, Warszawa 2012, s. 7.</text:span></text:p></draw:text-box></draw:frame><draw:frame draw:style-name="fr10" svg:x="4.576cm" svg:y="22.511cm" svg:width="11.125cm" svg:height="0.432cm" text:anchor-type="paragraph"><draw:text-box><text:p text:style-name="P205"><text:span text:style-name="T10">4</text:span><text:span text:style-name="CharStyle16"><text:s text:c="1"/>B. Szczupała, </text:span><text:span text:style-name="CharStyle15">Prawa osób niepełnosprawnych w aspekcie historycznym,</text:span><text:span text:style-name="CharStyle16"><text:s text:c="1"/>dz. cyt., s. 32.</text:span></text:p></draw:text-box></draw:frame><draw:frame draw:style-name="fr11" svg:x="4.576cm" svg:y="22.943cm" svg:width="11.125cm" svg:height="0.432cm" text:anchor-type="paragraph"><draw:text-box><text:p text:style-name="P46"><text:span text:style-name="T7">5</text:span><text:span text:style-name="CharStyle12"><text:s text:c="1"/>Tamże.</text:span></text:p></draw:text-box></draw:frame><draw:frame draw:style-name="fr12" svg:x="4.576cm" svg:y="23.373cm" svg:width="11.125cm" svg:height="0.432cm" text:anchor-type="paragraph"><draw:text-box><text:p text:style-name="P67"><text:span text:style-name="T7">6</text:span><text:span text:style-name="CharStyle12"><text:s text:c="1"/>Tamże.</text:span></text:p></draw:text-box></draw:frame><draw:frame draw:style-name="fr13" svg:x="4.576cm" svg:y="23.805cm" svg:width="11.125cm" svg:height="0.430cm" text:anchor-type="paragraph"><draw:text-box><text:p text:style-name="P247"><text:span text:style-name="T7">7</text:span><text:span text:style-name="CharStyle12"><text:s text:c="1"/>Tamże, s. 33.</text:span></text:p></draw:text-box></draw:frame><draw:frame draw:style-name="fr14" svg:x="4.576cm" svg:y="24.238cm" svg:width="11.125cm" svg:height="0.483cm" text:anchor-type="paragraph"><draw:text-box><text:p text:style-name="P60"><text:span text:style-name="T7">8</text:span><text:span text:style-name="CharStyle12"><text:s text:c="1"/>Z. Sękowska, </text:span><text:span text:style-name="CharStyle13">Wprowadzenie do pedagogiki specjalnej,</text:span><text:span text:style-name="CharStyle12"><text:s text:c="1"/>WSPS, Warszawa 1998, s. 107.</text:span></text:p></draw:text-box></draw:frame><draw:frame draw:style-name="fr15" svg:x="4.576cm" svg:y="25.345cm" fo:min-width="0.584cm" fo:min-height="0.395cm" text:anchor-type="paragraph"><draw:text-box><text:p text:style-name="P187"><text:span text:style-name="CharStyle18">276</text:span></text:p></draw:text-box></draw:frame></text:p>
      </text:section>
      <text:section text:style-name="Sect2" text:name="Section2">
        <text:p text:style-name="P274"><draw:frame draw:style-name="fr16" svg:x="6.429cm" svg:y="4.094cm" fo:min-width="10.042cm" fo:min-height="0.415cm" text:anchor-type="paragraph"><draw:text-box><text:p text:style-name="P209"><text:span text:style-name="CharStyle18">Dystans społeczny wobec osób z niepełnosprawnościami. Wybrane konteksty</text:span></text:p></draw:text-box></draw:frame><draw:frame draw:style-name="fr17" svg:x="4.602cm" svg:y="4.960cm" svg:width="11.829cm" svg:height="15.990cm" text:anchor-type="paragraph"><draw:text-box><text:p text:style-name="P110"><text:span text:style-name="CharStyle6">człowiekowi - nie ze względu na przynależność stanową, ale ze względu na sam fakt bycia człowiekiem</text:span><text:span text:style-name="T5">9</text:span><text:span text:style-name="CharStyle6">. Tę myśl kształtowali wielcy myśliciele tego okre­su, tacy jak: Grotius, Thomas Hobbes, John </text:span><text:span text:style-name="T16">Locke, </text:span><text:span text:style-name="CharStyle6">Samuel Pufendorf. Prawa naturalne, jak twierdził John </text:span><text:span text:style-name="T16">Locke</text:span><text:span text:style-name="T17">10</text:span><text:span text:style-name="T16">, </text:span><text:span text:style-name="CharStyle6">są nieodłączne istocie człowieka, są one niezbywalne. Uważał on, że ludzie są sobie równi, a przychodząc na świat, przynoszą ze sobą również prawa: do wolności, do życia i do posiadania wła­sności. </text:span><text:span text:style-name="T16">Jean-Jacques </text:span><text:span text:style-name="CharStyle6">Rousseau</text:span><text:span text:style-name="T5">11</text:span><text:span text:style-name="CharStyle6"><text:s text:c="1"/>rozwinął tę myśl i uznał, że umowa społeczna stanowi podstawę wolności i równości, równość jest zaś warunkiem wolności.</text:span></text:p><text:p text:style-name="P227"><text:span text:style-name="CharStyle6">Tak zarysowany kontekst myśli społecznej pozwolił w drugiej połowie XVIII wieku w trakcie dwóch wielkich rewolucji społecznych (francu­skiej i amerykańskiej) uznać prawa jednostki i je formalnie zagwarantować. Amerykańska Deklaracja niepodległości określiła prawa naturalne jako niezbywalne, we Francji zaś twórcy Deklaracji prawa człowieka i obywatela ogłosili, że ludzie rodzą się wolni i równi wobec prawa, a prawo to jest przy­rodzone i niezbywalne</text:span><text:span text:style-name="T5">12</text:span><text:span text:style-name="CharStyle6">. W Polsce, również w epoce oświecenia, obserwujemy istotne kroki w kierunku zagwarantowania równości wobec prawa wszystkim obywatelom. Przykładem może być zapis w Konstytucji 3 maja, w której czytamy: „Bezpieczeństwo osobiste i wszelką własność komukolwiek z prawa przynależną jako prawdziwy społeczności węzeł, jako źrenicę wolności oby­watelskiej szanujemy, zabezpieczamy, utwierdzamy”</text:span><text:span text:style-name="T5">13</text:span><text:span text:style-name="CharStyle6">.</text:span></text:p><text:p text:style-name="P186"><text:span text:style-name="CharStyle6">Ukształtowana doktryna praw człowieka w XIX wieku ulegała dalszym zmianom i wzbogaceniu. Na jej kształt wpłynęły takie zjawiska, jak upo­wszechnienie idei rewolucji francuskiej, wprowadzenie konstytucyjnej for­my rządów, Wiosna Ludów, powstania narodowe, kapitalizm (jego skutki w sferze życia społecznego), rozwój instytucji państwa i prawa, wkraczanie przez państwo w różne sfery życia społecznego, rozwój parlamentaryzmu, narodziny społeczeństwa obywatelskiego, a także aktywizacja klasy robotni­czej. Podniesiono również kwestie praw ekonomicznych, społecznych i - co ważne - pod koniec XIX wieku rozwój ustawodawstwa socjalnego w krajach Europy Zachodniej</text:span><text:span text:style-name="T5">14</text:span><text:span text:style-name="CharStyle6">.</text:span></text:p><text:p text:style-name="P59"><text:span text:style-name="CharStyle6">Przełom XIX i XX wieku to czas rozwoju nauk medycznych, społecznych, w tym psychologii i pedagogiki. W latach dwudziestych i trzydziestych XX wieku rosła ranga nauk związanych z pedagogiką specjalną. W tym okresie poznano etiologię niepełnosprawności. W działania pomocowe dla tej grupy osób włączyły się już nie tylko instytucje kościelne i charytatywne, lecz także i państwowe. Co prawda, pierwsza wojna światowa przerwała rozwój</text:span></text:p></draw:text-box></draw:frame><draw:frame draw:style-name="fr18" svg:x="4.576cm" svg:y="21.696cm" svg:width="11.887cm" svg:height="0.811cm" text:anchor-type="paragraph"><draw:text-box><text:p text:style-name="P223"><text:span text:style-name="T7">9</text:span><text:span text:style-name="CharStyle12"><text:s text:c="1"/>J. Hołda, Z. Hołda, S. Ostrowska i </text:span><text:span text:style-name="T18">in., </text:span><text:span text:style-name="CharStyle13">Prawa człowieka. Zarys wykładu,</text:span><text:span text:style-name="CharStyle12"><text:s text:c="1"/></text:span><text:span text:style-name="T18">LEX </text:span><text:span text:style-name="CharStyle12">a Wolters Kluwer business, Warszawa 2014, s. 15.</text:span></text:p></draw:text-box></draw:frame><draw:frame draw:style-name="fr19" svg:x="4.576cm" svg:y="22.518cm" svg:width="11.887cm" svg:height="0.432cm" text:anchor-type="paragraph"><draw:text-box><text:p text:style-name="P41"><text:span text:style-name="T10">10</text:span><text:span text:style-name="CharStyle16"><text:s text:c="1"/>B. Szczupała, </text:span><text:span text:style-name="CharStyle15">Prawa osób niepełnosprawnych w aspekcie historycznym,</text:span><text:span text:style-name="CharStyle16"><text:s text:c="1"/>dz. cyt., s. 34.</text:span></text:p></draw:text-box></draw:frame><draw:frame draw:style-name="fr20" svg:x="4.576cm" svg:y="22.950cm" svg:width="11.887cm" svg:height="0.432cm" text:anchor-type="paragraph"><draw:text-box><text:p text:style-name="P164"><text:span text:style-name="T7">11</text:span><text:span text:style-name="CharStyle12"><text:s text:c="1"/>Tamże.</text:span></text:p></draw:text-box></draw:frame><draw:frame draw:style-name="fr21" svg:x="4.576cm" svg:y="23.382cm" svg:width="11.887cm" svg:height="0.432cm" text:anchor-type="paragraph"><draw:text-box><text:p text:style-name="P85"><text:span text:style-name="T7">12</text:span><text:span text:style-name="CharStyle12"><text:s text:c="1"/>Tamże.</text:span></text:p></draw:text-box></draw:frame><draw:frame draw:style-name="fr22" svg:x="4.576cm" svg:y="23.814cm" svg:width="11.887cm" svg:height="0.432cm" text:anchor-type="paragraph"><draw:text-box><text:p text:style-name="P197"><text:span text:style-name="T7">13</text:span><text:span text:style-name="CharStyle12"><text:s text:c="1"/>I. Malinowska, </text:span><text:span text:style-name="CharStyle13">Prawa człowieka' ich ochrona międzynarodowa,</text:span><text:span text:style-name="CharStyle12"><text:s text:c="1"/>ELIPSA, Warszawa 2004, s. 12.</text:span></text:p></draw:text-box></draw:frame><draw:frame draw:style-name="fr23" svg:x="4.576cm" svg:y="24.246cm" svg:width="11.887cm" svg:height="0.482cm" text:anchor-type="paragraph"><draw:text-box><text:p text:style-name="P100"><text:span text:style-name="T7">14</text:span><text:span text:style-name="CharStyle12"><text:s text:c="1"/>Tamże, s. 13.</text:span></text:p></draw:text-box></draw:frame><draw:frame draw:style-name="fr24" svg:x="15.863cm" svg:y="25.352cm" fo:min-width="0.593cm" fo:min-height="0.395cm" text:anchor-type="paragraph"><draw:text-box><text:p text:style-name="P194"><text:span text:style-name="CharStyle18">277</text:span></text:p></draw:text-box></draw:frame></text:p>
      </text:section>
      <text:section text:style-name="Sect3" text:name="Section3">
        <text:p text:style-name="P275"><draw:frame draw:style-name="fr25" svg:x="4.572cm" svg:y="4.043cm" fo:min-width="2.506cm" fo:min-height="0.466cm" text:anchor-type="paragraph"><draw:text-box><text:p text:style-name="P200"><text:span text:style-name="T19">Magdalena Swigost</text:span></text:p></draw:text-box></draw:frame><draw:frame draw:style-name="fr26" svg:x="4.588cm" svg:y="4.960cm" svg:width="11.853cm" svg:height="16.431cm" text:anchor-type="paragraph"><draw:text-box><text:p text:style-name="P55"><text:span text:style-name="CharStyle6">myśli nad opieką i wsparciem szczególnie zagrożonych grup społecznych, ale już w 1921 roku ustanowiono Ligę Nowego Wychowania, która miała kontynuować działania rozpoczęte przed jej wybuchem. Kolejnym istotnym przełomem dla formowania się praw człowieka stał się ustrój faszystowski, który odrzucał wolność i godność człowieka, podporządkowując równocześnie jednostkę społeczeństwu i państwu. W myśl jego założeń człowiek powinien być posłuszny państwu w imię realizacji wyższych celów określanych przez władzę. Druga wojna światowa nie sprzyjała kontynuowaniu teorii i prak­tyki dotyczącej równości praw wszystkich ludzi. Eksterminacja prowadzona przez nazistów i faszystów dotyczyła nie tylko pewnych ras, lecz także osób z niepełnosprawnościami</text:span><text:span text:style-name="T5">15</text:span><text:span text:style-name="CharStyle6">. Z kolei w pierwszych latach po drugiej wojnie światowej potrzeby rehabilitacji wymiernie się powiększyły, również w Polsce problem niepełnosprawności nie został pominięty. Powołano specjalny or­gan odpowiedzialny za rozwój i zatrudnienie osób z niepełnosprawnościami: Główny Urząd Inwalidzki, który z czasem przekształcił się w Departament Rehabilitacji Zawodowej Ministerstwa Pracy i Opieki Społecznej. Następnie w 1949 roku powołano jeszcze Centralę Spółdzielni Inwalidów. Za okres przełomu dla tego typu działalności przyjmuje się rok 1967, w którym to po­jawiły się akty prawne o randze rozporządzenia Rady Ministrów (5 maja 1967 roku). One również normalizowały kwestie zatrudnienia tej grupy osób oraz organizacji i prowadzenia ośrodków rehabilitacji przemysłowej</text:span><text:span text:style-name="T5">16</text:span><text:span text:style-name="CharStyle6">.</text:span></text:p><text:p text:style-name="P259"><text:span text:style-name="CharStyle6">Na arenie międzynarodowej w tym okresie na szczególną uwagę zasługuje Deklaracja praw człowieka przyjęta 10 grudnia 1948 roku przez Zgromadzenie Ogólne ONZ w Paryżu. Dalej należy wskazać Międzynarodowy pakt praw obywatelskich i politycznych uchwalony 16 grudnia 1966 roku również przez Zgromadzenie Ogólne ONZ oraz Międzynarodowy pakt praw gospodar­czych, społecznych i kulturalnych przyjęty w 1966 roku</text:span><text:span text:style-name="T5">17</text:span><text:span text:style-name="CharStyle6">. Szczególne zain­teresowanie sprawami osób z niepełnosprawnością odnotowano następnie w latach siedemdziesiątych XX wieku, kiedy to Zgromadzenie Ogólne ONZ przyjęło Deklarację praw osób upośledzonych umysłowo - Rezolucja 2856 (XXVI) z 20 grudnia 1971 roku (deklaracja ta wzywa do działania na pozio­mie międzynarodowym i krajowym w celu zapewnienia praw do integracji tych osób ze społeczeństwem) oraz Deklarację praw osób niepełnospraw­nych - Rezolucja 3447 (XXX) z 7 grudnia 1975 roku</text:span><text:span text:style-name="T5">18</text:span><text:span text:style-name="CharStyle6">.</text:span></text:p><text:p text:style-name="P103"><text:span text:style-name="CharStyle6">Z upływem czasu, wraz z rozwojem podstaw rehabilitacji, zaczęto coraz sze­rzej dyskutować o potrzebach osób z niepełnosprawnościami. Kolejnym waż­nym punktem zwrotnym w tym zakresie było przyjęcie założeń Organizacji</text:span></text:p></draw:text-box></draw:frame><draw:frame draw:style-name="fr27" svg:x="4.581cm" svg:y="22.213cm" svg:width="11.887cm" svg:height="0.406cm" text:anchor-type="paragraph"><draw:text-box><text:p text:style-name="P180"><text:span text:style-name="T10">15</text:span><text:span text:style-name="CharStyle16"><text:s text:c="1"/>B. Szczupała, </text:span><text:span text:style-name="CharStyle15">Prawa osób niepełnosprawnych w aspekcie historycznym,</text:span><text:span text:style-name="CharStyle16"><text:s text:c="1"/>dz. cyt., s. 35.</text:span></text:p></draw:text-box></draw:frame><draw:frame draw:style-name="fr28" svg:x="4.581cm" svg:y="22.661cm" svg:width="11.887cm" svg:height="0.771cm" text:anchor-type="paragraph"><draw:text-box><text:p text:style-name="P53"><text:span text:style-name="T7">16</text:span><text:span text:style-name="CharStyle12"><text:s text:c="1"/>J. Sowa, F. Wojciechowski, </text:span><text:span text:style-name="CharStyle13">Rehabilitacja edukacyjna w zarysie. Ujęcie systemowe,</text:span><text:span text:style-name="CharStyle12"><text:s text:c="1"/>Wyższa Szkoła Zarządzania i Administracji, Zamość 2003, s. 256.</text:span></text:p></draw:text-box></draw:frame><draw:frame draw:style-name="fr29" svg:x="4.581cm" svg:y="23.472cm" svg:width="11.887cm" svg:height="0.762cm" text:anchor-type="paragraph"><draw:text-box><text:p text:style-name="P211"><text:span text:style-name="T10">17</text:span><text:span text:style-name="CharStyle16"><text:s text:c="1"/>A. Nowak, </text:span><text:span text:style-name="CharStyle15">Zagrożenie wykluczeniem społecznym kobiet niepełnosprawnych,</text:span><text:span text:style-name="CharStyle16"><text:s text:c="1"/>UŚ, Katowice 2012, s. 200-201.</text:span></text:p></draw:text-box></draw:frame><draw:frame draw:style-name="fr30" svg:x="4.581cm" svg:y="24.329cm" svg:width="11.887cm" svg:height="0.363cm" text:anchor-type="paragraph"><draw:text-box><text:p text:style-name="P126"><text:span text:style-name="T7">18</text:span><text:span text:style-name="CharStyle12"><text:s text:c="1"/>Tamże, s. 201-202.</text:span></text:p></draw:text-box></draw:frame><draw:frame draw:style-name="fr31" svg:x="4.572cm" svg:y="25.352cm" fo:min-width="0.584cm" fo:min-height="0.395cm" text:anchor-type="paragraph"><draw:text-box><text:p text:style-name="P82"><text:span text:style-name="CharStyle18">278</text:span></text:p></draw:text-box></draw:frame></text:p>
      </text:section>
      <text:section text:style-name="Sect4" text:name="Section4">
        <text:p text:style-name="P276"><draw:frame draw:style-name="fr32" svg:x="6.438cm" svg:y="4.085cm" fo:min-width="10.042cm" fo:min-height="0.415cm" text:anchor-type="paragraph"><draw:text-box><text:p text:style-name="P167"><text:span text:style-name="CharStyle18">Dystans społeczny wobec osób z niepełnosprawnościami. Wybrane konteksty</text:span></text:p></draw:text-box></draw:frame><draw:frame draw:style-name="fr33" svg:x="4.593cm" svg:y="4.951cm" svg:width="11.845cm" svg:height="17.752cm" text:anchor-type="paragraph"><draw:text-box><text:p text:style-name="P182"><text:span text:style-name="CharStyle6">Narodów Zjednoczonych, która w 1981 roku proklamowała Międzynarodowy Rok Inwalidów i Osób Niepełnosprawnych, oraz uchwalenie w 1982 roku Rezolucji w sprawie Światowego Programu Działania na rzecz Osób Niepełnosprawnych. Przesłania zawarte w tych dokumentach zostały przyjęte również w Polsce.</text:span></text:p><text:p text:style-name="P105"><text:span text:style-name="CharStyle6">Biorąc pod uwagę fakt przystąpienia Polski do Unii Europejskiej, należy zwrócić szczególną uwagę na inicjatywy Rady Europy w kwestii rozwo­ju i ujednolicenia systemów rehabilitacji: znowelizowaną Europejską Kartę Społeczną dotyczącą prawa osób z niepełnosprawnościami do samodzielno­ści, integracji i do udziału w ogólnodostępnym życiu czy zalecenie nr </text:span><text:span text:style-name="T20">6/92/6 </text:span><text:span text:style-name="CharStyle6">Komitetu Ministrów Rady Europy dotyczące spójnej polityki wobec osób z niepełnosprawnościami. Znaczenie miały również podstawowe standardowe zasady dotyczące wyrównania możliwości rozwojowych dla osób niepełno­sprawnych przyjęte przez Zgromadzenie Ogólne ONZ 20 grudnia 1993 roku (Rezolucja </text:span><text:span text:style-name="T20">48/96). </text:span><text:span text:style-name="CharStyle6">Osoba z niepełnosprawnością w myśl zapisów tego </text:span><text:span text:style-name="T21">doku­</text:span><text:span text:style-name="CharStyle6"/><text:span text:style-name="T21">mentu</text:span><text:span text:style-name="CharStyle6"><text:s text:c="1"/>powinna otrzymywać potrzebną pomoc w ramach zwykłych struktur edukacji, zdrowia, usług socjalnych i zatrudnienia</text:span><text:span text:style-name="T5">19</text:span><text:span text:style-name="CharStyle6">.</text:span></text:p><text:p text:style-name="P125"><text:span text:style-name="CharStyle6">Obecnie prawa człowieka podlegają dalszemu rozwojowi, a ich katalog po­szerza się w wewnętrznych systemach prawnych państw oraz w prawie między­narodowym. Określane są powszechne standardy ich ochrony - wspólne dla państw o różnych tradycjach i kulturach, dalsze prawa i wolności zaś określa­ne są przez prawo poszczególnych krajów</text:span><text:span text:style-name="T5">20</text:span><text:span text:style-name="CharStyle6">.</text:span></text:p><text:p text:style-name="P77"><text:span text:style-name="CharStyle6">Jeśli chodzi o rozstrzygnięcia na gruncie polskim, unormowania legisla­cyjne ukierunkowane na te grupy osób znajdują odzwierciedlenie niemal we wszystkich dziedzinach prawa. Sytuacja osób z niepełnosprawnościami jest re­gulowana przez zapisy zawarte w Konstytucji RP oraz w ustawach zwykłych, takich jak:</text:span></text:p><text:list text:style-name="L0"><text:list-item><text:p text:style-name="P235"><text:span text:style-name="CharStyle6"><text:s text:c="1"/>Ustawa z dnia 27 sierpnia 1997 roku o rehabilitacji zawodowej i społecz­nej oraz zatrudnianiu osób niepełnosprawnych;</text:span></text:p></text:list-item><text:list-item><text:p text:style-name="P191"><text:span text:style-name="CharStyle6"><text:s text:c="1"/>Ustawa z dnia 12 marca 2004 roku o pomocy społecznej;</text:span></text:p></text:list-item><text:list-item><text:p text:style-name="P154"><text:span text:style-name="CharStyle6"><text:s text:c="1"/>Ustawa z dnia 14 grudnia 1994 roku o zatrudnieniu i przeciwdziałaniu bezrobociu;</text:span></text:p></text:list-item><text:list-item><text:p text:style-name="P80"><text:span text:style-name="CharStyle6"><text:s text:c="1"/>Prawo budowlane z dnia 7 lipca 1994 roku;</text:span></text:p></text:list-item><text:list-item><text:p text:style-name="P149"><text:span text:style-name="CharStyle6"><text:s text:c="1"/>Ustawa o zagospodarowaniu przestrzennym z dnia 7 lipca 1994 roku;</text:span></text:p></text:list-item><text:list-item><text:p text:style-name="P177"><text:span text:style-name="CharStyle6"><text:s text:c="1"/>Ustawa o zasiłkach rodzinnych, pielęgnacyjnych i wychowawczych z dnia 1 grudnia 1994 roku;</text:span></text:p></text:list-item><text:list-item><text:p text:style-name="P50"><text:span text:style-name="CharStyle6"><text:s text:c="1"/>Ustawa z dnia 13 października 1998 roku o systemie ubezpieczeń spo­łecznych;</text:span></text:p></text:list-item><text:list-item><text:p text:style-name="P98"><text:span text:style-name="CharStyle6"><text:s text:c="1"/>Ustawa z dnia 26 lipca 1991 roku o podatku dochodowym od osób fizycznych.</text:span></text:p></text:list-item></text:list></draw:text-box></draw:frame><draw:frame draw:style-name="fr34" svg:x="4.576cm" svg:y="23.837cm" svg:width="11.125cm" svg:height="0.399cm" text:anchor-type="paragraph"><draw:text-box><text:p text:style-name="P74"><text:span text:style-name="T10">19</text:span><text:span text:style-name="CharStyle16"><text:s text:c="1"/>A. Nowak, </text:span><text:span text:style-name="CharStyle15">Zagrożenie wykluczeniem społecznym kobiet niepełnosprawnych,</text:span><text:span text:style-name="CharStyle16"><text:s text:c="1"/>dz. cyt., s. 202.</text:span></text:p></draw:text-box></draw:frame><draw:frame draw:style-name="fr35" svg:x="4.576cm" svg:y="24.320cm" svg:width="11.125cm" svg:height="0.399cm" text:anchor-type="paragraph"><draw:text-box><text:p text:style-name="P135"><text:span text:style-name="T7">20</text:span><text:span text:style-name="CharStyle12"><text:s text:c="1"/>J. Hołda, Z. Hołda, S. Ostrowska i in., </text:span><text:span text:style-name="CharStyle13">Prawa człowieka. Zarys wykładu,</text:span><text:span text:style-name="CharStyle12"><text:s text:c="1"/>dz. cyt., s. 147.</text:span></text:p></draw:text-box></draw:frame><draw:frame draw:style-name="fr36" svg:x="15.870cm" svg:y="25.345cm" fo:min-width="0.584cm" fo:min-height="0.395cm" text:anchor-type="paragraph"><draw:text-box><text:p text:style-name="P179"><text:span text:style-name="CharStyle18">279</text:span></text:p></draw:text-box></draw:frame></text:p>
      </text:section>
      <text:section text:style-name="Sect5" text:name="Section5">
        <text:p text:style-name="P277"><draw:frame draw:style-name="fr37" svg:x="4.567cm" svg:y="4.034cm" fo:min-width="2.506cm" fo:min-height="0.466cm" text:anchor-type="paragraph"><draw:text-box><text:p text:style-name="P79"><text:span text:style-name="T19">Magdalena Swigost</text:span></text:p></draw:text-box></draw:frame><draw:frame draw:style-name="fr38" svg:x="4.602cm" svg:y="4.951cm" svg:width="11.829cm" svg:height="16.870cm" text:anchor-type="paragraph"><draw:text-box><text:p text:style-name="P203"><text:span text:style-name="CharStyle6">Dokumenty te stanowią swoiste odbicie prawa międzynarodowego, które Polska w znacznej części ratyfikowała. Można wyznaczyć dwie kategorie tych norm. Pierwsza, o charakterze wspólnotowym, którą reprezentują akty prawne Europejskiej Wspólnoty Gospodarczej i Unii Europejskiej. Zapisy zawarte w tych dokumentach koncentrują się na przygotowaniu i stworze­niu warunków do pełnienia określonych funkcji społecznych przez osoby z grup zagrożonych społeczną stygmatyzacją. Druga kategoria określana jest przez konwencje międzynarodowe (głównie ONZ) i zawiera w sobie zapisy uwzględniające problematykę praw i rozwoju jednostki</text:span><text:span text:style-name="T5">21</text:span><text:span text:style-name="CharStyle6">.</text:span></text:p><text:p text:style-name="P168"><text:span text:style-name="CharStyle6">W 2006 roku Rada Europy przyjęła Zalecenie nr Rec (2006)5 „Plan Działań Rady Europy w celu promocji praw i pełnego uczestnictwa osób nie­pełnosprawnych w społeczeństwie: podnoszenie jakości życia osób niepełno­sprawnych w Europie 2006-2015”. Plan tych działań uwzględnia podstawową zasadę, mianowicie fakt, że społeczeństwo jest zobowiązane wobec wszyst­kich swoich obywateli zminimalizować skutki niepełnosprawności poprzez aktywne wspieranie zdrowego stylu życia, bezpieczniejszego środowiska, odpowiedniej opieki zdrowotnej, rehabilitacji oraz wspomagających działań społeczności lokalnych</text:span><text:span text:style-name="T5">22</text:span><text:span text:style-name="CharStyle6">.</text:span></text:p><text:p text:style-name="P221"><text:span text:style-name="CharStyle6">W systemie ochrony praw osób z niepełnosprawnościami szczególną rolę odgrywa Konwencja praw osób niepełnosprawnych przyjęta przez ONZ 13 grudnia 2006 roku na mocy rezolucji nr 61(106) - Polska podpisała ją 30 marca 2007 roku, a ratyfikowała 6 września 2012 roku. Dokument zawiera 47 artykułów, a jego głównym celem jest popieranie, ochrona i zapewnienie pełnego oraz równego korzystania ze wszystkich praw człowieka i podstawo­wych wolności przez osoby z niepełnosprawnościami oraz popieranie posza­nowania ich przyrodzonej godności. Konwencja praw osób niepełnosprawnych uzupełnia wcześniej przyjętą Konwencję Narodów Zjednoczonych dotyczącą praw człowieka. Ma ona umożliwić osobom z niepełnosprawnościami sku­teczne korzystanie z praw człowieka i przysługujących im podstawowych wolności. Konwencja zobowiązuje państwa przez stosowne środki prawne, administracyjne i społeczne do podjęcia skutecznych działań w celu poprawy warunków życia osób z niepełnosprawnościami</text:span><text:span text:style-name="T5">23</text:span><text:span text:style-name="CharStyle6">.</text:span></text:p><text:p text:style-name="P204"><text:span text:style-name="CharStyle6">Kolejny ważny moment w zapisach prawnych dotyczących tej grupy spo­łecznej nastąpił 17 marca 2008 roku, kiedy Rada Europy, odwołując się do Konwencji praw osób niepełnosprawnych z 2006 roku, przyjęła Rezolucję (2008/c75/01) w sprawie sytuacji osób niepełnosprawnych w Unii Europejskiej. Uznano wówczas, że osoby z niepełnosprawnościami często pozostają w nie­korzystnej sytuacji i są marginalizowane - szczególnie w dziedzinie pracy.</text:span></text:p></draw:text-box></draw:frame><draw:frame draw:style-name="fr39" svg:x="4.567cm" svg:y="22.220cm" svg:width="11.904cm" svg:height="0.822cm" text:anchor-type="paragraph"><draw:text-box><text:p text:style-name="P215"><text:span text:style-name="T10">21</text:span><text:span text:style-name="CharStyle16"><text:s text:c="1"/>R. Siarkiewicz, </text:span><text:span text:style-name="CharStyle15">Poradnictwo zawodowe w Polsce w świetle konwencji międzynarodowych i prawa Unii Europejskiej,</text:span><text:span text:style-name="CharStyle16"><text:s text:c="1"/>Uniwersytet Zielonogórski, Zielona Góra 2004, s. 133.</text:span></text:p></draw:text-box></draw:frame><draw:frame draw:style-name="fr40" svg:x="4.567cm" svg:y="23.084cm" svg:width="11.904cm" svg:height="0.931cm" text:anchor-type="paragraph"><draw:text-box><text:p text:style-name="P217"><text:span text:style-name="T10">22</text:span><text:span text:style-name="CharStyle16"><text:s text:c="1"/>Za: A. Nowak, </text:span><text:span text:style-name="CharStyle15">Zagrożenie wykluczeniem społecznym kobiet niepełnosprawnych,</text:span><text:span text:style-name="CharStyle16"><text:s text:c="1"/>dz. cyt., s. 201-211.</text:span></text:p></draw:text-box></draw:frame><draw:frame draw:style-name="fr41" svg:x="4.567cm" svg:y="23.897cm" svg:width="11.904cm" svg:height="0.822cm" text:anchor-type="paragraph"><draw:text-box><text:p text:style-name="P117"><text:span text:style-name="T7">23</text:span><text:span text:style-name="CharStyle12"><text:s text:c="1"/>Za: Tamże, s. 215; D. Apanel, </text:span><text:span text:style-name="CharStyle13">Teoria i praktyka kształcenia integracyjnego w Polsce w latach 1989— 2012,</text:span><text:span text:style-name="CharStyle12"><text:s text:c="1"/>Wydawnictwo Adam Marszałek, Toruń 2014, s. 174.</text:span></text:p></draw:text-box></draw:frame><draw:frame draw:style-name="fr42" svg:x="4.567cm" svg:y="25.352cm" fo:min-width="0.593cm" fo:min-height="0.386cm" text:anchor-type="paragraph"><draw:text-box><text:p text:style-name="P70"><text:span text:style-name="CharStyle18">280</text:span></text:p></draw:text-box></draw:frame></text:p>
      </text:section>
      <text:section text:style-name="Sect6" text:name="Section6">
        <text:p text:style-name="P278"><draw:frame draw:style-name="fr43" svg:x="6.438cm" svg:y="4.094cm" fo:min-width="10.042cm" fo:min-height="0.415cm" text:anchor-type="paragraph"><draw:text-box><text:p text:style-name="P45"><text:span text:style-name="CharStyle18">Dystans społeczny wobec osób z niepełnosprawnościami. Wybrane konteksty</text:span></text:p></draw:text-box></draw:frame><draw:frame draw:style-name="fr44" svg:x="4.593cm" svg:y="4.960cm" svg:width="11.845cm" svg:height="14.661cm" text:anchor-type="paragraph"><draw:text-box><text:p text:style-name="P251"><text:span text:style-name="CharStyle6">Rada UE zwróciła się do Komisji Europejskiej o zapewnienie im możliwo­ści korzystania z pełni praw człowieka wraz z dostępnością do wszelkich sfer życia, dóbr, usług i infrastruktury oraz o rozpoczęcie prac nad strate­gią UE w sprawie niepełnosprawności, która ma zastąpić obecny europejski plan działania. Rada UE zwróciła się również do instytucji UE, by podej­mowały wysiłki na rzecz zapewnienia równego traktowania i równych szans wszystkim jednostkom starającym się o podjęcie zatrudnienia (w tym osobom z niepełnosprawnościami). Rada UE zwróciła się także do osób z niepełno- sprawnościami i zrzeszających je organizacji o kontynuowanie koordynowania i przekazywania informacji o swoich potrzebach organom odpowiedzialnym za kształtowanie polityki, jak również o analizowanie możliwych działań, współuczestnictwo w opracowywaniu oraz wprowadzaniu w życie europej­skiego planu działania w sprawie niepełnosprawności i Konwencji ONZ. Rada UE zwróciła się również do wszystkich zainteresowanych, aby kontynuowali dialog mający na celu zrozumienie potrzeb związanych z niepełnosprawnością i wypracowanie rozwiązań opartych na konsensusie</text:span><text:span text:style-name="T5">24</text:span><text:span text:style-name="CharStyle6">.</text:span></text:p><text:p text:style-name="P178"><text:span text:style-name="CharStyle6">Uzupełniając jeszcze aspekt prawa europejskiego, należy zauważyć, że 3 grudnia 2010 roku weszła w życie Ustawa o wdrożeniu niektórych przepisów </text:span><text:span text:style-name="T21">Unii </text:span><text:span text:style-name="CharStyle6">Europejskiej w zakresie równego traktowania. Warto nadmienić, że wy­konywanie zadań dotyczących realizacji zasady równego traktowania w myśl Ustawy powierza się Rzecznikowi Praw Obywatelskich oraz Pełnomocnikowi Rządu do spraw Równego Traktowania, który wykonuje je we współpracy z Pełnomocnikiem Rządu do spraw Osób Niepełnosprawnych</text:span><text:span text:style-name="T5">25</text:span><text:span text:style-name="CharStyle6">.</text:span></text:p><text:p text:style-name="P245"><text:span text:style-name="CharStyle6">Obecne dokumenty mające wpływ na codzienność osób z niepełnospraw- nościami podążają głównie w kierunku normalizacji ich środowiska życiowego oraz zapewnienia podstaw ich egzystencji</text:span><text:span text:style-name="T5">26</text:span><text:span text:style-name="CharStyle6">. Można się spierać, w jakim stopniu odpowiadają one rzeczywistym potrzebom tej grupy osób, na ile pozostają one jedynie rozwiązaniami teoretycznymi niemającymi odniesienia do praktyki. Dla procesów właściwych dla stygmatyzacji ma jednak znaczenie, że takie zapisy powstają i są przedmiotem naukowej oraz politycznej dyskusji, ponie­waż sam fakt ich zaistnienia oznacza, że społeczeństwo dostrzega problem niepełnosprawności i próbuje podjąć działania zaradcze - włączające, a nie wykluczające.</text:span></text:p></draw:text-box></draw:frame><draw:frame draw:style-name="fr45" svg:x="4.576cm" svg:y="21.890cm" svg:width="11.904cm" svg:height="0.399cm" text:anchor-type="paragraph"><draw:text-box><text:p text:style-name="P123"><text:span text:style-name="T10">24</text:span><text:span text:style-name="CharStyle16"><text:s text:c="1"/>A. Nowak, </text:span><text:span text:style-name="CharStyle15">Zagrożenie wykluczeniem społecznym kobiet niepełnosprawnych</text:span><text:span text:style-name="CharStyle16">, dz. cyt., s. 218-219.</text:span></text:p></draw:text-box></draw:frame><draw:frame draw:style-name="fr46" svg:x="4.576cm" svg:y="22.331cm" svg:width="11.904cm" svg:height="0.760cm" text:anchor-type="paragraph"><draw:text-box><text:p text:style-name="P73"><text:span text:style-name="T10">25</text:span><text:span text:style-name="CharStyle16"><text:s text:c="1"/>Za: D. Apanel, </text:span><text:span text:style-name="CharStyle15">Teoria i praktyka kształcenia integracyjnego w Polsce w latach 1989—2012,</text:span><text:span text:style-name="CharStyle16"><text:s text:c="1"/>dz. cyt., s. 279.</text:span></text:p></draw:text-box></draw:frame><draw:frame draw:style-name="fr47" svg:x="4.576cm" svg:y="23.144cm" svg:width="11.904cm" svg:height="1.575cm" text:anchor-type="paragraph"><draw:text-box><text:p text:style-name="P237"><text:span text:style-name="T10">26</text:span><text:span text:style-name="CharStyle16"><text:s text:c="1"/>Por. B. Kołaczek, J. Męcina, </text:span><text:span text:style-name="CharStyle15">Podstawowe i specyficzne formy pomocy i rozwiązania instytucjonalne na rzecz osób niepełnosprawnych w wybranych krajach Unii Europejskiej,</text:span><text:span text:style-name="CharStyle16"><text:s text:c="1"/>[w:] </text:span><text:span text:style-name="CharStyle15">Sytuacja osób niepełno­sprawnych w Polsce,</text:span><text:span text:style-name="CharStyle16"><text:s text:c="1"/>red. B. Balcerzak-Paradowska, Raport IPiSS, IPiSS, Warszawa 2002, s. 301-305.</text:span></text:p></draw:text-box></draw:frame><draw:frame draw:style-name="fr48" svg:x="15.870cm" svg:y="25.361cm" fo:min-width="0.575cm" fo:min-height="0.386cm" text:anchor-type="paragraph"><draw:text-box><text:p text:style-name="P241"><text:span text:style-name="CharStyle18">281</text:span></text:p></draw:text-box></draw:frame></text:p>
      </text:section>
      <text:section text:style-name="Sect7" text:name="Section7">
        <text:p text:style-name="P279"><draw:frame draw:style-name="fr49" svg:x="4.567cm" svg:y="3.992cm" fo:min-width="2.506cm" fo:min-height="0.466cm" text:anchor-type="paragraph"><draw:text-box><text:p text:style-name="P225"><text:span text:style-name="CharStyle20">Magdalena Swigost</text:span></text:p></draw:text-box></draw:frame><draw:frame draw:style-name="fr50" svg:x="4.602cm" svg:y="5.024cm" svg:width="11.829cm" svg:height="15.910cm" text:anchor-type="paragraph"><draw:text-box><text:h text:outline-level="1" text:style-name="P229"><text:bookmark-start text:name="bookmark3"/><text:span text:style-name="CharStyle10">Od wykluczenia do integracji w perspektywie zadań pedagogicznych</text:span><text:bookmark-end text:name="bookmark3"/></text:h><text:p text:style-name="P152"><text:span text:style-name="CharStyle6">Nakreślone tło historyczne i zarys aktualnej sytuacji normatywnej kierują myśl w stronę zagadnień związanych ze współczesną przestrzenią funkcjonowania człowieka zagrożonego stygmatyzacją ze względu na niepełnosprawność. W tym aspekcie szczególnie ważne pozostaje podejmowanie działań wycho­wawczych ukierunkowanych na wzrastanie ku wartościom, uczenie wartościo­wych wyborów, tworzenie warunków życiowych - szczególnie społecznych i psychologicznych - niezbędnych do pełnego funkcjonowania, odgrywania ról społecznych, konsumpcji kultury, a także wszechstronnej samorealizacji</text:span><text:span text:style-name="T5">27</text:span><text:span text:style-name="CharStyle6">. Dla pedagogiki humanizm nie pozostaje tylko wzniosłą ideą, ale staje się kon­kretną, pragmatyczną potrzebą i etyczną postawą solidarności z głosem ludzi zagrożonych społeczną stygmatyzacją</text:span><text:span text:style-name="T5">28</text:span><text:span text:style-name="CharStyle6">.</text:span></text:p><text:p text:style-name="P150"><text:span text:style-name="CharStyle6">W każdej racjonalnej taktyce działania pedagogicznego zalecane jest za­stosowanie wszystkiego, co umacnia dobre samopoczucie jednostki, pomaga w nabywaniu znaczących dla życia kompetencji i przybliża pełne funkcjo­nowanie społeczne osób zagrożonych stygmatyzacją w codziennych formach życia. Celem oddziaływania pomocowego jest zatem adaptacyjny rozwój psy­chospołeczny jednostki, a więc wspieranie jej w nabywaniu umiejętności nie­zbędnych w kreatywnym i podmiotowym uczestnictwie społecznym</text:span><text:span text:style-name="T5">29</text:span><text:span text:style-name="CharStyle6">. Może się to dokonać w przestrzeni, w której dostrzega się wartość integracji oraz stwarza się warunki do jej zaistnienia.</text:span></text:p><text:p text:style-name="P71"><text:span text:style-name="CharStyle6">Przyjmuje się, że integracja jest to proces połączenia świata osób „innych” ze światem osób mieszczących się w ogólnie przyjętej „normie”. Dokonuje się on w wielu strukturach społecznych i jest umiejscowiony na kontinuum pomiędzy wyobcowaniem a akceptacją</text:span><text:span text:style-name="T5">30</text:span><text:span text:style-name="CharStyle6">. Proces ten zależny jest od określo­nych czynników, między innymi od kontekstu kulturowego (stąd wcześniejsze nakreślenie ujęcia historycznego), polityczno-ekonomicznego, społecznego, ale także od indywidualnych cech podmiotów w nim uczestniczących.</text:span></text:p><text:p text:style-name="P122"><text:span text:style-name="CharStyle6">Pierwszą istotną kwestią, która powinna zostać zasygnalizowana, jest to, że wzory i modele życia oraz zajmowane przez osoby z grup zagrożonych stygma- tyzacją pozycje społeczne wynikają nie tyle z regulacji prawnych, ile z pewnej tradycji kulturowej, implikowanej przez obowiązujące systemy wartości, które zazwyczaj mają jedynie odzwierciedlenie w aktach normatywnych. To one</text:span></text:p></draw:text-box></draw:frame><draw:frame draw:style-name="fr51" svg:x="4.567cm" svg:y="21.366cm" svg:width="11.878cm" svg:height="0.820cm" text:anchor-type="paragraph"><draw:text-box><text:p text:style-name="P137"><text:span text:style-name="T10">27</text:span><text:span text:style-name="CharStyle16"><text:s text:c="1"/>W. Dykcik, </text:span><text:span text:style-name="CharStyle15">Pedagogika specjalna wobec aktualnych sytuacji i problemów osób niepełnosprawnych, </text:span><text:span text:style-name="CharStyle16">Wydawnictwo Naukowe UAM, Poznań 2005, s. 133.</text:span></text:p></draw:text-box></draw:frame><draw:frame draw:style-name="fr52" svg:x="4.567cm" svg:y="22.271cm" svg:width="11.878cm" svg:height="0.314cm" text:anchor-type="paragraph"><draw:text-box><text:p text:style-name="P49"><text:span text:style-name="T7">28</text:span><text:span text:style-name="CharStyle12"><text:s text:c="1"/>Por. Tamże, s. 201.</text:span></text:p></draw:text-box></draw:frame><draw:frame draw:style-name="fr53" svg:x="4.567cm" svg:y="22.661cm" svg:width="11.878cm" svg:height="1.152cm" text:anchor-type="paragraph"><draw:text-box><text:p text:style-name="P189"><text:span text:style-name="T7">29</text:span><text:span text:style-name="CharStyle12"><text:s text:c="1"/>F. Wojciechowski, </text:span><text:span text:style-name="CharStyle13">Niepełnosprawność, rodzina, dorastanie,</text:span><text:span text:style-name="CharStyle12"><text:s text:c="1"/>Wydawnictwo Akademickie „Żak”, Warszawa 2007; J. Sowa, F. Wojciechowski, </text:span><text:span text:style-name="CharStyle13">Proces rehabilitacji w kontekście edukacyjnym, </text:span><text:span text:style-name="CharStyle12">Wydawnictwo Oświatowe FOSZE, Rzeszów 2001.</text:span></text:p></draw:text-box></draw:frame><draw:frame draw:style-name="fr54" svg:x="4.567cm" svg:y="23.855cm" svg:width="11.878cm" svg:height="0.811cm" text:anchor-type="paragraph"><draw:text-box><text:p text:style-name="P212"><text:span text:style-name="T7">30</text:span><text:span text:style-name="CharStyle12"><text:s text:c="1"/>A. Krause, </text:span><text:span text:style-name="CharStyle13">Współczesne paradygmaty pedagogiki specjalnej</text:span><text:span text:style-name="CharStyle12">, Oficyna Wydawnicza „Impuls”, Kraków 2010, s. 30.</text:span></text:p></draw:text-box></draw:frame><draw:frame draw:style-name="fr55" svg:x="4.567cm" svg:y="25.310cm" fo:min-width="0.584cm" fo:min-height="0.395cm" text:anchor-type="paragraph"><draw:text-box><text:p text:style-name="P261"><text:span text:style-name="CharStyle18">282</text:span></text:p></draw:text-box></draw:frame></text:p>
      </text:section>
      <text:section text:style-name="Sect8" text:name="Section8">
        <text:p text:style-name="P280"><draw:frame draw:style-name="fr56" svg:x="6.426cm" svg:y="4.094cm" fo:min-width="10.042cm" fo:min-height="0.415cm" text:anchor-type="paragraph"><draw:text-box><text:p text:style-name="P124"><text:span text:style-name="CharStyle18">Dystans społeczny wobec osób z niepełnosprawnościami. Wybrane konteksty</text:span></text:p></draw:text-box></draw:frame><draw:frame draw:style-name="fr57" svg:x="4.606cm" svg:y="4.960cm" svg:width="11.820cm" svg:height="15.542cm" text:anchor-type="paragraph"><draw:text-box><text:p text:style-name="P109"><text:span text:style-name="CharStyle6">przesądzają głównie o tym, jakie i jak ukształtowane role będą egzemplifi­kować postać społecznego uczestnictwa danej jednostki</text:span><text:span text:style-name="T5">31</text:span><text:span text:style-name="CharStyle6">. Uchwalona przez Sejm RP Karta Praw Osób Niepełnosprawnych nie tylko stanowi ewidencję katalogu praw i ich upowszechnienie w społeczeństwie, lecz co ważniejsze, rozbudza poczucie świadomości prawnej, wskazując jednocześnie na normy i zasady współżycia i współdziałania, poprzez uwzględnienie zasady humani­zacji, personalizacji, pomocniczości i normalizacji. Zasady te zawierają w sobie zarówno moralną, polityczną, jak i pedagogiczną regułę. Ich urzeczywistnie­nie stanowi warunek zapewnienia godnego życia człowieka, niemniej jednak może ono zaistnieć jedynie w odpowiednim, udzielającym wsparcia środo­wisku. Tym samym diagnostycznym punktem odniesienia nie jest jednostka pozostająca w określonej trudnej sytuacji życiowej, lecz w kontekście swojego środowiska życiowego</text:span><text:span text:style-name="T5">32</text:span><text:span text:style-name="CharStyle6">. Możliwość spełnienia się życia ludzkiego, w jego wy­kreowanej przez siebie postaci, zdeterminowana zostaje zatem głównie przez optymalizację stosunków człowieka jako osoby z otaczającym światem</text:span><text:span text:style-name="T5">33</text:span><text:span text:style-name="CharStyle6">.</text:span></text:p><text:p text:style-name="P165"><text:span text:style-name="CharStyle6">Analizując sytuację osób z niepełnosprawnościami, sygnalizuje się pogląd, że warunki społeczne i zmienne osobowościowe warunkują indywidualnie rodzaj i stopień nasilenia skutków danego uszkodzenia i ograniczeń funkcji. Centralny punkt dla programu społecznej partycypacji i normalizacji wspól­nego życia wyraża znormalizowana autonomia i naturalna życzliwość społecz- na</text:span><text:span text:style-name="T5">34</text:span><text:span text:style-name="CharStyle6">. Uznano, że rzeczywista integracja tych osób nie polega na zanegowaniu fizycznych lub umysłowych dysfunkcji, lecz na akceptacji ich istnienia i two­rzeniu takich warunków życia, które będą umożliwiać im korzystanie z pełni dóbr społecznych oraz, co więcej, pozwolą na ich kreowanie i urzeczywist­nianie. Należy tym samym pamiętać, że nawet odpowiednio zrehabilitowane osoby z niepełnosprawnościami pozostaną z pewnym indywidualnym uszko­dzeniem, swoistym rodzajem trudności wynikającym z ich niepełnosprawno­ści. W związku z tym będą potrzebowały pomocy i wsparcia społecznego</text:span><text:span text:style-name="T5">35</text:span><text:span text:style-name="CharStyle6">. Oczywiście brak możliwości wyeliminowania wszystkich trudności tych osób nie zwalnia z dążenia do normalizacji środowiska ich życia, tak aby odpowiadało ono ich potrzebom. Normalizacja nadal pozostaje jedyną drogą w osiągnięciu pełniejszej integracji</text:span><text:span text:style-name="T5">36</text:span><text:span text:style-name="CharStyle6">. W podejmowaniu działań pomocowych potrzebna jest zatem stała cierpliwość i systematyczność, ponieważ warunki społeczne dla osób z niepełnosprawnościami poprawią się możliwie wtedy, gdy postulaty równości szans będą stawiane realistycznie i bez nadmiernych</text:span></text:p></draw:text-box></draw:frame><draw:frame draw:style-name="fr58" svg:x="4.563cm" svg:y="20.934cm" svg:width="11.878cm" svg:height="0.822cm" text:anchor-type="paragraph"><draw:text-box><text:p text:style-name="P249"><text:span text:style-name="T7">31</text:span><text:span text:style-name="CharStyle12"><text:s text:c="1"/>Por. J. Modrzewski, </text:span><text:span text:style-name="CharStyle13">Socjalizacja i uczestnictwo społeczne. Studium socjopedagogiczne, </text:span><text:span text:style-name="CharStyle12">Wydawnictwo Naukowe UAM, Poznań 2007, s. 85.</text:span></text:p></draw:text-box></draw:frame><draw:frame draw:style-name="fr59" svg:x="4.563cm" svg:y="21.839cm" svg:width="11.878cm" svg:height="0.347cm" text:anchor-type="paragraph"><draw:text-box><text:p text:style-name="P97"><text:span text:style-name="T10">32</text:span><text:span text:style-name="CharStyle16"><text:s text:c="1"/>O. Speck, </text:span><text:span text:style-name="CharStyle15">Niepełnosprawni w społeczeństwie. Podstawy ortopedagogiki,</text:span><text:span text:style-name="CharStyle16"><text:s text:c="1"/>GWP, Gdańsk 2005.</text:span></text:p></draw:text-box></draw:frame><draw:frame draw:style-name="fr60" svg:x="4.563cm" svg:y="22.229cm" svg:width="11.878cm" svg:height="0.762cm" text:anchor-type="paragraph"><draw:text-box><text:p text:style-name="P139"><text:span text:style-name="T7">33</text:span><text:span text:style-name="CharStyle12"><text:s text:c="1"/>W. Dykcik, </text:span><text:span text:style-name="CharStyle13">Pedagogika specjalna,</text:span><text:span text:style-name="CharStyle12"><text:s text:c="1"/>Wydawnictwo Naukowe Uniwersytetu A. Mickiewicza, Poznań 2010, s. 19.</text:span></text:p></draw:text-box></draw:frame><draw:frame draw:style-name="fr61" svg:x="4.563cm" svg:y="23.084cm" svg:width="11.878cm" svg:height="0.347cm" text:anchor-type="paragraph"><draw:text-box><text:p text:style-name="P111"><text:span text:style-name="T10">34</text:span><text:span text:style-name="CharStyle16"><text:s text:c="1"/>O. Speck, </text:span><text:span text:style-name="CharStyle15">Niepełnosprawni w społeczeństwie. Podstawy ortopedagogiki,</text:span><text:span text:style-name="CharStyle16"><text:s text:c="1"/>dz. cyt., s. 363.</text:span></text:p></draw:text-box></draw:frame><draw:frame draw:style-name="fr62" svg:x="4.563cm" svg:y="23.474cm" svg:width="11.878cm" svg:height="0.760cm" text:anchor-type="paragraph"><draw:text-box><text:p text:style-name="P133"><text:span text:style-name="T7">35</text:span><text:span text:style-name="CharStyle12"><text:s text:c="1"/>A. Krauze, </text:span><text:span text:style-name="CharStyle13">Współczesne paradygmaty pedagogiki specjalnej,</text:span><text:span text:style-name="CharStyle12"><text:s text:c="1"/>Oficyna Wydawnicza „Impuls”, Kraków 2010, s. 30.</text:span></text:p></draw:text-box></draw:frame><draw:frame draw:style-name="fr63" svg:x="4.563cm" svg:y="24.329cm" svg:width="11.878cm" svg:height="0.363cm" text:anchor-type="paragraph"><draw:text-box><text:p text:style-name="P206"><text:span text:style-name="T7">36</text:span><text:span text:style-name="CharStyle12"><text:s text:c="1"/>Tamże, s. 22.</text:span></text:p></draw:text-box></draw:frame><draw:frame draw:style-name="fr64" svg:x="15.857cm" svg:y="25.361cm" fo:min-width="0.584cm" fo:min-height="0.386cm" text:anchor-type="paragraph"><draw:text-box><text:p text:style-name="P160"><text:span text:style-name="CharStyle18">283</text:span></text:p></draw:text-box></draw:frame></text:p>
      </text:section>
      <text:section text:style-name="Sect9" text:name="Section9">
        <text:p text:style-name="P281"><draw:frame draw:style-name="fr65" svg:x="4.560cm" svg:y="4.046cm" fo:min-width="2.506cm" fo:min-height="0.466cm" text:anchor-type="paragraph"><draw:text-box><text:p text:style-name="P91"><text:span text:style-name="T22">Magdalena Swigost</text:span></text:p></draw:text-box></draw:frame><draw:frame draw:style-name="fr66" svg:x="4.602cm" svg:y="4.964cm" svg:width="11.829cm" svg:height="14.222cm" text:anchor-type="paragraph"><draw:text-box><text:p text:style-name="P208"><text:span text:style-name="CharStyle6">oczekiwań</text:span><text:span text:style-name="T5">37</text:span><text:span text:style-name="CharStyle6">. W ostatnich latach w publikacjach nauk humanistycznych i spo­łecznych podejmowana jest problematyka niepełnosprawności. Faktem jednak pozostaje, że publikacje te nie mają często wpływu na rozwiązania rzeczywi­stych problemów osób z niepełnosprawnościami ze względu na swój ogólniko­wy charakter i brak solidnych podstaw empirycznych</text:span><text:span text:style-name="T5">38</text:span><text:span text:style-name="CharStyle6">. Stopniowe zmierzanie do małych i konkretnych celów ma więcej szans na sukces niż zakrojone na szeroką skalę plany, których wartości nikt nie kwestionuje, ale możliwość ich spełnienia pozostaje często odrębną kwestią</text:span><text:span text:style-name="T5">39</text:span><text:span text:style-name="CharStyle6">.</text:span></text:p><text:p text:style-name="P112"><text:span text:style-name="CharStyle6">Intuicyjnie przyjmuje się, że konieczność zapewnienia pełnej inklu­zji nie budzi wątpliwości w przypadku osób z niepełnosprawnościami. Niepełnosprawność jawi się tu jako kategoria, która czyni widoczną dla oto­czenia jednostki osobliwość, która w sensie pozytywnym wskazuje na zakres niezbędnej pomocy w udzielającym wsparcia środowisku, warunkującym urze­czywistnienie możliwości w miarę „normalnego” życia</text:span><text:span text:style-name="T5">40</text:span><text:span text:style-name="CharStyle6">. Piętno tych osób, choć dotkliwie widoczne, pozostaje poza społecznym przypisaniem winy, co warunkuje w potocznym myśleniu konieczność zapewnienia im odpowiedniej pomocy. Dość powszechnie dążymy więc do zupełnej akceptacji tego rodzaju inności.</text:span></text:p><text:p text:style-name="P76"><text:span text:style-name="CharStyle6">Należy zaznaczyć, że funkcjonuje dziś wiele różnorodnych wizji osoby ludzkiej, które niejednokrotnie deformują jej istotę, a tym samym i jej god­ność. Wypracowane są one przez antypodmiotowe kierunki filozoficzne, które negują podmiotowość człowieka (strukturalizm), ukazują bezsens jego życia (filozofia </text:span><text:span text:style-name="T16">Jean-Paula Sartre’a, </text:span><text:span text:style-name="CharStyle6">Martina Heideggera) czy traktują jako zniewolonego robota w kolektywie (marksizm). Również najnowsze prądy i trendy myślowe (liberalizm etyczny i postmodernizm) lansują wypaczony, fragmentaryczny obraz człowieka </text:span><text:span text:style-name="T16">jako </text:span><text:span text:style-name="CharStyle6">istoty absurdalnej, odciętej od obiek­tywnych wartości poznawczych i moralnych</text:span><text:span text:style-name="T5">41</text:span><text:span text:style-name="CharStyle6">.</text:span></text:p><text:p text:style-name="P132"><text:span text:style-name="CharStyle6">Trzeba pamiętać, że każda jednostka inaczej przeżywa swoją odmienność i swoje zachowanie, dlatego też przydatne staje się odwołanie do tak zwane­go modelu praw człowieka, w którym traktuje się ją (inność) </text:span><text:span text:style-name="T16">jako </text:span><text:span text:style-name="CharStyle6">normalny aspekt życia. Nacisk kładzie się tu bardziej na konieczność usunięcia barier środowiskowych i interakcje między osobą z odmienną tożsamością a jej</text:span></text:p></draw:text-box></draw:frame><draw:frame draw:style-name="fr67" svg:x="4.560cm" svg:y="19.879cm" svg:width="11.913cm" svg:height="0.406cm" text:anchor-type="paragraph"><draw:text-box><text:p text:style-name="P130"><text:span text:style-name="T7">37</text:span><text:span text:style-name="CharStyle12"><text:s text:c="1"/>O. Speck, </text:span><text:span text:style-name="CharStyle13">Inkluzja edukacyjna a pedagogika lecznicza,</text:span><text:span text:style-name="CharStyle12"><text:s text:c="1"/>Harmonia </text:span><text:span text:style-name="T18">Universalis, </text:span><text:span text:style-name="CharStyle12">Gdańsk 2013, s. 134.</text:span></text:p></draw:text-box></draw:frame><draw:frame draw:style-name="fr68" svg:x="4.560cm" svg:y="20.329cm" svg:width="11.913cm" svg:height="1.152cm" text:anchor-type="paragraph"><draw:text-box><text:p text:style-name="P69"><text:span text:style-name="T10">38</text:span><text:span text:style-name="CharStyle16"><text:s text:c="1"/>Szerzej: I. Chrzanowska, </text:span><text:span text:style-name="CharStyle15">Strategia kształcenia osób niepełnosprawnych. Diagnoza pozoru,</text:span><text:span text:style-name="CharStyle16"><text:s text:c="1"/>[w:] Z. Gajdzica, </text:span><text:span text:style-name="CharStyle15">Człowiek z niepełnosprawnością w rezerwacie przestrzeni publicznej,</text:span><text:span text:style-name="CharStyle16"><text:s text:c="1"/>Oficyna Wydawnicza „Impuls”, Kraków 2013, s. 178.</text:span></text:p></draw:text-box></draw:frame><draw:frame draw:style-name="fr69" svg:x="4.560cm" svg:y="21.521cm" svg:width="11.913cm" svg:height="0.762cm" text:anchor-type="paragraph"><draw:text-box><text:p text:style-name="P155"><text:span text:style-name="T7">39</text:span><text:span text:style-name="CharStyle12"><text:s text:c="1"/>O. Speck, </text:span><text:span text:style-name="CharStyle13">Inkluzja edukacyjna a pedagogika lecznicza,</text:span><text:span text:style-name="CharStyle12"><text:s text:c="1"/>Harmonia </text:span><text:span text:style-name="T18">Universalis, </text:span><text:span text:style-name="CharStyle12">Gdańsk 2013, s. 134.</text:span></text:p></draw:text-box></draw:frame><draw:frame draw:style-name="fr70" svg:x="4.560cm" svg:y="22.377cm" svg:width="11.913cm" svg:height="0.347cm" text:anchor-type="paragraph"><draw:text-box><text:p text:style-name="P157"><text:span text:style-name="T10">40</text:span><text:span text:style-name="CharStyle16"><text:s text:c="1"/>Por. O. Speck, </text:span><text:span text:style-name="CharStyle15">Niepełnosprawni w społeczeństwie. Podstawy ortopedagogiki,</text:span><text:span text:style-name="CharStyle16"><text:s text:c="1"/>dz. cyt., s. 363.</text:span></text:p></draw:text-box></draw:frame><draw:frame draw:style-name="fr71" svg:x="4.560cm" svg:y="22.767cm" svg:width="11.913cm" svg:height="1.954cm" text:anchor-type="paragraph"><draw:text-box><text:p text:style-name="P193"><text:span text:style-name="T10">41</text:span><text:span text:style-name="CharStyle16"><text:s text:c="1"/>Za: I. Dec, </text:span><text:span text:style-name="CharStyle15">Godność człowieka w ujęciu kardynała Karola Wojtyły i papieża Jana Pawła II,</text:span><text:span text:style-name="CharStyle16"><text:s text:c="1"/>[w:] </text:span><text:span text:style-name="CharStyle15">Jan Paweł II — obrońca godności człowieka. Materiały z III Tygodnia Kultury Chrześcijańskiej w Diecezji Świdnickiej,</text:span><text:span text:style-name="CharStyle16"><text:s text:c="1"/>red. J.M. Lipniak, Świdnicka Kuria Biskupia, Świdnica 2008, s. 12—13; F. Dylus, </text:span><text:span text:style-name="CharStyle15">Antropologia encykliki Jana Pawła II</text:span><text:span text:style-name="CharStyle16"><text:s text:c="1"/>Redemptor hominis, [w:] Redemptor hominis. </text:span><text:span text:style-name="CharStyle15">Tekst komentarz</text:span><text:span text:style-name="CharStyle16">, PTT, Kraków 1980, s. 137-138.</text:span></text:p></draw:text-box></draw:frame><draw:frame draw:style-name="fr72" svg:x="4.560cm" svg:y="25.366cm" fo:min-width="0.593cm" fo:min-height="0.386cm" text:anchor-type="paragraph"><draw:text-box><text:p text:style-name="P196"><text:span text:style-name="CharStyle18">284</text:span></text:p></draw:text-box></draw:frame></text:p>
      </text:section>
      <text:section text:style-name="Sect10" text:name="Section10">
        <text:p text:style-name="P282"><draw:frame draw:style-name="fr73" svg:x="6.435cm" svg:y="4.094cm" fo:min-width="10.042cm" fo:min-height="0.415cm" text:anchor-type="paragraph"><draw:text-box><text:p text:style-name="P134"><text:span text:style-name="CharStyle18">Dystans społeczny wobec osób z niepełnosprawnościami. Wybrane konteksty</text:span></text:p></draw:text-box></draw:frame><draw:frame draw:style-name="fr74" svg:x="4.588cm" svg:y="4.960cm" svg:width="11.853cm" svg:height="15.685cm" text:anchor-type="paragraph"><draw:text-box><text:p text:style-name="P213"><text:span text:style-name="CharStyle6">środowiskiem, stąd centralne pojęcie w tej teorii daje się sprowadzić do wy­równania szans przez racjonalnie podjęte rozwiązania indywidualne, socjalne i polityczne</text:span><text:span text:style-name="T5">42</text:span><text:span text:style-name="CharStyle6">. Konieczne staje się kształtowanie pewnej kultury społeczeń­stwa, rozumianej jako właściwy stosunek do osób o cechach potencjalnie stygmatyzujących, czego egzemplifikacją jest poszanowanie ich godności i podmiotowości</text:span><text:span text:style-name="T5">43</text:span><text:span text:style-name="CharStyle6">.</text:span></text:p><text:p text:style-name="P136"><text:span text:style-name="CharStyle6">Przy projektowaniu działań pedagogicznych mających służyć integracji należy uwzględnić również pewne niebezpieczeństwo. Mianowicie, trzeba pamiętać, że integracja może się udać jedynie wtedy, gdy obie strony tego procesu będą podążać w tym samym kierunku, tworząc niejako nową całość. Problemy powstają wówczas, gdy integracja wyznaczona jest przede wszyst­kim od zewnątrz. Wtedy tworzy się sytuacje, w których poszukiwane jest dojście do określonej grupy społecznej niewykazującej w danym momencie wystarczającej gotowości do integracji. Jest ona w takim układzie, w pewnym sensie, przymuszana do dostosowania się do grupy większościowej, która bę­dzie dyktować jej wyłącznie własne normy i zasady postępowania</text:span><text:span text:style-name="T5">44</text:span><text:span text:style-name="CharStyle6">.</text:span></text:p><text:p text:style-name="P257"><text:span text:style-name="CharStyle6">Wydaje się zatem, że na integrację trzeba spojrzeć z kilku punktów widze­nia:</text:span><text:span text:style-name="T23"><text:s text:c="1"/></text:span><text:span text:style-name="CharStyle6">dobra podmiotów uczestniczących w tym procesie, kultury społeczeństwa i warunków polityczno-ekonomicznych</text:span><text:span text:style-name="T5">45</text:span><text:span text:style-name="CharStyle6">. Pewne uzupełnienie i systematyzu­jące ujęcie nakreślonych postulatów stanowi koncepcja Gilla Greena</text:span><text:span text:style-name="T5">46</text:span><text:span text:style-name="CharStyle6">, która zaprezentowała zarówno obserwowane przemiany, jak i wyzwania związane z likwidacją piętna społecznego na płaszczyźnie: technologicznej, personalnej i politycznej, dlatego zasadne wydaje się krótkie przedstawienie wskazanych przemian.</text:span></text:p><text:h text:outline-level="1" text:style-name="P263"><text:bookmark-start text:name="bookmark4"/><text:span text:style-name="CharStyle10">Wyzwania technologiczne</text:span><text:bookmark-end text:name="bookmark4"/></text:h><text:p text:style-name="P265"><text:span text:style-name="CharStyle6">Dotyczą one osób o piętnie widocznym - szczególnie osób z niepełnospraw­nościami. Warto zauważyć, że w naszej kulturze, chociaż zdominowanej przez indywidualizm, ciało powinno mieścić się w pewnym kanonie akceptowanym społecznie. Często podejmujemy decyzje mniej ze względu na indywidualne preferencje, ale bardziej ze względu na życzenie co do sposobu, w jaki chce­my przedstawiać się innym. Wybór ten przejawia się na przykład w doborze ubrań, wakacji czy samochodu. Można powiedzieć: „To, jak wyglądasz i jak</text:span></text:p></draw:text-box></draw:frame><draw:frame draw:style-name="fr75" svg:x="4.572cm" svg:y="22.087cm" svg:width="11.878cm" svg:height="0.483cm" text:anchor-type="paragraph"><draw:text-box><text:p text:style-name="P210"><text:span text:style-name="T7">42</text:span><text:span text:style-name="CharStyle12"><text:tab/>J.<text:tab/>Kirenko, </text:span><text:span text:style-name="CharStyle13">Oblicza niepełnosprawności,</text:span><text:span text:style-name="CharStyle12"><text:s text:c="1"/>WSSP, Lublin 2006, s. 29.</text:span></text:p></draw:text-box></draw:frame><draw:frame draw:style-name="fr76" svg:x="4.572cm" svg:y="22.569cm" svg:width="11.878cm" svg:height="0.432cm" text:anchor-type="paragraph"><draw:text-box><text:p text:style-name="P199"><text:span text:style-name="T10">43</text:span><text:span text:style-name="CharStyle16"><text:tab/>J.<text:tab/>Sowa, F. Wojciechowski, </text:span><text:span text:style-name="CharStyle15">Rehabilitacja edukacyjna w zarysie. Ujęcie systemowe,</text:span><text:span text:style-name="CharStyle16"><text:s text:c="1"/>dz.<text:tab/>cyt., s.<text:tab/>186.</text:span></text:p></draw:text-box></draw:frame><draw:frame draw:style-name="fr77" svg:x="4.572cm" svg:y="23.001cm" svg:width="11.878cm" svg:height="0.432cm" text:anchor-type="paragraph"><draw:text-box><text:p text:style-name="P175"><text:span text:style-name="T10">44</text:span><text:span text:style-name="CharStyle16"><text:s text:c="1"/>O. Speck, </text:span><text:span text:style-name="CharStyle15">Inkluzja edukacyjna apedagogika lecznicza,</text:span><text:span text:style-name="CharStyle16"><text:s text:c="1"/>dz. cyt., s. 18—19.</text:span></text:p></draw:text-box></draw:frame><draw:frame draw:style-name="fr78" svg:x="4.572cm" svg:y="23.433cm" svg:width="11.878cm" svg:height="0.432cm" text:anchor-type="paragraph"><draw:text-box><text:p text:style-name="P75"><text:span text:style-name="T10">45</text:span><text:span text:style-name="CharStyle16"><text:tab/>J.<text:tab/>Sowa, F. Wojciechowski, </text:span><text:span text:style-name="CharStyle15">Rehabilitacja edukacyjna w zarysie. Ujęcie systemowe,</text:span><text:span text:style-name="CharStyle16"><text:s text:c="1"/>dz.<text:tab/>cyt., s.<text:tab/>186.</text:span></text:p></draw:text-box></draw:frame><draw:frame draw:style-name="fr79" svg:x="4.572cm" svg:y="23.906cm" svg:width="11.878cm" svg:height="0.811cm" text:anchor-type="paragraph"><draw:text-box><text:p text:style-name="P99"><text:span text:style-name="T10">46</text:span><text:span text:style-name="CharStyle16"><text:tab/>G. </text:span><text:span text:style-name="T24">Green, </text:span><text:span text:style-name="T25">The End of Stigma. Changes in the Social Experience of Long-term Illness,</text:span><text:span text:style-name="T24"><text:s text:c="1"/>Routledge, USA—Canada 2009.</text:span></text:p></draw:text-box></draw:frame><draw:frame draw:style-name="fr80" svg:x="15.866cm" svg:y="25.345cm" fo:min-width="0.575cm" fo:min-height="0.404cm" text:anchor-type="paragraph"><draw:text-box><text:p text:style-name="P143"><text:span text:style-name="T26">285</text:span></text:p></draw:text-box></draw:frame></text:p>
      </text:section>
      <text:section text:style-name="Sect11" text:name="Section11">
        <text:p text:style-name="P283"><draw:frame draw:style-name="fr81" svg:x="4.563cm" svg:y="4.046cm" fo:min-width="2.506cm" fo:min-height="0.466cm" text:anchor-type="paragraph"><draw:text-box><text:p text:style-name="P231"><text:span text:style-name="CharStyle20">Magdalena Swigost</text:span></text:p></draw:text-box></draw:frame><draw:frame draw:style-name="fr82" svg:x="4.606cm" svg:y="4.964cm" svg:width="11.820cm" svg:height="18.471cm" text:anchor-type="paragraph"><draw:text-box><text:p text:style-name="P47"><text:span text:style-name="CharStyle6">się prezentujesz - definiuje, kim jesteś”</text:span><text:span text:style-name="T5">47</text:span><text:span text:style-name="CharStyle6">. W przypadku piętna widocznego sztuka autoprezentacji może okazać się zaburzona.</text:span></text:p><text:p text:style-name="P128"><text:span text:style-name="CharStyle6">Dzięki nowoczesnej technologii zewnętrzna tożsamość jest dziś bardziej „elastyczna”. Technologia pozwala ukryć piętno oraz polepszyć jakość życia osób, których ono dotyczy. Na przykład: implanty, protezy są na tyle dobre, że pozwalają na względnie normalne funkcjonowanie osób z niepełnospraw­nością ruchową. Również operacje plastyczne są przykładem likwidowania piętna widocznego. Można podkreślić również znaczenie technologii kom­puterowej. Internet umożliwia prezentację siebie w dowolny sposób oraz podtrzymywanie kontaktów społecznych w świecie wirtualnym. Jest to relacja ograniczona, wiele osób jednak odnajduje swoiste wsparcie w rzeczywistości on-line, w której piętno nie ma większego znaczenia. Sprzęt technologiczny (zwłaszcza komputerowy) stanowi duże ułatwienie dla osób z dysfunkcją na­rządu wzroku.</text:span></text:p><text:p text:style-name="P102"><text:span text:style-name="CharStyle6">Do korzyści, które zawdzięczamy technologii, możemy zaliczyć również leczenie farmakologiczne. Nowe rozwiązania medyczne w sposób istotny wpływają na polepszenie jakości życia i ogólnej sprawności w funkcjonowa­niu społecznym osób z niepełnosprawnościami. Pojawia się tylko zagrożenie, że w niektórych sytuacjach zaistnieje jedynie przemiana właściwości piętna (z widocznego na niewidoczne), nie zlikwidują one jednak jego istoty.</text:span></text:p><text:h text:outline-level="1" text:style-name="P216"><text:bookmark-start text:name="bookmark5"/><text:span text:style-name="CharStyle10">Zmiany personalne</text:span><text:bookmark-end text:name="bookmark5"/></text:h><text:p text:style-name="P173"><text:span text:style-name="CharStyle6">Zmiana personalna jest związana z odkrywaniem pełni swojego człowie­czeństwa oraz z odmową definiowania siebie poprzez swoje piętno. Zmianę taką charakteryzuje wzrost podmiotowości pewnych grup piętnowanych. Przemiany personalne zawierają w sobie cały proces odrzucenia negatywnych etykiet i kreowanie swojego wizerunku zgodnie z osobistymi przekonaniami i możliwościami. Na przykład można zauważyć, że osoby niepełnosprawne są coraz bardziej widoczne w przestrzeni życia społecznego, mówią publicznie o swoich potrzebach, trudnościach, dochodzą coraz skuteczniej swoich praw. Postawa taka może się również przejawiać w braniu odpowiedzialności za swoją przyszłość.</text:span></text:p><text:h text:outline-level="1" text:style-name="P218"><text:bookmark-start text:name="bookmark6"/><text:span text:style-name="CharStyle10">Zmiany polityczne (organizacyjne)</text:span><text:bookmark-end text:name="bookmark6"/></text:h><text:p text:style-name="P220"><text:span text:style-name="CharStyle6">Z całą pewnością przemiany te są dostrzegalne w zapisach różnych dokumen­tów prawnych. To w nich dostrzega się stosunek społeczeństwa do wybranych grup - pewien kanon obowiązujących postaw wobec nich. W tym zakresie ob­</text:span></text:p></draw:text-box></draw:frame><draw:frame draw:style-name="fr83" svg:x="4.563cm" svg:y="24.273cm" fo:min-width="2.150cm" fo:min-height="0.423cm" text:anchor-type="paragraph"><draw:text-box><text:p text:style-name="P222"><text:span text:style-name="T7">47</text:span><text:span text:style-name="CharStyle12"><text:s text:c="1"/>Tamże, s. 34.</text:span></text:p></draw:text-box></draw:frame><draw:frame draw:style-name="fr84" svg:x="4.563cm" svg:y="25.366cm" fo:min-width="0.584cm" fo:min-height="0.386cm" text:anchor-type="paragraph"><draw:text-box><text:p text:style-name="P145"><text:span text:style-name="CharStyle18">286</text:span></text:p></draw:text-box></draw:frame></text:p>
      </text:section>
      <text:section text:style-name="Sect12" text:name="Section12">
        <text:p text:style-name="P284"><draw:frame draw:style-name="fr85" svg:x="6.429cm" svg:y="4.094cm" fo:min-width="10.042cm" fo:min-height="0.415cm" text:anchor-type="paragraph"><draw:text-box><text:p text:style-name="P52"><text:span text:style-name="CharStyle18">Dystans społeczny wobec osób z niepełnosprawnościami. Wybrane konteksty</text:span></text:p></draw:text-box></draw:frame><draw:frame draw:style-name="fr86" svg:x="4.602cm" svg:y="4.960cm" svg:width="11.829cm" svg:height="16.431cm" text:anchor-type="paragraph"><draw:text-box><text:p text:style-name="P101"><text:span text:style-name="CharStyle6">serwujemy również wzrost liczby podmiotów wspierających osoby zagrożone stygmatyzacją. Jest też coraz więcej organizacji, stowarzyszeń, które dochodzą praw tych grup, prowadzą dla nich działalność wspierającą, a także organizują działania mające na celu promowanie właściwych postaw wobec nich.</text:span></text:p><text:p text:style-name="P131"><text:span text:style-name="CharStyle6">Wyznacznikiem przemian na gruncie politycznym jest również wizerunek różnych grup społecznych w mediach. Zauważmy, że obecnie przedstawia się w różnych serialach, spotach reklamowych, filmach pełnometrażowych osoby z niepełnosprawnościami, osoby z przeszłością kryminalną czy posia­dające trudności związane z uzależnieniem jako osoby dobrze funkcjonujące w różnych rolach społecznych. Fakt ten również stanowi oznakę zmian zacho­dzących w sferze politycznej. Można w tym miejscu zaprezentować przykład kultowego filmu „Doktor </text:span><text:span text:style-name="T27">House”, </text:span><text:span text:style-name="CharStyle6">w którym główny bohater przejawia zabu­rzenia psychiczne, jest osobą chorującą fizycznie oraz uzależnioną od leków. W filmie przedstawione są jego mocne strony, genialny umysł diagnosty przy­słania jego niedoskonałości</text:span><text:span text:style-name="T5">48</text:span><text:span text:style-name="CharStyle6">. W tym miejscu należy dopowiedzieć, że mówiąc o normalizacji w aspekcie różnych kampanii medialnych (i nie tylko), należy pamiętać, że istnieje niebezpieczeństwo zastąpienia jednych schematów - in­nymi. Zapewne bardziej pożądanymi, pozytywnymi, ale również prowadzą­cymi do różnego rodzaju uproszczeń</text:span><text:span text:style-name="T5">49</text:span><text:span text:style-name="CharStyle6">.</text:span></text:p><text:p text:style-name="P147"><text:span text:style-name="CharStyle6">Omawiając pokrótce wyzwania polityczne, należy zauważyć, że kluczem do produkcji piętna jest różny dostęp do władzy, czyli zasobów społecznych</text:span><text:span text:style-name="T5">50</text:span><text:span text:style-name="CharStyle6">. Osoby posiadające wyższy status społeczny moją silniejszy wpływ na struktu­rę, większy dostęp do leczenia czy nowej technologii, a tym samym ich piętno ma mniejszy wpływ na ich życie.</text:span></text:p><text:p text:style-name="P181"><text:span text:style-name="CharStyle6">Dodatkowo zauważa się, że w przypadku sytuacji wywołanej niepełno­sprawnością przemiany polityczne związane są głównie z przeniesieniem </text:span><text:span text:style-name="T21">ak­</text:span><text:span text:style-name="CharStyle6"/><text:span text:style-name="T21">centu</text:span><text:span text:style-name="CharStyle6"><text:s text:c="1"/>z samej dysfunkcji na bariery społeczne. W tym ujęciu wyróżnia się dwa modelowe podejścia do niepełnosprawności</text:span><text:span text:style-name="T5">51</text:span><text:span text:style-name="CharStyle6">:</text:span></text:p><text:list text:style-name="L2"><text:list-item><text:p text:style-name="P57"><text:span text:style-name="CharStyle6"><text:s text:c="1"/>Model społeczny, w którym niepełnosprawność rozpatrywana jest na poziomie makrostruktury. Problemem w tym ujęciu nie jest sam uszczerbek na zdrowiu, ale braki w organizacji społeczeństwa. Model ten podkreśla mocne strony i możliwości osób z niepełnosprawnościa- mi. Celem podejmowanej działalności pomocowej jest jak największa ich aktywizacja i nadawanie im rzeczywistego wpływu na struktury społeczne poprzez likwidowanie barier istniejących w społeczeństwie.</text:span></text:p></text:list-item><text:list-item><text:p text:style-name="P239"><text:span text:style-name="CharStyle6"><text:s text:c="1"/>Model medyczny, w którym zakłada się pasywną postawę osób z nie- pełnosprawnościami. Podkreśla się silne ograniczenia w wykonaniu</text:span></text:p></text:list-item></text:list></draw:text-box></draw:frame><draw:frame draw:style-name="fr87" svg:x="4.567cm" svg:y="22.220cm" svg:width="11.896cm" svg:height="0.363cm" text:anchor-type="paragraph"><draw:text-box><text:p text:style-name="P190"><text:span text:style-name="T7">48</text:span><text:span text:style-name="CharStyle12"><text:s text:c="1"/>Tamże, s. 46-51.</text:span></text:p></draw:text-box></draw:frame><draw:frame draw:style-name="fr88" svg:x="4.567cm" svg:y="22.661cm" svg:width="11.896cm" svg:height="1.152cm" text:anchor-type="paragraph"><draw:text-box><text:p text:style-name="P243"><text:span text:style-name="T7">49</text:span><text:span text:style-name="CharStyle12"><text:s text:c="1"/>S. Olszewski, </text:span><text:span text:style-name="CharStyle13">Przestrzeń kulturowa — przestrzenią spotkania,</text:span><text:span text:style-name="CharStyle12"><text:s text:c="1"/>[w:] </text:span><text:span text:style-name="CharStyle13">Przestrzenie życia osób z niepełnosprawnością,</text:span><text:span text:style-name="CharStyle12"><text:s text:c="1"/>red. S. Olszewski, K. Parys, M. Trojańska, Wydawnictwo Naukowe Uniwersytetu Pedagogicznego, Kraków 2012, s. 47.</text:span></text:p></draw:text-box></draw:frame><draw:frame draw:style-name="fr89" svg:x="4.567cm" svg:y="23.888cm" svg:width="11.896cm" svg:height="0.356cm" text:anchor-type="paragraph"><draw:text-box><text:p text:style-name="P138"><text:span text:style-name="T7">50</text:span><text:span text:style-name="CharStyle12"><text:s text:c="1"/>G. Green, </text:span><text:span text:style-name="CharStyle13">The End of Stigma...,</text:span><text:span text:style-name="CharStyle12"><text:s text:c="1"/>dz. cyt., s. 114.</text:span></text:p></draw:text-box></draw:frame><draw:frame draw:style-name="fr90" svg:x="4.567cm" svg:y="24.320cm" svg:width="11.896cm" svg:height="0.372cm" text:anchor-type="paragraph"><draw:text-box><text:p text:style-name="P253"><text:span text:style-name="T7">51</text:span><text:span text:style-name="CharStyle12"><text:s text:c="1"/>Tamże, s. 24-26.</text:span></text:p></draw:text-box></draw:frame><draw:frame draw:style-name="fr91" svg:x="15.863cm" svg:y="25.352cm" fo:min-width="0.593cm" fo:min-height="0.395cm" text:anchor-type="paragraph"><draw:text-box><text:p text:style-name="P88"><text:span text:style-name="CharStyle18">287</text:span></text:p></draw:text-box></draw:frame></text:p>
      </text:section>
      <text:section text:style-name="Sect13" text:name="Section13">
        <text:p text:style-name="P285"><draw:frame draw:style-name="fr92" svg:x="4.567cm" svg:y="4.034cm" fo:min-width="2.506cm" fo:min-height="0.466cm" text:anchor-type="paragraph"><draw:text-box><text:p text:style-name="P93"><text:span text:style-name="T19">Magdalena Swigost</text:span></text:p></draw:text-box></draw:frame><draw:frame draw:style-name="fr93" svg:x="4.584cm" svg:y="4.951cm" svg:width="11.862cm" svg:height="8.929cm" text:anchor-type="paragraph"><draw:text-box><text:p text:style-name="P255"><text:span text:style-name="CharStyle6">podstawowych aktywności, w związku z czym pełna integracja spo­łeczna nie jest możliwa. W tym ujęciu marginalne znaczenie ma wpływ czynników tkwiących w społeczeństwie.</text:span></text:p><text:p text:style-name="P176"><text:span text:style-name="CharStyle6">Wskazane wcześniej trzy przemiany (technologiczna, personalna i poli­tyczna) wzajemnie się przenikają i uzupełniają. Integracja społeczna wynika z doświadczenia integracji personalnej, ponieważ zintegrowanym społecznie jest się wtedy, gdy pozostaje się w stanie równowagi wewnętrznej, i odwrotnie: w stopniu, w jakim człowiek czuje się pewny i silny - wzrastają jego możli­wości i szanse w procesie społecznego uczestnictwa</text:span><text:span text:style-name="T5">52</text:span><text:span text:style-name="CharStyle6">. Zmiana technologiczna pomaga ukryć piętno, polepsza jakość życia, jeśli jednak nie nastąpi uznanie swojej wartości przez samą osobę doświadczającą piętna społecznego, prze­miana ta nie przyniesie znacznego rezultatu. Zmieni się jedynie wymiar piętna (na przykład stygmat widoczny </text:span><text:span text:style-name="CharStyle21">vs</text:span><text:span text:style-name="CharStyle6"><text:s text:c="1"/>niewidoczny) i jego wpływ na codzienność. Jednostka nadal jednak pozostanie pod wpływem samonaznaczenia. Zmiany polityczne natomiast mogą polepszyć jakość kontaktów interpersonalnych, na przykład poprzez próbę zmiany postaw społecznych. W konsekwencji środo­wisko życiowe może się okazać bardziej przyjazne dla osób do tej pory mar­ginalizowanych, jeżeli jednak sama osoba nie zobaczy swojej wartości, nadal jej kontakty społeczne będą ograniczone. Ona sama będzie siebie izolować ze społeczeństwa i nie skorzysta z pełni przysługujących jej praw.</text:span></text:p></draw:text-box></draw:frame><draw:frame draw:style-name="fr94" svg:x="6.320cm" svg:y="14.250cm" fo:min-width="8.391cm" fo:min-height="0.427cm" text:anchor-type="paragraph"><draw:text-box><text:p text:style-name="P66"><text:span text:style-name="CharStyle23">Tabela 1. Poziomy i cechy piętna oraz odpowiadające im przemiany</text:span></text:p></draw:text-box></draw:frame><draw:frame draw:style-name="fr95" svg:x="4.609cm" svg:y="15.074cm" svg:width="11.802cm" fo:min-height="6.629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62"><text:span text:style-name="CharStyle24">Poziom piętna</text:span></text:p></table:table-cell><table:table-cell table:style-name="Table1.Cell2"><text:p text:style-name="P78"><text:span text:style-name="CharStyle24">Istotne cechy piętna</text:span></text:p></table:table-cell><table:table-cell table:style-name="Table1.Cell3"><text:p text:style-name="P224"><text:span text:style-name="CharStyle24">Zmiana piętna</text:span></text:p></table:table-cell><table:table-cell table:style-name="Table1.Cell4"><text:p text:style-name="P56"><text:span text:style-name="CharStyle24">Główny wpływ zmiany</text:span></text:p></table:table-cell></table:table-row><table:table-row table:style-name="Table1.R2"><table:table-cell table:style-name="Table1.Cell5"><text:p text:style-name="P81"><text:span text:style-name="CharStyle24">Bezpośredni sposób postrzegania stygmatu przez innych</text:span></text:p></table:table-cell><table:table-cell table:style-name="Table1.Cell6"><text:p text:style-name="P226"><text:span text:style-name="CharStyle24">„Oni” postrzegają mnie jako osobę gorszą (tylko piętno widoczne)</text:span></text:p></table:table-cell><table:table-cell table:style-name="Table1.Cell7"><text:p text:style-name="P198"><text:span text:style-name="CharStyle24">Technologiczna</text:span></text:p></table:table-cell><table:table-cell table:style-name="Table1.Cell8"><text:p text:style-name="P108"><text:span text:style-name="CharStyle24">„Oni” nie potrafią podać różnicy między mną a innymi ludźmi</text:span></text:p></table:table-cell></table:table-row><table:table-row table:style-name="Table1.R3"><table:table-cell table:style-name="Table1.Cell9"><text:p text:style-name="P228"><text:span text:style-name="CharStyle24">Postrzeganie siebie</text:span></text:p></table:table-cell><table:table-cell table:style-name="Table1.Cell10"><text:p text:style-name="P183"><text:span text:style-name="CharStyle24">Czuję się gorszy</text:span></text:p></table:table-cell><table:table-cell table:style-name="Table1.Cell11"><text:p text:style-name="P230"><text:span text:style-name="CharStyle24">Personalna</text:span></text:p></table:table-cell><table:table-cell table:style-name="Table1.Cell12"><text:p text:style-name="P174"><text:span text:style-name="CharStyle24">Czuję się tak dobry jak inni, ponieważ jestem tak dobry </text:span><text:span text:style-name="T31">jak </text:span><text:span text:style-name="CharStyle24">inni</text:span></text:p></table:table-cell></table:table-row><table:table-row table:style-name="Table1.R4"><table:table-cell table:style-name="Table1.Cell13"><text:p text:style-name="P116"><text:span text:style-name="CharStyle24">Postrzeganie społeczne wybranej grupy osób</text:span></text:p></table:table-cell><table:table-cell table:style-name="Table1.Cell14"><text:p text:style-name="P127"><text:span text:style-name="CharStyle24">„Oni” traktują nas jako gorszych</text:span></text:p></table:table-cell><table:table-cell table:style-name="Table1.Cell15"><text:p text:style-name="P96"><text:span text:style-name="CharStyle24">Polityczna (organi­zacyjna)</text:span></text:p></table:table-cell><table:table-cell table:style-name="Table1.Cell16"><text:p text:style-name="P68"><text:span text:style-name="CharStyle24">Wszyscy jesteśmy obywatelami, mamy równe prawa i będziemy o nie walczyć</text:span></text:p></table:table-cell></table:table-row></table:table></draw:text-box></draw:frame><draw:frame draw:style-name="fr96" svg:x="4.618cm" svg:y="21.802cm" svg:width="11.820cm" svg:height="0.893cm" text:anchor-type="paragraph"><draw:text-box><text:p text:style-name="P119"><text:span text:style-name="T32">Źródło: Opracowanie własne na podstawie G. </text:span><text:span text:style-name="CharStyle26">Green, </text:span><text:span text:style-name="CharStyle27">The End of Stigma. Changes in the Social Experience of Long-term Illness,</text:span><text:span text:style-name="CharStyle26"><text:s text:c="1"/>Routledge, USA—Canada 2009, s. 123.</text:span></text:p></draw:text-box></draw:frame><draw:frame draw:style-name="fr97" svg:x="4.567cm" svg:y="24.261cm" fo:min-width="11.243cm" fo:min-height="0.457cm" text:anchor-type="paragraph"><draw:text-box><text:p text:style-name="P214"><text:span text:style-name="T35">52</text:span><text:span text:style-name="T24"><text:s text:c="1"/>O. Speck, </text:span><text:span text:style-name="CharStyle15">Niepełnosprawni w społeczeństwie. Podstawy </text:span><text:span text:style-name="T25">ortopedagogiki,</text:span><text:span text:style-name="T24"><text:s text:c="1"/>dz. cyt., s. 400—401.</text:span></text:p></draw:text-box></draw:frame><draw:frame draw:style-name="fr98" svg:x="4.567cm" svg:y="25.352cm" fo:min-width="0.584cm" fo:min-height="0.386cm" text:anchor-type="paragraph"><draw:text-box><text:p text:style-name="P170"><text:span text:style-name="T26">288</text:span></text:p></draw:text-box></draw:frame></text:p>
      </text:section>
      <text:section text:style-name="Sect14" text:name="Section14">
        <text:p text:style-name="P286"><draw:frame draw:style-name="fr99" svg:x="6.438cm" svg:y="4.085cm" fo:min-width="10.042cm" fo:min-height="0.415cm" text:anchor-type="paragraph"><draw:text-box><text:p text:style-name="P92"><text:span text:style-name="CharStyle18">Dystans społeczny wobec osób z niepełnosprawnościami. Wybrane konteksty</text:span></text:p></draw:text-box></draw:frame><draw:frame draw:style-name="fr100" svg:x="4.593cm" svg:y="4.951cm" svg:width="11.845cm" svg:height="17.759cm" text:anchor-type="paragraph"><draw:text-box><text:p text:style-name="P169"><text:span text:style-name="CharStyle6">Najważniejsza więc wydaje się przemiana personalna, czyli kreowanie swojego wizerunku społecznego, dochodzenie do pełni swoich praw, większe uczestnictwo w życiu społecznym oraz (co najważniejsze) odmowa definiowa­nia siebie poprzez posiadany stygmat. Czynniki te z pewnością pozytywnie wpływają na zmiany w uregulowaniach prawnych i kształtują politykę spo­łeczną. Wyznaczają również zapotrzebowanie w zakresie przemian technolo­gicznych (co dotyczy szczególnie osób z niepełnosprawnościami) oraz pozwa­lają skutecznie poruszać się w dostępnych formach wsparcia.</text:span></text:p><text:p text:style-name="P43"><text:span text:style-name="CharStyle6">Dotkliwość stygmatu jest ściśle związana z procesem percypowania inności w różnych momentach historycznych i warunkach kulturowych. Ze względu na jego właściwości można wymienić trzy poziomy piętna i odpowiadające im wyzwania dla projektowania działalności pomocowej. Są one pewnego rodza­ju uogólnieniem, stanowią jednak dość zwięzłą syntezę przedstawionych ujęć teoretycznych.</text:span></text:p><text:p text:style-name="P121"><text:span text:style-name="CharStyle6">Podejmując działania pomocowe o charakterze pedagogicznym, powinno się wziąć pod uwagę wymienione trzy poziomy piętna i przyczyniać się do wzmacniania więzi międzyludzkich, umacniania kompetencji jednostkowych oraz ogólnie rzecz ujmując, stwarzać możliwości pełnego uczestnictwa w życiu codziennym, zarówno w zakresie osobowym, jak i społecznym. Z całą pew­nością w organizacji tych działań potrzebne jest zaangażowanie wszystkich podmiotów uczestniczących w próbie likwidowania negatywnych skutków piętna społecznego</text:span><text:span text:style-name="T5">53</text:span><text:span text:style-name="CharStyle6"><text:s text:c="1"/>- niezbędne jest zaangażowanie osób doświadczających skutków posiadanego piętna, ich rodzin, nauczycieli, naukowców, polityków, wreszcie całego społeczeństwa. Szczególne jednak zadanie stoi przed peda­gogami, którzy mogą w sposób istotny wpłynąć na wzmocnienie przemian o charakterze personalnym, a także na kształtowanie społecznej świadomości realnej sytuacji osób z marginalizowanych grup społecznych.</text:span></text:p><text:p text:style-name="P86"><text:span text:style-name="CharStyle6">W pracy z osobami doświadczającymi skutków posiadanego piętna słuszne wydaje się przyjęcie drogi wzmacniania możliwości sprawczych człowieka przy jednoczesnej próbie likwidacji barier strukturalnych. Taką koncepcję w pracy socjalnej określa się jako ideę „empowerment”. Norweski badacz na­pisał, że:</text:span></text:p><text:p text:style-name="P140"><text:span text:style-name="CharStyle6">Empowerment obejmuje wymiar indywidualny i strukturalny. Wymiar indywidualny odnosi się do działań i procesów mających na celu zwiększenie kontroli jednostki nad własnym życiem. Wyposażenie jej w większą wiarę w siebie, lepsze postrzeganie samej siebie, wzbo­gaconą wiedzę i umiejętności (...). Wymiar strukturalny odnosi się do struktur społecznych, barier i relacji wpływów, które podtrzymują zróżnicowania i niesprawiedliwości oraz obniżają szanse objęcia kon­troli nad własnym życiem</text:span><text:span text:style-name="T5">54</text:span><text:span text:style-name="CharStyle6">.</text:span></text:p></draw:text-box></draw:frame><draw:frame draw:style-name="fr101" svg:x="4.576cm" svg:y="23.828cm" svg:width="10.151cm" svg:height="0.406cm" text:anchor-type="paragraph"><draw:text-box><text:p text:style-name="P162"><text:span text:style-name="T7">53</text:span><text:span text:style-name="CharStyle12"><text:s text:c="1"/>G. Green, </text:span><text:span text:style-name="CharStyle13">The End of </text:span><text:span text:style-name="T36">Stigma.</text:span><text:span text:style-name="CharStyle13">..,</text:span><text:span text:style-name="CharStyle12"><text:s text:c="1"/>dz. cyt., s. 119.</text:span></text:p></draw:text-box></draw:frame><draw:frame draw:style-name="fr102" svg:x="4.576cm" svg:y="24.312cm" svg:width="10.151cm" svg:height="0.406cm" text:anchor-type="paragraph"><draw:text-box><text:p text:style-name="P95"><text:span text:style-name="T7">54</text:span><text:span text:style-name="CharStyle12"><text:s text:c="1"/>Za: E. Marynowicz-Hetka, </text:span><text:span text:style-name="CharStyle13">Pedagogika społeczna,</text:span><text:span text:style-name="CharStyle12"><text:s text:c="1"/>PWN, Warszawa 2007, s. 414.</text:span></text:p></draw:text-box></draw:frame><draw:frame draw:style-name="fr103" svg:x="15.870cm" svg:y="25.352cm" fo:min-width="0.584cm" fo:min-height="0.386cm" text:anchor-type="paragraph"><draw:text-box><text:p text:style-name="P151"><text:span text:style-name="CharStyle18">289</text:span></text:p></draw:text-box></draw:frame></text:p>
      </text:section>
      <text:section text:style-name="Sect15" text:name="Section15">
        <text:p text:style-name="P287"><draw:frame draw:style-name="fr104" svg:x="4.567cm" svg:y="4.043cm" fo:min-width="2.506cm" fo:min-height="0.466cm" text:anchor-type="paragraph"><draw:text-box><text:p text:style-name="P166"><text:span text:style-name="T14">Magdalena </text:span><text:span text:style-name="CharStyle20">Swigost</text:span></text:p></draw:text-box></draw:frame><draw:frame draw:style-name="fr105" svg:x="4.602cm" svg:y="4.960cm" svg:width="11.829cm" svg:height="17.311cm" text:anchor-type="paragraph"><draw:text-box><text:p text:style-name="P232"><text:span text:style-name="CharStyle6">Przykładem takich działań może być projekt o charakterze edukacyjnym mający na celu zwiększenie świadomości społecznej dotyczącej osób niewi­domych - mianowicie restauracja „Dans le Noir” w Warszawie. Goście tej restauracji spożywają posiłek w całkowitej ciemności. W poruszaniu się i na­kładaniu posiłku pomaga im niewidomy kelner, dla którego ciemna przestrzeń lokalu nie stanowi problemu. Goście mają okazję doświadczyć jakiejś cząstki problemów związanych z brakiem wzroku, jak również docenić umiejętności i zaradność osób niewidomych. To właśnie one w tej sytuacji odgrywają rolę przewodnika i eksperta</text:span><text:span text:style-name="T5">55</text:span><text:span text:style-name="CharStyle6">.</text:span></text:p><text:p text:style-name="P158"><text:span text:style-name="CharStyle6">Interesującą propozycję zadań pedagogiki we współczesności kreśli również Włodzisław Zeidler</text:span><text:span text:style-name="T5">56</text:span><text:span text:style-name="CharStyle6">, odnosząc się do osób z niepełnosprawnościami. Autor zwraca uwagę na potrzebę:</text:span></text:p><text:list text:style-name="L4"><text:list-item><text:p text:style-name="P104"><text:span text:style-name="CharStyle6"><text:s text:c="1"/>kształtowania ładu aksjologicznego opierającego się na uznaniu warto­ści i godności każdego człowieka oraz respektowaniu jego zasadniczych praw, a więc prawa do życia i prawa do rozwoju;</text:span></text:p></text:list-item><text:list-item><text:p text:style-name="P106"><text:span text:style-name="CharStyle6"><text:s text:c="1"/>rozszerzenia pola swoich zainteresowań i oddziaływań o nowe proble­my pojawiające się bądź ujawniające w zmieniających się warunkach społeczno-politycznych i kulturowych;</text:span></text:p></text:list-item><text:list-item><text:p text:style-name="P188"><text:span text:style-name="CharStyle6"><text:s text:c="1"/>kształtowania poczucia odpowiedzialności za losy osób zagrożonych stygmatyzacją;</text:span></text:p></text:list-item><text:list-item><text:p text:style-name="P184"><text:span text:style-name="CharStyle6"><text:s text:c="1"/>kształtowania w pedagogicznych relacjach osobowych podmiotowego podejścia do każdego człowieka;</text:span></text:p></text:list-item><text:list-item><text:p text:style-name="P113"><text:span text:style-name="CharStyle6"><text:s text:c="1"/>troski o jakość życia każdego człowieka, a nie tylko o jego edukację i pracę;</text:span></text:p></text:list-item><text:list-item><text:p text:style-name="P63"><text:span text:style-name="CharStyle6"><text:s text:c="1"/>tworzenia nowych - alternatywnych w stosunku do istniejących (naj­częściej zinstytucjonalizowanych) form i modeli pomocy, w których największą wartością będzie człowiek i jego indywidualne cechy oraz możliwości rozwojowe;</text:span></text:p></text:list-item><text:list-item><text:p text:style-name="P234"><text:span text:style-name="CharStyle6"><text:s text:c="1"/>dążenia do integracji społecznej, rozumianej jako tworzenie warunków równego dostępu każdego człowieka do uczestnictwa w życiu społecznym;</text:span></text:p></text:list-item><text:list-item><text:p text:style-name="P83"><text:span text:style-name="CharStyle6"><text:s text:c="1"/>edukacji społeczeństwa zmierzającej do kształtowania postaw akceptu­jących każdego człowieka w jego indywidualności i niepowtarzalności;</text:span></text:p></text:list-item><text:list-item><text:p text:style-name="P54"><text:span text:style-name="CharStyle6"><text:s text:c="1"/>dbałości o poprawność językową, w której treść poszczególnych ter­minów odpowiadałaby przekonaniu o godności każdej osoby ludzkiej, i stosowanie określeń respektujących godność każdej osoby ludzkiej.</text:span></text:p></text:list-item></text:list><text:p text:style-name="P39"><text:span text:style-name="CharStyle6">Dodać przy tym należy, że podejmowane działania pomocowe powinny zawsze przyczyniać się do wzmacniania więzi społecznych oraz stwarzania i rozwijania możliwości pełnego uczestnictwa w życiu codziennym człowieka.</text:span></text:p></draw:text-box></draw:frame><draw:frame draw:style-name="fr106" svg:x="4.567cm" svg:y="23.040cm" svg:width="11.887cm" svg:height="0.822cm" text:anchor-type="paragraph"><draw:text-box><text:p text:style-name="P61"><text:span text:style-name="T7">55</text:span><text:span text:style-name="CharStyle12"><text:s text:c="1"/>Por. M. Świgost, </text:span><text:span text:style-name="CharStyle13">Od dewiantów do normalsów. Przemiany piętna społecznego,</text:span><text:span text:style-name="CharStyle12"><text:s text:c="1"/>Zeszyty Naukowe Towarzystwa Doktorantów UJ, UJ, Kraków 2012, s. 34.</text:span></text:p></draw:text-box></draw:frame><draw:frame draw:style-name="fr107" svg:x="4.567cm" svg:y="23.906cm" svg:width="11.887cm" svg:height="0.811cm" text:anchor-type="paragraph"><draw:text-box><text:p text:style-name="P236"><text:span text:style-name="T10">56</text:span><text:span text:style-name="CharStyle16"><text:s text:c="1"/>W. Zeidler, </text:span><text:span text:style-name="CharStyle15">Niepełnosprawność. Wybrane problemy psychologiczne i ortopedagogiczne,</text:span><text:span text:style-name="CharStyle16"><text:s text:c="1"/>GWP, Gdańsk 2007, s. 347-348.</text:span></text:p></draw:text-box></draw:frame><draw:frame draw:style-name="fr108" svg:x="4.567cm" svg:y="25.361cm" fo:min-width="0.593cm" fo:min-height="0.386cm" text:anchor-type="paragraph"><draw:text-box><text:p text:style-name="P153"><text:span text:style-name="CharStyle18">290</text:span></text:p></draw:text-box></draw:frame></text:p>
      </text:section>
      <text:section text:style-name="Sect16" text:name="Section16">
        <text:p text:style-name="P288"><draw:frame draw:style-name="fr109" svg:x="6.426cm" svg:y="4.059cm" fo:min-width="10.042cm" fo:min-height="0.415cm" text:anchor-type="paragraph"><draw:text-box><text:p text:style-name="P58"><text:span text:style-name="CharStyle18">Dystans społeczny wobec osób z niepełnosprawnościami. Wybrane konteksty</text:span></text:p></draw:text-box></draw:frame><draw:frame draw:style-name="fr110" svg:x="4.606cm" svg:y="4.927cm" svg:width="11.820cm" svg:height="17.870cm" text:anchor-type="paragraph"><draw:text-box><text:p text:style-name="P238"><text:span text:style-name="CharStyle6">Przy realizacji tych zadań niezbędna jest troska o likwidację funkcjonalnych i środowiskowych hamulców rozwoju i wychowania osób doświadczających skutków posiadanego piętna</text:span><text:span text:style-name="T5">57</text:span><text:span text:style-name="CharStyle6">.</text:span></text:p><text:p text:style-name="P240"><text:span text:style-name="CharStyle6">Podsumowując przedstawioną perspektywę pedagogiczną, należy zauwa­żyć, że stanowiąc o celach działalności pomocowej wobec grup zagrożonych społeczną stygmatyzacją, dostrzega się przede wszystkim konieczność za­chowania wolności obu stron procesu integracji, budowanie na potencjałach i kompetencjach jednostki w celu optymalizacji jej rozwoju. Dla pedagogów szczególnie istotna pozostaje potrzeba dostrzegania i pogłębiania poczucia godności każdego człowieka - bez względu na rodzaj doświadczanych przez niego trudności.</text:span></text:p><text:p text:style-name="P242"><text:span text:style-name="CharStyle6">Działalność pedagogiczna zakłada także konieczność </text:span><text:span text:style-name="CharStyle21">normalizacji</text:span><text:span text:style-name="CharStyle6"><text:s text:c="1"/>zarówno relacji mieszanych, jak i </text:span><text:span text:style-name="CharStyle21">normalizacji środowiska</text:span><text:span text:style-name="CharStyle6"><text:s text:c="1"/>rozumianego jako potrzeba przystosowania zewnętrznych warunków życiowych w taki sposób, aby od­powiadało ono potrzebom każdego członka społeczeństwa - bez względu na rodzaj utrudnień wynikających z pewnych ograniczeń organicznych niektórych grup społecznych. Można w pewnym uproszczeniu przyjąć, że najważniejsze pozostaje odpowiednie projektowanie działań pomocowych zwiększających po­czucie własnej skuteczności i zaradności, ale też poczucie istnienia swoistej więzi społecznej. Podstawą wydaje się również kształtowanie społecznej świadomości w taki sposób, aby zminimalizować skutki myślenia stereotypowego o tych gru­pach osób, przedstawiając w sposób rzeczywisty ich sytuację życiową.</text:span></text:p><text:p text:style-name="P244"><text:span text:style-name="CharStyle29">BlBLIOGRAFIA</text:span></text:p><text:p text:style-name="P246"><text:span text:style-name="CharStyle32">Apanel D., </text:span><text:span text:style-name="CharStyle31">Teoria i praktyka kształcenia integracyjnego w Polsce w latach 1989—2012, </text:span><text:span text:style-name="CharStyle32">Wydawnictwo Adam Marszałek, Toruń 2014.</text:span></text:p><text:p text:style-name="P248"><text:span text:style-name="CharStyle32">Chrzanowska I., </text:span><text:span text:style-name="CharStyle31">Strategia kształcenia osób niepełnosprawnych. Diagnoza pozoru,</text:span><text:span text:style-name="CharStyle32"><text:s text:c="1"/>[w:] Z. Gajdzica, </text:span><text:span text:style-name="CharStyle31">Człowiek z niepełnosprawnością w rezerwacie przestrzeni publicznej, </text:span><text:span text:style-name="CharStyle32">Oficyna Wydawnicza „Impuls”, Kraków 2013.</text:span></text:p><text:p text:style-name="P250"><text:span text:style-name="CharStyle32">Dec I., </text:span><text:span text:style-name="CharStyle31">Godność człowieka w ujęciu kardynała Karola Wojtyły i papieża Jana Pawła II,</text:span><text:span text:style-name="CharStyle32"><text:s text:c="1"/>[w:] </text:span><text:span text:style-name="CharStyle31">Jan Paweł II — obrońca godności człowieka. Materiały z III Tygodnia Kultury Chrześcijańskiej w Diecezji Świdnickiej,</text:span><text:span text:style-name="CharStyle32"><text:s text:c="1"/>red. J.M. Lipniak, Świdnicka Kuria Biskupia, Świdnica 2008.</text:span></text:p><text:p text:style-name="P72"><text:span text:style-name="CharStyle32">Dykcik W., </text:span><text:span text:style-name="CharStyle31">Pedagogika specjalna wobec aktualnych sytuacji i problemów osób niepeł­nosprawnych,</text:span><text:span text:style-name="CharStyle32"><text:s text:c="1"/>Wydawnictwo Naukowe UAM, Poznań 2005.</text:span></text:p><text:p text:style-name="P252"><text:span text:style-name="CharStyle6">Dykcik W., </text:span><text:span text:style-name="CharStyle21">Pedagogika specjalna,</text:span><text:span text:style-name="CharStyle6"><text:s text:c="1"/>Wydawnictwo Naukowe UAM, Poznań 2010. Dylus F., </text:span><text:span text:style-name="CharStyle21">Antropologia encykliki Jana Pawła II</text:span><text:span text:style-name="CharStyle6"><text:s text:c="1"/>Redemptor hominis, [w:] Redemptor hominis. </text:span><text:span text:style-name="CharStyle21">Tekst komentarz,</text:span><text:span text:style-name="CharStyle6"><text:s text:c="1"/>PTT, Kraków 1980.</text:span></text:p><text:p text:style-name="P144"><text:span text:style-name="CharStyle6">Frieske K., Poławski P., </text:span><text:span text:style-name="CharStyle21">Opieka i kontrola,</text:span><text:span text:style-name="CharStyle6"><text:s text:c="1"/>BPS, Katowice 1999.</text:span></text:p></draw:text-box></draw:frame><draw:frame draw:style-name="fr111" svg:x="4.563cm" svg:y="23.439cm" svg:width="11.904cm" svg:height="1.254cm" text:anchor-type="paragraph"><draw:text-box><text:p text:style-name="P254"><text:span text:style-name="T7">57</text:span><text:span text:style-name="CharStyle12"><text:s text:c="1"/>F. Wojciechowski, M. Świgost, </text:span><text:span text:style-name="CharStyle13">Jednostka o nietypowym rozwoju w relacjach uczniowskich i rówie­śniczych</text:span><text:span text:style-name="CharStyle12">, [w:] B. Jachimczak, K. Pawelczak, A. Wojciechowska, </text:span><text:span text:style-name="CharStyle13">Miejsce Innego we współczesnych naukach o wychowaniu</text:span><text:span text:style-name="CharStyle12">, Wydawnictwo Naukowe UAM, Poznań 2014, s. 282-283.</text:span></text:p></draw:text-box></draw:frame><draw:frame draw:style-name="fr112" svg:x="15.857cm" svg:y="25.328cm" fo:min-width="0.575cm" fo:min-height="0.386cm" text:anchor-type="paragraph"><draw:text-box><text:p text:style-name="P256"><text:span text:style-name="CharStyle18">291</text:span></text:p></draw:text-box></draw:frame></text:p>
      </text:section>
      <text:section text:style-name="Sect17" text:name="Section17">
        <text:p text:style-name="P289"><draw:frame draw:style-name="fr113" svg:x="4.567cm" svg:y="4.043cm" fo:min-width="2.506cm" fo:min-height="0.466cm" text:anchor-type="paragraph"><draw:text-box><text:p text:style-name="P44"><text:span text:style-name="CharStyle20">Magdalena Swigost</text:span></text:p></draw:text-box></draw:frame><draw:frame draw:style-name="fr114" svg:x="4.602cm" svg:y="4.942cm" svg:width="11.829cm" svg:height="19.507cm" text:anchor-type="paragraph"><draw:text-box><text:p text:style-name="P195"><text:span text:style-name="T40">Green </text:span><text:span text:style-name="CharStyle32">G., </text:span><text:span text:style-name="T41">The End of Stigma. Changes in the Social Experience of Long-term Illness, </text:span><text:span text:style-name="T40">Routledge, USA-Canada 2009.</text:span></text:p><text:p text:style-name="P146"><text:span text:style-name="CharStyle6">Hołda </text:span><text:span text:style-name="T27">J., </text:span><text:span text:style-name="CharStyle6">Hołda Z., Ostrowska </text:span><text:span text:style-name="T27">S. i in., </text:span><text:span text:style-name="CharStyle21">Prawa człowieka. Zarys wykładu,</text:span><text:span text:style-name="CharStyle6"><text:s text:c="1"/></text:span><text:span text:style-name="T27">LEX a Wolters Kluwer business, Warszawa 2014.</text:span></text:p><text:p text:style-name="P40"><text:span text:style-name="T27">Kirenko J., </text:span><text:span text:style-name="CharStyle21">Oblicza niepełnosprawności,</text:span><text:span text:style-name="CharStyle6"><text:s text:c="1"/></text:span><text:span text:style-name="T27">WSSP, Lublin 2006.</text:span></text:p><text:p text:style-name="P87"><text:span text:style-name="CharStyle32">Kołaczek </text:span><text:span text:style-name="T40">B., </text:span><text:span text:style-name="CharStyle32">Męcina </text:span><text:span text:style-name="T40">J., </text:span><text:span text:style-name="CharStyle31">Podstawowe i specyficzne formy pomocy i rozwiązania insty­tucjonalne na rzecz osób niepełnosprawnych w wybranych krajach Unii Europejskiej, </text:span><text:span text:style-name="CharStyle32">[w:] </text:span><text:span text:style-name="CharStyle31">Sytuacja osób niepełnosprawnych w Polsce,</text:span><text:span text:style-name="CharStyle32"><text:s text:c="1"/>red. B. Balcerzak-Paradowska, Raport IPiSS, IPiSS, Warszawa 2002.</text:span></text:p><text:p text:style-name="P258"><text:span text:style-name="CharStyle6">Krause A., </text:span><text:span text:style-name="CharStyle21">Współczesne paradygmaty pedagogiki specjalnej,</text:span><text:span text:style-name="CharStyle6"><text:s text:c="1"/>Oficyna Wydawnicza „Impuls”, Kraków 2010.</text:span></text:p><text:p text:style-name="P260"><text:span text:style-name="CharStyle32">Kulbaka J., </text:span><text:span text:style-name="CharStyle31">Niepełnosprawni. Z dziejów kształcenia specjalnego,</text:span><text:span text:style-name="CharStyle32"><text:s text:c="1"/>APS, Warszawa 2012.</text:span></text:p><text:p text:style-name="P262"><text:span text:style-name="CharStyle32">Majewski T.,. </text:span><text:span text:style-name="CharStyle31">Rehabilitacja zawodowa w polityce ONZ i Rady Europy,</text:span><text:span text:style-name="CharStyle32"><text:s text:c="1"/>[w:] A. Juros, W. Otrębski, </text:span><text:span text:style-name="CharStyle31">Integracja osób z niepełnospawnością w społeczności lokal­nej,</text:span><text:span text:style-name="CharStyle32"><text:s text:c="1"/>FŚCEDS, Lublin 1997.</text:span></text:p><text:p text:style-name="P161"><text:span text:style-name="CharStyle32">Malinowska I., </text:span><text:span text:style-name="CharStyle31">Prawa człowieka i ich ochrona międzynarodowa,</text:span><text:span text:style-name="CharStyle32"><text:s text:c="1"/>ELIPSA, Warszawa 2004.</text:span></text:p><text:p text:style-name="P264"><text:span text:style-name="CharStyle6">Marynowicz-Hetka E., </text:span><text:span text:style-name="CharStyle21">Pedagogika społeczna,</text:span><text:span text:style-name="CharStyle6"><text:s text:c="1"/>PWN, Warszawa 2007.</text:span></text:p><text:p text:style-name="P90"><text:span text:style-name="CharStyle32">Modrzewski J., </text:span><text:span text:style-name="CharStyle31">Socjalizacja i uczestnictwo społeczne. Studium socjopedagogiczne, </text:span><text:span text:style-name="CharStyle32">Wydawnictwo Naukowe UAM, Poznań 2007.</text:span></text:p><text:p text:style-name="P84"><text:span text:style-name="CharStyle32">Nowak A., </text:span><text:span text:style-name="CharStyle31">Zagrożenie wykluczeniem społecznym kobiet niepełnosprawnych,</text:span><text:span text:style-name="CharStyle32"><text:s text:c="1"/>Uś, Katowice 2012.</text:span></text:p><text:p text:style-name="P266"><text:span text:style-name="CharStyle6">Olszewski </text:span><text:span text:style-name="T27">S., </text:span><text:span text:style-name="CharStyle21">Przestrzeń kulturowa — przestrzenią spotkania,</text:span><text:span text:style-name="CharStyle6"><text:s text:c="1"/>[w:] </text:span><text:span text:style-name="CharStyle21">Przestrzenie życia osób z niepełnosprawnością,</text:span><text:span text:style-name="CharStyle6"><text:s text:c="1"/>red. S. Olszewski, K. Parys, M. Trojańska, Wydawnictwo Naukowe Uniwersytetu Pedagogicznego, Kraków 2012.</text:span></text:p><text:p text:style-name="P89"><text:span text:style-name="CharStyle32">Sękowska Z., </text:span><text:span text:style-name="CharStyle31">Wprowadzenie do pedagogiki specjalnej,</text:span><text:span text:style-name="CharStyle32"><text:s text:c="1"/>WSPS, Warszawa 1998.</text:span></text:p><text:p text:style-name="P107"><text:span text:style-name="CharStyle32">Siarkiewicz R., </text:span><text:span text:style-name="CharStyle31">Poradnictwo zawodowe w Polsce w świetle konwencji międzynarodo­wych i prawa Unii Europejskiej,</text:span><text:span text:style-name="CharStyle32"><text:s text:c="1"/>Uniwersytet Zielonogórski, Zielona Góra 2004.</text:span></text:p><text:p text:style-name="P163"><text:span text:style-name="CharStyle6">Sowa J., Wojciechowski F., </text:span><text:span text:style-name="CharStyle21">Proces rehabilitacji w kontekście edukacyjnym, </text:span><text:span text:style-name="CharStyle6">Wydawnictwo Oświatowe FOSZE, Rzeszów 2001.</text:span></text:p><text:p text:style-name="P159"><text:span text:style-name="CharStyle6">Sowa J., Wojciechowski F., </text:span><text:span text:style-name="CharStyle21">Rehabilitacja edukacyjna w zarysie. Ujęcie systemowe, </text:span><text:span text:style-name="CharStyle6">Wyższa Szkoła Zarządzania i Administracji, Zamość 2003.</text:span></text:p><text:p text:style-name="P42"><text:span text:style-name="T27">Speck </text:span><text:span text:style-name="CharStyle6">O., </text:span><text:span text:style-name="CharStyle21">Inkluzja edukacyjna a pedagogika lecznicza,</text:span><text:span text:style-name="CharStyle6"><text:s text:c="1"/>Harmonia </text:span><text:span text:style-name="T27">Universalis, </text:span><text:span text:style-name="CharStyle6">Gdańsk </text:span><text:span text:style-name="T27">2013.</text:span></text:p><text:p text:style-name="P114"><text:span text:style-name="T40">Speck </text:span><text:span text:style-name="CharStyle32">O., </text:span><text:span text:style-name="CharStyle31">Niepełnosprawni w społeczeństwie. Podstawy ortopedagogiki,</text:span><text:span text:style-name="CharStyle32"><text:s text:c="1"/>GWP, Gdańsk 2005.</text:span></text:p><text:p text:style-name="P51"><text:span text:style-name="CharStyle32">Szczupała B., </text:span><text:span text:style-name="CharStyle31">Prawa osób niepełnosprawnych w aspekcie historycznym,</text:span><text:span text:style-name="CharStyle32"><text:s text:c="1"/>[w:] </text:span><text:span text:style-name="CharStyle31">Historyczne dyskursy nad pedagogiką specjalną — w ujęciu pedagogicznym,</text:span><text:span text:style-name="CharStyle32"><text:s text:c="1"/>red. J. Błeszyński, D. Baczała, </text:span><text:span text:style-name="T40">J. </text:span><text:span text:style-name="CharStyle32">Binnebesel, WSEZ, Łódź 2008.</text:span></text:p><text:p text:style-name="P156"><text:span text:style-name="CharStyle6">świgost M., </text:span><text:span text:style-name="CharStyle21">Od dewiantów do normalsów. Przemiany piętna społecznego,</text:span><text:span text:style-name="CharStyle6"><text:s text:c="1"/>Zeszyty Naukowe Towarzystwa Doktorantów UJ, UJ, Kraków 2012.</text:span></text:p><text:p text:style-name="P48"><text:span text:style-name="CharStyle6">Wojciechowski F., </text:span><text:span text:style-name="CharStyle21">Niepełnosprawność, rodzina, dorastanie,</text:span><text:span text:style-name="CharStyle6"><text:s text:c="1"/>Wydawnictwo Akade­mickie „Zak”, Warszawa 2007.</text:span></text:p></draw:text-box></draw:frame><draw:frame draw:style-name="fr115" svg:x="4.567cm" svg:y="25.361cm" fo:min-width="0.584cm" fo:min-height="0.395cm" text:anchor-type="paragraph"><draw:text-box><text:p text:style-name="P201"><text:span text:style-name="CharStyle18">292</text:span></text:p></draw:text-box></draw:frame></text:p>
      </text:section>
      <text:section text:style-name="Sect18" text:name="Section18">
        <text:p text:style-name="P290"><draw:frame draw:style-name="fr116" svg:x="6.435cm" svg:y="4.055cm" fo:min-width="10.042cm" fo:min-height="0.415cm" text:anchor-type="paragraph"><draw:text-box><text:p text:style-name="P129"><text:span text:style-name="CharStyle18">Dystans społeczny wobec osób z niepełnosprawnościami. Wybrane konteksty</text:span></text:p></draw:text-box></draw:frame><draw:frame draw:style-name="fr117" svg:x="4.606cm" svg:y="4.828cm" svg:width="11.820cm" svg:height="2.828cm" text:anchor-type="paragraph"><draw:text-box><text:p text:style-name="P172"><text:span text:style-name="CharStyle32">Wojciechowski F., Świgost M., </text:span><text:span text:style-name="CharStyle31">Jednostka o nietypowym rozwoju w relacjach uczniow­skich i rówieśniczych,</text:span><text:span text:style-name="CharStyle32"><text:s text:c="1"/>[w:] B. Jachimczak, K. Pawelczak i A. Wojciechowska, </text:span><text:span text:style-name="CharStyle31">Miejsce Innego we współczesnych naukach o wychowaniu.</text:span><text:span text:style-name="CharStyle32"><text:s text:c="1"/>Wydawnictwo Naukowe UAM, Poznań 2014.</text:span></text:p><text:p text:style-name="P268"><text:span text:style-name="CharStyle32">Zeidler W., </text:span><text:span text:style-name="CharStyle31">Niepełnosprawność. Wybrane problemy psychologiczne i ortopedagogiczne, </text:span><text:span text:style-name="CharStyle32">GWP, Gdańsk 200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es" style:language-asian="es" style:language-complex="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0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26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font-style="normal" style:font-style-asian="normal" style:font-style-complex="norm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4cm"/>
    </style:style>
    <style:style style:family="text" style:name="CharStyle21" style:display-name="CharStyle21" style:parent-style-name="CharStyle6">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4" style:display-name="CharStyle24" style:parent-style-name="CharStyle6">
      <style:text-properties fo:language="pl" style:language-asian="pl" style:language-complex="pl" style:text-scale="100.%" fo:color="#000000" style:text-position="0.%"/>
    </style:style>
    <style:style style:family="text" style:name="CharStyle26" style:display-name="CharStyle2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7" style:display-name="CharStyle27" style:parent-style-name="CharStyle26">
      <style:text-properties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23cm"/>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32" style:display-name="CharStyle32" style:parent-style-name="CharStyle31">
      <style:text-properties fo:language="pl" style:language-asian="pl" style:language-complex="pl" fo:font-style="normal" style:font-style-asian="normal" style:font-style-complex="normal"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2)">
      <style:paragraph-properties fo:background-color="#FFFFFF" fo:margin-bottom="0.106cm" fo:line-height="0.000cm" style:page-number="auto"/>
      <style:text-properties fo:language="es" style:language-asian="es" style:language-complex="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04cm"/>
    </style:style>
    <style:style style:family="paragraph" style:name="Tekst treści">
      <style:paragraph-properties fo:background-color="#FFFFFF" fo:margin-top="0.106cm" fo:margin-bottom="1.376cm" fo:line-height="0.000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1">
      <style:paragraph-properties fo:background-color="#FFFFFF" fo:margin-top="1.376cm" fo:margin-bottom="1.799cm" fo:line-height="0.694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26cm"/>
    </style:style>
    <style:style style:family="paragraph" style:name="Nagłówek #2">
      <style:paragraph-properties fo:background-color="#FFFFFF" fo:margin-top="0.953cm" fo:margin-bottom="0.106cm" fo:line-height="0.635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Stopka (2)">
      <style:paragraph-properties fo:background-color="#FFFFFF" fo:line-height="0.000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opka">
      <style:paragraph-properties fo:background-color="#FFFFFF" fo:line-height="0.381cm" fo:text-indent="-0.529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Podpis tabeli">
      <style:paragraph-properties fo:background-color="#FFFFFF" fo:line-height="0.356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2)">
      <style:paragraph-properties fo:background-color="#FFFFFF" fo:margin-top="0.529cm" fo:margin-bottom="0.529cm" fo:line-height="0.000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23cm"/>
    </style:style>
    <style:style style:family="paragraph" style:name="Tekst treści (3)">
      <style:paragraph-properties fo:background-color="#FFFFFF" fo:margin-top="0.529cm" fo:line-height="0.440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7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71"/>
      </style:footer>
      <style:header>
        <text:p text:style-name="P271"/>
      </style:header>
    </style:master-page>
    <style:master-page style:name="PageStyle1" style:page-layout-name="Mpm1">
      <style:footer>
        <text:p text:style-name="P271"/>
      </style:footer>
      <style:header>
        <text:p text:style-name="P271"/>
      </style:header>
    </style:master-page>
    <style:master-page style:name="PageStyle2" style:page-layout-name="Mpm2">
      <style:footer>
        <text:p text:style-name="P271"/>
      </style:footer>
      <style:header>
        <text:p text:style-name="P271"/>
      </style:header>
    </style:master-page>
    <style:master-page style:name="PageStyle3" style:page-layout-name="Mpm3">
      <style:footer>
        <text:p text:style-name="P271"/>
      </style:footer>
      <style:header>
        <text:p text:style-name="P271"/>
      </style:header>
    </style:master-page>
    <style:master-page style:name="PageStyle4" style:page-layout-name="Mpm4">
      <style:footer>
        <text:p text:style-name="P271"/>
      </style:footer>
      <style:header>
        <text:p text:style-name="P271"/>
      </style:header>
    </style:master-page>
    <style:master-page style:name="PageStyle5" style:page-layout-name="Mpm5">
      <style:footer>
        <text:p text:style-name="P271"/>
      </style:footer>
      <style:header>
        <text:p text:style-name="P271"/>
      </style:header>
    </style:master-page>
    <style:master-page style:name="PageStyle6" style:page-layout-name="Mpm6">
      <style:footer>
        <text:p text:style-name="P271"/>
      </style:footer>
      <style:header>
        <text:p text:style-name="P271"/>
      </style:header>
    </style:master-page>
    <style:master-page style:name="PageStyle7" style:page-layout-name="Mpm7">
      <style:footer>
        <text:p text:style-name="P271"/>
      </style:footer>
      <style:header>
        <text:p text:style-name="P271"/>
      </style:header>
    </style:master-page>
    <style:master-page style:name="PageStyle8" style:page-layout-name="Mpm8">
      <style:footer>
        <text:p text:style-name="P271"/>
      </style:footer>
      <style:header>
        <text:p text:style-name="P271"/>
      </style:header>
    </style:master-page>
    <style:master-page style:name="PageStyle9" style:page-layout-name="Mpm9">
      <style:footer>
        <text:p text:style-name="P271"/>
      </style:footer>
      <style:header>
        <text:p text:style-name="P271"/>
      </style:header>
    </style:master-page>
    <style:master-page style:name="PageStyle10" style:page-layout-name="Mpm10">
      <style:footer>
        <text:p text:style-name="P271"/>
      </style:footer>
      <style:header>
        <text:p text:style-name="P271"/>
      </style:header>
    </style:master-page>
    <style:master-page style:name="PageStyle11" style:page-layout-name="Mpm11">
      <style:footer>
        <text:p text:style-name="P271"/>
      </style:footer>
      <style:header>
        <text:p text:style-name="P271"/>
      </style:header>
    </style:master-page>
    <style:master-page style:name="PageStyle12" style:page-layout-name="Mpm12">
      <style:footer>
        <text:p text:style-name="P271"/>
      </style:footer>
      <style:header>
        <text:p text:style-name="P271"/>
      </style:header>
    </style:master-page>
    <style:master-page style:name="PageStyle13" style:page-layout-name="Mpm13">
      <style:footer>
        <text:p text:style-name="P271"/>
      </style:footer>
      <style:header>
        <text:p text:style-name="P271"/>
      </style:header>
    </style:master-page>
    <style:master-page style:name="PageStyle14" style:page-layout-name="Mpm14">
      <style:footer>
        <text:p text:style-name="P271"/>
      </style:footer>
      <style:header>
        <text:p text:style-name="P271"/>
      </style:header>
    </style:master-page>
    <style:master-page style:name="PageStyle15" style:page-layout-name="Mpm15">
      <style:footer>
        <text:p text:style-name="P271"/>
      </style:footer>
      <style:header>
        <text:p text:style-name="P271"/>
      </style:header>
    </style:master-page>
    <style:master-page style:name="PageStyle16" style:page-layout-name="Mpm16">
      <style:footer>
        <text:p text:style-name="P271"/>
      </style:footer>
      <style:header>
        <text:p text:style-name="P271"/>
      </style:header>
    </style:master-page>
    <style:master-page style:name="PageStyle17" style:page-layout-name="Mpm17">
      <style:footer>
        <text:p text:style-name="P271"/>
      </style:footer>
      <style:header>
        <text:p text:style-name="P271"/>
      </style:header>
    </style:master-page>
    <style:master-page style:name="PageStyle18" style:page-layout-name="Mpm18">
      <style:footer>
        <text:p text:style-name="P271"/>
      </style:footer>
      <style:header>
        <text:p text:style-name="P27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2-lamanie pedagogika.indd</dc:title>
    <dc:subject/>
    <meta:initial-creator>WOJEWODAW</meta:initial-creator>
    <meta:keyword/>
  </office:meta>
</office:document-meta>
</file>