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1F0000001F4C501E905C165C2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39cm" fo:margin-bottom="0cm" loext:contextual-spacing="false" fo:line-height="100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101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101cm" fo:margin-bottom="0cm" loext:contextual-spacing="false" fo:text-align="justify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104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104cm" fo:margin-bottom="0cm" loext:contextual-spacing="false" fo:text-align="justify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102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102cm" fo:margin-bottom="0cm" loext:contextual-spacing="false" fo:text-align="justify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102cm" fo:margin-bottom="0cm" loext:contextual-spacing="false" fo:line-height="128%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46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1.459cm" fo:margin-top="0.028cm" fo:margin-bottom="0cm" loext:contextual-spacing="false" fo:line-height="110%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504cm" fo:margin-right="0cm" fo:margin-top="0.004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7cm" fo:margin-right="0cm" fo:margin-top="0.025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7cm" fo:margin-right="-0.023cm" fo:margin-top="0.056cm" fo:margin-bottom="0cm" loext:contextual-spacing="false" fo:line-height="108%" fo:text-align="start" style:justify-single-word="false" fo:text-indent="-0.004cm" style:auto-text-indent="false"/>
    </style:style>
    <style:style style:name="P23" style:family="paragraph" style:parent-style-name="Frame_20_contents">
      <style:paragraph-properties fo:margin-left="2.034cm" fo:margin-right="0cm" fo:margin-top="0.023cm" fo:margin-bottom="0cm" loext:contextual-spacing="false" fo:line-height="105%" fo:text-align="start" style:justify-single-word="false" fo:text-indent="-2cm" style:auto-text-indent="false"/>
    </style:style>
    <style:style style:name="P24" style:family="paragraph" style:parent-style-name="Frame_20_contents">
      <style:paragraph-properties fo:margin-left="2.034cm" fo:margin-right="0.03cm" fo:margin-top="0.023cm" fo:margin-bottom="0cm" loext:contextual-spacing="false" fo:line-height="110%" fo:text-align="justify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.019cm" fo:margin-top="0.03cm" fo:margin-bottom="0cm" loext:contextual-spacing="false" fo:line-height="110%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.018cm" fo:margin-top="0.03cm" fo:margin-bottom="0cm" loext:contextual-spacing="false" fo:line-height="110%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99cm" fo:margin-right="0cm" fo:margin-top="0cm" fo:margin-bottom="0cm" loext:contextual-spacing="false" fo:line-height="0.4cm" fo:text-align="start" style:justify-single-word="false" fo:text-indent="0cm" style:auto-text-indent="false">
        <style:tab-stops>
          <style:tab-stop style:position="8.768cm"/>
        </style:tab-stops>
      </style:paragraph-properties>
    </style:style>
    <style:style style:name="P28" style:family="paragraph" style:parent-style-name="Frame_20_contents">
      <style:paragraph-properties fo:margin-left="0.035cm" fo:margin-right="0.03cm" fo:margin-top="0.03cm" fo:margin-bottom="0cm" loext:contextual-spacing="false" fo:line-height="100%" fo:text-align="justify" style:justify-single-word="false" fo:text-indent="0.499cm" style:auto-text-indent="false"/>
    </style:style>
    <style:style style:name="P29" style:family="paragraph" style:parent-style-name="Frame_20_contents">
      <style:paragraph-properties fo:margin-left="0.035cm" fo:margin-right="0.03cm" fo:margin-top="0.005cm" fo:margin-bottom="0cm" loext:contextual-spacing="false" fo:line-height="100%" fo:text-align="justify" style:justify-single-word="false" fo:text-indent="0.499cm" style:auto-text-indent="false"/>
    </style:style>
    <style:style style:name="P30" style:family="paragraph" style:parent-style-name="Frame_20_contents">
      <style:paragraph-properties fo:margin-left="0.035cm" fo:margin-right="0.03cm" fo:margin-top="0.014cm" fo:margin-bottom="0cm" loext:contextual-spacing="false" fo:line-height="100%" fo:text-align="justify" style:justify-single-word="false" fo:text-indent="0.499cm" style:auto-text-indent="false"/>
    </style:style>
    <style:style style:name="P31" style:family="paragraph" style:parent-style-name="Frame_20_contents">
      <style:paragraph-properties fo:margin-left="0.035cm" fo:margin-right="0.03cm" fo:margin-top="0.002cm" fo:margin-bottom="0cm" loext:contextual-spacing="false" fo:line-height="100%" fo:text-align="justify" style:justify-single-word="false" fo:text-indent="0.499cm" style:auto-text-indent="false"/>
    </style:style>
    <style:style style:name="P32" style:family="paragraph" style:parent-style-name="Frame_20_contents">
      <style:paragraph-properties fo:margin-left="0.035cm" fo:margin-right="0.03cm" fo:margin-top="0.016cm" fo:margin-bottom="0cm" loext:contextual-spacing="false" fo:line-height="100%" fo:text-align="justify" style:justify-single-word="false" fo:text-indent="0.499cm" style:auto-text-indent="false"/>
    </style:style>
    <style:style style:name="P33" style:family="paragraph" style:parent-style-name="Frame_20_contents">
      <style:paragraph-properties fo:margin-left="0.035cm" fo:margin-right="0.03cm" fo:margin-top="0.011cm" fo:margin-bottom="0cm" loext:contextual-spacing="false" fo:line-height="100%" fo:text-align="justify" style:justify-single-word="false" fo:text-indent="0.499cm" style:auto-text-indent="false"/>
    </style:style>
    <style:style style:name="P34" style:family="paragraph" style:parent-style-name="Frame_20_contents">
      <style:paragraph-properties fo:margin-left="0.035cm" fo:margin-right="0.03cm" fo:margin-top="0.009cm" fo:margin-bottom="0cm" loext:contextual-spacing="false" fo:line-height="100%" fo:text-align="justify" style:justify-single-word="false" fo:text-indent="0.499cm" style:auto-text-indent="false"/>
    </style:style>
    <style:style style:name="P35" style:family="paragraph" style:parent-style-name="Frame_20_contents">
      <style:paragraph-properties fo:margin-left="0.035cm" fo:margin-right="0.03cm" fo:margin-top="0cm" fo:margin-bottom="0cm" loext:contextual-spacing="false" fo:line-height="100%" fo:text-align="justify" style:justify-single-word="false" fo:text-indent="0.499cm" style:auto-text-indent="false"/>
    </style:style>
    <style:style style:name="P36" style:family="paragraph" style:parent-style-name="Frame_20_contents">
      <style:paragraph-properties fo:margin-left="0.035cm" fo:margin-right="0.03cm" fo:margin-top="0.004cm" fo:margin-bottom="0cm" loext:contextual-spacing="false" fo:line-height="100%" fo:text-align="justify" style:justify-single-word="false" fo:text-indent="0.499cm" style:auto-text-indent="false"/>
    </style:style>
    <style:style style:name="P37" style:family="paragraph" style:parent-style-name="Frame_20_contents">
      <style:paragraph-properties fo:margin-left="0.035cm" fo:margin-right="0.03cm" fo:margin-top="0.007cm" fo:margin-bottom="0cm" loext:contextual-spacing="false" fo:line-height="100%" fo:text-align="justify" style:justify-single-word="false" fo:text-indent="0.499cm" style:auto-text-indent="false"/>
    </style:style>
    <style:style style:name="P38" style:family="paragraph" style:parent-style-name="Frame_20_contents">
      <style:paragraph-properties fo:margin-left="0.035cm" fo:margin-right="0.03cm" fo:margin-top="0.012cm" fo:margin-bottom="0cm" loext:contextual-spacing="false" fo:line-height="100%" fo:text-align="justify" style:justify-single-word="false" fo:text-indent="0.499cm" style:auto-text-indent="false"/>
    </style:style>
    <style:style style:name="P39" style:family="paragraph" style:parent-style-name="Frame_20_contents">
      <style:paragraph-properties fo:margin-left="0.035cm" fo:margin-right="0.032cm" fo:margin-top="0.039cm" fo:margin-bottom="0cm" loext:contextual-spacing="false" fo:line-height="100%" fo:text-align="justify" style:justify-single-word="false" fo:text-indent="0cm" style:auto-text-indent="false"/>
    </style:style>
    <style:style style:name="P40" style:family="paragraph" style:parent-style-name="Frame_20_contents" style:list-style-name="WWNum1">
      <style:paragraph-properties fo:margin-left="0.035cm" fo:margin-right="0.032cm" fo:margin-top="0.102cm" fo:margin-bottom="0cm" loext:contextual-spacing="false" fo:text-align="start" style:justify-single-word="false" fo:text-indent="0cm" style:auto-text-indent="false">
        <style:tab-stops>
          <style:tab-stop style:position="0.342cm"/>
        </style:tab-stops>
      </style:paragraph-properties>
    </style:style>
    <style:style style:name="P41" style:family="paragraph" style:parent-style-name="Frame_20_contents">
      <style:paragraph-properties fo:margin-left="0.035cm" fo:margin-right="0.011cm" fo:margin-top="0.101cm" fo:margin-bottom="0cm" loext:contextual-spacing="false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.011cm" fo:margin-top="0.104cm" fo:margin-bottom="0cm" loext:contextual-spacing="false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.03cm" fo:margin-top="0.039cm" fo:margin-bottom="0cm" loext:contextual-spacing="false" fo:line-height="100%" fo:text-align="justify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.03cm" fo:margin-top="0.039cm" fo:margin-bottom="0cm" loext:contextual-spacing="false" fo:text-align="start" style:justify-single-word="false" fo:text-indent="0cm" style:auto-text-indent="false"/>
    </style:style>
    <style:style style:name="P45" style:family="paragraph" style:parent-style-name="Frame_20_contents" style:list-style-name="WWNum1">
      <style:paragraph-properties fo:margin-left="0.035cm" fo:margin-right="0.03cm" fo:margin-top="0.039cm" fo:margin-bottom="0cm" loext:contextual-spacing="false" fo:text-align="start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46" style:family="paragraph" style:parent-style-name="Frame_20_contents" style:list-style-name="WWNum3">
      <style:paragraph-properties fo:margin-left="0.035cm" fo:margin-right="0.03cm" fo:margin-top="0.039cm" fo:margin-bottom="0cm" loext:contextual-spacing="false" fo:text-align="justify" style:justify-single-word="false" fo:text-indent="0cm" style:auto-text-indent="false">
        <style:tab-stops>
          <style:tab-stop style:position="0.4cm"/>
        </style:tab-stops>
      </style:paragraph-properties>
    </style:style>
    <style:style style:name="P47" style:family="paragraph" style:parent-style-name="Frame_20_contents">
      <style:paragraph-properties fo:margin-left="0.035cm" fo:margin-right="0.03cm" fo:margin-top="0cm" fo:margin-bottom="0cm" loext:contextual-spacing="false" fo:text-align="justify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.03cm" fo:margin-top="0.028cm" fo:margin-bottom="0cm" loext:contextual-spacing="false" fo:line-height="100%" fo:text-align="justify" style:justify-single-word="false" fo:text-indent="0cm" style:auto-text-indent="false"/>
    </style:style>
    <style:style style:name="P49" style:family="paragraph" style:parent-style-name="Frame_20_contents" style:list-style-name="WWNum2">
      <style:paragraph-properties fo:margin-left="0.035cm" fo:margin-right="0.03cm" fo:margin-top="0.102cm" fo:margin-bottom="0cm" loext:contextual-spacing="false" fo:text-align="start" style:justify-single-word="false" fo:text-indent="0cm" style:auto-text-indent="false">
        <style:tab-stops>
          <style:tab-stop style:position="0.385cm"/>
        </style:tab-stops>
      </style:paragraph-properties>
    </style:style>
    <style:style style:name="P50" style:family="paragraph" style:parent-style-name="Frame_20_contents">
      <style:paragraph-properties fo:margin-left="0.035cm" fo:margin-right="0.03cm" fo:margin-top="0.102cm" fo:margin-bottom="0cm" loext:contextual-spacing="false" fo:text-align="justify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.03cm" fo:margin-top="0.011cm" fo:margin-bottom="0cm" loext:contextual-spacing="false" fo:line-height="100%" fo:text-align="justify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.03cm" fo:margin-top="0.101cm" fo:margin-bottom="0cm" loext:contextual-spacing="false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.014cm" fo:margin-top="0.101cm" fo:margin-bottom="0cm" loext:contextual-spacing="false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.014cm" fo:margin-top="0.004cm" fo:margin-bottom="0cm" loext:contextual-spacing="false" fo:line-height="110%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.014cm" fo:margin-top="0.002cm" fo:margin-bottom="0cm" loext:contextual-spacing="false" fo:line-height="110%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.028cm" fo:margin-top="0.102cm" fo:margin-bottom="0cm" loext:contextual-spacing="false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534cm" fo:margin-right="0cm" fo:margin-top="0.016cm" fo:margin-bottom="0cm" loext:contextual-spacing="false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534cm" fo:margin-right="0cm" fo:margin-top="0.046cm" fo:margin-bottom="0cm" loext:contextual-spacing="false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534cm" fo:margin-right="0cm" fo:margin-top="0.002cm" fo:margin-bottom="0cm" loext:contextual-spacing="false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035cm" fo:margin-right="0.025cm" fo:margin-top="0.101cm" fo:margin-bottom="0cm" loext:contextual-spacing="false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035cm" fo:margin-right="10.343cm" fo:margin-top="0.039cm" fo:margin-bottom="0cm" loext:contextual-spacing="false" fo:line-height="128%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035cm" fo:margin-right="0.032cm" fo:margin-top="0.007cm" fo:margin-bottom="0cm" loext:contextual-spacing="false" fo:line-height="100%" fo:text-align="justify" style:justify-single-word="false" fo:text-indent="0.499cm" style:auto-text-indent="false"/>
    </style:style>
    <style:style style:name="P63" style:family="paragraph" style:parent-style-name="Frame_20_contents">
      <style:paragraph-properties fo:margin-left="0.035cm" fo:margin-right="0.032cm" fo:margin-top="0.016cm" fo:margin-bottom="0cm" loext:contextual-spacing="false" fo:line-height="100%" fo:text-align="justify" style:justify-single-word="false" fo:text-indent="0.499cm" style:auto-text-indent="false"/>
    </style:style>
    <style:style style:name="P64" style:family="paragraph" style:parent-style-name="Frame_20_contents">
      <style:paragraph-properties fo:margin-left="0.035cm" fo:margin-right="-0.012cm" fo:margin-top="0.102cm" fo:margin-bottom="0cm" loext:contextual-spacing="false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035cm" fo:margin-right="0.026cm" fo:margin-top="0.002cm" fo:margin-bottom="0cm" loext:contextual-spacing="false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035cm" fo:margin-right="-0.032cm" fo:margin-top="0.102cm" fo:margin-bottom="0cm" loext:contextual-spacing="false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035cm" fo:margin-right="0.016cm" fo:margin-top="0.039cm" fo:margin-bottom="0cm" loext:contextual-spacing="false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035cm" fo:margin-right="0.012cm" fo:margin-top="0.039cm" fo:margin-bottom="0cm" loext:contextual-spacing="false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035cm" fo:margin-right="0.012cm" fo:margin-top="0.104cm" fo:margin-bottom="0cm" loext:contextual-spacing="false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035cm" fo:margin-right="0.012cm" fo:margin-top="0.102cm" fo:margin-bottom="0cm" loext:contextual-spacing="false" fo:text-align="start" style:justify-single-word="false" fo:text-indent="0cm" style:auto-text-indent="false"/>
    </style:style>
    <style:style style:name="P71" style:family="paragraph" style:parent-style-name="Frame_20_contents" style:list-style-name="WWNum2">
      <style:paragraph-properties fo:margin-left="0.035cm" fo:margin-right="0.034cm" fo:margin-top="0.104cm" fo:margin-bottom="0cm" loext:contextual-spacing="false" fo:text-align="start" style:justify-single-word="false" fo:text-indent="0cm" style:auto-text-indent="false">
        <style:tab-stops>
          <style:tab-stop style:position="0.355cm"/>
        </style:tab-stops>
      </style:paragraph-properties>
    </style:style>
    <style:style style:name="P72" style:family="paragraph" style:parent-style-name="Frame_20_contents">
      <style:paragraph-properties fo:margin-left="0.035cm" fo:margin-right="5.819cm" fo:margin-top="0.002cm" fo:margin-bottom="0cm" loext:contextual-spacing="false" fo:line-height="128%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035cm" fo:margin-right="0.023cm" fo:margin-top="0.039cm" fo:margin-bottom="0cm" loext:contextual-spacing="false" fo:text-align="start" style:justify-single-word="false" fo:text-indent="-0.002cm" style:auto-text-indent="false"/>
    </style:style>
    <style:style style:name="P74" style:family="paragraph" style:parent-style-name="Frame_20_contents" style:list-style-name="WWNum3">
      <style:paragraph-properties fo:margin-left="0.347cm" fo:margin-right="0cm" fo:margin-top="0.131cm" fo:margin-bottom="0cm" loext:contextual-spacing="false" fo:text-align="justify" style:justify-single-word="false" fo:text-indent="-0.312cm" style:auto-text-indent="false">
        <style:tab-stops>
          <style:tab-stop style:position="0.349cm"/>
        </style:tab-stops>
      </style:paragraph-properties>
    </style:style>
    <style:style style:name="P75" style:family="paragraph" style:parent-style-name="Frame_20_contents">
      <style:paragraph-properties fo:margin-left="0cm" fo:margin-right="0.03cm" fo:margin-top="0.028cm" fo:margin-bottom="0cm" loext:contextual-spacing="false" fo:line-height="100%" fo:text-align="end" style:justify-single-word="false" fo:text-indent="0cm" style:auto-text-indent="false"/>
    </style:style>
    <style:style style:name="P76" style:family="paragraph" style:parent-style-name="Frame_20_contents">
      <style:paragraph-properties fo:margin-left="0.534cm" fo:margin-right="0.032cm" fo:margin-top="0.046cm" fo:margin-bottom="0cm" loext:contextual-spacing="false" fo:line-height="110%" fo:text-align="justify" style:justify-single-word="false" fo:text-indent="-0.501cm" style:auto-text-indent="false"/>
    </style:style>
    <style:style style:name="P77" style:family="paragraph" style:parent-style-name="Frame_20_contents">
      <style:paragraph-properties fo:margin-left="0.534cm" fo:margin-right="0.032cm" fo:margin-top="0.046cm" fo:margin-bottom="0cm" loext:contextual-spacing="false" fo:line-height="110%" fo:text-align="start" style:justify-single-word="false" fo:text-indent="-0.501cm" style:auto-text-indent="false"/>
    </style:style>
    <style:style style:name="P78" style:family="paragraph" style:parent-style-name="Frame_20_contents">
      <style:paragraph-properties fo:margin-left="0.534cm" fo:margin-right="0.032cm" fo:margin-top="0.002cm" fo:margin-bottom="0cm" loext:contextual-spacing="false" fo:line-height="110%" fo:text-align="justify" style:justify-single-word="false" fo:text-indent="-0.501cm" style:auto-text-indent="false"/>
    </style:style>
    <style:style style:name="P79" style:family="paragraph" style:parent-style-name="Frame_20_contents">
      <style:paragraph-properties fo:margin-left="0.534cm" fo:margin-right="0.032cm" fo:margin-top="0.004cm" fo:margin-bottom="0cm" loext:contextual-spacing="false" fo:line-height="110%" fo:text-align="start" style:justify-single-word="false" fo:text-indent="-0.501cm" style:auto-text-indent="false"/>
    </style:style>
    <style:style style:name="P80" style:family="paragraph" style:parent-style-name="Frame_20_contents">
      <style:paragraph-properties fo:margin-left="0.534cm" fo:margin-right="0.03cm" fo:margin-top="0.046cm" fo:margin-bottom="0cm" loext:contextual-spacing="false" fo:line-height="110%" fo:text-align="justify" style:justify-single-word="false" fo:text-indent="-0.501cm" style:auto-text-indent="false"/>
    </style:style>
    <style:style style:name="P81" style:family="paragraph" style:parent-style-name="Frame_20_contents">
      <style:paragraph-properties fo:margin-left="0.534cm" fo:margin-right="0.03cm" fo:margin-top="0.004cm" fo:margin-bottom="0cm" loext:contextual-spacing="false" fo:line-height="110%" fo:text-align="justify" style:justify-single-word="false" fo:text-indent="-0.501cm" style:auto-text-indent="false"/>
    </style:style>
    <style:style style:name="P82" style:family="paragraph" style:parent-style-name="Frame_20_contents">
      <style:paragraph-properties fo:margin-left="0.534cm" fo:margin-right="0.034cm" fo:margin-top="0.004cm" fo:margin-bottom="0cm" loext:contextual-spacing="false" fo:line-height="110%" fo:text-align="justify" style:justify-single-word="false" fo:text-indent="-0.501cm" style:auto-text-indent="false"/>
    </style:style>
    <style:style style:name="P83" style:family="paragraph" style:parent-style-name="Frame_20_contents">
      <style:paragraph-properties fo:margin-left="0.534cm" fo:margin-right="-0.014cm" fo:margin-top="0.039cm" fo:margin-bottom="0cm" loext:contextual-spacing="false" fo:line-height="110%" fo:text-align="start" style:justify-single-word="false" fo:text-indent="-0.501cm" style:auto-text-indent="false"/>
    </style:style>
    <style:style style:name="P84" style:family="paragraph" style:parent-style-name="Frame_20_contents">
      <style:paragraph-properties fo:margin-left="0.534cm" fo:margin-right="0.012cm" fo:margin-top="0.002cm" fo:margin-bottom="0cm" loext:contextual-spacing="false" fo:line-height="110%" fo:text-align="start" style:justify-single-word="false" fo:text-indent="-0.501cm" style:auto-text-indent="false"/>
    </style:style>
    <style:style style:name="P85" style:family="paragraph" style:parent-style-name="Frame_20_contents">
      <style:paragraph-properties fo:margin-left="0.534cm" fo:margin-right="0.014cm" fo:margin-top="0.046cm" fo:margin-bottom="0cm" loext:contextual-spacing="false" fo:line-height="110%" fo:text-align="start" style:justify-single-word="false" fo:text-indent="-0.501cm" style:auto-text-indent="false"/>
    </style:style>
    <style:style style:name="P86" style:family="paragraph" style:parent-style-name="Frame_20_contents">
      <style:paragraph-properties fo:margin-left="0.534cm" fo:margin-right="0.014cm" fo:margin-top="0.002cm" fo:margin-bottom="0cm" loext:contextual-spacing="false" fo:line-height="110%" fo:text-align="start" style:justify-single-word="false" fo:text-indent="-0.501cm" style:auto-text-indent="false"/>
    </style:style>
    <style:style style:name="P87" style:family="paragraph" style:parent-style-name="Frame_20_contents">
      <style:paragraph-properties fo:margin-left="0.534cm" fo:margin-right="0cm" fo:margin-top="0.004cm" fo:margin-bottom="0cm" loext:contextual-spacing="false" fo:line-height="110%" fo:text-align="start" style:justify-single-word="false" fo:text-indent="-0.501cm" style:auto-text-indent="false"/>
    </style:style>
    <style:style style:name="P88" style:family="paragraph" style:parent-style-name="Frame_20_contents">
      <style:paragraph-properties fo:margin-left="0.534cm" fo:margin-right="0cm" fo:margin-top="0.046cm" fo:margin-bottom="0cm" loext:contextual-spacing="false" fo:line-height="110%" fo:text-align="start" style:justify-single-word="false" fo:text-indent="-0.501cm" style:auto-text-indent="false"/>
    </style:style>
    <style:style style:name="P89" style:family="paragraph" style:parent-style-name="Frame_20_contents">
      <style:paragraph-properties fo:margin-left="0.035cm" fo:margin-right="0.109cm" fo:margin-top="0.046cm" fo:margin-bottom="0cm" loext:contextual-spacing="false" fo:line-height="110%" fo:text-align="start" style:justify-single-word="false" fo:text-indent="0cm" style:auto-text-indent="false"/>
    </style:style>
    <style:style style:name="P90" style:family="paragraph" style:parent-style-name="Frame_20_contents">
      <style:paragraph-properties fo:margin-left="0.035cm" fo:margin-right="0.568cm" fo:margin-top="0.002cm" fo:margin-bottom="0cm" loext:contextual-spacing="false" fo:line-height="110%" fo:text-align="start" style:justify-single-word="false" fo:text-indent="0cm" style:auto-text-indent="false"/>
    </style:style>
    <style:style style:name="P91" style:family="paragraph" style:parent-style-name="Frame_20_contents">
      <style:paragraph-properties fo:margin-left="0.534cm" fo:margin-right="0.021cm" fo:margin-top="0.004cm" fo:margin-bottom="0cm" loext:contextual-spacing="false" fo:line-height="110%" fo:text-align="start" style:justify-single-word="false" fo:text-indent="-0.501cm" style:auto-text-indent="false"/>
    </style:style>
    <style:style style:name="P92" style:family="paragraph" style:parent-style-name="Frame_20_contents">
      <style:paragraph-properties fo:margin-left="0.534cm" fo:margin-right="0.021cm" fo:margin-top="0.046cm" fo:margin-bottom="0cm" loext:contextual-spacing="false" fo:line-height="110%" fo:text-align="start" style:justify-single-word="false" fo:text-indent="-0.501cm" style:auto-text-indent="false"/>
    </style:style>
    <style:style style:name="P93" style:family="paragraph" style:parent-style-name="Frame_20_contents">
      <style:paragraph-properties fo:margin-left="0.534cm" fo:margin-right="0.018cm" fo:margin-top="0.004cm" fo:margin-bottom="0cm" loext:contextual-spacing="false" fo:line-height="110%" fo:text-align="start" style:justify-single-word="false" fo:text-indent="-0.501cm" style:auto-text-indent="false"/>
    </style:style>
    <style:style style:name="P94" style:family="paragraph" style:parent-style-name="Frame_20_contents">
      <style:paragraph-properties fo:margin-left="0.534cm" fo:margin-right="0.018cm" fo:margin-top="0.002cm" fo:margin-bottom="0cm" loext:contextual-spacing="false" fo:line-height="110%" fo:text-align="start" style:justify-single-word="false" fo:text-indent="-0.501cm" style:auto-text-indent="false"/>
    </style:style>
    <style:style style:name="P95" style:family="paragraph" style:parent-style-name="Frame_20_contents">
      <style:paragraph-properties fo:margin-left="0.534cm" fo:margin-right="0.016cm" fo:margin-top="0.002cm" fo:margin-bottom="0cm" loext:contextual-spacing="false" fo:line-height="110%" fo:text-align="start" style:justify-single-word="false" fo:text-indent="-0.501cm" style:auto-text-indent="false"/>
    </style:style>
    <style:style style:name="P96" style:family="paragraph" style:parent-style-name="Frame_20_contents">
      <style:paragraph-properties fo:margin-left="0.534cm" fo:margin-right="0.019cm" fo:margin-top="0.046cm" fo:margin-bottom="0cm" loext:contextual-spacing="false" fo:line-height="110%" fo:text-align="start" style:justify-single-word="false" fo:text-indent="0cm" style:auto-text-indent="false"/>
    </style:style>
    <style:style style:name="P97" style:family="paragraph" style:parent-style-name="Frame_20_contents">
      <style:paragraph-properties fo:margin-left="0.035cm" fo:margin-right="2.935cm" fo:margin-top="0.004cm" fo:margin-bottom="0cm" loext:contextual-spacing="false" fo:line-height="110%" fo:text-align="start" style:justify-single-word="false" fo:text-indent="0cm" style:auto-text-indent="false"/>
    </style:style>
    <style:style style:name="P98" style:family="paragraph" style:parent-style-name="Frame_20_contents">
      <style:paragraph-properties fo:margin-left="0.035cm" fo:margin-right="3.272cm" fo:margin-top="0.002cm" fo:margin-bottom="0cm" loext:contextual-spacing="false" fo:line-height="110%" fo:text-align="start" style:justify-single-word="false" fo:text-indent="0cm" style:auto-text-indent="false"/>
    </style:style>
    <style:style style:name="P99" style:family="paragraph" style:parent-style-name="Frame_20_contents">
      <style:paragraph-properties fo:margin-left="0.035cm" fo:margin-right="5.383cm" fo:margin-top="0.002cm" fo:margin-bottom="0cm" loext:contextual-spacing="false" fo:line-height="110%" fo:text-align="start" style:justify-single-word="false" fo:text-indent="0cm" style:auto-text-indent="false"/>
    </style:style>
    <style:style style:name="P100" style:family="paragraph" style:parent-style-name="Frame_20_contents">
      <style:paragraph-properties fo:margin-left="0.035cm" fo:margin-right="2.672cm" fo:margin-top="0.004cm" fo:margin-bottom="0cm" loext:contextual-spacing="false" fo:line-height="110%" fo:text-align="start" style:justify-single-word="false" fo:text-indent="0cm" style:auto-text-indent="false"/>
    </style:style>
    <style:style style:name="P101" style:family="paragraph" style:parent-style-name="Frame_20_contents">
      <style:paragraph-properties fo:margin-left="0.035cm" fo:margin-right="6.832cm" fo:margin-top="0.002cm" fo:margin-bottom="0cm" loext:contextual-spacing="false" fo:line-height="110%" fo:text-align="start" style:justify-single-word="false" fo:text-indent="0cm" style:auto-text-indent="false"/>
    </style:style>
    <style:style style:name="P102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03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04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05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06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07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108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109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110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11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12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13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14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15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16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17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118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119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120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121" style:family="paragraph" style:parent-style-name="Standard" style:master-page-name="Converted19">
      <style:paragraph-properties style:page-number="auto"/>
      <style:text-properties fo:font-size="1pt" style:font-size-asian="1pt" style:font-size-complex="1pt"/>
    </style:style>
    <style:style style:name="P122" style:family="paragraph" style:parent-style-name="Standard" style:master-page-name="Converted20">
      <style:paragraph-properties style:page-number="auto"/>
      <style:text-properties fo:font-size="1pt" style:font-size-asian="1pt" style:font-size-complex="1pt"/>
    </style:style>
    <style:style style:name="P123" style:family="paragraph" style:parent-style-name="Standard" style:master-page-name="Converted21">
      <style:paragraph-properties style:page-number="auto"/>
      <style:text-properties fo:font-size="1pt" style:font-size-asian="1pt" style:font-size-complex="1pt"/>
    </style:style>
    <style:style style:name="P124" style:family="paragraph" style:parent-style-name="Standard" style:master-page-name="Converted22">
      <style:paragraph-properties style:page-number="auto"/>
      <style:text-properties fo:font-size="1pt" style:font-size-asian="1pt" style:font-size-complex="1pt"/>
    </style:style>
    <style:style style:name="P125" style:family="paragraph" style:parent-style-name="Standard" style:master-page-name="Converted23">
      <style:paragraph-properties style:page-number="auto"/>
      <style:text-properties fo:font-size="1pt" style:font-size-asian="1pt" style:font-size-complex="1pt"/>
    </style:style>
    <style:style style:name="P126" style:family="paragraph" style:parent-style-name="Standard" style:master-page-name="Converted24">
      <style:paragraph-properties style:page-number="auto"/>
      <style:text-properties fo:font-size="1pt" style:font-size-asian="1pt" style:font-size-complex="1pt"/>
    </style:style>
    <style:style style:name="P127" style:family="paragraph" style:parent-style-name="Standard" style:master-page-name="Converted25">
      <style:paragraph-properties style:page-number="auto"/>
    </style:style>
    <style:style style:name="P128" style:family="paragraph" style:parent-style-name="Text_20_body">
      <style:paragraph-properties fo:margin-top="0.028cm" fo:margin-bottom="0cm" loext:contextual-spacing="false"/>
    </style:style>
    <style:style style:name="P129" style:family="paragraph" style:parent-style-name="Text_20_body">
      <style:paragraph-properties fo:margin-left="0cm" fo:margin-right="0.03cm" fo:margin-top="0.028cm" fo:margin-bottom="0cm" loext:contextual-spacing="false" fo:line-height="100%" fo:text-align="end" style:justify-single-word="false" fo:text-indent="0cm" style:auto-text-indent="false"/>
    </style:style>
    <style:style style:name="P130" style:family="paragraph" style:parent-style-name="Text_20_body">
      <style:paragraph-properties fo:margin-left="0.035cm" fo:margin-right="0.03cm" fo:margin-top="0.028cm" fo:margin-bottom="0cm" loext:contextual-spacing="false" fo:line-height="100%" fo:text-align="justify" style:justify-single-word="false" fo:text-indent="0cm" style:auto-text-indent="false"/>
    </style:style>
    <style:style style:name="P131" style:family="paragraph" style:parent-style-name="Text_20_body">
      <style:paragraph-properties fo:margin-left="0.035cm" fo:margin-right="0.03cm" fo:margin-top="0.039cm" fo:margin-bottom="0cm" loext:contextual-spacing="false" fo:line-height="100%" fo:text-align="justify" style:justify-single-word="false" fo:text-indent="0cm" style:auto-text-indent="false"/>
    </style:style>
    <style:style style:name="P132" style:family="paragraph" style:parent-style-name="Text_20_body">
      <style:paragraph-properties fo:margin-left="0.035cm" fo:margin-right="0.03cm" fo:margin-top="0.018cm" fo:margin-bottom="0cm" loext:contextual-spacing="false" fo:line-height="100%" fo:text-align="justify" style:justify-single-word="false" fo:text-indent="0cm" style:auto-text-indent="false"/>
    </style:style>
    <style:style style:name="P133" style:family="paragraph" style:parent-style-name="Text_20_body">
      <style:paragraph-properties fo:margin-left="0.071cm" fo:margin-right="0cm" fo:text-indent="0cm" style:auto-text-indent="false"/>
    </style:style>
    <style:style style:name="P134" style:family="paragraph" style:parent-style-name="Text_20_body">
      <style:paragraph-properties fo:margin-left="0.035cm" fo:margin-right="0.03cm" fo:margin-top="0.011cm" fo:margin-bottom="0cm" loext:contextual-spacing="false" fo:line-height="100%" fo:text-align="justify" style:justify-single-word="false" fo:text-indent="0.499cm" style:auto-text-indent="false"/>
    </style:style>
    <style:style style:name="P135" style:family="paragraph" style:parent-style-name="Text_20_body">
      <style:paragraph-properties fo:margin-left="0.035cm" fo:margin-right="0.03cm" fo:margin-top="0.014cm" fo:margin-bottom="0cm" loext:contextual-spacing="false" fo:line-height="100%" fo:text-align="justify" style:justify-single-word="false" fo:text-indent="0.499cm" style:auto-text-indent="false"/>
    </style:style>
    <style:style style:name="P136" style:family="paragraph" style:parent-style-name="Text_20_body">
      <style:paragraph-properties fo:margin-left="0.035cm" fo:margin-right="0.03cm" fo:margin-top="0.009cm" fo:margin-bottom="0cm" loext:contextual-spacing="false" fo:line-height="100%" fo:text-align="justify" style:justify-single-word="false" fo:text-indent="0.499cm" style:auto-text-indent="false"/>
    </style:style>
    <style:style style:name="P137" style:family="paragraph" style:parent-style-name="Text_20_body">
      <style:paragraph-properties fo:margin-left="0.035cm" fo:margin-right="0.03cm" fo:margin-top="0.012cm" fo:margin-bottom="0cm" loext:contextual-spacing="false" fo:line-height="100%" fo:text-align="justify" style:justify-single-word="false" fo:text-indent="0.499cm" style:auto-text-indent="false"/>
    </style:style>
    <style:style style:name="P138" style:family="paragraph" style:parent-style-name="Text_20_body">
      <style:paragraph-properties fo:margin-left="0.035cm" fo:margin-right="0.03cm" fo:line-height="100%" fo:text-align="justify" style:justify-single-word="false" fo:text-indent="0.499cm" style:auto-text-indent="false"/>
    </style:style>
    <style:style style:name="P139" style:family="paragraph" style:parent-style-name="Text_20_body">
      <style:paragraph-properties fo:margin-left="0.035cm" fo:margin-right="0.03cm" fo:margin-top="0.028cm" fo:margin-bottom="0cm" loext:contextual-spacing="false" fo:line-height="100%" fo:text-align="justify" style:justify-single-word="false" fo:text-indent="0.499cm" style:auto-text-indent="false"/>
    </style:style>
    <style:style style:name="P140" style:family="paragraph" style:parent-style-name="Text_20_body">
      <style:paragraph-properties fo:margin-left="0.035cm" fo:margin-right="0.03cm" fo:margin-top="0.005cm" fo:margin-bottom="0cm" loext:contextual-spacing="false" fo:line-height="100%" fo:text-align="justify" style:justify-single-word="false" fo:text-indent="0.499cm" style:auto-text-indent="false"/>
    </style:style>
    <style:style style:name="P141" style:family="paragraph" style:parent-style-name="Text_20_body">
      <style:paragraph-properties fo:margin-left="0.035cm" fo:margin-right="0.03cm" fo:margin-top="0.005cm" fo:margin-bottom="0cm" loext:contextual-spacing="false" fo:line-height="100%" fo:text-align="justify" style:justify-single-word="false" fo:text-indent="-0.002cm" style:auto-text-indent="false"/>
    </style:style>
    <style:style style:name="P142" style:family="paragraph" style:parent-style-name="Text_20_body">
      <style:paragraph-properties fo:margin-left="0.035cm" fo:margin-right="0.032cm" fo:margin-top="0.028cm" fo:margin-bottom="0cm" loext:contextual-spacing="false" fo:line-height="100%" fo:text-align="justify" style:justify-single-word="false" fo:text-indent="0cm" style:auto-text-indent="false"/>
    </style:style>
    <style:style style:name="P143" style:family="paragraph" style:parent-style-name="Text_20_body">
      <style:paragraph-properties fo:margin-left="0.035cm" fo:margin-right="0.032cm" fo:line-height="100%" fo:text-align="justify" style:justify-single-word="false" fo:text-indent="0cm" style:auto-text-indent="false"/>
    </style:style>
    <style:style style:name="P144" style:family="paragraph" style:parent-style-name="Text_20_body">
      <style:paragraph-properties fo:margin-left="0.035cm" fo:margin-right="0.032cm" fo:margin-top="0.019cm" fo:margin-bottom="0cm" loext:contextual-spacing="false" fo:line-height="100%" fo:text-align="justify" style:justify-single-word="false" fo:text-indent="0.499cm" style:auto-text-indent="false"/>
    </style:style>
    <style:style style:name="P145" style:family="paragraph" style:parent-style-name="Text_20_body">
      <style:paragraph-properties fo:margin-left="0.035cm" fo:margin-right="0.032cm" fo:margin-top="0.03cm" fo:margin-bottom="0cm" loext:contextual-spacing="false" fo:line-height="100%" fo:text-align="justify" style:justify-single-word="false" fo:text-indent="0.499cm" style:auto-text-indent="false"/>
    </style:style>
    <style:style style:name="P146" style:family="paragraph" style:parent-style-name="Text_20_body">
      <style:paragraph-properties fo:margin-left="0.035cm" fo:margin-right="0.032cm" fo:line-height="100%" fo:text-align="justify" style:justify-single-word="false" fo:text-indent="0.499cm" style:auto-text-indent="false"/>
    </style:style>
    <style:style style:name="P147" style:family="paragraph" style:parent-style-name="Text_20_body">
      <style:paragraph-properties fo:margin-left="0.035cm" fo:margin-right="0.032cm" fo:margin-top="0.012cm" fo:margin-bottom="0cm" loext:contextual-spacing="false" fo:line-height="100%" fo:text-align="justify" style:justify-single-word="false" fo:text-indent="0.499cm" style:auto-text-indent="false"/>
    </style:style>
    <style:style style:name="P148" style:family="paragraph" style:parent-style-name="Text_20_body">
      <style:paragraph-properties fo:margin-left="0.035cm" fo:margin-right="0.032cm" fo:margin-top="0.016cm" fo:margin-bottom="0cm" loext:contextual-spacing="false" fo:line-height="100%" fo:text-align="justify" style:justify-single-word="false" fo:text-indent="0.499cm" style:auto-text-indent="false"/>
    </style:style>
    <style:style style:name="P149" style:family="paragraph" style:parent-style-name="Text_20_body">
      <style:paragraph-properties fo:margin-left="0.035cm" fo:margin-right="0.032cm" fo:margin-top="0.014cm" fo:margin-bottom="0cm" loext:contextual-spacing="false" fo:line-height="100%" fo:text-align="justify" style:justify-single-word="false" fo:text-indent="0.499cm" style:auto-text-indent="false"/>
    </style:style>
    <style:style style:name="P150" style:family="paragraph" style:parent-style-name="Text_20_body">
      <style:paragraph-properties fo:margin-left="0.035cm" fo:margin-right="0.032cm" fo:margin-top="0.009cm" fo:margin-bottom="0cm" loext:contextual-spacing="false" fo:line-height="100%" fo:text-align="justify" style:justify-single-word="false" fo:text-indent="0.499cm" style:auto-text-indent="false"/>
    </style:style>
    <style:style style:name="P151" style:family="paragraph" style:parent-style-name="Text_20_body">
      <style:paragraph-properties fo:margin-left="0.035cm" fo:margin-right="0.034cm" fo:margin-top="0.004cm" fo:margin-bottom="0cm" loext:contextual-spacing="false" fo:line-height="100%" fo:text-align="justify" style:justify-single-word="false" fo:text-indent="0.499cm" style:auto-text-indent="false"/>
    </style:style>
    <style:style style:name="P152" style:family="paragraph" style:parent-style-name="Text_20_body">
      <style:paragraph-properties fo:margin-left="0.035cm" fo:margin-right="0.037cm" fo:margin-top="0.039cm" fo:margin-bottom="0cm" loext:contextual-spacing="false" fo:line-height="100%" fo:text-align="justify" style:justify-single-word="false" fo:text-indent="0cm" style:auto-text-indent="false"/>
    </style:style>
    <style:style style:name="P153" style:family="paragraph" style:parent-style-name="Text_20_body">
      <style:paragraph-properties fo:margin-top="0.018cm" fo:margin-bottom="0cm" loext:contextual-spacing="false"/>
    </style:style>
    <style:style style:name="P154" style:family="paragraph">
      <loext:graphic-properties draw:fill="solid" draw:fill-color="#ffffff"/>
      <style:paragraph-properties fo:text-align="center"/>
    </style:style>
    <style:style style:name="P155" style:family="paragraph">
      <loext:graphic-properties draw:fill="solid" draw:fill-color="#a7a9ac"/>
      <style:paragraph-properties fo:text-align="center"/>
    </style:style>
    <style:style style:name="T1" style:family="text">
      <style:text-properties fo:color="#231f20" fo:font-size="10pt" style:font-size-asian="10pt" style:text-scale="95%"/>
    </style:style>
    <style:style style:name="T2" style:family="text">
      <style:text-properties fo:color="#231f20" fo:font-size="10pt" style:font-size-asian="10pt" style:text-scale="90%"/>
    </style:style>
    <style:style style:name="T3" style:family="text">
      <style:text-properties fo:color="#231f20" fo:font-size="10pt" style:font-size-asian="10pt"/>
    </style:style>
    <style:style style:name="T4" style:family="text">
      <style:text-properties fo:color="#231f20" fo:font-size="10pt" fo:letter-spacing="-0.002cm" style:font-size-asian="10pt"/>
    </style:style>
    <style:style style:name="T5" style:family="text">
      <style:text-properties fo:color="#231f20" fo:font-size="10pt" fo:font-weight="bold" style:font-size-asian="10pt" style:font-weight-asian="bold"/>
    </style:style>
    <style:style style:name="T6" style:family="text">
      <style:text-properties fo:color="#231f20" fo:font-size="10pt" fo:font-weight="bold" style:font-size-asian="10pt" style:font-weight-asian="bold" style:text-scale="95%"/>
    </style:style>
    <style:style style:name="T7" style:family="text">
      <style:text-properties fo:color="#231f20" fo:font-size="10pt" fo:letter-spacing="-0.046cm" fo:font-weight="bold" style:font-size-asian="10pt" style:font-weight-asian="bold"/>
    </style:style>
    <style:style style:name="T8" style:family="text">
      <style:text-properties fo:color="#231f20" fo:font-size="10pt" fo:letter-spacing="-0.046cm" style:font-size-asian="10pt"/>
    </style:style>
    <style:style style:name="T9" style:family="text">
      <style:text-properties fo:color="#231f20" fo:font-size="10pt" fo:letter-spacing="-0.046cm" style:font-size-asian="10pt" style:text-scale="95%"/>
    </style:style>
    <style:style style:name="T10" style:family="text">
      <style:text-properties fo:color="#231f20" fo:font-size="10pt" fo:letter-spacing="-0.046cm" fo:font-style="italic" style:font-size-asian="10pt" style:font-style-asian="italic"/>
    </style:style>
    <style:style style:name="T11" style:family="text">
      <style:text-properties fo:color="#231f20" fo:font-size="10pt" fo:letter-spacing="-0.046cm" fo:font-style="italic" style:font-size-asian="10pt" style:font-style-asian="italic" style:text-scale="95%"/>
    </style:style>
    <style:style style:name="T12" style:family="text">
      <style:text-properties fo:color="#231f20" fo:font-size="10pt" fo:letter-spacing="-0.058cm" style:font-size-asian="10pt"/>
    </style:style>
    <style:style style:name="T13" style:family="text">
      <style:text-properties fo:color="#231f20" fo:font-size="10pt" fo:letter-spacing="-0.058cm" style:font-size-asian="10pt" style:text-scale="95%"/>
    </style:style>
    <style:style style:name="T14" style:family="text">
      <style:text-properties fo:color="#231f20" fo:font-size="10pt" fo:letter-spacing="-0.058cm" fo:font-style="italic" style:font-size-asian="10pt" style:font-style-asian="italic" style:text-scale="95%"/>
    </style:style>
    <style:style style:name="T15" style:family="text">
      <style:text-properties fo:color="#231f20" fo:font-size="10pt" fo:letter-spacing="-0.056cm" style:font-size-asian="10pt"/>
    </style:style>
    <style:style style:name="T16" style:family="text">
      <style:text-properties fo:color="#231f20" fo:font-size="10pt" fo:letter-spacing="-0.056cm" style:font-size-asian="10pt" style:text-scale="95%"/>
    </style:style>
    <style:style style:name="T17" style:family="text">
      <style:text-properties fo:color="#231f20" fo:font-size="10pt" fo:letter-spacing="-0.056cm" fo:font-style="italic" style:font-size-asian="10pt" style:font-style-asian="italic" style:text-scale="95%"/>
    </style:style>
    <style:style style:name="T18" style:family="text">
      <style:text-properties fo:color="#231f20" fo:font-size="10pt" fo:letter-spacing="-0.007cm" style:font-size-asian="10pt"/>
    </style:style>
    <style:style style:name="T19" style:family="text">
      <style:text-properties fo:color="#231f20" fo:font-size="10pt" fo:letter-spacing="-0.007cm" style:font-size-asian="10pt" style:text-scale="95%"/>
    </style:style>
    <style:style style:name="T20" style:family="text">
      <style:text-properties fo:color="#231f20" fo:font-size="10pt" fo:letter-spacing="-0.007cm" fo:font-style="italic" style:font-size-asian="10pt" style:font-style-asian="italic" style:text-scale="90%"/>
    </style:style>
    <style:style style:name="T21" style:family="text">
      <style:text-properties fo:color="#231f20" fo:font-size="10pt" fo:letter-spacing="-0.007cm" fo:font-style="italic" style:font-size-asian="10pt" style:font-style-asian="italic" style:text-scale="95%"/>
    </style:style>
    <style:style style:name="T22" style:family="text">
      <style:text-properties fo:color="#231f20" fo:font-size="10pt" fo:letter-spacing="-0.044cm" style:font-size-asian="10pt"/>
    </style:style>
    <style:style style:name="T23" style:family="text">
      <style:text-properties fo:color="#231f20" fo:font-size="10pt" fo:letter-spacing="-0.044cm" style:font-size-asian="10pt" style:text-scale="95%"/>
    </style:style>
    <style:style style:name="T24" style:family="text">
      <style:text-properties fo:color="#231f20" fo:font-size="10pt" fo:letter-spacing="-0.044cm" fo:font-style="italic" style:font-size-asian="10pt" style:font-style-asian="italic"/>
    </style:style>
    <style:style style:name="T25" style:family="text">
      <style:text-properties fo:color="#231f20" fo:font-size="10pt" fo:letter-spacing="-0.044cm" fo:font-style="italic" style:font-size-asian="10pt" style:font-style-asian="italic" style:text-scale="95%"/>
    </style:style>
    <style:style style:name="T26" style:family="text">
      <style:text-properties fo:color="#231f20" fo:font-size="10pt" fo:letter-spacing="-0.035cm" style:font-size-asian="10pt"/>
    </style:style>
    <style:style style:name="T27" style:family="text">
      <style:text-properties fo:color="#231f20" fo:font-size="10pt" fo:letter-spacing="-0.035cm" style:font-size-asian="10pt" style:text-scale="95%"/>
    </style:style>
    <style:style style:name="T28" style:family="text">
      <style:text-properties fo:color="#231f20" fo:font-size="10pt" fo:letter-spacing="-0.035cm" style:font-size-asian="10pt" style:text-scale="90%"/>
    </style:style>
    <style:style style:name="T29" style:family="text">
      <style:text-properties fo:color="#231f20" fo:font-size="10pt" fo:letter-spacing="-0.035cm" fo:font-weight="bold" style:font-size-asian="10pt" style:font-weight-asian="bold"/>
    </style:style>
    <style:style style:name="T30" style:family="text">
      <style:text-properties fo:color="#231f20" fo:font-size="10pt" fo:letter-spacing="-0.035cm" fo:font-style="italic" style:font-size-asian="10pt" style:font-style-asian="italic" style:text-scale="95%"/>
    </style:style>
    <style:style style:name="T31" style:family="text">
      <style:text-properties fo:color="#231f20" fo:font-size="10pt" fo:letter-spacing="-0.035cm" fo:font-style="italic" style:font-size-asian="10pt" style:font-style-asian="italic" style:text-scale="90%"/>
    </style:style>
    <style:style style:name="T32" style:family="text">
      <style:text-properties fo:color="#231f20" fo:font-size="10pt" fo:letter-spacing="-0.034cm" style:font-size-asian="10pt"/>
    </style:style>
    <style:style style:name="T33" style:family="text">
      <style:text-properties fo:color="#231f20" fo:font-size="10pt" fo:letter-spacing="-0.034cm" style:font-size-asian="10pt" style:text-scale="95%"/>
    </style:style>
    <style:style style:name="T34" style:family="text">
      <style:text-properties fo:color="#231f20" fo:font-size="10pt" fo:letter-spacing="-0.034cm" fo:font-style="italic" style:font-size-asian="10pt" style:font-style-asian="italic"/>
    </style:style>
    <style:style style:name="T35" style:family="text">
      <style:text-properties fo:color="#231f20" fo:font-size="10pt" fo:letter-spacing="-0.034cm" fo:font-style="italic" style:font-size-asian="10pt" style:font-style-asian="italic" style:text-scale="95%"/>
    </style:style>
    <style:style style:name="T36" style:family="text">
      <style:text-properties fo:color="#231f20" fo:font-size="10pt" fo:letter-spacing="-0.028cm" style:font-size-asian="10pt"/>
    </style:style>
    <style:style style:name="T37" style:family="text">
      <style:text-properties fo:color="#231f20" fo:font-size="10pt" fo:letter-spacing="-0.028cm" style:font-size-asian="10pt" style:text-scale="95%"/>
    </style:style>
    <style:style style:name="T38" style:family="text">
      <style:text-properties fo:color="#231f20" fo:font-size="10pt" fo:letter-spacing="-0.028cm" fo:font-style="italic" style:font-size-asian="10pt" style:font-style-asian="italic"/>
    </style:style>
    <style:style style:name="T39" style:family="text">
      <style:text-properties fo:color="#231f20" fo:font-size="10pt" fo:letter-spacing="-0.026cm" style:font-size-asian="10pt"/>
    </style:style>
    <style:style style:name="T40" style:family="text">
      <style:text-properties fo:color="#231f20" fo:font-size="10pt" fo:letter-spacing="-0.026cm" style:font-size-asian="10pt" style:text-scale="95%"/>
    </style:style>
    <style:style style:name="T41" style:family="text">
      <style:text-properties fo:color="#231f20" fo:font-size="10pt" fo:letter-spacing="-0.026cm" fo:font-style="italic" style:font-size-asian="10pt" style:font-style-asian="italic"/>
    </style:style>
    <style:style style:name="T42" style:family="text">
      <style:text-properties fo:color="#231f20" fo:font-size="10pt" fo:letter-spacing="-0.026cm" fo:font-style="italic" style:font-size-asian="10pt" style:font-style-asian="italic" style:text-scale="95%"/>
    </style:style>
    <style:style style:name="T43" style:family="text">
      <style:text-properties fo:color="#231f20" fo:font-size="10pt" fo:letter-spacing="-0.062cm" style:font-size-asian="10pt"/>
    </style:style>
    <style:style style:name="T44" style:family="text">
      <style:text-properties fo:color="#231f20" fo:font-size="10pt" fo:letter-spacing="-0.06cm" style:font-size-asian="10pt"/>
    </style:style>
    <style:style style:name="T45" style:family="text">
      <style:text-properties fo:color="#231f20" fo:font-size="10pt" fo:letter-spacing="-0.005cm" style:font-size-asian="10pt"/>
    </style:style>
    <style:style style:name="T46" style:family="text">
      <style:text-properties fo:color="#231f20" fo:font-size="10pt" fo:letter-spacing="-0.005cm" style:font-size-asian="10pt" style:text-scale="95%"/>
    </style:style>
    <style:style style:name="T47" style:family="text">
      <style:text-properties fo:color="#231f20" fo:font-size="10pt" fo:letter-spacing="-0.005cm" style:font-size-asian="10pt" style:text-scale="90%"/>
    </style:style>
    <style:style style:name="T48" style:family="text">
      <style:text-properties fo:color="#231f20" fo:font-size="10pt" fo:letter-spacing="-0.005cm" fo:font-style="italic" style:font-size-asian="10pt" style:font-style-asian="italic" style:text-scale="95%"/>
    </style:style>
    <style:style style:name="T49" style:family="text">
      <style:text-properties fo:color="#231f20" fo:font-size="10pt" fo:letter-spacing="-0.005cm" fo:font-style="italic" style:font-size-asian="10pt" style:font-style-asian="italic"/>
    </style:style>
    <style:style style:name="T50" style:family="text">
      <style:text-properties fo:color="#231f20" fo:font-size="10pt" fo:letter-spacing="-0.005cm" fo:font-style="italic" style:font-size-asian="10pt" style:font-style-asian="italic" style:text-scale="90%"/>
    </style:style>
    <style:style style:name="T51" style:family="text">
      <style:text-properties fo:color="#231f20" fo:font-size="10pt" fo:letter-spacing="-0.011cm" style:font-size-asian="10pt"/>
    </style:style>
    <style:style style:name="T52" style:family="text">
      <style:text-properties fo:color="#231f20" fo:font-size="10pt" fo:letter-spacing="-0.011cm" style:font-size-asian="10pt" style:text-scale="95%"/>
    </style:style>
    <style:style style:name="T53" style:family="text">
      <style:text-properties fo:color="#231f20" fo:font-size="10pt" fo:letter-spacing="-0.011cm" fo:font-style="italic" style:font-size-asian="10pt" style:font-style-asian="italic"/>
    </style:style>
    <style:style style:name="T54" style:family="text">
      <style:text-properties fo:color="#231f20" fo:font-size="10pt" fo:letter-spacing="-0.011cm" fo:font-style="italic" style:font-size-asian="10pt" style:font-style-asian="italic" style:text-scale="95%"/>
    </style:style>
    <style:style style:name="T55" style:family="text">
      <style:text-properties fo:color="#231f20" fo:font-size="10pt" fo:letter-spacing="-0.032cm" style:font-size-asian="10pt"/>
    </style:style>
    <style:style style:name="T56" style:family="text">
      <style:text-properties fo:color="#231f20" fo:font-size="10pt" fo:letter-spacing="-0.032cm" style:font-size-asian="10pt" style:text-scale="95%"/>
    </style:style>
    <style:style style:name="T57" style:family="text">
      <style:text-properties fo:color="#231f20" fo:font-size="10pt" fo:letter-spacing="-0.032cm" fo:font-weight="bold" style:font-size-asian="10pt" style:font-weight-asian="bold" style:text-scale="95%"/>
    </style:style>
    <style:style style:name="T58" style:family="text">
      <style:text-properties fo:color="#231f20" fo:font-size="10pt" fo:letter-spacing="-0.032cm" fo:font-style="italic" style:font-size-asian="10pt" style:font-style-asian="italic" style:text-scale="95%"/>
    </style:style>
    <style:style style:name="T59" style:family="text">
      <style:text-properties fo:color="#231f20" fo:font-size="10pt" fo:letter-spacing="-0.032cm" fo:font-style="italic" style:font-size-asian="10pt" style:font-style-asian="italic"/>
    </style:style>
    <style:style style:name="T60" style:family="text">
      <style:text-properties fo:color="#231f20" fo:font-size="10pt" fo:letter-spacing="-0.009cm" style:font-size-asian="10pt"/>
    </style:style>
    <style:style style:name="T61" style:family="text">
      <style:text-properties fo:color="#231f20" fo:font-size="10pt" fo:letter-spacing="-0.009cm" style:font-size-asian="10pt" style:text-scale="95%"/>
    </style:style>
    <style:style style:name="T62" style:family="text">
      <style:text-properties fo:color="#231f20" fo:font-size="10pt" fo:letter-spacing="-0.009cm" fo:font-style="italic" style:font-size-asian="10pt" style:font-style-asian="italic" style:text-scale="95%"/>
    </style:style>
    <style:style style:name="T63" style:family="text">
      <style:text-properties fo:color="#231f20" fo:font-size="10pt" fo:letter-spacing="-0.009cm" fo:font-style="italic" style:font-size-asian="10pt" style:font-style-asian="italic"/>
    </style:style>
    <style:style style:name="T64" style:family="text">
      <style:text-properties fo:color="#231f20" fo:font-size="10pt" fo:letter-spacing="-0.018cm" style:font-size-asian="10pt"/>
    </style:style>
    <style:style style:name="T65" style:family="text">
      <style:text-properties fo:color="#231f20" fo:font-size="10pt" fo:letter-spacing="-0.018cm" style:font-size-asian="10pt" style:text-scale="95%"/>
    </style:style>
    <style:style style:name="T66" style:family="text">
      <style:text-properties fo:color="#231f20" fo:font-size="10pt" fo:letter-spacing="-0.037cm" style:font-size-asian="10pt" style:text-scale="95%"/>
    </style:style>
    <style:style style:name="T67" style:family="text">
      <style:text-properties fo:color="#231f20" fo:font-size="10pt" fo:letter-spacing="-0.037cm" style:font-size-asian="10pt"/>
    </style:style>
    <style:style style:name="T68" style:family="text">
      <style:text-properties fo:color="#231f20" fo:font-size="10pt" fo:letter-spacing="-0.037cm" fo:font-style="italic" style:font-size-asian="10pt" style:font-style-asian="italic" style:text-scale="95%"/>
    </style:style>
    <style:style style:name="T69" style:family="text">
      <style:text-properties fo:color="#231f20" fo:font-size="10pt" fo:letter-spacing="-0.037cm" fo:font-style="italic" style:font-size-asian="10pt" style:font-style-asian="italic"/>
    </style:style>
    <style:style style:name="T70" style:family="text">
      <style:text-properties fo:color="#231f20" fo:font-size="10pt" fo:letter-spacing="-0.051cm" style:font-size-asian="10pt"/>
    </style:style>
    <style:style style:name="T71" style:family="text">
      <style:text-properties fo:color="#231f20" fo:font-size="10pt" fo:letter-spacing="-0.051cm" style:font-size-asian="10pt" style:text-scale="95%"/>
    </style:style>
    <style:style style:name="T72" style:family="text">
      <style:text-properties fo:color="#231f20" fo:font-size="10pt" fo:letter-spacing="-0.051cm" fo:font-style="italic" style:font-size-asian="10pt" style:font-style-asian="italic" style:text-scale="95%"/>
    </style:style>
    <style:style style:name="T73" style:family="text">
      <style:text-properties fo:color="#231f20" fo:font-size="10pt" fo:letter-spacing="-0.049cm" style:font-size-asian="10pt"/>
    </style:style>
    <style:style style:name="T74" style:family="text">
      <style:text-properties fo:color="#231f20" fo:font-size="10pt" fo:letter-spacing="-0.049cm" style:font-size-asian="10pt" style:text-scale="95%"/>
    </style:style>
    <style:style style:name="T75" style:family="text">
      <style:text-properties fo:color="#231f20" fo:font-size="10pt" fo:letter-spacing="-0.049cm" fo:font-style="italic" style:font-size-asian="10pt" style:font-style-asian="italic" style:text-scale="95%"/>
    </style:style>
    <style:style style:name="T76" style:family="text">
      <style:text-properties fo:color="#231f20" fo:font-size="10pt" fo:letter-spacing="-0.03cm" style:font-size-asian="10pt"/>
    </style:style>
    <style:style style:name="T77" style:family="text">
      <style:text-properties fo:color="#231f20" fo:font-size="10pt" fo:letter-spacing="-0.03cm" style:font-size-asian="10pt" style:text-scale="95%"/>
    </style:style>
    <style:style style:name="T78" style:family="text">
      <style:text-properties fo:color="#231f20" fo:font-size="10pt" fo:letter-spacing="-0.03cm" fo:font-weight="bold" style:font-size-asian="10pt" style:font-weight-asian="bold" style:text-scale="95%"/>
    </style:style>
    <style:style style:name="T79" style:family="text">
      <style:text-properties fo:color="#231f20" fo:font-size="10pt" fo:letter-spacing="-0.03cm" fo:font-style="italic" style:font-size-asian="10pt" style:font-style-asian="italic" style:text-scale="95%"/>
    </style:style>
    <style:style style:name="T80" style:family="text">
      <style:text-properties fo:color="#231f20" fo:font-size="10pt" fo:letter-spacing="-0.03cm" fo:font-style="italic" style:font-size-asian="10pt" style:font-style-asian="italic"/>
    </style:style>
    <style:style style:name="T81" style:family="text">
      <style:text-properties fo:color="#231f20" fo:font-size="10pt" fo:letter-spacing="-0.016cm" style:font-size-asian="10pt"/>
    </style:style>
    <style:style style:name="T82" style:family="text">
      <style:text-properties fo:color="#231f20" fo:font-size="10pt" fo:letter-spacing="-0.016cm" style:font-size-asian="10pt" style:text-scale="95%"/>
    </style:style>
    <style:style style:name="T83" style:family="text">
      <style:text-properties fo:color="#231f20" fo:font-size="10pt" fo:letter-spacing="-0.016cm" fo:font-style="italic" style:font-size-asian="10pt" style:font-style-asian="italic" style:text-scale="95%"/>
    </style:style>
    <style:style style:name="T84" style:family="text">
      <style:text-properties fo:color="#231f20" fo:font-size="10pt" fo:letter-spacing="-0.021cm" style:font-size-asian="10pt"/>
    </style:style>
    <style:style style:name="T85" style:family="text">
      <style:text-properties fo:color="#231f20" fo:font-size="10pt" fo:letter-spacing="-0.021cm" style:font-size-asian="10pt" style:text-scale="90%"/>
    </style:style>
    <style:style style:name="T86" style:family="text">
      <style:text-properties fo:color="#231f20" fo:font-size="10pt" fo:letter-spacing="-0.021cm" style:font-size-asian="10pt" style:text-scale="95%"/>
    </style:style>
    <style:style style:name="T87" style:family="text">
      <style:text-properties fo:color="#231f20" fo:font-size="10pt" fo:letter-spacing="-0.021cm" fo:font-style="italic" style:font-size-asian="10pt" style:font-style-asian="italic" style:text-scale="90%"/>
    </style:style>
    <style:style style:name="T88" style:family="text">
      <style:text-properties fo:color="#231f20" fo:font-size="10pt" fo:letter-spacing="-0.021cm" fo:font-style="italic" style:font-size-asian="10pt" style:font-style-asian="italic" style:text-scale="95%"/>
    </style:style>
    <style:style style:name="T89" style:family="text">
      <style:text-properties fo:color="#231f20" fo:font-size="10pt" fo:letter-spacing="-0.019cm" style:font-size-asian="10pt"/>
    </style:style>
    <style:style style:name="T90" style:family="text">
      <style:text-properties fo:color="#231f20" fo:font-size="10pt" fo:letter-spacing="-0.019cm" style:font-size-asian="10pt" style:text-scale="95%"/>
    </style:style>
    <style:style style:name="T91" style:family="text">
      <style:text-properties fo:color="#231f20" fo:font-size="10pt" fo:letter-spacing="-0.019cm" fo:font-style="italic" style:font-size-asian="10pt" style:font-style-asian="italic" style:text-scale="95%"/>
    </style:style>
    <style:style style:name="T92" style:family="text">
      <style:text-properties fo:color="#231f20" fo:font-size="10pt" fo:letter-spacing="-0.023cm" style:font-size-asian="10pt"/>
    </style:style>
    <style:style style:name="T93" style:family="text">
      <style:text-properties fo:color="#231f20" fo:font-size="10pt" fo:letter-spacing="-0.023cm" style:font-size-asian="10pt" style:text-scale="90%"/>
    </style:style>
    <style:style style:name="T94" style:family="text">
      <style:text-properties fo:color="#231f20" fo:font-size="10pt" fo:letter-spacing="-0.023cm" style:font-size-asian="10pt" style:text-scale="95%"/>
    </style:style>
    <style:style style:name="T95" style:family="text">
      <style:text-properties fo:color="#231f20" fo:font-size="10pt" fo:letter-spacing="-0.023cm" fo:font-style="italic" style:font-size-asian="10pt" style:font-style-asian="italic" style:text-scale="90%"/>
    </style:style>
    <style:style style:name="T96" style:family="text">
      <style:text-properties fo:color="#231f20" fo:font-size="10pt" fo:letter-spacing="-0.023cm" fo:font-style="italic" style:font-size-asian="10pt" style:font-style-asian="italic" style:text-scale="95%"/>
    </style:style>
    <style:style style:name="T97" style:family="text">
      <style:text-properties fo:color="#231f20" fo:font-size="10pt" fo:font-style="italic" style:font-size-asian="10pt" style:font-style-asian="italic"/>
    </style:style>
    <style:style style:name="T98" style:family="text">
      <style:text-properties fo:color="#231f20" fo:font-size="10pt" fo:font-style="italic" style:font-size-asian="10pt" style:font-style-asian="italic" style:text-scale="95%"/>
    </style:style>
    <style:style style:name="T99" style:family="text">
      <style:text-properties fo:color="#231f20" fo:font-size="10pt" fo:font-style="italic" style:font-size-asian="10pt" style:font-style-asian="italic" style:text-scale="90%"/>
    </style:style>
    <style:style style:name="T100" style:family="text">
      <style:text-properties fo:color="#231f20" fo:font-size="10pt" fo:letter-spacing="0.004cm" style:font-size-asian="10pt" style:text-scale="95%"/>
    </style:style>
    <style:style style:name="T101" style:family="text">
      <style:text-properties fo:color="#231f20" fo:font-size="10pt" fo:letter-spacing="0.004cm" style:font-size-asian="10pt" style:text-scale="90%"/>
    </style:style>
    <style:style style:name="T102" style:family="text">
      <style:text-properties fo:color="#231f20" fo:font-size="10pt" fo:letter-spacing="0.004cm" fo:font-style="italic" style:font-size-asian="10pt" style:font-style-asian="italic" style:text-scale="95%"/>
    </style:style>
    <style:style style:name="T103" style:family="text">
      <style:text-properties fo:color="#231f20" fo:font-size="10pt" fo:letter-spacing="-0.042cm" style:font-size-asian="10pt"/>
    </style:style>
    <style:style style:name="T104" style:family="text">
      <style:text-properties fo:color="#231f20" fo:font-size="10pt" fo:letter-spacing="-0.042cm" style:font-size-asian="10pt" style:text-scale="95%"/>
    </style:style>
    <style:style style:name="T105" style:family="text">
      <style:text-properties fo:color="#231f20" fo:font-size="10pt" fo:letter-spacing="-0.042cm" fo:font-style="italic" style:font-size-asian="10pt" style:font-style-asian="italic" style:text-scale="95%"/>
    </style:style>
    <style:style style:name="T106" style:family="text">
      <style:text-properties fo:color="#231f20" fo:font-size="10pt" fo:letter-spacing="-0.055cm" style:font-size-asian="10pt" style:text-scale="95%"/>
    </style:style>
    <style:style style:name="T107" style:family="text">
      <style:text-properties fo:color="#231f20" fo:font-size="10pt" fo:letter-spacing="-0.055cm" fo:font-style="italic" style:font-size-asian="10pt" style:font-style-asian="italic" style:text-scale="95%"/>
    </style:style>
    <style:style style:name="T108" style:family="text">
      <style:text-properties fo:color="#231f20" fo:font-size="10pt" fo:letter-spacing="-0.014cm" fo:font-style="italic" style:font-size-asian="10pt" style:font-style-asian="italic" style:text-scale="95%"/>
    </style:style>
    <style:style style:name="T109" style:family="text">
      <style:text-properties fo:color="#231f20" fo:font-size="10pt" fo:letter-spacing="-0.014cm" style:font-size-asian="10pt" style:text-scale="95%"/>
    </style:style>
    <style:style style:name="T110" style:family="text">
      <style:text-properties fo:color="#231f20" fo:font-size="10pt" fo:letter-spacing="0.005cm" style:font-size-asian="10pt" style:text-scale="95%"/>
    </style:style>
    <style:style style:name="T111" style:family="text">
      <style:text-properties fo:color="#231f20" fo:font-size="10pt" fo:letter-spacing="0.005cm" style:font-size-asian="10pt" style:text-scale="90%"/>
    </style:style>
    <style:style style:name="T112" style:family="text">
      <style:text-properties fo:color="#231f20" fo:font-size="10pt" fo:letter-spacing="0.005cm" style:font-size-asian="10pt"/>
    </style:style>
    <style:style style:name="T113" style:family="text">
      <style:text-properties fo:color="#231f20" fo:font-size="10pt" fo:letter-spacing="-0.025cm" fo:font-style="italic" style:font-size-asian="10pt" style:font-style-asian="italic" style:text-scale="95%"/>
    </style:style>
    <style:style style:name="T114" style:family="text">
      <style:text-properties fo:color="#231f20" fo:font-size="10pt" fo:letter-spacing="-0.025cm" fo:font-style="italic" style:font-size-asian="10pt" style:font-style-asian="italic"/>
    </style:style>
    <style:style style:name="T115" style:family="text">
      <style:text-properties fo:color="#231f20" fo:font-size="10pt" fo:letter-spacing="-0.025cm" fo:font-style="italic" style:font-size-asian="10pt" style:font-style-asian="italic" style:text-scale="90%"/>
    </style:style>
    <style:style style:name="T116" style:family="text">
      <style:text-properties fo:color="#231f20" fo:font-size="10pt" fo:letter-spacing="-0.025cm" style:font-size-asian="10pt" style:text-scale="95%"/>
    </style:style>
    <style:style style:name="T117" style:family="text">
      <style:text-properties fo:color="#231f20" fo:font-size="10pt" fo:letter-spacing="-0.025cm" style:font-size-asian="10pt"/>
    </style:style>
    <style:style style:name="T118" style:family="text">
      <style:text-properties fo:color="#231f20" fo:font-size="10pt" fo:letter-spacing="-0.025cm" style:font-size-asian="10pt" style:text-scale="90%"/>
    </style:style>
    <style:style style:name="T119" style:family="text">
      <style:text-properties fo:color="#231f20" fo:font-size="10pt" fo:letter-spacing="-0.041cm" fo:font-style="italic" style:font-size-asian="10pt" style:font-style-asian="italic" style:text-scale="95%"/>
    </style:style>
    <style:style style:name="T120" style:family="text">
      <style:text-properties fo:color="#231f20" fo:font-size="10pt" fo:letter-spacing="-0.041cm" fo:font-style="italic" style:font-size-asian="10pt" style:font-style-asian="italic"/>
    </style:style>
    <style:style style:name="T121" style:family="text">
      <style:text-properties fo:color="#231f20" fo:font-size="10pt" fo:letter-spacing="-0.041cm" style:font-size-asian="10pt" style:text-scale="95%"/>
    </style:style>
    <style:style style:name="T122" style:family="text">
      <style:text-properties fo:color="#231f20" fo:font-size="10pt" fo:letter-spacing="-0.041cm" style:font-size-asian="10pt"/>
    </style:style>
    <style:style style:name="T123" style:family="text">
      <style:text-properties fo:color="#231f20" fo:font-size="10pt" fo:letter-spacing="-0.039cm" fo:font-style="italic" style:font-size-asian="10pt" style:font-style-asian="italic" style:text-scale="95%"/>
    </style:style>
    <style:style style:name="T124" style:family="text">
      <style:text-properties fo:color="#231f20" fo:font-size="10pt" fo:letter-spacing="-0.039cm" fo:font-style="italic" style:font-size-asian="10pt" style:font-style-asian="italic"/>
    </style:style>
    <style:style style:name="T125" style:family="text">
      <style:text-properties fo:color="#231f20" fo:font-size="10pt" fo:letter-spacing="-0.039cm" style:font-size-asian="10pt" style:text-scale="95%"/>
    </style:style>
    <style:style style:name="T126" style:family="text">
      <style:text-properties fo:color="#231f20" fo:font-size="10pt" fo:letter-spacing="-0.039cm" style:font-size-asian="10pt"/>
    </style:style>
    <style:style style:name="T127" style:family="text">
      <style:text-properties fo:color="#231f20" fo:font-size="10pt" fo:letter-spacing="-0.004cm" fo:font-style="italic" style:font-size-asian="10pt" style:font-style-asian="italic" style:text-scale="95%"/>
    </style:style>
    <style:style style:name="T128" style:family="text">
      <style:text-properties fo:color="#231f20" fo:font-size="10pt" fo:letter-spacing="-0.053cm" style:font-size-asian="10pt" style:text-scale="95%"/>
    </style:style>
    <style:style style:name="T129" style:family="text">
      <style:text-properties fo:color="#231f20" fo:font-size="10pt" fo:letter-spacing="-0.053cm" fo:font-style="italic" style:font-size-asian="10pt" style:font-style-asian="italic" style:text-scale="95%"/>
    </style:style>
    <style:style style:name="T130" style:family="text">
      <style:text-properties fo:color="#231f20" fo:font-size="10pt" fo:letter-spacing="-0.012cm" style:font-size-asian="10pt" style:text-scale="95%"/>
    </style:style>
    <style:style style:name="T131" style:family="text">
      <style:text-properties fo:color="#231f20" fo:font-size="10pt" fo:letter-spacing="-0.012cm" fo:font-style="italic" style:font-size-asian="10pt" style:font-style-asian="italic" style:text-scale="95%"/>
    </style:style>
    <style:style style:name="T132" style:family="text">
      <style:text-properties fo:color="#231f20" fo:font-size="10pt" fo:letter-spacing="-0.065cm" style:font-size-asian="10pt"/>
    </style:style>
    <style:style style:name="T133" style:family="text">
      <style:text-properties fo:color="#231f20" fo:font-size="10pt" fo:letter-spacing="-0.064cm" style:font-size-asian="10pt"/>
    </style:style>
    <style:style style:name="T134" style:family="text">
      <style:text-properties fo:color="#231f20" fo:font-size="10pt" fo:letter-spacing="-0.064cm" fo:font-style="italic" style:font-size-asian="10pt" style:font-style-asian="italic"/>
    </style:style>
    <style:style style:name="T135" style:family="text">
      <style:text-properties fo:color="#231f20" fo:font-size="10pt" fo:letter-spacing="-0.048cm" style:font-size-asian="10pt"/>
    </style:style>
    <style:style style:name="T136" style:family="text">
      <style:text-properties fo:color="#231f20" fo:font-size="10pt" fo:letter-spacing="-0.048cm" style:font-size-asian="10pt" style:text-scale="95%"/>
    </style:style>
    <style:style style:name="T137" style:family="text">
      <style:text-properties fo:color="#231f20" fo:font-size="10pt" fo:letter-spacing="-0.048cm" fo:font-style="italic" style:font-size-asian="10pt" style:font-style-asian="italic"/>
    </style:style>
    <style:style style:name="T138" style:family="text">
      <style:text-properties fo:color="#231f20" fo:font-size="10pt" fo:letter-spacing="-0.048cm" fo:font-style="italic" style:font-size-asian="10pt" style:font-style-asian="italic" style:text-scale="95%"/>
    </style:style>
    <style:style style:name="T139" style:family="text">
      <style:text-properties fo:color="#231f20" fo:font-size="11pt" fo:font-weight="bold" style:font-size-asian="11pt" style:font-weight-asian="bold"/>
    </style:style>
    <style:style style:name="T140" style:family="text">
      <style:text-properties fo:color="#231f20" fo:font-size="11pt" fo:font-weight="bold" style:font-size-asian="11pt" style:font-weight-asian="bold" style:text-scale="90%"/>
    </style:style>
    <style:style style:name="T141" style:family="text">
      <style:text-properties fo:color="#231f20" fo:font-size="11pt" fo:font-weight="bold" style:font-size-asian="11pt" style:font-weight-asian="bold" style:text-scale="95%"/>
    </style:style>
    <style:style style:name="T142" style:family="text">
      <style:text-properties fo:color="#231f20" fo:font-size="11pt" fo:letter-spacing="-0.007cm" style:font-size-asian="11pt" style:text-scale="95%"/>
    </style:style>
    <style:style style:name="T143" style:family="text">
      <style:text-properties fo:color="#231f20" fo:font-size="11pt" fo:letter-spacing="-0.007cm" style:font-size-asian="11pt"/>
    </style:style>
    <style:style style:name="T144" style:family="text">
      <style:text-properties fo:color="#231f20" fo:font-size="11pt" fo:letter-spacing="-0.007cm" fo:font-style="italic" style:font-size-asian="11pt" style:font-style-asian="italic" style:text-scale="90%"/>
    </style:style>
    <style:style style:name="T145" style:family="text">
      <style:text-properties fo:color="#231f20" fo:font-size="11pt" fo:letter-spacing="-0.007cm" fo:font-style="italic" style:font-size-asian="11pt" style:font-style-asian="italic" style:text-scale="95%"/>
    </style:style>
    <style:style style:name="T146" style:family="text">
      <style:text-properties fo:color="#231f20" fo:font-size="11pt" fo:letter-spacing="-0.007cm" fo:font-style="italic" style:font-size-asian="11pt" style:font-style-asian="italic"/>
    </style:style>
    <style:style style:name="T147" style:family="text">
      <style:text-properties fo:color="#231f20" fo:font-size="11pt" fo:letter-spacing="-0.039cm" style:font-size-asian="11pt" style:text-scale="95%"/>
    </style:style>
    <style:style style:name="T148" style:family="text">
      <style:text-properties fo:color="#231f20" fo:font-size="11pt" fo:letter-spacing="-0.039cm" style:font-size-asian="11pt"/>
    </style:style>
    <style:style style:name="T149" style:family="text">
      <style:text-properties fo:color="#231f20" fo:font-size="11pt" fo:letter-spacing="-0.039cm" fo:font-style="italic" style:font-size-asian="11pt" style:font-style-asian="italic" style:text-scale="95%"/>
    </style:style>
    <style:style style:name="T150" style:family="text">
      <style:text-properties fo:color="#231f20" fo:font-size="11pt" fo:letter-spacing="-0.039cm" fo:font-style="italic" style:font-size-asian="11pt" style:font-style-asian="italic" style:text-scale="90%"/>
    </style:style>
    <style:style style:name="T151" style:family="text">
      <style:text-properties fo:color="#231f20" fo:font-size="11pt" fo:letter-spacing="-0.039cm" fo:font-style="italic" style:font-size-asian="11pt" style:font-style-asian="italic"/>
    </style:style>
    <style:style style:name="T152" style:family="text">
      <style:text-properties fo:color="#231f20" fo:font-size="11pt" fo:letter-spacing="-0.039cm" fo:font-weight="bold" style:font-size-asian="11pt" style:font-weight-asian="bold" style:text-scale="95%"/>
    </style:style>
    <style:style style:name="T153" style:family="text">
      <style:text-properties fo:color="#231f20" fo:font-size="11pt" style:font-size-asian="11pt" style:text-scale="95%"/>
    </style:style>
    <style:style style:name="T154" style:family="text">
      <style:text-properties fo:color="#231f20" fo:font-size="11pt" style:font-size-asian="11pt" style:text-scale="90%"/>
    </style:style>
    <style:style style:name="T155" style:family="text">
      <style:text-properties fo:color="#231f20" fo:font-size="11pt" style:font-size-asian="11pt"/>
    </style:style>
    <style:style style:name="T156" style:family="text">
      <style:text-properties fo:color="#231f20" fo:font-size="11pt" style:font-size-asian="11pt" style:text-scale="87%"/>
    </style:style>
    <style:style style:name="T157" style:family="text">
      <style:text-properties fo:color="#231f20" fo:font-size="11pt" style:font-size-asian="11pt" style:text-scale="82%"/>
    </style:style>
    <style:style style:name="T158" style:family="text">
      <style:text-properties fo:color="#231f20" fo:font-size="11pt" style:font-size-asian="11pt" style:text-scale="91%"/>
    </style:style>
    <style:style style:name="T159" style:family="text">
      <style:text-properties fo:color="#231f20" fo:font-size="11pt" style:font-size-asian="11pt" style:text-scale="89%"/>
    </style:style>
    <style:style style:name="T160" style:family="text">
      <style:text-properties fo:color="#231f20" fo:font-size="11pt" style:font-size-asian="11pt" style:text-scale="88%"/>
    </style:style>
    <style:style style:name="T161" style:family="text">
      <style:text-properties fo:color="#231f20" fo:font-size="11pt" style:font-size-asian="11pt" style:text-scale="98%"/>
    </style:style>
    <style:style style:name="T162" style:family="text">
      <style:text-properties fo:color="#231f20" fo:font-size="11pt" style:font-size-asian="11pt" style:text-scale="93%"/>
    </style:style>
    <style:style style:name="T163" style:family="text">
      <style:text-properties fo:color="#231f20" fo:font-size="11pt" fo:letter-spacing="-0.037cm" style:font-size-asian="11pt" style:text-scale="95%"/>
    </style:style>
    <style:style style:name="T164" style:family="text">
      <style:text-properties fo:color="#231f20" fo:font-size="11pt" fo:letter-spacing="-0.037cm" style:font-size-asian="11pt"/>
    </style:style>
    <style:style style:name="T165" style:family="text">
      <style:text-properties fo:color="#231f20" fo:font-size="11pt" fo:letter-spacing="-0.037cm" fo:font-style="italic" style:font-size-asian="11pt" style:font-style-asian="italic" style:text-scale="95%"/>
    </style:style>
    <style:style style:name="T166" style:family="text">
      <style:text-properties fo:color="#231f20" fo:font-size="11pt" fo:letter-spacing="-0.037cm" fo:font-style="italic" style:font-size-asian="11pt" style:font-style-asian="italic"/>
    </style:style>
    <style:style style:name="T167" style:family="text">
      <style:text-properties fo:color="#231f20" fo:font-size="11pt" fo:letter-spacing="-0.041cm" style:font-size-asian="11pt" style:text-scale="95%"/>
    </style:style>
    <style:style style:name="T168" style:family="text">
      <style:text-properties fo:color="#231f20" fo:font-size="11pt" fo:letter-spacing="-0.041cm" fo:font-style="italic" style:font-size-asian="11pt" style:font-style-asian="italic" style:text-scale="95%"/>
    </style:style>
    <style:style style:name="T169" style:family="text">
      <style:text-properties fo:color="#231f20" fo:font-size="11pt" fo:letter-spacing="-0.041cm" fo:font-weight="bold" style:font-size-asian="11pt" style:font-weight-asian="bold" style:text-scale="95%"/>
    </style:style>
    <style:style style:name="T170" style:family="text">
      <style:text-properties fo:color="#231f20" fo:font-size="11pt" fo:font-style="italic" style:font-size-asian="11pt" style:font-style-asian="italic" style:text-scale="95%"/>
    </style:style>
    <style:style style:name="T171" style:family="text">
      <style:text-properties fo:color="#231f20" fo:font-size="11pt" fo:font-style="italic" style:font-size-asian="11pt" style:font-style-asian="italic" style:text-scale="90%"/>
    </style:style>
    <style:style style:name="T172" style:family="text">
      <style:text-properties fo:color="#231f20" fo:font-size="11pt" fo:font-style="italic" style:font-size-asian="11pt" style:font-style-asian="italic"/>
    </style:style>
    <style:style style:name="T173" style:family="text">
      <style:text-properties fo:color="#231f20" fo:font-size="11pt" fo:font-style="italic" style:font-size-asian="11pt" style:font-style-asian="italic" style:text-scale="91%"/>
    </style:style>
    <style:style style:name="T174" style:family="text">
      <style:text-properties fo:color="#231f20" fo:font-size="11pt" fo:font-style="italic" style:font-size-asian="11pt" style:font-style-asian="italic" style:text-scale="77%"/>
    </style:style>
    <style:style style:name="T175" style:family="text">
      <style:text-properties fo:color="#231f20" fo:font-size="11pt" fo:letter-spacing="-0.014cm" fo:font-style="italic" style:font-size-asian="11pt" style:font-style-asian="italic" style:text-scale="90%"/>
    </style:style>
    <style:style style:name="T176" style:family="text">
      <style:text-properties fo:color="#231f20" fo:font-size="11pt" fo:letter-spacing="-0.014cm" fo:font-style="italic" style:font-size-asian="11pt" style:font-style-asian="italic" style:text-scale="95%"/>
    </style:style>
    <style:style style:name="T177" style:family="text">
      <style:text-properties fo:color="#231f20" fo:font-size="11pt" fo:letter-spacing="-0.014cm" style:font-size-asian="11pt" style:text-scale="95%"/>
    </style:style>
    <style:style style:name="T178" style:family="text">
      <style:text-properties fo:color="#231f20" fo:font-size="11pt" fo:letter-spacing="-0.014cm" style:font-size-asian="11pt" style:text-scale="90%"/>
    </style:style>
    <style:style style:name="T179" style:family="text">
      <style:text-properties fo:color="#231f20" fo:font-size="11pt" fo:letter-spacing="-0.014cm" style:font-size-asian="11pt"/>
    </style:style>
    <style:style style:name="T180" style:family="text">
      <style:text-properties fo:color="#231f20" fo:font-size="11pt" fo:letter-spacing="-0.012cm" fo:font-style="italic" style:font-size-asian="11pt" style:font-style-asian="italic" style:text-scale="90%"/>
    </style:style>
    <style:style style:name="T181" style:family="text">
      <style:text-properties fo:color="#231f20" fo:font-size="11pt" fo:letter-spacing="-0.012cm" fo:font-style="italic" style:font-size-asian="11pt" style:font-style-asian="italic" style:text-scale="95%"/>
    </style:style>
    <style:style style:name="T182" style:family="text">
      <style:text-properties fo:color="#231f20" fo:font-size="11pt" fo:letter-spacing="-0.012cm" style:font-size-asian="11pt" style:text-scale="95%"/>
    </style:style>
    <style:style style:name="T183" style:family="text">
      <style:text-properties fo:color="#231f20" fo:font-size="11pt" fo:letter-spacing="-0.012cm" style:font-size-asian="11pt" style:text-scale="90%"/>
    </style:style>
    <style:style style:name="T184" style:family="text">
      <style:text-properties fo:color="#231f20" fo:font-size="11pt" fo:letter-spacing="-0.012cm" style:font-size-asian="11pt"/>
    </style:style>
    <style:style style:name="T185" style:family="text">
      <style:text-properties fo:color="#231f20" fo:font-size="11pt" fo:letter-spacing="-0.005cm" fo:font-style="italic" style:font-size-asian="11pt" style:font-style-asian="italic" style:text-scale="95%"/>
    </style:style>
    <style:style style:name="T186" style:family="text">
      <style:text-properties fo:color="#231f20" fo:font-size="11pt" fo:letter-spacing="-0.005cm" fo:font-style="italic" style:font-size-asian="11pt" style:font-style-asian="italic" style:text-scale="90%"/>
    </style:style>
    <style:style style:name="T187" style:family="text">
      <style:text-properties fo:color="#231f20" fo:font-size="11pt" fo:letter-spacing="-0.005cm" fo:font-style="italic" style:font-size-asian="11pt" style:font-style-asian="italic"/>
    </style:style>
    <style:style style:name="T188" style:family="text">
      <style:text-properties fo:color="#231f20" fo:font-size="11pt" fo:letter-spacing="-0.005cm" style:font-size-asian="11pt" style:text-scale="90%"/>
    </style:style>
    <style:style style:name="T189" style:family="text">
      <style:text-properties fo:color="#231f20" fo:font-size="11pt" fo:letter-spacing="-0.005cm" style:font-size-asian="11pt"/>
    </style:style>
    <style:style style:name="T190" style:family="text">
      <style:text-properties fo:color="#231f20" fo:font-size="11pt" fo:letter-spacing="-0.005cm" style:font-size-asian="11pt" style:text-scale="95%"/>
    </style:style>
    <style:style style:name="T191" style:family="text">
      <style:text-properties fo:color="#231f20" fo:font-size="11pt" fo:letter-spacing="-0.023cm" fo:font-style="italic" style:font-size-asian="11pt" style:font-style-asian="italic" style:text-scale="95%"/>
    </style:style>
    <style:style style:name="T192" style:family="text">
      <style:text-properties fo:color="#231f20" fo:font-size="11pt" fo:letter-spacing="-0.023cm" fo:font-style="italic" style:font-size-asian="11pt" style:font-style-asian="italic" style:text-scale="90%"/>
    </style:style>
    <style:style style:name="T193" style:family="text">
      <style:text-properties fo:color="#231f20" fo:font-size="11pt" fo:letter-spacing="-0.023cm" fo:font-style="italic" style:font-size-asian="11pt" style:font-style-asian="italic"/>
    </style:style>
    <style:style style:name="T194" style:family="text">
      <style:text-properties fo:color="#231f20" fo:font-size="11pt" fo:letter-spacing="-0.023cm" style:font-size-asian="11pt" style:text-scale="95%"/>
    </style:style>
    <style:style style:name="T195" style:family="text">
      <style:text-properties fo:color="#231f20" fo:font-size="11pt" fo:letter-spacing="-0.023cm" style:font-size-asian="11pt"/>
    </style:style>
    <style:style style:name="T196" style:family="text">
      <style:text-properties fo:color="#231f20" fo:font-size="11pt" fo:letter-spacing="-0.021cm" fo:font-style="italic" style:font-size-asian="11pt" style:font-style-asian="italic" style:text-scale="95%"/>
    </style:style>
    <style:style style:name="T197" style:family="text">
      <style:text-properties fo:color="#231f20" fo:font-size="11pt" fo:letter-spacing="-0.021cm" fo:font-style="italic" style:font-size-asian="11pt" style:font-style-asian="italic"/>
    </style:style>
    <style:style style:name="T198" style:family="text">
      <style:text-properties fo:color="#231f20" fo:font-size="11pt" fo:letter-spacing="-0.021cm" fo:font-style="italic" style:font-size-asian="11pt" style:font-style-asian="italic" style:text-scale="90%"/>
    </style:style>
    <style:style style:name="T199" style:family="text">
      <style:text-properties fo:color="#231f20" fo:font-size="11pt" fo:letter-spacing="-0.021cm" style:font-size-asian="11pt" style:text-scale="95%"/>
    </style:style>
    <style:style style:name="T200" style:family="text">
      <style:text-properties fo:color="#231f20" fo:font-size="11pt" fo:letter-spacing="-0.021cm" style:font-size-asian="11pt"/>
    </style:style>
    <style:style style:name="T201" style:family="text">
      <style:text-properties fo:color="#231f20" fo:font-size="11pt" fo:letter-spacing="-0.021cm" style:font-size-asian="11pt" style:text-scale="90%"/>
    </style:style>
    <style:style style:name="T202" style:family="text">
      <style:text-properties fo:color="#231f20" fo:font-size="11pt" fo:letter-spacing="-0.044cm" fo:font-style="italic" style:font-size-asian="11pt" style:font-style-asian="italic" style:text-scale="90%"/>
    </style:style>
    <style:style style:name="T203" style:family="text">
      <style:text-properties fo:color="#231f20" fo:font-size="11pt" fo:letter-spacing="-0.044cm" fo:font-style="italic" style:font-size-asian="11pt" style:font-style-asian="italic" style:text-scale="95%"/>
    </style:style>
    <style:style style:name="T204" style:family="text">
      <style:text-properties fo:color="#231f20" fo:font-size="11pt" fo:letter-spacing="-0.044cm" style:font-size-asian="11pt"/>
    </style:style>
    <style:style style:name="T205" style:family="text">
      <style:text-properties fo:color="#231f20" fo:font-size="11pt" fo:letter-spacing="-0.044cm" style:font-size-asian="11pt" style:text-scale="95%"/>
    </style:style>
    <style:style style:name="T206" style:family="text">
      <style:text-properties fo:color="#231f20" fo:font-size="11pt" fo:letter-spacing="-0.019cm" style:font-size-asian="11pt" style:text-scale="90%"/>
    </style:style>
    <style:style style:name="T207" style:family="text">
      <style:text-properties fo:color="#231f20" fo:font-size="11pt" fo:letter-spacing="-0.019cm" style:font-size-asian="11pt" style:text-scale="95%"/>
    </style:style>
    <style:style style:name="T208" style:family="text">
      <style:text-properties fo:color="#231f20" fo:font-size="11pt" fo:letter-spacing="-0.019cm" style:font-size-asian="11pt"/>
    </style:style>
    <style:style style:name="T209" style:family="text">
      <style:text-properties fo:color="#231f20" fo:font-size="11pt" fo:letter-spacing="-0.019cm" fo:font-style="italic" style:font-size-asian="11pt" style:font-style-asian="italic" style:text-scale="90%"/>
    </style:style>
    <style:style style:name="T210" style:family="text">
      <style:text-properties fo:color="#231f20" fo:font-size="11pt" fo:letter-spacing="-0.019cm" fo:font-style="italic" style:font-size-asian="11pt" style:font-style-asian="italic" style:text-scale="95%"/>
    </style:style>
    <style:style style:name="T211" style:family="text">
      <style:text-properties fo:color="#231f20" fo:font-size="11pt" fo:letter-spacing="-0.018cm" style:font-size-asian="11pt" style:text-scale="90%"/>
    </style:style>
    <style:style style:name="T212" style:family="text">
      <style:text-properties fo:color="#231f20" fo:font-size="11pt" fo:letter-spacing="-0.018cm" style:font-size-asian="11pt" style:text-scale="95%"/>
    </style:style>
    <style:style style:name="T213" style:family="text">
      <style:text-properties fo:color="#231f20" fo:font-size="11pt" fo:letter-spacing="-0.018cm" fo:font-style="italic" style:font-size-asian="11pt" style:font-style-asian="italic" style:text-scale="90%"/>
    </style:style>
    <style:style style:name="T214" style:family="text">
      <style:text-properties fo:color="#231f20" fo:font-size="11pt" fo:letter-spacing="-0.018cm" fo:font-style="italic" style:font-size-asian="11pt" style:font-style-asian="italic" style:text-scale="95%"/>
    </style:style>
    <style:style style:name="T215" style:family="text">
      <style:text-properties fo:color="#231f20" fo:font-size="11pt" fo:letter-spacing="-0.028cm" fo:font-style="italic" style:font-size-asian="11pt" style:font-style-asian="italic" style:text-scale="90%"/>
    </style:style>
    <style:style style:name="T216" style:family="text">
      <style:text-properties fo:color="#231f20" fo:font-size="11pt" fo:letter-spacing="-0.028cm" fo:font-style="italic" style:font-size-asian="11pt" style:font-style-asian="italic" style:text-scale="95%"/>
    </style:style>
    <style:style style:name="T217" style:family="text">
      <style:text-properties fo:color="#231f20" fo:font-size="11pt" fo:letter-spacing="-0.028cm" style:font-size-asian="11pt" style:text-scale="90%"/>
    </style:style>
    <style:style style:name="T218" style:family="text">
      <style:text-properties fo:color="#231f20" fo:font-size="11pt" fo:letter-spacing="-0.028cm" style:font-size-asian="11pt" style:text-scale="95%"/>
    </style:style>
    <style:style style:name="T219" style:family="text">
      <style:text-properties fo:color="#231f20" fo:font-size="11pt" fo:letter-spacing="-0.028cm" style:font-size-asian="11pt"/>
    </style:style>
    <style:style style:name="T220" style:family="text">
      <style:text-properties fo:color="#231f20" fo:font-size="11pt" fo:letter-spacing="-0.026cm" fo:font-style="italic" style:font-size-asian="11pt" style:font-style-asian="italic" style:text-scale="90%"/>
    </style:style>
    <style:style style:name="T221" style:family="text">
      <style:text-properties fo:color="#231f20" fo:font-size="11pt" fo:letter-spacing="-0.026cm" fo:font-style="italic" style:font-size-asian="11pt" style:font-style-asian="italic" style:text-scale="95%"/>
    </style:style>
    <style:style style:name="T222" style:family="text">
      <style:text-properties fo:color="#231f20" fo:font-size="11pt" fo:letter-spacing="-0.026cm" fo:font-style="italic" style:font-size-asian="11pt" style:font-style-asian="italic"/>
    </style:style>
    <style:style style:name="T223" style:family="text">
      <style:text-properties fo:color="#231f20" fo:font-size="11pt" fo:letter-spacing="-0.026cm" style:font-size-asian="11pt" style:text-scale="90%"/>
    </style:style>
    <style:style style:name="T224" style:family="text">
      <style:text-properties fo:color="#231f20" fo:font-size="11pt" fo:letter-spacing="-0.026cm" style:font-size-asian="11pt" style:text-scale="95%"/>
    </style:style>
    <style:style style:name="T225" style:family="text">
      <style:text-properties fo:color="#231f20" fo:font-size="11pt" fo:letter-spacing="-0.026cm" style:font-size-asian="11pt"/>
    </style:style>
    <style:style style:name="T226" style:family="text">
      <style:text-properties fo:color="#231f20" fo:font-size="11pt" fo:letter-spacing="-0.055cm" style:font-size-asian="11pt"/>
    </style:style>
    <style:style style:name="T227" style:family="text">
      <style:text-properties fo:color="#231f20" fo:font-size="11pt" fo:letter-spacing="-0.055cm" style:font-size-asian="11pt" style:text-scale="95%"/>
    </style:style>
    <style:style style:name="T228" style:family="text">
      <style:text-properties fo:color="#231f20" fo:font-size="11pt" fo:letter-spacing="-0.055cm" fo:font-style="italic" style:font-size-asian="11pt" style:font-style-asian="italic" style:text-scale="95%"/>
    </style:style>
    <style:style style:name="T229" style:family="text">
      <style:text-properties fo:color="#231f20" fo:font-size="11pt" fo:letter-spacing="-0.053cm" style:font-size-asian="11pt"/>
    </style:style>
    <style:style style:name="T230" style:family="text">
      <style:text-properties fo:color="#231f20" fo:font-size="11pt" fo:letter-spacing="-0.053cm" style:font-size-asian="11pt" style:text-scale="95%"/>
    </style:style>
    <style:style style:name="T231" style:family="text">
      <style:text-properties fo:color="#231f20" fo:font-size="11pt" fo:letter-spacing="-0.053cm" fo:font-style="italic" style:font-size-asian="11pt" style:font-style-asian="italic" style:text-scale="95%"/>
    </style:style>
    <style:style style:name="T232" style:family="text">
      <style:text-properties fo:color="#231f20" fo:font-size="11pt" fo:letter-spacing="-0.053cm" fo:font-style="italic" style:font-size-asian="11pt" style:font-style-asian="italic" style:text-scale="90%"/>
    </style:style>
    <style:style style:name="T233" style:family="text">
      <style:text-properties fo:color="#231f20" fo:font-size="11pt" fo:letter-spacing="-0.053cm" fo:font-style="italic" style:font-size-asian="11pt" style:font-style-asian="italic"/>
    </style:style>
    <style:style style:name="T234" style:family="text">
      <style:text-properties fo:color="#231f20" fo:font-size="11pt" fo:letter-spacing="-0.016cm" style:font-size-asian="11pt" style:text-scale="95%"/>
    </style:style>
    <style:style style:name="T235" style:family="text">
      <style:text-properties fo:color="#231f20" fo:font-size="11pt" fo:letter-spacing="-0.016cm" style:font-size-asian="11pt" style:text-scale="90%"/>
    </style:style>
    <style:style style:name="T236" style:family="text">
      <style:text-properties fo:color="#231f20" fo:font-size="11pt" fo:letter-spacing="-0.016cm" fo:font-style="italic" style:font-size-asian="11pt" style:font-style-asian="italic" style:text-scale="95%"/>
    </style:style>
    <style:style style:name="T237" style:family="text">
      <style:text-properties fo:color="#231f20" fo:font-size="11pt" fo:letter-spacing="-0.016cm" fo:font-style="italic" style:font-size-asian="11pt" style:font-style-asian="italic" style:text-scale="90%"/>
    </style:style>
    <style:style style:name="T238" style:family="text">
      <style:text-properties fo:color="#231f20" fo:font-size="11pt" fo:letter-spacing="-0.025cm" fo:font-style="italic" style:font-size-asian="11pt" style:font-style-asian="italic" style:text-scale="90%"/>
    </style:style>
    <style:style style:name="T239" style:family="text">
      <style:text-properties fo:color="#231f20" fo:font-size="11pt" fo:letter-spacing="-0.025cm" fo:font-style="italic" style:font-size-asian="11pt" style:font-style-asian="italic" style:text-scale="95%"/>
    </style:style>
    <style:style style:name="T240" style:family="text">
      <style:text-properties fo:color="#231f20" fo:font-size="11pt" fo:letter-spacing="-0.025cm" fo:font-style="italic" style:font-size-asian="11pt" style:font-style-asian="italic"/>
    </style:style>
    <style:style style:name="T241" style:family="text">
      <style:text-properties fo:color="#231f20" fo:font-size="11pt" fo:letter-spacing="-0.025cm" style:font-size-asian="11pt"/>
    </style:style>
    <style:style style:name="T242" style:family="text">
      <style:text-properties fo:color="#231f20" fo:font-size="11pt" fo:letter-spacing="-0.025cm" style:font-size-asian="11pt" style:text-scale="95%"/>
    </style:style>
    <style:style style:name="T243" style:family="text">
      <style:text-properties fo:color="#231f20" fo:font-size="11pt" fo:letter-spacing="-0.025cm" style:font-size-asian="11pt" style:text-scale="90%"/>
    </style:style>
    <style:style style:name="T244" style:family="text">
      <style:text-properties fo:color="#231f20" fo:font-size="11pt" fo:letter-spacing="-0.048cm" fo:font-style="italic" style:font-size-asian="11pt" style:font-style-asian="italic" style:text-scale="95%"/>
    </style:style>
    <style:style style:name="T245" style:family="text">
      <style:text-properties fo:color="#231f20" fo:font-size="11pt" fo:letter-spacing="-0.048cm" style:font-size-asian="11pt" style:text-scale="95%"/>
    </style:style>
    <style:style style:name="T246" style:family="text">
      <style:text-properties fo:color="#231f20" fo:font-size="11pt" fo:letter-spacing="-0.048cm" style:font-size-asian="11pt"/>
    </style:style>
    <style:style style:name="T247" style:family="text">
      <style:text-properties fo:color="#231f20" fo:font-size="11pt" fo:letter-spacing="-0.046cm" fo:font-style="italic" style:font-size-asian="11pt" style:font-style-asian="italic" style:text-scale="95%"/>
    </style:style>
    <style:style style:name="T248" style:family="text">
      <style:text-properties fo:color="#231f20" fo:font-size="11pt" fo:letter-spacing="-0.046cm" fo:font-style="italic" style:font-size-asian="11pt" style:font-style-asian="italic"/>
    </style:style>
    <style:style style:name="T249" style:family="text">
      <style:text-properties fo:color="#231f20" fo:font-size="11pt" fo:letter-spacing="-0.046cm" style:font-size-asian="11pt"/>
    </style:style>
    <style:style style:name="T250" style:family="text">
      <style:text-properties fo:color="#231f20" fo:font-size="11pt" fo:letter-spacing="-0.046cm" style:font-size-asian="11pt" style:text-scale="95%"/>
    </style:style>
    <style:style style:name="T251" style:family="text">
      <style:text-properties fo:color="#231f20" fo:font-size="11pt" fo:letter-spacing="-0.011cm" fo:font-style="italic" style:font-size-asian="11pt" style:font-style-asian="italic" style:text-scale="90%"/>
    </style:style>
    <style:style style:name="T252" style:family="text">
      <style:text-properties fo:color="#231f20" fo:font-size="11pt" fo:letter-spacing="-0.011cm" fo:font-style="italic" style:font-size-asian="11pt" style:font-style-asian="italic" style:text-scale="95%"/>
    </style:style>
    <style:style style:name="T253" style:family="text">
      <style:text-properties fo:color="#231f20" fo:font-size="11pt" fo:letter-spacing="-0.011cm" fo:font-style="italic" style:font-size-asian="11pt" style:font-style-asian="italic"/>
    </style:style>
    <style:style style:name="T254" style:family="text">
      <style:text-properties fo:color="#231f20" fo:font-size="11pt" fo:letter-spacing="-0.011cm" style:font-size-asian="11pt" style:text-scale="95%"/>
    </style:style>
    <style:style style:name="T255" style:family="text">
      <style:text-properties fo:color="#231f20" fo:font-size="11pt" fo:letter-spacing="-0.011cm" style:font-size-asian="11pt"/>
    </style:style>
    <style:style style:name="T256" style:family="text">
      <style:text-properties fo:color="#231f20" fo:font-size="11pt" fo:letter-spacing="-0.011cm" style:font-size-asian="11pt" style:text-scale="90%"/>
    </style:style>
    <style:style style:name="T257" style:family="text">
      <style:text-properties fo:color="#231f20" fo:font-size="11pt" fo:letter-spacing="-0.058cm" fo:font-style="italic" style:font-size-asian="11pt" style:font-style-asian="italic" style:text-scale="95%"/>
    </style:style>
    <style:style style:name="T258" style:family="text">
      <style:text-properties fo:color="#231f20" fo:font-size="11pt" fo:letter-spacing="-0.058cm" fo:font-style="italic" style:font-size-asian="11pt" style:font-style-asian="italic"/>
    </style:style>
    <style:style style:name="T259" style:family="text">
      <style:text-properties fo:color="#231f20" fo:font-size="11pt" fo:letter-spacing="-0.058cm" style:font-size-asian="11pt" style:text-scale="95%"/>
    </style:style>
    <style:style style:name="T260" style:family="text">
      <style:text-properties fo:color="#231f20" fo:font-size="11pt" fo:letter-spacing="-0.058cm" style:font-size-asian="11pt"/>
    </style:style>
    <style:style style:name="T261" style:family="text">
      <style:text-properties fo:color="#231f20" fo:font-size="11pt" fo:letter-spacing="-0.056cm" fo:font-style="italic" style:font-size-asian="11pt" style:font-style-asian="italic" style:text-scale="95%"/>
    </style:style>
    <style:style style:name="T262" style:family="text">
      <style:text-properties fo:color="#231f20" fo:font-size="11pt" fo:letter-spacing="-0.056cm" fo:font-style="italic" style:font-size-asian="11pt" style:font-style-asian="italic"/>
    </style:style>
    <style:style style:name="T263" style:family="text">
      <style:text-properties fo:color="#231f20" fo:font-size="11pt" fo:letter-spacing="-0.056cm" style:font-size-asian="11pt"/>
    </style:style>
    <style:style style:name="T264" style:family="text">
      <style:text-properties fo:color="#231f20" fo:font-size="11pt" fo:letter-spacing="-0.056cm" style:font-size-asian="11pt" style:text-scale="95%"/>
    </style:style>
    <style:style style:name="T265" style:family="text">
      <style:text-properties fo:color="#231f20" fo:font-size="11pt" fo:letter-spacing="-0.032cm" fo:font-style="italic" style:font-size-asian="11pt" style:font-style-asian="italic"/>
    </style:style>
    <style:style style:name="T266" style:family="text">
      <style:text-properties fo:color="#231f20" fo:font-size="11pt" fo:letter-spacing="-0.032cm" fo:font-style="italic" style:font-size-asian="11pt" style:font-style-asian="italic" style:text-scale="95%"/>
    </style:style>
    <style:style style:name="T267" style:family="text">
      <style:text-properties fo:color="#231f20" fo:font-size="11pt" fo:letter-spacing="-0.032cm" style:font-size-asian="11pt" style:text-scale="95%"/>
    </style:style>
    <style:style style:name="T268" style:family="text">
      <style:text-properties fo:color="#231f20" fo:font-size="11pt" fo:letter-spacing="-0.032cm" style:font-size-asian="11pt"/>
    </style:style>
    <style:style style:name="T269" style:family="text">
      <style:text-properties fo:color="#231f20" fo:font-size="11pt" fo:letter-spacing="-0.03cm" fo:font-style="italic" style:font-size-asian="11pt" style:font-style-asian="italic"/>
    </style:style>
    <style:style style:name="T270" style:family="text">
      <style:text-properties fo:color="#231f20" fo:font-size="11pt" fo:letter-spacing="-0.03cm" fo:font-style="italic" style:font-size-asian="11pt" style:font-style-asian="italic" style:text-scale="95%"/>
    </style:style>
    <style:style style:name="T271" style:family="text">
      <style:text-properties fo:color="#231f20" fo:font-size="11pt" fo:letter-spacing="-0.03cm" fo:font-style="italic" style:font-size-asian="11pt" style:font-style-asian="italic" style:text-scale="90%"/>
    </style:style>
    <style:style style:name="T272" style:family="text">
      <style:text-properties fo:color="#231f20" fo:font-size="11pt" fo:letter-spacing="-0.03cm" style:font-size-asian="11pt" style:text-scale="95%"/>
    </style:style>
    <style:style style:name="T273" style:family="text">
      <style:text-properties fo:color="#231f20" fo:font-size="11pt" fo:letter-spacing="-0.03cm" style:font-size-asian="11pt"/>
    </style:style>
    <style:style style:name="T274" style:family="text">
      <style:text-properties fo:color="#231f20" fo:font-size="11pt" fo:letter-spacing="-0.03cm" style:font-size-asian="11pt" style:text-scale="90%"/>
    </style:style>
    <style:style style:name="T275" style:family="text">
      <style:text-properties fo:color="#231f20" fo:font-size="11pt" fo:letter-spacing="-0.009cm" style:font-size-asian="11pt" style:text-scale="90%"/>
    </style:style>
    <style:style style:name="T276" style:family="text">
      <style:text-properties fo:color="#231f20" fo:font-size="11pt" fo:letter-spacing="-0.009cm" style:font-size-asian="11pt" style:text-scale="95%"/>
    </style:style>
    <style:style style:name="T277" style:family="text">
      <style:text-properties fo:color="#231f20" fo:font-size="11pt" fo:letter-spacing="-0.009cm" style:font-size-asian="11pt"/>
    </style:style>
    <style:style style:name="T278" style:family="text">
      <style:text-properties fo:color="#231f20" fo:font-size="11pt" fo:letter-spacing="-0.009cm" fo:font-style="italic" style:font-size-asian="11pt" style:font-style-asian="italic" style:text-scale="90%"/>
    </style:style>
    <style:style style:name="T279" style:family="text">
      <style:text-properties fo:color="#231f20" fo:font-size="11pt" fo:letter-spacing="-0.009cm" fo:font-style="italic" style:font-size-asian="11pt" style:font-style-asian="italic" style:text-scale="95%"/>
    </style:style>
    <style:style style:name="T280" style:family="text">
      <style:text-properties fo:color="#231f20" fo:font-size="11pt" fo:letter-spacing="-0.009cm" fo:font-style="italic" style:font-size-asian="11pt" style:font-style-asian="italic"/>
    </style:style>
    <style:style style:name="T281" style:family="text">
      <style:text-properties fo:color="#231f20" fo:font-size="11pt" fo:letter-spacing="-0.034cm" style:font-size-asian="11pt" style:text-scale="95%"/>
    </style:style>
    <style:style style:name="T282" style:family="text">
      <style:text-properties fo:color="#231f20" fo:font-size="11pt" fo:letter-spacing="-0.034cm" style:font-size-asian="11pt"/>
    </style:style>
    <style:style style:name="T283" style:family="text">
      <style:text-properties fo:color="#231f20" fo:font-size="11pt" fo:letter-spacing="-0.034cm" style:font-size-asian="11pt" style:text-scale="90%"/>
    </style:style>
    <style:style style:name="T284" style:family="text">
      <style:text-properties fo:color="#231f20" fo:font-size="11pt" fo:letter-spacing="-0.034cm" fo:font-style="italic" style:font-size-asian="11pt" style:font-style-asian="italic" style:text-scale="90%"/>
    </style:style>
    <style:style style:name="T285" style:family="text">
      <style:text-properties fo:color="#231f20" fo:font-size="11pt" fo:letter-spacing="-0.034cm" fo:font-style="italic" style:font-size-asian="11pt" style:font-style-asian="italic" style:text-scale="95%"/>
    </style:style>
    <style:style style:name="T286" style:family="text">
      <style:text-properties fo:color="#231f20" fo:font-size="11pt" fo:letter-spacing="-0.034cm" fo:font-style="italic" style:font-size-asian="11pt" style:font-style-asian="italic"/>
    </style:style>
    <style:style style:name="T287" style:family="text">
      <style:text-properties fo:color="#231f20" fo:font-size="11pt" fo:letter-spacing="-0.042cm" style:font-size-asian="11pt" style:text-scale="95%"/>
    </style:style>
    <style:style style:name="T288" style:family="text">
      <style:text-properties fo:color="#231f20" fo:font-size="11pt" fo:letter-spacing="-0.042cm" style:font-size-asian="11pt"/>
    </style:style>
    <style:style style:name="T289" style:family="text">
      <style:text-properties fo:color="#231f20" fo:font-size="11pt" fo:letter-spacing="-0.042cm" fo:font-style="italic" style:font-size-asian="11pt" style:font-style-asian="italic" style:text-scale="95%"/>
    </style:style>
    <style:style style:name="T290" style:family="text">
      <style:text-properties fo:color="#231f20" fo:font-size="11pt" fo:letter-spacing="-0.067cm" style:font-size-asian="11pt"/>
    </style:style>
    <style:style style:name="T291" style:family="text">
      <style:text-properties fo:color="#231f20" fo:font-size="11pt" fo:letter-spacing="-0.067cm" style:font-size-asian="11pt" style:text-scale="95%"/>
    </style:style>
    <style:style style:name="T292" style:family="text">
      <style:text-properties fo:color="#231f20" fo:font-size="11pt" fo:letter-spacing="-0.067cm" fo:font-style="italic" style:font-size-asian="11pt" style:font-style-asian="italic"/>
    </style:style>
    <style:style style:name="T293" style:family="text">
      <style:text-properties fo:color="#231f20" fo:font-size="11pt" fo:letter-spacing="-0.067cm" fo:font-style="italic" style:font-size-asian="11pt" style:font-style-asian="italic" style:text-scale="95%"/>
    </style:style>
    <style:style style:name="T294" style:family="text">
      <style:text-properties fo:color="#231f20" fo:font-size="11pt" fo:letter-spacing="-0.065cm" style:font-size-asian="11pt"/>
    </style:style>
    <style:style style:name="T295" style:family="text">
      <style:text-properties fo:color="#231f20" fo:font-size="11pt" fo:letter-spacing="-0.065cm" style:font-size-asian="11pt" style:text-scale="95%"/>
    </style:style>
    <style:style style:name="T296" style:family="text">
      <style:text-properties fo:color="#231f20" fo:font-size="11pt" fo:letter-spacing="-0.065cm" fo:font-style="italic" style:font-size-asian="11pt" style:font-style-asian="italic"/>
    </style:style>
    <style:style style:name="T297" style:family="text">
      <style:text-properties fo:color="#231f20" fo:font-size="11pt" fo:letter-spacing="-0.065cm" fo:font-style="italic" style:font-size-asian="11pt" style:font-style-asian="italic" style:text-scale="95%"/>
    </style:style>
    <style:style style:name="T298" style:family="text">
      <style:text-properties fo:color="#231f20" fo:font-size="11pt" fo:letter-spacing="0.005cm" style:font-size-asian="11pt" style:text-scale="95%"/>
    </style:style>
    <style:style style:name="T299" style:family="text">
      <style:text-properties fo:color="#231f20" fo:font-size="11pt" fo:letter-spacing="0.005cm" style:font-size-asian="11pt"/>
    </style:style>
    <style:style style:name="T300" style:family="text">
      <style:text-properties fo:color="#231f20" fo:font-size="11pt" fo:letter-spacing="-0.035cm" fo:font-style="italic" style:font-size-asian="11pt" style:font-style-asian="italic" style:text-scale="95%"/>
    </style:style>
    <style:style style:name="T301" style:family="text">
      <style:text-properties fo:color="#231f20" fo:font-size="11pt" fo:letter-spacing="-0.035cm" fo:font-style="italic" style:font-size-asian="11pt" style:font-style-asian="italic" style:text-scale="90%"/>
    </style:style>
    <style:style style:name="T302" style:family="text">
      <style:text-properties fo:color="#231f20" fo:font-size="11pt" fo:letter-spacing="-0.035cm" fo:font-style="italic" style:font-size-asian="11pt" style:font-style-asian="italic"/>
    </style:style>
    <style:style style:name="T303" style:family="text">
      <style:text-properties fo:color="#231f20" fo:font-size="11pt" fo:letter-spacing="-0.035cm" style:font-size-asian="11pt" style:text-scale="95%"/>
    </style:style>
    <style:style style:name="T304" style:family="text">
      <style:text-properties fo:color="#231f20" fo:font-size="11pt" fo:letter-spacing="-0.035cm" style:font-size-asian="11pt" style:text-scale="90%"/>
    </style:style>
    <style:style style:name="T305" style:family="text">
      <style:text-properties fo:color="#231f20" fo:font-size="11pt" fo:letter-spacing="-0.035cm" style:font-size-asian="11pt"/>
    </style:style>
    <style:style style:name="T306" style:family="text">
      <style:text-properties fo:color="#231f20" fo:font-size="11pt" fo:letter-spacing="-0.064cm" style:font-size-asian="11pt" style:text-scale="95%"/>
    </style:style>
    <style:style style:name="T307" style:family="text">
      <style:text-properties fo:color="#231f20" fo:font-size="11pt" fo:letter-spacing="-0.064cm" style:font-size-asian="11pt"/>
    </style:style>
    <style:style style:name="T308" style:family="text">
      <style:text-properties fo:color="#231f20" fo:font-size="11pt" fo:letter-spacing="-0.064cm" fo:font-style="italic" style:font-size-asian="11pt" style:font-style-asian="italic" style:text-scale="95%"/>
    </style:style>
    <style:style style:name="T309" style:family="text">
      <style:text-properties fo:color="#231f20" fo:font-size="11pt" fo:letter-spacing="-0.051cm" style:font-size-asian="11pt" style:text-scale="95%"/>
    </style:style>
    <style:style style:name="T310" style:family="text">
      <style:text-properties fo:color="#231f20" fo:font-size="11pt" fo:letter-spacing="-0.051cm" style:font-size-asian="11pt"/>
    </style:style>
    <style:style style:name="T311" style:family="text">
      <style:text-properties fo:color="#231f20" fo:font-size="11pt" fo:letter-spacing="-0.051cm" fo:font-style="italic" style:font-size-asian="11pt" style:font-style-asian="italic" style:text-scale="95%"/>
    </style:style>
    <style:style style:name="T312" style:family="text">
      <style:text-properties fo:color="#231f20" fo:font-size="11pt" fo:letter-spacing="-0.051cm" fo:font-style="italic" style:font-size-asian="11pt" style:font-style-asian="italic"/>
    </style:style>
    <style:style style:name="T313" style:family="text">
      <style:text-properties fo:color="#231f20" fo:font-size="11pt" fo:letter-spacing="-0.049cm" style:font-size-asian="11pt" style:text-scale="95%"/>
    </style:style>
    <style:style style:name="T314" style:family="text">
      <style:text-properties fo:color="#231f20" fo:font-size="11pt" fo:letter-spacing="-0.049cm" style:font-size-asian="11pt"/>
    </style:style>
    <style:style style:name="T315" style:family="text">
      <style:text-properties fo:color="#231f20" fo:font-size="11pt" fo:letter-spacing="-0.049cm" fo:font-style="italic" style:font-size-asian="11pt" style:font-style-asian="italic" style:text-scale="95%"/>
    </style:style>
    <style:style style:name="T316" style:family="text">
      <style:text-properties fo:color="#231f20" fo:font-size="11pt" fo:letter-spacing="-0.049cm" fo:font-style="italic" style:font-size-asian="11pt" style:font-style-asian="italic"/>
    </style:style>
    <style:style style:name="T317" style:family="text">
      <style:text-properties fo:color="#231f20" fo:font-size="11pt" fo:letter-spacing="-0.004cm" fo:font-style="italic" style:font-size-asian="11pt" style:font-style-asian="italic" style:text-scale="90%"/>
    </style:style>
    <style:style style:name="T318" style:family="text">
      <style:text-properties fo:color="#231f20" fo:font-size="11pt" fo:letter-spacing="-0.004cm" fo:font-style="italic" style:font-size-asian="11pt" style:font-style-asian="italic" style:text-scale="95%"/>
    </style:style>
    <style:style style:name="T319" style:family="text">
      <style:text-properties fo:color="#231f20" fo:font-size="11pt" fo:letter-spacing="-0.004cm" style:font-size-asian="11pt" style:text-scale="95%"/>
    </style:style>
    <style:style style:name="T320" style:family="text">
      <style:text-properties fo:color="#231f20" fo:font-size="11pt" fo:letter-spacing="-0.062cm" style:font-size-asian="11pt"/>
    </style:style>
    <style:style style:name="T321" style:family="text">
      <style:text-properties fo:color="#231f20" fo:font-size="11pt" fo:letter-spacing="-0.062cm" style:font-size-asian="11pt" style:text-scale="95%"/>
    </style:style>
    <style:style style:name="T322" style:family="text">
      <style:text-properties fo:color="#231f20" fo:font-size="11pt" fo:letter-spacing="-0.062cm" fo:font-style="italic" style:font-size-asian="11pt" style:font-style-asian="italic" style:text-scale="95%"/>
    </style:style>
    <style:style style:name="T323" style:family="text">
      <style:text-properties fo:color="#231f20" fo:font-size="11pt" fo:letter-spacing="-0.062cm" fo:font-style="italic" style:font-size-asian="11pt" style:font-style-asian="italic"/>
    </style:style>
    <style:style style:name="T324" style:family="text">
      <style:text-properties fo:color="#231f20" fo:font-size="11pt" fo:letter-spacing="-0.06cm" style:font-size-asian="11pt"/>
    </style:style>
    <style:style style:name="T325" style:family="text">
      <style:text-properties fo:color="#231f20" fo:font-size="11pt" fo:letter-spacing="-0.06cm" style:font-size-asian="11pt" style:text-scale="95%"/>
    </style:style>
    <style:style style:name="T326" style:family="text">
      <style:text-properties fo:color="#231f20" fo:font-size="11pt" fo:letter-spacing="-0.06cm" fo:font-style="italic" style:font-size-asian="11pt" style:font-style-asian="italic" style:text-scale="95%"/>
    </style:style>
    <style:style style:name="T327" style:family="text">
      <style:text-properties fo:color="#231f20" fo:font-size="11pt" fo:letter-spacing="-0.06cm" fo:font-style="italic" style:font-size-asian="11pt" style:font-style-asian="italic"/>
    </style:style>
    <style:style style:name="T328" style:family="text">
      <style:text-properties fo:color="#231f20" fo:font-size="11pt" fo:letter-spacing="0.004cm" style:font-size-asian="11pt" style:text-scale="95%"/>
    </style:style>
    <style:style style:name="T329" style:family="text">
      <style:text-properties fo:color="#231f20" fo:font-size="11pt" fo:letter-spacing="0.004cm" style:font-size-asian="11pt"/>
    </style:style>
    <style:style style:name="T330" style:family="text">
      <style:text-properties fo:color="#231f20" fo:font-size="11pt" fo:letter-spacing="0.004cm" fo:font-style="italic" style:font-size-asian="11pt" style:font-style-asian="italic" style:text-scale="95%"/>
    </style:style>
    <style:style style:name="T331" style:family="text">
      <style:text-properties fo:color="#231f20" fo:font-size="11pt" fo:letter-spacing="0.026cm" fo:font-style="italic" style:font-size-asian="11pt" style:font-style-asian="italic" style:text-scale="95%"/>
    </style:style>
    <style:style style:name="T332" style:family="text">
      <style:text-properties fo:color="#231f20" fo:font-size="11pt" fo:letter-spacing="0.025cm" fo:font-style="italic" style:font-size-asian="11pt" style:font-style-asian="italic" style:text-scale="95%"/>
    </style:style>
    <style:style style:name="T333" style:family="text">
      <style:text-properties fo:color="#231f20" fo:font-size="11pt" fo:letter-spacing="0.025cm" style:font-size-asian="11pt" style:text-scale="90%"/>
    </style:style>
    <style:style style:name="T334" style:family="text">
      <style:text-properties fo:color="#231f20" fo:font-size="11pt" fo:letter-spacing="0.028cm" fo:font-style="italic" style:font-size-asian="11pt" style:font-style-asian="italic" style:text-scale="95%"/>
    </style:style>
    <style:style style:name="T335" style:family="text">
      <style:text-properties fo:color="#231f20" fo:font-size="11pt" fo:letter-spacing="0.032cm" fo:font-style="italic" style:font-size-asian="11pt" style:font-style-asian="italic" style:text-scale="95%"/>
    </style:style>
    <style:style style:name="T336" style:family="text">
      <style:text-properties fo:color="#231f20" fo:font-size="11pt" fo:letter-spacing="0.009cm" style:font-size-asian="11pt"/>
    </style:style>
    <style:style style:name="T337" style:family="text">
      <style:text-properties fo:color="#231f20" fo:font-size="11pt" fo:letter-spacing="0.009cm" style:font-size-asian="11pt" style:text-scale="95%"/>
    </style:style>
    <style:style style:name="T338" style:family="text">
      <style:text-properties fo:color="#231f20" fo:font-size="11pt" fo:letter-spacing="0.019cm" style:font-size-asian="11pt" style:text-scale="90%"/>
    </style:style>
    <style:style style:name="T339" style:family="text">
      <style:text-properties fo:color="#231f20" fo:font-size="11pt" fo:letter-spacing="-0.002cm" fo:font-style="italic" style:font-size-asian="11pt" style:font-style-asian="italic" style:text-scale="90%"/>
    </style:style>
    <style:style style:name="T340" style:family="text">
      <style:text-properties fo:color="#231f20" fo:font-size="11pt" fo:letter-spacing="-0.002cm" style:font-size-asian="11pt" style:text-scale="95%"/>
    </style:style>
    <style:style style:name="T341" style:family="text">
      <style:text-properties fo:color="#231f20" fo:font-size="11pt" fo:letter-spacing="-0.071cm" fo:font-style="italic" style:font-size-asian="11pt" style:font-style-asian="italic" style:text-scale="95%"/>
    </style:style>
    <style:style style:name="T342" style:family="text">
      <style:text-properties fo:color="#231f20" fo:font-size="11pt" fo:letter-spacing="-0.071cm" style:font-size-asian="11pt" style:text-scale="95%"/>
    </style:style>
    <style:style style:name="T343" style:family="text">
      <style:text-properties fo:color="#231f20" fo:font-size="11pt" fo:letter-spacing="-0.071cm" style:font-size-asian="11pt"/>
    </style:style>
    <style:style style:name="T344" style:family="text">
      <style:text-properties fo:color="#231f20" fo:font-size="11pt" fo:letter-spacing="-0.069cm" fo:font-style="italic" style:font-size-asian="11pt" style:font-style-asian="italic" style:text-scale="95%"/>
    </style:style>
    <style:style style:name="T345" style:family="text">
      <style:text-properties fo:color="#231f20" fo:font-size="11pt" fo:letter-spacing="-0.069cm" style:font-size-asian="11pt" style:text-scale="95%"/>
    </style:style>
    <style:style style:name="T346" style:family="text">
      <style:text-properties fo:color="#231f20" fo:font-size="11pt" fo:letter-spacing="-0.072cm" style:font-size-asian="11pt"/>
    </style:style>
    <style:style style:name="T347" style:family="text">
      <style:text-properties fo:color="#231f20" fo:font-size="16pt" fo:font-weight="bold" style:font-size-asian="16pt" style:font-weight-asian="bold"/>
    </style:style>
    <style:style style:name="T348" style:family="text">
      <style:text-properties fo:color="#231f20" fo:font-size="16pt" fo:font-weight="bold" style:font-size-asian="16pt" style:font-weight-asian="bold" style:text-scale="95%"/>
    </style:style>
    <style:style style:name="T349" style:family="text">
      <style:text-properties fo:color="#231f20" style:text-position="5% 100%" fo:font-size="10pt" fo:font-weight="bold" style:font-size-asian="10pt" style:font-weight-asian="bold" style:text-scale="95%"/>
    </style:style>
    <style:style style:name="T350" style:family="text">
      <style:text-properties fo:color="#231f20" style:text-position="5% 100%" fo:font-size="10pt" fo:letter-spacing="-0.03cm" fo:font-weight="bold" style:font-size-asian="10pt" style:font-weight-asian="bold" style:text-scale="95%"/>
    </style:style>
    <style:style style:name="T351" style:family="text">
      <style:text-properties fo:color="#231f20" style:text-position="5% 100%" fo:font-size="10pt" fo:letter-spacing="-0.032cm" fo:font-weight="bold" style:font-size-asian="10pt" style:font-weight-asian="bold" style:text-scale="95%"/>
    </style:style>
    <style:style style:name="T352" style:family="text">
      <style:text-properties fo:color="#231f20" style:font-name="Palatino Linotype" fo:font-size="10pt" fo:font-weight="bold" style:font-size-asian="10pt" style:font-weight-asian="bold" style:text-scale="120%"/>
    </style:style>
    <style:style style:name="T353" style:family="text">
      <style:text-properties fo:color="#231f20" style:font-name="Palatino Linotype" fo:font-size="10pt" fo:font-weight="bold" style:font-size-asian="10pt" style:font-weight-asian="bold" style:text-scale="135%"/>
    </style:style>
    <style:style style:name="T354" style:family="text">
      <style:text-properties fo:color="#231f20" style:text-scale="95%"/>
    </style:style>
    <style:style style:name="T355" style:family="text">
      <style:text-properties fo:color="#231f20" fo:font-size="30.5pt" style:font-size-asian="30.5pt" style:text-scale="101%"/>
    </style:style>
    <style:style style:name="T356" style:family="text">
      <style:text-properties fo:color="#231f20" fo:letter-spacing="-0.055cm" style:text-scale="95%"/>
    </style:style>
    <style:style style:name="T357" style:family="text">
      <style:text-properties fo:color="#231f20" fo:letter-spacing="-0.055cm"/>
    </style:style>
    <style:style style:name="T358" style:family="text">
      <style:text-properties fo:color="#231f20" fo:letter-spacing="-0.005cm" style:text-scale="95%"/>
    </style:style>
    <style:style style:name="T359" style:family="text">
      <style:text-properties fo:color="#231f20" fo:letter-spacing="-0.005cm"/>
    </style:style>
    <style:style style:name="T360" style:family="text">
      <style:text-properties fo:color="#231f20" fo:letter-spacing="-0.005cm" fo:font-style="italic" style:font-style-asian="italic" style:text-scale="95%"/>
    </style:style>
    <style:style style:name="T361" style:family="text">
      <style:text-properties fo:color="#231f20" fo:letter-spacing="-0.005cm" fo:font-style="italic" style:font-style-asian="italic" style:text-scale="90%"/>
    </style:style>
    <style:style style:name="T362" style:family="text">
      <style:text-properties fo:color="#231f20" fo:letter-spacing="-0.005cm" fo:font-style="italic" style:font-style-asian="italic"/>
    </style:style>
    <style:style style:name="T363" style:family="text">
      <style:text-properties fo:color="#231f20" fo:letter-spacing="-0.005cm" style:text-scale="90%"/>
    </style:style>
    <style:style style:name="T364" style:family="text">
      <style:text-properties fo:color="#231f20" fo:letter-spacing="-0.053cm" style:text-scale="95%"/>
    </style:style>
    <style:style style:name="T365" style:family="text">
      <style:text-properties fo:color="#231f20" fo:letter-spacing="-0.053cm"/>
    </style:style>
    <style:style style:name="T366" style:family="text">
      <style:text-properties fo:color="#231f20" fo:letter-spacing="-0.053cm" fo:font-style="italic" style:font-style-asian="italic" style:text-scale="95%"/>
    </style:style>
    <style:style style:name="T367" style:family="text">
      <style:text-properties fo:color="#231f20" fo:letter-spacing="-0.034cm" style:text-scale="95%"/>
    </style:style>
    <style:style style:name="T368" style:family="text">
      <style:text-properties fo:color="#231f20" fo:letter-spacing="-0.034cm" fo:font-style="italic" style:font-style-asian="italic" style:text-scale="95%"/>
    </style:style>
    <style:style style:name="T369" style:family="text">
      <style:text-properties fo:color="#231f20" fo:letter-spacing="-0.034cm"/>
    </style:style>
    <style:style style:name="T370" style:family="text">
      <style:text-properties fo:color="#231f20" fo:letter-spacing="-0.011cm" style:text-scale="95%"/>
    </style:style>
    <style:style style:name="T371" style:family="text">
      <style:text-properties fo:color="#231f20" fo:letter-spacing="-0.011cm"/>
    </style:style>
    <style:style style:name="T372" style:family="text">
      <style:text-properties fo:color="#231f20" fo:letter-spacing="-0.011cm" fo:font-style="italic" style:font-style-asian="italic" style:text-scale="95%"/>
    </style:style>
    <style:style style:name="T373" style:family="text">
      <style:text-properties fo:color="#231f20" fo:letter-spacing="-0.011cm" fo:font-style="italic" style:font-style-asian="italic" style:text-scale="90%"/>
    </style:style>
    <style:style style:name="T374" style:family="text">
      <style:text-properties fo:color="#231f20" fo:letter-spacing="-0.011cm" style:text-scale="90%"/>
    </style:style>
    <style:style style:name="T375" style:family="text">
      <style:text-properties fo:color="#231f20" fo:letter-spacing="-0.032cm" style:text-scale="95%"/>
    </style:style>
    <style:style style:name="T376" style:family="text">
      <style:text-properties fo:color="#231f20" fo:letter-spacing="-0.032cm" fo:font-style="italic" style:font-style-asian="italic" style:text-scale="90%"/>
    </style:style>
    <style:style style:name="T377" style:family="text">
      <style:text-properties fo:color="#231f20" fo:letter-spacing="-0.032cm" fo:font-style="italic" style:font-style-asian="italic" style:text-scale="95%"/>
    </style:style>
    <style:style style:name="T378" style:family="text">
      <style:text-properties fo:color="#231f20" fo:letter-spacing="-0.032cm" fo:font-style="italic" style:font-style-asian="italic"/>
    </style:style>
    <style:style style:name="T379" style:family="text">
      <style:text-properties fo:color="#231f20" fo:letter-spacing="-0.032cm"/>
    </style:style>
    <style:style style:name="T380" style:family="text">
      <style:text-properties fo:color="#231f20" fo:letter-spacing="-0.004cm" style:text-scale="95%"/>
    </style:style>
    <style:style style:name="T381" style:family="text">
      <style:text-properties fo:color="#231f20" fo:letter-spacing="-0.012cm" style:text-scale="95%"/>
    </style:style>
    <style:style style:name="T382" style:family="text">
      <style:text-properties fo:color="#231f20" fo:letter-spacing="-0.012cm"/>
    </style:style>
    <style:style style:name="T383" style:family="text">
      <style:text-properties fo:color="#231f20" fo:letter-spacing="-0.012cm" fo:font-style="italic" style:font-style-asian="italic" style:text-scale="95%"/>
    </style:style>
    <style:style style:name="T384" style:family="text">
      <style:text-properties fo:color="#231f20" fo:letter-spacing="-0.03cm" style:text-scale="95%"/>
    </style:style>
    <style:style style:name="T385" style:family="text">
      <style:text-properties fo:color="#231f20" fo:letter-spacing="-0.03cm" fo:font-style="italic" style:font-style-asian="italic" style:text-scale="90%"/>
    </style:style>
    <style:style style:name="T386" style:family="text">
      <style:text-properties fo:color="#231f20" fo:letter-spacing="-0.03cm" fo:font-style="italic" style:font-style-asian="italic"/>
    </style:style>
    <style:style style:name="T387" style:family="text">
      <style:text-properties fo:color="#231f20" fo:letter-spacing="-0.03cm"/>
    </style:style>
    <style:style style:name="T388" style:family="text">
      <style:text-properties fo:color="#231f20" fo:letter-spacing="-0.037cm" style:text-scale="95%"/>
    </style:style>
    <style:style style:name="T389" style:family="text">
      <style:text-properties fo:color="#231f20" fo:letter-spacing="-0.037cm" fo:font-style="italic" style:font-style-asian="italic" style:text-scale="95%"/>
    </style:style>
    <style:style style:name="T390" style:family="text">
      <style:text-properties fo:color="#231f20" fo:letter-spacing="-0.037cm" fo:font-style="italic" style:font-style-asian="italic"/>
    </style:style>
    <style:style style:name="T391" style:family="text">
      <style:text-properties fo:color="#231f20" fo:letter-spacing="-0.037cm"/>
    </style:style>
    <style:style style:name="T392" style:family="text">
      <style:text-properties fo:color="#231f20" fo:letter-spacing="-0.035cm" style:text-scale="95%"/>
    </style:style>
    <style:style style:name="T393" style:family="text">
      <style:text-properties fo:color="#231f20" fo:letter-spacing="-0.035cm"/>
    </style:style>
    <style:style style:name="T394" style:family="text">
      <style:text-properties fo:color="#231f20"/>
    </style:style>
    <style:style style:name="T395" style:family="text">
      <style:text-properties fo:color="#231f20" fo:letter-spacing="-0.051cm"/>
    </style:style>
    <style:style style:name="T396" style:family="text">
      <style:text-properties fo:color="#231f20" fo:letter-spacing="-0.051cm" style:text-scale="95%"/>
    </style:style>
    <style:style style:name="T397" style:family="text">
      <style:text-properties fo:color="#231f20" fo:letter-spacing="-0.051cm" fo:font-style="italic" style:font-style-asian="italic" style:text-scale="95%"/>
    </style:style>
    <style:style style:name="T398" style:family="text">
      <style:text-properties fo:color="#231f20" fo:letter-spacing="-0.049cm"/>
    </style:style>
    <style:style style:name="T399" style:family="text">
      <style:text-properties fo:color="#231f20" fo:letter-spacing="-0.049cm" style:text-scale="95%"/>
    </style:style>
    <style:style style:name="T400" style:family="text">
      <style:text-properties fo:color="#231f20" fo:letter-spacing="-0.007cm"/>
    </style:style>
    <style:style style:name="T401" style:family="text">
      <style:text-properties fo:color="#231f20" fo:letter-spacing="-0.007cm" style:text-scale="95%"/>
    </style:style>
    <style:style style:name="T402" style:family="text">
      <style:text-properties fo:color="#231f20" fo:letter-spacing="-0.007cm" fo:font-style="italic" style:font-style-asian="italic" style:text-scale="95%"/>
    </style:style>
    <style:style style:name="T403" style:family="text">
      <style:text-properties fo:color="#231f20" fo:letter-spacing="-0.007cm" fo:font-style="italic" style:font-style-asian="italic"/>
    </style:style>
    <style:style style:name="T404" style:family="text">
      <style:text-properties fo:color="#231f20" fo:letter-spacing="-0.007cm" fo:font-style="italic" style:font-style-asian="italic" style:text-scale="90%"/>
    </style:style>
    <style:style style:name="T405" style:family="text">
      <style:text-properties fo:color="#231f20" fo:letter-spacing="-0.06cm" style:text-scale="95%"/>
    </style:style>
    <style:style style:name="T406" style:family="text">
      <style:text-properties fo:color="#231f20" fo:letter-spacing="-0.06cm"/>
    </style:style>
    <style:style style:name="T407" style:family="text">
      <style:text-properties fo:color="#231f20" fo:letter-spacing="-0.06cm" fo:font-style="italic" style:font-style-asian="italic"/>
    </style:style>
    <style:style style:name="T408" style:family="text">
      <style:text-properties fo:color="#231f20" fo:letter-spacing="-0.06cm" fo:font-style="italic" style:font-style-asian="italic" style:text-scale="90%"/>
    </style:style>
    <style:style style:name="T409" style:family="text">
      <style:text-properties fo:color="#231f20" fo:letter-spacing="-0.06cm" fo:font-style="italic" style:font-style-asian="italic" style:text-scale="95%"/>
    </style:style>
    <style:style style:name="T410" style:family="text">
      <style:text-properties fo:color="#231f20" fo:letter-spacing="-0.058cm" style:text-scale="95%"/>
    </style:style>
    <style:style style:name="T411" style:family="text">
      <style:text-properties fo:color="#231f20" fo:letter-spacing="-0.058cm"/>
    </style:style>
    <style:style style:name="T412" style:family="text">
      <style:text-properties fo:color="#231f20" fo:letter-spacing="-0.058cm" fo:font-style="italic" style:font-style-asian="italic" style:text-scale="95%"/>
    </style:style>
    <style:style style:name="T413" style:family="text">
      <style:text-properties fo:color="#231f20" fo:letter-spacing="-0.058cm" fo:font-style="italic" style:font-style-asian="italic"/>
    </style:style>
    <style:style style:name="T414" style:family="text">
      <style:text-properties fo:color="#231f20" fo:letter-spacing="0.004cm" style:text-scale="95%"/>
    </style:style>
    <style:style style:name="T415" style:family="text">
      <style:text-properties fo:color="#231f20" fo:letter-spacing="0.004cm"/>
    </style:style>
    <style:style style:name="T416" style:family="text">
      <style:text-properties fo:color="#231f20" fo:letter-spacing="-0.009cm" style:text-scale="95%"/>
    </style:style>
    <style:style style:name="T417" style:family="text">
      <style:text-properties fo:color="#231f20" fo:letter-spacing="-0.009cm" fo:font-style="italic" style:font-style-asian="italic" style:text-scale="95%"/>
    </style:style>
    <style:style style:name="T418" style:family="text">
      <style:text-properties fo:color="#231f20" fo:letter-spacing="-0.009cm" fo:font-style="italic" style:font-style-asian="italic" style:text-scale="90%"/>
    </style:style>
    <style:style style:name="T419" style:family="text">
      <style:text-properties fo:color="#231f20" fo:letter-spacing="-0.009cm"/>
    </style:style>
    <style:style style:name="T420" style:family="text">
      <style:text-properties fo:color="#231f20" fo:letter-spacing="-0.009cm" style:text-scale="90%"/>
    </style:style>
    <style:style style:name="T421" style:family="text">
      <style:text-properties fo:color="#231f20" fo:letter-spacing="-0.067cm"/>
    </style:style>
    <style:style style:name="T422" style:family="text">
      <style:text-properties fo:color="#231f20" fo:letter-spacing="-0.067cm" style:text-scale="95%"/>
    </style:style>
    <style:style style:name="T423" style:family="text">
      <style:text-properties fo:color="#231f20" fo:letter-spacing="-0.065cm"/>
    </style:style>
    <style:style style:name="T424" style:family="text">
      <style:text-properties fo:color="#231f20" fo:letter-spacing="-0.065cm" fo:font-style="italic" style:font-style-asian="italic"/>
    </style:style>
    <style:style style:name="T425" style:family="text">
      <style:text-properties fo:color="#231f20" fo:letter-spacing="-0.048cm" style:text-scale="95%"/>
    </style:style>
    <style:style style:name="T426" style:family="text">
      <style:text-properties fo:color="#231f20" fo:letter-spacing="-0.048cm" fo:font-style="italic" style:font-style-asian="italic" style:text-scale="95%"/>
    </style:style>
    <style:style style:name="T427" style:family="text">
      <style:text-properties fo:color="#231f20" fo:letter-spacing="-0.048cm"/>
    </style:style>
    <style:style style:name="T428" style:family="text">
      <style:text-properties fo:color="#231f20" fo:letter-spacing="-0.041cm" style:text-scale="95%"/>
    </style:style>
    <style:style style:name="T429" style:family="text">
      <style:text-properties fo:color="#231f20" fo:letter-spacing="-0.041cm" fo:font-style="italic" style:font-style-asian="italic" style:text-scale="95%"/>
    </style:style>
    <style:style style:name="T430" style:family="text">
      <style:text-properties fo:color="#231f20" fo:letter-spacing="-0.041cm"/>
    </style:style>
    <style:style style:name="T431" style:family="text">
      <style:text-properties fo:color="#231f20" fo:letter-spacing="-0.039cm" style:text-scale="95%"/>
    </style:style>
    <style:style style:name="T432" style:family="text">
      <style:text-properties fo:color="#231f20" fo:letter-spacing="-0.039cm" fo:font-style="italic" style:font-style-asian="italic" style:text-scale="95%"/>
    </style:style>
    <style:style style:name="T433" style:family="text">
      <style:text-properties fo:color="#231f20" fo:letter-spacing="-0.039cm" fo:font-style="italic" style:font-style-asian="italic"/>
    </style:style>
    <style:style style:name="T434" style:family="text">
      <style:text-properties fo:color="#231f20" fo:letter-spacing="-0.039cm"/>
    </style:style>
    <style:style style:name="T435" style:family="text">
      <style:text-properties fo:color="#231f20" style:text-position="53% 100%" fo:font-size="6.5pt" style:font-size-asian="6.5pt" style:text-scale="95%"/>
    </style:style>
    <style:style style:name="T436" style:family="text">
      <style:text-properties fo:color="#231f20" style:text-position="53% 100%" fo:font-size="6.5pt" style:font-size-asian="6.5pt" style:text-scale="90%"/>
    </style:style>
    <style:style style:name="T437" style:family="text">
      <style:text-properties fo:color="#231f20" style:text-position="53% 100%" fo:font-size="6.5pt" style:font-size-asian="6.5pt"/>
    </style:style>
    <style:style style:name="T438" style:family="text">
      <style:text-properties fo:color="#231f20" style:text-position="53% 100%" fo:font-size="6.5pt" fo:letter-spacing="0.016cm" style:font-size-asian="6.5pt" style:text-scale="95%"/>
    </style:style>
    <style:style style:name="T439" style:family="text">
      <style:text-properties fo:color="#231f20" style:text-position="53% 100%" fo:font-size="6.5pt" fo:letter-spacing="-0.005cm" style:font-size-asian="6.5pt" style:text-scale="95%"/>
    </style:style>
    <style:style style:name="T440" style:family="text">
      <style:text-properties fo:color="#231f20" style:text-position="53% 100%" fo:font-size="6.5pt" fo:letter-spacing="-0.005cm" style:font-size-asian="6.5pt" style:text-scale="90%"/>
    </style:style>
    <style:style style:name="T441" style:family="text">
      <style:text-properties fo:color="#231f20" style:text-position="53% 100%" fo:font-size="6.5pt" fo:letter-spacing="-0.005cm" style:font-size-asian="6.5pt"/>
    </style:style>
    <style:style style:name="T442" style:family="text">
      <style:text-properties fo:color="#231f20" style:text-position="53% 100%" fo:font-size="6.5pt" fo:letter-spacing="-0.014cm" style:font-size-asian="6.5pt" style:text-scale="95%"/>
    </style:style>
    <style:style style:name="T443" style:family="text">
      <style:text-properties fo:color="#231f20" style:text-position="53% 100%" fo:font-size="6.5pt" fo:letter-spacing="-0.007cm" style:font-size-asian="6.5pt"/>
    </style:style>
    <style:style style:name="T444" style:family="text">
      <style:text-properties fo:color="#231f20" style:text-position="53% 100%" fo:font-size="6.5pt" fo:letter-spacing="-0.007cm" style:font-size-asian="6.5pt" style:text-scale="95%"/>
    </style:style>
    <style:style style:name="T445" style:family="text">
      <style:text-properties fo:color="#231f20" fo:letter-spacing="-0.042cm" style:text-scale="95%"/>
    </style:style>
    <style:style style:name="T446" style:family="text">
      <style:text-properties fo:color="#231f20" fo:letter-spacing="-0.042cm"/>
    </style:style>
    <style:style style:name="T447" style:family="text">
      <style:text-properties fo:color="#231f20" fo:letter-spacing="-0.042cm" fo:font-style="italic" style:font-style-asian="italic" style:text-scale="95%"/>
    </style:style>
    <style:style style:name="T448" style:family="text">
      <style:text-properties fo:color="#231f20" fo:letter-spacing="-0.026cm" style:text-scale="95%"/>
    </style:style>
    <style:style style:name="T449" style:family="text">
      <style:text-properties fo:color="#231f20" fo:letter-spacing="-0.026cm" fo:font-style="italic" style:font-style-asian="italic" style:text-scale="95%"/>
    </style:style>
    <style:style style:name="T450" style:family="text">
      <style:text-properties fo:color="#231f20" fo:letter-spacing="-0.026cm"/>
    </style:style>
    <style:style style:name="T451" style:family="text">
      <style:text-properties fo:color="#231f20" fo:letter-spacing="-0.018cm" style:text-scale="95%"/>
    </style:style>
    <style:style style:name="T452" style:family="text">
      <style:text-properties fo:color="#231f20" fo:letter-spacing="-0.018cm" fo:font-style="italic" style:font-style-asian="italic" style:text-scale="95%"/>
    </style:style>
    <style:style style:name="T453" style:family="text">
      <style:text-properties fo:color="#231f20" fo:letter-spacing="-0.018cm"/>
    </style:style>
    <style:style style:name="T454" style:family="text">
      <style:text-properties fo:color="#231f20" fo:letter-spacing="-0.016cm" style:text-scale="95%"/>
    </style:style>
    <style:style style:name="T455" style:family="text">
      <style:text-properties fo:color="#231f20" fo:letter-spacing="-0.016cm" fo:font-style="italic" style:font-style-asian="italic" style:text-scale="95%"/>
    </style:style>
    <style:style style:name="T456" style:family="text">
      <style:text-properties fo:color="#231f20" fo:letter-spacing="-0.019cm" style:text-scale="95%"/>
    </style:style>
    <style:style style:name="T457" style:family="text">
      <style:text-properties fo:color="#231f20" fo:letter-spacing="-0.019cm"/>
    </style:style>
    <style:style style:name="T458" style:family="text">
      <style:text-properties fo:color="#231f20" fo:letter-spacing="-0.019cm" fo:font-style="italic" style:font-style-asian="italic" style:text-scale="95%"/>
    </style:style>
    <style:style style:name="T459" style:family="text">
      <style:text-properties fo:color="#231f20" fo:letter-spacing="-0.019cm" fo:font-style="italic" style:font-style-asian="italic" style:text-scale="90%"/>
    </style:style>
    <style:style style:name="T460" style:family="text">
      <style:text-properties fo:color="#231f20" fo:letter-spacing="-0.019cm" style:text-scale="90%"/>
    </style:style>
    <style:style style:name="T461" style:family="text">
      <style:text-properties fo:color="#231f20" fo:letter-spacing="-0.028cm" style:text-scale="95%"/>
    </style:style>
    <style:style style:name="T462" style:family="text">
      <style:text-properties fo:color="#231f20" fo:letter-spacing="-0.028cm"/>
    </style:style>
    <style:style style:name="T463" style:family="text">
      <style:text-properties fo:color="#231f20" fo:letter-spacing="-0.028cm" fo:font-style="italic" style:font-style-asian="italic" style:text-scale="95%"/>
    </style:style>
    <style:style style:name="T464" style:family="text">
      <style:text-properties fo:color="#231f20" fo:letter-spacing="-0.021cm" style:text-scale="95%"/>
    </style:style>
    <style:style style:name="T465" style:family="text">
      <style:text-properties fo:color="#231f20" fo:letter-spacing="-0.021cm"/>
    </style:style>
    <style:style style:name="T466" style:family="text">
      <style:text-properties fo:color="#231f20" fo:letter-spacing="-0.021cm" fo:font-style="italic" style:font-style-asian="italic" style:text-scale="95%"/>
    </style:style>
    <style:style style:name="T467" style:family="text">
      <style:text-properties fo:color="#231f20" fo:letter-spacing="-0.021cm" fo:font-style="italic" style:font-style-asian="italic" style:text-scale="90%"/>
    </style:style>
    <style:style style:name="T468" style:family="text">
      <style:text-properties fo:color="#231f20" fo:letter-spacing="-0.021cm" style:text-scale="90%"/>
    </style:style>
    <style:style style:name="T469" style:family="text">
      <style:text-properties fo:color="#231f20" fo:letter-spacing="-0.044cm" style:text-scale="95%"/>
    </style:style>
    <style:style style:name="T470" style:family="text">
      <style:text-properties fo:color="#231f20" fo:letter-spacing="-0.044cm"/>
    </style:style>
    <style:style style:name="T471" style:family="text">
      <style:text-properties fo:color="#231f20" fo:letter-spacing="-0.044cm" fo:font-style="italic" style:font-style-asian="italic" style:text-scale="95%"/>
    </style:style>
    <style:style style:name="T472" style:family="text">
      <style:text-properties fo:color="#231f20" fo:letter-spacing="-0.056cm" style:text-scale="95%"/>
    </style:style>
    <style:style style:name="T473" style:family="text">
      <style:text-properties fo:color="#231f20" fo:letter-spacing="-0.056cm"/>
    </style:style>
    <style:style style:name="T474" style:family="text">
      <style:text-properties fo:color="#231f20" fo:letter-spacing="-0.056cm" fo:font-style="italic" style:font-style-asian="italic" style:text-scale="95%"/>
    </style:style>
    <style:style style:name="T475" style:family="text">
      <style:text-properties fo:color="#231f20" fo:font-size="9pt" style:font-size-asian="9pt" style:text-scale="95%"/>
    </style:style>
    <style:style style:name="T476" style:family="text">
      <style:text-properties fo:color="#231f20" fo:font-size="9pt" style:font-size-asian="9pt" style:text-scale="90%"/>
    </style:style>
    <style:style style:name="T477" style:family="text">
      <style:text-properties fo:color="#231f20" fo:font-size="9pt" style:font-size-asian="9pt"/>
    </style:style>
    <style:style style:name="T478" style:family="text">
      <style:text-properties fo:color="#231f20" fo:font-size="9pt" fo:letter-spacing="-0.044cm" style:font-size-asian="9pt" style:text-scale="95%"/>
    </style:style>
    <style:style style:name="T479" style:family="text">
      <style:text-properties fo:color="#231f20" fo:font-size="9pt" fo:letter-spacing="-0.044cm" style:font-size-asian="9pt"/>
    </style:style>
    <style:style style:name="T480" style:family="text">
      <style:text-properties fo:color="#231f20" fo:font-size="9pt" fo:letter-spacing="-0.044cm" fo:font-style="italic" style:font-size-asian="9pt" style:font-style-asian="italic" style:text-scale="95%"/>
    </style:style>
    <style:style style:name="T481" style:family="text">
      <style:text-properties fo:color="#231f20" fo:font-size="9pt" fo:letter-spacing="-0.042cm" style:font-size-asian="9pt" style:text-scale="95%"/>
    </style:style>
    <style:style style:name="T482" style:family="text">
      <style:text-properties fo:color="#231f20" fo:font-size="9pt" fo:letter-spacing="-0.042cm" style:font-size-asian="9pt"/>
    </style:style>
    <style:style style:name="T483" style:family="text">
      <style:text-properties fo:color="#231f20" fo:font-size="9pt" fo:letter-spacing="-0.042cm" fo:font-style="italic" style:font-size-asian="9pt" style:font-style-asian="italic" style:text-scale="95%"/>
    </style:style>
    <style:style style:name="T484" style:family="text">
      <style:text-properties fo:color="#231f20" fo:font-size="9pt" fo:letter-spacing="-0.042cm" fo:font-style="italic" style:font-size-asian="9pt" style:font-style-asian="italic"/>
    </style:style>
    <style:style style:name="T485" style:family="text">
      <style:text-properties fo:color="#231f20" fo:font-size="9pt" fo:letter-spacing="-0.007cm" fo:font-style="italic" style:font-size-asian="9pt" style:font-style-asian="italic" style:text-scale="95%"/>
    </style:style>
    <style:style style:name="T486" style:family="text">
      <style:text-properties fo:color="#231f20" fo:font-size="9pt" fo:letter-spacing="-0.007cm" fo:font-style="italic" style:font-size-asian="9pt" style:font-style-asian="italic" style:text-scale="90%"/>
    </style:style>
    <style:style style:name="T487" style:family="text">
      <style:text-properties fo:color="#231f20" fo:font-size="9pt" fo:letter-spacing="-0.007cm" fo:font-style="italic" style:font-size-asian="9pt" style:font-style-asian="italic"/>
    </style:style>
    <style:style style:name="T488" style:family="text">
      <style:text-properties fo:color="#231f20" fo:font-size="9pt" fo:letter-spacing="-0.007cm" style:font-size-asian="9pt" style:text-scale="95%"/>
    </style:style>
    <style:style style:name="T489" style:family="text">
      <style:text-properties fo:color="#231f20" fo:font-size="9pt" fo:letter-spacing="-0.007cm" style:font-size-asian="9pt" style:text-scale="90%"/>
    </style:style>
    <style:style style:name="T490" style:family="text">
      <style:text-properties fo:color="#231f20" fo:font-size="9pt" fo:letter-spacing="-0.007cm" style:font-size-asian="9pt"/>
    </style:style>
    <style:style style:name="T491" style:family="text">
      <style:text-properties fo:color="#231f20" fo:font-size="9pt" fo:font-style="italic" style:font-size-asian="9pt" style:font-style-asian="italic" style:text-scale="95%"/>
    </style:style>
    <style:style style:name="T492" style:family="text">
      <style:text-properties fo:color="#231f20" fo:font-size="9pt" fo:font-style="italic" style:font-size-asian="9pt" style:font-style-asian="italic" style:text-scale="90%"/>
    </style:style>
    <style:style style:name="T493" style:family="text">
      <style:text-properties fo:color="#231f20" fo:font-size="9pt" fo:font-style="italic" style:font-size-asian="9pt" style:font-style-asian="italic"/>
    </style:style>
    <style:style style:name="T494" style:family="text">
      <style:text-properties fo:color="#231f20" fo:font-size="9pt" fo:letter-spacing="-0.014cm" style:font-size-asian="9pt" style:text-scale="90%"/>
    </style:style>
    <style:style style:name="T495" style:family="text">
      <style:text-properties fo:color="#231f20" fo:font-size="9pt" fo:letter-spacing="-0.014cm" style:font-size-asian="9pt" style:text-scale="95%"/>
    </style:style>
    <style:style style:name="T496" style:family="text">
      <style:text-properties fo:color="#231f20" fo:font-size="9pt" fo:letter-spacing="-0.014cm" fo:font-style="italic" style:font-size-asian="9pt" style:font-style-asian="italic" style:text-scale="90%"/>
    </style:style>
    <style:style style:name="T497" style:family="text">
      <style:text-properties fo:color="#231f20" fo:font-size="9pt" fo:letter-spacing="-0.014cm" fo:font-style="italic" style:font-size-asian="9pt" style:font-style-asian="italic" style:text-scale="95%"/>
    </style:style>
    <style:style style:name="T498" style:family="text">
      <style:text-properties fo:color="#231f20" fo:font-size="9pt" fo:letter-spacing="-0.012cm" fo:font-style="italic" style:font-size-asian="9pt" style:font-style-asian="italic" style:text-scale="90%"/>
    </style:style>
    <style:style style:name="T499" style:family="text">
      <style:text-properties fo:color="#231f20" fo:font-size="9pt" fo:letter-spacing="-0.012cm" fo:font-style="italic" style:font-size-asian="9pt" style:font-style-asian="italic"/>
    </style:style>
    <style:style style:name="T500" style:family="text">
      <style:text-properties fo:color="#231f20" fo:font-size="9pt" fo:letter-spacing="-0.012cm" fo:font-style="italic" style:font-size-asian="9pt" style:font-style-asian="italic" style:text-scale="95%"/>
    </style:style>
    <style:style style:name="T501" style:family="text">
      <style:text-properties fo:color="#231f20" fo:font-size="9pt" fo:letter-spacing="-0.012cm" style:font-size-asian="9pt" style:text-scale="90%"/>
    </style:style>
    <style:style style:name="T502" style:family="text">
      <style:text-properties fo:color="#231f20" fo:font-size="9pt" fo:letter-spacing="-0.012cm" style:font-size-asian="9pt" style:text-scale="95%"/>
    </style:style>
    <style:style style:name="T503" style:family="text">
      <style:text-properties fo:color="#231f20" fo:font-size="9pt" fo:letter-spacing="-0.012cm" style:font-size-asian="9pt"/>
    </style:style>
    <style:style style:name="T504" style:family="text">
      <style:text-properties fo:color="#231f20" fo:font-size="9pt" fo:letter-spacing="-0.005cm" style:font-size-asian="9pt" style:text-scale="90%"/>
    </style:style>
    <style:style style:name="T505" style:family="text">
      <style:text-properties fo:color="#231f20" fo:font-size="9pt" fo:letter-spacing="-0.005cm" style:font-size-asian="9pt"/>
    </style:style>
    <style:style style:name="T506" style:family="text">
      <style:text-properties fo:color="#231f20" fo:font-size="9pt" fo:letter-spacing="-0.005cm" style:font-size-asian="9pt" style:text-scale="95%"/>
    </style:style>
    <style:style style:name="T507" style:family="text">
      <style:text-properties fo:color="#231f20" fo:font-size="9pt" fo:letter-spacing="-0.005cm" fo:font-style="italic" style:font-size-asian="9pt" style:font-style-asian="italic" style:text-scale="95%"/>
    </style:style>
    <style:style style:name="T508" style:family="text">
      <style:text-properties fo:color="#231f20" fo:font-size="9pt" fo:letter-spacing="-0.005cm" fo:font-style="italic" style:font-size-asian="9pt" style:font-style-asian="italic"/>
    </style:style>
    <style:style style:name="T509" style:family="text">
      <style:text-properties fo:color="#231f20" fo:font-size="9pt" fo:letter-spacing="-0.005cm" fo:font-style="italic" style:font-size-asian="9pt" style:font-style-asian="italic" style:text-scale="90%"/>
    </style:style>
    <style:style style:name="T510" style:family="text">
      <style:text-properties fo:color="#231f20" fo:font-size="9pt" fo:letter-spacing="-0.028cm" style:font-size-asian="9pt"/>
    </style:style>
    <style:style style:name="T511" style:family="text">
      <style:text-properties fo:color="#231f20" fo:font-size="9pt" fo:letter-spacing="-0.028cm" fo:font-style="italic" style:font-size-asian="9pt" style:font-style-asian="italic"/>
    </style:style>
    <style:style style:name="T512" style:family="text">
      <style:text-properties fo:color="#231f20" fo:font-size="9pt" fo:letter-spacing="-0.026cm" style:font-size-asian="9pt"/>
    </style:style>
    <style:style style:name="T513" style:family="text">
      <style:text-properties fo:color="#231f20" fo:font-size="9pt" fo:letter-spacing="-0.026cm" style:font-size-asian="9pt" style:text-scale="95%"/>
    </style:style>
    <style:style style:name="T514" style:family="text">
      <style:text-properties fo:color="#231f20" fo:font-size="9pt" fo:letter-spacing="-0.026cm" fo:font-style="italic" style:font-size-asian="9pt" style:font-style-asian="italic"/>
    </style:style>
    <style:style style:name="T515" style:family="text">
      <style:text-properties fo:color="#231f20" fo:font-size="9pt" fo:letter-spacing="-0.049cm" style:font-size-asian="9pt"/>
    </style:style>
    <style:style style:name="T516" style:family="text">
      <style:text-properties fo:color="#231f20" fo:font-size="9pt" fo:letter-spacing="-0.049cm" fo:font-style="italic" style:font-size-asian="9pt" style:font-style-asian="italic"/>
    </style:style>
    <style:style style:name="T517" style:family="text">
      <style:text-properties fo:color="#231f20" fo:font-size="9pt" fo:letter-spacing="-0.048cm" style:font-size-asian="9pt"/>
    </style:style>
    <style:style style:name="T518" style:family="text">
      <style:text-properties fo:color="#231f20" fo:font-size="9pt" fo:letter-spacing="-0.048cm" fo:font-style="italic" style:font-size-asian="9pt" style:font-style-asian="italic"/>
    </style:style>
    <style:style style:name="T519" style:family="text">
      <style:text-properties fo:color="#231f20" fo:font-size="9pt" fo:letter-spacing="-0.037cm" style:font-size-asian="9pt"/>
    </style:style>
    <style:style style:name="T520" style:family="text">
      <style:text-properties fo:color="#231f20" fo:font-size="9pt" fo:letter-spacing="-0.037cm" style:font-size-asian="9pt" style:text-scale="95%"/>
    </style:style>
    <style:style style:name="T521" style:family="text">
      <style:text-properties fo:color="#231f20" fo:font-size="9pt" fo:letter-spacing="-0.037cm" fo:font-style="italic" style:font-size-asian="9pt" style:font-style-asian="italic"/>
    </style:style>
    <style:style style:name="T522" style:family="text">
      <style:text-properties fo:color="#231f20" fo:font-size="9pt" fo:letter-spacing="-0.032cm" style:font-size-asian="9pt"/>
    </style:style>
    <style:style style:name="T523" style:family="text">
      <style:text-properties fo:color="#231f20" fo:font-size="9pt" fo:letter-spacing="-0.032cm" style:font-size-asian="9pt" style:text-scale="95%"/>
    </style:style>
    <style:style style:name="T524" style:family="text">
      <style:text-properties fo:color="#231f20" fo:font-size="9pt" fo:letter-spacing="-0.032cm" fo:font-style="italic" style:font-size-asian="9pt" style:font-style-asian="italic" style:text-scale="95%"/>
    </style:style>
    <style:style style:name="T525" style:family="text">
      <style:text-properties fo:color="#231f20" fo:font-size="9pt" fo:letter-spacing="-0.03cm" style:font-size-asian="9pt"/>
    </style:style>
    <style:style style:name="T526" style:family="text">
      <style:text-properties fo:color="#231f20" fo:font-size="9pt" fo:letter-spacing="-0.03cm" fo:font-style="italic" style:font-size-asian="9pt" style:font-style-asian="italic"/>
    </style:style>
    <style:style style:name="T527" style:family="text">
      <style:text-properties fo:color="#231f20" fo:font-size="9pt" fo:letter-spacing="-0.018cm" style:font-size-asian="9pt" style:text-scale="95%"/>
    </style:style>
    <style:style style:name="T528" style:family="text">
      <style:text-properties fo:color="#231f20" fo:font-size="9pt" fo:letter-spacing="-0.018cm" style:font-size-asian="9pt"/>
    </style:style>
    <style:style style:name="T529" style:family="text">
      <style:text-properties fo:color="#231f20" fo:font-size="9pt" fo:letter-spacing="-0.018cm" fo:font-style="italic" style:font-size-asian="9pt" style:font-style-asian="italic" style:text-scale="95%"/>
    </style:style>
    <style:style style:name="T530" style:family="text">
      <style:text-properties fo:color="#231f20" fo:font-size="9pt" fo:letter-spacing="-0.018cm" fo:font-style="italic" style:font-size-asian="9pt" style:font-style-asian="italic"/>
    </style:style>
    <style:style style:name="T531" style:family="text">
      <style:text-properties fo:color="#231f20" fo:font-size="9pt" fo:letter-spacing="-0.016cm" fo:font-style="italic" style:font-size-asian="9pt" style:font-style-asian="italic" style:text-scale="95%"/>
    </style:style>
    <style:style style:name="T532" style:family="text">
      <style:text-properties fo:color="#231f20" fo:font-size="9pt" fo:letter-spacing="-0.016cm" style:font-size-asian="9pt" style:text-scale="95%"/>
    </style:style>
    <style:style style:name="T533" style:family="text">
      <style:text-properties fo:color="#231f20" fo:font-size="9pt" fo:letter-spacing="-0.016cm" style:font-size-asian="9pt"/>
    </style:style>
    <style:style style:name="T534" style:family="text">
      <style:text-properties fo:color="#231f20" fo:font-size="9pt" fo:letter-spacing="0.004cm" style:font-size-asian="9pt" style:text-scale="95%"/>
    </style:style>
    <style:style style:name="T535" style:family="text">
      <style:text-properties fo:color="#231f20" fo:font-size="9pt" fo:letter-spacing="0.004cm" style:font-size-asian="9pt"/>
    </style:style>
    <style:style style:name="T536" style:family="text">
      <style:text-properties fo:color="#231f20" fo:font-size="9pt" fo:letter-spacing="0.004cm" style:font-size-asian="9pt" style:text-scale="90%"/>
    </style:style>
    <style:style style:name="T537" style:family="text">
      <style:text-properties fo:color="#231f20" fo:font-size="9pt" fo:letter-spacing="0.004cm" fo:font-style="italic" style:font-size-asian="9pt" style:font-style-asian="italic" style:text-scale="95%"/>
    </style:style>
    <style:style style:name="T538" style:family="text">
      <style:text-properties fo:color="#231f20" fo:font-size="9pt" fo:letter-spacing="-0.046cm" style:font-size-asian="9pt" style:text-scale="95%"/>
    </style:style>
    <style:style style:name="T539" style:family="text">
      <style:text-properties fo:color="#231f20" fo:font-size="9pt" fo:letter-spacing="-0.046cm" style:font-size-asian="9pt"/>
    </style:style>
    <style:style style:name="T540" style:family="text">
      <style:text-properties fo:color="#231f20" fo:font-size="9pt" fo:letter-spacing="-0.046cm" fo:font-style="italic" style:font-size-asian="9pt" style:font-style-asian="italic" style:text-scale="95%"/>
    </style:style>
    <style:style style:name="T541" style:family="text">
      <style:text-properties fo:color="#231f20" fo:font-size="9pt" fo:letter-spacing="-0.046cm" fo:font-style="italic" style:font-size-asian="9pt" style:font-style-asian="italic"/>
    </style:style>
    <style:style style:name="T542" style:family="text">
      <style:text-properties fo:color="#231f20" fo:font-size="9pt" fo:letter-spacing="-0.034cm" style:font-size-asian="9pt" style:text-scale="95%"/>
    </style:style>
    <style:style style:name="T543" style:family="text">
      <style:text-properties fo:color="#231f20" fo:font-size="9pt" fo:letter-spacing="-0.034cm" style:font-size-asian="9pt"/>
    </style:style>
    <style:style style:name="T544" style:family="text">
      <style:text-properties fo:color="#231f20" fo:font-size="9pt" fo:letter-spacing="-0.034cm" fo:font-style="italic" style:font-size-asian="9pt" style:font-style-asian="italic" style:text-scale="95%"/>
    </style:style>
    <style:style style:name="T545" style:family="text">
      <style:text-properties fo:color="#231f20" fo:font-size="9pt" fo:letter-spacing="-0.034cm" fo:font-style="italic" style:font-size-asian="9pt" style:font-style-asian="italic"/>
    </style:style>
    <style:style style:name="T546" style:family="text">
      <style:text-properties fo:color="#231f20" fo:font-size="9pt" fo:letter-spacing="-0.025cm" style:font-size-asian="9pt"/>
    </style:style>
    <style:style style:name="T547" style:family="text">
      <style:text-properties fo:color="#231f20" fo:font-size="9pt" fo:letter-spacing="-0.025cm" style:font-size-asian="9pt" style:text-scale="95%"/>
    </style:style>
    <style:style style:name="T548" style:family="text">
      <style:text-properties fo:color="#231f20" fo:font-size="9pt" fo:letter-spacing="-0.025cm" fo:font-style="italic" style:font-size-asian="9pt" style:font-style-asian="italic"/>
    </style:style>
    <style:style style:name="T549" style:family="text">
      <style:text-properties fo:color="#231f20" fo:font-size="9pt" fo:letter-spacing="-0.009cm" style:font-size-asian="9pt"/>
    </style:style>
    <style:style style:name="T550" style:family="text">
      <style:text-properties fo:color="#231f20" fo:font-size="9pt" fo:letter-spacing="-0.009cm" style:font-size-asian="9pt" style:text-scale="90%"/>
    </style:style>
    <style:style style:name="T551" style:family="text">
      <style:text-properties fo:color="#231f20" fo:font-size="9pt" fo:letter-spacing="-0.009cm" style:font-size-asian="9pt" style:text-scale="95%"/>
    </style:style>
    <style:style style:name="T552" style:family="text">
      <style:text-properties fo:color="#231f20" fo:font-size="9pt" fo:letter-spacing="-0.009cm" fo:font-style="italic" style:font-size-asian="9pt" style:font-style-asian="italic" style:text-scale="95%"/>
    </style:style>
    <style:style style:name="T553" style:family="text">
      <style:text-properties fo:color="#231f20" fo:font-size="9pt" fo:letter-spacing="-0.009cm" fo:font-style="italic" style:font-size-asian="9pt" style:font-style-asian="italic"/>
    </style:style>
    <style:style style:name="T554" style:family="text">
      <style:text-properties fo:color="#231f20" fo:font-size="9pt" fo:letter-spacing="-0.041cm" style:font-size-asian="9pt" style:text-scale="95%"/>
    </style:style>
    <style:style style:name="T555" style:family="text">
      <style:text-properties fo:color="#231f20" fo:font-size="9pt" fo:letter-spacing="-0.041cm" style:font-size-asian="9pt"/>
    </style:style>
    <style:style style:name="T556" style:family="text">
      <style:text-properties fo:color="#231f20" fo:font-size="9pt" fo:letter-spacing="-0.041cm" fo:font-style="italic" style:font-size-asian="9pt" style:font-style-asian="italic" style:text-scale="95%"/>
    </style:style>
    <style:style style:name="T557" style:family="text">
      <style:text-properties fo:color="#231f20" fo:font-size="9pt" fo:letter-spacing="-0.041cm" fo:font-style="italic" style:font-size-asian="9pt" style:font-style-asian="italic"/>
    </style:style>
    <style:style style:name="T558" style:family="text">
      <style:text-properties fo:color="#231f20" fo:font-size="9pt" fo:letter-spacing="-0.039cm" style:font-size-asian="9pt" style:text-scale="95%"/>
    </style:style>
    <style:style style:name="T559" style:family="text">
      <style:text-properties fo:color="#231f20" fo:font-size="9pt" fo:letter-spacing="-0.039cm" style:font-size-asian="9pt"/>
    </style:style>
    <style:style style:name="T560" style:family="text">
      <style:text-properties fo:color="#231f20" fo:font-size="9pt" fo:letter-spacing="-0.039cm" fo:font-style="italic" style:font-size-asian="9pt" style:font-style-asian="italic" style:text-scale="95%"/>
    </style:style>
    <style:style style:name="T561" style:family="text">
      <style:text-properties fo:color="#231f20" fo:font-size="9pt" fo:letter-spacing="-0.039cm" fo:font-style="italic" style:font-size-asian="9pt" style:font-style-asian="italic"/>
    </style:style>
    <style:style style:name="T562" style:family="text">
      <style:text-properties fo:color="#231f20" fo:font-size="9pt" fo:letter-spacing="-0.051cm" fo:font-style="italic" style:font-size-asian="9pt" style:font-style-asian="italic"/>
    </style:style>
    <style:style style:name="T563" style:family="text">
      <style:text-properties fo:color="#231f20" fo:font-size="9pt" fo:letter-spacing="-0.051cm" style:font-size-asian="9pt"/>
    </style:style>
    <style:style style:name="T564" style:family="text">
      <style:text-properties fo:color="#231f20" fo:font-size="9pt" fo:letter-spacing="-0.011cm" fo:font-style="italic" style:font-size-asian="9pt" style:font-style-asian="italic"/>
    </style:style>
    <style:style style:name="T565" style:family="text">
      <style:text-properties fo:color="#231f20" fo:font-size="9pt" fo:letter-spacing="-0.011cm" fo:font-style="italic" style:font-size-asian="9pt" style:font-style-asian="italic" style:text-scale="90%"/>
    </style:style>
    <style:style style:name="T566" style:family="text">
      <style:text-properties fo:color="#231f20" fo:font-size="9pt" fo:letter-spacing="-0.011cm" fo:font-style="italic" style:font-size-asian="9pt" style:font-style-asian="italic" style:text-scale="95%"/>
    </style:style>
    <style:style style:name="T567" style:family="text">
      <style:text-properties fo:color="#231f20" fo:font-size="9pt" fo:letter-spacing="-0.011cm" style:font-size-asian="9pt" style:text-scale="90%"/>
    </style:style>
    <style:style style:name="T568" style:family="text">
      <style:text-properties fo:color="#231f20" fo:font-size="9pt" fo:letter-spacing="-0.023cm" style:font-size-asian="9pt"/>
    </style:style>
    <style:style style:name="T569" style:family="text">
      <style:text-properties fo:color="#231f20" fo:font-size="9pt" fo:letter-spacing="-0.023cm" style:font-size-asian="9pt" style:text-scale="95%"/>
    </style:style>
    <style:style style:name="T570" style:family="text">
      <style:text-properties fo:color="#231f20" fo:font-size="9pt" fo:letter-spacing="-0.023cm" fo:font-style="italic" style:font-size-asian="9pt" style:font-style-asian="italic" style:text-scale="95%"/>
    </style:style>
    <style:style style:name="T571" style:family="text">
      <style:text-properties fo:color="#231f20" fo:font-size="9pt" fo:letter-spacing="-0.021cm" style:font-size-asian="9pt"/>
    </style:style>
    <style:style style:name="T572" style:family="text">
      <style:text-properties fo:color="#231f20" fo:font-size="9pt" fo:letter-spacing="-0.021cm" style:font-size-asian="9pt" style:text-scale="95%"/>
    </style:style>
    <style:style style:name="T573" style:family="text">
      <style:text-properties fo:color="#231f20" fo:font-size="9pt" fo:letter-spacing="-0.021cm" fo:font-style="italic" style:font-size-asian="9pt" style:font-style-asian="italic" style:text-scale="95%"/>
    </style:style>
    <style:style style:name="T574" style:family="text">
      <style:text-properties fo:color="#231f20" fo:font-size="9pt" fo:letter-spacing="-0.021cm" fo:font-style="italic" style:font-size-asian="9pt" style:font-style-asian="italic"/>
    </style:style>
    <style:style style:name="T575" style:family="text">
      <style:text-properties fo:color="#231f20" fo:font-size="9pt" fo:letter-spacing="-0.056cm" style:font-size-asian="9pt"/>
    </style:style>
    <style:style style:name="T576" style:family="text">
      <style:text-properties fo:color="#231f20" fo:font-size="9pt" fo:letter-spacing="-0.019cm" style:font-size-asian="9pt"/>
    </style:style>
    <style:style style:name="T577" style:family="text">
      <style:text-properties fo:color="#231f20" fo:font-size="9pt" fo:letter-spacing="-0.019cm" style:font-size-asian="9pt" style:text-scale="95%"/>
    </style:style>
    <style:style style:name="T578" style:family="text">
      <style:text-properties fo:color="#231f20" fo:font-size="9pt" fo:letter-spacing="-0.019cm" fo:font-style="italic" style:font-size-asian="9pt" style:font-style-asian="italic"/>
    </style:style>
    <style:style style:name="T579" style:family="text">
      <style:text-properties fo:color="#231f20" fo:font-size="9pt" fo:letter-spacing="-0.019cm" fo:font-style="italic" style:font-size-asian="9pt" style:font-style-asian="italic" style:text-scale="95%"/>
    </style:style>
    <style:style style:name="T580" style:family="text">
      <style:text-properties fo:color="#231f20" fo:font-size="9pt" fo:letter-spacing="-0.055cm" style:font-size-asian="9pt" style:text-scale="95%"/>
    </style:style>
    <style:style style:name="T581" style:family="text">
      <style:text-properties fo:color="#231f20" fo:font-size="9pt" fo:letter-spacing="-0.055cm" fo:font-style="italic" style:font-size-asian="9pt" style:font-style-asian="italic" style:text-scale="95%"/>
    </style:style>
    <style:style style:name="T582" style:family="text">
      <style:text-properties fo:color="#231f20" fo:font-size="9pt" fo:letter-spacing="-0.035cm" fo:font-style="italic" style:font-size-asian="9pt" style:font-style-asian="italic"/>
    </style:style>
    <style:style style:name="T583" style:family="text">
      <style:text-properties fo:color="#231f20" fo:font-size="9pt" fo:letter-spacing="-0.035cm" style:font-size-asian="9pt"/>
    </style:style>
    <style:style style:name="T584" style:family="text">
      <style:text-properties fo:color="#231f20" fo:font-size="9pt" fo:letter-spacing="-0.035cm" style:font-size-asian="9pt" style:text-scale="95%"/>
    </style:style>
    <style:style style:name="T585" style:family="text">
      <style:text-properties fo:color="#231f20" fo:font-size="9pt" fo:letter-spacing="0.009cm" style:font-size-asian="9pt" style:text-scale="95%"/>
    </style:style>
    <style:style style:name="T586" style:family="text">
      <style:text-properties fo:color="#231f20" fo:font-size="9pt" fo:letter-spacing="-0.004cm" style:font-size-asian="9pt" style:text-scale="95%"/>
    </style:style>
    <style:style style:name="T587" style:family="text">
      <style:text-properties fo:color="#231f20" fo:font-size="9pt" fo:letter-spacing="-0.058cm" style:font-size-asian="9pt"/>
    </style:style>
    <style:style style:name="T588" style:family="text">
      <style:text-properties fo:color="#231f20" fo:font-size="5pt" style:font-size-asian="5pt" style:text-scale="102%"/>
    </style:style>
    <style:style style:name="T589" style:family="text">
      <style:text-properties fo:color="#231f20" fo:font-size="5pt" style:font-size-asian="5pt"/>
    </style:style>
    <style:style style:name="T590" style:family="text">
      <style:text-properties fo:color="#231f20" fo:letter-spacing="-0.023cm" style:text-scale="95%"/>
    </style:style>
    <style:style style:name="T591" style:family="text">
      <style:text-properties fo:color="#231f20" fo:letter-spacing="-0.023cm"/>
    </style:style>
    <style:style style:name="T592" style:family="text">
      <style:text-properties fo:color="#231f20" fo:letter-spacing="-0.014cm" style:text-scale="95%"/>
    </style:style>
    <style:style style:name="T593" style:family="text">
      <style:text-properties fo:color="#231f20" fo:letter-spacing="-0.014cm"/>
    </style:style>
    <style:style style:name="T594" style:family="text">
      <style:text-properties fo:color="#231f20" fo:letter-spacing="-0.014cm" style:text-scale="90%"/>
    </style:style>
    <style:style style:name="T595" style:family="text">
      <style:text-properties fo:color="#231f20" fo:letter-spacing="-0.014cm" fo:font-style="italic" style:font-style-asian="italic" style:text-scale="95%"/>
    </style:style>
    <style:style style:name="T596" style:family="text">
      <style:text-properties fo:color="#231f20" fo:font-style="italic" style:font-style-asian="italic" style:text-scale="95%"/>
    </style:style>
    <style:style style:name="T597" style:family="text">
      <style:text-properties fo:color="#231f20" fo:font-style="italic" style:font-style-asian="italic" style:text-scale="90%"/>
    </style:style>
    <style:style style:name="T598" style:family="text">
      <style:text-properties fo:color="#231f20" fo:font-style="italic" style:font-style-asian="italic"/>
    </style:style>
    <style:style style:name="T599" style:family="text">
      <style:text-properties fo:color="#231f20" fo:font-style="italic" style:font-style-asian="italic" style:text-scale="89%"/>
    </style:style>
    <style:style style:name="T600" style:family="text">
      <style:text-properties fo:color="#231f20" fo:font-style="italic" style:font-style-asian="italic" style:text-scale="91%"/>
    </style:style>
    <style:style style:name="T601" style:family="text">
      <style:text-properties fo:color="#231f20" fo:letter-spacing="-0.046cm"/>
    </style:style>
    <style:style style:name="T602" style:family="text">
      <style:text-properties fo:color="#231f20" fo:letter-spacing="-0.046cm" fo:font-style="italic" style:font-style-asian="italic" style:text-scale="95%"/>
    </style:style>
    <style:style style:name="T603" style:family="text">
      <style:text-properties fo:color="#231f20" fo:letter-spacing="-0.046cm" style:text-scale="95%"/>
    </style:style>
    <style:style style:name="T604" style:family="text">
      <style:text-properties fo:color="#231f20" fo:letter-spacing="-0.025cm" style:text-scale="95%"/>
    </style:style>
    <style:style style:name="T605" style:family="text">
      <style:text-properties fo:color="#231f20" fo:letter-spacing="-0.025cm"/>
    </style:style>
    <style:style style:name="T606" style:family="text">
      <style:text-properties fo:color="#231f20" style:text-position="61% 100%" fo:font-size="6.5pt" style:font-size-asian="6.5pt" style:text-scale="90%"/>
    </style:style>
    <style:style style:name="T607" style:family="text">
      <style:text-properties fo:color="#231f20" style:text-position="61% 100%" fo:font-size="6.5pt" style:font-size-asian="6.5pt" style:text-scale="95%"/>
    </style:style>
    <style:style style:name="T608" style:family="text">
      <style:text-properties fo:color="#231f20" fo:letter-spacing="-0.064cm"/>
    </style:style>
    <style:style style:name="T609" style:family="text">
      <style:text-properties fo:color="#231f20" fo:letter-spacing="-0.064cm" style:text-scale="95%"/>
    </style:style>
    <style:style style:name="T610" style:family="text">
      <style:text-properties fo:color="#231f20" fo:letter-spacing="-0.064cm" fo:font-style="italic" style:font-style-asian="italic"/>
    </style:style>
    <style:style style:name="T611" style:family="text">
      <style:text-properties fo:color="#231f20" fo:letter-spacing="0.005cm" style:text-scale="95%"/>
    </style:style>
    <style:style style:name="T612" style:family="text">
      <style:text-properties fo:color="#231f20" fo:letter-spacing="0.005cm"/>
    </style:style>
    <style:style style:name="T613" style:family="text">
      <style:text-properties fo:color="#231f20" fo:letter-spacing="-0.062cm" style:text-scale="95%"/>
    </style:style>
    <style:style style:name="T614" style:family="text">
      <style:text-properties fo:color="#231f20" fo:letter-spacing="-0.062cm"/>
    </style:style>
    <style:style style:name="T615" style:family="text">
      <style:text-properties fo:color="#231f20" fo:letter-spacing="-0.062cm" fo:font-style="italic" style:font-style-asian="italic" style:text-scale="90%"/>
    </style:style>
    <style:style style:name="T616" style:family="text">
      <style:text-properties fo:color="#231f20" fo:letter-spacing="-0.062cm" fo:font-style="italic" style:font-style-asian="italic"/>
    </style:style>
    <style:style style:name="T617" style:family="text">
      <style:text-properties fo:color="#231f20" fo:letter-spacing="-0.062cm" fo:font-style="italic" style:font-style-asian="italic" style:text-scale="95%"/>
    </style:style>
    <style:style style:name="T618" style:family="text">
      <style:text-properties fo:color="#231f20" style:text-scale="90%"/>
    </style:style>
    <style:style style:name="T619" style:family="text">
      <style:text-properties fo:color="#231f20" fo:letter-spacing="-0.071cm" style:text-scale="95%"/>
    </style:style>
    <style:style style:name="T620" style:family="text">
      <style:text-properties fo:color="#231f20" style:text-scale="88%"/>
    </style:style>
    <style:style style:name="T621" style:family="text">
      <style:text-properties fo:color="#231f20" style:text-scale="89%"/>
    </style:style>
    <style:style style:name="T622" style:family="text">
      <style:text-properties fo:color="#231f20" style:text-scale="82%"/>
    </style:style>
    <style:style style:name="T623" style:family="text">
      <style:text-properties fo:color="#231f20" style:text-scale="87%"/>
    </style:style>
    <style:style style:name="T624" style:family="text">
      <style:text-properties fo:color="#231f20" style:text-scale="86%"/>
    </style:style>
    <style:style style:name="T625" style:family="text">
      <style:text-properties fo:color="#231f20" fo:letter-spacing="-0.069cm"/>
    </style:style>
    <style:style style:name="T626" style:family="text">
      <style:text-properties fo:color="#231f20" fo:letter-spacing="-0.069cm" style:text-scale="95%"/>
    </style:style>
    <style:style style:name="T627" style:family="text">
      <style:text-properties fo:color="#231f20" fo:letter-spacing="0.016cm" style:text-scale="95%"/>
    </style:style>
    <style:style style:name="T628" style:family="text">
      <style:text-properties fo:color="#231f20" fo:letter-spacing="0.018cm" style:text-scale="95%"/>
    </style:style>
    <style:style style:name="T629" style:family="text">
      <style:text-properties fo:color="#231f20" style:text-scale="96%"/>
    </style:style>
    <style:style style:name="T630" style:family="text">
      <style:text-properties fo:color="#231f20" style:text-scale="93%"/>
    </style:style>
    <style:style style:name="T631" style:family="text">
      <style:text-properties fo:color="#231f20" fo:letter-spacing="0.019cm" style:text-scale="95%"/>
    </style:style>
    <style:style style:name="T632" style:family="text">
      <style:text-properties fo:color="#231f20" fo:letter-spacing="0.012cm" style:text-scale="95%"/>
    </style:style>
    <style:style style:name="T633" style:family="text">
      <style:text-properties fo:color="#231f20" style:text-scale="92%"/>
    </style:style>
    <style:style style:name="T634" style:family="text">
      <style:text-properties fo:color="#231f20" fo:letter-spacing="-0.076cm"/>
    </style:style>
    <style:style style:name="T635" style:family="text">
      <style:text-properties fo:font-size="10pt" style:font-size-asian="10pt"/>
    </style:style>
    <style:style style:name="T636" style:family="text">
      <style:text-properties fo:font-size="10pt" fo:font-weight="bold" style:font-size-asian="10pt" style:font-weight-asian="bold"/>
    </style:style>
    <style:style style:name="T637" style:family="text">
      <style:text-properties fo:font-size="16pt" fo:font-weight="bold" style:font-size-asian="16pt" style:font-weight-asian="bold"/>
    </style:style>
    <style:style style:name="T638" style:family="text">
      <style:text-properties fo:color="#ffffff" style:font-name="Palatino Linotype" fo:font-size="8pt" fo:font-weight="bold" fo:background-color="#bcbec0" loext:char-shading-value="0" style:font-size-asian="8pt" style:font-weight-asian="bold" style:text-scale="120%"/>
    </style:style>
    <style:style style:name="T639" style:family="text">
      <style:text-properties fo:color="#ffffff" style:font-name="Palatino Linotype" fo:font-size="8pt" fo:font-weight="bold" fo:background-color="#bcbec0" loext:char-shading-value="0" style:font-size-asian="8pt" style:font-weight-asian="bold" style:text-scale="95%"/>
    </style:style>
    <style:style style:name="T640" style:family="text">
      <style:text-properties fo:color="#ffffff" style:font-name="Palatino Linotype" fo:font-size="8pt" fo:letter-spacing="-0.005cm" fo:font-weight="bold" fo:background-color="#bcbec0" loext:char-shading-value="0" style:font-size-asian="8pt" style:font-weight-asian="bold"/>
    </style:style>
    <style:style style:name="T641" style:family="text">
      <style:text-properties fo:color="#ffffff" style:font-name="Palatino Linotype" fo:font-size="8pt" fo:letter-spacing="0.007cm" fo:font-weight="bold" style:font-size-asian="8pt" style:font-weight-asian="bold" style:text-scale="95%"/>
    </style:style>
    <style:style style:name="T642" style:family="text">
      <style:text-properties fo:color="#ffffff" style:font-name="Palatino Linotype" fo:font-size="10pt" fo:letter-spacing="-0.002cm" fo:font-weight="bold" style:font-size-asian="10pt" style:font-weight-asian="bold" style:text-scale="194%"/>
    </style:style>
    <style:style style:name="T643" style:family="text">
      <style:text-properties fo:color="#ffffff" style:font-name="Palatino Linotype" fo:font-size="10pt" fo:font-weight="bold" style:font-size-asian="10pt" style:font-weight-asian="bold" style:text-scale="144%"/>
    </style:style>
    <style:style style:name="T644" style:family="text">
      <style:text-properties fo:color="#ffffff" style:font-name="Palatino Linotype" fo:font-size="10pt" fo:font-weight="bold" style:font-size-asian="10pt" style:font-weight-asian="bold" style:text-scale="155%"/>
    </style:style>
    <style:style style:name="T645" style:family="text">
      <style:text-properties fo:color="#ffffff" style:font-name="Palatino Linotype" fo:font-size="10pt" fo:font-weight="bold" style:font-size-asian="10pt" style:font-weight-asian="bold" style:text-scale="146%"/>
    </style:style>
    <style:style style:name="T646" style:family="text">
      <style:text-properties fo:color="#ffffff" style:font-name="Palatino Linotype" fo:font-size="10pt" fo:letter-spacing="-0.004cm" fo:font-weight="bold" style:font-size-asian="10pt" style:font-weight-asian="bold" style:text-scale="144%"/>
    </style:style>
    <style:style style:name="T647" style:family="text">
      <style:text-properties fo:color="#ffffff" style:font-name="Palatino Linotype" fo:font-size="10pt" fo:letter-spacing="-0.016cm" fo:font-weight="bold" style:font-size-asian="10pt" style:font-weight-asian="bold" style:text-scale="89%"/>
    </style:style>
    <style:style style:name="T648" style:family="text">
      <style:text-properties fo:color="#e6e7e8" style:font-name="Palatino Linotype" fo:font-size="10pt" fo:font-weight="bold" style:font-size-asian="10pt" style:font-weight-asian="bold" style:text-scale="124%"/>
    </style:style>
    <style:style style:name="T649" style:family="text">
      <style:text-properties fo:color="#e6e7e8" style:font-name="Palatino Linotype" fo:font-size="10pt" fo:font-weight="bold" style:font-size-asian="10pt" style:font-weight-asian="bold" style:text-scale="137%"/>
    </style:style>
    <style:style style:name="T650" style:family="text">
      <style:text-properties fo:color="#e6e7e8" style:font-name="Palatino Linotype" fo:font-size="10pt" fo:font-weight="bold" style:font-size-asian="10pt" style:font-weight-asian="bold" style:text-scale="120%"/>
    </style:style>
    <style:style style:name="T651" style:family="text">
      <style:text-properties fo:color="#e6e7e8" style:font-name="Palatino Linotype" fo:font-size="10pt" fo:font-weight="bold" style:font-size-asian="10pt" style:font-weight-asian="bold"/>
    </style:style>
    <style:style style:name="T652" style:family="text">
      <style:text-properties fo:color="#e6e7e8" style:font-name="Palatino Linotype" fo:font-size="10pt" fo:letter-spacing="-0.014cm" fo:font-weight="bold" style:font-size-asian="10pt" style:font-weight-asian="bold" style:text-scale="124%"/>
    </style:style>
    <style:style style:name="T653" style:family="text">
      <style:text-properties fo:color="#e6e7e8" style:font-name="Palatino Linotype" fo:font-size="10pt" fo:letter-spacing="-0.014cm" fo:font-weight="bold" style:font-size-asian="10pt" style:font-weight-asian="bold" style:text-scale="137%"/>
    </style:style>
    <style:style style:name="T654" style:family="text">
      <style:text-properties fo:color="#e6e7e8" style:font-name="Palatino Linotype" fo:font-size="10pt" fo:letter-spacing="0.002cm" fo:font-weight="bold" style:font-size-asian="10pt" style:font-weight-asian="bold" style:text-scale="213%"/>
    </style:style>
    <style:style style:name="T655" style:family="text">
      <style:text-properties fo:color="#808285" style:font-name="Palatino Linotype" fo:font-size="10pt" fo:font-weight="bold" style:font-size-asian="10pt" style:font-weight-asian="bold" style:text-scale="135%"/>
    </style:style>
    <style:style style:name="T656" style:family="text">
      <style:text-properties fo:color="#808285" style:font-name="Palatino Linotype" fo:font-size="10pt" fo:letter-spacing="-0.067cm" fo:font-weight="bold" style:font-size-asian="10pt" style:font-weight-asian="bold" style:text-scale="135%"/>
    </style:style>
    <style:style style:name="T657" style:family="text">
      <style:text-properties fo:font-size="11pt" style:font-size-asian="11pt"/>
    </style:style>
    <style:style style:name="T658" style:family="text">
      <style:text-properties fo:font-size="11pt" fo:font-style="italic" style:font-size-asian="11pt" style:font-style-asian="italic"/>
    </style:style>
    <style:style style:name="T659" style:family="text">
      <style:text-properties fo:font-size="9pt" style:font-size-asian="9pt"/>
    </style:style>
    <style:style style:name="T660" style:family="text">
      <style:text-properties fo:font-size="9pt" fo:font-style="italic" style:font-size-asian="9pt" style:font-style-asian="italic"/>
    </style:style>
    <style:style style:name="T661" style:family="text">
      <style:text-properties fo:font-size="6.5pt" style:font-size-asian="6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bcbec0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a7a9ac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2"><draw:rect text:anchor-type="char" draw:z-index="0" draw:style-name="gr2" draw:text-style-name="P155" svg:width="12.501cm" svg:height="0.401cm" svg:x="1.499cm" svg:y="0.801cm"><text:p/></draw:rect><draw:frame draw:style-name="fr2" draw:name="image1.png" text:anchor-type="char" svg:x="1.499cm" svg:y="4.787cm" svg:width="0.4cm" svg:height="0.4cm" draw:z-index="270"><draw:image xlink:href="Pictures/100002010000001F0000001F4C501E905C165C22.png" xlink:type="simple" xlink:show="embed" xlink:actuate="onLoad" loext:mime-type="image/png"/></draw:frame><draw:frame draw:style-name="fr1" text:anchor-type="char" svg:x="6.542cm" svg:y="1.596cm" svg:width="7.493cm" svg:height="0.513cm" draw:z-index="1"><draw:text-box><text:p text:style-name="P1"><text:span text:style-name="T1">DOI: https://doi.org/10.12797/Politeja.15.2018.55.11</text:span></text:p></draw:text-box></draw:frame><draw:frame draw:style-name="fr1" text:anchor-type="char" svg:x="1.466cm" svg:y="3.371cm" svg:width="5.997cm" svg:height="1.9cm" draw:z-index="2"><draw:text-box><text:p text:style-name="P19"><text:span text:style-name="T139">Katarzyna DUDA </text:span><text:span text:style-name="T2">Uniwersytet Jagielloński </text:span><text:a xlink:type="simple" xlink:href="mailto:k.duda@op.pl" text:style-name="ListLabel_20_4" text:visited-style-name="ListLabel_20_4"><text:span text:style-name="T3">k.duda@op.pl</text:span></text:a></text:p><text:p text:style-name="P20"><text:span text:style-name="T4">https://orcid.org/0000-0001-5303-3760</text:span></text:p></draw:text-box></draw:frame><draw:frame draw:style-name="fr1" text:anchor-type="char" svg:x="1.466cm" svg:y="6.623cm" svg:width="7.973cm" svg:height="2.185cm" draw:z-index="3"><draw:text-box><text:p text:style-name="P21"><text:span text:style-name="T347">MITOLOGIA RADZIECKA</text:span></text:p><text:p text:style-name="P22"><text:span text:style-name="T348">(BELETRYSTYKA I REPORTAż </text:span><text:span text:style-name="T347">ROSYJSKI XX I XXI WIEKU)</text:span></text:p></draw:text-box></draw:frame><draw:frame draw:style-name="fr1" text:anchor-type="char" svg:x="1.466cm" svg:y="10.435cm" svg:width="12.571cm" svg:height="6.384cm" draw:z-index="4"><draw:text-box><text:p text:style-name="P23"><text:span text:style-name="T638"><text:s/></text:span><text:span text:style-name="T640"><text:s/></text:span><text:span text:style-name="T639">AbSTRACT</text:span><text:span text:style-name="T641"> </text:span><text:span text:style-name="T349">Soviet</text:span><text:span text:style-name="T350"> </text:span><text:span text:style-name="T349">Mythology</text:span><text:span text:style-name="T351"> </text:span><text:span text:style-name="T349">(Russian</text:span><text:span text:style-name="T350"> </text:span><text:span text:style-name="T349">Belles-Lettres</text:span><text:span text:style-name="T350"> </text:span><text:span text:style-name="T349">and</text:span><text:span text:style-name="T350"> </text:span><text:span text:style-name="T349">Non-fiction</text:span><text:span text:style-name="T351"> </text:span><text:span text:style-name="T349">Literature</text:span><text:span text:style-name="T350"> </text:span><text:span text:style-name="T349">in</text:span><text:span text:style-name="T350"> </text:span><text:span text:style-name="T349">20th </text:span><text:span text:style-name="T5">and 21st</text:span><text:span text:style-name="T7"> </text:span><text:span text:style-name="T5">Century)</text:span></text:p><text:p text:style-name="P24"><text:span text:style-name="T3">Soviet</text:span><text:span text:style-name="T12"> </text:span><text:span text:style-name="T3">history,</text:span><text:span text:style-name="T12"> </text:span><text:span text:style-name="T3">since</text:span><text:span text:style-name="T15"> </text:span><text:span text:style-name="T3">just</text:span><text:span text:style-name="T12"> </text:span><text:span text:style-name="T3">after</text:span><text:span text:style-name="T15"> </text:span><text:span text:style-name="T3">the</text:span><text:span text:style-name="T12"> </text:span><text:span text:style-name="T3">October</text:span><text:span text:style-name="T15"> </text:span><text:span text:style-name="T3">Revolution</text:span><text:span text:style-name="T12"> </text:span><text:span text:style-name="T3">until</text:span><text:span text:style-name="T12"> </text:span><text:span text:style-name="T3">the</text:span><text:span text:style-name="T15"> </text:span><text:span text:style-name="T3">present</text:span><text:span text:style-name="T12"> </text:span><text:span text:style-name="T18">day,</text:span><text:span text:style-name="T15"> </text:span><text:span text:style-name="T3">has been</text:span><text:span text:style-name="T8"> </text:span><text:span text:style-name="T3">full</text:span><text:span text:style-name="T8"> </text:span><text:span text:style-name="T3">of</text:span><text:span text:style-name="T22"> </text:span><text:span text:style-name="T3">myths</text:span><text:span text:style-name="T8"> </text:span><text:span text:style-name="T3">created</text:span><text:span text:style-name="T8"> </text:span><text:span text:style-name="T3">by</text:span><text:span text:style-name="T22"> </text:span><text:span text:style-name="T3">the</text:span><text:span text:style-name="T8"> </text:span><text:span text:style-name="T3">communist</text:span><text:span text:style-name="T8"> </text:span><text:span text:style-name="T3">ideology</text:span><text:span text:style-name="T22"> </text:span><text:span text:style-name="T3">and</text:span><text:span text:style-name="T8"> </text:span><text:span text:style-name="T3">politics.</text:span><text:span text:style-name="T8"> </text:span><text:span text:style-name="T18">In</text:span><text:span text:style-name="T22"> </text:span><text:span text:style-name="T3">the</text:span><text:span text:style-name="T8"> </text:span><text:span text:style-name="T3">past, these</text:span><text:span text:style-name="T26"> </text:span><text:span text:style-name="T3">numerous</text:span><text:span text:style-name="T26"> </text:span><text:span text:style-name="T3">myths</text:span><text:span text:style-name="T32"> </text:span><text:span text:style-name="T3">(together</text:span><text:span text:style-name="T26"> </text:span><text:span text:style-name="T3">with</text:span><text:span text:style-name="T32"> </text:span><text:span text:style-name="T3">utopias)</text:span><text:span text:style-name="T26"> </text:span><text:span text:style-name="T3">helped</text:span><text:span text:style-name="T32"> </text:span><text:span text:style-name="T3">people</text:span><text:span text:style-name="T26"> </text:span><text:span text:style-name="T3">to</text:span><text:span text:style-name="T32"> </text:span><text:span text:style-name="T3">believe</text:span><text:span text:style-name="T26"> </text:span><text:span text:style-name="T3">in</text:span><text:span text:style-name="T32"> </text:span><text:span text:style-name="T3">the existence</text:span><text:span text:style-name="T36"> </text:span><text:span text:style-name="T3">of</text:span><text:span text:style-name="T39"> </text:span><text:span text:style-name="T3">a</text:span><text:span text:style-name="T39"> </text:span><text:span text:style-name="T3">paradise</text:span><text:span text:style-name="T36"> </text:span><text:span text:style-name="T3">on</text:span><text:span text:style-name="T39"> </text:span><text:span text:style-name="T3">the</text:span><text:span text:style-name="T39"> </text:span><text:span text:style-name="T3">Earth.</text:span><text:span text:style-name="T39"> </text:span><text:span text:style-name="T3">The</text:span><text:span text:style-name="T36"> </text:span><text:span text:style-name="T3">most</text:span><text:span text:style-name="T39"> </text:span><text:span text:style-name="T3">popular</text:span><text:span text:style-name="T39"> </text:span><text:span text:style-name="T3">of</text:span><text:span text:style-name="T39"> </text:span><text:span text:style-name="T3">these</text:span><text:span text:style-name="T36"> </text:span><text:span text:style-name="T3">myths</text:span><text:span text:style-name="T39"> </text:span><text:span text:style-name="T3">are</text:span><text:span text:style-name="T39"> </text:span><text:span text:style-name="T3">the myth</text:span><text:span text:style-name="T43"> </text:span><text:span text:style-name="T3">of</text:span><text:span text:style-name="T43"> </text:span><text:span text:style-name="T3">the</text:span><text:span text:style-name="T44"> </text:span><text:span text:style-name="T3">victim,</text:span><text:span text:style-name="T43"> </text:span><text:span text:style-name="T3">the</text:span><text:span text:style-name="T44"> </text:span><text:span text:style-name="T3">myth</text:span><text:span text:style-name="T43"> </text:span><text:span text:style-name="T3">of</text:span><text:span text:style-name="T44"> </text:span><text:span text:style-name="T3">a</text:span><text:span text:style-name="T43"> </text:span><text:span text:style-name="T3">hero</text:span><text:span text:style-name="T44"> </text:span><text:span text:style-name="T3">fighting</text:span><text:span text:style-name="T43"> </text:span><text:span text:style-name="T3">for</text:span><text:span text:style-name="T44"> </text:span><text:span text:style-name="T45">‘the</text:span><text:span text:style-name="T43"> </text:span><text:span text:style-name="T3">peace</text:span><text:span text:style-name="T44"> </text:span><text:span text:style-name="T3">in</text:span><text:span text:style-name="T43"> </text:span><text:span text:style-name="T3">the</text:span><text:span text:style-name="T44"> </text:span><text:span text:style-name="T3">whole</text:span><text:span text:style-name="T43"> </text:span><text:span text:style-name="T51">world’, </text:span><text:span text:style-name="T3">the</text:span><text:span text:style-name="T32"> </text:span><text:span text:style-name="T3">myth</text:span><text:span text:style-name="T32"> </text:span><text:span text:style-name="T3">connected</text:span><text:span text:style-name="T32"> </text:span><text:span text:style-name="T3">with</text:span><text:span text:style-name="T55"> </text:span><text:span text:style-name="T3">the</text:span><text:span text:style-name="T32"> </text:span><text:span text:style-name="T3">figure</text:span><text:span text:style-name="T32"> </text:span><text:span text:style-name="T3">of</text:span><text:span text:style-name="T32"> </text:span><text:span text:style-name="T3">a</text:span><text:span text:style-name="T55"> </text:span><text:span text:style-name="T3">Leader,</text:span><text:span text:style-name="T32"> </text:span><text:span text:style-name="T60">Teacher</text:span><text:span text:style-name="T32"> </text:span><text:span text:style-name="T3">showing</text:span><text:span text:style-name="T55"> </text:span><text:span text:style-name="T3">how</text:span><text:span text:style-name="T32"> </text:span><text:span text:style-name="T3">people have</text:span><text:span text:style-name="T36"> </text:span><text:span text:style-name="T3">to</text:span><text:span text:style-name="T36"> </text:span><text:span text:style-name="T3">speak,</text:span><text:span text:style-name="T39"> </text:span><text:span text:style-name="T3">behave</text:span><text:span text:style-name="T36"> </text:span><text:span text:style-name="T3">and</text:span><text:span text:style-name="T36"> </text:span><text:span text:style-name="T3">act,</text:span><text:span text:style-name="T39"> </text:span><text:span text:style-name="T3">the</text:span><text:span text:style-name="T36"> </text:span><text:span text:style-name="T3">myth</text:span><text:span text:style-name="T36"> </text:span><text:span text:style-name="T3">of</text:span><text:span text:style-name="T39"> </text:span><text:span text:style-name="T3">the</text:span><text:span text:style-name="T36"> </text:span><text:span text:style-name="T3">Great</text:span><text:span text:style-name="T36"> </text:span><text:span text:style-name="T3">Patriotic</text:span><text:span text:style-name="T39"> </text:span><text:span text:style-name="T64">War…</text:span><text:span text:style-name="T36"> </text:span><text:span text:style-name="T3">The</text:span><text:span text:style-name="T39"> </text:span><text:span text:style-name="T3">last </text:span><text:span text:style-name="T1">one</text:span><text:span text:style-name="T66"> </text:span><text:span text:style-name="T1">is</text:span><text:span text:style-name="T27"> </text:span><text:span text:style-name="T1">especially</text:span><text:span text:style-name="T66"> </text:span><text:span text:style-name="T1">well</text:span><text:span text:style-name="T27"> </text:span><text:span text:style-name="T1">known</text:span><text:span text:style-name="T27"> </text:span><text:span text:style-name="T1">all</text:span><text:span text:style-name="T66"> </text:span><text:span text:style-name="T1">over</text:span><text:span text:style-name="T27"> </text:span><text:span text:style-name="T1">the</text:span><text:span text:style-name="T27"> </text:span><text:span text:style-name="T1">world</text:span><text:span text:style-name="T66"> </text:span><text:span text:style-name="T1">because</text:span><text:span text:style-name="T27"> </text:span><text:span text:style-name="T1">Soviet</text:span><text:span text:style-name="T27"> </text:span><text:span text:style-name="T1">politicians</text:span><text:span text:style-name="T66"> </text:span><text:span text:style-name="T1">always </text:span><text:span text:style-name="T3">consider</text:span><text:span text:style-name="T44"> </text:span><text:span text:style-name="T3">themselves</text:span><text:span text:style-name="T55"> </text:span><text:span text:style-name="T3">winners</text:span><text:span text:style-name="T44"> </text:span><text:span text:style-name="T3">who</text:span><text:span text:style-name="T12"> </text:span><text:span text:style-name="T3">had</text:span><text:span text:style-name="T44"> </text:span><text:span text:style-name="T3">regained</text:span><text:span text:style-name="T44"> </text:span><text:span text:style-name="T3">freedom.</text:span><text:span text:style-name="T44"> </text:span><text:span text:style-name="T3">These</text:span><text:span text:style-name="T44"> </text:span><text:span text:style-name="T3">days</text:span><text:span text:style-name="T44"> </text:span><text:span text:style-name="T3">the</text:span><text:span text:style-name="T12"> </text:span><text:span text:style-name="T3">Great Patriotic</text:span><text:span text:style-name="T70"> </text:span><text:span text:style-name="T64">War</text:span><text:span text:style-name="T70"> </text:span><text:span text:style-name="T3">myth</text:span><text:span text:style-name="T70"> </text:span><text:span text:style-name="T3">is</text:span><text:span text:style-name="T70"> </text:span><text:span text:style-name="T3">used</text:span><text:span text:style-name="T73"> </text:span><text:span text:style-name="T3">or</text:span><text:span text:style-name="T70"> </text:span><text:span text:style-name="T3">even</text:span><text:span text:style-name="T70"> </text:span><text:span text:style-name="T3">overused</text:span><text:span text:style-name="T70"> </text:span><text:span text:style-name="T3">in</text:span><text:span text:style-name="T70"> </text:span><text:span text:style-name="T3">the</text:span><text:span text:style-name="T73"> </text:span><text:span text:style-name="T3">Russian</text:span><text:span text:style-name="T70"> </text:span><text:span text:style-name="T3">Federation</text:span><text:span text:style-name="T70"> </text:span><text:span text:style-name="T3">because people</text:span><text:span text:style-name="T70"> </text:span><text:span text:style-name="T3">are</text:span><text:span text:style-name="T73"> </text:span><text:span text:style-name="T3">looking</text:span><text:span text:style-name="T73"> </text:span><text:span text:style-name="T3">for</text:span><text:span text:style-name="T73"> </text:span><text:span text:style-name="T3">an</text:span><text:span text:style-name="T73"> </text:span><text:span text:style-name="T3">event</text:span><text:span text:style-name="T73"> </text:span><text:span text:style-name="T3">which</text:span><text:span text:style-name="T73"> </text:span><text:span text:style-name="T3">could</text:span><text:span text:style-name="T73"> </text:span><text:span text:style-name="T3">connect</text:span><text:span text:style-name="T73"> </text:span><text:span text:style-name="T3">all</text:span><text:span text:style-name="T73"> </text:span><text:span text:style-name="T3">former</text:span><text:span text:style-name="T73"> </text:span><text:span text:style-name="T3">Soviet</text:span><text:span text:style-name="T73"> </text:span><text:span text:style-name="T3">nations. Books</text:span><text:span text:style-name="T55"> </text:span><text:span text:style-name="T3">written</text:span><text:span text:style-name="T76"> </text:span><text:span text:style-name="T3">by</text:span><text:span text:style-name="T55"> </text:span><text:span text:style-name="T3">Russian</text:span><text:span text:style-name="T76"> </text:span><text:span text:style-name="T3">authors</text:span><text:span text:style-name="T55"> </text:span><text:span text:style-name="T3">are</text:span><text:span text:style-name="T76"> </text:span><text:span text:style-name="T3">the</text:span><text:span text:style-name="T55"> </text:span><text:span text:style-name="T3">proof</text:span><text:span text:style-name="T76"> </text:span><text:span text:style-name="T3">of</text:span><text:span text:style-name="T55"> </text:span><text:span text:style-name="T3">this</text:span><text:span text:style-name="T76"> </text:span><text:span text:style-name="T3">tendency.</text:span></text:p></draw:text-box></draw:frame><draw:frame draw:style-name="fr1" text:anchor-type="char" svg:x="3.464cm" svg:y="17.209cm" svg:width="10.569cm" svg:height="0.965cm" draw:z-index="5"><draw:text-box><text:p text:style-name="P25"><text:span text:style-name="T5">Key</text:span><text:span text:style-name="T29"> </text:span><text:span text:style-name="T5">words:</text:span><text:span text:style-name="T29"> </text:span><text:span text:style-name="T3">Soviet</text:span><text:span text:style-name="T32"> </text:span><text:span text:style-name="T3">mythology,</text:span><text:span text:style-name="T32"> </text:span><text:span text:style-name="T3">a</text:span><text:span text:style-name="T26"> </text:span><text:span text:style-name="T3">myth</text:span><text:span text:style-name="T32"> </text:span><text:span text:style-name="T3">of</text:span><text:span text:style-name="T32"> </text:span><text:span text:style-name="T3">the</text:span><text:span text:style-name="T32"> </text:span><text:span text:style-name="T3">Great</text:span><text:span text:style-name="T26"> </text:span><text:span text:style-name="T3">Patriotic</text:span><text:span text:style-name="T32"> </text:span><text:span text:style-name="T81">War,</text:span><text:span text:style-name="T32"> </text:span><text:span text:style-name="T3">literature</text:span><text:span text:style-name="T26"> </text:span><text:span text:style-name="T3">– proof</text:span><text:span text:style-name="T84"> </text:span><text:span text:style-name="T3">of</text:span><text:span text:style-name="T84"> </text:span><text:span text:style-name="T3">the</text:span><text:span text:style-name="T89"> </text:span><text:span text:style-name="T3">historical</text:span><text:span text:style-name="T84"> </text:span><text:span text:style-name="T3">truth</text:span></text:p></draw:text-box></draw:frame><draw:frame draw:style-name="fr1" text:anchor-type="char" svg:x="3.464cm" svg:y="18.563cm" svg:width="10.569cm" svg:height="0.965cm" draw:z-index="6"><draw:text-box><text:p text:style-name="P26"><text:span text:style-name="T6">Słowa</text:span><text:span text:style-name="T57"> </text:span><text:span text:style-name="T6">kluczowe:</text:span><text:span text:style-name="T78"> </text:span><text:span text:style-name="T1">mitologia</text:span><text:span text:style-name="T77"> </text:span><text:span text:style-name="T1">radziecka,</text:span><text:span text:style-name="T77"> </text:span><text:span text:style-name="T1">mit</text:span><text:span text:style-name="T77"> </text:span><text:span text:style-name="T1">Wielkiej</text:span><text:span text:style-name="T77"> </text:span><text:span text:style-name="T52">Wojny</text:span><text:span text:style-name="T77"> </text:span><text:span text:style-name="T1">Ojczyźnianej,</text:span><text:span text:style-name="T56"> </text:span><text:span text:style-name="T1">litera- </text:span><text:span text:style-name="T3">tura</text:span><text:span text:style-name="T92"> </text:span><text:span text:style-name="T3">–</text:span><text:span text:style-name="T84"> </text:span><text:span text:style-name="T3">dowód</text:span><text:span text:style-name="T92"> </text:span><text:span text:style-name="T3">prawdy</text:span><text:span text:style-name="T84"> </text:span><text:span text:style-name="T3">historycznej</text:span></text:p></draw:text-box></draw:frame><draw:frame draw:style-name="fr1" text:anchor-type="char" svg:x="1.499cm" svg:y="0.801cm" svg:width="12.501cm" svg:height="0.4cm" draw:z-index="7"><draw:text-box><text:p text:style-name="P27"><text:span text:style-name="T648">A</text:span><text:span text:style-name="T652">r</text:span><text:span text:style-name="T654">t</text:span><text:span text:style-name="T649">yku</text:span><text:span text:style-name="T653">ł</text:span><text:span text:style-name="T650">y</text:span><text:span text:style-name="T651"><text:tab/></text:span><text:span text:style-name="T642">r</text:span><text:span text:style-name="T643">os</text:span><text:span text:style-name="T646">j</text:span><text:span text:style-name="T644">ozn</text:span><text:span text:style-name="T647">A</text:span><text:span text:style-name="T645">wstwo</text:span></text:p></draw:text-box></draw:frame></text:p>
      </text:section>
      <text:p text:style-name="P103"><draw:line text:anchor-type="char" draw:z-index="8" draw:style-name="gr1" draw:text-style-name="P154" svg:x1="2cm" svg:y1="19.8cm" svg:x2="4cm" svg:y2="19.8cm"><text:p/></draw:line><draw:frame draw:style-name="fr1" text:anchor-type="char" svg:x="1.965cm" svg:y="0.582cm" svg:width="0.706cm" svg:height="0.519cm" draw:z-index="9"><draw:text-box><text:p text:style-name="P2"><text:span text:style-name="T352">226</text:span></text:p></draw:text-box></draw:frame><draw:frame draw:style-name="fr1" text:anchor-type="char" svg:x="5.764cm" svg:y="0.589cm" svg:width="2.469cm" svg:height="0.557cm" draw:z-index="10"><draw:text-box><text:p text:style-name="P128"><text:span text:style-name="T354">Katarzyna Duda</text:span></text:p></draw:text-box></draw:frame><draw:frame draw:style-name="fr1" text:anchor-type="char" svg:x="10.636cm" svg:y="0.582cm" svg:width="3.896cm" svg:height="0.519cm" draw:z-index="11"><draw:text-box><text:p text:style-name="P2"><text:span text:style-name="T655">Politeja</text:span><text:span text:style-name="T656"> </text:span><text:span text:style-name="T353">4(55)/2018</text:span></text:p></draw:text-box></draw:frame><draw:frame draw:style-name="fr1" text:anchor-type="char" svg:x="1.965cm" svg:y="1.854cm" svg:width="0.855cm" svg:height="1.432cm" draw:z-index="12"><draw:text-box><text:p text:style-name="P3"><text:span text:style-name="T355">G</text:span></text:p></draw:text-box></draw:frame><draw:frame draw:style-name="fr1" text:anchor-type="char" svg:x="2.745cm" svg:y="2.041cm" svg:width="11.79cm" svg:height="0.557cm" draw:z-index="13"><draw:text-box><text:p text:style-name="P128"><text:span text:style-name="T354">orbaczowowska</text:span><text:span text:style-name="T356"> </text:span><text:span text:style-name="T358">pierestrojka</text:span><text:span text:style-name="T356"> </text:span><text:span text:style-name="T354">oraz</text:span><text:span text:style-name="T356"> </text:span><text:span text:style-name="T358">rozpad</text:span><text:span text:style-name="T364"> </text:span><text:span text:style-name="T358">Związku</text:span><text:span text:style-name="T356"> </text:span><text:span text:style-name="T354">Radzieckiego</text:span><text:span text:style-name="T356"> </text:span><text:span text:style-name="T354">dla</text:span><text:span text:style-name="T356"> </text:span><text:span text:style-name="T354">wielu,</text:span><text:span text:style-name="T364"> </text:span><text:span text:style-name="T354">zwłasz-</text:span></text:p></draw:text-box></draw:frame><draw:frame draw:style-name="fr1" text:anchor-type="char" svg:x="2.745cm" svg:y="2.492cm" svg:width="11.79cm" svg:height="0.557cm" draw:z-index="14"><draw:text-box><text:p text:style-name="P128"><text:span text:style-name="T354">cza</text:span><text:span text:style-name="T367"> </text:span><text:span text:style-name="T370">tzw.</text:span><text:span text:style-name="T375"> </text:span><text:span text:style-name="T354">statystycznych,</text:span><text:span text:style-name="T375"> </text:span><text:span text:style-name="T354">obywateli</text:span><text:span text:style-name="T375"> </text:span><text:span text:style-name="T354">przyniosły</text:span><text:span text:style-name="T375"> </text:span><text:span text:style-name="T380">rozczarowanie</text:span><text:span text:style-name="T375"> </text:span><text:span text:style-name="T354">i</text:span><text:span text:style-name="T375"> </text:span><text:span text:style-name="T358">tęsknotę</text:span><text:span text:style-name="T375"> </text:span><text:span text:style-name="T354">za</text:span><text:span text:style-name="T375"> </text:span><text:span text:style-name="T354">wielką,</text:span></text:p></draw:text-box></draw:frame><draw:frame draw:style-name="fr1" text:anchor-type="char" svg:x="1.965cm" svg:y="2.946cm" svg:width="12.568cm" svg:height="0.557cm" draw:z-index="15"><draw:text-box><text:p text:style-name="P128"><text:span text:style-name="T358">imperialną</text:span><text:span text:style-name="T381"> </text:span><text:span text:style-name="T354">przeszłością,</text:span><text:span text:style-name="T381"> </text:span><text:span text:style-name="T354">kiedy</text:span><text:span text:style-name="T381"> </text:span><text:span text:style-name="T354">to</text:span><text:span text:style-name="T381"> </text:span><text:span text:style-name="T354">o</text:span><text:span text:style-name="T381"> </text:span><text:span text:style-name="T354">potędze</text:span><text:span text:style-name="T381"> </text:span><text:span text:style-name="T354">państwa</text:span><text:span text:style-name="T381"> </text:span><text:span text:style-name="T354">świadczyły</text:span><text:span text:style-name="T381"> </text:span><text:span text:style-name="T354">stałe</text:span><text:span text:style-name="T381"> </text:span><text:span text:style-name="T354">podboje</text:span><text:span text:style-name="T370"> </text:span><text:span text:style-name="T354">i</text:span><text:span text:style-name="T381"> </text:span><text:span text:style-name="T354">ciągłe</text:span></text:p></draw:text-box></draw:frame><draw:frame draw:style-name="fr1" text:anchor-type="char" svg:x="1.965cm" svg:y="3.395cm" svg:width="12.571cm" svg:height="15.947cm" draw:z-index="16"><draw:text-box><text:p text:style-name="P130"><text:span text:style-name="T354">podporządkowywanie</text:span><text:span text:style-name="T375"> </text:span><text:span text:style-name="T354">sobie</text:span><text:span text:style-name="T375"> </text:span><text:span text:style-name="T354">nowych</text:span><text:span text:style-name="T375"> </text:span><text:span text:style-name="T358">terytoriów.</text:span><text:span text:style-name="T384"> </text:span><text:span text:style-name="T354">Od</text:span><text:span text:style-name="T375"> </text:span><text:span text:style-name="T354">czasów</text:span><text:span text:style-name="T375"> </text:span><text:span text:style-name="T354">zrzucenia</text:span><text:span text:style-name="T384"> </text:span><text:span text:style-name="T354">jarzma</text:span><text:span text:style-name="T375"> </text:span><text:span text:style-name="T354">mongol- skiego</text:span><text:span text:style-name="T388"> </text:span><text:span text:style-name="T354">Ruś,</text:span><text:span text:style-name="T392"> </text:span><text:span text:style-name="T354">a</text:span><text:span text:style-name="T392"> </text:span><text:span text:style-name="T354">potem</text:span><text:span text:style-name="T392"> </text:span><text:span text:style-name="T354">Rosja</text:span><text:span text:style-name="T392"> </text:span><text:span text:style-name="T354">podbijały</text:span><text:span text:style-name="T392"> </text:span><text:span text:style-name="T354">wciąż</text:span><text:span text:style-name="T392"> </text:span><text:span text:style-name="T358">kolejne</text:span><text:span text:style-name="T392"> </text:span><text:span text:style-name="T358">obszary,</text:span><text:span text:style-name="T392"> </text:span><text:span text:style-name="T354">co</text:span><text:span text:style-name="T392"> </text:span><text:span text:style-name="T354">miało</text:span><text:span text:style-name="T392"> </text:span><text:span text:style-name="T354">być</text:span><text:span text:style-name="T392"> </text:span><text:span text:style-name="T354">dowodem</text:span><text:span text:style-name="T392"> </text:span><text:span text:style-name="T354">po- </text:span><text:span text:style-name="T394">tęgi</text:span><text:span text:style-name="T395"> </text:span><text:span text:style-name="T394">państwa</text:span><text:span text:style-name="T398"> </text:span><text:span text:style-name="T394">i</text:span><text:span text:style-name="T398"> </text:span><text:span text:style-name="T359">dumy</text:span><text:span text:style-name="T398"> </text:span><text:span text:style-name="T394">z</text:span><text:span text:style-name="T398"> </text:span><text:span text:style-name="T394">przynależności</text:span><text:span text:style-name="T398"> </text:span><text:span text:style-name="T394">do</text:span><text:span text:style-name="T398"> </text:span><text:span text:style-name="T394">jego</text:span><text:span text:style-name="T398"> </text:span><text:span text:style-name="T400">struktur.</text:span><text:span text:style-name="T395"> </text:span><text:span text:style-name="T371">Według</text:span><text:span text:style-name="T398"> </text:span><text:span text:style-name="T394">założeń</text:span><text:span text:style-name="T398"> </text:span><text:span text:style-name="T359">imperialnych </text:span><text:span text:style-name="T354">Rosja</text:span><text:span text:style-name="T375"> </text:span><text:span text:style-name="T354">miała</text:span><text:span text:style-name="T384"> </text:span><text:span text:style-name="T354">być</text:span><text:span text:style-name="T384"> </text:span><text:span text:style-name="T354">państwem</text:span><text:span text:style-name="T384"> </text:span><text:span text:style-name="T380">wielonarodowym,</text:span><text:span text:style-name="T375"> </text:span><text:span text:style-name="T358">wielokulturowym</text:span><text:span text:style-name="T384"> </text:span><text:span text:style-name="T354">i</text:span><text:span text:style-name="T384"> </text:span><text:span text:style-name="T354">wielowyznaniowym. Czasy</text:span><text:span text:style-name="T367"> </text:span><text:span text:style-name="T354">radzieckie</text:span><text:span text:style-name="T367"> </text:span><text:span text:style-name="T358">pokazały,</text:span><text:span text:style-name="T367"> </text:span><text:span text:style-name="T354">że</text:span><text:span text:style-name="T367"> </text:span><text:span text:style-name="T354">żaden</text:span><text:span text:style-name="T367"> </text:span><text:span text:style-name="T354">z</text:span><text:span text:style-name="T367"> </text:span><text:span text:style-name="T354">powyższych</text:span><text:span text:style-name="T375"> </text:span><text:span text:style-name="T358">składników</text:span><text:span text:style-name="T367"> </text:span><text:span text:style-name="T358">wielkomocarstwowości </text:span><text:span text:style-name="T354">nie</text:span><text:span text:style-name="T392"> </text:span><text:span text:style-name="T354">gwarantuje</text:span><text:span text:style-name="T392"> </text:span><text:span text:style-name="T354">stabilności</text:span><text:span text:style-name="T367"> </text:span><text:span text:style-name="T354">tak</text:span><text:span text:style-name="T392"> </text:span><text:span text:style-name="T354">w</text:span><text:span text:style-name="T392"> </text:span><text:span text:style-name="T354">polityce</text:span><text:span text:style-name="T367"> </text:span><text:span text:style-name="T358">zewnętrznej,</text:span><text:span text:style-name="T392"> </text:span><text:span text:style-name="T354">jak</text:span><text:span text:style-name="T367"> </text:span><text:span text:style-name="T354">i</text:span><text:span text:style-name="T392"> </text:span><text:span text:style-name="T354">międzynarodowej.</text:span><text:span text:style-name="T392"> </text:span><text:span text:style-name="T354">Wielość narodów</text:span><text:span text:style-name="T375"> </text:span><text:span text:style-name="T354">i</text:span><text:span text:style-name="T384"> </text:span><text:span text:style-name="T358">kultur</text:span><text:span text:style-name="T375"> </text:span><text:span text:style-name="T354">nie</text:span><text:span text:style-name="T384"> </text:span><text:span text:style-name="T354">zapewniła</text:span><text:span text:style-name="T384"> </text:span><text:span text:style-name="T354">ich</text:span><text:span text:style-name="T375"> </text:span><text:span text:style-name="T354">przyjaźni,</text:span><text:span text:style-name="T384"> </text:span><text:span text:style-name="T354">a</text:span><text:span text:style-name="T375"> </text:span><text:span text:style-name="T358">nawet</text:span><text:span text:style-name="T384"> </text:span><text:span text:style-name="T354">pokojowego</text:span><text:span text:style-name="T375"> </text:span><text:span text:style-name="T354">współistnienia,</text:span><text:span text:style-name="T384"> </text:span><text:span text:style-name="T354">reli- gia</text:span><text:span text:style-name="T367"> </text:span><text:span text:style-name="T354">natomiast</text:span><text:span text:style-name="T367"> </text:span><text:span text:style-name="T354">była</text:span><text:span text:style-name="T367"> </text:span><text:span text:style-name="T358">tępiona</text:span><text:span text:style-name="T375"> </text:span><text:span text:style-name="T354">i</text:span><text:span text:style-name="T367"> </text:span><text:span text:style-name="T358">uważana</text:span><text:span text:style-name="T367"> </text:span><text:span text:style-name="T354">za</text:span><text:span text:style-name="T367"> </text:span><text:span text:style-name="T354">przejaw</text:span><text:span text:style-name="T375"> </text:span><text:span text:style-name="T354">prymitywizmu</text:span><text:span text:style-name="T367"> </text:span><text:span text:style-name="T358">kulturowego.</text:span><text:span text:style-name="T367"> </text:span><text:span text:style-name="T358">Naród</text:span><text:span text:style-name="T375"> </text:span><text:span text:style-name="T354">ro- syjski,</text:span><text:span text:style-name="T405"> </text:span><text:span text:style-name="T354">mający</text:span><text:span text:style-name="T410"> </text:span><text:span text:style-name="T354">być</text:span><text:span text:style-name="T410"> </text:span><text:span text:style-name="T358">równy</text:span><text:span text:style-name="T410"> </text:span><text:span text:style-name="T354">pośród</text:span><text:span text:style-name="T410"> </text:span><text:span text:style-name="T358">innych</text:span><text:span text:style-name="T410"> </text:span><text:span text:style-name="T354">wchodzących</text:span><text:span text:style-name="T410"> </text:span><text:span text:style-name="T354">w</text:span><text:span text:style-name="T405"> </text:span><text:span text:style-name="T354">skład</text:span><text:span text:style-name="T410"> </text:span><text:span text:style-name="T414">ZSRR,</text:span><text:span text:style-name="T410"> </text:span><text:span text:style-name="T354">stał</text:span><text:span text:style-name="T410"> </text:span><text:span text:style-name="T354">się</text:span><text:span text:style-name="T410"> </text:span><text:span text:style-name="T354">pierwszym i</text:span><text:span text:style-name="T375"> </text:span><text:span text:style-name="T358">„lepszym”</text:span><text:span text:style-name="T375"> </text:span><text:span text:style-name="T354">od</text:span><text:span text:style-name="T375"> </text:span><text:span text:style-name="T354">pozostałych</text:span><text:span text:style-name="T375"> </text:span><text:span text:style-name="T416">etnosów.</text:span><text:span text:style-name="T375"> </text:span><text:span text:style-name="T354">Miejsce</text:span><text:span text:style-name="T375"> </text:span><text:span text:style-name="T354">prawdziwej</text:span><text:span text:style-name="T375"> </text:span><text:span text:style-name="T354">wiary</text:span><text:span text:style-name="T375"> </text:span><text:span text:style-name="T380">zastąpiła</text:span><text:span text:style-name="T375"> </text:span><text:span text:style-name="T354">quasi-religia, </text:span><text:span text:style-name="T394">a</text:span><text:span text:style-name="T421"> </text:span><text:span text:style-name="T394">wiarę</text:span><text:span text:style-name="T421"> </text:span><text:span text:style-name="T394">w</text:span><text:span text:style-name="T421"> </text:span><text:span text:style-name="T394">jedynego</text:span><text:span text:style-name="T423"> </text:span><text:span text:style-name="T394">Boga</text:span><text:span text:style-name="T421"> </text:span><text:span text:style-name="T394">–</text:span><text:span text:style-name="T421"> </text:span><text:span text:style-name="T359">idolatria</text:span><text:span text:style-name="T423"> </text:span><text:span text:style-name="T394">z</text:span><text:span text:style-name="T421"> </text:span><text:span text:style-name="T394">panteonem</text:span><text:span text:style-name="T421"> </text:span><text:span text:style-name="T359">bóstw,</text:span><text:span text:style-name="T423"> </text:span><text:span text:style-name="T359">bożków</text:span><text:span text:style-name="T421"> </text:span><text:span text:style-name="T394">i</text:span><text:span text:style-name="T421"> </text:span><text:span text:style-name="T359">herosów</text:span><text:span text:style-name="T421"> </text:span><text:span text:style-name="T394">zmieniają- </text:span><text:span text:style-name="T354">cych</text:span><text:span text:style-name="T399"> </text:span><text:span text:style-name="T354">się</text:span><text:span text:style-name="T425"> </text:span><text:span text:style-name="T354">wraz</text:span><text:span text:style-name="T399"> </text:span><text:span text:style-name="T354">ze</text:span><text:span text:style-name="T425"> </text:span><text:span text:style-name="T354">zmianami</text:span><text:span text:style-name="T399"> </text:span><text:span text:style-name="T354">aktualnego</text:span><text:span text:style-name="T425"> </text:span><text:span text:style-name="T401">kursu</text:span><text:span text:style-name="T399"> </text:span><text:span text:style-name="T354">partii</text:span><text:span text:style-name="T425"> </text:span><text:span text:style-name="T354">bolszewickiej.</text:span><text:span text:style-name="T399"> </text:span><text:span text:style-name="T354">A</text:span><text:span text:style-name="T425"> </text:span><text:span text:style-name="T354">zgadza</text:span><text:span text:style-name="T399"> </text:span><text:span text:style-name="T354">się</text:span><text:span text:style-name="T425"> </text:span><text:span text:style-name="T354">to</text:span><text:span text:style-name="T399"> </text:span><text:span text:style-name="T354">z</text:span><text:span text:style-name="T425"> </text:span><text:span text:style-name="T354">jedną z</text:span><text:span text:style-name="T356"> </text:span><text:span text:style-name="T354">wielu</text:span><text:span text:style-name="T364"> </text:span><text:span text:style-name="T354">definicji</text:span><text:span text:style-name="T364"> </text:span><text:span text:style-name="T354">mitu,</text:span><text:span text:style-name="T364"> </text:span><text:span text:style-name="T354">podkreślającą,</text:span><text:span text:style-name="T364"> </text:span><text:span text:style-name="T354">iż</text:span><text:span text:style-name="T364"> </text:span><text:span text:style-name="T354">jest</text:span><text:span text:style-name="T364"> </text:span><text:span text:style-name="T354">on</text:span><text:span text:style-name="T364"> </text:span><text:span text:style-name="T354">opowieścią</text:span><text:span text:style-name="T364"> </text:span><text:span text:style-name="T354">o</text:span><text:span text:style-name="T364"> </text:span><text:span text:style-name="T358">istotach</text:span><text:span text:style-name="T364"> </text:span><text:span text:style-name="T354">nadprzyrodzonych. </text:span><text:span text:style-name="T359">Jest</text:span><text:span text:style-name="T406"> </text:span><text:span text:style-name="T394">to</text:span><text:span text:style-name="T411"> </text:span><text:span text:style-name="T371">tzw.</text:span><text:span text:style-name="T411"> </text:span><text:span text:style-name="T394">etnoreligijna</text:span><text:span text:style-name="T406"> </text:span><text:span text:style-name="T394">definicja</text:span><text:span text:style-name="T411"> </text:span><text:span text:style-name="T394">mitu</text:span><text:span text:style-name="T411"> </text:span><text:span text:style-name="T394">dotycząca</text:span><text:span text:style-name="T406"> </text:span><text:span text:style-name="T394">opowiadań</text:span><text:span text:style-name="T411"> </text:span><text:span text:style-name="T394">o</text:span><text:span text:style-name="T411"> </text:span><text:span text:style-name="T394">bogach</text:span><text:span text:style-name="T406"> </text:span><text:span text:style-name="T394">i</text:span><text:span text:style-name="T411"> </text:span><text:span text:style-name="T359">istotach</text:span><text:span text:style-name="T411"> </text:span><text:span text:style-name="T359">nad- </text:span><text:span text:style-name="T354">przyrodzonych</text:span><text:span text:style-name="T428"> </text:span><text:span text:style-name="T354">przekazywanych</text:span><text:span text:style-name="T431"> </text:span><text:span text:style-name="T354">przez</text:span><text:span text:style-name="T431"> </text:span><text:span text:style-name="T354">tradycję</text:span><text:span text:style-name="T435">1</text:span><text:span text:style-name="T354">.</text:span><text:span text:style-name="T428"> </text:span><text:span text:style-name="T401">Przypomnijmy,</text:span><text:span text:style-name="T431"> </text:span><text:span text:style-name="T354">iż</text:span><text:span text:style-name="T431"> </text:span><text:span text:style-name="T354">bolszewicy</text:span><text:span text:style-name="T431"> </text:span><text:span text:style-name="T354">jednym ze</text:span><text:span text:style-name="T445"> </text:span><text:span text:style-name="T354">swych</text:span><text:span text:style-name="T428"> </text:span><text:span text:style-name="T354">nadrzędnych</text:span><text:span text:style-name="T428"> </text:span><text:span text:style-name="T354">zadań,</text:span><text:span text:style-name="T445"> </text:span><text:span text:style-name="T354">już</text:span><text:span text:style-name="T428"> </text:span><text:span text:style-name="T354">bezpośrednio</text:span><text:span text:style-name="T428"> </text:span><text:span text:style-name="T354">po</text:span><text:span text:style-name="T428"> </text:span><text:span text:style-name="T354">rewolucji</text:span><text:span text:style-name="T445"> </text:span><text:span text:style-name="T354">październikowej,</text:span><text:span text:style-name="T428"> </text:span><text:span text:style-name="T354">uczynili odcięcie</text:span><text:span text:style-name="T448"> </text:span><text:span text:style-name="T354">się</text:span><text:span text:style-name="T448"> </text:span><text:span text:style-name="T354">od</text:span><text:span text:style-name="T448"> </text:span><text:span text:style-name="T354">tradycji</text:span><text:span text:style-name="T448"> </text:span><text:span text:style-name="T354">i</text:span><text:span text:style-name="T448"> </text:span><text:span text:style-name="T358">zapoczątkowanie</text:span><text:span text:style-name="T448"> </text:span><text:span text:style-name="T354">tradycji</text:span><text:span text:style-name="T448"> </text:span><text:span text:style-name="T354">własnej</text:span><text:span text:style-name="T448"> </text:span><text:span text:style-name="T354">–</text:span><text:span text:style-name="T448"> </text:span><text:span text:style-name="T354">wskazującej,</text:span><text:span text:style-name="T448"> </text:span><text:span text:style-name="T354">że</text:span><text:span text:style-name="T448"> </text:span><text:span text:style-name="T354">właściwe dzieje</text:span><text:span text:style-name="T356"> </text:span><text:span text:style-name="T358">świata</text:span><text:span text:style-name="T364"> </text:span><text:span text:style-name="T354">zaczęły</text:span><text:span text:style-name="T356"> </text:span><text:span text:style-name="T354">się</text:span><text:span text:style-name="T364"> </text:span><text:span text:style-name="T354">od</text:span><text:span text:style-name="T364"> </text:span><text:span text:style-name="T354">czasów</text:span><text:span text:style-name="T356"> </text:span><text:span text:style-name="T354">rewolucji</text:span><text:span text:style-name="T364"> </text:span><text:span text:style-name="T354">–</text:span><text:span text:style-name="T364"> </text:span><text:span text:style-name="T354">i</text:span><text:span text:style-name="T356"> </text:span><text:span text:style-name="T354">w</text:span><text:span text:style-name="T364"> </text:span><text:span text:style-name="T354">związku</text:span><text:span text:style-name="T364"> </text:span><text:span text:style-name="T354">z</text:span><text:span text:style-name="T356"> </text:span><text:span text:style-name="T354">tym</text:span><text:span text:style-name="T364"> </text:span><text:span text:style-name="T354">wytworzyli</text:span><text:span text:style-name="T364"> </text:span><text:span text:style-name="T354">wiele</text:span><text:span text:style-name="T356"> </text:span><text:span text:style-name="T354">sym- boli</text:span><text:span text:style-name="T428"> </text:span><text:span text:style-name="T354">poświadczających</text:span><text:span text:style-name="T428"> </text:span><text:span text:style-name="T354">ich</text:span><text:span text:style-name="T428"> </text:span><text:span text:style-name="T354">racje,</text:span><text:span text:style-name="T428"> </text:span><text:span text:style-name="T354">a</text:span><text:span text:style-name="T428"> </text:span><text:span text:style-name="T354">w</text:span><text:span text:style-name="T428"> </text:span><text:span text:style-name="T354">rzeczywistości</text:span><text:span text:style-name="T431"> </text:span><text:span text:style-name="T354">składających</text:span><text:span text:style-name="T428"> </text:span><text:span text:style-name="T354">się</text:span><text:span text:style-name="T428"> </text:span><text:span text:style-name="T354">na</text:span><text:span text:style-name="T428"> </text:span><text:span text:style-name="T370">tzw.</text:span><text:span text:style-name="T428"> </text:span><text:span text:style-name="T358">prawdę</text:span><text:span text:style-name="T428"> </text:span><text:span text:style-name="T354">se- lektywną.</text:span><text:span text:style-name="T451"> </text:span><text:span text:style-name="T416">Inna</text:span><text:span text:style-name="T454"> </text:span><text:span text:style-name="T354">z</text:span><text:span text:style-name="T454"> </text:span><text:span text:style-name="T354">definicji</text:span><text:span text:style-name="T454"> </text:span><text:span text:style-name="T354">mitu</text:span><text:span text:style-name="T454"> </text:span><text:span text:style-name="T358">określa</text:span><text:span text:style-name="T451"> </text:span><text:span text:style-name="T358">ten</text:span><text:span text:style-name="T454"> </text:span><text:span text:style-name="T358">ostatni</text:span><text:span text:style-name="T454"> </text:span><text:span text:style-name="T354">jako</text:span><text:span text:style-name="T454"> </text:span><text:span text:style-name="T358">literackie</text:span><text:span text:style-name="T454"> </text:span><text:span text:style-name="T354">opowiadania,</text:span><text:span text:style-name="T454"> </text:span><text:span text:style-name="T354">których </text:span><text:span text:style-name="T358">treść</text:span><text:span text:style-name="T356"> </text:span><text:span text:style-name="T354">została</text:span><text:span text:style-name="T364"> </text:span><text:span text:style-name="T354">zaczerpnięta</text:span><text:span text:style-name="T356"> </text:span><text:span text:style-name="T354">z</text:span><text:span text:style-name="T364"> </text:span><text:span text:style-name="T354">mitologicznej</text:span><text:span text:style-name="T364"> </text:span><text:span text:style-name="T380">tradycji,</text:span><text:span text:style-name="T356"> </text:span><text:span text:style-name="T354">ale</text:span><text:span text:style-name="T364"> </text:span><text:span text:style-name="T354">przetworzona</text:span><text:span text:style-name="T356"> </text:span><text:span text:style-name="T354">przez</text:span><text:span text:style-name="T364"> </text:span><text:span text:style-name="T358">pisarzy.</text:span><text:span text:style-name="T364"> </text:span><text:span text:style-name="T354">I</text:span><text:span text:style-name="T356"> </text:span><text:span text:style-name="T354">wła- śnie</text:span><text:span text:style-name="T428"> </text:span><text:span text:style-name="T354">opierając</text:span><text:span text:style-name="T431"> </text:span><text:span text:style-name="T354">się</text:span><text:span text:style-name="T431"> </text:span><text:span text:style-name="T354">na</text:span><text:span text:style-name="T431"> </text:span><text:span text:style-name="T354">tym</text:span><text:span text:style-name="T431"> </text:span><text:span text:style-name="T358">określeniu,</text:span><text:span text:style-name="T431"> </text:span><text:span text:style-name="T370">tzw.</text:span><text:span text:style-name="T431"> </text:span><text:span text:style-name="T354">radzieccy</text:span><text:span text:style-name="T428"> </text:span><text:span text:style-name="T354">kaprale</text:span><text:span text:style-name="T431"> </text:span><text:span text:style-name="T354">od</text:span><text:span text:style-name="T431"> </text:span><text:span text:style-name="T354">literatury</text:span><text:span text:style-name="T431"> </text:span><text:span text:style-name="T354">mogli</text:span><text:span text:style-name="T431"> </text:span><text:span text:style-name="T358">snuć</text:span><text:span text:style-name="T431"> </text:span><text:span text:style-name="T354">roz- liczne</text:span><text:span text:style-name="T388"> </text:span><text:span text:style-name="T354">opowieści</text:span><text:span text:style-name="T388"> </text:span><text:span text:style-name="T354">o</text:span><text:span text:style-name="T388"> </text:span><text:span text:style-name="T358">ziemskim</text:span><text:span text:style-name="T392"> </text:span><text:span text:style-name="T354">bogu</text:span><text:span text:style-name="T388"> </text:span><text:span text:style-name="T354">–</text:span><text:span text:style-name="T388"> </text:span><text:span text:style-name="T354">Stalinie,</text:span><text:span text:style-name="T388"> </text:span><text:span text:style-name="T358">herosach</text:span><text:span text:style-name="T392"> </text:span><text:span text:style-name="T354">rewolucji</text:span><text:span text:style-name="T388"> </text:span><text:span text:style-name="T354">i</text:span><text:span text:style-name="T388"> </text:span><text:span text:style-name="T358">wojny</text:span><text:span text:style-name="T392"> </text:span><text:span text:style-name="T354">domowej,</text:span><text:span text:style-name="T388"> </text:span><text:span text:style-name="T354">nie- </text:span><text:span text:style-name="T358">pokonanych</text:span><text:span text:style-name="T456"> </text:span><text:span text:style-name="T358">bohaterach</text:span><text:span text:style-name="T456"> </text:span><text:span text:style-name="T358">wojennych</text:span><text:span text:style-name="T456"> </text:span><text:span text:style-name="T354">zmagań</text:span><text:span text:style-name="T451"> </text:span><text:span text:style-name="T354">i</text:span><text:span text:style-name="T456"> </text:span><text:span text:style-name="T354">czekających</text:span><text:span text:style-name="T456"> </text:span><text:span text:style-name="T354">na</text:span><text:span text:style-name="T456"> </text:span><text:span text:style-name="T354">nich</text:span><text:span text:style-name="T451"> </text:span><text:span text:style-name="T358">Penelopach,</text:span><text:span text:style-name="T456"> </text:span><text:span text:style-name="T354">których </text:span><text:span text:style-name="T358">szata</text:span><text:span text:style-name="T384"> </text:span><text:span text:style-name="T358">tkana</text:span><text:span text:style-name="T461"> </text:span><text:span text:style-name="T354">latami</text:span><text:span text:style-name="T384"> </text:span><text:span text:style-name="T354">zamieniona</text:span><text:span text:style-name="T461"> </text:span><text:span text:style-name="T354">została</text:span><text:span text:style-name="T384"> </text:span><text:span text:style-name="T354">na</text:span><text:span text:style-name="T461"> </text:span><text:span text:style-name="T354">karabin</text:span><text:span text:style-name="T384"> </text:span><text:span text:style-name="T354">bądź</text:span><text:span text:style-name="T461"> </text:span><text:span text:style-name="T358">kierownicę</text:span><text:span text:style-name="T461"> </text:span><text:span text:style-name="T358">traktora</text:span><text:span text:style-name="T384"> </text:span><text:span text:style-name="T354">w</text:span><text:span text:style-name="T461"> </text:span><text:span text:style-name="T354">dłoni.</text:span><text:span text:style-name="T384"> </text:span><text:span text:style-name="T354">Zła- manie</text:span><text:span text:style-name="T396"> </text:span><text:span text:style-name="T354">tak</text:span><text:span text:style-name="T396"> </text:span><text:span text:style-name="T354">pojmowanego</text:span><text:span text:style-name="T396"> </text:span><text:span text:style-name="T354">mitu</text:span><text:span text:style-name="T396"> </text:span><text:span text:style-name="T354">przez</text:span><text:span text:style-name="T396"> </text:span><text:span text:style-name="T354">twórców</text:span><text:span text:style-name="T396"> </text:span><text:span text:style-name="T354">niepoddających</text:span><text:span text:style-name="T396"> </text:span><text:span text:style-name="T354">się</text:span><text:span text:style-name="T396"> </text:span><text:span text:style-name="T354">woli</text:span><text:span text:style-name="T399"> </text:span><text:span text:style-name="T354">partii</text:span><text:span text:style-name="T396"> </text:span><text:span text:style-name="T354">groziło</text:span><text:span text:style-name="T396"> </text:span><text:span text:style-name="T354">roz- pętaniem</text:span><text:span text:style-name="T464"> </text:span><text:span text:style-name="T354">na</text:span><text:span text:style-name="T464"> </text:span><text:span text:style-name="T354">nich</text:span><text:span text:style-name="T464"> </text:span><text:span text:style-name="T354">nagonki.</text:span><text:span text:style-name="T464"> </text:span><text:span text:style-name="T454">Tak</text:span><text:span text:style-name="T464"> </text:span><text:span text:style-name="T354">stało</text:span><text:span text:style-name="T456"> </text:span><text:span text:style-name="T354">się</text:span><text:span text:style-name="T464"> </text:span><text:span text:style-name="T354">na</text:span><text:span text:style-name="T464"> </text:span><text:span text:style-name="T354">przykład</text:span><text:span text:style-name="T464"> </text:span><text:span text:style-name="T354">w</text:span><text:span text:style-name="T464"> </text:span><text:span text:style-name="T354">przypadku</text:span><text:span text:style-name="T456"> </text:span><text:span text:style-name="T354">Andrieja</text:span><text:span text:style-name="T464"> </text:span><text:span text:style-name="T358">Płatonowa, </text:span><text:span text:style-name="T354">pokazującego</text:span><text:span text:style-name="T364"> </text:span><text:span text:style-name="T354">w</text:span><text:span text:style-name="T396"> </text:span><text:span text:style-name="T354">swym</text:span><text:span text:style-name="T396"> </text:span><text:span text:style-name="T354">opowiadaniu</text:span><text:span text:style-name="T396"> </text:span><text:span text:style-name="T360">Powrót</text:span><text:span text:style-name="T358">,</text:span><text:span text:style-name="T396"> </text:span><text:span text:style-name="T354">którego</text:span><text:span text:style-name="T396"> </text:span><text:span text:style-name="T354">akcja</text:span><text:span text:style-name="T396"> </text:span><text:span text:style-name="T354">rozgrywa</text:span><text:span text:style-name="T396"> </text:span><text:span text:style-name="T354">się</text:span><text:span text:style-name="T364"> </text:span><text:span text:style-name="T354">tuż</text:span><text:span text:style-name="T396"> </text:span><text:span text:style-name="T354">po</text:span><text:span text:style-name="T396"> </text:span><text:span text:style-name="T354">II</text:span><text:span text:style-name="T396"> </text:span><text:span text:style-name="T380">wojnie </text:span><text:span text:style-name="T358">światowej,</text:span><text:span text:style-name="T469"> </text:span><text:span text:style-name="T358">kobietę</text:span><text:span text:style-name="T469"> </text:span><text:span text:style-name="T358">przekonaną</text:span><text:span text:style-name="T469"> </text:span><text:span text:style-name="T354">o</text:span><text:span text:style-name="T469"> </text:span><text:span text:style-name="T358">bohaterskiej</text:span><text:span text:style-name="T445"> </text:span><text:span text:style-name="T358">śmierci</text:span><text:span text:style-name="T469"> </text:span><text:span text:style-name="T354">swego</text:span><text:span text:style-name="T469"> </text:span><text:span text:style-name="T354">męża</text:span><text:span text:style-name="T469"> </text:span><text:span text:style-name="T354">–</text:span><text:span text:style-name="T445"> </text:span><text:span text:style-name="T354">żołnierza</text:span><text:span text:style-name="T469"> </text:span><text:span text:style-name="T354">i</text:span><text:span text:style-name="T469"> </text:span><text:span text:style-name="T354">przyjmu- jącej</text:span><text:span text:style-name="T472"> </text:span><text:span text:style-name="T354">pod</text:span><text:span text:style-name="T356"> </text:span><text:span text:style-name="T354">swój</text:span><text:span text:style-name="T472"> </text:span><text:span text:style-name="T354">dach</text:span><text:span text:style-name="T472"> </text:span><text:span text:style-name="T354">innego</text:span><text:span text:style-name="T356"> </text:span><text:span text:style-name="T354">mężczyznę.</text:span><text:span text:style-name="T356"> </text:span><text:span text:style-name="T358">Było</text:span><text:span text:style-name="T472"> </text:span><text:span text:style-name="T354">to,</text:span><text:span text:style-name="T356"> </text:span><text:span text:style-name="T354">zdaniem</text:span><text:span text:style-name="T472"> </text:span><text:span text:style-name="T354">wulgarnosocjologicznych</text:span><text:span text:style-name="T356"> </text:span><text:span text:style-name="T354">kry- tyków</text:span><text:span text:style-name="T364"> </text:span><text:span text:style-name="T358">literackich,</text:span><text:span text:style-name="T396"> </text:span><text:span text:style-name="T354">targnięciem</text:span><text:span text:style-name="T364"> </text:span><text:span text:style-name="T354">się</text:span><text:span text:style-name="T396"> </text:span><text:span text:style-name="T354">na</text:span><text:span text:style-name="T364"> </text:span><text:span text:style-name="T354">mit</text:span><text:span text:style-name="T396"> </text:span><text:span text:style-name="T354">wzorcowej,</text:span><text:span text:style-name="T396"> </text:span><text:span text:style-name="T354">świętej</text:span><text:span text:style-name="T364"> </text:span><text:span text:style-name="T354">wręcz</text:span><text:span text:style-name="T396"> </text:span><text:span text:style-name="T354">rodziny</text:span><text:span text:style-name="T364"> </text:span><text:span text:style-name="T354">radzieckiej.</text:span></text:p><text:p text:style-name="P28"><text:span text:style-name="T142">Po</text:span><text:span text:style-name="T147"> </text:span><text:span text:style-name="T153">przewrocie</text:span><text:span text:style-name="T147"> </text:span><text:span text:style-name="T153">październikowym</text:span><text:span text:style-name="T163"> </text:span><text:span text:style-name="T153">dążenie</text:span><text:span text:style-name="T147"> </text:span><text:span text:style-name="T153">do</text:span><text:span text:style-name="T163"> </text:span><text:span text:style-name="T153">wielkomocarstwowości</text:span><text:span text:style-name="T147"> </text:span><text:span text:style-name="T153">i</text:span><text:span text:style-name="T163"> </text:span><text:span text:style-name="T153">ekspansjoni- zmu</text:span><text:span text:style-name="T167"> </text:span><text:span text:style-name="T153">przybrało</text:span><text:span text:style-name="T147"> </text:span><text:span text:style-name="T153">na</text:span><text:span text:style-name="T147"> </text:span><text:span text:style-name="T153">sile,</text:span><text:span text:style-name="T147"> </text:span><text:span text:style-name="T153">choć</text:span><text:span text:style-name="T147"> </text:span><text:span text:style-name="T153">nie</text:span><text:span text:style-name="T147"> </text:span><text:span text:style-name="T153">było</text:span><text:span text:style-name="T147"> </text:span><text:span text:style-name="T153">to,</text:span><text:span text:style-name="T147"> </text:span><text:span text:style-name="T153">jak</text:span><text:span text:style-name="T167"> </text:span><text:span text:style-name="T153">wspomniano</text:span><text:span text:style-name="T147"> </text:span><text:span text:style-name="T153">wyżej,</text:span><text:span text:style-name="T147"> </text:span><text:span text:style-name="T153">zjawisko</text:span><text:span text:style-name="T147"> </text:span><text:span text:style-name="T153">nowe:</text:span><text:span text:style-name="T147"> </text:span><text:span text:style-name="T170">Zawsze </text:span><text:span text:style-name="T171">mamy</text:span><text:span text:style-name="T175"> </text:span><text:span text:style-name="T171">wrażenie,</text:span><text:span text:style-name="T180"> </text:span><text:span text:style-name="T171">że</text:span><text:span text:style-name="T180"> </text:span><text:span text:style-name="T171">Rosja</text:span><text:span text:style-name="T175"> </text:span><text:span text:style-name="T171">powinna</text:span><text:span text:style-name="T180"> </text:span><text:span text:style-name="T171">stworzyć</text:span><text:span text:style-name="T180"> </text:span><text:span text:style-name="T171">i</text:span><text:span text:style-name="T175"> </text:span><text:span text:style-name="T171">pokazać</text:span><text:span text:style-name="T180"> </text:span><text:span text:style-name="T171">światu</text:span><text:span text:style-name="T180"> </text:span><text:span text:style-name="T171">coś</text:span><text:span text:style-name="T180"> </text:span><text:span text:style-name="T171">niebywałego.</text:span><text:span text:style-name="T175"> </text:span><text:span text:style-name="T171">Naród</text:span><text:span text:style-name="T180"> </text:span><text:span text:style-name="T171">wy- </text:span><text:span text:style-name="T185">brany</text:span><text:span text:style-name="T191"> </text:span><text:span text:style-name="T170">przez</text:span><text:span text:style-name="T196"> </text:span><text:span text:style-name="T170">Boga.</text:span><text:span text:style-name="T196"> </text:span><text:span text:style-name="T170">Odrębna</text:span><text:span text:style-name="T196"> </text:span><text:span text:style-name="T170">droga</text:span><text:span text:style-name="T196"> </text:span><text:span text:style-name="T170">Rosji</text:span><text:span text:style-name="T153">…</text:span><text:span text:style-name="T435">2</text:span><text:span text:style-name="T438"> </text:span><text:span text:style-name="T153">–</text:span><text:span text:style-name="T199"> </text:span><text:span text:style-name="T153">powie</text:span><text:span text:style-name="T194"> </text:span><text:span text:style-name="T153">jeden</text:span><text:span text:style-name="T199"> </text:span><text:span text:style-name="T153">z</text:span><text:span text:style-name="T199"> </text:span><text:span text:style-name="T153">bohaterów</text:span><text:span text:style-name="T199"> </text:span><text:span text:style-name="T153">zbioru</text:span><text:span text:style-name="T199"> </text:span><text:span text:style-name="T153">reporta-</text:span></text:p></draw:text-box></draw:frame><draw:frame draw:style-name="fr1" text:anchor-type="char" svg:x="2.464cm" svg:y="19.831cm" svg:width="12.07cm" svg:height="1.312cm" draw:z-index="17"><draw:text-box><text:p text:style-name="P4"><text:span text:style-name="T475">M.</text:span><text:span text:style-name="T478"> </text:span><text:span text:style-name="T475">Klik,</text:span><text:span text:style-name="T481"> </text:span><text:span text:style-name="T485">Teorie</text:span><text:span text:style-name="T480"> </text:span><text:span text:style-name="T491">mitu.</text:span><text:span text:style-name="T483"> </text:span><text:span text:style-name="T491">Współczesne</text:span><text:span text:style-name="T483"> </text:span><text:span text:style-name="T491">literaturoznawstwo</text:span><text:span text:style-name="T480"> </text:span><text:span text:style-name="T491">francuskie</text:span><text:span text:style-name="T483"> </text:span><text:span text:style-name="T491">(1969-2010)</text:span><text:span text:style-name="T475">,</text:span><text:span text:style-name="T481"> </text:span><text:span text:style-name="T488">Warszawa</text:span><text:span text:style-name="T478"> </text:span><text:span text:style-name="T475">2016,</text:span><text:span text:style-name="T481"> </text:span><text:span text:style-name="T475">s.</text:span><text:span text:style-name="T481"> </text:span><text:span text:style-name="T475">109.</text:span></text:p><text:p text:style-name="P6"><text:span text:style-name="T476">S.</text:span><text:span text:style-name="T494"> </text:span><text:span text:style-name="T476">Aleksijewicz,</text:span><text:span text:style-name="T494"> </text:span><text:span text:style-name="T492">Czasy</text:span><text:span text:style-name="T498"> </text:span><text:span text:style-name="T492">secondhand.</text:span><text:span text:style-name="T496"> </text:span><text:span text:style-name="T492">Koniec</text:span><text:span text:style-name="T496"> </text:span><text:span text:style-name="T492">czerwonego</text:span><text:span text:style-name="T498"> </text:span><text:span text:style-name="T492">człowieka</text:span><text:span text:style-name="T476">,</text:span><text:span text:style-name="T494"> </text:span><text:span text:style-name="T476">przeł.</text:span><text:span text:style-name="T501"> </text:span><text:span text:style-name="T489">J.</text:span><text:span text:style-name="T494"> </text:span><text:span text:style-name="T476">Czech,</text:span><text:span text:style-name="T494"> </text:span><text:span text:style-name="T504">Wołowiec</text:span><text:span text:style-name="T501"> </text:span><text:span text:style-name="T476">2014,</text:span><text:span text:style-name="T494"> </text:span><text:span text:style-name="T476">s.</text:span><text:span text:style-name="T501"> </text:span><text:span text:style-name="T476">20. </text:span><text:span text:style-name="T490">Wszystkie</text:span><text:span text:style-name="T510"> </text:span><text:span text:style-name="T477">cytaty</text:span><text:span text:style-name="T510"> </text:span><text:span text:style-name="T477">według</text:span><text:span text:style-name="T510"> </text:span><text:span text:style-name="T477">tego</text:span><text:span text:style-name="T512"> </text:span><text:span text:style-name="T477">wydania.</text:span><text:span text:style-name="T510"> </text:span><text:span text:style-name="T477">W</text:span><text:span text:style-name="T510"> </text:span><text:span text:style-name="T477">nawiasie</text:span><text:span text:style-name="T512"> </text:span><text:span text:style-name="T477">podaję</text:span><text:span text:style-name="T510"> </text:span><text:span text:style-name="T477">tytuł</text:span><text:span text:style-name="T510"> </text:span><text:span text:style-name="T477">i</text:span><text:span text:style-name="T512"> </text:span><text:span text:style-name="T477">numer</text:span><text:span text:style-name="T510"> </text:span><text:span text:style-name="T490">strony.</text:span></text:p></draw:text-box></draw:frame><draw:frame draw:style-name="fr1" text:anchor-type="char" svg:x="1.965cm" svg:y="19.854cm" svg:width="0.161cm" svg:height="0.303cm" draw:z-index="18"><draw:text-box><text:p text:style-name="P8"><text:span text:style-name="T588">1</text:span></text:p></draw:text-box></draw:frame><draw:frame draw:style-name="fr1" text:anchor-type="char" svg:x="1.965cm" svg:y="20.322cm" svg:width="0.161cm" svg:height="0.303cm" draw:z-index="19"><draw:text-box><text:p text:style-name="P8"><text:span text:style-name="T588">2</text:span></text:p></draw:text-box></draw:frame><draw:frame draw:style-name="fr1" text:anchor-type="char" svg:x="2cm" svg:y="19.412cm" svg:width="2cm" svg:height="0.423cm" draw:z-index="20"><draw:text-box><text:p text:style-name="P133"/></draw:text-box></draw:frame></text:p>
      <text:p text:style-name="P104"><draw:line text:anchor-type="char" draw:z-index="21" draw:style-name="gr1" draw:text-style-name="P154" svg:x1="1.499cm" svg:y1="17.932cm" svg:x2="3.499cm" svg:y2="17.932cm"><text:p/></draw:line><draw:frame draw:style-name="fr1" text:anchor-type="char" svg:x="7.422cm" svg:y="0.579cm" svg:width="3.152cm" svg:height="0.603cm" draw:z-index="22"><draw:text-box><text:p text:style-name="P4"><text:span text:style-name="T171">Mitologia</text:span><text:span text:style-name="T202"> </text:span><text:span text:style-name="T171">radziecka…</text:span></text:p></draw:text-box></draw:frame><draw:frame draw:style-name="fr1" text:anchor-type="char" svg:x="1.466cm" svg:y="0.582cm" svg:width="3.896cm" svg:height="0.519cm" draw:z-index="23"><draw:text-box><text:p text:style-name="P2"><text:span text:style-name="T655">Politeja</text:span><text:span text:style-name="T656"> </text:span><text:span text:style-name="T353">4(55)/2018</text:span></text:p></draw:text-box></draw:frame><draw:frame draw:style-name="fr1" text:anchor-type="char" svg:x="13.33cm" svg:y="0.582cm" svg:width="0.706cm" svg:height="0.519cm" draw:z-index="24"><draw:text-box><text:p text:style-name="P2"><text:span text:style-name="T352">227</text:span></text:p></draw:text-box></draw:frame><draw:frame draw:style-name="fr1" text:anchor-type="char" svg:x="1.466cm" svg:y="1.579cm" svg:width="12.573cm" svg:height="15.923cm" draw:z-index="25"><draw:text-box><text:p text:style-name="P39"><text:span text:style-name="T154">ży</text:span><text:span text:style-name="T206"> </text:span><text:span text:style-name="T154">Swietłany</text:span><text:span text:style-name="T211"> </text:span><text:span text:style-name="T154">Aleksijewicz</text:span><text:span text:style-name="T206"> </text:span><text:span text:style-name="T171">Czasy</text:span><text:span text:style-name="T213"> </text:span><text:span text:style-name="T171">secondhand.</text:span><text:span text:style-name="T209"> </text:span><text:span text:style-name="T171">Koniec</text:span><text:span text:style-name="T213"> </text:span><text:span text:style-name="T171">czerwonego</text:span><text:span text:style-name="T209"> </text:span><text:span text:style-name="T171">człowieka</text:span><text:span text:style-name="T154">.</text:span><text:span text:style-name="T211"> </text:span><text:span text:style-name="T188">Już</text:span><text:span text:style-name="T206"> </text:span><text:span text:style-name="T154">bowiem </text:span><text:span text:style-name="T153">od</text:span><text:span text:style-name="T167"> </text:span><text:span text:style-name="T153">okresu</text:span><text:span text:style-name="T147"> </text:span><text:span text:style-name="T153">panowania</text:span><text:span text:style-name="T147"> </text:span><text:span text:style-name="T142">Iwana</text:span><text:span text:style-name="T147"> </text:span><text:span text:style-name="T153">Groźnego,</text:span><text:span text:style-name="T167"> </text:span><text:span text:style-name="T153">piszącego</text:span><text:span text:style-name="T147"> </text:span><text:span text:style-name="T153">do</text:span><text:span text:style-name="T147"> </text:span><text:span text:style-name="T153">Andrieja</text:span><text:span text:style-name="T147"> </text:span><text:span text:style-name="T153">Kurbskiego:</text:span><text:span text:style-name="T147"> </text:span><text:span text:style-name="T185">Jam</text:span><text:span text:style-name="T168"> </text:span><text:span text:style-name="T170">jest</text:span><text:span text:style-name="T149"> </text:span><text:span text:style-name="T170">car </text:span><text:span text:style-name="T171">i</text:span><text:span text:style-name="T215"> </text:span><text:span text:style-name="T171">wielki</text:span><text:span text:style-name="T220"> </text:span><text:span text:style-name="T171">książę</text:span><text:span text:style-name="T220"> </text:span><text:span text:style-name="T171">całej</text:span><text:span text:style-name="T215"> </text:span><text:span text:style-name="T171">Rosji,</text:span><text:span text:style-name="T220"> </text:span><text:span text:style-name="T171">ja</text:span><text:span text:style-name="T220"> </text:span><text:span text:style-name="T171">decyduję</text:span><text:span text:style-name="T215"> </text:span><text:span text:style-name="T171">o</text:span><text:span text:style-name="T220"> </text:span><text:span text:style-name="T171">swoich</text:span><text:span text:style-name="T220"> </text:span><text:span text:style-name="T171">poddanych</text:span><text:span text:style-name="T436">3</text:span><text:span text:style-name="T154">,</text:span><text:span text:style-name="T217"> </text:span><text:span text:style-name="T154">imperialne</text:span><text:span text:style-name="T223"> </text:span><text:span text:style-name="T154">dążenia</text:span><text:span text:style-name="T223"> </text:span><text:span text:style-name="T154">Rosji</text:span><text:span text:style-name="T223"> </text:span><text:span text:style-name="T154">przy- </text:span><text:span text:style-name="T155">brały</text:span><text:span text:style-name="T226"> </text:span><text:span text:style-name="T155">na</text:span><text:span text:style-name="T226"> </text:span><text:span text:style-name="T155">sile.</text:span><text:span text:style-name="T226"> </text:span><text:span text:style-name="T155">Zdobywanie</text:span><text:span text:style-name="T226"> </text:span><text:span text:style-name="T155">terytoriów</text:span><text:span text:style-name="T229"> </text:span><text:span text:style-name="T155">i</text:span><text:span text:style-name="T226"> </text:span><text:span text:style-name="T155">podporządkowywanie</text:span><text:span text:style-name="T226"> </text:span><text:span text:style-name="T155">sobie</text:span><text:span text:style-name="T226"> </text:span><text:span text:style-name="T155">poddanych</text:span><text:span text:style-name="T226"> </text:span><text:span text:style-name="T189">kon- </text:span><text:span text:style-name="T153">tynuował</text:span><text:span text:style-name="T194"> </text:span><text:span text:style-name="T153">Piotr</text:span><text:span text:style-name="T194"> </text:span><text:span text:style-name="T153">I.</text:span><text:span text:style-name="T194"> </text:span><text:span text:style-name="T153">Badacze</text:span><text:span text:style-name="T194"> </text:span><text:span text:style-name="T153">w</text:span><text:span text:style-name="T194"> </text:span><text:span text:style-name="T153">związku</text:span><text:span text:style-name="T199"> </text:span><text:span text:style-name="T153">z</text:span><text:span text:style-name="T194"> </text:span><text:span text:style-name="T153">powyższym</text:span><text:span text:style-name="T194"> </text:span><text:span text:style-name="T153">wnioskują,</text:span><text:span text:style-name="T194"> </text:span><text:span text:style-name="T153">iż</text:span><text:span text:style-name="T194"> </text:span><text:span text:style-name="T142">tzw.</text:span><text:span text:style-name="T194"> </text:span><text:span text:style-name="T153">idea</text:span><text:span text:style-name="T199"> </text:span><text:span text:style-name="T153">imperialna wpisana</text:span><text:span text:style-name="T234"> </text:span><text:span text:style-name="T153">jest</text:span><text:span text:style-name="T234"> </text:span><text:span text:style-name="T153">organicznie</text:span><text:span text:style-name="T177"> </text:span><text:span text:style-name="T153">w</text:span><text:span text:style-name="T234"> </text:span><text:span text:style-name="T153">mentalność</text:span><text:span text:style-name="T177"> </text:span><text:span text:style-name="T153">Rosjan.</text:span><text:span text:style-name="T234"> </text:span><text:span text:style-name="T153">Borys</text:span><text:span text:style-name="T177"> </text:span><text:span text:style-name="T153">Jegorow</text:span><text:span text:style-name="T234"> </text:span><text:span text:style-name="T153">pisze:</text:span><text:span text:style-name="T177"> </text:span><text:span text:style-name="T170">W</text:span><text:span text:style-name="T236"> </text:span><text:span text:style-name="T170">świadomości </text:span><text:span text:style-name="T171">narodu,</text:span><text:span text:style-name="T238"> </text:span><text:span text:style-name="T171">w</text:span><text:span text:style-name="T192"> </text:span><text:span text:style-name="T171">jego</text:span><text:span text:style-name="T238"> </text:span><text:span text:style-name="T171">twórczości</text:span><text:span text:style-name="T192"> </text:span><text:span text:style-name="T171">nie</text:span><text:span text:style-name="T192"> </text:span><text:span text:style-name="T171">pojawił</text:span><text:span text:style-name="T238"> </text:span><text:span text:style-name="T171">się</text:span><text:span text:style-name="T192"> </text:span><text:span text:style-name="T171">ani</text:span><text:span text:style-name="T192"> </text:span><text:span text:style-name="T171">jeden</text:span><text:span text:style-name="T238"> </text:span><text:span text:style-name="T171">głos,</text:span><text:span text:style-name="T192"> </text:span><text:span text:style-name="T171">ani</text:span><text:span text:style-name="T238"> </text:span><text:span text:style-name="T171">jeden</text:span><text:span text:style-name="T192"> </text:span><text:span text:style-name="T171">znak</text:span><text:span text:style-name="T192"> </text:span><text:span text:style-name="T171">protestu</text:span><text:span text:style-name="T238"> </text:span><text:span text:style-name="T171">przeciwko </text:span><text:span text:style-name="T170">wojnie</text:span><text:span text:style-name="T244"> </text:span><text:span text:style-name="T170">zaborczej.</text:span><text:span text:style-name="T247"> </text:span><text:span text:style-name="T170">Rozumie</text:span><text:span text:style-name="T247"> </text:span><text:span text:style-name="T170">się</text:span><text:span text:style-name="T247"> </text:span><text:span text:style-name="T170">jak</text:span><text:span text:style-name="T244"> </text:span><text:span text:style-name="T170">gdyby</text:span><text:span text:style-name="T247"> </text:span><text:span text:style-name="T170">samo</text:span><text:span text:style-name="T247"> </text:span><text:span text:style-name="T170">przez</text:span><text:span text:style-name="T247"> </text:span><text:span text:style-name="T170">się,</text:span><text:span text:style-name="T244"> </text:span><text:span text:style-name="T170">że</text:span><text:span text:style-name="T247"> </text:span><text:span text:style-name="T170">wielkie</text:span><text:span text:style-name="T247"> </text:span><text:span text:style-name="T170">mocarstwo</text:span><text:span text:style-name="T247"> </text:span><text:span text:style-name="T170">ma</text:span><text:span text:style-name="T244"> </text:span><text:span text:style-name="T185">prawo </text:span><text:span text:style-name="T171">do</text:span><text:span text:style-name="T180"> </text:span><text:span text:style-name="T171">wszelkiego</text:span><text:span text:style-name="T180"> </text:span><text:span text:style-name="T171">poszerzania</text:span><text:span text:style-name="T180"> </text:span><text:span text:style-name="T171">swego</text:span><text:span text:style-name="T251"> </text:span><text:span text:style-name="T171">terytorium</text:span><text:span text:style-name="T180"> </text:span><text:span text:style-name="T171">i</text:span><text:span text:style-name="T180"> </text:span><text:span text:style-name="T171">nie</text:span><text:span text:style-name="T251"> </text:span><text:span text:style-name="T171">jest</text:span><text:span text:style-name="T180"> </text:span><text:span text:style-name="T171">ważne,</text:span><text:span text:style-name="T180"> </text:span><text:span text:style-name="T171">czy</text:span><text:span text:style-name="T251"> </text:span><text:span text:style-name="T171">narody</text:span><text:span text:style-name="T180"> </text:span><text:span text:style-name="T171">bałtyckie,</text:span><text:span text:style-name="T180"> </text:span><text:span text:style-name="T186">Polski, </text:span><text:span text:style-name="T170">Mołdawii,</text:span><text:span text:style-name="T244"> </text:span><text:span text:style-name="T170">Kaukazu,</text:span><text:span text:style-name="T247"> </text:span><text:span text:style-name="T170">Azji</text:span><text:span text:style-name="T247"> </text:span><text:span text:style-name="T170">Środkowej</text:span><text:span text:style-name="T244"> </text:span><text:span text:style-name="T170">chcą</text:span><text:span text:style-name="T247"> </text:span><text:span text:style-name="T170">stać</text:span><text:span text:style-name="T247"> </text:span><text:span text:style-name="T170">się</text:span><text:span text:style-name="T247"> </text:span><text:span text:style-name="T170">częścią</text:span><text:span text:style-name="T244"> </text:span><text:span text:style-name="T170">Rosji.</text:span><text:span text:style-name="T247"> </text:span><text:span text:style-name="T170">Najważniejsze,</text:span><text:span text:style-name="T247"> </text:span><text:span text:style-name="T170">że</text:span><text:span text:style-name="T247"> </text:span><text:span text:style-name="T170">Rosja chce!</text:span><text:span text:style-name="T257"> </text:span><text:span text:style-name="T170">Masowa,</text:span><text:span text:style-name="T257"> </text:span><text:span text:style-name="T170">narodowa</text:span><text:span text:style-name="T257"> </text:span><text:span text:style-name="T170">świadomość</text:span><text:span text:style-name="T257"> </text:span><text:span text:style-name="T170">ani</text:span><text:span text:style-name="T257"> </text:span><text:span text:style-name="T170">na</text:span><text:span text:style-name="T261"> </text:span><text:span text:style-name="T170">chwilę</text:span><text:span text:style-name="T257"> </text:span><text:span text:style-name="T170">nie</text:span><text:span text:style-name="T257"> </text:span><text:span text:style-name="T170">zamierzała</text:span><text:span text:style-name="T257"> </text:span><text:span text:style-name="T170">stanąć</text:span><text:span text:style-name="T257"> </text:span><text:span text:style-name="T170">na</text:span><text:span text:style-name="T261"> </text:span><text:span text:style-name="T170">pozycjach </text:span><text:span text:style-name="T172">podbitych</text:span><text:span text:style-name="T265"> </text:span><text:span text:style-name="T172">nacji,</text:span><text:span text:style-name="T269"> </text:span><text:span text:style-name="T172">istotny</text:span><text:span text:style-name="T265"> </text:span><text:span text:style-name="T172">był</text:span><text:span text:style-name="T269"> </text:span><text:span text:style-name="T172">rosyjski</text:span><text:span text:style-name="T265"> </text:span><text:span text:style-name="T187">punkt</text:span><text:span text:style-name="T269"> </text:span><text:span text:style-name="T172">widzenia</text:span><text:span text:style-name="T437">4</text:span><text:span text:style-name="T155">.</text:span></text:p><text:p text:style-name="P134"><text:span text:style-name="T354">Mit</text:span><text:span text:style-name="T375"> </text:span><text:span text:style-name="T354">narodu</text:span><text:span text:style-name="T384"> </text:span><text:span text:style-name="T354">wybranego</text:span><text:span text:style-name="T384"> </text:span><text:span text:style-name="T354">stale</text:span><text:span text:style-name="T384"> </text:span><text:span text:style-name="T354">więc</text:span><text:span text:style-name="T384"> </text:span><text:span text:style-name="T354">towarzyszył</text:span><text:span text:style-name="T384"> </text:span><text:span text:style-name="T354">Rosjanom.</text:span><text:span text:style-name="T375"> </text:span><text:span text:style-name="T354">Cała</text:span><text:span text:style-name="T384"> </text:span><text:span text:style-name="T354">historia</text:span><text:span text:style-name="T384"> </text:span><text:span text:style-name="T354">państwa</text:span><text:span text:style-name="T384"> </text:span><text:span text:style-name="T354">ra- dzieckiego</text:span><text:span text:style-name="T456"> </text:span><text:span text:style-name="T354">utkana</text:span><text:span text:style-name="T456"> </text:span><text:span text:style-name="T354">jest</text:span><text:span text:style-name="T456"> </text:span><text:span text:style-name="T354">z</text:span><text:span text:style-name="T456"> </text:span><text:span text:style-name="T354">mitów</text:span><text:span text:style-name="T451"> </text:span><text:span text:style-name="T354">podsycanych</text:span><text:span text:style-name="T456"> </text:span><text:span text:style-name="T354">przez</text:span><text:span text:style-name="T456"> </text:span><text:span text:style-name="T354">ideologię</text:span><text:span text:style-name="T456"> </text:span><text:span text:style-name="T354">i</text:span><text:span text:style-name="T451"> </text:span><text:span text:style-name="T354">rozwijanych</text:span><text:span text:style-name="T456"> </text:span><text:span text:style-name="T354">za</text:span><text:span text:style-name="T456"> </text:span><text:span text:style-name="T354">pośred- nictwem</text:span><text:span text:style-name="T590"> </text:span><text:span text:style-name="T354">propagandy,</text:span><text:span text:style-name="T464"> </text:span><text:span text:style-name="T354">która</text:span><text:span text:style-name="T590"> </text:span><text:span text:style-name="T354">nie</text:span><text:span text:style-name="T464"> </text:span><text:span text:style-name="T354">tyle</text:span><text:span text:style-name="T464"> </text:span><text:span text:style-name="T354">fałszowała</text:span><text:span text:style-name="T590"> </text:span><text:span text:style-name="T354">rzeczywistość,</text:span><text:span text:style-name="T464"> </text:span><text:span text:style-name="T354">ile</text:span><text:span text:style-name="T590"> </text:span><text:span text:style-name="T354">przedstawiała</text:span><text:span text:style-name="T464"> </text:span><text:span text:style-name="T354">fikcję jako</text:span><text:span text:style-name="T367"> </text:span><text:span text:style-name="T354">fakty</text:span><text:span text:style-name="T435">5</text:span><text:span text:style-name="T354">.</text:span><text:span text:style-name="T367"> </text:span><text:span text:style-name="T354">I</text:span><text:span text:style-name="T375"> </text:span><text:span text:style-name="T354">tu</text:span><text:span text:style-name="T367"> </text:span><text:span text:style-name="T354">spotykamy</text:span><text:span text:style-name="T367"> </text:span><text:span text:style-name="T354">się</text:span><text:span text:style-name="T375"> </text:span><text:span text:style-name="T354">z</text:span><text:span text:style-name="T367"> </text:span><text:span text:style-name="T354">kolejną</text:span><text:span text:style-name="T375"> </text:span><text:span text:style-name="T354">definicją</text:span><text:span text:style-name="T367"> </text:span><text:span text:style-name="T354">mitu</text:span><text:span text:style-name="T367"> </text:span><text:span text:style-name="T354">zakładającą,</text:span><text:span text:style-name="T375"> </text:span><text:span text:style-name="T354">że</text:span><text:span text:style-name="T367"> </text:span><text:span text:style-name="T354">mity</text:span><text:span text:style-name="T375"> </text:span><text:span text:style-name="T354">nie</text:span><text:span text:style-name="T367"> </text:span><text:span text:style-name="T354">są</text:span><text:span text:style-name="T367"> </text:span><text:span text:style-name="T354">tylko opowieściami</text:span><text:span text:style-name="T461"> </text:span><text:span text:style-name="T414">pochodzącymi</text:span><text:span text:style-name="T448"> </text:span><text:span text:style-name="T354">z</text:span><text:span text:style-name="T448"> </text:span><text:span text:style-name="T354">przeszłości</text:span><text:span text:style-name="T448"> </text:span><text:span text:style-name="T354">i</text:span><text:span text:style-name="T461"> </text:span><text:span text:style-name="T354">przekazywanymi</text:span><text:span text:style-name="T448"> </text:span><text:span text:style-name="T354">przez</text:span><text:span text:style-name="T448"> </text:span><text:span text:style-name="T354">pokolenia,</text:span><text:span text:style-name="T448"> </text:span><text:span text:style-name="T354">ponie- waż</text:span><text:span text:style-name="T392"> </text:span><text:span text:style-name="T354">powstają</text:span><text:span text:style-name="T367"> </text:span><text:span text:style-name="T354">również</text:span><text:span text:style-name="T367"> </text:span><text:span text:style-name="T354">współcześnie</text:span><text:span text:style-name="T392"> </text:span><text:span text:style-name="T354">–</text:span><text:span text:style-name="T367"> </text:span><text:span text:style-name="T354">w</text:span><text:span text:style-name="T367"> </text:span><text:span text:style-name="T354">odpowiedzi</text:span><text:span text:style-name="T392"> </text:span><text:span text:style-name="T354">na</text:span><text:span text:style-name="T367"> </text:span><text:span text:style-name="T354">aktualne</text:span><text:span text:style-name="T367"> </text:span><text:span text:style-name="T354">wydarzenia,</text:span><text:span text:style-name="T367"> </text:span><text:span text:style-name="T354">nie</text:span><text:span text:style-name="T392"> </text:span><text:span text:style-name="T354">tylko religijne, ale także polityczne czy społeczne</text:span><text:span text:style-name="T435">6</text:span><text:span text:style-name="T354">. Bezpośrednio po </text:span><text:span text:style-name="T414">zrywie</text:span><text:span text:style-name="T399"> </text:span><text:span text:style-name="T354">październiko- wym</text:span><text:span text:style-name="T590"> </text:span><text:span text:style-name="T354">1917</text:span><text:span text:style-name="T464"> </text:span><text:span text:style-name="T416">r.</text:span><text:span text:style-name="T464"> </text:span><text:span text:style-name="T354">był</text:span><text:span text:style-name="T590"> </text:span><text:span text:style-name="T354">to</text:span><text:span text:style-name="T464"> </text:span><text:span text:style-name="T354">mit</text:span><text:span text:style-name="T590"> </text:span><text:span text:style-name="T354">rewolucji,</text:span><text:span text:style-name="T464"> </text:span><text:span text:style-name="T354">związany</text:span><text:span text:style-name="T464"> </text:span><text:span text:style-name="T354">z</text:span><text:span text:style-name="T590"> </text:span><text:span text:style-name="T354">przeświadczeniem,</text:span><text:span text:style-name="T464"> </text:span><text:span text:style-name="T354">że</text:span><text:span text:style-name="T464"> </text:span><text:span text:style-name="T354">historia</text:span><text:span text:style-name="T590"> </text:span><text:span text:style-name="T354">radziecka to</text:span><text:span text:style-name="T590"> </text:span><text:span text:style-name="T354">w</text:span><text:span text:style-name="T464"> </text:span><text:span text:style-name="T354">istocie</text:span><text:span text:style-name="T464"> </text:span><text:span text:style-name="T354">swej</text:span><text:span text:style-name="T464"> </text:span><text:span text:style-name="T354">historia</text:span><text:span text:style-name="T464"> </text:span><text:span text:style-name="T354">rosyjska</text:span><text:span text:style-name="T435">7</text:span><text:span text:style-name="T354">,</text:span><text:span text:style-name="T464"> </text:span><text:span text:style-name="T354">to</text:span><text:span text:style-name="T464"> </text:span><text:span text:style-name="T354">przedłużenie</text:span><text:span text:style-name="T464"> </text:span><text:span text:style-name="T354">dziejów</text:span><text:span text:style-name="T464"> </text:span><text:span text:style-name="T354">całego</text:span><text:span text:style-name="T464"> </text:span><text:span text:style-name="T354">państwa</text:span><text:span text:style-name="T464"> </text:span><text:span text:style-name="T354">rosyjskie- go,</text:span><text:span text:style-name="T392"> </text:span><text:span text:style-name="T354">a</text:span><text:span text:style-name="T392"> </text:span><text:span text:style-name="T354">chroniczna</text:span><text:span text:style-name="T367"> </text:span><text:span text:style-name="T414">nędza,</text:span><text:span text:style-name="T392"> </text:span><text:span text:style-name="T414">deficyt</text:span><text:span text:style-name="T392"> </text:span><text:span text:style-name="T354">podstawowych</text:span><text:span text:style-name="T367"> </text:span><text:span text:style-name="T354">towarów</text:span><text:span text:style-name="T392"> </text:span><text:span text:style-name="T354">to</text:span><text:span text:style-name="T392"> </text:span><text:span text:style-name="T354">nic</text:span><text:span text:style-name="T367"> </text:span><text:span text:style-name="T354">innego</text:span><text:span text:style-name="T392"> </text:span><text:span text:style-name="T354">jak</text:span><text:span text:style-name="T392"> </text:span><text:span text:style-name="T354">właśnie</text:span><text:span text:style-name="T367"> </text:span><text:span text:style-name="T354">znak narodu</text:span><text:span text:style-name="T454"> </text:span><text:span text:style-name="T354">wybranego,</text:span><text:span text:style-name="T454"> </text:span><text:span text:style-name="T354">który</text:span><text:span text:style-name="T592"> </text:span><text:span text:style-name="T354">musi</text:span><text:span text:style-name="T454"> </text:span><text:span text:style-name="T354">cierpieć,</text:span><text:span text:style-name="T592"> </text:span><text:span text:style-name="T354">musi</text:span><text:span text:style-name="T454"> </text:span><text:span text:style-name="T354">dźwigać</text:span><text:span text:style-name="T454"> </text:span><text:span text:style-name="T354">swój</text:span><text:span text:style-name="T592"> </text:span><text:span text:style-name="T354">(zastępujący</text:span><text:span text:style-name="T454"> </text:span><text:span text:style-name="T354">chrześcijań- </text:span><text:span text:style-name="T394">ski</text:span><text:span text:style-name="T406"> </text:span><text:span text:style-name="T394">krzyż)</text:span><text:span text:style-name="T406"> </text:span><text:span text:style-name="T394">komunistyczny</text:span><text:span text:style-name="T411"> </text:span><text:span text:style-name="T394">sierp</text:span><text:span text:style-name="T406"> </text:span><text:span text:style-name="T394">i</text:span><text:span text:style-name="T406"> </text:span><text:span text:style-name="T394">młot,</text:span><text:span text:style-name="T411"> </text:span><text:span text:style-name="T394">aby</text:span><text:span text:style-name="T406"> </text:span><text:span text:style-name="T394">rozniecić</text:span><text:span text:style-name="T411"> </text:span><text:span text:style-name="T394">płomień</text:span><text:span text:style-name="T406"> </text:span><text:span text:style-name="T394">rewolucji</text:span><text:span text:style-name="T406"> </text:span><text:span text:style-name="T394">na</text:span><text:span text:style-name="T411"> </text:span><text:span text:style-name="T394">cały</text:span><text:span text:style-name="T406"> </text:span><text:span text:style-name="T394">świat i</text:span><text:span text:style-name="T411"> </text:span><text:span text:style-name="T394">wcielić</text:span><text:span text:style-name="T411"> </text:span><text:span text:style-name="T394">w</text:span><text:span text:style-name="T411"> </text:span><text:span text:style-name="T394">życie</text:span><text:span text:style-name="T411"> </text:span><text:span text:style-name="T394">ideę</text:span><text:span text:style-name="T411"> </text:span><text:span text:style-name="T394">świetlanego</text:span><text:span text:style-name="T411"> </text:span><text:span text:style-name="T394">jutra.</text:span><text:span text:style-name="T411"> </text:span><text:span text:style-name="T382">Tak</text:span><text:span text:style-name="T411"> </text:span><text:span text:style-name="T394">rozumiany</text:span><text:span text:style-name="T411"> </text:span><text:span text:style-name="T394">mit</text:span><text:span text:style-name="T411"> </text:span><text:span text:style-name="T394">rewolucji</text:span><text:span text:style-name="T411"> </text:span><text:span text:style-name="T394">piastuje</text:span><text:span text:style-name="T411"> </text:span><text:span text:style-name="T394">już</text:span><text:span text:style-name="T473"> </text:span><text:span text:style-name="T394">we </text:span><text:span text:style-name="T354">współczesnej</text:span><text:span text:style-name="T428"> </text:span><text:span text:style-name="T354">Rosji</text:span><text:span text:style-name="T428"> </text:span><text:span text:style-name="T354">m.in.</text:span><text:span text:style-name="T428"> </text:span><text:span text:style-name="T354">bohaterka</text:span><text:span text:style-name="T428"> </text:span><text:span text:style-name="T354">mikropowieści</text:span><text:span text:style-name="T428"> </text:span><text:span text:style-name="T354">Wiktorii</text:span><text:span text:style-name="T428"> </text:span><text:span text:style-name="T358">Tokariewej</text:span><text:span text:style-name="T428"> </text:span><text:span text:style-name="T596">Miłość</text:span><text:span text:style-name="T429"> </text:span><text:span text:style-name="T596">na</text:span><text:span text:style-name="T429"> </text:span><text:span text:style-name="T596">całe życie</text:span><text:span text:style-name="T452"> </text:span><text:span text:style-name="T354">–</text:span><text:span text:style-name="T454"> </text:span><text:span text:style-name="T358">Irina</text:span><text:span text:style-name="T451"> </text:span><text:span text:style-name="T354">Guśko:</text:span><text:span text:style-name="T454"> </text:span><text:span text:style-name="T596">Rozumiała,</text:span><text:span text:style-name="T452"> </text:span><text:span text:style-name="T596">dlaczego</text:span><text:span text:style-name="T455"> </text:span><text:span text:style-name="T596">w</text:span><text:span text:style-name="T452"> </text:span><text:span text:style-name="T596">siedemnastym</text:span><text:span text:style-name="T455"> </text:span><text:span text:style-name="T596">roku</text:span><text:span text:style-name="T455"> </text:span><text:span text:style-name="T596">bolszewicy</text:span><text:span text:style-name="T452"> </text:span><text:span text:style-name="T596">poderwali ludzi</text:span><text:span text:style-name="T432"> </text:span><text:span text:style-name="T596">do</text:span><text:span text:style-name="T432"> </text:span><text:span text:style-name="T596">rewolucji.</text:span><text:span text:style-name="T432"> </text:span><text:span text:style-name="T372">„Grab</text:span><text:span text:style-name="T432"> </text:span><text:span text:style-name="T360">zagrabione”.</text:span><text:span text:style-name="T432"> </text:span><text:span text:style-name="T596">Gdyby</text:span><text:span text:style-name="T432"> </text:span><text:span text:style-name="T596">teraz</text:span><text:span text:style-name="T432"> </text:span><text:span text:style-name="T596">pojawił</text:span><text:span text:style-name="T432"> </text:span><text:span text:style-name="T596">się</text:span><text:span text:style-name="T432"> </text:span><text:span text:style-name="T596">nowy</text:span><text:span text:style-name="T432"> </text:span><text:span text:style-name="T596">Lenin</text:span><text:span text:style-name="T432"> </text:span><text:span text:style-name="T596">i</text:span><text:span text:style-name="T389"> </text:span><text:span text:style-name="T596">wezwał</text:span><text:span text:style-name="T432"> </text:span><text:span text:style-name="T596">do rewolucji,</text:span><text:span text:style-name="T372"> </text:span><text:span text:style-name="T596">Irina</text:span><text:span text:style-name="T417"> </text:span><text:span text:style-name="T596">znalazłaby</text:span><text:span text:style-name="T372"> </text:span><text:span text:style-name="T596">się</text:span><text:span text:style-name="T417"> </text:span><text:span text:style-name="T596">w</text:span><text:span text:style-name="T417"> </text:span><text:span text:style-name="T596">jej</text:span><text:span text:style-name="T372"> </text:span><text:span text:style-name="T596">pierwszym</text:span><text:span text:style-name="T372"> </text:span><text:span text:style-name="T596">szeregu</text:span><text:span text:style-name="T435">8</text:span><text:span text:style-name="T354">.</text:span><text:span text:style-name="T416"> </text:span><text:span text:style-name="T358">Irina</text:span><text:span text:style-name="T416"> </text:span><text:span text:style-name="T354">utożsamia</text:span><text:span text:style-name="T370"> </text:span><text:span text:style-name="T354">się</text:span><text:span text:style-name="T416"> </text:span><text:span text:style-name="T354">całkowi- </text:span><text:span text:style-name="T394">cie</text:span><text:span text:style-name="T357"> </text:span><text:span text:style-name="T394">ze</text:span><text:span text:style-name="T357"> </text:span><text:span text:style-name="T394">Związkiem</text:span><text:span text:style-name="T365"> </text:span><text:span text:style-name="T394">Radzieckim,</text:span><text:span text:style-name="T357"> </text:span><text:span text:style-name="T394">z</text:span><text:span text:style-name="T365"> </text:span><text:span text:style-name="T394">mitem</text:span><text:span text:style-name="T357"> </text:span><text:span text:style-name="T394">państwa-partii,</text:span><text:span text:style-name="T365"> </text:span><text:span text:style-name="T394">który</text:span><text:span text:style-name="T357"> </text:span><text:span text:style-name="T394">zastąpił</text:span><text:span text:style-name="T357"> </text:span><text:span text:style-name="T394">mit</text:span><text:span text:style-name="T365"> </text:span><text:span text:style-name="T394">rewolucji, popiera</text:span><text:span text:style-name="T601"> </text:span><text:span text:style-name="T394">władzę</text:span><text:span text:style-name="T470"> </text:span><text:span text:style-name="T394">i</text:span><text:span text:style-name="T601"> </text:span><text:span text:style-name="T394">jej</text:span><text:span text:style-name="T470"> </text:span><text:span text:style-name="T394">poczynania.</text:span><text:span text:style-name="T470"> </text:span><text:span text:style-name="T394">Statystyczni</text:span><text:span text:style-name="T601"> </text:span><text:span text:style-name="T394">obywatele</text:span><text:span text:style-name="T470"> </text:span><text:span text:style-name="T394">radzieccy</text:span><text:span text:style-name="T470"> </text:span><text:span text:style-name="T394">–</text:span><text:span text:style-name="T601"> </text:span><text:span text:style-name="T394">w</text:span><text:span text:style-name="T470"> </text:span><text:span text:style-name="T394">pełni</text:span><text:span text:style-name="T601"> </text:span><text:span text:style-name="T394">oddani </text:span><text:span text:style-name="T354">państwu</text:span><text:span text:style-name="T454"> </text:span><text:span text:style-name="T354">–</text:span><text:span text:style-name="T592"> </text:span><text:span text:style-name="T414">mogli</text:span><text:span text:style-name="T454"> </text:span><text:span text:style-name="T354">żywić</text:span><text:span text:style-name="T592"> </text:span><text:span text:style-name="T354">nadzieję,</text:span><text:span text:style-name="T454"> </text:span><text:span text:style-name="T354">że</text:span><text:span text:style-name="T592"> </text:span><text:span text:style-name="T354">władza,</text:span><text:span text:style-name="T454"> </text:span><text:span text:style-name="T354">walcząc</text:span><text:span text:style-name="T592"> </text:span><text:span text:style-name="T354">o</text:span><text:span text:style-name="T454"> </text:span><text:span text:style-name="T354">zwycięstwo</text:span><text:span text:style-name="T592"> </text:span><text:span text:style-name="T354">idei</text:span><text:span text:style-name="T454"> </text:span><text:span text:style-name="T354">komunistycz- </text:span><text:span text:style-name="T394">nej,</text:span><text:span text:style-name="T365"> </text:span><text:span text:style-name="T394">troszczy</text:span><text:span text:style-name="T395"> </text:span><text:span text:style-name="T394">się</text:span><text:span text:style-name="T395"> </text:span><text:span text:style-name="T394">przede</text:span><text:span text:style-name="T395"> </text:span><text:span text:style-name="T394">wszystkim</text:span><text:span text:style-name="T395"> </text:span><text:span text:style-name="T394">o</text:span><text:span text:style-name="T395"> </text:span><text:span text:style-name="T394">ich</text:span><text:span text:style-name="T395"> </text:span><text:span text:style-name="T394">los,</text:span><text:span text:style-name="T395"> </text:span><text:span text:style-name="T394">jednak</text:span><text:span text:style-name="T395"> </text:span><text:span text:style-name="T394">celem</text:span><text:span text:style-name="T395"> </text:span><text:span text:style-name="T394">nadrzędnym</text:span><text:span text:style-name="T395"> </text:span><text:span text:style-name="T394">była</text:span><text:span text:style-name="T395"> </text:span><text:span text:style-name="T394">właśnie wspomniana</text:span><text:span text:style-name="T473"> </text:span><text:span text:style-name="T394">misja</text:span><text:span text:style-name="T473"> </text:span><text:span text:style-name="T394">podarowania</text:span><text:span text:style-name="T473"> </text:span><text:span text:style-name="T394">światu</text:span><text:span text:style-name="T473"> </text:span><text:span text:style-name="T394">„świetlanego</text:span><text:span text:style-name="T357"> </text:span><text:span text:style-name="T359">jutra”</text:span><text:span text:style-name="T473"> </text:span><text:span text:style-name="T394">bez</text:span><text:span text:style-name="T473"> </text:span><text:span text:style-name="T394">zwracania</text:span><text:span text:style-name="T473"> </text:span><text:span text:style-name="T394">uwagi</text:span><text:span text:style-name="T357"> </text:span><text:span text:style-name="T394">na to,</text:span><text:span text:style-name="T457"> </text:span><text:span text:style-name="T394">jak</text:span><text:span text:style-name="T457"> </text:span><text:span text:style-name="T394">ułoży</text:span><text:span text:style-name="T457"> </text:span><text:span text:style-name="T394">się</text:span><text:span text:style-name="T453"> </text:span><text:span text:style-name="T394">życie</text:span><text:span text:style-name="T457"> </text:span><text:span text:style-name="T394">milionów</text:span><text:span text:style-name="T457"> </text:span><text:span text:style-name="T394">ludzi.</text:span><text:span text:style-name="T457"> </text:span><text:span text:style-name="T394">Celem</text:span><text:span text:style-name="T453"> </text:span><text:span text:style-name="T394">polityki</text:span><text:span text:style-name="T457"> </text:span><text:span text:style-name="T394">międzynarodowej</text:span><text:span text:style-name="T457"> </text:span><text:span text:style-name="T394">Związku</text:span></text:p></draw:text-box></draw:frame><draw:frame draw:style-name="fr1" text:anchor-type="char" svg:x="1.965cm" svg:y="17.963cm" svg:width="12.07cm" svg:height="3.207cm" draw:z-index="26"><draw:text-box><text:p text:style-name="P4"><text:span text:style-name="T477">Cyt. za: J. Afanasjew, </text:span><text:span text:style-name="T493">Groźna Rosja</text:span><text:span text:style-name="T477">, przeł. M. Kotowska, Warszawa 2005, s. 28.</text:span></text:p><text:p text:style-name="P41"><text:span text:style-name="T477">B.</text:span><text:span text:style-name="T515"> </text:span><text:span text:style-name="T505">Jegorow,</text:span><text:span text:style-name="T517"> </text:span><text:span text:style-name="T493">Oblicza</text:span><text:span text:style-name="T516"> </text:span><text:span text:style-name="T493">Rosji.</text:span><text:span text:style-name="T518"> </text:span><text:span text:style-name="T493">Szkice</text:span><text:span text:style-name="T518"> </text:span><text:span text:style-name="T493">z</text:span><text:span text:style-name="T516"> </text:span><text:span text:style-name="T493">historii</text:span><text:span text:style-name="T518"> </text:span><text:span text:style-name="T493">kultury</text:span><text:span text:style-name="T518"> </text:span><text:span text:style-name="T493">Rosji</text:span><text:span text:style-name="T516"> </text:span><text:span text:style-name="T493">XIX</text:span><text:span text:style-name="T518"> </text:span><text:span text:style-name="T493">wieku</text:span><text:span text:style-name="T477">,</text:span><text:span text:style-name="T517"> </text:span><text:span text:style-name="T477">przeł.</text:span><text:span text:style-name="T515"> </text:span><text:span text:style-name="T477">D.</text:span><text:span text:style-name="T517"> </text:span><text:span text:style-name="T477">i</text:span><text:span text:style-name="T517"> </text:span><text:span text:style-name="T477">B.</text:span><text:span text:style-name="T515"> </text:span><text:span text:style-name="T477">Żyłkowie,</text:span><text:span text:style-name="T517"> </text:span><text:span text:style-name="T477">Gdańsk 2002, s.</text:span><text:span text:style-name="T519"> </text:span><text:span text:style-name="T477">34.</text:span></text:p><text:p text:style-name="P9"><text:span text:style-name="T477">R. Pipes, </text:span><text:span text:style-name="T493">Rosja bolszewików</text:span><text:span text:style-name="T477">, przeł. W. Jeżewski, Warszawa 2005, s. 45.</text:span></text:p><text:p text:style-name="P11"><text:span text:style-name="T477">M. Klik, </text:span><text:span text:style-name="T493">Teorie mitu…</text:span><text:span text:style-name="T477">, s. 76.</text:span></text:p><text:p text:style-name="P11"><text:span text:style-name="T477">M. Heller, </text:span><text:span text:style-name="T493">Maszyna i śrubki. Jak hartował się człowiek radziecki</text:span><text:span text:style-name="T477">, Warszawa 1989.</text:span></text:p><text:p text:style-name="P6"><text:span text:style-name="T477">W. Tokariewa, </text:span><text:span text:style-name="T493">Miłość na całe życie</text:span><text:span text:style-name="T477">, przeł. I. Lewandowska, Warszawa 2006, s. 98.</text:span></text:p></draw:text-box></draw:frame><draw:frame draw:style-name="fr1" text:anchor-type="char" svg:x="1.466cm" svg:y="17.988cm" svg:width="0.161cm" svg:height="0.303cm" draw:z-index="27"><draw:text-box><text:p text:style-name="P8"><text:span text:style-name="T588">3</text:span></text:p></draw:text-box></draw:frame><draw:frame draw:style-name="fr1" text:anchor-type="char" svg:x="1.466cm" svg:y="18.456cm" svg:width="0.161cm" svg:height="0.303cm" draw:z-index="28"><draw:text-box><text:p text:style-name="P8"><text:span text:style-name="T588">4</text:span></text:p></draw:text-box></draw:frame><draw:frame draw:style-name="fr1" text:anchor-type="char" svg:x="1.466cm" svg:y="19.288cm" svg:width="0.161cm" svg:height="0.303cm" draw:z-index="29"><draw:text-box><text:p text:style-name="P8"><text:span text:style-name="T588">5</text:span></text:p></draw:text-box></draw:frame><draw:frame draw:style-name="fr1" text:anchor-type="char" svg:x="1.466cm" svg:y="19.756cm" svg:width="0.161cm" svg:height="0.303cm" draw:z-index="30"><draw:text-box><text:p text:style-name="P8"><text:span text:style-name="T588">6</text:span></text:p></draw:text-box></draw:frame><draw:frame draw:style-name="fr1" text:anchor-type="char" svg:x="1.466cm" svg:y="20.221cm" svg:width="0.161cm" svg:height="0.303cm" draw:z-index="31"><draw:text-box><text:p text:style-name="P8"><text:span text:style-name="T588">7</text:span></text:p></draw:text-box></draw:frame><draw:frame draw:style-name="fr1" text:anchor-type="char" svg:x="1.466cm" svg:y="20.689cm" svg:width="0.161cm" svg:height="0.303cm" draw:z-index="32"><draw:text-box><text:p text:style-name="P8"><text:span text:style-name="T588">8</text:span></text:p></draw:text-box></draw:frame><draw:frame draw:style-name="fr1" text:anchor-type="char" svg:x="1.499cm" svg:y="17.544cm" svg:width="2cm" svg:height="0.423cm" draw:z-index="33"><draw:text-box><text:p text:style-name="P133"/></draw:text-box></draw:frame></text:p>
      <text:p text:style-name="P105"><draw:line text:anchor-type="char" draw:z-index="34" draw:style-name="gr1" draw:text-style-name="P154" svg:x1="2cm" svg:y1="18.867cm" svg:x2="4cm" svg:y2="18.867cm"><text:p/></draw:line><draw:frame draw:style-name="fr1" text:anchor-type="char" svg:x="1.965cm" svg:y="0.582cm" svg:width="0.706cm" svg:height="0.519cm" draw:z-index="35"><draw:text-box><text:p text:style-name="P2"><text:span text:style-name="T352">228</text:span></text:p></draw:text-box></draw:frame><draw:frame draw:style-name="fr1" text:anchor-type="char" svg:x="5.764cm" svg:y="0.589cm" svg:width="2.469cm" svg:height="0.557cm" draw:z-index="36"><draw:text-box><text:p text:style-name="P128"><text:span text:style-name="T354">Katarzyna Duda</text:span></text:p></draw:text-box></draw:frame><draw:frame draw:style-name="fr1" text:anchor-type="char" svg:x="10.636cm" svg:y="0.582cm" svg:width="3.896cm" svg:height="0.519cm" draw:z-index="37"><draw:text-box><text:p text:style-name="P2"><text:span text:style-name="T655">Politeja</text:span><text:span text:style-name="T656"> </text:span><text:span text:style-name="T353">4(55)/2018</text:span></text:p></draw:text-box></draw:frame><draw:frame draw:style-name="fr1" text:anchor-type="char" svg:x="1.963cm" svg:y="1.579cm" svg:width="12.571cm" svg:height="16.859cm" draw:z-index="38"><draw:text-box><text:p text:style-name="P43"><text:span text:style-name="T154">Radzieckiego</text:span><text:span text:style-name="T275"> </text:span><text:span text:style-name="T171">nie</text:span><text:span text:style-name="T278"> </text:span><text:span text:style-name="T171">było</text:span><text:span text:style-name="T278"> </text:span><text:span text:style-name="T171">zabezpieczenie</text:span><text:span text:style-name="T278"> </text:span><text:span text:style-name="T171">interesów</text:span><text:span text:style-name="T144"> </text:span><text:span text:style-name="T171">Rosji,</text:span><text:span text:style-name="T278"> </text:span><text:span text:style-name="T171">narodu</text:span><text:span text:style-name="T278"> </text:span><text:span text:style-name="T171">radzieckiego,</text:span><text:span text:style-name="T278"> </text:span><text:span text:style-name="T171">czy</text:span><text:span text:style-name="T144"> </text:span><text:span text:style-name="T171">federacji radzieckiej,</text:span><text:span text:style-name="T215"> </text:span><text:span text:style-name="T171">ale</text:span><text:span text:style-name="T215"> </text:span><text:span text:style-name="T171">zapewnienie</text:span><text:span text:style-name="T220"> </text:span><text:span text:style-name="T171">zwycięstwa</text:span><text:span text:style-name="T215"> </text:span><text:span text:style-name="T171">na</text:span><text:span text:style-name="T215"> </text:span><text:span text:style-name="T171">całym</text:span><text:span text:style-name="T220"> </text:span><text:span text:style-name="T171">świecie</text:span><text:span text:style-name="T215"> </text:span><text:span text:style-name="T171">ideałów</text:span><text:span text:style-name="T215"> </text:span><text:span text:style-name="T171">rewolucji</text:span><text:span text:style-name="T220"> </text:span><text:span text:style-name="T171">bolszewickiej, </text:span><text:span text:style-name="T170">komunizmu</text:span><text:span text:style-name="T244"> </text:span><text:span text:style-name="T153">[…]</text:span><text:span text:style-name="T245"> </text:span><text:span text:style-name="T170">ZSRR</text:span><text:span text:style-name="T247"> </text:span><text:span text:style-name="T170">powstał</text:span><text:span text:style-name="T244"> </text:span><text:span text:style-name="T170">niejako</text:span><text:span text:style-name="T244"> </text:span><text:span text:style-name="T170">wyłącznie</text:span><text:span text:style-name="T247"> </text:span><text:span text:style-name="T170">dla</text:span><text:span text:style-name="T244"> </text:span><text:span text:style-name="T170">uprawiania</text:span><text:span text:style-name="T247"> </text:span><text:span text:style-name="T170">polityki</text:span><text:span text:style-name="T244"> </text:span><text:span text:style-name="T170">zagranicznej, ponieważ polityka zagraniczna – czyli zwycięstwo komunizmu na świecie – było jego </text:span><text:span text:style-name="T172">głównym</text:span><text:span text:style-name="T197"> </text:span><text:span text:style-name="T172">celem</text:span><text:span text:style-name="T437">9</text:span><text:span text:style-name="T155">.</text:span></text:p><text:p text:style-name="P29"><text:span text:style-name="T182">Wśród</text:span><text:span text:style-name="T281"> </text:span><text:span text:style-name="T153">zebranych</text:span><text:span text:style-name="T281"> </text:span><text:span text:style-name="T153">w</text:span><text:span text:style-name="T267"> </text:span><text:span text:style-name="T153">radzieckiej</text:span><text:span text:style-name="T267"> </text:span><text:span text:style-name="T153">mitologii,</text:span><text:span text:style-name="T267"> </text:span><text:span text:style-name="T153">a</text:span><text:span text:style-name="T267"> </text:span><text:span text:style-name="T153">upowszechnianych</text:span><text:span text:style-name="T281"> </text:span><text:span text:style-name="T153">przez</text:span><text:span text:style-name="T267"> </text:span><text:span text:style-name="T153">upolitycznio- ną</text:span><text:span text:style-name="T287"> </text:span><text:span text:style-name="T153">literaturę</text:span><text:span text:style-name="T287"> </text:span><text:span text:style-name="T153">wysokonakładową,</text:span><text:span text:style-name="T287"> </text:span><text:span text:style-name="T153">znajduje</text:span><text:span text:style-name="T287"> </text:span><text:span text:style-name="T153">się</text:span><text:span text:style-name="T287"> </text:span><text:span text:style-name="T153">mit</text:span><text:span text:style-name="T287"> </text:span><text:span text:style-name="T153">Wodza-herosa,</text:span><text:span text:style-name="T287"> </text:span><text:span text:style-name="T153">Mistrza</text:span><text:span text:style-name="T287"> </text:span><text:span text:style-name="T153">i</text:span><text:span text:style-name="T287"> </text:span><text:span text:style-name="T153">Nauczyciela, pokazującego,</text:span><text:span text:style-name="T272"> </text:span><text:span text:style-name="T153">najczęściej</text:span><text:span text:style-name="T218"> </text:span><text:span text:style-name="T153">metodą</text:span><text:span text:style-name="T218"> </text:span><text:span text:style-name="T153">treningu,</text:span><text:span text:style-name="T218"> </text:span><text:span text:style-name="T153">co</text:span><text:span text:style-name="T218"> </text:span><text:span text:style-name="T153">i</text:span><text:span text:style-name="T218"> </text:span><text:span text:style-name="T153">jak</text:span><text:span text:style-name="T218"> </text:span><text:span text:style-name="T153">należy</text:span><text:span text:style-name="T218"> </text:span><text:span text:style-name="T153">czynić.</text:span><text:span text:style-name="T218"> </text:span><text:span text:style-name="T153">Najpierw</text:span><text:span text:style-name="T218"> </text:span><text:span text:style-name="T153">był</text:span><text:span text:style-name="T218"> </text:span><text:span text:style-name="T153">to</text:span><text:span text:style-name="T218"> </text:span><text:span text:style-name="T153">Le- nin, później Stalin. </text:span><text:span text:style-name="T142">Po </text:span><text:span text:style-name="T153">obaleniu kultu jednostki najważniejsze miejsce na radzieckim </text:span><text:span text:style-name="T155">Olimpie</text:span><text:span text:style-name="T246"> </text:span><text:span text:style-name="T155">znów</text:span><text:span text:style-name="T249"> </text:span><text:span text:style-name="T155">zajął</text:span><text:span text:style-name="T249"> </text:span><text:span text:style-name="T155">Władimir</text:span><text:span text:style-name="T249"> </text:span><text:span text:style-name="T155">Iljicz</text:span><text:span text:style-name="T246"> </text:span><text:span text:style-name="T155">Uljanow</text:span><text:span text:style-name="T249"> </text:span><text:span text:style-name="T155">–</text:span><text:span text:style-name="T249"> </text:span><text:span text:style-name="T155">należało</text:span><text:span text:style-name="T249"> </text:span><text:span text:style-name="T155">go</text:span><text:span text:style-name="T246"> </text:span><text:span text:style-name="T155">wielbić,</text:span><text:span text:style-name="T249"> </text:span><text:span text:style-name="T155">inaczej</text:span><text:span text:style-name="T249"> </text:span><text:span text:style-name="T155">bowiem znikłby</text:span><text:span text:style-name="T290"> </text:span><text:span text:style-name="T155">„katechizm</text:span><text:span text:style-name="T294"> </text:span><text:span text:style-name="T143">wiary”,</text:span><text:span text:style-name="T290"> </text:span><text:span text:style-name="T155">a</text:span><text:span text:style-name="T294"> </text:span><text:span text:style-name="T155">do</text:span><text:span text:style-name="T294"> </text:span><text:span text:style-name="T155">tego</text:span><text:span text:style-name="T290"> </text:span><text:span text:style-name="T155">dopuścić</text:span><text:span text:style-name="T294"> </text:span><text:span text:style-name="T155">nie</text:span><text:span text:style-name="T294"> </text:span><text:span text:style-name="T155">chciał</text:span><text:span text:style-name="T290"> </text:span><text:span text:style-name="T155">wrośnięty</text:span><text:span text:style-name="T294"> </text:span><text:span text:style-name="T155">mocno</text:span><text:span text:style-name="T290"> </text:span><text:span text:style-name="T155">w</text:span><text:span text:style-name="T294"> </text:span><text:span text:style-name="T155">struktu- </text:span><text:span text:style-name="T298">ry</text:span><text:span text:style-name="T254"> </text:span><text:span text:style-name="T153">partyjne</text:span><text:span text:style-name="T276"> </text:span><text:span text:style-name="T153">Michaił</text:span><text:span text:style-name="T276"> </text:span><text:span text:style-name="T153">Gorbaczow.</text:span><text:span text:style-name="T276"> </text:span><text:span text:style-name="T190">Nawet</text:span><text:span text:style-name="T276"> </text:span><text:span text:style-name="T153">jednak</text:span><text:span text:style-name="T276"> </text:span><text:span text:style-name="T153">już</text:span><text:span text:style-name="T276"> </text:span><text:span text:style-name="T153">po</text:span><text:span text:style-name="T276"> </text:span><text:span text:style-name="T153">upadku</text:span><text:span text:style-name="T276"> </text:span><text:span text:style-name="T153">ZSRR</text:span><text:span text:style-name="T276"> </text:span><text:span text:style-name="T153">„Komsomolska- </text:span><text:span text:style-name="T155">ja</text:span><text:span text:style-name="T290"> </text:span><text:span text:style-name="T143">Prawda”</text:span><text:span text:style-name="T294"> </text:span><text:span text:style-name="T155">z</text:span><text:span text:style-name="T290"> </text:span><text:span text:style-name="T155">21</text:span><text:span text:style-name="T294"> </text:span><text:span text:style-name="T155">kwietnia</text:span><text:span text:style-name="T290"> </text:span><text:span text:style-name="T155">2000</text:span><text:span text:style-name="T294"> </text:span><text:span text:style-name="T255">r.</text:span><text:span text:style-name="T294"> </text:span><text:span text:style-name="T155">donosiła:</text:span><text:span text:style-name="T290"> </text:span><text:span text:style-name="T172">Dozorczyni</text:span><text:span text:style-name="T296"> </text:span><text:span text:style-name="T187">Ewa</text:span><text:span text:style-name="T292"> </text:span><text:span text:style-name="T172">Plechanowa,</text:span><text:span text:style-name="T296"> </text:span><text:span text:style-name="T172">lat</text:span><text:span text:style-name="T296"> </text:span><text:span text:style-name="T172">71,</text:span><text:span text:style-name="T292"> </text:span><text:span text:style-name="T172">już</text:span><text:span text:style-name="T296"> </text:span><text:span text:style-name="T172">od </text:span><text:span text:style-name="T170">trzydziestu</text:span><text:span text:style-name="T165"> </text:span><text:span text:style-name="T170">ośmiu</text:span><text:span text:style-name="T300"> </text:span><text:span text:style-name="T170">lat</text:span><text:span text:style-name="T300"> </text:span><text:span text:style-name="T170">dobrowolnie</text:span><text:span text:style-name="T300"> </text:span><text:span text:style-name="T185">ochrania</text:span><text:span text:style-name="T300"> </text:span><text:span text:style-name="T170">pomnik</text:span><text:span text:style-name="T165"> </text:span><text:span text:style-name="T196">W.I.</text:span><text:span text:style-name="T300"> </text:span><text:span text:style-name="T170">Lenina;</text:span><text:span text:style-name="T300"> </text:span><text:span text:style-name="T170">odgania</text:span><text:span text:style-name="T300"> </text:span><text:span text:style-name="T170">gołębie</text:span><text:span text:style-name="T300"> </text:span><text:span text:style-name="T170">i</text:span><text:span text:style-name="T300"> </text:span><text:span text:style-name="T170">wro- </text:span><text:span text:style-name="T185">ny</text:span><text:span text:style-name="T228"> </text:span><text:span text:style-name="T170">zanieczyszczające</text:span><text:span text:style-name="T228"> </text:span><text:span text:style-name="T170">wodza,</text:span><text:span text:style-name="T228"> </text:span><text:span text:style-name="T170">wyciera</text:span><text:span text:style-name="T228"> </text:span><text:span text:style-name="T170">nieprzyzwoite</text:span><text:span text:style-name="T228"> </text:span><text:span text:style-name="T170">napisy,</text:span><text:span text:style-name="T228"> </text:span><text:span text:style-name="T170">zostawione</text:span><text:span text:style-name="T228"> </text:span><text:span text:style-name="T170">na</text:span><text:span text:style-name="T231"> </text:span><text:span text:style-name="T170">Leninie</text:span><text:span text:style-name="T228"> </text:span><text:span text:style-name="T170">przez jego</text:span><text:span text:style-name="T293"> </text:span><text:span text:style-name="T170">rodaków,</text:span><text:span text:style-name="T293"> </text:span><text:span text:style-name="T170">ma</text:span><text:span text:style-name="T297"> </text:span><text:span text:style-name="T170">nawet</text:span><text:span text:style-name="T293"> </text:span><text:span text:style-name="T170">pomocnika</text:span><text:span text:style-name="T293"> </text:span><text:span text:style-name="T170">–</text:span><text:span text:style-name="T297"> </text:span><text:span text:style-name="T170">psa</text:span><text:span text:style-name="T293"> </text:span><text:span text:style-name="T170">Loszę,</text:span><text:span text:style-name="T297"> </text:span><text:span text:style-name="T170">który</text:span><text:span text:style-name="T293"> </text:span><text:span text:style-name="T170">nie</text:span><text:span text:style-name="T297"> </text:span><text:span text:style-name="T170">pozwala</text:span><text:span text:style-name="T297"> </text:span><text:span text:style-name="T170">podchodzić</text:span><text:span text:style-name="T293"> </text:span><text:span text:style-name="T170">zbyt</text:span><text:span text:style-name="T297"> </text:span><text:span text:style-name="T185">blisko </text:span><text:span text:style-name="T170">do</text:span><text:span text:style-name="T191"> </text:span><text:span text:style-name="T170">monumentu</text:span><text:span text:style-name="T435">10</text:span><text:span text:style-name="T153">.</text:span><text:span text:style-name="T194"> </text:span><text:span text:style-name="T153">Okazuje</text:span><text:span text:style-name="T194"> </text:span><text:span text:style-name="T153">się</text:span><text:span text:style-name="T194"> </text:span><text:span text:style-name="T153">więc,</text:span><text:span text:style-name="T194"> </text:span><text:span text:style-name="T153">że</text:span><text:span text:style-name="T199"> </text:span><text:span text:style-name="T153">bałwochwalstwo</text:span><text:span text:style-name="T194"> </text:span><text:span text:style-name="T153">to</text:span><text:span text:style-name="T194"> </text:span><text:span text:style-name="T153">choroba</text:span><text:span text:style-name="T194"> </text:span><text:span text:style-name="T153">społeczna,</text:span><text:span text:style-name="T194"> </text:span><text:span text:style-name="T153">w</text:span><text:span text:style-name="T199"> </text:span><text:span text:style-name="T153">Rosji przybierająca</text:span><text:span text:style-name="T295"> </text:span><text:span text:style-name="T153">specyficzne</text:span><text:span text:style-name="T295"> </text:span><text:span text:style-name="T142">formy.</text:span><text:span text:style-name="T295"> </text:span><text:span text:style-name="T153">Rosjanie</text:span><text:span text:style-name="T295"> </text:span><text:span text:style-name="T153">zawsze</text:span><text:span text:style-name="T295"> </text:span><text:span text:style-name="T153">oddawali</text:span><text:span text:style-name="T306"> </text:span><text:span text:style-name="T153">czemuś</text:span><text:span text:style-name="T295"> </text:span><text:span text:style-name="T153">(albo</text:span><text:span text:style-name="T295"> </text:span><text:span text:style-name="T153">komuś)</text:span><text:span text:style-name="T295"> </text:span><text:span text:style-name="T153">cześć, </text:span><text:span text:style-name="T155">by</text:span><text:span text:style-name="T263"> </text:span><text:span text:style-name="T155">później</text:span><text:span text:style-name="T263"> </text:span><text:span text:style-name="T155">obiekty</text:span><text:span text:style-name="T263"> </text:span><text:span text:style-name="T155">owego</text:span><text:span text:style-name="T263"> </text:span><text:span text:style-name="T155">hołdu</text:span><text:span text:style-name="T263"> </text:span><text:span text:style-name="T155">niszczyć.</text:span><text:span text:style-name="T263"> </text:span><text:span text:style-name="T155">Niegdyś</text:span><text:span text:style-name="T263"> </text:span><text:span text:style-name="T155">wrzucano</text:span><text:span text:style-name="T263"> </text:span><text:span text:style-name="T155">do</text:span><text:span text:style-name="T226"> </text:span><text:span text:style-name="T155">Dniepru</text:span><text:span text:style-name="T263"> </text:span><text:span text:style-name="T155">pogańskie </text:span><text:span text:style-name="T153">bożki.</text:span><text:span text:style-name="T227"> </text:span><text:span text:style-name="T142">Po</text:span><text:span text:style-name="T230"> </text:span><text:span text:style-name="T153">rewolucji</text:span><text:span text:style-name="T227"> </text:span><text:span text:style-name="T153">dewastowano</text:span><text:span text:style-name="T230"> </text:span><text:span text:style-name="T153">cerkwie,</text:span><text:span text:style-name="T230"> </text:span><text:span text:style-name="T153">przekształcając</text:span><text:span text:style-name="T227"> </text:span><text:span text:style-name="T153">je</text:span><text:span text:style-name="T230"> </text:span><text:span text:style-name="T153">w</text:span><text:span text:style-name="T227"> </text:span><text:span text:style-name="T153">magazyny,</text:span><text:span text:style-name="T230"> </text:span><text:span text:style-name="T153">by</text:span><text:span text:style-name="T227"> </text:span><text:span text:style-name="T153">następnie </text:span><text:span text:style-name="T155">bić</text:span><text:span text:style-name="T241"> </text:span><text:span text:style-name="T155">pokłony</text:span><text:span text:style-name="T241"> </text:span><text:span text:style-name="T155">przed</text:span><text:span text:style-name="T241"> </text:span><text:span text:style-name="T155">Leninem</text:span><text:span text:style-name="T241"> </text:span><text:span text:style-name="T155">i</text:span><text:span text:style-name="T241"> </text:span><text:span text:style-name="T155">Stalinem.</text:span></text:p><text:p text:style-name="P30"><text:span text:style-name="T153">Mity</text:span><text:span text:style-name="T309"> </text:span><text:span text:style-name="T153">wpisane</text:span><text:span text:style-name="T313"> </text:span><text:span text:style-name="T153">w</text:span><text:span text:style-name="T313"> </text:span><text:span text:style-name="T153">ideologię</text:span><text:span text:style-name="T313"> </text:span><text:span text:style-name="T153">i</text:span><text:span text:style-name="T313"> </text:span><text:span text:style-name="T153">propagandę</text:span><text:span text:style-name="T313"> </text:span><text:span text:style-name="T153">radziecką</text:span><text:span text:style-name="T313"> </text:span><text:span text:style-name="T153">wprowadziły</text:span><text:span text:style-name="T313"> </text:span><text:span text:style-name="T153">do</text:span><text:span text:style-name="T313"> </text:span><text:span text:style-name="T153">umysłów</text:span><text:span text:style-name="T313"> </text:span><text:span text:style-name="T153">obywa- teli</text:span><text:span text:style-name="T281"> </text:span><text:span text:style-name="T153">potężny</text:span><text:span text:style-name="T267"> </text:span><text:span text:style-name="T153">szum</text:span><text:span text:style-name="T267"> </text:span><text:span text:style-name="T153">informacyjny</text:span><text:span text:style-name="T267"> </text:span><text:span text:style-name="T153">i</text:span><text:span text:style-name="T267"> </text:span><text:span text:style-name="T153">chaos</text:span><text:span text:style-name="T281"> </text:span><text:span text:style-name="T190">poznawczy.</text:span><text:span text:style-name="T267"> </text:span><text:span text:style-name="T153">Są</text:span><text:span text:style-name="T267"> </text:span><text:span text:style-name="T153">one,</text:span><text:span text:style-name="T267"> </text:span><text:span text:style-name="T153">co</text:span><text:span text:style-name="T267"> </text:span><text:span text:style-name="T153">prawda,</text:span><text:span text:style-name="T281"> </text:span><text:span text:style-name="T153">pierwszą</text:span><text:span text:style-name="T267"> </text:span><text:span text:style-name="T153">formą objaśniania</text:span><text:span text:style-name="T224"> </text:span><text:span text:style-name="T153">rzeczy</text:span><text:span text:style-name="T224"> </text:span><text:span text:style-name="T153">i</text:span><text:span text:style-name="T224"> </text:span><text:span text:style-name="T153">wszechświata,</text:span><text:span text:style-name="T224"> </text:span><text:span text:style-name="T153">ale,</text:span><text:span text:style-name="T224"> </text:span><text:span text:style-name="T153">jak</text:span><text:span text:style-name="T224"> </text:span><text:span text:style-name="T153">pokazują</text:span><text:span text:style-name="T224"> </text:span><text:span text:style-name="T153">choćby</text:span><text:span text:style-name="T224"> </text:span><text:span text:style-name="T153">powyższe</text:span><text:span text:style-name="T224"> </text:span><text:span text:style-name="T153">przykłady,</text:span><text:span text:style-name="T224"> </text:span><text:span text:style-name="T153">wy- </text:span><text:span text:style-name="T155">jaśnianie</text:span><text:span text:style-name="T229"> </text:span><text:span text:style-name="T155">to</text:span><text:span text:style-name="T229"> </text:span><text:span text:style-name="T155">odbywa</text:span><text:span text:style-name="T229"> </text:span><text:span text:style-name="T155">się</text:span><text:span text:style-name="T229"> </text:span><text:span text:style-name="T155">nie</text:span><text:span text:style-name="T229"> </text:span><text:span text:style-name="T155">dzięki</text:span><text:span text:style-name="T229"> </text:span><text:span text:style-name="T155">odwołaniom</text:span><text:span text:style-name="T229"> </text:span><text:span text:style-name="T155">do</text:span><text:span text:style-name="T310"> </text:span><text:span text:style-name="T155">sfery</text:span><text:span text:style-name="T229"> </text:span><text:span text:style-name="T187">ratio</text:span><text:span text:style-name="T189">,</text:span><text:span text:style-name="T229"> </text:span><text:span text:style-name="T155">lecz</text:span><text:span text:style-name="T229"> </text:span><text:span text:style-name="T155">do</text:span><text:span text:style-name="T229"> </text:span><text:span text:style-name="T155">uczuć</text:span><text:span text:style-name="T229"> </text:span><text:span text:style-name="T155">i</text:span><text:span text:style-name="T229"> </text:span><text:span text:style-name="T155">emocji. </text:span><text:span text:style-name="T276">Według</text:span><text:span text:style-name="T207"> </text:span><text:span text:style-name="T153">definicji</text:span><text:span text:style-name="T212"> </text:span><text:span text:style-name="T153">archetypicznej</text:span><text:span text:style-name="T212"> </text:span><text:span text:style-name="T153">mit</text:span><text:span text:style-name="T212"> </text:span><text:span text:style-name="T153">jest</text:span><text:span text:style-name="T212"> </text:span><text:span text:style-name="T153">wspólną</text:span><text:span text:style-name="T212"> </text:span><text:span text:style-name="T153">wszystkim</text:span><text:span text:style-name="T212"> </text:span><text:span text:style-name="T153">ludziom</text:span><text:span text:style-name="T212"> </text:span><text:span text:style-name="T153">formą</text:span><text:span text:style-name="T212"> </text:span><text:span text:style-name="T153">psychicz- ną,</text:span><text:span text:style-name="T272"> </text:span><text:span text:style-name="T153">obdarzoną</text:span><text:span text:style-name="T272"> </text:span><text:span text:style-name="T153">silnym</text:span><text:span text:style-name="T218"> </text:span><text:span text:style-name="T153">ładunkiem</text:span><text:span text:style-name="T272"> </text:span><text:span text:style-name="T153">emocjonalnym</text:span><text:span text:style-name="T435">11</text:span><text:span text:style-name="T153">.</text:span><text:span text:style-name="T218"> </text:span><text:span text:style-name="T153">Określając</text:span><text:span text:style-name="T272"> </text:span><text:span text:style-name="T153">zatem</text:span><text:span text:style-name="T272"> </text:span><text:span text:style-name="T153">ogólnie</text:span><text:span text:style-name="T218"> </text:span><text:span text:style-name="T153">ideologię jako</text:span><text:span text:style-name="T218"> </text:span><text:span text:style-name="T153">zestaw</text:span><text:span text:style-name="T224"> </text:span><text:span text:style-name="T153">jedynych</text:span><text:span text:style-name="T218"> </text:span><text:span text:style-name="T153">możliwych</text:span><text:span text:style-name="T224"> </text:span><text:span text:style-name="T153">odpowiedzi</text:span><text:span text:style-name="T218"> </text:span><text:span text:style-name="T153">na</text:span><text:span text:style-name="T224"> </text:span><text:span text:style-name="T153">wszystkie</text:span><text:span text:style-name="T224"> </text:span><text:span text:style-name="T153">pytania,</text:span><text:span text:style-name="T218"> </text:span><text:span text:style-name="T153">ideologię</text:span><text:span text:style-name="T224"> </text:span><text:span text:style-name="T153">radziec- ką</text:span><text:span text:style-name="T234"> </text:span><text:span text:style-name="T153">można</text:span><text:span text:style-name="T234"> </text:span><text:span text:style-name="T153">nazwać</text:span><text:span text:style-name="T177"> </text:span><text:span text:style-name="T153">systemem,</text:span><text:span text:style-name="T234"> </text:span><text:span text:style-name="T153">który</text:span><text:span text:style-name="T177"> </text:span><text:span text:style-name="T153">na</text:span><text:span text:style-name="T234"> </text:span><text:span text:style-name="T153">wszelkie</text:span><text:span text:style-name="T177"> </text:span><text:span text:style-name="T153">pytania</text:span><text:span text:style-name="T234"> </text:span><text:span text:style-name="T153">daje</text:span><text:span text:style-name="T177"> </text:span><text:span text:style-name="T153">odpowiedzi</text:span><text:span text:style-name="T234"> </text:span><text:span text:style-name="T153">irracjonalne, mitologiczne</text:span><text:span text:style-name="T435">12</text:span><text:span text:style-name="T153">.</text:span><text:span text:style-name="T218"> </text:span><text:span text:style-name="T153">Zdaniem</text:span><text:span text:style-name="T224"> </text:span><text:span text:style-name="T153">zwolenników</text:span><text:span text:style-name="T218"> </text:span><text:span text:style-name="T153">definicji</text:span><text:span text:style-name="T224"> </text:span><text:span text:style-name="T153">socjologicznej,</text:span><text:span text:style-name="T224"> </text:span><text:span text:style-name="T153">która</text:span><text:span text:style-name="T218"> </text:span><text:span text:style-name="T153">bodaj</text:span><text:span text:style-name="T242"> </text:span><text:span text:style-name="T153">najpełniej </text:span><text:span text:style-name="T155">oddaje</text:span><text:span text:style-name="T249"> </text:span><text:span text:style-name="T155">sens</text:span><text:span text:style-name="T249"> </text:span><text:span text:style-name="T155">i</text:span><text:span text:style-name="T249"> </text:span><text:span text:style-name="T155">rolę</text:span><text:span text:style-name="T249"> </text:span><text:span text:style-name="T155">mitologii</text:span><text:span text:style-name="T204"> </text:span><text:span text:style-name="T155">radzieckiej,</text:span><text:span text:style-name="T249"> </text:span><text:span text:style-name="T155">mit</text:span><text:span text:style-name="T249"> </text:span><text:span text:style-name="T155">pełni</text:span><text:span text:style-name="T249"> </text:span><text:span text:style-name="T155">funkcję</text:span><text:span text:style-name="T204"> </text:span><text:span text:style-name="T155">komunikacyjną,</text:span><text:span text:style-name="T249"> </text:span><text:span text:style-name="T172">to</text:span><text:span text:style-name="T248"> </text:span><text:span text:style-name="T172">znaczy </text:span><text:span text:style-name="T171">jest jednym ze sposobów społecznej komunikacji, przekazującym przede wszystkim sensy </text:span><text:span text:style-name="T170">i</text:span><text:span text:style-name="T221"> </text:span><text:span text:style-name="T170">znaczenia.</text:span><text:span text:style-name="T221"> </text:span><text:span text:style-name="T145">Po</text:span><text:span text:style-name="T239"> </text:span><text:span text:style-name="T170">trzecie,</text:span><text:span text:style-name="T221"> </text:span><text:span text:style-name="T170">mit</text:span><text:span text:style-name="T221"> </text:span><text:span text:style-name="T170">pełni</text:span><text:span text:style-name="T239"> </text:span><text:span text:style-name="T170">funkcję</text:span><text:span text:style-name="T221"> </text:span><text:span text:style-name="T170">normatywną,</text:span><text:span text:style-name="T221"> </text:span><text:span text:style-name="T170">to</text:span><text:span text:style-name="T239"> </text:span><text:span text:style-name="T170">znaczy</text:span><text:span text:style-name="T221"> </text:span><text:span text:style-name="T170">wskazuje</text:span><text:span text:style-name="T221"> </text:span><text:span text:style-name="T170">podstawowe </text:span><text:span text:style-name="T171">dla</text:span><text:span text:style-name="T237"> </text:span><text:span text:style-name="T171">społeczeństwa</text:span><text:span text:style-name="T237"> </text:span><text:span text:style-name="T171">normy</text:span><text:span text:style-name="T237"> </text:span><text:span text:style-name="T171">i</text:span><text:span text:style-name="T175"> </text:span><text:span text:style-name="T171">wartości;</text:span><text:span text:style-name="T237"> </text:span><text:span text:style-name="T171">po</text:span><text:span text:style-name="T237"> </text:span><text:span text:style-name="T171">czwarte</text:span><text:span text:style-name="T175"> </text:span><text:span text:style-name="T171">sensotwórczą,</text:span><text:span text:style-name="T237"> </text:span><text:span text:style-name="T171">to</text:span><text:span text:style-name="T237"> </text:span><text:span text:style-name="T171">znaczy</text:span><text:span text:style-name="T175"> </text:span><text:span text:style-name="T171">nadaje</text:span><text:span text:style-name="T237"> </text:span><text:span text:style-name="T171">znaczenie i sens poszczególnym aspektom rzeczywistości społecznej. </text:span><text:span text:style-name="T144">Po </text:span><text:span text:style-name="T171">piąte </text:span><text:span text:style-name="T154">[…] </text:span><text:span text:style-name="T171">pełni funkcję</text:span><text:span text:style-name="T150"> </text:span><text:span text:style-name="T186">uni- </text:span><text:span text:style-name="T171">wersalizującą</text:span><text:span text:style-name="T215"> </text:span><text:span text:style-name="T171">–</text:span><text:span text:style-name="T215"> </text:span><text:span text:style-name="T171">pozwala</text:span><text:span text:style-name="T220"> </text:span><text:span text:style-name="T171">grupom</text:span><text:span text:style-name="T215"> </text:span><text:span text:style-name="T171">społecznym</text:span><text:span text:style-name="T220"> </text:span><text:span text:style-name="T171">sytuować</text:span><text:span text:style-name="T215"> </text:span><text:span text:style-name="T171">się</text:span><text:span text:style-name="T220"> </text:span><text:span text:style-name="T171">wobec</text:span><text:span text:style-name="T215"> </text:span><text:span text:style-name="T171">problemów</text:span><text:span text:style-name="T220"> </text:span><text:span text:style-name="T171">społecznych; po</text:span><text:span text:style-name="T237"> </text:span><text:span text:style-name="T171">szóste</text:span><text:span text:style-name="T175"> </text:span><text:span text:style-name="T171">integracyjną</text:span><text:span text:style-name="T175"> </text:span><text:span text:style-name="T171">–</text:span><text:span text:style-name="T237"> </text:span><text:span text:style-name="T171">określając</text:span><text:span text:style-name="T175"> </text:span><text:span text:style-name="T171">powinności</text:span><text:span text:style-name="T175"> </text:span><text:span text:style-name="T317">jednostki</text:span><text:span text:style-name="T175"> </text:span><text:span text:style-name="T171">wobec</text:span><text:span text:style-name="T237"> </text:span><text:span text:style-name="T171">społeczeństwa;</text:span><text:span text:style-name="T175"> </text:span><text:span text:style-name="T171">po</text:span><text:span text:style-name="T175"> </text:span><text:span text:style-name="T171">siódme</text:span></text:p></draw:text-box></draw:frame><draw:frame draw:style-name="fr1" text:anchor-type="char" svg:x="1.965cm" svg:y="18.921cm" svg:width="0.161cm" svg:height="0.303cm" draw:z-index="39"><draw:text-box><text:p text:style-name="P8"><text:span text:style-name="T588">9</text:span></text:p></draw:text-box></draw:frame><draw:frame draw:style-name="fr1" text:anchor-type="char" svg:x="2.464cm" svg:y="18.897cm" svg:width="12.069cm" svg:height="2.274cm" draw:z-index="40"><draw:text-box><text:p text:style-name="P4"><text:span text:style-name="T477">P. Ziółek, </text:span><text:span text:style-name="T493">Idea imperium</text:span><text:span text:style-name="T477">, Warszawa 1997, s. 167.</text:span></text:p><text:p text:style-name="P53"><text:span text:style-name="T477">„Комсомольская</text:span><text:span text:style-name="T522"> </text:span><text:span text:style-name="T477">правда”</text:span><text:span text:style-name="T522"> </text:span><text:span text:style-name="T477">2000,</text:span><text:span text:style-name="T525"> </text:span><text:span text:style-name="T477">21</text:span><text:span text:style-name="T522"> </text:span><text:span text:style-name="T477">апреля,</text:span><text:span text:style-name="T525"> </text:span><text:span text:style-name="T477">[online]</text:span><text:span text:style-name="T522"> </text:span><text:a xlink:type="simple" xlink:href="http://magazines.rus.ru/volga/recens.html" text:style-name="ListLabel_20_5" text:visited-style-name="ListLabel_20_5"><text:span text:style-name="T477">http://magazines.rus.ru/volga/recens.html,</text:span></text:a><text:span text:style-name="T477"> 11</text:span><text:span text:style-name="T522"> </text:span><text:span text:style-name="T477">V</text:span><text:span text:style-name="T525"> </text:span><text:span text:style-name="T477">2008.</text:span><text:span text:style-name="T525"> </text:span><text:span text:style-name="T477">Tłumaczenie</text:span><text:span text:style-name="T525"> </text:span><text:span text:style-name="T477">z</text:span><text:span text:style-name="T522"> </text:span><text:span text:style-name="T477">tekstów</text:span><text:span text:style-name="T525"> </text:span><text:span text:style-name="T477">obcojęzycznych</text:span><text:span text:style-name="T525"> </text:span><text:span text:style-name="T477">–</text:span><text:span text:style-name="T525"> </text:span><text:span text:style-name="T477">jeśli</text:span><text:span text:style-name="T525"> </text:span><text:span text:style-name="T477">nie</text:span><text:span text:style-name="T522"> </text:span><text:span text:style-name="T477">podano</text:span><text:span text:style-name="T525"> </text:span><text:span text:style-name="T477">inaczej</text:span><text:span text:style-name="T525"> </text:span><text:span text:style-name="T477">–</text:span><text:span text:style-name="T525"> </text:span><text:span text:style-name="T477">K.D.</text:span></text:p><text:p text:style-name="P9"><text:span text:style-name="T477">A. Gieysztor, </text:span><text:span text:style-name="T493">Mitologia Słowian</text:span><text:span text:style-name="T477">, Warszawa 2006, s. 46.</text:span></text:p><text:p text:style-name="P11"><text:span text:style-name="T477">M. Heller, </text:span><text:span text:style-name="T493">Maszyna i śrubki…</text:span><text:span text:style-name="T477">, s. 129.</text:span></text:p></draw:text-box></draw:frame><draw:frame draw:style-name="fr1" text:anchor-type="char" svg:x="1.965cm" svg:y="19.389cm" svg:width="0.25cm" svg:height="0.303cm" draw:z-index="41"><draw:text-box><text:p text:style-name="P8"><text:span text:style-name="T589">10</text:span></text:p></draw:text-box></draw:frame><draw:frame draw:style-name="fr1" text:anchor-type="char" svg:x="1.965cm" svg:y="20.221cm" svg:width="0.25cm" svg:height="0.303cm" draw:z-index="42"><draw:text-box><text:p text:style-name="P8"><text:span text:style-name="T589">11</text:span></text:p></draw:text-box></draw:frame><draw:frame draw:style-name="fr1" text:anchor-type="char" svg:x="1.965cm" svg:y="20.689cm" svg:width="0.25cm" svg:height="0.303cm" draw:z-index="43"><draw:text-box><text:p text:style-name="P8"><text:span text:style-name="T589">12</text:span></text:p></draw:text-box></draw:frame><draw:frame draw:style-name="fr1" text:anchor-type="char" svg:x="2cm" svg:y="18.479cm" svg:width="2cm" svg:height="0.423cm" draw:z-index="44"><draw:text-box><text:p text:style-name="P133"/></draw:text-box></draw:frame></text:p>
      <text:p text:style-name="P106"><draw:line text:anchor-type="char" draw:z-index="45" draw:style-name="gr1" draw:text-style-name="P154" svg:x1="1.499cm" svg:y1="17.565cm" svg:x2="3.499cm" svg:y2="17.565cm"><text:p/></draw:line><draw:frame draw:style-name="fr1" text:anchor-type="char" svg:x="7.422cm" svg:y="0.579cm" svg:width="3.152cm" svg:height="0.603cm" draw:z-index="46"><draw:text-box><text:p text:style-name="P4"><text:span text:style-name="T171">Mitologia</text:span><text:span text:style-name="T202"> </text:span><text:span text:style-name="T171">radziecka…</text:span></text:p></draw:text-box></draw:frame><draw:frame draw:style-name="fr1" text:anchor-type="char" svg:x="1.466cm" svg:y="0.582cm" svg:width="3.896cm" svg:height="0.519cm" draw:z-index="47"><draw:text-box><text:p text:style-name="P2"><text:span text:style-name="T655">Politeja</text:span><text:span text:style-name="T656"> </text:span><text:span text:style-name="T353">4(55)/2018</text:span></text:p></draw:text-box></draw:frame><draw:frame draw:style-name="fr1" text:anchor-type="char" svg:x="13.33cm" svg:y="0.582cm" svg:width="0.706cm" svg:height="0.519cm" draw:z-index="48"><draw:text-box><text:p text:style-name="P2"><text:span text:style-name="T352">229</text:span></text:p></draw:text-box></draw:frame><draw:frame draw:style-name="fr1" text:anchor-type="char" svg:x="1.466cm" svg:y="1.579cm" svg:width="12.571cm" svg:height="15.471cm" draw:z-index="49"><draw:text-box><text:p text:style-name="P5"><text:span text:style-name="T170">manipulacyjną </text:span><text:span text:style-name="T153">[podkreślenie – K.D.] </text:span><text:span text:style-name="T170">– ukrywając narzędzia sprawowania kontroli </text:span><text:span text:style-name="T172">i władzy nad społeczeństwem</text:span><text:span text:style-name="T437">13</text:span><text:span text:style-name="T155">.</text:span></text:p><text:p text:style-name="P31"><text:span text:style-name="T155">Mitologia</text:span><text:span text:style-name="T282"> </text:span><text:span text:style-name="T155">pozwala</text:span><text:span text:style-name="T268"> </text:span><text:span text:style-name="T155">wierzyć</text:span><text:span text:style-name="T282"> </text:span><text:span text:style-name="T155">w</text:span><text:span text:style-name="T268"> </text:span><text:span text:style-name="T155">nieistniejące</text:span><text:span text:style-name="T282"> </text:span><text:span text:style-name="T155">i</text:span><text:span text:style-name="T268"> </text:span><text:span text:style-name="T155">negować</text:span><text:span text:style-name="T268"> </text:span><text:span text:style-name="T155">realność.</text:span><text:span text:style-name="T282"> </text:span><text:span text:style-name="T155">Irrealność</text:span><text:span text:style-name="T268"> </text:span><text:span text:style-name="T155">mitu </text:span><text:span text:style-name="T153">utrudnia</text:span><text:span text:style-name="T177"> </text:span><text:span text:style-name="T153">jego</text:span><text:span text:style-name="T182"> </text:span><text:span text:style-name="T153">zdemaskowanie</text:span><text:span text:style-name="T177"> </text:span><text:span text:style-name="T153">za</text:span><text:span text:style-name="T182"> </text:span><text:span text:style-name="T153">pomocą</text:span><text:span text:style-name="T177"> </text:span><text:span text:style-name="T153">logiki,</text:span><text:span text:style-name="T182"> </text:span><text:span text:style-name="T153">ułatwia</text:span><text:span text:style-name="T177"> </text:span><text:span text:style-name="T153">za</text:span><text:span text:style-name="T182"> </text:span><text:span text:style-name="T153">to</text:span><text:span text:style-name="T177"> </text:span><text:span text:style-name="T153">posługiwanie</text:span><text:span text:style-name="T182"> </text:span><text:span text:style-name="T153">się</text:span><text:span text:style-name="T177"> </text:span><text:span text:style-name="T153">kłam- stwem i, co najgroźniejsze, utrwalanie tego ostatniego w pamięci pokoleń. Fenomen ten,</text:span><text:span text:style-name="T259"> </text:span><text:span text:style-name="T153">rozpatrywany</text:span><text:span text:style-name="T264"> </text:span><text:span text:style-name="T153">na</text:span><text:span text:style-name="T264"> </text:span><text:span text:style-name="T153">gruncie</text:span><text:span text:style-name="T264"> </text:span><text:span text:style-name="T153">filozofii,</text:span><text:span text:style-name="T264"> </text:span><text:span text:style-name="T153">psychologii,</text:span><text:span text:style-name="T264"> </text:span><text:span text:style-name="T153">socjologii,</text:span><text:span text:style-name="T264"> </text:span><text:span text:style-name="T153">zwykło</text:span><text:span text:style-name="T264"> </text:span><text:span text:style-name="T153">się</text:span><text:span text:style-name="T264"> </text:span><text:span text:style-name="T153">obecnie</text:span><text:span text:style-name="T264"> </text:span><text:span text:style-name="T153">nazy- wać</text:span><text:span text:style-name="T259"> </text:span><text:span text:style-name="T153">pamięcią</text:span><text:span text:style-name="T259"> </text:span><text:span text:style-name="T153">zbiorową.</text:span><text:span text:style-name="T259"> </text:span><text:span text:style-name="T276">Według</text:span><text:span text:style-name="T259"> </text:span><text:span text:style-name="T153">Barbary</text:span><text:span text:style-name="T259"> </text:span><text:span text:style-name="T153">Szackiej</text:span><text:span text:style-name="T259"> </text:span><text:span text:style-name="T153">jest</text:span><text:span text:style-name="T259"> </text:span><text:span text:style-name="T153">ona</text:span><text:span text:style-name="T259"> </text:span><text:span text:style-name="T170">zbiorem</text:span><text:span text:style-name="T257"> </text:span><text:span text:style-name="T170">wyobrażeń</text:span><text:span text:style-name="T257"> </text:span><text:span text:style-name="T170">członków </text:span><text:span text:style-name="T171">zbiorowości o jej przeszłości, o zaludniających ją postaciach i minionych wydarzeniach, </text:span><text:span text:style-name="T170">jakie</text:span><text:span text:style-name="T311"> </text:span><text:span text:style-name="T170">w</text:span><text:span text:style-name="T315"> </text:span><text:span text:style-name="T170">niej</text:span><text:span text:style-name="T315"> </text:span><text:span text:style-name="T170">zaszły,</text:span><text:span text:style-name="T315"> </text:span><text:span text:style-name="T170">a</text:span><text:span text:style-name="T315"> </text:span><text:span text:style-name="T170">także</text:span><text:span text:style-name="T315"> </text:span><text:span text:style-name="T170">sposób</text:span><text:span text:style-name="T315"> </text:span><text:span text:style-name="T170">ich</text:span><text:span text:style-name="T315"> </text:span><text:span text:style-name="T170">upamiętniania</text:span><text:span text:style-name="T315"> </text:span><text:span text:style-name="T170">i</text:span><text:span text:style-name="T315"> </text:span><text:span text:style-name="T170">przekazywania</text:span><text:span text:style-name="T315"> </text:span><text:span text:style-name="T170">o</text:span><text:span text:style-name="T315"> </text:span><text:span text:style-name="T170">nich</text:span><text:span text:style-name="T311"> </text:span><text:span text:style-name="T170">wiedzy</text:span><text:span text:style-name="T315"> </text:span><text:span text:style-name="T170">uwa- żanej</text:span><text:span text:style-name="T266"> </text:span><text:span text:style-name="T170">za</text:span><text:span text:style-name="T270"> </text:span><text:span text:style-name="T170">obowiązkowe</text:span><text:span text:style-name="T270"> </text:span><text:span text:style-name="T170">wyposażenie</text:span><text:span text:style-name="T270"> </text:span><text:span text:style-name="T170">członka</text:span><text:span text:style-name="T270"> </text:span><text:span text:style-name="T170">tej</text:span><text:span text:style-name="T270"> </text:span><text:span text:style-name="T170">zbiorowości</text:span><text:span text:style-name="T435">14</text:span><text:span text:style-name="T153">.</text:span><text:span text:style-name="T272"> </text:span><text:span text:style-name="T153">W</text:span><text:span text:style-name="T272"> </text:span><text:span text:style-name="T153">ten</text:span><text:span text:style-name="T272"> </text:span><text:span text:style-name="T153">sposób</text:span><text:span text:style-name="T272"> </text:span><text:span text:style-name="T153">zrodził</text:span><text:span text:style-name="T272"> </text:span><text:span text:style-name="T153">się model</text:span><text:span text:style-name="T163"> </text:span><text:span text:style-name="T153">socjalny</text:span><text:span text:style-name="T163"> </text:span><text:span text:style-name="T153">„syn</text:span><text:span text:style-name="T163"> </text:span><text:span text:style-name="T153">przeciwko</text:span><text:span text:style-name="T163"> </text:span><text:span text:style-name="T182">ojcu”,</text:span><text:span text:style-name="T163"> </text:span><text:span text:style-name="T153">negujący</text:span><text:span text:style-name="T303"> </text:span><text:span text:style-name="T153">autorytet</text:span><text:span text:style-name="T163"> </text:span><text:span text:style-name="T153">starszeństwa,</text:span><text:span text:style-name="T163"> </text:span><text:span text:style-name="T153">doświadczenia, na</text:span><text:span text:style-name="T163"> </text:span><text:span text:style-name="T153">rzecz</text:span><text:span text:style-name="T163"> </text:span><text:span text:style-name="T153">autorytetu</text:span><text:span text:style-name="T303"> </text:span><text:span text:style-name="T153">siły</text:span><text:span text:style-name="T435">15</text:span><text:span text:style-name="T153">.</text:span><text:span text:style-name="T163"> </text:span><text:span text:style-name="T153">Najlepszym</text:span><text:span text:style-name="T303"> </text:span><text:span text:style-name="T153">tego</text:span><text:span text:style-name="T163"> </text:span><text:span text:style-name="T153">przykładem,</text:span><text:span text:style-name="T303"> </text:span><text:span text:style-name="T153">ikoniczną</text:span><text:span text:style-name="T163"> </text:span><text:span text:style-name="T153">wręcz</text:span><text:span text:style-name="T303"> </text:span><text:span text:style-name="T153">wersją</text:span><text:span text:style-name="T163"> </text:span><text:span text:style-name="T153">chłop- ca</text:span><text:span text:style-name="T167"> </text:span><text:span text:style-name="T153">–</text:span><text:span text:style-name="T147"> </text:span><text:span text:style-name="T153">radzieckiego</text:span><text:span text:style-name="T167"> </text:span><text:span text:style-name="T153">herosa,</text:span><text:span text:style-name="T147"> </text:span><text:span text:style-name="T153">który</text:span><text:span text:style-name="T167"> </text:span><text:span text:style-name="T153">w</text:span><text:span text:style-name="T147"> </text:span><text:span text:style-name="T153">imię</text:span><text:span text:style-name="T167"> </text:span><text:span text:style-name="T153">świetlanego</text:span><text:span text:style-name="T147"> </text:span><text:span text:style-name="T153">jutra</text:span><text:span text:style-name="T167"> </text:span><text:span text:style-name="T153">doniósł</text:span><text:span text:style-name="T147"> </text:span><text:span text:style-name="T153">na</text:span><text:span text:style-name="T167"> </text:span><text:span text:style-name="T153">własnego</text:span><text:span text:style-name="T147"> </text:span><text:span text:style-name="T153">ojca</text:span><text:span text:style-name="T167"> </text:span><text:span text:style-name="T153">–</text:span><text:span text:style-name="T147"> </text:span><text:span text:style-name="T153">jest </text:span><text:span text:style-name="T190">Pawlik</text:span><text:span text:style-name="T250"> </text:span><text:span text:style-name="T142">Morozow.</text:span><text:span text:style-name="T205"> </text:span><text:span text:style-name="T153">Fałsz</text:span><text:span text:style-name="T205"> </text:span><text:span text:style-name="T153">obecny</text:span><text:span text:style-name="T205"> </text:span><text:span text:style-name="T153">w</text:span><text:span text:style-name="T205"> </text:span><text:span text:style-name="T153">licznych</text:span><text:span text:style-name="T205"> </text:span><text:span text:style-name="T153">opowieściach</text:span><text:span text:style-name="T250"> </text:span><text:span text:style-name="T153">o</text:span><text:span text:style-name="T205"> </text:span><text:span text:style-name="T153">nim</text:span><text:span text:style-name="T205"> </text:span><text:span text:style-name="T153">zawarł,</text:span><text:span text:style-name="T205"> </text:span><text:span text:style-name="T153">nazywany</text:span><text:span text:style-name="T205"> </text:span><text:span text:style-name="T153">przez Lucjana</text:span><text:span text:style-name="T147"> </text:span><text:span text:style-name="T153">Suchanka</text:span><text:span text:style-name="T163"> </text:span><text:span text:style-name="T153">„tropicielem</text:span><text:span text:style-name="T163"> </text:span><text:span text:style-name="T153">czerwonych</text:span><text:span text:style-name="T147"> </text:span><text:span text:style-name="T153">mitów”</text:span><text:span text:style-name="T435">16</text:span><text:span text:style-name="T153">,</text:span><text:span text:style-name="T163"> </text:span><text:span text:style-name="T153">przedstawiciel</text:span><text:span text:style-name="T163"> </text:span><text:span text:style-name="T153">trzeciej</text:span><text:span text:style-name="T147"> </text:span><text:span text:style-name="T153">fali</text:span><text:span text:style-name="T163"> </text:span><text:span text:style-name="T153">emi- gracji</text:span><text:span text:style-name="T272"> </text:span><text:span text:style-name="T153">rosyjskiej</text:span><text:span text:style-name="T218"> </text:span><text:span text:style-name="T153">–</text:span><text:span text:style-name="T218"> </text:span><text:span text:style-name="T153">Aleksander</text:span><text:span text:style-name="T218"> </text:span><text:span text:style-name="T153">Zinowiew</text:span><text:span text:style-name="T218"> </text:span><text:span text:style-name="T153">–</text:span><text:span text:style-name="T218"> </text:span><text:span text:style-name="T153">w</text:span><text:span text:style-name="T218"> </text:span><text:span text:style-name="T153">swoim</text:span><text:span text:style-name="T218"> </text:span><text:span text:style-name="T153">demaskatorskim</text:span><text:span text:style-name="T218"> </text:span><text:span text:style-name="T153">eseju</text:span><text:span text:style-name="T218"> </text:span><text:span text:style-name="T170">Donosiciel </text:span><text:span text:style-name="T172">001,</text:span><text:span text:style-name="T265"> </text:span><text:span text:style-name="T172">czyli</text:span><text:span text:style-name="T269"> </text:span><text:span text:style-name="T146">Pawlika</text:span><text:span text:style-name="T265"> </text:span><text:span text:style-name="T172">Morozowa</text:span><text:span text:style-name="T269"> </text:span><text:span text:style-name="T172">wyniesienie</text:span><text:span text:style-name="T265"> </text:span><text:span text:style-name="T172">na</text:span><text:span text:style-name="T269"> </text:span><text:span text:style-name="T172">ołtarze</text:span><text:span text:style-name="T437">17</text:span><text:span text:style-name="T155">.</text:span></text:p><text:p text:style-name="P135"><text:span text:style-name="T354">W</text:span><text:span text:style-name="T410"> </text:span><text:span text:style-name="T354">państwie</text:span><text:span text:style-name="T472"> </text:span><text:span text:style-name="T354">radzieckim,</text:span><text:span text:style-name="T472"> </text:span><text:span text:style-name="T354">szczególnie</text:span><text:span text:style-name="T472"> </text:span><text:span text:style-name="T354">bezpośrednio</text:span><text:span text:style-name="T472"> </text:span><text:span text:style-name="T354">po</text:span><text:span text:style-name="T472"> </text:span><text:span text:style-name="T354">przewrocie</text:span><text:span text:style-name="T472"> </text:span><text:span text:style-name="T354">październikowym oraz</text:span><text:span text:style-name="T396"> </text:span><text:span text:style-name="T354">w</text:span><text:span text:style-name="T399"> </text:span><text:span text:style-name="T354">okresie</text:span><text:span text:style-name="T399"> </text:span><text:span text:style-name="T354">stalinizmu,</text:span><text:span text:style-name="T399"> </text:span><text:span text:style-name="T354">żywy</text:span><text:span text:style-name="T399"> </text:span><text:span text:style-name="T354">był</text:span><text:span text:style-name="T399"> </text:span><text:span text:style-name="T354">mit</text:span><text:span text:style-name="T399"> </text:span><text:span text:style-name="T354">stworzenia</text:span><text:span text:style-name="T396"> </text:span><text:span text:style-name="T354">świata</text:span><text:span text:style-name="T399"> </text:span><text:span text:style-name="T354">przez</text:span><text:span text:style-name="T399"> </text:span><text:span text:style-name="T354">człowieka.</text:span><text:span text:style-name="T399"> </text:span><text:span text:style-name="T354">Chaos</text:span><text:span text:style-name="T399"> </text:span><text:span text:style-name="T354">mieli przemienić</text:span><text:span text:style-name="T384"> </text:span><text:span text:style-name="T354">w</text:span><text:span text:style-name="T461"> </text:span><text:span text:style-name="T354">Kosmos</text:span><text:span text:style-name="T461"> </text:span><text:span text:style-name="T354">Marks,</text:span><text:span text:style-name="T461"> </text:span><text:span text:style-name="T354">Engels,</text:span><text:span text:style-name="T461"> </text:span><text:span text:style-name="T354">Lenin</text:span><text:span text:style-name="T461"> </text:span><text:span text:style-name="T354">i</text:span><text:span text:style-name="T461"> </text:span><text:span text:style-name="T354">Stalin.</text:span><text:span text:style-name="T461"> </text:span><text:span text:style-name="T354">Za</text:span><text:span text:style-name="T461"> </text:span><text:span text:style-name="T354">nimi</text:span><text:span text:style-name="T461"> </text:span><text:span text:style-name="T354">podążali</text:span><text:span text:style-name="T461"> </text:span><text:span text:style-name="T354">przedstawiciele kultury</text:span><text:span text:style-name="T461"> </text:span><text:span text:style-name="T354">tworzący</text:span><text:span text:style-name="T448"> </text:span><text:span text:style-name="T401">tzw.</text:span><text:span text:style-name="T448"> </text:span><text:span text:style-name="T354">wzorce</text:span><text:span text:style-name="T461"> </text:span><text:span text:style-name="T354">neobabilońskie,</text:span><text:span text:style-name="T448"> </text:span><text:span text:style-name="T358">które</text:span><text:span text:style-name="T448"> </text:span><text:span text:style-name="T354">świadczyły</text:span><text:span text:style-name="T461"> </text:span><text:span text:style-name="T354">o</text:span><text:span text:style-name="T448"> </text:span><text:span text:style-name="T354">zawłaszczaniu</text:span><text:span text:style-name="T448"> </text:span><text:span text:style-name="T354">sobie </text:span><text:span text:style-name="T394">praw</text:span><text:span text:style-name="T365"> </text:span><text:span text:style-name="T394">boskich</text:span><text:span text:style-name="T395"> </text:span><text:span text:style-name="T394">przez</text:span><text:span text:style-name="T395"> </text:span><text:span text:style-name="T394">człowieka.</text:span><text:span text:style-name="T395"> </text:span><text:span text:style-name="T394">I</text:span><text:span text:style-name="T395"> </text:span><text:span text:style-name="T394">tu</text:span><text:span text:style-name="T395"> </text:span><text:span text:style-name="T394">dochodzi</text:span><text:span text:style-name="T395"> </text:span><text:span text:style-name="T394">do</text:span><text:span text:style-name="T365"> </text:span><text:span text:style-name="T394">głosu</text:span><text:span text:style-name="T395"> </text:span><text:span text:style-name="T394">definicja</text:span><text:span text:style-name="T395"> </text:span><text:span text:style-name="T394">polityczna</text:span><text:span text:style-name="T395"> </text:span><text:span text:style-name="T394">mitu,</text:span><text:span text:style-name="T395"> </text:span><text:span text:style-name="T394">we- </text:span><text:span text:style-name="T354">dług</text:span><text:span text:style-name="T431"> </text:span><text:span text:style-name="T354">której</text:span><text:span text:style-name="T388"> </text:span><text:span text:style-name="T354">mit</text:span><text:span text:style-name="T388"> </text:span><text:span text:style-name="T354">jest</text:span><text:span text:style-name="T388"> </text:span><text:span text:style-name="T354">opowiadaniem</text:span><text:span text:style-name="T388"> </text:span><text:span text:style-name="T354">założycielskim,</text:span><text:span text:style-name="T388"> </text:span><text:span text:style-name="T354">tzn.</text:span><text:span text:style-name="T388"> </text:span><text:span text:style-name="T354">jego</text:span><text:span text:style-name="T431"> </text:span><text:span text:style-name="T354">narracja</text:span><text:span text:style-name="T388"> </text:span><text:span text:style-name="T354">objaśnia</text:span><text:span text:style-name="T388"> </text:span><text:span text:style-name="T354">początki, czyli</text:span><text:span text:style-name="T392"> </text:span><text:span text:style-name="T354">zdarzenia</text:span><text:span text:style-name="T392"> </text:span><text:span text:style-name="T354">doprowadzające</text:span><text:span text:style-name="T392"> </text:span><text:span text:style-name="T354">do</text:span><text:span text:style-name="T392"> </text:span><text:span text:style-name="T354">ukształtowania</text:span><text:span text:style-name="T392"> </text:span><text:span text:style-name="T354">danej</text:span><text:span text:style-name="T392"> </text:span><text:span text:style-name="T354">rzeczywistości</text:span><text:span text:style-name="T367"> </text:span><text:span text:style-name="T354">(w</text:span><text:span text:style-name="T392"> </text:span><text:span text:style-name="T354">interesują- cym</text:span><text:span text:style-name="T592"> </text:span><text:span text:style-name="T354">nas</text:span><text:span text:style-name="T381"> </text:span><text:span text:style-name="T354">przypadku:</text:span><text:span text:style-name="T592"> </text:span><text:span text:style-name="T354">Kraju</text:span><text:span text:style-name="T381"> </text:span><text:span text:style-name="T354">Rad).</text:span><text:span text:style-name="T381"> </text:span><text:span text:style-name="T416">Według</text:span><text:span text:style-name="T592"> </text:span><text:span text:style-name="T354">zwolenników</text:span><text:span text:style-name="T381"> </text:span><text:span text:style-name="T354">tej</text:span><text:span text:style-name="T381"> </text:span><text:span text:style-name="T354">definicji</text:span><text:span text:style-name="T592"> </text:span><text:span text:style-name="T596">mit</text:span><text:span text:style-name="T383"> </text:span><text:span text:style-name="T596">może</text:span><text:span text:style-name="T383"> </text:span><text:span text:style-name="T596">wyrażać pewną</text:span><text:span text:style-name="T471"> </text:span><text:span text:style-name="T596">ideę,</text:span><text:span text:style-name="T471"> </text:span><text:span text:style-name="T596">dzięki</text:span><text:span text:style-name="T471"> </text:span><text:span text:style-name="T596">której</text:span><text:span text:style-name="T471"> </text:span><text:span text:style-name="T596">społeczność</text:span><text:span text:style-name="T471"> </text:span><text:span text:style-name="T596">realizuje</text:span><text:span text:style-name="T471"> </text:span><text:span text:style-name="T596">swoje</text:span><text:span text:style-name="T471"> </text:span><text:span text:style-name="T596">marzenia</text:span><text:span text:style-name="T471"> </text:span><text:span text:style-name="T596">o</text:span><text:span text:style-name="T471"> </text:span><text:span text:style-name="T596">wielkości</text:span><text:span text:style-name="T471"> </text:span><text:span text:style-name="T596">–</text:span><text:span text:style-name="T471"> </text:span><text:span text:style-name="T596">być</text:span><text:span text:style-name="T471"> </text:span><text:span text:style-name="T596">propa- </text:span><text:span text:style-name="T597">gandową</text:span><text:span text:style-name="T376"> </text:span><text:span text:style-name="T597">opowieścią</text:span><text:span text:style-name="T376"> </text:span><text:span text:style-name="T597">pełniącą</text:span><text:span text:style-name="T385"> </text:span><text:span text:style-name="T597">określoną</text:span><text:span text:style-name="T376"> </text:span><text:span text:style-name="T597">funkcję</text:span><text:span text:style-name="T376"> </text:span><text:span text:style-name="T597">polityczno-społeczną,</text:span><text:span text:style-name="T385"> </text:span><text:span text:style-name="T597">rodzajem</text:span><text:span text:style-name="T376"> </text:span><text:span text:style-name="T597">kłamstwa </text:span><text:span text:style-name="T596">fałszującym</text:span><text:span text:style-name="T372"> </text:span><text:span text:style-name="T596">prawdziwy</text:span><text:span text:style-name="T417"> </text:span><text:span text:style-name="T596">przebieg</text:span><text:span text:style-name="T372"> </text:span><text:span text:style-name="T596">wydarzeń</text:span><text:span text:style-name="T435">18</text:span><text:span text:style-name="T354">.</text:span><text:span text:style-name="T416"> </text:span><text:span text:style-name="T354">W</text:span><text:span text:style-name="T370"> </text:span><text:span text:style-name="T354">literaturze</text:span><text:span text:style-name="T416"> </text:span><text:span text:style-name="T354">radzieckiej</text:span><text:span text:style-name="T370"> </text:span><text:span text:style-name="T354">takich</text:span><text:span text:style-name="T416"> </text:span><text:span text:style-name="T354">właśnie ludzi</text:span><text:span text:style-name="T388"> </text:span><text:span text:style-name="T354">–</text:span><text:span text:style-name="T388"> </text:span><text:span text:style-name="T354">„stwórców”</text:span><text:span text:style-name="T388"> </text:span><text:span text:style-name="T354">–</text:span><text:span text:style-name="T388"> </text:span><text:span text:style-name="T354">ukazał</text:span><text:span text:style-name="T388"> </text:span><text:span text:style-name="T354">Aleksiej</text:span><text:span text:style-name="T388"> </text:span><text:span text:style-name="T354">Gastiew</text:span><text:span text:style-name="T388"> </text:span><text:span text:style-name="T354">w</text:span><text:span text:style-name="T388"> </text:span><text:span text:style-name="T354">poemacie</text:span><text:span text:style-name="T388"> </text:span><text:span text:style-name="T596">Wieża</text:span><text:span text:style-name="T354">,</text:span><text:span text:style-name="T388"> </text:span><text:span text:style-name="T354">w</text:span><text:span text:style-name="T388"> </text:span><text:span text:style-name="T354">architekturze</text:span><text:span text:style-name="T388"> </text:span><text:span text:style-name="T354">two- rami bogoczłowieka były niezrealizowane projekty pomnika III Międzynarodówki konstruktywisty Władimira </text:span><text:span text:style-name="T416">Tatlina </text:span><text:span text:style-name="T354">oraz Pałacu Rad, zwieńczonego olbrzymią statuą Lenina</text:span><text:span text:style-name="T454"> </text:span><text:span text:style-name="T354">i</text:span><text:span text:style-name="T592"> </text:span><text:span text:style-name="T354">mającego</text:span><text:span text:style-name="T592"> </text:span><text:span text:style-name="T354">zastąpić</text:span><text:span text:style-name="T592"> </text:span><text:span text:style-name="T354">wyburzoną</text:span><text:span text:style-name="T592"> </text:span><text:span text:style-name="T354">Świątynię</text:span><text:span text:style-name="T454"> </text:span><text:span text:style-name="T354">Chrystusa</text:span><text:span text:style-name="T592"> </text:span><text:span text:style-name="T354">Zbawiciela.</text:span><text:span text:style-name="T592"> </text:span><text:span text:style-name="T354">Demitologi- zację</text:span><text:span text:style-name="T367"> </text:span><text:span text:style-name="T354">tezy</text:span><text:span text:style-name="T375"> </text:span><text:span text:style-name="T354">o</text:span><text:span text:style-name="T375"> </text:span><text:span text:style-name="T354">człowieku-Stwórcy</text:span><text:span text:style-name="T375"> </text:span><text:span text:style-name="T354">wyeksponował</text:span><text:span text:style-name="T375"> </text:span><text:span text:style-name="T354">już</text:span><text:span text:style-name="T367"> </text:span><text:span text:style-name="T354">w</text:span><text:span text:style-name="T375"> </text:span><text:span text:style-name="T354">1929</text:span><text:span text:style-name="T375"> </text:span><text:span text:style-name="T401">r.,</text:span><text:span text:style-name="T375"> </text:span><text:span text:style-name="T354">w</text:span><text:span text:style-name="T375"> </text:span><text:span text:style-name="T354">swym</text:span><text:span text:style-name="T367"> </text:span><text:span text:style-name="T354">utworze</text:span><text:span text:style-name="T375"> </text:span><text:span text:style-name="T417">Wykop</text:span><text:span text:style-name="T416">, </text:span><text:span text:style-name="T354">Andriej Płatonow: budowany przez proletariuszy wszechproletariacki dom nigdy</text:span><text:span text:style-name="T388"> </text:span><text:span text:style-name="T354">nie</text:span></text:p></draw:text-box></draw:frame><draw:frame draw:style-name="fr1" text:anchor-type="char" svg:x="1.965cm" svg:y="17.597cm" svg:width="12.07cm" svg:height="3.574cm" draw:z-index="50"><draw:text-box><text:p text:style-name="P4"><text:span text:style-name="T477">M. Klik, </text:span><text:span text:style-name="T493">Teorie mitu…</text:span><text:span text:style-name="T477">, s. 359.</text:span></text:p><text:p text:style-name="P6"><text:span text:style-name="T477">B. Szacka, </text:span><text:span text:style-name="T493">Czas przeszły, pamięć i mit</text:span><text:span text:style-name="T477">, Warszawa 2006, s. 19.</text:span></text:p><text:p text:style-name="P11"><text:span text:style-name="T476">J. Sadowski, </text:span><text:span text:style-name="T492">Rewolucja i kontrrewolucja obyczajów. Rodzina, prokreacja i przestrzeń życia w rosyjskim </text:span><text:span text:style-name="T493">dyskursie utopijnym lat 20. i 30. XX wieku</text:span><text:span text:style-name="T477">, Łódź 2005, s. 57-58.</text:span></text:p><text:p text:style-name="P9"><text:span text:style-name="T477">L. Suchanek, </text:span><text:span text:style-name="T493">Anioły, biesy i prawda. Pisarstwo Jurija Drużnikowa</text:span><text:span text:style-name="T477">, Kraków 2007, s. 225.</text:span></text:p><text:p text:style-name="P56"><text:span text:style-name="T488">J.</text:span><text:span text:style-name="T527"> </text:span><text:span text:style-name="T475">Drużnikow,</text:span><text:span text:style-name="T527"> </text:span><text:span text:style-name="T507">Pawlika</text:span><text:span text:style-name="T529"> </text:span><text:span text:style-name="T491">Morozowa</text:span><text:span text:style-name="T531"> </text:span><text:span text:style-name="T491">wyniesienie</text:span><text:span text:style-name="T529"> </text:span><text:span text:style-name="T491">na</text:span><text:span text:style-name="T529"> </text:span><text:span text:style-name="T491">ołtarze</text:span><text:span text:style-name="T475">,</text:span><text:span text:style-name="T532"> </text:span><text:span text:style-name="T534">[w:]</text:span><text:span text:style-name="T527"> </text:span><text:span text:style-name="T475">tegoż,</text:span><text:span text:style-name="T527"> </text:span><text:span text:style-name="T491">Rosyjskie</text:span><text:span text:style-name="T531"> </text:span><text:span text:style-name="T491">mity.</text:span><text:span text:style-name="T529"> </text:span><text:span text:style-name="T491">Od</text:span><text:span text:style-name="T529"> </text:span><text:span text:style-name="T491">Puszkina</text:span><text:span text:style-name="T531"> </text:span><text:span text:style-name="T491">do </text:span><text:span text:style-name="T508">Pawlika</text:span><text:span text:style-name="T526"> </text:span><text:span text:style-name="T493">Morozowa</text:span><text:span text:style-name="T477">,</text:span><text:span text:style-name="T525"> </text:span><text:span text:style-name="T477">przeł.</text:span><text:span text:style-name="T525"> </text:span><text:span text:style-name="T533">F.</text:span><text:span text:style-name="T525"> </text:span><text:span text:style-name="T477">Ociepka,</text:span><text:span text:style-name="T525"> </text:span><text:span text:style-name="T477">M.</text:span><text:span text:style-name="T525"> </text:span><text:span text:style-name="T477">Putrament,</text:span><text:span text:style-name="T525"> </text:span><text:span text:style-name="T490">Warszawa</text:span><text:span text:style-name="T525"> </text:span><text:span text:style-name="T477">1998,</text:span><text:span text:style-name="T525"> </text:span><text:span text:style-name="T477">s.</text:span><text:span text:style-name="T525"> </text:span><text:span text:style-name="T477">143-279.</text:span></text:p><text:p text:style-name="P11"><text:span text:style-name="T477">M. Klik, </text:span><text:span text:style-name="T493">Teorie mitu…</text:span><text:span text:style-name="T477">, s. 164.</text:span></text:p></draw:text-box></draw:frame><draw:frame draw:style-name="fr1" text:anchor-type="char" svg:x="1.466cm" svg:y="17.621cm" svg:width="0.25cm" svg:height="0.303cm" draw:z-index="51"><draw:text-box><text:p text:style-name="P8"><text:span text:style-name="T589">13</text:span></text:p></draw:text-box></draw:frame><draw:frame draw:style-name="fr1" text:anchor-type="char" svg:x="1.466cm" svg:y="18.089cm" svg:width="0.25cm" svg:height="0.303cm" draw:z-index="52"><draw:text-box><text:p text:style-name="P8"><text:span text:style-name="T589">14</text:span></text:p></draw:text-box></draw:frame><draw:frame draw:style-name="fr1" text:anchor-type="char" svg:x="1.466cm" svg:y="18.554cm" svg:width="0.25cm" svg:height="0.303cm" draw:z-index="53"><draw:text-box><text:p text:style-name="P8"><text:span text:style-name="T589">15</text:span></text:p></draw:text-box></draw:frame><draw:frame draw:style-name="fr1" text:anchor-type="char" svg:x="1.466cm" svg:y="19.389cm" svg:width="0.25cm" svg:height="0.303cm" draw:z-index="54"><draw:text-box><text:p text:style-name="P8"><text:span text:style-name="T589">16</text:span></text:p></draw:text-box></draw:frame><draw:frame draw:style-name="fr1" text:anchor-type="char" svg:x="1.466cm" svg:y="19.854cm" svg:width="0.25cm" svg:height="0.303cm" draw:z-index="55"><draw:text-box><text:p text:style-name="P8"><text:span text:style-name="T589">17</text:span></text:p></draw:text-box></draw:frame><draw:frame draw:style-name="fr1" text:anchor-type="char" svg:x="1.466cm" svg:y="20.689cm" svg:width="0.25cm" svg:height="0.303cm" draw:z-index="56"><draw:text-box><text:p text:style-name="P8"><text:span text:style-name="T589">18</text:span></text:p></draw:text-box></draw:frame><draw:frame draw:style-name="fr1" text:anchor-type="char" svg:x="1.499cm" svg:y="17.177cm" svg:width="2cm" svg:height="0.423cm" draw:z-index="57"><draw:text-box><text:p text:style-name="P133"/></draw:text-box></draw:frame></text:p>
      <text:p text:style-name="P107"><draw:line text:anchor-type="char" draw:z-index="58" draw:style-name="gr1" draw:text-style-name="P154" svg:x1="2cm" svg:y1="20.632cm" svg:x2="4cm" svg:y2="20.632cm"><text:p/></draw:line><draw:frame draw:style-name="fr1" text:anchor-type="char" svg:x="1.965cm" svg:y="0.582cm" svg:width="0.706cm" svg:height="0.519cm" draw:z-index="59"><draw:text-box><text:p text:style-name="P2"><text:span text:style-name="T352">230</text:span></text:p></draw:text-box></draw:frame><draw:frame draw:style-name="fr1" text:anchor-type="char" svg:x="5.764cm" svg:y="0.589cm" svg:width="2.469cm" svg:height="0.557cm" draw:z-index="60"><draw:text-box><text:p text:style-name="P128"><text:span text:style-name="T354">Katarzyna Duda</text:span></text:p></draw:text-box></draw:frame><draw:frame draw:style-name="fr1" text:anchor-type="char" svg:x="10.636cm" svg:y="0.582cm" svg:width="3.896cm" svg:height="0.519cm" draw:z-index="61"><draw:text-box><text:p text:style-name="P2"><text:span text:style-name="T655">Politeja</text:span><text:span text:style-name="T656"> </text:span><text:span text:style-name="T353">4(55)/2018</text:span></text:p></draw:text-box></draw:frame><draw:frame draw:style-name="fr1" text:anchor-type="char" svg:x="1.963cm" svg:y="1.589cm" svg:width="12.571cm" svg:height="18.66cm" draw:z-index="62"><draw:text-box><text:p text:style-name="P130"><text:span text:style-name="T354">powstanie:</text:span><text:span text:style-name="T396"> </text:span><text:span text:style-name="T354">tworzony</text:span><text:span text:style-name="T399"> </text:span><text:span text:style-name="T354">bowiem</text:span><text:span text:style-name="T399"> </text:span><text:span text:style-name="T354">będzie</text:span><text:span text:style-name="T399"> </text:span><text:span text:style-name="T354">na</text:span><text:span text:style-name="T399"> </text:span><text:span text:style-name="T354">nieszczęściu</text:span><text:span text:style-name="T399"> </text:span><text:span text:style-name="T354">i</text:span><text:span text:style-name="T399"> </text:span><text:span text:style-name="T354">krzywdzie,</text:span><text:span text:style-name="T399"> </text:span><text:span text:style-name="T354">ale</text:span><text:span text:style-name="T399"> </text:span><text:span text:style-name="T354">przede</text:span><text:span text:style-name="T399"> </text:span><text:span text:style-name="T354">wszystkim na</text:span><text:span text:style-name="T445"> </text:span><text:span text:style-name="T354">śmierci</text:span><text:span text:style-name="T428"> </text:span><text:span text:style-name="T354">dziecka</text:span><text:span text:style-name="T445"> </text:span><text:span text:style-name="T354">symbolizującego</text:span><text:span text:style-name="T428"> </text:span><text:span text:style-name="T354">przyszłość.</text:span><text:span text:style-name="T428"> </text:span><text:span text:style-name="T354">Nie</text:span><text:span text:style-name="T445"> </text:span><text:span text:style-name="T354">będzie,</text:span><text:span text:style-name="T428"> </text:span><text:span text:style-name="T354">tak</text:span><text:span text:style-name="T428"> </text:span><text:span text:style-name="T354">jak</text:span><text:span text:style-name="T445"> </text:span><text:span text:style-name="T354">to</text:span><text:span text:style-name="T428"> </text:span><text:span text:style-name="T354">było</text:span><text:span text:style-name="T428"> </text:span><text:span text:style-name="T354">w</text:span><text:span text:style-name="T445"> </text:span><text:span text:style-name="T354">zamierze- </text:span><text:span text:style-name="T394">niu</text:span><text:span text:style-name="T446"> </text:span><text:span text:style-name="T419">Tatlina</text:span><text:span text:style-name="T446"> </text:span><text:span text:style-name="T394">czy</text:span><text:span text:style-name="T446"> </text:span><text:span text:style-name="T394">twórców</text:span><text:span text:style-name="T446"> </text:span><text:span text:style-name="T394">Pałacu</text:span><text:span text:style-name="T446"> </text:span><text:span text:style-name="T394">Rad,</text:span><text:span text:style-name="T430"> </text:span><text:span text:style-name="T394">sięgać</text:span><text:span text:style-name="T446"> </text:span><text:span text:style-name="T394">wzwyż,</text:span><text:span text:style-name="T446"> </text:span><text:span text:style-name="T359">ku</text:span><text:span text:style-name="T446"> </text:span><text:span text:style-name="T394">chmurom</text:span><text:span text:style-name="T446"> </text:span><text:span text:style-name="T394">i</text:span><text:span text:style-name="T446"> </text:span><text:span text:style-name="T394">niebu,</text:span><text:span text:style-name="T430"> </text:span><text:span text:style-name="T394">nie</text:span><text:span text:style-name="T446"> </text:span><text:span text:style-name="T394">będzie </text:span><text:span text:style-name="T354">miał</text:span><text:span text:style-name="T384"> </text:span><text:span text:style-name="T354">nawet</text:span><text:span text:style-name="T461"> </text:span><text:span text:style-name="T354">usytuowania</text:span><text:span text:style-name="T461"> </text:span><text:span text:style-name="T354">horyzontalnego,</text:span><text:span text:style-name="T461"> </text:span><text:span text:style-name="T354">zawsze</text:span><text:span text:style-name="T461"> </text:span><text:span text:style-name="T354">pozostanie</text:span><text:span text:style-name="T384"> </text:span><text:span text:style-name="T354">na</text:span><text:span text:style-name="T461"> </text:span><text:span text:style-name="T354">etapie</text:span><text:span text:style-name="T461"> </text:span><text:span text:style-name="T354">tytułowego</text:span><text:span text:style-name="T461"> </text:span><text:span text:style-name="T354">wy- kopu,</text:span><text:span text:style-name="T464"> </text:span><text:span text:style-name="T354">znamionującego</text:span><text:span text:style-name="T456"> </text:span><text:span text:style-name="T354">przeciwieństwo</text:span><text:span text:style-name="T456"> </text:span><text:span text:style-name="T354">ruchu</text:span><text:span text:style-name="T456"> </text:span><text:span text:style-name="T354">wzwyż,</text:span><text:span text:style-name="T456"> </text:span><text:span text:style-name="T354">schodzenie</text:span><text:span text:style-name="T456"> </text:span><text:span text:style-name="T354">do</text:span><text:span text:style-name="T456"> </text:span><text:span text:style-name="T354">piekieł.</text:span><text:span text:style-name="T456"> </text:span><text:span text:style-name="T354">Pomimo </text:span><text:span text:style-name="T394">tego</text:span><text:span text:style-name="T421"> </text:span><text:span text:style-name="T394">jednak,</text:span><text:span text:style-name="T421"> </text:span><text:span text:style-name="T394">podobnie</text:span><text:span text:style-name="T421"> </text:span><text:span text:style-name="T394">jak</text:span><text:span text:style-name="T421"> </text:span><text:span text:style-name="T394">wszystkie</text:span><text:span text:style-name="T421"> </text:span><text:span text:style-name="T394">mity,</text:span><text:span text:style-name="T421"> </text:span><text:span text:style-name="T394">tak</text:span><text:span text:style-name="T421"> </text:span><text:span text:style-name="T394">i</text:span><text:span text:style-name="T421"> </text:span><text:span text:style-name="T394">radziecki</text:span><text:span text:style-name="T423"> </text:span><text:span text:style-name="T394">mit</text:span><text:span text:style-name="T421"> </text:span><text:span text:style-name="T394">o</text:span><text:span text:style-name="T421"> </text:span><text:span text:style-name="T394">stworzeniu</text:span><text:span text:style-name="T421"> </text:span><text:span text:style-name="T394">świata</text:span><text:span text:style-name="T421"> </text:span><text:span text:style-name="T394">kre- </text:span><text:span text:style-name="T354">ował</text:span><text:span text:style-name="T469"> </text:span><text:span text:style-name="T354">własną</text:span><text:span text:style-name="T469"> </text:span><text:span text:style-name="T354">etykę,</text:span><text:span text:style-name="T445"> </text:span><text:span text:style-name="T354">która</text:span><text:span text:style-name="T469"> </text:span><text:span text:style-name="T354">dawała</text:span><text:span text:style-name="T445"> </text:span><text:span text:style-name="T354">natchnienie</text:span><text:span text:style-name="T469"> </text:span><text:span text:style-name="T354">milionom</text:span><text:span text:style-name="T445"> </text:span><text:span text:style-name="T354">i</text:span><text:span text:style-name="T469"> </text:span><text:span text:style-name="T354">z</text:span><text:span text:style-name="T445"> </text:span><text:span text:style-name="T354">roku</text:span><text:span text:style-name="T469"> </text:span><text:span text:style-name="T354">na</text:span><text:span text:style-name="T445"> </text:span><text:span text:style-name="T354">rok</text:span><text:span text:style-name="T469"> </text:span><text:span text:style-name="T354">rozprzestrzeniała się</text:span><text:span text:style-name="T448"> </text:span><text:span text:style-name="T354">coraz</text:span><text:span text:style-name="T448"> </text:span><text:span text:style-name="T354">bardziej.</text:span><text:span text:style-name="T448"> </text:span><text:span text:style-name="T354">Opierała</text:span><text:span text:style-name="T448"> </text:span><text:span text:style-name="T354">się</text:span><text:span text:style-name="T448"> </text:span><text:span text:style-name="T354">ona</text:span><text:span text:style-name="T448"> </text:span><text:span text:style-name="T354">na</text:span><text:span text:style-name="T448"> </text:span><text:span text:style-name="T354">ciągłej</text:span><text:span text:style-name="T448"> </text:span><text:span text:style-name="T354">walce,</text:span><text:span text:style-name="T448"> </text:span><text:span text:style-name="T354">w</text:span><text:span text:style-name="T448"> </text:span><text:span text:style-name="T354">której</text:span><text:span text:style-name="T448"> </text:span><text:span text:style-name="T354">nie</text:span><text:span text:style-name="T448"> </text:span><text:span text:style-name="T354">było</text:span><text:span text:style-name="T604"> </text:span><text:span text:style-name="T354">miejsca</text:span><text:span text:style-name="T448"> </text:span><text:span text:style-name="T354">na</text:span><text:span text:style-name="T448"> </text:span><text:span text:style-name="T354">litość ani</text:span><text:span text:style-name="T428"> </text:span><text:span text:style-name="T354">dla</text:span><text:span text:style-name="T431"> </text:span><text:span text:style-name="T354">rzeczywistych,</text:span><text:span text:style-name="T428"> </text:span><text:span text:style-name="T354">ani</text:span><text:span text:style-name="T431"> </text:span><text:span text:style-name="T354">dla</text:span><text:span text:style-name="T431"> </text:span><text:span text:style-name="T354">domniemanych</text:span><text:span text:style-name="T428"> </text:span><text:span text:style-name="T358">wrogów.</text:span><text:span text:style-name="T431"> </text:span><text:span text:style-name="T354">Była</text:span><text:span text:style-name="T428"> </text:span><text:span text:style-name="T354">to</text:span><text:span text:style-name="T431"> </text:span><text:span text:style-name="T354">więc</text:span><text:span text:style-name="T431"> </text:span><text:span text:style-name="T354">etyka</text:span><text:span text:style-name="T428"> </text:span><text:span text:style-name="T358">bojowników. </text:span><text:span text:style-name="T354">Nieprzypadkowo</text:span><text:span text:style-name="T461"> </text:span><text:span text:style-name="T354">w</text:span><text:span text:style-name="T461"> </text:span><text:span text:style-name="T354">szkolnictwie</text:span><text:span text:style-name="T448"> </text:span><text:span text:style-name="T354">radzieckim</text:span><text:span text:style-name="T461"> </text:span><text:span text:style-name="T354">tak</text:span><text:span text:style-name="T461"> </text:span><text:span text:style-name="T354">wiele</text:span><text:span text:style-name="T448"> </text:span><text:span text:style-name="T354">miejsca</text:span><text:span text:style-name="T461"> </text:span><text:span text:style-name="T354">poświęcano</text:span><text:span text:style-name="T461"> </text:span><text:span text:style-name="T354">wychowa- niu wojskowo-patriotycznemu. Chłopcy piastowali dumę z możliwości bycia żołnie- rzem,</text:span><text:span text:style-name="T405"> </text:span><text:span text:style-name="T354">a</text:span><text:span text:style-name="T405"> </text:span><text:span text:style-name="T354">między</text:span><text:span text:style-name="T410"> </text:span><text:span text:style-name="T354">pojęciami</text:span><text:span text:style-name="T405"> </text:span><text:span text:style-name="T354">„państwo”</text:span><text:span text:style-name="T410"> </text:span><text:span text:style-name="T354">i</text:span><text:span text:style-name="T405"> </text:span><text:span text:style-name="T354">„ojczyzna”</text:span><text:span text:style-name="T410"> </text:span><text:span text:style-name="T354">postawiono</text:span><text:span text:style-name="T405"> </text:span><text:span text:style-name="T354">znak</text:span><text:span text:style-name="T410"> </text:span><text:span text:style-name="T354">równości.</text:span><text:span text:style-name="T405"> </text:span><text:span text:style-name="T354">Bohatero- wie</text:span><text:span text:style-name="T410"> </text:span><text:span text:style-name="T354">reportaży</text:span><text:span text:style-name="T472"> </text:span><text:span text:style-name="T354">Aleksijewicz</text:span><text:span text:style-name="T410"> </text:span><text:span text:style-name="T354">zaświadczą:</text:span><text:span text:style-name="T472"> </text:span><text:span text:style-name="T402">Wyrośliśmy</text:span><text:span text:style-name="T412"> </text:span><text:span text:style-name="T596">pośród</text:span><text:span text:style-name="T474"> </text:span><text:span text:style-name="T596">katów</text:span><text:span text:style-name="T412"> </text:span><text:span text:style-name="T596">i</text:span><text:span text:style-name="T474"> </text:span><text:span text:style-name="T360">ofiar…</text:span><text:span text:style-name="T412"> </text:span><text:span text:style-name="T596">Dla</text:span><text:span text:style-name="T474"> </text:span><text:span text:style-name="T596">nas</text:span><text:span text:style-name="T412"> </text:span><text:span text:style-name="T596">życie razem</text:span><text:span text:style-name="T368"> </text:span><text:span text:style-name="T596">jest</text:span><text:span text:style-name="T377"> </text:span><text:span text:style-name="T596">normalne.</text:span><text:span text:style-name="T377"> </text:span><text:span text:style-name="T360">Nie</text:span><text:span text:style-name="T377"> </text:span><text:span text:style-name="T596">ma</text:span><text:span text:style-name="T377"> </text:span><text:span text:style-name="T596">granicy</text:span><text:span text:style-name="T377"> </text:span><text:span text:style-name="T596">między</text:span><text:span text:style-name="T377"> </text:span><text:span text:style-name="T596">stanem</text:span><text:span text:style-name="T377"> </text:span><text:span text:style-name="T596">pokoju</text:span><text:span text:style-name="T377"> </text:span><text:span text:style-name="T596">a</text:span><text:span text:style-name="T368"> </text:span><text:span text:style-name="T596">stanem</text:span><text:span text:style-name="T377"> </text:span><text:span text:style-name="T596">wojny.</text:span><text:span text:style-name="T377"> </text:span><text:span text:style-name="T372">Wojna</text:span><text:span text:style-name="T377"> </text:span><text:span text:style-name="T354">jest </text:span><text:span text:style-name="T596">zawsze</text:span><text:span text:style-name="T426"> </text:span><text:span text:style-name="T354">(</text:span><text:span text:style-name="T596">Czasy</text:span><text:span text:style-name="T602"> </text:span><text:span text:style-name="T596">secondhand…</text:span><text:span text:style-name="T354">,</text:span><text:span text:style-name="T425"> </text:span><text:span text:style-name="T354">s.</text:span><text:span text:style-name="T603"> </text:span><text:span text:style-name="T354">37),</text:span><text:span text:style-name="T603"> </text:span><text:span text:style-name="T414">albo:</text:span><text:span text:style-name="T425"> </text:span><text:span text:style-name="T596">Przywykliśmy</text:span><text:span text:style-name="T602"> </text:span><text:span text:style-name="T596">do</text:span><text:span text:style-name="T602"> </text:span><text:span text:style-name="T596">tego,</text:span><text:span text:style-name="T426"> </text:span><text:span text:style-name="T596">że</text:span><text:span text:style-name="T602"> </text:span><text:span text:style-name="T596">ludzi</text:span><text:span text:style-name="T602"> </text:span><text:span text:style-name="T596">trzeba</text:span><text:span text:style-name="T426"> </text:span><text:span text:style-name="T596">bić,</text:span><text:span text:style-name="T602"> </text:span><text:span text:style-name="T596">bez </text:span><text:span text:style-name="T598">bicia</text:span><text:span text:style-name="T378"> </text:span><text:span text:style-name="T598">się</text:span><text:span text:style-name="T386"> </text:span><text:span text:style-name="T598">nie</text:span><text:span text:style-name="T378"> </text:span><text:span text:style-name="T598">poradzi</text:span><text:span text:style-name="T386"> </text:span><text:span text:style-name="T394">(</text:span><text:span text:style-name="T598">Czasy</text:span><text:span text:style-name="T378"> </text:span><text:span text:style-name="T598">secondhand…</text:span><text:span text:style-name="T394">,</text:span><text:span text:style-name="T387"> </text:span><text:span text:style-name="T394">s.</text:span><text:span text:style-name="T379"> </text:span><text:span text:style-name="T394">50).</text:span></text:p><text:p text:style-name="P32"><text:span text:style-name="T254">Wróg</text:span><text:span text:style-name="T205"> </text:span><text:span text:style-name="T153">stał</text:span><text:span text:style-name="T287"> </text:span><text:span text:style-name="T153">się</text:span><text:span text:style-name="T287"> </text:span><text:span text:style-name="T153">więc</text:span><text:span text:style-name="T287"> </text:span><text:span text:style-name="T153">pojęciem</text:span><text:span text:style-name="T287"> </text:span><text:span text:style-name="T153">mitycznym,</text:span><text:span text:style-name="T287"> </text:span><text:span text:style-name="T153">stale</text:span><text:span text:style-name="T287"> </text:span><text:span text:style-name="T153">obecnym</text:span><text:span text:style-name="T287"> </text:span><text:span text:style-name="T153">w</text:span><text:span text:style-name="T287"> </text:span><text:span text:style-name="T153">ideologii</text:span><text:span text:style-name="T287"> </text:span><text:span text:style-name="T153">radzieckiej.</text:span><text:span text:style-name="T287"> </text:span><text:span text:style-name="T153">Sta- </text:span><text:span text:style-name="T155">wał</text:span><text:span text:style-name="T246"> </text:span><text:span text:style-name="T155">się</text:span><text:span text:style-name="T246"> </text:span><text:span text:style-name="T155">nim,</text:span><text:span text:style-name="T249"> </text:span><text:span text:style-name="T155">w</text:span><text:span text:style-name="T246"> </text:span><text:span text:style-name="T155">zależności</text:span><text:span text:style-name="T246"> </text:span><text:span text:style-name="T155">od</text:span><text:span text:style-name="T249"> </text:span><text:span text:style-name="T155">aktualnego</text:span><text:span text:style-name="T246"> </text:span><text:span text:style-name="T189">kursu</text:span><text:span text:style-name="T246"> </text:span><text:span text:style-name="T155">partii,</text:span><text:span text:style-name="T249"> </text:span><text:span text:style-name="T277">„burżuj”,</text:span><text:span text:style-name="T246"> </text:span><text:span text:style-name="T155">kułak,</text:span><text:span text:style-name="T249"> </text:span><text:span text:style-name="T155">podkułacznik, </text:span><text:span text:style-name="T153">Niemiec,</text:span><text:span text:style-name="T207"> </text:span><text:span text:style-name="T153">obywatel</text:span><text:span text:style-name="T212"> </text:span><text:span text:style-name="T153">walczących</text:span><text:span text:style-name="T212"> </text:span><text:span text:style-name="T254">Węgier.</text:span><text:span text:style-name="T212"> </text:span><text:span text:style-name="T142">Wrogiem</text:span><text:span text:style-name="T212"> </text:span><text:span text:style-name="T153">uniwersalnym</text:span><text:span text:style-name="T212"> </text:span><text:span text:style-name="T153">zaś</text:span><text:span text:style-name="T212"> </text:span><text:span text:style-name="T153">był</text:span><text:span text:style-name="T212"> </text:span><text:span text:style-name="T153">Żyd.</text:span><text:span text:style-name="T212"> </text:span><text:span text:style-name="T153">Zgodnie z</text:span><text:span text:style-name="T212"> </text:span><text:span text:style-name="T153">potrzebami</text:span><text:span text:style-name="T234"> </text:span><text:span text:style-name="T153">władzy</text:span><text:span text:style-name="T234"> </text:span><text:span text:style-name="T153">to</text:span><text:span text:style-name="T212"> </text:span><text:span text:style-name="T153">wzmacniano,</text:span><text:span text:style-name="T234"> </text:span><text:span text:style-name="T153">to</text:span><text:span text:style-name="T234"> </text:span><text:span text:style-name="T153">znów</text:span><text:span text:style-name="T234"> </text:span><text:span text:style-name="T153">osłabiano</text:span><text:span text:style-name="T212"> </text:span><text:span text:style-name="T153">nienawiść</text:span><text:span text:style-name="T234"> </text:span><text:span text:style-name="T153">do</text:span><text:span text:style-name="T234"> </text:span><text:span text:style-name="T142">Żydów.</text:span><text:span text:style-name="T234"> </text:span><text:span text:style-name="T190">Prawdą </text:span><text:span text:style-name="T153">jest,</text:span><text:span text:style-name="T250"> </text:span><text:span text:style-name="T153">iż</text:span><text:span text:style-name="T205"> </text:span><text:span text:style-name="T153">wielu</text:span><text:span text:style-name="T205"> </text:span><text:span text:style-name="T153">Żydów</text:span><text:span text:style-name="T205"> </text:span><text:span text:style-name="T153">tępionych</text:span><text:span text:style-name="T205"> </text:span><text:span text:style-name="T153">za</text:span><text:span text:style-name="T205"> </text:span><text:span text:style-name="T153">czasów</text:span><text:span text:style-name="T205"> </text:span><text:span text:style-name="T153">cara</text:span><text:span text:style-name="T205"> </text:span><text:span text:style-name="T153">przypisało</text:span><text:span text:style-name="T205"> </text:span><text:span text:style-name="T153">rewolucji</text:span><text:span text:style-name="T205"> </text:span><text:span text:style-name="T153">moc</text:span><text:span text:style-name="T205"> </text:span><text:span text:style-name="T153">niemal</text:span><text:span text:style-name="T250"> </text:span><text:span text:style-name="T153">oczysz- czającą, siłę, która pozwoli na zniesienie narodowościowych ograniczeń, zaprzesta- nia tworzenia wydzielonych stref osiedlenia i limitowanych przyjęć na uczelnie</text:span><text:span text:style-name="T230"> </text:span><text:span text:style-name="T153">mło- dzieży</text:span><text:span text:style-name="T199"> </text:span><text:span text:style-name="T153">żydowskiej.</text:span><text:span text:style-name="T207"> </text:span><text:span text:style-name="T177">Tak</text:span><text:span text:style-name="T207"> </text:span><text:span text:style-name="T153">początkowo</text:span><text:span text:style-name="T207"> </text:span><text:span text:style-name="T153">postrzegali</text:span><text:span text:style-name="T207"> </text:span><text:span text:style-name="T153">przewrót</text:span><text:span text:style-name="T207"> </text:span><text:span text:style-name="T153">1917</text:span><text:span text:style-name="T207"> </text:span><text:span text:style-name="T254">r.</text:span><text:span text:style-name="T199"> </text:span><text:span text:style-name="T153">także</text:span><text:span text:style-name="T207"> </text:span><text:span text:style-name="T153">wielcy</text:span><text:span text:style-name="T207"> </text:span><text:span text:style-name="T153">artyści: </text:span><text:span text:style-name="T155">malarz</text:span><text:span text:style-name="T263"> </text:span><text:span text:style-name="T189">Marc</text:span><text:span text:style-name="T263"> </text:span><text:span text:style-name="T155">Chagall</text:span><text:span text:style-name="T226"> </text:span><text:span text:style-name="T155">bądź</text:span><text:span text:style-name="T263"> </text:span><text:span text:style-name="T155">mistrz</text:span><text:span text:style-name="T226"> </text:span><text:span text:style-name="T155">noweli</text:span><text:span text:style-name="T263"> </text:span><text:span text:style-name="T155">–</text:span><text:span text:style-name="T263"> </text:span><text:span text:style-name="T155">Izaak</text:span><text:span text:style-name="T226"> </text:span><text:span text:style-name="T155">Babel.</text:span><text:span text:style-name="T263"> </text:span><text:span text:style-name="T200">Ten</text:span><text:span text:style-name="T226"> </text:span><text:span text:style-name="T155">ostatni</text:span><text:span text:style-name="T263"> </text:span><text:span text:style-name="T155">w</text:span><text:span text:style-name="T263"> </text:span><text:span text:style-name="T155">cyklu</text:span><text:span text:style-name="T226"> </text:span><text:span text:style-name="T155">utworów </text:span><text:span text:style-name="T170">Opowiadania</text:span><text:span text:style-name="T236"> </text:span><text:span text:style-name="T170">odeskie</text:span><text:span text:style-name="T236"> </text:span><text:span text:style-name="T153">przełamał</text:span><text:span text:style-name="T234"> </text:span><text:span text:style-name="T153">stereotyp</text:span><text:span text:style-name="T234"> </text:span><text:span text:style-name="T153">Żyda</text:span><text:span text:style-name="T177"> </text:span><text:span text:style-name="T153">–</text:span><text:span text:style-name="T234"> </text:span><text:span text:style-name="T153">wiecznego</text:span><text:span text:style-name="T234"> </text:span><text:span text:style-name="T153">tułacza,</text:span><text:span text:style-name="T234"> </text:span><text:span text:style-name="T153">ciągle</text:span><text:span text:style-name="T177"> </text:span><text:span text:style-name="T153">pokorne- go</text:span><text:span text:style-name="T163"> </text:span><text:span text:style-name="T153">i</text:span><text:span text:style-name="T303"> </text:span><text:span text:style-name="T153">bijącego</text:span><text:span text:style-name="T303"> </text:span><text:span text:style-name="T153">pokłony</text:span><text:span text:style-name="T303"> </text:span><text:span text:style-name="T153">przed</text:span><text:span text:style-name="T303"> </text:span><text:span text:style-name="T153">carem.</text:span><text:span text:style-name="T163"> </text:span><text:span text:style-name="T190">Dodajmy,</text:span><text:span text:style-name="T303"> </text:span><text:span text:style-name="T153">iż</text:span><text:span text:style-name="T303"> </text:span><text:span text:style-name="T153">niebawem</text:span><text:span text:style-name="T303"> </text:span><text:span text:style-name="T153">rewolucyjny</text:span><text:span text:style-name="T303"> </text:span><text:span text:style-name="T153">entuzjazm</text:span><text:span text:style-name="T163"> </text:span><text:span text:style-name="T153">Ba- bla</text:span><text:span text:style-name="T207"> </text:span><text:span text:style-name="T153">drastycznie</text:span><text:span text:style-name="T207"> </text:span><text:span text:style-name="T153">osłabł.</text:span><text:span text:style-name="T212"> </text:span><text:span text:style-name="T153">Sam</text:span><text:span text:style-name="T207"> </text:span><text:span text:style-name="T153">twórca</text:span><text:span text:style-name="T207"> </text:span><text:span text:style-name="T153">został</text:span><text:span text:style-name="T212"> </text:span><text:span text:style-name="T190">rozstrzelany.</text:span><text:span text:style-name="T207"> </text:span><text:span text:style-name="T276">Inny</text:span><text:span text:style-name="T207"> </text:span><text:span text:style-name="T153">pisarz</text:span><text:span text:style-name="T212"> </text:span><text:span text:style-name="T153">–</text:span><text:span text:style-name="T207"> </text:span><text:span text:style-name="T190">Fridrich</text:span><text:span text:style-name="T207"> </text:span><text:span text:style-name="T153">Gorensz- tejn</text:span><text:span text:style-name="T212"> </text:span><text:span text:style-name="T153">–</text:span><text:span text:style-name="T234"> </text:span><text:span text:style-name="T153">wskazywał</text:span><text:span text:style-name="T234"> </text:span><text:span text:style-name="T153">na</text:span><text:span text:style-name="T212"> </text:span><text:span text:style-name="T153">konieczność</text:span><text:span text:style-name="T234"> </text:span><text:span text:style-name="T153">zachowania</text:span><text:span text:style-name="T234"> </text:span><text:span text:style-name="T153">swych</text:span><text:span text:style-name="T212"> </text:span><text:span text:style-name="T153">korzeni,</text:span><text:span text:style-name="T234"> </text:span><text:span text:style-name="T153">pielęgnowania</text:span><text:span text:style-name="T234"> </text:span><text:span text:style-name="T153">tradycji. </text:span><text:span text:style-name="T190">Autor</text:span><text:span text:style-name="T199"> </text:span><text:span text:style-name="T170">Psalmu</text:span><text:span text:style-name="T210"> </text:span><text:span text:style-name="T153">stał</text:span><text:span text:style-name="T207"> </text:span><text:span text:style-name="T153">się</text:span><text:span text:style-name="T199"> </text:span><text:span text:style-name="T153">jednym</text:span><text:span text:style-name="T207"> </text:span><text:span text:style-name="T153">z</text:span><text:span text:style-name="T207"> </text:span><text:span text:style-name="T153">wielu</text:span><text:span text:style-name="T207"> </text:span><text:span text:style-name="T153">przedstawicieli</text:span><text:span text:style-name="T199"> </text:span><text:span text:style-name="T153">trzeciej</text:span><text:span text:style-name="T207"> </text:span><text:span text:style-name="T153">fali</text:span><text:span text:style-name="T207"> </text:span><text:span text:style-name="T153">emigracji</text:span><text:span text:style-name="T207"> </text:span><text:span text:style-name="T153">rosyjskiej, </text:span><text:span text:style-name="T155">a</text:span><text:span text:style-name="T320"> </text:span><text:span text:style-name="T155">ta</text:span><text:span text:style-name="T324"> </text:span><text:span text:style-name="T155">ostatnia</text:span><text:span text:style-name="T320"> </text:span><text:span text:style-name="T155">była</text:span><text:span text:style-name="T324"> </text:span><text:span text:style-name="T155">w</text:span><text:span text:style-name="T324"> </text:span><text:span text:style-name="T155">dużej</text:span><text:span text:style-name="T320"> </text:span><text:span text:style-name="T155">mierze</text:span><text:span text:style-name="T324"> </text:span><text:span text:style-name="T155">fenomenem</text:span><text:span text:style-name="T320"> </text:span><text:span text:style-name="T155">żydowskim.</text:span><text:span text:style-name="T324"> </text:span><text:span text:style-name="T155">Głośnym</text:span><text:span text:style-name="T324"> </text:span><text:span text:style-name="T155">echem</text:span><text:span text:style-name="T320"> </text:span><text:span text:style-name="T155">odbiła</text:span><text:span text:style-name="T324"> </text:span><text:span text:style-name="T155">się </text:span><text:span text:style-name="T153">w</text:span><text:span text:style-name="T163"> </text:span><text:span text:style-name="T153">historii</text:span><text:span text:style-name="T163"> </text:span><text:span text:style-name="T153">ZSRR</text:span><text:span text:style-name="T163"> </text:span><text:span text:style-name="T153">nagonka</text:span><text:span text:style-name="T163"> </text:span><text:span text:style-name="T153">na</text:span><text:span text:style-name="T163"> </text:span><text:span text:style-name="T142">tzw.</text:span><text:span text:style-name="T163"> </text:span><text:span text:style-name="T153">kosmopolitów</text:span><text:span text:style-name="T163"> </text:span><text:span text:style-name="T153">(za</text:span><text:span text:style-name="T163"> </text:span><text:span text:style-name="T153">takich</text:span><text:span text:style-name="T163"> </text:span><text:span text:style-name="T153">uważano</text:span><text:span text:style-name="T163"> </text:span><text:span text:style-name="T153">zwłaszcza</text:span><text:span text:style-name="T163"> </text:span><text:span text:style-name="T153">Żydów) i</text:span><text:span text:style-name="T230"> </text:span><text:span text:style-name="T153">związany</text:span><text:span text:style-name="T309"> </text:span><text:span text:style-name="T153">z</text:span><text:span text:style-name="T230"> </text:span><text:span text:style-name="T153">nią</text:span><text:span text:style-name="T309"> </text:span><text:span text:style-name="T153">„spisek</text:span><text:span text:style-name="T230"> </text:span><text:span text:style-name="T153">lekarzy”</text:span><text:span text:style-name="T309"> </text:span><text:span text:style-name="T153">kremlowskich.</text:span><text:span text:style-name="T230"> </text:span><text:span text:style-name="T153">Pisze</text:span><text:span text:style-name="T309"> </text:span><text:span text:style-name="T153">o</text:span><text:span text:style-name="T309"> </text:span><text:span text:style-name="T153">tym</text:span><text:span text:style-name="T230"> </text:span><text:span text:style-name="T153">m.in.</text:span><text:span text:style-name="T309"> </text:span><text:span text:style-name="T153">Ludmiła</text:span><text:span text:style-name="T230"> </text:span><text:span text:style-name="T153">Ulicka</text:span><text:span text:style-name="T309"> </text:span><text:span text:style-name="T153">w</text:span><text:span text:style-name="T230"> </text:span><text:span text:style-name="T328">po- </text:span><text:span text:style-name="T153">wieści</text:span><text:span text:style-name="T163"> </text:span><text:span text:style-name="T170">Przypadek</text:span><text:span text:style-name="T165"> </text:span><text:span text:style-name="T185">Doktora</text:span><text:span text:style-name="T300"> </text:span><text:span text:style-name="T170">Kukockiego</text:span><text:span text:style-name="T153">,</text:span><text:span text:style-name="T163"> </text:span><text:span text:style-name="T153">wprowadzając</text:span><text:span text:style-name="T163"> </text:span><text:span text:style-name="T153">ten</text:span><text:span text:style-name="T303"> </text:span><text:span text:style-name="T153">motyw</text:span><text:span text:style-name="T163"> </text:span><text:span text:style-name="T153">poprzez</text:span><text:span text:style-name="T163"> </text:span><text:span text:style-name="T153">następujący fragment:</text:span><text:span text:style-name="T167"> </text:span><text:span text:style-name="T170">W</text:span><text:span text:style-name="T168"> </text:span><text:span text:style-name="T170">styczniu</text:span><text:span text:style-name="T149"> </text:span><text:span text:style-name="T170">1953</text:span><text:span text:style-name="T168"> </text:span><text:span text:style-name="T170">w</text:span><text:span text:style-name="T149"> </text:span><text:span text:style-name="T170">całym</text:span><text:span text:style-name="T168"> </text:span><text:span text:style-name="T185">kraju</text:span><text:span text:style-name="T149"> </text:span><text:span text:style-name="T170">odbywały</text:span><text:span text:style-name="T168"> </text:span><text:span text:style-name="T170">się</text:span><text:span text:style-name="T149"> </text:span><text:span text:style-name="T170">zebrania</text:span><text:span text:style-name="T168"> </text:span><text:span text:style-name="T170">oburzonych</text:span><text:span text:style-name="T168"> </text:span><text:span text:style-name="T170">obywateli, </text:span><text:span text:style-name="T171">a</text:span><text:span text:style-name="T237"> </text:span><text:span text:style-name="T171">w</text:span><text:span text:style-name="T237"> </text:span><text:span text:style-name="T171">ochronie</text:span><text:span text:style-name="T237"> </text:span><text:span text:style-name="T171">zdrowia</text:span><text:span text:style-name="T175"> </text:span><text:span text:style-name="T171">przedsięwzięcia</text:span><text:span text:style-name="T237"> </text:span><text:span text:style-name="T171">tego</text:span><text:span text:style-name="T237"> </text:span><text:span text:style-name="T171">rodzaju</text:span><text:span text:style-name="T237"> </text:span><text:span text:style-name="T171">organizowane</text:span><text:span text:style-name="T175"> </text:span><text:span text:style-name="T171">były</text:span><text:span text:style-name="T237"> </text:span><text:span text:style-name="T171">ze</text:span><text:span text:style-name="T237"> </text:span><text:span text:style-name="T171">szczególnym</text:span><text:span text:style-name="T175"> </text:span><text:span text:style-name="T171">za- pałem.</text:span><text:span text:style-name="T209"> </text:span><text:span text:style-name="T186">Wszyscy</text:span><text:span text:style-name="T209"> </text:span><text:span text:style-name="T171">zajmujący</text:span><text:span text:style-name="T213"> </text:span><text:span text:style-name="T171">znaczniejsze</text:span><text:span text:style-name="T209"> </text:span><text:span text:style-name="T171">stanowiska</text:span><text:span text:style-name="T209"> </text:span><text:span text:style-name="T171">byli</text:span><text:span text:style-name="T213"> </text:span><text:span text:style-name="T171">obowiązani</text:span><text:span text:style-name="T209"> </text:span><text:span text:style-name="T171">się</text:span><text:span text:style-name="T209"> </text:span><text:span text:style-name="T171">wypowiedzieć</text:span><text:span text:style-name="T213"> </text:span><text:span text:style-name="T171">i</text:span><text:span text:style-name="T209"> </text:span><text:span text:style-name="T171">po- tępić</text:span><text:span text:style-name="T237"> </text:span><text:span text:style-name="T171">przestępców.</text:span><text:span text:style-name="T237"> </text:span><text:span text:style-name="T144">Po</text:span><text:span text:style-name="T237"> </text:span><text:span text:style-name="T186">raz</text:span><text:span text:style-name="T237"> </text:span><text:span text:style-name="T171">pierwszy</text:span><text:span text:style-name="T237"> </text:span><text:span text:style-name="T144">Pawła</text:span><text:span text:style-name="T237"> </text:span><text:span text:style-name="T171">Aleksiejewicza</text:span><text:span text:style-name="T175"> </text:span><text:span text:style-name="T171">oświeciła</text:span><text:span text:style-name="T237"> </text:span><text:span text:style-name="T171">prosta</text:span><text:span text:style-name="T237"> </text:span><text:span text:style-name="T171">myśl,</text:span><text:span text:style-name="T237"> </text:span><text:span text:style-name="T171">że</text:span><text:span text:style-name="T237"> </text:span><text:span text:style-name="T171">wszyst- </text:span><text:span text:style-name="T170">kich</text:span><text:span text:style-name="T228"> </text:span><text:span text:style-name="T170">lekarzy,</text:span><text:span text:style-name="T228"> </text:span><text:span text:style-name="T170">co</text:span><text:span text:style-name="T231"> </text:span><text:span text:style-name="T170">do</text:span><text:span text:style-name="T228"> </text:span><text:span text:style-name="T170">jednego,</text:span><text:span text:style-name="T228"> </text:span><text:span text:style-name="T170">wciąga</text:span><text:span text:style-name="T231"> </text:span><text:span text:style-name="T170">się</text:span><text:span text:style-name="T228"> </text:span><text:span text:style-name="T170">we</text:span><text:span text:style-name="T231"> </text:span><text:span text:style-name="T170">współudział</text:span><text:span text:style-name="T228"> </text:span><text:span text:style-name="T170">w</text:span><text:span text:style-name="T228"> </text:span><text:span text:style-name="T170">haniebnym</text:span><text:span text:style-name="T231"> </text:span><text:span text:style-name="T170">oskarżeniu.</text:span><text:span text:style-name="T228"> </text:span><text:span text:style-name="T170">On</text:span><text:span text:style-name="T228"> </text:span><text:span text:style-name="T170">sam nie</text:span><text:span text:style-name="T168"> </text:span><text:span text:style-name="T170">miał</text:span><text:span text:style-name="T168"> </text:span><text:span text:style-name="T170">najmniejszych</text:span><text:span text:style-name="T168"> </text:span><text:span text:style-name="T170">wątpliwości</text:span><text:span text:style-name="T168"> </text:span><text:span text:style-name="T170">co</text:span><text:span text:style-name="T168"> </text:span><text:span text:style-name="T170">do</text:span><text:span text:style-name="T168"> </text:span><text:span text:style-name="T170">całkowitego</text:span><text:span text:style-name="T168"> </text:span><text:span text:style-name="T145">braku</text:span><text:span text:style-name="T168"> </text:span><text:span text:style-name="T170">winy</text:span><text:span text:style-name="T168"> </text:span><text:span text:style-name="T170">lekarzy.</text:span><text:span text:style-name="T168"> </text:span><text:span text:style-name="T279">Paweł</text:span><text:span text:style-name="T168"> </text:span><text:span text:style-name="T170">wpadł </text:span><text:span text:style-name="T171">w</text:span><text:span text:style-name="T301"> </text:span><text:span text:style-name="T171">głęboką</text:span><text:span text:style-name="T284"> </text:span><text:span text:style-name="T171">depresję</text:span><text:span text:style-name="T284"> </text:span><text:span text:style-name="T171">i</text:span><text:span text:style-name="T301"> </text:span><text:span text:style-name="T171">po</text:span><text:span text:style-name="T284"> </text:span><text:span text:style-name="T186">raz</text:span><text:span text:style-name="T284"> </text:span><text:span text:style-name="T171">pierwszy</text:span><text:span text:style-name="T301"> </text:span><text:span text:style-name="T171">w</text:span><text:span text:style-name="T284"> </text:span><text:span text:style-name="T171">życiu</text:span><text:span text:style-name="T284"> </text:span><text:span text:style-name="T171">zaczął</text:span><text:span text:style-name="T301"> </text:span><text:span text:style-name="T171">myśleć</text:span><text:span text:style-name="T284"> </text:span><text:span text:style-name="T171">o</text:span><text:span text:style-name="T284"> </text:span><text:span text:style-name="T171">samobójstwie</text:span><text:span text:style-name="T606">19</text:span><text:span text:style-name="T154">.</text:span><text:span text:style-name="T304"> </text:span><text:span text:style-name="T154">Spisek</text:span><text:span text:style-name="T283"> </text:span><text:span text:style-name="T154">lekarzy</text:span></text:p></draw:text-box></draw:frame><draw:frame draw:style-name="fr1" text:anchor-type="char" svg:x="1.965cm" svg:y="20.689cm" svg:width="0.25cm" svg:height="0.303cm" draw:z-index="63"><draw:text-box><text:p text:style-name="P8"><text:span text:style-name="T589">19</text:span></text:p></draw:text-box></draw:frame><draw:frame draw:style-name="fr1" text:anchor-type="char" svg:x="2.464cm" svg:y="20.666cm" svg:width="9.744cm" svg:height="0.506cm" draw:z-index="64"><draw:text-box><text:p text:style-name="P4"><text:span text:style-name="T475">L.</text:span><text:span text:style-name="T538"> </text:span><text:span text:style-name="T475">Ulicka,</text:span><text:span text:style-name="T478"> </text:span><text:span text:style-name="T491">Przypadek</text:span><text:span text:style-name="T540"> </text:span><text:span text:style-name="T507">doktora</text:span><text:span text:style-name="T480"> </text:span><text:span text:style-name="T491">Kukockiego</text:span><text:span text:style-name="T475">,</text:span><text:span text:style-name="T478"> </text:span><text:span text:style-name="T475">przeł.</text:span><text:span text:style-name="T538"> </text:span><text:span text:style-name="T475">B.</text:span><text:span text:style-name="T478"> </text:span><text:span text:style-name="T475">Reszko,</text:span><text:span text:style-name="T478"> </text:span><text:span text:style-name="T488">Warszawa</text:span><text:span text:style-name="T538"> </text:span><text:span text:style-name="T475">2006,</text:span><text:span text:style-name="T478"> </text:span><text:span text:style-name="T475">s.</text:span><text:span text:style-name="T478"> </text:span><text:span text:style-name="T475">139.</text:span></text:p></draw:text-box></draw:frame><draw:frame draw:style-name="fr1" text:anchor-type="char" svg:x="2cm" svg:y="20.244cm" svg:width="2cm" svg:height="0.423cm" draw:z-index="65"><draw:text-box><text:p text:style-name="P133"/></draw:text-box></draw:frame></text:p>
      <text:p text:style-name="P108"><draw:line text:anchor-type="char" draw:z-index="66" draw:style-name="gr1" draw:text-style-name="P154" svg:x1="1.499cm" svg:y1="17.298cm" svg:x2="3.499cm" svg:y2="17.298cm"><text:p/></draw:line><draw:frame draw:style-name="fr1" text:anchor-type="char" svg:x="7.422cm" svg:y="0.579cm" svg:width="3.152cm" svg:height="0.603cm" draw:z-index="67"><draw:text-box><text:p text:style-name="P4"><text:span text:style-name="T171">Mitologia</text:span><text:span text:style-name="T202"> </text:span><text:span text:style-name="T171">radziecka…</text:span></text:p></draw:text-box></draw:frame><draw:frame draw:style-name="fr1" text:anchor-type="char" svg:x="1.466cm" svg:y="0.582cm" svg:width="3.896cm" svg:height="0.519cm" draw:z-index="68"><draw:text-box><text:p text:style-name="P2"><text:span text:style-name="T655">Politeja</text:span><text:span text:style-name="T656"> </text:span><text:span text:style-name="T353">4(55)/2018</text:span></text:p></draw:text-box></draw:frame><draw:frame draw:style-name="fr1" text:anchor-type="char" svg:x="13.33cm" svg:y="0.582cm" svg:width="0.706cm" svg:height="0.519cm" draw:z-index="69"><draw:text-box><text:p text:style-name="P2"><text:span text:style-name="T352">231</text:span></text:p></draw:text-box></draw:frame><draw:frame draw:style-name="fr1" text:anchor-type="char" svg:x="1.464cm" svg:y="1.589cm" svg:width="12.571cm" svg:height="15.46cm" draw:z-index="70"><draw:text-box><text:p text:style-name="P130"><text:span text:style-name="T354">związany</text:span><text:span text:style-name="T451"> </text:span><text:span text:style-name="T354">był</text:span><text:span text:style-name="T454"> </text:span><text:span text:style-name="T354">z</text:span><text:span text:style-name="T454"> </text:span><text:span text:style-name="T354">następnym</text:span><text:span text:style-name="T454"> </text:span><text:span text:style-name="T354">etapem</text:span><text:span text:style-name="T454"> </text:span><text:span text:style-name="T354">planowanej</text:span><text:span text:style-name="T454"> </text:span><text:span text:style-name="T354">czystki.</text:span><text:span text:style-name="T454"> </text:span><text:span text:style-name="T354">W</text:span><text:span text:style-name="T454"> </text:span><text:span text:style-name="T354">styczniu</text:span><text:span text:style-name="T454"> </text:span><text:span text:style-name="T354">1953</text:span><text:span text:style-name="T454"> </text:span><text:span text:style-name="T370">r.</text:span><text:span text:style-name="T454"> </text:span><text:span text:style-name="T354">aresztowa- </text:span><text:span text:style-name="T394">no</text:span><text:span text:style-name="T423"> </text:span><text:span text:style-name="T394">pod</text:span><text:span text:style-name="T423"> </text:span><text:span text:style-name="T394">zarzutem</text:span><text:span text:style-name="T608"> </text:span><text:span text:style-name="T394">zamordowania</text:span><text:span text:style-name="T423"> </text:span><text:span text:style-name="T394">Żdanowa</text:span><text:span text:style-name="T608"> </text:span><text:span text:style-name="T394">i</text:span><text:span text:style-name="T423"> </text:span><text:span text:style-name="T394">popełnienia</text:span><text:span text:style-name="T608"> </text:span><text:span text:style-name="T394">innych</text:span><text:span text:style-name="T423"> </text:span><text:span text:style-name="T394">zbrodni</text:span><text:span text:style-name="T608"> </text:span><text:span text:style-name="T394">antyradziec- </text:span><text:span text:style-name="T354">kich</text:span><text:span text:style-name="T461"> </text:span><text:span text:style-name="T354">wielu</text:span><text:span text:style-name="T448"> </text:span><text:span text:style-name="T354">kremlowskich</text:span><text:span text:style-name="T448"> </text:span><text:span text:style-name="T354">lekarzy,</text:span><text:span text:style-name="T448"> </text:span><text:span text:style-name="T354">w</text:span><text:span text:style-name="T461"> </text:span><text:span text:style-name="T354">większości</text:span><text:span text:style-name="T448"> </text:span><text:span text:style-name="T354">noszących</text:span><text:span text:style-name="T448"> </text:span><text:span text:style-name="T354">żydowskie</text:span><text:span text:style-name="T448"> </text:span><text:span text:style-name="T354">nazwiska.</text:span><text:span text:style-name="T448"> </text:span><text:span text:style-name="T354">Było to</text:span><text:span text:style-name="T604"> </text:span><text:span text:style-name="T354">posunięcie,</text:span><text:span text:style-name="T590"> </text:span><text:span text:style-name="T358">które</text:span><text:span text:style-name="T590"> </text:span><text:span text:style-name="T354">mogło</text:span><text:span text:style-name="T590"> </text:span><text:span text:style-name="T354">posłużyć</text:span><text:span text:style-name="T590"> </text:span><text:span text:style-name="T354">za</text:span><text:span text:style-name="T604"> </text:span><text:span text:style-name="T354">pretekst</text:span><text:span text:style-name="T590"> </text:span><text:span text:style-name="T354">do</text:span><text:span text:style-name="T590"> </text:span><text:span text:style-name="T354">przeprowadzenia</text:span><text:span text:style-name="T590"> </text:span><text:span text:style-name="T354">zakrojonej</text:span><text:span text:style-name="T590"> </text:span><text:span text:style-name="T354">na</text:span><text:span text:style-name="T604"> </text:span><text:span text:style-name="T414">co- </text:span><text:span text:style-name="T354">raz</text:span><text:span text:style-name="T461"> </text:span><text:span text:style-name="T354">większą</text:span><text:span text:style-name="T448"> </text:span><text:span text:style-name="T354">skalę</text:span><text:span text:style-name="T448"> </text:span><text:span text:style-name="T354">czystki</text:span><text:span text:style-name="T461"> </text:span><text:span text:style-name="T354">„zdrajców”</text:span><text:span text:style-name="T448"> </text:span><text:span text:style-name="T354">pracujących</text:span><text:span text:style-name="T448"> </text:span><text:span text:style-name="T354">na</text:span><text:span text:style-name="T461"> </text:span><text:span text:style-name="T354">rzecz</text:span><text:span text:style-name="T448"> </text:span><text:span text:style-name="T354">amerykańskiego</text:span><text:span text:style-name="T448"> </text:span><text:span text:style-name="T354">imperiali- zmu</text:span><text:span text:style-name="T416"> </text:span><text:span text:style-name="T354">i</text:span><text:span text:style-name="T416"> </text:span><text:span text:style-name="T354">syjonizmu</text:span><text:span text:style-name="T416"> </text:span><text:span text:style-name="T354">oraz</text:span><text:span text:style-name="T416"> </text:span><text:span text:style-name="T354">dążących</text:span><text:span text:style-name="T401"> </text:span><text:span text:style-name="T354">do</text:span><text:span text:style-name="T416"> </text:span><text:span text:style-name="T354">zniszczenia</text:span><text:span text:style-name="T416"> </text:span><text:span text:style-name="T354">międzynarodowego</text:span><text:span text:style-name="T416"> </text:span><text:span text:style-name="T354">komunizmu</text:span><text:span text:style-name="T435">20</text:span><text:span text:style-name="T354">.</text:span><text:span text:style-name="T401"> </text:span><text:span text:style-name="T354">Za pretekst do aresztowania lekarzy, o czym pisze Ulicka</text:span><text:span text:style-name="T435">21</text:span><text:span text:style-name="T354">, posłużył donos rentgenolo- ga</text:span><text:span text:style-name="T454"> </text:span><text:span text:style-name="T354">kremlowskiego</text:span><text:span text:style-name="T592"> </text:span><text:span text:style-name="T354">szpitala,</text:span><text:span text:style-name="T454"> </text:span><text:span text:style-name="T354">doktor</text:span><text:span text:style-name="T592"> </text:span><text:span text:style-name="T354">Lidii</text:span><text:span text:style-name="T454"> </text:span><text:span text:style-name="T354">Timaszuk,</text:span><text:span text:style-name="T592"> </text:span><text:span text:style-name="T354">pracującej</text:span><text:span text:style-name="T454"> </text:span><text:span text:style-name="T354">jednocześnie</text:span><text:span text:style-name="T592"> </text:span><text:span text:style-name="T354">dla</text:span><text:span text:style-name="T454"> </text:span><text:span text:style-name="T354">Mini- sterstwa</text:span><text:span text:style-name="T454"> </text:span><text:span text:style-name="T354">Bezpieczeństwa</text:span><text:span text:style-name="T454"> </text:span><text:span text:style-name="T354">Państwowego.</text:span><text:span text:style-name="T454"> </text:span><text:span text:style-name="T354">Oskarżonych</text:span><text:span text:style-name="T454"> </text:span><text:span text:style-name="T354">poddano</text:span><text:span text:style-name="T454"> </text:span><text:span text:style-name="T354">bestialskim</text:span><text:span text:style-name="T454"> </text:span><text:span text:style-name="T354">torturom, </text:span><text:span text:style-name="T394">po</text:span><text:span text:style-name="T395"> </text:span><text:span text:style-name="T394">których</text:span><text:span text:style-name="T398"> </text:span><text:span text:style-name="T394">przyznali</text:span><text:span text:style-name="T395"> </text:span><text:span text:style-name="T394">się</text:span><text:span text:style-name="T398"> </text:span><text:span text:style-name="T394">do</text:span><text:span text:style-name="T395"> </text:span><text:span text:style-name="T394">udziału</text:span><text:span text:style-name="T398"> </text:span><text:span text:style-name="T394">w</text:span><text:span text:style-name="T395"> </text:span><text:span text:style-name="T394">spisku,</text:span><text:span text:style-name="T398"> </text:span><text:span text:style-name="T394">mającym</text:span><text:span text:style-name="T395"> </text:span><text:span text:style-name="T394">na</text:span><text:span text:style-name="T398"> </text:span><text:span text:style-name="T394">celu</text:span><text:span text:style-name="T395"> </text:span><text:span text:style-name="T394">zgładzenie</text:span><text:span text:style-name="T398"> </text:span><text:span text:style-name="T394">przywód- </text:span><text:span text:style-name="T354">ców</text:span><text:span text:style-name="T604"> </text:span><text:span text:style-name="T354">partii</text:span><text:span text:style-name="T590"> </text:span><text:span text:style-name="T354">i</text:span><text:span text:style-name="T590"> </text:span><text:span text:style-name="T354">państwa,</text:span><text:span text:style-name="T590"> </text:span><text:span text:style-name="T354">a</text:span><text:span text:style-name="T604"> </text:span><text:span text:style-name="T354">także</text:span><text:span text:style-name="T590"> </text:span><text:span text:style-name="T354">najwyższego</text:span><text:span text:style-name="T590"> </text:span><text:span text:style-name="T354">dowództwa</text:span><text:span text:style-name="T590"> </text:span><text:span text:style-name="T354">wojskowego,</text:span><text:span text:style-name="T590"> </text:span><text:span text:style-name="T354">poprzez</text:span><text:span text:style-name="T604"> </text:span><text:span text:style-name="T354">stosowa- nie umyślnie nieprawidłowych metod leczenia</text:span><text:span text:style-name="T435">22</text:span><text:span text:style-name="T354">. Historia sama jednak dopisała finał tej</text:span><text:span text:style-name="T448"> </text:span><text:span text:style-name="T354">bulwersującej</text:span><text:span text:style-name="T448"> </text:span><text:span text:style-name="T401">sprawy.</text:span><text:span text:style-name="T604"> </text:span><text:span text:style-name="T358">Już</text:span><text:span text:style-name="T448"> </text:span><text:span text:style-name="T354">po</text:span><text:span text:style-name="T604"> </text:span><text:span text:style-name="T354">śmierci</text:span><text:span text:style-name="T448"> </text:span><text:span text:style-name="T354">Stalina,</text:span><text:span text:style-name="T604"> </text:span><text:span text:style-name="T354">4</text:span><text:span text:style-name="T448"> </text:span><text:span text:style-name="T354">kwietnia</text:span><text:span text:style-name="T448"> </text:span><text:span text:style-name="T354">1953</text:span><text:span text:style-name="T604"> </text:span><text:span text:style-name="T401">r.,</text:span><text:span text:style-name="T448"> </text:span><text:span text:style-name="T354">opublikowano</text:span><text:span text:style-name="T604"> </text:span><text:span text:style-name="T354">bez jakichkolwiek komentarzy komunikat Ministerstwa Spraw </text:span><text:span text:style-name="T401">Wewnętrznych </text:span><text:span text:style-name="T611">ZSRR, </text:span><text:span text:style-name="T354">iż sprawa</text:span><text:span text:style-name="T469"> </text:span><text:span text:style-name="T354">„zabójców</text:span><text:span text:style-name="T469"> </text:span><text:span text:style-name="T354">w</text:span><text:span text:style-name="T445"> </text:span><text:span text:style-name="T354">białych</text:span><text:span text:style-name="T469"> </text:span><text:span text:style-name="T354">fartuchach”</text:span><text:span text:style-name="T469"> </text:span><text:span text:style-name="T354">była</text:span><text:span text:style-name="T445"> </text:span><text:span text:style-name="T354">prowokacją</text:span><text:span text:style-name="T469"> </text:span><text:span text:style-name="T354">spreparowaną</text:span><text:span text:style-name="T445"> </text:span><text:span text:style-name="T354">przez</text:span><text:span text:style-name="T469"> </text:span><text:span text:style-name="T354">kierow- nictwo</text:span><text:span text:style-name="T384"> </text:span><text:span text:style-name="T354">dawnego</text:span><text:span text:style-name="T461"> </text:span><text:span text:style-name="T354">Ministerstwa</text:span><text:span text:style-name="T461"> </text:span><text:span text:style-name="T354">Bezpieczeństwa</text:span><text:span text:style-name="T461"> </text:span><text:span text:style-name="T354">Państwowego</text:span><text:span text:style-name="T461"> </text:span><text:span text:style-name="T354">i</text:span><text:span text:style-name="T461"> </text:span><text:span text:style-name="T354">że</text:span><text:span text:style-name="T461"> </text:span><text:span text:style-name="T354">oskarżeni</text:span><text:span text:style-name="T461"> </text:span><text:span text:style-name="T354">lekarze</text:span><text:span text:style-name="T461"> </text:span><text:span text:style-name="T354">są </text:span><text:span text:style-name="T394">niewinni.</text:span></text:p><text:p text:style-name="P57"><text:span text:style-name="T190">Autorka</text:span><text:span text:style-name="T205"> </text:span><text:span text:style-name="T170">Przypadku</text:span><text:span text:style-name="T289"> </text:span><text:span text:style-name="T185">doktora</text:span><text:span text:style-name="T289"> </text:span><text:span text:style-name="T185">Kukockiego</text:span><text:span text:style-name="T289"> </text:span><text:span text:style-name="T153">w</text:span><text:span text:style-name="T287"> </text:span><text:span text:style-name="T153">innych</text:span><text:span text:style-name="T287"> </text:span><text:span text:style-name="T153">swoich</text:span><text:span text:style-name="T287"> </text:span><text:span text:style-name="T153">powieściach</text:span><text:span text:style-name="T287"> </text:span><text:span text:style-name="T153">(</text:span><text:span text:style-name="T170">Daniel</text:span><text:span text:style-name="T203"> </text:span><text:span text:style-name="T170">Stein</text:span></text:p><text:p text:style-name="P141"><text:span text:style-name="T598">–</text:span><text:span text:style-name="T407"> </text:span><text:span text:style-name="T598">tłumacz</text:span><text:span text:style-name="T394">,</text:span><text:span text:style-name="T411"> </text:span><text:span text:style-name="T598">Medea</text:span><text:span text:style-name="T413"> </text:span><text:span text:style-name="T598">i</text:span><text:span text:style-name="T413"> </text:span><text:span text:style-name="T598">jej</text:span><text:span text:style-name="T413"> </text:span><text:span text:style-name="T598">dzieci</text:span><text:span text:style-name="T437">23</text:span><text:span text:style-name="T394">)</text:span><text:span text:style-name="T406"> </text:span><text:span text:style-name="T394">stara</text:span><text:span text:style-name="T411"> </text:span><text:span text:style-name="T394">się</text:span><text:span text:style-name="T411"> </text:span><text:span text:style-name="T394">dowieść,</text:span><text:span text:style-name="T411"> </text:span><text:span text:style-name="T394">iż</text:span><text:span text:style-name="T406"> </text:span><text:span text:style-name="T394">spełniając</text:span><text:span text:style-name="T411"> </text:span><text:span text:style-name="T394">warunki</text:span><text:span text:style-name="T411"> </text:span><text:span text:style-name="T394">tolerancji</text:span><text:span text:style-name="T411"> </text:span><text:span text:style-name="T394">i</text:span><text:span text:style-name="T411"> </text:span><text:span text:style-name="T394">re- </text:span><text:span text:style-name="T354">spektowania</text:span><text:span text:style-name="T375"> </text:span><text:span text:style-name="T354">Innego,</text:span><text:span text:style-name="T384"> </text:span><text:span text:style-name="T354">możliwe</text:span><text:span text:style-name="T384"> </text:span><text:span text:style-name="T354">było</text:span><text:span text:style-name="T384"> </text:span><text:span text:style-name="T354">na</text:span><text:span text:style-name="T375"> </text:span><text:span text:style-name="T354">terenie</text:span><text:span text:style-name="T384"> </text:span><text:span text:style-name="T354">ZSRR</text:span><text:span text:style-name="T384"> </text:span><text:span text:style-name="T354">współistnienie</text:span><text:span text:style-name="T384"> </text:span><text:span text:style-name="T354">wielu</text:span><text:span text:style-name="T375"> </text:span><text:span text:style-name="T358">kultur,</text:span><text:span text:style-name="T384"> </text:span><text:span text:style-name="T354">a</text:span><text:span text:style-name="T384"> </text:span><text:span text:style-name="T354">tym samym choćby częściowe przełamanie mitu monolityczności państwa radzieckiego. </text:span><text:span text:style-name="T465">Ten</text:span><text:span text:style-name="T411"> </text:span><text:span text:style-name="T394">ostatni</text:span><text:span text:style-name="T473"> </text:span><text:span text:style-name="T394">włączał</text:span><text:span text:style-name="T473"> </text:span><text:span text:style-name="T394">w</text:span><text:span text:style-name="T473"> </text:span><text:span text:style-name="T394">siebie</text:span><text:span text:style-name="T473"> </text:span><text:span text:style-name="T394">właśnie</text:span><text:span text:style-name="T473"> </text:span><text:span text:style-name="T394">mit</text:span><text:span text:style-name="T411"> </text:span><text:span text:style-name="T394">wroga</text:span><text:span text:style-name="T473"> </text:span><text:span text:style-name="T394">dążącego</text:span><text:span text:style-name="T473"> </text:span><text:span text:style-name="T394">do</text:span><text:span text:style-name="T473"> </text:span><text:span text:style-name="T394">zburzenia</text:span><text:span text:style-name="T473"> </text:span><text:span text:style-name="T394">jedności</text:span><text:span text:style-name="T411"> </text:span><text:span text:style-name="T394">i</text:span><text:span text:style-name="T473"> </text:span><text:span text:style-name="T394">jed- </text:span><text:span text:style-name="T354">nocześnie</text:span><text:span text:style-name="T609"> </text:span><text:span text:style-name="T354">usprawiedliwiał,</text:span><text:span text:style-name="T609"> </text:span><text:span text:style-name="T354">jako</text:span><text:span text:style-name="T609"> </text:span><text:span text:style-name="T354">jedyną</text:span><text:span text:style-name="T613"> </text:span><text:span text:style-name="T354">możliwość,</text:span><text:span text:style-name="T609"> </text:span><text:span text:style-name="T354">wojnę</text:span><text:span text:style-name="T609"> </text:span><text:span text:style-name="T354">przeciwko</text:span><text:span text:style-name="T609"> </text:span><text:span text:style-name="T354">wszystkim,</text:span><text:span text:style-name="T613"> </text:span><text:span text:style-name="T354">którzy zagrażają monolitowi. Przekształcenie jedności w mit przekształca równocześnie, co próbowaliśmy</text:span><text:span text:style-name="T431"> </text:span><text:span text:style-name="T354">wykazać</text:span><text:span text:style-name="T388"> </text:span><text:span text:style-name="T354">powyżej,</text:span><text:span text:style-name="T431"> </text:span><text:span text:style-name="T354">wroga</text:span><text:span text:style-name="T388"> </text:span><text:span text:style-name="T354">w</text:span><text:span text:style-name="T431"> </text:span><text:span text:style-name="T354">pojęcie</text:span><text:span text:style-name="T388"> </text:span><text:span text:style-name="T354">mityczne,</text:span><text:span text:style-name="T431"> </text:span><text:span text:style-name="T354">irracjonalne.</text:span><text:span text:style-name="T388"> </text:span><text:span text:style-name="T416">Na</text:span><text:span text:style-name="T431"> </text:span><text:span text:style-name="T354">przykład decyzja</text:span><text:span text:style-name="T367"> </text:span><text:span text:style-name="T354">na</text:span><text:span text:style-name="T367"> </text:span><text:span text:style-name="T354">wyrażenie</text:span><text:span text:style-name="T367"> </text:span><text:span text:style-name="T354">zgody,</text:span><text:span text:style-name="T375"> </text:span><text:span text:style-name="T354">aby</text:span><text:span text:style-name="T367"> </text:span><text:span text:style-name="T354">Żydzi</text:span><text:span text:style-name="T367"> </text:span><text:span text:style-name="T354">wyjechali</text:span><text:span text:style-name="T367"> </text:span><text:span text:style-name="T354">z</text:span><text:span text:style-name="T375"> </text:span><text:span text:style-name="T611">ZSRR,</text:span><text:span text:style-name="T367"> </text:span><text:span text:style-name="T354">przyjęta</text:span><text:span text:style-name="T367"> </text:span><text:span text:style-name="T354">na</text:span><text:span text:style-name="T367"> </text:span><text:span text:style-name="T354">początku</text:span><text:span text:style-name="T375"> </text:span><text:span text:style-name="T354">lat</text:span><text:span text:style-name="T367"> </text:span><text:span text:style-name="T354">70. </text:span><text:span text:style-name="T394">XX</text:span><text:span text:style-name="T462"> </text:span><text:span text:style-name="T593">w.</text:span><text:span text:style-name="T462"> </text:span><text:span text:style-name="T394">–</text:span><text:span text:style-name="T462"> </text:span><text:span text:style-name="T394">to</text:span><text:span text:style-name="T462"> </text:span><text:span text:style-name="T394">jedna</text:span><text:span text:style-name="T462"> </text:span><text:span text:style-name="T394">z</text:span><text:span text:style-name="T462"> </text:span><text:span text:style-name="T394">najbardziej</text:span><text:span text:style-name="T462"> </text:span><text:span text:style-name="T394">udanych</text:span><text:span text:style-name="T462"> </text:span><text:span text:style-name="T394">akcji</text:span><text:span text:style-name="T462"> </text:span><text:span text:style-name="T394">radzieckich</text:span><text:span text:style-name="T462"> </text:span><text:span text:style-name="T394">mitotwórców</text:span><text:span text:style-name="T437">24</text:span><text:span text:style-name="T394">.</text:span><text:span text:style-name="T462"> </text:span><text:span text:style-name="T394">W</text:span><text:span text:style-name="T462"> </text:span><text:span text:style-name="T394">kraju, </text:span><text:span text:style-name="T354">z</text:span><text:span text:style-name="T384"> </text:span><text:span text:style-name="T354">którego</text:span><text:span text:style-name="T461"> </text:span><text:span text:style-name="T354">nikt</text:span><text:span text:style-name="T461"> </text:span><text:span text:style-name="T354">nie</text:span><text:span text:style-name="T461"> </text:span><text:span text:style-name="T354">ma</text:span><text:span text:style-name="T461"> </text:span><text:span text:style-name="T354">prawa</text:span><text:span text:style-name="T461"> </text:span><text:span text:style-name="T354">wyjechać,</text:span><text:span text:style-name="T384"> </text:span><text:span text:style-name="T354">grupa</text:span><text:span text:style-name="T461"> </text:span><text:span text:style-name="T354">mająca</text:span><text:span text:style-name="T461"> </text:span><text:span text:style-name="T354">taką</text:span><text:span text:style-name="T461"> </text:span><text:span text:style-name="T354">możliwość</text:span><text:span text:style-name="T461"> </text:span><text:span text:style-name="T354">staje</text:span><text:span text:style-name="T461"> </text:span><text:span text:style-name="T354">się</text:span><text:span text:style-name="T384"> </text:span><text:span text:style-name="T354">wrogiem </text:span><text:span text:style-name="T394">występującym</text:span><text:span text:style-name="T379"> </text:span><text:span text:style-name="T394">przeciw</text:span><text:span text:style-name="T387"> </text:span><text:span text:style-name="T359">„jedności”,</text:span><text:span text:style-name="T379"> </text:span><text:span text:style-name="T394">przeciw</text:span><text:span text:style-name="T387"> </text:span><text:span text:style-name="T394">monolitowi.</text:span></text:p><text:p text:style-name="P136"><text:span text:style-name="T354">Radziecka</text:span><text:span text:style-name="T592"> </text:span><text:span text:style-name="T354">prasa</text:span><text:span text:style-name="T381"> </text:span><text:span text:style-name="T354">wyjaśniała</text:span><text:span text:style-name="T592"> </text:span><text:span text:style-name="T354">brak</text:span><text:span text:style-name="T381"> </text:span><text:span text:style-name="T401">towarów,</text:span><text:span text:style-name="T381"> </text:span><text:span text:style-name="T354">złą</text:span><text:span text:style-name="T592"> </text:span><text:span text:style-name="T354">jakość</text:span><text:span text:style-name="T381"> </text:span><text:span text:style-name="T354">produktów</text:span><text:span text:style-name="T381"> </text:span><text:span text:style-name="T354">i</text:span><text:span text:style-name="T592"> </text:span><text:span text:style-name="T354">niewystarczają- </text:span><text:span text:style-name="T394">cą</text:span><text:span text:style-name="T434"> </text:span><text:span text:style-name="T394">ilość</text:span><text:span text:style-name="T434"> </text:span><text:span text:style-name="T394">dróg</text:span><text:span text:style-name="T434"> </text:span><text:span text:style-name="T394">–</text:span><text:span text:style-name="T391"> </text:span><text:span text:style-name="T394">ostro</text:span><text:span text:style-name="T434"> </text:span><text:span text:style-name="T394">i</text:span><text:span text:style-name="T434"> </text:span><text:span text:style-name="T394">boleśnie</text:span><text:span text:style-name="T391"> </text:span><text:span text:style-name="T394">odczuwane</text:span><text:span text:style-name="T434"> </text:span><text:span text:style-name="T394">w</text:span><text:span text:style-name="T434"> </text:span><text:span text:style-name="T394">Republice</text:span><text:span text:style-name="T434"> </text:span><text:span text:style-name="T394">Rosyjskiej</text:span><text:span text:style-name="T391"> </text:span><text:span text:style-name="T394">–</text:span><text:span text:style-name="T434"> </text:span><text:span text:style-name="T394">korupcją,</text:span><text:span text:style-name="T434"> </text:span><text:span text:style-name="T394">bez- </text:span><text:span text:style-name="T354">czynnością</text:span><text:span text:style-name="T364"> </text:span><text:span text:style-name="T354">i</text:span><text:span text:style-name="T396"> </text:span><text:span text:style-name="T354">rozkosznym</text:span><text:span text:style-name="T396"> </text:span><text:span text:style-name="T354">życiem</text:span><text:span text:style-name="T364"> </text:span><text:span text:style-name="T354">obywateli</text:span><text:span text:style-name="T396"> </text:span><text:span text:style-name="T354">republik</text:span><text:span text:style-name="T396"> </text:span><text:span text:style-name="T354">nieradzieckich.</text:span><text:span text:style-name="T364"> </text:span><text:span text:style-name="T354">W</text:span><text:span text:style-name="T396"> </text:span><text:span text:style-name="T354">środkach</text:span><text:span text:style-name="T396"> </text:span><text:span text:style-name="T354">maso- wego</text:span><text:span text:style-name="T367"> </text:span><text:span text:style-name="T354">przekazu</text:span><text:span text:style-name="T375"> </text:span><text:span text:style-name="T354">rzadko</text:span><text:span text:style-name="T367"> </text:span><text:span text:style-name="T354">podawano</text:span><text:span text:style-name="T375"> </text:span><text:span text:style-name="T354">informacje</text:span><text:span text:style-name="T367"> </text:span><text:span text:style-name="T354">o</text:span><text:span text:style-name="T375"> </text:span><text:span text:style-name="T354">malwersacji,</text:span><text:span text:style-name="T367"> </text:span><text:span text:style-name="T354">przestępstwach,</text:span><text:span text:style-name="T375"> </text:span><text:span text:style-name="T354">a</text:span><text:span text:style-name="T367"> </text:span><text:span text:style-name="T354">jeśli</text:span><text:span text:style-name="T375"> </text:span><text:span text:style-name="T354">już tak</text:span><text:span text:style-name="T451"> </text:span><text:span text:style-name="T354">się</text:span><text:span text:style-name="T454"> </text:span><text:span text:style-name="T354">działo,</text:span><text:span text:style-name="T451"> </text:span><text:span text:style-name="T354">to</text:span><text:span text:style-name="T451"> </text:span><text:span text:style-name="T354">dotyczyły</text:span><text:span text:style-name="T454"> </text:span><text:span text:style-name="T354">one</text:span><text:span text:style-name="T451"> </text:span><text:span text:style-name="T354">zwykle</text:span><text:span text:style-name="T454"> </text:span><text:span text:style-name="T354">republik</text:span><text:span text:style-name="T451"> </text:span><text:span text:style-name="T354">kaukaskich</text:span><text:span text:style-name="T454"> </text:span><text:span text:style-name="T354">czy</text:span><text:span text:style-name="T451"> </text:span><text:span text:style-name="T354">środkowoazjatyckich</text:span></text:p></draw:text-box></draw:frame><draw:frame draw:style-name="fr1" text:anchor-type="char" svg:x="1.965cm" svg:y="17.33cm" svg:width="12.07cm" svg:height="3.842cm" draw:z-index="71"><draw:text-box><text:p text:style-name="P4"><text:span text:style-name="T475">M. Malia, </text:span><text:span text:style-name="T491">Sowiecka tragedia. Historia komunistycznego imperium rosyjskiego 1917-1991</text:span><text:span text:style-name="T475">, przeł.</text:span></text:p><text:p text:style-name="P14"><text:span text:style-name="T477">M. Hułas, E. Wyzner, Warszawa 1998, s. 348.</text:span></text:p><text:p text:style-name="P60"><text:span text:style-name="T475">Zob.</text:span><text:span text:style-name="T542"> </text:span><text:span text:style-name="T534">K.</text:span><text:span text:style-name="T542"> </text:span><text:span text:style-name="T475">Duda,</text:span><text:span text:style-name="T523"> </text:span><text:span text:style-name="T491">Współczesna</text:span><text:span text:style-name="T544"> </text:span><text:span text:style-name="T507">literatura</text:span><text:span text:style-name="T544"> </text:span><text:span text:style-name="T491">rosyjska</text:span><text:span text:style-name="T524"> </text:span><text:span text:style-name="T491">wobec</text:span><text:span text:style-name="T544"> </text:span><text:span text:style-name="T491">historii</text:span><text:span text:style-name="T544"> </text:span><text:span text:style-name="T491">(nowy</text:span><text:span text:style-name="T524"> </text:span><text:span text:style-name="T491">realizm</text:span><text:span text:style-name="T544"> </text:span><text:span text:style-name="T491">Ludmiły</text:span><text:span text:style-name="T544"> </text:span><text:span text:style-name="T491">Ulickiej)</text:span><text:span text:style-name="T475">,</text:span><text:span text:style-name="T523"> </text:span><text:span text:style-name="T475">„Prace </text:span><text:span text:style-name="T477">Komisji</text:span><text:span text:style-name="T546"> </text:span><text:span text:style-name="T477">Kultury</text:span><text:span text:style-name="T546"> </text:span><text:span text:style-name="T477">Słowian</text:span><text:span text:style-name="T546"> </text:span><text:span text:style-name="T549">PAU”</text:span><text:span text:style-name="T546"> </text:span><text:span text:style-name="T477">2008,</text:span><text:span text:style-name="T546"> </text:span><text:span text:style-name="T477">t.</text:span><text:span text:style-name="T546"> </text:span><text:span text:style-name="T477">7:</text:span><text:span text:style-name="T546"> </text:span><text:span text:style-name="T508">Kultura</text:span><text:span text:style-name="T548"> </text:span><text:span text:style-name="T493">i</text:span><text:span text:style-name="T548"> </text:span><text:span text:style-name="T493">polityka</text:span><text:span text:style-name="T477">,</text:span><text:span text:style-name="T546"> </text:span><text:span text:style-name="T477">s.</text:span><text:span text:style-name="T546"> </text:span><text:span text:style-name="T477">45-63.</text:span></text:p><text:p text:style-name="P42"><text:span text:style-name="T477">M.</text:span><text:span text:style-name="T517"> </text:span><text:span text:style-name="T477">Heller,</text:span><text:span text:style-name="T517"> </text:span><text:span text:style-name="T535">A.</text:span><text:span text:style-name="T517"> </text:span><text:span text:style-name="T477">Niekricz,</text:span><text:span text:style-name="T517"> </text:span><text:span text:style-name="T493">Utopia</text:span><text:span text:style-name="T518"> </text:span><text:span text:style-name="T493">u</text:span><text:span text:style-name="T518"> </text:span><text:span text:style-name="T493">władzy.</text:span><text:span text:style-name="T541"> </text:span><text:span text:style-name="T493">Historia</text:span><text:span text:style-name="T518"> </text:span><text:span text:style-name="T493">Związku</text:span><text:span text:style-name="T518"> </text:span><text:span text:style-name="T493">Sowieckiego</text:span><text:span text:style-name="T477">,</text:span><text:span text:style-name="T517"> </text:span><text:span text:style-name="T477">t.</text:span><text:span text:style-name="T517"> </text:span><text:span text:style-name="T477">2,</text:span><text:span text:style-name="T517"> </text:span><text:span text:style-name="T477">przeł.</text:span><text:span text:style-name="T517"> </text:span><text:span text:style-name="T535">A.</text:span><text:span text:style-name="T539"> </text:span><text:span text:style-name="T477">Mietkowski, </text:span><text:span text:style-name="T490">Wrocław </text:span><text:span text:style-name="T477">1989, s.</text:span><text:span text:style-name="T515"> </text:span><text:span text:style-name="T477">167.</text:span></text:p><text:p text:style-name="P9"><text:span text:style-name="T475">Zob.</text:span><text:span text:style-name="T554"> </text:span><text:span text:style-name="T534">K.</text:span><text:span text:style-name="T558"> </text:span><text:span text:style-name="T475">Duda,</text:span><text:span text:style-name="T554"> </text:span><text:span text:style-name="T491">Narody</text:span><text:span text:style-name="T560"> </text:span><text:span text:style-name="T507">Kraju</text:span><text:span text:style-name="T556"> </text:span><text:span text:style-name="T537">Rad.</text:span><text:span text:style-name="T560"> </text:span><text:span text:style-name="T491">Współistnienie</text:span><text:span text:style-name="T556"> </text:span><text:span text:style-name="T491">i</text:span><text:span text:style-name="T560"> </text:span><text:span text:style-name="T491">zatomizowanie</text:span><text:span text:style-name="T556"> </text:span><text:span text:style-name="T491">kultur</text:span><text:span text:style-name="T560"> </text:span><text:span text:style-name="T491">(twórczość</text:span><text:span text:style-name="T556"> </text:span><text:span text:style-name="T491">Ludmiły</text:span><text:span text:style-name="T560"> </text:span><text:span text:style-name="T491">Ulickiej)</text:span><text:span text:style-name="T475">,</text:span></text:p><text:p text:style-name="P14"><text:span text:style-name="T477">„Politeja” 2014, nr 5 (31/1), s. 133-153.</text:span></text:p><text:p text:style-name="P11"><text:span text:style-name="T477">M. Heller, </text:span><text:span text:style-name="T493">Maszyna i śrubki…</text:span><text:span text:style-name="T477">, s. 121.</text:span></text:p></draw:text-box></draw:frame><draw:frame draw:style-name="fr1" text:anchor-type="char" svg:x="1.466cm" svg:y="17.353cm" svg:width="0.258cm" svg:height="0.303cm" draw:z-index="72"><draw:text-box><text:p text:style-name="P8"><text:span text:style-name="T589">20</text:span></text:p></draw:text-box></draw:frame><draw:frame draw:style-name="fr1" text:anchor-type="char" svg:x="1.466cm" svg:y="18.187cm" svg:width="0.25cm" svg:height="0.303cm" draw:z-index="73"><draw:text-box><text:p text:style-name="P8"><text:span text:style-name="T589">21</text:span></text:p></draw:text-box></draw:frame><draw:frame draw:style-name="fr1" text:anchor-type="char" svg:x="1.466cm" svg:y="19.022cm" svg:width="0.25cm" svg:height="0.303cm" draw:z-index="74"><draw:text-box><text:p text:style-name="P8"><text:span text:style-name="T589">22</text:span></text:p></draw:text-box></draw:frame><draw:frame draw:style-name="fr1" text:anchor-type="char" svg:x="1.466cm" svg:y="19.854cm" svg:width="0.25cm" svg:height="0.303cm" draw:z-index="75"><draw:text-box><text:p text:style-name="P8"><text:span text:style-name="T589">23</text:span></text:p></draw:text-box></draw:frame><draw:frame draw:style-name="fr1" text:anchor-type="char" svg:x="1.466cm" svg:y="20.689cm" svg:width="0.25cm" svg:height="0.303cm" draw:z-index="76"><draw:text-box><text:p text:style-name="P8"><text:span text:style-name="T589">24</text:span></text:p></draw:text-box></draw:frame><draw:frame draw:style-name="fr1" text:anchor-type="char" svg:x="1.499cm" svg:y="16.91cm" svg:width="2cm" svg:height="0.423cm" draw:z-index="77"><draw:text-box><text:p text:style-name="P133"/></draw:text-box></draw:frame></text:p>
      <text:p text:style-name="P109"><draw:line text:anchor-type="char" draw:z-index="78" draw:style-name="gr1" draw:text-style-name="P154" svg:x1="2cm" svg:y1="17.565cm" svg:x2="4cm" svg:y2="17.565cm"><text:p/></draw:line><draw:frame draw:style-name="fr1" text:anchor-type="char" svg:x="1.965cm" svg:y="0.582cm" svg:width="0.706cm" svg:height="0.519cm" draw:z-index="79"><draw:text-box><text:p text:style-name="P2"><text:span text:style-name="T352">232</text:span></text:p></draw:text-box></draw:frame><draw:frame draw:style-name="fr1" text:anchor-type="char" svg:x="5.764cm" svg:y="0.589cm" svg:width="2.469cm" svg:height="0.557cm" draw:z-index="80"><draw:text-box><text:p text:style-name="P128"><text:span text:style-name="T354">Katarzyna Duda</text:span></text:p></draw:text-box></draw:frame><draw:frame draw:style-name="fr1" text:anchor-type="char" svg:x="10.636cm" svg:y="0.582cm" svg:width="3.896cm" svg:height="0.519cm" draw:z-index="81"><draw:text-box><text:p text:style-name="P2"><text:span text:style-name="T655">Politeja</text:span><text:span text:style-name="T656"> </text:span><text:span text:style-name="T353">4(55)/2018</text:span></text:p></draw:text-box></draw:frame><draw:frame draw:style-name="fr1" text:anchor-type="char" svg:x="1.963cm" svg:y="1.589cm" svg:width="12.573cm" svg:height="15.46cm" draw:z-index="82"><draw:text-box><text:p text:style-name="P142"><text:span text:style-name="T354">albo</text:span><text:span text:style-name="T405"> </text:span><text:span text:style-name="T354">osób</text:span><text:span text:style-name="T405"> </text:span><text:span text:style-name="T354">z</text:span><text:span text:style-name="T405"> </text:span><text:span text:style-name="T354">żydowskimi</text:span><text:span text:style-name="T405"> </text:span><text:span text:style-name="T354">nazwiskami</text:span><text:span text:style-name="T435">25</text:span><text:span text:style-name="T354">.</text:span><text:span text:style-name="T405"> </text:span><text:span text:style-name="T354">Uczucia</text:span><text:span text:style-name="T405"> </text:span><text:span text:style-name="T354">narodowe</text:span><text:span text:style-name="T405"> </text:span><text:span text:style-name="T358">były,</text:span><text:span text:style-name="T405"> </text:span><text:span text:style-name="T354">wespół</text:span><text:span text:style-name="T410"> </text:span><text:span text:style-name="T354">z</text:span><text:span text:style-name="T405"> </text:span><text:span text:style-name="T354">religią,</text:span><text:span text:style-name="T405"> </text:span><text:span text:style-name="T358">najważ- </text:span><text:span text:style-name="T354">niejszymi</text:span><text:span text:style-name="T405"> </text:span><text:span text:style-name="T354">punktami</text:span><text:span text:style-name="T405"> </text:span><text:span text:style-name="T354">oparcia,</text:span><text:span text:style-name="T410"> </text:span><text:span text:style-name="T354">pozwalającymi</text:span><text:span text:style-name="T405"> </text:span><text:span text:style-name="T354">sprzeciwiać</text:span><text:span text:style-name="T410"> </text:span><text:span text:style-name="T354">się</text:span><text:span text:style-name="T405"> </text:span><text:span text:style-name="T354">presji</text:span><text:span text:style-name="T410"> </text:span><text:span text:style-name="T354">radzieckiej</text:span><text:span text:style-name="T405"> </text:span><text:span text:style-name="T354">ideologii, włączeniu</text:span><text:span text:style-name="T364"> </text:span><text:span text:style-name="T354">w</text:span><text:span text:style-name="T396"> </text:span><text:span text:style-name="T354">magiczny</text:span><text:span text:style-name="T396"> </text:span><text:span text:style-name="T354">krąg</text:span><text:span text:style-name="T396"> </text:span><text:span text:style-name="T354">mitologii</text:span><text:span text:style-name="T396"> </text:span><text:span text:style-name="T354">radzieckiej.</text:span><text:span text:style-name="T396"> </text:span><text:span text:style-name="T354">Dlatego</text:span><text:span text:style-name="T396"> </text:span><text:span text:style-name="T354">prowadzona</text:span><text:span text:style-name="T396"> </text:span><text:span text:style-name="T354">była</text:span><text:span text:style-name="T396"> </text:span><text:span text:style-name="T354">walka</text:span><text:span text:style-name="T396"> </text:span><text:span text:style-name="T354">z</text:span><text:span text:style-name="T396"> </text:span><text:span text:style-name="T354">na- cjonalizmami narodów nierosyjskich, których nie sposób wykorzystać dla mitotwór- </text:span><text:span text:style-name="T394">stwa,</text:span><text:span text:style-name="T357"> </text:span><text:span text:style-name="T394">a</text:span><text:span text:style-name="T357"> </text:span><text:span text:style-name="T394">także</text:span><text:span text:style-name="T357"> </text:span><text:span text:style-name="T394">z</text:span><text:span text:style-name="T357"> </text:span><text:span text:style-name="T394">tymi</text:span><text:span text:style-name="T357"> </text:span><text:span text:style-name="T394">religiami,</text:span><text:span text:style-name="T357"> </text:span><text:span text:style-name="T359">które</text:span><text:span text:style-name="T357"> </text:span><text:span text:style-name="T394">nie</text:span><text:span text:style-name="T365"> </text:span><text:span text:style-name="T394">pozwalają</text:span><text:span text:style-name="T357"> </text:span><text:span text:style-name="T394">na</text:span><text:span text:style-name="T357"> </text:span><text:span text:style-name="T394">zasymilowanie</text:span><text:span text:style-name="T357"> </text:span><text:span text:style-name="T394">się</text:span><text:span text:style-name="T357"> </text:span><text:span text:style-name="T394">i</text:span><text:span text:style-name="T357"> </text:span><text:span text:style-name="T394">odmawiają </text:span><text:span text:style-name="T354">służenia państwu</text:span><text:span text:style-name="T435">26</text:span><text:span text:style-name="T354">. Konflikt między wielonarodowościowym państwem radzieckim i</text:span><text:span text:style-name="T431"> </text:span><text:span text:style-name="T354">mitem</text:span><text:span text:style-name="T388"> </text:span><text:span text:style-name="T354">monolitu-jedności</text:span><text:span text:style-name="T388"> </text:span><text:span text:style-name="T354">starano</text:span><text:span text:style-name="T431"> </text:span><text:span text:style-name="T354">się</text:span><text:span text:style-name="T388"> </text:span><text:span text:style-name="T354">przezwyciężyć</text:span><text:span text:style-name="T388"> </text:span><text:span text:style-name="T354">poprzez</text:span><text:span text:style-name="T388"> </text:span><text:span text:style-name="T354">zatwierdzenie</text:span><text:span text:style-name="T431"> </text:span><text:span text:style-name="T354">jednocze- śnie</text:span><text:span text:style-name="T469"> </text:span><text:span text:style-name="T354">koncepcji</text:span><text:span text:style-name="T469"> </text:span><text:span text:style-name="T354">„państwa</text:span><text:span text:style-name="T445"> </text:span><text:span text:style-name="T354">ogólnonarodowego”</text:span><text:span text:style-name="T469"> </text:span><text:span text:style-name="T354">i</text:span><text:span text:style-name="T445"> </text:span><text:span text:style-name="T354">„narodu</text:span><text:span text:style-name="T469"> </text:span><text:span text:style-name="T354">rosyjskiego”</text:span><text:span text:style-name="T469"> </text:span><text:span text:style-name="T354">jako</text:span><text:span text:style-name="T445"> </text:span><text:span text:style-name="T354">modelu,</text:span><text:span text:style-name="T469"> </text:span><text:span text:style-name="T354">jako przykładu dla innych </text:span><text:span text:style-name="T358">narodów. </text:span><text:span text:style-name="T354">W dwoistości koncepcji tkwiło jednak zagrożenie</text:span><text:span text:style-name="T364"> </text:span><text:span text:style-name="T354">dla monolitu.</text:span><text:span text:style-name="T416"> </text:span><text:span text:style-name="T354">Konieczność</text:span><text:span text:style-name="T416"> </text:span><text:span text:style-name="T354">mitu</text:span><text:span text:style-name="T416"> </text:span><text:span text:style-name="T354">monolityczności</text:span><text:span text:style-name="T416"> </text:span><text:span text:style-name="T354">jako</text:span><text:span text:style-name="T416"> </text:span><text:span text:style-name="T354">formy</text:span><text:span text:style-name="T416"> </text:span><text:span text:style-name="T354">legitymizacji</text:span><text:span text:style-name="T416"> </text:span><text:span text:style-name="T354">władzy</text:span><text:span text:style-name="T401"> </text:span><text:span text:style-name="T354">wyja- śnia</text:span><text:span text:style-name="T464"> </text:span><text:span text:style-name="T354">ostre</text:span><text:span text:style-name="T464"> </text:span><text:span text:style-name="T354">napięcia,</text:span><text:span text:style-name="T464"> </text:span><text:span text:style-name="T354">jakie</text:span><text:span text:style-name="T464"> </text:span><text:span text:style-name="T354">istniały</text:span><text:span text:style-name="T464"> </text:span><text:span text:style-name="T354">w</text:span><text:span text:style-name="T456"> </text:span><text:span text:style-name="T354">krajach</text:span><text:span text:style-name="T464"> </text:span><text:span text:style-name="T354">komunistycznych.</text:span><text:span text:style-name="T464"> </text:span><text:span text:style-name="T354">Nastroje</text:span><text:span text:style-name="T464"> </text:span><text:span text:style-name="T354">separatystycz- </text:span><text:span text:style-name="T394">ne</text:span><text:span text:style-name="T601"> </text:span><text:span text:style-name="T394">stały</text:span><text:span text:style-name="T601"> </text:span><text:span text:style-name="T394">się</text:span><text:span text:style-name="T601"> </text:span><text:span text:style-name="T394">jedną</text:span><text:span text:style-name="T470"> </text:span><text:span text:style-name="T394">z</text:span><text:span text:style-name="T601"> </text:span><text:span text:style-name="T394">przyczyn</text:span><text:span text:style-name="T601"> </text:span><text:span text:style-name="T394">upadku</text:span><text:span text:style-name="T470"> </text:span><text:span text:style-name="T612">ZSRR,</text:span><text:span text:style-name="T601"> </text:span><text:span text:style-name="T394">a</text:span><text:span text:style-name="T601"> </text:span><text:span text:style-name="T394">tym</text:span><text:span text:style-name="T601"> </text:span><text:span text:style-name="T394">samym</text:span><text:span text:style-name="T470"> </text:span><text:span text:style-name="T394">zburzenia</text:span><text:span text:style-name="T601"> </text:span><text:span text:style-name="T394">mitu</text:span><text:span text:style-name="T601"> </text:span><text:span text:style-name="T394">monolitu. </text:span><text:span text:style-name="T401">Po </text:span><text:span text:style-name="T354">roku 1991 dały o sobie znać ostre spięcia pomiędzy poszczególnymi</text:span><text:span text:style-name="T405"> </text:span><text:span text:style-name="T354">republikami. </text:span><text:span text:style-name="T416">Na</text:span><text:span text:style-name="T451"> </text:span><text:span text:style-name="T354">skutek</text:span><text:span text:style-name="T454"> </text:span><text:span text:style-name="T354">tych</text:span><text:span text:style-name="T451"> </text:span><text:span text:style-name="T354">konfliktów</text:span><text:span text:style-name="T454"> </text:span><text:span text:style-name="T354">ucierpieli</text:span><text:span text:style-name="T454"> </text:span><text:span text:style-name="T354">nie</text:span><text:span text:style-name="T451"> </text:span><text:span text:style-name="T354">tylko</text:span><text:span text:style-name="T454"> </text:span><text:span text:style-name="T354">obywatele</text:span><text:span text:style-name="T454"> </text:span><text:span text:style-name="T354">republik</text:span><text:span text:style-name="T451"> </text:span><text:span text:style-name="T354">chcących</text:span><text:span text:style-name="T454"> </text:span><text:span text:style-name="T354">odzyskać </text:span><text:span text:style-name="T394">wolność,</text:span><text:span text:style-name="T605"> </text:span><text:span text:style-name="T394">ale</text:span><text:span text:style-name="T605"> </text:span><text:span text:style-name="T394">i</text:span><text:span text:style-name="T605"> </text:span><text:span text:style-name="T394">sami</text:span><text:span text:style-name="T591"> </text:span><text:span text:style-name="T394">Rosjanie.</text:span></text:p><text:p text:style-name="P30"><text:span text:style-name="T155">Problemowi</text:span><text:span text:style-name="T204"> </text:span><text:span text:style-name="T155">upadku</text:span><text:span text:style-name="T204"> </text:span><text:span text:style-name="T155">mitu</text:span><text:span text:style-name="T204"> </text:span><text:span text:style-name="T155">monolityczności</text:span><text:span text:style-name="T288"> </text:span><text:span text:style-name="T155">również</text:span><text:span text:style-name="T204"> </text:span><text:span text:style-name="T155">dała</text:span><text:span text:style-name="T204"> </text:span><text:span text:style-name="T155">świadectwo</text:span><text:span text:style-name="T288"> </text:span><text:span text:style-name="T155">współcze- </text:span><text:span text:style-name="T153">sna</text:span><text:span text:style-name="T199"> </text:span><text:span text:style-name="T153">beletrystyka</text:span><text:span text:style-name="T199"> </text:span><text:span text:style-name="T153">rosyjska</text:span><text:span text:style-name="T435">27</text:span><text:span text:style-name="T153">:</text:span><text:span text:style-name="T207"> </text:span><text:span text:style-name="T153">mieszkająca</text:span><text:span text:style-name="T199"> </text:span><text:span text:style-name="T153">początkowo</text:span><text:span text:style-name="T207"> </text:span><text:span text:style-name="T153">w</text:span><text:span text:style-name="T199"> </text:span><text:span text:style-name="T153">Baku</text:span><text:span text:style-name="T207"> </text:span><text:span text:style-name="T190">Irina</text:span><text:span text:style-name="T199"> </text:span><text:span text:style-name="T153">Guśko</text:span><text:span text:style-name="T207"> </text:span><text:span text:style-name="T153">–</text:span><text:span text:style-name="T199"> </text:span><text:span text:style-name="T153">bohaterka </text:span><text:span text:style-name="T155">wspomnianego</text:span><text:span text:style-name="T324"> </text:span><text:span text:style-name="T155">już</text:span><text:span text:style-name="T260"> </text:span><text:span text:style-name="T155">utworu</text:span><text:span text:style-name="T260"> </text:span><text:span text:style-name="T189">Tokariewej</text:span><text:span text:style-name="T260"> </text:span><text:span text:style-name="T155">–</text:span><text:span text:style-name="T260"> </text:span><text:span text:style-name="T155">opisuje</text:span><text:span text:style-name="T260"> </text:span><text:span text:style-name="T155">tragedię</text:span><text:span text:style-name="T260"> </text:span><text:span text:style-name="T155">rdzennych</text:span><text:span text:style-name="T260"> </text:span><text:span text:style-name="T155">Rosjan,</text:span><text:span text:style-name="T260"> </text:span><text:span text:style-name="T155">jaka</text:span><text:span text:style-name="T260"> </text:span><text:span text:style-name="T329">ro- </text:span><text:span text:style-name="T153">zegrała</text:span><text:span text:style-name="T199"> </text:span><text:span text:style-name="T153">się</text:span><text:span text:style-name="T207"> </text:span><text:span text:style-name="T153">na</text:span><text:span text:style-name="T207"> </text:span><text:span text:style-name="T153">skutek</text:span><text:span text:style-name="T207"> </text:span><text:span text:style-name="T153">konfliktów</text:span><text:span text:style-name="T207"> </text:span><text:span text:style-name="T153">narodowościowych:</text:span><text:span text:style-name="T207"> </text:span><text:span text:style-name="T170">Irina</text:span><text:span text:style-name="T210"> </text:span><text:span text:style-name="T170">czuła</text:span><text:span text:style-name="T210"> </text:span><text:span text:style-name="T170">się</text:span><text:span text:style-name="T210"> </text:span><text:span text:style-name="T170">winna</text:span><text:span text:style-name="T210"> </text:span><text:span text:style-name="T170">nie</text:span><text:span text:style-name="T210"> </text:span><text:span text:style-name="T170">wiado- mo</text:span><text:span text:style-name="T228"> </text:span><text:span text:style-name="T170">dlaczego.</text:span><text:span text:style-name="T228"> </text:span><text:span text:style-name="T170">Bała</text:span><text:span text:style-name="T231"> </text:span><text:span text:style-name="T170">się</text:span><text:span text:style-name="T228"> </text:span><text:span text:style-name="T170">jeździć</text:span><text:span text:style-name="T228"> </text:span><text:span text:style-name="T170">autobusem,</text:span><text:span text:style-name="T231"> </text:span><text:span text:style-name="T170">bała</text:span><text:span text:style-name="T228"> </text:span><text:span text:style-name="T170">się</text:span><text:span text:style-name="T228"> </text:span><text:span text:style-name="T170">chodzić</text:span><text:span text:style-name="T231"> </text:span><text:span text:style-name="T170">do</text:span><text:span text:style-name="T228"> </text:span><text:span text:style-name="T170">sklepu</text:span><text:span text:style-name="T228"> </text:span><text:span text:style-name="T170">po</text:span><text:span text:style-name="T231"> </text:span><text:span text:style-name="T170">zakupy.</text:span><text:span text:style-name="T228"> </text:span><text:span text:style-name="T170">Patrzono na</text:span><text:span text:style-name="T239"> </text:span><text:span text:style-name="T170">nią</text:span><text:span text:style-name="T239"> </text:span><text:span text:style-name="T170">z</text:span><text:span text:style-name="T239"> </text:span><text:span text:style-name="T170">lekceważącym</text:span><text:span text:style-name="T239"> </text:span><text:span text:style-name="T170">obrzydzeniem.</text:span><text:span text:style-name="T239"> </text:span><text:span text:style-name="T145">Traktowano</text:span><text:span text:style-name="T239"> </text:span><text:span text:style-name="T170">po</text:span><text:span text:style-name="T239"> </text:span><text:span text:style-name="T170">chamsku.</text:span><text:span text:style-name="T239"> </text:span><text:span text:style-name="T170">Ruski</text:span><text:span text:style-name="T239"> </text:span><text:span text:style-name="T170">dżulab</text:span><text:span text:style-name="T239"> </text:span><text:span text:style-name="T153">[…]</text:span><text:span text:style-name="T242"> </text:span><text:span text:style-name="T170">Nie- nawiść</text:span><text:span text:style-name="T191"> </text:span><text:span text:style-name="T170">–</text:span><text:span text:style-name="T191"> </text:span><text:span text:style-name="T170">to</text:span><text:span text:style-name="T191"> </text:span><text:span text:style-name="T170">jak</text:span><text:span text:style-name="T191"> </text:span><text:span text:style-name="T170">epidemia.</text:span><text:span text:style-name="T191"> </text:span><text:span text:style-name="T170">Jest</text:span><text:span text:style-name="T191"> </text:span><text:span text:style-name="T170">bezgraniczna.</text:span><text:span text:style-name="T196"> </text:span><text:span text:style-name="T170">Z</text:span><text:span text:style-name="T191"> </text:span><text:span text:style-name="T170">Ormian</text:span><text:span text:style-name="T191"> </text:span><text:span text:style-name="T170">przerzuciła</text:span><text:span text:style-name="T191"> </text:span><text:span text:style-name="T170">się</text:span><text:span text:style-name="T191"> </text:span><text:span text:style-name="T170">na</text:span><text:span text:style-name="T191"> </text:span><text:span text:style-name="T170">Rosjan.</text:span><text:span text:style-name="T191"> </text:span><text:span text:style-name="T170">Nie- wierni</text:span><text:span text:style-name="T165"> </text:span><text:span text:style-name="T170">muszą</text:span><text:span text:style-name="T165"> </text:span><text:span text:style-name="T170">odejść</text:span><text:span text:style-name="T165"> </text:span><text:span text:style-name="T170">z</text:span><text:span text:style-name="T165"> </text:span><text:span text:style-name="T170">ziemi</text:span><text:span text:style-name="T165"> </text:span><text:span text:style-name="T170">muzułmanów.</text:span><text:span text:style-name="T300"> </text:span><text:span text:style-name="T170">Azerbejdżan</text:span><text:span text:style-name="T165"> </text:span><text:span text:style-name="T170">dla</text:span><text:span text:style-name="T165"> </text:span><text:span text:style-name="T170">Azerów.</text:span><text:span text:style-name="T165"> </text:span><text:span text:style-name="T170">Wszyscy</text:span><text:span text:style-name="T165"> </text:span><text:span text:style-name="T170">inni</text:span><text:span text:style-name="T300"> </text:span><text:span text:style-name="T170">niech jadą</text:span><text:span text:style-name="T236"> </text:span><text:span text:style-name="T170">do</text:span><text:span text:style-name="T236"> </text:span><text:span text:style-name="T170">siebie</text:span><text:span text:style-name="T435">28</text:span><text:span text:style-name="T153">.</text:span><text:span text:style-name="T177"> </text:span><text:span text:style-name="T153">A</text:span><text:span text:style-name="T234"> </text:span><text:span text:style-name="T153">więc</text:span><text:span text:style-name="T234"> </text:span><text:span text:style-name="T153">o</text:span><text:span text:style-name="T177"> </text:span><text:span text:style-name="T153">swych</text:span><text:span text:style-name="T234"> </text:span><text:span text:style-name="T153">aspiracjach</text:span><text:span text:style-name="T234"> </text:span><text:span text:style-name="T153">nie</text:span><text:span text:style-name="T177"> </text:span><text:span text:style-name="T153">zapomnieli</text:span><text:span text:style-name="T234"> </text:span><text:span text:style-name="T153">też</text:span><text:span text:style-name="T234"> </text:span><text:span text:style-name="T153">Ormianie,</text:span><text:span text:style-name="T177"> </text:span><text:span text:style-name="T153">domagając się</text:span><text:span text:style-name="T218"> </text:span><text:span text:style-name="T153">zwrotu</text:span><text:span text:style-name="T224"> </text:span><text:span text:style-name="T153">przyznanego</text:span><text:span text:style-name="T224"> </text:span><text:span text:style-name="T153">w</text:span><text:span text:style-name="T218"> </text:span><text:span text:style-name="T153">1923</text:span><text:span text:style-name="T224"> </text:span><text:span text:style-name="T276">r.</text:span><text:span text:style-name="T224"> </text:span><text:span text:style-name="T153">Azerbejdżanowi,</text:span><text:span text:style-name="T218"> </text:span><text:span text:style-name="T153">a</text:span><text:span text:style-name="T224"> </text:span><text:span text:style-name="T153">zamieszkanego</text:span><text:span text:style-name="T224"> </text:span><text:span text:style-name="T153">w</text:span><text:span text:style-name="T218"> </text:span><text:span text:style-name="T153">80%</text:span><text:span text:style-name="T224"> </text:span><text:span text:style-name="T153">przez</text:span><text:span text:style-name="T224"> </text:span><text:span text:style-name="T153">Or- </text:span><text:span text:style-name="T155">mian</text:span><text:span text:style-name="T324"> </text:span><text:span text:style-name="T155">Górskiego</text:span><text:span text:style-name="T324"> </text:span><text:span text:style-name="T155">Karabachu.</text:span><text:span text:style-name="T324"> </text:span><text:span text:style-name="T155">Dla</text:span><text:span text:style-name="T324"> </text:span><text:span text:style-name="T155">poparcia</text:span><text:span text:style-name="T324"> </text:span><text:span text:style-name="T155">tych</text:span><text:span text:style-name="T260"> </text:span><text:span text:style-name="T155">żądań</text:span><text:span text:style-name="T324"> </text:span><text:span text:style-name="T155">odbyła</text:span><text:span text:style-name="T324"> </text:span><text:span text:style-name="T155">się</text:span><text:span text:style-name="T324"> </text:span><text:span text:style-name="T155">w</text:span><text:span text:style-name="T324"> </text:span><text:span text:style-name="T155">Erewanie</text:span><text:span text:style-name="T260"> </text:span><text:span text:style-name="T155">potężna demonstracja.</text:span><text:span text:style-name="T310"> </text:span><text:span text:style-name="T155">Reakcją</text:span><text:span text:style-name="T310"> </text:span><text:span text:style-name="T155">na</text:span><text:span text:style-name="T310"> </text:span><text:span text:style-name="T155">nią</text:span><text:span text:style-name="T310"> </text:span><text:span text:style-name="T155">była</text:span><text:span text:style-name="T310"> </text:span><text:span text:style-name="T155">pięć</text:span><text:span text:style-name="T310"> </text:span><text:span text:style-name="T155">dni</text:span><text:span text:style-name="T310"> </text:span><text:span text:style-name="T155">później</text:span><text:span text:style-name="T310"> </text:span><text:span text:style-name="T155">rzeź</text:span><text:span text:style-name="T310"> </text:span><text:span text:style-name="T155">Ormian</text:span><text:span text:style-name="T314"> </text:span><text:span text:style-name="T155">w</text:span><text:span text:style-name="T310"> </text:span><text:span text:style-name="T155">azerskim</text:span><text:span text:style-name="T310"> </text:span><text:span text:style-name="T155">Sumga- </text:span><text:span text:style-name="T153">icie.</text:span><text:span text:style-name="T194"> </text:span><text:span text:style-name="T153">Konflikt</text:span><text:span text:style-name="T199"> </text:span><text:span text:style-name="T153">przybrał</text:span><text:span text:style-name="T194"> </text:span><text:span text:style-name="T153">wyjątkowo</text:span><text:span text:style-name="T199"> </text:span><text:span text:style-name="T153">krwawą</text:span><text:span text:style-name="T194"> </text:span><text:span text:style-name="T153">postać</text:span><text:span text:style-name="T199"> </text:span><text:span text:style-name="T153">i</text:span><text:span text:style-name="T199"> </text:span><text:span text:style-name="T153">trwał</text:span><text:span text:style-name="T194"> </text:span><text:span text:style-name="T153">przez</text:span><text:span text:style-name="T199"> </text:span><text:span text:style-name="T153">następne</text:span><text:span text:style-name="T194"> </text:span><text:span text:style-name="T153">lata</text:span><text:span text:style-name="T435">29</text:span><text:span text:style-name="T153">.</text:span><text:span text:style-name="T199"> </text:span><text:span text:style-name="T153">Gorba- czowowska</text:span><text:span text:style-name="T250"> </text:span><text:span text:style-name="T153">pierestrojka</text:span><text:span text:style-name="T205"> </text:span><text:span text:style-name="T153">zatem</text:span><text:span text:style-name="T205"> </text:span><text:span text:style-name="T153">nie</text:span><text:span text:style-name="T205"> </text:span><text:span text:style-name="T153">wypracowała</text:span><text:span text:style-name="T250"> </text:span><text:span text:style-name="T153">żadnych</text:span><text:span text:style-name="T205"> </text:span><text:span text:style-name="T153">mechanizmów,</text:span><text:span text:style-name="T205"> </text:span><text:span text:style-name="T153">które</text:span><text:span text:style-name="T205"> </text:span><text:span text:style-name="T153">pozwo- liłyby</text:span><text:span text:style-name="T234"> </text:span><text:span text:style-name="T153">konfliktom</text:span><text:span text:style-name="T234"> </text:span><text:span text:style-name="T153">narodowościowym</text:span><text:span text:style-name="T177"> </text:span><text:span text:style-name="T153">(w</text:span><text:span text:style-name="T234"> </text:span><text:span text:style-name="T153">państwie</text:span><text:span text:style-name="T177"> </text:span><text:span text:style-name="T153">totalitarnym</text:span><text:span text:style-name="T234"> </text:span><text:span text:style-name="T153">sztucznie</text:span><text:span text:style-name="T177"> </text:span><text:span text:style-name="T153">tłumionym) znaleźć</text:span><text:span text:style-name="T276"> </text:span><text:span text:style-name="T153">ujście</text:span><text:span text:style-name="T276"> </text:span><text:span text:style-name="T153">inne</text:span><text:span text:style-name="T276"> </text:span><text:span text:style-name="T153">niż</text:span><text:span text:style-name="T276"> </text:span><text:span text:style-name="T153">późniejsze</text:span><text:span text:style-name="T276"> </text:span><text:span text:style-name="T153">krwawe</text:span><text:span text:style-name="T142"> </text:span><text:span text:style-name="T319">rozprawy.</text:span><text:span text:style-name="T276"> </text:span><text:span text:style-name="T153">Nie</text:span><text:span text:style-name="T276"> </text:span><text:span text:style-name="T153">wypracowała</text:span><text:span text:style-name="T276"> </text:span><text:span text:style-name="T153">zresztą</text:span><text:span text:style-name="T276"> </text:span><text:span text:style-name="T153">nawet </text:span><text:span text:style-name="T155">mechanizmów</text:span><text:span text:style-name="T305"> </text:span><text:span text:style-name="T155">zapobiegających</text:span><text:span text:style-name="T282"> </text:span><text:span text:style-name="T155">podsycaniu</text:span><text:span text:style-name="T282"> </text:span><text:span text:style-name="T155">tych</text:span><text:span text:style-name="T305"> </text:span><text:span text:style-name="T155">konfliktów</text:span><text:span text:style-name="T282"> </text:span><text:span text:style-name="T155">przez</text:span><text:span text:style-name="T282"> </text:span><text:span text:style-name="T155">Moskwę</text:span><text:span text:style-name="T437">30</text:span><text:span text:style-name="T155">.</text:span><text:span text:style-name="T305"> </text:span><text:span text:style-name="T155">Mit monolitu</text:span><text:span text:style-name="T307"> </text:span><text:span text:style-name="T155">państwa</text:span><text:span text:style-name="T320"> </text:span><text:span text:style-name="T155">upadał,</text:span><text:span text:style-name="T320"> </text:span><text:span text:style-name="T155">niosąc</text:span><text:span text:style-name="T320"> </text:span><text:span text:style-name="T155">ze</text:span><text:span text:style-name="T320"> </text:span><text:span text:style-name="T155">sobą</text:span><text:span text:style-name="T320"> </text:span><text:span text:style-name="T155">liczne</text:span><text:span text:style-name="T307"> </text:span><text:span text:style-name="T155">ofiary,</text:span><text:span text:style-name="T320"> </text:span><text:span text:style-name="T155">rodząc</text:span><text:span text:style-name="T320"> </text:span><text:span text:style-name="T155">nowe</text:span><text:span text:style-name="T320"> </text:span><text:span text:style-name="T155">stereotypy</text:span><text:span text:style-name="T320"> </text:span><text:span text:style-name="T155">i</text:span><text:span text:style-name="T320"> </text:span><text:span text:style-name="T155">czy- niąc</text:span><text:span text:style-name="T148"> </text:span><text:span text:style-name="T155">coraz</text:span><text:span text:style-name="T148"> </text:span><text:span text:style-name="T155">ostrzejszą</text:span><text:span text:style-name="T148"> </text:span><text:span text:style-name="T155">linię</text:span><text:span text:style-name="T148"> </text:span><text:span text:style-name="T155">podziału</text:span><text:span text:style-name="T148"> </text:span><text:span text:style-name="T155">między</text:span><text:span text:style-name="T148"> </text:span><text:span text:style-name="T155">Swoim</text:span><text:span text:style-name="T148"> </text:span><text:span text:style-name="T155">a</text:span><text:span text:style-name="T148"> </text:span><text:span text:style-name="T329">Obcym.</text:span><text:span text:style-name="T148"> </text:span><text:span text:style-name="T155">A</text:span><text:span text:style-name="T148"> </text:span><text:span text:style-name="T155">oto,</text:span><text:span text:style-name="T148"> </text:span><text:span text:style-name="T155">co</text:span><text:span text:style-name="T148"> </text:span><text:span text:style-name="T155">na</text:span><text:span text:style-name="T148"> </text:span><text:span text:style-name="T155">ten</text:span><text:span text:style-name="T148"> </text:span><text:span text:style-name="T155">temat</text:span></text:p></draw:text-box></draw:frame><draw:frame draw:style-name="fr1" text:anchor-type="char" svg:x="2.464cm" svg:y="17.597cm" svg:width="12.07cm" svg:height="3.574cm" draw:z-index="83"><draw:text-box><text:p text:style-name="P61"><text:span text:style-name="T491">Tamże</text:span><text:span text:style-name="T475">. </text:span><text:span text:style-name="T491">Tamże</text:span><text:span text:style-name="T475">.</text:span></text:p><text:p text:style-name="P47"><text:span text:style-name="T536">K.</text:span><text:span text:style-name="T550"> </text:span><text:span text:style-name="T476">Duda,</text:span><text:span text:style-name="T489"> </text:span><text:span text:style-name="T492">„Nowi</text:span><text:span text:style-name="T486"> </text:span><text:span text:style-name="T492">Rosjanie”</text:span><text:span text:style-name="T486"> </text:span><text:span text:style-name="T492">i</text:span><text:span text:style-name="T486"> </text:span><text:span text:style-name="T492">statystyczny</text:span><text:span text:style-name="T486"> </text:span><text:span text:style-name="T492">obywatel.</text:span><text:span text:style-name="T486"> </text:span><text:span text:style-name="T492">Współczesna</text:span><text:span text:style-name="T486"> </text:span><text:span text:style-name="T492">Rosja</text:span><text:span text:style-name="T486"> </text:span><text:span text:style-name="T492">w</text:span><text:span text:style-name="T486"> </text:span><text:span text:style-name="T492">literaturze</text:span><text:span text:style-name="T486"> </text:span><text:span text:style-name="T492">popularnej</text:span><text:span text:style-name="T486"> </text:span><text:span text:style-name="T492">(Oksana </text:span><text:span text:style-name="T493">Robski</text:span><text:span text:style-name="T526"> </text:span><text:span text:style-name="T493">i</text:span><text:span text:style-name="T511"> </text:span><text:span text:style-name="T508">Wiktoria</text:span><text:span text:style-name="T526"> </text:span><text:span text:style-name="T508">Tokariewa)</text:span><text:span text:style-name="T505">,</text:span><text:span text:style-name="T510"> </text:span><text:span text:style-name="T535">[w:]</text:span><text:span text:style-name="T510"> </text:span><text:span text:style-name="T508">Kultura</text:span><text:span text:style-name="T526"> </text:span><text:span text:style-name="T493">rosyjska</text:span><text:span text:style-name="T511"> </text:span><text:span text:style-name="T493">w</text:span><text:span text:style-name="T526"> </text:span><text:span text:style-name="T493">ojczyźnie</text:span><text:span text:style-name="T511"> </text:span><text:span text:style-name="T493">i</text:span><text:span text:style-name="T511"> </text:span><text:span text:style-name="T493">diasporze.</text:span><text:span text:style-name="T526"> </text:span><text:span text:style-name="T493">Księga</text:span><text:span text:style-name="T511"> </text:span><text:span text:style-name="T493">jubileuszowa dedykowana</text:span><text:span text:style-name="T562"> </text:span><text:span text:style-name="T493">Profesorowi</text:span><text:span text:style-name="T516"> </text:span><text:span text:style-name="T493">Lucjanowi</text:span><text:span text:style-name="T516"> </text:span><text:span text:style-name="T493">Suchankowi</text:span><text:span text:style-name="T477">,</text:span><text:span text:style-name="T563"> </text:span><text:span text:style-name="T477">t.</text:span><text:span text:style-name="T515"> </text:span><text:span text:style-name="T477">2,</text:span><text:span text:style-name="T515"> </text:span><text:span text:style-name="T477">red.</text:span><text:span text:style-name="T563"> </text:span><text:span text:style-name="T535">K.</text:span><text:span text:style-name="T515"> </text:span><text:span text:style-name="T477">Duda,</text:span><text:span text:style-name="T515"> </text:span><text:span text:style-name="T477">Kraków</text:span><text:span text:style-name="T515"> </text:span><text:span text:style-name="T477">2008,</text:span><text:span text:style-name="T563"> </text:span><text:span text:style-name="T477">s.</text:span><text:span text:style-name="T515"> </text:span><text:span text:style-name="T477">201-211.</text:span></text:p><text:p text:style-name="P10"><text:span text:style-name="T477">W. Tokariewa, </text:span><text:span text:style-name="T493">Miłość na całe życie</text:span><text:span text:style-name="T477">, s. 53.</text:span></text:p><text:p text:style-name="P12"><text:span text:style-name="T477">J. Smaga, </text:span><text:span text:style-name="T493">Rosja w 20 stuleciu</text:span><text:span text:style-name="T477">, Kraków 2002, s. 279.</text:span></text:p><text:p text:style-name="P7"><text:span text:style-name="T477">J. Sadowski, </text:span><text:span text:style-name="T493">Dokąd zmierzasz, trojko?</text:span><text:span text:style-name="T477">, „Znak” 2005, nr 10, s. 12.</text:span></text:p></draw:text-box></draw:frame><draw:frame draw:style-name="fr1" text:anchor-type="char" svg:x="1.965cm" svg:y="17.621cm" svg:width="0.25cm" svg:height="0.303cm" draw:z-index="84"><draw:text-box><text:p text:style-name="P8"><text:span text:style-name="T589">25</text:span></text:p></draw:text-box></draw:frame><draw:frame draw:style-name="fr1" text:anchor-type="char" svg:x="1.965cm" svg:y="18.089cm" svg:width="0.25cm" svg:height="0.303cm" draw:z-index="85"><draw:text-box><text:p text:style-name="P8"><text:span text:style-name="T589">26</text:span></text:p></draw:text-box></draw:frame><draw:frame draw:style-name="fr1" text:anchor-type="char" svg:x="1.965cm" svg:y="18.554cm" svg:width="0.25cm" svg:height="0.303cm" draw:z-index="86"><draw:text-box><text:p text:style-name="P8"><text:span text:style-name="T589">27</text:span></text:p></draw:text-box></draw:frame><draw:frame draw:style-name="fr1" text:anchor-type="char" svg:x="1.965cm" svg:y="19.756cm" svg:width="0.25cm" svg:height="0.303cm" draw:z-index="87"><draw:text-box><text:p text:style-name="P8"><text:span text:style-name="T589">28</text:span></text:p></draw:text-box></draw:frame><draw:frame draw:style-name="fr1" text:anchor-type="char" svg:x="1.965cm" svg:y="20.221cm" svg:width="0.25cm" svg:height="0.303cm" draw:z-index="88"><draw:text-box><text:p text:style-name="P8"><text:span text:style-name="T589">29</text:span></text:p></draw:text-box></draw:frame><draw:frame draw:style-name="fr1" text:anchor-type="char" svg:x="1.965cm" svg:y="20.689cm" svg:width="0.25cm" svg:height="0.303cm" draw:z-index="89"><draw:text-box><text:p text:style-name="P8"><text:span text:style-name="T589">30</text:span></text:p></draw:text-box></draw:frame><draw:frame draw:style-name="fr1" text:anchor-type="char" svg:x="2cm" svg:y="17.177cm" svg:width="2cm" svg:height="0.423cm" draw:z-index="90"><draw:text-box><text:p text:style-name="P133"/></draw:text-box></draw:frame></text:p>
      <text:p text:style-name="P110"><draw:line text:anchor-type="char" draw:z-index="91" draw:style-name="gr1" draw:text-style-name="P154" svg:x1="1.499cm" svg:y1="17.198cm" svg:x2="3.499cm" svg:y2="17.198cm"><text:p/></draw:line><draw:frame draw:style-name="fr1" text:anchor-type="char" svg:x="7.422cm" svg:y="0.579cm" svg:width="3.152cm" svg:height="0.603cm" draw:z-index="92"><draw:text-box><text:p text:style-name="P4"><text:span text:style-name="T171">Mitologia</text:span><text:span text:style-name="T202"> </text:span><text:span text:style-name="T171">radziecka…</text:span></text:p></draw:text-box></draw:frame><draw:frame draw:style-name="fr1" text:anchor-type="char" svg:x="1.466cm" svg:y="0.582cm" svg:width="3.896cm" svg:height="0.519cm" draw:z-index="93"><draw:text-box><text:p text:style-name="P2"><text:span text:style-name="T655">Politeja</text:span><text:span text:style-name="T656"> </text:span><text:span text:style-name="T353">4(55)/2018</text:span></text:p></draw:text-box></draw:frame><draw:frame draw:style-name="fr1" text:anchor-type="char" svg:x="13.33cm" svg:y="0.582cm" svg:width="0.706cm" svg:height="0.519cm" draw:z-index="94"><draw:text-box><text:p text:style-name="P2"><text:span text:style-name="T352">233</text:span></text:p></draw:text-box></draw:frame><draw:frame draw:style-name="fr1" text:anchor-type="char" svg:x="1.466cm" svg:y="1.579cm" svg:width="12.573cm" svg:height="15.505cm" draw:z-index="95"><draw:text-box><text:p text:style-name="P43"><text:span text:style-name="T153">pisze</text:span><text:span text:style-name="T199"> </text:span><text:span text:style-name="T153">Aleksander</text:span><text:span text:style-name="T199"> </text:span><text:span text:style-name="T153">Sołżenicyn:</text:span><text:span text:style-name="T207"> </text:span><text:span text:style-name="T170">Ludzie</text:span><text:span text:style-name="T196"> </text:span><text:span text:style-name="T170">żyjący</text:span><text:span text:style-name="T210"> </text:span><text:span text:style-name="T170">w</text:span><text:span text:style-name="T196"> </text:span><text:span text:style-name="T170">swoich</text:span><text:span text:style-name="T210"> </text:span><text:span text:style-name="T170">miejscowościach,</text:span><text:span text:style-name="T196"> </text:span><text:span text:style-name="T170">w</text:span><text:span text:style-name="T210"> </text:span><text:span text:style-name="T170">których</text:span><text:span text:style-name="T196"> </text:span><text:span text:style-name="T170">oni sami,</text:span><text:span text:style-name="T221"> </text:span><text:span text:style-name="T170">a</text:span><text:span text:style-name="T239"> </text:span><text:span text:style-name="T170">przed</text:span><text:span text:style-name="T239"> </text:span><text:span text:style-name="T170">nimi</text:span><text:span text:style-name="T221"> </text:span><text:span text:style-name="T170">ich</text:span><text:span text:style-name="T239"> </text:span><text:span text:style-name="T170">ojcowie</text:span><text:span text:style-name="T239"> </text:span><text:span text:style-name="T170">i</text:span><text:span text:style-name="T221"> </text:span><text:span text:style-name="T170">dziadowie</text:span><text:span text:style-name="T239"> </text:span><text:span text:style-name="T170">spędzili</text:span><text:span text:style-name="T239"> </text:span><text:span text:style-name="T170">całe</text:span><text:span text:style-name="T239"> </text:span><text:span text:style-name="T170">życie,</text:span><text:span text:style-name="T221"> </text:span><text:span text:style-name="T170">obudziwszy</text:span><text:span text:style-name="T239"> </text:span><text:span text:style-name="T170">się</text:span><text:span text:style-name="T239"> </text:span><text:span text:style-name="T170">pewnego dnia,</text:span><text:span text:style-name="T257"> </text:span><text:span text:style-name="T170">nagle</text:span><text:span text:style-name="T257"> </text:span><text:span text:style-name="T170">dowiedzieli</text:span><text:span text:style-name="T261"> </text:span><text:span text:style-name="T170">się,</text:span><text:span text:style-name="T257"> </text:span><text:span text:style-name="T170">że</text:span><text:span text:style-name="T257"> </text:span><text:span text:style-name="T170">mieszkają</text:span><text:span text:style-name="T261"> </text:span><text:span text:style-name="T330">za</text:span><text:span text:style-name="T257"> </text:span><text:span text:style-name="T170">granicą,</text:span><text:span text:style-name="T257"> </text:span><text:span text:style-name="T170">że</text:span><text:span text:style-name="T261"> </text:span><text:span text:style-name="T170">są</text:span><text:span text:style-name="T257"> </text:span><text:span text:style-name="T170">niepożądanymi,</text:span><text:span text:style-name="T261"> </text:span><text:span text:style-name="T170">odpychanymi, a</text:span><text:span text:style-name="T300"> </text:span><text:span text:style-name="T170">nawet</text:span><text:span text:style-name="T300"> </text:span><text:span text:style-name="T170">znienawidzonymi</text:span><text:span text:style-name="T300"> </text:span><text:span text:style-name="T170">cudzoziemcami.</text:span><text:span text:style-name="T285"> </text:span><text:span text:style-name="T170">Jak</text:span><text:span text:style-name="T300"> </text:span><text:span text:style-name="T170">można</text:span><text:span text:style-name="T300"> </text:span><text:span text:style-name="T170">z</text:span><text:span text:style-name="T300"> </text:span><text:span text:style-name="T170">czymś</text:span><text:span text:style-name="T285"> </text:span><text:span text:style-name="T170">taki</text:span><text:span text:style-name="T300"> </text:span><text:span text:style-name="T170">się</text:span><text:span text:style-name="T300"> </text:span><text:span text:style-name="T170">oswoić?</text:span><text:span text:style-name="T300"> </text:span><text:span text:style-name="T170">Przetra- </text:span><text:span text:style-name="T171">wić</text:span><text:span text:style-name="T238"> </text:span><text:span text:style-name="T171">w</text:span><text:span text:style-name="T238"> </text:span><text:span text:style-name="T171">sercu,</text:span><text:span text:style-name="T238"> </text:span><text:span text:style-name="T171">w</text:span><text:span text:style-name="T192"> </text:span><text:span text:style-name="T171">piersi,</text:span><text:span text:style-name="T238"> </text:span><text:span text:style-name="T171">w</text:span><text:span text:style-name="T238"> </text:span><text:span text:style-name="T171">głowie?</text:span><text:span text:style-name="T192"> </text:span><text:span text:style-name="T171">Sowiecka</text:span><text:span text:style-name="T238"> </text:span><text:span text:style-name="T171">„przyjaźń</text:span><text:span text:style-name="T238"> </text:span><text:span text:style-name="T186">narodów”,</text:span><text:span text:style-name="T192"> </text:span><text:span text:style-name="T171">o</text:span><text:span text:style-name="T238"> </text:span><text:span text:style-name="T171">której</text:span><text:span text:style-name="T238"> </text:span><text:span text:style-name="T171">słyszeliśmy</text:span><text:span text:style-name="T238"> </text:span><text:span text:style-name="T171">tyle</text:span><text:span text:style-name="T192"> </text:span><text:span text:style-name="T171">ód </text:span><text:span text:style-name="T170">i</text:span><text:span text:style-name="T311"> </text:span><text:span text:style-name="T170">ballad,</text:span><text:span text:style-name="T315"> </text:span><text:span text:style-name="T170">w</text:span><text:span text:style-name="T315"> </text:span><text:span text:style-name="T170">mgnieniu</text:span><text:span text:style-name="T315"> </text:span><text:span text:style-name="T170">oka</text:span><text:span text:style-name="T315"> </text:span><text:span text:style-name="T170">wyszczerzyła</text:span><text:span text:style-name="T315"> </text:span><text:span text:style-name="T170">zęby</text:span><text:span text:style-name="T315"> </text:span><text:span text:style-name="T170">i</text:span><text:span text:style-name="T315"> </text:span><text:span text:style-name="T170">okazała</text:span><text:span text:style-name="T315"> </text:span><text:span text:style-name="T170">się</text:span><text:span text:style-name="T315"> </text:span><text:span text:style-name="T170">wrogością,</text:span><text:span text:style-name="T315"> </text:span><text:span text:style-name="T185">która</text:span><text:span text:style-name="T315"> </text:span><text:span text:style-name="T170">była</text:span><text:span text:style-name="T315"> </text:span><text:span text:style-name="T170">tłumiona, </text:span><text:span text:style-name="T172">ale,</text:span><text:span text:style-name="T193"> </text:span><text:span text:style-name="T172">jak</text:span><text:span text:style-name="T197"> </text:span><text:span text:style-name="T172">widać,</text:span><text:span text:style-name="T197"> </text:span><text:span text:style-name="T172">nigdy</text:span><text:span text:style-name="T193"> </text:span><text:span text:style-name="T172">nie</text:span><text:span text:style-name="T197"> </text:span><text:span text:style-name="T172">ustała</text:span><text:span text:style-name="T437">31</text:span><text:span text:style-name="T155">.</text:span></text:p><text:p text:style-name="P62"><text:span text:style-name="T153">Z powagi problemów mniejszości narodowych, odgrywających ważną rolę w</text:span><text:span text:style-name="T205"> </text:span><text:span text:style-name="T153">mi- tycznym</text:span><text:span text:style-name="T325"> </text:span><text:span text:style-name="T153">państwie-monolicie,</text:span><text:span text:style-name="T259"> </text:span><text:span text:style-name="T153">nie</text:span><text:span text:style-name="T325"> </text:span><text:span text:style-name="T153">zdawał</text:span><text:span text:style-name="T259"> </text:span><text:span text:style-name="T153">sobie</text:span><text:span text:style-name="T325"> </text:span><text:span text:style-name="T153">sprawy</text:span><text:span text:style-name="T259"> </text:span><text:span text:style-name="T153">Michaił</text:span><text:span text:style-name="T259"> </text:span><text:span text:style-name="T153">Gorbaczow,</text:span><text:span text:style-name="T325"> </text:span><text:span text:style-name="T153">ufając</text:span><text:span text:style-name="T259"> </text:span><text:span text:style-name="T153">zapi- sanym</text:span><text:span text:style-name="T242"> </text:span><text:span text:style-name="T153">w</text:span><text:span text:style-name="T242"> </text:span><text:span text:style-name="T153">partyjnych</text:span><text:span text:style-name="T242"> </text:span><text:span text:style-name="T153">dokumentach</text:span><text:span text:style-name="T242"> </text:span><text:span text:style-name="T153">słowom</text:span><text:span text:style-name="T242"> </text:span><text:span text:style-name="T153">Leonida</text:span><text:span text:style-name="T194"> </text:span><text:span text:style-name="T153">Breżniewa,</text:span><text:span text:style-name="T242"> </text:span><text:span text:style-name="T153">że</text:span><text:span text:style-name="T242"> </text:span><text:span text:style-name="T153">różne</text:span><text:span text:style-name="T242"> </text:span><text:span text:style-name="T153">narodowości stanowią</text:span><text:span text:style-name="T264"> </text:span><text:span text:style-name="T153">spójne</text:span><text:span text:style-name="T264"> </text:span><text:span text:style-name="T153">i</text:span><text:span text:style-name="T264"> </text:span><text:span text:style-name="T153">homogeniczne</text:span><text:span text:style-name="T264"> </text:span><text:span text:style-name="T153">społeczeństwo</text:span><text:span text:style-name="T264"> </text:span><text:span text:style-name="T153">radzieckie</text:span><text:span text:style-name="T435">32</text:span><text:span text:style-name="T153">.</text:span><text:span text:style-name="T264"> </text:span><text:span text:style-name="T153">Republiki</text:span><text:span text:style-name="T264"> </text:span><text:span text:style-name="T153">wykorzystywa- ne</text:span><text:span text:style-name="T194"> </text:span><text:span text:style-name="T153">były</text:span><text:span text:style-name="T194"> </text:span><text:span text:style-name="T153">natomiast</text:span><text:span text:style-name="T242"> </text:span><text:span text:style-name="T153">przez</text:span><text:span text:style-name="T194"> </text:span><text:span text:style-name="T153">cały</text:span><text:span text:style-name="T194"> </text:span><text:span text:style-name="T153">czas</text:span><text:span text:style-name="T194"> </text:span><text:span text:style-name="T153">istnienia</text:span><text:span text:style-name="T194"> </text:span><text:span text:style-name="T153">ZSRR</text:span><text:span text:style-name="T194"> </text:span><text:span text:style-name="T153">jako</text:span><text:span text:style-name="T194"> </text:span><text:span text:style-name="T153">dostarczycielki</text:span><text:span text:style-name="T194"> </text:span><text:span text:style-name="T153">swych</text:span><text:span text:style-name="T194"> </text:span><text:span text:style-name="T153">bogactw naturalnych</text:span><text:span text:style-name="T212"> </text:span><text:span text:style-name="T153">i</text:span><text:span text:style-name="T212"> </text:span><text:span text:style-name="T153">surowców</text:span><text:span text:style-name="T212"> </text:span><text:span text:style-name="T153">dla</text:span><text:span text:style-name="T234"> </text:span><text:span text:style-name="T153">Centrum.</text:span><text:span text:style-name="T212"> </text:span><text:span text:style-name="T153">Gorbaczow</text:span><text:span text:style-name="T212"> </text:span><text:span text:style-name="T153">wiedział,</text:span><text:span text:style-name="T234"> </text:span><text:span text:style-name="T153">że</text:span><text:span text:style-name="T212"> </text:span><text:span text:style-name="T153">krwawe</text:span><text:span text:style-name="T212"> </text:span><text:span text:style-name="T153">tłumienie</text:span><text:span text:style-name="T234"> </text:span><text:span text:style-name="T153">zry- wów</text:span><text:span text:style-name="T287"> </text:span><text:span text:style-name="T153">narodowościowych</text:span><text:span text:style-name="T287"> </text:span><text:span text:style-name="T153">odetnie</text:span><text:span text:style-name="T287"> </text:span><text:span text:style-name="T153">jego</text:span><text:span text:style-name="T287"> </text:span><text:span text:style-name="T153">państwo</text:span><text:span text:style-name="T167"> </text:span><text:span text:style-name="T153">od</text:span><text:span text:style-name="T287"> </text:span><text:span text:style-name="T153">napływających</text:span><text:span text:style-name="T287"> </text:span><text:span text:style-name="T153">z</text:span><text:span text:style-name="T287"> </text:span><text:span text:style-name="T153">Zachodu</text:span><text:span text:style-name="T167"> </text:span><text:span text:style-name="T319">kredytów, </text:span><text:span text:style-name="T153">a</text:span><text:span text:style-name="T272"> </text:span><text:span text:style-name="T153">on</text:span><text:span text:style-name="T218"> </text:span><text:span text:style-name="T153">sam</text:span><text:span text:style-name="T218"> </text:span><text:span text:style-name="T153">utraci</text:span><text:span text:style-name="T218"> </text:span><text:span text:style-name="T153">prestiż.</text:span><text:span text:style-name="T218"> </text:span><text:span text:style-name="T190">Ponadto</text:span><text:span text:style-name="T218"> </text:span><text:span text:style-name="T153">w</text:span><text:span text:style-name="T218"> </text:span><text:span text:style-name="T153">armii</text:span><text:span text:style-name="T218"> </text:span><text:span text:style-name="T153">radzieckiej</text:span><text:span text:style-name="T218"> </text:span><text:span text:style-name="T153">służyli</text:span><text:span text:style-name="T218"> </text:span><text:span text:style-name="T153">obywatele</text:span><text:span text:style-name="T272"> </text:span><text:span text:style-name="T153">różnych</text:span><text:span text:style-name="T218"> </text:span><text:span text:style-name="T153">narodo- wości</text:span><text:span text:style-name="T227"> </text:span><text:span text:style-name="T153">i</text:span><text:span text:style-name="T227"> </text:span><text:span text:style-name="T153">zmuszenie</text:span><text:span text:style-name="T227"> </text:span><text:span text:style-name="T153">ich</text:span><text:span text:style-name="T227"> </text:span><text:span text:style-name="T153">do</text:span><text:span text:style-name="T227"> </text:span><text:span text:style-name="T153">walki</text:span><text:span text:style-name="T227"> </text:span><text:span text:style-name="T153">ze</text:span><text:span text:style-name="T230"> </text:span><text:span text:style-name="T153">współbraćmi</text:span><text:span text:style-name="T227"> </text:span><text:span text:style-name="T153">graniczyłoby</text:span><text:span text:style-name="T227"> </text:span><text:span text:style-name="T153">z</text:span><text:span text:style-name="T227"> </text:span><text:span text:style-name="T153">naiwnością.</text:span><text:span text:style-name="T227"> </text:span><text:span text:style-name="T153">Nabrzmiałe- go</text:span><text:span text:style-name="T167"> </text:span><text:span text:style-name="T153">problemu</text:span><text:span text:style-name="T147"> </text:span><text:span text:style-name="T153">etnicznego</text:span><text:span text:style-name="T147"> </text:span><text:span text:style-name="T153">nie</text:span><text:span text:style-name="T147"> </text:span><text:span text:style-name="T153">dało</text:span><text:span text:style-name="T167"> </text:span><text:span text:style-name="T153">się</text:span><text:span text:style-name="T147"> </text:span><text:span text:style-name="T153">też</text:span><text:span text:style-name="T147"> </text:span><text:span text:style-name="T153">ukryć</text:span><text:span text:style-name="T147"> </text:span><text:span text:style-name="T153">bądź</text:span><text:span text:style-name="T147"> </text:span><text:span text:style-name="T153">zatuszować</text:span><text:span text:style-name="T167"> </text:span><text:span text:style-name="T153">innymi</text:span><text:span text:style-name="T147"> </text:span><text:span text:style-name="T153">sprawami,</text:span><text:span text:style-name="T147"> </text:span><text:span text:style-name="T328">gdyż </text:span><text:span text:style-name="T153">na</text:span><text:span text:style-name="T227"> </text:span><text:span text:style-name="T153">skutek</text:span><text:span text:style-name="T230"> </text:span><text:span text:style-name="T153">gorbaczowowskiej</text:span><text:span text:style-name="T230"> </text:span><text:span text:style-name="T170">głasnosti</text:span><text:span text:style-name="T231"> </text:span><text:span text:style-name="T153">media</text:span><text:span text:style-name="T230"> </text:span><text:span text:style-name="T153">nagłaśniały</text:span><text:span text:style-name="T230"> </text:span><text:span text:style-name="T153">konflikt</text:span><text:span text:style-name="T435">33</text:span><text:span text:style-name="T153">.</text:span><text:span text:style-name="T230"> </text:span><text:span text:style-name="T153">W</text:span><text:span text:style-name="T230"> </text:span><text:span text:style-name="T153">republikach</text:span><text:span text:style-name="T230"> </text:span><text:span text:style-name="T153">nie- radzieckich,</text:span><text:span text:style-name="T177"> </text:span><text:span text:style-name="T153">jak</text:span><text:span text:style-name="T177"> </text:span><text:span text:style-name="T153">już</text:span><text:span text:style-name="T177"> </text:span><text:span text:style-name="T153">nadmieniono,</text:span><text:span text:style-name="T177"> </text:span><text:span text:style-name="T153">znajdowało</text:span><text:span text:style-name="T177"> </text:span><text:span text:style-name="T153">się</text:span><text:span text:style-name="T177"> </text:span><text:span text:style-name="T153">też</text:span><text:span text:style-name="T177"> </text:span><text:span text:style-name="T153">bardzo</text:span><text:span text:style-name="T177"> </text:span><text:span text:style-name="T153">wielu,</text:span><text:span text:style-name="T177"> </text:span><text:span text:style-name="T153">celowo</text:span><text:span text:style-name="T177"> </text:span><text:span text:style-name="T153">(dla</text:span><text:span text:style-name="T177"> </text:span><text:span text:style-name="T153">stwo- rzenia monolitu proletariackiego) sprowadzonych tutaj Rosjan. Rdzenni mieszkańcy republik</text:span><text:span text:style-name="T234"> </text:span><text:span text:style-name="T153">nazywali</text:span><text:span text:style-name="T177"> </text:span><text:span text:style-name="T153">ich</text:span><text:span text:style-name="T177"> </text:span><text:span text:style-name="T153">cudzoziemcami</text:span><text:span text:style-name="T177"> </text:span><text:span text:style-name="T153">i</text:span><text:span text:style-name="T177"> </text:span><text:span text:style-name="T153">niewolnikami.</text:span><text:span text:style-name="T177"> </text:span><text:span text:style-name="T153">Zdarzały</text:span><text:span text:style-name="T177"> </text:span><text:span text:style-name="T153">się</text:span><text:span text:style-name="T177"> </text:span><text:span text:style-name="T153">przypadki</text:span><text:span text:style-name="T177"> </text:span><text:span text:style-name="T153">podpa- lania</text:span><text:span text:style-name="T207"> </text:span><text:span text:style-name="T153">na</text:span><text:span text:style-name="T212"> </text:span><text:span text:style-name="T153">cmentarzach</text:span><text:span text:style-name="T207"> </text:span><text:span text:style-name="T153">rosyjskich</text:span><text:span text:style-name="T212"> </text:span><text:span text:style-name="T153">mogił</text:span><text:span text:style-name="T207"> </text:span><text:span text:style-name="T153">i</text:span><text:span text:style-name="T212"> </text:span><text:span text:style-name="T153">niszczenia</text:span><text:span text:style-name="T207"> </text:span><text:span text:style-name="T153">cerkwi,</text:span><text:span text:style-name="T212"> </text:span><text:span text:style-name="T153">zabraniano</text:span><text:span text:style-name="T207"> </text:span><text:span text:style-name="T153">używać</text:span><text:span text:style-name="T212"> </text:span><text:span text:style-name="T153">języka rosyjskiego.</text:span><text:span text:style-name="T218"> </text:span><text:span text:style-name="T142">Kwestie</text:span><text:span text:style-name="T218"> </text:span><text:span text:style-name="T153">te</text:span><text:span text:style-name="T218"> </text:span><text:span text:style-name="T153">znalazły</text:span><text:span text:style-name="T218"> </text:span><text:span text:style-name="T153">odzwierciedlenie</text:span><text:span text:style-name="T224"> </text:span><text:span text:style-name="T153">również</text:span><text:span text:style-name="T218"> </text:span><text:span text:style-name="T153">w</text:span><text:span text:style-name="T218"> </text:span><text:span text:style-name="T153">powieści</text:span><text:span text:style-name="T218"> </text:span><text:span text:style-name="T153">współczesnego pisarza</text:span><text:span text:style-name="T303"> </text:span><text:span text:style-name="T153">rosyjskiego</text:span><text:span text:style-name="T303"> </text:span><text:span text:style-name="T153">Romana</text:span><text:span text:style-name="T303"> </text:span><text:span text:style-name="T153">Senczina</text:span><text:span text:style-name="T281"> </text:span><text:span text:style-name="T170">Rodzina</text:span><text:span text:style-name="T300"> </text:span><text:span text:style-name="T170">Jołtyszewów</text:span><text:span text:style-name="T435">34</text:span><text:span text:style-name="T153">:</text:span><text:span text:style-name="T303"> </text:span><text:span text:style-name="T279">Tuwa,</text:span><text:span text:style-name="T285"> </text:span><text:span text:style-name="T170">do</text:span><text:span text:style-name="T300"> </text:span><text:span text:style-name="T170">której</text:span><text:span text:style-name="T300"> </text:span><text:span text:style-name="T170">zjeżdża- </text:span><text:span text:style-name="T171">li</text:span><text:span text:style-name="T180"> </text:span><text:span text:style-name="T171">nieraz</text:span><text:span text:style-name="T251"> </text:span><text:span text:style-name="T171">różni</text:span><text:span text:style-name="T251"> </text:span><text:span text:style-name="T171">specjaliści</text:span><text:span text:style-name="T251"> </text:span><text:span text:style-name="T171">(wyższa</text:span><text:span text:style-name="T251"> </text:span><text:span text:style-name="T171">pensja,</text:span><text:span text:style-name="T251"> </text:span><text:span text:style-name="T171">szybszy</text:span><text:span text:style-name="T251"> </text:span><text:span text:style-name="T171">awans,</text:span><text:span text:style-name="T251"> </text:span><text:span text:style-name="T171">wszelkie</text:span><text:span text:style-name="T251"> </text:span><text:span text:style-name="T171">ulgi,</text:span><text:span text:style-name="T251"> </text:span><text:span text:style-name="T171">szybsza</text:span><text:span text:style-name="T251"> </text:span><text:span text:style-name="T171">kolejka</text:span><text:span text:style-name="T251"> </text:span><text:span text:style-name="T171">po </text:span><text:span text:style-name="T170">mieszkanie),</text:span><text:span text:style-name="T322"> </text:span><text:span text:style-name="T170">leży</text:span><text:span text:style-name="T322"> </text:span><text:span text:style-name="T170">bardziej</text:span><text:span text:style-name="T326"> </text:span><text:span text:style-name="T170">na</text:span><text:span text:style-name="T322"> </text:span><text:span text:style-name="T170">południe,</text:span><text:span text:style-name="T322"> </text:span><text:span text:style-name="T170">po</text:span><text:span text:style-name="T326"> </text:span><text:span text:style-name="T170">drugiej</text:span><text:span text:style-name="T322"> </text:span><text:span text:style-name="T170">stronie</text:span><text:span text:style-name="T322"> </text:span><text:span text:style-name="T170">Gór</text:span><text:span text:style-name="T326"> </text:span><text:span text:style-name="T170">Sajańskich.</text:span><text:span text:style-name="T322"> </text:span><text:span text:style-name="T170">Ale</text:span><text:span text:style-name="T322"> </text:span><text:span text:style-name="T170">pod</text:span><text:span text:style-name="T326"> </text:span><text:span text:style-name="T170">koniec lat</text:span><text:span text:style-name="T257"> </text:span><text:span text:style-name="T170">osiemdziesiątych,</text:span><text:span text:style-name="T261"> </text:span><text:span text:style-name="T170">jak</text:span><text:span text:style-name="T261"> </text:span><text:span text:style-name="T170">w</text:span><text:span text:style-name="T257"> </text:span><text:span text:style-name="T170">wielu</text:span><text:span text:style-name="T261"> </text:span><text:span text:style-name="T170">republikach</text:span><text:span text:style-name="T261"> </text:span><text:span text:style-name="T170">Związku</text:span><text:span text:style-name="T261"> </text:span><text:span text:style-name="T170">Radzieckiego,</text:span><text:span text:style-name="T257"> </text:span><text:span text:style-name="T170">w</text:span><text:span text:style-name="T261"> </text:span><text:span text:style-name="T279">Tuwie</text:span><text:span text:style-name="T261"> </text:span><text:span text:style-name="T170">zaczęły</text:span><text:span text:style-name="T261"> </text:span><text:span text:style-name="T170">się konflikty</text:span><text:span text:style-name="T244"> </text:span><text:span text:style-name="T170">narodowościowe</text:span><text:span text:style-name="T244"> </text:span><text:span text:style-name="T170">i</text:span><text:span text:style-name="T244"> </text:span><text:span text:style-name="T170">Ukraińcy,</text:span><text:span text:style-name="T244"> </text:span><text:span text:style-name="T170">Gruzini,</text:span><text:span text:style-name="T244"> </text:span><text:span text:style-name="T170">Rosjanie,</text:span><text:span text:style-name="T244"> </text:span><text:span text:style-name="T170">wszyscy</text:span><text:span text:style-name="T244"> </text:span><text:span text:style-name="T170">niebędący</text:span><text:span text:style-name="T244"> </text:span><text:span text:style-name="T170">rdzennymi mieszkańcami</text:span><text:span text:style-name="T266"> </text:span><text:span text:style-name="T170">powyjeżdżali</text:span><text:span text:style-name="T270"> </text:span><text:span text:style-name="T170">stamtąd.</text:span><text:span text:style-name="T266"> </text:span><text:span text:style-name="T185">Niektórzy</text:span><text:span text:style-name="T270"> </text:span><text:span text:style-name="T170">uciekali</text:span><text:span text:style-name="T270"> </text:span><text:span text:style-name="T170">ze</text:span><text:span text:style-name="T266"> </text:span><text:span text:style-name="T170">stepowych</text:span><text:span text:style-name="T270"> </text:span><text:span text:style-name="T170">wsi</text:span><text:span text:style-name="T266"> </text:span><text:span text:style-name="T170">i</text:span><text:span text:style-name="T270"> </text:span><text:span text:style-name="T170">osad,</text:span><text:span text:style-name="T270"> </text:span><text:span text:style-name="T170">zosta- wiając</text:span><text:span text:style-name="T315"> </text:span><text:span text:style-name="T170">prawie</text:span><text:span text:style-name="T315"> </text:span><text:span text:style-name="T170">cały</text:span><text:span text:style-name="T244"> </text:span><text:span text:style-name="T170">dobytek,</text:span><text:span text:style-name="T315"> </text:span><text:span text:style-name="T170">przerażeni</text:span><text:span text:style-name="T315"> </text:span><text:span text:style-name="T170">groźbami</text:span><text:span text:style-name="T244"> </text:span><text:span text:style-name="T170">wyrżnięcia</text:span><text:span text:style-name="T315"> </text:span><text:span text:style-name="T170">czy</text:span><text:span text:style-name="T244"> </text:span><text:span text:style-name="T170">spalenia</text:span><text:span text:style-name="T315"> </text:span><text:span text:style-name="T170">żywcem</text:span><text:span text:style-name="T435">35</text:span><text:span text:style-name="T153">.</text:span></text:p><text:p text:style-name="P144"><text:span text:style-name="T354">Mimo krzywd zadanych przez totalitaryzm w jego wersji komunistycznej, mimo prób</text:span><text:span text:style-name="T384"> </text:span><text:span text:style-name="T354">demitologizacji</text:span><text:span text:style-name="T384"> </text:span><text:span text:style-name="T354">systemu,</text:span><text:span text:style-name="T384"> </text:span><text:span text:style-name="T354">ludzie,</text:span><text:span text:style-name="T384"> </text:span><text:span text:style-name="T354">piastując</text:span><text:span text:style-name="T384"> </text:span><text:span text:style-name="T354">szczególny</text:span><text:span text:style-name="T384"> </text:span><text:span text:style-name="T354">rodzaj</text:span><text:span text:style-name="T384"> </text:span><text:span text:style-name="T354">„mitu</text:span><text:span text:style-name="T384"> </text:span><text:span text:style-name="T354">różowej</text:span><text:span text:style-name="T384"> </text:span><text:span text:style-name="T354">prze- szłości”</text:span><text:span text:style-name="T435">36</text:span><text:span text:style-name="T354">,</text:span><text:span text:style-name="T603"> </text:span><text:span text:style-name="T354">odczuwają</text:span><text:span text:style-name="T469"> </text:span><text:span text:style-name="T354">tęsknotę</text:span><text:span text:style-name="T469"> </text:span><text:span text:style-name="T354">za</text:span><text:span text:style-name="T469"> </text:span><text:span text:style-name="T354">imperium.</text:span><text:span text:style-name="T469"> </text:span><text:span text:style-name="T354">Przejawia</text:span><text:span text:style-name="T469"> </text:span><text:span text:style-name="T354">się</text:span><text:span text:style-name="T469"> </text:span><text:span text:style-name="T354">to</text:span><text:span text:style-name="T469"> </text:span><text:span text:style-name="T354">m.in.</text:span><text:span text:style-name="T469"> </text:span><text:span text:style-name="T354">w</text:span><text:span text:style-name="T469"> </text:span><text:span text:style-name="T354">specyficznej</text:span><text:span text:style-name="T469"> </text:span><text:span text:style-name="T354">odzie na</text:span><text:span text:style-name="T451"> </text:span><text:span text:style-name="T354">cześć</text:span><text:span text:style-name="T454"> </text:span><text:span text:style-name="T354">imperium</text:span><text:span text:style-name="T451"> </text:span><text:span text:style-name="T354">wyrażonej</text:span><text:span text:style-name="T454"> </text:span><text:span text:style-name="T354">ustami</text:span><text:span text:style-name="T451"> </text:span><text:span text:style-name="T354">bohaterki</text:span><text:span text:style-name="T454"> </text:span><text:span text:style-name="T354">utworu</text:span><text:span text:style-name="T451"> </text:span><text:span text:style-name="T360">Miłość</text:span><text:span text:style-name="T455"> </text:span><text:span text:style-name="T596">na</text:span><text:span text:style-name="T455"> </text:span><text:span text:style-name="T596">całe</text:span><text:span text:style-name="T452"> </text:span><text:span text:style-name="T596">życie</text:span><text:span text:style-name="T354">:</text:span><text:span text:style-name="T451"> </text:span><text:span text:style-name="T596">Gdzieżeś</text:span></text:p></draw:text-box></draw:frame><draw:frame draw:style-name="fr1" text:anchor-type="char" svg:x="1.965cm" svg:y="17.23cm" svg:width="12.07cm" svg:height="3.941cm" draw:z-index="96"><draw:text-box><text:p text:style-name="P4"><text:span text:style-name="T477">A. Sołżenicyn, </text:span><text:span text:style-name="T493">Rosja w zapaści</text:span><text:span text:style-name="T477">, przeł. J. Zychowicz, Warszawa 1999, s. 42.</text:span></text:p><text:p text:style-name="P6"><text:span text:style-name="T477">M. Malia, </text:span><text:span text:style-name="T493">Sowiecka tragedia…</text:span><text:span text:style-name="T477">, s. 477.</text:span></text:p><text:p text:style-name="P64"><text:span text:style-name="T488">J. </text:span><text:span text:style-name="T475">Gajdar, </text:span><text:span text:style-name="T491">Upadek imperium. Nauka dla współczesnej Rosji</text:span><text:span text:style-name="T475">, przeł. H. Chłystowski, </text:span><text:span text:style-name="T488">Warszawa </text:span><text:span text:style-name="T475">2015, </text:span><text:span text:style-name="T477">s. 346-352.</text:span></text:p><text:p text:style-name="P9"><text:span text:style-name="T477">Zob.</text:span><text:span text:style-name="T559"> </text:span><text:span text:style-name="T535">K.</text:span><text:span text:style-name="T519"> </text:span><text:span text:style-name="T477">Duda,</text:span><text:span text:style-name="T519"> </text:span><text:span text:style-name="T493">„…chciał</text:span><text:span text:style-name="T561"> </text:span><text:span text:style-name="T493">zakasać</text:span><text:span text:style-name="T521"> </text:span><text:span text:style-name="T493">rękawy</text:span><text:span text:style-name="T521"> </text:span><text:span text:style-name="T493">i</text:span><text:span text:style-name="T561"> </text:span><text:span text:style-name="T493">zacząć</text:span><text:span text:style-name="T521"> </text:span><text:span text:style-name="T493">budować</text:span><text:span text:style-name="T521"> </text:span><text:span text:style-name="T493">nowy,</text:span><text:span text:style-name="T521"> </text:span><text:span text:style-name="T493">duży</text:span><text:span text:style-name="T561"> </text:span><text:span text:style-name="T499">dom…”.</text:span><text:span text:style-name="T521"> </text:span><text:span text:style-name="T493">Roman</text:span><text:span text:style-name="T521"> </text:span><text:span text:style-name="T493">Sienczyn</text:span><text:span text:style-name="T561"> </text:span><text:span text:style-name="T493">–</text:span></text:p><text:p text:style-name="P65"><text:span text:style-name="T491">„Rodzina</text:span><text:span text:style-name="T531"> </text:span><text:span text:style-name="T491">Jołtyszewów”</text:span><text:span text:style-name="T475">,</text:span><text:span text:style-name="T495"> </text:span><text:span text:style-name="T534">[w:]</text:span><text:span text:style-name="T532"> </text:span><text:span text:style-name="T475">tejże,</text:span><text:span text:style-name="T495"> </text:span><text:span text:style-name="T491">Szkice</text:span><text:span text:style-name="T531"> </text:span><text:span text:style-name="T491">o</text:span><text:span text:style-name="T497"> </text:span><text:span text:style-name="T491">prozie</text:span><text:span text:style-name="T531"> </text:span><text:span text:style-name="T491">rosyjskiej</text:span><text:span text:style-name="T497"> </text:span><text:span text:style-name="T491">XXI</text:span><text:span text:style-name="T531"> </text:span><text:span text:style-name="T491">wieku:</text:span><text:span text:style-name="T497"> </text:span><text:span text:style-name="T491">Ulicka,</text:span><text:span text:style-name="T531"> </text:span><text:span text:style-name="T491">Szyszkin,</text:span><text:span text:style-name="T497"> </text:span><text:span text:style-name="T491">Pielewin, </text:span><text:span text:style-name="T493">Minajew,</text:span><text:span text:style-name="T511"> </text:span><text:span text:style-name="T493">Sienczyn,</text:span><text:span text:style-name="T511"> </text:span><text:span text:style-name="T493">Kuricyn,</text:span><text:span text:style-name="T511"> </text:span><text:span text:style-name="T493">Starobiniec…</text:span><text:span text:style-name="T477">,</text:span><text:span text:style-name="T512"> </text:span><text:span text:style-name="T477">Kraków</text:span><text:span text:style-name="T510"> </text:span><text:span text:style-name="T477">2017,</text:span><text:span text:style-name="T510"> </text:span><text:span text:style-name="T477">s.</text:span><text:span text:style-name="T510"> </text:span><text:span text:style-name="T477">187-215.</text:span></text:p><text:p text:style-name="P9"><text:span text:style-name="T477">R. Senczin, </text:span><text:span text:style-name="T493">Rodzina Jołtyszewów</text:span><text:span text:style-name="T477">, przeł. M. Hornung, Warszawa 2015, s. 56.</text:span></text:p><text:p text:style-name="P6"><text:span text:style-name="T477">J. Szacki, </text:span><text:span text:style-name="T493">Spotkania z utopią</text:span><text:span text:style-name="T477">, Warszawa 2000, s. 54.</text:span></text:p></draw:text-box></draw:frame><draw:frame draw:style-name="fr1" text:anchor-type="char" svg:x="1.466cm" svg:y="17.254cm" svg:width="0.25cm" svg:height="0.303cm" draw:z-index="97"><draw:text-box><text:p text:style-name="P8"><text:span text:style-name="T589">31</text:span></text:p></draw:text-box></draw:frame><draw:frame draw:style-name="fr1" text:anchor-type="char" svg:x="1.466cm" svg:y="17.722cm" svg:width="0.25cm" svg:height="0.303cm" draw:z-index="98"><draw:text-box><text:p text:style-name="P8"><text:span text:style-name="T589">32</text:span></text:p></draw:text-box></draw:frame><draw:frame draw:style-name="fr1" text:anchor-type="char" svg:x="1.466cm" svg:y="18.187cm" svg:width="0.25cm" svg:height="0.303cm" draw:z-index="99"><draw:text-box><text:p text:style-name="P8"><text:span text:style-name="T589">33</text:span></text:p></draw:text-box></draw:frame><draw:frame draw:style-name="fr1" text:anchor-type="char" svg:x="1.466cm" svg:y="19.022cm" svg:width="0.25cm" svg:height="0.303cm" draw:z-index="100"><draw:text-box><text:p text:style-name="P8"><text:span text:style-name="T589">34</text:span></text:p></draw:text-box></draw:frame><draw:frame draw:style-name="fr1" text:anchor-type="char" svg:x="1.466cm" svg:y="20.221cm" svg:width="0.25cm" svg:height="0.303cm" draw:z-index="101"><draw:text-box><text:p text:style-name="P8"><text:span text:style-name="T589">35</text:span></text:p></draw:text-box></draw:frame><draw:frame draw:style-name="fr1" text:anchor-type="char" svg:x="1.466cm" svg:y="20.689cm" svg:width="0.25cm" svg:height="0.303cm" draw:z-index="102"><draw:text-box><text:p text:style-name="P8"><text:span text:style-name="T589">36</text:span></text:p></draw:text-box></draw:frame><draw:frame draw:style-name="fr1" text:anchor-type="char" svg:x="1.499cm" svg:y="16.81cm" svg:width="2cm" svg:height="0.423cm" draw:z-index="103"><draw:text-box><text:p text:style-name="P133"/></draw:text-box></draw:frame></text:p>
      <text:p text:style-name="P111"><draw:line text:anchor-type="char" draw:z-index="104" draw:style-name="gr1" draw:text-style-name="P154" svg:x1="2cm" svg:y1="18.766cm" svg:x2="4cm" svg:y2="18.766cm"><text:p/></draw:line><draw:frame draw:style-name="fr1" text:anchor-type="char" svg:x="1.965cm" svg:y="0.582cm" svg:width="0.706cm" svg:height="0.519cm" draw:z-index="105"><draw:text-box><text:p text:style-name="P2"><text:span text:style-name="T352">234</text:span></text:p></draw:text-box></draw:frame><draw:frame draw:style-name="fr1" text:anchor-type="char" svg:x="5.764cm" svg:y="0.589cm" svg:width="2.469cm" svg:height="0.557cm" draw:z-index="106"><draw:text-box><text:p text:style-name="P128"><text:span text:style-name="T354">Katarzyna Duda</text:span></text:p></draw:text-box></draw:frame><draw:frame draw:style-name="fr1" text:anchor-type="char" svg:x="10.636cm" svg:y="0.582cm" svg:width="3.896cm" svg:height="0.519cm" draw:z-index="107"><draw:text-box><text:p text:style-name="P2"><text:span text:style-name="T655">Politeja</text:span><text:span text:style-name="T656"> </text:span><text:span text:style-name="T353">4(55)/2018</text:span></text:p></draw:text-box></draw:frame><draw:frame draw:style-name="fr1" text:anchor-type="char" svg:x="1.965cm" svg:y="1.579cm" svg:width="12.571cm" svg:height="16.826cm" draw:z-index="108"><draw:text-box><text:p text:style-name="P131"><text:span text:style-name="T596">tak</text:span><text:span text:style-name="T466"> </text:span><text:span text:style-name="T596">umiłowany</text:span><text:span text:style-name="T466"> </text:span><text:span text:style-name="T596">Związku</text:span><text:span text:style-name="T466"> </text:span><text:span text:style-name="T596">Radziecki?</text:span><text:span text:style-name="T466"> </text:span><text:span text:style-name="T596">Kim</text:span><text:span text:style-name="T466"> </text:span><text:span text:style-name="T596">jesteś</text:span><text:span text:style-name="T466"> </text:span><text:span text:style-name="T596">mój</text:span><text:span text:style-name="T466"> </text:span><text:span text:style-name="T596">dzisiejszy</text:span><text:span text:style-name="T458"> </text:span><text:span text:style-name="T360">kraju,</text:span><text:span text:style-name="T466"> </text:span><text:span text:style-name="T596">który</text:span><text:span text:style-name="T466"> </text:span><text:span text:style-name="T596">przemieniłeś mnie</text:span><text:span text:style-name="T471"> </text:span><text:span text:style-name="T596">w</text:span><text:span text:style-name="T471"> </text:span><text:span text:style-name="T596">bezdomną</text:span><text:span text:style-name="T447"> </text:span><text:span text:style-name="T596">służącą?</text:span><text:span text:style-name="T471"> </text:span><text:span text:style-name="T354">[…]</text:span><text:span text:style-name="T469"> </text:span><text:span text:style-name="T596">Dobrze</text:span><text:span text:style-name="T447"> </text:span><text:span text:style-name="T596">byłoby</text:span><text:span text:style-name="T471"> </text:span><text:span text:style-name="T596">zasnąć,</text:span><text:span text:style-name="T447"> </text:span><text:span text:style-name="T596">obudzić</text:span><text:span text:style-name="T471"> </text:span><text:span text:style-name="T596">się</text:span><text:span text:style-name="T471"> </text:span><text:span text:style-name="T596">i</text:span><text:span text:style-name="T447"> </text:span><text:span text:style-name="T596">zobaczyć,</text:span><text:span text:style-name="T471"> </text:span><text:span text:style-name="T596">że</text:span><text:span text:style-name="T447"> </text:span><text:span text:style-name="T596">znowu jest</text:span><text:span text:style-name="T447"> </text:span><text:span text:style-name="T596">tak,</text:span><text:span text:style-name="T429"> </text:span><text:span text:style-name="T596">jak</text:span><text:span text:style-name="T429"> </text:span><text:span text:style-name="T596">już</text:span><text:span text:style-name="T429"> </text:span><text:span text:style-name="T596">było.</text:span><text:span text:style-name="T429"> </text:span><text:span text:style-name="T360">Wszyscy</text:span><text:span text:style-name="T429"> </text:span><text:span text:style-name="T596">są</text:span><text:span text:style-name="T447"> </text:span><text:span text:style-name="T596">równi.</text:span><text:span text:style-name="T429"> </text:span><text:span text:style-name="T596">Biuro</text:span><text:span text:style-name="T429"> </text:span><text:span text:style-name="T596">polityczne</text:span><text:span text:style-name="T429"> </text:span><text:span text:style-name="T596">niczym</text:span><text:span text:style-name="T429"> </text:span><text:span text:style-name="T596">apostołowie</text:span><text:span text:style-name="T429"> </text:span><text:span text:style-name="T596">Chrystusa. </text:span><text:span text:style-name="T403">Nikt</text:span><text:span text:style-name="T424"> </text:span><text:span text:style-name="T598">o</text:span><text:span text:style-name="T610"> </text:span><text:span text:style-name="T598">nich</text:span><text:span text:style-name="T610"> </text:span><text:span text:style-name="T598">nic</text:span><text:span text:style-name="T610"> </text:span><text:span text:style-name="T598">nie</text:span><text:span text:style-name="T610"> </text:span><text:span text:style-name="T598">wie</text:span><text:span text:style-name="T437">37</text:span><text:span text:style-name="T394">.</text:span><text:span text:style-name="T423"> </text:span><text:span text:style-name="T394">A</text:span><text:span text:style-name="T608"> </text:span><text:span text:style-name="T394">zatem:</text:span><text:span text:style-name="T608"> </text:span><text:span text:style-name="T394">dawne</text:span><text:span text:style-name="T608"> </text:span><text:span text:style-name="T394">czasy</text:span><text:span text:style-name="T423"> </text:span><text:span text:style-name="T394">zdążyły</text:span><text:span text:style-name="T608"> </text:span><text:span text:style-name="T394">już</text:span><text:span text:style-name="T608"> </text:span><text:span text:style-name="T394">ulec</text:span><text:span text:style-name="T608"> </text:span><text:span text:style-name="T394">mitologizacji.</text:span><text:span text:style-name="T608"> </text:span><text:span text:style-name="T394">Była</text:span><text:span text:style-name="T423"> </text:span><text:span text:style-name="T394">to </text:span><text:span text:style-name="T354">tęsknota</text:span><text:span text:style-name="T428"> </text:span><text:span text:style-name="T354">za</text:span><text:span text:style-name="T431"> </text:span><text:span text:style-name="T354">„porządkiem”</text:span><text:span text:style-name="T431"> </text:span><text:span text:style-name="T354">panującym</text:span><text:span text:style-name="T431"> </text:span><text:span text:style-name="T354">w</text:span><text:span text:style-name="T431"> </text:span><text:span text:style-name="T354">czasach</text:span><text:span text:style-name="T431"> </text:span><text:span text:style-name="T354">Stalina,</text:span><text:span text:style-name="T431"> </text:span><text:span text:style-name="T354">za</text:span><text:span text:style-name="T431"> </text:span><text:span text:style-name="T354">rzekomą</text:span><text:span text:style-name="T431"> </text:span><text:span text:style-name="T354">stabilizacją</text:span><text:span text:style-name="T431"> </text:span><text:span text:style-name="T354">życio- wą</text:span><text:span text:style-name="T469"> </text:span><text:span text:style-name="T354">za</text:span><text:span text:style-name="T445"> </text:span><text:span text:style-name="T354">Breżniewa,</text:span><text:span text:style-name="T445"> </text:span><text:span text:style-name="T354">za</text:span><text:span text:style-name="T445"> </text:span><text:span text:style-name="T354">respektem,</text:span><text:span text:style-name="T445"> </text:span><text:span text:style-name="T354">jaki</text:span><text:span text:style-name="T445"> </text:span><text:span text:style-name="T354">radziecki</text:span><text:span text:style-name="T445"> </text:span><text:span text:style-name="T354">arsenał</text:span><text:span text:style-name="T445"> </text:span><text:span text:style-name="T354">militarny</text:span><text:span text:style-name="T445"> </text:span><text:span text:style-name="T354">wzbudzał</text:span><text:span text:style-name="T469"> </text:span><text:span text:style-name="T354">u</text:span><text:span text:style-name="T445"> </text:span><text:span text:style-name="T354">zachodnich przeciwników,</text:span><text:span text:style-name="T396"> </text:span><text:span text:style-name="T354">za</text:span><text:span text:style-name="T399"> </text:span><text:span text:style-name="T354">krzepiącą</text:span><text:span text:style-name="T396"> </text:span><text:span text:style-name="T354">ideologią</text:span><text:span text:style-name="T399"> </text:span><text:span text:style-name="T354">imperium.</text:span><text:span text:style-name="T399"> </text:span><text:span text:style-name="T381">Tego</text:span><text:span text:style-name="T396"> </text:span><text:span text:style-name="T354">rodzaju</text:span><text:span text:style-name="T399"> </text:span><text:span text:style-name="T354">sentyment</text:span><text:span text:style-name="T396"> </text:span><text:span text:style-name="T354">za</text:span><text:span text:style-name="T399"> </text:span><text:span text:style-name="T354">minionymi czasami</text:span><text:span text:style-name="T461"> </text:span><text:span text:style-name="T354">stał</text:span><text:span text:style-name="T461"> </text:span><text:span text:style-name="T354">się</text:span><text:span text:style-name="T448"> </text:span><text:span text:style-name="T354">potężnym</text:span><text:span text:style-name="T461"> </text:span><text:span text:style-name="T354">motorem</text:span><text:span text:style-name="T448"> </text:span><text:span text:style-name="T354">reakcji</text:span><text:span text:style-name="T461"> </text:span><text:span text:style-name="T354">politycznej</text:span><text:span text:style-name="T461"> </text:span><text:span text:style-name="T354">w</text:span><text:span text:style-name="T448"> </text:span><text:span text:style-name="T354">Rosji.</text:span><text:span text:style-name="T461"> </text:span><text:span text:style-name="T354">W</text:span><text:span text:style-name="T448"> </text:span><text:span text:style-name="T354">świadomości</text:span><text:span text:style-name="T461"> </text:span><text:span text:style-name="T354">wielu milionów</text:span><text:span text:style-name="T367"> </text:span><text:span text:style-name="T354">Rosjan</text:span><text:span text:style-name="T375"> </text:span><text:span text:style-name="T354">dzieje</text:span><text:span text:style-name="T367"> </text:span><text:span text:style-name="T354">ich</text:span><text:span text:style-name="T375"> </text:span><text:span text:style-name="T354">kraju</text:span><text:span text:style-name="T367"> </text:span><text:span text:style-name="T354">od</text:span><text:span text:style-name="T375"> </text:span><text:span text:style-name="T354">czasu</text:span><text:span text:style-name="T367"> </text:span><text:span text:style-name="T354">objęcia</text:span><text:span text:style-name="T375"> </text:span><text:span text:style-name="T354">władzy</text:span><text:span text:style-name="T375"> </text:span><text:span text:style-name="T354">przez</text:span><text:span text:style-name="T367"> </text:span><text:span text:style-name="T354">Gorbaczowa</text:span><text:span text:style-name="T375"> </text:span><text:span text:style-name="T354">stanowią pasmo</text:span><text:span text:style-name="T428"> </text:span><text:span text:style-name="T354">kolejnych</text:span><text:span text:style-name="T431"> </text:span><text:span text:style-name="T354">strat</text:span><text:span text:style-name="T428"> </text:span><text:span text:style-name="T354">terytorialnych</text:span><text:span text:style-name="T431"> </text:span><text:span text:style-name="T354">i</text:span><text:span text:style-name="T428"> </text:span><text:span text:style-name="T354">związanych</text:span><text:span text:style-name="T431"> </text:span><text:span text:style-name="T354">z</text:span><text:span text:style-name="T431"> </text:span><text:span text:style-name="T354">tym</text:span><text:span text:style-name="T428"> </text:span><text:span text:style-name="T354">upokorzeń</text:span><text:span text:style-name="T435">38</text:span><text:span text:style-name="T354">.</text:span><text:span text:style-name="T431"> </text:span><text:span text:style-name="T354">Ałła</text:span><text:span text:style-name="T428"> </text:span><text:span text:style-name="T354">Siergiejewa </text:span><text:span text:style-name="T394">tęsknotę</text:span><text:span text:style-name="T473"> </text:span><text:span text:style-name="T394">za</text:span><text:span text:style-name="T357"> </text:span><text:span text:style-name="T394">przeszłością</text:span><text:span text:style-name="T357"> </text:span><text:span text:style-name="T394">i</text:span><text:span text:style-name="T357"> </text:span><text:span text:style-name="T359">dawnym</text:span><text:span text:style-name="T357"> </text:span><text:span text:style-name="T394">radzieckim</text:span><text:span text:style-name="T357"> </text:span><text:span text:style-name="T394">imperium</text:span><text:span text:style-name="T357"> </text:span><text:span text:style-name="T394">tłumaczy</text:span><text:span text:style-name="T357"> </text:span><text:span text:style-name="T394">nieudanymi</text:span><text:span text:style-name="T357"> </text:span><text:span text:style-name="T394">i</text:span><text:span text:style-name="T357"> </text:span><text:span text:style-name="T415">po- </text:span><text:span text:style-name="T354">spiesznymi</text:span><text:span text:style-name="T384"> </text:span><text:span text:style-name="T354">reformami,</text:span><text:span text:style-name="T461"> </text:span><text:span text:style-name="T354">poczuciem</text:span><text:span text:style-name="T461"> </text:span><text:span text:style-name="T354">krzywdy,</text:span><text:span text:style-name="T461"> </text:span><text:span text:style-name="T354">jakie</text:span><text:span text:style-name="T461"> </text:span><text:span text:style-name="T354">się</text:span><text:span text:style-name="T461"> </text:span><text:span text:style-name="T354">odezwało</text:span><text:span text:style-name="T461"> </text:span><text:span text:style-name="T354">w</text:span><text:span text:style-name="T384"> </text:span><text:span text:style-name="T354">narodzie</text:span><text:span text:style-name="T461"> </text:span><text:span text:style-name="T354">rosyjskim, </text:span><text:span text:style-name="T394">oraz</text:span><text:span text:style-name="T591"> </text:span><text:span text:style-name="T359">utratą</text:span><text:span text:style-name="T591"> </text:span><text:span text:style-name="T394">nadziei</text:span><text:span text:style-name="T465"> </text:span><text:span text:style-name="T394">na</text:span><text:span text:style-name="T591"> </text:span><text:span text:style-name="T394">zmianę.</text:span><text:span text:style-name="T591"> </text:span><text:span text:style-name="T419">Tęsknota</text:span><text:span text:style-name="T465"> </text:span><text:span text:style-name="T394">ta</text:span><text:span text:style-name="T591"> </text:span><text:span text:style-name="T394">przejawia</text:span><text:span text:style-name="T465"> </text:span><text:span text:style-name="T394">się</text:span><text:span text:style-name="T591"> </text:span><text:span text:style-name="T394">zatem</text:span><text:span text:style-name="T591"> </text:span><text:span text:style-name="T394">w</text:span><text:span text:style-name="T465"> </text:span><text:span text:style-name="T394">chęci</text:span><text:span text:style-name="T591"> </text:span><text:span text:style-name="T394">powrotu</text:span><text:span text:style-name="T465"> </text:span><text:span text:style-name="T394">do </text:span><text:span text:style-name="T354">czasów</text:span><text:span text:style-name="T399"> </text:span><text:span text:style-name="T354">młodości</text:span><text:span text:style-name="T399"> </text:span><text:span text:style-name="T354">kojarzonych</text:span><text:span text:style-name="T399"> </text:span><text:span text:style-name="T354">zazwyczaj</text:span><text:span text:style-name="T399"> </text:span><text:span text:style-name="T354">z</text:span><text:span text:style-name="T399"> </text:span><text:span text:style-name="T354">lepszymi</text:span><text:span text:style-name="T399"> </text:span><text:span text:style-name="T354">momentami</text:span><text:span text:style-name="T425"> </text:span><text:span text:style-name="T354">w</text:span><text:span text:style-name="T399"> </text:span><text:span text:style-name="T354">życiu,</text:span><text:span text:style-name="T399"> </text:span><text:span text:style-name="T354">z</text:span><text:span text:style-name="T399"> </text:span><text:span text:style-name="T354">nadzieją,</text:span><text:span text:style-name="T399"> </text:span><text:span text:style-name="T354">że </text:span><text:span text:style-name="T618">wszystko</text:span><text:span text:style-name="T468"> </text:span><text:span text:style-name="T618">jeszcze</text:span><text:span text:style-name="T468"> </text:span><text:span text:style-name="T618">może</text:span><text:span text:style-name="T460"> </text:span><text:span text:style-name="T618">się</text:span><text:span text:style-name="T468"> </text:span><text:span text:style-name="T618">zdarzyć,</text:span><text:span text:style-name="T468"> </text:span><text:span text:style-name="T618">że</text:span><text:span text:style-name="T460"> </text:span><text:span text:style-name="T618">wszystko</text:span><text:span text:style-name="T468"> </text:span><text:span text:style-name="T618">jeszcze</text:span><text:span text:style-name="T468"> </text:span><text:span text:style-name="T618">przed</text:span><text:span text:style-name="T460"> </text:span><text:span text:style-name="T618">nami.</text:span><text:span text:style-name="T468"> </text:span><text:span text:style-name="T618">Jest</text:span><text:span text:style-name="T468"> </text:span><text:span text:style-name="T618">więc</text:span><text:span text:style-name="T460"> </text:span><text:span text:style-name="T618">związana</text:span><text:span text:style-name="T468"> </text:span><text:span text:style-name="T618">ze </text:span><text:span text:style-name="T354">specyficznym</text:span><text:span text:style-name="T472"> </text:span><text:span text:style-name="T354">odczuwaniem</text:span><text:span text:style-name="T472"> </text:span><text:span text:style-name="T354">minionego</text:span><text:span text:style-name="T472"> </text:span><text:span text:style-name="T354">czasu.</text:span><text:span text:style-name="T472"> </text:span><text:span text:style-name="T354">Rosjanie</text:span><text:span text:style-name="T472"> </text:span><text:span text:style-name="T354">bowiem,</text:span><text:span text:style-name="T472"> </text:span><text:span text:style-name="T354">mimo</text:span><text:span text:style-name="T472"> </text:span><text:span text:style-name="T354">wszystko,</text:span><text:span text:style-name="T472"> </text:span><text:span text:style-name="T354">wolą patrzeć</text:span><text:span text:style-name="T590"> </text:span><text:span text:style-name="T354">w</text:span><text:span text:style-name="T590"> </text:span><text:span text:style-name="T354">przeszłość</text:span><text:span text:style-name="T464"> </text:span><text:span text:style-name="T354">niż</text:span><text:span text:style-name="T590"> </text:span><text:span text:style-name="T354">w</text:span><text:span text:style-name="T464"> </text:span><text:span text:style-name="T354">przyszłość,</text:span><text:span text:style-name="T590"> </text:span><text:span text:style-name="T354">a</text:span><text:span text:style-name="T464"> </text:span><text:span text:style-name="T354">ich</text:span><text:span text:style-name="T590"> </text:span><text:span text:style-name="T354">życiu</text:span><text:span text:style-name="T464"> </text:span><text:span text:style-name="T354">bezustannie</text:span><text:span text:style-name="T590"> </text:span><text:span text:style-name="T354">towarzyszy</text:span><text:span text:style-name="T590"> </text:span><text:span text:style-name="T354">nostalgia</text:span><text:span text:style-name="T435">39</text:span><text:span text:style-name="T354">. Swietłana Bojm natomiast rozpatruje odczuwanie nostalgii nie jako lokalną chorobę narodu</text:span><text:span text:style-name="T613"> </text:span><text:span text:style-name="T354">rosyjskiego,</text:span><text:span text:style-name="T613"> </text:span><text:span text:style-name="T354">a</text:span><text:span text:style-name="T405"> </text:span><text:span text:style-name="T354">fenomen</text:span><text:span text:style-name="T613"> </text:span><text:span text:style-name="T354">kultury</text:span><text:span text:style-name="T405"> </text:span><text:span text:style-name="T354">światowej,</text:span><text:span text:style-name="T613"> </text:span><text:span text:style-name="T354">objawiający</text:span><text:span text:style-name="T613"> </text:span><text:span text:style-name="T354">się</text:span><text:span text:style-name="T405"> </text:span><text:span text:style-name="T354">próbą</text:span><text:span text:style-name="T613"> </text:span><text:span text:style-name="T354">powstrzymania upływającego</text:span><text:span text:style-name="T604"> </text:span><text:span text:style-name="T354">czasu,</text:span><text:span text:style-name="T590"> </text:span><text:span text:style-name="T354">chęcią</text:span><text:span text:style-name="T590"> </text:span><text:span text:style-name="T354">powrotu</text:span><text:span text:style-name="T604"> </text:span><text:span text:style-name="T354">do</text:span><text:span text:style-name="T590"> </text:span><text:span text:style-name="T354">innych</text:span><text:span text:style-name="T590"> </text:span><text:span text:style-name="T354">okresów</text:span><text:span text:style-name="T604"> </text:span><text:span text:style-name="T354">historycznych</text:span><text:span text:style-name="T590"> </text:span><text:span text:style-name="T354">lub</text:span><text:span text:style-name="T590"> </text:span><text:span text:style-name="T354">innej</text:span><text:span text:style-name="T590"> </text:span><text:span text:style-name="T354">prze- strzeni</text:span><text:span text:style-name="T431"> </text:span><text:span text:style-name="T354">mitologicznej.</text:span><text:span text:style-name="T431"> </text:span><text:span text:style-name="T354">Nostalgia</text:span><text:span text:style-name="T431"> </text:span><text:span text:style-name="T354">jest</text:span><text:span text:style-name="T431"> </text:span><text:span text:style-name="T354">niejako</text:span><text:span text:style-name="T388"> </text:span><text:span text:style-name="T354">reakcją</text:span><text:span text:style-name="T431"> </text:span><text:span text:style-name="T354">obronną</text:span><text:span text:style-name="T431"> </text:span><text:span text:style-name="T354">na</text:span><text:span text:style-name="T431"> </text:span><text:span text:style-name="T354">mijające</text:span><text:span text:style-name="T388"> </text:span><text:span text:style-name="T354">bezpowrotnie życie</text:span><text:span text:style-name="T367"> </text:span><text:span text:style-name="T354">i</text:span><text:span text:style-name="T367"> </text:span><text:span text:style-name="T354">pragnienie</text:span><text:span text:style-name="T367"> </text:span><text:span text:style-name="T354">stabilności,</text:span><text:span text:style-name="T367"> </text:span><text:span text:style-name="T354">której</text:span><text:span text:style-name="T367"> </text:span><text:span text:style-name="T354">nie</text:span><text:span text:style-name="T367"> </text:span><text:span text:style-name="T354">możemy</text:span><text:span text:style-name="T367"> </text:span><text:span text:style-name="T354">odnaleźć</text:span><text:span text:style-name="T375"> </text:span><text:span text:style-name="T354">w</text:span><text:span text:style-name="T367"> </text:span><text:span text:style-name="T354">obecnej</text:span><text:span text:style-name="T367"> </text:span><text:span text:style-name="T354">rzeczywistości</text:span><text:span text:style-name="T435">40</text:span><text:span text:style-name="T354">. </text:span><text:span text:style-name="T618">Pobrzmiewałyby więc we współczesnej Rosji idee (świadomych, bądź częściej, nieświa- </text:span><text:span text:style-name="T354">domych) zwolenników definicji etnoreligijnej mitu autorstwa francuskiego filologa Georges’a</text:span><text:span text:style-name="T604"> </text:span><text:span text:style-name="T354">Dumézila.</text:span><text:span text:style-name="T590"> </text:span><text:span text:style-name="T401">Twierdził</text:span><text:span text:style-name="T590"> </text:span><text:span text:style-name="T354">on,</text:span><text:span text:style-name="T590"> </text:span><text:span text:style-name="T354">że</text:span><text:span text:style-name="T590"> </text:span><text:span text:style-name="T354">mit</text:span><text:span text:style-name="T590"> </text:span><text:span text:style-name="T354">nie</text:span><text:span text:style-name="T590"> </text:span><text:span text:style-name="T354">jest</text:span><text:span text:style-name="T590"> </text:span><text:span text:style-name="T354">pozbawionym</text:span><text:span text:style-name="T590"> </text:span><text:span text:style-name="T354">znaczenia</text:span><text:span text:style-name="T590"> </text:span><text:span text:style-name="T354">wytworem wyobraźni,</text:span><text:span text:style-name="T451"> </text:span><text:span text:style-name="T354">przekazuje</text:span><text:span text:style-name="T454"> </text:span><text:span text:style-name="T354">bowiem</text:span><text:span text:style-name="T454"> </text:span><text:span text:style-name="T354">i</text:span><text:span text:style-name="T454"> </text:span><text:span text:style-name="T354">uprawomocnia</text:span><text:span text:style-name="T454"> </text:span><text:span text:style-name="T354">główne</text:span><text:span text:style-name="T451"> </text:span><text:span text:style-name="T354">zasady,</text:span><text:span text:style-name="T454"> </text:span><text:span text:style-name="T354">na</text:span><text:span text:style-name="T454"> </text:span><text:span text:style-name="T354">których</text:span><text:span text:style-name="T454"> </text:span><text:span text:style-name="T354">opiera</text:span><text:span text:style-name="T454"> </text:span><text:span text:style-name="T354">się organizacja</text:span><text:span text:style-name="T604"> </text:span><text:span text:style-name="T354">religijna</text:span><text:span text:style-name="T590"> </text:span><text:span text:style-name="T354">i</text:span><text:span text:style-name="T590"> </text:span><text:span text:style-name="T354">polityczna</text:span><text:span text:style-name="T590"> </text:span><text:span text:style-name="T354">społeczeństwa.</text:span><text:span text:style-name="T590"> </text:span><text:span text:style-name="T354">W</text:span><text:span text:style-name="T590"> </text:span><text:span text:style-name="T354">większości</text:span><text:span text:style-name="T590"> </text:span><text:span text:style-name="T354">przypadków</text:span><text:span text:style-name="T590"> </text:span><text:span text:style-name="T354">mit</text:span><text:span text:style-name="T590"> </text:span><text:span text:style-name="T354">obra- zuje</text:span><text:span text:style-name="T451"> </text:span><text:span text:style-name="T354">więc</text:span><text:span text:style-name="T454"> </text:span><text:span text:style-name="T354">historię</text:span><text:span text:style-name="T451"> </text:span><text:span text:style-name="T354">i</text:span><text:span text:style-name="T454"> </text:span><text:span text:style-name="T354">religię</text:span><text:span text:style-name="T451"> </text:span><text:span text:style-name="T354">danej</text:span><text:span text:style-name="T454"> </text:span><text:span text:style-name="T354">społeczności,</text:span><text:span text:style-name="T451"> </text:span><text:span text:style-name="T354">tłumacząc</text:span><text:span text:style-name="T454"> </text:span><text:span text:style-name="T354">istniejący</text:span><text:span text:style-name="T454"> </text:span><text:span text:style-name="T354">porządek</text:span><text:span text:style-name="T451"> </text:span><text:span text:style-name="T354">społecz- ny</text:span><text:span text:style-name="T604"> </text:span><text:span text:style-name="T354">i</text:span><text:span text:style-name="T590"> </text:span><text:span text:style-name="T354">polityczny</text:span><text:span text:style-name="T435">41</text:span><text:span text:style-name="T354">.</text:span><text:span text:style-name="T604"> </text:span><text:span text:style-name="T354">Ponieważ</text:span><text:span text:style-name="T590"> </text:span><text:span text:style-name="T354">więc</text:span><text:span text:style-name="T604"> </text:span><text:span text:style-name="T354">w</text:span><text:span text:style-name="T590"> </text:span><text:span text:style-name="T354">Federacji</text:span><text:span text:style-name="T590"> </text:span><text:span text:style-name="T354">Rosyjskiej</text:span><text:span text:style-name="T604"> </text:span><text:span text:style-name="T354">religia</text:span><text:span text:style-name="T590"> </text:span><text:span text:style-name="T354">nie</text:span><text:span text:style-name="T604"> </text:span><text:span text:style-name="T354">zdążyła</text:span><text:span text:style-name="T590"> </text:span><text:span text:style-name="T354">się</text:span><text:span text:style-name="T590"> </text:span><text:span text:style-name="T354">jeszcze odrodzić,</text:span><text:span text:style-name="T604"> </text:span><text:span text:style-name="T354">a</text:span><text:span text:style-name="T604"> </text:span><text:span text:style-name="T354">radziecka</text:span><text:span text:style-name="T590"> </text:span><text:span text:style-name="T354">quasi-religia</text:span><text:span text:style-name="T604"> </text:span><text:span text:style-name="T354">zanika,</text:span><text:span text:style-name="T590"> </text:span><text:span text:style-name="T354">panteon</text:span><text:span text:style-name="T604"> </text:span><text:span text:style-name="T354">nowych</text:span><text:span text:style-name="T590"> </text:span><text:span text:style-name="T354">bóstw</text:span><text:span text:style-name="T604"> </text:span><text:span text:style-name="T354">zaczyna</text:span><text:span text:style-name="T590"> </text:span><text:span text:style-name="T354">się</text:span><text:span text:style-name="T604"> </text:span><text:span text:style-name="T354">dopiero zapełniać,</text:span><text:span text:style-name="T416"> </text:span><text:span text:style-name="T354">to</text:span><text:span text:style-name="T401"> </text:span><text:span text:style-name="T354">mit</text:span><text:span text:style-name="T401"> </text:span><text:span text:style-name="T354">wciąż</text:span><text:span text:style-name="T401"> </text:span><text:span text:style-name="T354">organizuje</text:span><text:span text:style-name="T401"> </text:span><text:span text:style-name="T354">pamięć</text:span><text:span text:style-name="T401"> </text:span><text:span text:style-name="T354">tak</text:span><text:span text:style-name="T401"> </text:span><text:span text:style-name="T354">zbiorową,</text:span><text:span text:style-name="T416"> </text:span><text:span text:style-name="T354">jak</text:span><text:span text:style-name="T401"> </text:span><text:span text:style-name="T354">i</text:span><text:span text:style-name="T401"> </text:span><text:span text:style-name="T354">indywidualną,</text:span><text:span text:style-name="T401"> </text:span><text:span text:style-name="T354">dokonu- jąc</text:span><text:span text:style-name="T590"> </text:span><text:span text:style-name="T354">szczególnego</text:span><text:span text:style-name="T464"> </text:span><text:span text:style-name="T354">rodzaju</text:span><text:span text:style-name="T464"> </text:span><text:span text:style-name="T354">przefiltrowania</text:span><text:span text:style-name="T464"> </text:span><text:span text:style-name="T354">historii</text:span><text:span text:style-name="T464"> </text:span><text:span text:style-name="T354">poprzez</text:span><text:span text:style-name="T464"> </text:span><text:span text:style-name="T354">wyrzucanie</text:span><text:span text:style-name="T464"> </text:span><text:span text:style-name="T354">z</text:span><text:span text:style-name="T464"> </text:span><text:span text:style-name="T354">magazynu</text:span><text:span text:style-name="T464"> </text:span><text:span text:style-name="T354">pa- mięciowego</text:span><text:span text:style-name="T392"> </text:span><text:span text:style-name="T354">faktów</text:span><text:span text:style-name="T392"> </text:span><text:span text:style-name="T354">niewygodnych</text:span><text:span text:style-name="T367"> </text:span><text:span text:style-name="T354">i</text:span><text:span text:style-name="T392"> </text:span><text:span text:style-name="T354">pozostawianie</text:span><text:span text:style-name="T367"> </text:span><text:span text:style-name="T354">w</text:span><text:span text:style-name="T392"> </text:span><text:span text:style-name="T354">nim</text:span><text:span text:style-name="T367"> </text:span><text:span text:style-name="T354">tego,</text:span><text:span text:style-name="T392"> </text:span><text:span text:style-name="T354">czego</text:span><text:span text:style-name="T367"> </text:span><text:span text:style-name="T354">ludność</text:span><text:span text:style-name="T392"> </text:span><text:span text:style-name="T354">pragnie </text:span><text:span text:style-name="T394">i</text:span><text:span text:style-name="T591"> </text:span><text:span text:style-name="T394">oczekuje.</text:span></text:p><text:p text:style-name="P145"><text:span text:style-name="T394">Wielkie</text:span><text:span text:style-name="T427"> </text:span><text:span text:style-name="T394">imperia,</text:span><text:span text:style-name="T601"> </text:span><text:span text:style-name="T394">jak</text:span><text:span text:style-name="T601"> </text:span><text:span text:style-name="T394">zaświadcza</text:span><text:span text:style-name="T427"> </text:span><text:span text:style-name="T394">historia,</text:span><text:span text:style-name="T601"> </text:span><text:span text:style-name="T394">rozpadają</text:span><text:span text:style-name="T601"> </text:span><text:span text:style-name="T394">się</text:span><text:span text:style-name="T427"> </text:span><text:span text:style-name="T394">(bądź</text:span><text:span text:style-name="T601"> </text:span><text:span text:style-name="T394">raczej</text:span><text:span text:style-name="T601"> </text:span><text:span text:style-name="T394">ulegają</text:span><text:span text:style-name="T427"> </text:span><text:span text:style-name="T394">roz- </text:span><text:span text:style-name="T354">kładowi)</text:span><text:span text:style-name="T416"> </text:span><text:span text:style-name="T354">na</text:span><text:span text:style-name="T401"> </text:span><text:span text:style-name="T354">przestrzeni</text:span><text:span text:style-name="T416"> </text:span><text:span text:style-name="T354">wielu</text:span><text:span text:style-name="T401"> </text:span><text:span text:style-name="T354">lat.</text:span><text:span text:style-name="T416"> </text:span><text:span text:style-name="T354">Obywatele</text:span><text:span text:style-name="T401"> </text:span><text:span text:style-name="T354">byłych</text:span><text:span text:style-name="T416"> </text:span><text:span text:style-name="T354">supermocarstw</text:span><text:span text:style-name="T401"> </text:span><text:span text:style-name="T354">powoli,</text:span><text:span text:style-name="T416"> </text:span><text:span text:style-name="T354">stopnio- wo,</text:span><text:span text:style-name="T392"> </text:span><text:span text:style-name="T354">przyzwyczajają</text:span><text:span text:style-name="T367"> </text:span><text:span text:style-name="T354">się</text:span><text:span text:style-name="T392"> </text:span><text:span text:style-name="T354">do</text:span><text:span text:style-name="T367"> </text:span><text:span text:style-name="T354">bycia</text:span><text:span text:style-name="T392"> </text:span><text:span text:style-name="T354">statystycznymi</text:span><text:span text:style-name="T367"> </text:span><text:span text:style-name="T354">mieszkańcami</text:span><text:span text:style-name="T367"> </text:span><text:span text:style-name="T354">równie</text:span><text:span text:style-name="T392"> </text:span><text:span text:style-name="T354">statystycznego,</text:span></text:p></draw:text-box></draw:frame><draw:frame draw:style-name="fr1" text:anchor-type="char" svg:x="2.464cm" svg:y="18.798cm" svg:width="11.605cm" svg:height="2.374cm" draw:z-index="109"><draw:text-box><text:p text:style-name="P4"><text:span text:style-name="T477">W. Tokariewa, </text:span><text:span text:style-name="T493">Miłość na całe życie</text:span><text:span text:style-name="T477">, s. 99.</text:span></text:p><text:p text:style-name="P6"><text:span text:style-name="T477">D.</text:span><text:span text:style-name="T563"> </text:span><text:span text:style-name="T477">Remnick,</text:span><text:span text:style-name="T515"> </text:span><text:span text:style-name="T493">Zmartwychwstanie.</text:span><text:span text:style-name="T562"> </text:span><text:span text:style-name="T564">Walka</text:span><text:span text:style-name="T516"> </text:span><text:span text:style-name="T493">o</text:span><text:span text:style-name="T562"> </text:span><text:span text:style-name="T493">nową</text:span><text:span text:style-name="T516"> </text:span><text:span text:style-name="T493">Rosję</text:span><text:span text:style-name="T477">,</text:span><text:span text:style-name="T515"> </text:span><text:span text:style-name="T477">przeł.</text:span><text:span text:style-name="T563"> </text:span><text:span text:style-name="T477">M.</text:span><text:span text:style-name="T515"> </text:span><text:span text:style-name="T477">Słysz,</text:span><text:span text:style-name="T563"> </text:span><text:span text:style-name="T490">Warszawa</text:span><text:span text:style-name="T515"> </text:span><text:span text:style-name="T477">1997,</text:span><text:span text:style-name="T515"> </text:span><text:span text:style-name="T477">s.</text:span><text:span text:style-name="T563"> </text:span><text:span text:style-name="T477">96.</text:span></text:p><text:p text:style-name="P13"><text:span text:style-name="T476">А. Сергеева, </text:span><text:span text:style-name="T492">Русские. Стереотипы поведения, традиции ментальность</text:span><text:span text:style-name="T476">, Москва 2005, s. 269. </text:span><text:span text:style-name="T477">С. Бойм, </text:span><text:span text:style-name="T493">Общие места</text:span><text:span text:style-name="T477">, Москва 2002, s. 297.</text:span></text:p><text:p text:style-name="P15"><text:span text:style-name="T477">M. Klik, </text:span><text:span text:style-name="T493">Teorie mitu…</text:span><text:span text:style-name="T477">, s. 34.</text:span></text:p></draw:text-box></draw:frame><draw:frame draw:style-name="fr1" text:anchor-type="char" svg:x="1.965cm" svg:y="18.822cm" svg:width="0.25cm" svg:height="0.303cm" draw:z-index="110"><draw:text-box><text:p text:style-name="P8"><text:span text:style-name="T589">37</text:span></text:p></draw:text-box></draw:frame><draw:frame draw:style-name="fr1" text:anchor-type="char" svg:x="1.965cm" svg:y="19.288cm" svg:width="0.25cm" svg:height="0.303cm" draw:z-index="111"><draw:text-box><text:p text:style-name="P8"><text:span text:style-name="T589">38</text:span></text:p></draw:text-box></draw:frame><draw:frame draw:style-name="fr1" text:anchor-type="char" svg:x="1.965cm" svg:y="19.756cm" svg:width="0.25cm" svg:height="0.303cm" draw:z-index="112"><draw:text-box><text:p text:style-name="P8"><text:span text:style-name="T589">39</text:span></text:p></draw:text-box></draw:frame><draw:frame draw:style-name="fr1" text:anchor-type="char" svg:x="1.965cm" svg:y="20.221cm" svg:width="0.25cm" svg:height="0.303cm" draw:z-index="113"><draw:text-box><text:p text:style-name="P8"><text:span text:style-name="T589">40</text:span></text:p></draw:text-box></draw:frame><draw:frame draw:style-name="fr1" text:anchor-type="char" svg:x="1.965cm" svg:y="20.689cm" svg:width="0.25cm" svg:height="0.303cm" draw:z-index="114"><draw:text-box><text:p text:style-name="P8"><text:span text:style-name="T589">41</text:span></text:p></draw:text-box></draw:frame><draw:frame draw:style-name="fr1" text:anchor-type="char" svg:x="2cm" svg:y="18.378cm" svg:width="2cm" svg:height="0.423cm" draw:z-index="115"><draw:text-box><text:p text:style-name="P133"/></draw:text-box></draw:frame></text:p>
      <text:p text:style-name="P112"><draw:line text:anchor-type="char" draw:z-index="116" draw:style-name="gr1" draw:text-style-name="P154" svg:x1="1.499cm" svg:y1="19.433cm" svg:x2="3.499cm" svg:y2="19.433cm"><text:p/></draw:line><draw:frame draw:style-name="fr1" text:anchor-type="char" svg:x="7.422cm" svg:y="0.579cm" svg:width="3.152cm" svg:height="0.603cm" draw:z-index="117"><draw:text-box><text:p text:style-name="P4"><text:span text:style-name="T171">Mitologia</text:span><text:span text:style-name="T202"> </text:span><text:span text:style-name="T171">radziecka…</text:span></text:p></draw:text-box></draw:frame><draw:frame draw:style-name="fr1" text:anchor-type="char" svg:x="1.466cm" svg:y="0.582cm" svg:width="3.896cm" svg:height="0.519cm" draw:z-index="118"><draw:text-box><text:p text:style-name="P2"><text:span text:style-name="T655">Politeja</text:span><text:span text:style-name="T656"> </text:span><text:span text:style-name="T353">4(55)/2018</text:span></text:p></draw:text-box></draw:frame><draw:frame draw:style-name="fr1" text:anchor-type="char" svg:x="13.33cm" svg:y="0.582cm" svg:width="0.706cm" svg:height="0.519cm" draw:z-index="119"><draw:text-box><text:p text:style-name="P2"><text:span text:style-name="T352">235</text:span></text:p></draw:text-box></draw:frame><draw:frame draw:style-name="fr1" text:anchor-type="char" svg:x="1.466cm" svg:y="1.589cm" svg:width="12.571cm" svg:height="17.267cm" draw:z-index="120"><draw:text-box><text:p text:style-name="P48"><text:span text:style-name="T153">niewyróżniającego</text:span><text:span text:style-name="T259"> </text:span><text:span text:style-name="T153">się</text:span><text:span text:style-name="T264"> </text:span><text:span text:style-name="T153">niczym</text:span><text:span text:style-name="T264"> </text:span><text:span text:style-name="T153">szczególnym</text:span><text:span text:style-name="T264"> </text:span><text:span text:style-name="T153">państwa.</text:span><text:span text:style-name="T264"> </text:span><text:span text:style-name="T153">Natomiast</text:span><text:span text:style-name="T264"> </text:span><text:span text:style-name="T153">dla</text:span><text:span text:style-name="T264"> </text:span><text:span text:style-name="T153">większości</text:span><text:span text:style-name="T259"> </text:span><text:span text:style-name="T153">Rosjan, którym</text:span><text:span text:style-name="T182"> </text:span><text:span text:style-name="T153">propaganda</text:span><text:span text:style-name="T182"> </text:span><text:span text:style-name="T153">i</text:span><text:span text:style-name="T254"> </text:span><text:span text:style-name="T153">manipulacja</text:span><text:span text:style-name="T182"> </text:span><text:span text:style-name="T153">nie</text:span><text:span text:style-name="T182"> </text:span><text:span text:style-name="T153">pozwalała</text:span><text:span text:style-name="T254"> </text:span><text:span text:style-name="T153">dojrzeć</text:span><text:span text:style-name="T182"> </text:span><text:span text:style-name="T153">kruszenia</text:span><text:span text:style-name="T254"> </text:span><text:span text:style-name="T153">się</text:span><text:span text:style-name="T182"> </text:span><text:span text:style-name="T153">imperium,</text:span><text:span text:style-name="T182"> </text:span><text:span text:style-name="T153">roz- pad</text:span><text:span text:style-name="T147"> </text:span><text:span text:style-name="T153">ZSRR</text:span><text:span text:style-name="T147"> </text:span><text:span text:style-name="T153">w</text:span><text:span text:style-name="T147"> </text:span><text:span text:style-name="T153">1991</text:span><text:span text:style-name="T147"> </text:span><text:span text:style-name="T254">r.</text:span><text:span text:style-name="T147"> </text:span><text:span text:style-name="T153">wydawał</text:span><text:span text:style-name="T147"> </text:span><text:span text:style-name="T153">się</text:span><text:span text:style-name="T147"> </text:span><text:span text:style-name="T153">wydarzeniem</text:span><text:span text:style-name="T163"> </text:span><text:span text:style-name="T153">nagłym,</text:span><text:span text:style-name="T147"> </text:span><text:span text:style-name="T153">niespodziewanym</text:span><text:span text:style-name="T147"> </text:span><text:span text:style-name="T153">i</text:span><text:span text:style-name="T147"> </text:span><text:span text:style-name="T153">pozbawia- jącym</text:span><text:span text:style-name="T207"> </text:span><text:span text:style-name="T153">ich</text:span><text:span text:style-name="T207"> </text:span><text:span text:style-name="T153">złudzeń</text:span><text:span text:style-name="T207"> </text:span><text:span text:style-name="T153">co</text:span><text:span text:style-name="T207"> </text:span><text:span text:style-name="T153">do</text:span><text:span text:style-name="T207"> </text:span><text:span text:style-name="T153">własnej</text:span><text:span text:style-name="T207"> </text:span><text:span text:style-name="T153">wyjątkowości:</text:span><text:span text:style-name="T207"> </text:span><text:span text:style-name="T236">Taki</text:span><text:span text:style-name="T210"> </text:span><text:span text:style-name="T145">kraj</text:span><text:span text:style-name="T210"> </text:span><text:span text:style-name="T170">oddali!</text:span><text:span text:style-name="T210"> </text:span><text:span text:style-name="T170">Mocarstwo!</text:span><text:span text:style-name="T210"> </text:span><text:span text:style-name="T170">Bez</text:span><text:span text:style-name="T210"> </text:span><text:span text:style-name="T170">jed- nego</text:span><text:span text:style-name="T261"> </text:span><text:span text:style-name="T170">strzału…</text:span><text:span text:style-name="T153">(</text:span><text:span text:style-name="T170">Czasy</text:span><text:span text:style-name="T261"> </text:span><text:span text:style-name="T170">secondhand…</text:span><text:span text:style-name="T153">,</text:span><text:span text:style-name="T264"> </text:span><text:span text:style-name="T153">s.</text:span><text:span text:style-name="T227"> </text:span><text:span text:style-name="T153">95).</text:span><text:span text:style-name="T264"> </text:span><text:span text:style-name="T153">Ludzie</text:span><text:span text:style-name="T264"> </text:span><text:span text:style-name="T153">zostali</text:span><text:span text:style-name="T227"> </text:span><text:span text:style-name="T153">zawieszeni</text:span><text:span text:style-name="T264"> </text:span><text:span text:style-name="T153">w</text:span><text:span text:style-name="T264"> </text:span><text:span text:style-name="T153">próżni</text:span><text:span text:style-name="T227"> </text:span><text:span text:style-name="T153">ideowej, zapanowała</text:span><text:span text:style-name="T234"> </text:span><text:span text:style-name="T153">pustka</text:span><text:span text:style-name="T234"> </text:span><text:span text:style-name="T153">aksjologiczna,</text:span><text:span text:style-name="T234"> </text:span><text:span text:style-name="T153">zabrakło</text:span><text:span text:style-name="T234"> </text:span><text:span text:style-name="T153">bazy,</text:span><text:span text:style-name="T234"> </text:span><text:span text:style-name="T153">na</text:span><text:span text:style-name="T234"> </text:span><text:span text:style-name="T153">której</text:span><text:span text:style-name="T177"> </text:span><text:span text:style-name="T153">można</text:span><text:span text:style-name="T234"> </text:span><text:span text:style-name="T153">by</text:span><text:span text:style-name="T234"> </text:span><text:span text:style-name="T153">się</text:span><text:span text:style-name="T234"> </text:span><text:span text:style-name="T153">oprzeć:</text:span><text:span text:style-name="T234"> </text:span><text:span text:style-name="T170">Całe życie</text:span><text:span text:style-name="T293"> </text:span><text:span text:style-name="T170">przeżyłam</text:span><text:span text:style-name="T293"> </text:span><text:span text:style-name="T170">z</text:span><text:span text:style-name="T293"> </text:span><text:span text:style-name="T170">wiarą,</text:span><text:span text:style-name="T293"> </text:span><text:span text:style-name="T170">że</text:span><text:span text:style-name="T297"> </text:span><text:span text:style-name="T170">jesteśmy</text:span><text:span text:style-name="T293"> </text:span><text:span text:style-name="T170">najszczęśliwsi,</text:span><text:span text:style-name="T293"> </text:span><text:span text:style-name="T170">bo</text:span><text:span text:style-name="T293"> </text:span><text:span text:style-name="T170">urodziliśmy</text:span><text:span text:style-name="T297"> </text:span><text:span text:style-name="T170">się</text:span><text:span text:style-name="T293"> </text:span><text:span text:style-name="T170">w</text:span><text:span text:style-name="T293"> </text:span><text:span text:style-name="T170">przepięknym,</text:span><text:span text:style-name="T293"> </text:span><text:span text:style-name="T318">zu- </text:span><text:span text:style-name="T170">pełnie</text:span><text:span text:style-name="T297"> </text:span><text:span text:style-name="T170">wyjątkowym</text:span><text:span text:style-name="T297"> </text:span><text:span text:style-name="T185">kraju</text:span><text:span text:style-name="T308"> </text:span><text:span text:style-name="T153">(</text:span><text:span text:style-name="T170">Czasy</text:span><text:span text:style-name="T297"> </text:span><text:span text:style-name="T170">secondhand…</text:span><text:span text:style-name="T153">,</text:span><text:span text:style-name="T306"> </text:span><text:span text:style-name="T153">s.</text:span><text:span text:style-name="T295"> </text:span><text:span text:style-name="T153">95)</text:span><text:span text:style-name="T295"> </text:span><text:span text:style-name="T153">powie</text:span><text:span text:style-name="T306"> </text:span><text:span text:style-name="T153">jedna</text:span><text:span text:style-name="T295"> </text:span><text:span text:style-name="T153">z</text:span><text:span text:style-name="T306"> </text:span><text:span text:style-name="T153">interlokutorek</text:span><text:span text:style-name="T295"> </text:span><text:span text:style-name="T153">Alek- sijewicz.</text:span><text:span text:style-name="T163"> </text:span><text:span text:style-name="T153">Ludzie</text:span><text:span text:style-name="T163"> </text:span><text:span text:style-name="T153">poczuli</text:span><text:span text:style-name="T303"> </text:span><text:span text:style-name="T153">się</text:span><text:span text:style-name="T163"> </text:span><text:span text:style-name="T153">więc</text:span><text:span text:style-name="T303"> </text:span><text:span text:style-name="T153">oszukani,</text:span><text:span text:style-name="T163"> </text:span><text:span text:style-name="T153">znaleźli</text:span><text:span text:style-name="T303"> </text:span><text:span text:style-name="T153">się</text:span><text:span text:style-name="T163"> </text:span><text:span text:style-name="T153">w</text:span><text:span text:style-name="T303"> </text:span><text:span text:style-name="T153">sytuacji</text:span><text:span text:style-name="T163"> </text:span><text:span text:style-name="T153">sierot</text:span><text:span text:style-name="T303"> </text:span><text:span text:style-name="T153">pozbawionych rodzicielskiej</text:span><text:span text:style-name="T259"> </text:span><text:span text:style-name="T153">opieki</text:span><text:span text:style-name="T259"> </text:span><text:span text:style-name="T153">i</text:span><text:span text:style-name="T259"> </text:span><text:span text:style-name="T153">dachu</text:span><text:span text:style-name="T259"> </text:span><text:span text:style-name="T153">nad</text:span><text:span text:style-name="T259"> </text:span><text:span text:style-name="T153">głową.</text:span><text:span text:style-name="T259"> </text:span><text:span text:style-name="T153">Brak</text:span><text:span text:style-name="T259"> </text:span><text:span text:style-name="T153">bezpieczeństwa</text:span><text:span text:style-name="T259"> </text:span><text:span text:style-name="T153">poszczególnych</text:span><text:span text:style-name="T259"> </text:span><text:span text:style-name="T153">obywate- li</text:span><text:span text:style-name="T224"> </text:span><text:span text:style-name="T153">oznaczał</text:span><text:span text:style-name="T224"> </text:span><text:span text:style-name="T153">również</text:span><text:span text:style-name="T224"> </text:span><text:span text:style-name="T153">groźbę</text:span><text:span text:style-name="T224"> </text:span><text:span text:style-name="T153">ich</text:span><text:span text:style-name="T242"> </text:span><text:span text:style-name="T153">buntu</text:span><text:span text:style-name="T224"> </text:span><text:span text:style-name="T153">bądź</text:span><text:span text:style-name="T224"> </text:span><text:span text:style-name="T153">całkowitej</text:span><text:span text:style-name="T224"> </text:span><text:span text:style-name="T153">apatii,</text:span><text:span text:style-name="T224"> </text:span><text:span text:style-name="T153">a</text:span><text:span text:style-name="T242"> </text:span><text:span text:style-name="T153">w</text:span><text:span text:style-name="T224"> </text:span><text:span text:style-name="T153">konsekwencji</text:span><text:span text:style-name="T224"> </text:span><text:span text:style-name="T153">rozkład </text:span><text:span text:style-name="T155">struktur</text:span><text:span text:style-name="T305"> </text:span><text:span text:style-name="T155">składających</text:span><text:span text:style-name="T282"> </text:span><text:span text:style-name="T155">się</text:span><text:span text:style-name="T305"> </text:span><text:span text:style-name="T155">na</text:span><text:span text:style-name="T282"> </text:span><text:span text:style-name="T155">współczesną</text:span><text:span text:style-name="T305"> </text:span><text:span text:style-name="T155">Federację</text:span><text:span text:style-name="T282"> </text:span><text:span text:style-name="T155">Rosyjską.</text:span></text:p><text:p text:style-name="P137"><text:span text:style-name="T354">W celu zapobieżenia dalszej eskalacji konfliktów i umocnienia Rosji zarówno na arenie</text:span><text:span text:style-name="T454"> </text:span><text:span text:style-name="T354">międzynarodowej,</text:span><text:span text:style-name="T454"> </text:span><text:span text:style-name="T354">jak</text:span><text:span text:style-name="T592"> </text:span><text:span text:style-name="T354">i</text:span><text:span text:style-name="T454"> </text:span><text:span text:style-name="T354">przede</text:span><text:span text:style-name="T454"> </text:span><text:span text:style-name="T354">wszystkim</text:span><text:span text:style-name="T592"> </text:span><text:span text:style-name="T354">w</text:span><text:span text:style-name="T454"> </text:span><text:span text:style-name="T354">obszarze</text:span><text:span text:style-name="T454"> </text:span><text:span text:style-name="T354">polityki</text:span><text:span text:style-name="T592"> </text:span><text:span text:style-name="T354">wewnętrznej</text:span><text:span text:style-name="T454"> </text:span><text:span text:style-name="T354">po raz</text:span><text:span text:style-name="T431"> </text:span><text:span text:style-name="T354">kolejny</text:span><text:span text:style-name="T431"> </text:span><text:span text:style-name="T354">zwrócono</text:span><text:span text:style-name="T431"> </text:span><text:span text:style-name="T354">się</text:span><text:span text:style-name="T431"> </text:span><text:span text:style-name="T354">do</text:span><text:span text:style-name="T431"> </text:span><text:span text:style-name="T354">przeszłości</text:span><text:span text:style-name="T431"> </text:span><text:span text:style-name="T354">i</text:span><text:span text:style-name="T431"> </text:span><text:span text:style-name="T354">do</text:span><text:span text:style-name="T431"> </text:span><text:span text:style-name="T354">wykorzystania</text:span><text:span text:style-name="T431"> </text:span><text:span text:style-name="T354">mitu</text:span><text:span text:style-name="T431"> </text:span><text:span text:style-name="T354">mającego</text:span><text:span text:style-name="T431"> </text:span><text:span text:style-name="T354">pełnić</text:span><text:span text:style-name="T431"> </text:span><text:span text:style-name="T354">funk- cję</text:span><text:span text:style-name="T609"> </text:span><text:span text:style-name="T354">scalającą,</text:span><text:span text:style-name="T609"> </text:span><text:span text:style-name="T354">jednoczącą</text:span><text:span text:style-name="T609"> </text:span><text:span text:style-name="T354">zatomizowane</text:span><text:span text:style-name="T613"> </text:span><text:span text:style-name="T354">społeczeństwo.</text:span><text:span text:style-name="T609"> </text:span><text:span text:style-name="T354">Mitem</text:span><text:span text:style-name="T609"> </text:span><text:span text:style-name="T354">łączącym</text:span><text:span text:style-name="T613"> </text:span><text:span text:style-name="T354">Kreml</text:span><text:span text:style-name="T609"> </text:span><text:span text:style-name="T354">i</text:span><text:span text:style-name="T609"> </text:span><text:span text:style-name="T354">wielo- etniczną</text:span><text:span text:style-name="T456"> </text:span><text:span text:style-name="T354">resztę</text:span><text:span text:style-name="T456"> </text:span><text:span text:style-name="T354">kraju</text:span><text:span text:style-name="T451"> </text:span><text:span text:style-name="T354">stała</text:span><text:span text:style-name="T456"> </text:span><text:span text:style-name="T354">się</text:span><text:span text:style-name="T456"> </text:span><text:span text:style-name="T354">Wielka</text:span><text:span text:style-name="T451"> </text:span><text:span text:style-name="T381">Wojna</text:span><text:span text:style-name="T456"> </text:span><text:span text:style-name="T354">Ojczyźniana.</text:span><text:span text:style-name="T456"> </text:span><text:span text:style-name="T354">W</text:span><text:span text:style-name="T451"> </text:span><text:span text:style-name="T354">moderowanej</text:span><text:span text:style-name="T456"> </text:span><text:span text:style-name="T354">przez</text:span><text:span text:style-name="T456"> </text:span><text:span text:style-name="T354">wła- </text:span><text:span text:style-name="T394">dzę</text:span><text:span text:style-name="T391"> </text:span><text:span text:style-name="T394">pamięci</text:span><text:span text:style-name="T393"> </text:span><text:span text:style-name="T394">zbiorowej</text:span><text:span text:style-name="T391"> </text:span><text:span text:style-name="T394">okres</text:span><text:span text:style-name="T393"> </text:span><text:span text:style-name="T394">zamknięty</text:span><text:span text:style-name="T391"> </text:span><text:span text:style-name="T394">datami</text:span><text:span text:style-name="T393"> </text:span><text:span text:style-name="T394">22</text:span><text:span text:style-name="T391"> </text:span><text:span text:style-name="T394">VI</text:span><text:span text:style-name="T393"> </text:span><text:span text:style-name="T394">1941</text:span><text:span text:style-name="T391"> </text:span><text:span text:style-name="T394">–</text:span><text:span text:style-name="T393"> </text:span><text:span text:style-name="T394">9</text:span><text:span text:style-name="T391"> </text:span><text:span text:style-name="T394">V</text:span><text:span text:style-name="T393"> </text:span><text:span text:style-name="T394">1945</text:span><text:span text:style-name="T391"> </text:span><text:span text:style-name="T394">stał</text:span><text:span text:style-name="T393"> </text:span><text:span text:style-name="T394">się</text:span><text:span text:style-name="T391"> </text:span><text:span text:style-name="T394">sferą </text:span><text:span text:style-name="T596">sacrum</text:span><text:span text:style-name="T354">, organizującą świadomość ludzi. Propagandowe mitotwórstwo ponownie za- częło</text:span><text:span text:style-name="T392"> </text:span><text:span text:style-name="T354">wypierać</text:span><text:span text:style-name="T392"> </text:span><text:span text:style-name="T354">prawdę.</text:span><text:span text:style-name="T392"> </text:span><text:span text:style-name="T354">W</text:span><text:span text:style-name="T392"> </text:span><text:span text:style-name="T354">głębinach</text:span><text:span text:style-name="T392"> </text:span><text:span text:style-name="T354">niepamięci</text:span><text:span text:style-name="T367"> </text:span><text:span text:style-name="T354">znalazł</text:span><text:span text:style-name="T392"> </text:span><text:span text:style-name="T354">się</text:span><text:span text:style-name="T392"> </text:span><text:span text:style-name="T354">faktyczny</text:span><text:span text:style-name="T392"> </text:span><text:span text:style-name="T354">początek</text:span><text:span text:style-name="T392"> </text:span><text:span text:style-name="T354">II</text:span><text:span text:style-name="T392"> </text:span><text:span text:style-name="T354">woj- ny</text:span><text:span text:style-name="T469"> </text:span><text:span text:style-name="T354">światowej:</text:span><text:span text:style-name="T445"> </text:span><text:span text:style-name="T354">1</text:span><text:span text:style-name="T445"> </text:span><text:span text:style-name="T354">września</text:span><text:span text:style-name="T445"> </text:span><text:span text:style-name="T354">1939</text:span><text:span text:style-name="T445"> </text:span><text:span text:style-name="T370">r.</text:span><text:span text:style-name="T445"> </text:span><text:span text:style-name="T354">–</text:span><text:span text:style-name="T445"> </text:span><text:span text:style-name="T354">napaść</text:span><text:span text:style-name="T445"> </text:span><text:span text:style-name="T354">Hitlera</text:span><text:span text:style-name="T445"> </text:span><text:span text:style-name="T354">na</text:span><text:span text:style-name="T445"> </text:span><text:span text:style-name="T354">Polskę,</text:span><text:span text:style-name="T445"> </text:span><text:span text:style-name="T354">17</text:span><text:span text:style-name="T445"> </text:span><text:span text:style-name="T354">września</text:span><text:span text:style-name="T469"> </text:span><text:span text:style-name="T354">–</text:span><text:span text:style-name="T445"> </text:span><text:span text:style-name="T354">najazd</text:span><text:span text:style-name="T445"> </text:span><text:span text:style-name="T354">wojsk radzieckich</text:span><text:span text:style-name="T590"> </text:span><text:span text:style-name="T354">na</text:span><text:span text:style-name="T590"> </text:span><text:span text:style-name="T354">Polskę.</text:span><text:span text:style-name="T590"> </text:span><text:span text:style-name="T354">Ukryto</text:span><text:span text:style-name="T590"> </text:span><text:span text:style-name="T354">też</text:span><text:span text:style-name="T590"> </text:span><text:span text:style-name="T354">inne</text:span><text:span text:style-name="T464"> </text:span><text:span text:style-name="T354">niewygodne</text:span><text:span text:style-name="T590"> </text:span><text:span text:style-name="T354">fakty:</text:span><text:span text:style-name="T590"> </text:span><text:span text:style-name="T354">przedłużającą</text:span><text:span text:style-name="T590"> </text:span><text:span text:style-name="T354">się</text:span><text:span text:style-name="T590"> </text:span><text:span text:style-name="T354">kampanię fińską,</text:span><text:span text:style-name="T451"> </text:span><text:span text:style-name="T354">przygotowywanie</text:span><text:span text:style-name="T451"> </text:span><text:span text:style-name="T354">przez</text:span><text:span text:style-name="T451"> </text:span><text:span text:style-name="T354">Stalina</text:span><text:span text:style-name="T454"> </text:span><text:span text:style-name="T354">projektu</text:span><text:span text:style-name="T451"> </text:span><text:span text:style-name="T381">„Burza”,</text:span><text:span text:style-name="T451"> </text:span><text:span text:style-name="T354">który</text:span><text:span text:style-name="T454"> </text:span><text:span text:style-name="T354">miał</text:span><text:span text:style-name="T451"> </text:span><text:span text:style-name="T354">wyprzedzić</text:span><text:span text:style-name="T451"> </text:span><text:span text:style-name="T354">hitle- rowski</text:span><text:span text:style-name="T448"> </text:span><text:span text:style-name="T354">plan</text:span><text:span text:style-name="T448"> </text:span><text:span text:style-name="T401">„Barbarossa”,</text:span><text:span text:style-name="T448"> </text:span><text:span text:style-name="T354">grzech</text:span><text:span text:style-name="T448"> </text:span><text:span text:style-name="T354">zaniechania</text:span><text:span text:style-name="T604"> </text:span><text:span text:style-name="T354">wobec</text:span><text:span text:style-name="T448"> </text:span><text:span text:style-name="T354">powstania</text:span><text:span text:style-name="T448"> </text:span><text:span text:style-name="T354">warszawskiego,</text:span><text:span text:style-name="T448"> </text:span><text:span text:style-name="T354">„doły śmierci”</text:span><text:span text:style-name="T469"> </text:span><text:span text:style-name="T354">w</text:span><text:span text:style-name="T469"> </text:span><text:span text:style-name="T354">Katyniu</text:span><text:span text:style-name="T445"> </text:span><text:span text:style-name="T354">i</text:span><text:span text:style-name="T469"> </text:span><text:span text:style-name="T354">w</text:span><text:span text:style-name="T445"> </text:span><text:span text:style-name="T354">Kuropatach…</text:span><text:span text:style-name="T469"> </text:span><text:span text:style-name="T354">Wyeksponowaniu</text:span><text:span text:style-name="T445"> </text:span><text:span text:style-name="T354">podlegają</text:span><text:span text:style-name="T469"> </text:span><text:span text:style-name="T354">jedynie</text:span><text:span text:style-name="T445"> </text:span><text:span text:style-name="T354">wydarzenia wychwalające</text:span><text:span text:style-name="T592"> </text:span><text:span text:style-name="T354">moc</text:span><text:span text:style-name="T592"> </text:span><text:span text:style-name="T354">oręża</text:span><text:span text:style-name="T381"> </text:span><text:span text:style-name="T354">radzieckiego</text:span><text:span text:style-name="T592"> </text:span><text:span text:style-name="T354">i</text:span><text:span text:style-name="T381"> </text:span><text:span text:style-name="T354">podkreślające</text:span><text:span text:style-name="T592"> </text:span><text:span text:style-name="T354">zwycięską</text:span><text:span text:style-name="T381"> </text:span><text:span text:style-name="T354">rolę</text:span><text:span text:style-name="T592"> </text:span><text:span text:style-name="T354">ZSRR</text:span><text:span text:style-name="T592"> </text:span><text:span text:style-name="T354">w</text:span><text:span text:style-name="T381"> </text:span><text:span text:style-name="T354">poko- naniu</text:span><text:span text:style-name="T604"> </text:span><text:span text:style-name="T354">nazistowskich</text:span><text:span text:style-name="T590"> </text:span><text:span text:style-name="T354">Niemiec.</text:span><text:span text:style-name="T604"> </text:span><text:span text:style-name="T592">Tak</text:span><text:span text:style-name="T590"> </text:span><text:span text:style-name="T354">rozumiana</text:span><text:span text:style-name="T604"> </text:span><text:span text:style-name="T354">polityka</text:span><text:span text:style-name="T590"> </text:span><text:span text:style-name="T354">historyczna</text:span><text:span text:style-name="T604"> </text:span><text:span text:style-name="T354">ma</text:span><text:span text:style-name="T590"> </text:span><text:span text:style-name="T354">służyć</text:span><text:span text:style-name="T604"> </text:span><text:span text:style-name="T354">scaleniu podlegającego rozproszeniu społeczeństwa, podkreślenia ciągłości pokoleń, związa- nych</text:span><text:span text:style-name="T384"> </text:span><text:span text:style-name="T354">traumatycznym</text:span><text:span text:style-name="T461"> </text:span><text:span text:style-name="T354">przeżyciem,</text:span><text:span text:style-name="T461"> </text:span><text:span text:style-name="T354">jakim</text:span><text:span text:style-name="T461"> </text:span><text:span text:style-name="T354">w</text:span><text:span text:style-name="T384"> </text:span><text:span text:style-name="T354">tym</text:span><text:span text:style-name="T461"> </text:span><text:span text:style-name="T354">przypadku</text:span><text:span text:style-name="T461"> </text:span><text:span text:style-name="T354">jest</text:span><text:span text:style-name="T461"> </text:span><text:span text:style-name="T354">wojna,</text:span><text:span text:style-name="T461"> </text:span><text:span text:style-name="T354">oraz</text:span><text:span text:style-name="T384"> </text:span><text:span text:style-name="T354">odbudowa- niu tożsamości zbiorowej</text:span><text:span text:style-name="T607">42 </text:span><text:span text:style-name="T354">rozumianej tutaj jako próba odpowiedzi na pytania: „kim </text:span><text:span text:style-name="T400">jesteśmy?”,</text:span><text:span text:style-name="T462"> </text:span><text:span text:style-name="T394">„z</text:span><text:span text:style-name="T462"> </text:span><text:span text:style-name="T394">czym/kim</text:span><text:span text:style-name="T462"> </text:span><text:span text:style-name="T394">się</text:span><text:span text:style-name="T462"> </text:span><text:span text:style-name="T359">identyfikujemy?”.</text:span></text:p><text:p text:style-name="P63"><text:span text:style-name="T142">Jeden</text:span><text:span text:style-name="T218"> </text:span><text:span text:style-name="T153">z</text:span><text:span text:style-name="T218"> </text:span><text:span text:style-name="T190">rosyjskich</text:span><text:span text:style-name="T218"> </text:span><text:span text:style-name="T153">badaczy</text:span><text:span text:style-name="T224"> </text:span><text:span text:style-name="T142">fenomenu</text:span><text:span text:style-name="T218"> </text:span><text:span text:style-name="T153">pamięci,</text:span><text:span text:style-name="T218"> </text:span><text:span text:style-name="T153">socjolog</text:span><text:span text:style-name="T224"> </text:span><text:span text:style-name="T190">Boris</text:span><text:span text:style-name="T218"> </text:span><text:span text:style-name="T190">Dubin,</text:span><text:span text:style-name="T218"> </text:span><text:span text:style-name="T142">dokonał</text:span><text:span text:style-name="T224"> </text:span><text:span text:style-name="T190">próby </text:span><text:span text:style-name="T142">rekonstrukcji</text:span><text:span text:style-name="T167"> </text:span><text:span text:style-name="T254">tzw.</text:span><text:span text:style-name="T167"> </text:span><text:span text:style-name="T190">„struktury</text:span><text:span text:style-name="T167"> </text:span><text:span text:style-name="T142">kulturowego</text:span><text:span text:style-name="T167"> </text:span><text:span text:style-name="T153">czasu</text:span><text:span text:style-name="T167"> </text:span><text:span text:style-name="T142">Rosjan”</text:span><text:span text:style-name="T147"> </text:span><text:span text:style-name="T153">oraz</text:span><text:span text:style-name="T167"> </text:span><text:span text:style-name="T190">wyobrażenia</text:span><text:span text:style-name="T167"> </text:span><text:span text:style-name="T153">o</text:span><text:span text:style-name="T167"> </text:span><text:span text:style-name="T153">„przeżytym </text:span><text:span text:style-name="T188">wspólnie</text:span><text:span text:style-name="T211"> </text:span><text:span text:style-name="T256">czasie”.</text:span><text:span text:style-name="T211"> </text:span><text:span text:style-name="T275">Jak</text:span><text:span text:style-name="T235"> </text:span><text:span text:style-name="T154">zauważa:</text:span><text:span text:style-name="T211"> </text:span><text:span text:style-name="T154">[…]</text:span><text:span text:style-name="T235"> </text:span><text:span text:style-name="T186">początkiem</text:span><text:span text:style-name="T213"> </text:span><text:span text:style-name="T186">tego</text:span><text:span text:style-name="T237"> </text:span><text:span text:style-name="T186">wspólnego</text:span><text:span text:style-name="T213"> </text:span><text:span text:style-name="T171">czasu</text:span><text:span text:style-name="T237"> </text:span><text:span text:style-name="T171">w</text:span><text:span text:style-name="T213"> </text:span><text:span text:style-name="T144">świadomości</text:span><text:span text:style-name="T237"> </text:span><text:span text:style-name="T186">maso- </text:span><text:span text:style-name="T170">wej</text:span><text:span text:style-name="T297"> </text:span><text:span text:style-name="T185">jest</text:span><text:span text:style-name="T308"> </text:span><text:span text:style-name="T185">rewolucja</text:span><text:span text:style-name="T297"> </text:span><text:span text:style-name="T185">październikowa,</text:span><text:span text:style-name="T308"> </text:span><text:span text:style-name="T145">końcem</text:span><text:span text:style-name="T297"> </text:span><text:span text:style-name="T170">zaś</text:span><text:span text:style-name="T308"> </text:span><text:span text:style-name="T145">upadek</text:span><text:span text:style-name="T297"> </text:span><text:span text:style-name="T170">ZSRR</text:span><text:span text:style-name="T308"> </text:span><text:span text:style-name="T170">i</text:span><text:span text:style-name="T297"> </text:span><text:span text:style-name="T185">wojna</text:span><text:span text:style-name="T308"> </text:span><text:span text:style-name="T170">w</text:span><text:span text:style-name="T297"> </text:span><text:span text:style-name="T170">Czeczenii;</text:span><text:span text:style-name="T308"> </text:span><text:span text:style-name="T145">punktem </text:span><text:span text:style-name="T279">centralnym</text:span><text:span text:style-name="T311"> </text:span><text:span text:style-name="T170">całej</text:span><text:span text:style-name="T315"> </text:span><text:span text:style-name="T145">struktury</text:span><text:span text:style-name="T315"> </text:span><text:span text:style-name="T145">temporalnej</text:span><text:span text:style-name="T315"> </text:span><text:span text:style-name="T185">jest</text:span><text:span text:style-name="T315"> </text:span><text:span text:style-name="T185">zwycięstwo</text:span><text:span text:style-name="T311"> </text:span><text:span text:style-name="T170">w</text:span><text:span text:style-name="T315"> </text:span><text:span text:style-name="T145">Wielkiej</text:span><text:span text:style-name="T315"> </text:span><text:span text:style-name="T176">Wojnie</text:span><text:span text:style-name="T315"> </text:span><text:span text:style-name="T185">Ojczyźnianej</text:span><text:span text:style-name="T439">43</text:span><text:span text:style-name="T190">.</text:span></text:p><text:p text:style-name="P151"><text:span text:style-name="T416">Po</text:span><text:span text:style-name="T451"> </text:span><text:span text:style-name="T354">względnie</text:span><text:span text:style-name="T451"> </text:span><text:span text:style-name="T354">liberalnym</text:span><text:span text:style-name="T451"> </text:span><text:span text:style-name="T354">dla</text:span><text:span text:style-name="T451"> </text:span><text:span text:style-name="T354">pamięci</text:span><text:span text:style-name="T451"> </text:span><text:span text:style-name="T358">pokoleń</text:span><text:span text:style-name="T454"> </text:span><text:span text:style-name="T358">okresie</text:span><text:span text:style-name="T451"> </text:span><text:span text:style-name="T354">rządów</text:span><text:span text:style-name="T451"> </text:span><text:span text:style-name="T354">Gorbaczowa</text:span><text:span text:style-name="T451"> </text:span><text:span text:style-name="T354">władze rosyjskie (od czasu przejęcia urzędu prezydenta przez Władimira </text:span><text:span text:style-name="T358">Putina)</text:span><text:span text:style-name="T414"> </text:span><text:span text:style-name="T354">rozpoczęły</text:span></text:p></draw:text-box></draw:frame><draw:frame draw:style-name="fr1" text:anchor-type="char" svg:x="1.466cm" svg:y="19.487cm" svg:width="0.25cm" svg:height="0.303cm" draw:z-index="121"><draw:text-box><text:p text:style-name="P8"><text:span text:style-name="T589">42</text:span></text:p></draw:text-box></draw:frame><draw:frame draw:style-name="fr1" text:anchor-type="char" svg:x="1.965cm" svg:y="19.465cm" svg:width="12.07cm" svg:height="1.679cm" draw:z-index="122"><draw:text-box><text:p text:style-name="P4"><text:span text:style-name="T476">Zob.</text:span><text:span text:style-name="T501"> </text:span><text:span text:style-name="T476">więcej:</text:span><text:span text:style-name="T501"> </text:span><text:span text:style-name="T476">M.</text:span><text:span text:style-name="T567"> </text:span><text:span text:style-name="T476">Dziekanowska,</text:span><text:span text:style-name="T501"> </text:span><text:span text:style-name="T509">Pamięć</text:span><text:span text:style-name="T498"> </text:span><text:span text:style-name="T492">a</text:span><text:span text:style-name="T565"> </text:span><text:span text:style-name="T492">tożsamość</text:span><text:span text:style-name="T498"> </text:span><text:span text:style-name="T492">zbiorowa</text:span><text:span text:style-name="T476">,</text:span><text:span text:style-name="T501"> </text:span><text:span text:style-name="T536">[w:]</text:span><text:span text:style-name="T567"> </text:span><text:span text:style-name="T509">Pamięć</text:span><text:span text:style-name="T498"> </text:span><text:span text:style-name="T492">jako</text:span><text:span text:style-name="T565"> </text:span><text:span text:style-name="T492">kategoria</text:span><text:span text:style-name="T498"> </text:span><text:span text:style-name="T492">rzeczywistości </text:span><text:span text:style-name="T493">społecznej</text:span><text:span text:style-name="T477">,</text:span><text:span text:style-name="T512"> </text:span><text:span text:style-name="T477">red.</text:span><text:span text:style-name="T546"> </text:span><text:span text:style-name="T490">J.</text:span><text:span text:style-name="T546"> </text:span><text:span text:style-name="T477">Styka,</text:span><text:span text:style-name="T546"> </text:span><text:span text:style-name="T477">M.</text:span><text:span text:style-name="T546"> </text:span><text:span text:style-name="T477">Dziekanowska,</text:span><text:span text:style-name="T546"> </text:span><text:span text:style-name="T477">Lublin</text:span><text:span text:style-name="T546"> </text:span><text:span text:style-name="T477">2012,</text:span><text:span text:style-name="T546"> </text:span><text:span text:style-name="T477">s.</text:span><text:span text:style-name="T546"> </text:span><text:span text:style-name="T477">29.</text:span></text:p><text:p text:style-name="P11"><text:span text:style-name="T475">Cyt. za: O. Leontjewa, </text:span><text:span text:style-name="T491">Badania nad pamięcią historyczną we współczesnej nauce rosyjskiej</text:span><text:span text:style-name="T475">, przeł.</text:span></text:p><text:p text:style-name="P16"><text:span text:style-name="T477">A. Jaskólski, „Rocznik Instytutu Europy Środkowo-Wschodniej” 2015, z. 2, s. 31-32.</text:span></text:p></draw:text-box></draw:frame><draw:frame draw:style-name="fr1" text:anchor-type="char" svg:x="1.466cm" svg:y="20.322cm" svg:width="0.25cm" svg:height="0.303cm" draw:z-index="123"><draw:text-box><text:p text:style-name="P8"><text:span text:style-name="T589">43</text:span></text:p></draw:text-box></draw:frame><draw:frame draw:style-name="fr1" text:anchor-type="char" svg:x="1.499cm" svg:y="19.045cm" svg:width="2cm" svg:height="0.423cm" draw:z-index="124"><draw:text-box><text:p text:style-name="P133"/></draw:text-box></draw:frame></text:p>
      <text:p text:style-name="P113"><draw:line text:anchor-type="char" draw:z-index="125" draw:style-name="gr1" draw:text-style-name="P154" svg:x1="2cm" svg:y1="18.5cm" svg:x2="4cm" svg:y2="18.5cm"><text:p/></draw:line><draw:frame draw:style-name="fr1" text:anchor-type="char" svg:x="1.965cm" svg:y="0.582cm" svg:width="0.706cm" svg:height="0.519cm" draw:z-index="126"><draw:text-box><text:p text:style-name="P2"><text:span text:style-name="T352">236</text:span></text:p></draw:text-box></draw:frame><draw:frame draw:style-name="fr1" text:anchor-type="char" svg:x="5.764cm" svg:y="0.589cm" svg:width="2.469cm" svg:height="0.557cm" draw:z-index="127"><draw:text-box><text:p text:style-name="P128"><text:span text:style-name="T354">Katarzyna Duda</text:span></text:p></draw:text-box></draw:frame><draw:frame draw:style-name="fr1" text:anchor-type="char" svg:x="10.636cm" svg:y="0.582cm" svg:width="3.896cm" svg:height="0.519cm" draw:z-index="128"><draw:text-box><text:p text:style-name="P2"><text:span text:style-name="T655">Politeja</text:span><text:span text:style-name="T656"> </text:span><text:span text:style-name="T353">4(55)/2018</text:span></text:p></draw:text-box></draw:frame><draw:frame draw:style-name="fr1" text:anchor-type="char" svg:x="1.963cm" svg:y="1.589cm" svg:width="12.571cm" svg:height="16.364cm" draw:z-index="129"><draw:text-box><text:p text:style-name="P130"><text:span text:style-name="T354">proces</text:span><text:span text:style-name="T425"> </text:span><text:span text:style-name="T354">wybielania</text:span><text:span text:style-name="T603"> </text:span><text:span text:style-name="T354">historii</text:span><text:span text:style-name="T603"> </text:span><text:span text:style-name="T358">Związku</text:span><text:span text:style-name="T603"> </text:span><text:span text:style-name="T354">Radzieckiego.</text:span><text:span text:style-name="T603"> </text:span><text:span text:style-name="T354">Miało</text:span><text:span text:style-name="T603"> </text:span><text:span text:style-name="T354">to</text:span><text:span text:style-name="T603"> </text:span><text:span text:style-name="T358">początkowo</text:span><text:span text:style-name="T603"> </text:span><text:span text:style-name="T354">na</text:span><text:span text:style-name="T603"> </text:span><text:span text:style-name="T354">celu</text:span><text:span text:style-name="T603"> </text:span><text:span text:style-name="T358">ochronę interesów</text:span><text:span text:style-name="T609"> </text:span><text:span text:style-name="T354">Rosji</text:span><text:span text:style-name="T613"> </text:span><text:span text:style-name="T354">poza</text:span><text:span text:style-name="T613"> </text:span><text:span text:style-name="T354">jej</text:span><text:span text:style-name="T609"> </text:span><text:span text:style-name="T354">granicami,</text:span><text:span text:style-name="T613"> </text:span><text:span text:style-name="T354">gdzie</text:span><text:span text:style-name="T613"> </text:span><text:span text:style-name="T354">w</text:span><text:span text:style-name="T609"> </text:span><text:span text:style-name="T354">wielu</text:span><text:span text:style-name="T613"> </text:span><text:span text:style-name="T358">krajach</text:span><text:span text:style-name="T613"> </text:span><text:span text:style-name="T354">nasilała</text:span><text:span text:style-name="T609"> </text:span><text:span text:style-name="T354">się</text:span><text:span text:style-name="T613"> </text:span><text:span text:style-name="T354">antyrosyjska</text:span><text:span text:style-name="T613"> </text:span><text:span text:style-name="T354">polity- ka</text:span><text:span text:style-name="T461"> </text:span><text:span text:style-name="T354">historyczna</text:span><text:span text:style-name="T461"> </text:span><text:span text:style-name="T354">w</text:span><text:span text:style-name="T448"> </text:span><text:span text:style-name="T354">szczególności</text:span><text:span text:style-name="T461"> </text:span><text:span text:style-name="T354">w</text:span><text:span text:style-name="T461"> </text:span><text:span text:style-name="T354">odniesieniu</text:span><text:span text:style-name="T448"> </text:span><text:span text:style-name="T354">do</text:span><text:span text:style-name="T461"> </text:span><text:span text:style-name="T354">II</text:span><text:span text:style-name="T448"> </text:span><text:span text:style-name="T358">wojny</text:span><text:span text:style-name="T461"> </text:span><text:span text:style-name="T358">światowej</text:span><text:span text:style-name="T461"> </text:span><text:span text:style-name="T354">i</text:span><text:span text:style-name="T448"> </text:span><text:span text:style-name="T358">okresu</text:span><text:span text:style-name="T461"> </text:span><text:span text:style-name="T358">stalinow- </text:span><text:span text:style-name="T354">skiego.</text:span><text:span text:style-name="T410"> </text:span><text:span text:style-name="T354">Zdaniem</text:span><text:span text:style-name="T410"> </text:span><text:span text:style-name="T354">Aleksieja</text:span><text:span text:style-name="T410"> </text:span><text:span text:style-name="T354">Millera,</text:span><text:span text:style-name="T410"> </text:span><text:span text:style-name="T358">podstawą</text:span><text:span text:style-name="T410"> </text:span><text:span text:style-name="T354">założeń</text:span><text:span text:style-name="T410"> </text:span><text:span text:style-name="T354">polityki</text:span><text:span text:style-name="T472"> </text:span><text:span text:style-name="T354">stała</text:span><text:span text:style-name="T410"> </text:span><text:span text:style-name="T354">się</text:span><text:span text:style-name="T410"> </text:span><text:span text:style-name="T596">normalizacja</text:span><text:span text:style-name="T412"> </text:span><text:span text:style-name="T360">sta- </text:span><text:span text:style-name="T361">linizmu jako </text:span><text:span text:style-name="T597">autorytarnego modelu przyspieszonej modernizacji w </text:span><text:span text:style-name="T361">warunkach </text:span><text:span text:style-name="T597">„oblężonej </text:span><text:span text:style-name="T404">twierdzy”</text:span><text:span text:style-name="T467"> </text:span><text:span text:style-name="T597">i</text:span><text:span text:style-name="T459"> </text:span><text:span text:style-name="T597">uzasadnienia</text:span><text:span text:style-name="T459"> </text:span><text:span text:style-name="T597">wiodącej</text:span><text:span text:style-name="T459"> </text:span><text:span text:style-name="T597">roli</text:span><text:span text:style-name="T467"> </text:span><text:span text:style-name="T597">nowoczesnego</text:span><text:span text:style-name="T459"> </text:span><text:span text:style-name="T597">autorytarnego</text:span><text:span text:style-name="T459"> </text:span><text:span text:style-name="T361">lidera</text:span><text:span text:style-name="T440">44</text:span><text:span text:style-name="T363">.</text:span><text:span text:style-name="T460"> </text:span><text:span text:style-name="T594">Tego</text:span><text:span text:style-name="T460"> </text:span><text:span text:style-name="T618">rodzaju </text:span><text:span text:style-name="T354">podejście</text:span><text:span text:style-name="T425"> </text:span><text:span text:style-name="T354">podlegało</text:span><text:span text:style-name="T425"> </text:span><text:span text:style-name="T354">zmianom</text:span><text:span text:style-name="T425"> </text:span><text:span text:style-name="T354">w</text:span><text:span text:style-name="T603"> </text:span><text:span text:style-name="T354">zależności</text:span><text:span text:style-name="T425"> </text:span><text:span text:style-name="T354">od</text:span><text:span text:style-name="T425"> </text:span><text:span text:style-name="T354">sytuacji</text:span><text:span text:style-name="T603"> </text:span><text:span text:style-name="T358">wewnątrz</text:span><text:span text:style-name="T425"> </text:span><text:span text:style-name="T358">kraju,</text:span><text:span text:style-name="T425"> </text:span><text:span text:style-name="T354">a</text:span><text:span text:style-name="T425"> </text:span><text:span text:style-name="T354">także</text:span><text:span text:style-name="T603"> </text:span><text:span text:style-name="T354">na</text:span><text:span text:style-name="T425"> </text:span><text:span text:style-name="T358">arenie </text:span><text:span text:style-name="T354">międzynarodowej,</text:span><text:span text:style-name="T603"> </text:span><text:span text:style-name="T354">nadal</text:span><text:span text:style-name="T469"> </text:span><text:span text:style-name="T354">jednak</text:span><text:span text:style-name="T469"> </text:span><text:span text:style-name="T358">można</text:span><text:span text:style-name="T469"> </text:span><text:span text:style-name="T354">zaobserwować,</text:span><text:span text:style-name="T469"> </text:span><text:span text:style-name="T354">iż</text:span><text:span text:style-name="T469"> </text:span><text:span text:style-name="T354">jest</text:span><text:span text:style-name="T603"> </text:span><text:span text:style-name="T354">ono</text:span><text:span text:style-name="T469"> </text:span><text:span text:style-name="T354">aktualne.</text:span><text:span text:style-name="T469"> </text:span><text:span text:style-name="T354">W</text:span><text:span text:style-name="T469"> </text:span><text:span text:style-name="T354">związku z</text:span><text:span text:style-name="T396"> </text:span><text:span text:style-name="T354">tym,</text:span><text:span text:style-name="T399"> </text:span><text:span text:style-name="T354">jak</text:span><text:span text:style-name="T399"> </text:span><text:span text:style-name="T354">już</text:span><text:span text:style-name="T399"> </text:span><text:span text:style-name="T358">wielokrotnie</text:span><text:span text:style-name="T396"> </text:span><text:span text:style-name="T354">zostało</text:span><text:span text:style-name="T399"> </text:span><text:span text:style-name="T358">zaakcentowane,</text:span><text:span text:style-name="T399"> </text:span><text:span text:style-name="T354">obecnie</text:span><text:span text:style-name="T399"> </text:span><text:span text:style-name="T358">największy</text:span><text:span text:style-name="T396"> </text:span><text:span text:style-name="T380">nacisk</text:span><text:span text:style-name="T399"> </text:span><text:span text:style-name="T354">kładzie</text:span><text:span text:style-name="T399"> </text:span><text:span text:style-name="T380">się </text:span><text:span text:style-name="T354">na</text:span><text:span text:style-name="T619"> </text:span><text:span text:style-name="T354">mitologizację</text:span><text:span text:style-name="T619"> </text:span><text:span text:style-name="T354">Wielkiej</text:span><text:span text:style-name="T619"> </text:span><text:span text:style-name="T592">Wojny</text:span><text:span text:style-name="T619"> </text:span><text:span text:style-name="T354">Ojczyźnianej,</text:span><text:span text:style-name="T619"> </text:span><text:span text:style-name="T354">podkreślając</text:span><text:span text:style-name="T619"> </text:span><text:span text:style-name="T354">rolę,</text:span><text:span text:style-name="T619"> </text:span><text:span text:style-name="T354">jaką</text:span><text:span text:style-name="T619"> </text:span><text:span text:style-name="T358">Związek</text:span><text:span text:style-name="T619"> </text:span><text:span text:style-name="T354">Radziec- </text:span><text:span text:style-name="T394">ki</text:span><text:span text:style-name="T601"> </text:span><text:span text:style-name="T394">odegrał</text:span><text:span text:style-name="T601"> </text:span><text:span text:style-name="T394">w</text:span><text:span text:style-name="T470"> </text:span><text:span text:style-name="T359">rzekomym</text:span><text:span text:style-name="T601"> </text:span><text:span text:style-name="T394">przywracaniu</text:span><text:span text:style-name="T601"> </text:span><text:span text:style-name="T394">stabilizacji</text:span><text:span text:style-name="T470"> </text:span><text:span text:style-name="T394">w</text:span><text:span text:style-name="T601"> </text:span><text:span text:style-name="T359">Europie</text:span><text:span text:style-name="T601"> </text:span><text:span text:style-name="T394">i</text:span><text:span text:style-name="T470"> </text:span><text:span text:style-name="T394">na</text:span><text:span text:style-name="T601"> </text:span><text:span text:style-name="T394">świecie.</text:span></text:p><text:p text:style-name="P33"><text:span text:style-name="T153">Michaił </text:span><text:span text:style-name="T190">Niemcew, </text:span><text:span text:style-name="T153">obok </text:span><text:span text:style-name="T142">tzw. </text:span><text:span text:style-name="T153">postpamięci </text:span><text:span text:style-name="T190">smutku </text:span><text:span text:style-name="T153">(</text:span><text:span text:style-name="T170">постпамять горя</text:span><text:span text:style-name="T153">) wyróżnia postpamięć</text:span><text:span text:style-name="T245"> </text:span><text:span text:style-name="T190">dumy</text:span><text:span text:style-name="T250"> </text:span><text:span text:style-name="T153">(</text:span><text:span text:style-name="T170">постпамять</text:span><text:span text:style-name="T247"> </text:span><text:span text:style-name="T170">гордости</text:span><text:span text:style-name="T153">)</text:span><text:span text:style-name="T435">45</text:span><text:span text:style-name="T153">.</text:span><text:span text:style-name="T250"> </text:span><text:span text:style-name="T153">W</text:span><text:span text:style-name="T250"> </text:span><text:span text:style-name="T153">tę</text:span><text:span text:style-name="T250"> </text:span><text:span text:style-name="T153">ostatnią</text:span><text:span text:style-name="T250"> </text:span><text:span text:style-name="T153">wpisuje</text:span><text:span text:style-name="T250"> </text:span><text:span text:style-name="T153">się</text:span><text:span text:style-name="T250"> </text:span><text:span text:style-name="T153">właśnie</text:span><text:span text:style-name="T250"> </text:span><text:span text:style-name="T153">mit</text:span><text:span text:style-name="T250"> </text:span><text:span text:style-name="T153">he- roicznych</text:span><text:span text:style-name="T250"> </text:span><text:span text:style-name="T153">walk</text:span><text:span text:style-name="T205"> </text:span><text:span text:style-name="T153">z</text:span><text:span text:style-name="T205"> </text:span><text:span text:style-name="T153">nazistami</text:span><text:span text:style-name="T205"> </text:span><text:span text:style-name="T153">oraz</text:span><text:span text:style-name="T205"> </text:span><text:span text:style-name="T153">osiągnięć</text:span><text:span text:style-name="T205"> </text:span><text:span text:style-name="T153">epoki</text:span><text:span text:style-name="T205"> </text:span><text:span text:style-name="T153">Stalina.</text:span><text:span text:style-name="T205"> </text:span><text:span text:style-name="T153">Bez</text:span><text:span text:style-name="T205"> </text:span><text:span text:style-name="T153">wątpienia</text:span><text:span text:style-name="T205"> </text:span><text:span text:style-name="T153">przeżycia</text:span><text:span text:style-name="T205"> </text:span><text:span text:style-name="T153">zwią- zane</text:span><text:span text:style-name="T147"> </text:span><text:span text:style-name="T153">z</text:span><text:span text:style-name="T163"> </text:span><text:span text:style-name="T153">wojną</text:span><text:span text:style-name="T163"> </text:span><text:span text:style-name="T153">można</text:span><text:span text:style-name="T163"> </text:span><text:span text:style-name="T153">uznać</text:span><text:span text:style-name="T163"> </text:span><text:span text:style-name="T153">za</text:span><text:span text:style-name="T163"> </text:span><text:span text:style-name="T153">traumatyczne.</text:span><text:span text:style-name="T163"> </text:span><text:span text:style-name="T153">W</text:span><text:span text:style-name="T163"> </text:span><text:span text:style-name="T153">odniesieniu</text:span><text:span text:style-name="T163"> </text:span><text:span text:style-name="T153">do</text:span><text:span text:style-name="T163"> </text:span><text:span text:style-name="T153">tego</text:span><text:span text:style-name="T163"> </text:span><text:span text:style-name="T153">wydarzenia</text:span><text:span text:style-name="T163"> </text:span><text:span text:style-name="T153">istnieje jednak</text:span><text:span text:style-name="T199"> </text:span><text:span text:style-name="T153">wiele</text:span><text:span text:style-name="T199"> </text:span><text:span text:style-name="T153">niewypełnionych</text:span><text:span text:style-name="T207"> </text:span><text:span text:style-name="T153">przestrzeni</text:span><text:span text:style-name="T199"> </text:span><text:span text:style-name="T153">pamięciowych</text:span><text:span text:style-name="T207"> </text:span><text:span text:style-name="T153">funkcjonujących</text:span><text:span text:style-name="T199"> </text:span><text:span text:style-name="T153">w</text:span><text:span text:style-name="T207"> </text:span><text:span text:style-name="T153">świado- mości społeczeństwa, a także ogólnopaństwowa propaganda niszcząca wspomnienia świadków</text:span><text:span text:style-name="T254"> </text:span><text:span text:style-name="T153">tamtego</text:span><text:span text:style-name="T254"> </text:span><text:span text:style-name="T153">okresu</text:span><text:span text:style-name="T254"> </text:span><text:span text:style-name="T153">historycznego.</text:span><text:span text:style-name="T276"> </text:span><text:span text:style-name="T153">Mówienie</text:span><text:span text:style-name="T254"> </text:span><text:span text:style-name="T153">o</text:span><text:span text:style-name="T254"> </text:span><text:span text:style-name="T153">prawdziwym</text:span><text:span text:style-name="T254"> </text:span><text:span text:style-name="T153">przebiegu</text:span><text:span text:style-name="T276"> </text:span><text:span text:style-name="T153">wojny i</text:span><text:span text:style-name="T309"> </text:span><text:span text:style-name="T153">sytuacji</text:span><text:span text:style-name="T313"> </text:span><text:span text:style-name="T153">w</text:span><text:span text:style-name="T309"> </text:span><text:span text:style-name="T153">państwie</text:span><text:span text:style-name="T313"> </text:span><text:span text:style-name="T153">w</text:span><text:span text:style-name="T313"> </text:span><text:span text:style-name="T153">owym</text:span><text:span text:style-name="T309"> </text:span><text:span text:style-name="T153">czasie</text:span><text:span text:style-name="T313"> </text:span><text:span text:style-name="T153">było</text:span><text:span text:style-name="T313"> </text:span><text:span text:style-name="T153">surowo</text:span><text:span text:style-name="T309"> </text:span><text:span text:style-name="T153">zakazane,</text:span><text:span text:style-name="T313"> </text:span><text:span text:style-name="T153">promowano</text:span><text:span text:style-name="T313"> </text:span><text:span text:style-name="T153">natomiast</text:span><text:span text:style-name="T309"> </text:span><text:span text:style-name="T153">zmi- tologizowane wydarzenia tworzone narzędziami propagandy. Borys Sokołow pisze: </text:span><text:span text:style-name="T170">W</text:span><text:span text:style-name="T285"> </text:span><text:span text:style-name="T170">historiografii</text:span><text:span text:style-name="T285"> </text:span><text:span text:style-name="T170">sowieckiej</text:span><text:span text:style-name="T285"> </text:span><text:span text:style-name="T185">Wielka</text:span><text:span text:style-name="T285"> </text:span><text:span text:style-name="T252">Wojna</text:span><text:span text:style-name="T285"> </text:span><text:span text:style-name="T170">Ojczyźniana</text:span><text:span text:style-name="T285"> </text:span><text:span text:style-name="T170">została</text:span><text:span text:style-name="T285"> </text:span><text:span text:style-name="T170">zmitologizowana</text:span><text:span text:style-name="T285"> </text:span><text:span text:style-name="T170">w</text:span><text:span text:style-name="T285"> </text:span><text:span text:style-name="T170">spo- </text:span><text:span text:style-name="T171">sób</text:span><text:span text:style-name="T238"> </text:span><text:span text:style-name="T171">groteskowy</text:span><text:span text:style-name="T238"> </text:span><text:span text:style-name="T171">i</text:span><text:span text:style-name="T192"> </text:span><text:span text:style-name="T171">niestety</text:span><text:span text:style-name="T238"> </text:span><text:span text:style-name="T171">podobnie</text:span><text:span text:style-name="T238"> </text:span><text:span text:style-name="T171">jest</text:span><text:span text:style-name="T192"> </text:span><text:span text:style-name="T171">taktowana</text:span><text:span text:style-name="T238"> </text:span><text:span text:style-name="T171">do</text:span><text:span text:style-name="T238"> </text:span><text:span text:style-name="T171">dziś</text:span><text:span text:style-name="T192"> </text:span><text:span text:style-name="T171">przez</text:span><text:span text:style-name="T238"> </text:span><text:span text:style-name="T171">współczesną</text:span><text:span text:style-name="T238"> </text:span><text:span text:style-name="T171">historiografię rosyjską.</text:span><text:span text:style-name="T271"> </text:span><text:span text:style-name="T171">Dzisiejsza</text:span><text:span text:style-name="T215"> </text:span><text:span text:style-name="T171">nowoczesna</text:span><text:span text:style-name="T215"> </text:span><text:span text:style-name="T171">Rosja</text:span><text:span text:style-name="T215"> </text:span><text:span text:style-name="T171">potrzebuje</text:span><text:span text:style-name="T215"> </text:span><text:span text:style-name="T171">natomiast</text:span><text:span text:style-name="T215"> </text:span><text:span text:style-name="T171">samokrytycyzmu</text:span><text:span text:style-name="T215"> </text:span><text:span text:style-name="T171">narodowego </text:span><text:span text:style-name="T172">i</text:span><text:span text:style-name="T151"> </text:span><text:span text:style-name="T172">wyzbycia</text:span><text:span text:style-name="T166"> </text:span><text:span text:style-name="T172">się</text:span><text:span text:style-name="T151"> </text:span><text:span text:style-name="T172">mitologicznego</text:span><text:span text:style-name="T166"> </text:span><text:span text:style-name="T172">spojrzenia</text:span><text:span text:style-name="T151"> </text:span><text:span text:style-name="T172">na</text:span><text:span text:style-name="T166"> </text:span><text:span text:style-name="T172">rzeczywistość</text:span><text:span text:style-name="T437">46</text:span><text:span text:style-name="T155">.</text:span></text:p><text:p text:style-name="P33"><text:span text:style-name="T153">Władze radzieckie nie wyrażały zgody na publikację zgodnych z faktycznym</text:span><text:span text:style-name="T309"> </text:span><text:span text:style-name="T153">sta- </text:span><text:span text:style-name="T155">nem</text:span><text:span text:style-name="T260"> </text:span><text:span text:style-name="T155">rzeczy</text:span><text:span text:style-name="T260"> </text:span><text:span text:style-name="T155">wspomnień</text:span><text:span text:style-name="T260"> </text:span><text:span text:style-name="T155">wojennych,</text:span><text:span text:style-name="T260"> </text:span><text:span text:style-name="T155">wiele</text:span><text:span text:style-name="T260"> </text:span><text:span text:style-name="T155">osób</text:span><text:span text:style-name="T263"> </text:span><text:span text:style-name="T155">w</text:span><text:span text:style-name="T260"> </text:span><text:span text:style-name="T155">ogóle</text:span><text:span text:style-name="T260"> </text:span><text:span text:style-name="T155">nie</text:span><text:span text:style-name="T260"> </text:span><text:span text:style-name="T155">chciało</text:span><text:span text:style-name="T260"> </text:span><text:span text:style-name="T155">wspominać</text:span><text:span text:style-name="T260"> </text:span><text:span text:style-name="T155">tam- </text:span><text:span text:style-name="T153">tych</text:span><text:span text:style-name="T272"> </text:span><text:span text:style-name="T153">wydarzeń</text:span><text:span text:style-name="T272"> </text:span><text:span text:style-name="T153">lub</text:span><text:span text:style-name="T272"> </text:span><text:span text:style-name="T153">sami</text:span><text:span text:style-name="T272"> </text:span><text:span text:style-name="T153">świadkowie</text:span><text:span text:style-name="T272"> </text:span><text:span text:style-name="T153">zostali</text:span><text:span text:style-name="T272"> </text:span><text:span text:style-name="T153">zapomniani,</text:span><text:span text:style-name="T272"> </text:span><text:span text:style-name="T153">ponieważ</text:span><text:span text:style-name="T272"> </text:span><text:span text:style-name="T153">w</text:span><text:span text:style-name="T272"> </text:span><text:span text:style-name="T153">ZSRR</text:span><text:span text:style-name="T218"> </text:span><text:span text:style-name="T153">liczyło</text:span><text:span text:style-name="T272"> </text:span><text:span text:style-name="T153">się zwycięstwo</text:span><text:span text:style-name="T245"> </text:span><text:span text:style-name="T153">kolektywu,</text:span><text:span text:style-name="T250"> </text:span><text:span text:style-name="T153">państwa,</text:span><text:span text:style-name="T250"> </text:span><text:span text:style-name="T153">ale</text:span><text:span text:style-name="T250"> </text:span><text:span text:style-name="T153">na</text:span><text:span text:style-name="T250"> </text:span><text:span text:style-name="T153">pewno</text:span><text:span text:style-name="T250"> </text:span><text:span text:style-name="T153">nie</text:span><text:span text:style-name="T250"> </text:span><text:span text:style-name="T153">jednostki.</text:span><text:span text:style-name="T250"> </text:span><text:span text:style-name="T153">W</text:span><text:span text:style-name="T250"> </text:span><text:span text:style-name="T153">reportażu</text:span><text:span text:style-name="T250"> </text:span><text:span text:style-name="T153">Aleksijewicz </text:span><text:span text:style-name="T252">Wojna</text:span><text:span text:style-name="T221"> </text:span><text:span text:style-name="T170">nie</text:span><text:span text:style-name="T239"> </text:span><text:span text:style-name="T170">ma</text:span><text:span text:style-name="T239"> </text:span><text:span text:style-name="T170">w</text:span><text:span text:style-name="T221"> </text:span><text:span text:style-name="T170">sobie</text:span><text:span text:style-name="T239"> </text:span><text:span text:style-name="T170">nic</text:span><text:span text:style-name="T239"> </text:span><text:span text:style-name="T170">z</text:span><text:span text:style-name="T221"> </text:span><text:span text:style-name="T170">kobiety</text:span><text:span text:style-name="T239"> </text:span><text:span text:style-name="T153">z</text:span><text:span text:style-name="T242"> </text:span><text:span text:style-name="T153">goryczą</text:span><text:span text:style-name="T224"> </text:span><text:span text:style-name="T153">opisuje</text:span><text:span text:style-name="T242"> </text:span><text:span text:style-name="T153">swoje</text:span><text:span text:style-name="T242"> </text:span><text:span text:style-name="T153">powojenne</text:span><text:span text:style-name="T224"> </text:span><text:span text:style-name="T153">pragnienia</text:span><text:span text:style-name="T242"> </text:span><text:span text:style-name="T153">i</text:span><text:span text:style-name="T242"> </text:span><text:span text:style-name="T153">ich </text:span><text:span text:style-name="T154">częściowe</text:span><text:span text:style-name="T178"> </text:span><text:span text:style-name="T154">spełnienie</text:span><text:span text:style-name="T183"> </text:span><text:span text:style-name="T154">we</text:span><text:span text:style-name="T183"> </text:span><text:span text:style-name="T154">współczesności:</text:span><text:span text:style-name="T183"> </text:span><text:span text:style-name="T278">…Chcę</text:span><text:span text:style-name="T175"> </text:span><text:span text:style-name="T171">mówić…</text:span><text:span text:style-name="T180"> </text:span><text:span text:style-name="T171">Mówić!</text:span><text:span text:style-name="T180"> </text:span><text:span text:style-name="T186">Wygadać</text:span><text:span text:style-name="T180"> </text:span><text:span text:style-name="T171">się!</text:span><text:span text:style-name="T175"> </text:span><text:span text:style-name="T186">Wreszcie </text:span><text:span text:style-name="T185">ktoś</text:span><text:span text:style-name="T216"> </text:span><text:span text:style-name="T170">chce</text:span><text:span text:style-name="T216"> </text:span><text:span text:style-name="T170">nas</text:span><text:span text:style-name="T216"> </text:span><text:span text:style-name="T170">wysłuchać.</text:span><text:span text:style-name="T216"> </text:span><text:span text:style-name="T279">Tyle</text:span><text:span text:style-name="T221"> </text:span><text:span text:style-name="T170">lat</text:span><text:span text:style-name="T216"> </text:span><text:span text:style-name="T170">milczałyśmy.</text:span><text:span text:style-name="T216"> </text:span><text:span text:style-name="T170">Dziesiątki</text:span><text:span text:style-name="T216"> </text:span><text:span text:style-name="T170">lat.</text:span><text:span text:style-name="T221"> </text:span><text:span text:style-name="T170">Przez</text:span><text:span text:style-name="T216"> </text:span><text:span text:style-name="T170">pierwszy</text:span><text:span text:style-name="T216"> </text:span><text:span text:style-name="T170">rok,</text:span><text:span text:style-name="T216"> </text:span><text:span text:style-name="T170">kiedy </text:span><text:span text:style-name="T172">wróciłam</text:span><text:span text:style-name="T258"> </text:span><text:span text:style-name="T172">z</text:span><text:span text:style-name="T262"> </text:span><text:span text:style-name="T172">wojny,</text:span><text:span text:style-name="T258"> </text:span><text:span text:style-name="T172">mówiłam</text:span><text:span text:style-name="T262"> </text:span><text:span text:style-name="T172">i</text:span><text:span text:style-name="T258"> </text:span><text:span text:style-name="T172">mówiłam.</text:span><text:span text:style-name="T262"> </text:span><text:span text:style-name="T146">Nikt</text:span><text:span text:style-name="T258"> </text:span><text:span text:style-name="T172">mnie</text:span><text:span text:style-name="T262"> </text:span><text:span text:style-name="T172">nie</text:span><text:span text:style-name="T258"> </text:span><text:span text:style-name="T172">słuchał.</text:span><text:span text:style-name="T262"> </text:span><text:span text:style-name="T280">No</text:span><text:span text:style-name="T258"> </text:span><text:span text:style-name="T172">więc</text:span><text:span text:style-name="T262"> </text:span><text:span text:style-name="T172">umilkłam</text:span><text:span text:style-name="T437">47</text:span><text:span text:style-name="T155">.</text:span></text:p><text:p text:style-name="P138"><text:span text:style-name="T394">Pamięć</text:span><text:span text:style-name="T614"> </text:span><text:span text:style-name="T394">miała</text:span><text:span text:style-name="T614"> </text:span><text:span text:style-name="T394">być</text:span><text:span text:style-name="T614"> </text:span><text:span text:style-name="T394">wyparta</text:span><text:span text:style-name="T406"> </text:span><text:span text:style-name="T394">przez</text:span><text:span text:style-name="T614"> </text:span><text:span text:style-name="T394">mit,</text:span><text:span text:style-name="T614"> </text:span><text:span text:style-name="T394">mówienie</text:span><text:span text:style-name="T406"> </text:span><text:span text:style-name="T394">prawdy</text:span><text:span text:style-name="T614"> </text:span><text:span text:style-name="T394">–</text:span><text:span text:style-name="T614"> </text:span><text:span text:style-name="T394">przez</text:span><text:span text:style-name="T406"> </text:span><text:span text:style-name="T394">stereotypowe</text:span><text:span text:style-name="T614"> </text:span><text:span text:style-name="T415">po- </text:span><text:span text:style-name="T354">strzeganie</text:span><text:span text:style-name="T388"> </text:span><text:span text:style-name="T354">walk</text:span><text:span text:style-name="T388"> </text:span><text:span text:style-name="T354">utrwalane</text:span><text:span text:style-name="T392"> </text:span><text:span text:style-name="T354">nawet</text:span><text:span text:style-name="T388"> </text:span><text:span text:style-name="T354">we</text:span><text:span text:style-name="T392"> </text:span><text:span text:style-name="T354">współczesnych</text:span><text:span text:style-name="T388"> </text:span><text:span text:style-name="T354">podręcznikach</text:span><text:span text:style-name="T388"> </text:span><text:span text:style-name="T354">historii.</text:span><text:span text:style-name="T392"> </text:span><text:span text:style-name="T354">W</text:span><text:span text:style-name="T388"> </text:span><text:span text:style-name="T354">Federa- cji</text:span><text:span text:style-name="T396"> </text:span><text:span text:style-name="T354">Rosyjskiej</text:span><text:span text:style-name="T399"> </text:span><text:span text:style-name="T354">świętuje</text:span><text:span text:style-name="T399"> </text:span><text:span text:style-name="T354">się</text:span><text:span text:style-name="T399"> </text:span><text:span text:style-name="T354">zarówno</text:span><text:span text:style-name="T399"> </text:span><text:span text:style-name="T354">9</text:span><text:span text:style-name="T396"> </text:span><text:span text:style-name="T354">maja</text:span><text:span text:style-name="T399"> </text:span><text:span text:style-name="T354">–</text:span><text:span text:style-name="T399"> </text:span><text:span text:style-name="T354">zwycięstwo</text:span><text:span text:style-name="T399"> </text:span><text:span text:style-name="T354">nad</text:span><text:span text:style-name="T399"> </text:span><text:span text:style-name="T354">faszyzmem,</text:span><text:span text:style-name="T396"> </text:span><text:span text:style-name="T354">jak</text:span><text:span text:style-name="T399"> </text:span><text:span text:style-name="T354">i</text:span><text:span text:style-name="T399"> </text:span><text:span text:style-name="T354">22</text:span><text:span text:style-name="T399"> </text:span><text:span text:style-name="T354">czerw- ca</text:span><text:span text:style-name="T384"> </text:span><text:span text:style-name="T354">–</text:span><text:span text:style-name="T384"> </text:span><text:span text:style-name="T354">napaść</text:span><text:span text:style-name="T384"> </text:span><text:span text:style-name="T354">Hitlera</text:span><text:span text:style-name="T384"> </text:span><text:span text:style-name="T354">na</text:span><text:span text:style-name="T384"> </text:span><text:span text:style-name="T611">ZSRR,</text:span><text:span text:style-name="T461"> </text:span><text:span text:style-name="T354">czas</text:span><text:span text:style-name="T384"> </text:span><text:span text:style-name="T354">opiewany</text:span><text:span text:style-name="T384"> </text:span><text:span text:style-name="T354">jako</text:span><text:span text:style-name="T384"> </text:span><text:span text:style-name="T354">Dzień</text:span><text:span text:style-name="T384"> </text:span><text:span text:style-name="T354">Pamięci</text:span><text:span text:style-name="T461"> </text:span><text:span text:style-name="T354">i</text:span><text:span text:style-name="T384"> </text:span><text:span text:style-name="T354">Żalu.</text:span><text:span text:style-name="T384"> </text:span><text:span text:style-name="T416">Trudno</text:span><text:span text:style-name="T384"> </text:span><text:span text:style-name="T354">jednak</text:span></text:p></draw:text-box></draw:frame><draw:frame draw:style-name="fr1" text:anchor-type="char" svg:x="2.464cm" svg:y="18.53cm" svg:width="12.07cm" svg:height="2.641cm" draw:z-index="130"><draw:text-box><text:list xml:id="list1724854504" text:style-name="WWNum1"><text:list-item><text:p text:style-name="P45"><text:span text:style-name="T475">Miller,</text:span><text:span text:style-name="T502"> </text:span><text:span text:style-name="T491">Polityka</text:span><text:span text:style-name="T500"> </text:span><text:span text:style-name="T491">pamięci</text:span><text:span text:style-name="T500"> </text:span><text:span text:style-name="T491">w</text:span><text:span text:style-name="T500"> </text:span><text:span text:style-name="T491">Rosji.</text:span><text:span text:style-name="T500"> </text:span><text:span text:style-name="T491">Rola</text:span><text:span text:style-name="T500"> </text:span><text:span text:style-name="T491">czynników</text:span><text:span text:style-name="T500"> </text:span><text:span text:style-name="T491">niepaństwowych</text:span><text:span text:style-name="T475">,</text:span><text:span text:style-name="T502"> </text:span><text:span text:style-name="T475">przeł.</text:span><text:span text:style-name="T502"> </text:span><text:span text:style-name="T534">A.</text:span><text:span text:style-name="T502"> </text:span><text:span text:style-name="T475">Jaskólski,</text:span><text:span text:style-name="T502"> </text:span><text:span text:style-name="T475">„Rocznik </text:span><text:span text:style-name="T477">Instytutu</text:span><text:span text:style-name="T568"> </text:span><text:span text:style-name="T505">Europy</text:span><text:span text:style-name="T571"> </text:span><text:span text:style-name="T505">Środkowo-Wschodniej”</text:span><text:span text:style-name="T571"> </text:span><text:span text:style-name="T477">2015,</text:span><text:span text:style-name="T571"> </text:span><text:span text:style-name="T477">z.</text:span><text:span text:style-name="T571"> </text:span><text:span text:style-name="T477">2,</text:span><text:span text:style-name="T571"> </text:span><text:span text:style-name="T477">s.</text:span><text:span text:style-name="T568"> </text:span><text:span text:style-name="T477">128.</text:span></text:p></text:list-item></text:list><text:p text:style-name="P11"><text:span text:style-name="T475">М.</text:span><text:span text:style-name="T527"> </text:span><text:span text:style-name="T475">Немцев,</text:span><text:span text:style-name="T532"> </text:span><text:span text:style-name="T552">Горе</text:span><text:span text:style-name="T531"> </text:span><text:span text:style-name="T491">vs.</text:span><text:span text:style-name="T529"> </text:span><text:span text:style-name="T507">Гордость</text:span><text:span text:style-name="T531"> </text:span><text:span text:style-name="T491">в</text:span><text:span text:style-name="T531"> </text:span><text:span text:style-name="T491">постпамяти</text:span><text:span text:style-name="T475">,</text:span><text:span text:style-name="T527"> </text:span><text:span text:style-name="T475">[online]</text:span><text:span text:style-name="T532"> </text:span><text:a xlink:type="simple" xlink:href="http://gefter.ru/archive/18020" text:style-name="ListLabel_20_7" text:visited-style-name="ListLabel_20_7"><text:span text:style-name="T475">http://gefter.ru/archive/18020,</text:span></text:a><text:a xlink:type="simple" xlink:href="http://gefter.ru/archive/18020" text:style-name="ListLabel_20_7" text:visited-style-name="ListLabel_20_7"><text:span text:style-name="T532"> </text:span></text:a><text:span text:style-name="T475">4</text:span><text:span text:style-name="T527"> </text:span><text:span text:style-name="T475">VII</text:span><text:span text:style-name="T532"> </text:span><text:span text:style-name="T475">2017.</text:span></text:p><text:list xml:id="list144459724768815" text:continue-numbering="true" text:style-name="WWNum1"><text:list-item><text:p text:style-name="P40"><text:span text:style-name="T475">Sokołow,</text:span><text:span text:style-name="T558"> </text:span><text:span text:style-name="T507">Prawdy</text:span><text:span text:style-name="T560"> </text:span><text:span text:style-name="T491">i</text:span><text:span text:style-name="T560"> </text:span><text:span text:style-name="T491">mity</text:span><text:span text:style-name="T560"> </text:span><text:span text:style-name="T491">Wielkiej</text:span><text:span text:style-name="T560"> </text:span><text:span text:style-name="T566">Wojny</text:span><text:span text:style-name="T560"> </text:span><text:span text:style-name="T491">Ojczyźnianej</text:span><text:span text:style-name="T560"> </text:span><text:span text:style-name="T491">1941-1945</text:span><text:span text:style-name="T475">,</text:span><text:span text:style-name="T558"> </text:span><text:span text:style-name="T475">przeł.</text:span><text:span text:style-name="T558"> </text:span><text:span text:style-name="T488">J.</text:span><text:span text:style-name="T558"> </text:span><text:span text:style-name="T475">Stroganova,</text:span><text:span text:style-name="T558"> </text:span><text:span text:style-name="T534">A.</text:span><text:span text:style-name="T558"> </text:span><text:span text:style-name="T506">Sawinkow, </text:span><text:span text:style-name="T477">Kraków 2015, s.</text:span><text:span text:style-name="T575"> </text:span><text:span text:style-name="T477">9.</text:span></text:p></text:list-item></text:list><text:p text:style-name="P9"><text:span text:style-name="T477">S. Aleksijewicz, </text:span><text:span text:style-name="T493">Wojna nie ma w sobie nic z kobiety</text:span><text:span text:style-name="T477">, przeł. J. Czech, Wołowiec 2015, s. 84.</text:span></text:p></draw:text-box></draw:frame><draw:frame draw:style-name="fr1" text:anchor-type="char" svg:x="1.965cm" svg:y="18.554cm" svg:width="0.25cm" svg:height="0.303cm" draw:z-index="131"><draw:text-box><text:p text:style-name="P8"><text:span text:style-name="T589">44</text:span></text:p></draw:text-box></draw:frame><draw:frame draw:style-name="fr1" text:anchor-type="char" svg:x="1.965cm" svg:y="19.389cm" svg:width="0.25cm" svg:height="0.303cm" draw:z-index="132"><draw:text-box><text:p text:style-name="P8"><text:span text:style-name="T589">45</text:span></text:p></draw:text-box></draw:frame><draw:frame draw:style-name="fr1" text:anchor-type="char" svg:x="1.965cm" svg:y="19.854cm" svg:width="0.25cm" svg:height="0.303cm" draw:z-index="133"><draw:text-box><text:p text:style-name="P8"><text:span text:style-name="T589">46</text:span></text:p></draw:text-box></draw:frame><draw:frame draw:style-name="fr1" text:anchor-type="char" svg:x="1.965cm" svg:y="20.689cm" svg:width="0.25cm" svg:height="0.303cm" draw:z-index="134"><draw:text-box><text:p text:style-name="P8"><text:span text:style-name="T589">47</text:span></text:p></draw:text-box></draw:frame><draw:frame draw:style-name="fr1" text:anchor-type="char" svg:x="2cm" svg:y="18.112cm" svg:width="2cm" svg:height="0.423cm" draw:z-index="135"><draw:text-box><text:p text:style-name="P133"/></draw:text-box></draw:frame></text:p>
      <text:p text:style-name="P114"><draw:line text:anchor-type="char" draw:z-index="136" draw:style-name="gr1" draw:text-style-name="P154" svg:x1="1.499cm" svg:y1="17.097cm" svg:x2="3.499cm" svg:y2="17.097cm"><text:p/></draw:line><draw:frame draw:style-name="fr1" text:anchor-type="char" svg:x="7.422cm" svg:y="0.579cm" svg:width="3.152cm" svg:height="0.603cm" draw:z-index="137"><draw:text-box><text:p text:style-name="P4"><text:span text:style-name="T171">Mitologia</text:span><text:span text:style-name="T202"> </text:span><text:span text:style-name="T171">radziecka…</text:span></text:p></draw:text-box></draw:frame><draw:frame draw:style-name="fr1" text:anchor-type="char" svg:x="1.466cm" svg:y="0.582cm" svg:width="3.896cm" svg:height="0.519cm" draw:z-index="138"><draw:text-box><text:p text:style-name="P2"><text:span text:style-name="T655">Politeja</text:span><text:span text:style-name="T656"> </text:span><text:span text:style-name="T353">4(55)/2018</text:span></text:p></draw:text-box></draw:frame><draw:frame draw:style-name="fr1" text:anchor-type="char" svg:x="13.33cm" svg:y="0.582cm" svg:width="0.706cm" svg:height="0.519cm" draw:z-index="139"><draw:text-box><text:p text:style-name="P2"><text:span text:style-name="T352">237</text:span></text:p></draw:text-box></draw:frame><draw:frame draw:style-name="fr1" text:anchor-type="char" svg:x="1.464cm" svg:y="1.589cm" svg:width="12.571cm" svg:height="15.007cm" draw:z-index="140"><draw:text-box><text:p text:style-name="P129"><text:span text:style-name="T354">zaprzeczyć,</text:span><text:span text:style-name="T399"> </text:span><text:span text:style-name="T354">że</text:span><text:span text:style-name="T425"> </text:span><text:span text:style-name="T354">i</text:span><text:span text:style-name="T425"> </text:span><text:span text:style-name="T354">same</text:span><text:span text:style-name="T399"> </text:span><text:span text:style-name="T354">święta,</text:span><text:span text:style-name="T425"> </text:span><text:span text:style-name="T354">i</text:span><text:span text:style-name="T425"> </text:span><text:span text:style-name="T354">związane</text:span><text:span text:style-name="T425"> </text:span><text:span text:style-name="T354">z</text:span><text:span text:style-name="T399"> </text:span><text:span text:style-name="T354">nimi</text:span><text:span text:style-name="T425"> </text:span><text:span text:style-name="T358">parady,</text:span><text:span text:style-name="T425"> </text:span><text:span text:style-name="T354">pochody,</text:span><text:span text:style-name="T399"> </text:span><text:span text:style-name="T354">festiwale…</text:span><text:span text:style-name="T425"> </text:span><text:span text:style-name="T354">są</text:span><text:span text:style-name="T425"> </text:span><text:span text:style-name="T354">również</text:span><text:span text:style-name="T620"> </text:span><text:span text:style-name="T394">częścią</text:span><text:span text:style-name="T398"> </text:span><text:span text:style-name="T394">mitu</text:span><text:span text:style-name="T427"> </text:span><text:span text:style-name="T394">–</text:span><text:span text:style-name="T427"> </text:span><text:span text:style-name="T394">mitu</text:span><text:span text:style-name="T427"> </text:span><text:span text:style-name="T394">zwycięstwa.</text:span><text:span text:style-name="T427"> </text:span><text:span text:style-name="T419">Trudno</text:span><text:span text:style-name="T427"> </text:span><text:span text:style-name="T394">bowiem</text:span><text:span text:style-name="T427"> </text:span><text:span text:style-name="T394">uznać</text:span><text:span text:style-name="T427"> </text:span><text:span text:style-name="T394">za</text:span><text:span text:style-name="T398"> </text:span><text:span text:style-name="T394">zwycięstwo</text:span><text:span text:style-name="T427"> </text:span><text:span text:style-name="T394">wojnę,</text:span><text:span text:style-name="T427"> </text:span><text:span text:style-name="T394">która</text:span><text:span text:style-name="T621"> </text:span><text:span text:style-name="T394">pochłonęła</text:span><text:span text:style-name="T614"> </text:span><text:span text:style-name="T394">miliony</text:span><text:span text:style-name="T614"> </text:span><text:span text:style-name="T394">istnień</text:span><text:span text:style-name="T406"> </text:span><text:span text:style-name="T394">ludzkich.</text:span><text:span text:style-name="T614"> </text:span><text:span text:style-name="T419">Inny</text:span><text:span text:style-name="T406"> </text:span><text:span text:style-name="T394">kraj</text:span><text:span text:style-name="T614"> </text:span><text:span text:style-name="T394">uznałby</text:span><text:span text:style-name="T406"> </text:span><text:span text:style-name="T394">to</text:span><text:span text:style-name="T614"> </text:span><text:span text:style-name="T394">zapewne</text:span><text:span text:style-name="T406"> </text:span><text:span text:style-name="T394">za</text:span><text:span text:style-name="T614"> </text:span><text:span text:style-name="T394">klęskę.</text:span><text:span text:style-name="T406"> </text:span><text:span text:style-name="T394">Liczby</text:span><text:span text:style-name="T622"> </text:span><text:span text:style-name="T354">(choć</text:span><text:span text:style-name="T454"> </text:span><text:span text:style-name="T354">i</text:span><text:span text:style-name="T454"> </text:span><text:span text:style-name="T354">te</text:span><text:span text:style-name="T592"> </text:span><text:span text:style-name="T354">zmieniano</text:span><text:span text:style-name="T454"> </text:span><text:span text:style-name="T354">i</text:span><text:span text:style-name="T454"> </text:span><text:span text:style-name="T354">zafałszowywano)</text:span><text:span text:style-name="T592"> </text:span><text:span text:style-name="T354">są</text:span><text:span text:style-name="T454"> </text:span><text:span text:style-name="T354">tego</text:span><text:span text:style-name="T454"> </text:span><text:span text:style-name="T354">najdobitniejszym</text:span><text:span text:style-name="T592"> </text:span><text:span text:style-name="T354">przykładem:</text:span><text:span text:style-name="T454"> </text:span><text:span text:style-name="T354">w</text:span><text:span text:style-name="T592"> </text:span><text:span text:style-name="T354">cza-</text:span><text:span text:style-name="T623"> </text:span><text:span text:style-name="T394">sach</text:span><text:span text:style-name="T393"> </text:span><text:span text:style-name="T394">Chruszczowa</text:span><text:span text:style-name="T369"> </text:span><text:span text:style-name="T394">i</text:span><text:span text:style-name="T393"> </text:span><text:span text:style-name="T394">Breżniewa</text:span><text:span text:style-name="T369"> </text:span><text:span text:style-name="T394">mówiło</text:span><text:span text:style-name="T393"> </text:span><text:span text:style-name="T394">się</text:span><text:span text:style-name="T369"> </text:span><text:span text:style-name="T394">o</text:span><text:span text:style-name="T369"> </text:span><text:span text:style-name="T394">8</text:span><text:span text:style-name="T393"> </text:span><text:span text:style-name="T394">mln</text:span><text:span text:style-name="T369"> </text:span><text:span text:style-name="T394">poległych,</text:span><text:span text:style-name="T393"> </text:span><text:span text:style-name="T394">pod</text:span><text:span text:style-name="T369"> </text:span><text:span text:style-name="T394">koniec</text:span><text:span text:style-name="T369"> </text:span><text:span text:style-name="T394">istnienia</text:span><text:span text:style-name="T618"> </text:span><text:span text:style-name="T354">ZSRR</text:span><text:span text:style-name="T401"> </text:span><text:span text:style-name="T354">liczba</text:span><text:span text:style-name="T401"> </text:span><text:span text:style-name="T354">ta</text:span><text:span text:style-name="T401"> </text:span><text:span text:style-name="T354">wzrosła</text:span><text:span text:style-name="T401"> </text:span><text:span text:style-name="T354">do</text:span><text:span text:style-name="T401"> </text:span><text:span text:style-name="T354">27</text:span><text:span text:style-name="T401"> </text:span><text:span text:style-name="T354">mln</text:span><text:span text:style-name="T435">48</text:span><text:span text:style-name="T354">.</text:span><text:span text:style-name="T401"> </text:span><text:span text:style-name="T354">Borys</text:span><text:span text:style-name="T401"> </text:span><text:span text:style-name="T354">Sokołow</text:span><text:span text:style-name="T401"> </text:span><text:span text:style-name="T354">podaje</text:span><text:span text:style-name="T401"> </text:span><text:span text:style-name="T354">zaś</text:span><text:span text:style-name="T401"> </text:span><text:span text:style-name="T354">oszałamiającą</text:span><text:span text:style-name="T401"> </text:span><text:span text:style-name="T354">liczbę</text:span><text:span text:style-name="T620"> </text:span><text:span text:style-name="T354">43</text:span><text:span text:style-name="T356"> </text:span><text:span text:style-name="T354">mln</text:span><text:span text:style-name="T435">49</text:span><text:span text:style-name="T354">.</text:span><text:span text:style-name="T356"> </text:span><text:span text:style-name="T354">Słusznie</text:span><text:span text:style-name="T356"> </text:span><text:span text:style-name="T354">więc</text:span><text:span text:style-name="T356"> </text:span><text:span text:style-name="T354">Krystyna</text:span><text:span text:style-name="T356"> </text:span><text:span text:style-name="T354">Pietrzycka-Bohosiewicz</text:span><text:span text:style-name="T356"> </text:span><text:span text:style-name="T354">swój</text:span><text:span text:style-name="T356"> </text:span><text:span text:style-name="T354">tekst</text:span><text:span text:style-name="T356"> </text:span><text:span text:style-name="T354">o</text:span><text:span text:style-name="T356"> </text:span><text:span text:style-name="T354">wojennej</text:span><text:span text:style-name="T356"> </text:span><text:span text:style-name="T354">powie-</text:span><text:span text:style-name="T623"> </text:span><text:span text:style-name="T618">ści</text:span><text:span text:style-name="T374"> </text:span><text:span text:style-name="T618">Georgija</text:span><text:span text:style-name="T374"> </text:span><text:span text:style-name="T618">Władimowa</text:span><text:span text:style-name="T420"> </text:span><text:span text:style-name="T597">Generał</text:span><text:span text:style-name="T373"> </text:span><text:span text:style-name="T597">i</text:span><text:span text:style-name="T418"> </text:span><text:span text:style-name="T597">jego</text:span><text:span text:style-name="T373"> </text:span><text:span text:style-name="T597">armia</text:span><text:span text:style-name="T418"> </text:span><text:span text:style-name="T618">zatytułowała</text:span><text:span text:style-name="T374"> </text:span><text:span text:style-name="T597">Ocalić</text:span><text:span text:style-name="T418"> </text:span><text:span text:style-name="T597">Rosję</text:span><text:span text:style-name="T373"> </text:span><text:span text:style-name="T597">za</text:span><text:span text:style-name="T418"> </text:span><text:span text:style-name="T597">cenę</text:span><text:span text:style-name="T373"> </text:span><text:span text:style-name="T597">Rosji</text:span><text:span text:style-name="T436">50</text:span><text:span text:style-name="T618">.</text:span><text:span text:style-name="T622"> </text:span><text:span text:style-name="T354">Do</text:span><text:span text:style-name="T428"> </text:span><text:span text:style-name="T354">pierwszych</text:span><text:span text:style-name="T428"> </text:span><text:span text:style-name="T354">zmagań</text:span><text:span text:style-name="T428"> </text:span><text:span text:style-name="T354">wojennych</text:span><text:span text:style-name="T428"> </text:span><text:span text:style-name="T354">przegrywanych</text:span><text:span text:style-name="T428"> </text:span><text:span text:style-name="T354">przez</text:span><text:span text:style-name="T428"> </text:span><text:span text:style-name="T354">Rosjan</text:span><text:span text:style-name="T428"> </text:span><text:span text:style-name="T354">dopisuje</text:span><text:span text:style-name="T431"> </text:span><text:span text:style-name="T354">się</text:span><text:span text:style-name="T428"> </text:span><text:span text:style-name="T358">mark-</text:span><text:span text:style-name="T623"> </text:span><text:span text:style-name="T354">sistowski</text:span><text:span text:style-name="T472"> </text:span><text:span text:style-name="T354">mit</text:span><text:span text:style-name="T356"> </text:span><text:span text:style-name="T354">traktowania</text:span><text:span text:style-name="T356"> </text:span><text:span text:style-name="T354">porażek,</text:span><text:span text:style-name="T472"> </text:span><text:span text:style-name="T358">upadków,</text:span><text:span text:style-name="T356"> </text:span><text:span text:style-name="T354">klęsk</text:span><text:span text:style-name="T356"> </text:span><text:span text:style-name="T354">jako</text:span><text:span text:style-name="T472"> </text:span><text:span text:style-name="T354">cennego</text:span><text:span text:style-name="T356"> </text:span><text:span text:style-name="T354">doświadczenia</text:span><text:span text:style-name="T356"> </text:span><text:span text:style-name="T354">prowa-</text:span><text:span text:style-name="T623"> </text:span><text:span text:style-name="T354">dzącego</text:span><text:span text:style-name="T399"> </text:span><text:span text:style-name="T354">do</text:span><text:span text:style-name="T399"> </text:span><text:span text:style-name="T354">zwycięstwa</text:span><text:span text:style-name="T425"> </text:span><text:span text:style-name="T354">komunizmu</text:span><text:span text:style-name="T435">51</text:span><text:span text:style-name="T354">.</text:span><text:span text:style-name="T399"> </text:span><text:span text:style-name="T354">Mit</text:span><text:span text:style-name="T425"> </text:span><text:span text:style-name="T354">założycielski</text:span><text:span text:style-name="T399"> </text:span><text:span text:style-name="T354">zostaje</text:span><text:span text:style-name="T399"> </text:span><text:span text:style-name="T354">poddany</text:span><text:span text:style-name="T425"> </text:span><text:span text:style-name="T354">ideologizacji.</text:span><text:span text:style-name="T624"> </text:span><text:span text:style-name="T354">Mitologizacji</text:span><text:span text:style-name="T454"> </text:span><text:span text:style-name="T354">podlega</text:span><text:span text:style-name="T454"> </text:span><text:span text:style-name="T354">już</text:span><text:span text:style-name="T454"> </text:span><text:span text:style-name="T354">sama</text:span><text:span text:style-name="T592"> </text:span><text:span text:style-name="T354">nazwa</text:span><text:span text:style-name="T454"> </text:span><text:span text:style-name="T354">wydarzenia</text:span><text:span text:style-name="T454"> </text:span><text:span text:style-name="T354">historycznego:</text:span><text:span text:style-name="T592"> </text:span><text:span text:style-name="T401">„Wielka</text:span><text:span text:style-name="T454"> </text:span><text:span text:style-name="T381">Wojna</text:span><text:span text:style-name="T454"> </text:span><text:span text:style-name="T354">Oj-</text:span><text:span text:style-name="T623"> </text:span><text:span text:style-name="T354">czyźniana”</text:span><text:span text:style-name="T367"> </text:span><text:span text:style-name="T354">jest</text:span><text:span text:style-name="T375"> </text:span><text:span text:style-name="T354">bowiem</text:span><text:span text:style-name="T367"> </text:span><text:span text:style-name="T354">terminem</text:span><text:span text:style-name="T375"> </text:span><text:span text:style-name="T354">propagandowym</text:span><text:span text:style-name="T367"> </text:span><text:span text:style-name="T354">wygodnym</text:span><text:span text:style-name="T375"> </text:span><text:span text:style-name="T354">dla</text:span><text:span text:style-name="T375"> </text:span><text:span text:style-name="T354">rządzących</text:span><text:span text:style-name="T367"> </text:span><text:span text:style-name="T354">polity-</text:span><text:span text:style-name="T623"> </text:span><text:span text:style-name="T371">ków.</text:span><text:span text:style-name="T625"> </text:span><text:span text:style-name="T394">W</text:span><text:span text:style-name="T625"> </text:span><text:span text:style-name="T394">1941</text:span><text:span text:style-name="T625"> </text:span><text:span text:style-name="T371">r.</text:span><text:span text:style-name="T421"> </text:span><text:span text:style-name="T394">Związek</text:span><text:span text:style-name="T625"> </text:span><text:span text:style-name="T394">Radziecki</text:span><text:span text:style-name="T625"> </text:span><text:span text:style-name="T394">–</text:span><text:span text:style-name="T421"> </text:span><text:span text:style-name="T394">jeszcze</text:span><text:span text:style-name="T625"> </text:span><text:span text:style-name="T394">zanim</text:span><text:span text:style-name="T625"> </text:span><text:span text:style-name="T394">napadli</text:span><text:span text:style-name="T421"> </text:span><text:span text:style-name="T394">na</text:span><text:span text:style-name="T625"> </text:span><text:span text:style-name="T394">niego</text:span><text:span text:style-name="T625"> </text:span><text:span text:style-name="T394">Niemcy</text:span><text:span text:style-name="T625"> </text:span><text:span text:style-name="T394">–</text:span><text:span text:style-name="T421"> </text:span><text:span text:style-name="T394">chwiał</text:span><text:span text:style-name="T354"> się</text:span><text:span text:style-name="T627"> </text:span><text:span text:style-name="T354">w</text:span><text:span text:style-name="T628"> </text:span><text:span text:style-name="T354">posadach,</text:span><text:span text:style-name="T628"> </text:span><text:span text:style-name="T354">a</text:span><text:span text:style-name="T628"> </text:span><text:span text:style-name="T354">władza</text:span><text:span text:style-name="T628"> </text:span><text:span text:style-name="T354">komunistyczna</text:span><text:span text:style-name="T627"> </text:span><text:span text:style-name="T354">była</text:span><text:span text:style-name="T628"> </text:span><text:span text:style-name="T354">znienawidzona</text:span><text:span text:style-name="T628"> </text:span><text:span text:style-name="T354">przez</text:span><text:span text:style-name="T628"> </text:span><text:span text:style-name="T354">społeczeństwo.</text:span><text:span text:style-name="T622"> </text:span><text:span text:style-name="T381">Wojna </text:span><text:span text:style-name="T354">pomiędzy III Rzeszą a ZSRR była wojną ideologiczną, wojną</text:span><text:span text:style-name="T592"> </text:span><text:span text:style-name="T354">pomiędzy</text:span><text:span text:style-name="T380"> </text:span><text:span text:style-name="T354">nazi-</text:span><text:span text:style-name="T623"> </text:span><text:span text:style-name="T354">zmem</text:span><text:span text:style-name="T445"> </text:span><text:span text:style-name="T354">a</text:span><text:span text:style-name="T445"> </text:span><text:span text:style-name="T354">komunizmem.</text:span><text:span text:style-name="T428"> </text:span><text:span text:style-name="T401">Jako</text:span><text:span text:style-name="T445"> </text:span><text:span text:style-name="T354">pierwszy</text:span><text:span text:style-name="T428"> </text:span><text:span text:style-name="T354">zestawienia</text:span><text:span text:style-name="T445"> </text:span><text:span text:style-name="T354">obu</text:span><text:span text:style-name="T428"> </text:span><text:span text:style-name="T354">systemów</text:span><text:span text:style-name="T445"> </text:span><text:span text:style-name="T354">i</text:span><text:span text:style-name="T428"> </text:span><text:span text:style-name="T354">wskazania</text:span><text:span text:style-name="T445"> </text:span><text:span text:style-name="T354">na</text:span><text:span text:style-name="T428"> </text:span><text:span text:style-name="T354">ich</text:span><text:span text:style-name="T445"> </text:span><text:span text:style-name="T414">po-</text:span><text:span text:style-name="T623"> </text:span><text:span text:style-name="T354">dobieństwa</text:span><text:span text:style-name="T461"> </text:span><text:span text:style-name="T354">dokonał</text:span><text:span text:style-name="T448"> </text:span><text:span text:style-name="T354">w</text:span><text:span text:style-name="T461"> </text:span><text:span text:style-name="T354">beletrystyce</text:span><text:span text:style-name="T448"> </text:span><text:span text:style-name="T416">Wasilij</text:span><text:span text:style-name="T461"> </text:span><text:span text:style-name="T354">Grossman</text:span><text:span text:style-name="T448"> </text:span><text:span text:style-name="T354">w</text:span><text:span text:style-name="T448"> </text:span><text:span text:style-name="T354">dylogii</text:span><text:span text:style-name="T461"> </text:span><text:span text:style-name="T596">Życie</text:span><text:span text:style-name="T449"> </text:span><text:span text:style-name="T596">i</text:span><text:span text:style-name="T463"> </text:span><text:span text:style-name="T596">los</text:span><text:span text:style-name="T354">.</text:span><text:span text:style-name="T448"> </text:span><text:span text:style-name="T354">Określenie</text:span><text:span text:style-name="T621"> </text:span><text:span text:style-name="T354">zmagań</text:span><text:span text:style-name="T604"> </text:span><text:span text:style-name="T354">bitewnych</text:span><text:span text:style-name="T604"> </text:span><text:span text:style-name="T354">jako</text:span><text:span text:style-name="T590"> </text:span><text:span text:style-name="T354">Wielka</text:span><text:span text:style-name="T604"> </text:span><text:span text:style-name="T381">Wojna</text:span><text:span text:style-name="T590"> </text:span><text:span text:style-name="T354">Ojczyźniana</text:span><text:span text:style-name="T604"> </text:span><text:span text:style-name="T354">sprawiło,</text:span><text:span text:style-name="T590"> </text:span><text:span text:style-name="T354">że</text:span><text:span text:style-name="T604"> </text:span><text:span text:style-name="T354">kwestie</text:span><text:span text:style-name="T590"> </text:span><text:span text:style-name="T354">ideologiczne</text:span><text:span text:style-name="T629"> </text:span><text:span text:style-name="T354">przesunięto</text:span><text:span text:style-name="T392"> </text:span><text:span text:style-name="T354">na</text:span><text:span text:style-name="T392"> </text:span><text:span text:style-name="T354">drugi</text:span><text:span text:style-name="T367"> </text:span><text:span text:style-name="T354">plan,</text:span><text:span text:style-name="T392"> </text:span><text:span text:style-name="T354">a</text:span><text:span text:style-name="T392"> </text:span><text:span text:style-name="T354">najważniejsza</text:span><text:span text:style-name="T367"> </text:span><text:span text:style-name="T354">stała</text:span><text:span text:style-name="T392"> </text:span><text:span text:style-name="T354">się</text:span><text:span text:style-name="T392"> </text:span><text:span text:style-name="T354">obrona</text:span><text:span text:style-name="T392"> </text:span><text:span text:style-name="T354">ojczyzny.</text:span><text:span text:style-name="T367"> </text:span><text:span text:style-name="T354">Nie</text:span><text:span text:style-name="T392"> </text:span><text:span text:style-name="T354">abstrakcyjnej</text:span><text:span text:style-name="T630"> </text:span><text:span text:style-name="T354">ojczyzny</text:span><text:span text:style-name="T381"> </text:span><text:span text:style-name="T354">światowego</text:span><text:span text:style-name="T370"> </text:span><text:span text:style-name="T354">proletariatu,</text:span><text:span text:style-name="T370"> </text:span><text:span text:style-name="T354">ale</text:span><text:span text:style-name="T370"> </text:span><text:span text:style-name="T354">ojczyzny</text:span><text:span text:style-name="T370"> </text:span><text:span text:style-name="T354">–</text:span><text:span text:style-name="T370"> </text:span><text:span text:style-name="T596">matuszki</text:span><text:span text:style-name="T372"> </text:span><text:span text:style-name="T596">Rosji</text:span><text:span text:style-name="T435">52</text:span><text:span text:style-name="T354">.</text:span><text:span text:style-name="T370"> </text:span><text:span text:style-name="T354">A</text:span><text:span text:style-name="T370"> </text:span><text:span text:style-name="T354">zatem,</text:span><text:span text:style-name="T370"> </text:span><text:span text:style-name="T354">aby</text:span><text:span text:style-name="T370"> </text:span><text:span text:style-name="T354">zro-</text:span><text:span text:style-name="T623"> </text:span><text:span text:style-name="T354">dził</text:span><text:span text:style-name="T451"> </text:span><text:span text:style-name="T354">się</text:span><text:span text:style-name="T451"> </text:span><text:span text:style-name="T354">w</text:span><text:span text:style-name="T454"> </text:span><text:span text:style-name="T354">narodzie</text:span><text:span text:style-name="T451"> </text:span><text:span text:style-name="T354">duch</text:span><text:span text:style-name="T451"> </text:span><text:span text:style-name="T354">bojowy,</text:span><text:span text:style-name="T454"> </text:span><text:span text:style-name="T354">odwołano</text:span><text:span text:style-name="T451"> </text:span><text:span text:style-name="T354">się</text:span><text:span text:style-name="T451"> </text:span><text:span text:style-name="T354">do</text:span><text:span text:style-name="T454"> </text:span><text:span text:style-name="T354">tępionej</text:span><text:span text:style-name="T451"> </text:span><text:span text:style-name="T354">bezpośrednio</text:span><text:span text:style-name="T451"> </text:span><text:span text:style-name="T354">po</text:span><text:span text:style-name="T454"> </text:span><text:span text:style-name="T354">rewolucji</text:span><text:span text:style-name="T623"> </text:span><text:span text:style-name="T394">tradycji.</text:span><text:span text:style-name="T365"> </text:span><text:span text:style-name="T394">Edward</text:span><text:span text:style-name="T365"> </text:span><text:span text:style-name="T394">Radziński</text:span><text:span text:style-name="T395"> </text:span><text:span text:style-name="T394">pisze,</text:span><text:span text:style-name="T365"> </text:span><text:span text:style-name="T394">iż</text:span><text:span text:style-name="T395"> </text:span><text:span text:style-name="T394">na</text:span><text:span text:style-name="T365"> </text:span><text:span text:style-name="T394">początku</text:span><text:span text:style-name="T395"> </text:span><text:span text:style-name="T394">wojny</text:span><text:span text:style-name="T365"> </text:span><text:span text:style-name="T394">powołano</text:span><text:span text:style-name="T365"> </text:span><text:span text:style-name="T394">organ</text:span><text:span text:style-name="T395"> </text:span><text:span text:style-name="T394">znany</text:span><text:span text:style-name="T365"> </text:span><text:span text:style-name="T394">jako</text:span><text:span text:style-name="T629"> </text:span><text:span text:style-name="T416">Kwatera </text:span><text:span text:style-name="T354">Główna Naczelnego Dowództwa. Stalin nazwał ją </text:span><text:span text:style-name="T381">„stawką”,</text:span><text:span text:style-name="T631"> </text:span><text:span text:style-name="T354">ponieważ</text:span><text:span text:style-name="T632"> </text:span><text:span text:style-name="T354">była</text:span><text:span text:style-name="T621"> </text:span><text:span text:style-name="T354">to</text:span><text:span text:style-name="T604"> </text:span><text:span text:style-name="T354">nazwa</text:span><text:span text:style-name="T590"> </text:span><text:span text:style-name="T354">sztabu</text:span><text:span text:style-name="T590"> </text:span><text:span text:style-name="T354">w</text:span><text:span text:style-name="T604"> </text:span><text:span text:style-name="T354">czasach</text:span><text:span text:style-name="T590"> </text:span><text:span text:style-name="T354">obalonego</text:span><text:span text:style-name="T590"> </text:span><text:span text:style-name="T354">caratu.</text:span><text:span text:style-name="T590"> </text:span><text:span text:style-name="T354">Przypadkiem</text:span><text:span text:style-name="T604"> </text:span><text:span text:style-name="T354">nie</text:span><text:span text:style-name="T590"> </text:span><text:span text:style-name="T354">było</text:span><text:span text:style-name="T590"> </text:span><text:span text:style-name="T354">również</text:span><text:span text:style-name="T590"> </text:span><text:span text:style-name="T354">przywró-</text:span><text:span text:style-name="T623"> </text:span><text:span text:style-name="T354">cenie</text:span><text:span text:style-name="T454"> </text:span><text:span text:style-name="T354">znienawidzonych</text:span><text:span text:style-name="T592"> </text:span><text:span text:style-name="T354">przez</text:span><text:span text:style-name="T454"> </text:span><text:span text:style-name="T354">rewolucjonistów</text:span><text:span text:style-name="T592"> </text:span><text:span text:style-name="T354">stopni</text:span><text:span text:style-name="T454"> </text:span><text:span text:style-name="T354">oficerskich.</text:span><text:span text:style-name="T592"> </text:span><text:span text:style-name="T354">Rewolucja</text:span><text:span text:style-name="T454"> </text:span><text:span text:style-name="T354">świato-</text:span><text:span text:style-name="T623"> </text:span><text:span text:style-name="T354">wa,</text:span><text:span text:style-name="T399"> </text:span><text:span text:style-name="T354">internacjonalizm</text:span><text:span text:style-name="T425"> </text:span><text:span text:style-name="T354">odgrywały</text:span><text:span text:style-name="T425"> </text:span><text:span text:style-name="T354">wówczas</text:span><text:span text:style-name="T399"> </text:span><text:span text:style-name="T354">rolę</text:span><text:span text:style-name="T425"> </text:span><text:span text:style-name="T354">zaledwie</text:span><text:span text:style-name="T425"> </text:span><text:span text:style-name="T354">epizodyczną.</text:span><text:span text:style-name="T399"> </text:span><text:span text:style-name="T354">Pojawiła</text:span><text:span text:style-name="T425"> </text:span><text:span text:style-name="T354">się</text:span><text:span text:style-name="T425"> </text:span><text:span text:style-name="T354">idea</text:span><text:span text:style-name="T633"> </text:span><text:span text:style-name="T354">państwa</text:span><text:span text:style-name="T604"> </text:span><text:span text:style-name="T354">rosyjskiego</text:span><text:span text:style-name="T590"> </text:span><text:span text:style-name="T354">–</text:span><text:span text:style-name="T604"> </text:span><text:span text:style-name="T354">idea</text:span><text:span text:style-name="T590"> </text:span><text:span text:style-name="T354">ojczyzny</text:span><text:span text:style-name="T435">53</text:span><text:span text:style-name="T354">.</text:span><text:span text:style-name="T590"> </text:span><text:span text:style-name="T354">Stalin</text:span><text:span text:style-name="T604"> </text:span><text:span text:style-name="T354">ogłosił</text:span><text:span text:style-name="T590"> </text:span><text:span text:style-name="T354">więc</text:span><text:span text:style-name="T590"> </text:span><text:span text:style-name="T354">wojnę</text:span><text:span text:style-name="T604"> </text:span><text:span text:style-name="T354">ojczyźnianą</text:span><text:span text:style-name="T590"> </text:span><text:span text:style-name="T354">–</text:span><text:span text:style-name="T604"> </text:span><text:span text:style-name="T354">świętą</text:span><text:span text:style-name="T621"> </text:span><text:span text:style-name="T354">wojnę</text:span><text:span text:style-name="T469"> </text:span><text:span text:style-name="T354">narodu</text:span><text:span text:style-name="T445"> </text:span><text:span text:style-name="T354">z</text:span><text:span text:style-name="T445"> </text:span><text:span text:style-name="T354">najeźdźcą:</text:span><text:span text:style-name="T445"> </text:span><text:span text:style-name="T360">Jak</text:span><text:span text:style-name="T447"> </text:span><text:span text:style-name="T596">ongiś</text:span><text:span text:style-name="T471"> </text:span><text:span text:style-name="T596">car</text:span><text:span text:style-name="T447"> </text:span><text:span text:style-name="T596">Aleksander</text:span><text:span text:style-name="T447"> </text:span><text:span text:style-name="T596">I</text:span><text:span text:style-name="T447"> </text:span><text:span text:style-name="T596">po</text:span><text:span text:style-name="T447"> </text:span><text:span text:style-name="T596">napaści</text:span><text:span text:style-name="T447"> </text:span><text:span text:style-name="T596">Napoleona.</text:span><text:span text:style-name="T471"> </text:span><text:span text:style-name="T360">Jak</text:span><text:span text:style-name="T447"> </text:span><text:span text:style-name="T596">gdyby</text:span><text:span text:style-name="T599"> </text:span><text:span text:style-name="T596">podsuwając</text:span><text:span text:style-name="T366"> </text:span><text:span text:style-name="T596">mu</text:span><text:span text:style-name="T397"> </text:span><text:span text:style-name="T596">pomysł,</text:span><text:span text:style-name="T397"> </text:span><text:span text:style-name="T596">Hitler</text:span><text:span text:style-name="T397"> </text:span><text:span text:style-name="T596">zaatakował</text:span><text:span text:style-name="T397"> </text:span><text:span text:style-name="T596">tego</text:span><text:span text:style-name="T397"> </text:span><text:span text:style-name="T596">samego</text:span><text:span text:style-name="T397"> </text:span><text:span text:style-name="T596">dnia</text:span><text:span text:style-name="T397"> </text:span><text:span text:style-name="T596">co</text:span><text:span text:style-name="T397"> </text:span><text:span text:style-name="T596">Napoleon</text:span><text:span text:style-name="T397"> </text:span><text:span text:style-name="T596">–</text:span><text:span text:style-name="T397"> </text:span><text:span text:style-name="T596">22</text:span><text:span text:style-name="T397"> </text:span><text:span text:style-name="T596">czerwca.</text:span><text:span text:style-name="T597"> </text:span><text:span text:style-name="T596">Analogia</text:span><text:span text:style-name="T474"> </text:span><text:span text:style-name="T596">powinna</text:span><text:span text:style-name="T474"> </text:span><text:span text:style-name="T596">natchnąć</text:span><text:span text:style-name="T474"> </text:span><text:span text:style-name="T402">kraj</text:span><text:span text:style-name="T474"> </text:span><text:span text:style-name="T596">nadzieją.</text:span><text:span text:style-name="T474"> </text:span><text:span text:style-name="T596">W</text:span><text:span text:style-name="T474"> </text:span><text:span text:style-name="T596">1812</text:span><text:span text:style-name="T474"> </text:span><text:span text:style-name="T360">roku</text:span><text:span text:style-name="T474"> </text:span><text:span text:style-name="T596">Rosjanie</text:span><text:span text:style-name="T474"> </text:span><text:span text:style-name="T596">też</text:span><text:span text:style-name="T474"> </text:span><text:span text:style-name="T596">się</text:span><text:span text:style-name="T474"> </text:span><text:span text:style-name="T596">cofali,</text:span><text:span text:style-name="T474"> </text:span><text:span text:style-name="T596">nawet</text:span><text:span text:style-name="T474"> </text:span><text:span text:style-name="T596">od-</text:span><text:span text:style-name="T600"> </text:span><text:span text:style-name="T596">dali</text:span><text:span text:style-name="T447"> </text:span><text:span text:style-name="T360">Moskwę,</text:span><text:span text:style-name="T447"> </text:span><text:span text:style-name="T596">lecz</text:span><text:span text:style-name="T447"> </text:span><text:span text:style-name="T596">zwyciężyli</text:span><text:span text:style-name="T435">54</text:span><text:span text:style-name="T354">.</text:span><text:span text:style-name="T445"> </text:span><text:span text:style-name="T464">Ten</text:span><text:span text:style-name="T445"> </text:span><text:span text:style-name="T354">„czerwony</text:span><text:span text:style-name="T445"> </text:span><text:span text:style-name="T354">patriotyzm”</text:span><text:span text:style-name="T445"> </text:span><text:span text:style-name="T354">towarzyszył</text:span><text:span text:style-name="T445"> </text:span><text:span text:style-name="T354">narodowi</text:span><text:span text:style-name="T445"> </text:span><text:span text:style-name="T354">aż</text:span><text:span text:style-name="T445"> </text:span><text:span text:style-name="T354">do</text:span></text:p><text:p text:style-name="P128"><text:span text:style-name="T394">ostatnich dni wojny.</text:span></text:p></draw:text-box></draw:frame><draw:frame draw:style-name="fr1" text:anchor-type="char" svg:x="1.466cm" svg:y="17.154cm" svg:width="0.25cm" svg:height="0.303cm" draw:z-index="141"><draw:text-box><text:p text:style-name="P8"><text:span text:style-name="T589">48</text:span></text:p></draw:text-box></draw:frame><draw:frame draw:style-name="fr1" text:anchor-type="char" svg:x="1.965cm" svg:y="17.129cm" svg:width="12.07cm" svg:height="4.041cm" draw:z-index="142"><draw:text-box><text:p text:style-name="P44"><text:span text:style-name="T475">T. Pawłowski, </text:span><text:span text:style-name="T491">Mit „Wielkiej Wojny Ojczyźnianej”</text:span><text:span text:style-name="T475">, [online] </text:span><text:a xlink:type="simple" xlink:href="http://historia.wp.pl/title.Mit-Wielkiej-" text:style-name="ListLabel_20_6" text:visited-style-name="ListLabel_20_6"><text:span text:style-name="T475">http://historia.wp.pl/title.Mit-Wielkiej-</text:span></text:a><text:span text:style-name="T475"> </text:span><text:span text:style-name="T477">Wojny-Ojczyznianej.wid.1, 27 III 2017, s. 2.</text:span></text:p><text:p text:style-name="P11"><text:span text:style-name="T477">B. Sokołow, </text:span><text:span text:style-name="T493">Prawdy i mity…</text:span><text:span text:style-name="T477">, s. 29.</text:span></text:p><text:p text:style-name="P66"><text:span text:style-name="T476">K. Pietrzycka-Bohosiewicz, </text:span><text:span text:style-name="T492">Ocalić Rosjęzacenę Rosji…„Generałijegoarmia”</text:span><text:span text:style-name="T476">,[w:] tejże, </text:span><text:span text:style-name="T492">Wposzukiwaniu </text:span><text:span text:style-name="T493">autentyzmu. Twórczość prozatorska Gieorgija Władimowa</text:span><text:span text:style-name="T477">, Kraków 1999, s. 103.</text:span></text:p><text:p text:style-name="P9"><text:span text:style-name="T477">T. Pawłowski, </text:span><text:span text:style-name="T493">Mit „Wielkiej Wojny Ojczyźnianej”</text:span><text:span text:style-name="T477">, s. 2.</text:span></text:p><text:p text:style-name="P11"><text:span text:style-name="T493">Tamże</text:span><text:span text:style-name="T477">.</text:span></text:p><text:p text:style-name="P6"><text:span text:style-name="T477">E. Radziński, </text:span><text:span text:style-name="T493">Stalin</text:span><text:span text:style-name="T477">, przeł. I. Lewandowska, M. Jagiełło, Warszawa 1996, s. 491.</text:span></text:p><text:p text:style-name="P11"><text:span text:style-name="T493">Tamże</text:span><text:span text:style-name="T477">, s. 499.</text:span></text:p></draw:text-box></draw:frame><draw:frame draw:style-name="fr1" text:anchor-type="char" svg:x="1.466cm" svg:y="17.988cm" svg:width="0.25cm" svg:height="0.303cm" draw:z-index="143"><draw:text-box><text:p text:style-name="P8"><text:span text:style-name="T589">49</text:span></text:p></draw:text-box></draw:frame><draw:frame draw:style-name="fr1" text:anchor-type="char" svg:x="1.466cm" svg:y="18.456cm" svg:width="0.25cm" svg:height="0.303cm" draw:z-index="144"><draw:text-box><text:p text:style-name="P8"><text:span text:style-name="T589">50</text:span></text:p></draw:text-box></draw:frame><draw:frame draw:style-name="fr1" text:anchor-type="char" svg:x="1.466cm" svg:y="19.288cm" svg:width="0.25cm" svg:height="0.303cm" draw:z-index="145"><draw:text-box><text:p text:style-name="P8"><text:span text:style-name="T589">51</text:span></text:p></draw:text-box></draw:frame><draw:frame draw:style-name="fr1" text:anchor-type="char" svg:x="1.466cm" svg:y="19.756cm" svg:width="0.25cm" svg:height="0.303cm" draw:z-index="146"><draw:text-box><text:p text:style-name="P8"><text:span text:style-name="T589">52</text:span></text:p></draw:text-box></draw:frame><draw:frame draw:style-name="fr1" text:anchor-type="char" svg:x="1.466cm" svg:y="20.221cm" svg:width="0.25cm" svg:height="0.303cm" draw:z-index="147"><draw:text-box><text:p text:style-name="P8"><text:span text:style-name="T589">53</text:span></text:p></draw:text-box></draw:frame><draw:frame draw:style-name="fr1" text:anchor-type="char" svg:x="1.466cm" svg:y="20.689cm" svg:width="0.25cm" svg:height="0.303cm" draw:z-index="148"><draw:text-box><text:p text:style-name="P8"><text:span text:style-name="T589">54</text:span></text:p></draw:text-box></draw:frame><draw:frame draw:style-name="fr1" text:anchor-type="char" svg:x="1.499cm" svg:y="16.709cm" svg:width="2cm" svg:height="0.423cm" draw:z-index="149"><draw:text-box><text:p text:style-name="P133"/></draw:text-box></draw:frame></text:p>
      <text:p text:style-name="P115"><draw:line text:anchor-type="char" draw:z-index="150" draw:style-name="gr1" draw:text-style-name="P154" svg:x1="2cm" svg:y1="19.433cm" svg:x2="4cm" svg:y2="19.433cm"><text:p/></draw:line><draw:frame draw:style-name="fr1" text:anchor-type="char" svg:x="1.965cm" svg:y="0.582cm" svg:width="0.706cm" svg:height="0.519cm" draw:z-index="151"><draw:text-box><text:p text:style-name="P2"><text:span text:style-name="T352">238</text:span></text:p></draw:text-box></draw:frame><draw:frame draw:style-name="fr1" text:anchor-type="char" svg:x="5.764cm" svg:y="0.589cm" svg:width="2.469cm" svg:height="0.557cm" draw:z-index="152"><draw:text-box><text:p text:style-name="P128"><text:span text:style-name="T354">Katarzyna Duda</text:span></text:p></draw:text-box></draw:frame><draw:frame draw:style-name="fr1" text:anchor-type="char" svg:x="10.636cm" svg:y="0.582cm" svg:width="3.896cm" svg:height="0.519cm" draw:z-index="153"><draw:text-box><text:p text:style-name="P2"><text:span text:style-name="T655">Politeja</text:span><text:span text:style-name="T656"> </text:span><text:span text:style-name="T353">4(55)/2018</text:span></text:p></draw:text-box></draw:frame><draw:frame draw:style-name="fr1" text:anchor-type="char" svg:x="1.965cm" svg:y="1.589cm" svg:width="12.571cm" svg:height="17.302cm" draw:z-index="154"><draw:text-box><text:p text:style-name="P139"><text:span text:style-name="T354">Pseudopatriotyczny</text:span><text:span text:style-name="T384"> </text:span><text:span text:style-name="T354">mit</text:span><text:span text:style-name="T384"> </text:span><text:span text:style-name="T354">Wielkiej</text:span><text:span text:style-name="T384"> </text:span><text:span text:style-name="T381">Wojny</text:span><text:span text:style-name="T384"> </text:span><text:span text:style-name="T354">Ojczyźnianej</text:span><text:span text:style-name="T384"> </text:span><text:span text:style-name="T354">tworzony</text:span><text:span text:style-name="T384"> </text:span><text:span text:style-name="T354">był,</text:span><text:span text:style-name="T384"> </text:span><text:span text:style-name="T354">zgodnie</text:span><text:span text:style-name="T384"> </text:span><text:span text:style-name="T354">z</text:span><text:span text:style-name="T384"> </text:span><text:span text:style-name="T354">wy- tycznymi</text:span><text:span text:style-name="T381"> </text:span><text:span text:style-name="T354">władz,</text:span><text:span text:style-name="T381"> </text:span><text:span text:style-name="T354">przez</text:span><text:span text:style-name="T381"> </text:span><text:span text:style-name="T354">przedstawicieli</text:span><text:span text:style-name="T370"> </text:span><text:span text:style-name="T358">kultury,</text:span><text:span text:style-name="T381"> </text:span><text:span text:style-name="T354">w</text:span><text:span text:style-name="T381"> </text:span><text:span text:style-name="T354">tym</text:span><text:span text:style-name="T370"> </text:span><text:span text:style-name="T354">literatury,</text:span><text:span text:style-name="T381"> </text:span><text:span text:style-name="T354">a</text:span><text:span text:style-name="T381"> </text:span><text:span text:style-name="T354">w</text:span><text:span text:style-name="T370"> </text:span><text:span text:style-name="T354">obrębie</text:span><text:span text:style-name="T381"> </text:span><text:span text:style-name="T354">tej</text:span><text:span text:style-name="T381"> </text:span><text:span text:style-name="T354">ostat- </text:span><text:span text:style-name="T394">niej</text:span><text:span text:style-name="T398"> </text:span><text:span text:style-name="T394">zarówno</text:span><text:span text:style-name="T398"> </text:span><text:span text:style-name="T394">w</text:span><text:span text:style-name="T398"> </text:span><text:span text:style-name="T394">beletrystyce,</text:span><text:span text:style-name="T427"> </text:span><text:span text:style-name="T394">jak</text:span><text:span text:style-name="T398"> </text:span><text:span text:style-name="T394">i</text:span><text:span text:style-name="T398"> </text:span><text:span text:style-name="T394">w</text:span><text:span text:style-name="T427"> </text:span><text:span text:style-name="T394">sytuującym</text:span><text:span text:style-name="T398"> </text:span><text:span text:style-name="T394">się</text:span><text:span text:style-name="T398"> </text:span><text:span text:style-name="T394">na</text:span><text:span text:style-name="T427"> </text:span><text:span text:style-name="T394">pograniczu</text:span><text:span text:style-name="T398"> </text:span><text:span text:style-name="T394">literatury</text:span><text:span text:style-name="T398"> </text:span><text:span text:style-name="T394">pięknej i</text:span><text:span text:style-name="T398"> </text:span><text:span text:style-name="T394">literatury</text:span><text:span text:style-name="T427"> </text:span><text:span text:style-name="T394">faktu</text:span><text:span text:style-name="T427"> </text:span><text:span text:style-name="T394">–</text:span><text:span text:style-name="T427"> </text:span><text:span text:style-name="T394">reportażu.</text:span><text:span text:style-name="T427"> </text:span><text:span text:style-name="T591">Ta</text:span><text:span text:style-name="T427"> </text:span><text:span text:style-name="T394">tendencja,</text:span><text:span text:style-name="T398"> </text:span><text:span text:style-name="T394">zmierzająca</text:span><text:span text:style-name="T427"> </text:span><text:span text:style-name="T394">do</text:span><text:span text:style-name="T427"> </text:span><text:span text:style-name="T394">wcielenia</text:span><text:span text:style-name="T427"> </text:span><text:span text:style-name="T394">w</text:span><text:span text:style-name="T427"> </text:span><text:span text:style-name="T394">życie</text:span><text:span text:style-name="T427"> </text:span><text:span text:style-name="T394">idei</text:span><text:span text:style-name="T427"> </text:span><text:span text:style-name="T394">łą- </text:span><text:span text:style-name="T354">czącej</text:span><text:span text:style-name="T384"> </text:span><text:span text:style-name="T354">naród,</text:span><text:span text:style-name="T461"> </text:span><text:span text:style-name="T354">odradza</text:span><text:span text:style-name="T461"> </text:span><text:span text:style-name="T354">się</text:span><text:span text:style-name="T384"> </text:span><text:span text:style-name="T354">obecnie.</text:span><text:span text:style-name="T461"> </text:span><text:span text:style-name="T354">W</text:span><text:span text:style-name="T461"> </text:span><text:span text:style-name="T354">czasie</text:span><text:span text:style-name="T461"> </text:span><text:span text:style-name="T354">wojny</text:span><text:span text:style-name="T384"> </text:span><text:span text:style-name="T354">twórcy</text:span><text:span text:style-name="T461"> </text:span><text:span text:style-name="T354">zobowiązani</text:span><text:span text:style-name="T461"> </text:span><text:span text:style-name="T354">byli</text:span><text:span text:style-name="T461"> </text:span><text:span text:style-name="T354">wzbudzać w</text:span><text:span text:style-name="T456"> </text:span><text:span text:style-name="T354">ludziach</text:span><text:span text:style-name="T451"> </text:span><text:span text:style-name="T354">duch</text:span><text:span text:style-name="T451"> </text:span><text:span text:style-name="T354">patriotyzmu,</text:span><text:span text:style-name="T451"> </text:span><text:span text:style-name="T354">zagrzewać</text:span><text:span text:style-name="T451"> </text:span><text:span text:style-name="T354">do</text:span><text:span text:style-name="T451"> </text:span><text:span text:style-name="T354">zbrojnego</text:span><text:span text:style-name="T456"> </text:span><text:span text:style-name="T354">czynu,</text:span><text:span text:style-name="T451"> </text:span><text:span text:style-name="T354">dzisiaj</text:span><text:span text:style-name="T451"> </text:span><text:span text:style-name="T354">zadaniem</text:span><text:span text:style-name="T451"> </text:span><text:span text:style-name="T354">repre- zentantów</text:span><text:span text:style-name="T604"> </text:span><text:span text:style-name="T354">kultury</text:span><text:span text:style-name="T590"> </text:span><text:span text:style-name="T354">jest</text:span><text:span text:style-name="T604"> </text:span><text:span text:style-name="T354">akcentowanie</text:span><text:span text:style-name="T590"> </text:span><text:span text:style-name="T354">jedności,</text:span><text:span text:style-name="T604"> </text:span><text:span text:style-name="T358">dumy</text:span><text:span text:style-name="T590"> </text:span><text:span text:style-name="T354">z</text:span><text:span text:style-name="T604"> </text:span><text:span text:style-name="T354">przynależności</text:span><text:span text:style-name="T590"> </text:span><text:span text:style-name="T354">do</text:span><text:span text:style-name="T604"> </text:span><text:span text:style-name="T354">supermocar- </text:span><text:span text:style-name="T394">stwa.</text:span><text:span text:style-name="T421"> </text:span><text:span text:style-name="T394">W</text:span><text:span text:style-name="T423"> </text:span><text:span text:style-name="T394">ten</text:span><text:span text:style-name="T423"> </text:span><text:span text:style-name="T394">sposób</text:span><text:span text:style-name="T421"> </text:span><text:span text:style-name="T394">rodzi</text:span><text:span text:style-name="T423"> </text:span><text:span text:style-name="T394">się</text:span><text:span text:style-name="T423"> </text:span><text:span text:style-name="T394">uczucie</text:span><text:span text:style-name="T423"> </text:span><text:span text:style-name="T394">Sojuznostalgii</text:span><text:span text:style-name="T437">55</text:span><text:span text:style-name="T394">.</text:span><text:span text:style-name="T421"> </text:span><text:span text:style-name="T394">W</text:span><text:span text:style-name="T423"> </text:span><text:span text:style-name="T394">samej</text:span><text:span text:style-name="T423"> </text:span><text:span text:style-name="T394">sferze</text:span><text:span text:style-name="T423"> </text:span><text:span text:style-name="T394">kultury</text:span><text:span text:style-name="T421"> </text:span><text:span text:style-name="T394">daje</text:span><text:span text:style-name="T423"> </text:span><text:span text:style-name="T394">się </text:span><text:span text:style-name="T354">zauważyć pewna paralelność między początkiem wojny 1941 </text:span><text:span text:style-name="T370">r. </text:span><text:span text:style-name="T354">a czasami współcze- snymi: autorzy prokremlowscy wiodą spór między ujawniającymi prawdę (na przy- kład</text:span><text:span text:style-name="T364"> </text:span><text:span text:style-name="T354">film</text:span><text:span text:style-name="T396"> </text:span><text:span text:style-name="T354">Nikity</text:span><text:span text:style-name="T364"> </text:span><text:span text:style-name="T354">Michałkowa</text:span><text:span text:style-name="T396"> </text:span><text:span text:style-name="T596">Spaleni</text:span><text:span text:style-name="T366"> </text:span><text:span text:style-name="T596">słońcem</text:span><text:span text:style-name="T397"> </text:span><text:span text:style-name="T596">2</text:span><text:span text:style-name="T366"> </text:span><text:span text:style-name="T354">a</text:span><text:span text:style-name="T396"> </text:span><text:span text:style-name="T354">liczne</text:span><text:span text:style-name="T364"> </text:span><text:span text:style-name="T354">reportaże</text:span><text:span text:style-name="T396"> </text:span><text:span text:style-name="T354">Aleksijewicz),</text:span><text:span text:style-name="T364"> </text:span><text:span text:style-name="T354">tak</text:span><text:span text:style-name="T396"> </text:span><text:span text:style-name="T354">jak w</text:span><text:span text:style-name="T464"> </text:span><text:span text:style-name="T354">przeszłości</text:span><text:span text:style-name="T456"> </text:span><text:span text:style-name="T354">„kaprale</text:span><text:span text:style-name="T464"> </text:span><text:span text:style-name="T354">od</text:span><text:span text:style-name="T456"> </text:span><text:span text:style-name="T354">literatury”</text:span><text:span text:style-name="T464"> </text:span><text:span text:style-name="T354">(reportaże</text:span><text:span text:style-name="T456"> </text:span><text:span text:style-name="T354">z</text:span><text:span text:style-name="T456"> </text:span><text:span text:style-name="T354">frontu</text:span><text:span text:style-name="T464"> </text:span><text:span text:style-name="T354">Ilji</text:span><text:span text:style-name="T456"> </text:span><text:span text:style-name="T354">Erenburga,</text:span><text:span text:style-name="T464"> </text:span><text:span text:style-name="T372">Wasilij</text:span><text:span text:style-name="T458"> </text:span><text:span text:style-name="T360">Tiorkin </text:span><text:span text:style-name="T354">Aleksandra </text:span><text:span text:style-name="T358">Twardowskiego) </text:span><text:span text:style-name="T354">stali w opozycji wobec </text:span><text:span text:style-name="T401">tzw. </text:span><text:span text:style-name="T354">„prawdy okopów” (Wiktor </text:span><text:span text:style-name="T358">Niekrasow, </text:span><text:span text:style-name="T354">nieco później Władimir </text:span><text:span text:style-name="T358">Wojnowicz, </text:span><text:span text:style-name="T354">Władimir </text:span><text:span text:style-name="T358">Maksimow, </text:span><text:span text:style-name="T354">Gieorgij Wła- </text:span><text:span text:style-name="T358">dimow…).</text:span><text:span text:style-name="T609"> </text:span><text:span text:style-name="T354">Charakterystyczne,</text:span><text:span text:style-name="T609"> </text:span><text:span text:style-name="T354">że</text:span><text:span text:style-name="T609"> </text:span><text:span text:style-name="T354">głosy</text:span><text:span text:style-name="T609"> </text:span><text:span text:style-name="T354">przedstawicieli</text:span><text:span text:style-name="T609"> </text:span><text:span text:style-name="T354">„prawdy</text:span><text:span text:style-name="T613"> </text:span><text:span text:style-name="T354">okopów”</text:span><text:span text:style-name="T609"> </text:span><text:span text:style-name="T354">współbrzmią </text:span><text:span text:style-name="T394">z</text:span><text:span text:style-name="T601"> </text:span><text:span text:style-name="T394">najbardziej</text:span><text:span text:style-name="T601"> </text:span><text:span text:style-name="T394">aktualnymi</text:span><text:span text:style-name="T601"> </text:span><text:span text:style-name="T394">ustaleniami</text:span><text:span text:style-name="T601"> </text:span><text:span text:style-name="T394">historyków,</text:span><text:span text:style-name="T601"> </text:span><text:span text:style-name="T394">archiwistów</text:span><text:span text:style-name="T601"> </text:span><text:span text:style-name="T394">i</text:span><text:span text:style-name="T470"> </text:span><text:span text:style-name="T359">reporterów.</text:span></text:p><text:p text:style-name="P32"><text:span text:style-name="T143">Jako</text:span><text:span text:style-name="T249"> </text:span><text:span text:style-name="T155">jeden</text:span><text:span text:style-name="T204"> </text:span><text:span text:style-name="T155">z</text:span><text:span text:style-name="T249"> </text:span><text:span text:style-name="T155">pierwszych</text:span><text:span text:style-name="T204"> </text:span><text:span text:style-name="T155">narodził</text:span><text:span text:style-name="T249"> </text:span><text:span text:style-name="T155">się</text:span><text:span text:style-name="T204"> </text:span><text:span text:style-name="T155">mit</text:span><text:span text:style-name="T204"> </text:span><text:span text:style-name="T155">prostego</text:span><text:span text:style-name="T249"> </text:span><text:span text:style-name="T155">radzieckiego</text:span><text:span text:style-name="T204"> </text:span><text:span text:style-name="T155">żołnierza,</text:span><text:span text:style-name="T249"> </text:span><text:span text:style-name="T155">idące- </text:span><text:span text:style-name="T153">go</text:span><text:span text:style-name="T276"> </text:span><text:span text:style-name="T153">do</text:span><text:span text:style-name="T276"> </text:span><text:span text:style-name="T153">walki</text:span><text:span text:style-name="T276"> </text:span><text:span text:style-name="T153">z</text:span><text:span text:style-name="T276"> </text:span><text:span text:style-name="T153">uśmiechem</text:span><text:span text:style-name="T276"> </text:span><text:span text:style-name="T153">na</text:span><text:span text:style-name="T276"> </text:span><text:span text:style-name="T153">twarzy,</text:span><text:span text:style-name="T276"> </text:span><text:span text:style-name="T153">chętnie</text:span><text:span text:style-name="T276"> </text:span><text:span text:style-name="T153">uczestniczącego</text:span><text:span text:style-name="T276"> </text:span><text:span text:style-name="T153">w</text:span><text:span text:style-name="T276"> </text:span><text:span text:style-name="T153">bojach,</text:span><text:span text:style-name="T142"> </text:span><text:span text:style-name="T153">obdarzonego schludną,</text:span><text:span text:style-name="T325"> </text:span><text:span text:style-name="T153">słowiańską</text:span><text:span text:style-name="T325"> </text:span><text:span text:style-name="T153">powierzchownością,</text:span><text:span text:style-name="T325"> </text:span><text:span text:style-name="T153">najczęściej</text:span><text:span text:style-name="T325"> </text:span><text:span text:style-name="T153">chłopca</text:span><text:span text:style-name="T325"> </text:span><text:span text:style-name="T153">o</text:span><text:span text:style-name="T325"> </text:span><text:span text:style-name="T153">niebieskich</text:span><text:span text:style-name="T325"> </text:span><text:span text:style-name="T153">oczach</text:span><text:span text:style-name="T325"> </text:span><text:span text:style-name="T153">i</text:span><text:span text:style-name="T325"> </text:span><text:span text:style-name="T153">ja- snych,</text:span><text:span text:style-name="T147"> </text:span><text:span text:style-name="T153">płowych</text:span><text:span text:style-name="T147"> </text:span><text:span text:style-name="T153">włosach,</text:span><text:span text:style-name="T163"> </text:span><text:span text:style-name="T153">wysokiego</text:span><text:span text:style-name="T147"> </text:span><text:span text:style-name="T153">i</text:span><text:span text:style-name="T163"> </text:span><text:span text:style-name="T153">zgrabnego,</text:span><text:span text:style-name="T147"> </text:span><text:span text:style-name="T153">ubranego</text:span><text:span text:style-name="T147"> </text:span><text:span text:style-name="T153">w</text:span><text:span text:style-name="T163"> </text:span><text:span text:style-name="T153">lśniący</text:span><text:span text:style-name="T147"> </text:span><text:span text:style-name="T153">mundur</text:span><text:span text:style-name="T163"> </text:span><text:span text:style-name="T153">i</text:span><text:span text:style-name="T147"> </text:span><text:span text:style-name="T153">dumnie dzierżącego w dłoniach karabin. Kłam takiemu wizerunkowi zadał m.in. Niekrasow w</text:span><text:span text:style-name="T250"> </text:span><text:span text:style-name="T153">powieści</text:span><text:span text:style-name="T250"> </text:span><text:span text:style-name="T170">W</text:span><text:span text:style-name="T247"> </text:span><text:span text:style-name="T170">okopach</text:span><text:span text:style-name="T247"> </text:span><text:span text:style-name="T170">Stalingradu</text:span><text:span text:style-name="T153">.</text:span><text:span text:style-name="T205"> </text:span><text:span text:style-name="T153">Opisał</text:span><text:span text:style-name="T250"> </text:span><text:span text:style-name="T153">tu</text:span><text:span text:style-name="T250"> </text:span><text:span text:style-name="T153">szczegółowo</text:span><text:span text:style-name="T250"> </text:span><text:span text:style-name="T153">dzień</text:span><text:span text:style-name="T205"> </text:span><text:span text:style-name="T153">powszedni</text:span><text:span text:style-name="T250"> </text:span><text:span text:style-name="T153">szeregow- </text:span><text:span text:style-name="T142">ców,</text:span><text:span text:style-name="T147"> </text:span><text:span text:style-name="T153">dając</text:span><text:span text:style-name="T147"> </text:span><text:span text:style-name="T153">obraz</text:span><text:span text:style-name="T147"> </text:span><text:span text:style-name="T153">pozbawiony</text:span><text:span text:style-name="T147"> </text:span><text:span text:style-name="T153">sakralizacji</text:span><text:span text:style-name="T163"> </text:span><text:span text:style-name="T153">i</text:span><text:span text:style-name="T147"> </text:span><text:span text:style-name="T153">odświętności</text:span><text:span text:style-name="T147"> </text:span><text:span text:style-name="T153">wojennych</text:span><text:span text:style-name="T147"> </text:span><text:span text:style-name="T153">zmagań.</text:span><text:span text:style-name="T147"> </text:span><text:span text:style-name="T153">Codzien- ność</text:span><text:span text:style-name="T167"> </text:span><text:span text:style-name="T153">żołnierza,</text:span><text:span text:style-name="T147"> </text:span><text:span text:style-name="T153">według</text:span><text:span text:style-name="T147"> </text:span><text:span text:style-name="T153">Niekrasowa,</text:span><text:span text:style-name="T147"> </text:span><text:span text:style-name="T153">to</text:span><text:span text:style-name="T147"> </text:span><text:span text:style-name="T153">głód,</text:span><text:span text:style-name="T147"> </text:span><text:span text:style-name="T153">zimno,</text:span><text:span text:style-name="T147"> </text:span><text:span text:style-name="T153">brak</text:span><text:span text:style-name="T147"> </text:span><text:span text:style-name="T153">odpowiedniego</text:span><text:span text:style-name="T147"> </text:span><text:span text:style-name="T153">ubrania,</text:span><text:span text:style-name="T147"> </text:span><text:span text:style-name="T190">tęsk- </text:span><text:span text:style-name="T153">nota</text:span><text:span text:style-name="T230"> </text:span><text:span text:style-name="T153">za</text:span><text:span text:style-name="T309"> </text:span><text:span text:style-name="T153">domem…</text:span><text:span text:style-name="T435">56</text:span><text:span text:style-name="T442"> </text:span><text:span text:style-name="T182">Taki</text:span><text:span text:style-name="T230"> </text:span><text:span text:style-name="T153">wizerunek</text:span><text:span text:style-name="T309"> </text:span><text:span text:style-name="T153">był</text:span><text:span text:style-name="T309"> </text:span><text:span text:style-name="T153">nie</text:span><text:span text:style-name="T230"> </text:span><text:span text:style-name="T153">do</text:span><text:span text:style-name="T309"> </text:span><text:span text:style-name="T153">przyjęcia,</text:span><text:span text:style-name="T309"> </text:span><text:span text:style-name="T153">dlatego</text:span><text:span text:style-name="T230"> </text:span><text:span text:style-name="T153">książka</text:span><text:span text:style-name="T309"> </text:span><text:span text:style-name="T153">szybko</text:span><text:span text:style-name="T309"> </text:span><text:span text:style-name="T153">znalazła się</text:span><text:span text:style-name="T194"> </text:span><text:span text:style-name="T153">na</text:span><text:span text:style-name="T199"> </text:span><text:span text:style-name="T153">indeksie.</text:span><text:span text:style-name="T194"> </text:span><text:span text:style-name="T153">W</text:span><text:span text:style-name="T199"> </text:span><text:span text:style-name="T153">formie</text:span><text:span text:style-name="T199"> </text:span><text:span text:style-name="T153">jeszcze</text:span><text:span text:style-name="T194"> </text:span><text:span text:style-name="T153">silniej</text:span><text:span text:style-name="T199"> </text:span><text:span text:style-name="T153">przemawiającej</text:span><text:span text:style-name="T194"> </text:span><text:span text:style-name="T153">do</text:span><text:span text:style-name="T199"> </text:span><text:span text:style-name="T153">odbiorcy,</text:span><text:span text:style-name="T194"> </text:span><text:span text:style-name="T153">bo</text:span><text:span text:style-name="T199"> </text:span><text:span text:style-name="T153">z</text:span><text:span text:style-name="T199"> </text:span><text:span text:style-name="T153">zastosowa- niem</text:span><text:span text:style-name="T234"> </text:span><text:span text:style-name="T153">satyry</text:span><text:span text:style-name="T234"> </text:span><text:span text:style-name="T153">i</text:span><text:span text:style-name="T234"> </text:span><text:span text:style-name="T153">groteski,</text:span><text:span text:style-name="T234"> </text:span><text:span text:style-name="T153">zaprezentuje</text:span><text:span text:style-name="T234"> </text:span><text:span text:style-name="T153">szeregowego</text:span><text:span text:style-name="T234"> </text:span><text:span text:style-name="T153">uczestnika</text:span><text:span text:style-name="T234"> </text:span><text:span text:style-name="T153">wojny</text:span><text:span text:style-name="T234"> </text:span><text:span text:style-name="T153">Władimir</text:span><text:span text:style-name="T234"> </text:span><text:span text:style-name="T142">Wojno- </text:span><text:span text:style-name="T153">wicz,</text:span><text:span text:style-name="T142"> </text:span><text:span text:style-name="T153">łamiąc</text:span><text:span text:style-name="T142"> </text:span><text:span text:style-name="T153">tym</text:span><text:span text:style-name="T190"> </text:span><text:span text:style-name="T153">samym</text:span><text:span text:style-name="T142"> </text:span><text:span text:style-name="T153">nie</text:span><text:span text:style-name="T142"> </text:span><text:span text:style-name="T153">tylko</text:span><text:span text:style-name="T190"> </text:span><text:span text:style-name="T153">nakazy</text:span><text:span text:style-name="T142"> </text:span><text:span text:style-name="T153">ideologii,</text:span><text:span text:style-name="T190"> </text:span><text:span text:style-name="T153">ale</text:span><text:span text:style-name="T142"> </text:span><text:span text:style-name="T153">i</text:span><text:span text:style-name="T142"> </text:span><text:span text:style-name="T153">wytyczne</text:span><text:span text:style-name="T190"> </text:span><text:span text:style-name="T153">„jedynie</text:span><text:span text:style-name="T142"> </text:span><text:span text:style-name="T153">słusznej metody”</text:span><text:span text:style-name="T272"> </text:span><text:span text:style-name="T153">–</text:span><text:span text:style-name="T218"> </text:span><text:span text:style-name="T153">socrealizmu,</text:span><text:span text:style-name="T218"> </text:span><text:span text:style-name="T153">w</text:span><text:span text:style-name="T218"> </text:span><text:span text:style-name="T153">obrębie</text:span><text:span text:style-name="T218"> </text:span><text:span text:style-name="T153">której</text:span><text:span text:style-name="T218"> </text:span><text:span text:style-name="T153">bohater</text:span><text:span text:style-name="T218"> </text:span><text:span text:style-name="T153">pozytywny</text:span><text:span text:style-name="T272"> </text:span><text:span text:style-name="T153">był</text:span><text:span text:style-name="T218"> </text:span><text:span text:style-name="T153">jednym</text:span><text:span text:style-name="T218"> </text:span><text:span text:style-name="T153">z</text:span><text:span text:style-name="T218"> </text:span><text:span text:style-name="T153">najważniej- szych </text:span><text:span text:style-name="T190">komponentów. Narrator </text:span><text:span text:style-name="T153">w sposób prześmiewczy i prowokacyjny zwróci się do odbiorcy:</text:span><text:span text:style-name="T325"> </text:span><text:span text:style-name="T170">Drogi</text:span><text:span text:style-name="T326"> </text:span><text:span text:style-name="T170">czytelniku!</text:span><text:span text:style-name="T326"> </text:span><text:span text:style-name="T170">Zauważyłeś</text:span><text:span text:style-name="T326"> </text:span><text:span text:style-name="T170">już,</text:span><text:span text:style-name="T326"> </text:span><text:span text:style-name="T170">oczywiście,</text:span><text:span text:style-name="T326"> </text:span><text:span text:style-name="T170">że</text:span><text:span text:style-name="T326"> </text:span><text:span text:style-name="T170">żołnierz</text:span><text:span text:style-name="T326"> </text:span><text:span text:style-name="T170">ostatniego</text:span><text:span text:style-name="T326"> </text:span><text:span text:style-name="T185">roku</text:span><text:span text:style-name="T257"> </text:span><text:span text:style-name="T170">służ- by</text:span><text:span text:style-name="T285"> </text:span><text:span text:style-name="T185">Iwan</text:span><text:span text:style-name="T266"> </text:span><text:span text:style-name="T170">Czonkin</text:span><text:span text:style-name="T266"> </text:span><text:span text:style-name="T170">był</text:span><text:span text:style-name="T266"> </text:span><text:span text:style-name="T170">maleńkiego</text:span><text:span text:style-name="T266"> </text:span><text:span text:style-name="T170">wzrostu,</text:span><text:span text:style-name="T266"> </text:span><text:span text:style-name="T170">nogi</text:span><text:span text:style-name="T266"> </text:span><text:span text:style-name="T170">miał</text:span><text:span text:style-name="T285"> </text:span><text:span text:style-name="T170">krzywe,</text:span><text:span text:style-name="T266"> </text:span><text:span text:style-name="T170">a</text:span><text:span text:style-name="T266"> </text:span><text:span text:style-name="T170">do</text:span><text:span text:style-name="T266"> </text:span><text:span text:style-name="T170">tego</text:span><text:span text:style-name="T266"> </text:span><text:span text:style-name="T170">jeszcze</text:span><text:span text:style-name="T266"> </text:span><text:span text:style-name="T170">czerwone uszy.</text:span><text:span text:style-name="T203"> </text:span><text:span text:style-name="T176">„Co</text:span><text:span text:style-name="T203"> </text:span><text:span text:style-name="T170">za</text:span><text:span text:style-name="T203"> </text:span><text:span text:style-name="T170">niewydarzona</text:span><text:span text:style-name="T203"> </text:span><text:span text:style-name="T170">figura!</text:span><text:span text:style-name="T203"> </text:span><text:span text:style-name="T170">–</text:span><text:span text:style-name="T203"> </text:span><text:span text:style-name="T170">powiesz</text:span><text:span text:style-name="T203"> </text:span><text:span text:style-name="T170">z</text:span><text:span text:style-name="T203"> </text:span><text:span text:style-name="T170">oburzeniem.</text:span><text:span text:style-name="T203"> </text:span><text:span text:style-name="T170">–</text:span><text:span text:style-name="T289"> </text:span><text:span text:style-name="T170">Gdzie</text:span><text:span text:style-name="T203"> </text:span><text:span text:style-name="T170">tu</text:span><text:span text:style-name="T203"> </text:span><text:span text:style-name="T170">przykład</text:span><text:span text:style-name="T203"> </text:span><text:span text:style-name="T170">dla</text:span><text:span text:style-name="T203"> </text:span><text:span text:style-name="T170">mło- dego</text:span><text:span text:style-name="T315"> </text:span><text:span text:style-name="T170">pokolenia?</text:span><text:span text:style-name="T315"> </text:span><text:span text:style-name="T170">I</text:span><text:span text:style-name="T244"> </text:span><text:span text:style-name="T170">gdzie</text:span><text:span text:style-name="T315"> </text:span><text:span text:style-name="T170">autor</text:span><text:span text:style-name="T244"> </text:span><text:span text:style-name="T170">widział</text:span><text:span text:style-name="T315"> </text:span><text:span text:style-name="T170">takiego</text:span><text:span text:style-name="T244"> </text:span><text:span text:style-name="T170">–</text:span><text:span text:style-name="T315"> </text:span><text:span text:style-name="T170">wstyd</text:span><text:span text:style-name="T244"> </text:span><text:span text:style-name="T170">powiedzieć</text:span><text:span text:style-name="T315"> </text:span><text:span text:style-name="T170">–</text:span><text:span text:style-name="T244"> </text:span><text:span text:style-name="T170">bohatera?”</text:span><text:span text:style-name="T315"> </text:span><text:span text:style-name="T170">A</text:span><text:span text:style-name="T244"> </text:span><text:span text:style-name="T170">ja,</text:span><text:span text:style-name="T315"> </text:span><text:span text:style-name="T170">au- </text:span><text:span text:style-name="T185">tor,</text:span><text:span text:style-name="T247"> </text:span><text:span text:style-name="T170">przyciśnięty</text:span><text:span text:style-name="T203"> </text:span><text:span text:style-name="T170">do</text:span><text:span text:style-name="T203"> </text:span><text:span text:style-name="T170">muru</text:span><text:span text:style-name="T203"> </text:span><text:span text:style-name="T170">i</text:span><text:span text:style-name="T203"> </text:span><text:span text:style-name="T170">schwytany</text:span><text:span text:style-name="T203"> </text:span><text:span text:style-name="T170">zaiste</text:span><text:span text:style-name="T203"> </text:span><text:span text:style-name="T170">na</text:span><text:span text:style-name="T203"> </text:span><text:span text:style-name="T170">gorącym</text:span><text:span text:style-name="T247"> </text:span><text:span text:style-name="T170">uczynku,</text:span><text:span text:style-name="T203"> </text:span><text:span text:style-name="T170">będę</text:span><text:span text:style-name="T203"> </text:span><text:span text:style-name="T170">musiał</text:span><text:span text:style-name="T203"> </text:span><text:span text:style-name="T170">przyznać, że</text:span><text:span text:style-name="T196"> </text:span><text:span text:style-name="T170">nigdy</text:span><text:span text:style-name="T210"> </text:span><text:span text:style-name="T170">go</text:span><text:span text:style-name="T196"> </text:span><text:span text:style-name="T170">nie</text:span><text:span text:style-name="T210"> </text:span><text:span text:style-name="T170">widziałem,</text:span><text:span text:style-name="T196"> </text:span><text:span text:style-name="T170">że</text:span><text:span text:style-name="T210"> </text:span><text:span text:style-name="T170">go</text:span><text:span text:style-name="T210"> </text:span><text:span text:style-name="T170">wymyśliłem</text:span><text:span text:style-name="T196"> </text:span><text:span text:style-name="T170">i</text:span><text:span text:style-name="T210"> </text:span><text:span text:style-name="T170">wcale</text:span><text:span text:style-name="T196"> </text:span><text:span text:style-name="T170">nie</text:span><text:span text:style-name="T210"> </text:span><text:span text:style-name="T170">dla</text:span><text:span text:style-name="T196"> </text:span><text:span text:style-name="T170">przykładu,</text:span><text:span text:style-name="T210"> </text:span><text:span text:style-name="T170">tylko</text:span><text:span text:style-name="T210"> </text:span><text:span text:style-name="T170">tak</text:span><text:span text:style-name="T196"> </text:span><text:span text:style-name="T170">sobie, </text:span><text:span text:style-name="T172">z</text:span><text:span text:style-name="T292"> </text:span><text:span text:style-name="T172">nudów.</text:span><text:span text:style-name="T292"> </text:span><text:span text:style-name="T172">„Załóżmy,</text:span><text:span text:style-name="T292"> </text:span><text:span text:style-name="T172">że</text:span><text:span text:style-name="T292"> </text:span><text:span text:style-name="T172">tak</text:span><text:span text:style-name="T292"> </text:span><text:span text:style-name="T172">właśnie</text:span><text:span text:style-name="T292"> </text:span><text:span text:style-name="T172">było</text:span><text:span text:style-name="T292"> </text:span><text:span text:style-name="T172">–</text:span><text:span text:style-name="T292"> </text:span><text:span text:style-name="T172">powiesz</text:span><text:span text:style-name="T292"> </text:span><text:span text:style-name="T172">czytelniku</text:span><text:span text:style-name="T292"> </text:span><text:span text:style-name="T172">nieufnie</text:span><text:span text:style-name="T292"> </text:span><text:span text:style-name="T172">–</text:span><text:span text:style-name="T296"> </text:span><text:span text:style-name="T172">ale</text:span><text:span text:style-name="T292"> </text:span><text:span text:style-name="T172">w</text:span><text:span text:style-name="T292"> </text:span><text:span text:style-name="T172">takim</text:span><text:span text:style-name="T292"> </text:span><text:span text:style-name="T187">ra- </text:span><text:span text:style-name="T170">zie,</text:span><text:span text:style-name="T326"> </text:span><text:span text:style-name="T170">po</text:span><text:span text:style-name="T326"> </text:span><text:span text:style-name="T170">co</text:span><text:span text:style-name="T326"> </text:span><text:span text:style-name="T170">go</text:span><text:span text:style-name="T326"> </text:span><text:span text:style-name="T170">wymyślać?</text:span><text:span text:style-name="T326"> </text:span><text:span text:style-name="T185">Czy</text:span><text:span text:style-name="T326"> </text:span><text:span text:style-name="T170">autor</text:span><text:span text:style-name="T326"> </text:span><text:span text:style-name="T170">nie</text:span><text:span text:style-name="T326"> </text:span><text:span text:style-name="T170">mógł</text:span><text:span text:style-name="T326"> </text:span><text:span text:style-name="T170">wziąć</text:span><text:span text:style-name="T257"> </text:span><text:span text:style-name="T170">z</text:span><text:span text:style-name="T326"> </text:span><text:span text:style-name="T170">życia</text:span><text:span text:style-name="T326"> </text:span><text:span text:style-name="T170">prawdziwego</text:span><text:span text:style-name="T326"> </text:span><text:span text:style-name="T170">żołnierza-chwata,</text:span></text:p></draw:text-box></draw:frame><draw:frame draw:style-name="fr1" text:anchor-type="char" svg:x="1.965cm" svg:y="19.487cm" svg:width="0.25cm" svg:height="0.303cm" draw:z-index="155"><draw:text-box><text:p text:style-name="P8"><text:span text:style-name="T589">55</text:span></text:p></draw:text-box></draw:frame><draw:frame draw:style-name="fr1" text:anchor-type="char" svg:x="2.464cm" svg:y="19.465cm" svg:width="12.07cm" svg:height="1.707cm" draw:z-index="156"><draw:text-box><text:p text:style-name="P67"><text:span text:style-name="T490">J.</text:span><text:span text:style-name="T576"> </text:span><text:span text:style-name="T477">Olędzka,</text:span><text:span text:style-name="T576"> </text:span><text:span text:style-name="T493">Rola</text:span><text:span text:style-name="T530"> </text:span><text:span text:style-name="T493">pamięci</text:span><text:span text:style-name="T578"> </text:span><text:span text:style-name="T493">o</text:span><text:span text:style-name="T530"> </text:span><text:span text:style-name="T493">Wielkiej</text:span><text:span text:style-name="T578"> </text:span><text:span text:style-name="T553">Wojnie</text:span><text:span text:style-name="T530"> </text:span><text:span text:style-name="T493">Ojczyźnianej</text:span><text:span text:style-name="T578"> </text:span><text:span text:style-name="T493">w</text:span><text:span text:style-name="T530"> </text:span><text:span text:style-name="T493">strategii</text:span><text:span text:style-name="T578"> </text:span><text:span text:style-name="T493">utrwalania</text:span><text:span text:style-name="T530"> </text:span><text:span text:style-name="T493">jedności</text:span><text:span text:style-name="T578"> </text:span><text:span text:style-name="T493">narodu rosyjskiego</text:span><text:span text:style-name="T477">,</text:span><text:span text:style-name="T546"> </text:span><text:span text:style-name="T477">„Studia</text:span><text:span text:style-name="T568"> </text:span><text:span text:style-name="T477">Podlaskie”</text:span><text:span text:style-name="T568"> </text:span><text:span text:style-name="T477">2016,</text:span><text:span text:style-name="T568"> </text:span><text:span text:style-name="T477">t.</text:span><text:span text:style-name="T568"> </text:span><text:span text:style-name="T477">24,</text:span><text:span text:style-name="T568"> </text:span><text:span text:style-name="T477">s.</text:span><text:span text:style-name="T568"> </text:span><text:span text:style-name="T477">138.</text:span></text:p><text:p text:style-name="P11"><text:span text:style-name="T475">Zob.</text:span><text:span text:style-name="T551"> </text:span><text:span text:style-name="T475">więcej:</text:span><text:span text:style-name="T488"> </text:span><text:span text:style-name="T475">L.</text:span><text:span text:style-name="T551"> </text:span><text:span text:style-name="T475">Suchanek,</text:span><text:span text:style-name="T488"> </text:span><text:span text:style-name="T566">Mur.</text:span><text:span text:style-name="T485"> </text:span><text:span text:style-name="T491">O</text:span><text:span text:style-name="T552"> </text:span><text:span text:style-name="T491">zapiskach</text:span><text:span text:style-name="T485"> Wiktora</text:span><text:span text:style-name="T552"> </text:span><text:span text:style-name="T491">Niekrasowa</text:span><text:span text:style-name="T475">,</text:span><text:span text:style-name="T488"> </text:span><text:span text:style-name="T534">[w:]</text:span><text:span text:style-name="T551"> </text:span><text:span text:style-name="T491">Emigracja</text:span><text:span text:style-name="T485"> </text:span><text:span text:style-name="T491">i</text:span><text:span text:style-name="T485"> </text:span><text:span text:style-name="T491">tamizdat.</text:span><text:span text:style-name="T552"> </text:span><text:span text:style-name="T491">Szkice </text:span><text:span text:style-name="T493">o</text:span><text:span text:style-name="T526"> </text:span><text:span text:style-name="T493">współczesnej</text:span><text:span text:style-name="T511"> </text:span><text:span text:style-name="T493">prozie</text:span><text:span text:style-name="T526"> </text:span><text:span text:style-name="T493">rosyjskiej</text:span><text:span text:style-name="T477">,</text:span><text:span text:style-name="T510"> </text:span><text:span text:style-name="T477">red.</text:span><text:span text:style-name="T525"> </text:span><text:span text:style-name="T477">tenże,</text:span><text:span text:style-name="T510"> </text:span><text:span text:style-name="T477">Kraków</text:span><text:span text:style-name="T525"> </text:span><text:span text:style-name="T477">1993,</text:span><text:span text:style-name="T510"> </text:span><text:span text:style-name="T477">s.</text:span><text:span text:style-name="T525"> </text:span><text:span text:style-name="T477">267-285.</text:span></text:p></draw:text-box></draw:frame><draw:frame draw:style-name="fr1" text:anchor-type="char" svg:x="1.965cm" svg:y="20.322cm" svg:width="0.25cm" svg:height="0.303cm" draw:z-index="157"><draw:text-box><text:p text:style-name="P8"><text:span text:style-name="T589">56</text:span></text:p></draw:text-box></draw:frame><draw:frame draw:style-name="fr1" text:anchor-type="char" svg:x="2cm" svg:y="19.045cm" svg:width="2cm" svg:height="0.423cm" draw:z-index="158"><draw:text-box><text:p text:style-name="P133"/></draw:text-box></draw:frame></text:p>
      <text:p text:style-name="P116"><draw:line text:anchor-type="char" draw:z-index="159" draw:style-name="gr1" draw:text-style-name="P154" svg:x1="1.499cm" svg:y1="16.831cm" svg:x2="3.499cm" svg:y2="16.831cm"><text:p/></draw:line><draw:frame draw:style-name="fr1" text:anchor-type="char" svg:x="7.422cm" svg:y="0.579cm" svg:width="3.152cm" svg:height="0.603cm" draw:z-index="160"><draw:text-box><text:p text:style-name="P4"><text:span text:style-name="T171">Mitologia</text:span><text:span text:style-name="T202"> </text:span><text:span text:style-name="T171">radziecka…</text:span></text:p></draw:text-box></draw:frame><draw:frame draw:style-name="fr1" text:anchor-type="char" svg:x="1.466cm" svg:y="0.582cm" svg:width="3.896cm" svg:height="0.519cm" draw:z-index="161"><draw:text-box><text:p text:style-name="P2"><text:span text:style-name="T655">Politeja</text:span><text:span text:style-name="T656"> </text:span><text:span text:style-name="T353">4(55)/2018</text:span></text:p></draw:text-box></draw:frame><draw:frame draw:style-name="fr1" text:anchor-type="char" svg:x="13.33cm" svg:y="0.582cm" svg:width="0.706cm" svg:height="0.519cm" draw:z-index="162"><draw:text-box><text:p text:style-name="P2"><text:span text:style-name="T352">239</text:span></text:p></draw:text-box></draw:frame><draw:frame draw:style-name="fr1" text:anchor-type="char" svg:x="1.466cm" svg:y="1.579cm" svg:width="12.571cm" svg:height="15.018cm" draw:z-index="163"><draw:text-box><text:p text:style-name="P131"><text:span text:style-name="T597">wysokiego,</text:span><text:span text:style-name="T615"> </text:span><text:span text:style-name="T597">zgrabnego,</text:span><text:span text:style-name="T408"> </text:span><text:span text:style-name="T597">karnego,</text:span><text:span text:style-name="T408"> </text:span><text:span text:style-name="T597">przodownika</text:span><text:span text:style-name="T615"> </text:span><text:span text:style-name="T597">wyszkolenia</text:span><text:span text:style-name="T408"> </text:span><text:span text:style-name="T597">bojowego</text:span><text:span text:style-name="T408"> </text:span><text:span text:style-name="T597">i</text:span><text:span text:style-name="T408"> </text:span><text:span text:style-name="T597">politycznego?”</text:span><text:span text:style-name="T615"> </text:span><text:span text:style-name="T597">Mógł- </text:span><text:span text:style-name="T596">bym,</text:span><text:span text:style-name="T389"> </text:span><text:span text:style-name="T596">rzecz</text:span><text:span text:style-name="T389"> </text:span><text:span text:style-name="T596">jasna,</text:span><text:span text:style-name="T389"> </text:span><text:span text:style-name="T596">ale</text:span><text:span text:style-name="T389"> </text:span><text:span text:style-name="T596">nie</text:span><text:span text:style-name="T389"> </text:span><text:span text:style-name="T596">zdążyłem.</text:span><text:span text:style-name="T389"> </text:span><text:span text:style-name="T360">Wszyscy</text:span><text:span text:style-name="T389"> </text:span><text:span text:style-name="T596">przodownicy</text:span><text:span text:style-name="T389"> </text:span><text:span text:style-name="T596">zostali</text:span><text:span text:style-name="T389"> </text:span><text:span text:style-name="T596">rozchwytani</text:span><text:span text:style-name="T389"> </text:span><text:span text:style-name="T596">i</text:span><text:span text:style-name="T389"> </text:span><text:span text:style-name="T596">mnie</text:span><text:span text:style-name="T389"> </text:span><text:span text:style-name="T596">zo- </text:span><text:span text:style-name="T598">stał</text:span><text:span text:style-name="T433"> </text:span><text:span text:style-name="T598">tylko</text:span><text:span text:style-name="T390"> </text:span><text:span text:style-name="T362">Czonkin”</text:span><text:span text:style-name="T441">57</text:span><text:span text:style-name="T359">.</text:span><text:span text:style-name="T391"> </text:span><text:span text:style-name="T394">Czonkin</text:span><text:span text:style-name="T391"> </text:span><text:span text:style-name="T394">–</text:span><text:span text:style-name="T391"> </text:span><text:span text:style-name="T394">czerwonoarmista</text:span><text:span text:style-name="T391"> </text:span><text:span text:style-name="T394">–</text:span><text:span text:style-name="T391"> </text:span><text:span text:style-name="T394">staje</text:span><text:span text:style-name="T391"> </text:span><text:span text:style-name="T394">się</text:span><text:span text:style-name="T391"> </text:span><text:span text:style-name="T394">pretekstem</text:span><text:span text:style-name="T391"> </text:span><text:span text:style-name="T394">do</text:span><text:span text:style-name="T391"> </text:span><text:span text:style-name="T394">prezen- </text:span><text:span text:style-name="T354">tacji</text:span><text:span text:style-name="T454"> </text:span><text:span text:style-name="T354">funkcjonowania</text:span><text:span text:style-name="T592"> </text:span><text:span text:style-name="T354">armii</text:span><text:span text:style-name="T592"> </text:span><text:span text:style-name="T354">radzieckiej</text:span><text:span text:style-name="T435">58</text:span><text:span text:style-name="T354">.</text:span><text:span text:style-name="T592"> </text:span><text:span text:style-name="T354">Pilnowanie</text:span><text:span text:style-name="T592"> </text:span><text:span text:style-name="T354">nieprzydatnego,</text:span><text:span text:style-name="T592"> </text:span><text:span text:style-name="T354">zdezelowanego samolotu</text:span><text:span text:style-name="T604"> </text:span><text:span text:style-name="T354">wskazuje</text:span><text:span text:style-name="T590"> </text:span><text:span text:style-name="T354">na</text:span><text:span text:style-name="T604"> </text:span><text:span text:style-name="T354">brak</text:span><text:span text:style-name="T590"> </text:span><text:span text:style-name="T354">dostatecznego</text:span><text:span text:style-name="T590"> </text:span><text:span text:style-name="T354">wyposażenia</text:span><text:span text:style-name="T604"> </text:span><text:span text:style-name="T354">bojowego</text:span><text:span text:style-name="T590"> </text:span><text:span text:style-name="T354">wojska,</text:span><text:span text:style-name="T590"> </text:span><text:span text:style-name="T354">niedostatki amunicji,</text:span><text:span text:style-name="T590"> </text:span><text:span text:style-name="T354">głodowe</text:span><text:span text:style-name="T464"> </text:span><text:span text:style-name="T354">racje</text:span><text:span text:style-name="T464"> </text:span><text:span text:style-name="T354">żywnościowe…</text:span><text:span text:style-name="T590"> </text:span><text:span text:style-name="T354">Jest</text:span><text:span text:style-name="T464"> </text:span><text:span text:style-name="T354">to</text:span><text:span text:style-name="T464"> </text:span><text:span text:style-name="T354">dziwne</text:span><text:span text:style-name="T464"> </text:span><text:span text:style-name="T354">choćby</text:span><text:span text:style-name="T590"> </text:span><text:span text:style-name="T354">ze</text:span><text:span text:style-name="T464"> </text:span><text:span text:style-name="T354">względu</text:span><text:span text:style-name="T464"> </text:span><text:span text:style-name="T354">na</text:span><text:span text:style-name="T464"> </text:span><text:span text:style-name="T354">fakt,</text:span><text:span text:style-name="T590"> </text:span><text:span text:style-name="T354">że Związek</text:span><text:span text:style-name="T469"> </text:span><text:span text:style-name="T354">Radziecki</text:span><text:span text:style-name="T445"> </text:span><text:span text:style-name="T354">nastawiony</text:span><text:span text:style-name="T445"> </text:span><text:span text:style-name="T354">był</text:span><text:span text:style-name="T445"> </text:span><text:span text:style-name="T354">przede</text:span><text:span text:style-name="T445"> </text:span><text:span text:style-name="T354">wszystkim</text:span><text:span text:style-name="T445"> </text:span><text:span text:style-name="T354">na</text:span><text:span text:style-name="T469"> </text:span><text:span text:style-name="T354">dbałość</text:span><text:span text:style-name="T445"> </text:span><text:span text:style-name="T354">o</text:span><text:span text:style-name="T445"> </text:span><text:span text:style-name="T354">przemysł</text:span><text:span text:style-name="T445"> </text:span><text:span text:style-name="T354">zbrojenio- </text:span><text:span text:style-name="T370">wy.</text:span><text:span text:style-name="T448"> </text:span><text:span text:style-name="T354">Borys</text:span><text:span text:style-name="T448"> </text:span><text:span text:style-name="T358">Sokołow</text:span><text:span text:style-name="T604"> </text:span><text:span text:style-name="T358">przełamuje</text:span><text:span text:style-name="T448"> </text:span><text:span text:style-name="T358">ten</text:span><text:span text:style-name="T604"> </text:span><text:span text:style-name="T354">mit,</text:span><text:span text:style-name="T448"> </text:span><text:span text:style-name="T358">twierdząc,</text:span><text:span text:style-name="T604"> </text:span><text:span text:style-name="T354">że</text:span><text:span text:style-name="T448"> </text:span><text:span text:style-name="T358">Armia</text:span><text:span text:style-name="T604"> </text:span><text:span text:style-name="T358">Czerwona</text:span><text:span text:style-name="T448"> </text:span><text:span text:style-name="T354">nie</text:span><text:span text:style-name="T604"> </text:span><text:span text:style-name="T358">była</text:span><text:span text:style-name="T448"> </text:span><text:span text:style-name="T358">bardziej </text:span><text:span text:style-name="T354">profesjonalna</text:span><text:span text:style-name="T451"> </text:span><text:span text:style-name="T354">i</text:span><text:span text:style-name="T454"> </text:span><text:span text:style-name="T354">nie</text:span><text:span text:style-name="T454"> </text:span><text:span text:style-name="T354">walczyła</text:span><text:span text:style-name="T454"> </text:span><text:span text:style-name="T354">lepiej</text:span><text:span text:style-name="T454"> </text:span><text:span text:style-name="T354">nie</text:span><text:span text:style-name="T454"> </text:span><text:span text:style-name="T354">tylko</text:span><text:span text:style-name="T454"> </text:span><text:span text:style-name="T354">na</text:span><text:span text:style-name="T454"> </text:span><text:span text:style-name="T354">początku,</text:span><text:span text:style-name="T454"> </text:span><text:span text:style-name="T354">ale</text:span><text:span text:style-name="T454"> </text:span><text:span text:style-name="T354">nawet</text:span><text:span text:style-name="T454"> </text:span><text:span text:style-name="T354">w</text:span><text:span text:style-name="T454"> </text:span><text:span text:style-name="T354">drugiej</text:span><text:span text:style-name="T454"> </text:span><text:span text:style-name="T354">połowie wojny</text:span><text:span text:style-name="T435">59</text:span><text:span text:style-name="T354">.</text:span><text:span text:style-name="T464"> </text:span><text:span text:style-name="T354">Badacz</text:span><text:span text:style-name="T464"> </text:span><text:span text:style-name="T354">dokonuje</text:span><text:span text:style-name="T464"> </text:span><text:span text:style-name="T354">w</text:span><text:span text:style-name="T464"> </text:span><text:span text:style-name="T354">ten</text:span><text:span text:style-name="T464"> </text:span><text:span text:style-name="T354">sposób</text:span><text:span text:style-name="T464"> </text:span><text:span text:style-name="T354">demitologizacji</text:span><text:span text:style-name="T464"> </text:span><text:span text:style-name="T354">dwóch</text:span><text:span text:style-name="T464"> </text:span><text:span text:style-name="T354">kolejnych</text:span><text:span text:style-name="T464"> </text:span><text:span text:style-name="T354">stereotypo- wych kwestii: pierwsza to teza, że anglo-amerykańska pomoc w ramach Lend-Lease Act miała dla zwycięstwa na wschodzie znaczenie marginalne, druga, że marginalne </text:span><text:span text:style-name="T394">było</text:span><text:span text:style-name="T614"> </text:span><text:span text:style-name="T394">znaczenie</text:span><text:span text:style-name="T406"> </text:span><text:span text:style-name="T394">otwarcia</text:span><text:span text:style-name="T614"> </text:span><text:span text:style-name="T394">drugiego</text:span><text:span text:style-name="T406"> </text:span><text:span text:style-name="T394">frontu</text:span><text:span text:style-name="T614"> </text:span><text:span text:style-name="T394">i</text:span><text:span text:style-name="T406"> </text:span><text:span text:style-name="T394">wkładu</text:span><text:span text:style-name="T406"> </text:span><text:span text:style-name="T394">zbrojnego</text:span><text:span text:style-name="T614"> </text:span><text:span text:style-name="T359">aliantów.</text:span><text:span text:style-name="T406"> </text:span><text:span text:style-name="T394">Do</text:span><text:span text:style-name="T614"> </text:span><text:span text:style-name="T394">dziś</text:span><text:span text:style-name="T406"> </text:span><text:span text:style-name="T394">w</text:span><text:span text:style-name="T614"> </text:span><text:span text:style-name="T612">Ro- </text:span><text:span text:style-name="T394">sji</text:span><text:span text:style-name="T391"> </text:span><text:span text:style-name="T394">panuje</text:span><text:span text:style-name="T391"> </text:span><text:span text:style-name="T394">przekonanie,</text:span><text:span text:style-name="T391"> </text:span><text:span text:style-name="T394">że</text:span><text:span text:style-name="T391"> </text:span><text:span text:style-name="T394">to</text:span><text:span text:style-name="T391"> </text:span><text:span text:style-name="T394">Armia</text:span><text:span text:style-name="T391"> </text:span><text:span text:style-name="T394">Czerwona</text:span><text:span text:style-name="T391"> </text:span><text:span text:style-name="T394">zmiażdżyła</text:span><text:span text:style-name="T391"> </text:span><text:span text:style-name="T419">Wehrmacht</text:span><text:span text:style-name="T391"> </text:span><text:span text:style-name="T394">i</text:span><text:span text:style-name="T391"> </text:span><text:span text:style-name="T394">że</text:span><text:span text:style-name="T391"> </text:span><text:span text:style-name="T394">pokona- </text:span><text:span text:style-name="T354">łaby</text:span><text:span text:style-name="T592"> </text:span><text:span text:style-name="T354">go</text:span><text:span text:style-name="T592"> </text:span><text:span text:style-name="T354">tak</text:span><text:span text:style-name="T381"> </text:span><text:span text:style-name="T354">czy</text:span><text:span text:style-name="T592"> </text:span><text:span text:style-name="T354">inaczej</text:span><text:span text:style-name="T435">60</text:span><text:span text:style-name="T354">.</text:span><text:span text:style-name="T381"> </text:span><text:span text:style-name="T354">Dzieje</text:span><text:span text:style-name="T592"> </text:span><text:span text:style-name="T354">się</text:span><text:span text:style-name="T381"> </text:span><text:span text:style-name="T354">tak</text:span><text:span text:style-name="T592"> </text:span><text:span text:style-name="T354">dlatego,</text:span><text:span text:style-name="T381"> </text:span><text:span text:style-name="T354">że</text:span><text:span text:style-name="T592"> </text:span><text:span text:style-name="T354">w</text:span><text:span text:style-name="T381"> </text:span><text:span text:style-name="T354">Związku</text:span><text:span text:style-name="T592"> </text:span><text:span text:style-name="T354">Radzieckim</text:span><text:span text:style-name="T381"> </text:span><text:span text:style-name="T354">zawyżano poziom produkcji własnej. Dane o sukcesach radzieckiej ekonomiki wojennej, </text:span><text:span text:style-name="T358">które </text:span><text:span text:style-name="T354">miały</text:span><text:span text:style-name="T388"> </text:span><text:span text:style-name="T354">przyczynić</text:span><text:span text:style-name="T388"> </text:span><text:span text:style-name="T354">się</text:span><text:span text:style-name="T388"> </text:span><text:span text:style-name="T354">do</text:span><text:span text:style-name="T388"> </text:span><text:span text:style-name="T354">ostatecznego</text:span><text:span text:style-name="T388"> </text:span><text:span text:style-name="T354">zwycięstwa,</text:span><text:span text:style-name="T388"> </text:span><text:span text:style-name="T354">przez</text:span><text:span text:style-name="T388"> </text:span><text:span text:style-name="T354">dziesięciolecia</text:span><text:span text:style-name="T388"> </text:span><text:span text:style-name="T354">były</text:span><text:span text:style-name="T388"> </text:span><text:span text:style-name="T354">argumen- tem propagandowym dowodzącym przewagi socjalizmu nad kapitalizmem. </text:span><text:span text:style-name="T358">Ponadto </text:span><text:span text:style-name="T354">mit</text:span><text:span text:style-name="T461"> </text:span><text:span text:style-name="T354">obalają</text:span><text:span text:style-name="T461"> </text:span><text:span text:style-name="T354">inne</text:span><text:span text:style-name="T461"> </text:span><text:span text:style-name="T354">dane</text:span><text:span text:style-name="T461"> </text:span><text:span text:style-name="T354">dotyczące</text:span><text:span text:style-name="T461"> </text:span><text:span text:style-name="T354">towarów</text:span><text:span text:style-name="T461"> </text:span><text:span text:style-name="T354">(konserwy,</text:span><text:span text:style-name="T461"> </text:span><text:span text:style-name="T354">benzyna</text:span><text:span text:style-name="T461"> </text:span><text:span text:style-name="T354">lotnicza…),</text:span><text:span text:style-name="T448"> </text:span><text:span text:style-name="T358">które</text:span><text:span text:style-name="T461"> </text:span><text:span text:style-name="T354">łatwo przemilczeć,</text:span><text:span text:style-name="T592"> </text:span><text:span text:style-name="T354">ponieważ</text:span><text:span text:style-name="T592"> </text:span><text:span text:style-name="T354">nie</text:span><text:span text:style-name="T381"> </text:span><text:span text:style-name="T354">jest</text:span><text:span text:style-name="T592"> </text:span><text:span text:style-name="T354">to</text:span><text:span text:style-name="T592"> </text:span><text:span text:style-name="T354">broń</text:span><text:span text:style-name="T435">61</text:span><text:span text:style-name="T354">.</text:span><text:span text:style-name="T381"> </text:span><text:span text:style-name="T354">Jaką</text:span><text:span text:style-name="T592"> </text:span><text:span text:style-name="T354">broń</text:span><text:span text:style-name="T592"> </text:span><text:span text:style-name="T354">zatem</text:span><text:span text:style-name="T381"> </text:span><text:span text:style-name="T354">wykorzystywano</text:span><text:span text:style-name="T592"> </text:span><text:span text:style-name="T354">do</text:span><text:span text:style-name="T592"> </text:span><text:span text:style-name="T354">walki? </text:span><text:span text:style-name="T394">Początkowo,</text:span><text:span text:style-name="T395"> </text:span><text:span text:style-name="T394">choć</text:span><text:span text:style-name="T398"> </text:span><text:span text:style-name="T394">trudno</text:span><text:span text:style-name="T398"> </text:span><text:span text:style-name="T394">w</text:span><text:span text:style-name="T398"> </text:span><text:span text:style-name="T394">to</text:span><text:span text:style-name="T395"> </text:span><text:span text:style-name="T394">uwierzyć,</text:span><text:span text:style-name="T398"> </text:span><text:span text:style-name="T394">były</text:span><text:span text:style-name="T398"> </text:span><text:span text:style-name="T394">to</text:span><text:span text:style-name="T398"> </text:span><text:span text:style-name="T394">noże,</text:span><text:span text:style-name="T395"> </text:span><text:span text:style-name="T394">saperki,</text:span><text:span text:style-name="T398"> </text:span><text:span text:style-name="T394">w</text:span><text:span text:style-name="T398"> </text:span><text:span text:style-name="T394">następnej</text:span><text:span text:style-name="T395"> </text:span><text:span text:style-name="T394">kolejno- ści</text:span><text:span text:style-name="T398"> </text:span><text:span text:style-name="T394">–</text:span><text:span text:style-name="T427"> </text:span><text:span text:style-name="T394">granaty</text:span><text:span text:style-name="T398"> </text:span><text:span text:style-name="T394">i</text:span><text:span text:style-name="T427"> </text:span><text:span text:style-name="T394">strzelby</text:span><text:span text:style-name="T398"> </text:span><text:span text:style-name="T394">odbierane</text:span><text:span text:style-name="T427"> </text:span><text:span text:style-name="T394">poległym</text:span><text:span text:style-name="T398"> </text:span><text:span text:style-name="T394">Niemcom.</text:span><text:span text:style-name="T427"> </text:span><text:span text:style-name="T394">Żołnierze</text:span><text:span text:style-name="T398"> </text:span><text:span text:style-name="T394">radzieccy</text:span><text:span text:style-name="T427"> </text:span><text:span text:style-name="T394">nie</text:span><text:span text:style-name="T398"> </text:span><text:span text:style-name="T394">znali </text:span><text:span text:style-name="T354">nawet</text:span><text:span text:style-name="T461"> </text:span><text:span text:style-name="T354">taktyki</text:span><text:span text:style-name="T448"> </text:span><text:span text:style-name="T354">walki,</text:span><text:span text:style-name="T448"> </text:span><text:span text:style-name="T354">strategii</text:span><text:span text:style-name="T461"> </text:span><text:span text:style-name="T354">potyczek</text:span><text:span text:style-name="T448"> </text:span><text:span text:style-name="T354">wojennych.</text:span><text:span text:style-name="T448"> </text:span><text:span text:style-name="T354">Dlatego</text:span><text:span text:style-name="T448"> </text:span><text:span text:style-name="T354">tak</text:span><text:span text:style-name="T461"> </text:span><text:span text:style-name="T354">często</text:span><text:span text:style-name="T448"> </text:span><text:span text:style-name="T354">w</text:span><text:span text:style-name="T448"> </text:span><text:span text:style-name="T354">filmach</text:span><text:span text:style-name="T448"> </text:span><text:span text:style-name="T354">fabu- larnych,</text:span><text:span text:style-name="T431"> </text:span><text:span text:style-name="T354">ale</text:span><text:span text:style-name="T431"> </text:span><text:span text:style-name="T354">nawet</text:span><text:span text:style-name="T431"> </text:span><text:span text:style-name="T354">dokumentalnych,</text:span><text:span text:style-name="T431"> </text:span><text:span text:style-name="T354">przedstawia</text:span><text:span text:style-name="T431"> </text:span><text:span text:style-name="T354">się</text:span><text:span text:style-name="T431"> </text:span><text:span text:style-name="T354">ich,</text:span><text:span text:style-name="T431"> </text:span><text:span text:style-name="T354">jak</text:span><text:span text:style-name="T431"> </text:span><text:span text:style-name="T354">biegną</text:span><text:span text:style-name="T431"> </text:span><text:span text:style-name="T354">do</text:span><text:span text:style-name="T431"> </text:span><text:span text:style-name="T354">walki</text:span><text:span text:style-name="T431"> </text:span><text:span text:style-name="T354">wyprosto- </text:span><text:span text:style-name="T394">wani,</text:span><text:span text:style-name="T357"> </text:span><text:span text:style-name="T394">widoczni</text:span><text:span text:style-name="T357"> </text:span><text:span text:style-name="T394">z</text:span><text:span text:style-name="T357"> </text:span><text:span text:style-name="T394">daleka,</text:span><text:span text:style-name="T357"> </text:span><text:span text:style-name="T394">stanowiący</text:span><text:span text:style-name="T357"> </text:span><text:span text:style-name="T394">łatwy</text:span><text:span text:style-name="T357"> </text:span><text:span text:style-name="T394">obiekt</text:span><text:span text:style-name="T365"> </text:span><text:span text:style-name="T394">dla</text:span><text:span text:style-name="T357"> </text:span><text:span text:style-name="T394">wroga.</text:span><text:span text:style-name="T357"> </text:span><text:span text:style-name="T394">Mimo</text:span><text:span text:style-name="T357"> </text:span><text:span text:style-name="T394">trwania</text:span><text:span text:style-name="T357"> </text:span><text:span text:style-name="T394">w</text:span><text:span text:style-name="T357"> </text:span><text:span text:style-name="T394">stanie permanentnej</text:span><text:span text:style-name="T446"> </text:span><text:span text:style-name="T394">wojny</text:span><text:span text:style-name="T446"> </text:span><text:span text:style-name="T394">nikt</text:span><text:span text:style-name="T446"> </text:span><text:span text:style-name="T394">nie</text:span><text:span text:style-name="T446"> </text:span><text:span text:style-name="T394">nauczył</text:span><text:span text:style-name="T446"> </text:span><text:span text:style-name="T394">ich</text:span><text:span text:style-name="T446"> </text:span><text:span text:style-name="T394">rzemiosła</text:span><text:span text:style-name="T446"> </text:span><text:span text:style-name="T394">wojennego.</text:span><text:span text:style-name="T446"> </text:span><text:span text:style-name="T394">Wielki</text:span><text:span text:style-name="T446"> </text:span><text:span text:style-name="T382">Terror</text:span><text:span text:style-name="T446"> </text:span><text:span text:style-name="T394">przy- </text:span><text:span text:style-name="T354">czynił</text:span><text:span text:style-name="T428"> </text:span><text:span text:style-name="T354">się</text:span><text:span text:style-name="T428"> </text:span><text:span text:style-name="T354">do</text:span><text:span text:style-name="T428"> </text:span><text:span text:style-name="T354">tego,</text:span><text:span text:style-name="T428"> </text:span><text:span text:style-name="T354">iż</text:span><text:span text:style-name="T428"> </text:span><text:span text:style-name="T354">w</text:span><text:span text:style-name="T431"> </text:span><text:span text:style-name="T354">łagrach</text:span><text:span text:style-name="T428"> </text:span><text:span text:style-name="T354">osadzeni</text:span><text:span text:style-name="T428"> </text:span><text:span text:style-name="T354">zostali</text:span><text:span text:style-name="T428"> </text:span><text:span text:style-name="T354">najlepsi</text:span><text:span text:style-name="T428"> </text:span><text:span text:style-name="T354">oficerowie.</text:span><text:span text:style-name="T431"> </text:span><text:span text:style-name="T354">Ci,</text:span><text:span text:style-name="T428"> </text:span><text:span text:style-name="T354">którzy</text:span><text:span text:style-name="T428"> </text:span><text:span text:style-name="T354">pozostali przy</text:span><text:span text:style-name="T388"> </text:span><text:span text:style-name="T354">życiu,</text:span><text:span text:style-name="T392"> </text:span><text:span text:style-name="T354">byli</text:span><text:span text:style-name="T388"> </text:span><text:span text:style-name="T354">spętani</text:span><text:span text:style-name="T392"> </text:span><text:span text:style-name="T354">strachem,</text:span><text:span text:style-name="T392"> </text:span><text:span text:style-name="T354">bali</text:span><text:span text:style-name="T388"> </text:span><text:span text:style-name="T354">się</text:span><text:span text:style-name="T392"> </text:span><text:span text:style-name="T354">podejmować</text:span><text:span text:style-name="T392"> </text:span><text:span text:style-name="T354">decyzje</text:span><text:span text:style-name="T388"> </text:span><text:span text:style-name="T354">bądź</text:span><text:span text:style-name="T392"> </text:span><text:span text:style-name="T354">byli</text:span><text:span text:style-name="T392"> </text:span><text:span text:style-name="T354">zaledwie</text:span><text:span text:style-name="T388"> </text:span><text:span text:style-name="T354">„do- wódcami</text:span><text:span text:style-name="T375"> </text:span><text:span text:style-name="T358">gabinetowymi”,</text:span><text:span text:style-name="T384"> </text:span><text:span text:style-name="T354">nieraz</text:span><text:span text:style-name="T375"> </text:span><text:span text:style-name="T354">nawet</text:span><text:span text:style-name="T384"> </text:span><text:span text:style-name="T354">niezdającymi</text:span><text:span text:style-name="T375"> </text:span><text:span text:style-name="T354">sobie</text:span><text:span text:style-name="T384"> </text:span><text:span text:style-name="T401">sprawy,</text:span><text:span text:style-name="T384"> </text:span><text:span text:style-name="T354">w</text:span><text:span text:style-name="T375"> </text:span><text:span text:style-name="T354">którym</text:span><text:span text:style-name="T384"> </text:span><text:span text:style-name="T354">kierunku przesuwa się front. </text:span><text:span text:style-name="T381">Taki </text:span><text:span text:style-name="T354">groteskowy obraz radzieckich przywódców podczas równie groteskowej</text:span><text:span text:style-name="T609"> </text:span><text:span text:style-name="T354">„narady”</text:span><text:span text:style-name="T613"> </text:span><text:span text:style-name="T354">w</text:span><text:span text:style-name="T609"> </text:span><text:span text:style-name="T354">Spaso-Pieskowskim</text:span><text:span text:style-name="T613"> </text:span><text:span text:style-name="T354">ukazał</text:span><text:span text:style-name="T609"> </text:span><text:span text:style-name="T354">Georgij</text:span><text:span text:style-name="T613"> </text:span><text:span text:style-name="T354">Władimow</text:span><text:span text:style-name="T609"> </text:span><text:span text:style-name="T354">w</text:span><text:span text:style-name="T613"> </text:span><text:span text:style-name="T354">powieści</text:span><text:span text:style-name="T609"> </text:span><text:span text:style-name="T596">Ge- </text:span><text:span text:style-name="T362">nerał</text:span><text:span text:style-name="T616"> </text:span><text:span text:style-name="T598">i</text:span><text:span text:style-name="T616"> </text:span><text:span text:style-name="T598">jego</text:span><text:span text:style-name="T616"> </text:span><text:span text:style-name="T598">armia</text:span><text:span text:style-name="T437">62</text:span><text:span text:style-name="T394">.</text:span><text:span text:style-name="T614"> </text:span><text:span text:style-name="T394">W</text:span><text:span text:style-name="T614"> </text:span><text:span text:style-name="T394">tym</text:span><text:span text:style-name="T614"> </text:span><text:span text:style-name="T394">utworze</text:span><text:span text:style-name="T614"> </text:span><text:span text:style-name="T394">pojawił</text:span><text:span text:style-name="T614"> </text:span><text:span text:style-name="T394">się</text:span><text:span text:style-name="T614"> </text:span><text:span text:style-name="T394">również,</text:span><text:span text:style-name="T406"> </text:span><text:span text:style-name="T394">nie</text:span><text:span text:style-name="T614"> </text:span><text:span text:style-name="T394">do</text:span><text:span text:style-name="T614"> </text:span><text:span text:style-name="T394">przyjęcia</text:span><text:span text:style-name="T614"> </text:span><text:span text:style-name="T394">dla</text:span><text:span text:style-name="T614"> </text:span><text:span text:style-name="T394">radziec- </text:span><text:span text:style-name="T354">kiego</text:span><text:span text:style-name="T370"> </text:span><text:span text:style-name="T354">„patrioty”</text:span><text:span text:style-name="T416"> </text:span><text:span text:style-name="T354">i</text:span><text:span text:style-name="T416"> </text:span><text:span text:style-name="T354">niezgodny</text:span><text:span text:style-name="T416"> </text:span><text:span text:style-name="T354">z</text:span><text:span text:style-name="T416"> </text:span><text:span text:style-name="T354">oficjalną</text:span><text:span text:style-name="T416"> </text:span><text:span text:style-name="T354">ideologią,</text:span><text:span text:style-name="T416"> </text:span><text:span text:style-name="T354">pozytywnie</text:span><text:span text:style-name="T416"> </text:span><text:span text:style-name="T354">nakreślony</text:span><text:span text:style-name="T416"> </text:span><text:span text:style-name="T354">wizerunek</text:span></text:p></draw:text-box></draw:frame><draw:frame draw:style-name="fr1" text:anchor-type="char" svg:x="1.965cm" svg:y="16.863cm" svg:width="12.072cm" svg:height="4.307cm" draw:z-index="164"><draw:text-box><text:p text:style-name="P68"><text:span text:style-name="T532">W. </text:span><text:span text:style-name="T506">Wojnowicz, </text:span><text:span text:style-name="T491">Życie i niezwykłe przygody żołnierza Iwana Czonkina</text:span><text:span text:style-name="T475">, przeł. </text:span><text:span text:style-name="T532">W. </text:span><text:span text:style-name="T475">Dłuski, Chotomów </text:span><text:span text:style-name="T477">1990, s. 19-20.</text:span></text:p><text:list xml:id="list3849020244" text:style-name="WWNum2"><text:list-item><text:p text:style-name="P49"><text:span text:style-name="T475">Dudek,</text:span><text:span text:style-name="T580"> </text:span><text:span text:style-name="T491">Groteska</text:span><text:span text:style-name="T581"> </text:span><text:span text:style-name="T491">jako</text:span><text:span text:style-name="T581"> </text:span><text:span text:style-name="T491">próba</text:span><text:span text:style-name="T581"> </text:span><text:span text:style-name="T491">realizmu.</text:span><text:span text:style-name="T581"> </text:span><text:span text:style-name="T491">O</text:span><text:span text:style-name="T581"> </text:span><text:span text:style-name="T491">książce</text:span><text:span text:style-name="T581"> </text:span><text:span text:style-name="T491">Władimira</text:span><text:span text:style-name="T581"> </text:span><text:span text:style-name="T491">Wojnowicza</text:span><text:span text:style-name="T581"> </text:span><text:span text:style-name="T491">„Życie</text:span><text:span text:style-name="T581"> </text:span><text:span text:style-name="T491">i</text:span><text:span text:style-name="T581"> </text:span><text:span text:style-name="T491">niezwykłe</text:span><text:span text:style-name="T581"> </text:span><text:span text:style-name="T491">przygody </text:span><text:span text:style-name="T493">żołnierza</text:span><text:span text:style-name="T514"> </text:span><text:span text:style-name="T493">Iwana</text:span><text:span text:style-name="T514"> </text:span><text:span text:style-name="T508">Czonkina”</text:span><text:span text:style-name="T505">,</text:span><text:span text:style-name="T512"> </text:span><text:span text:style-name="T535">[w:]</text:span><text:span text:style-name="T546"> </text:span><text:span text:style-name="T493">Emigracja</text:span><text:span text:style-name="T514"> </text:span><text:span text:style-name="T493">i</text:span><text:span text:style-name="T514"> </text:span><text:span text:style-name="T493">tamizdat…</text:span><text:span text:style-name="T477">,</text:span><text:span text:style-name="T546"> </text:span><text:span text:style-name="T477">s.</text:span><text:span text:style-name="T512"> </text:span><text:span text:style-name="T477">225-249.</text:span></text:p></text:list-item><text:list-item><text:p text:style-name="P71"><text:span text:style-name="T475">Sokołow,</text:span><text:span text:style-name="T554"> </text:span><text:span text:style-name="T491">Wielka</text:span><text:span text:style-name="T556"> </text:span><text:span text:style-name="T491">wojna</text:span><text:span text:style-name="T556"> </text:span><text:span text:style-name="T491">mitów,</text:span><text:span text:style-name="T556"> </text:span><text:span text:style-name="T491">czyli</text:span><text:span text:style-name="T556"> </text:span><text:span text:style-name="T491">jak</text:span><text:span text:style-name="T556"> </text:span><text:span text:style-name="T491">ZSRR</text:span><text:span text:style-name="T556"> </text:span><text:span text:style-name="T491">ukrywało</text:span><text:span text:style-name="T556"> </text:span><text:span text:style-name="T491">prawdę</text:span><text:span text:style-name="T556"> </text:span><text:span text:style-name="T491">o</text:span><text:span text:style-name="T556"> </text:span><text:span text:style-name="T491">II</text:span><text:span text:style-name="T556"> </text:span><text:span text:style-name="T491">wojnie</text:span><text:span text:style-name="T556"> </text:span><text:span text:style-name="T491">światowej</text:span><text:span text:style-name="T475">,</text:span><text:span text:style-name="T554"> </text:span><text:span text:style-name="T475">„Newsweek” </text:span><text:span text:style-name="T477">2014,</text:span><text:span text:style-name="T576"> </text:span><text:span text:style-name="T477">21</text:span><text:span text:style-name="T528"> </text:span><text:span text:style-name="T477">VI,</text:span><text:span text:style-name="T576"> </text:span><text:span text:style-name="T477">s.</text:span><text:span text:style-name="T528"> </text:span><text:span text:style-name="T477">11.</text:span></text:p></text:list-item></text:list><text:p text:style-name="P69"><text:span text:style-name="T493">Wielka</text:span><text:span text:style-name="T582"> </text:span><text:span text:style-name="T493">wojna</text:span><text:span text:style-name="T582"> </text:span><text:span text:style-name="T493">mitów,</text:span><text:span text:style-name="T545"> </text:span><text:span text:style-name="T493">czyli</text:span><text:span text:style-name="T582"> </text:span><text:span text:style-name="T493">jak</text:span><text:span text:style-name="T582"> </text:span><text:span text:style-name="T493">ZSRR</text:span><text:span text:style-name="T545"> </text:span><text:span text:style-name="T493">ukrywało</text:span><text:span text:style-name="T582"> </text:span><text:span text:style-name="T493">prawdę</text:span><text:span text:style-name="T545"> </text:span><text:span text:style-name="T493">o</text:span><text:span text:style-name="T582"> </text:span><text:span text:style-name="T493">II</text:span><text:span text:style-name="T582"> </text:span><text:span text:style-name="T493">wojnie</text:span><text:span text:style-name="T545"> </text:span><text:span text:style-name="T493">światowej</text:span><text:span text:style-name="T477">,</text:span><text:span text:style-name="T583"> </text:span><text:span text:style-name="T477">wywiad</text:span><text:span text:style-name="T543"> </text:span><text:span text:style-name="T503">I.T.</text:span><text:span text:style-name="T583"> </text:span><text:span text:style-name="T477">Miecika z</text:span><text:span text:style-name="T568"> </text:span><text:span text:style-name="T477">B.</text:span><text:span text:style-name="T568"> </text:span><text:span text:style-name="T477">Sokołowem,</text:span><text:span text:style-name="T571"> </text:span><text:span text:style-name="T477">„Newsweek</text:span><text:span text:style-name="T568"> </text:span><text:span text:style-name="T505">Historia”</text:span><text:span text:style-name="T568"> </text:span><text:span text:style-name="T477">2013,</text:span><text:span text:style-name="T571"> </text:span><text:span text:style-name="T477">nr</text:span><text:span text:style-name="T568"> </text:span><text:span text:style-name="T477">12,</text:span><text:span text:style-name="T571"> </text:span><text:span text:style-name="T477">s.</text:span><text:span text:style-name="T568"> </text:span><text:span text:style-name="T477">4.</text:span></text:p><text:p text:style-name="P9"><text:span text:style-name="T493">Tamże</text:span><text:span text:style-name="T477">.</text:span></text:p><text:p text:style-name="P6"><text:span text:style-name="T477">K. Pietrzycka-Bohosiewicz, </text:span><text:span text:style-name="T493">Ocalić Rosję za cenę Rosji…</text:span><text:span text:style-name="T477">, s. 107-112.</text:span></text:p></draw:text-box></draw:frame><draw:frame draw:style-name="fr1" text:anchor-type="char" svg:x="1.466cm" svg:y="16.887cm" svg:width="0.25cm" svg:height="0.303cm" draw:z-index="165"><draw:text-box><text:p text:style-name="P8"><text:span text:style-name="T589">57</text:span></text:p></draw:text-box></draw:frame><draw:frame draw:style-name="fr1" text:anchor-type="char" svg:x="1.466cm" svg:y="17.722cm" svg:width="0.25cm" svg:height="0.303cm" draw:z-index="166"><draw:text-box><text:p text:style-name="P8"><text:span text:style-name="T589">58</text:span></text:p></draw:text-box></draw:frame><draw:frame draw:style-name="fr1" text:anchor-type="char" svg:x="1.466cm" svg:y="18.554cm" svg:width="0.25cm" svg:height="0.303cm" draw:z-index="167"><draw:text-box><text:p text:style-name="P8"><text:span text:style-name="T589">59</text:span></text:p></draw:text-box></draw:frame><draw:frame draw:style-name="fr1" text:anchor-type="char" svg:x="1.466cm" svg:y="19.389cm" svg:width="0.25cm" svg:height="0.303cm" draw:z-index="168"><draw:text-box><text:p text:style-name="P8"><text:span text:style-name="T589">60</text:span></text:p></draw:text-box></draw:frame><draw:frame draw:style-name="fr1" text:anchor-type="char" svg:x="1.466cm" svg:y="20.221cm" svg:width="0.25cm" svg:height="0.303cm" draw:z-index="169"><draw:text-box><text:p text:style-name="P8"><text:span text:style-name="T589">61</text:span></text:p></draw:text-box></draw:frame><draw:frame draw:style-name="fr1" text:anchor-type="char" svg:x="1.466cm" svg:y="20.689cm" svg:width="0.25cm" svg:height="0.303cm" draw:z-index="170"><draw:text-box><text:p text:style-name="P8"><text:span text:style-name="T589">62</text:span></text:p></draw:text-box></draw:frame><draw:frame draw:style-name="fr1" text:anchor-type="char" svg:x="1.499cm" svg:y="16.443cm" svg:width="2cm" svg:height="0.423cm" draw:z-index="171"><draw:text-box><text:p text:style-name="P133"/></draw:text-box></draw:frame></text:p>
      <text:p text:style-name="P117"><draw:line text:anchor-type="char" draw:z-index="172" draw:style-name="gr1" draw:text-style-name="P154" svg:x1="2cm" svg:y1="20.167cm" svg:x2="4cm" svg:y2="20.167cm"><text:p/></draw:line><draw:frame draw:style-name="fr1" text:anchor-type="char" svg:x="1.965cm" svg:y="0.582cm" svg:width="0.706cm" svg:height="0.519cm" draw:z-index="173"><draw:text-box><text:p text:style-name="P2"><text:span text:style-name="T352">240</text:span></text:p></draw:text-box></draw:frame><draw:frame draw:style-name="fr1" text:anchor-type="char" svg:x="5.764cm" svg:y="0.589cm" svg:width="2.469cm" svg:height="0.557cm" draw:z-index="174"><draw:text-box><text:p text:style-name="P128"><text:span text:style-name="T354">Katarzyna Duda</text:span></text:p></draw:text-box></draw:frame><draw:frame draw:style-name="fr1" text:anchor-type="char" svg:x="10.636cm" svg:y="0.582cm" svg:width="3.896cm" svg:height="0.519cm" draw:z-index="175"><draw:text-box><text:p text:style-name="P2"><text:span text:style-name="T655">Politeja</text:span><text:span text:style-name="T656"> </text:span><text:span text:style-name="T353">4(55)/2018</text:span></text:p></draw:text-box></draw:frame><draw:frame draw:style-name="fr1" text:anchor-type="char" svg:x="1.963cm" svg:y="1.589cm" svg:width="12.571cm" svg:height="18.172cm" draw:z-index="176"><draw:text-box><text:p text:style-name="P130"><text:span text:style-name="T354">świetnego</text:span><text:span text:style-name="T592"> </text:span><text:span text:style-name="T354">niemieckiego</text:span><text:span text:style-name="T381"> </text:span><text:span text:style-name="T354">stratega</text:span><text:span text:style-name="T592"> </text:span><text:span text:style-name="T354">Heinza</text:span><text:span text:style-name="T381"> </text:span><text:span text:style-name="T354">Guderiana,</text:span><text:span text:style-name="T381"> </text:span><text:span text:style-name="T354">mającego</text:span><text:span text:style-name="T592"> </text:span><text:span text:style-name="T354">odwagę</text:span><text:span text:style-name="T381"> </text:span><text:span text:style-name="T354">sprzeciwić</text:span><text:span text:style-name="T592"> </text:span><text:span text:style-name="T354">się rozkazom</text:span><text:span text:style-name="T445"> </text:span><text:span text:style-name="T354">płynącym</text:span><text:span text:style-name="T428"> </text:span><text:span text:style-name="T354">ze</text:span><text:span text:style-name="T428"> </text:span><text:span text:style-name="T354">sztabu</text:span><text:span text:style-name="T428"> </text:span><text:span text:style-name="T354">generalnego,</text:span><text:span text:style-name="T428"> </text:span><text:span text:style-name="T354">aby</text:span><text:span text:style-name="T428"> </text:span><text:span text:style-name="T354">tylko</text:span><text:span text:style-name="T428"> </text:span><text:span text:style-name="T354">ratować</text:span><text:span text:style-name="T428"> </text:span><text:span text:style-name="T354">swoich</text:span><text:span text:style-name="T428"> </text:span><text:span text:style-name="T354">żołnierzy.</text:span><text:span text:style-name="T445"> </text:span><text:span text:style-name="T354">Gude- rian</text:span><text:span text:style-name="T396"> </text:span><text:span text:style-name="T354">rozmyśla</text:span><text:span text:style-name="T396"> </text:span><text:span text:style-name="T354">także</text:span><text:span text:style-name="T399"> </text:span><text:span text:style-name="T354">nad</text:span><text:span text:style-name="T396"> </text:span><text:span text:style-name="T354">zagadką</text:span><text:span text:style-name="T399"> </text:span><text:span text:style-name="T354">duszy</text:span><text:span text:style-name="T396"> </text:span><text:span text:style-name="T354">rosyjskiej,</text:span><text:span text:style-name="T396"> </text:span><text:span text:style-name="T354">zastanawiając</text:span><text:span text:style-name="T399"> </text:span><text:span text:style-name="T354">się,</text:span><text:span text:style-name="T396"> </text:span><text:span text:style-name="T354">co</text:span><text:span text:style-name="T399"> </text:span><text:span text:style-name="T354">zagrzewało</text:span><text:span text:style-name="T396"> </text:span><text:span text:style-name="T354">pro- stych</text:span><text:span text:style-name="T464"> </text:span><text:span text:style-name="T354">Rosjan,</text:span><text:span text:style-name="T456"> </text:span><text:span text:style-name="T354">zgnębionych</text:span><text:span text:style-name="T456"> </text:span><text:span text:style-name="T354">przez</text:span><text:span text:style-name="T456"> </text:span><text:span text:style-name="T354">system,</text:span><text:span text:style-name="T464"> </text:span><text:span text:style-name="T354">głodnych,</text:span><text:span text:style-name="T456"> </text:span><text:span text:style-name="T354">pozbawionych</text:span><text:span text:style-name="T456"> </text:span><text:span text:style-name="T354">ciepłego</text:span><text:span text:style-name="T456"> </text:span><text:span text:style-name="T354">odzienia, </text:span><text:span text:style-name="T394">do</text:span><text:span text:style-name="T395"> </text:span><text:span text:style-name="T394">tak</text:span><text:span text:style-name="T395"> </text:span><text:span text:style-name="T394">heroicznej</text:span><text:span text:style-name="T395"> </text:span><text:span text:style-name="T394">walki.</text:span><text:span text:style-name="T395"> </text:span><text:span text:style-name="T400">Wnioski</text:span><text:span text:style-name="T395"> </text:span><text:span text:style-name="T394">okazały</text:span><text:span text:style-name="T395"> </text:span><text:span text:style-name="T394">się</text:span><text:span text:style-name="T395"> </text:span><text:span text:style-name="T394">kuriozalne:</text:span><text:span text:style-name="T395"> </text:span><text:span text:style-name="T394">to</text:span><text:span text:style-name="T395"> </text:span><text:span text:style-name="T394">właśnie</text:span><text:span text:style-name="T395"> </text:span><text:span text:style-name="T394">niewyobrażalne </text:span><text:span text:style-name="T354">wręcz w normalnych warunkach przyzwyczajenie do braku pożywienia, do</text:span><text:span text:style-name="T375"> </text:span><text:span text:style-name="T354">mrozu… zagrzewało</text:span><text:span text:style-name="T410"> </text:span><text:span text:style-name="T354">do</text:span><text:span text:style-name="T410"> </text:span><text:span text:style-name="T354">walki</text:span><text:span text:style-name="T410"> </text:span><text:span text:style-name="T354">w</text:span><text:span text:style-name="T410"> </text:span><text:span text:style-name="T354">ekstremalnych</text:span><text:span text:style-name="T472"> </text:span><text:span text:style-name="T354">warunkach.</text:span><text:span text:style-name="T410"> </text:span><text:span text:style-name="T592">Tak</text:span><text:span text:style-name="T410"> </text:span><text:span text:style-name="T354">naszkicowany</text:span><text:span text:style-name="T410"> </text:span><text:span text:style-name="T354">obraz</text:span><text:span text:style-name="T472"> </text:span><text:span text:style-name="T354">niemieckie- go</text:span><text:span text:style-name="T388"> </text:span><text:span text:style-name="T354">generała</text:span><text:span text:style-name="T388"> </text:span><text:span text:style-name="T354">(który</text:span><text:span text:style-name="T388"> </text:span><text:span text:style-name="T354">w</text:span><text:span text:style-name="T388"> </text:span><text:span text:style-name="T354">świadomości</text:span><text:span text:style-name="T388"> </text:span><text:span text:style-name="T354">statystycznego</text:span><text:span text:style-name="T388"> </text:span><text:span text:style-name="T354">Rosjanina</text:span><text:span text:style-name="T388"> </text:span><text:span text:style-name="T354">musiał</text:span><text:span text:style-name="T388"> </text:span><text:span text:style-name="T354">być</text:span><text:span text:style-name="T388"> </text:span><text:span text:style-name="T354">jednoznacznie </text:span><text:span text:style-name="T394">zły)</text:span><text:span text:style-name="T369"> </text:span><text:span text:style-name="T394">wywołał</text:span><text:span text:style-name="T379"> </text:span><text:span text:style-name="T394">falę</text:span><text:span text:style-name="T379"> </text:span><text:span text:style-name="T394">ostrej</text:span><text:span text:style-name="T379"> </text:span><text:span text:style-name="T394">krytyki</text:span><text:span text:style-name="T379"> </text:span><text:span text:style-name="T394">wobec</text:span><text:span text:style-name="T379"> </text:span><text:span text:style-name="T394">powieści</text:span><text:span text:style-name="T379"> </text:span><text:span text:style-name="T394">i</text:span><text:span text:style-name="T369"> </text:span><text:span text:style-name="T394">jej</text:span><text:span text:style-name="T379"> </text:span><text:span text:style-name="T394">autora.</text:span></text:p><text:p text:style-name="P34"><text:span text:style-name="T190">Jak</text:span><text:span text:style-name="T250"> </text:span><text:span text:style-name="T153">wynika</text:span><text:span text:style-name="T205"> </text:span><text:span text:style-name="T153">z</text:span><text:span text:style-name="T205"> </text:span><text:span text:style-name="T153">powyższego,</text:span><text:span text:style-name="T205"> </text:span><text:span text:style-name="T153">pisarze</text:span><text:span text:style-name="T205"> </text:span><text:span text:style-name="T153">undergroundowi</text:span><text:span text:style-name="T205"> </text:span><text:span text:style-name="T153">zburzyli</text:span><text:span text:style-name="T205"> </text:span><text:span text:style-name="T153">mit</text:span><text:span text:style-name="T205"> </text:span><text:span text:style-name="T153">o</text:span><text:span text:style-name="T205"> </text:span><text:span text:style-name="T153">zwycięstwie</text:span><text:span text:style-name="T205"> </text:span><text:span text:style-name="T153">woj- ny</text:span><text:span text:style-name="T267"> </text:span><text:span text:style-name="T153">przez</text:span><text:span text:style-name="T272"> </text:span><text:span text:style-name="T153">najwyższe</text:span><text:span text:style-name="T272"> </text:span><text:span text:style-name="T153">dowództwo,</text:span><text:span text:style-name="T272"> </text:span><text:span text:style-name="T153">przypisując</text:span><text:span text:style-name="T272"> </text:span><text:span text:style-name="T153">je</text:span><text:span text:style-name="T267"> </text:span><text:span text:style-name="T153">prostemu</text:span><text:span text:style-name="T272"> </text:span><text:span text:style-name="T153">żołnierzowi.</text:span><text:span text:style-name="T272"> </text:span><text:span text:style-name="T177">Tak</text:span><text:span text:style-name="T272"> </text:span><text:span text:style-name="T153">właśnie</text:span><text:span text:style-name="T272"> </text:span><text:span text:style-name="T153">jest w</text:span><text:span text:style-name="T254"> </text:span><text:span text:style-name="T153">przypadku</text:span><text:span text:style-name="T254"> </text:span><text:span text:style-name="T153">bohatera</text:span><text:span text:style-name="T254"> </text:span><text:span text:style-name="T153">powieści</text:span><text:span text:style-name="T254"> </text:span><text:span text:style-name="T153">Władimira</text:span><text:span text:style-name="T254"> </text:span><text:span text:style-name="T153">Maksimowa</text:span><text:span text:style-name="T254"> </text:span><text:span text:style-name="T170">Siedem</text:span><text:span text:style-name="T252"> </text:span><text:span text:style-name="T170">dni</text:span><text:span text:style-name="T279"> </text:span><text:span text:style-name="T170">tworzenia</text:span><text:span text:style-name="T153">.</text:span><text:span text:style-name="T254"> </text:span><text:span text:style-name="T153">Jeden </text:span><text:span text:style-name="T155">z</text:span><text:span text:style-name="T246"> </text:span><text:span text:style-name="T155">jej</text:span><text:span text:style-name="T249"> </text:span><text:span text:style-name="T155">bohaterów</text:span><text:span text:style-name="T249"> </text:span><text:span text:style-name="T155">–</text:span><text:span text:style-name="T249"> </text:span><text:span text:style-name="T155">Andriej</text:span><text:span text:style-name="T249"> </text:span><text:span text:style-name="T155">Łaszkow</text:span><text:span text:style-name="T249"> </text:span><text:span text:style-name="T155">–</text:span><text:span text:style-name="T249"> </text:span><text:span text:style-name="T155">człowiek</text:span><text:span text:style-name="T249"> </text:span><text:span text:style-name="T155">rozdarty</text:span><text:span text:style-name="T249"> </text:span><text:span text:style-name="T155">wewnętrznie</text:span><text:span text:style-name="T249"> </text:span><text:span text:style-name="T155">i</text:span><text:span text:style-name="T249"> </text:span><text:span text:style-name="T155">pełen</text:span><text:span text:style-name="T246"> </text:span><text:span text:style-name="T155">przeci- </text:span><text:span text:style-name="T153">wieństw obarczony zostaje podczas II wojny światowej absurdalnym obowiązkiem ewakuacji</text:span><text:span text:style-name="T167"> </text:span><text:span text:style-name="T153">bydła</text:span><text:span text:style-name="T435">63</text:span><text:span text:style-name="T153">.</text:span><text:span text:style-name="T167"> </text:span><text:span text:style-name="T153">W</text:span><text:span text:style-name="T147"> </text:span><text:span text:style-name="T153">tej</text:span><text:span text:style-name="T167"> </text:span><text:span text:style-name="T153">części</text:span><text:span text:style-name="T147"> </text:span><text:span text:style-name="T153">Maksimowowskiej</text:span><text:span text:style-name="T167"> </text:span><text:span text:style-name="T153">powieści</text:span><text:span text:style-name="T147"> </text:span><text:span text:style-name="T153">wyraźne</text:span><text:span text:style-name="T167"> </text:span><text:span text:style-name="T153">są</text:span><text:span text:style-name="T147"> </text:span><text:span text:style-name="T153">znamiona</text:span><text:span text:style-name="T167"> </text:span><text:span text:style-name="T153">cza- su:</text:span><text:span text:style-name="T167"> </text:span><text:span text:style-name="T153">sztucznie</text:span><text:span text:style-name="T167"> </text:span><text:span text:style-name="T153">pobudzony</text:span><text:span text:style-name="T167"> </text:span><text:span text:style-name="T153">patriotyzm,</text:span><text:span text:style-name="T147"> </text:span><text:span text:style-name="T153">żołnierze</text:span><text:span text:style-name="T167"> </text:span><text:span text:style-name="T153">rzucani</text:span><text:span text:style-name="T167"> </text:span><text:span text:style-name="T153">jako</text:span><text:span text:style-name="T167"> </text:span><text:span text:style-name="T153">mięso</text:span><text:span text:style-name="T147"> </text:span><text:span text:style-name="T153">armatnie,</text:span><text:span text:style-name="T167"> </text:span><text:span text:style-name="T153">dobrowol- ne</text:span><text:span text:style-name="T234"> </text:span><text:span text:style-name="T153">przejścia</text:span><text:span text:style-name="T234"> </text:span><text:span text:style-name="T153">na</text:span><text:span text:style-name="T234"> </text:span><text:span text:style-name="T153">stronę</text:span><text:span text:style-name="T234"> </text:span><text:span text:style-name="T190">Niemców,</text:span><text:span text:style-name="T234"> </text:span><text:span text:style-name="T153">nieustające</text:span><text:span text:style-name="T212"> </text:span><text:span text:style-name="T153">fale</text:span><text:span text:style-name="T234"> </text:span><text:span text:style-name="T153">aresztowań.</text:span><text:span text:style-name="T234"> </text:span><text:span text:style-name="T153">Dopiero</text:span><text:span text:style-name="T234"> </text:span><text:span text:style-name="T153">podczas</text:span><text:span text:style-name="T234"> </text:span><text:span text:style-name="T142">wojny, </text:span><text:span text:style-name="T153">jak</text:span><text:span text:style-name="T199"> </text:span><text:span text:style-name="T153">słusznie</text:span><text:span text:style-name="T194"> </text:span><text:span text:style-name="T153">zauważa</text:span><text:span text:style-name="T199"> </text:span><text:span text:style-name="T153">Martin</text:span><text:span text:style-name="T199"> </text:span><text:span text:style-name="T153">Malia,</text:span><text:span text:style-name="T199"> </text:span><text:span text:style-name="T153">reżim</text:span><text:span text:style-name="T199"> </text:span><text:span text:style-name="T153">i</text:span><text:span text:style-name="T199"> </text:span><text:span text:style-name="T153">naród</text:span><text:span text:style-name="T199"> </text:span><text:span text:style-name="T153">mieli</text:span><text:span text:style-name="T199"> </text:span><text:span text:style-name="T153">wspólne</text:span><text:span text:style-name="T199"> </text:span><text:span text:style-name="T153">zadanie</text:span><text:span text:style-name="T199"> </text:span><text:span text:style-name="T153">i</text:span><text:span text:style-name="T199"> </text:span><text:span text:style-name="T153">cel:</text:span><text:span text:style-name="T199"> </text:span><text:span text:style-name="T170">Do</text:span><text:span text:style-name="T196"> </text:span><text:span text:style-name="T170">tego czasu</text:span><text:span text:style-name="T322"> </text:span><text:span text:style-name="T170">reżim</text:span><text:span text:style-name="T322"> </text:span><text:span text:style-name="T170">robił</text:span><text:span text:style-name="T322"> </text:span><text:span text:style-name="T170">coś</text:span><text:span text:style-name="T322"> </text:span><text:span text:style-name="T170">ludności,</text:span><text:span text:style-name="T326"> </text:span><text:span text:style-name="T170">teraz</text:span><text:span text:style-name="T322"> </text:span><text:span text:style-name="T170">ludność</text:span><text:span text:style-name="T322"> </text:span><text:span text:style-name="T170">i</text:span><text:span text:style-name="T322"> </text:span><text:span text:style-name="T170">reżim</text:span><text:span text:style-name="T326"> </text:span><text:span text:style-name="T170">robili</text:span><text:span text:style-name="T322"> </text:span><text:span text:style-name="T170">coś</text:span><text:span text:style-name="T322"> </text:span><text:span text:style-name="T170">razem.</text:span><text:span text:style-name="T322"> </text:span><text:span text:style-name="T185">Pamiętajmy</text:span><text:span text:style-name="T326"> </text:span><text:span text:style-name="T170">jednak, że</text:span><text:span text:style-name="T311"> </text:span><text:span text:style-name="T170">ta</text:span><text:span text:style-name="T311"> </text:span><text:span text:style-name="T170">nowa</text:span><text:span text:style-name="T311"> </text:span><text:span text:style-name="T170">legitymacja</text:span><text:span text:style-name="T311"> </text:span><text:span text:style-name="T170">będzie</text:span><text:span text:style-name="T315"> </text:span><text:span text:style-name="T170">traciła</text:span><text:span text:style-name="T311"> </text:span><text:span text:style-name="T170">ważność</text:span><text:span text:style-name="T311"> </text:span><text:span text:style-name="T170">w</text:span><text:span text:style-name="T311"> </text:span><text:span text:style-name="T170">miarę</text:span><text:span text:style-name="T315"> </text:span><text:span text:style-name="T170">odchodzenia</text:span><text:span text:style-name="T311"> </text:span><text:span text:style-name="T170">wojny</text:span><text:span text:style-name="T311"> </text:span><text:span text:style-name="T170">w</text:span><text:span text:style-name="T311"> </text:span><text:span text:style-name="T170">przeszłość. </text:span><text:span text:style-name="T185">Mimo</text:span><text:span text:style-name="T261"> </text:span><text:span text:style-name="T170">to</text:span><text:span text:style-name="T261"> </text:span><text:span text:style-name="T170">jednak</text:span><text:span text:style-name="T228"> </text:span><text:span text:style-name="T170">więź</text:span><text:span text:style-name="T261"> </text:span><text:span text:style-name="T170">przez</text:span><text:span text:style-name="T228"> </text:span><text:span text:style-name="T170">nią</text:span><text:span text:style-name="T261"> </text:span><text:span text:style-name="T170">wytworzona</text:span><text:span text:style-name="T228"> </text:span><text:span text:style-name="T170">dała</text:span><text:span text:style-name="T261"> </text:span><text:span text:style-name="T170">reżimowi</text:span><text:span text:style-name="T261"> </text:span><text:span text:style-name="T170">dodatkowych</text:span><text:span text:style-name="T228"> </text:span><text:span text:style-name="T170">czterdzieści</text:span><text:span text:style-name="T261"> </text:span><text:span text:style-name="T170">pięć </text:span><text:span text:style-name="T171">lat</text:span><text:span text:style-name="T192"> </text:span><text:span text:style-name="T171">życia,</text:span><text:span text:style-name="T198"> </text:span><text:span text:style-name="T171">czego</text:span><text:span text:style-name="T198"> </text:span><text:span text:style-name="T171">prawdopodobnie</text:span><text:span text:style-name="T198"> </text:span><text:span text:style-name="T171">zalety</text:span><text:span text:style-name="T198"> </text:span><text:span text:style-name="T171">samego</text:span><text:span text:style-name="T198"> </text:span><text:span text:style-name="T171">systemu</text:span><text:span text:style-name="T198"> </text:span><text:span text:style-name="T171">nie</text:span><text:span text:style-name="T198"> </text:span><text:span text:style-name="T171">mogłyby</text:span><text:span text:style-name="T198"> </text:span><text:span text:style-name="T171">zapewnić</text:span><text:span text:style-name="T436">64</text:span><text:span text:style-name="T154">.</text:span><text:span text:style-name="T201"> </text:span><text:span text:style-name="T154">Z</text:span><text:span text:style-name="T201"> </text:span><text:span text:style-name="T154">drugiej </text:span><text:span text:style-name="T142">strony,</text:span><text:span text:style-name="T303"> </text:span><text:span text:style-name="T153">o</text:span><text:span text:style-name="T281"> </text:span><text:span text:style-name="T153">czym</text:span><text:span text:style-name="T281"> </text:span><text:span text:style-name="T153">napomknięto</text:span><text:span text:style-name="T303"> </text:span><text:span text:style-name="T153">już</text:span><text:span text:style-name="T281"> </text:span><text:span text:style-name="T153">powyżej,</text:span><text:span text:style-name="T281"> </text:span><text:span text:style-name="T153">a</text:span><text:span text:style-name="T281"> </text:span><text:span text:style-name="T153">co</text:span><text:span text:style-name="T303"> </text:span><text:span text:style-name="T153">mocno</text:span><text:span text:style-name="T281"> </text:span><text:span text:style-name="T153">akcentuje</text:span><text:span text:style-name="T281"> </text:span><text:span text:style-name="T190">Maksimow,</text:span><text:span text:style-name="T303"> </text:span><text:span text:style-name="T153">prości</text:span><text:span text:style-name="T281"> </text:span><text:span text:style-name="T153">żoł- nierze</text:span><text:span text:style-name="T207"> </text:span><text:span text:style-name="T153">stali</text:span><text:span text:style-name="T212"> </text:span><text:span text:style-name="T153">się</text:span><text:span text:style-name="T212"> </text:span><text:span text:style-name="T153">ofiarami</text:span><text:span text:style-name="T212"> </text:span><text:span text:style-name="T153">tej</text:span><text:span text:style-name="T207"> </text:span><text:span text:style-name="T142">wojny.</text:span><text:span text:style-name="T212"> </text:span><text:span text:style-name="T276">Na</text:span><text:span text:style-name="T212"> </text:span><text:span text:style-name="T153">początku</text:span><text:span text:style-name="T212"> </text:span><text:span text:style-name="T153">zmagań</text:span><text:span text:style-name="T207"> </text:span><text:span text:style-name="T153">wojennych</text:span><text:span text:style-name="T212"> </text:span><text:span text:style-name="T153">Stalin</text:span><text:span text:style-name="T212"> </text:span><text:span text:style-name="T153">wydaje</text:span><text:span text:style-name="T212"> </text:span><text:span text:style-name="T153">bez- sensowny</text:span><text:span text:style-name="T281"> </text:span><text:span text:style-name="T153">rozkaz</text:span><text:span text:style-name="T281"> </text:span><text:span text:style-name="T153">stałej</text:span><text:span text:style-name="T281"> </text:span><text:span text:style-name="T153">ofensywy,</text:span><text:span text:style-name="T267"> </text:span><text:span text:style-name="T153">bez</text:span><text:span text:style-name="T281"> </text:span><text:span text:style-name="T153">względu</text:span><text:span text:style-name="T281"> </text:span><text:span text:style-name="T153">na</text:span><text:span text:style-name="T267"> </text:span><text:span text:style-name="T153">okoliczności,</text:span><text:span text:style-name="T281"> </text:span><text:span text:style-name="T153">a</text:span><text:span text:style-name="T281"> </text:span><text:span text:style-name="T153">zamknięte</text:span><text:span text:style-name="T267"> </text:span><text:span text:style-name="T153">to</text:span><text:span text:style-name="T281"> </text:span><text:span text:style-name="T153">zostało w lapidarnym haśle-sloganie „ani </text:span><text:span text:style-name="T190">kroku </text:span><text:span text:style-name="T276">wstecz”. </text:span><text:span text:style-name="T153">Niemcy atakowały ZSRR w bardzo szybkim tempie, stąd absurdalność tego zarządzenia. Oddziały radzieckie znajdowa- </text:span><text:span text:style-name="T155">ły</text:span><text:span text:style-name="T260"> </text:span><text:span text:style-name="T155">się</text:span><text:span text:style-name="T260"> </text:span><text:span text:style-name="T155">w</text:span><text:span text:style-name="T260"> </text:span><text:span text:style-name="T155">stałym</text:span><text:span text:style-name="T260"> </text:span><text:span text:style-name="T155">okrążeniu,</text:span><text:span text:style-name="T263"> </text:span><text:span text:style-name="T155">żołnierze</text:span><text:span text:style-name="T260"> </text:span><text:span text:style-name="T155">masowo</text:span><text:span text:style-name="T260"> </text:span><text:span text:style-name="T155">brani</text:span><text:span text:style-name="T260"> </text:span><text:span text:style-name="T155">byli</text:span><text:span text:style-name="T260"> </text:span><text:span text:style-name="T155">do</text:span><text:span text:style-name="T263"> </text:span><text:span text:style-name="T155">niewoli,</text:span><text:span text:style-name="T260"> </text:span><text:span text:style-name="T155">później,</text:span><text:span text:style-name="T260"> </text:span><text:span text:style-name="T155">jako</text:span><text:span text:style-name="T260"> </text:span><text:span text:style-name="T143">tzw.</text:span></text:p><text:p text:style-name="P132"><text:span text:style-name="T354">„okrużeńcy”</text:span><text:span text:style-name="T456"> </text:span><text:span text:style-name="T354">trafiali</text:span><text:span text:style-name="T456"> </text:span><text:span text:style-name="T354">do</text:span><text:span text:style-name="T451"> </text:span><text:span text:style-name="T354">łagrów,</text:span><text:span text:style-name="T456"> </text:span><text:span text:style-name="T354">czego</text:span><text:span text:style-name="T451"> </text:span><text:span text:style-name="T354">najbardziej</text:span><text:span text:style-name="T456"> </text:span><text:span text:style-name="T354">dobitnym</text:span><text:span text:style-name="T456"> </text:span><text:span text:style-name="T354">przykładem</text:span><text:span text:style-name="T451"> </text:span><text:span text:style-name="T354">beletrystycz- nym</text:span><text:span text:style-name="T603"> </text:span><text:span text:style-name="T354">jest</text:span><text:span text:style-name="T603"> </text:span><text:span text:style-name="T354">tytułowa</text:span><text:span text:style-name="T603"> </text:span><text:span text:style-name="T354">postać</text:span><text:span text:style-name="T603"> </text:span><text:span text:style-name="T354">utworu</text:span><text:span text:style-name="T603"> </text:span><text:span text:style-name="T354">Sołżenicyna</text:span><text:span text:style-name="T603"> </text:span><text:span text:style-name="T596">Jeden</text:span><text:span text:style-name="T471"> </text:span><text:span text:style-name="T596">dzień</text:span><text:span text:style-name="T602"> </text:span><text:span text:style-name="T596">Iwana</text:span><text:span text:style-name="T602"> </text:span><text:span text:style-name="T596">Denisowicza</text:span><text:span text:style-name="T354">:</text:span><text:span text:style-name="T603"> </text:span><text:span text:style-name="T354">Szucho- wowi</text:span><text:span text:style-name="T604"> </text:span><text:span text:style-name="T354">udało</text:span><text:span text:style-name="T590"> </text:span><text:span text:style-name="T354">się</text:span><text:span text:style-name="T604"> </text:span><text:span text:style-name="T354">uciec</text:span><text:span text:style-name="T590"> </text:span><text:span text:style-name="T354">z</text:span><text:span text:style-name="T590"> </text:span><text:span text:style-name="T354">okrążenia</text:span><text:span text:style-name="T604"> </text:span><text:span text:style-name="T354">niemieckiego</text:span><text:span text:style-name="T590"> </text:span><text:span text:style-name="T354">i</text:span><text:span text:style-name="T604"> </text:span><text:span text:style-name="T354">przedostać</text:span><text:span text:style-name="T590"> </text:span><text:span text:style-name="T354">się</text:span><text:span text:style-name="T590"> </text:span><text:span text:style-name="T354">do</text:span><text:span text:style-name="T604"> </text:span><text:span text:style-name="T416">„swoich”.</text:span><text:span text:style-name="T590"> </text:span><text:span text:style-name="T354">Ci</text:span><text:span text:style-name="T604"> </text:span><text:span text:style-name="T354">ostatni jednakże</text:span><text:span text:style-name="T425"> </text:span><text:span text:style-name="T354">nie</text:span><text:span text:style-name="T425"> </text:span><text:span text:style-name="T354">okazywali</text:span><text:span text:style-name="T425"> </text:span><text:span text:style-name="T354">radości</text:span><text:span text:style-name="T425"> </text:span><text:span text:style-name="T354">w</text:span><text:span text:style-name="T425"> </text:span><text:span text:style-name="T354">takich</text:span><text:span text:style-name="T425"> </text:span><text:span text:style-name="T354">przypadkach:</text:span><text:span text:style-name="T425"> </text:span><text:span text:style-name="T354">powszechnie</text:span><text:span text:style-name="T425"> </text:span><text:span text:style-name="T354">uważano,</text:span><text:span text:style-name="T425"> </text:span><text:span text:style-name="T354">iż</text:span><text:span text:style-name="T425"> </text:span><text:span text:style-name="T354">„okru- żeniec” zdradził tajemnice wojskowe, dlatego pozwolono mu przełamać okrążenie, gdyby</text:span><text:span text:style-name="T464"> </text:span><text:span text:style-name="T354">nie</text:span><text:span text:style-name="T456"> </text:span><text:span text:style-name="T354">zdradził</text:span><text:span text:style-name="T456"> </text:span><text:span text:style-name="T354">–</text:span><text:span text:style-name="T456"> </text:span><text:span text:style-name="T354">zostałby</text:span><text:span text:style-name="T456"> </text:span><text:span text:style-name="T354">z</text:span><text:span text:style-name="T456"> </text:span><text:span text:style-name="T354">pewnością</text:span><text:span text:style-name="T456"> </text:span><text:span text:style-name="T358">rozstrzelany.</text:span><text:span text:style-name="T456"> </text:span><text:span text:style-name="T401">Po</text:span><text:span text:style-name="T456"> </text:span><text:span text:style-name="T354">raz</text:span><text:span text:style-name="T456"> </text:span><text:span text:style-name="T354">kolejny</text:span><text:span text:style-name="T456"> </text:span><text:span text:style-name="T354">zatem</text:span><text:span text:style-name="T456"> </text:span><text:span text:style-name="T354">spotyka- my</text:span><text:span text:style-name="T396"> </text:span><text:span text:style-name="T354">się</text:span><text:span text:style-name="T399"> </text:span><text:span text:style-name="T354">tutaj</text:span><text:span text:style-name="T399"> </text:span><text:span text:style-name="T354">z</text:span><text:span text:style-name="T399"> </text:span><text:span text:style-name="T354">antylogiką</text:span><text:span text:style-name="T399"> </text:span><text:span text:style-name="T354">mitu</text:span><text:span text:style-name="T399"> </text:span><text:span text:style-name="T354">radzieckiego,</text:span><text:span text:style-name="T399"> </text:span><text:span text:style-name="T354">nakazującego</text:span><text:span text:style-name="T399"> </text:span><text:span text:style-name="T354">widzieć</text:span><text:span text:style-name="T399"> </text:span><text:span text:style-name="T354">wroga</text:span><text:span text:style-name="T399"> </text:span><text:span text:style-name="T354">w</text:span><text:span text:style-name="T399"> </text:span><text:span text:style-name="T354">każdym,</text:span><text:span text:style-name="T399"> </text:span><text:span text:style-name="T358">kto </text:span><text:span text:style-name="T394">tylko</text:span><text:span text:style-name="T387"> </text:span><text:span text:style-name="T394">zetknął</text:span><text:span text:style-name="T462"> </text:span><text:span text:style-name="T394">się</text:span><text:span text:style-name="T387"> </text:span><text:span text:style-name="T394">z</text:span><text:span text:style-name="T462"> </text:span><text:span text:style-name="T394">reprezentantem</text:span><text:span text:style-name="T462"> </text:span><text:span text:style-name="T394">przeciwnej</text:span><text:span text:style-name="T387"> </text:span><text:span text:style-name="T394">linii</text:span><text:span text:style-name="T462"> </text:span><text:span text:style-name="T394">frontu.</text:span></text:p><text:p text:style-name="P146"><text:span text:style-name="T354">A</text:span><text:span text:style-name="T416"> </text:span><text:span text:style-name="T354">zatem</text:span><text:span text:style-name="T416"> </text:span><text:span text:style-name="T354">wojsko,</text:span><text:span text:style-name="T416"> </text:span><text:span text:style-name="T354">tak</text:span><text:span text:style-name="T401"> </text:span><text:span text:style-name="T354">samo</text:span><text:span text:style-name="T416"> </text:span><text:span text:style-name="T354">jak</text:span><text:span text:style-name="T416"> </text:span><text:span text:style-name="T354">wszystkie</text:span><text:span text:style-name="T416"> </text:span><text:span text:style-name="T354">dziedziny</text:span><text:span text:style-name="T401"> </text:span><text:span text:style-name="T354">życia</text:span><text:span text:style-name="T416"> </text:span><text:span text:style-name="T354">w</text:span><text:span text:style-name="T416"> </text:span><text:span text:style-name="T354">Związku</text:span><text:span text:style-name="T416"> </text:span><text:span text:style-name="T354">Radzieckim, podlegało centralizacji. Niejednokrotnie żołnierze nie odczuwali strachu przed wzię- ciem</text:span><text:span text:style-name="T461"> </text:span><text:span text:style-name="T354">do</text:span><text:span text:style-name="T461"> </text:span><text:span text:style-name="T354">niewoli,</text:span><text:span text:style-name="T448"> </text:span><text:span text:style-name="T414">gdyż</text:span><text:span text:style-name="T461"> </text:span><text:span text:style-name="T354">uważali</text:span><text:span text:style-name="T461"> </text:span><text:span text:style-name="T354">Niemców</text:span><text:span text:style-name="T448"> </text:span><text:span text:style-name="T354">za</text:span><text:span text:style-name="T461"> </text:span><text:span text:style-name="T354">bardziej</text:span><text:span text:style-name="T461"> </text:span><text:span text:style-name="T354">cywilizowanych.</text:span><text:span text:style-name="T448"> </text:span><text:span text:style-name="T354">W</text:span><text:span text:style-name="T461"> </text:span><text:span text:style-name="T354">końcu</text:span><text:span text:style-name="T461"> </text:span><text:span text:style-name="T354">i</text:span><text:span text:style-name="T448"> </text:span><text:span text:style-name="T354">tych, którzy</text:span><text:span text:style-name="T445"> </text:span><text:span text:style-name="T354">nie</text:span><text:span text:style-name="T445"> </text:span><text:span text:style-name="T354">mieli</text:span><text:span text:style-name="T445"> </text:span><text:span text:style-name="T354">motywacji</text:span><text:span text:style-name="T445"> </text:span><text:span text:style-name="T354">do</text:span><text:span text:style-name="T445"> </text:span><text:span text:style-name="T354">walki,</text:span><text:span text:style-name="T445"> </text:span><text:span text:style-name="T354">i</text:span><text:span text:style-name="T428"> </text:span><text:span text:style-name="T354">tych,</text:span><text:span text:style-name="T445"> </text:span><text:span text:style-name="T354">którzy</text:span><text:span text:style-name="T445"> </text:span><text:span text:style-name="T354">walczyli</text:span><text:span text:style-name="T445"> </text:span><text:span text:style-name="T354">mężnie,</text:span><text:span text:style-name="T445"> </text:span><text:span text:style-name="T354">ale</text:span><text:span text:style-name="T445"> </text:span><text:span text:style-name="T354">mimo</text:span><text:span text:style-name="T428"> </text:span><text:span text:style-name="T354">wszystko</text:span></text:p></draw:text-box></draw:frame><draw:frame draw:style-name="fr1" text:anchor-type="char" svg:x="1.965cm" svg:y="20.221cm" svg:width="0.25cm" svg:height="0.303cm" draw:z-index="177"><draw:text-box><text:p text:style-name="P8"><text:span text:style-name="T589">63</text:span></text:p></draw:text-box></draw:frame><draw:frame draw:style-name="fr1" text:anchor-type="char" svg:x="2.464cm" svg:y="20.198cm" svg:width="10.783cm" svg:height="0.974cm" draw:z-index="178"><draw:text-box><text:p text:style-name="P4"><text:span text:style-name="T475">Zob.</text:span><text:span text:style-name="T569"> </text:span><text:span text:style-name="T534">K.</text:span><text:span text:style-name="T572"> </text:span><text:span text:style-name="T475">Duda,</text:span><text:span text:style-name="T572"> </text:span><text:span text:style-name="T485">Wiara</text:span><text:span text:style-name="T573"> </text:span><text:span text:style-name="T491">i</text:span><text:span text:style-name="T573"> </text:span><text:span text:style-name="T491">naród.</text:span><text:span text:style-name="T573"> </text:span><text:span text:style-name="T507">Twórczość</text:span><text:span text:style-name="T573"> </text:span><text:span text:style-name="T491">Władimira</text:span><text:span text:style-name="T573"> </text:span><text:span text:style-name="T491">Maksimowa</text:span><text:span text:style-name="T475">,</text:span><text:span text:style-name="T572"> </text:span><text:span text:style-name="T475">Kraków</text:span><text:span text:style-name="T572"> </text:span><text:span text:style-name="T475">2001,</text:span><text:span text:style-name="T572"> </text:span><text:span text:style-name="T475">s.</text:span><text:span text:style-name="T572"> </text:span><text:span text:style-name="T475">39-147.</text:span></text:p><text:p text:style-name="P6"><text:span text:style-name="T477">M. Malia, </text:span><text:span text:style-name="T493">Sowiecka tragedia…</text:span><text:span text:style-name="T477">, s. 310.</text:span></text:p></draw:text-box></draw:frame><draw:frame draw:style-name="fr1" text:anchor-type="char" svg:x="1.965cm" svg:y="20.689cm" svg:width="0.25cm" svg:height="0.303cm" draw:z-index="179"><draw:text-box><text:p text:style-name="P8"><text:span text:style-name="T589">64</text:span></text:p></draw:text-box></draw:frame><draw:frame draw:style-name="fr1" text:anchor-type="char" svg:x="2cm" svg:y="19.778cm" svg:width="2cm" svg:height="0.423cm" draw:z-index="180"><draw:text-box><text:p text:style-name="P133"/></draw:text-box></draw:frame></text:p>
      <text:p text:style-name="P118"><draw:line text:anchor-type="char" draw:z-index="181" draw:style-name="gr1" draw:text-style-name="P154" svg:x1="1.499cm" svg:y1="20.167cm" svg:x2="3.499cm" svg:y2="20.167cm"><text:p/></draw:line><draw:frame draw:style-name="fr1" text:anchor-type="char" svg:x="7.422cm" svg:y="0.579cm" svg:width="3.152cm" svg:height="0.603cm" draw:z-index="182"><draw:text-box><text:p text:style-name="P4"><text:span text:style-name="T171">Mitologia</text:span><text:span text:style-name="T202"> </text:span><text:span text:style-name="T171">radziecka…</text:span></text:p></draw:text-box></draw:frame><draw:frame draw:style-name="fr1" text:anchor-type="char" svg:x="1.466cm" svg:y="0.582cm" svg:width="3.896cm" svg:height="0.519cm" draw:z-index="183"><draw:text-box><text:p text:style-name="P2"><text:span text:style-name="T655">Politeja</text:span><text:span text:style-name="T656"> </text:span><text:span text:style-name="T353">4(55)/2018</text:span></text:p></draw:text-box></draw:frame><draw:frame draw:style-name="fr1" text:anchor-type="char" svg:x="13.33cm" svg:y="0.582cm" svg:width="0.706cm" svg:height="0.519cm" draw:z-index="184"><draw:text-box><text:p text:style-name="P2"><text:span text:style-name="T352">241</text:span></text:p></draw:text-box></draw:frame><draw:frame draw:style-name="fr1" text:anchor-type="char" svg:x="1.464cm" svg:y="1.589cm" svg:width="12.571cm" svg:height="18.205cm" draw:z-index="185"><draw:text-box><text:p text:style-name="P48"><text:span text:style-name="T153">trafili</text:span><text:span text:style-name="T281"> </text:span><text:span text:style-name="T153">do</text:span><text:span text:style-name="T281"> </text:span><text:span text:style-name="T153">niewoli,</text:span><text:span text:style-name="T267"> </text:span><text:span text:style-name="T153">uważano</text:span><text:span text:style-name="T281"> </text:span><text:span text:style-name="T153">za</text:span><text:span text:style-name="T267"> </text:span><text:span text:style-name="T153">zdrajców</text:span><text:span text:style-name="T281"> </text:span><text:span text:style-name="T153">i</text:span><text:span text:style-name="T267"> </text:span><text:span text:style-name="T153">dezerterów</text:span><text:span text:style-name="T281"> </text:span><text:span text:style-name="T153">i</text:span><text:span text:style-name="T281"> </text:span><text:span text:style-name="T153">zazwyczaj</text:span><text:span text:style-name="T267"> </text:span><text:span text:style-name="T153">podlegali</text:span><text:span text:style-name="T281"> </text:span><text:span text:style-name="T153">oni</text:span><text:span text:style-name="T267"> </text:span><text:span text:style-name="T153">egzeku- cjom.</text:span><text:span text:style-name="T291"> </text:span><text:span text:style-name="T153">Często</text:span><text:span text:style-name="T295"> </text:span><text:span text:style-name="T153">rzucano</text:span><text:span text:style-name="T295"> </text:span><text:span text:style-name="T153">pod</text:span><text:span text:style-name="T295"> </text:span><text:span text:style-name="T153">ich</text:span><text:span text:style-name="T295"> </text:span><text:span text:style-name="T153">adresem</text:span><text:span text:style-name="T295"> </text:span><text:span text:style-name="T153">oskarżenia:</text:span><text:span text:style-name="T295"> </text:span><text:span text:style-name="T170">–</text:span><text:span text:style-name="T297"> </text:span><text:span text:style-name="T185">Jesteś</text:span><text:span text:style-name="T297"> </text:span><text:span text:style-name="T170">zdrajcą!</text:span><text:span text:style-name="T297"> </text:span><text:span text:style-name="T170">Ratowałeś</text:span><text:span text:style-name="T297"> </text:span><text:span text:style-name="T170">swoją</text:span><text:span text:style-name="T293"> </text:span><text:span text:style-name="T185">skó- </text:span><text:span text:style-name="T170">rę,</text:span><text:span text:style-name="T231"> </text:span><text:span text:style-name="T170">a</text:span><text:span text:style-name="T311"> </text:span><text:span text:style-name="T170">nie</text:span><text:span text:style-name="T311"> </text:span><text:span text:style-name="T170">ojczyznę</text:span><text:span text:style-name="T231"> </text:span><text:span text:style-name="T153">(</text:span><text:span text:style-name="T170">Czasy</text:span><text:span text:style-name="T311"> </text:span><text:span text:style-name="T170">secondhand…</text:span><text:span text:style-name="T153">,</text:span><text:span text:style-name="T309"> </text:span><text:span text:style-name="T153">s.</text:span><text:span text:style-name="T230"> </text:span><text:span text:style-name="T153">51)</text:span><text:span text:style-name="T170">.</text:span><text:span text:style-name="T311"> </text:span><text:span text:style-name="T153">Niełatwo</text:span><text:span text:style-name="T309"> </text:span><text:span text:style-name="T153">żyło</text:span><text:span text:style-name="T309"> </text:span><text:span text:style-name="T153">się</text:span><text:span text:style-name="T230"> </text:span><text:span text:style-name="T153">dzieciom</text:span><text:span text:style-name="T309"> </text:span><text:span text:style-name="T153">takich</text:span><text:span text:style-name="T309"> </text:span><text:span text:style-name="T153">„zdraj- ców”</text:span><text:span text:style-name="T245"> </text:span><text:span text:style-name="T153">już</text:span><text:span text:style-name="T245"> </text:span><text:span text:style-name="T153">po</text:span><text:span text:style-name="T245"> </text:span><text:span text:style-name="T153">wojnie.</text:span><text:span text:style-name="T250"> </text:span><text:span text:style-name="T153">Nie</text:span><text:span text:style-name="T245"> </text:span><text:span text:style-name="T153">mogły</text:span><text:span text:style-name="T245"> </text:span><text:span text:style-name="T153">zajmować</text:span><text:span text:style-name="T250"> </text:span><text:span text:style-name="T153">odpowiedzialnych</text:span><text:span text:style-name="T245"> </text:span><text:span text:style-name="T153">stanowisk,</text:span><text:span text:style-name="T245"> </text:span><text:span text:style-name="T153">nie</text:span><text:span text:style-name="T245"> </text:span><text:span text:style-name="T153">pozwolono im</text:span><text:span text:style-name="T264"> </text:span><text:span text:style-name="T153">wstępować</text:span><text:span text:style-name="T227"> </text:span><text:span text:style-name="T153">na</text:span><text:span text:style-name="T264"> </text:span><text:span text:style-name="T153">wyższe</text:span><text:span text:style-name="T227"> </text:span><text:span text:style-name="T153">uczelnie:</text:span><text:span text:style-name="T227"> </text:span><text:span text:style-name="T214">Tak</text:span><text:span text:style-name="T261"> </text:span><text:span text:style-name="T170">się</text:span><text:span text:style-name="T228"> </text:span><text:span text:style-name="T170">dowiedziałam,</text:span><text:span text:style-name="T228"> </text:span><text:span text:style-name="T170">że</text:span><text:span text:style-name="T261"> </text:span><text:span text:style-name="T170">my…,</text:span><text:span text:style-name="T228"> </text:span><text:span text:style-name="T170">że</text:span><text:span text:style-name="T228"> </text:span><text:span text:style-name="T170">wszyscy,</text:span><text:span text:style-name="T261"> </text:span><text:span text:style-name="T170">którzyśmy </text:span><text:span text:style-name="T171">żyli</text:span><text:span text:style-name="T237"> </text:span><text:span text:style-name="T171">pod</text:span><text:span text:style-name="T175"> </text:span><text:span text:style-name="T171">okupacją,</text:span><text:span text:style-name="T237"> </text:span><text:span text:style-name="T171">jesteśmy…</text:span><text:span text:style-name="T175"> </text:span><text:span text:style-name="T171">niepewny</text:span><text:span text:style-name="T237"> </text:span><text:span text:style-name="T171">element.</text:span><text:span text:style-name="T175"> </text:span><text:span text:style-name="T171">Podejrzany</text:span><text:span text:style-name="T175"> </text:span><text:span text:style-name="T154">(</text:span><text:span text:style-name="T171">Czasy</text:span><text:span text:style-name="T237"> </text:span><text:span text:style-name="T171">secondhand…</text:span><text:span text:style-name="T154">,</text:span><text:span text:style-name="T178"> </text:span><text:span text:style-name="T154">s.</text:span><text:span text:style-name="T235"> </text:span><text:span text:style-name="T154">94)</text:span><text:span text:style-name="T171">. </text:span><text:span text:style-name="T153">W</text:span><text:span text:style-name="T281"> </text:span><text:span text:style-name="T153">ten</text:span><text:span text:style-name="T281"> </text:span><text:span text:style-name="T153">sposób</text:span><text:span text:style-name="T281"> </text:span><text:span text:style-name="T153">pękał</text:span><text:span text:style-name="T281"> </text:span><text:span text:style-name="T153">mit</text:span><text:span text:style-name="T281"> </text:span><text:span text:style-name="T153">bohaterszczyzny,</text:span><text:span text:style-name="T281"> </text:span><text:span text:style-name="T153">integralnie</text:span><text:span text:style-name="T281"> </text:span><text:span text:style-name="T153">wpisany</text:span><text:span text:style-name="T281"> </text:span><text:span text:style-name="T153">w</text:span><text:span text:style-name="T281"> </text:span><text:span text:style-name="T153">rosyjską</text:span><text:span text:style-name="T281"> </text:span><text:span text:style-name="T153">świadomość, </text:span><text:span text:style-name="T155">mit,</text:span><text:span text:style-name="T268"> </text:span><text:span text:style-name="T155">którym</text:span><text:span text:style-name="T268"> </text:span><text:span text:style-name="T155">karmiono</text:span><text:span text:style-name="T273"> </text:span><text:span text:style-name="T155">Rosjan</text:span><text:span text:style-name="T268"> </text:span><text:span text:style-name="T155">i</text:span><text:span text:style-name="T273"> </text:span><text:span text:style-name="T155">dzięki</text:span><text:span text:style-name="T268"> </text:span><text:span text:style-name="T189">któremu</text:span><text:span text:style-name="T268"> </text:span><text:span text:style-name="T155">mogli</text:span><text:span text:style-name="T273"> </text:span><text:span text:style-name="T155">czuć</text:span><text:span text:style-name="T268"> </text:span><text:span text:style-name="T155">się</text:span><text:span text:style-name="T273"> </text:span><text:span text:style-name="T155">dumni,</text:span><text:span text:style-name="T268"> </text:span><text:span text:style-name="T155">wyjątkowi:</text:span><text:span text:style-name="T273"> </text:span><text:span text:style-name="T172">– </text:span><text:span text:style-name="T171">Rosjanin</text:span><text:span text:style-name="T209"> </text:span><text:span text:style-name="T171">musi</text:span><text:span text:style-name="T209"> </text:span><text:span text:style-name="T171">w</text:span><text:span text:style-name="T209"> </text:span><text:span text:style-name="T171">coś</text:span><text:span text:style-name="T209"> </text:span><text:span text:style-name="T171">wierzyć…</text:span><text:span text:style-name="T213"> </text:span><text:span text:style-name="T171">Wierzyć</text:span><text:span text:style-name="T209"> </text:span><text:span text:style-name="T171">w</text:span><text:span text:style-name="T209"> </text:span><text:span text:style-name="T171">coś</text:span><text:span text:style-name="T209"> </text:span><text:span text:style-name="T171">świetlanego,</text:span><text:span text:style-name="T213"> </text:span><text:span text:style-name="T171">wzniosłego.</text:span><text:span text:style-name="T209"> </text:span><text:span text:style-name="T171">W</text:span><text:span text:style-name="T209"> </text:span><text:span text:style-name="T171">naszej</text:span><text:span text:style-name="T209"> </text:span><text:span text:style-name="T171">podświa- </text:span><text:span text:style-name="T170">domości</text:span><text:span text:style-name="T203"> </text:span><text:span text:style-name="T170">tkwią</text:span><text:span text:style-name="T289"> </text:span><text:span text:style-name="T170">imperium</text:span><text:span text:style-name="T203"> </text:span><text:span text:style-name="T170">i</text:span><text:span text:style-name="T203"> </text:span><text:span text:style-name="T170">komunizm.</text:span><text:span text:style-name="T289"> </text:span><text:span text:style-name="T170">Bliższe</text:span><text:span text:style-name="T203"> </text:span><text:span text:style-name="T170">jest</text:span><text:span text:style-name="T289"> </text:span><text:span text:style-name="T170">nam</text:span><text:span text:style-name="T203"> </text:span><text:span text:style-name="T170">to,</text:span><text:span text:style-name="T289"> </text:span><text:span text:style-name="T170">co</text:span><text:span text:style-name="T203"> </text:span><text:span text:style-name="T170">bohaterskie</text:span><text:span text:style-name="T289"> </text:span><text:span text:style-name="T153">(</text:span><text:span text:style-name="T170">Czasy</text:span><text:span text:style-name="T203"> </text:span><text:span text:style-name="T170">second- </text:span><text:span text:style-name="T172">hand…</text:span><text:span text:style-name="T155">, s.</text:span><text:span text:style-name="T249"> </text:span><text:span text:style-name="T155">41).</text:span></text:p><text:p text:style-name="P147"><text:span text:style-name="T354">Jeśli</text:span><text:span text:style-name="T388"> </text:span><text:span text:style-name="T354">chodzi</text:span><text:span text:style-name="T388"> </text:span><text:span text:style-name="T354">o</text:span><text:span text:style-name="T388"> </text:span><text:span text:style-name="T354">podjęty</text:span><text:span text:style-name="T388"> </text:span><text:span text:style-name="T354">m.in.</text:span><text:span text:style-name="T388"> </text:span><text:span text:style-name="T354">przez</text:span><text:span text:style-name="T392"> </text:span><text:span text:style-name="T354">Maksimowa</text:span><text:span text:style-name="T388"> </text:span><text:span text:style-name="T354">problem</text:span><text:span text:style-name="T388"> </text:span><text:span text:style-name="T354">dobrowolnego</text:span><text:span text:style-name="T388"> </text:span><text:span text:style-name="T354">przechodze- nia</text:span><text:span text:style-name="T454"> </text:span><text:span text:style-name="T354">na</text:span><text:span text:style-name="T454"> </text:span><text:span text:style-name="T354">stronę</text:span><text:span text:style-name="T592"> </text:span><text:span text:style-name="T354">okupanta,</text:span><text:span text:style-name="T454"> </text:span><text:span text:style-name="T354">to</text:span><text:span text:style-name="T454"> </text:span><text:span text:style-name="T354">sprawa</text:span><text:span text:style-name="T592"> </text:span><text:span text:style-name="T354">ta</text:span><text:span text:style-name="T454"> </text:span><text:span text:style-name="T354">związana</text:span><text:span text:style-name="T592"> </text:span><text:span text:style-name="T354">była</text:span><text:span text:style-name="T454"> </text:span><text:span text:style-name="T354">w</text:span><text:span text:style-name="T454"> </text:span><text:span text:style-name="T354">większości</text:span><text:span text:style-name="T592"> </text:span><text:span text:style-name="T354">z</text:span><text:span text:style-name="T454"> </text:span><text:span text:style-name="T354">ludnością</text:span><text:span text:style-name="T454"> </text:span><text:span text:style-name="T354">cywilną. Cywile</text:span><text:span text:style-name="T356"> </text:span><text:span text:style-name="T354">witali</text:span><text:span text:style-name="T356"> </text:span><text:span text:style-name="T354">niejednokrotnie</text:span><text:span text:style-name="T356"> </text:span><text:span text:style-name="T354">Niemców</text:span><text:span text:style-name="T356"> </text:span><text:span text:style-name="T354">jako</text:span><text:span text:style-name="T356"> </text:span><text:span text:style-name="T354">wybawicieli</text:span><text:span text:style-name="T356"> </text:span><text:span text:style-name="T354">spod</text:span><text:span text:style-name="T356"> </text:span><text:span text:style-name="T354">jarzma</text:span><text:span text:style-name="T356"> </text:span><text:span text:style-name="T354">bolszewickiego. Żywiono</text:span><text:span text:style-name="T388"> </text:span><text:span text:style-name="T354">nadzieje</text:span><text:span text:style-name="T388"> </text:span><text:span text:style-name="T354">(złudne,</text:span><text:span text:style-name="T388"> </text:span><text:span text:style-name="T354">jak</text:span><text:span text:style-name="T388"> </text:span><text:span text:style-name="T354">się</text:span><text:span text:style-name="T388"> </text:span><text:span text:style-name="T354">miało</text:span><text:span text:style-name="T392"> </text:span><text:span text:style-name="T354">okazać)</text:span><text:span text:style-name="T388"> </text:span><text:span text:style-name="T354">na</text:span><text:span text:style-name="T388"> </text:span><text:span text:style-name="T354">rezygnację</text:span><text:span text:style-name="T388"> </text:span><text:span text:style-name="T354">z</text:span><text:span text:style-name="T388"> </text:span><text:span text:style-name="T354">kołchozowego</text:span><text:span text:style-name="T392"> </text:span><text:span text:style-name="T354">gospo- darowania,</text:span><text:span text:style-name="T388"> </text:span><text:span text:style-name="T354">otwarcie</text:span><text:span text:style-name="T392"> </text:span><text:span text:style-name="T354">świątyń,</text:span><text:span text:style-name="T392"> </text:span><text:span text:style-name="T354">a</text:span><text:span text:style-name="T392"> </text:span><text:span text:style-name="T354">nawet</text:span><text:span text:style-name="T392"> </text:span><text:span text:style-name="T354">wyzwolenie</text:span><text:span text:style-name="T392"> </text:span><text:span text:style-name="T354">narodowe.</text:span><text:span text:style-name="T392"> </text:span><text:span text:style-name="T354">Richard</text:span><text:span text:style-name="T392"> </text:span><text:span text:style-name="T354">Overy</text:span><text:span text:style-name="T392"> </text:span><text:span text:style-name="T354">wyróżnia w</text:span><text:span text:style-name="T456"> </text:span><text:span text:style-name="T354">związku</text:span><text:span text:style-name="T456"> </text:span><text:span text:style-name="T354">z</text:span><text:span text:style-name="T456"> </text:span><text:span text:style-name="T354">tym</text:span><text:span text:style-name="T451"> </text:span><text:span text:style-name="T354">kilka</text:span><text:span text:style-name="T456"> </text:span><text:span text:style-name="T354">kategorii</text:span><text:span text:style-name="T456"> </text:span><text:span text:style-name="T354">„kolaborantów”:</text:span><text:span text:style-name="T451"> </text:span><text:span text:style-name="T354">1)</text:span><text:span text:style-name="T456"> </text:span><text:span text:style-name="T354">Jedni</text:span><text:span text:style-name="T456"> </text:span><text:span text:style-name="T354">przechodzili</text:span><text:span text:style-name="T451"> </text:span><text:span text:style-name="T354">na</text:span><text:span text:style-name="T456"> </text:span><text:span text:style-name="T354">stronę</text:span><text:span text:style-name="T456"> </text:span><text:span text:style-name="T354">wro- ga bezinteresownie, a powodowała nimi nienawiść wobec radzieckiego</text:span><text:span text:style-name="T401"> </text:span><text:span text:style-name="T354">komunizmu.</text:span></text:p><text:p text:style-name="P143"><text:span text:style-name="T354">2)</text:span><text:span text:style-name="T425"> </text:span><text:span text:style-name="T354">Drudzy</text:span><text:span text:style-name="T603"> </text:span><text:span text:style-name="T354">wierzyli,</text:span><text:span text:style-name="T603"> </text:span><text:span text:style-name="T354">że</text:span><text:span text:style-name="T603"> </text:span><text:span text:style-name="T354">Niemcy</text:span><text:span text:style-name="T603"> </text:span><text:span text:style-name="T354">przywrócą</text:span><text:span text:style-name="T603"> </text:span><text:span text:style-name="T354">prywatną</text:span><text:span text:style-name="T603"> </text:span><text:span text:style-name="T354">własność</text:span><text:span text:style-name="T603"> </text:span><text:span text:style-name="T354">ziemską</text:span><text:span text:style-name="T425"> </text:span><text:span text:style-name="T354">i</text:span><text:span text:style-name="T603"> </text:span><text:span text:style-name="T354">kapitalistyczną przedsiębiorczość. 3) </text:span><text:span text:style-name="T358">Inni </text:span><text:span text:style-name="T354">współpracowali z Niemcami, ponieważ dostrzegali w tym </text:span><text:span text:style-name="T394">możliwość</text:span><text:span text:style-name="T462"> </text:span><text:span text:style-name="T394">ustanowienia</text:span><text:span text:style-name="T462"> </text:span><text:span text:style-name="T394">niezależnych</text:span><text:span text:style-name="T450"> </text:span><text:span text:style-name="T394">państw</text:span><text:span text:style-name="T437">65</text:span><text:span text:style-name="T394">.</text:span></text:p><text:p text:style-name="P35"><text:span text:style-name="T153">Stereotypowe,</text:span><text:span text:style-name="T291"> </text:span><text:span text:style-name="T153">lansowane</text:span><text:span text:style-name="T291"> </text:span><text:span text:style-name="T153">przez</text:span><text:span text:style-name="T295"> </text:span><text:span text:style-name="T153">oficjalną</text:span><text:span text:style-name="T291"> </text:span><text:span text:style-name="T153">propagandę</text:span><text:span text:style-name="T291"> </text:span><text:span text:style-name="T153">stwierdzenie,</text:span><text:span text:style-name="T295"> </text:span><text:span text:style-name="T153">iż</text:span><text:span text:style-name="T291"> </text:span><text:span text:style-name="T153">w</text:span><text:span text:style-name="T295"> </text:span><text:span text:style-name="T153">okresie</text:span><text:span text:style-name="T291"> </text:span><text:span text:style-name="T153">walk pustoszeją</text:span><text:span text:style-name="T245"> </text:span><text:span text:style-name="T153">łagry,</text:span><text:span text:style-name="T245"> </text:span><text:span text:style-name="T153">znów</text:span><text:span text:style-name="T245"> </text:span><text:span text:style-name="T153">balansuje</text:span><text:span text:style-name="T250"> </text:span><text:span text:style-name="T153">między</text:span><text:span text:style-name="T245"> </text:span><text:span text:style-name="T153">mitem</text:span><text:span text:style-name="T245"> </text:span><text:span text:style-name="T153">a</text:span><text:span text:style-name="T245"> </text:span><text:span text:style-name="T153">jawną</text:span><text:span text:style-name="T250"> </text:span><text:span text:style-name="T153">nieprawdą.</text:span><text:span text:style-name="T245"> </text:span><text:span text:style-name="T153">Niektórzy</text:span><text:span text:style-name="T245"> </text:span><text:span text:style-name="T170">W</text:span><text:span text:style-name="T244"> </text:span><text:span text:style-name="T170">latach </text:span><text:span text:style-name="T171">czterdziestych</text:span><text:span text:style-name="T220"> </text:span><text:span text:style-name="T171">z</text:span><text:span text:style-name="T220"> </text:span><text:span text:style-name="T171">piekła</text:span><text:span text:style-name="T220"> </text:span><text:span text:style-name="T171">trafili</text:span><text:span text:style-name="T238"> </text:span><text:span text:style-name="T171">do</text:span><text:span text:style-name="T220"> </text:span><text:span text:style-name="T171">piekła</text:span><text:span text:style-name="T220"> </text:span><text:span text:style-name="T154">(</text:span><text:span text:style-name="T171">Czasy</text:span><text:span text:style-name="T238"> </text:span><text:span text:style-name="T171">secondhand…</text:span><text:span text:style-name="T154">,</text:span><text:span text:style-name="T223"> </text:span><text:span text:style-name="T154">s.</text:span><text:span text:style-name="T223"> </text:span><text:span text:style-name="T154">11).</text:span><text:span text:style-name="T243"> </text:span><text:span text:style-name="T154">W</text:span><text:span text:style-name="T223"> </text:span><text:span text:style-name="T154">czasie</text:span><text:span text:style-name="T223"> </text:span><text:span text:style-name="T154">wojny</text:span><text:span text:style-name="T223"> </text:span><text:span text:style-name="T154">trwają </text:span><text:span text:style-name="T153">aresztowania</text:span><text:span text:style-name="T259"> </text:span><text:span text:style-name="T153">i</text:span><text:span text:style-name="T264"> </text:span><text:span text:style-name="T153">zapełniają</text:span><text:span text:style-name="T264"> </text:span><text:span text:style-name="T153">się</text:span><text:span text:style-name="T264"> </text:span><text:span text:style-name="T153">łagry.</text:span><text:span text:style-name="T259"> </text:span><text:span text:style-name="T153">Aresztowaniu</text:span><text:span text:style-name="T264"> </text:span><text:span text:style-name="T153">podlegają</text:span><text:span text:style-name="T264"> </text:span><text:span text:style-name="T153">w</text:span><text:span text:style-name="T264"> </text:span><text:span text:style-name="T153">pierwszej</text:span><text:span text:style-name="T259"> </text:span><text:span text:style-name="T153">kolejności</text:span><text:span text:style-name="T264"> </text:span><text:span text:style-name="T153">real- ni</text:span><text:span text:style-name="T230"> </text:span><text:span text:style-name="T153">i</text:span><text:span text:style-name="T309"> </text:span><text:span text:style-name="T153">wyimaginowani</text:span><text:span text:style-name="T230"> </text:span><text:span text:style-name="T153">kolaboranci.</text:span><text:span text:style-name="T309"> </text:span><text:span text:style-name="T153">Rosjanie,</text:span><text:span text:style-name="T230"> </text:span><text:span text:style-name="T153">którzy</text:span><text:span text:style-name="T309"> </text:span><text:span text:style-name="T153">dostali</text:span><text:span text:style-name="T230"> </text:span><text:span text:style-name="T153">się</text:span><text:span text:style-name="T309"> </text:span><text:span text:style-name="T153">do</text:span><text:span text:style-name="T230"> </text:span><text:span text:style-name="T153">niewoli</text:span><text:span text:style-name="T309"> </text:span><text:span text:style-name="T153">niemieckiej,</text:span><text:span text:style-name="T309"> </text:span><text:span text:style-name="T153">ale również</text:span><text:span text:style-name="T250"> </text:span><text:span text:style-name="T153">deportowani</text:span><text:span text:style-name="T250"> </text:span><text:span text:style-name="T153">masowo</text:span><text:span text:style-name="T205"> </text:span><text:span text:style-name="T153">obywatele</text:span><text:span text:style-name="T250"> </text:span><text:span text:style-name="T153">mniejszości</text:span><text:span text:style-name="T250"> </text:span><text:span text:style-name="T153">narodowych</text:span><text:span text:style-name="T205"> </text:span><text:span text:style-name="T153">i</text:span><text:span text:style-name="T250"> </text:span><text:span text:style-name="T153">mieszkańcy</text:span><text:span text:style-name="T205"> </text:span><text:span text:style-name="T153">zagar- niętych</text:span><text:span text:style-name="T234"> </text:span><text:span text:style-name="T153">terytoriów.</text:span><text:span text:style-name="T177"> </text:span><text:span text:style-name="T153">Paradoksalnie:</text:span><text:span text:style-name="T177"> </text:span><text:span text:style-name="T153">w</text:span><text:span text:style-name="T234"> </text:span><text:span text:style-name="T153">okresie</text:span><text:span text:style-name="T177"> </text:span><text:span text:style-name="T153">zmagań</text:span><text:span text:style-name="T177"> </text:span><text:span text:style-name="T153">wojennych</text:span><text:span text:style-name="T177"> </text:span><text:span text:style-name="T153">więźniowie</text:span><text:span text:style-name="T234"> </text:span><text:span text:style-name="T153">obozów woleli</text:span><text:span text:style-name="T272"> </text:span><text:span text:style-name="T153">często</text:span><text:span text:style-name="T272"> </text:span><text:span text:style-name="T153">uczestniczyć</text:span><text:span text:style-name="T272"> </text:span><text:span text:style-name="T153">w</text:span><text:span text:style-name="T272"> </text:span><text:span text:style-name="T153">bojach</text:span><text:span text:style-name="T272"> </text:span><text:span text:style-name="T153">frontowych,</text:span><text:span text:style-name="T272"> </text:span><text:span text:style-name="T153">niż</text:span><text:span text:style-name="T272"> </text:span><text:span text:style-name="T153">przeżywać</text:span><text:span text:style-name="T272"> </text:span><text:span text:style-name="T153">piekło</text:span><text:span text:style-name="T272"> </text:span><text:span text:style-name="T153">obozu.</text:span><text:span text:style-name="T272"> </text:span><text:span text:style-name="T199">Ten</text:span><text:span text:style-name="T272"> </text:span><text:span text:style-name="T153">fakt dobrze</text:span><text:span text:style-name="T205"> </text:span><text:span text:style-name="T153">ilustruje</text:span><text:span text:style-name="T205"> </text:span><text:span text:style-name="T153">cytat</text:span><text:span text:style-name="T205"> </text:span><text:span text:style-name="T153">z</text:span><text:span text:style-name="T205"> </text:span><text:span text:style-name="T185">Doktora</text:span><text:span text:style-name="T289"> </text:span><text:span text:style-name="T170">Żywago</text:span><text:span text:style-name="T203"> </text:span><text:span text:style-name="T153">Borysa</text:span><text:span text:style-name="T205"> </text:span><text:span text:style-name="T153">Pasternaka:</text:span><text:span text:style-name="T205"> </text:span><text:span text:style-name="T318">Kto</text:span><text:span text:style-name="T203"> </text:span><text:span text:style-name="T170">zgłosi</text:span><text:span text:style-name="T289"> </text:span><text:span text:style-name="T170">się</text:span><text:span text:style-name="T203"> </text:span><text:span text:style-name="T170">jako</text:span><text:span text:style-name="T203"> </text:span><text:span text:style-name="T170">ochotnik do</text:span><text:span text:style-name="T221"> </text:span><text:span text:style-name="T170">karnego</text:span><text:span text:style-name="T221"> </text:span><text:span text:style-name="T170">batalionu</text:span><text:span text:style-name="T221"> </text:span><text:span text:style-name="T170">i</text:span><text:span text:style-name="T221"> </text:span><text:span text:style-name="T170">z</text:span><text:span text:style-name="T221"> </text:span><text:span text:style-name="T170">niekończących</text:span><text:span text:style-name="T221"> </text:span><text:span text:style-name="T170">się</text:span><text:span text:style-name="T221"> </text:span><text:span text:style-name="T170">bojów</text:span><text:span text:style-name="T221"> </text:span><text:span text:style-name="T170">wyjdzie</text:span><text:span text:style-name="T221"> </text:span><text:span text:style-name="T170">cało</text:span><text:span text:style-name="T221"> </text:span><text:span text:style-name="T170">–</text:span><text:span text:style-name="T221"> </text:span><text:span text:style-name="T170">będzie</text:span><text:span text:style-name="T221"> </text:span><text:span text:style-name="T170">wolny.</text:span><text:span text:style-name="T221"> </text:span><text:span text:style-name="T170">I</text:span><text:span text:style-name="T221"> </text:span><text:span text:style-name="T170">potem natarcia,</text:span><text:span text:style-name="T221"> </text:span><text:span text:style-name="T170">natarcia,</text:span><text:span text:style-name="T239"> </text:span><text:span text:style-name="T170">kilometry</text:span><text:span text:style-name="T221"> </text:span><text:span text:style-name="T170">drutów</text:span><text:span text:style-name="T239"> </text:span><text:span text:style-name="T170">kolczastych</text:span><text:span text:style-name="T239"> </text:span><text:span text:style-name="T170">z</text:span><text:span text:style-name="T221"> </text:span><text:span text:style-name="T170">elektrycznym</text:span><text:span text:style-name="T239"> </text:span><text:span text:style-name="T170">prądem,</text:span><text:span text:style-name="T239"> </text:span><text:span text:style-name="T170">miny,</text:span><text:span text:style-name="T221"> </text:span><text:span text:style-name="T170">miota- </text:span><text:span text:style-name="T171">cze</text:span><text:span text:style-name="T180"> </text:span><text:span text:style-name="T171">min</text:span><text:span text:style-name="T251"> </text:span><text:span text:style-name="T171">i</text:span><text:span text:style-name="T251"> </text:span><text:span text:style-name="T171">miesiące,</text:span><text:span text:style-name="T180"> </text:span><text:span text:style-name="T171">miesiące</text:span><text:span text:style-name="T251"> </text:span><text:span text:style-name="T171">huraganowego</text:span><text:span text:style-name="T251"> </text:span><text:span text:style-name="T171">ognia.</text:span><text:span text:style-name="T180"> </text:span><text:span text:style-name="T186">Nie</text:span><text:span text:style-name="T251"> </text:span><text:span text:style-name="T171">darmo</text:span><text:span text:style-name="T251"> </text:span><text:span text:style-name="T171">nazywano</text:span><text:span text:style-name="T180"> </text:span><text:span text:style-name="T171">nas</text:span><text:span text:style-name="T251"> </text:span><text:span text:style-name="T171">straceńcami. Śmierć</text:span><text:span text:style-name="T238"> </text:span><text:span text:style-name="T171">kosiła</text:span><text:span text:style-name="T238"> </text:span><text:span text:style-name="T171">nas</text:span><text:span text:style-name="T238"> </text:span><text:span text:style-name="T171">do</text:span><text:span text:style-name="T220"> </text:span><text:span text:style-name="T171">ostatniego.</text:span><text:span text:style-name="T238"> </text:span><text:span text:style-name="T186">Jak</text:span><text:span text:style-name="T238"> </text:span><text:span text:style-name="T171">ja</text:span><text:span text:style-name="T238"> </text:span><text:span text:style-name="T171">wyżyłem?</text:span><text:span text:style-name="T238"> </text:span><text:span text:style-name="T171">Ale</text:span><text:span text:style-name="T238"> </text:span><text:span text:style-name="T171">wyobraź</text:span><text:span text:style-name="T238"> </text:span><text:span text:style-name="T171">sobie,</text:span><text:span text:style-name="T238"> </text:span><text:span text:style-name="T171">że</text:span><text:span text:style-name="T238"> </text:span><text:span text:style-name="T171">całe</text:span><text:span text:style-name="T238"> </text:span><text:span text:style-name="T171">to</text:span><text:span text:style-name="T238"> </text:span><text:span text:style-name="T171">krwawe</text:span><text:span text:style-name="T238"> </text:span><text:span text:style-name="T171">pie- kło</text:span><text:span text:style-name="T238"> </text:span><text:span text:style-name="T171">było</text:span><text:span text:style-name="T192"> </text:span><text:span text:style-name="T171">niezmąconym</text:span><text:span text:style-name="T192"> </text:span><text:span text:style-name="T171">szczęściem</text:span><text:span text:style-name="T238"> </text:span><text:span text:style-name="T171">w</text:span><text:span text:style-name="T192"> </text:span><text:span text:style-name="T171">porównaniu</text:span><text:span text:style-name="T192"> </text:span><text:span text:style-name="T171">z</text:span><text:span text:style-name="T238"> </text:span><text:span text:style-name="T171">okropnościami</text:span><text:span text:style-name="T192"> </text:span><text:span text:style-name="T171">obozu</text:span><text:span text:style-name="T192"> </text:span><text:span text:style-name="T171">koncentracyjnego </text:span><text:span text:style-name="T170">i</text:span><text:span text:style-name="T181"> </text:span><text:span text:style-name="T170">bynajmniej</text:span><text:span text:style-name="T181"> </text:span><text:span text:style-name="T170">nie</text:span><text:span text:style-name="T181"> </text:span><text:span text:style-name="T170">z</text:span><text:span text:style-name="T181"> </text:span><text:span text:style-name="T170">powodu</text:span><text:span text:style-name="T181"> </text:span><text:span text:style-name="T170">ciężkich</text:span><text:span text:style-name="T252"> </text:span><text:span text:style-name="T185">warunków,</text:span><text:span text:style-name="T181"> </text:span><text:span text:style-name="T170">ale</text:span><text:span text:style-name="T181"> </text:span><text:span text:style-name="T170">z</text:span><text:span text:style-name="T252"> </text:span><text:span text:style-name="T170">zupełnie</text:span><text:span text:style-name="T181"> </text:span><text:span text:style-name="T170">innej</text:span><text:span text:style-name="T252"> </text:span><text:span text:style-name="T170">przyczyny.</text:span><text:span text:style-name="T181"> </text:span><text:span text:style-name="T170">Dziwna </text:span><text:span text:style-name="T171">rzecz.</text:span><text:span text:style-name="T198"> </text:span><text:span text:style-name="T186">Nie</text:span><text:span text:style-name="T198"> </text:span><text:span text:style-name="T171">tylko</text:span><text:span text:style-name="T198"> </text:span><text:span text:style-name="T171">dla</text:span><text:span text:style-name="T198"> </text:span><text:span text:style-name="T171">siedzących</text:span><text:span text:style-name="T198"> </text:span><text:span text:style-name="T171">w</text:span><text:span text:style-name="T198"> </text:span><text:span text:style-name="T171">twoim</text:span><text:span text:style-name="T198"> </text:span><text:span text:style-name="T171">obozie,</text:span><text:span text:style-name="T198"> </text:span><text:span text:style-name="T171">ale</text:span><text:span text:style-name="T198"> </text:span><text:span text:style-name="T171">dla</text:span><text:span text:style-name="T198"> </text:span><text:span text:style-name="T171">wszystkich</text:span><text:span text:style-name="T198"> </text:span><text:span text:style-name="T171">żyjących</text:span><text:span text:style-name="T209"> </text:span><text:span text:style-name="T171">w</text:span><text:span text:style-name="T198"> </text:span><text:span text:style-name="T171">trzydziestych latach, nawet na wolności, nawet w pomyślnych warunkach pracy uniwersyteckiej,</text:span><text:span text:style-name="T232"> </text:span><text:span text:style-name="T171">wśród </text:span><text:span text:style-name="T170">książek,</text:span><text:span text:style-name="T315"> </text:span><text:span text:style-name="T170">wygód</text:span><text:span text:style-name="T315"> </text:span><text:span text:style-name="T170">i</text:span><text:span text:style-name="T315"> </text:span><text:span text:style-name="T170">pieniędzy,</text:span><text:span text:style-name="T315"> </text:span><text:span text:style-name="T331">wojna</text:span><text:span text:style-name="T252"> </text:span><text:span text:style-name="T332">była</text:span><text:span text:style-name="T252"> </text:span><text:span text:style-name="T334">burzą</text:span><text:span text:style-name="T252"> </text:span><text:span text:style-name="T335">oczyszczającą</text:span><text:span text:style-name="T252"> </text:span><text:span text:style-name="T334">atmosferę</text:span><text:span text:style-name="T270"> </text:span><text:span text:style-name="T153">[podkre- ślenie</text:span><text:span text:style-name="T321"> </text:span><text:span text:style-name="T153">–</text:span><text:span text:style-name="T325"> </text:span><text:span text:style-name="T153">K.D.]</text:span><text:span text:style-name="T170">,</text:span><text:span text:style-name="T322"> </text:span><text:span text:style-name="T170">powiewem</text:span><text:span text:style-name="T326"> </text:span><text:span text:style-name="T170">świeżego</text:span><text:span text:style-name="T326"> </text:span><text:span text:style-name="T170">powietrza,</text:span><text:span text:style-name="T322"> </text:span><text:span text:style-name="T170">zapowiedzią</text:span><text:span text:style-name="T326"> </text:span><text:span text:style-name="T170">wyzwolenia</text:span><text:span text:style-name="T435">66</text:span><text:span text:style-name="T153">.</text:span><text:span text:style-name="T325"> </text:span><text:span text:style-name="T153">Dla</text:span><text:span text:style-name="T321"> </text:span><text:span text:style-name="T153">ogromnej</text:span></text:p></draw:text-box></draw:frame><draw:frame draw:style-name="fr1" text:anchor-type="char" svg:x="1.466cm" svg:y="20.221cm" svg:width="0.25cm" svg:height="0.303cm" draw:z-index="186"><draw:text-box><text:p text:style-name="P8"><text:span text:style-name="T589">65</text:span></text:p></draw:text-box></draw:frame><draw:frame draw:style-name="fr1" text:anchor-type="char" svg:x="1.965cm" svg:y="20.198cm" svg:width="12.067cm" svg:height="0.974cm" draw:z-index="187"><draw:text-box><text:p text:style-name="P4"><text:span text:style-name="T585">R.</text:span><text:span text:style-name="T481"> </text:span><text:span text:style-name="T475">Overy,</text:span><text:span text:style-name="T554"> </text:span><text:span text:style-name="T491">Krew</text:span><text:span text:style-name="T556"> </text:span><text:span text:style-name="T491">na</text:span><text:span text:style-name="T556"> </text:span><text:span text:style-name="T491">śniegu.</text:span><text:span text:style-name="T556"> </text:span><text:span text:style-name="T491">Rosja</text:span><text:span text:style-name="T556"> </text:span><text:span text:style-name="T491">w</text:span><text:span text:style-name="T556"> </text:span><text:span text:style-name="T491">II</text:span><text:span text:style-name="T556"> </text:span><text:span text:style-name="T491">wojnie</text:span><text:span text:style-name="T556"> </text:span><text:span text:style-name="T491">światowej</text:span><text:span text:style-name="T475">,</text:span><text:span text:style-name="T554"> </text:span><text:span text:style-name="T475">przeł.</text:span><text:span text:style-name="T554"> </text:span><text:span text:style-name="T475">M.</text:span><text:span text:style-name="T554"> </text:span><text:span text:style-name="T475">i</text:span><text:span text:style-name="T554"> </text:span><text:span text:style-name="T502">T.</text:span><text:span text:style-name="T554"> </text:span><text:span text:style-name="T475">Luftnerowie,</text:span><text:span text:style-name="T481"> </text:span><text:span text:style-name="T475">Gdańsk</text:span><text:span text:style-name="T554"> </text:span><text:span text:style-name="T475">1999,</text:span><text:span text:style-name="T554"> </text:span><text:span text:style-name="T475">s.</text:span><text:span text:style-name="T554"> </text:span><text:span text:style-name="T475">182.</text:span></text:p><text:p text:style-name="P6"><text:span text:style-name="T477">B. Pasternak, </text:span><text:span text:style-name="T493">Doktor Żywago</text:span><text:span text:style-name="T477">, przeł. D. Chróścielewska, Warszawa 1990, s. 460.</text:span></text:p></draw:text-box></draw:frame><draw:frame draw:style-name="fr1" text:anchor-type="char" svg:x="1.466cm" svg:y="20.689cm" svg:width="0.25cm" svg:height="0.303cm" draw:z-index="188"><draw:text-box><text:p text:style-name="P8"><text:span text:style-name="T589">66</text:span></text:p></draw:text-box></draw:frame><draw:frame draw:style-name="fr1" text:anchor-type="char" svg:x="1.499cm" svg:y="19.778cm" svg:width="2cm" svg:height="0.423cm" draw:z-index="189"><draw:text-box><text:p text:style-name="P133"/></draw:text-box></draw:frame></text:p>
      <text:p text:style-name="P119"><draw:line text:anchor-type="char" draw:z-index="190" draw:style-name="gr1" draw:text-style-name="P154" svg:x1="2cm" svg:y1="19.332cm" svg:x2="4cm" svg:y2="19.332cm"><text:p/></draw:line><draw:frame draw:style-name="fr1" text:anchor-type="char" svg:x="1.965cm" svg:y="0.582cm" svg:width="0.706cm" svg:height="0.519cm" draw:z-index="191"><draw:text-box><text:p text:style-name="P2"><text:span text:style-name="T352">242</text:span></text:p></draw:text-box></draw:frame><draw:frame draw:style-name="fr1" text:anchor-type="char" svg:x="5.764cm" svg:y="0.589cm" svg:width="2.469cm" svg:height="0.557cm" draw:z-index="192"><draw:text-box><text:p text:style-name="P128"><text:span text:style-name="T354">Katarzyna Duda</text:span></text:p></draw:text-box></draw:frame><draw:frame draw:style-name="fr1" text:anchor-type="char" svg:x="10.636cm" svg:y="0.582cm" svg:width="3.896cm" svg:height="0.519cm" draw:z-index="193"><draw:text-box><text:p text:style-name="P2"><text:span text:style-name="T655">Politeja</text:span><text:span text:style-name="T656"> </text:span><text:span text:style-name="T353">4(55)/2018</text:span></text:p></draw:text-box></draw:frame><draw:frame draw:style-name="fr1" text:anchor-type="char" svg:x="1.965cm" svg:y="1.579cm" svg:width="12.577cm" svg:height="17.313cm" draw:z-index="194"><draw:text-box><text:p text:style-name="P152"><text:span text:style-name="T354">ilości </text:span><text:span text:style-name="T596">zeków </text:span><text:span text:style-name="T354">udział w wojnie z Hitlerem był prawdziwym przywilejem.</text:span><text:span text:style-name="T472"> </text:span><text:span text:style-name="T381">Wojna </text:span><text:span text:style-name="T354">mogła </text:span><text:span text:style-name="T394">być</text:span><text:span text:style-name="T398"> </text:span><text:span text:style-name="T394">bowiem</text:span><text:span text:style-name="T427"> </text:span><text:span text:style-name="T394">pewną</text:span><text:span text:style-name="T398"> </text:span><text:span text:style-name="T394">perspektywą</text:span><text:span text:style-name="T427"> </text:span><text:span text:style-name="T394">na</text:span><text:span text:style-name="T398"> </text:span><text:span text:style-name="T394">przyszłość</text:span><text:span text:style-name="T437">67</text:span><text:span text:style-name="T394">.</text:span><text:span text:style-name="T427"> </text:span><text:span text:style-name="T394">A</text:span><text:span text:style-name="T398"> </text:span><text:span text:style-name="T394">że</text:span><text:span text:style-name="T427"> </text:span><text:span text:style-name="T394">tak</text:span><text:span text:style-name="T398"> </text:span><text:span text:style-name="T394">się</text:span><text:span text:style-name="T427"> </text:span><text:span text:style-name="T394">nie</text:span><text:span text:style-name="T398"> </text:span><text:span text:style-name="T394">stało,</text:span><text:span text:style-name="T427"> </text:span><text:span text:style-name="T394">że</text:span><text:span text:style-name="T398"> </text:span><text:span text:style-name="T394">naród</text:span><text:span text:style-name="T427"> </text:span><text:span text:style-name="T394">sam </text:span><text:span text:style-name="T354">dopomógł</text:span><text:span text:style-name="T431"> </text:span><text:span text:style-name="T354">w</text:span><text:span text:style-name="T388"> </text:span><text:span text:style-name="T354">kolejnym</text:span><text:span text:style-name="T388"> </text:span><text:span text:style-name="T354">zakuciu</text:span><text:span text:style-name="T388"> </text:span><text:span text:style-name="T354">się</text:span><text:span text:style-name="T388"> </text:span><text:span text:style-name="T354">w</text:span><text:span text:style-name="T388"> </text:span><text:span text:style-name="T354">kajdany</text:span><text:span text:style-name="T388"> </text:span><text:span text:style-name="T354">–</text:span><text:span text:style-name="T388"> </text:span><text:span text:style-name="T354">świadczą</text:span><text:span text:style-name="T388"> </text:span><text:span text:style-name="T354">dalsze</text:span><text:span text:style-name="T388"> </text:span><text:span text:style-name="T354">lata</text:span><text:span text:style-name="T388"> </text:span><text:span text:style-name="T354">istnienia</text:span><text:span text:style-name="T388"> </text:span><text:span text:style-name="T354">systemu.</text:span></text:p><text:p text:style-name="P36"><text:span text:style-name="T155">Kolejnym</text:span><text:span text:style-name="T204"> </text:span><text:span text:style-name="T155">mitem</text:span><text:span text:style-name="T288"> </text:span><text:span text:style-name="T155">przełamywanym</text:span><text:span text:style-name="T288"> </text:span><text:span text:style-name="T155">zarówno</text:span><text:span text:style-name="T288"> </text:span><text:span text:style-name="T155">przez</text:span><text:span text:style-name="T204"> </text:span><text:span text:style-name="T155">historyków,</text:span><text:span text:style-name="T288"> </text:span><text:span text:style-name="T329">jak</text:span><text:span text:style-name="T288"> </text:span><text:span text:style-name="T155">i</text:span><text:span text:style-name="T288"> </text:span><text:span text:style-name="T155">beletrystów był</text:span><text:span text:style-name="T310"> </text:span><text:span text:style-name="T155">mit</text:span><text:span text:style-name="T310"> </text:span><text:span text:style-name="T329">radzieckiego</text:span><text:span text:style-name="T310"> </text:span><text:span text:style-name="T155">partyzanta-bohatera,</text:span><text:span text:style-name="T310"> </text:span><text:span text:style-name="T155">dobrowolnie</text:span><text:span text:style-name="T314"> </text:span><text:span text:style-name="T329">poświęcającego</text:span><text:span text:style-name="T310"> </text:span><text:span text:style-name="T155">się</text:span><text:span text:style-name="T310"> </text:span><text:span text:style-name="T155">dla</text:span><text:span text:style-name="T310"> </text:span><text:span text:style-name="T299">do- </text:span><text:span text:style-name="T155">bra</text:span><text:span text:style-name="T305"> </text:span><text:span text:style-name="T155">ojczyzny.</text:span><text:span text:style-name="T282"> </text:span><text:span text:style-name="T189">Trudno</text:span><text:span text:style-name="T282"> </text:span><text:span text:style-name="T329">jednak</text:span><text:span text:style-name="T305"> </text:span><text:span text:style-name="T155">byłoby</text:span><text:span text:style-name="T282"> </text:span><text:span text:style-name="T155">zestawić</text:span><text:span text:style-name="T282"> </text:span><text:span text:style-name="T155">polski</text:span><text:span text:style-name="T305"> </text:span><text:span text:style-name="T329">partyzancki</text:span><text:span text:style-name="T282"> </text:span><text:span text:style-name="T155">ruch</text:span><text:span text:style-name="T282"> </text:span><text:span text:style-name="T155">oporu,</text:span><text:span text:style-name="T305"> </text:span><text:span text:style-name="T329">dzia- </text:span><text:span text:style-name="T155">łania</text:span><text:span text:style-name="T229"> </text:span><text:span text:style-name="T155">„leśnych</text:span><text:span text:style-name="T310"> </text:span><text:span text:style-name="T329">chłopców”</text:span><text:span text:style-name="T310"> </text:span><text:span text:style-name="T329">z,</text:span><text:span text:style-name="T310"> </text:span><text:span text:style-name="T155">niejednokrotnie</text:span><text:span text:style-name="T310"> </text:span><text:span text:style-name="T155">wymuszoną,</text:span><text:span text:style-name="T310"> </text:span><text:span text:style-name="T155">aktywnością</text:span><text:span text:style-name="T310"> </text:span><text:span text:style-name="T155">partyzantki w</text:span><text:span text:style-name="T225"> </text:span><text:span text:style-name="T336">ZSRR.</text:span><text:span text:style-name="T225"> </text:span><text:span text:style-name="T155">Przyznać</text:span><text:span text:style-name="T225"> </text:span><text:span text:style-name="T155">należy,</text:span><text:span text:style-name="T225"> </text:span><text:span text:style-name="T155">że</text:span><text:span text:style-name="T225"> </text:span><text:span text:style-name="T155">ruch</text:span><text:span text:style-name="T225"> </text:span><text:span text:style-name="T329">partyzancki</text:span><text:span text:style-name="T225"> </text:span><text:span text:style-name="T155">w</text:span><text:span text:style-name="T225"> </text:span><text:span text:style-name="T155">Rosji</text:span><text:span text:style-name="T225"> </text:span><text:span text:style-name="T329">miał</text:span><text:span text:style-name="T225"> </text:span><text:span text:style-name="T155">długą</text:span><text:span text:style-name="T225"> </text:span><text:span text:style-name="T155">tradycję.</text:span><text:span text:style-name="T225"> </text:span><text:span text:style-name="T329">Dość </text:span><text:span text:style-name="T155">wspomnieć</text:span><text:span text:style-name="T263"> </text:span><text:span text:style-name="T155">walki</text:span><text:span text:style-name="T263"> </text:span><text:span text:style-name="T329">oddziałów</text:span><text:span text:style-name="T263"> </text:span><text:span text:style-name="T329">partyzanckich</text:span><text:span text:style-name="T226"> </text:span><text:span text:style-name="T155">w</text:span><text:span text:style-name="T263"> </text:span><text:span text:style-name="T155">okresie</text:span><text:span text:style-name="T263"> </text:span><text:span text:style-name="T155">wojny</text:span><text:span text:style-name="T226"> </text:span><text:span text:style-name="T155">napoleońskiej</text:span><text:span text:style-name="T263"> </text:span><text:span text:style-name="T155">1812</text:span><text:span text:style-name="T263"> </text:span><text:span text:style-name="T155">r., </text:span><text:span text:style-name="T153">opowiedzenie</text:span><text:span text:style-name="T212"> </text:span><text:span text:style-name="T153">się</text:span><text:span text:style-name="T212"> </text:span><text:span text:style-name="T328">partyzantów</text:span><text:span text:style-name="T212"> </text:span><text:span text:style-name="T153">po</text:span><text:span text:style-name="T234"> </text:span><text:span text:style-name="T153">stronie</text:span><text:span text:style-name="T212"> </text:span><text:span text:style-name="T153">bolszewików</text:span><text:span text:style-name="T212"> </text:span><text:span text:style-name="T153">i</text:span><text:span text:style-name="T212"> </text:span><text:span text:style-name="T153">zwalczanie</text:span><text:span text:style-name="T234"> </text:span><text:span text:style-name="T153">przez</text:span><text:span text:style-name="T212"> </text:span><text:span text:style-name="T153">nich</text:span><text:span text:style-name="T212"> </text:span><text:span text:style-name="T153">kontr- </text:span><text:span text:style-name="T155">rewolucjonistów</text:span><text:span text:style-name="T324"> </text:span><text:span text:style-name="T329">podczas</text:span><text:span text:style-name="T324"> </text:span><text:span text:style-name="T155">wojny</text:span><text:span text:style-name="T324"> </text:span><text:span text:style-name="T155">domowej.</text:span><text:span text:style-name="T324"> </text:span><text:span text:style-name="T155">W</text:span><text:span text:style-name="T324"> </text:span><text:span text:style-name="T155">latach</text:span><text:span text:style-name="T324"> </text:span><text:span text:style-name="T155">30.</text:span><text:span text:style-name="T324"> </text:span><text:span text:style-name="T329">XX</text:span><text:span text:style-name="T324"> </text:span><text:span text:style-name="T184">w.</text:span><text:span text:style-name="T324"> </text:span><text:span text:style-name="T155">Stalin,</text:span><text:span text:style-name="T324"> </text:span><text:span text:style-name="T155">obawiając</text:span><text:span text:style-name="T324"> </text:span><text:span text:style-name="T329">się </text:span><text:span text:style-name="T328">partyzantów działających </text:span><text:span text:style-name="T153">w rozproszeniu, </text:span><text:span text:style-name="T328">niepodlegających </text:span><text:span text:style-name="T153">Centrum, rozkazał zli- </text:span><text:span text:style-name="T155">kwidować</text:span><text:span text:style-name="T324"> </text:span><text:span text:style-name="T155">ich</text:span><text:span text:style-name="T324"> </text:span><text:span text:style-name="T155">dowódców.</text:span><text:span text:style-name="T324"> </text:span><text:span text:style-name="T189">Wszystko</text:span><text:span text:style-name="T260"> </text:span><text:span text:style-name="T155">to</text:span><text:span text:style-name="T324"> </text:span><text:span text:style-name="T155">sprawiło,</text:span><text:span text:style-name="T324"> </text:span><text:span text:style-name="T155">że</text:span><text:span text:style-name="T260"> </text:span><text:span text:style-name="T155">na</text:span><text:span text:style-name="T324"> </text:span><text:span text:style-name="T155">początku</text:span><text:span text:style-name="T324"> </text:span><text:span text:style-name="T155">Wielkiej</text:span><text:span text:style-name="T260"> </text:span><text:span text:style-name="T277">Wojny</text:span><text:span text:style-name="T324"> </text:span><text:span text:style-name="T329">Oj- czyźnianej</text:span><text:span text:style-name="T195"> </text:span><text:span text:style-name="T155">ruch</text:span><text:span text:style-name="T195"> </text:span><text:span text:style-name="T329">partyzancki</text:span><text:span text:style-name="T195"> </text:span><text:span text:style-name="T155">był</text:span><text:span text:style-name="T195"> </text:span><text:span text:style-name="T155">nieskoordynowany,</text:span><text:span text:style-name="T195"> </text:span><text:span text:style-name="T155">funkcjonował</text:span><text:span text:style-name="T195"> </text:span><text:span text:style-name="T155">spontanicznie i</text:span><text:span text:style-name="T273"> </text:span><text:span text:style-name="T155">nieporadnie.</text:span><text:span text:style-name="T219"> </text:span><text:span text:style-name="T155">W</text:span><text:span text:style-name="T219"> </text:span><text:span text:style-name="T155">tej</text:span><text:span text:style-name="T273"> </text:span><text:span text:style-name="T155">sytuacji</text:span><text:span text:style-name="T219"> </text:span><text:span text:style-name="T155">Stalin</text:span><text:span text:style-name="T219"> </text:span><text:span text:style-name="T329">zaczął</text:span><text:span text:style-name="T273"> </text:span><text:span text:style-name="T155">rozpowszechniać</text:span><text:span text:style-name="T219"> </text:span><text:span text:style-name="T155">kopię</text:span><text:span text:style-name="T219"> </text:span><text:span text:style-name="T155">artykułu</text:span><text:span text:style-name="T219"> </text:span><text:span text:style-name="T155">Lenina </text:span><text:span text:style-name="T153">z</text:span><text:span text:style-name="T194"> </text:span><text:span text:style-name="T153">1906</text:span><text:span text:style-name="T199"> </text:span><text:span text:style-name="T276">r.</text:span><text:span text:style-name="T199"> </text:span><text:span text:style-name="T328">zatytułowanego</text:span><text:span text:style-name="T199"> </text:span><text:span text:style-name="T145">Wojna</text:span><text:span text:style-name="T196"> </text:span><text:span text:style-name="T330">partyzancka</text:span><text:span text:style-name="T328">.</text:span><text:span text:style-name="T199"> </text:span><text:span text:style-name="T153">Artykuł,</text:span><text:span text:style-name="T199"> </text:span><text:span text:style-name="T153">z</text:span><text:span text:style-name="T199"> </text:span><text:span text:style-name="T153">którym</text:span><text:span text:style-name="T199"> </text:span><text:span text:style-name="T153">musieli</text:span><text:span text:style-name="T199"> </text:span><text:span text:style-name="T153">się</text:span><text:span text:style-name="T199"> </text:span><text:span text:style-name="T153">zapoznać </text:span><text:span text:style-name="T328">partyzanci,</text:span><text:span text:style-name="T272"> </text:span><text:span text:style-name="T153">w</text:span><text:span text:style-name="T218"> </text:span><text:span text:style-name="T153">dużej</text:span><text:span text:style-name="T218"> </text:span><text:span text:style-name="T153">mierze</text:span><text:span text:style-name="T218"> </text:span><text:span text:style-name="T153">opierał</text:span><text:span text:style-name="T218"> </text:span><text:span text:style-name="T153">się</text:span><text:span text:style-name="T218"> </text:span><text:span text:style-name="T153">na</text:span><text:span text:style-name="T272"> </text:span><text:span text:style-name="T153">zasadach</text:span><text:span text:style-name="T218"> </text:span><text:span text:style-name="T153">terroryzmu.</text:span><text:span text:style-name="T218"> </text:span><text:span text:style-name="T153">Wszyscy</text:span><text:span text:style-name="T218"> </text:span><text:span text:style-name="T153">mieli</text:span><text:span text:style-name="T218"> </text:span><text:span text:style-name="T153">składać </text:span><text:span text:style-name="T328">przysięgę,</text:span><text:span text:style-name="T276"> </text:span><text:span text:style-name="T328">dotyczącą</text:span><text:span text:style-name="T276"> </text:span><text:span text:style-name="T298">bezwzględnej</text:span><text:span text:style-name="T276"> </text:span><text:span text:style-name="T153">lojalności</text:span><text:span text:style-name="T276"> </text:span><text:span text:style-name="T328">wobec</text:span><text:span text:style-name="T276"> </text:span><text:span text:style-name="T337">ZSRR,</text:span><text:span text:style-name="T276"> </text:span><text:span text:style-name="T328">priorytetowego</text:span><text:span text:style-name="T276"> </text:span><text:span text:style-name="T153">trakto- wania</text:span><text:span text:style-name="T199"> </text:span><text:span text:style-name="T153">walk</text:span><text:span text:style-name="T207"> </text:span><text:span text:style-name="T153">i</text:span><text:span text:style-name="T207"> </text:span><text:span text:style-name="T153">powinności</text:span><text:span text:style-name="T199"> </text:span><text:span text:style-name="T328">wobec</text:span><text:span text:style-name="T207"> </text:span><text:span text:style-name="T153">ojczyzny.</text:span><text:span text:style-name="T207"> </text:span><text:span text:style-name="T298">Zgodnie</text:span><text:span text:style-name="T199"> </text:span><text:span text:style-name="T153">z</text:span><text:span text:style-name="T207"> </text:span><text:span text:style-name="T153">tą</text:span><text:span text:style-name="T207"> </text:span><text:span text:style-name="T328">przysięgą</text:span><text:span text:style-name="T207"> </text:span><text:span text:style-name="T153">w</text:span><text:span text:style-name="T199"> </text:span><text:span text:style-name="T153">razie</text:span><text:span text:style-name="T207"> </text:span><text:span text:style-name="T328">konieczno- </text:span><text:span text:style-name="T153">ści</text:span><text:span text:style-name="T242"> </text:span><text:span text:style-name="T328">należało</text:span><text:span text:style-name="T242"> </text:span><text:span text:style-name="T328">poświęcić</text:span><text:span text:style-name="T194"> </text:span><text:span text:style-name="T153">własną</text:span><text:span text:style-name="T242"> </text:span><text:span text:style-name="T153">rodzinę,</text:span><text:span text:style-name="T242"> </text:span><text:span text:style-name="T153">natomiast</text:span><text:span text:style-name="T194"> </text:span><text:span text:style-name="T328">łamiący</text:span><text:span text:style-name="T242"> </text:span><text:span text:style-name="T328">przysięgę</text:span><text:span text:style-name="T242"> </text:span><text:span text:style-name="T153">był</text:span><text:span text:style-name="T194"> </text:span><text:span text:style-name="T153">rozstrzeliwa- ny</text:span><text:span text:style-name="T435">68</text:span><text:span text:style-name="T153">.</text:span><text:span text:style-name="T224"> </text:span><text:span text:style-name="T153">Christian</text:span><text:span text:style-name="T224"> </text:span><text:span text:style-name="T153">Hartmann</text:span><text:span text:style-name="T224"> </text:span><text:span text:style-name="T298">dodaje:</text:span><text:span text:style-name="T242"> </text:span><text:span text:style-name="T170">Ruch</text:span><text:span text:style-name="T221"> </text:span><text:span text:style-name="T170">oporu</text:span><text:span text:style-name="T221"> </text:span><text:span text:style-name="T170">na</text:span><text:span text:style-name="T239"> </text:span><text:span text:style-name="T170">okupowanych</text:span><text:span text:style-name="T221"> </text:span><text:span text:style-name="T170">obszarach</text:span><text:span text:style-name="T221"> </text:span><text:span text:style-name="T170">radzieckich był</text:span><text:span text:style-name="T176"> </text:span><text:span text:style-name="T153">[…]</text:span><text:span text:style-name="T182"> </text:span><text:span text:style-name="T170">bardziej</text:span><text:span text:style-name="T181"> </text:span><text:span text:style-name="T170">zróżnicowany,</text:span><text:span text:style-name="T176"> </text:span><text:span text:style-name="T170">niż</text:span><text:span text:style-name="T181"> </text:span><text:span text:style-name="T170">próbowała</text:span><text:span text:style-name="T181"> </text:span><text:span text:style-name="T170">to</text:span><text:span text:style-name="T176"> </text:span><text:span text:style-name="T170">później</text:span><text:span text:style-name="T181"> </text:span><text:span text:style-name="T170">przedstawiać</text:span><text:span text:style-name="T181"> </text:span><text:span text:style-name="T170">historiografia radziecka.</text:span><text:span text:style-name="T149"> </text:span><text:span text:style-name="T170">Poza</text:span><text:span text:style-name="T149"> </text:span><text:span text:style-name="T170">„czerwonymi”</text:span><text:span text:style-name="T149"> </text:span><text:span text:style-name="T170">istniały</text:span><text:span text:style-name="T149"> </text:span><text:span text:style-name="T170">grupy</text:span><text:span text:style-name="T149"> </text:span><text:span text:style-name="T170">polskie,</text:span><text:span text:style-name="T149"> </text:span><text:span text:style-name="T170">ukraińskie,</text:span><text:span text:style-name="T149"> </text:span><text:span text:style-name="T170">bałtyckie,</text:span><text:span text:style-name="T149"> </text:span><text:span text:style-name="T170">żydowskie i</text:span><text:span text:style-name="T210"> </text:span><text:span text:style-name="T170">wreszcie</text:span><text:span text:style-name="T210"> </text:span><text:span text:style-name="T170">takie,</text:span><text:span text:style-name="T214"> </text:span><text:span text:style-name="T170">które</text:span><text:span text:style-name="T210"> </text:span><text:span text:style-name="T170">tylko</text:span><text:span text:style-name="T214"> </text:span><text:span text:style-name="T170">chciały</text:span><text:span text:style-name="T210"> </text:span><text:span text:style-name="T170">przeżyć</text:span><text:span text:style-name="T214"> </text:span><text:span text:style-name="T170">w</text:span><text:span text:style-name="T210"> </text:span><text:span text:style-name="T170">konspiracji.</text:span><text:span text:style-name="T214"> </text:span><text:span text:style-name="T176">To,</text:span><text:span text:style-name="T210"> </text:span><text:span text:style-name="T170">że</text:span><text:span text:style-name="T214"> </text:span><text:span text:style-name="T170">członkowie</text:span><text:span text:style-name="T210"> </text:span><text:span text:style-name="T170">tych</text:span><text:span text:style-name="T214"> </text:span><text:span text:style-name="T170">grup </text:span><text:span text:style-name="T172">często</text:span><text:span text:style-name="T233"> </text:span><text:span text:style-name="T172">się</text:span><text:span text:style-name="T312"> </text:span><text:span text:style-name="T172">nienawidzili,</text:span><text:span text:style-name="T312"> </text:span><text:span text:style-name="T172">nie</text:span><text:span text:style-name="T312"> </text:span><text:span text:style-name="T172">upraszczało</text:span><text:span text:style-name="T312"> </text:span><text:span text:style-name="T172">sytuacji</text:span><text:span text:style-name="T437">69</text:span><text:span text:style-name="T155">.</text:span><text:span text:style-name="T310"> </text:span><text:span text:style-name="T155">Jeśli</text:span><text:span text:style-name="T310"> </text:span><text:span text:style-name="T155">dodać</text:span><text:span text:style-name="T310"> </text:span><text:span text:style-name="T155">do</text:span><text:span text:style-name="T310"> </text:span><text:span text:style-name="T329">tego,</text:span><text:span text:style-name="T310"> </text:span><text:span text:style-name="T155">że</text:span><text:span text:style-name="T310"> </text:span><text:span text:style-name="T155">Niemcy</text:span><text:span text:style-name="T310"> </text:span><text:span text:style-name="T155">za </text:span><text:span text:style-name="T299">jednego</text:span><text:span text:style-name="T204"> </text:span><text:span text:style-name="T329">zabitego</text:span><text:span text:style-name="T204"> </text:span><text:span text:style-name="T155">rodaka</text:span><text:span text:style-name="T204"> </text:span><text:span text:style-name="T155">rozstrzeliwali</text:span><text:span text:style-name="T204"> </text:span><text:span text:style-name="T155">50-100</text:span><text:span text:style-name="T204"> </text:span><text:span text:style-name="T155">partyzantów,</text:span><text:span text:style-name="T204"> </text:span><text:span text:style-name="T155">to</text:span><text:span text:style-name="T288"> </text:span><text:span text:style-name="T155">sytuacja</text:span><text:span text:style-name="T204"> </text:span><text:span text:style-name="T329">tych</text:span><text:span text:style-name="T204"> </text:span><text:span text:style-name="T155">ostat- </text:span><text:span text:style-name="T153">nich</text:span><text:span text:style-name="T207"> </text:span><text:span text:style-name="T153">staje</text:span><text:span text:style-name="T207"> </text:span><text:span text:style-name="T153">się</text:span><text:span text:style-name="T212"> </text:span><text:span text:style-name="T153">dramatyczna.</text:span><text:span text:style-name="T207"> </text:span><text:span text:style-name="T153">Pogłębia</text:span><text:span text:style-name="T207"> </text:span><text:span text:style-name="T153">ją</text:span><text:span text:style-name="T212"> </text:span><text:span text:style-name="T153">jeszcze</text:span><text:span text:style-name="T207"> </text:span><text:span text:style-name="T153">fakt</text:span><text:span text:style-name="T207"> </text:span><text:span text:style-name="T153">braku</text:span><text:span text:style-name="T212"> </text:span><text:span text:style-name="T153">broni,</text:span><text:span text:style-name="T207"> </text:span><text:span text:style-name="T328">głodu</text:span><text:span text:style-name="T207"> </text:span><text:span text:style-name="T328">powodującego </text:span><text:span text:style-name="T155">przymus</text:span><text:span text:style-name="T164"> </text:span><text:span text:style-name="T155">spożywana</text:span><text:span text:style-name="T305"> </text:span><text:span text:style-name="T155">mchu</text:span><text:span text:style-name="T305"> </text:span><text:span text:style-name="T155">i</text:span><text:span text:style-name="T305"> </text:span><text:span text:style-name="T155">kory</text:span><text:span text:style-name="T305"> </text:span><text:span text:style-name="T155">drzewnej,</text:span><text:span text:style-name="T305"> </text:span><text:span text:style-name="T155">siarczyste</text:span><text:span text:style-name="T305"> </text:span><text:span text:style-name="T155">mrozy,</text:span><text:span text:style-name="T305"> </text:span><text:span text:style-name="T155">otoczenie,</text:span><text:span text:style-name="T305"> </text:span><text:span text:style-name="T155">w</text:span><text:span text:style-name="T305"> </text:span><text:span text:style-name="T155">którym </text:span><text:span text:style-name="T329">działali:</text:span><text:span text:style-name="T148"> </text:span><text:span text:style-name="T155">gęste</text:span><text:span text:style-name="T148"> </text:span><text:span text:style-name="T155">lasy,</text:span><text:span text:style-name="T164"> </text:span><text:span text:style-name="T299">bagna…</text:span><text:span text:style-name="T148"> </text:span><text:span text:style-name="T225">To</text:span><text:span text:style-name="T148"> </text:span><text:span text:style-name="T155">prawda,</text:span><text:span text:style-name="T164"> </text:span><text:span text:style-name="T155">że</text:span><text:span text:style-name="T148"> </text:span><text:span text:style-name="T155">udało</text:span><text:span text:style-name="T148"> </text:span><text:span text:style-name="T155">im</text:span><text:span text:style-name="T164"> </text:span><text:span text:style-name="T155">się</text:span><text:span text:style-name="T148"> </text:span><text:span text:style-name="T155">przeprowadzić</text:span><text:span text:style-name="T148"> </text:span><text:span text:style-name="T155">wiele</text:span><text:span text:style-name="T164"> </text:span><text:span text:style-name="T155">spek- </text:span><text:span text:style-name="T153">takularnych</text:span><text:span text:style-name="T254"> </text:span><text:span text:style-name="T153">akcji</text:span><text:span text:style-name="T276"> </text:span><text:span text:style-name="T328">dywersyjnych:</text:span><text:span text:style-name="T254"> </text:span><text:span text:style-name="T153">niszczenie</text:span><text:span text:style-name="T276"> </text:span><text:span text:style-name="T153">torów</text:span><text:span text:style-name="T254"> </text:span><text:span text:style-name="T153">kolejowych,</text:span><text:span text:style-name="T276"> </text:span><text:span text:style-name="T328">wysadzanie</text:span><text:span text:style-name="T254"> </text:span><text:span text:style-name="T153">mostów. </text:span><text:span text:style-name="T155">Przełamywanie</text:span><text:span text:style-name="T225"> </text:span><text:span text:style-name="T155">mitu</text:span><text:span text:style-name="T225"> </text:span><text:span text:style-name="T155">o</text:span><text:span text:style-name="T225"> </text:span><text:span text:style-name="T155">ich</text:span><text:span text:style-name="T225"> </text:span><text:span text:style-name="T155">heroizmie</text:span><text:span text:style-name="T225"> </text:span><text:span text:style-name="T155">następuje,</text:span><text:span text:style-name="T241"> </text:span><text:span text:style-name="T299">gdy</text:span><text:span text:style-name="T225"> </text:span><text:span text:style-name="T155">zwrócimy</text:span><text:span text:style-name="T225"> </text:span><text:span text:style-name="T155">uwagę</text:span><text:span text:style-name="T225"> </text:span><text:span text:style-name="T155">na</text:span><text:span text:style-name="T225"> </text:span><text:span text:style-name="T155">stosunek </text:span><text:span text:style-name="T328">partyzantów</text:span><text:span text:style-name="T207"> </text:span><text:span text:style-name="T153">do</text:span><text:span text:style-name="T212"> </text:span><text:span text:style-name="T153">ludności</text:span><text:span text:style-name="T207"> </text:span><text:span text:style-name="T328">cywilnej.</text:span><text:span text:style-name="T212"> </text:span><text:span text:style-name="T153">Do</text:span><text:span text:style-name="T212"> </text:span><text:span text:style-name="T153">partyzantki</text:span><text:span text:style-name="T207"> </text:span><text:span text:style-name="T153">siłą</text:span><text:span text:style-name="T212"> </text:span><text:span text:style-name="T153">wcielano</text:span><text:span text:style-name="T207"> </text:span><text:span text:style-name="T153">kobiety,</text:span><text:span text:style-name="T212"> </text:span><text:span text:style-name="T328">dzieci,</text:span><text:span text:style-name="T212"> </text:span><text:span text:style-name="T153">a</text:span><text:span text:style-name="T207"> </text:span><text:span text:style-name="T153">na- wet niedołężnych starców. Co </text:span><text:span text:style-name="T328">więcej, partyzanci </text:span><text:span text:style-name="T153">traktowali rosyjską ludność </text:span><text:span text:style-name="T328">cywil- </text:span><text:span text:style-name="T155">ną</text:span><text:span text:style-name="T288"> </text:span><text:span text:style-name="T155">równie</text:span><text:span text:style-name="T288"> </text:span><text:span text:style-name="T155">okrutnie</text:span><text:span text:style-name="T288"> </text:span><text:span text:style-name="T155">i</text:span><text:span text:style-name="T288"> </text:span><text:span text:style-name="T329">bezlitośnie</text:span><text:span text:style-name="T288"> </text:span><text:span text:style-name="T329">jak</text:span><text:span text:style-name="T288"> </text:span><text:span text:style-name="T155">Niemców.</text:span><text:span text:style-name="T288"> </text:span><text:span text:style-name="T155">Jedna</text:span><text:span text:style-name="T288"> </text:span><text:span text:style-name="T155">z</text:span><text:span text:style-name="T288"> </text:span><text:span text:style-name="T155">interlokutorek</text:span><text:span text:style-name="T288"> </text:span><text:span text:style-name="T155">Aleksijewicz </text:span><text:span text:style-name="T298">wyzna:</text:span><text:span text:style-name="T303"> </text:span><text:span text:style-name="T170">Kiedy</text:span><text:span text:style-name="T300"> </text:span><text:span text:style-name="T170">Niemcy</text:span><text:span text:style-name="T300"> </text:span><text:span text:style-name="T170">się</text:span><text:span text:style-name="T300"> </text:span><text:span text:style-name="T330">wycofywali,</text:span><text:span text:style-name="T300"> </text:span><text:span text:style-name="T170">to</text:span><text:span text:style-name="T300"> </text:span><text:span text:style-name="T170">zabrali</text:span><text:span text:style-name="T300"> </text:span><text:span text:style-name="T170">nam</text:span><text:span text:style-name="T300"> </text:span><text:span text:style-name="T170">świniaka,</text:span><text:span text:style-name="T300"> </text:span><text:span text:style-name="T330">wyłapali</text:span><text:span text:style-name="T300"> </text:span><text:span text:style-name="T170">ostatnie</text:span><text:span text:style-name="T300"> </text:span><text:span text:style-name="T170">kury. A</text:span><text:span text:style-name="T239"> </text:span><text:span text:style-name="T170">przedtem</text:span><text:span text:style-name="T191"> </text:span><text:span text:style-name="T330">partyzanci</text:span><text:span text:style-name="T191"> </text:span><text:span text:style-name="T170">nocą</text:span><text:span text:style-name="T239"> </text:span><text:span text:style-name="T170">zabrali</text:span><text:span text:style-name="T191"> </text:span><text:span text:style-name="T170">krowę…</text:span><text:span text:style-name="T191"> </text:span><text:span text:style-name="T170">Krowy</text:span><text:span text:style-name="T239"> </text:span><text:span text:style-name="T170">mama</text:span><text:span text:style-name="T191"> </text:span><text:span text:style-name="T170">nie</text:span><text:span text:style-name="T191"> </text:span><text:span text:style-name="T170">chciała</text:span><text:span text:style-name="T239"> </text:span><text:span text:style-name="T170">oddać,</text:span><text:span text:style-name="T191"> </text:span><text:span text:style-name="T170">to</text:span><text:span text:style-name="T191"> </text:span><text:span text:style-name="T170">jeden </text:span><text:span text:style-name="T172">z</text:span><text:span text:style-name="T323"> </text:span><text:span text:style-name="T172">nich</text:span><text:span text:style-name="T327"> </text:span><text:span text:style-name="T172">strzelił</text:span><text:span text:style-name="T327"> </text:span><text:span text:style-name="T172">w</text:span><text:span text:style-name="T327"> </text:span><text:span text:style-name="T172">górę.</text:span><text:span text:style-name="T327"> </text:span><text:span text:style-name="T172">W</text:span><text:span text:style-name="T327"> </text:span><text:span text:style-name="T172">dach.</text:span><text:span text:style-name="T327"> </text:span><text:span text:style-name="T172">Włożyli</text:span><text:span text:style-name="T327"> </text:span><text:span text:style-name="T172">do</text:span><text:span text:style-name="T327"> </text:span><text:span text:style-name="T172">worka</text:span><text:span text:style-name="T327"> </text:span><text:span text:style-name="T172">i</text:span><text:span text:style-name="T327"> </text:span><text:span text:style-name="T172">maszynę</text:span><text:span text:style-name="T327"> </text:span><text:span text:style-name="T172">do</text:span><text:span text:style-name="T327"> </text:span><text:span text:style-name="T172">szycia,</text:span><text:span text:style-name="T327"> </text:span><text:span text:style-name="T172">i</text:span><text:span text:style-name="T327"> </text:span><text:span text:style-name="T172">sukienki</text:span><text:span text:style-name="T327"> </text:span><text:span text:style-name="T172">mamy. Partyzanci</text:span><text:span text:style-name="T222"> </text:span><text:span text:style-name="T172">to</text:span><text:span text:style-name="T222"> </text:span><text:span text:style-name="T172">byli</text:span><text:span text:style-name="T222"> </text:span><text:span text:style-name="T172">czy</text:span><text:span text:style-name="T222"> </text:span><text:span text:style-name="T172">bandyci?</text:span><text:span text:style-name="T222"> </text:span><text:span text:style-name="T155">(</text:span><text:span text:style-name="T172">Czasy</text:span><text:span text:style-name="T222"> </text:span><text:span text:style-name="T172">secondhand…</text:span><text:span text:style-name="T155">,</text:span><text:span text:style-name="T225"> </text:span><text:span text:style-name="T155">s.</text:span><text:span text:style-name="T225"> </text:span><text:span text:style-name="T155">67)</text:span><text:span text:style-name="T172">.</text:span></text:p></draw:text-box></draw:frame><draw:frame draw:style-name="fr1" text:anchor-type="char" svg:x="2.464cm" svg:y="19.364cm" svg:width="12.07cm" svg:height="1.806cm" draw:z-index="195"><draw:text-box><text:p text:style-name="P4"><text:span text:style-name="T533">F.</text:span><text:span text:style-name="T555"> </text:span><text:span text:style-name="T477">Furet,</text:span><text:span text:style-name="T555"> </text:span><text:span text:style-name="T493">Przeszłość</text:span><text:span text:style-name="T561"> </text:span><text:span text:style-name="T493">pewnego</text:span><text:span text:style-name="T557"> </text:span><text:span text:style-name="T493">złudzenia.</text:span><text:span text:style-name="T561"> </text:span><text:span text:style-name="T493">Esej</text:span><text:span text:style-name="T557"> </text:span><text:span text:style-name="T493">o</text:span><text:span text:style-name="T561"> </text:span><text:span text:style-name="T493">idei</text:span><text:span text:style-name="T557"> </text:span><text:span text:style-name="T493">komunistycznej</text:span><text:span text:style-name="T561"> </text:span><text:span text:style-name="T493">w</text:span><text:span text:style-name="T557"> </text:span><text:span text:style-name="T493">XX</text:span><text:span text:style-name="T557"> </text:span><text:span text:style-name="T493">wieku</text:span><text:span text:style-name="T477">,</text:span><text:span text:style-name="T559"> </text:span><text:span text:style-name="T477">przeł.</text:span><text:span text:style-name="T555"> </text:span><text:span text:style-name="T490">J.</text:span><text:span text:style-name="T559"> </text:span><text:span text:style-name="T477">Górnicka-</text:span></text:p><text:p text:style-name="P72"><text:span text:style-name="T477">-Kalinowska, M. Ochab, </text:span><text:span text:style-name="T490">Warszawa </text:span><text:span text:style-name="T477">1996, s. 423. </text:span><text:span text:style-name="T475">Zob.</text:span><text:span text:style-name="T478"> </text:span><text:span text:style-name="T475">więcej:</text:span><text:span text:style-name="T481"> </text:span><text:span text:style-name="T585">R.</text:span><text:span text:style-name="T481"> </text:span><text:span text:style-name="T475">Overy,</text:span><text:span text:style-name="T481"> </text:span><text:span text:style-name="T491">Krew</text:span><text:span text:style-name="T483"> </text:span><text:span text:style-name="T491">na</text:span><text:span text:style-name="T483"> </text:span><text:span text:style-name="T491">śniegu…</text:span><text:span text:style-name="T475">,</text:span><text:span text:style-name="T478"> </text:span><text:span text:style-name="T475">s.</text:span><text:span text:style-name="T481"> </text:span><text:span text:style-name="T475">203-215.</text:span></text:p><text:p text:style-name="P15"><text:span text:style-name="T477">Ch.</text:span><text:span text:style-name="T482"> </text:span><text:span text:style-name="T505">Hartmann,</text:span><text:span text:style-name="T555"> </text:span><text:span text:style-name="T493">Wielka</text:span><text:span text:style-name="T557"> </text:span><text:span text:style-name="T553">Wojna</text:span><text:span text:style-name="T484"> </text:span><text:span text:style-name="T493">Ojczyźniana</text:span><text:span text:style-name="T557"> </text:span><text:span text:style-name="T493">1941-1945</text:span><text:span text:style-name="T477">,</text:span><text:span text:style-name="T482"> </text:span><text:span text:style-name="T477">przeł.</text:span><text:span text:style-name="T555"> </text:span><text:span text:style-name="T477">B.</text:span><text:span text:style-name="T555"> </text:span><text:span text:style-name="T477">Ostrowska,</text:span><text:span text:style-name="T482"> </text:span><text:span text:style-name="T505">Poznań</text:span><text:span text:style-name="T555"> </text:span><text:span text:style-name="T477">2014,</text:span><text:span text:style-name="T555"> </text:span><text:span text:style-name="T477">s.</text:span><text:span text:style-name="T482"> </text:span><text:span text:style-name="T477">131.</text:span></text:p></draw:text-box></draw:frame><draw:frame draw:style-name="fr1" text:anchor-type="char" svg:x="1.965cm" svg:y="19.389cm" svg:width="0.25cm" svg:height="0.303cm" draw:z-index="196"><draw:text-box><text:p text:style-name="P8"><text:span text:style-name="T589">67</text:span></text:p></draw:text-box></draw:frame><draw:frame draw:style-name="fr1" text:anchor-type="char" svg:x="1.965cm" svg:y="20.221cm" svg:width="0.25cm" svg:height="0.303cm" draw:z-index="197"><draw:text-box><text:p text:style-name="P8"><text:span text:style-name="T589">68</text:span></text:p></draw:text-box></draw:frame><draw:frame draw:style-name="fr1" text:anchor-type="char" svg:x="1.965cm" svg:y="20.689cm" svg:width="0.25cm" svg:height="0.303cm" draw:z-index="198"><draw:text-box><text:p text:style-name="P8"><text:span text:style-name="T589">69</text:span></text:p></draw:text-box></draw:frame><draw:frame draw:style-name="fr1" text:anchor-type="char" svg:x="2cm" svg:y="18.944cm" svg:width="2cm" svg:height="0.423cm" draw:z-index="199"><draw:text-box><text:p text:style-name="P133"/></draw:text-box></draw:frame></text:p>
      <text:p text:style-name="P120"><draw:line text:anchor-type="char" draw:z-index="200" draw:style-name="gr1" draw:text-style-name="P154" svg:x1="1.499cm" svg:y1="20.265cm" svg:x2="3.499cm" svg:y2="20.265cm"><text:p/></draw:line><draw:frame draw:style-name="fr1" text:anchor-type="char" svg:x="7.422cm" svg:y="0.579cm" svg:width="3.152cm" svg:height="0.603cm" draw:z-index="201"><draw:text-box><text:p text:style-name="P4"><text:span text:style-name="T171">Mitologia</text:span><text:span text:style-name="T202"> </text:span><text:span text:style-name="T171">radziecka…</text:span></text:p></draw:text-box></draw:frame><draw:frame draw:style-name="fr1" text:anchor-type="char" svg:x="1.466cm" svg:y="0.582cm" svg:width="3.896cm" svg:height="0.519cm" draw:z-index="202"><draw:text-box><text:p text:style-name="P2"><text:span text:style-name="T655">Politeja</text:span><text:span text:style-name="T656"> </text:span><text:span text:style-name="T353">4(55)/2018</text:span></text:p></draw:text-box></draw:frame><draw:frame draw:style-name="fr1" text:anchor-type="char" svg:x="13.33cm" svg:y="0.582cm" svg:width="0.706cm" svg:height="0.519cm" draw:z-index="203"><draw:text-box><text:p text:style-name="P2"><text:span text:style-name="T352">243</text:span></text:p></draw:text-box></draw:frame><draw:frame draw:style-name="fr1" text:anchor-type="char" svg:x="1.466cm" svg:y="1.589cm" svg:width="12.571cm" svg:height="18.209cm" draw:z-index="204"><draw:text-box><text:p text:style-name="P139"><text:span text:style-name="T354">Dorota</text:span><text:span text:style-name="T604"> </text:span><text:span text:style-name="T354">Pazio-Wlazłowska</text:span><text:span text:style-name="T604"> </text:span><text:span text:style-name="T354">słusznie</text:span><text:span text:style-name="T590"> </text:span><text:span text:style-name="T354">zauważa,</text:span><text:span text:style-name="T604"> </text:span><text:span text:style-name="T354">iż</text:span><text:span text:style-name="T590"> </text:span><text:span text:style-name="T354">oficjalny</text:span><text:span text:style-name="T604"> </text:span><text:span text:style-name="T354">mit</text:span><text:span text:style-name="T590"> </text:span><text:span text:style-name="T354">nie</text:span><text:span text:style-name="T604"> </text:span><text:span text:style-name="T354">pozwala</text:span><text:span text:style-name="T590"> </text:span><text:span text:style-name="T354">nie</text:span><text:span text:style-name="T604"> </text:span><text:span text:style-name="T354">tylko na</text:span><text:span text:style-name="T392"> </text:span><text:span text:style-name="T354">oddanie</text:span><text:span text:style-name="T392"> </text:span><text:span text:style-name="T354">czci</text:span><text:span text:style-name="T392"> </text:span><text:span text:style-name="T354">heroicznej,</text:span><text:span text:style-name="T392"> </text:span><text:span text:style-name="T354">bohaterskiej</text:span><text:span text:style-name="T392"> </text:span><text:span text:style-name="T354">ofierze</text:span><text:span text:style-name="T392"> </text:span><text:span text:style-name="T354">społeczeństwa,</text:span><text:span text:style-name="T392"> </text:span><text:span text:style-name="T354">ale</text:span><text:span text:style-name="T392"> </text:span><text:span text:style-name="T354">również</text:span><text:span text:style-name="T392"> </text:span><text:span text:style-name="T354">umożliwia zepchnięcie</text:span><text:span text:style-name="T604"> </text:span><text:span text:style-name="T354">na</text:span><text:span text:style-name="T604"> </text:span><text:span text:style-name="T354">drugi</text:span><text:span text:style-name="T604"> </text:span><text:span text:style-name="T354">plan</text:span><text:span text:style-name="T604"> </text:span><text:span text:style-name="T354">tego</text:span><text:span text:style-name="T604"> </text:span><text:span text:style-name="T354">wymiaru</text:span><text:span text:style-name="T590"> </text:span><text:span text:style-name="T401">wojny,</text:span><text:span text:style-name="T604"> </text:span><text:span text:style-name="T354">który</text:span><text:span text:style-name="T604"> </text:span><text:span text:style-name="T354">powinien</text:span><text:span text:style-name="T604"> </text:span><text:span text:style-name="T354">zostać</text:span><text:span text:style-name="T604"> </text:span><text:span text:style-name="T354">przemilczany</text:span><text:span text:style-name="T435">70</text:span><text:span text:style-name="T354">. Sakralizacji</text:span><text:span text:style-name="T428"> </text:span><text:span text:style-name="T354">podlegają</text:span><text:span text:style-name="T428"> </text:span><text:span text:style-name="T354">w</text:span><text:span text:style-name="T431"> </text:span><text:span text:style-name="T354">związku</text:span><text:span text:style-name="T428"> </text:span><text:span text:style-name="T354">z</text:span><text:span text:style-name="T431"> </text:span><text:span text:style-name="T354">tym</text:span><text:span text:style-name="T428"> </text:span><text:span text:style-name="T354">uroczyste,</text:span><text:span text:style-name="T431"> </text:span><text:span text:style-name="T354">podniosłe</text:span><text:span text:style-name="T428"> </text:span><text:span text:style-name="T358">strony</text:span><text:span text:style-name="T431"> </text:span><text:span text:style-name="T354">wojny</text:span><text:span text:style-name="T428"> </text:span><text:span text:style-name="T354">i</text:span><text:span text:style-name="T431"> </text:span><text:span text:style-name="T354">czasów</text:span><text:span text:style-name="T428"> </text:span><text:span text:style-name="T414">po- </text:span><text:span text:style-name="T354">wojennych:</text:span><text:span text:style-name="T410"> </text:span><text:span text:style-name="T354">defilady,</text:span><text:span text:style-name="T410"> </text:span><text:span text:style-name="T354">akademie,</text:span><text:span text:style-name="T410"> </text:span><text:span text:style-name="T354">przemówienia,</text:span><text:span text:style-name="T410"> </text:span><text:span text:style-name="T354">pokazy</text:span><text:span text:style-name="T410"> </text:span><text:span text:style-name="T354">sztucznych</text:span><text:span text:style-name="T410"> </text:span><text:span text:style-name="T354">ogni</text:span><text:span text:style-name="T410"> </text:span><text:span text:style-name="T354">w</text:span><text:span text:style-name="T410"> </text:span><text:span text:style-name="T354">dniach</text:span><text:span text:style-name="T410"> </text:span><text:span text:style-name="T354">kolej- nych</text:span><text:span text:style-name="T464"> </text:span><text:span text:style-name="T354">rocznic</text:span><text:span text:style-name="T456"> </text:span><text:span text:style-name="T354">zwycięstwa</text:span><text:span text:style-name="T456"> </text:span><text:span text:style-name="T354">nad</text:span><text:span text:style-name="T456"> </text:span><text:span text:style-name="T354">faszyzmem.</text:span><text:span text:style-name="T456"> </text:span><text:span text:style-name="T354">Starsi,</text:span><text:span text:style-name="T456"> </text:span><text:span text:style-name="T354">schorowani</text:span><text:span text:style-name="T456"> </text:span><text:span text:style-name="T354">ludzie</text:span><text:span text:style-name="T456"> </text:span><text:span text:style-name="T354">przywożeni</text:span><text:span text:style-name="T456"> </text:span><text:span text:style-name="T354">są</text:span><text:span text:style-name="T456"> </text:span><text:span text:style-name="T354">do centrum</text:span><text:span text:style-name="T396"> </text:span><text:span text:style-name="T354">Moskwy</text:span><text:span text:style-name="T399"> </text:span><text:span text:style-name="T354">specjalnymi</text:span><text:span text:style-name="T399"> </text:span><text:span text:style-name="T354">autokarami</text:span><text:span text:style-name="T399"> </text:span><text:span text:style-name="T354">po</text:span><text:span text:style-name="T399"> </text:span><text:span text:style-name="T354">to,</text:span><text:span text:style-name="T399"> </text:span><text:span text:style-name="T354">by</text:span><text:span text:style-name="T399"> </text:span><text:span text:style-name="T354">zaświadczyć</text:span><text:span text:style-name="T399"> </text:span><text:span text:style-name="T354">o</text:span><text:span text:style-name="T399"> </text:span><text:span text:style-name="T354">sile</text:span><text:span text:style-name="T399"> </text:span><text:span text:style-name="T354">państwa</text:span><text:span text:style-name="T399"> </text:span><text:span text:style-name="T354">radziec- kiego,</text:span><text:span text:style-name="T425"> </text:span><text:span text:style-name="T354">o</text:span><text:span text:style-name="T469"> </text:span><text:span text:style-name="T354">mocarstwowości</text:span><text:span text:style-name="T603"> </text:span><text:span text:style-name="T354">dzisiejszej</text:span><text:span text:style-name="T603"> </text:span><text:span text:style-name="T354">Federacji</text:span><text:span text:style-name="T469"> </text:span><text:span text:style-name="T354">Rosyjskiej.</text:span><text:span text:style-name="T603"> </text:span><text:span text:style-name="T354">Ubrani</text:span><text:span text:style-name="T603"> </text:span><text:span text:style-name="T354">w</text:span><text:span text:style-name="T603"> </text:span><text:span text:style-name="T354">mundury</text:span><text:span text:style-name="T469"> </text:span><text:span text:style-name="T354">ozdobio- ne</text:span><text:span text:style-name="T448"> </text:span><text:span text:style-name="T354">lśniącymi</text:span><text:span text:style-name="T604"> </text:span><text:span text:style-name="T354">odznaczeniami</text:span><text:span text:style-name="T604"> </text:span><text:span text:style-name="T354">i</text:span><text:span text:style-name="T604"> </text:span><text:span text:style-name="T354">orderami</text:span><text:span text:style-name="T604"> </text:span><text:span text:style-name="T354">mają</text:span><text:span text:style-name="T448"> </text:span><text:span text:style-name="T354">stanowić</text:span><text:span text:style-name="T604"> </text:span><text:span text:style-name="T354">symbol</text:span><text:span text:style-name="T604"> </text:span><text:span text:style-name="T354">siły</text:span><text:span text:style-name="T604"> </text:span><text:span text:style-name="T354">i</text:span><text:span text:style-name="T604"> </text:span><text:span text:style-name="T354">potęgi.</text:span><text:span text:style-name="T448"> </text:span><text:span text:style-name="T354">Jest</text:span><text:span text:style-name="T604"> </text:span><text:span text:style-name="T354">to</text:span><text:span text:style-name="T604"> </text:span><text:span text:style-name="T354">jed- nak kolejna w historii Rosji sztuczna atrapa, wioska potiomkinowska, widowisko na pokaz,</text:span><text:span text:style-name="T388"> </text:span><text:span text:style-name="T354">z</text:span><text:span text:style-name="T392"> </text:span><text:span text:style-name="T354">udziałem</text:span><text:span text:style-name="T388"> </text:span><text:span text:style-name="T354">„aktorów</text:span><text:span text:style-name="T392"> </text:span><text:span text:style-name="T401">epizodycznych”,</text:span><text:span text:style-name="T392"> </text:span><text:span text:style-name="T354">ale</text:span><text:span text:style-name="T388"> </text:span><text:span text:style-name="T354">za</text:span><text:span text:style-name="T392"> </text:span><text:span text:style-name="T354">to</text:span><text:span text:style-name="T388"> </text:span><text:span text:style-name="T354">z</text:span><text:span text:style-name="T392"> </text:span><text:span text:style-name="T354">pominięciem</text:span><text:span text:style-name="T392"> </text:span><text:span text:style-name="T354">prawdziwych</text:span><text:span text:style-name="T388"> </text:span><text:span text:style-name="T611">bo- </text:span><text:span text:style-name="T354">haterów</text:span><text:span text:style-name="T613"> </text:span><text:span text:style-name="T354">tamtych</text:span><text:span text:style-name="T613"> </text:span><text:span text:style-name="T354">dni,</text:span><text:span text:style-name="T405"> </text:span><text:span text:style-name="T354">zapominając,</text:span><text:span text:style-name="T613"> </text:span><text:span text:style-name="T354">iż</text:span><text:span text:style-name="T613"> </text:span><text:span text:style-name="T596">Zwyciężyła</text:span><text:span text:style-name="T409"> </text:span><text:span text:style-name="T596">umęczona,</text:span><text:span text:style-name="T617"> </text:span><text:span text:style-name="T360">chora</text:span><text:span text:style-name="T409"> </text:span><text:span text:style-name="T596">armia.</text:span><text:span text:style-name="T617"> </text:span><text:span text:style-name="T596">Wycieńczona, </text:span><text:span text:style-name="T597">kaszląca.</text:span><text:span text:style-name="T404"> </text:span><text:span text:style-name="T597">Cierpiąca</text:span><text:span text:style-name="T361"> </text:span><text:span text:style-name="T597">na</text:span><text:span text:style-name="T361"> </text:span><text:span text:style-name="T597">korzonki,</text:span><text:span text:style-name="T404"> </text:span><text:span text:style-name="T597">na</text:span><text:span text:style-name="T361"> </text:span><text:span text:style-name="T597">zapalenie</text:span><text:span text:style-name="T361"> </text:span><text:span text:style-name="T597">stawów…</text:span><text:span text:style-name="T404"> </text:span><text:span text:style-name="T597">chorująca</text:span><text:span text:style-name="T361"> </text:span><text:span text:style-name="T597">na</text:span><text:span text:style-name="T361"> </text:span><text:span text:style-name="T597">żołądek</text:span><text:span text:style-name="T404"> </text:span><text:span text:style-name="T618">(</text:span><text:span text:style-name="T597">Czasy</text:span><text:span text:style-name="T361"> </text:span><text:span text:style-name="T597">se- </text:span><text:span text:style-name="T596">condhand…</text:span><text:span text:style-name="T354">,</text:span><text:span text:style-name="T425"> </text:span><text:span text:style-name="T354">s.</text:span><text:span text:style-name="T425"> </text:span><text:span text:style-name="T354">131).</text:span><text:span text:style-name="T425"> </text:span><text:span text:style-name="T354">Aleksijewicz</text:span><text:span text:style-name="T603"> </text:span><text:span text:style-name="T354">przytacza</text:span><text:span text:style-name="T425"> </text:span><text:span text:style-name="T354">w</text:span><text:span text:style-name="T425"> </text:span><text:span text:style-name="T354">swoim</text:span><text:span text:style-name="T603"> </text:span><text:span text:style-name="T354">reportażu</text:span><text:span text:style-name="T425"> </text:span><text:span text:style-name="T354">przypadek</text:span><text:span text:style-name="T425"> </text:span><text:span text:style-name="T354">77-letniego frontowca</text:span><text:span text:style-name="T469"> </text:span><text:span text:style-name="T354">Timeriana</text:span><text:span text:style-name="T445"> </text:span><text:span text:style-name="T354">Zinatowa,</text:span><text:span text:style-name="T469"> </text:span><text:span text:style-name="T354">bohaterskiego</text:span><text:span text:style-name="T445"> </text:span><text:span text:style-name="T354">obrońcy</text:span><text:span text:style-name="T469"> </text:span><text:span text:style-name="T354">twierdzy</text:span><text:span text:style-name="T445"> </text:span><text:span text:style-name="T354">w</text:span><text:span text:style-name="T469"> </text:span><text:span text:style-name="T354">Brześciu.</text:span><text:span text:style-name="T445"> </text:span><text:span text:style-name="T354">W</text:span><text:span text:style-name="T445"> </text:span><text:span text:style-name="T354">pierw- szych</text:span><text:span text:style-name="T392"> </text:span><text:span text:style-name="T354">dniach</text:span><text:span text:style-name="T367"> </text:span><text:span text:style-name="T354">obrony</text:span><text:span text:style-name="T367"> </text:span><text:span text:style-name="T354">twierdzy</text:span><text:span text:style-name="T392"> </text:span><text:span text:style-name="T354">został</text:span><text:span text:style-name="T367"> </text:span><text:span text:style-name="T401">ranny.</text:span><text:span text:style-name="T367"> </text:span><text:span text:style-name="T416">Trafił</text:span><text:span text:style-name="T392"> </text:span><text:span text:style-name="T354">do</text:span><text:span text:style-name="T367"> </text:span><text:span text:style-name="T354">niewoli.</text:span><text:span text:style-name="T367"> </text:span><text:span text:style-name="T354">Udało</text:span><text:span text:style-name="T367"> </text:span><text:span text:style-name="T354">mu</text:span><text:span text:style-name="T392"> </text:span><text:span text:style-name="T354">się</text:span><text:span text:style-name="T367"> </text:span><text:span text:style-name="T354">uciec</text:span><text:span text:style-name="T367"> </text:span><text:span text:style-name="T354">z</text:span><text:span text:style-name="T392"> </text:span><text:span text:style-name="T354">obo- zu</text:span><text:span text:style-name="T603"> </text:span><text:span text:style-name="T354">koncentracyjnego.</text:span><text:span text:style-name="T603"> </text:span><text:span text:style-name="T354">Zakończył</text:span><text:span text:style-name="T603"> </text:span><text:span text:style-name="T354">wojnę</text:span><text:span text:style-name="T603"> </text:span><text:span text:style-name="T354">jako</text:span><text:span text:style-name="T425"> </text:span><text:span text:style-name="T354">szeregowiec.</text:span><text:span text:style-name="T603"> </text:span><text:span text:style-name="T354">Za</text:span><text:span text:style-name="T603"> </text:span><text:span text:style-name="T354">obronę</text:span><text:span text:style-name="T603"> </text:span><text:span text:style-name="T354">Brześcia</text:span><text:span text:style-name="T603"> </text:span><text:span text:style-name="T354">otrzymał </text:span><text:span text:style-name="T394">Order</text:span><text:span text:style-name="T423"> </text:span><text:span text:style-name="T382">Wojny</text:span><text:span text:style-name="T423"> </text:span><text:span text:style-name="T394">Ojczyźnianej</text:span><text:span text:style-name="T423"> </text:span><text:span text:style-name="T394">II</text:span><text:span text:style-name="T608"> </text:span><text:span text:style-name="T394">stopnia.</text:span><text:span text:style-name="T423"> </text:span><text:span text:style-name="T400">Po</text:span><text:span text:style-name="T423"> </text:span><text:span text:style-name="T394">wojnie</text:span><text:span text:style-name="T608"> </text:span><text:span text:style-name="T394">przemierzył</text:span><text:span text:style-name="T423"> </text:span><text:span text:style-name="T394">niemal</text:span><text:span text:style-name="T423"> </text:span><text:span text:style-name="T394">cały</text:span><text:span text:style-name="T608"> </text:span><text:span text:style-name="T394">kraj:</text:span><text:span text:style-name="T423"> </text:span><text:span text:style-name="T394">praco- </text:span><text:span text:style-name="T354">wał</text:span><text:span text:style-name="T375"> </text:span><text:span text:style-name="T354">na</text:span><text:span text:style-name="T384"> </text:span><text:span text:style-name="T354">budowach</text:span><text:span text:style-name="T384"> </text:span><text:span text:style-name="T354">Dalekiej</text:span><text:span text:style-name="T384"> </text:span><text:span text:style-name="T354">Północy,</text:span><text:span text:style-name="T384"> </text:span><text:span text:style-name="T354">budował</text:span><text:span text:style-name="T384"> </text:span><text:span text:style-name="T354">Magistralę</text:span><text:span text:style-name="T384"> </text:span><text:span text:style-name="T354">Bajkalsko-Amurską,</text:span><text:span text:style-name="T384"> </text:span><text:span text:style-name="T354">już</text:span><text:span text:style-name="T384"> </text:span><text:span text:style-name="T354">jako emeryt</text:span><text:span text:style-name="T356"> </text:span><text:span text:style-name="T354">pozostał</text:span><text:span text:style-name="T356"> </text:span><text:span text:style-name="T354">na</text:span><text:span text:style-name="T356"> </text:span><text:span text:style-name="T354">Syberii.</text:span><text:span text:style-name="T356"> </text:span><text:span text:style-name="T354">Był</text:span><text:span text:style-name="T356"> </text:span><text:span text:style-name="T354">więc</text:span><text:span text:style-name="T356"> </text:span><text:span text:style-name="T354">wiernym</text:span><text:span text:style-name="T364"> </text:span><text:span text:style-name="T354">i</text:span><text:span text:style-name="T356"> </text:span><text:span text:style-name="T354">prawdziwym</text:span><text:span text:style-name="T356"> </text:span><text:span text:style-name="T354">synem</text:span><text:span text:style-name="T356"> </text:span><text:span text:style-name="T354">swojej</text:span><text:span text:style-name="T356"> </text:span><text:span text:style-name="T354">ojczyzny</text:span><text:span text:style-name="T356"> </text:span><text:span text:style-name="T354">za- równo</text:span><text:span text:style-name="T603"> </text:span><text:span text:style-name="T354">w</text:span><text:span text:style-name="T469"> </text:span><text:span text:style-name="T354">czasie</text:span><text:span text:style-name="T469"> </text:span><text:span text:style-name="T401">wojny,</text:span><text:span text:style-name="T603"> </text:span><text:span text:style-name="T354">jak</text:span><text:span text:style-name="T469"> </text:span><text:span text:style-name="T354">i</text:span><text:span text:style-name="T469"> </text:span><text:span text:style-name="T354">pokoju.</text:span><text:span text:style-name="T603"> </text:span><text:span text:style-name="T354">Corocznym</text:span><text:span text:style-name="T469"> </text:span><text:span text:style-name="T354">rytuałem,</text:span><text:span text:style-name="T469"> </text:span><text:span text:style-name="T354">patriotycznym</text:span><text:span text:style-name="T603"> </text:span><text:span text:style-name="T354">obowiązkiem i</text:span><text:span text:style-name="T392"> </text:span><text:span text:style-name="T354">prawdziwym</text:span><text:span text:style-name="T392"> </text:span><text:span text:style-name="T354">świętem</text:span><text:span text:style-name="T392"> </text:span><text:span text:style-name="T354">stało</text:span><text:span text:style-name="T367"> </text:span><text:span text:style-name="T354">się</text:span><text:span text:style-name="T392"> </text:span><text:span text:style-name="T354">dla</text:span><text:span text:style-name="T392"> </text:span><text:span text:style-name="T354">niego</text:span><text:span text:style-name="T367"> </text:span><text:span text:style-name="T354">przemierzanie</text:span><text:span text:style-name="T392"> </text:span><text:span text:style-name="T354">tysięcy</text:span><text:span text:style-name="T392"> </text:span><text:span text:style-name="T354">kilometrów</text:span><text:span text:style-name="T392"> </text:span><text:span text:style-name="T354">i</text:span><text:span text:style-name="T367"> </text:span><text:span text:style-name="T354">przyjazd do</text:span><text:span text:style-name="T604"> </text:span><text:span text:style-name="T354">Brześcia,</text:span><text:span text:style-name="T590"> </text:span><text:span text:style-name="T354">do</text:span><text:span text:style-name="T590"> </text:span><text:span text:style-name="T354">muzeum.</text:span><text:span text:style-name="T604"> </text:span><text:span text:style-name="T370">Tylko</text:span><text:span text:style-name="T590"> </text:span><text:span text:style-name="T354">w</text:span><text:span text:style-name="T590"> </text:span><text:span text:style-name="T354">twierdzy</text:span><text:span text:style-name="T590"> </text:span><text:span text:style-name="T354">czuł</text:span><text:span text:style-name="T604"> </text:span><text:span text:style-name="T354">się</text:span><text:span text:style-name="T590"> </text:span><text:span text:style-name="T354">bezpiecznie,</text:span><text:span text:style-name="T590"> </text:span><text:span text:style-name="T354">tak</text:span><text:span text:style-name="T604"> </text:span><text:span text:style-name="T354">samo</text:span><text:span text:style-name="T590"> </text:span><text:span text:style-name="T354">jak</text:span><text:span text:style-name="T590"> </text:span><text:span text:style-name="T354">jego</text:span><text:span text:style-name="T590"> </text:span><text:span text:style-name="T354">ko- </text:span><text:span text:style-name="T394">ledzy</text:span><text:span text:style-name="T357"> </text:span><text:span text:style-name="T394">z</text:span><text:span text:style-name="T365"> </text:span><text:span text:style-name="T394">wojska,</text:span><text:span text:style-name="T357"> </text:span><text:span text:style-name="T394">z</text:span><text:span text:style-name="T365"> </text:span><text:span text:style-name="T394">którymi</text:span><text:span text:style-name="T357"> </text:span><text:span text:style-name="T394">się</text:span><text:span text:style-name="T365"> </text:span><text:span text:style-name="T394">tu</text:span><text:span text:style-name="T357"> </text:span><text:span text:style-name="T394">spotykał.</text:span><text:span text:style-name="T365"> </text:span><text:span text:style-name="T394">Dodajmy:</text:span><text:span text:style-name="T365"> </text:span><text:span text:style-name="T394">tutaj,</text:span><text:span text:style-name="T357"> </text:span><text:span text:style-name="T394">w</text:span><text:span text:style-name="T365"> </text:span><text:span text:style-name="T394">miejscu,</text:span><text:span text:style-name="T357"> </text:span><text:span text:style-name="T394">w</text:span><text:span text:style-name="T365"> </text:span><text:span text:style-name="T394">którym</text:span><text:span text:style-name="T357"> </text:span><text:span text:style-name="T394">mógł </text:span><text:span text:style-name="T354">zostać</text:span><text:span text:style-name="T592"> </text:span><text:span text:style-name="T354">zabity,</text:span><text:span text:style-name="T381"> </text:span><text:span text:style-name="T354">czuł</text:span><text:span text:style-name="T381"> </text:span><text:span text:style-name="T354">się</text:span><text:span text:style-name="T381"> </text:span><text:span text:style-name="T354">potrzebny</text:span><text:span text:style-name="T381"> </text:span><text:span text:style-name="T354">i</text:span><text:span text:style-name="T381"> </text:span><text:span text:style-name="T354">niezastąpiony.</text:span><text:span text:style-name="T381"> </text:span><text:span text:style-name="T370">Takie</text:span><text:span text:style-name="T381"> </text:span><text:span text:style-name="T354">pragnienia,</text:span><text:span text:style-name="T381"> </text:span><text:span text:style-name="T354">z</text:span><text:span text:style-name="T381"> </text:span><text:span text:style-name="T354">punktu</text:span><text:span text:style-name="T381"> </text:span><text:span text:style-name="T354">widzenia psychologii,</text:span><text:span text:style-name="T425"> </text:span><text:span text:style-name="T354">ma</text:span><text:span text:style-name="T603"> </text:span><text:span text:style-name="T354">każdy</text:span><text:span text:style-name="T603"> </text:span><text:span text:style-name="T354">człowiek,</text:span><text:span text:style-name="T603"> </text:span><text:span text:style-name="T354">nawet</text:span><text:span text:style-name="T603"> </text:span><text:span text:style-name="T354">w</text:span><text:span text:style-name="T603"> </text:span><text:span text:style-name="T354">czasie</text:span><text:span text:style-name="T603"> </text:span><text:span text:style-name="T354">pokoju,</text:span><text:span text:style-name="T603"> </text:span><text:span text:style-name="T354">kiedy</text:span><text:span text:style-name="T603"> </text:span><text:span text:style-name="T354">odżywają</text:span><text:span text:style-name="T603"> </text:span><text:span text:style-name="T354">wspomnienia, a</text:span><text:span text:style-name="T399"> </text:span><text:span text:style-name="T354">dookolna</text:span><text:span text:style-name="T399"> </text:span><text:span text:style-name="T354">rzeczywistość</text:span><text:span text:style-name="T425"> </text:span><text:span text:style-name="T354">nie</text:span><text:span text:style-name="T399"> </text:span><text:span text:style-name="T354">sprzyja</text:span><text:span text:style-name="T425"> </text:span><text:span text:style-name="T354">okazywaniu</text:span><text:span text:style-name="T399"> </text:span><text:span text:style-name="T354">szacunku</text:span><text:span text:style-name="T399"> </text:span><text:span text:style-name="T354">prawdziwym</text:span><text:span text:style-name="T425"> </text:span><text:span text:style-name="T354">zwycięzcom. </text:span><text:span text:style-name="T400">Po</text:span><text:span text:style-name="T608"> </text:span><text:span text:style-name="T394">raz</text:span><text:span text:style-name="T614"> </text:span><text:span text:style-name="T394">ostatni</text:span><text:span text:style-name="T608"> </text:span><text:span text:style-name="T394">Zinatow</text:span><text:span text:style-name="T614"> </text:span><text:span text:style-name="T394">przyjechał</text:span><text:span text:style-name="T614"> </text:span><text:span text:style-name="T394">do</text:span><text:span text:style-name="T608"> </text:span><text:span text:style-name="T394">Brześcia</text:span><text:span text:style-name="T614"> </text:span><text:span text:style-name="T394">już</text:span><text:span text:style-name="T614"> </text:span><text:span text:style-name="T394">po</text:span><text:span text:style-name="T608"> </text:span><text:span text:style-name="T394">upadku</text:span><text:span text:style-name="T614"> </text:span><text:span text:style-name="T394">Związku</text:span><text:span text:style-name="T608"> </text:span><text:span text:style-name="T394">Radzieckiego, </text:span><text:span text:style-name="T354">w</text:span><text:span text:style-name="T604"> </text:span><text:span text:style-name="T354">1992</text:span><text:span text:style-name="T590"> </text:span><text:span text:style-name="T370">r.</text:span><text:span text:style-name="T590"> </text:span><text:span text:style-name="T454">Tuż</text:span><text:span text:style-name="T590"> </text:span><text:span text:style-name="T354">po</text:span><text:span text:style-name="T590"> </text:span><text:span text:style-name="T354">jego</text:span><text:span text:style-name="T590"> </text:span><text:span text:style-name="T354">domniemanym</text:span><text:span text:style-name="T590"> </text:span><text:span text:style-name="T354">wyjeździe</text:span><text:span text:style-name="T604"> </text:span><text:span text:style-name="T358">prokuratura</text:span><text:span text:style-name="T590"> </text:span><text:span text:style-name="T354">podała</text:span><text:span text:style-name="T590"> </text:span><text:span text:style-name="T354">do</text:span><text:span text:style-name="T590"> </text:span><text:span text:style-name="T354">publicznej</text:span><text:span text:style-name="T590"> </text:span><text:span text:style-name="T354">wia- domości,</text:span><text:span text:style-name="T367"> </text:span><text:span text:style-name="T354">że</text:span><text:span text:style-name="T375"> </text:span><text:span text:style-name="T354">obrońca</text:span><text:span text:style-name="T375"> </text:span><text:span text:style-name="T354">twierdzy</text:span><text:span text:style-name="T375"> </text:span><text:span text:style-name="T354">brzeskiej,</text:span><text:span text:style-name="T375"> </text:span><text:span text:style-name="T354">który</text:span><text:span text:style-name="T375"> </text:span><text:span text:style-name="T354">przeżył</text:span><text:span text:style-name="T367"> </text:span><text:span text:style-name="T354">walki</text:span><text:span text:style-name="T375"> </text:span><text:span text:style-name="T354">w</text:span><text:span text:style-name="T375"> </text:span><text:span text:style-name="T354">krwawym</text:span><text:span text:style-name="T375"> </text:span><text:span text:style-name="T354">kotle</text:span><text:span text:style-name="T375"> </text:span><text:span text:style-name="T354">1941</text:span><text:span text:style-name="T375"> </text:span><text:span text:style-name="T401">r., </text:span><text:span text:style-name="T354">popełnił</text:span><text:span text:style-name="T454"> </text:span><text:span text:style-name="T354">samobójstwo,</text:span><text:span text:style-name="T454"> </text:span><text:span text:style-name="T354">rzucając</text:span><text:span text:style-name="T592"> </text:span><text:span text:style-name="T354">się</text:span><text:span text:style-name="T454"> </text:span><text:span text:style-name="T354">pod</text:span><text:span text:style-name="T454"> </text:span><text:span text:style-name="T354">rozpędzony</text:span><text:span text:style-name="T592"> </text:span><text:span text:style-name="T354">pociąg.</text:span><text:span text:style-name="T454"> </text:span><text:span text:style-name="T354">Znaleziono</text:span><text:span text:style-name="T454"> </text:span><text:span text:style-name="T354">przy</text:span><text:span text:style-name="T592"> </text:span><text:span text:style-name="T354">nim</text:span><text:span text:style-name="T454"> </text:span><text:span text:style-name="T354">pie- </text:span><text:span text:style-name="T394">niądze,</text:span><text:span text:style-name="T446"> </text:span><text:span text:style-name="T359">które</text:span><text:span text:style-name="T430"> </text:span><text:span text:style-name="T394">przywiózł</text:span><text:span text:style-name="T446"> </text:span><text:span text:style-name="T394">na</text:span><text:span text:style-name="T430"> </text:span><text:span text:style-name="T394">własny</text:span><text:span text:style-name="T446"> </text:span><text:span text:style-name="T394">pogrzeb.</text:span><text:span text:style-name="T430"> </text:span><text:span text:style-name="T394">Duma</text:span><text:span text:style-name="T446"> </text:span><text:span text:style-name="T394">nie</text:span><text:span text:style-name="T430"> </text:span><text:span text:style-name="T394">pozwalała</text:span><text:span text:style-name="T446"> </text:span><text:span text:style-name="T394">mu</text:span><text:span text:style-name="T430"> </text:span><text:span text:style-name="T394">na</text:span><text:span text:style-name="T446"> </text:span><text:span text:style-name="T394">państwowy </text:span><text:span text:style-name="T354">pochówek,</text:span><text:span text:style-name="T401"> </text:span><text:span text:style-name="T354">zwłaszcza</text:span><text:span text:style-name="T401"> </text:span><text:span text:style-name="T354">na</text:span><text:span text:style-name="T401"> </text:span><text:span text:style-name="T354">pogrzeb</text:span><text:span text:style-name="T401"> </text:span><text:span text:style-name="T354">zorganizowany</text:span><text:span text:style-name="T401"> </text:span><text:span text:style-name="T354">przez</text:span><text:span text:style-name="T401"> </text:span><text:span text:style-name="T354">państwo,</text:span><text:span text:style-name="T401"> </text:span><text:span text:style-name="T354">które,</text:span><text:span text:style-name="T401"> </text:span><text:span text:style-name="T354">w</text:span><text:span text:style-name="T401"> </text:span><text:span text:style-name="T354">jego</text:span><text:span text:style-name="T358"> </text:span><text:span text:style-name="T354">mnie- maniu,</text:span><text:span text:style-name="T604"> </text:span><text:span text:style-name="T354">zaprzedało</text:span><text:span text:style-name="T590"> </text:span><text:span text:style-name="T354">szczytne</text:span><text:span text:style-name="T590"> </text:span><text:span text:style-name="T354">cele</text:span><text:span text:style-name="T590"> </text:span><text:span text:style-name="T354">i</text:span><text:span text:style-name="T590"> </text:span><text:span text:style-name="T354">ideały.</text:span><text:span text:style-name="T590"> </text:span><text:span text:style-name="T370">Wolał</text:span><text:span text:style-name="T590"> </text:span><text:span text:style-name="T354">umrzeć,</text:span><text:span text:style-name="T590"> </text:span><text:span text:style-name="T354">zamiast</text:span><text:span text:style-name="T590"> </text:span><text:span text:style-name="T354">żebrać</text:span><text:span text:style-name="T590"> </text:span><text:span text:style-name="T354">o</text:span><text:span text:style-name="T590"> </text:span><text:span text:style-name="T358">nędzny,</text:span><text:span text:style-name="T590"> </text:span><text:span text:style-name="T354">pań- stwowy</text:span><text:span text:style-name="T367"> </text:span><text:span text:style-name="T354">zasiłek</text:span><text:span text:style-name="T367"> </text:span><text:span text:style-name="T354">(</text:span><text:span text:style-name="T596">Czasy</text:span><text:span text:style-name="T377"> </text:span><text:span text:style-name="T596">secondhand…</text:span><text:span text:style-name="T354">,</text:span><text:span text:style-name="T367"> </text:span><text:span text:style-name="T354">s.</text:span><text:span text:style-name="T375"> </text:span><text:span text:style-name="T354">204-208).</text:span><text:span text:style-name="T367"> </text:span><text:span text:style-name="T354">W</text:span><text:span text:style-name="T375"> </text:span><text:span text:style-name="T354">zbiorze</text:span><text:span text:style-name="T367"> </text:span><text:span text:style-name="T354">reportaży</text:span><text:span text:style-name="T375"> </text:span><text:span text:style-name="T596">Czasy</text:span><text:span text:style-name="T368"> </text:span><text:span text:style-name="T596">second- hand.</text:span><text:span text:style-name="T595"> </text:span><text:span text:style-name="T596">Koniec</text:span><text:span text:style-name="T383"> </text:span><text:span text:style-name="T596">czerwonego</text:span><text:span text:style-name="T595"> </text:span><text:span text:style-name="T596">człowieka</text:span><text:span text:style-name="T383"> </text:span><text:span text:style-name="T354">znajdziemy</text:span><text:span text:style-name="T381"> </text:span><text:span text:style-name="T354">też</text:span><text:span text:style-name="T592"> </text:span><text:span text:style-name="T354">wspomnienia</text:span><text:span text:style-name="T381"> </text:span><text:span text:style-name="T354">innych</text:span><text:span text:style-name="T381"> </text:span><text:span text:style-name="T358">weteranów, </text:span><text:span text:style-name="T394">których</text:span><text:span text:style-name="T470"> </text:span><text:span text:style-name="T394">docenia</text:span><text:span text:style-name="T446"> </text:span><text:span text:style-name="T394">się</text:span><text:span text:style-name="T470"> </text:span><text:span text:style-name="T394">tylko</text:span><text:span text:style-name="T446"> </text:span><text:span text:style-name="T394">raz</text:span><text:span text:style-name="T470"> </text:span><text:span text:style-name="T394">w</text:span><text:span text:style-name="T446"> </text:span><text:span text:style-name="T394">roku,</text:span><text:span text:style-name="T470"> </text:span><text:span text:style-name="T394">w</text:span><text:span text:style-name="T446"> </text:span><text:span text:style-name="T394">Dniu</text:span><text:span text:style-name="T446"> </text:span><text:span text:style-name="T394">Zwycięstwa,</text:span><text:span text:style-name="T470"> </text:span><text:span text:style-name="T394">wygłaszając</text:span><text:span text:style-name="T446"> </text:span><text:span text:style-name="T394">na</text:span><text:span text:style-name="T470"> </text:span><text:span text:style-name="T394">ich</text:span><text:span text:style-name="T446"> </text:span><text:span text:style-name="T394">cześć </text:span><text:span text:style-name="T354">obłudne mowy pochwalne. Przez resztę roku stają się niepotrzebni, deformują krajo- braz</text:span><text:span text:style-name="T464"> </text:span><text:span text:style-name="T354">modnych</text:span><text:span text:style-name="T456"> </text:span><text:span text:style-name="T354">restauracji</text:span><text:span text:style-name="T464"> </text:span><text:span text:style-name="T354">i</text:span><text:span text:style-name="T456"> </text:span><text:span text:style-name="T354">galerii</text:span><text:span text:style-name="T456"> </text:span><text:span text:style-name="T354">handlowych:</text:span><text:span text:style-name="T464"> </text:span><text:span text:style-name="T596">Niedawno</text:span><text:span text:style-name="T458"> </text:span><text:span text:style-name="T596">obaj</text:span><text:span text:style-name="T458"> </text:span><text:span text:style-name="T596">z</text:span><text:span text:style-name="T466"> </text:span><text:span text:style-name="T596">przyjacielem</text:span><text:span text:style-name="T458"> </text:span><text:span text:style-name="T360">(to</text:span><text:span text:style-name="T458"> </text:span><text:span text:style-name="T596">były pułkownik</text:span><text:span text:style-name="T429"> </text:span><text:span text:style-name="T596">i</text:span><text:span text:style-name="T432"> </text:span><text:span text:style-name="T596">też</text:span><text:span text:style-name="T429"> </text:span><text:span text:style-name="T596">weteran</text:span><text:span text:style-name="T432"> </text:span><text:span text:style-name="T596">wojenny)</text:span><text:span text:style-name="T432"> </text:span><text:span text:style-name="T596">przyjechali</text:span><text:span text:style-name="T429"> </text:span><text:span text:style-name="T596">do</text:span><text:span text:style-name="T432"> </text:span><text:span text:style-name="T596">Moskwy.</text:span><text:span text:style-name="T429"> </text:span><text:span text:style-name="T596">Włożyli</text:span><text:span text:style-name="T432"> </text:span><text:span text:style-name="T596">z</text:span><text:span text:style-name="T432"> </text:span><text:span text:style-name="T596">tej</text:span><text:span text:style-name="T429"> </text:span><text:span text:style-name="T596">okazji</text:span><text:span text:style-name="T432"> </text:span><text:span text:style-name="T596">odświętne</text:span></text:p></draw:text-box></draw:frame><draw:frame draw:style-name="fr1" text:anchor-type="char" svg:x="1.965cm" svg:y="20.299cm" svg:width="12.07cm" svg:height="0.845cm" draw:z-index="205"><draw:text-box><text:p text:style-name="P73"><text:span text:style-name="T475">D.</text:span><text:span text:style-name="T569"> </text:span><text:span text:style-name="T475">Pazio-Wlazłowska,</text:span><text:span text:style-name="T572"> </text:span><text:span text:style-name="T507">Pamięć</text:span><text:span text:style-name="T573"> </text:span><text:span text:style-name="T491">Wielkiej</text:span><text:span text:style-name="T573"> </text:span><text:span text:style-name="T566">Wojny</text:span><text:span text:style-name="T570"> </text:span><text:span text:style-name="T491">Ojczyźnianej</text:span><text:span text:style-name="T573"> </text:span><text:span text:style-name="T491">w</text:span><text:span text:style-name="T573"> </text:span><text:span text:style-name="T491">narracjach</text:span><text:span text:style-name="T573"> </text:span><text:span text:style-name="T491">młodzieży</text:span><text:span text:style-name="T475">,</text:span><text:span text:style-name="T572"> </text:span><text:span text:style-name="T475">„Politeja”</text:span><text:span text:style-name="T569"> </text:span><text:span text:style-name="T475">2015, </text:span><text:span text:style-name="T477">nr</text:span><text:span text:style-name="T576"> </text:span><text:span text:style-name="T477">3</text:span><text:span text:style-name="T528"> </text:span><text:span text:style-name="T477">(35),</text:span><text:span text:style-name="T528"> </text:span><text:span text:style-name="T477">s.</text:span><text:span text:style-name="T576"> </text:span><text:span text:style-name="T477">272.</text:span></text:p></draw:text-box></draw:frame><draw:frame draw:style-name="fr1" text:anchor-type="char" svg:x="1.466cm" svg:y="20.322cm" svg:width="0.25cm" svg:height="0.303cm" draw:z-index="206"><draw:text-box><text:p text:style-name="P8"><text:span text:style-name="T589">70</text:span></text:p></draw:text-box></draw:frame><draw:frame draw:style-name="fr1" text:anchor-type="char" svg:x="1.499cm" svg:y="19.877cm" svg:width="2cm" svg:height="0.423cm" draw:z-index="207"><draw:text-box><text:p text:style-name="P133"/></draw:text-box></draw:frame></text:p>
      <text:p text:style-name="P121"><draw:line text:anchor-type="char" draw:z-index="208" draw:style-name="gr1" draw:text-style-name="P154" svg:x1="2cm" svg:y1="13.462cm" svg:x2="4cm" svg:y2="13.462cm"><text:p/></draw:line><draw:frame draw:style-name="fr1" text:anchor-type="char" svg:x="1.965cm" svg:y="0.582cm" svg:width="0.706cm" svg:height="0.519cm" draw:z-index="209"><draw:text-box><text:p text:style-name="P2"><text:span text:style-name="T352">244</text:span></text:p></draw:text-box></draw:frame><draw:frame draw:style-name="fr1" text:anchor-type="char" svg:x="5.764cm" svg:y="0.589cm" svg:width="2.469cm" svg:height="0.557cm" draw:z-index="210"><draw:text-box><text:p text:style-name="P128"><text:span text:style-name="T354">Katarzyna Duda</text:span></text:p></draw:text-box></draw:frame><draw:frame draw:style-name="fr1" text:anchor-type="char" svg:x="10.636cm" svg:y="0.582cm" svg:width="3.896cm" svg:height="0.519cm" draw:z-index="211"><draw:text-box><text:p text:style-name="P2"><text:span text:style-name="T655">Politeja</text:span><text:span text:style-name="T656"> </text:span><text:span text:style-name="T353">4(55)/2018</text:span></text:p></draw:text-box></draw:frame><draw:frame draw:style-name="fr1" text:anchor-type="char" svg:x="1.965cm" svg:y="1.579cm" svg:width="12.571cm" svg:height="11.441cm" draw:z-index="212"><draw:text-box><text:p text:style-name="P43"><text:span text:style-name="T171">garnitury</text:span><text:span text:style-name="T271"> </text:span><text:span text:style-name="T171">z</text:span><text:span text:style-name="T271"> </text:span><text:span text:style-name="T171">baretkami</text:span><text:span text:style-name="T271"> </text:span><text:span text:style-name="T171">orderów.</text:span><text:span text:style-name="T271"> </text:span><text:span text:style-name="T154">[…]</text:span><text:span text:style-name="T274"> </text:span><text:span text:style-name="T171">byli</text:span><text:span text:style-name="T215"> </text:span><text:span text:style-name="T171">zmęczeni</text:span><text:span text:style-name="T271"> </text:span><text:span text:style-name="T154">[…]</text:span><text:span text:style-name="T171">,</text:span><text:span text:style-name="T271"> </text:span><text:span text:style-name="T171">chcieli</text:span><text:span text:style-name="T271"> </text:span><text:span text:style-name="T171">posiedzieć,</text:span><text:span text:style-name="T271"> </text:span><text:span text:style-name="T171">zanim</text:span><text:span text:style-name="T271"> </text:span><text:span text:style-name="T171">nadjedzie pociąg.</text:span><text:span text:style-name="T213"> </text:span><text:span text:style-name="T251">Wolnych</text:span><text:span text:style-name="T237"> </text:span><text:span text:style-name="T171">miejsc</text:span><text:span text:style-name="T213"> </text:span><text:span text:style-name="T171">zabrakło,</text:span><text:span text:style-name="T237"> </text:span><text:span text:style-name="T171">więc</text:span><text:span text:style-name="T213"> </text:span><text:span text:style-name="T171">weszli</text:span><text:span text:style-name="T213"> </text:span><text:span text:style-name="T171">do</text:span><text:span text:style-name="T237"> </text:span><text:span text:style-name="T171">pustawej</text:span><text:span text:style-name="T213"> </text:span><text:span text:style-name="T171">sali,</text:span><text:span text:style-name="T237"> </text:span><text:span text:style-name="T171">gdzie</text:span><text:span text:style-name="T213"> </text:span><text:span text:style-name="T171">były</text:span><text:span text:style-name="T237"> </text:span><text:span text:style-name="T171">fotele</text:span><text:span text:style-name="T213"> </text:span><text:span text:style-name="T171">i</text:span><text:span text:style-name="T237"> </text:span><text:span text:style-name="T171">bufet.</text:span><text:span text:style-name="T213"> </text:span><text:span text:style-name="T171">Od </text:span><text:span text:style-name="T185">razu</text:span><text:span text:style-name="T257"> </text:span><text:span text:style-name="T170">podbiegła</text:span><text:span text:style-name="T257"> </text:span><text:span text:style-name="T170">do</text:span><text:span text:style-name="T261"> </text:span><text:span text:style-name="T170">nich</text:span><text:span text:style-name="T257"> </text:span><text:span text:style-name="T170">dziewczyna,</text:span><text:span text:style-name="T261"> </text:span><text:span text:style-name="T145">która</text:span><text:span text:style-name="T257"> </text:span><text:span text:style-name="T170">roznosiła</text:span><text:span text:style-name="T261"> </text:span><text:span text:style-name="T170">po</text:span><text:span text:style-name="T257"> </text:span><text:span text:style-name="T170">sali</text:span><text:span text:style-name="T261"> </text:span><text:span text:style-name="T170">napoje,</text:span><text:span text:style-name="T257"> </text:span><text:span text:style-name="T170">i</text:span><text:span text:style-name="T257"> </text:span><text:span text:style-name="T170">ordynarnie</text:span><text:span text:style-name="T261"> </text:span><text:span text:style-name="T170">pokazała im</text:span><text:span text:style-name="T270"> </text:span><text:span text:style-name="T170">drzwi:</text:span><text:span text:style-name="T270"> </text:span><text:span text:style-name="T145">„Panom</text:span><text:span text:style-name="T216"> </text:span><text:span text:style-name="T170">tu</text:span><text:span text:style-name="T270"> </text:span><text:span text:style-name="T170">nie</text:span><text:span text:style-name="T270"> </text:span><text:span text:style-name="T170">wolno,</text:span><text:span text:style-name="T216"> </text:span><text:span text:style-name="T170">tu</text:span><text:span text:style-name="T270"> </text:span><text:span text:style-name="T170">jest</text:span><text:span text:style-name="T216"> </text:span><text:span text:style-name="T170">sala</text:span><text:span text:style-name="T270"> </text:span><text:span text:style-name="T170">dla</text:span><text:span text:style-name="T270"> </text:span><text:span text:style-name="T185">biznesu”</text:span><text:span text:style-name="T216"> </text:span><text:span text:style-name="T153">(</text:span><text:span text:style-name="T170">Czasy</text:span><text:span text:style-name="T270"> </text:span><text:span text:style-name="T170">secondhand…</text:span><text:span text:style-name="T153">,</text:span><text:span text:style-name="T218"> </text:span><text:span text:style-name="T153">s.</text:span><text:span text:style-name="T272"> </text:span><text:span text:style-name="T153">204)</text:span><text:span text:style-name="T170">. </text:span><text:span text:style-name="T153">A</text:span><text:span text:style-name="T245"> </text:span><text:span text:style-name="T153">zatem</text:span><text:span text:style-name="T245"> </text:span><text:span text:style-name="T153">nawet</text:span><text:span text:style-name="T245"> </text:span><text:span text:style-name="T153">mit</text:span><text:span text:style-name="T245"> </text:span><text:span text:style-name="T153">weterana</text:span><text:span text:style-name="T245"> </text:span><text:span text:style-name="T153">został</text:span><text:span text:style-name="T245"> </text:span><text:span text:style-name="T153">zniekształcony,</text:span><text:span text:style-name="T250"> </text:span><text:span text:style-name="T153">wykrzywiony.</text:span><text:span text:style-name="T245"> </text:span><text:span text:style-name="T153">W</text:span><text:span text:style-name="T245"> </text:span><text:span text:style-name="T153">jego</text:span><text:span text:style-name="T245"> </text:span><text:span text:style-name="T153">obrazie</text:span><text:span text:style-name="T245"> </text:span><text:span text:style-name="T153">funk- cjonuje</text:span><text:span text:style-name="T207"> </text:span><text:span text:style-name="T153">pamięć</text:span><text:span text:style-name="T207"> </text:span><text:span text:style-name="T153">przefiltrowana,</text:span><text:span text:style-name="T212"> </text:span><text:span text:style-name="T153">punktowa</text:span><text:span text:style-name="T207"> </text:span><text:span text:style-name="T153">zaledwie,</text:span><text:span text:style-name="T207"> </text:span><text:span text:style-name="T153">wybierająca</text:span><text:span text:style-name="T207"> </text:span><text:span text:style-name="T153">to,</text:span><text:span text:style-name="T212"> </text:span><text:span text:style-name="T153">co</text:span><text:span text:style-name="T207"> </text:span><text:span text:style-name="T153">w</text:span><text:span text:style-name="T207"> </text:span><text:span text:style-name="T153">danej</text:span><text:span text:style-name="T212"> </text:span><text:span text:style-name="T153">chwili </text:span><text:span text:style-name="T155">przydatne</text:span><text:span text:style-name="T310"> </text:span><text:span text:style-name="T155">i</text:span><text:span text:style-name="T314"> </text:span><text:span text:style-name="T155">potrzebne.</text:span><text:span text:style-name="T314"> </text:span><text:span text:style-name="T208">To,</text:span><text:span text:style-name="T310"> </text:span><text:span text:style-name="T155">co</text:span><text:span text:style-name="T314"> </text:span><text:span text:style-name="T155">nie</text:span><text:span text:style-name="T314"> </text:span><text:span text:style-name="T155">pasuje</text:span><text:span text:style-name="T310"> </text:span><text:span text:style-name="T155">do</text:span><text:span text:style-name="T314"> </text:span><text:span text:style-name="T155">pochodów</text:span><text:span text:style-name="T314"> </text:span><text:span text:style-name="T155">i</text:span><text:span text:style-name="T310"> </text:span><text:span text:style-name="T155">parad,</text:span><text:span text:style-name="T314"> </text:span><text:span text:style-name="T155">pogrąża</text:span><text:span text:style-name="T314"> </text:span><text:span text:style-name="T155">się</text:span><text:span text:style-name="T310"> </text:span><text:span text:style-name="T155">w</text:span><text:span text:style-name="T314"> </text:span><text:span text:style-name="T155">otchłani </text:span><text:span text:style-name="T153">niepamięci.</text:span><text:span text:style-name="T245"> </text:span><text:span text:style-name="T153">Najjaskrawszym</text:span><text:span text:style-name="T250"> </text:span><text:span text:style-name="T153">tego</text:span><text:span text:style-name="T245"> </text:span><text:span text:style-name="T153">dowodem</text:span><text:span text:style-name="T250"> </text:span><text:span text:style-name="T153">jest</text:span><text:span text:style-name="T245"> </text:span><text:span text:style-name="T153">przywołany</text:span><text:span text:style-name="T250"> </text:span><text:span text:style-name="T153">przez</text:span><text:span text:style-name="T250"> </text:span><text:span text:style-name="T153">Pazio-Wlazłowską, a</text:span><text:span text:style-name="T272"> </text:span><text:span text:style-name="T153">zamieszczony</text:span><text:span text:style-name="T272"> </text:span><text:span text:style-name="T153">w</text:span><text:span text:style-name="T272"> </text:span><text:span text:style-name="T153">periodyku</text:span><text:span text:style-name="T272"> </text:span><text:span text:style-name="T153">„Moskowskij</text:span><text:span text:style-name="T272"> </text:span><text:span text:style-name="T153">Komsomolec”</text:span><text:span text:style-name="T272"> </text:span><text:span text:style-name="T153">artykuł</text:span><text:span text:style-name="T272"> </text:span><text:span text:style-name="T298">A.</text:span><text:span text:style-name="T272"> </text:span><text:span text:style-name="T153">Dobrowolskiego pod znamiennym tytułem </text:span><text:span text:style-name="T170">„Samowary” towarzysza Stalina</text:span><text:span text:style-name="T153">. Okazuje się, że w latach 1950-1984</text:span><text:span text:style-name="T224"> </text:span><text:span text:style-name="T153">w</text:span><text:span text:style-name="T224"> </text:span><text:span text:style-name="T153">monastyrze</text:span><text:span text:style-name="T224"> </text:span><text:span text:style-name="T153">na</text:span><text:span text:style-name="T224"> </text:span><text:span text:style-name="T142">Wałaamie</text:span><text:span text:style-name="T224"> </text:span><text:span text:style-name="T153">działał</text:span><text:span text:style-name="T224"> </text:span><text:span text:style-name="T153">ośrodek</text:span><text:span text:style-name="T242"> </text:span><text:span text:style-name="T153">dla</text:span><text:span text:style-name="T224"> </text:span><text:span text:style-name="T153">inwalidów</text:span><text:span text:style-name="T224"> </text:span><text:span text:style-name="T153">wojennych,</text:span><text:span text:style-name="T224"> </text:span><text:span text:style-name="T153">któ- rych,</text:span><text:span text:style-name="T212"> </text:span><text:span text:style-name="T153">ze</text:span><text:span text:style-name="T234"> </text:span><text:span text:style-name="T153">względu</text:span><text:span text:style-name="T212"> </text:span><text:span text:style-name="T153">na</text:span><text:span text:style-name="T234"> </text:span><text:span text:style-name="T153">brak</text:span><text:span text:style-name="T212"> </text:span><text:span text:style-name="T153">rąk</text:span><text:span text:style-name="T234"> </text:span><text:span text:style-name="T153">i</text:span><text:span text:style-name="T212"> </text:span><text:span text:style-name="T298">nóg,</text:span><text:span text:style-name="T234"> </text:span><text:span text:style-name="T153">nazwano</text:span><text:span text:style-name="T212"> </text:span><text:span text:style-name="T153">„samowarami”</text:span><text:span text:style-name="T435">71</text:span><text:span text:style-name="T153">.</text:span><text:span text:style-name="T234"> </text:span><text:span text:style-name="T153">Kalecy</text:span><text:span text:style-name="T212"> </text:span><text:span text:style-name="T153">obrońcy</text:span><text:span text:style-name="T234"> </text:span><text:span text:style-name="T153">ojczy- </text:span><text:span text:style-name="T276">zny,</text:span><text:span text:style-name="T194"> </text:span><text:span text:style-name="T153">żebrzący</text:span><text:span text:style-name="T199"> </text:span><text:span text:style-name="T153">na</text:span><text:span text:style-name="T199"> </text:span><text:span text:style-name="T153">ulicach</text:span><text:span text:style-name="T194"> </text:span><text:span text:style-name="T153">i</text:span><text:span text:style-name="T199"> </text:span><text:span text:style-name="T153">dworcach,</text:span><text:span text:style-name="T199"> </text:span><text:span text:style-name="T153">proszący</text:span><text:span text:style-name="T194"> </text:span><text:span text:style-name="T153">o</text:span><text:span text:style-name="T199"> </text:span><text:span text:style-name="T153">jałmużnę</text:span><text:span text:style-name="T199"> </text:span><text:span text:style-name="T153">psuli</text:span><text:span text:style-name="T199"> </text:span><text:span text:style-name="T190">odświętny,</text:span><text:span text:style-name="T194"> </text:span><text:span text:style-name="T153">powojenny krajobraz, przypominając o klęskach i porażkach. </text:span><text:span text:style-name="T276">Na </text:span><text:span text:style-name="T142">Wałaamie </text:span><text:span text:style-name="T153">umieszczono inwali- dów w nieogrzewanych pomieszczeniach, pozbawionych łaźni, stołówki, opieki me- dycznej.</text:span><text:span text:style-name="T147"> </text:span><text:span text:style-name="T153">Odebrano</text:span><text:span text:style-name="T163"> </text:span><text:span text:style-name="T153">im</text:span><text:span text:style-name="T147"> </text:span><text:span text:style-name="T153">dowody</text:span><text:span text:style-name="T147"> </text:span><text:span text:style-name="T153">osobiste</text:span><text:span text:style-name="T163"> </text:span><text:span text:style-name="T153">i</text:span><text:span text:style-name="T147"> </text:span><text:span text:style-name="T153">książeczki</text:span><text:span text:style-name="T163"> </text:span><text:span text:style-name="T153">wojskowe.</text:span><text:span text:style-name="T147"> </text:span><text:span text:style-name="T153">Monastyr</text:span><text:span text:style-name="T163"> </text:span><text:span text:style-name="T153">przypominał </text:span><text:span text:style-name="T155">obóz bądź</text:span><text:span text:style-name="T246"> </text:span><text:span text:style-name="T155">więzienie</text:span><text:span text:style-name="T437">72</text:span><text:span text:style-name="T155">.</text:span></text:p><text:p text:style-name="P148"><text:span text:style-name="T354">Pisząc</text:span><text:span text:style-name="T399"> </text:span><text:span text:style-name="T354">o</text:span><text:span text:style-name="T399"> </text:span><text:span text:style-name="T354">mitologii</text:span><text:span text:style-name="T425"> </text:span><text:span text:style-name="T354">radzieckiej,</text:span><text:span text:style-name="T399"> </text:span><text:span text:style-name="T354">trudno</text:span><text:span text:style-name="T425"> </text:span><text:span text:style-name="T354">pominąć</text:span><text:span text:style-name="T399"> </text:span><text:span text:style-name="T354">postać,</text:span><text:span text:style-name="T425"> </text:span><text:span text:style-name="T354">która</text:span><text:span text:style-name="T399"> </text:span><text:span text:style-name="T354">w</text:span><text:span text:style-name="T425"> </text:span><text:span text:style-name="T354">największym,</text:span><text:span text:style-name="T399"> </text:span><text:span text:style-name="T354">niewy- obrażalnym</text:span><text:span text:style-name="T592"> </text:span><text:span text:style-name="T354">wręcz</text:span><text:span text:style-name="T592"> </text:span><text:span text:style-name="T354">stopniu</text:span><text:span text:style-name="T381"> </text:span><text:span text:style-name="T354">uległa</text:span><text:span text:style-name="T592"> </text:span><text:span text:style-name="T354">mitologizacji.</text:span><text:span text:style-name="T381"> </text:span><text:span text:style-name="T456">To,</text:span><text:span text:style-name="T592"> </text:span><text:span text:style-name="T354">oczywiście,</text:span><text:span text:style-name="T592"> </text:span><text:span text:style-name="T354">postać</text:span><text:span text:style-name="T381"> </text:span><text:span text:style-name="T354">Stalina</text:span><text:span text:style-name="T592"> </text:span><text:span text:style-name="T354">–</text:span><text:span text:style-name="T381"> </text:span><text:span text:style-name="T354">cara, </text:span><text:span text:style-name="T414">boga,</text:span><text:span text:style-name="T396"> </text:span><text:span text:style-name="T354">ojczulka,</text:span><text:span text:style-name="T396"> </text:span><text:span text:style-name="T354">który</text:span><text:span text:style-name="T396"> </text:span><text:span text:style-name="T354">stał</text:span><text:span text:style-name="T396"> </text:span><text:span text:style-name="T354">się</text:span><text:span text:style-name="T396"> </text:span><text:span text:style-name="T354">architektem</text:span><text:span text:style-name="T396"> </text:span><text:span text:style-name="T354">zwycięstwa</text:span><text:span text:style-name="T399"> </text:span><text:span text:style-name="T354">II</text:span><text:span text:style-name="T396"> </text:span><text:span text:style-name="T354">wojny</text:span><text:span text:style-name="T396"> </text:span><text:span text:style-name="T354">światowej</text:span><text:span text:style-name="T396"> </text:span><text:span text:style-name="T354">i</text:span><text:span text:style-name="T396"> </text:span><text:span text:style-name="T354">również</text:span><text:span text:style-name="T396"> </text:span><text:span text:style-name="T354">swe- mu</text:span><text:span text:style-name="T590"> </text:span><text:span text:style-name="T354">narodowi</text:span><text:span text:style-name="T590"> </text:span><text:span text:style-name="T354">wszczepił</text:span><text:span text:style-name="T590"> </text:span><text:span text:style-name="T354">świadomość</text:span><text:span text:style-name="T590"> </text:span><text:span text:style-name="T354">zwycięzcy.</text:span><text:span text:style-name="T590"> </text:span><text:span text:style-name="T354">A</text:span><text:span text:style-name="T590"> </text:span><text:span text:style-name="T354">czystki,</text:span><text:span text:style-name="T590"> </text:span><text:span text:style-name="T354">Wielki</text:span><text:span text:style-name="T590"> </text:span><text:span text:style-name="T381">Terror,</text:span><text:span text:style-name="T464"> </text:span><text:span text:style-name="T414">GUŁag?</text:span><text:span text:style-name="T590"> </text:span><text:span text:style-name="T461">To </text:span><text:span text:style-name="T394">nie</text:span><text:span text:style-name="T406"> </text:span><text:span text:style-name="T394">Wielki</text:span><text:span text:style-name="T406"> </text:span><text:span text:style-name="T382">Wódz</text:span><text:span text:style-name="T406"> </text:span><text:span text:style-name="T394">jest</text:span><text:span text:style-name="T411"> </text:span><text:span text:style-name="T394">temu</text:span><text:span text:style-name="T406"> </text:span><text:span text:style-name="T394">winien.</text:span><text:span text:style-name="T406"> </text:span><text:span text:style-name="T394">Przez</text:span><text:span text:style-name="T406"> </text:span><text:span text:style-name="T394">cały</text:span><text:span text:style-name="T411"> </text:span><text:span text:style-name="T394">okres</text:span><text:span text:style-name="T406"> </text:span><text:span text:style-name="T394">terroru</text:span><text:span text:style-name="T406"> </text:span><text:span text:style-name="T400">NKWD</text:span><text:span text:style-name="T406"> </text:span><text:span text:style-name="T394">rozpowszechniał </text:span><text:span text:style-name="T354">mit,</text:span><text:span text:style-name="T626"> </text:span><text:span text:style-name="T354">że</text:span><text:span text:style-name="T626"> </text:span><text:span text:style-name="T354">Stalin</text:span><text:span text:style-name="T422"> </text:span><text:span text:style-name="T354">nic</text:span><text:span text:style-name="T626"> </text:span><text:span text:style-name="T354">nie</text:span><text:span text:style-name="T626"> </text:span><text:span text:style-name="T354">wie</text:span><text:span text:style-name="T422"> </text:span><text:span text:style-name="T354">o</text:span><text:span text:style-name="T626"> </text:span><text:span text:style-name="T354">„nocnym</text:span><text:span text:style-name="T626"> </text:span><text:span text:style-name="T370">życiu”,</text:span><text:span text:style-name="T422"> </text:span><text:span text:style-name="T354">o</text:span><text:span text:style-name="T626"> </text:span><text:span text:style-name="T354">aresztowaniach,</text:span><text:span text:style-name="T626"> </text:span><text:span text:style-name="T354">rewizjach,</text:span><text:span text:style-name="T422"> </text:span><text:span text:style-name="T354">zabójstwach…</text:span><text:span text:style-name="T435">73 </text:span><text:span text:style-name="T401">Po</text:span><text:span text:style-name="T469"> </text:span><text:span text:style-name="T354">początkowym,</text:span><text:span text:style-name="T445"> </text:span><text:span text:style-name="T354">krótkotrwałym</text:span><text:span text:style-name="T445"> </text:span><text:span text:style-name="T354">zwątpieniu</text:span><text:span text:style-name="T445"> </text:span><text:span text:style-name="T354">wywołanym</text:span><text:span text:style-name="T445"> </text:span><text:span text:style-name="T354">porażkami</text:span><text:span text:style-name="T445"> </text:span><text:span text:style-name="T354">w</text:span><text:span text:style-name="T445"> </text:span><text:span text:style-name="T354">pierwszych</text:span><text:span text:style-name="T445"> </text:span><text:span text:style-name="T354">bi- twach</text:span><text:span text:style-name="T590"> </text:span><text:span text:style-name="T354">Stalin</text:span><text:span text:style-name="T464"> </text:span><text:span text:style-name="T354">odzyskuje</text:span><text:span text:style-name="T464"> </text:span><text:span text:style-name="T358">dawny</text:span><text:span text:style-name="T464"> </text:span><text:span text:style-name="T354">wigor.</text:span><text:span text:style-name="T590"> </text:span><text:span text:style-name="T354">Skoro</text:span><text:span text:style-name="T464"> </text:span><text:span text:style-name="T354">jest</text:span><text:span text:style-name="T464"> </text:span><text:span text:style-name="T354">bogiem</text:span><text:span text:style-name="T464"> </text:span><text:span text:style-name="T354">–</text:span><text:span text:style-name="T464"> </text:span><text:span text:style-name="T354">jest</text:span><text:span text:style-name="T590"> </text:span><text:span text:style-name="T354">wszystkim:</text:span><text:span text:style-name="T464"> </text:span><text:span text:style-name="T354">[…]</text:span><text:span text:style-name="T464"> </text:span><text:span text:style-name="T596">tworzy</text:span></text:p></draw:text-box></draw:frame><draw:frame draw:style-name="fr1" text:anchor-type="char" svg:x="1.965cm" svg:y="13.518cm" svg:width="0.25cm" svg:height="0.303cm" draw:z-index="213"><draw:text-box><text:p text:style-name="P8"><text:span text:style-name="T589">71</text:span></text:p></draw:text-box></draw:frame><draw:frame draw:style-name="fr1" text:anchor-type="char" svg:x="2.464cm" svg:y="13.494cm" svg:width="12.07cm" svg:height="7.676cm" draw:z-index="214"><draw:text-box><text:list xml:id="list4220285090" text:style-name="WWNum3"><text:list-item><text:p text:style-name="P46"><text:span text:style-name="T475">Pazio-Wlazłowska,</text:span><text:span text:style-name="T577"> </text:span><text:span text:style-name="T491">«Память</text:span><text:span text:style-name="T529"> </text:span><text:span text:style-name="T491">Дама</text:span><text:span text:style-name="T529"> </text:span><text:span text:style-name="T491">Забывчивая»</text:span><text:span text:style-name="T579"> </text:span><text:span text:style-name="T491">–</text:span><text:span text:style-name="T529"> </text:span><text:span text:style-name="T491">Wielka</text:span><text:span text:style-name="T529"> </text:span><text:span text:style-name="T552">Wojna</text:span><text:span text:style-name="T579"> </text:span><text:span text:style-name="T491">Ojczyźniana:</text:span><text:span text:style-name="T529"> </text:span><text:span text:style-name="T491">od</text:span><text:span text:style-name="T529"> </text:span><text:span text:style-name="T491">mitologizacji </text:span><text:span text:style-name="T493">do</text:span><text:span text:style-name="T574"> </text:span><text:span text:style-name="T493">niepamięci</text:span><text:span text:style-name="T477">,</text:span><text:span text:style-name="T571"> </text:span><text:span text:style-name="T505">„Porównania”</text:span><text:span text:style-name="T571"> </text:span><text:span text:style-name="T477">2012,</text:span><text:span text:style-name="T571"> </text:span><text:span text:style-name="T477">nr</text:span><text:span text:style-name="T571"> </text:span><text:span text:style-name="T477">11,</text:span><text:span text:style-name="T571"> </text:span><text:span text:style-name="T477">s.</text:span><text:span text:style-name="T571"> </text:span><text:span text:style-name="T477">70.</text:span></text:p></text:list-item></text:list><text:p text:style-name="P50"><text:span text:style-name="T477">Odwrotną</text:span><text:span text:style-name="T479"> </text:span><text:span text:style-name="T477">stroną</text:span><text:span text:style-name="T482"> </text:span><text:span text:style-name="T477">tej</text:span><text:span text:style-name="T479"> </text:span><text:span text:style-name="T477">kwestii</text:span><text:span text:style-name="T482"> </text:span><text:span text:style-name="T477">są</text:span><text:span text:style-name="T482"> </text:span><text:span text:style-name="T490">tzw.</text:span><text:span text:style-name="T479"> </text:span><text:span text:style-name="T477">mity</text:span><text:span text:style-name="T482"> </text:span><text:span text:style-name="T477">ofiarne,</text:span><text:span text:style-name="T482"> </text:span><text:span text:style-name="T477">dotyczące</text:span><text:span text:style-name="T479"> </text:span><text:span text:style-name="T477">ludzi,</text:span><text:span text:style-name="T482"> </text:span><text:span text:style-name="T477">którzy</text:span><text:span text:style-name="T482"> </text:span><text:span text:style-name="T477">jakoby</text:span><text:span text:style-name="T479"> </text:span><text:span text:style-name="T477">poświęcali</text:span><text:span text:style-name="T482"> </text:span><text:span text:style-name="T477">własne </text:span><text:span text:style-name="T475">życie,</text:span><text:span text:style-name="T572"> </text:span><text:span text:style-name="T475">torowali</text:span><text:span text:style-name="T577"> </text:span><text:span text:style-name="T475">szlak</text:span><text:span text:style-name="T577"> </text:span><text:span text:style-name="T475">bojowy,</text:span><text:span text:style-name="T572"> </text:span><text:span text:style-name="T475">w</text:span><text:span text:style-name="T577"> </text:span><text:span text:style-name="T475">sposób</text:span><text:span text:style-name="T577"> </text:span><text:span text:style-name="T475">wręcz</text:span><text:span text:style-name="T572"> </text:span><text:span text:style-name="T475">magiczny</text:span><text:span text:style-name="T577"> </text:span><text:span text:style-name="T475">pokonując</text:span><text:span text:style-name="T577"> </text:span><text:span text:style-name="T475">wroga.</text:span><text:span text:style-name="T572"> </text:span><text:span text:style-name="T475">Należą</text:span><text:span text:style-name="T577"> </text:span><text:span text:style-name="T475">do</text:span><text:span text:style-name="T577"> </text:span><text:span text:style-name="T475">nich</text:span><text:span text:style-name="T572"> </text:span><text:span text:style-name="T475">m.in.</text:span><text:span text:style-name="T577"> </text:span><text:span text:style-name="T475">mity o</text:span><text:span text:style-name="T513"> </text:span><text:span text:style-name="T475">28</text:span><text:span text:style-name="T513"> </text:span><text:span text:style-name="T475">gwardzistach</text:span><text:span text:style-name="T513"> </text:span><text:span text:style-name="T475">panfiłowcach,</text:span><text:span text:style-name="T547"> </text:span><text:span text:style-name="T475">marynarzach</text:span><text:span text:style-name="T513"> </text:span><text:span text:style-name="T475">z</text:span><text:span text:style-name="T513"> </text:span><text:span text:style-name="T475">Sewastopola</text:span><text:span text:style-name="T547"> </text:span><text:span text:style-name="T475">oraz</text:span><text:span text:style-name="T513"> </text:span><text:span text:style-name="T475">żołnierzu</text:span><text:span text:style-name="T513"> </text:span><text:span text:style-name="T475">Matrosowie.</text:span><text:span text:style-name="T547"> </text:span><text:span text:style-name="T475">Groźne</text:span><text:span text:style-name="T513"> </text:span><text:span text:style-name="T475">jest to,</text:span><text:span text:style-name="T520"> </text:span><text:span text:style-name="T475">że</text:span><text:span text:style-name="T584"> </text:span><text:span text:style-name="T475">mimo</text:span><text:span text:style-name="T520"> </text:span><text:span text:style-name="T475">iż</text:span><text:span text:style-name="T584"> </text:span><text:span text:style-name="T475">stanowią</text:span><text:span text:style-name="T520"> </text:span><text:span text:style-name="T475">historie</text:span><text:span text:style-name="T584"> </text:span><text:span text:style-name="T475">nieprawdziwe</text:span><text:span text:style-name="T520"> </text:span><text:span text:style-name="T475">bądź</text:span><text:span text:style-name="T584"> </text:span><text:span text:style-name="T475">przesadzone,</text:span><text:span text:style-name="T584"> </text:span><text:span text:style-name="T475">nadal</text:span><text:span text:style-name="T520"> </text:span><text:span text:style-name="T475">znajdują</text:span><text:span text:style-name="T584"> </text:span><text:span text:style-name="T475">się</text:span><text:span text:style-name="T520"> </text:span><text:span text:style-name="T475">w</text:span><text:span text:style-name="T584"> </text:span><text:span text:style-name="T475">obowiązkowym kanonie</text:span><text:span text:style-name="T558"> </text:span><text:span text:style-name="T475">lektur</text:span><text:span text:style-name="T520"> </text:span><text:span text:style-name="T475">na</text:span><text:span text:style-name="T520"> </text:span><text:span text:style-name="T475">lekcjach</text:span><text:span text:style-name="T520"> </text:span><text:span text:style-name="T475">literatury</text:span><text:span text:style-name="T520"> </text:span><text:span text:style-name="T475">i</text:span><text:span text:style-name="T558"> </text:span><text:span text:style-name="T475">historii</text:span><text:span text:style-name="T520"> </text:span><text:span text:style-name="T475">w</text:span><text:span text:style-name="T520"> </text:span><text:span text:style-name="T475">Federacji</text:span><text:span text:style-name="T520"> </text:span><text:span text:style-name="T475">Rosyjskiej.</text:span><text:span text:style-name="T520"> </text:span><text:span text:style-name="T475">Demitologizacji</text:span><text:span text:style-name="T520"> </text:span><text:span text:style-name="T475">tych</text:span><text:span text:style-name="T558"> </text:span><text:span text:style-name="T475">fałszywych </text:span><text:span text:style-name="T477">kombatantów dokonał m.in. B. Sokołow, stwierdzając na przykład (poprzez wykorzystanie dokumentów),</text:span><text:span text:style-name="T519"> </text:span><text:span text:style-name="T477">że</text:span><text:span text:style-name="T519"> </text:span><text:span text:style-name="T477">jeden</text:span><text:span text:style-name="T519"> </text:span><text:span text:style-name="T477">z</text:span><text:span text:style-name="T519"> </text:span><text:span text:style-name="T477">panfiłowców</text:span><text:span text:style-name="T519"> </text:span><text:span text:style-name="T477">był</text:span><text:span text:style-name="T519"> </text:span><text:span text:style-name="T477">kolaborantem,</text:span><text:span text:style-name="T583"> </text:span><text:span text:style-name="T477">wiernie</text:span><text:span text:style-name="T519"> </text:span><text:span text:style-name="T477">służącym</text:span><text:span text:style-name="T519"> </text:span><text:span text:style-name="T477">Niemcom,</text:span><text:span text:style-name="T519"> </text:span><text:span text:style-name="T477">natomiast pięciu</text:span><text:span text:style-name="T576"> </text:span><text:span text:style-name="T477">marynarzy</text:span><text:span text:style-name="T576"> </text:span><text:span text:style-name="T477">z</text:span><text:span text:style-name="T528"> </text:span><text:span text:style-name="T477">Sewastopola,</text:span><text:span text:style-name="T576"> </text:span><text:span text:style-name="T477">pod</text:span><text:span text:style-name="T528"> </text:span><text:span text:style-name="T477">wodzą</text:span><text:span text:style-name="T576"> </text:span><text:span text:style-name="T477">politruka,</text:span><text:span text:style-name="T528"> </text:span><text:span text:style-name="T477">jesienią</text:span><text:span text:style-name="T576"> </text:span><text:span text:style-name="T477">1941</text:span><text:span text:style-name="T528"> </text:span><text:span text:style-name="T549">r.</text:span><text:span text:style-name="T576"> </text:span><text:span text:style-name="T477">rzuciło</text:span><text:span text:style-name="T576"> </text:span><text:span text:style-name="T477">się</text:span><text:span text:style-name="T528"> </text:span><text:span text:style-name="T477">na</text:span><text:span text:style-name="T576"> </text:span><text:span text:style-name="T477">niemieckie czołgi</text:span><text:span text:style-name="T543"> </text:span><text:span text:style-name="T477">z</text:span><text:span text:style-name="T543"> </text:span><text:span text:style-name="T477">wiązką</text:span><text:span text:style-name="T522"> </text:span><text:span text:style-name="T477">granatów</text:span><text:span text:style-name="T543"> </text:span><text:span text:style-name="T477">i</text:span><text:span text:style-name="T522"> </text:span><text:span text:style-name="T477">zniszczyło</text:span><text:span text:style-name="T543"> </text:span><text:span text:style-name="T477">15</text:span><text:span text:style-name="T543"> </text:span><text:span text:style-name="T477">maszyn.</text:span><text:span text:style-name="T522"> </text:span><text:span text:style-name="T477">Pomijając</text:span><text:span text:style-name="T543"> </text:span><text:span text:style-name="T477">graniczący</text:span><text:span text:style-name="T522"> </text:span><text:span text:style-name="T477">z</text:span><text:span text:style-name="T543"> </text:span><text:span text:style-name="T477">cudem</text:span><text:span text:style-name="T543"> </text:span><text:span text:style-name="T477">fakt</text:span><text:span text:style-name="T522"> </text:span><text:span text:style-name="T477">zniszczenia tak dużej liczby pojazdów opancerzonych przez garstkę samobójców, należy dodać, że mit</text:span><text:span text:style-name="T543"> </text:span><text:span text:style-name="T477">ten upada</text:span><text:span text:style-name="T528"> </text:span><text:span text:style-name="T477">w</text:span><text:span text:style-name="T528"> </text:span><text:span text:style-name="T477">konfrontacji</text:span><text:span text:style-name="T528"> </text:span><text:span text:style-name="T477">z</text:span><text:span text:style-name="T528"> </text:span><text:span text:style-name="T477">dokumentalnymi</text:span><text:span text:style-name="T528"> </text:span><text:span text:style-name="T477">zapisami</text:span><text:span text:style-name="T528"> </text:span><text:span text:style-name="T477">świadczącymi,</text:span><text:span text:style-name="T528"> </text:span><text:span text:style-name="T477">że</text:span><text:span text:style-name="T528"> </text:span><text:span text:style-name="T477">siły</text:span><text:span text:style-name="T528"> </text:span><text:span text:style-name="T477">rumuńsko-niemieckie, oblegające</text:span><text:span text:style-name="T515"> </text:span><text:span text:style-name="T477">w</text:span><text:span text:style-name="T515"> </text:span><text:span text:style-name="T477">październiku</text:span><text:span text:style-name="T515"> </text:span><text:span text:style-name="T477">1941</text:span><text:span text:style-name="T515"> </text:span><text:span text:style-name="T549">r.</text:span><text:span text:style-name="T515"> </text:span><text:span text:style-name="T477">Sewastopol,</text:span><text:span text:style-name="T517"> </text:span><text:span text:style-name="T477">nie</text:span><text:span text:style-name="T515"> </text:span><text:span text:style-name="T477">miały</text:span><text:span text:style-name="T515"> </text:span><text:span text:style-name="T477">ani</text:span><text:span text:style-name="T515"> </text:span><text:span text:style-name="T477">jednego</text:span><text:span text:style-name="T515"> </text:span><text:span text:style-name="T477">czołgu.</text:span><text:span text:style-name="T515"> </text:span><text:span text:style-name="T477">Więcej:</text:span><text:span text:style-name="T517"> </text:span><text:span text:style-name="T477">nie</text:span><text:span text:style-name="T515"> </text:span><text:span text:style-name="T477">posiadały </text:span><text:span text:style-name="T475">nawet artyleryjskich ciągników mechanicznych, jedynie tabor koński. Matrosow natomiast stał się mitycznym</text:span><text:span text:style-name="T538"> </text:span><text:span text:style-name="T475">herosem,</text:span><text:span text:style-name="T538"> </text:span><text:span text:style-name="T475">ponieważ</text:span><text:span text:style-name="T538"> </text:span><text:span text:style-name="T475">zasłonił</text:span><text:span text:style-name="T538"> </text:span><text:span text:style-name="T475">własną</text:span><text:span text:style-name="T538"> </text:span><text:span text:style-name="T475">piersią</text:span><text:span text:style-name="T538"> </text:span><text:span text:style-name="T475">gniazdo</text:span><text:span text:style-name="T538"> </text:span><text:span text:style-name="T475">cekaemu.</text:span><text:span text:style-name="T538"> </text:span><text:span text:style-name="T475">W</text:span><text:span text:style-name="T538"> </text:span><text:span text:style-name="T475">rzeczywistości</text:span><text:span text:style-name="T478"> </text:span><text:span text:style-name="T475">ten,</text:span><text:span text:style-name="T538"> </text:span><text:span text:style-name="T475">będący pod</text:span><text:span text:style-name="T506"> </text:span><text:span text:style-name="T475">wpływem</text:span><text:span text:style-name="T506"> </text:span><text:span text:style-name="T475">alkoholu,</text:span><text:span text:style-name="T586"> </text:span><text:span text:style-name="T475">żołnierz</text:span><text:span text:style-name="T506"> </text:span><text:span text:style-name="T475">padł</text:span><text:span text:style-name="T506"> </text:span><text:span text:style-name="T475">martwy</text:span><text:span text:style-name="T586"> </text:span><text:span text:style-name="T475">na</text:span><text:span text:style-name="T506"> </text:span><text:span text:style-name="T475">otwór</text:span><text:span text:style-name="T506"> </text:span><text:span text:style-name="T475">wentylacyjny</text:span><text:span text:style-name="T586"> </text:span><text:span text:style-name="T475">i</text:span><text:span text:style-name="T506"> </text:span><text:span text:style-name="T475">niemiecka</text:span><text:span text:style-name="T506"> </text:span><text:span text:style-name="T475">załoga</text:span><text:span text:style-name="T586"> </text:span><text:span text:style-name="T475">przerwała ogień,</text:span><text:span text:style-name="T547"> </text:span><text:span text:style-name="T475">próbując</text:span><text:span text:style-name="T569"> </text:span><text:span text:style-name="T475">usunąć</text:span><text:span text:style-name="T547"> </text:span><text:span text:style-name="T475">zwłoki.</text:span><text:span text:style-name="T569"> </text:span><text:span text:style-name="T527">Ten</text:span><text:span text:style-name="T547"> </text:span><text:span text:style-name="T475">moment</text:span><text:span text:style-name="T569"> </text:span><text:span text:style-name="T475">wykorzystali</text:span><text:span text:style-name="T569"> </text:span><text:span text:style-name="T475">pozostali</text:span><text:span text:style-name="T547"> </text:span><text:span text:style-name="T475">szturmujący</text:span><text:span text:style-name="T569"> </text:span><text:span text:style-name="T475">i</text:span><text:span text:style-name="T547"> </text:span><text:span text:style-name="T475">podeszli</text:span><text:span text:style-name="T569"> </text:span><text:span text:style-name="T475">tak</text:span><text:span text:style-name="T569"> </text:span><text:span text:style-name="T475">blisko, </text:span><text:span text:style-name="T477">że</text:span><text:span text:style-name="T510"> </text:span><text:span text:style-name="T477">Niemcy</text:span><text:span text:style-name="T510"> </text:span><text:span text:style-name="T477">musieli</text:span><text:span text:style-name="T510"> </text:span><text:span text:style-name="T477">uciekać.</text:span><text:span text:style-name="T510"> </text:span><text:span text:style-name="T477">Zob.</text:span><text:span text:style-name="T510"> </text:span><text:span text:style-name="T477">B.</text:span><text:span text:style-name="T510"> </text:span><text:span text:style-name="T477">Sokołow,</text:span><text:span text:style-name="T510"> </text:span><text:span text:style-name="T508">Prawdy</text:span><text:span text:style-name="T511"> </text:span><text:span text:style-name="T493">i</text:span><text:span text:style-name="T511"> </text:span><text:span text:style-name="T493">mity…</text:span><text:span text:style-name="T477">,</text:span><text:span text:style-name="T510"> </text:span><text:span text:style-name="T477">s.</text:span><text:span text:style-name="T510"> </text:span><text:span text:style-name="T477">389-429.</text:span></text:p><text:list xml:id="list144461121880415" text:continue-numbering="true" text:style-name="WWNum3"><text:list-item><text:p text:style-name="P74"><text:span text:style-name="T477">Radziński, </text:span><text:span text:style-name="T493">Stalin</text:span><text:span text:style-name="T477">, s.</text:span><text:span text:style-name="T587"> </text:span><text:span text:style-name="T477">448.</text:span></text:p></text:list-item></text:list></draw:text-box></draw:frame><draw:frame draw:style-name="fr1" text:anchor-type="char" svg:x="1.965cm" svg:y="14.353cm" svg:width="0.25cm" svg:height="0.303cm" draw:z-index="215"><draw:text-box><text:p text:style-name="P8"><text:span text:style-name="T589">72</text:span></text:p></draw:text-box></draw:frame><draw:frame draw:style-name="fr1" text:anchor-type="char" svg:x="1.965cm" svg:y="20.689cm" svg:width="0.25cm" svg:height="0.303cm" draw:z-index="216"><draw:text-box><text:p text:style-name="P8"><text:span text:style-name="T589">73</text:span></text:p></draw:text-box></draw:frame><draw:frame draw:style-name="fr1" text:anchor-type="char" svg:x="2cm" svg:y="13.074cm" svg:width="2cm" svg:height="0.423cm" draw:z-index="217"><draw:text-box><text:p text:style-name="P133"/></draw:text-box></draw:frame></text:p>
      <text:p text:style-name="P122"><draw:line text:anchor-type="char" draw:z-index="218" draw:style-name="gr1" draw:text-style-name="P154" svg:x1="1.499cm" svg:y1="18.867cm" svg:x2="3.499cm" svg:y2="18.867cm"><text:p/></draw:line><draw:frame draw:style-name="fr1" text:anchor-type="char" svg:x="7.422cm" svg:y="0.579cm" svg:width="3.152cm" svg:height="0.603cm" draw:z-index="219"><draw:text-box><text:p text:style-name="P4"><text:span text:style-name="T171">Mitologia</text:span><text:span text:style-name="T202"> </text:span><text:span text:style-name="T171">radziecka…</text:span></text:p></draw:text-box></draw:frame><draw:frame draw:style-name="fr1" text:anchor-type="char" svg:x="1.466cm" svg:y="0.582cm" svg:width="3.896cm" svg:height="0.519cm" draw:z-index="220"><draw:text-box><text:p text:style-name="P2"><text:span text:style-name="T655">Politeja</text:span><text:span text:style-name="T656"> </text:span><text:span text:style-name="T353">4(55)/2018</text:span></text:p></draw:text-box></draw:frame><draw:frame draw:style-name="fr1" text:anchor-type="char" svg:x="13.33cm" svg:y="0.582cm" svg:width="0.706cm" svg:height="0.519cm" draw:z-index="221"><draw:text-box><text:p text:style-name="P2"><text:span text:style-name="T352">245</text:span></text:p></draw:text-box></draw:frame><draw:frame draw:style-name="fr1" text:anchor-type="char" svg:x="1.464cm" svg:y="1.579cm" svg:width="12.571cm" svg:height="16.826cm" draw:z-index="222"><draw:text-box><text:p text:style-name="P43"><text:span text:style-name="T170">Państwowy</text:span><text:span text:style-name="T221"> </text:span><text:span text:style-name="T170">Komitet</text:span><text:span text:style-name="T239"> </text:span><text:span text:style-name="T170">Obrony,</text:span><text:span text:style-name="T221"> </text:span><text:span text:style-name="T170">mający</text:span><text:span text:style-name="T239"> </text:span><text:span text:style-name="T170">pełną</text:span><text:span text:style-name="T239"> </text:span><text:span text:style-name="T170">władzę</text:span><text:span text:style-name="T221"> </text:span><text:span text:style-name="T170">w</text:span><text:span text:style-name="T239"> </text:span><text:span text:style-name="T185">kraju.</text:span><text:span text:style-name="T221"> </text:span><text:span text:style-name="T170">Sam</text:span><text:span text:style-name="T239"> </text:span><text:span text:style-name="T170">staje</text:span><text:span text:style-name="T239"> </text:span><text:span text:style-name="T170">na</text:span><text:span text:style-name="T221"> </text:span><text:span text:style-name="T170">jego</text:span><text:span text:style-name="T239"> </text:span><text:span text:style-name="T170">czele.</text:span><text:span text:style-name="T221"> </text:span><text:span text:style-name="T145">Po </text:span><text:span text:style-name="T171">dziesięciu</text:span><text:span text:style-name="T144"> </text:span><text:span text:style-name="T171">dniach</text:span><text:span text:style-name="T144"> </text:span><text:span text:style-name="T171">mianuje</text:span><text:span text:style-name="T144"> </text:span><text:span text:style-name="T171">się</text:span><text:span text:style-name="T186"> </text:span><text:span text:style-name="T171">naczelnikiem</text:span><text:span text:style-name="T144"> </text:span><text:span text:style-name="T171">Kwatery</text:span><text:span text:style-name="T144"> </text:span><text:span text:style-name="T171">Głównej.</text:span><text:span text:style-name="T144"> </text:span><text:span text:style-name="T171">Wkrótce</text:span><text:span text:style-name="T186"> </text:span><text:span text:style-name="T171">jest</text:span><text:span text:style-name="T144"> </text:span><text:span text:style-name="T171">już</text:span><text:span text:style-name="T144"> </text:span><text:span text:style-name="T171">naczelnym dowódcą, przewodniczącym Komitetu Obrony, ludowym komisarzem obrony, przewodni- </text:span><text:span text:style-name="T172">czącym</text:span><text:span text:style-name="T222"> </text:span><text:span text:style-name="T172">Rady</text:span><text:span text:style-name="T222"> </text:span><text:span text:style-name="T172">Ministrów</text:span><text:span text:style-name="T222"> </text:span><text:span text:style-name="T172">i</text:span><text:span text:style-name="T240"> </text:span><text:span text:style-name="T172">wodzem</text:span><text:span text:style-name="T222"> </text:span><text:span text:style-name="T172">partii</text:span><text:span text:style-name="T437">74</text:span><text:span text:style-name="T155">.</text:span></text:p><text:p text:style-name="P36"><text:span text:style-name="T190">Wiara</text:span><text:span text:style-name="T163"> </text:span><text:span text:style-name="T190">ludu</text:span><text:span text:style-name="T163"> </text:span><text:span text:style-name="T153">w</text:span><text:span text:style-name="T163"> </text:span><text:span text:style-name="T190">Wielkiego</text:span><text:span text:style-name="T303"> </text:span><text:span text:style-name="T142">Sternika</text:span><text:span text:style-name="T163"> </text:span><text:span text:style-name="T190">tylko</text:span><text:span text:style-name="T163"> </text:span><text:span text:style-name="T153">z</text:span><text:span text:style-name="T303"> </text:span><text:span text:style-name="T190">lekka</text:span><text:span text:style-name="T163"> </text:span><text:span text:style-name="T190">zachwieje</text:span><text:span text:style-name="T163"> </text:span><text:span text:style-name="T153">się</text:span><text:span text:style-name="T163"> </text:span><text:span text:style-name="T153">podczas</text:span><text:span text:style-name="T303"> </text:span><text:span text:style-name="T142">chruszczowow- </text:span><text:span text:style-name="T190">skiej</text:span><text:span text:style-name="T272"> </text:span><text:span text:style-name="T142">odwilży,</text:span><text:span text:style-name="T218"> </text:span><text:span text:style-name="T190">załamie</text:span><text:span text:style-name="T218"> </text:span><text:span text:style-name="T153">się</text:span><text:span text:style-name="T218"> </text:span><text:span text:style-name="T190">silniej</text:span><text:span text:style-name="T218"> </text:span><text:span text:style-name="T153">w</text:span><text:span text:style-name="T218"> </text:span><text:span text:style-name="T142">latach</text:span><text:span text:style-name="T272"> </text:span><text:span text:style-name="T142">pierestrojki,</text:span><text:span text:style-name="T218"> </text:span><text:span text:style-name="T153">by</text:span><text:span text:style-name="T218"> </text:span><text:span text:style-name="T190">znów</text:span><text:span text:style-name="T218"> </text:span><text:span text:style-name="T190">współcześnie</text:span><text:span text:style-name="T218"> </text:span><text:span text:style-name="T190">przybrać</text:span><text:span text:style-name="T218"> </text:span><text:span text:style-name="T190">na sile.</text:span><text:span text:style-name="T207"> </text:span><text:span text:style-name="T190">Świadczy</text:span><text:span text:style-name="T212"> </text:span><text:span text:style-name="T153">o</text:span><text:span text:style-name="T212"> </text:span><text:span text:style-name="T153">tym</text:span><text:span text:style-name="T207"> </text:span><text:span text:style-name="T190">choćby</text:span><text:span text:style-name="T212"> </text:span><text:span text:style-name="T190">utwór</text:span><text:span text:style-name="T212"> </text:span><text:span text:style-name="T254">Wojnowicza</text:span><text:span text:style-name="T207"> </text:span><text:span text:style-name="T185">Spiżowa</text:span><text:span text:style-name="T214"> </text:span><text:span text:style-name="T145">miłość</text:span><text:span text:style-name="T214"> </text:span><text:span text:style-name="T185">Agłai</text:span><text:span text:style-name="T190">.</text:span><text:span text:style-name="T207"> </text:span><text:span text:style-name="T142">Zamysł</text:span><text:span text:style-name="T212"> </text:span><text:span text:style-name="T142">powieści </text:span><text:span text:style-name="T190">zrodził</text:span><text:span text:style-name="T309"> </text:span><text:span text:style-name="T153">się</text:span><text:span text:style-name="T309"> </text:span><text:span text:style-name="T190">już</text:span><text:span text:style-name="T309"> </text:span><text:span text:style-name="T153">w</text:span><text:span text:style-name="T309"> </text:span><text:span text:style-name="T142">latach</text:span><text:span text:style-name="T309"> </text:span><text:span text:style-name="T153">70.</text:span><text:span text:style-name="T309"> </text:span><text:span text:style-name="T153">XX</text:span><text:span text:style-name="T313"> </text:span><text:span text:style-name="T182">w.,</text:span><text:span text:style-name="T309"> </text:span><text:span text:style-name="T153">ale</text:span><text:span text:style-name="T309"> </text:span><text:span text:style-name="T142">wypierany</text:span><text:span text:style-name="T309"> </text:span><text:span text:style-name="T190">był</text:span><text:span text:style-name="T309"> </text:span><text:span text:style-name="T319">przez</text:span><text:span text:style-name="T309"> </text:span><text:span text:style-name="T142">inne</text:span><text:span text:style-name="T309"> </text:span><text:span text:style-name="T142">projekty</text:span><text:span text:style-name="T313"> </text:span><text:span text:style-name="T190">twórcze,</text:span><text:span text:style-name="T309"> </text:span><text:span text:style-name="T153">a</text:span><text:span text:style-name="T309"> </text:span><text:span text:style-name="T190">później, zdaniem</text:span><text:span text:style-name="T163"> </text:span><text:span text:style-name="T142">autora</text:span><text:span text:style-name="T163"> </text:span><text:span text:style-name="T190">(błędnym,</text:span><text:span text:style-name="T163"> </text:span><text:span text:style-name="T153">jak</text:span><text:span text:style-name="T163"> </text:span><text:span text:style-name="T153">się</text:span><text:span text:style-name="T163"> </text:span><text:span text:style-name="T190">okazało),</text:span><text:span text:style-name="T163"> </text:span><text:span text:style-name="T142">utracił</text:span><text:span text:style-name="T163"> </text:span><text:span text:style-name="T142">aktualność.</text:span><text:span text:style-name="T303"> </text:span><text:span text:style-name="T276">Pomysł</text:span><text:span text:style-name="T163"> </text:span><text:span text:style-name="T142">ukończenia</text:span><text:span text:style-name="T163"> </text:span><text:span text:style-name="T190">utworu pojawił</text:span><text:span text:style-name="T194"> </text:span><text:span text:style-name="T153">się</text:span><text:span text:style-name="T199"> </text:span><text:span text:style-name="T190">ponownie</text:span><text:span text:style-name="T199"> </text:span><text:span text:style-name="T153">w</text:span><text:span text:style-name="T199"> </text:span><text:span text:style-name="T190">połowie</text:span><text:span text:style-name="T199"> </text:span><text:span text:style-name="T190">lat</text:span><text:span text:style-name="T199"> </text:span><text:span text:style-name="T190">90.,</text:span><text:span text:style-name="T199"> </text:span><text:span text:style-name="T190">kiedy</text:span><text:span text:style-name="T199"> </text:span><text:span text:style-name="T153">okazało</text:span><text:span text:style-name="T199"> </text:span><text:span text:style-name="T190">się,</text:span><text:span text:style-name="T199"> </text:span><text:span text:style-name="T153">że</text:span><text:span text:style-name="T199"> </text:span><text:span text:style-name="T153">w</text:span><text:span text:style-name="T199"> </text:span><text:span text:style-name="T190">poszukiwaniu</text:span><text:span text:style-name="T199"> </text:span><text:span text:style-name="T254">tzw.</text:span><text:span text:style-name="T199"> </text:span><text:span text:style-name="T190">„idei rosyjskiej”</text:span><text:span text:style-name="T205"> </text:span><text:span text:style-name="T190">ludzie</text:span><text:span text:style-name="T205"> </text:span><text:span text:style-name="T190">znów</text:span><text:span text:style-name="T205"> </text:span><text:span text:style-name="T142">zwracają</text:span><text:span text:style-name="T205"> </text:span><text:span text:style-name="T153">się</text:span><text:span text:style-name="T205"> </text:span><text:span text:style-name="T276">ku</text:span><text:span text:style-name="T205"> </text:span><text:span text:style-name="T190">przeszłości,</text:span><text:span text:style-name="T205"> </text:span><text:span text:style-name="T153">z</text:span><text:span text:style-name="T205"> </text:span><text:span text:style-name="T190">nostalgią</text:span><text:span text:style-name="T205"> </text:span><text:span text:style-name="T142">wspominając</text:span><text:span text:style-name="T205"> </text:span><text:span text:style-name="T142">Związek</text:span><text:span text:style-name="T205"> </text:span><text:span text:style-name="T153">Ra- </text:span><text:span text:style-name="T190">dziecki</text:span><text:span text:style-name="T439">75</text:span><text:span text:style-name="T190">.</text:span><text:span text:style-name="T250"> </text:span><text:span text:style-name="T190">Wizja</text:span><text:span text:style-name="T205"> </text:span><text:span text:style-name="T254">Wojnowicza</text:span><text:span text:style-name="T205"> </text:span><text:span text:style-name="T153">okazała</text:span><text:span text:style-name="T205"> </text:span><text:span text:style-name="T153">się</text:span><text:span text:style-name="T205"> </text:span><text:span text:style-name="T190">prorocza,</text:span><text:span text:style-name="T205"> </text:span><text:span text:style-name="T142">skoro</text:span><text:span text:style-name="T205"> </text:span><text:span text:style-name="T153">w</text:span><text:span text:style-name="T205"> </text:span><text:span text:style-name="T142">napisanym</text:span><text:span text:style-name="T205"> </text:span><text:span text:style-name="T153">w</text:span><text:span text:style-name="T205"> </text:span><text:span text:style-name="T142">roku</text:span><text:span text:style-name="T205"> </text:span><text:span text:style-name="T190">2009</text:span><text:span text:style-name="T205"> </text:span><text:span text:style-name="T142">repor- </text:span><text:span text:style-name="T190">tażu</text:span><text:span text:style-name="T205"> </text:span><text:span text:style-name="T185">Czasy</text:span><text:span text:style-name="T203"> </text:span><text:span text:style-name="T185">secondhand…</text:span><text:span text:style-name="T289"> </text:span><text:span text:style-name="T190">na</text:span><text:span text:style-name="T205"> </text:span><text:span text:style-name="T153">jednej</text:span><text:span text:style-name="T287"> </text:span><text:span text:style-name="T153">z</text:span><text:span text:style-name="T205"> </text:span><text:span text:style-name="T153">pierwszych</text:span><text:span text:style-name="T287"> </text:span><text:span text:style-name="T142">stron</text:span><text:span text:style-name="T205"> </text:span><text:span text:style-name="T142">znajdujemy</text:span><text:span text:style-name="T287"> </text:span><text:span text:style-name="T190">następujący</text:span><text:span text:style-name="T205"> </text:span><text:span text:style-name="T190">fragment: </text:span><text:span text:style-name="T170">W</text:span><text:span text:style-name="T311"> </text:span><text:span text:style-name="T185">społeczeństwie</text:span><text:span text:style-name="T315"> </text:span><text:span text:style-name="T145">pojawiło</text:span><text:span text:style-name="T311"> </text:span><text:span text:style-name="T185">się</text:span><text:span text:style-name="T315"> </text:span><text:span text:style-name="T185">zapotrzebowanie</text:span><text:span text:style-name="T315"> </text:span><text:span text:style-name="T170">na</text:span><text:span text:style-name="T311"> </text:span><text:span text:style-name="T145">Związek</text:span><text:span text:style-name="T315"> </text:span><text:span text:style-name="T185">Radziecki.</text:span><text:span text:style-name="T315"> </text:span><text:span text:style-name="T252">Na</text:span><text:span text:style-name="T311"> </text:span><text:span text:style-name="T145">kult</text:span><text:span text:style-name="T315"> </text:span><text:span text:style-name="T185">Stalina.</text:span><text:span text:style-name="T315"> </text:span><text:span text:style-name="T279">Po- </text:span><text:span text:style-name="T185">łowa</text:span><text:span text:style-name="T214"> </text:span><text:span text:style-name="T145">młodych</text:span><text:span text:style-name="T214"> </text:span><text:span text:style-name="T185">ludzi</text:span><text:span text:style-name="T214"> </text:span><text:span text:style-name="T145">między</text:span><text:span text:style-name="T214"> </text:span><text:span text:style-name="T185">dziewiętnastym</text:span><text:span text:style-name="T214"> </text:span><text:span text:style-name="T170">a</text:span><text:span text:style-name="T214"> </text:span><text:span text:style-name="T185">trzydziestym</text:span><text:span text:style-name="T210"> </text:span><text:span text:style-name="T145">rokiem</text:span><text:span text:style-name="T210"> </text:span><text:span text:style-name="T185">życia</text:span><text:span text:style-name="T210"> </text:span><text:span text:style-name="T185">uważa</text:span><text:span text:style-name="T214"> </text:span><text:span text:style-name="T145">Stalina</text:span><text:span text:style-name="T214"> </text:span><text:span text:style-name="T170">za</text:span></text:p><text:p text:style-name="P51"><text:span text:style-name="T145">„największego</text:span><text:span text:style-name="T315"> </text:span><text:span text:style-name="T181">polityka”.</text:span><text:span text:style-name="T244"> </text:span><text:span text:style-name="T145">Nowy</text:span><text:span text:style-name="T315"> </text:span><text:span text:style-name="T145">kult</text:span><text:span text:style-name="T244"> </text:span><text:span text:style-name="T145">Stalina</text:span><text:span text:style-name="T315"> </text:span><text:span text:style-name="T170">w</text:span><text:span text:style-name="T244"> </text:span><text:span text:style-name="T279">kraju,</text:span><text:span text:style-name="T315"> </text:span><text:span text:style-name="T170">w</text:span><text:span text:style-name="T244"> </text:span><text:span text:style-name="T185">którym</text:span><text:span text:style-name="T315"> </text:span><text:span text:style-name="T145">wymordował</text:span><text:span text:style-name="T244"> </text:span><text:span text:style-name="T170">on</text:span><text:span text:style-name="T315"> </text:span><text:span text:style-name="T185">nie</text:span><text:span text:style-name="T244"> </text:span><text:span text:style-name="T185">mniej</text:span><text:span text:style-name="T315"> </text:span><text:span text:style-name="T145">lu- </text:span><text:span text:style-name="T185">dzi</text:span><text:span text:style-name="T244"> </text:span><text:span text:style-name="T185">niż</text:span><text:span text:style-name="T247"> </text:span><text:span text:style-name="T145">Hitler?</text:span><text:span text:style-name="T247"> </text:span><text:span text:style-name="T185">Znowu</text:span><text:span text:style-name="T244"> </text:span><text:span text:style-name="T170">w</text:span><text:span text:style-name="T247"> </text:span><text:span text:style-name="T185">modzie</text:span><text:span text:style-name="T247"> </text:span><text:span text:style-name="T185">jest</text:span><text:span text:style-name="T247"> </text:span><text:span text:style-name="T145">wszystko,</text:span><text:span text:style-name="T244"> </text:span><text:span text:style-name="T170">co</text:span><text:span text:style-name="T247"> </text:span><text:span text:style-name="T279">radzieckie…</text:span><text:span text:style-name="T247"> </text:span><text:span text:style-name="T190">(</text:span><text:span text:style-name="T185">Czasy</text:span><text:span text:style-name="T247"> </text:span><text:span text:style-name="T185">secondhand…</text:span><text:span text:style-name="T190">,</text:span><text:span text:style-name="T245"> </text:span><text:span text:style-name="T153">s.</text:span><text:span text:style-name="T250"> </text:span><text:span text:style-name="T190">15). Urywek</text:span><text:span text:style-name="T264"> </text:span><text:span text:style-name="T190">ten</text:span><text:span text:style-name="T264"> </text:span><text:span text:style-name="T190">wpisuje</text:span><text:span text:style-name="T264"> </text:span><text:span text:style-name="T153">się</text:span><text:span text:style-name="T264"> </text:span><text:span text:style-name="T142">zatem</text:span><text:span text:style-name="T264"> </text:span><text:span text:style-name="T190">organicznie</text:span><text:span text:style-name="T264"> </text:span><text:span text:style-name="T153">w</text:span><text:span text:style-name="T264"> </text:span><text:span text:style-name="T190">wymowę</text:span><text:span text:style-name="T264"> </text:span><text:span text:style-name="T190">ideową</text:span><text:span text:style-name="T264"> </text:span><text:span text:style-name="T170">Spiżowej</text:span><text:span text:style-name="T261"> </text:span><text:span text:style-name="T145">miłości</text:span><text:span text:style-name="T261"> </text:span><text:span text:style-name="T185">Agłai</text:span><text:span text:style-name="T228"> </text:span><text:span text:style-name="T177">Woj- </text:span><text:span text:style-name="T190">nowicza,</text:span><text:span text:style-name="T227"> </text:span><text:span text:style-name="T153">w</text:span><text:span text:style-name="T227"> </text:span><text:span text:style-name="T276">której</text:span><text:span text:style-name="T227"> </text:span><text:span text:style-name="T190">znów</text:span><text:span text:style-name="T230"> </text:span><text:span text:style-name="T153">odżywają</text:span><text:span text:style-name="T227"> </text:span><text:span text:style-name="T142">mity,</text:span><text:span text:style-name="T227"> </text:span><text:span text:style-name="T190">radziecka</text:span><text:span text:style-name="T230"> </text:span><text:span text:style-name="T153">mitologia</text:span><text:span text:style-name="T227"> </text:span><text:span text:style-name="T153">i</text:span><text:span text:style-name="T227"> </text:span><text:span text:style-name="T190">próba</text:span><text:span text:style-name="T230"> </text:span><text:span text:style-name="T190">demitologizacji</text:span><text:span text:style-name="T227"> </text:span><text:span text:style-name="T190">zakła- </text:span><text:span text:style-name="T142">manych</text:span><text:span text:style-name="T212"> </text:span><text:span text:style-name="T254">faktów.</text:span><text:span text:style-name="T212"> </text:span><text:span text:style-name="T153">W</text:span><text:span text:style-name="T212"> </text:span><text:span text:style-name="T142">trakcie</text:span><text:span text:style-name="T212"> </text:span><text:span text:style-name="T190">pisania</text:span><text:span text:style-name="T212"> </text:span><text:span text:style-name="T190">powieści</text:span><text:span text:style-name="T212"> </text:span><text:span text:style-name="T190">wydawało</text:span><text:span text:style-name="T212"> </text:span><text:span text:style-name="T190">się,</text:span><text:span text:style-name="T212"> </text:span><text:span text:style-name="T153">iż</text:span><text:span text:style-name="T234"> </text:span><text:span text:style-name="T190">wiele</text:span><text:span text:style-name="T212"> </text:span><text:span text:style-name="T153">jej</text:span><text:span text:style-name="T212"> </text:span><text:span text:style-name="T142">fragmentów</text:span><text:span text:style-name="T212"> </text:span><text:span text:style-name="T190">przy- brało</text:span><text:span text:style-name="T207"> </text:span><text:span text:style-name="T142">charakter</text:span><text:span text:style-name="T212"> </text:span><text:span text:style-name="T276">groteskowo-retrospektywny,</text:span><text:span text:style-name="T212"> </text:span><text:span text:style-name="T319">jednak</text:span><text:span text:style-name="T212"> </text:span><text:span text:style-name="T190">już</text:span><text:span text:style-name="T212"> </text:span><text:span text:style-name="T153">po</text:span><text:span text:style-name="T212"> </text:span><text:span text:style-name="T142">transformacji</text:span><text:span text:style-name="T212"> </text:span><text:span text:style-name="T142">ustrojowej</text:span><text:span text:style-name="T212"> </text:span><text:span text:style-name="T153">te</text:span><text:span text:style-name="T212"> </text:span><text:span text:style-name="T190">na pozór</text:span><text:span text:style-name="T218"> </text:span><text:span text:style-name="T142">„archaiczne”</text:span><text:span text:style-name="T218"> </text:span><text:span text:style-name="T142">problemy</text:span><text:span text:style-name="T218"> </text:span><text:span text:style-name="T190">znów</text:span><text:span text:style-name="T218"> </text:span><text:span text:style-name="T190">znalazły</text:span><text:span text:style-name="T218"> </text:span><text:span text:style-name="T153">się</text:span><text:span text:style-name="T218"> </text:span><text:span text:style-name="T153">w</text:span><text:span text:style-name="T218"> </text:span><text:span text:style-name="T190">sferze</text:span><text:span text:style-name="T218"> </text:span><text:span text:style-name="T142">absolutnie</text:span><text:span text:style-name="T218"> </text:span><text:span text:style-name="T190">realnej</text:span><text:span text:style-name="T218"> </text:span><text:span text:style-name="T142">praktyki</text:span><text:span text:style-name="T218"> </text:span><text:span text:style-name="T153">poli- </text:span><text:span text:style-name="T190">tycznej.</text:span><text:span text:style-name="T281"> </text:span><text:span text:style-name="T153">W</text:span><text:span text:style-name="T267"> </text:span><text:span text:style-name="T190">powieści</text:span><text:span text:style-name="T281"> </text:span><text:span text:style-name="T276">Wojnowicza,</text:span><text:span text:style-name="T267"> </text:span><text:span text:style-name="T142">chroniony</text:span><text:span text:style-name="T281"> </text:span><text:span text:style-name="T153">i</text:span><text:span text:style-name="T267"> </text:span><text:span text:style-name="T142">broniony</text:span><text:span text:style-name="T281"> </text:span><text:span text:style-name="T319">przez</text:span><text:span text:style-name="T267"> </text:span><text:span text:style-name="T190">główną</text:span><text:span text:style-name="T281"> </text:span><text:span text:style-name="T142">bohaterkę</text:span><text:span text:style-name="T267"> </text:span><text:span text:style-name="T153">–</text:span><text:span text:style-name="T281"> </text:span><text:span text:style-name="T153">Agłaję </text:span><text:span text:style-name="T142">Stiepanownę </text:span><text:span text:style-name="T190">Riewkinę, pomnik Stalina, staje </text:span><text:span text:style-name="T153">się </text:span><text:span text:style-name="T190">osią kompozycyjną utworu </text:span><text:span text:style-name="T153">i </text:span><text:span text:style-name="T190">spoiwem scalającym</text:span><text:span text:style-name="T205"> </text:span><text:span text:style-name="T190">wydarzenia.</text:span><text:span text:style-name="T205"> </text:span><text:span text:style-name="T254">Wprowadzenie</text:span><text:span text:style-name="T205"> </text:span><text:span text:style-name="T190">symbolu</text:span><text:span text:style-name="T205"> </text:span><text:span text:style-name="T190">pomnika</text:span><text:span text:style-name="T205"> </text:span><text:span text:style-name="T153">okazało</text:span><text:span text:style-name="T205"> </text:span><text:span text:style-name="T153">się</text:span><text:span text:style-name="T205"> </text:span><text:span text:style-name="T190">zabiegiem</text:span><text:span text:style-name="T205"> </text:span><text:span text:style-name="T190">niezwy- kle</text:span><text:span text:style-name="T287"> </text:span><text:span text:style-name="T142">owocnym</text:span><text:span text:style-name="T167"> </text:span><text:span text:style-name="T153">w</text:span><text:span text:style-name="T167"> </text:span><text:span text:style-name="T142">znaczenia</text:span><text:span text:style-name="T167"> </text:span><text:span text:style-name="T153">i</text:span><text:span text:style-name="T167"> </text:span><text:span text:style-name="T153">alegoryczne</text:span><text:span text:style-name="T167"> </text:span><text:span text:style-name="T190">odczytanie</text:span><text:span text:style-name="T287"> </text:span><text:span text:style-name="T276">struktur</text:span><text:span text:style-name="T167"> </text:span><text:span text:style-name="T190">zmitologizowanej</text:span><text:span text:style-name="T167"> </text:span><text:span text:style-name="T153">rzeczywi- </text:span><text:span text:style-name="T190">stości.</text:span><text:span text:style-name="T267"> </text:span><text:span text:style-name="T177">Wymowny,</text:span><text:span text:style-name="T272"> </text:span><text:span text:style-name="T190">albowiem</text:span><text:span text:style-name="T272"> </text:span><text:span text:style-name="T153">także</text:span><text:span text:style-name="T272"> </text:span><text:span text:style-name="T190">poddany</text:span><text:span text:style-name="T267"> </text:span><text:span text:style-name="T190">mitologizacji,</text:span><text:span text:style-name="T272"> </text:span><text:span text:style-name="T190">jest</text:span><text:span text:style-name="T272"> </text:span><text:span text:style-name="T190">opis</text:span><text:span text:style-name="T272"> </text:span><text:span text:style-name="T153">samego</text:span><text:span text:style-name="T272"> </text:span><text:span text:style-name="T142">monumentu: </text:span><text:span text:style-name="T145">Stalin</text:span><text:span text:style-name="T216"> </text:span><text:span text:style-name="T185">był</text:span><text:span text:style-name="T216"> </text:span><text:span text:style-name="T170">w</text:span><text:span text:style-name="T216"> </text:span><text:span text:style-name="T185">pełnej</text:span><text:span text:style-name="T216"> </text:span><text:span text:style-name="T185">gali,</text:span><text:span text:style-name="T221"> </text:span><text:span text:style-name="T170">z</text:span><text:span text:style-name="T216"> </text:span><text:span text:style-name="T279">naramiennikami</text:span><text:span text:style-name="T216"> </text:span><text:span text:style-name="T185">generalissimusa,</text:span><text:span text:style-name="T216"> </text:span><text:span text:style-name="T170">w</text:span><text:span text:style-name="T221"> </text:span><text:span text:style-name="T279">lekko</text:span><text:span text:style-name="T216"> </text:span><text:span text:style-name="T185">rozpiętym</text:span><text:span text:style-name="T216"> </text:span><text:span text:style-name="T145">szynelu,</text:span><text:span text:style-name="T216"> </text:span><text:span text:style-name="T185">by widać</text:span><text:span text:style-name="T168"> </text:span><text:span text:style-name="T185">było</text:span><text:span text:style-name="T149"> </text:span><text:span text:style-name="T185">mundur</text:span><text:span text:style-name="T168"> </text:span><text:span text:style-name="T170">i</text:span><text:span text:style-name="T149"> </text:span><text:span text:style-name="T185">ordery,</text:span><text:span text:style-name="T149"> </text:span><text:span text:style-name="T170">z</text:span><text:span text:style-name="T168"> </text:span><text:span text:style-name="T145">uniesioną</text:span><text:span text:style-name="T149"> </text:span><text:span text:style-name="T252">prawą</text:span><text:span text:style-name="T149"> </text:span><text:span text:style-name="T185">ręką,</text:span><text:span text:style-name="T149"> </text:span><text:span text:style-name="T185">zapewne</text:span><text:span text:style-name="T149"> </text:span><text:span text:style-name="T170">po</text:span><text:span text:style-name="T149"> </text:span><text:span text:style-name="T185">to,</text:span><text:span text:style-name="T149"> </text:span><text:span text:style-name="T170">by</text:span><text:span text:style-name="T168"> </text:span><text:span text:style-name="T145">pozdrawiać</text:span><text:span text:style-name="T149"> </text:span><text:span text:style-name="T145">defilu- </text:span><text:span text:style-name="T185">jące</text:span><text:span text:style-name="T308"> </text:span><text:span text:style-name="T170">przed</text:span><text:span text:style-name="T308"> </text:span><text:span text:style-name="T185">nim</text:span><text:span text:style-name="T308"> </text:span><text:span text:style-name="T170">masy.</text:span><text:span text:style-name="T308"> </text:span><text:span text:style-name="T170">W</text:span><text:span text:style-name="T322"> </text:span><text:span text:style-name="T170">lewej,</text:span><text:span text:style-name="T308"> </text:span><text:span text:style-name="T185">opuszczonej,</text:span><text:span text:style-name="T308"> </text:span><text:span text:style-name="T185">trzymał</text:span><text:span text:style-name="T308"> </text:span><text:span text:style-name="T145">rękawiczki.</text:span><text:span text:style-name="T322"> </text:span><text:span text:style-name="T185">Spoglądał</text:span><text:span text:style-name="T308"> </text:span><text:span text:style-name="T170">na</text:span><text:span text:style-name="T308"> </text:span><text:span text:style-name="T279">zebranych</text:span><text:span text:style-name="T308"> </text:span><text:span text:style-name="T185">jak żywy.</text:span><text:span text:style-name="T257"> </text:span><text:span text:style-name="T252">Patrzył</text:span><text:span text:style-name="T261"> </text:span><text:span text:style-name="T170">z</text:span><text:span text:style-name="T261"> </text:span><text:span text:style-name="T170">góry</text:span><text:span text:style-name="T261"> </text:span><text:span text:style-name="T170">w</text:span><text:span text:style-name="T261"> </text:span><text:span text:style-name="T185">dół</text:span><text:span text:style-name="T261"> </text:span><text:span text:style-name="T170">z</text:span><text:span text:style-name="T261"> </text:span><text:span text:style-name="T145">tajemniczym</text:span><text:span text:style-name="T261"> </text:span><text:span text:style-name="T185">uśmiechem</text:span><text:span text:style-name="T261"> </text:span><text:span text:style-name="T170">pod</text:span><text:span text:style-name="T261"> </text:span><text:span text:style-name="T185">wąsem</text:span><text:span text:style-name="T261"> </text:span><text:span text:style-name="T170">i</text:span><text:span text:style-name="T261"> </text:span><text:span text:style-name="T185">jak</text:span><text:span text:style-name="T261"> </text:span><text:span text:style-name="T185">się</text:span><text:span text:style-name="T261"> </text:span><text:span text:style-name="T145">wszystkim</text:span><text:span text:style-name="T261"> </text:span><text:span text:style-name="T145">zdawało, </text:span><text:span text:style-name="T146">machał</text:span><text:span text:style-name="T316"> </text:span><text:span text:style-name="T146">wyraźnie</text:span><text:span text:style-name="T316"> </text:span><text:span text:style-name="T253">prawą</text:span><text:span text:style-name="T316"> </text:span><text:span text:style-name="T187">ręką,</text:span><text:span text:style-name="T316"> </text:span><text:span text:style-name="T187">lewą</text:span><text:span text:style-name="T316"> </text:span><text:span text:style-name="T172">uderzając</text:span><text:span text:style-name="T316"> </text:span><text:span text:style-name="T146">rękawiczkami</text:span><text:span text:style-name="T316"> </text:span><text:span text:style-name="T172">po</text:span><text:span text:style-name="T316"> </text:span><text:span text:style-name="T146">kolanie</text:span><text:span text:style-name="T443">76</text:span><text:span text:style-name="T143">.</text:span></text:p><text:p text:style-name="P149"><text:span text:style-name="T358">Pełna</text:span><text:span text:style-name="T451"> </text:span><text:span text:style-name="T354">uwielbienia</text:span><text:span text:style-name="T451"> </text:span><text:span text:style-name="T354">dla</text:span><text:span text:style-name="T454"> </text:span><text:span text:style-name="T354">Stalina</text:span><text:span text:style-name="T451"> </text:span><text:span text:style-name="T354">jest</text:span><text:span text:style-name="T454"> </text:span><text:span text:style-name="T354">główna</text:span><text:span text:style-name="T451"> </text:span><text:span text:style-name="T354">bohaterka</text:span><text:span text:style-name="T454"> </text:span><text:span text:style-name="T358">Wojnowiczowskiej</text:span><text:span text:style-name="T451"> </text:span><text:span text:style-name="T354">powieści</text:span><text:span text:style-name="T454"> </text:span><text:span text:style-name="T354">– </text:span><text:span text:style-name="T394">Agłaja</text:span><text:span text:style-name="T427"> </text:span><text:span text:style-name="T394">Riewkina:</text:span><text:span text:style-name="T601"> </text:span><text:span text:style-name="T394">po</text:span><text:span text:style-name="T427"> </text:span><text:span text:style-name="T394">obaleniu</text:span><text:span text:style-name="T601"> </text:span><text:span text:style-name="T394">kultu</text:span><text:span text:style-name="T427"> </text:span><text:span text:style-name="T394">jednostki</text:span><text:span text:style-name="T601"> </text:span><text:span text:style-name="T394">i</text:span><text:span text:style-name="T427"> </text:span><text:span text:style-name="T394">jednocześnie</text:span><text:span text:style-name="T601"> </text:span><text:span text:style-name="T394">usunięciu</text:span><text:span text:style-name="T427"> </text:span><text:span text:style-name="T394">z</text:span><text:span text:style-name="T601"> </text:span><text:span text:style-name="T394">cokołu</text:span><text:span text:style-name="T427"> </text:span><text:span text:style-name="T415">po- </text:span><text:span text:style-name="T394">mnika</text:span><text:span text:style-name="T406"> </text:span><text:span text:style-name="T400">Wodza,</text:span><text:span text:style-name="T406"> </text:span><text:span text:style-name="T394">umieszcza</text:span><text:span text:style-name="T406"> </text:span><text:span text:style-name="T394">żeliwny</text:span><text:span text:style-name="T406"> </text:span><text:span text:style-name="T394">monument</text:span><text:span text:style-name="T406"> </text:span><text:span text:style-name="T394">w</text:span><text:span text:style-name="T406"> </text:span><text:span text:style-name="T394">swym</text:span><text:span text:style-name="T406"> </text:span><text:span text:style-name="T394">mieszkaniu</text:span><text:span text:style-name="T406"> </text:span><text:span text:style-name="T394">i</text:span><text:span text:style-name="T406"> </text:span><text:span text:style-name="T394">opiekuje</text:span><text:span text:style-name="T411"> </text:span><text:span text:style-name="T394">się</text:span><text:span text:style-name="T406"> </text:span><text:span text:style-name="T394">nim </text:span><text:span text:style-name="T354">jak</text:span><text:span text:style-name="T384"> </text:span><text:span text:style-name="T354">żywą</text:span><text:span text:style-name="T384"> </text:span><text:span text:style-name="T354">istotą.</text:span><text:span text:style-name="T384"> </text:span><text:span text:style-name="T354">W</text:span><text:span text:style-name="T384"> </text:span><text:span text:style-name="T354">zachowaniu</text:span><text:span text:style-name="T384"> </text:span><text:span text:style-name="T354">Agłai</text:span><text:span text:style-name="T384"> </text:span><text:span text:style-name="T354">jest</text:span><text:span text:style-name="T384"> </text:span><text:span text:style-name="T354">tyleż</text:span><text:span text:style-name="T384"> </text:span><text:span text:style-name="T354">mistycyzmu,</text:span><text:span text:style-name="T384"> </text:span><text:span text:style-name="T354">co</text:span><text:span text:style-name="T384"> </text:span><text:span text:style-name="T354">erotyzmu.</text:span><text:span text:style-name="T384"> </text:span><text:span text:style-name="T354">Heller</text:span><text:span text:style-name="T384"> </text:span><text:span text:style-name="T354">pisał, że</text:span><text:span text:style-name="T375"> </text:span><text:span text:style-name="T354">erotyczne</text:span><text:span text:style-name="T384"> </text:span><text:span text:style-name="T354">uwielbienie</text:span><text:span text:style-name="T384"> </text:span><text:span text:style-name="T416">Wodza</text:span><text:span text:style-name="T384"> </text:span><text:span text:style-name="T354">było</text:span><text:span text:style-name="T384"> </text:span><text:span text:style-name="T354">nieodłącznie</text:span><text:span text:style-name="T384"> </text:span><text:span text:style-name="T354">związane</text:span><text:span text:style-name="T384"> </text:span><text:span text:style-name="T354">z</text:span><text:span text:style-name="T384"> </text:span><text:span text:style-name="T354">kultem</text:span><text:span text:style-name="T384"> </text:span><text:span text:style-name="T354">Stalina</text:span><text:span text:style-name="T435">77</text:span><text:span text:style-name="T354">.</text:span><text:span text:style-name="T384"> </text:span><text:span text:style-name="T358">Pustkę</text:span></text:p></draw:text-box></draw:frame><draw:frame draw:style-name="fr1" text:anchor-type="char" svg:x="1.466cm" svg:y="18.921cm" svg:width="0.25cm" svg:height="0.303cm" draw:z-index="223"><draw:text-box><text:p text:style-name="P8"><text:span text:style-name="T589">74</text:span></text:p></draw:text-box></draw:frame><draw:frame draw:style-name="fr1" text:anchor-type="char" svg:x="1.965cm" svg:y="18.897cm" svg:width="12.07cm" svg:height="2.274cm" draw:z-index="224"><draw:text-box><text:p text:style-name="P4"><text:span text:style-name="T493">Tamże</text:span><text:span text:style-name="T477">, s. 501.</text:span></text:p><text:p text:style-name="P6"><text:span text:style-name="T475">Zob. K. Duda, </text:span><text:span text:style-name="T491">Socrealistyczna propaganda i postkomunistyczna pustka aksjologiczna (Władimir </text:span><text:span text:style-name="T493">Wojnowicz: „Spiżowa miłość Agłai”)</text:span><text:span text:style-name="T477">, „Slavia Orientalis” 2008, nr 1, s. 83-95.</text:span></text:p><text:p text:style-name="P9"><text:span text:style-name="T477">W. Wojnowicz, </text:span><text:span text:style-name="T493">Spiżowa miłość Agłai</text:span><text:span text:style-name="T477">, przeł. H. Broniatowska, Warszawa 2006, s. 14.</text:span></text:p><text:p text:style-name="P11"><text:span text:style-name="T477">M. Heller, </text:span><text:span text:style-name="T493">Maszyna i śrubki…</text:span><text:span text:style-name="T477">, s. 53.</text:span></text:p></draw:text-box></draw:frame><draw:frame draw:style-name="fr1" text:anchor-type="char" svg:x="1.466cm" svg:y="19.389cm" svg:width="0.25cm" svg:height="0.303cm" draw:z-index="225"><draw:text-box><text:p text:style-name="P8"><text:span text:style-name="T589">75</text:span></text:p></draw:text-box></draw:frame><draw:frame draw:style-name="fr1" text:anchor-type="char" svg:x="1.466cm" svg:y="20.221cm" svg:width="0.25cm" svg:height="0.303cm" draw:z-index="226"><draw:text-box><text:p text:style-name="P8"><text:span text:style-name="T589">76</text:span></text:p></draw:text-box></draw:frame><draw:frame draw:style-name="fr1" text:anchor-type="char" svg:x="1.466cm" svg:y="20.689cm" svg:width="0.25cm" svg:height="0.303cm" draw:z-index="227"><draw:text-box><text:p text:style-name="P8"><text:span text:style-name="T589">77</text:span></text:p></draw:text-box></draw:frame><draw:frame draw:style-name="fr1" text:anchor-type="char" svg:x="1.499cm" svg:y="18.479cm" svg:width="2cm" svg:height="0.423cm" draw:z-index="228"><draw:text-box><text:p text:style-name="P133"/></draw:text-box></draw:frame></text:p>
      <text:p text:style-name="P123"><draw:line text:anchor-type="char" draw:z-index="229" draw:style-name="gr1" draw:text-style-name="P154" svg:x1="2cm" svg:y1="19.8cm" svg:x2="4cm" svg:y2="19.8cm"><text:p/></draw:line><draw:frame draw:style-name="fr1" text:anchor-type="char" svg:x="1.965cm" svg:y="0.582cm" svg:width="0.706cm" svg:height="0.519cm" draw:z-index="230"><draw:text-box><text:p text:style-name="P2"><text:span text:style-name="T352">246</text:span></text:p></draw:text-box></draw:frame><draw:frame draw:style-name="fr1" text:anchor-type="char" svg:x="5.764cm" svg:y="0.589cm" svg:width="2.469cm" svg:height="0.557cm" draw:z-index="231"><draw:text-box><text:p text:style-name="P128"><text:span text:style-name="T354">Katarzyna Duda</text:span></text:p></draw:text-box></draw:frame><draw:frame draw:style-name="fr1" text:anchor-type="char" svg:x="10.636cm" svg:y="0.582cm" svg:width="3.896cm" svg:height="0.519cm" draw:z-index="232"><draw:text-box><text:p text:style-name="P2"><text:span text:style-name="T655">Politeja</text:span><text:span text:style-name="T656"> </text:span><text:span text:style-name="T353">4(55)/2018</text:span></text:p></draw:text-box></draw:frame><draw:frame draw:style-name="fr1" text:anchor-type="char" svg:x="1.965cm" svg:y="1.589cm" svg:width="12.571cm" svg:height="17.718cm" draw:z-index="233"><draw:text-box><text:p text:style-name="P75"><text:span text:style-name="T155">po</text:span><text:span text:style-name="T246"> </text:span><text:span text:style-name="T155">Bogu</text:span><text:span text:style-name="T246"> </text:span><text:span text:style-name="T155">Stwórcy</text:span><text:span text:style-name="T246"> </text:span><text:span text:style-name="T155">wypełniła</text:span><text:span text:style-name="T246"> </text:span><text:span text:style-name="T155">cześć</text:span><text:span text:style-name="T246"> </text:span><text:span text:style-name="T155">dla</text:span><text:span text:style-name="T246"> </text:span><text:span text:style-name="T155">ziemskiego</text:span><text:span text:style-name="T246"> </text:span><text:span text:style-name="T155">bożka,</text:span><text:span text:style-name="T246"> </text:span><text:span text:style-name="T155">dla</text:span><text:span text:style-name="T246"> </text:span><text:span text:style-name="T155">idola.</text:span><text:span text:style-name="T249"> </text:span><text:span text:style-name="T155">W</text:span><text:span text:style-name="T246"> </text:span><text:span text:style-name="T155">tym</text:span><text:span text:style-name="T246"> </text:span><text:span text:style-name="T155">przypad-</text:span><text:span text:style-name="T156"> </text:span><text:span text:style-name="T190">ku</text:span><text:span text:style-name="T250"> </text:span><text:span text:style-name="T153">utwory</text:span><text:span text:style-name="T250"> </text:span><text:span text:style-name="T153">beletrystyczne</text:span><text:span text:style-name="T205"> </text:span><text:span text:style-name="T153">odzwierciedlają</text:span><text:span text:style-name="T250"> </text:span><text:span text:style-name="T153">rzeczywistość.</text:span><text:span text:style-name="T245"> </text:span><text:span text:style-name="T153">I</text:span><text:span text:style-name="T205"> </text:span><text:span text:style-name="T153">tak</text:span><text:span text:style-name="T250"> </text:span><text:span text:style-name="T153">na</text:span><text:span text:style-name="T205"> </text:span><text:span text:style-name="T153">przykład</text:span><text:span text:style-name="T250"> </text:span><text:span text:style-name="T153">gigantyczny</text:span><text:span text:style-name="T157"> </text:span><text:span text:style-name="T153">posąg Stalina stał na kanale </text:span><text:span text:style-name="T190">Wołga-Don, </text:span><text:span text:style-name="T153">kolejnym, który zbudowali</text:span><text:span text:style-name="T337"> </text:span><text:span text:style-name="T153">więźniowie. </text:span><text:span text:style-name="T207">To,</text:span><text:span text:style-name="T158"> </text:span><text:span text:style-name="T153">co</text:span><text:span text:style-name="T272"> </text:span><text:span text:style-name="T153">się</text:span><text:span text:style-name="T218"> </text:span><text:span text:style-name="T153">wydarzyło</text:span><text:span text:style-name="T218"> </text:span><text:span text:style-name="T153">z</text:span><text:span text:style-name="T218"> </text:span><text:span text:style-name="T153">tym</text:span><text:span text:style-name="T218"> </text:span><text:span text:style-name="T153">pomnikiem,</text:span><text:span text:style-name="T218"> </text:span><text:span text:style-name="T153">wygląda</text:span><text:span text:style-name="T218"> </text:span><text:span text:style-name="T153">jak</text:span><text:span text:style-name="T218"> </text:span><text:span text:style-name="T153">zabawna</text:span><text:span text:style-name="T218"> </text:span><text:span text:style-name="T153">metafora</text:span><text:span text:style-name="T218"> </text:span><text:span text:style-name="T153">epoki.</text:span><text:span text:style-name="T218"> </text:span><text:span text:style-name="T153">Przykład</text:span><text:span text:style-name="T218"> </text:span><text:span text:style-name="T153">na</text:span><text:span text:style-name="T159"> </text:span><text:span text:style-name="T154">bałwochwalcze traktowanie Iosifa Dżugaszwilego przytacza Edward</text:span><text:span text:style-name="T333"> </text:span><text:span text:style-name="T154">Radziński:</text:span><text:span text:style-name="T338"> </text:span><text:span text:style-name="T171">Pewne-</text:span><text:span text:style-name="T173"> </text:span><text:span text:style-name="T170">go</text:span><text:span text:style-name="T231"> </text:span><text:span text:style-name="T185">razu</text:span><text:span text:style-name="T311"> </text:span><text:span text:style-name="T170">stróż,</text:span><text:span text:style-name="T311"> </text:span><text:span text:style-name="T170">pilnujący</text:span><text:span text:style-name="T311"> </text:span><text:span text:style-name="T170">rzeźby,</text:span><text:span text:style-name="T311"> </text:span><text:span text:style-name="T170">z</text:span><text:span text:style-name="T311"> </text:span><text:span text:style-name="T170">przerażeniem</text:span><text:span text:style-name="T311"> </text:span><text:span text:style-name="T170">zauważył,</text:span><text:span text:style-name="T311"> </text:span><text:span text:style-name="T170">że</text:span><text:span text:style-name="T311"> </text:span><text:span text:style-name="T170">ptaki</text:span><text:span text:style-name="T231"> </text:span><text:span text:style-name="T170">w</text:span><text:span text:style-name="T311"> </text:span><text:span text:style-name="T170">czasie</text:span><text:span text:style-name="T311"> </text:span><text:span text:style-name="T170">przelotów</text:span><text:span text:style-name="T311"> </text:span><text:span text:style-name="T170">od-</text:span><text:span text:style-name="T173"> </text:span><text:span text:style-name="T171">poczywają</text:span><text:span text:style-name="T175"> </text:span><text:span text:style-name="T171">na</text:span><text:span text:style-name="T180"> </text:span><text:span text:style-name="T171">głowie</text:span><text:span text:style-name="T175"> </text:span><text:span text:style-name="T171">posągu.</text:span><text:span text:style-name="T180"> </text:span><text:span text:style-name="T171">Nietrudno</text:span><text:span text:style-name="T180"> </text:span><text:span text:style-name="T171">wyobrazić</text:span><text:span text:style-name="T175"> </text:span><text:span text:style-name="T171">sobie,</text:span><text:span text:style-name="T180"> </text:span><text:span text:style-name="T171">czym</text:span><text:span text:style-name="T180"> </text:span><text:span text:style-name="T171">to</text:span><text:span text:style-name="T175"> </text:span><text:span text:style-name="T171">groziło</text:span><text:span text:style-name="T180"> </text:span><text:span text:style-name="T171">jego</text:span><text:span text:style-name="T180"> </text:span><text:span text:style-name="T171">twarzy.</text:span><text:span text:style-name="T175"> </text:span><text:span text:style-name="T171">Ale</text:span><text:span text:style-name="T174"> </text:span><text:span text:style-name="T171">ptaków</text:span><text:span text:style-name="T180"> </text:span><text:span text:style-name="T171">nie</text:span><text:span text:style-name="T180"> </text:span><text:span text:style-name="T171">sposób</text:span><text:span text:style-name="T180"> </text:span><text:span text:style-name="T171">ukarać.</text:span><text:span text:style-name="T180"> </text:span><text:span text:style-name="T171">Za</text:span><text:span text:style-name="T180"> </text:span><text:span text:style-name="T171">to</text:span><text:span text:style-name="T180"> </text:span><text:span text:style-name="T171">ludzi</text:span><text:span text:style-name="T251"> </text:span><text:span text:style-name="T171">oczywiście</text:span><text:span text:style-name="T180"> </text:span><text:span text:style-name="T171">można.</text:span><text:span text:style-name="T180"> </text:span><text:span text:style-name="T171">I</text:span><text:span text:style-name="T180"> </text:span><text:span text:style-name="T171">śmiertelnie</text:span><text:span text:style-name="T180"> </text:span><text:span text:style-name="T171">przerażone</text:span><text:span text:style-name="T180"> </text:span><text:span text:style-name="T171">kierow-</text:span><text:span text:style-name="T173"> </text:span><text:span text:style-name="T171">nictwo obwodu znalazło wyjście – do gigantycznej głowy podłączono </text:span><text:span text:style-name="T186">prąd</text:span><text:span text:style-name="T213"> </text:span><text:span text:style-name="T171">wysokiego</text:span><text:span text:style-name="T339"> </text:span><text:span text:style-name="T171">na-</text:span><text:span text:style-name="T173"> </text:span><text:span text:style-name="T170">pięcia.</text:span><text:span text:style-name="T341"> </text:span><text:span text:style-name="T170">I</text:span><text:span text:style-name="T341"> </text:span><text:span text:style-name="T170">teraz</text:span><text:span text:style-name="T344"> </text:span><text:span text:style-name="T170">posąg</text:span><text:span text:style-name="T341"> </text:span><text:span text:style-name="T170">stał</text:span><text:span text:style-name="T341"> </text:span><text:span text:style-name="T170">otoczony</text:span><text:span text:style-name="T344"> </text:span><text:span text:style-name="T170">dywanem</text:span><text:span text:style-name="T341"> </text:span><text:span text:style-name="T170">z</text:span><text:span text:style-name="T344"> </text:span><text:span text:style-name="T170">martwych</text:span><text:span text:style-name="T341"> </text:span><text:span text:style-name="T170">ptaków</text:span><text:span text:style-name="T435">78</text:span><text:span text:style-name="T153">.</text:span><text:span text:style-name="T342"> </text:span><text:span text:style-name="T190">Dodajmy,</text:span><text:span text:style-name="T345"> </text:span><text:span text:style-name="T153">iż</text:span><text:span text:style-name="T342"> </text:span><text:span text:style-name="T153">w</text:span><text:span text:style-name="T342"> </text:span><text:span text:style-name="T153">praktyce</text:span><text:span text:style-name="T160"> </text:span><text:span text:style-name="T153">tak</text:span><text:span text:style-name="T267"> </text:span><text:span text:style-name="T153">pojmowana</text:span><text:span text:style-name="T267"> </text:span><text:span text:style-name="T153">mitologizacja</text:span><text:span text:style-name="T267"> </text:span><text:span text:style-name="T153">oznacza</text:span><text:span text:style-name="T267"> </text:span><text:span text:style-name="T153">postawę</text:span><text:span text:style-name="T267"> </text:span><text:span text:style-name="T153">zamknięcia</text:span><text:span text:style-name="T267"> </text:span><text:span text:style-name="T153">się</text:span><text:span text:style-name="T267"> </text:span><text:span text:style-name="T153">na</text:span><text:span text:style-name="T267"> </text:span><text:span text:style-name="T153">drugiego</text:span><text:span text:style-name="T267"> </text:span><text:span text:style-name="T153">człowieka,</text:span><text:span text:style-name="T157"> </text:span><text:span text:style-name="T153">obojętności</text:span><text:span text:style-name="T205"> </text:span><text:span text:style-name="T153">wobec</text:span><text:span text:style-name="T287"> </text:span><text:span text:style-name="T153">zła.</text:span><text:span text:style-name="T287"> </text:span><text:span text:style-name="T276">Na</text:span><text:span text:style-name="T287"> </text:span><text:span text:style-name="T153">mocy</text:span><text:span text:style-name="T287"> </text:span><text:span text:style-name="T153">takiej</text:span><text:span text:style-name="T287"> </text:span><text:span text:style-name="T153">postawy</text:span><text:span text:style-name="T287"> </text:span><text:span text:style-name="T153">Riewkina</text:span><text:span text:style-name="T287"> </text:span><text:span text:style-name="T153">zaniedbała</text:span><text:span text:style-name="T287"> </text:span><text:span text:style-name="T153">proces</text:span><text:span text:style-name="T287"> </text:span><text:span text:style-name="T153">wychowa-</text:span><text:span text:style-name="T156"> </text:span><text:span text:style-name="T153">nia</text:span><text:span text:style-name="T303"> </text:span><text:span text:style-name="T153">swego</text:span><text:span text:style-name="T303"> </text:span><text:span text:style-name="T153">syna,</text:span><text:span text:style-name="T303"> </text:span><text:span text:style-name="T153">a</text:span><text:span text:style-name="T303"> </text:span><text:span text:style-name="T153">w</text:span><text:span text:style-name="T303"> </text:span><text:span text:style-name="T153">rezultacie</text:span><text:span text:style-name="T303"> </text:span><text:span text:style-name="T153">doprowadziła</text:span><text:span text:style-name="T303"> </text:span><text:span text:style-name="T153">do</text:span><text:span text:style-name="T281"> </text:span><text:span text:style-name="T153">zerwania</text:span><text:span text:style-name="T303"> </text:span><text:span text:style-name="T153">z</text:span><text:span text:style-name="T303"> </text:span><text:span text:style-name="T153">nim</text:span><text:span text:style-name="T303"> </text:span><text:span text:style-name="T153">więzi.</text:span><text:span text:style-name="T303"> </text:span><text:span text:style-name="T153">Przywiązanie</text:span><text:span text:style-name="T303"> </text:span><text:span text:style-name="T153">do</text:span><text:span text:style-name="T161"> </text:span><text:span text:style-name="T153">martwego</text:span><text:span text:style-name="T250"> </text:span><text:span text:style-name="T153">herosa</text:span><text:span text:style-name="T205"> </text:span><text:span text:style-name="T153">okazało</text:span><text:span text:style-name="T250"> </text:span><text:span text:style-name="T153">się</text:span><text:span text:style-name="T205"> </text:span><text:span text:style-name="T153">silniejsze</text:span><text:span text:style-name="T250"> </text:span><text:span text:style-name="T153">od</text:span><text:span text:style-name="T205"> </text:span><text:span text:style-name="T153">przywiązania</text:span><text:span text:style-name="T205"> </text:span><text:span text:style-name="T153">i</text:span><text:span text:style-name="T250"> </text:span><text:span text:style-name="T153">miłości</text:span><text:span text:style-name="T205"> </text:span><text:span text:style-name="T153">do</text:span><text:span text:style-name="T250"> </text:span><text:span text:style-name="T153">własnego</text:span><text:span text:style-name="T205"> </text:span><text:span text:style-name="T153">dziecka.</text:span><text:span text:style-name="T157"> </text:span><text:span text:style-name="T170">Spiżowa</text:span><text:span text:style-name="T165"> </text:span><text:span text:style-name="T170">miłość</text:span><text:span text:style-name="T300"> </text:span><text:span text:style-name="T170">Agłai</text:span><text:span text:style-name="T153">,</text:span><text:span text:style-name="T303"> </text:span><text:span text:style-name="T153">w</text:span><text:span text:style-name="T303"> </text:span><text:span text:style-name="T153">zarysowanym</text:span><text:span text:style-name="T303"> </text:span><text:span text:style-name="T153">powyżej</text:span><text:span text:style-name="T303"> </text:span><text:span text:style-name="T153">kontekście,</text:span><text:span text:style-name="T303"> </text:span><text:span text:style-name="T153">wydawać</text:span><text:span text:style-name="T303"> </text:span><text:span text:style-name="T153">by</text:span><text:span text:style-name="T303"> </text:span><text:span text:style-name="T153">się</text:span><text:span text:style-name="T163"> </text:span><text:span text:style-name="T153">mogła</text:span><text:span text:style-name="T159"> </text:span><text:span text:style-name="T153">trafną</text:span><text:span text:style-name="T234"> </text:span><text:span text:style-name="T153">diagnozą</text:span><text:span text:style-name="T177"> </text:span><text:span text:style-name="T153">rzeczywistości</text:span><text:span text:style-name="T177"> </text:span><text:span text:style-name="T153">totalitarnej.</text:span><text:span text:style-name="T177"> </text:span><text:span text:style-name="T153">Byłoby</text:span><text:span text:style-name="T177"> </text:span><text:span text:style-name="T153">to</text:span><text:span text:style-name="T234"> </text:span><text:span text:style-name="T153">jednak</text:span><text:span text:style-name="T177"> </text:span><text:span text:style-name="T153">uproszczenie</text:span><text:span text:style-name="T177"> </text:span><text:span text:style-name="T153">problemu,</text:span><text:span text:style-name="T162"> </text:span><text:span text:style-name="T153">albowiem przejawy mitologizacji połączonej z elementami idolatrii</text:span><text:span text:style-name="T242"> </text:span><text:span text:style-name="T153">można</text:span><text:span text:style-name="T340"> </text:span><text:span text:style-name="T153">obserwo-</text:span><text:span text:style-name="T156"> </text:span><text:span text:style-name="T153">wać</text:span><text:span text:style-name="T287"> </text:span><text:span text:style-name="T153">współcześnie.</text:span><text:span text:style-name="T287"> </text:span><text:span text:style-name="T190">Jaskrawym</text:span><text:span text:style-name="T167"> </text:span><text:span text:style-name="T153">tego</text:span><text:span text:style-name="T287"> </text:span><text:span text:style-name="T153">przykładem</text:span><text:span text:style-name="T287"> </text:span><text:span text:style-name="T153">była,</text:span><text:span text:style-name="T167"> </text:span><text:span text:style-name="T153">nagłaśniana</text:span><text:span text:style-name="T287"> </text:span><text:span text:style-name="T153">przez</text:span><text:span text:style-name="T287"> </text:span><text:span text:style-name="T153">media,</text:span><text:span text:style-name="T167"> </text:span><text:span text:style-name="T153">historia</text:span><text:span text:style-name="T154"> </text:span><text:span text:style-name="T153">pomnika</text:span><text:span text:style-name="T303"> </text:span><text:span text:style-name="T153">żołnierza</text:span><text:span text:style-name="T303"> </text:span><text:span text:style-name="T153">radzieckiego</text:span><text:span text:style-name="T281"> </text:span><text:span text:style-name="T153">w</text:span><text:span text:style-name="T303"> </text:span><text:span text:style-name="T190">Tallinie</text:span><text:span text:style-name="T303"> </text:span><text:span text:style-name="T153">i</text:span><text:span text:style-name="T281"> </text:span><text:span text:style-name="T153">jego</text:span><text:span text:style-name="T303"> </text:span><text:span text:style-name="T153">usunięcia</text:span><text:span text:style-name="T303"> </text:span><text:span text:style-name="T153">z</text:span><text:span text:style-name="T281"> </text:span><text:span text:style-name="T153">zajmowanego</text:span><text:span text:style-name="T303"> </text:span><text:span text:style-name="T153">dotychczas</text:span></text:p><text:p text:style-name="P153"><text:span text:style-name="T394">miejsca. Sytuacja ta przybrała formę otwartego konfliktu politycznego.</text:span></text:p><text:p text:style-name="P37"><text:span text:style-name="T153">Kiedy</text:span><text:span text:style-name="T245"> </text:span><text:span text:style-name="T142">Wojnowicz</text:span><text:span text:style-name="T250"> </text:span><text:span text:style-name="T153">kończył</text:span><text:span text:style-name="T245"> </text:span><text:span text:style-name="T153">pisać</text:span><text:span text:style-name="T250"> </text:span><text:span text:style-name="T153">swą</text:span><text:span text:style-name="T250"> </text:span><text:span text:style-name="T153">powieść</text:span><text:span text:style-name="T245"> </text:span><text:span text:style-name="T153">pod</text:span><text:span text:style-name="T250"> </text:span><text:span text:style-name="T153">koniec</text:span><text:span text:style-name="T245"> </text:span><text:span text:style-name="T153">lat</text:span><text:span text:style-name="T250"> </text:span><text:span text:style-name="T153">90.,</text:span><text:span text:style-name="T250"> </text:span><text:span text:style-name="T153">idea</text:span><text:span text:style-name="T245"> </text:span><text:span text:style-name="T153">obrony</text:span><text:span text:style-name="T250"> </text:span><text:span text:style-name="T153">pomni- ka</text:span><text:span text:style-name="T309"> </text:span><text:span text:style-name="T153">Stalina</text:span><text:span text:style-name="T313"> </text:span><text:span text:style-name="T153">sprawiała</text:span><text:span text:style-name="T309"> </text:span><text:span text:style-name="T153">wrażenie</text:span><text:span text:style-name="T313"> </text:span><text:span text:style-name="T153">absurdalnej.</text:span><text:span text:style-name="T309"> </text:span><text:span text:style-name="T153">Okazało</text:span><text:span text:style-name="T313"> </text:span><text:span text:style-name="T153">się</text:span><text:span text:style-name="T309"> </text:span><text:span text:style-name="T153">jednak,</text:span><text:span text:style-name="T313"> </text:span><text:span text:style-name="T153">że</text:span><text:span text:style-name="T309"> </text:span><text:span text:style-name="T153">jest</text:span><text:span text:style-name="T313"> </text:span><text:span text:style-name="T153">ona</text:span><text:span text:style-name="T309"> </text:span><text:span text:style-name="T153">niezwykle</text:span><text:span text:style-name="T313"> </text:span><text:span text:style-name="T153">ży- wotna.</text:span><text:span text:style-name="T205"> </text:span><text:span text:style-name="T190">Już</text:span><text:span text:style-name="T287"> </text:span><text:span text:style-name="T153">po</text:span><text:span text:style-name="T287"> </text:span><text:span text:style-name="T153">ukończeniu</text:span><text:span text:style-name="T287"> </text:span><text:span text:style-name="T153">książki</text:span><text:span text:style-name="T287"> </text:span><text:span text:style-name="T153">można</text:span><text:span text:style-name="T287"> </text:span><text:span text:style-name="T153">było</text:span><text:span text:style-name="T287"> </text:span><text:span text:style-name="T153">obserwować</text:span><text:span text:style-name="T287"> </text:span><text:span text:style-name="T153">przywracanie</text:span><text:span text:style-name="T287"> </text:span><text:span text:style-name="T153">pomników</text:span><text:span text:style-name="T287"> </text:span><text:span text:style-name="T153">na ich</text:span><text:span text:style-name="T224"> </text:span><text:span text:style-name="T153">dawne</text:span><text:span text:style-name="T242"> </text:span><text:span text:style-name="T153">miejsce</text:span><text:span text:style-name="T224"> </text:span><text:span text:style-name="T153">oraz</text:span><text:span text:style-name="T242"> </text:span><text:span text:style-name="T153">powstawanie</text:span><text:span text:style-name="T224"> </text:span><text:span text:style-name="T153">wielu</text:span><text:span text:style-name="T242"> </text:span><text:span text:style-name="T153">nowych.</text:span><text:span text:style-name="T224"> </text:span><text:span text:style-name="T153">Agłaja</text:span><text:span text:style-name="T242"> </text:span><text:span text:style-name="T153">nie</text:span><text:span text:style-name="T242"> </text:span><text:span text:style-name="T153">jest</text:span><text:span text:style-name="T224"> </text:span><text:span text:style-name="T153">więc</text:span><text:span text:style-name="T242"> </text:span><text:span text:style-name="T153">przypadkiem odosobnionym.</text:span><text:span text:style-name="T272"> </text:span><text:span text:style-name="T153">Zdaniem</text:span><text:span text:style-name="T218"> </text:span><text:span text:style-name="T190">Wojnowicza,</text:span><text:span text:style-name="T218"> </text:span><text:span text:style-name="T153">relacje</text:span><text:span text:style-name="T218"> </text:span><text:span text:style-name="T153">Rosjan</text:span><text:span text:style-name="T218"> </text:span><text:span text:style-name="T153">z</text:span><text:span text:style-name="T218"> </text:span><text:span text:style-name="T153">pomnikami</text:span><text:span text:style-name="T218"> </text:span><text:span text:style-name="T153">od</text:span><text:span text:style-name="T218"> </text:span><text:span text:style-name="T190">dawna</text:span><text:span text:style-name="T218"> </text:span><text:span text:style-name="T153">układają się</text:span><text:span text:style-name="T207"> </text:span><text:span text:style-name="T153">w</text:span><text:span text:style-name="T207"> </text:span><text:span text:style-name="T153">znany</text:span><text:span text:style-name="T212"> </text:span><text:span text:style-name="T153">schemat</text:span><text:span text:style-name="T207"> </text:span><text:span text:style-name="T153">„burzyć</text:span><text:span text:style-name="T207"> </text:span><text:span text:style-name="T153">i</text:span><text:span text:style-name="T212"> </text:span><text:span text:style-name="T142">budować”.</text:span><text:span text:style-name="T207"> </text:span><text:span text:style-name="T153">Poprzez</text:span><text:span text:style-name="T207"> </text:span><text:span text:style-name="T153">pogardę</text:span><text:span text:style-name="T212"> </text:span><text:span text:style-name="T153">dla</text:span><text:span text:style-name="T207"> </text:span><text:span text:style-name="T153">posągów</text:span><text:span text:style-name="T212"> </text:span><text:span text:style-name="T153">naród</text:span><text:span text:style-name="T207"> </text:span><text:span text:style-name="T153">wyraża </text:span><text:span text:style-name="T155">swe</text:span><text:span text:style-name="T246"> </text:span><text:span text:style-name="T155">pretensje</text:span><text:span text:style-name="T246"> </text:span><text:span text:style-name="T155">i</text:span><text:span text:style-name="T249"> </text:span><text:span text:style-name="T155">nienawiść</text:span><text:span text:style-name="T246"> </text:span><text:span text:style-name="T155">do</text:span><text:span text:style-name="T249"> </text:span><text:span text:style-name="T155">władzy.</text:span><text:span text:style-name="T246"> </text:span><text:span text:style-name="T179">Tak</text:span><text:span text:style-name="T249"> </text:span><text:span text:style-name="T155">było</text:span><text:span text:style-name="T246"> </text:span><text:span text:style-name="T155">i</text:span><text:span text:style-name="T249"> </text:span><text:span text:style-name="T155">po</text:span><text:span text:style-name="T246"> </text:span><text:span text:style-name="T155">zrywie</text:span><text:span text:style-name="T249"> </text:span><text:span text:style-name="T155">październikowym</text:span><text:span text:style-name="T246"> </text:span><text:span text:style-name="T155">1917</text:span><text:span text:style-name="T249"> </text:span><text:span text:style-name="T255">r. </text:span><text:span text:style-name="T153">i</text:span><text:span text:style-name="T205"> </text:span><text:span text:style-name="T153">po</text:span><text:span text:style-name="T287"> </text:span><text:span text:style-name="T153">wydarzeniach</text:span><text:span text:style-name="T167"> </text:span><text:span text:style-name="T153">sierpniowych</text:span><text:span text:style-name="T205"> </text:span><text:span text:style-name="T153">1991</text:span><text:span text:style-name="T167"> </text:span><text:span text:style-name="T142">r.:</text:span><text:span text:style-name="T205"> </text:span><text:span text:style-name="T170">Powiedzieć</text:span><text:span text:style-name="T289"> </text:span><text:span text:style-name="T170">komuś</text:span><text:span text:style-name="T289"> </text:span><text:span text:style-name="T170">w</text:span><text:span text:style-name="T289"> </text:span><text:span text:style-name="T170">sierpniu</text:span><text:span text:style-name="T289"> </text:span><text:span text:style-name="T170">1991</text:span><text:span text:style-name="T289"> </text:span><text:span text:style-name="T170">roku,</text:span><text:span text:style-name="T168"> </text:span><text:span text:style-name="T170">że</text:span><text:span text:style-name="T289"> </text:span><text:span text:style-name="T170">we wrześniu</text:span><text:span text:style-name="T203"> </text:span><text:span text:style-name="T170">2004</text:span><text:span text:style-name="T289"> </text:span><text:span text:style-name="T170">pod</text:span><text:span text:style-name="T289"> </text:span><text:span text:style-name="T145">Moskwą</text:span><text:span text:style-name="T289"> </text:span><text:span text:style-name="T170">zostanie</text:span><text:span text:style-name="T289"> </text:span><text:span text:style-name="T170">w</text:span><text:span text:style-name="T289"> </text:span><text:span text:style-name="T170">uroczystej</text:span><text:span text:style-name="T289"> </text:span><text:span text:style-name="T170">atmosferze</text:span><text:span text:style-name="T289"> </text:span><text:span text:style-name="T170">odsłonięty</text:span><text:span text:style-name="T203"> </text:span><text:span text:style-name="T170">pomnik</text:span><text:span text:style-name="T289"> </text:span><text:span text:style-name="T185">Feliksa </text:span><text:span text:style-name="T170">Dzierżyńskiego</text:span><text:span text:style-name="T176"> </text:span><text:span text:style-name="T170">(niemal</text:span><text:span text:style-name="T181"> </text:span><text:span text:style-name="T170">kopia</text:span><text:span text:style-name="T181"> </text:span><text:span text:style-name="T170">tego,</text:span><text:span text:style-name="T181"> </text:span><text:span text:style-name="T170">który</text:span><text:span text:style-name="T181"> </text:span><text:span text:style-name="T170">stał</text:span><text:span text:style-name="T181"> </text:span><text:span text:style-name="T170">na</text:span><text:span text:style-name="T181"> </text:span><text:span text:style-name="T170">Łubiance)</text:span><text:span text:style-name="T181"> </text:span><text:span text:style-name="T170">–</text:span><text:span text:style-name="T181"> </text:span><text:span text:style-name="T185">nikt</text:span><text:span text:style-name="T181"> </text:span><text:span text:style-name="T170">by</text:span><text:span text:style-name="T181"> </text:span><text:span text:style-name="T170">nie</text:span><text:span text:style-name="T181"> </text:span><text:span text:style-name="T170">uwierzył.</text:span><text:span text:style-name="T181"> </text:span><text:span text:style-name="T170">Ale to</text:span><text:span text:style-name="T149"> </text:span><text:span text:style-name="T185">fakt.</text:span><text:span text:style-name="T149"> </text:span><text:span text:style-name="T170">W</text:span><text:span text:style-name="T149"> </text:span><text:span text:style-name="T170">tym</text:span><text:span text:style-name="T149"> </text:span><text:span text:style-name="T170">samym</text:span><text:span text:style-name="T149"> </text:span><text:span text:style-name="T170">czasie</text:span><text:span text:style-name="T149"> </text:span><text:span text:style-name="T185">nikt</text:span><text:span text:style-name="T149"> </text:span><text:span text:style-name="T170">również</text:span><text:span text:style-name="T149"> </text:span><text:span text:style-name="T170">nie</text:span><text:span text:style-name="T149"> </text:span><text:span text:style-name="T170">pomyślał</text:span><text:span text:style-name="T149"> </text:span><text:span text:style-name="T170">i</text:span><text:span text:style-name="T149"> </text:span><text:span text:style-name="T170">o</text:span><text:span text:style-name="T149"> </text:span><text:span text:style-name="T170">tym,</text:span><text:span text:style-name="T149"> </text:span><text:span text:style-name="T170">że</text:span><text:span text:style-name="T149"> </text:span><text:span text:style-name="T170">wkrótce</text:span><text:span text:style-name="T149"> </text:span><text:span text:style-name="T170">po</text:span><text:span text:style-name="T149"> </text:span><text:span text:style-name="T170">odsłonięciu</text:span></text:p><text:p text:style-name="P51"><text:span text:style-name="T170">„brązowego</text:span><text:span text:style-name="T293"> </text:span><text:span text:style-name="T145">Feliksa”</text:span><text:span text:style-name="T297"> </text:span><text:span text:style-name="T170">w</text:span><text:span text:style-name="T297"> </text:span><text:span text:style-name="T170">miasteczku</text:span><text:span text:style-name="T293"> </text:span><text:span text:style-name="T170">Dzierżyńsk</text:span><text:span text:style-name="T297"> </text:span><text:span text:style-name="T170">na</text:span><text:span text:style-name="T297"> </text:span><text:span text:style-name="T170">drugim</text:span><text:span text:style-name="T293"> </text:span><text:span text:style-name="T170">końcu</text:span><text:span text:style-name="T297"> </text:span><text:span text:style-name="T185">kraju,</text:span><text:span text:style-name="T297"> </text:span><text:span text:style-name="T170">w</text:span><text:span text:style-name="T293"> </text:span><text:span text:style-name="T185">Irkucku,</text:span><text:span text:style-name="T297"> </text:span><text:span text:style-name="T170">zacznie się</text:span><text:span text:style-name="T289"> </text:span><text:span text:style-name="T170">montaż</text:span><text:span text:style-name="T168"> </text:span><text:span text:style-name="T170">miedzianego</text:span><text:span text:style-name="T289"> </text:span><text:span text:style-name="T170">postumentu</text:span><text:span text:style-name="T168"> </text:span><text:span text:style-name="T170">„krwawego</text:span><text:span text:style-name="T168"> </text:span><text:span text:style-name="T145">kata”</text:span><text:span text:style-name="T289"> </text:span><text:span text:style-name="T170">–</text:span><text:span text:style-name="T168"> </text:span><text:span text:style-name="T170">Kołczaka</text:span><text:span text:style-name="T607">79</text:span><text:span text:style-name="T153">.</text:span><text:span text:style-name="T287"> </text:span><text:span text:style-name="T153">Z</text:span><text:span text:style-name="T167"> </text:span><text:span text:style-name="T153">kolei</text:span><text:span text:style-name="T167"> </text:span><text:span text:style-name="T153">w</text:span><text:span text:style-name="T287"> </text:span><text:span text:style-name="T153">Iszymie, </text:span><text:span text:style-name="T155">w</text:span><text:span text:style-name="T310"> </text:span><text:span text:style-name="T155">listopadzie</text:span><text:span text:style-name="T314"> </text:span><text:span text:style-name="T155">2003</text:span><text:span text:style-name="T310"> </text:span><text:span text:style-name="T143">r.,</text:span><text:span text:style-name="T310"> </text:span><text:span text:style-name="T155">na</text:span><text:span text:style-name="T314"> </text:span><text:span text:style-name="T155">placu</text:span><text:span text:style-name="T310"> </text:span><text:span text:style-name="T155">Wielkiego</text:span><text:span text:style-name="T314"> </text:span><text:span text:style-name="T155">Października</text:span><text:span text:style-name="T310"> </text:span><text:span text:style-name="T155">postawiono</text:span><text:span text:style-name="T314"> </text:span><text:span text:style-name="T155">pomnik</text:span><text:span text:style-name="T310"> </text:span><text:span text:style-name="T155">Stalina. </text:span><text:span text:style-name="T182">Warto</text:span><text:span text:style-name="T224"> </text:span><text:span text:style-name="T153">przedstawić</text:span><text:span text:style-name="T224"> </text:span><text:span text:style-name="T153">krótkie</text:span><text:span text:style-name="T242"> </text:span><text:span text:style-name="T153">dzieje</text:span><text:span text:style-name="T224"> </text:span><text:span text:style-name="T153">iszymskiego</text:span><text:span text:style-name="T242"> </text:span><text:span text:style-name="T153">postumentu:</text:span><text:span text:style-name="T224"> </text:span><text:span text:style-name="T153">na</text:span><text:span text:style-name="T242"> </text:span><text:span text:style-name="T153">początku</text:span><text:span text:style-name="T224"> </text:span><text:span text:style-name="T153">lat</text:span><text:span text:style-name="T242"> </text:span><text:span text:style-name="T153">60.</text:span><text:span text:style-name="T224"> </text:span><text:span text:style-name="T153">popier- sie</text:span><text:span text:style-name="T242"> </text:span><text:span text:style-name="T153">z</text:span><text:span text:style-name="T242"> </text:span><text:span text:style-name="T153">brązu</text:span><text:span text:style-name="T194"> </text:span><text:span text:style-name="T153">stało</text:span><text:span text:style-name="T242"> </text:span><text:span text:style-name="T153">na</text:span><text:span text:style-name="T242"> </text:span><text:span text:style-name="T153">jednym</text:span><text:span text:style-name="T194"> </text:span><text:span text:style-name="T153">z</text:span><text:span text:style-name="T242"> </text:span><text:span text:style-name="T153">miejskich</text:span><text:span text:style-name="T242"> </text:span><text:span text:style-name="T142">skwerów,</text:span><text:span text:style-name="T194"> </text:span><text:span text:style-name="T153">w</text:span><text:span text:style-name="T242"> </text:span><text:span text:style-name="T153">okresie</text:span><text:span text:style-name="T242"> </text:span><text:span text:style-name="T153">zwalczania</text:span><text:span text:style-name="T194"> </text:span><text:span text:style-name="T153">kultu</text:span><text:span text:style-name="T242"> </text:span><text:span text:style-name="T153">jednostki zostało</text:span><text:span text:style-name="T242"> </text:span><text:span text:style-name="T153">zdemontowane.</text:span><text:span text:style-name="T194"> </text:span><text:span text:style-name="T153">Przez</text:span><text:span text:style-name="T194"> </text:span><text:span text:style-name="T153">pewien</text:span><text:span text:style-name="T242"> </text:span><text:span text:style-name="T153">czas</text:span><text:span text:style-name="T194"> </text:span><text:span text:style-name="T153">popiersie</text:span><text:span text:style-name="T194"> </text:span><text:span text:style-name="T153">znajdowało</text:span><text:span text:style-name="T194"> </text:span><text:span text:style-name="T153">się</text:span><text:span text:style-name="T242"> </text:span><text:span text:style-name="T153">w</text:span><text:span text:style-name="T194"> </text:span><text:span text:style-name="T153">rejonowym</text:span><text:span text:style-name="T194"> </text:span><text:span text:style-name="T153">ko- </text:span><text:span text:style-name="T155">mitecie</text:span><text:span text:style-name="T290"> </text:span><text:span text:style-name="T155">partii.</text:span><text:span text:style-name="T290"> </text:span><text:span text:style-name="T155">W</text:span><text:span text:style-name="T294"> </text:span><text:span text:style-name="T155">1999</text:span><text:span text:style-name="T290"> </text:span><text:span text:style-name="T255">r.</text:span><text:span text:style-name="T294"> </text:span><text:span text:style-name="T155">trafiło</text:span><text:span text:style-name="T290"> </text:span><text:span text:style-name="T155">do</text:span><text:span text:style-name="T294"> </text:span><text:span text:style-name="T155">muzeum,</text:span><text:span text:style-name="T290"> </text:span><text:span text:style-name="T155">zajmując</text:span><text:span text:style-name="T294"> </text:span><text:span text:style-name="T155">miejsce</text:span><text:span text:style-name="T290"> </text:span><text:span text:style-name="T155">w</text:span><text:span text:style-name="T294"> </text:span><text:span text:style-name="T155">ekspozycji</text:span><text:span text:style-name="T290"> </text:span><text:span text:style-name="T155">„Historia </text:span><text:span text:style-name="T153">miasta w okresie </text:span><text:span text:style-name="T142">radzieckim”, </text:span><text:span text:style-name="T153">niedługo potem przedstawiciele partii komunistycznej</text:span></text:p></draw:text-box></draw:frame><draw:frame draw:style-name="fr1" text:anchor-type="char" svg:x="2.464cm" svg:y="19.831cm" svg:width="12.069cm" svg:height="1.312cm" draw:z-index="234"><draw:text-box><text:p text:style-name="P4"><text:span text:style-name="T477">E. Radziński, </text:span><text:span text:style-name="T493">Stalin</text:span><text:span text:style-name="T477">, s. 10.</text:span></text:p><text:p text:style-name="P52"><text:span text:style-name="T491">Монумкнтальная контрпропаганда</text:span><text:span text:style-name="T475">, s. 2, [online] https://newizv.ru/news/society/14-09-2004/ </text:span><text:span text:style-name="T477">11319-monumentalnaja-kontrpropaganda, 21 VI 2002.</text:span></text:p></draw:text-box></draw:frame><draw:frame draw:style-name="fr1" text:anchor-type="char" svg:x="1.965cm" svg:y="19.854cm" svg:width="0.25cm" svg:height="0.303cm" draw:z-index="235"><draw:text-box><text:p text:style-name="P8"><text:span text:style-name="T589">78</text:span></text:p></draw:text-box></draw:frame><draw:frame draw:style-name="fr1" text:anchor-type="char" svg:x="1.965cm" svg:y="20.322cm" svg:width="0.25cm" svg:height="0.303cm" draw:z-index="236"><draw:text-box><text:p text:style-name="P8"><text:span text:style-name="T589">79</text:span></text:p></draw:text-box></draw:frame><draw:frame draw:style-name="fr1" text:anchor-type="char" svg:x="2cm" svg:y="19.412cm" svg:width="2cm" svg:height="0.423cm" draw:z-index="237"><draw:text-box><text:p text:style-name="P133"/></draw:text-box></draw:frame></text:p>
      <text:p text:style-name="P124"><draw:line text:anchor-type="char" draw:z-index="238" draw:style-name="gr1" draw:text-style-name="P154" svg:x1="1.499cm" svg:y1="18.867cm" svg:x2="3.499cm" svg:y2="18.867cm"><text:p/></draw:line><draw:frame draw:style-name="fr1" text:anchor-type="char" svg:x="7.422cm" svg:y="0.579cm" svg:width="3.152cm" svg:height="0.603cm" draw:z-index="239"><draw:text-box><text:p text:style-name="P4"><text:span text:style-name="T171">Mitologia</text:span><text:span text:style-name="T202"> </text:span><text:span text:style-name="T171">radziecka…</text:span></text:p></draw:text-box></draw:frame><draw:frame draw:style-name="fr1" text:anchor-type="char" svg:x="1.466cm" svg:y="0.582cm" svg:width="3.896cm" svg:height="0.519cm" draw:z-index="240"><draw:text-box><text:p text:style-name="P2"><text:span text:style-name="T655">Politeja</text:span><text:span text:style-name="T656"> </text:span><text:span text:style-name="T353">4(55)/2018</text:span></text:p></draw:text-box></draw:frame><draw:frame draw:style-name="fr1" text:anchor-type="char" svg:x="13.33cm" svg:y="0.582cm" svg:width="0.706cm" svg:height="0.519cm" draw:z-index="241"><draw:text-box><text:p text:style-name="P2"><text:span text:style-name="T352">247</text:span></text:p></draw:text-box></draw:frame><draw:frame draw:style-name="fr1" text:anchor-type="char" svg:x="1.466cm" svg:y="1.589cm" svg:width="12.571cm" svg:height="16.815cm" draw:z-index="242"><draw:text-box><text:p text:style-name="P142"><text:span text:style-name="T354">i weterani II wojny światowej wysunęli propozycję postawienia pomnika w centrum miasta.</text:span><text:span text:style-name="T431"> </text:span><text:span text:style-name="T354">Jeden</text:span><text:span text:style-name="T388"> </text:span><text:span text:style-name="T354">z</text:span><text:span text:style-name="T431"> </text:span><text:span text:style-name="T354">argumentów</text:span><text:span text:style-name="T388"> </text:span><text:span text:style-name="T354">był</text:span><text:span text:style-name="T431"> </text:span><text:span text:style-name="T354">taki,</text:span><text:span text:style-name="T388"> </text:span><text:span text:style-name="T354">że</text:span><text:span text:style-name="T388"> </text:span><text:span text:style-name="T354">do</text:span><text:span text:style-name="T431"> </text:span><text:span text:style-name="T354">muzeum</text:span><text:span text:style-name="T388"> </text:span><text:span text:style-name="T354">nie</text:span><text:span text:style-name="T431"> </text:span><text:span text:style-name="T354">można</text:span><text:span text:style-name="T388"> </text:span><text:span text:style-name="T354">przynosić</text:span><text:span text:style-name="T388"> </text:span><text:span text:style-name="T401">kwiatów,</text:span><text:span text:style-name="T431"> </text:span><text:span text:style-name="T354">któ- re</text:span><text:span text:style-name="T456"> </text:span><text:span text:style-name="T354">były</text:span><text:span text:style-name="T456"> </text:span><text:span text:style-name="T354">wyrazem</text:span><text:span text:style-name="T456"> </text:span><text:span text:style-name="T354">wdzięczności</text:span><text:span text:style-name="T456"> </text:span><text:span text:style-name="T354">dla</text:span><text:span text:style-name="T451"> </text:span><text:span text:style-name="T401">Wodza</text:span><text:span text:style-name="T444">80</text:span><text:span text:style-name="T401">.</text:span><text:span text:style-name="T456"> </text:span><text:span text:style-name="T354">W</text:span><text:span text:style-name="T456"> </text:span><text:span text:style-name="T354">ten</text:span><text:span text:style-name="T456"> </text:span><text:span text:style-name="T354">oto</text:span><text:span text:style-name="T456"> </text:span><text:span text:style-name="T354">sposób</text:span><text:span text:style-name="T451"> </text:span><text:span text:style-name="T354">znaleziono</text:span><text:span text:style-name="T456"> </text:span><text:span text:style-name="T354">„odpowied- </text:span><text:span text:style-name="T394">nie”</text:span><text:span text:style-name="T393"> </text:span><text:span text:style-name="T394">miejsca:</text:span><text:span text:style-name="T393"> </text:span><text:span text:style-name="T394">dla</text:span><text:span text:style-name="T369"> </text:span><text:span text:style-name="T394">jednych</text:span><text:span text:style-name="T393"> </text:span><text:span text:style-name="T394">–</text:span><text:span text:style-name="T393"> </text:span><text:span text:style-name="T400">„święte”,</text:span><text:span text:style-name="T369"> </text:span><text:span text:style-name="T394">dla</text:span><text:span text:style-name="T393"> </text:span><text:span text:style-name="T394">drugich</text:span><text:span text:style-name="T369"> </text:span><text:span text:style-name="T394">–</text:span><text:span text:style-name="T393"> </text:span><text:span text:style-name="T394">„historyczne”.</text:span></text:p><text:p text:style-name="P36"><text:span text:style-name="T190">Tymczasem </text:span><text:span text:style-name="T153">w końcowym akapicie powieści </text:span><text:span text:style-name="T142">Wojnowicza </text:span><text:span text:style-name="T153">przenosimy się w czasy współczesne, kiedy to narrator po raz kolejny uwidacznia swą obecność, obserwując krajobraz</text:span><text:span text:style-name="T163"> </text:span><text:span text:style-name="T153">miasta</text:span><text:span text:style-name="T163"> </text:span><text:span text:style-name="T153">Dołgowa:</text:span><text:span text:style-name="T303"> </text:span><text:span text:style-name="T170">Piedestał</text:span><text:span text:style-name="T165"> </text:span><text:span text:style-name="T170">był</text:span><text:span text:style-name="T165"> </text:span><text:span text:style-name="T170">jeszcze</text:span><text:span text:style-name="T300"> </text:span><text:span text:style-name="T170">widoczny.</text:span><text:span text:style-name="T165"> </text:span><text:span text:style-name="T170">Dolna</text:span><text:span text:style-name="T165"> </text:span><text:span text:style-name="T170">część</text:span><text:span text:style-name="T300"> </text:span><text:span text:style-name="T170">tonęła</text:span><text:span text:style-name="T165"> </text:span><text:span text:style-name="T170">we</text:span><text:span text:style-name="T300"> </text:span><text:span text:style-name="T170">mgle i</text:span><text:span text:style-name="T239"> </text:span><text:span text:style-name="T170">dlatego</text:span><text:span text:style-name="T191"> </text:span><text:span text:style-name="T185">góra</text:span><text:span text:style-name="T239"> </text:span><text:span text:style-name="T170">wydawała</text:span><text:span text:style-name="T191"> </text:span><text:span text:style-name="T170">się</text:span><text:span text:style-name="T191"> </text:span><text:span text:style-name="T170">oderwana</text:span><text:span text:style-name="T239"> </text:span><text:span text:style-name="T170">od</text:span><text:span text:style-name="T191"> </text:span><text:span text:style-name="T170">ziemi,</text:span><text:span text:style-name="T191"> </text:span><text:span text:style-name="T170">unosząca</text:span><text:span text:style-name="T239"> </text:span><text:span text:style-name="T170">się</text:span><text:span text:style-name="T191"> </text:span><text:span text:style-name="T170">nad</text:span><text:span text:style-name="T191"> </text:span><text:span text:style-name="T170">nią,</text:span><text:span text:style-name="T239"> </text:span><text:span text:style-name="T170">a</text:span><text:span text:style-name="T191"> </text:span><text:span text:style-name="T170">ze</text:span><text:span text:style-name="T239"> </text:span><text:span text:style-name="T170">zagęszczeń mgły</text:span><text:span text:style-name="T344"> </text:span><text:span text:style-name="T170">i</text:span><text:span text:style-name="T344"> </text:span><text:span text:style-name="T170">być</text:span><text:span text:style-name="T344"> </text:span><text:span text:style-name="T170">może</text:span><text:span text:style-name="T293"> </text:span><text:span text:style-name="T170">z</text:span><text:span text:style-name="T344"> </text:span><text:span text:style-name="T170">mojej</text:span><text:span text:style-name="T344"> </text:span><text:span text:style-name="T170">rozhuśtanej</text:span><text:span text:style-name="T293"> </text:span><text:span text:style-name="T170">wyobraźni</text:span><text:span text:style-name="T344"> </text:span><text:span text:style-name="T170">ukształtowała</text:span><text:span text:style-name="T344"> </text:span><text:span text:style-name="T170">się</text:span><text:span text:style-name="T293"> </text:span><text:span text:style-name="T170">figura.</text:span><text:span text:style-name="T344"> </text:span><text:span text:style-name="T170">Coś</text:span><text:span text:style-name="T344"> </text:span><text:span text:style-name="T170">na</text:span><text:span text:style-name="T293"> </text:span><text:span text:style-name="T170">podobień- stwo</text:span><text:span text:style-name="T297"> </text:span><text:span text:style-name="T170">człowieka.</text:span><text:span text:style-name="T308"> </text:span><text:span text:style-name="T145">Patrzył</text:span><text:span text:style-name="T308"> </text:span><text:span text:style-name="T170">w</text:span><text:span text:style-name="T308"> </text:span><text:span text:style-name="T170">ślad</text:span><text:span text:style-name="T297"> </text:span><text:span text:style-name="T170">za</text:span><text:span text:style-name="T308"> </text:span><text:span text:style-name="T170">mną</text:span><text:span text:style-name="T308"> </text:span><text:span text:style-name="T170">i</text:span><text:span text:style-name="T308"> </text:span><text:span text:style-name="T170">z</text:span><text:span text:style-name="T308"> </text:span><text:span text:style-name="T170">uśmiechem</text:span><text:span text:style-name="T297"> </text:span><text:span text:style-name="T170">machał</text:span><text:span text:style-name="T308"> </text:span><text:span text:style-name="T185">lekko</text:span><text:span text:style-name="T308"> </text:span><text:span text:style-name="T170">uniesioną</text:span><text:span text:style-name="T308"> </text:span><text:span text:style-name="T170">w</text:span><text:span text:style-name="T308"> </text:span><text:span text:style-name="T170">górę</text:span><text:span text:style-name="T297"> </text:span><text:span text:style-name="T185">prawą </text:span><text:span text:style-name="T170">ręką</text:span><text:span text:style-name="T435">81</text:span><text:span text:style-name="T153">.</text:span><text:span text:style-name="T281"> </text:span><text:span text:style-name="T153">Niektórzy</text:span><text:span text:style-name="T281"> </text:span><text:span text:style-name="T153">skłonni</text:span><text:span text:style-name="T281"> </text:span><text:span text:style-name="T153">się</text:span><text:span text:style-name="T267"> </text:span><text:span text:style-name="T153">byli</text:span><text:span text:style-name="T281"> </text:span><text:span text:style-name="T153">dopatrywać</text:span><text:span text:style-name="T281"> </text:span><text:span text:style-name="T153">tutaj</text:span><text:span text:style-name="T281"> </text:span><text:span text:style-name="T153">postaci</text:span><text:span text:style-name="T267"> </text:span><text:span text:style-name="T153">prezydenta</text:span><text:span text:style-name="T281"> </text:span><text:span text:style-name="T153">–</text:span><text:span text:style-name="T281"> </text:span><text:span text:style-name="T153">Władimira</text:span><text:span text:style-name="T281"> </text:span><text:span text:style-name="T153">Pu- tina</text:span><text:span text:style-name="T435">82</text:span><text:span text:style-name="T153">.</text:span><text:span text:style-name="T224"> </text:span><text:span text:style-name="T142">Wydaje</text:span><text:span text:style-name="T224"> </text:span><text:span text:style-name="T153">się,</text:span><text:span text:style-name="T242"> </text:span><text:span text:style-name="T153">że</text:span><text:span text:style-name="T224"> </text:span><text:span text:style-name="T153">fragment</text:span><text:span text:style-name="T224"> </text:span><text:span text:style-name="T153">ów</text:span><text:span text:style-name="T242"> </text:span><text:span text:style-name="T153">ma</text:span><text:span text:style-name="T224"> </text:span><text:span text:style-name="T153">bardziej</text:span><text:span text:style-name="T224"> </text:span><text:span text:style-name="T153">uniwersalną</text:span><text:span text:style-name="T242"> </text:span><text:span text:style-name="T153">wymowę.</text:span><text:span text:style-name="T224"> </text:span><text:span text:style-name="T153">Otóż</text:span><text:span text:style-name="T242"> </text:span><text:span text:style-name="T153">komunizm dobiegł</text:span><text:span text:style-name="T163"> </text:span><text:span text:style-name="T153">końca</text:span><text:span text:style-name="T303"> </text:span><text:span text:style-name="T153">jedynie</text:span><text:span text:style-name="T163"> </text:span><text:span text:style-name="T153">w</text:span><text:span text:style-name="T303"> </text:span><text:span text:style-name="T153">sposób</text:span><text:span text:style-name="T303"> </text:span><text:span text:style-name="T190">formalny.</text:span><text:span text:style-name="T163"> </text:span><text:span text:style-name="T153">W</text:span><text:span text:style-name="T303"> </text:span><text:span text:style-name="T153">istocie</text:span><text:span text:style-name="T303"> </text:span><text:span text:style-name="T153">jednak</text:span><text:span text:style-name="T163"> </text:span><text:span text:style-name="T153">trwa</text:span><text:span text:style-name="T303"> </text:span><text:span text:style-name="T153">nadal</text:span><text:span text:style-name="T303"> </text:span><text:span text:style-name="T153">w</text:span><text:span text:style-name="T163"> </text:span><text:span text:style-name="T153">świadomości, w</text:span><text:span text:style-name="T163"> </text:span><text:span text:style-name="T153">umysłach</text:span><text:span text:style-name="T303"> </text:span><text:span text:style-name="T153">ludzi,</text:span><text:span text:style-name="T163"> </text:span><text:span text:style-name="T153">wciąż</text:span><text:span text:style-name="T303"> </text:span><text:span text:style-name="T153">podlegając</text:span><text:span text:style-name="T303"> </text:span><text:span text:style-name="T153">mitologizacji.</text:span><text:span text:style-name="T163"> </text:span><text:span text:style-name="T153">I</text:span><text:span text:style-name="T303"> </text:span><text:span text:style-name="T153">musi</text:span><text:span text:style-name="T163"> </text:span><text:span text:style-name="T153">minąć</text:span><text:span text:style-name="T303"> </text:span><text:span text:style-name="T153">co</text:span><text:span text:style-name="T303"> </text:span><text:span text:style-name="T153">najmniej</text:span><text:span text:style-name="T163"> </text:span><text:span text:style-name="T153">kilkadzie- </text:span><text:span text:style-name="T155">siąt</text:span><text:span text:style-name="T346"> </text:span><text:span text:style-name="T155">lat,</text:span><text:span text:style-name="T343"> </text:span><text:span text:style-name="T155">aby</text:span><text:span text:style-name="T343"> </text:span><text:span text:style-name="T155">utopijny</text:span><text:span text:style-name="T346"> </text:span><text:span text:style-name="T155">ustrój</text:span><text:span text:style-name="T343"> </text:span><text:span text:style-name="T155">zatarł</text:span><text:span text:style-name="T343"> </text:span><text:span text:style-name="T155">swe</text:span><text:span text:style-name="T343"> </text:span><text:span text:style-name="T189">kontury,</text:span><text:span text:style-name="T346"> </text:span><text:span text:style-name="T155">albo</text:span><text:span text:style-name="T343"> </text:span><text:span text:style-name="T155">–</text:span><text:span text:style-name="T343"> </text:span><text:span text:style-name="T155">i</text:span><text:span text:style-name="T343"> </text:span><text:span text:style-name="T155">to</text:span><text:span text:style-name="T346"> </text:span><text:span text:style-name="T155">jest</text:span><text:span text:style-name="T343"> </text:span><text:span text:style-name="T155">opcja,</text:span><text:span text:style-name="T343"> </text:span><text:span text:style-name="T155">której</text:span><text:span text:style-name="T343"> </text:span><text:span text:style-name="T155">boją</text:span><text:span text:style-name="T346"> </text:span><text:span text:style-name="T155">się</text:span><text:span text:style-name="T343"> </text:span><text:span text:style-name="T155">anty- utopiści</text:span><text:span text:style-name="T273"> </text:span><text:span text:style-name="T155">–</text:span><text:span text:style-name="T273"> </text:span><text:span text:style-name="T155">pojawi</text:span><text:span text:style-name="T273"> </text:span><text:span text:style-name="T155">się</text:span><text:span text:style-name="T273"> </text:span><text:span text:style-name="T155">kolejny</text:span><text:span text:style-name="T219"> </text:span><text:span text:style-name="T155">tyran</text:span><text:span text:style-name="T273"> </text:span><text:span text:style-name="T155">zniewalający</text:span><text:span text:style-name="T273"> </text:span><text:span text:style-name="T155">ludzi.</text:span></text:p><text:p text:style-name="P38"><text:span text:style-name="T155">W</text:span><text:span text:style-name="T229"> </text:span><text:span text:style-name="T172">Spiżowej</text:span><text:span text:style-name="T312"> </text:span><text:span text:style-name="T172">miłości</text:span><text:span text:style-name="T312"> </text:span><text:span text:style-name="T172">Agłai</text:span><text:span text:style-name="T233"> </text:span><text:span text:style-name="T155">nie</text:span><text:span text:style-name="T310"> </text:span><text:span text:style-name="T155">zabrakło</text:span><text:span text:style-name="T310"> </text:span><text:span text:style-name="T155">również</text:span><text:span text:style-name="T229"> </text:span><text:span text:style-name="T155">odniesień</text:span><text:span text:style-name="T310"> </text:span><text:span text:style-name="T155">do</text:span><text:span text:style-name="T310"> </text:span><text:span text:style-name="T155">Wielkiej</text:span><text:span text:style-name="T229"> </text:span><text:span text:style-name="T184">Wojny</text:span><text:span text:style-name="T310"> </text:span><text:span text:style-name="T155">Oj- </text:span><text:span text:style-name="T153">czyźnianej,</text:span><text:span text:style-name="T250"> </text:span><text:span text:style-name="T153">która</text:span><text:span text:style-name="T205"> </text:span><text:span text:style-name="T153">nadal</text:span><text:span text:style-name="T250"> </text:span><text:span text:style-name="T153">napawa</text:span><text:span text:style-name="T205"> </text:span><text:span text:style-name="T153">dumą</text:span><text:span text:style-name="T205"> </text:span><text:span text:style-name="T153">mieszkańców</text:span><text:span text:style-name="T250"> </text:span><text:span text:style-name="T153">ZSRR</text:span><text:span text:style-name="T205"> </text:span><text:span text:style-name="T153">i</text:span><text:span text:style-name="T250"> </text:span><text:span text:style-name="T153">którą</text:span><text:span text:style-name="T205"> </text:span><text:span text:style-name="T153">wykorzystano</text:span><text:span text:style-name="T205"> </text:span><text:span text:style-name="T153">w</text:span><text:span text:style-name="T250"> </text:span><text:span text:style-name="T153">wal- ce</text:span><text:span text:style-name="T264"> </text:span><text:span text:style-name="T153">ideologicznej</text:span><text:span text:style-name="T227"> </text:span><text:span text:style-name="T153">o</text:span><text:span text:style-name="T227"> </text:span><text:span text:style-name="T153">„świetlaną</text:span><text:span text:style-name="T227"> </text:span><text:span text:style-name="T153">przyszłość”:</text:span><text:span text:style-name="T227"> </text:span><text:span text:style-name="T170">Ruch</text:span><text:span text:style-name="T228"> </text:span><text:span text:style-name="T170">„Za</text:span><text:span text:style-name="T228"> </text:span><text:span text:style-name="T170">siebie</text:span><text:span text:style-name="T228"> </text:span><text:span text:style-name="T170">i</text:span><text:span text:style-name="T228"> </text:span><text:span text:style-name="T170">za</text:span><text:span text:style-name="T228"> </text:span><text:span text:style-name="T170">tamtego</text:span><text:span text:style-name="T228"> </text:span><text:span text:style-name="T185">chłopca”</text:span><text:span text:style-name="T228"> </text:span><text:span text:style-name="T170">zrodził się</text:span><text:span text:style-name="T315"> </text:span><text:span text:style-name="T170">w</text:span><text:span text:style-name="T315"> </text:span><text:span text:style-name="T170">tym</text:span><text:span text:style-name="T315"> </text:span><text:span text:style-name="T170">czasie,</text:span><text:span text:style-name="T244"> </text:span><text:span text:style-name="T318">gdy</text:span><text:span text:style-name="T315"> </text:span><text:span text:style-name="T170">ludzie</text:span><text:span text:style-name="T315"> </text:span><text:span text:style-name="T170">poczuli</text:span><text:span text:style-name="T244"> </text:span><text:span text:style-name="T170">się</text:span><text:span text:style-name="T315"> </text:span><text:span text:style-name="T170">trochę</text:span><text:span text:style-name="T315"> </text:span><text:span text:style-name="T170">zmęczeni</text:span><text:span text:style-name="T315"> </text:span><text:span text:style-name="T170">powszechną</text:span><text:span text:style-name="T244"> </text:span><text:span text:style-name="T170">budową</text:span><text:span text:style-name="T315"> </text:span><text:span text:style-name="T170">komunizmu </text:span><text:span text:style-name="T171">i</text:span><text:span text:style-name="T213"> </text:span><text:span text:style-name="T171">spodziewali</text:span><text:span text:style-name="T213"> </text:span><text:span text:style-name="T171">się</text:span><text:span text:style-name="T213"> </text:span><text:span text:style-name="T171">jakiejś</text:span><text:span text:style-name="T213"> </text:span><text:span text:style-name="T171">materialnej</text:span><text:span text:style-name="T213"> </text:span><text:span text:style-name="T171">zachęty.</text:span><text:span text:style-name="T237"> </text:span><text:span text:style-name="T171">Ale</text:span><text:span text:style-name="T213"> </text:span><text:span text:style-name="T171">zamiast</text:span><text:span text:style-name="T213"> </text:span><text:span text:style-name="T171">pieniędzy</text:span><text:span text:style-name="T213"> </text:span><text:span text:style-name="T171">i</text:span><text:span text:style-name="T213"> </text:span><text:span text:style-name="T171">lepszego</text:span><text:span text:style-name="T213"> </text:span><text:span text:style-name="T171">życia</text:span><text:span text:style-name="T237"> </text:span><text:span text:style-name="T171">wynaj- dywano</text:span><text:span text:style-name="T237"> </text:span><text:span text:style-name="T171">im</text:span><text:span text:style-name="T175"> </text:span><text:span text:style-name="T171">nowe,</text:span><text:span text:style-name="T175"> </text:span><text:span text:style-name="T171">szczytne</text:span><text:span text:style-name="T175"> </text:span><text:span text:style-name="T171">ideały</text:span><text:span text:style-name="T175"> </text:span><text:span text:style-name="T171">i</text:span><text:span text:style-name="T175"> </text:span><text:span text:style-name="T171">podsuwano</text:span><text:span text:style-name="T175"> </text:span><text:span text:style-name="T171">patriotyczne</text:span><text:span text:style-name="T175"> </text:span><text:span text:style-name="T171">idee.</text:span><text:span text:style-name="T175"> </text:span><text:span text:style-name="T171">Uzbrojony</text:span><text:span text:style-name="T175"> </text:span><text:span text:style-name="T171">ideowo</text:span><text:span text:style-name="T175"> </text:span><text:span text:style-name="T171">naród na</text:span><text:span text:style-name="T198"> </text:span><text:span text:style-name="T171">wezwanie</text:span><text:span text:style-name="T198"> </text:span><text:span text:style-name="T171">partii</text:span><text:span text:style-name="T198"> </text:span><text:span text:style-name="T171">i</text:span><text:span text:style-name="T209"> </text:span><text:span text:style-name="T171">komsomołu</text:span><text:span text:style-name="T198"> </text:span><text:span text:style-name="T171">lub</text:span><text:span text:style-name="T198"> </text:span><text:span text:style-name="T171">z</text:span><text:span text:style-name="T198"> </text:span><text:span text:style-name="T171">wyroku</text:span><text:span text:style-name="T209"> </text:span><text:span text:style-name="T171">sądowego</text:span><text:span text:style-name="T198"> </text:span><text:span text:style-name="T171">wycinał</text:span><text:span text:style-name="T198"> </text:span><text:span text:style-name="T171">tajgę,</text:span><text:span text:style-name="T209"> </text:span><text:span text:style-name="T171">kopał</text:span><text:span text:style-name="T198"> </text:span><text:span text:style-name="T171">kanały,</text:span><text:span text:style-name="T198"> </text:span><text:span text:style-name="T186">upra- </text:span><text:span text:style-name="T172">wiał</text:span><text:span text:style-name="T302"> </text:span><text:span text:style-name="T172">ugory,</text:span><text:span text:style-name="T286"> </text:span><text:span text:style-name="T172">budował</text:span><text:span text:style-name="T286"> </text:span><text:span text:style-name="T172">Bajkalsko-Amurską</text:span><text:span text:style-name="T286"> </text:span><text:span text:style-name="T172">Magistralę…</text:span><text:span text:style-name="T437">83</text:span></text:p><text:p text:style-name="P140"><text:span text:style-name="T354">Groteskową</text:span><text:span text:style-name="T384"> </text:span><text:span text:style-name="T354">personifikacją</text:span><text:span text:style-name="T384"> </text:span><text:span text:style-name="T354">II</text:span><text:span text:style-name="T384"> </text:span><text:span text:style-name="T354">wojny</text:span><text:span text:style-name="T384"> </text:span><text:span text:style-name="T354">światowej,</text:span><text:span text:style-name="T384"> </text:span><text:span text:style-name="T354">jej</text:span><text:span text:style-name="T384"> </text:span><text:span text:style-name="T354">żywą</text:span><text:span text:style-name="T384"> </text:span><text:span text:style-name="T354">legendą</text:span><text:span text:style-name="T384"> </text:span><text:span text:style-name="T354">stał</text:span><text:span text:style-name="T384"> </text:span><text:span text:style-name="T354">się</text:span><text:span text:style-name="T384"> </text:span><text:span text:style-name="T354">w</text:span><text:span text:style-name="T384"> </text:span><text:span text:style-name="T354">utworze </text:span><text:span text:style-name="T401">Wojnowicza</text:span><text:span text:style-name="T592"> </text:span><text:span text:style-name="T354">Fiodor</text:span><text:span text:style-name="T592"> </text:span><text:span text:style-name="T354">Fiodorowicz</text:span><text:span text:style-name="T381"> </text:span><text:span text:style-name="T354">Szmirusow</text:span><text:span text:style-name="T592"> </text:span><text:span text:style-name="T354">–</text:span><text:span text:style-name="T381"> </text:span><text:span text:style-name="T354">kombatant</text:span><text:span text:style-name="T592"> </text:span><text:span text:style-name="T354">odcinający</text:span><text:span text:style-name="T381"> </text:span><text:span text:style-name="T358">kupony</text:span><text:span text:style-name="T592"> </text:span><text:span text:style-name="T354">od</text:span><text:span text:style-name="T592"> </text:span><text:span text:style-name="T354">swej wojennej</text:span><text:span text:style-name="T464"> </text:span><text:span text:style-name="T358">chwały,</text:span><text:span text:style-name="T464"> </text:span><text:span text:style-name="T354">którą</text:span><text:span text:style-name="T456"> </text:span><text:span text:style-name="T354">zdobył</text:span><text:span text:style-name="T464"> </text:span><text:span text:style-name="T354">kosztem</text:span><text:span text:style-name="T456"> </text:span><text:span text:style-name="T354">ofiary</text:span><text:span text:style-name="T464"> </text:span><text:span text:style-name="T354">poniesionej</text:span><text:span text:style-name="T456"> </text:span><text:span text:style-name="T354">przez</text:span><text:span text:style-name="T464"> </text:span><text:span text:style-name="T354">jego</text:span><text:span text:style-name="T464"> </text:span><text:span text:style-name="T354">towarzysza</text:span><text:span text:style-name="T456"> </text:span><text:span text:style-name="T354">bro- ni</text:span><text:span text:style-name="T445"> </text:span><text:span text:style-name="T354">–</text:span><text:span text:style-name="T428"> </text:span><text:span text:style-name="T354">Sieriożę</text:span><text:span text:style-name="T445"> </text:span><text:span text:style-name="T354">Żukowa.</text:span><text:span text:style-name="T428"> </text:span><text:span text:style-name="T354">Paradoksalnie:</text:span><text:span text:style-name="T445"> </text:span><text:span text:style-name="T354">rodzina</text:span><text:span text:style-name="T428"> </text:span><text:span text:style-name="T354">Żukowa</text:span><text:span text:style-name="T428"> </text:span><text:span text:style-name="T354">wiodła</text:span><text:span text:style-name="T445"> </text:span><text:span text:style-name="T354">po</text:span><text:span text:style-name="T428"> </text:span><text:span text:style-name="T354">wojnie</text:span><text:span text:style-name="T445"> </text:span><text:span text:style-name="T354">nędzny</text:span><text:span text:style-name="T428"> </text:span><text:span text:style-name="T354">żywot, otoczona</text:span><text:span text:style-name="T425"> </text:span><text:span text:style-name="T354">aurą</text:span><text:span text:style-name="T425"> </text:span><text:span text:style-name="T354">podejrzliwości</text:span><text:span text:style-name="T425"> </text:span><text:span text:style-name="T354">i</text:span><text:span text:style-name="T603"> </text:span><text:span text:style-name="T354">zaprzedania</text:span><text:span text:style-name="T425"> </text:span><text:span text:style-name="T354">się</text:span><text:span text:style-name="T425"> </text:span><text:span text:style-name="T354">wrogowi</text:span><text:span text:style-name="T425"> </text:span><text:span text:style-name="T354">niemieckiemu.</text:span><text:span text:style-name="T603"> </text:span><text:span text:style-name="T354">U</text:span><text:span text:style-name="T425"> </text:span><text:span text:style-name="T358">Wojnowicza, </text:span><text:span text:style-name="T394">podobnie</text:span><text:span text:style-name="T608"> </text:span><text:span text:style-name="T394">jak</text:span><text:span text:style-name="T608"> </text:span><text:span text:style-name="T394">u</text:span><text:span text:style-name="T614"> </text:span><text:span text:style-name="T394">innych</text:span><text:span text:style-name="T608"> </text:span><text:span text:style-name="T394">wskazanych</text:span><text:span text:style-name="T614"> </text:span><text:span text:style-name="T394">wyżej</text:span><text:span text:style-name="T608"> </text:span><text:span text:style-name="T359">twórców,</text:span><text:span text:style-name="T608"> </text:span><text:span text:style-name="T394">Wielka</text:span><text:span text:style-name="T614"> </text:span><text:span text:style-name="T382">Wojna</text:span><text:span text:style-name="T608"> </text:span><text:span text:style-name="T394">Ojczyźniana</text:span><text:span text:style-name="T614"> </text:span><text:span text:style-name="T394">stała </text:span><text:span text:style-name="T354">się</text:span><text:span text:style-name="T590"> </text:span><text:span text:style-name="T354">wielką</text:span><text:span text:style-name="T590"> </text:span><text:span text:style-name="T354">legendą,</text:span><text:span text:style-name="T464"> </text:span><text:span text:style-name="T354">wydarzeniem</text:span><text:span text:style-name="T590"> </text:span><text:span text:style-name="T354">umieszczonym</text:span><text:span text:style-name="T464"> </text:span><text:span text:style-name="T354">w</text:span><text:span text:style-name="T590"> </text:span><text:span text:style-name="T354">sferze</text:span><text:span text:style-name="T464"> </text:span><text:span text:style-name="T354">świętości,</text:span><text:span text:style-name="T590"> </text:span><text:span text:style-name="T354">okresem</text:span><text:span text:style-name="T590"> </text:span><text:span text:style-name="T354">dziejów również</text:span><text:span text:style-name="T405"> </text:span><text:span text:style-name="T354">współcześnie</text:span><text:span text:style-name="T405"> </text:span><text:span text:style-name="T354">wykorzystywanym,</text:span><text:span text:style-name="T405"> </text:span><text:span text:style-name="T354">a</text:span><text:span text:style-name="T410"> </text:span><text:span text:style-name="T354">wręcz</text:span><text:span text:style-name="T405"> </text:span><text:span text:style-name="T354">eksploatowanym,</text:span><text:span text:style-name="T405"> </text:span><text:span text:style-name="T354">dla</text:span><text:span text:style-name="T405"> </text:span><text:span text:style-name="T354">stworzenia</text:span><text:span text:style-name="T410"> </text:span><text:span text:style-name="T354">ko- </text:span><text:span text:style-name="T394">lejnego mitu imperium</text:span><text:span text:style-name="T634"> </text:span><text:span text:style-name="T394">radzieckiego.</text:span></text:p><text:p text:style-name="P150"><text:span text:style-name="T354">W</text:span><text:span text:style-name="T392"> </text:span><text:span text:style-name="T354">rzeczywistości</text:span><text:span text:style-name="T392"> </text:span><text:span text:style-name="T354">postkomunistycznej</text:span><text:span text:style-name="T392"> </text:span><text:span text:style-name="T354">nie</text:span><text:span text:style-name="T392"> </text:span><text:span text:style-name="T354">zaistniał</text:span><text:span text:style-name="T367"> </text:span><text:span text:style-name="T354">fakt</text:span><text:span text:style-name="T392"> </text:span><text:span text:style-name="T354">najważniejszy:</text:span><text:span text:style-name="T392"> </text:span><text:span text:style-name="T354">odbudowa- nie struktur wolności w ludzkich duszach i umysłach. Ludzie odczuwają nostalgię</text:span><text:span text:style-name="T613"> </text:span><text:span text:style-name="T354">za </text:span><text:span text:style-name="T394">dawnymi</text:span><text:span text:style-name="T391"> </text:span><text:span text:style-name="T394">czasami,</text:span><text:span text:style-name="T391"> </text:span><text:span text:style-name="T394">pragną</text:span><text:span text:style-name="T391"> </text:span><text:span text:style-name="T394">powrotu</text:span><text:span text:style-name="T391"> </text:span><text:span text:style-name="T394">do</text:span><text:span text:style-name="T391"> </text:span><text:span text:style-name="T394">marzeń</text:span><text:span text:style-name="T391"> </text:span><text:span text:style-name="T394">o</text:span><text:span text:style-name="T393"> </text:span><text:span text:style-name="T394">raju</text:span><text:span text:style-name="T391"> </text:span><text:span text:style-name="T394">na</text:span><text:span text:style-name="T391"> </text:span><text:span text:style-name="T394">ziemi</text:span><text:span text:style-name="T391"> </text:span><text:span text:style-name="T394">bądź</text:span><text:span text:style-name="T391"> </text:span><text:span text:style-name="T394">o</text:span><text:span text:style-name="T391"> </text:span><text:span text:style-name="T394">boskim</text:span><text:span text:style-name="T393"> </text:span><text:span text:style-name="T394">Olim- </text:span><text:span text:style-name="T354">pie,</text:span><text:span text:style-name="T370"> </text:span><text:span text:style-name="T354">gdzie</text:span><text:span text:style-name="T416"> </text:span><text:span text:style-name="T354">podaje</text:span><text:span text:style-name="T416"> </text:span><text:span text:style-name="T354">się</text:span><text:span text:style-name="T416"> </text:span><text:span text:style-name="T354">nektar</text:span><text:span text:style-name="T370"> </text:span><text:span text:style-name="T354">wiecznego</text:span><text:span text:style-name="T416"> </text:span><text:span text:style-name="T354">żywota.</text:span><text:span text:style-name="T416"> </text:span><text:span text:style-name="T354">Nie</text:span><text:span text:style-name="T416"> </text:span><text:span text:style-name="T354">odbudowano</text:span><text:span text:style-name="T370"> </text:span><text:span text:style-name="T354">w</text:span><text:span text:style-name="T416"> </text:span><text:span text:style-name="T354">swych</text:span><text:span text:style-name="T416"> </text:span><text:span text:style-name="T354">wnętrzach</text:span></text:p></draw:text-box></draw:frame><draw:frame draw:style-name="fr1" text:anchor-type="char" svg:x="1.466cm" svg:y="18.921cm" svg:width="0.25cm" svg:height="0.303cm" draw:z-index="243"><draw:text-box><text:p text:style-name="P8"><text:span text:style-name="T589">80</text:span></text:p></draw:text-box></draw:frame><draw:frame draw:style-name="fr1" text:anchor-type="char" svg:x="1.965cm" svg:y="18.897cm" svg:width="12.07cm" svg:height="2.274cm" draw:z-index="244"><draw:text-box><text:p text:style-name="P4"><text:span text:style-name="T493">Святое место пусто</text:span><text:span text:style-name="T477">, s. 2, [online] </text:span><text:a xlink:type="simple" xlink:href="http://www.rg.ru/pamietnik.html" text:style-name="ListLabel_20_5" text:visited-style-name="ListLabel_20_5"><text:span text:style-name="T477">http://www.rg.ru/pamietnik.html, </text:span></text:a><text:span text:style-name="T477">25 II 2005.</text:span></text:p><text:p text:style-name="P6"><text:span text:style-name="T477">W. Wojnowicz, </text:span><text:span text:style-name="T493">Spiżowa miłość…</text:span><text:span text:style-name="T477">, s. 364.</text:span></text:p><text:p text:style-name="P70"><text:span text:style-name="T477">В.</text:span><text:span text:style-name="T571"> </text:span><text:span text:style-name="T477">Войнович,</text:span><text:span text:style-name="T576"> </text:span><text:span text:style-name="T493">«Кумиротворение</text:span><text:span text:style-name="T578"> </text:span><text:span text:style-name="T493">–</text:span><text:span text:style-name="T578"> </text:span><text:span text:style-name="T493">это</text:span><text:span text:style-name="T578"> </text:span><text:span text:style-name="T493">болезнь»</text:span><text:span text:style-name="T477">,</text:span><text:span text:style-name="T576"> </text:span><text:span text:style-name="T477">s.</text:span><text:span text:style-name="T576"> </text:span><text:span text:style-name="T477">4-9,</text:span><text:span text:style-name="T576"> </text:span><text:span text:style-name="T477">[online]</text:span><text:span text:style-name="T576"> </text:span><text:a xlink:type="simple" xlink:href="http://www.aif.ru/onlineaif//" text:style-name="ListLabel_20_5" text:visited-style-name="ListLabel_20_5"><text:span text:style-name="T477">http://www.aif.ru/onlineaif//</text:span></text:a><text:span text:style-name="T477"> 108003_01, 12 IV</text:span><text:span text:style-name="T575"> </text:span><text:span text:style-name="T477">2005.</text:span></text:p><text:p text:style-name="P9"><text:span text:style-name="T477">W. Wojnowicz, </text:span><text:span text:style-name="T493">Spiżowa miłość…</text:span><text:span text:style-name="T477">, s. 192.</text:span></text:p></draw:text-box></draw:frame><draw:frame draw:style-name="fr1" text:anchor-type="char" svg:x="1.466cm" svg:y="19.389cm" svg:width="0.25cm" svg:height="0.303cm" draw:z-index="245"><draw:text-box><text:p text:style-name="P8"><text:span text:style-name="T589">81</text:span></text:p></draw:text-box></draw:frame><draw:frame draw:style-name="fr1" text:anchor-type="char" svg:x="1.466cm" svg:y="19.854cm" svg:width="0.25cm" svg:height="0.303cm" draw:z-index="246"><draw:text-box><text:p text:style-name="P8"><text:span text:style-name="T589">82</text:span></text:p></draw:text-box></draw:frame><draw:frame draw:style-name="fr1" text:anchor-type="char" svg:x="1.466cm" svg:y="20.689cm" svg:width="0.25cm" svg:height="0.303cm" draw:z-index="247"><draw:text-box><text:p text:style-name="P8"><text:span text:style-name="T589">83</text:span></text:p></draw:text-box></draw:frame><draw:frame draw:style-name="fr1" text:anchor-type="char" svg:x="1.499cm" svg:y="18.479cm" svg:width="2cm" svg:height="0.423cm" draw:z-index="248"><draw:text-box><text:p text:style-name="P133"/></draw:text-box></draw:frame></text:p>
      <text:p text:style-name="P125"><draw:line text:anchor-type="char" draw:z-index="249" draw:style-name="gr1" draw:text-style-name="P154" svg:x1="2cm" svg:y1="20.632cm" svg:x2="4cm" svg:y2="20.632cm"><text:p/></draw:line><draw:frame draw:style-name="fr1" text:anchor-type="char" svg:x="1.965cm" svg:y="0.582cm" svg:width="0.706cm" svg:height="0.519cm" draw:z-index="250"><draw:text-box><text:p text:style-name="P2"><text:span text:style-name="T352">248</text:span></text:p></draw:text-box></draw:frame><draw:frame draw:style-name="fr1" text:anchor-type="char" svg:x="5.764cm" svg:y="0.589cm" svg:width="2.469cm" svg:height="0.557cm" draw:z-index="251"><draw:text-box><text:p text:style-name="P128"><text:span text:style-name="T354">Katarzyna Duda</text:span></text:p></draw:text-box></draw:frame><draw:frame draw:style-name="fr1" text:anchor-type="char" svg:x="10.636cm" svg:y="0.582cm" svg:width="3.896cm" svg:height="0.519cm" draw:z-index="252"><draw:text-box><text:p text:style-name="P2"><text:span text:style-name="T655">Politeja</text:span><text:span text:style-name="T656"> </text:span><text:span text:style-name="T353">4(55)/2018</text:span></text:p></draw:text-box></draw:frame><draw:frame draw:style-name="fr1" text:anchor-type="char" svg:x="1.965cm" svg:y="1.589cm" svg:width="12.571cm" svg:height="11.396cm" draw:z-index="253"><draw:text-box><text:p text:style-name="P48"><text:span text:style-name="T153">dojrzałej</text:span><text:span text:style-name="T147"> </text:span><text:span text:style-name="T153">świadomości,</text:span><text:span text:style-name="T147"> </text:span><text:span text:style-name="T153">bazującej</text:span><text:span text:style-name="T147"> </text:span><text:span text:style-name="T153">na</text:span><text:span text:style-name="T147"> </text:span><text:span text:style-name="T153">podejmowaniu</text:span><text:span text:style-name="T147"> </text:span><text:span text:style-name="T153">decyzji</text:span><text:span text:style-name="T147"> </text:span><text:span text:style-name="T153">i</text:span><text:span text:style-name="T163"> </text:span><text:span text:style-name="T153">wolnym</text:span><text:span text:style-name="T147"> </text:span><text:span text:style-name="T153">wyborze.</text:span><text:span text:style-name="T147"> </text:span><text:span text:style-name="T153">Ludzie nadal</text:span><text:span text:style-name="T212"> </text:span><text:span text:style-name="T153">więc</text:span><text:span text:style-name="T212"> </text:span><text:span text:style-name="T153">pozostają</text:span><text:span text:style-name="T234"> </text:span><text:span text:style-name="T153">niewolnikami</text:span><text:span text:style-name="T212"> </text:span><text:span text:style-name="T153">idealnymi,</text:span><text:span text:style-name="T234"> </text:span><text:span text:style-name="T153">piastującymi</text:span><text:span text:style-name="T212"> </text:span><text:span text:style-name="T153">w</text:span><text:span text:style-name="T234"> </text:span><text:span text:style-name="T153">sobie</text:span><text:span text:style-name="T212"> </text:span><text:span text:style-name="T153">ideę</text:span><text:span text:style-name="T234"> </text:span><text:span text:style-name="T153">poddaństwa wobec</text:span><text:span text:style-name="T207"> </text:span><text:span text:style-name="T153">każdego,</text:span><text:span text:style-name="T207"> </text:span><text:span text:style-name="T190">kto</text:span><text:span text:style-name="T212"> </text:span><text:span text:style-name="T153">zapewni</text:span><text:span text:style-name="T207"> </text:span><text:span text:style-name="T153">im</text:span><text:span text:style-name="T212"> </text:span><text:span text:style-name="T153">„nędzę</text:span><text:span text:style-name="T207"> </text:span><text:span text:style-name="T153">w</text:span><text:span text:style-name="T207"> </text:span><text:span text:style-name="T142">równości”,</text:span><text:span text:style-name="T212"> </text:span><text:span text:style-name="T153">każąc</text:span><text:span text:style-name="T207"> </text:span><text:span text:style-name="T153">kłaniać</text:span><text:span text:style-name="T212"> </text:span><text:span text:style-name="T153">się</text:span><text:span text:style-name="T207"> </text:span><text:span text:style-name="T153">kolejnym</text:span><text:span text:style-name="T212"> </text:span><text:span text:style-name="T153">mar- twym</text:span><text:span text:style-name="T267"> </text:span><text:span text:style-name="T153">idolom.</text:span><text:span text:style-name="T272"> </text:span><text:span text:style-name="T153">Doskonale</text:span><text:span text:style-name="T272"> </text:span><text:span text:style-name="T153">ilustrują</text:span><text:span text:style-name="T272"> </text:span><text:span text:style-name="T153">to</text:span><text:span text:style-name="T267"> </text:span><text:span text:style-name="T153">słowa</text:span><text:span text:style-name="T272"> </text:span><text:span text:style-name="T153">jednego</text:span><text:span text:style-name="T272"> </text:span><text:span text:style-name="T153">z</text:span><text:span text:style-name="T272"> </text:span><text:span text:style-name="T153">bohaterów</text:span><text:span text:style-name="T272"> </text:span><text:span text:style-name="T153">powieści</text:span><text:span text:style-name="T267"> </text:span><text:span text:style-name="T153">–</text:span><text:span text:style-name="T272"> </text:span><text:span text:style-name="T153">Admirała: </text:span><text:span text:style-name="T170">Do</text:span><text:span text:style-name="T228"> </text:span><text:span text:style-name="T170">niedawna</text:span><text:span text:style-name="T231"> </text:span><text:span text:style-name="T170">żyliśmy</text:span><text:span text:style-name="T228"> </text:span><text:span text:style-name="T170">w</text:span><text:span text:style-name="T231"> </text:span><text:span text:style-name="T170">zoo.</text:span><text:span text:style-name="T231"> </text:span><text:span text:style-name="T185">Wszyscy</text:span><text:span text:style-name="T228"> </text:span><text:span text:style-name="T170">mieli</text:span><text:span text:style-name="T231"> </text:span><text:span text:style-name="T170">swoje</text:span><text:span text:style-name="T231"> </text:span><text:span text:style-name="T170">klatki.</text:span><text:span text:style-name="T228"> </text:span><text:span text:style-name="T170">Drapieżniki</text:span><text:span text:style-name="T231"> </text:span><text:span text:style-name="T170">swoje</text:span><text:span text:style-name="T231"> </text:span><text:span text:style-name="T170">i</text:span><text:span text:style-name="T228"> </text:span><text:span text:style-name="T170">roślinożerne </text:span><text:span text:style-name="T171">swoje. </text:span><text:span text:style-name="T186">Wszyscy </text:span><text:span text:style-name="T171">mieszkańcy ogrodu zoologicznego marzyli </text:span><text:span text:style-name="T186">naturalnie </text:span><text:span text:style-name="T171">o wolności i chcieli </text:span><text:span text:style-name="T170">się</text:span><text:span text:style-name="T266"> </text:span><text:span text:style-name="T170">wyrwać</text:span><text:span text:style-name="T270"> </text:span><text:span text:style-name="T170">z</text:span><text:span text:style-name="T270"> </text:span><text:span text:style-name="T170">klatek.</text:span><text:span text:style-name="T270"> </text:span><text:span text:style-name="T176">Teraz</text:span><text:span text:style-name="T270"> </text:span><text:span text:style-name="T185">klatki</text:span><text:span text:style-name="T266"> </text:span><text:span text:style-name="T170">nam</text:span><text:span text:style-name="T270"> </text:span><text:span text:style-name="T170">otwarto.</text:span><text:span text:style-name="T270"> </text:span><text:span text:style-name="T145">Wyszliśmy</text:span><text:span text:style-name="T270"> </text:span><text:span text:style-name="T170">na</text:span><text:span text:style-name="T270"> </text:span><text:span text:style-name="T170">wolność</text:span><text:span text:style-name="T266"> </text:span><text:span text:style-name="T170">i</text:span><text:span text:style-name="T270"> </text:span><text:span text:style-name="T170">okazało</text:span><text:span text:style-name="T270"> </text:span><text:span text:style-name="T170">się,</text:span><text:span text:style-name="T270"> </text:span><text:span text:style-name="T170">że</text:span><text:span text:style-name="T270"> </text:span><text:span text:style-name="T170">za przyjemność</text:span><text:span text:style-name="T322"> </text:span><text:span text:style-name="T170">biegania</text:span><text:span text:style-name="T322"> </text:span><text:span text:style-name="T170">po</text:span><text:span text:style-name="T322"> </text:span><text:span text:style-name="T185">trawce</text:span><text:span text:style-name="T322"> </text:span><text:span text:style-name="T170">można</text:span><text:span text:style-name="T322"> </text:span><text:span text:style-name="T170">zapłacić</text:span><text:span text:style-name="T322"> </text:span><text:span text:style-name="T170">życiem</text:span><text:span text:style-name="T326"> </text:span><text:span text:style-name="T153">[…]</text:span><text:span text:style-name="T321"> </text:span><text:span text:style-name="T170">I</text:span><text:span text:style-name="T322"> </text:span><text:span text:style-name="T170">napatrzywszy</text:span><text:span text:style-name="T322"> </text:span><text:span text:style-name="T170">się</text:span><text:span text:style-name="T322"> </text:span><text:span text:style-name="T170">na</text:span><text:span text:style-name="T322"> </text:span><text:span text:style-name="T170">tę</text:span><text:span text:style-name="T326"> </text:span><text:span text:style-name="T170">wol- </text:span><text:span text:style-name="T171">ność,</text:span><text:span text:style-name="T198"> </text:span><text:span text:style-name="T171">nacierpiawszy</text:span><text:span text:style-name="T209"> </text:span><text:span text:style-name="T171">się</text:span><text:span text:style-name="T198"> </text:span><text:span text:style-name="T171">strachu,</text:span><text:span text:style-name="T209"> </text:span><text:span text:style-name="T186">myślimy</text:span><text:span text:style-name="T198"> </text:span><text:span text:style-name="T171">sobie:</text:span><text:span text:style-name="T209"> </text:span><text:span text:style-name="T171">czy</text:span><text:span text:style-name="T198"> </text:span><text:span text:style-name="T171">nie</text:span><text:span text:style-name="T209"> </text:span><text:span text:style-name="T171">lepiej</text:span><text:span text:style-name="T198"> </text:span><text:span text:style-name="T171">powrócić</text:span><text:span text:style-name="T209"> </text:span><text:span text:style-name="T171">do</text:span><text:span text:style-name="T198"> </text:span><text:span text:style-name="T171">klatek,</text:span><text:span text:style-name="T198"> </text:span><text:span text:style-name="T171">ale</text:span><text:span text:style-name="T209"> </text:span><text:span text:style-name="T171">i</text:span><text:span text:style-name="T198"> </text:span><text:span text:style-name="T186">dra- </text:span><text:span text:style-name="T172">pieżników</text:span><text:span text:style-name="T222"> </text:span><text:span text:style-name="T172">zamknąć</text:span><text:span text:style-name="T240"> </text:span><text:span text:style-name="T172">w</text:span><text:span text:style-name="T240"> </text:span><text:span text:style-name="T172">niej</text:span><text:span text:style-name="T240"> </text:span><text:span text:style-name="T172">znowu?</text:span><text:span text:style-name="T437">84</text:span></text:p><text:p text:style-name="P136"><text:span text:style-name="T358">Jak</text:span><text:span text:style-name="T410"> </text:span><text:span text:style-name="T354">starano</text:span><text:span text:style-name="T410"> </text:span><text:span text:style-name="T354">się</text:span><text:span text:style-name="T472"> </text:span><text:span text:style-name="T354">wykazać</text:span><text:span text:style-name="T410"> </text:span><text:span text:style-name="T354">powyżej,</text:span><text:span text:style-name="T472"> </text:span><text:span text:style-name="T354">mitologia</text:span><text:span text:style-name="T410"> </text:span><text:span text:style-name="T354">radziecka</text:span><text:span text:style-name="T472"> </text:span><text:span text:style-name="T354">obecna</text:span><text:span text:style-name="T410"> </text:span><text:span text:style-name="T354">była</text:span><text:span text:style-name="T472"> </text:span><text:span text:style-name="T354">w</text:span><text:span text:style-name="T410"> </text:span><text:span text:style-name="T354">życiu</text:span><text:span text:style-name="T472"> </text:span><text:span text:style-name="T354">obywateli Kraju</text:span><text:span text:style-name="T367"> </text:span><text:span text:style-name="T354">Rad</text:span><text:span text:style-name="T367"> </text:span><text:span text:style-name="T354">od</text:span><text:span text:style-name="T375"> </text:span><text:span text:style-name="T354">pierwszych</text:span><text:span text:style-name="T367"> </text:span><text:span text:style-name="T354">dni</text:span><text:span text:style-name="T375"> </text:span><text:span text:style-name="T354">po</text:span><text:span text:style-name="T367"> </text:span><text:span text:style-name="T354">przewrocie</text:span><text:span text:style-name="T375"> </text:span><text:span text:style-name="T354">październikowym.</text:span><text:span text:style-name="T367"> </text:span><text:span text:style-name="T354">Mity</text:span><text:span text:style-name="T375"> </text:span><text:span text:style-name="T354">o</text:span><text:span text:style-name="T367"> </text:span><text:span text:style-name="T354">dzielnych</text:span><text:span text:style-name="T375"> </text:span><text:span text:style-name="T354">hero- sach,</text:span><text:span text:style-name="T370"> Wodzu</text:span><text:span text:style-name="T416"> </text:span><text:span text:style-name="T354">–</text:span><text:span text:style-name="T416"> </text:span><text:span text:style-name="T354">Zeusie</text:span><text:span text:style-name="T416"> </text:span><text:span text:style-name="T354">gromowładnym,</text:span><text:span text:style-name="T416"> </text:span><text:span text:style-name="T354">Afrodytach</text:span><text:span text:style-name="T416"> </text:span><text:span text:style-name="T354">wsiadających</text:span><text:span text:style-name="T416"> </text:span><text:span text:style-name="T354">na</text:span><text:span text:style-name="T416"> </text:span><text:span text:style-name="T354">traktory</text:span><text:span text:style-name="T416"> </text:span><text:span text:style-name="T354">i</text:span><text:span text:style-name="T416"> </text:span><text:span text:style-name="T354">odzna- czanych</text:span><text:span text:style-name="T356"> </text:span><text:span text:style-name="T354">za</text:span><text:span text:style-name="T364"> </text:span><text:span text:style-name="T354">rekordowo</text:span><text:span text:style-name="T364"> </text:span><text:span text:style-name="T354">szybką</text:span><text:span text:style-name="T364"> </text:span><text:span text:style-name="T354">pracę,</text:span><text:span text:style-name="T364"> </text:span><text:span text:style-name="T358">Atenach</text:span><text:span text:style-name="T364"> </text:span><text:span text:style-name="T354">posiadających</text:span><text:span text:style-name="T364"> </text:span><text:span text:style-name="T354">„mądrość”</text:span><text:span text:style-name="T364"> </text:span><text:span text:style-name="T354">i</text:span><text:span text:style-name="T364"> </text:span><text:span text:style-name="T354">wszechwiedzę Aleksandry</text:span><text:span text:style-name="T425"> </text:span><text:span text:style-name="T354">Kołłontaj</text:span><text:span text:style-name="T425"> </text:span><text:span text:style-name="T354">czy</text:span><text:span text:style-name="T425"> </text:span><text:span text:style-name="T354">Nadieżdy</text:span><text:span text:style-name="T603"> </text:span><text:span text:style-name="T354">Krupskiej</text:span><text:span text:style-name="T425"> </text:span><text:span text:style-name="T354">towarzyszyły</text:span><text:span text:style-name="T425"> </text:span><text:span text:style-name="T354">ludziom</text:span><text:span text:style-name="T603"> </text:span><text:span text:style-name="T354">pragnącym</text:span><text:span text:style-name="T425"> </text:span><text:span text:style-name="T354">uwie- rzyć</text:span><text:span text:style-name="T472"> </text:span><text:span text:style-name="T354">w</text:span><text:span text:style-name="T472"> </text:span><text:span text:style-name="T354">niemożliwe</text:span><text:span text:style-name="T472"> </text:span><text:span text:style-name="T354">przez</text:span><text:span text:style-name="T472"> </text:span><text:span text:style-name="T354">kilkadziesiąt</text:span><text:span text:style-name="T472"> </text:span><text:span text:style-name="T354">lat</text:span><text:span text:style-name="T472"> </text:span><text:span text:style-name="T354">istnienia</text:span><text:span text:style-name="T472"> </text:span><text:span text:style-name="T354">reżimu.</text:span><text:span text:style-name="T356"> </text:span><text:span text:style-name="T354">Szczególnie</text:span><text:span text:style-name="T472"> </text:span><text:span text:style-name="T354">pociągający</text:span><text:span text:style-name="T472"> </text:span><text:span text:style-name="T354">był, podsycany</text:span><text:span text:style-name="T399"> </text:span><text:span text:style-name="T354">przez</text:span><text:span text:style-name="T425"> </text:span><text:span text:style-name="T354">ideologię,</text:span><text:span text:style-name="T425"> </text:span><text:span text:style-name="T354">mit</text:span><text:span text:style-name="T425"> </text:span><text:span text:style-name="T354">ofiarnictwa,</text:span><text:span text:style-name="T399"> </text:span><text:span text:style-name="T354">złożenia</text:span><text:span text:style-name="T425"> </text:span><text:span text:style-name="T354">swego</text:span><text:span text:style-name="T425"> </text:span><text:span text:style-name="T354">życia</text:span><text:span text:style-name="T425"> </text:span><text:span text:style-name="T354">na</text:span><text:span text:style-name="T399"> </text:span><text:span text:style-name="T354">ołtarzu</text:span><text:span text:style-name="T425"> </text:span><text:span text:style-name="T354">„wielkiego </text:span><text:span text:style-name="T416">ideału”.</text:span><text:span text:style-name="T445"> </text:span><text:span text:style-name="T354">Zmitologizowanie</text:span><text:span text:style-name="T445"> </text:span><text:span text:style-name="T354">niemal</text:span><text:span text:style-name="T445"> </text:span><text:span text:style-name="T354">wszystkich</text:span><text:span text:style-name="T445"> </text:span><text:span text:style-name="T354">sfer</text:span><text:span text:style-name="T445"> </text:span><text:span text:style-name="T354">życia</text:span><text:span text:style-name="T445"> </text:span><text:span text:style-name="T354">nie</text:span><text:span text:style-name="T445"> </text:span><text:span text:style-name="T354">zaniknęło</text:span><text:span text:style-name="T445"> </text:span><text:span text:style-name="T354">wraz</text:span><text:span text:style-name="T445"> </text:span><text:span text:style-name="T354">z</text:span><text:span text:style-name="T445"> </text:span><text:span text:style-name="T354">upadkiem </text:span><text:span text:style-name="T611">ZSRR.</text:span><text:span text:style-name="T590"> </text:span><text:span text:style-name="T354">Mit</text:span><text:span text:style-name="T464"> </text:span><text:span text:style-name="T354">supermocarstwowości</text:span><text:span text:style-name="T590"> </text:span><text:span text:style-name="T354">nadal</text:span><text:span text:style-name="T464"> </text:span><text:span text:style-name="T354">odgrywa</text:span><text:span text:style-name="T464"> </text:span><text:span text:style-name="T354">istotną</text:span><text:span text:style-name="T590"> </text:span><text:span text:style-name="T354">rolę</text:span><text:span text:style-name="T464"> </text:span><text:span text:style-name="T354">wśród</text:span><text:span text:style-name="T464"> </text:span><text:span text:style-name="T354">tych,</text:span><text:span text:style-name="T590"> </text:span><text:span text:style-name="T354">którzy</text:span><text:span text:style-name="T464"> </text:span><text:span text:style-name="T358">tęsk- </text:span><text:span text:style-name="T354">nią</text:span><text:span text:style-name="T428"> </text:span><text:span text:style-name="T354">za</text:span><text:span text:style-name="T431"> </text:span><text:span text:style-name="T354">imperium</text:span><text:span text:style-name="T431"> </text:span><text:span text:style-name="T354">i</text:span><text:span text:style-name="T428"> </text:span><text:span text:style-name="T354">pragną</text:span><text:span text:style-name="T431"> </text:span><text:span text:style-name="T354">je</text:span><text:span text:style-name="T431"> </text:span><text:span text:style-name="T354">odbudować.</text:span><text:span text:style-name="T431"> </text:span><text:span text:style-name="T354">Wiąże</text:span><text:span text:style-name="T428"> </text:span><text:span text:style-name="T354">się</text:span><text:span text:style-name="T431"> </text:span><text:span text:style-name="T354">z</text:span><text:span text:style-name="T431"> </text:span><text:span text:style-name="T354">tym</text:span><text:span text:style-name="T431"> </text:span><text:span text:style-name="T354">mit</text:span><text:span text:style-name="T428"> </text:span><text:span text:style-name="T354">silnego</text:span><text:span text:style-name="T431"> </text:span><text:span text:style-name="T354">i</text:span><text:span text:style-name="T431"> </text:span><text:span text:style-name="T354">wszechpotężnego władcy,</text:span><text:span text:style-name="T603"> </text:span><text:span text:style-name="T354">uderzającego</text:span><text:span text:style-name="T603"> </text:span><text:span text:style-name="T354">piorunami</text:span><text:span text:style-name="T603"> </text:span><text:span text:style-name="T354">w</text:span><text:span text:style-name="T603"> </text:span><text:span text:style-name="T354">nieposłusznych.</text:span><text:span text:style-name="T469"> </text:span><text:span text:style-name="T354">Literatura</text:span><text:span text:style-name="T603"> </text:span><text:span text:style-name="T354">rosyjska</text:span><text:span text:style-name="T603"> </text:span><text:span text:style-name="T354">słusznie</text:span><text:span text:style-name="T603"> </text:span><text:span text:style-name="T354">akcen- tuje,</text:span><text:span text:style-name="T428"> </text:span><text:span text:style-name="T354">że</text:span><text:span text:style-name="T428"> </text:span><text:span text:style-name="T354">mit</text:span><text:span text:style-name="T428"> </text:span><text:span text:style-name="T354">stale</text:span><text:span text:style-name="T431"> </text:span><text:span text:style-name="T354">przeplata</text:span><text:span text:style-name="T428"> </text:span><text:span text:style-name="T354">się</text:span><text:span text:style-name="T428"> </text:span><text:span text:style-name="T354">z</text:span><text:span text:style-name="T431"> </text:span><text:span text:style-name="T354">utopią</text:span><text:span text:style-name="T428"> </text:span><text:span text:style-name="T354">i</text:span><text:span text:style-name="T428"> </text:span><text:span text:style-name="T354">quasi-religią.</text:span><text:span text:style-name="T431"> </text:span><text:span text:style-name="T354">Demitologizacja</text:span><text:span text:style-name="T428"> </text:span><text:span text:style-name="T354">natomiast</text:span><text:span text:style-name="T428"> </text:span><text:span text:style-name="T354">to</text:span><text:span text:style-name="T431"> </text:span><text:span text:style-name="T354">dłu- </text:span><text:span text:style-name="T414">gi</text:span><text:span text:style-name="T603"> </text:span><text:span text:style-name="T354">proces</text:span><text:span text:style-name="T603"> </text:span><text:span text:style-name="T354">wiążący</text:span><text:span text:style-name="T603"> </text:span><text:span text:style-name="T354">się</text:span><text:span text:style-name="T603"> </text:span><text:span text:style-name="T354">z</text:span><text:span text:style-name="T603"> </text:span><text:span text:style-name="T354">trwałymi</text:span><text:span text:style-name="T603"> </text:span><text:span text:style-name="T354">zmianami</text:span><text:span text:style-name="T603"> </text:span><text:span text:style-name="T354">w</text:span><text:span text:style-name="T603"> </text:span><text:span text:style-name="T354">świadomości</text:span><text:span text:style-name="T603"> </text:span><text:span text:style-name="T354">ludzkiej,</text:span><text:span text:style-name="T603"> </text:span><text:span text:style-name="T354">proces,</text:span><text:span text:style-name="T603"> </text:span><text:span text:style-name="T354">który</text:span><text:span text:style-name="T603"> </text:span><text:span text:style-name="T354">może trwać</text:span><text:span text:style-name="T472"> </text:span><text:span text:style-name="T354">jeszcze</text:span><text:span text:style-name="T472"> </text:span><text:span text:style-name="T354">całe</text:span><text:span text:style-name="T472"> </text:span><text:span text:style-name="T354">dziesięciolecia</text:span><text:span text:style-name="T472"> </text:span><text:span text:style-name="T354">i</text:span><text:span text:style-name="T472"> </text:span><text:span text:style-name="T354">albo</text:span><text:span text:style-name="T356"> </text:span><text:span text:style-name="T354">przyniesie</text:span><text:span text:style-name="T472"> </text:span><text:span text:style-name="T354">rezultaty</text:span><text:span text:style-name="T472"> </text:span><text:span text:style-name="T354">w</text:span><text:span text:style-name="T472"> </text:span><text:span text:style-name="T354">znalezieniu</text:span><text:span text:style-name="T472"> </text:span><text:span text:style-name="T354">pozytywnego </text:span><text:span text:style-name="T394">spoiwa</text:span><text:span text:style-name="T393"> </text:span><text:span text:style-name="T394">cementującego</text:span><text:span text:style-name="T393"> </text:span><text:span text:style-name="T394">naród,</text:span><text:span text:style-name="T393"> </text:span><text:span text:style-name="T394">albo…</text:span><text:span text:style-name="T393"> </text:span><text:span text:style-name="T394">powstanie</text:span><text:span text:style-name="T393"> </text:span><text:span text:style-name="T394">nowa</text:span><text:span text:style-name="T393"> </text:span><text:span text:style-name="T394">mitologia.</text:span></text:p></draw:text-box></draw:frame><draw:frame draw:style-name="fr1" text:anchor-type="char" svg:x="1.967cm" svg:y="13.785cm" svg:width="2.872cm" svg:height="0.556cm" draw:z-index="254"><draw:text-box><text:p text:style-name="P17"><text:span text:style-name="T140">BIBLIOGRAFIA</text:span></text:p></draw:text-box></draw:frame><draw:frame draw:style-name="fr1" text:anchor-type="char" svg:x="1.965cm" svg:y="14.707cm" svg:width="12.571cm" svg:height="5.521cm" draw:z-index="255"><draw:text-box><text:p text:style-name="P4"><text:span text:style-name="T3">Afanasjew J., </text:span><text:span text:style-name="T97">Groźna Rosja</text:span><text:span text:style-name="T3">, przeł. M. Kotowska, Warszawa 2005.</text:span></text:p><text:p text:style-name="P76"><text:span text:style-name="T1">Aleksijewicz</text:span><text:span text:style-name="T65"> </text:span><text:span text:style-name="T1">S.,</text:span><text:span text:style-name="T82"> </text:span><text:span text:style-name="T98">Czasy</text:span><text:span text:style-name="T83"> </text:span><text:span text:style-name="T98">secondhand.</text:span><text:span text:style-name="T83"> </text:span><text:span text:style-name="T98">Koniec</text:span><text:span text:style-name="T83"> </text:span><text:span text:style-name="T98">czerwonego</text:span><text:span text:style-name="T83"> </text:span><text:span text:style-name="T98">człowieka</text:span><text:span text:style-name="T1">,</text:span><text:span text:style-name="T82"> </text:span><text:span text:style-name="T1">przeł.</text:span><text:span text:style-name="T82"> </text:span><text:span text:style-name="T46">J.</text:span><text:span text:style-name="T82"> </text:span><text:span text:style-name="T1">Czech,</text:span><text:span text:style-name="T82"> </text:span><text:span text:style-name="T1">Wołowiec </text:span><text:span text:style-name="T3">2014.</text:span></text:p><text:p text:style-name="P14"><text:span text:style-name="T3">Aleksijewicz S., </text:span><text:span text:style-name="T97">Wojna nie ma w sobie nic z kobiety</text:span><text:span text:style-name="T3">, przeł. J. Czech, Wołowiec 2015.</text:span></text:p><text:p text:style-name="P80"><text:span text:style-name="T1">Drużnikow</text:span><text:span text:style-name="T56"> </text:span><text:span text:style-name="T46">J.,</text:span><text:span text:style-name="T56"> </text:span><text:span text:style-name="T48">Pawlika</text:span><text:span text:style-name="T79"> </text:span><text:span text:style-name="T98">Morozowa</text:span><text:span text:style-name="T58"> </text:span><text:span text:style-name="T98">wyniesienie</text:span><text:span text:style-name="T58"> </text:span><text:span text:style-name="T98">na</text:span><text:span text:style-name="T79"> </text:span><text:span text:style-name="T98">ołtarze</text:span><text:span text:style-name="T1">,</text:span><text:span text:style-name="T56"> </text:span><text:span text:style-name="T100">[w:]</text:span><text:span text:style-name="T56"> </text:span><text:span text:style-name="T19">J.</text:span><text:span text:style-name="T77"> </text:span><text:span text:style-name="T46">Drużnikow,</text:span><text:span text:style-name="T56"> </text:span><text:span text:style-name="T98">Rosyjskie</text:span><text:span text:style-name="T58"> </text:span><text:span text:style-name="T98">mity.</text:span><text:span text:style-name="T79"> </text:span><text:span text:style-name="T98">Od </text:span><text:span text:style-name="T97">Puszkina</text:span><text:span text:style-name="T24"> </text:span><text:span text:style-name="T97">do</text:span><text:span text:style-name="T24"> </text:span><text:span text:style-name="T49">Pawlika</text:span><text:span text:style-name="T24"> </text:span><text:span text:style-name="T97">Morozowa</text:span><text:span text:style-name="T3">,</text:span><text:span text:style-name="T22"> </text:span><text:span text:style-name="T3">przeł.</text:span><text:span text:style-name="T22"> </text:span><text:span text:style-name="T64">F.</text:span><text:span text:style-name="T22"> </text:span><text:span text:style-name="T3">Ociepka,</text:span><text:span text:style-name="T22"> </text:span><text:span text:style-name="T3">M.</text:span><text:span text:style-name="T22"> </text:span><text:span text:style-name="T3">Putrament,</text:span><text:span text:style-name="T22"> </text:span><text:span text:style-name="T60">Warszawa</text:span><text:span text:style-name="T103"> </text:span><text:span text:style-name="T3">1998.</text:span></text:p><text:p text:style-name="P81"><text:span text:style-name="T1">Duda</text:span><text:span text:style-name="T16"> </text:span><text:span text:style-name="T1">K.,</text:span><text:span text:style-name="T106"> </text:span><text:span text:style-name="T98">„…chciał</text:span><text:span text:style-name="T107"> </text:span><text:span text:style-name="T98">zakasać</text:span><text:span text:style-name="T107"> </text:span><text:span text:style-name="T98">rękawy</text:span><text:span text:style-name="T107"> </text:span><text:span text:style-name="T98">i</text:span><text:span text:style-name="T107"> </text:span><text:span text:style-name="T98">zacząć</text:span><text:span text:style-name="T107"> </text:span><text:span text:style-name="T98">budować</text:span><text:span text:style-name="T107"> </text:span><text:span text:style-name="T98">nowy,</text:span><text:span text:style-name="T17"> </text:span><text:span text:style-name="T98">duży</text:span><text:span text:style-name="T107"> </text:span><text:span text:style-name="T108">dom…”.</text:span><text:span text:style-name="T107"> </text:span><text:span text:style-name="T98">Roman</text:span><text:span text:style-name="T107"> </text:span><text:span text:style-name="T98">Sienczyn</text:span><text:span text:style-name="T107"> </text:span><text:span text:style-name="T98">–</text:span><text:span text:style-name="T107"> </text:span><text:span text:style-name="T98">„Ro- dzina</text:span><text:span text:style-name="T14"> </text:span><text:span text:style-name="T98">Jołtyszewów”</text:span><text:span text:style-name="T1">,</text:span><text:span text:style-name="T16"> </text:span><text:span text:style-name="T100">[w:]</text:span><text:span text:style-name="T16"> </text:span><text:span text:style-name="T110">K.</text:span><text:span text:style-name="T13"> </text:span><text:span text:style-name="T1">Duda,</text:span><text:span text:style-name="T16"> </text:span><text:span text:style-name="T98">Szkice</text:span><text:span text:style-name="T17"> </text:span><text:span text:style-name="T98">o</text:span><text:span text:style-name="T17"> </text:span><text:span text:style-name="T98">prozie</text:span><text:span text:style-name="T14"> </text:span><text:span text:style-name="T98">rosyjskiej</text:span><text:span text:style-name="T17"> </text:span><text:span text:style-name="T98">XXI</text:span><text:span text:style-name="T17"> </text:span><text:span text:style-name="T98">wieku.</text:span><text:span text:style-name="T17"> </text:span><text:span text:style-name="T98">Ulicka,</text:span><text:span text:style-name="T14"> </text:span><text:span text:style-name="T98">Szyszkin,</text:span><text:span text:style-name="T17"> </text:span><text:span text:style-name="T98">Pie- </text:span><text:span text:style-name="T97">lewin,</text:span><text:span text:style-name="T34"> </text:span><text:span text:style-name="T97">Minajew,</text:span><text:span text:style-name="T59"> </text:span><text:span text:style-name="T97">Sienczyn,</text:span><text:span text:style-name="T59"> </text:span><text:span text:style-name="T97">Kuricyn,</text:span><text:span text:style-name="T59"> </text:span><text:span text:style-name="T97">Starobiniec…</text:span><text:span text:style-name="T3">,</text:span><text:span text:style-name="T55"> </text:span><text:span text:style-name="T3">Kraków</text:span><text:span text:style-name="T55"> </text:span><text:span text:style-name="T3">2017.</text:span></text:p><text:p text:style-name="P82"><text:span text:style-name="T2">Duda</text:span><text:span text:style-name="T93"> </text:span><text:span text:style-name="T2">K.,</text:span><text:span text:style-name="T85"> </text:span><text:span text:style-name="T20">„Nowi</text:span><text:span text:style-name="T95"> </text:span><text:span text:style-name="T20">Rosjanie”</text:span><text:span text:style-name="T87"> </text:span><text:span text:style-name="T99">i</text:span><text:span text:style-name="T87"> </text:span><text:span text:style-name="T50">statystyczny</text:span><text:span text:style-name="T95"> </text:span><text:span text:style-name="T20">obywatel.</text:span><text:span text:style-name="T87"> </text:span><text:span text:style-name="T20">Współczesna</text:span><text:span text:style-name="T95"> </text:span><text:span text:style-name="T50">Rosja</text:span><text:span text:style-name="T87"> </text:span><text:span text:style-name="T99">w</text:span><text:span text:style-name="T95"> </text:span><text:span text:style-name="T20">literaturze</text:span><text:span text:style-name="T87"> </text:span><text:span text:style-name="T99">popularnej</text:span><text:span text:style-name="T87"> </text:span><text:span text:style-name="T50">(Oksa- </text:span><text:span text:style-name="T98">na</text:span><text:span text:style-name="T113"> </text:span><text:span text:style-name="T21">Robski</text:span><text:span text:style-name="T113"> </text:span><text:span text:style-name="T98">i</text:span><text:span text:style-name="T113"> </text:span><text:span text:style-name="T62">Wiktoria</text:span><text:span text:style-name="T113"> </text:span><text:span text:style-name="T62">Tokariewa)</text:span><text:span text:style-name="T61">,</text:span><text:span text:style-name="T94"> </text:span><text:span text:style-name="T1">[w:]</text:span><text:span text:style-name="T116"> </text:span><text:span text:style-name="T62">Kultura</text:span><text:span text:style-name="T113"> </text:span><text:span text:style-name="T48">rosyjska</text:span><text:span text:style-name="T113"> </text:span><text:span text:style-name="T98">w</text:span><text:span text:style-name="T96"> </text:span><text:span text:style-name="T48">ojczyźnie</text:span><text:span text:style-name="T113"> </text:span><text:span text:style-name="T98">i</text:span><text:span text:style-name="T113"> </text:span><text:span text:style-name="T98">diasporze.</text:span><text:span text:style-name="T113"> </text:span><text:span text:style-name="T98">Księga</text:span><text:span text:style-name="T96"> </text:span><text:span text:style-name="T48">jubile- uszowa</text:span><text:span text:style-name="T119"> </text:span><text:span text:style-name="T21">dedykowana</text:span><text:span text:style-name="T123"> </text:span><text:span text:style-name="T48">Profesorowi</text:span><text:span text:style-name="T123"> </text:span><text:span text:style-name="T127">Lucjanowi</text:span><text:span text:style-name="T123"> </text:span><text:span text:style-name="T48">Suchankowi</text:span><text:span text:style-name="T46">,</text:span><text:span text:style-name="T125"> </text:span><text:span text:style-name="T1">t.</text:span><text:span text:style-name="T125"> </text:span><text:span text:style-name="T1">2,</text:span><text:span text:style-name="T125"> </text:span><text:span text:style-name="T1">red.</text:span><text:span text:style-name="T125"> </text:span><text:span text:style-name="T1">K.</text:span><text:span text:style-name="T125"> </text:span><text:span text:style-name="T1">Duda,</text:span><text:span text:style-name="T125"> </text:span><text:span text:style-name="T46">Kraków</text:span><text:span text:style-name="T125"> </text:span><text:span text:style-name="T1">2008.</text:span></text:p></draw:text-box></draw:frame><draw:frame draw:style-name="fr1" text:anchor-type="char" svg:x="1.965cm" svg:y="20.689cm" svg:width="0.25cm" svg:height="0.303cm" draw:z-index="256"><draw:text-box><text:p text:style-name="P8"><text:span text:style-name="T589">84</text:span></text:p></draw:text-box></draw:frame><draw:frame draw:style-name="fr1" text:anchor-type="char" svg:x="2.464cm" svg:y="20.666cm" svg:width="1.748cm" svg:height="0.506cm" draw:z-index="257"><draw:text-box><text:p text:style-name="P4"><text:span text:style-name="T487">Tamże</text:span><text:span text:style-name="T490">,</text:span><text:span text:style-name="T539"> </text:span><text:span text:style-name="T477">s.</text:span><text:span text:style-name="T539"> </text:span><text:span text:style-name="T477">362.</text:span></text:p></draw:text-box></draw:frame><draw:frame draw:style-name="fr1" text:anchor-type="char" svg:x="2cm" svg:y="20.244cm" svg:width="2cm" svg:height="0.423cm" draw:z-index="258"><draw:text-box><text:p text:style-name="P133"/></draw:text-box></draw:frame></text:p>
      <text:p text:style-name="P126"><draw:frame draw:style-name="fr1" text:anchor-type="char" svg:x="7.422cm" svg:y="0.579cm" svg:width="3.152cm" svg:height="0.603cm" draw:z-index="259"><draw:text-box><text:p text:style-name="P4"><text:span text:style-name="T171">Mitologia</text:span><text:span text:style-name="T202"> </text:span><text:span text:style-name="T171">radziecka…</text:span></text:p></draw:text-box></draw:frame><draw:frame draw:style-name="fr1" text:anchor-type="char" svg:x="1.466cm" svg:y="0.582cm" svg:width="3.896cm" svg:height="0.519cm" draw:z-index="260"><draw:text-box><text:p text:style-name="P2"><text:span text:style-name="T655">Politeja</text:span><text:span text:style-name="T656"> </text:span><text:span text:style-name="T353">4(55)/2018</text:span></text:p></draw:text-box></draw:frame><draw:frame draw:style-name="fr1" text:anchor-type="char" svg:x="13.33cm" svg:y="0.582cm" svg:width="0.706cm" svg:height="0.519cm" draw:z-index="261"><draw:text-box><text:p text:style-name="P2"><text:span text:style-name="T352">249</text:span></text:p></draw:text-box></draw:frame><draw:frame draw:style-name="fr1" text:anchor-type="char" svg:x="1.466cm" svg:y="1.588cm" svg:width="12.571cm" svg:height="19.519cm" draw:z-index="262"><draw:text-box><text:p text:style-name="P83"><text:span text:style-name="T1">Duda K., </text:span><text:span text:style-name="T48">Narody Kraju </text:span><text:span text:style-name="T102">Rad. </text:span><text:span text:style-name="T98">Współistnienie i zatomizowanie kultur (twórczość Ludmiły Ulic- </text:span><text:span text:style-name="T97">kiej)</text:span><text:span text:style-name="T3">, „Politeja” 2014, nr 5 (31/1).</text:span></text:p><text:p text:style-name="P84"><text:span text:style-name="T1">Duda</text:span><text:span text:style-name="T71"> </text:span><text:span text:style-name="T1">K.,</text:span><text:span text:style-name="T71"> </text:span><text:span text:style-name="T98">Socrealistyczna</text:span><text:span text:style-name="T72"> </text:span><text:span text:style-name="T98">propaganda</text:span><text:span text:style-name="T72"> </text:span><text:span text:style-name="T98">i</text:span><text:span text:style-name="T75"> </text:span><text:span text:style-name="T98">postkomunistyczna</text:span><text:span text:style-name="T72"> </text:span><text:span text:style-name="T98">pustka</text:span><text:span text:style-name="T72"> </text:span><text:span text:style-name="T98">aksjologiczna</text:span><text:span text:style-name="T72"> </text:span><text:span text:style-name="T98">(Władimir</text:span><text:span text:style-name="T72"> </text:span><text:span text:style-name="T108">Woj- </text:span><text:span text:style-name="T97">nowicz:</text:span><text:span text:style-name="T34"> </text:span><text:span text:style-name="T97">„Spiżowa</text:span><text:span text:style-name="T59"> </text:span><text:span text:style-name="T97">miłość</text:span><text:span text:style-name="T34"> </text:span><text:span text:style-name="T97">Agłai”)</text:span><text:span text:style-name="T3">,</text:span><text:span text:style-name="T55"> </text:span><text:span text:style-name="T3">„Slavia</text:span><text:span text:style-name="T32"> </text:span><text:span text:style-name="T3">Orientalis”</text:span><text:span text:style-name="T55"> </text:span><text:span text:style-name="T3">2008,</text:span><text:span text:style-name="T32"> </text:span><text:span text:style-name="T3">nr</text:span><text:span text:style-name="T55"> </text:span><text:span text:style-name="T3">1.</text:span></text:p><text:p text:style-name="P16"><text:span text:style-name="T3">Duda K., </text:span><text:span text:style-name="T97">Wiara i naród. Twórczość Władimira Maksimowa</text:span><text:span text:style-name="T3">, Kraków 2001.</text:span></text:p><text:p text:style-name="P85"><text:span text:style-name="T1">Duda</text:span><text:span text:style-name="T71"> </text:span><text:span text:style-name="T1">K.,</text:span><text:span text:style-name="T74"> </text:span><text:span text:style-name="T98">Współczesna</text:span><text:span text:style-name="T75"> </text:span><text:span text:style-name="T48">literatura</text:span><text:span text:style-name="T75"> </text:span><text:span text:style-name="T98">rosyjska</text:span><text:span text:style-name="T75"> </text:span><text:span text:style-name="T98">wobec</text:span><text:span text:style-name="T75"> </text:span><text:span text:style-name="T98">historii</text:span><text:span text:style-name="T72"> </text:span><text:span text:style-name="T98">(nowy</text:span><text:span text:style-name="T75"> </text:span><text:span text:style-name="T98">realizm</text:span><text:span text:style-name="T75"> </text:span><text:span text:style-name="T98">Ludmiły</text:span><text:span text:style-name="T75"> </text:span><text:span text:style-name="T98">Ulickiej)</text:span><text:span text:style-name="T1">,</text:span><text:span text:style-name="T74"> </text:span><text:span text:style-name="T1">„Prace </text:span><text:span text:style-name="T3">Komisji</text:span><text:span text:style-name="T39"> </text:span><text:span text:style-name="T3">Kultury</text:span><text:span text:style-name="T39"> </text:span><text:span text:style-name="T3">Słowian</text:span><text:span text:style-name="T39"> </text:span><text:span text:style-name="T60">PAU”</text:span><text:span text:style-name="T39"> </text:span><text:span text:style-name="T3">2008,</text:span><text:span text:style-name="T39"> </text:span><text:span text:style-name="T3">t.</text:span><text:span text:style-name="T39"> </text:span><text:span text:style-name="T3">7:</text:span><text:span text:style-name="T39"> </text:span><text:span text:style-name="T49">Kultura</text:span><text:span text:style-name="T41"> </text:span><text:span text:style-name="T97">i</text:span><text:span text:style-name="T41"> </text:span><text:span text:style-name="T97">polityka</text:span><text:span text:style-name="T3">.</text:span></text:p><text:p text:style-name="P78"><text:span text:style-name="T1">Dudek</text:span><text:span text:style-name="T90"> </text:span><text:span text:style-name="T1">A.,</text:span><text:span text:style-name="T90"> </text:span><text:span text:style-name="T98">Groteska</text:span><text:span text:style-name="T91"> </text:span><text:span text:style-name="T98">jako</text:span><text:span text:style-name="T91"> </text:span><text:span text:style-name="T98">próba</text:span><text:span text:style-name="T91"> </text:span><text:span text:style-name="T98">realizmu.</text:span><text:span text:style-name="T91"> </text:span><text:span text:style-name="T98">O</text:span><text:span text:style-name="T91"> </text:span><text:span text:style-name="T98">książce</text:span><text:span text:style-name="T91"> </text:span><text:span text:style-name="T98">Władimira</text:span><text:span text:style-name="T91"> </text:span><text:span text:style-name="T48">Wojnowicza</text:span><text:span text:style-name="T91"> </text:span><text:span text:style-name="T98">„Życie</text:span><text:span text:style-name="T91"> </text:span><text:span text:style-name="T98">i</text:span><text:span text:style-name="T91"> </text:span><text:span text:style-name="T98">niezwykłe przygody</text:span><text:span text:style-name="T14"> </text:span><text:span text:style-name="T98">żołnierza</text:span><text:span text:style-name="T17"> </text:span><text:span text:style-name="T98">Iwana</text:span><text:span text:style-name="T14"> </text:span><text:span text:style-name="T48">Czonkina”</text:span><text:span text:style-name="T46">,</text:span><text:span text:style-name="T16"> </text:span><text:span text:style-name="T100">[w:]</text:span><text:span text:style-name="T16"> </text:span><text:span text:style-name="T98">Emigracja</text:span><text:span text:style-name="T14"> </text:span><text:span text:style-name="T98">i</text:span><text:span text:style-name="T17"> </text:span><text:span text:style-name="T98">tamizdat.</text:span><text:span text:style-name="T17"> </text:span><text:span text:style-name="T98">Szkice</text:span><text:span text:style-name="T14"> </text:span><text:span text:style-name="T98">o</text:span><text:span text:style-name="T17"> </text:span><text:span text:style-name="T98">współczesnej</text:span><text:span text:style-name="T14"> </text:span><text:span text:style-name="T98">prozie </text:span><text:span text:style-name="T97">rosyjskiej</text:span><text:span text:style-name="T3">,</text:span><text:span text:style-name="T117"> </text:span><text:span text:style-name="T3">red.</text:span><text:span text:style-name="T117"> </text:span><text:span text:style-name="T3">L.</text:span><text:span text:style-name="T117"> </text:span><text:span text:style-name="T3">Suchanek,</text:span><text:span text:style-name="T117"> </text:span><text:span text:style-name="T3">Kraków</text:span><text:span text:style-name="T117"> </text:span><text:span text:style-name="T3">1993.</text:span></text:p><text:p text:style-name="P87"><text:span text:style-name="T2">Dziekanowska M., </text:span><text:span text:style-name="T99">Pamięć a tożsamość zbiorowa</text:span><text:span text:style-name="T2">, [w:] </text:span><text:span text:style-name="T99">Pamięć jako kategoria rzeczywistości spo- </text:span><text:span text:style-name="T97">łecznej</text:span><text:span text:style-name="T3">, red. J. Styka, M. Dziekanowska, Lublin 2012.</text:span></text:p><text:p text:style-name="P16"><text:span text:style-name="T46">Furet</text:span><text:span text:style-name="T128"> </text:span><text:span text:style-name="T130">F.,</text:span><text:span text:style-name="T128"> </text:span><text:span text:style-name="T98">Przeszłość</text:span><text:span text:style-name="T129"> </text:span><text:span text:style-name="T98">pewnego</text:span><text:span text:style-name="T72"> </text:span><text:span text:style-name="T98">złudzenia.</text:span><text:span text:style-name="T129"> </text:span><text:span text:style-name="T98">Esej</text:span><text:span text:style-name="T129"> </text:span><text:span text:style-name="T98">o</text:span><text:span text:style-name="T129"> </text:span><text:span text:style-name="T98">idei</text:span><text:span text:style-name="T72"> </text:span><text:span text:style-name="T98">komunistycznej</text:span><text:span text:style-name="T129"> </text:span><text:span text:style-name="T98">w</text:span><text:span text:style-name="T129"> </text:span><text:span text:style-name="T98">XX</text:span><text:span text:style-name="T129"> </text:span><text:span text:style-name="T98">wieku</text:span><text:span text:style-name="T1">,</text:span><text:span text:style-name="T71"> </text:span><text:span text:style-name="T1">przeł.</text:span><text:span text:style-name="T128"> </text:span><text:span text:style-name="T19">J.</text:span><text:span text:style-name="T128"> </text:span><text:span text:style-name="T1">Górnicka-</text:span></text:p><text:p text:style-name="P58"><text:span text:style-name="T3">-Kalinowska, M. Ochab, Warszawa 1996.</text:span></text:p><text:p text:style-name="P89"><text:span text:style-name="T1">Gajda</text:span><text:span text:style-name="T71"> </text:span><text:span text:style-name="T19">J.,</text:span><text:span text:style-name="T71"> </text:span><text:span text:style-name="T21">Upadek</text:span><text:span text:style-name="T72"> </text:span><text:span text:style-name="T48">imperium.</text:span><text:span text:style-name="T72"> </text:span><text:span text:style-name="T21">Nauka</text:span><text:span text:style-name="T72"> </text:span><text:span text:style-name="T98">dla</text:span><text:span text:style-name="T72"> </text:span><text:span text:style-name="T98">współczesnej</text:span><text:span text:style-name="T72"> </text:span><text:span text:style-name="T48">Rosji</text:span><text:span text:style-name="T46">,</text:span><text:span text:style-name="T71"> </text:span><text:span text:style-name="T1">przeł.</text:span><text:span text:style-name="T71"> </text:span><text:span text:style-name="T1">H.</text:span><text:span text:style-name="T74"> </text:span><text:span text:style-name="T46">Chłystowski,</text:span><text:span text:style-name="T71"> </text:span><text:span text:style-name="T52">Warszawa</text:span><text:span text:style-name="T71"> </text:span><text:span text:style-name="T1">2015. </text:span><text:span text:style-name="T3">Gieysztor</text:span><text:span text:style-name="T117"> </text:span><text:span text:style-name="T3">A.,</text:span><text:span text:style-name="T117"> </text:span><text:span text:style-name="T97">Mitologia</text:span><text:span text:style-name="T114"> </text:span><text:span text:style-name="T97">Słowian</text:span><text:span text:style-name="T3">,</text:span><text:span text:style-name="T117"> </text:span><text:span text:style-name="T60">Warszawa</text:span><text:span text:style-name="T117"> </text:span><text:span text:style-name="T3">2006.</text:span></text:p><text:p text:style-name="P90"><text:span text:style-name="T45">Hartmann</text:span><text:span text:style-name="T132"> </text:span><text:span text:style-name="T3">Ch.,</text:span><text:span text:style-name="T133"> </text:span><text:span text:style-name="T97">Wielka</text:span><text:span text:style-name="T134"> </text:span><text:span text:style-name="T63">Wojna</text:span><text:span text:style-name="T134"> </text:span><text:span text:style-name="T97">Ojczyźniana</text:span><text:span text:style-name="T134"> </text:span><text:span text:style-name="T97">1941-1945</text:span><text:span text:style-name="T3">,</text:span><text:span text:style-name="T133"> </text:span><text:span text:style-name="T3">przeł.</text:span><text:span text:style-name="T133"> </text:span><text:span text:style-name="T3">B.</text:span><text:span text:style-name="T133"> </text:span><text:span text:style-name="T3">Ostrowska,</text:span><text:span text:style-name="T132"> </text:span><text:span text:style-name="T45">Poznań</text:span><text:span text:style-name="T133"> </text:span><text:span text:style-name="T3">2014. Heller</text:span><text:span text:style-name="T135"> </text:span><text:span text:style-name="T3">M.,</text:span><text:span text:style-name="T135"> </text:span><text:span text:style-name="T97">Maszyna</text:span><text:span text:style-name="T137"> </text:span><text:span text:style-name="T97">i</text:span><text:span text:style-name="T10"> </text:span><text:span text:style-name="T97">śrubki.</text:span><text:span text:style-name="T137"> </text:span><text:span text:style-name="T49">Jak</text:span><text:span text:style-name="T137"> </text:span><text:span text:style-name="T97">hartował</text:span><text:span text:style-name="T10"> </text:span><text:span text:style-name="T97">się</text:span><text:span text:style-name="T137"> </text:span><text:span text:style-name="T97">człowiek</text:span><text:span text:style-name="T137"> </text:span><text:span text:style-name="T97">radziecki</text:span><text:span text:style-name="T3">,</text:span><text:span text:style-name="T135"> </text:span><text:span text:style-name="T60">Warszawa</text:span><text:span text:style-name="T8"> </text:span><text:span text:style-name="T3">1989.</text:span></text:p><text:p text:style-name="P91"><text:span text:style-name="T1">Heller</text:span><text:span text:style-name="T66"> </text:span><text:span text:style-name="T1">M.,</text:span><text:span text:style-name="T27"> </text:span><text:span text:style-name="T1">Niekricz</text:span><text:span text:style-name="T27"> </text:span><text:span text:style-name="T1">A.,</text:span><text:span text:style-name="T66"> </text:span><text:span text:style-name="T98">Utopia</text:span><text:span text:style-name="T30"> </text:span><text:span text:style-name="T98">u</text:span><text:span text:style-name="T30"> </text:span><text:span text:style-name="T98">władzy.</text:span><text:span text:style-name="T68"> </text:span><text:span text:style-name="T98">Historia</text:span><text:span text:style-name="T30"> </text:span><text:span text:style-name="T98">Związku</text:span><text:span text:style-name="T30"> </text:span><text:span text:style-name="T98">Sowieckiego</text:span><text:span text:style-name="T1">,</text:span><text:span text:style-name="T27"> </text:span><text:span text:style-name="T1">t.</text:span><text:span text:style-name="T66"> </text:span><text:span text:style-name="T1">2,</text:span><text:span text:style-name="T27"> </text:span><text:span text:style-name="T1">przeł.</text:span><text:span text:style-name="T27"> </text:span><text:span text:style-name="T100">A.</text:span><text:span text:style-name="T66"> </text:span><text:span text:style-name="T1">Mietkow- </text:span><text:span text:style-name="T3">ski, </text:span><text:span text:style-name="T18">Wrocław</text:span><text:span text:style-name="T103"> </text:span><text:span text:style-name="T3">1989.</text:span></text:p><text:p text:style-name="P86"><text:span text:style-name="T3">Jegorow</text:span><text:span text:style-name="T126"> </text:span><text:span text:style-name="T3">B.,</text:span><text:span text:style-name="T67"> </text:span><text:span text:style-name="T97">Oblicza</text:span><text:span text:style-name="T69"> </text:span><text:span text:style-name="T97">Rosji.</text:span><text:span text:style-name="T69"> </text:span><text:span text:style-name="T97">Szkice</text:span><text:span text:style-name="T124"> </text:span><text:span text:style-name="T97">z</text:span><text:span text:style-name="T69"> </text:span><text:span text:style-name="T97">historii</text:span><text:span text:style-name="T69"> </text:span><text:span text:style-name="T97">kultury</text:span><text:span text:style-name="T69"> </text:span><text:span text:style-name="T97">Rosji</text:span><text:span text:style-name="T69"> </text:span><text:span text:style-name="T97">XIX</text:span><text:span text:style-name="T124"> </text:span><text:span text:style-name="T97">wieku</text:span><text:span text:style-name="T3">,</text:span><text:span text:style-name="T67"> </text:span><text:span text:style-name="T3">przeł.</text:span><text:span text:style-name="T67"> </text:span><text:span text:style-name="T45">D.</text:span><text:span text:style-name="T67"> </text:span><text:span text:style-name="T3">i</text:span><text:span text:style-name="T67"> </text:span><text:span text:style-name="T3">B.</text:span><text:span text:style-name="T126"> </text:span><text:span text:style-name="T3">Żyłkowie, Gdańsk</text:span><text:span text:style-name="T84"> </text:span><text:span text:style-name="T3">2002.</text:span></text:p><text:p text:style-name="P54"><text:span text:style-name="T1">Klik</text:span><text:span text:style-name="T74"> </text:span><text:span text:style-name="T1">M.,</text:span><text:span text:style-name="T136"> </text:span><text:span text:style-name="T62">Teorie</text:span><text:span text:style-name="T138"> </text:span><text:span text:style-name="T98">mitu.</text:span><text:span text:style-name="T138"> </text:span><text:span text:style-name="T98">Współczesne</text:span><text:span text:style-name="T138"> </text:span><text:span text:style-name="T98">literaturoznawstwo</text:span><text:span text:style-name="T138"> </text:span><text:span text:style-name="T98">francuskie</text:span><text:span text:style-name="T138"> </text:span><text:span text:style-name="T98">(1969-2010)</text:span><text:span text:style-name="T1">,</text:span><text:span text:style-name="T136"> </text:span><text:span text:style-name="T61">Warszawa</text:span><text:span text:style-name="T136"> </text:span><text:span text:style-name="T1">2016. Leontjewa</text:span><text:span text:style-name="T104"> </text:span><text:span text:style-name="T1">O.,</text:span><text:span text:style-name="T104"> </text:span><text:span text:style-name="T98">Badania</text:span><text:span text:style-name="T105"> </text:span><text:span text:style-name="T98">nad</text:span><text:span text:style-name="T105"> </text:span><text:span text:style-name="T98">pamięcią</text:span><text:span text:style-name="T105"> </text:span><text:span text:style-name="T98">historyczną</text:span><text:span text:style-name="T105"> </text:span><text:span text:style-name="T98">we</text:span><text:span text:style-name="T105"> </text:span><text:span text:style-name="T98">współczesnej</text:span><text:span text:style-name="T105"> </text:span><text:span text:style-name="T98">nauce</text:span><text:span text:style-name="T105"> </text:span><text:span text:style-name="T98">rosyjskiej</text:span><text:span text:style-name="T1">,</text:span><text:span text:style-name="T104"> </text:span><text:span text:style-name="T1">przeł.</text:span><text:span text:style-name="T104"> </text:span><text:span text:style-name="T100">A.</text:span><text:span text:style-name="T104"> </text:span><text:span text:style-name="T46">Ja-</text:span></text:p><text:p text:style-name="P59"><text:span text:style-name="T3">skólski, „Rocznik Instytutu Europy Środkowo-Wschodniej” 2015, z. 2.</text:span></text:p><text:p text:style-name="P18"><text:span text:style-name="T1">Malia</text:span><text:span text:style-name="T106"> </text:span><text:span text:style-name="T1">M.,</text:span><text:span text:style-name="T128"> </text:span><text:span text:style-name="T98">Sowiecka</text:span><text:span text:style-name="T107"> </text:span><text:span text:style-name="T98">tragedia.</text:span><text:span text:style-name="T129"> </text:span><text:span text:style-name="T98">Historia</text:span><text:span text:style-name="T129"> </text:span><text:span text:style-name="T98">komunistycznego</text:span><text:span text:style-name="T107"> </text:span><text:span text:style-name="T98">imperium</text:span><text:span text:style-name="T129"> </text:span><text:span text:style-name="T98">rosyjskiego</text:span><text:span text:style-name="T129"> </text:span><text:span text:style-name="T98">1917-1991</text:span><text:span text:style-name="T1">,</text:span><text:span text:style-name="T106"> </text:span><text:span text:style-name="T1">przeł.</text:span></text:p><text:p text:style-name="P58"><text:span text:style-name="T3">M. Hułas, E. Wyzner, Warszawa 1998.</text:span></text:p><text:p text:style-name="P85"><text:span text:style-name="T1">Miller</text:span><text:span text:style-name="T128"> </text:span><text:span text:style-name="T1">A.,</text:span><text:span text:style-name="T71"> </text:span><text:span text:style-name="T98">Polityka</text:span><text:span text:style-name="T72"> </text:span><text:span text:style-name="T98">pamięci</text:span><text:span text:style-name="T72"> </text:span><text:span text:style-name="T98">w</text:span><text:span text:style-name="T72"> </text:span><text:span text:style-name="T98">Rosji.</text:span><text:span text:style-name="T72"> </text:span><text:span text:style-name="T98">Rola</text:span><text:span text:style-name="T72"> </text:span><text:span text:style-name="T98">czynników</text:span><text:span text:style-name="T72"> </text:span><text:span text:style-name="T98">niepaństwowych</text:span><text:span text:style-name="T1">,</text:span><text:span text:style-name="T71"> </text:span><text:span text:style-name="T1">przeł.</text:span><text:span text:style-name="T71"> </text:span><text:span text:style-name="T100">A.</text:span><text:span text:style-name="T71"> </text:span><text:span text:style-name="T1">Jaskólski,</text:span><text:span text:style-name="T71"> </text:span><text:span text:style-name="T1">„Rocz- </text:span><text:span text:style-name="T3">nik</text:span><text:span text:style-name="T117"> </text:span><text:span text:style-name="T3">Instytutu</text:span><text:span text:style-name="T92"> </text:span><text:span text:style-name="T45">Europy</text:span><text:span text:style-name="T117"> </text:span><text:span text:style-name="T45">Środkowo-Wschodniej”</text:span><text:span text:style-name="T92"> </text:span><text:span text:style-name="T3">2015,</text:span><text:span text:style-name="T117"> </text:span><text:span text:style-name="T3">z.</text:span><text:span text:style-name="T92"> </text:span><text:span text:style-name="T3">2.</text:span></text:p><text:p text:style-name="P93"><text:span text:style-name="T1">Olędzka</text:span><text:span text:style-name="T27"> </text:span><text:span text:style-name="T46">J.,</text:span><text:span text:style-name="T33"> </text:span><text:span text:style-name="T98">Rola</text:span><text:span text:style-name="T35"> </text:span><text:span text:style-name="T98">pamięci</text:span><text:span text:style-name="T35"> </text:span><text:span text:style-name="T98">o</text:span><text:span text:style-name="T35"> </text:span><text:span text:style-name="T98">Wielkiej</text:span><text:span text:style-name="T35"> </text:span><text:span text:style-name="T62">Wojnie</text:span><text:span text:style-name="T35"> </text:span><text:span text:style-name="T98">Ojczyźnianej</text:span><text:span text:style-name="T35"> </text:span><text:span text:style-name="T98">w</text:span><text:span text:style-name="T35"> </text:span><text:span text:style-name="T98">strategii</text:span><text:span text:style-name="T35"> </text:span><text:span text:style-name="T98">utrwalania</text:span><text:span text:style-name="T35"> </text:span><text:span text:style-name="T98">jedności</text:span><text:span text:style-name="T35"> </text:span><text:span text:style-name="T98">narodu </text:span><text:span text:style-name="T97">rosyjskiego</text:span><text:span text:style-name="T3">,</text:span><text:span text:style-name="T39"> </text:span><text:span text:style-name="T3">„Studia</text:span><text:span text:style-name="T117"> </text:span><text:span text:style-name="T3">Podlaskie”</text:span><text:span text:style-name="T117"> </text:span><text:span text:style-name="T3">2016,</text:span><text:span text:style-name="T117"> </text:span><text:span text:style-name="T3">t.</text:span><text:span text:style-name="T39"> </text:span><text:span text:style-name="T3">24.</text:span></text:p><text:p text:style-name="P55"><text:span text:style-name="T1">Overy</text:span><text:span text:style-name="T104"> </text:span><text:span text:style-name="T110">R.,</text:span><text:span text:style-name="T121"> </text:span><text:span text:style-name="T98">Krew</text:span><text:span text:style-name="T119"> </text:span><text:span text:style-name="T98">na</text:span><text:span text:style-name="T119"> </text:span><text:span text:style-name="T98">śniegu.</text:span><text:span text:style-name="T119"> </text:span><text:span text:style-name="T98">Rosja</text:span><text:span text:style-name="T105"> </text:span><text:span text:style-name="T98">w</text:span><text:span text:style-name="T119"> </text:span><text:span text:style-name="T98">II</text:span><text:span text:style-name="T119"> </text:span><text:span text:style-name="T98">wojnie</text:span><text:span text:style-name="T119"> </text:span><text:span text:style-name="T98">światowej</text:span><text:span text:style-name="T1">,</text:span><text:span text:style-name="T121"> </text:span><text:span text:style-name="T1">przeł.</text:span><text:span text:style-name="T104"> </text:span><text:span text:style-name="T1">M.</text:span><text:span text:style-name="T121"> </text:span><text:span text:style-name="T1">i</text:span><text:span text:style-name="T121"> </text:span><text:span text:style-name="T109">T.</text:span><text:span text:style-name="T121"> </text:span><text:span text:style-name="T1">Luftnerowie,</text:span><text:span text:style-name="T121"> </text:span><text:span text:style-name="T1">Gdańsk</text:span><text:span text:style-name="T121"> </text:span><text:span text:style-name="T1">1999. </text:span><text:span text:style-name="T3">Pasternak</text:span><text:span text:style-name="T32"> </text:span><text:span text:style-name="T3">B.,</text:span><text:span text:style-name="T32"> </text:span><text:span text:style-name="T97">Doktor</text:span><text:span text:style-name="T34"> </text:span><text:span text:style-name="T97">Żywago</text:span><text:span text:style-name="T3">,</text:span><text:span text:style-name="T32"> </text:span><text:span text:style-name="T3">przeł.</text:span><text:span text:style-name="T55"> </text:span><text:span text:style-name="T45">D.</text:span><text:span text:style-name="T32"> </text:span><text:span text:style-name="T3">Chróścielewska,</text:span><text:span text:style-name="T32"> </text:span><text:span text:style-name="T60">Warszawa</text:span><text:span text:style-name="T32"> </text:span><text:span text:style-name="T3">1990.</text:span></text:p><text:p text:style-name="P79"><text:span text:style-name="T3">Pawłowski </text:span><text:span text:style-name="T60">T., </text:span><text:span text:style-name="T49">Mit „Wielkiej </text:span><text:span text:style-name="T53">Wojny </text:span><text:span text:style-name="T97">Ojczyźnianej”</text:span><text:span text:style-name="T3">, [online] </text:span><text:a xlink:type="simple" xlink:href="http://historia.wp.pl/title.Mit-" text:style-name="ListLabel_20_4" text:visited-style-name="ListLabel_20_4"><text:span text:style-name="T3">http://historia.wp.pl/title.Mit-</text:span></text:a><text:span text:style-name="T3"> Wielkiej-Wojny-Ojczyznianej.wid.1, 27 III 2017.</text:span></text:p><text:p text:style-name="P95"><text:span text:style-name="T1">Pazio-Wlazłowska</text:span><text:span text:style-name="T37"> </text:span><text:span text:style-name="T1">D.,</text:span><text:span text:style-name="T40"> </text:span><text:span text:style-name="T48">Pamięć</text:span><text:span text:style-name="T42"> </text:span><text:span text:style-name="T98">Wielkiej</text:span><text:span text:style-name="T113"> </text:span><text:span text:style-name="T54">Wojny</text:span><text:span text:style-name="T42"> </text:span><text:span text:style-name="T98">Ojczyźnianej</text:span><text:span text:style-name="T42"> </text:span><text:span text:style-name="T98">w</text:span><text:span text:style-name="T113"> </text:span><text:span text:style-name="T98">narracjach</text:span><text:span text:style-name="T42"> </text:span><text:span text:style-name="T98">młodzieży</text:span><text:span text:style-name="T1">,</text:span><text:span text:style-name="T40"> </text:span><text:span text:style-name="T1">„Politeja” </text:span><text:span text:style-name="T3">2015, nr 3</text:span><text:span text:style-name="T44"> </text:span><text:span text:style-name="T3">(35).</text:span></text:p><text:p text:style-name="P14"><text:span text:style-name="T2">Pietrzycka-Bohosiewicz</text:span><text:span text:style-name="T28"> </text:span><text:span text:style-name="T2">K.,</text:span><text:span text:style-name="T28"> </text:span><text:span text:style-name="T99">Ocalić</text:span><text:span text:style-name="T31"> </text:span><text:span text:style-name="T99">Rosję</text:span><text:span text:style-name="T31"> </text:span><text:span text:style-name="T99">za</text:span><text:span text:style-name="T31"> </text:span><text:span text:style-name="T99">cenę</text:span><text:span text:style-name="T31"> </text:span><text:span text:style-name="T99">Rosji…</text:span><text:span text:style-name="T31"> </text:span><text:span text:style-name="T20">„Generał</text:span><text:span text:style-name="T31"> </text:span><text:span text:style-name="T99">i</text:span><text:span text:style-name="T31"> </text:span><text:span text:style-name="T99">jego</text:span><text:span text:style-name="T31"> </text:span><text:span text:style-name="T50">armia”</text:span><text:span text:style-name="T47">,</text:span><text:span text:style-name="T28"> </text:span><text:span text:style-name="T101">[w:]</text:span><text:span text:style-name="T28"> </text:span><text:span text:style-name="T111">K.</text:span><text:span text:style-name="T28"> </text:span><text:span text:style-name="T2">Pietrzycka-</text:span></text:p><text:p text:style-name="P96"><text:span text:style-name="T1">-Bohosiewicz,</text:span><text:span text:style-name="T56"> </text:span><text:span text:style-name="T98">W</text:span><text:span text:style-name="T58"> </text:span><text:span text:style-name="T98">poszukiwaniu</text:span><text:span text:style-name="T58"> </text:span><text:span text:style-name="T98">autentyzmu.</text:span><text:span text:style-name="T58"> </text:span><text:span text:style-name="T48">Twórczość</text:span><text:span text:style-name="T58"> </text:span><text:span text:style-name="T98">prozatorska</text:span><text:span text:style-name="T58"> </text:span><text:span text:style-name="T98">Gieorgija</text:span><text:span text:style-name="T58"> </text:span><text:span text:style-name="T98">Władimowa</text:span><text:span text:style-name="T1">, </text:span><text:span text:style-name="T3">Kraków</text:span><text:span text:style-name="T84"> </text:span><text:span text:style-name="T3">1999.</text:span></text:p><text:p text:style-name="P97"><text:span text:style-name="T3">Pipes </text:span><text:span text:style-name="T112">R., </text:span><text:span text:style-name="T97">Rosja bolszewików</text:span><text:span text:style-name="T3">, przeł. </text:span><text:span text:style-name="T64">W. </text:span><text:span text:style-name="T3">Jeżewski, </text:span><text:span text:style-name="T60">Warszawa </text:span><text:span text:style-name="T3">2005. </text:span><text:span text:style-name="T1">Radziński</text:span><text:span text:style-name="T66"> </text:span><text:span text:style-name="T1">E.,</text:span><text:span text:style-name="T27"> </text:span><text:span text:style-name="T98">Stalin</text:span><text:span text:style-name="T1">,</text:span><text:span text:style-name="T27"> </text:span><text:span text:style-name="T1">przeł.</text:span><text:span text:style-name="T66"> </text:span><text:span text:style-name="T1">I.</text:span><text:span text:style-name="T27"> </text:span><text:span text:style-name="T1">Lewandowska,</text:span><text:span text:style-name="T27"> </text:span><text:span text:style-name="T1">M.</text:span><text:span text:style-name="T66"> </text:span><text:span text:style-name="T1">Jagiełło,</text:span><text:span text:style-name="T27"> </text:span><text:span text:style-name="T61">Warszawa</text:span><text:span text:style-name="T27"> </text:span><text:span text:style-name="T1">1996.</text:span></text:p><text:p text:style-name="P14"><text:span text:style-name="T3">Remnick D., </text:span><text:span text:style-name="T97">Zmartwychwstanie. Walka o nową Rosję</text:span><text:span text:style-name="T3">, przeł. M. Słysz, Warszawa 1997.</text:span></text:p></draw:text-box></draw:frame></text:p>
      <text:p text:style-name="P127"><draw:line text:anchor-type="char" draw:z-index="263" draw:style-name="gr1" draw:text-style-name="P154" svg:x1="2cm" svg:y1="17.404cm" svg:x2="14.501cm" svg:y2="17.404cm"><text:p/></draw:line><draw:frame draw:style-name="fr1" text:anchor-type="char" svg:x="1.965cm" svg:y="0.582cm" svg:width="0.706cm" svg:height="0.519cm" draw:z-index="264"><draw:text-box><text:p text:style-name="P2"><text:span text:style-name="T352">250</text:span></text:p></draw:text-box></draw:frame><draw:frame draw:style-name="fr1" text:anchor-type="char" svg:x="5.764cm" svg:y="0.589cm" svg:width="2.469cm" svg:height="0.557cm" draw:z-index="265"><draw:text-box><text:p text:style-name="P128"><text:span text:style-name="T354">Katarzyna Duda</text:span></text:p></draw:text-box></draw:frame><draw:frame draw:style-name="fr1" text:anchor-type="char" svg:x="10.636cm" svg:y="0.582cm" svg:width="3.896cm" svg:height="0.519cm" draw:z-index="266"><draw:text-box><text:p text:style-name="P2"><text:span text:style-name="T655">Politeja</text:span><text:span text:style-name="T656"> </text:span><text:span text:style-name="T353">4(55)/2018</text:span></text:p></draw:text-box></draw:frame><draw:frame draw:style-name="fr1" text:anchor-type="char" svg:x="1.965cm" svg:y="1.588cm" svg:width="12.571cm" svg:height="14.552cm" draw:z-index="267"><draw:text-box><text:p text:style-name="P4"><text:span text:style-name="T3">Sadowski J., </text:span><text:span text:style-name="T97">Dokąd zmierzasz, trojko?</text:span><text:span text:style-name="T3">, „Znak” 2005, nr 10.</text:span></text:p><text:p text:style-name="P88"><text:span text:style-name="T2">Sadowski</text:span><text:span text:style-name="T118"> </text:span><text:span text:style-name="T47">J.,</text:span><text:span text:style-name="T93"> </text:span><text:span text:style-name="T99">Rewolucja</text:span><text:span text:style-name="T115"> </text:span><text:span text:style-name="T99">i</text:span><text:span text:style-name="T95"> </text:span><text:span text:style-name="T99">kontrrewolucja</text:span><text:span text:style-name="T95"> </text:span><text:span text:style-name="T99">obyczajów.</text:span><text:span text:style-name="T115"> </text:span><text:span text:style-name="T99">Rodzina,</text:span><text:span text:style-name="T95"> </text:span><text:span text:style-name="T99">prokreacja</text:span><text:span text:style-name="T95"> </text:span><text:span text:style-name="T99">i</text:span><text:span text:style-name="T115"> </text:span><text:span text:style-name="T99">przestrzeń</text:span><text:span text:style-name="T95"> </text:span><text:span text:style-name="T99">życia</text:span><text:span text:style-name="T95"> </text:span><text:span text:style-name="T99">w</text:span><text:span text:style-name="T115"> </text:span><text:span text:style-name="T99">rosyj- </text:span><text:span text:style-name="T97">skim</text:span><text:span text:style-name="T38"> </text:span><text:span text:style-name="T97">dyskursie</text:span><text:span text:style-name="T41"> </text:span><text:span text:style-name="T97">utopijnym</text:span><text:span text:style-name="T41"> </text:span><text:span text:style-name="T97">lat</text:span><text:span text:style-name="T41"> </text:span><text:span text:style-name="T97">20.</text:span><text:span text:style-name="T41"> </text:span><text:span text:style-name="T97">i</text:span><text:span text:style-name="T38"> </text:span><text:span text:style-name="T97">30.</text:span><text:span text:style-name="T41"> </text:span><text:span text:style-name="T97">XX</text:span><text:span text:style-name="T41"> </text:span><text:span text:style-name="T97">wieku</text:span><text:span text:style-name="T3">,</text:span><text:span text:style-name="T39"> </text:span><text:span text:style-name="T3">Łódź</text:span><text:span text:style-name="T39"> </text:span><text:span text:style-name="T3">2005.</text:span></text:p><text:p text:style-name="P98"><text:span text:style-name="T1">Senczin</text:span><text:span text:style-name="T33"> </text:span><text:span text:style-name="T110">R.,</text:span><text:span text:style-name="T56"> </text:span><text:span text:style-name="T98">Rodzina</text:span><text:span text:style-name="T58"> </text:span><text:span text:style-name="T98">Jołtyszewów</text:span><text:span text:style-name="T1">,</text:span><text:span text:style-name="T56"> </text:span><text:span text:style-name="T1">przeł.</text:span><text:span text:style-name="T33"> </text:span><text:span text:style-name="T1">M.</text:span><text:span text:style-name="T56"> </text:span><text:span text:style-name="T1">Hornung,</text:span><text:span text:style-name="T56"> </text:span><text:span text:style-name="T61">Warszawa</text:span><text:span text:style-name="T56"> </text:span><text:span text:style-name="T1">2015. </text:span><text:span text:style-name="T3">Smaga</text:span><text:span text:style-name="T76"> </text:span><text:span text:style-name="T45">J.,</text:span><text:span text:style-name="T36"> </text:span><text:span text:style-name="T97">Rosja</text:span><text:span text:style-name="T38"> </text:span><text:span text:style-name="T97">w</text:span><text:span text:style-name="T80"> </text:span><text:span text:style-name="T97">20</text:span><text:span text:style-name="T38"> </text:span><text:span text:style-name="T97">stuleciu</text:span><text:span text:style-name="T3">,</text:span><text:span text:style-name="T36"> </text:span><text:span text:style-name="T3">Kraków</text:span><text:span text:style-name="T76"> </text:span><text:span text:style-name="T3">2002.</text:span></text:p><text:p text:style-name="P87"><text:span text:style-name="T1">Sokołow</text:span><text:span text:style-name="T56"> </text:span><text:span text:style-name="T1">B.,</text:span><text:span text:style-name="T77"> </text:span><text:span text:style-name="T48">Prawdy</text:span><text:span text:style-name="T58"> </text:span><text:span text:style-name="T98">i</text:span><text:span text:style-name="T79"> </text:span><text:span text:style-name="T98">mity</text:span><text:span text:style-name="T58"> </text:span><text:span text:style-name="T98">Wielkiej</text:span><text:span text:style-name="T79"> </text:span><text:span text:style-name="T54">Wojny</text:span><text:span text:style-name="T58"> </text:span><text:span text:style-name="T98">Ojczyźnianej</text:span><text:span text:style-name="T79"> </text:span><text:span text:style-name="T98">1941-1945</text:span><text:span text:style-name="T1">,</text:span><text:span text:style-name="T56"> </text:span><text:span text:style-name="T1">przeł.</text:span><text:span text:style-name="T77"> </text:span><text:span text:style-name="T19">J.</text:span><text:span text:style-name="T56"> </text:span><text:span text:style-name="T1">Stroganova,</text:span><text:span text:style-name="T77"> </text:span><text:span text:style-name="T100">A.</text:span><text:span text:style-name="T56"> </text:span><text:span text:style-name="T1">Sa- </text:span><text:span text:style-name="T45">winkow, </text:span><text:span text:style-name="T3">Kraków</text:span><text:span text:style-name="T67"> </text:span><text:span text:style-name="T3">2015.</text:span></text:p><text:p text:style-name="P94"><text:span text:style-name="T1">Sokołow</text:span><text:span text:style-name="T71"> </text:span><text:span text:style-name="T1">B.,</text:span><text:span text:style-name="T74"> </text:span><text:span text:style-name="T98">Wielka</text:span><text:span text:style-name="T75"> </text:span><text:span text:style-name="T98">wojna</text:span><text:span text:style-name="T75"> </text:span><text:span text:style-name="T98">mitów,</text:span><text:span text:style-name="T75"> </text:span><text:span text:style-name="T98">czyli</text:span><text:span text:style-name="T75"> </text:span><text:span text:style-name="T98">jak</text:span><text:span text:style-name="T72"> </text:span><text:span text:style-name="T98">ZSRR</text:span><text:span text:style-name="T75"> </text:span><text:span text:style-name="T98">ukrywało</text:span><text:span text:style-name="T75"> </text:span><text:span text:style-name="T98">prawdę</text:span><text:span text:style-name="T75"> </text:span><text:span text:style-name="T98">o</text:span><text:span text:style-name="T75"> </text:span><text:span text:style-name="T98">II</text:span><text:span text:style-name="T75"> </text:span><text:span text:style-name="T98">wojnie</text:span><text:span text:style-name="T72"> </text:span><text:span text:style-name="T98">światowej</text:span><text:span text:style-name="T1">,</text:span><text:span text:style-name="T74"> </text:span><text:span text:style-name="T1">„News- </text:span><text:span text:style-name="T3">week” 2014, 21</text:span><text:span text:style-name="T133"> </text:span><text:span text:style-name="T3">VI.</text:span></text:p><text:p text:style-name="P16"><text:span text:style-name="T3">Sołżenicyn A., </text:span><text:span text:style-name="T97">Rosja w zapaści</text:span><text:span text:style-name="T3">, przeł. J. Zychowicz, Warszawa 1999.</text:span></text:p><text:p text:style-name="P18"><text:span text:style-name="T3">Suchanek L., </text:span><text:span text:style-name="T97">Anioły, biesy i prawda. Pisarstwo Jurija Drużnikowa</text:span><text:span text:style-name="T3">, Kraków 2007.</text:span></text:p><text:p text:style-name="P92"><text:span text:style-name="T1">Suchanek</text:span><text:span text:style-name="T56"> </text:span><text:span text:style-name="T1">L.,</text:span><text:span text:style-name="T77"> </text:span><text:span text:style-name="T131">Mur.</text:span><text:span text:style-name="T79"> </text:span><text:span text:style-name="T98">O</text:span><text:span text:style-name="T79"> </text:span><text:span text:style-name="T98">zapiskach</text:span><text:span text:style-name="T79"> </text:span><text:span text:style-name="T21">Wiktora</text:span><text:span text:style-name="T79"> </text:span><text:span text:style-name="T98">Niekrasowa</text:span><text:span text:style-name="T1">,</text:span><text:span text:style-name="T77"> </text:span><text:span text:style-name="T100">[w:]</text:span><text:span text:style-name="T77"> </text:span><text:span text:style-name="T98">Emigracja</text:span><text:span text:style-name="T79"> </text:span><text:span text:style-name="T98">i</text:span><text:span text:style-name="T79"> </text:span><text:span text:style-name="T98">tamizdat.</text:span><text:span text:style-name="T79"> </text:span><text:span text:style-name="T98">Szkice</text:span><text:span text:style-name="T79"> </text:span><text:span text:style-name="T98">o</text:span><text:span text:style-name="T79"> </text:span><text:span text:style-name="T98">współ- </text:span><text:span text:style-name="T97">czesnej</text:span><text:span text:style-name="T80"> </text:span><text:span text:style-name="T97">prozie</text:span><text:span text:style-name="T80"> </text:span><text:span text:style-name="T97">rosyjskiej</text:span><text:span text:style-name="T3">,</text:span><text:span text:style-name="T76"> </text:span><text:span text:style-name="T3">red.</text:span><text:span text:style-name="T76"> </text:span><text:span text:style-name="T3">L.</text:span><text:span text:style-name="T36"> </text:span><text:span text:style-name="T3">Suchanek,</text:span><text:span text:style-name="T76"> </text:span><text:span text:style-name="T3">Kraków</text:span><text:span text:style-name="T76"> </text:span><text:span text:style-name="T3">1993.</text:span></text:p><text:p text:style-name="P99"><text:span text:style-name="T1">Szacka</text:span><text:span text:style-name="T9"> </text:span><text:span text:style-name="T1">B.,</text:span><text:span text:style-name="T23"> </text:span><text:span text:style-name="T98">Czas</text:span><text:span text:style-name="T11"> </text:span><text:span text:style-name="T98">przeszły,</text:span><text:span text:style-name="T11"> </text:span><text:span text:style-name="T98">pamięć</text:span><text:span text:style-name="T25"> </text:span><text:span text:style-name="T98">i</text:span><text:span text:style-name="T11"> </text:span><text:span text:style-name="T98">mit</text:span><text:span text:style-name="T1">,</text:span><text:span text:style-name="T23"> </text:span><text:span text:style-name="T61">Warszawa</text:span><text:span text:style-name="T9"> </text:span><text:span text:style-name="T1">2006. </text:span><text:span text:style-name="T3">Szacki</text:span><text:span text:style-name="T122"> </text:span><text:span text:style-name="T45">J.,</text:span><text:span text:style-name="T126"> </text:span><text:span text:style-name="T97">Spotkania</text:span><text:span text:style-name="T124"> </text:span><text:span text:style-name="T97">z</text:span><text:span text:style-name="T120"> </text:span><text:span text:style-name="T97">utopią</text:span><text:span text:style-name="T3">,</text:span><text:span text:style-name="T126"> </text:span><text:span text:style-name="T60">Warszawa</text:span><text:span text:style-name="T126"> </text:span><text:span text:style-name="T3">2000.</text:span></text:p><text:p text:style-name="P100"><text:span text:style-name="T19">Tokariewa</text:span><text:span text:style-name="T121"> </text:span><text:span text:style-name="T130">W.,</text:span><text:span text:style-name="T121"> </text:span><text:span text:style-name="T48">Miłość</text:span><text:span text:style-name="T119"> </text:span><text:span text:style-name="T98">na</text:span><text:span text:style-name="T123"> </text:span><text:span text:style-name="T98">całe</text:span><text:span text:style-name="T119"> </text:span><text:span text:style-name="T98">życie</text:span><text:span text:style-name="T1">,</text:span><text:span text:style-name="T121"> </text:span><text:span text:style-name="T1">przeł.</text:span><text:span text:style-name="T125"> </text:span><text:span text:style-name="T1">I.</text:span><text:span text:style-name="T121"> </text:span><text:span text:style-name="T1">Lewandowska,</text:span><text:span text:style-name="T121"> </text:span><text:span text:style-name="T61">Warszawa</text:span><text:span text:style-name="T125"> </text:span><text:span text:style-name="T1">2006. Ulicka</text:span><text:span text:style-name="T106"> </text:span><text:span text:style-name="T1">L.,</text:span><text:span text:style-name="T106"> </text:span><text:span text:style-name="T98">Przypadek</text:span><text:span text:style-name="T107"> </text:span><text:span text:style-name="T48">doktora</text:span><text:span text:style-name="T107"> </text:span><text:span text:style-name="T98">Kukockiego</text:span><text:span text:style-name="T1">,</text:span><text:span text:style-name="T106"> </text:span><text:span text:style-name="T1">przeł.</text:span><text:span text:style-name="T128"> </text:span><text:span text:style-name="T1">B.</text:span><text:span text:style-name="T106"> </text:span><text:span text:style-name="T1">Reszko,</text:span><text:span text:style-name="T106"> </text:span><text:span text:style-name="T61">Warszawa</text:span><text:span text:style-name="T106"> </text:span><text:span text:style-name="T1">2006.</text:span></text:p><text:p text:style-name="P94"><text:span text:style-name="T98">Wielka</text:span><text:span text:style-name="T75"> </text:span><text:span text:style-name="T98">wojna</text:span><text:span text:style-name="T75"> </text:span><text:span text:style-name="T98">mitów,</text:span><text:span text:style-name="T138"> </text:span><text:span text:style-name="T98">czyli</text:span><text:span text:style-name="T75"> </text:span><text:span text:style-name="T98">jak</text:span><text:span text:style-name="T75"> </text:span><text:span text:style-name="T98">ZSRR</text:span><text:span text:style-name="T138"> </text:span><text:span text:style-name="T98">ukrywało</text:span><text:span text:style-name="T75"> </text:span><text:span text:style-name="T98">prawdę</text:span><text:span text:style-name="T75"> </text:span><text:span text:style-name="T98">o</text:span><text:span text:style-name="T138"> </text:span><text:span text:style-name="T98">II</text:span><text:span text:style-name="T75"> </text:span><text:span text:style-name="T98">wojnie</text:span><text:span text:style-name="T75"> </text:span><text:span text:style-name="T98">światowej</text:span><text:span text:style-name="T1">,</text:span><text:span text:style-name="T136"> </text:span><text:span text:style-name="T1">wywiad</text:span><text:span text:style-name="T74"> </text:span><text:span text:style-name="T130">I.T.</text:span><text:span text:style-name="T74"> </text:span><text:span text:style-name="T1">Miecika </text:span><text:span text:style-name="T3">z</text:span><text:span text:style-name="T117"> </text:span><text:span text:style-name="T3">B.</text:span><text:span text:style-name="T117"> </text:span><text:span text:style-name="T3">Sokołowem,</text:span><text:span text:style-name="T117"> </text:span><text:span text:style-name="T3">„Newsweek</text:span><text:span text:style-name="T117"> </text:span><text:span text:style-name="T45">Historia”</text:span><text:span text:style-name="T117"> </text:span><text:span text:style-name="T3">2013,</text:span><text:span text:style-name="T117"> </text:span><text:span text:style-name="T3">nr</text:span><text:span text:style-name="T117"> </text:span><text:span text:style-name="T3">12.</text:span></text:p><text:p text:style-name="P16"><text:span text:style-name="T3">Wojnowicz W., </text:span><text:span text:style-name="T97">Spiżowa miłość Agłai</text:span><text:span text:style-name="T3">, przeł. H. Broniatowska, Warszawa 2006.</text:span></text:p><text:p text:style-name="P88"><text:span text:style-name="T19">Wojnowicz</text:span><text:span text:style-name="T94"> </text:span><text:span text:style-name="T130">W.,</text:span><text:span text:style-name="T86"> </text:span><text:span text:style-name="T98">Życie</text:span><text:span text:style-name="T88"> </text:span><text:span text:style-name="T98">i</text:span><text:span text:style-name="T96"> </text:span><text:span text:style-name="T98">niezwykłe</text:span><text:span text:style-name="T88"> </text:span><text:span text:style-name="T98">przygody</text:span><text:span text:style-name="T88"> </text:span><text:span text:style-name="T98">żołnierza</text:span><text:span text:style-name="T96"> </text:span><text:span text:style-name="T98">Iwana</text:span><text:span text:style-name="T88"> </text:span><text:span text:style-name="T98">Czonkina</text:span><text:span text:style-name="T1">,</text:span><text:span text:style-name="T86"> </text:span><text:span text:style-name="T1">przeł.</text:span><text:span text:style-name="T86"> </text:span><text:span text:style-name="T65">W.</text:span><text:span text:style-name="T94"> </text:span><text:span text:style-name="T1">Dłuski,</text:span><text:span text:style-name="T86"> </text:span><text:span text:style-name="T1">Choto- </text:span><text:span text:style-name="T3">mów</text:span><text:span text:style-name="T84"> </text:span><text:span text:style-name="T3">1990.</text:span></text:p><text:p text:style-name="P101"><text:span text:style-name="T1">Ziółek </text:span><text:span text:style-name="T52">P., </text:span><text:span text:style-name="T98">Idea imperium</text:span><text:span text:style-name="T1">, </text:span><text:span text:style-name="T61">Warszawa </text:span><text:span text:style-name="T1">1997. </text:span><text:span text:style-name="T3">Бойм С., </text:span><text:span text:style-name="T97">Общие места</text:span><text:span text:style-name="T3">, Москва 2002.</text:span></text:p><text:p text:style-name="P84"><text:span text:style-name="T3">Войнович В., </text:span><text:span text:style-name="T97">«Кумиротворение – это болезнь»</text:span><text:span text:style-name="T3">, [online]</text:span><text:span text:style-name="T133"> </text:span><text:a xlink:type="simple" xlink:href="http://www.aif.ru/onlineaif//" text:style-name="ListLabel_20_4" text:visited-style-name="ListLabel_20_4"><text:span text:style-name="T3">http://www.aif.ru/onlineaif//</text:span></text:a><text:span text:style-name="T3"> 108003_01.</text:span></text:p><text:p text:style-name="P16"><text:span text:style-name="T46">„Комсомольская</text:span><text:span text:style-name="T27"> </text:span><text:span text:style-name="T19">правда”</text:span><text:span text:style-name="T27"> </text:span><text:span text:style-name="T1">2000,</text:span><text:span text:style-name="T33"> </text:span><text:span text:style-name="T1">21</text:span><text:span text:style-name="T27"> </text:span><text:span text:style-name="T1">апреля,</text:span><text:span text:style-name="T33"> </text:span><text:span text:style-name="T46">[online]</text:span><text:span text:style-name="T27"> </text:span><text:a xlink:type="simple" xlink:href="http://magazines.rus.ru/volga/recens.html" text:style-name="ListLabel_20_8" text:visited-style-name="ListLabel_20_8"><text:span text:style-name="T1">http://magazines.rus.ru/volga/recens.html.</text:span></text:a></text:p><text:p text:style-name="P77"><text:span text:style-name="T98">Монумкнтальная контрпропаганда</text:span><text:span text:style-name="T1">, [online] https://newizv.ru/news/society/14-09-2004/ </text:span><text:span text:style-name="T3">11319-monumentalnaja-kontrpropaganda.</text:span></text:p><text:p text:style-name="P14"><text:span text:style-name="T61">Немцев</text:span><text:span text:style-name="T77"> </text:span><text:span text:style-name="T19">М.,</text:span><text:span text:style-name="T77"> </text:span><text:span text:style-name="T83">Горе</text:span><text:span text:style-name="T79"> </text:span><text:span text:style-name="T21">vs.</text:span><text:span text:style-name="T79"> </text:span><text:span text:style-name="T131">Гордость</text:span><text:span text:style-name="T79"> </text:span><text:span text:style-name="T98">в</text:span><text:span text:style-name="T79"> </text:span><text:span text:style-name="T21">постпамяти</text:span><text:span text:style-name="T19">,</text:span><text:span text:style-name="T77"> </text:span><text:span text:style-name="T19">[online]</text:span><text:span text:style-name="T77"> </text:span><text:a xlink:type="simple" xlink:href="http://gefter.ru/archive/18020" text:style-name="ListLabel_20_10" text:visited-style-name="ListLabel_20_10"><text:span text:style-name="T61">http://gefter.ru/archive/18020,</text:span></text:a><text:a xlink:type="simple" xlink:href="http://gefter.ru/archive/18020" text:style-name="ListLabel_20_10" text:visited-style-name="ListLabel_20_10"><text:span text:style-name="T77"> </text:span></text:a><text:span text:style-name="T1">4</text:span><text:span text:style-name="T37"> </text:span><text:span text:style-name="T1">VII</text:span><text:span text:style-name="T77"> </text:span><text:span text:style-name="T19">2017.</text:span></text:p><text:p text:style-name="P18"><text:span text:style-name="T97">Святое место пусто</text:span><text:span text:style-name="T3">, [online] </text:span><text:a xlink:type="simple" xlink:href="http://www.rg.ru/pamietnik.html" text:style-name="ListLabel_20_4" text:visited-style-name="ListLabel_20_4"><text:span text:style-name="T3">http://www.rg.ru/pamietnik.html.</text:span></text:a></text:p><text:p text:style-name="P18"><text:span text:style-name="T1">Сергеева А., </text:span><text:span text:style-name="T98">Русские. Стереотипы поведения, традиции ментальность</text:span><text:span text:style-name="T1">, Москва 2005.</text:span></text:p></draw:text-box></draw:frame><draw:frame draw:style-name="fr1" text:anchor-type="char" svg:x="1.965cm" svg:y="17.448cm" svg:width="12.569cm" svg:height="3.72cm" draw:z-index="268"><draw:text-box><text:p text:style-name="P48"><text:span text:style-name="T141">Prof.</text:span><text:span text:style-name="T169"> </text:span><text:span text:style-name="T141">dr</text:span><text:span text:style-name="T169"> </text:span><text:span text:style-name="T141">hab.</text:span><text:span text:style-name="T152"> </text:span><text:span text:style-name="T141">Katarzyna</text:span><text:span text:style-name="T169"> </text:span><text:span text:style-name="T141">DUDA</text:span><text:span text:style-name="T169"> </text:span><text:span text:style-name="T141">–</text:span><text:span text:style-name="T152"> </text:span><text:span text:style-name="T153">humanistka,</text:span><text:span text:style-name="T163"> </text:span><text:span text:style-name="T153">kulturoznawca,</text:span><text:span text:style-name="T147"> </text:span><text:span text:style-name="T153">literaturoznawca.</text:span><text:span text:style-name="T163"> </text:span><text:span text:style-name="T153">Pra- </text:span><text:span text:style-name="T155">cownik</text:span><text:span text:style-name="T310"> </text:span><text:span text:style-name="T155">Instytutu</text:span><text:span text:style-name="T314"> </text:span><text:span text:style-name="T155">Rosji</text:span><text:span text:style-name="T310"> </text:span><text:span text:style-name="T155">i</text:span><text:span text:style-name="T314"> </text:span><text:span text:style-name="T189">Europy</text:span><text:span text:style-name="T310"> </text:span><text:span text:style-name="T189">Wschodniej</text:span><text:span text:style-name="T314"> </text:span><text:span text:style-name="T189">UJ.</text:span><text:span text:style-name="T314"> </text:span><text:span text:style-name="T189">Autorka</text:span><text:span text:style-name="T310"> </text:span><text:span text:style-name="T155">książek:</text:span><text:span text:style-name="T314"> </text:span><text:span text:style-name="T172">Antyutopia</text:span><text:span text:style-name="T312"> </text:span><text:span text:style-name="T172">w</text:span><text:span text:style-name="T316"> </text:span><text:span text:style-name="T172">lite- </text:span><text:span text:style-name="T170">raturze</text:span><text:span text:style-name="T214"> </text:span><text:span text:style-name="T170">rosyjskiej</text:span><text:span text:style-name="T236"> </text:span><text:span text:style-name="T170">XX</text:span><text:span text:style-name="T236"> </text:span><text:span text:style-name="T170">wieku</text:span><text:span text:style-name="T236"> </text:span><text:span text:style-name="T153">(1995),</text:span><text:span text:style-name="T234"> </text:span><text:span text:style-name="T145">Wiara</text:span><text:span text:style-name="T236"> </text:span><text:span text:style-name="T170">i</text:span><text:span text:style-name="T236"> </text:span><text:span text:style-name="T170">naród.</text:span><text:span text:style-name="T214"> </text:span><text:span text:style-name="T185">Twórczość</text:span><text:span text:style-name="T236"> </text:span><text:span text:style-name="T170">Władimira</text:span><text:span text:style-name="T236"> </text:span><text:span text:style-name="T170">Maksimowa </text:span><text:span text:style-name="T153">(2001),</text:span><text:span text:style-name="T264"> </text:span><text:span text:style-name="T170">Andriej</text:span><text:span text:style-name="T228"> </text:span><text:span text:style-name="T170">Amalrik</text:span><text:span text:style-name="T228"> </text:span><text:span text:style-name="T170">–</text:span><text:span text:style-name="T261"> </text:span><text:span text:style-name="T170">rosyjski</text:span><text:span text:style-name="T228"> </text:span><text:span text:style-name="T170">dysydent</text:span><text:span text:style-name="T228"> </text:span><text:span text:style-name="T153">(2010),</text:span><text:span text:style-name="T264"> </text:span><text:span text:style-name="T170">Szkice</text:span><text:span text:style-name="T228"> </text:span><text:span text:style-name="T170">o</text:span><text:span text:style-name="T228"> </text:span><text:span text:style-name="T170">prozie</text:span><text:span text:style-name="T261"> </text:span><text:span text:style-name="T170">rosyjskiej</text:span><text:span text:style-name="T228"> </text:span><text:span text:style-name="T170">XXI</text:span><text:span text:style-name="T228"> </text:span><text:span text:style-name="T170">wieku. Ulicka,</text:span><text:span text:style-name="T311"> </text:span><text:span text:style-name="T170">Szyszkin,</text:span><text:span text:style-name="T315"> </text:span><text:span text:style-name="T170">Pielewin,</text:span><text:span text:style-name="T311"> </text:span><text:span text:style-name="T170">Minajew,</text:span><text:span text:style-name="T315"> </text:span><text:span text:style-name="T170">Sienczyn,</text:span><text:span text:style-name="T311"> </text:span><text:span text:style-name="T170">Kuricyn,</text:span><text:span text:style-name="T315"> </text:span><text:span text:style-name="T170">Starobiniec…</text:span><text:span text:style-name="T311"> </text:span><text:span text:style-name="T153">(2017).</text:span><text:span text:style-name="T313"> </text:span><text:span text:style-name="T153">Członek Komisji</text:span><text:span text:style-name="T199"> </text:span><text:span text:style-name="T153">Kultury</text:span><text:span text:style-name="T199"> </text:span><text:span text:style-name="T153">Słowian</text:span><text:span text:style-name="T199"> </text:span><text:span text:style-name="T212">PAU,</text:span><text:span text:style-name="T207"> </text:span><text:span text:style-name="T153">Komisji</text:span><text:span text:style-name="T199"> </text:span><text:span text:style-name="T153">Emigrantologii</text:span><text:span text:style-name="T199"> </text:span><text:span text:style-name="T153">Słowian,</text:span><text:span text:style-name="T207"> </text:span><text:span text:style-name="T153">Międzynarodowego Komitetu</text:span><text:span text:style-name="T313"> </text:span><text:span text:style-name="T153">Słowianoznawstwa</text:span><text:span text:style-name="T245"> </text:span><text:span text:style-name="T153">oraz</text:span><text:span text:style-name="T245"> </text:span><text:span text:style-name="T153">Komitetu</text:span><text:span text:style-name="T245"> </text:span><text:span text:style-name="T153">Redakcyjnego</text:span><text:span text:style-name="T245"> </text:span><text:span text:style-name="T153">czasopisma</text:span><text:span text:style-name="T245"> </text:span><text:span text:style-name="T153">„Emigrantolo- </text:span><text:span text:style-name="T155">gia</text:span><text:span text:style-name="T195"> </text:span><text:span text:style-name="T277">Słowian”.</text:span></text:p></draw:text-box></draw:frame><draw:frame draw:style-name="fr1" text:anchor-type="char" svg:x="2cm" svg:y="17.016cm" svg:width="12.501cm" svg:height="0.423cm" draw:z-index="269"><draw:text-box><text:p text:style-name="P133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pt" fo:letter-spacing="-0.007cm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82%"/>
    </style:style>
    <style:style style:name="ListLabel_20_2" style:display-name="ListLabel 2" style:family="text">
      <style:text-properties fo:color="#231f20" fo:font-size="9pt" fo:letter-spacing="normal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82%"/>
    </style:style>
    <style:style style:name="ListLabel_20_3" style:display-name="ListLabel 3" style:family="text">
      <style:text-properties fo:color="#231f20" fo:font-size="9pt" fo:letter-spacing="normal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82%"/>
    </style:style>
    <style:style style:name="ListLabel_20_4" style:display-name="ListLabel 4" style:family="text">
      <style:text-properties fo:color="#231f20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color="#231f20" fo:font-size="9pt" style:font-size-asian="9pt"/>
    </style:style>
    <style:style style:name="ListLabel_20_6" style:display-name="ListLabel 6" style:family="text">
      <style:text-properties fo:color="#231f20" fo:font-size="9pt" style:font-size-asian="9pt" style:text-scale="95%"/>
    </style:style>
    <style:style style:name="ListLabel_20_7" style:display-name="ListLabel 7" style:family="text">
      <style:text-properties fo:color="#231f20" fo:font-size="9pt" fo:letter-spacing="-0.016cm" style:font-size-asian="9pt" style:text-scale="95%"/>
    </style:style>
    <style:style style:name="ListLabel_20_8" style:display-name="ListLabel 8" style:family="text">
      <style:text-properties fo:color="#231f20" fo:font-size="10pt" style:font-size-asian="10pt" style:text-scale="95%"/>
    </style:style>
    <style:style style:name="ListLabel_20_9" style:display-name="ListLabel 9" style:family="text">
      <style:text-properties fo:color="#231f20" fo:font-size="10pt" fo:letter-spacing="-0.009cm" style:font-size-asian="10pt" style:text-scale="95%"/>
    </style:style>
    <style:style style:name="ListLabel_20_10" style:display-name="ListLabel 10" style:family="text">
      <style:text-properties fo:color="#231f20" fo:font-size="10pt" fo:letter-spacing="-0.03cm" style:font-size-asian="10pt" style:text-scale="95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A" style:num-letter-sync="true" text:start-value="4">
        <style:list-level-properties text:list-level-position-and-space-mode="label-alignment">
          <style:list-level-label-alignment text:label-followed-by="listtab" fo:text-indent="-0.365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65cm" fo:margin-left="1.23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5cm" fo:margin-left="2.4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5cm" fo:margin-left="3.64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5cm" fo:margin-left="4.8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5cm" fo:margin-left="6.0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5cm" fo:margin-left="7.25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5cm" fo:margin-left="8.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5cm" fo:margin-left="9.6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349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9cm" fo:margin-left="1.23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9cm" fo:margin-left="2.4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9cm" fo:margin-left="3.64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9cm" fo:margin-left="4.8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9cm" fo:margin-left="6.0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9cm" fo:margin-left="7.2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9cm" fo:margin-left="8.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9cm" fo:margin-left="9.6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4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cm" fo:margin-left="1.23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cm" fo:margin-left="2.4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cm" fo:margin-left="3.64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cm" fo:margin-left="4.8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cm" fo:margin-left="6.0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cm" fo:margin-left="7.25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cm" fo:margin-left="8.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cm" fo:margin-left="9.6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2.999cm" style:num-format="1" style:print-orientation="portrait" fo:margin-top="0.776cm" fo:margin-bottom="0.494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2.999cm" style:num-format="1" style:print-orientation="portrait" fo:margin-top="0.564cm" fo:margin-bottom="0.494cm" fo:margin-left="1.27cm" fo:margin-right="1.27cm" style:writing-mode="lr-tb" style:layout-grid-color="#c0c0c0" style:layout-grid-lines="21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016cm" fo:page-height="22.999cm" style:num-format="1" style:print-orientation="portrait" fo:margin-top="0.529cm" fo:margin-bottom="0.494cm" fo:margin-left="1.27cm" fo:margin-right="1.27cm" style:writing-mode="lr-tb" style:layout-grid-color="#c0c0c0" style:layout-grid-lines="219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  <style:master-page style:name="Converted13" style:page-layout-name="Mpm2"/>
    <style:master-page style:name="Converted14" style:page-layout-name="Mpm3"/>
    <style:master-page style:name="Converted15" style:page-layout-name="Mpm2"/>
    <style:master-page style:name="Converted16" style:page-layout-name="Mpm3"/>
    <style:master-page style:name="Converted17" style:page-layout-name="Mpm2"/>
    <style:master-page style:name="Converted18" style:page-layout-name="Mpm3"/>
    <style:master-page style:name="Converted19" style:page-layout-name="Mpm2"/>
    <style:master-page style:name="Converted20" style:page-layout-name="Mpm3"/>
    <style:master-page style:name="Converted21" style:page-layout-name="Mpm2"/>
    <style:master-page style:name="Converted22" style:page-layout-name="Mpm3"/>
    <style:master-page style:name="Converted23" style:page-layout-name="Mpm2"/>
    <style:master-page style:name="Converted24" style:page-layout-name="Mpm3"/>
    <style:master-page style:name="Converted25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uda, Katarzyna</meta:initial-creator>
    <meta:keyword>Soviet</meta:keyword>
    <meta:keyword>mythology</meta:keyword>
    <meta:keyword>a</meta:keyword>
    <meta:keyword>myth</meta:keyword>
    <meta:keyword>of</meta:keyword>
    <meta:keyword>the</meta:keyword>
    <meta:keyword>Great</meta:keyword>
    <meta:keyword>Patriotic</meta:keyword>
    <meta:keyword>War</meta:keyword>
    <meta:keyword>literature</meta:keyword>
    <meta:keyword>-</meta:keyword>
    <meta:keyword>proof</meta:keyword>
    <meta:keyword>of</meta:keyword>
    <meta:keyword>the</meta:keyword>
    <meta:keyword>historical</meta:keyword>
    <meta:keyword>truth</meta:keyword>
    <meta:keyword>mitologia</meta:keyword>
    <meta:keyword>radziecka</meta:keyword>
    <meta:keyword>mit</meta:keyword>
    <meta:keyword>Wielkiej</meta:keyword>
    <meta:keyword>Wojny</meta:keyword>
    <meta:keyword>Ojczyźnianej</meta:keyword>
    <meta:keyword>literatura</meta:keyword>
    <meta:keyword>-</meta:keyword>
    <meta:keyword>dowód</meta:keyword>
    <meta:keyword>prawdy</meta:keyword>
    <meta:keyword>historycznej</meta:keyword>
    <dc:subject>nauki społeczne, nauki humanistyczne, literatura, historia</dc:subject>
    <dc:title>Mitologia_radziecka_(beletrystyka_i_reportaż_rosyjski_XX_i_XXI_wieku)</dc:title>
    <meta:creation-date>2020-08-28T12:44:42</meta:creation-date>
    <dc:date>2020-08-28T12:44:42</dc:date>
    <meta:editing-duration>P0D</meta:editing-duration>
    <meta:generator>LibreOffice/6.3.0.4$Windows_x86 LibreOffice_project/057fc023c990d676a43019934386b85b21a9ee99</meta:generator>
    <meta:document-statistic meta:table-count="0" meta:image-count="1" meta:object-count="0" meta:page-count="26" meta:paragraph-count="376" meta:word-count="11880" meta:character-count="85959" meta:non-whitespace-character-count="74364"/>
    <meta:user-defined meta:name="AppVersion">12.0000</meta:user-defined>
    <meta:user-defined meta:name="Created" meta:value-type="date">2019-05-07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