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margin-top="0.31cm" fo:margin-bottom="0cm" style:contextual-spacing="false"/>
    </style:style>
    <style:style style:name="P2" style:family="paragraph" style:parent-style-name="List_20_Paragraph" style:list-style-name="WWNum1">
      <style:paragraph-properties fo:margin-left="0.566cm" fo:margin-right="0cm" fo:margin-top="0.002cm" fo:margin-bottom="0cm" style:contextual-spacing="false" fo:line-height="100%" fo:text-align="start" style:justify-single-word="false" fo:text-indent="-0.367cm" style:auto-text-indent="false">
        <style:tab-stops>
          <style:tab-stop style:position="0.568cm"/>
        </style:tab-stops>
      </style:paragraph-properties>
    </style:style>
    <style:style style:name="P3" style:family="paragraph" style:parent-style-name="List_20_Paragraph" style:list-style-name="WWNum2">
      <style:paragraph-properties fo:margin-left="0.566cm" fo:margin-right="0cm" fo:margin-top="0.014cm" fo:margin-bottom="0cm" style:contextual-spacing="false" fo:line-height="100%" fo:text-align="start" style:justify-single-word="false" fo:text-indent="-0.367cm" style:auto-text-indent="false">
        <style:tab-stops>
          <style:tab-stop style:position="0.568cm"/>
        </style:tab-stops>
      </style:paragraph-properties>
    </style:style>
    <style:style style:name="P4" style:family="paragraph" style:parent-style-name="List_20_Paragraph" style:list-style-name="WWNum1">
      <style:paragraph-properties fo:margin-left="0.533cm" fo:margin-right="0cm" fo:margin-top="0.002cm" fo:margin-bottom="0cm" style:contextual-spacing="false" fo:line-height="100%" fo:text-align="justify" style:justify-single-word="false" fo:text-indent="-0.333cm" style:auto-text-indent="false">
        <style:tab-stops>
          <style:tab-stop style:position="0.534cm"/>
        </style:tab-stops>
      </style:paragraph-properties>
    </style:style>
    <style:style style:name="P5" style:family="paragraph" style:parent-style-name="List_20_Paragraph" style:list-style-name="WWNum2">
      <style:paragraph-properties fo:margin-left="0.7cm" fo:margin-right="0.196cm" fo:margin-top="0.295cm" fo:margin-bottom="0cm" style:contextual-spacing="false" fo:line-height="105%" fo:text-align="justify" style:justify-single-word="false" fo:text-indent="0cm" style:auto-text-indent="false">
        <style:tab-stops>
          <style:tab-stop style:position="1.104cm"/>
        </style:tab-stops>
      </style:paragraph-properties>
    </style:style>
    <style:style style:name="P6" style:family="paragraph" style:parent-style-name="Heading_20_1">
      <style:paragraph-properties fo:margin-top="0.233cm" fo:margin-bottom="0cm" style:contextual-spacing="false"/>
    </style:style>
    <style:style style:name="P7" style:family="paragraph" style:parent-style-name="Heading_20_1">
      <style:paragraph-properties fo:margin-left="5.375cm" fo:margin-right="0cm" fo:margin-top="0.249cm" fo:margin-bottom="0cm" style:contextual-spacing="false" fo:text-align="start" style:justify-single-word="false" fo:text-indent="0cm" style:auto-text-indent="false"/>
    </style:style>
    <style:style style:name="P8" style:family="paragraph" style:parent-style-name="Frame_20_contents">
      <style:paragraph-properties fo:margin-left="0.035cm" fo:margin-right="0cm" fo:margin-top="0.037cm" fo:margin-bottom="0cm" style:contextual-spacing="false" fo:text-align="start" style:justify-single-word="false" fo:text-indent="0cm" style:auto-text-indent="false"/>
    </style:style>
    <style:style style:name="P9" style:family="paragraph" style:parent-style-name="Frame_20_contents">
      <style:paragraph-properties fo:margin-left="0.035cm" fo:margin-right="0cm" fo:margin-top="0.039cm" fo:margin-bottom="0cm" style:contextual-spacing="false" fo:text-align="start" style:justify-single-word="false" fo:text-indent="0cm" style:auto-text-indent="false"/>
    </style:style>
    <style:style style:name="P10" style:family="paragraph" style:parent-style-name="Frame_20_contents">
      <style:paragraph-properties fo:margin-left="0.071cm" fo:margin-right="0cm" fo:margin-top="0.019cm" fo:margin-bottom="0cm" style:contextual-spacing="false" fo:text-align="start" style:justify-single-word="false" fo:text-indent="0cm" style:auto-text-indent="false"/>
    </style:style>
    <style:style style:name="P11" style:family="paragraph" style:parent-style-name="Standard" style:master-page-name="Standard">
      <style:paragraph-properties fo:margin-left="0.199cm" fo:margin-right="0cm" fo:margin-top="0.125cm" fo:margin-bottom="0cm" style:contextual-spacing="false" fo:text-align="start" style:justify-single-word="false" fo:text-indent="0cm" style:auto-text-indent="false" style:page-number="auto"/>
    </style:style>
    <style:style style:name="P12" style:family="paragraph" style:parent-style-name="Standard">
      <style:paragraph-properties fo:margin-left="0.199cm" fo:margin-right="0cm" fo:margin-top="0cm" fo:margin-bottom="0cm" style:contextual-spacing="false" fo:text-align="start" style:justify-single-word="false" fo:text-indent="0cm" style:auto-text-indent="false"/>
    </style:style>
    <style:style style:name="P13" style:family="paragraph" style:parent-style-name="Standard">
      <style:paragraph-properties fo:margin-left="0.199cm" fo:margin-right="0cm" fo:margin-top="0cm" fo:margin-bottom="0cm" style:contextual-spacing="false" fo:text-align="justify" style:justify-single-word="false" fo:text-indent="0cm" style:auto-text-indent="false"/>
    </style:style>
    <style:style style:name="P14" style:family="paragraph" style:parent-style-name="Standard">
      <style:paragraph-properties fo:margin-left="0.199cm" fo:margin-right="0cm" fo:margin-top="0.002cm" fo:margin-bottom="0cm" style:contextual-spacing="false" fo:text-align="start" style:justify-single-word="false" fo:text-indent="0cm" style:auto-text-indent="false"/>
    </style:style>
    <style:style style:name="P15" style:family="paragraph" style:parent-style-name="Standard">
      <style:paragraph-properties fo:margin-left="0.199cm" fo:margin-right="0cm" fo:margin-top="0.002cm" fo:margin-bottom="0cm" style:contextual-spacing="false" fo:line-height="103%" fo:text-align="start" style:justify-single-word="false" fo:text-indent="0cm" style:auto-text-indent="false"/>
    </style:style>
    <style:style style:name="P16" style:family="paragraph" style:parent-style-name="Standard">
      <style:paragraph-properties fo:margin-left="0.199cm" fo:margin-right="0cm" fo:margin-top="0.014cm" fo:margin-bottom="0cm" style:contextual-spacing="false" fo:text-align="start" style:justify-single-word="false" fo:text-indent="0cm" style:auto-text-indent="false"/>
    </style:style>
    <style:style style:name="P17" style:family="paragraph" style:parent-style-name="Standard">
      <style:paragraph-properties fo:margin-left="0.199cm" fo:margin-right="0cm" fo:margin-top="0.104cm" fo:margin-bottom="0cm" style:contextual-spacing="false" fo:line-height="103%" fo:text-align="start" style:justify-single-word="false" fo:text-indent="0cm" style:auto-text-indent="false"/>
    </style:style>
    <style:style style:name="P18" style:family="paragraph" style:parent-style-name="Standard">
      <style:paragraph-properties fo:margin-left="0.199cm" fo:margin-right="0cm" fo:margin-top="0.018cm" fo:margin-bottom="0cm" style:contextual-spacing="false" fo:text-align="start" style:justify-single-word="false" fo:text-indent="0cm" style:auto-text-indent="false"/>
    </style:style>
    <style:style style:name="P19" style:family="paragraph" style:parent-style-name="Standard">
      <style:paragraph-properties fo:margin-left="0.199cm" fo:margin-right="0cm" fo:margin-top="0.016cm" fo:margin-bottom="0cm" style:contextual-spacing="false" fo:text-align="start" style:justify-single-word="false" fo:text-indent="0cm" style:auto-text-indent="false"/>
    </style:style>
    <style:style style:name="P20" style:family="paragraph" style:parent-style-name="Standard">
      <style:paragraph-properties fo:margin-left="0.199cm" fo:margin-right="0cm" fo:margin-top="0.016cm" fo:margin-bottom="0cm" style:contextual-spacing="false" fo:line-height="103%" fo:text-align="start" style:justify-single-word="false" fo:text-indent="0cm" style:auto-text-indent="false"/>
    </style:style>
    <style:style style:name="P21" style:family="paragraph" style:parent-style-name="Standard">
      <style:paragraph-properties fo:margin-left="0.199cm" fo:margin-right="0.787cm" fo:margin-top="0.026cm" fo:margin-bottom="0cm" style:contextual-spacing="false" fo:line-height="108%" fo:text-align="start" style:justify-single-word="false" fo:text-indent="0cm" style:auto-text-indent="false"/>
    </style:style>
    <style:style style:name="P22" style:family="paragraph" style:parent-style-name="Standard">
      <style:paragraph-properties fo:margin-left="0.199cm" fo:margin-right="0.787cm" fo:margin-top="0.016cm" fo:margin-bottom="0cm" style:contextual-spacing="false" fo:line-height="103%" fo:text-align="start" style:justify-single-word="false" fo:text-indent="0cm" style:auto-text-indent="false"/>
    </style:style>
    <style:style style:name="P23" style:family="paragraph" style:parent-style-name="Standard">
      <style:paragraph-properties fo:margin-left="0cm" fo:margin-right="0.196cm" fo:margin-top="0.187cm" fo:margin-bottom="0cm" style:contextual-spacing="false" fo:line-height="0.504cm" fo:text-align="end" style:justify-single-word="false" fo:text-indent="0cm" style:auto-text-indent="false"/>
    </style:style>
    <style:style style:name="P24" style:family="paragraph" style:parent-style-name="Standard">
      <style:paragraph-properties fo:margin-left="0cm" fo:margin-right="0.196cm" fo:margin-top="0cm" fo:margin-bottom="0cm" style:contextual-spacing="false" fo:text-align="end" style:justify-single-word="false" fo:text-indent="0cm" style:auto-text-indent="false"/>
    </style:style>
    <style:style style:name="P25" style:family="paragraph" style:parent-style-name="Standard">
      <style:paragraph-properties fo:margin-left="0cm" fo:margin-right="0.198cm" fo:margin-top="0cm" fo:margin-bottom="0cm" style:contextual-spacing="false" fo:line-height="0.418cm" fo:text-align="end" style:justify-single-word="false" fo:text-indent="0cm" style:auto-text-indent="false"/>
    </style:style>
    <style:style style:name="P26" style:family="paragraph" style:parent-style-name="Standard">
      <style:paragraph-properties fo:margin-left="0.203cm" fo:margin-right="0.203cm" fo:margin-top="0cm" fo:margin-bottom="0cm" style:contextual-spacing="false" fo:text-align="center" style:justify-single-word="false" fo:text-indent="0cm" style:auto-text-indent="false"/>
    </style:style>
    <style:style style:name="P27" style:family="paragraph" style:parent-style-name="Standard">
      <style:paragraph-properties fo:margin-left="0.199cm" fo:margin-right="0.196cm" fo:margin-top="0cm" fo:margin-bottom="0cm" style:contextual-spacing="false" fo:line-height="103%" fo:text-align="justify" style:justify-single-word="false" fo:text-indent="0cm" style:auto-text-indent="false"/>
    </style:style>
    <style:style style:name="P28" style:family="paragraph" style:parent-style-name="Standard">
      <style:paragraph-properties fo:margin-left="0.199cm" fo:margin-right="0.196cm" fo:margin-top="0cm" fo:margin-bottom="0cm" style:contextual-spacing="false" fo:line-height="103%" fo:text-align="start" style:justify-single-word="false" fo:text-indent="0cm" style:auto-text-indent="false"/>
    </style:style>
    <style:style style:name="P29" style:family="paragraph" style:parent-style-name="Standard">
      <style:paragraph-properties fo:margin-left="0.199cm" fo:margin-right="0.196cm" fo:margin-top="0.199cm" fo:margin-bottom="0cm" style:contextual-spacing="false" fo:line-height="103%" fo:text-align="justify" style:justify-single-word="false" fo:text-indent="0cm" style:auto-text-indent="false"/>
    </style:style>
    <style:style style:name="P30" style:family="paragraph" style:parent-style-name="Standard">
      <style:paragraph-properties fo:margin-left="0.199cm" fo:margin-right="0cm" fo:margin-top="0.235cm" fo:margin-bottom="0cm" style:contextual-spacing="false" fo:line-height="103%" fo:text-align="start" style:justify-single-word="false" fo:text-indent="0.499cm" style:auto-text-indent="false"/>
    </style:style>
    <style:style style:name="P31" style:family="paragraph" style:parent-style-name="Standard">
      <style:paragraph-properties fo:margin-left="0.199cm" fo:margin-right="0cm" fo:margin-top="0.065cm" fo:margin-bottom="0cm" style:contextual-spacing="false" fo:line-height="103%" fo:text-align="start" style:justify-single-word="false" fo:text-indent="0.499cm" style:auto-text-indent="false"/>
    </style:style>
    <style:style style:name="P32" style:family="paragraph" style:parent-style-name="Standard">
      <style:paragraph-properties fo:margin-left="0.199cm" fo:margin-right="0cm" fo:margin-top="0.078cm" fo:margin-bottom="0cm" style:contextual-spacing="false" fo:line-height="103%" fo:text-align="start" style:justify-single-word="false" fo:text-indent="0.499cm" style:auto-text-indent="false"/>
    </style:style>
    <style:style style:name="P33" style:family="paragraph" style:parent-style-name="Standard">
      <style:paragraph-properties fo:margin-left="0.199cm" fo:margin-right="0cm" fo:margin-top="0.064cm" fo:margin-bottom="0cm" style:contextual-spacing="false" fo:line-height="103%" fo:text-align="start" style:justify-single-word="false" fo:text-indent="0.499cm" style:auto-text-indent="false"/>
    </style:style>
    <style:style style:name="P34" style:family="paragraph" style:parent-style-name="Standard">
      <style:paragraph-properties fo:margin-left="0.7cm" fo:margin-right="0cm" fo:margin-top="0.168cm" fo:margin-bottom="0cm" style:contextual-spacing="false" fo:text-align="start" style:justify-single-word="false" fo:text-indent="0cm" style:auto-text-indent="false"/>
    </style:style>
    <style:style style:name="P35" style:family="paragraph" style:parent-style-name="Standard">
      <style:paragraph-properties fo:margin-left="0.7cm" fo:margin-right="0cm" fo:margin-top="0.065cm" fo:margin-bottom="0cm" style:contextual-spacing="false" fo:text-align="start" style:justify-single-word="false" fo:text-indent="0cm" style:auto-text-indent="false"/>
    </style:style>
    <style:style style:name="P36" style:family="paragraph" style:parent-style-name="Standard">
      <style:paragraph-properties fo:margin-left="0.7cm" fo:margin-right="0cm" fo:margin-top="0.078cm" fo:margin-bottom="0cm" style:contextual-spacing="false" fo:text-align="start" style:justify-single-word="false" fo:text-indent="0cm" style:auto-text-indent="false"/>
    </style:style>
    <style:style style:name="P37" style:family="paragraph" style:parent-style-name="Standard">
      <style:paragraph-properties fo:margin-left="0.7cm" fo:margin-right="0cm" fo:margin-top="0.002cm" fo:margin-bottom="0cm" style:contextual-spacing="false" fo:text-align="start" style:justify-single-word="false" fo:text-indent="0cm" style:auto-text-indent="false"/>
    </style:style>
    <style:style style:name="P38" style:family="paragraph" style:parent-style-name="Standard">
      <style:paragraph-properties fo:margin-left="0.7cm" fo:margin-right="0cm" fo:margin-top="0.002cm" fo:margin-bottom="0cm" style:contextual-spacing="false" fo:line-height="105%" fo:text-align="start" style:justify-single-word="false" fo:text-indent="0cm" style:auto-text-indent="false"/>
    </style:style>
    <style:style style:name="P39" style:family="paragraph" style:parent-style-name="Standard">
      <style:paragraph-properties fo:margin-left="0.7cm" fo:margin-right="0cm" fo:margin-top="0.064cm" fo:margin-bottom="0cm" style:contextual-spacing="false" fo:text-align="start" style:justify-single-word="false" fo:text-indent="0cm" style:auto-text-indent="false"/>
    </style:style>
    <style:style style:name="P40" style:family="paragraph" style:parent-style-name="Standard">
      <style:paragraph-properties fo:margin-left="0.7cm" fo:margin-right="0cm" fo:margin-top="0.014cm" fo:margin-bottom="0cm" style:contextual-spacing="false" fo:text-align="start" style:justify-single-word="false" fo:text-indent="0cm" style:auto-text-indent="false"/>
    </style:style>
    <style:style style:name="P41" style:family="paragraph" style:parent-style-name="Standard">
      <style:paragraph-properties fo:margin-left="0.7cm" fo:margin-right="0cm" fo:margin-top="0.293cm" fo:margin-bottom="0cm" style:contextual-spacing="false" fo:line-height="105%" fo:text-align="start" style:justify-single-word="false" fo:text-indent="0cm" style:auto-text-indent="false"/>
    </style:style>
    <style:style style:name="P42" style:family="paragraph" style:parent-style-name="Standard">
      <style:paragraph-properties fo:margin-left="0.7cm" fo:margin-right="0cm" fo:margin-top="0.295cm" fo:margin-bottom="0cm" style:contextual-spacing="false" fo:text-align="start" style:justify-single-word="false" fo:text-indent="0cm" style:auto-text-indent="false"/>
    </style:style>
    <style:style style:name="P43" style:family="paragraph" style:parent-style-name="Standard">
      <style:paragraph-properties fo:margin-left="0.7cm" fo:margin-right="0cm" fo:margin-top="0cm" fo:margin-bottom="0cm" style:contextual-spacing="false" fo:text-align="start" style:justify-single-word="false" fo:text-indent="0cm" style:auto-text-indent="false"/>
    </style:style>
    <style:style style:name="P44" style:family="paragraph" style:parent-style-name="Standard">
      <style:paragraph-properties fo:margin-left="0.7cm" fo:margin-right="0cm" fo:margin-top="0.302cm" fo:margin-bottom="0cm" style:contextual-spacing="false" fo:line-height="105%" fo:text-align="start" style:justify-single-word="false" fo:text-indent="0cm" style:auto-text-indent="false"/>
    </style:style>
    <style:style style:name="P45" style:family="paragraph" style:parent-style-name="Standard">
      <style:paragraph-properties fo:margin-left="0.7cm" fo:margin-right="0cm" fo:margin-top="0.076cm" fo:margin-bottom="0cm" style:contextual-spacing="false" fo:text-align="start" style:justify-single-word="false" fo:text-indent="0cm" style:auto-text-indent="false"/>
    </style:style>
    <style:style style:name="P46" style:family="paragraph" style:parent-style-name="Standard">
      <style:paragraph-properties fo:margin-left="0.7cm" fo:margin-right="0cm" fo:margin-top="0.012cm" fo:margin-bottom="0cm" style:contextual-spacing="false" fo:text-align="start" style:justify-single-word="false" fo:text-indent="0cm" style:auto-text-indent="false"/>
    </style:style>
    <style:style style:name="P47" style:family="paragraph" style:parent-style-name="Standard">
      <style:paragraph-properties fo:margin-left="0.7cm" fo:margin-right="0cm" fo:margin-top="0.016cm" fo:margin-bottom="0cm" style:contextual-spacing="false" fo:line-height="103%" fo:text-align="start" style:justify-single-word="false" fo:text-indent="0cm" style:auto-text-indent="false"/>
    </style:style>
    <style:style style:name="P48" style:family="paragraph" style:parent-style-name="Standard">
      <style:paragraph-properties fo:margin-left="0.7cm" fo:margin-right="0cm" fo:margin-top="0.016cm" fo:margin-bottom="0cm" style:contextual-spacing="false" fo:text-align="start" style:justify-single-word="false" fo:text-indent="0cm" style:auto-text-indent="false"/>
    </style:style>
    <style:style style:name="P49" style:family="paragraph" style:parent-style-name="Standard">
      <style:paragraph-properties fo:margin-left="0.7cm" fo:margin-right="0cm" fo:margin-top="0.016cm" fo:margin-bottom="0cm" style:contextual-spacing="false" fo:text-align="justify" style:justify-single-word="false" fo:text-indent="0cm" style:auto-text-indent="false"/>
    </style:style>
    <style:style style:name="P50" style:family="paragraph" style:parent-style-name="Standard">
      <style:paragraph-properties fo:margin-left="0.199cm" fo:margin-right="0.196cm" fo:margin-top="0.078cm" fo:margin-bottom="0cm" style:contextual-spacing="false" fo:line-height="103%" fo:text-align="justify" style:justify-single-word="false" fo:text-indent="0.499cm" style:auto-text-indent="false"/>
    </style:style>
    <style:style style:name="P51" style:family="paragraph" style:parent-style-name="Standard">
      <style:paragraph-properties fo:margin-left="0.199cm" fo:margin-right="0.196cm" fo:margin-top="0.078cm" fo:margin-bottom="0cm" style:contextual-spacing="false" fo:line-height="103%" fo:text-align="start" style:justify-single-word="false" fo:text-indent="0.499cm" style:auto-text-indent="false"/>
    </style:style>
    <style:style style:name="P52" style:family="paragraph" style:parent-style-name="Standard">
      <style:paragraph-properties fo:margin-left="0.199cm" fo:margin-right="0.196cm" fo:margin-top="0.064cm" fo:margin-bottom="0cm" style:contextual-spacing="false" fo:line-height="103%" fo:text-align="justify" style:justify-single-word="false" fo:text-indent="0.499cm" style:auto-text-indent="false"/>
    </style:style>
    <style:style style:name="P53" style:family="paragraph" style:parent-style-name="Standard">
      <style:paragraph-properties fo:margin-left="0.199cm" fo:margin-right="0.196cm" fo:margin-top="0.104cm" fo:margin-bottom="0cm" style:contextual-spacing="false" fo:line-height="103%" fo:text-align="justify" style:justify-single-word="false" fo:text-indent="0.499cm" style:auto-text-indent="false"/>
    </style:style>
    <style:style style:name="P54" style:family="paragraph" style:parent-style-name="Standard">
      <style:paragraph-properties fo:margin-left="0.199cm" fo:margin-right="0.196cm" fo:margin-top="0cm" fo:margin-bottom="0cm" style:contextual-spacing="false" fo:line-height="103%" fo:text-align="justify" style:justify-single-word="false" fo:text-indent="0.499cm" style:auto-text-indent="false"/>
    </style:style>
    <style:style style:name="P55" style:family="paragraph" style:parent-style-name="Standard">
      <style:paragraph-properties fo:margin-left="0.199cm" fo:margin-right="0.196cm" fo:margin-top="0.002cm" fo:margin-bottom="0cm" style:contextual-spacing="false" fo:line-height="103%" fo:text-align="justify" style:justify-single-word="false" fo:text-indent="0.499cm" style:auto-text-indent="false"/>
    </style:style>
    <style:style style:name="P56" style:family="paragraph" style:parent-style-name="Standard">
      <style:paragraph-properties fo:margin-left="0.199cm" fo:margin-right="0.196cm" fo:margin-top="0.065cm" fo:margin-bottom="0cm" style:contextual-spacing="false" fo:line-height="103%" fo:text-align="justify" style:justify-single-word="false" fo:text-indent="0.499cm" style:auto-text-indent="false"/>
    </style:style>
    <style:style style:name="P57" style:family="paragraph" style:parent-style-name="Standard">
      <style:paragraph-properties fo:margin-left="0.199cm" fo:margin-right="0.196cm" fo:margin-top="0.168cm" fo:margin-bottom="0cm" style:contextual-spacing="false" fo:line-height="103%" fo:text-align="justify" style:justify-single-word="false" fo:text-indent="0.499cm" style:auto-text-indent="false"/>
    </style:style>
    <style:style style:name="P58" style:family="paragraph" style:parent-style-name="Standard">
      <style:paragraph-properties fo:margin-left="0.199cm" fo:margin-right="0.196cm" fo:margin-top="0.076cm" fo:margin-bottom="0cm" style:contextual-spacing="false" fo:line-height="103%" fo:text-align="justify" style:justify-single-word="false" fo:text-indent="0.499cm" style:auto-text-indent="false"/>
    </style:style>
    <style:style style:name="P59" style:family="paragraph" style:parent-style-name="Standard">
      <style:paragraph-properties fo:margin-left="0.199cm" fo:margin-right="0.196cm" fo:margin-top="0.164cm" fo:margin-bottom="0cm" style:contextual-spacing="false" fo:line-height="103%" fo:text-align="justify" style:justify-single-word="false" fo:text-indent="0.499cm" style:auto-text-indent="false"/>
    </style:style>
    <style:style style:name="P60" style:family="paragraph" style:parent-style-name="Standard">
      <style:paragraph-properties fo:margin-left="0.199cm" fo:margin-right="0.196cm" fo:margin-top="0.012cm" fo:margin-bottom="0cm" style:contextual-spacing="false" fo:line-height="103%" fo:text-align="justify" style:justify-single-word="false" fo:text-indent="0.499cm" style:auto-text-indent="false"/>
    </style:style>
    <style:style style:name="P61" style:family="paragraph" style:parent-style-name="Standard">
      <style:paragraph-properties fo:margin-left="3.168cm" fo:margin-right="0cm" fo:margin-top="0cm" fo:margin-bottom="0cm" style:contextual-spacing="false" fo:text-align="start" style:justify-single-word="false" fo:text-indent="0cm" style:auto-text-indent="false"/>
    </style:style>
    <style:style style:name="P62" style:family="paragraph" style:parent-style-name="Standard">
      <style:paragraph-properties fo:margin-left="0.7cm" fo:margin-right="0.196cm" fo:margin-top="0.295cm" fo:margin-bottom="0cm" style:contextual-spacing="false" fo:line-height="105%" fo:text-align="justify" style:justify-single-word="false" fo:text-indent="0cm" style:auto-text-indent="false"/>
    </style:style>
    <style:style style:name="P63" style:family="paragraph" style:parent-style-name="Standard">
      <style:paragraph-properties fo:margin-left="0.7cm" fo:margin-right="0.196cm" fo:margin-top="0.302cm" fo:margin-bottom="0cm" style:contextual-spacing="false" fo:line-height="105%" fo:text-align="justify" style:justify-single-word="false" fo:text-indent="0cm" style:auto-text-indent="false"/>
    </style:style>
    <style:style style:name="P64" style:family="paragraph" style:parent-style-name="Standard">
      <style:paragraph-properties fo:margin-left="0.7cm" fo:margin-right="0.196cm" fo:margin-top="0cm" fo:margin-bottom="0cm" style:contextual-spacing="false" fo:line-height="105%" fo:text-align="justify" style:justify-single-word="false" fo:text-indent="0cm" style:auto-text-indent="false"/>
    </style:style>
    <style:style style:name="P65" style:family="paragraph" style:parent-style-name="Standard">
      <style:paragraph-properties fo:margin-left="0.7cm" fo:margin-right="0.196cm" fo:margin-top="0.293cm" fo:margin-bottom="0cm" style:contextual-spacing="false" fo:line-height="105%" fo:text-align="justify" style:justify-single-word="false" fo:text-indent="0cm" style:auto-text-indent="false"/>
    </style:style>
    <style:style style:name="P66" style:family="paragraph" style:parent-style-name="Standard">
      <style:paragraph-properties fo:margin-left="0.7cm" fo:margin-right="0.196cm" fo:margin-top="0.31cm" fo:margin-bottom="0cm" style:contextual-spacing="false" fo:line-height="105%" fo:text-align="justify" style:justify-single-word="false" fo:text-indent="0cm" style:auto-text-indent="false"/>
    </style:style>
    <style:style style:name="P67" style:family="paragraph" style:parent-style-name="Standard">
      <style:paragraph-properties fo:margin-left="0.7cm" fo:margin-right="0.196cm" fo:margin-top="0.002cm" fo:margin-bottom="0cm" style:contextual-spacing="false" fo:line-height="103%" fo:text-align="justify" style:justify-single-word="false" fo:text-indent="0cm" style:auto-text-indent="false"/>
    </style:style>
    <style:style style:name="P68" style:family="paragraph" style:parent-style-name="Standard">
      <style:paragraph-properties fo:margin-left="0.199cm" fo:margin-right="0.176cm" fo:margin-top="0.014cm" fo:margin-bottom="0cm" style:contextual-spacing="false" fo:line-height="103%" fo:text-align="justify" style:justify-single-word="false" fo:text-indent="0.499cm" style:auto-text-indent="false"/>
    </style:style>
    <style:style style:name="P69" style:family="paragraph" style:parent-style-name="Standard">
      <style:paragraph-properties fo:margin-left="0.199cm" fo:margin-right="0.198cm" fo:margin-top="0cm" fo:margin-bottom="0cm" style:contextual-spacing="false" fo:line-height="103%" fo:text-align="justify" style:justify-single-word="false" fo:text-indent="0.499cm" style:auto-text-indent="false"/>
    </style:style>
    <style:style style:name="P70" style:family="paragraph" style:parent-style-name="Standard">
      <style:paragraph-properties fo:margin-left="0.199cm" fo:margin-right="0.194cm" fo:margin-top="0.104cm" fo:margin-bottom="0cm" style:contextual-spacing="false" fo:line-height="103%" fo:text-align="justify" style:justify-single-word="false" fo:text-indent="0cm" style:auto-text-indent="false"/>
    </style:style>
    <style:style style:name="P71" style:family="paragraph" style:parent-style-name="Standard">
      <style:paragraph-properties fo:margin-left="0.199cm" fo:margin-right="0.194cm" fo:margin-top="0.078cm" fo:margin-bottom="0cm" style:contextual-spacing="false" fo:line-height="103%" fo:text-align="justify" style:justify-single-word="false" fo:text-indent="0.499cm" style:auto-text-indent="false"/>
    </style:style>
    <style:style style:name="P72" style:family="paragraph" style:parent-style-name="Standard">
      <style:paragraph-properties fo:margin-left="0.199cm" fo:margin-right="0.194cm" fo:margin-top="0.065cm" fo:margin-bottom="0cm" style:contextual-spacing="false" fo:line-height="103%" fo:text-align="justify" style:justify-single-word="false" fo:text-indent="0.499cm" style:auto-text-indent="false"/>
    </style:style>
    <style:style style:name="P73" style:family="paragraph" style:parent-style-name="Standard">
      <style:paragraph-properties fo:margin-left="0.199cm" fo:margin-right="0.277cm" fo:margin-top="0.064cm" fo:margin-bottom="0cm" style:contextual-spacing="false" fo:line-height="103%" fo:text-align="start" style:justify-single-word="false" fo:text-indent="0.499cm" style:auto-text-indent="false"/>
    </style:style>
    <style:style style:name="P74" style:family="paragraph" style:parent-style-name="Standard">
      <style:paragraph-properties fo:margin-left="0.199cm" fo:margin-right="0.277cm" fo:margin-top="0.078cm" fo:margin-bottom="0cm" style:contextual-spacing="false" fo:line-height="103%" fo:text-align="start" style:justify-single-word="false" fo:text-indent="0.499cm" style:auto-text-indent="false"/>
    </style:style>
    <style:style style:name="P75" style:family="paragraph" style:parent-style-name="Standard">
      <style:paragraph-properties fo:margin-left="0.199cm" fo:margin-right="0.277cm" fo:margin-top="0.168cm" fo:margin-bottom="0cm" style:contextual-spacing="false" fo:line-height="103%" fo:text-align="start" style:justify-single-word="false" fo:text-indent="0.499cm" style:auto-text-indent="false"/>
    </style:style>
    <style:style style:name="P76" style:family="paragraph" style:parent-style-name="Standard">
      <style:paragraph-properties fo:margin-left="2.745cm" fo:margin-right="0cm" fo:margin-top="0cm" fo:margin-bottom="0cm" style:contextual-spacing="false" fo:text-align="start" style:justify-single-word="false" fo:text-indent="0cm" style:auto-text-indent="false"/>
    </style:style>
    <style:style style:name="P77" style:family="paragraph" style:parent-style-name="Standard">
      <style:paragraph-properties fo:margin-left="0.7cm" fo:margin-right="0.194cm" fo:margin-top="0.002cm" fo:margin-bottom="0cm" style:contextual-spacing="false" fo:line-height="105%" fo:text-align="justify" style:justify-single-word="false" fo:text-indent="0cm" style:auto-text-indent="false"/>
    </style:style>
    <style:style style:name="P78" style:family="paragraph" style:parent-style-name="Standard">
      <style:paragraph-properties fo:margin-left="0.7cm" fo:margin-right="0.194cm" fo:margin-top="0.295cm" fo:margin-bottom="0cm" style:contextual-spacing="false" fo:line-height="105%" fo:text-align="justify" style:justify-single-word="false" fo:text-indent="0cm" style:auto-text-indent="false"/>
    </style:style>
    <style:style style:name="P79" style:family="paragraph" style:parent-style-name="Standard">
      <style:paragraph-properties fo:margin-left="0.7cm" fo:margin-right="0.194cm" fo:margin-top="0cm" fo:margin-bottom="0cm" style:contextual-spacing="false" fo:line-height="105%" fo:text-align="justify" style:justify-single-word="false" fo:text-indent="0cm" style:auto-text-indent="false"/>
    </style:style>
    <style:style style:name="P80" style:family="paragraph" style:parent-style-name="Standard">
      <style:paragraph-properties fo:margin-left="0.7cm" fo:margin-right="0.194cm" fo:margin-top="0.302cm" fo:margin-bottom="0cm" style:contextual-spacing="false" fo:line-height="105%" fo:text-align="justify" style:justify-single-word="false" fo:text-indent="0cm" style:auto-text-indent="false"/>
    </style:style>
    <style:style style:name="P81" style:family="paragraph" style:parent-style-name="Standard">
      <style:paragraph-properties fo:margin-left="0.206cm" fo:margin-right="0.203cm" fo:margin-top="0.228cm" fo:margin-bottom="0cm" style:contextual-spacing="false" fo:line-height="0.593cm" fo:text-align="center" style:justify-single-word="false" fo:text-indent="0cm" style:auto-text-indent="false"/>
    </style:style>
    <style:style style:name="P82" style:family="paragraph" style:parent-style-name="Standard">
      <style:paragraph-properties fo:margin-left="0.199cm" fo:margin-right="0.554cm" fo:margin-top="0.168cm" fo:margin-bottom="0cm" style:contextual-spacing="false" fo:line-height="103%" fo:text-align="start" style:justify-single-word="false" fo:text-indent="0.499cm" style:auto-text-indent="false"/>
    </style:style>
    <style:style style:name="P83" style:family="paragraph" style:parent-style-name="Standard">
      <style:paragraph-properties fo:margin-left="0.7cm" fo:margin-right="0.192cm" fo:margin-top="0.3cm" fo:margin-bottom="0cm" style:contextual-spacing="false" fo:line-height="105%" fo:text-align="start" style:justify-single-word="false" fo:text-indent="0cm" style:auto-text-indent="false"/>
    </style:style>
    <style:style style:name="P84" style:family="paragraph" style:parent-style-name="Standard">
      <style:paragraph-properties fo:margin-left="0.199cm" fo:margin-right="0.092cm" fo:margin-top="0.078cm" fo:margin-bottom="0cm" style:contextual-spacing="false" fo:line-height="103%" fo:text-align="start" style:justify-single-word="false" fo:text-indent="0.499cm" style:auto-text-indent="false"/>
    </style:style>
    <style:style style:name="P85" style:family="paragraph" style:parent-style-name="Standard">
      <style:paragraph-properties fo:margin-left="3.353cm" fo:margin-right="0cm" fo:margin-top="0cm" fo:margin-bottom="0cm" style:contextual-spacing="false" fo:text-align="start" style:justify-single-word="false" fo:text-indent="0cm" style:auto-text-indent="false"/>
    </style:style>
    <style:style style:name="P86" style:family="paragraph" style:parent-style-name="Standard">
      <style:paragraph-properties fo:margin-left="0.7cm" fo:margin-right="0.277cm" fo:margin-top="0cm" fo:margin-bottom="0cm" style:contextual-spacing="false" fo:line-height="103%" fo:text-align="start" style:justify-single-word="false" fo:text-indent="-0.501cm" style:auto-text-indent="false"/>
    </style:style>
    <style:style style:name="P87" style:family="paragraph" style:parent-style-name="Standard">
      <style:paragraph-properties fo:margin-left="0.7cm" fo:margin-right="0.277cm" fo:margin-top="0.002cm" fo:margin-bottom="0cm" style:contextual-spacing="false" fo:line-height="103%" fo:text-align="start" style:justify-single-word="false" fo:text-indent="-0.501cm" style:auto-text-indent="false"/>
    </style:style>
    <style:style style:name="P88" style:family="paragraph" style:parent-style-name="Standard">
      <style:paragraph-properties fo:margin-left="0.7cm" fo:margin-right="0cm" fo:margin-top="0.016cm" fo:margin-bottom="0cm" style:contextual-spacing="false" fo:line-height="103%" fo:text-align="start" style:justify-single-word="false" fo:text-indent="-0.501cm" style:auto-text-indent="false"/>
    </style:style>
    <style:style style:name="P89" style:family="paragraph" style:parent-style-name="Standard">
      <style:paragraph-properties fo:margin-left="0.7cm" fo:margin-right="0cm" fo:margin-top="0cm" fo:margin-bottom="0cm" style:contextual-spacing="false" fo:line-height="103%" fo:text-align="start" style:justify-single-word="false" fo:text-indent="-0.501cm" style:auto-text-indent="false"/>
    </style:style>
    <style:style style:name="P90" style:family="paragraph" style:parent-style-name="Standard">
      <style:paragraph-properties fo:margin-left="0.7cm" fo:margin-right="0cm" fo:margin-top="0.014cm" fo:margin-bottom="0cm" style:contextual-spacing="false" fo:line-height="103%" fo:text-align="start" style:justify-single-word="false" fo:text-indent="-0.501cm" style:auto-text-indent="false"/>
    </style:style>
    <style:style style:name="P91" style:family="paragraph" style:parent-style-name="Standard">
      <style:paragraph-properties fo:margin-left="0.7cm" fo:margin-right="0cm" fo:margin-top="0.002cm" fo:margin-bottom="0cm" style:contextual-spacing="false" fo:line-height="103%" fo:text-align="start" style:justify-single-word="false" fo:text-indent="-0.501cm" style:auto-text-indent="false"/>
    </style:style>
    <style:style style:name="P92" style:family="paragraph" style:parent-style-name="Standard">
      <style:paragraph-properties fo:margin-left="0.7cm" fo:margin-right="0.035cm" fo:margin-top="0.016cm" fo:margin-bottom="0cm" style:contextual-spacing="false" fo:line-height="103%" fo:text-align="start" style:justify-single-word="false" fo:text-indent="-0.501cm" style:auto-text-indent="false"/>
    </style:style>
    <style:style style:name="P93" style:family="paragraph" style:parent-style-name="Standard">
      <style:paragraph-properties fo:margin-left="0.7cm" fo:margin-right="0.194cm" fo:margin-top="0.016cm" fo:margin-bottom="0cm" style:contextual-spacing="false" fo:line-height="103%" fo:text-align="start" style:justify-single-word="false" fo:text-indent="-0.501cm" style:auto-text-indent="false"/>
    </style:style>
    <style:style style:name="P94" style:family="paragraph" style:parent-style-name="Standard">
      <style:paragraph-properties fo:margin-left="0.199cm" fo:margin-right="4.785cm" fo:margin-top="0.002cm" fo:margin-bottom="0cm" style:contextual-spacing="false" fo:line-height="103%" fo:text-align="start" style:justify-single-word="false" fo:text-indent="0cm" style:auto-text-indent="false"/>
    </style:style>
    <style:style style:name="P95" style:family="paragraph" style:parent-style-name="Standard">
      <style:paragraph-properties fo:margin-left="0.199cm" fo:margin-right="0.762cm" fo:margin-top="0.002cm" fo:margin-bottom="0cm" style:contextual-spacing="false" fo:line-height="103%" fo:text-align="start" style:justify-single-word="false" fo:text-indent="0cm" style:auto-text-indent="false"/>
    </style:style>
    <style:style style:name="P96" style:family="paragraph" style:parent-style-name="Standard">
      <style:paragraph-properties fo:margin-left="0.7cm" fo:margin-right="0.074cm" fo:margin-top="0cm" fo:margin-bottom="0cm" style:contextual-spacing="false" fo:line-height="103%" fo:text-align="start" style:justify-single-word="false" fo:text-indent="-0.501cm" style:auto-text-indent="false"/>
    </style:style>
    <style:style style:name="P97" style:family="paragraph" style:parent-style-name="Standard">
      <style:paragraph-properties fo:margin-left="0.7cm" fo:margin-right="0.166cm" fo:margin-top="0.002cm" fo:margin-bottom="0cm" style:contextual-spacing="false" fo:line-height="103%" fo:text-align="start" style:justify-single-word="false" fo:text-indent="-0.501cm" style:auto-text-indent="false"/>
    </style:style>
    <style:style style:name="P98" style:family="paragraph" style:parent-style-name="Text_20_body">
      <style:text-properties fo:font-size="10pt" style:font-size-asian="10pt"/>
    </style:style>
    <style:style style:name="P99" style:family="paragraph" style:parent-style-name="Text_20_body">
      <style:paragraph-properties fo:line-height="5%"/>
      <style:text-properties fo:font-size="10pt" style:font-size-asian="10pt"/>
    </style:style>
    <style:style style:name="P100" style:family="paragraph" style:parent-style-name="Text_20_body">
      <style:text-properties fo:font-size="10pt" fo:font-style="italic" style:font-size-asian="10pt" style:font-style-asian="italic"/>
    </style:style>
    <style:style style:name="P101" style:family="paragraph" style:parent-style-name="Text_20_body">
      <style:text-properties style:font-name="Calibri" fo:font-size="12pt" fo:font-weight="bold" style:font-size-asian="12pt" style:font-weight-asian="bold"/>
    </style:style>
    <style:style style:name="P102" style:family="paragraph" style:parent-style-name="Text_20_body">
      <style:text-properties style:font-name="Calibri" fo:font-size="13.5pt" fo:font-weight="bold" style:font-size-asian="13.5pt" style:font-weight-asian="bold"/>
    </style:style>
    <style:style style:name="P103" style:family="paragraph" style:parent-style-name="Text_20_body">
      <style:text-properties style:font-name="Calibri" fo:font-size="17pt" fo:font-weight="bold" style:font-size-asian="17pt" style:font-weight-asian="bold"/>
    </style:style>
    <style:style style:name="P104" style:family="paragraph" style:parent-style-name="Text_20_body">
      <style:text-properties style:font-name="Calibri" fo:font-size="11pt" fo:font-weight="bold" style:font-size-asian="11pt" style:font-weight-asian="bold"/>
    </style:style>
    <style:style style:name="P105" style:family="paragraph" style:parent-style-name="Text_20_body">
      <style:text-properties fo:font-size="5.5pt" style:font-size-asian="5.5pt"/>
    </style:style>
    <style:style style:name="P106" style:family="paragraph" style:parent-style-name="Text_20_body">
      <style:text-properties fo:font-size="11pt" style:font-size-asian="11pt"/>
    </style:style>
    <style:style style:name="P107" style:family="paragraph" style:parent-style-name="Text_20_body">
      <style:text-properties fo:font-size="11pt" fo:font-style="italic" style:font-size-asian="11pt" style:font-style-asian="italic"/>
    </style:style>
    <style:style style:name="P108" style:family="paragraph" style:parent-style-name="Text_20_body">
      <style:text-properties style:font-name="Verdana" fo:font-size="15.5pt" fo:font-style="italic" fo:font-weight="bold" style:font-size-asian="15.5pt" style:font-style-asian="italic" style:font-weight-asian="bold"/>
    </style:style>
    <style:style style:name="P109" style:family="paragraph" style:parent-style-name="Text_20_body">
      <style:text-properties fo:font-size="8.5pt" style:font-size-asian="8.5pt"/>
    </style:style>
    <style:style style:name="P110" style:family="paragraph" style:parent-style-name="Text_20_body">
      <style:text-properties fo:font-size="9.5pt" style:font-size-asian="9.5pt"/>
    </style:style>
    <style:style style:name="P111" style:family="paragraph" style:parent-style-name="Text_20_body">
      <style:paragraph-properties fo:margin-top="0.004cm" fo:margin-bottom="0cm" style:contextual-spacing="false"/>
      <style:text-properties fo:font-size="13.5pt" style:font-size-asian="13.5pt"/>
    </style:style>
    <style:style style:name="P112" style:family="paragraph" style:parent-style-name="Text_20_body">
      <style:paragraph-properties fo:margin-top="0.004cm" fo:margin-bottom="0cm" style:contextual-spacing="false"/>
      <style:text-properties fo:font-size="16pt" style:font-size-asian="16pt"/>
    </style:style>
    <style:style style:name="P113" style:family="paragraph" style:parent-style-name="Text_20_body">
      <style:paragraph-properties fo:margin-top="0.004cm" fo:margin-bottom="0cm" style:contextual-spacing="false"/>
      <style:text-properties fo:font-size="4.5pt" style:font-size-asian="4.5pt"/>
    </style:style>
    <style:style style:name="P114" style:family="paragraph" style:parent-style-name="Text_20_body">
      <style:paragraph-properties fo:margin-top="0.004cm" fo:margin-bottom="0cm" style:contextual-spacing="false"/>
      <style:text-properties fo:font-size="14.5pt" style:font-size-asian="14.5pt"/>
    </style:style>
    <style:style style:name="P115" style:family="paragraph" style:parent-style-name="Text_20_body">
      <style:paragraph-properties fo:margin-top="0.011cm" fo:margin-bottom="0cm" style:contextual-spacing="false"/>
      <style:text-properties style:font-name="Calibri" fo:font-size="24pt" fo:font-weight="bold" style:font-size-asian="24pt" style:font-weight-asian="bold"/>
    </style:style>
    <style:style style:name="P116" style:family="paragraph" style:parent-style-name="Text_20_body">
      <style:paragraph-properties fo:margin-top="0.011cm" fo:margin-bottom="0cm" style:contextual-spacing="false"/>
      <style:text-properties fo:font-size="10pt" fo:font-style="italic" style:font-size-asian="10pt" style:font-style-asian="italic"/>
    </style:style>
    <style:style style:name="P117" style:family="paragraph" style:parent-style-name="Text_20_body">
      <style:paragraph-properties fo:margin-top="0.011cm" fo:margin-bottom="0cm" style:contextual-spacing="false"/>
      <style:text-properties fo:font-size="9.5pt" style:font-size-asian="9.5pt"/>
    </style:style>
    <style:style style:name="P118" style:family="paragraph" style:parent-style-name="Text_20_body">
      <style:paragraph-properties fo:margin-top="0.005cm" fo:margin-bottom="0cm" style:contextual-spacing="false"/>
      <style:text-properties style:font-name="Calibri" fo:font-size="11pt" fo:font-weight="bold" style:font-size-asian="11pt" style:font-weight-asian="bold"/>
    </style:style>
    <style:style style:name="P119" style:family="paragraph" style:parent-style-name="Text_20_body">
      <style:paragraph-properties fo:margin-top="0.005cm" fo:margin-bottom="0cm" style:contextual-spacing="false"/>
      <style:text-properties fo:font-size="10pt" style:font-size-asian="10pt"/>
    </style:style>
    <style:style style:name="P120" style:family="paragraph" style:parent-style-name="Text_20_body">
      <style:paragraph-properties fo:margin-top="0.002cm" fo:margin-bottom="0cm" style:contextual-spacing="false"/>
      <style:text-properties fo:font-size="8pt" style:font-size-asian="8pt"/>
    </style:style>
    <style:style style:name="P121" style:family="paragraph" style:parent-style-name="Text_20_body">
      <style:paragraph-properties fo:margin-top="0.002cm" fo:margin-bottom="0cm" style:contextual-spacing="false"/>
      <style:text-properties fo:font-size="10pt" style:font-size-asian="10pt"/>
    </style:style>
    <style:style style:name="P122" style:family="paragraph" style:parent-style-name="Text_20_body">
      <style:paragraph-properties fo:margin-top="0.018cm" fo:margin-bottom="0cm" style:contextual-spacing="false"/>
      <style:text-properties style:font-name="Calibri" fo:font-size="15pt" fo:font-weight="bold" style:font-size-asian="15pt" style:font-weight-asian="bold"/>
    </style:style>
    <style:style style:name="P123" style:family="paragraph" style:parent-style-name="Text_20_body">
      <style:paragraph-properties fo:margin-top="0.018cm" fo:margin-bottom="0cm" style:contextual-spacing="false"/>
      <style:text-properties fo:font-size="10pt" style:font-size-asian="10pt"/>
    </style:style>
    <style:style style:name="P124" style:family="paragraph" style:parent-style-name="Text_20_body">
      <style:paragraph-properties fo:margin-top="0.018cm" fo:margin-bottom="0cm" style:contextual-spacing="false"/>
      <style:text-properties fo:font-size="7.5pt" fo:font-style="italic" style:font-size-asian="7.5pt" style:font-style-asian="italic"/>
    </style:style>
    <style:style style:name="P125" style:family="paragraph" style:parent-style-name="Text_20_body">
      <style:paragraph-properties fo:margin-left="0.199cm" fo:margin-right="0.196cm" fo:margin-top="0.002cm" fo:margin-bottom="0cm" style:contextual-spacing="false" fo:line-height="103%" fo:text-align="justify" style:justify-single-word="false" fo:text-indent="0cm" style:auto-text-indent="false"/>
    </style:style>
    <style:style style:name="P126" style:family="paragraph" style:parent-style-name="Text_20_body">
      <style:paragraph-properties fo:margin-left="0.199cm" fo:margin-right="0.196cm" fo:line-height="103%" fo:text-indent="0cm" style:auto-text-indent="false"/>
    </style:style>
    <style:style style:name="P127" style:family="paragraph" style:parent-style-name="Text_20_body">
      <style:paragraph-properties fo:margin-left="0.199cm" fo:margin-right="0.196cm" fo:line-height="103%" fo:text-align="justify" style:justify-single-word="false" fo:text-indent="0cm" style:auto-text-indent="false"/>
    </style:style>
    <style:style style:name="P128" style:family="paragraph" style:parent-style-name="Text_20_body">
      <style:paragraph-properties fo:margin-top="0.009cm" fo:margin-bottom="0cm" style:contextual-spacing="false"/>
      <style:text-properties fo:font-size="10pt" style:font-size-asian="10pt"/>
    </style:style>
    <style:style style:name="P129" style:family="paragraph" style:parent-style-name="Text_20_body">
      <style:paragraph-properties fo:margin-top="0.009cm" fo:margin-bottom="0cm" style:contextual-spacing="false"/>
      <style:text-properties fo:font-size="6pt" style:font-size-asian="6pt"/>
    </style:style>
    <style:style style:name="P130" style:family="paragraph" style:parent-style-name="Text_20_body">
      <style:paragraph-properties fo:margin-left="0.199cm" fo:margin-right="0.194cm" fo:line-height="103%" fo:text-align="justify" style:justify-single-word="false" fo:text-indent="0cm" style:auto-text-indent="false"/>
    </style:style>
    <style:style style:name="P131" style:family="paragraph" style:parent-style-name="Text_20_body">
      <style:paragraph-properties fo:margin-left="0.035cm" fo:margin-right="0cm" fo:margin-top="0.026cm" fo:margin-bottom="0cm" style:contextual-spacing="false" fo:text-indent="0cm" style:auto-text-indent="false"/>
    </style:style>
    <style:style style:name="P132" style:family="paragraph" style:parent-style-name="Text_20_body" style:master-page-name="Converted1">
      <style:paragraph-properties style:page-number="2"/>
      <style:text-properties fo:font-size="10pt" style:font-size-asian="10pt"/>
    </style:style>
    <style:style style:name="P133" style:family="paragraph" style:parent-style-name="Text_20_body">
      <style:paragraph-properties fo:margin-left="0.199cm" fo:margin-right="0.196cm" fo:margin-top="0.309cm" fo:margin-bottom="0cm" style:contextual-spacing="false" fo:line-height="103%" fo:text-align="justify" style:justify-single-word="false" fo:text-indent="0.499cm" style:auto-text-indent="false"/>
    </style:style>
    <style:style style:name="P134" style:family="paragraph" style:parent-style-name="Text_20_body">
      <style:paragraph-properties fo:margin-left="0.199cm" fo:margin-right="0.196cm" fo:margin-top="0.002cm" fo:margin-bottom="0cm" style:contextual-spacing="false" fo:line-height="103%" fo:text-align="justify" style:justify-single-word="false" fo:text-indent="0.499cm" style:auto-text-indent="false"/>
    </style:style>
    <style:style style:name="P135" style:family="paragraph" style:parent-style-name="Text_20_body">
      <style:paragraph-properties fo:margin-left="0.199cm" fo:margin-right="0.196cm" fo:margin-top="0.002cm" fo:margin-bottom="0cm" style:contextual-spacing="false" fo:line-height="103%" fo:text-align="end" style:justify-single-word="false" fo:text-indent="0.499cm" style:auto-text-indent="false"/>
    </style:style>
    <style:style style:name="P136" style:family="paragraph" style:parent-style-name="Text_20_body">
      <style:paragraph-properties fo:margin-left="0.199cm" fo:margin-right="0.196cm" fo:line-height="103%" fo:text-align="justify" style:justify-single-word="false" fo:text-indent="0.499cm" style:auto-text-indent="false"/>
    </style:style>
    <style:style style:name="P137" style:family="paragraph" style:parent-style-name="Text_20_body">
      <style:paragraph-properties fo:margin-left="0.199cm" fo:margin-right="0.196cm" fo:margin-top="0.307cm" fo:margin-bottom="0cm" style:contextual-spacing="false" fo:line-height="103%" fo:text-align="justify" style:justify-single-word="false" fo:text-indent="0.499cm" style:auto-text-indent="false"/>
    </style:style>
    <style:style style:name="P138" style:family="paragraph" style:parent-style-name="Text_20_body">
      <style:paragraph-properties fo:margin-left="0.199cm" fo:margin-right="0.196cm" fo:margin-top="0.018cm" fo:margin-bottom="0cm" style:contextual-spacing="false" fo:line-height="103%" fo:text-align="justify" style:justify-single-word="false" fo:text-indent="0.499cm" style:auto-text-indent="false"/>
    </style:style>
    <style:style style:name="P139" style:family="paragraph" style:parent-style-name="Text_20_body" style:master-page-name="Converted2">
      <style:paragraph-properties style:page-number="auto"/>
      <style:text-properties fo:font-size="10pt" style:font-size-asian="10pt"/>
    </style:style>
    <style:style style:name="P140" style:family="paragraph" style:parent-style-name="Text_20_body">
      <style:paragraph-properties fo:margin-top="0.007cm" fo:margin-bottom="0cm" style:contextual-spacing="false"/>
    </style:style>
    <style:style style:name="P141" style:family="paragraph" style:parent-style-name="Text_20_body">
      <style:paragraph-properties fo:margin-top="0.007cm" fo:margin-bottom="0cm" style:contextual-spacing="false"/>
      <style:text-properties fo:font-size="10pt" style:font-size-asian="10pt"/>
    </style:style>
    <style:style style:name="P142" style:family="paragraph" style:parent-style-name="Text_20_body">
      <style:paragraph-properties fo:margin-top="0.007cm" fo:margin-bottom="0cm" style:contextual-spacing="false"/>
      <style:text-properties fo:font-size="9.5pt" style:font-size-asian="9.5pt"/>
    </style:style>
    <style:style style:name="P143" style:family="paragraph" style:parent-style-name="Text_20_body">
      <style:paragraph-properties fo:margin-top="0.007cm" fo:margin-bottom="0cm" style:contextual-spacing="false"/>
      <style:text-properties fo:font-size="5.5pt" style:font-size-asian="5.5pt"/>
    </style:style>
    <style:style style:name="P144" style:family="paragraph" style:parent-style-name="Text_20_body" style:master-page-name="Converted3">
      <style:paragraph-properties style:page-number="auto"/>
      <style:text-properties fo:font-size="10pt" style:font-size-asian="10pt"/>
    </style:style>
    <style:style style:name="P145" style:family="paragraph" style:parent-style-name="Text_20_body">
      <style:paragraph-properties fo:margin-top="0.019cm" fo:margin-bottom="0cm" style:contextual-spacing="false"/>
      <style:text-properties fo:font-size="10pt" style:font-size-asian="10pt"/>
    </style:style>
    <style:style style:name="P146" style:family="paragraph" style:parent-style-name="Text_20_body">
      <style:paragraph-properties fo:margin-top="0.019cm" fo:margin-bottom="0cm" style:contextual-spacing="false"/>
      <style:text-properties fo:font-size="12pt" style:font-size-asian="12pt"/>
    </style:style>
    <style:style style:name="P147" style:family="paragraph" style:parent-style-name="Text_20_body">
      <style:paragraph-properties fo:margin-top="0.019cm" fo:margin-bottom="0cm" style:contextual-spacing="false"/>
      <style:text-properties fo:font-size="14.5pt" style:font-size-asian="14.5pt"/>
    </style:style>
    <style:style style:name="P148" style:family="paragraph" style:parent-style-name="Text_20_body" style:master-page-name="Converted4">
      <style:paragraph-properties style:page-number="auto"/>
      <style:text-properties fo:font-size="10pt" style:font-size-asian="10pt"/>
    </style:style>
    <style:style style:name="P149" style:family="paragraph" style:parent-style-name="Text_20_body">
      <style:paragraph-properties fo:margin-left="0.199cm" fo:margin-right="0cm" fo:margin-top="0.002cm" fo:margin-bottom="0cm" style:contextual-spacing="false" fo:line-height="103%" fo:text-indent="0.499cm" style:auto-text-indent="false"/>
    </style:style>
    <style:style style:name="P150" style:family="paragraph" style:parent-style-name="Text_20_body">
      <style:paragraph-properties fo:margin-top="0.012cm" fo:margin-bottom="0cm" style:contextual-spacing="false"/>
    </style:style>
    <style:style style:name="P151" style:family="paragraph" style:parent-style-name="Text_20_body">
      <style:paragraph-properties fo:margin-top="0.012cm" fo:margin-bottom="0cm" style:contextual-spacing="false"/>
      <style:text-properties fo:font-size="9pt" style:font-size-asian="9pt"/>
    </style:style>
    <style:style style:name="P152" style:family="paragraph" style:parent-style-name="Text_20_body">
      <style:paragraph-properties fo:margin-top="0.012cm" fo:margin-bottom="0cm" style:contextual-spacing="false"/>
      <style:text-properties fo:font-size="8pt" style:font-size-asian="8pt"/>
    </style:style>
    <style:style style:name="P153" style:family="paragraph" style:parent-style-name="Text_20_body">
      <style:paragraph-properties fo:margin-top="0.012cm" fo:margin-bottom="0cm" style:contextual-spacing="false"/>
      <style:text-properties fo:font-size="10pt" style:font-size-asian="10pt"/>
    </style:style>
    <style:style style:name="P154" style:family="paragraph" style:parent-style-name="Text_20_body" style:master-page-name="Converted5">
      <style:paragraph-properties style:page-number="auto"/>
      <style:text-properties fo:font-size="10pt" style:font-size-asian="10pt"/>
    </style:style>
    <style:style style:name="P155" style:family="paragraph" style:parent-style-name="Text_20_body">
      <style:paragraph-properties fo:margin-left="0.199cm" fo:margin-right="0.194cm" fo:line-height="103%" fo:text-align="justify" style:justify-single-word="false" fo:text-indent="0.499cm" style:auto-text-indent="false"/>
    </style:style>
    <style:style style:name="P156" style:family="paragraph" style:parent-style-name="Text_20_body">
      <style:paragraph-properties fo:margin-left="0.199cm" fo:margin-right="0.194cm" fo:margin-top="0.002cm" fo:margin-bottom="0cm" style:contextual-spacing="false" fo:line-height="103%" fo:text-align="justify" style:justify-single-word="false" fo:text-indent="0.499cm" style:auto-text-indent="false"/>
    </style:style>
    <style:style style:name="P157" style:family="paragraph" style:parent-style-name="Text_20_body">
      <style:paragraph-properties fo:margin-left="0.199cm" fo:margin-right="0.194cm" fo:margin-top="0.307cm" fo:margin-bottom="0cm" style:contextual-spacing="false" fo:line-height="103%" fo:text-align="justify" style:justify-single-word="false" fo:text-indent="0.499cm" style:auto-text-indent="false"/>
    </style:style>
    <style:style style:name="P158" style:family="paragraph" style:parent-style-name="Text_20_body" style:master-page-name="Converted6">
      <style:paragraph-properties style:page-number="auto"/>
      <style:text-properties fo:font-size="10pt" style:font-size-asian="10pt"/>
    </style:style>
    <style:style style:name="P159" style:family="paragraph" style:parent-style-name="Text_20_body">
      <style:paragraph-properties fo:margin-left="0.199cm" fo:margin-right="0.192cm" fo:margin-top="0.002cm" fo:margin-bottom="0cm" style:contextual-spacing="false" fo:line-height="103%" fo:text-align="justify" style:justify-single-word="false" fo:text-indent="0cm" style:auto-text-indent="false"/>
    </style:style>
    <style:style style:name="P160" style:family="paragraph" style:parent-style-name="Text_20_body" style:master-page-name="Converted7">
      <style:paragraph-properties style:page-number="auto"/>
      <style:text-properties fo:font-size="10pt" style:font-size-asian="10pt"/>
    </style:style>
    <style:style style:name="P161" style:family="paragraph" style:parent-style-name="Text_20_body" style:master-page-name="Converted8">
      <style:paragraph-properties style:page-number="auto"/>
      <style:text-properties fo:font-size="10pt" style:font-size-asian="10pt"/>
    </style:style>
    <style:style style:name="P162" style:family="paragraph" style:parent-style-name="Text_20_body" style:master-page-name="Converted9">
      <style:paragraph-properties style:page-number="auto"/>
      <style:text-properties fo:font-size="10pt" style:font-size-asian="10pt"/>
    </style:style>
    <style:style style:name="P163" style:family="paragraph" style:parent-style-name="Text_20_body">
      <style:paragraph-properties fo:margin-top="0.014cm" fo:margin-bottom="0cm" style:contextual-spacing="false"/>
      <style:text-properties style:font-name="Verdana" fo:font-size="15.5pt" fo:font-style="italic" fo:font-weight="bold" style:font-size-asian="15.5pt" style:font-style-asian="italic" style:font-weight-asian="bold"/>
    </style:style>
    <style:style style:name="P164" style:family="paragraph" style:parent-style-name="Text_20_body">
      <style:paragraph-properties fo:margin-top="0.014cm" fo:margin-bottom="0cm" style:contextual-spacing="false"/>
      <style:text-properties fo:font-size="9.5pt" style:font-size-asian="9.5pt"/>
    </style:style>
    <style:style style:name="P165" style:family="paragraph" style:parent-style-name="Text_20_body">
      <style:paragraph-properties fo:margin-top="0.014cm" fo:margin-bottom="0cm" style:contextual-spacing="false"/>
      <style:text-properties fo:font-size="10pt" style:font-size-asian="10pt"/>
    </style:style>
    <style:style style:name="P166" style:family="paragraph" style:parent-style-name="Text_20_body">
      <style:paragraph-properties fo:margin-top="0.014cm" fo:margin-bottom="0cm" style:contextual-spacing="false"/>
      <style:text-properties style:font-name="Calibri" fo:font-size="14.5pt" fo:font-weight="bold" style:font-size-asian="14.5pt" style:font-weight-asian="bold"/>
    </style:style>
    <style:style style:name="P167" style:family="paragraph" style:parent-style-name="Text_20_body">
      <style:paragraph-properties fo:margin-left="0.199cm" fo:margin-right="0cm" fo:line-height="103%" fo:text-indent="0cm" style:auto-text-indent="false"/>
    </style:style>
    <style:style style:name="P168" style:family="paragraph" style:parent-style-name="Text_20_body">
      <style:paragraph-properties fo:margin-left="0.199cm" fo:margin-right="0cm" fo:margin-top="0.002cm" fo:margin-bottom="0cm" style:contextual-spacing="false" fo:text-indent="0cm" style:auto-text-indent="false"/>
    </style:style>
    <style:style style:name="P169" style:family="paragraph" style:parent-style-name="Text_20_body" style:master-page-name="Converted10">
      <style:paragraph-properties style:page-number="auto"/>
      <style:text-properties fo:font-size="10pt" style:font-size-asian="10pt"/>
    </style:style>
    <style:style style:name="P170" style:family="paragraph" style:parent-style-name="Text_20_body">
      <style:paragraph-properties fo:margin-top="0.016cm" fo:margin-bottom="0cm" style:contextual-spacing="false"/>
      <style:text-properties fo:font-size="14pt" style:font-size-asian="14pt"/>
    </style:style>
    <style:style style:name="P171" style:family="paragraph" style:parent-style-name="Text_20_body">
      <style:paragraph-properties fo:margin-top="0.016cm" fo:margin-bottom="0cm" style:contextual-spacing="false"/>
      <style:text-properties fo:font-size="9pt" style:font-size-asian="9pt"/>
    </style:style>
    <style:style style:name="P172" style:family="paragraph" style:parent-style-name="Text_20_body">
      <style:paragraph-properties fo:margin-top="0.016cm" fo:margin-bottom="0cm" style:contextual-spacing="false"/>
      <style:text-properties fo:font-size="7.5pt" style:font-size-asian="7.5pt"/>
    </style:style>
    <style:style style:name="P173" style:family="paragraph" style:parent-style-name="Text_20_body">
      <style:paragraph-properties fo:margin-top="0.016cm" fo:margin-bottom="0cm" style:contextual-spacing="false"/>
      <style:text-properties fo:font-size="10pt" style:font-size-asian="10pt"/>
    </style:style>
    <style:style style:name="P174" style:family="paragraph" style:parent-style-name="Text_20_body" style:master-page-name="Converted11">
      <style:paragraph-properties style:page-number="auto"/>
      <style:text-properties fo:font-size="10pt" style:font-size-asian="10pt"/>
    </style:style>
    <style:style style:name="P175" style:family="paragraph" style:parent-style-name="Text_20_body">
      <style:paragraph-properties fo:margin-left="0.199cm" fo:margin-right="0.183cm" fo:line-height="103%" fo:text-indent="0cm" style:auto-text-indent="false"/>
    </style:style>
    <style:style style:name="P176" style:family="paragraph" style:parent-style-name="Text_20_body" style:master-page-name="Converted12">
      <style:paragraph-properties style:page-number="auto"/>
      <style:text-properties fo:font-size="10pt" style:font-size-asian="10pt"/>
    </style:style>
    <style:style style:name="P177" style:family="paragraph" style:parent-style-name="Text_20_body" style:master-page-name="Converted13">
      <style:paragraph-properties style:page-number="auto"/>
      <style:text-properties fo:font-size="10pt" style:font-size-asian="10pt"/>
    </style:style>
    <style:style style:name="P178" style:family="paragraph" style:parent-style-name="Text_20_body" style:master-page-name="Converted14">
      <style:paragraph-properties style:page-number="auto"/>
      <style:text-properties fo:font-size="10pt" style:font-size-asian="10pt"/>
    </style:style>
    <style:style style:name="P179" style:family="paragraph" style:parent-style-name="Text_20_body">
      <style:paragraph-properties fo:margin-left="0.199cm" fo:margin-right="0.196cm" fo:margin-top="0.002cm" fo:margin-bottom="0cm" style:contextual-spacing="false" fo:line-height="103%" fo:text-align="justify" style:justify-single-word="false" fo:text-indent="-0.002cm" style:auto-text-indent="false"/>
    </style:style>
    <style:style style:name="P180" style:family="paragraph" style:parent-style-name="Text_20_body" style:master-page-name="Converted15">
      <style:paragraph-properties style:page-number="auto"/>
      <style:text-properties fo:font-size="10pt" style:font-size-asian="10pt"/>
    </style:style>
    <style:style style:name="P181" style:family="paragraph" style:parent-style-name="Text_20_body">
      <style:paragraph-properties fo:margin-left="0.199cm" fo:margin-right="0.191cm" fo:margin-top="0.309cm" fo:margin-bottom="0cm" style:contextual-spacing="false" fo:line-height="103%" fo:text-align="justify" style:justify-single-word="false" fo:text-indent="0.499cm" style:auto-text-indent="false"/>
    </style:style>
    <style:style style:name="P182" style:family="paragraph" style:parent-style-name="Text_20_body" style:master-page-name="Converted16">
      <style:paragraph-properties style:page-number="auto"/>
      <style:text-properties fo:font-size="10pt" style:font-size-asian="10pt"/>
    </style:style>
    <style:style style:name="P183" style:family="paragraph" style:parent-style-name="Text_20_body" style:master-page-name="Converted17">
      <style:paragraph-properties style:page-number="auto"/>
      <style:text-properties fo:font-size="10pt" style:font-size-asian="10pt"/>
    </style:style>
    <style:style style:name="P184" style:family="paragraph" style:parent-style-name="Text_20_body">
      <style:paragraph-properties fo:margin-left="0.7cm" fo:margin-right="0cm" fo:text-align="justify" style:justify-single-word="false" fo:text-indent="0cm" style:auto-text-indent="false"/>
    </style:style>
    <style:style style:name="P185" style:family="paragraph" style:parent-style-name="Text_20_body" style:master-page-name="Converted18">
      <style:paragraph-properties style:page-number="auto"/>
      <style:text-properties fo:font-size="10pt" style:font-size-asian="10pt"/>
    </style:style>
    <style:style style:name="P186" style:family="paragraph" style:parent-style-name="Text_20_body" style:master-page-name="Converted19">
      <style:paragraph-properties style:page-number="auto"/>
      <style:text-properties fo:font-size="10pt" style:font-size-asian="10pt"/>
    </style:style>
    <style:style style:name="P187" style:family="paragraph" style:parent-style-name="Text_20_body" style:master-page-name="Converted20">
      <style:paragraph-properties style:page-number="auto"/>
      <style:text-properties fo:font-size="10pt" style:font-size-asian="10pt"/>
    </style:style>
    <style:style style:name="P188" style:family="paragraph" style:parent-style-name="Text_20_body" style:master-page-name="Converted21">
      <style:paragraph-properties style:page-number="auto"/>
      <style:text-properties fo:font-size="10pt" style:font-size-asian="10pt"/>
    </style:style>
    <style:style style:name="P189" style:family="paragraph" style:parent-style-name="Text_20_body" style:master-page-name="Converted22">
      <style:paragraph-properties style:page-number="auto"/>
      <style:text-properties fo:font-size="10pt" style:font-size-asian="10pt"/>
    </style:style>
    <style:style style:name="P190" style:family="paragraph" style:parent-style-name="Text_20_body" style:master-page-name="Converted23">
      <style:paragraph-properties style:page-number="auto"/>
      <style:text-properties fo:font-size="10pt" style:font-size-asian="10pt"/>
    </style:style>
    <style:style style:name="P191" style:family="paragraph" style:parent-style-name="Text_20_body" style:master-page-name="Converted24">
      <style:paragraph-properties style:page-number="auto"/>
      <style:text-properties fo:font-size="10pt" style:font-size-asian="10pt"/>
    </style:style>
    <style:style style:name="P192" style:family="paragraph" style:parent-style-name="Text_20_body" style:master-page-name="Converted25">
      <style:paragraph-properties style:page-number="auto"/>
      <style:text-properties fo:font-size="10pt" style:font-size-asian="10pt"/>
    </style:style>
    <style:style style:name="P193" style:family="paragraph" style:parent-style-name="Text_20_body" style:master-page-name="Converted26">
      <style:paragraph-properties style:page-number="auto"/>
      <style:text-properties fo:font-size="10pt" style:font-size-asian="10pt"/>
    </style:style>
    <style:style style:name="P194" style:family="paragraph" style:parent-style-name="Text_20_body" style:master-page-name="Converted27">
      <style:paragraph-properties style:page-number="auto"/>
      <style:text-properties fo:font-size="10pt" style:font-size-asian="10pt"/>
    </style:style>
    <style:style style:name="P195" style:family="paragraph">
      <loext:graphic-properties draw:fill="none"/>
    </style:style>
    <style:style style:name="P196" style:family="paragraph">
      <loext:graphic-properties draw:fill="solid" draw:fill-color="#ffffff"/>
      <style:paragraph-properties fo:text-align="center"/>
    </style:style>
    <style:style style:name="T1" style:family="text">
      <style:text-properties fo:color="#231f20" loext:opacity="100%" fo:font-size="8pt" style:font-size-asian="8pt"/>
    </style:style>
    <style:style style:name="T2" style:family="text">
      <style:text-properties fo:color="#231f20" loext:opacity="100%" style:font-name="Calibri" fo:font-size="12pt" fo:font-weight="bold" style:font-size-asian="12pt" style:font-weight-asian="bold" style:text-scale="120%"/>
    </style:style>
    <style:style style:name="T3" style:family="text">
      <style:text-properties fo:color="#231f20" loext:opacity="100%" style:font-name="Calibri" fo:font-size="8pt" fo:font-weight="bold" style:font-size-asian="8pt" style:font-weight-asian="bold" style:text-scale="120%"/>
    </style:style>
    <style:style style:name="T4" style:family="text">
      <style:text-properties fo:color="#231f20" loext:opacity="100%" style:font-name="Calibri" fo:font-size="10pt" fo:font-weight="bold" style:font-size-asian="10pt" style:font-weight-asian="bold"/>
    </style:style>
    <style:style style:name="T5" style:family="text">
      <style:text-properties fo:color="#231f20" loext:opacity="100%" style:font-name="Calibri" fo:font-size="16pt" fo:font-weight="bold" style:font-size-asian="16pt" style:font-weight-asian="bold" style:text-scale="101%"/>
    </style:style>
    <style:style style:name="T6" style:family="text">
      <style:text-properties fo:color="#231f20" loext:opacity="100%" style:font-name="Calibri" fo:font-size="16pt" fo:font-weight="bold" style:font-size-asian="16pt" style:font-weight-asian="bold" style:text-scale="99%"/>
    </style:style>
    <style:style style:name="T7" style:family="text">
      <style:text-properties fo:color="#231f20" loext:opacity="100%" style:font-name="Calibri" fo:font-size="16pt" fo:font-weight="bold" style:font-size-asian="16pt" style:font-weight-asian="bold" style:text-scale="103%"/>
    </style:style>
    <style:style style:name="T8" style:family="text">
      <style:text-properties fo:color="#231f20" loext:opacity="100%" style:font-name="Calibri" fo:font-size="16pt" fo:letter-spacing="-0.011cm" fo:font-weight="bold" style:font-size-asian="16pt" style:font-weight-asian="bold"/>
    </style:style>
    <style:style style:name="T9" style:family="text">
      <style:text-properties fo:color="#231f20" loext:opacity="100%" style:font-name="Calibri" fo:font-size="16pt" fo:letter-spacing="-0.002cm" fo:font-weight="bold" style:font-size-asian="16pt" style:font-weight-asian="bold" style:text-scale="103%"/>
    </style:style>
    <style:style style:name="T10" style:family="text">
      <style:text-properties fo:color="#231f20" loext:opacity="100%" style:font-name="Calibri" fo:font-size="11pt" fo:font-weight="bold" style:font-size-asian="11pt" style:font-weight-asian="bold" style:text-scale="105%"/>
    </style:style>
    <style:style style:name="T11" style:family="text">
      <style:text-properties fo:color="#231f20" loext:opacity="100%" style:font-name="Calibri" fo:font-size="9pt" fo:font-weight="bold" style:font-size-asian="9pt" style:font-weight-asian="bold" style:text-scale="85%"/>
    </style:style>
    <style:style style:name="T12" style:family="text">
      <style:text-properties fo:color="#231f20" loext:opacity="100%" style:font-name="Calibri" fo:font-size="9pt" fo:letter-spacing="-0.028cm" fo:font-weight="bold" style:font-size-asian="9pt" style:font-weight-asian="bold" style:text-scale="85%"/>
    </style:style>
    <style:style style:name="T13" style:family="text">
      <style:text-properties fo:color="#231f20" loext:opacity="100%" style:font-name="Calibri" fo:font-size="14pt" fo:font-weight="bold" style:font-size-asian="14pt" style:font-weight-asian="bold" style:text-scale="80%"/>
    </style:style>
    <style:style style:name="T14" style:family="text">
      <style:text-properties fo:color="#231f20" loext:opacity="100%" style:font-name="Calibri" fo:font-size="14pt" fo:font-weight="bold" style:font-size-asian="14pt" style:font-weight-asian="bold" style:text-scale="90%"/>
    </style:style>
    <style:style style:name="T15" style:family="text">
      <style:text-properties fo:color="#231f20" loext:opacity="100%" style:font-name="Calibri" fo:font-size="14pt" fo:font-weight="bold" style:font-size-asian="14pt" style:font-weight-asian="bold"/>
    </style:style>
    <style:style style:name="T16" style:family="text">
      <style:text-properties fo:color="#231f20" loext:opacity="100%" style:font-name="Calibri" fo:font-size="14pt" fo:font-weight="bold" style:font-size-asian="14pt" style:font-weight-asian="bold" style:text-scale="75%"/>
    </style:style>
    <style:style style:name="T17" style:family="text">
      <style:text-properties fo:color="#231f20" loext:opacity="100%" style:font-name="Calibri" fo:font-size="14pt" fo:letter-spacing="-0.065cm" fo:font-weight="bold" style:font-size-asian="14pt" style:font-weight-asian="bold"/>
    </style:style>
    <style:style style:name="T18" style:family="text">
      <style:text-properties fo:color="#231f20" loext:opacity="100%" style:font-name="Calibri" fo:font-size="14pt" fo:letter-spacing="-0.064cm" fo:font-weight="bold" style:font-size-asian="14pt" style:font-weight-asian="bold"/>
    </style:style>
    <style:style style:name="T19" style:family="text">
      <style:text-properties fo:color="#231f20" loext:opacity="100%" style:font-name="Calibri" fo:font-size="14pt" fo:letter-spacing="-0.067cm" fo:font-weight="bold" style:font-size-asian="14pt" style:font-weight-asian="bold"/>
    </style:style>
    <style:style style:name="T20" style:family="text">
      <style:text-properties fo:color="#231f20" loext:opacity="100%" style:font-name="Verdana" fo:font-size="16pt" fo:font-style="italic" fo:font-weight="bold" style:font-size-asian="16pt" style:font-style-asian="italic" style:font-weight-asian="bold" style:text-scale="67%"/>
    </style:style>
    <style:style style:name="T21" style:family="text">
      <style:text-properties fo:color="#231f20" loext:opacity="100%" style:font-name="Verdana" fo:font-size="16pt" fo:font-style="italic" fo:font-weight="bold" style:font-size-asian="16pt" style:font-style-asian="italic" style:font-weight-asian="bold" style:text-scale="59%"/>
    </style:style>
    <style:style style:name="T22" style:family="text">
      <style:text-properties fo:color="#231f20" loext:opacity="100%" style:font-name="Verdana" fo:font-size="16pt" fo:font-style="italic" fo:font-weight="bold" style:font-size-asian="16pt" style:font-style-asian="italic" style:font-weight-asian="bold" style:text-scale="54%"/>
    </style:style>
    <style:style style:name="T23" style:family="text">
      <style:text-properties fo:color="#231f20" loext:opacity="100%" style:font-name="Verdana" fo:font-size="16pt" fo:font-style="italic" fo:font-weight="bold" style:font-size-asian="16pt" style:font-style-asian="italic" style:font-weight-asian="bold" style:text-scale="64%"/>
    </style:style>
    <style:style style:name="T24" style:family="text">
      <style:text-properties fo:color="#231f20" loext:opacity="100%" style:font-name="Verdana" fo:font-size="16pt" fo:font-style="italic" fo:font-weight="bold" style:font-size-asian="16pt" style:font-style-asian="italic" style:font-weight-asian="bold" style:text-scale="60%"/>
    </style:style>
    <style:style style:name="T25" style:family="text">
      <style:text-properties fo:color="#231f20" loext:opacity="100%" style:font-name="Verdana" fo:font-size="16pt" fo:letter-spacing="-0.062cm" fo:font-style="italic" fo:font-weight="bold" style:font-size-asian="16pt" style:font-style-asian="italic" style:font-weight-asian="bold"/>
    </style:style>
    <style:style style:name="T26" style:family="text">
      <style:text-properties fo:color="#231f20" loext:opacity="100%" style:font-name="Verdana" fo:font-size="16pt" fo:letter-spacing="-0.064cm" fo:font-style="italic" fo:font-weight="bold" style:font-size-asian="16pt" style:font-style-asian="italic" style:font-weight-asian="bold"/>
    </style:style>
    <style:style style:name="T27" style:family="text">
      <style:text-properties fo:color="#231f20" loext:opacity="100%" style:font-name="Verdana" fo:font-size="16pt" fo:letter-spacing="-0.076cm" fo:font-style="italic" fo:font-weight="bold" style:font-size-asian="16pt" style:font-style-asian="italic" style:font-weight-asian="bold"/>
    </style:style>
    <style:style style:name="T28" style:family="text">
      <style:text-properties fo:color="#231f20" loext:opacity="100%" style:font-name="Verdana" fo:font-size="16pt" fo:letter-spacing="-0.002cm" fo:font-style="italic" fo:font-weight="bold" style:font-size-asian="16pt" style:font-style-asian="italic" style:font-weight-asian="bold" style:text-scale="64%"/>
    </style:style>
    <style:style style:name="T29" style:family="text">
      <style:text-properties fo:color="#231f20" loext:opacity="100%" style:font-name="Verdana" fo:font-size="9pt" fo:font-style="italic" fo:font-weight="bold" style:font-size-asian="9pt" style:font-style-asian="italic" style:font-weight-asian="bold" style:text-scale="85%"/>
    </style:style>
    <style:style style:name="T30" style:family="text">
      <style:text-properties fo:color="#231f20" loext:opacity="100%" style:font-name="Verdana" fo:font-size="9pt" fo:letter-spacing="-0.06cm" fo:font-style="italic" fo:font-weight="bold" style:font-size-asian="9pt" style:font-style-asian="italic" style:font-weight-asian="bold" style:text-scale="85%"/>
    </style:style>
    <style:style style:name="T31" style:family="text">
      <style:text-properties fo:color="#231f20" loext:opacity="100%" style:font-name="Verdana" fo:font-size="10.5pt" fo:font-style="italic" style:font-size-asian="10.5pt" style:font-style-asian="italic" style:text-scale="75%"/>
    </style:style>
    <style:style style:name="T32" style:family="text">
      <style:text-properties fo:color="#231f20" loext:opacity="100%" style:font-name="Verdana" fo:font-size="10.5pt" fo:letter-spacing="-0.041cm" fo:font-style="italic" style:font-size-asian="10.5pt" style:font-style-asian="italic" style:text-scale="75%"/>
    </style:style>
    <style:style style:name="T33" style:family="text">
      <style:text-properties fo:color="#231f20" loext:opacity="100%" style:font-name="Verdana" fo:font-size="10.5pt" fo:letter-spacing="-0.039cm" fo:font-style="italic" style:font-size-asian="10.5pt" style:font-style-asian="italic" style:text-scale="75%"/>
    </style:style>
    <style:style style:name="T34" style:family="text">
      <style:text-properties fo:color="#231f20" loext:opacity="100%" style:font-name="Verdana" fo:font-size="10.5pt" fo:letter-spacing="-0.042cm" fo:font-style="italic" style:font-size-asian="10.5pt" style:font-style-asian="italic" style:text-scale="75%"/>
    </style:style>
    <style:style style:name="T35" style:family="text">
      <style:text-properties fo:color="#231f20" loext:opacity="100%" style:font-name="Verdana" fo:font-size="14pt" fo:font-style="italic" fo:font-weight="bold" style:font-size-asian="14pt" style:font-style-asian="italic" style:font-weight-asian="bold" style:text-scale="80%"/>
    </style:style>
    <style:style style:name="T36" style:family="text">
      <style:text-properties fo:color="#231f20" loext:opacity="100%" style:font-name="Verdana" fo:font-size="14pt" fo:font-style="italic" fo:font-weight="bold" style:font-size-asian="14pt" style:font-style-asian="italic" style:font-weight-asian="bold" style:text-scale="90%"/>
    </style:style>
    <style:style style:name="T37" style:family="text">
      <style:text-properties fo:color="#231f20" loext:opacity="100%" style:font-name="Verdana" fo:font-size="14pt" fo:font-style="italic" fo:font-weight="bold" style:font-size-asian="14pt" style:font-style-asian="italic" style:font-weight-asian="bold" style:text-scale="85%"/>
    </style:style>
    <style:style style:name="T38" style:family="text">
      <style:text-properties fo:color="#231f20" loext:opacity="100%" style:font-name="Verdana" fo:font-size="14pt" fo:font-style="italic" fo:font-weight="bold" style:font-size-asian="14pt" style:font-style-asian="italic" style:font-weight-asian="bold" style:text-scale="55%"/>
    </style:style>
    <style:style style:name="T39" style:family="text">
      <style:text-properties fo:color="#231f20" loext:opacity="100%" style:font-name="Verdana" fo:font-size="14pt" fo:font-style="italic" fo:font-weight="bold" style:font-size-asian="14pt" style:font-style-asian="italic" style:font-weight-asian="bold" style:text-scale="75%"/>
    </style:style>
    <style:style style:name="T40" style:family="text">
      <style:text-properties fo:color="#231f20" loext:opacity="100%" style:font-name="Verdana" fo:font-size="14pt" fo:letter-spacing="-0.092cm" fo:font-style="italic" fo:font-weight="bold" style:font-size-asian="14pt" style:font-style-asian="italic" style:font-weight-asian="bold" style:text-scale="80%"/>
    </style:style>
    <style:style style:name="T41" style:family="text">
      <style:text-properties fo:color="#231f20" loext:opacity="100%" style:font-name="Verdana" fo:font-size="14pt" fo:letter-spacing="0.058cm" fo:font-style="italic" fo:font-weight="bold" style:font-size-asian="14pt" style:font-style-asian="italic" style:font-weight-asian="bold" style:text-scale="55%"/>
    </style:style>
    <style:style style:name="T42" style:family="text">
      <style:text-properties fo:color="#231f20" loext:opacity="100%" style:text-position="57% 100%" style:font-name="Calibri" fo:font-size="7pt" fo:font-weight="bold" style:font-size-asian="7pt" style:font-weight-asian="bold" style:text-scale="107%"/>
    </style:style>
    <style:style style:name="T43" style:family="text">
      <style:text-properties fo:color="#231f20" loext:opacity="100%" fo:font-size="9pt" style:font-size-asian="9pt"/>
    </style:style>
    <style:style style:name="T44" style:family="text">
      <style:text-properties fo:color="#231f20" loext:opacity="100%" fo:font-size="9pt" fo:letter-spacing="-0.011cm" style:font-size-asian="9pt"/>
    </style:style>
    <style:style style:name="T45" style:family="text">
      <style:text-properties fo:color="#231f20" loext:opacity="100%" fo:font-size="9pt" fo:letter-spacing="-0.011cm" fo:font-style="italic" style:font-size-asian="9pt" style:font-style-asian="italic"/>
    </style:style>
    <style:style style:name="T46" style:family="text">
      <style:text-properties fo:color="#231f20" loext:opacity="100%" fo:font-size="9pt" fo:font-style="italic" style:font-size-asian="9pt" style:font-style-asian="italic"/>
    </style:style>
    <style:style style:name="T47" style:family="text">
      <style:text-properties fo:color="#231f20" loext:opacity="100%" fo:font-size="9pt" fo:letter-spacing="-0.005cm" fo:font-style="italic" style:font-size-asian="9pt" style:font-style-asian="italic"/>
    </style:style>
    <style:style style:name="T48" style:family="text">
      <style:text-properties fo:color="#231f20" loext:opacity="100%" fo:font-size="9pt" fo:letter-spacing="-0.005cm" style:font-size-asian="9pt"/>
    </style:style>
    <style:style style:name="T49" style:family="text">
      <style:text-properties fo:color="#231f20" loext:opacity="100%" fo:font-size="9pt" fo:letter-spacing="-0.014cm" style:font-size-asian="9pt"/>
    </style:style>
    <style:style style:name="T50" style:family="text">
      <style:text-properties fo:color="#231f20" loext:opacity="100%" fo:font-size="9pt" fo:letter-spacing="-0.014cm" fo:font-style="italic" style:font-size-asian="9pt" style:font-style-asian="italic"/>
    </style:style>
    <style:style style:name="T51" style:family="text">
      <style:text-properties fo:color="#231f20" loext:opacity="100%" fo:font-size="9pt" fo:letter-spacing="-0.007cm" style:font-size-asian="9pt"/>
    </style:style>
    <style:style style:name="T52" style:family="text">
      <style:text-properties fo:color="#231f20" loext:opacity="100%" fo:font-size="9pt" fo:letter-spacing="-0.007cm" fo:font-style="italic" style:font-size-asian="9pt" style:font-style-asian="italic"/>
    </style:style>
    <style:style style:name="T53" style:family="text">
      <style:text-properties fo:color="#231f20" loext:opacity="100%" fo:font-size="9pt" fo:letter-spacing="-0.032cm" style:font-size-asian="9pt"/>
    </style:style>
    <style:style style:name="T54" style:family="text">
      <style:text-properties fo:color="#231f20" loext:opacity="100%" fo:font-size="9pt" fo:letter-spacing="-0.016cm" style:font-size-asian="9pt"/>
    </style:style>
    <style:style style:name="T55" style:family="text">
      <style:text-properties fo:color="#231f20" loext:opacity="100%" fo:font-size="9pt" fo:letter-spacing="-0.016cm" fo:font-style="italic" style:font-size-asian="9pt" style:font-style-asian="italic"/>
    </style:style>
    <style:style style:name="T56" style:family="text">
      <style:text-properties fo:color="#231f20" loext:opacity="100%" fo:font-size="9pt" fo:letter-spacing="-0.012cm" style:font-size-asian="9pt"/>
    </style:style>
    <style:style style:name="T57" style:family="text">
      <style:text-properties fo:color="#231f20" loext:opacity="100%" fo:font-size="9pt" fo:letter-spacing="-0.012cm" fo:font-style="italic" style:font-size-asian="9pt" style:font-style-asian="italic"/>
    </style:style>
    <style:style style:name="T58" style:family="text">
      <style:text-properties fo:color="#231f20" loext:opacity="100%" fo:font-size="9pt" fo:letter-spacing="-0.018cm" style:font-size-asian="9pt"/>
    </style:style>
    <style:style style:name="T59" style:family="text">
      <style:text-properties fo:color="#231f20" loext:opacity="100%" fo:font-size="9pt" fo:letter-spacing="-0.018cm" fo:font-style="italic" style:font-size-asian="9pt" style:font-style-asian="italic"/>
    </style:style>
    <style:style style:name="T60" style:family="text">
      <style:text-properties fo:color="#231f20" loext:opacity="100%" fo:font-size="9pt" fo:letter-spacing="-0.009cm" style:font-size-asian="9pt"/>
    </style:style>
    <style:style style:name="T61" style:family="text">
      <style:text-properties fo:color="#231f20" loext:opacity="100%" fo:font-size="9pt" fo:letter-spacing="-0.009cm" fo:font-style="italic" style:font-size-asian="9pt" style:font-style-asian="italic"/>
    </style:style>
    <style:style style:name="T62" style:family="text">
      <style:text-properties fo:color="#231f20" loext:opacity="100%" fo:font-size="9pt" fo:font-weight="bold" style:font-size-asian="9pt" style:font-weight-asian="bold"/>
    </style:style>
    <style:style style:name="T63" style:family="text">
      <style:text-properties fo:color="#231f20" loext:opacity="100%" fo:font-size="9pt" fo:letter-spacing="-0.053cm" fo:font-style="italic" style:font-size-asian="9pt" style:font-style-asian="italic"/>
    </style:style>
    <style:style style:name="T64" style:family="text">
      <style:text-properties fo:color="#231f20" loext:opacity="100%" fo:font-size="9pt" fo:letter-spacing="0.016cm" fo:font-style="italic" style:font-size-asian="9pt" style:font-style-asian="italic"/>
    </style:style>
    <style:style style:name="T65" style:family="text">
      <style:text-properties fo:color="#231f20" loext:opacity="100%" fo:font-size="9pt" fo:letter-spacing="0.004cm" fo:font-style="italic" style:font-size-asian="9pt" style:font-style-asian="italic"/>
    </style:style>
    <style:style style:name="T66" style:family="text">
      <style:text-properties fo:color="#231f20" loext:opacity="100%" fo:font-size="9pt" fo:letter-spacing="-0.002cm" style:font-size-asian="9pt"/>
    </style:style>
    <style:style style:name="T67" style:family="text">
      <style:text-properties fo:color="#231f20" loext:opacity="100%" fo:font-size="9pt" fo:letter-spacing="-0.002cm" fo:font-style="italic" style:font-size-asian="9pt" style:font-style-asian="italic"/>
    </style:style>
    <style:style style:name="T68" style:family="text">
      <style:text-properties fo:color="#231f20" loext:opacity="100%" fo:font-size="9pt" fo:letter-spacing="-0.019cm" fo:font-style="italic" style:font-size-asian="9pt" style:font-style-asian="italic"/>
    </style:style>
    <style:style style:name="T69" style:family="text">
      <style:text-properties fo:color="#231f20" loext:opacity="100%" fo:font-size="9pt" fo:letter-spacing="-0.021cm" fo:font-style="italic" style:font-size-asian="9pt" style:font-style-asian="italic"/>
    </style:style>
    <style:style style:name="T70" style:family="text">
      <style:text-properties fo:color="#231f20" loext:opacity="100%" fo:font-size="9pt" fo:letter-spacing="-0.046cm" fo:font-style="italic" style:font-size-asian="9pt" style:font-style-asian="italic"/>
    </style:style>
    <style:style style:name="T71" style:family="text">
      <style:text-properties fo:color="#231f20" loext:opacity="100%" fo:font-size="9pt" fo:letter-spacing="-0.028cm" style:font-size-asian="9pt"/>
    </style:style>
    <style:style style:name="T72" style:family="text">
      <style:text-properties fo:color="#231f20" loext:opacity="100%" fo:font-size="9pt" fo:letter-spacing="-0.004cm" style:font-size-asian="9pt"/>
    </style:style>
    <style:style style:name="T73" style:family="text">
      <style:text-properties fo:color="#231f20" loext:opacity="100%" fo:font-size="9pt" fo:letter-spacing="-0.023cm" fo:font-style="italic" style:font-size-asian="9pt" style:font-style-asian="italic"/>
    </style:style>
    <style:style style:name="T74" style:family="text">
      <style:text-properties fo:color="#231f20" loext:opacity="100%" fo:font-size="9pt" fo:letter-spacing="-0.023cm" style:font-size-asian="9pt"/>
    </style:style>
    <style:style style:name="T75" style:family="text">
      <style:text-properties fo:color="#231f20" loext:opacity="100%" fo:font-size="9pt" fo:letter-spacing="-0.025cm" fo:font-style="italic" style:font-size-asian="9pt" style:font-style-asian="italic"/>
    </style:style>
    <style:style style:name="T76" style:family="text">
      <style:text-properties fo:color="#231f20" loext:opacity="100%" fo:font-size="9pt" fo:letter-spacing="-0.025cm" style:font-size-asian="9pt"/>
    </style:style>
    <style:style style:name="T77" style:family="text">
      <style:text-properties fo:color="#231f20" loext:opacity="100%" fo:font-size="9pt" fo:letter-spacing="-0.034cm" fo:font-style="italic" style:font-size-asian="9pt" style:font-style-asian="italic"/>
    </style:style>
    <style:style style:name="T78" style:family="text">
      <style:text-properties fo:color="#231f20" loext:opacity="100%" fo:font-size="9pt" fo:letter-spacing="-0.042cm" style:font-size-asian="9pt"/>
    </style:style>
    <style:style style:name="T79" style:family="text">
      <style:text-properties fo:color="#231f20" loext:opacity="100%" fo:font-size="9pt" fo:letter-spacing="0.021cm" fo:font-style="italic" style:font-size-asian="9pt" style:font-style-asian="italic"/>
    </style:style>
    <style:style style:name="T80" style:family="text">
      <style:text-properties fo:color="#231f20" loext:opacity="100%" style:text-position="60% 100%" fo:font-size="5pt" style:font-size-asian="5pt"/>
    </style:style>
    <style:style style:name="T81" style:family="text">
      <style:text-properties fo:color="#231f20" loext:opacity="100%" style:text-position="60% 100%" fo:font-size="5pt" fo:letter-spacing="-0.023cm" style:font-size-asian="5pt"/>
    </style:style>
    <style:style style:name="T82" style:family="text">
      <style:text-properties fo:color="#231f20" loext:opacity="100%" style:text-position="60% 100%" fo:font-size="5pt" fo:letter-spacing="0.037cm" style:font-size-asian="5pt"/>
    </style:style>
    <style:style style:name="T83" style:family="text">
      <style:text-properties fo:color="#231f20" loext:opacity="100%" style:text-position="60% 100%" fo:font-size="5pt" fo:letter-spacing="-0.005cm" style:font-size-asian="5pt"/>
    </style:style>
    <style:style style:name="T84" style:family="text">
      <style:text-properties fo:color="#231f20" loext:opacity="100%" style:text-position="60% 100%" fo:font-size="5pt" fo:letter-spacing="0.03cm" style:font-size-asian="5pt"/>
    </style:style>
    <style:style style:name="T85" style:family="text">
      <style:text-properties fo:color="#231f20" loext:opacity="100%" style:text-position="60% 100%" fo:font-size="5pt" fo:letter-spacing="0.035cm" style:font-size-asian="5pt"/>
    </style:style>
    <style:style style:name="T86" style:family="text">
      <style:text-properties fo:color="#231f20" loext:opacity="100%" style:text-position="60% 100%" fo:font-size="5pt" fo:letter-spacing="0.041cm" style:font-size-asian="5pt"/>
    </style:style>
    <style:style style:name="T87" style:family="text">
      <style:text-properties fo:color="#231f20" loext:opacity="100%" style:text-position="60% 100%" fo:font-size="5pt" fo:letter-spacing="0.026cm" style:font-size-asian="5pt"/>
    </style:style>
    <style:style style:name="T88" style:family="text">
      <style:text-properties fo:color="#231f20" loext:opacity="100%" style:text-position="60% 100%" fo:font-size="5pt" fo:letter-spacing="0.039cm" style:font-size-asian="5pt"/>
    </style:style>
    <style:style style:name="T89" style:family="text">
      <style:text-properties fo:color="#231f20" loext:opacity="100%" style:text-position="60% 100%" fo:font-size="5pt" fo:letter-spacing="0.028cm" style:font-size-asian="5pt"/>
    </style:style>
    <style:style style:name="T90" style:family="text">
      <style:text-properties fo:color="#231f20" loext:opacity="100%" style:text-position="60% 100%" fo:font-size="5pt" fo:letter-spacing="0.034cm" style:font-size-asian="5pt"/>
    </style:style>
    <style:style style:name="T91" style:family="text">
      <style:text-properties fo:color="#231f20" loext:opacity="100%" style:text-scale="105%"/>
    </style:style>
    <style:style style:name="T92" style:family="text">
      <style:text-properties fo:color="#231f20" loext:opacity="100%"/>
    </style:style>
    <style:style style:name="T93" style:family="text">
      <style:text-properties fo:color="#231f20" loext:opacity="100%" fo:font-style="italic" style:font-style-asian="italic"/>
    </style:style>
    <style:style style:name="T94" style:family="text">
      <style:text-properties fo:color="#231f20" loext:opacity="100%" fo:font-style="italic" style:font-style-asian="italic" style:text-scale="100%"/>
    </style:style>
    <style:style style:name="T95" style:family="text">
      <style:text-properties fo:color="#231f20" loext:opacity="100%" fo:font-size="8.5pt" style:font-size-asian="8.5pt"/>
    </style:style>
    <style:style style:name="T96" style:family="text">
      <style:text-properties fo:color="#231f20" loext:opacity="100%" fo:font-size="8.5pt" fo:font-style="italic" style:font-size-asian="8.5pt" style:font-style-asian="italic"/>
    </style:style>
    <style:style style:name="T97" style:family="text">
      <style:text-properties fo:color="#231f20" loext:opacity="100%" fo:font-size="8.5pt" fo:letter-spacing="-0.021cm" style:font-size-asian="8.5pt"/>
    </style:style>
    <style:style style:name="T98" style:family="text">
      <style:text-properties fo:color="#231f20" loext:opacity="100%" fo:font-size="8.5pt" fo:letter-spacing="-0.011cm" style:font-size-asian="8.5pt"/>
    </style:style>
    <style:style style:name="T99" style:family="text">
      <style:text-properties fo:color="#231f20" loext:opacity="100%" fo:font-size="8.5pt" fo:letter-spacing="-0.011cm" fo:font-style="italic" style:font-size-asian="8.5pt" style:font-style-asian="italic"/>
    </style:style>
    <style:style style:name="T100" style:family="text">
      <style:text-properties fo:color="#231f20" loext:opacity="100%" fo:font-size="8.5pt" fo:letter-spacing="-0.016cm" style:font-size-asian="8.5pt"/>
    </style:style>
    <style:style style:name="T101" style:family="text">
      <style:text-properties fo:color="#231f20" loext:opacity="100%" fo:font-size="8.5pt" fo:letter-spacing="-0.016cm" fo:font-style="italic" style:font-size-asian="8.5pt" style:font-style-asian="italic"/>
    </style:style>
    <style:style style:name="T102" style:family="text">
      <style:text-properties fo:color="#231f20" loext:opacity="100%" fo:font-size="8.5pt" fo:letter-spacing="-0.037cm" style:font-size-asian="8.5pt"/>
    </style:style>
    <style:style style:name="T103" style:family="text">
      <style:text-properties fo:color="#231f20" loext:opacity="100%" fo:font-size="8.5pt" fo:letter-spacing="-0.012cm" fo:font-style="italic" style:font-size-asian="8.5pt" style:font-style-asian="italic"/>
    </style:style>
    <style:style style:name="T104" style:family="text">
      <style:text-properties fo:color="#231f20" loext:opacity="100%" fo:font-size="8.5pt" fo:letter-spacing="-0.012cm" style:font-size-asian="8.5pt"/>
    </style:style>
    <style:style style:name="T105" style:family="text">
      <style:text-properties fo:color="#231f20" loext:opacity="100%" fo:font-size="8.5pt" fo:letter-spacing="-0.014cm" style:font-size-asian="8.5pt"/>
    </style:style>
    <style:style style:name="T106" style:family="text">
      <style:text-properties fo:color="#231f20" loext:opacity="100%" fo:font-size="8.5pt" fo:letter-spacing="-0.014cm" fo:font-style="italic" style:font-size-asian="8.5pt" style:font-style-asian="italic"/>
    </style:style>
    <style:style style:name="T107" style:family="text">
      <style:text-properties fo:color="#231f20" loext:opacity="100%" fo:font-size="8.5pt" fo:letter-spacing="-0.019cm" style:font-size-asian="8.5pt"/>
    </style:style>
    <style:style style:name="T108" style:family="text">
      <style:text-properties fo:color="#231f20" loext:opacity="100%" fo:font-size="8.5pt" fo:letter-spacing="-0.019cm" fo:font-style="italic" style:font-size-asian="8.5pt" style:font-style-asian="italic"/>
    </style:style>
    <style:style style:name="T109" style:family="text">
      <style:text-properties fo:color="#231f20" loext:opacity="100%" fo:font-size="8.5pt" fo:letter-spacing="-0.005cm" fo:font-style="italic" style:font-size-asian="8.5pt" style:font-style-asian="italic"/>
    </style:style>
    <style:style style:name="T110" style:family="text">
      <style:text-properties fo:color="#231f20" loext:opacity="100%" fo:font-size="8.5pt" fo:letter-spacing="-0.005cm" style:font-size-asian="8.5pt"/>
    </style:style>
    <style:style style:name="T111" style:family="text">
      <style:text-properties fo:color="#231f20" loext:opacity="100%" fo:font-size="8.5pt" fo:letter-spacing="-0.009cm" fo:font-style="italic" style:font-size-asian="8.5pt" style:font-style-asian="italic"/>
    </style:style>
    <style:style style:name="T112" style:family="text">
      <style:text-properties fo:color="#231f20" loext:opacity="100%" fo:font-size="8.5pt" fo:letter-spacing="-0.009cm" style:font-size-asian="8.5pt"/>
    </style:style>
    <style:style style:name="T113" style:family="text">
      <style:text-properties fo:color="#231f20" loext:opacity="100%" fo:font-size="8.5pt" fo:letter-spacing="-0.049cm" style:font-size-asian="8.5pt"/>
    </style:style>
    <style:style style:name="T114" style:family="text">
      <style:text-properties fo:color="#231f20" loext:opacity="100%" fo:font-size="8.5pt" fo:letter-spacing="-0.034cm" fo:font-style="italic" style:font-size-asian="8.5pt" style:font-style-asian="italic"/>
    </style:style>
    <style:style style:name="T115" style:family="text">
      <style:text-properties fo:color="#231f20" loext:opacity="100%" fo:font-size="8.5pt" fo:letter-spacing="-0.034cm" style:font-size-asian="8.5pt"/>
    </style:style>
    <style:style style:name="T116" style:family="text">
      <style:text-properties fo:color="#231f20" loext:opacity="100%" fo:font-size="8.5pt" fo:letter-spacing="-0.03cm" style:font-size-asian="8.5pt"/>
    </style:style>
    <style:style style:name="T117" style:family="text">
      <style:text-properties fo:color="#231f20" loext:opacity="100%" fo:font-size="8.5pt" fo:letter-spacing="-0.018cm" fo:font-style="italic" style:font-size-asian="8.5pt" style:font-style-asian="italic"/>
    </style:style>
    <style:style style:name="T118" style:family="text">
      <style:text-properties fo:color="#231f20" loext:opacity="100%" fo:font-size="8.5pt" fo:letter-spacing="-0.018cm" style:font-size-asian="8.5pt"/>
    </style:style>
    <style:style style:name="T119" style:family="text">
      <style:text-properties fo:color="#231f20" loext:opacity="100%" fo:font-size="8.5pt" fo:letter-spacing="0.016cm" fo:font-style="italic" style:font-size-asian="8.5pt" style:font-style-asian="italic"/>
    </style:style>
    <style:style style:name="T120" style:family="text">
      <style:text-properties fo:color="#231f20" loext:opacity="100%" fo:font-size="8.5pt" fo:letter-spacing="0.016cm" style:font-size-asian="8.5pt"/>
    </style:style>
    <style:style style:name="T121" style:family="text">
      <style:text-properties fo:color="#231f20" loext:opacity="100%" fo:font-size="8.5pt" fo:letter-spacing="0.014cm" fo:font-style="italic" style:font-size-asian="8.5pt" style:font-style-asian="italic"/>
    </style:style>
    <style:style style:name="T122" style:family="text">
      <style:text-properties fo:color="#231f20" loext:opacity="100%" fo:font-size="8.5pt" fo:letter-spacing="0.014cm" style:font-size-asian="8.5pt"/>
    </style:style>
    <style:style style:name="T123" style:family="text">
      <style:text-properties fo:color="#231f20" loext:opacity="100%" fo:font-size="8.5pt" fo:letter-spacing="-0.007cm" fo:font-style="italic" style:font-size-asian="8.5pt" style:font-style-asian="italic"/>
    </style:style>
    <style:style style:name="T124" style:family="text">
      <style:text-properties fo:color="#231f20" loext:opacity="100%" fo:font-size="8.5pt" fo:letter-spacing="-0.007cm" style:font-size-asian="8.5pt"/>
    </style:style>
    <style:style style:name="T125" style:family="text">
      <style:text-properties fo:color="#231f20" loext:opacity="100%" fo:font-size="8.5pt" fo:letter-spacing="0.021cm" style:font-size-asian="8.5pt"/>
    </style:style>
    <style:style style:name="T126" style:family="text">
      <style:text-properties fo:color="#231f20" loext:opacity="100%" fo:font-size="8.5pt" fo:letter-spacing="-0.004cm" fo:font-style="italic" style:font-size-asian="8.5pt" style:font-style-asian="italic"/>
    </style:style>
    <style:style style:name="T127" style:family="text">
      <style:text-properties fo:color="#231f20" loext:opacity="100%" fo:font-size="8.5pt" fo:letter-spacing="-0.004cm" style:font-size-asian="8.5pt"/>
    </style:style>
    <style:style style:name="T128" style:family="text">
      <style:text-properties fo:color="#231f20" loext:opacity="100%" fo:font-size="8.5pt" fo:letter-spacing="-0.028cm" fo:font-style="italic" style:font-size-asian="8.5pt" style:font-style-asian="italic"/>
    </style:style>
    <style:style style:name="T129" style:family="text">
      <style:text-properties fo:color="#231f20" loext:opacity="100%" fo:font-size="8.5pt" fo:letter-spacing="-0.028cm" style:font-size-asian="8.5pt"/>
    </style:style>
    <style:style style:name="T130" style:family="text">
      <style:text-properties fo:color="#231f20" loext:opacity="100%" fo:font-size="8.5pt" fo:letter-spacing="-0.044cm" style:font-size-asian="8.5pt"/>
    </style:style>
    <style:style style:name="T131" style:family="text">
      <style:text-properties fo:color="#231f20" loext:opacity="100%" fo:font-size="8.5pt" fo:letter-spacing="-0.053cm" style:font-size-asian="8.5pt"/>
    </style:style>
    <style:style style:name="T132" style:family="text">
      <style:text-properties fo:color="#231f20" loext:opacity="100%" fo:font-size="8.5pt" fo:letter-spacing="-0.039cm" style:font-size-asian="8.5pt"/>
    </style:style>
    <style:style style:name="T133" style:family="text">
      <style:text-properties fo:color="#231f20" loext:opacity="100%" fo:font-size="8.5pt" fo:letter-spacing="-0.048cm" style:font-size-asian="8.5pt"/>
    </style:style>
    <style:style style:name="T134" style:family="text">
      <style:text-properties fo:color="#231f20" loext:opacity="100%" fo:font-size="8.5pt" fo:letter-spacing="-0.046cm" style:font-size-asian="8.5pt"/>
    </style:style>
    <style:style style:name="T135" style:family="text">
      <style:text-properties fo:color="#231f20" loext:opacity="100%" fo:font-size="8.5pt" fo:letter-spacing="-0.023cm" style:font-size-asian="8.5pt"/>
    </style:style>
    <style:style style:name="T136" style:family="text">
      <style:text-properties fo:color="#231f20" loext:opacity="100%" fo:font-size="8.5pt" fo:letter-spacing="-0.023cm" fo:font-style="italic" style:font-size-asian="8.5pt" style:font-style-asian="italic"/>
    </style:style>
    <style:style style:name="T137" style:family="text">
      <style:text-properties fo:color="#231f20" loext:opacity="100%" fo:font-size="8.5pt" fo:letter-spacing="-0.025cm" fo:font-style="italic" style:font-size-asian="8.5pt" style:font-style-asian="italic"/>
    </style:style>
    <style:style style:name="T138" style:family="text">
      <style:text-properties fo:color="#231f20" loext:opacity="100%" fo:font-size="8.5pt" fo:letter-spacing="-0.002cm" style:font-size-asian="8.5pt"/>
    </style:style>
    <style:style style:name="T139" style:family="text">
      <style:text-properties fo:color="#231f20" loext:opacity="100%" fo:font-size="8.5pt" fo:letter-spacing="-0.026cm" fo:font-style="italic" style:font-size-asian="8.5pt" style:font-style-asian="italic"/>
    </style:style>
    <style:style style:name="T140" style:family="text">
      <style:text-properties fo:color="#231f20" loext:opacity="100%" fo:font-size="8.5pt" fo:letter-spacing="0.011cm" fo:font-style="italic" style:font-size-asian="8.5pt" style:font-style-asian="italic"/>
    </style:style>
    <style:style style:name="T141" style:family="text">
      <style:text-properties fo:color="#231f20" loext:opacity="100%" fo:font-size="8.5pt" fo:letter-spacing="0.011cm" style:font-size-asian="8.5pt"/>
    </style:style>
    <style:style style:name="T142" style:family="text">
      <style:text-properties fo:color="#231f20" loext:opacity="100%" fo:letter-spacing="-0.014cm" fo:font-style="italic" style:font-style-asian="italic"/>
    </style:style>
    <style:style style:name="T143" style:family="text">
      <style:text-properties fo:color="#231f20" loext:opacity="100%" fo:letter-spacing="-0.014cm"/>
    </style:style>
    <style:style style:name="T144" style:family="text">
      <style:text-properties fo:color="#231f20" loext:opacity="100%" fo:letter-spacing="-0.034cm" fo:font-style="italic" style:font-style-asian="italic"/>
    </style:style>
    <style:style style:name="T145" style:family="text">
      <style:text-properties fo:color="#231f20" loext:opacity="100%" fo:letter-spacing="-0.034cm"/>
    </style:style>
    <style:style style:name="T146" style:family="text">
      <style:text-properties fo:color="#231f20" loext:opacity="100%" fo:letter-spacing="-0.009cm"/>
    </style:style>
    <style:style style:name="T147" style:family="text">
      <style:text-properties fo:color="#231f20" loext:opacity="100%" fo:letter-spacing="-0.009cm" fo:font-style="italic" style:font-style-asian="italic"/>
    </style:style>
    <style:style style:name="T148" style:family="text">
      <style:text-properties fo:color="#231f20" loext:opacity="100%" style:text-position="58% 100%" fo:font-size="6pt" style:font-size-asian="6pt"/>
    </style:style>
    <style:style style:name="T149" style:family="text">
      <style:text-properties fo:color="#231f20" loext:opacity="100%" style:text-position="58% 100%" fo:font-size="6pt" style:font-size-asian="6pt" style:text-scale="101%"/>
    </style:style>
    <style:style style:name="T150" style:family="text">
      <style:text-properties fo:color="#231f20" loext:opacity="100%" style:text-position="58% 100%" fo:font-size="6pt" fo:letter-spacing="-0.007cm" style:font-size-asian="6pt"/>
    </style:style>
    <style:style style:name="T151" style:family="text">
      <style:text-properties fo:color="#231f20" loext:opacity="100%" style:text-position="58% 100%" fo:font-size="6pt" fo:letter-spacing="-0.009cm" style:font-size-asian="6pt"/>
    </style:style>
    <style:style style:name="T152" style:family="text">
      <style:text-properties fo:color="#231f20" loext:opacity="100%" style:text-position="58% 100%" fo:font-size="6pt" fo:letter-spacing="-0.004cm" style:font-size-asian="6pt"/>
    </style:style>
    <style:style style:name="T153" style:family="text">
      <style:text-properties fo:color="#231f20" loext:opacity="100%" style:text-position="58% 100%" fo:font-size="6pt" fo:letter-spacing="-0.012cm" style:font-size-asian="6pt"/>
    </style:style>
    <style:style style:name="T154" style:family="text">
      <style:text-properties fo:color="#231f20" loext:opacity="100%" style:text-position="58% 100%" fo:font-size="6pt" fo:letter-spacing="-0.005cm" style:font-size-asian="6pt"/>
    </style:style>
    <style:style style:name="T155" style:family="text">
      <style:text-properties fo:color="#231f20" loext:opacity="100%" style:text-position="58% 100%" fo:font-size="6pt" fo:letter-spacing="-0.011cm" style:font-size-asian="6pt"/>
    </style:style>
    <style:style style:name="T156" style:family="text">
      <style:text-properties fo:color="#231f20" loext:opacity="100%" style:text-position="58% 100%" fo:font-size="6pt" fo:letter-spacing="0.009cm" style:font-size-asian="6pt"/>
    </style:style>
    <style:style style:name="T157" style:family="text">
      <style:text-properties fo:color="#231f20" loext:opacity="100%" style:text-position="58% 100%" fo:font-size="6pt" fo:letter-spacing="0.023cm" style:font-size-asian="6pt"/>
    </style:style>
    <style:style style:name="T158" style:family="text">
      <style:text-properties fo:color="#231f20" loext:opacity="100%" style:text-position="58% 100%" fo:font-size="6pt" fo:letter-spacing="-0.016cm" style:font-size-asian="6pt"/>
    </style:style>
    <style:style style:name="T159" style:family="text">
      <style:text-properties fo:color="#231f20" loext:opacity="100%" style:text-position="58% 100%" fo:font-size="6pt" fo:letter-spacing="-0.014cm" style:font-size-asian="6pt"/>
    </style:style>
    <style:style style:name="T160" style:family="text">
      <style:text-properties fo:color="#231f20" loext:opacity="100%" style:text-position="58% 100%" fo:font-size="6pt" fo:letter-spacing="-0.018cm" style:font-size-asian="6pt"/>
    </style:style>
    <style:style style:name="T161" style:family="text">
      <style:text-properties fo:color="#231f20" loext:opacity="100%" style:text-position="58% 100%" fo:font-size="6pt" fo:letter-spacing="-0.019cm" style:font-size-asian="6pt"/>
    </style:style>
    <style:style style:name="T162" style:family="text">
      <style:text-properties fo:color="#231f20" loext:opacity="100%" fo:letter-spacing="-0.051cm"/>
    </style:style>
    <style:style style:name="T163" style:family="text">
      <style:text-properties fo:color="#231f20" loext:opacity="100%" fo:letter-spacing="-0.007cm"/>
    </style:style>
    <style:style style:name="T164" style:family="text">
      <style:text-properties fo:color="#231f20" loext:opacity="100%" fo:letter-spacing="-0.007cm" fo:font-style="italic" style:font-style-asian="italic"/>
    </style:style>
    <style:style style:name="T165" style:family="text">
      <style:text-properties fo:color="#231f20" loext:opacity="100%" fo:letter-spacing="-0.016cm" fo:font-style="italic" style:font-style-asian="italic"/>
    </style:style>
    <style:style style:name="T166" style:family="text">
      <style:text-properties fo:color="#231f20" loext:opacity="100%" fo:letter-spacing="-0.016cm"/>
    </style:style>
    <style:style style:name="T167" style:family="text">
      <style:text-properties fo:color="#231f20" loext:opacity="100%" fo:letter-spacing="-0.012cm"/>
    </style:style>
    <style:style style:name="T168" style:family="text">
      <style:text-properties fo:color="#231f20" loext:opacity="100%" fo:letter-spacing="-0.012cm" fo:font-style="italic" style:font-style-asian="italic"/>
    </style:style>
    <style:style style:name="T169" style:family="text">
      <style:text-properties fo:color="#231f20" loext:opacity="100%" fo:letter-spacing="-0.06cm"/>
    </style:style>
    <style:style style:name="T170" style:family="text">
      <style:text-properties fo:color="#231f20" loext:opacity="100%" fo:letter-spacing="-0.06cm" fo:font-style="italic" style:font-style-asian="italic"/>
    </style:style>
    <style:style style:name="T171" style:family="text">
      <style:text-properties fo:color="#231f20" loext:opacity="100%" fo:letter-spacing="-0.005cm" fo:font-style="italic" style:font-style-asian="italic"/>
    </style:style>
    <style:style style:name="T172" style:family="text">
      <style:text-properties fo:color="#231f20" loext:opacity="100%" fo:letter-spacing="-0.005cm"/>
    </style:style>
    <style:style style:name="T173" style:family="text">
      <style:text-properties fo:color="#231f20" loext:opacity="100%" fo:letter-spacing="0.021cm"/>
    </style:style>
    <style:style style:name="T174" style:family="text">
      <style:text-properties fo:color="#231f20" loext:opacity="100%" style:font-name="Tahoma" style:text-scale="95%"/>
    </style:style>
    <style:style style:name="T175" style:family="text">
      <style:text-properties fo:color="#231f20" loext:opacity="100%" style:font-name="Tahoma" fo:font-size="10.5pt" style:font-size-asian="10.5pt" style:text-scale="75%"/>
    </style:style>
    <style:style style:name="T176" style:family="text">
      <style:text-properties fo:color="#231f20" loext:opacity="100%" style:font-name="Tahoma" fo:font-size="10.5pt" fo:letter-spacing="-0.039cm" style:font-size-asian="10.5pt" style:text-scale="75%"/>
    </style:style>
    <style:style style:name="T177" style:family="text">
      <style:text-properties fo:color="#231f20" loext:opacity="100%" fo:letter-spacing="-0.049cm"/>
    </style:style>
    <style:style style:name="T178" style:family="text">
      <style:text-properties fo:color="#231f20" loext:opacity="100%" fo:letter-spacing="-0.03cm"/>
    </style:style>
    <style:style style:name="T179" style:family="text">
      <style:text-properties fo:color="#231f20" loext:opacity="100%" fo:letter-spacing="-0.03cm" fo:font-style="italic" style:font-style-asian="italic"/>
    </style:style>
    <style:style style:name="T180" style:family="text">
      <style:text-properties fo:color="#231f20" loext:opacity="100%" fo:letter-spacing="-0.018cm"/>
    </style:style>
    <style:style style:name="T181" style:family="text">
      <style:text-properties fo:color="#231f20" loext:opacity="100%" fo:letter-spacing="-0.018cm" fo:font-style="italic" style:font-style-asian="italic"/>
    </style:style>
    <style:style style:name="T182" style:family="text">
      <style:text-properties fo:color="#231f20" loext:opacity="100%" fo:letter-spacing="-0.037cm"/>
    </style:style>
    <style:style style:name="T183" style:family="text">
      <style:text-properties fo:color="#231f20" loext:opacity="100%" fo:letter-spacing="-0.011cm"/>
    </style:style>
    <style:style style:name="T184" style:family="text">
      <style:text-properties fo:color="#231f20" loext:opacity="100%" fo:letter-spacing="-0.011cm" fo:font-style="italic" style:font-style-asian="italic"/>
    </style:style>
    <style:style style:name="T185" style:family="text">
      <style:text-properties fo:color="#231f20" loext:opacity="100%" fo:letter-spacing="-0.021cm"/>
    </style:style>
    <style:style style:name="T186" style:family="text">
      <style:text-properties fo:color="#231f20" loext:opacity="100%" fo:letter-spacing="-0.021cm" fo:font-style="italic" style:font-style-asian="italic"/>
    </style:style>
    <style:style style:name="T187" style:family="text">
      <style:text-properties fo:color="#231f20" loext:opacity="100%" fo:letter-spacing="-0.039cm"/>
    </style:style>
    <style:style style:name="T188" style:family="text">
      <style:text-properties fo:color="#231f20" loext:opacity="100%" fo:letter-spacing="-0.026cm"/>
    </style:style>
    <style:style style:name="T189" style:family="text">
      <style:text-properties fo:color="#231f20" loext:opacity="100%" fo:letter-spacing="-0.019cm"/>
    </style:style>
    <style:style style:name="T190" style:family="text">
      <style:text-properties fo:color="#231f20" loext:opacity="100%" fo:letter-spacing="-0.019cm" fo:font-style="italic" style:font-style-asian="italic"/>
    </style:style>
    <style:style style:name="T191" style:family="text">
      <style:text-properties fo:color="#231f20" loext:opacity="100%" fo:letter-spacing="0.034cm"/>
    </style:style>
    <style:style style:name="T192" style:family="text">
      <style:text-properties fo:color="#231f20" loext:opacity="100%" fo:letter-spacing="0.034cm" fo:font-style="italic" style:font-style-asian="italic"/>
    </style:style>
    <style:style style:name="T193" style:family="text">
      <style:text-properties fo:color="#231f20" loext:opacity="100%" fo:letter-spacing="-0.028cm"/>
    </style:style>
    <style:style style:name="T194" style:family="text">
      <style:text-properties fo:color="#231f20" loext:opacity="100%" fo:letter-spacing="0.014cm"/>
    </style:style>
    <style:style style:name="T195" style:family="text">
      <style:text-properties fo:color="#231f20" loext:opacity="100%" fo:letter-spacing="-0.056cm"/>
    </style:style>
    <style:style style:name="T196" style:family="text">
      <style:text-properties fo:color="#231f20" loext:opacity="100%" fo:letter-spacing="-0.062cm"/>
    </style:style>
    <style:style style:name="T197" style:family="text">
      <style:text-properties fo:color="#231f20" loext:opacity="100%" fo:letter-spacing="0.011cm" fo:font-style="italic" style:font-style-asian="italic"/>
    </style:style>
    <style:style style:name="T198" style:family="text">
      <style:text-properties fo:color="#231f20" loext:opacity="100%" fo:letter-spacing="-0.041cm"/>
    </style:style>
    <style:style style:name="T199" style:family="text">
      <style:text-properties fo:color="#231f20" loext:opacity="100%" fo:letter-spacing="-0.023cm"/>
    </style:style>
    <style:style style:name="T200" style:family="text">
      <style:text-properties fo:color="#231f20" loext:opacity="100%" fo:letter-spacing="-0.002cm"/>
    </style:style>
    <style:style style:name="T201" style:family="text">
      <style:text-properties fo:color="#231f20" loext:opacity="100%" fo:letter-spacing="-0.044cm"/>
    </style:style>
    <style:style style:name="T202" style:family="text">
      <style:text-properties fo:color="#231f20" loext:opacity="100%" fo:letter-spacing="0.03cm"/>
    </style:style>
    <style:style style:name="T203" style:family="text">
      <style:text-properties fo:color="#231f20" loext:opacity="100%" fo:letter-spacing="0.03cm" fo:font-style="italic" style:font-style-asian="italic"/>
    </style:style>
    <style:style style:name="T204" style:family="text">
      <style:text-properties fo:color="#231f20" loext:opacity="100%" style:text-scale="100%"/>
    </style:style>
    <style:style style:name="T205" style:family="text">
      <style:text-properties fo:color="#231f20" loext:opacity="100%" fo:letter-spacing="0.037cm"/>
    </style:style>
    <style:style style:name="T206" style:family="text">
      <style:text-properties fo:color="#231f20" loext:opacity="100%" fo:letter-spacing="0.037cm" fo:font-style="italic" style:font-style-asian="italic"/>
    </style:style>
    <style:style style:name="T207" style:family="text">
      <style:text-properties fo:color="#231f20" loext:opacity="100%" fo:letter-spacing="0.002cm"/>
    </style:style>
    <style:style style:name="T208" style:family="text">
      <style:text-properties fo:color="#231f20" loext:opacity="100%" fo:letter-spacing="0.023cm"/>
    </style:style>
    <style:style style:name="T209" style:family="text">
      <style:text-properties fo:color="#231f20" loext:opacity="100%" style:text-scale="99%"/>
    </style:style>
    <style:style style:name="T210" style:family="text">
      <style:text-properties fo:color="#231f20" loext:opacity="100%" fo:letter-spacing="0.048cm"/>
    </style:style>
    <style:style style:name="T211" style:family="text">
      <style:text-properties fo:color="#231f20" loext:opacity="100%" fo:letter-spacing="0.028cm"/>
    </style:style>
    <style:style style:name="T212" style:family="text">
      <style:text-properties fo:color="#231f20" loext:opacity="100%" fo:letter-spacing="0.046cm"/>
    </style:style>
    <style:style style:name="T213" style:family="text">
      <style:text-properties fo:color="#231f20" loext:opacity="100%" fo:letter-spacing="0.046cm" fo:font-style="italic" style:font-style-asian="italic"/>
    </style:style>
    <style:style style:name="T214" style:family="text">
      <style:text-properties fo:color="#231f20" loext:opacity="100%" fo:letter-spacing="0.081cm"/>
    </style:style>
    <style:style style:name="T215" style:family="text">
      <style:text-properties fo:color="#231f20" loext:opacity="100%" fo:letter-spacing="0.005cm"/>
    </style:style>
    <style:style style:name="T216" style:family="text">
      <style:text-properties fo:color="#231f20" loext:opacity="100%" fo:letter-spacing="0.058cm"/>
    </style:style>
    <style:style style:name="T217" style:family="text">
      <style:text-properties fo:color="#231f20" loext:opacity="100%" fo:letter-spacing="0.004cm"/>
    </style:style>
    <style:style style:name="T218" style:family="text">
      <style:text-properties fo:color="#231f20" loext:opacity="100%" fo:letter-spacing="-0.004cm"/>
    </style:style>
    <style:style style:name="T219" style:family="text">
      <style:text-properties fo:color="#231f20" loext:opacity="100%" fo:letter-spacing="-0.004cm" fo:font-style="italic" style:font-style-asian="italic"/>
    </style:style>
    <style:style style:name="T220" style:family="text">
      <style:text-properties fo:color="#231f20" loext:opacity="100%" fo:letter-spacing="0.007cm"/>
    </style:style>
    <style:style style:name="T221" style:family="text">
      <style:text-properties fo:color="#231f20" loext:opacity="100%" fo:letter-spacing="0.032cm"/>
    </style:style>
    <style:style style:name="T222" style:family="text">
      <style:text-properties fo:color="#231f20" loext:opacity="100%" fo:letter-spacing="0.035cm"/>
    </style:style>
    <style:style style:name="T223" style:family="text">
      <style:text-properties fo:color="#231f20" loext:opacity="100%" fo:letter-spacing="0.035cm" fo:font-style="italic" style:font-style-asian="italic"/>
    </style:style>
    <style:style style:name="T224" style:family="text">
      <style:text-properties fo:color="#231f20" loext:opacity="100%" fo:letter-spacing="0.012cm"/>
    </style:style>
    <style:style style:name="T225" style:family="text">
      <style:text-properties fo:color="#231f20" loext:opacity="100%" fo:letter-spacing="0.009cm"/>
    </style:style>
    <style:style style:name="T226" style:family="text">
      <style:text-properties fo:color="#231f20" loext:opacity="100%" fo:letter-spacing="0.051cm"/>
    </style:style>
    <style:style style:name="T227" style:family="text">
      <style:text-properties fo:color="#231f20" loext:opacity="100%" fo:letter-spacing="0.025cm"/>
    </style:style>
    <style:style style:name="T228" style:family="text">
      <style:text-properties fo:color="#231f20" loext:opacity="100%" fo:letter-spacing="0.039cm"/>
    </style:style>
    <style:style style:name="T229" style:family="text">
      <style:text-properties fo:color="#231f20" loext:opacity="100%" fo:letter-spacing="-0.035cm"/>
    </style:style>
    <style:style style:name="T230" style:family="text">
      <style:text-properties fo:color="#231f20" loext:opacity="100%" fo:letter-spacing="-0.025cm"/>
    </style:style>
    <style:style style:name="T231" style:family="text">
      <style:text-properties fo:color="#231f20" loext:opacity="100%" fo:letter-spacing="-0.025cm" fo:font-style="italic" style:font-style-asian="italic"/>
    </style:style>
    <style:style style:name="T232" style:family="text">
      <style:text-properties fo:color="#231f20" loext:opacity="100%" fo:letter-spacing="0.085cm"/>
    </style:style>
    <style:style style:name="T233" style:family="text">
      <style:text-properties fo:color="#231f20" loext:opacity="100%" fo:letter-spacing="-0.032cm"/>
    </style:style>
    <style:style style:name="T234" style:family="text">
      <style:text-properties fo:color="#231f20" loext:opacity="100%" fo:letter-spacing="-0.032cm" fo:font-style="italic" style:font-style-asian="italic"/>
    </style:style>
    <style:style style:name="T235" style:family="text">
      <style:text-properties fo:color="#231f20" loext:opacity="100%" fo:letter-spacing="-0.058cm" fo:font-style="italic" style:font-style-asian="italic"/>
    </style:style>
    <style:style style:name="T236" style:family="text">
      <style:text-properties fo:color="#231f20" loext:opacity="100%" fo:letter-spacing="-0.058cm"/>
    </style:style>
    <style:style style:name="T237" style:family="text">
      <style:text-properties fo:color="#231f20" loext:opacity="100%" fo:letter-spacing="-0.046cm"/>
    </style:style>
    <style:style style:name="T238" style:family="text">
      <style:text-properties fo:color="#231f20" loext:opacity="100%" fo:letter-spacing="-0.064cm"/>
    </style:style>
    <style:style style:name="T239" style:family="text">
      <style:text-properties fo:color="#231f20" loext:opacity="100%" fo:letter-spacing="0.053cm"/>
    </style:style>
    <style:style style:name="T240" style:family="text">
      <style:text-properties fo:color="#231f20" loext:opacity="100%" fo:letter-spacing="0.026cm"/>
    </style:style>
    <style:style style:name="T241" style:family="text">
      <style:text-properties fo:color="#231f20" loext:opacity="100%" fo:letter-spacing="0.026cm" fo:font-style="italic" style:font-style-asian="italic"/>
    </style:style>
    <style:style style:name="T242" style:family="text">
      <style:text-properties fo:color="#231f20" loext:opacity="100%" fo:letter-spacing="-0.053cm"/>
    </style:style>
    <style:style style:name="T243" style:family="text">
      <style:text-properties fo:color="#231f20" loext:opacity="100%" fo:letter-spacing="0.065cm"/>
    </style:style>
    <style:style style:name="T244" style:family="text">
      <style:text-properties fo:color="#231f20" loext:opacity="100%" fo:letter-spacing="-0.055cm"/>
    </style:style>
    <style:style style:name="T245" style:family="text">
      <style:text-properties fo:color="#231f20" loext:opacity="100%" fo:letter-spacing="0.044cm"/>
    </style:style>
    <style:style style:name="T246" style:family="text">
      <style:text-properties fo:color="#231f20" loext:opacity="100%" fo:font-size="10.5pt" fo:font-style="italic" style:font-size-asian="10.5pt" style:font-style-asian="italic"/>
    </style:style>
    <style:style style:name="T247" style:family="text">
      <style:text-properties fo:color="#231f20" loext:opacity="100%" fo:font-size="10.5pt" style:font-size-asian="10.5pt"/>
    </style:style>
    <style:style style:name="T248" style:family="text">
      <style:text-properties fo:color="#231f20" loext:opacity="100%" fo:font-size="9.5pt" style:font-size-asian="9.5pt"/>
    </style:style>
    <style:style style:name="T249" style:family="text">
      <style:text-properties fo:color="#231f20" loext:opacity="100%" fo:font-size="9.5pt" fo:font-style="italic" style:font-size-asian="9.5pt" style:font-style-asian="italic"/>
    </style:style>
    <style:style style:name="T250" style:family="text">
      <style:text-properties fo:color="#231f20" loext:opacity="100%" fo:font-size="9.5pt" fo:letter-spacing="-0.005cm" fo:font-style="italic" style:font-size-asian="9.5pt" style:font-style-asian="italic"/>
    </style:style>
    <style:style style:name="T251" style:family="text">
      <style:text-properties fo:color="#231f20" loext:opacity="100%" fo:font-size="9.5pt" fo:letter-spacing="-0.005cm" style:font-size-asian="9.5pt"/>
    </style:style>
    <style:style style:name="T252" style:family="text">
      <style:text-properties fo:color="#231f20" loext:opacity="100%" fo:font-size="9.5pt" fo:letter-spacing="-0.002cm" style:font-size-asian="9.5pt"/>
    </style:style>
    <style:style style:name="T253" style:family="text">
      <style:text-properties fo:color="#231f20" loext:opacity="100%" fo:font-size="9.5pt" fo:letter-spacing="-0.007cm" fo:font-style="italic" style:font-size-asian="9.5pt" style:font-style-asian="italic"/>
    </style:style>
    <style:style style:name="T254" style:family="text">
      <style:text-properties fo:color="#231f20" loext:opacity="100%" fo:font-size="9.5pt" fo:letter-spacing="-0.007cm" style:font-size-asian="9.5pt"/>
    </style:style>
    <style:style style:name="T255" style:family="text">
      <style:text-properties fo:color="#231f20" loext:opacity="100%" fo:font-size="9.5pt" fo:letter-spacing="-0.009cm" style:font-size-asian="9.5pt"/>
    </style:style>
    <style:style style:name="T256" style:family="text">
      <style:text-properties fo:color="#231f20" loext:opacity="100%" fo:font-size="9.5pt" fo:letter-spacing="-0.009cm" fo:font-style="italic" style:font-size-asian="9.5pt" style:font-style-asian="italic"/>
    </style:style>
    <style:style style:name="T257" style:family="text">
      <style:text-properties fo:color="#231f20" loext:opacity="100%" fo:font-size="9.5pt" fo:letter-spacing="0.064cm" fo:font-style="italic" style:font-size-asian="9.5pt" style:font-style-asian="italic"/>
    </style:style>
    <style:style style:name="T258" style:family="text">
      <style:text-properties fo:color="#231f20" loext:opacity="100%" fo:font-size="9.5pt" fo:letter-spacing="0.058cm" fo:font-style="italic" style:font-size-asian="9.5pt" style:font-style-asian="italic"/>
    </style:style>
    <style:style style:name="T259" style:family="text">
      <style:text-properties fo:color="#231f20" loext:opacity="100%" fo:font-size="9.5pt" fo:letter-spacing="0.065cm" fo:font-style="italic" style:font-size-asian="9.5pt" style:font-style-asian="italic"/>
    </style:style>
    <style:style style:name="T260" style:family="text">
      <style:text-properties fo:color="#231f20" loext:opacity="100%" fo:font-size="9.5pt" fo:letter-spacing="-0.025cm" style:font-size-asian="9.5pt"/>
    </style:style>
    <style:style style:name="T261" style:family="text">
      <style:text-properties fo:color="#231f20" loext:opacity="100%" fo:font-size="9.5pt" fo:letter-spacing="-0.011cm" style:font-size-asian="9.5pt"/>
    </style:style>
    <style:style style:name="T262" style:family="text">
      <style:text-properties fo:color="#231f20" loext:opacity="100%" fo:font-size="9.5pt" fo:letter-spacing="-0.021cm" style:font-size-asian="9.5pt"/>
    </style:style>
    <style:style style:name="T263" style:family="text">
      <style:text-properties fo:color="#231f20" loext:opacity="100%" fo:font-size="9.5pt" fo:letter-spacing="-0.021cm" fo:font-style="italic" style:font-size-asian="9.5pt" style:font-style-asian="italic"/>
    </style:style>
    <style:style style:name="T264" style:family="text">
      <style:text-properties fo:color="#231f20" loext:opacity="100%" fo:font-size="9.5pt" fo:letter-spacing="-0.019cm" fo:font-style="italic" style:font-size-asian="9.5pt" style:font-style-asian="italic"/>
    </style:style>
    <style:style style:name="T265" style:family="text">
      <style:text-properties fo:color="#231f20" loext:opacity="100%" fo:font-size="9.5pt" fo:letter-spacing="-0.019cm" style:font-size-asian="9.5pt"/>
    </style:style>
    <style:style style:name="T266" style:family="text">
      <style:text-properties fo:color="#231f20" loext:opacity="100%" fo:font-size="9.5pt" fo:letter-spacing="-0.014cm" fo:font-style="italic" style:font-size-asian="9.5pt" style:font-style-asian="italic"/>
    </style:style>
    <style:style style:name="T267" style:family="text">
      <style:text-properties fo:color="#231f20" loext:opacity="100%" fo:font-size="9.5pt" fo:letter-spacing="-0.014cm" style:font-size-asian="9.5pt"/>
    </style:style>
    <style:style style:name="T268" style:family="text">
      <style:text-properties fo:color="#231f20" loext:opacity="100%" fo:font-size="9.5pt" fo:letter-spacing="-0.012cm" fo:font-style="italic" style:font-size-asian="9.5pt" style:font-style-asian="italic"/>
    </style:style>
    <style:style style:name="T269" style:family="text">
      <style:text-properties fo:color="#231f20" loext:opacity="100%" fo:font-size="9.5pt" fo:letter-spacing="-0.016cm" style:font-size-asian="9.5pt"/>
    </style:style>
    <style:style style:name="T270" style:family="text">
      <style:text-properties fo:color="#231f20" loext:opacity="100%" fo:font-size="9.5pt" fo:letter-spacing="-0.028cm" style:font-size-asian="9.5pt"/>
    </style:style>
    <style:style style:name="T271" style:family="text">
      <style:text-properties fo:font-size="8pt" style:font-size-asian="8pt"/>
    </style:style>
    <style:style style:name="T272" style:family="text">
      <style:text-properties style:font-name="Calibri" fo:font-size="8pt" fo:font-weight="bold" style:font-size-asian="8pt" style:font-weight-asian="bold"/>
    </style:style>
    <style:style style:name="T273" style:family="text">
      <style:text-properties style:font-name="Calibri" fo:font-size="10pt" fo:font-weight="bold" style:font-size-asian="10pt" style:font-weight-asian="bold"/>
    </style:style>
    <style:style style:name="T274" style:family="text">
      <style:text-properties style:font-name="Calibri" fo:font-size="7pt" fo:font-weight="bold" style:font-size-asian="7pt" style:font-weight-asian="bold"/>
    </style:style>
    <style:style style:name="T275" style:family="text">
      <style:text-properties style:font-name="Calibri" fo:font-size="11pt" fo:font-weight="bold" style:font-size-asian="11pt" style:font-weight-asian="bold"/>
    </style:style>
    <style:style style:name="T276" style:family="text">
      <style:text-properties fo:font-size="9pt" style:font-size-asian="9pt"/>
    </style:style>
    <style:style style:name="T277" style:family="text">
      <style:text-properties fo:font-size="9pt" fo:font-style="italic" style:font-size-asian="9pt" style:font-style-asian="italic"/>
    </style:style>
    <style:style style:name="T278" style:family="text">
      <style:text-properties fo:font-style="italic" style:font-style-asian="italic"/>
    </style:style>
    <style:style style:name="T279" style:family="text">
      <style:text-properties fo:font-size="8.5pt" style:font-size-asian="8.5pt"/>
    </style:style>
    <style:style style:name="T280" style:family="text">
      <style:text-properties style:font-name="Verdana" fo:font-size="9pt" fo:font-style="italic" fo:font-weight="bold" style:font-size-asian="9pt" style:font-style-asian="italic" style:font-weight-asian="bold"/>
    </style:style>
    <style:style style:name="T281" style:family="text">
      <style:text-properties style:font-name="Verdana" fo:font-size="14pt" fo:font-style="italic" fo:font-weight="bold" style:font-size-asian="14pt" style:font-style-asian="italic" style:font-weight-asian="bold"/>
    </style:style>
    <style:style style:name="T282" style:family="text">
      <style:text-properties style:font-name="Tahoma"/>
    </style:style>
    <style:style style:name="T283" style:family="text">
      <style:text-properties style:font-name="Tahoma" fo:font-size="10.5pt" style:font-size-asian="10.5pt"/>
    </style:style>
    <style:style style:name="T284" style:family="text">
      <style:text-properties fo:font-size="6pt" style:font-size-asian="6pt"/>
    </style:style>
    <style:style style:name="T285" style:family="text">
      <style:text-properties fo:font-size="5pt" style:font-size-asian="5pt"/>
    </style:style>
    <style:style style:name="T286" style:family="text">
      <style:text-properties fo:font-size="10.5pt" style:font-size-asian="10.5pt"/>
    </style:style>
    <style:style style:name="T287" style:family="text">
      <style:text-properties fo:font-size="10.5pt" fo:font-style="italic" style:font-size-asian="10.5pt" style:font-style-asian="italic"/>
    </style:style>
    <style:style style:name="T288" style:family="text">
      <style:text-properties fo:font-size="9.5pt" style:font-size-asian="9.5pt"/>
    </style:style>
    <style:style style:name="T289" style:family="text">
      <style:text-properties fo:font-size="9.5pt" fo:font-style="italic" style:font-size-asian="9.5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73cm" fo:min-width="2.45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62cm" fo:min-width="0.49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524cm" fo:min-width="1.87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54cm" fo:min-width="6.12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svg:stroke-width="0.009cm" svg:stroke-color="#231f2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solid" svg:stroke-width="0.009cm" svg:stroke-color="#231f2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text:span text:style-name="T1">Krakowskie Studia z Historii Państwa i Prawa</text:span></text:p>
        <text:p text:style-name="P21"><text:span text:style-name="T1">2018; zeszyt specjalny, wersja anglojęzyczna (english version), s. 1–28 doi:10.4467/20844131KS.18.029.9117</text:span></text:p>
        <text:p text:style-name="P12"><text:a xlink:type="simple" xlink:href="http://www.ejournals.eu/Krakowskie-Studia-z-Historii-Panstwa-i-Prawa" text:style-name="Default_20_Style" text:visited-style-name="Default_20_Style"><text:span text:style-name="T1">www.ejournals.eu/Krakowskie-Studia-z-Historii-Panstwa-i-Prawa</text:span></text:a></text:p>
        <text:p text:style-name="P98"/>
        <text:p text:style-name="P98"/>
        <text:p text:style-name="P98"/>
        <text:p text:style-name="P111"/>
        <text:p text:style-name="P23"><text:span text:style-name="T2">K</text:span><text:span text:style-name="T3">AMIL </text:span><text:span text:style-name="T2">S</text:span><text:span text:style-name="T3">ORKA</text:span></text:p>
        <text:p text:style-name="P25"><text:span text:style-name="T4">Jagiellonian University in Kraków</text:span></text:p>
        <text:p text:style-name="P101"/>
        <text:p text:style-name="P101"/>
        <text:p text:style-name="P102"/>
        <text:p text:style-name="P13"><text:span text:style-name="T20">Usucapio</text:span><text:span text:style-name="T25"> </text:span><text:span text:style-name="T21">pro</text:span><text:span text:style-name="T26"> </text:span><text:span text:style-name="T22">herede</text:span><text:span text:style-name="T27"> </text:span><text:span text:style-name="T5">in</text:span><text:span text:style-name="T8"> </text:span><text:span text:style-name="T28">Th</text:span><text:span text:style-name="T23">e</text:span><text:span text:style-name="T25"> </text:span><text:span text:style-name="T24">Institutes</text:span><text:span text:style-name="T27"> </text:span><text:span text:style-name="T6">of</text:span><text:span text:style-name="T8"> </text:span><text:span text:style-name="T9">Gaiu</text:span><text:span text:style-name="T7">s</text:span><text:span text:style-name="T42">*</text:span></text:p>
        <text:p text:style-name="P115"/>
        <text:p text:style-name="P26"><text:span text:style-name="T10">Abstract</text:span></text:p>
        <text:p text:style-name="P118"/>
        <text:p text:style-name="P27"><text:span text:style-name="T43">Roman</text:span><text:span text:style-name="T44"> </text:span><text:span text:style-name="T43">legal</text:span><text:span text:style-name="T44"> </text:span><text:span text:style-name="T43">sources</text:span><text:span text:style-name="T44"> </text:span><text:span text:style-name="T43">concerning</text:span><text:span text:style-name="T44"> </text:span><text:span text:style-name="T43">usucapion</text:span><text:span text:style-name="T44"> </text:span><text:span text:style-name="T43">in</text:span><text:span text:style-name="T44"> </text:span><text:span text:style-name="T43">place</text:span><text:span text:style-name="T44"> </text:span><text:span text:style-name="T43">of</text:span><text:span text:style-name="T44"> </text:span><text:span text:style-name="T43">an</text:span><text:span text:style-name="T44"> </text:span><text:span text:style-name="T43">heir</text:span><text:span text:style-name="T44"> </text:span><text:span text:style-name="T43">(</text:span><text:span text:style-name="T46">usucapio</text:span><text:span text:style-name="T45"> </text:span><text:span text:style-name="T47">pro</text:span><text:span text:style-name="T45"> </text:span><text:span text:style-name="T46">herede</text:span><text:span text:style-name="T43">)</text:span><text:span text:style-name="T44"> </text:span><text:span text:style-name="T43">are</text:span><text:span text:style-name="T44"> </text:span><text:span text:style-name="T43">not</text:span><text:span text:style-name="T44"> </text:span><text:span text:style-name="T43">numerous. </text:span><text:span text:style-name="T49">We</text:span><text:span text:style-name="T51"> </text:span><text:span text:style-name="T43">will</text:span><text:span text:style-name="T51"> </text:span><text:span text:style-name="T43">only</text:span><text:span text:style-name="T51"> </text:span><text:span text:style-name="T43">ﬁnd</text:span><text:span text:style-name="T51"> </text:span><text:span text:style-name="T43">a</text:span><text:span text:style-name="T51"> </text:span><text:span text:style-name="T43">relevant</text:span><text:span text:style-name="T51"> </text:span><text:span text:style-name="T43">fragment</text:span><text:span text:style-name="T51"> </text:span><text:span text:style-name="T43">in</text:span><text:span text:style-name="T51"> </text:span><text:span text:style-name="T43">the</text:span><text:span text:style-name="T51"> </text:span><text:span text:style-name="T43">second</text:span><text:span text:style-name="T51"> </text:span><text:span text:style-name="T43">commentary</text:span><text:span text:style-name="T51"> </text:span><text:span text:style-name="T43">of</text:span><text:span text:style-name="T51"> </text:span><text:span text:style-name="T43">Gaius’</text:span><text:span text:style-name="T53"> </text:span><text:span text:style-name="T46">Institutiones</text:span><text:span text:style-name="T52"> </text:span><text:span text:style-name="T43">and</text:span><text:span text:style-name="T51"> </text:span><text:span text:style-name="T43">a</text:span><text:span text:style-name="T51"> </text:span><text:span text:style-name="T43">short</text:span><text:span text:style-name="T51"> </text:span><text:span text:style-name="T43">text </text:span><text:span text:style-name="T47">Pro</text:span><text:span text:style-name="T45"> </text:span><text:span text:style-name="T46">herede</text:span><text:span text:style-name="T45"> </text:span><text:span text:style-name="T46">vel</text:span><text:span text:style-name="T45"> </text:span><text:span text:style-name="T47">pro</text:span><text:span text:style-name="T45"> </text:span><text:span text:style-name="T46">possessore</text:span><text:span text:style-name="T45"> </text:span><text:span text:style-name="T43">in</text:span><text:span text:style-name="T44"> </text:span><text:span text:style-name="T43">the</text:span><text:span text:style-name="T44"> </text:span><text:span text:style-name="T43">41</text:span><text:span text:style-name="T80">st</text:span><text:span text:style-name="T81"> </text:span><text:span text:style-name="T43">book</text:span><text:span text:style-name="T44"> </text:span><text:span text:style-name="T43">of</text:span><text:span text:style-name="T44"> </text:span><text:span text:style-name="T43">Justinian’s</text:span><text:span text:style-name="T44"> </text:span><text:span text:style-name="T46">Digesta</text:span><text:span text:style-name="T43">.</text:span><text:span text:style-name="T54"> </text:span><text:span text:style-name="T43">The</text:span><text:span text:style-name="T44"> </text:span><text:span text:style-name="T43">paper</text:span><text:span text:style-name="T44"> </text:span><text:span text:style-name="T43">focuses</text:span><text:span text:style-name="T44"> </text:span><text:span text:style-name="T43">on</text:span><text:span text:style-name="T44"> </text:span><text:span text:style-name="T43">the</text:span><text:span text:style-name="T44"> </text:span><text:span text:style-name="T43">exegesis of the ﬁrst of the sources. According to the institution of usucapion in place of an heir, anybody who possessed</text:span><text:span text:style-name="T56"> </text:span><text:span text:style-name="T43">any</text:span><text:span text:style-name="T56"> </text:span><text:span text:style-name="T43">goods</text:span><text:span text:style-name="T56"> </text:span><text:span text:style-name="T43">belonging</text:span><text:span text:style-name="T56"> </text:span><text:span text:style-name="T43">to</text:span><text:span text:style-name="T56"> </text:span><text:span text:style-name="T43">an</text:span><text:span text:style-name="T56"> </text:span><text:span text:style-name="T43">inheritance</text:span><text:span text:style-name="T56"> </text:span><text:span text:style-name="T43">could</text:span><text:span text:style-name="T56"> </text:span><text:span text:style-name="T43">acquire</text:span><text:span text:style-name="T56"> </text:span><text:span text:style-name="T43">the</text:span><text:span text:style-name="T56"> </text:span><text:span text:style-name="T43">inheritance</text:span><text:span text:style-name="T56"> </text:span><text:span text:style-name="T43">within</text:span><text:span text:style-name="T56"> </text:span><text:span text:style-name="T43">a</text:span><text:span text:style-name="T56"> </text:span><text:span text:style-name="T43">year.</text:span><text:span text:style-name="T58"> </text:span><text:span text:style-name="T43">Therefore, the main purpose of the institution seemed to be determining who was going to be responsible for continuing the domestic worship (</text:span><text:span text:style-name="T46">sacra familiaria</text:span><text:span text:style-name="T43">). When the </text:span><text:span text:style-name="T46">sacra </text:span><text:span text:style-name="T43">had lost their social signiﬁcance, </text:span><text:span text:style-name="T46">usucapio </text:span><text:span text:style-name="T47">pro </text:span><text:span text:style-name="T46">herede </text:span><text:span text:style-name="T43">changed its subject to the goods that belonged to an inheritance, not the inherit- ance as such. In classical Roman </text:span><text:span text:style-name="T48">law, </text:span><text:span text:style-name="T43">usucapion in place of an heir started to be considered a dishon- ourable legal institution. Emperor Hadrian marginalised </text:span><text:span text:style-name="T46">usucapio </text:span><text:span text:style-name="T47">pro </text:span><text:span text:style-name="T46">herede </text:span><text:span text:style-name="T43">through a decree of the senate</text:span><text:span text:style-name="T60"> </text:span><text:span text:style-name="T43">sponsored</text:span><text:span text:style-name="T60"> </text:span><text:span text:style-name="T43">by</text:span><text:span text:style-name="T60"> </text:span><text:span text:style-name="T43">him.</text:span><text:span text:style-name="T54"> </text:span><text:span text:style-name="T43">The</text:span><text:span text:style-name="T44"> </text:span><text:span text:style-name="T46">senatus</text:span><text:span text:style-name="T61"> </text:span><text:span text:style-name="T46">consultum</text:span><text:span text:style-name="T45"> </text:span><text:span text:style-name="T43">made</text:span><text:span text:style-name="T60"> </text:span><text:span text:style-name="T43">usucapion</text:span><text:span text:style-name="T60"> </text:span><text:span text:style-name="T43">possible</text:span><text:span text:style-name="T60"> </text:span><text:span text:style-name="T43">to</text:span><text:span text:style-name="T60"> </text:span><text:span text:style-name="T43">reverse</text:span><text:span text:style-name="T60"> </text:span><text:span text:style-name="T43">by</text:span><text:span text:style-name="T60"> </text:span><text:span text:style-name="T43">the</text:span><text:span text:style-name="T60"> </text:span><text:span text:style-name="T43">actual</text:span><text:span text:style-name="T60"> </text:span><text:span text:style-name="T43">heir. Emperor Marcus Aurelius introduced a new crime, the </text:span><text:span text:style-name="T46">crimen expilatae hereditatis</text:span><text:span text:style-name="T43">, which consisted in taking over goods that belonged to someone else’s inheritance. However, </text:span><text:span text:style-name="T46">usucapio </text:span><text:span text:style-name="T47">pro </text:span><text:span text:style-name="T46">herede </text:span><text:span text:style-name="T43">was never abolished in a legal act.</text:span></text:p>
        <text:p text:style-name="P29"><text:span text:style-name="T62">Keywords: </text:span><text:span text:style-name="T43">usucapion, </text:span><text:span text:style-name="T46">usucapio</text:span><text:span text:style-name="T43">, heir, inheritance, goods belonging to an inheritance, acquisition, Roman legal sources, Gaius</text:span></text:p>
        <text:p text:style-name="P98"/>
        <text:p text:style-name="P98"/>
        <text:p text:style-name="P120"/>
        <text:h text:style-name="Heading_20_1" text:outline-level="2"><text:span text:style-name="T91">Introduction</text:span></text:h>
        <text:p text:style-name="P122"/>
        <text:p text:style-name="P125"><text:span text:style-name="T92">Usucapion is a speciﬁcally Roman institution. This is particularly clear when we com- pare Roman law with Germanic laws, which did not recognise usucapion. The sources contain two quite late classical deﬁnitions of usucapion. The ﬁrst, from the </text:span><text:span text:style-name="T93">Tituli ex</text:span></text:p>
        <text:p text:style-name="P100"/>
        <text:p text:style-name="P100"/>
        <text:p text:style-name="P116"><draw:line text:anchor-type="char" draw:z-index="2" draw:style-name="gr6" draw:text-style-name="P196" svg:x1="2cm" svg:y1="0.489cm" svg:x2="7.001cm" svg:y2="0.489cm"><text:p/></draw:line></text:p>
        <text:p text:style-name="P30"><text:span text:style-name="T80">* </text:span><text:span text:style-name="T95">Polish text: Usucapio pro herede </text:span><text:span text:style-name="T96">w “Instytucjach” Gaiusa</text:span><text:span text:style-name="T95">, “Cracow Studies of Constitutional and Le- gal History” 2017, vol. 10, issue 2, pp. 213–240; DOI 10.4467/20844131KS.17.011.7555. Author’s ORCID:</text:span></text:p>
        <text:p text:style-name="P14"><text:span text:style-name="T95">0000-0002-0681-2865.</text:span></text:p>
      </text:section>
      <text:p text:style-name="P132"/>
      <text:p text:style-name="P128"/>
      <text:p text:style-name="P130"><text:span text:style-name="T93">corpore</text:span><text:span text:style-name="T142"> </text:span><text:span text:style-name="T93">Ulpiani</text:span><text:span text:style-name="T92">,</text:span><text:span text:style-name="T143"> </text:span><text:span text:style-name="T92">post-classical</text:span><text:span text:style-name="T143"> </text:span><text:span text:style-name="T92">extracts</text:span><text:span text:style-name="T143"> </text:span><text:span text:style-name="T92">of</text:span><text:span text:style-name="T143"> </text:span><text:span text:style-name="T92">Ulpian’s</text:span><text:span text:style-name="T143"> </text:span><text:span text:style-name="T92">writings</text:span><text:span text:style-name="T143"> </text:span><text:span text:style-name="T92">by</text:span><text:span text:style-name="T143"> </text:span><text:span text:style-name="T92">an</text:span><text:span text:style-name="T143"> </text:span><text:span text:style-name="T92">anonymous</text:span><text:span text:style-name="T143"> </text:span><text:span text:style-name="T92">compiler, reads: </text:span><text:span text:style-name="T93">Usucapio est autem dominii adeptio per continuationem possessionis anni vel</text:span><text:span text:style-name="T144"> </text:span><text:span text:style-name="T93">bi- ennii: rerum mobilium anni, immobilium biennii </text:span><text:span text:style-name="T92">(“Usucapion is the acquisition of own- ership</text:span><text:span text:style-name="T146"> </text:span><text:span text:style-name="T92">through</text:span><text:span text:style-name="T146"> </text:span><text:span text:style-name="T92">continuous</text:span><text:span text:style-name="T146"> </text:span><text:span text:style-name="T92">possession</text:span><text:span text:style-name="T146"> </text:span><text:span text:style-name="T92">for</text:span><text:span text:style-name="T146"> </text:span><text:span text:style-name="T92">one</text:span><text:span text:style-name="T146"> </text:span><text:span text:style-name="T92">or</text:span><text:span text:style-name="T146"> </text:span><text:span text:style-name="T92">two</text:span><text:span text:style-name="T146"> </text:span><text:span text:style-name="T92">years:</text:span><text:span text:style-name="T146"> </text:span><text:span text:style-name="T92">one</text:span><text:span text:style-name="T146"> </text:span><text:span text:style-name="T92">year</text:span><text:span text:style-name="T146"> </text:span><text:span text:style-name="T92">for</text:span><text:span text:style-name="T146"> </text:span><text:span text:style-name="T92">chattels</text:span><text:span text:style-name="T146"> </text:span><text:span text:style-name="T92">and</text:span><text:span text:style-name="T146"> </text:span><text:span text:style-name="T92">two years for immovables”</text:span><text:span text:style-name="T148">1</text:span><text:span text:style-name="T92">). The second deﬁnition can be found in Justinian’s </text:span><text:span text:style-name="T93">Digest</text:span><text:span text:style-name="T92">, in one of the introductory sentences of the title on usucapion and ways of interrupting</text:span><text:span text:style-name="T162"> </text:span><text:span text:style-name="T92">usu- capion.</text:span><text:span text:style-name="T148">2 </text:span><text:span text:style-name="T92">The author of the second deﬁnition was Modestinus, a student of Ulpian, who was</text:span><text:span text:style-name="T163"> </text:span><text:span text:style-name="T92">regarded</text:span><text:span text:style-name="T163"> </text:span><text:span text:style-name="T92">as</text:span><text:span text:style-name="T163"> </text:span><text:span text:style-name="T92">the</text:span><text:span text:style-name="T163"> </text:span><text:span text:style-name="T92">last</text:span><text:span text:style-name="T163"> </text:span><text:span text:style-name="T92">great</text:span><text:span text:style-name="T163"> </text:span><text:span text:style-name="T92">Roman</text:span><text:span text:style-name="T163"> </text:span><text:span text:style-name="T92">jurist.</text:span><text:span text:style-name="T143"> </text:span><text:span text:style-name="T92">This</text:span><text:span text:style-name="T163"> </text:span><text:span text:style-name="T92">deﬁnition</text:span><text:span text:style-name="T163"> </text:span><text:span text:style-name="T92">is</text:span><text:span text:style-name="T163"> </text:span><text:span text:style-name="T92">almost</text:span><text:span text:style-name="T163"> </text:span><text:span text:style-name="T92">exactly</text:span><text:span text:style-name="T163"> </text:span><text:span text:style-name="T92">the</text:span><text:span text:style-name="T163"> </text:span><text:span text:style-name="T92">same</text:span><text:span text:style-name="T163"> </text:span><text:span text:style-name="T92">as the ﬁrst one, with the exception that the period of usucapion is not speciﬁed</text:span><text:span text:style-name="T148">3</text:span><text:span text:style-name="T92">: </text:span><text:span text:style-name="T93">Usucapio est</text:span><text:span text:style-name="T142"> </text:span><text:span text:style-name="T93">adiectio</text:span><text:span text:style-name="T142"> </text:span><text:span text:style-name="T93">dominii</text:span><text:span text:style-name="T142"> </text:span><text:span text:style-name="T93">per</text:span><text:span text:style-name="T142"> </text:span><text:span text:style-name="T93">continuationem</text:span><text:span text:style-name="T165"> </text:span><text:span text:style-name="T93">possessionis</text:span><text:span text:style-name="T142"> </text:span><text:span text:style-name="T93">temporis</text:span><text:span text:style-name="T142"> </text:span><text:span text:style-name="T93">lege</text:span><text:span text:style-name="T142"> </text:span><text:span text:style-name="T93">definiti</text:span><text:span text:style-name="T142"> </text:span><text:span text:style-name="T92">(Modestinus, book 5 of </text:span><text:span text:style-name="T93">Pandects</text:span><text:span text:style-name="T92">, “Usucapion is the addition of ownership by means of continuous possession</text:span><text:span text:style-name="T143"> </text:span><text:span text:style-name="T92">for</text:span><text:span text:style-name="T143"> </text:span><text:span text:style-name="T92">a</text:span><text:span text:style-name="T143"> </text:span><text:span text:style-name="T92">time</text:span><text:span text:style-name="T143"> </text:span><text:span text:style-name="T92">prescribed</text:span><text:span text:style-name="T143"> </text:span><text:span text:style-name="T92">by</text:span><text:span text:style-name="T143"> </text:span><text:span text:style-name="T92">law”</text:span><text:span text:style-name="T148">4</text:span><text:span text:style-name="T92">).</text:span><text:span text:style-name="T143"> </text:span><text:span text:style-name="T92">There</text:span><text:span text:style-name="T143"> </text:span><text:span text:style-name="T92">is</text:span><text:span text:style-name="T143"> </text:span><text:span text:style-name="T92">agreement</text:span><text:span text:style-name="T143"> </text:span><text:span text:style-name="T92">as</text:span><text:span text:style-name="T143"> </text:span><text:span text:style-name="T92">to</text:span><text:span text:style-name="T143"> </text:span><text:span text:style-name="T92">the</text:span><text:span text:style-name="T143"> </text:span><text:span text:style-name="T92">general</text:span><text:span text:style-name="T143"> </text:span><text:span text:style-name="T92">purposes of</text:span><text:span text:style-name="T143"> </text:span><text:span text:style-name="T92">usucapion,</text:span><text:span text:style-name="T143"> </text:span><text:span text:style-name="T92">which</text:span><text:span text:style-name="T167"> </text:span><text:span text:style-name="T92">basically</text:span><text:span text:style-name="T143"> </text:span><text:span text:style-name="T92">consisted</text:span><text:span text:style-name="T143"> </text:span><text:span text:style-name="T92">in</text:span><text:span text:style-name="T143"> </text:span><text:span text:style-name="T92">changing</text:span><text:span text:style-name="T143"> </text:span><text:span text:style-name="T92">the</text:span><text:span text:style-name="T143"> </text:span><text:span text:style-name="T92">legal</text:span><text:span text:style-name="T143"> </text:span><text:span text:style-name="T92">status</text:span><text:span text:style-name="T167"> </text:span><text:span text:style-name="T92">of</text:span><text:span text:style-name="T143"> </text:span><text:span text:style-name="T92">an</text:span><text:span text:style-name="T143"> </text:span><text:span text:style-name="T92">estate</text:span><text:span text:style-name="T143"> </text:span><text:span text:style-name="T92">to</text:span><text:span text:style-name="T143"> </text:span><text:span text:style-name="T92">match the actual state of its long-term, peaceful possession. As a result, endless ownership</text:span><text:span text:style-name="T169"> </text:span><text:span text:style-name="T92">dis- putes were avoided,</text:span><text:span text:style-name="T148">5 </text:span><text:span text:style-name="T92">and ownership was easy to prove if there was a trial.</text:span><text:span text:style-name="T148">6 </text:span><text:span text:style-name="T92">The eviden- tiary function was, incidentally, probably the original purpose of usucapion.</text:span><text:span text:style-name="T148">7 </text:span><text:span text:style-name="T93">Usucapio </text:span><text:span text:style-name="T171">pro</text:span><text:span text:style-name="T168"> </text:span><text:span text:style-name="T93">herede</text:span><text:span text:style-name="T92">,</text:span><text:span text:style-name="T167"> </text:span><text:span text:style-name="T92">usucapion</text:span><text:span text:style-name="T167"> </text:span><text:span text:style-name="T92">in</text:span><text:span text:style-name="T167"> </text:span><text:span text:style-name="T92">place</text:span><text:span text:style-name="T167"> </text:span><text:span text:style-name="T92">of</text:span><text:span text:style-name="T167"> </text:span><text:span text:style-name="T92">an</text:span><text:span text:style-name="T167"> </text:span><text:span text:style-name="T92">heir,</text:span><text:span text:style-name="T167"> </text:span><text:span text:style-name="T92">was</text:span><text:span text:style-name="T167"> </text:span><text:span text:style-name="T92">a</text:span><text:span text:style-name="T167"> </text:span><text:span text:style-name="T92">particular</text:span><text:span text:style-name="T167"> </text:span><text:span text:style-name="T92">type</text:span><text:span text:style-name="T167"> </text:span><text:span text:style-name="T92">of</text:span><text:span text:style-name="T167"> </text:span><text:span text:style-name="T92">usucapion.</text:span><text:span text:style-name="T148">8</text:span><text:span text:style-name="T150"> </text:span><text:span text:style-name="T92">One</text:span><text:span text:style-name="T167"> </text:span><text:span text:style-name="T92">of</text:span><text:span text:style-name="T167"> </text:span><text:span text:style-name="T92">the two main sources of our knowledge about this institution is </text:span><text:span text:style-name="T93">The Institutes </text:span><text:span text:style-name="T92">of Gaius. The other is the ﬁfth title of the 41</text:span><text:span text:style-name="T148">st </text:span><text:span text:style-name="T92">book of Justinian’s </text:span><text:span text:style-name="T93">Digest</text:span><text:span text:style-name="T92">, &lt;</text:span><text:span text:style-name="T93">Usucapio</text:span><text:span text:style-name="T92">&gt; </text:span><text:span text:style-name="T171">pro </text:span><text:span text:style-name="T93">herede vel </text:span><text:span text:style-name="T171">pro </text:span><text:span text:style-name="T93">possessore</text:span><text:span text:style-name="T92">. The fragment of </text:span><text:span text:style-name="T93">The Institutes </text:span><text:span text:style-name="T92">in question is contained in book 2 of the famous textbook, in the part on acquiring and disposing of things, in the longer descrip- tion of the institution of usucapion as such. The description of the institution of usuca- pion is included in fragments from G. 2.41 to G. 2.51 and from G. 2.59 to G. 2.61, and the description of usucapion in place of an heir is in fragments from G. 2.52 to G. 2.58. Even a comparison of just the length of the texts draws attention to the speciﬁc nature of the institution in question, especially since Gaius does not distinguish other titles <text:s/></text:span><text:span text:style-name="T173"><text:s/></text:span><text:span text:style-name="T92">of</text:span></text:p>
      <text:p text:style-name="P98"/>
      <text:p text:style-name="P98"/>
      <text:p text:style-name="P105"><draw:line text:anchor-type="char" draw:z-index="17" draw:style-name="gr6" draw:text-style-name="P196" svg:x1="2cm" svg:y1="0.298cm" svg:x2="7.001cm" svg:y2="0.298cm"><text:p/></draw:line></text:p>
      <text:p text:style-name="P34"><text:span text:style-name="T80">1 <text:s text:c="2"/></text:span><text:span text:style-name="T95">UE 19.8, </text:span><text:span text:style-name="T96">in fine</text:span><text:span text:style-name="T95">.</text:span></text:p>
      <text:p text:style-name="P50"><text:span text:style-name="T80">2 </text:span><text:span text:style-name="T95">D. 41.3. </text:span><text:span text:style-name="T96">De usurpationibus et usucapionibus</text:span><text:span text:style-name="T95">. Justinian’s compilation in the entire text quoted from: </text:span><text:span text:style-name="T96">Corpus iuris civilis</text:span><text:span text:style-name="T95">. </text:span><text:span text:style-name="T96">Institutiones et Digesta</text:span><text:span text:style-name="T95">, eds. Th. Mommsen, P. Krueger, Berolini 1928; </text:span><text:span text:style-name="T96">Corpus iuris civilis</text:span><text:span text:style-name="T95">. </text:span><text:span text:style-name="T96">Codex Iustinianus</text:span><text:span text:style-name="T95">, ed. P. Krueger, Berolini 1906.</text:span></text:p>
      <text:p text:style-name="P52"><text:span text:style-name="T80">3</text:span><text:span text:style-name="T82"> </text:span><text:span text:style-name="T95">Pasquale</text:span><text:span text:style-name="T97"> </text:span><text:span text:style-name="T98">Voci</text:span><text:span text:style-name="T100"> </text:span><text:span text:style-name="T95">holds</text:span><text:span text:style-name="T100"> </text:span><text:span text:style-name="T95">that</text:span><text:span text:style-name="T100"> </text:span><text:span text:style-name="T95">Modestinus’</text:span><text:span text:style-name="T102"> </text:span><text:span text:style-name="T95">deﬁnition</text:span><text:span text:style-name="T100"> </text:span><text:span text:style-name="T95">is</text:span><text:span text:style-name="T100"> </text:span><text:span text:style-name="T95">a</text:span><text:span text:style-name="T100"> </text:span><text:span text:style-name="T95">direct</text:span><text:span text:style-name="T100"> </text:span><text:span text:style-name="T95">repetition</text:span><text:span text:style-name="T100"> </text:span><text:span text:style-name="T95">of</text:span><text:span text:style-name="T100"> </text:span><text:span text:style-name="T95">Ulpian’s</text:span><text:span text:style-name="T100"> </text:span><text:span text:style-name="T95">one,</text:span><text:span text:style-name="T100"> </text:span><text:span text:style-name="T95">with</text:span><text:span text:style-name="T100"> </text:span><text:span text:style-name="T95">the</text:span><text:span text:style-name="T100"> </text:span><text:span text:style-name="T95">omission of</text:span><text:span text:style-name="T98"> </text:span><text:span text:style-name="T95">the</text:span><text:span text:style-name="T98"> </text:span><text:span text:style-name="T95">speciﬁc</text:span><text:span text:style-name="T98"> </text:span><text:span text:style-name="T95">period</text:span><text:span text:style-name="T98"> </text:span><text:span text:style-name="T95">of</text:span><text:span text:style-name="T98"> </text:span><text:span text:style-name="T95">usucapion,</text:span><text:span text:style-name="T98"> </text:span><text:span text:style-name="T95">and</text:span><text:span text:style-name="T98"> </text:span><text:span text:style-name="T95">that</text:span><text:span text:style-name="T98"> </text:span><text:span text:style-name="T95">the</text:span><text:span text:style-name="T98"> </text:span><text:span text:style-name="T95">words</text:span><text:span text:style-name="T98"> </text:span><text:span text:style-name="T96">temporis</text:span><text:span text:style-name="T103"> </text:span><text:span text:style-name="T96">lege</text:span><text:span text:style-name="T99"> </text:span><text:span text:style-name="T96">definiti</text:span><text:span text:style-name="T99"> </text:span><text:span text:style-name="T95">were</text:span><text:span text:style-name="T98"> </text:span><text:span text:style-name="T95">added</text:span><text:span text:style-name="T98"> </text:span><text:span text:style-name="T95">by</text:span><text:span text:style-name="T98"> </text:span><text:span text:style-name="T95">the</text:span><text:span text:style-name="T98"> </text:span><text:span text:style-name="T95">compilers.</text:span><text:span text:style-name="T98"> </text:span><text:span text:style-name="T95">Cf.</text:span></text:p>
      <text:p text:style-name="P12"><text:span text:style-name="T95">P. Voci, </text:span><text:span text:style-name="T96">Modi di acquisto della proprietà. Corso di diritto romano</text:span><text:span text:style-name="T95">, Milano 1952, p. 159.</text:span></text:p>
      <text:p text:style-name="P50"><text:span text:style-name="T80">4 </text:span><text:span text:style-name="T95">D. 41.3.3. (English translations of all fragments from </text:span><text:span text:style-name="T96">The Digest of Justinian</text:span><text:span text:style-name="T95">, vol. 1–4, ed. A. Watson, Philadelphia 1998).</text:span></text:p>
      <text:p text:style-name="P35"><text:span text:style-name="T80">5 <text:s text:c="2"/></text:span><text:span text:style-name="T95">Cic. </text:span><text:span text:style-name="T96">Caecin</text:span><text:span text:style-name="T95">. 26.74; D. 41.10.5 pr. Neratius, book 5 of </text:span><text:span text:style-name="T96">Parchments</text:span><text:span text:style-name="T95">.</text:span></text:p>
      <text:p text:style-name="P36"><text:span text:style-name="T80">6 <text:s text:c="2"/></text:span><text:span text:style-name="T95">G. 2.44; D. 41.3.1. Gaius, book 21, </text:span><text:span text:style-name="T96">On the Provincial Edict</text:span><text:span text:style-name="T95">.</text:span></text:p>
      <text:p text:style-name="P36"><text:span text:style-name="T80">7 <text:s text:c="2"/></text:span><text:span text:style-name="T95">W. Litewski, </text:span><text:span text:style-name="T96">Rzymskie prawo prywatne</text:span><text:span text:style-name="T95">, Warszawa 2003, p. 339.</text:span></text:p>
      <text:p text:style-name="P50"><text:span text:style-name="T80">8</text:span><text:span text:style-name="T82"> </text:span><text:span text:style-name="T95">As</text:span><text:span text:style-name="T105"> </text:span><text:span text:style-name="T95">Constantin</text:span><text:span text:style-name="T105"> </text:span><text:span text:style-name="T95">St.</text:span><text:span text:style-name="T107"> </text:span><text:span text:style-name="T95">Tomulescu</text:span><text:span text:style-name="T105"> </text:span><text:span text:style-name="T95">notes,</text:span><text:span text:style-name="T105"> </text:span><text:span text:style-name="T109">pro</text:span><text:span text:style-name="T106"> </text:span><text:span text:style-name="T96">herede</text:span><text:span text:style-name="T106"> </text:span><text:span text:style-name="T95">can</text:span><text:span text:style-name="T105"> </text:span><text:span text:style-name="T95">be</text:span><text:span text:style-name="T105"> </text:span><text:span text:style-name="T95">translated</text:span><text:span text:style-name="T105"> </text:span><text:span text:style-name="T95">as</text:span><text:span text:style-name="T105"> </text:span><text:span text:style-name="T95">“in</text:span><text:span text:style-name="T105"> </text:span><text:span text:style-name="T95">place</text:span><text:span text:style-name="T105"> </text:span><text:span text:style-name="T95">of</text:span><text:span text:style-name="T105"> </text:span><text:span text:style-name="T95">an</text:span><text:span text:style-name="T105"> </text:span><text:span text:style-name="T95">heir”</text:span><text:span text:style-name="T105"> </text:span><text:span text:style-name="T95">(“instead</text:span><text:span text:style-name="T105"> </text:span><text:span text:style-name="T95">of</text:span><text:span text:style-name="T105"> </text:span><text:span text:style-name="T95">an heir”),</text:span><text:span text:style-name="T110"> </text:span><text:span text:style-name="T95">“on</text:span><text:span text:style-name="T110"> </text:span><text:span text:style-name="T95">the</text:span><text:span text:style-name="T110"> </text:span><text:span text:style-name="T95">basis</text:span><text:span text:style-name="T110"> </text:span><text:span text:style-name="T95">of</text:span><text:span text:style-name="T110"> </text:span><text:span text:style-name="T95">the</text:span><text:span text:style-name="T110"> </text:span><text:span text:style-name="T95">title</text:span><text:span text:style-name="T110"> </text:span><text:span text:style-name="T95">of</text:span><text:span text:style-name="T110"> </text:span><text:span text:style-name="T95">heir”</text:span><text:span text:style-name="T110"> </text:span><text:span text:style-name="T95">or</text:span><text:span text:style-name="T110"> </text:span><text:span text:style-name="T95">“as</text:span><text:span text:style-name="T110"> </text:span><text:span text:style-name="T95">heir”.</text:span><text:span text:style-name="T98"> </text:span><text:span text:style-name="T95">The</text:span><text:span text:style-name="T110"> </text:span><text:span text:style-name="T95">author</text:span><text:span text:style-name="T110"> </text:span><text:span text:style-name="T95">convincingly</text:span><text:span text:style-name="T110"> </text:span><text:span text:style-name="T95">shows</text:span><text:span text:style-name="T110"> </text:span><text:span text:style-name="T95">the</text:span><text:span text:style-name="T110"> </text:span><text:span text:style-name="T95">nonsensicality</text:span><text:span text:style-name="T110"> </text:span><text:span text:style-name="T95">of</text:span><text:span text:style-name="T110"> </text:span><text:span text:style-name="T95">the second and the imprecision of the third translation, while he favours the ﬁrst one in the context of </text:span><text:span text:style-name="T96">usucapio </text:span><text:span text:style-name="T109">pro</text:span><text:span text:style-name="T111"> </text:span><text:span text:style-name="T96">herede</text:span><text:span text:style-name="T95">.</text:span><text:span text:style-name="T112"> </text:span><text:span text:style-name="T95">In</text:span><text:span text:style-name="T112"> </text:span><text:span text:style-name="T95">this</text:span><text:span text:style-name="T112"> </text:span><text:span text:style-name="T95">analysis,</text:span><text:span text:style-name="T112"> </text:span><text:span text:style-name="T95">following</text:span><text:span text:style-name="T112"> </text:span><text:span text:style-name="T95">in</text:span><text:span text:style-name="T112"> </text:span><text:span text:style-name="T95">the</text:span><text:span text:style-name="T112"> </text:span><text:span text:style-name="T95">footsteps</text:span><text:span text:style-name="T112"> </text:span><text:span text:style-name="T95">of</text:span><text:span text:style-name="T112"> </text:span><text:span text:style-name="T95">the</text:span><text:span text:style-name="T112"> </text:span><text:span text:style-name="T95">Romanian</text:span><text:span text:style-name="T98"> </text:span><text:span text:style-name="T95">scholar,</text:span><text:span text:style-name="T112"> </text:span><text:span text:style-name="T95">I</text:span><text:span text:style-name="T112"> </text:span><text:span text:style-name="T95">will</text:span><text:span text:style-name="T112"> </text:span><text:span text:style-name="T95">be</text:span><text:span text:style-name="T112"> </text:span><text:span text:style-name="T95">using</text:span><text:span text:style-name="T112"> </text:span><text:span text:style-name="T95">the</text:span><text:span text:style-name="T112"> </text:span><text:span text:style-name="T95">translation “in place of an heir” and analogous ones in the case of the other types of usucapion with the preposition</text:span><text:span text:style-name="T113"> </text:span><text:span text:style-name="T96">pro</text:span><text:span text:style-name="T95">. Cf. C.St. Tomulescu, </text:span><text:span text:style-name="T96">Gaius 2,55 e l’«usucapio </text:span><text:span text:style-name="T109">pro </text:span><text:span text:style-name="T96">herede» </text:span><text:span text:style-name="T95">[in:] </text:span><text:span text:style-name="T96">Studi in onore di Giuseppe Grosso</text:span><text:span text:style-name="T95">, vol. 4, Torino 1971, pp.</text:span><text:span text:style-name="T97"> </text:span><text:span text:style-name="T95">442–444.</text:span></text:p>
      <text:p text:style-name="P139"/>
      <text:p text:style-name="P119"/>
      <text:p text:style-name="P125"><text:span text:style-name="T92">usucapion in his work, such as </text:span><text:span text:style-name="T171">pro </text:span><text:span text:style-name="T93">emptore </text:span><text:span text:style-name="T92">or </text:span><text:span text:style-name="T171">pro </text:span><text:span text:style-name="T93">donato</text:span><text:span text:style-name="T92">, which are scrupulously</text:span><text:span text:style-name="T177"> </text:span><text:span text:style-name="T92">listed by Justinian’s compilers in the successive titles of the 41</text:span><text:span text:style-name="T148">st </text:span><text:span text:style-name="T92">book of the</text:span><text:span text:style-name="T178"> </text:span><text:span text:style-name="T93">Digest</text:span><text:span text:style-name="T92">.</text:span><text:span text:style-name="T148">9</text:span></text:p>
      <text:p text:style-name="P106"/>
      <text:p text:style-name="P112"/>
      <text:p text:style-name="P61"><text:span text:style-name="T13">The specificity of </text:span><text:span text:style-name="T35">usucapio</text:span><text:span text:style-name="T40"> </text:span><text:span text:style-name="T35">pro</text:span><text:span text:style-name="T40"> </text:span><text:span text:style-name="T35">herede</text:span></text:p>
      <text:p text:style-name="P108"/>
      <text:p text:style-name="P127"><text:span text:style-name="T92">Thanks to Gaius’ fondness for historical digressions,</text:span><text:span text:style-name="T148">10 </text:span><text:span text:style-name="T92">the text contains not only a de- scription</text:span><text:span text:style-name="T166"> </text:span><text:span text:style-name="T92">of</text:span><text:span text:style-name="T166"> </text:span><text:span text:style-name="T92">the</text:span><text:span text:style-name="T166"> </text:span><text:span text:style-name="T92">construction</text:span><text:span text:style-name="T166"> </text:span><text:span text:style-name="T92">of</text:span><text:span text:style-name="T166"> </text:span><text:span text:style-name="T92">usucapion</text:span><text:span text:style-name="T166"> </text:span><text:span text:style-name="T92">in</text:span><text:span text:style-name="T166"> </text:span><text:span text:style-name="T92">place</text:span><text:span text:style-name="T166"> </text:span><text:span text:style-name="T92">of</text:span><text:span text:style-name="T166"> </text:span><text:span text:style-name="T92">an</text:span><text:span text:style-name="T166"> </text:span><text:span text:style-name="T92">heir</text:span><text:span text:style-name="T180"> </text:span><text:span text:style-name="T92">from</text:span><text:span text:style-name="T166"> </text:span><text:span text:style-name="T92">the</text:span><text:span text:style-name="T166"> </text:span><text:span text:style-name="T92">2</text:span><text:span text:style-name="T148">nd</text:span><text:span text:style-name="T151"> </text:span><text:span text:style-name="T92">century</text:span><text:span text:style-name="T182"> </text:span><text:span text:style-name="T92">AD,</text:span><text:span text:style-name="T166"> </text:span><text:span text:style-name="T92">but also some valuable information on the archaic form, which had been abandoned before the jurist’s activity.</text:span><text:span text:style-name="T148">11 </text:span><text:span text:style-name="T92">Therefore, the jurist’s text can be used to compare the two forms and</text:span><text:span text:style-name="T167"> </text:span><text:span text:style-name="T92">ask</text:span><text:span text:style-name="T167"> </text:span><text:span text:style-name="T92">about</text:span><text:span text:style-name="T167"> </text:span><text:span text:style-name="T92">their</text:span><text:span text:style-name="T167"> </text:span><text:span text:style-name="T92">mutual</text:span><text:span text:style-name="T167"> </text:span><text:span text:style-name="T92">relation,</text:span><text:span text:style-name="T167"> </text:span><text:span text:style-name="T92">as</text:span><text:span text:style-name="T167"> </text:span><text:span text:style-name="T92">well</text:span><text:span text:style-name="T167"> </text:span><text:span text:style-name="T92">as</text:span><text:span text:style-name="T167"> </text:span><text:span text:style-name="T92">the</text:span><text:span text:style-name="T167"> </text:span><text:span text:style-name="T92">values</text:span><text:span text:style-name="T167"> </text:span><text:span text:style-name="T92">behind</text:span><text:span text:style-name="T167"> </text:span><text:span text:style-name="T92">each</text:span><text:span text:style-name="T167"> </text:span><text:span text:style-name="T92">of</text:span><text:span text:style-name="T167"> </text:span><text:span text:style-name="T92">them.</text:span><text:span text:style-name="T167"> </text:span><text:span text:style-name="T92">Let</text:span><text:span text:style-name="T167"> </text:span><text:span text:style-name="T92">us</text:span><text:span text:style-name="T167"> </text:span><text:span text:style-name="T92">cite Gaius himself:</text:span></text:p>
      <text:p text:style-name="P62"><text:span text:style-name="T43">G. 2.52: </text:span><text:span text:style-name="T46">Rursus ex contrario accidit, ut qui sciat alienam </text:span><text:span text:style-name="T47">rem </text:span><text:span text:style-name="T46">se possidere, usucapiat, velut si </text:span><text:span text:style-name="T47">rem </text:span><text:span text:style-name="T46">hereditariam, cuius possessionem heres nondum nactus est, aliquis possederit; nam ei concessum est usucapere, si modo ea </text:span><text:span text:style-name="T47">res </text:span><text:span text:style-name="T46">est, quae recipit usucapionem: quae species possessionis et</text:span><text:span text:style-name="T63"> </text:span><text:span text:style-name="T46">usucapi- onis </text:span><text:span text:style-name="T47">pro </text:span><text:span text:style-name="T46">herede</text:span><text:span text:style-name="T64"> </text:span><text:span text:style-name="T47">vocatur.</text:span><text:span text:style-name="T83">12</text:span></text:p>
      <text:p text:style-name="P63"><text:span text:style-name="T43">G. 2.52: On the other hand, there are cases where one who knows that he is in the possession of another’s</text:span><text:span text:style-name="T49"> </text:span><text:span text:style-name="T43">property</text:span><text:span text:style-name="T49"> </text:span><text:span text:style-name="T43">will</text:span><text:span text:style-name="T49"> </text:span><text:span text:style-name="T43">acquire</text:span><text:span text:style-name="T49"> </text:span><text:span text:style-name="T43">it</text:span><text:span text:style-name="T49"> </text:span><text:span text:style-name="T43">by</text:span><text:span text:style-name="T49"> </text:span><text:span text:style-name="T43">usucapio.</text:span><text:span text:style-name="T49"> </text:span><text:span text:style-name="T43">Thus,</text:span><text:span text:style-name="T49"> </text:span><text:span text:style-name="T43">where</text:span><text:span text:style-name="T49"> </text:span><text:span text:style-name="T43">a</text:span><text:span text:style-name="T49"> </text:span><text:span text:style-name="T43">man</text:span><text:span text:style-name="T49"> </text:span><text:span text:style-name="T43">takes</text:span><text:span text:style-name="T49"> </text:span><text:span text:style-name="T43">possession</text:span><text:span text:style-name="T49"> </text:span><text:span text:style-name="T43">of</text:span><text:span text:style-name="T49"> </text:span><text:span text:style-name="T43">a</text:span><text:span text:style-name="T49"> </text:span><text:span text:style-name="T43">thing</text:span><text:span text:style-name="T49"> </text:span><text:span text:style-name="T43">which belongs to an inheritance, but of which the heir has not yet obtained possession, he is allowed to acquire it by usucapio, provided that it is a thing that is susceptible of usucapio. This kind of pos- session and usucapio is termed </text:span><text:span text:style-name="T46">pro herede </text:span><text:span text:style-name="T43">(as</text:span><text:span text:style-name="T58"> </text:span><text:span text:style-name="T43">heir).</text:span></text:p>
      <text:p text:style-name="P133"><text:span text:style-name="T92">In the fragment preceding this sentence Gaius, discussing usucapion, presents two necessary conditions: the possessor was in good faith and the property had not been stolen.</text:span><text:span text:style-name="T148">13 </text:span><text:span text:style-name="T92">To <text:s text:c="3"/>illustrate his lecture, he quotes a case in which someone obtained the pos-</text:span></text:p>
      <text:p text:style-name="P109"><draw:line text:anchor-type="char" draw:z-index="18" draw:style-name="gr6" draw:text-style-name="P196" svg:x1="2cm" svg:y1="0.42cm" svg:x2="7.001cm" svg:y2="0.42cm"><text:p/></draw:line></text:p>
      <text:p text:style-name="P53"><text:span text:style-name="T80">9 </text:span><text:span text:style-name="T95">The headings of the successive titles of the book in question are: D. 41.4. </text:span><text:span text:style-name="T96">Pro emptore</text:span><text:span text:style-name="T95">; D. 41.5. </text:span><text:span text:style-name="T96">Pro herede vel possessore</text:span><text:span text:style-name="T95">; D. 41.6. </text:span><text:span text:style-name="T96">Pro donato</text:span><text:span text:style-name="T95">; D. 41.7. </text:span><text:span text:style-name="T96">Pro derelicto</text:span><text:span text:style-name="T95">; D. 41.8. </text:span><text:span text:style-name="T96">Pro legato</text:span><text:span text:style-name="T95">; D. 41.9. </text:span><text:span text:style-name="T96">Pro dote</text:span><text:span text:style-name="T95">;</text:span></text:p>
      <text:list xml:id="list3313135444" text:style-name="WWNum1">
        <text:list-item>
          <text:p text:style-name="P2"><text:span text:style-name="T95">41.10. </text:span><text:span text:style-name="T109">Pro</text:span><text:span text:style-name="T96"> suo</text:span><text:span text:style-name="T95">.</text:span></text:p>
        </text:list-item>
      </text:list>
      <text:p text:style-name="P68"><text:span text:style-name="T80">10 </text:span><text:span text:style-name="T95">W. Litewski, </text:span><text:span text:style-name="T96">Jurysprudencja rzymska</text:span><text:span text:style-name="T95">, Kraków 2000, pp. 101, 142. A well-known Polish Romanist, Stanisław Wróblewski, cautions against overestimating Gaius as a historian of law, but he considers Gaius’ historical remarks on </text:span><text:span text:style-name="T96">usucapio pro herede </text:span><text:span text:style-name="T95">to be unquestionable. Cf. S. Wróblewski, </text:span><text:span text:style-name="T96">Usucapio pro herede</text:span><text:span text:style-name="T95">, “Czasopismo Prawnicze i Ekonomiczne” 1923, vol. XXI, no. 1–6, p. 221.</text:span></text:p>
      <text:p text:style-name="P54"><text:span text:style-name="T80">11</text:span><text:span text:style-name="T84"> </text:span><text:span text:style-name="T95">In</text:span><text:span text:style-name="T105"> </text:span><text:span text:style-name="T95">the</text:span><text:span text:style-name="T105"> </text:span><text:span text:style-name="T95">rest</text:span><text:span text:style-name="T105"> </text:span><text:span text:style-name="T95">of</text:span><text:span text:style-name="T105"> </text:span><text:span text:style-name="T95">the</text:span><text:span text:style-name="T105"> </text:span><text:span text:style-name="T95">text,</text:span><text:span text:style-name="T105"> </text:span><text:span text:style-name="T95">I</text:span><text:span text:style-name="T105"> </text:span><text:span text:style-name="T95">will</text:span><text:span text:style-name="T105"> </text:span><text:span text:style-name="T95">be</text:span><text:span text:style-name="T105"> </text:span><text:span text:style-name="T95">referring</text:span><text:span text:style-name="T105"> </text:span><text:span text:style-name="T95">to</text:span><text:span text:style-name="T105"> </text:span><text:span text:style-name="T95">usucapion</text:span><text:span text:style-name="T105"> </text:span><text:span text:style-name="T95">in</text:span><text:span text:style-name="T100"> </text:span><text:span text:style-name="T95">place</text:span><text:span text:style-name="T105"> </text:span><text:span text:style-name="T95">of</text:span><text:span text:style-name="T105"> </text:span><text:span text:style-name="T95">an</text:span><text:span text:style-name="T105"> </text:span><text:span text:style-name="T95">heir</text:span><text:span text:style-name="T105"> </text:span><text:span text:style-name="T95">in</text:span><text:span text:style-name="T105"> </text:span><text:span text:style-name="T95">the</text:span><text:span text:style-name="T105"> </text:span><text:span text:style-name="T95">form</text:span><text:span text:style-name="T105"> </text:span><text:span text:style-name="T95">described</text:span><text:span text:style-name="T105"> </text:span><text:span text:style-name="T95">by</text:span><text:span text:style-name="T105"> </text:span><text:span text:style-name="T95">Gaius as</text:span><text:span text:style-name="T112"> </text:span><text:span text:style-name="T95">“classical”</text:span><text:span text:style-name="T112"> </text:span><text:span text:style-name="T95">and</text:span><text:span text:style-name="T112"> </text:span><text:span text:style-name="T95">in</text:span><text:span text:style-name="T112"> </text:span><text:span text:style-name="T95">the</text:span><text:span text:style-name="T112"> </text:span><text:span text:style-name="T95">form</text:span><text:span text:style-name="T112"> </text:span><text:span text:style-name="T95">which</text:span><text:span text:style-name="T112"> </text:span><text:span text:style-name="T95">had</text:span><text:span text:style-name="T112"> </text:span><text:span text:style-name="T95">earlier</text:span><text:span text:style-name="T112"> </text:span><text:span text:style-name="T95">been</text:span><text:span text:style-name="T112"> </text:span><text:span text:style-name="T95">abandoned</text:span><text:span text:style-name="T98"> </text:span><text:span text:style-name="T95">as</text:span><text:span text:style-name="T112"> </text:span><text:span text:style-name="T95">“archaic”.</text:span><text:span text:style-name="T100"> </text:span><text:span text:style-name="T95">These</text:span><text:span text:style-name="T112"> </text:span><text:span text:style-name="T95">terms</text:span><text:span text:style-name="T112"> </text:span><text:span text:style-name="T95">are</text:span><text:span text:style-name="T112"> </text:span><text:span text:style-name="T95">purely</text:span><text:span text:style-name="T112"> </text:span><text:span text:style-name="T95">descrip- tive and mean that the former functioned in the classical period of Roman jurisprudence, while the latter did not</text:span><text:span text:style-name="T110"> </text:span><text:span text:style-name="T95">any</text:span><text:span text:style-name="T110"> </text:span><text:span text:style-name="T95">more.</text:span><text:span text:style-name="T110"> </text:span><text:span text:style-name="T95">Giovanna</text:span><text:span text:style-name="T110"> </text:span><text:span text:style-name="T95">Coppola</text:span><text:span text:style-name="T110"> </text:span><text:span text:style-name="T95">Bisazza</text:span><text:span text:style-name="T110"> </text:span><text:span text:style-name="T95">sees</text:span><text:span text:style-name="T110"> </text:span><text:span text:style-name="T95">it</text:span><text:span text:style-name="T110"> </text:span><text:span text:style-name="T95">ﬁt</text:span><text:span text:style-name="T110"> </text:span><text:span text:style-name="T95">to</text:span><text:span text:style-name="T110"> </text:span><text:span text:style-name="T95">refer</text:span><text:span text:style-name="T110"> </text:span><text:span text:style-name="T95">to</text:span><text:span text:style-name="T110"> </text:span><text:span text:style-name="T95">the</text:span><text:span text:style-name="T110"> </text:span><text:span text:style-name="T95">earlier</text:span><text:span text:style-name="T110"> </text:span><text:span text:style-name="T95">form</text:span><text:span text:style-name="T110"> </text:span><text:span text:style-name="T95">as</text:span><text:span text:style-name="T110"> </text:span><text:span text:style-name="T96">usucapio</text:span><text:span text:style-name="T109"> </text:span><text:span text:style-name="T96">hereditatis</text:span><text:span text:style-name="T95">,</text:span><text:span text:style-name="T110"> </text:span><text:span text:style-name="T95">and</text:span><text:span text:style-name="T110"> </text:span><text:span text:style-name="T95">to the later one as </text:span><text:span text:style-name="T96">usucapio </text:span><text:span text:style-name="T109">pro </text:span><text:span text:style-name="T96">herede</text:span><text:span text:style-name="T95">. Cf. G. Coppola Bisazza, «</text:span><text:span text:style-name="T96">Usucapio </text:span><text:span text:style-name="T109">pro </text:span><text:span text:style-name="T96">herede</text:span><text:span text:style-name="T95">» – «</text:span><text:span text:style-name="T96">aditio</text:span><text:span text:style-name="T114"> </text:span><text:span text:style-name="T96">hereditatis</text:span><text:span text:style-name="T95">»</text:span><text:span text:style-name="T96">. Un rapporto da chiarire</text:span><text:span text:style-name="T95">, RDR 2011, vol. </text:span><text:span text:style-name="T110">11, </text:span><text:span text:style-name="T95">p.</text:span><text:span text:style-name="T116"> </text:span><text:span text:style-name="T95">1.</text:span></text:p>
      <text:p text:style-name="P54"><text:span text:style-name="T80">12</text:span><text:span text:style-name="T85"> </text:span><text:span text:style-name="T95">In</text:span><text:span text:style-name="T98"> </text:span><text:span text:style-name="T95">the</text:span><text:span text:style-name="T98"> </text:span><text:span text:style-name="T95">entire</text:span><text:span text:style-name="T98"> </text:span><text:span text:style-name="T95">analysis</text:span><text:span text:style-name="T98"> </text:span><text:span text:style-name="T95">the</text:span><text:span text:style-name="T98"> </text:span><text:span text:style-name="T95">Latin</text:span><text:span text:style-name="T98"> </text:span><text:span text:style-name="T95">text</text:span><text:span text:style-name="T98"> </text:span><text:span text:style-name="T95">of</text:span><text:span text:style-name="T104"> </text:span><text:span text:style-name="T96">The</text:span><text:span text:style-name="T99"> </text:span><text:span text:style-name="T96">Institutes</text:span><text:span text:style-name="T99"> </text:span><text:span text:style-name="T95">of</text:span><text:span text:style-name="T98"> </text:span><text:span text:style-name="T95">Gaius</text:span><text:span text:style-name="T98"> </text:span><text:span text:style-name="T95">and</text:span><text:span text:style-name="T98"> </text:span><text:span text:style-name="T95">other</text:span><text:span text:style-name="T98"> </text:span><text:span text:style-name="T95">pre-Justinian</text:span><text:span text:style-name="T98"> </text:span><text:span text:style-name="T95">sources</text:span><text:span text:style-name="T98"> </text:span><text:span text:style-name="T95">is</text:span><text:span text:style-name="T98"> </text:span><text:span text:style-name="T95">quoted from: </text:span><text:span text:style-name="T96">Fontes iuris romani antejustiniani</text:span><text:span text:style-name="T95">. </text:span><text:span text:style-name="T96">Pars altera. Auctores</text:span><text:span text:style-name="T95">, ed. J. Baviera, Florentiae 1968, pp. 9–192. All</text:span><text:span text:style-name="T98"> </text:span><text:span text:style-name="T95">English</text:span><text:span text:style-name="T98"> </text:span><text:span text:style-name="T95">translations</text:span><text:span text:style-name="T98"> </text:span><text:span text:style-name="T95">of</text:span><text:span text:style-name="T98"> </text:span><text:span text:style-name="T96">Institutiones</text:span><text:span text:style-name="T95">:</text:span><text:span text:style-name="T98"> </text:span><text:span text:style-name="T95">F.</text:span><text:span text:style-name="T98"> </text:span><text:span text:style-name="T95">De</text:span><text:span text:style-name="T98"> </text:span><text:span text:style-name="T95">Zulueta,</text:span><text:span text:style-name="T98"> </text:span><text:span text:style-name="T96">The</text:span><text:span text:style-name="T99"> </text:span><text:span text:style-name="T96">Institutes</text:span><text:span text:style-name="T99"> </text:span><text:span text:style-name="T96">of</text:span><text:span text:style-name="T99"> </text:span><text:span text:style-name="T96">Gaius.</text:span><text:span text:style-name="T99"> </text:span><text:span text:style-name="T95">Part</text:span><text:span text:style-name="T112"> </text:span><text:span text:style-name="T95">I:</text:span><text:span text:style-name="T98"> </text:span><text:span text:style-name="T96">Text</text:span><text:span text:style-name="T111"> </text:span><text:span text:style-name="T96">with</text:span><text:span text:style-name="T99"> </text:span><text:span text:style-name="T96">critical</text:span><text:span text:style-name="T99"> </text:span><text:span text:style-name="T96">notes and translation</text:span><text:span text:style-name="T95">, Oxford</text:span><text:span text:style-name="T98"> </text:span><text:span text:style-name="T95">1946.</text:span></text:p>
      <text:p text:style-name="P69"><text:span text:style-name="T80">13</text:span><text:span text:style-name="T85"> </text:span><text:span text:style-name="T95">G.</text:span><text:span text:style-name="T98"> </text:span><text:span text:style-name="T95">2.51:</text:span><text:span text:style-name="T98"> </text:span><text:span text:style-name="T96">Fundi</text:span><text:span text:style-name="T103"> </text:span><text:span text:style-name="T96">quoque</text:span><text:span text:style-name="T99"> </text:span><text:span text:style-name="T96">alieni</text:span><text:span text:style-name="T99"> </text:span><text:span text:style-name="T96">potest</text:span><text:span text:style-name="T99"> </text:span><text:span text:style-name="T96">aliquis</text:span><text:span text:style-name="T99"> </text:span><text:span text:style-name="T96">sine</text:span><text:span text:style-name="T99"> </text:span><text:span text:style-name="T96">vi</text:span><text:span text:style-name="T99"> </text:span><text:span text:style-name="T96">possessionem</text:span><text:span text:style-name="T103"> </text:span><text:span text:style-name="T96">nancisci,</text:span><text:span text:style-name="T99"> </text:span><text:span text:style-name="T96">quae</text:span><text:span text:style-name="T99"> </text:span><text:span text:style-name="T96">vel</text:span><text:span text:style-name="T99"> </text:span><text:span text:style-name="T96">ex</text:span><text:span text:style-name="T99"> </text:span><text:span text:style-name="T96">neglegentia</text:span><text:span text:style-name="T99"> </text:span><text:span text:style-name="T96">do- mini</text:span><text:span text:style-name="T101"> </text:span><text:span text:style-name="T96">vacet,</text:span><text:span text:style-name="T101"> </text:span><text:span text:style-name="T96">vel</text:span><text:span text:style-name="T101"> </text:span><text:span text:style-name="T96">quia</text:span><text:span text:style-name="T101"> </text:span><text:span text:style-name="T96">dominus</text:span><text:span text:style-name="T101"> </text:span><text:span text:style-name="T96">sine</text:span><text:span text:style-name="T101"> </text:span><text:span text:style-name="T96">successore</text:span><text:span text:style-name="T101"> </text:span><text:span text:style-name="T96">decesserit</text:span><text:span text:style-name="T101"> </text:span><text:span text:style-name="T96">vel</text:span><text:span text:style-name="T101"> </text:span><text:span text:style-name="T96">longo</text:span><text:span text:style-name="T101"> </text:span><text:span text:style-name="T96">tempore</text:span><text:span text:style-name="T101"> </text:span><text:span text:style-name="T96">afuerit;</text:span><text:span text:style-name="T101"> </text:span><text:span text:style-name="T96">quam</text:span><text:span text:style-name="T101"> </text:span><text:span text:style-name="T96">si</text:span><text:span text:style-name="T101"> </text:span><text:span text:style-name="T96">ad</text:span><text:span text:style-name="T101"> </text:span><text:span text:style-name="T96">alium</text:span><text:span text:style-name="T101"> </text:span><text:span text:style-name="T96">bona</text:span><text:span text:style-name="T117"> </text:span><text:span text:style-name="T96">fide accipientem transtulerit, poterit usucapere possessor: et quamvis ipse, qui vacantem possessionem nanctus est, intellegat alienum esse fundum, tamen nihil hoc bonae fidei possessori ad usucapionem nocet, &lt;cum&gt; improbata</text:span><text:span text:style-name="T119"> </text:span><text:span text:style-name="T96">sit</text:span><text:span text:style-name="T119"> </text:span><text:span text:style-name="T96">eorum</text:span><text:span text:style-name="T119"> </text:span><text:span text:style-name="T96">sententia,</text:span><text:span text:style-name="T119"> </text:span><text:span text:style-name="T96">qui</text:span><text:span text:style-name="T119"> </text:span><text:span text:style-name="T96">putaverint</text:span><text:span text:style-name="T119"> </text:span><text:span text:style-name="T96">furtivum</text:span><text:span text:style-name="T121"> </text:span><text:span text:style-name="T96">fundum</text:span><text:span text:style-name="T121"> </text:span><text:span text:style-name="T96">fieri</text:span><text:span text:style-name="T119"> </text:span><text:span text:style-name="T96">posse.</text:span><text:span text:style-name="T119"> </text:span><text:span text:style-name="T95">“It</text:span><text:span text:style-name="T120"> </text:span><text:span text:style-name="T95">may</text:span><text:span text:style-name="T120"> </text:span><text:span text:style-name="T95">happen</text:span><text:span text:style-name="T120"> </text:span><text:span text:style-name="T95">also</text:span><text:span text:style-name="T120"> </text:span><text:span text:style-name="T95">that</text:span><text:span text:style-name="T120"> </text:span><text:span text:style-name="T95">a</text:span><text:span text:style-name="T120"> </text:span><text:span text:style-name="T95">man</text:span></text:p>
      <text:p text:style-name="P144"/>
      <text:p text:style-name="P141"/>
      <text:p text:style-name="P125"><text:span text:style-name="T92">session of an estate without using force against its owner.</text:span><text:span text:style-name="T148">14 </text:span><text:span text:style-name="T92">Therefore, the situation is not subject to the </text:span><text:span text:style-name="T93">lex Iulia et Plautia</text:span><text:span text:style-name="T92">,</text:span><text:span text:style-name="T148">15 </text:span><text:span text:style-name="T92">according to which a thing cannot be usucapted even by a possessor in good faith if it had been taken away from the owner using force. At the same time, this is not a case of theft because – in accordance with the victorious opinion of the jurisprudence – an estate cannot be the subject of theft. This is an impor- tant circumstance because according to the Law of </text:span><text:span text:style-name="T172">Twelve Tables </text:span><text:span text:style-name="T183">(T. </text:span><text:span text:style-name="T92">1.22)</text:span><text:span text:style-name="T148">16 </text:span><text:span text:style-name="T92">and the </text:span><text:span text:style-name="T93">lex Atinia</text:span><text:span text:style-name="T92">,</text:span><text:span text:style-name="T148">17 </text:span><text:span text:style-name="T92">a stolen thing cannot be usucapted.</text:span><text:span text:style-name="T148">18 </text:span><text:span text:style-name="T92">The possessor is in bad faith, as he is fully aware</text:span><text:span text:style-name="T146"> </text:span><text:span text:style-name="T92">that</text:span><text:span text:style-name="T146"> </text:span><text:span text:style-name="T92">he</text:span><text:span text:style-name="T146"> </text:span><text:span text:style-name="T92">is</text:span><text:span text:style-name="T146"> </text:span><text:span text:style-name="T92">not</text:span><text:span text:style-name="T146"> </text:span><text:span text:style-name="T92">the</text:span><text:span text:style-name="T146"> </text:span><text:span text:style-name="T92">owner.</text:span><text:span text:style-name="T146"> </text:span><text:span text:style-name="T92">However,</text:span><text:span text:style-name="T146"> </text:span><text:span text:style-name="T92">if</text:span><text:span text:style-name="T146"> </text:span><text:span text:style-name="T92">he</text:span><text:span text:style-name="T146"> </text:span><text:span text:style-name="T92">gives</text:span><text:span text:style-name="T146"> </text:span><text:span text:style-name="T92">the</text:span><text:span text:style-name="T146"> </text:span><text:span text:style-name="T92">estate</text:span><text:span text:style-name="T146"> </text:span><text:span text:style-name="T92">to</text:span><text:span text:style-name="T146"> </text:span><text:span text:style-name="T92">a</text:span><text:span text:style-name="T146"> </text:span><text:span text:style-name="T92">third</text:span><text:span text:style-name="T146"> </text:span><text:span text:style-name="T92">person,</text:span><text:span text:style-name="T146"> </text:span><text:span text:style-name="T92">this</text:span><text:span text:style-name="T146"> </text:span><text:span text:style-name="T92">per- son</text:span><text:span text:style-name="T167"> </text:span><text:span text:style-name="T92">will</text:span><text:span text:style-name="T183"> </text:span><text:span text:style-name="T92">possess</text:span><text:span text:style-name="T183"> </text:span><text:span text:style-name="T92">it</text:span><text:span text:style-name="T183"> </text:span><text:span text:style-name="T92">in</text:span><text:span text:style-name="T183"> </text:span><text:span text:style-name="T92">good</text:span><text:span text:style-name="T183"> </text:span><text:span text:style-name="T92">faith,</text:span><text:span text:style-name="T183"> </text:span><text:span text:style-name="T92">thus</text:span><text:span text:style-name="T183"> </text:span><text:span text:style-name="T92">meeting</text:span><text:span text:style-name="T183"> </text:span><text:span text:style-name="T92">the</text:span><text:span text:style-name="T183"> </text:span><text:span text:style-name="T92">basic</text:span><text:span text:style-name="T183"> </text:span><text:span text:style-name="T92">requirement</text:span><text:span text:style-name="T183"> </text:span><text:span text:style-name="T92">of</text:span><text:span text:style-name="T183"> </text:span><text:span text:style-name="T92">usucapion.</text:span><text:span text:style-name="T183"> </text:span><text:span text:style-name="T92">In</text:span><text:span text:style-name="T183"> </text:span><text:span text:style-name="T92">this </text:span><text:span text:style-name="T163">way, </text:span><text:span text:style-name="T92">Gaius illustrates two requirements of usucapion: the usucapted thing had not been stolen</text:span><text:span text:style-name="T167"> </text:span><text:span text:style-name="T92">and</text:span><text:span text:style-name="T167"> </text:span><text:span text:style-name="T92">the</text:span><text:span text:style-name="T143"> </text:span><text:span text:style-name="T92">possessor</text:span><text:span text:style-name="T143"> </text:span><text:span text:style-name="T92">took</text:span><text:span text:style-name="T143"> </text:span><text:span text:style-name="T92">possession</text:span><text:span text:style-name="T143"> </text:span><text:span text:style-name="T92">of</text:span><text:span text:style-name="T143"> </text:span><text:span text:style-name="T92">the</text:span><text:span text:style-name="T143"> </text:span><text:span text:style-name="T92">thing</text:span><text:span text:style-name="T143"> </text:span><text:span text:style-name="T92">in</text:span><text:span text:style-name="T143"> </text:span><text:span text:style-name="T92">good</text:span><text:span text:style-name="T143"> </text:span><text:span text:style-name="T92">faith.</text:span><text:span text:style-name="T143"> </text:span><text:span text:style-name="T92">It</text:span><text:span text:style-name="T143"> </text:span><text:span text:style-name="T92">is</text:span><text:span text:style-name="T143"> </text:span><text:span text:style-name="T92">worth</text:span><text:span text:style-name="T143"> </text:span><text:span text:style-name="T92">noting</text:span><text:span text:style-name="T143"> </text:span><text:span text:style-name="T92">that to</text:span><text:span text:style-name="T143"> </text:span><text:span text:style-name="T92">Gaius</text:span><text:span text:style-name="T143"> </text:span><text:span text:style-name="T92">the</text:span><text:span text:style-name="T143"> </text:span><text:span text:style-name="T92">ﬁrst</text:span><text:span text:style-name="T143"> </text:span><text:span text:style-name="T92">and</text:span><text:span text:style-name="T143"> </text:span><text:span text:style-name="T92">fundamental</text:span><text:span text:style-name="T143"> </text:span><text:span text:style-name="T92">factor</text:span><text:span text:style-name="T143"> </text:span><text:span text:style-name="T92">is</text:span><text:span text:style-name="T143"> </text:span><text:span text:style-name="T92">the</text:span><text:span text:style-name="T143"> </text:span><text:span text:style-name="T92">possessor’s</text:span><text:span text:style-name="T143"> </text:span><text:span text:style-name="T92">good</text:span><text:span text:style-name="T143"> </text:span><text:span text:style-name="T92">faith.</text:span><text:span text:style-name="T185"> </text:span><text:span text:style-name="T92">The</text:span><text:span text:style-name="T166"> </text:span><text:span text:style-name="T92">jurist</text:span><text:span text:style-name="T143"> </text:span><text:span text:style-name="T92">presents in</text:span><text:span text:style-name="T167"> </text:span><text:span text:style-name="T92">G.</text:span><text:span text:style-name="T167"> </text:span><text:span text:style-name="T92">2.49</text:span><text:span text:style-name="T167"> </text:span><text:span text:style-name="T92">a</text:span><text:span text:style-name="T167"> </text:span><text:span text:style-name="T92">case</text:span><text:span text:style-name="T167"> </text:span><text:span text:style-name="T92">of</text:span><text:span text:style-name="T167"> </text:span><text:span text:style-name="T92">a</text:span><text:span text:style-name="T167"> </text:span><text:span text:style-name="T92">stolen</text:span><text:span text:style-name="T167"> </text:span><text:span text:style-name="T92">thing:</text:span><text:span text:style-name="T167"> </text:span><text:span text:style-name="T92">this</text:span><text:span text:style-name="T167"> </text:span><text:span text:style-name="T92">thing</text:span><text:span text:style-name="T167"> </text:span><text:span text:style-name="T92">cannot</text:span><text:span text:style-name="T167"> </text:span><text:span text:style-name="T92">be</text:span><text:span text:style-name="T167"> </text:span><text:span text:style-name="T92">usucapted</text:span><text:span text:style-name="T167"> </text:span><text:span text:style-name="T92">either</text:span><text:span text:style-name="T167"> </text:span><text:span text:style-name="T92">by</text:span><text:span text:style-name="T167"> </text:span><text:span text:style-name="T92">the</text:span><text:span text:style-name="T167"> </text:span><text:span text:style-name="T92">thief</text:span><text:span text:style-name="T167"> </text:span><text:span text:style-name="T92">or</text:span><text:span text:style-name="T167"> </text:span><text:span text:style-name="T92">by a third person who is in good faith. What is remarkable, however, is the justiﬁcation of why such a thing cannot be usucapted by the thief: after all, he can be accused not only of bad faith but also, obviously, the possession of the stolen thing. The author clearly notes, however:</text:span></text:p>
      <text:p text:style-name="P129"><draw:line text:anchor-type="char" draw:z-index="19" draw:style-name="gr6" draw:text-style-name="P196" svg:x1="2cm" svg:y1="0.326cm" svg:x2="7.001cm" svg:y2="0.326cm"><text:p/></draw:line></text:p>
      <text:p text:style-name="P70"><text:span text:style-name="T95">may without violance take possession of another’s land, which is lying vacant, either through the owner’s neglect, or because the owner has died without a successor or has been absent for a considerable time; if <text:s text:c="2"/>the</text:span><text:span text:style-name="T100"> </text:span><text:span text:style-name="T95">taker</text:span><text:span text:style-name="T118"> </text:span><text:span text:style-name="T95">transfers</text:span><text:span text:style-name="T118"> </text:span><text:span text:style-name="T95">this</text:span><text:span text:style-name="T118"> </text:span><text:span text:style-name="T95">possession</text:span><text:span text:style-name="T100"> </text:span><text:span text:style-name="T95">to</text:span><text:span text:style-name="T100"> </text:span><text:span text:style-name="T95">one</text:span><text:span text:style-name="T100"> </text:span><text:span text:style-name="T95">who</text:span><text:span text:style-name="T100"> </text:span><text:span text:style-name="T95">receives</text:span><text:span text:style-name="T100"> </text:span><text:span text:style-name="T95">it</text:span><text:span text:style-name="T100"> </text:span><text:span text:style-name="T95">in</text:span><text:span text:style-name="T100"> </text:span><text:span text:style-name="T95">good</text:span><text:span text:style-name="T100"> </text:span><text:span text:style-name="T95">faith,</text:span><text:span text:style-name="T100"> </text:span><text:span text:style-name="T95">the</text:span><text:span text:style-name="T100"> </text:span><text:span text:style-name="T95">transferee</text:span><text:span text:style-name="T118"> </text:span><text:span text:style-name="T95">will</text:span><text:span text:style-name="T100"> </text:span><text:span text:style-name="T95">be</text:span><text:span text:style-name="T100"> </text:span><text:span text:style-name="T95">able</text:span><text:span text:style-name="T118"> </text:span><text:span text:style-name="T95">to</text:span><text:span text:style-name="T100"> </text:span><text:span text:style-name="T95">acquire</text:span><text:span text:style-name="T118"> </text:span><text:span text:style-name="T95">the land</text:span><text:span text:style-name="T112"> </text:span><text:span text:style-name="T95">by</text:span><text:span text:style-name="T112"> </text:span><text:span text:style-name="T95">usucapio;</text:span><text:span text:style-name="T112"> </text:span><text:span text:style-name="T95">and</text:span><text:span text:style-name="T112"> </text:span><text:span text:style-name="T95">even</text:span><text:span text:style-name="T112"> </text:span><text:span text:style-name="T95">though</text:span><text:span text:style-name="T112"> </text:span><text:span text:style-name="T95">he</text:span><text:span text:style-name="T112"> </text:span><text:span text:style-name="T95">who</text:span><text:span text:style-name="T112"> </text:span><text:span text:style-name="T95">took</text:span><text:span text:style-name="T112"> </text:span><text:span text:style-name="T95">the</text:span><text:span text:style-name="T112"> </text:span><text:span text:style-name="T95">vacant</text:span><text:span text:style-name="T112"> </text:span><text:span text:style-name="T95">possession</text:span><text:span text:style-name="T112"> </text:span><text:span text:style-name="T95">knows</text:span><text:span text:style-name="T112"> </text:span><text:span text:style-name="T95">that</text:span><text:span text:style-name="T112"> </text:span><text:span text:style-name="T95">the</text:span><text:span text:style-name="T112"> </text:span><text:span text:style-name="T95">land</text:span><text:span text:style-name="T112"> </text:span><text:span text:style-name="T95">is</text:span><text:span text:style-name="T112"> </text:span><text:span text:style-name="T95">another’s,</text:span><text:span text:style-name="T98"> </text:span><text:span text:style-name="T95">this</text:span><text:span text:style-name="T112"> </text:span><text:span text:style-name="T95">is no obstacle to usucapio by the </text:span><text:span text:style-name="T96">bona fide </text:span><text:span text:style-name="T95">possessor, since the opinion once held that land can be stolen has been exploded”.</text:span></text:p>
      <text:p text:style-name="P55"><text:span text:style-name="T80">14 </text:span><text:span text:style-name="T95">G. 2.45: </text:span><text:span text:style-name="T96">Sed aliquando etiamsi maxime quis bona fide alienam </text:span><text:span text:style-name="T109">rem </text:span><text:span text:style-name="T96">possideat, non tamen illi usucapio procedit,</text:span><text:span text:style-name="T99"> </text:span><text:span text:style-name="T96">veluti</text:span><text:span text:style-name="T99"> </text:span><text:span text:style-name="T96">si</text:span><text:span text:style-name="T99"> </text:span><text:span text:style-name="T96">quis</text:span><text:span text:style-name="T99"> </text:span><text:span text:style-name="T109">rem</text:span><text:span text:style-name="T99"> </text:span><text:span text:style-name="T96">furtivam</text:span><text:span text:style-name="T103"> </text:span><text:span text:style-name="T96">aut</text:span><text:span text:style-name="T99"> </text:span><text:span text:style-name="T96">vi</text:span><text:span text:style-name="T99"> </text:span><text:span text:style-name="T96">possessam</text:span><text:span text:style-name="T99"> </text:span><text:span text:style-name="T96">possideat</text:span><text:span text:style-name="T95">;</text:span><text:span text:style-name="T98"> </text:span><text:span text:style-name="T96">nam</text:span><text:span text:style-name="T99"> </text:span><text:span text:style-name="T96">furtivam</text:span><text:span text:style-name="T103"> </text:span><text:span text:style-name="T96">lex</text:span><text:span text:style-name="T99"> </text:span><text:span text:style-name="T96">XII</text:span><text:span text:style-name="T99"> </text:span><text:span text:style-name="T96">tabularum</text:span><text:span text:style-name="T103"> </text:span><text:span text:style-name="T96">usucapi</text:span><text:span text:style-name="T99"> </text:span><text:span text:style-name="T96">pro- hibet, vi possessam lex Iulia et Plautia. </text:span><text:span text:style-name="T95">“Sometimes, however, a party who possesses property in the utmost good faith still cannot acquire the same by usucaption; for instance, where he has possession of an article which has been stolen or obtained by violence, for the Law of the Twelve Tables forbids stolen property to be acquired by usucaption, and the </text:span><text:span text:style-name="T96">Lex Julia et Plautia </text:span><text:span text:style-name="T95">makes the same provision with reference to property obtained by force”.</text:span></text:p>
      <text:p text:style-name="P56"><text:span text:style-name="T80">15 </text:span><text:span text:style-name="T95">Gaius mentions one </text:span><text:span text:style-name="T96">lex</text:span><text:span text:style-name="T95">, although his statement in fact probably refers to the </text:span><text:span text:style-name="T96">leges Iuliae de vi publica et</text:span><text:span text:style-name="T123"> </text:span><text:span text:style-name="T96">privata</text:span><text:span text:style-name="T123"> </text:span><text:span text:style-name="T95">and</text:span><text:span text:style-name="T124"> </text:span><text:span text:style-name="T95">the</text:span><text:span text:style-name="T124"> </text:span><text:span text:style-name="T96">lex</text:span><text:span text:style-name="T123"> </text:span><text:span text:style-name="T96">Plautia</text:span><text:span text:style-name="T123"> </text:span><text:span text:style-name="T96">de</text:span><text:span text:style-name="T123"> </text:span><text:span text:style-name="T96">vi</text:span><text:span text:style-name="T95">.</text:span><text:span text:style-name="T124"> </text:span><text:span text:style-name="T95">Cf.</text:span><text:span text:style-name="T124"> </text:span><text:span text:style-name="T95">G.</text:span><text:span text:style-name="T124"> </text:span><text:span text:style-name="T95">Longo,</text:span><text:span text:style-name="T124"> </text:span><text:span text:style-name="T110">s.v.</text:span><text:span text:style-name="T124"> </text:span><text:span text:style-name="T96">Lex</text:span><text:span text:style-name="T123"> </text:span><text:span text:style-name="T96">Julia</text:span><text:span text:style-name="T123"> </text:span><text:span text:style-name="T96">de</text:span><text:span text:style-name="T123"> </text:span><text:span text:style-name="T96">vi</text:span><text:span text:style-name="T123"> </text:span><text:span text:style-name="T96">publica</text:span><text:span text:style-name="T123"> </text:span><text:span text:style-name="T96">e</text:span><text:span text:style-name="T123"> </text:span><text:span text:style-name="T96">Lex</text:span><text:span text:style-name="T123"> </text:span><text:span text:style-name="T96">Julia</text:span><text:span text:style-name="T123"> </text:span><text:span text:style-name="T96">de</text:span><text:span text:style-name="T123"> </text:span><text:span text:style-name="T96">vi</text:span><text:span text:style-name="T123"> </text:span><text:span text:style-name="T96">privata</text:span><text:span text:style-name="T123"> </text:span><text:span text:style-name="T96">(Leges Juliae de vi publica et privata) </text:span><text:span text:style-name="T95">and </text:span><text:span text:style-name="T96">Lex Plautia de vi </text:span><text:span text:style-name="T95">[in:] </text:span><text:span text:style-name="T96">Novissimo Digesto Italiano</text:span><text:span text:style-name="T95">, vol. 9, eds. A.</text:span><text:span text:style-name="T125"> </text:span><text:span text:style-name="T95">Azara,</text:span></text:p>
      <text:list xml:id="list143425129263182" text:continue-numbering="true" text:style-name="WWNum1">
        <text:list-item>
          <text:p text:style-name="P4"><text:span text:style-name="T95">Eula, Torino 1963, pp. 812, 815–816 and</text:span><text:span text:style-name="T113"> </text:span><text:span text:style-name="T95">bibliography.</text:span></text:p>
        </text:list-item>
      </text:list>
      <text:p text:style-name="P36"><text:span text:style-name="T80">16 <text:s text:c="2"/></text:span><text:span text:style-name="T96">Ibidem</text:span><text:span text:style-name="T95">, […] </text:span><text:span text:style-name="T96">nam furtivam lex XII tabularum usucapi prohibet </text:span><text:span text:style-name="T95">[…].</text:span></text:p>
      <text:p text:style-name="P36"><text:span text:style-name="T80">17 <text:s text:c="2"/></text:span><text:span text:style-name="T95">D. 41.3.33 pr. Julianus, book 44 of the </text:span><text:span text:style-name="T96">Digest</text:span><text:span text:style-name="T95">; D. 41. 3.4.6. Paulus, book 54 </text:span><text:span text:style-name="T96">On the Edict</text:span><text:span text:style-name="T95">.</text:span></text:p>
      <text:p text:style-name="P71"><text:span text:style-name="T80">18 </text:span><text:span text:style-name="T95">The text of the </text:span><text:span text:style-name="T96">lex Atinia </text:span><text:span text:style-name="T95">was recorded by Aulus Gellius in the </text:span><text:span text:style-name="T96">Noctes Atticae </text:span><text:span text:style-name="T95">17.7.1: </text:span><text:span text:style-name="T96">Legis veteris Atiniae verba sunt: quod subruptum erit, eius rei aeterna auctoritas esto. </text:span><text:span text:style-name="T95">“Whatever shall have been stolen, let the right to claim the thing be everlasting”. (English translation quoted from Aulus Gellius, </text:span><text:span text:style-name="T96">Attic Nights</text:span><text:span text:style-name="T95">, ed. John C. Rolfe, </text:span><text:a xlink:type="simple" xlink:href="http://www.perseus.tufts.edu/hopper/text?doc=Gel.%2B17.7&amp;amp;fromdoc=Perseus%3Atext%25" text:style-name="Default_20_Style" text:visited-style-name="Default_20_Style"><text:span text:style-name="T95">http://www.perseus.tufts.edu/hopper/text?doc=Gel.+17.7&amp;fromdoc=Perseus%3Atext%</text:span></text:a><text:span text:style-name="T95"> 3A2007.01.0072,</text:span><text:span text:style-name="T100"> </text:span><text:span text:style-name="T95">access:</text:span><text:span text:style-name="T100"> </text:span><text:span text:style-name="T95">24</text:span><text:span text:style-name="T100"> </text:span><text:span text:style-name="T95">August</text:span><text:span text:style-name="T100"> </text:span><text:span text:style-name="T95">2018).</text:span><text:span text:style-name="T100"> </text:span><text:span text:style-name="T95">His</text:span><text:span text:style-name="T100"> </text:span><text:span text:style-name="T95">account,</text:span><text:span text:style-name="T100"> </text:span><text:span text:style-name="T95">as</text:span><text:span text:style-name="T100"> </text:span><text:span text:style-name="T95">incomplete,</text:span><text:span text:style-name="T100"> </text:span><text:span text:style-name="T95">is</text:span><text:span text:style-name="T100"> </text:span><text:span text:style-name="T95">supplemented</text:span><text:span text:style-name="T105"> </text:span><text:span text:style-name="T95">with</text:span><text:span text:style-name="T100"> </text:span><text:span text:style-name="T95">Paulus’</text:span><text:span text:style-name="T100"> </text:span><text:span text:style-name="T95">opinion in D. 41.3.4.6. Paulus book 54 </text:span><text:span text:style-name="T96">On the edict</text:span><text:span text:style-name="T95">: </text:span><text:span text:style-name="T96">Quod autem dicit lex Atinia, ut res furtiva non usucapiatur, nisi in</text:span><text:span text:style-name="T109"> </text:span><text:span text:style-name="T96">potestatem</text:span><text:span text:style-name="T109"> </text:span><text:span text:style-name="T96">eius,</text:span><text:span text:style-name="T109"> </text:span><text:span text:style-name="T96">cui</text:span><text:span text:style-name="T109"> </text:span><text:span text:style-name="T96">subrepta</text:span><text:span text:style-name="T109"> </text:span><text:span text:style-name="T96">est,</text:span><text:span text:style-name="T109"> </text:span><text:span text:style-name="T96">revertatur,</text:span><text:span text:style-name="T126"> </text:span><text:span text:style-name="T96">sic</text:span><text:span text:style-name="T109"> </text:span><text:span text:style-name="T96">acceptum</text:span><text:span text:style-name="T109"> </text:span><text:span text:style-name="T96">est,</text:span><text:span text:style-name="T109"> </text:span><text:span text:style-name="T96">ut</text:span><text:span text:style-name="T109"> </text:span><text:span text:style-name="T96">in</text:span><text:span text:style-name="T109"> </text:span><text:span text:style-name="T96">domini</text:span><text:span text:style-name="T109"> </text:span><text:span text:style-name="T96">potestatem</text:span><text:span text:style-name="T109"> </text:span><text:span text:style-name="T96">debeat</text:span><text:span text:style-name="T109"> </text:span><text:span text:style-name="T96">reverti,</text:span><text:span text:style-name="T109"> </text:span><text:span text:style-name="T96">non in eius utique, cui subreptum est. </text:span><text:span text:style-name="T95">“Now, when the lex Atinia says that a stolen thing can be usucapted only <text:s/>if</text:span><text:span text:style-name="T110"> </text:span><text:span text:style-name="T95">it</text:span><text:span text:style-name="T110"> </text:span><text:span text:style-name="T95">has</text:span><text:span text:style-name="T110"> </text:span><text:span text:style-name="T95">first</text:span><text:span text:style-name="T110"> </text:span><text:span text:style-name="T95">returned</text:span><text:span text:style-name="T127"> </text:span><text:span text:style-name="T95">into</text:span><text:span text:style-name="T110"> </text:span><text:span text:style-name="T95">the</text:span><text:span text:style-name="T110"> </text:span><text:span text:style-name="T95">power</text:span><text:span text:style-name="T110"> </text:span><text:span text:style-name="T95">of</text:span><text:span text:style-name="T110"> </text:span><text:span text:style-name="T95">the</text:span><text:span text:style-name="T110"> </text:span><text:span text:style-name="T95">person</text:span><text:span text:style-name="T110"> </text:span><text:span text:style-name="T95">from</text:span><text:span text:style-name="T110"> </text:span><text:span text:style-name="T95">whom</text:span><text:span text:style-name="T127"> </text:span><text:span text:style-name="T95">it</text:span><text:span text:style-name="T110"> </text:span><text:span text:style-name="T95">was</text:span><text:span text:style-name="T110"> </text:span><text:span text:style-name="T95">appropriated,</text:span><text:span text:style-name="T110"> </text:span><text:span text:style-name="T95">this</text:span><text:span text:style-name="T110"> </text:span><text:span text:style-name="T95">is</text:span><text:span text:style-name="T110"> </text:span><text:span text:style-name="T95">to</text:span><text:span text:style-name="T110"> </text:span><text:span text:style-name="T95">be</text:span><text:span text:style-name="T110"> </text:span><text:span text:style-name="T95">interpreted</text:span><text:span text:style-name="T110"> </text:span><text:span text:style-name="T95">as meaning that it must return into the power of its actual owner, not into that of the person from whom it was in fact taken”. It is commonly accepted that the Law of the Twelve Tables introduced a ban on usucapion of a</text:span><text:span text:style-name="T124"> </text:span><text:span text:style-name="T95">stolen</text:span><text:span text:style-name="T110"> </text:span><text:span text:style-name="T95">thing,</text:span><text:span text:style-name="T124"> </text:span><text:span text:style-name="T95">while</text:span><text:span text:style-name="T110"> </text:span><text:span text:style-name="T95">the</text:span><text:span text:style-name="T124"> </text:span><text:span text:style-name="T95">later</text:span><text:span text:style-name="T124"> </text:span><text:span text:style-name="T96">lex</text:span><text:span text:style-name="T123"> </text:span><text:span text:style-name="T96">Atinia</text:span><text:span text:style-name="T123"> </text:span><text:span text:style-name="T95">upheld</text:span><text:span text:style-name="T124"> </text:span><text:span text:style-name="T95">it,</text:span><text:span text:style-name="T124"> </text:span><text:span text:style-name="T95">at</text:span><text:span text:style-name="T124"> </text:span><text:span text:style-name="T95">the</text:span><text:span text:style-name="T124"> </text:span><text:span text:style-name="T95">same</text:span><text:span text:style-name="T110"> </text:span><text:span text:style-name="T95">time</text:span><text:span text:style-name="T124"> </text:span><text:span text:style-name="T95">allowing</text:span><text:span text:style-name="T124"> </text:span><text:span text:style-name="T95">the</text:span><text:span text:style-name="T124"> </text:span><text:span text:style-name="T95">usucapion</text:span><text:span text:style-name="T124"> </text:span><text:span text:style-name="T95">of</text:span><text:span text:style-name="T124"> </text:span><text:span text:style-name="T95">a</text:span><text:span text:style-name="T124"> </text:span><text:span text:style-name="T95">stolen</text:span><text:span text:style-name="T110"> </text:span><text:span text:style-name="T95">thing</text:span><text:span text:style-name="T124"> </text:span><text:span text:style-name="T95">if it</text:span><text:span text:style-name="T124"> </text:span><text:span text:style-name="T95">had</text:span><text:span text:style-name="T124"> </text:span><text:span text:style-name="T95">been</text:span><text:span text:style-name="T124"> </text:span><text:span text:style-name="T95">returned</text:span><text:span text:style-name="T124"> </text:span><text:span text:style-name="T95">to</text:span><text:span text:style-name="T124"> </text:span><text:span text:style-name="T95">its</text:span><text:span text:style-name="T124"> </text:span><text:span text:style-name="T95">owner.</text:span><text:span text:style-name="T124"> </text:span><text:span text:style-name="T95">For</text:span><text:span text:style-name="T124"> </text:span><text:span text:style-name="T95">the</text:span><text:span text:style-name="T124"> </text:span><text:span text:style-name="T95">requirement</text:span><text:span text:style-name="T124"> </text:span><text:span text:style-name="T95">of</text:span><text:span text:style-name="T124"> </text:span><text:span text:style-name="T95">no</text:span><text:span text:style-name="T124"> </text:span><text:span text:style-name="T95">theft</text:span><text:span text:style-name="T124"> </text:span><text:span text:style-name="T95">and</text:span><text:span text:style-name="T124"> </text:span><text:span text:style-name="T95">controversies</text:span><text:span text:style-name="T124"> </text:span><text:span text:style-name="T95">as</text:span><text:span text:style-name="T124"> </text:span><text:span text:style-name="T95">to</text:span><text:span text:style-name="T124"> </text:span><text:span text:style-name="T95">the</text:span><text:span text:style-name="T124"> </text:span><text:span text:style-name="T95">dating</text:span><text:span text:style-name="T124"> </text:span><text:span text:style-name="T95">and</text:span><text:span text:style-name="T124"> </text:span><text:span text:style-name="T95">scope of the </text:span><text:span text:style-name="T96">lex Atinia </text:span><text:span text:style-name="T95">see P. Voci, </text:span><text:span text:style-name="T96">Modi di acquisto…</text:span><text:span text:style-name="T95">, p. 161</text:span><text:span text:style-name="T107"> </text:span><text:span text:style-name="T95">ff.</text:span></text:p>
      <text:p text:style-name="P148"/>
      <text:p text:style-name="P145"/>
      <text:p text:style-name="P64"><text:span text:style-name="T43">G. 2.49: </text:span><text:span text:style-name="T46">Quod vulgo dicitur furtivarum rerum </text:span><text:span text:style-name="T43">[…] </text:span><text:span text:style-name="T46">usucapionem </text:span><text:span text:style-name="T43">[…] </text:span><text:span text:style-name="T46">prohibitam esse, non eo pertinet, ut ne ipse fur </text:span><text:span text:style-name="T43">[…] </text:span><text:span text:style-name="T46">usucapere possit (nam huic alia ratione usucapio non competit, quia scilicet mala fide possidet)</text:span><text:span text:style-name="T43">.</text:span></text:p>
      <text:p text:style-name="P63"><text:span text:style-name="T43">The</text:span><text:span text:style-name="T48"> </text:span><text:span text:style-name="T43">saying</text:span><text:span text:style-name="T48"> </text:span><text:span text:style-name="T43">that</text:span><text:span text:style-name="T48"> </text:span><text:span text:style-name="T43">the</text:span><text:span text:style-name="T48"> </text:span><text:span text:style-name="T43">usucapio</text:span><text:span text:style-name="T48"> </text:span><text:span text:style-name="T43">of</text:span><text:span text:style-name="T48"> </text:span><text:span text:style-name="T43">things</text:span><text:span text:style-name="T48"> </text:span><text:span text:style-name="T43">stolen</text:span><text:span text:style-name="T48"> </text:span><text:span text:style-name="T43">[...]</text:span><text:span text:style-name="T48"> </text:span><text:span text:style-name="T43">is</text:span><text:span text:style-name="T48"> </text:span><text:span text:style-name="T43">forbidden</text:span><text:span text:style-name="T48"> </text:span><text:span text:style-name="T43">by</text:span><text:span text:style-name="T48"> </text:span><text:span text:style-name="T43">the</text:span><text:span text:style-name="T48"> </text:span><text:span text:style-name="T43">law</text:span><text:span text:style-name="T48"> </text:span><text:span text:style-name="T43">of</text:span><text:span text:style-name="T48"> </text:span><text:span text:style-name="T43">the</text:span><text:span text:style-name="T44"> </text:span><text:span text:style-name="T48">Twelve</text:span><text:span text:style-name="T44"> </text:span><text:span text:style-name="T48">Tables </text:span><text:span text:style-name="T43">does not mean that the actual thief [...] is unable so to acquire (for to him usucapio is closed for another reason, namely that he possesses in bad faith).</text:span></text:p>
      <text:p text:style-name="P133"><text:span text:style-name="T92">Gaius believes that the test of good faith is logically more </text:span><text:span text:style-name="T172">primary, </text:span><text:span text:style-name="T92">followed later by the requirement of the thing not being faulty, i.e. stolen. This is diﬀerent in the famous medieval hexametre, which in the ﬁrst place emphasised the characteristics of the thing which was to be usucapted.</text:span><text:span text:style-name="T148">19 </text:span><text:span text:style-name="T92">It is true that in the poetic metre </text:span><text:span text:style-name="T171">res </text:span><text:span text:style-name="T93">habilis</text:span><text:span text:style-name="T92">, </text:span><text:span text:style-name="T93">titulus</text:span><text:span text:style-name="T92">, </text:span><text:span text:style-name="T93">fides</text:span><text:span text:style-name="T92">, </text:span><text:span text:style-name="T93">possession </text:span><text:span text:style-name="T92">and </text:span><text:span text:style-name="T93">tempus </text:span><text:span text:style-name="T92">presented the commonly accepted conditions of usucapion in</text:span><text:span text:style-name="T187"> </text:span><text:span text:style-name="T92">the law of Justinian’s</text:span><text:span text:style-name="T185"> </text:span><text:span text:style-name="T92">times.</text:span></text:p>
      <text:p text:style-name="P134"><text:span text:style-name="T92">In the above quotation from </text:span><text:span text:style-name="T93">The Institutes</text:span><text:span text:style-name="T92">, the jurist gives another example using contrast</text:span><text:span text:style-name="T166"> </text:span><text:span text:style-name="T92">(</text:span><text:span text:style-name="T93">rursus</text:span><text:span text:style-name="T92">)</text:span><text:span text:style-name="T166"> </text:span><text:span text:style-name="T92">with</text:span><text:span text:style-name="T166"> </text:span><text:span text:style-name="T92">the</text:span><text:span text:style-name="T166"> </text:span><text:span text:style-name="T92">requirement</text:span><text:span text:style-name="T166"> </text:span><text:span text:style-name="T92">of</text:span><text:span text:style-name="T166"> </text:span><text:span text:style-name="T92">good</text:span><text:span text:style-name="T166"> </text:span><text:span text:style-name="T92">faith;</text:span><text:span text:style-name="T166"> </text:span><text:span text:style-name="T92">this</text:span><text:span text:style-name="T166"> </text:span><text:span text:style-name="T92">time,</text:span><text:span text:style-name="T166"> </text:span><text:span text:style-name="T92">he</text:span><text:span text:style-name="T166"> </text:span><text:span text:style-name="T92">illustrates</text:span><text:span text:style-name="T180"> </text:span><text:span text:style-name="T92">usucapion</text:span><text:span text:style-name="T166"> </text:span><text:span text:style-name="T92">in bad</text:span><text:span text:style-name="T143"> </text:span><text:span text:style-name="T92">faith.</text:span><text:span text:style-name="T143"> </text:span><text:span text:style-name="T93">Usucapio</text:span><text:span text:style-name="T168"> </text:span><text:span text:style-name="T171">pro</text:span><text:span text:style-name="T142"> </text:span><text:span text:style-name="T93">herede</text:span><text:span text:style-name="T142"> </text:span><text:span text:style-name="T92">in</text:span><text:span text:style-name="T143"> </text:span><text:span text:style-name="T92">the</text:span><text:span text:style-name="T143"> </text:span><text:span text:style-name="T92">form</text:span><text:span text:style-name="T143"> </text:span><text:span text:style-name="T92">contemporary</text:span><text:span text:style-name="T143"> </text:span><text:span text:style-name="T92">to</text:span><text:span text:style-name="T143"> </text:span><text:span text:style-name="T92">Gaius,</text:span><text:span text:style-name="T143"> </text:span><text:span text:style-name="T92">i.e.</text:span><text:span text:style-name="T143"> </text:span><text:span text:style-name="T92">in</text:span><text:span text:style-name="T143"> </text:span><text:span text:style-name="T92">the</text:span><text:span text:style-name="T143"> </text:span><text:span text:style-name="T92">second</text:span><text:span text:style-name="T143"> </text:span><text:span text:style-name="T92">half of</text:span><text:span text:style-name="T163"> </text:span><text:span text:style-name="T92">the</text:span><text:span text:style-name="T163"> </text:span><text:span text:style-name="T92">2</text:span><text:span text:style-name="T148">nd</text:span><text:span text:style-name="T152"> </text:span><text:span text:style-name="T92">century</text:span><text:span text:style-name="T188"> </text:span><text:span text:style-name="T92">AD,</text:span><text:span text:style-name="T163"> </text:span><text:span text:style-name="T92">is</text:span><text:span text:style-name="T163"> </text:span><text:span text:style-name="T92">an</text:span><text:span text:style-name="T163"> </text:span><text:span text:style-name="T92">exception</text:span><text:span text:style-name="T163"> </text:span><text:span text:style-name="T92">to</text:span><text:span text:style-name="T163"> </text:span><text:span text:style-name="T92">the</text:span><text:span text:style-name="T163"> </text:span><text:span text:style-name="T92">requirement</text:span><text:span text:style-name="T163"> </text:span><text:span text:style-name="T92">of</text:span><text:span text:style-name="T163"> </text:span><text:span text:style-name="T92">good</text:span><text:span text:style-name="T163"> </text:span><text:span text:style-name="T92">faith</text:span><text:span text:style-name="T163"> </text:span><text:span text:style-name="T92">in</text:span><text:span text:style-name="T163"> </text:span><text:span text:style-name="T92">cases</text:span><text:span text:style-name="T163"> </text:span><text:span text:style-name="T92">of</text:span><text:span text:style-name="T163"> </text:span><text:span text:style-name="T92">usuca- pion.</text:span><text:span text:style-name="T148">20</text:span><text:span text:style-name="T150"> </text:span><text:span text:style-name="T92">The</text:span><text:span text:style-name="T163"> </text:span><text:span text:style-name="T92">conﬁguration</text:span><text:span text:style-name="T163"> </text:span><text:span text:style-name="T92">of</text:span><text:span text:style-name="T163"> </text:span><text:span text:style-name="T92">this</text:span><text:span text:style-name="T163"> </text:span><text:span text:style-name="T93">usucapio</text:span><text:span text:style-name="T164"> </text:span><text:span text:style-name="T92">is</text:span><text:span text:style-name="T163"> </text:span><text:span text:style-name="T92">as</text:span><text:span text:style-name="T163"> </text:span><text:span text:style-name="T92">follows:</text:span><text:span text:style-name="T163"> </text:span><text:span text:style-name="T92">a</text:span><text:span text:style-name="T163"> </text:span><text:span text:style-name="T92">third</text:span><text:span text:style-name="T163"> </text:span><text:span text:style-name="T92">person</text:span><text:span text:style-name="T163"> </text:span><text:span text:style-name="T92">(</text:span><text:span text:style-name="T93">aliquis</text:span><text:span text:style-name="T92">)</text:span><text:span text:style-name="T163"> </text:span><text:span text:style-name="T92">usucapts a thing which belongs to the inheritance </text:span><text:span text:style-name="T172">(</text:span><text:span text:style-name="T171">rem </text:span><text:span text:style-name="T93">hereditariam</text:span><text:span text:style-name="T92">), unless the heir (</text:span><text:span text:style-name="T93">heres</text:span><text:span text:style-name="T92">) ob- tained</text:span><text:span text:style-name="T167"> </text:span><text:span text:style-name="T92">possession</text:span><text:span text:style-name="T167"> </text:span><text:span text:style-name="T92">of</text:span><text:span text:style-name="T167"> </text:span><text:span text:style-name="T92">it.</text:span><text:span text:style-name="T189"> </text:span><text:span text:style-name="T92">The</text:span><text:span text:style-name="T167"> </text:span><text:span text:style-name="T92">usucaptor</text:span><text:span text:style-name="T167"> </text:span><text:span text:style-name="T92">knows,</text:span><text:span text:style-name="T167"> </text:span><text:span text:style-name="T92">of</text:span><text:span text:style-name="T167"> </text:span><text:span text:style-name="T92">course,</text:span><text:span text:style-name="T167"> </text:span><text:span text:style-name="T92">that</text:span><text:span text:style-name="T167"> </text:span><text:span text:style-name="T92">the</text:span><text:span text:style-name="T167"> </text:span><text:span text:style-name="T92">thing</text:span><text:span text:style-name="T167"> </text:span><text:span text:style-name="T92">does</text:span><text:span text:style-name="T167"> </text:span><text:span text:style-name="T92">not</text:span><text:span text:style-name="T167"> </text:span><text:span text:style-name="T92">belong</text:span><text:span text:style-name="T167"> </text:span><text:span text:style-name="T92">to him and that he has no basis to think otherwise; therefore, he is a possessor in bad faith. This eliminates the primary requirement of usucapion according to Gaius; which leaves secondary ones, i.e. ﬁrst of all the requirement of a lack of theft. Let us recall, however, that an estate – the most valuable part of an inheritance – could not be the subject of theft.</text:span><text:span text:style-name="T180"> </text:span><text:span text:style-name="T92">Therefore,</text:span><text:span text:style-name="T183"> </text:span><text:span text:style-name="T92">it</text:span><text:span text:style-name="T183"> </text:span><text:span text:style-name="T92">was</text:span><text:span text:style-name="T183"> </text:span><text:span text:style-name="T92">not</text:span><text:span text:style-name="T183"> </text:span><text:span text:style-name="T92">protected</text:span><text:span text:style-name="T183"> </text:span><text:span text:style-name="T92">against</text:span><text:span text:style-name="T183"> </text:span><text:span text:style-name="T92">theft.</text:span><text:span text:style-name="T183"> </text:span><text:span text:style-name="T92">Moreover,</text:span><text:span text:style-name="T167"> </text:span><text:span text:style-name="T92">although</text:span><text:span text:style-name="T183"> </text:span><text:span text:style-name="T92">the</text:span><text:span text:style-name="T183"> </text:span><text:span text:style-name="T92">jurisprudence did not have a unanimous opinion on the nature of an inheritance which had not been accepted, a so-called vacant inheritance (</text:span><text:span text:style-name="T93">hereditas iacens</text:span><text:span text:style-name="T92">),</text:span><text:span text:style-name="T148">21 </text:span><text:span text:style-name="T92">until the early 3</text:span><text:span text:style-name="T148">rd </text:span><text:span text:style-name="T92">century AD it was commonly thought that all property which belonged to a vacant inheritance belonged to nobody, and therefore could not be stolen by means of appropriation.</text:span><text:span text:style-name="T148">22 </text:span><text:span text:style-name="T92">It <text:s text:c="3"/>is</text:span><text:span text:style-name="T191"> </text:span><text:span text:style-name="T92">accepted</text:span><text:span text:style-name="T191"> </text:span><text:span text:style-name="T92">that</text:span><text:span text:style-name="T191"> </text:span><text:span text:style-name="T93">heredes</text:span><text:span text:style-name="T192"> </text:span><text:span text:style-name="T93">sui</text:span><text:span text:style-name="T192"> </text:span><text:span text:style-name="T92">gained</text:span><text:span text:style-name="T191"> </text:span><text:span text:style-name="T92">possession</text:span><text:span text:style-name="T191"> </text:span><text:span text:style-name="T92">of</text:span><text:span text:style-name="T191"> </text:span><text:span text:style-name="T92">the</text:span><text:span text:style-name="T191"> </text:span><text:span text:style-name="T92">deceased’s</text:span><text:span text:style-name="T191"> </text:span><text:span text:style-name="T92">things</text:span><text:span text:style-name="T191"> </text:span><text:span text:style-name="T92">at</text:span><text:span text:style-name="T191"> </text:span><text:span text:style-name="T92">the</text:span><text:span text:style-name="T191"> </text:span><text:span text:style-name="T92">time</text:span><text:span text:style-name="T191"> </text:span><text:span text:style-name="T92">of</text:span></text:p>
      <text:p text:style-name="P98"/>
      <text:p text:style-name="P119"><draw:line text:anchor-type="char" draw:z-index="20" draw:style-name="gr6" draw:text-style-name="P196" svg:x1="2cm" svg:y1="0.485cm" svg:x2="7.001cm" svg:y2="0.485cm"><text:p/></draw:line></text:p>
      <text:p text:style-name="P53"><text:span text:style-name="T80">19 </text:span><text:span text:style-name="T95">For the history of the development of mnemonic formulae concerning the requirements of usucapion in Roman and canon law see E.J.H. Schrage, </text:span><text:span text:style-name="T96">Res habilis, titulus, fides, possessio, tempus: A medieval mne- monic hexameter? </text:span><text:span text:style-name="T95">[in:] </text:span><text:span text:style-name="T96">Liber amicorum Guido Tsuno</text:span><text:span text:style-name="T95">, ed. F. Sturm, Frankfurt am Main 2013, pp. 325–339. Cf. W. Dajczak, T. Giaro, F. Longchamps de Bérier, </text:span><text:span text:style-name="T96">Prawo rzymskie. U podstaw prawa prywatnego</text:span><text:span text:style-name="T95">, War- szawa 2009, p. 385.</text:span></text:p>
      <text:p text:style-name="P35"><text:span text:style-name="T80">20 <text:s text:c="2"/></text:span><text:span text:style-name="T95">W. Litewski, </text:span><text:span text:style-name="T96">Jurysprudencja…</text:span><text:span text:style-name="T95">, p. 65.</text:span></text:p>
      <text:p text:style-name="P50"><text:span text:style-name="T80">21 </text:span><text:span text:style-name="T95">Cf. for instance the diﬀerent opinion of Neratius, quoted by Paulus in D. 47.19.6 (Paulus, book 1, </text:span><text:span text:style-name="T96">On Neratius</text:span><text:span text:style-name="T95">), in which he regarded the taking of an inherited thing as theft unless the person taking it did not know</text:span><text:span text:style-name="T98"> </text:span><text:span text:style-name="T95">that</text:span><text:span text:style-name="T98"> </text:span><text:span text:style-name="T95">the</text:span><text:span text:style-name="T98"> </text:span><text:span text:style-name="T95">thing</text:span><text:span text:style-name="T98"> </text:span><text:span text:style-name="T95">was</text:span><text:span text:style-name="T98"> </text:span><text:span text:style-name="T95">part</text:span><text:span text:style-name="T98"> </text:span><text:span text:style-name="T95">of</text:span><text:span text:style-name="T98"> </text:span><text:span text:style-name="T95">an</text:span><text:span text:style-name="T98"> </text:span><text:span text:style-name="T95">inheritance</text:span><text:span text:style-name="T98"> </text:span><text:span text:style-name="T95">and</text:span><text:span text:style-name="T98"> </text:span><text:span text:style-name="T95">did</text:span><text:span text:style-name="T98"> </text:span><text:span text:style-name="T95">not</text:span><text:span text:style-name="T98"> </text:span><text:span text:style-name="T95">belong</text:span><text:span text:style-name="T98"> </text:span><text:span text:style-name="T95">to</text:span><text:span text:style-name="T98"> </text:span><text:span text:style-name="T95">a</text:span><text:span text:style-name="T98"> </text:span><text:span text:style-name="T95">living</text:span><text:span text:style-name="T98"> </text:span><text:span text:style-name="T95">person.</text:span><text:span text:style-name="T100"> </text:span><text:span text:style-name="T95">The</text:span><text:span text:style-name="T98"> </text:span><text:span text:style-name="T95">British</text:span><text:span text:style-name="T98"> </text:span><text:span text:style-name="T95">scholar</text:span><text:span text:style-name="T98"> </text:span><text:span text:style-name="T95">Geof- frey Mac Cormack believes that until Neratius’ times the conclusion of any type of </text:span><text:span text:style-name="T96">usucapio </text:span><text:span text:style-name="T109">pro </text:span><text:span text:style-name="T96">herede</text:span><text:span text:style-name="T128"> </text:span><text:span text:style-name="T95">was probably </text:span><text:span text:style-name="T96">aditio</text:span><text:span text:style-name="T95">, not the heir taking possession of the things belonging to the inheritance. G. Mac Cormack, </text:span><text:span text:style-name="T96">Usucapio </text:span><text:span text:style-name="T109">pro </text:span><text:span text:style-name="T96">herede, </text:span><text:span text:style-name="T109">res </text:span><text:span text:style-name="T96">hereditariae and furtum</text:span><text:span text:style-name="T95">, RIDA 1978, vol. 25, p.</text:span><text:span text:style-name="T130"> </text:span><text:span text:style-name="T95">300.</text:span></text:p>
      <text:p text:style-name="P52"><text:span text:style-name="T80">22 </text:span><text:span text:style-name="T95">W. Osuchowski, </text:span><text:span text:style-name="T96">Hereditas iacens</text:span><text:span text:style-name="T95">. </text:span><text:span text:style-name="T96">Poglądy jurydyczne na istotę spadku leżącego w rzymskim prawie klasycznym i justyniańskim </text:span><text:span text:style-name="T95">[in:] </text:span><text:span text:style-name="T96">Rozprawy prawnicze. Księga pamiątkowa dla uczczenia pracy naukowej Kazimierza Przybyłowskiego</text:span><text:span text:style-name="T95">, Warszawa–Kraków 1964, p. 213. Regardless of the issue of the delict of theft, Marcus Aurelius introduced the </text:span><text:span text:style-name="T96">crimen expilatae hereditatis </text:span><text:span text:style-name="T95">(D. 47.19).</text:span></text:p>
      <text:p text:style-name="P154"/>
      <text:p text:style-name="P128"/>
      <text:p text:style-name="P127"><text:span text:style-name="T92">opening the estate,</text:span><text:span text:style-name="T148">23 </text:span><text:span text:style-name="T92">which would protect them against classical </text:span><text:span text:style-name="T93">usucapio </text:span><text:span text:style-name="T171">pro </text:span><text:span text:style-name="T93">herede</text:span><text:span text:style-name="T92">, in contrast to </text:span><text:span text:style-name="T93">heredes extranei</text:span><text:span text:style-name="T92">, who were not protected until they gained possession of the things belonging to the inheritance. From that moment forward taking </text:span><text:span text:style-name="T171">res </text:span><text:span text:style-name="T93">hereditariae </text:span><text:span text:style-name="T92">meant committing theft and running the risk of facing an </text:span><text:span text:style-name="T93">actio furti</text:span><text:span text:style-name="T92">.</text:span><text:span text:style-name="T148">24 </text:span><text:span text:style-name="T92">It follows from the above that in the classical form of </text:span><text:span text:style-name="T93">usucapio </text:span><text:span text:style-name="T171">pro </text:span><text:span text:style-name="T93">herede </text:span><text:span text:style-name="T92">any </text:span><text:span text:style-name="T93">heres extraneus</text:span><text:span text:style-name="T92">, unless he showed good reﬂexes and promptly took possession of the inheritance, could within a relatively short period of time lose even all elements of the inheritance, condemning himself to an </text:span><text:span text:style-name="T93">inane nomen heredis </text:span><text:span text:style-name="T92">(G. 2.224) and possible inheritance debts, similarly to the situation of exhausting the entire inheritance by legacies. In such a case, the law interfered,</text:span><text:span text:style-name="T166"> </text:span><text:span text:style-name="T92">more</text:span><text:span text:style-name="T166"> </text:span><text:span text:style-name="T92">or</text:span><text:span text:style-name="T166"> </text:span><text:span text:style-name="T92">less</text:span><text:span text:style-name="T166"> </text:span><text:span text:style-name="T92">successfully,</text:span><text:span text:style-name="T166"> </text:span><text:span text:style-name="T92">on</text:span><text:span text:style-name="T166"> </text:span><text:span text:style-name="T92">behalf</text:span><text:span text:style-name="T166"> </text:span><text:span text:style-name="T92">of</text:span><text:span text:style-name="T166"> </text:span><text:span text:style-name="T92">the</text:span><text:span text:style-name="T166"> </text:span><text:span text:style-name="T172">heir.</text:span><text:span text:style-name="T166"> </text:span><text:span text:style-name="T92">Firstly,</text:span><text:span text:style-name="T166"> </text:span><text:span text:style-name="T92">we</text:span><text:span text:style-name="T166"> </text:span><text:span text:style-name="T92">should</text:span><text:span text:style-name="T166"> </text:span><text:span text:style-name="T92">mention</text:span><text:span text:style-name="T166"> </text:span><text:span text:style-name="T92">the </text:span><text:span text:style-name="T93">lex Falcidia</text:span><text:span text:style-name="T92">, a </text:span><text:span text:style-name="T93">plebiscitum </text:span><text:span text:style-name="T92">enacted in 40 AD.</text:span><text:span text:style-name="T148">25 </text:span><text:span text:style-name="T92">On this basis, legacies basically could not exceed three quarters of the inheritance; if they did exceed this limit, the heir was entitled to decrease them proportionately. In any case, the heir was left with at least one quarter of the inheritance. However, the position of the heir in classical </text:span><text:span text:style-name="T93">usucapio </text:span><text:span text:style-name="T171">pro </text:span><text:span text:style-name="T93">herede </text:span><text:span text:style-name="T92">was completely diﬀerent, as he was deprived of any means to protect his inter- ests.</text:span><text:span text:style-name="T163"> </text:span><text:span text:style-name="T92">It</text:span><text:span text:style-name="T163"> </text:span><text:span text:style-name="T92">is</text:span><text:span text:style-name="T163"> </text:span><text:span text:style-name="T92">therefore</text:span><text:span text:style-name="T163"> </text:span><text:span text:style-name="T92">unsurprising</text:span><text:span text:style-name="T163"> </text:span><text:span text:style-name="T92">that</text:span><text:span text:style-name="T163"> </text:span><text:span text:style-name="T92">in</text:span><text:span text:style-name="T163"> </text:span><text:span text:style-name="T92">the</text:span><text:span text:style-name="T163"> </text:span><text:span text:style-name="T92">later</text:span><text:span text:style-name="T163"> </text:span><text:span text:style-name="T92">part</text:span><text:span text:style-name="T163"> </text:span><text:span text:style-name="T92">of</text:span><text:span text:style-name="T163"> </text:span><text:span text:style-name="T92">his</text:span><text:span text:style-name="T163"> </text:span><text:span text:style-name="T92">commentary</text:span><text:span text:style-name="T163"> </text:span><text:span text:style-name="T92">Gaius</text:span><text:span text:style-name="T163"> </text:span><text:span text:style-name="T92">judges</text:span><text:span text:style-name="T163"> </text:span><text:span text:style-name="T92">the institution</text:span><text:span text:style-name="T189"> </text:span><text:span text:style-name="T92">quite</text:span><text:span text:style-name="T189"> </text:span><text:span text:style-name="T92">harshly,</text:span><text:span text:style-name="T189"> </text:span><text:span text:style-name="T92">going</text:span><text:span text:style-name="T189"> </text:span><text:span text:style-name="T92">so</text:span><text:span text:style-name="T189"> </text:span><text:span text:style-name="T92">far</text:span><text:span text:style-name="T189"> </text:span><text:span text:style-name="T92">as</text:span><text:span text:style-name="T189"> </text:span><text:span text:style-name="T92">to</text:span><text:span text:style-name="T189"> </text:span><text:span text:style-name="T92">call</text:span><text:span text:style-name="T189"> </text:span><text:span text:style-name="T92">it</text:span><text:span text:style-name="T185"> </text:span><text:span text:style-name="T93">inproba</text:span><text:span text:style-name="T190"> </text:span><text:span text:style-name="T93">possessio</text:span><text:span text:style-name="T190"> </text:span><text:span text:style-name="T93">et</text:span><text:span text:style-name="T190"> </text:span><text:span text:style-name="T93">usucapio</text:span><text:span text:style-name="T190"> </text:span><text:span text:style-name="T92">(G.</text:span><text:span text:style-name="T189"> </text:span><text:span text:style-name="T92">2.55), “thoroughly dishonourable possession and usucaption”.</text:span></text:p>
      <text:p text:style-name="P149"><text:span text:style-name="T92">Further on in his commentary, Gaius provides more details on classical </text:span><text:span text:style-name="T93">usucapio</text:span><text:span text:style-name="T92">, adding more information about the elements of the construction:</text:span></text:p>
      <text:list xml:id="list1151388027" text:style-name="WWNum2">
        <text:list-item>
          <text:p text:style-name="P5"><text:span text:style-name="T43">2.53: </text:span><text:span text:style-name="T46">Et in tantum haec usucapio concessa est, ut et res, quae solo continentur, anno usucapi- </text:span><text:span text:style-name="T52">antur. </text:span><text:span text:style-name="T43">54</text:span><text:span text:style-name="T51"> </text:span><text:span text:style-name="T46">Quare</text:span><text:span text:style-name="T52"> </text:span><text:span text:style-name="T46">autem</text:span><text:span text:style-name="T52"> </text:span><text:span text:style-name="T46">hoc</text:span><text:span text:style-name="T52"> </text:span><text:span text:style-name="T46">casu</text:span><text:span text:style-name="T52"> </text:span><text:span text:style-name="T46">etiam</text:span><text:span text:style-name="T52"> </text:span><text:span text:style-name="T46">soli</text:span><text:span text:style-name="T52"> </text:span><text:span text:style-name="T46">rerum</text:span><text:span text:style-name="T52"> </text:span><text:span text:style-name="T46">annua</text:span><text:span text:style-name="T52"> </text:span><text:span text:style-name="T46">constituta</text:span><text:span text:style-name="T52"> </text:span><text:span text:style-name="T46">sit</text:span><text:span text:style-name="T52"> </text:span><text:span text:style-name="T46">usucapio,</text:span><text:span text:style-name="T52"> </text:span><text:span text:style-name="T46">illa</text:span><text:span text:style-name="T52"> </text:span><text:span text:style-name="T46">ratio</text:span><text:span text:style-name="T52"> </text:span><text:span text:style-name="T46">est,</text:span><text:span text:style-name="T52"> </text:span><text:span text:style-name="T46">quod olim rerum hereditariarum possessione uelut ipsae hereditates usucapi </text:span><text:span text:style-name="T47">credebantur, </text:span><text:span text:style-name="T46">scilicet anno. Lex enim XII tabularum soli quidem </text:span><text:span text:style-name="T47">res </text:span><text:span text:style-name="T46">biennio usucapi iussit, ceteras uero anno: ergo hereditas in ceteris rebus uidebatur esse, quia soli non est, quia neque corporalis est. &lt;Et&gt; quamuis postea creditum sit ipsas hereditates usucapi non posse, tamen in omnibus rebus hereditariis, etiam quae solo </text:span><text:span text:style-name="T47">tenentur, </text:span><text:span text:style-name="T46">annua usucapio</text:span><text:span text:style-name="T65"> </text:span><text:span text:style-name="T46">remansit.</text:span><text:span text:style-name="T80">26</text:span></text:p>
        </text:list-item>
      </text:list>
      <text:p text:style-name="P63"><text:span text:style-name="T43">So liberally is this kind of usucapion allowed, that even land is thereby acquired in one year. The reason why in this case usucapion of land as well as of other things in one year is admitted is that in former times through the possession of things comprised in an inheritance the inheritance itself was deemed to be acquired by usucapion. and this in one year. For the law of the </text:span><text:span text:style-name="T48">Twelve Tables </text:span><text:span text:style-name="T43">laid down that lands should be acquired by usucapion in two years and other things in one. Thus an inheritance, not being land, indeed non even corporal, was held to be among other things. And though</text:span><text:span text:style-name="T60"> </text:span><text:span text:style-name="T43">later</text:span><text:span text:style-name="T60"> </text:span><text:span text:style-name="T43">it</text:span><text:span text:style-name="T60"> </text:span><text:span text:style-name="T43">was</text:span><text:span text:style-name="T60"> </text:span><text:span text:style-name="T43">held</text:span><text:span text:style-name="T60"> </text:span><text:span text:style-name="T43">that</text:span><text:span text:style-name="T60"> </text:span><text:span text:style-name="T43">an</text:span><text:span text:style-name="T60"> </text:span><text:span text:style-name="T43">inheritance</text:span><text:span text:style-name="T60"> </text:span><text:span text:style-name="T43">itself</text:span><text:span text:style-name="T60"> </text:span><text:span text:style-name="T43">could</text:span><text:span text:style-name="T60"> </text:span><text:span text:style-name="T43">not</text:span><text:span text:style-name="T60"> </text:span><text:span text:style-name="T43">be</text:span><text:span text:style-name="T60"> </text:span><text:span text:style-name="T43">acquired</text:span><text:span text:style-name="T60"> </text:span><text:span text:style-name="T43">by</text:span><text:span text:style-name="T60"> </text:span><text:span text:style-name="T43">usucapion,</text:span><text:span text:style-name="T60"> </text:span><text:span text:style-name="T43">yet</text:span><text:span text:style-name="T60"> </text:span><text:span text:style-name="T43">usucapion in one year survived for everything, including land, comprised in an</text:span><text:span text:style-name="T66"> </text:span><text:span text:style-name="T43">inheritance.</text:span></text:p>
      <text:p text:style-name="P98"/>
      <text:p text:style-name="P150"><draw:line text:anchor-type="char" draw:z-index="21" draw:style-name="gr6" draw:text-style-name="P196" svg:x1="2cm" svg:y1="0.512cm" svg:x2="7.001cm" svg:y2="0.512cm"><text:p/></draw:line></text:p>
      <text:p text:style-name="P57"><text:span text:style-name="T80">23 </text:span><text:span text:style-name="T95">F. Longchamps de Bérier, </text:span><text:span text:style-name="T96">Law of Succession: Roman Legal Framework and Comparative Law Per- spective</text:span><text:span text:style-name="T95">, Warszawa 2011, p. 90.</text:span></text:p>
      <text:p text:style-name="P56"><text:span text:style-name="T80">24 </text:span><text:span text:style-name="T95">G. Mac Cormack, </text:span><text:span text:style-name="T96">Usucapio…</text:span><text:span text:style-name="T95">, p. 297. Jerzy Krzynówek emphasises the connection between the notion of theft and the existence of </text:span><text:span text:style-name="T96">usucapio pro herede</text:span><text:span text:style-name="T95">. Cf. J. Krzynówek, </text:span><text:span text:style-name="T96">Uwagi do “usucapio lucrativa” G.2.52–61</text:span><text:span text:style-name="T95">, “Studia Iuridica” 2003, vol. XLI, pp. 156–157. Cf. G. 3.201; D. 41.3.29.</text:span></text:p>
      <text:p text:style-name="P37"><text:span text:style-name="T80">25 <text:s text:c="2"/></text:span><text:span text:style-name="T95">F. Longchamps de Bérier, </text:span><text:span text:style-name="T96">Law…</text:span><text:span text:style-name="T95">, pp. 141–142.</text:span></text:p>
      <text:p text:style-name="P50"><text:span text:style-name="T80">26 </text:span><text:span text:style-name="T95">Giovanna Coppola Bisazza believes the most probable wording of the text is: […] </text:span><text:span text:style-name="T96">quod olim rerum hereditariarum possessiones ut ipsae hereditates usucapi credebantur </text:span><text:span text:style-name="T95">[…]. Cf. G. Coppola Bisazza, </text:span><text:span text:style-name="T96">Studi sulla pro herede gestio. La struttura originaria del „gerere pro herede”</text:span><text:span text:style-name="T95">, Milano 1987, pp. 74–75 with bib- liography.</text:span></text:p>
      <text:p text:style-name="P158"/>
      <text:p text:style-name="P119"/>
      <text:p text:style-name="P155"><text:span text:style-name="T92">The fragment previously quoted in its entirety presented the lack of the requirement of good faith as the fundamental diﬀerence between </text:span><text:span text:style-name="T93">usucapio </text:span><text:span text:style-name="T171">pro </text:span><text:span text:style-name="T93">herede </text:span><text:span text:style-name="T92">and the other forms of usucapion. The fragment quoted here draws attention to the exceptional, very short period of usucapion; a </text:span><text:span text:style-name="T172">year, </text:span><text:span text:style-name="T92">also in the case of immovables which were part of the inheritance. The question arises: why were immovables not subject to the two-year pe- riod</text:span><text:span text:style-name="T180"> </text:span><text:span text:style-name="T92">of</text:span><text:span text:style-name="T180"> </text:span><text:span text:style-name="T92">usucapion</text:span><text:span text:style-name="T180"> </text:span><text:span text:style-name="T92">normal</text:span><text:span text:style-name="T180"> </text:span><text:span text:style-name="T92">in</text:span><text:span text:style-name="T180"> </text:span><text:span text:style-name="T92">Roman</text:span><text:span text:style-name="T180"> </text:span><text:span text:style-name="T92">law?</text:span><text:span text:style-name="T180"> </text:span><text:span text:style-name="T92">Gaius,</text:span><text:span text:style-name="T180"> </text:span><text:span text:style-name="T92">justifying</text:span><text:span text:style-name="T180"> </text:span><text:span text:style-name="T92">this</text:span><text:span text:style-name="T180"> </text:span><text:span text:style-name="T92">unorthodox</text:span><text:span text:style-name="T180"> </text:span><text:span text:style-name="T92">solution,</text:span><text:span text:style-name="T180"> </text:span><text:span text:style-name="T92">only quotes</text:span><text:span text:style-name="T146"> </text:span><text:span text:style-name="T92">the</text:span><text:span text:style-name="T146"> </text:span><text:span text:style-name="T92">example</text:span><text:span text:style-name="T146"> </text:span><text:span text:style-name="T92">of</text:span><text:span text:style-name="T146"> </text:span><text:span text:style-name="T92">the</text:span><text:span text:style-name="T146"> </text:span><text:span text:style-name="T92">Law</text:span><text:span text:style-name="T146"> </text:span><text:span text:style-name="T92">of</text:span><text:span text:style-name="T146"> </text:span><text:span text:style-name="T92">the</text:span><text:span text:style-name="T166"> </text:span><text:span text:style-name="T172">Twelve</text:span><text:span text:style-name="T166"> </text:span><text:span text:style-name="T172">Tables.</text:span><text:span text:style-name="T146"> </text:span><text:span text:style-name="T92">He</text:span><text:span text:style-name="T146"> </text:span><text:span text:style-name="T92">does</text:span><text:span text:style-name="T146"> </text:span><text:span text:style-name="T92">not</text:span><text:span text:style-name="T183"> </text:span><text:span text:style-name="T92">oﬀer</text:span><text:span text:style-name="T146"> </text:span><text:span text:style-name="T92">any</text:span><text:span text:style-name="T146"> </text:span><text:span text:style-name="T92">commentary, or</text:span><text:span text:style-name="T180"> </text:span><text:span text:style-name="T92">attempt</text:span><text:span text:style-name="T180"> </text:span><text:span text:style-name="T92">to</text:span><text:span text:style-name="T180"> </text:span><text:span text:style-name="T92">ﬁnd</text:span><text:span text:style-name="T180"> </text:span><text:span text:style-name="T92">the</text:span><text:span text:style-name="T180"> </text:span><text:span text:style-name="T92">cause</text:span><text:span text:style-name="T180"> </text:span><text:span text:style-name="T92">and</text:span><text:span text:style-name="T180"> </text:span><text:span text:style-name="T92">eﬀect</text:span><text:span text:style-name="T180"> </text:span><text:span text:style-name="T92">between</text:span><text:span text:style-name="T180"> </text:span><text:span text:style-name="T92">the</text:span><text:span text:style-name="T180"> </text:span><text:span text:style-name="T92">regulation</text:span><text:span text:style-name="T180"> </text:span><text:span text:style-name="T92">in</text:span><text:span text:style-name="T180"> </text:span><text:span text:style-name="T92">the</text:span><text:span text:style-name="T180"> </text:span><text:span text:style-name="T92">Law</text:span><text:span text:style-name="T180"> </text:span><text:span text:style-name="T92">and</text:span><text:span text:style-name="T180"> </text:span><text:span text:style-name="T92">the</text:span><text:span text:style-name="T180"> </text:span><text:span text:style-name="T92">one</text:span><text:span text:style-name="T180"> </text:span><text:span text:style-name="T92">con- temporary</text:span><text:span text:style-name="T180"> </text:span><text:span text:style-name="T92">to</text:span><text:span text:style-name="T180"> </text:span><text:span text:style-name="T92">him.</text:span><text:span text:style-name="T180"> </text:span><text:span text:style-name="T92">It</text:span><text:span text:style-name="T180"> </text:span><text:span text:style-name="T92">seems,</text:span><text:span text:style-name="T180"> </text:span><text:span text:style-name="T92">however,</text:span><text:span text:style-name="T180"> </text:span><text:span text:style-name="T92">that</text:span><text:span text:style-name="T180"> </text:span><text:span text:style-name="T92">the</text:span><text:span text:style-name="T180"> </text:span><text:span text:style-name="T92">very</text:span><text:span text:style-name="T180"> </text:span><text:span text:style-name="T92">reference</text:span><text:span text:style-name="T180"> </text:span><text:span text:style-name="T92">to</text:span><text:span text:style-name="T189"> </text:span><text:span text:style-name="T92">the</text:span><text:span text:style-name="T180"> </text:span><text:span text:style-name="T92">Law</text:span><text:span text:style-name="T180"> </text:span><text:span text:style-name="T163">may,</text:span><text:span text:style-name="T180"> </text:span><text:span text:style-name="T92">in</text:span><text:span text:style-name="T180"> </text:span><text:span text:style-name="T92">the</text:span><text:span text:style-name="T180"> </text:span><text:span text:style-name="T92">given context,</text:span><text:span text:style-name="T163"> </text:span><text:span text:style-name="T92">perform</text:span><text:span text:style-name="T163"> </text:span><text:span text:style-name="T92">the</text:span><text:span text:style-name="T163"> </text:span><text:span text:style-name="T92">function</text:span><text:span text:style-name="T163"> </text:span><text:span text:style-name="T92">of</text:span><text:span text:style-name="T163"> </text:span><text:span text:style-name="T92">a</text:span><text:span text:style-name="T163"> </text:span><text:span text:style-name="T92">historical</text:span><text:span text:style-name="T163"> </text:span><text:span text:style-name="T92">argument,</text:span><text:span text:style-name="T163"> </text:span><text:span text:style-name="T92">which</text:span><text:span text:style-name="T163"> </text:span><text:span text:style-name="T92">incidentally</text:span><text:span text:style-name="T163"> </text:span><text:span text:style-name="T92">was</text:span><text:span text:style-name="T163"> </text:span><text:span text:style-name="T92">quite</text:span><text:span text:style-name="T163"> </text:span><text:span text:style-name="T92">rare in the discourse of Roman jurists.</text:span><text:span text:style-name="T148">27 </text:span><text:span text:style-name="T172">Namely, </text:span><text:span text:style-name="T92">according to Gaius, the Law of the </text:span><text:span text:style-name="T163">Twelve </text:span><text:span text:style-name="T172">Tables </text:span><text:span text:style-name="T92">speciﬁed the two-year period only for immovables, that is – </text:span><text:span text:style-name="T93">a contrario </text:span><text:span text:style-name="T92">– since the</text:span><text:span text:style-name="T180"> </text:span><text:span text:style-name="T92">inheritance</text:span><text:span text:style-name="T180"> </text:span><text:span text:style-name="T92">itself</text:span><text:span text:style-name="T180"> </text:span><text:span text:style-name="T92">(even</text:span><text:span text:style-name="T180"> </text:span><text:span text:style-name="T92">one</text:span><text:span text:style-name="T180"> </text:span><text:span text:style-name="T92">comprising</text:span><text:span text:style-name="T180"> </text:span><text:span text:style-name="T92">an</text:span><text:span text:style-name="T180"> </text:span><text:span text:style-name="T92">immovable)</text:span><text:span text:style-name="T180"> </text:span><text:span text:style-name="T92">is</text:span><text:span text:style-name="T180"> </text:span><text:span text:style-name="T92">not</text:span><text:span text:style-name="T180"> </text:span><text:span text:style-name="T92">an</text:span><text:span text:style-name="T180"> </text:span><text:span text:style-name="T92">immovable,</text:span><text:span text:style-name="T180"> </text:span><text:span text:style-name="T92">it</text:span><text:span text:style-name="T180"> </text:span><text:span text:style-name="T92">should be given a year-long period of usucapion. The author makes some mental shortcuts in <text:s text:c="2"/>a very laconic way: he moves from an inherited thing (immovable) to the inheritance, which includes this thing. The inheritance is shown as a whole which can be usucapted. Presenting his readers with the historical perspective on the discussed institution (</text:span><text:span text:style-name="T93">olim</text:span><text:span text:style-name="T92">), he</text:span><text:span text:style-name="T185"> </text:span><text:span text:style-name="T92">describes</text:span><text:span text:style-name="T185"> </text:span><text:span text:style-name="T92">its</text:span><text:span text:style-name="T185"> </text:span><text:span text:style-name="T92">older,</text:span><text:span text:style-name="T185"> </text:span><text:span text:style-name="T92">archaic</text:span><text:span text:style-name="T185"> </text:span><text:span text:style-name="T92">form.</text:span><text:span text:style-name="T193"> </text:span><text:span text:style-name="T92">The</text:span><text:span text:style-name="T185"> </text:span><text:span text:style-name="T92">subject</text:span><text:span text:style-name="T185"> </text:span><text:span text:style-name="T92">of</text:span><text:span text:style-name="T185"> </text:span><text:span text:style-name="T92">this</text:span><text:span text:style-name="T185"> </text:span><text:span text:style-name="T92">older</text:span><text:span text:style-name="T185"> </text:span><text:span text:style-name="T92">form</text:span><text:span text:style-name="T185"> </text:span><text:span text:style-name="T92">of</text:span><text:span text:style-name="T185"> </text:span><text:span text:style-name="T93">usucapio</text:span><text:span text:style-name="T186"> </text:span><text:span text:style-name="T171">pro</text:span><text:span text:style-name="T186"> </text:span><text:span text:style-name="T93">herede </text:span><text:span text:style-name="T92">were not, as in Gaius’ times, </text:span><text:span text:style-name="T171">res </text:span><text:span text:style-name="T93">hereditariae</text:span><text:span text:style-name="T92">, but the </text:span><text:span text:style-name="T93">hereditas </text:span><text:span text:style-name="T92">itself. This diﬀerence has really far-reaching consequences. As Gennaro Franciosi notes, the term </text:span><text:span text:style-name="T93">hereditas </text:span><text:span text:style-name="T92">comes</text:span><text:span text:style-name="T143"> </text:span><text:span text:style-name="T92">from</text:span><text:span text:style-name="T143"> </text:span><text:span text:style-name="T93">heres</text:span><text:span text:style-name="T92">,</text:span><text:span text:style-name="T143"> </text:span><text:span text:style-name="T92">not</text:span><text:span text:style-name="T143"> </text:span><text:span text:style-name="T92">the</text:span><text:span text:style-name="T143"> </text:span><text:span text:style-name="T92">other</text:span><text:span text:style-name="T143"> </text:span><text:span text:style-name="T92">way</text:span><text:span text:style-name="T143"> </text:span><text:span text:style-name="T92">around.</text:span><text:span text:style-name="T148">28</text:span><text:span text:style-name="T153"> </text:span><text:span text:style-name="T92">What</text:span><text:span text:style-name="T143"> </text:span><text:span text:style-name="T92">this</text:span><text:span text:style-name="T143"> </text:span><text:span text:style-name="T92">means</text:span><text:span text:style-name="T143"> </text:span><text:span text:style-name="T92">is</text:span><text:span text:style-name="T143"> </text:span><text:span text:style-name="T92">that</text:span><text:span text:style-name="T143"> </text:span><text:span text:style-name="T92">originally,</text:span><text:span text:style-name="T143"> </text:span><text:span text:style-name="T93">heredi- tas </text:span><text:span text:style-name="T92">might have been simply a term for obtaining the position of an </text:span><text:span text:style-name="T172">heir. </text:span><text:span text:style-name="T92">It is commonly accepted that archaic </text:span><text:span text:style-name="T93">usucapio </text:span><text:span text:style-name="T171">pro </text:span><text:span text:style-name="T93">herede </text:span><text:span text:style-name="T92">resulted in obtaining the title of </text:span><text:span text:style-name="T93">heres</text:span><text:span text:style-name="T92">, i.e. acquiring</text:span><text:span text:style-name="T183"> </text:span><text:span text:style-name="T92">the</text:span><text:span text:style-name="T183"> </text:span><text:span text:style-name="T93">hereditas</text:span><text:span text:style-name="T148">29</text:span><text:span text:style-name="T154"> </text:span><text:span text:style-name="T92">with</text:span><text:span text:style-name="T183"> </text:span><text:span text:style-name="T92">all</text:span><text:span text:style-name="T183"> </text:span><text:span text:style-name="T92">its</text:span><text:span text:style-name="T183"> </text:span><text:span text:style-name="T92">consequences,</text:span><text:span text:style-name="T183"> </text:span><text:span text:style-name="T92">such</text:span><text:span text:style-name="T183"> </text:span><text:span text:style-name="T92">as</text:span><text:span text:style-name="T183"> </text:span><text:span text:style-name="T92">inheritance</text:span><text:span text:style-name="T183"> </text:span><text:span text:style-name="T92">debts</text:span><text:span text:style-name="T183"> </text:span><text:span text:style-name="T92">and</text:span><text:span text:style-name="T183"> </text:span><text:span text:style-name="T92">succes- sion to the family </text:span><text:span text:style-name="T93">sacra</text:span><text:span text:style-name="T92">, i.e. the domestic cult. A remnant of this state of things in the Classical Period was the requirement that the person usucapting </text:span><text:span text:style-name="T171">pro </text:span><text:span text:style-name="T93">herede </text:span><text:span text:style-name="T92">had a right to make a testament, although at that time he no longer acquired the inheritance.</text:span><text:span text:style-name="T148">30 </text:span><text:span text:style-name="T92">After acquiring the inheritance the heir becomes the owner of all the things belonging to the inheritance and no other heir needs to be found; the purpose of succession is achieved, therefore it is not possible for another person to acquire the title of </text:span><text:span text:style-name="T93">heres </text:span><text:span text:style-name="T92">by means of archaic </text:span><text:span text:style-name="T93">usucapio </text:span><text:span text:style-name="T92">after the </text:span><text:span text:style-name="T93">heres </text:span><text:span text:style-name="T92">accepts the inheritance. This refers mainly to testate heirs; the problem of intestate heirs was diﬀerent. </text:span><text:span text:style-name="T172">Firstly, </text:span><text:span text:style-name="T92">we should note that according to</text:span><text:span text:style-name="T163"> </text:span><text:span text:style-name="T92">the</text:span><text:span text:style-name="T163"> </text:span><text:span text:style-name="T92">Law</text:span><text:span text:style-name="T163"> </text:span><text:span text:style-name="T92">of</text:span><text:span text:style-name="T163"> </text:span><text:span text:style-name="T92">the</text:span><text:span text:style-name="T143"> </text:span><text:span text:style-name="T163">Twelve</text:span><text:span text:style-name="T143"> </text:span><text:span text:style-name="T172">Tables,</text:span><text:span text:style-name="T163"> </text:span><text:span text:style-name="T92">the</text:span><text:span text:style-name="T183"> </text:span><text:span text:style-name="T93">heres</text:span><text:span text:style-name="T164"> </text:span><text:span text:style-name="T93">suus</text:span><text:span text:style-name="T171"> </text:span><text:span text:style-name="T92">acquired</text:span><text:span text:style-name="T163"> </text:span><text:span text:style-name="T92">the</text:span><text:span text:style-name="T163"> </text:span><text:span text:style-name="T92">inheritance</text:span><text:span text:style-name="T146"> </text:span><text:span text:style-name="T92">by</text:span><text:span text:style-name="T163"> </text:span><text:span text:style-name="T92">operation</text:span><text:span text:style-name="T163"> </text:span><text:span text:style-name="T92">of </text:span><text:span text:style-name="T163">law, </text:span><text:span text:style-name="T92">without having to take any initiative.</text:span><text:span text:style-name="T148">31 </text:span><text:span text:style-name="T92">Therefore, archaic </text:span><text:span text:style-name="T93">usucapio </text:span><text:span text:style-name="T92">only put testate and intestate heirs </text:span><text:span text:style-name="T93">extranei </text:span><text:span text:style-name="T92">in danger of losing the entire inheritance, unless they per- formed the </text:span><text:span text:style-name="T93">aditio </text:span><text:span text:style-name="T92">within a year, which was the period of </text:span><text:span text:style-name="T93">usucapio </text:span><text:span text:style-name="T171">pro </text:span><text:span text:style-name="T93">herede</text:span><text:span text:style-name="T92">. It </text:span><text:span text:style-name="T194"><text:s/></text:span><text:span text:style-name="T92">seems</text:span></text:p>
      <text:p text:style-name="P151"><draw:line text:anchor-type="char" draw:z-index="22" draw:style-name="gr6" draw:text-style-name="P196" svg:x1="2cm" svg:y1="0.452cm" svg:x2="7.001cm" svg:y2="0.452cm"><text:p/></draw:line></text:p>
      <text:p text:style-name="P34"><text:span text:style-name="T80">27 <text:s/></text:span><text:span text:style-name="T95">T. Giaro, s.v. </text:span><text:span text:style-name="T96">Gaius </text:span><text:span text:style-name="T95">[in:] </text:span><text:span text:style-name="T96">Brill’s New Pauly Encyclopaedia of the Ancient World</text:span><text:span text:style-name="T95">, vol. 5, eds. H. Cancik,</text:span></text:p>
      <text:list xml:id="list143426421579221" text:continue-numbering="true" text:style-name="WWNum2">
        <text:list-item>
          <text:p text:style-name="P3"><text:span text:style-name="T95">Schneider, Leiden–Boston 2004, pp.</text:span><text:span text:style-name="T104"> </text:span><text:span text:style-name="T95">643–644.</text:span></text:p>
        </text:list-item>
      </text:list>
      <text:p text:style-name="P36"><text:span text:style-name="T80">28 <text:s text:c="2"/></text:span><text:span text:style-name="T95">G. Franciosi, </text:span><text:span text:style-name="T96">Usucapio…</text:span><text:span text:style-name="T95">, p. 52.</text:span></text:p>
      <text:p text:style-name="P50"><text:span text:style-name="T80">29 </text:span><text:span text:style-name="T96">Ibidem</text:span><text:span text:style-name="T95">, p. 6 with bibliography; for the polemic with lone voices, see especially </text:span><text:span text:style-name="T124">E.F. </text:span><text:span text:style-name="T95">Bruck, Über römisches Recht im Rahmen der Kulturgeschichte, Berlin 1954, p. 40; G. Scherillo,</text:span><text:span text:style-name="T131"> </text:span><text:span text:style-name="T96">Successione ed estizione dei rapporti giuridici </text:span><text:span text:style-name="T95">[in:] </text:span><text:span text:style-name="T96">Studi in onore di G.M. De Francesco</text:span><text:span text:style-name="T95">, vol. 2, Milano 1957, p.</text:span><text:span text:style-name="T132"> </text:span><text:span text:style-name="T95">612.</text:span></text:p>
      <text:p text:style-name="P73"><text:span text:style-name="T80">30 </text:span><text:span text:style-name="T95">D. 41.5.4. Paulus, book 5, </text:span><text:span text:style-name="T96">On the Lex Julia et Papia</text:span><text:span text:style-name="T95">: </text:span><text:span text:style-name="T96">Constat eum, qui testamenti factionem habet, <text:s/></text:span><text:span text:style-name="T109">pro </text:span><text:span text:style-name="T96">herede usucapere posse. </text:span><text:span text:style-name="T95">“It is settled that one who has </text:span><text:span text:style-name="T96">testamenti factio </text:span><text:span text:style-name="T95">[as heir] can usucapt as</text:span><text:span text:style-name="T133"> </text:span><text:span text:style-name="T95">heir”.</text:span></text:p>
      <text:p text:style-name="P39"><text:span text:style-name="T80">31 <text:s text:c="2"/></text:span><text:span text:style-name="T95">F. Longchamps de Bérier, </text:span><text:span text:style-name="T96">Law…</text:span><text:span text:style-name="T95">, p. 93.</text:span></text:p>
      <text:p text:style-name="P160"/>
      <text:p text:style-name="P141"/>
      <text:p text:style-name="P159"><text:span text:style-name="T92">that in this way the heir could secure his interests much easier than by taking separate inherited things into his eﬀective possession, as was the case in classical </text:span><text:span text:style-name="T93">usucapio pro herede</text:span><text:span text:style-name="T92">. All these conﬂicts of interest do not appear at all in the case of the </text:span><text:span text:style-name="T93">hereditas iacens</text:span><text:span text:style-name="T92">, so the situation seems more appropriate for using the institution in question.</text:span></text:p>
      <text:p text:style-name="P106"/>
      <text:p text:style-name="P112"/>
      <text:p text:style-name="P76"><text:span text:style-name="T14">The understanding of the term </text:span><text:span text:style-name="T36">hereditas</text:span></text:p>
      <text:p text:style-name="P108"/>
      <text:p text:style-name="P127"><text:span text:style-name="T92">At this point it is worth remarking on the subject of archaic </text:span><text:span text:style-name="T93">usucapio </text:span><text:span text:style-name="T171">pro </text:span><text:span text:style-name="T93">herede</text:span><text:span text:style-name="T92">. Gaius puts the </text:span><text:span text:style-name="T93">hereditas </text:span><text:span text:style-name="T92">in the category of </text:span><text:span text:style-name="T171">res </text:span><text:span text:style-name="T93">incorporales</text:span><text:span text:style-name="T92">.</text:span><text:span text:style-name="T148">32 </text:span><text:span text:style-name="T92">However, a similar opinion cer- tainly cannot be ascribed to representatives of the pontiﬁcal jurisprudence,</text:span><text:span text:style-name="T148">33 </text:span><text:span text:style-name="T92">because</text:span><text:span text:style-name="T195"> </text:span><text:span text:style-name="T92">the term </text:span><text:span text:style-name="T171">res </text:span><text:span text:style-name="T93">incorporalis </text:span><text:span text:style-name="T92">was probably ﬁrst introduced into the legal terminology by Gaius in his textbook; in any case, the term did not catch on in the analyses of jurists of the Classical Period.</text:span><text:span text:style-name="T148">34 </text:span><text:span text:style-name="T92">Originally, it emerged in the sphere of philosophy, from which it did not start to spread to other areas of language until the 1</text:span><text:span text:style-name="T148">st </text:span><text:span text:style-name="T92">century AD.</text:span><text:span text:style-name="T148">35 </text:span><text:span text:style-name="T92">It is also impos- sible to assume that Greek philosophy had such a considerable inﬂuence on the Roman mentality in the Archaic Period.</text:span><text:span text:style-name="T148">36 </text:span><text:span text:style-name="T92">However, as G. Franciosi noted, the archaic </text:span><text:span text:style-name="T93">hereditas </text:span><text:span text:style-name="T92">was not understood as a </text:span><text:span text:style-name="T171">res </text:span><text:span text:style-name="T93">corporalis</text:span><text:span text:style-name="T92">. A thing is </text:span><text:span text:style-name="T93">corporalis </text:span><text:span text:style-name="T92">in relation to another one, which is </text:span><text:span text:style-name="T93">incorporalis </text:span><text:span text:style-name="T92">and vice versa; such a distinction cannot be applied in a period when</text:span><text:span text:style-name="T146"> </text:span><text:span text:style-name="T92">it</text:span><text:span text:style-name="T146"> </text:span><text:span text:style-name="T92">did</text:span><text:span text:style-name="T146"> </text:span><text:span text:style-name="T92">not</text:span><text:span text:style-name="T146"> </text:span><text:span text:style-name="T92">exist.</text:span><text:span text:style-name="T148">37</text:span><text:span text:style-name="T151"> </text:span><text:span text:style-name="T92">Therefore,</text:span><text:span text:style-name="T146"> </text:span><text:span text:style-name="T92">a</text:span><text:span text:style-name="T146"> </text:span><text:span text:style-name="T92">serious</text:span><text:span text:style-name="T146"> </text:span><text:span text:style-name="T92">question</text:span><text:span text:style-name="T146"> </text:span><text:span text:style-name="T92">arises</text:span><text:span text:style-name="T146"> </text:span><text:span text:style-name="T92">as</text:span><text:span text:style-name="T146"> </text:span><text:span text:style-name="T92">to</text:span><text:span text:style-name="T146"> </text:span><text:span text:style-name="T92">how</text:span><text:span text:style-name="T146"> </text:span><text:span text:style-name="T92">the</text:span><text:span text:style-name="T146"> </text:span><text:span text:style-name="T93">hereditas</text:span><text:span text:style-name="T147"> </text:span><text:span text:style-name="T92">could become the subject of usucapion during the period when the juristic thought did not yet function on a suﬃciently abstract level to be able to make such a distinction. It seems that in the Archaic Period the </text:span><text:span text:style-name="T93">hereditas </text:span><text:span text:style-name="T92">could not be understood as an immaterial</text:span><text:span text:style-name="T196"> </text:span><text:span text:style-name="T92">entity, a separate whole which was possible to usucapt, since even Cicero in the 1</text:span><text:span text:style-name="T148">st </text:span><text:span text:style-name="T92">century AD sees things inaccessible to the senses as, in a </text:span><text:span text:style-name="T163">way, </text:span><text:span text:style-name="T92">non-existing (</text:span><text:span text:style-name="T93">non</text:span><text:span text:style-name="T197"> </text:span><text:span text:style-name="T93">esse</text:span><text:span text:style-name="T92">)</text:span><text:span text:style-name="T148">38</text:span><text:span text:style-name="T92">:</text:span></text:p>
      <text:p text:style-name="P62"><text:span text:style-name="T43">Cic. </text:span><text:span text:style-name="T61">Top. </text:span><text:span text:style-name="T43">5.27: </text:span><text:span text:style-name="T46">Esse ea dico quae cerni tangique possunt, ut fundum aedes, parietem stillicidium, mancipium</text:span><text:span text:style-name="T68"> </text:span><text:span text:style-name="T46">pecudem,</text:span><text:span text:style-name="T68"> </text:span><text:span text:style-name="T46">supellectilem</text:span><text:span text:style-name="T59"> </text:span><text:span text:style-name="T46">penus</text:span><text:span text:style-name="T68"> </text:span><text:span text:style-name="T46">et</text:span><text:span text:style-name="T68"> </text:span><text:span text:style-name="T46">cetera</text:span><text:span text:style-name="T69"> </text:span><text:span text:style-name="T43">[…]</text:span><text:span text:style-name="T46">.</text:span><text:span text:style-name="T68"> </text:span><text:span text:style-name="T46">Non</text:span><text:span text:style-name="T68"> </text:span><text:span text:style-name="T46">esse</text:span><text:span text:style-name="T68"> </text:span><text:span text:style-name="T46">rursus</text:span><text:span text:style-name="T68"> </text:span><text:span text:style-name="T46">ea</text:span><text:span text:style-name="T68"> </text:span><text:span text:style-name="T46">dico</text:span><text:span text:style-name="T68"> </text:span><text:span text:style-name="T46">quae</text:span><text:span text:style-name="T68"> </text:span><text:span text:style-name="T46">tangi</text:span><text:span text:style-name="T68"> </text:span><text:span text:style-name="T46">demon- strarive non possunt, cerni tamen animo atque intellegi possunt, ut si usus capionem, si tutelam,</text:span><text:span text:style-name="T70"> </text:span><text:span text:style-name="T46">si gentem, si agnationem definias, quarum rerum nullum subest </text:span><text:span text:style-name="T43">[</text:span><text:span text:style-name="T46">quasi</text:span><text:span text:style-name="T43">] </text:span><text:span text:style-name="T46">corpus, est tamen quaedam conformatio insignita et impressa intellegentia, quam notionem</text:span><text:span text:style-name="T55"> </text:span><text:span text:style-name="T46">voco</text:span><text:span text:style-name="T43">.</text:span><text:span text:style-name="T80">39</text:span></text:p>
      <text:p text:style-name="P98"/>
      <text:p text:style-name="P110"><draw:line text:anchor-type="char" draw:z-index="23" draw:style-name="gr6" draw:text-style-name="P196" svg:x1="2cm" svg:y1="0.459cm" svg:x2="7.001cm" svg:y2="0.459cm"><text:p/></draw:line></text:p>
      <text:p text:style-name="P57"><text:span text:style-name="T80">32 </text:span><text:span text:style-name="T95">G. 2.14 </text:span><text:span text:style-name="T110">pr.: </text:span><text:span text:style-name="T96">Incorporales sunt quae tangi non possunt, qualia sunt ea quae in iure consistunt, sicut hereditas</text:span><text:span text:style-name="T123"> </text:span><text:span text:style-name="T96">ususfructus</text:span><text:span text:style-name="T123"> </text:span><text:span text:style-name="T96">obligationes</text:span><text:span text:style-name="T123"> </text:span><text:span text:style-name="T96">quoquo</text:span><text:span text:style-name="T123"> </text:span><text:span text:style-name="T96">modo</text:span><text:span text:style-name="T123"> </text:span><text:span text:style-name="T96">contractae</text:span><text:span text:style-name="T95">.</text:span><text:span text:style-name="T124"> </text:span><text:span text:style-name="T95">“Incorporeal</text:span><text:span text:style-name="T124"> </text:span><text:span text:style-name="T95">are</text:span><text:span text:style-name="T124"> </text:span><text:span text:style-name="T95">things</text:span><text:span text:style-name="T124"> </text:span><text:span text:style-name="T95">that</text:span><text:span text:style-name="T124"> </text:span><text:span text:style-name="T95">are</text:span><text:span text:style-name="T124"> </text:span><text:span text:style-name="T95">intangible,</text:span><text:span text:style-name="T124"> </text:span><text:span text:style-name="T95">such as exist merely in law, for example an inheritance, a usufruct, obligations however</text:span><text:span text:style-name="T100"> </text:span><text:span text:style-name="T95">contracted”.</text:span></text:p>
      <text:p text:style-name="P31"><text:span text:style-name="T80">33 </text:span><text:span text:style-name="T95">Getting ahead of our line of argument, it should be said that archaic </text:span><text:span text:style-name="T96">usucapio pro herede </text:span><text:span text:style-name="T95">was probably created after the Law of the Twelve Tables was passed, during the activity of the pontiﬁcal jurisprudence.</text:span></text:p>
      <text:p text:style-name="P31"><text:span text:style-name="T80">34 </text:span><text:span text:style-name="T95">W. Dajczak, </text:span><text:span text:style-name="T96">Rzymska res incorporalis a kształtowanie się pojęć </text:span><text:span text:style-name="T95">«</text:span><text:span text:style-name="T96">rzeczy» i </text:span><text:span text:style-name="T95">«</text:span><text:span text:style-name="T96">przedmiotu praw rzeczo- wych» w europejskiej nauce prawa prywatnego</text:span><text:span text:style-name="T95">, Poznań 2007, p. 23.</text:span></text:p>
      <text:p text:style-name="P35"><text:span text:style-name="T80">35 <text:s text:c="2"/></text:span><text:span text:style-name="T96">Ibidem</text:span><text:span text:style-name="T95">, p. 42.</text:span></text:p>
      <text:p text:style-name="P32"><text:span text:style-name="T80">36 </text:span><text:span text:style-name="T95">Cf. W. Litewski, </text:span><text:span text:style-name="T96">Jurysprudencja…</text:span><text:span text:style-name="T95">, p. 102: “Generally, from the mid-2</text:span><text:span text:style-name="T80">nd </text:span><text:span text:style-name="T95">century BC onwards the educated Romans were versed in philosophy”.</text:span></text:p>
      <text:p text:style-name="P39"><text:span text:style-name="T80">37 <text:s text:c="2"/></text:span><text:span text:style-name="T95">G. Franciosi, </text:span><text:span text:style-name="T96">Usucapio…</text:span><text:span text:style-name="T95">, p. 39.</text:span></text:p>
      <text:p text:style-name="P36"><text:span text:style-name="T80">38 <text:s text:c="2"/></text:span><text:span text:style-name="T95">W. Dajczak, </text:span><text:span text:style-name="T96">Rzymska res incorporalis…</text:span><text:span text:style-name="T95">, p. 25.</text:span></text:p>
      <text:p text:style-name="P36"><text:span text:style-name="T80">39 </text:span><text:span text:style-name="T95">The text was quoted in: </text:span><text:span text:style-name="T96">M. Tulli Ciceronis Rhetorica</text:span><text:span text:style-name="T95">, vol. 2, ed. A.S. Wilkins, Oxford 1903.</text:span></text:p>
      <text:p text:style-name="P161"/>
      <text:p text:style-name="P123"/>
      <text:p text:style-name="P77"><text:span text:style-name="T43">By things that exist I mean such as can be seen and touched: for example, farm, house, wall, rain- water,</text:span><text:span text:style-name="T44"> </text:span><text:span text:style-name="T43">slave,</text:span><text:span text:style-name="T44"> </text:span><text:span text:style-name="T43">animal,</text:span><text:span text:style-name="T56"> </text:span><text:span text:style-name="T43">furniture,</text:span><text:span text:style-name="T56"> </text:span><text:span text:style-name="T43">food</text:span><text:span text:style-name="T56"> </text:span><text:span text:style-name="T43">etc.</text:span><text:span text:style-name="T56"> </text:span><text:span text:style-name="T43">[...]</text:span><text:span text:style-name="T56"> </text:span><text:span text:style-name="T43">On</text:span><text:span text:style-name="T56"> </text:span><text:span text:style-name="T43">the</text:span><text:span text:style-name="T56"> </text:span><text:span text:style-name="T43">other</text:span><text:span text:style-name="T56"> </text:span><text:span text:style-name="T43">hand,</text:span><text:span text:style-name="T56"> </text:span><text:span text:style-name="T43">by</text:span><text:span text:style-name="T56"> </text:span><text:span text:style-name="T43">things</text:span><text:span text:style-name="T56"> </text:span><text:span text:style-name="T43">which</text:span><text:span text:style-name="T56"> </text:span><text:span text:style-name="T43">do</text:span><text:span text:style-name="T56"> </text:span><text:span text:style-name="T43">not</text:span><text:span text:style-name="T56"> </text:span><text:span text:style-name="T43">exist</text:span><text:span text:style-name="T56"> </text:span><text:span text:style-name="T43">I</text:span><text:span text:style-name="T56"> </text:span><text:span text:style-name="T43">mean those which cannot be touched or pointed out, but can, for all that, be perceived by the mind and comprehended; for example, you might define acquisition by long possession, guardianship, gens, agnation; of these things there is no body, but a clear pattern and understanding impressed on the mind, and this I call a</text:span><text:span text:style-name="T66"> </text:span><text:span text:style-name="T43">notion.</text:span><text:span text:style-name="T80">40</text:span></text:p>
      <text:p text:style-name="P133"><text:span text:style-name="T92">Another intuition which may come in handy when answering the question about the understanding</text:span><text:span text:style-name="T180"> </text:span><text:span text:style-name="T92">of</text:span><text:span text:style-name="T180"> </text:span><text:span text:style-name="T92">the</text:span><text:span text:style-name="T180"> </text:span><text:span text:style-name="T93">hereditas</text:span><text:span text:style-name="T181"> </text:span><text:span text:style-name="T92">as</text:span><text:span text:style-name="T180"> </text:span><text:span text:style-name="T92">the</text:span><text:span text:style-name="T180"> </text:span><text:span text:style-name="T92">subject</text:span><text:span text:style-name="T180"> </text:span><text:span text:style-name="T92">of</text:span><text:span text:style-name="T180"> </text:span><text:span text:style-name="T92">usucapion</text:span><text:span text:style-name="T180"> </text:span><text:span text:style-name="T92">is</text:span><text:span text:style-name="T180"> </text:span><text:span text:style-name="T92">the</text:span><text:span text:style-name="T180"> </text:span><text:span text:style-name="T92">case</text:span><text:span text:style-name="T180"> </text:span><text:span text:style-name="T92">of</text:span><text:span text:style-name="T180"> </text:span><text:span text:style-name="T92">a</text:span><text:span text:style-name="T180"> </text:span><text:span text:style-name="T92">herd</text:span><text:span text:style-name="T180"> </text:span><text:span text:style-name="T92">as</text:span><text:span text:style-name="T180"> </text:span><text:span text:style-name="T92">a</text:span><text:span text:style-name="T180"> </text:span><text:span text:style-name="T92">single object</text:span><text:span text:style-name="T143"> </text:span><text:span text:style-name="T92">of</text:span><text:span text:style-name="T143"> </text:span><text:span text:style-name="T163">law,</text:span><text:span text:style-name="T143"> </text:span><text:span text:style-name="T92">which</text:span><text:span text:style-name="T143"> </text:span><text:span text:style-name="T92">appears</text:span><text:span text:style-name="T143"> </text:span><text:span text:style-name="T92">in</text:span><text:span text:style-name="T143"> </text:span><text:span text:style-name="T92">jurists’</text:span><text:span text:style-name="T198"> </text:span><text:span text:style-name="T92">reﬂections.</text:span><text:span text:style-name="T148">41</text:span><text:span text:style-name="T150"> </text:span><text:span text:style-name="T92">Elsewhere</text:span><text:span text:style-name="T143"> </text:span><text:span text:style-name="T92">in</text:span><text:span text:style-name="T143"> </text:span><text:span text:style-name="T93">The</text:span><text:span text:style-name="T168"> </text:span><text:span text:style-name="T93">Institutes</text:span><text:span text:style-name="T92">,</text:span><text:span text:style-name="T143"> </text:span><text:span text:style-name="T92">in</text:span><text:span text:style-name="T143"> </text:span><text:span text:style-name="T92">a</text:span><text:span text:style-name="T143"> </text:span><text:span text:style-name="T92">sec- tion on the </text:span><text:span text:style-name="T93">per legis actiones </text:span><text:span text:style-name="T92">proceedings, we will ﬁnd a fragment on the fact that in</text:span><text:span text:style-name="T196"> </text:span><text:span text:style-name="T92">the </text:span><text:span text:style-name="T93">vindicatio </text:span><text:span text:style-name="T92">process the claimed thing had to be brought in by the praetor; if this was in- convenient,</text:span><text:span text:style-name="T163"> </text:span><text:span text:style-name="T92">at</text:span><text:span text:style-name="T163"> </text:span><text:span text:style-name="T92">least</text:span><text:span text:style-name="T163"> </text:span><text:span text:style-name="T92">a</text:span><text:span text:style-name="T163"> </text:span><text:span text:style-name="T92">piece</text:span><text:span text:style-name="T163"> </text:span><text:span text:style-name="T92">or</text:span><text:span text:style-name="T163"> </text:span><text:span text:style-name="T92">fragment</text:span><text:span text:style-name="T163"> </text:span><text:span text:style-name="T92">of</text:span><text:span text:style-name="T163"> </text:span><text:span text:style-name="T92">the</text:span><text:span text:style-name="T163"> </text:span><text:span text:style-name="T92">thing</text:span><text:span text:style-name="T163"> </text:span><text:span text:style-name="T92">had</text:span><text:span text:style-name="T163"> </text:span><text:span text:style-name="T92">to</text:span><text:span text:style-name="T163"> </text:span><text:span text:style-name="T92">be</text:span><text:span text:style-name="T163"> </text:span><text:span text:style-name="T92">brought</text:span><text:span text:style-name="T163"> </text:span><text:span text:style-name="T92">in.</text:span><text:span text:style-name="T148">42</text:span><text:span text:style-name="T150"> </text:span><text:span text:style-name="T92">This</text:span><text:span text:style-name="T163"> </text:span><text:span text:style-name="T92">example proves that at least during the time the </text:span><text:span text:style-name="T93">per legis actiones </text:span><text:span text:style-name="T92">proceedingsfunctioned, a herd could be the subject of the </text:span><text:span text:style-name="T93">vindicatio </text:span><text:span text:style-name="T92">process. According to Jürgen Hammerstein, this diﬀerent treatment of a herd of cattle stemmed from the economic practice in Archaic Rome.</text:span><text:span text:style-name="T148">43</text:span><text:span text:style-name="T155"> </text:span><text:span text:style-name="T92">This</text:span><text:span text:style-name="T183"> </text:span><text:span text:style-name="T92">treatment</text:span><text:span text:style-name="T183"> </text:span><text:span text:style-name="T92">of</text:span><text:span text:style-name="T183"> </text:span><text:span text:style-name="T92">a</text:span><text:span text:style-name="T183"> </text:span><text:span text:style-name="T92">herd</text:span><text:span text:style-name="T183"> </text:span><text:span text:style-name="T92">was</text:span><text:span text:style-name="T183"> </text:span><text:span text:style-name="T92">an</text:span><text:span text:style-name="T183"> </text:span><text:span text:style-name="T92">exception,</text:span><text:span text:style-name="T183"> </text:span><text:span text:style-name="T92">however,</text:span><text:span text:style-name="T183"> </text:span><text:span text:style-name="T92">as</text:span><text:span text:style-name="T183"> </text:span><text:span text:style-name="T92">a</text:span><text:span text:style-name="T183"> </text:span><text:span text:style-name="T92">similar</text:span><text:span text:style-name="T183"> </text:span><text:span text:style-name="T92">solution</text:span><text:span text:style-name="T183"> </text:span><text:span text:style-name="T92">would not have been practical for other sets of things.</text:span><text:span text:style-name="T148">44 </text:span><text:span text:style-name="T92">It did not, in any </text:span><text:span text:style-name="T163">way, </text:span><text:span text:style-name="T92">follow from the inﬂuence</text:span><text:span text:style-name="T185"> </text:span><text:span text:style-name="T92">of</text:span><text:span text:style-name="T185"> </text:span><text:span text:style-name="T92">Greek</text:span><text:span text:style-name="T185"> </text:span><text:span text:style-name="T92">philosophy,</text:span><text:span text:style-name="T185"> </text:span><text:span text:style-name="T92">e.g.</text:span><text:span text:style-name="T185"> </text:span><text:span text:style-name="T92">Stoicism.</text:span><text:span text:style-name="T185"> </text:span><text:span text:style-name="T92">On</text:span><text:span text:style-name="T185"> </text:span><text:span text:style-name="T92">the</text:span><text:span text:style-name="T185"> </text:span><text:span text:style-name="T92">contrary,</text:span><text:span text:style-name="T185"> </text:span><text:span text:style-name="T92">it</text:span><text:span text:style-name="T199"> </text:span><text:span text:style-name="T92">precedes</text:span><text:span text:style-name="T185"> </text:span><text:span text:style-name="T92">its</text:span><text:span text:style-name="T185"> </text:span><text:span text:style-name="T92">inﬂuence</text:span><text:span text:style-name="T185"> </text:span><text:span text:style-name="T92">on Roman society by a few centuries.</text:span><text:span text:style-name="T148">45 </text:span><text:span text:style-name="T166">We </text:span><text:span text:style-name="T92">can therefore ask whether the </text:span><text:span text:style-name="T93">hereditas </text:span><text:span text:style-name="T92">was not treated in an analogous </text:span><text:span text:style-name="T163">way, </text:span><text:span text:style-name="T92">i.e. whether the economic need did not force the treatment of things belonging to an inheritance as one set. This hypothesis is probably baseless. </text:span><text:span text:style-name="T172">Firstly, </text:span><text:span text:style-name="T92">there are no sources to support such an </text:span><text:span text:style-name="T172">analogy. Secondly, </text:span><text:span text:style-name="T92">if we assume the sec- ondary nature of acquiring the </text:span><text:span text:style-name="T93">hereditas </text:span><text:span text:style-name="T92">to acquiring the title of </text:span><text:span text:style-name="T93">heres</text:span><text:span text:style-name="T92">, this hypothesis would be contrary to this assumption, placing the spotlight on the former</text:span><text:span text:style-name="T200"> </text:span><text:span text:style-name="T92">element.</text:span></text:p>
      <text:p text:style-name="P134"><text:span text:style-name="T92">G. Franciosi proposes an interesting and convincing solution to this problem. He disagrees with the opinion that the </text:span><text:span text:style-name="T93">hereditas </text:span><text:span text:style-name="T92">was originally a set of things or that it was understood as a </text:span><text:span text:style-name="T171">res </text:span><text:span text:style-name="T93">corporalis</text:span><text:span text:style-name="T92">.</text:span><text:span text:style-name="T148">46 </text:span><text:span text:style-name="T92">The Italian Romanist instead emphasises personal ele- ments of both usucapion (in the archaic version as simple </text:span><text:span text:style-name="T93">usus</text:span><text:span text:style-name="T92">) and succession. Firstly, he shows that what was obtained through </text:span><text:span text:style-name="T93">usus </text:span><text:span text:style-name="T92">was not abstract ownership but the per- sonal</text:span><text:span text:style-name="T166"> </text:span><text:span text:style-name="T92">use</text:span><text:span text:style-name="T166"> </text:span><text:span text:style-name="T92">of</text:span><text:span text:style-name="T166"> </text:span><text:span text:style-name="T92">a</text:span><text:span text:style-name="T166"> </text:span><text:span text:style-name="T92">thing.</text:span><text:span text:style-name="T148">47</text:span><text:span text:style-name="T155"> </text:span><text:span text:style-name="T92">Moreover,</text:span><text:span text:style-name="T166"> </text:span><text:span text:style-name="T92">Roman</text:span><text:span text:style-name="T166"> </text:span><text:span text:style-name="T92">law</text:span><text:span text:style-name="T166"> </text:span><text:span text:style-name="T92">in</text:span><text:span text:style-name="T166"> </text:span><text:span text:style-name="T92">its</text:span><text:span text:style-name="T166"> </text:span><text:span text:style-name="T92">oldest</text:span><text:span text:style-name="T166"> </text:span><text:span text:style-name="T92">version</text:span><text:span text:style-name="T166"> </text:span><text:span text:style-name="T92">made</text:span><text:span text:style-name="T166"> </text:span><text:span text:style-name="T92">it</text:span><text:span text:style-name="T166"> </text:span><text:span text:style-name="T92">possible</text:span><text:span text:style-name="T166"> </text:span><text:span text:style-name="T92">to</text:span><text:span text:style-name="T180"> </text:span><text:span text:style-name="T92">hold personal power over people as well. As his key argument, G. Franciosi quotes marriage accompanied</text:span><text:span text:style-name="T185"> </text:span><text:span text:style-name="T92">by</text:span><text:span text:style-name="T185"> </text:span><text:span text:style-name="T92">obtaining</text:span><text:span text:style-name="T185"> </text:span><text:span text:style-name="T92">the</text:span><text:span text:style-name="T199"> </text:span><text:span text:style-name="T93">manus</text:span><text:span text:style-name="T186"> </text:span><text:span text:style-name="T92">over</text:span><text:span text:style-name="T185"> </text:span><text:span text:style-name="T92">the</text:span><text:span text:style-name="T185"> </text:span><text:span text:style-name="T92">wife</text:span><text:span text:style-name="T185"> </text:span><text:span text:style-name="T92">through</text:span><text:span text:style-name="T185"> </text:span><text:span text:style-name="T93">usus</text:span><text:span text:style-name="T92">.</text:span><text:span text:style-name="T185"> </text:span><text:span text:style-name="T92">Remarkably,</text:span><text:span text:style-name="T185"> </text:span><text:span text:style-name="T92">the</text:span><text:span text:style-name="T185"> </text:span><text:span text:style-name="T92">period</text:span></text:p>
      <text:p text:style-name="P113"><draw:line text:anchor-type="char" draw:z-index="24" draw:style-name="gr6" draw:text-style-name="P196" svg:x1="2cm" svg:y1="0.261cm" svg:x2="7.001cm" svg:y2="0.261cm"><text:p/></draw:line></text:p>
      <text:p text:style-name="P57"><text:span text:style-name="T80">40 </text:span><text:span text:style-name="T95">English translation: Cicero, </text:span><text:span text:style-name="T96">De inventione. De optimo genere oratorum. Topica</text:span><text:span text:style-name="T95">, with an English translation by H.M. Hubbel, London 1960.</text:span></text:p>
      <text:p text:style-name="P35"><text:span text:style-name="T80">41 <text:s text:c="2"/></text:span><text:span text:style-name="T95">See: W. Dajczak, </text:span><text:span text:style-name="T96">Rzymska res incorporalis…</text:span><text:span text:style-name="T95">, p. 50 ﬀ.</text:span></text:p>
      <text:p text:style-name="P71"><text:span text:style-name="T80">42</text:span><text:span text:style-name="T86"> </text:span><text:span text:style-name="T95">G.</text:span><text:span text:style-name="T105"> </text:span><text:span text:style-name="T95">4.17:</text:span><text:span text:style-name="T105"> </text:span><text:span text:style-name="T96">Si</text:span><text:span text:style-name="T106"> </text:span><text:span text:style-name="T96">qua</text:span><text:span text:style-name="T106"> </text:span><text:span text:style-name="T109">res</text:span><text:span text:style-name="T106"> </text:span><text:span text:style-name="T96">talis</text:span><text:span text:style-name="T106"> </text:span><text:span text:style-name="T96">erat,</text:span><text:span text:style-name="T106"> </text:span><text:span text:style-name="T96">ut</text:span><text:span text:style-name="T106"> </text:span><text:span text:style-name="T96">sine</text:span><text:span text:style-name="T103"> </text:span><text:span text:style-name="T96">incommodo</text:span><text:span text:style-name="T106"> </text:span><text:span text:style-name="T96">non</text:span><text:span text:style-name="T106"> </text:span><text:span text:style-name="T96">posset</text:span><text:span text:style-name="T106"> </text:span><text:span text:style-name="T96">in</text:span><text:span text:style-name="T106"> </text:span><text:span text:style-name="T96">ius</text:span><text:span text:style-name="T106"> </text:span><text:span text:style-name="T96">adferri</text:span><text:span text:style-name="T106"> </text:span><text:span text:style-name="T96">vel</text:span><text:span text:style-name="T106"> </text:span><text:span text:style-name="T96">adduci,</text:span><text:span text:style-name="T106"> </text:span><text:span text:style-name="T96">veluti</text:span><text:span text:style-name="T106"> </text:span><text:span text:style-name="T96">si</text:span><text:span text:style-name="T106"> </text:span><text:span text:style-name="T96">columna aut navis aut grex alicuius pecoris esset </text:span><text:span text:style-name="T95">[…]. “If the thing was such as could not be carried or led into court without inconvenience – for example, if it was a column or a ship or a flock or herd</text:span><text:span text:style-name="T134"> </text:span><text:span text:style-name="T95">[…]”.</text:span></text:p>
      <text:p text:style-name="P39"><text:span text:style-name="T80">43 <text:s text:c="2"/></text:span><text:span text:style-name="T95">W. Dajczak, </text:span><text:span text:style-name="T96">Rzymska res incorporalis…</text:span><text:span text:style-name="T95">, p. 55.</text:span></text:p>
      <text:p text:style-name="P50"><text:span text:style-name="T80">44</text:span><text:span text:style-name="T87"> </text:span><text:span text:style-name="T95">J.</text:span><text:span text:style-name="T135"> </text:span><text:span text:style-name="T95">Hammerstein,</text:span><text:span text:style-name="T135"> </text:span><text:span text:style-name="T96">Die</text:span><text:span text:style-name="T136"> </text:span><text:span text:style-name="T96">Herde</text:span><text:span text:style-name="T136"> </text:span><text:span text:style-name="T96">im</text:span><text:span text:style-name="T136"> </text:span><text:span text:style-name="T96">römischen</text:span><text:span text:style-name="T136"> </text:span><text:span text:style-name="T96">Recht.</text:span><text:span text:style-name="T136"> </text:span><text:span text:style-name="T96">Grex</text:span><text:span text:style-name="T136"> </text:span><text:span text:style-name="T96">als</text:span><text:span text:style-name="T136"> </text:span><text:span text:style-name="T96">rechtliche</text:span><text:span text:style-name="T137"> </text:span><text:span text:style-name="T96">Sachgesamntheit</text:span><text:span text:style-name="T136"> </text:span><text:span text:style-name="T96">und</text:span><text:span text:style-name="T136"> </text:span><text:span text:style-name="T96">Wirtschafts- einheit</text:span><text:span text:style-name="T95">, Göttingen 1975, p. </text:span><text:span text:style-name="T110">11. </text:span><text:span text:style-name="T95">Quoted and examined in: </text:span><text:span text:style-name="T105">W. </text:span><text:span text:style-name="T95">Dajczak, </text:span><text:span text:style-name="T96">Rzymska </text:span><text:span text:style-name="T109">res </text:span><text:span text:style-name="T96">incorporalis…</text:span><text:span text:style-name="T95">, p.</text:span><text:span text:style-name="T122"> </text:span><text:span text:style-name="T95">55.</text:span></text:p>
      <text:p text:style-name="P39"><text:span text:style-name="T80">45 <text:s text:c="2"/></text:span><text:span text:style-name="T95">W. Dajczak, </text:span><text:span text:style-name="T96">Rzymska res incorporalis…</text:span><text:span text:style-name="T95">, p. 54.</text:span></text:p>
      <text:p text:style-name="P58"><text:span text:style-name="T80">46 </text:span><text:span text:style-name="T95">The view was especially supported by B. Albanese. According to him, the change from archaic to classical </text:span><text:span text:style-name="T96">usucapio pro herede </text:span><text:span text:style-name="T95">consisted in altering the idea of the </text:span><text:span text:style-name="T96">hereditas </text:span><text:span text:style-name="T95">from </text:span><text:span text:style-name="T96">corporalis </text:span><text:span text:style-name="T95">to </text:span><text:span text:style-name="T96">incorporalis</text:span><text:span text:style-name="T95">. Quoted in G. Franciosi, </text:span><text:span text:style-name="T96">Usucapio…</text:span><text:span text:style-name="T95">, p. 167 ﬀ.</text:span></text:p>
      <text:p text:style-name="P39"><text:span text:style-name="T80">47 <text:s text:c="2"/></text:span><text:span text:style-name="T96">Ibidem</text:span><text:span text:style-name="T95">, p. 181.</text:span></text:p>
      <text:p text:style-name="P162"/>
      <text:p text:style-name="P128"/>
      <text:p text:style-name="P127"><text:span text:style-name="T92">of</text:span><text:span text:style-name="T183"> </text:span><text:span text:style-name="T92">this</text:span><text:span text:style-name="T183"> </text:span><text:span text:style-name="T92">peculiar</text:span><text:span text:style-name="T183"> </text:span><text:span text:style-name="T92">“usucapion”</text:span><text:span text:style-name="T183"> </text:span><text:span text:style-name="T92">was</text:span><text:span text:style-name="T183"> </text:span><text:span text:style-name="T92">also</text:span><text:span text:style-name="T183"> </text:span><text:span text:style-name="T92">a</text:span><text:span text:style-name="T183"> </text:span><text:span text:style-name="T92">year,</text:span><text:span text:style-name="T183"> </text:span><text:span text:style-name="T92">similarly</text:span><text:span text:style-name="T183"> </text:span><text:span text:style-name="T92">to</text:span><text:span text:style-name="T183"> </text:span><text:span text:style-name="T92">the</text:span><text:span text:style-name="T183"> </text:span><text:span text:style-name="T92">typical</text:span><text:span text:style-name="T183"> </text:span><text:span text:style-name="T92">usucapion</text:span><text:span text:style-name="T183"> </text:span><text:span text:style-name="T92">of</text:span><text:span text:style-name="T183"> </text:span><text:span text:style-name="T92">a</text:span><text:span text:style-name="T183"> </text:span><text:span text:style-name="T92">thing or the </text:span><text:span text:style-name="T93">hereditas</text:span><text:span text:style-name="T92">. Incidentally, this proves the ancient origin of </text:span><text:span text:style-name="T93">usus </text:span><text:span text:style-name="T92">with a one-year pe- riod (also as a prototype of </text:span><text:span text:style-name="T93">usucapio </text:span><text:span text:style-name="T171">pro </text:span><text:span text:style-name="T93">herede</text:span><text:span text:style-name="T92">), older than the Law of the </text:span><text:span text:style-name="T172">Twelve <text:s/>Tables. </text:span><text:span text:style-name="T92">The Law on the one hand assumes the possibility of entering a marriage in this way</text:span><text:span text:style-name="T180"> </text:span><text:span text:style-name="T92">and</text:span><text:span text:style-name="T180"> </text:span><text:span text:style-name="T92">extending</text:span><text:span text:style-name="T180"> </text:span><text:span text:style-name="T92">the</text:span><text:span text:style-name="T180"> </text:span><text:span text:style-name="T92">husband’s</text:span><text:span text:style-name="T180"> </text:span><text:span text:style-name="T93">manus</text:span><text:span text:style-name="T181"> </text:span><text:span text:style-name="T92">to</text:span><text:span text:style-name="T180"> </text:span><text:span text:style-name="T92">his</text:span><text:span text:style-name="T180"> </text:span><text:span text:style-name="T92">wife,</text:span><text:span text:style-name="T180"> </text:span><text:span text:style-name="T92">and</text:span><text:span text:style-name="T180"> </text:span><text:span text:style-name="T92">it</text:span><text:span text:style-name="T180"> </text:span><text:span text:style-name="T92">only</text:span><text:span text:style-name="T180"> </text:span><text:span text:style-name="T92">introduces</text:span><text:span text:style-name="T180"> </text:span><text:span text:style-name="T92">the</text:span><text:span text:style-name="T180"> </text:span><text:span text:style-name="T92">institution of </text:span><text:span text:style-name="T93">usurpatio trinoctii</text:span><text:span text:style-name="T92">, which enabled the wife to purposefully not become the subject of “usucapion” and not come under her husband’s power.</text:span><text:span text:style-name="T148">48 </text:span><text:span text:style-name="T92">On the other hand, Franciosi argues,</text:span><text:span text:style-name="T146"> </text:span><text:span text:style-name="T92">if</text:span><text:span text:style-name="T146"> </text:span><text:span text:style-name="T92">an</text:span><text:span text:style-name="T146"> </text:span><text:span text:style-name="T92">inheritance</text:span><text:span text:style-name="T146"> </text:span><text:span text:style-name="T92">included</text:span><text:span text:style-name="T146"> </text:span><text:span text:style-name="T92">only</text:span><text:span text:style-name="T146"> </text:span><text:span text:style-name="T92">individual</text:span><text:span text:style-name="T146"> </text:span><text:span text:style-name="T92">inherited</text:span><text:span text:style-name="T146"> </text:span><text:span text:style-name="T92">things,</text:span><text:span text:style-name="T146"> </text:span><text:span text:style-name="T92">and</text:span><text:span text:style-name="T146"> </text:span><text:span text:style-name="T92">the</text:span><text:span text:style-name="T146"> </text:span><text:span text:style-name="T93">hereditas</text:span><text:span text:style-name="T147"> </text:span><text:span text:style-name="T92">was possibly understood as a single set of such things, it would still fail to explain the phe- nomenon of the deceased’s obligations and </text:span><text:span text:style-name="T93">sacra </text:span><text:span text:style-name="T92">passing to the</text:span><text:span text:style-name="T201"> </text:span><text:span text:style-name="T93">heres</text:span><text:span text:style-name="T92">.</text:span><text:span text:style-name="T148">49</text:span></text:p>
      <text:p text:style-name="P135"><text:span text:style-name="T92">Among the motives for introducing ancient </text:span><text:span text:style-name="T93">usucapio </text:span><text:span text:style-name="T171">pro </text:span><text:span text:style-name="T93">herede</text:span><text:span text:style-name="T92">,</text:span><text:span text:style-name="T202"> </text:span><text:span text:style-name="T92">Gaius</text:span><text:span text:style-name="T191"> </text:span><text:span text:style-name="T92">especially</text:span><text:span text:style-name="T204"> </text:span><text:span text:style-name="T92">emphasises</text:span><text:span text:style-name="T205"> </text:span><text:span text:style-name="T92">the</text:span><text:span text:style-name="T205"> </text:span><text:span text:style-name="T92">historical</text:span><text:span text:style-name="T205"> </text:span><text:span text:style-name="T92">signiﬁcance</text:span><text:span text:style-name="T205"> </text:span><text:span text:style-name="T92">of</text:span><text:span text:style-name="T205"> </text:span><text:span text:style-name="T92">the</text:span><text:span text:style-name="T205"> </text:span><text:span text:style-name="T92">continuity</text:span><text:span text:style-name="T205"> </text:span><text:span text:style-name="T92">of</text:span><text:span text:style-name="T205"> </text:span><text:span text:style-name="T92">the</text:span><text:span text:style-name="T205"> </text:span><text:span text:style-name="T92">domestic</text:span><text:span text:style-name="T205"> </text:span><text:span text:style-name="T92">cult</text:span><text:span text:style-name="T205"> </text:span><text:span text:style-name="T92">(G.</text:span><text:span text:style-name="T205"> </text:span><text:span text:style-name="T92">2.55: […] </text:span><text:span text:style-name="T93">quorum illis temporibus summa observatio fuit</text:span><text:span text:style-name="T92">). The cult is so important</text:span><text:span text:style-name="T207"> </text:span><text:span text:style-name="T92">that</text:span><text:span text:style-name="T208"> </text:span><text:span text:style-name="T92">the</text:span><text:span text:style-name="T204"> </text:span><text:span text:style-name="T93">hereditas </text:span><text:span text:style-name="T92">cannot exist without it.</text:span><text:span text:style-name="T148">50 </text:span><text:span text:style-name="T92">These two examples clearly show the priority</text:span><text:span text:style-name="T199"> </text:span><text:span text:style-name="T92">of</text:span><text:span text:style-name="T200"> </text:span><text:span text:style-name="T92">per-</text:span><text:span text:style-name="T209"> </text:span><text:span text:style-name="T92">sonal</text:span><text:span text:style-name="T210"> </text:span><text:span text:style-name="T92">over</text:span><text:span text:style-name="T210"> </text:span><text:span text:style-name="T92">ﬁnancial</text:span><text:span text:style-name="T210"> </text:span><text:span text:style-name="T92">elements</text:span><text:span text:style-name="T210"> </text:span><text:span text:style-name="T92">in</text:span><text:span text:style-name="T210"> </text:span><text:span text:style-name="T92">inheritance</text:span><text:span text:style-name="T210"> </text:span><text:span text:style-name="T92">in</text:span><text:span text:style-name="T210"> </text:span><text:span text:style-name="T92">the</text:span><text:span text:style-name="T211"> </text:span><text:span text:style-name="T92">Archaic</text:span><text:span text:style-name="T210"> </text:span><text:span text:style-name="T92">Period,</text:span><text:span text:style-name="T210"> </text:span><text:span text:style-name="T92">and</text:span><text:span text:style-name="T210"> </text:span><text:span text:style-name="T92">the</text:span><text:span text:style-name="T212"> </text:span><text:span text:style-name="T93">hereditas </text:span><text:span text:style-name="T92">should be understood as an extension of the personal situation </text:span><text:span text:style-name="T93">de cuius</text:span><text:span text:style-name="T92">.</text:span><text:span text:style-name="T214"> </text:span><text:span text:style-name="T92">Combining</text:span><text:span text:style-name="T215"> </text:span><text:span text:style-name="T92">the</text:span><text:span text:style-name="T204"> </text:span><text:span text:style-name="T92">two</text:span><text:span text:style-name="T183"> </text:span><text:span text:style-name="T92">arguments:</text:span><text:span text:style-name="T183"> </text:span><text:span text:style-name="T92">since</text:span><text:span text:style-name="T183"> </text:span><text:span text:style-name="T92">the</text:span><text:span text:style-name="T183"> </text:span><text:span text:style-name="T93">heres</text:span><text:span text:style-name="T184"> </text:span><text:span text:style-name="T92">–</text:span><text:span text:style-name="T183"> </text:span><text:span text:style-name="T92">by</text:span><text:span text:style-name="T183"> </text:span><text:span text:style-name="T92">accepting</text:span><text:span text:style-name="T183"> </text:span><text:span text:style-name="T92">the</text:span><text:span text:style-name="T183"> </text:span><text:span text:style-name="T92">title</text:span><text:span text:style-name="T183"> </text:span><text:span text:style-name="T92">–</text:span><text:span text:style-name="T183"> </text:span><text:span text:style-name="T92">obtains</text:span><text:span text:style-name="T183"> </text:span><text:span text:style-name="T92">the</text:span><text:span text:style-name="T183"> </text:span><text:span text:style-name="T92">testator’s</text:span><text:span text:style-name="T183"> </text:span><text:span text:style-name="T92">entire</text:span><text:span text:style-name="T183"> </text:span><text:span text:style-name="T92">per-</text:span><text:span text:style-name="T209"> </text:span><text:span text:style-name="T92">sonal situation (rather than only acquiring </text:span><text:span text:style-name="T171">res </text:span><text:span text:style-name="T93">hereditariae</text:span><text:span text:style-name="T92">), consequently</text:span><text:span text:style-name="T216"> </text:span><text:span text:style-name="T92">the</text:span><text:span text:style-name="T217"> </text:span><text:span text:style-name="T93">hereditas </text:span><text:span text:style-name="T92">as the entire personal situation of the deceased may be the subject of </text:span><text:span text:style-name="T93">usus </text:span><text:span text:style-name="T92">in the</text:span><text:span text:style-name="T195"> </text:span><text:span text:style-name="T92">form</text:span><text:span text:style-name="T218"> </text:span><text:span text:style-name="T92">of archaic </text:span><text:span text:style-name="T93">usucapio </text:span><text:span text:style-name="T171">pro </text:span><text:span text:style-name="T93">herede</text:span><text:span text:style-name="T92">. It seems, therefore, that a similar reading of</text:span><text:span text:style-name="T191"> </text:span><text:span text:style-name="T92">the</text:span><text:span text:style-name="T220"> </text:span><text:span text:style-name="T93">hereditas </text:span><text:span text:style-name="T92">enables</text:span><text:span text:style-name="T221"> </text:span><text:span text:style-name="T92">us</text:span><text:span text:style-name="T221"> </text:span><text:span text:style-name="T92">to</text:span><text:span text:style-name="T221"> </text:span><text:span text:style-name="T92">avoid</text:span><text:span text:style-name="T221"> </text:span><text:span text:style-name="T92">its</text:span><text:span text:style-name="T221"> </text:span><text:span text:style-name="T92">anachronistic</text:span><text:span text:style-name="T221"> </text:span><text:span text:style-name="T92">understanding</text:span><text:span text:style-name="T221"> </text:span><text:span text:style-name="T92">in</text:span><text:span text:style-name="T221"> </text:span><text:span text:style-name="T92">the</text:span><text:span text:style-name="T221"> </text:span><text:span text:style-name="T92">categories</text:span><text:span text:style-name="T221"> </text:span><text:span text:style-name="T92">of</text:span><text:span text:style-name="T202"> </text:span><text:span text:style-name="T171">res</text:span><text:span text:style-name="T203"> </text:span><text:span text:style-name="T93">corporalis</text:span><text:span text:style-name="T94"> </text:span><text:span text:style-name="T92">and </text:span><text:span text:style-name="T171">res </text:span><text:span text:style-name="T93">incorporalis</text:span><text:span text:style-name="T92">. Their alternative emerged much later, after all. In</text:span><text:span text:style-name="T222"> </text:span><text:span text:style-name="T92">this</text:span><text:span text:style-name="T207"> </text:span><text:span text:style-name="T92">understand- ing, claims G. Franciosi, the </text:span><text:span text:style-name="T93">hereditas </text:span><text:span text:style-name="T92">was neither </text:span><text:span text:style-name="T171">res </text:span><text:span text:style-name="T93">corporalis </text:span><text:span text:style-name="T92">nor</text:span><text:span text:style-name="T143"> </text:span><text:span text:style-name="T171">res</text:span><text:span text:style-name="T219"> </text:span><text:span text:style-name="T93">incorporalis</text:span><text:span text:style-name="T92">.</text:span><text:span text:style-name="T148">51</text:span><text:span text:style-name="T149"> </text:span><text:span text:style-name="T92">The question remains why – despite the fundamental change in the model</text:span><text:span text:style-name="T224"> </text:span><text:span text:style-name="T92">of</text:span><text:span text:style-name="T225"> </text:span><text:span text:style-name="T92">usuca- pion</text:span><text:span text:style-name="T221"> </text:span><text:span text:style-name="T92">from</text:span><text:span text:style-name="T221"> </text:span><text:span text:style-name="T92">archaic</text:span><text:span text:style-name="T221"> </text:span><text:span text:style-name="T92">to</text:span><text:span text:style-name="T221"> </text:span><text:span text:style-name="T92">classical</text:span><text:span text:style-name="T221"> </text:span><text:span text:style-name="T92">–</text:span><text:span text:style-name="T221"> </text:span><text:span text:style-name="T92">the</text:span><text:span text:style-name="T221"> </text:span><text:span text:style-name="T92">new</text:span><text:span text:style-name="T221"> </text:span><text:span text:style-name="T92">institution</text:span><text:span text:style-name="T221"> </text:span><text:span text:style-name="T92">maintained</text:span><text:span text:style-name="T202"> </text:span><text:span text:style-name="T92">the</text:span><text:span text:style-name="T221"> </text:span><text:span text:style-name="T92">previous</text:span><text:span text:style-name="T221"> </text:span><text:span text:style-name="T92">period</text:span><text:span text:style-name="T221"> </text:span><text:span text:style-name="T92">of one </text:span><text:span text:style-name="T172">year. </text:span><text:span text:style-name="T92">After all, in the classical model it no longer has a logical basis with regard</text:span><text:span text:style-name="T224"> </text:span><text:span text:style-name="T92">to</text:span><text:span text:style-name="T204"> </text:span><text:span text:style-name="T92">usucapion of immovables belonging to the inheritance, which would </text:span><text:span text:style-name="T226"><text:s/></text:span><text:span text:style-name="T92">normally</text:span><text:span text:style-name="T227"> </text:span><text:span text:style-name="T92">require</text:span><text:span text:style-name="T204"> </text:span><text:span text:style-name="T92">a</text:span><text:span text:style-name="T163"> </text:span><text:span text:style-name="T92">two-year</text:span><text:span text:style-name="T163"> </text:span><text:span text:style-name="T92">period.</text:span><text:span text:style-name="T167"> </text:span><text:span text:style-name="T92">This</text:span><text:span text:style-name="T163"> </text:span><text:span text:style-name="T92">longer</text:span><text:span text:style-name="T163"> </text:span><text:span text:style-name="T92">period</text:span><text:span text:style-name="T163"> </text:span><text:span text:style-name="T92">does</text:span><text:span text:style-name="T163"> </text:span><text:span text:style-name="T92">ensure</text:span><text:span text:style-name="T163"> </text:span><text:span text:style-name="T92">more</text:span><text:span text:style-name="T163"> </text:span><text:span text:style-name="T92">eﬀective</text:span><text:span text:style-name="T163"> </text:span><text:span text:style-name="T92">protection</text:span><text:span text:style-name="T163"> </text:span><text:span text:style-name="T92">of</text:span><text:span text:style-name="T163"> </text:span><text:span text:style-name="T92">the</text:span><text:span text:style-name="T163"> </text:span><text:span text:style-name="T92">heir’s</text:span><text:span text:style-name="T209"> </text:span><text:span text:style-name="T92">interests.</text:span><text:span text:style-name="T205"> </text:span><text:span text:style-name="T92">However,</text:span><text:span text:style-name="T205"> </text:span><text:span text:style-name="T92">Gaius</text:span><text:span text:style-name="T205"> </text:span><text:span text:style-name="T92">does</text:span><text:span text:style-name="T205"> </text:span><text:span text:style-name="T92">not</text:span><text:span text:style-name="T205"> </text:span><text:span text:style-name="T92">justify</text:span><text:span text:style-name="T205"> </text:span><text:span text:style-name="T92">this</text:span><text:span text:style-name="T205"> </text:span><text:span text:style-name="T92">in</text:span><text:span text:style-name="T205"> </text:span><text:span text:style-name="T92">any</text:span><text:span text:style-name="T205"> </text:span><text:span text:style-name="T163">way.</text:span><text:span text:style-name="T205"> </text:span><text:span text:style-name="T92">He</text:span><text:span text:style-name="T205"> </text:span><text:span text:style-name="T92">only</text:span><text:span text:style-name="T205"> </text:span><text:span text:style-name="T92">speciﬁes</text:span><text:span text:style-name="T205"> </text:span><text:span text:style-name="T92">that</text:span><text:span text:style-name="T205"> </text:span><text:span text:style-name="T92">the</text:span><text:span text:style-name="T204"> </text:span><text:span text:style-name="T92">one-year</text:span><text:span text:style-name="T228"> </text:span><text:span text:style-name="T92">period</text:span><text:span text:style-name="T228"> </text:span><text:span text:style-name="T92">of</text:span><text:span text:style-name="T228"> </text:span><text:span text:style-name="T92">usucapion</text:span><text:span text:style-name="T228"> </text:span><text:span text:style-name="T92">was</text:span><text:span text:style-name="T228"> </text:span><text:span text:style-name="T92">binding</text:span><text:span text:style-name="T228"> </text:span><text:span text:style-name="T92">in</text:span><text:span text:style-name="T228"> </text:span><text:span text:style-name="T92">previous,</text:span><text:span text:style-name="T228"> </text:span><text:span text:style-name="T92">archaic</text:span><text:span text:style-name="T228"> </text:span><text:span text:style-name="T93">usucapio</text:span><text:span text:style-name="T92">.</text:span><text:span text:style-name="T228"> </text:span><text:span text:style-name="T92">Clearly,</text:span><text:span text:style-name="T228"> </text:span><text:span text:style-name="T92">for the</text:span><text:span text:style-name="T222"> </text:span><text:span text:style-name="T92">Roman</text:span><text:span text:style-name="T222"> </text:span><text:span text:style-name="T92">jurist</text:span><text:span text:style-name="T222"> </text:span><text:span text:style-name="T92">the</text:span><text:span text:style-name="T222"> </text:span><text:span text:style-name="T93">status</text:span><text:span text:style-name="T206"> </text:span><text:span text:style-name="T93">quo</text:span><text:span text:style-name="T223"> </text:span><text:span text:style-name="T92">was</text:span><text:span text:style-name="T222"> </text:span><text:span text:style-name="T92">a</text:span><text:span text:style-name="T222"> </text:span><text:span text:style-name="T92">suﬃcient</text:span><text:span text:style-name="T222"> </text:span><text:span text:style-name="T92">argument</text:span><text:span text:style-name="T222"> </text:span><text:span text:style-name="T92">for</text:span><text:span text:style-name="T222"> </text:span><text:span text:style-name="T92">maintaining</text:span><text:span text:style-name="T222"> </text:span><text:span text:style-name="T92">it.</text:span><text:span text:style-name="T148">52</text:span><text:span text:style-name="T156"> </text:span><text:span text:style-name="T92">At</text:span><text:span text:style-name="T222"> </text:span><text:span text:style-name="T92">the</text:span></text:p>
      <text:p text:style-name="P98"/>
      <text:p text:style-name="P114"/>
      <text:p text:style-name="P59"><text:span text:style-name="T80">48 </text:span><text:span text:style-name="T95">G. </text:span><text:span text:style-name="T110">1.111: </text:span><text:span text:style-name="T96">Itaque lege XII tabularum cautum est, ut si qua nollet eo modo in manum mariti convenire, ea</text:span><text:span text:style-name="T109"> </text:span><text:span text:style-name="T96">quotannis</text:span><text:span text:style-name="T109"> </text:span><text:span text:style-name="T96">trinoctio</text:span><text:span text:style-name="T109"> </text:span><text:span text:style-name="T96">abesset</text:span><text:span text:style-name="T109"> </text:span><text:span text:style-name="T96">atque</text:span><text:span text:style-name="T109"> </text:span><text:span text:style-name="T96">eo</text:span><text:span text:style-name="T109"> </text:span><text:span text:style-name="T96">modo</text:span><text:span text:style-name="T109"> </text:span><text:span text:style-name="T96">&lt;usum&gt;</text:span><text:span text:style-name="T109"> </text:span><text:span text:style-name="T96">cuiusque</text:span><text:span text:style-name="T109"> </text:span><text:span text:style-name="T96">anni</text:span><text:span text:style-name="T109"> </text:span><text:span text:style-name="T96">interrumperet.</text:span><text:span text:style-name="T109"> </text:span><text:span text:style-name="T95">“Hence</text:span><text:span text:style-name="T110"> </text:span><text:span text:style-name="T95">it</text:span><text:span text:style-name="T110"> </text:span><text:span text:style-name="T95">was</text:span><text:span text:style-name="T110"> </text:span><text:span text:style-name="T95">provided by</text:span><text:span text:style-name="T107"> </text:span><text:span text:style-name="T95">the</text:span><text:span text:style-name="T107"> </text:span><text:span text:style-name="T95">Twelve</text:span><text:span text:style-name="T107"> </text:span><text:span text:style-name="T95">Tables</text:span><text:span text:style-name="T107"> </text:span><text:span text:style-name="T95">that</text:span><text:span text:style-name="T107"> </text:span><text:span text:style-name="T95">any</text:span><text:span text:style-name="T107"> </text:span><text:span text:style-name="T95">woman</text:span><text:span text:style-name="T107"> </text:span><text:span text:style-name="T95">wishing</text:span><text:span text:style-name="T107"> </text:span><text:span text:style-name="T95">not</text:span><text:span text:style-name="T107"> </text:span><text:span text:style-name="T95">to</text:span><text:span text:style-name="T107"> </text:span><text:span text:style-name="T95">come</text:span><text:span text:style-name="T107"> </text:span><text:span text:style-name="T95">under</text:span><text:span text:style-name="T107"> </text:span><text:span text:style-name="T95">her</text:span><text:span text:style-name="T107"> </text:span><text:span text:style-name="T95">husband’s</text:span><text:span text:style-name="T97"> </text:span><text:span text:style-name="T96">manus</text:span><text:span text:style-name="T108"> </text:span><text:span text:style-name="T95">in</text:span><text:span text:style-name="T107"> </text:span><text:span text:style-name="T95">this</text:span><text:span text:style-name="T107"> </text:span><text:span text:style-name="T95">way</text:span><text:span text:style-name="T107"> </text:span><text:span text:style-name="T95">should</text:span><text:span text:style-name="T107"> </text:span><text:span text:style-name="T95">stay away from him for three nights in each year and thus interrupt the </text:span><text:span text:style-name="T96">usus </text:span><text:span text:style-name="T95">of each</text:span><text:span text:style-name="T100"> </text:span><text:span text:style-name="T95">year”.</text:span></text:p>
      <text:p text:style-name="P39"><text:span text:style-name="T80">49 <text:s text:c="2"/></text:span><text:span text:style-name="T95">G. Franciosi, </text:span><text:span text:style-name="T96">Usucapio…</text:span><text:span text:style-name="T95">, p. 34 ﬀ.</text:span></text:p>
      <text:p text:style-name="P50"><text:span text:style-name="T80">50 </text:span><text:span text:style-name="T95">As an orally-transmitted principle </text:span><text:span text:style-name="T96">nulla hereditas sine sacris</text:span><text:span text:style-name="T95">. W. Litewski, </text:span><text:span text:style-name="T96">Jurysprudencja…</text:span><text:span text:style-name="T95">, p. 122, without quoting sources.</text:span></text:p>
      <text:p text:style-name="P39"><text:span text:style-name="T80">51 <text:s text:c="2"/></text:span><text:span text:style-name="T95">G. Franciosi, </text:span><text:span text:style-name="T96">Usucapio…</text:span><text:span text:style-name="T95">, p. 184.</text:span></text:p>
      <text:p text:style-name="P60"><text:span text:style-name="T80">52 </text:span><text:span text:style-name="T95">A similar example of conservatism characteristic for the Roman jurisprudence can be found in the </text:span><text:span text:style-name="T96">senatus consultum </text:span><text:span text:style-name="T95">of 49 AD, in which Emperor Claudius permitted an uncle to marry his niece, lifting the prohibition against marriage between relatives up to the fourth degree of kinship. The reason for the decree were</text:span><text:span text:style-name="T112"> </text:span><text:span text:style-name="T95">Claudius’</text:span><text:span text:style-name="T129"> </text:span><text:span text:style-name="T95">private</text:span><text:span text:style-name="T112"> </text:span><text:span text:style-name="T95">plans</text:span><text:span text:style-name="T112"> </text:span><text:span text:style-name="T95">with</text:span><text:span text:style-name="T98"> </text:span><text:span text:style-name="T95">regard</text:span><text:span text:style-name="T112"> </text:span><text:span text:style-name="T95">to</text:span><text:span text:style-name="T112"> </text:span><text:span text:style-name="T95">such</text:span><text:span text:style-name="T112"> </text:span><text:span text:style-name="T95">a</text:span><text:span text:style-name="T112"> </text:span><text:span text:style-name="T95">marriage.</text:span><text:span text:style-name="T105"> </text:span><text:span text:style-name="T95">The</text:span><text:span text:style-name="T112"> </text:span><text:span text:style-name="T95">decree</text:span><text:span text:style-name="T112"> </text:span><text:span text:style-name="T95">remained</text:span><text:span text:style-name="T112"> </text:span><text:span text:style-name="T95">in</text:span><text:span text:style-name="T112"> </text:span><text:span text:style-name="T95">force</text:span><text:span text:style-name="T98"> </text:span><text:span text:style-name="T95">in</text:span><text:span text:style-name="T112"> </text:span><text:span text:style-name="T95">this</text:span><text:span text:style-name="T112"> </text:span><text:span text:style-name="T95">–</text:span><text:span text:style-name="T112"> </text:span><text:span text:style-name="T95">fragmen- </text:span><text:span text:style-name="T110">tary, </text:span><text:span text:style-name="T95">casuistic – form for almost three centuries. Cf. </text:span><text:span text:style-name="T105">W. </text:span><text:span text:style-name="T95">Dajczak, </text:span><text:span text:style-name="T104">T. </text:span><text:span text:style-name="T95">Giaro, </text:span><text:span text:style-name="T104">F. </text:span><text:span text:style-name="T95">Longchamps de Bérier, </text:span><text:span text:style-name="T96">Prawo rzymskie…</text:span><text:span text:style-name="T95">, p.</text:span><text:span text:style-name="T105"> </text:span><text:span text:style-name="T95">217.</text:span></text:p>
      <text:p text:style-name="P169"/>
      <text:p text:style-name="P119"/>
      <text:p text:style-name="P126"><text:span text:style-name="T92">same time, this point clearly shows that the Romans lacked the propensity for creating <text:s/>a</text:span><text:span text:style-name="T189"> </text:span><text:span text:style-name="T92">system</text:span><text:span text:style-name="T148">53</text:span><text:span text:style-name="T153"> </text:span><text:span text:style-name="T92">–</text:span><text:span text:style-name="T189"> </text:span><text:span text:style-name="T92">even</text:span><text:span text:style-name="T189"> </text:span><text:span text:style-name="T92">Gaius,</text:span><text:span text:style-name="T189"> </text:span><text:span text:style-name="T92">who,</text:span><text:span text:style-name="T189"> </text:span><text:span text:style-name="T92">as</text:span><text:span text:style-name="T189"> </text:span><text:span text:style-name="T92">a</text:span><text:span text:style-name="T189"> </text:span><text:span text:style-name="T92">teacher,</text:span><text:span text:style-name="T189"> </text:span><text:span text:style-name="T92">had</text:span><text:span text:style-name="T189"> </text:span><text:span text:style-name="T92">a</text:span><text:span text:style-name="T189"> </text:span><text:span text:style-name="T92">fondness</text:span><text:span text:style-name="T189"> </text:span><text:span text:style-name="T92">for</text:span><text:span text:style-name="T189"> </text:span><text:span text:style-name="T92">creating</text:span><text:span text:style-name="T189"> </text:span><text:span text:style-name="T92">new</text:span><text:span text:style-name="T189"> </text:span><text:span text:style-name="T92">distinctions.</text:span><text:span text:style-name="T148">54</text:span></text:p>
      <text:p text:style-name="P106"/>
      <text:p text:style-name="P106"/>
      <text:p text:style-name="P81"><text:span text:style-name="T15">The</text:span><text:span text:style-name="T17"> </text:span><text:span text:style-name="T15">purposes</text:span><text:span text:style-name="T18"> </text:span><text:span text:style-name="T15">of</text:span><text:span text:style-name="T17"> </text:span><text:span text:style-name="T15">introducing</text:span><text:span text:style-name="T19"> </text:span><text:span text:style-name="T15">and</text:span><text:span text:style-name="T17"> </text:span><text:span text:style-name="T15">changing</text:span><text:span text:style-name="T17"> </text:span><text:span text:style-name="T15">the</text:span><text:span text:style-name="T17"> </text:span><text:span text:style-name="T15">model</text:span><text:span text:style-name="T17"> </text:span><text:span text:style-name="T15">of</text:span><text:span text:style-name="T17"> </text:span><text:span text:style-name="T37">usucapio </text:span><text:span text:style-name="T38">pro</text:span><text:span text:style-name="T41"> </text:span><text:span text:style-name="T38">herede</text:span></text:p>
      <text:p text:style-name="P163"/>
      <text:p text:style-name="P167"><text:span text:style-name="T92">In the next fragment, the jurist presents the purposes of introducing the institution in question:</text:span></text:p>
      <text:p text:style-name="P78"><text:span text:style-name="T43">G. 2.55: </text:span><text:span text:style-name="T46">Quare autem omnino tam inproba possessio et usucapio concessa sit, illa ratio est, quod uoluerunt</text:span><text:span text:style-name="T61"> </text:span><text:span text:style-name="T46">ueteres</text:span><text:span text:style-name="T61"> </text:span><text:span text:style-name="T46">maturius</text:span><text:span text:style-name="T61"> </text:span><text:span text:style-name="T46">hereditates</text:span><text:span text:style-name="T61"> </text:span><text:span text:style-name="T46">adiri,</text:span><text:span text:style-name="T61"> </text:span><text:span text:style-name="T46">ut</text:span><text:span text:style-name="T61"> </text:span><text:span text:style-name="T46">essent,</text:span><text:span text:style-name="T61"> </text:span><text:span text:style-name="T46">qui</text:span><text:span text:style-name="T61"> </text:span><text:span text:style-name="T46">sacra</text:span><text:span text:style-name="T61"> </text:span><text:span text:style-name="T46">facerent,</text:span><text:span text:style-name="T61"> </text:span><text:span text:style-name="T46">quorum</text:span><text:span text:style-name="T61"> </text:span><text:span text:style-name="T46">illis</text:span><text:span text:style-name="T61"> </text:span><text:span text:style-name="T46">temporibus summa</text:span><text:span text:style-name="T61"> </text:span><text:span text:style-name="T46">obseruatio</text:span><text:span text:style-name="T61"> </text:span><text:span text:style-name="T46">fuit,</text:span><text:span text:style-name="T61"> </text:span><text:span text:style-name="T46">ut</text:span><text:span text:style-name="T61"> </text:span><text:span text:style-name="T46">et</text:span><text:span text:style-name="T61"> </text:span><text:span text:style-name="T46">creditores</text:span><text:span text:style-name="T61"> </text:span><text:span text:style-name="T46">haberent,</text:span><text:span text:style-name="T61"> </text:span><text:span text:style-name="T46">a</text:span><text:span text:style-name="T61"> </text:span><text:span text:style-name="T46">quo</text:span><text:span text:style-name="T61"> </text:span><text:span text:style-name="T46">suum</text:span><text:span text:style-name="T61"> </text:span><text:span text:style-name="T46">consequerentur.</text:span><text:span text:style-name="T61"> </text:span><text:span text:style-name="T43">56</text:span><text:span text:style-name="T46">.</text:span><text:span text:style-name="T61"> </text:span><text:span text:style-name="T46">Haec</text:span><text:span text:style-name="T61"> </text:span><text:span text:style-name="T46">autem</text:span><text:span text:style-name="T61"> </text:span><text:span text:style-name="T46">spe- cies possessionis et usucapionis etiam lucratiua uocatur: nam sciens quisque </text:span><text:span text:style-name="T47">rem </text:span><text:span text:style-name="T46">alienam lucri facit.</text:span></text:p>
      <text:p text:style-name="P63"><text:span text:style-name="T43">That so dishonest a possession and usucapion should have been allowed at all is explained by the fact</text:span><text:span text:style-name="T44"> </text:span><text:span text:style-name="T43">that</text:span><text:span text:style-name="T44"> </text:span><text:span text:style-name="T43">the</text:span><text:span text:style-name="T44"> </text:span><text:span text:style-name="T43">ancient</text:span><text:span text:style-name="T44"> </text:span><text:span text:style-name="T43">lawyers</text:span><text:span text:style-name="T44"> </text:span><text:span text:style-name="T43">wished</text:span><text:span text:style-name="T44"> </text:span><text:span text:style-name="T43">inheritances</text:span><text:span text:style-name="T44"> </text:span><text:span text:style-name="T43">to</text:span><text:span text:style-name="T44"> </text:span><text:span text:style-name="T43">be</text:span><text:span text:style-name="T44"> </text:span><text:span text:style-name="T43">accepted</text:span><text:span text:style-name="T44"> </text:span><text:span text:style-name="T43">promptly,</text:span><text:span text:style-name="T44"> </text:span><text:span text:style-name="T43">in</text:span><text:span text:style-name="T44"> </text:span><text:span text:style-name="T43">order</text:span><text:span text:style-name="T44"> </text:span><text:span text:style-name="T43">that</text:span><text:span text:style-name="T44"> </text:span><text:span text:style-name="T43">there</text:span><text:span text:style-name="T44"> </text:span><text:span text:style-name="T43">should be persons to carry on the family cults (sacra), to which the greatest importance was attached in those days, and in order that the creditors (of the inheritance) should have someone from whom to obtain their due. This kind of possession and usucapion is also termed lucrativa (gainful), because by it a man knowingly makes gain out of another’s</text:span><text:span text:style-name="T71"> </text:span><text:span text:style-name="T43">property.</text:span></text:p>
      <text:p text:style-name="P133"><text:span text:style-name="T92">The very beginning of the quoted fragment includes a strong expression, which en- ables us to guess how Gaius’ readers and himself see the institution of </text:span><text:span text:style-name="T93">usucapio </text:span><text:span text:style-name="T171">pro <text:s/></text:span><text:span text:style-name="T93">herede</text:span><text:span text:style-name="T92">: it is dishonourable (</text:span><text:span text:style-name="T93">inproba</text:span><text:span text:style-name="T92">). Another word which Gaius uses to describe the institution is the adjective </text:span><text:span text:style-name="T93">lucrativa</text:span><text:span text:style-name="T92">. The proﬁt in question is not ethically neutral, since </text:span><text:span text:style-name="T93">lucrum</text:span><text:span text:style-name="T147"> </text:span><text:span text:style-name="T92">in</text:span><text:span text:style-name="T146"> </text:span><text:span text:style-name="T92">the</text:span><text:span text:style-name="T146"> </text:span><text:span text:style-name="T92">understanding</text:span><text:span text:style-name="T146"> </text:span><text:span text:style-name="T92">of</text:span><text:span text:style-name="T146"> </text:span><text:span text:style-name="T92">Roman</text:span><text:span text:style-name="T146"> </text:span><text:span text:style-name="T92">jurists</text:span><text:span text:style-name="T146"> </text:span><text:span text:style-name="T92">is,</text:span><text:span text:style-name="T146"> </text:span><text:span text:style-name="T92">according</text:span><text:span text:style-name="T146"> </text:span><text:span text:style-name="T92">to</text:span><text:span text:style-name="T146"> </text:span><text:span text:style-name="T92">Jerzy</text:span><text:span text:style-name="T146"> </text:span><text:span text:style-name="T92">Krzynówek,</text:span><text:span text:style-name="T146"> </text:span><text:span text:style-name="T92">“an</text:span><text:span text:style-name="T146"> </text:span><text:span text:style-name="T92">un- due, undeserved proﬁt, which is subject to a return or division, and which follows from a legal act or emerges in relation to a contract or a legal act”.</text:span><text:span text:style-name="T148">55 </text:span><text:span text:style-name="T92">This is a very deﬁnitive moral</text:span><text:span text:style-name="T180"> </text:span><text:span text:style-name="T92">evaluation.</text:span><text:span text:style-name="T180"> </text:span><text:span text:style-name="T92">It</text:span><text:span text:style-name="T180"> </text:span><text:span text:style-name="T92">seems</text:span><text:span text:style-name="T180"> </text:span><text:span text:style-name="T92">that</text:span><text:span text:style-name="T180"> </text:span><text:span text:style-name="T92">it</text:span><text:span text:style-name="T180"> </text:span><text:span text:style-name="T92">is</text:span><text:span text:style-name="T180"> </text:span><text:span text:style-name="T92">mainly</text:span><text:span text:style-name="T180"> </text:span><text:span text:style-name="T92">based</text:span><text:span text:style-name="T180"> </text:span><text:span text:style-name="T92">on</text:span><text:span text:style-name="T180"> </text:span><text:span text:style-name="T92">the</text:span><text:span text:style-name="T180"> </text:span><text:span text:style-name="T92">possibility</text:span><text:span text:style-name="T180"> </text:span><text:span text:style-name="T92">of</text:span><text:span text:style-name="T180"> </text:span><text:span text:style-name="T92">depriving</text:span><text:span text:style-name="T180"> </text:span><text:span text:style-name="T92">the</text:span><text:span text:style-name="T189"> </text:span><text:span text:style-name="T93">heres extraneus</text:span><text:span text:style-name="T147"> </text:span><text:span text:style-name="T92">of</text:span><text:span text:style-name="T146"> </text:span><text:span text:style-name="T92">the</text:span><text:span text:style-name="T146"> </text:span><text:span text:style-name="T92">entire</text:span><text:span text:style-name="T146"> </text:span><text:span text:style-name="T92">inheritance</text:span><text:span text:style-name="T146"> </text:span><text:span text:style-name="T92">during</text:span><text:span text:style-name="T146"> </text:span><text:span text:style-name="T92">a</text:span><text:span text:style-name="T146"> </text:span><text:span text:style-name="T92">short</text:span><text:span text:style-name="T146"> </text:span><text:span text:style-name="T92">period</text:span><text:span text:style-name="T146"> </text:span><text:span text:style-name="T92">of</text:span><text:span text:style-name="T146"> </text:span><text:span text:style-name="T92">usucapion,</text:span><text:span text:style-name="T146"> </text:span><text:span text:style-name="T92">especially</text:span><text:span text:style-name="T146"> </text:span><text:span text:style-name="T92">if</text:span><text:span text:style-name="T146"> </text:span><text:span text:style-name="T92">he</text:span><text:span text:style-name="T146"> </text:span><text:span text:style-name="T92">is far</text:span><text:span text:style-name="T166"> </text:span><text:span text:style-name="T92">away</text:span><text:span text:style-name="T166"> </text:span><text:span text:style-name="T92">from</text:span><text:span text:style-name="T166"> </text:span><text:span text:style-name="T92">the</text:span><text:span text:style-name="T166"> </text:span><text:span text:style-name="T92">location</text:span><text:span text:style-name="T166"> </text:span><text:span text:style-name="T92">of</text:span><text:span text:style-name="T166"> </text:span><text:span text:style-name="T92">the</text:span><text:span text:style-name="T166"> </text:span><text:span text:style-name="T92">estate</text:span><text:span text:style-name="T166"> </text:span><text:span text:style-name="T92">or</text:span><text:span text:style-name="T166"> </text:span><text:span text:style-name="T92">does</text:span><text:span text:style-name="T166"> </text:span><text:span text:style-name="T92">not</text:span><text:span text:style-name="T166"> </text:span><text:span text:style-name="T92">know</text:span><text:span text:style-name="T166"> </text:span><text:span text:style-name="T92">about</text:span><text:span text:style-name="T166"> </text:span><text:span text:style-name="T92">his</text:span><text:span text:style-name="T166"> </text:span><text:span text:style-name="T92">appointment</text:span><text:span text:style-name="T166"> </text:span><text:span text:style-name="T92">to</text:span><text:span text:style-name="T166"> </text:span><text:span text:style-name="T92">inher- itance. Why and </text:span><text:span text:style-name="T163">how, </text:span><text:span text:style-name="T92">then, was such a faulty institution created at all? Clearly the mo- tives which gave an impulse to its creation overcame the disadvantages of this solution, or else serious drawbacks appeared later on. First of all, in his evaluation Gaius does <text:s/>not distinguish between the functioning of archaic and classical </text:span><text:span text:style-name="T93">usucapio </text:span><text:span text:style-name="T171">pro </text:span><text:span text:style-name="T93">herede</text:span><text:span text:style-name="T92">, <text:s/>or alternatively deliberately evaluates both these forms as </text:span><text:span text:style-name="T93">inproba</text:span><text:span text:style-name="T92">. In my opinion, there are no suﬃcient grounds to hold such a strict opinion about the consequences of</text:span><text:span text:style-name="T162"> </text:span><text:span text:style-name="T92">archaic </text:span><text:span text:style-name="T93">usucapio</text:span><text:span text:style-name="T92">.</text:span><text:span text:style-name="T163"> </text:span><text:span text:style-name="T92">It</text:span><text:span text:style-name="T163"> </text:span><text:span text:style-name="T92">is</text:span><text:span text:style-name="T163"> </text:span><text:span text:style-name="T92">more</text:span><text:span text:style-name="T163"> </text:span><text:span text:style-name="T92">likely</text:span><text:span text:style-name="T163"> </text:span><text:span text:style-name="T92">that</text:span><text:span text:style-name="T163"> </text:span><text:span text:style-name="T92">the</text:span><text:span text:style-name="T163"> </text:span><text:span text:style-name="T92">author</text:span><text:span text:style-name="T163"> </text:span><text:span text:style-name="T92">extended</text:span><text:span text:style-name="T163"> </text:span><text:span text:style-name="T92">his</text:span><text:span text:style-name="T163"> </text:span><text:span text:style-name="T92">opinion</text:span><text:span text:style-name="T163"> </text:span><text:span text:style-name="T92">about</text:span><text:span text:style-name="T146"> </text:span><text:span text:style-name="T92">the</text:span><text:span text:style-name="T163"> </text:span><text:span text:style-name="T92">institution</text:span><text:span text:style-name="T163"> </text:span><text:span text:style-name="T92">con- temporary to him to the past.</text:span></text:p>
      <text:p text:style-name="P98"/>
      <text:p text:style-name="P142"><draw:line text:anchor-type="char" draw:z-index="25" draw:style-name="gr6" draw:text-style-name="P196" svg:x1="2cm" svg:y1="0.466cm" svg:x2="7.001cm" svg:y2="0.466cm"><text:p/></draw:line></text:p>
      <text:p text:style-name="P34"><text:span text:style-name="T80">53 <text:s text:c="2"/></text:span><text:span text:style-name="T96">Ibidem</text:span><text:span text:style-name="T95">, pp. 67–68.</text:span></text:p>
      <text:p text:style-name="P36"><text:span text:style-name="T80">54 <text:s text:c="2"/></text:span><text:span text:style-name="T95">W. Litewski, </text:span><text:span text:style-name="T96">Jurysprudencja…</text:span><text:span text:style-name="T95">, pp. 111, 142.</text:span></text:p>
      <text:p text:style-name="P40"><text:span text:style-name="T80">55 <text:s text:c="2"/></text:span><text:span text:style-name="T95">J. Krzynówek, </text:span><text:span text:style-name="T96">Uwagi…</text:span><text:span text:style-name="T95">, p. 153.</text:span></text:p>
      <text:p text:style-name="P174"/>
      <text:p text:style-name="P128"/>
      <text:p text:style-name="P136"><text:span text:style-name="T92">According to Gaius, it was the </text:span><text:span text:style-name="T93">veteres </text:span><text:span text:style-name="T92">who started the institution. The term refers <text:s text:c="2"/>to the old, probably pontiﬁcal, jurisprudence.</text:span><text:span text:style-name="T148">56 </text:span><text:span text:style-name="T92">A more precise dating of the introduc- tion of archaic </text:span><text:span text:style-name="T93">usucapio </text:span><text:span text:style-name="T171">pro </text:span><text:span text:style-name="T93">herede </text:span><text:span text:style-name="T92">is impossible on the basis of the available sources. The</text:span><text:span text:style-name="T228"> </text:span><text:span text:style-name="T92">French</text:span><text:span text:style-name="T228"> </text:span><text:span text:style-name="T92">scholar</text:span><text:span text:style-name="T228"> </text:span><text:span text:style-name="T92">Pierre</text:span><text:span text:style-name="T228"> </text:span><text:span text:style-name="T92">Collinet</text:span><text:span text:style-name="T228"> </text:span><text:span text:style-name="T92">estimated</text:span><text:span text:style-name="T228"> </text:span><text:span text:style-name="T92">that</text:span><text:span text:style-name="T228"> </text:span><text:span text:style-name="T92">it</text:span><text:span text:style-name="T228"> </text:span><text:span text:style-name="T92">emerged</text:span><text:span text:style-name="T228"> </text:span><text:span text:style-name="T92">in</text:span><text:span text:style-name="T205"> </text:span><text:span text:style-name="T92">the</text:span><text:span text:style-name="T228"> </text:span><text:span text:style-name="T92">2</text:span><text:span text:style-name="T148">nd</text:span><text:span text:style-name="T157"> </text:span><text:span text:style-name="T92">century</text:span><text:span text:style-name="T228"> </text:span><text:span text:style-name="T92">BC.</text:span><text:span text:style-name="T148">57</text:span></text:p>
      <text:p text:style-name="P125"><text:span text:style-name="T92">G. Franciosi, on the other hand, gives only the general </text:span><text:span text:style-name="T93">terminus ad quem</text:span><text:span text:style-name="T92">, dated to the pontiﬁcate of Tiberius Coruncanius (254 BC).</text:span><text:span text:style-name="T148">58 </text:span><text:span text:style-name="T92">Pasquale Voci considers this pontiﬁcate to be the probable time when the institution in question was created.</text:span><text:span text:style-name="T148">59</text:span></text:p>
      <text:p text:style-name="P156"><text:span text:style-name="T92">Continuing on from the chronological reﬂections, we can smoothly advance</text:span><text:span text:style-name="T182"> </text:span><text:span text:style-name="T92">towards the</text:span><text:span text:style-name="T172"> </text:span><text:span text:style-name="T92">motives</text:span><text:span text:style-name="T172"> </text:span><text:span text:style-name="T92">of</text:span><text:span text:style-name="T172"> </text:span><text:span text:style-name="T92">the</text:span><text:span text:style-name="T172"> </text:span><text:span text:style-name="T92">introduction.</text:span><text:span text:style-name="T167"> </text:span><text:span text:style-name="T92">While</text:span><text:span text:style-name="T172"> </text:span><text:span text:style-name="T92">the</text:span><text:span text:style-name="T172"> </text:span><text:span text:style-name="T92">dating</text:span><text:span text:style-name="T172"> </text:span><text:span text:style-name="T92">of</text:span><text:span text:style-name="T172"> </text:span><text:span text:style-name="T92">the</text:span><text:span text:style-name="T172"> </text:span><text:span text:style-name="T92">introduction</text:span><text:span text:style-name="T172"> </text:span><text:span text:style-name="T92">of</text:span><text:span text:style-name="T172"> </text:span><text:span text:style-name="T92">archaic</text:span><text:span text:style-name="T172"> </text:span><text:span text:style-name="T93">usucapio </text:span><text:span text:style-name="T92">is (like the vast majority of problems concerning archaic law) doomed to more or less correct guessing, the analogous discussion about the change of its model to the classi- cal one is based on more solid foundations. In their debates, Romanists frequently oﬀer arguments related both to the appearance or existence of the above-mentioned motives in Roman society (which would supposedly give rise to the archaic form of </text:span><text:span text:style-name="T93">usucapio </text:span><text:span text:style-name="T171">pro </text:span><text:span text:style-name="T93">herede</text:span><text:span text:style-name="T92">) and to their termination (which would supposedly lead to the change of the model). Let us therefore turn to the motives which drove the </text:span><text:span text:style-name="T93">veteres </text:span><text:span text:style-name="T92">to introduce the in- stitution of </text:span><text:span text:style-name="T93">usucapio </text:span><text:span text:style-name="T171">pro </text:span><text:span text:style-name="T93">herede</text:span><text:span text:style-name="T92">. Gaius is very speciﬁc on this point: the </text:span><text:span text:style-name="T93">veteres </text:span><text:span text:style-name="T92">desired that inheritances should be accepted quickly, that domestic cults should be continued, and that creditors might have someone from whom they might collect their</text:span><text:span text:style-name="T178"> </text:span><text:span text:style-name="T92">claims.</text:span></text:p>
      <text:p text:style-name="P134"><text:span text:style-name="T92">Numerous prominent Romanists raise various objections against Gaius’ account on the subject.</text:span><text:span text:style-name="T148">60 </text:span><text:span text:style-name="T163">Firstly, <text:s/></text:span><text:span text:style-name="T92">they note the time diﬀerence between the hypothetical </text:span><text:span text:style-name="T218">period <text:s text:c="6"/></text:span><text:span text:style-name="T92">of</text:span><text:span text:style-name="T183"> </text:span><text:span text:style-name="T92">the</text:span><text:span text:style-name="T183"> </text:span><text:span text:style-name="T92">creation</text:span><text:span text:style-name="T183"> </text:span><text:span text:style-name="T92">of</text:span><text:span text:style-name="T183"> </text:span><text:span text:style-name="T92">archaic</text:span><text:span text:style-name="T183"> </text:span><text:span text:style-name="T93">usucapio</text:span><text:span text:style-name="T184"> </text:span><text:span text:style-name="T164">pro</text:span><text:span text:style-name="T184"> </text:span><text:span text:style-name="T171">herede</text:span><text:span text:style-name="T184"> </text:span><text:span text:style-name="T92">and</text:span><text:span text:style-name="T183"> </text:span><text:span text:style-name="T92">the</text:span><text:span text:style-name="T183"> </text:span><text:span text:style-name="T92">time</text:span><text:span text:style-name="T183"> </text:span><text:span text:style-name="T92">of</text:span><text:span text:style-name="T183"> </text:span><text:span text:style-name="T92">Gaius’</text:span><text:span text:style-name="T229"> </text:span><text:span text:style-name="T163">activity.</text:span><text:span text:style-name="T178"> </text:span><text:span text:style-name="T92">According to some, so many years had passed that the motives cited by the author of </text:span><text:span text:style-name="T93">The Institutes </text:span><text:span text:style-name="T92">seem</text:span><text:span text:style-name="T185"> </text:span><text:span text:style-name="T92">to</text:span><text:span text:style-name="T185"> </text:span><text:span text:style-name="T92">be</text:span><text:span text:style-name="T185"> </text:span><text:span text:style-name="T92">a</text:span><text:span text:style-name="T185"> </text:span><text:span text:style-name="T92">case</text:span><text:span text:style-name="T185"> </text:span><text:span text:style-name="T92">of</text:span><text:span text:style-name="T185"> </text:span><text:span text:style-name="T92">a</text:span><text:span text:style-name="T185"> </text:span><text:span text:style-name="T92">rationalising</text:span><text:span text:style-name="T185"> </text:span><text:span text:style-name="T92">anachronism:</text:span><text:span text:style-name="T185"> </text:span><text:span text:style-name="T92">it</text:span><text:span text:style-name="T185"> </text:span><text:span text:style-name="T92">is</text:span><text:span text:style-name="T185"> </text:span><text:span text:style-name="T92">interesting,</text:span><text:span text:style-name="T185"> </text:span><text:span text:style-name="T92">but</text:span><text:span text:style-name="T185"> </text:span><text:span text:style-name="T92">it</text:span><text:span text:style-name="T185"> </text:span><text:span text:style-name="T92">in</text:span><text:span text:style-name="T185"> </text:span><text:span text:style-name="T92">no</text:span><text:span text:style-name="T185"> </text:span><text:span text:style-name="T92">way</text:span><text:span text:style-name="T185"> </text:span><text:span text:style-name="T92">reﬂects </text:span><text:span text:style-name="T172">reality.</text:span><text:span text:style-name="T154">61</text:span><text:span text:style-name="T158"> </text:span><text:span text:style-name="T92">Others</text:span><text:span text:style-name="T193"> </text:span><text:span text:style-name="T92">belittle</text:span><text:span text:style-name="T193"> </text:span><text:span text:style-name="T92">the</text:span><text:span text:style-name="T193"> </text:span><text:span text:style-name="T92">signiﬁcance</text:span><text:span text:style-name="T193"> </text:span><text:span text:style-name="T92">of</text:span><text:span text:style-name="T193"> </text:span><text:span text:style-name="T92">the</text:span><text:span text:style-name="T193"> </text:span><text:span text:style-name="T92">individual</text:span><text:span text:style-name="T193"> </text:span><text:span text:style-name="T92">motives</text:span><text:span text:style-name="T193"> </text:span><text:span text:style-name="T92">cited</text:span><text:span text:style-name="T193"> </text:span><text:span text:style-name="T92">by</text:span><text:span text:style-name="T193"> </text:span><text:span text:style-name="T92">Gaius</text:span><text:span text:style-name="T193"> </text:span><text:span text:style-name="T92">for</text:span><text:span text:style-name="T193"> </text:span><text:span text:style-name="T218">intro- </text:span><text:span text:style-name="T92">ducing</text:span><text:span text:style-name="T230"> </text:span><text:span text:style-name="T92">the</text:span><text:span text:style-name="T230"> </text:span><text:span text:style-name="T92">institution</text:span><text:span text:style-name="T230"> </text:span><text:span text:style-name="T92">of</text:span><text:span text:style-name="T230"> </text:span><text:span text:style-name="T92">archaic</text:span><text:span text:style-name="T230"> </text:span><text:span text:style-name="T93">usucapio</text:span><text:span text:style-name="T231"> </text:span><text:span text:style-name="T164">pro</text:span><text:span text:style-name="T231"> </text:span><text:span text:style-name="T171">herede</text:span><text:span text:style-name="T231"> </text:span><text:span text:style-name="T92">consistent</text:span><text:span text:style-name="T230"> </text:span><text:span text:style-name="T92">with</text:span><text:span text:style-name="T230"> </text:span><text:span text:style-name="T92">his</text:span><text:span text:style-name="T230"> </text:span><text:span text:style-name="T92">description.</text:span><text:span text:style-name="T230"> </text:span><text:span text:style-name="T92">Siro Solazzi raises a particularly serious doubt, openly stating that “</text:span><text:span text:style-name="T93">usucapio </text:span><text:span text:style-name="T164">pro </text:span><text:span text:style-name="T171">herede </text:span><text:span text:style-name="T92">was not introduced so that inheritance could be accepted faster”.</text:span><text:span text:style-name="T148">62 </text:span><text:span text:style-name="T92">There were other motives behind it. Many others speak less directly about a disproportion between the <text:s/></text:span><text:span text:style-name="T232"><text:s/></text:span><text:span text:style-name="T92">declared</text:span></text:p>
      <text:p text:style-name="P98"/>
      <text:p text:style-name="P98"/>
      <text:p text:style-name="P170"><draw:line text:anchor-type="char" draw:z-index="26" draw:style-name="gr6" draw:text-style-name="P196" svg:x1="2cm" svg:y1="0.656cm" svg:x2="7.001cm" svg:y2="0.656cm"><text:p/></draw:line></text:p>
      <text:p text:style-name="P57"><text:span text:style-name="T80">56</text:span><text:span text:style-name="T88"> </text:span><text:span text:style-name="T95">E.g.</text:span><text:span text:style-name="T100"> </text:span><text:span text:style-name="T118">P.</text:span><text:span text:style-name="T97"> </text:span><text:span text:style-name="T112">Voci,</text:span><text:span text:style-name="T100"> </text:span><text:span text:style-name="T96">Modi</text:span><text:span text:style-name="T101"> </text:span><text:span text:style-name="T96">di</text:span><text:span text:style-name="T101"> </text:span><text:span text:style-name="T96">acquisto…</text:span><text:span text:style-name="T95">,</text:span><text:span text:style-name="T100"> </text:span><text:span text:style-name="T95">p.</text:span><text:span text:style-name="T100"> </text:span><text:span text:style-name="T95">200;</text:span><text:span text:style-name="T100"> </text:span><text:span text:style-name="T95">G.</text:span><text:span text:style-name="T100"> </text:span><text:span text:style-name="T95">Franciosi,</text:span><text:span text:style-name="T100"> </text:span><text:span text:style-name="T96">Usucapio…</text:span><text:span text:style-name="T95">,</text:span><text:span text:style-name="T100"> </text:span><text:span text:style-name="T95">pp.</text:span><text:span text:style-name="T100"> </text:span><text:span text:style-name="T95">16–17,</text:span><text:span text:style-name="T100"> </text:span><text:span text:style-name="T95">22–23.</text:span><text:span text:style-name="T100"> </text:span><text:span text:style-name="T95">Pietro</text:span><text:span text:style-name="T100"> </text:span><text:span text:style-name="T95">Bonfante, on</text:span><text:span text:style-name="T124"> </text:span><text:span text:style-name="T95">the</text:span><text:span text:style-name="T124"> </text:span><text:span text:style-name="T95">other</text:span><text:span text:style-name="T124"> </text:span><text:span text:style-name="T95">hand,</text:span><text:span text:style-name="T124"> </text:span><text:span text:style-name="T95">believes</text:span><text:span text:style-name="T124"> </text:span><text:span text:style-name="T95">that</text:span><text:span text:style-name="T124"> </text:span><text:span text:style-name="T95">the</text:span><text:span text:style-name="T124"> </text:span><text:span text:style-name="T95">roots</text:span><text:span text:style-name="T124"> </text:span><text:span text:style-name="T95">of</text:span><text:span text:style-name="T124"> </text:span><text:span text:style-name="T95">the</text:span><text:span text:style-name="T124"> </text:span><text:span text:style-name="T95">institution</text:span><text:span text:style-name="T124"> </text:span><text:span text:style-name="T95">go</text:span><text:span text:style-name="T124"> </text:span><text:span text:style-name="T95">back</text:span><text:span text:style-name="T124"> </text:span><text:span text:style-name="T95">to</text:span><text:span text:style-name="T124"> </text:span><text:span text:style-name="T95">the</text:span><text:span text:style-name="T124"> </text:span><text:span text:style-name="T95">times</text:span><text:span text:style-name="T124"> </text:span><text:span text:style-name="T95">before</text:span><text:span text:style-name="T124"> </text:span><text:span text:style-name="T95">the</text:span><text:span text:style-name="T124"> </text:span><text:span text:style-name="T95">Law</text:span><text:span text:style-name="T124"> </text:span><text:span text:style-name="T95">of</text:span><text:span text:style-name="T124"> </text:span><text:span text:style-name="T95">the</text:span><text:span text:style-name="T104"> </text:span><text:span text:style-name="T110">Twelve </text:span><text:span text:style-name="T95">Tables:</text:span><text:span text:style-name="T98"> </text:span><text:span text:style-name="T118">P.</text:span><text:span text:style-name="T98"> </text:span><text:span text:style-name="T95">Bonfante,</text:span><text:span text:style-name="T98"> </text:span><text:span text:style-name="T96">La</text:span><text:span text:style-name="T99"> </text:span><text:span text:style-name="T96">“iusta</text:span><text:span text:style-name="T111"> </text:span><text:span text:style-name="T96">causa”</text:span><text:span text:style-name="T99"> </text:span><text:span text:style-name="T96">dell’usucapione</text:span><text:span text:style-name="T99"> </text:span><text:span text:style-name="T96">e</text:span><text:span text:style-name="T99"> </text:span><text:span text:style-name="T96">il</text:span><text:span text:style-name="T99"> </text:span><text:span text:style-name="T96">suo</text:span><text:span text:style-name="T99"> </text:span><text:span text:style-name="T96">rapporto</text:span><text:span text:style-name="T111"> </text:span><text:span text:style-name="T96">colla</text:span><text:span text:style-name="T99"> </text:span><text:span text:style-name="T96">“bona</text:span><text:span text:style-name="T99"> </text:span><text:span text:style-name="T96">fides”</text:span><text:span text:style-name="T99"> </text:span><text:span text:style-name="T95">[in:]</text:span><text:span text:style-name="T98"> </text:span><text:span text:style-name="T96">idem</text:span><text:span text:style-name="T95">,</text:span><text:span text:style-name="T98"> </text:span><text:span text:style-name="T96">Scritti giuridici varii</text:span><text:span text:style-name="T95">, vol. 2, Torino 1918, p. 492. Gennaro Franciosi notes ﬁrst of all that </text:span><text:span text:style-name="T96">usucapio </text:span><text:span text:style-name="T109">pro </text:span><text:span text:style-name="T96">herede </text:span><text:span text:style-name="T95">assumes the existence of the institution of </text:span><text:span text:style-name="T96">heres extraneus</text:span><text:span text:style-name="T95">, which was not introduced until the Law of the Twelve</text:span><text:span text:style-name="T113"> </text:span><text:span text:style-name="T95">Tables.</text:span></text:p>
      <text:p text:style-name="P55"><text:span text:style-name="T80">57</text:span><text:span text:style-name="T89"> </text:span><text:span text:style-name="T118">P.</text:span><text:span text:style-name="T107"> </text:span><text:span text:style-name="T95">Collinet,</text:span><text:span text:style-name="T107"> </text:span><text:span text:style-name="T96">Les</text:span><text:span text:style-name="T108"> </text:span><text:span text:style-name="T96">variations</text:span><text:span text:style-name="T108"> </text:span><text:span text:style-name="T96">de</text:span><text:span text:style-name="T108"> </text:span><text:span text:style-name="T96">l’usucapion</text:span><text:span text:style-name="T108"> </text:span><text:span text:style-name="T109">“pro</text:span><text:span text:style-name="T108"> </text:span><text:span text:style-name="T96">herede”</text:span><text:span text:style-name="T108"> </text:span><text:span text:style-name="T96">avant</text:span><text:span text:style-name="T108"> </text:span><text:span text:style-name="T96">Hadrien</text:span><text:span text:style-name="T108"> </text:span><text:span text:style-name="T95">[in:]</text:span><text:span text:style-name="T107"> </text:span><text:span text:style-name="T96">Studi</text:span><text:span text:style-name="T108"> </text:span><text:span text:style-name="T96">in</text:span><text:span text:style-name="T108"> </text:span><text:span text:style-name="T96">onore</text:span><text:span text:style-name="T108"> </text:span><text:span text:style-name="T96">di</text:span><text:span text:style-name="T108"> </text:span><text:span text:style-name="T96">Salvatore Riccobono nel XL anno del suo insegnamento</text:span><text:span text:style-name="T95">, vol. 4, Palermo 1936, p.</text:span><text:span text:style-name="T105"> </text:span><text:span text:style-name="T95">141.</text:span></text:p>
      <text:p text:style-name="P35"><text:span text:style-name="T80">58 <text:s text:c="2"/></text:span><text:span text:style-name="T95">G. Franciosi, </text:span><text:span text:style-name="T96">Usucapio…</text:span><text:span text:style-name="T95">, p. 19.</text:span></text:p>
      <text:p text:style-name="P40"><text:span text:style-name="T80">59 <text:s text:c="2"/></text:span><text:span text:style-name="T95">P. Voci, </text:span><text:span text:style-name="T96">Diritto ereditario romano</text:span><text:span text:style-name="T95">, vol. 1, Milano 1960, p. 120.</text:span></text:p>
      <text:p text:style-name="P40"><text:span text:style-name="T80">60 <text:s text:c="2"/></text:span><text:span text:style-name="T95">Very extensive polemic literature on the subject in: G. Franciosi, </text:span><text:span text:style-name="T96">Usucapio…</text:span><text:span text:style-name="T95">, p. 54.</text:span></text:p>
      <text:p text:style-name="P50"><text:span text:style-name="T80">61 </text:span><text:span text:style-name="T95">Pietro Bonfante expresses such an opinion the most strongly, refusing to ascribe any historical value to</text:span><text:span text:style-name="T118"> </text:span><text:span text:style-name="T95">Gaius’</text:span><text:span text:style-name="T132"> </text:span><text:span text:style-name="T95">explanations.</text:span><text:span text:style-name="T118"> </text:span><text:span text:style-name="T95">Cf.</text:span><text:span text:style-name="T118"> P. </text:span><text:span text:style-name="T95">Bonfante,</text:span><text:span text:style-name="T118"> </text:span><text:span text:style-name="T96">Corso</text:span><text:span text:style-name="T117"> </text:span><text:span text:style-name="T96">di</text:span><text:span text:style-name="T117"> </text:span><text:span text:style-name="T96">diritto</text:span><text:span text:style-name="T117"> </text:span><text:span text:style-name="T96">romano</text:span><text:span text:style-name="T95">,</text:span><text:span text:style-name="T118"> </text:span><text:span text:style-name="T95">vol.</text:span><text:span text:style-name="T118"> </text:span><text:span text:style-name="T95">6:</text:span><text:span text:style-name="T118"> </text:span><text:span text:style-name="T96">Le</text:span><text:span text:style-name="T117"> </text:span><text:span text:style-name="T96">successioni.</text:span><text:span text:style-name="T101"> </text:span><text:span text:style-name="T96">Parte</text:span><text:span text:style-name="T117"> </text:span><text:span text:style-name="T96">generale</text:span><text:span text:style-name="T95">,</text:span><text:span text:style-name="T118"> </text:span><text:span text:style-name="T95">Roma 1930, p. 224.</text:span></text:p>
      <text:p text:style-name="P39"><text:span text:style-name="T80">62 <text:s text:c="2"/></text:span><text:span text:style-name="T95">S. Solazzi, </text:span><text:span text:style-name="T96">Diritto ereditario romano</text:span><text:span text:style-name="T95">, vol. 1, Napoli 1932, p. 140.</text:span></text:p>
      <text:p text:style-name="P176"/>
      <text:p text:style-name="P119"/>
      <text:p text:style-name="P175"><text:span text:style-name="T92">purpose (faster acceptance of an inheritance) and the means applied.</text:span><text:span text:style-name="T148">63 </text:span><text:span text:style-name="T92">Pietro Bonfante’s ironic statement does sound very provocative indeed:</text:span></text:p>
      <text:p text:style-name="P65"><text:span text:style-name="T43">It</text:span><text:span text:style-name="T72"> </text:span><text:span text:style-name="T43">is</text:span><text:span text:style-name="T72"> </text:span><text:span text:style-name="T43">absurd</text:span><text:span text:style-name="T72"> </text:span><text:span text:style-name="T43">to</text:span><text:span text:style-name="T72"> </text:span><text:span text:style-name="T43">claim</text:span><text:span text:style-name="T72"> </text:span><text:span text:style-name="T43">that</text:span><text:span text:style-name="T72"> </text:span><text:span text:style-name="T43">in</text:span><text:span text:style-name="T72"> </text:span><text:span text:style-name="T43">order</text:span><text:span text:style-name="T72"> </text:span><text:span text:style-name="T43">to</text:span><text:span text:style-name="T72"> </text:span><text:span text:style-name="T43">accept</text:span><text:span text:style-name="T72"> </text:span><text:span text:style-name="T43">[an</text:span><text:span text:style-name="T72"> </text:span><text:span text:style-name="T43">inheritance],</text:span><text:span text:style-name="T72"> </text:span><text:span text:style-name="T43">rather</text:span><text:span text:style-name="T72"> </text:span><text:span text:style-name="T43">than</text:span><text:span text:style-name="T72"> </text:span><text:span text:style-name="T43">using</text:span><text:span text:style-name="T72"> </text:span><text:span text:style-name="T43">a</text:span><text:span text:style-name="T72"> </text:span><text:span text:style-name="T43">direct</text:span><text:span text:style-name="T72"> </text:span><text:span text:style-name="T43">method,</text:span><text:span text:style-name="T72"> </text:span><text:span text:style-name="T43">such as</text:span><text:span text:style-name="T56"> </text:span><text:span text:style-name="T43">[…]</text:span><text:span text:style-name="T56"> </text:span><text:span text:style-name="T43">setting</text:span><text:span text:style-name="T56"> </text:span><text:span text:style-name="T43">a</text:span><text:span text:style-name="T56"> </text:span><text:span text:style-name="T43">time</text:span><text:span text:style-name="T56"> </text:span><text:span text:style-name="T43">limit,</text:span><text:span text:style-name="T56"> </text:span><text:span text:style-name="T43">the</text:span><text:span text:style-name="T56"> </text:span><text:span text:style-name="T43">Romans</text:span><text:span text:style-name="T56"> </text:span><text:span text:style-name="T43">would</text:span><text:span text:style-name="T56"> </text:span><text:span text:style-name="T43">allow</text:span><text:span text:style-name="T56"> </text:span><text:span text:style-name="T43">dispossessing</text:span><text:span text:style-name="T56"> </text:span><text:span text:style-name="T43">[heirs]</text:span><text:span text:style-name="T56"> </text:span><text:span text:style-name="T43">of</text:span><text:span text:style-name="T56"> </text:span><text:span text:style-name="T43">inheritance</text:span><text:span text:style-name="T56"> </text:span><text:span text:style-name="T43">and</text:span><text:span text:style-name="T56"> </text:span><text:span text:style-name="T43">design such a complete institution, only to destroy it little by little later, in the historical</text:span><text:span text:style-name="T60"> </text:span><text:span text:style-name="T43">period.</text:span><text:span text:style-name="T80">64</text:span></text:p>
      <text:p text:style-name="P157"><text:span text:style-name="T92">This pointed statement basically summarises the main complaints against the ration- ality of the motives given by Gaius. Rudolf von Jhering and Bernardo Albanese also believed that it would have been suﬃcient to set a time limit for accepting an inherit- ance in order to accelerate its acceptance, without the need to resort to more drastic methods.</text:span><text:span text:style-name="T148">65 </text:span><text:span text:style-name="T92">It seems that such a solution was not as simple and obvious to the </text:span><text:span text:style-name="T93">veteres</text:span><text:span text:style-name="T92">. <text:s/>As Biondo Biondi holds, in the Archaic Period the </text:span><text:span text:style-name="T163">law, </text:span><text:span text:style-name="T92">praetor and jurisprudence (let us note: the pontiﬁcal jurisprudence, i.e. one dealing largely with public laws) did not have direct power over private relations yet and were unable to set such a time limit.</text:span><text:span text:style-name="T148">66 </text:span><text:span text:style-name="T92">Apart from this technical problem, G. Franciosi defends Gaius’ opinion from the point of view of its content. The Italian scholar was convinced that the Romanists mentioned above</text:span><text:span text:style-name="T146"> </text:span><text:span text:style-name="T92">did</text:span><text:span text:style-name="T146"> </text:span><text:span text:style-name="T92">not</text:span><text:span text:style-name="T146"> </text:span><text:span text:style-name="T92">suﬃciently</text:span><text:span text:style-name="T146"> </text:span><text:span text:style-name="T92">take</text:span><text:span text:style-name="T146"> </text:span><text:span text:style-name="T92">into</text:span><text:span text:style-name="T146"> </text:span><text:span text:style-name="T92">account</text:span><text:span text:style-name="T146"> </text:span><text:span text:style-name="T92">the</text:span><text:span text:style-name="T146"> </text:span><text:span text:style-name="T92">importance</text:span><text:span text:style-name="T146"> </text:span><text:span text:style-name="T92">of</text:span><text:span text:style-name="T146"> </text:span><text:span text:style-name="T92">the</text:span><text:span text:style-name="T146"> </text:span><text:span text:style-name="T92">continuation</text:span><text:span text:style-name="T183"> </text:span><text:span text:style-name="T92">of</text:span><text:span text:style-name="T146"> </text:span><text:span text:style-name="T92">the</text:span><text:span text:style-name="T146"> </text:span><text:span text:style-name="T92">do- mestic cult. Meanwhile, although the order of inheritance followed from the Law of the </text:span><text:span text:style-name="T172">Twelve Tables, </text:span><text:span text:style-name="T92">the inﬂuence of the pontiﬁcal jurisprudence on the issue of inheritance was mainly reﬂected in the regulation of the inheritance of the </text:span><text:span text:style-name="T93">sacra</text:span><text:span text:style-name="T92">. Therefore, if we assume</text:span><text:span text:style-name="T167"> </text:span><text:span text:style-name="T92">that</text:span><text:span text:style-name="T167"> </text:span><text:span text:style-name="T92">the</text:span><text:span text:style-name="T167"> </text:span><text:span text:style-name="T92">creators</text:span><text:span text:style-name="T167"> </text:span><text:span text:style-name="T92">of</text:span><text:span text:style-name="T167"> </text:span><text:span text:style-name="T92">usucapion</text:span><text:span text:style-name="T167"> </text:span><text:span text:style-name="T92">in</text:span><text:span text:style-name="T167"> </text:span><text:span text:style-name="T92">place</text:span><text:span text:style-name="T167"> </text:span><text:span text:style-name="T92">of</text:span><text:span text:style-name="T167"> </text:span><text:span text:style-name="T92">an</text:span><text:span text:style-name="T167"> </text:span><text:span text:style-name="T92">heir,</text:span><text:span text:style-name="T167"> </text:span><text:span text:style-name="T92">the</text:span><text:span text:style-name="T143"> </text:span><text:span text:style-name="T93">veteres</text:span><text:span text:style-name="T92">,</text:span><text:span text:style-name="T167"> </text:span><text:span text:style-name="T92">were</text:span><text:span text:style-name="T167"> </text:span><text:span text:style-name="T92">the</text:span><text:span text:style-name="T167"> </text:span><text:span text:style-name="T92">pontiﬀs,</text:span><text:span text:style-name="T167"> </text:span><text:span text:style-name="T92">it is rational to assume that their main motivation was concern for the cult. Moreover, set- ting</text:span><text:span text:style-name="T172"> </text:span><text:span text:style-name="T92">a</text:span><text:span text:style-name="T172"> </text:span><text:span text:style-name="T92">time</text:span><text:span text:style-name="T172"> </text:span><text:span text:style-name="T92">limit</text:span><text:span text:style-name="T172"> </text:span><text:span text:style-name="T92">for</text:span><text:span text:style-name="T172"> </text:span><text:span text:style-name="T92">accepting</text:span><text:span text:style-name="T172"> </text:span><text:span text:style-name="T92">an</text:span><text:span text:style-name="T172"> </text:span><text:span text:style-name="T92">inheritance,</text:span><text:span text:style-name="T172"> </text:span><text:span text:style-name="T92">even</text:span><text:span text:style-name="T172"> </text:span><text:span text:style-name="T92">regardless</text:span><text:span text:style-name="T163"> </text:span><text:span text:style-name="T92">of</text:span><text:span text:style-name="T172"> </text:span><text:span text:style-name="T92">the</text:span><text:span text:style-name="T172"> </text:span><text:span text:style-name="T92">technical</text:span><text:span text:style-name="T172"> </text:span><text:span text:style-name="T92">issues</text:span><text:span text:style-name="T172"> </text:span><text:span text:style-name="T92">dis- cussed by B. Biondi, did not solve this problem because if the time limit was exceeded, the inheritance remained vacant and the cult of the deceased’s family was abandoned. The</text:span><text:span text:style-name="T163"> </text:span><text:span text:style-name="T92">only</text:span><text:span text:style-name="T163"> </text:span><text:span text:style-name="T92">solution</text:span><text:span text:style-name="T163"> </text:span><text:span text:style-name="T92">was</text:span><text:span text:style-name="T163"> </text:span><text:span text:style-name="T92">to</text:span><text:span text:style-name="T163"> </text:span><text:span text:style-name="T92">ﬁnd</text:span><text:span text:style-name="T163"> </text:span><text:span text:style-name="T92">a</text:span><text:span text:style-name="T163"> </text:span><text:span text:style-name="T93">heres</text:span><text:span text:style-name="T164"> </text:span><text:span text:style-name="T92">at</text:span><text:span text:style-name="T163"> </text:span><text:span text:style-name="T92">any</text:span><text:span text:style-name="T163"> </text:span><text:span text:style-name="T92">cost,</text:span><text:span text:style-name="T163"> </text:span><text:span text:style-name="T92">or</text:span><text:span text:style-name="T146"> </text:span><text:span text:style-name="T92">rather</text:span><text:span text:style-name="T163"> </text:span><text:span text:style-name="T92">to</text:span><text:span text:style-name="T163"> </text:span><text:span text:style-name="T92">appoint</text:span><text:span text:style-name="T163"> </text:span><text:span text:style-name="T92">a</text:span><text:span text:style-name="T146"> </text:span><text:span text:style-name="T93">heres</text:span><text:span text:style-name="T164"> </text:span><text:span text:style-name="T92">by</text:span><text:span text:style-name="T163"> law, </text:span><text:span text:style-name="T92">us- ing</text:span><text:span text:style-name="T183"> </text:span><text:span text:style-name="T92">accomplished</text:span><text:span text:style-name="T183"> </text:span><text:span text:style-name="T92">facts,</text:span><text:span text:style-name="T183"> </text:span><text:span text:style-name="T92">even</text:span><text:span text:style-name="T183"> </text:span><text:span text:style-name="T92">at</text:span><text:span text:style-name="T167"> </text:span><text:span text:style-name="T92">the</text:span><text:span text:style-name="T183"> </text:span><text:span text:style-name="T92">expense</text:span><text:span text:style-name="T183"> </text:span><text:span text:style-name="T92">of</text:span><text:span text:style-name="T183"> </text:span><text:span text:style-name="T92">potentially</text:span><text:span text:style-name="T183"> </text:span><text:span text:style-name="T92">wronging</text:span><text:span text:style-name="T183"> </text:span><text:span text:style-name="T92">the</text:span><text:span text:style-name="T167"> </text:span><text:span text:style-name="T93">heres</text:span><text:span text:style-name="T184"> </text:span><text:span text:style-name="T93">extraneus </text:span><text:span text:style-name="T92">appointed by the</text:span><text:span text:style-name="T185"> </text:span><text:span text:style-name="T92">testator.</text:span></text:p>
      <text:p text:style-name="P136"><text:span text:style-name="T92">Additionally, there have been various opinions about other motives for introducing </text:span><text:span text:style-name="T93">usucapio </text:span><text:span text:style-name="T171">pro </text:span><text:span text:style-name="T93">herede</text:span><text:span text:style-name="T92">, not included in Gaius’ text. S. Solazzi, quoted above, noted that according to the Law of the </text:span><text:span text:style-name="T172">Twelve Tables </text:span><text:span text:style-name="T92">in the case of an intestate inheritance neither the</text:span><text:span text:style-name="T146"> </text:span><text:span text:style-name="T93">agnatus</text:span><text:span text:style-name="T147"> </text:span><text:span text:style-name="T93">proximus</text:span><text:span text:style-name="T147"> </text:span><text:span text:style-name="T92">nor</text:span><text:span text:style-name="T146"> </text:span><text:span text:style-name="T92">the</text:span><text:span text:style-name="T146"> </text:span><text:span text:style-name="T93">gentiles</text:span><text:span text:style-name="T147"> </text:span><text:span text:style-name="T92">obtained</text:span><text:span text:style-name="T146"> </text:span><text:span text:style-name="T92">the</text:span><text:span text:style-name="T146"> </text:span><text:span text:style-name="T92">title</text:span><text:span text:style-name="T146"> </text:span><text:span text:style-name="T92">of</text:span><text:span text:style-name="T146"> </text:span><text:span text:style-name="T93">heres</text:span><text:span text:style-name="T92">,</text:span><text:span text:style-name="T146"> </text:span><text:span text:style-name="T92">but</text:span><text:span text:style-name="T146"> </text:span><text:span text:style-name="T92">only</text:span><text:span text:style-name="T146"> </text:span><text:span text:style-name="T92">of</text:span><text:span text:style-name="T146"> </text:span><text:span text:style-name="T93">ius</text:span><text:span text:style-name="T147"> </text:span><text:span text:style-name="T93">familiae habendae</text:span><text:span text:style-name="T92">.</text:span><text:span text:style-name="T148">67</text:span><text:span text:style-name="T159"> </text:span><text:span text:style-name="T92">Therefore,</text:span><text:span text:style-name="T180"> </text:span><text:span text:style-name="T92">they</text:span><text:span text:style-name="T180"> </text:span><text:span text:style-name="T92">did</text:span><text:span text:style-name="T180"> </text:span><text:span text:style-name="T92">not</text:span><text:span text:style-name="T180"> </text:span><text:span text:style-name="T92">become</text:span><text:span text:style-name="T180"> </text:span><text:span text:style-name="T92">responsible</text:span><text:span text:style-name="T180"> </text:span><text:span text:style-name="T92">for</text:span><text:span text:style-name="T180"> </text:span><text:span text:style-name="T92">performing</text:span><text:span text:style-name="T180"> </text:span><text:span text:style-name="T92">the</text:span><text:span text:style-name="T180"> </text:span><text:span text:style-name="T92">domestic</text:span><text:span text:style-name="T180"> </text:span><text:span text:style-name="T92">cult of</text:span><text:span text:style-name="T167"> </text:span><text:span text:style-name="T92">the</text:span><text:span text:style-name="T167"> </text:span><text:span text:style-name="T92">deceased.</text:span><text:span text:style-name="T233"> </text:span><text:span text:style-name="T92">According</text:span><text:span text:style-name="T167"> </text:span><text:span text:style-name="T92">to</text:span><text:span text:style-name="T167"> </text:span><text:span text:style-name="T92">this</text:span><text:span text:style-name="T167"> </text:span><text:span text:style-name="T92">author,</text:span><text:span text:style-name="T167"> </text:span><text:span text:style-name="T93">usucapio</text:span><text:span text:style-name="T168"> </text:span><text:span text:style-name="T92">was</text:span><text:span text:style-name="T167"> </text:span><text:span text:style-name="T92">introduced</text:span><text:span text:style-name="T167"> </text:span><text:span text:style-name="T92">so</text:span><text:span text:style-name="T167"> </text:span><text:span text:style-name="T92">that</text:span><text:span text:style-name="T167"> </text:span><text:span text:style-name="T92">after</text:span><text:span text:style-name="T167"> </text:span><text:span text:style-name="T92">a</text:span><text:span text:style-name="T167"> </text:span><text:span text:style-name="T92">year</text:span><text:span text:style-name="T167"> </text:span><text:span text:style-name="T92">of holding</text:span><text:span text:style-name="T212"> </text:span><text:span text:style-name="T92">the</text:span><text:span text:style-name="T212"> </text:span><text:span text:style-name="T93">familia</text:span><text:span text:style-name="T213"> </text:span><text:span text:style-name="T92">either</text:span><text:span text:style-name="T212"> </text:span><text:span text:style-name="T92">the</text:span><text:span text:style-name="T212"> </text:span><text:span text:style-name="T93">agnatus</text:span><text:span text:style-name="T213"> </text:span><text:span text:style-name="T93">proximus</text:span><text:span text:style-name="T213"> </text:span><text:span text:style-name="T92">or</text:span><text:span text:style-name="T212"> </text:span><text:span text:style-name="T92">the</text:span><text:span text:style-name="T212"> </text:span><text:span text:style-name="T93">gentiles</text:span><text:span text:style-name="T213"> </text:span><text:span text:style-name="T92">could</text:span><text:span text:style-name="T212"> </text:span><text:span text:style-name="T92">obtain</text:span><text:span text:style-name="T212"> </text:span><text:span text:style-name="T92">the</text:span><text:span text:style-name="T212"> </text:span><text:span text:style-name="T92">title</text:span></text:p>
      <text:p text:style-name="P98"/>
      <text:p text:style-name="P98"/>
      <text:p text:style-name="P110"><draw:line text:anchor-type="char" draw:z-index="27" draw:style-name="gr6" draw:text-style-name="P196" svg:x1="2cm" svg:y1="0.459cm" svg:x2="7.001cm" svg:y2="0.459cm"><text:p/></draw:line></text:p>
      <text:p text:style-name="P82"><text:span text:style-name="T80">63 <text:s text:c="3"/></text:span><text:span text:style-name="T95">S. Solazzi, </text:span><text:span text:style-name="T96">Diritto…</text:span><text:span text:style-name="T95">, p. 60; </text:span><text:span text:style-name="T118">P. <text:s/></text:span><text:span text:style-name="T95">Collinet, </text:span><text:span text:style-name="T96">Les variations…</text:span><text:span text:style-name="T95">, p. 137; B. Albanese, </text:span><text:span text:style-name="T96">La successione…</text:span><text:span text:style-name="T95">, <text:s text:c="5"/>p. 282.</text:span></text:p>
      <text:p text:style-name="P35"><text:span text:style-name="T80">64 <text:s text:c="2"/></text:span><text:span text:style-name="T95">P. Bonfante, </text:span><text:span text:style-name="T96">Corso…</text:span><text:span text:style-name="T95">, p. 226.</text:span></text:p>
      <text:p text:style-name="P51"><text:span text:style-name="T80">65 <text:s/></text:span><text:span text:style-name="T95">R. Jhering, </text:span><text:span text:style-name="T96">Serio e faceto nella giurisprudenza</text:span><text:span text:style-name="T95">, Firenze 1954, p. 161; B. Albanese, </text:span><text:span text:style-name="T96">La successione…</text:span><text:span text:style-name="T95">, p. 282.</text:span></text:p>
      <text:p text:style-name="P33"><text:span text:style-name="T80">66 </text:span><text:span text:style-name="T95">B. Biondi, </text:span><text:span text:style-name="T96">Istituti fondamentali di diritto ereditario romano. Capacità, acquisto dell’eredità ed eﬀetti, divisione</text:span><text:span text:style-name="T95">, Milano 1948, p. 116.</text:span></text:p>
      <text:p text:style-name="P39"><text:span text:style-name="T80">67 <text:s text:c="2"/></text:span><text:span text:style-name="T95">T. 5.4–5.</text:span></text:p>
      <text:p text:style-name="P177"/>
      <text:p text:style-name="P141"/>
      <text:p text:style-name="P125"><text:span text:style-name="T92">of </text:span><text:span text:style-name="T172">heir.</text:span><text:span text:style-name="T154">68 </text:span><text:span text:style-name="T92">This opinion was frowned upon by other Romanists</text:span><text:span text:style-name="T148">69 </text:span><text:span text:style-name="T92">mainly because there are no suﬃcient sources to establish if </text:span><text:span text:style-name="T93">usucapio </text:span><text:span text:style-name="T171">pro </text:span><text:span text:style-name="T93">herede </text:span><text:span text:style-name="T92">had any limitations </text:span><text:span text:style-name="T93">ratione</text:span><text:span text:style-name="T170"> </text:span><text:span text:style-name="T93">per- sonae</text:span><text:span text:style-name="T92">. Without such a restriction the institution of usucapion in place of an heir would seem inadequate to the purpose assumed by S. Solazzi. Pietro Bonfante presented the following viewpoint: an </text:span><text:span text:style-name="T93">extraneus</text:span><text:span text:style-name="T92">, i.e. a person from outside the family, taking actual charge of the </text:span><text:span text:style-name="T93">familia </text:span><text:span text:style-name="T92">was a kind of usurpation. </text:span><text:span text:style-name="T172">With </text:span><text:span text:style-name="T92">the development of the state appa- ratus this usurpation may have, with the passage of time, transformed into the legal title of </text:span><text:span text:style-name="T93">heres</text:span><text:span text:style-name="T92">.</text:span><text:span text:style-name="T148">70 </text:span><text:span text:style-name="T92">As to the principle, it is diﬃcult to disagree with this opinion, if we look at the</text:span><text:span text:style-name="T172"> </text:span><text:span text:style-name="T92">institution</text:span><text:span text:style-name="T172"> </text:span><text:span text:style-name="T92">of</text:span><text:span text:style-name="T172"> </text:span><text:span text:style-name="T92">usucapion</text:span><text:span text:style-name="T172"> </text:span><text:span text:style-name="T92">in</text:span><text:span text:style-name="T172"> </text:span><text:span text:style-name="T92">general.</text:span><text:span text:style-name="T167"> </text:span><text:span text:style-name="T92">The</text:span><text:span text:style-name="T172"> </text:span><text:span text:style-name="T92">purpose</text:span><text:span text:style-name="T172"> </text:span><text:span text:style-name="T92">of</text:span><text:span text:style-name="T172"> </text:span><text:span text:style-name="T92">usucapion,</text:span><text:span text:style-name="T172"> </text:span><text:span text:style-name="T92">after</text:span><text:span text:style-name="T172"> </text:span><text:span text:style-name="T92">all,</text:span><text:span text:style-name="T172"> </text:span><text:span text:style-name="T92">was</text:span><text:span text:style-name="T172"> </text:span><text:span text:style-name="T92">to</text:span><text:span text:style-name="T172"> </text:span><text:span text:style-name="T92">legiti- mise the status quo which diﬀered from the legal status, whether for material or formal reasons.</text:span><text:span text:style-name="T148">71 </text:span><text:span text:style-name="T92">This hypothesis would include all types of usucapion (not only the </text:span><text:span text:style-name="T171">pro</text:span><text:span text:style-name="T235"> </text:span><text:span text:style-name="T93">herede </text:span><text:span text:style-name="T92">type), and it would be idle and quite banal. According to some Romanists, </text:span><text:span text:style-name="T185">P. </text:span><text:span text:style-name="T92">Bonfante incorrectly looked for political reasons to explain certain symptoms of the development of Roman law in the Archaic Period, i.e. in an area with the least amount of available source documents.</text:span><text:span text:style-name="T148">72 </text:span><text:span text:style-name="T92">B. Biondi noted that “in no political organism is it considered nor- mal</text:span><text:span text:style-name="T143"> </text:span><text:span text:style-name="T92">that</text:span><text:span text:style-name="T143"> </text:span><text:span text:style-name="T92">someone</text:span><text:span text:style-name="T143"> </text:span><text:span text:style-name="T92">takes</text:span><text:span text:style-name="T143"> </text:span><text:span text:style-name="T92">over</text:span><text:span text:style-name="T143"> </text:span><text:span text:style-name="T92">unassigned</text:span><text:span text:style-name="T143"> </text:span><text:span text:style-name="T92">power</text:span><text:span text:style-name="T143"> </text:span><text:span text:style-name="T92">with</text:span><text:span text:style-name="T143"> </text:span><text:span text:style-name="T92">full</text:span><text:span text:style-name="T143"> </text:span><text:span text:style-name="T92">legal</text:span><text:span text:style-name="T143"> </text:span><text:span text:style-name="T92">eﬀect;</text:span><text:span text:style-name="T143"> </text:span><text:span text:style-name="T92">it</text:span><text:span text:style-name="T143"> </text:span><text:span text:style-name="T92">may</text:span><text:span text:style-name="T143"> </text:span><text:span text:style-name="T92">happen</text:span><text:span text:style-name="T143"> </text:span><text:span text:style-name="T92">as</text:span><text:span text:style-name="T143"> </text:span><text:span text:style-name="T92">an exception</text:span><text:span text:style-name="T166"> </text:span><text:span text:style-name="T92">and</text:span><text:span text:style-name="T166"> </text:span><text:span text:style-name="T92">through</text:span><text:span text:style-name="T166"> </text:span><text:span text:style-name="T92">accomplished</text:span><text:span text:style-name="T166"> </text:span><text:span text:style-name="T92">facts,</text:span><text:span text:style-name="T166"> </text:span><text:span text:style-name="T92">but</text:span><text:span text:style-name="T166"> </text:span><text:span text:style-name="T92">the</text:span><text:span text:style-name="T166"> </text:span><text:span text:style-name="T92">law</text:span><text:span text:style-name="T166"> </text:span><text:span text:style-name="T92">cannot</text:span><text:span text:style-name="T166"> </text:span><text:span text:style-name="T92">stipulate</text:span><text:span text:style-name="T166"> </text:span><text:span text:style-name="T92">and</text:span><text:span text:style-name="T166"> </text:span><text:span text:style-name="T92">regulate</text:span><text:span text:style-name="T166"> </text:span><text:span text:style-name="T92">it”.</text:span><text:span text:style-name="T148">73 </text:span><text:span text:style-name="T92">Some critical remarks towards </text:span><text:span text:style-name="T185">P. </text:span><text:span text:style-name="T92">Bonfante’s positivism, characterised by an evolution- ist or dialectic attitude towards the history of </text:span><text:span text:style-name="T163">law, </text:span><text:span text:style-name="T92">were also included in G. Franciosi’s monograph.</text:span><text:span text:style-name="T148">74</text:span></text:p>
      <text:p text:style-name="P156"><text:span text:style-name="T92">Keeping rather closely to Gaius’ interpretation and the content included explicitly <text:s text:c="2"/>in his text, the main purpose of introducing the institution in question was to entice the </text:span><text:span text:style-name="T93">heredes </text:span><text:span text:style-name="T92">instituted in testaments to accept the inheritance as quickly as possible (</text:span><text:span text:style-name="T93">matu- rius hereditates adiri</text:span><text:span text:style-name="T92">), i.e. ﬁnding the </text:span><text:span text:style-name="T93">heres </text:span><text:span text:style-name="T92">and forcing him to act. It seems that in no period did this purpose become obsolete: even after the subject of </text:span><text:span text:style-name="T93">usucapio </text:span><text:span text:style-name="T171">pro </text:span><text:span text:style-name="T93">herede </text:span><text:span text:style-name="T92">was</text:span><text:span text:style-name="T185"> </text:span><text:span text:style-name="T92">changed</text:span><text:span text:style-name="T185"> </text:span><text:span text:style-name="T92">to</text:span><text:span text:style-name="T185"> </text:span><text:span text:style-name="T171">res</text:span><text:span text:style-name="T186"> </text:span><text:span text:style-name="T93">hereditariae</text:span><text:span text:style-name="T92">,</text:span><text:span text:style-name="T185"> </text:span><text:span text:style-name="T92">the</text:span><text:span text:style-name="T185"> </text:span><text:span text:style-name="T92">presence</text:span><text:span text:style-name="T185"> </text:span><text:span text:style-name="T92">of</text:span><text:span text:style-name="T185"> </text:span><text:span text:style-name="T92">a</text:span><text:span text:style-name="T185"> </text:span><text:span text:style-name="T93">heres</text:span><text:span text:style-name="T186"> </text:span><text:span text:style-name="T92">remained</text:span><text:span text:style-name="T185"> </text:span><text:span text:style-name="T92">necessary,</text:span><text:span text:style-name="T185"> </text:span><text:span text:style-name="T92">for</text:span><text:span text:style-name="T185"> </text:span><text:span text:style-name="T92">instance as the condition of the eﬀectiveness of legacies and </text:span><text:span text:style-name="T93">fideicomissa</text:span><text:span text:style-name="T92">. This motive is clearly diﬀerent from the other two, both on the functional and linguistic level. Firstly, accept- ing the inheritance (</text:span><text:span text:style-name="T93">aditio</text:span><text:span text:style-name="T92">) is the basis of achieving the other two purposes, which are cultivating the domestic </text:span><text:span text:style-name="T93">sacra </text:span><text:span text:style-name="T92">and the heir becoming liable to the creditors’ execution. Secondly,</text:span><text:span text:style-name="T180"> </text:span><text:span text:style-name="T92">in</text:span><text:span text:style-name="T180"> </text:span><text:span text:style-name="T92">G.</text:span><text:span text:style-name="T180"> </text:span><text:span text:style-name="T92">2.55</text:span><text:span text:style-name="T180"> </text:span><text:span text:style-name="T92">the</text:span><text:span text:style-name="T180"> </text:span><text:span text:style-name="T92">Latin</text:span><text:span text:style-name="T180"> </text:span><text:span text:style-name="T92">syntax</text:span><text:span text:style-name="T180"> </text:span><text:span text:style-name="T92">uses</text:span><text:span text:style-name="T180"> </text:span><text:span text:style-name="T92">a</text:span><text:span text:style-name="T180"> </text:span><text:span text:style-name="T92">diﬀerent</text:span><text:span text:style-name="T180"> </text:span><text:span text:style-name="T92">construction</text:span><text:span text:style-name="T180"> </text:span><text:span text:style-name="T92">to</text:span><text:span text:style-name="T180"> </text:span><text:span text:style-name="T92">refer</text:span><text:span text:style-name="T180"> </text:span><text:span text:style-name="T92">to</text:span><text:span text:style-name="T180"> </text:span><text:span text:style-name="T92">the</text:span><text:span text:style-name="T180"> </text:span><text:span text:style-name="T92">ﬁrst</text:span><text:span text:style-name="T180"> </text:span><text:span text:style-name="T92">pur- pose than to the other two. The ﬁrst purpose is expressed by using the ACI (</text:span><text:span text:style-name="T93">accusativus cum infinitivo</text:span><text:span text:style-name="T92">) construction, which was very popular in Classical Latin.</text:span><text:span text:style-name="T148">75 </text:span><text:span text:style-name="T92">The other</text:span><text:span text:style-name="T218"> </text:span><text:span text:style-name="T92">two</text:span></text:p>
      <text:p text:style-name="P146"><draw:line text:anchor-type="char" draw:z-index="28" draw:style-name="gr6" draw:text-style-name="P196" svg:x1="2cm" svg:y1="0.58cm" svg:x2="7.001cm" svg:y2="0.58cm"><text:p/></draw:line></text:p>
      <text:p text:style-name="P34"><text:span text:style-name="T80">68 <text:s text:c="2"/></text:span><text:span text:style-name="T95">S. Solazzi, </text:span><text:span text:style-name="T96">Diritto…</text:span><text:span text:style-name="T95">, p. 62. In Polish literature, this opinion is shared by Jerzy Krzynówek. Cf.</text:span></text:p>
      <text:p text:style-name="P16"><text:span text:style-name="T95">J. Krzynówek, </text:span><text:span text:style-name="T96">Uwagi…</text:span><text:span text:style-name="T95">, pp. 159–160.</text:span></text:p>
      <text:p text:style-name="P36"><text:span text:style-name="T80">69 <text:s text:c="2"/></text:span><text:span text:style-name="T95">For more on this subject see G. Franciosi, </text:span><text:span text:style-name="T96">Usucapio…</text:span><text:span text:style-name="T95">, p. 66; G. Coppola Bisazza, </text:span><text:span text:style-name="T96">Studi…</text:span><text:span text:style-name="T95">, p. 94 ﬀ.</text:span></text:p>
      <text:p text:style-name="P32"><text:span text:style-name="T80">70 </text:span><text:span text:style-name="T95">P. Bonfante, </text:span><text:span text:style-name="T96">Corso…</text:span><text:span text:style-name="T95">, p. 227; </text:span><text:span text:style-name="T96">idem</text:span><text:span text:style-name="T95">, </text:span><text:span text:style-name="T96">Le critiche al concetto dell’originaria eredità sovrana </text:span><text:span text:style-name="T95">[in:] </text:span><text:span text:style-name="T96">idem</text:span><text:span text:style-name="T95">, </text:span><text:span text:style-name="T96">Scritti giuridici varii</text:span><text:span text:style-name="T95">, vol. 1: </text:span><text:span text:style-name="T96">Famiglia e succesione</text:span><text:span text:style-name="T95">, Torino 1916, p. 242.</text:span></text:p>
      <text:p text:style-name="P39"><text:span text:style-name="T80">71 <text:s text:c="2"/></text:span><text:span text:style-name="T95">W. Dajczak, T. Giaro, F. Longchamps de Bérier, </text:span><text:span text:style-name="T96">Prawo rzymskie…</text:span><text:span text:style-name="T95">, p. 384.</text:span></text:p>
      <text:p text:style-name="P74"><text:span text:style-name="T80">72 <text:s/></text:span><text:span text:style-name="T95">G.I. Luzzato, </text:span><text:span text:style-name="T96">Le organizzazioni preciviche e lo Stato</text:span><text:span text:style-name="T95">, Modena 1948, p. 7; G. Franciosi, </text:span><text:span text:style-name="T96">Usucapio…</text:span><text:span text:style-name="T95">, p. 68.</text:span></text:p>
      <text:p text:style-name="P37"><text:span text:style-name="T80">73 <text:s text:c="2"/></text:span><text:span text:style-name="T95">B. Biondi, </text:span><text:span text:style-name="T96">Istituti…</text:span><text:span text:style-name="T95">, p. 117.</text:span></text:p>
      <text:p text:style-name="P36"><text:span text:style-name="T80">74 <text:s text:c="2"/></text:span><text:span text:style-name="T95">G. Franciosi, </text:span><text:span text:style-name="T96">Usucapio…</text:span><text:span text:style-name="T95">, p. 69.</text:span></text:p>
      <text:p text:style-name="P32"><text:span text:style-name="T80">75 </text:span><text:span text:style-name="T95">ACI construction analysis: </text:span><text:span text:style-name="T96">voluerunt – </text:span><text:span text:style-name="T95">predicate, so-called </text:span><text:span text:style-name="T96">verbum regens</text:span><text:span text:style-name="T95">; </text:span><text:span text:style-name="T96">veteres – </text:span><text:span text:style-name="T95">subject; </text:span><text:span text:style-name="T96">heredi- tates </text:span><text:span text:style-name="T95">– </text:span><text:span text:style-name="T96">accusativus</text:span><text:span text:style-name="T95">; </text:span><text:span text:style-name="T96">adiri </text:span><text:span text:style-name="T95">– </text:span><text:span text:style-name="T96">infinitivus</text:span><text:span text:style-name="T95">.</text:span></text:p>
      <text:p text:style-name="P178"/>
      <text:p text:style-name="P119"/>
      <text:p text:style-name="P127"><text:span text:style-name="T92">purposes,</text:span><text:span text:style-name="T189"> </text:span><text:span text:style-name="T92">on</text:span><text:span text:style-name="T189"> </text:span><text:span text:style-name="T92">the</text:span><text:span text:style-name="T189"> </text:span><text:span text:style-name="T92">other</text:span><text:span text:style-name="T189"> </text:span><text:span text:style-name="T92">hand,</text:span><text:span text:style-name="T189"> </text:span><text:span text:style-name="T92">were</text:span><text:span text:style-name="T189"> </text:span><text:span text:style-name="T92">expressed</text:span><text:span text:style-name="T189"> </text:span><text:span text:style-name="T92">in</text:span><text:span text:style-name="T189"> </text:span><text:span text:style-name="T92">two</text:span><text:span text:style-name="T189"> </text:span><text:span text:style-name="T92">clauses</text:span><text:span text:style-name="T189"> </text:span><text:span text:style-name="T92">of</text:span><text:span text:style-name="T189"> </text:span><text:span text:style-name="T92">purpose,</text:span><text:span text:style-name="T189"> </text:span><text:span text:style-name="T92">subordinate</text:span><text:span text:style-name="T189"> </text:span><text:span text:style-name="T92">to</text:span><text:span text:style-name="T189"> </text:span><text:span text:style-name="T92">the clause</text:span><text:span text:style-name="T183"> </text:span><text:span text:style-name="T92">with</text:span><text:span text:style-name="T183"> </text:span><text:span text:style-name="T92">the</text:span><text:span text:style-name="T233"> </text:span><text:span text:style-name="T92">ACI:</text:span><text:span text:style-name="T167"> </text:span><text:span text:style-name="T93">ut</text:span><text:span text:style-name="T184"> </text:span><text:span text:style-name="T93">essent</text:span><text:span text:style-name="T168"> </text:span><text:span text:style-name="T92">[…]</text:span><text:span text:style-name="T183"> </text:span><text:span text:style-name="T93">et</text:span><text:span text:style-name="T184"> </text:span><text:span text:style-name="T93">ut</text:span><text:span text:style-name="T184"> </text:span><text:span text:style-name="T93">haberent</text:span><text:span text:style-name="T168"> </text:span><text:span text:style-name="T92">[…].</text:span><text:span text:style-name="T180"> </text:span><text:span text:style-name="T92">The</text:span><text:span text:style-name="T183"> </text:span><text:span text:style-name="T92">word</text:span><text:span text:style-name="T183"> </text:span><text:span text:style-name="T93">ut</text:span><text:span text:style-name="T184"> </text:span><text:span text:style-name="T92">is</text:span><text:span text:style-name="T183"> </text:span><text:span text:style-name="T92">a</text:span><text:span text:style-name="T183"> </text:span><text:span text:style-name="T92">conjunction</text:span><text:span text:style-name="T183"> </text:span><text:span text:style-name="T92">with a multitude of uses, one of which is to introduce a clause of purpose, i.e. the so called <text:s/></text:span><text:span text:style-name="T93">ut </text:span><text:span text:style-name="T92">of purpose. The diﬀerence in constructions itself does not necessarily determine the importance of one of the clauses. However, the text undoubtedly shows the </text:span><text:span text:style-name="T93">sacra </text:span><text:span text:style-name="T92">and the</text:span><text:span text:style-name="T143"> </text:span><text:span text:style-name="T92">creditors</text:span><text:span text:style-name="T143"> </text:span><text:span text:style-name="T92">as</text:span><text:span text:style-name="T143"> </text:span><text:span text:style-name="T92">the</text:span><text:span text:style-name="T143"> </text:span><text:span text:style-name="T92">motives</text:span><text:span text:style-name="T143"> </text:span><text:span text:style-name="T92">which</text:span><text:span text:style-name="T143"> </text:span><text:span text:style-name="T92">are</text:span><text:span text:style-name="T143"> </text:span><text:span text:style-name="T92">somehow</text:span><text:span text:style-name="T143"> </text:span><text:span text:style-name="T92">parallel</text:span><text:span text:style-name="T143"> </text:span><text:span text:style-name="T92">to</text:span><text:span text:style-name="T143"> </text:span><text:span text:style-name="T92">each</text:span><text:span text:style-name="T166"> </text:span><text:span text:style-name="T92">other,</text:span><text:span text:style-name="T143"> </text:span><text:span text:style-name="T92">which</text:span><text:span text:style-name="T143"> </text:span><text:span text:style-name="T92">in</text:span><text:span text:style-name="T143"> </text:span><text:span text:style-name="T92">conjunc- tion with the functional interpretation allows us to conclude that they are secondary to the main purpose, which remains ﬁnding the </text:span><text:span text:style-name="T93">heres </text:span><text:span text:style-name="T92">as quickly as possible. However, it is</text:span><text:span text:style-name="T146"> </text:span><text:span text:style-name="T92">also</text:span><text:span text:style-name="T146"> </text:span><text:span text:style-name="T92">possible</text:span><text:span text:style-name="T146"> </text:span><text:span text:style-name="T92">to</text:span><text:span text:style-name="T146"> </text:span><text:span text:style-name="T92">treat</text:span><text:span text:style-name="T146"> </text:span><text:span text:style-name="T92">ﬁnding</text:span><text:span text:style-name="T146"> </text:span><text:span text:style-name="T92">the</text:span><text:span text:style-name="T146"> </text:span><text:span text:style-name="T93">heres</text:span><text:span text:style-name="T147"> </text:span><text:span text:style-name="T92">not</text:span><text:span text:style-name="T146"> </text:span><text:span text:style-name="T92">as</text:span><text:span text:style-name="T146"> </text:span><text:span text:style-name="T92">the</text:span><text:span text:style-name="T146"> </text:span><text:span text:style-name="T92">main</text:span><text:span text:style-name="T146"> </text:span><text:span text:style-name="T92">purpose</text:span><text:span text:style-name="T146"> </text:span><text:span text:style-name="T92">but</text:span><text:span text:style-name="T146"> </text:span><text:span text:style-name="T92">as</text:span><text:span text:style-name="T146"> </text:span><text:span text:style-name="T92">the</text:span><text:span text:style-name="T146"> </text:span><text:span text:style-name="T92">instrumental one, which serves the other two. Gaius himself draws particular attention to the excep- tional</text:span><text:span text:style-name="T167"> </text:span><text:span text:style-name="T92">respect</text:span><text:span text:style-name="T167"> </text:span><text:span text:style-name="T92">that</text:span><text:span text:style-name="T167"> </text:span><text:span text:style-name="T92">the</text:span><text:span text:style-name="T167"> </text:span><text:span text:style-name="T93">sacra</text:span><text:span text:style-name="T184"> </text:span><text:span text:style-name="T92">enjoyed</text:span><text:span text:style-name="T167"> </text:span><text:span text:style-name="T92">in</text:span><text:span text:style-name="T167"> </text:span><text:span text:style-name="T92">the</text:span><text:span text:style-name="T167"> </text:span><text:span text:style-name="T92">times</text:span><text:span text:style-name="T167"> </text:span><text:span text:style-name="T92">when</text:span><text:span text:style-name="T167"> </text:span><text:span text:style-name="T93">usucapio</text:span><text:span text:style-name="T168"> </text:span><text:span text:style-name="T92">was</text:span><text:span text:style-name="T167"> </text:span><text:span text:style-name="T92">introduced</text:span><text:span text:style-name="T167"> </text:span><text:span text:style-name="T92">(</text:span><text:span text:style-name="T93">summa observatio</text:span><text:span text:style-name="T92">).</text:span><text:span text:style-name="T199"> </text:span><text:span text:style-name="T92">When</text:span><text:span text:style-name="T180"> </text:span><text:span text:style-name="T92">the</text:span><text:span text:style-name="T180"> </text:span><text:span text:style-name="T93">sacra</text:span><text:span text:style-name="T165"> </text:span><text:span text:style-name="T92">lose</text:span><text:span text:style-name="T180"> </text:span><text:span text:style-name="T92">their</text:span><text:span text:style-name="T180"> </text:span><text:span text:style-name="T92">special</text:span><text:span text:style-name="T180"> </text:span><text:span text:style-name="T92">position</text:span><text:span text:style-name="T180"> </text:span><text:span text:style-name="T92">in</text:span><text:span text:style-name="T180"> </text:span><text:span text:style-name="T92">Roman</text:span><text:span text:style-name="T180"> </text:span><text:span text:style-name="T92">society,</text:span><text:span text:style-name="T180"> </text:span><text:span text:style-name="T92">the</text:span><text:span text:style-name="T180"> </text:span><text:span text:style-name="T92">argumenta- tion of the authors quoted above (that </text:span><text:span text:style-name="T93">usucapio </text:span><text:span text:style-name="T171">pro </text:span><text:span text:style-name="T93">herede </text:span><text:span text:style-name="T92">uses too drastic methods to ensure the simple purpose of a quicker acceptance of an inheritance and thus the</text:span><text:span text:style-name="T177"> </text:span><text:span text:style-name="T92">subject of usucapion changes to the </text:span><text:span text:style-name="T171">res </text:span><text:span text:style-name="T93">hereditariae</text:span><text:span text:style-name="T92">) will become</text:span><text:span text:style-name="T167"> </text:span><text:span text:style-name="T92">valid.</text:span></text:p>
      <text:p text:style-name="P136"><text:span text:style-name="T92">It is now worth devoting some close attention to the Roman domestic cult. After the paths</text:span><text:span text:style-name="T143"> </text:span><text:span text:style-name="T92">of</text:span><text:span text:style-name="T143"> </text:span><text:span text:style-name="T92">religious</text:span><text:span text:style-name="T143"> </text:span><text:span text:style-name="T92">law</text:span><text:span text:style-name="T143"> </text:span><text:span text:style-name="T92">and</text:span><text:span text:style-name="T143"> </text:span><text:span text:style-name="T92">civil</text:span><text:span text:style-name="T143"> </text:span><text:span text:style-name="T92">law</text:span><text:span text:style-name="T143"> </text:span><text:span text:style-name="T92">diverged,</text:span><text:span text:style-name="T148">76</text:span><text:span text:style-name="T151"> </text:span><text:span text:style-name="T92">jurists</text:span><text:span text:style-name="T143"> </text:span><text:span text:style-name="T92">did</text:span><text:span text:style-name="T143"> </text:span><text:span text:style-name="T92">not</text:span><text:span text:style-name="T143"> </text:span><text:span text:style-name="T92">show</text:span><text:span text:style-name="T143"> </text:span><text:span text:style-name="T92">interest</text:span><text:span text:style-name="T143"> </text:span><text:span text:style-name="T92">in</text:span><text:span text:style-name="T143"> </text:span><text:span text:style-name="T92">the</text:span><text:span text:style-name="T143"> </text:span><text:span text:style-name="T92">former. From that moment onwards, the </text:span><text:span text:style-name="T93">sacra </text:span><text:span text:style-name="T92">were commonly treated as a traditional burden imposed on the heir, which could even exceed the value of the inheritance, if the latter was exhausted by legacies (or later by classical </text:span><text:span text:style-name="T93">usucapio </text:span><text:span text:style-name="T171">pro </text:span><text:span text:style-name="T93">herede</text:span><text:span text:style-name="T92">). This particular relation</text:span><text:span text:style-name="T143"> </text:span><text:span text:style-name="T92">between</text:span><text:span text:style-name="T143"> </text:span><text:span text:style-name="T92">inheritance</text:span><text:span text:style-name="T143"> </text:span><text:span text:style-name="T92">and</text:span><text:span text:style-name="T143"> </text:span><text:span text:style-name="T92">the</text:span><text:span text:style-name="T166"> </text:span><text:span text:style-name="T93">sacra</text:span><text:span text:style-name="T142"> </text:span><text:span text:style-name="T92">is</text:span><text:span text:style-name="T143"> </text:span><text:span text:style-name="T92">perhaps</text:span><text:span text:style-name="T143"> </text:span><text:span text:style-name="T92">best</text:span><text:span text:style-name="T143"> </text:span><text:span text:style-name="T92">explained</text:span><text:span text:style-name="T143"> </text:span><text:span text:style-name="T92">by</text:span><text:span text:style-name="T143"> </text:span><text:span text:style-name="T92">the</text:span><text:span text:style-name="T143"> </text:span><text:span text:style-name="T92">saying</text:span><text:span text:style-name="T143"> </text:span><text:span text:style-name="T92">which functioned in Rome, recorded by Festus, among</text:span><text:span text:style-name="T207"> </text:span><text:span text:style-name="T92">others</text:span><text:span text:style-name="T148">77</text:span><text:span text:style-name="T92">:</text:span></text:p>
      <text:p text:style-name="P41"><text:span text:style-name="T46">De</text:span><text:span text:style-name="T73"> </text:span><text:span text:style-name="T46">verborum</text:span><text:span text:style-name="T75"> </text:span><text:span text:style-name="T46">significatu</text:span><text:span text:style-name="T73"> </text:span><text:span text:style-name="T43">370:</text:span><text:span text:style-name="T74"> </text:span><text:span text:style-name="T46">Sine</text:span><text:span text:style-name="T73"> </text:span><text:span text:style-name="T46">sacris</text:span><text:span text:style-name="T73"> </text:span><text:span text:style-name="T46">hereditas:</text:span><text:span text:style-name="T73"> </text:span><text:span text:style-name="T46">sine</text:span><text:span text:style-name="T73"> </text:span><text:span text:style-name="T46">sacris</text:span><text:span text:style-name="T73"> </text:span><text:span text:style-name="T46">hereditas</text:span><text:span text:style-name="T73"> </text:span><text:span text:style-name="T46">in</text:span><text:span text:style-name="T73"> </text:span><text:span text:style-name="T46">proverbio</text:span><text:span text:style-name="T73"> </text:span><text:span text:style-name="T46">dici</text:span><text:span text:style-name="T73"> </text:span><text:span text:style-name="T46">solet</text:span><text:span text:style-name="T73"> </text:span><text:span text:style-name="T43">[…] </text:span><text:span text:style-name="T46">sine ulla incommodi</text:span><text:span text:style-name="T67"> </text:span><text:span text:style-name="T46">appendice.</text:span><text:span text:style-name="T80">78</text:span></text:p>
      <text:p text:style-name="P83"><text:span text:style-name="T43">On the signiﬁcance of words 370: An inheritance without rites: proverbially, a beneﬁt without any inconvenient appendices used to be called “an inheritance without rites”.</text:span></text:p>
      <text:p text:style-name="P137"><text:span text:style-name="T92">Festus’ sentence indicates a natural connection between inheritance and the transfer of cult. It assumes that the </text:span><text:span text:style-name="T93">hereditas </text:span><text:span text:style-name="T92">functions normally </text:span><text:span text:style-name="T93">cum sacris</text:span><text:span text:style-name="T92">, while their lack is something special, something that draws attention. Secondly, the </text:span><text:span text:style-name="T93">sacra </text:span><text:span text:style-name="T92">are talked about clearly as an addition, a secondary element, which is also disadvantageous, inconven- ient, </text:span><text:span text:style-name="T93">incommodum</text:span><text:span text:style-name="T92">. It is far from the </text:span><text:span text:style-name="T93">summa observatio </text:span><text:span text:style-name="T92">mentioned by Gaius.</text:span></text:p>
      <text:p text:style-name="P136"><text:span text:style-name="T143">To </text:span><text:span text:style-name="T92">capture the change and to understand this connection, we must refer to Cicero’s famous text in </text:span><text:span text:style-name="T93">De legibus </text:span><text:span text:style-name="T92">(2.19–20, 47–49). In his work, modelled after Plato’s </text:span><text:span text:style-name="T93">Nomoi</text:span><text:span text:style-name="T92">, the</text:span><text:span text:style-name="T145"> </text:span><text:span text:style-name="T92">Arpinate</text:span><text:span text:style-name="T167"> </text:span><text:span text:style-name="T92">depicts</text:span><text:span text:style-name="T167"> </text:span><text:span text:style-name="T92">the</text:span><text:span text:style-name="T167"> </text:span><text:span text:style-name="T92">image</text:span><text:span text:style-name="T167"> </text:span><text:span text:style-name="T92">of</text:span><text:span text:style-name="T167"> </text:span><text:span text:style-name="T92">ideal</text:span><text:span text:style-name="T167"> </text:span><text:span text:style-name="T163">law,</text:span><text:span text:style-name="T167"> </text:span><text:span text:style-name="T92">or</text:span><text:span text:style-name="T167"> </text:span><text:span text:style-name="T92">more</text:span><text:span text:style-name="T167"> </text:span><text:span text:style-name="T92">precisely,</text:span><text:span text:style-name="T143"> </text:span><text:span text:style-name="T92">the</text:span><text:span text:style-name="T167"> </text:span><text:span text:style-name="T92">law</text:span><text:span text:style-name="T167"> </text:span><text:span text:style-name="T92">of</text:span><text:span text:style-name="T167"> </text:span><text:span text:style-name="T92">an</text:span><text:span text:style-name="T167"> </text:span><text:span text:style-name="T92">ideal</text:span><text:span text:style-name="T167"> </text:span><text:span text:style-name="T92">Roman republic. In the second book, he devotes a long fragment to religious </text:span><text:span text:style-name="T163">law, </text:span><text:span text:style-name="T92">including the principles</text:span><text:span text:style-name="T167"> </text:span><text:span text:style-name="T92">of</text:span><text:span text:style-name="T167"> </text:span><text:span text:style-name="T92">continuing</text:span><text:span text:style-name="T167"> </text:span><text:span text:style-name="T92">the</text:span><text:span text:style-name="T167"> </text:span><text:span text:style-name="T93">sacra</text:span><text:span text:style-name="T92">.</text:span><text:span text:style-name="T189"> </text:span><text:span text:style-name="T183">Very</text:span><text:span text:style-name="T167"> </text:span><text:span text:style-name="T92">importantly,</text:span><text:span text:style-name="T167"> </text:span><text:span text:style-name="T92">the</text:span><text:span text:style-name="T167"> </text:span><text:span text:style-name="T92">author</text:span><text:span text:style-name="T167"> </text:span><text:span text:style-name="T92">presents</text:span><text:span text:style-name="T167"> </text:span><text:span text:style-name="T92">those</text:span><text:span text:style-name="T167"> </text:span><text:span text:style-name="T92">principles as</text:span><text:span text:style-name="T166"> </text:span><text:span text:style-name="T92">his</text:span><text:span text:style-name="T166"> </text:span><text:span text:style-name="T92">own,</text:span><text:span text:style-name="T166"> </text:span><text:span text:style-name="T92">although</text:span><text:span text:style-name="T166"> </text:span><text:span text:style-name="T92">earlier</text:span><text:span text:style-name="T166"> </text:span><text:span text:style-name="T92">he</text:span><text:span text:style-name="T166"> </text:span><text:span text:style-name="T92">ascribed</text:span><text:span text:style-name="T166"> </text:span><text:span text:style-name="T92">them</text:span><text:span text:style-name="T166"> </text:span><text:span text:style-name="T92">to</text:span><text:span text:style-name="T166"> </text:span><text:span text:style-name="T92">Quintus</text:span><text:span text:style-name="T166"> </text:span><text:span text:style-name="T92">Mucius</text:span><text:span text:style-name="T180"> </text:span><text:span text:style-name="T92">Scævola,</text:span><text:span text:style-name="T166"> </text:span><text:span text:style-name="T92">son</text:span><text:span text:style-name="T166"> </text:span><text:span text:style-name="T92">of</text:span><text:span text:style-name="T166"> </text:span><text:span text:style-name="T92">Publius Mucius Scævola the Pontifex. He compares them to the previous principles of <text:s/></text:span><text:span text:style-name="T222"><text:s/></text:span><text:span text:style-name="T92">passing</text:span></text:p>
      <text:p text:style-name="P171"><draw:line text:anchor-type="char" draw:z-index="29" draw:style-name="gr6" draw:text-style-name="P196" svg:x1="2cm" svg:y1="0.455cm" svg:x2="7.001cm" svg:y2="0.455cm"><text:p/></draw:line></text:p>
      <text:p text:style-name="P34"><text:span text:style-name="T80">76 <text:s text:c="2"/></text:span><text:span text:style-name="T95">W. Litewski, </text:span><text:span text:style-name="T96">Jurysprudencja…</text:span><text:span text:style-name="T95">, pp. 19, 23.</text:span></text:p>
      <text:p text:style-name="P74"><text:span text:style-name="T80">77 </text:span><text:span text:style-name="T95">The connections between the </text:span><text:span text:style-name="T96">sacra </text:span><text:span text:style-name="T95">and the </text:span><text:span text:style-name="T96">hereditas </text:span><text:span text:style-name="T95">are also shown in other non-legal accounts: Plaut. </text:span><text:span text:style-name="T96">Capt</text:span><text:span text:style-name="T95">. 775; Plaut. </text:span><text:span text:style-name="T96">Trin</text:span><text:span text:style-name="T95">. 484; Cic. </text:span><text:span text:style-name="T96">Dom</text:span><text:span text:style-name="T95">. 13.35; Plin. </text:span><text:span text:style-name="T96">Paneg</text:span><text:span text:style-name="T95">. 37.2.</text:span></text:p>
      <text:p text:style-name="P33"><text:span text:style-name="T80">78 </text:span><text:span text:style-name="T95">According to: </text:span><text:span text:style-name="T96">Sexti Pompei Festi De verborum significatu quae supersunt cum Pauli epitome. Thewrewkianis copiis usus</text:span><text:span text:style-name="T95">, ed. W.M. Lindsay, Lipsiae 1913.</text:span></text:p>
      <text:p text:style-name="P180"/>
      <text:p text:style-name="P141"/>
      <text:p text:style-name="P179"><text:span text:style-name="T92">down</text:span><text:span text:style-name="T185"> </text:span><text:span text:style-name="T92">the</text:span><text:span text:style-name="T185"> </text:span><text:span text:style-name="T92">domestic</text:span><text:span text:style-name="T185"> </text:span><text:span text:style-name="T92">cult,</text:span><text:span text:style-name="T185"> </text:span><text:span text:style-name="T92">formulated</text:span><text:span text:style-name="T185"> </text:span><text:span text:style-name="T92">by</text:span><text:span text:style-name="T185"> </text:span><text:span text:style-name="T92">nameless</text:span><text:span text:style-name="T199"> </text:span><text:span text:style-name="T93">pontifices</text:span><text:span text:style-name="T92">.</text:span><text:span text:style-name="T188"> </text:span><text:span text:style-name="T92">These</text:span><text:span text:style-name="T185"> </text:span><text:span text:style-name="T92">principles</text:span><text:span text:style-name="T185"> </text:span><text:span text:style-name="T92">in</text:span><text:span text:style-name="T185"> </text:span><text:span text:style-name="T92">particular are</text:span><text:span text:style-name="T183"> </text:span><text:span text:style-name="T92">an</text:span><text:span text:style-name="T183"> </text:span><text:span text:style-name="T92">invaluable</text:span><text:span text:style-name="T183"> </text:span><text:span text:style-name="T92">testimony</text:span><text:span text:style-name="T183"> </text:span><text:span text:style-name="T92">of</text:span><text:span text:style-name="T183"> </text:span><text:span text:style-name="T92">the</text:span><text:span text:style-name="T183"> </text:span><text:span text:style-name="T92">inﬂuence</text:span><text:span text:style-name="T183"> </text:span><text:span text:style-name="T92">of</text:span><text:span text:style-name="T183"> </text:span><text:span text:style-name="T92">the</text:span><text:span text:style-name="T183"> </text:span><text:span text:style-name="T92">pontiﬁcal</text:span><text:span text:style-name="T183"> </text:span><text:span text:style-name="T92">jurisprudence</text:span><text:span text:style-name="T183"> </text:span><text:span text:style-name="T92">on</text:span><text:span text:style-name="T183"> </text:span><text:span text:style-name="T92">the</text:span><text:span text:style-name="T183"> </text:span><text:span text:style-name="T92">inher- itance of the </text:span><text:span text:style-name="T93">sacra</text:span><text:span text:style-name="T92">. A comparison of the two successive orders of passing the domestic cult</text:span><text:span text:style-name="T146"> </text:span><text:span text:style-name="T92">may</text:span><text:span text:style-name="T146"> </text:span><text:span text:style-name="T92">be</text:span><text:span text:style-name="T146"> </text:span><text:span text:style-name="T92">helpful</text:span><text:span text:style-name="T146"> </text:span><text:span text:style-name="T92">for</text:span><text:span text:style-name="T146"> </text:span><text:span text:style-name="T92">establishing</text:span><text:span text:style-name="T146"> </text:span><text:span text:style-name="T92">the</text:span><text:span text:style-name="T146"> </text:span><text:span text:style-name="T92">moment</text:span><text:span text:style-name="T146"> </text:span><text:span text:style-name="T92">when</text:span><text:span text:style-name="T146"> </text:span><text:span text:style-name="T92">the</text:span><text:span text:style-name="T146"> </text:span><text:span text:style-name="T92">model</text:span><text:span text:style-name="T146"> </text:span><text:span text:style-name="T92">of</text:span><text:span text:style-name="T146"> </text:span><text:span text:style-name="T93">usucapio</text:span><text:span text:style-name="T147"> </text:span><text:span text:style-name="T171">pro</text:span><text:span text:style-name="T147"> </text:span><text:span text:style-name="T93">herede </text:span><text:span text:style-name="T92">changed. The modiﬁcations of the order of passing the cult are the oldest testimony on whose basis it can be guessed until which moment in the development of the law the usucaptor</text:span><text:span text:style-name="T143"> </text:span><text:span text:style-name="T171">pro</text:span><text:span text:style-name="T168"> </text:span><text:span text:style-name="T93">herede</text:span><text:span text:style-name="T142"> </text:span><text:span text:style-name="T92">was</text:span><text:span text:style-name="T167"> </text:span><text:span text:style-name="T92">perceived</text:span><text:span text:style-name="T167"> </text:span><text:span text:style-name="T92">as</text:span><text:span text:style-name="T167"> </text:span><text:span text:style-name="T92">an</text:span><text:span text:style-name="T167"> </text:span><text:span text:style-name="T92">heir</text:span><text:span text:style-name="T167"> </text:span><text:span text:style-name="T92">(archaic</text:span><text:span text:style-name="T143"> </text:span><text:span text:style-name="T93">usucapio</text:span><text:span text:style-name="T92">),</text:span><text:span text:style-name="T167"> </text:span><text:span text:style-name="T92">and</text:span><text:span text:style-name="T167"> </text:span><text:span text:style-name="T92">when</text:span><text:span text:style-name="T167"> </text:span><text:span text:style-name="T92">he</text:span><text:span text:style-name="T167"> </text:span><text:span text:style-name="T92">was</text:span><text:span text:style-name="T167"> </text:span><text:span text:style-name="T92">seen as an independent beneﬁciary of a part of the inheritance (classical</text:span><text:span text:style-name="T218"> </text:span><text:span text:style-name="T93">usucapio</text:span><text:span text:style-name="T92">).</text:span></text:p>
      <text:p text:style-name="P134"><text:span text:style-name="T92">As Giuseppe Gandolﬁ notes, the basic principle of the </text:span><text:span text:style-name="T93">sacra </text:span><text:span text:style-name="T92">in Cicero’s text is not their nature or purpose, but the proclamation of their, so to say, perpetuality</text:span><text:span text:style-name="T148">79</text:span><text:span text:style-name="T92">:</text:span></text:p>
      <text:p text:style-name="P42"><text:span text:style-name="T43">Cic., </text:span><text:span text:style-name="T46">Leg. </text:span><text:span text:style-name="T43">2.9.22: </text:span><text:span text:style-name="T46">Sacra privata perpetua manento.</text:span></text:p>
      <text:p text:style-name="P124"/>
      <text:p text:style-name="P43"><text:span text:style-name="T43">The sacred rites of families shall remain for ever.</text:span><text:span text:style-name="T80">80</text:span></text:p>
      <text:p text:style-name="P172"/>
      <text:p text:style-name="P38"><text:span text:style-name="T43">Cic.,</text:span><text:span text:style-name="T54"> </text:span><text:span text:style-name="T46">Leg.</text:span><text:span text:style-name="T50"> </text:span><text:span text:style-name="T43">2.19.47:</text:span><text:span text:style-name="T54"> </text:span><text:span text:style-name="T46">De</text:span><text:span text:style-name="T55"> </text:span><text:span text:style-name="T46">sacris</text:span><text:span text:style-name="T50"> </text:span><text:span text:style-name="T46">autem</text:span><text:span text:style-name="T55"> </text:span><text:span text:style-name="T43">[…]</text:span><text:span text:style-name="T46">,</text:span><text:span text:style-name="T55"> </text:span><text:span text:style-name="T46">haec</text:span><text:span text:style-name="T55"> </text:span><text:span text:style-name="T46">sit</text:span><text:span text:style-name="T50"> </text:span><text:span text:style-name="T46">una</text:span><text:span text:style-name="T55"> </text:span><text:span text:style-name="T46">sententia,</text:span><text:span text:style-name="T50"> </text:span><text:span text:style-name="T46">ut</text:span><text:span text:style-name="T55"> </text:span><text:span text:style-name="T46">conserventur</text:span><text:span text:style-name="T55"> </text:span><text:span text:style-name="T46">semper</text:span><text:span text:style-name="T50"> </text:span><text:span text:style-name="T46">et</text:span><text:span text:style-name="T55"> </text:span><text:span text:style-name="T46">deinceps familiis prodantur et, ut in lege posui, perpetua sint</text:span><text:span text:style-name="T77"> </text:span><text:span text:style-name="T46">sacra</text:span><text:span text:style-name="T43">.</text:span></text:p>
      <text:p text:style-name="P44"><text:span text:style-name="T43">[...] these rites shall ever be preserved and continuously handed down in families, and, as I said in my law, that </text:span><text:span text:style-name="T46">they must be continued for ever</text:span><text:span text:style-name="T43">.</text:span></text:p>
      <text:p text:style-name="P133"><text:span text:style-name="T92">As we can see, the other principles regulating the continuation of the cult play an auxiliary</text:span><text:span text:style-name="T163"> </text:span><text:span text:style-name="T92">role</text:span><text:span text:style-name="T163"> </text:span><text:span text:style-name="T92">to</text:span><text:span text:style-name="T163"> </text:span><text:span text:style-name="T92">their</text:span><text:span text:style-name="T163"> </text:span><text:span text:style-name="T92">perpetuality,</text:span><text:span text:style-name="T163"> </text:span><text:span text:style-name="T92">which</text:span><text:span text:style-name="T163"> </text:span><text:span text:style-name="T92">is</text:span><text:span text:style-name="T163"> </text:span><text:span text:style-name="T92">assumed</text:span><text:span text:style-name="T163"> </text:span><text:span text:style-name="T92">as</text:span><text:span text:style-name="T163"> </text:span><text:span text:style-name="T92">an</text:span><text:span text:style-name="T163"> </text:span><text:span text:style-name="T92">axiom.</text:span><text:span text:style-name="T167"> </text:span><text:span text:style-name="T92">The</text:span><text:span text:style-name="T163"> </text:span><text:span text:style-name="T92">ﬁrst</text:span><text:span text:style-name="T163"> </text:span><text:span text:style-name="T92">method</text:span><text:span text:style-name="T163"> </text:span><text:span text:style-name="T92">used to this end was passing the cult observed by the deceased to his </text:span><text:span text:style-name="T93">familia</text:span><text:span text:style-name="T92">. Each Roman family</text:span><text:span text:style-name="T166"> </text:span><text:span text:style-name="T92">had</text:span><text:span text:style-name="T166"> </text:span><text:span text:style-name="T92">its</text:span><text:span text:style-name="T166"> </text:span><text:span text:style-name="T92">own</text:span><text:span text:style-name="T166"> </text:span><text:span text:style-name="T92">separate</text:span><text:span text:style-name="T166"> </text:span><text:span text:style-name="T92">cult,</text:span><text:span text:style-name="T166"> </text:span><text:span text:style-name="T92">and</text:span><text:span text:style-name="T166"> </text:span><text:span text:style-name="T92">leaving</text:span><text:span text:style-name="T166"> </text:span><text:span text:style-name="T92">the</text:span><text:span text:style-name="T166"> </text:span><text:span text:style-name="T92">family</text:span><text:span text:style-name="T166"> </text:span><text:span text:style-name="T92">–</text:span><text:span text:style-name="T166"> </text:span><text:span text:style-name="T92">for</text:span><text:span text:style-name="T180"> </text:span><text:span text:style-name="T92">instance</text:span><text:span text:style-name="T166"> </text:span><text:span text:style-name="T92">as</text:span><text:span text:style-name="T166"> </text:span><text:span text:style-name="T92">a</text:span><text:span text:style-name="T166"> </text:span><text:span text:style-name="T92">result</text:span><text:span text:style-name="T166"> </text:span><text:span text:style-name="T92">of</text:span><text:span text:style-name="T166"> </text:span><text:span text:style-name="T92">adop- tion</text:span><text:span text:style-name="T146"> </text:span><text:span text:style-name="T92">by</text:span><text:span text:style-name="T146"> </text:span><text:span text:style-name="T92">another</text:span><text:span text:style-name="T146"> </text:span><text:span text:style-name="T92">one</text:span><text:span text:style-name="T146"> </text:span><text:span text:style-name="T92">–</text:span><text:span text:style-name="T146"> </text:span><text:span text:style-name="T92">resulted</text:span><text:span text:style-name="T146"> </text:span><text:span text:style-name="T92">in</text:span><text:span text:style-name="T146"> </text:span><text:span text:style-name="T92">abandoning</text:span><text:span text:style-name="T146"> </text:span><text:span text:style-name="T92">the</text:span><text:span text:style-name="T146"> </text:span><text:span text:style-name="T92">cult.</text:span><text:span text:style-name="T148">81</text:span><text:span text:style-name="T154"> </text:span><text:span text:style-name="T92">Before</text:span><text:span text:style-name="T146"> </text:span><text:span text:style-name="T92">the</text:span><text:span text:style-name="T146"> </text:span><text:span text:style-name="T92">introduction</text:span><text:span text:style-name="T146"> </text:span><text:span text:style-name="T92">of</text:span><text:span text:style-name="T146"> </text:span><text:span text:style-name="T92">the</text:span><text:span text:style-name="T146"> </text:span><text:span text:style-name="T92">in- stitution</text:span><text:span text:style-name="T183"> </text:span><text:span text:style-name="T92">of</text:span><text:span text:style-name="T167"> </text:span><text:span text:style-name="T93">heres</text:span><text:span text:style-name="T168"> </text:span><text:span text:style-name="T93">extraneus</text:span><text:span text:style-name="T92">,</text:span><text:span text:style-name="T183"> </text:span><text:span text:style-name="T92">the</text:span><text:span text:style-name="T183"> </text:span><text:span text:style-name="T92">only</text:span><text:span text:style-name="T183"> </text:span><text:span text:style-name="T92">way</text:span><text:span text:style-name="T183"> </text:span><text:span text:style-name="T92">a</text:span><text:span text:style-name="T183"> </text:span><text:span text:style-name="T92">person</text:span><text:span text:style-name="T183"> </text:span><text:span text:style-name="T92">from</text:span><text:span text:style-name="T183"> </text:span><text:span text:style-name="T92">outside</text:span><text:span text:style-name="T183"> </text:span><text:span text:style-name="T92">the</text:span><text:span text:style-name="T183"> </text:span><text:span text:style-name="T92">family</text:span><text:span text:style-name="T183"> </text:span><text:span text:style-name="T92">could</text:span><text:span text:style-name="T183"> </text:span><text:span text:style-name="T92">receive an inheritance was adoption and therefore involving the person in the domestic cult.</text:span><text:span text:style-name="T148">82 </text:span><text:span text:style-name="T92">This solution gradually lost its popularity due to some deep changes of Roman society. The </text:span><text:span text:style-name="T93">mancipatio familiae </text:span><text:span text:style-name="T92">turned out to be such a revolutionary change, which in fact deprived the </text:span><text:span text:style-name="T93">hereditas </text:span><text:span text:style-name="T92">of any signiﬁcant meaning. The </text:span><text:span text:style-name="T93">mancipatio familiae </text:span><text:span text:style-name="T92">enabled the estate</text:span><text:span text:style-name="T143"> </text:span><text:span text:style-name="T92">to</text:span><text:span text:style-name="T143"> </text:span><text:span text:style-name="T92">be</text:span><text:span text:style-name="T143"> </text:span><text:span text:style-name="T92">handed</text:span><text:span text:style-name="T143"> </text:span><text:span text:style-name="T92">down</text:span><text:span text:style-name="T143"> </text:span><text:span text:style-name="T92">to</text:span><text:span text:style-name="T143"> </text:span><text:span text:style-name="T92">a</text:span><text:span text:style-name="T143"> </text:span><text:span text:style-name="T92">person</text:span><text:span text:style-name="T143"> </text:span><text:span text:style-name="T92">chosen</text:span><text:span text:style-name="T143"> </text:span><text:span text:style-name="T92">by</text:span><text:span text:style-name="T143"> </text:span><text:span text:style-name="T92">the</text:span><text:span text:style-name="T143"> </text:span><text:span text:style-name="T92">potential</text:span><text:span text:style-name="T143"> </text:span><text:span text:style-name="T92">testator,</text:span><text:span text:style-name="T143"> </text:span><text:span text:style-name="T92">without</text:span><text:span text:style-name="T143"> </text:span><text:span text:style-name="T92">the</text:span><text:span text:style-name="T143"> </text:span><text:span text:style-name="T92">need</text:span><text:span text:style-name="T143"> </text:span><text:span text:style-name="T92">to burden</text:span><text:span text:style-name="T146"> </text:span><text:span text:style-name="T92">the</text:span><text:span text:style-name="T146"> </text:span><text:span text:style-name="T92">beneﬁciary</text:span><text:span text:style-name="T146"> </text:span><text:span text:style-name="T92">with</text:span><text:span text:style-name="T146"> </text:span><text:span text:style-name="T92">the</text:span><text:span text:style-name="T146"> </text:span><text:span text:style-name="T92">domestic</text:span><text:span text:style-name="T146"> </text:span><text:span text:style-name="T92">cult.</text:span><text:span text:style-name="T146"> </text:span><text:span text:style-name="T92">New</text:span><text:span text:style-name="T146"> </text:span><text:span text:style-name="T92">circumstances</text:span><text:span text:style-name="T146"> </text:span><text:span text:style-name="T92">posed</text:span><text:span text:style-name="T146"> </text:span><text:span text:style-name="T92">an</text:span><text:span text:style-name="T146"> </text:span><text:span text:style-name="T92">increasingly large threat to the continuation of the </text:span><text:span text:style-name="T93">sacra </text:span><text:span text:style-name="T92">of each family, which forced the College <text:s/>of Pontiﬀs to intervene. Much earlier, archaic </text:span><text:span text:style-name="T93">usucapio </text:span><text:span text:style-name="T171">pro </text:span><text:span text:style-name="T93">herede </text:span><text:span text:style-name="T92">was supposed to be a similar intervention in defence of the continuity of the </text:span><text:span text:style-name="T93">sacra</text:span><text:span text:style-name="T92">. It must be admitted that the source material does not allow us to date the beginning of these institutions, which vanished in the darkness of the ancient past. At one point, the </text:span><text:span text:style-name="T93">pontifices </text:span><text:span text:style-name="T92">formulated the so-called pecuniary principle (</text:span><text:span text:style-name="T93">principio pecuniario </text:span><text:span text:style-name="T92">in Italian studies of Ancient Rome), deﬁned by Cicero in these words:</text:span></text:p>
      <text:p text:style-name="P98"/>
      <text:p text:style-name="P164"><draw:line text:anchor-type="char" draw:z-index="30" draw:style-name="gr6" draw:text-style-name="P196" svg:x1="2cm" svg:y1="0.474cm" svg:x2="7.001cm" svg:y2="0.474cm"><text:p/></draw:line></text:p>
      <text:p text:style-name="P75"><text:span text:style-name="T80">79 </text:span><text:span text:style-name="T95">G. Gandolﬁ, </text:span><text:span text:style-name="T96">Sulla evoluzione della “hereditas” alla luce del regime dei “sacra”</text:span><text:span text:style-name="T95">, SDHI 1955, vol. <text:s/>21, p. 225.</text:span></text:p>
      <text:p text:style-name="P31"><text:span text:style-name="T80">80 </text:span><text:span text:style-name="T95">This and the following English translations of Cicero’s </text:span><text:span text:style-name="T96">Topica </text:span><text:span text:style-name="T95">quoted from: Cicero, </text:span><text:span text:style-name="T96">De re publica. De legibus</text:span><text:span text:style-name="T95">, with an English translation by C.W. Keyes, London 1959.</text:span></text:p>
      <text:p text:style-name="P35"><text:span text:style-name="T80">81 <text:s text:c="2"/></text:span><text:span text:style-name="T96">Ibidem</text:span><text:span text:style-name="T95">, p. 229.</text:span></text:p>
      <text:p text:style-name="P36"><text:span text:style-name="T80">82 <text:s text:c="2"/></text:span><text:span text:style-name="T96">Ibidem</text:span><text:span text:style-name="T95">, p. 243; G. Franciosi, </text:span><text:span text:style-name="T96">Usucapio…</text:span><text:span text:style-name="T95">, p. 94.</text:span></text:p>
      <text:p text:style-name="P182"/>
      <text:p text:style-name="P145"/>
      <text:p text:style-name="P64"><text:span text:style-name="T43">Cic., </text:span><text:span text:style-name="T46">Leg. </text:span><text:span text:style-name="T43">2.19.48: </text:span><text:span text:style-name="T46">Hoc posito haec iura pontificum auctoritate consecuta sunt, ut, ne morte pa- tris familias sacrorum memoria occideret, iis essent ea adiuncta ad quos eiusdem morte pecunia venerit.</text:span></text:p>
      <text:p text:style-name="P63"><text:span text:style-name="T43">Clearly</text:span><text:span text:style-name="T49"> </text:span><text:span text:style-name="T43">our</text:span><text:span text:style-name="T49"> </text:span><text:span text:style-name="T43">present</text:span><text:span text:style-name="T49"> </text:span><text:span text:style-name="T43">laws</text:span><text:span text:style-name="T49"> </text:span><text:span text:style-name="T43">on</text:span><text:span text:style-name="T49"> </text:span><text:span text:style-name="T43">the</text:span><text:span text:style-name="T49"> </text:span><text:span text:style-name="T43">subject</text:span><text:span text:style-name="T49"> </text:span><text:span text:style-name="T43">have</text:span><text:span text:style-name="T49"> </text:span><text:span text:style-name="T43">been</text:span><text:span text:style-name="T49"> </text:span><text:span text:style-name="T43">laid</text:span><text:span text:style-name="T49"> </text:span><text:span text:style-name="T43">down</text:span><text:span text:style-name="T49"> </text:span><text:span text:style-name="T43">by</text:span><text:span text:style-name="T54"> </text:span><text:span text:style-name="T43">the</text:span><text:span text:style-name="T49"> </text:span><text:span text:style-name="T43">authority</text:span><text:span text:style-name="T49"> </text:span><text:span text:style-name="T43">of</text:span><text:span text:style-name="T49"> </text:span><text:span text:style-name="T43">the</text:span><text:span text:style-name="T49"> </text:span><text:span text:style-name="T43">pontiﬀs,</text:span><text:span text:style-name="T49"> </text:span><text:span text:style-name="T43">in</text:span><text:span text:style-name="T49"> </text:span><text:span text:style-name="T43">order that the performacne of the rites may be imposed upon those to whom the property passes, so that the memory of tchem may not die out at the death of the father of the</text:span><text:span text:style-name="T74"> </text:span><text:span text:style-name="T43">family.</text:span></text:p>
      <text:p text:style-name="P181"><text:span text:style-name="T92">According to Cicero’s words, the pecuniary principle is the concretisation (</text:span><text:span text:style-name="T93">hoc posito </text:span><text:span text:style-name="T92">[…] </text:span><text:span text:style-name="T93">consecuta sunt</text:span><text:span text:style-name="T92">) <text:s/>of <text:s/>the <text:s/>general <text:s/>principle <text:s/>of <text:s/>perpetual <text:s/>continuation <text:s/>of <text:s/>the </text:span><text:span text:style-name="T93">sacra</text:span><text:span text:style-name="T92">.</text:span><text:span text:style-name="T148">83 <text:s/></text:span><text:span text:style-name="T92">It consists in linking the domestic cult to the estate left by the deceased <text:s text:c="3"/>the former follows the latter. Such a solution makes it possible to assign the cult to <text:s text:c="6"/>a non-heir, who obtained the estate e.g. by means of </text:span><text:span text:style-name="T93">mancipatio familiae</text:span><text:span text:style-name="T92">. It is worth noting that the solution has the characteristics of a temporary stage in the evolution of the attitude towards the </text:span><text:span text:style-name="T93">sacra</text:span><text:span text:style-name="T92">. On the one hand, they were still a value towards which <text:s/>a legal solution was to lead; on the other hand, they were clearly on the defensive in <text:s text:c="2"/>the face of the secularisation of the law (cf. the phrase </text:span><text:span text:style-name="T93">sine sacris hereditas</text:span><text:span text:style-name="T92">). Further concretisation consists in identifying the speciﬁc persons responsible for performing <text:s/>the</text:span><text:span text:style-name="T221"> </text:span><text:span text:style-name="T92">cult:</text:span></text:p>
      <text:p text:style-name="P62"><text:span text:style-name="T43">Cic., </text:span><text:span text:style-name="T46">Leg. </text:span><text:span text:style-name="T43">2.20.49: […] </text:span><text:span text:style-name="T46">Nam illi quidem his verbis docebant: tribus modis sacris adstringitur: hereditate, aut si maiorem partem pecuniae capiat, aut si maior pars pecuniae legata est, si inde quippiam ceperit.</text:span></text:p>
      <text:p text:style-name="P63"><text:span text:style-name="T43">For</text:span><text:span text:style-name="T60"> </text:span><text:span text:style-name="T43">their</text:span><text:span text:style-name="T60"> </text:span><text:span text:style-name="T43">rule</text:span><text:span text:style-name="T60"> </text:span><text:span text:style-name="T43">was</text:span><text:span text:style-name="T60"> </text:span><text:span text:style-name="T43">expressed</text:span><text:span text:style-name="T60"> </text:span><text:span text:style-name="T43">in</text:span><text:span text:style-name="T60"> </text:span><text:span text:style-name="T43">the</text:span><text:span text:style-name="T60"> </text:span><text:span text:style-name="T43">following</text:span><text:span text:style-name="T60"> </text:span><text:span text:style-name="T43">terms:</text:span><text:span text:style-name="T60"> </text:span><text:span text:style-name="T43">that</text:span><text:span text:style-name="T60"> </text:span><text:span text:style-name="T43">men</text:span><text:span text:style-name="T60"> </text:span><text:span text:style-name="T43">are</text:span><text:span text:style-name="T60"> </text:span><text:span text:style-name="T43">bound</text:span><text:span text:style-name="T60"> </text:span><text:span text:style-name="T43">to</text:span><text:span text:style-name="T60"> </text:span><text:span text:style-name="T43">perform</text:span><text:span text:style-name="T60"> </text:span><text:span text:style-name="T43">the</text:span><text:span text:style-name="T60"> </text:span><text:span text:style-name="T43">rites</text:span><text:span text:style-name="T60"> </text:span><text:span text:style-name="T43">in</text:span><text:span text:style-name="T60"> </text:span><text:span text:style-name="T43">three diﬀerent ways, either by being heirs, or by receiving the greater part of the property, </text:span><text:span text:style-name="T48">or, </text:span><text:span text:style-name="T43">in case</text:span><text:span text:style-name="T58"> </text:span><text:span text:style-name="T43">the greater part of the property was bequeathed in legacies, by receiving anything whatever by that means.</text:span></text:p>
      <text:p text:style-name="P133"><text:span text:style-name="T92">This fragment is believed to be a record of a tradition of the pontiﬁcal law older</text:span><text:span text:style-name="T236"> </text:span><text:span text:style-name="T92">than Scævola.</text:span><text:span text:style-name="T148">84 </text:span><text:span text:style-name="T92">A precise dating is diﬃcult. Traditional Romanists held that the author of these</text:span><text:span text:style-name="T143"> </text:span><text:span text:style-name="T92">words</text:span><text:span text:style-name="T143"> </text:span><text:span text:style-name="T92">was</text:span><text:span text:style-name="T185"> </text:span><text:span text:style-name="T92">Tiberius</text:span><text:span text:style-name="T143"> </text:span><text:span text:style-name="T92">Coruncanius</text:span><text:span text:style-name="T143"> </text:span><text:span text:style-name="T92">(the</text:span><text:span text:style-name="T143"> </text:span><text:span text:style-name="T93">pontifex</text:span><text:span text:style-name="T142"> </text:span><text:span text:style-name="T93">maximus</text:span><text:span text:style-name="T142"> </text:span><text:span text:style-name="T92">of</text:span><text:span text:style-name="T143"> </text:span><text:span text:style-name="T92">253</text:span><text:span text:style-name="T143"> </text:span><text:span text:style-name="T92">BC).</text:span><text:span text:style-name="T148">85</text:span><text:span text:style-name="T153"> </text:span><text:span text:style-name="T92">The</text:span><text:span text:style-name="T143"> </text:span><text:span text:style-name="T92">basis</text:span><text:span text:style-name="T143"> </text:span><text:span text:style-name="T92">for this</text:span><text:span text:style-name="T172"> </text:span><text:span text:style-name="T92">opinion</text:span><text:span text:style-name="T172"> </text:span><text:span text:style-name="T92">was</text:span><text:span text:style-name="T172"> </text:span><text:span text:style-name="T92">another</text:span><text:span text:style-name="T172"> </text:span><text:span text:style-name="T92">fragment</text:span><text:span text:style-name="T172"> </text:span><text:span text:style-name="T92">from</text:span><text:span text:style-name="T172"> </text:span><text:span text:style-name="T92">Cicero,</text:span><text:span text:style-name="T172"> </text:span><text:span text:style-name="T92">in</text:span><text:span text:style-name="T172"> </text:span><text:span text:style-name="T92">which</text:span><text:span text:style-name="T172"> </text:span><text:span text:style-name="T92">the</text:span><text:span text:style-name="T172"> </text:span><text:span text:style-name="T92">author</text:span><text:span text:style-name="T172"> </text:span><text:span text:style-name="T92">refers</text:span><text:span text:style-name="T172"> </text:span><text:span text:style-name="T92">to</text:span><text:span text:style-name="T172"> </text:span><text:span text:style-name="T92">the</text:span><text:span text:style-name="T172"> </text:span><text:span text:style-name="T92">famous pontiﬀ:</text:span></text:p>
      <text:p text:style-name="P62"><text:span text:style-name="T43">Cic.,</text:span><text:span text:style-name="T49"> </text:span><text:span text:style-name="T46">Leg.</text:span><text:span text:style-name="T50"> </text:span><text:span text:style-name="T43">2.21.52:</text:span><text:span text:style-name="T49"> </text:span><text:span text:style-name="T46">Placuit</text:span><text:span text:style-name="T50"> </text:span><text:span text:style-name="T69">P.</text:span><text:span text:style-name="T50"> </text:span><text:span text:style-name="T46">Scevolae</text:span><text:span text:style-name="T50"> </text:span><text:span text:style-name="T46">et</text:span><text:span text:style-name="T50"> </text:span><text:span text:style-name="T52">Ti.</text:span><text:span text:style-name="T50"> </text:span><text:span text:style-name="T46">Coruncanio,</text:span><text:span text:style-name="T50"> </text:span><text:span text:style-name="T46">pontificibus</text:span><text:span text:style-name="T50"> </text:span><text:span text:style-name="T46">maximis,</text:span><text:span text:style-name="T50"> </text:span><text:span text:style-name="T46">itemque</text:span><text:span text:style-name="T50"> </text:span><text:span text:style-name="T46">ceteris</text:span><text:span text:style-name="T50"> </text:span><text:span text:style-name="T46">eos, qui tantundem caperent, quantum omnes heredes, sacris allegari</text:span><text:span text:style-name="T43">.</text:span><text:span text:style-name="T78"> </text:span><text:span text:style-name="T43">[…]</text:span></text:p>
      <text:p text:style-name="P63"><text:span text:style-name="T43">Publius Scaevola, Tiberius Coruncanius, and other supreme pontiﬀs have decided that those who received as much as all the heirs together were bound to the rites.</text:span></text:p>
      <text:p text:style-name="P98"/>
      <text:p text:style-name="P121"><draw:line text:anchor-type="char" draw:z-index="31" draw:style-name="gr6" draw:text-style-name="P196" svg:x1="2cm" svg:y1="0.482cm" svg:x2="7.001cm" svg:y2="0.482cm"><text:p/></draw:line></text:p>
      <text:p text:style-name="P53"><text:span text:style-name="T80">83 </text:span><text:span text:style-name="T95">Cf. J. Zabłocki, </text:span><text:span text:style-name="T96">Kompetencje </text:span><text:span text:style-name="T95">patres familias </text:span><text:span text:style-name="T96">i zgromadzeń ludowych w sprawach rodziny w świetle Noctes Atticae Aulusa Gelliusa</text:span><text:span text:style-name="T95">, Warszawa 1990, p. 90.</text:span></text:p>
      <text:p text:style-name="P56"><text:span text:style-name="T80">84 </text:span><text:span text:style-name="T95">The nature of this statement was controversial in scholarship. Giuseppe Gandoli is most convincing on the subject when he says that this is a </text:span><text:span text:style-name="T96">responsum </text:span><text:span text:style-name="T95">based on the authority of the pontiﬁcal jurists, although it does not lack the value of normativity in the face of the pontiﬀs’ monopoly on the interpretation of reli- gious law (G. Gandoli, </text:span><text:span text:style-name="T96">Sulla evoluzione…</text:span><text:span text:style-name="T95">, p. 228). An older doctrine talked about an “edict” </text:span><text:span text:style-name="T104">(P. </text:span><text:span text:style-name="T95">Bonfante, </text:span><text:span text:style-name="T96">Corso…</text:span><text:span text:style-name="T95">, p. 103) or “ruling” (S. Solazzi, </text:span><text:span text:style-name="T96">Diritto…</text:span><text:span text:style-name="T95">, p. 108). From this point on I will call it the “response of the</text:span><text:span text:style-name="T138"> </text:span><text:span text:style-name="T95">pontiﬀs”.</text:span></text:p>
      <text:p text:style-name="P37"><text:span text:style-name="T80">85 <text:s text:c="2"/></text:span><text:span text:style-name="T95">G. Gandoli, </text:span><text:span text:style-name="T96">Sulla evoluzione…</text:span><text:span text:style-name="T95">, p. 226.</text:span></text:p>
      <text:p text:style-name="P183"/>
      <text:p text:style-name="P141"/>
      <text:p text:style-name="P134"><text:span text:style-name="T92">According to Giuseppe Gandolﬁ, the principle contained in the above sentence is <text:s text:c="4"/>a</text:span><text:span text:style-name="T189"> </text:span><text:span text:style-name="T92">modiﬁcation</text:span><text:span text:style-name="T189"> </text:span><text:span text:style-name="T92">of</text:span><text:span text:style-name="T189"> </text:span><text:span text:style-name="T92">the</text:span><text:span text:style-name="T189"> </text:span><text:span text:style-name="T92">order</text:span><text:span text:style-name="T189"> </text:span><text:span text:style-name="T92">from</text:span><text:span text:style-name="T189"> </text:span><text:span text:style-name="T92">the</text:span><text:span text:style-name="T189"> </text:span><text:span text:style-name="T92">pontiﬀs’</text:span><text:span text:style-name="T237"> </text:span><text:span text:style-name="T92">response,</text:span><text:span text:style-name="T189"> </text:span><text:span text:style-name="T92">which</text:span><text:span text:style-name="T189"> </text:span><text:span text:style-name="T92">is</text:span><text:span text:style-name="T189"> </text:span><text:span text:style-name="T92">why</text:span><text:span text:style-name="T189"> </text:span><text:span text:style-name="T92">the</text:span><text:span text:style-name="T189"> </text:span><text:span text:style-name="T92">author</text:span><text:span text:style-name="T189"> </text:span><text:span text:style-name="T92">dates</text:span><text:span text:style-name="T189"> </text:span><text:span text:style-name="T92">this response to the time shortly before Coruncanius, who supposedly made the change.</text:span><text:span text:style-name="T148">86 </text:span><text:span text:style-name="T92">It seems, however, that G. Franciosi is right to defend the traditional </text:span><text:span text:style-name="T172">view.</text:span><text:span text:style-name="T154">87 </text:span><text:span text:style-name="T92">He points out that Cicero, who was not a jurist, only passed down a certain tradition. Therefore, we should assume a certain path which was followed from the time when the pontiﬀs’ re- sponse</text:span><text:span text:style-name="T163"> </text:span><text:span text:style-name="T92">was</text:span><text:span text:style-name="T163"> </text:span><text:span text:style-name="T92">created</text:span><text:span text:style-name="T163"> </text:span><text:span text:style-name="T92">to</text:span><text:span text:style-name="T163"> </text:span><text:span text:style-name="T92">the</text:span><text:span text:style-name="T163"> </text:span><text:span text:style-name="T92">time</text:span><text:span text:style-name="T163"> </text:span><text:span text:style-name="T92">when</text:span><text:span text:style-name="T163"> </text:span><text:span text:style-name="T92">it</text:span><text:span text:style-name="T163"> </text:span><text:span text:style-name="T92">was</text:span><text:span text:style-name="T163"> </text:span><text:span text:style-name="T92">passed</text:span><text:span text:style-name="T163"> </text:span><text:span text:style-name="T92">down</text:span><text:span text:style-name="T163"> </text:span><text:span text:style-name="T92">in</text:span><text:span text:style-name="T163"> </text:span><text:span text:style-name="T92">the</text:span><text:span text:style-name="T163"> </text:span><text:span text:style-name="T92">orator’s</text:span><text:span text:style-name="T163"> </text:span><text:span text:style-name="T92">work.</text:span><text:span text:style-name="T163"> </text:span><text:span text:style-name="T92">If</text:span><text:span text:style-name="T163"> </text:span><text:span text:style-name="T92">we</text:span><text:span text:style-name="T163"> </text:span><text:span text:style-name="T92">read the</text:span><text:span text:style-name="T143"> </text:span><text:span text:style-name="T92">sentence</text:span><text:span text:style-name="T143"> </text:span><text:span text:style-name="T92">literally,</text:span><text:span text:style-name="T143"> </text:span><text:span text:style-name="T92">it</text:span><text:span text:style-name="T143"> </text:span><text:span text:style-name="T92">seems</text:span><text:span text:style-name="T143"> </text:span><text:span text:style-name="T92">to</text:span><text:span text:style-name="T143"> </text:span><text:span text:style-name="T92">be</text:span><text:span text:style-name="T143"> </text:span><text:span text:style-name="T92">talking</text:span><text:span text:style-name="T143"> </text:span><text:span text:style-name="T92">about</text:span><text:span text:style-name="T143"> </text:span><text:span text:style-name="T92">the</text:span><text:span text:style-name="T143"> </text:span><text:span text:style-name="T92">mentioned</text:span><text:span text:style-name="T143"> </text:span><text:span text:style-name="T92">ﬁgures</text:span><text:span text:style-name="T143"> </text:span><text:span text:style-name="T92">as</text:span><text:span text:style-name="T143"> </text:span><text:span text:style-name="T92">collaborating, or</text:span><text:span text:style-name="T167"> </text:span><text:span text:style-name="T92">at</text:span><text:span text:style-name="T167"> </text:span><text:span text:style-name="T92">least</text:span><text:span text:style-name="T167"> </text:span><text:span text:style-name="T92">contemporaneous</text:span><text:span text:style-name="T167"> </text:span><text:span text:style-name="T92">to</text:span><text:span text:style-name="T167"> </text:span><text:span text:style-name="T92">each</text:span><text:span text:style-name="T167"> </text:span><text:span text:style-name="T92">other.</text:span><text:span text:style-name="T167"> </text:span><text:span text:style-name="T92">In</text:span><text:span text:style-name="T167"> </text:span><text:span text:style-name="T92">fact,</text:span><text:span text:style-name="T167"> </text:span><text:span text:style-name="T92">Publius</text:span><text:span text:style-name="T167"> </text:span><text:span text:style-name="T92">Mucius</text:span><text:span text:style-name="T167"> </text:span><text:span text:style-name="T92">Scævola</text:span><text:span text:style-name="T167"> </text:span><text:span text:style-name="T92">was</text:span><text:span text:style-name="T167"> </text:span><text:span text:style-name="T92">a</text:span><text:span text:style-name="T167"> </text:span><text:span text:style-name="T92">consul in</text:span><text:span text:style-name="T189"> </text:span><text:span text:style-name="T92">133</text:span><text:span text:style-name="T189"> </text:span><text:span text:style-name="T92">BC,</text:span><text:span text:style-name="T189"> </text:span><text:span text:style-name="T92">and</text:span><text:span text:style-name="T189"> </text:span><text:span text:style-name="T92">the</text:span><text:span text:style-name="T189"> </text:span><text:span text:style-name="T93">pontifex</text:span><text:span text:style-name="T190"> </text:span><text:span text:style-name="T93">maximus</text:span><text:span text:style-name="T190"> </text:span><text:span text:style-name="T92">in</text:span><text:span text:style-name="T189"> </text:span><text:span text:style-name="T92">134</text:span><text:span text:style-name="T189"> </text:span><text:span text:style-name="T92">BC.</text:span><text:span text:style-name="T188"> </text:span><text:span text:style-name="T92">This</text:span><text:span text:style-name="T189"> </text:span><text:span text:style-name="T92">would</text:span><text:span text:style-name="T189"> </text:span><text:span text:style-name="T92">mean</text:span><text:span text:style-name="T189"> </text:span><text:span text:style-name="T92">that</text:span><text:span text:style-name="T189"> </text:span><text:span text:style-name="T92">Cicero</text:span><text:span text:style-name="T189"> </text:span><text:span text:style-name="T92">used</text:span><text:span text:style-name="T189"> </text:span><text:span text:style-name="T92">terms characteristic</text:span><text:span text:style-name="T167"> </text:span><text:span text:style-name="T92">for</text:span><text:span text:style-name="T167"> </text:span><text:span text:style-name="T92">his</text:span><text:span text:style-name="T167"> </text:span><text:span text:style-name="T92">own</text:span><text:span text:style-name="T167"> </text:span><text:span text:style-name="T92">times</text:span><text:span text:style-name="T167"> </text:span><text:span text:style-name="T92">to</text:span><text:span text:style-name="T167"> </text:span><text:span text:style-name="T92">express</text:span><text:span text:style-name="T167"> </text:span><text:span text:style-name="T92">the</text:span><text:span text:style-name="T167"> </text:span><text:span text:style-name="T92">pecuniary</text:span><text:span text:style-name="T167"> </text:span><text:span text:style-name="T92">principle</text:span><text:span text:style-name="T167"> </text:span><text:span text:style-name="T92">as</text:span><text:span text:style-name="T167"> </text:span><text:span text:style-name="T92">unchanged</text:span><text:span text:style-name="T167"> </text:span><text:span text:style-name="T92">whereas in fact it had undergone an evolution; it was originally formulated by Coruncanius as </text:span><text:span text:style-name="T93">maior pars</text:span><text:span text:style-name="T92">, then reworked in the light of the </text:span><text:span text:style-name="T93">lex </text:span><text:span text:style-name="T164">Voconia </text:span><text:span text:style-name="T92">by Publius Mucius Scævola <text:s/>as a </text:span><text:span text:style-name="T93">tantundem</text:span><text:span text:style-name="T92">. In any case, the pontiﬀs’ response in its original form can probably be dated to the ﬁrst half of the 3</text:span><text:span text:style-name="T148">rd </text:span><text:span text:style-name="T92">century</text:span><text:span text:style-name="T200"> </text:span><text:span text:style-name="T92">BC.</text:span></text:p>
      <text:p text:style-name="P156"><text:span text:style-name="T92">Many</text:span><text:span text:style-name="T178"> </text:span><text:span text:style-name="T92">scholars</text:span><text:span text:style-name="T178"> </text:span><text:span text:style-name="T92">have</text:span><text:span text:style-name="T178"> </text:span><text:span text:style-name="T92">examined</text:span><text:span text:style-name="T178"> </text:span><text:span text:style-name="T92">the</text:span><text:span text:style-name="T178"> </text:span><text:span text:style-name="T92">issues</text:span><text:span text:style-name="T178"> </text:span><text:span text:style-name="T92">contained</text:span><text:span text:style-name="T178"> </text:span><text:span text:style-name="T92">in</text:span><text:span text:style-name="T178"> </text:span><text:span text:style-name="T92">the</text:span><text:span text:style-name="T178"> </text:span><text:span text:style-name="T92">famous</text:span><text:span text:style-name="T233"> </text:span><text:span text:style-name="T92">passage,</text:span><text:span text:style-name="T148">88</text:span><text:span text:style-name="T160"> </text:span><text:span text:style-name="T92">but</text:span><text:span text:style-name="T178"> </text:span><text:span text:style-name="T218">focus- </text:span><text:span text:style-name="T92">ing on the subject of the </text:span><text:span text:style-name="T93">sacra </text:span><text:span text:style-name="T92">and the pontiﬁcal </text:span><text:span text:style-name="T172">jurisprudence’s </text:span><text:span text:style-name="T92">views on the individual clauses of this and the next response, paying more attention only to the problems which throw direct light on </text:span><text:span text:style-name="T93">usucapio </text:span><text:span text:style-name="T164">pro </text:span><text:span text:style-name="T171">herede</text:span><text:span text:style-name="T172">. </text:span><text:span text:style-name="T92">The text clearly distinguishes three ways of assigning someone responsibility for the </text:span><text:span text:style-name="T93">sacra </text:span><text:span text:style-name="T92">of a deceased person. </text:span><text:span text:style-name="T163">Firstly, </text:span><text:span text:style-name="T92">the </text:span><text:span text:style-name="T93">sacra </text:span><text:span text:style-name="T92">descended to the heirs, without any distinctions, i.e. including the heirs from outside the family – </text:span><text:span text:style-name="T171">heredes </text:span><text:span text:style-name="T93">extranei</text:span><text:span text:style-name="T92">.</text:span><text:span text:style-name="T148">89 </text:span><text:span text:style-name="T92">In the context of the other two groups, it can be seen that the ﬁrst group was not subject to the pecuniary principle: the heir was responsible for the </text:span><text:span text:style-name="T93">sacra </text:span><text:span text:style-name="T92">regardless of accepting or rejecting the inheritance. Generally speaking, there</text:span><text:span text:style-name="T180"> </text:span><text:span text:style-name="T92">are</text:span><text:span text:style-name="T180"> </text:span><text:span text:style-name="T92">no</text:span><text:span text:style-name="T180"> </text:span><text:span text:style-name="T92">doctrinal</text:span><text:span text:style-name="T180"> </text:span><text:span text:style-name="T92">disputes</text:span><text:span text:style-name="T180"> </text:span><text:span text:style-name="T92">on</text:span><text:span text:style-name="T180"> </text:span><text:span text:style-name="T92">this</text:span><text:span text:style-name="T180"> </text:span><text:span text:style-name="T92">point.</text:span><text:span text:style-name="T199"> </text:span><text:span text:style-name="T92">This</text:span><text:span text:style-name="T180"> </text:span><text:span text:style-name="T92">is</text:span><text:span text:style-name="T180"> </text:span><text:span text:style-name="T92">not</text:span><text:span text:style-name="T180"> </text:span><text:span text:style-name="T92">the</text:span><text:span text:style-name="T189"> </text:span><text:span text:style-name="T92">case</text:span><text:span text:style-name="T180"> </text:span><text:span text:style-name="T92">of</text:span><text:span text:style-name="T180"> </text:span><text:span text:style-name="T92">the</text:span><text:span text:style-name="T180"> </text:span><text:span text:style-name="T92">next</text:span><text:span text:style-name="T180"> </text:span><text:span text:style-name="T92">clause,</text:span><text:span text:style-name="T180"> </text:span><text:span text:style-name="T92">which is of particular interest to us: as G. Gandolﬁ admits, “it is unclear to what situation </text:span><text:span text:style-name="T218">the </text:span><text:span text:style-name="T92">pontiﬁcal norm refers”.</text:span><text:span text:style-name="T148">90 </text:span><text:span text:style-name="T92">The text of the clause speaks very generally about “taking as much</text:span><text:span text:style-name="T146"> </text:span><text:span text:style-name="T92">as</text:span><text:span text:style-name="T146"> </text:span><text:span text:style-name="T92">the</text:span><text:span text:style-name="T146"> </text:span><text:span text:style-name="T92">heirs”.</text:span><text:span text:style-name="T143"> </text:span><text:span text:style-name="T92">What</text:span><text:span text:style-name="T146"> </text:span><text:span text:style-name="T92">does</text:span><text:span text:style-name="T146"> </text:span><text:span text:style-name="T92">this</text:span><text:span text:style-name="T146"> </text:span><text:span text:style-name="T92">“taking”</text:span><text:span text:style-name="T146"> </text:span><text:span text:style-name="T92">or</text:span><text:span text:style-name="T146"> </text:span><text:span text:style-name="T92">“seizing”</text:span><text:span text:style-name="T146"> </text:span><text:span text:style-name="T172">(</text:span><text:span text:style-name="T171">capere</text:span><text:span text:style-name="T172">)</text:span><text:span text:style-name="T146"> </text:span><text:span text:style-name="T92">mean?</text:span><text:span text:style-name="T143"> </text:span><text:span text:style-name="T146">Various </text:span><text:span text:style-name="T92">authors suggest various conﬁgurations which, in their opinion, the text refers to: </text:span><text:span text:style-name="T93">usucapio </text:span><text:span text:style-name="T164">pro </text:span><text:span text:style-name="T171">herede</text:span><text:span text:style-name="T172">,</text:span><text:span text:style-name="T154">91 </text:span><text:span text:style-name="T93">bonorum possessio</text:span><text:span text:style-name="T92">,</text:span><text:span text:style-name="T148">92 </text:span><text:span text:style-name="T93">familiae emptor</text:span><text:span text:style-name="T92">,</text:span><text:span text:style-name="T148">93 </text:span><text:span text:style-name="T93">donatio mortis causa</text:span><text:span text:style-name="T92">,</text:span><text:span text:style-name="T148">94 </text:span><text:span text:style-name="T92">and ﬁnally</text:span><text:span text:style-name="T215"> </text:span><text:span text:style-name="T92">all</text:span></text:p>
      <text:p text:style-name="P152"><draw:line text:anchor-type="char" draw:z-index="32" draw:style-name="gr6" draw:text-style-name="P196" svg:x1="2cm" svg:y1="0.409cm" svg:x2="7.001cm" svg:y2="0.409cm"><text:p/></draw:line></text:p>
      <text:p text:style-name="P34"><text:span text:style-name="T80">86 <text:s text:c="2"/></text:span><text:span text:style-name="T96">Ibidem</text:span><text:span text:style-name="T95">, p. 226. G. Coppola Bisazza, </text:span><text:span text:style-name="T96">Studi…</text:span><text:span text:style-name="T95">, pp. 140–141 expresses the same opinion.</text:span></text:p>
      <text:p text:style-name="P50"><text:span text:style-name="T80">87 </text:span><text:span text:style-name="T95">G. Franciosi, </text:span><text:span text:style-name="T96">Usucapio…</text:span><text:span text:style-name="T95">, p. 135 ﬀ. The author defends the view that Coruncanius introduced the pecuniary principle, but in the </text:span><text:span text:style-name="T96">maior pars </text:span><text:span text:style-name="T95">formula from the pontiﬀs’ response, while the wording of the </text:span><text:span text:style-name="T96">tan- tundem </text:span><text:span text:style-name="T95">is a record of a later tradition, referring to and dependent on the </text:span><text:span text:style-name="T96">lex Voconia </text:span><text:span text:style-name="T95">of 169 BC.</text:span></text:p>
      <text:p text:style-name="P39"><text:span text:style-name="T80">88 <text:s text:c="2"/></text:span><text:span text:style-name="T95">Cf. the extensive literature in: G. Gandoli, </text:span><text:span text:style-name="T96">Sulla evoluzione…</text:span><text:span text:style-name="T95">, p. 226, G. Coppola Bisazza, <text:s text:c="2"/></text:span><text:span text:style-name="T96">Studi…</text:span><text:span text:style-name="T95">,</text:span></text:p>
      <text:p text:style-name="P16"><text:span text:style-name="T95">p. 76 ﬀ.</text:span></text:p>
      <text:p text:style-name="P50"><text:span text:style-name="T80">89</text:span><text:span text:style-name="T88"> </text:span><text:span text:style-name="T95">According</text:span><text:span text:style-name="T105"> </text:span><text:span text:style-name="T95">to</text:span><text:span text:style-name="T105"> </text:span><text:span text:style-name="T95">G.</text:span><text:span text:style-name="T105"> </text:span><text:span text:style-name="T95">Gandolﬁ,</text:span><text:span text:style-name="T105"> </text:span><text:span text:style-name="T95">at</text:span><text:span text:style-name="T105"> </text:span><text:span text:style-name="T95">ﬁrst</text:span><text:span text:style-name="T105"> </text:span><text:span text:style-name="T95">glance</text:span><text:span text:style-name="T105"> </text:span><text:span text:style-name="T95">we</text:span><text:span text:style-name="T105"> </text:span><text:span text:style-name="T95">can</text:span><text:span text:style-name="T105"> </text:span><text:span text:style-name="T95">talk</text:span><text:span text:style-name="T105"> </text:span><text:span text:style-name="T95">about</text:span><text:span text:style-name="T105"> </text:span><text:span text:style-name="T95">this</text:span><text:span text:style-name="T105"> </text:span><text:span text:style-name="T95">clause</text:span><text:span text:style-name="T105"> </text:span><text:span text:style-name="T95">being</text:span><text:span text:style-name="T105"> </text:span><text:span text:style-name="T95">superﬂuous,</text:span><text:span text:style-name="T105"> </text:span><text:span text:style-name="T95">since</text:span><text:span text:style-name="T105"> </text:span><text:span text:style-name="T95">the</text:span><text:span text:style-name="T105"> </text:span><text:span text:style-name="T95">heir accepted the </text:span><text:span text:style-name="T96">sacra </text:span><text:span text:style-name="T95">as a family member even before the response was issued. Therefore, in his opinion, this clause was included to clearly specify </text:span><text:span text:style-name="T96">heres extraneus</text:span><text:span text:style-name="T95">. </text:span><text:span text:style-name="T96">Ibidem</text:span><text:span text:style-name="T95">, p.</text:span><text:span text:style-name="T118"> </text:span><text:span text:style-name="T95">231.</text:span></text:p>
      <text:p text:style-name="P39"><text:span text:style-name="T80">90 <text:s text:c="2"/></text:span><text:span text:style-name="T96">Ibidem</text:span><text:span text:style-name="T95">, p. 233.</text:span></text:p>
      <text:p text:style-name="P36"><text:span text:style-name="T80">91 <text:s text:c="2"/></text:span><text:span text:style-name="T95">P. Bonfante, </text:span><text:span text:style-name="T96">Corso…</text:span><text:span text:style-name="T95">, p. 107.</text:span></text:p>
      <text:p text:style-name="P50"><text:span text:style-name="T80">92 </text:span><text:span text:style-name="T95">F.C. Savigny, </text:span><text:span text:style-name="T96">Juristische Behandlung der “Sacra privata” </text:span><text:span text:style-name="T95">[in:] </text:span><text:span text:style-name="T96">idem</text:span><text:span text:style-name="T95">, </text:span><text:span text:style-name="T96">Vermischte Schriften</text:span><text:span text:style-name="T95">, vol. 1, Berlin 1850, p. 153; E. Costa, </text:span><text:span text:style-name="T96">Cicerone giureconsulto</text:span><text:span text:style-name="T95">, vol. 1, Bologna 1927, p. 242.</text:span></text:p>
      <text:p text:style-name="P52"><text:span text:style-name="T80">93</text:span><text:span text:style-name="T90"> </text:span><text:span text:style-name="T95">Ch.</text:span><text:span text:style-name="T115"> </text:span><text:span text:style-name="T95">Appleton,</text:span><text:span text:style-name="T118"> </text:span><text:span text:style-name="T96">Le</text:span><text:span text:style-name="T117"> </text:span><text:span text:style-name="T96">testament</text:span><text:span text:style-name="T117"> </text:span><text:span text:style-name="T96">romain.</text:span><text:span text:style-name="T117"> </text:span><text:span text:style-name="T96">La</text:span><text:span text:style-name="T117"> </text:span><text:span text:style-name="T96">méthode</text:span><text:span text:style-name="T101"> </text:span><text:span text:style-name="T96">du</text:span><text:span text:style-name="T117"> </text:span><text:span text:style-name="T96">droit</text:span><text:span text:style-name="T117"> </text:span><text:span text:style-name="T96">comparé</text:span><text:span text:style-name="T117"> </text:span><text:span text:style-name="T96">et</text:span><text:span text:style-name="T117"> </text:span><text:span text:style-name="T96">l’authenticité</text:span><text:span text:style-name="T117"> </text:span><text:span text:style-name="T96">la</text:span><text:span text:style-name="T117"> </text:span><text:span text:style-name="T96">méthode</text:span><text:span text:style-name="T101"> </text:span><text:span text:style-name="T96">du</text:span><text:span text:style-name="T117"> </text:span><text:span text:style-name="T96">droit comparé et l’authenticité des XII tables</text:span><text:span text:style-name="T95">, Paris 1903, p.</text:span><text:span text:style-name="T124"> </text:span><text:span text:style-name="T95">108.</text:span></text:p>
      <text:p text:style-name="P43"><text:span text:style-name="T80">94 <text:s text:c="2"/></text:span><text:span text:style-name="T95">K. Karlowa, </text:span><text:span text:style-name="T96">Romische Rechtsgeschichte</text:span><text:span text:style-name="T95">, vol. 2, Leipzig 1901, p. 902.</text:span></text:p>
      <text:p text:style-name="P185"/>
      <text:p text:style-name="P119"/>
      <text:p text:style-name="P127"><text:span text:style-name="T92">possibilities</text:span><text:span text:style-name="T146"> </text:span><text:span text:style-name="T92">of</text:span><text:span text:style-name="T146"> </text:span><text:span text:style-name="T92">acquiring</text:span><text:span text:style-name="T146"> </text:span><text:span text:style-name="T92">the</text:span><text:span text:style-name="T146"> </text:span><text:span text:style-name="T92">inheritance</text:span><text:span text:style-name="T146"> </text:span><text:span text:style-name="T92">without</text:span><text:span text:style-name="T146"> </text:span><text:span text:style-name="T92">obtaining</text:span><text:span text:style-name="T146"> </text:span><text:span text:style-name="T92">the</text:span><text:span text:style-name="T146"> </text:span><text:span text:style-name="T92">title</text:span><text:span text:style-name="T146"> </text:span><text:span text:style-name="T92">of</text:span><text:span text:style-name="T146"> </text:span><text:span text:style-name="T92">heir.</text:span><text:span text:style-name="T148">95</text:span><text:span text:style-name="T154"> </text:span><text:span text:style-name="T92">It</text:span><text:span text:style-name="T146"> </text:span><text:span text:style-name="T92">is</text:span><text:span text:style-name="T146"> </text:span><text:span text:style-name="T92">evident that the question about the sense of this clause is fundamental for placing the change of the model of </text:span><text:span text:style-name="T93">usucapio </text:span><text:span text:style-name="T92">in time. If we share the opinion of the traditional doctrine, it will mean</text:span><text:span text:style-name="T185"> </text:span><text:span text:style-name="T92">that</text:span><text:span text:style-name="T185"> </text:span><text:span text:style-name="T92">this</text:span><text:span text:style-name="T185"> </text:span><text:span text:style-name="T92">is</text:span><text:span text:style-name="T185"> </text:span><text:span text:style-name="T92">the</text:span><text:span text:style-name="T185"> </text:span><text:span text:style-name="T92">ﬁrst</text:span><text:span text:style-name="T185"> </text:span><text:span text:style-name="T92">time</text:span><text:span text:style-name="T185"> </text:span><text:span text:style-name="T92">in</text:span><text:span text:style-name="T185"> </text:span><text:span text:style-name="T92">the</text:span><text:span text:style-name="T185"> </text:span><text:span text:style-name="T92">sources</text:span><text:span text:style-name="T185"> </text:span><text:span text:style-name="T92">that</text:span><text:span text:style-name="T185"> </text:span><text:span text:style-name="T92">the</text:span><text:span text:style-name="T185"> </text:span><text:span text:style-name="T92">usucaptor</text:span><text:span text:style-name="T185"> </text:span><text:span text:style-name="T171">pro</text:span><text:span text:style-name="T186"> </text:span><text:span text:style-name="T93">herede</text:span><text:span text:style-name="T186"> </text:span><text:span text:style-name="T92">was</text:span><text:span text:style-name="T185"> </text:span><text:span text:style-name="T92">considered to be a person diﬀerent from the </text:span><text:span text:style-name="T93">heres </text:span><text:span text:style-name="T92">(who is included in the ﬁrst clause). Following from this, </text:span><text:span text:style-name="T93">usucapio </text:span><text:span text:style-name="T171">pro </text:span><text:span text:style-name="T93">herede </text:span><text:span text:style-name="T92">from this moment on does not entail obtaining this title, so it only concerns the things belonging to the inheritance (the classical model). The remaining hypotheses are of no great signiﬁcance for this analysis. Suﬃce it to say that some of them found no support from anyone besides their authors. G. Gandolﬁ also shows certain helplessness towards the general nature of the text, endorsing S.</text:span><text:span text:style-name="T238"> </text:span><text:span text:style-name="T92">Solazzi’s equally general </text:span><text:span text:style-name="T172">view.</text:span><text:span text:style-name="T154">96 </text:span><text:span text:style-name="T92">According to the traditional opinion, the </text:span><text:span text:style-name="T93">capiat </text:span><text:span text:style-name="T92">included in the text is the abbreviated version of the word </text:span><text:span text:style-name="T93">usucapiat</text:span><text:span text:style-name="T92">.</text:span><text:span text:style-name="T148">97 </text:span><text:span text:style-name="T92">It is impossible to agree with such</text:span><text:span text:style-name="T183"> </text:span><text:span text:style-name="T92">a</text:span><text:span text:style-name="T183"> </text:span><text:span text:style-name="T92">reasoning.</text:span><text:span text:style-name="T183"> </text:span><text:span text:style-name="T92">Firstly,</text:span><text:span text:style-name="T183"> </text:span><text:span text:style-name="T92">the</text:span><text:span text:style-name="T183"> </text:span><text:span text:style-name="T92">verb</text:span><text:span text:style-name="T183"> </text:span><text:span text:style-name="T93">capere</text:span><text:span text:style-name="T184"> </text:span><text:span text:style-name="T92">is</text:span><text:span text:style-name="T183"> </text:span><text:span text:style-name="T92">used</text:span><text:span text:style-name="T183"> </text:span><text:span text:style-name="T92">in</text:span><text:span text:style-name="T183"> </text:span><text:span text:style-name="T92">the</text:span><text:span text:style-name="T183"> </text:span><text:span text:style-name="T92">sense</text:span><text:span text:style-name="T183"> </text:span><text:span text:style-name="T93">usucapere</text:span><text:span text:style-name="T184"> </text:span><text:span text:style-name="T92">–</text:span><text:span text:style-name="T183"> </text:span><text:span text:style-name="T92">“to</text:span><text:span text:style-name="T183"> </text:span><text:span text:style-name="T92">usucapt”</text:span><text:span text:style-name="T183"> </text:span><text:span text:style-name="T92">– only in the fragments that are considered to be interpolated,</text:span><text:span text:style-name="T148">98 </text:span><text:span text:style-name="T92">so such an interpretation <text:s/>is not supported by the critics of the source. Secondly, assuming a certain rationality of the</text:span><text:span text:style-name="T172"> </text:span><text:span text:style-name="T92">writer</text:span><text:span text:style-name="T172"> </text:span><text:span text:style-name="T92">of</text:span><text:span text:style-name="T172"> </text:span><text:span text:style-name="T92">the</text:span><text:span text:style-name="T172"> </text:span><text:span text:style-name="T92">pontiﬀs’</text:span><text:span text:style-name="T233"> </text:span><text:span text:style-name="T92">response</text:span><text:span text:style-name="T172"> </text:span><text:span text:style-name="T92">(as</text:span><text:span text:style-name="T172"> </text:span><text:span text:style-name="T92">an</text:span><text:span text:style-name="T172"> </text:span><text:span text:style-name="T92">embodiment</text:span><text:span text:style-name="T172"> </text:span><text:span text:style-name="T92">of</text:span><text:span text:style-name="T172"> </text:span><text:span text:style-name="T92">a</text:span><text:span text:style-name="T172"> </text:span><text:span text:style-name="T92">tradition),</text:span><text:span text:style-name="T172"> </text:span><text:span text:style-name="T92">he</text:span><text:span text:style-name="T172"> </text:span><text:span text:style-name="T92">would</text:span><text:span text:style-name="T172"> </text:span><text:span text:style-name="T92">not</text:span><text:span text:style-name="T172"> </text:span><text:span text:style-name="T92">have used</text:span><text:span text:style-name="T163"> </text:span><text:span text:style-name="T92">the</text:span><text:span text:style-name="T163"> </text:span><text:span text:style-name="T92">same</text:span><text:span text:style-name="T163"> </text:span><text:span text:style-name="T92">words</text:span><text:span text:style-name="T163"> </text:span><text:span text:style-name="T92">for</text:span><text:span text:style-name="T163"> </text:span><text:span text:style-name="T92">meanings</text:span><text:span text:style-name="T163"> </text:span><text:span text:style-name="T92">so</text:span><text:span text:style-name="T163"> </text:span><text:span text:style-name="T92">diﬀerent</text:span><text:span text:style-name="T163"> </text:span><text:span text:style-name="T92">that</text:span><text:span text:style-name="T163"> </text:span><text:span text:style-name="T92">it</text:span><text:span text:style-name="T163"> </text:span><text:span text:style-name="T92">would</text:span><text:span text:style-name="T163"> </text:span><text:span text:style-name="T92">have</text:span><text:span text:style-name="T163"> </text:span><text:span text:style-name="T92">obscured</text:span><text:span text:style-name="T163"> </text:span><text:span text:style-name="T92">the</text:span><text:span text:style-name="T163"> </text:span><text:span text:style-name="T92">message. Meanwhile, the word </text:span><text:span text:style-name="T93">capere </text:span><text:span text:style-name="T92">also appears in the third clause</text:span><text:span text:style-name="T148">99 </text:span><text:span text:style-name="T92">in the context of the lega- tee</text:span><text:span text:style-name="T163"> </text:span><text:span text:style-name="T92">with</text:span><text:span text:style-name="T163"> </text:span><text:span text:style-name="T92">the</text:span><text:span text:style-name="T163"> </text:span><text:span text:style-name="T92">largest</text:span><text:span text:style-name="T172"> </text:span><text:span text:style-name="T92">share</text:span><text:span text:style-name="T163"> </text:span><text:span text:style-name="T92">of</text:span><text:span text:style-name="T163"> </text:span><text:span text:style-name="T92">the</text:span><text:span text:style-name="T163"> </text:span><text:span text:style-name="T92">inheritance.</text:span><text:span text:style-name="T172"> </text:span><text:span text:style-name="T92">In</text:span><text:span text:style-name="T163"> </text:span><text:span text:style-name="T92">his</text:span><text:span text:style-name="T163"> </text:span><text:span text:style-name="T92">responsibility</text:span><text:span text:style-name="T163"> </text:span><text:span text:style-name="T92">for</text:span><text:span text:style-name="T172"> </text:span><text:span text:style-name="T92">the</text:span><text:span text:style-name="T163"> </text:span><text:span text:style-name="T93">sacra</text:span><text:span text:style-name="T92">,</text:span><text:span text:style-name="T163"> </text:span><text:span text:style-name="T92">he</text:span><text:span text:style-name="T163"> </text:span><text:span text:style-name="T92">is</text:span><text:span text:style-name="T163"> </text:span><text:span text:style-name="T92">lim- ited</text:span><text:span text:style-name="T180"> </text:span><text:span text:style-name="T92">only</text:span><text:span text:style-name="T180"> </text:span><text:span text:style-name="T92">to</text:span><text:span text:style-name="T180"> </text:span><text:span text:style-name="T92">the</text:span><text:span text:style-name="T180"> </text:span><text:span text:style-name="T92">part</text:span><text:span text:style-name="T180"> </text:span><text:span text:style-name="T92">proportionate</text:span><text:span text:style-name="T180"> </text:span><text:span text:style-name="T92">to</text:span><text:span text:style-name="T180"> </text:span><text:span text:style-name="T92">the</text:span><text:span text:style-name="T180"> </text:span><text:span text:style-name="T92">property</text:span><text:span text:style-name="T180"> </text:span><text:span text:style-name="T92">he</text:span><text:span text:style-name="T180"> </text:span><text:span text:style-name="T92">actually</text:span><text:span text:style-name="T189"> </text:span><text:span text:style-name="T92">acquired.</text:span><text:span text:style-name="T180"> </text:span><text:span text:style-name="T92">It</text:span><text:span text:style-name="T180"> </text:span><text:span text:style-name="T92">is</text:span><text:span text:style-name="T180"> </text:span><text:span text:style-name="T92">clear</text:span><text:span text:style-name="T180"> </text:span><text:span text:style-name="T92">that</text:span><text:span text:style-name="T180"> </text:span><text:span text:style-name="T92">here the word </text:span><text:span text:style-name="T93">capere </text:span><text:span text:style-name="T92">appears in its common meaning of “take”, “seize”, “acquire” and not “usucapt”, which in any case would not have made the slightest sense here. Therefore, there</text:span><text:span text:style-name="T180"> </text:span><text:span text:style-name="T92">is</text:span><text:span text:style-name="T180"> </text:span><text:span text:style-name="T92">no</text:span><text:span text:style-name="T180"> </text:span><text:span text:style-name="T92">suﬃcient</text:span><text:span text:style-name="T180"> </text:span><text:span text:style-name="T92">source</text:span><text:span text:style-name="T180"> </text:span><text:span text:style-name="T92">evidence</text:span><text:span text:style-name="T180"> </text:span><text:span text:style-name="T92">to</text:span><text:span text:style-name="T180"> </text:span><text:span text:style-name="T92">conclude</text:span><text:span text:style-name="T180"> </text:span><text:span text:style-name="T92">that</text:span><text:span text:style-name="T180"> </text:span><text:span text:style-name="T92">at</text:span><text:span text:style-name="T180"> </text:span><text:span text:style-name="T92">the</text:span><text:span text:style-name="T180"> </text:span><text:span text:style-name="T92">time</text:span><text:span text:style-name="T180"> </text:span><text:span text:style-name="T92">of</text:span><text:span text:style-name="T180"> </text:span><text:span text:style-name="T92">the</text:span><text:span text:style-name="T180"> </text:span><text:span text:style-name="T92">pontiﬀs’</text:span><text:span text:style-name="T237"> </text:span><text:span text:style-name="T92">response the subject of </text:span><text:span text:style-name="T93">usucapio </text:span><text:span text:style-name="T171">pro </text:span><text:span text:style-name="T93">herede </text:span><text:span text:style-name="T92">was no longer the </text:span><text:span text:style-name="T93">hereditas </text:span><text:span text:style-name="T92">but </text:span><text:span text:style-name="T171">res </text:span><text:span text:style-name="T93">hereditariae</text:span><text:span text:style-name="T92">. </text:span><text:span text:style-name="T166">We </text:span><text:span text:style-name="T92">should</text:span><text:span text:style-name="T146"> </text:span><text:span text:style-name="T92">rather</text:span><text:span text:style-name="T146"> </text:span><text:span text:style-name="T92">embrace</text:span><text:span text:style-name="T146"> </text:span><text:span text:style-name="T92">the</text:span><text:span text:style-name="T146"> </text:span><text:span text:style-name="T92">continuation</text:span><text:span text:style-name="T146"> </text:span><text:span text:style-name="T92">of</text:span><text:span text:style-name="T146"> </text:span><text:span text:style-name="T92">the</text:span><text:span text:style-name="T146"> </text:span><text:span text:style-name="T92">status</text:span><text:span text:style-name="T146"> </text:span><text:span text:style-name="T92">quo,</text:span><text:span text:style-name="T146"> </text:span><text:span text:style-name="T92">i.e.</text:span><text:span text:style-name="T146"> </text:span><text:span text:style-name="T92">archaic</text:span><text:span text:style-name="T146"> </text:span><text:span text:style-name="T93">usucapio</text:span><text:span text:style-name="T92">,</text:span><text:span text:style-name="T146"> </text:span><text:span text:style-name="T92">which</text:span><text:span text:style-name="T146"> </text:span><text:span text:style-name="T92">in this</text:span><text:span text:style-name="T183"> </text:span><text:span text:style-name="T92">case</text:span><text:span text:style-name="T183"> </text:span><text:span text:style-name="T92">was</text:span><text:span text:style-name="T183"> </text:span><text:span text:style-name="T92">one</text:span><text:span text:style-name="T183"> </text:span><text:span text:style-name="T92">of</text:span><text:span text:style-name="T183"> </text:span><text:span text:style-name="T92">the</text:span><text:span text:style-name="T183"> </text:span><text:span text:style-name="T92">ways</text:span><text:span text:style-name="T183"> </text:span><text:span text:style-name="T92">of</text:span><text:span text:style-name="T183"> </text:span><text:span text:style-name="T92">taking</text:span><text:span text:style-name="T183"> </text:span><text:span text:style-name="T92">over</text:span><text:span text:style-name="T183"> </text:span><text:span text:style-name="T92">the</text:span><text:span text:style-name="T167"> </text:span><text:span text:style-name="T93">sacra</text:span><text:span text:style-name="T184"> </text:span><text:span text:style-name="T92">in</text:span><text:span text:style-name="T183"> </text:span><text:span text:style-name="T92">the</text:span><text:span text:style-name="T183"> </text:span><text:span text:style-name="T92">ﬁrst</text:span><text:span text:style-name="T183"> </text:span><text:span text:style-name="T92">place,</text:span><text:span text:style-name="T183"> </text:span><text:span text:style-name="T92">as</text:span><text:span text:style-name="T183"> </text:span><text:span text:style-name="T92">it</text:span><text:span text:style-name="T183"> </text:span><text:span text:style-name="T92">still</text:span><text:span text:style-name="T183"> </text:span><text:span text:style-name="T92">resulted in obtaining the title of </text:span><text:span text:style-name="T93">heres </text:span><text:span text:style-name="T92">and acquiring the </text:span><text:span text:style-name="T93">hereditas</text:span><text:span text:style-name="T92">. The third clause, as we have mentioned, concerned the legatee who was left the majority of the inheritance by the testator, if he did accept</text:span><text:span text:style-name="T167"> </text:span><text:span text:style-name="T92">it.</text:span><text:span text:style-name="T148">100</text:span></text:p>
      <text:p text:style-name="P184"><text:span text:style-name="T92">The response</text:span><text:span text:style-name="T148">101 </text:span><text:span text:style-name="T92">also concerns the principles of inheriting the </text:span><text:span text:style-name="T93">sacra</text:span><text:span text:style-name="T92">:</text:span></text:p>
      <text:p text:style-name="P66"><text:span text:style-name="T43">Cic.,</text:span><text:span text:style-name="T60"> </text:span><text:span text:style-name="T46">Leg</text:span><text:span text:style-name="T43">.</text:span><text:span text:style-name="T60"> </text:span><text:span text:style-name="T43">2.19.48:</text:span><text:span text:style-name="T60"> </text:span><text:span text:style-name="T46">Quaeruntur</text:span><text:span text:style-name="T61"> </text:span><text:span text:style-name="T46">enim</text:span><text:span text:style-name="T61"> </text:span><text:span text:style-name="T46">qui</text:span><text:span text:style-name="T61"> </text:span><text:span text:style-name="T46">adstringantur</text:span><text:span text:style-name="T61"> </text:span><text:span text:style-name="T46">sacris.</text:span><text:span text:style-name="T61"> </text:span><text:span text:style-name="T46">Heredum</text:span><text:span text:style-name="T61"> </text:span><text:span text:style-name="T46">causa</text:span><text:span text:style-name="T61"> </text:span><text:span text:style-name="T46">iustissima</text:span><text:span text:style-name="T61"> </text:span><text:span text:style-name="T46">est;</text:span><text:span text:style-name="T61"> </text:span><text:span text:style-name="T46">nulla est enim persona quae ad vicem eius qui e vita emigrarit propius accedat. Deinde qui morte testa- mentove eius tantundem capiat quantum omnes heredes </text:span><text:span text:style-name="T43">[…]</text:span><text:span text:style-name="T46">. </text:span><text:span text:style-name="T47">Tertio </text:span><text:span text:style-name="T46">loco, si nemo sit heres, is </text:span><text:span text:style-name="T79"><text:s/></text:span><text:span text:style-name="T46">qui</text:span></text:p>
      <text:p text:style-name="P107"><draw:line text:anchor-type="char" draw:z-index="33" draw:style-name="gr6" draw:text-style-name="P196" svg:x1="2cm" svg:y1="0.52cm" svg:x2="7.001cm" svg:y2="0.52cm"><text:p/></draw:line></text:p>
      <text:p text:style-name="P34"><text:span text:style-name="T80">95 <text:s text:c="2"/></text:span><text:span text:style-name="T95">S. Solazzi, </text:span><text:span text:style-name="T96">Diritto…</text:span><text:span text:style-name="T95">, p. 114.</text:span></text:p>
      <text:p text:style-name="P36"><text:span text:style-name="T80">96 <text:s text:c="2"/></text:span><text:span text:style-name="T95">G. Gandoli, </text:span><text:span text:style-name="T96">Sulla evoluzione…</text:span><text:span text:style-name="T95">, p. 235.</text:span></text:p>
      <text:p text:style-name="P36"><text:span text:style-name="T80">97 <text:s text:c="2"/></text:span><text:span text:style-name="T95">P. Bonfante, </text:span><text:span text:style-name="T96">Corso…</text:span><text:span text:style-name="T95">, p. 107.</text:span></text:p>
      <text:p text:style-name="P36"><text:span text:style-name="T80">98 <text:s text:c="2"/></text:span><text:span text:style-name="T95">G. Franciosi, </text:span><text:span text:style-name="T96">Usucapio…</text:span><text:span text:style-name="T95">, p. 144 with bibliographical notes for: D. 41.2.26; D. 41.2.36; D. 41.2.43.</text:span></text:p>
      <text:p text:style-name="P32"><text:span text:style-name="T80">99 </text:span><text:span text:style-name="T95">In the second clause in the form of </text:span><text:span text:style-name="T96">coniunctivus praesentis activi</text:span><text:span text:style-name="T95">, and in the third one as </text:span><text:span text:style-name="T96">coniunctivus perfecti activi</text:span><text:span text:style-name="T95">.</text:span></text:p>
      <text:p text:style-name="P56"><text:span text:style-name="T80">100 </text:span><text:span text:style-name="T95">G. Gandolﬁ (</text:span><text:span text:style-name="T96">Sulla evoluzione…</text:span><text:span text:style-name="T95">, pp. 238–240) holds an isolated opinion. According to him, the legatee could be responsible for the </text:span><text:span text:style-name="T96">sacra </text:span><text:span text:style-name="T95">regardless of the </text:span><text:span text:style-name="T96">heres</text:span><text:span text:style-name="T95">, also when there simply was no heir, e.g. he rejected the inheritance. Essentially, the legacy should then be forfeited. Gandolﬁ claims that in order to protect the continuation of the cult the pontiﬀs could pass the </text:span><text:span text:style-name="T96">sacra </text:span><text:span text:style-name="T95">to the person who was supposed to take the </text:span><text:span text:style-name="T96">maior pars pecuniae </text:span><text:span text:style-name="T95">according to the testator’s intention, i.e. the legatee.</text:span></text:p>
      <text:p text:style-name="P37"><text:span text:style-name="T80">101 <text:s text:c="2"/></text:span><text:span text:style-name="T95">I will be referring to this as “Scævola’s response”.</text:span></text:p>
      <text:p text:style-name="P186"/>
      <text:p text:style-name="Text_20_body"/>
      <text:p text:style-name="P79"><text:span text:style-name="T46">de bonis quae eius fuerint quom moritur usu ceperit plurimum possidendo. Quarto qui, si nemo <text:s/>sit qui ullam </text:span><text:span text:style-name="T47">rem </text:span><text:span text:style-name="T46">ceperit, de creditoribus eius plurimum servet. </text:span><text:span text:style-name="T43">[49] </text:span><text:span text:style-name="T46">Extrema illa persona est, ut, si is, qui ei qui mortuus sit pecuniam debuerit, nemini [qui] eam solverit, proinde habeatur quasi eam pecuniam ceperit. </text:span><text:span text:style-name="T43">[…] [20.50] </text:span><text:span text:style-name="T46">Haec nos a Scaevola didicimus, non ita descripta ab</text:span><text:span text:style-name="T57"> </text:span><text:span text:style-name="T46">antiquis.</text:span></text:p>
      <text:p text:style-name="P157"><text:span text:style-name="T92">For they attempt to ﬁx with exactness the persons who are bound to perform the rites. With respect to the heirs the requirement is altogether just; for no one else can more truly be said to take the place of the dead. Next comes the person who, either by <text:s/>a</text:span><text:span text:style-name="T172"> </text:span><text:span text:style-name="T92">death-bed</text:span><text:span text:style-name="T172"> </text:span><text:span text:style-name="T92">gift</text:span><text:span text:style-name="T172"> </text:span><text:span text:style-name="T92">or</text:span><text:span text:style-name="T172"> </text:span><text:span text:style-name="T92">a</text:span><text:span text:style-name="T172"> </text:span><text:span text:style-name="T92">will,</text:span><text:span text:style-name="T172"> </text:span><text:span text:style-name="T92">receives</text:span><text:span text:style-name="T172"> </text:span><text:span text:style-name="T92">as</text:span><text:span text:style-name="T172"> </text:span><text:span text:style-name="T92">much</text:span><text:span text:style-name="T172"> </text:span><text:span text:style-name="T92">of</text:span><text:span text:style-name="T172"> </text:span><text:span text:style-name="T92">the</text:span><text:span text:style-name="T172"> </text:span><text:span text:style-name="T92">estate</text:span><text:span text:style-name="T172"> </text:span><text:span text:style-name="T92">as</text:span><text:span text:style-name="T172"> </text:span><text:span text:style-name="T92">all</text:span><text:span text:style-name="T172"> </text:span><text:span text:style-name="T92">the</text:span><text:span text:style-name="T172"> </text:span><text:span text:style-name="T92">heirs</text:span><text:span text:style-name="T172"> </text:span><text:span text:style-name="T92">put</text:span><text:span text:style-name="T172"> </text:span><text:span text:style-name="T92">together.</text:span><text:span text:style-name="T172"> </text:span><text:span text:style-name="T92">[...] In the third place, if there is no heir, the man who acquires by possession the ownership of the greater part of the property of which the deceased died possessed is bound by the obligation. In the fourth place, if nobody acquires any of the property of the deceased, then the obligation falls upon that one of the creditors who retains most of the estate. In the last place of all stands any person who owed money to the deceased and never paid it to anyone, for his position is considered the same as if he had received that money from the estate. This is what we learn from Scaevola, but the doctrine of the older au- thorities is diﬀerently</text:span><text:span text:style-name="T239"> </text:span><text:span text:style-name="T92">stated.</text:span></text:p>
      <text:p text:style-name="P134"><text:span text:style-name="T92">This time, however, it is not a record of a nameless tradition, but the author ascribes it to Scævola, his teacher. Cicero names two Scævolae as his teachers: Quintus Mucius Scævola the Augur (consul of 117, died ca. 89 BC) and Quintus Mucius Scævola the Pontifex (consul of 95, died in 82 BC).</text:span><text:span text:style-name="T148">102 </text:span><text:span text:style-name="T172">Cicero’s </text:span><text:span text:style-name="T92">account seems to refer to the latter.</text:span><text:span text:style-name="T148">103 </text:span><text:span text:style-name="T92">Scævola’s response therefore talks about a situation later than the pontiﬀs’ response, in a way referring to it. The ﬁrst clause is identical, and the second in fact combines the second</text:span><text:span text:style-name="T172"> </text:span><text:span text:style-name="T92">(</text:span><text:span text:style-name="T93">morte</text:span><text:span text:style-name="T92">)</text:span><text:span text:style-name="T172"> </text:span><text:span text:style-name="T92">and</text:span><text:span text:style-name="T172"> </text:span><text:span text:style-name="T92">the</text:span><text:span text:style-name="T172"> </text:span><text:span text:style-name="T92">third</text:span><text:span text:style-name="T172"> </text:span><text:span text:style-name="T92">(</text:span><text:span text:style-name="T93">testamento</text:span><text:span text:style-name="T92">)</text:span><text:span text:style-name="T172"> </text:span><text:span text:style-name="T92">clause</text:span><text:span text:style-name="T172"> </text:span><text:span text:style-name="T92">from</text:span><text:span text:style-name="T172"> </text:span><text:span text:style-name="T92">the</text:span><text:span text:style-name="T172"> </text:span><text:span text:style-name="T92">pontiﬀs’</text:span><text:span text:style-name="T145"> </text:span><text:span text:style-name="T92">response</text:span><text:span text:style-name="T172"> </text:span><text:span text:style-name="T92">in</text:span><text:span text:style-name="T172"> </text:span><text:span text:style-name="T92">a</text:span><text:span text:style-name="T172"> </text:span><text:span text:style-name="T92">version expanded by Scævola (</text:span><text:span text:style-name="T93">tantundem </text:span><text:span text:style-name="T92">[…] </text:span><text:span text:style-name="T93">quantum omnes</text:span><text:span text:style-name="T234"> </text:span><text:span text:style-name="T93">heredes</text:span><text:span text:style-name="T92">).</text:span></text:p>
      <text:p text:style-name="P134"><text:span text:style-name="T92">The third clause, however, is a complete novelty. Like the following ones, it is only a</text:span><text:span text:style-name="T143"> </text:span><text:span text:style-name="T92">conditional</text:span><text:span text:style-name="T143"> </text:span><text:span text:style-name="T92">clause</text:span><text:span text:style-name="T143"> </text:span><text:span text:style-name="T92">(</text:span><text:span text:style-name="T93">si</text:span><text:span text:style-name="T142"> </text:span><text:span text:style-name="T93">nemo</text:span><text:span text:style-name="T142"> </text:span><text:span text:style-name="T93">sit</text:span><text:span text:style-name="T142"> </text:span><text:span text:style-name="T93">heres</text:span><text:span text:style-name="T92">).</text:span><text:span text:style-name="T143"> </text:span><text:span text:style-name="T92">On</text:span><text:span text:style-name="T143"> </text:span><text:span text:style-name="T92">the</text:span><text:span text:style-name="T143"> </text:span><text:span text:style-name="T92">one</text:span><text:span text:style-name="T143"> </text:span><text:span text:style-name="T92">hand,</text:span><text:span text:style-name="T143"> </text:span><text:span text:style-name="T92">the</text:span><text:span text:style-name="T143"> </text:span><text:span text:style-name="T92">sentence</text:span><text:span text:style-name="T143"> </text:span><text:span text:style-name="T92">clearly</text:span><text:span text:style-name="T143"> </text:span><text:span text:style-name="T92">talks</text:span><text:span text:style-name="T143"> </text:span><text:span text:style-name="T92">about the person who takes a share of the deceased’s goods (</text:span><text:span text:style-name="T93">de bonis quae eius fuerint quom moritur</text:span><text:span text:style-name="T142"> </text:span><text:span text:style-name="T93">usu</text:span><text:span text:style-name="T165"> </text:span><text:span text:style-name="T93">ceperit</text:span><text:span text:style-name="T92">);</text:span><text:span text:style-name="T166"> </text:span><text:span text:style-name="T92">on</text:span><text:span text:style-name="T166"> </text:span><text:span text:style-name="T92">the</text:span><text:span text:style-name="T166"> </text:span><text:span text:style-name="T92">other</text:span><text:span text:style-name="T166"> </text:span><text:span text:style-name="T92">hand,</text:span><text:span text:style-name="T166"> </text:span><text:span text:style-name="T92">this</text:span><text:span text:style-name="T166"> </text:span><text:span text:style-name="T92">person</text:span><text:span text:style-name="T166"> </text:span><text:span text:style-name="T92">is</text:span><text:span text:style-name="T166"> </text:span><text:span text:style-name="T92">very</text:span><text:span text:style-name="T166"> </text:span><text:span text:style-name="T92">clearly</text:span><text:span text:style-name="T166"> </text:span><text:span text:style-name="T92">distinguished</text:span><text:span text:style-name="T166"> </text:span><text:span text:style-name="T92">from</text:span><text:span text:style-name="T166"> </text:span><text:span text:style-name="T92">the heir</text:span><text:span text:style-name="T166"> </text:span><text:span text:style-name="T92">by</text:span><text:span text:style-name="T166"> </text:span><text:span text:style-name="T92">the</text:span><text:span text:style-name="T166"> </text:span><text:span text:style-name="T92">imposed</text:span><text:span text:style-name="T166"> </text:span><text:span text:style-name="T92">condition</text:span><text:span text:style-name="T166"> </text:span><text:span text:style-name="T92">and</text:span><text:span text:style-name="T166"> </text:span><text:span text:style-name="T92">by</text:span><text:span text:style-name="T166"> </text:span><text:span text:style-name="T92">the</text:span><text:span text:style-name="T166"> </text:span><text:span text:style-name="T92">very</text:span><text:span text:style-name="T166"> </text:span><text:span text:style-name="T92">separation</text:span><text:span text:style-name="T166"> </text:span><text:span text:style-name="T92">from</text:span><text:span text:style-name="T166"> </text:span><text:span text:style-name="T92">the</text:span><text:span text:style-name="T166"> </text:span><text:span text:style-name="T92">ﬁrst</text:span><text:span text:style-name="T166"> </text:span><text:span text:style-name="T92">clause.</text:span><text:span text:style-name="T185"> </text:span><text:span text:style-name="T92">Therefore, this is the ﬁrst time in the sources that a person appears who usucapts things belonging to an inheritance (largest share of all the goods), who is not and will not become an heir, but is a special enough ﬁgure for the law to specify that he will be responsible for the deceased’s </text:span><text:span text:style-name="T93">sacra </text:span><text:span text:style-name="T92">if there is no </text:span><text:span text:style-name="T172">heir. </text:span><text:span text:style-name="T92">The only solution to this puzzle seems to be the fact that sacral law faced a problem: in some </text:span><text:span text:style-name="T163">way, </text:span><text:span text:style-name="T93">usucapio </text:span><text:span text:style-name="T171">pro </text:span><text:span text:style-name="T93">herede </text:span><text:span text:style-name="T92">stopped leading to the title of </text:span><text:span text:style-name="T93">heres</text:span><text:span text:style-name="T92">. Earlier, in the archaic model, i.e. already in the pontiﬀs’ response, this kind of </text:span><text:span text:style-name="T93">usucapio </text:span><text:span text:style-name="T92">made it possible to continue the cult by creating a new </text:span><text:span text:style-name="T172">heir. </text:span><text:span text:style-name="T92">Now it stopped functioning in this way and this is </text:span><text:span text:style-name="T163">why, </text:span><text:span text:style-name="T92">in the face of the continuity of cults being under threat, the pontiﬀs intervened, increasing the group of persons who could potentially be obliged to observe the cult to include non-heirs. Undoubtedly, the third clause</text:span><text:span text:style-name="T240"> </text:span><text:span text:style-name="T92">of</text:span><text:span text:style-name="T240"> </text:span><text:span text:style-name="T92">Scævola’s</text:span><text:span text:style-name="T240"> </text:span><text:span text:style-name="T92">response</text:span><text:span text:style-name="T240"> </text:span><text:span text:style-name="T92">talks</text:span><text:span text:style-name="T240"> </text:span><text:span text:style-name="T92">about</text:span><text:span text:style-name="T240"> </text:span><text:span text:style-name="T93">usucapio</text:span><text:span text:style-name="T241"> </text:span><text:span text:style-name="T171">pro</text:span><text:span text:style-name="T241"> </text:span><text:span text:style-name="T93">herede</text:span><text:span text:style-name="T241"> </text:span><text:span text:style-name="T92">in</text:span><text:span text:style-name="T240"> </text:span><text:span text:style-name="T92">the</text:span><text:span text:style-name="T240"> </text:span><text:span text:style-name="T92">classical</text:span><text:span text:style-name="T240"> </text:span><text:span text:style-name="T92">form.</text:span><text:span text:style-name="T148">104</text:span></text:p>
      <text:p text:style-name="P140"><draw:line text:anchor-type="char" draw:z-index="34" draw:style-name="gr6" draw:text-style-name="P196" svg:x1="2cm" svg:y1="0.506cm" svg:x2="7.001cm" svg:y2="0.506cm"><text:p/></draw:line></text:p>
      <text:p text:style-name="P34"><text:span text:style-name="T80">102 <text:s text:c="2"/></text:span><text:span text:style-name="T95">Cic. </text:span><text:span text:style-name="T96">Lell. </text:span><text:span text:style-name="T95">1.1.</text:span></text:p>
      <text:p text:style-name="P36"><text:span text:style-name="T80">103 <text:s text:c="2"/></text:span><text:span text:style-name="T95">Cic. </text:span><text:span text:style-name="T96">Leg. </text:span><text:span text:style-name="T95">2.20.50: </text:span><text:span text:style-name="T96">Sed pontificem sequamur. </text:span><text:span text:style-name="T95">“But let us follow the ponfiff”.</text:span></text:p>
      <text:p text:style-name="P84"><text:span text:style-name="T80">104 </text:span><text:span text:style-name="T95">Cf. also P. Bonfante, </text:span><text:span text:style-name="T96">Corso…</text:span><text:span text:style-name="T95">, p. 107; S. Solazzi, </text:span><text:span text:style-name="T96">Diritto…</text:span><text:span text:style-name="T95">, p. 111 (although somewhat ambiguous- ly); P. Collinet, </text:span><text:span text:style-name="T96">Les variations…</text:span><text:span text:style-name="T95">, p. 144; P. Voci, </text:span><text:span text:style-name="T96">Diritto…</text:span><text:span text:style-name="T95">, vol. 1, p. 114; G. Franciosi, </text:span><text:span text:style-name="T96">Usucapio…</text:span><text:span text:style-name="T95">, p. <text:s/>154.</text:span></text:p>
      <text:p text:style-name="P187"/>
      <text:p text:style-name="P119"/>
      <text:p text:style-name="P127"><text:span text:style-name="T92">It seems that the publication of Scævola’s response can be dated to the period between 130</text:span><text:span text:style-name="T167"> </text:span><text:span text:style-name="T92">BC</text:span><text:span text:style-name="T167"> </text:span><text:span text:style-name="T92">(the</text:span><text:span text:style-name="T167"> </text:span><text:span text:style-name="T92">ﬁgure</text:span><text:span text:style-name="T167"> </text:span><text:span text:style-name="T92">of</text:span><text:span text:style-name="T167"> </text:span><text:span text:style-name="T92">Publius</text:span><text:span text:style-name="T167"> </text:span><text:span text:style-name="T92">Scævola,</text:span><text:span text:style-name="T167"> </text:span><text:span text:style-name="T92">who</text:span><text:span text:style-name="T167"> </text:span><text:span text:style-name="T92">personiﬁes</text:span><text:span text:style-name="T167"> </text:span><text:span text:style-name="T92">the</text:span><text:span text:style-name="T167"> </text:span><text:span text:style-name="T92">formulation</text:span><text:span text:style-name="T167"> </text:span><text:span text:style-name="T92">of</text:span><text:span text:style-name="T167"> </text:span><text:span text:style-name="T92">the</text:span><text:span text:style-name="T167"> </text:span><text:span text:style-name="T92">pecuniary principle</text:span><text:span text:style-name="T183"> </text:span><text:span text:style-name="T92">in</text:span><text:span text:style-name="T183"> </text:span><text:span text:style-name="T92">the</text:span><text:span text:style-name="T183"> </text:span><text:span text:style-name="T93">tantundem</text:span><text:span text:style-name="T184"> </text:span><text:span text:style-name="T92">version</text:span><text:span text:style-name="T183"> </text:span><text:span text:style-name="T92">in</text:span><text:span text:style-name="T183"> </text:span><text:span text:style-name="T92">Cicero’s</text:span><text:span text:style-name="T183"> </text:span><text:span text:style-name="T92">text)</text:span><text:span text:style-name="T183"> </text:span><text:span text:style-name="T92">and</text:span><text:span text:style-name="T183"> </text:span><text:span text:style-name="T92">82</text:span><text:span text:style-name="T183"> </text:span><text:span text:style-name="T92">BC</text:span><text:span text:style-name="T183"> </text:span><text:span text:style-name="T92">(the</text:span><text:span text:style-name="T183"> </text:span><text:span text:style-name="T92">death</text:span><text:span text:style-name="T183"> </text:span><text:span text:style-name="T92">of</text:span><text:span text:style-name="T183"> </text:span><text:span text:style-name="T92">the</text:span><text:span text:style-name="T167"> </text:span><text:span text:style-name="T92">Scævola who recorded the ﬁnal form of the response in question according to Cicero’s account). The change must have been made before Scævola’s response was issued because the latter does not regulate the new version of the institution, but rather reacts to the</text:span><text:span text:style-name="T242"> </text:span><text:span text:style-name="T92">already introduced changes with regard to the order of passing down the domestic cult. On the basis of comparing the two responses we can assume that the change of the model of </text:span><text:span text:style-name="T93">usucapio </text:span><text:span text:style-name="T171">pro </text:span><text:span text:style-name="T93">herede </text:span><text:span text:style-name="T92">occurred in the second half of the 3</text:span><text:span text:style-name="T148">rd </text:span><text:span text:style-name="T92">century BC or during the ﬁrst seven decades of the 2</text:span><text:span text:style-name="T148">nd </text:span><text:span text:style-name="T92">century</text:span><text:span text:style-name="T207"> </text:span><text:span text:style-name="T92">BC.</text:span></text:p>
      <text:p text:style-name="P136"><text:span text:style-name="T92">Clauses four and ﬁve are also completely </text:span><text:span text:style-name="T163">new. </text:span><text:span text:style-name="T92">They are both conditional, as they assume that </text:span><text:span text:style-name="T93">usucapio </text:span><text:span text:style-name="T171">pro </text:span><text:span text:style-name="T93">herede </text:span><text:span text:style-name="T92">from the previous sentence did not take place, and in- directly</text:span><text:span text:style-name="T146"> </text:span><text:span text:style-name="T92">also</text:span><text:span text:style-name="T146"> </text:span><text:span text:style-name="T92">that</text:span><text:span text:style-name="T146"> </text:span><text:span text:style-name="T92">no</text:span><text:span text:style-name="T146"> </text:span><text:span text:style-name="T92">heir</text:span><text:span text:style-name="T146"> </text:span><text:span text:style-name="T92">appeared.</text:span><text:span text:style-name="T146"> </text:span><text:span text:style-name="T92">In</text:span><text:span text:style-name="T146"> </text:span><text:span text:style-name="T92">a</text:span><text:span text:style-name="T146"> </text:span><text:span text:style-name="T92">way</text:span><text:span text:style-name="T146"> </text:span><text:span text:style-name="T92">they</text:span><text:span text:style-name="T146"> </text:span><text:span text:style-name="T92">concern</text:span><text:span text:style-name="T146"> </text:span><text:span text:style-name="T92">analogous</text:span><text:span text:style-name="T146"> </text:span><text:span text:style-name="T92">situations:</text:span><text:span text:style-name="T146"> </text:span><text:span text:style-name="T92">one</text:span><text:span text:style-name="T146"> </text:span><text:span text:style-name="T92">talks about the creditor of the deceased, the other – about the deceased’s debtor. Moreover, Romanists</text:span><text:span text:style-name="T143"> </text:span><text:span text:style-name="T92">are</text:span><text:span text:style-name="T143"> </text:span><text:span text:style-name="T92">quite</text:span><text:span text:style-name="T143"> </text:span><text:span text:style-name="T92">in</text:span><text:span text:style-name="T143"> </text:span><text:span text:style-name="T92">agreement</text:span><text:span text:style-name="T143"> </text:span><text:span text:style-name="T92">that</text:span><text:span text:style-name="T143"> </text:span><text:span text:style-name="T92">putting</text:span><text:span text:style-name="T143"> </text:span><text:span text:style-name="T92">the</text:span><text:span text:style-name="T143"> </text:span><text:span text:style-name="T92">two</text:span><text:span text:style-name="T143"> </text:span><text:span text:style-name="T92">together</text:span><text:span text:style-name="T166"> </text:span><text:span text:style-name="T92">requires,</text:span><text:span text:style-name="T143"> </text:span><text:span text:style-name="T92">or</text:span><text:span text:style-name="T143"> </text:span><text:span text:style-name="T92">at</text:span><text:span text:style-name="T143"> </text:span><text:span text:style-name="T92">least</text:span><text:span text:style-name="T143"> </text:span><text:span text:style-name="T92">makes more probable, the existence of the institution of </text:span><text:span text:style-name="T93">bonorum venditio</text:span><text:span text:style-name="T92">, a universal execu- tion in the form of an auction.</text:span><text:span text:style-name="T148">105 </text:span><text:span text:style-name="T92">This involves the creditor who received the greatest share (</text:span><text:span text:style-name="T93">plurimum</text:span><text:span text:style-name="T92">) of the property after the debtor’s death. The question arises as to how this creditor and not another was distinguished by receiving the </text:span><text:span text:style-name="T93">plurimum</text:span><text:span text:style-name="T92">. The clause also assumes the plurality of creditors (</text:span><text:span text:style-name="T93">de creditoribus</text:span><text:span text:style-name="T92">). Such a conﬁguration brings to mind the procedure of an auction of the deceased’s goods, similar to the </text:span><text:span text:style-name="T93">bonorum ven- ditio </text:span><text:span text:style-name="T92">and probably its prototype.</text:span><text:span text:style-name="T148">106 </text:span><text:span text:style-name="T92">If there were multiple creditors, the inheritance was divided proportionately to the size of the debts. The pontiﬁcal jurisprudence reacted to this change of execution by placing the burden of the cult on the creditor who received the largest share as a result of the auction. Earlier, during archaic </text:span><text:span text:style-name="T93">usucapio </text:span><text:span text:style-name="T171">pro </text:span><text:span text:style-name="T93">herede</text:span><text:span text:style-name="T92">, such a solution was not necessary, because if the creditors helped themselves out and recovered their debt from the estate of the deceased, they became the deceased’s heirs after one year and as such were responsible for the </text:span><text:span text:style-name="T93">sacra </text:span><text:span text:style-name="T92">of their</text:span><text:span text:style-name="T146"> </text:span><text:span text:style-name="T92">debtors.</text:span></text:p>
      <text:p text:style-name="P136"><text:span text:style-name="T92">In this way we have returned the third motive identiﬁed by Gaius in G. 2.55: </text:span><text:span text:style-name="T93">ut et creditores haberent, a quo suum </text:span><text:span text:style-name="T171">consequerentur. </text:span><text:span text:style-name="T92">Did archaic </text:span><text:span text:style-name="T93">usucapio </text:span><text:span text:style-name="T92">indeed ensure that</text:span><text:span text:style-name="T163"> </text:span><text:span text:style-name="T92">creditors</text:span><text:span text:style-name="T163"> </text:span><text:span text:style-name="T92">could</text:span><text:span text:style-name="T163"> </text:span><text:span text:style-name="T92">eﬀectively</text:span><text:span text:style-name="T163"> </text:span><text:span text:style-name="T92">recover</text:span><text:span text:style-name="T163"> </text:span><text:span text:style-name="T92">their</text:span><text:span text:style-name="T163"> </text:span><text:span text:style-name="T92">debts?</text:span><text:span text:style-name="T163"> </text:span><text:span text:style-name="T92">It</text:span><text:span text:style-name="T163"> </text:span><text:span text:style-name="T92">seems</text:span><text:span text:style-name="T163"> </text:span><text:span text:style-name="T92">that</text:span><text:span text:style-name="T163"> </text:span><text:span text:style-name="T92">the</text:span><text:span text:style-name="T163"> </text:span><text:span text:style-name="T92">answer</text:span><text:span text:style-name="T163"> </text:span><text:span text:style-name="T92">to</text:span><text:span text:style-name="T163"> </text:span><text:span text:style-name="T92">this</text:span><text:span text:style-name="T146"> </text:span><text:span text:style-name="T92">ques- tion is unclear, because creditors had to take into account the acquirement of the title <text:s/>of heir and the cult, which entailed some expenses. At the same time, they had a vested interest</text:span><text:span text:style-name="T143"> </text:span><text:span text:style-name="T92">in</text:span><text:span text:style-name="T143"> </text:span><text:span text:style-name="T92">the</text:span><text:span text:style-name="T143"> </text:span><text:span text:style-name="T92">appearance</text:span><text:span text:style-name="T143"> </text:span><text:span text:style-name="T92">of</text:span><text:span text:style-name="T143"> </text:span><text:span text:style-name="T92">any</text:span><text:span text:style-name="T143"> </text:span><text:span text:style-name="T92">other</text:span><text:span text:style-name="T143"> </text:span><text:span text:style-name="T93">heres</text:span><text:span text:style-name="T92">,</text:span><text:span text:style-name="T143"> </text:span><text:span text:style-name="T92">because,</text:span><text:span text:style-name="T143"> </text:span><text:span text:style-name="T92">let</text:span><text:span text:style-name="T143"> </text:span><text:span text:style-name="T92">us</text:span><text:span text:style-name="T143"> </text:span><text:span text:style-name="T92">recall,</text:span><text:span text:style-name="T143"> </text:span><text:span text:style-name="T92">at</text:span><text:span text:style-name="T143"> </text:span><text:span text:style-name="T92">that</text:span><text:span text:style-name="T143"> </text:span><text:span text:style-name="T92">time</text:span><text:span text:style-name="T143"> </text:span><text:span text:style-name="T92">execution was only personal. In this case it aﬀected the </text:span><text:span text:style-name="T172">heir. </text:span><text:span text:style-name="T92">It is a perfect illustration of how the law in the Archaic Period – whether with regard to execution or usucapion – placed <text:s text:c="2"/>the personal element above the ﬁnancial one. However, if there was a possibility of real execution, the heir was no longer attractive to the creditors as the “subject of execu- tion”,</text:span><text:span text:style-name="T163"> </text:span><text:span text:style-name="T92">so</text:span><text:span text:style-name="T163"> </text:span><text:span text:style-name="T92">it</text:span><text:span text:style-name="T163"> </text:span><text:span text:style-name="T92">is</text:span><text:span text:style-name="T163"> </text:span><text:span text:style-name="T92">unsurprising</text:span><text:span text:style-name="T163"> </text:span><text:span text:style-name="T92">that</text:span><text:span text:style-name="T163"> </text:span><text:span text:style-name="T92">creditors</text:span><text:span text:style-name="T163"> </text:span><text:span text:style-name="T92">eagerly</text:span><text:span text:style-name="T163"> </text:span><text:span text:style-name="T92">tried</text:span><text:span text:style-name="T163"> </text:span><text:span text:style-name="T92">to</text:span><text:span text:style-name="T163"> </text:span><text:span text:style-name="T92">avoid</text:span><text:span text:style-name="T163"> </text:span><text:span text:style-name="T92">the</text:span><text:span text:style-name="T163"> </text:span><text:span text:style-name="T92">obligation</text:span><text:span text:style-name="T163"> </text:span><text:span text:style-name="T92">to</text:span><text:span text:style-name="T163"> </text:span><text:span text:style-name="T92">take</text:span><text:span text:style-name="T163"> </text:span><text:span text:style-name="T92">over the burdensome </text:span><text:span text:style-name="T93">sacra</text:span><text:span text:style-name="T92">. In spite of all, on the basis of Scævola’s response the <text:s/></text:span><text:span text:style-name="T243"><text:s/></text:span><text:span text:style-name="T92">“largest”</text:span></text:p>
      <text:p text:style-name="P143"><draw:line text:anchor-type="char" draw:z-index="35" draw:style-name="gr6" draw:text-style-name="P196" svg:x1="2cm" svg:y1="0.303cm" svg:x2="7.001cm" svg:y2="0.303cm"><text:p/></draw:line></text:p>
      <text:p text:style-name="P34"><text:span text:style-name="T80">105 <text:s text:c="2"/></text:span><text:span text:style-name="T95">G. Franciosi, </text:span><text:span text:style-name="T96">Usucapio…</text:span><text:span text:style-name="T95">, p. 156 ﬀ.</text:span></text:p>
      <text:p text:style-name="P50"><text:span text:style-name="T80">106 </text:span><text:span text:style-name="T95">Cf. G. 4.34–35. The execution from the deceased’s estate seems to have existed already during the times of Scævola’s response, so ascribing the so-called </text:span><text:span text:style-name="T96">formula Serviana </text:span><text:span text:style-name="T95">to Servius Sulpicius Rufus is an anachronism. It is possible that the latter developed an institution which existed before his times into a more mature form. Cf. G. Franciosi, </text:span><text:span text:style-name="T96">Usucapio…</text:span><text:span text:style-name="T95">, pp. 192–193, 196.</text:span></text:p>
      <text:p text:style-name="P188"/>
      <text:p text:style-name="P141"/>
      <text:p text:style-name="P125"><text:span text:style-name="T92">creditor was still supposed to acquire them as the one who received the largest share <text:s text:c="2"/>of the property according to the pecuniary principle. As Rudolf Jhering notes, such an application of this principle was in fact mechanical and unfair, because in the case of <text:s text:c="3"/>a proportional division this creditor gained the most but also lost the most, and thus did not recover everything.</text:span><text:span text:style-name="T148">107 </text:span><text:span text:style-name="T92">Therefore, Friedrich Karl von Savigny proposes a change in the</text:span><text:span text:style-name="T172"> </text:span><text:span text:style-name="T92">text</text:span><text:span text:style-name="T172"> </text:span><text:span text:style-name="T92">which</text:span><text:span text:style-name="T172"> </text:span><text:span text:style-name="T92">consists</text:span><text:span text:style-name="T172"> </text:span><text:span text:style-name="T92">in</text:span><text:span text:style-name="T172"> </text:span><text:span text:style-name="T92">omitting</text:span><text:span text:style-name="T172"> </text:span><text:span text:style-name="T92">the</text:span><text:span text:style-name="T172"> </text:span><text:span text:style-name="T92">word</text:span><text:span text:style-name="T163"> </text:span><text:span text:style-name="T93">de</text:span><text:span text:style-name="T148">108</text:span><text:span text:style-name="T92">:</text:span><text:span text:style-name="T172"> </text:span><text:span text:style-name="T93">Quarto</text:span><text:span text:style-name="T171"> </text:span><text:span text:style-name="T93">qui,</text:span><text:span text:style-name="T171"> </text:span><text:span text:style-name="T93">si</text:span><text:span text:style-name="T171"> </text:span><text:span text:style-name="T93">nemo</text:span><text:span text:style-name="T171"> </text:span><text:span text:style-name="T93">sit</text:span><text:span text:style-name="T171"> </text:span><text:span text:style-name="T93">qui</text:span><text:span text:style-name="T171"> </text:span><text:span text:style-name="T93">ullam</text:span><text:span text:style-name="T171"> rem </text:span><text:span text:style-name="T93">ceperit, [de] creditoribus eius plurimum servet. </text:span><text:span text:style-name="T92">“Fourthly, if there be no heir or legatee who receives any thing, it binds the one who gains the largest share of the estate for his creditors”. In this case, the text refers rather to the </text:span><text:span text:style-name="T93">bonorum emptor</text:span><text:span text:style-name="T92">, who oﬀered the creditors the most as payment for the debts during an auction. Such an interpretation seems attractive since a </text:span><text:span text:style-name="T93">bonorum emptor </text:span><text:span text:style-name="T92">is regarded as the successor even of a living person, but it requires an arbitrary modiﬁcation of the text, which must be considered – as G. Franciosi put it – “a brutal</text:span><text:span text:style-name="T217"> </text:span><text:span text:style-name="T92">mutilation”.</text:span><text:span text:style-name="T148">109</text:span></text:p>
      <text:p text:style-name="P134"><text:span text:style-name="T92">While the clause of the creditor requires an auction, the last one, the clause of the debtor,</text:span><text:span text:style-name="T166"> </text:span><text:span text:style-name="T92">assumes</text:span><text:span text:style-name="T166"> </text:span><text:span text:style-name="T92">its</text:span><text:span text:style-name="T166"> </text:span><text:span text:style-name="T92">absence.</text:span><text:span text:style-name="T199"> </text:span><text:span text:style-name="T92">The</text:span><text:span text:style-name="T166"> </text:span><text:span text:style-name="T92">text</text:span><text:span text:style-name="T166"> </text:span><text:span text:style-name="T92">talks</text:span><text:span text:style-name="T166"> </text:span><text:span text:style-name="T92">about</text:span><text:span text:style-name="T166"> </text:span><text:span text:style-name="T92">a</text:span><text:span text:style-name="T166"> </text:span><text:span text:style-name="T92">debtor</text:span><text:span text:style-name="T166"> </text:span><text:span text:style-name="T92">who</text:span><text:span text:style-name="T180"> </text:span><text:span text:style-name="T92">did</text:span><text:span text:style-name="T166"> </text:span><text:span text:style-name="T92">not</text:span><text:span text:style-name="T166"> </text:span><text:span text:style-name="T92">discharge</text:span><text:span text:style-name="T166"> </text:span><text:span text:style-name="T92">the</text:span><text:span text:style-name="T166"> </text:span><text:span text:style-name="T92">debt, and no one sought to recover the debt from him (</text:span><text:span text:style-name="T93">nemini </text:span><text:span text:style-name="T92">[</text:span><text:span text:style-name="T93">qui</text:span><text:span text:style-name="T92">] </text:span><text:span text:style-name="T93">eam solverit</text:span><text:span text:style-name="T92">). However, in the case of a </text:span><text:span text:style-name="T93">bonorum venditio </text:span><text:span text:style-name="T92">the </text:span><text:span text:style-name="T93">bonorum emptor </text:span><text:span text:style-name="T92">became the successor of the de- ceased and as his creditor could seek to recover the debt from the debtor. The fragment seems to be talking about a </text:span><text:span text:style-name="T93">nemo</text:span><text:span text:style-name="T92">, i.e. taking into account that the person recovering <text:s/>the debt could be someone other than the </text:span><text:span text:style-name="T172">heir. </text:span><text:span text:style-name="T92">Therefore, if the debtor had no one to pay the debt to, the </text:span><text:span text:style-name="T93">bonorum venditio </text:span><text:span text:style-name="T92">probably did not take place at all, for instance</text:span><text:span text:style-name="T244"> </text:span><text:span text:style-name="T92">due to the lack of inheritance assets. The last two clauses therefore complete the system of inheriting the </text:span><text:span text:style-name="T93">sacra</text:span><text:span text:style-name="T92">,</text:span><text:span text:style-name="T148">110 </text:span><text:span text:style-name="T92">competing against each other with regard to the new institution of real execution.</text:span></text:p>
      <text:p text:style-name="P134"><text:span text:style-name="T92">It turns out, therefore, that Gaius’ intuitions as to the motives of the introduction of </text:span><text:span text:style-name="T93">usucapio </text:span><text:span text:style-name="T171">pro </text:span><text:span text:style-name="T93">herede </text:span><text:span text:style-name="T92">expressed in G. 2.55 were probably correct, since changes of their bases also gave rise to changes in the very construction of the institution in question. While</text:span><text:span text:style-name="T143"> </text:span><text:span text:style-name="T92">the</text:span><text:span text:style-name="T143"> </text:span><text:span text:style-name="T92">quick</text:span><text:span text:style-name="T143"> </text:span><text:span text:style-name="T92">acceptance</text:span><text:span text:style-name="T143"> </text:span><text:span text:style-name="T92">of</text:span><text:span text:style-name="T143"> </text:span><text:span text:style-name="T92">an</text:span><text:span text:style-name="T143"> </text:span><text:span text:style-name="T92">inheritance</text:span><text:span text:style-name="T143"> </text:span><text:span text:style-name="T92">by</text:span><text:span text:style-name="T143"> </text:span><text:span text:style-name="T92">heirs</text:span><text:span text:style-name="T143"> </text:span><text:span text:style-name="T92">always</text:span><text:span text:style-name="T143"> </text:span><text:span text:style-name="T92">remained</text:span><text:span text:style-name="T143"> </text:span><text:span text:style-name="T92">of</text:span><text:span text:style-name="T143"> </text:span><text:span text:style-name="T92">a</text:span><text:span text:style-name="T143"> </text:span><text:span text:style-name="T92">certain</text:span><text:span text:style-name="T143"> </text:span><text:span text:style-name="T92">value as a special form of eﬃcient legal dealings (</text:span><text:span text:style-name="T93">maturius hereditates adiri</text:span><text:span text:style-name="T92">), the other two motives underwent considerable changes. First of all, the religious element – the fam- ily </text:span><text:span text:style-name="T93">sacra </text:span><text:span text:style-name="T92">(</text:span><text:span text:style-name="T93">ut essent, qui sacra facerent</text:span><text:span text:style-name="T92">) – which originally were the most important link between</text:span><text:span text:style-name="T163"> </text:span><text:span text:style-name="T92">the</text:span><text:span text:style-name="T163"> </text:span><text:span text:style-name="T92">testator</text:span><text:span text:style-name="T163"> </text:span><text:span text:style-name="T92">and</text:span><text:span text:style-name="T163"> </text:span><text:span text:style-name="T92">the</text:span><text:span text:style-name="T163"> </text:span><text:span text:style-name="T92">heir</text:span><text:span text:style-name="T163"> </text:span><text:span text:style-name="T92">(</text:span><text:span text:style-name="T93">quorum</text:span><text:span text:style-name="T164"> </text:span><text:span text:style-name="T92">[…]</text:span><text:span text:style-name="T163"> </text:span><text:span text:style-name="T93">summa</text:span><text:span text:style-name="T164"> </text:span><text:span text:style-name="T93">observatio</text:span><text:span text:style-name="T164"> </text:span><text:span text:style-name="T93">fuit</text:span><text:span text:style-name="T92">),</text:span><text:span text:style-name="T163"> </text:span><text:span text:style-name="T92">with</text:span><text:span text:style-name="T163"> </text:span><text:span text:style-name="T92">time</text:span><text:span text:style-name="T163"> </text:span><text:span text:style-name="T92">started to be seen as a kind of burden. The practice of passing down the estate without the </text:span><text:span text:style-name="T93">sa- cra </text:span><text:span text:style-name="T92">(e.g. </text:span><text:span text:style-name="T93">mancipatio familiae</text:span><text:span text:style-name="T92">) forced representatives of the pontiﬁcal jurisprudence to formulate and develop the pecuniary principle, which, although intended to protect the inheritance of the cult in new social and economic conditions, still strengthened the un- derstanding</text:span><text:span text:style-name="T146"> </text:span><text:span text:style-name="T92">of</text:span><text:span text:style-name="T146"> </text:span><text:span text:style-name="T92">the</text:span><text:span text:style-name="T146"> </text:span><text:span text:style-name="T93">sacra</text:span><text:span text:style-name="T147"> </text:span><text:span text:style-name="T92">as</text:span><text:span text:style-name="T146"> </text:span><text:span text:style-name="T92">a</text:span><text:span text:style-name="T146"> </text:span><text:span text:style-name="T92">secondary</text:span><text:span text:style-name="T146"> </text:span><text:span text:style-name="T92">element,</text:span><text:span text:style-name="T146"> </text:span><text:span text:style-name="T92">extraneous</text:span><text:span text:style-name="T146"> </text:span><text:span text:style-name="T92">to</text:span><text:span text:style-name="T146"> </text:span><text:span text:style-name="T92">the</text:span><text:span text:style-name="T146"> </text:span><text:span text:style-name="T92">inherited</text:span><text:span text:style-name="T146"> </text:span><text:span text:style-name="T92">estate</text:span><text:span text:style-name="T146"> </text:span><text:span text:style-name="T92">in</text:span><text:span text:style-name="T183"> </text:span><text:span text:style-name="T92">the </text:span><text:span text:style-name="T93">hereditas</text:span><text:span text:style-name="T92">. At one point, when the continuation of the cult of each family was no longer as valuable to the Romans, and secular jurists dealing solely with private law stopped being interested in religious </text:span><text:span text:style-name="T163">law, </text:span><text:span text:style-name="T92">the drastic model of archaic </text:span><text:span text:style-name="T93">usucapio </text:span><text:span text:style-name="T171">pro </text:span><text:span text:style-name="T93">herede <text:s text:c="2"/></text:span><text:span text:style-name="T92">was</text:span></text:p>
      <text:p text:style-name="P98"/>
      <text:p text:style-name="P153"/>
      <text:p text:style-name="P43"><text:span text:style-name="T80">107 <text:s text:c="2"/></text:span><text:span text:style-name="T95">R. Jhering, </text:span><text:span text:style-name="T96">Serio…</text:span><text:span text:style-name="T95">, p. 180.</text:span></text:p>
      <text:p text:style-name="P45"><text:span text:style-name="T80">108 <text:s text:c="2"/></text:span><text:span text:style-name="T95">F.C. Savigny, </text:span><text:span text:style-name="T96">Juristiche Behandlung…</text:span><text:span text:style-name="T95">, p. 166 ﬀ.</text:span></text:p>
      <text:p text:style-name="P45"><text:span text:style-name="T80">109 <text:s text:c="2"/></text:span><text:span text:style-name="T95">G. Franciosi, </text:span><text:span text:style-name="T96">Usucapio…</text:span><text:span text:style-name="T95">, p. 157.</text:span></text:p>
      <text:p text:style-name="P46"><text:span text:style-name="T80">110 <text:s text:c="2"/></text:span><text:span text:style-name="T96">Ibidem</text:span><text:span text:style-name="T95">, p. 161.</text:span></text:p>
      <text:p text:style-name="P189"/>
      <text:p text:style-name="P119"/>
      <text:p text:style-name="P125"><text:span text:style-name="T92">abandoned. The eﬀectiveness of archaic </text:span><text:span text:style-name="T93">usucapio </text:span><text:span text:style-name="T171">pro </text:span><text:span text:style-name="T93">herede </text:span><text:span text:style-name="T92">evolved in a similar way with regard to exhausting the claims of creditors (</text:span><text:span text:style-name="T93">ut et creditores haberent, a quo suum consequerentur</text:span><text:span text:style-name="T92">). Initially, due to the exclusiveness of personal execution, a person, not an estate, had to be found as the subject of exhaustion: namely the heir, especially since acquiring the </text:span><text:span text:style-name="T171">res </text:span><text:span text:style-name="T93">hereditariae </text:span><text:span text:style-name="T92">put the creditor in danger of involuntarily acquiring the title of </text:span><text:span text:style-name="T93">heres </text:span><text:span text:style-name="T92">and the cult of </text:span><text:span text:style-name="T93">de cuius</text:span><text:span text:style-name="T92">. When the execution procedure developed and</text:span><text:span text:style-name="T230"> </text:span><text:span text:style-name="T92">real execution was allowed, the same </text:span><text:span text:style-name="T93">usucapio </text:span><text:span text:style-name="T92">became an obstacle. Not only did it put the creditors of the deceased debtor in danger of carrying the burden of the domestic cult, <text:s/>if they recovered their debt from the inheritance on their own, but it also complicated the situation during and after the auction of the estate. This was because the only suc- cessor from this point on was supposed to be the </text:span><text:span text:style-name="T93">bonorum emptor</text:span><text:span text:style-name="T92">, liable to creditors. Meanwhile, the previous model of </text:span><text:span text:style-name="T93">usucapio </text:span><text:span text:style-name="T92">posed the threat of a potentially unlimited number of </text:span><text:span text:style-name="T93">coheredes </text:span><text:span text:style-name="T92">appearing, if only they took any of the </text:span><text:span text:style-name="T171">res </text:span><text:span text:style-name="T93">hereditariae</text:span><text:span text:style-name="T92">. It is clear that in the new circumstances and in the new system of values the advantages of </text:span><text:span text:style-name="T93">usuca- pio </text:span><text:span text:style-name="T171">pro </text:span><text:span text:style-name="T93">herede </text:span><text:span text:style-name="T92">became more of an obstacle to legal</text:span><text:span text:style-name="T146"> </text:span><text:span text:style-name="T92">dealings.</text:span></text:p>
      <text:p text:style-name="P134"><text:span text:style-name="T92">After</text:span><text:span text:style-name="T180"> </text:span><text:span text:style-name="T92">this</text:span><text:span text:style-name="T180"> </text:span><text:span text:style-name="T92">lengthy</text:span><text:span text:style-name="T180"> </text:span><text:span text:style-name="T92">analysis</text:span><text:span text:style-name="T180"> </text:span><text:span text:style-name="T92">of</text:span><text:span text:style-name="T180"> </text:span><text:span text:style-name="T92">how</text:span><text:span text:style-name="T180"> </text:span><text:span text:style-name="T92">archaic</text:span><text:span text:style-name="T180"> </text:span><text:span text:style-name="T93">usucapio</text:span><text:span text:style-name="T181"> </text:span><text:span text:style-name="T92">changed</text:span><text:span text:style-name="T180"> </text:span><text:span text:style-name="T92">into</text:span><text:span text:style-name="T180"> </text:span><text:span text:style-name="T92">the</text:span><text:span text:style-name="T180"> </text:span><text:span text:style-name="T92">classical</text:span><text:span text:style-name="T180"> </text:span><text:span text:style-name="T92">version and</text:span><text:span text:style-name="T143"> </text:span><text:span text:style-name="T163">why,</text:span><text:span text:style-name="T143"> </text:span><text:span text:style-name="T92">let</text:span><text:span text:style-name="T143"> </text:span><text:span text:style-name="T92">us</text:span><text:span text:style-name="T143"> </text:span><text:span text:style-name="T92">return</text:span><text:span text:style-name="T143"> </text:span><text:span text:style-name="T92">to</text:span><text:span text:style-name="T143"> </text:span><text:span text:style-name="T92">the</text:span><text:span text:style-name="T143"> </text:span><text:span text:style-name="T92">next</text:span><text:span text:style-name="T143"> </text:span><text:span text:style-name="T92">part</text:span><text:span text:style-name="T143"> </text:span><text:span text:style-name="T92">of</text:span><text:span text:style-name="T143"> </text:span><text:span text:style-name="T92">Gaius’</text:span><text:span text:style-name="T198"> </text:span><text:span text:style-name="T92">commentary,</text:span><text:span text:style-name="T143"> </text:span><text:span text:style-name="T92">written</text:span><text:span text:style-name="T143"> </text:span><text:span text:style-name="T92">during</text:span><text:span text:style-name="T143"> </text:span><text:span text:style-name="T92">the</text:span><text:span text:style-name="T143"> </text:span><text:span text:style-name="T92">Classical Period of Roman law:</text:span></text:p>
      <text:p text:style-name="P62"><text:span text:style-name="T43">G. 2.57: </text:span><text:span text:style-name="T46">Sed hoc tempore iam non est lucratiua. Nam ex auctoritate Hadriani senatusconsultum factum est, ut tales usucapiones </text:span><text:span text:style-name="T47">reuocarentur. </text:span><text:span text:style-name="T46">Et ideo potest heres ab eo qui </text:span><text:span text:style-name="T47">rem </text:span><text:span text:style-name="T46">usucepit, heredi- tatem</text:span><text:span text:style-name="T55"> </text:span><text:span text:style-name="T46">petendo</text:span><text:span text:style-name="T55"> </text:span><text:span text:style-name="T46">proinde</text:span><text:span text:style-name="T55"> </text:span><text:span text:style-name="T46">eam</text:span><text:span text:style-name="T55"> </text:span><text:span text:style-name="T47">rem</text:span><text:span text:style-name="T55"> </text:span><text:span text:style-name="T46">consequi,</text:span><text:span text:style-name="T55"> </text:span><text:span text:style-name="T46">atque</text:span><text:span text:style-name="T55"> </text:span><text:span text:style-name="T46">si</text:span><text:span text:style-name="T55"> </text:span><text:span text:style-name="T46">usucapta</text:span><text:span text:style-name="T55"> </text:span><text:span text:style-name="T46">non</text:span><text:span text:style-name="T55"> </text:span><text:span text:style-name="T46">esset.</text:span><text:span text:style-name="T59"> </text:span><text:span text:style-name="T43">58.</text:span><text:span text:style-name="T54"> </text:span><text:span text:style-name="T46">Necessario</text:span><text:span text:style-name="T55"> </text:span><text:span text:style-name="T46">tamen</text:span><text:span text:style-name="T55"> </text:span><text:span text:style-name="T46">herede extante nihil ipso iure </text:span><text:span text:style-name="T47">pro </text:span><text:span text:style-name="T46">herede usucapi</text:span><text:span text:style-name="T69"> </text:span><text:span text:style-name="T46">potest.</text:span></text:p>
      <text:p text:style-name="P80"><text:span text:style-name="T43">But at the present day it is no longer lucrativa. For a senatusconsult passed on the authority of Hadrian has provided for such usucapions to be revoked. Thus, by hereditatis petitio, the heir can recover</text:span><text:span text:style-name="T48"> </text:span><text:span text:style-name="T43">the</text:span><text:span text:style-name="T48"> </text:span><text:span text:style-name="T43">thing</text:span><text:span text:style-name="T48"> </text:span><text:span text:style-name="T43">from</text:span><text:span text:style-name="T48"> </text:span><text:span text:style-name="T43">him</text:span><text:span text:style-name="T48"> </text:span><text:span text:style-name="T43">who</text:span><text:span text:style-name="T48"> </text:span><text:span text:style-name="T43">has</text:span><text:span text:style-name="T48"> </text:span><text:span text:style-name="T43">acquired</text:span><text:span text:style-name="T48"> </text:span><text:span text:style-name="T43">it</text:span><text:span text:style-name="T48"> </text:span><text:span text:style-name="T43">by</text:span><text:span text:style-name="T48"> </text:span><text:span text:style-name="T43">usucapion,</text:span><text:span text:style-name="T48"> </text:span><text:span text:style-name="T43">just</text:span><text:span text:style-name="T48"> </text:span><text:span text:style-name="T43">as</text:span><text:span text:style-name="T48"> </text:span><text:span text:style-name="T43">if</text:span><text:span text:style-name="T48"> </text:span><text:span text:style-name="T43">it</text:span><text:span text:style-name="T48"> </text:span><text:span text:style-name="T43">had</text:span><text:span text:style-name="T48"> </text:span><text:span text:style-name="T43">not</text:span><text:span text:style-name="T48"> </text:span><text:span text:style-name="T43">been</text:span><text:span text:style-name="T48"> </text:span><text:span text:style-name="T43">so</text:span><text:span text:style-name="T48"> </text:span><text:span text:style-name="T43">acquired. However, if an involuntary heir exists, no usucapion pro herede is possible even at civil</text:span><text:span text:style-name="T76"> </text:span><text:span text:style-name="T43">law.</text:span></text:p>
      <text:p text:style-name="P133"><text:span text:style-name="T92">After</text:span><text:span text:style-name="T180"> </text:span><text:span text:style-name="T92">the</text:span><text:span text:style-name="T189"> </text:span><text:span text:style-name="T92">historical</text:span><text:span text:style-name="T189"> </text:span><text:span text:style-name="T92">digression,</text:span><text:span text:style-name="T189"> </text:span><text:span text:style-name="T92">the</text:span><text:span text:style-name="T189"> </text:span><text:span text:style-name="T92">author</text:span><text:span text:style-name="T189"> </text:span><text:span text:style-name="T92">returns</text:span><text:span text:style-name="T189"> </text:span><text:span text:style-name="T92">to</text:span><text:span text:style-name="T189"> </text:span><text:span text:style-name="T92">discussing</text:span><text:span text:style-name="T189"> </text:span><text:span text:style-name="T92">the</text:span><text:span text:style-name="T189"> </text:span><text:span text:style-name="T92">state</text:span><text:span text:style-name="T189"> </text:span><text:span text:style-name="T92">contemporary to</text:span><text:span text:style-name="T163"> </text:span><text:span text:style-name="T92">himself</text:span><text:span text:style-name="T163"> </text:span><text:span text:style-name="T92">and</text:span><text:span text:style-name="T163"> </text:span><text:span text:style-name="T92">his</text:span><text:span text:style-name="T163"> </text:span><text:span text:style-name="T92">readers.</text:span><text:span text:style-name="T188"> </text:span><text:span text:style-name="T92">Archaic</text:span><text:span text:style-name="T163"> </text:span><text:span text:style-name="T93">usucapio</text:span><text:span text:style-name="T92">,</text:span><text:span text:style-name="T163"> </text:span><text:span text:style-name="T92">whose</text:span><text:span text:style-name="T163"> </text:span><text:span text:style-name="T92">subject</text:span><text:span text:style-name="T163"> </text:span><text:span text:style-name="T92">was</text:span><text:span text:style-name="T163"> </text:span><text:span text:style-name="T92">the</text:span><text:span text:style-name="T163"> </text:span><text:span text:style-name="T92">estate,</text:span><text:span text:style-name="T163"> </text:span><text:span text:style-name="T92">is</text:span><text:span text:style-name="T163"> </text:span><text:span text:style-name="T92">only</text:span><text:span text:style-name="T163"> </text:span><text:span text:style-name="T92">a</text:span><text:span text:style-name="T163"> </text:span><text:span text:style-name="T92">dis- tant past. For over three centuries, it has concerned only </text:span><text:span text:style-name="T171">res </text:span><text:span text:style-name="T93">hereditariae</text:span><text:span text:style-name="T92">, although the opinion</text:span><text:span text:style-name="T166"> </text:span><text:span text:style-name="T92">about</text:span><text:span text:style-name="T166"> </text:span><text:span text:style-name="T92">this</text:span><text:span text:style-name="T166"> </text:span><text:span text:style-name="T92">institution</text:span><text:span text:style-name="T166"> </text:span><text:span text:style-name="T92">is</text:span><text:span text:style-name="T166"> </text:span><text:span text:style-name="T92">so</text:span><text:span text:style-name="T166"> </text:span><text:span text:style-name="T92">awful</text:span><text:span text:style-name="T166"> </text:span><text:span text:style-name="T92">(</text:span><text:span text:style-name="T93">inproba</text:span><text:span text:style-name="T92">)</text:span><text:span text:style-name="T166"> </text:span><text:span text:style-name="T92">that</text:span><text:span text:style-name="T166"> </text:span><text:span text:style-name="T92">the</text:span><text:span text:style-name="T166"> </text:span><text:span text:style-name="T92">teacher</text:span><text:span text:style-name="T166"> </text:span><text:span text:style-name="T92">felt</text:span><text:span text:style-name="T166"> </text:span><text:span text:style-name="T92">obliged</text:span><text:span text:style-name="T166"> </text:span><text:span text:style-name="T92">to</text:span><text:span text:style-name="T166"> </text:span><text:span text:style-name="T92">explain to his students how it was created in the ﬁrst place. The vital characteristics of </text:span><text:span text:style-name="T93">usucapio </text:span><text:span text:style-name="T171">pro </text:span><text:span text:style-name="T93">herede </text:span><text:span text:style-name="T92">stopped being timely a long time before, and the change of the model turned out to be only a failed attempt to preserve tradition. Unsurprisingly, as it gradually ac- quired such a bad moral opinion, it also received a poor legal assessment. Gaius writes about an unknown </text:span><text:span text:style-name="T93">senatusconsultum </text:span><text:span text:style-name="T92">enacted on Hadrian’s initiative, which stipulated that the </text:span><text:span text:style-name="T93">heres </text:span><text:span text:style-name="T92">could, by means of an action to recover the inheritance, claim the things usucapted </text:span><text:span text:style-name="T171">pro </text:span><text:span text:style-name="T93">herede </text:span><text:span text:style-name="T92">as if the usucapion had never taken place. Therefore, a new ﬁcti- tious</text:span><text:span text:style-name="T166"> </text:span><text:span text:style-name="T92">state</text:span><text:span text:style-name="T166"> </text:span><text:span text:style-name="T92">is</text:span><text:span text:style-name="T166"> </text:span><text:span text:style-name="T92">introduced,</text:span><text:span text:style-name="T166"> </text:span><text:span text:style-name="T92">a</text:span><text:span text:style-name="T166"> </text:span><text:span text:style-name="T92">typical</text:span><text:span text:style-name="T166"> </text:span><text:span text:style-name="T92">method</text:span><text:span text:style-name="T166"> </text:span><text:span text:style-name="T92">of</text:span><text:span text:style-name="T166"> </text:span><text:span text:style-name="T92">introducing</text:span><text:span text:style-name="T166"> </text:span><text:span text:style-name="T92">changes</text:span><text:span text:style-name="T166"> </text:span><text:span text:style-name="T92">in</text:span><text:span text:style-name="T166"> </text:span><text:span text:style-name="T92">Roman</text:span><text:span text:style-name="T166"> </text:span><text:span text:style-name="T163">law,</text:span><text:span text:style-name="T166"> </text:span><text:span text:style-name="T92">not</text:span><text:span text:style-name="T166"> </text:span><text:span text:style-name="T92">only the praetorian one.</text:span><text:span text:style-name="T148">111 </text:span><text:span text:style-name="T92">It is interesting that </text:span><text:span text:style-name="T93">usucapio </text:span><text:span text:style-name="T171">pro </text:span><text:span text:style-name="T93">herede </text:span><text:span text:style-name="T92">was not abolished at that time either. It was considered to be not only useless but even harmful, but still the heir was only given the possibility to contest it in a speciﬁc case. Perhaps this was a way to leave the door open for those inheritances in which heirs were not interested. It does</text:span><text:span text:style-name="T244"> </text:span><text:span text:style-name="T92">not</text:span></text:p>
      <text:p text:style-name="P117"><draw:line text:anchor-type="char" draw:z-index="36" draw:style-name="gr6" draw:text-style-name="P196" svg:x1="2cm" svg:y1="0.469cm" svg:x2="7.001cm" svg:y2="0.469cm"><text:p/></draw:line></text:p>
      <text:p text:style-name="P34"><text:span text:style-name="T80">111 <text:s text:c="2"/></text:span><text:span text:style-name="T95">W. Dajczak, T. Giaro, F. Longchamps de Bérier, </text:span><text:span text:style-name="T96">Prawo rzymskie…</text:span><text:span text:style-name="T95">, p. 168.</text:span></text:p>
      <text:p text:style-name="P190"/>
      <text:p text:style-name="P141"/>
      <text:p text:style-name="P125"><text:span text:style-name="T92">seem credible, however, because an inheritance has the same value both to the potential heir</text:span><text:span text:style-name="T163"> </text:span><text:span text:style-name="T92">and</text:span><text:span text:style-name="T163"> </text:span><text:span text:style-name="T92">to</text:span><text:span text:style-name="T163"> </text:span><text:span text:style-name="T92">the</text:span><text:span text:style-name="T163"> </text:span><text:span text:style-name="T92">usucaptor.</text:span><text:span text:style-name="T163"> </text:span><text:span text:style-name="T92">Perhaps</text:span><text:span text:style-name="T163"> </text:span><text:span text:style-name="T92">we</text:span><text:span text:style-name="T163"> </text:span><text:span text:style-name="T92">should</text:span><text:span text:style-name="T163"> </text:span><text:span text:style-name="T92">interpret</text:span><text:span text:style-name="T163"> </text:span><text:span text:style-name="T92">this</text:span><text:span text:style-name="T163"> </text:span><text:span text:style-name="T92">as</text:span><text:span text:style-name="T146"> </text:span><text:span text:style-name="T92">a</text:span><text:span text:style-name="T163"> </text:span><text:span text:style-name="T92">trait</text:span><text:span text:style-name="T163"> </text:span><text:span text:style-name="T92">of</text:span><text:span text:style-name="T163"> </text:span><text:span text:style-name="T92">the</text:span><text:span text:style-name="T163"> </text:span><text:span text:style-name="T92">individual</text:span><text:span text:style-name="T163"> </text:span><text:span text:style-name="T92">ini- tiative,</text:span><text:span text:style-name="T180"> </text:span><text:span text:style-name="T92">so</text:span><text:span text:style-name="T180"> </text:span><text:span text:style-name="T92">characteristic</text:span><text:span text:style-name="T180"> </text:span><text:span text:style-name="T92">for</text:span><text:span text:style-name="T180"> </text:span><text:span text:style-name="T92">Roman</text:span><text:span text:style-name="T180"> </text:span><text:span text:style-name="T92">law</text:span><text:span text:style-name="T148">112</text:span><text:span text:style-name="T92">:</text:span><text:span text:style-name="T180"> </text:span><text:span text:style-name="T92">the</text:span><text:span text:style-name="T180"> </text:span><text:span text:style-name="T92">heir</text:span><text:span text:style-name="T180"> </text:span><text:span text:style-name="T92">himself</text:span><text:span text:style-name="T180"> </text:span><text:span text:style-name="T92">must,</text:span><text:span text:style-name="T180"> </text:span><text:span text:style-name="T92">after</text:span><text:span text:style-name="T180"> </text:span><text:span text:style-name="T92">all,</text:span><text:span text:style-name="T180"> </text:span><text:span text:style-name="T92">bring</text:span><text:span text:style-name="T180"> </text:span><text:span text:style-name="T92">an</text:span><text:span text:style-name="T180"> </text:span><text:span text:style-name="T92">action against usucapion that took place.</text:span></text:p>
      <text:p text:style-name="P106"/>
      <text:p text:style-name="P112"/>
      <text:p text:style-name="P85"><text:span text:style-name="T16">The epilogue of </text:span><text:span text:style-name="T39">usucapio pro herede</text:span></text:p>
      <text:p text:style-name="P108"/>
      <text:p text:style-name="P127"><text:span text:style-name="T92">This is all that Gaius has to say about </text:span><text:span text:style-name="T93">usucapio </text:span><text:span text:style-name="T171">pro </text:span><text:span text:style-name="T93">herede</text:span><text:span text:style-name="T92">. </text:span><text:span text:style-name="T166">We </text:span><text:span text:style-name="T92">have the opportunity to compare the two models only on the basis of his commentary. Without the discussed fragment of </text:span><text:span text:style-name="T93">The Institutes</text:span><text:span text:style-name="T92">, our knowledge about usucapion in place of an heir would be inﬁnitely poorer.</text:span><text:span text:style-name="T148">113 </text:span><text:span text:style-name="T166">We </text:span><text:span text:style-name="T92">would not know either the archaic origin or the special character of</text:span><text:span text:style-name="T189"> </text:span><text:span text:style-name="T92">this</text:span><text:span text:style-name="T189"> </text:span><text:span text:style-name="T92">type</text:span><text:span text:style-name="T189"> </text:span><text:span text:style-name="T92">of</text:span><text:span text:style-name="T189"> </text:span><text:span text:style-name="T92">usucapion.</text:span><text:span text:style-name="T189"> </text:span><text:span text:style-name="T92">During</text:span><text:span text:style-name="T189"> </text:span><text:span text:style-name="T92">an</text:span><text:span text:style-name="T189"> </text:span><text:span text:style-name="T92">analysis</text:span><text:span text:style-name="T189"> </text:span><text:span text:style-name="T92">of</text:span><text:span text:style-name="T189"> </text:span><text:span text:style-name="T92">the</text:span><text:span text:style-name="T189"> </text:span><text:span text:style-name="T92">texts</text:span><text:span text:style-name="T189"> </text:span><text:span text:style-name="T92">of</text:span><text:span text:style-name="T189"> </text:span><text:span text:style-name="T92">Justinian’s</text:span><text:span text:style-name="T189"> </text:span><text:span text:style-name="T92">compilation</text:span><text:span text:style-name="T189"> </text:span><text:span text:style-name="T92">it</text:span><text:span text:style-name="T189"> </text:span><text:span text:style-name="T92">will also appear that their interpretation would be altogether pointless if we did not have the opportunity to refer to the image depicted by the professor from the 2</text:span><text:span text:style-name="T148">nd </text:span><text:span text:style-name="T92">century BC.</text:span><text:span text:style-name="T236"> </text:span><text:span text:style-name="T92">The reading</text:span><text:span text:style-name="T185"> </text:span><text:span text:style-name="T92">of</text:span><text:span text:style-name="T185"> </text:span><text:span text:style-name="T92">his</text:span><text:span text:style-name="T185"> </text:span><text:span text:style-name="T92">text</text:span><text:span text:style-name="T185"> </text:span><text:span text:style-name="T92">leaves</text:span><text:span text:style-name="T185"> </text:span><text:span text:style-name="T92">us</text:span><text:span text:style-name="T185"> </text:span><text:span text:style-name="T92">with</text:span><text:span text:style-name="T185"> </text:span><text:span text:style-name="T92">the</text:span><text:span text:style-name="T185"> </text:span><text:span text:style-name="T92">impression</text:span><text:span text:style-name="T185"> </text:span><text:span text:style-name="T92">of</text:span><text:span text:style-name="T185"> </text:span><text:span text:style-name="T93">usucapio</text:span><text:span text:style-name="T186"> </text:span><text:span text:style-name="T171">pro</text:span><text:span text:style-name="T186"> </text:span><text:span text:style-name="T93">herede</text:span><text:span text:style-name="T186"> </text:span><text:span text:style-name="T92">as</text:span><text:span text:style-name="T185"> </text:span><text:span text:style-name="T92">a</text:span><text:span text:style-name="T185"> </text:span><text:span text:style-name="T92">dying,</text:span><text:span text:style-name="T185"> </text:span><text:span text:style-name="T92">mere- ly lingering institution. What we will not ﬁnd in Gaius’ writings is a description of the next stage of leaving </text:span><text:span text:style-name="T93">usucapio </text:span><text:span text:style-name="T92">behind. In the times of Marcus Aurelius (161–180 AD) <text:s/>a</text:span><text:span text:style-name="T167"> </text:span><text:span text:style-name="T92">new</text:span><text:span text:style-name="T167"> </text:span><text:span text:style-name="T92">crime</text:span><text:span text:style-name="T167"> </text:span><text:span text:style-name="T92">was</text:span><text:span text:style-name="T167"> </text:span><text:span text:style-name="T92">deﬁned,</text:span><text:span text:style-name="T167"> </text:span><text:span text:style-name="T92">called</text:span><text:span text:style-name="T167"> </text:span><text:span text:style-name="T92">the</text:span><text:span text:style-name="T167"> </text:span><text:span text:style-name="T93">crimen</text:span><text:span text:style-name="T168"> </text:span><text:span text:style-name="T93">expilatae</text:span><text:span text:style-name="T168"> </text:span><text:span text:style-name="T93">hereditatis</text:span><text:span text:style-name="T92">.</text:span><text:span text:style-name="T148">114</text:span><text:span text:style-name="T161"> </text:span><text:span text:style-name="T92">As</text:span><text:span text:style-name="T167"> </text:span><text:span text:style-name="T92">S.</text:span><text:span text:style-name="T167"> </text:span><text:span text:style-name="T92">Solazzi</text:span><text:span text:style-name="T167"> </text:span><text:span text:style-name="T92">claims, such behaviour had been punished even earlier, by means of </text:span><text:span text:style-name="T93">cognitio extra ordinem</text:span><text:span text:style-name="T92">, <text:s text:c="2"/>on the basis of a custom conﬁrmed by the Emperor-Philosopher.</text:span><text:span text:style-name="T148">115 </text:span><text:span text:style-name="T92">In his monograph about the oﬃce of proconsul, Ulpian clearly states that the </text:span><text:span text:style-name="T93">crimen expilatae hereditatis </text:span><text:span text:style-name="T92">was in a sense an institution subsidiary to the </text:span><text:span text:style-name="T93">actio furti</text:span><text:span text:style-name="T92">.</text:span><text:span text:style-name="T148">116 </text:span><text:span text:style-name="T92">The punishment for this <text:s/>deed was lifelong or temporary public works, and for higher-born persons – </text:span><text:span text:style-name="T245"><text:s/></text:span><text:span text:style-name="T92">temporary</text:span></text:p>
      <text:p text:style-name="P165"><draw:line text:anchor-type="char" draw:z-index="37" draw:style-name="gr6" draw:text-style-name="P196" svg:x1="2cm" svg:y1="0.494cm" svg:x2="7.001cm" svg:y2="0.494cm"><text:p/></draw:line></text:p>
      <text:p text:style-name="P57"><text:span text:style-name="T80">112 </text:span><text:span text:style-name="T95">Cf. e.g. D. 47.10.7.5. </text:span><text:span text:style-name="T96">in fine</text:span><text:span text:style-name="T95">: […] </text:span><text:span text:style-name="T96">nulla iniuria est, quae in volentem fiat </text:span><text:span text:style-name="T95">“because there is no aﬀront where the victim consents”; and D. 22.6.9.5, </text:span><text:span text:style-name="T96">in fine</text:span><text:span text:style-name="T95">: […] </text:span><text:span text:style-name="T96">nec stultis solere succurri </text:span><text:span text:style-name="T95">“that relief is granted to those who err, not to fools”.</text:span></text:p>
      <text:p text:style-name="P56"><text:span text:style-name="T80">113 </text:span><text:span text:style-name="T95">According to Stanisław Wróblewski, Gaius is simply the jurist “to whom we owe almost everything we know about </text:span><text:span text:style-name="T96">usucapio pro herede lucrativa</text:span><text:span text:style-name="T95">”. Cf. S. Wróblewski, </text:span><text:span text:style-name="T96">Usucapio…</text:span><text:span text:style-name="T95">, p. 218.</text:span></text:p>
      <text:p text:style-name="P72"><text:span text:style-name="T80">114 </text:span><text:span text:style-name="T95">D. 47.19.1. Marcianus, book 3 of </text:span><text:span text:style-name="T96">The Institutes</text:span><text:span text:style-name="T95">: </text:span><text:span text:style-name="T96">Si quis alienam hereditatem expilaverit, extra ordi- nem solet coerceri per accusationem expilatae hereditatis, sicut et oratione divi Marci cavetur</text:span><text:span text:style-name="T95">. “If someone plunder the inheritance of another, he is to be punished by extraordinary process on being charged with such oﬀense, as is laid down in a proposal of the deiﬁed Marcus”.</text:span></text:p>
      <text:p text:style-name="P56"><text:span text:style-name="T80">115 </text:span><text:span text:style-name="T95">S. Solazzi, </text:span><text:span text:style-name="T96">Sul crimen expilatae hereditatis </text:span><text:span text:style-name="T95">[in:] </text:span><text:span text:style-name="T96">idem</text:span><text:span text:style-name="T95">, </text:span><text:span text:style-name="T96">Scritti di diritto romano. III (1925–1937)</text:span><text:span text:style-name="T95">, Napoli 1960, p. 547. Solazzi claims so quoting the above fragment as well as C. 9.32.6. Philip.: </text:span><text:span text:style-name="T96">Expilatae hereditatis crimen loco deficientis actionis intendi consuevisse non est iuris ambigui</text:span><text:span text:style-name="T95">. “It is a well-settled rule of law that the crime of plundering an estate can be prosecuted, even where a civil action for the same cause</text:span><text:span text:style-name="T98"> </text:span><text:span text:style-name="T95">has</text:span><text:span text:style-name="T98"> </text:span><text:span text:style-name="T95">failed”.</text:span><text:span text:style-name="T98"> </text:span><text:span text:style-name="T95">(</text:span><text:span text:style-name="T96">The</text:span><text:span text:style-name="T111"> </text:span><text:span text:style-name="T96">Codex</text:span><text:span text:style-name="T99"> </text:span><text:span text:style-name="T96">of</text:span><text:span text:style-name="T99"> </text:span><text:span text:style-name="T96">Justinian:</text:span><text:span text:style-name="T101"> </text:span><text:span text:style-name="T96">A</text:span><text:span text:style-name="T101"> </text:span><text:span text:style-name="T96">New</text:span><text:span text:style-name="T101"> </text:span><text:span text:style-name="T96">Annotated</text:span><text:span text:style-name="T99"> </text:span><text:span text:style-name="T96">Translation</text:span><text:span text:style-name="T111"> </text:span><text:span text:style-name="T96">with</text:span><text:span text:style-name="T99"> </text:span><text:span text:style-name="T96">Parallel</text:span><text:span text:style-name="T99"> </text:span><text:span text:style-name="T96">Latin</text:span><text:span text:style-name="T111"> </text:span><text:span text:style-name="T96">and</text:span><text:span text:style-name="T99"> </text:span><text:span text:style-name="T96">Greek</text:span><text:span text:style-name="T99"> </text:span><text:span text:style-name="T123">Text</text:span><text:span text:style-name="T124">, </text:span><text:span text:style-name="T95">vol.</text:span><text:span text:style-name="T112"> </text:span><text:span text:style-name="T95">3,</text:span><text:span text:style-name="T112"> </text:span><text:span text:style-name="T95">Books</text:span><text:span text:style-name="T105"> </text:span><text:span text:style-name="T95">VIII–XII,</text:span><text:span text:style-name="T112"> </text:span><text:span text:style-name="T95">general</text:span><text:span text:style-name="T112"> </text:span><text:span text:style-name="T95">ed.</text:span><text:span text:style-name="T112"> </text:span><text:span text:style-name="T124">B.W.</text:span><text:span text:style-name="T112"> </text:span><text:span text:style-name="T95">Frier;</text:span><text:span text:style-name="T112"> </text:span><text:span text:style-name="T95">eds.</text:span><text:span text:style-name="T112"> </text:span><text:span text:style-name="T95">S.</text:span><text:span text:style-name="T112"> </text:span><text:span text:style-name="T95">Connolly,</text:span><text:span text:style-name="T112"> </text:span><text:span text:style-name="T95">S.</text:span><text:span text:style-name="T112"> </text:span><text:span text:style-name="T95">Corcoran,</text:span><text:span text:style-name="T112"> </text:span><text:span text:style-name="T95">M.</text:span><text:span text:style-name="T112"> </text:span><text:span text:style-name="T95">Crawford,</text:span><text:span text:style-name="T112"> </text:span><text:span text:style-name="T95">J.N.</text:span><text:span text:style-name="T112"> </text:span><text:span text:style-name="T95">Dillon,</text:span><text:span text:style-name="T112"> D.P. </text:span><text:span text:style-name="T95">Kehoe, N. Lenski, Th.A.J. McGinn, </text:span><text:span text:style-name="T110">Ch.F. </text:span><text:span text:style-name="T95">Pazdernik, B. Salway; with contr. by </text:span><text:span text:style-name="T104">T. </text:span><text:span text:style-name="T95">Kearley; based on a trans. by </text:span><text:span text:style-name="T110">J.F.H. </text:span><text:span text:style-name="T95">Blume, Cambridge University Press, 2016). According to S. Solazzi, Emperor Philip would not have referred to a custom if Marcus Aurelius had introduced the </text:span><text:span text:style-name="T96">crimen</text:span><text:span text:style-name="T95">, and the failed civil action (</text:span><text:span text:style-name="T96">actio deficiens</text:span><text:span text:style-name="T95">) was the </text:span><text:span text:style-name="T96">actio</text:span><text:span text:style-name="T139"> </text:span><text:span text:style-name="T96">furti</text:span><text:span text:style-name="T95">.</text:span></text:p>
      <text:p text:style-name="P72"><text:span text:style-name="T80">116 </text:span><text:span text:style-name="T95">D. 47.19.2.1. Ulpianus, book 9, </text:span><text:span text:style-name="T96">On the Duties of Proconsul</text:span><text:span text:style-name="T95">: </text:span><text:span text:style-name="T96">Apparet autem expilatae hereditatis crimen</text:span><text:span text:style-name="T109"> </text:span><text:span text:style-name="T96">eo</text:span><text:span text:style-name="T109"> </text:span><text:span text:style-name="T96">casu</text:span><text:span text:style-name="T109"> </text:span><text:span text:style-name="T96">intendi</text:span><text:span text:style-name="T109"> </text:span><text:span text:style-name="T96">posse,</text:span><text:span text:style-name="T109"> </text:span><text:span text:style-name="T96">quo</text:span><text:span text:style-name="T126"> </text:span><text:span text:style-name="T96">casu</text:span><text:span text:style-name="T109"> </text:span><text:span text:style-name="T96">furti</text:span><text:span text:style-name="T109"> </text:span><text:span text:style-name="T96">agi</text:span><text:span text:style-name="T126"> </text:span><text:span text:style-name="T96">non</text:span><text:span text:style-name="T126"> </text:span><text:span text:style-name="T96">potest,</text:span><text:span text:style-name="T126"> </text:span><text:span text:style-name="T96">scilicet</text:span><text:span text:style-name="T126"> </text:span><text:span text:style-name="T96">ante</text:span><text:span text:style-name="T126"> </text:span><text:span text:style-name="T96">aditam</text:span><text:span text:style-name="T126"> </text:span><text:span text:style-name="T96">hereditatem,</text:span><text:span text:style-name="T109"> </text:span><text:span text:style-name="T96">vel</text:span><text:span text:style-name="T109"> </text:span><text:span text:style-name="T96">post</text:span><text:span text:style-name="T126"> </text:span><text:span text:style-name="T96">aditam antequam</text:span><text:span text:style-name="T140"> </text:span><text:span text:style-name="T109">res</text:span><text:span text:style-name="T140"> </text:span><text:span text:style-name="T96">ab</text:span><text:span text:style-name="T140"> </text:span><text:span text:style-name="T96">herede</text:span><text:span text:style-name="T140"> </text:span><text:span text:style-name="T96">possessae</text:span><text:span text:style-name="T140"> </text:span><text:span text:style-name="T96">sunt</text:span><text:span text:style-name="T140"> </text:span><text:span text:style-name="T95">[…].</text:span><text:span text:style-name="T141"> </text:span><text:span text:style-name="T95">“It</text:span><text:span text:style-name="T141"> </text:span><text:span text:style-name="T95">is</text:span><text:span text:style-name="T141"> </text:span><text:span text:style-name="T95">clear</text:span><text:span text:style-name="T141"> </text:span><text:span text:style-name="T95">that</text:span><text:span text:style-name="T141"> </text:span><text:span text:style-name="T95">this</text:span><text:span text:style-name="T141"> </text:span><text:span text:style-name="T95">offense</text:span><text:span text:style-name="T141"> </text:span><text:span text:style-name="T95">can</text:span><text:span text:style-name="T141"> </text:span><text:span text:style-name="T95">be</text:span><text:span text:style-name="T141"> </text:span><text:span text:style-name="T95">alleged</text:span><text:span text:style-name="T141"> </text:span><text:span text:style-name="T95">in</text:span><text:span text:style-name="T141"> </text:span><text:span text:style-name="T95">a</text:span><text:span text:style-name="T141"> </text:span><text:span text:style-name="T95">case</text:span><text:span text:style-name="T141"> </text:span><text:span text:style-name="T95">where</text:span><text:span text:style-name="T141"> </text:span><text:span text:style-name="T95">no</text:span></text:p>
      <text:p text:style-name="P191"/>
      <text:p text:style-name="P119"/>
      <text:p text:style-name="P125"><text:span text:style-name="T92">exile.</text:span><text:span text:style-name="T148">117</text:span><text:span text:style-name="T160"> </text:span><text:span text:style-name="T92">As</text:span><text:span text:style-name="T146"> </text:span><text:span text:style-name="T92">a</text:span><text:span text:style-name="T146"> </text:span><text:span text:style-name="T92">result</text:span><text:span text:style-name="T146"> </text:span><text:span text:style-name="T92">of</text:span><text:span text:style-name="T146"> </text:span><text:span text:style-name="T92">introducing</text:span><text:span text:style-name="T146"> </text:span><text:span text:style-name="T92">the</text:span><text:span text:style-name="T146"> </text:span><text:span text:style-name="T93">crimen</text:span><text:span text:style-name="T92">,</text:span><text:span text:style-name="T146"> </text:span><text:span text:style-name="T92">the</text:span><text:span text:style-name="T146"> </text:span><text:span text:style-name="T92">only</text:span><text:span text:style-name="T146"> </text:span><text:span text:style-name="T92">possible</text:span><text:span text:style-name="T146"> </text:span><text:span text:style-name="T92">application</text:span><text:span text:style-name="T146"> </text:span><text:span text:style-name="T92">of</text:span><text:span text:style-name="T146"> </text:span><text:span text:style-name="T92">usucapion in</text:span><text:span text:style-name="T189"> </text:span><text:span text:style-name="T92">place</text:span><text:span text:style-name="T189"> </text:span><text:span text:style-name="T92">of</text:span><text:span text:style-name="T189"> </text:span><text:span text:style-name="T92">an</text:span><text:span text:style-name="T189"> </text:span><text:span text:style-name="T92">heir</text:span><text:span text:style-name="T189"> </text:span><text:span text:style-name="T92">was</text:span><text:span text:style-name="T189"> </text:span><text:span text:style-name="T92">the</text:span><text:span text:style-name="T189"> </text:span><text:span text:style-name="T92">case</text:span><text:span text:style-name="T189"> </text:span><text:span text:style-name="T92">of</text:span><text:span text:style-name="T189"> </text:span><text:span text:style-name="T92">the</text:span><text:span text:style-name="T189"> </text:span><text:span text:style-name="T92">possessor</text:span><text:span text:style-name="T189"> </text:span><text:span text:style-name="T92">of</text:span><text:span text:style-name="T189"> </text:span><text:span text:style-name="T171">res</text:span><text:span text:style-name="T190"> </text:span><text:span text:style-name="T93">hereditariae</text:span><text:span text:style-name="T190"> </text:span><text:span text:style-name="T92">who</text:span><text:span text:style-name="T189"> </text:span><text:span text:style-name="T92">was</text:span><text:span text:style-name="T189"> </text:span><text:span text:style-name="T92">in</text:span><text:span text:style-name="T189"> </text:span><text:span text:style-name="T92">good</text:span><text:span text:style-name="T189"> </text:span><text:span text:style-name="T92">faith about the fact of being an </text:span><text:span text:style-name="T172">heir.</text:span><text:span text:style-name="T154">118 </text:span><text:span text:style-name="T92">All the more signiﬁcant and spectacular consequences, so aggravating to the widespread moral opinion, had irrevocably</text:span><text:span text:style-name="T200"> </text:span><text:span text:style-name="T92">ended.</text:span></text:p>
      <text:p text:style-name="P106"/>
      <text:p text:style-name="P106"/>
      <text:h text:style-name="P6" text:outline-level="2"><text:span text:style-name="T92">Recapitulation</text:span></text:h>
      <text:p text:style-name="P122"/>
      <text:p text:style-name="P125"><text:span text:style-name="T92">This</text:span><text:span text:style-name="T178"> </text:span><text:span text:style-name="T92">concludes</text:span><text:span text:style-name="T178"> </text:span><text:span text:style-name="T92">the</text:span><text:span text:style-name="T178"> </text:span><text:span text:style-name="T92">history</text:span><text:span text:style-name="T178"> </text:span><text:span text:style-name="T92">of</text:span><text:span text:style-name="T178"> </text:span><text:span text:style-name="T93">usucapio</text:span><text:span text:style-name="T179"> </text:span><text:span text:style-name="T171">pro</text:span><text:span text:style-name="T179"> </text:span><text:span text:style-name="T93">herede</text:span><text:span text:style-name="T179"> </text:span><text:span text:style-name="T92">before</text:span><text:span text:style-name="T178"> </text:span><text:span text:style-name="T92">the</text:span><text:span text:style-name="T178"> </text:span><text:span text:style-name="T92">close</text:span><text:span text:style-name="T178"> </text:span><text:span text:style-name="T92">of</text:span><text:span text:style-name="T178"> </text:span><text:span text:style-name="T92">the</text:span><text:span text:style-name="T178"> </text:span><text:span text:style-name="T92">Classical</text:span><text:span text:style-name="T178"> </text:span><text:span text:style-name="T92">Period: from a remedy to protect family and religious values to a severely punished crime. The oldest sources about usucapion come from the Law of the </text:span><text:span text:style-name="T172">Twelve Tables,</text:span><text:span text:style-name="T154">119 </text:span><text:span text:style-name="T92">while a mil- lennium later Justinian devoted almost the entire 41</text:span><text:span text:style-name="T148">st </text:span><text:span text:style-name="T92">book of his </text:span><text:span text:style-name="T93">Digest </text:span><text:span text:style-name="T92">to the subject. Over</text:span><text:span text:style-name="T183"> </text:span><text:span text:style-name="T92">such</text:span><text:span text:style-name="T183"> </text:span><text:span text:style-name="T92">a</text:span><text:span text:style-name="T183"> </text:span><text:span text:style-name="T92">long</text:span><text:span text:style-name="T183"> </text:span><text:span text:style-name="T92">period</text:span><text:span text:style-name="T183"> </text:span><text:span text:style-name="T92">of</text:span><text:span text:style-name="T183"> </text:span><text:span text:style-name="T92">time,</text:span><text:span text:style-name="T183"> </text:span><text:span text:style-name="T92">the</text:span><text:span text:style-name="T183"> </text:span><text:span text:style-name="T92">institution</text:span><text:span text:style-name="T183"> </text:span><text:span text:style-name="T92">evolved,</text:span><text:span text:style-name="T183"> </text:span><text:span text:style-name="T92">developing</text:span><text:span text:style-name="T183"> </text:span><text:span text:style-name="T92">in</text:span><text:span text:style-name="T183"> </text:span><text:span text:style-name="T92">response</text:span><text:span text:style-name="T183"> </text:span><text:span text:style-name="T92">to</text:span><text:span text:style-name="T183"> </text:span><text:span text:style-name="T92">social changes</text:span><text:span text:style-name="T146"> </text:span><text:span text:style-name="T92">which</text:span><text:span text:style-name="T146"> </text:span><text:span text:style-name="T92">brought</text:span><text:span text:style-name="T146"> </text:span><text:span text:style-name="T92">with</text:span><text:span text:style-name="T146"> </text:span><text:span text:style-name="T92">them</text:span><text:span text:style-name="T146"> </text:span><text:span text:style-name="T92">new</text:span><text:span text:style-name="T146"> </text:span><text:span text:style-name="T92">needs.</text:span><text:span text:style-name="T146"> </text:span><text:span text:style-name="T93">Usucapio</text:span><text:span text:style-name="T164"> </text:span><text:span text:style-name="T171">pro</text:span><text:span text:style-name="T147"> </text:span><text:span text:style-name="T93">herede</text:span><text:span text:style-name="T147"> </text:span><text:span text:style-name="T92">is</text:span><text:span text:style-name="T146"> </text:span><text:span text:style-name="T92">a</text:span><text:span text:style-name="T146"> </text:span><text:span text:style-name="T92">particular</text:span><text:span text:style-name="T146"> </text:span><text:span text:style-name="T92">exam- ple</text:span><text:span text:style-name="T146"> </text:span><text:span text:style-name="T92">of</text:span><text:span text:style-name="T146"> </text:span><text:span text:style-name="T92">usucapion.</text:span><text:span text:style-name="T146"> </text:span><text:span text:style-name="T92">Initially,</text:span><text:span text:style-name="T146"> </text:span><text:span text:style-name="T92">this</text:span><text:span text:style-name="T146"> </text:span><text:span text:style-name="T92">kind</text:span><text:span text:style-name="T146"> </text:span><text:span text:style-name="T92">of</text:span><text:span text:style-name="T146"> </text:span><text:span text:style-name="T93">usucapio</text:span><text:span text:style-name="T147"> </text:span><text:span text:style-name="T92">consisted</text:span><text:span text:style-name="T146"> </text:span><text:span text:style-name="T92">in</text:span><text:span text:style-name="T146"> </text:span><text:span text:style-name="T92">the</text:span><text:span text:style-name="T146"> </text:span><text:span text:style-name="T92">possibility</text:span><text:span text:style-name="T146"> </text:span><text:span text:style-name="T92">of</text:span><text:span text:style-name="T146"> </text:span><text:span text:style-name="T92">taking</text:span><text:span text:style-name="T146"> </text:span><text:span text:style-name="T92">the title of heir and the entire inheritance by possessing </text:span><text:span text:style-name="T171">res </text:span><text:span text:style-name="T93">hereditariae </text:span><text:span text:style-name="T92">for a </text:span><text:span text:style-name="T172">year. </text:span><text:span text:style-name="T92">It was only</text:span><text:span text:style-name="T167"> </text:span><text:span text:style-name="T92">later</text:span><text:span text:style-name="T167"> </text:span><text:span text:style-name="T92">that</text:span><text:span text:style-name="T167"> </text:span><text:span text:style-name="T92">the</text:span><text:span text:style-name="T167"> </text:span><text:span text:style-name="T92">subject</text:span><text:span text:style-name="T167"> </text:span><text:span text:style-name="T92">of</text:span><text:span text:style-name="T167"> </text:span><text:span text:style-name="T92">usucapion</text:span><text:span text:style-name="T167"> </text:span><text:span text:style-name="T92">became</text:span><text:span text:style-name="T167"> </text:span><text:span text:style-name="T171">res</text:span><text:span text:style-name="T168"> </text:span><text:span text:style-name="T93">hereditariae</text:span><text:span text:style-name="T168"> </text:span><text:span text:style-name="T92">rather</text:span><text:span text:style-name="T167"> </text:span><text:span text:style-name="T92">than</text:span><text:span text:style-name="T167"> </text:span><text:span text:style-name="T92">the</text:span><text:span text:style-name="T167"> </text:span><text:span text:style-name="T93">hereditas </text:span><text:span text:style-name="T92">itself. Usucapion in place of an heir was created – as the ﬁrst separately named type of usucapion</text:span><text:span text:style-name="T189"> </text:span><text:span text:style-name="T92">–</text:span><text:span text:style-name="T189"> </text:span><text:span text:style-name="T92">already</text:span><text:span text:style-name="T189"> </text:span><text:span text:style-name="T92">in</text:span><text:span text:style-name="T189"> </text:span><text:span text:style-name="T92">the</text:span><text:span text:style-name="T187"> </text:span><text:span text:style-name="T92">Archaic</text:span><text:span text:style-name="T189"> </text:span><text:span text:style-name="T92">Period,</text:span><text:span text:style-name="T189"> </text:span><text:span text:style-name="T92">when</text:span><text:span text:style-name="T189"> </text:span><text:span text:style-name="T92">the</text:span><text:span text:style-name="T189"> </text:span><text:span text:style-name="T92">requirements</text:span><text:span text:style-name="T189"> </text:span><text:span text:style-name="T92">of</text:span><text:span text:style-name="T189"> </text:span><text:span text:style-name="T92">good</text:span><text:span text:style-name="T189"> </text:span><text:span text:style-name="T92">faith</text:span><text:span text:style-name="T189"> </text:span><text:span text:style-name="T92">and</text:span><text:span text:style-name="T189"> </text:span><text:span text:style-name="T92">a</text:span><text:span text:style-name="T189"> </text:span><text:span text:style-name="T92">just basis for acquiring possession which led to usucapion, worked out much later, were not known</text:span><text:span text:style-name="T166"> </text:span><text:span text:style-name="T92">yet.</text:span><text:span text:style-name="T166"> </text:span><text:span text:style-name="T92">In</text:span><text:span text:style-name="T166"> </text:span><text:span text:style-name="T92">this</text:span><text:span text:style-name="T166"> </text:span><text:span text:style-name="T92">respect,</text:span><text:span text:style-name="T166"> </text:span><text:span text:style-name="T93">usucapio</text:span><text:span text:style-name="T165"> </text:span><text:span text:style-name="T171">pro</text:span><text:span text:style-name="T165"> </text:span><text:span text:style-name="T93">herede</text:span><text:span text:style-name="T165"> </text:span><text:span text:style-name="T92">did</text:span><text:span text:style-name="T166"> </text:span><text:span text:style-name="T92">not</text:span><text:span text:style-name="T166"> </text:span><text:span text:style-name="T92">change</text:span><text:span text:style-name="T166"> </text:span><text:span text:style-name="T92">and</text:span><text:span text:style-name="T166"> </text:span><text:span text:style-name="T92">even</text:span><text:span text:style-name="T166"> </text:span><text:span text:style-name="T92">in</text:span><text:span text:style-name="T166"> </text:span><text:span text:style-name="T93">The</text:span><text:span text:style-name="T165"> </text:span><text:span text:style-name="T93">Institutes </text:span><text:span text:style-name="T92">of</text:span><text:span text:style-name="T189"> </text:span><text:span text:style-name="T92">Gaius</text:span><text:span text:style-name="T189"> </text:span><text:span text:style-name="T92">it</text:span><text:span text:style-name="T189"> </text:span><text:span text:style-name="T92">was</text:span><text:span text:style-name="T189"> </text:span><text:span text:style-name="T92">an</text:span><text:span text:style-name="T189"> </text:span><text:span text:style-name="T92">exception</text:span><text:span text:style-name="T189"> </text:span><text:span text:style-name="T92">to</text:span><text:span text:style-name="T189"> </text:span><text:span text:style-name="T92">the</text:span><text:span text:style-name="T189"> </text:span><text:span text:style-name="T92">principle</text:span><text:span text:style-name="T189"> </text:span><text:span text:style-name="T92">of</text:span><text:span text:style-name="T189"> </text:span><text:span text:style-name="T92">the</text:span><text:span text:style-name="T189"> </text:span><text:span text:style-name="T92">good</text:span><text:span text:style-name="T189"> </text:span><text:span text:style-name="T92">faith</text:span><text:span text:style-name="T185"> </text:span><text:span text:style-name="T92">of</text:span><text:span text:style-name="T189"> </text:span><text:span text:style-name="T92">the</text:span><text:span text:style-name="T189"> </text:span><text:span text:style-name="T92">usucaptor.</text:span><text:span text:style-name="T188"> </text:span><text:span text:style-name="T172">With</text:span><text:span text:style-name="T189"> </text:span><text:span text:style-name="T92">time, the</text:span><text:span text:style-name="T167"> </text:span><text:span text:style-name="T92">Romans</text:span><text:span text:style-name="T167"> </text:span><text:span text:style-name="T92">developed</text:span><text:span text:style-name="T167"> </text:span><text:span text:style-name="T92">an</text:span><text:span text:style-name="T167"> </text:span><text:span text:style-name="T92">increasingly</text:span><text:span text:style-name="T167"> </text:span><text:span text:style-name="T92">bad</text:span><text:span text:style-name="T167"> </text:span><text:span text:style-name="T92">opinion</text:span><text:span text:style-name="T167"> </text:span><text:span text:style-name="T92">about</text:span><text:span text:style-name="T167"> </text:span><text:span text:style-name="T92">the</text:span><text:span text:style-name="T167"> </text:span><text:span text:style-name="T92">diﬀerent</text:span><text:span text:style-name="T167"> </text:span><text:span text:style-name="T92">nature</text:span><text:span text:style-name="T167"> </text:span><text:span text:style-name="T92">of</text:span><text:span text:style-name="T167"> </text:span><text:span text:style-name="T92">this</text:span><text:span text:style-name="T167"> </text:span><text:span text:style-name="T92">type of usucaption. The fact that during quite a short period of time any person could, in bad faith, take over the entire inheritance in the name of the law certainly raised objections. In his textbook, Gaius openly described usucapion in place of an heir as “dishonour- able”. It is therefore unsurprising that a </text:span><text:span text:style-name="T93">senatusconsultum </text:span><text:span text:style-name="T92">enacted on the initiative of Emperor Hadrian enabled heirs, by means of a </text:span><text:span text:style-name="T93">hereditatis petitio</text:span><text:span text:style-name="T92">, to recover usucapted </text:span><text:span text:style-name="T171">res </text:span><text:span text:style-name="T93">hereditariae </text:span><text:span text:style-name="T92">based on the ﬁction of a lack of usucapion. In this </text:span><text:span text:style-name="T163">way, </text:span><text:span text:style-name="T92">the majority of cases of the actual application of </text:span><text:span text:style-name="T93">usucapio </text:span><text:span text:style-name="T171">pro </text:span><text:span text:style-name="T93">herede </text:span><text:span text:style-name="T92">was blocked. What contributed</text:span><text:span text:style-name="T236"> </text:span><text:span text:style-name="T92">to the total marginalisation of the institution was the introduction of the </text:span><text:span text:style-name="T93">crimen expilatae hereditatis</text:span><text:span text:style-name="T92">, ascribed to Emperor Marcus Aurelius. The criminalisation included such deeds</text:span><text:span text:style-name="T163"> </text:span><text:span text:style-name="T92">with</text:span><text:span text:style-name="T163"> </text:span><text:span text:style-name="T92">regard</text:span><text:span text:style-name="T163"> </text:span><text:span text:style-name="T92">to</text:span><text:span text:style-name="T163"> </text:span><text:span text:style-name="T171">res</text:span><text:span text:style-name="T164"> </text:span><text:span text:style-name="T93">hereditariae</text:span><text:span text:style-name="T164"> </text:span><text:span text:style-name="T92">which</text:span><text:span text:style-name="T163"> </text:span><text:span text:style-name="T92">would</text:span><text:span text:style-name="T163"> </text:span><text:span text:style-name="T92">normally</text:span><text:span text:style-name="T163"> </text:span><text:span text:style-name="T92">be</text:span><text:span text:style-name="T163"> </text:span><text:span text:style-name="T92">subject</text:span><text:span text:style-name="T163"> </text:span><text:span text:style-name="T92">to</text:span><text:span text:style-name="T163"> </text:span><text:span text:style-name="T92">the</text:span><text:span text:style-name="T146"> </text:span><text:span text:style-name="T93">actio</text:span><text:span text:style-name="T164"> </text:span><text:span text:style-name="T93">furti</text:span><text:span text:style-name="T92">. It</text:span><text:span text:style-name="T183"> </text:span><text:span text:style-name="T92">was</text:span><text:span text:style-name="T183"> </text:span><text:span text:style-name="T92">no</text:span><text:span text:style-name="T183"> </text:span><text:span text:style-name="T92">longer</text:span><text:span text:style-name="T183"> </text:span><text:span text:style-name="T92">possible</text:span><text:span text:style-name="T183"> </text:span><text:span text:style-name="T92">to</text:span><text:span text:style-name="T183"> </text:span><text:span text:style-name="T92">possess</text:span><text:span text:style-name="T167"> </text:span><text:span text:style-name="T171">res</text:span><text:span text:style-name="T168"> </text:span><text:span text:style-name="T93">hereditariae</text:span><text:span text:style-name="T168"> </text:span><text:span text:style-name="T92">in</text:span><text:span text:style-name="T183"> </text:span><text:span text:style-name="T92">bad</text:span><text:span text:style-name="T183"> </text:span><text:span text:style-name="T92">faith,</text:span><text:span text:style-name="T183"> </text:span><text:span text:style-name="T92">including</text:span><text:span text:style-name="T183"> </text:span><text:span text:style-name="T92">vacant</text:span><text:span text:style-name="T183"> </text:span><text:span text:style-name="T92">inher- itances. The law prescribed severe punishment for the persons committing the </text:span><text:span text:style-name="T93">crimen</text:span><text:span text:style-name="T92">, including temporary exile and infamy. The only possible legal application of </text:span><text:span text:style-name="T93">usucapio </text:span><text:span text:style-name="T171">pro</text:span><text:span text:style-name="T147"> </text:span><text:span text:style-name="T93">herede</text:span><text:span text:style-name="T147"> </text:span><text:span text:style-name="T92">remained</text:span><text:span text:style-name="T146"> </text:span><text:span text:style-name="T92">the</text:span><text:span text:style-name="T146"> </text:span><text:span text:style-name="T92">case</text:span><text:span text:style-name="T146"> </text:span><text:span text:style-name="T92">of</text:span><text:span text:style-name="T146"> </text:span><text:span text:style-name="T92">a</text:span><text:span text:style-name="T146"> </text:span><text:span text:style-name="T92">possessor</text:span><text:span text:style-name="T146"> </text:span><text:span text:style-name="T92">of</text:span><text:span text:style-name="T146"> </text:span><text:span text:style-name="T171">res</text:span><text:span text:style-name="T147"> </text:span><text:span text:style-name="T93">hereditariae</text:span><text:span text:style-name="T147"> </text:span><text:span text:style-name="T92">who</text:span><text:span text:style-name="T146"> </text:span><text:span text:style-name="T92">believed</text:span><text:span text:style-name="T146"> </text:span><text:span text:style-name="T92">himself</text:span><text:span text:style-name="T146"> </text:span><text:span text:style-name="T92">to</text:span></text:p>
      <text:p text:style-name="P98"/>
      <text:p text:style-name="P147"><draw:line text:anchor-type="char" draw:z-index="38" draw:style-name="gr6" draw:text-style-name="P196" svg:x1="2cm" svg:y1="0.683cm" svg:x2="7.001cm" svg:y2="0.683cm"><text:p/></draw:line></text:p>
      <text:p text:style-name="P17"><text:span text:style-name="T95">action for theft can be brought, that is, before the inheritance has been accepted or, although it has been ac- cepted, the heir has not taken possession of the assets…”</text:span></text:p>
      <text:p text:style-name="P35"><text:span text:style-name="T80">117 <text:s text:c="2"/></text:span><text:span text:style-name="T95">Cf. D. 47.18.1.1.</text:span></text:p>
      <text:p text:style-name="P40"><text:span text:style-name="T80">118 <text:s text:c="2"/></text:span><text:span text:style-name="T95">Cf. J. Krzynówek, </text:span><text:span text:style-name="T96">Uwagi…</text:span><text:span text:style-name="T95">, p. 161.</text:span></text:p>
      <text:p text:style-name="P40"><text:span text:style-name="T80">119 <text:s text:c="2"/></text:span><text:span text:style-name="T95">T. 7.4.</text:span></text:p>
      <text:p text:style-name="P192"/>
      <text:p text:style-name="P141"/>
      <text:p text:style-name="P168"><text:span text:style-name="T92">be the heir. In this context it may be surprising that there was a place for a chapter about</text:span></text:p>
      <text:p text:style-name="P18"><text:span text:style-name="T246">usucapio pro herede </text:span><text:span text:style-name="T247">in Justinian’s compilation.</text:span></text:p>
      <text:p text:style-name="P138"><text:span text:style-name="T92">It</text:span><text:span text:style-name="T183"> </text:span><text:span text:style-name="T92">is</text:span><text:span text:style-name="T183"> </text:span><text:span text:style-name="T92">impossible</text:span><text:span text:style-name="T183"> </text:span><text:span text:style-name="T92">to</text:span><text:span text:style-name="T183"> </text:span><text:span text:style-name="T92">disregard</text:span><text:span text:style-name="T183"> </text:span><text:span text:style-name="T92">the</text:span><text:span text:style-name="T183"> </text:span><text:span text:style-name="T92">inﬂuence</text:span><text:span text:style-name="T183"> </text:span><text:span text:style-name="T92">of</text:span><text:span text:style-name="T183"> </text:span><text:span text:style-name="T92">non-legal</text:span><text:span text:style-name="T183"> </text:span><text:span text:style-name="T92">factors</text:span><text:span text:style-name="T183"> </text:span><text:span text:style-name="T92">on</text:span><text:span text:style-name="T183"> </text:span><text:span text:style-name="T92">the</text:span><text:span text:style-name="T183"> </text:span><text:span text:style-name="T92">development</text:span><text:span text:style-name="T183"> </text:span><text:span text:style-name="T92">of </text:span><text:span text:style-name="T93">usucapio </text:span><text:span text:style-name="T171">pro </text:span><text:span text:style-name="T93">herede</text:span><text:span text:style-name="T92">. </text:span><text:span text:style-name="T166">We </text:span><text:span text:style-name="T92">should ﬁrstly mention the respect for the traditional domestic cult, which was the motive behind its creation. Some centuries later, the public opinion, outraged at the phenomenon of depriving rightful heirs of their inheritance, caused the marginalisation of this form of usucapion. The Justinian law preserved it, although only in a very limited scope, which was, however, morally acceptable, as it introduced the requirement of good faith. The experience of the application of </text:span><text:span text:style-name="T93">usucapio </text:span><text:span text:style-name="T171">pro </text:span><text:span text:style-name="T93">herede </text:span><text:span text:style-name="T92">clearly showed that ﬁnding the heir is always a value in itself, although not an absolute one.</text:span><text:span text:style-name="T180"> </text:span><text:span text:style-name="T93">Usucapio</text:span><text:span text:style-name="T181"> </text:span><text:span text:style-name="T92">was</text:span><text:span text:style-name="T180"> </text:span><text:span text:style-name="T92">quite</text:span><text:span text:style-name="T180"> </text:span><text:span text:style-name="T92">eﬀective</text:span><text:span text:style-name="T180"> </text:span><text:span text:style-name="T92">in</text:span><text:span text:style-name="T180"> </text:span><text:span text:style-name="T92">ﬁnding</text:span><text:span text:style-name="T180"> </text:span><text:span text:style-name="T92">any</text:span><text:span text:style-name="T180"> </text:span><text:span text:style-name="T92">heir,</text:span><text:span text:style-name="T180"> </text:span><text:span text:style-name="T92">but</text:span><text:span text:style-name="T180"> </text:span><text:span text:style-name="T92">it</text:span><text:span text:style-name="T180"> </text:span><text:span text:style-name="T92">also</text:span><text:span text:style-name="T180"> </text:span><text:span text:style-name="T92">posed</text:span><text:span text:style-name="T180"> </text:span><text:span text:style-name="T92">the</text:span><text:span text:style-name="T180"> </text:span><text:span text:style-name="T92">threat</text:span><text:span text:style-name="T180"> </text:span><text:span text:style-name="T92">of</text:span><text:span text:style-name="T180"> </text:span><text:span text:style-name="T92">quick appropriation. Moreover, it still did not solve the problem of a </text:span><text:span text:style-name="T93">hereditas damnosa</text:span><text:span text:style-name="T92">. No one was interested in usucapting an inheritance which consisted mostly of debts. From the times of Augustus, the Roman practice turned to bodies governed by public law taking over vacant successions. Interestingly, the solutions adopted by the Polish legal system show that the contemporary legislator also accepts Augustus’ idea. At the same time,</text:span><text:span text:style-name="T143"> </text:span><text:span text:style-name="T92">inheritance</text:span><text:span text:style-name="T143"> </text:span><text:span text:style-name="T92">law</text:span><text:span text:style-name="T143"> </text:span><text:span text:style-name="T92">does</text:span><text:span text:style-name="T143"> </text:span><text:span text:style-name="T92">not</text:span><text:span text:style-name="T143"> </text:span><text:span text:style-name="T92">allow</text:span><text:span text:style-name="T143"> </text:span><text:span text:style-name="T92">the</text:span><text:span text:style-name="T143"> </text:span><text:span text:style-name="T92">institution</text:span><text:span text:style-name="T143"> </text:span><text:span text:style-name="T92">of</text:span><text:span text:style-name="T143"> </text:span><text:span text:style-name="T92">usucapting</text:span><text:span text:style-name="T143"> </text:span><text:span text:style-name="T92">an</text:span><text:span text:style-name="T143"> </text:span><text:span text:style-name="T92">inheritance</text:span><text:span text:style-name="T143"> </text:span><text:span text:style-name="T92">at</text:span><text:span text:style-name="T143"> </text:span><text:span text:style-name="T92">all.</text:span><text:span text:style-name="T229"> </text:span><text:span text:style-name="T92">As we can see, the experience of the Romans, who – realising that the price was too high – gave</text:span><text:span text:style-name="T172"> </text:span><text:span text:style-name="T92">up</text:span><text:span text:style-name="T172"> </text:span><text:span text:style-name="T92">usucapion</text:span><text:span text:style-name="T172"> </text:span><text:span text:style-name="T92">in</text:span><text:span text:style-name="T172"> </text:span><text:span text:style-name="T92">place</text:span><text:span text:style-name="T172"> </text:span><text:span text:style-name="T92">of</text:span><text:span text:style-name="T172"> </text:span><text:span text:style-name="T92">an</text:span><text:span text:style-name="T172"> </text:span><text:span text:style-name="T92">heir,</text:span><text:span text:style-name="T172"> </text:span><text:span text:style-name="T92">can</text:span><text:span text:style-name="T172"> </text:span><text:span text:style-name="T92">be</text:span><text:span text:style-name="T172"> </text:span><text:span text:style-name="T92">regarded</text:span><text:span text:style-name="T172"> </text:span><text:span text:style-name="T92">as</text:span><text:span text:style-name="T172"> </text:span><text:span text:style-name="T92">timely</text:span><text:span text:style-name="T172"> </text:span><text:span text:style-name="T92">even</text:span><text:span text:style-name="T172"> </text:span><text:span text:style-name="T92">in</text:span><text:span text:style-name="T172"> </text:span><text:span text:style-name="T92">the</text:span><text:span text:style-name="T172"> </text:span><text:span text:style-name="T92">present</text:span><text:span text:style-name="T172"> </text:span><text:span text:style-name="T163">day.</text:span></text:p>
      <text:p text:style-name="P106"/>
      <text:p text:style-name="P24"><text:span text:style-name="T247">Translated by </text:span><text:span text:style-name="T246">Anna Sosenko</text:span></text:p>
      <text:p text:style-name="P107"/>
      <text:p text:style-name="P107"/>
      <text:h text:style-name="P7" text:outline-level="2"><text:span text:style-name="T92">Bibliography</text:span></text:h>
      <text:p text:style-name="P103"/>
      <text:p text:style-name="P166"/>
      <text:h text:style-name="Heading_20_2" text:outline-level="3"><text:span text:style-name="T92">Published sources</text:span></text:h>
      <text:p text:style-name="P104"/>
      <text:p text:style-name="P86"><text:span text:style-name="T248">Cicero, <text:s/></text:span><text:span text:style-name="T249">De <text:s/>inventione. <text:s/>De <text:s/>optimo <text:s/>genere <text:s/>oratorum. <text:s/></text:span><text:span text:style-name="T250">Topica</text:span><text:span text:style-name="T251">, <text:s/></text:span><text:span text:style-name="T248">with <text:s/>an <text:s/>English <text:s/>translation <text:s/>by H.M. Hubbel, London</text:span><text:span text:style-name="T252"> </text:span><text:span text:style-name="T248">1960.</text:span></text:p>
      <text:p text:style-name="P28"><text:span text:style-name="T248">Cicero, </text:span><text:span text:style-name="T249">De </text:span><text:span text:style-name="T253">re </text:span><text:span text:style-name="T249">publica. De legibus</text:span><text:span text:style-name="T248">, with an English translation by </text:span><text:span text:style-name="T255">C.W. </text:span><text:span text:style-name="T248">Keyes, London 1959. <text:s/></text:span><text:span text:style-name="T249">The</text:span><text:span text:style-name="T257"> </text:span><text:span text:style-name="T249">Codex</text:span><text:span text:style-name="T257"> </text:span><text:span text:style-name="T249">of</text:span><text:span text:style-name="T257"> </text:span><text:span text:style-name="T249">Justinian:</text:span><text:span text:style-name="T258"> </text:span><text:span text:style-name="T249">A</text:span><text:span text:style-name="T258"> </text:span><text:span text:style-name="T249">New</text:span><text:span text:style-name="T258"> </text:span><text:span text:style-name="T249">Annotated</text:span><text:span text:style-name="T257"> </text:span><text:span text:style-name="T249">Translation</text:span><text:span text:style-name="T259"> </text:span><text:span text:style-name="T249">with</text:span><text:span text:style-name="T257"> </text:span><text:span text:style-name="T249">Parallel</text:span><text:span text:style-name="T257"> </text:span><text:span text:style-name="T249">Latin</text:span><text:span text:style-name="T259"> </text:span><text:span text:style-name="T249">and</text:span><text:span text:style-name="T257"> </text:span><text:span text:style-name="T249">Greek</text:span><text:span text:style-name="T257"> </text:span><text:span text:style-name="T253">Text</text:span><text:span text:style-name="T254">,</text:span></text:p>
      <text:p text:style-name="P43"><text:span text:style-name="T248">vol. 3, Books VIII–XII, general ed. B.W. Frier; eds. S. Connolly, S. Corcoran, M. <text:s/>Crawford,</text:span></text:p>
      <text:p text:style-name="P47"><text:span text:style-name="T248">J.N. Dillon, D.P. Kehoe, N. Lenski, Th.A.J. McGinn, Ch.F. Pazdernik, B. Salway; with contr. by T. Kearley; based on a trans. by J.F.H. Blume, Cambridge University Press, 2016.</text:span></text:p>
      <text:p text:style-name="P14"><text:span text:style-name="T249">Corpus iuris civilis</text:span><text:span text:style-name="T248">. </text:span><text:span text:style-name="T249">Codex Iustinianus</text:span><text:span text:style-name="T248">, ed. P. Krueger, Berolini 1906.</text:span></text:p>
      <text:p text:style-name="P19"><text:span text:style-name="T249">Corpus iuris civilis</text:span><text:span text:style-name="T248">. </text:span><text:span text:style-name="T249">Institutiones et Digesta</text:span><text:span text:style-name="T248">, ed. Th. Mommsen, P. Krueger, Berolini 1928.</text:span></text:p>
      <text:p text:style-name="P88"><text:span text:style-name="T248">De Zulueta F., </text:span><text:span text:style-name="T249">The Institutes of Gaius. </text:span><text:span text:style-name="T248">Part I: </text:span><text:span text:style-name="T249">Text with critical notes and translation</text:span><text:span text:style-name="T248">, Oxford 1946.</text:span></text:p>
      <text:p text:style-name="P14"><text:span text:style-name="T249">The Digest of Justinian</text:span><text:span text:style-name="T248">, vol. 1–4, ed. A. Watson, Philadelphia 1998.</text:span></text:p>
      <text:p text:style-name="P22"><text:span text:style-name="T249">Fontes iuris romani antejustiniani</text:span><text:span text:style-name="T248">. </text:span><text:span text:style-name="T249">Pars altera. Auctores</text:span><text:span text:style-name="T248">, ed. J. Baviera, Florentiae 1968. </text:span><text:span text:style-name="T249">Gai Plini Caecili Secundi Epistolae et Panegyricus</text:span><text:span text:style-name="T248">, ed. C.H. Weise, Lipsiae 1896.</text:span></text:p>
      <text:p text:style-name="P12"><text:span text:style-name="T249">M. Tulli Ciceronis De legibus libri tres</text:span><text:span text:style-name="T248">, ed. C.F.W. Mueller, Lipsiae 1933.</text:span></text:p>
      <text:p text:style-name="P16"><text:span text:style-name="T249">M. Tulli Ciceronis Laelius de amicitia</text:span><text:span text:style-name="T248">, ed. C.W. Nauck, Berlin 1879.</text:span></text:p>
      <text:p text:style-name="P193"/>
      <text:p text:style-name="P165"/>
      <text:p text:style-name="P89"><text:span text:style-name="T249">M. Tulli Ciceronis Orationes. Pro M. Tullio</text:span><text:span text:style-name="T248">, </text:span><text:span text:style-name="T249">pro M. Fonteio</text:span><text:span text:style-name="T248">, </text:span><text:span text:style-name="T249">pro A. Caecina</text:span><text:span text:style-name="T248">. </text:span><text:span text:style-name="T249">De imperio Cn. Pompeii </text:span><text:span text:style-name="T248">(</text:span><text:span text:style-name="T249">Pro lege Manilia</text:span><text:span text:style-name="T248">), ed. C.F.W. Mueller, Lipsiae 1903.</text:span></text:p>
      <text:p text:style-name="P12"><text:span text:style-name="T249">M</text:span><text:span text:style-name="T248">. </text:span><text:span text:style-name="T249">Tulli Ciceronis Orationes</text:span><text:span text:style-name="T248">, vol. 5, ed. W. Peterson, Oxford 1911.</text:span></text:p>
      <text:p text:style-name="P19"><text:span text:style-name="T249">M. Tulli Ciceronis Rhetorica</text:span><text:span text:style-name="T248">, vol. 2, ed. A.S. Wilkins, Oxford 1903.</text:span></text:p>
      <text:p text:style-name="P19"><text:span text:style-name="T248">Plautus, </text:span><text:span text:style-name="T249">Amphitryon</text:span><text:span text:style-name="T248">, </text:span><text:span text:style-name="T249">The Comedy of Asses</text:span><text:span text:style-name="T248">, </text:span><text:span text:style-name="T249">The Pot of Gold</text:span><text:span text:style-name="T248">, </text:span><text:span text:style-name="T249">The </text:span><text:span text:style-name="T256">Two </text:span><text:span text:style-name="T249">Bacchses</text:span><text:span text:style-name="T248">, </text:span><text:span text:style-name="T249">The Captives</text:span><text:span text:style-name="T248">, ed.</text:span></text:p>
      <text:p text:style-name="P48"><text:span text:style-name="T248">W. De Melo, Cambridge 2011.</text:span></text:p>
      <text:p text:style-name="P19"><text:span text:style-name="T248">Plautus, </text:span><text:span text:style-name="T249">Stichus</text:span><text:span text:style-name="T248">, </text:span><text:span text:style-name="T249">Three-dollar Day</text:span><text:span text:style-name="T248">, </text:span><text:span text:style-name="T249">Truculentus</text:span><text:span text:style-name="T248">, </text:span><text:span text:style-name="T249">The Tale of a Traveling-Bag</text:span><text:span text:style-name="T248">, </text:span><text:span text:style-name="T249">Fragments</text:span><text:span text:style-name="T248">, ed.</text:span></text:p>
      <text:p text:style-name="P48"><text:span text:style-name="T248">W. De Melo, Cambridge 2013.</text:span></text:p>
      <text:p text:style-name="P88"><text:span text:style-name="T249">Sexti Pompei Festi De verborum significatu quae supersunt cum Pauli epitome. Thewrewkianis copiis usus</text:span><text:span text:style-name="T248">, ed. W.M. Lindsay, Lipsiae 1913.</text:span></text:p>
      <text:p text:style-name="P98"/>
      <text:h text:style-name="P1" text:outline-level="3"><text:span text:style-name="T92">Secondary literature</text:span></text:h>
      <text:p text:style-name="P104"/>
      <text:p text:style-name="P12"><text:span text:style-name="T248">Albanese B., </text:span><text:span text:style-name="T249">La successione ereditaria in diritto romano antico</text:span><text:span text:style-name="T248">, AUPA 1949, vol. 20.</text:span></text:p>
      <text:p text:style-name="P90"><text:span text:style-name="T248">Appleton Ch., </text:span><text:span text:style-name="T249">Le testament romain. La méthode du droit comparé et l’authenticité la méthode du droit comparé et l’authenticité des XII tables</text:span><text:span text:style-name="T248">, Paris 1903.</text:span></text:p>
      <text:p text:style-name="P89"><text:span text:style-name="T248">Biondi B., </text:span><text:span text:style-name="T249">Istituti fondamentali di diritto ereditario romano. Capacità, acquisto dell’eredità ed eﬀetti, divisione</text:span><text:span text:style-name="T248">, Milano 1948.</text:span></text:p>
      <text:p text:style-name="P28"><text:span text:style-name="T248">Bonfante P., </text:span><text:span text:style-name="T249">Corso di diritto romano</text:span><text:span text:style-name="T248">, vol. 6: </text:span><text:span text:style-name="T249">Le successioni. Parte generale</text:span><text:span text:style-name="T248">, Roma 1930. Bonfante P., <text:s/></text:span><text:span text:style-name="T249">La “iusta causa” dell’usucapione e il suo rapporto colla “bona fides” </text:span><text:span text:style-name="T248">[in:] <text:s text:c="2"/></text:span><text:span text:style-name="T249">idem</text:span><text:span text:style-name="T248">,</text:span></text:p>
      <text:p text:style-name="P43"><text:span text:style-name="T249">Scritti giuridici varii</text:span><text:span text:style-name="T248">, vol. 2, Torino 1918.</text:span></text:p>
      <text:p text:style-name="P88"><text:span text:style-name="T248">Bonfante P., </text:span><text:span text:style-name="T249">Le critiche al concetto dell’originaria eredità sovrana </text:span><text:span text:style-name="T248">[in:] </text:span><text:span text:style-name="T249">idem</text:span><text:span text:style-name="T248">, </text:span><text:span text:style-name="T249">Scritti giuridici varii</text:span><text:span text:style-name="T248">, vol. 1: </text:span><text:span text:style-name="T249">Famiglia e succesione</text:span><text:span text:style-name="T248">, Torino 1916.</text:span></text:p>
      <text:p text:style-name="P14"><text:span text:style-name="T248">Bruck E.F., </text:span><text:span text:style-name="T249">Über römisches Recht im Rahmen der Kulturgeschichte</text:span><text:span text:style-name="T248">, Berlin 1954.</text:span></text:p>
      <text:p text:style-name="P92"><text:span text:style-name="T248">Collinet P., </text:span><text:span text:style-name="T249">Les variations de l’usucapion “pro herede” avant Hadrien </text:span><text:span text:style-name="T248">[in:] </text:span><text:span text:style-name="T249">Studi in onore di Sal- vatore Riccobono nel XL anno del suo insegnamento</text:span><text:span text:style-name="T248">, vol. 4, Palermo 1936.</text:span></text:p>
      <text:p text:style-name="P89"><text:span text:style-name="T248">Coppola Bisazza G., </text:span><text:span text:style-name="T249">Studi sulla pro herede gestio. La struttura originaria del “gerere pro he- rede”</text:span><text:span text:style-name="T248">, Milano 1987.</text:span></text:p>
      <text:p text:style-name="P89"><text:span text:style-name="T248">Coppola Bisazza G., </text:span><text:span text:style-name="T249">“Usucapio pro herede” </text:span><text:span text:style-name="T248">– </text:span><text:span text:style-name="T249">“aditio hereditatis”. Un rapporto da chiarire</text:span><text:span text:style-name="T248">, RDR 2011, vol. 11.</text:span></text:p>
      <text:p text:style-name="P12"><text:span text:style-name="T248">Costa E., </text:span><text:span text:style-name="T249">Cicerone giureconsulto</text:span><text:span text:style-name="T248">, vol. 1, Bologna 1927.</text:span></text:p>
      <text:p text:style-name="P93"><text:span text:style-name="T248">Dajczak W., </text:span><text:span text:style-name="T249">Rzymska „res incorporalis” a kształtowanie się pojęć „rzeczy” i „przedmiotu praw rzeczowych” w europejskiej nauce prawa prywatnego</text:span><text:span text:style-name="T248">, Poznań 2007.</text:span></text:p>
      <text:p text:style-name="P91"><text:span text:style-name="T248">Dajczak W., Giaro T., Longchamps de Bérier F., </text:span><text:span text:style-name="T249">Prawo rzymskie. U podstaw prawa prywatnego</text:span><text:span text:style-name="T248">, Warszawa 2009.</text:span></text:p>
      <text:p text:style-name="P15"><text:span text:style-name="T248">Franciosi G., </text:span><text:span text:style-name="T249">Usucapio pro herede. Contributo allo studio dell’antica hereditas</text:span><text:span text:style-name="T248">, Napoli 1965. Gandolﬁ G., </text:span><text:span text:style-name="T249">Sull’origine della “usucapio pro herede”</text:span><text:span text:style-name="T248">, BIDR 1958, vol. 61.</text:span></text:p>
      <text:p text:style-name="P87"><text:span text:style-name="T248">Gandolﬁ G., </text:span><text:span text:style-name="T249">Sulla evoluzione della “hereditas” alla luce del regime dei “sacra”</text:span><text:span text:style-name="T248">, SDHI 1955, vol. 21.</text:span></text:p>
      <text:p text:style-name="P14"><text:span text:style-name="T248">Giaro T., <text:s/>s.v. <text:s/></text:span><text:span text:style-name="T249">Gaius <text:s/></text:span><text:span text:style-name="T248">[in:] <text:s/></text:span><text:span text:style-name="T249">Brill’s <text:s/>New <text:s/>Pauly <text:s/>Encyclopaedia of <text:s/>the Ancient <text:s/>World</text:span><text:span text:style-name="T248">, <text:s/>vol. <text:s/>5, ed.</text:span></text:p>
      <text:p text:style-name="P48"><text:span text:style-name="T248">H. Cancik, H. Schneider, Leiden–Boston 2004.</text:span></text:p>
      <text:p text:style-name="P88"><text:span text:style-name="T248">Hammerstein J., </text:span><text:span text:style-name="T249">Die Herde im römischen Recht. Grex als rechtliche Sachgesamntheit und Wirt- schaftseinheit</text:span><text:span text:style-name="T248">, Göttingen 1975.</text:span></text:p>
      <text:p text:style-name="P94"><text:span text:style-name="T248">Jhering R., </text:span><text:span text:style-name="T249">Serio e faceto nella giurisprudenza</text:span><text:span text:style-name="T248">, Firenze 1954. Karlowa K., </text:span><text:span text:style-name="T249">Romische Rechtsgeschichte</text:span><text:span text:style-name="T248">, vol. 2, Leipzig 1901.</text:span></text:p>
      <text:p text:style-name="P95"><text:span text:style-name="T248">Krzynówek J., </text:span><text:span text:style-name="T249">Uwagi do “usucapio lucrativa” G.2.52–61</text:span><text:span text:style-name="T248">, “Studia Iuridica” 2003, vol. XLI. Litewski W., </text:span><text:span text:style-name="T249">Jurysprudencja rzymska</text:span><text:span text:style-name="T248">, Kraków 2000.</text:span></text:p>
      <text:p text:style-name="P14"><text:span text:style-name="T248">Litewski W., </text:span><text:span text:style-name="T249">Rzymskie prawo prywatne</text:span><text:span text:style-name="T248">, Warszawa 2003.</text:span></text:p>
      <text:p text:style-name="P194"/>
      <text:p text:style-name="P173"/>
      <text:p text:style-name="P89"><text:span text:style-name="T248">Longchamps de Bérier F., </text:span><text:span text:style-name="T249">Law of Succession: Roman Legal Framework and Comparative Law Perspective</text:span><text:span text:style-name="T248">, Warszawa 2011.</text:span></text:p>
      <text:p text:style-name="P89"><text:span text:style-name="T248">Longo G., s.v. </text:span><text:span text:style-name="T249">“Lex Julia de vi publica” e “Lex Julia de vi privata” (“Leges Juliae de vi publica et privata”) </text:span><text:span text:style-name="T248">[in:] </text:span><text:span text:style-name="T249">Novissimo Digesto Italiano</text:span><text:span text:style-name="T248">, vol. 9, ed. A. Azara, E. Eula, Torino 1963.</text:span></text:p>
      <text:p text:style-name="P96"><text:span text:style-name="T248">Longo G., s.v. </text:span><text:span text:style-name="T249">“Lex Plautia de vi” </text:span><text:span text:style-name="T248">[in:] </text:span><text:span text:style-name="T249">Novissimo Digesto Italiano</text:span><text:span text:style-name="T248">, vol. 9, ed. A. Azara, E. Eula, Torino 1963.</text:span></text:p>
      <text:p text:style-name="P12"><text:span text:style-name="T248">Luzzato G.I., </text:span><text:span text:style-name="T249">Le organizzazioni preciviche e lo Stato</text:span><text:span text:style-name="T248">, Modena 1948.</text:span></text:p>
      <text:p text:style-name="P20"><text:span text:style-name="T248">Mac Cormack G., </text:span><text:span text:style-name="T249">Usucapio </text:span><text:span text:style-name="T250">pro </text:span><text:span text:style-name="T249">herede, </text:span><text:span text:style-name="T250">res </text:span><text:span text:style-name="T249">hereditariae and furtum</text:span><text:span text:style-name="T248">, RIDA 1978, vol. 25. Osuchowski</text:span><text:span text:style-name="T260"> </text:span><text:span text:style-name="T261">W.,</text:span><text:span text:style-name="T262"> </text:span><text:span text:style-name="T249">Hereditas</text:span><text:span text:style-name="T263"> </text:span><text:span text:style-name="T249">iacens</text:span><text:span text:style-name="T248">.</text:span><text:span text:style-name="T262"> </text:span><text:span text:style-name="T249">Poglądy</text:span><text:span text:style-name="T263"> </text:span><text:span text:style-name="T249">jurydyczne</text:span><text:span text:style-name="T263"> </text:span><text:span text:style-name="T249">na</text:span><text:span text:style-name="T263"> </text:span><text:span text:style-name="T249">istotę</text:span><text:span text:style-name="T263"> </text:span><text:span text:style-name="T249">spadku</text:span><text:span text:style-name="T263"> </text:span><text:span text:style-name="T249">leżącego</text:span><text:span text:style-name="T263"> </text:span><text:span text:style-name="T249">w</text:span><text:span text:style-name="T263"> </text:span><text:span text:style-name="T249">rzymskim</text:span><text:span text:style-name="T264"> </text:span><text:span text:style-name="T249">pra-</text:span></text:p>
      <text:p text:style-name="P67"><text:span text:style-name="T249">wie klasycznym i justyniańskim </text:span><text:span text:style-name="T248">[in:] </text:span><text:span text:style-name="T249">Rozprawy prawnicze. Księga pamiątkowa dla uczczenia pracy</text:span><text:span text:style-name="T266"> </text:span><text:span text:style-name="T249">naukowej</text:span><text:span text:style-name="T268"> </text:span><text:span text:style-name="T249">Kazimierza</text:span><text:span text:style-name="T266"> </text:span><text:span text:style-name="T249">Przybyłowskiego</text:span><text:span text:style-name="T248">,</text:span><text:span text:style-name="T267"> </text:span><text:span text:style-name="T248">eds.</text:span><text:span text:style-name="T265"> </text:span><text:span text:style-name="T269">W.</text:span><text:span text:style-name="T267"> </text:span><text:span text:style-name="T248">Osuchowski,</text:span><text:span text:style-name="T267"> </text:span><text:span text:style-name="T248">M.</text:span><text:span text:style-name="T267"> </text:span><text:span text:style-name="T248">Sośniak,</text:span><text:span text:style-name="T267"> </text:span><text:span text:style-name="T248">B.</text:span><text:span text:style-name="T265"> </text:span><text:span text:style-name="T248">Walaszek, Warszawa–Kraków</text:span><text:span text:style-name="T270"> </text:span><text:span text:style-name="T248">1964.</text:span></text:p>
      <text:p text:style-name="P14"><text:span text:style-name="T248">Perozzi S., </text:span><text:span text:style-name="T249">Istituzioni di diritto romano</text:span><text:span text:style-name="T248">, vol. 1, Firenze 1906.</text:span></text:p>
      <text:p text:style-name="P88"><text:span text:style-name="T248">Savigny F.C., </text:span><text:span text:style-name="T249">Juristische Behandlung der “Sacra privata” </text:span><text:span text:style-name="T248">[in:] F.C. Savigny, </text:span><text:span text:style-name="T249">Vermischte Schrif- ten</text:span><text:span text:style-name="T248">, vol. 1, Berlin 1850.</text:span></text:p>
      <text:p text:style-name="P96"><text:span text:style-name="T248">Scherillo G., </text:span><text:span text:style-name="T249">Successione ed estizione dei rapporti giuridici </text:span><text:span text:style-name="T248">[in:] </text:span><text:span text:style-name="T249">Studi in onore di G.M. De Fran- cesco</text:span><text:span text:style-name="T248">, vol. 2, Milano 1957.</text:span></text:p>
      <text:p text:style-name="P12"><text:span text:style-name="T248">Schrage E.J.H., </text:span><text:span text:style-name="T249">Res habilis</text:span><text:span text:style-name="T248">, </text:span><text:span text:style-name="T249">titulus, fides</text:span><text:span text:style-name="T248">, </text:span><text:span text:style-name="T249">possessio</text:span><text:span text:style-name="T248">, </text:span><text:span text:style-name="T249">tempus</text:span><text:span text:style-name="T248">: </text:span><text:span text:style-name="T249">A medieval mnemonic <text:s text:c="2"/>hexameter?</text:span></text:p>
      <text:p text:style-name="P49"><text:span text:style-name="T248">[in:] </text:span><text:span text:style-name="T249">Liber amicorum Guido Tsuno</text:span><text:span text:style-name="T248">, ed. F. Sturm, Frankfurt am Main 2013.</text:span></text:p>
      <text:p text:style-name="P19"><text:span text:style-name="T248">Solazzi S., </text:span><text:span text:style-name="T249">Diritto ereditario romano</text:span><text:span text:style-name="T248">, vol. 1, Napoli 1932.</text:span></text:p>
      <text:p text:style-name="P88"><text:span text:style-name="T248">Solazzi</text:span><text:span text:style-name="T267"> </text:span><text:span text:style-name="T248">S.,</text:span><text:span text:style-name="T267"> </text:span><text:span text:style-name="T249">Sul</text:span><text:span text:style-name="T266"> </text:span><text:span text:style-name="T249">“crimen</text:span><text:span text:style-name="T268"> </text:span><text:span text:style-name="T249">expilatae</text:span><text:span text:style-name="T266"> </text:span><text:span text:style-name="T249">hereditatis”</text:span><text:span text:style-name="T266"> </text:span><text:span text:style-name="T248">[in:]</text:span><text:span text:style-name="T267"> </text:span><text:span text:style-name="T248">S.</text:span><text:span text:style-name="T267"> </text:span><text:span text:style-name="T248">Solazzi,</text:span><text:span text:style-name="T267"> </text:span><text:span text:style-name="T249">Scritti</text:span><text:span text:style-name="T266"> </text:span><text:span text:style-name="T249">di</text:span><text:span text:style-name="T266"> </text:span><text:span text:style-name="T249">diritto</text:span><text:span text:style-name="T266"> </text:span><text:span text:style-name="T249">romano.</text:span><text:span text:style-name="T266"> </text:span><text:span text:style-name="T249">III</text:span><text:span text:style-name="T266"> </text:span><text:span text:style-name="T249">(1925– 1937)</text:span><text:span text:style-name="T248">, Napoli 1960.</text:span></text:p>
      <text:p text:style-name="P97"><text:span text:style-name="T248">Tomulescu C.St., </text:span><text:span text:style-name="T249">Gaius 2,55 e l’“usucapio pro herede” </text:span><text:span text:style-name="T248">[in:] </text:span><text:span text:style-name="T249">Studi in onore di Giuseppe Grosso</text:span><text:span text:style-name="T248">, vol. 4, Torino 1971.</text:span></text:p>
      <text:p text:style-name="P14"><text:span text:style-name="T248">Voci P., </text:span><text:span text:style-name="T249">Diritto ereditario romano</text:span><text:span text:style-name="T248">, vol. 1, Milano 1960.</text:span></text:p>
      <text:p text:style-name="P19"><text:span text:style-name="T248">Voci P., </text:span><text:span text:style-name="T249">Modi di acquisto della proprietà. Corso di diritto romano</text:span><text:span text:style-name="T248">, Milano 1952.</text:span></text:p>
      <text:p text:style-name="P88"><text:span text:style-name="T248">Wróblewski S., </text:span><text:span text:style-name="T249">Usucapio pro herede</text:span><text:span text:style-name="T248">, “Czasopismo Prawnicze i Ekonomiczne” 1923, vol. XXI, no. 1–6.</text:span></text:p>
      <text:p text:style-name="P91"><text:span text:style-name="T248">Zabłocki J., </text:span><text:span text:style-name="T249">Kompetencje </text:span><text:span text:style-name="T248">patres familias </text:span><text:span text:style-name="T249">i zgromadzeń ludowych w sprawach rodziny w świetle Noctes Atticae Aulusa Gelliusa</text:span><text:span text:style-name="T248">, Warszawa 199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03cm" fo:margin-right="0.203cm" fo:text-align="center" style:justify-single-word="false" fo:text-indent="0cm" style:auto-text-indent="false"/>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font-weight-complex="bold"/>
    </style:style>
    <style:style style:name="Heading_20_2" style:display-name="Heading 2" style:family="paragraph" style:parent-style-name="Standard" style:default-outline-level="3" style:list-style-name="" style:class="text">
      <style:paragraph-properties fo:margin-left="0.199cm" fo:margin-right="0cm" fo:text-indent="0cm" style:auto-text-indent="false"/>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566cm" fo:margin-right="0cm" fo:margin-top="0.002cm" fo:margin-bottom="0cm" style:contextual-spacing="false" fo:text-indent="-0.36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style:text-scale="99%"/>
    </style:style>
    <style:style style:name="ListLabel_20_2" style:display-name="ListLabel 2" style:family="text">
      <style:text-properties fo:color="#231f20" loext:opacity="100%"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9%"/>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A" style:num-letter-sync="true" text:start-value="7">
        <style:list-level-properties text:list-level-position-and-space-mode="label-alignment">
          <style:list-level-label-alignment text:label-followed-by="listtab" fo:text-indent="-0.404cm" fo:margin-left="0.7cm"/>
        </style:list-level-properties>
      </text:list-level-style-number>
      <text:list-level-style-bullet text:level="2" text:bullet-char="•">
        <style:list-level-properties text:list-level-position-and-space-mode="label-alignment">
          <style:list-level-label-alignment text:label-followed-by="listtab" fo:text-indent="-0.404cm" fo:margin-left="0.706cm"/>
        </style:list-level-properties>
      </text:list-level-style-bullet>
      <text:list-level-style-bullet text:level="3" text:bullet-char="•">
        <style:list-level-properties text:list-level-position-and-space-mode="label-alignment">
          <style:list-level-label-alignment text:label-followed-by="listtab" fo:text-indent="-0.404cm" fo:margin-left="2.115cm"/>
        </style:list-level-properties>
      </text:list-level-style-bullet>
      <text:list-level-style-bullet text:level="4" text:bullet-char="•">
        <style:list-level-properties text:list-level-position-and-space-mode="label-alignment">
          <style:list-level-label-alignment text:label-followed-by="listtab" fo:text-indent="-0.404cm" fo:margin-left="3.526cm"/>
        </style:list-level-properties>
      </text:list-level-style-bullet>
      <text:list-level-style-bullet text:level="5" text:bullet-char="•">
        <style:list-level-properties text:list-level-position-and-space-mode="label-alignment">
          <style:list-level-label-alignment text:label-followed-by="listtab" fo:text-indent="-0.404cm" fo:margin-left="4.937cm"/>
        </style:list-level-properties>
      </text:list-level-style-bullet>
      <text:list-level-style-bullet text:level="6" text:bullet-char="•">
        <style:list-level-properties text:list-level-position-and-space-mode="label-alignment">
          <style:list-level-label-alignment text:label-followed-by="listtab" fo:text-indent="-0.404cm" fo:margin-left="6.348cm"/>
        </style:list-level-properties>
      </text:list-level-style-bullet>
      <text:list-level-style-bullet text:level="7" text:bullet-char="•">
        <style:list-level-properties text:list-level-position-and-space-mode="label-alignment">
          <style:list-level-label-alignment text:label-followed-by="listtab" fo:text-indent="-0.404cm" fo:margin-left="7.758cm"/>
        </style:list-level-properties>
      </text:list-level-style-bullet>
      <text:list-level-style-bullet text:level="8" text:bullet-char="•">
        <style:list-level-properties text:list-level-position-and-space-mode="label-alignment">
          <style:list-level-label-alignment text:label-followed-by="listtab" fo:text-indent="-0.404cm" fo:margin-left="9.169cm"/>
        </style:list-level-properties>
      </text:list-level-style-bullet>
      <text:list-level-style-bullet text:level="9" text:bullet-char="•">
        <style:list-level-properties text:list-level-position-and-space-mode="label-alignment">
          <style:list-level-label-alignment text:label-followed-by="listtab" fo:text-indent="-0.404cm" fo:margin-left="10.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format="A" style:num-letter-sync="true" text:start-value="4">
        <style:list-level-properties text:list-level-position-and-space-mode="label-alignment">
          <style:list-level-label-alignment text:label-followed-by="listtab" fo:text-indent="-0.367cm" fo:margin-left="0.566cm"/>
        </style:list-level-properties>
      </text:list-level-style-number>
      <text:list-level-style-bullet text:level="2" text:bullet-char="•">
        <style:list-level-properties text:list-level-position-and-space-mode="label-alignment">
          <style:list-level-label-alignment text:label-followed-by="listtab" fo:text-indent="-0.367cm" fo:margin-left="0.706cm"/>
        </style:list-level-properties>
      </text:list-level-style-bullet>
      <text:list-level-style-bullet text:level="3" text:bullet-char="•">
        <style:list-level-properties text:list-level-position-and-space-mode="label-alignment">
          <style:list-level-label-alignment text:label-followed-by="listtab" fo:text-indent="-0.367cm" fo:margin-left="2.115cm"/>
        </style:list-level-properties>
      </text:list-level-style-bullet>
      <text:list-level-style-bullet text:level="4" text:bullet-char="•">
        <style:list-level-properties text:list-level-position-and-space-mode="label-alignment">
          <style:list-level-label-alignment text:label-followed-by="listtab" fo:text-indent="-0.367cm" fo:margin-left="3.526cm"/>
        </style:list-level-properties>
      </text:list-level-style-bullet>
      <text:list-level-style-bullet text:level="5" text:bullet-char="•">
        <style:list-level-properties text:list-level-position-and-space-mode="label-alignment">
          <style:list-level-label-alignment text:label-followed-by="listtab" fo:text-indent="-0.367cm" fo:margin-left="4.937cm"/>
        </style:list-level-properties>
      </text:list-level-style-bullet>
      <text:list-level-style-bullet text:level="6" text:bullet-char="•">
        <style:list-level-properties text:list-level-position-and-space-mode="label-alignment">
          <style:list-level-label-alignment text:label-followed-by="listtab" fo:text-indent="-0.367cm" fo:margin-left="6.348cm"/>
        </style:list-level-properties>
      </text:list-level-style-bullet>
      <text:list-level-style-bullet text:level="7" text:bullet-char="•">
        <style:list-level-properties text:list-level-position-and-space-mode="label-alignment">
          <style:list-level-label-alignment text:label-followed-by="listtab" fo:text-indent="-0.367cm" fo:margin-left="7.758cm"/>
        </style:list-level-properties>
      </text:list-level-style-bullet>
      <text:list-level-style-bullet text:level="8" text:bullet-char="•">
        <style:list-level-properties text:list-level-position-and-space-mode="label-alignment">
          <style:list-level-label-alignment text:label-followed-by="listtab" fo:text-indent="-0.367cm" fo:margin-left="9.169cm"/>
        </style:list-level-properties>
      </text:list-level-style-bullet>
      <text:list-level-style-bullet text:level="9" text:bullet-char="•">
        <style:list-level-properties text:list-level-position-and-space-mode="label-alignment">
          <style:list-level-label-alignment text:label-followed-by="listtab" fo:text-indent="-0.367cm" fo:margin-left="10.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7cm" fo:margin-bottom="0cm" style:contextual-spacing="false" fo:text-align="start" style:justify-single-word="false" fo:text-indent="0cm" style:auto-text-indent="false"/>
    </style:style>
    <style:style style:name="MP3" style:family="paragraph">
      <loext:graphic-properties draw:fill="none"/>
    </style:style>
    <style:style style:name="MP4" style:family="paragraph" style:parent-style-name="Frame_20_contents">
      <style:paragraph-properties fo:margin-left="0.035cm" fo:margin-right="0cm" fo:margin-top="0.039cm" fo:margin-bottom="0cm" style:contextual-spacing="false" fo:text-align="start" style:justify-single-word="false" fo:text-indent="0cm" style:auto-text-indent="false"/>
    </style:style>
    <style:style style:name="MP5" style:family="paragraph" style:parent-style-name="Frame_20_contents">
      <style:paragraph-properties fo:margin-left="0.071cm" fo:margin-right="0cm" fo:margin-top="0.019cm" fo:margin-bottom="0cm" style:contextual-spacing="false" fo:text-align="start" style:justify-single-word="false" fo:text-indent="0cm" style:auto-text-indent="false"/>
    </style:style>
    <style:style style:name="MP6" style:family="paragraph" style:parent-style-name="Text_20_body">
      <style:paragraph-properties fo:margin-left="0.035cm" fo:margin-right="0cm" fo:margin-top="0.026cm" fo:margin-bottom="0cm" style:contextual-spacing="false" fo:text-indent="0cm" style:auto-text-indent="false"/>
    </style:style>
    <style:style style:name="MP7" style:family="paragraph">
      <loext:graphic-properties draw:fill="solid" draw:fill-color="#ffffff"/>
      <style:paragraph-properties fo:text-align="center"/>
    </style:style>
    <style:style style:name="MT1" style:family="text">
      <style:text-properties fo:color="#231f20" loext:opacity="100%" style:font-name="Calibri" fo:font-size="9pt" fo:font-weight="bold" style:font-size-asian="9pt" style:font-weight-asian="bold" style:text-scale="85%"/>
    </style:style>
    <style:style style:name="MT2" style:family="text">
      <style:text-properties fo:color="#231f20" loext:opacity="100%" style:font-name="Calibri" fo:font-size="9pt" fo:letter-spacing="-0.028cm" fo:font-weight="bold" style:font-size-asian="9pt" style:font-weight-asian="bold" style:text-scale="85%"/>
    </style:style>
    <style:style style:name="MT3" style:family="text">
      <style:text-properties fo:color="#231f20" loext:opacity="100%" style:font-name="Verdana" fo:font-size="9pt" fo:font-style="italic" fo:font-weight="bold" style:font-size-asian="9pt" style:font-style-asian="italic" style:font-weight-asian="bold" style:text-scale="85%"/>
    </style:style>
    <style:style style:name="MT4" style:family="text">
      <style:text-properties fo:color="#231f20" loext:opacity="100%" style:font-name="Verdana" fo:font-size="9pt" fo:letter-spacing="-0.06cm" fo:font-style="italic" fo:font-weight="bold" style:font-size-asian="9pt" style:font-style-asian="italic" style:font-weight-asian="bold" style:text-scale="85%"/>
    </style:style>
    <style:style style:name="MT5" style:family="text">
      <style:text-properties fo:color="#231f20" loext:opacity="100%" style:font-name="Verdana" fo:font-size="10.5pt" fo:font-style="italic" style:font-size-asian="10.5pt" style:font-style-asian="italic" style:text-scale="75%"/>
    </style:style>
    <style:style style:name="MT6" style:family="text">
      <style:text-properties fo:color="#231f20" loext:opacity="100%" style:font-name="Verdana" fo:font-size="10.5pt" fo:letter-spacing="-0.041cm" fo:font-style="italic" style:font-size-asian="10.5pt" style:font-style-asian="italic" style:text-scale="75%"/>
    </style:style>
    <style:style style:name="MT7" style:family="text">
      <style:text-properties fo:color="#231f20" loext:opacity="100%" style:font-name="Tahoma" fo:font-size="10.5pt" style:font-size-asian="10.5pt" style:text-scale="75%"/>
    </style:style>
    <style:style style:name="MT8" style:family="text">
      <style:text-properties fo:color="#231f20" loext:opacity="100%" style:font-name="Tahoma" fo:font-size="10.5pt" fo:letter-spacing="-0.039cm" style:font-size-asian="10.5pt" style:text-scale="75%"/>
    </style:style>
    <style:style style:name="MT9" style:family="text">
      <style:text-properties fo:color="#231f20" loext:opacity="100%" style:font-name="Verdana" fo:font-size="10.5pt" fo:letter-spacing="-0.039cm" fo:font-style="italic" style:font-size-asian="10.5pt" style:font-style-asian="italic" style:text-scale="75%"/>
    </style:style>
    <style:style style:name="MT10" style:family="text">
      <style:text-properties fo:color="#231f20" loext:opacity="100%" style:font-name="Verdana" fo:font-size="10.5pt" fo:letter-spacing="-0.042cm" fo:font-style="italic" style:font-size-asian="10.5pt" style:font-style-asian="italic" style:text-scale="75%"/>
    </style:style>
    <style:style style:name="MT11" style:family="text">
      <style:text-properties fo:color="#231f20" loext:opacity="100%" style:font-name="Tahoma"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Frame">
      <style:graphic-properties style:run-through="background" style:wrap="run-through" style:number-wrapped-paragraphs="no-limit" style:vertical-pos="from-top" style:vertical-rel="page" style:horizontal-pos="from-left" style:horizontal-rel="page" draw:opacity="0%" fo:padding="0.15cm" fo:border="none" style:writing-mode="lr-tb" draw:textarea-vertical-align="top"/>
    </style:style>
    <style:style style:name="Mgr1" style:family="graphic" style:parent-style-name="Frame">
      <style:graphic-properties draw:stroke="none" svg:stroke-width="0cm" draw:fill="none" draw:textarea-vertical-align="top" draw:auto-grow-height="false" fo:min-height="0.473cm" fo:min-width="2.45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54cm" fo:min-width="6.126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62cm" fo:min-width="0.49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524cm" fo:min-width="1.87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graphic-properties draw:stroke="solid" svg:stroke-width="0.009cm" svg:stroke-color="#231f2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17.004cm" fo:page-height="24.007cm" style:num-format="1" style:print-orientation="portrait" fo:margin-top="0.741cm" fo:margin-bottom="0.87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17.004cm" fo:page-height="24.007cm" style:num-format="1" style:print-orientation="portrait" fo:margin-top="0.741cm" fo:margin-bottom="1.1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004cm" fo:page-height="24.007cm" style:num-format="1" style:print-orientation="portrait" fo:margin-top="0.838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2cm" fo:margin-left="0cm" fo:margin-right="0cm" fo:margin-bottom="0.332cm" style:dynamic-spacing="true"/>
      </style:header-style>
      <style:footer-style>
        <style:header-footer-properties fo:min-height="0.33cm" fo:margin-left="0cm" fo:margin-right="0cm" fo:margin-top="0.229cm" style:dynamic-spacing="true"/>
      </style:footer-style>
    </style:page-layout>
    <style:page-layout style:name="Mpm4">
      <style:page-layout-properties fo:page-width="17.004cm" fo:page-height="24.007cm" style:num-format="1" style:print-orientation="portrait" fo:margin-top="0.824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6cm" fo:margin-left="0cm" fo:margin-right="0cm" fo:margin-bottom="0.346cm" style:dynamic-spacing="true"/>
      </style:header-style>
      <style:footer-style>
        <style:header-footer-properties fo:min-height="0.33cm" fo:margin-left="0cm" fo:margin-right="0cm" fo:margin-top="0.229cm" style:dynamic-spacing="true"/>
      </style:footer-style>
    </style:page-layout>
    <style:page-layout style:name="Mpm5">
      <style:page-layout-properties fo:page-width="17.3cm" fo:page-height="24.01cm" style:num-format="1" style:print-orientation="portrait" fo:margin-top="0.824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6cm" fo:margin-left="0cm" fo:margin-right="0cm" fo:margin-bottom="0.346cm" style:dynamic-spacing="true"/>
      </style:header-style>
      <style:footer-style>
        <style:header-footer-properties fo:min-height="0.33cm" fo:margin-left="0cm" fo:margin-right="0cm" fo:margin-top="0.229cm" style:dynamic-spacing="true"/>
      </style:footer-style>
    </style:page-layout>
    <style:page-layout style:name="Mpm6">
      <style:page-layout-properties fo:page-width="17.3cm" fo:page-height="24.01cm" style:num-format="1" style:print-orientation="portrait" fo:margin-top="0.838cm" fo:margin-bottom="1.277cm" fo:margin-left="1.799cm" fo:margin-right="1.799cm" style:writing-mode="lr-tb" style:layout-grid-color="#c0c0c0" style:layout-grid-lines="21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2cm" fo:margin-left="0cm" fo:margin-right="0cm" fo:margin-bottom="0.332cm" style:dynamic-spacing="true"/>
      </style:header-style>
      <style:footer-style>
        <style:header-footer-properties fo:min-height="0.346cm" fo:margin-left="0cm" fo:margin-right="0cm" fo:margin-top="0.245cm" style:dynamic-spacing="true"/>
      </style:footer-style>
    </style:page-layout>
    <style:page-layout style:name="Mpm7">
      <style:page-layout-properties fo:page-width="17.6cm" fo:page-height="24.01cm" style:num-format="1" style:print-orientation="portrait" fo:margin-top="0.838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2cm" fo:margin-left="0cm" fo:margin-right="0cm" fo:margin-bottom="0.332cm" style:dynamic-spacing="true"/>
      </style:header-style>
      <style:footer-style>
        <style:header-footer-properties fo:min-height="0.33cm" fo:margin-left="0cm" fo:margin-right="0cm" fo:margin-top="0.229cm" style:dynamic-spacing="true"/>
      </style:footer-style>
    </style:page-layout>
    <style:page-layout style:name="Mpm8">
      <style:page-layout-properties fo:page-width="17.2cm" fo:page-height="24.01cm" style:num-format="1" style:print-orientation="portrait" fo:margin-top="0.824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6cm" fo:margin-left="0cm" fo:margin-right="0cm" fo:margin-bottom="0.346cm" style:dynamic-spacing="true"/>
      </style:header-style>
      <style:footer-style>
        <style:header-footer-properties fo:min-height="0.33cm" fo:margin-left="0cm" fo:margin-right="0cm" fo:margin-top="0.229cm" style:dynamic-spacing="true"/>
      </style:footer-style>
    </style:page-layout>
    <style:page-layout style:name="Mpm9">
      <style:page-layout-properties fo:page-width="17.3cm" fo:page-height="24.01cm" style:num-format="1" style:print-orientation="portrait" fo:margin-top="0.838cm" fo:margin-bottom="0.87cm" fo:margin-left="1.799cm" fo:margin-right="1.799cm" style:writing-mode="lr-tb" style:layout-grid-color="#c0c0c0" style:layout-grid-lines="21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2cm" fo:margin-left="0cm" fo:margin-right="0cm" fo:margin-bottom="0.332cm" style:dynamic-spacing="true"/>
      </style:header-style>
      <style:footer-style>
        <style:header-footer-properties fo:min-height="0.33cm" fo:margin-left="0cm" fo:margin-right="0cm" fo:margin-top="0.229cm" style:dynamic-spacing="true"/>
      </style:footer-style>
    </style:page-layout>
    <style:page-layout style:name="Mpm10">
      <style:page-layout-properties fo:page-width="17.2cm" fo:page-height="24.01cm" style:num-format="1" style:print-orientation="portrait" fo:margin-top="0.838cm" fo:margin-bottom="1.277cm" fo:margin-left="1.799cm" fo:margin-right="1.799cm" style:writing-mode="lr-tb" style:layout-grid-color="#c0c0c0" style:layout-grid-lines="21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2cm" fo:margin-left="0cm" fo:margin-right="0cm" fo:margin-bottom="0.332cm" style:dynamic-spacing="true"/>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footer>
        <text:p text:style-name="MP1"><draw:frame draw:style-name="Mfr1" text:anchor-type="char" svg:x="12.577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
      <style:footer-left>
        <text:p text:style-name="MP1"><draw:custom-shape text:anchor-type="char" draw:z-index="1" draw:style-name="Mgr1" draw:text-style-name="MP3" svg:width="2.46cm" svg:height="0.473cm" svg:x="1.965cm" svg:y="22.744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draw:name="Ramka1" text:anchor-type="char" svg:x="1.965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left>
    </style:master-page>
    <style:master-page style:name="First_20_Page" style:display-name="First Page" style:page-layout-name="Mpm2" style:next-style-name="Standard"/>
    <style:master-page style:name="Converted1" style:page-layout-name="Mpm3">
      <style:header>
        <text:p text:style-name="MP1"><draw:custom-shape text:anchor-type="char" draw:z-index="5"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frame draw:style-name="Mfr2" draw:name="Ramka4" text:anchor-type="char" svg:x="1.965cm" svg:y="0.788cm" svg:width="6.126cm" svg:height="0.54cm" draw:z-index="0"><draw:text-box><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text-box></draw:frame><draw:custom-shape text:anchor-type="char" draw:z-index="6" draw:style-name="Mgr3" draw:text-style-name="MP3" svg:width="0.495cm" svg:height="0.463cm" svg:x="14.577cm" svg:y="0.85cm"><text:p text:style-name="MP5"><text:page-number text:select-page="current">0</text:page-number></text:p><draw:enhanced-geometry draw:type="0"/></draw:custom-shape><draw:frame draw:style-name="Mfr2" draw:name="Ramka5" text:anchor-type="char" svg:x="14.577cm" svg:y="0.85cm" svg:width="0.494cm" svg:height="0.462cm" draw:z-index="0"><draw:text-box><text:p text:style-name="MP5"><text:page-number text:select-page="current">0</text:page-number></text:p></draw:text-box></draw:frame></text:p>
      </style:header>
      <style:header-left>
        <text:p text:style-name="MP1"><draw:custom-shape text:anchor-type="char" draw:z-index="3" draw:style-name="Mgr4" draw:text-style-name="MP3" svg:width="1.878cm" svg:height="0.525cm" svg:x="13.157cm" svg:y="0.803cm"><text:p text:style-name="MP6"><text:span text:style-name="MT11">Kamil Sorka</text:span></text:p><draw:enhanced-geometry draw:type="0"/></draw:custom-shape><draw:custom-shape text:anchor-type="char" draw:z-index="4" draw:style-name="Mgr3" draw:text-style-name="MP3" svg:width="0.495cm" svg:height="0.463cm" svg:x="1.93cm" svg:y="0.85cm"><text:p text:style-name="MP5"><text:page-number text:select-page="current">2</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
      <style:footer-left>
        <text:p text:style-name="MP1"><draw:custom-shape text:anchor-type="char" draw:z-index="39" draw:style-name="Mgr1" draw:text-style-name="MP3" svg:width="2.46cm" svg:height="0.473cm" svg:x="1.965cm" svg:y="22.745cm"><text:p text:style-name="MP2"><text:span text:style-name="MT1">Artykuły</text:span><text:span text:style-name="MT2"> </text:span><text:span text:style-name="MT3">–</text:span><text:span text:style-name="MT4"> </text:span><text:span text:style-name="MT3">Articles</text:span></text:p><draw:enhanced-geometry draw:type="0"/></draw:custom-shape></text:p>
      </style:footer-left>
    </style:master-page>
    <style:master-page style:name="Converted2" style:page-layout-name="Mpm4">
      <style:header>
        <text:p text:style-name="MP1"><draw:custom-shape text:anchor-type="char" draw:z-index="40"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custom-shape text:anchor-type="char" draw:z-index="41" draw:style-name="Mgr3" draw:text-style-name="MP3" svg:width="0.495cm" svg:height="0.463cm" svg:x="14.577cm" svg:y="0.85cm"><text:p text:style-name="MP5"><text:page-number text:select-page="current">3</text:page-number></text:p><draw:enhanced-geometry draw:type="0"/></draw:custom-shape></text:p>
      </style:header>
      <style:header-left>
        <text:p text:style-name="MP1"><draw:custom-shape text:anchor-type="char" draw:z-index="42" draw:style-name="Mgr4" draw:text-style-name="MP3" svg:width="1.878cm" svg:height="0.525cm" svg:x="13.157cm" svg:y="0.803cm"><text:p text:style-name="MP6"><text:span text:style-name="MT11">Kamil Sorka</text:span></text:p><draw:enhanced-geometry draw:type="0"/></draw:custom-shape><draw:frame draw:style-name="Mfr2" text:anchor-type="char" svg:x="13.157cm" svg:y="0.803cm" svg:width="1.877cm" svg:height="0.524cm" draw:z-index="0"><draw:text-box><text:p text:style-name="MP6"><text:span text:style-name="MT11">Kamil Sorka</text:span></text:p></draw:text-box></draw:frame><draw:custom-shape text:anchor-type="char" draw:z-index="43" draw:style-name="Mgr3" draw:text-style-name="MP3" svg:width="0.495cm" svg:height="0.463cm" svg:x="1.93cm" svg:y="0.85cm"><text:p text:style-name="MP5"><text:page-number text:select-page="current">0</text:page-number></text:p><draw:enhanced-geometry draw:type="0"/></draw:custom-shape><draw:frame draw:style-name="Mfr2" text:anchor-type="char" svg:x="1.93cm" svg:y="0.85cm" svg:width="0.494cm" svg:height="0.462cm" draw:z-index="0"><draw:text-box><text:p text:style-name="MP5"><text:page-number text:select-page="current">0</text:page-number></text:p></draw:text-box></draw:frame></text:p>
      </style:header-left>
      <style:footer>
        <text:p text:style-name="MP1"><draw:frame draw:style-name="Mfr1" text:anchor-type="char" svg:x="12.577cm" svg:y="22.744cm" svg:width="2.459cm" svg:height="0.473cm" draw:z-index="49"><draw:text-box><text:p text:style-name="MP2"><text:span text:style-name="MT1">Artykuły</text:span><text:span text:style-name="MT2"> </text:span><text:span text:style-name="MT3">–</text:span><text:span text:style-name="MT4"> </text:span><text:span text:style-name="MT3">Articles</text:span></text:p></draw:text-box></draw:frame></text:p>
      </style:footer>
      <style:footer-left>
        <text:p text:style-name="MP1"><draw:custom-shape text:anchor-type="char" draw:z-index="45" draw:style-name="Mgr1" draw:text-style-name="MP3" svg:width="2.46cm" svg:height="0.473cm" svg:x="1.965cm" svg:y="22.744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text:anchor-type="char" svg:x="1.965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left>
    </style:master-page>
    <style:master-page style:name="Converted3" style:page-layout-name="Mpm3">
      <style:header>
        <text:p text:style-name="MP1"><draw:custom-shape text:anchor-type="char" draw:z-index="46"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frame draw:style-name="Mfr2" text:anchor-type="char" svg:x="1.965cm" svg:y="0.788cm" svg:width="6.126cm" svg:height="0.54cm" draw:z-index="0"><draw:text-box><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text-box></draw:frame><draw:custom-shape text:anchor-type="char" draw:z-index="47" draw:style-name="Mgr3" draw:text-style-name="MP3" svg:width="0.495cm" svg:height="0.463cm" svg:x="14.577cm" svg:y="0.85cm"><text:p text:style-name="MP5"><text:page-number text:select-page="current">0</text:page-number></text:p><draw:enhanced-geometry draw:type="0"/></draw:custom-shape><draw:frame draw:style-name="Mfr2" text:anchor-type="char" svg:x="14.577cm" svg:y="0.85cm" svg:width="0.494cm" svg:height="0.462cm" draw:z-index="0"><draw:text-box><text:p text:style-name="MP5"><text:page-number text:select-page="current">0</text:page-number></text:p></draw:text-box></draw:frame></text:p>
      </style:header>
      <style:header-left>
        <text:p text:style-name="MP1"><draw:custom-shape text:anchor-type="char" draw:z-index="48" draw:style-name="Mgr4" draw:text-style-name="MP3" svg:width="1.878cm" svg:height="0.525cm" svg:x="13.157cm" svg:y="0.803cm"><text:p text:style-name="MP6"><text:span text:style-name="MT11">Kamil Sorka</text:span></text:p><draw:enhanced-geometry draw:type="0"/></draw:custom-shape><draw:custom-shape text:anchor-type="char" draw:z-index="49" draw:style-name="Mgr3" draw:text-style-name="MP3" svg:width="0.495cm" svg:height="0.463cm" svg:x="1.93cm" svg:y="0.85cm"><text:p text:style-name="MP5"><text:page-number text:select-page="current">4</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
      <style:footer-left>
        <text:p text:style-name="MP1"><draw:custom-shape text:anchor-type="char" draw:z-index="50" draw:style-name="Mgr1" draw:text-style-name="MP3" svg:width="2.46cm" svg:height="0.473cm" svg:x="1.965cm" svg:y="22.745cm"><text:p text:style-name="MP2"><text:span text:style-name="MT1">Artykuły</text:span><text:span text:style-name="MT2"> </text:span><text:span text:style-name="MT3">–</text:span><text:span text:style-name="MT4"> </text:span><text:span text:style-name="MT3">Articles</text:span></text:p><draw:enhanced-geometry draw:type="0"/></draw:custom-shape></text:p>
      </style:footer-left>
    </style:master-page>
    <style:master-page style:name="Converted4" style:page-layout-name="Mpm4">
      <style:header>
        <text:p text:style-name="MP1"><draw:custom-shape text:anchor-type="char" draw:z-index="51"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custom-shape text:anchor-type="char" draw:z-index="52" draw:style-name="Mgr3" draw:text-style-name="MP3" svg:width="0.495cm" svg:height="0.463cm" svg:x="14.577cm" svg:y="0.85cm"><text:p text:style-name="MP5"><text:page-number text:select-page="current">5</text:page-number></text:p><draw:enhanced-geometry draw:type="0"/></draw:custom-shape></text:p>
      </style:header>
      <style:header-left>
        <text:p text:style-name="MP1"><draw:custom-shape text:anchor-type="char" draw:z-index="53" draw:style-name="Mgr4" draw:text-style-name="MP3" svg:width="1.878cm" svg:height="0.525cm" svg:x="13.157cm" svg:y="0.803cm"><text:p text:style-name="MP6"><text:span text:style-name="MT11">Kamil Sorka</text:span></text:p><draw:enhanced-geometry draw:type="0"/></draw:custom-shape><draw:frame draw:style-name="Mfr2" text:anchor-type="char" svg:x="13.157cm" svg:y="0.803cm" svg:width="1.877cm" svg:height="0.524cm" draw:z-index="0"><draw:text-box><text:p text:style-name="MP6"><text:span text:style-name="MT11">Kamil Sorka</text:span></text:p></draw:text-box></draw:frame><draw:custom-shape text:anchor-type="char" draw:z-index="54" draw:style-name="Mgr3" draw:text-style-name="MP3" svg:width="0.495cm" svg:height="0.463cm" svg:x="1.93cm" svg:y="0.85cm"><text:p text:style-name="MP5"><text:page-number text:select-page="current">0</text:page-number></text:p><draw:enhanced-geometry draw:type="0"/></draw:custom-shape><draw:frame draw:style-name="Mfr2" text:anchor-type="char" svg:x="1.93cm" svg:y="0.85cm" svg:width="0.494cm" svg:height="0.462cm" draw:z-index="0"><draw:text-box><text:p text:style-name="MP5"><text:page-number text:select-page="current">0</text:page-number></text:p></draw:text-box></draw:frame></text:p>
      </style:header-left>
      <style:footer>
        <text:p text:style-name="MP1"><draw:frame draw:style-name="Mfr1" text:anchor-type="char" svg:x="12.577cm" svg:y="22.744cm" svg:width="2.459cm" svg:height="0.473cm" draw:z-index="65"><draw:text-box><text:p text:style-name="MP2"><text:span text:style-name="MT1">Artykuły</text:span><text:span text:style-name="MT2"> </text:span><text:span text:style-name="MT3">–</text:span><text:span text:style-name="MT4"> </text:span><text:span text:style-name="MT3">Articles</text:span></text:p></draw:text-box></draw:frame></text:p>
      </style:footer>
      <style:footer-left>
        <text:p text:style-name="MP1"><draw:custom-shape text:anchor-type="char" draw:z-index="56" draw:style-name="Mgr1" draw:text-style-name="MP3" svg:width="2.46cm" svg:height="0.473cm" svg:x="1.965cm" svg:y="22.744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text:anchor-type="char" svg:x="1.965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left>
    </style:master-page>
    <style:master-page style:name="Converted5" style:page-layout-name="Mpm3">
      <style:header>
        <text:p text:style-name="MP1"><draw:custom-shape text:anchor-type="char" draw:z-index="57"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frame draw:style-name="Mfr2" text:anchor-type="char" svg:x="1.965cm" svg:y="0.788cm" svg:width="6.126cm" svg:height="0.54cm" draw:z-index="0"><draw:text-box><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text-box></draw:frame><draw:custom-shape text:anchor-type="char" draw:z-index="58" draw:style-name="Mgr3" draw:text-style-name="MP3" svg:width="0.495cm" svg:height="0.463cm" svg:x="14.577cm" svg:y="0.85cm"><text:p text:style-name="MP5"><text:page-number text:select-page="current">0</text:page-number></text:p><draw:enhanced-geometry draw:type="0"/></draw:custom-shape><draw:frame draw:style-name="Mfr2" text:anchor-type="char" svg:x="14.577cm" svg:y="0.85cm" svg:width="0.494cm" svg:height="0.462cm" draw:z-index="0"><draw:text-box><text:p text:style-name="MP5"><text:page-number text:select-page="current">0</text:page-number></text:p></draw:text-box></draw:frame></text:p>
      </style:header>
      <style:header-left>
        <text:p text:style-name="MP1"><draw:custom-shape text:anchor-type="char" draw:z-index="59" draw:style-name="Mgr4" draw:text-style-name="MP3" svg:width="1.878cm" svg:height="0.525cm" svg:x="13.157cm" svg:y="0.803cm"><text:p text:style-name="MP6"><text:span text:style-name="MT11">Kamil Sorka</text:span></text:p><draw:enhanced-geometry draw:type="0"/></draw:custom-shape><draw:custom-shape text:anchor-type="char" draw:z-index="60" draw:style-name="Mgr3" draw:text-style-name="MP3" svg:width="0.495cm" svg:height="0.463cm" svg:x="1.93cm" svg:y="0.85cm"><text:p text:style-name="MP5"><text:page-number text:select-page="current">6</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
      <style:footer-left>
        <text:p text:style-name="MP1"><draw:custom-shape text:anchor-type="char" draw:z-index="61" draw:style-name="Mgr1" draw:text-style-name="MP3" svg:width="2.46cm" svg:height="0.473cm" svg:x="1.965cm" svg:y="22.745cm"><text:p text:style-name="MP2"><text:span text:style-name="MT1">Artykuły</text:span><text:span text:style-name="MT2"> </text:span><text:span text:style-name="MT3">–</text:span><text:span text:style-name="MT4"> </text:span><text:span text:style-name="MT3">Articles</text:span></text:p><draw:enhanced-geometry draw:type="0"/></draw:custom-shape></text:p>
      </style:footer-left>
    </style:master-page>
    <style:master-page style:name="Converted6" style:page-layout-name="Mpm4">
      <style:header>
        <text:p text:style-name="MP1"><draw:custom-shape text:anchor-type="char" draw:z-index="62"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custom-shape text:anchor-type="char" draw:z-index="63" draw:style-name="Mgr3" draw:text-style-name="MP3" svg:width="0.495cm" svg:height="0.463cm" svg:x="14.577cm" svg:y="0.85cm"><text:p text:style-name="MP5"><text:page-number text:select-page="current">7</text:page-number></text:p><draw:enhanced-geometry draw:type="0"/></draw:custom-shape></text:p>
      </style:header>
      <style:header-left>
        <text:p text:style-name="MP1"><draw:custom-shape text:anchor-type="char" draw:z-index="64" draw:style-name="Mgr4" draw:text-style-name="MP3" svg:width="1.878cm" svg:height="0.525cm" svg:x="13.157cm" svg:y="0.803cm"><text:p text:style-name="MP6"><text:span text:style-name="MT11">Kamil Sorka</text:span></text:p><draw:enhanced-geometry draw:type="0"/></draw:custom-shape><draw:frame draw:style-name="Mfr2" text:anchor-type="char" svg:x="13.157cm" svg:y="0.803cm" svg:width="1.877cm" svg:height="0.524cm" draw:z-index="0"><draw:text-box><text:p text:style-name="MP6"><text:span text:style-name="MT11">Kamil Sorka</text:span></text:p></draw:text-box></draw:frame><draw:custom-shape text:anchor-type="char" draw:z-index="65" draw:style-name="Mgr3" draw:text-style-name="MP3" svg:width="0.495cm" svg:height="0.463cm" svg:x="1.93cm" svg:y="0.85cm"><text:p text:style-name="MP5"><text:page-number text:select-page="current">0</text:page-number></text:p><draw:enhanced-geometry draw:type="0"/></draw:custom-shape><draw:frame draw:style-name="Mfr2" text:anchor-type="char" svg:x="1.93cm" svg:y="0.85cm" svg:width="0.494cm" svg:height="0.462cm" draw:z-index="0"><draw:text-box><text:p text:style-name="MP5"><text:page-number text:select-page="current">0</text:page-number></text:p></draw:text-box></draw:frame></text:p>
      </style:header-left>
      <style:footer>
        <text:p text:style-name="MP1"><draw:frame draw:style-name="Mfr1" text:anchor-type="char" svg:x="12.577cm" svg:y="22.744cm" svg:width="2.459cm" svg:height="0.473cm" draw:z-index="81"><draw:text-box><text:p text:style-name="MP2"><text:span text:style-name="MT1">Artykuły</text:span><text:span text:style-name="MT2"> </text:span><text:span text:style-name="MT3">–</text:span><text:span text:style-name="MT4"> </text:span><text:span text:style-name="MT3">Articles</text:span></text:p></draw:text-box></draw:frame></text:p>
      </style:footer>
      <style:footer-left>
        <text:p text:style-name="MP1"><draw:custom-shape text:anchor-type="char" draw:z-index="67" draw:style-name="Mgr1" draw:text-style-name="MP3" svg:width="2.46cm" svg:height="0.473cm" svg:x="1.965cm" svg:y="22.744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text:anchor-type="char" svg:x="1.965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left>
    </style:master-page>
    <style:master-page style:name="Converted7" style:page-layout-name="Mpm3">
      <style:header>
        <text:p text:style-name="MP1"><draw:custom-shape text:anchor-type="char" draw:z-index="68"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frame draw:style-name="Mfr2" text:anchor-type="char" svg:x="1.965cm" svg:y="0.788cm" svg:width="6.126cm" svg:height="0.54cm" draw:z-index="0"><draw:text-box><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text-box></draw:frame><draw:custom-shape text:anchor-type="char" draw:z-index="69" draw:style-name="Mgr3" draw:text-style-name="MP3" svg:width="0.495cm" svg:height="0.463cm" svg:x="14.577cm" svg:y="0.85cm"><text:p text:style-name="MP5"><text:page-number text:select-page="current">0</text:page-number></text:p><draw:enhanced-geometry draw:type="0"/></draw:custom-shape><draw:frame draw:style-name="Mfr2" text:anchor-type="char" svg:x="14.577cm" svg:y="0.85cm" svg:width="0.494cm" svg:height="0.462cm" draw:z-index="0"><draw:text-box><text:p text:style-name="MP5"><text:page-number text:select-page="current">0</text:page-number></text:p></draw:text-box></draw:frame></text:p>
      </style:header>
      <style:header-left>
        <text:p text:style-name="MP1"><draw:custom-shape text:anchor-type="char" draw:z-index="70" draw:style-name="Mgr4" draw:text-style-name="MP3" svg:width="1.878cm" svg:height="0.525cm" svg:x="13.157cm" svg:y="0.803cm"><text:p text:style-name="MP6"><text:span text:style-name="MT11">Kamil Sorka</text:span></text:p><draw:enhanced-geometry draw:type="0"/></draw:custom-shape><draw:custom-shape text:anchor-type="char" draw:z-index="71" draw:style-name="Mgr3" draw:text-style-name="MP3" svg:width="0.495cm" svg:height="0.463cm" svg:x="1.93cm" svg:y="0.85cm"><text:p text:style-name="MP5"><text:page-number text:select-page="current">8</text:page-number></text:p><draw:enhanced-geometry draw:type="0"/></draw:custom-shape></text:p>
      </style:header-left>
      <style:footer>
        <text:p text:style-name="MP1"><draw:frame draw:style-name="Mfr1" text:anchor-type="char" svg:x="12.577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
      <style:footer-left>
        <text:p text:style-name="MP1"><draw:custom-shape text:anchor-type="char" draw:z-index="72" draw:style-name="Mgr1" draw:text-style-name="MP3" svg:width="2.46cm" svg:height="0.473cm" svg:x="1.965cm" svg:y="22.745cm"><text:p text:style-name="MP2"><text:span text:style-name="MT1">Artykuły</text:span><text:span text:style-name="MT2"> </text:span><text:span text:style-name="MT3">–</text:span><text:span text:style-name="MT4"> </text:span><text:span text:style-name="MT3">Articles</text:span></text:p><draw:enhanced-geometry draw:type="0"/></draw:custom-shape></text:p>
      </style:footer-left>
    </style:master-page>
    <style:master-page style:name="Converted8" style:page-layout-name="Mpm5">
      <style:header>
        <text:p text:style-name="MP1"><draw:custom-shape text:anchor-type="char" draw:z-index="73"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custom-shape text:anchor-type="char" draw:z-index="74" draw:style-name="Mgr3" draw:text-style-name="MP3" svg:width="0.495cm" svg:height="0.463cm" svg:x="14.577cm" svg:y="0.85cm"><text:p text:style-name="MP5"><text:page-number text:select-page="current">9</text:page-number></text:p><draw:enhanced-geometry draw:type="0"/></draw:custom-shape></text:p>
      </style:header>
      <style:header-left>
        <text:p text:style-name="MP1"><draw:custom-shape text:anchor-type="char" draw:z-index="75" draw:style-name="Mgr4" draw:text-style-name="MP3" svg:width="1.878cm" svg:height="0.525cm" svg:x="13.157cm" svg:y="0.803cm"><text:p text:style-name="MP6"><text:span text:style-name="MT11">Kamil Sorka</text:span></text:p><draw:enhanced-geometry draw:type="0"/></draw:custom-shape><draw:frame draw:style-name="Mfr2" text:anchor-type="char" svg:x="13.157cm" svg:y="0.803cm" svg:width="1.877cm" svg:height="0.524cm" draw:z-index="0"><draw:text-box><text:p text:style-name="MP6"><text:span text:style-name="MT11">Kamil Sorka</text:span></text:p></draw:text-box></draw:frame><draw:custom-shape text:anchor-type="char" draw:z-index="76" draw:style-name="Mgr3" draw:text-style-name="MP3" svg:width="0.495cm" svg:height="0.463cm" svg:x="1.93cm" svg:y="0.85cm"><text:p text:style-name="MP5"><text:page-number text:select-page="current">10</text:page-number></text:p><draw:enhanced-geometry draw:type="0"/></draw:custom-shape><draw:frame draw:style-name="Mfr2" text:anchor-type="char" svg:x="1.93cm" svg:y="0.85cm" svg:width="0.494cm" svg:height="0.462cm" draw:z-index="0"><draw:text-box><text:p text:style-name="MP5"><text:page-number text:select-page="current">10</text:page-number></text:p></draw:text-box></draw:frame></text:p>
      </style:header-left>
      <style:footer>
        <text:p text:style-name="MP1"><draw:frame draw:style-name="Mfr1" text:anchor-type="char" svg:x="12.577cm" svg:y="22.744cm" svg:width="2.459cm" svg:height="0.473cm" draw:z-index="97"><draw:text-box><text:p text:style-name="MP2"><text:span text:style-name="MT1">Artykuły</text:span><text:span text:style-name="MT2"> </text:span><text:span text:style-name="MT3">–</text:span><text:span text:style-name="MT4"> </text:span><text:span text:style-name="MT3">Articles</text:span></text:p></draw:text-box></draw:frame></text:p>
      </style:footer>
      <style:footer-left>
        <text:p text:style-name="MP1"><draw:custom-shape text:anchor-type="char" draw:z-index="78" draw:style-name="Mgr1" draw:text-style-name="MP3" svg:width="2.46cm" svg:height="0.473cm" svg:x="1.965cm" svg:y="22.744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text:anchor-type="char" svg:x="1.965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left>
    </style:master-page>
    <style:master-page style:name="Converted9" style:page-layout-name="Mpm6">
      <style:header>
        <text:p text:style-name="MP1"><draw:custom-shape text:anchor-type="char" draw:z-index="79"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frame draw:style-name="Mfr2" text:anchor-type="char" svg:x="1.965cm" svg:y="0.788cm" svg:width="6.126cm" svg:height="0.54cm" draw:z-index="0"><draw:text-box><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text-box></draw:frame><draw:custom-shape text:anchor-type="char" draw:z-index="80" draw:style-name="Mgr3" draw:text-style-name="MP3" svg:width="0.495cm" svg:height="0.463cm" svg:x="14.577cm" svg:y="0.85cm"><text:p text:style-name="MP5"><text:page-number text:select-page="current">11</text:page-number></text:p><draw:enhanced-geometry draw:type="0"/></draw:custom-shape><draw:frame draw:style-name="Mfr2" text:anchor-type="char" svg:x="14.577cm" svg:y="0.85cm" svg:width="0.494cm" svg:height="0.462cm" draw:z-index="0"><draw:text-box><text:p text:style-name="MP5"><text:page-number text:select-page="current">11</text:page-number></text:p></draw:text-box></draw:frame></text:p>
      </style:header>
      <style:header-left>
        <text:p text:style-name="MP1"><draw:custom-shape text:anchor-type="char" draw:z-index="81" draw:style-name="Mgr4" draw:text-style-name="MP3" svg:width="1.878cm" svg:height="0.525cm" svg:x="13.157cm" svg:y="0.803cm"><text:p text:style-name="MP6"><text:span text:style-name="MT11">Kamil Sorka</text:span></text:p><draw:enhanced-geometry draw:type="0"/></draw:custom-shape><draw:custom-shape text:anchor-type="char" draw:z-index="82" draw:style-name="Mgr3" draw:text-style-name="MP3" svg:width="0.495cm" svg:height="0.463cm" svg:x="1.93cm" svg:y="0.85cm"><text:p text:style-name="MP5"><text:page-number text:select-page="current">10</text:page-number></text:p><draw:enhanced-geometry draw:type="0"/></draw:custom-shape></text:p>
      </style:header-left>
      <style:footer>
        <text:p text:style-name="MP1"><draw:custom-shape text:anchor-type="char" draw:z-index="9" draw:style-name="Mgr1" draw:text-style-name="MP3" svg:width="2.46cm" svg:height="0.473cm" svg:x="12.577cm" svg:y="22.744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draw:name="Ramka7" text:anchor-type="char" svg:x="12.577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
      <style:footer-left>
        <text:p text:style-name="MP1"><draw:line text:anchor-type="char" draw:z-index="7" draw:style-name="Mgr5" draw:text-style-name="MP7" svg:x1="2cm" svg:y1="16.893cm" svg:x2="7.001cm" svg:y2="16.893cm"><text:p/></draw:line><draw:custom-shape text:anchor-type="char" draw:z-index="8" draw:style-name="Mgr1" draw:text-style-name="MP3" svg:width="2.46cm" svg:height="0.473cm" svg:x="1.965cm" svg:y="22.744cm"><text:p text:style-name="MP2"><text:span text:style-name="MT1">Artykuły</text:span><text:span text:style-name="MT2"> </text:span><text:span text:style-name="MT3">–</text:span><text:span text:style-name="MT4"> </text:span><text:span text:style-name="MT3">Articles</text:span></text:p><draw:enhanced-geometry draw:type="0"/></draw:custom-shape></text:p>
      </style:footer-left>
    </style:master-page>
    <style:master-page style:name="Converted10" style:page-layout-name="Mpm4">
      <style:header>
        <text:p text:style-name="MP1"><draw:custom-shape text:anchor-type="char" draw:z-index="83"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custom-shape text:anchor-type="char" draw:z-index="84" draw:style-name="Mgr3" draw:text-style-name="MP3" svg:width="0.495cm" svg:height="0.463cm" svg:x="14.577cm" svg:y="0.85cm"><text:p text:style-name="MP5"><text:page-number text:select-page="current">11</text:page-number></text:p><draw:enhanced-geometry draw:type="0"/></draw:custom-shape></text:p>
      </style:header>
      <style:header-left>
        <text:p text:style-name="MP1"><draw:custom-shape text:anchor-type="char" draw:z-index="85" draw:style-name="Mgr4" draw:text-style-name="MP3" svg:width="1.878cm" svg:height="0.525cm" svg:x="13.157cm" svg:y="0.803cm"><text:p text:style-name="MP6"><text:span text:style-name="MT11">Kamil Sorka</text:span></text:p><draw:enhanced-geometry draw:type="0"/></draw:custom-shape><draw:frame draw:style-name="Mfr2" text:anchor-type="char" svg:x="13.157cm" svg:y="0.803cm" svg:width="1.877cm" svg:height="0.524cm" draw:z-index="0"><draw:text-box><text:p text:style-name="MP6"><text:span text:style-name="MT11">Kamil Sorka</text:span></text:p></draw:text-box></draw:frame><draw:custom-shape text:anchor-type="char" draw:z-index="86" draw:style-name="Mgr3" draw:text-style-name="MP3" svg:width="0.495cm" svg:height="0.463cm" svg:x="1.93cm" svg:y="0.85cm"><text:p text:style-name="MP5"><text:page-number text:select-page="current">12</text:page-number></text:p><draw:enhanced-geometry draw:type="0"/></draw:custom-shape><draw:frame draw:style-name="Mfr2" text:anchor-type="char" svg:x="1.93cm" svg:y="0.85cm" svg:width="0.494cm" svg:height="0.462cm" draw:z-index="0"><draw:text-box><text:p text:style-name="MP5"><text:page-number text:select-page="current">12</text:page-number></text:p></draw:text-box></draw:frame></text:p>
      </style:header-left>
      <style:footer>
        <text:p text:style-name="MP1"><draw:custom-shape text:anchor-type="char" draw:z-index="87" draw:style-name="Mgr1" draw:text-style-name="MP3" svg:width="2.46cm" svg:height="0.473cm" svg:x="12.577cm" svg:y="22.745cm"><text:p text:style-name="MP2"><text:span text:style-name="MT1">Artykuły</text:span><text:span text:style-name="MT2"> </text:span><text:span text:style-name="MT3">–</text:span><text:span text:style-name="MT4"> </text:span><text:span text:style-name="MT3">Articles</text:span></text:p><draw:enhanced-geometry draw:type="0"/></draw:custom-shape></text:p>
      </style:footer>
      <style:footer-left>
        <text:p text:style-name="MP1"><draw:line text:anchor-type="char" draw:z-index="88" draw:style-name="Mgr5" draw:text-style-name="MP7" svg:x1="2cm" svg:y1="16.893cm" svg:x2="7.001cm" svg:y2="16.893cm"><text:p/></draw:line><draw:custom-shape text:anchor-type="char" draw:z-index="89" draw:style-name="Mgr1" draw:text-style-name="MP3" svg:width="2.46cm" svg:height="0.473cm" svg:x="1.965cm" svg:y="22.745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text:anchor-type="char" svg:x="1.965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left>
    </style:master-page>
    <style:master-page style:name="Converted11" style:page-layout-name="Mpm7">
      <style:header>
        <text:p text:style-name="MP1"><draw:custom-shape text:anchor-type="char" draw:z-index="90"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frame draw:style-name="Mfr2" text:anchor-type="char" svg:x="1.965cm" svg:y="0.788cm" svg:width="6.126cm" svg:height="0.54cm" draw:z-index="0"><draw:text-box><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text-box></draw:frame><draw:custom-shape text:anchor-type="char" draw:z-index="91" draw:style-name="Mgr3" draw:text-style-name="MP3" svg:width="0.495cm" svg:height="0.463cm" svg:x="14.577cm" svg:y="0.85cm"><text:p text:style-name="MP5"><text:page-number text:select-page="current">13</text:page-number></text:p><draw:enhanced-geometry draw:type="0"/></draw:custom-shape><draw:frame draw:style-name="Mfr2" text:anchor-type="char" svg:x="14.577cm" svg:y="0.85cm" svg:width="0.494cm" svg:height="0.462cm" draw:z-index="0"><draw:text-box><text:p text:style-name="MP5"><text:page-number text:select-page="current">13</text:page-number></text:p></draw:text-box></draw:frame></text:p>
      </style:header>
      <style:header-left>
        <text:p text:style-name="MP1"><draw:custom-shape text:anchor-type="char" draw:z-index="92" draw:style-name="Mgr4" draw:text-style-name="MP3" svg:width="1.878cm" svg:height="0.525cm" svg:x="13.157cm" svg:y="0.803cm"><text:p text:style-name="MP6"><text:span text:style-name="MT11">Kamil Sorka</text:span></text:p><draw:enhanced-geometry draw:type="0"/></draw:custom-shape><draw:custom-shape text:anchor-type="char" draw:z-index="93" draw:style-name="Mgr3" draw:text-style-name="MP3" svg:width="0.495cm" svg:height="0.463cm" svg:x="1.93cm" svg:y="0.85cm"><text:p text:style-name="MP5"><text:page-number text:select-page="current">12</text:page-number></text:p><draw:enhanced-geometry draw:type="0"/></draw:custom-shape></text:p>
      </style:header-left>
      <style:footer>
        <text:p text:style-name="MP1"><draw:custom-shape text:anchor-type="char" draw:z-index="11" draw:style-name="Mgr1" draw:text-style-name="MP3" svg:width="2.46cm" svg:height="0.473cm" svg:x="12.577cm" svg:y="22.744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draw:name="Ramka9" text:anchor-type="char" svg:x="12.577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
      <style:footer-left>
        <text:p text:style-name="MP1"><draw:custom-shape text:anchor-type="char" draw:z-index="10" draw:style-name="Mgr1" draw:text-style-name="MP3" svg:width="2.46cm" svg:height="0.473cm" svg:x="1.965cm" svg:y="22.744cm"><text:p text:style-name="MP2"><text:span text:style-name="MT1">Artykuły</text:span><text:span text:style-name="MT2"> </text:span><text:span text:style-name="MT3">–</text:span><text:span text:style-name="MT4"> </text:span><text:span text:style-name="MT3">Articles</text:span></text:p><draw:enhanced-geometry draw:type="0"/></draw:custom-shape></text:p>
      </style:footer-left>
    </style:master-page>
    <style:master-page style:name="Converted12" style:page-layout-name="Mpm4">
      <style:header>
        <text:p text:style-name="MP1"><draw:custom-shape text:anchor-type="char" draw:z-index="94"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custom-shape text:anchor-type="char" draw:z-index="95" draw:style-name="Mgr3" draw:text-style-name="MP3" svg:width="0.495cm" svg:height="0.463cm" svg:x="14.577cm" svg:y="0.85cm"><text:p text:style-name="MP5"><text:page-number text:select-page="current">13</text:page-number></text:p><draw:enhanced-geometry draw:type="0"/></draw:custom-shape></text:p>
      </style:header>
      <style:header-left>
        <text:p text:style-name="MP1"><draw:custom-shape text:anchor-type="char" draw:z-index="96" draw:style-name="Mgr4" draw:text-style-name="MP3" svg:width="1.878cm" svg:height="0.525cm" svg:x="13.157cm" svg:y="0.803cm"><text:p text:style-name="MP6"><text:span text:style-name="MT11">Kamil Sorka</text:span></text:p><draw:enhanced-geometry draw:type="0"/></draw:custom-shape><draw:frame draw:style-name="Mfr2" text:anchor-type="char" svg:x="13.157cm" svg:y="0.803cm" svg:width="1.877cm" svg:height="0.524cm" draw:z-index="0"><draw:text-box><text:p text:style-name="MP6"><text:span text:style-name="MT11">Kamil Sorka</text:span></text:p></draw:text-box></draw:frame><draw:custom-shape text:anchor-type="char" draw:z-index="97" draw:style-name="Mgr3" draw:text-style-name="MP3" svg:width="0.495cm" svg:height="0.463cm" svg:x="1.93cm" svg:y="0.85cm"><text:p text:style-name="MP5"><text:page-number text:select-page="current">14</text:page-number></text:p><draw:enhanced-geometry draw:type="0"/></draw:custom-shape><draw:frame draw:style-name="Mfr2" text:anchor-type="char" svg:x="1.93cm" svg:y="0.85cm" svg:width="0.494cm" svg:height="0.462cm" draw:z-index="0"><draw:text-box><text:p text:style-name="MP5"><text:page-number text:select-page="current">14</text:page-number></text:p></draw:text-box></draw:frame></text:p>
      </style:header-left>
      <style:footer>
        <text:p text:style-name="MP1"><draw:custom-shape text:anchor-type="char" draw:z-index="98" draw:style-name="Mgr1" draw:text-style-name="MP3" svg:width="2.46cm" svg:height="0.473cm" svg:x="12.577cm" svg:y="22.745cm"><text:p text:style-name="MP2"><text:span text:style-name="MT1">Artykuły</text:span><text:span text:style-name="MT2"> </text:span><text:span text:style-name="MT3">–</text:span><text:span text:style-name="MT4"> </text:span><text:span text:style-name="MT3">Articles</text:span></text:p><draw:enhanced-geometry draw:type="0"/></draw:custom-shape></text:p>
      </style:footer>
      <style:footer-left>
        <text:p text:style-name="MP1"><draw:custom-shape text:anchor-type="char" draw:z-index="99" draw:style-name="Mgr1" draw:text-style-name="MP3" svg:width="2.46cm" svg:height="0.473cm" svg:x="1.965cm" svg:y="22.745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text:anchor-type="char" svg:x="1.965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left>
    </style:master-page>
    <style:master-page style:name="Converted13" style:page-layout-name="Mpm3">
      <style:header>
        <text:p text:style-name="MP1"><draw:custom-shape text:anchor-type="char" draw:z-index="100"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frame draw:style-name="Mfr2" text:anchor-type="char" svg:x="1.965cm" svg:y="0.788cm" svg:width="6.126cm" svg:height="0.54cm" draw:z-index="0"><draw:text-box><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text-box></draw:frame><draw:custom-shape text:anchor-type="char" draw:z-index="101" draw:style-name="Mgr3" draw:text-style-name="MP3" svg:width="0.495cm" svg:height="0.463cm" svg:x="14.577cm" svg:y="0.85cm"><text:p text:style-name="MP5"><text:page-number text:select-page="current">15</text:page-number></text:p><draw:enhanced-geometry draw:type="0"/></draw:custom-shape><draw:frame draw:style-name="Mfr2" text:anchor-type="char" svg:x="14.577cm" svg:y="0.85cm" svg:width="0.494cm" svg:height="0.462cm" draw:z-index="0"><draw:text-box><text:p text:style-name="MP5"><text:page-number text:select-page="current">15</text:page-number></text:p></draw:text-box></draw:frame></text:p>
      </style:header>
      <style:header-left>
        <text:p text:style-name="MP1"><draw:custom-shape text:anchor-type="char" draw:z-index="102" draw:style-name="Mgr4" draw:text-style-name="MP3" svg:width="1.878cm" svg:height="0.525cm" svg:x="13.157cm" svg:y="0.803cm"><text:p text:style-name="MP6"><text:span text:style-name="MT11">Kamil Sorka</text:span></text:p><draw:enhanced-geometry draw:type="0"/></draw:custom-shape><draw:custom-shape text:anchor-type="char" draw:z-index="103" draw:style-name="Mgr3" draw:text-style-name="MP3" svg:width="0.495cm" svg:height="0.463cm" svg:x="1.93cm" svg:y="0.85cm"><text:p text:style-name="MP5"><text:page-number text:select-page="current">14</text:page-number></text:p><draw:enhanced-geometry draw:type="0"/></draw:custom-shape></text:p>
      </style:header-left>
      <style:footer>
        <text:p text:style-name="MP1"><draw:custom-shape text:anchor-type="char" draw:z-index="104" draw:style-name="Mgr1" draw:text-style-name="MP3" svg:width="2.46cm" svg:height="0.473cm" svg:x="12.577cm" svg:y="22.745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text:anchor-type="char" svg:x="12.577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
      <style:footer-left>
        <text:p text:style-name="MP1"><draw:custom-shape text:anchor-type="char" draw:z-index="105" draw:style-name="Mgr1" draw:text-style-name="MP3" svg:width="2.46cm" svg:height="0.473cm" svg:x="1.965cm" svg:y="22.745cm"><text:p text:style-name="MP2"><text:span text:style-name="MT1">Artykuły</text:span><text:span text:style-name="MT2"> </text:span><text:span text:style-name="MT3">–</text:span><text:span text:style-name="MT4"> </text:span><text:span text:style-name="MT3">Articles</text:span></text:p><draw:enhanced-geometry draw:type="0"/></draw:custom-shape></text:p>
      </style:footer-left>
    </style:master-page>
    <style:master-page style:name="Converted14" style:page-layout-name="Mpm8">
      <style:header>
        <text:p text:style-name="MP1"><draw:custom-shape text:anchor-type="char" draw:z-index="106"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custom-shape text:anchor-type="char" draw:z-index="107" draw:style-name="Mgr3" draw:text-style-name="MP3" svg:width="0.495cm" svg:height="0.463cm" svg:x="14.577cm" svg:y="0.85cm"><text:p text:style-name="MP5"><text:page-number text:select-page="current">15</text:page-number></text:p><draw:enhanced-geometry draw:type="0"/></draw:custom-shape></text:p>
      </style:header>
      <style:header-left>
        <text:p text:style-name="MP1"><draw:custom-shape text:anchor-type="char" draw:z-index="108" draw:style-name="Mgr4" draw:text-style-name="MP3" svg:width="1.878cm" svg:height="0.525cm" svg:x="13.157cm" svg:y="0.803cm"><text:p text:style-name="MP6"><text:span text:style-name="MT11">Kamil Sorka</text:span></text:p><draw:enhanced-geometry draw:type="0"/></draw:custom-shape><draw:frame draw:style-name="Mfr2" text:anchor-type="char" svg:x="13.157cm" svg:y="0.803cm" svg:width="1.877cm" svg:height="0.524cm" draw:z-index="0"><draw:text-box><text:p text:style-name="MP6"><text:span text:style-name="MT11">Kamil Sorka</text:span></text:p></draw:text-box></draw:frame><draw:custom-shape text:anchor-type="char" draw:z-index="109" draw:style-name="Mgr3" draw:text-style-name="MP3" svg:width="0.495cm" svg:height="0.463cm" svg:x="1.93cm" svg:y="0.85cm"><text:p text:style-name="MP5"><text:page-number text:select-page="current">16</text:page-number></text:p><draw:enhanced-geometry draw:type="0"/></draw:custom-shape><draw:frame draw:style-name="Mfr2" text:anchor-type="char" svg:x="1.93cm" svg:y="0.85cm" svg:width="0.494cm" svg:height="0.462cm" draw:z-index="0"><draw:text-box><text:p text:style-name="MP5"><text:page-number text:select-page="current">16</text:page-number></text:p></draw:text-box></draw:frame></text:p>
      </style:header-left>
      <style:footer>
        <text:p text:style-name="MP1"><draw:custom-shape text:anchor-type="char" draw:z-index="110" draw:style-name="Mgr1" draw:text-style-name="MP3" svg:width="2.46cm" svg:height="0.473cm" svg:x="12.577cm" svg:y="22.744cm"><text:p text:style-name="MP2"><text:span text:style-name="MT1">Artykuły</text:span><text:span text:style-name="MT2"> </text:span><text:span text:style-name="MT3">–</text:span><text:span text:style-name="MT4"> </text:span><text:span text:style-name="MT3">Articles</text:span></text:p><draw:enhanced-geometry draw:type="0"/></draw:custom-shape></text:p>
      </style:footer>
      <style:footer-left>
        <text:p text:style-name="MP1"><draw:custom-shape text:anchor-type="char" draw:z-index="111" draw:style-name="Mgr1" draw:text-style-name="MP3" svg:width="2.46cm" svg:height="0.473cm" svg:x="1.965cm" svg:y="22.744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text:anchor-type="char" svg:x="1.965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left>
    </style:master-page>
    <style:master-page style:name="Converted15" style:page-layout-name="Mpm9">
      <style:header>
        <text:p text:style-name="MP1"><draw:custom-shape text:anchor-type="char" draw:z-index="112"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frame draw:style-name="Mfr2" text:anchor-type="char" svg:x="1.965cm" svg:y="0.788cm" svg:width="6.126cm" svg:height="0.54cm" draw:z-index="0"><draw:text-box><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text-box></draw:frame><draw:custom-shape text:anchor-type="char" draw:z-index="113" draw:style-name="Mgr3" draw:text-style-name="MP3" svg:width="0.495cm" svg:height="0.463cm" svg:x="14.577cm" svg:y="0.85cm"><text:p text:style-name="MP5"><text:page-number text:select-page="current">17</text:page-number></text:p><draw:enhanced-geometry draw:type="0"/></draw:custom-shape><draw:frame draw:style-name="Mfr2" text:anchor-type="char" svg:x="14.577cm" svg:y="0.85cm" svg:width="0.494cm" svg:height="0.462cm" draw:z-index="0"><draw:text-box><text:p text:style-name="MP5"><text:page-number text:select-page="current">17</text:page-number></text:p></draw:text-box></draw:frame></text:p>
      </style:header>
      <style:header-left>
        <text:p text:style-name="MP1"><draw:custom-shape text:anchor-type="char" draw:z-index="114" draw:style-name="Mgr4" draw:text-style-name="MP3" svg:width="1.878cm" svg:height="0.525cm" svg:x="13.157cm" svg:y="0.803cm"><text:p text:style-name="MP6"><text:span text:style-name="MT11">Kamil Sorka</text:span></text:p><draw:enhanced-geometry draw:type="0"/></draw:custom-shape><draw:custom-shape text:anchor-type="char" draw:z-index="115" draw:style-name="Mgr3" draw:text-style-name="MP3" svg:width="0.495cm" svg:height="0.463cm" svg:x="1.93cm" svg:y="0.85cm"><text:p text:style-name="MP5"><text:page-number text:select-page="current">16</text:page-number></text:p><draw:enhanced-geometry draw:type="0"/></draw:custom-shape></text:p>
      </style:header-left>
      <style:footer>
        <text:p text:style-name="MP1"><draw:custom-shape text:anchor-type="char" draw:z-index="116" draw:style-name="Mgr1" draw:text-style-name="MP3" svg:width="2.46cm" svg:height="0.473cm" svg:x="12.577cm" svg:y="22.744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text:anchor-type="char" svg:x="12.577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
      <style:footer-left>
        <text:p text:style-name="MP1"><draw:custom-shape text:anchor-type="char" draw:z-index="117" draw:style-name="Mgr1" draw:text-style-name="MP3" svg:width="2.46cm" svg:height="0.473cm" svg:x="1.965cm" svg:y="22.744cm"><text:p text:style-name="MP2"><text:span text:style-name="MT1">Artykuły</text:span><text:span text:style-name="MT2"> </text:span><text:span text:style-name="MT3">–</text:span><text:span text:style-name="MT4"> </text:span><text:span text:style-name="MT3">Articles</text:span></text:p><draw:enhanced-geometry draw:type="0"/></draw:custom-shape></text:p>
      </style:footer-left>
    </style:master-page>
    <style:master-page style:name="Converted16" style:page-layout-name="Mpm4">
      <style:header>
        <text:p text:style-name="MP1"><draw:custom-shape text:anchor-type="char" draw:z-index="118"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custom-shape text:anchor-type="char" draw:z-index="119" draw:style-name="Mgr3" draw:text-style-name="MP3" svg:width="0.495cm" svg:height="0.463cm" svg:x="14.577cm" svg:y="0.85cm"><text:p text:style-name="MP5"><text:page-number text:select-page="current">17</text:page-number></text:p><draw:enhanced-geometry draw:type="0"/></draw:custom-shape></text:p>
      </style:header>
      <style:header-left>
        <text:p text:style-name="MP1"><draw:custom-shape text:anchor-type="char" draw:z-index="120" draw:style-name="Mgr4" draw:text-style-name="MP3" svg:width="1.878cm" svg:height="0.525cm" svg:x="13.157cm" svg:y="0.803cm"><text:p text:style-name="MP6"><text:span text:style-name="MT11">Kamil Sorka</text:span></text:p><draw:enhanced-geometry draw:type="0"/></draw:custom-shape><draw:frame draw:style-name="Mfr2" text:anchor-type="char" svg:x="13.157cm" svg:y="0.803cm" svg:width="1.877cm" svg:height="0.524cm" draw:z-index="0"><draw:text-box><text:p text:style-name="MP6"><text:span text:style-name="MT11">Kamil Sorka</text:span></text:p></draw:text-box></draw:frame><draw:custom-shape text:anchor-type="char" draw:z-index="121" draw:style-name="Mgr3" draw:text-style-name="MP3" svg:width="0.495cm" svg:height="0.463cm" svg:x="1.93cm" svg:y="0.85cm"><text:p text:style-name="MP5"><text:page-number text:select-page="current">18</text:page-number></text:p><draw:enhanced-geometry draw:type="0"/></draw:custom-shape><draw:frame draw:style-name="Mfr2" text:anchor-type="char" svg:x="1.93cm" svg:y="0.85cm" svg:width="0.494cm" svg:height="0.462cm" draw:z-index="0"><draw:text-box><text:p text:style-name="MP5"><text:page-number text:select-page="current">18</text:page-number></text:p></draw:text-box></draw:frame></text:p>
      </style:header-left>
      <style:footer>
        <text:p text:style-name="MP1"><draw:custom-shape text:anchor-type="char" draw:z-index="122" draw:style-name="Mgr1" draw:text-style-name="MP3" svg:width="2.46cm" svg:height="0.473cm" svg:x="12.577cm" svg:y="22.745cm"><text:p text:style-name="MP2"><text:span text:style-name="MT1">Artykuły</text:span><text:span text:style-name="MT2"> </text:span><text:span text:style-name="MT3">–</text:span><text:span text:style-name="MT4"> </text:span><text:span text:style-name="MT3">Articles</text:span></text:p><draw:enhanced-geometry draw:type="0"/></draw:custom-shape></text:p>
      </style:footer>
      <style:footer-left>
        <text:p text:style-name="MP1"><draw:custom-shape text:anchor-type="char" draw:z-index="123" draw:style-name="Mgr1" draw:text-style-name="MP3" svg:width="2.46cm" svg:height="0.473cm" svg:x="1.965cm" svg:y="22.745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text:anchor-type="char" svg:x="1.965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left>
    </style:master-page>
    <style:master-page style:name="Converted17" style:page-layout-name="Mpm9">
      <style:header>
        <text:p text:style-name="MP1"><draw:custom-shape text:anchor-type="char" draw:z-index="124"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frame draw:style-name="Mfr2" text:anchor-type="char" svg:x="1.965cm" svg:y="0.788cm" svg:width="6.126cm" svg:height="0.54cm" draw:z-index="0"><draw:text-box><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text-box></draw:frame><draw:custom-shape text:anchor-type="char" draw:z-index="125" draw:style-name="Mgr3" draw:text-style-name="MP3" svg:width="0.495cm" svg:height="0.463cm" svg:x="14.577cm" svg:y="0.85cm"><text:p text:style-name="MP5"><text:page-number text:select-page="current">19</text:page-number></text:p><draw:enhanced-geometry draw:type="0"/></draw:custom-shape><draw:frame draw:style-name="Mfr2" text:anchor-type="char" svg:x="14.577cm" svg:y="0.85cm" svg:width="0.494cm" svg:height="0.462cm" draw:z-index="0"><draw:text-box><text:p text:style-name="MP5"><text:page-number text:select-page="current">19</text:page-number></text:p></draw:text-box></draw:frame></text:p>
      </style:header>
      <style:header-left>
        <text:p text:style-name="MP1"><draw:custom-shape text:anchor-type="char" draw:z-index="126" draw:style-name="Mgr4" draw:text-style-name="MP3" svg:width="1.878cm" svg:height="0.525cm" svg:x="13.157cm" svg:y="0.803cm"><text:p text:style-name="MP6"><text:span text:style-name="MT11">Kamil Sorka</text:span></text:p><draw:enhanced-geometry draw:type="0"/></draw:custom-shape><draw:custom-shape text:anchor-type="char" draw:z-index="127" draw:style-name="Mgr3" draw:text-style-name="MP3" svg:width="0.495cm" svg:height="0.463cm" svg:x="1.93cm" svg:y="0.85cm"><text:p text:style-name="MP5"><text:page-number text:select-page="current">18</text:page-number></text:p><draw:enhanced-geometry draw:type="0"/></draw:custom-shape></text:p>
      </style:header-left>
      <style:footer>
        <text:p text:style-name="MP1"><draw:custom-shape text:anchor-type="char" draw:z-index="128" draw:style-name="Mgr1" draw:text-style-name="MP3" svg:width="2.46cm" svg:height="0.473cm" svg:x="12.577cm" svg:y="22.744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text:anchor-type="char" svg:x="12.577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
      <style:footer-left>
        <text:p text:style-name="MP1"><draw:custom-shape text:anchor-type="char" draw:z-index="129" draw:style-name="Mgr1" draw:text-style-name="MP3" svg:width="2.46cm" svg:height="0.473cm" svg:x="1.965cm" svg:y="22.744cm"><text:p text:style-name="MP2"><text:span text:style-name="MT1">Artykuły</text:span><text:span text:style-name="MT2"> </text:span><text:span text:style-name="MT3">–</text:span><text:span text:style-name="MT4"> </text:span><text:span text:style-name="MT3">Articles</text:span></text:p><draw:enhanced-geometry draw:type="0"/></draw:custom-shape></text:p>
      </style:footer-left>
    </style:master-page>
    <style:master-page style:name="Converted18" style:page-layout-name="Mpm8">
      <style:header>
        <text:p text:style-name="MP1"><draw:custom-shape text:anchor-type="char" draw:z-index="130"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custom-shape text:anchor-type="char" draw:z-index="131" draw:style-name="Mgr3" draw:text-style-name="MP3" svg:width="0.495cm" svg:height="0.463cm" svg:x="14.577cm" svg:y="0.85cm"><text:p text:style-name="MP5"><text:page-number text:select-page="current">19</text:page-number></text:p><draw:enhanced-geometry draw:type="0"/></draw:custom-shape></text:p>
      </style:header>
      <style:header-left>
        <text:p text:style-name="MP1"><draw:custom-shape text:anchor-type="char" draw:z-index="132" draw:style-name="Mgr4" draw:text-style-name="MP3" svg:width="1.878cm" svg:height="0.525cm" svg:x="13.157cm" svg:y="0.803cm"><text:p text:style-name="MP6"><text:span text:style-name="MT11">Kamil Sorka</text:span></text:p><draw:enhanced-geometry draw:type="0"/></draw:custom-shape><draw:frame draw:style-name="Mfr2" text:anchor-type="char" svg:x="13.157cm" svg:y="0.803cm" svg:width="1.877cm" svg:height="0.524cm" draw:z-index="0"><draw:text-box><text:p text:style-name="MP6"><text:span text:style-name="MT11">Kamil Sorka</text:span></text:p></draw:text-box></draw:frame><draw:custom-shape text:anchor-type="char" draw:z-index="133" draw:style-name="Mgr3" draw:text-style-name="MP3" svg:width="0.495cm" svg:height="0.463cm" svg:x="1.93cm" svg:y="0.85cm"><text:p text:style-name="MP5"><text:page-number text:select-page="current">20</text:page-number></text:p><draw:enhanced-geometry draw:type="0"/></draw:custom-shape><draw:frame draw:style-name="Mfr2" text:anchor-type="char" svg:x="1.93cm" svg:y="0.85cm" svg:width="0.494cm" svg:height="0.462cm" draw:z-index="0"><draw:text-box><text:p text:style-name="MP5"><text:page-number text:select-page="current">20</text:page-number></text:p></draw:text-box></draw:frame></text:p>
      </style:header-left>
      <style:footer>
        <text:p text:style-name="MP1"><draw:custom-shape text:anchor-type="char" draw:z-index="134" draw:style-name="Mgr1" draw:text-style-name="MP3" svg:width="2.46cm" svg:height="0.473cm" svg:x="12.577cm" svg:y="22.744cm"><text:p text:style-name="MP2"><text:span text:style-name="MT1">Artykuły</text:span><text:span text:style-name="MT2"> </text:span><text:span text:style-name="MT3">–</text:span><text:span text:style-name="MT4"> </text:span><text:span text:style-name="MT3">Articles</text:span></text:p><draw:enhanced-geometry draw:type="0"/></draw:custom-shape></text:p>
      </style:footer>
      <style:footer-left>
        <text:p text:style-name="MP1"><draw:custom-shape text:anchor-type="char" draw:z-index="135" draw:style-name="Mgr1" draw:text-style-name="MP3" svg:width="2.46cm" svg:height="0.473cm" svg:x="1.965cm" svg:y="22.744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text:anchor-type="char" svg:x="1.965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left>
    </style:master-page>
    <style:master-page style:name="Converted19" style:page-layout-name="Mpm3">
      <style:header>
        <text:p text:style-name="MP1"><draw:custom-shape text:anchor-type="char" draw:z-index="136"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frame draw:style-name="Mfr2" text:anchor-type="char" svg:x="1.965cm" svg:y="0.788cm" svg:width="6.126cm" svg:height="0.54cm" draw:z-index="0"><draw:text-box><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text-box></draw:frame><draw:custom-shape text:anchor-type="char" draw:z-index="137" draw:style-name="Mgr3" draw:text-style-name="MP3" svg:width="0.495cm" svg:height="0.463cm" svg:x="14.577cm" svg:y="0.85cm"><text:p text:style-name="MP5"><text:page-number text:select-page="current">21</text:page-number></text:p><draw:enhanced-geometry draw:type="0"/></draw:custom-shape><draw:frame draw:style-name="Mfr2" text:anchor-type="char" svg:x="14.577cm" svg:y="0.85cm" svg:width="0.494cm" svg:height="0.462cm" draw:z-index="0"><draw:text-box><text:p text:style-name="MP5"><text:page-number text:select-page="current">21</text:page-number></text:p></draw:text-box></draw:frame></text:p>
      </style:header>
      <style:header-left>
        <text:p text:style-name="MP1"><draw:custom-shape text:anchor-type="char" draw:z-index="138" draw:style-name="Mgr4" draw:text-style-name="MP3" svg:width="1.878cm" svg:height="0.525cm" svg:x="13.157cm" svg:y="0.803cm"><text:p text:style-name="MP6"><text:span text:style-name="MT11">Kamil Sorka</text:span></text:p><draw:enhanced-geometry draw:type="0"/></draw:custom-shape><draw:custom-shape text:anchor-type="char" draw:z-index="139" draw:style-name="Mgr3" draw:text-style-name="MP3" svg:width="0.495cm" svg:height="0.463cm" svg:x="1.93cm" svg:y="0.85cm"><text:p text:style-name="MP5"><text:page-number text:select-page="current">20</text:page-number></text:p><draw:enhanced-geometry draw:type="0"/></draw:custom-shape></text:p>
      </style:header-left>
      <style:footer>
        <text:p text:style-name="MP1"><draw:custom-shape text:anchor-type="char" draw:z-index="140" draw:style-name="Mgr1" draw:text-style-name="MP3" svg:width="2.46cm" svg:height="0.473cm" svg:x="12.577cm" svg:y="22.745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text:anchor-type="char" svg:x="12.577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
      <style:footer-left>
        <text:p text:style-name="MP1"><draw:custom-shape text:anchor-type="char" draw:z-index="141" draw:style-name="Mgr1" draw:text-style-name="MP3" svg:width="2.46cm" svg:height="0.473cm" svg:x="1.965cm" svg:y="22.745cm"><text:p text:style-name="MP2"><text:span text:style-name="MT1">Artykuły</text:span><text:span text:style-name="MT2"> </text:span><text:span text:style-name="MT3">–</text:span><text:span text:style-name="MT4"> </text:span><text:span text:style-name="MT3">Articles</text:span></text:p><draw:enhanced-geometry draw:type="0"/></draw:custom-shape></text:p>
      </style:footer-left>
    </style:master-page>
    <style:master-page style:name="Converted20" style:page-layout-name="Mpm8">
      <style:header>
        <text:p text:style-name="MP1"><draw:custom-shape text:anchor-type="char" draw:z-index="142"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custom-shape text:anchor-type="char" draw:z-index="143" draw:style-name="Mgr3" draw:text-style-name="MP3" svg:width="0.495cm" svg:height="0.463cm" svg:x="14.577cm" svg:y="0.85cm"><text:p text:style-name="MP5"><text:page-number text:select-page="current">21</text:page-number></text:p><draw:enhanced-geometry draw:type="0"/></draw:custom-shape></text:p>
      </style:header>
      <style:header-left>
        <text:p text:style-name="MP1"><draw:custom-shape text:anchor-type="char" draw:z-index="144" draw:style-name="Mgr4" draw:text-style-name="MP3" svg:width="1.878cm" svg:height="0.525cm" svg:x="13.157cm" svg:y="0.803cm"><text:p text:style-name="MP6"><text:span text:style-name="MT11">Kamil Sorka</text:span></text:p><draw:enhanced-geometry draw:type="0"/></draw:custom-shape><draw:frame draw:style-name="Mfr2" text:anchor-type="char" svg:x="13.157cm" svg:y="0.803cm" svg:width="1.877cm" svg:height="0.524cm" draw:z-index="0"><draw:text-box><text:p text:style-name="MP6"><text:span text:style-name="MT11">Kamil Sorka</text:span></text:p></draw:text-box></draw:frame><draw:custom-shape text:anchor-type="char" draw:z-index="145" draw:style-name="Mgr3" draw:text-style-name="MP3" svg:width="0.495cm" svg:height="0.463cm" svg:x="1.93cm" svg:y="0.85cm"><text:p text:style-name="MP5"><text:page-number text:select-page="current">22</text:page-number></text:p><draw:enhanced-geometry draw:type="0"/></draw:custom-shape><draw:frame draw:style-name="Mfr2" text:anchor-type="char" svg:x="1.93cm" svg:y="0.85cm" svg:width="0.494cm" svg:height="0.462cm" draw:z-index="0"><draw:text-box><text:p text:style-name="MP5"><text:page-number text:select-page="current">22</text:page-number></text:p></draw:text-box></draw:frame></text:p>
      </style:header-left>
      <style:footer>
        <text:p text:style-name="MP1"><draw:custom-shape text:anchor-type="char" draw:z-index="146" draw:style-name="Mgr1" draw:text-style-name="MP3" svg:width="2.46cm" svg:height="0.473cm" svg:x="12.577cm" svg:y="22.744cm"><text:p text:style-name="MP2"><text:span text:style-name="MT1">Artykuły</text:span><text:span text:style-name="MT2"> </text:span><text:span text:style-name="MT3">–</text:span><text:span text:style-name="MT4"> </text:span><text:span text:style-name="MT3">Articles</text:span></text:p><draw:enhanced-geometry draw:type="0"/></draw:custom-shape></text:p>
      </style:footer>
      <style:footer-left>
        <text:p text:style-name="MP1"><draw:custom-shape text:anchor-type="char" draw:z-index="147" draw:style-name="Mgr1" draw:text-style-name="MP3" svg:width="2.46cm" svg:height="0.473cm" svg:x="1.965cm" svg:y="22.744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text:anchor-type="char" svg:x="1.965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left>
    </style:master-page>
    <style:master-page style:name="Converted21" style:page-layout-name="Mpm10">
      <style:header>
        <text:p text:style-name="MP1"><draw:custom-shape text:anchor-type="char" draw:z-index="148"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frame draw:style-name="Mfr2" text:anchor-type="char" svg:x="1.965cm" svg:y="0.788cm" svg:width="6.126cm" svg:height="0.54cm" draw:z-index="0"><draw:text-box><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text-box></draw:frame><draw:custom-shape text:anchor-type="char" draw:z-index="149" draw:style-name="Mgr3" draw:text-style-name="MP3" svg:width="0.495cm" svg:height="0.463cm" svg:x="14.577cm" svg:y="0.85cm"><text:p text:style-name="MP5"><text:page-number text:select-page="current">23</text:page-number></text:p><draw:enhanced-geometry draw:type="0"/></draw:custom-shape><draw:frame draw:style-name="Mfr2" text:anchor-type="char" svg:x="14.577cm" svg:y="0.85cm" svg:width="0.494cm" svg:height="0.462cm" draw:z-index="0"><draw:text-box><text:p text:style-name="MP5"><text:page-number text:select-page="current">23</text:page-number></text:p></draw:text-box></draw:frame></text:p>
      </style:header>
      <style:header-left>
        <text:p text:style-name="MP1"><draw:custom-shape text:anchor-type="char" draw:z-index="150" draw:style-name="Mgr4" draw:text-style-name="MP3" svg:width="1.878cm" svg:height="0.525cm" svg:x="13.157cm" svg:y="0.803cm"><text:p text:style-name="MP6"><text:span text:style-name="MT11">Kamil Sorka</text:span></text:p><draw:enhanced-geometry draw:type="0"/></draw:custom-shape><draw:custom-shape text:anchor-type="char" draw:z-index="151" draw:style-name="Mgr3" draw:text-style-name="MP3" svg:width="0.495cm" svg:height="0.463cm" svg:x="1.93cm" svg:y="0.85cm"><text:p text:style-name="MP5"><text:page-number text:select-page="current">22</text:page-number></text:p><draw:enhanced-geometry draw:type="0"/></draw:custom-shape></text:p>
      </style:header-left>
      <style:footer>
        <text:p text:style-name="MP1"><draw:custom-shape text:anchor-type="char" draw:z-index="14" draw:style-name="Mgr1" draw:text-style-name="MP3" svg:width="2.46cm" svg:height="0.473cm" svg:x="12.577cm" svg:y="22.744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draw:name="Ramka11" text:anchor-type="char" svg:x="12.577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
      <style:footer-left>
        <text:p text:style-name="MP1"><draw:line text:anchor-type="char" draw:z-index="12" draw:style-name="Mgr5" draw:text-style-name="MP7" svg:x1="2cm" svg:y1="20.555cm" svg:x2="7.001cm" svg:y2="20.555cm"><text:p/></draw:line><draw:custom-shape text:anchor-type="char" draw:z-index="13" draw:style-name="Mgr1" draw:text-style-name="MP3" svg:width="2.46cm" svg:height="0.473cm" svg:x="1.965cm" svg:y="22.744cm"><text:p text:style-name="MP2"><text:span text:style-name="MT1">Artykuły</text:span><text:span text:style-name="MT2"> </text:span><text:span text:style-name="MT3">–</text:span><text:span text:style-name="MT4"> </text:span><text:span text:style-name="MT3">Articles</text:span></text:p><draw:enhanced-geometry draw:type="0"/></draw:custom-shape></text:p>
      </style:footer-left>
    </style:master-page>
    <style:master-page style:name="Converted22" style:page-layout-name="Mpm4">
      <style:header>
        <text:p text:style-name="MP1"><draw:custom-shape text:anchor-type="char" draw:z-index="152"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custom-shape text:anchor-type="char" draw:z-index="153" draw:style-name="Mgr3" draw:text-style-name="MP3" svg:width="0.495cm" svg:height="0.463cm" svg:x="14.577cm" svg:y="0.85cm"><text:p text:style-name="MP5"><text:page-number text:select-page="current">23</text:page-number></text:p><draw:enhanced-geometry draw:type="0"/></draw:custom-shape></text:p>
      </style:header>
      <style:header-left>
        <text:p text:style-name="MP1"><draw:custom-shape text:anchor-type="char" draw:z-index="154" draw:style-name="Mgr4" draw:text-style-name="MP3" svg:width="1.878cm" svg:height="0.525cm" svg:x="13.157cm" svg:y="0.803cm"><text:p text:style-name="MP6"><text:span text:style-name="MT11">Kamil Sorka</text:span></text:p><draw:enhanced-geometry draw:type="0"/></draw:custom-shape><draw:frame draw:style-name="Mfr2" text:anchor-type="char" svg:x="13.157cm" svg:y="0.803cm" svg:width="1.877cm" svg:height="0.524cm" draw:z-index="0"><draw:text-box><text:p text:style-name="MP6"><text:span text:style-name="MT11">Kamil Sorka</text:span></text:p></draw:text-box></draw:frame><draw:custom-shape text:anchor-type="char" draw:z-index="155" draw:style-name="Mgr3" draw:text-style-name="MP3" svg:width="0.495cm" svg:height="0.463cm" svg:x="1.93cm" svg:y="0.85cm"><text:p text:style-name="MP5"><text:page-number text:select-page="current">24</text:page-number></text:p><draw:enhanced-geometry draw:type="0"/></draw:custom-shape><draw:frame draw:style-name="Mfr2" text:anchor-type="char" svg:x="1.93cm" svg:y="0.85cm" svg:width="0.494cm" svg:height="0.462cm" draw:z-index="0"><draw:text-box><text:p text:style-name="MP5"><text:page-number text:select-page="current">24</text:page-number></text:p></draw:text-box></draw:frame></text:p>
      </style:header-left>
      <style:footer>
        <text:p text:style-name="MP1"><draw:custom-shape text:anchor-type="char" draw:z-index="156" draw:style-name="Mgr1" draw:text-style-name="MP3" svg:width="2.46cm" svg:height="0.473cm" svg:x="12.577cm" svg:y="22.745cm"><text:p text:style-name="MP2"><text:span text:style-name="MT1">Artykuły</text:span><text:span text:style-name="MT2"> </text:span><text:span text:style-name="MT3">–</text:span><text:span text:style-name="MT4"> </text:span><text:span text:style-name="MT3">Articles</text:span></text:p><draw:enhanced-geometry draw:type="0"/></draw:custom-shape></text:p>
      </style:footer>
      <style:footer-left>
        <text:p text:style-name="MP1"><draw:line text:anchor-type="char" draw:z-index="157" draw:style-name="Mgr5" draw:text-style-name="MP7" svg:x1="2cm" svg:y1="20.555cm" svg:x2="7.001cm" svg:y2="20.555cm"><text:p/></draw:line><draw:custom-shape text:anchor-type="char" draw:z-index="158" draw:style-name="Mgr1" draw:text-style-name="MP3" svg:width="2.46cm" svg:height="0.473cm" svg:x="1.965cm" svg:y="22.745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text:anchor-type="char" svg:x="1.965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left>
    </style:master-page>
    <style:master-page style:name="Converted23" style:page-layout-name="Mpm3">
      <style:header>
        <text:p text:style-name="MP1"><draw:custom-shape text:anchor-type="char" draw:z-index="159"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frame draw:style-name="Mfr2" text:anchor-type="char" svg:x="1.965cm" svg:y="0.788cm" svg:width="6.126cm" svg:height="0.54cm" draw:z-index="0"><draw:text-box><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text-box></draw:frame><draw:custom-shape text:anchor-type="char" draw:z-index="160" draw:style-name="Mgr3" draw:text-style-name="MP3" svg:width="0.495cm" svg:height="0.463cm" svg:x="14.577cm" svg:y="0.85cm"><text:p text:style-name="MP5"><text:page-number text:select-page="current">25</text:page-number></text:p><draw:enhanced-geometry draw:type="0"/></draw:custom-shape><draw:frame draw:style-name="Mfr2" text:anchor-type="char" svg:x="14.577cm" svg:y="0.85cm" svg:width="0.494cm" svg:height="0.462cm" draw:z-index="0"><draw:text-box><text:p text:style-name="MP5"><text:page-number text:select-page="current">25</text:page-number></text:p></draw:text-box></draw:frame></text:p>
      </style:header>
      <style:header-left>
        <text:p text:style-name="MP1"><draw:custom-shape text:anchor-type="char" draw:z-index="161" draw:style-name="Mgr4" draw:text-style-name="MP3" svg:width="1.878cm" svg:height="0.525cm" svg:x="13.157cm" svg:y="0.803cm"><text:p text:style-name="MP6"><text:span text:style-name="MT11">Kamil Sorka</text:span></text:p><draw:enhanced-geometry draw:type="0"/></draw:custom-shape><draw:custom-shape text:anchor-type="char" draw:z-index="162" draw:style-name="Mgr3" draw:text-style-name="MP3" svg:width="0.495cm" svg:height="0.463cm" svg:x="1.93cm" svg:y="0.85cm"><text:p text:style-name="MP5"><text:page-number text:select-page="current">24</text:page-number></text:p><draw:enhanced-geometry draw:type="0"/></draw:custom-shape></text:p>
      </style:header-left>
      <style:footer>
        <text:p text:style-name="MP1"><draw:custom-shape text:anchor-type="char" draw:z-index="16" draw:style-name="Mgr1" draw:text-style-name="MP3" svg:width="2.46cm" svg:height="0.473cm" svg:x="12.577cm" svg:y="22.745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draw:name="Ramka13" text:anchor-type="char" svg:x="12.577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
      <style:footer-left>
        <text:p text:style-name="MP1"><draw:custom-shape text:anchor-type="char" draw:z-index="15" draw:style-name="Mgr1" draw:text-style-name="MP3" svg:width="2.46cm" svg:height="0.473cm" svg:x="1.965cm" svg:y="22.745cm"><text:p text:style-name="MP2"><text:span text:style-name="MT1">Artykuły</text:span><text:span text:style-name="MT2"> </text:span><text:span text:style-name="MT3">–</text:span><text:span text:style-name="MT4"> </text:span><text:span text:style-name="MT3">Articles</text:span></text:p><draw:enhanced-geometry draw:type="0"/></draw:custom-shape></text:p>
      </style:footer-left>
    </style:master-page>
    <style:master-page style:name="Converted24" style:page-layout-name="Mpm8">
      <style:header>
        <text:p text:style-name="MP1"><draw:custom-shape text:anchor-type="char" draw:z-index="163"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custom-shape text:anchor-type="char" draw:z-index="164" draw:style-name="Mgr3" draw:text-style-name="MP3" svg:width="0.495cm" svg:height="0.463cm" svg:x="14.577cm" svg:y="0.85cm"><text:p text:style-name="MP5"><text:page-number text:select-page="current">25</text:page-number></text:p><draw:enhanced-geometry draw:type="0"/></draw:custom-shape></text:p>
      </style:header>
      <style:header-left>
        <text:p text:style-name="MP1"><draw:custom-shape text:anchor-type="char" draw:z-index="165" draw:style-name="Mgr4" draw:text-style-name="MP3" svg:width="1.878cm" svg:height="0.525cm" svg:x="13.157cm" svg:y="0.803cm"><text:p text:style-name="MP6"><text:span text:style-name="MT11">Kamil Sorka</text:span></text:p><draw:enhanced-geometry draw:type="0"/></draw:custom-shape><draw:frame draw:style-name="Mfr2" text:anchor-type="char" svg:x="13.157cm" svg:y="0.803cm" svg:width="1.877cm" svg:height="0.524cm" draw:z-index="0"><draw:text-box><text:p text:style-name="MP6"><text:span text:style-name="MT11">Kamil Sorka</text:span></text:p></draw:text-box></draw:frame><draw:custom-shape text:anchor-type="char" draw:z-index="166" draw:style-name="Mgr3" draw:text-style-name="MP3" svg:width="0.495cm" svg:height="0.463cm" svg:x="1.93cm" svg:y="0.85cm"><text:p text:style-name="MP5"><text:page-number text:select-page="current">26</text:page-number></text:p><draw:enhanced-geometry draw:type="0"/></draw:custom-shape><draw:frame draw:style-name="Mfr2" text:anchor-type="char" svg:x="1.93cm" svg:y="0.85cm" svg:width="0.494cm" svg:height="0.462cm" draw:z-index="0"><draw:text-box><text:p text:style-name="MP5"><text:page-number text:select-page="current">26</text:page-number></text:p></draw:text-box></draw:frame></text:p>
      </style:header-left>
      <style:footer>
        <text:p text:style-name="MP1"><draw:custom-shape text:anchor-type="char" draw:z-index="167" draw:style-name="Mgr1" draw:text-style-name="MP3" svg:width="2.46cm" svg:height="0.473cm" svg:x="12.577cm" svg:y="22.744cm"><text:p text:style-name="MP2"><text:span text:style-name="MT1">Artykuły</text:span><text:span text:style-name="MT2"> </text:span><text:span text:style-name="MT3">–</text:span><text:span text:style-name="MT4"> </text:span><text:span text:style-name="MT3">Articles</text:span></text:p><draw:enhanced-geometry draw:type="0"/></draw:custom-shape></text:p>
      </style:footer>
      <style:footer-left>
        <text:p text:style-name="MP1"><draw:custom-shape text:anchor-type="char" draw:z-index="168" draw:style-name="Mgr1" draw:text-style-name="MP3" svg:width="2.46cm" svg:height="0.473cm" svg:x="1.965cm" svg:y="22.744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text:anchor-type="char" svg:x="1.965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left>
    </style:master-page>
    <style:master-page style:name="Converted25" style:page-layout-name="Mpm3">
      <style:header>
        <text:p text:style-name="MP1"><draw:custom-shape text:anchor-type="char" draw:z-index="169"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frame draw:style-name="Mfr2" text:anchor-type="char" svg:x="1.965cm" svg:y="0.788cm" svg:width="6.126cm" svg:height="0.54cm" draw:z-index="0"><draw:text-box><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text-box></draw:frame><draw:custom-shape text:anchor-type="char" draw:z-index="170" draw:style-name="Mgr3" draw:text-style-name="MP3" svg:width="0.495cm" svg:height="0.463cm" svg:x="14.577cm" svg:y="0.85cm"><text:p text:style-name="MP5"><text:page-number text:select-page="current">27</text:page-number></text:p><draw:enhanced-geometry draw:type="0"/></draw:custom-shape><draw:frame draw:style-name="Mfr2" text:anchor-type="char" svg:x="14.577cm" svg:y="0.85cm" svg:width="0.494cm" svg:height="0.462cm" draw:z-index="0"><draw:text-box><text:p text:style-name="MP5"><text:page-number text:select-page="current">27</text:page-number></text:p></draw:text-box></draw:frame></text:p>
      </style:header>
      <style:header-left>
        <text:p text:style-name="MP1"><draw:custom-shape text:anchor-type="char" draw:z-index="171" draw:style-name="Mgr4" draw:text-style-name="MP3" svg:width="1.878cm" svg:height="0.525cm" svg:x="13.157cm" svg:y="0.803cm"><text:p text:style-name="MP6"><text:span text:style-name="MT11">Kamil Sorka</text:span></text:p><draw:enhanced-geometry draw:type="0"/></draw:custom-shape><draw:custom-shape text:anchor-type="char" draw:z-index="172" draw:style-name="Mgr3" draw:text-style-name="MP3" svg:width="0.495cm" svg:height="0.463cm" svg:x="1.93cm" svg:y="0.85cm"><text:p text:style-name="MP5"><text:page-number text:select-page="current">26</text:page-number></text:p><draw:enhanced-geometry draw:type="0"/></draw:custom-shape></text:p>
      </style:header-left>
      <style:footer>
        <text:p text:style-name="MP1"><draw:custom-shape text:anchor-type="char" draw:z-index="173" draw:style-name="Mgr1" draw:text-style-name="MP3" svg:width="2.46cm" svg:height="0.473cm" svg:x="12.577cm" svg:y="22.745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text:anchor-type="char" svg:x="12.577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
      <style:footer-left>
        <text:p text:style-name="MP1"><draw:custom-shape text:anchor-type="char" draw:z-index="174" draw:style-name="Mgr1" draw:text-style-name="MP3" svg:width="2.46cm" svg:height="0.473cm" svg:x="1.965cm" svg:y="22.745cm"><text:p text:style-name="MP2"><text:span text:style-name="MT1">Artykuły</text:span><text:span text:style-name="MT2"> </text:span><text:span text:style-name="MT3">–</text:span><text:span text:style-name="MT4"> </text:span><text:span text:style-name="MT3">Articles</text:span></text:p><draw:enhanced-geometry draw:type="0"/></draw:custom-shape></text:p>
      </style:footer-left>
    </style:master-page>
    <style:master-page style:name="Converted26" style:page-layout-name="Mpm4">
      <style:header>
        <text:p text:style-name="MP1"><draw:custom-shape text:anchor-type="char" draw:z-index="175"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custom-shape text:anchor-type="char" draw:z-index="176" draw:style-name="Mgr3" draw:text-style-name="MP3" svg:width="0.495cm" svg:height="0.463cm" svg:x="14.577cm" svg:y="0.85cm"><text:p text:style-name="MP5"><text:page-number text:select-page="current">27</text:page-number></text:p><draw:enhanced-geometry draw:type="0"/></draw:custom-shape></text:p>
      </style:header>
      <style:header-left>
        <text:p text:style-name="MP1"><draw:custom-shape text:anchor-type="char" draw:z-index="177" draw:style-name="Mgr4" draw:text-style-name="MP3" svg:width="1.878cm" svg:height="0.525cm" svg:x="13.157cm" svg:y="0.803cm"><text:p text:style-name="MP6"><text:span text:style-name="MT11">Kamil Sorka</text:span></text:p><draw:enhanced-geometry draw:type="0"/></draw:custom-shape><draw:frame draw:style-name="Mfr2" text:anchor-type="char" svg:x="13.157cm" svg:y="0.803cm" svg:width="1.877cm" svg:height="0.524cm" draw:z-index="0"><draw:text-box><text:p text:style-name="MP6"><text:span text:style-name="MT11">Kamil Sorka</text:span></text:p></draw:text-box></draw:frame><draw:custom-shape text:anchor-type="char" draw:z-index="178" draw:style-name="Mgr3" draw:text-style-name="MP3" svg:width="0.495cm" svg:height="0.463cm" svg:x="1.93cm" svg:y="0.85cm"><text:p text:style-name="MP5"><text:page-number text:select-page="current">28</text:page-number></text:p><draw:enhanced-geometry draw:type="0"/></draw:custom-shape><draw:frame draw:style-name="Mfr2" text:anchor-type="char" svg:x="1.93cm" svg:y="0.85cm" svg:width="0.494cm" svg:height="0.462cm" draw:z-index="0"><draw:text-box><text:p text:style-name="MP5"><text:page-number text:select-page="current">28</text:page-number></text:p></draw:text-box></draw:frame></text:p>
      </style:header-left>
      <style:footer>
        <text:p text:style-name="MP1"><draw:custom-shape text:anchor-type="char" draw:z-index="179" draw:style-name="Mgr1" draw:text-style-name="MP3" svg:width="2.46cm" svg:height="0.473cm" svg:x="12.577cm" svg:y="22.745cm"><text:p text:style-name="MP2"><text:span text:style-name="MT1">Artykuły</text:span><text:span text:style-name="MT2"> </text:span><text:span text:style-name="MT3">–</text:span><text:span text:style-name="MT4"> </text:span><text:span text:style-name="MT3">Articles</text:span></text:p><draw:enhanced-geometry draw:type="0"/></draw:custom-shape></text:p>
      </style:footer>
      <style:footer-left>
        <text:p text:style-name="MP1"><draw:custom-shape text:anchor-type="char" draw:z-index="180" draw:style-name="Mgr1" draw:text-style-name="MP3" svg:width="2.46cm" svg:height="0.473cm" svg:x="1.965cm" svg:y="22.745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text:anchor-type="char" svg:x="1.965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left>
    </style:master-page>
    <style:master-page style:name="Converted27" style:page-layout-name="Mpm3">
      <style:header>
        <text:p text:style-name="MP1"><draw:custom-shape text:anchor-type="char" draw:z-index="181" draw:style-name="Mgr2" draw:text-style-name="MP3" svg:width="6.127cm" svg:height="0.541cm" svg:x="1.965cm" svg:y="0.788cm"><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enhanced-geometry draw:type="0"/></draw:custom-shape><draw:frame draw:style-name="Mfr2" text:anchor-type="char" svg:x="1.965cm" svg:y="0.788cm" svg:width="6.126cm" svg:height="0.54cm" draw:z-index="0"><draw:text-box><text:p text:style-name="MP4"><text:span text:style-name="MT5">Usucapio</text:span><text:span text:style-name="MT6"> </text:span><text:span text:style-name="MT5">pro</text:span><text:span text:style-name="MT6"> </text:span><text:span text:style-name="MT5">herede</text:span><text:span text:style-name="MT6"> </text:span><text:span text:style-name="MT7">in</text:span><text:span text:style-name="MT8"> </text:span><text:span text:style-name="MT5">The</text:span><text:span text:style-name="MT9"> </text:span><text:span text:style-name="MT5">Institutes</text:span><text:span text:style-name="MT10"> </text:span><text:span text:style-name="MT7">of</text:span><text:span text:style-name="MT8"> </text:span><text:span text:style-name="MT7">Gaius</text:span></text:p></draw:text-box></draw:frame><draw:custom-shape text:anchor-type="char" draw:z-index="182" draw:style-name="Mgr3" draw:text-style-name="MP3" svg:width="0.495cm" svg:height="0.463cm" svg:x="14.577cm" svg:y="0.85cm"><text:p text:style-name="MP5"><text:page-number text:select-page="current">29</text:page-number></text:p><draw:enhanced-geometry draw:type="0"/></draw:custom-shape><draw:frame draw:style-name="Mfr2" text:anchor-type="char" svg:x="14.577cm" svg:y="0.85cm" svg:width="0.494cm" svg:height="0.462cm" draw:z-index="0"><draw:text-box><text:p text:style-name="MP5"><text:page-number text:select-page="current">29</text:page-number></text:p></draw:text-box></draw:frame></text:p>
      </style:header>
      <style:header-left>
        <text:p text:style-name="MP1"><draw:custom-shape text:anchor-type="char" draw:z-index="183" draw:style-name="Mgr4" draw:text-style-name="MP3" svg:width="1.878cm" svg:height="0.525cm" svg:x="13.157cm" svg:y="0.803cm"><text:p text:style-name="MP6"><text:span text:style-name="MT11">Kamil Sorka</text:span></text:p><draw:enhanced-geometry draw:type="0"/></draw:custom-shape><draw:custom-shape text:anchor-type="char" draw:z-index="184" draw:style-name="Mgr3" draw:text-style-name="MP3" svg:width="0.495cm" svg:height="0.463cm" svg:x="1.93cm" svg:y="0.85cm"><text:p text:style-name="MP5"><text:page-number text:select-page="current">28</text:page-number></text:p><draw:enhanced-geometry draw:type="0"/></draw:custom-shape></text:p>
      </style:header-left>
      <style:footer>
        <text:p text:style-name="MP1"><draw:custom-shape text:anchor-type="char" draw:z-index="185" draw:style-name="Mgr1" draw:text-style-name="MP3" svg:width="2.46cm" svg:height="0.473cm" svg:x="12.577cm" svg:y="22.745cm"><text:p text:style-name="MP2"><text:span text:style-name="MT1">Artykuły</text:span><text:span text:style-name="MT2"> </text:span><text:span text:style-name="MT3">–</text:span><text:span text:style-name="MT4"> </text:span><text:span text:style-name="MT3">Articles</text:span></text:p><draw:enhanced-geometry draw:type="0"/></draw:custom-shape><draw:frame draw:style-name="Mfr2" text:anchor-type="char" svg:x="12.577cm" svg:y="22.744cm" svg:width="2.459cm" svg:height="0.473cm" draw:z-index="0"><draw:text-box><text:p text:style-name="MP2"><text:span text:style-name="MT1">Artykuły</text:span><text:span text:style-name="MT2"> </text:span><text:span text:style-name="MT3">–</text:span><text:span text:style-name="MT4"> </text:span><text:span text:style-name="MT3">Articles</text:span></text:p></draw:text-box></draw:frame></text:p>
      </style:footer>
      <style:footer-left>
        <text:p text:style-name="MP1"><draw:custom-shape text:anchor-type="char" draw:z-index="186" draw:style-name="Mgr1" draw:text-style-name="MP3" svg:width="2.46cm" svg:height="0.473cm" svg:x="1.965cm" svg:y="22.745cm"><text:p text:style-name="MP2"><text:span text:style-name="MT1">Artykuły</text:span><text:span text:style-name="MT2"> </text:span><text:span text:style-name="MT3">–</text:span><text:span text:style-name="MT4"> </text:span><text:span text:style-name="MT3">Articles</text:span></text:p><draw:enhanced-geometry draw:type="0"/></draw:custom-shap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mil Sorka</meta:initial-creator>
    <meta:keyword>usucapion</meta:keyword>
    <meta:keyword>usucapio</meta:keyword>
    <meta:keyword>heir</meta:keyword>
    <meta:keyword>inheritance</meta:keyword>
    <meta:keyword>goods</meta:keyword>
    <meta:keyword>belonging</meta:keyword>
    <meta:keyword>to</meta:keyword>
    <meta:keyword>an</meta:keyword>
    <meta:keyword>inheritance</meta:keyword>
    <meta:keyword>acquisition</meta:keyword>
    <meta:keyword>Roman</meta:keyword>
    <meta:keyword>legal</meta:keyword>
    <meta:keyword>sources</meta:keyword>
    <meta:keyword>Gaius</meta:keyword>
    <dc:subject>nauki humanistyczne, prawo </dc:subject>
    <dc:title>Usucapio pro herede in The Institutes of Gaius</dc:title>
    <meta:creation-date>2021-04-27T14:31:50</meta:creation-date>
    <dc:date>2021-04-27T14:34:22.153000000</dc:date>
    <meta:editing-duration>PT2M30S</meta:editing-duration>
    <meta:generator>LibreOffice/7.1.0.3$Windows_x86 LibreOffice_project/f6099ecf3d29644b5008cc8f48f42f4a40986e4c</meta:generator>
    <meta:editing-cycles>1</meta:editing-cycles>
    <meta:document-statistic meta:table-count="0" meta:image-count="0" meta:object-count="0" meta:page-count="28" meta:paragraph-count="458" meta:word-count="16731" meta:character-count="101831" meta:non-whitespace-character-count="85252"/>
    <meta:user-defined meta:name="AppVersion">12.0000</meta:user-defined>
    <meta:user-defined meta:name="Created" meta:value-type="date">2019-02-07T00:00:00</meta:user-defined>
    <meta:user-defined meta:name="Creator">PScript5.dll Version 5.2.2</meta:user-defined>
    <meta:user-defined meta:name="LastSaved" meta:value-type="date">2021-04-27T00:00:00</meta:user-defined>
    <meta:template xlink:type="simple" xlink:actuate="onRequest" xlink:title="Normal" xlink:href=""/>
  </office:meta>
</office:document-meta>
</file>