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8">
      <style:text-properties style:text-position="25%" fo:color="#000000"/>
    </style:style>
    <style:style style:family="text" style:name="T11" style:display-name="T11" style:parent-style-name="CharStyle16">
      <style:text-properties style:text-position="25%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6">
      <style:text-properties fo:language="pl" style:language-asian="pl" style:language-complex="pl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8">
      <style:text-properties fo:language="pl" style:language-asian="pl" style:language-complex="pl" fo:color="#000000"/>
    </style:style>
    <style:style style:family="text" style:name="T19" style:display-name="T19" style:parent-style-name="CharStyle16">
      <style:text-properties style:text-position="-25%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16">
      <style:text-properties fo:language="de" style:language-asian="de" style:language-complex="de" fo:color="#000000"/>
    </style:style>
    <style:style style:family="text" style:name="T22" style:display-name="T22" style:parent-style-name="CharStyle16">
      <style:text-properties fo:language="fr" style:language-asian="fr" style:language-complex="fr"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8">
      <style:text-properties fo:language="fr" style:language-asian="fr" style:language-complex="fr" fo:color="#000000"/>
    </style:style>
    <style:style style:family="text" style:name="T26" style:display-name="T26" style:parent-style-name="CharStyle14">
      <style:text-properties style:text-position="25%" fo:color="#000000"/>
    </style:style>
    <style:style style:family="text" style:name="T27" style:display-name="T27" style:parent-style-name="CharStyle26">
      <style:text-properties style:text-position="25%" fo:color="#000000"/>
    </style:style>
    <style:style style:family="text" style:name="T28" style:display-name="T28" style:parent-style-name="CharStyle28">
      <style:text-properties fo:language="pl" style:language-asian="pl" style:language-complex="pl" fo:color="#000000"/>
    </style:style>
    <style:style style:family="text" style:name="T29" style:display-name="T29" style:parent-style-name="CharStyle23">
      <style:text-properties fo:language="pl" style:language-asian="pl" style:language-complex="pl"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30">
      <style:text-properties fo:language="fr" style:language-asian="fr" style:language-complex="fr" fo:color="#000000"/>
    </style:style>
    <style:style style:family="text" style:name="T32" style:display-name="T32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0">
      <style:text-properties fo:color="#000000"/>
    </style:style>
    <style:style style:family="text" style:name="T34" style:display-name="T34" style:parent-style-name="CharStyle31">
      <style:text-properties style:text-position="25%" fo:color="#000000"/>
    </style:style>
    <style:style style:family="text" style:name="T35" style:display-name="T35" style:parent-style-name="CharStyle31">
      <style:text-properties fo:color="#000000"/>
    </style:style>
    <style:style style:family="text" style:name="T36" style:display-name="T36" style:parent-style-name="CharStyle31">
      <style:text-properties fo:language="fr" style:language-asian="fr" style:language-complex="fr" style:text-position="25%" fo:color="#000000"/>
    </style:style>
    <style:style style:family="text" style:name="T37" style:display-name="T37" style:parent-style-name="CharStyle31">
      <style:text-properties fo:language="fr" style:language-asian="fr" style:language-complex="fr" fo:color="#000000"/>
    </style:style>
    <style:style style:family="text" style:name="T38" style:display-name="T38" style:parent-style-name="CharStyle26">
      <style:text-properties fo:color="#000000"/>
    </style:style>
    <style:style style:family="text" style:name="T39" style:display-name="T39" style:parent-style-name="CharStyle23">
      <style:text-properties fo:language="de" style:language-asian="de" style:language-complex="de" fo:color="#000000"/>
    </style:style>
    <style:style style:family="text" style:name="T40" style:display-name="T40" style:parent-style-name="CharStyle28">
      <style:text-properties fo:color="#000000"/>
    </style:style>
    <style:style style:family="text" style:name="T41" style:display-name="T41" style:parent-style-name="CharStyle26">
      <style:text-properties fo:language="fr" style:language-asian="fr" style:language-complex="fr" style:text-position="25%" fo:color="#000000"/>
    </style:style>
    <style:style style:family="text" style:name="T42" style:display-name="T42" style:parent-style-name="CharStyle23">
      <style:text-properties fo:language="fr" style:language-asian="fr" style:language-complex="fr" fo:color="#000000"/>
    </style:style>
    <style:style style:family="text" style:name="T43" style:display-name="T43" style:parent-style-name="CharStyle8">
      <style:text-properties fo:language="de" style:language-asian="de" style:language-complex="de" fo:color="#000000"/>
    </style:style>
    <style:style style:family="text" style:name="T44" style:display-name="T44" style:parent-style-name="CharStyle33">
      <style:text-properties fo:color="#000000"/>
    </style:style>
    <style:style style:family="text" style:name="T45" style:display-name="T45" style:parent-style-name="CharStyle35">
      <style:text-properties fo:color="#000000"/>
    </style:style>
    <style:style style:family="text" style:name="T46" style:display-name="T46" style:parent-style-name="CharStyle36">
      <style:text-properties fo:color="#000000"/>
    </style:style>
    <style:style style:family="text" style:name="T47" style:display-name="T47" style:parent-style-name="CharStyle28">
      <style:text-properties fo:language="de" style:language-asian="de" style:language-complex="de" fo:color="#000000"/>
    </style:style>
    <style:style style:family="text" style:name="T48" style:display-name="T48" style:parent-style-name="CharStyle14">
      <style:text-properties fo:language="fr" style:language-asian="fr" style:language-complex="fr" fo:color="#000000"/>
    </style:style>
    <style:style style:family="text" style:name="T49" style:display-name="T49" style:parent-style-name="CharStyle37">
      <style:text-properties fo:color="#000000"/>
    </style:style>
    <style:style style:family="text" style:name="T50" style:display-name="T50" style:parent-style-name="CharStyle16">
      <style:text-properties fo:language="pl" style:language-asian="pl" style:language-complex="pl" style:text-position="25%" fo:color="#000000"/>
    </style:style>
    <style:style style:family="text" style:name="T51" style:display-name="T51" style:parent-style-name="CharStyle40">
      <style:text-properties fo:color="#000000"/>
    </style:style>
    <style:style style:family="text" style:name="T52" style:display-name="T52" style:parent-style-name="CharStyle39">
      <style:text-properties fo:color="#000000"/>
    </style:style>
    <style:style style:family="text" style:name="T53" style:display-name="T53" style:parent-style-name="CharStyle39">
      <style:text-properties fo:language="pl" style:language-asian="pl" style:language-complex="pl" fo:color="#000000"/>
    </style:style>
    <style:style style:family="text" style:name="T54" style:display-name="T54" style:parent-style-name="CharStyle39">
      <style:text-properties fo:language="de" style:language-asian="de" style:language-complex="de" fo:color="#000000"/>
    </style:style>
    <style:style style:family="text" style:name="T55" style:display-name="T55" style:parent-style-name="CharStyle40">
      <style:text-properties fo:language="de" style:language-asian="de" style:language-complex="de" fo:color="#000000"/>
    </style:style>
    <style:style style:family="text" style:name="T56" style:display-name="T56" style:parent-style-name="CharStyle40">
      <style:text-properties fo:language="fr" style:language-asian="fr" style:language-complex="fr" fo:color="#000000"/>
    </style:style>
    <style:style style:family="text" style:name="T57" style:display-name="T57" style:parent-style-name="CharStyle39">
      <style:text-properties fo:language="fr" style:language-asian="fr" style:language-complex="fr" fo:color="#000000"/>
    </style:style>
    <style:style style:family="text" style:name="T58" style:display-name="T58" style:parent-style-name="CharStyle14">
      <style:text-properties fo:language="pl" style:language-asian="pl" style:language-complex="pl" fo:color="#000000"/>
    </style:style>
    <style:style style:family="text" style:name="T59" style:display-name="T59" style:parent-style-name="CharStyle14">
      <style:text-properties fo:language="de" style:language-asian="de" style:language-complex="de" fo:color="#000000"/>
    </style:style>
    <style:style style:family="text" style:name="T60" style:display-name="T60" style:parent-style-name="CharStyle8">
      <style:text-properties fo:language="de" style:language-asian="de" style:language-complex="de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line-height="0.347cm" fo:margin-left="0.000cm" fo:margin-right="0.035cm" fo:text-indent="0.811cm" fo:text-align="left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line-height="0.356cm" fo:margin-left="0.000cm" fo:margin-right="0.035cm" fo:text-indent="0.000cm" fo:text-align="righ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000cm" fo:line-height="0.423cm" fo:margin-left="0.529cm" fo:margin-right="0.000cm" fo:text-indent="-0.494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347cm" fo:margin-left="0.000cm" fo:margin-right="0.000cm" fo:text-indent="0.776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347cm" fo:margin-left="0.035cm" fo:margin-right="0.035cm" fo:text-indent="0.741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47cm" fo:margin-left="0.035cm" fo:margin-right="0.035cm" fo:text-indent="0.811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47cm" fo:margin-left="0.000cm" fo:margin-right="0.035cm" fo:text-indent="0.529cm" fo:text-align="justify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423cm" fo:margin-left="0.529cm" fo:margin-right="0.035cm" fo:text-indent="-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51" style:parent-style-name="Stopka (3)">
      <style:paragraph-properties fo:background-color="transparent" fo:margin-top="0.000cm" fo:margin-bottom="0.000cm" fo:line-height="0.141cm" fo:margin-left="0.529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47cm" fo:margin-left="0.035cm" fo:margin-right="0.000cm" fo:text-indent="0.811cm" fo:text-align="left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423cm" fo:margin-left="0.529cm" fo:margin-right="0.035cm" fo:text-indent="-0.494cm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347cm" fo:margin-left="0.811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347cm" fo:margin-left="0.035cm" fo:margin-right="0.000cm" fo:text-indent="0.494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347cm" fo:margin-left="0.035cm" fo:margin-right="0.035cm" fo:text-indent="0.811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line-height="0.423cm" fo:margin-left="0.529cm" fo:margin-right="0.035cm" fo:text-indent="-0.494cm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47cm" fo:margin-left="0.494cm" fo:margin-right="0.000cm" fo:text-indent="0.000cm" fo:text-align="left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347cm" fo:margin-left="0.035cm" fo:margin-right="0.035cm" fo:text-indent="0.811cm" fo:text-align="justify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347cm" fo:margin-left="0.000cm" fo:margin-right="0.000cm" fo:text-indent="0.847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347cm" fo:margin-left="0.035cm" fo:margin-right="0.035cm" fo:text-indent="0.811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47cm" fo:margin-left="0.000cm" fo:margin-right="0.035cm" fo:text-indent="0.847cm" fo:text-align="justify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47cm" fo:margin-left="0.000cm" fo:margin-right="0.035cm" fo:text-indent="0.917cm" fo:text-align="left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423cm" fo:margin-left="0.529cm" fo:margin-right="0.035cm" fo:text-indent="-0.494cm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47cm" fo:margin-left="0.000cm" fo:margin-right="0.035cm" fo:text-indent="0.811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423cm" fo:margin-left="0.529cm" fo:margin-right="0.035cm" fo:text-indent="-0.494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347cm" fo:margin-left="0.000cm" fo:margin-right="0.035cm" fo:text-indent="0.811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347cm" fo:margin-left="0.000cm" fo:margin-right="0.000cm" fo:text-indent="0.847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47cm" fo:margin-left="0.000cm" fo:margin-right="0.000cm" fo:text-indent="0.811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1cm" fo:margin-left="0.529cm" fo:margin-right="0.000cm" fo:text-indent="-0.494cm" fo:text-align="justify" style:page-number="auto">
        <style:tab-stops>
          <style:tab-stop style:position="9.632cm" style:type="center"/>
          <style:tab-stop style:position="12.469cm" style:type="right"/>
        </style:tab-stops>
      </style:paragraph-properties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47cm" fo:margin-left="0.035cm" fo:margin-right="0.035cm" fo:text-indent="0.494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47cm" fo:margin-left="0.000cm" fo:margin-right="0.000cm" fo:text-indent="0.529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347cm" fo:margin-left="0.000cm" fo:margin-right="0.000cm" fo:text-indent="0.741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47cm" fo:margin-left="0.000cm" fo:margin-right="0.000cm" fo:text-indent="0.882cm" fo:text-align="justify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margin-left="0.035cm" fo:margin-right="10.583cm" fo:text-indent="0.000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347cm" fo:margin-left="0.000cm" fo:margin-right="0.035cm" fo:text-indent="0.847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47cm" fo:margin-left="0.000cm" fo:margin-right="0.035cm" fo:text-indent="0.000cm" fo:text-align="righ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20" style:parent-style-name="Stopka (2)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" style:parent-style-name="Stopka (2)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125" style:parent-style-name="Stopka (2)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81cm" fo:margin-left="0.529cm" fo:margin-right="0.035cm" fo:text-indent="-0.494cm" fo:text-align="left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81cm" fo:margin-left="0.529cm" fo:margin-right="0.035cm" fo:text-indent="-0.494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42" style:parent-style-name="Tekst treści (4)">
      <style:paragraph-properties fo:background-color="transparent" fo:margin-top="0.000cm" fo:margin-bottom="0.000cm" fo:line-height="0.423cm" fo:margin-left="0.529cm" fo:margin-right="0.000cm" fo:text-indent="-0.494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347cm" fo:margin-left="0.811cm" fo:margin-right="0.000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47cm" fo:margin-left="0.035cm" fo:margin-right="0.035cm" fo:text-indent="0.811cm" fo:text-align="left" style:page-number="auto"/>
      <style:text-properties/>
    </style:style>
    <style:style style:family="paragraph" style:name="P147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9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151" style:parent-style-name="Nagłówek #1">
      <style:paragraph-properties fo:background-color="transparent" fo:margin-top="0.000cm" fo:margin-bottom="0.000cm" fo:line-height="0.459cm" fo:margin-left="0.000cm" fo:margin-right="0.035cm" fo:text-indent="0.000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347cm" fo:margin-left="0.000cm" fo:margin-right="0.035cm" fo:text-indent="0.847cm" fo:text-align="justify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59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line-height="0.347cm" fo:margin-left="0.035cm" fo:margin-right="0.035cm" fo:text-indent="0.811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47cm" fo:margin-left="0.000cm" fo:margin-right="0.035cm" fo:text-indent="0.494cm" fo:text-align="left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line-height="0.347cm" fo:margin-left="0.000cm" fo:margin-right="0.000cm" fo:text-indent="0.847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line-height="0.347cm" fo:margin-left="0.000cm" fo:margin-right="0.035cm" fo:text-indent="0.494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170" style:parent-style-name="Tekst treści (3)">
      <style:paragraph-properties fo:background-color="transparent" fo:margin-top="0.000cm" fo:margin-bottom="0.000cm" fo:line-height="0.194cm" fo:margin-left="1.270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347cm" fo:margin-left="0.000cm" fo:margin-right="0.035cm" fo:text-indent="0.494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347cm" fo:margin-left="0.035cm" fo:margin-right="0.035cm" fo:text-indent="0.706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47cm" fo:margin-left="0.000cm" fo:margin-right="0.035cm" fo:text-indent="0.917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81cm" fo:margin-left="0.529cm" fo:margin-right="0.000cm" fo:text-indent="-0.494cm" fo:text-align="justify" style:page-number="auto">
        <style:tab-stops>
          <style:tab-stop style:position="10.454cm" style:type="center"/>
          <style:tab-stop style:position="10.951cm" style:type="center"/>
        </style:tab-stops>
      </style:paragraph-properties>
      <style:text-properties/>
    </style:style>
    <style:style style:family="paragraph" style:name="P179" style:parent-style-name="Stopka (2)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347cm" fo:margin-left="0.000cm" fo:margin-right="0.000cm" fo:text-indent="0.811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347cm" fo:margin-left="0.000cm" fo:margin-right="0.000cm" fo:text-indent="0.811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92cm" fo:line-height="0.459cm" fo:margin-left="0.000cm" fo:margin-right="0.035cm" fo:text-indent="0.000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000cm" fo:line-height="0.423cm" fo:margin-left="0.529cm" fo:margin-right="0.000cm" fo:text-indent="-0.494cm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line-height="0.347cm" fo:margin-left="0.000cm" fo:margin-right="0.035cm" fo:text-indent="0.847cm" fo:text-align="justify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92" style:parent-style-name="Nagłówek #2">
      <style:paragraph-properties fo:background-color="transparent" fo:margin-top="0.000cm" fo:margin-bottom="0.000cm" fo:line-height="0.388cm" fo:margin-left="0.000cm" fo:margin-right="0.035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97" style:parent-style-name="Tekst treści (4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99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02" style:parent-style-name="Stopka (2)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203" style:parent-style-name="Tekst treści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6" style:parent-style-name="Stopka">
      <style:paragraph-properties fo:background-color="transparent" fo:margin-top="0.000cm" fo:margin-bottom="0.000cm" fo:line-height="0.347cm" fo:margin-left="0.811cm" fo:margin-right="0.000cm" fo:text-indent="0.000cm" fo:text-align="left" style:page-number="auto"/>
      <style:text-properties/>
    </style:style>
    <style:style style:family="paragraph" style:name="P207" style:parent-style-name="Tekst treści (4)">
      <style:paragraph-properties fo:background-color="transparent" fo:margin-top="0.000cm" fo:margin-bottom="0.000cm" fo:line-height="0.423cm" fo:margin-left="0.529cm" fo:margin-right="0.035cm" fo:text-indent="-0.494cm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line-height="0.347cm" fo:margin-left="0.811cm" fo:margin-right="0.000cm" fo:text-indent="0.000cm" fo:text-align="left" style:page-number="auto"/>
      <style:text-properties/>
    </style:style>
    <style:style style:family="paragraph" style:name="P209" style:parent-style-name="Tekst treści (4)">
      <style:paragraph-properties fo:background-color="transparent" fo:margin-top="0.000cm" fo:margin-bottom="0.000cm" fo:line-height="0.423cm" fo:margin-left="0.529cm" fo:margin-right="0.000cm" fo:text-indent="-0.494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11" style:parent-style-name="Tekst treści (4)">
      <style:paragraph-properties fo:background-color="transparent" fo:margin-top="0.000cm" fo:margin-bottom="0.000cm" fo:line-height="0.423cm" fo:margin-left="0.529cm" fo:margin-right="0.000cm" fo:text-indent="-0.494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23cm" fo:margin-left="0.529cm" fo:margin-right="0.000cm" fo:text-indent="-0.494cm" fo:text-align="justify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000cm" fo:line-height="0.423cm" fo:margin-left="0.529cm" fo:margin-right="0.000cm" fo:text-indent="-0.494cm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line-height="0.347cm" fo:margin-left="0.000cm" fo:margin-right="0.035cm" fo:text-indent="0.494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23cm" fo:margin-left="0.529cm" fo:margin-right="0.035cm" fo:text-indent="-0.494cm" fo:text-align="justify" style:page-number="auto"/>
      <style:text-properties/>
    </style:style>
    <style:style style:family="paragraph" style:name="P218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20" style:parent-style-name="Stopka (2)">
      <style:paragraph-properties fo:background-color="transparent" fo:margin-top="0.000cm" fo:margin-bottom="0.000cm" fo:line-height="0.194cm" fo:margin-left="0.529cm" fo:margin-right="0.000cm" fo:text-indent="0.000cm" fo:text-align="justify" style:page-number="auto">
        <style:tab-stops>
          <style:tab-stop style:position="2.100cm" style:type="center"/>
          <style:tab-stop style:position="2.963cm" style:type="right"/>
          <style:tab-stop style:position="3.183cm" style:type="right"/>
          <style:tab-stop style:position="3.903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line-height="0.347cm" fo:margin-left="0.035cm" fo:margin-right="0.035cm" fo:text-indent="0.847cm" fo:text-align="justify" style:page-number="auto"/>
      <style:text-properties/>
    </style:style>
    <style:style style:family="paragraph" style:name="P223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24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226">
      <style:paragraph-properties style:page-number="auto"/>
      <style:text-properties fo:font-size="5.pt" style:font-size-asian="5.pt" style:font-size-complex="5.pt"/>
    </style:style>
    <style:style style:family="paragraph" style:name="P227">
      <style:paragraph-properties style:page-number="auto"/>
      <style:text-properties fo:font-size="5.e-002pt" style:font-size-asian="5.e-002pt" style:font-size-complex="5.e-002pt"/>
    </style:style>
    <style:style style:family="paragraph" style:name="P22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9"><draw:frame draw:style-name="fr1" svg:x="3.993cm" svg:y="4.443cm" svg:width="13.047cm" svg:height="0.949cm" text:anchor-type="paragraph"><draw:text-box><text:p text:style-name="P115"><text:span text:style-name="CharStyle4">ELECTRUM Vol. </text:span><text:span text:style-name="T2">14<text:line-break/>Kraków 2008</text:span></text:p></draw:text-box></draw:frame><draw:frame draw:style-name="fr2" svg:x="3.993cm" svg:y="7.470cm" svg:width="13.047cm" svg:height="0.489cm" text:anchor-type="paragraph"><draw:text-box><text:h text:outline-level="1" text:style-name="P192"><text:bookmark-start text:name="bookmark0"/><text:span text:style-name="CharStyle6">Tomasz Grabowski</text:span><text:bookmark-end text:name="bookmark0"/></text:h></draw:text-box></draw:frame><draw:frame draw:style-name="fr3" svg:x="3.993cm" svg:y="9.174cm" svg:width="13.047cm" svg:height="1.169cm" text:anchor-type="paragraph"><draw:text-box><text:p text:style-name="P185"><text:span text:style-name="CharStyle9">P</text:span><text:span text:style-name="CharStyle10">tolemy</text:span><text:span text:style-name="CharStyle9">’</text:span><text:span text:style-name="CharStyle10">s military and political operations in </text:span><text:span text:style-name="CharStyle9">G</text:span><text:span text:style-name="CharStyle10">reece</text:span></text:p><text:h text:outline-level="0" text:style-name="P151"><text:bookmark-start text:name="bookmark1"/><text:span text:style-name="CharStyle13">in </text:span><text:span text:style-name="CharStyle12">314-308 BC</text:span><text:bookmark-end text:name="bookmark1"/></text:h></draw:text-box></draw:frame><draw:frame draw:style-name="fr4" svg:x="3.993cm" svg:y="12.564cm" svg:width="13.047cm" svg:height="11.532cm" text:anchor-type="paragraph"><draw:text-box><text:p text:style-name="P166"><text:span text:style-name="CharStyle8">The territory of Greece proper played a special role during the fights that broke out among<text:line-break/>the generals of Alexander the Great after his death; it was an extremely important stage of<text:line-break/>events and an object of interest of the most significant participants in these struggles. As a<text:line-break/>result of their geographical location and strategic significance, Greece and Macedonia were<text:line-break/>key to victory in the game in which control of Alexander the Great’s whole legacy was at<text:line-break/>stake, which was the goal of at least some of the Diadochoi.</text:span></text:p><text:p text:style-name="P100"><text:span text:style-name="CharStyle8">Control over Macedonia, as well as the role of regent to Alexander the Great’s<text:line-break/>successors (at least until they were alive) was an important bargaining chip in the fight for<text:line-break/>influence in the emerging political order. Attempts at achieving these two goals were the<text:line-break/>main reasons behind successive wars among the Diadochoi. The territory of Greece proper<text:line-break/>was a stage of heavy military operations, which meant that relations with the Greek </text:span><text:span text:style-name="CharStyle14">poleis<text:line-break/></text:span><text:span text:style-name="CharStyle8">were of primary importance to the fighting Diadochoi. Friendly or hostile relations with the<text:line-break/></text:span><text:span text:style-name="CharStyle14">poleis</text:span><text:span text:style-name="CharStyle8"><text:s text:c="1"/>could often significantly influence the fate of campaigns on their territories. opening<text:line-break/>or closing the city gates, or blocking convenient routes, could even seal the fate of a<text:line-break/>military operation. Moreover, and equally significantly, friendly relations with the Greek<text:line-break/>cities meant that mercenaries could be recruited. All this led to playing the Greek card and<text:line-break/>waving the banner of the freedom of the Greek cities, first started by Polyperchon and<text:line-break/>followed by others, including Antigonus and ptolemy. The ability to combine diplomacy<text:line-break/>and military operations, always important to succeed, was the key to success on this<text:line-break/>extremely complicated territory.</text:span></text:p><text:p text:style-name="P32"><text:span text:style-name="CharStyle8">The first signs of Ptolemy’s political activity in Greece appeared as early as 315 BC;<text:line-break/>they were related to building a coalition of the Diadochoi against Antigonus i<text:line-break/>Monophthalmus. The ambitions of Antigonus, who had the largest military forces and<text:line-break/>financial means</text:span><text:span text:style-name="T10">1</text:span><text:span text:style-name="CharStyle8"><text:s text:c="1"/>at his disposal since the Treaty of Triparadeisos, and particularly since<text:line-break/>Eumenes was eliminated, were focused on controlling the whole state left by Alexander the<text:line-break/>Great. In the summer or autumn of 315 BC, Antigonus drove Seleucos’s away from his<text:line-break/>Babylonian satrapy; the latter turned to Ptolemy for help.</text:span><text:span text:style-name="T10">2</text:span><text:span text:style-name="CharStyle8"><text:s text:c="1"/>Together they formed an alliance</text:span></text:p></draw:text-box></draw:frame><draw:frame draw:style-name="fr5" svg:x="4.486cm" svg:y="24.705cm" svg:width="9.110cm" svg:height="0.432cm" text:anchor-type="paragraph"><draw:text-box><text:p text:style-name="P117"><text:span text:style-name="T11">1</text:span><text:span text:style-name="CharStyle16"><text:s text:c="1"/>Antigonus gained Eumenes’ veterans and treasury in </text:span><text:span text:style-name="T13">Susa: Diod. </text:span><text:span text:style-name="CharStyle16">19.48.8.</text:span></text:p></draw:text-box></draw:frame><draw:frame draw:style-name="fr6" svg:x="4.486cm" svg:y="25.111cm" svg:width="9.110cm" svg:height="0.423cm" text:anchor-type="paragraph"><draw:text-box><text:p text:style-name="P224"><text:span text:style-name="T11">2</text:span><text:span text:style-name="CharStyle16"><text:s text:c="1"/></text:span><text:span text:style-name="T13">Diod. </text:span><text:span text:style-name="CharStyle16">19.55.1-4. For the date see </text:span><text:span text:style-name="T13">Errington </text:span><text:span text:style-name="CharStyle16">1977: 486-487.</text:span></text:p></draw:text-box></draw:frame></text:p>
      </text:section>
      <text:section text:style-name="Sect1" text:name="Section1">
        <text:p text:style-name="P230"><draw:frame draw:style-name="fr7" svg:x="3.972cm" svg:y="4.166cm" fo:min-width="0.245cm" fo:min-height="0.381cm" text:anchor-type="paragraph"><draw:text-box><text:p text:style-name="P155"><text:span text:style-name="CharStyle18">2</text:span></text:p></draw:text-box></draw:frame><draw:frame draw:style-name="fr8" svg:x="14.302cm" svg:y="4.166cm" fo:min-width="2.752cm" fo:min-height="0.381cm" text:anchor-type="paragraph"><draw:text-box><text:p text:style-name="P46"><text:span text:style-name="CharStyle21">T</text:span><text:span text:style-name="CharStyle20">omasz</text:span><text:span text:style-name="CharStyle22"><text:s text:c="1"/></text:span><text:span text:style-name="CharStyle21">G</text:span><text:span text:style-name="CharStyle20">rabowski</text:span></text:p></draw:text-box></draw:frame><draw:frame draw:style-name="fr9" svg:x="4.006cm" svg:y="4.995cm" svg:width="13.021cm" svg:height="14.072cm" text:anchor-type="paragraph"><draw:text-box><text:p text:style-name="P139"><text:span text:style-name="CharStyle8">against </text:span><text:span text:style-name="T18">Antigonus </text:span><text:span text:style-name="CharStyle8">with </text:span><text:span text:style-name="T18">Cassander </text:span><text:span text:style-name="CharStyle8">who controlled </text:span><text:span text:style-name="T18">Macedonia </text:span><text:span text:style-name="CharStyle8">and </text:span><text:span text:style-name="T18">Lysimachus </text:span><text:span text:style-name="CharStyle8">who ruled<text:line-break/>Thrace. When Antigonus rejected the ultimatum put forward by the allies, the Third War of<text:line-break/>the Successors started (314-311 BC).</text:span><text:span text:style-name="T10">3</text:span></text:p><text:p text:style-name="P109"><text:span text:style-name="CharStyle8">The situation on the Balkan Peninsula was extremely complicated at the time.<text:line-break/>Cassander had Macedonia under control, and having got rid of Olympias, he also took over<text:line-break/>custody of Alexander the Great’s children. He also managed to subjugate the Epirote<text:line-break/>League and Acarnania.</text:span><text:span text:style-name="T10">4</text:span><text:span text:style-name="CharStyle8"><text:s text:c="1"/>Cassander made a series of steps to strengthen his position in the<text:line-break/>country - he married Alexander’s sister, Thessalonica, he founded the cities of Cassandreia<text:line-break/>and Thessalonica. However, there were still Polyperchon and his son Alexander, who had<text:line-break/>been fighting against Cassander and the other allied Diadochoi since 319 BC. Cassander<text:line-break/>did manage to reduce their influence considerably; he regained most cities on the<text:line-break/>Peloponnese, and he could count on the favourable Greek opinion when he rebuilt Thebes<text:line-break/>that had been destroyed by Alexander the Great.</text:span><text:span text:style-name="T10">5</text:span><text:span text:style-name="CharStyle8"><text:s text:c="1"/>However, Alexander retained control over<text:line-break/>ithome, and his fathered kept his influence over the Aetolians. Both could become<text:line-break/>Antigonus’s potential allies.</text:span></text:p><text:p text:style-name="P193"><text:span text:style-name="CharStyle8">It is a well-known fact that there was indeed an agreement between Antigonus and<text:line-break/>Polyperchon.</text:span><text:span text:style-name="T10">6</text:span><text:span text:style-name="CharStyle8"><text:s text:c="1"/>For the latter it might have been the last opportunity to play a significant role<text:line-break/>in building a new order. For Antigonus, on the other hand, Polyperchon was an important<text:line-break/>ally, capable of engaging Cassander’s forces in Greece, thus making it impossible for him<text:line-break/>to cross to Asia and attack Antigonus in the centre of his domains.</text:span></text:p><text:p text:style-name="P63"><text:span text:style-name="CharStyle8">Military operations initially led Antigonus to success. The attack on Syria gave him the<text:line-break/>majority of ports on the Phoenician coast, which had been controlled by Ptolemy.</text:span><text:span text:style-name="T10">7</text:span><text:span text:style-name="CharStyle8"><text:s text:c="1"/>This<text:line-break/>success enabled Antigonus to gain an advantage at sea, which he increased further by<text:line-break/>founding the Nesiotic League.</text:span><text:span text:style-name="T10">8</text:span><text:span text:style-name="CharStyle8"><text:s text:c="1"/>The situation of his allies in Greece also improved<text:line-break/>dramatically. Antigonus’s envoy, Aristodemos, managed to recruit 8,000 troops on the<text:line-break/>Peloponnese and to bring the leader of the Aetolians over to his side, which neutralised<text:line-break/>Acarnania siding with Cassander.</text:span><text:span text:style-name="T10">9</text:span><text:span text:style-name="CharStyle8"><text:s text:c="1"/>The bestowal of the title of </text:span><text:span text:style-name="CharStyle14">strategus</text:span><text:span text:style-name="CharStyle8"><text:s text:c="1"/>of Peloponnese on<text:line-break/>Polyperchon was of slightly lesser importance, although it could be used for propaganda<text:line-break/>and it was a testament to his alliance with Antigonus in the first place.</text:span><text:span text:style-name="T10">10</text:span><text:span text:style-name="CharStyle8"><text:s text:c="1"/>The campaigns in<text:line-break/>Asia Minor were also successful for Monophthalmus.</text:span><text:span text:style-name="T10">11</text:span><text:span text:style-name="CharStyle8"><text:s text:c="1"/>He did not neglect propaganda<text:line-break/>either; he called a meeting of Macedonian soldiers which proclaimed Cassander an enemy<text:line-break/>of the state and handed over the supreme power to Antigonus. Monophthalmus also played<text:line-break/>the Greek card; Greek cities were proclaimed free and the defence of this freedom was,</text:span></text:p></draw:text-box></draw:frame><draw:frame draw:style-name="fr10" svg:x="3.963cm" svg:y="19.532cm" svg:width="13.115cm" svg:height="1.274cm" text:anchor-type="paragraph"><draw:text-box><text:p text:style-name="P135"><text:span text:style-name="T19">3</text:span></text:p><text:p text:style-name="P108"><text:span text:style-name="CharStyle16">The demands included returning Babylon to Seleucos, but the allies also wanted a new division of<text:line-break/>territories in Asia Minor and Syria (the latter was to go to Ptolemy) and a distribution of money taken from<text:line-break/>Eumenes by Antigonus </text:span><text:span text:style-name="T13">(Diod. </text:span><text:span text:style-name="CharStyle16">19.57).</text:span></text:p></draw:text-box></draw:frame><draw:frame draw:style-name="fr11" svg:x="3.963cm" svg:y="20.779cm" svg:width="13.115cm" svg:height="0.383cm" text:anchor-type="paragraph"><draw:text-box><text:p text:style-name="P72"><text:span text:style-name="T11">4</text:span><text:span text:style-name="CharStyle16"><text:s text:c="1"/></text:span><text:span text:style-name="CharStyle23">SIG</text:span><text:span text:style-name="CharStyle16"><text:s text:c="1"/>653, 4.</text:span></text:p></draw:text-box></draw:frame><draw:frame draw:style-name="fr12" svg:x="3.963cm" svg:y="21.124cm" svg:width="13.115cm" svg:height="0.737cm" text:anchor-type="paragraph"><draw:text-box><text:p text:style-name="P105"><text:span text:style-name="T11">5</text:span><text:span text:style-name="CharStyle16"><text:s text:c="1"/></text:span><text:span text:style-name="T13">Diod. </text:span><text:span text:style-name="CharStyle16">19.53.2; </text:span><text:span text:style-name="T21">Paus. </text:span><text:span text:style-name="CharStyle16">9.7.1-2. Gullath (1982: 86-89) and Errington (1977: 495) date these events to<text:line-break/>315 BC, whereas </text:span><text:span text:style-name="T21">A.B. </text:span><text:span text:style-name="CharStyle16">Bosworth (1992: 81) to 316 BC.</text:span></text:p></draw:text-box></draw:frame><draw:frame draw:style-name="fr13" svg:x="3.963cm" svg:y="21.872cm" svg:width="13.115cm" svg:height="0.702cm" text:anchor-type="paragraph"><draw:text-box><text:p text:style-name="P38"><text:span text:style-name="T13">Diod. </text:span><text:span text:style-name="CharStyle16">19.57.5. Antigonus envoy’s task was to conclude the agreement with Polyperchon and<text:line-break/>Alexander, but also recruitment of mercenaries, </text:span><text:span text:style-name="T22">cf. </text:span><text:span text:style-name="CharStyle16">Simpson 1957: 371-373.</text:span></text:p></draw:text-box></draw:frame><draw:frame draw:style-name="fr14" svg:x="3.963cm" svg:y="22.574cm" svg:width="13.115cm" svg:height="0.702cm" text:anchor-type="paragraph"><draw:text-box><text:p text:style-name="P40"><text:span text:style-name="CharStyle16">Only Tyre resisted for a longer time. The Ptolemaic garrison has surrendered in 313 BC: </text:span><text:span text:style-name="T13">Diod.<text:line-break/>19.61.5.</text:span></text:p></draw:text-box></draw:frame><draw:frame draw:style-name="fr15" svg:x="3.963cm" svg:y="23.287cm" svg:width="13.115cm" svg:height="0.693cm" text:anchor-type="paragraph"><draw:text-box><text:p text:style-name="P173"><text:span text:style-name="CharStyle16">For the beginnings of the League of the Islanders see Simpson 1959: 395; Wehrli 1968; Buraselis<text:line-break/>1982: 41-43, 60-87.</text:span></text:p></draw:text-box></draw:frame><draw:frame draw:style-name="fr16" svg:x="3.963cm" svg:y="23.991cm" svg:width="13.115cm" svg:height="0.346cm" text:anchor-type="paragraph"><draw:text-box><text:p text:style-name="P158"><text:span text:style-name="T11">9</text:span><text:span text:style-name="CharStyle16"><text:s text:c="1"/></text:span><text:span text:style-name="T13">Diod. </text:span><text:span text:style-name="CharStyle16">19.66.2; 19.67.3.</text:span></text:p></draw:text-box></draw:frame><draw:frame draw:style-name="fr17" svg:x="3.963cm" svg:y="24.308cm" svg:width="13.115cm" svg:height="0.383cm" text:anchor-type="paragraph"><draw:text-box><text:p text:style-name="P119"><text:span text:style-name="T11">10</text:span><text:span text:style-name="CharStyle16"><text:s text:c="1"/></text:span><text:span text:style-name="T13">Diod. </text:span><text:span text:style-name="CharStyle16">19.60.1. For this topic see Bengtson 1937: 167-168.</text:span></text:p></draw:text-box></draw:frame><draw:frame draw:style-name="fr18" svg:x="3.963cm" svg:y="24.664cm" svg:width="13.115cm" svg:height="0.425cm" text:anchor-type="paragraph"><draw:text-box><text:p text:style-name="P168"><text:span text:style-name="T11">11</text:span><text:span text:style-name="CharStyle16"><text:s text:c="1"/></text:span><text:span text:style-name="T13">Diod. </text:span><text:span text:style-name="CharStyle16">19.60.2, </text:span><text:span text:style-name="T22">cf. </text:span><text:span text:style-name="CharStyle16">Buraselis 1982: 41-44.</text:span></text:p></draw:text-box></draw:frame></text:p>
      </text:section>
      <text:section text:style-name="Sect2" text:name="Section2">
        <text:p text:style-name="P231"><draw:frame draw:style-name="fr19" svg:x="3.963cm" svg:y="4.115cm" fo:min-width="8.924cm" fo:min-height="0.390cm" text:anchor-type="paragraph"><draw:text-box><text:p text:style-name="P75"><text:span text:style-name="CharStyle25">Ptolemy's military and political operations in Greece in 314-308 BC</text:span></text:p></draw:text-box></draw:frame><draw:frame draw:style-name="fr20" svg:x="16.817cm" svg:y="4.166cm" fo:min-width="0.220cm" fo:min-height="0.381cm" text:anchor-type="paragraph"><draw:text-box><text:p text:style-name="P175"><text:span text:style-name="T24">3</text:span></text:p></draw:text-box></draw:frame><draw:frame draw:style-name="fr21" svg:x="4.006cm" svg:y="4.995cm" svg:width="13.021cm" svg:height="14.496cm" text:anchor-type="paragraph"><draw:text-box><text:p text:style-name="P60"><text:span text:style-name="CharStyle8">according to the official propaganda, Antigonus’s most important goal. This was a well-<text:line-break/>aimed blow, mostly against Cassander for whom friendly relations with the Greek </text:span><text:span text:style-name="CharStyle14">poleis<text:line-break/></text:span><text:span text:style-name="CharStyle8">were key to maintaining control over Greece; regarding this issue he basically continued his<text:line-break/>father’s policy, i.e. he based his power on garrisons and supporting pro-Macedonian<text:line-break/>oligarchic rulers.</text:span></text:p><text:p text:style-name="P171"><text:span text:style-name="CharStyle8">As Lysimachus was struggling with unrest in Thrace,</text:span><text:span text:style-name="T10">12</text:span><text:span text:style-name="CharStyle8"><text:s text:c="1"/>the only person who could back<text:line-break/>Cassander in Greece was Ptolemy, even though his attention was focused on protecting<text:line-break/>Egypt’s eastern borders, which were directly threatened after Antigonus captured Syria.<text:line-break/>Ptolemy’s operations focused on the coast of Asia Minor. Ptolemy concentrated his marine<text:line-break/>forces on Cyprus and actively supported the satrap of </text:span><text:span text:style-name="T25">Caria, </text:span><text:span text:style-name="CharStyle8">Asandros, who was fighting<text:line-break/>against Antigonus’s general Polemaios at the time.</text:span><text:span text:style-name="T10">13</text:span><text:span text:style-name="CharStyle8"><text:s text:c="1"/>Despite such a difficult situation the<text:line-break/>satrap of Egypt also became involved in Greece. Probably in the winter of 314-313 BC</text:span><text:span text:style-name="T10">14</text:span><text:span text:style-name="CharStyle8"><text:s text:c="1"/>he<text:line-break/>issued a declaration of freedom of the Greek </text:span><text:span text:style-name="CharStyle14">poleis.</text:span><text:span text:style-name="T26">15</text:span><text:span text:style-name="CharStyle8"><text:s text:c="1"/>This fact is often interpreted as only<text:line-break/>intended to counterbalance Antigonus’s policy and to neutralise his act on the same issue.<text:line-break/>Certainly this was the prime objective for using this banner. However, Ptolemy’s action<text:line-break/>may also be viewed as an introduction to a Greek policy that was much wider in scope. His<text:line-break/>declaration, like Antigonus’s, threatened the interests of his ally, Cassander. In this regard<text:line-break/>Ptolemy was in a much better situation than his ally; his account was clear of conflicts with<text:line-break/>the </text:span><text:span text:style-name="CharStyle14">poleis</text:span><text:span text:style-name="CharStyle8"><text:s text:c="1"/>attached to autonomy.</text:span><text:span text:style-name="T10">16</text:span><text:span text:style-name="CharStyle8"><text:s text:c="1"/>Making this catchword a reality would, however, mean<text:line-break/>acting in the interests of the opposite side, since it would be connected with suppressing his<text:line-break/>ally’s influence in Greece. However, his skilful actions and waving the banner of the<text:line-break/>freedom of the cities enhanced Ptolemy’s prospects in future.</text:span><text:span text:style-name="T10">17</text:span></text:p><text:p text:style-name="P140"><text:span text:style-name="CharStyle8">At the moment, though, the Egyptian satrap’s more vested interests were east of Egypt.<text:line-break/>A large-scale campaign to Cyprus led to significant success; Ptolemy also lent additional<text:line-break/>support to Asandros in </text:span><text:span text:style-name="T25">Caria. </text:span><text:span text:style-name="CharStyle8">Polykleitos was sent to the Peloponnese with fifty ships, but<text:line-break/>he left Greece very soon when he found out that Alexander, son of Polyperchon, went over<text:line-break/>to Cassander’s side. Although Polykleitos’s quick return to the Pamphilian Sea may<text:line-break/>indicate the Egyptian satrap’s scant interest in Greek matters, it does not necessarily have to<text:line-break/>be a full picture of his intents. Greece was undoubtedly a front of second importance to<text:line-break/>Ptolemy. The forces at Polykleitos’s disposal were not large enough to enable him large-<text:line-break/>scale operations; besides, a too independent operation would mean, as mentioned above,<text:line-break/>undermining Cassander and consequently strengthening Antigonus’s position. However,<text:line-break/>the forces were strong enough to demonstrate his presence in Greece and to gain a foothold<text:line-break/>for future. Moreover, Alexander’s defection to Antigonus’s side led to a significant change</text:span></text:p></draw:text-box></draw:frame><draw:frame draw:style-name="fr22" svg:x="3.963cm" svg:y="20.024cm" svg:width="13.115cm" svg:height="0.423cm" text:anchor-type="paragraph"><draw:text-box><text:p text:style-name="P138"><text:span text:style-name="T27">12</text:span><text:span text:style-name="CharStyle16"><text:s text:c="1"/></text:span><text:span text:style-name="T13">Diod. </text:span><text:span text:style-name="CharStyle16">19.73.1-10.</text:span></text:p></draw:text-box></draw:frame><draw:frame draw:style-name="fr23" svg:x="3.963cm" svg:y="20.428cm" svg:width="13.115cm" svg:height="1.436cm" text:anchor-type="paragraph"><draw:text-box><text:p text:style-name="P123"><text:span text:style-name="T28">13</text:span></text:p><text:p text:style-name="P65"><text:span text:style-name="CharStyle16">Diod.19.62.2-3. At this time Ptolemy’s relations with Rhodes became loose </text:span><text:span text:style-name="T22">(cf. </text:span><text:span text:style-name="CharStyle16">Moser 1914: 64-66)<text:line-break/>and Seleucus’s earlier expedition ended in an unsuccessful siege of Eritrea </text:span><text:span text:style-name="T13">(Diod. </text:span><text:span text:style-name="CharStyle16">19.60.4). Asandros has<text:line-break/>earlier supported the Athenians against Antigonus </text:span><text:span text:style-name="T29">(IG</text:span><text:span text:style-name="T13"><text:s text:c="1"/></text:span><text:span text:style-name="CharStyle16">II/III 1, 450, see O’Sullivan 1997: 107-116; Lambert<text:line-break/>1999: 129-130).</text:span></text:p></draw:text-box></draw:frame><draw:frame draw:style-name="fr24" svg:x="3.963cm" svg:y="21.837cm" svg:width="13.115cm" svg:height="0.383cm" text:anchor-type="paragraph"><draw:text-box><text:p text:style-name="P157"><text:span text:style-name="T27">14</text:span><text:span text:style-name="CharStyle16"><text:s text:c="1"/>For the date see Errington 1977: 497; Huss 2001: 150.</text:span></text:p></draw:text-box></draw:frame><draw:frame draw:style-name="fr25" svg:x="3.963cm" svg:y="22.183cm" svg:width="13.115cm" svg:height="1.448cm" text:anchor-type="paragraph"><draw:text-box><text:p text:style-name="P44"><text:span text:style-name="T27">15</text:span><text:span text:style-name="CharStyle16"><text:s text:c="1"/>Ptolemy could only be held responsible for the relations in the cities of Cyrenaica at the time. The<text:line-break/></text:span><text:span text:style-name="CharStyle23">diagramma</text:span><text:span text:style-name="CharStyle16"><text:s text:c="1"/>he issued there </text:span><text:span text:style-name="CharStyle23">(SEG</text:span><text:span text:style-name="CharStyle16"><text:s text:c="1"/>IX 1) that regulated matters in the region gave him control over the cities<text:line-break/>there and his interests were supported by military garrisons (Fraser 1956-1958: 120-127; </text:span><text:span text:style-name="T21">Hölbl </text:span><text:span text:style-name="CharStyle16">2001: 15;<text:line-break/>Huss 2001: 100, note 30).</text:span></text:p></draw:text-box></draw:frame><draw:frame draw:style-name="fr26" svg:x="3.963cm" svg:y="23.633cm" svg:width="13.115cm" svg:height="1.058cm" text:anchor-type="paragraph"><draw:text-box><text:p text:style-name="P182"><text:span text:style-name="CharStyle16">Green (1990: 26) is definitely right in saying that by concluding that his final opponent would be the<text:line-break/>victor of the conflict between Cassander and Antigonus, Ptolemy was already securing future means of<text:line-break/>propaganda. </text:span><text:span text:style-name="T22">Cf. </text:span><text:span text:style-name="CharStyle16">also Simpson 1959: 390; Will 1979: 56-57.</text:span></text:p></draw:text-box></draw:frame><draw:frame draw:style-name="fr27" svg:x="3.963cm" svg:y="24.693cm" svg:width="13.115cm" svg:height="0.397cm" text:anchor-type="paragraph"><draw:text-box><text:p text:style-name="P208"><text:span text:style-name="T13">Diod. </text:span><text:span text:style-name="CharStyle16">19.62.5; 19.64.3-5.</text:span></text:p></draw:text-box></draw:frame></text:p>
      </text:section>
      <text:section text:style-name="Sect3" text:name="Section3">
        <text:p text:style-name="P232"><draw:frame draw:style-name="fr28" svg:x="3.963cm" svg:y="4.166cm" fo:min-width="0.254cm" fo:min-height="0.381cm" text:anchor-type="paragraph"><draw:text-box><text:p text:style-name="P184"><text:span text:style-name="CharStyle18">4</text:span></text:p></draw:text-box></draw:frame><draw:frame draw:style-name="fr29" svg:x="14.302cm" svg:y="4.166cm" fo:min-width="2.752cm" fo:min-height="0.381cm" text:anchor-type="paragraph"><draw:text-box><text:p text:style-name="P218"><text:span text:style-name="CharStyle21">T</text:span><text:span text:style-name="CharStyle20">omasz</text:span><text:span text:style-name="CharStyle22"><text:s text:c="1"/></text:span><text:span text:style-name="CharStyle21">G</text:span><text:span text:style-name="CharStyle20">rabowski</text:span></text:p></draw:text-box></draw:frame><draw:frame draw:style-name="fr30" svg:x="4.006cm" svg:y="4.995cm" svg:width="13.021cm" svg:height="13.598cm" text:anchor-type="paragraph"><draw:text-box><text:p text:style-name="P84"><text:span text:style-name="CharStyle8">in the distribution of forces and meant that Polykleitos’s expedition was no longer an<text:line-break/>important reinforcement for Cassander. Additionally, the way the situation in Asia Minor<text:line-break/>unfolded hastened the decision for Polykleitos to leave the Peloponnese. Diodorus’s<text:line-break/>account (19.64.5): </text:span><text:span text:style-name="CharStyle29">àkowev</text:span><text:span text:style-name="T31"><text:s text:c="1"/></text:span><text:span text:style-name="T18">ort ©eóSoroę </text:span><text:span text:style-name="T25">gév o </text:span><text:span text:style-name="CharStyle8">Avrtgovou </text:span><text:span text:style-name="T18">vańap%oę </text:span><text:span text:style-name="T32">ek</text:span><text:span text:style-name="CharStyle30"><text:s text:c="1"/></text:span><text:span text:style-name="T25">natàpwv rnç<text:line-break/>AuKtaç napanleî raîç âno 'PôSou vanatv, </text:span><text:span text:style-name="T18">e%ońaaię </text:span><text:span text:style-name="T25">âno Kaptaç nlh^èpara </text:span><text:span text:style-name="CharStyle8">indicates<text:line-break/>that </text:span><text:span text:style-name="T25">Antigonus’s </text:span><text:span text:style-name="CharStyle8">troops were successful in </text:span><text:span text:style-name="T25">Caria. </text:span><text:span text:style-name="CharStyle8">The return of Ptolemy’s admiral was<text:line-break/>successful, since he managed to defeat a fleet led by Theodotos near Aphrodisias and to<text:line-break/>destroy Perilaos’s land troops accompanying the fleet.</text:span><text:span text:style-name="T34">18</text:span><text:span text:style-name="CharStyle31"><text:s text:c="1"/></text:span><text:span text:style-name="CharStyle8">This victory may have been<text:line-break/>particularly significant for Ptolemy’s troops operating on Cyprus. In the wake of these<text:line-break/>successes, Ptolemy attempted to finish the war, which indicates that the progress of military<text:line-break/>operations was generally unfavourable for him and his forces were on the wane. The way<text:line-break/>subsequent military operations unfolded confirms this, particularly given the fact that in<text:line-break/>313 BC it was Cassander who, despite difficult operations in Greece, had to give Ptolemy<text:line-break/>support in </text:span><text:span text:style-name="T25">Caria.</text:span><text:span text:style-name="T36">19</text:span><text:span text:style-name="T37"><text:s text:c="1"/></text:span><text:span text:style-name="CharStyle8">Ptolemy’s negotiations with Antigonus, however, ended in fiasco.</text:span><text:span text:style-name="T34">20</text:span></text:p><text:p text:style-name="P80"><text:span text:style-name="CharStyle8">In the following years Ptolemy was unable to actively join the war in Greece even<text:line-break/>though the events of 312-311 BC brought a lot of success to Antigonus’s generals (mainly<text:line-break/>Polemaios) who had, apart from military forces, powerful support as a result of the popular<text:line-break/>catchword of the freedom of the </text:span><text:span text:style-name="CharStyle14">poleis</text:span><text:span text:style-name="T26">21</text:span><text:span text:style-name="CharStyle8"><text:s text:c="1"/>However, Ptolemy himself was in an<text:line-break/>unfavourable situation. He had lost almost all of </text:span><text:span text:style-name="T25">Caria, </text:span><text:span text:style-name="CharStyle8">he had to deal with a revolt in<text:line-break/>Cyrenaica, he had to personally intervene on Cyprus to defend his interests, and the war<text:line-break/>over Syria against Antigonus, fought with varying success, ended in failure and this<text:line-break/>important land was impossible to recapture.</text:span><text:span text:style-name="T34">22</text:span></text:p><text:p text:style-name="P29"><text:span text:style-name="CharStyle8">In 311 BC the Diadochoi signed a peace treaty which in Ptolemy’s case meant a<text:line-break/>confirmation of his reign (naturally preserving the idea of unity of Alexander the Great’s<text:line-break/>state) in Egypt, the cities of “Libia” and “Arabia”, while his claims to Cyrenaica, Celesyria<text:line-break/>and Cyprus were passed over in silence.</text:span><text:span text:style-name="T34">23</text:span><text:span text:style-name="CharStyle31"><text:s text:c="1"/></text:span><text:span text:style-name="CharStyle8">Such a treaty could not be satisfying to Ptolemy;<text:line-break/>in any case, it was also a moment of quiet for the other participants in this grand play<text:line-break/>before the final clash. on the one hand Antigonus Monophthalmus could consider himself a<text:line-break/>victor - without abandoning his universalistic plans, he was given a free hand in Asia (the<text:line-break/>treaty e.g. did not settle the matter of Seleucus).</text:span><text:span text:style-name="T34">24</text:span><text:span text:style-name="CharStyle31"><text:s text:c="1"/></text:span><text:span text:style-name="CharStyle8">On the other hand, Cassander was<text:line-break/>confirmed as </text:span><text:span text:style-name="CharStyle14">strategus</text:span><text:span text:style-name="CharStyle8"><text:s text:c="1"/>of Europe until Alexander IV came of age (which meant the boy’s<text:line-break/>chances of survival were slim) and could count on rebuilding the position he had lost in</text:span></text:p></draw:text-box></draw:frame><draw:frame draw:style-name="fr31" svg:x="3.963cm" svg:y="19.016cm" svg:width="13.106cm" svg:height="0.730cm" text:anchor-type="paragraph"><draw:text-box><text:p text:style-name="P107"><text:span text:style-name="T27">18</text:span><text:span text:style-name="CharStyle26"><text:s text:c="1"/></text:span><text:span text:style-name="T13">Diod. </text:span><text:span text:style-name="CharStyle16">19.64.5-78. Possibly the fleet Polykleitos intercepted was headed to Cyprus, which would<text:line-break/>confirm how grave the situation was (Huss 2001: 152, 446).</text:span></text:p></draw:text-box></draw:frame><draw:frame draw:style-name="fr32" svg:x="3.963cm" svg:y="19.756cm" svg:width="13.106cm" svg:height="1.050cm" text:anchor-type="paragraph"><draw:text-box><text:p text:style-name="P177"><text:span text:style-name="T13">Diod. </text:span><text:span text:style-name="CharStyle16">19.68.2-7. Naturally, Cassander acted with his own interest in mind first; Antigonus<text:line-break/>controlling the situation in western Asia Minor would enable him to cross to Europe and attack Cassander<text:line-break/>directly in Macedonia and Greece. For the policy of Cassander: Buraselis 1982: 5-37.</text:span></text:p></draw:text-box></draw:frame><draw:frame draw:style-name="fr33" svg:x="3.963cm" svg:y="20.814cm" svg:width="13.106cm" svg:height="0.346cm" text:anchor-type="paragraph"><draw:text-box><text:p text:style-name="P145"><text:span text:style-name="CharStyle16">For the negotiations see Simpson 1954.</text:span></text:p></draw:text-box></draw:frame><draw:frame draw:style-name="fr34" svg:x="3.963cm" svg:y="21.170cm" svg:width="13.106cm" svg:height="1.480cm" text:anchor-type="paragraph"><draw:text-box><text:p text:style-name="P189"><text:span text:style-name="CharStyle16">By the end of 312 Cassander had lost his influence in the whole of Greece, and ultimately also in<text:line-break/>Athens; his operation on Euboea ended in fiasco. Individual fighting spots remained only in northern and<text:line-break/>western parts of the Peloponnese and on the coast of the Ionian Sea. For those military operations see<text:line-break/>Simpson 1955: 36-37; Huss 2001; 158-159.</text:span></text:p></draw:text-box></draw:frame><draw:frame draw:style-name="fr35" svg:x="3.963cm" svg:y="22.539cm" svg:width="13.106cm" svg:height="0.739cm" text:anchor-type="paragraph"><draw:text-box><text:p text:style-name="P162"><text:span text:style-name="T27">22</text:span><text:span text:style-name="CharStyle26"><text:s text:c="1"/></text:span><text:span text:style-name="T13">Diod. </text:span><text:span text:style-name="CharStyle16">19.75-93; </text:span><text:span text:style-name="T39">Milet</text:span><text:span text:style-name="T21"><text:s text:c="1"/></text:span><text:span text:style-name="CharStyle16">I. 3, no.123.3-4; I. 7, no. 244, see </text:span><text:span text:style-name="T21">Hölbl </text:span><text:span text:style-name="CharStyle16">2001: 18; Huss 2001: 159-165. The<text:line-break/>one and only success of the coalition was the return of Seleucus to Babylon.</text:span></text:p></draw:text-box></draw:frame><draw:frame draw:style-name="fr36" svg:x="3.963cm" svg:y="23.287cm" svg:width="13.106cm" svg:height="1.404cm" text:anchor-type="paragraph"><draw:text-box><text:p text:style-name="P76"><text:span text:style-name="T13">Diod. </text:span><text:span text:style-name="CharStyle16">19.105. It is not clear whether the phrase </text:span><text:span text:style-name="CharStyle23">cities in "Libia”</text:span><text:span text:style-name="CharStyle16"><text:s text:c="1"/>covers the </text:span><text:span text:style-name="CharStyle23">poleis</text:span><text:span text:style-name="CharStyle16"><text:s text:c="1"/>of Cyrenaica (so<text:line-break/>Moser 1914: 36 </text:span><text:span text:style-name="CharStyle23">contra</text:span><text:span text:style-name="CharStyle16"><text:s text:c="1"/>Will 1960: 374; </text:span><text:span text:style-name="T21">Hölbl </text:span><text:span text:style-name="CharStyle16">2001: 18). For more information on the treatise and the<text:line-break/>meaning of specific names </text:span><text:span text:style-name="T22">cf. </text:span><text:span text:style-name="CharStyle16">Braunert 1964: 84-88; Schmitt 1969: nr 428; Will 1979: 61-65; Buraselis<text:line-break/>1982: 11-22; </text:span><text:span text:style-name="T21">Mehl </text:span><text:span text:style-name="CharStyle16">1986: 120-129; Huss 2001: 166-169.</text:span></text:p></draw:text-box></draw:frame><draw:frame draw:style-name="fr37" svg:x="3.963cm" svg:y="24.664cm" svg:width="13.106cm" svg:height="0.425cm" text:anchor-type="paragraph"><draw:text-box><text:p text:style-name="P154"><text:span text:style-name="T27">24</text:span><text:span text:style-name="CharStyle26"><text:s text:c="1"/></text:span><text:span text:style-name="T22">Cf. </text:span><text:span text:style-name="CharStyle16">Simpson 1954: 29-30; </text:span><text:span text:style-name="T21">Mehl </text:span><text:span text:style-name="CharStyle16">1986: 121-128.</text:span></text:p></draw:text-box></draw:frame></text:p>
      </text:section>
      <text:section text:style-name="Sect4" text:name="Section4">
        <text:p text:style-name="P233"><draw:frame draw:style-name="fr38" svg:x="3.963cm" svg:y="4.124cm" fo:min-width="8.924cm" fo:min-height="0.390cm" text:anchor-type="paragraph"><draw:text-box><text:p text:style-name="P148"><text:span text:style-name="CharStyle25">Ptolemy's military and political operations in Greece in 314-308 BC</text:span></text:p></draw:text-box></draw:frame><draw:frame draw:style-name="fr39" svg:x="16.808cm" svg:y="4.166cm" fo:min-width="0.229cm" fo:min-height="0.390cm" text:anchor-type="paragraph"><draw:text-box><text:p text:style-name="P128"><text:span text:style-name="T24">5</text:span></text:p></draw:text-box></draw:frame><draw:frame draw:style-name="fr40" svg:x="4.006cm" svg:y="5.004cm" svg:width="13.021cm" svg:height="15.766cm" text:anchor-type="paragraph"><draw:text-box><text:p text:style-name="P194"><text:span text:style-name="CharStyle8">Greece. Lysimachus, who did not get too involved in military operations anyway, could<text:line-break/>focus on strengthening his position in Thrace and impose his rule on Thracian and Scythian<text:line-break/>dynasts. All in all, however, it was Ptolemy who had the best reasons for a quick clash and<text:line-break/>dealing new cards. It should be remembered that the peace negotiations of 311 BC initially<text:line-break/>got under way without Ptolemy’s participation. Whether the peace initiative was put<text:line-break/>forward by Cassander or Antigonus,</text:span><text:span text:style-name="T10">25</text:span><text:span text:style-name="CharStyle8"><text:s text:c="1"/>it is certain that Cassander contacted only<text:line-break/>Lysimachus; it cannot be excluded that the reason for this was Cassander’s mistrust of<text:line-break/>Ptolemy’s plans for Greece. Having found out about the treaty signed by the remaining<text:line-break/>sides of the conflict, the satrap of Egypt, unable to risk isolation in the face of the conflict<text:line-break/>with Antigonus, acceded to the treaty himself.</text:span><text:span text:style-name="T10">26</text:span></text:p><text:p text:style-name="P82"><text:span text:style-name="CharStyle8">It cannot be ruled out, however, that Ptolemy intentionally reconciled himself to losing<text:line-break/>Cyprus and Syria temporarily, keeping his eye (as the subsequent events showed) on a<text:line-break/>much bigger goal, i.e. taking control of the whole Argead state. Macedonia and Greece<text:line-break/>must have been at the centre of such goals.</text:span><text:span text:style-name="T10">27</text:span><text:span text:style-name="CharStyle8"><text:s text:c="1"/>The international situation seemed to favour<text:line-break/>such plans. Cassander had been weakened by the recent war, Lysimachus was engrossed in<text:line-break/>the matters of his own satrapy, and Antigonus had to focus his energy on driving Seleucus<text:line-break/>out of Babylonia.</text:span></text:p><text:p text:style-name="P35"><text:span text:style-name="CharStyle8">Ptolemy’s first step, however, was a series of operations on the coasts of Cilicia, Lycia<text:line-break/>and </text:span><text:span text:style-name="T25">Caria. </text:span><text:span text:style-name="CharStyle8">First, in 311 BC, he sent an expedition under the leadership of Leonides, which<text:line-break/>was somewhat successful in Cilicia, but the acquisitions were short-lived. Ptolemy’s main<text:line-break/>action took place in the two subsequent years. He managed to seize a number of cities and<text:line-break/>regain control over Cyprus.</text:span><text:span text:style-name="T10">28</text:span><text:span text:style-name="CharStyle8"><text:s text:c="1"/>Beginning the operation in Asia Minor, Ptolemy invoked the<text:line-break/>provision about the freedom of the Greek cities in the 311 BC treaty, officially defending<text:line-break/>them against Antigonus, who supposedly did not abide by it. However, this catchword also<text:line-break/>obviously threatened Cassander’s interests. Ptolemy’s intensive propaganda in Greece<text:line-break/>indicates that it was this state that was the satrap of Egypt’s main goal. Ptolemy’s envoys<text:line-break/>also campaigned in cities under Lysimachus’s control.</text:span><text:span text:style-name="T10">29</text:span><text:span text:style-name="CharStyle8"><text:s text:c="1"/>What was an extremely important<text:line-break/>element of this campaign was financial participation in the rebuilding of Thebes, to which<text:line-break/>cause the king of Sidon, Philokles (probably in the service of the satrap of Egypt), made a<text:line-break/>contribution.</text:span><text:span text:style-name="T10">30</text:span></text:p><text:p text:style-name="P56"><text:span text:style-name="CharStyle8">The fact that Ptolemy chose the island of Kos as his headquarters also indicates serious<text:line-break/>plans with regard to Greece. This strategically situated island was ideal for sounding out the<text:line-break/>mood in Greece and for implementing an active policy on its territory. Obtaining detailed<text:line-break/>information about Greek affairs was all the more important since the situation was far from<text:line-break/>clear. The most active representative of Antigonus’s interests so far, his nephew Polemaios,<text:line-break/>who had had considerable success in the recent war, had far greater ambitions, which the<text:line-break/></text:span><text:span text:style-name="CharStyle14">status quo</text:span><text:span text:style-name="CharStyle8"><text:s text:c="1"/>of 311 BC did not satisfy. As a result of military operations, he had gained a</text:span></text:p></draw:text-box></draw:frame><draw:frame draw:style-name="fr41" svg:x="3.963cm" svg:y="21.410cm" svg:width="13.099cm" svg:height="0.818cm" text:anchor-type="paragraph"><draw:text-box><text:p text:style-name="P179"><text:span text:style-name="CharStyle28">25</text:span></text:p><text:p text:style-name="P31"><text:span text:style-name="CharStyle16">For the former see Huss 2001: 166; for the latter: see Simpson 1954: 27; </text:span><text:span text:style-name="T21">cf. </text:span><text:span text:style-name="T39">OGIS</text:span><text:span text:style-name="T21"><text:s text:c="1"/></text:span><text:span text:style-name="CharStyle16">5; Buraselis 1982:</text:span></text:p><text:p text:style-name="P98"><text:span text:style-name="CharStyle16">18-19.</text:span></text:p></draw:text-box></draw:frame><draw:frame draw:style-name="fr42" svg:x="3.963cm" svg:y="22.230cm" svg:width="13.099cm" svg:height="0.355cm" text:anchor-type="paragraph"><draw:text-box><text:p text:style-name="P152"><text:span text:style-name="T11">26</text:span><text:span text:style-name="CharStyle16"><text:s text:c="1"/></text:span><text:span text:style-name="T39">OGIS</text:span><text:span text:style-name="T21"><text:s text:c="1"/></text:span><text:span text:style-name="CharStyle16">5, ll.29-31.</text:span></text:p></draw:text-box></draw:frame><draw:frame draw:style-name="fr43" svg:x="3.963cm" svg:y="22.553cm" svg:width="13.099cm" svg:height="0.734cm" text:anchor-type="paragraph"><draw:text-box><text:p text:style-name="P54"><text:span text:style-name="CharStyle28">27</text:span></text:p><text:p text:style-name="P77"><text:span text:style-name="CharStyle16">Lehmann 1988: 137 n. 34, believes that it was only the agreement with Polemaios that prompted<text:line-break/>Ptolemy’s operation in Greece, </text:span><text:span text:style-name="T22">cf. </text:span><text:span text:style-name="CharStyle16">Buraselis 1982: 47-49; Huss 2001; 169-170.</text:span></text:p></draw:text-box></draw:frame><draw:frame draw:style-name="fr44" svg:x="3.963cm" svg:y="23.259cm" svg:width="13.099cm" svg:height="0.730cm" text:anchor-type="paragraph"><draw:text-box><text:p text:style-name="P172"><text:span text:style-name="T27">28</text:span><text:span text:style-name="CharStyle16"><text:s text:c="1"/></text:span><text:span text:style-name="T13">Diod. </text:span><text:span text:style-name="CharStyle16">20.19.2-5; 20.21.1-3; </text:span><text:span text:style-name="T22">Plut., </text:span><text:span text:style-name="T39">Dem.</text:span><text:span text:style-name="T21"><text:s text:c="1"/></text:span><text:span text:style-name="CharStyle16">7.5. </text:span><text:span text:style-name="T22">Cf. Gesche 1974: 103-125; Bagnall 1976: 39-42;<text:line-break/></text:span><text:span text:style-name="T21">Wörrle </text:span><text:span text:style-name="T22">1977: 51 n. 46; </text:span><text:span text:style-name="T21">Hölbl </text:span><text:span text:style-name="T22">2001: 19.</text:span></text:p></draw:text-box></draw:frame><draw:frame draw:style-name="fr45" svg:x="3.963cm" svg:y="23.961cm" svg:width="13.099cm" svg:height="0.383cm" text:anchor-type="paragraph"><draw:text-box><text:p text:style-name="P93"><text:span text:style-name="T41">29</text:span><text:span text:style-name="T22"><text:s text:c="1"/></text:span><text:span text:style-name="T13">Diod. </text:span><text:span text:style-name="T22">20.19.4.</text:span></text:p></draw:text-box></draw:frame><draw:frame draw:style-name="fr46" svg:x="3.963cm" svg:y="24.313cm" svg:width="13.099cm" svg:height="0.785cm" text:anchor-type="paragraph"><draw:text-box><text:p text:style-name="P125"><text:span text:style-name="T28">30</text:span></text:p><text:p text:style-name="P30"><text:span text:style-name="T29">IG</text:span><text:span text:style-name="T13"><text:s text:c="1"/></text:span><text:span text:style-name="T22">VII, 2419, col. II, </text:span><text:span text:style-name="T42">ll.</text:span><text:span text:style-name="T22"><text:s text:c="1"/>2-4 = </text:span><text:span text:style-name="T42">SIG</text:span><text:span text:style-name="T22"><text:s text:c="1"/>337, </text:span><text:span text:style-name="T42">ll.</text:span><text:span text:style-name="T22"><text:s text:c="1"/>20-22. </text:span><text:span text:style-name="CharStyle16">The same list of donors mentions Philocles twice,<text:line-break/>probably in 308. For Philocles see Moser 1914: 97-122; </text:span><text:span text:style-name="T21">Hauben </text:span><text:span text:style-name="CharStyle16">1970: 1-8; </text:span><text:span text:style-name="T21">Merker </text:span><text:span text:style-name="CharStyle16">1970: 141-160.</text:span></text:p></draw:text-box></draw:frame></text:p>
      </text:section>
      <text:section text:style-name="Sect5" text:name="Section5">
        <text:p text:style-name="P234"><draw:frame draw:style-name="fr47" svg:x="3.981cm" svg:y="4.166cm" fo:min-width="0.236cm" fo:min-height="0.381cm" text:anchor-type="paragraph"><draw:text-box><text:p text:style-name="P68"><text:span text:style-name="CharStyle18">6</text:span></text:p></draw:text-box></draw:frame><draw:frame draw:style-name="fr48" svg:x="14.310cm" svg:y="4.166cm" fo:min-width="2.752cm" fo:min-height="0.381cm" text:anchor-type="paragraph"><draw:text-box><text:p text:style-name="P69"><text:span text:style-name="CharStyle21">T</text:span><text:span text:style-name="CharStyle20">omasz</text:span><text:span text:style-name="CharStyle22"><text:s text:c="1"/></text:span><text:span text:style-name="CharStyle21">G</text:span><text:span text:style-name="CharStyle20">rabowski</text:span></text:p></draw:text-box></draw:frame><draw:frame draw:style-name="fr49" svg:x="3.990cm" svg:y="4.995cm" svg:width="13.056cm" svg:height="16.189cm" text:anchor-type="paragraph"><draw:text-box><text:p text:style-name="P74"><text:span text:style-name="CharStyle8">strong position in central Greece and there are many indications that he had counted on<text:line-break/>independent reign over the Greek territories. However, the guarantee of the freedom of the<text:line-break/></text:span><text:span text:style-name="CharStyle14">poleis</text:span><text:span text:style-name="CharStyle8"><text:s text:c="1"/>included in the peace treaty dashed these hopes. To reach his goals, Polemaios<text:line-break/>needed allies, while he was also a valuable partner for any potential partner. He represented<text:line-break/>a considerable force in the region, with the mighty fortress of Chalcis on Euboea at the<text:line-break/>centre of his influence. Moreover, which could be particularly significant, Polemaios<text:line-break/>controlled Phrygia Minor, thus blocking Antigonus’s way through Hellespont to Europe.<text:line-break/>Polyperchon also became active, deciding to use Alexander the Great’s son, Heracles.<text:line-break/>Having brought him and his mother from </text:span><text:span text:style-name="T43">Pergamon </text:span><text:span text:style-name="CharStyle8">to Greece (likely in agreement with<text:line-break/>Antigonus), he declared him king of Macedonia. Polyperchon managed to enlist the support<text:line-break/>of a considerable number of Greeks, which enabled him to recruit mercenaries and secure<text:line-break/>Aetolian reinforcements. Cassander’s situation was further complicated by the fact that<text:line-break/>Heracles found allies in Macedonia, too.</text:span><text:span text:style-name="T34">31</text:span><text:span text:style-name="CharStyle31"><text:s text:c="1"/></text:span><text:span text:style-name="CharStyle8">However, Cassander quickly moved to neutralise<text:line-break/>this threat; Polyperchon agreed to eliminate his </text:span><text:span text:style-name="T25">protégé </text:span><text:span text:style-name="CharStyle8">in exchange for the title of<text:line-break/></text:span><text:span text:style-name="CharStyle14">strategus</text:span><text:span text:style-name="CharStyle8"><text:s text:c="1"/>of the Pelopponese, as well as privileges and reinforcements. Around that time<text:line-break/>Cassander also had the teenage Alexander IV and his mother murdered, finally solving the<text:line-break/>problem of accession to the throne in the Argead dynasty and paving the way to a sole reign<text:line-break/>of Macedonia, although there are many indications that their deaths were kept secret for the</text:span></text:p><text:p text:style-name="P170"><text:span text:style-name="CharStyle33">32</text:span></text:p><text:p text:style-name="P174"><text:span text:style-name="CharStyle8">moment.</text:span></text:p><text:p text:style-name="P97"><text:span text:style-name="CharStyle8">Ptolemy established contact with Ptolemaios. The steps the latter took seem<text:line-break/>complicated in the light of Diodorus’s account. The relevant fragments of Diodorus’s<text:line-break/>narrative (20.19.2; 20.27.3) related to Polemaios’s negotiations with Cassander and<text:line-break/>Ptolemy are so similar to each other that it seems justified to ask whether the Greek<text:line-break/>historian meant one and the same event. The description of negotiations between Ptolemy<text:line-break/>and Polemaios suggests that the first contacts between the two generals occurred even<text:line-break/>before Ptolemy arrived on Kos in 309 BC.</text:span><text:span text:style-name="T34">33</text:span><text:span text:style-name="CharStyle31"><text:s text:c="1"/></text:span><text:span text:style-name="CharStyle8">It seems, therefore, that there was no time for<text:line-break/>an earlier treaty between Polemaios and Cassander, although this is not the most significant<text:line-break/>argument. It would have been natural for Ptolemy, who personally engaged in large scale<text:line-break/>operations on the coast of Asia Minor in 309 BC, and had plans for an intervention in<text:line-break/>Greece, to seek an ally in Greece at the beginning of his move; an ally who could provide<text:line-break/>valuable support particularly in the initial stages of the operation. Diodorus’s account<text:line-break/>clearly indicates that the contact was established on Polemaios’s initiative; however,<text:line-break/>looking from his perspective, it was Ptolemy, acting against Antigonus, who was a natural<text:line-break/>partner of negotiations. An analysis of Polemaios’s motives is another reason to doubt the<text:line-break/>existence of an agreement between him and Cassander. At first glance, Polemaios’s attempt<text:line-break/>at gaining independence from his uncle could make Cassander, recently an enemy of<text:line-break/>Antigonus, his natural ally. However, each attempt at increasing his influences in Greece<text:line-break/>must have meant a conflict with Cassander as well. Of course it is also possible that</text:span></text:p></draw:text-box></draw:frame><draw:frame draw:style-name="fr50" svg:x="3.963cm" svg:y="21.786cm" svg:width="13.106cm" svg:height="0.423cm" text:anchor-type="paragraph"><draw:text-box><text:p text:style-name="P95"><text:span text:style-name="T11">31</text:span><text:span text:style-name="CharStyle16"><text:s text:c="1"/></text:span><text:span text:style-name="T13">Diod. </text:span><text:span text:style-name="CharStyle16">20.20.1-4.</text:span></text:p></draw:text-box></draw:frame><draw:frame draw:style-name="fr51" svg:x="3.963cm" svg:y="22.191cm" svg:width="13.106cm" svg:height="0.146cm" text:anchor-type="paragraph"><draw:text-box><text:p text:style-name="P51"><text:span text:style-name="CharStyle35">~K1</text:span></text:p></draw:text-box></draw:frame><draw:frame draw:style-name="fr52" svg:x="3.963cm" svg:y="22.229cm" svg:width="13.106cm" svg:height="2.861cm" text:anchor-type="paragraph"><draw:text-box><text:p text:style-name="P160"><text:span text:style-name="T39">Marmor </text:span><text:span text:style-name="CharStyle23">Parium, FGrH</text:span><text:span text:style-name="CharStyle16"><text:s text:c="1"/>239, B18; </text:span><text:span text:style-name="T13">Diod. </text:span><text:span text:style-name="CharStyle16">19.105.2; </text:span><text:span text:style-name="T21">Paus. </text:span><text:span text:style-name="CharStyle16">9.7.2; </text:span><text:span text:style-name="T21">Pomp. Trog. </text:span><text:span text:style-name="T39">per.</text:span><text:span text:style-name="T21"><text:s text:c="1"/>15; Just. 15.2.3-5.<text:line-break/></text:span><text:span text:style-name="CharStyle16">Chronology of the deaths of Alexander the Great’s children is very complicated. </text:span><text:span text:style-name="T22">Cf. </text:span><text:span text:style-name="CharStyle16">Hammond 1989: 266-<text:line-break/>269; 167; Green 1990: 28, 747 n. 37; Carney 2000: 147-150.</text:span></text:p><text:p text:style-name="P41"><text:span text:style-name="T13">Diod. </text:span><text:span text:style-name="CharStyle16">20.27.3: </text:span><text:span text:style-name="T22">eîç Trçv Krâv </text:span><text:span text:style-name="T13">pleńoaę merepenfaro </text:span><text:span text:style-name="T22">no1e|iaîov </text:span><text:span text:style-name="T21">öj mv </text:span><text:span text:style-name="T22">àôelfiôoûç </text:span><text:span text:style-name="CharStyle16">'Avnyovoo </text:span><text:span text:style-name="T21">Kai<text:line-break/></text:span><text:span text:style-name="T13">8ńva|nv </text:span><text:span text:style-name="T22">pepiateunevoç roûtov |rév Katelipe ppoç 8é nrolenaîou </text:span><text:span text:style-name="CharStyle16">Koivoppayiav </text:span><text:span text:style-name="T13">eriSem </text:span><text:span text:style-name="CharStyle16">Obviously<text:line-break/>Ptolemy who is mentioned by Diodorus, is in fact Polemaios </text:span><text:span text:style-name="T22">(cf. </text:span><text:span text:style-name="CharStyle16">Seibert 1983: 219-221, with<text:line-break/>bibliography). Moser 1914: 38 even believes that the alliance itself had been agreed upon before Ptolemy<text:line-break/>arrived on Kos, but Diodorus’s account does not provide a clear answer.</text:span></text:p></draw:text-box></draw:frame></text:p>
      </text:section>
      <text:section text:style-name="Sect6" text:name="Section6">
        <text:p text:style-name="P235"><draw:frame draw:style-name="fr53" svg:x="3.969cm" svg:y="4.115cm" fo:min-width="8.924cm" fo:min-height="0.390cm" text:anchor-type="paragraph"><draw:text-box><text:p text:style-name="P214"><text:span text:style-name="CharStyle25">Ptolemy's military and political operations in Greece in 314-308 BC</text:span></text:p></draw:text-box></draw:frame><draw:frame draw:style-name="fr54" svg:x="16.812cm" svg:y="4.166cm" fo:min-width="0.236cm" fo:min-height="0.381cm" text:anchor-type="paragraph"><draw:text-box><text:p text:style-name="P131"><text:span text:style-name="T24">7</text:span></text:p></draw:text-box></draw:frame><draw:frame draw:style-name="fr55" svg:x="4.002cm" svg:y="4.995cm" svg:width="13.030cm" svg:height="13.649cm" text:anchor-type="paragraph"><draw:text-box><text:p text:style-name="P212"><text:span text:style-name="CharStyle8">Polemaios, realising this, signed a tactical alliance with Cassander, treating him as an ally<text:line-break/>against his uncle, and he established contact with Ptolemy only after Cassander made an<text:line-break/>agreement with Polyperchon, which practically ruined the possibility of implementing<text:line-break/>Polemaios’s plans in Greece. However, there is no evidence that at the time of negotiations<text:line-break/>with Ptolemy Polemaios knew about the agreement between Cassander and Polyperchon,<text:line-break/>whose talks were carried out in strict secrecy.</text:span><text:span text:style-name="T10">34</text:span><text:span text:style-name="CharStyle8"><text:s text:c="1"/>Moreover, there is no mention whatsoever<text:line-break/>of Polemaios’s reaction to Polyperchon’s acts, which threatened not only Cassander but<text:line-break/>also his own interests. If there had been an alliance between Polemaios and Cassander, it<text:line-break/>would have been natural for them to undertake a joint action against Polyperchon.<text:line-break/>Therefore, it can’t be excluded that Diodorus made an error and the agreement between<text:line-break/>Polemaios and Cassander did not exist.</text:span><text:span text:style-name="T10">35</text:span></text:p><text:p text:style-name="P210"><text:span text:style-name="CharStyle8">Polemaios was a very valuable ally for Ptolemy. As has been mentioned, he not only<text:line-break/>controlled a number of cities in Greece, including Chalcis, but also, being in possession of<text:line-break/>Phrygia Minor, controlled the passage from Asia to Europe; finally, he had considerable<text:line-break/>military forces at his disposal.</text:span><text:span text:style-name="T10">36</text:span><text:span text:style-name="CharStyle8"><text:s text:c="1"/>Gaining such a trump card in the game against Antigonus<text:line-break/>in the Aegean Sea and Seleucos’s successes in the war against Monophthalmus in Asia</text:span><text:span text:style-name="T10">37</text:span><text:span text:style-name="CharStyle8"><text:line-break/>provided grounds for Ptolemy’s more decisive operations in Asia Minor and Greece, where,<text:line-break/>as a result of the existing </text:span><text:span text:style-name="CharStyle14">status quo</text:span><text:span text:style-name="CharStyle8">, the propaganda presenting the satrap of Egypt as a<text:line-break/>veritable defender of the freedom of the Greek cities could have met with particularly<text:line-break/>favourable reception. However, Ptolemy’s cooperation with Polemaios did not last long.<text:line-break/>During their meeting on Kos, Ptolemy had his partner killed, considering him, according to<text:line-break/>Diodorus (20.27.3), to be too ambitious and dangerous. The ease with which Ptolemy got<text:line-break/>rid of a newly gained ally, even if the latter really had, as Diodorus says, canvassed among<text:line-break/>the officers and soldiers of his partner, prompts researchers to look for deeper reasons of<text:line-break/>such an abrupt end to the co-operation. Possibly, Polemaios was a victim of a new<text:line-break/>diplomatic initiative of Ptolemy, who unexpectedly entered into agreement with<text:line-break/>Antigonus’s son Demetrius, acting on his father’s behalf, around that time.</text:span><text:span text:style-name="T10">38</text:span><text:span text:style-name="CharStyle8"><text:s text:c="1"/>The historicity<text:line-break/>of this agreement, not mentioned by Diodorus, who provides a continuous account of the<text:line-break/>War of the Diadochoi, is doubtful in the eyes of many historians.</text:span><text:span text:style-name="T10">39</text:span><text:span text:style-name="CharStyle8"><text:s text:c="1"/>It seems, though, that<text:line-break/>the </text:span><text:span text:style-name="CharStyle14">Liber Suda</text:span><text:span text:style-name="CharStyle8"><text:s text:c="1"/>passage reporting such an agreement could be regarded as reliable</text:span><text:span text:style-name="T10">40</text:span><text:span text:style-name="CharStyle8"><text:s text:c="1"/>and an<text:line-break/>explanation of this unexpected alliance may be found in the situation and events at the time.<text:line-break/>On the eve of his intervention in Greece, Ptolemy would have profited from the isolation of</text:span></text:p></draw:text-box></draw:frame><draw:frame draw:style-name="fr56" svg:x="3.960cm" svg:y="19.322cm" svg:width="13.115cm" svg:height="0.781cm" text:anchor-type="paragraph"><draw:text-box><text:p text:style-name="P62"><text:span text:style-name="T27">34</text:span><text:span text:style-name="CharStyle16"><text:s text:c="1"/>Differently Bakhuizen (1970: 127-128), who believes that the agreement between Polyperchon and<text:line-break/>Cassander was the reason for that Polemaios went over to Ptolemy’s side.</text:span></text:p></draw:text-box></draw:frame><draw:frame draw:style-name="fr57" svg:x="3.960cm" svg:y="20.066cm" svg:width="13.115cm" svg:height="0.737cm" text:anchor-type="paragraph"><draw:text-box><text:p text:style-name="P216"><text:span text:style-name="T27">35</text:span><text:span text:style-name="CharStyle16"><text:s text:c="1"/>Similarly Moser 1914: 37-38 </text:span><text:span text:style-name="CharStyle23">contra</text:span><text:span text:style-name="CharStyle16"><text:s text:c="1"/>Simpson 1959: 404; Buraselis 1982: 46; Huss 2001: 172; </text:span><text:span text:style-name="T22">cf.<text:line-break/></text:span><text:span text:style-name="T21">Wörrle </text:span><text:span text:style-name="CharStyle16">1970: 49-50.</text:span></text:p></draw:text-box></draw:frame><draw:frame draw:style-name="fr58" svg:x="3.960cm" svg:y="20.779cm" svg:width="13.115cm" svg:height="1.085cm" text:anchor-type="paragraph"><draw:text-box><text:p text:style-name="P186"><text:span text:style-name="T27">36</text:span><text:span text:style-name="CharStyle16"><text:s text:c="1"/></text:span><text:span text:style-name="T13">Diod. </text:span><text:span text:style-name="CharStyle16">19.77.2; 19.78.2; 20.27.2; </text:span><text:span text:style-name="CharStyle23">SIG</text:span><text:span text:style-name="CharStyle16"><text:s text:c="1"/>184. According to Diodorus he had during the operations in<text:line-break/>313-312 B.C. 5000 infantry, 500 cavalry and 150 battle ships. However, Antigonus has ordered the big part<text:line-break/>of the fleet back from Greece before the peace in 311 BC was concluded.</text:span></text:p></draw:text-box></draw:frame><draw:frame draw:style-name="fr59" svg:x="3.960cm" svg:y="21.837cm" svg:width="13.115cm" svg:height="0.383cm" text:anchor-type="paragraph"><draw:text-box><text:p text:style-name="P195"><text:span text:style-name="T27">37</text:span><text:span text:style-name="CharStyle16"><text:s text:c="1"/>See </text:span><text:span text:style-name="T21">Mehl </text:span><text:span text:style-name="CharStyle16">1986: 129-137; Bosworth 2002: 225-245.</text:span></text:p></draw:text-box></draw:frame><draw:frame draw:style-name="fr60" svg:x="3.960cm" svg:y="22.191cm" svg:width="13.115cm" svg:height="1.085cm" text:anchor-type="paragraph"><draw:text-box><text:p text:style-name="P165"><text:span text:style-name="T27">38</text:span><text:span text:style-name="CharStyle16"><text:s text:c="1"/>So e.g. Moser 1914: 45 </text:span><text:span text:style-name="CharStyle23">contra</text:span><text:span text:style-name="CharStyle16"><text:s text:c="1"/>Bakhuizen 1970: 127-128; Huss 2001: 174. </text:span><text:span text:style-name="T22">Bouché-Leclerq </text:span><text:span text:style-name="CharStyle16">(1903:<text:line-break/>60) believes that the reason for Polemaios’s death was his plan to ally himself with Cassander, but it seems<text:line-break/>unlikely at the moment.</text:span></text:p></draw:text-box></draw:frame><draw:frame draw:style-name="fr61" svg:x="3.960cm" svg:y="23.287cm" svg:width="13.115cm" svg:height="1.048cm" text:anchor-type="paragraph"><draw:text-box><text:p text:style-name="P222"><text:span text:style-name="T22">Bouché-Leclerq </text:span><text:span text:style-name="CharStyle16">1903: 63, 66; Buraselis 1982: 50. That the agreement did exist believe: </text:span><text:span text:style-name="T21">Dürrbach<text:line-break/></text:span><text:span text:style-name="CharStyle16">1907: 220-221; Moser 1914: 47-50; S</text:span><text:span text:style-name="CharStyle36">imp</text:span><text:span text:style-name="CharStyle16">son 1959: 404; Will 1979: 69; Bakhuizen 124; Green 1990: 29;<text:line-break/>Huss 2001: 176.</text:span></text:p></draw:text-box></draw:frame><draw:frame draw:style-name="fr62" svg:x="3.960cm" svg:y="24.308cm" svg:width="13.115cm" svg:height="0.780cm" text:anchor-type="paragraph"><draw:text-box><text:p text:style-name="P220"><text:span text:style-name="CharStyle28">40<text:tab/>z<text:tab/>c<text:tab/>c<text:tab/>z</text:span></text:p><text:p text:style-name="P96"><text:span text:style-name="CharStyle16">Suda </text:span><text:span text:style-name="T21">s.v. </text:span><text:span text:style-name="T13">Ahmntproę </text:span><text:span text:style-name="CharStyle16">o Avuyovou. For this passage of the text and its sources see Moser 1914: 47-<text:line-break/>49; Schmitt 1969: nr 433.</text:span></text:p></draw:text-box></draw:frame></text:p>
      </text:section>
      <text:section text:style-name="Sect7" text:name="Section7">
        <text:p text:style-name="P236"><draw:frame draw:style-name="fr63" svg:x="3.981cm" svg:y="4.166cm" fo:min-width="0.229cm" fo:min-height="0.381cm" text:anchor-type="paragraph"><draw:text-box><text:p text:style-name="P132"><text:span text:style-name="CharStyle18">8</text:span></text:p></draw:text-box></draw:frame><draw:frame draw:style-name="fr64" svg:x="14.302cm" svg:y="4.166cm" fo:min-width="2.752cm" fo:min-height="0.381cm" text:anchor-type="paragraph"><draw:text-box><text:p text:style-name="P147"><text:span text:style-name="CharStyle21">T</text:span><text:span text:style-name="CharStyle20">omasz</text:span><text:span text:style-name="CharStyle22"><text:s text:c="1"/></text:span><text:span text:style-name="CharStyle21">G</text:span><text:span text:style-name="CharStyle20">rabowski</text:span></text:p></draw:text-box></draw:frame><draw:frame draw:style-name="fr65" svg:x="4.006cm" svg:y="4.995cm" svg:width="13.021cm" svg:height="13.649cm" text:anchor-type="paragraph"><draw:text-box><text:p text:style-name="P61"><text:span text:style-name="T18">Cassander </text:span><text:span text:style-name="CharStyle8">and Polyperchon, who were his two main rivals on the territory then. He would<text:line-break/>also have protected his rear against a possible attack by Antigonus, which could have made<text:line-break/>his operations in Greece considerably easier. Monophthalmus probably also accepted<text:line-break/>Ptolemy’s conquests in Asia Minor since historical sources do not mention his preparations<text:line-break/>to regain the lost cities and it is difficult to presume that he did not address this issue, even<text:line-break/>if he was occupied with his fight against Seleucus. Possibly an agreement with Ptolemy<text:line-break/>was necessary for him precisely because it would have enabled him to devote more energy<text:line-break/>to the fight on other territories. Everything points to the conclusion that until Demetrius’s<text:line-break/>307 BC expedition Antigonus had not undertaken any specific actions in Greece or on the<text:line-break/>Aegean islands, only intervening in Phrygia Minor to protect the Hellespont.</text:span><text:span text:style-name="T10">41</text:span></text:p><text:p text:style-name="P129"><text:span text:style-name="CharStyle8">The agreement between Antigonus and Ptolemy officially provided that “the whole of<text:line-break/>Greece would be freed,” and the events in Boeotia gave Ptolemy a convenient pretext.<text:line-break/>During his march towards the Peloponnese, Polyperchon was not let through by the<text:line-break/>Boeotians, which forced him to spend the winter in Locride </text:span><text:span text:style-name="T10">42</text:span><text:span text:style-name="CharStyle8"><text:s text:c="1"/>Interestingly enough, the<text:line-break/>Boeotians were supported by the Peloponnesians, who could have been influenced by<text:line-break/>Cratesipolis, the widow of Polyperchon’s son murdered in 314 BC, who reigned in Corinth<text:line-break/>and Sicyon. After Ptolemy’s forces landed in Greece in 308 BC, she co-operated with<text:line-break/>Ptolemy. Cratesipolis was greatly esteemed and it is likely that it was her, alone or in<text:line-break/>alliance with the satrap of Egypt already at that point, that contributed to the Peloponnesian<text:line-break/>troops supporting the Boeotians. A request for Ptolemy’s help gave him a wonderful<text:line-break/>opportunity to play the role of defender of the Greeks’ freedom and to begin direct military<text:line-break/>operations.</text:span><text:span text:style-name="T10">43</text:span><text:span text:style-name="CharStyle8"><text:s text:c="1"/>In any event, even if the actions were not inspired by Ptolemy, indirectly<text:line-break/>(through Cratesipolis) or directly, Polyperchon’s march could not have influenced the<text:line-break/>satrap of Egypt’s steps, as it is unlikely that Ptolemy made his decision to land in Greece<text:line-break/>dependent on Polyperchon’s attempt at returning to the Peloponnese.</text:span><text:span text:style-name="T10">44</text:span></text:p><text:p text:style-name="P36"><text:span text:style-name="CharStyle8">However, Ptolemy made much more far-ranging steps by beginning to court Cleopatra,<text:line-break/>the sister of Alexander the Great and the last living member of the Argead family.</text:span><text:span text:style-name="T10">45</text:span><text:span text:style-name="CharStyle8"><text:s text:c="1"/>She<text:line-break/>had been at Sardes, under Antigonus’s control, for a long time. Ptolemy’s marriage<text:line-break/>proposal gave her an opportunity to play an active political role again and to reach for<text:line-break/>power; considering her bad relations with Antigonus and Argeads’ blood on Cassander’s<text:line-break/>hands,</text:span><text:span text:style-name="T10">46</text:span><text:span text:style-name="CharStyle8"><text:s text:c="1"/>Ptolemy was the only candidate she could accept.</text:span><text:span text:style-name="T10">47</text:span><text:span text:style-name="CharStyle8"><text:s text:c="1"/>Regardless of whether<text:line-break/>Alexander IV’s death was known at the time and therefore Ptolemy wanted to take</text:span></text:p></draw:text-box></draw:frame><draw:frame draw:style-name="fr66" svg:x="3.956cm" svg:y="20.380cm" svg:width="13.106cm" svg:height="0.416cm" text:anchor-type="paragraph"><draw:text-box><text:p text:style-name="P113"><text:span text:style-name="T27">41</text:span><text:span text:style-name="CharStyle16"><text:s text:c="1"/>Diod. 20.19.5.</text:span></text:p></draw:text-box></draw:frame><draw:frame draw:style-name="fr67" svg:x="3.956cm" svg:y="20.779cm" svg:width="13.106cm" svg:height="0.374cm" text:anchor-type="paragraph"><draw:text-box><text:p text:style-name="P150"><text:span text:style-name="T27">42</text:span><text:span text:style-name="CharStyle16"><text:s text:c="1"/>Diod. 20.28.4.</text:span></text:p></draw:text-box></draw:frame><draw:frame draw:style-name="fr68" svg:x="3.956cm" svg:y="21.130cm" svg:width="13.106cm" svg:height="0.734cm" text:anchor-type="paragraph"><draw:text-box><text:p text:style-name="P73"><text:span text:style-name="CharStyle28">43</text:span></text:p><text:p text:style-name="P116"><text:span text:style-name="CharStyle16">Describing these events, Diodorus does not mention directly the Peloponnesian cities turning to<text:line-break/>Ptolemy for help, but this is indicated in another fragment of his narrative (20.37.2).</text:span></text:p></draw:text-box></draw:frame><draw:frame draw:style-name="fr69" svg:x="3.956cm" svg:y="21.872cm" svg:width="13.106cm" svg:height="0.702cm" text:anchor-type="paragraph"><draw:text-box><text:p text:style-name="P164"><text:span text:style-name="CharStyle16">Bakhuizen (1970: 125) believes so but the chain of events and Ptolemy’s moves do not provide a<text:line-break/>basis for such an assumption.</text:span></text:p></draw:text-box></draw:frame><draw:frame draw:style-name="fr70" svg:x="3.956cm" svg:y="22.576cm" svg:width="13.106cm" svg:height="0.702cm" text:anchor-type="paragraph"><draw:text-box><text:p text:style-name="P94"><text:span text:style-name="T13">Diod. </text:span><text:span text:style-name="CharStyle16">20.37.3. The hypothesis of Moser (1914: 45) that the marriage between Cleopatra and Ptolemy<text:line-break/>was a part of the agreement between Antigonus and Ptolemy is unlikely.</text:span></text:p></draw:text-box></draw:frame><draw:frame draw:style-name="fr71" svg:x="3.956cm" svg:y="23.287cm" svg:width="13.106cm" svg:height="1.175cm" text:anchor-type="paragraph"><draw:text-box><text:p text:style-name="P90"><text:span text:style-name="CharStyle16">Even if the fact that Alexander the Great’s children had died was not known yet, then Cassander was<text:line-break/>behind Olympias’s death and Olympias </text:span><text:span text:style-name="T13">(Diod. </text:span><text:span text:style-name="CharStyle16">19.36; Just. 14.6.1-12) and Antigonus’s noisy propaganda<text:line-break/>campaign implied he had had a hand in Alexander’s death. (Paus. 1.25.6; Just. 12.14).</text:span></text:p></draw:text-box></draw:frame><draw:frame draw:style-name="fr72" svg:x="3.956cm" svg:y="24.345cm" svg:width="13.106cm" svg:height="0.744cm" text:anchor-type="paragraph"><draw:text-box><text:p text:style-name="P52"><text:span text:style-name="CharStyle16">Differently Carney (2000: 127-128), who means that Cleopatra hadn’t got hopes of royal power and<text:line-break/>she only was afraid of her life.</text:span></text:p></draw:text-box></draw:frame></text:p>
      </text:section>
      <text:section text:style-name="Sect8" text:name="Section8">
        <text:p text:style-name="P237"><draw:frame draw:style-name="fr73" svg:x="3.963cm" svg:y="4.115cm" fo:min-width="8.924cm" fo:min-height="0.390cm" text:anchor-type="paragraph"><draw:text-box><text:p text:style-name="P163"><text:span text:style-name="CharStyle25">Ptolemy's military and political operations in Greece in 314-308 BC</text:span></text:p></draw:text-box></draw:frame><draw:frame draw:style-name="fr74" svg:x="16.808cm" svg:y="4.166cm" fo:min-width="0.236cm" fo:min-height="0.381cm" text:anchor-type="paragraph"><draw:text-box><text:p text:style-name="P122"><text:span text:style-name="T24">9</text:span></text:p></draw:text-box></draw:frame><draw:frame draw:style-name="fr75" svg:x="4.006cm" svg:y="4.995cm" svg:width="13.021cm" svg:height="13.226cm" text:anchor-type="paragraph"><draw:text-box><text:p text:style-name="P198"><text:span text:style-name="CharStyle8">advantage of Cleopatra to take over the job of the young ruler’s regent, by marrying<text:line-break/>Cleopatra Ptolemy had an opportunity to take control of Macedonia.</text:span><text:span text:style-name="T10">48</text:span></text:p><text:p text:style-name="P42"><text:span text:style-name="CharStyle8">Ptolemy’s expedition proper started in the spring of 308 BC and it turned out that the<text:line-break/>diplomacy had prepared the operation well. Sailing from the Carian port of Myndos past<text:line-break/>the Cyclades towards the Peloponnese, Ptolemy assumed the role of the guarantor of the<text:line-break/>freedom of the </text:span><text:span text:style-name="CharStyle14">poleis</text:span><text:span text:style-name="CharStyle8"><text:s text:c="1"/>already on his way. On Andros, he ordered Antigonus’s garrison to<text:line-break/>leave the island, which indicates that the agreement with Demetrius had been broken.</text:span><text:span text:style-name="T10">49</text:span><text:span text:style-name="CharStyle8"><text:s text:c="1"/>A<text:line-break/>gold kylix offered up in the temple of Aphrodite on Delos, which was the religious centre<text:line-break/>of the Cyclades,</text:span><text:span text:style-name="T10">50</text:span><text:span text:style-name="CharStyle8"><text:s text:c="1"/>is also a testimony of Ptolemy’s propaganda efforts in the region. Similar<text:line-break/>gifts were offered up by Ptolemy’s generals, Leonides, Kallikrates and Polyklitos.</text:span><text:span text:style-name="T10">51</text:span><text:span text:style-name="CharStyle8"><text:s text:c="1"/>The<text:line-break/>satrap of Egypt certainly understood the strategic significance of the islands of this<text:line-break/>archipelago, and the long stay on Kos is in itself a testament to how much significance<text:line-break/>Ptolemy attached to the region. First of all, possession of these islands opened the way to<text:line-break/>the Balkans, it made efficient fight for the control of the Aegean Sea possible, and also<text:line-break/>provided access to lucrative trade routes. It may be presumed that the majority of Ptolemy’s<text:line-break/>operations at the time were aimed at winning advantage at sea. Ptolemy’s fleet, with bases<text:line-break/>on Cyprus at its disposal, could easily operate in the Cilician waters and hold Antigonus’s<text:line-break/>forces in Syria and Asia Minor in check. Therefore, interest in the Cyclades, a natural<text:line-break/>bridge between Greece and Asia Minor, went beyond the current Greek plans.</text:span></text:p><text:p text:style-name="P167"><text:span text:style-name="CharStyle8">Ptolemy landed in the Corinthian port of Kenchreai, where he used the Panhellenic<text:line-break/>Isthmian Games for propagating his campaign.</text:span><text:span text:style-name="T10">52</text:span><text:span text:style-name="CharStyle8"><text:s text:c="1"/>As a result of an agreement with<text:line-break/>Cratesipolis, he took over control of the two most important Peloponnesian cities in her<text:line-break/>possession: Corinth and Sicyon.</text:span><text:span text:style-name="T10">53</text:span><text:span text:style-name="CharStyle8"><text:s text:c="1"/>Although Polyainos tells us that the mercenary garrison<text:line-break/>guarding Acrocorinth was against passing the fortress over to Ptolemy, but it is possible<text:line-break/>that their resistance was a result of Cratesipolis failing to meet their demands rather than a<text:line-break/>reflection of their anti-Ptolemy attitude. Finally, thanks to Cratesipolis’s stratagem Corinth<text:line-break/>also fell into Ptolemy’s hands without a fight. The conquest and garrisoning of Megara<text:line-break/>secured the Isthmus against an attack from the north.</text:span><text:span text:style-name="T10">54</text:span><text:span text:style-name="CharStyle8"><text:s text:c="1"/>Controlling these strategically most<text:line-break/>significant cities on the Peloponnese paved the way for conquering the whole of southern<text:line-break/>Greece, which was the apparent aim of the expedition.</text:span><text:span text:style-name="T10">55</text:span><text:span text:style-name="CharStyle8"><text:s text:c="1"/>The most dangerous rivals were<text:line-break/>not in a favourable situation at the time. Polyperchon was embroiled in fighting,</text:span></text:p></draw:text-box></draw:frame><draw:frame draw:style-name="fr76" svg:x="3.956cm" svg:y="18.607cm" svg:width="13.123cm" svg:height="1.139cm" text:anchor-type="paragraph"><draw:text-box><text:p text:style-name="P83"><text:span text:style-name="CharStyle28">48</text:span></text:p><text:p text:style-name="P112"><text:span text:style-name="CharStyle16">Hammond (1989: 267) put the hypothesis, that Ptolemy’ plan was to unite, with the help of<text:line-break/>Cleopatra, the Macedonian world as a “manager and general” of Alexander. However chronology of the<text:line-break/>deaths of Alexander The Great’s sons is very complicated, see n. 32).</text:span></text:p></draw:text-box></draw:frame><draw:frame draw:style-name="fr77" svg:x="3.956cm" svg:y="19.756cm" svg:width="13.123cm" svg:height="1.404cm" text:anchor-type="paragraph"><draw:text-box><text:p text:style-name="P180"><text:span text:style-name="CharStyle16">Moser 1914: 51 believes that it was not a move against Antigonus since Ptolemy assumed the role of<text:line-break/>the defender of the freedom of the Greek cities, and Diodorus’s narrative seems to imply that the garrison<text:line-break/>was removed without a fight on Antigonus’s orders. It is difficult to agree with this reasoning, however,<text:line-break/>since this was against Antigonus’s interests in the Aegean region.</text:span></text:p></draw:text-box></draw:frame><draw:frame draw:style-name="fr78" svg:x="3.956cm" svg:y="21.170cm" svg:width="13.123cm" svg:height="1.406cm" text:anchor-type="paragraph"><draw:text-box><text:p text:style-name="P86"><text:span text:style-name="T39">IG</text:span><text:span text:style-name="T21"><text:s text:c="1"/></text:span><text:span text:style-name="CharStyle16">XI.2.161; </text:span><text:span text:style-name="CharStyle23">Inscriptions </text:span><text:span text:style-name="T42">de Délos,</text:span><text:span text:style-name="T22"><text:s text:c="1"/></text:span><text:span text:style-name="CharStyle16">Paris 1926, no. 296 and 313; Since Ptolemy’s name in the<text:line-break/>inscription is without the royal title, which he took in 305, and prior to 309 and after 308 the island was<text:line-break/>under Antigonus’s control, the gift must have been offered up either during preparations or during<text:line-break/>Ptolemy’s expedition to Greece.</text:span></text:p></draw:text-box></draw:frame><draw:frame draw:style-name="fr79" svg:x="3.956cm" svg:y="22.539cm" svg:width="13.123cm" svg:height="0.383cm" text:anchor-type="paragraph"><draw:text-box><text:p text:style-name="P200"><text:span text:style-name="T27">51</text:span><text:span text:style-name="CharStyle16"><text:s text:c="1"/>Homolle 1890: 406-407; </text:span><text:span text:style-name="T21">Schulhof </text:span><text:span text:style-name="CharStyle16">1908: 65.</text:span></text:p></draw:text-box></draw:frame><draw:frame draw:style-name="fr80" svg:x="3.956cm" svg:y="22.886cm" svg:width="13.123cm" svg:height="0.746cm" text:anchor-type="paragraph"><draw:text-box><text:p text:style-name="P202"><text:span text:style-name="T47">52</text:span></text:p><text:p text:style-name="P87"><text:span text:style-name="CharStyle16">Ptolemy probably has participated in preparations to the Games, </text:span><text:span text:style-name="T21">cf. </text:span><text:span text:style-name="CharStyle16">Suda </text:span><text:span text:style-name="T21">s.v. </text:span><text:span text:style-name="T13">Ahirnrpioę o<text:line-break/></text:span><text:span text:style-name="T22">'AVTIYÔVOU.</text:span></text:p></draw:text-box></draw:frame><draw:frame draw:style-name="fr81" svg:x="3.956cm" svg:y="23.564cm" svg:width="13.123cm" svg:height="0.416cm" text:anchor-type="paragraph"><draw:text-box><text:p text:style-name="P48"><text:span text:style-name="T41">53</text:span><text:span text:style-name="T22"><text:s text:c="1"/></text:span><text:span text:style-name="T13">Diod. </text:span><text:span text:style-name="T22">20.37.1-2; Plut., </text:span><text:span text:style-name="T39">Dem.</text:span><text:span text:style-name="T21"><text:s text:c="1"/></text:span><text:span text:style-name="T22">15.1.3; Polyan. 8.58</text:span></text:p></draw:text-box></draw:frame><draw:frame draw:style-name="fr82" svg:x="3.956cm" svg:y="23.945cm" svg:width="13.123cm" svg:height="0.392cm" text:anchor-type="paragraph"><draw:text-box><text:p text:style-name="P137"><text:span text:style-name="T41">54</text:span><text:span text:style-name="T22"><text:s text:c="1"/>Diog. Laert. 2.115.</text:span></text:p></draw:text-box></draw:frame><draw:frame draw:style-name="fr83" svg:x="3.956cm" svg:y="24.345cm" svg:width="13.123cm" svg:height="0.744cm" text:anchor-type="paragraph"><draw:text-box><text:p text:style-name="P102"><text:span text:style-name="T13">Diod. </text:span><text:span text:style-name="T22">20.37.2 </text:span><text:span text:style-name="CharStyle16">states that Ptolemy planned to free the other Greek cities, because it was a purpose of<text:line-break/>Ptolemy according to his propaganda.</text:span></text:p></draw:text-box></draw:frame></text:p>
      </text:section>
      <text:section text:style-name="Sect9" text:name="Section9">
        <text:p text:style-name="P238"><draw:frame draw:style-name="fr84" svg:x="3.999cm" svg:y="4.166cm" fo:min-width="0.372cm" fo:min-height="0.381cm" text:anchor-type="paragraph"><draw:text-box><text:p text:style-name="P37"><text:span text:style-name="CharStyle18">10</text:span></text:p></draw:text-box></draw:frame><draw:frame draw:style-name="fr85" svg:x="14.302cm" svg:y="4.166cm" fo:min-width="2.752cm" fo:min-height="0.381cm" text:anchor-type="paragraph"><draw:text-box><text:p text:style-name="P149"><text:span text:style-name="CharStyle21">T</text:span><text:span text:style-name="CharStyle20">omasz</text:span><text:span text:style-name="CharStyle22"><text:s text:c="1"/></text:span><text:span text:style-name="CharStyle21">G</text:span><text:span text:style-name="CharStyle20">rabowski</text:span></text:p></draw:text-box></draw:frame><draw:frame draw:style-name="fr86" svg:x="4.006cm" svg:y="4.995cm" svg:width="13.021cm" svg:height="17.036cm" text:anchor-type="paragraph"><draw:text-box><text:p text:style-name="P181"><text:span text:style-name="T25">Cassander’s </text:span><text:span text:style-name="CharStyle8">reign in Macedonia and Thessaly was unthreatened but there had been voices<text:line-break/>in Macedonia that he should return power to a descendant of Alexander the Great.</text:span><text:span text:style-name="T10">56</text:span><text:span text:style-name="CharStyle8"><text:s text:c="1"/>He had<text:line-break/>to take into account unrest because of his role in the murder of Alexander the Great’s<text:line-break/>children, and his enemies’ skilful propaganda could also use Olympias’s death to<text:line-break/>undermine his position in the Macedonian monarchy.</text:span></text:p><text:p text:style-name="P130"><text:span text:style-name="CharStyle8">Thus Ptolemy gained important footholds on the Peloponnese and had favourable<text:line-break/>conditions to expand his propaganda campaign, spreading the freedom of the Greek cities.<text:line-break/>This could have been a strong weapon, especially considering Cassander’s policy, which<text:line-break/>based his position in Greece on manning garrisons and supporting authorities that favoured<text:line-break/>him. Ptolemy did not limit himself to the catchword of the freedom of the </text:span><text:span text:style-name="CharStyle14">poleis</text:span><text:span text:style-name="CharStyle8">. His son,<text:line-break/>Lagos, participated in the chariot race in the Arcadian </text:span><text:span text:style-name="CharStyle14">Lykaia</text:span><text:span text:style-name="CharStyle8"><text:s text:c="1"/>in 308-307 BC, which<text:line-break/>certainly was a gesture towards the Peloponnesian communities.</text:span><text:span text:style-name="T10">57</text:span><text:span text:style-name="CharStyle8"><text:s text:c="1"/>It is possible that the<text:line-break/>statue of Demetrius and Ptolemy crowned by Elias erected in Olympia and the votive gift<text:line-break/>offered up in the same place by Ptolemy should be dated to this period.</text:span><text:span text:style-name="T10">58</text:span><text:span text:style-name="CharStyle8"><text:s text:c="1"/>Although<text:line-break/>Pausanias reported that Ptolemy signed his name as Macedonian, whereas in fact he was<text:line-break/>the king of Egypt, such an inscription on the base of the sculpture may indeed indicate that<text:line-break/>it dates from before Ptolemy took the title of king. Moreover, Pausanias may have called<text:line-break/>him king due to the fact that in his time Ptolemy was mostly remembered as king of Egypt<text:line-break/>and the founder of the Lagids dynasty.</text:span></text:p><text:p text:style-name="P59"><text:span text:style-name="CharStyle8">Corinth was of particular importance among the cities conquered by Ptolemy, as it was<text:line-break/>the centre of the League of Corinth founded by Philip in 337 BC, whose hegemonist was<text:line-break/>originally Philip and then his son. After Alexander’s death, as a result of the Lamian war,<text:line-break/>its existence </text:span><text:span text:style-name="T48">de </text:span><text:span text:style-name="CharStyle14">facto</text:span><text:span text:style-name="CharStyle8"><text:s text:c="1"/>ended. Unfortunately it is impossible to say unambiguously whether<text:line-break/>Ptolemy intended to revive the League or create a new one, modelled on it to some extent.<text:line-break/>Luckily for Ptolemy, the year of his Greek expedition coincided with the Olympic Games,<text:line-break/>which gave him a particularly good opportunity to manifest his intentions, especially<text:line-break/>proclaiming the freedom of the Greek cities. It is possible that the </text:span><text:span text:style-name="CharStyle14">Liber Suda</text:span><text:span text:style-name="CharStyle8"><text:s text:c="1"/>account </text:span><text:span text:style-name="T43">(s.v.<text:line-break/></text:span><text:span text:style-name="CharStyle8">A'nm'ntproj o 'Awr/ovon: </text:span><text:span text:style-name="T25">amovomouç... </text:span><text:span text:style-name="CharStyle8">8^ </text:span><text:span text:style-name="T25">tàç nlEtaraç wv 'Ellhvtdov nôlewv âfthar) </text:span><text:span text:style-name="CharStyle8">is<text:line-break/>an echo of such a public declaration. Titus Flamininus used similar circumstances to<text:line-break/>proclaim the freedom of the Greek states on behalf of Rome in 196 BC. Such a step by<text:line-break/>Ptolemy, although not confirmed by historical sources, would be logical, and the silence of<text:line-break/>Diodorus, who provided a continuous account of these years, is not conclusive, especially<text:line-break/>since he mentioned Ptolemy’s plans to free other Greek cities,</text:span><text:span text:style-name="T10">59</text:span><text:span text:style-name="CharStyle8"><text:s text:c="1"/>which could have been a<text:line-break/>trace of such a public declaration. However, the matter of reviving the League of Corinth is<text:line-break/>different, even though there is an analogy. It was in 302 BC at the Isthmus </text:span><text:span text:style-name="CharStyle37">of </text:span><text:span text:style-name="CharStyle8">Corinth that<text:line-break/>Demetrius Poliorcetes (following the orders of his father from 306 BC) called a congress<text:line-break/>during which the Hellenic League, an extension of the League of Corinth, was formed.</text:span><text:span text:style-name="T10">60</text:span><text:span text:style-name="CharStyle8"><text:line-break/>However, reasons for attributing similar intentions to Ptolemy are too scant. In Athenaeus’s<text:line-break/>citation of Kallixeinos’s account of the famous </text:span><text:span text:style-name="T48">pompé</text:span><text:span text:style-name="T25"><text:s text:c="1"/></text:span><text:span text:style-name="CharStyle8">organised by Ptolemy II, a statue<text:line-break/>symbolising the city of Corinth was carried.</text:span><text:span text:style-name="T10">61</text:span><text:span text:style-name="CharStyle8"><text:s text:c="1"/>This does not necessarily indicate a reference</text:span></text:p></draw:text-box></draw:frame><draw:frame draw:style-name="fr87" svg:x="3.972cm" svg:y="22.488cm" svg:width="13.081cm" svg:height="0.432cm" text:anchor-type="paragraph"><draw:text-box><text:p text:style-name="P133"><text:span text:style-name="T11">56</text:span><text:span text:style-name="CharStyle16"><text:s text:c="1"/></text:span><text:span text:style-name="T13">Diod. </text:span><text:span text:style-name="CharStyle16">19.105.2.</text:span></text:p></draw:text-box></draw:frame><draw:frame draw:style-name="fr88" svg:x="3.972cm" svg:y="22.886cm" svg:width="13.081cm" svg:height="0.390cm" text:anchor-type="paragraph"><draw:text-box><text:p text:style-name="P85"><text:span text:style-name="T50">57</text:span><text:span text:style-name="T13"><text:s text:c="1"/></text:span><text:span text:style-name="T29">IG</text:span><text:span text:style-name="T13"><text:s text:c="1"/>V 2, 550.</text:span></text:p></draw:text-box></draw:frame><draw:frame draw:style-name="fr89" svg:x="3.972cm" svg:y="23.241cm" svg:width="13.081cm" svg:height="0.392cm" text:anchor-type="paragraph"><draw:text-box><text:p text:style-name="P204"><text:span text:style-name="T11">58</text:span><text:span text:style-name="CharStyle16"><text:s text:c="1"/>Paus. 6.3.1; 6.16.3.</text:span></text:p></draw:text-box></draw:frame><draw:frame draw:style-name="fr90" svg:x="3.972cm" svg:y="23.597cm" svg:width="13.081cm" svg:height="0.383cm" text:anchor-type="paragraph"><draw:text-box><text:p text:style-name="P191"><text:span text:style-name="T11">59</text:span><text:span text:style-name="CharStyle16"><text:s text:c="1"/>Diod. 20.37.2.</text:span></text:p></draw:text-box></draw:frame><draw:frame draw:style-name="fr91" svg:x="3.972cm" svg:y="23.989cm" svg:width="13.081cm" svg:height="0.346cm" text:anchor-type="paragraph"><draw:text-box><text:p text:style-name="P206"><text:span text:style-name="CharStyle16">For that topic see Seibert 1983: 148-153, see also for further reading.</text:span></text:p></draw:text-box></draw:frame><draw:frame draw:style-name="fr92" svg:x="3.972cm" svg:y="24.308cm" svg:width="13.081cm" svg:height="0.781cm" text:anchor-type="paragraph"><draw:text-box><text:p text:style-name="P118"><text:span text:style-name="T11">61</text:span><text:span text:style-name="CharStyle16"><text:s text:c="1"/></text:span><text:span text:style-name="T21">Athen. </text:span><text:span text:style-name="CharStyle16">5.196a-203b = Kallikseinos of </text:span><text:span text:style-name="T13">Rodos, </text:span><text:span text:style-name="CharStyle23">FGrH</text:span><text:span text:style-name="CharStyle16"><text:s text:c="1"/>627, F2. Reading of the text is not clear, see<text:line-break/>Huss 2001: 177 n. 642. On </text:span><text:span text:style-name="T42">pompé</text:span><text:span text:style-name="T22"><text:s text:c="1"/></text:span><text:span text:style-name="CharStyle16">in the Ptolemaic propaganda see also Fraser 1972: I, 193, 231-232, Rise</text:span></text:p></draw:text-box></draw:frame></text:p>
      </text:section>
      <text:section text:style-name="Sect10" text:name="Section10">
        <text:p text:style-name="P239"><draw:frame draw:style-name="fr93" svg:x="3.960cm" svg:y="4.115cm" fo:min-width="8.924cm" fo:min-height="0.390cm" text:anchor-type="paragraph"><draw:text-box><text:p text:style-name="P39"><text:span text:style-name="CharStyle25">Ptolemy's military and political operations in Greece in 314-308 BC</text:span></text:p></draw:text-box></draw:frame><draw:frame draw:style-name="fr94" svg:x="16.669cm" svg:y="4.166cm" fo:min-width="0.356cm" fo:min-height="0.381cm" text:anchor-type="paragraph"><draw:text-box><text:p text:style-name="P55"><text:span text:style-name="T24">11</text:span></text:p></draw:text-box></draw:frame><draw:frame draw:style-name="fr95" svg:x="4.002cm" svg:y="4.995cm" svg:width="13.030cm" svg:height="14.919cm" text:anchor-type="paragraph"><draw:text-box><text:p text:style-name="P176"><text:span text:style-name="CharStyle8">to the renewal of the League of Corinth by the founder of the dynasty. It could have been a<text:line-break/>reference to Ptolemy’s whole Greek campaign and the whole dynasty acting as defenders of<text:line-break/>the Greeks. Such a theme was often present in the foreign policy of the Lagids, and in this<text:line-break/>case Corinth was the most important place where Ptolemy I had been present. A cortege of<text:line-break/>women walking in the procession had a similar symbolic meaning; it was a reference to<text:line-break/>Ptolemy freeing Asian Minor cities. It is also possible that if Ptolemy had indeed planned to<text:line-break/>form a League on the Greek territory, it would have had, at least initially, more limited<text:line-break/>reach and would have included the Peloponnesian cities which were the resource base for<text:line-break/>his operations. Similarly, Antigonus Monophthalmus implemented the catchword of the<text:line-break/>freedom of the </text:span><text:span text:style-name="CharStyle14">poleis</text:span><text:span text:style-name="CharStyle8"><text:s text:c="1"/>by entering many-sided military alliances, such as the Nesiotic<text:line-break/>League, or the renewed League of Corinth. It would have been natural, therefore, for<text:line-break/>Ptolemy to strive to form an alliance with the Peloponnesian cities, and historical sources<text:line-break/>indeed mention co-operation.</text:span><text:span text:style-name="T10">62</text:span><text:span text:style-name="CharStyle8"><text:s text:c="1"/>In any case Ptolemy was not the first to attempt to form<text:line-break/>such a league - in 318 BC Polyperchon intended to form such a </text:span><text:span text:style-name="CharStyle14">symmachia.</text:span><text:span text:style-name="CharStyle8"><text:s text:c="1"/>If we assume<text:line-break/>that the ancient accounts that have survived to our times indeed passed over Ptolemy<text:line-break/>forming a League on the Greek territory in silence, it is more likely that it would have been<text:line-break/>indeed more ephemeral and limited in scope than a Panhellenic initiative invoking Philip’s<text:line-break/>ideas. Although it cannot be categorically excluded, it must remain in the sphere of<text:line-break/>speculation.</text:span></text:p><text:p text:style-name="P99"><text:span text:style-name="CharStyle8">Ptolemy’s propaganda, however, met with unenthusiastic response of the Greeks. It can<text:line-break/>be assumed that they had managed to become more resistant to the idea of the freedom of<text:line-break/>the </text:span><text:span text:style-name="CharStyle14">polis</text:span><text:span text:style-name="CharStyle8"><text:s text:c="1"/>that the Diadochi used instrumentally. Moreover, Peloponnesian cities were to<text:line-break/>finance their own independence.</text:span><text:span text:style-name="T10">63</text:span><text:span text:style-name="CharStyle8"><text:s text:c="1"/>It was the failure to supply the promised grain and<text:line-break/>money that Ptolemy used as a pretext to quit active operations in Greece. The reasons why<text:line-break/>Ptolemy abandoned Greek matters so easily and went back to Egypt were a subject of many<text:line-break/>attempted explanations by researchers. In this context, historians mentioned fears connected<text:line-break/>with the attack of Agathocles and ophellas in Africa, and the latter becoming independent<text:line-break/>of Ptolemy in approximately 309-308 BC.</text:span><text:span text:style-name="T10">64</text:span><text:span text:style-name="CharStyle8"><text:s text:c="1"/>It seems that a host of factors were at work.<text:line-break/>Ptolemy could have concluded that in view of the relatively small response to his actions<text:line-break/>among the Greeks, especially little willingness on the part of the </text:span><text:span text:style-name="CharStyle14">poleis</text:span><text:span text:style-name="CharStyle8"><text:s text:c="1"/>to engage in active<text:line-break/>fight by his side, the whole campaign would be more difficult than he could have expected<text:line-break/>and would have engaged his forces for longer than he could afford it. It is quite possible<text:line-break/>that the forces involved in the expedition were not very large, since it had been expected<text:line-break/>that the Greeks themselves would lend considerable support. Finally, whatever plans<text:line-break/>Ptolemy might have had in connection with Alexander the Great’s sister, at that point they</text:span></text:p></draw:text-box></draw:frame><draw:frame draw:style-name="fr96" svg:x="3.960cm" svg:y="20.408cm" svg:width="13.115cm" svg:height="0.753cm" text:anchor-type="paragraph"><draw:text-box><text:p text:style-name="P196"><text:span text:style-name="CharStyle16">1983: 45-115; Hazzard 2000: 66-75; Thompson 2000. Billows (1990: 15, n. 19) believes that Ptolemy<text:line-break/>envisaged a restoration of Leauge of Corinth.</text:span></text:p></draw:text-box></draw:frame><draw:frame draw:style-name="fr97" svg:x="3.960cm" svg:y="21.133cm" svg:width="13.115cm" svg:height="0.383cm" text:anchor-type="paragraph"><draw:text-box><text:p text:style-name="P188"><text:span text:style-name="T27">62</text:span><text:span text:style-name="CharStyle16"><text:s text:c="1"/>Diod. 20.37.2.</text:span></text:p></draw:text-box></draw:frame><draw:frame draw:style-name="fr98" svg:x="3.960cm" svg:y="21.489cm" svg:width="13.115cm" svg:height="0.374cm" text:anchor-type="paragraph"><draw:text-box><text:p text:style-name="P144"><text:span text:style-name="T27">63</text:span><text:span text:style-name="CharStyle16"><text:s text:c="1"/>Diod. 20.37.2.</text:span></text:p></draw:text-box></draw:frame><draw:frame draw:style-name="fr99" svg:x="3.960cm" svg:y="21.833cm" svg:width="13.115cm" svg:height="3.256cm" text:anchor-type="paragraph"><draw:text-box><text:p text:style-name="P120"><text:span text:style-name="CharStyle28">64</text:span></text:p><text:p text:style-name="P156"><text:span text:style-name="CharStyle16">The precise dating of Ophellas’s emancipation from Ptolemy’s power is a contentious issue, see<text:line-break/>M0rkholm 1980: 147; Laronde 1987: 356-358; Huss 2001: 179. G. Horat Zuffa (1971/1972) proposed a<text:line-break/>completely different interpretation with regard to the goals of Ptolemy’s operation, concluding that<text:line-break/>Ptolemy’s Greek expedition was in consultation with Cassander and against Antigonus. An indication of<text:line-break/>this would be e.g. Ophellas recruiting soldiers and colonists in Athens; since it was ruled by Cassander’s<text:line-break/>supporters, it would only have been possible with his consent. However, Ophellas was more likely acting on<text:line-break/>his own in connection with his African campaign with Agathocles </text:span><text:span text:style-name="T13">(Diod. </text:span><text:span text:style-name="CharStyle16">20.40.5 mentions this event in this<text:line-break/>context). In this case the fact would not only deny Ptolemy’s anti-Cassander goals, but it would rather<text:line-break/>confirm them.</text:span></text:p></draw:text-box></draw:frame></text:p>
      </text:section>
      <text:section text:style-name="Sect11" text:name="Section11">
        <text:p text:style-name="P240"><draw:frame draw:style-name="fr100" svg:x="3.999cm" svg:y="4.166cm" fo:min-width="0.372cm" fo:min-height="0.381cm" text:anchor-type="paragraph"><draw:text-box><text:p text:style-name="P45"><text:span text:style-name="CharStyle18">12</text:span></text:p></draw:text-box></draw:frame><draw:frame draw:style-name="fr101" svg:x="14.302cm" svg:y="4.166cm" fo:min-width="2.752cm" fo:min-height="0.381cm" text:anchor-type="paragraph"><draw:text-box><text:p text:style-name="P199"><text:span text:style-name="CharStyle21">T</text:span><text:span text:style-name="CharStyle20">omasz</text:span><text:span text:style-name="CharStyle22"><text:s text:c="1"/></text:span><text:span text:style-name="CharStyle21">G</text:span><text:span text:style-name="CharStyle20">rabowski</text:span></text:p></draw:text-box></draw:frame><draw:frame draw:style-name="fr102" svg:x="4.006cm" svg:y="4.995cm" svg:width="13.021cm" svg:height="9.416cm" text:anchor-type="paragraph"><draw:text-box><text:p text:style-name="P201"><text:span text:style-name="CharStyle8">had been most likely thwarted. Probably before Ptolemy left Greece, he had received<text:line-break/>information about Cleopatra’s elimination on Antigonus’s orders.</text:span><text:span text:style-name="T10">65</text:span><text:span text:style-name="CharStyle8"><text:s text:c="1"/>Her death must have<text:line-break/>also made Ptolemy reconsider the point of his expedition. All those factors played a role in<text:line-break/>Ptolemy’s decision to work out a truce with Cassander.</text:span><text:span text:style-name="T10">66</text:span></text:p><text:p text:style-name="P161"><text:span text:style-name="CharStyle8">In any event, Ptolemy was not abandoning Greek matters completely when he left the<text:line-break/>Peloponnese in 308 BC. He left his garrisons in Corinth and Sicyon, which did contradict<text:line-break/>his image of the liberator of the Greek cities, but it gave him a real opportunity to return to<text:line-break/>the Greek issue in future. Coins made in Egypt show that Ptolemy treated the cities as an<text:line-break/>integral part of the territory under his direct rule.</text:span><text:span text:style-name="T10">67</text:span><text:span text:style-name="CharStyle8"><text:s text:c="1"/>He left Leonides behind to protect his<text:line-break/>interests.</text:span><text:span text:style-name="T10">68</text:span><text:span text:style-name="CharStyle8"><text:s text:c="1"/>All this indicates that Ptolemy treated his absence in Greece as a temporary<text:line-break/>measure and it is difficult to believe that the Lagid considered the territory too remote for<text:line-break/>further operations. The three cities under his control gave him an excellent strategic<text:line-break/>position for future operations. However, history took a different turn and the subsequent<text:line-break/>events - Demetrius Poliorcetes in Greece, difficult fights over Cyprus, the threat of<text:line-break/>Antigonus’s direct invasion in Egypt, another secession of Cyrene - meant that Ptolemy did<text:line-break/>not launch further military operations in Greece, and the footholds that he had won there<text:line-break/>were lost.</text:span><text:span text:style-name="T10">69</text:span><text:span text:style-name="CharStyle8"><text:s text:c="1"/>Demetrius Poliorcetes’s successes in Greece also stemmed from the fact that<text:line-break/>his actions were grounded in Antigonus’s, and particularly Polemaios’s, earlier<text:line-break/>accomplishments, whereas Ptolemy’s catchword of freeing the Greek cities lacked this<text:line-break/>reference to past events. Nevertheless, despite the ultimate fiasco of the 308 BC expedition,<text:line-break/>subsequent rulers of the Lagid dynasty could refer to their ancestor’s operations in the<text:line-break/>Aegean sea in their policy.</text:span></text:p></draw:text-box></draw:frame><draw:frame draw:style-name="fr103" svg:x="4.006cm" svg:y="15.690cm" svg:width="13.021cm" svg:height="0.416cm" text:anchor-type="paragraph"><draw:text-box><text:p text:style-name="P169"><text:span text:style-name="CharStyle10">bibliography</text:span></text:p></draw:text-box></draw:frame><draw:frame draw:style-name="fr104" svg:x="4.006cm" svg:y="17.332cm" svg:width="13.021cm" svg:height="4.367cm" text:anchor-type="paragraph"><draw:text-box><text:p text:style-name="P136"><text:span text:style-name="CharStyle40">Bagnall, R.S. (1976): </text:span><text:span text:style-name="CharStyle39">The Administration of Ptolemaic Possessions outside Egypt,</text:span><text:span text:style-name="CharStyle40"><text:s text:c="1"/>Leiden.</text:span></text:p><text:p text:style-name="P203"><text:span text:style-name="CharStyle40">Bakhuizen, S.C. (1970): </text:span><text:span text:style-name="CharStyle39">Salganeus and the fortifications on its mountains, (Chalcidian Studies</text:span><text:span text:style-name="CharStyle40"><text:s text:c="1"/>2),<text:line-break/>Groningen.</text:span></text:p><text:p text:style-name="P141"><text:span text:style-name="CharStyle40">Bengtson, H. (1937-1952), </text:span><text:span text:style-name="CharStyle39">Die </text:span><text:span text:style-name="T53">Strategie </text:span><text:span text:style-name="CharStyle39">in </text:span><text:span text:style-name="T54">der hellenistischen Zeit. Ein Beitrag zum antiken<text:line-break/>Staatsrecht,</text:span><text:span text:style-name="T55"><text:s text:c="1"/>vol. I-III, München.</text:span></text:p><text:p text:style-name="P89"><text:span text:style-name="CharStyle40">Billows, </text:span><text:span text:style-name="T55">R. (1990): </text:span><text:span text:style-name="T54">Antigonos </text:span><text:span text:style-name="CharStyle39">the One-Eyed and the Creation of the Hellenistic State,</text:span><text:span text:style-name="CharStyle40"><text:s text:c="1"/>Los Angeles-<text:line-break/>Berkeley.</text:span></text:p><text:p text:style-name="P127"><text:span text:style-name="CharStyle8">Bosworth, </text:span><text:span text:style-name="T43">A.B. </text:span><text:span text:style-name="CharStyle8">(1992): Philip II Arrhidaeus and the Chronology of the Successors, </text:span><text:span text:style-name="CharStyle14">Chiron</text:span><text:span text:style-name="CharStyle8"><text:s text:c="1"/>22: 55-<text:line-break/>81.</text:span></text:p><text:p text:style-name="P134"><text:span text:style-name="CharStyle8">Bosworth, </text:span><text:span text:style-name="T43">A.B. </text:span><text:span text:style-name="CharStyle8">(2002): The Legacy of Alexander. Politics, Warfare, and Propaganda under the<text:line-break/>Successors, Oxford.</text:span></text:p></draw:text-box></draw:frame><draw:frame draw:style-name="fr105" svg:x="3.981cm" svg:y="22.176cm" svg:width="13.072cm" svg:height="0.399cm" text:anchor-type="paragraph"><draw:text-box><text:p text:style-name="P34"><text:span text:style-name="T11">65</text:span><text:span text:style-name="CharStyle16"><text:s text:c="1"/></text:span><text:span text:style-name="T13">Diod. </text:span><text:span text:style-name="CharStyle16">20.37.3-6; </text:span><text:span text:style-name="T21">cf. </text:span><text:span text:style-name="T39">Marmor </text:span><text:span text:style-name="CharStyle23">Parium, FGH</text:span><text:span text:style-name="CharStyle16"><text:s text:c="1"/>239, </text:span><text:span text:style-name="T22">F </text:span><text:span text:style-name="CharStyle16">B 19.</text:span></text:p></draw:text-box></draw:frame><draw:frame draw:style-name="fr106" svg:x="3.981cm" svg:y="22.574cm" svg:width="13.072cm" svg:height="0.702cm" text:anchor-type="paragraph"><draw:text-box><text:p text:style-name="P146"><text:span text:style-name="CharStyle16">Diodorus (20.37.2) relates about a peace, but the circumstances convince to a cease-fire (Huss 2001:<text:line-break/>178 n. 647).</text:span></text:p></draw:text-box></draw:frame><draw:frame draw:style-name="fr107" svg:x="3.981cm" svg:y="23.287cm" svg:width="13.072cm" svg:height="1.050cm" text:anchor-type="paragraph"><draw:text-box><text:p text:style-name="P81"><text:span text:style-name="CharStyle16">Although Ravel (1936: 98-108) dated the coins to 306, the possibility of such a precise dating was<text:line-break/>subsequently rejected and at present it is not excluded that they were minted already in 308 B.C. </text:span><text:span text:style-name="T22">Cf. </text:span><text:span text:style-name="CharStyle16">Seibert<text:line-break/>1983: 132.</text:span></text:p></draw:text-box></draw:frame><draw:frame draw:style-name="fr108" svg:x="3.981cm" svg:y="24.345cm" svg:width="13.072cm" svg:height="0.346cm" text:anchor-type="paragraph"><draw:text-box><text:p text:style-name="P58"><text:span text:style-name="CharStyle16">Suda </text:span><text:span text:style-name="T21">s.v. </text:span><text:span text:style-name="T13">Annńtpioę </text:span><text:span text:style-name="CharStyle16">o 'Avtiyovoo. </text:span><text:span text:style-name="T22">Cf. </text:span><text:span text:style-name="CharStyle16">Bengtson 1937: 143-147.</text:span></text:p></draw:text-box></draw:frame><draw:frame draw:style-name="fr109" svg:x="3.981cm" svg:y="24.664cm" svg:width="13.072cm" svg:height="0.425cm" text:anchor-type="paragraph"><draw:text-box><text:p text:style-name="P104"><text:span text:style-name="T11">69</text:span><text:span text:style-name="CharStyle16"><text:s text:c="1"/></text:span><text:span text:style-name="T13">Diod. </text:span><text:span text:style-name="CharStyle16">20.102.2-4; 20.103.1-3; </text:span><text:span text:style-name="T22">Plut., </text:span><text:span text:style-name="T39">Dem.</text:span><text:span text:style-name="T21"><text:s text:c="1"/></text:span><text:span text:style-name="T22">25.1; Polyan. 4.7.2; 4.7.8.</text:span></text:p></draw:text-box></draw:frame></text:p>
      </text:section>
      <text:section text:style-name="Sect12" text:name="Section12">
        <text:p text:style-name="P241"><draw:frame draw:style-name="fr110" svg:x="3.960cm" svg:y="4.115cm" fo:min-width="8.924cm" fo:min-height="0.390cm" text:anchor-type="paragraph"><draw:text-box><text:p text:style-name="P205"><text:span text:style-name="CharStyle25">Ptolemy's military and political operations in Greece in 314-308 BC</text:span></text:p></draw:text-box></draw:frame><draw:frame draw:style-name="fr111" svg:x="16.669cm" svg:y="4.166cm" fo:min-width="0.363cm" fo:min-height="0.381cm" text:anchor-type="paragraph"><draw:text-box><text:p text:style-name="P101"><text:span text:style-name="T24">13</text:span></text:p></draw:text-box></draw:frame><draw:frame draw:style-name="fr112" svg:x="4.002cm" svg:y="4.997cm" svg:width="13.030cm" svg:height="20.032cm" text:anchor-type="paragraph"><draw:text-box><text:p text:style-name="P207"><text:span text:style-name="T56">Bouché-Leclerq, </text:span><text:span text:style-name="CharStyle40">A. (1903-1907): </text:span><text:span text:style-name="T57">Histoire des </text:span><text:span text:style-name="CharStyle39">Lagides,</text:span><text:span text:style-name="CharStyle40"><text:s text:c="1"/>I. </text:span><text:span text:style-name="T57">Les </text:span><text:span text:style-name="CharStyle39">cinq premiers </text:span><text:span text:style-name="T57">Ptolémées </text:span><text:span text:style-name="CharStyle39">(323-181<text:line-break/></text:span><text:span text:style-name="T57">avant </text:span><text:span text:style-name="CharStyle39">J.-C.),</text:span><text:span text:style-name="CharStyle40"><text:s text:c="1"/>II. </text:span><text:span text:style-name="T57">Décadence et fin de la dynastie (181-30 avant J.-C.),</text:span><text:span text:style-name="T56"><text:s text:c="1"/>III. </text:span><text:span text:style-name="T57">Les institutions de<text:line-break/>l’Egypte Ptolémaique,</text:span><text:span text:style-name="T56"><text:s text:c="1"/>IV. </text:span><text:span text:style-name="T57">Les institutions de l'Egypte Ptolémaique,</text:span><text:span text:style-name="T56"><text:s text:c="1"/>Paris.</text:span></text:p><text:p text:style-name="P143"><text:span text:style-name="T25">Braunert, H. (1964): Hegemoniale </text:span><text:span text:style-name="T43">Bestrebungen der Hellenistischen Grossmächte in Politik und<text:line-break/>Wirtschaft, </text:span><text:span text:style-name="T58">Historia</text:span><text:span text:style-name="T18"><text:s text:c="1"/></text:span><text:span text:style-name="T43">13 (1964), 80-104.</text:span></text:p><text:p text:style-name="P53"><text:span text:style-name="T55">Buraselis, K. (1982): </text:span><text:span text:style-name="T54">Das Hellenistische Makedonien und die Agais: Forschungen zur Politik des<text:line-break/>Kassandros und der Drei Ersten Antigoniden im Agaischen Meer und in Westkleinasien,<text:line-break/>(Münchener Beitrage zur Papyrusforschung und antiken Rechtsgeschichte</text:span><text:span text:style-name="T55"><text:s text:c="1"/>73), München.</text:span></text:p><text:p text:style-name="P33"><text:span text:style-name="CharStyle40">Carney, </text:span><text:span text:style-name="T55">E.D. (2000): </text:span><text:span text:style-name="CharStyle39">Women and Monarchy </text:span><text:span text:style-name="T54">in </text:span><text:span text:style-name="CharStyle39">Macedonia,</text:span><text:span text:style-name="CharStyle40"><text:s text:c="1"/></text:span><text:span text:style-name="T55">Norman.</text:span></text:p><text:p text:style-name="P183"><text:span text:style-name="T43">Dürrbach, F. (1907): ANTIGONEIA - DEMETRIEIA. </text:span><text:span text:style-name="T25">Les Origines </text:span><text:span text:style-name="T43">de </text:span><text:span text:style-name="T25">la Confédération </text:span><text:span text:style-name="T43">des<text:line-break/></text:span><text:span text:style-name="T25">Insulaires, </text:span><text:span text:style-name="T59">BCH</text:span><text:span text:style-name="T43"><text:s text:c="1"/>31: 208-227.</text:span></text:p><text:p text:style-name="P121"><text:span text:style-name="T43">Errington, R.M. (1977): </text:span><text:span text:style-name="CharStyle8">Diodorus Siculus and the Chronology of the Early Diadochoi, 320-311 B.C.,<text:line-break/></text:span><text:span text:style-name="CharStyle14">Hermes</text:span><text:span text:style-name="CharStyle8"><text:s text:c="1"/>105: 478-504</text:span></text:p><text:p text:style-name="P126"><text:span text:style-name="CharStyle8">Fraser, P.M. (1956-1958): Inscriptions from Cyrene, </text:span><text:span text:style-name="CharStyle14">Berytus</text:span><text:span text:style-name="CharStyle8"><text:s text:c="1"/>12: 101-128.</text:span></text:p><text:p text:style-name="P79"><text:span text:style-name="CharStyle8">Fraser, P.M. (1972): </text:span><text:span text:style-name="CharStyle14">Ptolemaic Alexandria,</text:span><text:span text:style-name="CharStyle8"><text:s text:c="1"/>vol. I—III, Oxford.</text:span></text:p><text:p text:style-name="P124"><text:span text:style-name="CharStyle8">Gesche, H. (1974): Nikokles von Paphos </text:span><text:span text:style-name="T43">und </text:span><text:span text:style-name="CharStyle8">Nikokreon </text:span><text:span text:style-name="T43">von Salamis, </text:span><text:span text:style-name="CharStyle14">Chiron</text:span><text:span text:style-name="CharStyle8"><text:s text:c="1"/>4: 103-125.</text:span></text:p><text:p text:style-name="P209"><text:span text:style-name="CharStyle40">Green, P. (1990): </text:span><text:span text:style-name="CharStyle39">Alexander to Actium. The Hellenistic Age,</text:span><text:span text:style-name="CharStyle40"><text:s text:c="1"/>London 1990.</text:span></text:p><text:p text:style-name="P49"><text:span text:style-name="CharStyle40">Gullath, B. (1982): </text:span><text:span text:style-name="T54">Untersuchungen zur Geschichte </text:span><text:span text:style-name="CharStyle39">Boiotiens in </text:span><text:span text:style-name="T54">der Zeit </text:span><text:span text:style-name="CharStyle39">Alexanders </text:span><text:span text:style-name="T54">und der<text:line-break/>Diadochen,</text:span><text:span text:style-name="T55"><text:s text:c="1"/>Bern.</text:span></text:p><text:p text:style-name="P211"><text:span text:style-name="CharStyle40">Hammond, </text:span><text:span text:style-name="T55">N.G.L. (1989): </text:span><text:span text:style-name="CharStyle39">The Macedonian </text:span><text:span text:style-name="T54">State. </text:span><text:span text:style-name="CharStyle39">The Origins, Institutions and History,</text:span><text:span text:style-name="CharStyle40"><text:s text:c="1"/>Oxford.</text:span></text:p><text:p text:style-name="P213"><text:span text:style-name="T43">Hauben, H. </text:span><text:span text:style-name="CharStyle8">(1970): The King of Sidonians and the Persian Imperial Fleet, </text:span><text:span text:style-name="CharStyle14">AncSoc</text:span><text:span text:style-name="CharStyle8"><text:s text:c="1"/>1: 1-8.</text:span></text:p><text:p text:style-name="P92"><text:span text:style-name="CharStyle40">Hazzard, R.A. (2000): </text:span><text:span text:style-name="CharStyle39">Imagination of a Monarchy: Studies in Ptolemaic Propaganda, (Phoenix.<text:line-break/></text:span><text:span text:style-name="CharStyle40">Supplementary Volume 37), Toronto.</text:span></text:p><text:p text:style-name="P215"><text:span text:style-name="T55">Hölbl, </text:span><text:span text:style-name="T56">G. </text:span><text:span text:style-name="CharStyle40">(2001): </text:span><text:span text:style-name="CharStyle39">A History of the Ptolemaic Empire,</text:span><text:span text:style-name="CharStyle40"><text:s text:c="1"/>London.</text:span></text:p><text:p text:style-name="P71"><text:span text:style-name="CharStyle8">Homolle, T. (1890): </text:span><text:span text:style-name="T25">Comptes et inventaires des temples déliens en l’année 279, </text:span><text:span text:style-name="T48">BCH</text:span><text:span text:style-name="T25"><text:s text:c="1"/>14: 389-511.</text:span></text:p><text:p text:style-name="P64"><text:span text:style-name="T25">Horat Zuffa, G. (1971/1972): Tolemeo </text:span><text:span text:style-name="CharStyle8">I in </text:span><text:span text:style-name="T25">Grecia, </text:span><text:span text:style-name="T48">AV</text:span><text:span text:style-name="T25"><text:s text:c="1"/>130: 99-112.</text:span></text:p><text:p text:style-name="P187"><text:span text:style-name="T56">Huss, W. (2001): </text:span><text:span text:style-name="T54">Ägypten in hellenistischer Zeit 332-30 v. Chr.,</text:span><text:span text:style-name="T55"><text:s text:c="1"/>München.</text:span></text:p><text:p text:style-name="P47"><text:span text:style-name="T43">Lambert, S.D. (1999): IG II</text:span><text:span text:style-name="T60">2</text:span><text:span text:style-name="T43"><text:s text:c="1"/>450, Athens </text:span><text:span text:style-name="CharStyle8">and </text:span><text:span text:style-name="T43">Asandros: </text:span><text:span text:style-name="T25">A </text:span><text:span text:style-name="T43">Note, </text:span><text:span text:style-name="T59">ZPE</text:span><text:span text:style-name="T43"><text:s text:c="1"/>126: 120-130.</text:span></text:p><text:p text:style-name="P88"><text:span text:style-name="T55">Laronde, A. (1987): </text:span><text:span text:style-name="T57">Cyréne et la Libye hellénistique, </text:span><text:span text:style-name="T54">Libykai </text:span><text:span text:style-name="T57">historiai </text:span><text:span text:style-name="T54">de </text:span><text:span text:style-name="T57">l'époque républicaine au<text:line-break/>principat d'Auguste,</text:span><text:span text:style-name="T56"><text:s text:c="1"/>Préface par </text:span><text:span text:style-name="T55">Francois </text:span><text:span text:style-name="T56">Chamoux, Paris.</text:span></text:p><text:p text:style-name="P217"><text:span text:style-name="T25">Lehmann, G.A. (1988): </text:span><text:span text:style-name="T43">Der „Lamische Krieg“ und die „Freiheit der Hellenen“ Überlegungen zur<text:line-break/>Hieronymanischen Tradition, </text:span><text:span text:style-name="T59">ZPE</text:span><text:span text:style-name="T43"><text:s text:c="1"/>73: 121-149.</text:span></text:p><text:p text:style-name="P142"><text:span text:style-name="T55">Mehl, A. (1986): </text:span><text:span text:style-name="T54">Seleukos Nikator und sein Reich, </text:span><text:span text:style-name="T53">(Studia </text:span><text:span text:style-name="T54">Hellenistica</text:span><text:span text:style-name="T55"><text:s text:c="1"/>28). </text:span><text:span text:style-name="CharStyle40">Leuven.</text:span></text:p><text:p text:style-name="P111"><text:span text:style-name="T43">Merker, I.L. (1970): </text:span><text:span text:style-name="CharStyle8">The Ptolemaic Officials and the Leauge of Islanders, </text:span><text:span text:style-name="T58">Historia</text:span><text:span text:style-name="T18"><text:s text:c="1"/></text:span><text:span text:style-name="CharStyle8">19: 141-160.</text:span></text:p><text:p text:style-name="P67"><text:span text:style-name="CharStyle40">Moser, G. (1914): </text:span><text:span text:style-name="T54">Untersuchungen über </text:span><text:span text:style-name="CharStyle39">die </text:span><text:span text:style-name="T54">Politik </text:span><text:span text:style-name="CharStyle39">Ptolemaeos I in </text:span><text:span text:style-name="T54">Griechenland </text:span><text:span text:style-name="CharStyle39">(323-285 a. </text:span><text:span text:style-name="T54">Chr.<text:line-break/></text:span><text:span text:style-name="CharStyle39">n). </text:span><text:span text:style-name="T54">Mit einer Voruntersuchung über die Begründung der ptolemäischen Seeherrschaft und einem<text:line-break/>Anhang über König Philokles von Sidon,</text:span><text:span text:style-name="T55"><text:s text:c="1"/>Leipzig.</text:span></text:p><text:p text:style-name="P219"><text:span text:style-name="T43">M0rkholm, O. (1980): Cyrene </text:span><text:span text:style-name="CharStyle8">and Ptolemy </text:span><text:span text:style-name="T43">I, </text:span><text:span text:style-name="T59">Chiron</text:span><text:span text:style-name="T43"><text:s text:c="1"/>10: 145-159.</text:span></text:p><text:p text:style-name="P221"><text:span text:style-name="CharStyle8">O’Sullivan, </text:span><text:span text:style-name="T43">L. (1997): Asander, Athens </text:span><text:span text:style-name="T18">and </text:span><text:span text:style-name="T43">IG II</text:span><text:span text:style-name="T60">2</text:span><text:span text:style-name="T43"><text:s text:c="1"/>450, </text:span><text:span text:style-name="T59">ZPE</text:span><text:span text:style-name="T43"><text:s text:c="1"/>119: 107-116.</text:span></text:p><text:p text:style-name="P178"><text:span text:style-name="T43">Ravel, O. (1938): </text:span><text:span text:style-name="CharStyle8">Corinthian Hoard from </text:span><text:span text:style-name="T43">Chiliomodi [in:] </text:span><text:span text:style-name="CharStyle14">Transactions of<text:tab/>the<text:tab/>International</text:span></text:p><text:p text:style-name="P197"><text:span text:style-name="CharStyle39">Congress, London 1936,</text:span><text:span text:style-name="CharStyle40"><text:s text:c="1"/>London: 98-108.</text:span></text:p><text:p text:style-name="P190"><text:span text:style-name="CharStyle40">Rice, E. (1983): </text:span><text:span text:style-name="CharStyle39">The Grand Procession of Ptolemy Philadelphus</text:span><text:span text:style-name="CharStyle40">, Oxford</text:span></text:p><text:p text:style-name="P223"><text:span text:style-name="CharStyle40">Schmitt, </text:span><text:span text:style-name="T55">H.H. </text:span><text:span text:style-name="CharStyle40">(1969): </text:span><text:span text:style-name="CharStyle39">Die </text:span><text:span text:style-name="T54">Staatsverträge des</text:span><text:span text:style-name="T55"><text:s text:c="1"/>Altertums, </text:span><text:span text:style-name="CharStyle40">III: </text:span><text:span text:style-name="T54">Die Verträge der griechisch-römischen<text:line-break/>Welt von 338 bis 200 v. Chr.,</text:span><text:span text:style-name="T55"><text:s text:c="1"/>München.</text:span></text:p><text:p text:style-name="P103"><text:span text:style-name="T43">Schulhof E. (1908): </text:span><text:span text:style-name="T25">Fouilles </text:span><text:span text:style-name="T43">de </text:span><text:span text:style-name="T25">Délos. </text:span><text:span text:style-name="CharStyle8">Executes </text:span><text:span text:style-name="T25">aux </text:span><text:span text:style-name="T43">frais de M. </text:span><text:span text:style-name="T25">Le Duc<text:tab/></text:span><text:span text:style-name="T43">de Loubat.<text:tab/></text:span><text:span text:style-name="T25">Inscriptions</text:span></text:p><text:p text:style-name="P225"><text:span text:style-name="T25">financiérés </text:span><text:span text:style-name="T43">(1904-1905), </text:span><text:span text:style-name="T59">BCH</text:span><text:span text:style-name="T43"><text:s text:c="1"/>32: 5-132.</text:span></text:p><text:p text:style-name="P57"><text:span text:style-name="CharStyle8">Seibert, </text:span><text:span text:style-name="T43">J. (1983): </text:span><text:span text:style-name="T59">Das Zeitalter der Diadochen,</text:span><text:span text:style-name="T43"><text:s text:c="1"/>Darmstadt.</text:span></text:p><text:p text:style-name="P78"><text:span text:style-name="T43">Simpson, R.H. (1954): </text:span><text:span text:style-name="CharStyle8">The Historical Circumstances of the Peace of the 311, </text:span><text:span text:style-name="CharStyle14">JHS</text:span><text:span text:style-name="CharStyle8"><text:s text:c="1"/>74: 25-31.</text:span></text:p></draw:text-box></draw:frame></text:p>
      </text:section>
      <text:section text:style-name="Sect13" text:name="Section13">
        <text:p text:style-name="P242"><draw:frame draw:style-name="fr113" svg:x="3.999cm" svg:y="4.166cm" fo:min-width="0.372cm" fo:min-height="0.381cm" text:anchor-type="paragraph"><draw:text-box><text:p text:style-name="P43"><text:span text:style-name="CharStyle18">14</text:span></text:p></draw:text-box></draw:frame><draw:frame draw:style-name="fr114" svg:x="14.302cm" svg:y="4.166cm" fo:min-width="2.752cm" fo:min-height="0.381cm" text:anchor-type="paragraph"><draw:text-box><text:p text:style-name="P159"><text:span text:style-name="CharStyle21">T</text:span><text:span text:style-name="CharStyle20">omasz</text:span><text:span text:style-name="CharStyle22"><text:s text:c="1"/></text:span><text:span text:style-name="CharStyle21">G</text:span><text:span text:style-name="CharStyle20">rabowski</text:span></text:p></draw:text-box></draw:frame><draw:frame draw:style-name="fr115" svg:x="4.006cm" svg:y="4.997cm" svg:width="13.021cm" svg:height="5.528cm" text:anchor-type="paragraph"><draw:text-box><text:p text:style-name="P91"><text:span text:style-name="T43">Simpson, </text:span><text:span text:style-name="T18">R.H. (1955): Ptolemaeus </text:span><text:span text:style-name="T43">Invasion </text:span><text:span text:style-name="CharStyle8">of Greece in 313 B.C., </text:span><text:span text:style-name="CharStyle14">Mnemosyne</text:span><text:span text:style-name="CharStyle8"><text:s text:c="1"/>8: 34-37.</text:span></text:p><text:p text:style-name="P50"><text:span text:style-name="CharStyle8">Simpson, R.H. (1957): Antigonus, Polyperchon and the Macedonian Regency, </text:span><text:span text:style-name="T58">Historia</text:span><text:span text:style-name="T18"><text:s text:c="1"/></text:span><text:span text:style-name="CharStyle8">6: 371-373.</text:span></text:p><text:p text:style-name="P114"><text:span text:style-name="CharStyle8">Simpson, R.H. (1959): Antigonus the One-Eyed and the Greeks, </text:span><text:span text:style-name="T58">Historia</text:span><text:span text:style-name="T18"><text:s text:c="1"/></text:span><text:span text:style-name="CharStyle8">8: 385-409.</text:span></text:p><text:p text:style-name="P70"><text:span text:style-name="CharStyle40">Thompson, D. (2000): Philadelphus’ procession: dynastic power in a Mediterranean context, [in:] L.<text:line-break/></text:span><text:span text:style-name="T55">Mooren (ed.), </text:span><text:span text:style-name="CharStyle39">Politics, Administration and Society in the Hellenistic World. Proceedings of the<text:line-break/>International Colloquium, Bertinoro 19-24 July 1997, </text:span><text:span text:style-name="T53">(Studia </text:span><text:span text:style-name="CharStyle39">Hellenistica</text:span><text:span text:style-name="CharStyle40"><text:s text:c="1"/>36), Paris-Leuven-<text:line-break/>Sterling: 365-388.</text:span></text:p><text:p text:style-name="P110"><text:span text:style-name="CharStyle8">Wehrli, C. (1968): </text:span><text:span text:style-name="CharStyle14">Antigone </text:span><text:span text:style-name="T48">et Démétrios,</text:span><text:span text:style-name="T25"><text:s text:c="1"/>Genève.</text:span></text:p><text:p text:style-name="P66"><text:span text:style-name="CharStyle8">Will, </text:span><text:span text:style-name="T43">E. </text:span><text:span text:style-name="CharStyle8">(1960): </text:span><text:span text:style-name="T25">La Cyrénaïque et les partages succesifs de l’Empire d’Alexandre, </text:span><text:span text:style-name="CharStyle14">AC</text:span><text:span text:style-name="CharStyle8"><text:s text:c="1"/></text:span><text:span text:style-name="T25">29: 369-390.</text:span></text:p><text:p text:style-name="P153"><text:span text:style-name="T55">Will, E. </text:span><text:span text:style-name="T56">(1979/1982): </text:span><text:span text:style-name="T57">Histoire politique du monde hellénistique (323-30 av. J.-C.),</text:span><text:span text:style-name="T56"><text:s text:c="1"/></text:span><text:span text:style-name="CharStyle40">vol. </text:span><text:span text:style-name="T56">I: </text:span><text:span text:style-name="T57">De la mort<text:line-break/>d'Alexandre aux avènements d’Antiochos III et de Philippe V à la fin des Lagides, II. Des<text:line-break/>avènements d’Antiochos III et de Philippe V à la fin des Lagides,</text:span><text:span text:style-name="T56"><text:s text:c="1"/>Nancy.</text:span></text:p><text:p text:style-name="P106"><text:span text:style-name="T43">Wörrle, </text:span><text:span text:style-name="T25">M. (1977): </text:span><text:span text:style-name="T43">Epigraphische Forschungen zur Geschichte Lykiens, </text:span><text:span text:style-name="CharStyle8">I: </text:span><text:span text:style-name="T43">Ptolemaios I und Limyra,<text:line-break/></text:span><text:span text:style-name="T59">Chiron</text:span><text:span text:style-name="T43"><text:s text:c="1"/>7: 43-66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Franklin Gothic Medium" svg:font-family="'Franklin Gothic Medium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ize="13.pt" style:font-size-asian="13.pt" style:font-size-complex="13.pt" style:text-scale="100.%" fo:letter-spacing="-0.007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7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variant="small-caps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text" style:name="CharStyle20" style:display-name="CharStyle20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CharStyle20">
      <style:text-properties fo:font-size="8.5pt" style:font-size-asian="8.5pt" style:font-size-complex="8.5pt" style:text-scale="100.%" fo:letter-spacing="-0.009cm" fo:color="#000000" style:text-position="0.%"/>
    </style:style>
    <style:style style:family="text" style:name="CharStyle22" style:display-name="CharStyle22" style:parent-style-name="CharStyle20">
      <style:text-properties style:text-scale="100.%" fo:letter-spacing="0.000cm" fo:color="#000000" style:text-position="0.%"/>
    </style:style>
    <style:style style:family="text" style:name="CharStyle23" style:display-name="CharStyle23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5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6" style:display-name="CharStyle26" style:parent-style-name="CharStyle1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5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5cm"/>
    </style:style>
    <style:style style:family="text" style:name="CharStyle29" style:display-name="CharStyle29" style:parent-style-name="CharStyle8">
      <style:text-properties fo:language="fr" style:language-asian="fr" style:language-complex="fr" fo:font-size="6.pt" style:font-size-asian="6.pt" style:font-size-complex="6.pt" style:text-scale="100.%" fo:letter-spacing="0.002cm" fo:color="#000000" style:text-position="0.%"/>
    </style:style>
    <style:style style:family="text" style:name="CharStyle30" style:display-name="CharStyle30" style:parent-style-name="CharStyle8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31" style:display-name="CharStyle31" style:parent-style-name="CharStyle8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5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5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Franklin Gothic Medium" style:font-name-asian="Franklin Gothic Medium" style:font-name-complex="Franklin Gothic Medium" fo:letter-spacing="-0.014cm"/>
    </style:style>
    <style:style style:family="text" style:name="CharStyle36" style:display-name="CharStyle36" style:parent-style-name="CharStyle16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37" style:display-name="CharStyle37" style:parent-style-name="CharStyle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011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2.011cm" fo:margin-bottom="1.376cm" fo:line-height="0.000cm" fo:text-align="right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1.376cm" fo:margin-bottom="0.212cm" fo:line-height="0.000cm" fo:text-indent="-0.49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212cm" fo:margin-bottom="2.434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7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paragraph" style:name="Nagłówek lub stopka (3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5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5cm"/>
    </style:style>
    <style:style style:family="paragraph" style:name="Stopka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Franklin Gothic Medium" style:font-name-asian="Franklin Gothic Medium" style:font-name-complex="Franklin Gothic Medium" fo:letter-spacing="-0.014cm"/>
    </style:style>
    <style:style style:family="paragraph" style:name="Tekst treści (4)">
      <style:paragraph-properties fo:background-color="#FFFFFF" fo:margin-top="1.376cm" fo:line-height="0.381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8"/>
      </style:footer>
      <style:header>
        <text:p text:style-name="P228"/>
      </style:header>
    </style:master-page>
    <style:master-page style:name="PageStyle1" style:page-layout-name="Mpm1">
      <style:footer>
        <text:p text:style-name="P228"/>
      </style:footer>
      <style:header>
        <text:p text:style-name="P228"/>
      </style:header>
    </style:master-page>
    <style:master-page style:name="PageStyle2" style:page-layout-name="Mpm2">
      <style:footer>
        <text:p text:style-name="P228"/>
      </style:footer>
      <style:header>
        <text:p text:style-name="P228"/>
      </style:header>
    </style:master-page>
    <style:master-page style:name="PageStyle3" style:page-layout-name="Mpm3">
      <style:footer>
        <text:p text:style-name="P228"/>
      </style:footer>
      <style:header>
        <text:p text:style-name="P228"/>
      </style:header>
    </style:master-page>
    <style:master-page style:name="PageStyle4" style:page-layout-name="Mpm4">
      <style:footer>
        <text:p text:style-name="P228"/>
      </style:footer>
      <style:header>
        <text:p text:style-name="P228"/>
      </style:header>
    </style:master-page>
    <style:master-page style:name="PageStyle5" style:page-layout-name="Mpm5">
      <style:footer>
        <text:p text:style-name="P228"/>
      </style:footer>
      <style:header>
        <text:p text:style-name="P228"/>
      </style:header>
    </style:master-page>
    <style:master-page style:name="PageStyle6" style:page-layout-name="Mpm6">
      <style:footer>
        <text:p text:style-name="P228"/>
      </style:footer>
      <style:header>
        <text:p text:style-name="P228"/>
      </style:header>
    </style:master-page>
    <style:master-page style:name="PageStyle7" style:page-layout-name="Mpm7">
      <style:footer>
        <text:p text:style-name="P228"/>
      </style:footer>
      <style:header>
        <text:p text:style-name="P228"/>
      </style:header>
    </style:master-page>
    <style:master-page style:name="PageStyle8" style:page-layout-name="Mpm8">
      <style:footer>
        <text:p text:style-name="P228"/>
      </style:footer>
      <style:header>
        <text:p text:style-name="P228"/>
      </style:header>
    </style:master-page>
    <style:master-page style:name="PageStyle9" style:page-layout-name="Mpm9">
      <style:footer>
        <text:p text:style-name="P228"/>
      </style:footer>
      <style:header>
        <text:p text:style-name="P228"/>
      </style:header>
    </style:master-page>
    <style:master-page style:name="PageStyle10" style:page-layout-name="Mpm10">
      <style:footer>
        <text:p text:style-name="P228"/>
      </style:footer>
      <style:header>
        <text:p text:style-name="P228"/>
      </style:header>
    </style:master-page>
    <style:master-page style:name="PageStyle11" style:page-layout-name="Mpm11">
      <style:footer>
        <text:p text:style-name="P228"/>
      </style:footer>
      <style:header>
        <text:p text:style-name="P228"/>
      </style:header>
    </style:master-page>
    <style:master-page style:name="PageStyle12" style:page-layout-name="Mpm12">
      <style:footer>
        <text:p text:style-name="P228"/>
      </style:footer>
      <style:header>
        <text:p text:style-name="P228"/>
      </style:header>
    </style:master-page>
    <style:master-page style:name="PageStyle13" style:page-layout-name="Mpm13">
      <style:footer>
        <text:p text:style-name="P228"/>
      </style:footer>
      <style:header>
        <text:p text:style-name="P22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tolemy’s military and political operations in Greece in 314-308 BC</dc:title>
    <dc:subject>nauki humanistyczne, historia</dc:subject>
    <meta:initial-creator>Tomasz Grabowski</meta:initial-creator>
    <meta:keyword/>
  </office:meta>
</office:document-meta>
</file>