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11.571cm"/>
        </style:tab-stops>
      </style:paragraph-properties>
    </style:style>
    <style:style style:name="P4" style:family="paragraph" style:parent-style-name="Frame_20_contents">
      <style:paragraph-properties fo:margin-left="0.035cm" fo:margin-right="0cm" fo:margin-top="0.29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05cm" fo:margin-bottom="0cm" loext:contextual-spacing="false" fo:line-height="100%" fo:text-align="start" style:justify-single-word="false" fo:text-indent="0cm" style:auto-text-indent="false"/>
    </style:style>
    <style:style style:name="P6"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104cm" fo:margin-bottom="0cm" loext:contextual-spacing="false" fo:line-height="100%" fo:text-align="start" style:justify-single-word="false" fo:text-indent="0cm" style:auto-text-indent="false"/>
    </style:style>
    <style:style style:name="P8"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02cm" fo:margin-bottom="0cm" loext:contextual-spacing="false" fo:line-height="100%" fo:text-align="start" style:justify-single-word="false" fo:text-indent="0cm" style:auto-text-indent="false"/>
    </style:style>
    <style:style style:name="P10" style:family="paragraph" style:parent-style-name="Frame_20_contents">
      <style:paragraph-properties fo:margin-left="0.035cm" fo:margin-right="0cm" fo:margin-top="0.106cm" fo:margin-bottom="0cm" loext:contextual-spacing="false" fo:line-height="100%" fo:text-align="start" style:justify-single-word="false" fo:text-indent="0cm" style:auto-text-indent="false"/>
    </style:style>
    <style:style style:name="P11"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12" style:family="paragraph" style:parent-style-name="Frame_20_contents">
      <style:paragraph-properties fo:margin-left="5.985cm" fo:margin-right="0cm" fo:margin-top="0.048cm" fo:margin-bottom="0cm" loext:contextual-spacing="false" fo:text-align="start" style:justify-single-word="false" fo:text-indent="0cm" style:auto-text-indent="false"/>
    </style:style>
    <style:style style:name="P13" style:family="paragraph" style:parent-style-name="Frame_20_contents">
      <style:paragraph-properties fo:margin-left="5.112cm" fo:margin-right="0cm" fo:margin-top="0.048cm" fo:margin-bottom="0cm" loext:contextual-spacing="false" fo:text-align="start" style:justify-single-word="false" fo:text-indent="0cm" style:auto-text-indent="false"/>
    </style:style>
    <style:style style:name="P14" style:family="paragraph" style:parent-style-name="Frame_20_contents">
      <style:paragraph-properties fo:margin-left="2.902cm" fo:margin-right="0cm" fo:margin-top="0.014cm" fo:margin-bottom="0cm" loext:contextual-spacing="false" fo:text-align="start" style:justify-single-word="false" fo:text-indent="-2.868cm" style:auto-text-indent="false"/>
    </style:style>
    <style:style style:name="P15" style:family="paragraph" style:parent-style-name="Frame_20_contents">
      <style:paragraph-properties fo:margin-left="0.012cm" fo:margin-right="0.009cm" fo:margin-top="0.03cm" fo:margin-bottom="0cm" loext:contextual-spacing="false" fo:line-height="96%" fo:text-align="center" style:justify-single-word="false" fo:text-indent="0cm" style:auto-text-indent="false"/>
    </style:style>
    <style:style style:name="P16" style:family="paragraph" style:parent-style-name="Frame_20_contents">
      <style:paragraph-properties fo:margin-left="0.009cm" fo:margin-right="0.009cm" fo:margin-top="0.088cm" fo:margin-bottom="0cm" loext:contextual-spacing="false" fo:text-align="center" style:justify-single-word="false" fo:text-indent="0cm" style:auto-text-indent="false"/>
    </style:style>
    <style:style style:name="P17"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03cm" fo:margin-top="0.205cm" fo:margin-bottom="0cm" loext:contextual-spacing="false" fo:line-height="100%" fo:text-align="justify" style:justify-single-word="false" fo:text-indent="0.429cm" style:auto-text-indent="false"/>
    </style:style>
    <style:style style:name="P19" style:family="paragraph" style:parent-style-name="Frame_20_contents">
      <style:paragraph-properties fo:margin-left="0.452cm" fo:margin-right="0cm" fo:margin-top="0.229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157cm" fo:margin-top="0.019cm" fo:margin-bottom="0cm" loext:contextual-spacing="false" fo:text-align="start" style:justify-single-word="false" fo:text-indent="0.6cm" style:auto-text-indent="false"/>
    </style:style>
    <style:style style:name="P21" style:family="paragraph" style:parent-style-name="Frame_20_contents">
      <style:paragraph-properties fo:margin-left="2.785cm" fo:margin-right="0cm" fo:margin-top="0.019cm" fo:margin-bottom="0cm" loext:contextual-spacing="false" fo:text-align="start" style:justify-single-word="false" fo:text-indent="0cm" style:auto-text-indent="false"/>
    </style:style>
    <style:style style:name="P22" style:family="paragraph" style:parent-style-name="Frame_20_contents">
      <style:paragraph-properties fo:margin-left="2.955cm" fo:margin-right="0.123cm" fo:margin-top="0.034cm" fo:margin-bottom="0cm" loext:contextual-spacing="false" fo:line-height="95%" fo:text-align="start" style:justify-single-word="false" fo:text-indent="-2.556cm" style:auto-text-indent="false"/>
    </style:style>
    <style:style style:name="P23" style:family="paragraph" style:parent-style-name="Frame_20_contents">
      <style:paragraph-properties fo:margin-left="4.835cm" fo:margin-right="0cm" fo:margin-top="0.019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32cm" fo:margin-top="0.104cm" fo:margin-bottom="0cm" loext:contextual-spacing="false" fo:line-height="100%" fo:text-align="start" style:justify-single-word="false" fo:text-indent="0cm" style:auto-text-indent="false"/>
    </style:style>
    <style:style style:name="P25" style:family="paragraph" style:parent-style-name="Frame_20_contents">
      <style:paragraph-properties fo:margin-left="0.035cm" fo:margin-right="-0.023cm" fo:margin-top="0.106cm" fo:margin-bottom="0cm" loext:contextual-spacing="false" fo:line-height="100%" fo:text-align="start" style:justify-single-word="false" fo:text-indent="0cm" style:auto-text-indent="false"/>
    </style:style>
    <style:style style:name="P26" style:family="paragraph" style:parent-style-name="Frame_20_contents">
      <style:paragraph-properties fo:margin-left="0.035cm" fo:margin-right="0.035cm" fo:margin-top="0.102cm" fo:margin-bottom="0cm" loext:contextual-spacing="false" fo:line-height="100%" fo:text-align="justify" style:justify-single-word="false" fo:text-indent="0cm" style:auto-text-indent="false"/>
    </style:style>
    <style:style style:name="P27" style:family="paragraph" style:parent-style-name="Frame_20_contents">
      <style:paragraph-properties fo:margin-left="0.035cm" fo:margin-right="0.035cm" fo:margin-top="0.104cm" fo:margin-bottom="0cm" loext:contextual-spacing="false" fo:line-height="100%" fo:text-align="justify" style:justify-single-word="false" fo:text-indent="0cm" style:auto-text-indent="false"/>
    </style:style>
    <style:style style:name="P28" style:family="paragraph" style:parent-style-name="Standard" style:master-page-name="Standard">
      <style:paragraph-properties style:page-number="auto"/>
      <style:text-properties fo:font-size="1pt" style:font-size-asian="1pt" style:font-size-complex="1pt"/>
    </style:style>
    <style:style style:name="P29" style:family="paragraph" style:parent-style-name="Standard" style:master-page-name="Converted1">
      <style:paragraph-properties style:page-number="auto"/>
      <style:text-properties fo:font-size="1pt" style:font-size-asian="1pt" style:font-size-complex="1pt"/>
    </style:style>
    <style:style style:name="P30" style:family="paragraph" style:parent-style-name="Standard" style:master-page-name="Converted2">
      <style:paragraph-properties style:page-number="auto"/>
      <style:text-properties fo:font-size="1pt" style:font-size-asian="1pt" style:font-size-complex="1pt"/>
    </style:style>
    <style:style style:name="P31" style:family="paragraph" style:parent-style-name="Standard" style:master-page-name="Converted3">
      <style:paragraph-properties style:page-number="auto"/>
      <style:text-properties fo:font-size="1pt" style:font-size-asian="1pt" style:font-size-complex="1pt"/>
    </style:style>
    <style:style style:name="P32" style:family="paragraph" style:parent-style-name="Standard" style:master-page-name="Converted4">
      <style:paragraph-properties style:page-number="auto"/>
      <style:text-properties fo:font-size="1pt" style:font-size-asian="1pt" style:font-size-complex="1pt"/>
    </style:style>
    <style:style style:name="P33" style:family="paragraph" style:parent-style-name="Standard" style:master-page-name="Converted5">
      <style:paragraph-properties style:page-number="auto"/>
    </style:style>
    <style:style style:name="P34" style:family="paragraph" style:parent-style-name="Text_20_body">
      <style:paragraph-properties fo:text-align="start" style:justify-single-word="false"/>
    </style:style>
    <style:style style:name="P35" style:family="paragraph" style:parent-style-name="Text_20_body">
      <style:paragraph-properties fo:margin-left="0cm" fo:margin-right="0.034cm" fo:margin-top="0cm" fo:margin-bottom="0cm" loext:contextual-spacing="false" fo:line-height="0.422cm" fo:text-align="end" style:justify-single-word="false" fo:text-indent="0cm" style:auto-text-indent="false"/>
    </style:style>
    <style:style style:name="P36" style:family="paragraph" style:parent-style-name="Text_20_body">
      <style:paragraph-properties fo:margin-left="0.035cm" fo:margin-right="0.034cm" fo:text-indent="0.6cm" style:auto-text-indent="false"/>
    </style:style>
    <style:style style:name="P37" style:family="paragraph" style:parent-style-name="Text_20_body">
      <style:paragraph-properties fo:margin-left="0.035cm" fo:margin-right="0.034cm" fo:margin-top="0.004cm" fo:margin-bottom="0cm" loext:contextual-spacing="false" fo:text-indent="0.6cm" style:auto-text-indent="false"/>
    </style:style>
    <style:style style:name="P38" style:family="paragraph" style:parent-style-name="Text_20_body">
      <style:paragraph-properties fo:margin-left="0.035cm" fo:margin-right="0.03cm" fo:margin-top="0cm" fo:margin-bottom="0cm" loext:contextual-spacing="false" fo:text-indent="0.6cm" style:auto-text-indent="false"/>
    </style:style>
    <style:style style:name="P39" style:family="paragraph" style:parent-style-name="Text_20_body">
      <style:paragraph-properties fo:margin-left="0.035cm" fo:margin-right="0.03cm" fo:margin-top="0.3cm" fo:margin-bottom="0cm" loext:contextual-spacing="false" fo:text-indent="0.6cm" style:auto-text-indent="false"/>
    </style:style>
    <style:style style:name="P40" style:family="paragraph" style:parent-style-name="Text_20_body">
      <style:paragraph-properties fo:margin-left="0.035cm" fo:margin-right="0.03cm" fo:margin-top="0.303cm" fo:margin-bottom="0cm" loext:contextual-spacing="false" fo:text-indent="0.6cm" style:auto-text-indent="false"/>
    </style:style>
    <style:style style:name="P41" style:family="paragraph" style:parent-style-name="Text_20_body">
      <style:paragraph-properties fo:margin-left="0.035cm" fo:margin-right="0.03cm" fo:margin-top="0.007cm" fo:margin-bottom="0cm" loext:contextual-spacing="false" fo:text-indent="0.6cm" style:auto-text-indent="false"/>
    </style:style>
    <style:style style:name="P42" style:family="paragraph" style:parent-style-name="Text_20_body">
      <style:paragraph-properties fo:margin-left="0.035cm" fo:margin-right="0.03cm" fo:margin-top="0.016cm" fo:margin-bottom="0cm" loext:contextual-spacing="false" fo:text-indent="0.6cm" style:auto-text-indent="false"/>
    </style:style>
    <style:style style:name="P43" style:family="paragraph" style:parent-style-name="Text_20_body">
      <style:paragraph-properties fo:margin-left="0.035cm" fo:margin-right="0.032cm" fo:margin-top="0cm" fo:margin-bottom="0cm" loext:contextual-spacing="false" fo:text-indent="0.6cm" style:auto-text-indent="false"/>
    </style:style>
    <style:style style:name="P4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45" style:family="paragraph" style:parent-style-name="Text_20_body">
      <style:paragraph-properties fo:margin-left="0.035cm" fo:margin-right="0.03cm" fo:text-indent="0cm" style:auto-text-indent="false"/>
    </style:style>
    <style:style style:name="P46" style:family="paragraph" style:parent-style-name="Text_20_body">
      <style:paragraph-properties fo:margin-left="0.035cm" fo:margin-right="0.032cm" fo:text-align="start" style:justify-single-word="false" fo:text-indent="0cm" style:auto-text-indent="false"/>
    </style:style>
    <style:style style:name="P47" style:family="paragraph" style:parent-style-name="Text_20_body">
      <style:paragraph-properties fo:margin-left="0.035cm" fo:margin-right="0.035cm" fo:margin-top="0.002cm" fo:margin-bottom="0cm" loext:contextual-spacing="false" fo:text-indent="0.6cm" style:auto-text-indent="false"/>
    </style:style>
    <style:style style:name="P48" style:family="paragraph" style:parent-style-name="Text_20_body">
      <style:paragraph-properties fo:margin-left="0.035cm" fo:margin-right="0.039cm" fo:margin-top="0.007cm" fo:margin-bottom="0cm" loext:contextual-spacing="false" fo:text-indent="0.6cm" style:auto-text-indent="false"/>
    </style:style>
    <style:style style:name="P49" style:family="paragraph" style:parent-style-name="Text_20_body">
      <style:paragraph-properties fo:margin-left="0.035cm" fo:margin-right="0.041cm" fo:margin-top="0.005cm" fo:margin-bottom="0cm" loext:contextual-spacing="false" fo:text-indent="0.6cm" style:auto-text-indent="false"/>
    </style:style>
    <style:style style:name="P50" style:family="paragraph" style:parent-style-name="Text_20_body">
      <style:paragraph-properties fo:margin-left="0.035cm" fo:margin-right="0.037cm" fo:margin-top="0.002cm" fo:margin-bottom="0cm" loext:contextual-spacing="false" fo:text-indent="0.6cm" style:auto-text-indent="false"/>
    </style:style>
    <style:style style:name="P51" style:family="paragraph" style:parent-style-name="Text_20_body">
      <style:paragraph-properties fo:margin-left="0.035cm" fo:margin-right="0.039cm" fo:text-indent="0cm" style:auto-text-indent="false"/>
    </style:style>
    <style:style style:name="P52" style:family="paragraph">
      <loext:graphic-properties draw:fill="solid" draw:fill-color="#ffffff"/>
      <style:paragraph-properties fo:text-align="center"/>
    </style:style>
    <style:style style:name="T1" style:family="text">
      <style:text-properties fo:color="#231f20" fo:font-size="11pt" fo:font-weight="bold" style:font-size-asian="11pt" style:font-weight-asian="bold"/>
    </style:style>
    <style:style style:name="T2" style:family="text">
      <style:text-properties fo:color="#231f20" fo:font-size="11pt" fo:letter-spacing="-0.005cm" fo:font-weight="bold" style:font-size-asian="11pt" style:font-weight-asian="bold"/>
    </style:style>
    <style:style style:name="T3" style:family="text">
      <style:text-properties fo:color="#231f20" fo:font-size="11pt" fo:letter-spacing="0.007cm" fo:font-weight="bold" style:font-size-asian="11pt" style:font-weight-asian="bold"/>
    </style:style>
    <style:style style:name="T4" style:family="text">
      <style:text-properties fo:color="#231f20" fo:font-size="11pt" style:font-size-asian="11pt"/>
    </style:style>
    <style:style style:name="T5" style:family="text">
      <style:text-properties fo:color="#231f20" fo:font-size="11pt" fo:letter-spacing="-0.018cm" style:font-size-asian="11pt"/>
    </style:style>
    <style:style style:name="T6" style:family="text">
      <style:text-properties fo:color="#231f20" fo:font-size="11pt" fo:letter-spacing="-0.002cm" style:font-size-asian="11pt"/>
    </style:style>
    <style:style style:name="T7" style:family="text">
      <style:text-properties fo:color="#231f20" fo:font-size="11pt" fo:letter-spacing="0.034cm" style:font-size-asian="11pt"/>
    </style:style>
    <style:style style:name="T8" style:family="text">
      <style:text-properties fo:color="#231f20" fo:font-size="11pt" fo:letter-spacing="-0.06cm" style:font-size-asian="11pt"/>
    </style:style>
    <style:style style:name="T9" style:family="text">
      <style:text-properties fo:color="#231f20" fo:font-size="14pt" fo:font-weight="bold" style:font-size-asian="14pt" style:font-weight-asian="bold"/>
    </style:style>
    <style:style style:name="T10" style:family="text">
      <style:text-properties fo:color="#231f20" style:text-position="53% 100%" fo:font-size="6.5pt" style:font-size-asian="6.5pt"/>
    </style:style>
    <style:style style:name="T11" style:family="text">
      <style:text-properties fo:color="#231f20" fo:font-size="9pt" style:font-size-asian="9pt"/>
    </style:style>
    <style:style style:name="T12" style:family="text">
      <style:text-properties fo:color="#231f20" fo:font-size="9pt" fo:font-weight="bold" style:font-size-asian="9pt" style:font-weight-asian="bold"/>
    </style:style>
    <style:style style:name="T13" style:family="text">
      <style:text-properties fo:color="#231f20" fo:font-size="9pt" fo:letter-spacing="-0.016cm" style:font-size-asian="9pt"/>
    </style:style>
    <style:style style:name="T14" style:family="text">
      <style:text-properties fo:color="#231f20" fo:font-size="9pt" fo:letter-spacing="-0.016cm" fo:font-style="italic" style:font-size-asian="9pt" style:font-style-asian="italic"/>
    </style:style>
    <style:style style:name="T15" style:family="text">
      <style:text-properties fo:color="#231f20" fo:font-size="9pt" fo:letter-spacing="-0.014cm" style:font-size-asian="9pt"/>
    </style:style>
    <style:style style:name="T16" style:family="text">
      <style:text-properties fo:color="#231f20" fo:font-size="9pt" fo:letter-spacing="-0.014cm" fo:font-style="italic" style:font-size-asian="9pt" style:font-style-asian="italic"/>
    </style:style>
    <style:style style:name="T17" style:family="text">
      <style:text-properties fo:color="#231f20" fo:font-size="9pt" fo:letter-spacing="-0.012cm" style:font-size-asian="9pt"/>
    </style:style>
    <style:style style:name="T18" style:family="text">
      <style:text-properties fo:color="#231f20" fo:font-size="9pt" fo:letter-spacing="-0.012cm" fo:font-style="italic" style:font-size-asian="9pt" style:font-style-asian="italic"/>
    </style:style>
    <style:style style:name="T19" style:family="text">
      <style:text-properties fo:color="#231f20" fo:font-size="9pt" fo:letter-spacing="-0.005cm" style:font-size-asian="9pt"/>
    </style:style>
    <style:style style:name="T20" style:family="text">
      <style:text-properties fo:color="#231f20" fo:font-size="9pt" fo:letter-spacing="-0.005cm" fo:font-style="italic" style:font-size-asian="9pt" style:font-style-asian="italic"/>
    </style:style>
    <style:style style:name="T21" style:family="text">
      <style:text-properties fo:color="#231f20" fo:font-size="9pt" fo:letter-spacing="-0.034cm" style:font-size-asian="9pt"/>
    </style:style>
    <style:style style:name="T22" style:family="text">
      <style:text-properties fo:color="#231f20" fo:font-size="9pt" fo:letter-spacing="-0.034cm" fo:font-style="italic" style:font-size-asian="9pt" style:font-style-asian="italic"/>
    </style:style>
    <style:style style:name="T23" style:family="text">
      <style:text-properties fo:color="#231f20" fo:font-size="9pt" fo:letter-spacing="-0.03cm" style:font-size-asian="9pt"/>
    </style:style>
    <style:style style:name="T24" style:family="text">
      <style:text-properties fo:color="#231f20" fo:font-size="9pt" fo:letter-spacing="-0.03cm" fo:font-style="italic" style:font-size-asian="9pt" style:font-style-asian="italic"/>
    </style:style>
    <style:style style:name="T25" style:family="text">
      <style:text-properties fo:color="#231f20" fo:font-size="9pt" fo:letter-spacing="-0.028cm" style:font-size-asian="9pt"/>
    </style:style>
    <style:style style:name="T26" style:family="text">
      <style:text-properties fo:color="#231f20" fo:font-size="9pt" fo:letter-spacing="-0.021cm" style:font-size-asian="9pt"/>
    </style:style>
    <style:style style:name="T27" style:family="text">
      <style:text-properties fo:color="#231f20" fo:font-size="9pt" fo:letter-spacing="-0.021cm" fo:font-style="italic" style:font-size-asian="9pt" style:font-style-asian="italic"/>
    </style:style>
    <style:style style:name="T28" style:family="text">
      <style:text-properties fo:color="#231f20" fo:font-size="9pt" fo:letter-spacing="-0.019cm" style:font-size-asian="9pt"/>
    </style:style>
    <style:style style:name="T29" style:family="text">
      <style:text-properties fo:color="#231f20" fo:font-size="9pt" fo:letter-spacing="-0.011cm" style:font-size-asian="9pt"/>
    </style:style>
    <style:style style:name="T30" style:family="text">
      <style:text-properties fo:color="#231f20" fo:font-size="9pt" fo:letter-spacing="-0.009cm" style:font-size-asian="9pt"/>
    </style:style>
    <style:style style:name="T31" style:family="text">
      <style:text-properties fo:color="#231f20" fo:font-size="9pt" fo:letter-spacing="-0.007cm" style:font-size-asian="9pt"/>
    </style:style>
    <style:style style:name="T32" style:family="text">
      <style:text-properties fo:color="#231f20" fo:font-size="9pt" fo:letter-spacing="-0.007cm" fo:font-style="italic" style:font-size-asian="9pt" style:font-style-asian="italic"/>
    </style:style>
    <style:style style:name="T33" style:family="text">
      <style:text-properties fo:color="#231f20" fo:font-size="9pt" fo:letter-spacing="-0.002cm" style:font-size-asian="9pt"/>
    </style:style>
    <style:style style:name="T34" style:family="text">
      <style:text-properties fo:color="#231f20" fo:font-size="9pt" fo:letter-spacing="-0.025cm" style:font-size-asian="9pt"/>
    </style:style>
    <style:style style:name="T35" style:family="text">
      <style:text-properties fo:color="#231f20" fo:font-size="9pt" fo:letter-spacing="-0.025cm" fo:font-style="italic" style:font-size-asian="9pt" style:font-style-asian="italic"/>
    </style:style>
    <style:style style:name="T36" style:family="text">
      <style:text-properties fo:color="#231f20" fo:font-size="9pt" fo:letter-spacing="-0.023cm" style:font-size-asian="9pt"/>
    </style:style>
    <style:style style:name="T37" style:family="text">
      <style:text-properties fo:color="#231f20" fo:font-size="9pt" fo:font-style="italic" style:font-size-asian="9pt" style:font-style-asian="italic"/>
    </style:style>
    <style:style style:name="T38" style:family="text">
      <style:text-properties fo:color="#231f20" fo:font-size="9pt" fo:letter-spacing="-0.032cm" fo:font-style="italic" style:font-size-asian="9pt" style:font-style-asian="italic"/>
    </style:style>
    <style:style style:name="T39" style:family="text">
      <style:text-properties fo:color="#231f20" fo:font-size="9pt" fo:letter-spacing="-0.032cm" style:font-size-asian="9pt"/>
    </style:style>
    <style:style style:name="T40" style:family="text">
      <style:text-properties fo:color="#231f20" fo:font-size="9pt" fo:letter-spacing="-0.026cm" fo:font-style="italic" style:font-size-asian="9pt" style:font-style-asian="italic"/>
    </style:style>
    <style:style style:name="T41" style:family="text">
      <style:text-properties fo:color="#231f20" fo:font-size="9pt" fo:letter-spacing="-0.026cm" style:font-size-asian="9pt"/>
    </style:style>
    <style:style style:name="T42" style:family="text">
      <style:text-properties fo:color="#231f20" fo:font-size="9pt" fo:letter-spacing="-0.044cm" style:font-size-asian="9pt"/>
    </style:style>
    <style:style style:name="T43" style:family="text">
      <style:text-properties fo:color="#231f20" fo:font-size="9pt" fo:letter-spacing="-0.039cm" style:font-size-asian="9pt"/>
    </style:style>
    <style:style style:name="T44" style:family="text">
      <style:text-properties fo:color="#231f20" fo:font-size="9pt" fo:letter-spacing="-0.004cm" style:font-size-asian="9pt"/>
    </style:style>
    <style:style style:name="T45" style:family="text">
      <style:text-properties fo:color="#231f20" fo:font-size="9pt" fo:letter-spacing="-0.035cm" style:font-size-asian="9pt"/>
    </style:style>
    <style:style style:name="T46" style:family="text">
      <style:text-properties fo:color="#231f20" fo:font-size="9pt" fo:letter-spacing="-0.035cm" fo:font-style="italic" style:font-size-asian="9pt" style:font-style-asian="italic"/>
    </style:style>
    <style:style style:name="T47" style:family="text">
      <style:text-properties fo:color="#231f20" fo:font-size="9pt" fo:letter-spacing="-0.041cm" style:font-size-asian="9pt"/>
    </style:style>
    <style:style style:name="T48" style:family="text">
      <style:text-properties fo:color="#231f20" style:text-position="60% 100%" fo:font-size="5pt" style:font-size-asian="5pt"/>
    </style:style>
    <style:style style:name="T49" style:family="text">
      <style:text-properties fo:color="#231f20" fo:font-size="10.5pt" fo:font-style="italic" style:font-size-asian="10.5pt" style:font-style-asian="italic"/>
    </style:style>
    <style:style style:name="T50" style:family="text">
      <style:text-properties fo:color="#231f20" fo:font-size="10.5pt" fo:letter-spacing="-0.014cm" fo:font-style="italic" style:font-size-asian="10.5pt" style:font-style-asian="italic"/>
    </style:style>
    <style:style style:name="T51" style:family="text">
      <style:text-properties fo:color="#231f20" fo:font-size="10.5pt" fo:letter-spacing="-0.007cm" fo:font-style="italic" style:font-size-asian="10.5pt" style:font-style-asian="italic"/>
    </style:style>
    <style:style style:name="T52" style:family="text">
      <style:text-properties fo:color="#231f20" fo:font-size="10.5pt" fo:font-weight="bold" style:font-size-asian="10.5pt" style:font-weight-asian="bold"/>
    </style:style>
    <style:style style:name="T53" style:family="text">
      <style:text-properties fo:color="#231f20" fo:font-size="10.5pt" style:font-size-asian="10.5pt"/>
    </style:style>
    <style:style style:name="T54" style:family="text">
      <style:text-properties fo:color="#231f20"/>
    </style:style>
    <style:style style:name="T55" style:family="text">
      <style:text-properties fo:color="#231f20" fo:letter-spacing="-0.007cm"/>
    </style:style>
    <style:style style:name="T56" style:family="text">
      <style:text-properties fo:color="#231f20" fo:letter-spacing="-0.005cm"/>
    </style:style>
    <style:style style:name="T57" style:family="text">
      <style:text-properties fo:color="#231f20" fo:letter-spacing="-0.005cm" fo:font-style="italic" style:font-style-asian="italic"/>
    </style:style>
    <style:style style:name="T58" style:family="text">
      <style:text-properties fo:color="#231f20" fo:letter-spacing="-0.035cm"/>
    </style:style>
    <style:style style:name="T59" style:family="text">
      <style:text-properties fo:color="#231f20" fo:letter-spacing="-0.034cm"/>
    </style:style>
    <style:style style:name="T60" style:family="text">
      <style:text-properties fo:color="#231f20" fo:letter-spacing="-0.032cm"/>
    </style:style>
    <style:style style:name="T61" style:family="text">
      <style:text-properties fo:color="#231f20" fo:letter-spacing="-0.014cm"/>
    </style:style>
    <style:style style:name="T62" style:family="text">
      <style:text-properties fo:color="#231f20" fo:letter-spacing="-0.012cm"/>
    </style:style>
    <style:style style:name="T63" style:family="text">
      <style:text-properties fo:color="#231f20" fo:letter-spacing="-0.021cm"/>
    </style:style>
    <style:style style:name="T64" style:family="text">
      <style:text-properties fo:color="#231f20" fo:letter-spacing="-0.039cm"/>
    </style:style>
    <style:style style:name="T65" style:family="text">
      <style:text-properties fo:color="#231f20" fo:letter-spacing="-0.023cm"/>
    </style:style>
    <style:style style:name="T66" style:family="text">
      <style:text-properties fo:color="#231f20" fo:letter-spacing="-0.028cm"/>
    </style:style>
    <style:style style:name="T67" style:family="text">
      <style:text-properties fo:color="#231f20" fo:letter-spacing="-0.011cm"/>
    </style:style>
    <style:style style:name="T68" style:family="text">
      <style:text-properties fo:color="#231f20" fo:letter-spacing="-0.009cm"/>
    </style:style>
    <style:style style:name="T69" style:family="text">
      <style:text-properties fo:color="#231f20" fo:letter-spacing="-0.018cm"/>
    </style:style>
    <style:style style:name="T70" style:family="text">
      <style:text-properties fo:color="#231f20" fo:letter-spacing="-0.046cm"/>
    </style:style>
    <style:style style:name="T71" style:family="text">
      <style:text-properties fo:color="#231f20" fo:letter-spacing="-0.044cm"/>
    </style:style>
    <style:style style:name="T72" style:family="text">
      <style:text-properties fo:color="#231f20" fo:letter-spacing="-0.049cm"/>
    </style:style>
    <style:style style:name="T73" style:family="text">
      <style:text-properties fo:color="#231f20" fo:letter-spacing="-0.016cm"/>
    </style:style>
    <style:style style:name="T74" style:family="text">
      <style:text-properties fo:color="#231f20" fo:letter-spacing="0.056cm"/>
    </style:style>
    <style:style style:name="T75" style:family="text">
      <style:text-properties fo:color="#231f20" fo:letter-spacing="0.011cm"/>
    </style:style>
    <style:style style:name="T76" style:family="text">
      <style:text-properties fo:color="#231f20" fo:letter-spacing="0.014cm"/>
    </style:style>
    <style:style style:name="T77" style:family="text">
      <style:text-properties fo:color="#231f20" fo:letter-spacing="0.012cm"/>
    </style:style>
    <style:style style:name="T78" style:family="text">
      <style:text-properties fo:color="#231f20" fo:letter-spacing="0.007cm"/>
    </style:style>
    <style:style style:name="T79" style:family="text">
      <style:text-properties fo:color="#231f20" fo:letter-spacing="-0.025cm"/>
    </style:style>
    <style:style style:name="T80" style:family="text">
      <style:text-properties fo:color="#231f20" fo:letter-spacing="-0.042cm"/>
    </style:style>
    <style:style style:name="T81" style:family="text">
      <style:text-properties fo:color="#231f20" fo:letter-spacing="-0.041cm"/>
    </style:style>
    <style:style style:name="T82" style:family="text">
      <style:text-properties fo:color="#231f20" fo:font-style="italic" style:font-style-asian="italic"/>
    </style:style>
    <style:style style:name="T83" style:family="text">
      <style:text-properties fo:color="#231f20" fo:letter-spacing="-0.019cm"/>
    </style:style>
    <style:style style:name="T84" style:family="text">
      <style:text-properties fo:color="#231f20" fo:letter-spacing="-0.03cm"/>
    </style:style>
    <style:style style:name="T85" style:family="text">
      <style:text-properties fo:color="#231f20" fo:letter-spacing="-0.03cm" fo:font-style="italic" style:font-style-asian="italic"/>
    </style:style>
    <style:style style:name="T86" style:family="text">
      <style:text-properties fo:color="#231f20" fo:letter-spacing="-0.056cm"/>
    </style:style>
    <style:style style:name="T87" style:family="text">
      <style:text-properties fo:color="#231f20" fo:letter-spacing="-0.037cm"/>
    </style:style>
    <style:style style:name="T88" style:family="text">
      <style:text-properties fo:color="#231f20" fo:letter-spacing="-0.004cm"/>
    </style:style>
    <style:style style:name="T89" style:family="text">
      <style:text-properties fo:color="#231f20" fo:letter-spacing="0.067cm"/>
    </style:style>
    <style:style style:name="T90" style:family="text">
      <style:text-properties fo:color="#231f20" fo:letter-spacing="0.021cm"/>
    </style:style>
    <style:style style:name="T91" style:family="text">
      <style:text-properties fo:color="#231f20" fo:letter-spacing="-0.058cm"/>
    </style:style>
    <style:style style:name="T92" style:family="text">
      <style:text-properties fo:color="#231f20" fo:letter-spacing="-0.06cm"/>
    </style:style>
    <style:style style:name="T93" style:family="text">
      <style:text-properties fo:color="#231f20" fo:letter-spacing="-0.048cm"/>
    </style:style>
    <style:style style:name="T94" style:family="text">
      <style:text-properties fo:color="#231f20" fo:letter-spacing="-0.026cm"/>
    </style:style>
    <style:style style:name="T95" style:family="text">
      <style:text-properties fo:color="#231f20" fo:letter-spacing="0.019cm"/>
    </style:style>
    <style:style style:name="T96" style:family="text">
      <style:text-properties fo:font-size="11pt" fo:font-weight="bold" style:font-size-asian="11pt" style:font-weight-asian="bold"/>
    </style:style>
    <style:style style:name="T97" style:family="text">
      <style:text-properties fo:font-size="11pt" style:font-size-asian="11pt"/>
    </style:style>
    <style:style style:name="T98" style:family="text">
      <style:text-properties fo:font-size="9pt" style:font-size-asian="9pt"/>
    </style:style>
    <style:style style:name="T99" style:family="text">
      <style:text-properties fo:font-size="9pt" fo:font-weight="bold" style:font-size-asian="9pt" style:font-weight-asian="bold"/>
    </style:style>
    <style:style style:name="T100" style:family="text">
      <style:text-properties fo:font-size="9pt" fo:font-style="italic" style:font-size-asian="9pt" style:font-style-asian="italic"/>
    </style:style>
    <style:style style:name="T101" style:family="text">
      <style:text-properties fo:font-size="10.5pt" fo:font-style="italic" style:font-size-asian="10.5pt" style:font-style-asian="italic"/>
    </style:style>
    <style:style style:name="T102" style:family="text">
      <style:text-properties fo:font-size="10.5pt" fo:font-weight="bold" style:font-size-asian="10.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draw:frame draw:style-name="fr1" text:anchor-type="char" svg:x="5.597cm" svg:y="2.452cm" svg:width="9.176cm" svg:height="1.489cm" draw:z-index="0"><draw:text-box><text:p text:style-name="P1"><text:span text:style-name="T1">Should be cited as: </text:span><text:span text:style-name="T2">Psychiatr. </text:span><text:span text:style-name="T1">Pol. 2014; 48(2):</text:span><text:span text:style-name="T3"> </text:span><text:span text:style-name="T1">395–400</text:span></text:p><text:p text:style-name="P12"><text:span text:style-name="T4">PL ISSN</text:span><text:span text:style-name="T5"> </text:span><text:span text:style-name="T4">0033-2674</text:span></text:p><text:p text:style-name="P13"><text:a xlink:type="simple" xlink:href="http://www.psychiatriapolska.pl/" text:style-name="ListLabel_20_1" text:visited-style-name="ListLabel_20_1"><text:span text:style-name="T6">www.psychiatriapolska.pl</text:span></text:a></text:p></draw:text-box></draw:frame><draw:frame draw:style-name="fr1" text:anchor-type="char" svg:x="2.323cm" svg:y="5.3cm" svg:width="12.307cm" svg:height="1.184cm" draw:z-index="1"><draw:text-box><text:p text:style-name="P14"><text:span text:style-name="T9">Contribution of the Polish-German Mental Health Society to changes in Polish psychiatry</text:span></text:p></draw:text-box></draw:frame><draw:frame draw:style-name="fr1" text:anchor-type="char" svg:x="5.144cm" svg:y="7.019cm" svg:width="6.668cm" svg:height="0.501cm" draw:z-index="2"><draw:text-box><text:p text:style-name="P1"><text:span text:style-name="T4">Łukasz </text:span><text:span text:style-name="T7">Cichocki</text:span><text:span text:style-name="T8"> </text:span><text:span text:style-name="T10">1</text:span><text:span text:style-name="T4">, Andrzej </text:span><text:span text:style-name="T7">Cechnicki</text:span><text:span text:style-name="T8"> </text:span><text:span text:style-name="T10">2</text:span></text:p></draw:text-box></draw:frame><draw:frame draw:style-name="fr1" text:anchor-type="char" svg:x="3.443cm" svg:y="7.934cm" svg:width="10.063cm" svg:height="1.681cm" draw:z-index="3"><draw:text-box><text:p text:style-name="P15"><text:span text:style-name="T11">Community Psychiatry Department, Chair of Psychiatry, Collegium Medicum, Jagiellonian University</text:span></text:p><text:p text:style-name="P16"><text:span text:style-name="T48">1</text:span><text:span text:style-name="T11">Chairman of the Polish – German Mental Health Association</text:span></text:p><text:p text:style-name="P16"><text:span text:style-name="T48">2</text:span><text:span text:style-name="T11">Honorary Chairman of the Polish – German Mental Health Association</text:span></text:p></draw:text-box></draw:frame><draw:frame draw:style-name="fr1" text:anchor-type="char" svg:x="2.611cm" svg:y="10.063cm" svg:width="11.737cm" svg:height="8.966cm" draw:z-index="4"><draw:text-box><text:p text:style-name="P17"><text:span text:style-name="T12">Summary</text:span></text:p><text:p text:style-name="P18"><text:span text:style-name="T11">The</text:span><text:span text:style-name="T13"> </text:span><text:span text:style-name="T11">aim</text:span><text:span text:style-name="T15"> </text:span><text:span text:style-name="T11">of</text:span><text:span text:style-name="T15"> </text:span><text:span text:style-name="T11">this</text:span><text:span text:style-name="T15"> </text:span><text:span text:style-name="T11">presentation</text:span><text:span text:style-name="T15"> </text:span><text:span text:style-name="T11">is</text:span><text:span text:style-name="T17"> </text:span><text:span text:style-name="T11">to</text:span><text:span text:style-name="T17"> </text:span><text:span text:style-name="T11">give</text:span><text:span text:style-name="T13"> </text:span><text:span text:style-name="T11">a</text:span><text:span text:style-name="T15"> </text:span><text:span text:style-name="T11">profile</text:span><text:span text:style-name="T15"> </text:span><text:span text:style-name="T11">of</text:span><text:span text:style-name="T15"> </text:span><text:span text:style-name="T11">the</text:span><text:span text:style-name="T13"> </text:span><text:span text:style-name="T11">history</text:span><text:span text:style-name="T15"> </text:span><text:span text:style-name="T11">and</text:span><text:span text:style-name="T17"> </text:span><text:span text:style-name="T11">work</text:span><text:span text:style-name="T13"> </text:span><text:span text:style-name="T11">of</text:span><text:span text:style-name="T15"> </text:span><text:span text:style-name="T11">the</text:span><text:span text:style-name="T15"> </text:span><text:span text:style-name="T11">Polish-</text:span><text:span text:style-name="T15"> </text:span><text:span text:style-name="T11">Ger- man Mental Health Society (PNTZP). Founded in 1990, the </text:span><text:span text:style-name="T19">PNTZP’s </text:span><text:span text:style-name="T11">supreme objective is to develop and reinforce partnership between Polish and German psychiatry on a range of levels.</text:span><text:span text:style-name="T21"> </text:span><text:span text:style-name="T11">The</text:span><text:span text:style-name="T23"> </text:span><text:span text:style-name="T11">methods</text:span><text:span text:style-name="T25"> </text:span><text:span text:style-name="T11">it</text:span><text:span text:style-name="T25"> </text:span><text:span text:style-name="T11">uses</text:span><text:span text:style-name="T23"> </text:span><text:span text:style-name="T11">to</text:span><text:span text:style-name="T25"> </text:span><text:span text:style-name="T11">further</text:span><text:span text:style-name="T25"> </text:span><text:span text:style-name="T11">this</text:span><text:span text:style-name="T23"> </text:span><text:span text:style-name="T11">aim</text:span><text:span text:style-name="T25"> </text:span><text:span text:style-name="T11">include</text:span><text:span text:style-name="T25"> </text:span><text:span text:style-name="T11">bilateral</text:span><text:span text:style-name="T25"> </text:span><text:span text:style-name="T11">meetings,</text:span><text:span text:style-name="T23"> </text:span><text:span text:style-name="T11">seminars,</text:span><text:span text:style-name="T25"> </text:span><text:span text:style-name="T11">and</text:span><text:span text:style-name="T25"> </text:span><text:span text:style-name="T11">annual symposia. In view of its historical roots, the PNTZP is constantly mindful of the excesses perpetrated on the mentally ill during the National Socialist period, and believes it has an obligation</text:span><text:span text:style-name="T26"> </text:span><text:span text:style-name="T11">to</text:span><text:span text:style-name="T26"> </text:span><text:span text:style-name="T11">promote</text:span><text:span text:style-name="T26"> </text:span><text:span text:style-name="T11">a</text:span><text:span text:style-name="T26"> </text:span><text:span text:style-name="T11">brand</text:span><text:span text:style-name="T26"> </text:span><text:span text:style-name="T11">of</text:span><text:span text:style-name="T28"> </text:span><text:span text:style-name="T11">psychiatry</text:span><text:span text:style-name="T26"> </text:span><text:span text:style-name="T11">founded</text:span><text:span text:style-name="T26"> </text:span><text:span text:style-name="T11">on</text:span><text:span text:style-name="T26"> </text:span><text:span text:style-name="T11">the</text:span><text:span text:style-name="T26"> </text:span><text:span text:style-name="T11">person,</text:span><text:span text:style-name="T26"> </text:span><text:span text:style-name="T11">respect</text:span><text:span text:style-name="T28"> </text:span><text:span text:style-name="T11">for</text:span><text:span text:style-name="T26"> </text:span><text:span text:style-name="T11">human</text:span><text:span text:style-name="T26"> </text:span><text:span text:style-name="T11">dignity, and the will and individuality of every man. For this reason, ethics are an essential element of discussion, including discussions with patients and their families. The society advocates the implementation of the National Programme of Mental Health Care and the development of community psychiatry in Poland. It supports the development of various structures for the</text:span><text:span text:style-name="T29"> </text:span><text:span text:style-name="T11">treatment</text:span><text:span text:style-name="T29"> </text:span><text:span text:style-name="T11">and</text:span><text:span text:style-name="T30"> </text:span><text:span text:style-name="T11">assistance</text:span><text:span text:style-name="T30"> </text:span><text:span text:style-name="T11">of</text:span><text:span text:style-name="T29"> </text:span><text:span text:style-name="T11">people</text:span><text:span text:style-name="T29"> </text:span><text:span text:style-name="T11">with</text:span><text:span text:style-name="T30"> </text:span><text:span text:style-name="T11">mental</text:span><text:span text:style-name="T29"> </text:span><text:span text:style-name="T11">illness,</text:span><text:span text:style-name="T29"> </text:span><text:span text:style-name="T11">as</text:span><text:span text:style-name="T31"> </text:span><text:span text:style-name="T11">well</text:span><text:span text:style-name="T29"> </text:span><text:span text:style-name="T11">as</text:span><text:span text:style-name="T30"> </text:span><text:span text:style-name="T11">scientific</text:span><text:span text:style-name="T30"> </text:span><text:span text:style-name="T11">and</text:span><text:span text:style-name="T30"> </text:span><text:span text:style-name="T11">academic reflection</text:span><text:span text:style-name="T29"> </text:span><text:span text:style-name="T11">on</text:span><text:span text:style-name="T30"> </text:span><text:span text:style-name="T11">the</text:span><text:span text:style-name="T30"> </text:span><text:span text:style-name="T11">social</text:span><text:span text:style-name="T30"> </text:span><text:span text:style-name="T11">and</text:span><text:span text:style-name="T30"> </text:span><text:span text:style-name="T11">cultural</text:span><text:span text:style-name="T29"> </text:span><text:span text:style-name="T11">implications</text:span><text:span text:style-name="T30"> </text:span><text:span text:style-name="T11">of</text:span><text:span text:style-name="T30"> </text:span><text:span text:style-name="T11">psychiatric</text:span><text:span text:style-name="T30"> </text:span><text:span text:style-name="T11">thought</text:span><text:span text:style-name="T30"> </text:span><text:span text:style-name="T11">and</text:span><text:span text:style-name="T30"> </text:span><text:span text:style-name="T11">action.</text:span><text:span text:style-name="T29"> </text:span><text:span text:style-name="T11">It</text:span><text:span text:style-name="T30"> </text:span><text:span text:style-name="T11">is</text:span><text:span text:style-name="T30"> </text:span><text:span text:style-name="T11">com- mitted to facilitating the exchange of experiences between different professional groups, patients, and their families in order to promote mutual inspiration and support in the chal- lenging task of developing psychiatry. A record of these years of meetings may be found in the twenty issues of the periodical Dialog. This example of cooperation across official state borders</text:span><text:span text:style-name="T29"> </text:span><text:span text:style-name="T11">may</text:span><text:span text:style-name="T29"> </text:span><text:span text:style-name="T11">be</text:span><text:span text:style-name="T29"> </text:span><text:span text:style-name="T11">held</text:span><text:span text:style-name="T29"> </text:span><text:span text:style-name="T11">up</text:span><text:span text:style-name="T30"> </text:span><text:span text:style-name="T11">as</text:span><text:span text:style-name="T29"> </text:span><text:span text:style-name="T11">a</text:span><text:span text:style-name="T29"> </text:span><text:span text:style-name="T11">benchmark</text:span><text:span text:style-name="T29"> </text:span><text:span text:style-name="T11">for</text:span><text:span text:style-name="T30"> </text:span><text:span text:style-name="T11">the</text:span><text:span text:style-name="T29"> </text:span><text:span text:style-name="T11">development</text:span><text:span text:style-name="T29"> </text:span><text:span text:style-name="T11">of</text:span><text:span text:style-name="T29"> </text:span><text:span text:style-name="T11">European</text:span><text:span text:style-name="T29"> </text:span><text:span text:style-name="T11">psychiatry,</text:span><text:span text:style-name="T30"> </text:span><text:span text:style-name="T11">and</text:span><text:span text:style-name="T29"> </text:span><text:span text:style-name="T11">the joint</text:span><text:span text:style-name="T30"> </text:span><text:span text:style-name="T11">work</text:span><text:span text:style-name="T30"> </text:span><text:span text:style-name="T11">and</text:span><text:span text:style-name="T31"> </text:span><text:span text:style-name="T11">discussions</text:span><text:span text:style-name="T30"> </text:span><text:span text:style-name="T11">may</text:span><text:span text:style-name="T31"> </text:span><text:span text:style-name="T11">offer</text:span><text:span text:style-name="T30"> </text:span><text:span text:style-name="T11">help</text:span><text:span text:style-name="T31"> </text:span><text:span text:style-name="T11">and</text:span><text:span text:style-name="T30"> </text:span><text:span text:style-name="T11">inspiration</text:span><text:span text:style-name="T30"> </text:span><text:span text:style-name="T11">in</text:span><text:span text:style-name="T31"> </text:span><text:span text:style-name="T11">day-to-day</text:span><text:span text:style-name="T30"> </text:span><text:span text:style-name="T11">therapeutic</text:span><text:span text:style-name="T31"> </text:span><text:span text:style-name="T11">practice. The PNTZP is open to new people and initiatives, and is always looking for people willing to get involved in its</text:span><text:span text:style-name="T33"> </text:span><text:span text:style-name="T11">work.</text:span></text:p><text:p text:style-name="P19"><text:span text:style-name="T12">Key words</text:span><text:span text:style-name="T11">: community psychiatry, history of psychiatry</text:span></text:p></draw:text-box></draw:frame><draw:frame draw:style-name="fr1" text:anchor-type="char" svg:x="2.18cm" svg:y="19.405cm" svg:width="12.592cm" svg:height="1.328cm" draw:z-index="5"><draw:text-box><text:p text:style-name="P20"><text:span text:style-name="T49">All dialogue assumes the existence of a common language – </text:span><text:span text:style-name="T50">or, <text:s/></text:span><text:span text:style-name="T51">better, <text:s/></text:span><text:span text:style-name="T49">shapes <text:s/>a common language</text:span></text:p><text:p text:style-name="P35"><text:span text:style-name="T54">Hans-Georg Gadamer</text:span></text:p></draw:text-box></draw:frame></text:p>
      </text:section>
      <text:p text:style-name="P29"><draw:line text:anchor-type="char" draw:z-index="6" draw:style-name="gr1" draw:text-style-name="P52" svg:x1="2.267cm" svg:y1="2.138cm" svg:x2="14.81cm" svg:y2="2.138cm"><text:p/></draw:line><draw:frame draw:style-name="fr1" text:anchor-type="char" svg:x="2.29cm" svg:y="1.489cm" svg:width="0.626cm" svg:height="0.482cm" draw:z-index="7"><draw:text-box><text:p text:style-name="P34"><text:span text:style-name="T54">396</text:span></text:p></draw:text-box></draw:frame><draw:frame draw:style-name="fr1" text:anchor-type="char" svg:x="6.507cm" svg:y="1.545cm" svg:width="4.743cm" svg:height="0.423cm" draw:z-index="8"><draw:text-box><text:p text:style-name="P2"><text:span text:style-name="T11">Łukasz Cichocki, Andrzej Cechnicki</text:span></text:p></draw:text-box></draw:frame><draw:frame draw:style-name="fr1" text:anchor-type="char" svg:x="2.288cm" svg:y="2.461cm" svg:width="12.594cm" svg:height="15.813cm" draw:z-index="9"><draw:text-box><text:p text:style-name="P36"><text:span text:style-name="T54">The need to write this article emerged out of a desire to share the achievements of the Polish-German Mental Health Society with the Polish psychiatric community. To date little information on this subject has been published in national periodicals, and what has been written has been fragmentary in nature. [1]</text:span></text:p><text:p text:style-name="P38"><text:span text:style-name="T54">Looking</text:span><text:span text:style-name="T55"> </text:span><text:span text:style-name="T54">back</text:span><text:span text:style-name="T56"> </text:span><text:span text:style-name="T54">over</text:span><text:span text:style-name="T56"> </text:span><text:span text:style-name="T54">the</text:span><text:span text:style-name="T56"> </text:span><text:span text:style-name="T54">history</text:span><text:span text:style-name="T56"> </text:span><text:span text:style-name="T54">of</text:span><text:span text:style-name="T55"> </text:span><text:span text:style-name="T54">Polish</text:span><text:span text:style-name="T56"> </text:span><text:span text:style-name="T54">and</text:span><text:span text:style-name="T56"> </text:span><text:span text:style-name="T54">German</text:span><text:span text:style-name="T55"> </text:span><text:span text:style-name="T54">psychiatry,</text:span><text:span text:style-name="T56"> </text:span><text:span text:style-name="T54">one</text:span><text:span text:style-name="T56"> </text:span><text:span text:style-name="T54">sees</text:span><text:span text:style-name="T55"> </text:span><text:span text:style-name="T54">clearly that</text:span><text:span text:style-name="T58"> </text:span><text:span text:style-name="T54">there</text:span><text:span text:style-name="T58"> </text:span><text:span text:style-name="T54">have</text:span><text:span text:style-name="T58"> </text:span><text:span text:style-name="T54">been</text:span><text:span text:style-name="T58"> </text:span><text:span text:style-name="T54">both</text:span><text:span text:style-name="T58"> </text:span><text:span text:style-name="T54">periods</text:span><text:span text:style-name="T58"> </text:span><text:span text:style-name="T54">of</text:span><text:span text:style-name="T58"> </text:span><text:span text:style-name="T54">mutual</text:span><text:span text:style-name="T58"> </text:span><text:span text:style-name="T54">support</text:span><text:span text:style-name="T58"> </text:span><text:span text:style-name="T54">and</text:span><text:span text:style-name="T58"> </text:span><text:span text:style-name="T54">cooperation,</text:span><text:span text:style-name="T58"> </text:span><text:span text:style-name="T54">as</text:span><text:span text:style-name="T58"> </text:span><text:span text:style-name="T54">exemplified</text:span><text:span text:style-name="T58"> </text:span><text:span text:style-name="T54">by the</text:span><text:span text:style-name="T59"> </text:span><text:span text:style-name="T54">lives</text:span><text:span text:style-name="T60"> </text:span><text:span text:style-name="T54">of</text:span><text:span text:style-name="T59"> </text:span><text:span text:style-name="T54">Maurycy</text:span><text:span text:style-name="T60"> </text:span><text:span text:style-name="T54">Bornsztajn</text:span><text:span text:style-name="T60"> </text:span><text:span text:style-name="T54">and</text:span><text:span text:style-name="T59"> </text:span><text:span text:style-name="T54">Leon</text:span><text:span text:style-name="T60"> </text:span><text:span text:style-name="T54">Daraszkiewicz</text:span><text:span text:style-name="T60"> </text:span><text:span text:style-name="T54">[2],</text:span><text:span text:style-name="T59"> </text:span><text:span text:style-name="T54">and</text:span><text:span text:style-name="T60"> </text:span><text:span text:style-name="T54">times</text:span><text:span text:style-name="T59"> </text:span><text:span text:style-name="T54">of</text:span><text:span text:style-name="T60"> </text:span><text:span text:style-name="T54">withdrawal and</text:span><text:span text:style-name="T61"> </text:span><text:span text:style-name="T54">lack</text:span><text:span text:style-name="T62"> </text:span><text:span text:style-name="T54">of</text:span><text:span text:style-name="T62"> </text:span><text:span text:style-name="T54">interest.</text:span><text:span text:style-name="T63"> </text:span><text:span text:style-name="T54">The</text:span><text:span text:style-name="T62"> </text:span><text:span text:style-name="T54">most</text:span><text:span text:style-name="T62"> </text:span><text:span text:style-name="T54">recent</text:span><text:span text:style-name="T62"> </text:span><text:span text:style-name="T54">such</text:span><text:span text:style-name="T61"> </text:span><text:span text:style-name="T54">hiatus</text:span><text:span text:style-name="T62"> </text:span><text:span text:style-name="T54">in</text:span><text:span text:style-name="T62"> </text:span><text:span text:style-name="T54">mutual</text:span><text:span text:style-name="T61"> </text:span><text:span text:style-name="T54">contacts</text:span><text:span text:style-name="T62"> </text:span><text:span text:style-name="T54">lasted</text:span><text:span text:style-name="T62"> </text:span><text:span text:style-name="T54">forty</text:span><text:span text:style-name="T62"> </text:span><text:span text:style-name="T54">years, and was preceded by the greatest humanitarian and moral catastrophe in the history of psychiatry: the campaign to murder the mentally sick throughout the Third Reich and its occupied territories. In years 1939-1945 management of Polish hospitals was handed over to Germans, their personnel either fired or murdered and patients were mass</text:span><text:span text:style-name="T59"> </text:span><text:span text:style-name="T54">murdered</text:span><text:span text:style-name="T59"> </text:span><text:span text:style-name="T54">since</text:span><text:span text:style-name="T60"> </text:span><text:span text:style-name="T54">the</text:span><text:span text:style-name="T59"> </text:span><text:span text:style-name="T54">first</text:span><text:span text:style-name="T60"> </text:span><text:span text:style-name="T54">weeks</text:span><text:span text:style-name="T59"> </text:span><text:span text:style-name="T54">of</text:span><text:span text:style-name="T60"> </text:span><text:span text:style-name="T54">the</text:span><text:span text:style-name="T59"> </text:span><text:span text:style-name="T55">war.</text:span><text:span text:style-name="T64"> </text:span><text:span text:style-name="T54">The</text:span><text:span text:style-name="T60"> </text:span><text:span text:style-name="T54">first</text:span><text:span text:style-name="T59"> </text:span><text:span text:style-name="T54">crimes</text:span><text:span text:style-name="T60"> </text:span><text:span text:style-name="T54">were</text:span><text:span text:style-name="T59"> </text:span><text:span text:style-name="T54">committed</text:span><text:span text:style-name="T60"> </text:span><text:span text:style-name="T54">on</text:span><text:span text:style-name="T59"> </text:span><text:span text:style-name="T54">the patients</text:span><text:span text:style-name="T55"> </text:span><text:span text:style-name="T54">of</text:span><text:span text:style-name="T55"> </text:span><text:span text:style-name="T54">Polish</text:span><text:span text:style-name="T56"> </text:span><text:span text:style-name="T54">psychiatric</text:span><text:span text:style-name="T55"> </text:span><text:span text:style-name="T54">hospitals</text:span><text:span text:style-name="T56"> </text:span><text:span text:style-name="T54">–</text:span><text:span text:style-name="T55"> </text:span><text:span text:style-name="T54">Kocborowo,</text:span><text:span text:style-name="T56"> </text:span><text:span text:style-name="T54">Świecie</text:span><text:span text:style-name="T55"> </text:span><text:span text:style-name="T54">nad</text:span><text:span text:style-name="T62"> </text:span><text:span text:style-name="T54">Wisłą,</text:span><text:span text:style-name="T55"> </text:span><text:span text:style-name="T54">Dziekanka near</text:span><text:span text:style-name="T65"> </text:span><text:span text:style-name="T54">Gniezno,</text:span><text:span text:style-name="T63"> </text:span><text:span text:style-name="T54">and</text:span><text:span text:style-name="T63"> </text:span><text:span text:style-name="T54">many</text:span><text:span text:style-name="T63"> </text:span><text:span text:style-name="T54">others.</text:span><text:span text:style-name="T63"> </text:span><text:span text:style-name="T54">Detailed</text:span><text:span text:style-name="T63"> </text:span><text:span text:style-name="T54">information</text:span><text:span text:style-name="T63"> </text:span><text:span text:style-name="T54">on</text:span><text:span text:style-name="T63"> </text:span><text:span text:style-name="T54">these</text:span><text:span text:style-name="T63"> </text:span><text:span text:style-name="T54">events</text:span><text:span text:style-name="T63"> </text:span><text:span text:style-name="T54">may</text:span><text:span text:style-name="T63"> </text:span><text:span text:style-name="T54">be</text:span><text:span text:style-name="T63"> </text:span><text:span text:style-name="T54">found</text:span><text:span text:style-name="T63"> </text:span><text:span text:style-name="T54">in numerous papers [3-8]. Conceptions and trends in German psychiatry in years</text:span><text:span text:style-name="T66"> </text:span><text:span text:style-name="T54">1920- 1939, which formed the basis for the crimes in 1939-1945 (e.g. eugenics) the</text:span><text:span text:style-name="T60"> </text:span><text:span text:style-name="T54">history of those crimes and long silence surrounding them are now a subject of common reflection. The first time it took place since war was in 1985, during a symposium </text:span><text:span text:style-name="T67">“War,</text:span><text:span text:style-name="T62"> </text:span><text:span text:style-name="T54">occupation,</text:span><text:span text:style-name="T62"> </text:span><text:span text:style-name="T54">medicine”</text:span><text:span text:style-name="T62"> </text:span><text:span text:style-name="T54">in</text:span><text:span text:style-name="T68"> </text:span><text:span text:style-name="T54">Cracow</text:span><text:span text:style-name="T62"> </text:span><text:span text:style-name="T54">[9].</text:span><text:span text:style-name="T69"> </text:span><text:span text:style-name="T67">Two </text:span><text:span text:style-name="T54">years</text:span><text:span text:style-name="T62"> </text:span><text:span text:style-name="T54">later,</text:span><text:span text:style-name="T62"> </text:span><text:span text:style-name="T54">in</text:span><text:span text:style-name="T67"> </text:span><text:span text:style-name="T54">1987,</text:span><text:span text:style-name="T62"> </text:span><text:span text:style-name="T54">a</text:span><text:span text:style-name="T62"> </text:span><text:span text:style-name="T54">group</text:span><text:span text:style-name="T67"> </text:span><text:span text:style-name="T54">of</text:span><text:span text:style-name="T62"> </text:span><text:span text:style-name="T54">Ger- man psychiatrists took a trip revisiting the sites of those crimes. In many of those places – Międzyrzecz, </text:span><text:span text:style-name="T56">Warta, </text:span><text:span text:style-name="T54">Dziekanka, Krakow – they met both with their Polish peers and with patients. These meetings were also attended by former concentration camp prisoners, among them the secretary of the Auschwitz Protection Society </text:span><text:span text:style-name="T55">(To- </text:span><text:span text:style-name="T54">warzystwo Opieki nad Oświęcimiem), Mr </text:span><text:span text:style-name="T56">Tadeusz </text:span><text:span text:style-name="T54">Zalewski. These events, which were always an opportunity for highly personal conversations tackling painful areas of our shared history, but equally for sharing warmth and support, were the impulse that led to successive bilateral visits, and subsequently also to the official founding of the Polish-German Mental Health </text:span><text:span text:style-name="T56">Society, </text:span><text:span text:style-name="T54">on 26 October</text:span><text:span text:style-name="T62"> </text:span><text:span text:style-name="T54">1990.</text:span></text:p><text:p text:style-name="P43"><text:span text:style-name="T54">At</text:span><text:span text:style-name="T70"> </text:span><text:span text:style-name="T54">the</text:span><text:span text:style-name="T70"> </text:span><text:span text:style-name="T54">root</text:span><text:span text:style-name="T70"> </text:span><text:span text:style-name="T54">of</text:span><text:span text:style-name="T71"> </text:span><text:span text:style-name="T54">its</text:span><text:span text:style-name="T70"> </text:span><text:span text:style-name="T54">establishment</text:span><text:span text:style-name="T70"> </text:span><text:span text:style-name="T54">were</text:span><text:span text:style-name="T71"> </text:span><text:span text:style-name="T54">two</text:span><text:span text:style-name="T70"> </text:span><text:span text:style-name="T54">fundamental</text:span><text:span text:style-name="T70"> </text:span><text:span text:style-name="T54">ideas.</text:span><text:span text:style-name="T72"> </text:span><text:span text:style-name="T54">The</text:span><text:span text:style-name="T70"> </text:span><text:span text:style-name="T54">first</text:span><text:span text:style-name="T70"> </text:span><text:span text:style-name="T54">was</text:span><text:span text:style-name="T71"> </text:span><text:span text:style-name="T54">to</text:span><text:span text:style-name="T70"> </text:span><text:span text:style-name="T54">process the</text:span><text:span text:style-name="T68"> </text:span><text:span text:style-name="T54">trauma</text:span><text:span text:style-name="T55"> </text:span><text:span text:style-name="T54">of</text:span><text:span text:style-name="T55"> </text:span><text:span text:style-name="T54">the</text:span><text:span text:style-name="T55"> </text:span><text:span text:style-name="T54">war</text:span><text:span text:style-name="T55"> </text:span><text:span text:style-name="T54">years</text:span><text:span text:style-name="T55"> </text:span><text:span text:style-name="T54">–</text:span><text:span text:style-name="T55"> </text:span><text:span text:style-name="T54">to</text:span><text:span text:style-name="T68"> </text:span><text:span text:style-name="T54">perceive</text:span><text:span text:style-name="T55"> </text:span><text:span text:style-name="T54">the</text:span><text:span text:style-name="T55"> </text:span><text:span text:style-name="T54">consequences</text:span><text:span text:style-name="T55"> </text:span><text:span text:style-name="T54">of</text:span><text:span text:style-name="T55"> </text:span><text:span text:style-name="T54">the</text:span><text:span text:style-name="T55"> </text:span><text:span text:style-name="T56">war,</text:span><text:span text:style-name="T55"> </text:span><text:span text:style-name="T54">commemorate its</text:span><text:span text:style-name="T69"> </text:span><text:span text:style-name="T54">victims</text:span><text:span text:style-name="T73"> </text:span><text:span text:style-name="T54">and</text:span><text:span text:style-name="T73"> </text:span><text:span text:style-name="T54">attempt</text:span><text:span text:style-name="T73"> </text:span><text:span text:style-name="T54">to</text:span><text:span text:style-name="T73"> </text:span><text:span text:style-name="T54">reach</text:span><text:span text:style-name="T73"> </text:span><text:span text:style-name="T54">forgiveness.</text:span><text:span text:style-name="T74"> </text:span><text:span text:style-name="T54">The</text:span><text:span text:style-name="T73"> </text:span><text:span text:style-name="T54">second</text:span><text:span text:style-name="T73"> </text:span><text:span text:style-name="T54">was</text:span><text:span text:style-name="T73"> </text:span><text:span text:style-name="T54">to</text:span><text:span text:style-name="T73"> </text:span><text:span text:style-name="T54">create</text:span><text:span text:style-name="T73"> </text:span><text:span text:style-name="T54">a</text:span><text:span text:style-name="T73"> </text:span><text:span text:style-name="T54">strain</text:span><text:span text:style-name="T73"> </text:span><text:span text:style-name="T54">of</text:span><text:span text:style-name="T73"> </text:span><text:span text:style-name="T54">psy- chiatry that would reduce the risk of similar scenarios being played out in the future. </text:span><text:span text:style-name="T73">We</text:span><text:span text:style-name="T69"> </text:span><text:span text:style-name="T54">harbour</text:span><text:span text:style-name="T69"> </text:span><text:span text:style-name="T54">the</text:span><text:span text:style-name="T69"> </text:span><text:span text:style-name="T54">profound</text:span><text:span text:style-name="T69"> </text:span><text:span text:style-name="T54">conviction</text:span><text:span text:style-name="T69"> </text:span><text:span text:style-name="T54">that</text:span><text:span text:style-name="T69"> </text:span><text:span text:style-name="T54">a</text:span><text:span text:style-name="T69"> </text:span><text:span text:style-name="T54">psychiatry</text:span><text:span text:style-name="T69"> </text:span><text:span text:style-name="T54">founded</text:span><text:span text:style-name="T69"> </text:span><text:span text:style-name="T54">on</text:span><text:span text:style-name="T69"> </text:span><text:span text:style-name="T54">values,</text:span><text:span text:style-name="T69"> </text:span><text:span text:style-name="T54">in</text:span><text:span text:style-name="T69"> </text:span><text:span text:style-name="T54">particular the values of human life, a psychiatry in which the patient is treated with respect, <text:s text:c="3"/>a psychiatry that seeks to help such patients lead as fulfilling a life as possible, is the kind of psychiatry that our patients need. How do these ideas function in</text:span><text:span text:style-name="T56"> </text:span><text:span text:style-name="T54">practice?</text:span></text:p></draw:text-box></draw:frame><draw:frame draw:style-name="fr1" text:anchor-type="char" svg:x="2.288cm" svg:y="18.801cm" svg:width="12.591cm" svg:height="2.485cm" draw:z-index="10"><draw:text-box><text:p text:style-name="P21"><text:span text:style-name="T52">The association as the guardian of memories</text:span></text:p><text:p text:style-name="P39"><text:span text:style-name="T54">The</text:span><text:span text:style-name="T58"> </text:span><text:span text:style-name="T54">idea</text:span><text:span text:style-name="T59"> </text:span><text:span text:style-name="T54">of</text:span><text:span text:style-name="T59"> </text:span><text:span text:style-name="T54">commemoration,</text:span><text:span text:style-name="T58"> </text:span><text:span text:style-name="T54">work</text:span><text:span text:style-name="T58"> </text:span><text:span text:style-name="T54">on</text:span><text:span text:style-name="T58"> </text:span><text:span text:style-name="T54">our</text:span><text:span text:style-name="T58"> </text:span><text:span text:style-name="T54">shared</text:span><text:span text:style-name="T58"> </text:span><text:span text:style-name="T54">past,</text:span><text:span text:style-name="T58"> </text:span><text:span text:style-name="T54">and</text:span><text:span text:style-name="T58"> </text:span><text:span text:style-name="T54">bringing</text:span><text:span text:style-name="T58"> </text:span><text:span text:style-name="T54">it</text:span><text:span text:style-name="T58"> </text:span><text:span text:style-name="T54">into</text:span><text:span text:style-name="T58"> </text:span><text:span text:style-name="T54">dialogue was implemented from the very start – from the above-mentioned first trip taken by the German psychiatrists, and a second, in 1989, as well as a return visit by Polish psychiatrists</text:span><text:span text:style-name="T75"> </text:span><text:span text:style-name="T54">to</text:span><text:span text:style-name="T76"> </text:span><text:span text:style-name="T54">Germany</text:span><text:span text:style-name="T77"> </text:span><text:span text:style-name="T54">in</text:span><text:span text:style-name="T77"> </text:span><text:span text:style-name="T54">1988.</text:span><text:span text:style-name="T78"> </text:span><text:span text:style-name="T54">Thereafter,</text:span><text:span text:style-name="T76"> </text:span><text:span text:style-name="T54">this</text:span><text:span text:style-name="T76"> </text:span><text:span text:style-name="T54">theme</text:span><text:span text:style-name="T77"> </text:span><text:span text:style-name="T54">was</text:span><text:span text:style-name="T76"> </text:span><text:span text:style-name="T54">taken</text:span><text:span text:style-name="T76"> </text:span><text:span text:style-name="T54">up</text:span><text:span text:style-name="T77"> </text:span><text:span text:style-name="T54">by</text:span><text:span text:style-name="T76"> </text:span><text:span text:style-name="T54">a</text:span><text:span text:style-name="T77"> </text:span><text:span text:style-name="T54">number</text:span></text:p></draw:text-box></draw:frame><draw:frame draw:style-name="fr1" text:anchor-type="char" svg:x="2.267cm" svg:y="1.75cm" svg:width="12.543cm" svg:height="0.423cm" draw:z-index="11"><draw:text-box><text:p text:style-name="P44"/></draw:text-box></draw:frame></text:p>
      <text:p text:style-name="P30"><draw:line text:anchor-type="char" draw:z-index="12" draw:style-name="gr1" draw:text-style-name="P52" svg:x1="2.215cm" svg:y1="2.138cm" svg:x2="14.673cm" svg:y2="2.138cm"><text:p/></draw:line><draw:frame draw:style-name="fr1" text:anchor-type="char" svg:x="2.648cm" svg:y="1.489cm" svg:width="12.164cm" svg:height="0.482cm" draw:z-index="13"><draw:text-box><text:p text:style-name="P3"><text:span text:style-name="T11">Contribution</text:span><text:span text:style-name="T34"> </text:span><text:span text:style-name="T11">of</text:span><text:span text:style-name="T36"> </text:span><text:span text:style-name="T11">the</text:span><text:span text:style-name="T36"> </text:span><text:span text:style-name="T11">Polish-German</text:span><text:span text:style-name="T36"> </text:span><text:span text:style-name="T11">Mental</text:span><text:span text:style-name="T36"> </text:span><text:span text:style-name="T11">Health</text:span><text:span text:style-name="T34"> </text:span><text:span text:style-name="T11">Society</text:span><text:span text:style-name="T36"> </text:span><text:span text:style-name="T11">to</text:span><text:span text:style-name="T36"> </text:span><text:span text:style-name="T11">changes</text:span><text:span text:style-name="T36"> </text:span><text:span text:style-name="T11">in</text:span><text:span text:style-name="T36"> </text:span><text:span text:style-name="T11">Polish</text:span><text:span text:style-name="T36"> </text:span><text:span text:style-name="T11">psychiatry<text:tab/></text:span><text:span text:style-name="T53">397</text:span></text:p></draw:text-box></draw:frame><draw:frame draw:style-name="fr1" text:anchor-type="char" svg:x="2.18cm" svg:y="2.461cm" svg:width="12.598cm" svg:height="9.86cm" draw:z-index="14"><draw:text-box><text:p text:style-name="P45"><text:span text:style-name="T54">of annual PNTZP symposia, “Psychiatry after Auschwitz” in Bethel in 1992, “Other and</text:span><text:span text:style-name="T79"> </text:span><text:span text:style-name="T54">own”</text:span><text:span text:style-name="T65"> </text:span><text:span text:style-name="T54">in</text:span><text:span text:style-name="T65"> </text:span><text:span text:style-name="T54">Sejny</text:span><text:span text:style-name="T65"> </text:span><text:span text:style-name="T54">in</text:span><text:span text:style-name="T79"> </text:span><text:span text:style-name="T54">2003,</text:span><text:span text:style-name="T65"> </text:span><text:span text:style-name="T54">“Human</text:span><text:span text:style-name="T65"> </text:span><text:span text:style-name="T54">fates</text:span><text:span text:style-name="T65"> </text:span><text:span text:style-name="T54">in</text:span><text:span text:style-name="T79"> </text:span><text:span text:style-name="T54">critical</text:span><text:span text:style-name="T65"> </text:span><text:span text:style-name="T54">times”</text:span><text:span text:style-name="T65"> </text:span><text:span text:style-name="T54">in</text:span><text:span text:style-name="T65"> </text:span><text:span text:style-name="T54">Łódź</text:span><text:span text:style-name="T79"> </text:span><text:span text:style-name="T54">in</text:span><text:span text:style-name="T65"> </text:span><text:span text:style-name="T54">2005,</text:span><text:span text:style-name="T65"> </text:span><text:span text:style-name="T54">“Loss</text:span><text:span text:style-name="T65"> </text:span><text:span text:style-name="T54">and mental</text:span><text:span text:style-name="T55"> </text:span><text:span text:style-name="T54">health.</text:span><text:span text:style-name="T55"> </text:span><text:span text:style-name="T54">Bereft</text:span><text:span text:style-name="T55"> </text:span><text:span text:style-name="T54">of</text:span><text:span text:style-name="T56"> </text:span><text:span text:style-name="T54">their</text:span><text:span text:style-name="T55"> </text:span><text:span text:style-name="T54">homeland</text:span><text:span text:style-name="T55"> </text:span><text:span text:style-name="T54">–</text:span><text:span text:style-name="T56"> </text:span><text:span text:style-name="T54">the</text:span><text:span text:style-name="T56"> </text:span><text:span text:style-name="T54">refugee,</text:span><text:span text:style-name="T55"> </text:span><text:span text:style-name="T54">the</text:span><text:span text:style-name="T56"> </text:span><text:span text:style-name="T54">expellee,</text:span><text:span text:style-name="T55"> </text:span><text:span text:style-name="T54">the</text:span><text:span text:style-name="T56"> </text:span><text:span text:style-name="T54">émigré…</text:span><text:span text:style-name="T55"> </text:span><text:span text:style-name="T54">and the</text:span><text:span text:style-name="T80"> </text:span><text:span text:style-name="T54">newcomer?”</text:span><text:span text:style-name="T81"> </text:span><text:span text:style-name="T54">in</text:span><text:span text:style-name="T81"> </text:span><text:span text:style-name="T54">Opole</text:span><text:span text:style-name="T81"> </text:span><text:span text:style-name="T54">in</text:span><text:span text:style-name="T81"> </text:span><text:span text:style-name="T54">2007,</text:span><text:span text:style-name="T80"> </text:span><text:span text:style-name="T54">and,</text:span><text:span text:style-name="T81"> </text:span><text:span text:style-name="T55">lastly,</text:span><text:span text:style-name="T81"> </text:span><text:span text:style-name="T54">Oświęcim</text:span><text:span text:style-name="T81"> </text:span><text:span text:style-name="T54">and</text:span><text:span text:style-name="T81"> </text:span><text:span text:style-name="T54">the</text:span><text:span text:style-name="T81"> </text:span><text:span text:style-name="T54">theme</text:span><text:span text:style-name="T80"> </text:span><text:span text:style-name="T54">that</text:span><text:span text:style-name="T81"> </text:span><text:span text:style-name="T54">“Psychiatry requires trust” in 2011. The materials from all these symposia were reproduced <text:s text:c="5"/>in</text:span><text:span text:style-name="T55"> </text:span><text:span text:style-name="T82">Dialog</text:span><text:span text:style-name="T57"> </text:span><text:span text:style-name="T54">periodical</text:span><text:span text:style-name="T55"> </text:span><text:span text:style-name="T54">[10</text:span><text:span text:style-name="T56"> </text:span><text:span text:style-name="T54">–</text:span><text:span text:style-name="T56"> </text:span><text:span text:style-name="T54">14].</text:span><text:span text:style-name="T56"> </text:span><text:span text:style-name="T54">In</text:span><text:span text:style-name="T56"> </text:span><text:span text:style-name="T54">addition</text:span><text:span text:style-name="T56"> </text:span><text:span text:style-name="T54">to</text:span><text:span text:style-name="T56"> </text:span><text:span text:style-name="T54">the</text:span><text:span text:style-name="T56"> </text:span><text:span text:style-name="T54">fact</text:span><text:span text:style-name="T56"> </text:span><text:span text:style-name="T54">that</text:span><text:span text:style-name="T56"> </text:span><text:span text:style-name="T54">the</text:span><text:span text:style-name="T56"> </text:span><text:span text:style-name="T54">symposia</text:span><text:span text:style-name="T56"> </text:span><text:span text:style-name="T54">were</text:span><text:span text:style-name="T56"> </text:span><text:span text:style-name="T54">devoted to reflection on memory, most of these events also included an accent in the form <text:s/>of</text:span><text:span text:style-name="T58"> </text:span><text:span text:style-name="T54">a</text:span><text:span text:style-name="T59"> </text:span><text:span text:style-name="T54">workshop</text:span><text:span text:style-name="T58"> </text:span><text:span text:style-name="T54">group</text:span><text:span text:style-name="T60"> </text:span><text:span text:style-name="T54">entitled</text:span><text:span text:style-name="T59"> </text:span><text:span text:style-name="T54">“The</text:span><text:span text:style-name="T60"> </text:span><text:span text:style-name="T54">Polish-German</text:span><text:span text:style-name="T59"> </text:span><text:span text:style-name="T54">taboo”.</text:span><text:span text:style-name="T64"> </text:span><text:span text:style-name="T54">This</text:span><text:span text:style-name="T59"> </text:span><text:span text:style-name="T54">group</text:span><text:span text:style-name="T60"> </text:span><text:span text:style-name="T54">touched</text:span><text:span text:style-name="T59"> </text:span><text:span text:style-name="T54">on</text:span><text:span text:style-name="T60"> </text:span><text:span text:style-name="T54">what were often very sensitive, personal matters, memories and fears. In the atmosphere of trust that developed, moving stories were told, and cathartic tears</text:span><text:span text:style-name="T79"> </text:span><text:span text:style-name="T54">flowed.</text:span></text:p><text:p text:style-name="P37"><text:span text:style-name="T54">The</text:span><text:span text:style-name="T83"> </text:span><text:span text:style-name="T54">PNTZP</text:span><text:span text:style-name="T60"> </text:span><text:span text:style-name="T54">has</text:span><text:span text:style-name="T69"> </text:span><text:span text:style-name="T54">also</text:span><text:span text:style-name="T69"> </text:span><text:span text:style-name="T54">taken</text:span><text:span text:style-name="T69"> </text:span><text:span text:style-name="T54">care</text:span><text:span text:style-name="T69"> </text:span><text:span text:style-name="T54">of</text:span><text:span text:style-name="T69"> </text:span><text:span text:style-name="T54">a</text:span><text:span text:style-name="T83"> </text:span><text:span text:style-name="T54">more</text:span><text:span text:style-name="T69"> </text:span><text:span text:style-name="T54">material</text:span><text:span text:style-name="T83"> </text:span><text:span text:style-name="T54">trace</text:span><text:span text:style-name="T83"> </text:span><text:span text:style-name="T54">of</text:span><text:span text:style-name="T69"> </text:span><text:span text:style-name="T54">the</text:span><text:span text:style-name="T69"> </text:span><text:span text:style-name="T54">memory.</text:span><text:span text:style-name="T69"> </text:span><text:span text:style-name="T54">In</text:span><text:span text:style-name="T69"> </text:span><text:span text:style-name="T54">1994</text:span><text:span text:style-name="T69"> </text:span><text:span text:style-name="T54">it took</text:span><text:span text:style-name="T68"> </text:span><text:span text:style-name="T54">part</text:span><text:span text:style-name="T55"> </text:span><text:span text:style-name="T54">in</text:span><text:span text:style-name="T68"> </text:span><text:span text:style-name="T54">the</text:span><text:span text:style-name="T55"> </text:span><text:span text:style-name="T54">project</text:span><text:span text:style-name="T68"> </text:span><text:span text:style-name="T54">to</text:span><text:span text:style-name="T55"> </text:span><text:span text:style-name="T54">fix</text:span><text:span text:style-name="T55"> </text:span><text:span text:style-name="T54">a</text:span><text:span text:style-name="T68"> </text:span><text:span text:style-name="T54">plaque</text:span><text:span text:style-name="T55"> </text:span><text:span text:style-name="T54">in</text:span><text:span text:style-name="T68"> </text:span><text:span text:style-name="T54">Fort</text:span><text:span text:style-name="T61"> </text:span><text:span text:style-name="T54">VII</text:span><text:span text:style-name="T55"> </text:span><text:span text:style-name="T54">in</text:span><text:span text:style-name="T68"> </text:span><text:span text:style-name="T54">Poznań</text:span><text:span text:style-name="T55"> </text:span><text:span text:style-name="T54">commemorating</text:span><text:span text:style-name="T68"> </text:span><text:span text:style-name="T54">the</text:span><text:span text:style-name="T55"> </text:span><text:span text:style-name="T54">first campaign to gas civilians – patients from the hospital in Owińska and the hospital <text:s/>at Grobla Street in Poznań in October 1939. In 2002, on the sixtieth anniversary <text:s text:c="4"/>of the murder of the patients of Babiński Hospital in Kobierzyn, near Krakow, <text:s text:c="8"/>a</text:span><text:span text:style-name="T71"> </text:span><text:span text:style-name="T54">memorial</text:span><text:span text:style-name="T71"> </text:span><text:span text:style-name="T54">was</text:span><text:span text:style-name="T80"> </text:span><text:span text:style-name="T54">unveiled</text:span><text:span text:style-name="T71"> </text:span><text:span text:style-name="T54">bearing</text:span><text:span text:style-name="T71"> </text:span><text:span text:style-name="T54">the</text:span><text:span text:style-name="T80"> </text:span><text:span text:style-name="T54">names</text:span><text:span text:style-name="T71"> </text:span><text:span text:style-name="T54">of</text:span><text:span text:style-name="T71"> </text:span><text:span text:style-name="T54">the</text:span><text:span text:style-name="T80"> </text:span><text:span text:style-name="T54">murdered</text:span><text:span text:style-name="T71"> </text:span><text:span text:style-name="T54">patients,</text:span><text:span text:style-name="T71"> </text:span><text:span text:style-name="T54">those</text:span><text:span text:style-name="T80"> </text:span><text:span text:style-name="T54">who</text:span><text:span text:style-name="T71"> </text:span><text:span text:style-name="T54">were</text:span><text:span text:style-name="T71"> </text:span><text:span text:style-name="T54">to have</text:span><text:span text:style-name="T65"> </text:span><text:span text:style-name="T54">remained</text:span><text:span text:style-name="T63"> </text:span><text:span text:style-name="T54">nameless</text:span><text:span text:style-name="T63"> </text:span><text:span text:style-name="T54">and</text:span><text:span text:style-name="T65"> </text:span><text:span text:style-name="T54">forgotten.</text:span><text:span text:style-name="T66"> </text:span><text:span text:style-name="T54">Time</text:span><text:span text:style-name="T63"> </text:span><text:span text:style-name="T54">after</text:span><text:span text:style-name="T65"> </text:span><text:span text:style-name="T54">time</text:span><text:span text:style-name="T63"> </text:span><text:span text:style-name="T54">the</text:span><text:span text:style-name="T63"> </text:span><text:span text:style-name="T54">PNTZP</text:span><text:span text:style-name="T58"> </text:span><text:span text:style-name="T54">has</text:span><text:span text:style-name="T65"> </text:span><text:span text:style-name="T54">also</text:span><text:span text:style-name="T63"> </text:span><text:span text:style-name="T54">expressed its</text:span><text:span text:style-name="T55"> </text:span><text:span text:style-name="T54">objection</text:span><text:span text:style-name="T55"> </text:span><text:span text:style-name="T54">to</text:span><text:span text:style-name="T55"> </text:span><text:span text:style-name="T54">the</text:span><text:span text:style-name="T55"> </text:span><text:span text:style-name="T54">falsification</text:span><text:span text:style-name="T55"> </text:span><text:span text:style-name="T54">of</text:span><text:span text:style-name="T55"> </text:span><text:span text:style-name="T54">history</text:span><text:span text:style-name="T55"> </text:span><text:span text:style-name="T54">through</text:span><text:span text:style-name="T56"> </text:span><text:span text:style-name="T54">the</text:span><text:span text:style-name="T55"> </text:span><text:span text:style-name="T54">use</text:span><text:span text:style-name="T55"> </text:span><text:span text:style-name="T54">of</text:span><text:span text:style-name="T55"> </text:span><text:span text:style-name="T54">the</text:span><text:span text:style-name="T55"> </text:span><text:span text:style-name="T54">phrase</text:span><text:span text:style-name="T55"> </text:span><text:span text:style-name="T54">“Polish</text:span><text:span text:style-name="T55"> </text:span><text:span text:style-name="T54">death camps”,</text:span><text:span text:style-name="T65"> </text:span><text:span text:style-name="T54">such</text:span><text:span text:style-name="T65"> </text:span><text:span text:style-name="T54">as</text:span><text:span text:style-name="T65"> </text:span><text:span text:style-name="T54">in</text:span><text:span text:style-name="T65"> </text:span><text:span text:style-name="T54">the</text:span><text:span text:style-name="T63"> </text:span><text:span text:style-name="T54">open</text:span><text:span text:style-name="T65"> </text:span><text:span text:style-name="T54">letter</text:span><text:span text:style-name="T65"> </text:span><text:span text:style-name="T54">it</text:span><text:span text:style-name="T65"> </text:span><text:span text:style-name="T54">published</text:span><text:span text:style-name="T63"> </text:span><text:span text:style-name="T54">after</text:span><text:span text:style-name="T65"> </text:span><text:span text:style-name="T54">the</text:span><text:span text:style-name="T65"> </text:span><text:span text:style-name="T54">Symposium</text:span><text:span text:style-name="T65"> </text:span><text:span text:style-name="T54">in</text:span><text:span text:style-name="T63"> </text:span><text:span text:style-name="T56">Sejny.</text:span><text:span text:style-name="T84"> </text:span><text:span text:style-name="T54">This</text:span><text:span text:style-name="T65"> </text:span><text:span text:style-name="T54">area of our activity contributed to the fact, that in 2000 PNTZP obtained from the hands of Ministers of Foreign Affairs – Bartoszewski and Fischer – the Polish-German Friendship</text:span><text:span text:style-name="T86"> </text:span><text:span text:style-name="T68">Award</text:span><text:span text:style-name="T64"> </text:span><text:span text:style-name="T54">for</text:span><text:span text:style-name="T87"> </text:span><text:span text:style-name="T54">its</text:span><text:span text:style-name="T64"> </text:span><text:span text:style-name="T54">contributions</text:span><text:span text:style-name="T64"> </text:span><text:span text:style-name="T54">to</text:span><text:span text:style-name="T87"> </text:span><text:span text:style-name="T54">Polish-German</text:span><text:span text:style-name="T64"> </text:span><text:span text:style-name="T54">reconciliation</text:span><text:span text:style-name="T64"> </text:span><text:span text:style-name="T54">and</text:span><text:span text:style-name="T87"> </text:span><text:span text:style-name="T54">agreement, and in 2007 the Pro Publico Bono award for “Civic</text:span><text:span text:style-name="T55"> </text:span><text:span text:style-name="T54">diplomacy”.</text:span></text:p></draw:text-box></draw:frame><draw:frame draw:style-name="fr1" text:anchor-type="char" svg:x="2.18cm" svg:y="12.848cm" svg:width="12.596cm" svg:height="8.437cm" draw:z-index="15"><draw:text-box><text:p text:style-name="P22"><text:span text:style-name="T52">Involvement in the process of the reform implementation and development of humanistic psychiatry in both countries</text:span></text:p><text:p text:style-name="P40"><text:span text:style-name="T54">Implementation</text:span><text:span text:style-name="T59"> </text:span><text:span text:style-name="T54">of</text:span><text:span text:style-name="T60"> </text:span><text:span text:style-name="T54">the</text:span><text:span text:style-name="T60"> </text:span><text:span text:style-name="T54">second</text:span><text:span text:style-name="T60"> </text:span><text:span text:style-name="T54">idea</text:span><text:span text:style-name="T60"> </text:span><text:span text:style-name="T54">–</text:span><text:span text:style-name="T60"> </text:span><text:span text:style-name="T54">to</text:span><text:span text:style-name="T60"> </text:span><text:span text:style-name="T54">create</text:span><text:span text:style-name="T60"> </text:span><text:span text:style-name="T54">a</text:span><text:span text:style-name="T66"> </text:span><text:span text:style-name="T54">psychiatry</text:span><text:span text:style-name="T60"> </text:span><text:span text:style-name="T54">that</text:span><text:span text:style-name="T59"> </text:span><text:span text:style-name="T54">respects</text:span><text:span text:style-name="T60"> </text:span><text:span text:style-name="T54">the</text:span><text:span text:style-name="T60"> </text:span><text:span text:style-name="T54">dignity of</text:span><text:span text:style-name="T58"> </text:span><text:span text:style-name="T54">people</text:span><text:span text:style-name="T59"> </text:span><text:span text:style-name="T54">with</text:span><text:span text:style-name="T59"> </text:span><text:span text:style-name="T54">mental</text:span><text:span text:style-name="T59"> </text:span><text:span text:style-name="T54">illness</text:span><text:span text:style-name="T58"> </text:span><text:span text:style-name="T54">–</text:span><text:span text:style-name="T59"> </text:span><text:span text:style-name="T54">has</text:span><text:span text:style-name="T59"> </text:span><text:span text:style-name="T54">largely</text:span><text:span text:style-name="T59"> </text:span><text:span text:style-name="T54">involved</text:span><text:span text:style-name="T59"> </text:span><text:span text:style-name="T54">working</text:span><text:span text:style-name="T58"> </text:span><text:span text:style-name="T54">in</text:span><text:span text:style-name="T59"> </text:span><text:span text:style-name="T54">the</text:span><text:span text:style-name="T59"> </text:span><text:span text:style-name="T54">cause</text:span><text:span text:style-name="T59"> </text:span><text:span text:style-name="T54">of</text:span><text:span text:style-name="T59"> </text:span><text:span text:style-name="T54">developing community</text:span><text:span text:style-name="T60"> </text:span><text:span text:style-name="T56">psychiatry.</text:span><text:span text:style-name="T84"> </text:span><text:span text:style-name="T54">Most</text:span><text:span text:style-name="T60"> </text:span><text:span text:style-name="T54">of</text:span><text:span text:style-name="T84"> </text:span><text:span text:style-name="T54">the</text:span><text:span text:style-name="T84"> </text:span><text:span text:style-name="T54">annual</text:span><text:span text:style-name="T84"> </text:span><text:span text:style-name="T54">symposia</text:span><text:span text:style-name="T60"> </text:span><text:span text:style-name="T54">have</text:span><text:span text:style-name="T84"> </text:span><text:span text:style-name="T54">been</text:span><text:span text:style-name="T84"> </text:span><text:span text:style-name="T54">devoted</text:span><text:span text:style-name="T60"> </text:span><text:span text:style-name="T54">to</text:span><text:span text:style-name="T84"> </text:span><text:span text:style-name="T54">this</text:span><text:span text:style-name="T84"> </text:span><text:span text:style-name="T54">subject, and</text:span><text:span text:style-name="T69"> </text:span><text:span text:style-name="T54">it</text:span><text:span text:style-name="T69"> </text:span><text:span text:style-name="T54">has</text:span><text:span text:style-name="T69"> </text:span><text:span text:style-name="T54">also</text:span><text:span text:style-name="T69"> </text:span><text:span text:style-name="T54">been</text:span><text:span text:style-name="T69"> </text:span><text:span text:style-name="T54">the</text:span><text:span text:style-name="T69"> </text:span><text:span text:style-name="T54">main</text:span><text:span text:style-name="T69"> </text:span><text:span text:style-name="T54">focus</text:span><text:span text:style-name="T69"> </text:span><text:span text:style-name="T54">of</text:span><text:span text:style-name="T69"> </text:span><text:span text:style-name="T54">cooperation</text:span><text:span text:style-name="T69"> </text:span><text:span text:style-name="T54">in</text:span><text:span text:style-name="T69"> </text:span><text:span text:style-name="T54">the</text:span><text:span text:style-name="T69"> </text:span><text:span text:style-name="T54">various</text:span><text:span text:style-name="T69"> </text:span><text:span text:style-name="T54">partnerships</text:span><text:span text:style-name="T69"> </text:span><text:span text:style-name="T54">between Polish and German institutions and organisations. Interestingly, the first partnership, between</text:span><text:span text:style-name="T80"> </text:span><text:span text:style-name="T54">the</text:span><text:span text:style-name="T81"> </text:span><text:span text:style-name="T54">hospital</text:span><text:span text:style-name="T80"> </text:span><text:span text:style-name="T54">in</text:span><text:span text:style-name="T81"> </text:span><text:span text:style-name="T54">Dziekanka,</text:span><text:span text:style-name="T81"> </text:span><text:span text:style-name="T54">near</text:span><text:span text:style-name="T80"> </text:span><text:span text:style-name="T54">Gniezno,</text:span><text:span text:style-name="T81"> </text:span><text:span text:style-name="T54">and</text:span><text:span text:style-name="T81"> </text:span><text:span text:style-name="T54">the</text:span><text:span text:style-name="T80"> </text:span><text:span text:style-name="T54">psychiatric</text:span><text:span text:style-name="T81"> </text:span><text:span text:style-name="T54">hospital</text:span><text:span text:style-name="T81"> </text:span><text:span text:style-name="T54">in</text:span><text:span text:style-name="T87"> </text:span><text:span text:style-name="T56">Güter- </text:span><text:span text:style-name="T54">sloh, was actually signed before the PNTZP officially came into being, in December 1989. From then on, the fifty ensuing partnerships have made it possible for some twenty</text:span><text:span text:style-name="T87"> </text:span><text:span text:style-name="T54">thousand</text:span><text:span text:style-name="T58"> </text:span><text:span text:style-name="T54">people</text:span><text:span text:style-name="T58"> </text:span><text:span text:style-name="T54">to</text:span><text:span text:style-name="T58"> </text:span><text:span text:style-name="T54">visit</text:span><text:span text:style-name="T58"> </text:span><text:span text:style-name="T54">partner</text:span><text:span text:style-name="T58"> </text:span><text:span text:style-name="T54">institutions</text:span><text:span text:style-name="T58"> </text:span><text:span text:style-name="T54">–</text:span><text:span text:style-name="T58"> </text:span><text:span text:style-name="T54">not</text:span><text:span text:style-name="T58"> </text:span><text:span text:style-name="T54">only</text:span><text:span text:style-name="T58"> </text:span><text:span text:style-name="T54">psychiatric</text:span><text:span text:style-name="T58"> </text:span><text:span text:style-name="T54">workers</text:span><text:span text:style-name="T58"> </text:span><text:span text:style-name="T54">from all professional groups (doctors, nurses, psychologists, social workers, occupational therapists), but also patients and members of their families. These exchanges have provided</text:span><text:span text:style-name="T63"> </text:span><text:span text:style-name="T54">a</text:span><text:span text:style-name="T63"> </text:span><text:span text:style-name="T54">forum</text:span><text:span text:style-name="T63"> </text:span><text:span text:style-name="T54">for</text:span><text:span text:style-name="T63"> </text:span><text:span text:style-name="T54">sharing</text:span><text:span text:style-name="T63"> </text:span><text:span text:style-name="T54">experiences,</text:span><text:span text:style-name="T63"> </text:span><text:span text:style-name="T54">and</text:span><text:span text:style-name="T63"> </text:span><text:span text:style-name="T54">for</text:span><text:span text:style-name="T63"> </text:span><text:span text:style-name="T54">mutual</text:span><text:span text:style-name="T63"> </text:span><text:span text:style-name="T54">support</text:span><text:span text:style-name="T63"> </text:span><text:span text:style-name="T54">and</text:span><text:span text:style-name="T63"> </text:span><text:span text:style-name="T54">inspiration.</text:span><text:span text:style-name="T66"> </text:span><text:span text:style-name="T54">The partnerships</text:span><text:span text:style-name="T69"> </text:span><text:span text:style-name="T54">have</text:span><text:span text:style-name="T73"> </text:span><text:span text:style-name="T54">organised</text:span><text:span text:style-name="T69"> </text:span><text:span text:style-name="T54">joint</text:span><text:span text:style-name="T61"> </text:span><text:span text:style-name="T54">therapy</text:span><text:span text:style-name="T73"> </text:span><text:span text:style-name="T54">camps</text:span><text:span text:style-name="T69"> </text:span><text:span text:style-name="T54">[15],</text:span><text:span text:style-name="T73"> </text:span><text:span text:style-name="T54">many</text:span><text:span text:style-name="T73"> </text:span><text:span text:style-name="T54">of</text:span><text:span text:style-name="T69"> </text:span><text:span text:style-name="T54">them</text:span><text:span text:style-name="T73"> </text:span><text:span text:style-name="T54">cyclical,</text:span><text:span text:style-name="T73"> </text:span><text:span text:style-name="T54">training sessions and courses, internships, study visits, and conferences. As the partnerships have developed, an interesting trend has emerged. Initially, they tended to be forged by psychiatric clinics and hospitals. The next stage was the emergence of initiatives created</text:span><text:span text:style-name="T71"> </text:span><text:span text:style-name="T54">by</text:span><text:span text:style-name="T71"> </text:span><text:span text:style-name="T54">psychiatric</text:span><text:span text:style-name="T71"> </text:span><text:span text:style-name="T54">care</text:span><text:span text:style-name="T71"> </text:span><text:span text:style-name="T54">associations</text:span><text:span text:style-name="T71"> </text:span><text:span text:style-name="T54">and</text:span><text:span text:style-name="T80"> </text:span><text:span text:style-name="T54">NGOs,</text:span><text:span text:style-name="T71"> </text:span><text:span text:style-name="T54">or</text:span><text:span text:style-name="T71"> </text:span><text:span text:style-name="T54">self-governing</text:span><text:span text:style-name="T71"> </text:span><text:span text:style-name="T54">bodies.</text:span><text:span text:style-name="T72"> </text:span><text:span text:style-name="T54">The</text:span><text:span text:style-name="T80"> </text:span><text:span text:style-name="T88">latest</text:span></text:p></draw:text-box></draw:frame><draw:frame draw:style-name="fr1" text:anchor-type="char" svg:x="2.215cm" svg:y="1.75cm" svg:width="12.458cm" svg:height="0.423cm" draw:z-index="16"><draw:text-box><text:p text:style-name="P44"/></draw:text-box></draw:frame></text:p>
      <text:p text:style-name="P31"><draw:line text:anchor-type="char" draw:z-index="17" draw:style-name="gr1" draw:text-style-name="P52" svg:x1="2.267cm" svg:y1="2.138cm" svg:x2="14.81cm" svg:y2="2.138cm"><text:p/></draw:line><draw:frame draw:style-name="fr1" text:anchor-type="char" svg:x="2.29cm" svg:y="1.489cm" svg:width="0.626cm" svg:height="0.482cm" draw:z-index="18"><draw:text-box><text:p text:style-name="P34"><text:span text:style-name="T54">398</text:span></text:p></draw:text-box></draw:frame><draw:frame draw:style-name="fr1" text:anchor-type="char" svg:x="6.507cm" svg:y="1.545cm" svg:width="4.743cm" svg:height="0.423cm" draw:z-index="19"><draw:text-box><text:p text:style-name="P2"><text:span text:style-name="T11">Łukasz Cichocki, Andrzej Cechnicki</text:span></text:p></draw:text-box></draw:frame><draw:frame draw:style-name="fr1" text:anchor-type="char" svg:x="2.288cm" svg:y="2.461cm" svg:width="12.599cm" svg:height="18.824cm" draw:z-index="20"><draw:text-box><text:p text:style-name="P46"><text:span text:style-name="T54">development</text:span><text:span text:style-name="T64"> </text:span><text:span text:style-name="T54">has</text:span><text:span text:style-name="T64"> </text:span><text:span text:style-name="T54">been</text:span><text:span text:style-name="T87"> </text:span><text:span text:style-name="T54">the</text:span><text:span text:style-name="T64"> </text:span><text:span text:style-name="T54">establishment</text:span><text:span text:style-name="T64"> </text:span><text:span text:style-name="T54">of</text:span><text:span text:style-name="T87"> </text:span><text:span text:style-name="T54">a</text:span><text:span text:style-name="T64"> </text:span><text:span text:style-name="T54">partnership</text:span><text:span text:style-name="T87"> </text:span><text:span text:style-name="T54">between</text:span><text:span text:style-name="T64"> </text:span><text:span text:style-name="T54">patient</text:span><text:span text:style-name="T64"> </text:span><text:span text:style-name="T54">organisations from Krakow and</text:span><text:span text:style-name="T88"> </text:span><text:span text:style-name="T54">Bethel/Bielefeld.</text:span></text:p><text:p text:style-name="P47"><text:span text:style-name="T54">Over</text:span><text:span text:style-name="T63"> </text:span><text:span text:style-name="T54">what</text:span><text:span text:style-name="T83"> </text:span><text:span text:style-name="T54">has</text:span><text:span text:style-name="T83"> </text:span><text:span text:style-name="T54">now</text:span><text:span text:style-name="T83"> </text:span><text:span text:style-name="T54">been</text:span><text:span text:style-name="T83"> </text:span><text:span text:style-name="T54">more</text:span><text:span text:style-name="T83"> </text:span><text:span text:style-name="T54">than</text:span><text:span text:style-name="T83"> </text:span><text:span text:style-name="T54">twenty</text:span><text:span text:style-name="T83"> </text:span><text:span text:style-name="T54">years,</text:span><text:span text:style-name="T83"> </text:span><text:span text:style-name="T54">a</text:span><text:span text:style-name="T83"> </text:span><text:span text:style-name="T54">number</text:span><text:span text:style-name="T83"> </text:span><text:span text:style-name="T54">of</text:span><text:span text:style-name="T83"> </text:span><text:span text:style-name="T54">significant</text:span><text:span text:style-name="T83"> </text:span><text:span text:style-name="T54">changes have</text:span><text:span text:style-name="T62"> </text:span><text:span text:style-name="T54">taken</text:span><text:span text:style-name="T62"> </text:span><text:span text:style-name="T54">place.</text:span><text:span text:style-name="T83"> </text:span><text:span text:style-name="T54">When</text:span><text:span text:style-name="T62"> </text:span><text:span text:style-name="T54">we</text:span><text:span text:style-name="T67"> </text:span><text:span text:style-name="T54">started</text:span><text:span text:style-name="T62"> </text:span><text:span text:style-name="T54">out,</text:span><text:span text:style-name="T62"> </text:span><text:span text:style-name="T54">the</text:span><text:span text:style-name="T62"> </text:span><text:span text:style-name="T54">material</text:span><text:span text:style-name="T62"> </text:span><text:span text:style-name="T54">conditions,</text:span><text:span text:style-name="T67"> </text:span><text:span text:style-name="T54">equipment</text:span><text:span text:style-name="T62"> </text:span><text:span text:style-name="T54">and</text:span><text:span text:style-name="T62"> </text:span><text:span text:style-name="T54">prem- ises available to Polish psychiatric care organisations were extremely basic, at least in comparison with the resources that German psychiatry enjoyed. Much effort and investment,</text:span><text:span text:style-name="T71"> </text:span><text:span text:style-name="T54">including</text:span><text:span text:style-name="T71"> </text:span><text:span text:style-name="T54">financial</text:span><text:span text:style-name="T71"> </text:span><text:span text:style-name="T54">support,</text:span><text:span text:style-name="T71"> </text:span><text:span text:style-name="T54">was</text:span><text:span text:style-name="T71"> </text:span><text:span text:style-name="T54">made</text:span><text:span text:style-name="T71"> </text:span><text:span text:style-name="T54">by</text:span><text:span text:style-name="T71"> </text:span><text:span text:style-name="T54">various</text:span><text:span text:style-name="T71"> </text:span><text:span text:style-name="T54">partnerships</text:span><text:span text:style-name="T71"> </text:span><text:span text:style-name="T54">with</text:span><text:span text:style-name="T71"> </text:span><text:span text:style-name="T54">the</text:span><text:span text:style-name="T71"> </text:span><text:span text:style-name="T88">aim </text:span><text:span text:style-name="T54">of</text:span><text:span text:style-name="T60"> </text:span><text:span text:style-name="T54">reducing</text:span><text:span text:style-name="T60"> </text:span><text:span text:style-name="T54">this</text:span><text:span text:style-name="T60"> </text:span><text:span text:style-name="T54">gap</text:span><text:span text:style-name="T60"> </text:span><text:span text:style-name="T54">and</text:span><text:span text:style-name="T60"> </text:span><text:span text:style-name="T54">improving</text:span><text:span text:style-name="T60"> </text:span><text:span text:style-name="T54">the</text:span><text:span text:style-name="T60"> </text:span><text:span text:style-name="T54">material</text:span><text:span text:style-name="T60"> </text:span><text:span text:style-name="T54">situation</text:span><text:span text:style-name="T60"> </text:span><text:span text:style-name="T54">of</text:span><text:span text:style-name="T60"> </text:span><text:span text:style-name="T54">Polish</text:span><text:span text:style-name="T60"> </text:span><text:span text:style-name="T56">psychiatry.</text:span><text:span text:style-name="T60"> </text:span><text:span text:style-name="T54">It</text:span><text:span text:style-name="T60"> </text:span><text:span text:style-name="T54">is</text:span><text:span text:style-name="T60"> </text:span><text:span text:style-name="T54">very hard</text:span><text:span text:style-name="T62"> </text:span><text:span text:style-name="T54">to</text:span><text:span text:style-name="T62"> </text:span><text:span text:style-name="T54">assess</text:span><text:span text:style-name="T62"> </text:span><text:span text:style-name="T54">the</text:span><text:span text:style-name="T62"> </text:span><text:span text:style-name="T54">actual</text:span><text:span text:style-name="T62"> </text:span><text:span text:style-name="T54">amount</text:span><text:span text:style-name="T62"> </text:span><text:span text:style-name="T54">or</text:span><text:span text:style-name="T62"> </text:span><text:span text:style-name="T54">volume</text:span><text:span text:style-name="T62"> </text:span><text:span text:style-name="T54">of</text:span><text:span text:style-name="T62"> </text:span><text:span text:style-name="T54">the</text:span><text:span text:style-name="T62"> </text:span><text:span text:style-name="T54">resources</text:span><text:span text:style-name="T62"> </text:span><text:span text:style-name="T54">contributed,</text:span><text:span text:style-name="T62"> </text:span><text:span text:style-name="T54">but</text:span><text:span text:style-name="T62"> </text:span><text:span text:style-name="T54">there</text:span><text:span text:style-name="T62"> </text:span><text:span text:style-name="T54">can be</text:span><text:span text:style-name="T60"> </text:span><text:span text:style-name="T54">no</text:span><text:span text:style-name="T60"> </text:span><text:span text:style-name="T54">doubt</text:span><text:span text:style-name="T60"> </text:span><text:span text:style-name="T54">that</text:span><text:span text:style-name="T60"> </text:span><text:span text:style-name="T54">this</text:span><text:span text:style-name="T60"> </text:span><text:span text:style-name="T54">aid</text:span><text:span text:style-name="T84"> </text:span><text:span text:style-name="T54">has</text:span><text:span text:style-name="T60"> </text:span><text:span text:style-name="T54">eminently</text:span><text:span text:style-name="T60"> </text:span><text:span text:style-name="T54">improved</text:span><text:span text:style-name="T60"> </text:span><text:span text:style-name="T54">the</text:span><text:span text:style-name="T60"> </text:span><text:span text:style-name="T54">conditions</text:span><text:span text:style-name="T60"> </text:span><text:span text:style-name="T54">in</text:span><text:span text:style-name="T84"> </text:span><text:span text:style-name="T54">which</text:span><text:span text:style-name="T60"> </text:span><text:span text:style-name="T54">mental</text:span><text:span text:style-name="T60"> </text:span><text:span text:style-name="T54">health patients are treated in many psychiatric wards and hospitals. Both sides have</text:span><text:span text:style-name="T64"> </text:span><text:span text:style-name="T54">learned much from each other, organisation has changed, as have approaches to patients and treatment facilities. Over time, the differences have</text:span><text:span text:style-name="T56"> </text:span><text:span text:style-name="T54">lessened.</text:span></text:p><text:p text:style-name="P41"><text:span text:style-name="T54">In</text:span><text:span text:style-name="T68"> </text:span><text:span text:style-name="T54">recent</text:span><text:span text:style-name="T68"> </text:span><text:span text:style-name="T54">years</text:span><text:span text:style-name="T68"> </text:span><text:span text:style-name="T54">we</text:span><text:span text:style-name="T68"> </text:span><text:span text:style-name="T54">constantly</text:span><text:span text:style-name="T68"> </text:span><text:span text:style-name="T54">reflect</text:span><text:span text:style-name="T68"> </text:span><text:span text:style-name="T54">on</text:span><text:span text:style-name="T68"> </text:span><text:span text:style-name="T54">the</text:span><text:span text:style-name="T68"> </text:span><text:span text:style-name="T54">change</text:span><text:span text:style-name="T68"> </text:span><text:span text:style-name="T54">of</text:span><text:span text:style-name="T68"> </text:span><text:span text:style-name="T54">the</text:span><text:span text:style-name="T68"> </text:span><text:span text:style-name="T54">generational</text:span><text:span text:style-name="T68"> </text:span><text:span text:style-name="T54">relay</text:span><text:span text:style-name="T68"> </text:span><text:span text:style-name="T54">race. </text:span><text:span text:style-name="T73">We</text:span><text:span text:style-name="T83"> </text:span><text:span text:style-name="T54">accompany</text:span><text:span text:style-name="T83"> </text:span><text:span text:style-name="T54">the</text:span><text:span text:style-name="T83"> </text:span><text:span text:style-name="T54">dying</text:span><text:span text:style-name="T83"> </text:span><text:span text:style-name="T54">of</text:span><text:span text:style-name="T83"> </text:span><text:span text:style-name="T54">people</text:span><text:span text:style-name="T83"> </text:span><text:span text:style-name="T54">involved</text:span><text:span text:style-name="T83"> </text:span><text:span text:style-name="T54">in</text:span><text:span text:style-name="T83"> </text:span><text:span text:style-name="T54">development</text:span><text:span text:style-name="T83"> </text:span><text:span text:style-name="T54">of</text:span><text:span text:style-name="T83"> </text:span><text:span text:style-name="T54">partnerships.</text:span><text:span text:style-name="T81"> </text:span><text:span text:style-name="T54">A</text:span><text:span text:style-name="T80"> </text:span><text:span text:style-name="T54">broad, accessible world of material temptations, pushing back reflections about past and showing</text:span><text:span text:style-name="T61"> </text:span><text:span text:style-name="T54">little</text:span><text:span text:style-name="T61"> </text:span><text:span text:style-name="T54">interest</text:span><text:span text:style-name="T62"> </text:span><text:span text:style-name="T54">in</text:span><text:span text:style-name="T61"> </text:span><text:span text:style-name="T54">pro</text:span><text:span text:style-name="T61"> </text:span><text:span text:style-name="T54">public</text:span><text:span text:style-name="T62"> </text:span><text:span text:style-name="T54">bono</text:span><text:span text:style-name="T61"> </text:span><text:span text:style-name="T54">activities</text:span><text:span text:style-name="T62"> </text:span><text:span text:style-name="T54">often</text:span><text:span text:style-name="T61"> </text:span><text:span text:style-name="T54">involves</text:span><text:span text:style-name="T89"> </text:span><text:span text:style-name="T54">lack</text:span><text:span text:style-name="T62"> </text:span><text:span text:style-name="T54">of</text:span><text:span text:style-name="T61"> </text:span><text:span text:style-name="T54">people</text:span><text:span text:style-name="T61"> </text:span><text:span text:style-name="T54">who would</text:span><text:span text:style-name="T58"> </text:span><text:span text:style-name="T54">like</text:span><text:span text:style-name="T60"> </text:span><text:span text:style-name="T54">to</text:span><text:span text:style-name="T59"> </text:span><text:span text:style-name="T54">continue</text:span><text:span text:style-name="T60"> </text:span><text:span text:style-name="T54">the</text:span><text:span text:style-name="T60"> </text:span><text:span text:style-name="T54">cooperation.</text:span><text:span text:style-name="T90"> </text:span><text:span text:style-name="T54">This</text:span><text:span text:style-name="T60"> </text:span><text:span text:style-name="T54">levelling</text:span><text:span text:style-name="T59"> </text:span><text:span text:style-name="T54">of</text:span><text:span text:style-name="T60"> </text:span><text:span text:style-name="T54">the</text:span><text:span text:style-name="T60"> </text:span><text:span text:style-name="T54">playing</text:span><text:span text:style-name="T59"> </text:span><text:span text:style-name="T54">field</text:span><text:span text:style-name="T59"> </text:span><text:span text:style-name="T54">and</text:span><text:span text:style-name="T59"> </text:span><text:span text:style-name="T54">the</text:span><text:span text:style-name="T87"> </text:span><text:span text:style-name="T54">wan- ing of initial enthusiasm meant that a lot of partnerships died a death, and there was a</text:span><text:span text:style-name="T68"> </text:span><text:span text:style-name="T54">loss</text:span><text:span text:style-name="T56"> </text:span><text:span text:style-name="T54">of</text:span><text:span text:style-name="T55"> </text:span><text:span text:style-name="T54">interest</text:span><text:span text:style-name="T55"> </text:span><text:span text:style-name="T54">in</text:span><text:span text:style-name="T56"> </text:span><text:span text:style-name="T54">further</text:span><text:span text:style-name="T55"> </text:span><text:span text:style-name="T54">exchange.</text:span><text:span text:style-name="T55"> </text:span><text:span text:style-name="T54">But</text:span><text:span text:style-name="T55"> </text:span><text:span text:style-name="T54">the</text:span><text:span text:style-name="T55"> </text:span><text:span text:style-name="T54">more</text:span><text:span text:style-name="T55"> </text:span><text:span text:style-name="T54">diehard</text:span><text:span text:style-name="T55"> </text:span><text:span text:style-name="T54">pursued</text:span><text:span text:style-name="T55"> </text:span><text:span text:style-name="T54">their</text:span><text:span text:style-name="T55"> </text:span><text:span text:style-name="T54">cooperation and progressed to what now seem like more equal relations, often working together on joint projects. One of these that is deserving of mention at present is the idea for a</text:span><text:span text:style-name="T60"> </text:span><text:span text:style-name="T54">summer</text:span><text:span text:style-name="T60"> </text:span><text:span text:style-name="T54">school</text:span><text:span text:style-name="T84"> </text:span><text:span text:style-name="T54">–</text:span><text:span text:style-name="T60"> </text:span><text:span text:style-name="T54">week-long</text:span><text:span text:style-name="T84"> </text:span><text:span text:style-name="T54">workshops</text:span><text:span text:style-name="T60"> </text:span><text:span text:style-name="T54">for</text:span><text:span text:style-name="T84"> </text:span><text:span text:style-name="T54">young</text:span><text:span text:style-name="T60"> </text:span><text:span text:style-name="T54">academics</text:span><text:span text:style-name="T60"> </text:span><text:span text:style-name="T54">from</text:span><text:span text:style-name="T84"> </text:span><text:span text:style-name="T56">Germany,</text:span><text:span text:style-name="T60"> </text:span><text:span text:style-name="T54">Poland and Ukraine interested in community psychiatry. This years has seen the third such summer school, this time held in</text:span><text:span text:style-name="T55"> </text:span><text:span text:style-name="T54">Ukraine.</text:span></text:p><text:p text:style-name="P48"><text:span text:style-name="T54">Our cooperation with Ukraine goes further than the summer schools, however. For many years now it has also – and perhaps above all – encompassed mutual vis- its, training programmes, and participation of our peers from Ukraine in the annual PNTZP symposia. As an organisation we have been appointed a partner to the Ger- man Federal Ministry of Health and Ministry of Health of Republic of Poland in its project “Partnership for Mental Health” – a programme promoting the development of psychiatry in Ukraine.</text:span></text:p><text:p text:style-name="P49"><text:span text:style-name="T54">PNTZP has contributed to the creation of Polish-Israeli Mental Health Associa- tion</text:span><text:span text:style-name="T62"> </text:span><text:span text:style-name="T54">and</text:span><text:span text:style-name="T62"> </text:span><text:span text:style-name="T54">has</text:span><text:span text:style-name="T62"> </text:span><text:span text:style-name="T54">prepared</text:span><text:span text:style-name="T62"> </text:span><text:span text:style-name="T54">several</text:span><text:span text:style-name="T67"> </text:span><text:span text:style-name="T54">joint</text:span><text:span text:style-name="T62"> </text:span><text:span text:style-name="T54">conferences,</text:span><text:span text:style-name="T62"> </text:span><text:span text:style-name="T54">thus</text:span><text:span text:style-name="T62"> </text:span><text:span text:style-name="T54">initiating</text:span><text:span text:style-name="T67"> </text:span><text:span text:style-name="T54">Polish-German-Israeli trialogue. This initiative, very moving for us all at that time, revealed a significant complexity of common relations in this triangle, and the need to work on them in</text:span><text:span text:style-name="T58"> </text:span><text:span text:style-name="T54">bi- lateral relationships.</text:span></text:p><text:p text:style-name="P50"><text:span text:style-name="T54">A</text:span><text:span text:style-name="T60"> </text:span><text:span text:style-name="T54">major</text:span><text:span text:style-name="T68"> </text:span><text:span text:style-name="T54">part</text:span><text:span text:style-name="T68"> </text:span><text:span text:style-name="T54">in</text:span><text:span text:style-name="T68"> </text:span><text:span text:style-name="T54">the</text:span><text:span text:style-name="T68"> </text:span><text:span text:style-name="T54">development</text:span><text:span text:style-name="T68"> </text:span><text:span text:style-name="T54">of</text:span><text:span text:style-name="T67"> </text:span><text:span text:style-name="T54">psychiatry</text:span><text:span text:style-name="T68"> </text:span><text:span text:style-name="T54">and</text:span><text:span text:style-name="T68"> </text:span><text:span text:style-name="T54">the</text:span><text:span text:style-name="T68"> </text:span><text:span text:style-name="T54">creation</text:span><text:span text:style-name="T68"> </text:span><text:span text:style-name="T54">of</text:span><text:span text:style-name="T68"> </text:span><text:span text:style-name="T54">the</text:span><text:span text:style-name="T68"> </text:span><text:span text:style-name="T54">community psychiatry</text:span><text:span text:style-name="T69"> </text:span><text:span text:style-name="T54">movement</text:span><text:span text:style-name="T69"> </text:span><text:span text:style-name="T54">has</text:span><text:span text:style-name="T69"> </text:span><text:span text:style-name="T54">been</text:span><text:span text:style-name="T69"> </text:span><text:span text:style-name="T54">played,</text:span><text:span text:style-name="T69"> </text:span><text:span text:style-name="T54">particularly</text:span><text:span text:style-name="T69"> </text:span><text:span text:style-name="T54">in</text:span><text:span text:style-name="T69"> </text:span><text:span text:style-name="T54">recent</text:span><text:span text:style-name="T69"> </text:span><text:span text:style-name="T54">years,</text:span><text:span text:style-name="T69"> </text:span><text:span text:style-name="T54">by</text:span><text:span text:style-name="T69"> </text:span><text:span text:style-name="T54">the</text:span><text:span text:style-name="T69"> </text:span><text:span text:style-name="T54">atmosphere at</text:span><text:span text:style-name="T68"> </text:span><text:span text:style-name="T54">our</text:span><text:span text:style-name="T55"> </text:span><text:span text:style-name="T54">annual</text:span><text:span text:style-name="T68"> </text:span><text:span text:style-name="T54">symposia.</text:span><text:span text:style-name="T66"> </text:span><text:span text:style-name="T54">At</text:span><text:span text:style-name="T55"> </text:span><text:span text:style-name="T54">these</text:span><text:span text:style-name="T55"> </text:span><text:span text:style-name="T54">symposia</text:span><text:span text:style-name="T68"> </text:span><text:span text:style-name="T54">there</text:span><text:span text:style-name="T55"> </text:span><text:span text:style-name="T54">is</text:span><text:span text:style-name="T68"> </text:span><text:span text:style-name="T54">increasing</text:span><text:span text:style-name="T55"> </text:span><text:span text:style-name="T54">space</text:span><text:span text:style-name="T55"> </text:span><text:span text:style-name="T54">for</text:span><text:span text:style-name="T68"> </text:span><text:span text:style-name="T54">dialogue</text:span><text:span text:style-name="T55"> </text:span><text:span text:style-name="T54">–</text:span><text:span text:style-name="T68"> </text:span><text:span text:style-name="T54">or rather</text:span><text:span text:style-name="T61"> </text:span><text:span text:style-name="T54">trialogue</text:span><text:span text:style-name="T62"> </text:span><text:span text:style-name="T54">–</text:span><text:span text:style-name="T67"> </text:span><text:span text:style-name="T54">between</text:span><text:span text:style-name="T62"> </text:span><text:span text:style-name="T54">professionals,</text:span><text:span text:style-name="T67"> </text:span><text:span text:style-name="T54">patients</text:span><text:span text:style-name="T62"> </text:span><text:span text:style-name="T54">and</text:span><text:span text:style-name="T67"> </text:span><text:span text:style-name="T54">members</text:span><text:span text:style-name="T67"> </text:span><text:span text:style-name="T54">of</text:span><text:span text:style-name="T67"> </text:span><text:span text:style-name="T54">their</text:span><text:span text:style-name="T67"> </text:span><text:span text:style-name="T54">families.</text:span><text:span text:style-name="T69"> </text:span><text:span text:style-name="T54">This exchange</text:span><text:span text:style-name="T65"> </text:span><text:span text:style-name="T54">of</text:span><text:span text:style-name="T63"> </text:span><text:span text:style-name="T54">thoughts</text:span><text:span text:style-name="T63"> </text:span><text:span text:style-name="T54">and</text:span><text:span text:style-name="T65"> </text:span><text:span text:style-name="T54">emotions</text:span><text:span text:style-name="T63"> </text:span><text:span text:style-name="T54">lays</text:span><text:span text:style-name="T63"> </text:span><text:span text:style-name="T54">the</text:span><text:span text:style-name="T63"> </text:span><text:span text:style-name="T54">foundations</text:span><text:span text:style-name="T65"> </text:span><text:span text:style-name="T54">for</text:span><text:span text:style-name="T63"> </text:span><text:span text:style-name="T54">better</text:span><text:span text:style-name="T63"> </text:span><text:span text:style-name="T54">mutual</text:span><text:span text:style-name="T63"> </text:span><text:span text:style-name="T54">understand- ing</text:span><text:span text:style-name="T59"> </text:span><text:span text:style-name="T54">and</text:span><text:span text:style-name="T60"> </text:span><text:span text:style-name="T54">creation</text:span><text:span text:style-name="T60"> </text:span><text:span text:style-name="T54">of</text:span><text:span text:style-name="T60"> </text:span><text:span text:style-name="T54">an</text:span><text:span text:style-name="T60"> </text:span><text:span text:style-name="T54">intellectual</text:span><text:span text:style-name="T60"> </text:span><text:span text:style-name="T54">climate</text:span><text:span text:style-name="T60"> </text:span><text:span text:style-name="T54">that</text:span><text:span text:style-name="T60"> </text:span><text:span text:style-name="T54">is</text:span><text:span text:style-name="T60"> </text:span><text:span text:style-name="T54">naturally</text:span><text:span text:style-name="T60"> </text:span><text:span text:style-name="T54">becoming</text:span><text:span text:style-name="T60"> </text:span><text:span text:style-name="T54">part</text:span><text:span text:style-name="T60"> </text:span><text:span text:style-name="T54">of</text:span><text:span text:style-name="T60"> </text:span><text:span text:style-name="T54">the</text:span><text:span text:style-name="T60"> </text:span><text:span text:style-name="T54">content of</text:span><text:span text:style-name="T58"> </text:span><text:span text:style-name="T54">the</text:span><text:span text:style-name="T59"> </text:span><text:span text:style-name="T54">National</text:span><text:span text:style-name="T59"> </text:span><text:span text:style-name="T54">Mental</text:span><text:span text:style-name="T59"> </text:span><text:span text:style-name="T54">Health</text:span><text:span text:style-name="T59"> </text:span><text:span text:style-name="T54">Protection</text:span><text:span text:style-name="T59"> </text:span><text:span text:style-name="T54">Programme</text:span><text:span text:style-name="T59"> </text:span><text:span text:style-name="T54">launched</text:span><text:span text:style-name="T59"> </text:span><text:span text:style-name="T54">in</text:span><text:span text:style-name="T59"> </text:span><text:span text:style-name="T54">Poland</text:span><text:span text:style-name="T59"> </text:span><text:span text:style-name="T54">several</text:span><text:span text:style-name="T59"> </text:span><text:span text:style-name="T54">years</text:span></text:p></draw:text-box></draw:frame><draw:frame draw:style-name="fr1" text:anchor-type="char" svg:x="2.267cm" svg:y="1.75cm" svg:width="12.543cm" svg:height="0.423cm" draw:z-index="21"><draw:text-box><text:p text:style-name="P44"/></draw:text-box></draw:frame></text:p>
      <text:p text:style-name="P32"><draw:line text:anchor-type="char" draw:z-index="22" draw:style-name="gr1" draw:text-style-name="P52" svg:x1="2.215cm" svg:y1="2.138cm" svg:x2="14.673cm" svg:y2="2.138cm"><text:p/></draw:line><draw:frame draw:style-name="fr1" text:anchor-type="char" svg:x="2.648cm" svg:y="1.489cm" svg:width="12.164cm" svg:height="0.482cm" draw:z-index="23"><draw:text-box><text:p text:style-name="P3"><text:span text:style-name="T11">Contribution</text:span><text:span text:style-name="T34"> </text:span><text:span text:style-name="T11">of</text:span><text:span text:style-name="T36"> </text:span><text:span text:style-name="T11">the</text:span><text:span text:style-name="T36"> </text:span><text:span text:style-name="T11">Polish-German</text:span><text:span text:style-name="T36"> </text:span><text:span text:style-name="T11">Mental</text:span><text:span text:style-name="T36"> </text:span><text:span text:style-name="T11">Health</text:span><text:span text:style-name="T34"> </text:span><text:span text:style-name="T11">Society</text:span><text:span text:style-name="T36"> </text:span><text:span text:style-name="T11">to</text:span><text:span text:style-name="T36"> </text:span><text:span text:style-name="T11">changes</text:span><text:span text:style-name="T36"> </text:span><text:span text:style-name="T11">in</text:span><text:span text:style-name="T36"> </text:span><text:span text:style-name="T11">Polish</text:span><text:span text:style-name="T36"> </text:span><text:span text:style-name="T11">psychiatry<text:tab/></text:span><text:span text:style-name="T53">399</text:span></text:p></draw:text-box></draw:frame><draw:frame draw:style-name="fr1" text:anchor-type="char" svg:x="2.18cm" svg:y="2.461cm" svg:width="12.603cm" svg:height="18.824cm" draw:z-index="24"><draw:text-box><text:p text:style-name="P51"><text:span text:style-name="T54">ago. Thematic areas such as “Psychiatry needs trust”, “Are there any healthy people left? Dangerous trends in psychiatry in Poland and Germany” or “The psychiatry</text:span><text:span text:style-name="T91"> </text:span><text:span text:style-name="T54">we dream of. The future starts today” on the one hand describe the reality in psychiatry from</text:span><text:span text:style-name="T65"> </text:span><text:span text:style-name="T54">a</text:span><text:span text:style-name="T65"> </text:span><text:span text:style-name="T54">range</text:span><text:span text:style-name="T65"> </text:span><text:span text:style-name="T54">of</text:span><text:span text:style-name="T65"> </text:span><text:span text:style-name="T54">viewpoints,</text:span><text:span text:style-name="T65"> </text:span><text:span text:style-name="T54">and</text:span><text:span text:style-name="T63"> </text:span><text:span text:style-name="T54">on</text:span><text:span text:style-name="T65"> </text:span><text:span text:style-name="T54">the</text:span><text:span text:style-name="T65"> </text:span><text:span text:style-name="T54">other</text:span><text:span text:style-name="T65"> </text:span><text:span text:style-name="T54">are</text:span><text:span text:style-name="T65"> </text:span><text:span text:style-name="T54">an</text:span><text:span text:style-name="T65"> </text:span><text:span text:style-name="T54">attempt</text:span><text:span text:style-name="T63"> </text:span><text:span text:style-name="T54">to</text:span><text:span text:style-name="T65"> </text:span><text:span text:style-name="T54">find</text:span><text:span text:style-name="T65"> </text:span><text:span text:style-name="T54">answers</text:span><text:span text:style-name="T65"> </text:span><text:span text:style-name="T54">to</text:span><text:span text:style-name="T65"> </text:span><text:span text:style-name="T54">the</text:span><text:span text:style-name="T65"> </text:span><text:span text:style-name="T54">most pressing</text:span><text:span text:style-name="T65"> </text:span><text:span text:style-name="T54">challenges</text:span><text:span text:style-name="T65"> </text:span><text:span text:style-name="T54">faced</text:span><text:span text:style-name="T65"> </text:span><text:span text:style-name="T54">by</text:span><text:span text:style-name="T65"> </text:span><text:span text:style-name="T54">contemporary</text:span><text:span text:style-name="T65"> </text:span><text:span text:style-name="T54">psychiatry.</text:span><text:span text:style-name="T66"> </text:span><text:span text:style-name="T54">The</text:span><text:span text:style-name="T65"> </text:span><text:span text:style-name="T54">value</text:span><text:span text:style-name="T65"> </text:span><text:span text:style-name="T54">in</text:span><text:span text:style-name="T65"> </text:span><text:span text:style-name="T54">these</text:span><text:span text:style-name="T65"> </text:span><text:span text:style-name="T54">symposia</text:span><text:span text:style-name="T65"> </text:span><text:span text:style-name="T54">is the</text:span><text:span text:style-name="T70"> </text:span><text:span text:style-name="T54">broad</text:span><text:span text:style-name="T71"> </text:span><text:span text:style-name="T54">perspective</text:span><text:span text:style-name="T70"> </text:span><text:span text:style-name="T54">they</text:span><text:span text:style-name="T71"> </text:span><text:span text:style-name="T55">offer,</text:span><text:span text:style-name="T70"> </text:span><text:span text:style-name="T54">not</text:span><text:span text:style-name="T71"> </text:span><text:span text:style-name="T54">restricted</text:span><text:span text:style-name="T70"> </text:span><text:span text:style-name="T54">to</text:span><text:span text:style-name="T71"> </text:span><text:span text:style-name="T54">the</text:span><text:span text:style-name="T70"> </text:span><text:span text:style-name="T54">voices</text:span><text:span text:style-name="T71"> </text:span><text:span text:style-name="T54">of</text:span><text:span text:style-name="T71"> </text:span><text:span text:style-name="T54">people</text:span><text:span text:style-name="T70"> </text:span><text:span text:style-name="T54">directly</text:span><text:span text:style-name="T71"> </text:span><text:span text:style-name="T54">connected with psychiatry, but also embracing those of philosophers, sociologists, politicians, theologians,</text:span><text:span text:style-name="T55"> </text:span><text:span text:style-name="T54">who</text:span><text:span text:style-name="T56"> </text:span><text:span text:style-name="T54">offer</text:span><text:span text:style-name="T55"> </text:span><text:span text:style-name="T54">an</text:span><text:span text:style-name="T56"> </text:span><text:span text:style-name="T54">external</text:span><text:span text:style-name="T55"> </text:span><text:span text:style-name="T54">angle</text:span><text:span text:style-name="T56"> </text:span><text:span text:style-name="T54">on</text:span><text:span text:style-name="T55"> </text:span><text:span text:style-name="T54">the</text:span><text:span text:style-name="T56"> </text:span><text:span text:style-name="T54">problems</text:span><text:span text:style-name="T55"> </text:span><text:span text:style-name="T54">of</text:span><text:span text:style-name="T56"> </text:span><text:span text:style-name="T54">psychiatry</text:span><text:span text:style-name="T56"> </text:span><text:span text:style-name="T54">in</text:span><text:span text:style-name="T55"> </text:span><text:span text:style-name="T54">the</text:span><text:span text:style-name="T56"> </text:span><text:span text:style-name="T54">context of cultural, economic and political issues.</text:span></text:p><text:p text:style-name="P49"><text:span text:style-name="T54">The</text:span><text:span text:style-name="T64"> </text:span><text:span text:style-name="T54">PNTZP</text:span><text:span text:style-name="T72"> </text:span><text:span text:style-name="T54">tries</text:span><text:span text:style-name="T64"> </text:span><text:span text:style-name="T54">to</text:span><text:span text:style-name="T64"> </text:span><text:span text:style-name="T54">work</text:span><text:span text:style-name="T64"> </text:span><text:span text:style-name="T54">in</text:span><text:span text:style-name="T64"> </text:span><text:span text:style-name="T54">the</text:span><text:span text:style-name="T87"> </text:span><text:span text:style-name="T54">service</text:span><text:span text:style-name="T64"> </text:span><text:span text:style-name="T54">of</text:span><text:span text:style-name="T64"> </text:span><text:span text:style-name="T54">the</text:span><text:span text:style-name="T64"> </text:span><text:span text:style-name="T54">development</text:span><text:span text:style-name="T64"> </text:span><text:span text:style-name="T54">of</text:span><text:span text:style-name="T64"> </text:span><text:span text:style-name="T54">Polish</text:span><text:span text:style-name="T64"> </text:span><text:span text:style-name="T54">psychiatry</text:span><text:span text:style-name="T64"> </text:span><text:span text:style-name="T88">not </text:span><text:span text:style-name="T54">only</text:span><text:span text:style-name="T58"> </text:span><text:span text:style-name="T54">through</text:span><text:span text:style-name="T58"> </text:span><text:span text:style-name="T54">partnerships</text:span><text:span text:style-name="T58"> </text:span><text:span text:style-name="T54">and</text:span><text:span text:style-name="T58"> </text:span><text:span text:style-name="T54">symposia.</text:span><text:span text:style-name="T58"> </text:span><text:span text:style-name="T54">Since</text:span><text:span text:style-name="T59"> </text:span><text:span text:style-name="T54">the</text:span><text:span text:style-name="T58"> </text:span><text:span text:style-name="T54">beginning</text:span><text:span text:style-name="T58"> </text:span><text:span text:style-name="T54">of</text:span><text:span text:style-name="T58"> </text:span><text:span text:style-name="T54">the</text:span><text:span text:style-name="T58"> </text:span><text:span text:style-name="T54">changes</text:span><text:span text:style-name="T58"> </text:span><text:span text:style-name="T54">that</text:span><text:span text:style-name="T59"> </text:span><text:span text:style-name="T54">began to</text:span><text:span text:style-name="T56"> </text:span><text:span text:style-name="T54">reshape</text:span><text:span text:style-name="T56"> </text:span><text:span text:style-name="T54">Polish</text:span><text:span text:style-name="T56"> </text:span><text:span text:style-name="T54">psychiatry</text:span><text:span text:style-name="T88"> </text:span><text:span text:style-name="T54">after</text:span><text:span text:style-name="T56"> </text:span><text:span text:style-name="T54">1989,</text:span><text:span text:style-name="T56"> </text:span><text:span text:style-name="T54">it</text:span><text:span text:style-name="T56"> </text:span><text:span text:style-name="T54">has</text:span><text:span text:style-name="T88"> </text:span><text:span text:style-name="T54">worked</text:span><text:span text:style-name="T56"> </text:span><text:span text:style-name="T54">to</text:span><text:span text:style-name="T56"> </text:span><text:span text:style-name="T54">build</text:span><text:span text:style-name="T88"> </text:span><text:span text:style-name="T54">a</text:span><text:span text:style-name="T56"> </text:span><text:span text:style-name="T54">climate</text:span><text:span text:style-name="T55"> </text:span><text:span text:style-name="T54">that</text:span><text:span text:style-name="T56"> </text:span><text:span text:style-name="T54">has</text:span><text:span text:style-name="T88"> </text:span><text:span text:style-name="T54">pro- moted</text:span><text:span text:style-name="T65"> </text:span><text:span text:style-name="T54">the</text:span><text:span text:style-name="T63"> </text:span><text:span text:style-name="T54">transformation</text:span><text:span text:style-name="T65"> </text:span><text:span text:style-name="T54">of</text:span><text:span text:style-name="T63"> </text:span><text:span text:style-name="T54">large</text:span><text:span text:style-name="T63"> </text:span><text:span text:style-name="T54">psychiatric</text:span><text:span text:style-name="T65"> </text:span><text:span text:style-name="T54">hospitals</text:span><text:span text:style-name="T63"> </text:span><text:span text:style-name="T54">and</text:span><text:span text:style-name="T63"> </text:span><text:span text:style-name="T54">the</text:span><text:span text:style-name="T65"> </text:span><text:span text:style-name="T54">creation</text:span><text:span text:style-name="T63"> </text:span><text:span text:style-name="T54">of</text:span><text:span text:style-name="T65"> </text:span><text:span text:style-name="T54">community psychiatric</text:span><text:span text:style-name="T62"> </text:span><text:span text:style-name="T54">institutions.</text:span><text:span text:style-name="T68"> </text:span><text:span text:style-name="T54">From</text:span><text:span text:style-name="T67"> </text:span><text:span text:style-name="T54">the</text:span><text:span text:style-name="T68"> </text:span><text:span text:style-name="T54">outset</text:span><text:span text:style-name="T68"> </text:span><text:span text:style-name="T54">it</text:span><text:span text:style-name="T67"> </text:span><text:span text:style-name="T54">was</text:span><text:span text:style-name="T68"> </text:span><text:span text:style-name="T54">clear</text:span><text:span text:style-name="T67"> </text:span><text:span text:style-name="T54">that</text:span><text:span text:style-name="T68"> </text:span><text:span text:style-name="T54">these</text:span><text:span text:style-name="T68"> </text:span><text:span text:style-name="T54">changes</text:span><text:span text:style-name="T67"> </text:span><text:span text:style-name="T54">could</text:span><text:span text:style-name="T68"> </text:span><text:span text:style-name="T54">not</text:span><text:span text:style-name="T68"> </text:span><text:span text:style-name="T54">take place without the active involvement of large psychiatric institutions. The</text:span><text:span text:style-name="T92"> </text:span><text:span text:style-name="T54">dedication to the </text:span><text:span text:style-name="T56">society’s </text:span><text:span text:style-name="T54">work of Dr Maria Pałuba of the hospital in </text:span><text:span text:style-name="T56">Tworki, </text:span><text:span text:style-name="T54">Dr Barbara Tra- farska</text:span><text:span text:style-name="T63"> </text:span><text:span text:style-name="T54">of</text:span><text:span text:style-name="T63"> </text:span><text:span text:style-name="T54">the</text:span><text:span text:style-name="T63"> </text:span><text:span text:style-name="T54">hospital</text:span><text:span text:style-name="T63"> </text:span><text:span text:style-name="T54">in</text:span><text:span text:style-name="T63"> </text:span><text:span text:style-name="T54">Dziekanka</text:span><text:span text:style-name="T63"> </text:span><text:span text:style-name="T54">near</text:span><text:span text:style-name="T63"> </text:span><text:span text:style-name="T54">Gniezno,</text:span><text:span text:style-name="T63"> </text:span><text:span text:style-name="T54">Dr</text:span><text:span text:style-name="T64"> </text:span><text:span text:style-name="T54">Anna</text:span><text:span text:style-name="T63"> </text:span><text:span text:style-name="T54">Przewłocka</text:span><text:span text:style-name="T63"> </text:span><text:span text:style-name="T54">of</text:span><text:span text:style-name="T69"> </text:span><text:span text:style-name="T54">the</text:span><text:span text:style-name="T63"> </text:span><text:span text:style-name="T54">hospital in</text:span><text:span text:style-name="T60"> </text:span><text:span text:style-name="T54">Kobierzyn</text:span><text:span text:style-name="T60"> </text:span><text:span text:style-name="T54">near</text:span><text:span text:style-name="T84"> </text:span><text:span text:style-name="T56">Krakow,</text:span><text:span text:style-name="T60"> </text:span><text:span text:style-name="T54">the</text:span><text:span text:style-name="T84"> </text:span><text:span text:style-name="T54">late</text:span><text:span text:style-name="T60"> </text:span><text:span text:style-name="T82">Docent</text:span><text:span text:style-name="T85"> </text:span><text:span text:style-name="T54">Joanna</text:span><text:span text:style-name="T60"> </text:span><text:span text:style-name="T54">Meder</text:span><text:span text:style-name="T84"> </text:span><text:span text:style-name="T54">of</text:span><text:span text:style-name="T60"> </text:span><text:span text:style-name="T54">the</text:span><text:span text:style-name="T84"> </text:span><text:span text:style-name="T54">Institute</text:span><text:span text:style-name="T60"> </text:span><text:span text:style-name="T54">of</text:span><text:span text:style-name="T84"> </text:span><text:span text:style-name="T54">Psychiatry and</text:span><text:span text:style-name="T69"> </text:span><text:span text:style-name="T56">Neurology,</text:span><text:span text:style-name="T69"> </text:span><text:span text:style-name="T54">Prof.</text:span><text:span text:style-name="T87"> </text:span><text:span text:style-name="T54">Adam</text:span><text:span text:style-name="T69"> </text:span><text:span text:style-name="T54">Szymusik</text:span><text:span text:style-name="T69"> </text:span><text:span text:style-name="T54">and</text:span><text:span text:style-name="T69"> </text:span><text:span text:style-name="T54">prof.</text:span><text:span text:style-name="T69"> </text:span><text:span text:style-name="T54">Maria</text:span><text:span text:style-name="T73"> </text:span><text:span text:style-name="T54">Orwid</text:span><text:span text:style-name="T69"> </text:span><text:span text:style-name="T54">of</text:span><text:span text:style-name="T61"> </text:span><text:span text:style-name="T54">the</text:span><text:span text:style-name="T69"> </text:span><text:span text:style-name="T54">Psychiatry</text:span><text:span text:style-name="T69"> </text:span><text:span text:style-name="T54">Clinic at</text:span><text:span text:style-name="T93"> </text:span><text:span text:style-name="T54">the</text:span><text:span text:style-name="T93"> </text:span><text:span text:style-name="T54">Jagiellonian</text:span><text:span text:style-name="T93"> </text:span><text:span text:style-name="T56">University’s</text:span><text:span text:style-name="T93"> </text:span><text:span text:style-name="T54">Collegium</text:span><text:span text:style-name="T70"> </text:span><text:span text:style-name="T54">Medicum,</text:span><text:span text:style-name="T93"> </text:span><text:span text:style-name="T54">and</text:span><text:span text:style-name="T70"> </text:span><text:span text:style-name="T54">the</text:span><text:span text:style-name="T93"> </text:span><text:span text:style-name="T54">employees</text:span><text:span text:style-name="T70"> </text:span><text:span text:style-name="T54">of</text:span><text:span text:style-name="T70"> </text:span><text:span text:style-name="T54">the</text:span><text:span text:style-name="T70"> </text:span><text:span text:style-name="T54">hospitals in Drewnica, Rybnik and Międzyrzecz has brought about the integration of the psy- chiatric community across the country, and the dissipation of the divide into</text:span><text:span text:style-name="T93"> </text:span><text:span text:style-name="T54">hospital and</text:span><text:span text:style-name="T83"> </text:span><text:span text:style-name="T54">non-hospital</text:span><text:span text:style-name="T83"> </text:span><text:span text:style-name="T54">psychiatry.</text:span><text:span text:style-name="T69"> </text:span><text:span text:style-name="T54">If</text:span><text:span text:style-name="T69"> </text:span><text:span text:style-name="T54">we</text:span><text:span text:style-name="T83"> </text:span><text:span text:style-name="T54">look</text:span><text:span text:style-name="T83"> </text:span><text:span text:style-name="T54">at</text:span><text:span text:style-name="T69"> </text:span><text:span text:style-name="T54">the</text:span><text:span text:style-name="T69"> </text:span><text:span text:style-name="T54">names</text:span><text:span text:style-name="T83"> </text:span><text:span text:style-name="T54">of</text:span><text:span text:style-name="T69"> </text:span><text:span text:style-name="T54">those</text:span><text:span text:style-name="T83"> </text:span><text:span text:style-name="T54">who</text:span><text:span text:style-name="T83"> </text:span><text:span text:style-name="T54">have</text:span><text:span text:style-name="T83"> </text:span><text:span text:style-name="T54">been</text:span><text:span text:style-name="T83"> </text:span><text:span text:style-name="T54">initiators of</text:span><text:span text:style-name="T81"> </text:span><text:span text:style-name="T54">change</text:span><text:span text:style-name="T64"> </text:span><text:span text:style-name="T54">for</text:span><text:span text:style-name="T64"> </text:span><text:span text:style-name="T54">the</text:span><text:span text:style-name="T81"> </text:span><text:span text:style-name="T54">development</text:span><text:span text:style-name="T64"> </text:span><text:span text:style-name="T54">of</text:span><text:span text:style-name="T64"> </text:span><text:span text:style-name="T54">community</text:span><text:span text:style-name="T81"> </text:span><text:span text:style-name="T56">psychiatry,</text:span><text:span text:style-name="T64"> </text:span><text:span text:style-name="T54">and</text:span><text:span text:style-name="T64"> </text:span><text:span text:style-name="T54">who</text:span><text:span text:style-name="T81"> </text:span><text:span text:style-name="T54">were</text:span><text:span text:style-name="T64"> </text:span><text:span text:style-name="T54">the</text:span><text:span text:style-name="T80"> </text:span><text:span text:style-name="T54">creators</text:span><text:span text:style-name="T64"> </text:span><text:span text:style-name="T88">and </text:span><text:span text:style-name="T54">implementers</text:span><text:span text:style-name="T83"> </text:span><text:span text:style-name="T54">of</text:span><text:span text:style-name="T69"> </text:span><text:span text:style-name="T54">the</text:span><text:span text:style-name="T83"> </text:span><text:span text:style-name="T54">National</text:span><text:span text:style-name="T69"> </text:span><text:span text:style-name="T54">Mental</text:span><text:span text:style-name="T83"> </text:span><text:span text:style-name="T54">Health</text:span><text:span text:style-name="T69"> </text:span><text:span text:style-name="T54">Protection</text:span><text:span text:style-name="T83"> </text:span><text:span text:style-name="T54">Programme</text:span><text:span text:style-name="T69"> </text:span><text:span text:style-name="T54">–</text:span><text:span text:style-name="T83"> </text:span><text:span text:style-name="T54">Jacek</text:span><text:span text:style-name="T79"> </text:span><text:span text:style-name="T54">Wciórka, Katarzyna</text:span><text:span text:style-name="T69"> </text:span><text:span text:style-name="T54">Prot,</text:span><text:span text:style-name="T73"> </text:span><text:span text:style-name="T54">Maria</text:span><text:span text:style-name="T73"> </text:span><text:span text:style-name="T54">Załuska,</text:span><text:span text:style-name="T58"> </text:span><text:span text:style-name="T54">Artur</text:span><text:span text:style-name="T69"> </text:span><text:span text:style-name="T54">Kochański,</text:span><text:span text:style-name="T73"> </text:span><text:span text:style-name="T54">and</text:span><text:span text:style-name="T73"> </text:span><text:span text:style-name="T54">also</text:span><text:span text:style-name="T73"> </text:span><text:span text:style-name="T54">the</text:span><text:span text:style-name="T73"> </text:span><text:span text:style-name="T54">authors</text:span><text:span text:style-name="T73"> </text:span><text:span text:style-name="T54">of</text:span><text:span text:style-name="T73"> </text:span><text:span text:style-name="T54">this</text:span><text:span text:style-name="T69"> </text:span><text:span text:style-name="T54">article</text:span><text:span text:style-name="T73"> </text:span><text:span text:style-name="T54">– it</text:span><text:span text:style-name="T55"> </text:span><text:span text:style-name="T54">transpires</text:span><text:span text:style-name="T55"> </text:span><text:span text:style-name="T54">that</text:span><text:span text:style-name="T56"> </text:span><text:span text:style-name="T54">many</text:span><text:span text:style-name="T55"> </text:span><text:span text:style-name="T54">of</text:span><text:span text:style-name="T55"> </text:span><text:span text:style-name="T54">them</text:span><text:span text:style-name="T56"> </text:span><text:span text:style-name="T54">have</text:span><text:span text:style-name="T55"> </text:span><text:span text:style-name="T54">in</text:span><text:span text:style-name="T55"> </text:span><text:span text:style-name="T54">some</text:span><text:span text:style-name="T56"> </text:span><text:span text:style-name="T55">way, </text:span><text:span text:style-name="T54">at</text:span><text:span text:style-name="T68"> </text:span><text:span text:style-name="T54">some</text:span><text:span text:style-name="T56"> </text:span><text:span text:style-name="T54">time,</text:span><text:span text:style-name="T55"> </text:span><text:span text:style-name="T54">been</text:span><text:span text:style-name="T56"> </text:span><text:span text:style-name="T54">connected</text:span><text:span text:style-name="T55"> </text:span><text:span text:style-name="T54">with the </text:span><text:span text:style-name="T68">PNTZP. </text:span><text:span text:style-name="T54">It has often been conversations at PNTZP symposia, many of them with our German partners, that have helped us find solutions to various of the problems contingent</text:span><text:span text:style-name="T79"> </text:span><text:span text:style-name="T54">on</text:span><text:span text:style-name="T79"> </text:span><text:span text:style-name="T54">the</text:span><text:span text:style-name="T79"> </text:span><text:span text:style-name="T54">reform</text:span><text:span text:style-name="T65"> </text:span><text:span text:style-name="T54">of</text:span><text:span text:style-name="T79"> </text:span><text:span text:style-name="T54">psychiatry.</text:span><text:span text:style-name="T80"> </text:span><text:span text:style-name="T54">A</text:span><text:span text:style-name="T80"> </text:span><text:span text:style-name="T54">significant</text:span><text:span text:style-name="T79"> </text:span><text:span text:style-name="T54">feature</text:span><text:span text:style-name="T65"> </text:span><text:span text:style-name="T54">of</text:span><text:span text:style-name="T79"> </text:span><text:span text:style-name="T54">this</text:span><text:span text:style-name="T79"> </text:span><text:span text:style-name="T54">exchange</text:span><text:span text:style-name="T79"> </text:span><text:span text:style-name="T54">has</text:span><text:span text:style-name="T65"> </text:span><text:span text:style-name="T54">been the fact that the Germans, too, are constantly reforming and developing psychiatry in</text:span><text:span text:style-name="T56"> </text:span><text:span text:style-name="T54">their</text:span><text:span text:style-name="T56"> </text:span><text:span text:style-name="T54">country.</text:span><text:span text:style-name="T62"> </text:span><text:span text:style-name="T54">This</text:span><text:span text:style-name="T56"> </text:span><text:span text:style-name="T54">has</text:span><text:span text:style-name="T56"> </text:span><text:span text:style-name="T54">the</text:span><text:span text:style-name="T56"> </text:span><text:span text:style-name="T54">advantage</text:span><text:span text:style-name="T56"> </text:span><text:span text:style-name="T54">that</text:span><text:span text:style-name="T56"> </text:span><text:span text:style-name="T54">we</text:span><text:span text:style-name="T56"> </text:span><text:span text:style-name="T54">can</text:span><text:span text:style-name="T56"> </text:span><text:span text:style-name="T54">both</text:span><text:span text:style-name="T56"> </text:span><text:span text:style-name="T54">adopt</text:span><text:span text:style-name="T56"> </text:span><text:span text:style-name="T54">the</text:span><text:span text:style-name="T68"> </text:span><text:span text:style-name="T54">best</text:span><text:span text:style-name="T56"> </text:span><text:span text:style-name="T54">practices</text:span><text:span text:style-name="T56"> </text:span><text:span text:style-name="T54">that they</text:span><text:span text:style-name="T79"> </text:span><text:span text:style-name="T54">have</text:span><text:span text:style-name="T79"> </text:span><text:span text:style-name="T54">implemented,</text:span><text:span text:style-name="T79"> </text:span><text:span text:style-name="T54">and</text:span><text:span text:style-name="T79"> </text:span><text:span text:style-name="T54">avoid</text:span><text:span text:style-name="T79"> </text:span><text:span text:style-name="T54">what</text:span><text:span text:style-name="T79"> </text:span><text:span text:style-name="T54">one</text:span><text:span text:style-name="T79"> </text:span><text:span text:style-name="T54">of</text:span><text:span text:style-name="T79"> </text:span><text:span text:style-name="T54">the</text:span><text:span text:style-name="T79"> </text:span><text:span text:style-name="T54">German</text:span><text:span text:style-name="T79"> </text:span><text:span text:style-name="T54">doyens</text:span><text:span text:style-name="T65"> </text:span><text:span text:style-name="T54">of</text:span><text:span text:style-name="T79"> </text:span><text:span text:style-name="T54">the</text:span><text:span text:style-name="T79"> </text:span><text:span text:style-name="T54">PNTZP</text:span><text:span text:style-name="T64"> </text:span><text:span text:style-name="T54">calls “[their] best errors” [16].</text:span></text:p><text:p text:style-name="P42"><text:span text:style-name="T54">“Ordinary” scientific or academic societies tend to be run on a rotational basis, while</text:span><text:span text:style-name="T94"> </text:span><text:span text:style-name="T54">most</text:span><text:span text:style-name="T94"> </text:span><text:span text:style-name="T54">of</text:span><text:span text:style-name="T94"> </text:span><text:span text:style-name="T54">the</text:span><text:span text:style-name="T94"> </text:span><text:span text:style-name="T54">participants</text:span><text:span text:style-name="T79"> </text:span><text:span text:style-name="T54">in</text:span><text:span text:style-name="T94"> </text:span><text:span text:style-name="T54">their</text:span><text:span text:style-name="T94"> </text:span><text:span text:style-name="T54">symposia</text:span><text:span text:style-name="T94"> </text:span><text:span text:style-name="T54">do</text:span><text:span text:style-name="T94"> </text:span><text:span text:style-name="T54">not</text:span><text:span text:style-name="T79"> </text:span><text:span text:style-name="T54">know</text:span><text:span text:style-name="T94"> </text:span><text:span text:style-name="T54">each</text:span><text:span text:style-name="T94"> </text:span><text:span text:style-name="T54">other.</text:span><text:span text:style-name="T94"> </text:span><text:span text:style-name="T54">In</text:span><text:span text:style-name="T79"> </text:span><text:span text:style-name="T54">the</text:span><text:span text:style-name="T94"> </text:span><text:span text:style-name="T54">PNTZP it is different. </text:span><text:span text:style-name="T73">We </text:span><text:span text:style-name="T54">do, of course, welcome new members from time to time, but most of</text:span><text:span text:style-name="T63"> </text:span><text:span text:style-name="T54">those</text:span><text:span text:style-name="T83"> </text:span><text:span text:style-name="T54">who</text:span><text:span text:style-name="T63"> </text:span><text:span text:style-name="T54">attend</text:span><text:span text:style-name="T83"> </text:span><text:span text:style-name="T54">our</text:span><text:span text:style-name="T63"> </text:span><text:span text:style-name="T54">symposia</text:span><text:span text:style-name="T83"> </text:span><text:span text:style-name="T54">are</text:span><text:span text:style-name="T63"> </text:span><text:span text:style-name="T54">people</text:span><text:span text:style-name="T83"> </text:span><text:span text:style-name="T54">who</text:span><text:span text:style-name="T63"> </text:span><text:span text:style-name="T54">have</text:span><text:span text:style-name="T83"> </text:span><text:span text:style-name="T54">been</text:span><text:span text:style-name="T63"> </text:span><text:span text:style-name="T54">involved</text:span><text:span text:style-name="T83"> </text:span><text:span text:style-name="T54">with</text:span><text:span text:style-name="T63"> </text:span><text:span text:style-name="T54">the</text:span><text:span text:style-name="T83"> </text:span><text:span text:style-name="T54">society for</text:span><text:span text:style-name="T68"> </text:span><text:span text:style-name="T54">years.</text:span><text:span text:style-name="T61"> </text:span><text:span text:style-name="T54">This</text:span><text:span text:style-name="T55"> </text:span><text:span text:style-name="T54">naturally</text:span><text:span text:style-name="T55"> </text:span><text:span text:style-name="T54">has</text:span><text:span text:style-name="T68"> </text:span><text:span text:style-name="T54">its</text:span><text:span text:style-name="T55"> </text:span><text:span text:style-name="T54">advantages</text:span><text:span text:style-name="T55"> </text:span><text:span text:style-name="T54">and</text:span><text:span text:style-name="T55"> </text:span><text:span text:style-name="T54">disadvantages.</text:span><text:span text:style-name="T55"> </text:span><text:span text:style-name="T54">One</text:span><text:span text:style-name="T68"> </text:span><text:span text:style-name="T54">of</text:span><text:span text:style-name="T55"> </text:span><text:span text:style-name="T54">the</text:span><text:span text:style-name="T55"> </text:span><text:span text:style-name="T54">latter</text:span><text:span text:style-name="T55"> </text:span><text:span text:style-name="T54">is</text:span><text:span text:style-name="T55"> </text:span><text:span text:style-name="T54">the fact</text:span><text:span text:style-name="T67"> </text:span><text:span text:style-name="T54">that</text:span><text:span text:style-name="T67"> </text:span><text:span text:style-name="T54">it</text:span><text:span text:style-name="T67"> </text:span><text:span text:style-name="T54">is</text:span><text:span text:style-name="T67"> </text:span><text:span text:style-name="T54">rather</text:span><text:span text:style-name="T67"> </text:span><text:span text:style-name="T54">hard</text:span><text:span text:style-name="T67"> </text:span><text:span text:style-name="T54">for</text:span><text:span text:style-name="T67"> </text:span><text:span text:style-name="T54">newcomers</text:span><text:span text:style-name="T67"> </text:span><text:span text:style-name="T54">to</text:span><text:span text:style-name="T68"> </text:span><text:span text:style-name="T54">find</text:span><text:span text:style-name="T67"> </text:span><text:span text:style-name="T54">a</text:span><text:span text:style-name="T68"> </text:span><text:span text:style-name="T54">niche</text:span><text:span text:style-name="T67"> </text:span><text:span text:style-name="T54">in</text:span><text:span text:style-name="T67"> </text:span><text:span text:style-name="T54">a</text:span><text:span text:style-name="T67"> </text:span><text:span text:style-name="T54">group</text:span><text:span text:style-name="T67"> </text:span><text:span text:style-name="T54">of</text:span><text:span text:style-name="T67"> </text:span><text:span text:style-name="T54">people</text:span><text:span text:style-name="T67"> </text:span><text:span text:style-name="T54">who</text:span><text:span text:style-name="T68"> </text:span><text:span text:style-name="T54">have known</text:span><text:span text:style-name="T55"> </text:span><text:span text:style-name="T54">each</text:span><text:span text:style-name="T55"> </text:span><text:span text:style-name="T54">other</text:span><text:span text:style-name="T56"> </text:span><text:span text:style-name="T54">for</text:span><text:span text:style-name="T55"> </text:span><text:span text:style-name="T54">many</text:span><text:span text:style-name="T56"> </text:span><text:span text:style-name="T54">years,</text:span><text:span text:style-name="T55"> </text:span><text:span text:style-name="T54">and</text:span><text:span text:style-name="T56"> </text:span><text:span text:style-name="T54">share</text:span><text:span text:style-name="T55"> </text:span><text:span text:style-name="T54">history</text:span><text:span text:style-name="T56"> </text:span><text:span text:style-name="T54">and</text:span><text:span text:style-name="T55"> </text:span><text:span text:style-name="T54">experiences</text:span><text:span text:style-name="T55"> </text:span><text:span text:style-name="T54">that</text:span><text:span text:style-name="T56"> </text:span><text:span text:style-name="T54">are</text:span><text:span text:style-name="T55"> </text:span><text:span text:style-name="T54">to</text:span><text:span text:style-name="T56"> </text:span><text:span text:style-name="T54">some extent</text:span><text:span text:style-name="T94"> </text:span><text:span text:style-name="T54">hard</text:span><text:span text:style-name="T79"> </text:span><text:span text:style-name="T54">to</text:span><text:span text:style-name="T79"> </text:span><text:span text:style-name="T54">convey.</text:span><text:span text:style-name="T60"> </text:span><text:span text:style-name="T54">The</text:span><text:span text:style-name="T79"> </text:span><text:span text:style-name="T54">advantage</text:span><text:span text:style-name="T79"> </text:span><text:span text:style-name="T54">is</text:span><text:span text:style-name="T79"> </text:span><text:span text:style-name="T54">that</text:span><text:span text:style-name="T79"> </text:span><text:span text:style-name="T54">a</text:span><text:span text:style-name="T94"> </text:span><text:span text:style-name="T54">group</text:span><text:span text:style-name="T79"> </text:span><text:span text:style-name="T54">such</text:span><text:span text:style-name="T79"> </text:span><text:span text:style-name="T54">as</text:span><text:span text:style-name="T79"> </text:span><text:span text:style-name="T54">ours</text:span><text:span text:style-name="T79"> </text:span><text:span text:style-name="T54">has</text:span><text:span text:style-name="T79"> </text:span><text:span text:style-name="T54">traditions,</text:span><text:span text:style-name="T79"> </text:span><text:span text:style-name="T54">and</text:span><text:span text:style-name="T79"> </text:span><text:span text:style-name="T54">its members</text:span><text:span text:style-name="T79"> </text:span><text:span text:style-name="T54">feel</text:span><text:span text:style-name="T65"> </text:span><text:span text:style-name="T54">secure,</text:span><text:span text:style-name="T65"> </text:span><text:span text:style-name="T54">and</text:span><text:span text:style-name="T65"> </text:span><text:span text:style-name="T54">can</text:span><text:span text:style-name="T79"> </text:span><text:span text:style-name="T54">support</text:span><text:span text:style-name="T65"> </text:span><text:span text:style-name="T54">and</text:span><text:span text:style-name="T65"> </text:span><text:span text:style-name="T54">understand</text:span><text:span text:style-name="T65"> </text:span><text:span text:style-name="T54">each</text:span><text:span text:style-name="T79"> </text:span><text:span text:style-name="T54">other</text:span><text:span text:style-name="T65"> </text:span><text:span text:style-name="T54">in</text:span><text:span text:style-name="T65"> </text:span><text:span text:style-name="T54">a</text:span><text:span text:style-name="T65"> </text:span><text:span text:style-name="T54">way</text:span><text:span text:style-name="T65"> </text:span><text:span text:style-name="T54">that</text:span><text:span text:style-name="T79"> </text:span><text:span text:style-name="T54">one-off, sporadic</text:span><text:span text:style-name="T95"> </text:span><text:span text:style-name="T54">contacts</text:span><text:span text:style-name="T90"> </text:span><text:span text:style-name="T54">do</text:span><text:span text:style-name="T90"> </text:span><text:span text:style-name="T54">not</text:span><text:span text:style-name="T90"> </text:span><text:span text:style-name="T56">allow.</text:span><text:span text:style-name="T76"> </text:span><text:span text:style-name="T73">We</text:span><text:span text:style-name="T90"> </text:span><text:span text:style-name="T54">are</text:span><text:span text:style-name="T95"> </text:span><text:span text:style-name="T54">nevertheless</text:span><text:span text:style-name="T90"> </text:span><text:span text:style-name="T54">aware</text:span><text:span text:style-name="T90"> </text:span><text:span text:style-name="T54">that</text:span><text:span text:style-name="T90"> </text:span><text:span text:style-name="T54">in</text:span><text:span text:style-name="T90"> </text:span><text:span text:style-name="T54">order</text:span><text:span text:style-name="T90"> </text:span><text:span text:style-name="T54">to</text:span><text:span text:style-name="T90"> </text:span><text:span text:style-name="T54">continue</text:span></text:p></draw:text-box></draw:frame><draw:frame draw:style-name="fr1" text:anchor-type="char" svg:x="2.215cm" svg:y="1.75cm" svg:width="12.458cm" svg:height="0.423cm" draw:z-index="25"><draw:text-box><text:p text:style-name="P44"/></draw:text-box></draw:frame></text:p>
      <text:p text:style-name="P33"><draw:line text:anchor-type="char" draw:z-index="26" draw:style-name="gr1" draw:text-style-name="P52" svg:x1="2.267cm" svg:y1="2.138cm" svg:x2="14.81cm" svg:y2="2.138cm"><text:p/></draw:line><draw:frame draw:style-name="fr1" text:anchor-type="char" svg:x="2.29cm" svg:y="1.489cm" svg:width="0.626cm" svg:height="0.482cm" draw:z-index="27"><draw:text-box><text:p text:style-name="P34"><text:span text:style-name="T54">400</text:span></text:p></draw:text-box></draw:frame><draw:frame draw:style-name="fr1" text:anchor-type="char" svg:x="6.507cm" svg:y="1.545cm" svg:width="4.743cm" svg:height="0.423cm" draw:z-index="28"><draw:text-box><text:p text:style-name="P2"><text:span text:style-name="T11">Łukasz Cichocki, Andrzej Cechnicki</text:span></text:p></draw:text-box></draw:frame><draw:frame draw:style-name="fr1" text:anchor-type="char" svg:x="2.288cm" svg:y="2.461cm" svg:width="12.592cm" svg:height="1.328cm" draw:z-index="29"><draw:text-box><text:p text:style-name="P45"><text:span text:style-name="T54">functioning and developing, our society needs to be open – open to new people,</text:span><text:span text:style-name="T58"> </text:span><text:span text:style-name="T54">new ideas, new projects. </text:span><text:span text:style-name="T73">We </text:span><text:span text:style-name="T54">believe this is possible, and we encourage anyone interested in working with us to get in</text:span><text:span text:style-name="T56"> </text:span><text:span text:style-name="T54">touch.</text:span></text:p></draw:text-box></draw:frame><draw:frame draw:style-name="fr1" text:anchor-type="char" svg:x="2.887cm" svg:y="4.313cm" svg:width="11.996cm" svg:height="14.864cm" draw:z-index="30"><draw:text-box><text:p text:style-name="P23"><text:span text:style-name="T52">References</text:span></text:p><text:p text:style-name="P4"><text:span text:style-name="T11">Cechnicki A. </text:span><text:span text:style-name="T37">XVIII Sympozjum Polsko-Niemieckiego Towarzystwa Zdrowia Psychicznego</text:span></text:p><text:p text:style-name="P5"><text:span text:style-name="T37">„Utrata</text:span><text:span text:style-name="T38"> </text:span><text:span text:style-name="T37">i</text:span><text:span text:style-name="T38"> </text:span><text:span text:style-name="T37">zdrowie</text:span><text:span text:style-name="T24"> </text:span><text:span text:style-name="T37">psychiczne.</text:span><text:span text:style-name="T38"> </text:span><text:span text:style-name="T37">Pozbawiony</text:span><text:span text:style-name="T24"> </text:span><text:span text:style-name="T37">ojczyzny</text:span><text:span text:style-name="T38"> </text:span><text:span text:style-name="T37">–</text:span><text:span text:style-name="T38"> </text:span><text:span text:style-name="T20">uciekinier,</text:span><text:span text:style-name="T24"> </text:span><text:span text:style-name="T37">wypędzony,</text:span><text:span text:style-name="T38"> </text:span><text:span text:style-name="T37">emigrant…</text:span><text:span text:style-name="T24"> </text:span><text:span text:style-name="T37">i</text:span><text:span text:style-name="T40"> </text:span><text:span text:style-name="T37">przy­ bysz?</text:span><text:span text:style-name="T11">” Opole, wrzesień 2007 </text:span><text:span text:style-name="T29">r. </text:span><text:span text:style-name="T11">Post. Psychiatr. Neurol. 2007; 16(4):</text:span><text:span text:style-name="T13"> </text:span><text:span text:style-name="T11">361–362.</text:span></text:p><text:p text:style-name="P7"><text:span text:style-name="T11">Marcinowski</text:span><text:span text:style-name="T21"> </text:span><text:span text:style-name="T15">F.</text:span><text:span text:style-name="T21"> </text:span><text:span text:style-name="T37">Leon</text:span><text:span text:style-name="T22"> </text:span><text:span text:style-name="T37">Daraszkiewicz</text:span><text:span text:style-name="T38"> </text:span><text:span text:style-name="T37">i</text:span><text:span text:style-name="T22"> </text:span><text:span text:style-name="T37">jego</text:span><text:span text:style-name="T22"> </text:span><text:span text:style-name="T37">monografia</text:span><text:span text:style-name="T38"> </text:span><text:span text:style-name="T37">o</text:span><text:span text:style-name="T22"> </text:span><text:span text:style-name="T37">hebefrenii</text:span><text:span text:style-name="T11">.</text:span><text:span text:style-name="T21"> </text:span><text:span text:style-name="T11">Psychiatr.</text:span><text:span text:style-name="T39"> </text:span><text:span text:style-name="T11">Pol.</text:span><text:span text:style-name="T21"> </text:span><text:span text:style-name="T11">2012;</text:span><text:span text:style-name="T21"> </text:span><text:span text:style-name="T11">46(1): 123–131.</text:span></text:p><text:p text:style-name="P24"><text:span text:style-name="T19">Ternon</text:span><text:span text:style-name="T42"> </text:span><text:span text:style-name="T26">Y,</text:span><text:span text:style-name="T39"> </text:span><text:span text:style-name="T11">Helman</text:span><text:span text:style-name="T21"> </text:span><text:span text:style-name="T11">S.</text:span><text:span text:style-name="T39"> </text:span><text:span text:style-name="T37">Eksterminacja</text:span><text:span text:style-name="T22"> </text:span><text:span text:style-name="T37">chorych</text:span><text:span text:style-name="T38"> </text:span><text:span text:style-name="T37">psychicznie</text:span><text:span text:style-name="T22"> </text:span><text:span text:style-name="T37">w</text:span><text:span text:style-name="T38"> </text:span><text:span text:style-name="T37">III</text:span><text:span text:style-name="T38"> </text:span><text:span text:style-name="T37">Rzeszy</text:span><text:span text:style-name="T11">.</text:span><text:span text:style-name="T43"> </text:span><text:span text:style-name="T19">Warszawa:</text:span><text:span text:style-name="T43"> </text:span><text:span text:style-name="T11">Wydawnictwo PZWL;</text:span><text:span text:style-name="T44"> </text:span><text:span text:style-name="T11">1974.</text:span></text:p><text:p text:style-name="P9"><text:span text:style-name="T11">Jaroszewski</text:span><text:span text:style-name="T26"> </text:span><text:span text:style-name="T11">Z.</text:span><text:span text:style-name="T26"> </text:span><text:span text:style-name="T37">Zagłada</text:span><text:span text:style-name="T27"> </text:span><text:span text:style-name="T37">chorych</text:span><text:span text:style-name="T27"> </text:span><text:span text:style-name="T37">psychicznie</text:span><text:span text:style-name="T27"> </text:span><text:span text:style-name="T37">w</text:span><text:span text:style-name="T27"> </text:span><text:span text:style-name="T37">Polsce</text:span><text:span text:style-name="T27"> </text:span><text:span text:style-name="T37">1939­1945:</text:span><text:span text:style-name="T27"> </text:span><text:span text:style-name="T37">praca</text:span><text:span text:style-name="T27"> </text:span><text:span text:style-name="T37">zbiorowa</text:span><text:span text:style-name="T11">.</text:span><text:span text:style-name="T41"> </text:span><text:span text:style-name="T11">Warszawa: Wydawnictwo Naukowe PWN;</text:span><text:span text:style-name="T19"> </text:span><text:span text:style-name="T11">1993.</text:span></text:p><text:p text:style-name="P8"><text:span text:style-name="T11">Gawin</text:span><text:span text:style-name="T45"> </text:span><text:span text:style-name="T11">M.</text:span><text:span text:style-name="T45"> </text:span><text:span text:style-name="T37">Rasa</text:span><text:span text:style-name="T46"> </text:span><text:span text:style-name="T37">i</text:span><text:span text:style-name="T22"> </text:span><text:span text:style-name="T37">nowoczesność</text:span><text:span text:style-name="T11">.</text:span><text:span text:style-name="T47"> </text:span><text:span text:style-name="T19">Warszawa:</text:span><text:span text:style-name="T43"> </text:span><text:span text:style-name="T11">Wydawnictwo</text:span><text:span text:style-name="T21"> </text:span><text:span text:style-name="T11">Neriton,</text:span><text:span text:style-name="T45"> </text:span><text:span text:style-name="T11">Instytut</text:span><text:span text:style-name="T45"> </text:span><text:span text:style-name="T11">Historii</text:span><text:span text:style-name="T45"> </text:span><text:span text:style-name="T30">PAN;</text:span><text:span text:style-name="T21"> </text:span><text:span text:style-name="T11">2003.</text:span></text:p><text:p text:style-name="P7"><text:span text:style-name="T11">Nasierowski T. </text:span><text:span text:style-name="T37">Zagłada osób z zaburzeniami psychicznymi w okupowanej Polsce. Początek ludobójstwa</text:span><text:span text:style-name="T11">. Warszawa: Wydawnictwo Neriton; 2008.</text:span></text:p><text:p text:style-name="P8"><text:span text:style-name="T11">Nasierowski T, Herczyńska G, Myszka DM. </text:span><text:span text:style-name="T37">Zagłada chorych psychicznie. Pamięć i historia</text:span><text:span text:style-name="T11">.</text:span></text:p><text:p text:style-name="P6"><text:span text:style-name="T11">Warszawa: Wydawnictwo Eneteia; 2012.</text:span></text:p><text:p text:style-name="P25"><text:span text:style-name="T11">Leidinger F, Cechnicki A. </text:span><text:span text:style-name="T37">Losy polskiej psychiatrii pod okupacją niemiecką w czasie II wojny światowej</text:span><text:span text:style-name="T11">. Dialog 2012; 20: 143–157</text:span></text:p><text:p text:style-name="P26"><text:span text:style-name="T11">Bogusz J. </text:span><text:span text:style-name="T32">Wojna </text:span><text:span text:style-name="T37">i okupacja a medycyna: międzynarodowa sesja naukowa w Krakowie, 25­ 26 kwietnia 1985 r</text:span><text:span text:style-name="T11">. Kraków: Wydawnictwo Akademii Medycznej im. Mikołaja Kopernika <text:s/>w Krakowie;</text:span><text:span text:style-name="T19"> </text:span><text:span text:style-name="T11">1986.</text:span></text:p><text:p text:style-name="P10"><text:span text:style-name="T37">Psychiatria po Oświęcimiu</text:span><text:span text:style-name="T11">. Kraków–Münster: Polsko-Niemieckie Towarzystwo Zdrowia Psychicznego; Dialog 1993; 2.</text:span></text:p><text:p text:style-name="P9"><text:span text:style-name="T37">Bliskość</text:span><text:span text:style-name="T24"> </text:span><text:span text:style-name="T37">i</text:span><text:span text:style-name="T24"> </text:span><text:span text:style-name="T37">obcość</text:span><text:span text:style-name="T11">.</text:span><text:span text:style-name="T25"> </text:span><text:span text:style-name="T11">Kraków–Münster:</text:span><text:span text:style-name="T23"> </text:span><text:span text:style-name="T11">Polsko-Niemieckie</text:span><text:span text:style-name="T21"> </text:span><text:span text:style-name="T11">Towarzystwo</text:span><text:span text:style-name="T23"> </text:span><text:span text:style-name="T11">Zdrowia</text:span><text:span text:style-name="T25"> </text:span><text:span text:style-name="T11">Psychicznego; Dialog 2004;</text:span><text:span text:style-name="T44"> </text:span><text:span text:style-name="T11">13.</text:span></text:p><text:p text:style-name="P7"><text:span text:style-name="T37">Los(y) ludzki(e) w krytycznych czasach</text:span><text:span text:style-name="T11">. Kraków–Münster: Polsko-Niemieckie Towarzystwo Zdrowia Psychicznego; Dialog 2006; 14.</text:span></text:p><text:p text:style-name="P27"><text:span text:style-name="T37">Utrata</text:span><text:span text:style-name="T16"> </text:span><text:span text:style-name="T37">i</text:span><text:span text:style-name="T16"> </text:span><text:span text:style-name="T37">zdrowie</text:span><text:span text:style-name="T16"> </text:span><text:span text:style-name="T37">psychiczne.</text:span><text:span text:style-name="T16"> </text:span><text:span text:style-name="T37">Pozbawiony</text:span><text:span text:style-name="T16"> </text:span><text:span text:style-name="T37">ojczyzny</text:span><text:span text:style-name="T16"> </text:span><text:span text:style-name="T37">–</text:span><text:span text:style-name="T16"> </text:span><text:span text:style-name="T37">uciekinier,</text:span><text:span text:style-name="T16"> </text:span><text:span text:style-name="T37">wypędzony,</text:span><text:span text:style-name="T16"> </text:span><text:span text:style-name="T37">emigrant…</text:span><text:span text:style-name="T16"> </text:span><text:span text:style-name="T37">i</text:span><text:span text:style-name="T18"> </text:span><text:span text:style-name="T37">przy­ bysz</text:span><text:span text:style-name="T11">? Kraków–Münster: Polsko-Niemieckie Towarzystwo Zdrowia Psychicznego; Dialog 2007; 15.</text:span></text:p><text:p text:style-name="P7"><text:span text:style-name="T37">Psychiatria</text:span><text:span text:style-name="T40"> </text:span><text:span text:style-name="T37">potrzebuje</text:span><text:span text:style-name="T35"> </text:span><text:span text:style-name="T37">zaufania</text:span><text:span text:style-name="T11">.</text:span><text:span text:style-name="T34"> </text:span><text:span text:style-name="T11">Kraków–Münster:</text:span><text:span text:style-name="T41"> </text:span><text:span text:style-name="T11">Polsko-Niemieckie</text:span><text:span text:style-name="T23"> </text:span><text:span text:style-name="T11">Towarzystwo</text:span><text:span text:style-name="T34"> </text:span><text:span text:style-name="T11">Zdrowia Psychicznego; Dialog 2011;</text:span><text:span text:style-name="T19"> </text:span><text:span text:style-name="T11">19.</text:span></text:p><text:p text:style-name="P8"><text:span text:style-name="T11">Bogacz</text:span><text:span text:style-name="T13"> </text:span><text:span text:style-name="T11">J,</text:span><text:span text:style-name="T15"> </text:span><text:span text:style-name="T11">Sippel</text:span><text:span text:style-name="T28"> </text:span><text:span text:style-name="T26">V.</text:span><text:span text:style-name="T15"> </text:span><text:span text:style-name="T37">Terapeutyczno­rehabilitacyjne</text:span><text:span text:style-name="T14"> </text:span><text:span text:style-name="T37">walory</text:span><text:span text:style-name="T14"> </text:span><text:span text:style-name="T37">górskich</text:span><text:span text:style-name="T16"> </text:span><text:span text:style-name="T37">obozów</text:span><text:span text:style-name="T16"> </text:span><text:span text:style-name="T37">wędrownych</text:span><text:span text:style-name="T11">.</text:span><text:span text:style-name="T15"> </text:span><text:span text:style-name="T11">Psy-</text:span></text:p><text:p text:style-name="P6"><text:span text:style-name="T11">choterapia 2001; 119(4): 49–59.</text:span></text:p><text:p text:style-name="P10"><text:span text:style-name="T11">Pörksen N. </text:span><text:span text:style-name="T37">Nasze najlepsze błędy. Doświadczenia z niemieckiej reformy psychiatrii</text:span><text:span text:style-name="T11">. Dialog 2009; 17: 124–132.</text:span></text:p></draw:text-box></draw:frame><draw:frame draw:style-name="fr1" text:anchor-type="char" svg:x="2.448cm" svg:y="5.031cm" svg:width="0.309cm" svg:height="0.423cm" draw:z-index="31"><draw:text-box><text:p text:style-name="P2"><text:span text:style-name="T11">1.</text:span></text:p></draw:text-box></draw:frame><draw:frame draw:style-name="fr1" text:anchor-type="char" svg:x="2.448cm" svg:y="6.242cm" svg:width="0.309cm" svg:height="0.423cm" draw:z-index="32"><draw:text-box><text:p text:style-name="P2"><text:span text:style-name="T11">2.</text:span></text:p></draw:text-box></draw:frame><draw:frame draw:style-name="fr1" text:anchor-type="char" svg:x="2.448cm" svg:y="7.084cm" svg:width="0.309cm" svg:height="0.423cm" draw:z-index="33"><draw:text-box><text:p text:style-name="P2"><text:span text:style-name="T11">3.</text:span></text:p></draw:text-box></draw:frame><draw:frame draw:style-name="fr1" text:anchor-type="char" svg:x="2.448cm" svg:y="7.923cm" svg:width="0.309cm" svg:height="0.423cm" draw:z-index="34"><draw:text-box><text:p text:style-name="P2"><text:span text:style-name="T11">4.</text:span></text:p></draw:text-box></draw:frame><draw:frame draw:style-name="fr1" text:anchor-type="char" svg:x="2.448cm" svg:y="8.765cm" svg:width="0.309cm" svg:height="0.894cm" draw:z-index="35"><draw:text-box><text:p text:style-name="P2"><text:span text:style-name="T11">5.</text:span></text:p><text:p text:style-name="P11"><text:span text:style-name="T11">6.</text:span></text:p></draw:text-box></draw:frame><draw:frame draw:style-name="fr1" text:anchor-type="char" svg:x="2.448cm" svg:y="10.075cm" svg:width="0.309cm" svg:height="0.423cm" draw:z-index="36"><draw:text-box><text:p text:style-name="P2"><text:span text:style-name="T11">7.</text:span></text:p></draw:text-box></draw:frame><draw:frame draw:style-name="fr1" text:anchor-type="char" svg:x="2.448cm" svg:y="10.917cm" svg:width="0.309cm" svg:height="0.423cm" draw:z-index="37"><draw:text-box><text:p text:style-name="P2"><text:span text:style-name="T11">8.</text:span></text:p></draw:text-box></draw:frame><draw:frame draw:style-name="fr1" text:anchor-type="char" svg:x="2.448cm" svg:y="11.756cm" svg:width="0.309cm" svg:height="0.423cm" draw:z-index="38"><draw:text-box><text:p text:style-name="P2"><text:span text:style-name="T11">9.</text:span></text:p></draw:text-box></draw:frame><draw:frame draw:style-name="fr1" text:anchor-type="char" svg:x="2.29cm" svg:y="12.968cm" svg:width="0.467cm" svg:height="0.423cm" draw:z-index="39"><draw:text-box><text:p text:style-name="P2"><text:span text:style-name="T37">10.</text:span></text:p></draw:text-box></draw:frame><draw:frame draw:style-name="fr1" text:anchor-type="char" svg:x="2.314cm" svg:y="13.809cm" svg:width="0.443cm" svg:height="0.423cm" draw:z-index="40"><draw:text-box><text:p text:style-name="P2"><text:span text:style-name="T37">11.</text:span></text:p></draw:text-box></draw:frame><draw:frame draw:style-name="fr1" text:anchor-type="char" svg:x="2.29cm" svg:y="14.651cm" svg:width="0.467cm" svg:height="0.423cm" draw:z-index="41"><draw:text-box><text:p text:style-name="P2"><text:span text:style-name="T37">12.</text:span></text:p></draw:text-box></draw:frame><draw:frame draw:style-name="fr1" text:anchor-type="char" svg:x="2.29cm" svg:y="15.49cm" svg:width="0.467cm" svg:height="0.423cm" draw:z-index="42"><draw:text-box><text:p text:style-name="P2"><text:span text:style-name="T37">13.</text:span></text:p></draw:text-box></draw:frame><draw:frame draw:style-name="fr1" text:anchor-type="char" svg:x="2.29cm" svg:y="16.702cm" svg:width="0.467cm" svg:height="0.423cm" draw:z-index="43"><draw:text-box><text:p text:style-name="P2"><text:span text:style-name="T37">14.</text:span></text:p></draw:text-box></draw:frame><draw:frame draw:style-name="fr1" text:anchor-type="char" svg:x="2.29cm" svg:y="17.544cm" svg:width="0.467cm" svg:height="0.423cm" draw:z-index="44"><draw:text-box><text:p text:style-name="P2"><text:span text:style-name="T11">15.</text:span></text:p></draw:text-box></draw:frame><draw:frame draw:style-name="fr1" text:anchor-type="char" svg:x="2.29cm" svg:y="18.383cm" svg:width="0.467cm" svg:height="0.423cm" draw:z-index="45"><draw:text-box><text:p text:style-name="P2"><text:span text:style-name="T11">16.</text:span></text:p></draw:text-box></draw:frame><draw:frame draw:style-name="fr1" text:anchor-type="char" svg:x="2.267cm" svg:y="1.75cm" svg:width="12.543cm" svg:height="0.423cm" draw:z-index="46"><draw:text-box><text:p text:style-name="P44"/></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74cm" fo:page-height="24.059cm" style:num-format="1" style:print-orientation="portrait" fo:margin-top="2.258cm" fo:margin-bottom="0.494cm" fo:margin-left="1.976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74cm" fo:page-height="24.059cm" style:num-format="1" style:print-orientation="portrait" fo:margin-top="1.482cm" fo:margin-bottom="0.494cm" fo:margin-left="1.976cm" fo:margin-right="1.976cm" style:writing-mode="lr-tb" style:layout-grid-color="#c0c0c0" style:layout-grid-lines="220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Łukasz Cichocki</meta:initial-creator>
    <meta:keyword>community</meta:keyword>
    <meta:keyword>psychiatry</meta:keyword>
    <meta:keyword>history</meta:keyword>
    <meta:keyword>of</meta:keyword>
    <meta:keyword>psychiatry</meta:keyword>
    <dc:subject>nauki medyczne, psychiatria</dc:subject>
    <dc:title>Contribution of the Polish-German Mental Health Society to changes in Polish psychiatry</dc:title>
    <meta:creation-date>2020-05-25T06:14:44</meta:creation-date>
    <dc:date>2020-05-25T06:14:44</dc:date>
    <meta:editing-duration>P0D</meta:editing-duration>
    <meta:generator>LibreOffice/6.3.0.4$Windows_x86 LibreOffice_project/057fc023c990d676a43019934386b85b21a9ee99</meta:generator>
    <meta:document-statistic meta:table-count="0" meta:image-count="0" meta:object-count="0" meta:page-count="6" meta:paragraph-count="76" meta:word-count="2985" meta:character-count="19192" meta:non-whitespace-character-count="16244"/>
    <meta:user-defined meta:name="AppVersion">12.0000</meta:user-defined>
    <meta:user-defined meta:name="Created" meta:value-type="date">2014-05-2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5-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