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 Light" svg:font-family="'Calibri Light'" style:font-family-generic="swiss" style:font-pitch="variable"/>
  </office:font-face-decls>
  <office:automatic-styles>
    <style:style style:name="P1" style:family="paragraph" style:parent-style-name="Normalny">
      <style:paragraph-properties fo:line-height="150%"/>
      <style:text-properties style:font-name="Arial" style:font-name-complex="Arial"/>
    </style:style>
    <style:style style:name="P2" style:family="paragraph" style:parent-style-name="Normalny">
      <style:paragraph-properties fo:line-height="150%"/>
      <style:text-properties style:font-name="Arial" fo:language="en" fo:country="US" style:font-name-complex="Arial"/>
    </style:style>
    <style:style style:name="P3" style:family="paragraph" style:parent-style-name="Normalny">
      <style:paragraph-properties fo:line-height="150%"/>
    </style:style>
    <style:style style:name="P4" style:family="paragraph" style:parent-style-name="Normalny">
      <style:text-properties style:use-window-font-color="true" style:font-name="Arial" style:font-name-complex="Arial"/>
    </style:style>
    <style:style style:name="P5" style:family="paragraph" style:parent-style-name="Tekst_20_treści_20__28_2_29_">
      <style:paragraph-properties fo:margin-top="0cm" fo:margin-bottom="0cm" loext:contextual-spacing="false" fo:line-height="150%"/>
      <style:text-properties style:use-window-font-color="true" style:font-name="Arial" fo:font-size="12pt" style:font-size-asian="12pt" style:font-name-complex="Arial" style:font-size-complex="12pt"/>
    </style:style>
    <style:style style:name="P6"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font-name="Arial" fo:font-size="12pt" style:font-size-asian="12pt" style:font-name-complex="Arial" style:font-size-complex="12pt"/>
    </style:style>
    <style:style style:name="P7"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ab-stops/>
      </style:paragraph-properties>
    </style:style>
    <style:style style:name="P8"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use-window-font-color="true" style:font-name="Arial" fo:font-size="12pt" style:font-size-asian="12pt" style:font-name-complex="Arial" style:font-size-complex="12pt"/>
    </style:style>
    <style:style style:name="P9"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10"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 fo:font-size="12pt" fo:language="en" fo:country="US" style:font-size-asian="12pt" style:font-name-complex="Arial" style:font-size-complex="12pt"/>
    </style:style>
    <style:style style:name="P11" style:family="paragraph" style:parent-style-name="Tekst_20_treści">
      <style:paragraph-properties fo:margin-left="0cm" fo:margin-right="0cm" fo:line-height="150%" fo:text-align="start" style:justify-single-word="false" fo:text-indent="0cm" style:auto-text-indent="false"/>
    </style:style>
    <style:style style:name="P12" style:family="paragraph" style:parent-style-name="Tekst_20_treści_20__28_2_29_" style:master-page-name="MP0">
      <style:paragraph-properties fo:margin-top="0cm" fo:margin-bottom="0cm" loext:contextual-spacing="false" fo:line-height="150%" style:page-number="100" fo:break-before="page"/>
      <style:text-properties style:font-name="Arial" fo:font-size="12pt" style:font-size-asian="12pt" style:font-name-complex="Arial" style:font-size-complex="12pt"/>
    </style:style>
    <style:style style:name="P13" style:family="paragraph" style:parent-style-name="Heading_20_2">
      <style:text-properties fo:language="en" fo:country="US"/>
    </style:style>
    <style:style style:name="P14" style:family="paragraph" style:parent-style-name="Heading_20_2">
      <style:paragraph-properties fo:margin-top="0cm" fo:margin-bottom="0cm" loext:contextual-spacing="false" fo:line-height="150%"/>
      <style:text-properties style:use-window-font-color="true" style:font-name="Arial" fo:font-size="12pt" fo:font-weight="bold" style:font-size-asian="12pt" style:font-weight-asian="bold" style:font-name-complex="Arial" style:font-size-complex="12pt" style:font-weight-complex="bold"/>
    </style:style>
    <style:style style:name="P15"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font-name="Arial" fo:font-size="12pt" style:font-size-asian="12pt" style:font-name-complex="Arial" style:font-size-complex="12pt"/>
    </style:style>
    <style:style style:name="P16"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font-name="Arial" fo:font-size="12pt" officeooo:rsid="0022bdc6" officeooo:paragraph-rsid="0022bdc6" style:font-size-asian="12pt" style:font-name-complex="Arial" style:font-size-complex="12pt"/>
    </style:style>
    <style:style style:name="P17"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writing-mode="lr-tb">
        <style:tab-stops/>
      </style:paragraph-properties>
      <style:text-properties style:font-name="Arial" fo:font-size="12pt" officeooo:rsid="0022bdc6" officeooo:paragraph-rsid="0022bdc6" style:font-size-asian="12pt" style:font-name-complex="Arial" style:font-size-complex="12pt"/>
    </style:style>
    <style:style style:name="P18" style:family="paragraph" style:parent-style-name="Heading_20_1">
      <style:paragraph-properties fo:margin-top="0cm" fo:margin-bottom="0cm" loext:contextual-spacing="false" fo:line-height="150%"/>
      <style:text-properties style:use-window-font-color="true" style:font-name="Arial" fo:font-size="12pt" fo:font-weight="bold" style:font-size-asian="12pt" style:font-weight-asian="bold" style:font-name-complex="Arial" style:font-size-complex="12pt" style:font-weight-complex="bold"/>
    </style:style>
    <style:style style:name="P19" style:family="paragraph" style:parent-style-name="Heading_20_3">
      <style:paragraph-properties fo:margin-top="0cm" fo:margin-bottom="0cm" loext:contextual-spacing="false" fo:line-height="150%"/>
      <style:text-properties style:use-window-font-color="true" style:font-name="Arial" fo:font-weight="bold" style:font-weight-asian="bold" style:font-name-complex="Arial" style:font-weight-complex="bold"/>
    </style:style>
    <style:style style:name="P20" style:family="paragraph" style:parent-style-name="Normalny">
      <style:paragraph-properties fo:line-height="150%"/>
    </style:style>
    <style:style style:name="P21" style:family="paragraph" style:parent-style-name="Normalny">
      <style:paragraph-properties fo:line-height="150%"/>
      <style:text-properties officeooo:paragraph-rsid="001e6c39"/>
    </style:style>
    <style:style style:name="P22" style:family="paragraph" style:parent-style-name="Normalny">
      <style:paragraph-properties fo:line-height="150%"/>
      <style:text-properties officeooo:paragraph-rsid="001e9dd5"/>
    </style:style>
    <style:style style:name="P23" style:family="paragraph" style:parent-style-name="Normalny">
      <style:paragraph-properties fo:line-height="150%"/>
      <style:text-properties officeooo:paragraph-rsid="0022bdc6"/>
    </style:style>
    <style:style style:name="P24" style:family="paragraph" style:parent-style-name="Normalny">
      <style:paragraph-properties fo:line-height="150%"/>
      <style:text-properties style:font-name="Arial" officeooo:paragraph-rsid="001e6c39" style:font-name-complex="Arial"/>
    </style:style>
    <style:style style:name="P25" style:family="paragraph" style:parent-style-name="Normalny">
      <style:paragraph-properties fo:line-height="150%"/>
      <style:text-properties style:font-name="Arial" officeooo:paragraph-rsid="001e9dd5" style:font-name-complex="Arial"/>
    </style:style>
    <style:style style:name="P26" style:family="paragraph" style:parent-style-name="Normalny">
      <style:paragraph-properties fo:line-height="150%"/>
      <style:text-properties style:font-name="Arial" officeooo:rsid="001e9dd5" officeooo:paragraph-rsid="001e9dd5" style:font-name-complex="Arial"/>
    </style:style>
    <style:style style:name="P27" style:family="paragraph" style:parent-style-name="Tekst_20_treści">
      <style:paragraph-properties fo:margin-left="0cm" fo:margin-right="0cm" fo:line-height="150%" fo:text-align="start" style:justify-single-word="false" fo:text-indent="0cm" style:auto-text-indent="false"/>
    </style:style>
    <style:style style:name="P28" style:family="paragraph" style:parent-style-name="Tekst_20_treści">
      <style:paragraph-properties fo:margin-left="0cm" fo:margin-right="0cm" fo:line-height="150%" fo:text-align="start" style:justify-single-word="false" fo:text-indent="0cm" style:auto-text-indent="false"/>
      <style:text-properties officeooo:paragraph-rsid="00206ab0"/>
    </style:style>
    <style:style style:name="P29"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30"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 fo:font-size="12pt" officeooo:rsid="0022bdc6" officeooo:paragraph-rsid="0022bdc6" style:font-size-asian="12pt" style:font-name-complex="Arial" style:font-size-complex="12pt"/>
    </style:style>
    <style:style style:name="T1" style:family="text">
      <style:text-properties style:font-name="Arial" style:font-name-complex="Arial"/>
    </style:style>
    <style:style style:name="T2" style:family="text">
      <style:text-properties style:font-name="Arial" officeooo:rsid="001e9dd5" style:font-name-complex="Arial"/>
    </style:style>
    <style:style style:name="T3" style:family="text">
      <style:text-properties style:font-name="Arial" officeooo:rsid="0022bdc6" style:font-name-complex="Arial"/>
    </style:style>
    <style:style style:name="T4" style:family="text">
      <style:text-properties style:font-name="Arial" fo:language="en" fo:country="US" style:font-name-complex="Arial"/>
    </style:style>
    <style:style style:name="T5" style:family="text">
      <style:text-properties style:font-name="Arial" fo:language="en" fo:country="US" officeooo:rsid="001e9dd5" style:font-name-complex="Arial"/>
    </style:style>
    <style:style style:name="T6" style:family="text">
      <style:text-properties style:font-name="Arial" fo:language="en" fo:country="US" fo:font-style="italic" style:font-style-asian="italic" style:font-name-complex="Arial" style:font-style-complex="italic"/>
    </style:style>
    <style:style style:name="T7" style:family="text">
      <style:text-properties style:font-name="Arial" fo:font-size="12pt" style:font-size-asian="12pt" style:font-name-complex="Arial" style:font-size-complex="12pt"/>
    </style:style>
    <style:style style:name="T8" style:family="text">
      <style:text-properties style:font-name="Arial" fo:language="la" fo:country="none" fo:font-style="italic" style:font-style-asian="italic" style:font-name-complex="Arial" style:font-style-complex="italic"/>
    </style:style>
    <style:style style:name="T9" style:family="text">
      <style:text-properties style:font-name="Arial" fo:font-style="italic" style:font-style-asian="italic" style:font-name-complex="Arial" style:font-style-complex="italic"/>
    </style:style>
    <style:style style:name="T10" style:family="text">
      <style:text-properties style:use-window-font-color="true" style:font-name="Arial" fo:font-size="12pt" style:font-size-asian="12pt" style:font-name-complex="Arial" style:font-size-complex="12pt"/>
    </style:style>
    <style:style style:name="T11" style:family="text">
      <style:text-properties style:use-window-font-color="true" style:font-name="Arial" fo:font-size="12pt" officeooo:rsid="001e9dd5" style:font-size-asian="12pt" style:font-name-complex="Arial" style:font-size-complex="12pt"/>
    </style:style>
    <style:style style:name="T12" style:family="text">
      <style:text-properties style:use-window-font-color="true" style:font-name="Arial" fo:font-size="12pt" officeooo:rsid="0022bdc6" style:font-size-asian="12pt" style:font-name-complex="Arial" style:font-size-complex="12pt"/>
    </style:style>
    <style:style style:name="T13" style:family="text">
      <style:text-properties style:use-window-font-color="true" style:font-name="Arial" fo:font-size="12pt" fo:language="en" fo:country="US" style:font-size-asian="12pt" style:font-name-complex="Arial" style:font-size-complex="12pt"/>
    </style:style>
    <style:style style:name="T14" style:family="text">
      <style:text-properties style:use-window-font-color="true" style:font-name="Arial" fo:font-size="12pt" fo:language="en" fo:country="US" fo:font-style="italic" style:font-size-asian="12pt" style:font-style-asian="italic" style:font-name-complex="Arial" style:font-size-complex="12pt" style:font-style-complex="italic"/>
    </style:style>
    <style:style style:name="T15" style:family="text">
      <style:text-properties style:use-window-font-color="true" style:font-name="Arial" fo:font-size="12pt" fo:language="en" fo:country="US" fo:font-weight="bold" style:font-size-asian="12pt" style:font-weight-asian="bold" style:font-name-complex="Arial" style:font-size-complex="12pt" style:font-weight-complex="bold"/>
    </style:style>
    <style:style style:name="T16" style:family="text">
      <style:text-properties style:use-window-font-color="true" style:font-name="Arial" fo:font-size="12pt" fo:font-style="italic" style:font-size-asian="12pt" style:font-style-asian="italic" style:font-name-complex="Arial" style:font-size-complex="12pt" style:font-style-complex="italic"/>
    </style:style>
    <style:style style:name="T17" style:family="text">
      <style:text-properties style:use-window-font-color="true"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8" style:family="text">
      <style:text-properties style:use-window-font-color="true" style:font-name="Arial" fo:font-size="12pt" fo:font-weight="bold" style:font-size-asian="12pt" style:font-weight-asian="bold" style:font-name-complex="Arial" style:font-size-complex="12pt" style:font-weight-complex="bold"/>
    </style:style>
    <style:style style:name="T19" style:family="text">
      <style:text-properties style:use-window-font-color="true" style:font-name="Arial" fo:font-size="12pt" fo:language="la" fo:country="none" fo:font-style="italic" style:font-size-asian="12pt" style:font-style-asian="italic" style:font-name-complex="Arial" style:font-size-complex="12pt" style:font-style-complex="italic"/>
    </style:style>
    <style:style style:name="T20" style:family="text">
      <style:text-properties style:use-window-font-color="true" style:font-name="Arial" fo:font-size="12pt" fo:language="la" fo:country="none" style:font-size-asian="12pt" style:font-name-complex="Arial" style:font-size-complex="12pt"/>
    </style:style>
    <style:style style:name="T21" style:family="text">
      <style:text-properties style:use-window-font-color="true" style:font-name="Arial" fo:font-size="12pt" fo:language="fr" fo:country="FR" style:font-size-asian="12pt" style:font-name-complex="Arial" style:font-size-complex="12pt"/>
    </style:style>
    <style:style style:name="T22" style:family="text">
      <style:text-properties style:use-window-font-color="true" style:font-name="Arial" fo:font-size="12pt" fo:language="pl" fo:country="PL" style:font-size-asian="12pt" style:font-name-complex="Arial" style:font-size-complex="12pt"/>
    </style:style>
    <style:style style:name="T23" style:family="text">
      <style:text-properties style:use-window-font-color="true" style:font-name="Arial" fo:font-size="12pt" fo:language="pl" fo:country="PL" officeooo:rsid="0022bdc6" style:font-size-asian="12pt" style:font-name-complex="Arial" style:font-size-complex="12pt"/>
    </style:style>
    <style:style style:name="T24" style:family="text">
      <style:text-properties style:use-window-font-color="true" style:font-name="Arial" fo:font-size="12pt" fo:language="pl" fo:country="PL" fo:font-style="italic" style:font-size-asian="12pt" style:font-style-asian="italic" style:font-name-complex="Arial" style:font-size-complex="12pt" style:font-style-complex="italic"/>
    </style:style>
    <style:style style:name="T25" style:family="text">
      <style:text-properties style:use-window-font-color="true" style:font-name="Arial" style:font-name-complex="Arial"/>
    </style:style>
    <style:style style:name="T26" style:family="text">
      <style:text-properties style:use-window-font-color="true" style:font-name="Arial" officeooo:rsid="001e9dd5" style:font-name-complex="Arial"/>
    </style:style>
    <style:style style:name="T27" style:family="text">
      <style:text-properties style:use-window-font-color="true" style:font-name="Arial" officeooo:rsid="00206ab0" style:font-name-complex="Arial"/>
    </style:style>
    <style:style style:name="T28" style:family="text">
      <style:text-properties style:use-window-font-color="true" style:font-name="Arial" officeooo:rsid="0020f22c" style:font-name-complex="Arial"/>
    </style:style>
    <style:style style:name="T29" style:family="text">
      <style:text-properties style:use-window-font-color="true" style:font-name="Arial" fo:font-style="italic" style:font-style-asian="italic" style:font-name-complex="Arial" style:font-style-complex="italic"/>
    </style:style>
    <style:style style:name="T30" style:family="text">
      <style:text-properties style:use-window-font-color="true" style:font-name="Arial" fo:language="la" fo:country="none" style:font-name-complex="Arial"/>
    </style:style>
    <style:style style:name="T31" style:family="text">
      <style:text-properties style:use-window-font-color="true" style:font-name="Arial" fo:language="en" fo:country="US" fo:font-style="italic" style:font-style-asian="italic" style:font-name-complex="Arial" style:font-style-complex="italic"/>
    </style:style>
    <style:style style:name="T32" style:family="text">
      <style:text-properties style:use-window-font-color="true" style:font-name="Arial" fo:language="en" fo:country="US" style:font-name-complex="Arial"/>
    </style:style>
    <style:style style:name="T33" style:family="text">
      <style:text-properties style:use-window-font-color="true" style:font-name="Arial" style:text-underline-style="none" style:font-name-complex="Arial"/>
    </style:style>
    <style:style style:name="T34" style:family="text">
      <style:text-properties style:use-window-font-color="true" style:text-position="super 67%" style:font-name="Arial" fo:font-size="12pt" style:font-size-asian="12pt" style:font-name-complex="Arial" style:font-size-complex="12pt"/>
    </style:style>
    <style:style style:name="T35" style:family="text">
      <style:text-properties officeooo:rsid="001e6c39"/>
    </style:style>
    <style:style style:name="T36" style:family="text">
      <style:text-properties fo:color="#000000" style:text-underline-style="none" fo:font-weight="bold" style:font-weight-asian="bold" style:font-weight-complex="bold"/>
    </style:style>
    <style:style style:name="T37" style:family="text">
      <style:text-properties officeooo:rsid="001e9dd5"/>
    </style:style>
    <style:style style:name="T38" style:family="text">
      <style:text-properties fo:language="en" fo:country="US"/>
    </style:style>
    <style:style style:name="T39" style:family="text">
      <style:text-properties officeooo:rsid="0022bd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oft-page-break/>UWAGI DO WERSJI ZAADAPTOWANEJ</text:p>
      <text:p text:style-name="P24">1. Wersja elektroniczna książki została stworzona zgodnie z art. 33 podpunkt 1 Ustawy o prawie autorskim i prawach pokrewnych.</text:p>
      <text:p text:style-name="P24">2. Numery stron zostały zachowane. Numer danej strony znajduje się nad tekstem danej strony i poprzedza go skrót str.</text:p>
      <text:p text:style-name="P24">3. Wartości wyrażone w oryginale liczbami rzymskimi w adaptacji zapisano słownie.</text:p>
      <text:p text:style-name="P24">4. <text:span text:style-name="T35">Zachowano podział przypisów na tradycyjne i harwardzkie.</text:span></text:p>
      <text:p text:style-name="P24">Przypisy w treści głównej są linkami oznaczonymi słowem „przypis” i numerem porządkowym wziętym w nawias kwadratowy <text:span text:style-name="T35">(dla przypisów tradycyjnych) i okrągły (dla przypisów harwardzkich)</text:span>. Linki te prowadzą do opisów przypisów, które zostały umieszczone na końcu dokumentu. Powrót do treści głównej po odczytaniu opisu przypisu jest możliwy poprzez link „Wróć do głównej treści” umieszczony na końcu każdego opisu przypisu.</text:p>
      <text:p text:style-name="P26">Przypisy harwardzkie mają przed numerem przypisu dodaną cyfrę 1.</text:p>
      <text:p text:style-name="P25">Zakładki oznaczone literą „p”, <text:span text:style-name="T35">znakiem podkreślenia</text:span> i numerem porządkowym znajdują się w treści głównej, w miejscu występowania przypisu. Zakładki oznaczone <text:span text:style-name="T35">słowem</text:span> „p<text:span text:style-name="T35">rzypis</text:span>”, <text:span text:style-name="T35">znakiem podkreślenia</text:span> i numerem porządkowym znajdują się <text:span text:style-name="T37">na końcu dokumentu –</text:span> w miejscu występowania <text:span text:style-name="T37">opisu</text:span> przypisu.</text:p>
      <text:p text:style-name="P1">5. Rozwinięcia skrótów występujących w publikacji:</text:p>
      <text:p text:style-name="P1">zob. – zobacz</text:p>
      <text:p text:style-name="P25">por. – porównaj</text:p>
      <text:p text:style-name="P25">r. – rok</text:p>
      <text:p text:style-name="P25">s. – strona</text:p>
      <text:p text:style-name="P25">z. – zeszyt</text:p>
      <text:p text:style-name="P25">t – tom</text:p>
      <text:p text:style-name="P25">nr – numer</text:p>
      <text:p text:style-name="P25">cz. – część</text:p>
      <text:p text:style-name="P25">przeł. – przełożył</text:p>
      <text:p text:style-name="P25">red. – redakcja</text:p>
      <text:p text:style-name="P22"><text:span text:style-name="T1">wyd. – wydanie</text:span></text:p>
      <text:p text:style-name="P22"><text:span text:style-name="Domyślna_20_czcionka_20_akapitu"><text:span text:style-name="T1">no. – </text:span></text:span><text:span text:style-name="Domyślna_20_czcionka_20_akapitu"><text:span text:style-name="T4">number</text:span></text:span></text:p>
      <text:p text:style-name="P3"><text:span text:style-name="Domyślna_20_czcionka_20_akapitu"><text:span text:style-name="T1">vol.</text:span></text:span><text:span text:style-name="Domyślna_20_czcionka_20_akapitu"><text:span text:style-name="T4"> – volume</text:span></text:span></text:p>
      <text:p text:style-name="P2">public. – publication</text:p>
      <text:p text:style-name="P3"><text:span text:style-name="Domyślna_20_czcionka_20_akapitu"><text:span text:style-name="T1">PWN – Polskie Wydawnictwo Naukowe</text:span></text:span></text:p>
      <text:p text:style-name="P23"><text:span text:style-name="Domyślna_20_czcionka_20_akapitu"><text:span text:style-name="T3">WN – Wydawnictwo Naukowe</text:span></text:span></text:p>
      <text:p text:style-name="P22"><text:soft-page-break/><text:span text:style-name="Domyślna_20_czcionka_20_akapitu"><text:span text:style-name="T2">ISSN – </text:span></text:span><text:span text:style-name="Domyślna_20_czcionka_20_akapitu"><text:span text:style-name="T5">International Standard Serial Number</text:span></text:span></text:p>
      <text:p text:style-name="P17">IDI – <text:span text:style-name="T38">Individual In-depth Interview</text:span></text:p>
      <text:p text:style-name="P16">CT – <text:span text:style-name="T38">Connecticut</text:span></text:p>
      <text:p text:style-name="P17">TN – <text:span text:style-name="T38">Tennessee</text:span></text:p>
      <text:p text:style-name="P6">Koniec uwag do wersji zaadaptowanej.</text:p>
      <text:p text:style-name="P6"/>
      <text:p text:style-name="P7"><text:span text:style-name="Domyślna_20_czcionka_20_akapitu"><text:span text:style-name="T7">Str. 99</text:span></text:span></text:p>
      <text:p text:style-name="P8">STUDIA SOCJOLOGICZNE 2016, 2 (221) </text:p>
      <text:p text:style-name="P8">ISSN 0039-3371</text:p>
      <text:p text:style-name="P9">Barbara Jabłońska</text:p>
      <text:p text:style-name="P9">Instytut Socjologii, e-mail: <text:a xlink:type="simple" xlink:href="mailto:b.jablonska@uj.edu.pl" text:style-name="Internet_20_link" text:visited-style-name="Visited_20_Internet_20_Link">b.jablonska@uj.edu.pl</text:a></text:p>
      <text:p text:style-name="P5">Uniwersytet Jagielloński</text:p>
      <text:h text:style-name="P18" text:outline-level="1">SOCJOLOGIA MUZYKI I PODEJŚCIE SOCJOLOGICZNO-AUDIALNE (UWAGI TEORETYCZNO-METODOLOGICZNE)</text:h>
      <text:p text:style-name="P9">Celem artykułu jest ukazanie specyfiki badań nad muzyką i społeczeństwem, a także omówienie postulatów badawczych, składający się na metodologiczny program dla socjologii muzyki. Główną osią rozważań jest tak zwane podejście socjologiczno-audialne, stanowiące propozycję dla szeroko pojętych studiów nad muzycznym wymiarem życia społecznego. W szczególności omówiono takie zagadnienia, jak perspektywa rozumiejąca, pamięć społeczno-muzyczna, „odpowiednie sposoby słuchania” i kontekstowe uchwycanie sytuacji społeczno-muzycznych, kompetencje muzyczne i dyspozycje estetyczne, znaczeniowość muzyki oraz komunikacyjna perspektywa badania praktyk muzycznych, politetyczne pojmowanie procesu muzycznego, heterogeniczne rozumienie audialności, a także procesy racjonalizacji praktyk muzycznych.</text:p>
      <text:p text:style-name="P9">Główne pojęcia: socjologia muzyki; socjologia interpretatywna; podejście socjologiczno-audialne; praktyki muzyczne.</text:p>
      <text:h text:style-name="P14" text:outline-level="2">Wprowadzenie</text:h>
      <text:p text:style-name="P11"><text:span text:style-name="Domyślna_20_czcionka_20_akapitu"><text:span text:style-name="T10">Istotą podjętych tu rozważań jest próba zaakcentowania w dyskursie naukowym problematyki badań nad życiem muzycznym ludzi oraz metodologicznych kwestii z tym związanych. Refleksja nad muzyką i społeczeństwem jest stosunkowo słabo rozwinięta w polskim piśmiennictwie naukowym, nie wspominając już o pracach metodologicznych w tym zakresie, których zwyczajnie brak. Tak samo zaniedbane są studia nad muzyką i społeczeństwem w wymiarze teoretycznym. Kwestią ukonstytuowania teoretycznych podstaw socjologii muzyki, pojmowanej jako interdyscyplinarna i samodzielna subdyscyplina wiedzy naukowej, zajmuję się w odrębnej monografii (</text:span></text:span><text:bookmark-start text:name="p_1_1"/><text:a xlink:type="simple" xlink:href="#przypis_1_1" office:target-frame-name="_top" xlink:show="replace" text:style-name="Internet_20_link" text:visited-style-name="Visited_20_Internet_20_Link"><text:span text:style-name="Hiperłącze"><text:span text:style-name="T7">Przypis 1.1</text:span></text:span></text:a><text:bookmark-end text:name="p_1_1"/><text:span text:style-name="Domyślna_20_czcionka_20_akapitu"><text:span text:style-name="T10"> zob. </text:span></text:span><text:soft-page-break/><text:span text:style-name="Domyślna_20_czcionka_20_akapitu"><text:span text:style-name="T10">Jabłońska 2014). W tym miejscu pragnę przyjrzeć się problematyce teoretyczno-metodologicznych zagadnień związanych uprawianiem socjologii muzyki w ujęciu interpretatywnym i rozumiejącym. Na podstawie wybranych zagadnień dokonuję rekonstrukcji najważniejszych postulatów teoretyczno-badawczych, które zbiorczo i roboczo nazywam „podejściem socjologiczno-audialnym”. </text:span></text:span></text:p>
      <text:p text:style-name="P9">Str. 100</text:p>
      <text:p text:style-name="P9">Całości rozważań przyświeca założenie o istotności muzycznego aspektu życia społecznego.</text:p>
      <text:p text:style-name="P11"><text:span text:style-name="Domyślna_20_czcionka_20_akapitu"><text:span text:style-name="T10">Niewątpliwie żyjemy w czasach, w których świat określany jest przede wszystkim wzrokowo. Stąd też często w refleksji naukowej mówi się o paradygmacie wizualnym czy też o ikonograficznej perspektywie spojrzenia na życie społeczne ludzi. Jak zauważa R. Murray Schafer</text:span></text:span><text:span text:style-name="Domyślna_20_czcionka_20_akapitu"><text:span text:style-name="T34"> </text:span></text:span><text:bookmark-start text:name="p_1"/><text:a xlink:type="simple" xlink:href="#przypis_1" office:target-frame-name="_top" xlink:show="replace" text:style-name="Internet_20_link" text:visited-style-name="Visited_20_Internet_20_Link"><text:span text:style-name="Hiperłącze"><text:span text:style-name="T7">[Przypis 1</text:span></text:span></text:a><text:bookmark-end text:name="p_1"/><text:a xlink:type="simple" xlink:href="#przypis_1" office:target-frame-name="_top" xlink:show="replace" text:style-name="Internet_20_link" text:visited-style-name="Visited_20_Internet_20_Link"><text:span text:style-name="Hiperłącze"><text:span text:style-name="T7">]</text:span></text:span></text:a><text:span text:style-name="Domyślna_20_czcionka_20_akapitu"><text:span text:style-name="T10"> (</text:span></text:span><text:bookmark-start text:name="p_1_2"/><text:a xlink:type="simple" xlink:href="#przypis_1_2" office:target-frame-name="_top" xlink:show="replace" text:style-name="Internet_20_link" text:visited-style-name="Visited_20_Internet_20_Link"><text:span text:style-name="Hiperłącze"><text:span text:style-name="T7">Przypis 1.2</text:span></text:span></text:a><text:bookmark-end text:name="p_1_2"/><text:span text:style-name="Domyślna_20_czcionka_20_akapitu"><text:span text:style-name="T10"> Schafer</text:span></text:span><text:span text:style-name="Domyślna_20_czcionka_20_akapitu"><text:span text:style-name="T34"> </text:span></text:span><text:span text:style-name="Domyślna_20_czcionka_20_akapitu"><text:span text:style-name="T10">2010:54), przedstawiciel szeroko pojętych studiów nad audialnością i ekologią dźwięku, „na Zachodzie ucho ustąpiło miejsca oku jako najważniejszemu odbiorcy informacji o środowisku”. A zatem, socjolog wyostrza przede wszystkim wzrok, by obserwować, opisywać, interpretować i wyjaśniać otaczającą go rzeczywistość. Taka perspektywa z pewnością wydaje się słuszna, niemniej jednak nie jest wystarczająca, jeśli chodzi o opis i wyjaśnienie muzycznego aspektu życia ludzi. Już jakiś czas temu Wolfgang Welsch (</text:span></text:span><text:bookmark-start text:name="p_1_3"/><text:a xlink:type="simple" xlink:href="#przypis_1_3" office:target-frame-name="_top" xlink:show="replace" text:style-name="Internet_20_link" text:visited-style-name="Visited_20_Internet_20_Link"><text:span text:style-name="Hiperłącze"><text:span text:style-name="T7">Przypis 1.3</text:span></text:span></text:a><text:bookmark-end text:name="p_1_3"/><text:span text:style-name="Domyślna_20_czcionka_20_akapitu"><text:span text:style-name="T10"> Welsch 2001) postulował swoisty „zwrot audialny”, który nie tyle obala perspektywę wizualną, ile proponuje równorzędne traktowanie perspektywy wizualnej i audialnej w poznaniu socjologicznym. Oznacza to, że badacz, zgłębiając różnorodne aspekty życia społecznego, w tym praktyki muzyczne ludzi, wykorzystuje swoją wrażliwość i „czujność” słuchową. Co istotne, zwraca on uwagę na znaczenia, jakie ludzie przypisują swym działaniom nakierowanym na muzykę. To bowiem owe znaczenia stanowią istotny element poznania socjologicznego.</text:span></text:span></text:p>
      <text:p text:style-name="P11"><text:span text:style-name="Domyślna_20_czcionka_20_akapitu"><text:span text:style-name="T10">Jak rozumiana jest tu audialność? Posługując się definicją zaproponowaną przez Tomasza Misiaka (</text:span></text:span><text:bookmark-start text:name="p_1_4"/><text:a xlink:type="simple" xlink:href="#przypis_1_4" office:target-frame-name="_top" xlink:show="replace" text:style-name="Internet_20_link" text:visited-style-name="Visited_20_Internet_20_Link"><text:span text:style-name="Hiperłącze"><text:span text:style-name="T7">Przypis 1.4</text:span></text:span></text:a><text:bookmark-end text:name="p_1_4"/><text:span text:style-name="Domyślna_20_czcionka_20_akapitu"><text:span text:style-name="T10"> Misiak 2009; Misiak 2010), warto scharakteryzować audiosferę jako zapośredniczone technologicznie i nieustannie fluktuujące uniwersum dźwięków. Sferyczność jest czymś, co spowija i otacza dźwiękowo człowieka. Zdaniem autora, „zanurzeni w świecie dźwięków jesteśmy przezeń kształtowani, a zarazem sami na niego wpływamy, opracowując i zmieniając akustyczne środowisko. Immersyjny charakter audiosfery i nasze zwrotne z nią sprzężenie sprawiają, że nie możemy odciąć się od dźwięku, tak jak możemy to uczynić np. w stosunku do obrazu” (</text:span></text:span><text:bookmark-start text:name="p_1_5"/><text:a xlink:type="simple" xlink:href="#przypis_1_5" office:target-frame-name="_top" xlink:show="replace" text:style-name="Internet_20_link" text:visited-style-name="Visited_20_Internet_20_Link"><text:span text:style-name="Hiperłącze"><text:span text:style-name="T7">Przypis 1.5</text:span></text:span></text:a><text:bookmark-end text:name="p_1_5"/><text:span text:style-name="Domyślna_20_czcionka_20_akapitu"><text:span text:style-name="T10"> Misiak 2010:69). W uzupełnieniu do Misiaka pragnę dodać, iż w przyjętym tu rozumieniu na audiosferę składają się wszystkie wytwory związane z muzyczną aktywnością ludzi. Samą zaś muzykę, niezależnie od ilości i różnorodności dostępnych w piśmiennictwie naukowym </text:span></text:span><text:soft-page-break/><text:span text:style-name="Domyślna_20_czcionka_20_akapitu"><text:span text:style-name="T10">propozycji definicyjnych, określam mianem znaczącego układu dźwięków. Nie podążam tu zatem ścieżką zaproponowaną przez reprezentantów tak zwanych </text:span></text:span><text:span text:style-name="Domyślna_20_czcionka_20_akapitu"><text:span text:style-name="T13">sound-studies</text:span></text:span><text:span text:style-name="Domyślna_20_czcionka_20_akapitu"><text:span text:style-name="T10">, którzy skupiają się w głównej mierze na ekologii dźwięku, akustyce otoczenia i pejzażach dźwiękowych. </text:span></text:span></text:p>
      <text:p text:style-name="P9">Str. 101</text:p>
      <text:p text:style-name="P9">Na dźwiękowy wymiar ludzkiej aktywności spoglądam przez pryzmat muzycznych praktyk, które są znaczące dla tworzących i odtwarzających je aktorów społecznych w ich codziennym doświadczeniu.</text:p>
      <text:p text:style-name="P11"><text:span text:style-name="Domyślna_20_czcionka_20_akapitu"><text:span text:style-name="T10">Powszechność dźwięku i jego nieustanna obecność w życiu człowieka oznacza, iż jest on istotnym elementem życia społecznego ludzi. Zastanawiające jest jednak to, dlaczego muzyczny wymiar życia społecznego nie jest gruntownie przebadany socjologicznie? Ponadto, problematyczne jest też pytanie, dlaczego socjologia muzyki jest stosunkowo mało doceniana w polskim piśmiennictwie naukowym? O kwestiach tych pisze na przykład Ziemowit Socha (</text:span></text:span><text:bookmark-start text:name="p_1_6"/><text:a xlink:type="simple" xlink:href="#przypis_1_6" office:target-frame-name="_top" xlink:show="replace" text:style-name="Internet_20_link" text:visited-style-name="Visited_20_Internet_20_Link"><text:span text:style-name="Hiperłącze"><text:span text:style-name="T7">Przypis 1.6</text:span></text:span></text:a><text:bookmark-end text:name="p_1_6"/><text:span text:style-name="Domyślna_20_czcionka_20_akapitu"><text:span text:style-name="T10"> Socha 2011), próbując wskazać między innymi na instytucjonalne niedowłady socjologicznej refleksji nad muzyką i społeczeństwem. Przede wszystkim brakuje w Polsce dobrze rozwiniętego dyskursu naukowego na temat roli i znaczenia muzyki w społeczeństwie</text:span></text:span><text:span text:style-name="Domyślna_20_czcionka_20_akapitu"><text:span text:style-name="T34"> </text:span></text:span><text:bookmark-start text:name="p_2"/><text:a xlink:type="simple" xlink:href="#przypis_2" office:target-frame-name="_top" xlink:show="replace" text:style-name="Internet_20_link" text:visited-style-name="Visited_20_Internet_20_Link"><text:span text:style-name="Hiperłącze"><text:span text:style-name="T7">[Przypis2]</text:span></text:span></text:a><text:bookmark-end text:name="p_2"/><text:span text:style-name="Domyślna_20_czcionka_20_akapitu"><text:span text:style-name="T10">. Dotkliwym brakiem jest też stosunkowo niewielka liczba badań –zarówno tych ilościowych, jak i jakościowych – nad muzyką i społeczeństwem. Dlaczego tak się dzieje? Z pewnością czynników jest wiele, począwszy od zaniedbania instytucjonalnego polskiej socjologii muzyki, poprzez słabą edukację muzyczną, a skończywszy na utrwalonym przekonaniu o niewielkiej doniosłości studiów nad muzyką i społeczeństwem. Szczególnie znamienna w mojej ocenie jest przyczyna, o której ponad pół wieku temu pisał jeden z uznanych i cenionych autorów zajmujących się socjologią muzyki, Alphons Silbermann (</text:span></text:span><text:bookmark-start text:name="p_1_7"/><text:a xlink:type="simple" xlink:href="#przypis_1_7" office:target-frame-name="_top" xlink:show="replace" text:style-name="Internet_20_link" text:visited-style-name="Visited_20_Internet_20_Link"><text:span text:style-name="Hiperłącze"><text:span text:style-name="T7">Przypis 1.7</text:span></text:span></text:a><text:bookmark-end text:name="p_1_7"/><text:span text:style-name="Domyślna_20_czcionka_20_akapitu"><text:span text:style-name="T10"> Silbermann 1962). W świetle jego tez można wysnuć wciąż aktualne przekonanie, iż socjologia muzyki jest współcześnie zaniedbana, gdyż brakuje badaczy o podwójnej kompetencji – socjologicznej i muzycznej.</text:span></text:span></text:p>
      <text:p text:style-name="P9">A zatem, odczuwalny jest współcześnie na gruncie polskim deficyt tekstów metodologicznych, które byłyby w jakimś zakresie pomocne w uchwyceniu specyfiki poznania praktyk ludzkich nakierowanych na muzykę. Równocześnie jednak należy z całą mocą podkreślić, iż socjologowie nie od dziś zajmują się zgłębianiem muzycznego życia ludzi, wykorzystując dostępne metody badawcze i kierując się własnymi inspiracjami teoretyczno-metodologicznymi. To, czego jednak zdecydowanie brakuje we współczesnej refleksji naukowej, to metaspojrzenie na wspomnianą problematykę. Tekst ten jest zatem swoistą próbą usystematyzowania tego, co do tej pory z pewnością badacze społeczni realizowali i wciąż realizują – z większym lub mniejszym powodzeniem. Tekst ten jest też <text:soft-page-break/>formą otwartego kompendium, w którym omówiono najważniejsze uwagi teoretyczno-metodologiczne, odnoszące się do badania ludzkich praktyk nakierowanych na muzykę.</text:p>
      <text:p text:style-name="P9">Str. 102</text:p>
      <text:p text:style-name="P11"><text:span text:style-name="Domyślna_20_czcionka_20_akapitu"><text:span text:style-name="T10">Odwołując się do Antoniny Kłoskowskiej (</text:span></text:span><text:bookmark-start text:name="p_1_8"/><text:a xlink:type="simple" xlink:href="#przypis_1_8" office:target-frame-name="_top" xlink:show="replace" text:style-name="Internet_20_link" text:visited-style-name="Visited_20_Internet_20_Link"><text:span text:style-name="Hiperłącze"><text:span text:style-name="T7">Przypis 1.8</text:span></text:span></text:a><text:span text:style-name="Domyślna_20_czcionka_20_akapitu"><text:span text:style-name="T10"> </text:span></text:span><text:bookmark-end text:name="p_1_8"/><text:span text:style-name="Domyślna_20_czcionka_20_akapitu"><text:span text:style-name="T10">Kłoskowska 1991) można powiedzieć, iż muzyka – pojmowana jako wytwór ludzkiej działalności – stanowi jeden z podstawowych wymiarów kultury symbolicznej</text:span></text:span><text:span text:style-name="Domyślna_20_czcionka_20_akapitu"><text:span text:style-name="T34"> </text:span></text:span><text:bookmark-start text:name="p_3"/><text:a xlink:type="simple" xlink:href="#przypis_3" office:target-frame-name="_top" xlink:show="replace" text:style-name="Internet_20_link" text:visited-style-name="Visited_20_Internet_20_Link"><text:span text:style-name="Hiperłącze"><text:span text:style-name="T7">[Przypis3]</text:span></text:span></text:a><text:bookmark-end text:name="p_3"/><text:span text:style-name="Domyślna_20_czcionka_20_akapitu"><text:span text:style-name="T10">. Posiada ona także walor komunikacyjny i interakcyjny, gdyż jest formą komunikowania w systemie społecznym (</text:span></text:span><text:bookmark-start text:name="p_1_9"/><text:a xlink:type="simple" xlink:href="#przypis_1_9" office:target-frame-name="_top" xlink:show="replace" text:style-name="Internet_20_link" text:visited-style-name="Visited_20_Internet_20_Link"><text:span text:style-name="Hiperłącze"><text:span text:style-name="T7">Przypis 1.9</text:span></text:span></text:a><text:span text:style-name="Domyślna_20_czcionka_20_akapitu"><text:span text:style-name="T10"> </text:span></text:span><text:bookmark-end text:name="p_1_9"/><text:span text:style-name="Domyślna_20_czcionka_20_akapitu"><text:span text:style-name="T10">zob. Mika 2007:13). Muzyka, pojmowana jako element kultury, stanowi istotną matrycę znaczeń, podlegających nieustannym interpretacjom. Charakteryzując pojęcie kultury (a zatem i muzyki), można odwołać się do definicji Clifforda Geertza, dla którego kultura to „uosobiony w symbolach, przekazywany z pokolenia na pokolenie wzorzec znaczeń, system dziedziczonych koncepcji, wyobrażany w formach symbolicznych, za pomocą których ludzie komunikują, utrwalają i rozwijają swą wiedzę o życiu i swe życiowe postawy” (</text:span></text:span><text:bookmark-start text:name="p_1_10"/><text:a xlink:type="simple" xlink:href="#przypis_1_10" office:target-frame-name="_top" xlink:show="replace" text:style-name="Internet_20_link" text:visited-style-name="Visited_20_Internet_20_Link"><text:span text:style-name="Hiperłącze"><text:span text:style-name="T7">Przypis 1.10</text:span></text:span></text:a><text:bookmark-end text:name="p_1_10"/><text:span text:style-name="Domyślna_20_czcionka_20_akapitu"><text:span text:style-name="T10"> za Griswold 2013:40).</text:span></text:span></text:p>
      <text:p text:style-name="P11"><text:span text:style-name="Domyślna_20_czcionka_20_akapitu"><text:span text:style-name="T10">Socjolog wkraczający w świat przeżywany aktorów przyjmuje perspektywę rozumiejącą. Umiejętność zrozumienia, opisania i – być może również – wyjaśnienia owego świata wpisuje się w omawianą tu perspektywę, w której podstawowe dla socjologa muzyki jest poznanie znaczeń, jakie ludzie nadają muzyce, odkrycie ich codziennych i odświętnych praktyk nakierowanych na muzykę, ustalenie sensów (w sensie Weberowskim) przydawanych sztuce dźwięków w różnorodnych kontekstach jej doświadczania. Poznanie zjawisk kulturowych (a zarazem zjawisk muzycznych), stanowi jedno z podstawowych wyzwań, przed którymi stoi socjolog, na co zwracał uwagę Florian Znaniecki (</text:span></text:span><text:bookmark-start text:name="p_1_11"/><text:a xlink:type="simple" xlink:href="#przypis_1_11" office:target-frame-name="_top" xlink:show="replace" text:style-name="Internet_20_link" text:visited-style-name="Visited_20_Internet_20_Link"><text:span text:style-name="Hiperłącze"><text:span text:style-name="T7">Przypis 1.11</text:span></text:span></text:a><text:span text:style-name="Domyślna_20_czcionka_20_akapitu"><text:span text:style-name="T10"> </text:span></text:span><text:bookmark-end text:name="p_1_11"/><text:span text:style-name="Domyślna_20_czcionka_20_akapitu"><text:span text:style-name="T10">Znaniecki 1988). W świetle jego założeń można stwierdzić, iż dzieło sztuki (a zatem i szeroko pojęta muzyka), to jedno ze świadomych, ludzkich zjawisk, które można poznać jedynie poprzez perspektywę rozumiejącą. To bowiem ludzie nadają sens i znaczenie zlepkom dźwięków, które stają się strukturą znaczącą. To właśnie ciekawość badacza, przyjęta przez niego optyka spojrzenia na ludzkie praktyki nakierowane na muzykę oraz umiejętność wniknięcia w świat przeżywany ludzi, czyni analizę socjologiczną pełną</text:span></text:span><text:span text:style-name="Domyślna_20_czcionka_20_akapitu"><text:span text:style-name="T34"> </text:span></text:span><text:bookmark-start text:name="p_4"/><text:a xlink:type="simple" xlink:href="#przypis_4" office:target-frame-name="_top" xlink:show="replace" text:style-name="Internet_20_link" text:visited-style-name="Visited_20_Internet_20_Link"><text:span text:style-name="Hiperłącze"><text:span text:style-name="T7">[Przypis 4]</text:span></text:span></text:a><text:bookmark-end text:name="p_4"/><text:span text:style-name="Domyślna_20_czcionka_20_akapitu"><text:span text:style-name="T10">. </text:span></text:span></text:p>
      <text:p text:style-name="P9">Str. 103</text:p>
      <text:p text:style-name="P11"><text:span text:style-name="Domyślna_20_czcionka_20_akapitu"><text:span text:style-name="T10">Można więc powiedzieć, iż badanie życia muzycznego ludzi jest badaniem obiektów kulturowych w sensie Wendy Griswold. Jak zauważa autorka, obiekt kulturowy to „zestaw podzielanych znaczeń wyrażonych w pewnej formie. Innymi słowy, to obdarzona społecznym znaczeniem forma wyrazu, którą można usłyszeć, zobaczyć, dotknąć lub wypowiedzieć” (</text:span></text:span><text:bookmark-start text:name="p_1_12"/><text:a xlink:type="simple" xlink:href="#przypis_1_12" office:target-frame-name="_top" xlink:show="replace" text:style-name="Internet_20_link" text:visited-style-name="Visited_20_Internet_20_Link"><text:span text:style-name="Hiperłącze"><text:span text:style-name="T7">Przypis 1.12</text:span></text:span></text:a><text:span text:style-name="Domyślna_20_czcionka_20_akapitu"><text:span text:style-name="T10"> </text:span></text:span><text:bookmark-end text:name="p_1_12"/><text:span text:style-name="Domyślna_20_czcionka_20_akapitu"><text:span text:style-name="T10">Griswold 2013: 43).</text:span></text:span></text:p>
      <text:p text:style-name="P9"><text:soft-page-break/>W studiach nad muzyką i społeczeństwem potrzebny jest cały „arsenał”</text:p>
      <text:p text:style-name="P11"><text:span text:style-name="Domyślna_20_czcionka_20_akapitu"><text:span text:style-name="T10">metod i technik, które – wzajemnie się uzupełniając – pozwalają poznać rolę i znaczenie sztuki dźwięków w codziennym życiu ludzi. Co więcej, potrzebna jest tu nie tylko perspektywa rozumiejąca, jak również szerokie spojrzenie na znaczeniowy charakter muzyki, ale też – jeśli to możliwe – kompetencje muzyczne i dyspozycje estetyczne, czyli umiejętność poruszania się w świecie dźwięków</text:span></text:span><text:span text:style-name="Domyślna_20_czcionka_20_akapitu"><text:span text:style-name="T34"> </text:span></text:span><text:bookmark-start text:name="p_5"/><text:a xlink:type="simple" xlink:href="#przypis_5" office:target-frame-name="_top" xlink:show="replace" text:style-name="Internet_20_link" text:visited-style-name="Visited_20_Internet_20_Link"><text:span text:style-name="Hiperłącze"><text:span text:style-name="T7">[Przypis 5]</text:span></text:span></text:a><text:bookmark-end text:name="p_5"/><text:span text:style-name="Domyślna_20_czcionka_20_akapitu"><text:span text:style-name="T10">.</text:span></text:span></text:p>
      <text:h text:style-name="P14" text:outline-level="2">Socjologia muzyki i jakościowe metody badawcze</text:h>
      <text:p text:style-name="P11"><text:span text:style-name="Domyślna_20_czcionka_20_akapitu"><text:span text:style-name="T10">Badania nad muzycznym wymiarem życia społecznego mają charakter szczególny – wymagają one nie tylko zaangażowania wyobraźni socjologicznej, zastosowania odpowiednich metod i technik, przestrzegania określonych procedur, właściwych określonym metodom, ale też użycia dodatkowych kompetencji i zwrócenia uwagi na dodatkowe kwestie, o których będę tu mówić. Zajmowanie się socjologią muzyki oznacza często „nastawienie ucha”, wrażliwość estetyczną, umiejętność trafnej interpretacji działań ludzkich związanych ze sztuką dźwięków. Oznacza też dysponowanie – choćby w minimalnym stopniu – kompetencjami muzycznymi, umiejętnością definiowania i interpretowania zjawisk i działań muzycznych czy dekodowania treści powiązanych z procesem muzycznym. Pociąga to również za sobą umiejętność zanurzenia się w tradycji muzycznej danego społeczeństwa, którą moglibyśmy nazwać swoistą „pamięcią muzyczną”, i na którą składa się społecznie podzielana wiedza w sensie Schützowskim (</text:span></text:span><text:bookmark-start text:name="p_1_13"/><text:a xlink:type="simple" xlink:href="#przypis_1_13" office:target-frame-name="_top" xlink:show="replace" text:style-name="Internet_20_link" text:visited-style-name="Visited_20_Internet_20_Link"><text:span text:style-name="Hiperłącze"><text:span text:style-name="T7">Przypis 1.13</text:span></text:span></text:a><text:span text:style-name="Domyślna_20_czcionka_20_akapitu"><text:span text:style-name="T10"> </text:span></text:span><text:bookmark-end text:name="p_1_13"/><text:span text:style-name="Domyślna_20_czcionka_20_akapitu"><text:span text:style-name="T10">Schütz 2008). Wszystkie te kwestie pozwalają w pełni wniknąć w świat przeżywany ludzi, którzy podejmują się działań nakierowanych na muzykę (na poziomie twórczym, odtwórczym czy też odbiorczym). Oczywiste jest więc, iż aktywności te będą rodzić naukową ciekawość, generować pytania badawcze, inspirować do intelektualnych poszukiwań czy uruchamiać wyobraźnię socjologiczną w rozumieniu Millsa (</text:span></text:span><text:bookmark-start text:name="p_1_14"/><text:a xlink:type="simple" xlink:href="#przypis_1_14" office:target-frame-name="_top" xlink:show="replace" text:style-name="Internet_20_link" text:visited-style-name="Visited_20_Internet_20_Link"><text:span text:style-name="Hiperłącze"><text:span text:style-name="T7">Przypis 1.14</text:span></text:span></text:a><text:span text:style-name="Domyślna_20_czcionka_20_akapitu"><text:span text:style-name="T10"> </text:span></text:span><text:bookmark-end text:name="p_1_14"/><text:span text:style-name="Domyślna_20_czcionka_20_akapitu"><text:span text:style-name="T10">Mills 2007). </text:span></text:span></text:p>
      <text:p text:style-name="P9">Str. 104</text:p>
      <text:p text:style-name="P9">Do tego, jak już wspominałam, potrzebne są pewne metodologiczne wskazówki, określające sposób poznania muzycznego życia ludzi.</text:p>
      <text:p text:style-name="P11"><text:span text:style-name="Domyślna_20_czcionka_20_akapitu"><text:span text:style-name="T10">Zadaniem socjologa jest nie tylko opisywanie i wyjaśnianie społeczno-muzycznej rzeczywistości, ale też wypracowanie instrumentarium metodologicznego, które pozwoli tę rzeczywistość badać. Oczywiście nie jesteśmy w punkcie wyjścia. Socjologia muzyki bazuje bowiem na metodzie socjologii ogólnej i z niej właśnie czerpie recepty i procedury badawcze. Na socjologiczny rodowód metod badawczych stosowanych na gruncie socjologii muzyki wskazywał już w latach sześćdziesiątych 20 wieku chorwacki uczony, Ivo Supičić (</text:span></text:span><text:bookmark-start text:name="p_1_15"/><text:a xlink:type="simple" xlink:href="#przypis_1_15" office:target-frame-name="_top" xlink:show="replace" text:style-name="Internet_20_link" text:visited-style-name="Visited_20_Internet_20_Link"><text:span text:style-name="Hiperłącze"><text:span text:style-name="T7">Przypis 1.15</text:span></text:span></text:a><text:span text:style-name="Domyślna_20_czcionka_20_akapitu"><text:span text:style-name="T10"> </text:span></text:span><text:bookmark-end text:name="p_1_15"/><text:span text:style-name="Domyślna_20_czcionka_20_akapitu"><text:span text:style-name="T10">Supičić 1969), autor monografii pod tytułem </text:span></text:span><text:span text:style-name="Domyślna_20_czcionka_20_akapitu"><text:span text:style-name="T16">Wprowadzenie do </text:span></text:span><text:soft-page-break/><text:span text:style-name="Domyślna_20_czcionka_20_akapitu"><text:span text:style-name="T16">socjologii muzyki</text:span></text:span><text:span text:style-name="Domyślna_20_czcionka_20_akapitu"><text:span text:style-name="T10">. Jego praca zawiera jednak mocno przestarzałe i nieadekwatne do współczesności założenia. Oparte są one bowiem na pozytywistycznie pojętej kategorii faktów muzycznych, które należy badać metodą historyczną, porównawczą czy też indukcyjną. Taka perspektywa z pewnością nie daje możliwości poznania życia społecznego z punktu widzenia podejścia rozumiejącego i interpretatywnego. Pomocne więc wydają się metody jakościowe, wypracowane na gruncie nauk społecznych.</text:span></text:span></text:p>
      <text:p text:style-name="P11"><text:span text:style-name="Domyślna_20_czcionka_20_akapitu"><text:span text:style-name="T10">Badając praktyki muzyczne ludzi przydatne mogą się okazać przede wszystkim takie metody i podejścia badawcze, jak etnografia, wywiady swobodne, obserwacje, badania focusowe czy też jakościowa analiza dokumentów oraz wszelkich innych ludzkich wytworów powiązanych z ich muzyczną aktywnością. Innymi słowy, socjolog muzyki, wchodząc w dany kontekst społeczno-muzyczny, może wykorzystywać w swym postępowaniu badawczym zarówno obserwacje (uczestniczące i nieuczestniczące, jawne i ukryte), jak również wszelkie odmiany jakościowych wywiadów (IDI), w tym biograficznych, może też dokonywać nagrań ścieżek dźwiękowych (np. piosenek) i ustnych narracji opisujących owe dźwięki. Ciekawą i pożyteczną perspektywą badawczą może też być analiza dyskursu, której celem będzie uchwycenie praktyk językowych powiązanych z muzyką (mogą to być analizy tekstów piosenek, badania nad dyskursem medialnym wokół danego wydarzenia muzycznego, badania nad językiem krytyki muzycznej czy też analizy programów typu talent-</text:span></text:span><text:span text:style-name="Domyślna_20_czcionka_20_akapitu"><text:span text:style-name="T13">show</text:span></text:span><text:span text:style-name="Domyślna_20_czcionka_20_akapitu"><text:span text:style-name="T10">, w których dokonywana jest ocena wartości wykonawczej prezentowanych utworów muzycznych). Jak więc widać, możliwych pól badawczych dla socjologii muzyki, które są eksplorowane za pomocą różnorodnych metod badawczych, jest nieskończenie wiele. Mogą to być na przykład studia zgłębiające praktyki typowe dla danej subkultury muzycznej, danej grupy społecznej (narodowej, etnicznej) czy szeroko pojętego kręgu kulturowego. Mogą to być także najróżniejsze „mikrokonteksty” powiązane z codziennym ludzkim życiem, w którym obecna jest muzyka. W szczególności metody jakościowe mogą okazać się przydatne do zgłębiania procesów komunikacji, jak również rytuałów i reguł normatywnych odnoszących się do muzycznej płaszczyzny życia ludzkiego. Tak więc, socjolog muzyki, wybierając konkretny problem badawczy i wchodząc w dany teren badawczy, stara się drobiazgowo opisać i wyjaśnić cały kontekst ludzkich praktyk nakierowanych na muzykę.</text:span></text:span></text:p>
      <text:p text:style-name="P9">Str. 105</text:p>
      <text:p text:style-name="P11"><text:span text:style-name="Domyślna_20_czcionka_20_akapitu"><text:span text:style-name="T10">Warto zauważyć za Davidem Grazianem (</text:span></text:span><text:bookmark-start text:name="p_1_16"/><text:a xlink:type="simple" xlink:href="#przypis_1_16" office:target-frame-name="_top" xlink:show="replace" text:style-name="Internet_20_link" text:visited-style-name="Visited_20_Internet_20_Link"><text:span text:style-name="Hiperłącze"><text:span text:style-name="T7">Przypis 1.16</text:span></text:span></text:a><text:span text:style-name="Domyślna_20_czcionka_20_akapitu"><text:span text:style-name="T10"> </text:span></text:span><text:bookmark-end text:name="p_1_16"/><text:span text:style-name="Domyślna_20_czcionka_20_akapitu"><text:span text:style-name="T10">Grazian 2004), iż niezwykle pomocna w analizowaniu praktyk muzycznych ludzi jest w szczególności etnografia. Jest ona bowiem – podobnie jak muzyka – silnie powiązana z interpretacją. Dlatego też, jak podkreśla przywoływany autor, wymaga ona „współobecności i improwizacji” (</text:span></text:span><text:bookmark-start text:name="p_1_17"/><text:a xlink:type="simple" xlink:href="#przypis_1_17" office:target-frame-name="_top" xlink:show="replace" text:style-name="Internet_20_link" text:visited-style-name="Visited_20_Internet_20_Link"><text:span text:style-name="Hiperłącze"><text:span text:style-name="T7">Przypis 1.17</text:span></text:span></text:a><text:span text:style-name="Domyślna_20_czcionka_20_akapitu"><text:span text:style-name="T10"> </text:span></text:span><text:bookmark-end text:name="p_1_17"/><text:soft-page-break/><text:span text:style-name="Domyślna_20_czcionka_20_akapitu"><text:span text:style-name="T10">Grazian 2004:206). Istotą jest więc zwrócenie uwagi na perspektywę rozumiejącą, interpretatywną, nastawioną na aktywne uczestnictwo badacza w analizowanym kontekście społeczno-muzycznym</text:span></text:span><text:span text:style-name="Domyślna_20_czcionka_20_akapitu"><text:span text:style-name="T34"> </text:span></text:span><text:bookmark-start text:name="p_6"/><text:a xlink:type="simple" xlink:href="#przypis_6" office:target-frame-name="_top" xlink:show="replace" text:style-name="Internet_20_link" text:visited-style-name="Visited_20_Internet_20_Link"><text:span text:style-name="Hiperłącze"><text:span text:style-name="T7">[Przypis 6]</text:span></text:span></text:a><text:bookmark-end text:name="p_6"/><text:span text:style-name="Domyślna_20_czcionka_20_akapitu"><text:span text:style-name="T10">. Taka perspektywa daje możliwość badania różnych muzycznych światów, muzycznych subkultur, muzycznych narracji, tradycji i zwyczajów, a także – jak słusznie dodają Andy Bennett i Richard A. Peterson (</text:span></text:span><text:bookmark-start text:name="p_1_18"/><text:a xlink:type="simple" xlink:href="#przypis_1_18" office:target-frame-name="_top" xlink:show="replace" text:style-name="Internet_20_link" text:visited-style-name="Visited_20_Internet_20_Link"><text:span text:style-name="Hiperłącze"><text:span text:style-name="T7">Przypis 1.18</text:span></text:span></text:a><text:span text:style-name="Domyślna_20_czcionka_20_akapitu"><text:span text:style-name="T10"> </text:span></text:span><text:bookmark-end text:name="p_1_18"/><text:span text:style-name="Domyślna_20_czcionka_20_akapitu"><text:span text:style-name="T10">Bennett, Peterson 2004) – lokalnych, translokalnych i wirtualnych przestrzeni, w których zachodzą międzyludzkie interakcje powiązane z aktywnością muzyczną. Takie etnograficzne spojrzenie z pewnością pozwala uchwycić specyfikę ludzkich działań w różnorodnych kontekstach muzycznych.</text:span></text:span></text:p>
      <text:p text:style-name="P11"><text:span text:style-name="Domyślna_20_czcionka_20_akapitu"><text:span text:style-name="T10">Należy też na marginesie dodać, iż niezwykle istotnym współcześnie nurtem w badaniach rzeczywistości społeczno-muzycznej, realizowanych za pomocą metod jakościowych, są także studia poświęcone obecności muzyki w życiu codziennym. Jedną z ciekawszych analiz w tym zakresie zaproponowała Tia DeNora, posługując się w swej pracy pod tytułem </text:span></text:span><text:span text:style-name="Domyślna_20_czcionka_20_akapitu"><text:span text:style-name="T14">Music in Everyday Life</text:span></text:span><text:span text:style-name="Domyślna_20_czcionka_20_akapitu"><text:span text:style-name="T10"> (</text:span></text:span><text:bookmark-start text:name="p_1_19"/><text:a xlink:type="simple" xlink:href="#przypis_1_19" office:target-frame-name="_top" xlink:show="replace" text:style-name="Internet_20_link" text:visited-style-name="Visited_20_Internet_20_Link"><text:span text:style-name="Hiperłącze"><text:span text:style-name="T7">Przypis 1.19</text:span></text:span></text:a><text:span text:style-name="Domyślna_20_czcionka_20_akapitu"><text:span text:style-name="T10"> </text:span></text:span><text:bookmark-end text:name="p_1_19"/><text:span text:style-name="Domyślna_20_czcionka_20_akapitu"><text:span text:style-name="T10">DeNora 2004) metodą wywiadów pogłębionych. Autorka zwraca w niej w szczególności uwagę na proces wytwarzania własnego „ja” za pomocą muzyki, analizując codzienne muzyczne praktyki ludzi, i przyjmując na potrzeby badań perspektywę etnograficzną. Jedno z przyjętych przez DeNorę założeń głosi, że muzyka jest elementem konstruującym jednostkową tożsamość, a także stanowi siłę organizującą codzienne życie. Tym samym widać tu wyraźnie interpretatywny, konstruktywistyczny punkt widzenia, pozwalający wniknąć w świat życia badanych, dla których muzyka posiada określony zestaw znaczeń.</text:span></text:span></text:p>
      <text:p text:style-name="P9">Podsumowując tę część refleksji chciałabym raz jeszcze podkreślić, iż dostępne metody badawcze są z pewnością niezbędne w analizowaniu praktyk ludzkich nakierowanych na muzykę (zarówno na poziomie twórczym, jak i wykonawczym czy też odbiorczym). Socjolog muzyki, oprócz całego instrumentarium badawczego, jakiego dostarcza metodologia socjologii ogólnej, powinien też w pewien sposób uwrażliwić się na dźwiękowy wymiar analizowanej rzeczywistości, wyostrzając słuch (tak jak na przykład badacz wytworów wizualnych – fotografii, obrazów, itp. wyostrza swój wzrok) i przyjmując dodatkowe założenia co do natury życia muzycznego ludzi. </text:p>
      <text:p text:style-name="P9">Str. 106</text:p>
      <text:p text:style-name="P11"><text:span text:style-name="Domyślna_20_czcionka_20_akapitu"><text:span text:style-name="T10">Stosowana do tej pory i wypracowana na przestrzeni ostatnich dziesięcioleci metodologia nie dostarcza nam jednak tego typu procedur. Stąd też wydaje się niezbędne zaproponowanie dodatkowej perspektywy badawczej, którą roboczo można nazwać </text:span></text:span><text:span text:style-name="Domyślna_20_czcionka_20_akapitu"><text:span text:style-name="T17">podejściem socjologiczno-audialnym</text:span></text:span><text:span text:style-name="Domyślna_20_czcionka_20_akapitu"><text:span text:style-name="T18">. </text:span></text:span><text:span text:style-name="Domyślna_20_czcionka_20_akapitu"><text:span text:style-name="T10">Jest to podejście uzupełniające w stosunku do znanych socjologowi metod, i równocześnie postulujące dodatkowe kompetencje </text:span></text:span><text:soft-page-break/><text:span text:style-name="Domyślna_20_czcionka_20_akapitu"><text:span text:style-name="T10">analityczne, w tym – jeśli to możliwe – muzyczne przygotowanie socjologa. Dualnie pojęta kompetencja analityczna pozwala bowiem w całościowy i kompletny sposób uchwycić specyfikę muzycznych praktyk. Z pewnością tego typu podwójne wyostrzenie uwagi socjologa muzyki może okazać się pomocne choćby w badaniu muzycznych narracji i znaczeń, jakie ludzie przypisują sekwencji dźwięków, czy też w analizowaniu praktyk wyrażania siebie za pomocą muzyki, komunikowania się poprzez muzykę lub akcentowania swojej tożsamości z użyciem muzyki itp. Istotna jest tu w szczególności warstwa estetyczno-hermeneutyczna, która w połączeniu z obserwacją, wywiadem swobodnym czy też analizą treści muzycznych może dać pożądane rezultaty. Główną kwestią są więc znaczenia, jakie nadawane są muzyce przez ludzi w ich codzienności. Dzięki temu można na przykład analizować tworzone przez nich „mapy dźwiękowo-znaczeniowe” (skojarzenia, emocje, przeżycia). Innymi słowy, socjolog powinien po prostu wyostrzyć słuch, kierując swą uwagę w stronę swoistej „hermeneutyki audialnej”. Tylko bowiem perspektywa rozumiejąca (w tym wypadku odnosząca się do dźwiękowego wymiaru życia ludzi), pozwala w pełni uchwycić praktyki muzyczne.</text:span></text:span></text:p>
      <text:h text:style-name="P14" text:outline-level="2">Socjolog wobec muzycznego wymiaru życia społecznego</text:h>
      <text:p text:style-name="P9">W tym miejscu warto zawrzeć postulaty, które wyznaczają specyfikę analiz skoncentrowanych na muzycznym aspekcie życia społecznego. Postulaty te prezentuję w punktach, wskazując na najistotniejsze kwestie związane z poznaniem socjologicznym w obszarze muzyczno-społecznym. Lista postulatów nie jest zamknięta, lecz stanowi otwartą propozycję, która – miejmy nadzieję – będzie rozwijana i uzupełniana w dyskursie naukowym. Część postulatów wypływa po prostu z jakościowej i interpretatywnej perspektywy spojrzenia na naturę ludzkich praktyk i powiązanych z nimi założeń ontologicznych i epistemologicznych. Inne zaś są specyficzne dla podejścia, które mieści się w obrębie socjologii muzyki. Wszystkie jednak łącznie składają się na swoisty program metodologiczny (bądź jego zarys) dla socjologii muzyki.</text:p>
      <text:p text:style-name="P9">Str. 107</text:p>
      <text:p text:style-name="P28"><text:span text:style-name="Domyślna_20_czcionka_20_akapitu"><text:span text:style-name="T10">A zatem, warto zwrócić uwagę na następujące zagadnienia, które wpisuj ą się w zestaw kompetencji socjologa muzyki: 1. znaczenie muzyki oraz komunikacyjna perspektywa badania praktyk muzycznych; 2. pamięć społeczno-muzyczna; 3. „odpowiednie sposoby słuchania”</text:span></text:span><text:span text:style-name="Domyślna_20_czcionka_20_akapitu"><text:span text:style-name="T34"> </text:span></text:span><text:bookmark-start text:name="p_7"/><text:a xlink:type="simple" xlink:href="#przypis_7" office:target-frame-name="_top" xlink:show="replace" text:style-name="Internet_20_link" text:visited-style-name="Visited_20_Internet_20_Link"><text:span text:style-name="Hiperłącze"><text:span text:style-name="T7">[Przypis 7]</text:span></text:span></text:a><text:bookmark-end text:name="p_7"/><text:span text:style-name="Domyślna_20_czcionka_20_akapitu"><text:span text:style-name="T10"> i kontekstowe uchwycanie sytuacji społeczno-muzycznych; 4. politetyczne pojmowanie procesu muzycznego, 5. kompetencje muzyczne i dyspozycje estetyczne, 6. heterogeniczne rozumienie audialności oraz 7. racjonalizacja praktyk muzycznych.</text:span></text:span></text:p>
      <text:h text:style-name="P19" text:outline-level="3"><text:soft-page-break/>Znaczenie muzyki oraz komunikacyjna perspektywa badania praktyk muzycznych</text:h>
      <text:p text:style-name="P11"><text:span text:style-name="Domyślna_20_czcionka_20_akapitu"><text:span text:style-name="T10">O znaczeniach przypisywanych muzyce w codziennym doświadczeniu ludzi pisał między innymi znakomity przedstawiciel socjologii fenomenologicznej, Alfred Schütz, który w jednym ze swych naukowych tekstów, zatytułowanych </text:span></text:span><text:span text:style-name="Domyślna_20_czcionka_20_akapitu"><text:span text:style-name="T16">Wspólne tworzenie muzyki. Studium relacji społecznych</text:span></text:span><text:span text:style-name="Domyślna_20_czcionka_20_akapitu"><text:span text:style-name="T10"> (</text:span></text:span><text:bookmark-start text:name="p_1_20"/><text:a xlink:type="simple" xlink:href="#przypis_1_20" office:target-frame-name="_top" xlink:show="replace" text:style-name="Internet_20_link" text:visited-style-name="Visited_20_Internet_20_Link"><text:span text:style-name="Hiperłącze"><text:span text:style-name="T7">Przypis 1.20</text:span></text:span></text:a><text:span text:style-name="Domyślna_20_czcionka_20_akapitu"><text:span text:style-name="T10"> </text:span></text:span><text:bookmark-end text:name="p_1_20"/><text:span text:style-name="Domyślna_20_czcionka_20_akapitu"><text:span text:style-name="T10">Schütz 2008), wyraźnie podkreślał rangę i doniosłość muzyki w ludzkim doświadczeniu, wzajemnej komunikacji, budowaniu wspólnoty znaczeń i przebiegu zorientowanych na siebie działań. Z muzyką związany jest bowiem rozległy zasób wiedzy (oraz muzycznej pamięci), przekazywanej z pokolenia na pokolenie, pozwalający odnaleźć się jednostkom w muzycznych sytuacjach i różnorodnych kontekstach powiązanych z muzyką.</text:span></text:span></text:p>
      <text:p text:style-name="P11"><text:span text:style-name="Domyślna_20_czcionka_20_akapitu"><text:span text:style-name="T10">A zatem, gdy rozważamy muzyczny wymiar życia społecznego, niesłychanie istotnym zagadnieniem, jakie pojawia się w procesie poznania socjologicznego, jest kwestia znaczeniowości muzyki. Oczywiste jest bowiem, że muzyka znaczy </text:span></text:span><text:span text:style-name="Domyślna_20_czcionka_20_akapitu"><text:span text:style-name="T16">coś</text:span></text:span><text:span text:style-name="Domyślna_20_czcionka_20_akapitu"><text:span text:style-name="T10"> dla ludzi, którzy ją tworzą, odtwarzają, czy też po prostu jej słuchają. Podstawowe pytanie, jakie nieuchronnie się tutaj pojawia, to pytanie o to, na jakim poziomie znaczeniowości operuje muzyka? Co ona znaczy dla jednostek i zbiorowości? Jakie treści ze sobą niesie? Okazuje się, że kwestia ta wcale nie jest taka prosta w rozstrzygnięciu, jeśli w ogóle można tu przyjąć jakieś jedno, gotowe rozwiązanie. Z pewnością jednak badacz-socjolog, który wkracza w życie społeczno-muzyczne ludzi, musi mieć na względzie problematykę znaczeniowości muzyki. Składa się na nią wiele istotnych elementów: perspektywa rozumiejąca, konteksty słuchania czy też pamięć społeczno-muzyczna, bez której trudno wniknąć w świat znaczeń, jakie niesie ze sobą muzyka. Niezwykle istotnym pytaniem jest jednak to, które odnosi się do komunikacyjnej funkcji muzyki w życiu ludzi. Muzyka umożliwia bowiem swoiste porozumienie ludzi, wymianę pewnych treści, wyrażanie różnorodnych stanów emocjonalnych itp. Można nawet spotkać się ze stwierdzeniem, iż muzyka jest jednym z najbardziej uniwersalnych języków świata. Czy jednak uprawnione jest nazywanie muzyki językiem?</text:span></text:span></text:p>
      <text:p text:style-name="P11"><text:span text:style-name="Domyślna_20_czcionka_20_akapitu"><text:span text:style-name="T10">Istnieje co najmniej kilka koncepcji, ukazujących strukturę znaczeniową muzyki. Za Ewą Kofin (</text:span></text:span><text:bookmark-start text:name="p_1_21"/><text:a xlink:type="simple" xlink:href="#przypis_1_21" office:target-frame-name="_top" xlink:show="replace" text:style-name="Internet_20_link" text:visited-style-name="Visited_20_Internet_20_Link"><text:span text:style-name="Hiperłącze"><text:span text:style-name="T7">Przypis 1.21</text:span></text:span></text:a><text:span text:style-name="Domyślna_20_czcionka_20_akapitu"><text:span text:style-name="T10"> </text:span></text:span><text:bookmark-end text:name="p_1_21"/><text:span text:style-name="Domyślna_20_czcionka_20_akapitu"><text:span text:style-name="T10">Kofin 1991) można przyjąć klasyfikację, zgodnie z którą wyróżnia się cztery stanowiska w tym zakresie. </text:span></text:span></text:p>
      <text:p text:style-name="P9">Str. 108</text:p>
      <text:p text:style-name="P9">Po pierwsze, jest to stanowisko, zgodnie z którym muzyka nic nie znaczy, a zatem jest ona sztuką asemantyczną. Po drugie, jest to przekonanie, wedle którego muzyka znaczy coś, ale jedynie dla siebie samej (jest to samoreferencyjność znaczeniowa muzyki). Po trzecie, jest to założenie, zgodnie z którym muzyka znaczy coś, co wykracza poza <text:soft-page-break/>rzeczywistość muzyczną. Jest więc ona czymś na podobieństwo języka. Najczęściej komunikuje emocje, uczucia, czyli pewne stany emocjonalne, które można wyrazić poprzez sztukę dźwięków. Jej siłą jest też symboliczna moc, w której zawarte są treści, przekazywane z pokolenia na pokolenie. I po czwarte, jest to stanowisko, zgodnie z którym muzyka jest językiem. W tym ostatnim przypadku zakłada się więc, że posiada ona warstwę semantyczną i ściśle określone znaczenia, jakie niosą ze sobą dźwięki, stąd też może zostać poddana zasadom analiz semiotyki (co oznacza, że można analizować muzyczne znaki) .</text:p>
      <text:p text:style-name="P11"><text:span text:style-name="Domyślna_20_czcionka_20_akapitu"><text:span text:style-name="T10">Z uwagi na to, że nie ma tu miejsca, by dokładnie przyglądnąć się tym złożonym kwestiom, które kryje w sobie każde ze stanowisk, warto jedynie zaznaczyć, iż – zgodnie z przyjętą tu perspektywą – muzyka operuje przede wszystkim na poziomie emocji. Trudno jest więc powiedzieć, że socjolog muzyki odkrywa znaczenia muzyki w taki sam sposób, jak w przypadku badań nad strukturą znaczeniową języka. O kwestiach tych piszę obszerniej w innym miejscu (</text:span></text:span><text:bookmark-start text:name="p_1_22"/><text:a xlink:type="simple" xlink:href="#przypis_1_22" office:target-frame-name="_top" xlink:show="replace" text:style-name="Internet_20_link" text:visited-style-name="Visited_20_Internet_20_Link"><text:span text:style-name="Hiperłącze"><text:span text:style-name="T7">Przypis 1.22</text:span></text:span></text:a><text:span text:style-name="Domyślna_20_czcionka_20_akapitu"><text:span text:style-name="T10"> </text:span></text:span><text:bookmark-end text:name="p_1_22"/><text:span text:style-name="Domyślna_20_czcionka_20_akapitu"><text:span text:style-name="T10">zob. Jabłońska 2014). Natomiast z pewnością należy przyjąć za Schützem, iż „muzyka to znaczący kontekst, który nie jest powiązany ze schematem pojęciowym. Kontekst ten może być jednak komunikowalny” (</text:span></text:span><text:bookmark-start text:name="p_1_23"/><text:a xlink:type="simple" xlink:href="#przypis_1_23" office:target-frame-name="_top" xlink:show="replace" text:style-name="Internet_20_link" text:visited-style-name="Visited_20_Internet_20_Link"><text:span text:style-name="Hiperłącze"><text:span text:style-name="T7">Przypis 1.23</text:span></text:span></text:a><text:span text:style-name="Domyślna_20_czcionka_20_akapitu"><text:span text:style-name="T10"> </text:span></text:span><text:bookmark-end text:name="p_1_23"/><text:span text:style-name="Domyślna_20_czcionka_20_akapitu"><text:span text:style-name="T10">Schütz 2008: 225). Jest to zatem ten typ porozumienia, który można określić mianem „języka niedyskursywnego”, odwołującego się do pamięci muzycznej w sensie Halbwachsowskim, wspólnie podzielanej wiedzy na temat sztuki dźwięków, umiejętności odczytywania odpowiednich kontekstów słuchania, stylów i gatunków muzycznych. Tak zapośredniczona komunikacja międzyludzka może zachodzić zarówno na poziomie grup pierwotnych, wspólnot lokalnych, jak i w kontekście globalnym. Niosąc ze sobą określone znaczenia, pozwala wypełniać szereg innych ważnych społecznie funkcji – integracyjną, edukacyjną, czy też na przykład rozrywkową. Wszystkie te zagadnienia są z pewnością niezwykle inspirujące dla socjologa muzyki.</text:span></text:span></text:p>
      <text:h text:style-name="P19" text:outline-level="3">Pamięć społeczno-muzyczna</text:h>
      <text:p text:style-name="P9">Socjolog muzyki powinien posiadać umiejętność zanurzenia się w tradycji muzycznej danego społeczeństwa, mając na względzie cały zespół czynników składających się na szeroko pojętą pamięć społeczno-muzyczną. Co rozumiem pod pojęciem pamięci społeczno-muzycznej? Jest to znajomość spuścizny muzycznej oraz umiejętność odniesienia się do całej tradycji muzycznej danego społeczeństwa (czy też danego kręgu kulturowego), a także wiedza muzyczna (zarówno ta nabyta w procesie swobodnej i nieskrępowanej pierwotnej socjalizacji muzycznej, w postaci podchwytywania prostych piosenek, przyśpiewek, muzycznych rymowanek, jak i szkolnej edukacji muzycznej, pozwalającej zgłębiać istotę notacji muzycznej, stylów i gatunków muzycznych, czy też <text:soft-page-break/>historię muzyki itp.). </text:p>
      <text:p text:style-name="P9">Str. 109</text:p>
      <text:p text:style-name="P9">Na pamięć muzyczną składa się więc jednostkowa i zbiorowa wiedza muzyczna, przekazywana z pokolenia na pokolenie i osadzona w kulturze muzycznej danego społeczeństwa.</text:p>
      <text:p text:style-name="P11"><text:span text:style-name="Domyślna_20_czcionka_20_akapitu"><text:span text:style-name="T10">Jak zauważa Schütz, pamięć muzyczna może zostać odniesiona do pamięci zbiorowej w sensie Halbwachsa. Składa się na nią wiele czynników, niemniej jednak można powiedzieć za Schützem, że „pamięć zdarzeń muzycznych […] jest również oparta na pamięci zbiorowej, lecz zawsze wiąże się z metamuzycznym doświadczeniem” (</text:span></text:span><text:bookmark-start text:name="p_1_24"/><text:a xlink:type="simple" xlink:href="#przypis_1_24" office:target-frame-name="_top" xlink:show="replace" text:style-name="Internet_20_link" text:visited-style-name="Visited_20_Internet_20_Link"><text:span text:style-name="Hiperłącze"><text:span text:style-name="T7">Przypis 1.24</text:span></text:span></text:a><text:span text:style-name="Domyślna_20_czcionka_20_akapitu"><text:span text:style-name="T10"> </text:span></text:span><text:bookmark-end text:name="p_1_24"/><text:span text:style-name="Domyślna_20_czcionka_20_akapitu"><text:span text:style-name="T10">Schütz 2008: 228). Łączy się to z umiejętnością dekodowania określonych treści muzycznych, porządkowania ich, zdolnością kategoryzowania ich w ramach określonych gatunków i stylów muzycznych. Schütz opisuje sytuację, w której pianista zasiada do fortepianu i zaczyna grać </text:span></text:span><text:span text:style-name="Domyślna_20_czcionka_20_akapitu"><text:span text:style-name="T19">a vista</text:span></text:span><text:span text:style-name="Domyślna_20_czcionka_20_akapitu"><text:span text:style-name="T16"> </text:span></text:span><text:span text:style-name="Domyślna_20_czcionka_20_akapitu"><text:span text:style-name="T10">nieznany mu wcześniej utwór podrzędnego, dziewiętnastowiecznego kompozytora. Czy jednak na pewno jest to utwór nieznany, skoro jest to pianista biegły technicznie, wyedukowany muzycznie, obeznany z formami muzycznymi? Schütz natychmiast odpowiada: „nawet jeśli określona sonata, a nawet wszystkie inne dzieła danego kompozytora mogą być mu nieznane, mimo wszystko posiada on dobrze ugruntowaną wiedzę na temat […] typowego ,stylu', w jakim muzyka tego rodzaju została napisana, oraz sposobu jej wykonania” (</text:span></text:span><text:bookmark-start text:name="p_1_25"/><text:a xlink:type="simple" xlink:href="#przypis_1_25" office:target-frame-name="_top" xlink:show="replace" text:style-name="Internet_20_link" text:visited-style-name="Visited_20_Internet_20_Link"><text:span text:style-name="Hiperłącze"><text:span text:style-name="T7">Przypis 1.25</text:span></text:span></text:a><text:span text:style-name="Domyślna_20_czcionka_20_akapitu"><text:span text:style-name="T10"> </text:span></text:span><text:bookmark-end text:name="p_1_25"/><text:span text:style-name="Domyślna_20_czcionka_20_akapitu"><text:span text:style-name="T10">Schütz 2008:231). Chodzi tu więc o uogólnioną wiedzę muzyczną, która pozwala poruszać się w obrębie muzycznego wymiaru ludzkiej aktywności. Podobnie jest z odbiorcami muzyki, którzy potrafią ze zrozumieniem identyfikować treści muzyczne, wiążąc je z określonymi systemami znaczeń, typizując je i nadając im określony sens w ich doświadczeniu. Tak więc socjolog, który wnika w ów świat przeżywany ludzi, świat muzyki, powinien posiadać wiedzę, która oparta jest na międzygeneracyjnie przekazywanej pamięci muzycznej.</text:span></text:span></text:p>
      <text:h text:style-name="P19" text:outline-level="3">„Odpowiednie sposoby słuchania” i kontekstowe uchwycanie sytuacji społeczno-muzycznych</text:h>
      <text:p text:style-name="P11"><text:span text:style-name="Domyślna_20_czcionka_20_akapitu"><text:span text:style-name="T10">Kolejną kwestią jest zwrócenie uwagi na szeroko pojęty kontekst, w jakim pojawia się muzyka. Badacz społeczny z pewnością musi mieć na względzie cały system społeczno-kulturowych uwarunkowań, w których tworzona jest, odtwarzana i odbierana muzyka. Każda epoka, każdy krąg kulturowy i każde społeczeństwo posiada określony zespół norm i procedur, które stanowią swoisty drogowskaz dla jednostek i zbiorowości, jak zachowywać się w danych kontekstach muzycznych. Ola Stockfelt (</text:span></text:span><text:bookmark-start text:name="p_1_26"/><text:a xlink:type="simple" xlink:href="#przypis_1_26" office:target-frame-name="_top" xlink:show="replace" text:style-name="Internet_20_link" text:visited-style-name="Visited_20_Internet_20_Link"><text:span text:style-name="Hiperłącze"><text:span text:style-name="T7">Przypis 1.26</text:span></text:span></text:a><text:span text:style-name="Domyślna_20_czcionka_20_akapitu"><text:span text:style-name="T10"> </text:span></text:span><text:bookmark-end text:name="p_1_26"/><text:span text:style-name="Domyślna_20_czcionka_20_akapitu"><text:span text:style-name="T10">Stockfelt 2010) określa ten społeczno-normatywny zestaw reguł tak zwanymi „odpowiednimi sposobami słuchania”. Jak zauważa, „słuchanie odpowiednie nie oznacza […] jakiegoś </text:span></text:span><text:soft-page-break/><text:span text:style-name="Domyślna_20_czcionka_20_akapitu"><text:span text:style-name="T10">szczególnego, lepszego czy bardziej ,muzycznego', bardziej intelektualnego' bądź ,kulturowo wyższego' sposobu słuchania. </text:span></text:span></text:p>
      <text:p text:style-name="P9">Str. 110</text:p>
      <text:p text:style-name="P11"><text:span text:style-name="Domyślna_20_czcionka_20_akapitu"><text:span text:style-name="T10">Oznacza tylko tyle, że ktoś opanował i rozwinął zdolność słuchania tego, co istotne w danym gatunku muzycznym, tego, co odpowiada rozumieniu jego kontekstu” (</text:span></text:span><text:bookmark-start text:name="p_1_27"/><text:a xlink:type="simple" xlink:href="#przypis_1_27" office:target-frame-name="_top" xlink:show="replace" text:style-name="Internet_20_link" text:visited-style-name="Visited_20_Internet_20_Link"><text:span text:style-name="Hiperłącze"><text:span text:style-name="T7">Przypis 1.27</text:span></text:span></text:a><text:span text:style-name="Domyślna_20_czcionka_20_akapitu"><text:span text:style-name="T10"> </text:span></text:span><text:bookmark-end text:name="p_1_27"/><text:span text:style-name="Domyślna_20_czcionka_20_akapitu"><text:span text:style-name="T10">Stockfelt 2010: 124). Innymi słowy, słuchanie odpowiednie jest warunkiem komunikacji muzycznej. Ludzie muszą wiedzieć, jak dekodować muzyczne treści, w jaki sposób zachowywać się w odpowiednich kontekstach społecznych związanych z muzyką, czy też – inaczej mówiąc – jakich reguł przestrzegać, uczestnicząc w szeroko rozumianym życiu muzycznym. Wszystkie społeczeństwa socjalizują bowiem swych członków do partycypacji w muzycznej sferze życia zbiorowego. Dzięki temu wiemy, jak zachować się w filharmonii, jak zaś na koncercie rockowym, a jak z kolei na </text:span></text:span><text:span text:style-name="Domyślna_20_czcionka_20_akapitu"><text:span text:style-name="T14">jam session</text:span></text:span><text:span text:style-name="Domyślna_20_czcionka_20_akapitu"><text:span text:style-name="T10">. To właśnie bowiem sytuacja, w której się znajdujemy, determinuje w znacznej mierze sposób odbioru muzyki, oraz przywołuje zespół znaczeń, jakie jej nadajemy. Inaczej odbierzemy na przykład fragment muzyki Vivaldiego w filharmonii, samochodzie, galerii handlowej czy też w windzie (np. w formie swoistej tapety muzycznej, zwanej muzakiem). Na marginesie można dodać, iż współcześnie pojawiają się także konteksty hybrydowe – przykładem może być tu retransmisja muzyki operowej w sali kinowej. Pojawiają się więc nieuchronnie pytania, do jakiej konwencji słuchania (przeżywania muzyki) się dopasować – tej bardziej sformalizowanej czy bardziej nieformalnej? Jakie znaczenia nadawać sytuacjom muzycznym, w których się znajdujemy? Wydaje się, że współczesne media i udogodnienia technologiczne generują coraz więcej sytuacji niejednoznacznych, w których aktorzy społeczni na bieżąco muszą ustalać reguły „słuchania odpowiedniego”.</text:span></text:span></text:p>
      <text:p text:style-name="P11"><text:span text:style-name="Domyślna_20_czcionka_20_akapitu"><text:span text:style-name="T10">Wszystkie te ledwo zasygnalizowane kwestie stanowią niezwykle ważny aspekt poznania socjologicznego. Badacz zanurzony w życiu muzycznym społeczeństwa z pewnością powinien umieć identyfikować, nazywać i opisywać różnorodne konteksty społeczno-kulturowe, w których rozgrywają się wszelkiego rodzaju sytuacje słuchania. Powinien też znać reguły normatywne właściwe określonym kontekstom muzycznym. Oczywiście część tej wiedzy ma charakter wiedzy podręcznej w sensie Schützowskim, przekazywanej międzygeneracyjnie i stanowiącej element szeroko pojętej kultury muzycznej oraz pamięci muzycznej danego społeczeństwa. Od socjologii z pewnością wymaga się jednak czegoś więcej, niż tylko posługiwania się – nazwijmy to za Schützem (</text:span></text:span><text:bookmark-start text:name="p_1_28"/><text:a xlink:type="simple" xlink:href="#przypis_1_28" office:target-frame-name="_top" xlink:show="replace" text:style-name="Internet_20_link" text:visited-style-name="Visited_20_Internet_20_Link"><text:span text:style-name="Hiperłącze"><text:span text:style-name="T7">Przypis 1.28</text:span></text:span></text:a><text:span text:style-name="Domyślna_20_czcionka_20_akapitu"><text:span text:style-name="T10"> </text:span></text:span><text:bookmark-end text:name="p_1_28"/><text:span text:style-name="Domyślna_20_czcionka_20_akapitu"><text:span text:style-name="T10">Schütz 2008) – konstruktami pierwszego stopnia. Konieczna wydaje się bowiem metaperspektywa, pozwalająca identyfikować znaczenia, jakie ludzie nadają określonym sytuacjom słuchania, czyli umiejętność tworzenia konstruktów drugiego stopnia (</text:span></text:span><text:bookmark-start text:name="p_1_29"/><text:a xlink:type="simple" xlink:href="#przypis_1_29" office:target-frame-name="_top" xlink:show="replace" text:style-name="Internet_20_link" text:visited-style-name="Visited_20_Internet_20_Link"><text:span text:style-name="Hiperłącze"><text:span text:style-name="T7">Przypis 1.29</text:span></text:span></text:a><text:span text:style-name="Domyślna_20_czcionka_20_akapitu"><text:span text:style-name="T10"> </text:span></text:span><text:bookmark-end text:name="p_1_29"/><text:span text:style-name="Domyślna_20_czcionka_20_akapitu"><text:span text:style-name="T10">zob. </text:span></text:span><text:soft-page-break/><text:span text:style-name="Domyślna_20_czcionka_20_akapitu"><text:span text:style-name="T10">Schütz 2008: 10-15). Dzięki tak pojętej, rozumiejącej perspektywie, możliwe jest więc uchwycenie sytuacji społeczno-muzycznych, w jakich znajdują się ludzie, doświadczając muzyki (pojmowanej jako znaczący układ dźwięków oraz szeroko rozumiany kontekst im towarzyszący). </text:span></text:span></text:p>
      <text:p text:style-name="P9">Str. 111</text:p>
      <text:p text:style-name="P9">Tylko muzyczna wrażliwość i „nastawienie ucha” w połączeniu ze znajomością reguł rządzących sytuacjami społeczno-muzycznymi oraz z doświadczeniem i instrumentarium metodologicznym badacza, daje możliwość pełnego oglądu życia muzycznego ludzi w najróżniejszych jego odsłonach – codziennym i odświętnym, związanym z kontekstem prywatnym i publicznym, zbiorowym i indywidualnym itp.</text:p>
      <text:h text:style-name="P19" text:outline-level="3">Politetyczność procesu komunikacji muzycznej</text:h>
      <text:p text:style-name="P11"><text:span text:style-name="Domyślna_20_czcionka_20_akapitu"><text:span text:style-name="T10">Niezwykle istotną kwestią jest także ontologiczny i epistemologiczny aspekt problematyki muzycznego wymiaru życia społecznego. Gdy analizujemy muzyczno-społeczne zagadnienia, musimy mieć na względzie politetyczny charakter zdarzeń muzycznych, i co za tym idzie – praktyk muzycznych. Co rozumiem tu pod pojęciem politetycznego charakteru procesu komunikacji muzycznej? Z pewnością pomocna będzie w tym zakresie perspektywa, jaką nakreślił wspominany już wielokrotnie Schütz, który – odwołując się do Edmunda Husserla – ukazuje specyfikę muzycznego doświadczenia. Jak zauważa ten pierwszy autor, politetyczność komunikacji muzycznej oznacza, że muzyka uchwycana jest „krok po kroku” (</text:span></text:span><text:bookmark-start text:name="p_1_30"/><text:a xlink:type="simple" xlink:href="#przypis_1_30" office:target-frame-name="_top" xlink:show="replace" text:style-name="Internet_20_link" text:visited-style-name="Visited_20_Internet_20_Link"><text:span text:style-name="Hiperłącze"><text:span text:style-name="T7">Przypis 1.30</text:span></text:span></text:a><text:span text:style-name="Domyślna_20_czcionka_20_akapitu"><text:span text:style-name="T10"> </text:span></text:span><text:bookmark-end text:name="p_1_30"/><text:span text:style-name="Domyślna_20_czcionka_20_akapitu"><text:span text:style-name="T10">Schütz 2008: 235). Nie możemy bowiem odnieść się do muzycznego dzieła w ten sam sposób, jak na przykład do obrazu czy też rzeźby (albo innego usytuowanego względem nas obiektu). Wzrok pozwala uchwycić zmysłowo przedmiot w sposób natychmiastowy i całościowy, za pomocą jednego spojrzenia (czyli monotetycznie), natomiast muzyka jest procesem. Jak zauważa Schütz, dzieło muzyczne nie może „zostać uchwycone monotetycznie. Składa się ono z wyartykułowanych krok po kroku zdarzeń zachodzących w czasie wewnętrznym, w postaci swoiście politetycznych procesów, które je tworzą” (</text:span></text:span><text:bookmark-start text:name="p_1_31"/><text:a xlink:type="simple" xlink:href="#przypis_1_31" office:target-frame-name="_top" xlink:show="replace" text:style-name="Internet_20_link" text:visited-style-name="Visited_20_Internet_20_Link"><text:span text:style-name="Hiperłącze"><text:span text:style-name="T7">Przypis 1.31</text:span></text:span></text:a><text:span text:style-name="Domyślna_20_czcionka_20_akapitu"><text:span text:style-name="T10"> </text:span></text:span><text:bookmark-end text:name="p_1_31"/><text:span text:style-name="Domyślna_20_czcionka_20_akapitu"><text:span text:style-name="T10">Schütz 2008: 235). Stąd też, w świetle Schützowskiej, fenomenologicznej perspektywy, „istota muzyki oraz jej znaczenie mogą zostać uchwycone jedynie poprzez […] zanurzenie się w jej dynamicznym przebiegu, poprzez odtworzenie artykułowanych zdarzeń muzycznych w taki sposób, w jaki ujawniają się one politetycznie, krok po kroku” (</text:span></text:span><text:bookmark-start text:name="p_1_32"/><text:a xlink:type="simple" xlink:href="#przypis_1_32" office:target-frame-name="_top" xlink:show="replace" text:style-name="Internet_20_link" text:visited-style-name="Visited_20_Internet_20_Link"><text:span text:style-name="Hiperłącze"><text:span text:style-name="T7">Przypis 1.32</text:span></text:span></text:a><text:span text:style-name="Domyślna_20_czcionka_20_akapitu"><text:span text:style-name="T10"> </text:span></text:span><text:bookmark-end text:name="p_1_32"/><text:span text:style-name="Domyślna_20_czcionka_20_akapitu"><text:span text:style-name="T10">Schütz 2008: 235). Do tego należy dodać, iż owo doświadczenie dzieje się w tak zwanym czasie wewnętrznym w sensie Bergsonowskim. Nie jest ono zatem mierzalne czasem tykającego zegarka, lecz wiąże się ze strumieniem świadomości podmiotu doświadczającego przeżyć muzycznych. Dany utwór subiektywnie może jawić się jako długi lub krótki, szybki lub wolny. To zatem właśnie </text:span></text:span><text:soft-page-break/><text:span text:style-name="Domyślna_20_czcionka_20_akapitu"><text:span text:style-name="T10">Bergsonowskie </text:span></text:span><text:span text:style-name="Domyślna_20_czcionka_20_akapitu"><text:span text:style-name="T21">dureé</text:span></text:span><text:span text:style-name="Domyślna_20_czcionka_20_akapitu"><text:span text:style-name="T10"> jest – jak podkreśla Schütz – „właściwą formą istnienia muzyki” (</text:span></text:span><text:bookmark-start text:name="p_1_33"/><text:a xlink:type="simple" xlink:href="#przypis_1_33" office:target-frame-name="_top" xlink:show="replace" text:style-name="Internet_20_link" text:visited-style-name="Visited_20_Internet_20_Link"><text:span text:style-name="Hiperłącze"><text:span text:style-name="T7">Przypis 1.33</text:span></text:span></text:a><text:span text:style-name="Domyślna_20_czcionka_20_akapitu"><text:span text:style-name="T10"> </text:span></text:span><text:bookmark-end text:name="p_1_33"/><text:span text:style-name="Domyślna_20_czcionka_20_akapitu"><text:span text:style-name="T10">Schütz 2008: 234).</text:span></text:span></text:p>
      <text:p text:style-name="P9">Wszystkie te powyżej omówione kwestie z pewnością mają wpływ na sposób rozumienia sytuacji muzycznych i kontekstów słuchania, które mają charakter procesualny. Badacz społeczny, wkraczając w świat dźwięków oraz ich społecznych uwarunkowań, wnika bowiem w cały system znaczeń powiązanych z muzyką oraz intersubiektywnie rozumianych doświadczeń w czasie wewnętrznym. Aby je poznać, nie tylko powinien przyjąć perspektywę fenomenologiczną, ale też musi mieć na względzie politetyczny proces komunikacji muzycznej, w której dźwięk (oraz muzyczne sytuacje) dzieją się „krok po kroku”. </text:p>
      <text:p text:style-name="P9">Str. 112</text:p>
      <text:p text:style-name="P9">Poznanie socjologiczne powinno zatem uwzględniać ów czynnik, również w kontekście muzycznej komunikacji, stanowiącej jeden z niezwykle interesujących aspektów życia społecznego ludzi.</text:p>
      <text:h text:style-name="P19" text:outline-level="3">Kompetencje muzyczne i dyspozycje estetyczne</text:h>
      <text:p text:style-name="P11"><text:span text:style-name="Domyślna_20_czcionka_20_akapitu"><text:span text:style-name="T10">Następne zagadnienie, o którym należy tu z pewnością wspomnieć, to kompetencje muzyczne oraz dyspozycje estetyczne badacza. Te pierwsze, to po prostu znajomość zagadnień muzycznych i umiejętność poruszania się w świecie dźwięków. Można przyjąć, że miarą poziomu kompetencji muzycznej jest nie tylko zasób wiedzy na temat muzyki (znajomość zapisu nutowego, orientacja w najważniejszych nurtach muzycznych, dziełach i kompozytorach), ale też partycypacja w wydarzeniach muzycznych, interesowanie się sprawami muzyki oraz – ewentualnie – posiadanie umiejętności praktycznych (np. śpiew, gra na instrumentach). Kompetencja muzyczna (czy szerzej – artystyczna) pojmowana jest jako element składowy ogólnie pojętej kompetencji kulturowej. Ta ostatnia zaś, jak zauważa Maciej Czerwiński (</text:span></text:span><text:bookmark-start text:name="p_1_34"/><text:a xlink:type="simple" xlink:href="#przypis_1_34" office:target-frame-name="_top" xlink:show="replace" text:style-name="Internet_20_link" text:visited-style-name="Visited_20_Internet_20_Link"><text:span text:style-name="Hiperłącze"><text:span text:style-name="T7">Przypis 1.34</text:span></text:span></text:a><text:span text:style-name="Domyślna_20_czcionka_20_akapitu"><text:span text:style-name="T10"> </text:span></text:span><text:bookmark-end text:name="p_1_34"/><text:span text:style-name="Domyślna_20_czcionka_20_akapitu"><text:span text:style-name="T10">Czerwiński 2008: 65) „odnosi się do kultury, której przypisany został walor ogólnospołeczny”. Co niezwykle istotne, kompetencja muzyczna pozwala członkom społeczeństwa porozumiewać się między sobą (oczywiście na innym poziomie niż komunikacja językowa), koordynować działania nakierowane na muzykę, współtworzyć przestrzeń muzyczną opartą na podzielanej pamięci muzycznej, umiejętnie dopasowywać działania do odpowiednich kontekstów słuchania, kodować i dekodować znaczenia związane z przekazem muzycznym, doświadczać wspólnych przeżyć muzycznych itp.</text:span></text:span></text:p>
      <text:p text:style-name="P11"><text:span text:style-name="Domyślna_20_czcionka_20_akapitu"><text:span text:style-name="T10">Badanie życia muzycznego społeczeństw związane jest również z tak zwaną dyspozycją estetyczną, rozumianą jako wrażliwość na piękno i umiejętność koncentracji na jakościach artystycznych. Estetyczne nastawienie badacza (podobnie jak kompetencje muzyczne) </text:span></text:span><text:soft-page-break/><text:span text:style-name="Domyślna_20_czcionka_20_akapitu"><text:span text:style-name="T10">pozwala swobodnie poruszać się w różnych obszarach i kontekstach związanych z tworzeniem, odtwarzaniem i odbiorem muzyki. Można przyjąć za Marią Gołaszewską (</text:span></text:span><text:bookmark-start text:name="p_1_35"/><text:a xlink:type="simple" xlink:href="#przypis_1_35" office:target-frame-name="_top" xlink:show="replace" text:style-name="Internet_20_link" text:visited-style-name="Visited_20_Internet_20_Link"><text:span text:style-name="Hiperłącze"><text:span text:style-name="T7">Przypis 1.35</text:span></text:span></text:a><text:span text:style-name="Domyślna_20_czcionka_20_akapitu"><text:span text:style-name="T10"> </text:span></text:span><text:bookmark-end text:name="p_1_35"/><text:span text:style-name="Domyślna_20_czcionka_20_akapitu"><text:span text:style-name="T10">Gołaszewska 1973: 9), że estetyka jest po prostu nauką o pięknie, o sztuce, o przeżyciach, o sądach i ocenach, o twórczości artystycznej i o regułach sztuki. Są to podstawowe zagadnienia, z którymi mierzy się badacz społeczny, wkraczając w świat muzyki. Szczególnie istotna wydaje się tu kwestia związana z oceną dzieła muzycznego i muzycznego wykonawstwa. Można stwierdzić za Kantem (</text:span></text:span><text:bookmark-start text:name="p_1_36"/><text:a xlink:type="simple" xlink:href="#przypis_1_36" office:target-frame-name="_top" xlink:show="replace" text:style-name="Internet_20_link" text:visited-style-name="Visited_20_Internet_20_Link"><text:span text:style-name="Hiperłącze"><text:span text:style-name="T7">Przypis 1.36</text:span></text:span></text:a><text:span text:style-name="Domyślna_20_czcionka_20_akapitu"><text:span text:style-name="T10"> </text:span></text:span><text:bookmark-end text:name="p_1_36"/><text:span text:style-name="Domyślna_20_czcionka_20_akapitu"><text:span text:style-name="T10">Kant 2004), że istotą jest w tym wypadku swoisty smak estetyczny. Dyspozycje estetyczne wiążą się bowiem z wartościowaniem co do waloru artystycznego muzyki. A zatem, posługując się terminologią Pierre'a Bourdieu można przyjąć, iż dyspozycja estetyczna rozumiana jest jako jedyny, społecznie uznany za stosowny, sposób „odnoszenia się do przedmiotów społecznie desygnowanych jako dzieła sztuki” (</text:span></text:span><text:bookmark-start text:name="p_1_37"/><text:a xlink:type="simple" xlink:href="#przypis_1_37" office:target-frame-name="_top" xlink:show="replace" text:style-name="Internet_20_link" text:visited-style-name="Visited_20_Internet_20_Link"><text:span text:style-name="Hiperłącze"><text:span text:style-name="T7">Przypis 1.37</text:span></text:span></text:a><text:span text:style-name="Domyślna_20_czcionka_20_akapitu"><text:span text:style-name="T10"> </text:span></text:span><text:bookmark-end text:name="p_1_37"/><text:span text:style-name="Domyślna_20_czcionka_20_akapitu"><text:span text:style-name="T10">Bourdieu 2005: 41). </text:span></text:span></text:p>
      <text:p text:style-name="P9">Str. 113</text:p>
      <text:p text:style-name="P9">Za pomocą kompetencji muzycznej i dyspozycji estetycznej możliwy jest nie tylko odbiór sztuki dźwięków i uczestnictwo w kulturze muzycznej danego społeczeństwa, ale też urzeczywistnia się szansa na porozumienie w obrębie wspólnotowo podzielanych znaczeń.</text:p>
      <text:p text:style-name="P11"><text:span text:style-name="Domyślna_20_czcionka_20_akapitu"><text:span text:style-name="T10">Szczególnie istotny wydaje się kontekstualny charakter tak rozumianego podejścia do zjawisk społeczno-muzycznych oraz zwrotny charakter oddziaływania muzyki na społeczeństwo, na co powinien zwrócić uwagę badacz społeczny. Wspomniany kontekst społeczny i kulturowy akcentowany był choćby przez Stanisława Ossowskiego (</text:span></text:span><text:bookmark-start text:name="p_1_38"/><text:a xlink:type="simple" xlink:href="#przypis_1_38" office:target-frame-name="_top" xlink:show="replace" text:style-name="Internet_20_link" text:visited-style-name="Visited_20_Internet_20_Link"><text:span text:style-name="Hiperłącze"><text:span text:style-name="T7">Przypis 1.38</text:span></text:span></text:a><text:span text:style-name="Domyślna_20_czcionka_20_akapitu"><text:span text:style-name="T10"> </text:span></text:span><text:bookmark-end text:name="p_1_38"/><text:span text:style-name="Domyślna_20_czcionka_20_akapitu"><text:span text:style-name="T10">Ossowski 1966). W określonym kontekście powstaje bowiem nie tylko samo dzieło, ale też podlega ono ocenom, wzbudza reakcje emocjonalne, i – co najistotniejsze – zwrotnie oddziałuje na rzeczywistość społeczną. Jak podkreśla Ossowski, sztuka jest zarówno społecznie determinowana, jak i posiada moc transformującą ową rzeczywistość. Jest więc pojmowana „jako czynnik przeobrażeń społeczno-kulturalnych” (</text:span></text:span><text:bookmark-start text:name="p_1_39"/><text:a xlink:type="simple" xlink:href="#przypis_1_39" office:target-frame-name="_top" xlink:show="replace" text:style-name="Internet_20_link" text:visited-style-name="Visited_20_Internet_20_Link"><text:span text:style-name="Hiperłącze"><text:span text:style-name="T7">Przypis 1.39</text:span></text:span></text:a><text:span text:style-name="Domyślna_20_czcionka_20_akapitu"><text:span text:style-name="T10"> </text:span></text:span><text:bookmark-end text:name="p_1_39"/><text:span text:style-name="Domyślna_20_czcionka_20_akapitu"><text:span text:style-name="T10">Ossowski 1966: 366). Co więcej, zdaniem Ossowskiego, „sugestia środowiska wpływa nie tylko na nasze oceny, ale i na nasze przeżycia. Środowisko społeczne narzuca nam skale wartości, które mają dla nas charakter obiektywny; ale nasze reakcje estetyczne także kształtują się w znacznej mierze pod wpływem kultury estetycznej środowiska” (</text:span></text:span><text:bookmark-start text:name="p_1_40"/><text:a xlink:type="simple" xlink:href="#przypis_1_40" office:target-frame-name="_top" xlink:show="replace" text:style-name="Internet_20_link" text:visited-style-name="Visited_20_Internet_20_Link"><text:span text:style-name="Hiperłącze"><text:span text:style-name="T7">Przypis 1.40</text:span></text:span></text:a><text:span text:style-name="Domyślna_20_czcionka_20_akapitu"><text:span text:style-name="T10"> </text:span></text:span><text:bookmark-end text:name="p_1_40"/><text:span text:style-name="Domyślna_20_czcionka_20_akapitu"><text:span text:style-name="T10">Ossowski 1966: 280).</text:span></text:span></text:p>
      <text:p text:style-name="P11"><text:span text:style-name="Domyślna_20_czcionka_20_akapitu"><text:span text:style-name="T10">Wszystkie te społeczno-kulturowe i kontekstowe uwarunkowania z pewnością powinny zostać uwzględnione przez badacza zajmującego się muzycznym aspektem życia społecznego. Ponadto, badacz musi też być świadom dystynktywnego charakteru smaku (gustu) muzycznego, na co wskazywał choćby wspominany już, francuski przedstawiciel </text:span></text:span><text:soft-page-break/><text:span text:style-name="Domyślna_20_czcionka_20_akapitu"><text:span text:style-name="T10">strukturalizmu konstruktywistycznego, Pierre Bourdieu</text:span></text:span><text:span text:style-name="Domyślna_20_czcionka_20_akapitu"><text:span text:style-name="T34"> </text:span></text:span><text:bookmark-start text:name="p_8"/><text:a xlink:type="simple" xlink:href="#przypis_8" office:target-frame-name="_top" xlink:show="replace" text:style-name="Internet_20_link" text:visited-style-name="Visited_20_Internet_20_Link"><text:span text:style-name="Hiperłącze"><text:span text:style-name="T7">[Przypis8]</text:span></text:span></text:a><text:bookmark-end text:name="p_8"/><text:span text:style-name="Domyślna_20_czcionka_20_akapitu"><text:span text:style-name="T10">. Zdaniem autora, nie ma chyba bardziej klasyfikującej praktyki niż ta związana z muzyczną aktywnością, muzycznym smakiem, czy grą na „szlachetnym instrumencie” (</text:span></text:span><text:bookmark-start text:name="p_1_41"/><text:a xlink:type="simple" xlink:href="#przypis_1_41" office:target-frame-name="_top" xlink:show="replace" text:style-name="Internet_20_link" text:visited-style-name="Visited_20_Internet_20_Link"><text:span text:style-name="Hiperłącze"><text:span text:style-name="T7">Przypis 1.41</text:span></text:span></text:a><text:span text:style-name="Domyślna_20_czcionka_20_akapitu"><text:span text:style-name="T10"> </text:span></text:span><text:bookmark-end text:name="p_1_41"/><text:span text:style-name="Domyślna_20_czcionka_20_akapitu"><text:span text:style-name="T10">Bourdieu 2005: 27). Dla Bourdieu znajomość muzycznych zagadnień, a także wyrobiony smak w tym zakresie oraz umiejętność gry na instrumentach, to istotne elementy szeroko pojmowanej „kultury muzycznej”. Ta ostatnia zaś jest jednym z głównych wyznaczników szlachectwa kulturowego, przejawiającego się poprzez obcowanie ze sztuką wyższą, wyrobiony smak muzyczny, a także posiadanie kompetencji estetycznych (</text:span></text:span><text:bookmark-start text:name="p_1_42"/><text:a xlink:type="simple" xlink:href="#przypis_1_42" office:target-frame-name="_top" xlink:show="replace" text:style-name="Internet_20_link" text:visited-style-name="Visited_20_Internet_20_Link"><text:span text:style-name="Hiperłącze"><text:span text:style-name="T7">Przypis 1.42</text:span></text:span></text:a><text:span text:style-name="Domyślna_20_czcionka_20_akapitu"><text:span text:style-name="T10"> </text:span></text:span><text:bookmark-end text:name="p_1_42"/><text:span text:style-name="Domyślna_20_czcionka_20_akapitu"><text:span text:style-name="T10">Bourdieu 2005).</text:span></text:span></text:p>
      <text:p text:style-name="P9">Podsumowując, na proces rozumienia muzyki składa się zarówno kompetencja artystyczna (muzyczna), pojmowana jako wiedza o sztuce i umiejętność jej zastosowania wobec konkretnego dzieła sztuki (co związane jest z długotrwałym procesem nabywania wiedzy o sztuce), jak również dyspozycja estetyczna, pozwalająca na adekwatny odbiór dzieła muzycznego. </text:p>
      <text:p text:style-name="P9">Str. 114</text:p>
      <text:p text:style-name="P9">A zatem kompetencje muzyczne sprzęgają się z dyspozycjami estetycznymi, stanowiąc łącznie ważny element instrumentarium badawczego socjologa, który wkracza w społeczny świat dźwięków.</text:p>
      <text:h text:style-name="P19" text:outline-level="3">Heterogeniczne rozumienie audialności</text:h>
      <text:p text:style-name="P9">Rozważając specyfikę studiów nad muzycznym wymiarem życia społecznego trzeba też mieć na względzie takie kwestie jak: multimedialny charakter dźwięku, ponowoczesne formy doświadczania muzyki, a także ontologiczne problemy statusu muzyki i twórczości muzycznej we współczesnym świecie. Wszystkie te zagadnienia wymagają od badacza społecznego szczególnego namysłu. Pod wpływem rozwoju nowych technologii i multimediów zmienia się bowiem nie tylko charakter współczesnych praktyk muzycznych, ale też dyskusyjne stają się takie kwestie, jak twórczość i wykonawstwo muzyczne czy też recepcja muzyki.</text:p>
      <text:p text:style-name="P11"><text:span text:style-name="Domyślna_20_czcionka_20_akapitu"><text:span text:style-name="T10">Współczesne media dają człowiekowi możliwość doświadczania dźwięku (a zatem i muzyki) nie tylko w najróżniejszych kontekstach społecznych, ale też w sposób natychmiastowy i nieograniczony. Muzyka strumieniowana poprzez Internet staje się zasobem niezwykle obecnym i powszechnym w naszej codzienności (w epoce przedmedialnej muzyka była czymś odświętnym i trudniej dostępnym, towarzyszącym najczęściej naturalnym kontekstom jej tworzenia i wykonywania). W dobie najróżniejszych udogodnień technologicznych i multimediów, możliwe jest nie tylko niezwykle łatwe i szybkie pozyskiwanie różnorodnych treści muzycznych, ale też ich przetwarzanie, </text:span></text:span><text:soft-page-break/><text:span text:style-name="Domyślna_20_czcionka_20_akapitu"><text:span text:style-name="T10">multiplikowanie i reprodukowanie w najróżniejszych formach. Dzięki mediom „muzyka ,zbłądziła pod strzechy'” (</text:span></text:span><text:bookmark-start text:name="p_1_43"/><text:a xlink:type="simple" xlink:href="#przypis_1_43" office:target-frame-name="_top" xlink:show="replace" text:style-name="Internet_20_link" text:visited-style-name="Visited_20_Internet_20_Link"><text:span text:style-name="Hiperłącze"><text:span text:style-name="T7">Przypis 1.43</text:span></text:span></text:a><text:span text:style-name="Domyślna_20_czcionka_20_akapitu"><text:span text:style-name="T10"> </text:span></text:span><text:bookmark-end text:name="p_1_43"/><text:span text:style-name="Domyślna_20_czcionka_20_akapitu"><text:span text:style-name="T10">Kofin 2012: 11), stając się jedną z najbardziej demokratycznych i uniwersalnych form przekazu i międzyludzkiej komunikacji. Dzięki udogodnieniom technologicznym dochodzi także do zacierania się granic pomiędzy twórczością i wykonawstwem dzieła muzycznego. W czasach współczesnych każdy może być kompozytorem, korzystając z urządzeń syntetyzujących i generujących dźwięk. Co więcej, dyskusyjny staje się też problem statusu ontologicznego dzieła muzycznego. Okazuje się bowiem, że niekoniecznie w jego powstawaniu potrzebny jest udział człowieka – wystarczy jedynie muzyczny algorytm, który jest w stanie skomponować symfonię, bądź inny dowolny utwór muzyczny.</text:span></text:span></text:p>
      <text:p text:style-name="P11"><text:span text:style-name="Domyślna_20_czcionka_20_akapitu"><text:span text:style-name="T10">Co więcej, jak zauważa Griswold, przemiany współczesnych mediów i rozwój technologii komunikacyjnych przyczynia się do dynamicznego rozwoju tak zwanych „wspólnot znaczenia” w kulturze globalnej (</text:span></text:span><text:bookmark-start text:name="p_1_44"/><text:a xlink:type="simple" xlink:href="#przypis_1_44" office:target-frame-name="_top" xlink:show="replace" text:style-name="Internet_20_link" text:visited-style-name="Visited_20_Internet_20_Link"><text:span text:style-name="Hiperłącze"><text:span text:style-name="T7">Przypis 1.44</text:span></text:span></text:a><text:span text:style-name="Domyślna_20_czcionka_20_akapitu"><text:span text:style-name="T10"> </text:span></text:span><text:bookmark-end text:name="p_1_44"/><text:span text:style-name="Domyślna_20_czcionka_20_akapitu"><text:span text:style-name="T10">zob. Griswold 2013: 210). Dotyczy to także świata muzyki. Jak zauważa autorka, „jednostki przyjmujące bardzo różne systemy znaczeń – od cyberpunków po islamskich fundamentalistów – mogą tworzyć i odbierać własne, szczególne obiekty kulturowe i ograniczyć zakres swoich interakcji do osób, które podzielają ich systemy znaczeń” (</text:span></text:span><text:bookmark-start text:name="p_1_45"/><text:a xlink:type="simple" xlink:href="#przypis_1_45" office:target-frame-name="_top" xlink:show="replace" text:style-name="Internet_20_link" text:visited-style-name="Visited_20_Internet_20_Link"><text:span text:style-name="Hiperłącze"><text:span text:style-name="T7">Przypis 1.45</text:span></text:span></text:a><text:span text:style-name="Domyślna_20_czcionka_20_akapitu"><text:span text:style-name="T10"> </text:span></text:span><text:bookmark-end text:name="p_1_45"/><text:span text:style-name="Domyślna_20_czcionka_20_akapitu"><text:span text:style-name="T10">Griswold 2013: 211). </text:span></text:span></text:p>
      <text:p text:style-name="P9">Str. 115</text:p>
      <text:p text:style-name="P9">Wszystkie te kwestie oznaczają, że badacz społeczny powinien mieć na względzie zmieniający się charakter współczesnych praktyk muzycznych, a także powinien umieć zadać sobie pytanie o ontologiczne i epistemologiczne zagadnienia, wpisujące się w specyfikę współczesnej muzyki.</text:p>
      <text:h text:style-name="P19" text:outline-level="3">Racjonalizacja praktyk muzycznych</text:h>
      <text:p text:style-name="P11"><text:span text:style-name="Domyślna_20_czcionka_20_akapitu"><text:span text:style-name="T10">Ostatnim zagadnieniem, które chciałabym poruszyć w kontekście badania praktyk muzycznych ludzi, jest proces racjonalizacji sztuki dźwięków, a zatem i proces racjonalizowania się działań ludzkich nakierowanych na muzykę. Rzecz dotyczy szeroko pojętej problematyki standaryzacji muzyki w różnych jej aspektach, o czym wyczerpująco pisał Max Weber w swoim dziele pod tytułem </text:span></text:span><text:span text:style-name="Domyślna_20_czcionka_20_akapitu"><text:span text:style-name="T14">The Rational and Social Foundations of Music</text:span></text:span><text:span text:style-name="Domyślna_20_czcionka_20_akapitu"><text:span text:style-name="T10">. Trzeba bowiem pamiętać za Weberem, że muzyka ulega nieustannym procesom racjonalizacji, począwszy od czasów średniowiecza, aż do współczesności. Należy tu jedynie skrótowo przypomnieć, iż główną tezą niemieckiego klasyka socjologii było przekonanie, zgodnie z którym muzyka europejska stopniowo ewoluowała od form mocno mistycznych i irracjonalnych do bardziej racjonalnych i standaryzowanych (</text:span></text:span><text:bookmark-start text:name="p_1_46"/><text:a xlink:type="simple" xlink:href="#przypis_1_46" office:target-frame-name="_top" xlink:show="replace" text:style-name="Internet_20_link" text:visited-style-name="Visited_20_Internet_20_Link"><text:span text:style-name="Hiperłącze"><text:span text:style-name="T7">Przypis 1.46</text:span></text:span></text:a><text:span text:style-name="Domyślna_20_czcionka_20_akapitu"><text:span text:style-name="T10"> </text:span></text:span><text:bookmark-end text:name="p_1_46"/><text:span text:style-name="Domyślna_20_czcionka_20_akapitu"><text:span text:style-name="T10">Weber 2009). Jako przykład tak rozumianej racjonalizacji i standaryzacji Weber omawiał takie kwestie, jak rozwój notacji muzycznej i harmonii, wykształcenie się muzyki </text:span></text:span><text:soft-page-break/><text:span text:style-name="Domyślna_20_czcionka_20_akapitu"><text:span text:style-name="T10">polifonicznej, ukonstytuowanie się składu zespołów instrumentalnych i orkiestr, a także budowa instrumentów muzycznych wedle wystandaryzowanych wzorców. Tak rozumiane procesy racjonalizacji muzyki sięgały swymi korzeniami średniowiecznego monastycyzmu, stopniowo ulegając przekształceniom na przestrzeni wieków. Dzięki procesom standaryzacji muzyki możliwe było opracowanie zasad budowy akordów, co legło u podstaw harmonii muzycznej. W ten sam sposób ewoluowała notacja muzyczna, oraz – co istotne – zasady budowy instrumentów muzycznych. Wszystkie te procesy składały się łącznie na szeroko rozumiany proces racjonalizacji muzyki. Jak podkreśla Randall Collins (</text:span></text:span><text:bookmark-start text:name="p_1_47"/><text:a xlink:type="simple" xlink:href="#przypis_1_47" office:target-frame-name="_top" xlink:show="replace" text:style-name="Internet_20_link" text:visited-style-name="Visited_20_Internet_20_Link"><text:span text:style-name="Hiperłącze"><text:span text:style-name="T7">Przypis 1.47</text:span></text:span></text:a><text:span text:style-name="Domyślna_20_czcionka_20_akapitu"><text:span text:style-name="T10"> </text:span></text:span><text:bookmark-end text:name="p_1_47"/><text:span text:style-name="Domyślna_20_czcionka_20_akapitu"><text:span text:style-name="T10">Collins 1986), wykształcenie się systemu dwunastotonowego, a także ukonstytuowanie się zasad budowy akordów, w połączeniu z regułami notacji muzycznej, łącznie złożyło się na rozwój ustalonego systemu, który dał początek następnym zasadom i regułom. Dlatego zadaniem badacza społecznego, który zanurza się w życiu muzycznym społeczeństwa, jest skierowanie swojej uwagi na kwestie związane z racjonalizacją muzyki we współczesnym świecie. Wymaga to w szczególności perspektywy rozumiejącej, o której już wcześniej wspominałam, i która – co oczywiste – wpisuje się w Weberowską optykę spojrzenia na rolę badacza w poznaniu socjologicznym.</text:span></text:span></text:p>
      <text:p text:style-name="P9">Idąc tropem myślenia niemieckiego uczonego można zauważyć, że muzyka ulega dalszemu procesowi racjonalizacji. </text:p>
      <text:p text:style-name="P9">Str. 116</text:p>
      <text:p text:style-name="P11"><text:span text:style-name="Domyślna_20_czcionka_20_akapitu"><text:span text:style-name="T10">Przykładem może być choćby dwudziestowieczna muzyka elektroniczna, która wyszła poza tradycyjny system tonalny, równocześnie będąc na wskroś przesiąknięta ideą matematycznego rozumienia muzyki. Ciekawie na ten temat pisze Valerie Ann Malhotra (</text:span></text:span><text:bookmark-start text:name="p_1_48"/><text:a xlink:type="simple" xlink:href="#przypis_1_48" office:target-frame-name="_top" xlink:show="replace" text:style-name="Internet_20_link" text:visited-style-name="Visited_20_Internet_20_Link"><text:span text:style-name="Hiperłącze"><text:span text:style-name="T7">Przypis 1.48</text:span></text:span></text:a><text:span text:style-name="Domyślna_20_czcionka_20_akapitu"><text:span text:style-name="T10"> </text:span></text:span><text:bookmark-end text:name="p_1_48"/><text:span text:style-name="Domyślna_20_czcionka_20_akapitu"><text:span text:style-name="T10">Malhotra 1987), opisując Weberowską ideę racjonalizowania się muzyki w kontekście nowoczesnych nurtów muzyki elektronicznej, powstania syntezatorów i randomizacji dźwięków. Wszystko to, jak argumentuje wspomniana autorka, składa się na postępujący proces racjonalizacji muzyki, o którym pisał Weber. Proces ten polega w głównej mierze na wyzwoleniu muzyków z krępujących ich zasad tradycyjnie pojętej tonalności (</text:span></text:span><text:bookmark-start text:name="p_1_49"/><text:a xlink:type="simple" xlink:href="#przypis_1_49" office:target-frame-name="_top" xlink:show="replace" text:style-name="Internet_20_link" text:visited-style-name="Visited_20_Internet_20_Link"><text:span text:style-name="Hiperłącze"><text:span text:style-name="T7">Przypis 1.49</text:span></text:span></text:a><text:span text:style-name="Domyślna_20_czcionka_20_akapitu"><text:span text:style-name="T10"> </text:span></text:span><text:bookmark-end text:name="p_1_49"/><text:span text:style-name="Domyślna_20_czcionka_20_akapitu"><text:span text:style-name="T10">zob. Malhotra 1987: 114).</text:span></text:span></text:p>
      <text:p text:style-name="P11"><text:span text:style-name="Domyślna_20_czcionka_20_akapitu"><text:span text:style-name="T10">Należy dodać, iż Weberowska koncepcja racjonalizacji muzyki pobrzmiewa także w kontekście rozwoju najnowszych technologii i nowych mediów, dzięki którym proces tworzenia, odtwarzania, dystrybuowania i odbioru muzyki jest na wskroś przesiąknięty zasadą, o której pisał Weber. Stąd niedaleko już do Adornowskich, w znacznej mierze krytycznych nawiązań</text:span></text:span><text:span text:style-name="Domyślna_20_czcionka_20_akapitu"><text:span text:style-name="T34"> </text:span></text:span><text:bookmark-start text:name="p_9"/><text:a xlink:type="simple" xlink:href="#przypis_9" office:target-frame-name="_top" xlink:show="replace" text:style-name="Internet_20_link" text:visited-style-name="Visited_20_Internet_20_Link"><text:span text:style-name="Hiperłącze"><text:span text:style-name="T7">[Przypis 9]</text:span></text:span></text:a><text:bookmark-end text:name="p_9"/><text:span text:style-name="Domyślna_20_czcionka_20_akapitu"><text:span text:style-name="T10"> do refleksji Webera, czyniących muzykę towarem na rynku. Zgodnie z argumentacją Theodora Adorno (</text:span></text:span><text:bookmark-start text:name="p_1_50"/><text:a xlink:type="simple" xlink:href="#przypis_1_50" office:target-frame-name="_top" xlink:show="replace" text:style-name="Internet_20_link" text:visited-style-name="Visited_20_Internet_20_Link"><text:span text:style-name="Hiperłącze"><text:span text:style-name="T7">Przypis 1.50</text:span></text:span></text:a><text:span text:style-name="Domyślna_20_czcionka_20_akapitu"><text:span text:style-name="T10"> </text:span></text:span><text:bookmark-end text:name="p_1_50"/><text:span text:style-name="Domyślna_20_czcionka_20_akapitu"><text:span text:style-name="T10">Adorno 1990: 108), całe współczesne życie muzyczne opanowane zostało przez formę towarową. Jak zauważa </text:span></text:span><text:soft-page-break/><text:span text:style-name="Domyślna_20_czcionka_20_akapitu"><text:span text:style-name="T10">niemiecki uczony, „poprzez całkowitą absorpcję muzycznej produkcji i muzycznej konsumpcji przez kapitalistyczne mechanizmy, faktem stała się całkowita alienacja człowieka od muzyki” (</text:span></text:span><text:bookmark-start text:name="p_1_51"/><text:a xlink:type="simple" xlink:href="#przypis_1_51" office:target-frame-name="_top" xlink:show="replace" text:style-name="Internet_20_link" text:visited-style-name="Visited_20_Internet_20_Link"><text:span text:style-name="Hiperłącze"><text:span text:style-name="T7">Przypis 1.51</text:span></text:span></text:a><text:span text:style-name="Domyślna_20_czcionka_20_akapitu"><text:span text:style-name="T10"> </text:span></text:span><text:bookmark-end text:name="p_1_51"/><text:span text:style-name="Domyślna_20_czcionka_20_akapitu"><text:span text:style-name="T10">Adorno 2002: 391). Innymi słowy, wartość muzyki zaczęła być szacowana ze względu na jej użyteczność. W świetle Adornowskich przemyśleń, podstawową funkcją muzyki stała się jej funkcja ekonomiczna. Muzyka, pojmowana jako produkt, jest więc znakiem współczesnych czasów. Do tego dochodzą też dwa wzajemnie sprzęgające się procesy – fetyszyzacja muzyki i regresja jej odbioru, odnoszące się do opisywanych przez Adorna zjawisk narzucania zbanalizowanych i pozbawionych głębszej treści, masowych produktów muzycznych. W swojej pracy pod tytułem </text:span></text:span><text:span text:style-name="Domyślna_20_czcionka_20_akapitu"><text:span text:style-name="T14">Sound Figures</text:span></text:span><text:span text:style-name="Domyślna_20_czcionka_20_akapitu"><text:span text:style-name="T10"> Adorno proponuje wskazówki dla badaczy zjawisk muzycznych. Konieczne jest przede wszystkim identyfikowanie znaczeń, jakie niesie ze sobą muzyka. Znaczenia zawarte w muzycznym dziele niekoniecznie bowiem są identyczne z tymi, jakie ujawniają się poprzez muzykę w społeczeństwie (</text:span></text:span><text:bookmark-start text:name="p_1_52"/><text:a xlink:type="simple" xlink:href="#przypis_1_52" office:target-frame-name="_top" xlink:show="replace" text:style-name="Internet_20_link" text:visited-style-name="Visited_20_Internet_20_Link"><text:span text:style-name="Hiperłącze"><text:span text:style-name="T7">Przypis 1.52</text:span></text:span></text:a><text:span text:style-name="Domyślna_20_czcionka_20_akapitu"><text:span text:style-name="T10"> </text:span></text:span><text:bookmark-end text:name="p_1_52"/><text:span text:style-name="Domyślna_20_czcionka_20_akapitu"><text:span text:style-name="T10">zob. Adorno 1999: 2). Istotne jest też badanie Weberowsko pojętych procesów racjonalizacji muzyki, co u Adorna nabiera dodatkowego znaczenia w kontekście zjawisk związanych z reprodukowaniem kultury masowej. Konieczne jest też uchwycenie procesów obiektywizacji muzyki, poprzez dotarcie do zbiorowej tożsamości. I w końcu, niezbędne jest też – i typowe dla sposobu myślenia niemieckiego filozofa – diagnozowanie zjawisk i procesów związanych z ideologizacją muzyki i wykorzystywaniem jej jako środka do realizacji określonych celów. </text:span></text:span></text:p>
      <text:p text:style-name="P9">Str. 117</text:p>
      <text:p text:style-name="P11"><text:span text:style-name="Domyślna_20_czcionka_20_akapitu"><text:span text:style-name="T10">Muzyka może mieć bowiem charakter opresyjny. Zgodnie z krytycznie zorientowaną misją socjologii muzyki, konieczna jest więc czujność badaczy społecznych na wszelkie zjawiska wykorzystywania muzyki jako siły oddziałującej na społeczeństwo (czy to w formie ideologii, czy też zubożonej, masowej treści dla niewymagającego odbiorcy). Trzeba jednak pamiętać, że tak pojęta, Adornowska wizja socjologii muzyki doczekała się mocnej krytyki, szczególnie wśród przedstawicieli brytyjskich studiów kulturowych. Muzyka może bowiem być też sposobem na emancypację i upodmiotowienie</text:span></text:span><text:span text:style-name="Domyślna_20_czcionka_20_akapitu"><text:span text:style-name="T34"> </text:span></text:span><text:bookmark-start text:name="p_10"/><text:a xlink:type="simple" xlink:href="#przypis_10" office:target-frame-name="_top" xlink:show="replace" text:style-name="Internet_20_link" text:visited-style-name="Visited_20_Internet_20_Link"><text:span text:style-name="Hiperłącze"><text:span text:style-name="T7">[Przypis 10]</text:span></text:span></text:a><text:bookmark-end text:name="p_10"/><text:span text:style-name="Domyślna_20_czcionka_20_akapitu"><text:span text:style-name="T10">.</text:span></text:span></text:p>
      <text:h text:style-name="P14" text:outline-level="2">Refleksje końcowe</text:h>
      <text:p text:style-name="P9">Celem artykułu było ukazanie specyfiki badań nad muzycznym wymiarem życia społecznego i wskazanie na istotne postulaty teoretyczno-metodologiczne, które zbiorczo nazwano podejściem socjologiczno-audialnym. Tematyka ta, jak już wspominałam, jest niedoceniana w polskim dyskursie naukowym (by nie powiedzieć – zupełnie nieobecna), stąd też jednym z zadań, jakie stoją przed niniejszym tekstem, jest zainicjowanie debaty naukowej nad możliwościami badania muzycznych praktyk ludzkich w różnorodnych <text:soft-page-break/>obszarach poznania socjologicznego. Dotychczas wypracowane instrumentarium badawcze socjologa dostarcza wielu cennych wskazówek, z uwagi na to, że – jak już wcześniej mocno podkreślałam – socjologia muzyki w swej warstwie metodologicznej osadzona jest w socjologii ogólnej, która zaopatruje tę pierwszą w cały wachlarz możliwych metod i podejść badawczych. Niemniej jednak, jak starałam się wykazać, badanie muzycznych praktyk wymaga od badacza społecznego pewnych dodatkowych kompetencji i umiejętności, które stanowią o specyfice podejścia socjologiczno-audialnego.</text:p>
      <text:p text:style-name="P9">Czy oznacza to więc, że socjolog, który wkracza w świat dźwięków, musi być równocześnie muzykiem z wykształcenia? Oczywiście nie jest to warunek konieczny, niemniej jednak powinien on mieć świadomość szeregu kwestii, o których traktuje niniejszy tekst, szczególnie zaś tych, które odnoszą się do społecznie i międzygeneracyjnie transmitowanej wiedzy i pamięci muzycznej, a także do znaczeń, jakie nadawane są muzyce i społeczno-muzycznym kontekstom. Badacz powinien też znać mechanizmy komunikacji muzycznej oraz procesy reprodukowania i racjonalizowania się muzyki we współczesnym, zglobalizowanym świecie. </text:p>
      <text:p text:style-name="P9">Str. 118</text:p>
      <text:p text:style-name="P9">Ideałem byłoby, gdyby także posiadał przynajmniej minimalne kompetencje muzyczne i dyspozycje estetyczne, pozwalające sprawnie poruszać się w świecie dźwięków. Najważniejsze jednak, by nie zabrakło mu wyobraźni socjologicznej oraz wrażliwości na muzyczny wymiar ludzkich praktyk, w których – jak w soczewce – odbija się często natura życia danego społeczeństwa.</text:p>
      <text:p text:style-name="P9">I na koniec warto zaznaczyć, iż socjolog wkraczający w muzyczny wymiar życia społecznego powinien być świadom słabości i ograniczeń, które immanentnie powiązane są z socjologią muzyki i jej możliwościami poznania społeczno-muzycznej rzeczywistości. Najczęściej wynikają one ze zmieniającej się natury życia społecznego, nowych technologii i multimedialnie zapośredniczonej komunikacji muzycznej. Pierwsze z ograniczeń odnosi się do warstwy ontologicznej, czyli do podstawowego pytania o przedmiot badań socjologii muzyki. W szczególności nasuwa się pytanie o status ontologiczny dzieła muzycznego. Czym ono współcześnie jest? Czy wyłącznie wytworem ludzkim, czy też może na przykład efektem działania algorytmu komputerowego? Innymi słowy, czy potrzebny jest twórca, by można było mówić o dziele muzycznym? Po drugie, podobne pytania rodzi kwestia statusu ontologicznego odtwórcy/wykonawcy dzieła muzycznego. Czy jest to zawsze człowiek „z krwi i kości”, czy też takim twórcą i odtwórcą może też być np. muzyczny vocaloid albo śpiewający hologram nieżyjącego już muzyka? <text:soft-page-break/>To pociąga za sobą pytania natury epistemologicznej – jak badać owo życie muzyczne ludzi oraz ludzkie praktyki nakierowane na muzykę? Czy możliwe jest poznanie naukowe w sytuacji, gdy mamy do czynienia z wirtualnymi bytami? I po trzecie, nieuchronne pytania i napięcia rodzą się na poziomie metodologicznym – która metoda jest najlepsza, by w całościowy sposób opisać i wyjaśnić muzyczne praktyki ludzi? Jak łączyć te metody (na zasadzie triangulacji), by oddać istotę muzycznego świata ludzi, którzy przypisują sztuce dźwięków najrozmaitsze znaczenia? Dodatkowe pytania rodzi też dyskursywny sposób opisu i wyjaśnienia rzeczywistości muzycznej, która przecież rządzi się nieco innymi (i nie zawsze dyskursywnymi) regułami. Jak już bowiem wcześniej wspominałam, co prawda mówi się w literaturze przedmiotu o tak zwanym muzycznym języku, ale operuje on przede wszystkim na poziomie, który nie jest powiązany ze schematem pojęciowym. Stąd też warto pamiętać o różnicy pomiędzy dyskursem muzycznym (stanowiącym formę swoistej, zapośredniczonej dźwiękowo, komunikacji muzycznej) oraz dyskursem o muzyce (będącym językowym sposobem porozumiewania się aktorów społecznych na temat muzyki, w tym opisywania przeżyć muzycznych, estetycznych wrażeń, formułowania opinii i ocen o dziele muzycznym, wykonaniu, reakcjach publiczności itp.). Obydwa wymiary refleksji naukowej – zarówno ten odnoszący się do dyskursu muzycznego, jak i dyskursu o muzyce, wymagają więc od badacza wrażliwości słuchowej i umiejętności poruszania się w świecie społeczno-muzycznym. Być może zaproponowane podejście socjologiczno-audialne stanowi pewien drogowskaz dla zarysowanych tu kwestii.</text:p>
      <text:p text:style-name="P9">Str. 119</text:p>
      <text:h text:style-name="P14" text:outline-level="2">Literatura</text:h>
      <text:p text:style-name="P11"><text:span text:style-name="Domyślna_20_czcionka_20_akapitu"><text:span text:style-name="T10">Adorno, Theodor W. 1974. </text:span></text:span><text:span text:style-name="Domyślna_20_czcionka_20_akapitu"><text:span text:style-name="T16">Filozofia nowej muzyki.</text:span></text:span><text:span text:style-name="Domyślna_20_czcionka_20_akapitu"><text:span text:style-name="T10"> Tłum. F. Wayda. Warszawa: Państwowy Instytut Wydawniczy.</text:span></text:span></text:p>
      <text:p text:style-name="P11"><text:span text:style-name="Domyślna_20_czcionka_20_akapitu"><text:span text:style-name="T10">Adorno, Theodor W. 2002. </text:span></text:span><text:span text:style-name="Domyślna_20_czcionka_20_akapitu"><text:span text:style-name="T14">On the Social Situation of Music.</text:span></text:span><text:span text:style-name="Domyślna_20_czcionka_20_akapitu"><text:span text:style-name="T10"> W: R. Leppert, wybór i opracowanie. </text:span></text:span><text:span text:style-name="Domyślna_20_czcionka_20_akapitu"><text:span text:style-name="T14">Essays on Music.</text:span></text:span><text:span text:style-name="Domyślna_20_czcionka_20_akapitu"><text:span text:style-name="T13"> Berkley, Los Angeles, London: University of California Press,</text:span></text:span><text:span text:style-name="Domyślna_20_czcionka_20_akapitu"><text:span text:style-name="T10"> s. 391-436.</text:span></text:span></text:p>
      <text:p text:style-name="P11"><text:span text:style-name="Domyślna_20_czcionka_20_akapitu"><text:span text:style-name="T10">Adorno, Theodor W. 1999. </text:span></text:span><text:span text:style-name="Domyślna_20_czcionka_20_akapitu"><text:span text:style-name="T14">Some Ideas on the Sociology of Music.</text:span></text:span><text:span text:style-name="Domyślna_20_czcionka_20_akapitu"><text:span text:style-name="T10"> W: T.W. Adorno. </text:span></text:span><text:span text:style-name="Domyślna_20_czcionka_20_akapitu"><text:span text:style-name="T14">Sound Figures.</text:span></text:span><text:span text:style-name="Domyślna_20_czcionka_20_akapitu"><text:span text:style-name="T13"> Stanford: Stanford University Press,</text:span></text:span><text:span text:style-name="Domyślna_20_czcionka_20_akapitu"><text:span text:style-name="T10"> s. 1-14.</text:span></text:span></text:p>
      <text:p text:style-name="P11"><text:span text:style-name="Domyślna_20_czcionka_20_akapitu"><text:span text:style-name="T10">Adorno, Theodor W. 1990. </text:span></text:span><text:span text:style-name="Domyślna_20_czcionka_20_akapitu"><text:span text:style-name="T16">Sztuka i sztuki. Wybór esejów</text:span></text:span><text:span text:style-name="Domyślna_20_czcionka_20_akapitu"><text:span text:style-name="T10">. Tłum. K. Krzemień-Ojak. Warszawa: Państwowy Instytut Wydawniczy.</text:span></text:span></text:p>
      <text:p text:style-name="P11"><text:span text:style-name="Domyślna_20_czcionka_20_akapitu"><text:span text:style-name="T10">Bennett, Andy i Richard A. Peterson (red.). 2004. </text:span></text:span><text:span text:style-name="Domyślna_20_czcionka_20_akapitu"><text:span text:style-name="T14">Music Scenes: Local, Trans-Local, and Virtual.</text:span></text:span><text:span text:style-name="Domyślna_20_czcionka_20_akapitu"><text:span text:style-name="T13"> Nashville, TN: Vanderbilt University Press.</text:span></text:span></text:p>
      <text:p text:style-name="P11"><text:span text:style-name="Domyślna_20_czcionka_20_akapitu"><text:span text:style-name="T10">Bourdieu, Pierre. 2005. </text:span></text:span><text:span text:style-name="Domyślna_20_czcionka_20_akapitu"><text:span text:style-name="T16">Dystynkcja. Społeczna krytyka władzy sądzenia</text:span></text:span><text:span text:style-name="Domyślna_20_czcionka_20_akapitu"><text:span text:style-name="T10">. Tłum. P. Biłos. Warszawa: Scholar.</text:span></text:span></text:p>
      <text:p text:style-name="P11"><text:soft-page-break/><text:span text:style-name="Domyślna_20_czcionka_20_akapitu"><text:span text:style-name="T10">Collins, Randall. 1986. </text:span></text:span><text:span text:style-name="Domyślna_20_czcionka_20_akapitu"><text:span text:style-name="T14">Max Weber. A Skeleton Key.</text:span></text:span><text:span text:style-name="Domyślna_20_czcionka_20_akapitu"><text:span text:style-name="T13"> Beverly Hills, London, New York: Sage Publications.</text:span></text:span></text:p>
      <text:p text:style-name="P11"><text:span text:style-name="Domyślna_20_czcionka_20_akapitu"><text:span text:style-name="T10">Czerwiński, Maciej. 2008. </text:span></text:span><text:span text:style-name="Domyślna_20_czcionka_20_akapitu"><text:span text:style-name="T16">Kompetencja kulturowa a uczestnictwo w kulturze.</text:span></text:span><text:span text:style-name="Domyślna_20_czcionka_20_akapitu"><text:span text:style-name="T10"> W: A. Gwóźdź i A. Zeidler-Janiszewska (red.). </text:span></text:span><text:span text:style-name="Domyślna_20_czcionka_20_akapitu"><text:span text:style-name="T16">Przestrzenie kultury – dyskursy teorii. </text:span></text:span><text:span text:style-name="Domyślna_20_czcionka_20_akapitu"><text:span text:style-name="T10">Warszawa: Narodowe Centrum Kultury.</text:span></text:span></text:p>
      <text:p text:style-name="P11"><text:span text:style-name="Domyślna_20_czcionka_20_akapitu"><text:span text:style-name="T10">Dasilva, Fabio, Anthony Blasi i David Dees. 1984. </text:span></text:span><text:span text:style-name="Domyślna_20_czcionka_20_akapitu"><text:span text:style-name="T14">The Sociology of Music.</text:span></text:span><text:span text:style-name="Domyślna_20_czcionka_20_akapitu"><text:span text:style-name="T13"> Notre Dame, Indiana: University of Notre Dame Press.</text:span></text:span></text:p>
      <text:p text:style-name="P11"><text:span text:style-name="Domyślna_20_czcionka_20_akapitu"><text:span text:style-name="T10">DeNora, Tia. 2004. </text:span></text:span><text:span text:style-name="Domyślna_20_czcionka_20_akapitu"><text:span text:style-name="T14">Music in Everyday Life.</text:span></text:span><text:span text:style-name="Domyślna_20_czcionka_20_akapitu"><text:span text:style-name="T13"> Cambridge: Cambridge University Press.</text:span></text:span><text:span text:style-name="Domyślna_20_czcionka_20_akapitu"><text:span text:style-name="T10"> Feher, Ferenc. 1978. </text:span></text:span><text:span text:style-name="Domyślna_20_czcionka_20_akapitu"><text:span text:style-name="T14">Weber and the Rationalization of Music.</text:span></text:span><text:span text:style-name="Domyślna_20_czcionka_20_akapitu"><text:span text:style-name="T13"> „Qualitative Sociology”</text:span></text:span><text:span text:style-name="Domyślna_20_czcionka_20_akapitu"><text:span text:style-name="T10"> vol. 1, nr 3: 100-120.</text:span></text:span></text:p>
      <text:p text:style-name="P11"><text:span text:style-name="Domyślna_20_czcionka_20_akapitu"><text:span text:style-name="T10">Gołaszewska, Maria. 1973. </text:span></text:span><text:span text:style-name="Domyślna_20_czcionka_20_akapitu"><text:span text:style-name="T16">Zarys estetyki.</text:span></text:span><text:span text:style-name="Domyślna_20_czcionka_20_akapitu"><text:span text:style-name="T10"> Kraków: Wydawnictwo Literackie. Grazian, David. 2004. </text:span></text:span><text:span text:style-name="Domyślna_20_czcionka_20_akapitu"><text:span text:style-name="T14">Opportunities for Etnography in the Sociology of Music.</text:span></text:span><text:span text:style-name="Domyślna_20_czcionka_20_akapitu"><text:span text:style-name="T13"> „Poetics”</text:span></text:span><text:span text:style-name="Domyślna_20_czcionka_20_akapitu"><text:span text:style-name="T10"> vol. 32: 197-210.</text:span></text:span></text:p>
      <text:p text:style-name="P11"><text:span text:style-name="Domyślna_20_czcionka_20_akapitu"><text:span text:style-name="T10">Griswold, Wendy. 2013. </text:span></text:span><text:span text:style-name="Domyślna_20_czcionka_20_akapitu"><text:span text:style-name="T16">Socjologia kultury. Kultury i społeczeństwa w zmieniającym się świecie.</text:span></text:span><text:span text:style-name="Domyślna_20_czcionka_20_akapitu"><text:span text:style-name="T10"> Tłum. P. Tomanek. Warszawa: WN PWN.</text:span></text:span></text:p>
      <text:p text:style-name="P11"><text:span text:style-name="Domyślna_20_czcionka_20_akapitu"><text:span text:style-name="T10">Jabłońska, Barbara. 2014. </text:span></text:span><text:span text:style-name="Domyślna_20_czcionka_20_akapitu"><text:span text:style-name="T16">Socjologia muzyki.</text:span></text:span><text:span text:style-name="Domyślna_20_czcionka_20_akapitu"><text:span text:style-name="T10"> Warszawa: </text:span></text:span><text:span text:style-name="Domyślna_20_czcionka_20_akapitu"><text:span text:style-name="T20">Scholar</text:span></text:span><text:span text:style-name="Domyślna_20_czcionka_20_akapitu"><text:span text:style-name="T10">.</text:span></text:span></text:p>
      <text:p text:style-name="P11"><text:span text:style-name="Domyślna_20_czcionka_20_akapitu"><text:span text:style-name="T10">Kant, Immanuel. 2004. </text:span></text:span><text:span text:style-name="Domyślna_20_czcionka_20_akapitu"><text:span text:style-name="T16">Krytyka władzy sądzenia.</text:span></text:span><text:span text:style-name="Domyślna_20_czcionka_20_akapitu"><text:span text:style-name="T10"> Tłum. J. Gałecki. Warszawa: WN PWN. </text:span></text:span></text:p>
      <text:p text:style-name="P11"><text:span text:style-name="Domyślna_20_czcionka_20_akapitu"><text:span text:style-name="T10">Kłoskowska, Antonina. 1991. </text:span></text:span><text:span text:style-name="Domyślna_20_czcionka_20_akapitu"><text:span text:style-name="T16">Encyklopedia Kultury Polskiej 20 wieku. Pojęcia i problemy wiedzy o kulturze.</text:span></text:span><text:span text:style-name="Domyślna_20_czcionka_20_akapitu"><text:span text:style-name="T10"> Wrocław: Wydawnictwo „Wiedza o kulturze”.</text:span></text:span></text:p>
      <text:p text:style-name="P11"><text:span text:style-name="Domyślna_20_czcionka_20_akapitu"><text:span text:style-name="T10">Kofin, Ewa. 1991. </text:span></text:span><text:span text:style-name="Domyślna_20_czcionka_20_akapitu"><text:span text:style-name="T16">Semiologiczny aspekt muzyki.</text:span></text:span><text:span text:style-name="Domyślna_20_czcionka_20_akapitu"><text:span text:style-name="T10"> Wrocław: Wydawnictwo Uniwersytetu Wrocławskiego.</text:span></text:span></text:p>
      <text:p text:style-name="P11"><text:span text:style-name="Domyślna_20_czcionka_20_akapitu"><text:span text:style-name="T10">Kofin, Ewa. 2012. </text:span></text:span><text:span text:style-name="Domyślna_20_czcionka_20_akapitu"><text:span text:style-name="T16">Muzyka wokół nas. Studium przeobrażeń recepcji muzyki w dobie elektronicznych środków jej przekazywania.</text:span></text:span><text:span text:style-name="Domyślna_20_czcionka_20_akapitu"><text:span text:style-name="T10"> Wrocław: Wydawnictwo Uniwersytetu Wrocławskiego.</text:span></text:span></text:p>
      <text:p text:style-name="P11"><text:span text:style-name="Domyślna_20_czcionka_20_akapitu"><text:span text:style-name="T10">Malhotra, Valerie Ann. 1987. </text:span></text:span><text:span text:style-name="Domyślna_20_czcionka_20_akapitu"><text:span text:style-name="T14">Weber's Concept of Rationalization and the Electronic Revolution in Western Classical Music.</text:span></text:span><text:span text:style-name="Domyślna_20_czcionka_20_akapitu"><text:span text:style-name="T13"> „International Journal of Politics, Culture and Society”</text:span></text:span><text:span text:style-name="Domyślna_20_czcionka_20_akapitu"><text:span text:style-name="T10"> tom ,1 nr 2: 147-162.</text:span></text:span></text:p>
      <text:p text:style-name="P11"><text:span text:style-name="Domyślna_20_czcionka_20_akapitu"><text:span text:style-name="T10">Mika, Bogumiła. 2007. </text:span></text:span><text:span text:style-name="Domyślna_20_czcionka_20_akapitu"><text:span text:style-name="T16">Muzyka jako znak w kontekście analizy paradygmatycznej.</text:span></text:span><text:span text:style-name="Domyślna_20_czcionka_20_akapitu"><text:span text:style-name="T10"> Lublin: POLIHYMNIA.</text:span></text:span></text:p>
      <text:p text:style-name="P9">Str. 120</text:p>
      <text:p text:style-name="P30">Literatura</text:p>
      <text:p text:style-name="P11"><text:span text:style-name="Domyślna_20_czcionka_20_akapitu"><text:span text:style-name="T10">Mills, Charles Wright. 2007. </text:span></text:span><text:span text:style-name="Domyślna_20_czcionka_20_akapitu"><text:span text:style-name="T16">Wyobraźnia socjologiczna.</text:span></text:span><text:span text:style-name="Domyślna_20_czcionka_20_akapitu"><text:span text:style-name="T10"> Tłum. M. Bucholc. Warszawa: WN PWN.</text:span></text:span></text:p>
      <text:p text:style-name="P11"><text:span text:style-name="Domyślna_20_czcionka_20_akapitu"><text:span text:style-name="T10">Misiak, Tomasz. 2009. </text:span></text:span><text:span text:style-name="Domyślna_20_czcionka_20_akapitu"><text:span text:style-name="T16">Estetyczne konteksty audiosfery.</text:span></text:span><text:span text:style-name="Domyślna_20_czcionka_20_akapitu"><text:span text:style-name="T10"> Poznań: Wydawnictwo Naukowe Wyższej Szkoły Nauk Humanistycznych i Dziennikarstwa.</text:span></text:span></text:p>
      <text:p text:style-name="P11"><text:soft-page-break/><text:span text:style-name="Domyślna_20_czcionka_20_akapitu"><text:span text:style-name="T10">Misiak, Tomasz. 2010. </text:span></text:span><text:span text:style-name="Domyślna_20_czcionka_20_akapitu"><text:span text:style-name="T16">Audiosfera w kulturze współczesnej. Próba przybliżenia pojęcia.</text:span></text:span><text:span text:style-name="Domyślna_20_czcionka_20_akapitu"><text:span text:style-name="T10"> „Przegląd Kulturoznawczy” nr 1(7): 62-73.</text:span></text:span></text:p>
      <text:p text:style-name="P11"><text:span text:style-name="Domyślna_20_czcionka_20_akapitu"><text:span text:style-name="T10">Ossowski, Stanisław. 1966. </text:span></text:span><text:span text:style-name="Domyślna_20_czcionka_20_akapitu"><text:span text:style-name="T16">U podstaw estetyki.</text:span></text:span><text:span text:style-name="Domyślna_20_czcionka_20_akapitu"><text:span text:style-name="T10"> Warszawa: Państwowe Wydawnictwo Naukowe.</text:span></text:span></text:p>
      <text:p text:style-name="P11"><text:span text:style-name="Domyślna_20_czcionka_20_akapitu"><text:span text:style-name="T10">Paddison, Max. 1993. </text:span></text:span><text:span text:style-name="Domyślna_20_czcionka_20_akapitu"><text:span text:style-name="T14">Adorno's Aesthetics of Music.</text:span></text:span><text:span text:style-name="Domyślna_20_czcionka_20_akapitu"><text:span text:style-name="T13"> Cambridge: Cambridge University Press.</text:span></text:span></text:p>
      <text:p text:style-name="P11"><text:span text:style-name="Domyślna_20_czcionka_20_akapitu"><text:span text:style-name="T10">Paddison, Max. 2004. </text:span></text:span><text:span text:style-name="Domyślna_20_czcionka_20_akapitu"><text:span text:style-name="T14">Adorno, Modernism and Mass Culture. Essays on Critical Theory and Music.</text:span></text:span><text:span text:style-name="Domyślna_20_czcionka_20_akapitu"><text:span text:style-name="T13"> London: Kahn &amp; Averill.</text:span></text:span></text:p>
      <text:p text:style-name="P11"><text:span text:style-name="Domyślna_20_czcionka_20_akapitu"><text:span text:style-name="T10">Schafer, R. Murray. 2010. </text:span></text:span><text:span text:style-name="Domyślna_20_czcionka_20_akapitu"><text:span text:style-name="T16">Muzyka środowiska.</text:span></text:span><text:span text:style-name="Domyślna_20_czcionka_20_akapitu"><text:span text:style-name="T10"> W: Ch. Cox i D. Warner (red.). </text:span></text:span><text:span text:style-name="Domyślna_20_czcionka_20_akapitu"><text:span text:style-name="T16">Kultura dźwięku. Teksty o muzyce nowoczesnej.</text:span></text:span><text:span text:style-name="Domyślna_20_czcionka_20_akapitu"><text:span text:style-name="T10"> Tłum. J. Kutyła. Gdańsk: słowo/obraz terytoria, s. 52-63.</text:span></text:span></text:p>
      <text:p text:style-name="P11"><text:span text:style-name="Domyślna_20_czcionka_20_akapitu"><text:span text:style-name="T10">Schütz, Alfred. 2008. </text:span></text:span><text:span text:style-name="Domyślna_20_czcionka_20_akapitu"><text:span text:style-name="T16">Wspólne tworzenie muzyki. Studium relacji społecznych.</text:span></text:span><text:span text:style-name="Domyślna_20_czcionka_20_akapitu"><text:span text:style-name="T10"> W: A. Schütz, </text:span></text:span><text:span text:style-name="Domyślna_20_czcionka_20_akapitu"><text:span text:style-name="T16">O wielości światów. Szkice z socjologii fenomenologicznej</text:span></text:span><text:span text:style-name="Domyślna_20_czcionka_20_akapitu"><text:span text:style-name="T10">. Tłum. B. Jabłońska. Kraków: Wydawnictwo Nomos, s. 225-239.</text:span></text:span></text:p>
      <text:p text:style-name="P11"><text:span text:style-name="Domyślna_20_czcionka_20_akapitu"><text:span text:style-name="T10">Silbermann, Alfons. 1962. </text:span></text:span><text:span text:style-name="Domyślna_20_czcionka_20_akapitu"><text:span text:style-name="T16">Miejsce socjologii muzyki w obrębie socjologii i muzykologii.</text:span></text:span><text:span text:style-name="Domyślna_20_czcionka_20_akapitu"><text:span text:style-name="T10"> „Muzyka” nr 1(24): 3-13.</text:span></text:span></text:p>
      <text:p text:style-name="P11"><text:span text:style-name="Domyślna_20_czcionka_20_akapitu"><text:span text:style-name="T10">Socha, Ziemowit. 2011. </text:span></text:span><text:span text:style-name="Domyślna_20_czcionka_20_akapitu"><text:span text:style-name="T16">Między bytem a niebytem. Socjologia muzyki w Polsce.</text:span></text:span><text:span text:style-name="Domyślna_20_czcionka_20_akapitu"><text:span text:style-name="T10"> „Muzyka” nr 4(223): 3-28.</text:span></text:span></text:p>
      <text:p text:style-name="P11"><text:span text:style-name="Domyślna_20_czcionka_20_akapitu"><text:span text:style-name="T10">Stockfelt, Ola. 2010. </text:span></text:span><text:span text:style-name="Domyślna_20_czcionka_20_akapitu"><text:span text:style-name="T16">Odpowiednie sposoby słuchania.</text:span></text:span><text:span text:style-name="Domyślna_20_czcionka_20_akapitu"><text:span text:style-name="T10"> W: Ch. Cox i D. Warner (red.). </text:span></text:span><text:span text:style-name="Domyślna_20_czcionka_20_akapitu"><text:span text:style-name="T16">Kultura dźwięku. Teksty o muzyce nowoczesnej.</text:span></text:span><text:span text:style-name="Domyślna_20_czcionka_20_akapitu"><text:span text:style-name="T10"> Tłum. J. Kutyła. Gdańsk: słowo/ obraz terytoria, s. 120-126.</text:span></text:span></text:p>
      <text:p text:style-name="P11"><text:span text:style-name="Domyślna_20_czcionka_20_akapitu"><text:span text:style-name="T10">Supičić, Ivo. 1969. </text:span></text:span><text:span text:style-name="Domyślna_20_czcionka_20_akapitu"><text:span text:style-name="T16">Wstęp do socjologii muzyki.</text:span></text:span><text:span text:style-name="Domyślna_20_czcionka_20_akapitu"><text:span text:style-name="T10"> Tłum. S. Zalewski, Warszawa: Państwowe Wydawnictwo Naukowe.</text:span></text:span></text:p>
      <text:p text:style-name="P11"><text:span text:style-name="Domyślna_20_czcionka_20_akapitu"><text:span text:style-name="T10">Weber, Max. 2009. </text:span></text:span><text:span text:style-name="Domyślna_20_czcionka_20_akapitu"><text:span text:style-name="T14">The Rational and Social Foundations of Music.</text:span></text:span><text:span text:style-name="Domyślna_20_czcionka_20_akapitu"><text:span text:style-name="T13"> Mansfield Center, CT: Martino Publ.</text:span></text:span></text:p>
      <text:p text:style-name="P11"><text:span text:style-name="Domyślna_20_czcionka_20_akapitu"><text:span text:style-name="T10">Welsch, Wolfgang. 2001. </text:span></text:span><text:span text:style-name="Domyślna_20_czcionka_20_akapitu"><text:span text:style-name="T16">Na drodze do kultury słyszenia?</text:span></text:span><text:span text:style-name="Domyślna_20_czcionka_20_akapitu"><text:span text:style-name="T10"> W: E. Wilk (red.). </text:span></text:span><text:span text:style-name="Domyślna_20_czcionka_20_akapitu"><text:span text:style-name="T16">Przemoc ikoniczna czy „nowa widzialność”?</text:span></text:span><text:span text:style-name="Domyślna_20_czcionka_20_akapitu"><text:span text:style-name="T10"> Katowice: Wydawnictwo Uniwersytetu Śląskiego, s. 56-74.</text:span></text:span></text:p>
      <text:p text:style-name="P11"><text:span text:style-name="Domyślna_20_czcionka_20_akapitu"><text:span text:style-name="T10">Znaniecki, Florian. 1988. </text:span></text:span><text:span text:style-name="Domyślna_20_czcionka_20_akapitu"><text:span text:style-name="T16">Wstęp do socjologii.</text:span></text:span><text:span text:style-name="Domyślna_20_czcionka_20_akapitu"><text:span text:style-name="T10"> Warszawa: Państwowe Wydawnictwo Naukowe.</text:span></text:span></text:p>
      <text:p text:style-name="P11"><text:span text:style-name="Domyślna_20_czcionka_20_akapitu"><text:span text:style-name="T15">Sociology of Music and the Sociological-Audial Approach (Theoretical and Methodological Reflections)</text:span></text:span></text:p>
      <text:h text:style-name="P13" text:outline-level="2">Summary</text:h>
      <text:p text:style-name="P10">The aim of the paper is to present the methodological program for studying the musical dimension of social life. The author introduces the new sociological-audial approach as a <text:soft-page-break/>proposal for the broadly understood studies of the musical dimension of social life. </text:p>
      <text:p text:style-name="P9">Str. 121</text:p>
      <text:p text:style-name="P10">The article focuses on the specific nature of research on music and society. It lays out research postulates that constitute the methodological program for the sociology of music. In particular, the following issues are discussed: the interpretative approach to musical life, socio-musical memory, „appropriate ways of listening” and the contextual analysis of the socio-musical life, musical competences and aesthetic dispositions, the meaning of music and the communicative perspective in research on music practices. The author also analyzes the polythetic understanding of the musical process, the heterogeneous understanding of social life's audial dimension and the process of rationalization of musical practices.</text:p>
      <text:p text:style-name="P11"><text:span text:style-name="Domyślna_20_czcionka_20_akapitu"><text:span text:style-name="T13">Key words: sociology of music; interpretive sociology; sociological-audial approach; musical practices</text:span></text:span><text:span text:style-name="Domyślna_20_czcionka_20_akapitu"><text:span text:style-name="T10">.</text:span></text:span></text:p>
      <text:p text:style-name="P11"><text:span text:style-name="Domyślna_20_czcionka_20_akapitu"><text:span text:style-name="T22"/></text:span></text:p>
      <text:h text:style-name="P14" text:outline-level="2">Przypisy <text:span text:style-name="T35">harwardzkie</text:span></text:h>
      <text:p text:style-name="P3"><text:bookmark-start text:name="przypis_1_1"/><text:span text:style-name="Domyślna_20_czcionka_20_akapitu"><text:span text:style-name="T25">Przypis 1.1 </text:span></text:span><text:bookmark-end text:name="przypis_1_1"/><text:span text:style-name="Domyślna_20_czcionka_20_akapitu"><text:span text:style-name="T25">Jabłońska, Barbara. 2014. </text:span></text:span><text:span text:style-name="Domyślna_20_czcionka_20_akapitu"><text:span text:style-name="T29">Socjologia muzyki.</text:span></text:span><text:span text:style-name="Domyślna_20_czcionka_20_akapitu"><text:span text:style-name="T25"> Warszawa: </text:span></text:span><text:span text:style-name="Domyślna_20_czcionka_20_akapitu"><text:span text:style-name="T30">Scholar</text:span></text:span><text:span text:style-name="Domyślna_20_czcionka_20_akapitu"><text:span text:style-name="T25"> </text:span></text:span><text:a xlink:type="simple" xlink:href="#p_1_1"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2"/><text:span text:style-name="Domyślna_20_czcionka_20_akapitu"><text:span text:style-name="T25">Przypis 1.2 </text:span></text:span><text:bookmark-end text:name="przypis_1_2"/><text:span text:style-name="Domyślna_20_czcionka_20_akapitu"><text:span text:style-name="T25">Schafer, R. Murray. 2010. </text:span></text:span><text:span text:style-name="Domyślna_20_czcionka_20_akapitu"><text:span text:style-name="T29">Muzyka środowiska.</text:span></text:span><text:span text:style-name="Domyślna_20_czcionka_20_akapitu"><text:span text:style-name="T25"> W: Ch. Cox i D. Warner (red.), s. 54 </text:span></text:span><text:a xlink:type="simple" xlink:href="#p_1_2"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3"/><text:span text:style-name="Domyślna_20_czcionka_20_akapitu"><text:span text:style-name="T25">Przypis 1.3 </text:span></text:span><text:bookmark-end text:name="przypis_1_3"/><text:span text:style-name="Domyślna_20_czcionka_20_akapitu"><text:span text:style-name="T25">Welsch, Wolfgang. 2001. </text:span></text:span><text:span text:style-name="Domyślna_20_czcionka_20_akapitu"><text:span text:style-name="T29">Na drodze do kultury słyszenia?</text:span></text:span><text:span text:style-name="Domyślna_20_czcionka_20_akapitu"><text:span text:style-name="T25"> W: E. Wilk (red.). </text:span></text:span><text:span text:style-name="Domyślna_20_czcionka_20_akapitu"><text:span text:style-name="T29">Przemoc ikoniczna czy „nowa widzialność”?</text:span></text:span><text:span text:style-name="Domyślna_20_czcionka_20_akapitu"><text:span text:style-name="T25"> Katowice: Wydawnictwo Uniwersytetu Śląskiego, s. 56-74 </text:span></text:span><text:a xlink:type="simple" xlink:href="#p_1_3" office:target-frame-name="_top" xlink:show="replace" text:style-name="Internet_20_link" text:visited-style-name="Visited_20_Internet_20_Link"><text:span text:style-name="Hiperłącze"><text:span text:style-name="T1">[Wróć do tekstu głównego]</text:span></text:span></text:a></text:p>
      <text:p text:style-name="P11"><text:bookmark-start text:name="przypis_1_4"/><text:span text:style-name="Domyślna_20_czcionka_20_akapitu"><text:span text:style-name="T10">Przypis 1.4 </text:span></text:span><text:bookmark-end text:name="przypis_1_4"/><text:span text:style-name="Domyślna_20_czcionka_20_akapitu"><text:span text:style-name="T10">Misiak, Tomasz. 2009. </text:span></text:span><text:span text:style-name="Domyślna_20_czcionka_20_akapitu"><text:span text:style-name="T16">Estetyczne konteksty audiosfery.</text:span></text:span><text:span text:style-name="Domyślna_20_czcionka_20_akapitu"><text:span text:style-name="T10"> Poznań: Wydawnictwo Naukowe Wyższej Szkoły Nauk Humanistycznych i Dziennikarstwa; Misiak, Tomasz. 2010. </text:span></text:span><text:span text:style-name="Domyślna_20_czcionka_20_akapitu"><text:span text:style-name="T16">Audiosfera w kulturze współczesnej. Próba przybliżenia pojęcia.</text:span></text:span><text:span text:style-name="Domyślna_20_czcionka_20_akapitu"><text:span text:style-name="T10"> „Przegląd Kulturoznawczy” nr 1(7), </text:span></text:span><text:span text:style-name="Domyślna_20_czcionka_20_akapitu"><text:span text:style-name="T11">s. </text:span></text:span><text:span text:style-name="Domyślna_20_czcionka_20_akapitu"><text:span text:style-name="T10">62-73 </text:span></text:span><text:a xlink:type="simple" xlink:href="#p_1_4" office:target-frame-name="_top" xlink:show="replace" text:style-name="Internet_20_link" text:visited-style-name="Visited_20_Internet_20_Link"><text:span text:style-name="Hiperłącze"><text:span text:style-name="T7">[Wróć do tekstu głównego]</text:span></text:span></text:a></text:p>
      <text:p text:style-name="P3"><text:bookmark-start text:name="przypis_1_5"/><text:span text:style-name="Domyślna_20_czcionka_20_akapitu"><text:span text:style-name="T25">Przypis 1.5 </text:span></text:span><text:bookmark-end text:name="przypis_1_5"/><text:span text:style-name="Domyślna_20_czcionka_20_akapitu"><text:span text:style-name="T25">Misiak, Tomasz. 2010. </text:span></text:span><text:span text:style-name="Domyślna_20_czcionka_20_akapitu"><text:span text:style-name="T29">Audiosfera w kulturze współczesnej. Próba przybliżenia pojęcia.</text:span></text:span><text:span text:style-name="Domyślna_20_czcionka_20_akapitu"><text:span text:style-name="T25"> „Przegląd Kulturoznawczy” nr 1(7), s. 69 </text:span></text:span><text:a xlink:type="simple" xlink:href="#p_1_5" office:target-frame-name="_top" xlink:show="replace" text:style-name="Internet_20_link" text:visited-style-name="Visited_20_Internet_20_Link"><text:span text:style-name="Hiperłącze"><text:span text:style-name="T1">[Wróć do tekstu głównego</text:span></text:span></text:a><text:span text:style-name="Domyślna_20_czcionka_20_akapitu"><text:span text:style-name="T1">]</text:span></text:span></text:p>
      <text:p text:style-name="P3"><text:bookmark-start text:name="przypis_1_6"/><text:span text:style-name="Domyślna_20_czcionka_20_akapitu"><text:span text:style-name="T25">Przypis 1.6 </text:span></text:span><text:bookmark-end text:name="przypis_1_6"/><text:span text:style-name="Domyślna_20_czcionka_20_akapitu"><text:span text:style-name="T25">Socha, Ziemowit. 2011. </text:span></text:span><text:span text:style-name="Domyślna_20_czcionka_20_akapitu"><text:span text:style-name="T29">Między bytem a niebytem. Socjologia muzyki w Polsce.</text:span></text:span><text:span text:style-name="Domyślna_20_czcionka_20_akapitu"><text:span text:style-name="T25"> „Muzyka” nr 4(223), </text:span></text:span><text:span text:style-name="Domyślna_20_czcionka_20_akapitu"><text:span text:style-name="T26">s. </text:span></text:span><text:span text:style-name="Domyślna_20_czcionka_20_akapitu"><text:span text:style-name="T25">3-28 </text:span></text:span><text:a xlink:type="simple" xlink:href="#p_1_6"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7"/><text:span text:style-name="Domyślna_20_czcionka_20_akapitu"><text:span text:style-name="T25">Przypis 1.7 </text:span></text:span><text:bookmark-end text:name="przypis_1_7"/><text:span text:style-name="Domyślna_20_czcionka_20_akapitu"><text:span text:style-name="T25">Silbermann, Alfons. 1962. </text:span></text:span><text:span text:style-name="Domyślna_20_czcionka_20_akapitu"><text:span text:style-name="T29">Miejsce socjologii muzyki w obrębie socjologii i muzykologii.</text:span></text:span><text:span text:style-name="Domyślna_20_czcionka_20_akapitu"><text:span text:style-name="T25"> „Muzyka” nr 1(24), </text:span></text:span><text:span text:style-name="Domyślna_20_czcionka_20_akapitu"><text:span text:style-name="T26">s. </text:span></text:span><text:span text:style-name="Domyślna_20_czcionka_20_akapitu"><text:span text:style-name="T25">3-13 </text:span></text:span><text:a xlink:type="simple" xlink:href="#p_1_7"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8"/><text:span text:style-name="Domyślna_20_czcionka_20_akapitu"><text:span text:style-name="T25">Przypis 1.8 </text:span></text:span><text:bookmark-end text:name="przypis_1_8"/><text:span text:style-name="Domyślna_20_czcionka_20_akapitu"><text:span text:style-name="T25">Kłoskowska, Antonina. 1991. </text:span></text:span><text:span text:style-name="Domyślna_20_czcionka_20_akapitu"><text:span text:style-name="T29">Encyklopedia Kultury Polskiej 20 wieku. Pojęcia i problemy wiedzy o kulturze.</text:span></text:span><text:span text:style-name="Domyślna_20_czcionka_20_akapitu"><text:span text:style-name="T25"> Wrocław: Wydawnictwo „Wiedza o kulturze” </text:span></text:span><text:a xlink:type="simple" xlink:href="#p_1_8"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9"/><text:soft-page-break/><text:span text:style-name="Domyślna_20_czcionka_20_akapitu"><text:span text:style-name="T25">Przypis 1.9 </text:span></text:span><text:bookmark-end text:name="przypis_1_9"/><text:span text:style-name="Domyślna_20_czcionka_20_akapitu"><text:span text:style-name="T25">Mika, Bogumiła. 2007. </text:span></text:span><text:span text:style-name="Domyślna_20_czcionka_20_akapitu"><text:span text:style-name="T29">Muzyka jako znak w kontekście analizy paradygmatycznej.</text:span></text:span><text:span text:style-name="Domyślna_20_czcionka_20_akapitu"><text:span text:style-name="T25"> Lublin: POLIHYMNIA, s. 13 </text:span></text:span><text:a xlink:type="simple" xlink:href="#p_1_9"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10"/><text:span text:style-name="Domyślna_20_czcionka_20_akapitu"><text:span text:style-name="T25">Przypis 1.10 </text:span></text:span><text:bookmark-end text:name="przypis_1_10"/><text:span text:style-name="Domyślna_20_czcionka_20_akapitu"><text:span text:style-name="T25">Griswold, Wendy. 2013. </text:span></text:span><text:span text:style-name="Domyślna_20_czcionka_20_akapitu"><text:span text:style-name="T29">Socjologia kultury. Kultury i społeczeństwa w zmieniającym się świecie.</text:span></text:span><text:span text:style-name="Domyślna_20_czcionka_20_akapitu"><text:span text:style-name="T25"> Tłum. P. Tomanek. Warszawa: WN PWN, s. 40 </text:span></text:span><text:a xlink:type="simple" xlink:href="#p_1_10"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11"/><text:span text:style-name="Domyślna_20_czcionka_20_akapitu"><text:span text:style-name="T25">Przypis 1.11 </text:span></text:span><text:bookmark-end text:name="przypis_1_11"/><text:span text:style-name="Domyślna_20_czcionka_20_akapitu"><text:span text:style-name="T25">Znaniecki, Florian. 1988. </text:span></text:span><text:span text:style-name="Domyślna_20_czcionka_20_akapitu"><text:span text:style-name="T29">Wstęp do socjologii.</text:span></text:span><text:span text:style-name="Domyślna_20_czcionka_20_akapitu"><text:span text:style-name="T25"> Warszawa: Państwowe Wydawnictwo Naukowe </text:span></text:span><text:a xlink:type="simple" xlink:href="#p_1_11"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12"/><text:span text:style-name="Domyślna_20_czcionka_20_akapitu"><text:span text:style-name="T25">Przypis 1.12 </text:span></text:span><text:bookmark-end text:name="przypis_1_12"/><text:span text:style-name="Domyślna_20_czcionka_20_akapitu"><text:span text:style-name="T25">Griswold, Wendy. 2013. </text:span></text:span><text:span text:style-name="Domyślna_20_czcionka_20_akapitu"><text:span text:style-name="T29">Socjologia kultury. Kultury i społeczeństwa w zmieniającym się świecie.</text:span></text:span><text:span text:style-name="Domyślna_20_czcionka_20_akapitu"><text:span text:style-name="T25"> Tłum. P. Tomanek. Warszawa: WN PWN, s. 43 </text:span></text:span><text:a xlink:type="simple" xlink:href="#p_1_12"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13"/><text:span text:style-name="Domyślna_20_czcionka_20_akapitu"><text:span text:style-name="T25">Przypis 1.13 </text:span></text:span><text:bookmark-end text:name="przypis_1_13"/><text:span text:style-name="Domyślna_20_czcionka_20_akapitu"><text:span text:style-name="T25">Schütz, Alfred. 2008. </text:span></text:span><text:span text:style-name="Domyślna_20_czcionka_20_akapitu"><text:span text:style-name="T29">Wspólne tworzenie muzyki. Studium relacji społecznych.</text:span></text:span><text:span text:style-name="Domyślna_20_czcionka_20_akapitu"><text:span text:style-name="T25"> W: A. Schütz, </text:span></text:span><text:span text:style-name="Domyślna_20_czcionka_20_akapitu"><text:span text:style-name="T29">O wielości światów. Szkice z socjologii fenomenologicznej</text:span></text:span><text:span text:style-name="Domyślna_20_czcionka_20_akapitu"><text:span text:style-name="T25">. Tłum. B. Jabłońska. Kraków: Wydawnictwo Nomos, s. 225-239 </text:span></text:span><text:a xlink:type="simple" xlink:href="#p_1_13"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14"/><text:span text:style-name="Domyślna_20_czcionka_20_akapitu"><text:span text:style-name="T25">Przypis 1.14</text:span></text:span><text:bookmark-end text:name="przypis_1_14"/><text:span text:style-name="Domyślna_20_czcionka_20_akapitu"><text:span text:style-name="T25"> Mills, Charles Wright. 2007. </text:span></text:span><text:span text:style-name="Domyślna_20_czcionka_20_akapitu"><text:span text:style-name="T29">Wyobraźnia socjologiczna.</text:span></text:span><text:span text:style-name="Domyślna_20_czcionka_20_akapitu"><text:span text:style-name="T25"> Tłum. M. Bucholc. Warszawa: WN PWN </text:span></text:span><text:a xlink:type="simple" xlink:href="#p_1_14"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15"/><text:span text:style-name="Domyślna_20_czcionka_20_akapitu"><text:span text:style-name="T25">Przypis 1.15</text:span></text:span><text:bookmark-end text:name="przypis_1_15"/><text:span text:style-name="Domyślna_20_czcionka_20_akapitu"><text:span text:style-name="T25"> Supičić, Ivo. 1969. </text:span></text:span><text:span text:style-name="Domyślna_20_czcionka_20_akapitu"><text:span text:style-name="T29">Wstęp do socjologii muzyki.</text:span></text:span><text:span text:style-name="Domyślna_20_czcionka_20_akapitu"><text:span text:style-name="T25"> Tłum. S. Zalewski, Warszawa: Państwowe Wydawnictwo Naukowe </text:span></text:span><text:a xlink:type="simple" xlink:href="#p_1_15"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16"/><text:span text:style-name="Domyślna_20_czcionka_20_akapitu"><text:span text:style-name="T25">Przypis 1.16 </text:span></text:span><text:bookmark-end text:name="przypis_1_16"/><text:span text:style-name="Domyślna_20_czcionka_20_akapitu"><text:span text:style-name="T25">Grazian, David. 2004. </text:span></text:span><text:span text:style-name="Domyślna_20_czcionka_20_akapitu"><text:span text:style-name="T31">Opportunities for Etnography in the Sociology of Music.</text:span></text:span><text:span text:style-name="Domyślna_20_czcionka_20_akapitu"><text:span text:style-name="T32"> „Poetics”</text:span></text:span><text:span text:style-name="Domyślna_20_czcionka_20_akapitu"><text:span text:style-name="T25"> vol. 32, </text:span></text:span><text:span text:style-name="Domyślna_20_czcionka_20_akapitu"><text:span text:style-name="T27">s. </text:span></text:span><text:span text:style-name="Domyślna_20_czcionka_20_akapitu"><text:span text:style-name="T25">197-210 </text:span></text:span><text:a xlink:type="simple" xlink:href="#p_1_16"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17"/><text:span text:style-name="Domyślna_20_czcionka_20_akapitu"><text:span text:style-name="T25">Przypis 1.17 </text:span></text:span><text:bookmark-end text:name="przypis_1_17"/><text:span text:style-name="Domyślna_20_czcionka_20_akapitu"><text:span text:style-name="T25">Grazian, David. 2004. </text:span></text:span><text:span text:style-name="Domyślna_20_czcionka_20_akapitu"><text:span text:style-name="T31">Opportunities for Etnography in the Sociology of Music.</text:span></text:span><text:span text:style-name="Domyślna_20_czcionka_20_akapitu"><text:span text:style-name="T32"> „Poetics”</text:span></text:span><text:span text:style-name="Domyślna_20_czcionka_20_akapitu"><text:span text:style-name="T25"> vol. 32, </text:span></text:span><text:span text:style-name="Domyślna_20_czcionka_20_akapitu"><text:span text:style-name="T27">s. </text:span></text:span><text:span text:style-name="Domyślna_20_czcionka_20_akapitu"><text:span text:style-name="T25">206 </text:span></text:span><text:a xlink:type="simple" xlink:href="#p_1_17"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18"/><text:span text:style-name="Domyślna_20_czcionka_20_akapitu"><text:span text:style-name="T25">Przypis 1.18 </text:span></text:span><text:bookmark-end text:name="przypis_1_18"/><text:span text:style-name="Domyślna_20_czcionka_20_akapitu"><text:span text:style-name="T25">Bennett, Andy i Richard A. Peterson (red.). 2004. </text:span></text:span><text:span text:style-name="Domyślna_20_czcionka_20_akapitu"><text:span text:style-name="T31">Music Scenes: Local, Trans-Local, and Virtual.</text:span></text:span><text:span text:style-name="Domyślna_20_czcionka_20_akapitu"><text:span text:style-name="T32"> Nashville, TN: Vanderbilt University Press</text:span></text:span><text:span text:style-name="Domyślna_20_czcionka_20_akapitu"><text:span text:style-name="T25"> </text:span></text:span><text:a xlink:type="simple" xlink:href="#p_1_18"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19"/><text:span text:style-name="Domyślna_20_czcionka_20_akapitu"><text:span text:style-name="T25">Przypis 1.19 </text:span></text:span><text:bookmark-end text:name="przypis_1_19"/><text:span text:style-name="Domyślna_20_czcionka_20_akapitu"><text:span text:style-name="T25">DeNora, Tia. 2004. </text:span></text:span><text:span text:style-name="Domyślna_20_czcionka_20_akapitu"><text:span text:style-name="T31">Music in Everyday Life.</text:span></text:span><text:span text:style-name="Domyślna_20_czcionka_20_akapitu"><text:span text:style-name="T32"> Cambridge: Cambridge University Press</text:span></text:span><text:span text:style-name="Domyślna_20_czcionka_20_akapitu"><text:span text:style-name="T25"> </text:span></text:span><text:a xlink:type="simple" xlink:href="#p_1_19"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20"/><text:span text:style-name="Domyślna_20_czcionka_20_akapitu"><text:span text:style-name="T25">Przypis 1.20 </text:span></text:span><text:bookmark-end text:name="przypis_1_20"/><text:span text:style-name="Domyślna_20_czcionka_20_akapitu"><text:span text:style-name="T25">Schütz, Alfred. 2008. </text:span></text:span><text:span text:style-name="Domyślna_20_czcionka_20_akapitu"><text:span text:style-name="T29">Wspólne tworzenie muzyki. Studium relacji społecznych.</text:span></text:span><text:span text:style-name="Domyślna_20_czcionka_20_akapitu"><text:span text:style-name="T25"> W: A. Schütz, </text:span></text:span><text:span text:style-name="Domyślna_20_czcionka_20_akapitu"><text:span text:style-name="T29">O wielości światów. Szkice z socjologii fenomenologicznej</text:span></text:span><text:span text:style-name="Domyślna_20_czcionka_20_akapitu"><text:span text:style-name="T25">. Tłum. B. Jabłońska. Kraków: Wydawnictwo Nomos </text:span></text:span><text:a xlink:type="simple" xlink:href="#p_1_20"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21"/><text:span text:style-name="Domyślna_20_czcionka_20_akapitu"><text:span text:style-name="T25">Przypis 1.21 </text:span></text:span><text:bookmark-end text:name="przypis_1_21"/><text:span text:style-name="Domyślna_20_czcionka_20_akapitu"><text:span text:style-name="T25">Kofin, Ewa. 1991. </text:span></text:span><text:span text:style-name="Domyślna_20_czcionka_20_akapitu"><text:span text:style-name="T29">Semiologiczny aspekt muzyki.</text:span></text:span><text:span text:style-name="Domyślna_20_czcionka_20_akapitu"><text:span text:style-name="T25"> Wrocław: Wydawnictwo Uniwersytetu Wrocławskiego </text:span></text:span><text:a xlink:type="simple" xlink:href="#p_1_21"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22"/><text:span text:style-name="Domyślna_20_czcionka_20_akapitu"><text:span text:style-name="T25">Przypis 1.22 </text:span></text:span><text:bookmark-end text:name="przypis_1_22"/><text:span text:style-name="Domyślna_20_czcionka_20_akapitu"><text:span text:style-name="T25">Jabłońska, Barbara. 2014. </text:span></text:span><text:span text:style-name="Domyślna_20_czcionka_20_akapitu"><text:span text:style-name="T29">Socjologia muzyki.</text:span></text:span><text:span text:style-name="Domyślna_20_czcionka_20_akapitu"><text:span text:style-name="T25"> Warszawa: </text:span></text:span><text:span text:style-name="Domyślna_20_czcionka_20_akapitu"><text:span text:style-name="T30">Scholar</text:span></text:span><text:span text:style-name="Domyślna_20_czcionka_20_akapitu"><text:span text:style-name="T25"> </text:span></text:span><text:a xlink:type="simple" xlink:href="#p_1_22"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23"/><text:span text:style-name="Domyślna_20_czcionka_20_akapitu"><text:span text:style-name="T25">Przypis 1.23 </text:span></text:span><text:bookmark-end text:name="przypis_1_23"/><text:span text:style-name="Domyślna_20_czcionka_20_akapitu"><text:span text:style-name="T25">Schütz, Alfred. 2008. </text:span></text:span><text:span text:style-name="Domyślna_20_czcionka_20_akapitu"><text:span text:style-name="T29">Wspólne tworzenie muzyki. Studium relacji społecznych.</text:span></text:span><text:span text:style-name="Domyślna_20_czcionka_20_akapitu"><text:span text:style-name="T25"> W: A. Schütz, </text:span></text:span><text:span text:style-name="Domyślna_20_czcionka_20_akapitu"><text:span text:style-name="T29">O wielości światów. Szkice z socjologii fenomenologicznej</text:span></text:span><text:span text:style-name="Domyślna_20_czcionka_20_akapitu"><text:span text:style-name="T25">. </text:span></text:span><text:soft-page-break/><text:span text:style-name="Domyślna_20_czcionka_20_akapitu"><text:span text:style-name="T25">Tłum. B. Jabłońska. Kraków: Wydawnictwo Nomos, s. 225 </text:span></text:span><text:a xlink:type="simple" xlink:href="#p_1_23"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24"/><text:span text:style-name="Domyślna_20_czcionka_20_akapitu"><text:span text:style-name="T25">Przypis 1.24 </text:span></text:span><text:bookmark-end text:name="przypis_1_24"/><text:span text:style-name="Domyślna_20_czcionka_20_akapitu"><text:span text:style-name="T25">Schütz, Alfred. 2008. </text:span></text:span><text:span text:style-name="Domyślna_20_czcionka_20_akapitu"><text:span text:style-name="T29">Wspólne tworzenie muzyki. Studium relacji społecznych.</text:span></text:span><text:span text:style-name="Domyślna_20_czcionka_20_akapitu"><text:span text:style-name="T25"> W: A. Schütz, </text:span></text:span><text:span text:style-name="Domyślna_20_czcionka_20_akapitu"><text:span text:style-name="T29">O wielości światów. Szkice z socjologii fenomenologicznej</text:span></text:span><text:span text:style-name="Domyślna_20_czcionka_20_akapitu"><text:span text:style-name="T25">. Tłum. B. Jabłońska. Kraków: Wydawnictwo Nomos, s. 228 </text:span></text:span><text:a xlink:type="simple" xlink:href="#p_1_24"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25"/><text:span text:style-name="Domyślna_20_czcionka_20_akapitu"><text:span text:style-name="T25">Przypis 1.25 </text:span></text:span><text:bookmark-end text:name="przypis_1_25"/><text:span text:style-name="Domyślna_20_czcionka_20_akapitu"><text:span text:style-name="T25">Schütz, Alfred. 2008. </text:span></text:span><text:span text:style-name="Domyślna_20_czcionka_20_akapitu"><text:span text:style-name="T29">Wspólne tworzenie muzyki. Studium relacji społecznych.</text:span></text:span><text:span text:style-name="Domyślna_20_czcionka_20_akapitu"><text:span text:style-name="T25"> W: A. Schütz, </text:span></text:span><text:span text:style-name="Domyślna_20_czcionka_20_akapitu"><text:span text:style-name="T29">O wielości światów. Szkice z socjologii fenomenologicznej</text:span></text:span><text:span text:style-name="Domyślna_20_czcionka_20_akapitu"><text:span text:style-name="T25">. Tłum. B. Jabłońska. Kraków: Wydawnictwo Nomos, s. 231 </text:span></text:span><text:a xlink:type="simple" xlink:href="#p_1_25"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26"/><text:span text:style-name="Domyślna_20_czcionka_20_akapitu"><text:span text:style-name="T25">Przypis 1.26 </text:span></text:span><text:bookmark-end text:name="przypis_1_26"/><text:span text:style-name="Domyślna_20_czcionka_20_akapitu"><text:span text:style-name="T25">Stockfelt, Ola. 2010. </text:span></text:span><text:span text:style-name="Domyślna_20_czcionka_20_akapitu"><text:span text:style-name="T29">Odpowiednie sposoby słuchania.</text:span></text:span><text:span text:style-name="Domyślna_20_czcionka_20_akapitu"><text:span text:style-name="T25"> W: Ch. Cox i D. Warner (red.). </text:span></text:span><text:span text:style-name="Domyślna_20_czcionka_20_akapitu"><text:span text:style-name="T29">Kultura dźwięku. Teksty o muzyce nowoczesnej.</text:span></text:span><text:span text:style-name="Domyślna_20_czcionka_20_akapitu"><text:span text:style-name="T25"> Tłum. J. Kutyła. Gdańsk: słowo/ obraz terytoria, s. 120-126 </text:span></text:span><text:a xlink:type="simple" xlink:href="#p_1_26"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27"/><text:span text:style-name="Domyślna_20_czcionka_20_akapitu"><text:span text:style-name="T25">Przypis 1.27 </text:span></text:span><text:bookmark-end text:name="przypis_1_27"/><text:span text:style-name="Domyślna_20_czcionka_20_akapitu"><text:span text:style-name="T25">Stockfelt, Ola. 2010. </text:span></text:span><text:span text:style-name="Domyślna_20_czcionka_20_akapitu"><text:span text:style-name="T29">Odpowiednie sposoby słuchania.</text:span></text:span><text:span text:style-name="Domyślna_20_czcionka_20_akapitu"><text:span text:style-name="T25"> W: Ch. Cox i D. Warner (red.). </text:span></text:span><text:span text:style-name="Domyślna_20_czcionka_20_akapitu"><text:span text:style-name="T29">Kultura dźwięku. Teksty o muzyce nowoczesnej.</text:span></text:span><text:span text:style-name="Domyślna_20_czcionka_20_akapitu"><text:span text:style-name="T25"> Tłum. J. Kutyła. Gdańsk: słowo/ obraz terytoria, s. 124 </text:span></text:span><text:a xlink:type="simple" xlink:href="#p_1_27"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28"/><text:span text:style-name="Domyślna_20_czcionka_20_akapitu"><text:span text:style-name="T25">Przypis 1.28 </text:span></text:span><text:bookmark-end text:name="przypis_1_28"/><text:span text:style-name="Domyślna_20_czcionka_20_akapitu"><text:span text:style-name="T25">Schütz, Alfred. 2008. </text:span></text:span><text:span text:style-name="Domyślna_20_czcionka_20_akapitu"><text:span text:style-name="T29">Wspólne tworzenie muzyki. Studium relacji społecznych.</text:span></text:span><text:span text:style-name="Domyślna_20_czcionka_20_akapitu"><text:span text:style-name="T25"> W: A. Schütz, </text:span></text:span><text:span text:style-name="Domyślna_20_czcionka_20_akapitu"><text:span text:style-name="T29">O wielości światów. Szkice z socjologii fenomenologicznej</text:span></text:span><text:span text:style-name="Domyślna_20_czcionka_20_akapitu"><text:span text:style-name="T25">. Tłum. B. Jabłońska. Kraków: Wydawnictwo Nomos </text:span></text:span><text:a xlink:type="simple" xlink:href="#p_1_28"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29"/><text:span text:style-name="Domyślna_20_czcionka_20_akapitu"><text:span text:style-name="T25">Przypis 1.29 </text:span></text:span><text:bookmark-end text:name="przypis_1_29"/><text:span text:style-name="Domyślna_20_czcionka_20_akapitu"><text:span text:style-name="T25">Schütz, Alfred. 2008. </text:span></text:span><text:span text:style-name="Domyślna_20_czcionka_20_akapitu"><text:span text:style-name="T29">Wspólne tworzenie muzyki. Studium relacji społecznych.</text:span></text:span><text:span text:style-name="Domyślna_20_czcionka_20_akapitu"><text:span text:style-name="T25"> W: A. Schütz, </text:span></text:span><text:span text:style-name="Domyślna_20_czcionka_20_akapitu"><text:span text:style-name="T29">O wielości światów. Szkice z socjologii fenomenologicznej</text:span></text:span><text:span text:style-name="Domyślna_20_czcionka_20_akapitu"><text:span text:style-name="T25">. Tłum. B. Jabłońska. Kraków: Wydawnictwo Nomos, s. 10-15 </text:span></text:span><text:a xlink:type="simple" xlink:href="#p_1_29"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30"/><text:span text:style-name="Domyślna_20_czcionka_20_akapitu"><text:span text:style-name="T25">Przypis 1.30 </text:span></text:span><text:bookmark-end text:name="przypis_1_30"/><text:span text:style-name="Domyślna_20_czcionka_20_akapitu"><text:span text:style-name="T25">Schütz, Alfred. 2008. </text:span></text:span><text:span text:style-name="Domyślna_20_czcionka_20_akapitu"><text:span text:style-name="T29">Wspólne tworzenie muzyki. Studium relacji społecznych.</text:span></text:span><text:span text:style-name="Domyślna_20_czcionka_20_akapitu"><text:span text:style-name="T25"> W: A. Schütz, </text:span></text:span><text:span text:style-name="Domyślna_20_czcionka_20_akapitu"><text:span text:style-name="T29">O wielości światów. Szkice z socjologii fenomenologicznej</text:span></text:span><text:span text:style-name="Domyślna_20_czcionka_20_akapitu"><text:span text:style-name="T25">. Tłum. B. Jabłońska. Kraków: Wydawnictwo Nomos, s. 235 </text:span></text:span><text:a xlink:type="simple" xlink:href="#p_1_30"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31"/><text:span text:style-name="Domyślna_20_czcionka_20_akapitu"><text:span text:style-name="T25">Przypis 1.31 </text:span></text:span><text:bookmark-end text:name="przypis_1_31"/><text:span text:style-name="Domyślna_20_czcionka_20_akapitu"><text:span text:style-name="T25">Schütz, Alfred. 2008. </text:span></text:span><text:span text:style-name="Domyślna_20_czcionka_20_akapitu"><text:span text:style-name="T29">Wspólne tworzenie muzyki. Studium relacji społecznych.</text:span></text:span><text:span text:style-name="Domyślna_20_czcionka_20_akapitu"><text:span text:style-name="T25"> W: A. Schütz, </text:span></text:span><text:span text:style-name="Domyślna_20_czcionka_20_akapitu"><text:span text:style-name="T29">O wielości światów. Szkice z socjologii fenomenologicznej</text:span></text:span><text:span text:style-name="Domyślna_20_czcionka_20_akapitu"><text:span text:style-name="T25">. Tłum. B. Jabłońska. Kraków: Wydawnictwo Nomos, s. 235 </text:span></text:span><text:a xlink:type="simple" xlink:href="#p_1_31"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32"/><text:span text:style-name="Domyślna_20_czcionka_20_akapitu"><text:span text:style-name="T25">Przypis 1.32 </text:span></text:span><text:bookmark-end text:name="przypis_1_32"/><text:span text:style-name="Domyślna_20_czcionka_20_akapitu"><text:span text:style-name="T25">Schütz, Alfred. 2008. </text:span></text:span><text:span text:style-name="Domyślna_20_czcionka_20_akapitu"><text:span text:style-name="T29">Wspólne tworzenie muzyki. Studium relacji społecznych.</text:span></text:span><text:span text:style-name="Domyślna_20_czcionka_20_akapitu"><text:span text:style-name="T25"> W: A. Schütz, </text:span></text:span><text:span text:style-name="Domyślna_20_czcionka_20_akapitu"><text:span text:style-name="T29">O wielości światów. Szkice z socjologii fenomenologicznej</text:span></text:span><text:span text:style-name="Domyślna_20_czcionka_20_akapitu"><text:span text:style-name="T25">. Tłum. B. Jabłońska. Kraków: Wydawnictwo Nomos, s. 235 </text:span></text:span><text:a xlink:type="simple" xlink:href="#p_1_32"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33"/><text:span text:style-name="Domyślna_20_czcionka_20_akapitu"><text:span text:style-name="T25">Przypis 1.33 </text:span></text:span><text:bookmark-end text:name="przypis_1_33"/><text:span text:style-name="Domyślna_20_czcionka_20_akapitu"><text:span text:style-name="T25">Schütz, Alfred. 2008. </text:span></text:span><text:span text:style-name="Domyślna_20_czcionka_20_akapitu"><text:span text:style-name="T29">Wspólne tworzenie muzyki. Studium relacji społecznych.</text:span></text:span><text:span text:style-name="Domyślna_20_czcionka_20_akapitu"><text:span text:style-name="T25"> W: A. Schütz, </text:span></text:span><text:span text:style-name="Domyślna_20_czcionka_20_akapitu"><text:span text:style-name="T29">O wielości światów. Szkice z socjologii fenomenologicznej</text:span></text:span><text:span text:style-name="Domyślna_20_czcionka_20_akapitu"><text:span text:style-name="T25">. Tłum. B. Jabłońska. Kraków: Wydawnictwo Nomos, s. 234 </text:span></text:span><text:a xlink:type="simple" xlink:href="#p_1_33"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34"/><text:span text:style-name="Domyślna_20_czcionka_20_akapitu"><text:span text:style-name="T25">Przypis 1.34 </text:span></text:span><text:bookmark-end text:name="przypis_1_34"/><text:span text:style-name="Domyślna_20_czcionka_20_akapitu"><text:span text:style-name="T25">Czerwiński, Maciej. 2008. </text:span></text:span><text:span text:style-name="Domyślna_20_czcionka_20_akapitu"><text:span text:style-name="T29">Kompetencja kulturowa a uczestnictwo w kulturze.</text:span></text:span><text:span text:style-name="Domyślna_20_czcionka_20_akapitu"><text:span text:style-name="T25"> W: A. Gwóźdź i A. Zeidler-Janiszewska (red.). </text:span></text:span><text:span text:style-name="Domyślna_20_czcionka_20_akapitu"><text:span text:style-name="T29">Przestrzenie kultury – dyskursy teorii. </text:span></text:span><text:span text:style-name="Domyślna_20_czcionka_20_akapitu"><text:span text:style-name="T25">Warszawa: Narodowe Centrum Kultury, s. 65 </text:span></text:span><text:a xlink:type="simple" xlink:href="#p_1_34"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35"/><text:span text:style-name="Domyślna_20_czcionka_20_akapitu"><text:span text:style-name="T25">Przypis 1.35 </text:span></text:span><text:bookmark-end text:name="przypis_1_35"/><text:span text:style-name="Domyślna_20_czcionka_20_akapitu"><text:span text:style-name="T25">Gołaszewska, Maria. 1973. </text:span></text:span><text:span text:style-name="Domyślna_20_czcionka_20_akapitu"><text:span text:style-name="T29">Zarys estetyki.</text:span></text:span><text:span text:style-name="Domyślna_20_czcionka_20_akapitu"><text:span text:style-name="T25"> Kraków: Wydawnictwo Literackie, </text:span></text:span><text:soft-page-break/><text:span text:style-name="Domyślna_20_czcionka_20_akapitu"><text:span text:style-name="T25">s. 9 </text:span></text:span><text:a xlink:type="simple" xlink:href="#p_1_35"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36"/><text:span text:style-name="Domyślna_20_czcionka_20_akapitu"><text:span text:style-name="T25">Przypis 1.36 </text:span></text:span><text:bookmark-end text:name="przypis_1_36"/><text:span text:style-name="Domyślna_20_czcionka_20_akapitu"><text:span text:style-name="T25">Kant, Immanuel. 2004. </text:span></text:span><text:span text:style-name="Domyślna_20_czcionka_20_akapitu"><text:span text:style-name="T29">Krytyka władzy sądzenia.</text:span></text:span><text:span text:style-name="Domyślna_20_czcionka_20_akapitu"><text:span text:style-name="T25"> Tłum. J. Gałecki. Warszawa: WN PWN </text:span></text:span><text:a xlink:type="simple" xlink:href="#p_1_36"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37"/><text:span text:style-name="Domyślna_20_czcionka_20_akapitu"><text:span text:style-name="T25">Przypis 1.37 </text:span></text:span><text:bookmark-end text:name="przypis_1_37"/><text:span text:style-name="Domyślna_20_czcionka_20_akapitu"><text:span text:style-name="T25">Bourdieu, Pierre. 2005. </text:span></text:span><text:span text:style-name="Domyślna_20_czcionka_20_akapitu"><text:span text:style-name="T29">Dystynkcja. Społeczna krytyka władzy sądzenia</text:span></text:span><text:span text:style-name="Domyślna_20_czcionka_20_akapitu"><text:span text:style-name="T25">. Tłum. P. Biłos. Warszawa: Scholar, s. 41 </text:span></text:span><text:a xlink:type="simple" xlink:href="#p_1_37"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38"/><text:span text:style-name="Domyślna_20_czcionka_20_akapitu"><text:span text:style-name="T25">Przypis 1.38 </text:span></text:span><text:bookmark-end text:name="przypis_1_38"/><text:span text:style-name="Domyślna_20_czcionka_20_akapitu"><text:span text:style-name="T25">Ossowski, Stanisław. 1966. </text:span></text:span><text:span text:style-name="Domyślna_20_czcionka_20_akapitu"><text:span text:style-name="T29">U podstaw estetyki.</text:span></text:span><text:span text:style-name="Domyślna_20_czcionka_20_akapitu"><text:span text:style-name="T25"> Warszawa: Państwowe Wydawnictwo Naukowe </text:span></text:span><text:a xlink:type="simple" xlink:href="#p_1_38"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39"/><text:span text:style-name="Domyślna_20_czcionka_20_akapitu"><text:span text:style-name="T25">Przypis 1.39 </text:span></text:span><text:bookmark-end text:name="przypis_1_39"/><text:span text:style-name="Domyślna_20_czcionka_20_akapitu"><text:span text:style-name="T25">Ossowski, Stanisław. 1966. </text:span></text:span><text:span text:style-name="Domyślna_20_czcionka_20_akapitu"><text:span text:style-name="T29">U podstaw estetyki.</text:span></text:span><text:span text:style-name="Domyślna_20_czcionka_20_akapitu"><text:span text:style-name="T25"> Warszawa: Państwowe Wydawnictwo Naukowe, s. 366 </text:span></text:span><text:a xlink:type="simple" xlink:href="#p_1_39"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40"/><text:span text:style-name="Domyślna_20_czcionka_20_akapitu"><text:span text:style-name="T25">Przypis 1.40 </text:span></text:span><text:bookmark-end text:name="przypis_1_40"/><text:span text:style-name="Domyślna_20_czcionka_20_akapitu"><text:span text:style-name="T25">Ossowski, Stanisław. 1966. </text:span></text:span><text:span text:style-name="Domyślna_20_czcionka_20_akapitu"><text:span text:style-name="T29">U podstaw estetyki.</text:span></text:span><text:span text:style-name="Domyślna_20_czcionka_20_akapitu"><text:span text:style-name="T25"> Warszawa: Państwowe Wydawnictwo Naukowe, s. 280 </text:span></text:span><text:a xlink:type="simple" xlink:href="#p_1_40"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41"/><text:span text:style-name="Domyślna_20_czcionka_20_akapitu"><text:span text:style-name="T25">Przypis 1.41 </text:span></text:span><text:bookmark-end text:name="przypis_1_41"/><text:span text:style-name="Domyślna_20_czcionka_20_akapitu"><text:span text:style-name="T25">Bourdieu, Pierre. 2005. </text:span></text:span><text:span text:style-name="Domyślna_20_czcionka_20_akapitu"><text:span text:style-name="T29">Dystynkcja. Społeczna krytyka władzy sądzenia</text:span></text:span><text:span text:style-name="Domyślna_20_czcionka_20_akapitu"><text:span text:style-name="T25">. Tłum. P. Biłos. Warszawa: Scholar, s. 27 </text:span></text:span><text:a xlink:type="simple" xlink:href="#p_1_41"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42"/><text:span text:style-name="Domyślna_20_czcionka_20_akapitu"><text:span text:style-name="T25">Przypis 1.42 </text:span></text:span><text:bookmark-end text:name="przypis_1_42"/><text:span text:style-name="Domyślna_20_czcionka_20_akapitu"><text:span text:style-name="T25">Bourdieu, Pierre. 2005. </text:span></text:span><text:span text:style-name="Domyślna_20_czcionka_20_akapitu"><text:span text:style-name="T29">Dystynkcja. Społeczna krytyka władzy sądzenia</text:span></text:span><text:span text:style-name="Domyślna_20_czcionka_20_akapitu"><text:span text:style-name="T25">. Tłum. P. Biłos. Warszawa: Scholar </text:span></text:span><text:a xlink:type="simple" xlink:href="#p_1_42"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43"/><text:span text:style-name="Domyślna_20_czcionka_20_akapitu"><text:span text:style-name="T25">Przypis 1.43 </text:span></text:span><text:bookmark-end text:name="przypis_1_43"/><text:span text:style-name="Domyślna_20_czcionka_20_akapitu"><text:span text:style-name="T25">Kofin, Ewa. 2012. </text:span></text:span><text:span text:style-name="Domyślna_20_czcionka_20_akapitu"><text:span text:style-name="T29">Muzyka wokół nas. Studium przeobrażeń recepcji muzyki w dobie elektronicznych środków jej przekazywania.</text:span></text:span><text:span text:style-name="Domyślna_20_czcionka_20_akapitu"><text:span text:style-name="T25"> Wrocław: Wydawnictwo Uniwersytetu Wrocławskiego </text:span></text:span><text:a xlink:type="simple" xlink:href="#p_1_43"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44"/><text:span text:style-name="Domyślna_20_czcionka_20_akapitu"><text:span text:style-name="T25">Przypis 1.44 </text:span></text:span><text:bookmark-end text:name="przypis_1_44"/><text:span text:style-name="Domyślna_20_czcionka_20_akapitu"><text:span text:style-name="T25">Griswold, Wendy. 2013. </text:span></text:span><text:span text:style-name="Domyślna_20_czcionka_20_akapitu"><text:span text:style-name="T29">Socjologia kultury. Kultury i społeczeństwa w zmieniającym się świecie.</text:span></text:span><text:span text:style-name="Domyślna_20_czcionka_20_akapitu"><text:span text:style-name="T25"> Tłum. P. Tomanek. Warszawa: WN PWN, s. 210 </text:span></text:span><text:a xlink:type="simple" xlink:href="#p_1_44"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45"/><text:span text:style-name="Domyślna_20_czcionka_20_akapitu"><text:span text:style-name="T25">Przypis 1.45 </text:span></text:span><text:bookmark-end text:name="przypis_1_45"/><text:span text:style-name="Domyślna_20_czcionka_20_akapitu"><text:span text:style-name="T25">Griswold, Wendy. 2013. </text:span></text:span><text:span text:style-name="Domyślna_20_czcionka_20_akapitu"><text:span text:style-name="T29">Socjologia kultury. Kultury i społeczeństwa w zmieniającym się świecie.</text:span></text:span><text:span text:style-name="Domyślna_20_czcionka_20_akapitu"><text:span text:style-name="T25"> Tłum. P. Tomanek. Warszawa: WN PWN, s. 211 </text:span></text:span><text:a xlink:type="simple" xlink:href="#p_1_45"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46"/><text:span text:style-name="Domyślna_20_czcionka_20_akapitu"><text:span text:style-name="T25">Przypis 1.46 </text:span></text:span><text:bookmark-end text:name="przypis_1_46"/><text:span text:style-name="Domyślna_20_czcionka_20_akapitu"><text:span text:style-name="T25">Weber, Max. 2009. </text:span></text:span><text:span text:style-name="Domyślna_20_czcionka_20_akapitu"><text:span text:style-name="T31">The Rational and Social Foundations of Music.</text:span></text:span><text:span text:style-name="Domyślna_20_czcionka_20_akapitu"><text:span text:style-name="T32"> Mansfield Center, CT: Martino Publ.</text:span></text:span><text:span text:style-name="Domyślna_20_czcionka_20_akapitu"><text:span text:style-name="T25"> </text:span></text:span><text:a xlink:type="simple" xlink:href="#p_1_46"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47"/><text:span text:style-name="Domyślna_20_czcionka_20_akapitu"><text:span text:style-name="T25">Przypis 1.47 </text:span></text:span><text:bookmark-end text:name="przypis_1_47"/><text:span text:style-name="Domyślna_20_czcionka_20_akapitu"><text:span text:style-name="T25">Collins, Randall. 1986. </text:span></text:span><text:span text:style-name="Domyślna_20_czcionka_20_akapitu"><text:span text:style-name="T31">Max Weber. A Skeleton Key.</text:span></text:span><text:span text:style-name="Domyślna_20_czcionka_20_akapitu"><text:span text:style-name="T32"> Beverly Hills, London, New York: Sage Publications</text:span></text:span><text:span text:style-name="Domyślna_20_czcionka_20_akapitu"><text:span text:style-name="T25"> </text:span></text:span><text:a xlink:type="simple" xlink:href="#p_1_47"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48"/><text:span text:style-name="Domyślna_20_czcionka_20_akapitu"><text:span text:style-name="T25">Przypis 1.48 </text:span></text:span><text:bookmark-end text:name="przypis_1_48"/><text:span text:style-name="Domyślna_20_czcionka_20_akapitu"><text:span text:style-name="T25">Malhotra, Valerie Ann. 1987. </text:span></text:span><text:span text:style-name="Domyślna_20_czcionka_20_akapitu"><text:span text:style-name="T31">Weber's Concept of Rationalization and the Electronic Revolution in Western Classical Music.</text:span></text:span><text:span text:style-name="Domyślna_20_czcionka_20_akapitu"><text:span text:style-name="T32"> „International Journal of Politics, Culture and Society”</text:span></text:span><text:span text:style-name="Domyślna_20_czcionka_20_akapitu"><text:span text:style-name="T25"> tom ,1 nr 2, </text:span></text:span><text:span text:style-name="Domyślna_20_czcionka_20_akapitu"><text:span text:style-name="T28">s. </text:span></text:span><text:span text:style-name="Domyślna_20_czcionka_20_akapitu"><text:span text:style-name="T25">147-162 </text:span></text:span><text:a xlink:type="simple" xlink:href="#p_1_48"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49"/><text:span text:style-name="Domyślna_20_czcionka_20_akapitu"><text:span text:style-name="T25">Przypis 1.49 </text:span></text:span><text:bookmark-end text:name="przypis_1_49"/><text:span text:style-name="Domyślna_20_czcionka_20_akapitu"><text:span text:style-name="T25">Malhotra, Valerie Ann. 1987. </text:span></text:span><text:span text:style-name="Domyślna_20_czcionka_20_akapitu"><text:span text:style-name="T31">Weber's Concept of Rationalization and the Electronic Revolution in Western Classical Music.</text:span></text:span><text:span text:style-name="Domyślna_20_czcionka_20_akapitu"><text:span text:style-name="T32"> „International Journal of Politics, Culture and Society”</text:span></text:span><text:span text:style-name="Domyślna_20_czcionka_20_akapitu"><text:span text:style-name="T25"> tom ,1 nr 2: 114 </text:span></text:span><text:a xlink:type="simple" xlink:href="#p_1_49"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50"/><text:span text:style-name="Domyślna_20_czcionka_20_akapitu"><text:span text:style-name="T25">Przypis 1.50 </text:span></text:span><text:bookmark-end text:name="przypis_1_50"/><text:span text:style-name="Domyślna_20_czcionka_20_akapitu"><text:span text:style-name="T25">Adorno, Theodor W. 1990. </text:span></text:span><text:span text:style-name="Domyślna_20_czcionka_20_akapitu"><text:span text:style-name="T29">Sztuka i sztuki. Wybór esejów</text:span></text:span><text:span text:style-name="Domyślna_20_czcionka_20_akapitu"><text:span text:style-name="T25">. Tłum. K. </text:span></text:span><text:soft-page-break/><text:span text:style-name="Domyślna_20_czcionka_20_akapitu"><text:span text:style-name="T25">Krzemień-Ojak. Warszawa: Państwowy Instytut Wydawniczy, s. 108 </text:span></text:span><text:a xlink:type="simple" xlink:href="#p_1_50"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51"/><text:span text:style-name="Domyślna_20_czcionka_20_akapitu"><text:span text:style-name="T25">Przypis 1.51 </text:span></text:span><text:bookmark-end text:name="przypis_1_51"/><text:span text:style-name="Domyślna_20_czcionka_20_akapitu"><text:span text:style-name="T25">Adorno, Theodor W. 2002. </text:span></text:span><text:span text:style-name="Domyślna_20_czcionka_20_akapitu"><text:span text:style-name="T31">On the Social Situation of Music.</text:span></text:span><text:span text:style-name="Domyślna_20_czcionka_20_akapitu"><text:span text:style-name="T25"> W: R. Leppert, wybór i opracowanie. </text:span></text:span><text:span text:style-name="Domyślna_20_czcionka_20_akapitu"><text:span text:style-name="T31">Essays on Music.</text:span></text:span><text:span text:style-name="Domyślna_20_czcionka_20_akapitu"><text:span text:style-name="T32"> Berkley, Los Angeles, London: University of California Press,</text:span></text:span><text:span text:style-name="Domyślna_20_czcionka_20_akapitu"><text:span text:style-name="T25"> s. 391 </text:span></text:span><text:a xlink:type="simple" xlink:href="#p_1_51" office:target-frame-name="_top" xlink:show="replace" text:style-name="Internet_20_link" text:visited-style-name="Visited_20_Internet_20_Link"><text:span text:style-name="Hiperłącze"><text:span text:style-name="T1">[Wróć do tekstu głównego]</text:span></text:span></text:a></text:p>
      <text:p text:style-name="P3"><text:bookmark-start text:name="przypis_1_52"/><text:span text:style-name="Domyślna_20_czcionka_20_akapitu"><text:span text:style-name="T25">Przypis 1.52 </text:span></text:span><text:bookmark-end text:name="przypis_1_52"/><text:span text:style-name="Domyślna_20_czcionka_20_akapitu"><text:span text:style-name="T25">Adorno, Theodor W. 1999. </text:span></text:span><text:span text:style-name="Domyślna_20_czcionka_20_akapitu"><text:span text:style-name="T31">Some Ideas on the Sociology of Music.</text:span></text:span><text:span text:style-name="Domyślna_20_czcionka_20_akapitu"><text:span text:style-name="T25"> W: T.W. Adorno. </text:span></text:span><text:span text:style-name="Domyślna_20_czcionka_20_akapitu"><text:span text:style-name="T31">Sound Figures.</text:span></text:span><text:span text:style-name="Domyślna_20_czcionka_20_akapitu"><text:span text:style-name="T32"> Stanford: Stanford University Press,</text:span></text:span><text:span text:style-name="Domyślna_20_czcionka_20_akapitu"><text:span text:style-name="T25"> s. 2 </text:span></text:span><text:a xlink:type="simple" xlink:href="#p_1_52" office:target-frame-name="_top" xlink:show="replace" text:style-name="Internet_20_link" text:visited-style-name="Visited_20_Internet_20_Link"><text:span text:style-name="Hiperłącze"><text:span text:style-name="T1">[Wróć do tekstu głównego]</text:span></text:span></text:a></text:p>
      <text:p text:style-name="P3"><text:span text:style-name="Hiperłącze"><text:span text:style-name="T33"/></text:span></text:p>
      <text:h text:style-name="Heading_20_2" text:outline-level="2"><text:span text:style-name="Hiperłącze"><text:span text:style-name="T36">Przypisy tradycyjne</text:span></text:span></text:h>
      <text:p text:style-name="P21"><text:bookmark-start text:name="przypis_1"/><text:span text:style-name="Domyślna_20_czcionka_20_akapitu"><text:span text:style-name="T25">Przypis 1</text:span></text:span><text:bookmark-end text:name="przypis_1"/><text:span text:style-name="Domyślna_20_czcionka_20_akapitu"><text:span text:style-name="T1"> R. Murray Schafer jest reprezentantem nurtu poświęconego problematyce dźwiękosfery w życiu człowieka (tak zwanej </text:span></text:span><text:span text:style-name="Domyślna_20_czcionka_20_akapitu"><text:span text:style-name="T6">sound-studies</text:span></text:span><text:span text:style-name="Domyślna_20_czcionka_20_akapitu"><text:span text:style-name="T1">). Studia te są ciekawą propozycją naukowego spojrzenia na zjawiska dźwiękowe, w tym na ekologię dźwięku i tak zwany pejzaż dźwiękowy (</text:span></text:span><text:span text:style-name="Domyślna_20_czcionka_20_akapitu"><text:span text:style-name="T6">soundscape</text:span></text:span><text:span text:style-name="Domyślna_20_czcionka_20_akapitu"><text:span text:style-name="T1">). Nad istotą dźwięku w ludzkim doświadczeniu zastanawiali się też tacy autorzy jak między innymi Pierre Schaeffer (np. związki między dźwiękiem i obrazem) czy też John Cage (np. aleatoryzm muzyczny, eksperymenty dźwiękowe) oraz Brian Eno (muzyka ambient)</text:span></text:span><text:span text:style-name="Domyślna_20_czcionka_20_akapitu"><text:span text:style-name="T25"> </text:span></text:span><text:a xlink:type="simple" xlink:href="#p_1" office:target-frame-name="_top" xlink:show="replace" text:style-name="Internet_20_link" text:visited-style-name="Visited_20_Internet_20_Link"><text:span text:style-name="Hiperłącze"><text:span text:style-name="T1">[Wróć do tekstu głównego]</text:span></text:span></text:a></text:p>
      <text:p text:style-name="P21"><text:bookmark-start text:name="przypis_2"/><text:span text:style-name="Domyślna_20_czcionka_20_akapitu"><text:span text:style-name="T25">Przypis 2</text:span></text:span><text:bookmark-end text:name="przypis_2"/><text:span text:style-name="Domyślna_20_czcionka_20_akapitu"><text:span text:style-name="T25"> </text:span></text:span><text:span text:style-name="Domyślna_20_czcionka_20_akapitu"><text:span text:style-name="T1">Próbą zainicjowania na nowo naukowej debaty nad socjologią muzyki było zorganizowanie przez autorkę niniejszego tekstu grupy tematycznej pod tytułem „Socjologia muzyki w teorii i praktyce” na Ogólnopolskim Zjeździe Socjologicznym w Szczecinie we wrześniu 2013 roku. Była to prawdopodobnie pierwsza w historii zjazdu grupa tematyczna </text:span></text:span><text:span text:style-name="Domyślna_20_czcionka_20_akapitu"><text:span text:style-name="T8">stricte</text:span></text:span><text:span text:style-name="Domyślna_20_czcionka_20_akapitu"><text:span text:style-name="T1"> ukierunkowana na problematykę socjologii muzyki </text:span></text:span><text:a xlink:type="simple" xlink:href="#p_2" office:target-frame-name="_top" xlink:show="replace" text:style-name="Internet_20_link" text:visited-style-name="Visited_20_Internet_20_Link"><text:span text:style-name="Hiperłącze"><text:span text:style-name="T1">[Wróć do tekstu głównego]</text:span></text:span></text:a></text:p>
      <text:p text:style-name="P21"><text:bookmark-start text:name="przypis_3"/><text:span text:style-name="Domyślna_20_czcionka_20_akapitu"><text:span text:style-name="T25">Przypis 3</text:span></text:span><text:bookmark-end text:name="przypis_3"/><text:span text:style-name="Domyślna_20_czcionka_20_akapitu"><text:span text:style-name="T1"> Na temat podstawowych elementów kultury symbolicznej, na którą składa się również sztuka, pisze między innymi Antonina Kłoskowska [zob. </text:span></text:span><text:span text:style-name="Domyślna_20_czcionka_20_akapitu"><text:span text:style-name="T25">Kłoskowska 1991: </text:span></text:span><text:span text:style-name="Domyślna_20_czcionka_20_akapitu"><text:span text:style-name="T1">30–50]</text:span></text:span><text:span text:style-name="Domyślna_20_czcionka_20_akapitu"><text:span text:style-name="T25"> </text:span></text:span><text:a xlink:type="simple" xlink:href="#p_3" office:target-frame-name="_top" xlink:show="replace" text:style-name="Internet_20_link" text:visited-style-name="Visited_20_Internet_20_Link"><text:span text:style-name="Hiperłącze"><text:span text:style-name="T1">[Wróć do tekstu głównego]</text:span></text:span></text:a></text:p>
      <text:p text:style-name="P21"><text:bookmark-start text:name="przypis_4"/><text:span text:style-name="Domyślna_20_czcionka_20_akapitu"><text:span text:style-name="T25">Przypis 4</text:span></text:span><text:bookmark-end text:name="przypis_4"/><text:span text:style-name="Domyślna_20_czcionka_20_akapitu"><text:span text:style-name="T1"> Wyobraźmy sobie bowiem, iż obserwujemy – dajmy na to – tak zwane </text:span></text:span><text:span text:style-name="Domyślna_20_czcionka_20_akapitu"><text:span text:style-name="T4">silent party</text:span></text:span><text:span text:style-name="Domyślna_20_czcionka_20_akapitu"><text:span text:style-name="T1">, podczas którego wszyscy uczestnicy imprezy muzycznej mają zazwyczaj założone na uszy słuchawki. Dźwięk strumieniowany jest bezpośrednio do ucha – zewnętrzny obserwator może więc jedynie spostrzec tańczących w ciszy ludzi, którzy w nieskoordynowany sposób poruszają się do symultanicznie dostępnych ścieżek dźwiękowych. To, co istotne w tak rozumianym doświadczeniu, to sens, jaki ludzie nadają tego typu muzycznym praktykom. Dzieli ich bliskość przestrzenna (wspólna impreza), ale każdy z nich znajduje się w swoim dźwiękowym mikroświecie. Odkrycie znaczenia tych praktyk stanowi sedno socjologicznej analizy. Wyłącznie zewnętrzny opis chaotycznie </text:span></text:span><text:soft-page-break/><text:span text:style-name="Domyślna_20_czcionka_20_akapitu"><text:span text:style-name="T1">poruszających się ludzi zaprowadzi socjologa na manowce</text:span></text:span><text:span text:style-name="Domyślna_20_czcionka_20_akapitu"><text:span text:style-name="T25"> </text:span></text:span><text:a xlink:type="simple" xlink:href="#p_4" office:target-frame-name="_top" xlink:show="replace" text:style-name="Internet_20_link" text:visited-style-name="Visited_20_Internet_20_Link"><text:span text:style-name="Hiperłącze"><text:span text:style-name="T1">[Wróć do tekstu głównego]</text:span></text:span></text:a></text:p>
      <text:p text:style-name="P21"><text:bookmark-start text:name="przypis_5"/><text:span text:style-name="Domyślna_20_czcionka_20_akapitu"><text:span text:style-name="T25">Przypis 5</text:span></text:span><text:bookmark-end text:name="przypis_5"/><text:span text:style-name="Domyślna_20_czcionka_20_akapitu"><text:span text:style-name="T1"> Oczywiście możliwe jest też badanie społeczeństwa w jego muzycznym aspekcie bez jakiejkolwiek znajomości zagadnień muzycznych (np. w analizach ilościowych, ukazujących zależności między zmiennymi), niemniej w przypadku jakościowych procedur tego typu kompetencje (choćby na poziomie podstawowym) z pewnością sprzyjać będą lepszemu poznaniu muzycznego życia ludzi</text:span></text:span><text:span text:style-name="Domyślna_20_czcionka_20_akapitu"><text:span text:style-name="T25"> </text:span></text:span><text:a xlink:type="simple" xlink:href="#p_5" office:target-frame-name="_top" xlink:show="replace" text:style-name="Internet_20_link" text:visited-style-name="Visited_20_Internet_20_Link"><text:span text:style-name="Hiperłącze"><text:span text:style-name="T1">[Wróć do tekstu głównego]</text:span></text:span></text:a></text:p>
      <text:p text:style-name="P21"><text:bookmark-start text:name="przypis_6"/><text:span text:style-name="Domyślna_20_czcionka_20_akapitu"><text:span text:style-name="T25">Przypis 6</text:span></text:span><text:bookmark-end text:name="przypis_6"/><text:span text:style-name="Domyślna_20_czcionka_20_akapitu"><text:span text:style-name="T1"> Co ciekawe, aż do połowy lat siedemdziesiątych 20 wieku etnografia w socjologii muzyki skoncentrowana była w głównej mierze na badaniu środowisk twórczych. Dopiero na przełomie lat siedemdziesiątych i osiemdziesiątych zaczęły się pojawiać analizy środowisk odbiorczych, w tym w szczególności badania nad subkulturami muzycznymi, (na przykład punkami, skinheadami, czy hipisami). Z kolei bardziej współczesne badania odnoszą się do problematyki kultury klubowej i imprez muzycznych</text:span></text:span><text:span text:style-name="Domyślna_20_czcionka_20_akapitu"><text:span text:style-name="T25"> </text:span></text:span><text:a xlink:type="simple" xlink:href="#p_6" office:target-frame-name="_top" xlink:show="replace" text:style-name="Internet_20_link" text:visited-style-name="Visited_20_Internet_20_Link"><text:span text:style-name="Hiperłącze"><text:span text:style-name="T1">[Wróć do tekstu głównego]</text:span></text:span></text:a></text:p>
      <text:p text:style-name="P21"><text:bookmark-start text:name="przypis_7"/><text:span text:style-name="Domyślna_20_czcionka_20_akapitu"><text:span text:style-name="T25">Przypis 7</text:span></text:span><text:bookmark-end text:name="przypis_7"/><text:span text:style-name="Domyślna_20_czcionka_20_akapitu"><text:span text:style-name="T1"> Pojęcie to rozumiane jest w sensie Ola Stockfelta (</text:span></text:span><text:span text:style-name="Domyślna_20_czcionka_20_akapitu"><text:span text:style-name="T27">2010</text:span></text:span><text:span text:style-name="Domyślna_20_czcionka_20_akapitu"><text:span text:style-name="T1">), o czym wspominam w dalszych częściach niniejszego artykułu</text:span></text:span><text:span text:style-name="Domyślna_20_czcionka_20_akapitu"><text:span text:style-name="T25"> </text:span></text:span><text:span text:style-name="Domyślna_20_czcionka_20_akapitu"><text:span text:style-name="T1">[</text:span></text:span><text:a xlink:type="simple" xlink:href="#p_7" office:target-frame-name="_top" xlink:show="replace" text:style-name="Internet_20_link" text:visited-style-name="Visited_20_Internet_20_Link"><text:span text:style-name="Hiperłącze"><text:span text:style-name="T1">Wróć do tekstu głównego]</text:span></text:span></text:a></text:p>
      <text:p text:style-name="P21"><text:bookmark-start text:name="przypis_8"/><text:span text:style-name="Domyślna_20_czcionka_20_akapitu"><text:span text:style-name="T25">Przypis 8</text:span></text:span><text:bookmark-end text:name="przypis_8"/><text:span text:style-name="Domyślna_20_czcionka_20_akapitu"><text:span text:style-name="T1"> Gust pojmowany jest jako „system schematów percepcyjnych i oceniających” (</text:span></text:span><text:span text:style-name="Domyślna_20_czcionka_20_akapitu"><text:span text:style-name="T25">Bourdieu 2005: </text:span></text:span><text:span text:style-name="Domyślna_20_czcionka_20_akapitu"><text:span text:style-name="T1">217). W ten sposób wyznaczana jest przynależność klasowa (gust kształtowany jest w obrębie klasy, jak również zwrotnie wpływa na sposób definiowana przynależności do niej). Jak zauważa Bourdieu, „gusta (to znaczy przejawiane preferencje) stanowią praktyczne potwierdzenie nieuniknionej różnicy” (</text:span></text:span><text:span text:style-name="Domyślna_20_czcionka_20_akapitu"><text:span text:style-name="T25">Bourdieu 2005: </text:span></text:span><text:span text:style-name="Domyślna_20_czcionka_20_akapitu"><text:span text:style-name="T1">74). Gust jest więc systemem klasyfikacji ściśle powiązanym ze strukturą klasową</text:span></text:span><text:span text:style-name="Domyślna_20_czcionka_20_akapitu"><text:span text:style-name="T25"> </text:span></text:span><text:a xlink:type="simple" xlink:href="#p_8" office:target-frame-name="_top" xlink:show="replace" text:style-name="Internet_20_link" text:visited-style-name="Visited_20_Internet_20_Link"><text:span text:style-name="Hiperłącze"><text:span text:style-name="T1">[Wróć do tekstu głównego]</text:span></text:span></text:a></text:p>
      <text:p text:style-name="P21"><text:bookmark-start text:name="przypis_9"/><text:span text:style-name="Domyślna_20_czcionka_20_akapitu"><text:span text:style-name="T25">Przypis 9</text:span></text:span><text:bookmark-end text:name="przypis_9"/><text:span text:style-name="Domyślna_20_czcionka_20_akapitu"><text:span text:style-name="T1"> O krytycznych nawiązaniach Adorno do myśli Webera w szczególności traktuje </text:span></text:span><text:span text:style-name="Domyślna_20_czcionka_20_akapitu"><text:span text:style-name="T9">Filozofia nowej muzyki</text:span></text:span><text:span text:style-name="Domyślna_20_czcionka_20_akapitu"><text:span text:style-name="T1"> (1974). Zob. także tekst Ferenza Fehera pod tytułem </text:span></text:span><text:span text:style-name="Domyślna_20_czcionka_20_akapitu"><text:span text:style-name="T6">Weber and the Rationalization of Music</text:span></text:span><text:span text:style-name="Domyślna_20_czcionka_20_akapitu"><text:span text:style-name="T1"> (1978)</text:span></text:span><text:span text:style-name="Domyślna_20_czcionka_20_akapitu"><text:span text:style-name="T25"> </text:span></text:span><text:a xlink:type="simple" xlink:href="#p_9" office:target-frame-name="_top" xlink:show="replace" text:style-name="Internet_20_link" text:visited-style-name="Visited_20_Internet_20_Link"><text:span text:style-name="Hiperłącze"><text:span text:style-name="T1">[Wróć do tekstu głównego]</text:span></text:span></text:a></text:p>
      <text:p text:style-name="P11"><text:bookmark-start text:name="przypis_10"/><text:span text:style-name="Domyślna_20_czcionka_20_akapitu"><text:span text:style-name="T10">Przypis 10</text:span></text:span><text:span text:style-name="Domyślna_20_czcionka_20_akapitu"><text:span text:style-name="T7"> </text:span></text:span><text:bookmark-end text:name="przypis_10"/><text:span text:style-name="Domyślna_20_czcionka_20_akapitu"><text:span text:style-name="T7">Zob. np. prace Maksa Paddisona (</text:span></text:span><text:span text:style-name="Domyślna_20_czcionka_20_akapitu"><text:span text:style-name="T10">1993; </text:span></text:span><text:span text:style-name="Domyślna_20_czcionka_20_akapitu"><text:span text:style-name="T23">2004</text:span></text:span><text:span text:style-name="Domyślna_20_czcionka_20_akapitu"><text:span text:style-name="T7">), w których dokonana została gruntowna rewizja i krytyka Adornowskiej perspektywy rozumienia roli i znaczenia muzyki w społeczeństwie. Jak zauważa Paddison, Adornowskie prace wydają się kontrowersyjne, szczególnie jeśli chodzi o sposób rozumienia muzyki popularnej (zob. </text:span></text:span><text:span text:style-name="Domyślna_20_czcionka_20_akapitu"><text:span text:style-name="T10">Paddison </text:span></text:span><text:span text:style-name="Domyślna_20_czcionka_20_akapitu"><text:span text:style-name="T12">2004: </text:span></text:span><text:span text:style-name="Domyślna_20_czcionka_20_akapitu"><text:span text:style-name="T7">106 i następna)</text:span></text:span><text:span text:style-name="Domyślna_20_czcionka_20_akapitu"><text:span text:style-name="T10"> </text:span></text:span><text:a xlink:type="simple" xlink:href="#p_10" office:target-frame-name="_top" xlink:show="replace" text:style-name="Internet_20_link" text:visited-style-name="Visited_20_Internet_20_Link"><text:span text:style-name="Hiperłącze"><text:span text:style-name="T7">[Wróć do tekstu głównego]</text:span></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top="0cm" fo:margin-bottom="0cm" loext:contextual-spacing="false" fo:line-height="150%" fo:keep-together="always" fo:hyphenation-ladder-count="no-limit" fo:keep-with-next="always"/>
      <style:text-properties fo:color="#000000" style:font-name="Arial1" fo:font-family="Arial" style:font-style-name="Normalny" style:font-family-generic="swiss" style:font-pitch="variable" fo:font-size="12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ny" style:next-style-name="Normalny" style:default-outline-level="2" style:class="text">
      <style:paragraph-properties fo:margin-top="0.071cm" fo:margin-bottom="0cm" loext:contextual-spacing="false" fo:keep-together="always" fo:hyphenation-ladder-count="no-limit" fo:keep-with-next="always"/>
      <style:text-properties fo:color="#000000" style:font-name="Arial1" fo:font-family="Arial" style:font-style-name="Normalny" style:font-family-generic="swiss" style:font-pitch="variable" fo:font-size="12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Heading_20_3" style:display-name="Heading 3" style:family="paragraph" style:parent-style-name="Normalny" style:next-style-name="Normalny" style:default-outline-level="3" style:class="text">
      <style:paragraph-properties fo:margin-top="0cm" fo:margin-bottom="0cm" loext:contextual-spacing="false" fo:keep-together="always" fo:hyphenation-ladder-count="no-limit" fo:keep-with-next="always"/>
      <style:text-properties fo:color="#000000" style:font-name="Arial1" fo:font-family="Arial" style:font-style-name="Normalny"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ormalny" style:family="paragraph" style:master-page-name="">
      <style:paragraph-properties fo:line-height="150%" fo:hyphenation-ladder-count="no-limit" style:page-number="auto"/>
      <style:text-properties fo:color="#000000" style:font-name="Arial1" fo:font-family="Arial" style:font-style-name="Normalny" style:font-family-generic="swiss" style:font-pitch="variable" fo:hyphenate="false"/>
    </style:style>
    <style:style style:name="Stopka1" style:family="paragraph" style:parent-style-name="Normalny">
      <loext:graphic-properties draw:fill="solid" draw:fill-color="#ffffff" draw:opacity="100%"/>
      <style:paragraph-properties fo:margin-left="0cm" fo:margin-right="0cm" fo:line-height="104%" fo:text-align="justify" style:justify-single-word="false" fo:hyphenation-ladder-count="no-limit" fo:text-indent="0.564cm" style:auto-text-indent="false" fo:background-color="#ffffff"/>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ekst_20_treści_20__28_3_29_" style:display-name="Tekst treści (3)" style:family="paragraph" style:parent-style-name="Normalny">
      <loext:graphic-properties draw:fill="solid" draw:fill-color="#ffffff" draw:opacity="100%"/>
      <style:paragraph-properties fo:margin-left="7.726cm" fo:margin-right="0cm" fo:margin-top="0cm" fo:margin-bottom="0.529cm" loext:contextual-spacing="false" fo:line-height="110%" fo:text-align="end" style:justify-single-word="false" fo:hyphenation-ladder-count="no-limit" fo:text-indent="0cm" style:auto-text-indent="false" fo:background-color="#ffffff">
        <style:tab-stops/>
      </style:paragraph-properties>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fo:hyphenate="false"/>
    </style:style>
    <style:style style:name="Tekst_20_treści" style:display-name="Tekst treści" style:family="paragraph" style:parent-style-name="Normalny">
      <loext:graphic-properties draw:fill="solid" draw:fill-color="#ffffff" draw:opacity="100%"/>
      <style:paragraph-properties fo:margin-left="0cm" fo:margin-right="0cm" fo:line-height="111%" fo:text-align="justify" style:justify-single-word="false" fo:hyphenation-ladder-count="no-limit" fo:text-indent="0.529cm" style:auto-text-indent="false"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kst_20_treści_20__28_2_29_" style:display-name="Tekst treści (2)" style:family="paragraph" style:parent-style-name="Normalny">
      <loext:graphic-properties draw:fill="solid" draw:fill-color="#ffffff" draw:opacity="100%"/>
      <style:paragraph-properties fo:margin-top="0cm" fo:margin-bottom="0.741cm" loext:contextual-spacing="false" fo:hyphenation-ladder-count="no-limit" fo:background-color="#ffffff"/>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top="0cm" fo:margin-bottom="0.388cm" loext:contextual-spacing="false" fo:text-align="center" style:justify-single-word="false" fo:hyphenation-ladder-count="no-limit" fo:background-color="#ffffff"/>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opka_5f_" style:display-name="Stopka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Tekst_20_treści_20__28_3_29__5f_" style:display-name="Tekst treści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pt" fo:font-style="normal" style:text-underline-style="none" fo:font-weight="normal"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font-style-complex="normal" style:font-weight-complex="norma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Tekst_20_treści_20__28_2_29__5f_" style:display-name="Tekst treści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Nagłówek_20__23_1_5f_" style:display-name="Nagłówek #1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Nagłówek_20_1_20_Znak" style:display-name="Nagłówek 1 Znak" style:family="text" style:parent-style-name="Domyślna_20_czcionka_20_akapitu">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Nagłówek_20_2_20_Znak" style:display-name="Nagłówek 2 Znak" style:family="text" style:parent-style-name="Domyślna_20_czcionka_20_akapitu">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Nagłówek_20_3_20_Znak" style:display-name="Nagłówek 3 Znak" style:family="text" style:parent-style-name="Domyślna_20_czcionka_20_akapitu">
      <style:text-properties fo:color="#1f3763"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dc:title>Socjologia muzyki i podejście socjologiczno-audialne (uwagi teoretyczno-metodologiczne)</dc:title>
    <dc:subject>nauki społeczne, socjologia</dc:subject>
    <meta:keyword>socjologia muzyki; socjologia interpretatywna; podejście socjologiczno-audialne; praktyki muzyczne; sociology of music; interpretive sociology; sociological-audial approach; musical practices</meta:keyword>
    <meta:initial-creator>Barbara Jabłońska</meta:initial-creator>
    <meta:creation-date>2021-01-15T06:02:00Z</meta:creation-date>
    <dc:date>2021-04-12T10:37:40.575000000</dc:date>
    <meta:editing-cycles>7</meta:editing-cycles>
    <meta:editing-duration>PT8H26M22S</meta:editing-duration>
    <meta:document-statistic meta:table-count="0" meta:image-count="0" meta:object-count="0" meta:page-count="31" meta:paragraph-count="234" meta:word-count="9826" meta:character-count="74943" meta:non-whitespace-character-count="65246"/>
    <meta:template xlink:type="simple" xlink:actuate="onRequest" xlink:title="" xlink:href="Normal"/>
  </office:meta>
</office:document-meta>
</file>