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" style:display-name="P5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" style:display-name="P6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" style:display-name="P8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" style:display-name="P9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0" style:display-name="P10">
      <style:paragraph-properties style:page-number="auto"/>
      <style:text-properties fo:font-size="5.pt" style:font-size-asian="5.pt" style:font-size-complex="5.pt"/>
    </style:style>
    <style:style style:family="paragraph" style:name="P11" style:display-name="P1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" style:display-name="P13" style:master-page-name="PageStyle0">
      <style:paragraph-properties fo:line-height="0.002cm" style:page-number="auto"/>
      <style:text-properties/>
    </style:style>
    <style:style style:family="paragraph" style:name="P14" style:display-name="P14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"/>
        <text:p text:style-name="P2"><draw:frame draw:style-name="fr1" svg:x="0.885cm" svg:y="1.168cm" svg:width="13.047cm" svg:height="0.660cm" text:anchor-type="paragraph"><draw:text-box><text:h text:outline-level="1" text:style-name="P4"><text:bookmark-start text:name="bookmark0"/><text:bookmark-start text:name="bookmark1"/><text:span text:style-name="CharStyle3">Wstęp</text:span><text:bookmark-end text:name="bookmark0"/><text:bookmark-end text:name="bookmark1"/></text:h></draw:text-box></draw:frame><draw:frame draw:style-name="fr2" svg:x="0.885cm" svg:y="3.030cm" svg:width="13.047cm" svg:height="15.681cm" text:anchor-type="paragraph"><draw:text-box><text:p text:style-name="P5"><text:span text:style-name="CharStyle5">Oddajemy Czytelnikom książkę, której tytuł - </text:span><text:span text:style-name="CharStyle6">Powstrzymać agresję u progu szkoły - </text:span><text:span text:style-name="CharStyle5">wyraża wspólne przekonanie jej Autorów o możliwości uczynienia szkoły miejscem wolnym od przejawów wrogości, w którum fundamentalne prawo dziecka do tego, by czuło się bezpiecznie, jest gwarantowane nieustannym wysiłkiem wychowawczym na­uczycieli. Świat człowieka nie jest wolny od agresji, a nawet istnieje teza ojej eskalacji w relacjach międzyludzkich. Normy moralne zakazujące czynienia zła zdają się być powszechnie łamane. Tym ważniejsze staje się niedopuszczenie agresji tam, gdzie za­chodzi edukacja początkowa, bowiem od dobrych fundamentów zależy cała konstrukcja naszego człowieczeństwa. Wbrew pozorom powstrzymanie agresji u 6-latków nie jest łatwe, zaś przyzwalanie na nią sprzyja nieodwracalnym zaburzeniom w ich zachowaniu i rozwoju osobowości, nasilającym się dość gwałtownie w miarę dorastania.</text:span></text:p><text:p text:style-name="P6"><text:span text:style-name="CharStyle5">Biorąc pod uwagę wielką wagę społeczną problemu, jego złożoność i konieczność stałego działania, nigdy nie osiągającego definitywnego zakończenia, podejmowanego w każdym miejscu i każdej chwili, gdy dziecko może zostać przez kogoś zaatakowane lub samo komuś zagrozić - przeciwdziałaniem jego agresji oraz agresji na nie skiero­wanej powinniśmy się zająć wspólnie. Najlepiej profilaktykę agresji powierzyć zespo­łom specjalistów, do ich grona włączyć nauczycieli i zachęcić do współpracy rodzi­ców. Niestety w realiach życia codziennego polskiej szkoły nauczyciel pozostaje czę­sto w swej pracy wychowawczej osamotniony. Złudna jest również nadzieja na otrzy­manie gotowych rozwiązań metodycznych do zastosowania w konkretnych przypad­kach uczniowskiej agresji, które miałyby się okazać zawsze (lub przeważnie) skutecz­ne. Każdy przypadek agresji uczniowskiej jest specyficzny, wymaga wielostronnej analizy, posłużenia się rozległą wiedzą pedagogiczną, umiejętnościami wychowaw­czymi, a także psychologiczną intuicją.</text:span></text:p><text:p text:style-name="P7"><text:span text:style-name="CharStyle5">Projektując tę książkę, wyszliśmy z założenia, że najlepszego wsparcia w przeciw­działaniu agresji uczniowskiej mogą nauczycielowi udzielić osoby zaangażowane równie mocno jak on w sprawę dobra dziecka, podchodzące do problematyki agresji z różnych punktów widzenia, tj. inni nauczyciele, rodzice, pedagodzy i psychologowie oraz profe­sorowie uniwersyteccy będący specjalistami w zakresie resocjalizacji i wychowania. Zdajemy sobie sprawę, że żaden z przedstawionych tekstów nie spełnia warunku takiej wielostronności ujęcia, jakiej wymaga codzienna praca nauczycielska. Mamy jednak nadzieję, że dzięki swojemu zróżnicowaniu pobudzą one refleksję Czytelnika nad wła­snym udziałem w przeciwdziałaniu agresji, pomogą w doskonaleniu pracy profilaktycz­nej oraz umocnią w wytrwałości codziennych zmagań w służbie dziecku.</text:span></text:p><text:p text:style-name="P8"><text:span text:style-name="CharStyle5">Książkę adresujemy nie tylko do nauczycieli klas początkowych, ale również do studentów kierunków pedagogicznych uniwersytetów i szkół wyższych oraz rodziców pragnących wspierać pracę wychowawczą szkoły.</text:span></text:p></draw:text-box></draw:frame><draw:frame draw:style-name="fr3" svg:x="0.885cm" svg:y="19.075cm" svg:width="13.047cm" svg:height="0.474cm" text:anchor-type="paragraph"><draw:text-box><text:p text:style-name="P9"><text:span text:style-name="CharStyle6">Joanna Danilewska</text:span></text:p></draw:text-box></draw:frame></text:p>
      </text:section>
      <text:section text:style-name="Sect1" text:name="Section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1.27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" style:display-name="P12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605cm" fo:page-height="21.82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"/>
      </style:header>
      <style:footer>
        <text:p text:style-name="P12"/>
      </style:footer>
    </style:master-page>
    <style:master-page style:name="PageStyle1" style:page-layout-name="Mpm1">
      <style:header>
        <text:p text:style-name="P12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