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7">
      <style:text-properties fo:language="es" style:language-asian="es" style:language-complex="es" fo:country="ES" style:country-asian="ES" style:country-complex="ES" fo:color="#000000"/>
    </style:style>
    <style:style style:family="text" style:name="T11" style:display-name="T11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5">
      <style:text-properties style:text-position="25%"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176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2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388cm" fo:line-height="105.%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212cm" fo:line-height="100.%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212cm" fo:line-height="105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6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51" style:display-name="P51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line-height="96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61" style:display-name="P61">
      <style:paragraph-properties style:page-number="auto"/>
      <style:text-properties fo:font-size="5.pt" style:font-size-asian="5.pt" style:font-size-complex="5.pt"/>
    </style:style>
    <style:style style:family="paragraph" style:name="P62" style:display-name="P6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4" style:display-name="P64" style:master-page-name="PageStyle0">
      <style:paragraph-properties fo:line-height="0.002cm" style:page-number="auto"/>
      <style:text-properties/>
    </style:style>
    <style:style style:family="paragraph" style:name="P65" style:display-name="P65" style:master-page-name="PageStyle1">
      <style:paragraph-properties fo:line-height="0.002cm" style:page-number="auto"/>
      <style:text-properties/>
    </style:style>
    <style:style style:family="paragraph" style:name="P66" style:display-name="P66" style:master-page-name="PageStyle2">
      <style:paragraph-properties fo:line-height="0.002cm" style:page-number="auto"/>
      <style:text-properties/>
    </style:style>
    <style:style style:family="paragraph" style:name="P67" style:display-name="P67" style:master-page-name="PageStyle3">
      <style:paragraph-properties fo:line-height="0.002cm" style:page-number="auto"/>
      <style:text-properties/>
    </style:style>
    <style:style style:family="paragraph" style:name="P68" style:display-name="P68" style:master-page-name="PageStyle4">
      <style:paragraph-properties fo:line-height="0.002cm" style:page-number="auto"/>
      <style:text-properties/>
    </style:style>
    <style:style style:family="paragraph" style:name="P69" style:display-name="P69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4"/>
        <text:p text:style-name="P2"><draw:frame draw:style-name="fr1" svg:x="0.788cm" svg:y="1.506cm" svg:width="13.166cm" svg:height="0.575cm" text:anchor-type="paragraph"><draw:text-box><text:h text:outline-level="1" text:style-name="P14"><text:bookmark-start text:name="bookmark0"/><text:bookmark-start text:name="bookmark1"/><text:span text:style-name="CharStyle3">I. JĘZYK, PRAWDA I BŁĄD</text:span><text:bookmark-end text:name="bookmark0"/><text:bookmark-end text:name="bookmark1"/></text:h></draw:text-box></draw:frame><draw:frame draw:style-name="fr2" svg:x="0.788cm" svg:y="4.232cm" svg:width="13.166cm" svg:height="1.261cm" text:anchor-type="paragraph"><draw:text-box><text:h text:outline-level="1" text:style-name="P15"><text:bookmark-start text:name="bookmark2"/><text:bookmark-start text:name="bookmark3"/><text:span text:style-name="CharStyle3">Wojciech Suchoń</text:span><text:bookmark-end text:name="bookmark2"/><text:bookmark-end text:name="bookmark3"/></text:h><text:h text:outline-level="1" text:style-name="P16"><text:bookmark-start text:name="bookmark4"/><text:bookmark-start text:name="bookmark5"/><text:span text:style-name="CharStyle3">DEFINICJE - SZANSE OPANOWANIA CHAOSU POJĘĆ</text:span><text:bookmark-end text:name="bookmark4"/><text:bookmark-end text:name="bookmark5"/></text:h></draw:text-box></draw:frame><draw:frame draw:style-name="fr3" svg:x="0.788cm" svg:y="6.925cm" svg:width="13.166cm" svg:height="13.623cm" text:anchor-type="paragraph"><draw:text-box><text:p text:style-name="P17"><text:span text:style-name="CharStyle5">Problem, który autor chce poddać pod rozwagę Czytelnika, nie jest żadną miarą nowy, a zaproponowane rozwiązania nie będą zapewne stanowiły ostatecznego rozwi­kłania narosłych komplikacji i wątpliwości. Chodzi bowiem o kłopoty ze spójnym potraktowaniem kompleksu zagadnień związanych z systematycznym podejściem do eksplikacji pojęcia definicji.</text:span></text:p><text:p text:style-name="P18"><text:span text:style-name="CharStyle5">W monografii R. Robinsona [1954] podkreślono, że spośród terminów technicz­nych logiki definicja jest terminem najczęściej spotykanym w potocznym użyciu, ale też pokazano - poświęcając na to cały pierwszy rozdział - wielość sposobów jego rozumienia. Podobnie wybitny polski metodolog, ks. S. Kamiński, we wstępie do [1958] dobitnie stwierdził, iż współczesną teorię definicji cechuje: „...wymagająca wyjaśnienia ogromna niejednolitość - żeby nie powiedzieć chaos - ujęć oraz obfitość zagadnień rozmaicie rozwiązywanych, co prowadzi czasem nawet do sprzecznych opinii i nieporozumień”.</text:span></text:p><text:p text:style-name="P19"><text:span text:style-name="CharStyle5">Zjawisko to nie ogranicza się zresztą do teoretycznych subtelności, przedmiotu wy­specjalizowanych dociekań badaczy, ale dotyczy także całkowicie podstawowych, wręcz rudymentarnych, wyjaśnień adresowanych do początkujących, wyjaśnień poda­wanych w opracowaniach podręcznikowych. Świadectwem niech posłuży zestawiona w </text:span><text:span text:style-name="CharStyle6">Małej encyklopedii logiki</text:span><text:span text:style-name="CharStyle5"><text:s text:c="1"/>[Marciszewski, 1988] mnogość haseł dotyczących definicji; obok hasła podstawowego - definicja - znajdujemy jako samodzielne, często nawet bardziej od podstawowego rozbudowane, hasła: definicja aksjomatyczna, defini­cja analityczna, definicja arbitralna, definicja cząstkowa, definicja indukcyjna, defini­cja klasyczna, definicja kontekstowa, definicja metajęzykowa, definicja nominalna, definicja normalna, definicja operacyjna, definicja ostensywna, definicja przez abstrak­cję, definicja redukcyjna, definicja regulująca, definicja semantyczna, definicja słowni­kowa, definicja twórcza, definicja warunkowa, definicja wyraźna. Jest więc wiele zwrotów językowych, w których występuje słowo „definicja”, ale - wbrew oczekiwa­niom - nie nazywają one gatunków względem rodzaju, jaki stanowić mogłaby defini­cja </text:span><text:span text:style-name="CharStyle7">tout court.</text:span><text:span text:style-name="CharStyle5"><text:s text:c="1"/>Poświadcza to treść hasła </text:span><text:span text:style-name="CharStyle8">definicja, </text:span><text:span text:style-name="CharStyle5">którego kluczowy fragment przyta­czamy:</text:span></text:p><text:p text:style-name="P20"><text:span text:style-name="CharStyle8">Definicja </text:span><text:span text:style-name="CharStyle7">Termin ten użyty bez przydawki odnoszony bywa z reguły do definicji normalnej, w którejś z jej postaci (analitycznej, syntetycznej, słownikowej, semantycz­</text:span></text:p></draw:text-box></draw:frame></text:p>
      </text:section>
      <text:section text:style-name="Sect1" text:name="Section1">
        <text:p text:style-name="P65"/>
        <text:p text:style-name="P5"><draw:frame draw:style-name="fr4" svg:x="0.873cm" svg:y="0.439cm" text:anchor-type="paragraph"><draw:text-box fo:min-width="0.356cm" fo:min-height="0.372cm"><text:p text:style-name="P22"><text:span text:style-name="CharStyle15">14</text:span></text:p></draw:text-box></draw:frame><draw:frame draw:style-name="fr6" svg:x="11.650cm" svg:y="0.388cm" text:anchor-type="paragraph"><draw:text-box fo:min-width="2.268cm" fo:min-height="0.448cm"><text:p text:style-name="P23"><text:span text:style-name="CharStyle14">Wojciech Suchoń</text:span></text:p></draw:text-box></draw:frame><draw:frame draw:style-name="fr7" svg:x="0.788cm" svg:y="1.413cm" svg:width="13.166cm" svg:height="19.973cm" text:anchor-type="paragraph"><draw:text-box><text:p text:style-name="P24"><text:span text:style-name="CharStyle7">nej). Ponadto można uważać za zakres nazwy definicja sumę zakresów tych wszystkich nazw, które utworzone są ze słowa „definicja” oraz następującego po nim przymiotni­ka. Dla tak utworzonej klasy trudno jednak znaleźć cechę wspólną wszystkim ich ele­mentom, poza tą jedną, że każda przyczynia się w jakiś sposób do wyjaśnienia sensu pewnego wyrażenia [...].</text:span></text:p><text:p text:style-name="P25"><text:span text:style-name="CharStyle5">Mimo zastrzeżeń, które znaleźć możemy w dalszej części tego hasła (że mianowicie „...tak ogólnikowa charakterystyka nie odróżnia definicji od innych zwrotów języko­wych...”), by pozostać w zgodzie z potocznym pojmowaniem roli definicji, musimy przyjąć ową nieostrość i próbować ją „oswoić” przez wskazanie na coś, co odróżnia definicje od nie-definicyj.</text:span></text:p><text:p text:style-name="P26"><text:span text:style-name="CharStyle5">Wprowadzeniem do dalszych rozważań niech będzie kilka luźnych uwag mających charakter dygresji dotyczącej historii: już w starożytności zajmowano się definiowa­niem; wzmianki o definicji - rozwinięte później przez Porfiriusza - znajdujemy u Ary­stotelesa. Ich umiejscowienie w kontekście </text:span><text:span text:style-name="T10">quinqué voces</text:span><text:span text:style-name="T11"><text:s text:c="1"/></text:span><text:span text:style-name="CharStyle5">pokazuje jednak, że rola powierzana w tamtych czasach definicjom była odmienna od przypisywanej im współ­cześnie. Zasadniczym celem dla którego je formułowano było wskazanie pozycji roz­patrywanych terminów na „drzewie Porfiriusza” (tj. w hierarchii rodzajowo-gatunko- wej). Oczywiście, że zarazem jest to sposób precyzowania sensu używanych wyrażeń (akceptowany zresztą później jako jedna z możliwych procedur definiowania) - nie zmienia to jednak faktu, że nie dla celów „wyjaśniania sensu” konstrukcję tę propono­wano; warto odnotować (wspomina się o tym w [Kamiński, 1958]), że w Średniowie­czu wręcz wysuwano tezę o metafizycznej, a nie logicznej roli definicji.</text:span></text:p><text:p text:style-name="P27"><text:span text:style-name="CharStyle5">Współczesny sposób traktowania definicyj, a w szczególności pojmowanie ich za­dań, chociaż nawiązujące do pewnych dystynkcji średniowiecznego pochodzenia </text:span><text:span text:style-name="T10">(defi­nido descriptiva</text:span><text:span text:style-name="T11"><text:s text:c="1"/></text:span><text:span text:style-name="CharStyle5">przeciwstawiona </text:span><text:span text:style-name="T10">definido </text:span><text:span text:style-name="CharStyle7">essentialis),</text:span><text:span text:style-name="CharStyle5"><text:s text:c="1"/>pojawia się po raz pierwszy (por. [Kamiński, 1958]) u schyłku XVI wieku. Definicje znalazły się w centrum zainte­resowania filozofów XVII wieku niezależnie od orientacji, a jako paradygmat dla no­wożytnego ujęcia posłużyło radykalne sformułowanie Hobbesa, upatrującego w defini­cjach wyjaśnienia jednych nazw za pomocą innych, w celu usunięcia wieloznaczności. Rozważania - bardziej lub mniej twórcze - dotyczące definicji były w tym duchu kontynuowane w XVIII i pierwszej połowie XIX wieku; najdojrzalszą próbę systema­tycznego ujęcia problematyki przedstawił J.D. Gergonne. Plonem dociekań były pro­ponowane przez logików nowożytnych najrozmaitsze klasyfikacje i typologie defini­cyj, jak też uwagi czynione na temat błędów popełnianych przy ich tworzeniu; całą tę różnorodność odziedziczyły publikowane współcześnie podręczniki logiki ogólnej.</text:span></text:p><text:p text:style-name="P28"><text:span text:style-name="CharStyle5">❖</text:span></text:p><text:p text:style-name="P29"><text:span text:style-name="CharStyle5">Spróbujemy poniżej dokonać przeglądu aspektów zagadnienia uwzględnianych w toku wspomnianych wyżej badań; wydaje się bowiem, że za sygnalizowane we wstępie poczucie zamieszania co najmniej część odpowiedzialności należy przypisać skłonności poszczególnych autorów do eksponowania - zazwyczaj z uwagi na szersze tło, w kontekście którego tematyka definiowania jest podejmowana - tylko niektórych z nich.</text:span></text:p><text:p text:style-name="P30"><text:span text:style-name="CharStyle5">Kluczowy aspekt, do którego odniesienie tylko wyjątkowo jest pomijane, stanowi obecność słowa definiowanego w języku użytkownika (definiującego). Jeśli jest w nim obecne, to w procesie definiowania chodzi o odtworzenie sensu aktualnie mu przysłu­</text:span></text:p></draw:text-box></draw:frame></text:p>
      </text:section>
      <text:section text:style-name="Sect2" text:name="Section2">
        <text:p text:style-name="P66"/>
        <text:p text:style-name="P8"><draw:frame draw:style-name="fr8" svg:x="0.771cm" svg:y="0.388cm" text:anchor-type="paragraph"><draw:text-box fo:min-width="5.808cm" fo:min-height="0.448cm"><text:p text:style-name="P32"><text:span text:style-name="CharStyle14">Definicje - szanse opanowania chaosu pojęć</text:span></text:p></draw:text-box></draw:frame><draw:frame draw:style-name="fr10" svg:x="13.522cm" svg:y="0.439cm" text:anchor-type="paragraph"><draw:text-box fo:min-width="0.339cm" fo:min-height="0.372cm"><text:p text:style-name="P33"><text:span text:style-name="CharStyle15">15</text:span></text:p></draw:text-box></draw:frame><draw:frame draw:style-name="fr11" svg:x="0.771cm" svg:y="1.395cm" svg:width="13.199cm" svg:height="19.964cm" text:anchor-type="paragraph"><draw:text-box><text:p text:style-name="P34"><text:span text:style-name="CharStyle5">gującego przy użyciu zwrotu zbudowanego z innych słów tego języka: wyrażenie rea­lizujące tak postawione zadanie to </text:span><text:span text:style-name="CharStyle8">definicja analityczna. </text:span><text:span text:style-name="CharStyle5">Jako jej opozycję przedsta­wia się </text:span><text:span text:style-name="CharStyle8">definicję syntetyczną, </text:span><text:span text:style-name="CharStyle5">która ma wprowadzić do języka nowe słowo, zwykle traktowane jako skrót dla pewnego rozbudowanego zwrotu.</text:span></text:p><text:p text:style-name="P35"><text:span text:style-name="CharStyle5">Pochodne względem powyższych - przynajmniej z uwagi na rozpatrywany aspekt - są </text:span><text:span text:style-name="CharStyle8">definicje regulujące </text:span><text:span text:style-name="CharStyle5">i </text:span><text:span text:style-name="CharStyle8">definicje ostensywne </text:span><text:span text:style-name="CharStyle5">(deiktyczne). Te pierwsze odnoszą się do wyrazów obecnych w języku (jak analityczne), ale w toku rekonstrukcji ich sensu wprowadzają „poprawki", niejako ustanawiając (w czym są podobne do syntetycz­nych) sposób rozumienia odmienny od dotychczas potocznie funkcjonującego. Te drugie mają zastosowanie w przypadku, w którym czysto słowne wyjaśnienie jest nie­wykonalne z uwagi na ubóstwo języka (sytuacja, z którą spotykamy się u małych dzie­ci); ustanowienie sensu słowa dokonuje się - co najmniej w części - środkami poza- werbalnymi (klasycznie: poprzez wskazanie palcem).</text:span></text:p><text:p text:style-name="P36"><text:span text:style-name="CharStyle5">Kolejny aspekt to „poziom języka”, na którym formułowana jest definicja: </text:span><text:span text:style-name="CharStyle8">defini­cja rzeczowa </text:span><text:span text:style-name="CharStyle5">wypowiadana jest w języku przedmiotowym, natomiast </text:span><text:span text:style-name="CharStyle8">definicja nomi­nalna - </text:span><text:span text:style-name="CharStyle5">w metajęzyku. W tym drugim przypadku możemy odróżnić wariant </text:span><text:span text:style-name="CharStyle8">definicji słownikowej, </text:span><text:span text:style-name="CharStyle5">gdy stwierdzamy równoznaczność dwóch wyrażeń (wziętych w supozy­cji materialnej, np. w postaci nazw cudzysłowowych) oraz </text:span><text:span text:style-name="CharStyle8">definicji semantycznej, </text:span><text:span text:style-name="CharStyle5">gdy sens wyrażenia definiowanego ustanawiamy za pomocą orzeczników semantycz­nych (typu: oznacza, denotuje itp.).</text:span></text:p><text:p text:style-name="P37"><text:span text:style-name="CharStyle5">Z uwagi na charakter wyrażeń, których sens definicja ma ustalić, możemy mówić o </text:span><text:span text:style-name="CharStyle8">definicji wyraźnej - </text:span><text:span text:style-name="CharStyle5">dla wyrażeń kategorematycznych oraz o </text:span><text:span text:style-name="CharStyle8">definicji konteksto­wej - </text:span><text:span text:style-name="CharStyle5">dla synkategorematycznych.</text:span></text:p><text:p text:style-name="P38"><text:span text:style-name="CharStyle5">Ostatni z aspektów, łatwy do wyodrębnienia i często uwzględniany - zwłaszcza w podręcznikach - odnosi się do procedur tworzenia definicji. W przeciwieństwie do wcześniej rozważanych aspektów cechuje go partykularyzm rozwiązań: z reguły nie dokonuje się pełnego przeglądu wszelkich form, jakie może przybrać definicja, a zwra­ca uwagę jedynie na formy „typowe”/zalecane (mówi się o </text:span><text:span text:style-name="CharStyle8">definicjach klasycznych, rekurencyjnych, przez abstrakcję </text:span><text:span text:style-name="CharStyle5">itp). Łatwo zauważyć, że partykularyzm ten jest niezbywalny - wobec ogólnikowości potocznego pojmowania definicji (por. cytowane wyżej hasło encyklopedyczne) - ustanowienie oznak formalnych pozwalających roz­poznać „prawdziwą definicję” nieodwołalnie wiązałoby się z arbitralnym odejściem od zwyczajowego rozumienia słowa „definicja”.</text:span></text:p><text:p text:style-name="P39"><text:span text:style-name="CharStyle5">♦</text:span></text:p><text:p text:style-name="P40"><text:span text:style-name="CharStyle5">Autorowi wydaje się, iż można z powyższego próbować wyprowadzić - jako wska­zanie dla praktyki dydaktycznej - ujęcie zagadnienia akcentujące intuicyjną potrzebę dopasowywania języka do potrzeb komunikacyjnych i ukazanie definiowania jako procesu tę potrzebę zaspokajającego. Z tej perspektywy różnorodność technicznych środków jego realizacji jawić się będzie jako oczywista, natomiast dokonany wyżej przegląd aspektów pozwoli ją usystematyzować. Wyraźne zaznaczenie związku mię­dzy określeniem definicji (np. jako analitycznej) a aspektem, z uwagi na który ją cha­rakteryzujemy (lokalizuje słowo względem innych, współobecnych w języku), pozwoli usunąć pozorne przeciwstawienia (np. analityczna - słownikowa) zdarzające się stu­dentom, którym w powodzi terminów technicznych często umyka zróżnicowanie aspektów, z uwagi na które terminy te są stosowane; powinno to u nich co najmniej zmniejszyć poczucie zamieszania. Skoncentrowanie się na dominującym w danej dys­</text:span></text:p></draw:text-box></draw:frame></text:p>
      </text:section>
      <text:section text:style-name="Sect3" text:name="Section3">
        <text:p text:style-name="P67"><draw:line text:anchor-type="paragraph" draw:style-name="gr1" svg:x1="0.891cm" svg:y1="19.133cm" svg:x2="5.978cm" svg:y2="19.133cm"><text:p/></draw:line></text:p>
        <text:p text:style-name="P10"><draw:frame draw:style-name="fr12" svg:x="0.855cm" svg:y="0.455cm" text:anchor-type="paragraph"><draw:text-box fo:min-width="0.363cm" fo:min-height="0.372cm"><text:p text:style-name="P41"><text:span text:style-name="CharStyle15">16</text:span></text:p></draw:text-box></draw:frame><draw:frame draw:style-name="fr13" svg:x="11.626cm" svg:y="0.397cm" text:anchor-type="paragraph"><draw:text-box fo:min-width="2.268cm" fo:min-height="0.441cm"><text:p text:style-name="P42"><text:span text:style-name="CharStyle14">Wojciech Suchoń</text:span></text:p></draw:text-box></draw:frame><draw:frame draw:style-name="fr14" svg:x="0.806cm" svg:y="1.422cm" svg:width="13.132cm" svg:height="17.417cm" text:anchor-type="paragraph"><draw:text-box><text:p text:style-name="P43"><text:span text:style-name="CharStyle5">cyplinie naukowej (lub ich grupie) specyficznym paradygmacie definiowania powinno być - zdaniem autora - zawsze poprzedzone ogólniejszym wprowadzeniem; sprzyjać to będzie nie tylko tzw. ogólnej kulturze logicznej, ale i pogłębieniu rozumienia meto­dologicznej specyfiki tej dyscypliny naukowej, której student zamierza się poświęcić.</text:span></text:p><text:p text:style-name="P44"><text:span text:style-name="CharStyle5">Dopiero na takiej bazie w sposób naturalny będzie ufundowane wyjaśnianie me­chanizmów rozmaitych błędów definiowania, a także dyskusja zasięgu stosowalności proponowanych/dopuszczalnych procedur definicyjnych.</text:span></text:p><text:p text:style-name="P45"><text:span text:style-name="CharStyle5">Odnosi się to również do dyscyplin, których język jest w znacznym stopniu sfor­malizowany (np. teorii matematycznych) - ponieważ problem precyzji języka wystę­puje tu nawet na bardzo elementarnym poziomie wykładu, zatem zazwyczaj jest to miejsce „pierwszego kontaktu” z definicjami. Mają one jednak wyraźną specyfikę: część problematyki związanej z definiowaniem jest na tym terenie po prostu nieobecna (choćby definicje deiktyczne), a wątek z reguły dominujący stanowi odróżnienie: defi­nicje analityczne/syntetyczne. W systemach formalnych definicje mają charakter twierdzeń, a ich wyróżnienie względem innych twierdzeń daje się przeprowadzać środkami syntaktycznymi. Można też zwracać uwagę na paralelę między definicjami analitycznymi a syntetycznymi oraz - odpowiednio - tezami i aksjomatami.</text:span><text:span text:style-name="T12">1 2</text:span><text:span text:style-name="CharStyle5"><text:s text:c="1"/>Doświad­czenia nabyte przy tej - bardzo szczególnej - okazji rzutują (zwłaszcza przy notorycz­nym braku pogłębionej refleksji metodologicznej) na późniejsze ujmowanie cało­kształtu kwestii związanych z definicjami i definiowaniem; zapewne jest to jeden z czynników potęgujących zamieszanie w tej dziedzinie.</text:span></text:p><text:p text:style-name="P46"><text:span text:style-name="CharStyle5">❖</text:span></text:p><text:p text:style-name="P47"><text:span text:style-name="CharStyle5">Pozostaje jeszcze odpowiedzieć na pytanie zasadnicze, pytanie o źródło wspomnia­nych na wstępie kłopotów - będzie to zarazem wyjaśnienie, czemu autor wątpi w sku­teczność swej propozycji porządkowania standardowego wykładu.</text:span></text:p><text:p text:style-name="P48"><text:span text:style-name="CharStyle5">Próbę diagnozy wypada zacząć od dosyć oczywistego stwierdzenia, iż zadanie po­stawione przed definicją - wyjaśnić sens danego słowa - ma wyraźny aspekt pragma­tyczny. Wyjaśnienie takie zawsze adresowane jest do kogoś i „sukces” definicji zależy wyraźnie od dopasowania jej nie tylko do czynników obiektywnych (adekwatnego oddania znaczenia), ale i od stopnia znajomości języka przez adresata, co dobitnie sygnalizuje uwzględnianie jako błędu definiowania </text:span><text:span text:style-name="CharStyle7">ignotum per ignotum',</text:span><text:span text:style-name="CharStyle5"><text:s text:c="1"/>błąd wyraź­nie zrelatywizowany do kompetencji językowych (ustalenia tego „co znane”).</text:span></text:p><text:p text:style-name="P49"><text:span text:style-name="CharStyle5">A skoro tak, to sprawa wymaga rozstrzygnięcia nie w płaszczyźnie syntaktycznej, czy też semantycznej - w których logika współczesna osiągnęła dojrzałość - ale prag­matycznej, ta zaś znajduje się jeszcze na wstępnym" etapie rozwojowym. Dopóki więc nie zostanie wypracowany w tym względzie kanon - nie można liczyć na trwałe roz­wiązania problemów związanych z definiowaniem. Kluczem do zakończenia dyskusji na temat definicji jest bowiem czytelne odwołanie do mechanizmów rozumienia języ­ka, ciągle jeszcze zbyt słabo zbadanych, aby można było mówić o „sensie” precyzyj­nie, a przy tym bez rezygnowania z istotnych aspektów skądinąd dostępnych intuicyj­</text:span></text:p></draw:text-box></draw:frame><draw:frame draw:style-name="fr15" svg:x="0.840cm" svg:y="19.260cm" svg:width="13.099cm" svg:height="1.101cm" text:anchor-type="paragraph"><draw:text-box><text:p text:style-name="P50"><text:span text:style-name="T13">1</text:span><text:span text:style-name="CharStyle17"><text:tab/>Podkreślenia oczywiście wymaga nietwórczość definicyj syntetycznych, dostarczających jedynie bogatszego zestawu środków językowych, nie rozszerzając przy tym ani nie modyfikując dokonanego aksjomatycznie opisu dziedziny.</text:span></text:p></draw:text-box></draw:frame><draw:frame draw:style-name="fr16" svg:x="0.840cm" svg:y="20.361cm" svg:width="13.099cm" svg:height="1.161cm" text:anchor-type="paragraph"><draw:text-box><text:p text:style-name="P51"><text:span text:style-name="T13">2</text:span><text:span text:style-name="CharStyle17"><text:tab/>Dyskusja na temat konieczności przesunięcia centrum zainteresowań badawczych współczesnej logiki w stronę pragmatyki trwa już od pewnego czasu, angażując nie tylko intelektualnie, ale i emocjonalnie (por. [Tokarz, 1994]).</text:span></text:p></draw:text-box></draw:frame></text:p>
      </text:section>
      <text:section text:style-name="Sect4" text:name="Section4">
        <text:p text:style-name="P68"/>
        <text:p text:style-name="P12"><draw:frame draw:style-name="fr17" svg:x="0.792cm" svg:y="0.397cm" text:anchor-type="paragraph"><draw:text-box fo:min-width="5.833cm" fo:min-height="0.448cm"><text:p text:style-name="P52"><text:span text:style-name="CharStyle14">Definicje - seanse opanowania chaosu pojąć</text:span></text:p></draw:text-box></draw:frame><draw:frame draw:style-name="fr18" svg:x="13.570cm" svg:y="0.448cm" text:anchor-type="paragraph"><draw:text-box fo:min-width="0.363cm" fo:min-height="0.372cm"><text:p text:style-name="P53"><text:span text:style-name="CharStyle15">17</text:span></text:p></draw:text-box></draw:frame><draw:frame draw:style-name="fr19" svg:x="0.776cm" svg:y="1.413cm" svg:width="13.190cm" svg:height="6.435cm" text:anchor-type="paragraph"><draw:text-box><text:p text:style-name="P54"><text:span text:style-name="CharStyle5">nie nawet przeciętnemu użytkownikowi języka. Dotychczas bowiem (co jest pokłosiem nowożytnego przełomu w analizie semantyki nazw) logicy skłonni są sens kojarzyć bądź z intensją, bądź z ekstensją, tymczasem są to pojęcia w swych potocznych aplika­cjach wzajemnie nieprzekładalne i z trudem tylko uzgadniane. Wydaje się nadto, iż choć niewątpliwie współkonstytuują one „sens” rozumiany potocznie, jednak potoczne rozumienie „sensu” zawiera jeszcze inne, niezanalizowane z punktu widzenia logiki komponenty.</text:span></text:p><text:p text:style-name="P55"><text:span text:style-name="CharStyle5">Powyższa sugestia - iż pogłębiona refleksja nad definicją musi być produktem roz­winiętej pragmatyki logicznej - wymaga, w świetle pracy [1991] W. Marciszewskiego, zasadniczego uzupełnienia. Otóż W. Marciszewski, zwracając uwagę na kluczowy aspekt aplikowalności definicji w retoryce (i w erystyce) jako podstawowego narzędzia organizującego płaszczyznę argumentacji, </text:span><text:span text:style-name="CharStyle7">implicite</text:span><text:span text:style-name="CharStyle5"><text:s text:c="1"/>każę domniemywać, że pomiędzy analizą pojęcia definicji a rozwojem pragmatyki logicznej istnieje ścisła więź o cha­rakterze pozytywnego sprzężenia zwrotnego: odnowiona i rozbudowana teoria definicji jest warunkiem </text:span><text:span text:style-name="CharStyle7">sine </text:span><text:span text:style-name="T15">qua </text:span><text:span text:style-name="CharStyle7">non</text:span><text:span text:style-name="CharStyle5"><text:s text:c="1"/>dla budowania pragmatyki.</text:span></text:p></draw:text-box></draw:frame><draw:frame draw:style-name="fr20" svg:x="0.776cm" svg:y="8.812cm" svg:width="13.190cm" svg:height="3.166cm" text:anchor-type="paragraph"><draw:text-box><text:h text:outline-level="1" text:style-name="P56"><text:bookmark-start text:name="bookmark6"/><text:bookmark-start text:name="bookmark7"/><text:span text:style-name="CharStyle3">Bibliografia</text:span><text:bookmark-end text:name="bookmark6"/><text:bookmark-end text:name="bookmark7"/></text:h><text:p text:style-name="P57"><text:span text:style-name="CharStyle5">Kamiński S., </text:span><text:span text:style-name="T15">Gergonne'a </text:span><text:span text:style-name="CharStyle7">teoria definicji,</text:span><text:span text:style-name="CharStyle5"><text:s text:c="1"/>Lublin 1958.</text:span></text:p><text:p text:style-name="P58"><text:span text:style-name="CharStyle5">Marciszewski W. (red.), </text:span><text:span text:style-name="CharStyle7">Mała encyklopedia logiki.</text:span><text:span text:style-name="CharStyle5"><text:s text:c="1"/>Warszawa 1988.</text:span></text:p><text:p text:style-name="P59"><text:span text:style-name="CharStyle5">Marciszewski W., </text:span><text:span text:style-name="CharStyle7">Logika z retorycznego punktu widzenia.</text:span><text:span text:style-name="CharStyle5"><text:s text:c="1"/>Warszawa 1991. Robinson R., </text:span><text:span text:style-name="T15">Definition,</text:span><text:span text:style-name="T16"><text:s text:c="1"/>Oxford </text:span><text:span text:style-name="CharStyle5">1954.</text:span></text:p><text:p text:style-name="P60"><text:span text:style-name="CharStyle5">Tokarz M„ </text:span><text:span text:style-name="CharStyle7">O zdrowy rozsądek</text:span><text:span text:style-name="CharStyle5"><text:s text:c="1"/></text:span><text:span text:style-name="T16">vi» </text:span><text:span text:style-name="CharStyle7">logice,</text:span><text:span text:style-name="CharStyle5"><text:s text:c="1"/>Studia Semiotyczne </text:span><text:span text:style-name="T16">XIX-XX </text:span><text:span text:style-name="CharStyle5">(67-71) 1994.</text:span></text:p></draw:text-box></draw:frame></text:p>
      </text:section>
      <text:section text:style-name="Sect5" text:name="Section5"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7" style:display-name="CharStyle7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05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margin-bottom="0.106cm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6" style:display-name="Stopka">
      <style:paragraph-properties fo:background-color="transparent" fo:line-height="125.%" fo:text-indent="0.5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37cm" style:type="right"/>
        </style:tab-stops>
      </style:paragraph-properties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63" style:display-name="P6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723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723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723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723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723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723cm" fo:page-height="21.92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3"/>
      </style:header>
      <style:footer>
        <text:p text:style-name="P63"/>
      </style:footer>
    </style:master-page>
    <style:master-page style:name="PageStyle1" style:page-layout-name="Mpm1">
      <style:header>
        <text:p text:style-name="P63"/>
      </style:header>
      <style:footer>
        <text:p text:style-name="P63"/>
      </style:footer>
    </style:master-page>
    <style:master-page style:name="PageStyle2" style:page-layout-name="Mpm2">
      <style:header>
        <text:p text:style-name="P63"/>
      </style:header>
      <style:footer>
        <text:p text:style-name="P63"/>
      </style:footer>
    </style:master-page>
    <style:master-page style:name="PageStyle3" style:page-layout-name="Mpm3">
      <style:header>
        <text:p text:style-name="P63"/>
      </style:header>
      <style:footer>
        <text:p text:style-name="P63"/>
      </style:footer>
    </style:master-page>
    <style:master-page style:name="PageStyle4" style:page-layout-name="Mpm4">
      <style:header>
        <text:p text:style-name="P63"/>
      </style:header>
      <style:footer>
        <text:p text:style-name="P63"/>
      </style:footer>
    </style:master-page>
    <style:master-page style:name="PageStyle5" style:page-layout-name="Mpm5">
      <style:header>
        <text:p text:style-name="P63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