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language="it" style:language-asian="it" style:language-complex="it" fo:country="IT" style:country-asian="IT" style:country-complex="IT" fo:color="#000000"/>
    </style:style>
    <style:style style:family="text" style:name="T2" style:display-name="T2" style:parent-style-name="CharStyle4">
      <style:text-properties fo:color="#000000"/>
    </style:style>
    <style:style style:family="text" style:name="T3" style:display-name="T3" style:parent-style-name="CharStyle6">
      <style:text-properties fo:color="#000000"/>
    </style:style>
    <style:style style:family="text" style:name="T4" style:display-name="T4" style:parent-style-name="CharStyle3">
      <style:text-properties fo:color="#000000"/>
    </style:style>
    <style:style style:family="text" style:name="T5" style:display-name="T5" style:parent-style-name="CharStyle3">
      <style:text-properties style:text-position="25%" fo:color="#000000"/>
    </style:style>
    <style:style style:family="text" style:name="T6" style:display-name="T6" style:parent-style-name="CharStyle7">
      <style:text-properties fo:color="#000000"/>
    </style:style>
    <style:style style:family="text" style:name="T7" style:display-name="T7" style:parent-style-name="CharStyle7">
      <style:text-properties style:text-position="25%" fo:color="#000000"/>
    </style:style>
    <style:style style:family="text" style:name="T8" style:display-name="T8" style:parent-style-name="CharStyle9">
      <style:text-properties fo:color="#000000"/>
    </style:style>
    <style:style style:family="text" style:name="T9" style:display-name="T9" style:parent-style-name="CharStyle10">
      <style:text-properties fo:color="#000000"/>
    </style:style>
    <style:style style:family="text" style:name="T10" style:display-name="T10" style:parent-style-name="CharStyle9">
      <style:text-properties style:text-position="25%" fo:color="#000000"/>
    </style:style>
    <style:style style:family="text" style:name="T11" style:display-name="T11" style:parent-style-name="CharStyle9">
      <style:text-properties fo:language="de" style:language-asian="de" style:language-complex="de" fo:country="DE" style:country-asian="DE" style:country-complex="DE" fo:color="#000000"/>
    </style:style>
    <style:style style:family="text" style:name="T14" style:display-name="T14" style:parent-style-name="CharStyle17">
      <style:text-properties fo:color="#000000"/>
    </style:style>
    <style:style style:family="text" style:name="T15" style:display-name="T15" style:parent-style-name="CharStyle16">
      <style:text-properties fo:color="#000000"/>
    </style:style>
    <style:style style:family="text" style:name="T16" style:display-name="T16" style:parent-style-name="CharStyle19">
      <style:text-properties fo:color="#000000"/>
    </style:style>
    <style:style style:family="text" style:name="T17" style:display-name="T17" style:parent-style-name="CharStyle10">
      <style:text-properties style:text-position="25%" fo:color="#000000"/>
    </style:style>
    <style:style style:family="text" style:name="T18" style:display-name="T18" style:parent-style-name="CharStyle9">
      <style:text-properties fo:language="en" style:language-asian="en" style:language-complex="en" fo:country="US" style:country-asian="US" style:country-complex="US" fo:color="#000000"/>
    </style:style>
    <style:style style:family="text" style:name="T19" style:display-name="T19" style:parent-style-name="CharStyle20">
      <style:text-properties fo:color="#000000"/>
    </style:style>
    <style:style style:family="text" style:name="T20" style:display-name="T20" style:parent-style-name="CharStyle21">
      <style:text-properties fo:color="#000000"/>
    </style:style>
    <style:style style:family="text" style:name="T21" style:display-name="T21" style:parent-style-name="CharStyle22">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agraph-properties fo:break-after="page" fo:line-height="0.002cm" style:page-number="auto"/>
      <style:text-properties/>
    </style:style>
    <style:style style:family="paragraph" style:name="P19" style:display-name="P19"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20" style:display-name="P20" style:parent-style-name="Style2">
      <style:paragraph-properties fo:background-color="transparent" fo:margin-top="0.000cm" fo:margin-bottom="0.000cm" fo:line-height="95.%"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left="0.000cm" fo:margin-right="0.000cm" fo:text-indent="0.000cm" fo:text-align="center" style:page-number="auto"/>
      <style:text-properties/>
    </style:style>
    <style:style style:family="paragraph" style:name="P22" style:display-name="P22" style:parent-style-name="Style2">
      <style:paragraph-properties fo:background-color="transparent" fo:margin-top="0.000cm" fo:margin-bottom="0.282cm" fo:line-height="100.%" fo:margin-left="0.000cm" fo:margin-right="0.000cm" fo:text-indent="0.706cm" fo:text-align="justify" style:page-number="auto"/>
      <style:text-properties/>
    </style:style>
    <style:style style:family="paragraph" style:name="P23" style:display-name="P23" style:parent-style-name="Style2">
      <style:paragraph-properties fo:background-color="transparent" fo:margin-top="0.000cm" fo:margin-bottom="0.000cm" fo:line-height="100.%" fo:margin-left="0.706cm" fo:margin-right="0.000cm" fo:text-indent="0.635cm" fo:text-align="justify" style:page-number="auto"/>
      <style:text-properties/>
    </style:style>
    <style:style style:family="paragraph" style:name="P24" style:display-name="P24" style:parent-style-name="Style8">
      <style:paragraph-properties fo:background-color="transparent" fo:margin-top="0.000cm" fo:margin-bottom="0.000cm" fo:line-height="107.%" fo:margin-left="0.000cm" fo:margin-right="0.000cm" fo:text-indent="0.459cm" fo:text-align="justify" style:page-number="auto"/>
      <style:text-properties/>
    </style:style>
    <style:style style:family="paragraph" style:name="P25" style:display-name="P25" style:parent-style-name="Style8">
      <style:paragraph-properties fo:background-color="transparent" fo:margin-top="0.000cm" fo:margin-bottom="0.000cm" fo:line-height="107.%" fo:margin-left="0.000cm" fo:margin-right="0.000cm" fo:text-indent="0.459cm" fo:text-align="justify" style:page-number="auto">
        <style:tab-stops>
          <style:tab-stop style:position="0.660cm" style:type="left"/>
        </style:tab-stops>
      </style:paragraph-properties>
      <style:text-properties/>
    </style:style>
    <style:style style:family="paragraph" style:name="P26" style:display-name="P26" style:parent-style-name="Style8">
      <style:paragraph-properties fo:background-color="transparent" fo:margin-top="0.000cm" fo:margin-bottom="0.000cm" fo:line-height="107.%" fo:margin-left="0.000cm" fo:margin-right="0.000cm" fo:text-indent="0.423cm" fo:text-align="justify" style:page-number="auto">
        <style:tab-stops>
          <style:tab-stop style:position="0.677cm" style:type="left"/>
        </style:tab-stops>
      </style:paragraph-properties>
      <style:text-properties/>
    </style:style>
    <style:style style:family="paragraph" style:name="P28" style:display-name="P2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2">
      <style:paragraph-properties fo:background-color="transparent" fo:margin-top="0.000cm" fo:margin-bottom="0.776cm" fo:line-height="100.%" fo:margin-left="0.000cm" fo:margin-right="0.000cm" fo:text-indent="0.706cm" fo:text-align="justify" style:page-number="auto"/>
      <style:text-properties/>
    </style:style>
    <style:style style:family="paragraph" style:name="P31" style:display-name="P31" style:parent-style-name="Style18">
      <style:paragraph-properties fo:background-color="transparent" fo:margin-top="0.000cm" fo:margin-bottom="0.459cm" fo:line-height="115.%" fo:margin-left="0.000cm" fo:margin-right="0.000cm" fo:text-indent="0.000cm" fo:text-align="center" style:page-number="auto"/>
      <style:text-properties/>
    </style:style>
    <style:style style:family="paragraph" style:name="P32" style:display-name="P32"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3" style:display-name="P33"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34" style:display-name="P34" style:parent-style-name="Style8">
      <style:paragraph-properties fo:background-color="transparent" fo:margin-top="0.000cm" fo:margin-bottom="0.000cm" fo:margin-left="0.000cm" fo:margin-right="0.000cm" fo:text-indent="0.459cm" fo:text-align="justify" style:page-number="auto">
        <style:tab-stops>
          <style:tab-stop style:position="0.643cm" style:type="left"/>
        </style:tab-stops>
      </style:paragraph-properties>
      <style:text-properties/>
    </style:style>
    <style:style style:family="paragraph" style:name="P35" style:display-name="P35"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36" style:display-name="P36"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37" style:display-name="P37"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38" style:display-name="P38" style:parent-style-name="Style8">
      <style:paragraph-properties fo:background-color="transparent" fo:margin-top="0.000cm" fo:margin-bottom="0.000cm" fo:margin-left="0.000cm" fo:margin-right="0.000cm" fo:text-indent="0.459cm" fo:text-align="justify" style:page-number="auto">
        <style:tab-stops>
          <style:tab-stop style:position="0.643cm" style:type="left"/>
        </style:tab-stops>
      </style:paragraph-properties>
      <style:text-properties/>
    </style:style>
    <style:style style:family="paragraph" style:name="P39" style:display-name="P39" style:parent-style-name="Style8">
      <style:paragraph-properties fo:background-color="transparent" fo:margin-top="0.000cm" fo:margin-bottom="0.000cm" fo:margin-left="0.000cm" fo:margin-right="0.000cm" fo:text-indent="0.459cm" fo:text-align="justify" style:page-number="auto">
        <style:tab-stops>
          <style:tab-stop style:position="0.593cm" style:type="left"/>
        </style:tab-stops>
      </style:paragraph-properties>
      <style:text-properties/>
    </style:style>
    <style:style style:family="paragraph" style:name="P40" style:display-name="P40" style:parent-style-name="Style8">
      <style:paragraph-properties fo:background-color="transparent" fo:margin-top="0.000cm" fo:margin-bottom="0.000cm" fo:margin-left="0.000cm" fo:margin-right="0.000cm" fo:text-indent="0.459cm" fo:text-align="justify" style:page-number="auto">
        <style:tab-stops>
          <style:tab-stop style:position="0.660cm" style:type="left"/>
        </style:tab-stops>
      </style:paragraph-properties>
      <style:text-properties/>
    </style:style>
    <style:style style:family="paragraph" style:name="P41" style:display-name="P41" style:parent-style-name="Style8">
      <style:paragraph-properties fo:background-color="transparent" fo:margin-top="0.000cm" fo:margin-bottom="0.000cm" fo:margin-left="0.000cm" fo:margin-right="0.000cm" fo:text-indent="0.459cm" fo:text-align="justify" style:page-number="auto">
        <style:tab-stops>
          <style:tab-stop style:position="0.713cm" style:type="left"/>
        </style:tab-stops>
      </style:paragraph-properties>
      <style:text-properties/>
    </style:style>
    <style:style style:family="paragraph" style:name="P43" style:display-name="P4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4" style:display-name="P4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45" style:display-name="P45" style:parent-style-name="Style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46" style:display-name="P46" style:parent-style-name="Style2">
      <style:paragraph-properties fo:background-color="transparent" fo:margin-top="0.000cm" fo:margin-bottom="0.741cm" fo:line-height="100.%" fo:margin-left="0.670cm" fo:margin-right="0.000cm" fo:text-indent="0.635cm" fo:text-align="justify" style:page-number="auto"/>
      <style:text-properties/>
    </style:style>
    <style:style style:family="paragraph" style:name="P47" style:display-name="P47" style:parent-style-name="Style18">
      <style:paragraph-properties fo:background-color="transparent" fo:margin-top="0.000cm" fo:margin-left="0.000cm" fo:margin-right="0.000cm" fo:text-indent="0.000cm" fo:text-align="center" style:page-number="auto"/>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49" style:display-name="P49"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50" style:display-name="P50" style:parent-style-name="Style8">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51" style:display-name="P51" style:parent-style-name="Style8">
      <style:paragraph-properties fo:background-color="transparent" fo:margin-top="0.000cm" fo:margin-bottom="0.000cm" fo:line-height="109.%" fo:margin-left="0.000cm" fo:margin-right="0.000cm" fo:text-indent="0.706cm" fo:text-align="justify" style:page-number="auto"/>
      <style:text-properties/>
    </style:style>
    <style:style style:family="paragraph" style:name="P52" style:display-name="P52" style:parent-style-name="Style8">
      <style:paragraph-properties fo:background-color="transparent" fo:margin-top="0.000cm" fo:margin-bottom="0.000cm" fo:line-height="109.%" fo:margin-left="0.000cm" fo:margin-right="0.000cm" fo:text-indent="0.459cm" fo:text-align="justify" style:page-number="auto">
        <style:tab-stops>
          <style:tab-stop style:position="0.618cm" style:type="left"/>
        </style:tab-stops>
      </style:paragraph-properties>
      <style:text-properties/>
    </style:style>
    <style:style style:family="paragraph" style:name="P53" style:display-name="P53" style:parent-style-name="Style8">
      <style:paragraph-properties fo:background-color="transparent" fo:margin-top="0.000cm" fo:margin-bottom="0.000cm" fo:line-height="109.%" fo:margin-left="0.000cm" fo:margin-right="0.000cm" fo:text-indent="0.459cm" fo:text-align="justify" style:page-number="auto">
        <style:tab-stops>
          <style:tab-stop style:position="0.593cm" style:type="left"/>
        </style:tab-stops>
      </style:paragraph-properties>
      <style:text-properties/>
    </style:style>
    <style:style style:family="paragraph" style:name="P54" style:display-name="P54" style:parent-style-name="Style8">
      <style:paragraph-properties fo:background-color="transparent" fo:margin-top="0.000cm" fo:margin-bottom="0.000cm" fo:line-height="109.%" fo:margin-left="0.000cm" fo:margin-right="0.000cm" fo:text-indent="0.741cm" fo:text-align="justify" style:page-number="auto"/>
      <style:text-properties/>
    </style:style>
    <style:style style:family="paragraph" style:name="P55" style:display-name="P55" style:parent-style-name="Style8">
      <style:paragraph-properties fo:background-color="transparent" fo:margin-top="0.000cm" fo:margin-bottom="0.000cm" fo:line-height="109.%" fo:margin-left="0.000cm" fo:margin-right="0.000cm" fo:text-indent="0.423cm" fo:text-align="justify" style:page-number="auto">
        <style:tab-stops>
          <style:tab-stop style:position="0.567cm" style:type="left"/>
        </style:tab-stops>
      </style:paragraph-properties>
      <style:text-properties/>
    </style:style>
    <style:style style:family="paragraph" style:name="P56" style:display-name="P56" style:parent-style-name="Style8">
      <style:paragraph-properties fo:background-color="transparent" fo:margin-top="0.000cm" fo:margin-bottom="0.000cm" fo:line-height="109.%" fo:margin-left="0.000cm" fo:margin-right="0.000cm" fo:text-indent="0.423cm" fo:text-align="justify" style:page-number="auto">
        <style:tab-stops>
          <style:tab-stop style:position="0.584cm" style:type="left"/>
        </style:tab-stops>
      </style:paragraph-properties>
      <style:text-properties/>
    </style:style>
    <style:style style:family="paragraph" style:name="P57" style:display-name="P57"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8" style:display-name="P5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9" style:display-name="P59" style:parent-style-name="Style2">
      <style:paragraph-properties fo:background-color="transparent" fo:margin-top="0.000cm" fo:margin-bottom="0.106cm" fo:line-height="100.%" fo:margin-left="0.000cm" fo:margin-right="0.000cm" fo:text-indent="0.741cm" fo:text-align="justify" style:page-number="auto"/>
      <style:text-properties/>
    </style:style>
    <style:style style:family="paragraph" style:name="P60" style:display-name="P60" style:parent-style-name="Style2">
      <style:paragraph-properties fo:background-color="transparent" fo:margin-top="0.000cm" fo:margin-bottom="0.106cm" fo:line-height="100.%" fo:margin-left="0.706cm" fo:margin-right="0.000cm" fo:text-indent="0.670cm" fo:text-align="justify" style:page-number="auto"/>
      <style:text-properties/>
    </style:style>
    <style:style style:family="paragraph" style:name="P61" style:display-name="P61"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62" style:display-name="P62" style:parent-style-name="Style8">
      <style:paragraph-properties fo:background-color="transparent" fo:margin-top="0.000cm" fo:margin-bottom="0.000cm" fo:margin-left="0.000cm" fo:margin-right="0.000cm" fo:text-indent="0.423cm" fo:text-align="justify" style:page-number="auto">
        <style:tab-stops>
          <style:tab-stop style:position="0.643cm" style:type="left"/>
        </style:tab-stops>
      </style:paragraph-properties>
      <style:text-properties/>
    </style:style>
    <style:style style:family="paragraph" style:name="P63" style:display-name="P63" style:parent-style-name="Style8">
      <style:paragraph-properties fo:background-color="transparent" fo:margin-top="0.000cm" fo:margin-bottom="0.000cm" fo:margin-left="0.000cm" fo:margin-right="0.000cm" fo:text-indent="0.423cm" fo:text-align="justify" style:page-number="auto">
        <style:tab-stops>
          <style:tab-stop style:position="0.643cm" style:type="left"/>
        </style:tab-stops>
      </style:paragraph-properties>
      <style:text-properties/>
    </style:style>
    <style:style style:family="paragraph" style:name="P64" style:display-name="P64" style:parent-style-name="Style8">
      <style:paragraph-properties fo:background-color="transparent" fo:margin-top="0.000cm" fo:margin-bottom="0.000cm" fo:margin-left="0.000cm" fo:margin-right="0.000cm" fo:text-indent="0.423cm" fo:text-align="justify" style:page-number="auto">
        <style:tab-stops>
          <style:tab-stop style:position="0.635cm" style:type="left"/>
        </style:tab-stops>
      </style:paragraph-properties>
      <style:text-properties/>
    </style:style>
    <style:style style:family="paragraph" style:name="P65" style:display-name="P65" style:parent-style-name="Style8">
      <style:paragraph-properties fo:background-color="transparent" fo:margin-top="0.000cm" fo:margin-bottom="0.000cm" fo:margin-left="0.000cm" fo:margin-right="0.000cm" fo:text-indent="0.423cm" fo:text-align="justify" style:page-number="auto">
        <style:tab-stops>
          <style:tab-stop style:position="0.643cm" style:type="left"/>
        </style:tab-stops>
      </style:paragraph-properties>
      <style:text-properties/>
    </style:style>
    <style:style style:family="paragraph" style:name="P66" style:display-name="P66" style:parent-style-name="Style8">
      <style:paragraph-properties fo:background-color="transparent" fo:margin-top="0.000cm" fo:margin-bottom="0.000cm" fo:margin-left="0.000cm" fo:margin-right="0.000cm" fo:text-indent="0.423cm" fo:text-align="justify" style:page-number="auto">
        <style:tab-stops>
          <style:tab-stop style:position="0.652cm" style:type="left"/>
        </style:tab-stops>
      </style:paragraph-properties>
      <style:text-properties/>
    </style:style>
    <style:style style:family="paragraph" style:name="P67" style:display-name="P67" style:parent-style-name="Style8">
      <style:paragraph-properties fo:background-color="transparent" fo:margin-top="0.000cm" fo:margin-bottom="0.000cm" fo:margin-left="0.000cm" fo:margin-right="0.000cm" fo:text-indent="0.423cm" fo:text-align="justify" style:page-number="auto">
        <style:tab-stops>
          <style:tab-stop style:position="0.643cm" style:type="left"/>
        </style:tab-stops>
      </style:paragraph-properties>
      <style:text-properties/>
    </style:style>
    <style:style style:family="paragraph" style:name="P68" style:display-name="P68"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69" style:display-name="P69"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70" style:display-name="P70"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1" style:display-name="P71" style:parent-style-name="Style2">
      <style:paragraph-properties fo:background-color="transparent" fo:margin-top="0.000cm" fo:line-height="100.%" fo:margin-left="0.000cm" fo:margin-right="0.000cm" fo:text-indent="0.741cm" fo:text-align="justify" style:page-number="auto"/>
      <style:text-properties/>
    </style:style>
    <style:style style:family="paragraph" style:name="P72" style:display-name="P72" style:parent-style-name="Style2">
      <style:paragraph-properties fo:background-color="transparent" fo:margin-top="0.000cm" fo:line-height="100.%" fo:margin-left="0.741cm" fo:margin-right="0.000cm" fo:text-indent="0.635cm" fo:text-align="justify" style:page-number="auto"/>
      <style:text-properties/>
    </style:style>
    <style:style style:family="paragraph" style:name="P73" style:display-name="P73" style:parent-style-name="Style2">
      <style:paragraph-properties fo:background-color="transparent" fo:margin-top="0.000cm" fo:margin-bottom="0.564cm" fo:line-height="100.%" fo:margin-left="0.000cm" fo:margin-right="0.000cm" fo:text-indent="0.741cm" fo:text-align="justify" style:page-number="auto"/>
      <style:text-properties/>
    </style:style>
    <style:style style:family="paragraph" style:name="P74" style:display-name="P74" style:parent-style-name="Style18">
      <style:paragraph-properties fo:background-color="transparent" fo:margin-top="0.000cm" fo:margin-bottom="0.318cm" fo:line-height="111.%" fo:margin-left="0.000cm" fo:margin-right="0.000cm" fo:text-indent="0.000cm" fo:text-align="center" style:page-number="auto"/>
      <style:text-properties/>
    </style:style>
    <style:style style:family="paragraph" style:name="P75" style:display-name="P75" style:parent-style-name="Style2">
      <style:paragraph-properties fo:background-color="transparent" fo:margin-top="0.000cm" fo:margin-bottom="0.000cm" fo:line-height="100.%" fo:margin-left="0.000cm" fo:margin-right="0.000cm" fo:text-indent="0.741cm" fo:text-align="justify" style:page-number="auto"/>
      <style:text-properties/>
    </style:style>
    <style:style style:family="paragraph" style:name="P76" style:display-name="P76" style:parent-style-name="Style8">
      <style:paragraph-properties fo:background-color="transparent" fo:margin-top="0.000cm" fo:margin-bottom="0.000cm" fo:margin-left="0.000cm" fo:margin-right="0.000cm" fo:text-indent="0.388cm" fo:text-align="justify" style:page-number="auto">
        <style:tab-stops>
          <style:tab-stop style:position="0.635cm" style:type="left"/>
        </style:tab-stops>
      </style:paragraph-properties>
      <style:text-properties/>
    </style:style>
    <style:style style:family="paragraph" style:name="P77" style:display-name="P77" style:parent-style-name="Style8">
      <style:paragraph-properties fo:background-color="transparent" fo:margin-top="0.000cm" fo:margin-bottom="0.000cm" fo:margin-left="0.000cm" fo:margin-right="0.000cm" fo:text-indent="0.388cm" fo:text-align="left" style:page-number="auto">
        <style:tab-stops>
          <style:tab-stop style:position="0.744cm" style:type="left"/>
        </style:tab-stops>
      </style:paragraph-properties>
      <style:text-properties/>
    </style:style>
    <style:style style:family="paragraph" style:name="P78" style:display-name="P78" style:parent-style-name="Style8">
      <style:paragraph-properties fo:background-color="transparent" fo:margin-top="0.000cm" fo:margin-bottom="0.000cm" fo:margin-left="0.000cm" fo:margin-right="0.000cm" fo:text-indent="0.388cm" fo:text-align="left" style:page-number="auto">
        <style:tab-stops>
          <style:tab-stop style:position="0.752cm" style:type="left"/>
        </style:tab-stops>
      </style:paragraph-properties>
      <style:text-properties/>
    </style:style>
    <style:style style:family="paragraph" style:name="P79" style:display-name="P79" style:parent-style-name="Style8">
      <style:paragraph-properties fo:background-color="transparent" fo:margin-top="0.000cm" fo:margin-bottom="0.000cm" fo:margin-left="0.000cm" fo:margin-right="0.000cm" fo:text-indent="0.388cm" fo:text-align="justify" style:page-number="auto">
        <style:tab-stops>
          <style:tab-stop style:position="0.627cm" style:type="left"/>
        </style:tab-stops>
      </style:paragraph-properties>
      <style:text-properties/>
    </style:style>
    <style:style style:family="paragraph" style:name="P80" style:display-name="P80" style:parent-style-name="Style8">
      <style:paragraph-properties fo:background-color="transparent" fo:margin-top="0.000cm" fo:margin-bottom="0.000cm" fo:margin-left="0.000cm" fo:margin-right="0.000cm" fo:text-indent="0.388cm" fo:text-align="justify" style:page-number="auto">
        <style:tab-stops>
          <style:tab-stop style:position="0.635cm" style:type="left"/>
        </style:tab-stops>
      </style:paragraph-properties>
      <style:text-properties/>
    </style:style>
    <style:style style:family="paragraph" style:name="P81" style:display-name="P81" style:parent-style-name="Style8">
      <style:paragraph-properties fo:background-color="transparent" fo:margin-top="0.000cm" fo:margin-bottom="0.000cm" fo:margin-left="0.000cm" fo:margin-right="0.000cm" fo:text-indent="0.388cm" fo:text-align="justify" style:page-number="auto">
        <style:tab-stops>
          <style:tab-stop style:position="0.769cm" style:type="left"/>
        </style:tab-stops>
      </style:paragraph-properties>
      <style:text-properties/>
    </style:style>
    <style:style style:family="paragraph" style:name="P82" style:display-name="P82"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5" style:display-name="P85" style:parent-style-name="Style2">
      <style:paragraph-properties fo:background-color="transparent" fo:margin-top="0.000cm" fo:margin-bottom="0.000cm" fo:line-height="100.%" fo:margin-left="0.000cm" fo:margin-right="0.000cm" fo:text-indent="0.670cm" fo:text-align="justify" style:page-number="auto"/>
      <style:text-properties/>
    </style:style>
    <style:style style:family="paragraph" style:name="P86" style:display-name="P86" style:parent-style-name="Style8">
      <style:paragraph-properties fo:background-color="transparent" fo:margin-top="0.000cm" fo:margin-bottom="0.000cm" fo:margin-left="0.000cm" fo:margin-right="0.000cm" fo:text-indent="0.000cm" fo:text-align="left" style:page-number="auto"/>
      <style:text-properties/>
    </style:style>
    <style:style style:family="paragraph" style:name="P87" style:display-name="P87" style:parent-style-name="Style8">
      <style:paragraph-properties fo:background-color="transparent" fo:margin-top="0.000cm" fo:margin-bottom="0.000cm" fo:margin-left="0.000cm" fo:margin-right="0.000cm" fo:text-indent="0.318cm" fo:text-align="justify" style:page-number="auto">
        <style:tab-stops>
          <style:tab-stop style:position="0.618cm" style:type="left"/>
        </style:tab-stops>
      </style:paragraph-properties>
      <style:text-properties/>
    </style:style>
    <style:style style:family="paragraph" style:name="P88" style:display-name="P88" style:parent-style-name="Style8">
      <style:paragraph-properties fo:background-color="transparent" fo:margin-top="0.000cm" fo:margin-bottom="0.000cm" fo:margin-left="0.000cm" fo:margin-right="0.000cm" fo:text-indent="0.353cm" fo:text-align="justify" style:page-number="auto">
        <style:tab-stops>
          <style:tab-stop style:position="0.694cm" style:type="left"/>
        </style:tab-stops>
      </style:paragraph-properties>
      <style:text-properties/>
    </style:style>
    <style:style style:family="paragraph" style:name="P89" style:display-name="P89" style:parent-style-name="Style8">
      <style:paragraph-properties fo:background-color="transparent" fo:margin-top="0.000cm" fo:margin-bottom="0.000cm" fo:margin-left="0.000cm" fo:margin-right="0.000cm" fo:text-indent="0.353cm" fo:text-align="justify" style:page-number="auto">
        <style:tab-stops>
          <style:tab-stop style:position="0.660cm" style:type="left"/>
        </style:tab-stops>
      </style:paragraph-properties>
      <style:text-properties/>
    </style:style>
    <style:style style:family="paragraph" style:name="P90" style:display-name="P90" style:parent-style-name="Style8">
      <style:paragraph-properties fo:background-color="transparent" fo:margin-top="0.000cm" fo:margin-bottom="0.000cm" fo:margin-left="0.000cm" fo:margin-right="0.000cm" fo:text-indent="0.353cm" fo:text-align="justify" style:page-number="auto"/>
      <style:text-properties/>
    </style:style>
    <style:style style:family="paragraph" style:name="P91" style:display-name="P91" style:parent-style-name="Style8">
      <style:paragraph-properties fo:background-color="transparent" fo:margin-top="0.000cm" fo:margin-bottom="0.000cm" fo:margin-left="0.000cm" fo:margin-right="0.000cm" fo:text-indent="0.353cm" fo:text-align="justify" style:page-number="auto"/>
      <style:text-properties/>
    </style:style>
    <style:style style:family="paragraph" style:name="P92" style:display-name="P92" style:parent-style-name="Style8">
      <style:paragraph-properties fo:background-color="transparent" fo:margin-top="0.000cm" fo:margin-bottom="0.000cm" fo:margin-left="0.000cm" fo:margin-right="0.000cm" fo:text-indent="0.741cm" fo:text-align="justify" style:page-number="auto"/>
      <style:text-properties/>
    </style:style>
    <style:style style:family="paragraph" style:name="P93" style:display-name="P9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4" style:display-name="P9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95" style:display-name="P95" style:parent-style-name="Style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96" style:display-name="P96" style:parent-style-name="Style2">
      <style:paragraph-properties fo:background-color="transparent" fo:margin-top="0.000cm" fo:margin-bottom="0.176cm" fo:line-height="100.%" fo:margin-left="0.670cm" fo:margin-right="0.000cm" fo:text-indent="0.670cm" fo:text-align="justify" style:page-number="auto"/>
      <style:text-properties/>
    </style:style>
    <style:style style:family="paragraph" style:name="P97" style:display-name="P97" style:parent-style-name="Style2">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98" style:display-name="P98" style:parent-style-name="Style2">
      <style:paragraph-properties fo:background-color="transparent" fo:margin-top="0.000cm" fo:margin-bottom="0.176cm" fo:line-height="100.%" fo:margin-left="0.670cm" fo:margin-right="0.000cm" fo:text-indent="0.670cm" fo:text-align="justify" style:page-number="auto"/>
      <style:text-properties/>
    </style:style>
    <style:style style:family="paragraph" style:name="P99" style:display-name="P99"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0" style:display-name="P100" style:parent-style-name="Style8">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01" style:display-name="P101" style:parent-style-name="Style8">
      <style:paragraph-properties fo:background-color="transparent" fo:margin-top="0.000cm" fo:margin-bottom="0.000cm" fo:line-height="110.%" fo:margin-left="0.000cm" fo:margin-right="0.000cm" fo:text-indent="0.353cm" fo:text-align="justify" style:page-number="auto">
        <style:tab-stops>
          <style:tab-stop style:position="0.635cm" style:type="left"/>
        </style:tab-stops>
      </style:paragraph-properties>
      <style:text-properties/>
    </style:style>
    <style:style style:family="paragraph" style:name="P102" style:display-name="P102" style:parent-style-name="Style8">
      <style:paragraph-properties fo:background-color="transparent" fo:margin-top="0.000cm" fo:margin-bottom="0.000cm" fo:line-height="110.%" fo:margin-left="0.000cm" fo:margin-right="0.000cm" fo:text-indent="0.353cm" fo:text-align="justify" style:page-number="auto">
        <style:tab-stops>
          <style:tab-stop style:position="0.627cm" style:type="left"/>
        </style:tab-stops>
      </style:paragraph-properties>
      <style:text-properties/>
    </style:style>
    <style:style style:family="paragraph" style:name="P103" style:display-name="P10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4" style:display-name="P10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 style:display-name="P105" style:parent-style-name="Style2">
      <style:paragraph-properties fo:background-color="transparent" fo:margin-top="0.000cm" fo:margin-bottom="0.106cm" fo:line-height="100.%" fo:margin-left="0.000cm" fo:margin-right="0.000cm" fo:text-indent="0.706cm" fo:text-align="justify" style:page-number="auto"/>
      <style:text-properties/>
    </style:style>
    <style:style style:family="paragraph" style:name="P106" style:display-name="P106" style:parent-style-name="Style2">
      <style:paragraph-properties fo:background-color="transparent" fo:margin-top="0.000cm" fo:margin-bottom="0.106cm" fo:line-height="100.%" fo:margin-left="0.670cm" fo:margin-right="0.000cm" fo:text-indent="0.035cm" fo:text-align="justify" style:page-number="auto"/>
      <style:text-properties/>
    </style:style>
    <style:style style:family="paragraph" style:name="P107" style:display-name="P107" style:parent-style-name="Style2">
      <style:paragraph-properties fo:background-color="transparent" fo:margin-top="0.000cm" fo:margin-bottom="0.106cm" fo:line-height="100.%" fo:margin-left="0.000cm" fo:margin-right="0.000cm" fo:text-indent="0.000cm" fo:text-align="justify" style:page-number="auto"/>
      <style:text-properties/>
    </style:style>
    <style:style style:family="paragraph" style:name="P108" style:display-name="P108" style:parent-style-name="Style2">
      <style:paragraph-properties fo:background-color="transparent" fo:margin-top="0.000cm" fo:margin-bottom="0.106cm" fo:line-height="100.%" fo:margin-left="0.670cm" fo:margin-right="0.000cm" fo:text-indent="0.035cm" fo:text-align="justify" style:page-number="auto"/>
      <style:text-properties/>
    </style:style>
    <style:style style:family="paragraph" style:name="P109" style:display-name="P109" style:parent-style-name="Style2">
      <style:paragraph-properties fo:background-color="transparent" fo:margin-top="0.000cm" fo:margin-bottom="0.000cm" fo:line-height="100.%" fo:margin-left="0.000cm" fo:margin-right="0.000cm" fo:text-indent="0.706cm" fo:text-align="justify" style:page-number="auto"/>
      <style:text-properties/>
    </style:style>
    <style:style style:family="paragraph" style:name="P110" style:display-name="P110" style:parent-style-name="Style8">
      <style:paragraph-properties fo:background-color="transparent" fo:margin-top="0.000cm" fo:margin-bottom="0.000cm" fo:margin-left="0.000cm" fo:margin-right="0.000cm" fo:text-indent="0.353cm" fo:text-align="justify" style:page-number="auto">
        <style:tab-stops>
          <style:tab-stop style:position="0.618cm" style:type="left"/>
        </style:tab-stops>
      </style:paragraph-properties>
      <style:text-properties/>
    </style:style>
    <style:style style:family="paragraph" style:name="P111" style:display-name="P111" style:parent-style-name="Style8">
      <style:paragraph-properties fo:background-color="transparent" fo:margin-top="0.000cm" fo:margin-bottom="0.000cm" fo:margin-left="0.000cm" fo:margin-right="0.000cm" fo:text-indent="0.353cm" fo:text-align="justify" style:page-number="auto">
        <style:tab-stops>
          <style:tab-stop style:position="0.635cm" style:type="left"/>
        </style:tab-stops>
      </style:paragraph-properties>
      <style:text-properties/>
    </style:style>
    <style:style style:family="paragraph" style:name="P112" style:display-name="P112" style:parent-style-name="Style8">
      <style:paragraph-properties fo:background-color="transparent" fo:margin-top="0.000cm" fo:margin-bottom="0.000cm" fo:margin-left="0.000cm" fo:margin-right="0.000cm" fo:text-indent="0.353cm" fo:text-align="justify" style:page-number="auto">
        <style:tab-stops>
          <style:tab-stop style:position="0.652cm" style:type="left"/>
        </style:tab-stops>
      </style:paragraph-properties>
      <style:text-properties/>
    </style:style>
    <style:style style:family="paragraph" style:name="P113" style:display-name="P113"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4" style:display-name="P114"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5" style:display-name="P115" style:parent-style-name="Style8">
      <style:paragraph-properties fo:background-color="transparent" fo:margin-top="0.000cm" fo:margin-bottom="0.000cm" fo:margin-left="0.000cm" fo:margin-right="0.000cm" fo:text-indent="0.000cm" fo:text-align="justify" style:page-number="auto"/>
      <style:text-properties/>
    </style:style>
    <style:style style:family="paragraph" style:name="P116" style:display-name="P116">
      <style:paragraph-properties style:page-number="auto"/>
      <style:text-properties fo:font-size="5.pt" style:font-size-asian="5.pt" style:font-size-complex="5.pt"/>
    </style:style>
    <style:style style:family="paragraph" style:name="P117" style:display-name="P117">
      <style:paragraph-properties style:page-number="auto"/>
      <style:text-properties fo:font-size="5.0000000000000003e-002pt" style:font-size-asian="5.0000000000000003e-002pt" style:font-size-complex="5.0000000000000003e-002pt"/>
    </style:style>
    <style:style style:family="paragraph" style:name="P119" style:display-name="P119" style:master-page-name="PageStyle0">
      <style:paragraph-properties fo:line-height="0.002cm" style:page-number="auto"/>
      <style:text-properties/>
    </style:style>
    <style:style style:family="paragraph" style:name="P120" style:display-name="P120" style:master-page-name="PageStyle1">
      <style:paragraph-properties fo:line-height="0.002cm" style:page-number="auto"/>
      <style:text-properties/>
    </style:style>
    <style:style style:family="paragraph" style:name="P121" style:display-name="P121" style:master-page-name="PageStyle2">
      <style:paragraph-properties fo:line-height="0.002cm" style:page-number="auto"/>
      <style:text-properties/>
    </style:style>
    <style:style style:family="paragraph" style:name="P122" style:display-name="P122" style:master-page-name="PageStyle3">
      <style:paragraph-properties fo:line-height="0.002cm" style:page-number="auto"/>
      <style:text-properties/>
    </style:style>
    <style:style style:family="paragraph" style:name="P123" style:display-name="P123" style:master-page-name="PageStyle4">
      <style:paragraph-properties fo:line-height="0.002cm" style:page-number="auto"/>
      <style:text-properties/>
    </style:style>
    <style:style style:family="paragraph" style:name="P124" style:display-name="P124" style:master-page-name="PageStyle5">
      <style:paragraph-properties fo:line-height="0.002cm" style:page-number="auto"/>
      <style:text-properties/>
    </style:style>
    <style:style style:family="paragraph" style:name="P125" style:display-name="P125" style:master-page-name="PageStyle6">
      <style:paragraph-properties fo:line-height="0.002cm" style:page-number="auto"/>
      <style:text-properties/>
    </style:style>
    <style:style style:family="paragraph" style:name="P126" style:display-name="P126"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119"><draw:line text:anchor-type="paragraph" draw:style-name="gr1" svg:x1="0.967cm" svg:y1="17.092cm" svg:x2="2.771cm" svg:y2="17.092cm"><text:p/></draw:line></text:p>
        <text:p text:style-name="P2"><draw:frame draw:style-name="fr1" svg:x="0.824cm" svg:y="4.417cm" svg:width="13.183cm" svg:height="0.965cm" text:anchor-type="paragraph"><draw:text-box><text:p text:style-name="P19"><text:span text:style-name="T1">Renata </text:span><text:span text:style-name="CharStyle4">Szczepaniak*</text:span></text:p><text:p text:style-name="P20"><text:span text:style-name="CharStyle4">Instytut Bibliotekoznawstwa i Informacji Naukowej UJ</text:span></text:p></draw:text-box></draw:frame><draw:frame draw:style-name="fr2" svg:x="0.824cm" svg:y="6.957cm" svg:width="13.183cm" svg:height="10.008cm" text:anchor-type="paragraph"><draw:text-box><text:h text:outline-level="1" text:style-name="P21"><text:bookmark-start text:name="bookmark0"/><text:bookmark-start text:name="bookmark1"/><text:span text:style-name="CharStyle6">KULT KRÓLOWEJ JADWIGI NA KRESACH WSCHODNICH<text:line-break/>W ŚWIETLE PETYCJI O BEATYFIKACJĘ W OKRESIE<text:line-break/>MIĘDZYWOJENNYM</text:span><text:bookmark-end text:name="bookmark0"/><text:bookmark-end text:name="bookmark1"/></text:h><text:p text:style-name="P22"><text:span text:style-name="CharStyle3">Panowanie królowej Jadwigi (1384—1399) i jej męża Władysława Jagiełły (1386- 1434) było okresem znacznych i korzystnych zmian dla ziem kresów wschodnich. Dzięki małżeństwu Jadwigi z Jagiełłą mogła się dokonać pokojowa chrystianizacja terytorium Wielkiego Księstwa Litewskiego. Królowa Jadwiga, objąwszy pod polskim berłem olbrzymi obszar ziem litewskich i ruskich, przyczyniła się do znacznego postępu cywilizacyjnego tych terenów. Szczególną troską królowej Jadwigi był rozwój szkol­nictwa i poprawa warunków życia ludności na wschodnich krańcach Królestwa, na Litwie i Rusi (ufundowała m.in. bursę dla studentów litewskich w Pradze oraz szpitale i przytułki)</text:span><text:span text:style-name="T5">* 1</text:span><text:span text:style-name="CharStyle3">. Dzięki zasługom Jadwigi ziemie kresów wschodnich zostały na stałe włączone w strefę wpływów europejskich, w krąg europejskiej kultury i nauki. Warto w tym miejscu przytoczyć słowa prof. Uniwersytetu Jagiellońskiego, byłego rektora tej uczelni, Józefa A. Gierowskiego:</text:span></text:p><text:p text:style-name="P23"><text:span text:style-name="CharStyle7">Nadała ona [Królowa Jadwiga] na długi czas kierunek rozwoju kulturalnego i poli­tycznego obszarowi, któiy dzisiaj zwykło się nazywać Europą Środkowo-Wschodnią [...). To ze św. Jadwigą jest związane powstanie idei [...], która zakłada opartą o niewymu­szoną decyzję koegzystencję w ramach jednego państwa różnych narodowości i różnych grup wyznaniowych przy zapewnieniu każdej z nich swobodnego, autonomicznego roz­woju </text:span><text:span text:style-name="T7">2</text:span><text:span text:style-name="CharStyle7">.</text:span></text:p></draw:text-box></draw:frame><draw:frame draw:style-name="fr3" svg:x="0.840cm" svg:y="17.362cm" svg:width="13.123cm" svg:height="1.415cm" text:anchor-type="paragraph"><draw:text-box><text:p text:style-name="P24"><text:span text:style-name="CharStyle9">* Komunikat został opracowany w oparciu o fragmenty ukończonej w czerwcu 1999 roku pracy ma­gisterskiej: R. Szczepaniak, </text:span><text:span text:style-name="CharStyle10">Petycje o beatyfikację Królowej Jadwigi z diecezji łuckiej, lwowskiej i wileńskiej (1933-1934).</text:span><text:span text:style-name="CharStyle9"><text:s text:c="1"/>Praca magisterska pod kierunkiem prof, dr hab. Marii Kocójowej, Instytut Bibliotekoznaw­stwa i Informacji Naukowej UJ, Kraków 1999.</text:span></text:p></draw:text-box></draw:frame><draw:frame draw:style-name="fr4" svg:x="0.840cm" svg:y="18.794cm" svg:width="13.123cm" svg:height="0.669cm" text:anchor-type="paragraph"><draw:text-box><text:p text:style-name="P25"><text:span text:style-name="T10">1</text:span><text:span text:style-name="CharStyle9"><text:tab/>J. Wyrozumski, </text:span><text:span text:style-name="CharStyle10">Zycie i dzieło Królowej Jadwigi,</text:span><text:span text:style-name="CharStyle9"><text:s text:c="1"/>[w:] J. Wyrozumski, </text:span><text:span text:style-name="CharStyle10">Królowa Jadwiga: między epokę piastowski) a jagielloński),</text:span><text:span text:style-name="CharStyle9"><text:s text:c="1"/>Kraków 1997, s. 104, 105, 116, 117.</text:span></text:p></draw:text-box></draw:frame><draw:frame draw:style-name="fr5" svg:x="0.840cm" svg:y="19.496cm" svg:width="13.123cm" svg:height="0.390cm" text:anchor-type="paragraph"><draw:text-box><text:p text:style-name="P26"><text:span text:style-name="T10">2</text:span><text:span text:style-name="CharStyle9"><text:tab/>J.A. Gierowski, </text:span><text:span text:style-name="CharStyle10">Zakończenie,</text:span><text:span text:style-name="CharStyle9"><text:s text:c="1"/></text:span><text:span text:style-name="T11">„Universitas" </text:span><text:span text:style-name="CharStyle9">1998, nr 23: </text:span><text:span text:style-name="CharStyle10">Święta Jadwiga Patronką Europy,</text:span><text:span text:style-name="CharStyle9"><text:s text:c="1"/>s. 107.</text:span></text:p></draw:text-box></draw:frame></text:p>
      </text:section>
      <text:section text:style-name="Sect1" text:name="Section1">
        <text:p text:style-name="P120"><draw:line text:anchor-type="paragraph" draw:style-name="gr2" svg:x1="0.900cm" svg:y1="0.531cm" svg:x2="13.871cm" svg:y2="0.531cm"><text:p/></draw:line><draw:line text:anchor-type="paragraph" draw:style-name="gr3" svg:x1="0.933cm" svg:y1="9.615cm" svg:x2="3.431cm" svg:y2="9.615cm"><text:p/></draw:line></text:p>
        <text:p text:style-name="P5"><draw:frame draw:style-name="fr6" svg:x="0.857cm" svg:y="-0.011cm" text:anchor-type="paragraph"><draw:text-box fo:min-width="0.441cm" fo:min-height="0.474cm"><text:p text:style-name="P28"><text:span text:style-name="CharStyle17">92</text:span></text:p></draw:text-box></draw:frame><draw:frame draw:style-name="fr8" svg:x="11.322cm" svg:y="0.048cm" text:anchor-type="paragraph"><draw:text-box fo:min-width="2.607cm" fo:min-height="0.423cm"><text:p text:style-name="P29"><text:span text:style-name="CharStyle16">Renata Szczepaniak</text:span></text:p></draw:text-box></draw:frame><draw:frame draw:style-name="fr9" svg:x="0.824cm" svg:y="0.878cm" svg:width="13.183cm" svg:height="8.458cm" text:anchor-type="paragraph"><draw:text-box><text:p text:style-name="P30"><text:span text:style-name="CharStyle3">Pamięć o Jadwidze przetrwała na wschodnich terenach Rzeczypospolitej i była żywa w okresie międzywojennym ’. Utrzymanie się kultu królowej Jadwigi na ziemiach kresów wschodnich potwierdzają słowa arcybiskupa Jerzego Malulewicza</text:span><text:span text:style-name="T5">3 4</text:span><text:span text:style-name="CharStyle3">, skierowane w roku 1921 do duchowieństwa diecezji wileńskiej: „Piękna i jasna postać Królowej Jadwigi żyje w duszach wiernych [... ] i żyje we wszystkich to głębokie przekonanie, iż ona jest błogosławioną i świętą” </text:span><text:span text:style-name="T5">5</text:span><text:span text:style-name="CharStyle3">. Petycje o beatyfikację królowej są jednym z nielicznych zachowanych do dziś świadectw żywotności jej kultu. Przed omówieniem formy, treści i przyczyn powstania tych petycji należałoby naświetlić ich historyczną genezę.</text:span></text:p><text:p text:style-name="P31"><text:span text:style-name="CharStyle19">HISTORYCZNE UWARUNKOWANIA POWSTANIA PETYCJI O BEATYFIKACJĘ<text:line-break/>W POCZĄTKACH XX WIEKU</text:span></text:p><text:p text:style-name="P32"><text:span text:style-name="CharStyle3">Geneza powstania petycji o beatyfikację królowej Jadwigi w okresie międzywojen­nym jest mocno osadzona w historii jej kultu na wschodnich ziemiach Rzeczypospolitej, który szczególnie ożywił się w początkach XX wieku</text:span><text:span text:style-name="T5">6</text:span><text:span text:style-name="CharStyle3">.</text:span></text:p><text:p text:style-name="P33"><text:span text:style-name="CharStyle3">Należy wymienić dwie osobistości, wyróżniające się wśród przedstawicieli kreso­wego duchowieństwa - bpa Władysława Bandurskiego i bpa Józefa Bilczewskiego, których wkład w rozwój kultu królowej Jadwigi na wschodnich terenach Rzeczypospo­litej był znaczący</text:span><text:span text:style-name="T5">7</text:span><text:span text:style-name="CharStyle3">. Pod protektoratem bpa sufragana lwowskiego Władysława Ban-</text:span></text:p></draw:text-box></draw:frame><draw:frame draw:style-name="fr10" svg:x="0.875cm" svg:y="9.887cm" svg:width="13.132cm" svg:height="7.045cm" text:anchor-type="paragraph"><draw:text-box><text:p text:style-name="P34"><text:span text:style-name="T10">3</text:span><text:span text:style-name="CharStyle9"><text:tab/>Dowody ciągłości kultu królowej Jadwigi, ntin. na terenie kresów wschodnich, znajdujemy w pi­śmiennictwie XIV-XX wieku:</text:span></text:p><text:p text:style-name="P35"><text:span text:style-name="CharStyle9">O trwającym nadal kulcie królowej prawie w półtora wieku po jej śmierci pisał w </text:span><text:span text:style-name="CharStyle10">Dziejach Korony Polskiej i Wielkiego Księstwu Litewskiego od 1380 do 1535</text:span><text:span text:style-name="CharStyle9"><text:s text:c="1"/>historyk Bernard Wapowski </text:span><text:span text:style-name="CharStyle10">(Dzieje Korony Polskiej i Wielkiego Księstwa Litewskiego przez Bernarda Radochoniec Wapowskiego,</text:span><text:span text:style-name="CharStyle9"><text:s text:c="1"/>t. 1, red. M. Malinowski, Wilno 1847, s. 142).</text:span></text:p><text:p text:style-name="P36"><text:span text:style-name="CharStyle9">W ukazujących się na kresach wschodnich w wieku XIX pracach historycznych i hagiograticznych bardzo często przy imieniu Jadwigi używane są określenia „błogosławiona” i „święta” (prace w układzie chronologicznym: B. Wapowski, </text:span><text:span text:style-name="CharStyle10">Dzieje Korony Polskiej i Wielkiego Księstwa Litewskiego. . </text:span><text:span text:style-name="CharStyle9">„ Wilno 1847; </text:span><text:span text:style-name="CharStyle10">Litania Pielgrzyma polskiego,</text:span><text:span text:style-name="CharStyle9"><text:s text:c="1"/>|w:| </text:span><text:span text:style-name="CharStyle10">Modły prawego Polaku za swę Ojczyznę,</text:span><text:span text:style-name="CharStyle9"><text:s text:c="1"/>Lwów 1848; J. Błotnicki, </text:span><text:span text:style-name="CharStyle10">Poczet świętych i błogosławionych pochodzenia słowiańskiego,</text:span><text:span text:style-name="CharStyle9"><text:s text:c="1"/>Lwów 1866; </text:span><text:span text:style-name="CharStyle10">Historia o błogosławionej Jadwidze, przez który Pan Bóg nawrócił cały naród litewski,</text:span><text:span text:style-name="CharStyle9"><text:s text:c="1"/>Lwów 1867 /podano za: </text:span><text:span text:style-name="CharStyle10">Positio super tirtulibus B. Hedtigis Reginae Poloniae (1374-1399),</text:span><text:span text:style-name="CharStyle9"><text:s text:c="1"/>Romae 1995, s. 705, 711—714/).</text:span></text:p><text:p text:style-name="P37"><text:span text:style-name="CharStyle9">Dzieje kultu królowej, m.in. w początkach wieku XX i w okresie międzywojennym, przedstawił ks. Władysław Staich </text:span><text:span text:style-name="CharStyle10">(,Budzenie Świętej" Dzieje kultu Królowej Jadwigi,</text:span><text:span text:style-name="CharStyle9"><text:s text:c="1"/>Kraków: Nakładem Księgarni Krakowskiej, 1933, ss. 69 [2]). Krótki rys historyczny kultu królowej podał ks. M. Rolewski </text:span><text:span text:style-name="CharStyle10">(Świętobliwa królowa Polski Jadwiga,</text:span><text:span text:style-name="CharStyle9"><text:s text:c="1"/>Drukiem oo. Franciszkanów w Panewniku, Panewnik 1934, ss. 159) oraz, w niedawno wydanej książce, ks. prof. B. Przybyszewski </text:span><text:span text:style-name="CharStyle10">(Święta Jadwiga Królowa: zdobna</text:span><text:span text:style-name="CharStyle9"><text:s text:c="1"/>w </text:span><text:span text:style-name="CharStyle10">cnoty, </text:span><text:span text:style-name="CharStyle9">Kraków: Wyd. św. Stanisława BM Archidiecezji Krakowskiej, 1997, ss. 162, il.) /zostały tu wymienione tylko niektóre, ciekawsze prace/.</text:span></text:p></draw:text-box></draw:frame><draw:frame draw:style-name="fr11" svg:x="0.875cm" svg:y="16.932cm" svg:width="13.132cm" svg:height="2.066cm" text:anchor-type="paragraph"><draw:text-box><text:p text:style-name="P38"><text:span text:style-name="T10">4</text:span><text:span text:style-name="CharStyle9"><text:tab/>Jerzy Matulewicz /Matulaitis, Matulcvicius/ (1871-1927) - litewski ksiądz, w latach 1918-1925 arcy­biskup wileński. Później arcybiskup tytularny i wizytator apostolski na Litwie. Był gorącym orędownikiem zbliżenia i pojednania obu narodów: polskiego i litewskiego, pośrednikiem w polsko- -litewskich kon­fliktach na Wileńszczyźnie. Doprowadził do zawarcia konkordatu pomiędzy Stolicą Apostolską a Litwą. Zmarł w opinii świętości. W roku 1987 został ogłoszony błogosławionym, (wg </text:span><text:span text:style-name="CharStyle10">Słownika polskich teologów katolickich 1918-1939,</text:span><text:span text:style-name="CharStyle9"><text:s text:c="1"/>pod. red. ks. L. Grzebienia, t. 6, Warszawa 1983, s. 433).</text:span></text:p></draw:text-box></draw:frame><draw:frame draw:style-name="fr12" svg:x="0.875cm" svg:y="19.013cm" svg:width="13.132cm" svg:height="0.644cm" text:anchor-type="paragraph"><draw:text-box><text:p text:style-name="P39"><text:span text:style-name="T10">5</text:span><text:span text:style-name="CharStyle9"><text:tab/>Abp J. Matulewicz, </text:span><text:span text:style-name="CharStyle10">Odezwa do Duchowieństwa Wileńskiego,</text:span><text:span text:style-name="CharStyle9"><text:s text:c="1"/>„Kurcnda Kurii Diecezjalnej Wileńskiej" 1921, nr 5, s. 2.</text:span></text:p></draw:text-box></draw:frame><draw:frame draw:style-name="fr13" svg:x="0.875cm" svg:y="19.717cm" svg:width="13.132cm" svg:height="0.660cm" text:anchor-type="paragraph"><draw:text-box><text:p text:style-name="P40"><text:span text:style-name="T10">6</text:span><text:span text:style-name="CharStyle9"><text:tab/>Kult królowej Jadwigi na terenach kresów wschodnich był treścią mojego referatu wygłoszonego na zebraniu Towarzystwa Miłośników Wilna i Ziemi Wileńskiej Oddział w Krakowie 4 grudnia 1998 roku.</text:span></text:p></draw:text-box></draw:frame><draw:frame draw:style-name="fr14" svg:x="0.875cm" svg:y="20.410cm" svg:width="13.132cm" svg:height="0.363cm" text:anchor-type="paragraph"><draw:text-box><text:p text:style-name="P41"><text:span text:style-name="T10">7</text:span><text:span text:style-name="CharStyle9"><text:tab/>Władysław Bandurski (ur. 25 V 1865 w Sokalu, zm. 6 III 1932 w Wilnie) od roku 1906 aż do</text:span></text:p></draw:text-box></draw:frame></text:p>
      </text:section>
      <text:section text:style-name="Sect2" text:name="Section2">
        <text:p text:style-name="P121"><draw:line text:anchor-type="paragraph" draw:style-name="gr2" svg:x1="0.878cm" svg:y1="0.531cm" svg:x2="13.850cm" svg:y2="0.531cm"><text:p/></draw:line><draw:line text:anchor-type="paragraph" draw:style-name="gr3" svg:x1="0.930cm" svg:y1="11.682cm" svg:x2="3.410cm" svg:y2="11.682cm"><text:p/></draw:line></text:p>
        <text:p text:style-name="P8"><draw:frame draw:style-name="fr15" svg:x="0.836cm" svg:y="0.048cm" text:anchor-type="paragraph"><draw:text-box fo:min-width="6.205cm" fo:min-height="0.423cm"><text:p text:style-name="P43"><text:span text:style-name="CharStyle16">Kult królowej Jadwigi na kresach wschodnich. . .</text:span></text:p></draw:text-box></draw:frame><draw:frame draw:style-name="fr17" svg:x="13.451cm" svg:y="-0.011cm" text:anchor-type="paragraph"><draw:text-box fo:min-width="0.415cm" fo:min-height="0.474cm"><text:p text:style-name="P44"><text:span text:style-name="CharStyle17">93</text:span></text:p></draw:text-box></draw:frame><draw:frame draw:style-name="fr18" svg:x="0.811cm" svg:y="0.878cm" svg:width="13.208cm" svg:height="10.389cm" text:anchor-type="paragraph"><draw:text-box><text:p text:style-name="P45"><text:span text:style-name="CharStyle3">durskiego powstał w roku 1910 we Lwowie bardzo aktywny Komitet Polek dla Sprawy Kanonizacji Królowej Jadwigi</text:span><text:span text:style-name="T5">8</text:span><text:span text:style-name="CharStyle3">. Prezeską tego Komitetu została Jadwiga Adamowa z Sanguszków Sapieżyna, jego członkiniami były m.in. księżniczka Wanda Czartory­ska, hrabina Włodzimierzowa Dzieduszycka i księżna Andrzejowa Lubomirska</text:span><text:span text:style-name="T5">9 * 11</text:span><text:span text:style-name="CharStyle3">. Abp Józef Bilczewski, metropolita lwowski, w swoich kazaniach i listach pasterskich często przypominał wiernym postać królowej Jadwigi i powoływał się na jej cnoty Tak pisał 90 lal temu (11 lutego 1909 roku):</text:span></text:p><text:p text:style-name="P46"><text:span text:style-name="CharStyle7">W Polsce, do której Ruś należała, był wówczas królem Jagiełło, królową Jadwiga. Na wspomnienie tych dwojga imion, a zwłaszcza imienia Jadwigi [...] czyjeż serce się nie wzruszy? Na godach Jadwigi z Jagiełłą stał się większy poniekąd od cudu w Kanie galilejskiej cud [...]. Tam woda zmieniła się w wino; a tu, tąż mocą Chrystusową, przez wodę chrztu świętego poganie przemienieni w chrześcijan, a dwa narody bratnie - Polska i Litwa - zlały się jakoby dwie dusze w jedno tylko ciało </text:span><text:span text:style-name="T7">u</text:span><text:span text:style-name="CharStyle7">.</text:span></text:p><text:p text:style-name="P47"><text:span text:style-name="CharStyle19">STARANIA O WYNIESIENIE KRÓLOWEJ JADWIGI NA OŁTARZE W OKRESIE<text:line-break/>MIĘDZYWOJENNYM</text:span></text:p><text:p text:style-name="P48"><text:span text:style-name="CharStyle3">Odzyskanie przez Polskę niepodległości po pierwszej wojnie światowej miało olbrzymie znaczenie dla przyspieszenia działań w sprawie wyniesienia królowej Jadwigi na ołtarze.</text:span></text:p><text:p text:style-name="P49"><text:span text:style-name="CharStyle3">W okresie międzywojennym starania o rychłą beatyfikację Jadwigi zainicjował pierwszy prymas II Rzeczypospolitej, kardynał Edmund Dalbor</text:span><text:span text:style-name="T5">l2</text:span><text:span text:style-name="CharStyle3">. Na obszarze całej Polski, w tym również na terenach kresów wschodnich, z nadzieją włączono się do tych starań, które teraz nabrały charakteru ogólnopolskiego, narodowego.</text:span></text:p></draw:text-box></draw:frame><draw:frame draw:style-name="fr19" svg:x="0.861cm" svg:y="11.961cm" svg:width="13.115cm" svg:height="3.912cm" text:anchor-type="paragraph"><draw:text-box><text:p text:style-name="P50"><text:span text:style-name="CharStyle9">wybuchu pierwszej wojny światowej był bpem sufraganem archidiecezji lwowskiej. W roku 192(1 osiadł w Wilnie. Do końca życia był hardzo zaangażowany w sprawę beatyfikacji królowej Jadwigi. W roku 19(19 bp Bandurski wygłosił w kościele Mariackim w Krakowie słynne później kazanie, w któiynt wołał „Zbudźmy Jadwigę!”. Był autorem artykułów, prac i opowieści poświęconych Jadwidze (m.in. </text:span><text:span text:style-name="CharStyle10">Sw. Jadwiga polska królowa.. . na scenę w 4 obrazy z Prologiem,</text:span><text:span text:style-name="CharStyle9"><text:s text:c="1"/>Stanisławów 1911) (wg </text:span><text:span text:style-name="CharStyle10">Encyklopedii Katolickiej,</text:span><text:span text:style-name="CharStyle9"><text:s text:c="1"/>t. 1, pod. red. E Giyglewicza, Lublin 1973, szp. 1300, oraz </text:span><text:span text:style-name="CharStyle10">Słowniku polskich teologów katolickich,</text:span><text:span text:style-name="CharStyle9"><text:s text:c="1"/>t. 1, pod. red. ks. L. Grzebienia, Warszawa 198], s. 67-69 i pracy ks. W. Slaicha, </text:span><text:span text:style-name="CharStyle10">„Budzenie Świętej”. .</text:span><text:span text:style-name="CharStyle9"><text:s text:c="1"/>_ s. 63).</text:span></text:p><text:p text:style-name="P51"><text:span text:style-name="CharStyle9">Józef Bilczewski (ur. 26 IV I860, zm. 20 III 1923 we Lwowie) w roku 1900 został mianowany bpem ordynariuszem diecezji lwowskiej, funkcję tę sprawował również po pierwszej wojnie światowej. Był znany jako teolog i aktywny działacz społeczny; łagodził konflikty narodowościowe w swojej archidiecezji. W roku 1959 wszczęto jego proces beatyfikacyjny (wg </text:span><text:span text:style-name="CharStyle10">Encyklopedii Katolickiej,</text:span><text:span text:style-name="CharStyle9"><text:s text:c="1"/>t. 1, szp. 558-559).</text:span></text:p></draw:text-box></draw:frame><draw:frame draw:style-name="fr20" svg:x="0.861cm" svg:y="15.907cm" svg:width="13.115cm" svg:height="1.372cm" text:anchor-type="paragraph"><draw:text-box><text:p text:style-name="P52"><text:span text:style-name="T10">8</text:span><text:span text:style-name="CharStyle9"><text:tab/>Zachowały się sprawozdania z działalności tego Komitetu w latach 1910-1912 </text:span><text:span text:style-name="CharStyle10">(Sprawozdania Komitetu Polek dla Sprawy Kanonizacji Królowej Jadwigi 1910-1911. &amp; 1912.</text:span><text:span text:style-name="CharStyle9"><text:s text:c="1"/>Akta Sapiehy [nlh]. Teka XXXVII (1883-1931) nr 1. Archiwum Kurii Metropolitalnej w Krakowie. Nic wiadomo, czy Komitet istniał i działał w okresie późniejszym.</text:span></text:p></draw:text-box></draw:frame><draw:frame draw:style-name="fr21" svg:x="0.861cm" svg:y="17.286cm" svg:width="13.115cm" svg:height="0.669cm" text:anchor-type="paragraph"><draw:text-box><text:p text:style-name="P53"><text:span text:style-name="T17">9</text:span><text:span text:style-name="CharStyle10"><text:tab/>Sprawozdania Komitetu Polek dla Sprawy Kanonizacji Królowej Jadwigi 1910-1911.</text:span><text:span text:style-name="CharStyle9"><text:s text:c="1"/>A </text:span><text:span text:style-name="CharStyle10">1912.</text:span><text:span text:style-name="CharStyle9"><text:s text:c="1"/>Akta Sapiehy [nlh|. lęka XXXVII (1883-1931) nr 1, Archiwum Kurii Metropolitalnej w Krakowie.</text:span></text:p></draw:text-box></draw:frame><draw:frame draw:style-name="fr22" svg:x="0.861cm" svg:y="18.006cm" svg:width="13.115cm" svg:height="1.321cm" text:anchor-type="paragraph"><draw:text-box><text:p text:style-name="P54"><text:span text:style-name="CharStyle9">Abp .1. Bilczewski, </text:span><text:span text:style-name="CharStyle10">Kazanie arcybiskupa J. Bilczewskiego wypowiedziane z okazji Zjazdu Biskupów w Katedrze gnieźnieńskiej w dniu 26 sierpnia 1919 r.,</text:span><text:span text:style-name="CharStyle9"><text:s text:c="1"/>Poznań 1919, s. 12; Abp. J. Bilczewski, </text:span><text:span text:style-name="CharStyle10">Listy pasterskie, kazania i mowy okolicznościowe,</text:span><text:span text:style-name="CharStyle9"><text:s text:c="1"/>t. 2, Lwów 1922, s. 25-29; tenże, </text:span><text:span text:style-name="CharStyle10">O miłości Ojczyzny. List pasterski Arcybiskupa Józefa Bilczewskiego na Wielki Post 1923.</text:span><text:span text:style-name="CharStyle9"><text:s text:c="1"/>Lwów 1922, s. 46-53.</text:span></text:p></draw:text-box></draw:frame><draw:frame draw:style-name="fr23" svg:x="0.861cm" svg:y="19.352cm" svg:width="13.115cm" svg:height="0.669cm" text:anchor-type="paragraph"><draw:text-box><text:p text:style-name="P55"><text:span text:style-name="T10">11</text:span><text:span text:style-name="CharStyle9"><text:tab/>Abp J. Bilczewski, </text:span><text:span text:style-name="CharStyle10">List pasterski z okazji pięćsetnej rocznicy śmierci bł. Jakuba Strepy,</text:span><text:span text:style-name="CharStyle9"><text:s text:c="1"/>Lwów 11 lutego 1909 r., |w:| </text:span><text:span text:style-name="CharStyle10">Listy pasterskie, odezwy, kazania i mowy okolicznościowe,</text:span><text:span text:style-name="CharStyle9"><text:s text:c="1"/>l. 2, Lwów 1922, s. 9-36.</text:span></text:p></draw:text-box></draw:frame><draw:frame draw:style-name="fr24" svg:x="0.861cm" svg:y="20.029cm" svg:width="13.115cm" svg:height="0.744cm" text:anchor-type="paragraph"><draw:text-box><text:p text:style-name="P56"><text:span text:style-name="T10">12</text:span><text:span text:style-name="CharStyle9"><text:tab/>Ks. M. Jagosz, </text:span><text:span text:style-name="CharStyle10">Z dziejów procesu kanonizacyjnego świętej Jadwigi Królowej,</text:span><text:span text:style-name="CharStyle9"><text:s text:c="1"/>„Analecta </text:span><text:span text:style-name="T18">Cracoviensia” </text:span><text:span text:style-name="CharStyle9">1997, t. 29, s. 467.</text:span></text:p></draw:text-box></draw:frame></text:p>
      </text:section>
      <text:section text:style-name="Sect3" text:name="Section3">
        <text:p text:style-name="P122"><draw:line text:anchor-type="paragraph" draw:style-name="gr2" svg:x1="0.912cm" svg:y1="0.531cm" svg:x2="13.884cm" svg:y2="0.531cm"><text:p/></draw:line><draw:line text:anchor-type="paragraph" draw:style-name="gr3" svg:x1="0.972cm" svg:y1="12.427cm" svg:x2="3.470cm" svg:y2="12.427cm"><text:p/></draw:line></text:p>
        <text:p text:style-name="P10"><draw:frame draw:style-name="fr25" svg:x="0.887cm" svg:y="-0.002cm" text:anchor-type="paragraph"><draw:text-box fo:min-width="0.423cm" fo:min-height="0.474cm"><text:p text:style-name="P57"><text:span text:style-name="CharStyle17">94</text:span></text:p></draw:text-box></draw:frame><draw:frame draw:style-name="fr26" svg:x="11.335cm" svg:y="0.056cm" text:anchor-type="paragraph"><draw:text-box fo:min-width="2.607cm" fo:min-height="0.415cm"><text:p text:style-name="P58"><text:span text:style-name="CharStyle16">Renata Szczepaniak</text:span></text:p></draw:text-box></draw:frame><draw:frame draw:style-name="fr27" svg:x="0.811cm" svg:y="0.887cm" svg:width="13.208cm" svg:height="11.243cm" text:anchor-type="paragraph"><draw:text-box><text:p text:style-name="P59"><text:span text:style-name="CharStyle3">Ogólnopolskie obchody ku czci królowej rozpoczęły się w styczniu 1933 roku. Jak pisał ówczesny metropolita krakowski, kardynał Adam Sapieha:</text:span></text:p><text:p text:style-name="P60"><text:span text:style-name="CharStyle7">Pierwszy początek dał Kraków, jako jej stolica i miejsce, gdzie rozegrały się wyda­rzenia jej życia. Potem Warszawa, Poznań, Wilno, Lwów i inne miejscowości [...] </text:span><text:span text:style-name="T7">13</text:span><text:span text:style-name="CharStyle7">.</text:span></text:p><text:p text:style-name="P61"><text:span text:style-name="CharStyle3">Kulminacyjne uroczystości ku czci królowej Jadwigi miały mieć miejsce 24 września na Jasnej Górze. Do jasnogórskich obchodów przygotowywała się szczególnie nowo założona Akcja Katolicka </text:span><text:span text:style-name="T5">14</text:span><text:span text:style-name="CharStyle3">. Podczas badań przeprowadzonych w archiwach wileńskich odnaleziono dwa dotychczas nie publikowane dokumenty, dotyczące czynnego za­angażowania AK w starania o wyniesienie królowej Jadwigi na ołtarze w okresie międzywojennym </text:span><text:span text:style-name="T5">15</text:span><text:span text:style-name="CharStyle3">. Są to dwa komunikaty Naczelnego Instytutu Akcji Katolickiej w Poznaniu, wydane w sierpniu 1933 roku </text:span><text:span text:style-name="T5">l6</text:span><text:span text:style-name="CharStyle3">. NIAK zwrócił się w nich do wszystkich organizacji wchodzących w skład AK o przygotowanie </text:span><text:span text:style-name="CharStyle20">i zaniesienie uroczystej, zbiorowej prośby do Jego Świątobliwości Ojca Sw. przez Najdostojniejszy Episkopat Polski o ka­nonizację Jadwigi.</text:span><text:span text:style-name="CharStyle3"><text:s text:c="1"/>Do pierwszego komunikatu został dołączony wzór takiejże prośby w języku polskim i po łacinie, drugi komunikat zawierał wytyczne dotyczące formy petycji (tzn. formatu, rodzaju papieru, na którym te petycje miały być sporządzone, i rozmieszczenia tekstu). Rola Akcji Katolickiej w staraniach o beatyfikację królowej Jadwigi w okresie międzywojennym wymaga, w świetle odnalezionych w wileńskich archiwach materiałów, pogłębionych studiów </text:span><text:span text:style-name="T5">17 18</text:span><text:span text:style-name="CharStyle3">. Z odezwą do </text:span><text:span text:style-name="CharStyle20">duchowieństwa polskiego oraz organizacji religijnych i narodowych</text:span><text:span text:style-name="CharStyle3"><text:s text:c="1"/>w sprawie zbierania petycji o beatyfikację królowej Jadwigi zwróciła się również Jasna Góra </text:span><text:span text:style-name="T5">lft</text:span><text:span text:style-name="CharStyle3">. Tekst odezwy, drukowany w po­staci dwustronicowej ulotki, zawierał oprócz wzoru prośby do Ojca Świętego (zgodnej z tekstem prośby przygotowanej przez Naczelny Instytut Akcji Katolickiej) dokładne wskazówki co do zalecanej formy petycji. Pod jasnogórską odezwą widnieje pod­pis generała zakonu, o. Piusa Przeździeckiego [tekst odezwy w dołączonym ane­ksie].</text:span></text:p></draw:text-box></draw:frame><draw:frame draw:style-name="fr28" svg:x="0.903cm" svg:y="12.663cm" svg:width="13.106cm" svg:height="0.711cm" text:anchor-type="paragraph"><draw:text-box><text:p text:style-name="P62"><text:span text:style-name="T10">13</text:span><text:span text:style-name="CharStyle9"><text:tab/>Abp A. Sapieha, [Przedmowa], [w:] </text:span><text:span text:style-name="CharStyle10">Królowa Jadwiga. Zbiór przemówień wypowiedzianych na Akademii ku czci Królowej Jadwigi w Krakowie w dniu 9 stycznia 1933 roku,</text:span><text:span text:style-name="CharStyle9"><text:s text:c="1"/>Kraków 1933, s. 3.</text:span></text:p></draw:text-box></draw:frame><draw:frame draw:style-name="fr29" svg:x="0.903cm" svg:y="13.418cm" svg:width="13.106cm" svg:height="3.133cm" text:anchor-type="paragraph"><draw:text-box><text:p text:style-name="P63"><text:span text:style-name="T10">14</text:span><text:span text:style-name="CharStyle9"><text:tab/>Akcja Katolicka stanowiła formę apostolatu świeckiego, opartego na wytycznych Piusa XI. W Pol­sce AK rozpoczęła swoją działalność w roku 1930. W myśl statutu organizacyjnego AK rolę ośrodków dyspozycyjnych pełniły instytuty AK. Centralnym ośrodkiem był NIAK (Naczelny Instytut Akcji Kato­lickiej), ośrodkiem kierowniczym na szczeblu diecezjalnym był powoływany przez ordynariuszy DIAK, najniższą komórką organizacyjną była Parafialna lub Dekanalna AK (PAK lub DAK). Drugim członem w strukturze AK były organizacje stanowe mężczyzn, kobiet, młodzieży męskiej i młodzieży żeńskiej - w skali ogólnokrajowej działały związki, na terenie diecezji stowarzyszenia. Trzeci człon AK stanowiły stowarzyszenia pomocnicze (sodalicje mariańskie, bractwa, Trzecie Zakony, Apostolstwo Modlitwy, kółka różańcowe) </text:span><text:span text:style-name="CharStyle10">(Encyklopedia Katolicka,</text:span><text:span text:style-name="CharStyle9"><text:s text:c="1"/>t. 1, szp. 227-232).</text:span></text:p></draw:text-box></draw:frame><draw:frame draw:style-name="fr30" svg:x="0.903cm" svg:y="16.584cm" svg:width="13.106cm" svg:height="0.660cm" text:anchor-type="paragraph"><draw:text-box><text:p text:style-name="P64"><text:span text:style-name="T10">15</text:span><text:span text:style-name="CharStyle9"><text:tab/>Dokumenty zostały odnalezione przez autorkę komunikatu w zbiorze materiałów Kurii Metropo­litalnej wileńskiej w Litewskim Państwowym Archiwum Historycznym w listopadzie 1998 roku.</text:span></text:p></draw:text-box></draw:frame><draw:frame draw:style-name="fr31" svg:x="0.903cm" svg:y="17.270cm" svg:width="13.106cm" svg:height="0.998cm" text:anchor-type="paragraph"><draw:text-box><text:p text:style-name="P65"><text:span text:style-name="T17">16</text:span><text:span text:style-name="CharStyle10"><text:tab/>Matierialy o diejatelnosti akcii w WILENSKOM archijepiskopstwie... Wileńska Rzymskokatolicka Kuria Metropolitalna,</text:span><text:span text:style-name="CharStyle9"><text:s text:c="1"/>F. Nr 694, Ap. Nr 3 S. VT. Nr 718, k. 162, 163, 167, Litewskie Państwowe Archiwum Historyczne.</text:span></text:p></draw:text-box></draw:frame><draw:frame draw:style-name="fr32" svg:x="0.903cm" svg:y="18.302cm" svg:width="13.106cm" svg:height="1.736cm" text:anchor-type="paragraph"><draw:text-box><text:p text:style-name="P66"><text:span text:style-name="T10">17</text:span><text:span text:style-name="CharStyle9"><text:tab/>Opracowania poświęcone działalności Akcji Katolickiej przed drugą wojną światową (m.in. prace: ks. Krzysztofa Jeżyny: </text:span><text:span text:style-name="CharStyle10">Akcja Katolicka w II Rzeczypospolitej,</text:span><text:span text:style-name="CharStyle9"><text:s text:c="1"/>Redakcja Wydawnictw KUL, Lublin 1996, ss. 258 i ks. Mariusza Leszczyńskiego: </text:span><text:span text:style-name="CharStyle10">Akcja Katolicka w Archidiecezji Lwowskiej obrządku łacińskiego, </text:span><text:span text:style-name="CharStyle9">„Bernardinuni”, Lublin-Pelpin 1996, ss. 362, fot.) pomijają udział AK w staraniach o wyniesienie królowej Jadwigi na ołtarze.</text:span></text:p></draw:text-box></draw:frame><draw:frame draw:style-name="fr33" svg:x="0.903cm" svg:y="20.038cm" svg:width="13.106cm" svg:height="0.728cm" text:anchor-type="paragraph"><draw:text-box><text:p text:style-name="P67"><text:span text:style-name="T17">18</text:span><text:span text:style-name="CharStyle10"><text:tab/>Odezwa Jasnej Góry do Duchowieństwa Polskiego oraz organizacji Religijnych i Narodowych',</text:span><text:span text:style-name="CharStyle9"><text:s text:c="1"/>druk ulotny. NN, Archiwum Instytutu Prymasowskiego - Jasna Góra.</text:span></text:p></draw:text-box></draw:frame></text:p>
      </text:section>
      <text:section text:style-name="Sect4" text:name="Section4">
        <text:p text:style-name="P123"><draw:line text:anchor-type="paragraph" draw:style-name="gr2" svg:x1="0.930cm" svg:y1="0.531cm" svg:x2="13.926cm" svg:y2="0.531cm"><text:p/></draw:line><draw:line text:anchor-type="paragraph" draw:style-name="gr3" svg:x1="0.963cm" svg:y1="16.424cm" svg:x2="3.461cm" svg:y2="16.424cm"><text:p/></draw:line></text:p>
        <text:p text:style-name="P12"><draw:frame draw:style-name="fr34" svg:x="0.878cm" svg:y="0.048cm" text:anchor-type="paragraph"><draw:text-box fo:min-width="6.274cm" fo:min-height="0.423cm"><text:p text:style-name="P68"><text:span text:style-name="CharStyle16">Kult królowej Jadwigi na kresach wschodnich. . .</text:span></text:p></draw:text-box></draw:frame><draw:frame draw:style-name="fr35" svg:x="13.518cm" svg:y="-0.002cm" text:anchor-type="paragraph"><draw:text-box fo:min-width="0.432cm" fo:min-height="0.474cm"><text:p text:style-name="P69"><text:span text:style-name="CharStyle17">95</text:span></text:p></draw:text-box></draw:frame><draw:frame draw:style-name="fr36" svg:x="0.811cm" svg:y="0.861cm" svg:width="13.208cm" svg:height="15.392cm" text:anchor-type="paragraph"><draw:text-box><text:p text:style-name="P70"><text:span text:style-name="CharStyle3">Uroczystości ku czci królowej Jadwigi na Jasnej Górze (23-24 września 1933 roku) zgromadziły tysiące wiernych</text:span><text:span text:style-name="T5">19</text:span><text:span text:style-name="CharStyle3">. Uroczystą mszę świętą celebrował prymas Pol­ski. kardynał August Hlond. Po skończonym nabożeństwie delegacje zrzeszeń kato­lickich z całego kraju składały na ręce arcybiskupa krakowskiego, kardynała Sapiehy, pełniącego rolę promotora sprawy kanonizacji ze strony episkopatu polskiego, petycje do Ojca Świętego o wyniesienie królowej Jadwigi na ołtarze</text:span><text:span text:style-name="T5">20</text:span><text:span text:style-name="CharStyle3">.</text:span></text:p><text:p text:style-name="P71"><text:span text:style-name="CharStyle3">Mieszkańcy kresów wschodnich brali czynny udział w uroczystych obchodach ku czci królowej Jadwigi. Uroczyste akademie odbyły się w roku 1933 w Wilnie i we Lwowie </text:span><text:span text:style-name="T5">21</text:span><text:span text:style-name="CharStyle3">. Odnaleziono jedną relację z obchodów wileńskich, świadczącą o bardzo podniosłym i powszechnym charakterze tej uroczystości. Tak opisywały to wydarzenie „Wiadomości Archidiecezjalne Wileńskie”:</text:span></text:p><text:p text:style-name="P72"><text:span text:style-name="CharStyle7">W cl. 30 IV odbył się w Wilnie uroczysty obchód ku czci Królowej Jadwigi, zor­ganizowany przez miejscowy Inst. Akcji Katolickiej. O godz. 10 min. 30 nabożeństwo pontyfikalne w Ostrej Bramie odprawił JE. Ks. Arcybiskup-Metropolita Wileński [...]. O godz. 13-ej odbyła się w teatrze miejskim na Pohulance uroczysta akademia, na której byli obecni J.E. Ks. Arcybiskup-Metropolita, Pan Wojewoda oraz przedstawiciele wszelkich władz. Zagaił uroczystą akademią p. dyr. dr Kazimierz Niżyński, prezes Archi­diecezjalnego Instytutu Akcji Katolickiej w Wilnie, następnie chór [...] wykonał „Gaudę Mater Polonia” [...] i „Bogurodzica” [...]. W czasie akademii zostały wygłoszone dwa odczyty, pierwszy przez p. dra Ryszarda Mienickiego, prof. U. S. B., n. t. „Królowa Jadwiga”, drugi zaś n. t. „Posłannictwo Królowej Jadwigi” wygłosił p. dr Mieczysław Limanowski, prof. U. S. B. [...]- W akademii brało udział całe polskie i katolickie Wilno. Wszystkie niemal organizacje społeczne reprezentowane przez delegacje z po­cztami sztandarowymi brały udział w tej podniosłej uroczystości, która z Wilna była transmitowana przez radio na całą Polskę</text:span><text:span text:style-name="T7">22</text:span><text:span text:style-name="CharStyle7">.</text:span></text:p><text:p text:style-name="P73"><text:span text:style-name="CharStyle3">Duży udział w staraniach o wyniesienie królowej Jadwigi na ołtarze w okresie międzywojennym miało Towarzystwo Naukowe we Lwowie. Zagadnienie to zostało omówione w komunikacie p. M. Gradowskiego</text:span><text:span text:style-name="T5">23</text:span><text:span text:style-name="CharStyle3">.</text:span></text:p><text:p text:style-name="P74"><text:span text:style-name="CharStyle19">PETYCJE O BEATYFIKACJĘ KRÓLOWEJ JADWIGI Z DIECEZJI ŁUCKIEJ,<text:line-break/>LWOWSKIEJ 1 WILEŃSKIEJ W ARCHIWUM ŚW. JADWIGI KRÓLOWEJ<text:line-break/>W KRAKOWIE</text:span></text:p><text:p text:style-name="P75"><text:span text:style-name="CharStyle3">Petycje o beatyfikację królowej Jadwigi z okresu międzywojennego z diecezji łuckiej, lwowskiej i wileńskiej, przechowywane w Archiwum Świętej Jadwigi Królowej w Krakowie, stanowią cenny materiał do badań historycznych, w szczególności badań kultu Jadwigi na tych terenach</text:span><text:span text:style-name="T5">24</text:span><text:span text:style-name="CharStyle3">.</text:span></text:p></draw:text-box></draw:frame><draw:frame draw:style-name="fr37" svg:x="0.870cm" svg:y="16.745cm" svg:width="13.148cm" svg:height="1.388cm" text:anchor-type="paragraph"><draw:text-box><text:p text:style-name="P76"><text:span text:style-name="T10">19</text:span><text:span text:style-name="CharStyle9"><text:tab/>Nie wiemy, ilu wiernych z terenu kresów wschodnich uczestniczyło w jasnogórskich uroczystościach. Według zachowanej relacji z diecezji warszawskiej przybyło na Jasną Górę kilkanaście tysięcy osób, z diecezji płockiej sześć tysięcy, a z diecezji katowickiej dwa tysiące wiernych </text:span><text:span text:style-name="CharStyle10">(Polska u stóp Jasnej Góry. Spisał naoczny świadek,</text:span><text:span text:style-name="CharStyle9"><text:s text:c="1"/>„Nasza Przyszłość” 1933, nr 33, s. 3).</text:span></text:p></draw:text-box></draw:frame><draw:frame draw:style-name="fr38" svg:x="0.870cm" svg:y="18.117cm" svg:width="13.148cm" svg:height="0.305cm" text:anchor-type="paragraph"><draw:text-box><text:p text:style-name="P77"><text:span text:style-name="T10">20</text:span><text:span text:style-name="CharStyle9"><text:tab/>Tamże, s. 7-8.</text:span></text:p></draw:text-box></draw:frame><draw:frame draw:style-name="fr39" svg:x="0.870cm" svg:y="18.447cm" svg:width="13.148cm" svg:height="0.321cm" text:anchor-type="paragraph"><draw:text-box><text:p text:style-name="P78"><text:span text:style-name="T10">21</text:span><text:span text:style-name="CharStyle9"><text:tab/>Abp A. Sapieha, [Przedmowa],.., s. 3.</text:span></text:p></draw:text-box></draw:frame><draw:frame draw:style-name="fr40" svg:x="0.870cm" svg:y="18.768cm" svg:width="13.148cm" svg:height="0.644cm" text:anchor-type="paragraph"><draw:text-box><text:p text:style-name="P79"><text:span text:style-name="T17">22</text:span><text:span text:style-name="CharStyle10"><text:tab/>Uroczysty obchód ku czci Królowej Jadwigi w Wilnie,</text:span><text:span text:style-name="CharStyle9"><text:s text:c="1"/>„Wiadomości Archidiecezjalne Wileńskie” 1933, nr 9, s. 122.</text:span></text:p></draw:text-box></draw:frame><draw:frame draw:style-name="fr41" svg:x="0.870cm" svg:y="19.436cm" svg:width="13.148cm" svg:height="1.041cm" text:anchor-type="paragraph"><draw:text-box><text:p text:style-name="P80"><text:span text:style-name="T10">23</text:span><text:span text:style-name="CharStyle9"><text:tab/>M. Gradowski, </text:span><text:span text:style-name="CharStyle10">Królowa Jadwiga w piśmiennictwie polskim</text:span><text:span text:style-name="CharStyle9"><text:s text:c="1"/>w </text:span><text:span text:style-name="CharStyle10">latach 1933-1939 w kontekście starań o kanonizację.</text:span><text:span text:style-name="CharStyle9"><text:s text:c="1"/>Praca magisterska pod kierunkiem prof, dr hab. Marii Kocójowej. Instytut Biblioteko­znawstwa i Informacji Naukowej UJ, Kraków 1998.</text:span></text:p></draw:text-box></draw:frame><draw:frame draw:style-name="fr42" svg:x="0.870cm" svg:y="20.495cm" svg:width="13.148cm" svg:height="0.381cm" text:anchor-type="paragraph"><draw:text-box><text:p text:style-name="P81"><text:span text:style-name="T10">24</text:span><text:span text:style-name="CharStyle9"><text:tab/>Autorka komunikatu chciała wyrazić wdzięczność p. dr Stanisławie Postawie, opiekunowi Archi­</text:span></text:p></draw:text-box></draw:frame></text:p>
      </text:section>
      <text:section text:style-name="Sect5" text:name="Section5">
        <text:p text:style-name="P124"><draw:line text:anchor-type="paragraph" draw:style-name="gr2" svg:x1="0.870cm" svg:y1="0.540cm" svg:x2="13.875cm" svg:y2="0.540cm"><text:p/></draw:line><draw:line text:anchor-type="paragraph" draw:style-name="gr3" svg:x1="0.921cm" svg:y1="9.938cm" svg:x2="3.427cm" svg:y2="9.938cm"><text:p/></draw:line></text:p>
        <text:p text:style-name="P14"><draw:frame draw:style-name="fr43" svg:x="0.836cm" svg:y="-0.019cm" text:anchor-type="paragraph"><draw:text-box fo:min-width="0.432cm" fo:min-height="0.517cm"><text:p text:style-name="P82"><text:span text:style-name="CharStyle21">%</text:span></text:p></draw:text-box></draw:frame><draw:frame draw:style-name="fr44" svg:x="11.317cm" svg:y="0.048cm" text:anchor-type="paragraph"><draw:text-box fo:min-width="2.616cm" fo:min-height="0.423cm"><text:p text:style-name="P83"><text:span text:style-name="CharStyle16">Renata Szczepaniak</text:span></text:p></draw:text-box></draw:frame><draw:frame draw:style-name="fr45" svg:x="0.811cm" svg:y="0.887cm" svg:width="13.208cm" svg:height="8.908cm" text:anchor-type="paragraph"><draw:text-box><text:p text:style-name="P84"><text:span text:style-name="CharStyle3">W zbiorach Archiwum znajduje się obecnie 175 petycji z diecezji łuckiej (w tym 16 petycji drukowanych, 27 pisanych na maszynie i 132 rękopiśmienne), 42 petycje z diecezji wileńskiej (39 drukowanych i 3 rękopiśmienne) i 19 petycji z diecezji lwowskiej (12 pisanych na maszynie i 7 rękopiśmiennych)</text:span><text:span text:style-name="T5">2S 26</text:span><text:span text:style-name="CharStyle3">.</text:span></text:p><text:p text:style-name="P85"><text:span text:style-name="CharStyle3">Petycje te niewątpliwie świadczą o tym, że mieszkańcy kresów wschodnich odpo­wiedzieli bardzo pozytywnie na apele swoich duszpasterzy, Naczelnego Instytutu Akcji Katolickiej i Jasnej Góry. Pod tekstami petycji zebrano tysiące podpisów (na petycjach sporządzonych w formie druku i maszynopisu, które stanowią około 50% zgromadzo­nego w Archiwum zbioru, odczytano 182 podpisy, w tym zidentyfikowano 93, a dla 20 podpisanych osób odnaleziono dane biograficzne). Analiza podpisów złożonych pod petycjami pozwala stwierdzić, że do akcji włączyło się całe społeczeństwo kresów wscho­dnich, wszystkie jego warstwy i grupy społeczne-od arystokracji, duchowieństwa (51 zi­dentyfikowanych podpisów kapłanów, w tym dla 13 kapłanów, świeckich i duchownych, odnaleziono dane biograficzne) i inteligencji począwszy, na niepiśmiennych chłopach skończywszy. Dla ilustracji - z bardziej znanych duchownych, których nazwiska zostały odczytane na petycjach, należałoby tu wymienić ks. Andrzeja Gromadzkiego</text:span><text:span text:style-name="T5">2f&gt;</text:span><text:span text:style-name="CharStyle3">, sekre­tarza Archidiecezjalnego Instytutu AK we Lwowie i ks. Romualda Świrkowskiego </text:span><text:span text:style-name="T5">27 * 29</text:span><text:span text:style-name="CharStyle3">, koordynatora działań i dyrektora Akcji Katolickiej w diecezji wileńskiej oraz choćby ks. Albina Jaroszewicza</text:span><text:span text:style-name="T5">23</text:span><text:span text:style-name="CharStyle3">, byłego profesora Uniwersytetu Wileńskiego, a z przedsta­wicieli inteligencji prof. Michała Eustachego Brensztejna</text:span><text:span text:style-name="T5">2&lt;J</text:span><text:span text:style-name="CharStyle3">, kustosza Muzeum TPN w Wilnie, i Kazimierza Karalfę-Korbutta prof. Uniwersytetu Wileńskiego. Petycje</text:span></text:p></draw:text-box></draw:frame><draw:frame draw:style-name="fr46" svg:x="0.827cm" svg:y="10.201cm" svg:width="13.190cm" svg:height="0.390cm" text:anchor-type="paragraph"><draw:text-box><text:p text:style-name="P86"><text:span text:style-name="CharStyle9">wum Świętej Jadwigi Królowej w Krakowie, za pomoc podczas zbierania materiałów i okazani) życzliwość.</text:span></text:p></draw:text-box></draw:frame><draw:frame draw:style-name="fr47" svg:x="0.827cm" svg:y="10.615cm" svg:width="13.190cm" svg:height="1.034cm" text:anchor-type="paragraph"><draw:text-box><text:p text:style-name="P87"><text:span text:style-name="T17">25</text:span><text:span text:style-name="CharStyle10"><text:tab/>Petycje o beatyfikacji; Królowej Jadwigi - diecezja lwowska, łucka i wileńska.</text:span><text:span text:style-name="CharStyle9"><text:s text:c="1"/>Petycje do Ojca Świętego Piusa XI z prośbę o beatyfikację St. Bożej Jadwigi Królowej z roku 1933, Archiwum Świętej Jadwigi Królowej w Krakowie.</text:span></text:p></draw:text-box></draw:frame><draw:frame draw:style-name="fr48" svg:x="0.827cm" svg:y="11.682cm" svg:width="13.190cm" svg:height="2.050cm" text:anchor-type="paragraph"><draw:text-box><text:p text:style-name="P88"><text:span text:style-name="T10">26</text:span><text:span text:style-name="CharStyle9"><text:tab/>Ks. Antoni Gromadzki (1898—?) - święcenia kapłańskie otrzymał w 1923 roku. Od 1930 roku działał czynnie w Akcji Katolickiej - sekretarz generalny (asystent kościelny) Archidiecezjalnego Instytutu AK we Lwowie i redaktor miesięcznika „Głos Akcji Katolickiej Archidiecezji Lwowskiej” (wg </text:span><text:span text:style-name="CharStyle10">Czy wiesz kto to jest?,</text:span><text:span text:style-name="CharStyle9"><text:s text:c="1"/>pod red. S. Eozy. Warszawa 1983, s. 232. /Przedruk fotoolfs. oryg. Warszawa: Wydawnictwo Głównej Księgarni Wojskowej 1938/ oraz pracy ks. Mariusza Leszczyńskiego, </text:span><text:span text:style-name="CharStyle10">Akcja Katolicka</text:span><text:span text:style-name="CharStyle9"><text:s text:c="1"/>w </text:span><text:span text:style-name="CharStyle10">Archidiecezji Lwowskiej obrządku łacińskiego. . ., </text:span><text:span text:style-name="CharStyle9">s. 86, 93).</text:span></text:p></draw:text-box></draw:frame><draw:frame draw:style-name="fr49" svg:x="0.827cm" svg:y="13.757cm" svg:width="13.190cm" svg:height="2.092cm" text:anchor-type="paragraph"><draw:text-box><text:p text:style-name="P89"><text:span text:style-name="T10">27</text:span><text:span text:style-name="CharStyle9"><text:tab/>Ks. Romuald Świrkowski (20.09.1886-05.02.1942) - w okresie międzywojennym był bardzo czynnie zaangażowany z ramienia abpa Romualda Jałbrzykowskiego w działalność AK w diecezji wileńskiej. Po wybuchu drugiej wojny światowej został mianowany delegatem Kurii przy Komendzie Okręgu Służby Zwycięstwu Polski. W roku 1941 ohjęł parafię p.w. św. Ducha w Wilnie. 5 maja 1942 roku został zamordowany przez Niemców w podwileńskich Ponarach (wg pracy H. Pasierbskiej, </text:span><text:span text:style-name="CharStyle10">Wileńskie Ponury, </text:span><text:span text:style-name="CharStyle9">Gdańsk 1996, s. 146-150).</text:span></text:p></draw:text-box></draw:frame><draw:frame draw:style-name="fr50" svg:x="0.827cm" svg:y="15.873cm" svg:width="13.190cm" svg:height="1.727cm" text:anchor-type="paragraph"><draw:text-box><text:p text:style-name="P90"><text:span text:style-name="T10">23</text:span><text:span text:style-name="CharStyle9"><text:s text:c="1"/>Ks. Albin Jaroszewicz (1879-1945) - święcenia kapłańskie otrzymał w 1901 roku. W okresie międzywojennym profesor Uniwersytetu im. Stefana Batorego w Wilnie, kanonik, dziekan i proboszcz parafii w Wilnie. Zamordowany w lipcu 1945 roku, „przez bandy” (wg opracowania ks. W. Jacewicza i ks. J. Wosia, </text:span><text:span text:style-name="CharStyle10">Martyrologium polskiego duchowieństwa rzymskokatolickiego pod okupacją hitlerowską w latach 1939-1945,</text:span><text:span text:style-name="CharStyle9"><text:s text:c="1"/>z. 4, Warszawa 1978, s. 255).</text:span></text:p></draw:text-box></draw:frame><draw:frame draw:style-name="fr51" svg:x="0.827cm" svg:y="17.634cm" svg:width="13.190cm" svg:height="3.141cm" text:anchor-type="paragraph"><draw:text-box><text:p text:style-name="P91"><text:span text:style-name="T10">29</text:span><text:span text:style-name="CharStyle9"><text:s text:c="1"/>Michał Eustachy Brensztejn (1974-1939) - historyk, wykładowca i bibliotekarz na Uniwersytecie im. Stefana Batorego w Wilnie, bibliograf (prace z historii kultury i etnografii Wielkiego Księstwa Litewskiego, również bibliograficzne). Członek honorowy Wileńskiego Towarzystwa Przyjaciół Nauk (wg </text:span><text:span text:style-name="CharStyle10">Czy wiesz kto to jest?,</text:span><text:span text:style-name="CharStyle9"><text:s text:c="1"/>s. 78).</text:span></text:p><text:p text:style-name="P92"><text:span text:style-name="CharStyle9">Kazimierz Karaffa-Korbutt (1878-1935) - lekarz higienista; w latach 1918-1921 profesor w Pio- trogrodzie (m.in. na Akademii Wojskowo-Medycznej i w Instytucie Doskonalenia Lekarzy). Od 1922 roku profesor Uniwersytetu im. Stefana Batorego w Wilnie (kierownik Katedry Higieny). Od 1932 roku członek PAU, od 1933 roku Towarzystwa Naukowego Wileńskiego. Autor pierwszych podręczników szkolnych i uniwersyteckich z zakresu higieny (m.in. </text:span><text:span text:style-name="CharStyle10">Zarys higieny,</text:span><text:span text:style-name="CharStyle9"><text:s text:c="1"/>t. 1-3, 1924-25). Założyciel i re-</text:span></text:p></draw:text-box></draw:frame></text:p>
      </text:section>
      <text:section text:style-name="Sect6" text:name="Section6">
        <text:p text:style-name="P125"><draw:line text:anchor-type="paragraph" draw:style-name="gr2" svg:x1="0.870cm" svg:y1="0.540cm" svg:x2="13.875cm" svg:y2="0.540cm"><text:p/></draw:line><draw:line text:anchor-type="paragraph" draw:style-name="gr3" svg:x1="0.938cm" svg:y1="17.277cm" svg:x2="3.427cm" svg:y2="17.277cm"><text:p/></draw:line></text:p>
        <text:p text:style-name="P16"><draw:frame draw:style-name="fr52" svg:x="0.836cm" svg:y="0.056cm" text:anchor-type="paragraph"><draw:text-box fo:min-width="6.265cm" fo:min-height="0.423cm"><text:p text:style-name="P93"><text:span text:style-name="CharStyle16">Kult królowej Jadwigi na kresach wschodnich. . .</text:span></text:p></draw:text-box></draw:frame><draw:frame draw:style-name="fr53" svg:x="13.469cm" svg:y="-0.011cm" text:anchor-type="paragraph"><draw:text-box fo:min-width="0.432cm" fo:min-height="0.474cm"><text:p text:style-name="P94"><text:span text:style-name="CharStyle17">97</text:span></text:p></draw:text-box></draw:frame><draw:frame draw:style-name="fr54" svg:x="0.818cm" svg:y="0.887cm" svg:width="13.190cm" svg:height="15.993cm" text:anchor-type="paragraph"><draw:text-box><text:p text:style-name="P95"><text:span text:style-name="CharStyle3">były różnorodne w swej formie - drukowane lub po prostu rękopiśmienne, wykonane na welinowym papierze (zgodnie z wytycznymi Jasnej Góry, o zalecanych wymiarach 35 x 22 cm) i pięknie iluminowane albo spisane na kartkach wyrwanych ze szkolnego zeszytu. Docierały one z różnych stron kresów wschodnich, z dużych miast (Wilno, Białystok, Lwów, Tarnopol, Łuck) i z maleńkich wiosek przy wschodniej granicy - znak, że gdy dotarta tam wieść o przeprowadzaniu całej akcji, podjęto często bardzo duży wysiłek, by takie petycje sporządzić i wysłać. Petycje były wystosowywane przez poszczególne parafie, a w ich obrębie przez działające na terenie parafii organizacje katolickie (zrzeszenia działające w ramach AK, sodalicje, Trzecie Zakony, itd.). Treść tych petycji była zazwyczaj zgodna z tekstem proponowanym przez Naczelny Instytut Akcji Katolickiej i Jasną Górę. Niektóre parafie przygotowywały jednak własne, orygi­nalne teksty petycji. Większość zachowanych petycji z diecezji wileńskiej zawiera taką prośbę:</text:span></text:p><text:p text:style-name="P96"><text:span text:style-name="CharStyle7">Niżej podpisani przedstawiciele organizacji katolickich i społeczeństwa polskiego z terenu Archidiecezji Wileńskiej składają na ręce Jego Ekscelencji Księdza Arcybiskupa Romualda Jałbrzykowskiego, Metropolity Wileńskiego gorącą prośbą do Najdostojniej­szego Episkopatu Polski, aby raczył rozpocząć u Stolicy Świętej starania o beatyfikację i kanonizację Wielkiej Naszej Monarchini KRÓLOWEJ JADWIGI.</text:span></text:p><text:p text:style-name="P97"><text:span text:style-name="CharStyle3">Warto przytoczyć wyjątkowo oryginalną treść petycji przygotowanej przez parafię Grzybowszczyzna nad Nieświeżem:</text:span></text:p><text:p text:style-name="P98"><text:span text:style-name="CharStyle7">W dniu 24-tym, kiedy u stóp tronu Matki Boskiej Częstochowskiej stanie Najdo­stojniejszy Episkopat całej Polski, aby uchwalić prośbę do Namiestnika Chrystusowego o wyniesienie na ołtarze Kościoła, a dla Polski o przysporzenie nowej przed Bogiem patronki w osobie uwielbianej i od wieków przez naród polski miłowanej Królowej Ja­dwigi, my mieszkańcy na wschodnich okopach Rzeczypospolitej, jako prawi potomkowie tych, co zyskali dla Polski zaszczytne miano „przedmurza” chrześcijaństwa, przyłączamy się do kornej prośby zgromadzonych na Jasnej Górze delegacji o wyjednanie tej łaski dla naszej Ojczyzny, aby Ta, która ongiś patronowała zjednoczeniu Polski z Litwą, była w naszych czasach patronką dzieła zjednoczenia w Polsce wszystkich chrześcijan w jednej wierze katolickiej</text:span><text:span text:style-name="T7">* 31</text:span><text:span text:style-name="CharStyle7">.</text:span></text:p><text:p text:style-name="P99"><text:span text:style-name="CharStyle3">Akcja zbierania petycji była koordynowana przez miejscowe parafialne AK. Część tych petycji została zapewne złożona na ręce abpa Sapiehy, 24 września 1933 roku na Jasnej Górze, część napływała jeszcze w roku 1934 do kurii metropolitalnych i władz duchownych. Dalsze losy tych petycji nie są dobrze znane. Przez trzydzieści lat po wojnie przypuszczano, że wszystkie petycje spłonęły, wraz z innymi materiałami dotyczącymi starań o beatyfikację królowej Jadwigi, w czasie powstania warszawskiego. W jaki sposób zostały one ocalone, do tej pory nie wiadomo</text:span><text:span text:style-name="T5">32</text:span><text:span text:style-name="CharStyle3">.</text:span></text:p></draw:text-box></draw:frame><draw:frame draw:style-name="fr55" svg:x="0.878cm" svg:y="17.549cm" svg:width="13.115cm" svg:height="0.720cm" text:anchor-type="paragraph"><draw:text-box><text:p text:style-name="P100"><text:span text:style-name="CharStyle9">daktor .Archiwum Higieny” (wg pracy A. Śióciki, </text:span><text:span text:style-name="CharStyle10">Uczeni polscy XIX-XX stulecia,</text:span><text:span text:style-name="CharStyle9"><text:s text:c="1"/>t. 2, Warszawa 1995, s. 160-162).</text:span></text:p></draw:text-box></draw:frame><draw:frame draw:style-name="fr56" svg:x="0.878cm" svg:y="18.293cm" svg:width="13.115cm" svg:height="0.974cm" text:anchor-type="paragraph"><draw:text-box><text:p text:style-name="P101"><text:span text:style-name="T17">31</text:span><text:span text:style-name="CharStyle10"><text:tab/>Petycja parafii Grzybowszczyzna nad Nieświeżem.</text:span><text:span text:style-name="CharStyle9"><text:s text:c="1"/>Petycje do Ojca Świętego Piusa XI o beatyfikację SI. Bożej Jadwigi Królowej z roku 1933. Sygn. AJK Pt-adw 42. Archiwum Świętej Jadwigi Królowej w Krakowie.</text:span></text:p></draw:text-box></draw:frame><draw:frame draw:style-name="fr57" svg:x="0.878cm" svg:y="19.327cm" svg:width="13.115cm" svg:height="1.457cm" text:anchor-type="paragraph"><draw:text-box><text:p text:style-name="P102"><text:span text:style-name="T10">32</text:span><text:span text:style-name="CharStyle9"><text:tab/>W 18 tomie „Studia Claromontana” (1998) autorka recenzji księżki w oprać, ks. M. Jagosza (O </text:span><text:span text:style-name="CharStyle10">świętej Jadwidze Królowej Polski mówii)...,</text:span><text:span text:style-name="CharStyle9"><text:s text:c="1"/>zebr, i oprać, ks. M. Jagosz, Kraków: Wydawnictwo „Czuwajmy”, 1997, ss. 40(1, ił, fot.) Wiesława Maksymiuk tak piszę: ..odezwy [.. .] przewieziono do Warszawy, gdzie najprawdopodobniej spłonęły podczas Powstania Warszawskiego" (s. 529).</text:span></text:p></draw:text-box></draw:frame></text:p>
      </text:section>
      <text:section text:style-name="Sect7" text:name="Section7">
        <text:p text:style-name="P126"><draw:line text:anchor-type="paragraph" draw:style-name="gr2" svg:x1="0.878cm" svg:y1="0.540cm" svg:x2="13.892cm" svg:y2="0.540cm"><text:p/></draw:line><draw:line text:anchor-type="paragraph" draw:style-name="gr3" svg:x1="0.938cm" svg:y1="14.519cm" svg:x2="3.443cm" svg:y2="14.519cm"><text:p/></draw:line></text:p>
        <text:p text:style-name="P18"><draw:frame draw:style-name="fr58" svg:x="0.836cm" svg:y="-0.002cm" text:anchor-type="paragraph"><draw:text-box fo:min-width="0.448cm" fo:min-height="0.474cm"><text:p text:style-name="P103"><text:span text:style-name="CharStyle17">98</text:span></text:p></draw:text-box></draw:frame><draw:frame draw:style-name="fr59" svg:x="11.326cm" svg:y="0.048cm" text:anchor-type="paragraph"><draw:text-box fo:min-width="2.625cm" fo:min-height="0.423cm"><text:p text:style-name="P104"><text:span text:style-name="CharStyle16">Renata Szczepaniak</text:span></text:p></draw:text-box></draw:frame><draw:frame draw:style-name="fr60" svg:x="0.818cm" svg:y="0.878cm" svg:width="13.190cm" svg:height="11.666cm" text:anchor-type="paragraph"><draw:text-box><text:p text:style-name="P105"><text:span text:style-name="CharStyle3">Badań kultu królowej Jadwigi na ziemiach wschodnich Rzeczypospolitej nie ogra­niczono jedynie do świadectw, jakimi są petycje o jej beatyfikację. Odnaleziono również informacje o innych świadectwach (bezpośrednich i pośrednich), które mówią o żywotności kultu królowej na tych terenach. Wzmianki o tych świadectwach, a przede wszystkim same świadectwa przetrwały do naszych czasów w formie szczątkowej. Je­den z prawdopodobnych powodów takiego stanu rzeczy przytacza w swoim liście ks. Władysław Muczański z Gruszowa w diecezji białostockiej:</text:span></text:p><text:p text:style-name="P106"><text:span text:style-name="CharStyle7">(...) podobno historycy litewscy tak świeccy, jak również duchowni traktowali dawniej i traktują dzisiaj także króla Wł. Jagiełłę za jednego z największych renegatów litewskich. Skoro tak, to musiało to rzutować i na osobę naszej Królowej Jadwigi</text:span><text:span text:style-name="T7">33</text:span><text:span text:style-name="CharStyle7">.</text:span></text:p><text:p text:style-name="P107"><text:span text:style-name="CharStyle3">Warto zacytować w tym miejscu fragment komunikatu dra Tadeusza Krawczaka</text:span><text:span text:style-name="T5">34</text:span><text:span text:style-name="CharStyle3">, wygłoszonego na sesji popularnonaukowej „Królowa Jadwiga na tle epoki -współczesne kontynuacje myśli średniowiecznej”, która odbyła się w Siedlcach w 1993 roku. Autor piszę w nim:</text:span></text:p><text:p text:style-name="P108"><text:span text:style-name="CharStyle7">(...) w archiwum metropolity A. Rakowskiego w Warszawie znajduje pierwszy, jedyny rękopis, jaki zachował się po pożarze [...] z przełomu XIX i XX w. Historyk, ksiądz o nazwisku Juzymowicz napisał: </text:span><text:span text:style-name="CharStyle22">Dzieje diecezji Żmudzkiej, czyli Miednickiej.</text:span><text:span text:style-name="CharStyle7"><text:s text:c="1"/>[...] Ten pokaźny rękopis, liczący około 800 stron maczkiem zapisanego tekstu pokazuje, jak u schyłku XIX w. przetrwała tradycja średniowiecza - udział Jagiełły i Jadwigi w dziele misyjnym Litwy, tworzenie przez nich podstaw uniwersalnego państwa opartego na chrześcijaństwie</text:span><text:span text:style-name="T7">35</text:span><text:span text:style-name="CharStyle7">.</text:span></text:p><text:p text:style-name="P109"><text:span text:style-name="CharStyle3">Zebrane w Archiwum Świętej Jadwigi Królowej petycje mogą być źródłem dla wielu badań: historycznych, socjologicznych, a nawet edytorskich. Petycje te zawierają autentyczne podpisy przedstawicieli ówczesnego społeczeństwa, oryginalne pieczęcie parafii, organizacji społecznych i szkół; papier czerpany, na którym została wykonana część petycji, posiada znak wodny. Jest to niewątpliwie bardzo ciekawy materiał dla badań tych terenów, które wciąż są „białą plamą” w badaniach historii Europy.</text:span></text:p></draw:text-box></draw:frame><draw:frame draw:style-name="fr61" svg:x="0.854cm" svg:y="14.788cm" svg:width="13.157cm" svg:height="0.720cm" text:anchor-type="paragraph"><draw:text-box><text:p text:style-name="P110"><text:span text:style-name="T17">33</text:span><text:span text:style-name="CharStyle10"><text:tab/>List ks. Władysława Muczańskiego do ks. Cz. Ohtułowicza z 28 X 1970.</text:span><text:span text:style-name="CharStyle9"><text:s text:c="1"/>Korespondencja dot. kultu Królowej Jadwigi z lat 1964-1974. [nlb] Sygn. AJK III/E, Archiwum Świętej Jadwigi Królowej w Krakowie.</text:span></text:p></draw:text-box></draw:frame><draw:frame draw:style-name="fr62" svg:x="0.854cm" svg:y="15.517cm" svg:width="13.157cm" svg:height="0.669cm" text:anchor-type="paragraph"><draw:text-box><text:p text:style-name="P111"><text:span text:style-name="T10">34</text:span><text:span text:style-name="CharStyle9"><text:tab/>Dr Tadeusz Krawczuk jest dyrektorem Archiwum Akt Nowych w Warszawie i pracownikiem naukowym Instytutu Historii Uniwersytetu Warszawskiego.</text:span></text:p></draw:text-box></draw:frame><draw:frame draw:style-name="fr63" svg:x="0.854cm" svg:y="16.203cm" svg:width="13.157cm" svg:height="4.572cm" text:anchor-type="paragraph"><draw:text-box><text:p text:style-name="P112"><text:span text:style-name="T10">35</text:span><text:span text:style-name="CharStyle9"><text:tab/>T. Krawczak, </text:span><text:span text:style-name="CharStyle10">Komunikat,</text:span><text:span text:style-name="CharStyle9"><text:s text:c="1"/>[w:] </text:span><text:span text:style-name="CharStyle10">Królowa Jadwiga na tle epoki - współczesne kontynuacje myśli średniowiecznej. Wykłady z I sesji popularnonaukowej, która odbyła się 17 VI 1993 r. w II LO im. Królowej Jadwigi</text:span><text:span text:style-name="CharStyle9"><text:s text:c="1"/>w </text:span><text:span text:style-name="CharStyle10">Siedlcach,</text:span><text:span text:style-name="CharStyle9"><text:s text:c="1"/>Siedlce 1997, s. 44, 45.</text:span></text:p><text:p text:style-name="P113"><text:span text:style-name="CharStyle9">Warto tu wymienić ważniejsze sympozja poświęcone królowej Jadwidze, które odbyły się w ostatnim czasie na terenie Krakowa:</text:span></text:p><text:p text:style-name="P114"><text:span text:style-name="CharStyle9">Od 10 do 11 stycznia 1997 roku trwało w Krakowie sympozjum nt. ..Królowa Jadwiga i początki Wydziału Teologii Uniwersytetu Krakowskiego", organizowane przez Papieską Akademię Teologiczną i Uniwersytet Jagielloński (teksty referatów opublikowano w </text:span><text:span text:style-name="CharStyle10">Studiach do Dziejów Wydziału Teologicznego Uniwersytetu Jagiellońskiego,</text:span><text:span text:style-name="CharStyle9"><text:s text:c="1"/>t. 10: </text:span><text:span text:style-name="CharStyle10">Jubileusz 600-lecia Wydziału Teologicznego</text:span><text:span text:style-name="CharStyle9"><text:s text:c="1"/>&gt;v </text:span><text:span text:style-name="CharStyle10">Krakowie 2(1 X 1996- 20 X 1997,</text:span><text:span text:style-name="CharStyle9"><text:s text:c="1"/>Kraków 1998).</text:span></text:p><text:p text:style-name="P115"><text:span text:style-name="CharStyle9">14 maja 1998 roku w kościele p.w. Świętej Jadwigi Królowej w Krakowie odbyła się sesja pl. „Królowa Jadwiga Patronką Europy” (referaty z tej sesji zostały opublikowane w czasopiśmie </text:span><text:span text:style-name="T11">„Universitas” </text:span><text:span text:style-name="CharStyle9">(nr 23 z 1998 r.: </text:span><text:span text:style-name="CharStyle10">Święta Jadwiga Patronką Europ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ize="9.5pt" style:font-size-asian="9.5pt" style:font-size-complex="9.5pt" style:text-scale="100.%" fo:letter-spacing="0.000cm" fo:color="#000000"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0" style:display-name="CharStyle10" style:parent-style-name="CharStyle9">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2" style:display-name="CharStyle12"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3" style:display-name="CharStyle13" style:parent-style-name="CharStyle12">
      <style:text-properties fo:language="pl" style:language-asian="pl" style:language-complex="pl" fo:country="PL" style:country-asian="PL" style:country-complex="PL" style:text-scale="100.%" fo:letter-spacing="0.000cm" fo:color="#000000" style:text-position="0.%"/>
    </style:style>
    <style:style style:family="text" style:name="CharStyle14" style:display-name="CharStyle14" style:parent-style-name="CharStyle12">
      <style:text-properties fo:language="pl" style:language-asian="pl" style:language-complex="pl" fo:country="PL" style:country-asian="PL" style:country-complex="PL" fo:font-size="8.pt" style:font-size-asian="8.pt" style:font-size-complex="8.pt" style:text-scale="100.%" fo:letter-spacing="0.000cm" fo:color="#000000" style:text-position="0.%"/>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7" style:display-name="CharStyle17" style:parent-style-name="CharStyle16">
      <style:text-properties fo:language="pl" style:language-asian="pl" style:language-complex="pl" fo:country="PL" style:country-asian="PL" style:country-complex="PL" fo:font-size="10.pt" style:font-size-asian="10.pt" style:font-size-complex="10.pt"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family="text" style:name="CharStyle20" style:display-name="CharStyle20"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21" style:display-name="CharStyle21" style:parent-style-name="CharStyle16">
      <style:text-properties fo:language="pl" style:language-asian="pl" style:language-complex="pl" fo:country="PL" style:country-asian="PL" style:country-complex="PL" fo:font-style="italic" style:font-style-asian="italic" style:font-style-complex="italic" fo:font-size="11.pt" style:font-size-asian="11.pt" style:font-size-complex="11.pt"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fo:font-style="italic" style:font-style-asian="italic" style:font-style-complex="italic" fo:font-size="9.5pt" style:font-size-asian="9.5pt" style:font-size-complex="9.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margin-bottom="0.141cm"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Nagłówek #1">
      <style:paragraph-properties fo:background-color="transparent" fo:margin-bottom="0.635cm" fo:line-height="113.%" fo:text-align="center"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style:style>
    <style:style style:family="paragraph" style:name="Style8" style:display-name="Stopka">
      <style:paragraph-properties fo:background-color="transparent" fo:line-height="108.%" fo:text-indent="0.423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1"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5"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8" style:display-name="Tekst treści (2)">
      <style:paragraph-properties fo:background-color="transparent" fo:margin-bottom="0.353cm" fo:line-height="113.%" fo:text-align="center"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2" style:display-name="T12" style:parent-style-name="CharStyle13">
      <style:text-properties fo:color="#000000"/>
    </style:style>
    <style:style style:family="text" style:name="T13" style:display-name="T13" style:parent-style-name="CharStyle14">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7" style:display-name="P27" style:parent-style-name="Style11">
      <style:paragraph-properties fo:background-color="transparent" fo:margin-top="0.000cm" fo:margin-bottom="0.000cm" fo:line-height="100.%" fo:margin-left="0.000cm" fo:margin-right="0.000cm" fo:text-indent="0.000cm" fo:text-align="left" style:page-number="auto">
        <style:tab-stops>
          <style:tab-stop style:position="12.962cm" style:type="right"/>
        </style:tab-stops>
      </style:paragraph-properties>
      <style:text-properties/>
    </style:style>
    <style:style style:family="paragraph" style:name="P42" style:display-name="P42" style:parent-style-name="Style11">
      <style:paragraph-properties fo:background-color="transparent" fo:margin-top="0.000cm" fo:margin-bottom="0.000cm" fo:line-height="100.%" fo:margin-left="0.000cm" fo:margin-right="0.000cm" fo:text-indent="0.000cm" fo:text-align="left" style:page-number="auto">
        <style:tab-stops>
          <style:tab-stop style:position="12.920cm" style:type="right"/>
        </style:tab-stops>
      </style:paragraph-properties>
      <style:text-properties/>
    </style:style>
    <style:style style:family="paragraph" style:name="P118" style:display-name="P118">
      <style:paragraph-properties style:page-number="auto"/>
      <style:text-properties fo:font-size="5.0000000000000003e-002pt" style:font-size-asian="5.0000000000000003e-002pt" style:font-size-complex="5.0000000000000003e-002pt"/>
    </style:style>
    <style:style style:name="M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18"/>
      </style:header>
      <style:footer>
        <text:p text:style-name="P118"/>
      </style:footer>
    </style:master-page>
    <style:master-page style:name="PageStyle1" style:page-layout-name="Mpm1">
      <style:header>
        <text:p text:style-name="P118"/>
      </style:header>
      <style:footer>
        <text:p text:style-name="P118"/>
      </style:footer>
    </style:master-page>
    <style:master-page style:name="PageStyle2" style:page-layout-name="Mpm2">
      <style:header>
        <text:p text:style-name="P118"/>
      </style:header>
      <style:footer>
        <text:p text:style-name="P118"/>
      </style:footer>
    </style:master-page>
    <style:master-page style:name="PageStyle3" style:page-layout-name="Mpm3">
      <style:header>
        <text:p text:style-name="P118"/>
      </style:header>
      <style:footer>
        <text:p text:style-name="P118"/>
      </style:footer>
    </style:master-page>
    <style:master-page style:name="PageStyle4" style:page-layout-name="Mpm4">
      <style:header>
        <text:p text:style-name="P118"/>
      </style:header>
      <style:footer>
        <text:p text:style-name="P118"/>
      </style:footer>
    </style:master-page>
    <style:master-page style:name="PageStyle5" style:page-layout-name="Mpm5">
      <style:header>
        <text:p text:style-name="P118"/>
      </style:header>
      <style:footer>
        <text:p text:style-name="P118"/>
      </style:footer>
    </style:master-page>
    <style:master-page style:name="PageStyle6" style:page-layout-name="Mpm6">
      <style:header>
        <text:p text:style-name="P118"/>
      </style:header>
      <style:footer>
        <text:p text:style-name="P118"/>
      </style:footer>
    </style:master-page>
    <style:master-page style:name="PageStyle7" style:page-layout-name="Mpm7">
      <style:header>
        <text:p text:style-name="P118"/>
      </style:header>
      <style:footer>
        <text:p text:style-name="P11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