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924EUNormal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solid" draw:fill-color="#939598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939598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30pt" style:font-size-asian="30pt" style:font-size-complex="30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ffffff" style:font-name="Swis924EUNormal" fo:font-size="10pt" style:font-size-asian="10pt" style:font-name-complex="Swis924EUNormal" style:font-size-complex="10pt"/>
    </style:style>
    <style:style style:name="T2" style:family="text">
      <style:text-properties fo:color="#231f20" style:text-outline="true" style:font-name="Swis924EUNormal" fo:font-size="14pt" style:font-size-asian="14pt" style:font-name-complex="Swis924EUNormal" style:font-size-complex="14pt"/>
    </style:style>
    <style:style style:name="T3" style:family="text">
      <style:text-properties fo:color="#231f20" style:font-name="Swis924EUNormal" fo:font-size="14pt" style:font-size-asian="14pt" style:font-name-complex="Swis924EUNormal" style:font-size-complex="14pt"/>
    </style:style>
    <style:style style:name="T4" style:family="text">
      <style:text-properties fo:color="#ffffff" style:font-name="Swis924EUNormal" fo:font-size="16pt" style:font-size-asian="16pt" style:font-name-complex="Swis924EUNormal" style:font-size-complex="16pt"/>
    </style:style>
    <style:style style:name="T5" style:family="text">
      <style:text-properties fo:color="#231f20" style:font-name="Swis924EUNormal" fo:font-size="30pt" style:font-size-asian="30pt" style:font-name-complex="Swis924EUNormal" style:font-size-complex="30pt"/>
    </style:style>
    <style:style style:name="T6" style:family="text">
      <style:text-properties fo:color="#231f20" style:font-name="TimesNewRoman1" fo:font-size="18pt" style:font-size-asian="18pt" style:font-name-complex="TimesNewRoman1" style:font-size-complex="18pt"/>
    </style:style>
    <style:style style:name="T7" style:family="text">
      <style:text-properties fo:color="#231f20" style:font-name="TimesNewRoman1" fo:font-size="10.5pt" style:font-size-asian="10.5pt" style:font-name-complex="TimesNewRoman1" style:font-size-complex="10.5pt"/>
    </style:style>
    <style:style style:name="T8" style:family="text">
      <style:text-properties fo:color="#231f20" style:font-name="TimesNewRoman1" fo:font-size="5.80000019073486pt" style:font-size-asian="5.80000019073486pt" style:font-name-complex="TimesNewRoman1" style:font-size-complex="5.80000019073486pt"/>
    </style:style>
    <style:style style:name="T9" style:family="text">
      <style:text-properties fo:color="#231f20" style:font-name="TimesNewRoman1" fo:font-size="10pt" style:font-size-asian="10pt" style:font-name-complex="TimesNewRoman1" style:font-size-complex="10pt"/>
    </style:style>
    <style:style style:name="T10" style:family="text">
      <style:text-properties fo:color="#231f20" style:font-name="TimesNewRomanPS" fo:font-size="10pt" fo:font-style="italic" style:font-size-asian="10pt" style:font-name-complex="TimesNewRomanPS" style:font-size-complex="10pt" style:font-style-complex="italic"/>
    </style:style>
    <style:style style:name="T11" style:family="text">
      <style:text-properties fo:color="#231f20" style:font-name="TimesNewRomanPS" fo:font-size="10pt" fo:font-weight="bold" style:font-size-asian="10pt" style:font-name-complex="TimesNewRomanPS" style:font-size-complex="10pt" style:font-weight-complex="bold"/>
    </style:style>
    <style:style style:name="T12" style:family="text">
      <style:text-properties fo:color="#231f20" style:font-name="TimesNewRomanPS" fo:font-size="8pt" fo:font-weight="bold" style:font-size-asian="8pt" style:font-name-complex="TimesNewRomanPS" style:font-size-complex="8pt" style:font-weight-complex="bold"/>
    </style:style>
    <style:style style:name="T13" style:family="text">
      <style:text-properties fo:color="#231f20" style:font-name="TimesNewRoman1" fo:font-size="8pt" style:font-size-asian="8pt" style:font-name-complex="TimesNewRoman1" style:font-size-complex="8pt"/>
    </style:style>
    <style:style style:name="T14" style:family="text">
      <style:text-properties fo:color="#231f20" style:font-name="TimesNewRomanPS" fo:font-size="9pt" fo:font-weight="bold" style:font-size-asian="9pt" style:font-name-complex="TimesNewRomanPS" style:font-size-complex="9pt" style:font-weight-complex="bold"/>
    </style:style>
    <style:style style:name="T15" style:family="text">
      <style:text-properties fo:color="#231f20" style:font-name="TimesNewRomanPS" fo:font-size="9pt" fo:font-style="italic" style:font-size-asian="9pt" style:font-name-complex="TimesNewRomanPS" style:font-size-complex="9pt" style:font-style-complex="italic"/>
    </style:style>
    <style:style style:name="T16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polygon draw:style-name="gr2" draw:text-style-name="P2" draw:layer="layout" svg:width="8cm" svg:height="1.352cm" svg:x="10.745cm" svg:y="28.351cm" svg:viewBox="0 0 8001 1353" draw:points="0,1353 8001,1353 8001,0 0,0">
          <text:p/>
        </draw:polygon>
        <draw:frame draw:style-name="gr3" draw:text-style-name="P4" draw:layer="layout" svg:width="3.101cm" svg:height="0.412cm" svg:x="10.945cm" svg:y="28.6cm">
          <draw:text-box>
            <text:p text:style-name="P3"><text:span text:style-name="T1">2012; <text:s/>tom 10 (2)</text:span></text:p>
          </draw:text-box>
        </draw:frame>
        <draw:frame draw:style-name="gr4" draw:text-style-name="P5" draw:layer="layout" svg:width="0.942cm" svg:height="0.581cm" svg:x="19.044cm" svg:y="28.28cm">
          <draw:text-box>
            <text:p text:style-name="P3"><text:span text:style-name="T2">111</text:span></text:p>
          </draw:text-box>
        </draw:frame>
        <draw:polygon draw:style-name="gr2" draw:text-style-name="P2" draw:layer="layout" svg:width="8cm" svg:height="1.353cm" svg:x="10.745cm" svg:y="-0.002cm" svg:viewBox="0 0 8001 1354" draw:points="0,1354 8001,1354 8001,0 0,0">
          <text:p/>
        </draw:polygon>
        <draw:frame draw:style-name="gr4" draw:text-style-name="P5" draw:layer="layout" svg:width="0.942cm" svg:height="0.581cm" svg:x="19.044cm" svg:y="28.28cm">
          <draw:text-box>
            <text:p text:style-name="P3"><text:span text:style-name="T3">111</text:span></text:p>
          </draw:text-box>
        </draw:frame>
        <draw:frame draw:style-name="gr5" draw:text-style-name="P6" draw:layer="layout" svg:width="3.236cm" svg:height="0.653cm" svg:x="10.845cm" svg:y="0.628cm">
          <draw:text-box>
            <text:p text:style-name="P3"><text:span text:style-name="T4">wydarzenia</text:span></text:p>
          </draw:text-box>
        </draw:frame>
        <draw:frame draw:style-name="gr6" draw:text-style-name="P7" draw:layer="layout" svg:width="27.468cm" svg:height="1.233cm" svg:x="2.245cm" svg:y="3.447cm">
          <draw:text-box>
            <text:p text:style-name="P3"><text:span text:style-name="T5">Erasmus Mundus poświęcony zdrowiu publicznemu </text:span></text:p>
          </draw:text-box>
        </draw:frame>
        <draw:frame draw:style-name="gr6" draw:text-style-name="P7" draw:layer="layout" svg:width="6.047cm" svg:height="1.233cm" svg:x="2.245cm" svg:y="4.717cm">
          <draw:text-box>
            <text:p text:style-name="P3"><text:span text:style-name="T5">w Krakowie</text:span></text:p>
          </draw:text-box>
        </draw:frame>
        <draw:frame draw:style-name="gr7" draw:text-style-name="P8" draw:layer="layout" svg:width="5.988cm" svg:height="0.704cm" svg:x="2.245cm" svg:y="7.249cm">
          <draw:text-box>
            <text:p text:style-name="P3"><text:span text:style-name="T6">Stanisława Golinowska</text:span></text:p>
          </draw:text-box>
        </draw:frame>
        <draw:frame draw:style-name="gr8" draw:text-style-name="P9" draw:layer="layout" svg:width="0.367cm" svg:height="0.412cm" svg:x="8.224cm" svg:y="7.277cm">
          <draw:text-box>
            <text:p text:style-name="P3"><text:span text:style-name="T7">1</text:span></text:p>
          </draw:text-box>
        </draw:frame>
        <draw:frame draw:style-name="gr7" draw:text-style-name="P8" draw:layer="layout" svg:width="5.044cm" svg:height="0.704cm" svg:x="8.408cm" svg:y="7.249cm">
          <draw:text-box>
            <text:p text:style-name="P3"><text:span text:style-name="T6">, Tomasz Bochenek</text:span></text:p>
          </draw:text-box>
        </draw:frame>
        <draw:frame draw:style-name="gr8" draw:text-style-name="P9" draw:layer="layout" svg:width="0.367cm" svg:height="0.412cm" svg:x="13.378cm" svg:y="7.277cm">
          <draw:text-box>
            <text:p text:style-name="P3"><text:span text:style-name="T7">2</text:span></text:p>
          </draw:text-box>
        </draw:frame>
        <draw:frame draw:style-name="gr7" draw:text-style-name="P8" draw:layer="layout" svg:width="0.634cm" svg:height="0.704cm" svg:x="13.562cm" svg:y="7.249cm">
          <draw:text-box>
            <text:p text:style-name="P3"><text:span text:style-name="T6">,</text:span></text:p>
          </draw:text-box>
        </draw:frame>
        <draw:frame draw:style-name="gr7" draw:text-style-name="P8" draw:layer="layout" svg:width="6.877cm" svg:height="0.704cm" svg:x="2.245cm" svg:y="8.011cm">
          <draw:text-box>
            <text:p text:style-name="P3"><text:span text:style-name="T6">Irmina Jurkiewicz-Świętek</text:span></text:p>
          </draw:text-box>
        </draw:frame>
        <draw:frame draw:style-name="gr8" draw:text-style-name="P9" draw:layer="layout" svg:width="0.367cm" svg:height="0.412cm" svg:x="9.104cm" svg:y="8.039cm">
          <draw:text-box>
            <text:p text:style-name="P3"><text:span text:style-name="T7">1</text:span></text:p>
          </draw:text-box>
        </draw:frame>
        <draw:frame draw:style-name="gr7" draw:text-style-name="P8" draw:layer="layout" svg:width="0.634cm" svg:height="0.704cm" svg:x="9.288cm" svg:y="8.011cm">
          <draw:text-box>
            <text:p text:style-name="P3"><text:span text:style-name="T6"><text:s/></text:span></text:p>
          </draw:text-box>
        </draw:frame>
        <draw:frame draw:style-name="gr9" draw:text-style-name="P10" draw:layer="layout" svg:width="0.204cm" svg:height="0.225cm" svg:x="2.245cm" svg:y="9.301cm">
          <draw:text-box>
            <text:p text:style-name="P3"><text:span text:style-name="T8">1 </text:span></text:p>
          </draw:text-box>
        </draw:frame>
        <draw:frame draw:style-name="gr3" draw:text-style-name="P4" draw:layer="layout" svg:width="15.001cm" svg:height="0.39cm" svg:x="2.399cm" svg:y="9.286cm">
          <draw:text-box>
            <text:p text:style-name="P3"><text:span text:style-name="T9">Zakład Ekonomiki Zdrowia i Zabezpieczenia Społecznego, Instytut Zdrowia Publicznego, Wydział Nauk </text:span></text:p>
          </draw:text-box>
        </draw:frame>
        <draw:frame draw:style-name="gr3" draw:text-style-name="P4" draw:layer="layout" svg:width="9.502cm" svg:height="0.39cm" svg:x="2.445cm" svg:y="9.709cm">
          <draw:text-box>
            <text:p text:style-name="P3"><text:span text:style-name="T9">o Zdrowiu, Uniwersytet Jagielloński Collegium Medicum, Kraków</text:span></text:p>
          </draw:text-box>
        </draw:frame>
        <draw:frame draw:style-name="gr9" draw:text-style-name="P10" draw:layer="layout" svg:width="0.204cm" svg:height="0.225cm" svg:x="2.245cm" svg:y="10.148cm">
          <draw:text-box>
            <text:p text:style-name="P3"><text:span text:style-name="T8">2 </text:span></text:p>
          </draw:text-box>
        </draw:frame>
        <draw:frame draw:style-name="gr3" draw:text-style-name="P4" draw:layer="layout" svg:width="15.839cm" svg:height="0.39cm" svg:x="2.399cm" svg:y="10.132cm">
          <draw:text-box>
            <text:p text:style-name="P3"><text:span text:style-name="T9">Zakład Gospodarki Lekiem, Instytut Zdrowia Publicznego, Wydział Nauk o Zdrowiu, Uniwersytet Jagielloński </text:span></text:p>
          </draw:text-box>
        </draw:frame>
        <draw:frame draw:style-name="gr3" draw:text-style-name="P4" draw:layer="layout" svg:width="4.252cm" svg:height="0.39cm" svg:x="2.445cm" svg:y="10.556cm">
          <draw:text-box>
            <text:p text:style-name="P3"><text:span text:style-name="T9">Collegium Medicum, Kraków</text:span></text:p>
          </draw:text-box>
        </draw:frame>
        <draw:frame draw:style-name="gr3" draw:text-style-name="P4" draw:layer="layout" svg:width="14.62cm" svg:height="0.39cm" svg:x="2.245cm" svg:y="11.279cm">
          <draw:text-box>
            <text:p text:style-name="P3"><text:span text:style-name="T10">Adres do korespondencji</text:span><text:span text:style-name="T9">: Stanisława Golinowska, Instytut Zdrowia Publicznego, ul. Grzegórzecka 20, </text:span></text:p>
          </draw:text-box>
        </draw:frame>
        <draw:frame draw:style-name="gr3" draw:text-style-name="P4" draw:layer="layout" svg:width="4.629cm" svg:height="0.39cm" svg:x="2.245cm" svg:y="11.702cm">
          <draw:text-box>
            <text:p text:style-name="P3"><text:span text:style-name="T9">31-531 Kraków, stellag@onet.pl</text:span></text:p>
          </draw:text-box>
        </draw:frame>
        <draw:frame draw:style-name="gr3" draw:text-style-name="P4" draw:layer="layout" svg:width="7.618cm" svg:height="0.39cm" svg:x="2.745cm" svg:y="13.582cm">
          <draw:text-box>
            <text:p text:style-name="P3"><text:span text:style-name="T9">W <text:s/>2012 <text:s/>roku <text:s/>dobiegła <text:s/>końca <text:s/>realizacja <text:s/>pierwszej </text:span></text:p>
          </draw:text-box>
        </draw:frame>
        <draw:frame draw:style-name="gr3" draw:text-style-name="P4" draw:layer="layout" svg:width="8.138cm" svg:height="0.39cm" svg:x="2.245cm" svg:y="14.005cm">
          <draw:text-box>
            <text:p text:style-name="P3"><text:span text:style-name="T9">edycji programu Europubhealth, prowadzonego w latach </text:span></text:p>
          </draw:text-box>
        </draw:frame>
        <draw:frame draw:style-name="gr3" draw:text-style-name="P4" draw:layer="layout" svg:width="8.083cm" svg:height="0.39cm" svg:x="2.245cm" svg:y="14.429cm">
          <draw:text-box>
            <text:p text:style-name="P3"><text:span text:style-name="T9">2006–2012 <text:s/>przez <text:s/>Instytut <text:s/>Zdrowia <text:s/>Publicznego WNZ </text:span></text:p>
          </draw:text-box>
        </draw:frame>
        <draw:frame draw:style-name="gr3" draw:text-style-name="P4" draw:layer="layout" svg:width="7.779cm" svg:height="0.39cm" svg:x="2.245cm" svg:y="14.852cm">
          <draw:text-box>
            <text:p text:style-name="P3"><text:span text:style-name="T9">w ramach międzynarodowego konsorcjum uczelni me-</text:span></text:p>
          </draw:text-box>
        </draw:frame>
        <draw:frame draw:style-name="gr3" draw:text-style-name="P4" draw:layer="layout" svg:width="7.842cm" svg:height="0.39cm" svg:x="2.245cm" svg:y="15.275cm">
          <draw:text-box>
            <text:p text:style-name="P3"><text:span text:style-name="T9">dycznych, obejmujących swym programem dydaktycz-</text:span></text:p>
          </draw:text-box>
        </draw:frame>
        <draw:frame draw:style-name="gr3" draw:text-style-name="P4" draw:layer="layout" svg:width="8.113cm" svg:height="0.39cm" svg:x="2.245cm" svg:y="15.699cm">
          <draw:text-box>
            <text:p text:style-name="P3"><text:span text:style-name="T9">nym oraz badawczym zagadnienia zdrowia publicznego. </text:span></text:p>
          </draw:text-box>
        </draw:frame>
        <draw:frame draw:style-name="gr3" draw:text-style-name="P4" draw:layer="layout" svg:width="7.876cm" svg:height="0.39cm" svg:x="2.245cm" svg:y="16.122cm">
          <draw:text-box>
            <text:p text:style-name="P3"><text:span text:style-name="T9">W 2010 roku Komisja Europejska ponownie przyznała </text:span></text:p>
          </draw:text-box>
        </draw:frame>
        <draw:frame draw:style-name="gr3" draw:text-style-name="P4" draw:layer="layout" svg:width="7.762cm" svg:height="0.39cm" svg:x="2.245cm" svg:y="16.545cm">
          <draw:text-box>
            <text:p text:style-name="P3"><text:span text:style-name="T9">finansowanie na kontynuację programu do roku 2015, </text:span></text:p>
          </draw:text-box>
        </draw:frame>
        <draw:frame draw:style-name="gr3" draw:text-style-name="P4" draw:layer="layout" svg:width="7.686cm" svg:height="0.39cm" svg:x="2.245cm" svg:y="16.969cm">
          <draw:text-box>
            <text:p text:style-name="P3"><text:span text:style-name="T9">tzw. Europubhealth 2, którego ostatni absolwenci spe-</text:span></text:p>
          </draw:text-box>
        </draw:frame>
        <draw:frame draw:style-name="gr3" draw:text-style-name="P4" draw:layer="layout" svg:width="8.13cm" svg:height="0.39cm" svg:x="2.245cm" svg:y="17.392cm">
          <draw:text-box>
            <text:p text:style-name="P3"><text:span text:style-name="T9">cjalizacji w Krakowie obronią pracę magisterską w 2017 </text:span></text:p>
          </draw:text-box>
        </draw:frame>
        <draw:frame draw:style-name="gr3" draw:text-style-name="P4" draw:layer="layout" svg:width="0.743cm" svg:height="0.39cm" svg:x="2.245cm" svg:y="17.815cm">
          <draw:text-box>
            <text:p text:style-name="P3"><text:span text:style-name="T9">roku.</text:span></text:p>
          </draw:text-box>
        </draw:frame>
        <draw:frame draw:style-name="gr4" draw:text-style-name="P5" draw:layer="layout" svg:width="15.013cm" svg:height="0.581cm" svg:x="-3.755cm" svg:y="18.686cm">
          <draw:text-box>
            <text:p text:style-name="P3"><text:span text:style-name="T3">1. Program Europubhealth – unikatowy projekt dydaktyczny </text:span></text:p>
          </draw:text-box>
        </draw:frame>
        <draw:frame draw:style-name="gr4" draw:text-style-name="P5" draw:layer="layout" svg:width="6.826cm" svg:height="0.581cm" svg:x="2.245cm" svg:y="19.25cm">
          <draw:text-box>
            <text:p text:style-name="P3"><text:span text:style-name="T3">programu Erasmus Mundus</text:span></text:p>
          </draw:text-box>
        </draw:frame>
        <draw:frame draw:style-name="gr3" draw:text-style-name="P4" draw:layer="layout" svg:width="7.423cm" svg:height="0.39cm" svg:x="2.745cm" svg:y="19.968cm">
          <draw:text-box>
            <text:p text:style-name="P3"><text:span text:style-name="T9">Program Europubhealth jest europejskim projektem </text:span></text:p>
          </draw:text-box>
        </draw:frame>
        <draw:frame draw:style-name="gr3" draw:text-style-name="P4" draw:layer="layout" svg:width="8.202cm" svg:height="0.39cm" svg:x="2.245cm" svg:y="20.391cm">
          <draw:text-box>
            <text:p text:style-name="P3"><text:span text:style-name="T9">edukacyjnym programu Erasmus Mundus, realizowanym </text:span></text:p>
          </draw:text-box>
        </draw:frame>
        <draw:frame draw:style-name="gr3" draw:text-style-name="P4" draw:layer="layout" svg:width="8.151cm" svg:height="0.39cm" svg:x="2.245cm" svg:y="20.814cm">
          <draw:text-box>
            <text:p text:style-name="P3"><text:span text:style-name="T9">na poziomie magisterskim, dostarczającym zawodowych </text:span></text:p>
          </draw:text-box>
        </draw:frame>
        <draw:frame draw:style-name="gr3" draw:text-style-name="P4" draw:layer="layout" svg:width="7.923cm" svg:height="0.39cm" svg:x="2.245cm" svg:y="21.238cm">
          <draw:text-box>
            <text:p text:style-name="P3"><text:span text:style-name="T9">i naukowych umiejętności studentom rekrutowanym ze </text:span></text:p>
          </draw:text-box>
        </draw:frame>
        <draw:frame draw:style-name="gr3" draw:text-style-name="P4" draw:layer="layout" svg:width="7.944cm" svg:height="0.39cm" svg:x="2.245cm" svg:y="21.661cm">
          <draw:text-box>
            <text:p text:style-name="P3"><text:span text:style-name="T9">wszystkich regionów świata, chociaż początkowo tylko </text:span></text:p>
          </draw:text-box>
        </draw:frame>
        <draw:frame draw:style-name="gr3" draw:text-style-name="P4" draw:layer="layout" svg:width="7.986cm" svg:height="0.39cm" svg:x="2.245cm" svg:y="22.084cm">
          <draw:text-box>
            <text:p text:style-name="P3"><text:span text:style-name="T9">z krajów spoza UE. Intencją programu jest dostarczenie </text:span></text:p>
          </draw:text-box>
        </draw:frame>
        <draw:frame draw:style-name="gr3" draw:text-style-name="P4" draw:layer="layout" svg:width="8.172cm" svg:height="0.39cm" svg:x="2.245cm" svg:y="22.508cm">
          <draw:text-box>
            <text:p text:style-name="P3"><text:span text:style-name="T9">wiedzy i umiejętności z zakresu zdrowia publicznego nie </text:span></text:p>
          </draw:text-box>
        </draw:frame>
        <draw:frame draw:style-name="gr3" draw:text-style-name="P4" draw:layer="layout" svg:width="8.058cm" svg:height="0.39cm" svg:x="2.245cm" svg:y="22.931cm">
          <draw:text-box>
            <text:p text:style-name="P3"><text:span text:style-name="T9">tylko o charakterze uniwersalnym, lecz także o charakte-</text:span></text:p>
          </draw:text-box>
        </draw:frame>
        <draw:frame draw:style-name="gr3" draw:text-style-name="P4" draw:layer="layout" svg:width="8.041cm" svg:height="0.39cm" svg:x="2.245cm" svg:y="23.354cm">
          <draw:text-box>
            <text:p text:style-name="P3"><text:span text:style-name="T9">rze specyficznym dla Unii Europejskiej. W krajach Unii </text:span></text:p>
          </draw:text-box>
        </draw:frame>
        <draw:frame draw:style-name="gr3" draw:text-style-name="P4" draw:layer="layout" svg:width="7.728cm" svg:height="0.39cm" svg:x="2.245cm" svg:y="23.778cm">
          <draw:text-box>
            <text:p text:style-name="P3"><text:span text:style-name="T9">Europejskiej w widocznym zakresie nastąpiła europei-</text:span></text:p>
          </draw:text-box>
        </draw:frame>
        <draw:frame draw:style-name="gr3" draw:text-style-name="P4" draw:layer="layout" svg:width="7.774cm" svg:height="0.39cm" svg:x="2.245cm" svg:y="24.201cm">
          <draw:text-box>
            <text:p text:style-name="P3"><text:span text:style-name="T9">zacja modelu rozwiązywania problemów zdrowia pub-</text:span></text:p>
          </draw:text-box>
        </draw:frame>
        <draw:frame draw:style-name="gr3" draw:text-style-name="P4" draw:layer="layout" svg:width="8.05cm" svg:height="0.39cm" svg:x="2.245cm" svg:y="24.624cm">
          <draw:text-box>
            <text:p text:style-name="P3"><text:span text:style-name="T9">licznego, niezależnie od tego że każdy kraj członkowski </text:span></text:p>
          </draw:text-box>
        </draw:frame>
        <draw:frame draw:style-name="gr3" draw:text-style-name="P4" draw:layer="layout" svg:width="7.715cm" svg:height="0.39cm" svg:x="2.245cm" svg:y="25.048cm">
          <draw:text-box>
            <text:p text:style-name="P3"><text:span text:style-name="T9">ma swoje odrębne instytucje oraz prowadzi narodową </text:span></text:p>
          </draw:text-box>
        </draw:frame>
        <draw:frame draw:style-name="gr3" draw:text-style-name="P4" draw:layer="layout" svg:width="2.923cm" svg:height="0.39cm" svg:x="2.245cm" svg:y="25.471cm">
          <draw:text-box>
            <text:p text:style-name="P3"><text:span text:style-name="T9">politykę zdrowotną. </text:span></text:p>
          </draw:text-box>
        </draw:frame>
        <draw:frame draw:style-name="gr3" draw:text-style-name="P4" draw:layer="layout" svg:width="7.559cm" svg:height="0.39cm" svg:x="2.745cm" svg:y="25.894cm">
          <draw:text-box>
            <text:p text:style-name="P3"><text:span text:style-name="T9">Zgłaszający się do programu studenci mają już ukoń-</text:span></text:p>
          </draw:text-box>
        </draw:frame>
        <draw:frame draw:style-name="gr3" draw:text-style-name="P4" draw:layer="layout" svg:width="7.99cm" svg:height="0.39cm" svg:x="2.245cm" svg:y="26.318cm">
          <draw:text-box>
            <text:p text:style-name="P3"><text:span text:style-name="T9">czone <text:s/>co <text:s/>najmniej <text:s/>studia <text:s/>licencjackie <text:s/>na <text:s/>kierunkach </text:span></text:p>
          </draw:text-box>
        </draw:frame>
        <draw:frame draw:style-name="gr3" draw:text-style-name="P4" draw:layer="layout" svg:width="7.652cm" svg:height="0.39cm" svg:x="2.245cm" svg:y="26.741cm">
          <draw:text-box>
            <text:p text:style-name="P3"><text:span text:style-name="T9">zdrowia publicznego lub na innych, które dostarczają </text:span></text:p>
          </draw:text-box>
        </draw:frame>
        <draw:frame draw:style-name="gr3" draw:text-style-name="P4" draw:layer="layout" svg:width="8.143cm" svg:height="0.39cm" svg:x="10.745cm" svg:y="13.582cm">
          <draw:text-box>
            <text:p text:style-name="P3"><text:span text:style-name="T9">podstawowej <text:s/>wiedzy <text:s/>z <text:s/>zakresu <text:s/>nauk <text:s/>o <text:s/>zdrowiu <text:s/>i <text:s/>od-</text:span></text:p>
          </draw:text-box>
        </draw:frame>
        <draw:frame draw:style-name="gr3" draw:text-style-name="P4" draw:layer="layout" svg:width="7.901cm" svg:height="0.39cm" svg:x="10.745cm" svg:y="14.005cm">
          <draw:text-box>
            <text:p text:style-name="P3"><text:span text:style-name="T9">zwierciedlają <text:s/>interdyscyplinarną <text:s/>naturę <text:s/>zdrowia <text:s/>pub-</text:span></text:p>
          </draw:text-box>
        </draw:frame>
        <draw:frame draw:style-name="gr3" draw:text-style-name="P4" draw:layer="layout" svg:width="1.289cm" svg:height="0.39cm" svg:x="10.745cm" svg:y="14.429cm">
          <draw:text-box>
            <text:p text:style-name="P3"><text:span text:style-name="T9">licznego.</text:span></text:p>
          </draw:text-box>
        </draw:frame>
        <draw:frame draw:style-name="gr3" draw:text-style-name="P4" draw:layer="layout" svg:width="7.203cm" svg:height="0.39cm" svg:x="11.245cm" svg:y="14.852cm">
          <draw:text-box>
            <text:p text:style-name="P3"><text:span text:style-name="T9">Głównym celem programu jest przygotowanie stu-</text:span></text:p>
          </draw:text-box>
        </draw:frame>
        <draw:frame draw:style-name="gr3" draw:text-style-name="P4" draw:layer="layout" svg:width="8.105cm" svg:height="0.39cm" svg:x="10.745cm" svg:y="15.275cm">
          <draw:text-box>
            <text:p text:style-name="P3"><text:span text:style-name="T9">dentów do pracy na rzecz poprawy zdrowia całej popula-</text:span></text:p>
          </draw:text-box>
        </draw:frame>
        <draw:frame draw:style-name="gr3" draw:text-style-name="P4" draw:layer="layout" svg:width="8.1cm" svg:height="0.39cm" svg:x="10.745cm" svg:y="15.699cm">
          <draw:text-box>
            <text:p text:style-name="P3"><text:span text:style-name="T9">cji i jej wybranych grup bardziej narażonych na choroby </text:span></text:p>
          </draw:text-box>
        </draw:frame>
        <draw:frame draw:style-name="gr3" draw:text-style-name="P4" draw:layer="layout" svg:width="7.817cm" svg:height="0.39cm" svg:x="10.745cm" svg:y="16.122cm">
          <draw:text-box>
            <text:p text:style-name="P3"><text:span text:style-name="T9">i zagrożenie życia. Umiejętności, jakie studenci zdoby-</text:span></text:p>
          </draw:text-box>
        </draw:frame>
        <draw:frame draw:style-name="gr3" draw:text-style-name="P4" draw:layer="layout" svg:width="2.347cm" svg:height="0.39cm" svg:x="10.745cm" svg:y="16.545cm">
          <draw:text-box>
            <text:p text:style-name="P3"><text:span text:style-name="T9">wają, obejmują: </text:span></text:p>
          </draw:text-box>
        </draw:frame>
        <draw:frame draw:style-name="gr3" draw:text-style-name="P4" draw:layer="layout" svg:width="0.352cm" svg:height="0.39cm" svg:x="10.921cm" svg:y="16.969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5cm" svg:y="16.969cm">
          <draw:text-box>
            <text:p text:style-name="P3"><text:span text:style-name="T9">–</text:span></text:p>
          </draw:text-box>
        </draw:frame>
        <draw:frame draw:style-name="gr3" draw:text-style-name="P4" draw:layer="layout" svg:width="7.457cm" svg:height="0.39cm" svg:x="11.245cm" svg:y="16.969cm">
          <draw:text-box>
            <text:p text:style-name="P3"><text:span text:style-name="T9">projektowanie, <text:s/>planowanie, <text:s/>ocenianie <text:s/>(ewaluacja) </text:span></text:p>
          </draw:text-box>
        </draw:frame>
        <draw:frame draw:style-name="gr3" draw:text-style-name="P4" draw:layer="layout" svg:width="7.715cm" svg:height="0.39cm" svg:x="11.245cm" svg:y="17.392cm">
          <draw:text-box>
            <text:p text:style-name="P3"><text:span text:style-name="T9">i wdrażanie programów prewencji i promocji zdrowia </text:span></text:p>
          </draw:text-box>
        </draw:frame>
        <draw:frame draw:style-name="gr3" draw:text-style-name="P4" draw:layer="layout" svg:width="3.871cm" svg:height="0.39cm" svg:x="11.245cm" svg:y="17.815cm">
          <draw:text-box>
            <text:p text:style-name="P3"><text:span text:style-name="T9">oraz strategii zdrowotnych;</text:span></text:p>
          </draw:text-box>
        </draw:frame>
        <draw:frame draw:style-name="gr3" draw:text-style-name="P4" draw:layer="layout" svg:width="0.352cm" svg:height="0.39cm" svg:x="10.921cm" svg:y="18.239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5cm" svg:y="18.239cm">
          <draw:text-box>
            <text:p text:style-name="P3"><text:span text:style-name="T9">–</text:span></text:p>
          </draw:text-box>
        </draw:frame>
        <draw:frame draw:style-name="gr3" draw:text-style-name="P4" draw:layer="layout" svg:width="7.47cm" svg:height="0.39cm" svg:x="11.245cm" svg:y="18.239cm">
          <draw:text-box>
            <text:p text:style-name="P3"><text:span text:style-name="T9">zarządzanie jednostkami ochrony zdrowia i zdrowia </text:span></text:p>
          </draw:text-box>
        </draw:frame>
        <draw:frame draw:style-name="gr3" draw:text-style-name="P4" draw:layer="layout" svg:width="7.55cm" svg:height="0.39cm" svg:x="11.245cm" svg:y="18.662cm">
          <draw:text-box>
            <text:p text:style-name="P3"><text:span text:style-name="T9">publicznego oraz rządzenie (</text:span><text:span text:style-name="T10">governance</text:span><text:span text:style-name="T9">) w sektorze </text:span></text:p>
          </draw:text-box>
        </draw:frame>
        <draw:frame draw:style-name="gr3" draw:text-style-name="P4" draw:layer="layout" svg:width="1.882cm" svg:height="0.39cm" svg:x="11.245cm" svg:y="19.085cm">
          <draw:text-box>
            <text:p text:style-name="P3"><text:span text:style-name="T9">zdrowotnym.</text:span></text:p>
          </draw:text-box>
        </draw:frame>
        <draw:frame draw:style-name="gr3" draw:text-style-name="P4" draw:layer="layout" svg:width="7.385cm" svg:height="0.39cm" svg:x="11.245cm" svg:y="19.509cm">
          <draw:text-box>
            <text:p text:style-name="P3"><text:span text:style-name="T9">Program Europubhealth jest realizowany przez kon-</text:span></text:p>
          </draw:text-box>
        </draw:frame>
        <draw:frame draw:style-name="gr3" draw:text-style-name="P4" draw:layer="layout" svg:width="8.1cm" svg:height="0.39cm" svg:x="10.745cm" svg:y="19.932cm">
          <draw:text-box>
            <text:p text:style-name="P3"><text:span text:style-name="T9">sorcjum europejskich uczelni, kształcących w dziedzinie </text:span></text:p>
          </draw:text-box>
        </draw:frame>
        <draw:frame draw:style-name="gr3" draw:text-style-name="P4" draw:layer="layout" svg:width="3.058cm" svg:height="0.39cm" svg:x="10.745cm" svg:y="20.355cm">
          <draw:text-box>
            <text:p text:style-name="P3"><text:span text:style-name="T9">zdrowia publicznego:</text:span></text:p>
          </draw:text-box>
        </draw:frame>
        <draw:frame draw:style-name="gr3" draw:text-style-name="P4" draw:layer="layout" svg:width="0.352cm" svg:height="0.39cm" svg:x="10.921cm" svg:y="20.779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5cm" svg:y="20.779cm">
          <draw:text-box>
            <text:p text:style-name="P3"><text:span text:style-name="T9">–</text:span></text:p>
          </draw:text-box>
        </draw:frame>
        <draw:frame draw:style-name="gr3" draw:text-style-name="P4" draw:layer="layout" svg:width="7.732cm" svg:height="0.39cm" svg:x="11.245cm" svg:y="20.779cm">
          <draw:text-box>
            <text:p text:style-name="P3"><text:span text:style-name="T9">The EHESP School of Public Health, Rennes, Francja </text:span></text:p>
          </draw:text-box>
        </draw:frame>
        <draw:frame draw:style-name="gr3" draw:text-style-name="P4" draw:layer="layout" svg:width="2.072cm" svg:height="0.39cm" svg:x="11.245cm" svg:y="21.202cm">
          <draw:text-box>
            <text:p text:style-name="P3"><text:span text:style-name="T9">(koordynator);</text:span></text:p>
          </draw:text-box>
        </draw:frame>
        <draw:frame draw:style-name="gr3" draw:text-style-name="P4" draw:layer="layout" svg:width="0.352cm" svg:height="0.39cm" svg:x="10.921cm" svg:y="21.625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5cm" svg:y="21.625cm">
          <draw:text-box>
            <text:p text:style-name="P3"><text:span text:style-name="T9">–</text:span></text:p>
          </draw:text-box>
        </draw:frame>
        <draw:frame draw:style-name="gr3" draw:text-style-name="P4" draw:layer="layout" svg:width="7.343cm" svg:height="0.39cm" svg:x="11.245cm" svg:y="21.625cm">
          <draw:text-box>
            <text:p text:style-name="P3"><text:span text:style-name="T9">The University of Sheffield – School of Health and </text:span></text:p>
          </draw:text-box>
        </draw:frame>
        <draw:frame draw:style-name="gr3" draw:text-style-name="P4" draw:layer="layout" svg:width="5.052cm" svg:height="0.39cm" svg:x="11.245cm" svg:y="22.049cm">
          <draw:text-box>
            <text:p text:style-name="P3"><text:span text:style-name="T9">Related Research, Wielka Brytania;</text:span></text:p>
          </draw:text-box>
        </draw:frame>
        <draw:frame draw:style-name="gr3" draw:text-style-name="P4" draw:layer="layout" svg:width="0.352cm" svg:height="0.39cm" svg:x="10.921cm" svg:y="22.472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5cm" svg:y="22.472cm">
          <draw:text-box>
            <text:p text:style-name="P3"><text:span text:style-name="T9">–</text:span></text:p>
          </draw:text-box>
        </draw:frame>
        <draw:frame draw:style-name="gr3" draw:text-style-name="P4" draw:layer="layout" svg:width="7.313cm" svg:height="0.39cm" svg:x="11.245cm" svg:y="22.472cm">
          <draw:text-box>
            <text:p text:style-name="P3"><text:span text:style-name="T9">The University of Granada – Andalusian School of </text:span></text:p>
          </draw:text-box>
        </draw:frame>
        <draw:frame draw:style-name="gr3" draw:text-style-name="P4" draw:layer="layout" svg:width="3.617cm" svg:height="0.39cm" svg:x="11.245cm" svg:y="22.895cm">
          <draw:text-box>
            <text:p text:style-name="P3"><text:span text:style-name="T9">Public Health, Hiszpania;</text:span></text:p>
          </draw:text-box>
        </draw:frame>
        <draw:frame draw:style-name="gr3" draw:text-style-name="P4" draw:layer="layout" svg:width="0.352cm" svg:height="0.39cm" svg:x="10.921cm" svg:y="23.319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5cm" svg:y="23.319cm">
          <draw:text-box>
            <text:p text:style-name="P3"><text:span text:style-name="T9">–</text:span></text:p>
          </draw:text-box>
        </draw:frame>
        <draw:frame draw:style-name="gr3" draw:text-style-name="P4" draw:layer="layout" svg:width="7.351cm" svg:height="0.39cm" svg:x="11.245cm" svg:y="23.319cm">
          <draw:text-box>
            <text:p text:style-name="P3"><text:span text:style-name="T9">The University of Copenhagen – Institute of Public </text:span></text:p>
          </draw:text-box>
        </draw:frame>
        <draw:frame draw:style-name="gr3" draw:text-style-name="P4" draw:layer="layout" svg:width="2.059cm" svg:height="0.39cm" svg:x="11.245cm" svg:y="23.742cm">
          <draw:text-box>
            <text:p text:style-name="P3"><text:span text:style-name="T9">Health, Dania;</text:span></text:p>
          </draw:text-box>
        </draw:frame>
        <draw:frame draw:style-name="gr3" draw:text-style-name="P4" draw:layer="layout" svg:width="0.352cm" svg:height="0.39cm" svg:x="10.921cm" svg:y="24.165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5cm" svg:y="24.165cm">
          <draw:text-box>
            <text:p text:style-name="P3"><text:span text:style-name="T9">–</text:span></text:p>
          </draw:text-box>
        </draw:frame>
        <draw:frame draw:style-name="gr3" draw:text-style-name="P4" draw:layer="layout" svg:width="7.292cm" svg:height="0.39cm" svg:x="11.245cm" svg:y="24.165cm">
          <draw:text-box>
            <text:p text:style-name="P3"><text:span text:style-name="T9">Uniwersytet Jagielloński Collegium Medicum – In-</text:span></text:p>
          </draw:text-box>
        </draw:frame>
        <draw:frame draw:style-name="gr3" draw:text-style-name="P4" draw:layer="layout" svg:width="6.013cm" svg:height="0.39cm" svg:x="11.245cm" svg:y="24.589cm">
          <draw:text-box>
            <text:p text:style-name="P3"><text:span text:style-name="T9">stytut Zdrowia Publicznego WNZ, Polska;</text:span></text:p>
          </draw:text-box>
        </draw:frame>
        <draw:frame draw:style-name="gr3" draw:text-style-name="P4" draw:layer="layout" svg:width="0.352cm" svg:height="0.39cm" svg:x="10.921cm" svg:y="25.012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5cm" svg:y="25.012cm">
          <draw:text-box>
            <text:p text:style-name="P3"><text:span text:style-name="T9">–</text:span></text:p>
          </draw:text-box>
        </draw:frame>
        <draw:frame draw:style-name="gr3" draw:text-style-name="P4" draw:layer="layout" svg:width="7.605cm" svg:height="0.39cm" svg:x="11.245cm" svg:y="25.012cm">
          <draw:text-box>
            <text:p text:style-name="P3"><text:span text:style-name="T9">The University of Rennes 1 – Faculty of Law and Po-</text:span></text:p>
          </draw:text-box>
        </draw:frame>
        <draw:frame draw:style-name="gr3" draw:text-style-name="P4" draw:layer="layout" svg:width="3.448cm" svg:height="0.39cm" svg:x="11.245cm" svg:y="25.435cm">
          <draw:text-box>
            <text:p text:style-name="P3"><text:span text:style-name="T9">litical Sciences, Francja.</text:span></text:p>
          </draw:text-box>
        </draw:frame>
        <draw:frame draw:style-name="gr3" draw:text-style-name="P4" draw:layer="layout" svg:width="7.787cm" svg:height="0.39cm" svg:x="11.245cm" svg:y="25.859cm">
          <draw:text-box>
            <text:p text:style-name="P3"><text:span text:style-name="T9">Do programu Europubhealth 2 dołączył nowy członek </text:span></text:p>
          </draw:text-box>
        </draw:frame>
        <draw:frame draw:style-name="gr3" draw:text-style-name="P4" draw:layer="layout" svg:width="7.745cm" svg:height="0.39cm" svg:x="10.745cm" svg:y="26.282cm">
          <draw:text-box>
            <text:p text:style-name="P3"><text:span text:style-name="T9">konsorcjum – The University of Columbia – Mailman </text:span></text:p>
          </draw:text-box>
        </draw:frame>
        <draw:frame draw:style-name="gr3" draw:text-style-name="P4" draw:layer="layout" svg:width="6.526cm" svg:height="0.39cm" svg:x="10.745cm" svg:y="26.705cm">
          <draw:text-box>
            <text:p text:style-name="P3"><text:span text:style-name="T9">School of Public Health (Stany Zjednoczone).</text:span></text:p>
          </draw:text-box>
        </draw:frame>
      </draw:page>
      <draw:page draw:name="page2" draw:style-name="dp1" draw:master-page-name="master-page50">
        <draw:line draw:style-name="gr1" draw:text-style-name="P1" draw:layer="layout" svg:x1="10.245cm" svg:y1="1.334cm" svg:x2="20.745cm" svg:y2="1.334cm">
          <text:p/>
        </draw:line>
        <draw:line draw:style-name="gr1" draw:text-style-name="P1" draw:layer="layout" svg:x1="10.245cm" svg:y1="28.369cm" svg:x2="20.745cm" svg:y2="28.369cm">
          <text:p/>
        </draw:line>
        <draw:polygon draw:style-name="gr2" draw:text-style-name="P2" draw:layer="layout" svg:width="8cm" svg:height="1.352cm" svg:x="2.245cm" svg:y="28.351cm" svg:viewBox="0 0 8001 1353" draw:points="0,1353 8001,1353 8001,0 0,0">
          <text:p/>
        </draw:polygon>
        <draw:frame draw:style-name="gr3" draw:text-style-name="P4" draw:layer="layout" svg:width="12.169cm" svg:height="0.412cm" svg:x="2.445cm" svg:y="28.6cm">
          <draw:text-box>
            <text:p text:style-name="P3"><text:span text:style-name="T1">Zeszyty Naukowe Ochrony Zdrowia. Zdrowie Publiczne i Zarządzanie</text:span></text:p>
          </draw:text-box>
        </draw:frame>
        <draw:frame draw:style-name="gr4" draw:text-style-name="P5" draw:layer="layout" svg:width="0.942cm" svg:height="0.581cm" svg:x="1.445cm" svg:y="28.28cm">
          <draw:text-box>
            <text:p text:style-name="P3"><text:span text:style-name="T2">112</text:span></text:p>
          </draw:text-box>
        </draw:frame>
        <draw:polygon draw:style-name="gr2" draw:text-style-name="P2" draw:layer="layout" svg:width="8cm" svg:height="1.353cm" svg:x="2.245cm" svg:y="-0.002cm" svg:viewBox="0 0 8001 1354" draw:points="0,1354 8001,1354 8001,0 0,0">
          <text:p/>
        </draw:polygon>
        <draw:frame draw:style-name="gr4" draw:text-style-name="P5" draw:layer="layout" svg:width="0.942cm" svg:height="0.581cm" svg:x="1.445cm" svg:y="28.28cm">
          <draw:text-box>
            <text:p text:style-name="P3"><text:span text:style-name="T3">112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frame draw:style-name="gr5" draw:text-style-name="P6" draw:layer="layout" svg:width="3.236cm" svg:height="0.653cm" svg:x="2.345cm" svg:y="0.628cm">
          <draw:text-box>
            <text:p text:style-name="P3"><text:span text:style-name="T4">wydarzenia</text:span></text:p>
          </draw:text-box>
        </draw:frame>
        <draw:frame draw:style-name="gr3" draw:text-style-name="P4" draw:layer="layout" svg:width="7.419cm" svg:height="0.39cm" svg:x="2.745cm" svg:y="6.432cm">
          <draw:text-box>
            <text:p text:style-name="P3"><text:span text:style-name="T9">Każda z uczelni konsorcjum w ramach dwuletniego </text:span></text:p>
          </draw:text-box>
        </draw:frame>
        <draw:frame draw:style-name="gr3" draw:text-style-name="P4" draw:layer="layout" svg:width="8.227cm" svg:height="0.39cm" svg:x="2.245cm" svg:y="6.856cm">
          <draw:text-box>
            <text:p text:style-name="P3"><text:span text:style-name="T9">programu oferuje kształcenie jednoroczne. Na uczelniach </text:span></text:p>
          </draw:text-box>
        </draw:frame>
        <draw:frame draw:style-name="gr3" draw:text-style-name="P4" draw:layer="layout" svg:width="7.766cm" svg:height="0.39cm" svg:x="2.245cm" svg:y="7.279cm">
          <draw:text-box>
            <text:p text:style-name="P3"><text:span text:style-name="T9">w Sheffield lub w Granadzie studenci realizują podsta-</text:span></text:p>
          </draw:text-box>
        </draw:frame>
        <draw:frame draw:style-name="gr3" draw:text-style-name="P4" draw:layer="layout" svg:width="7.948cm" svg:height="0.39cm" svg:x="2.245cm" svg:y="7.702cm">
          <draw:text-box>
            <text:p text:style-name="P3"><text:span text:style-name="T9">wowe treści roku pierwszego, pozostałe uczelnie propo-</text:span></text:p>
          </draw:text-box>
        </draw:frame>
        <draw:frame draw:style-name="gr3" draw:text-style-name="P4" draw:layer="layout" svg:width="5.717cm" svg:height="0.39cm" svg:x="2.245cm" svg:y="8.126cm">
          <draw:text-box>
            <text:p text:style-name="P3"><text:span text:style-name="T9">nują ścieżki specjalizacyjne do wyboru. </text:span></text:p>
          </draw:text-box>
        </draw:frame>
        <draw:frame draw:style-name="gr3" draw:text-style-name="P4" draw:layer="layout" svg:width="7.393cm" svg:height="0.39cm" svg:x="2.745cm" svg:y="8.549cm">
          <draw:text-box>
            <text:p text:style-name="P3"><text:span text:style-name="T9">Projekt Europubhealth jest finansowany z funduszy </text:span></text:p>
          </draw:text-box>
        </draw:frame>
        <draw:frame draw:style-name="gr3" draw:text-style-name="P4" draw:layer="layout" svg:width="8.134cm" svg:height="0.39cm" svg:x="2.245cm" svg:y="8.972cm">
          <draw:text-box>
            <text:p text:style-name="P3"><text:span text:style-name="T9">Komisji Europejskiej w ramach programu Erasmus Mun-</text:span></text:p>
          </draw:text-box>
        </draw:frame>
        <draw:frame draw:style-name="gr3" draw:text-style-name="P4" draw:layer="layout" svg:width="8.232cm" svg:height="0.39cm" svg:x="2.245cm" svg:y="9.396cm">
          <draw:text-box>
            <text:p text:style-name="P3"><text:span text:style-name="T9">dus. Komisja Europejska oferuje stypendia dla studentów </text:span></text:p>
          </draw:text-box>
        </draw:frame>
        <draw:frame draw:style-name="gr3" draw:text-style-name="P4" draw:layer="layout" svg:width="7.906cm" svg:height="0.39cm" svg:x="2.245cm" svg:y="9.819cm">
          <draw:text-box>
            <text:p text:style-name="P3"><text:span text:style-name="T9">na cały okres trwania programu. Od 2010 roku zaofero-</text:span></text:p>
          </draw:text-box>
        </draw:frame>
        <draw:frame draw:style-name="gr3" draw:text-style-name="P4" draw:layer="layout" svg:width="7.986cm" svg:height="0.39cm" svg:x="2.245cm" svg:y="10.242cm">
          <draw:text-box>
            <text:p text:style-name="P3"><text:span text:style-name="T9">wano stypendia dla kandydatów pochodzących również </text:span></text:p>
          </draw:text-box>
        </draw:frame>
        <draw:frame draw:style-name="gr3" draw:text-style-name="P4" draw:layer="layout" svg:width="3.909cm" svg:height="0.39cm" svg:x="2.245cm" svg:y="10.666cm">
          <draw:text-box>
            <text:p text:style-name="P3"><text:span text:style-name="T9">z krajów Unii Europejskiej.</text:span></text:p>
          </draw:text-box>
        </draw:frame>
        <draw:frame draw:style-name="gr4" draw:text-style-name="P5" draw:layer="layout" svg:width="13.54cm" svg:height="0.581cm" svg:x="-3.055cm" svg:y="11.536cm">
          <draw:text-box>
            <text:p text:style-name="P3"><text:span text:style-name="T3">2. Zarządzanie programem Europubhealth w Krakowie</text:span></text:p>
          </draw:text-box>
        </draw:frame>
        <draw:frame draw:style-name="gr3" draw:text-style-name="P4" draw:layer="layout" svg:width="7.156cm" svg:height="0.39cm" svg:x="2.745cm" svg:y="12.383cm">
          <draw:text-box>
            <text:p text:style-name="P3"><text:span text:style-name="T9">Krakowski Instytut Zdrowia Publicznego w Colle-</text:span></text:p>
          </draw:text-box>
        </draw:frame>
        <draw:frame draw:style-name="gr3" draw:text-style-name="P4" draw:layer="layout" svg:width="8.16cm" svg:height="0.39cm" svg:x="2.245cm" svg:y="12.807cm">
          <draw:text-box>
            <text:p text:style-name="P3"><text:span text:style-name="T9">gium Medicum UJ realizował program specjalizacji roku </text:span></text:p>
          </draw:text-box>
        </draw:frame>
        <draw:frame draw:style-name="gr3" draw:text-style-name="P4" draw:layer="layout" svg:width="8.037cm" svg:height="0.39cm" svg:x="2.245cm" svg:y="13.23cm">
          <draw:text-box>
            <text:p text:style-name="P3"><text:span text:style-name="T9">drugiego, obejmujący dwie ścieżki: (1) ekonomikę zdro-</text:span></text:p>
          </draw:text-box>
        </draw:frame>
        <draw:frame draw:style-name="gr3" draw:text-style-name="P4" draw:layer="layout" svg:width="8.21cm" svg:height="0.39cm" svg:x="2.245cm" svg:y="13.653cm">
          <draw:text-box>
            <text:p text:style-name="P3"><text:span text:style-name="T9">wia i zarządzanie finansami w sektorze zdrowotnym oraz </text:span></text:p>
          </draw:text-box>
        </draw:frame>
        <draw:frame draw:style-name="gr3" draw:text-style-name="P4" draw:layer="layout" svg:width="8.198cm" svg:height="0.39cm" svg:x="2.245cm" svg:y="14.077cm">
          <draw:text-box>
            <text:p text:style-name="P3"><text:span text:style-name="T9">(2) ochronę zdrowia i zabezpieczenie społeczne. Ponadto </text:span></text:p>
          </draw:text-box>
        </draw:frame>
        <draw:frame draw:style-name="gr3" draw:text-style-name="P4" draw:layer="layout" svg:width="7.944cm" svg:height="0.39cm" svg:x="2.245cm" svg:y="14.5cm">
          <draw:text-box>
            <text:p text:style-name="P3"><text:span text:style-name="T9">przez dwa pierwsze lata prowadził miesięczny program </text:span></text:p>
          </draw:text-box>
        </draw:frame>
        <draw:frame draw:style-name="gr3" draw:text-style-name="P4" draw:layer="layout" svg:width="8.13cm" svg:height="0.39cm" svg:x="2.245cm" svg:y="14.923cm">
          <draw:text-box>
            <text:p text:style-name="P3"><text:span text:style-name="T9">integracyjny dla wszystkich nowych studentów Europub-</text:span></text:p>
          </draw:text-box>
        </draw:frame>
        <draw:frame draw:style-name="gr3" draw:text-style-name="P4" draw:layer="layout" svg:width="8.223cm" svg:height="0.39cm" svg:x="2.245cm" svg:y="15.347cm">
          <draw:text-box>
            <text:p text:style-name="P3"><text:span text:style-name="T9">health, a przez ostatnie dwa lata przejął zadania związane </text:span></text:p>
          </draw:text-box>
        </draw:frame>
        <draw:frame draw:style-name="gr3" draw:text-style-name="P4" draw:layer="layout" svg:width="7.58cm" svg:height="0.39cm" svg:x="2.245cm" svg:y="15.77cm">
          <draw:text-box>
            <text:p text:style-name="P3"><text:span text:style-name="T9">z rekrutacją i selekcją kandydatów na Europubhealth.</text:span></text:p>
          </draw:text-box>
        </draw:frame>
        <draw:frame draw:style-name="gr3" draw:text-style-name="P4" draw:layer="layout" svg:width="7.542cm" svg:height="0.39cm" svg:x="2.745cm" svg:y="16.193cm">
          <draw:text-box>
            <text:p text:style-name="P3"><text:span text:style-name="T9">Realizacja <text:s/>programu <text:s/>Europubhealth <text:s/>wymagała <text:s/>od </text:span></text:p>
          </draw:text-box>
        </draw:frame>
        <draw:frame draw:style-name="gr3" draw:text-style-name="P4" draw:layer="layout" svg:width="7.973cm" svg:height="0.39cm" svg:x="2.245cm" svg:y="16.617cm">
          <draw:text-box>
            <text:p text:style-name="P3"><text:span text:style-name="T9">kadry <text:s/>Instytutu <text:s/>Zdrowia <text:s/>Publicznego <text:s/>oraz <text:s/>Wydziału </text:span></text:p>
          </draw:text-box>
        </draw:frame>
        <draw:frame draw:style-name="gr3" draw:text-style-name="P4" draw:layer="layout" svg:width="7.626cm" svg:height="0.39cm" svg:x="2.245cm" svg:y="17.04cm">
          <draw:text-box>
            <text:p text:style-name="P3"><text:span text:style-name="T9">Nauk o Zdrowiu (wcześniej Wydziału Ochrony Zdro-</text:span></text:p>
          </draw:text-box>
        </draw:frame>
        <draw:frame draw:style-name="gr3" draw:text-style-name="P4" draw:layer="layout" svg:width="8.007cm" svg:height="0.39cm" svg:x="2.245cm" svg:y="17.463cm">
          <draw:text-box>
            <text:p text:style-name="P3"><text:span text:style-name="T9">wia) zastosowania nowych (innowacyjnych) struktur za-</text:span></text:p>
          </draw:text-box>
        </draw:frame>
        <draw:frame draw:style-name="gr3" draw:text-style-name="P4" draw:layer="layout" svg:width="8.083cm" svg:height="0.39cm" svg:x="2.245cm" svg:y="17.887cm">
          <draw:text-box>
            <text:p text:style-name="P3"><text:span text:style-name="T9">rządzania programem. Przyjęto wspólne rozwiązania we </text:span></text:p>
          </draw:text-box>
        </draw:frame>
        <draw:frame draw:style-name="gr3" draw:text-style-name="P4" draw:layer="layout" svg:width="7.762cm" svg:height="0.39cm" svg:x="2.245cm" svg:y="18.31cm">
          <draw:text-box>
            <text:p text:style-name="P3"><text:span text:style-name="T9">wszystkich uczelniach konsorcjum, które obejmowały </text:span></text:p>
          </draw:text-box>
        </draw:frame>
        <draw:frame draw:style-name="gr3" draw:text-style-name="P4" draw:layer="layout" svg:width="2.898cm" svg:height="0.39cm" svg:x="2.245cm" svg:y="18.733cm">
          <draw:text-box>
            <text:p text:style-name="P3"><text:span text:style-name="T9">następujące funkcje:</text:span></text:p>
          </draw:text-box>
        </draw:frame>
        <draw:frame draw:style-name="gr3" draw:text-style-name="P4" draw:layer="layout" svg:width="0.352cm" svg:height="0.39cm" svg:x="2.745cm" svg:y="19.157cm">
          <draw:text-box>
            <text:p text:style-name="P3"><text:span text:style-name="T9">• </text:span></text:p>
          </draw:text-box>
        </draw:frame>
        <draw:frame draw:style-name="gr3" draw:text-style-name="P4" draw:layer="layout" svg:width="2.876cm" svg:height="0.39cm" svg:x="3.245cm" svg:y="19.157cm">
          <draw:text-box>
            <text:p text:style-name="P3"><text:span text:style-name="T9">w latach 2006–2008</text:span></text:p>
          </draw:text-box>
        </draw:frame>
        <draw:frame draw:style-name="gr3" draw:text-style-name="P4" draw:layer="layout" svg:width="0.352cm" svg:height="0.39cm" svg:x="2.922cm" svg:y="19.58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2.745cm" svg:y="19.58cm">
          <draw:text-box>
            <text:p text:style-name="P3"><text:span text:style-name="T9">–</text:span></text:p>
          </draw:text-box>
        </draw:frame>
        <draw:frame draw:style-name="gr3" draw:text-style-name="P4" draw:layer="layout" svg:width="6.868cm" svg:height="0.39cm" svg:x="3.245cm" svg:y="19.58cm">
          <draw:text-box>
            <text:p text:style-name="P3"><text:span text:style-name="T9">Naukowy koordynator program (</text:span><text:span text:style-name="T10">Scientific coor-</text:span></text:p>
          </draw:text-box>
        </draw:frame>
        <draw:frame draw:style-name="gr3" draw:text-style-name="P4" draw:layer="layout" svg:width="6.779cm" svg:height="0.39cm" svg:x="3.245cm" svg:y="20.003cm">
          <draw:text-box>
            <text:p text:style-name="P3"><text:span text:style-name="T10">dinator</text:span><text:span text:style-name="T9">) – prof. dr hab. Stanisława Golinowska;</text:span></text:p>
          </draw:text-box>
        </draw:frame>
        <draw:frame draw:style-name="gr3" draw:text-style-name="P4" draw:layer="layout" svg:width="0.352cm" svg:height="0.39cm" svg:x="2.922cm" svg:y="20.427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2.745cm" svg:y="20.427cm">
          <draw:text-box>
            <text:p text:style-name="P3"><text:span text:style-name="T9">–</text:span></text:p>
          </draw:text-box>
        </draw:frame>
        <draw:frame draw:style-name="gr3" draw:text-style-name="P4" draw:layer="layout" svg:width="6.504cm" svg:height="0.39cm" svg:x="3.245cm" svg:y="20.427cm">
          <draw:text-box>
            <text:p text:style-name="P3"><text:span text:style-name="T9">Menedżer finansowy – dr Christoph Sowada; </text:span></text:p>
          </draw:text-box>
        </draw:frame>
        <draw:frame draw:style-name="gr3" draw:text-style-name="P4" draw:layer="layout" svg:width="0.352cm" svg:height="0.39cm" svg:x="2.922cm" svg:y="20.85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2.745cm" svg:y="20.85cm">
          <draw:text-box>
            <text:p text:style-name="P3"><text:span text:style-name="T9">–</text:span></text:p>
          </draw:text-box>
        </draw:frame>
        <draw:frame draw:style-name="gr3" draw:text-style-name="P4" draw:layer="layout" svg:width="7.089cm" svg:height="0.39cm" svg:x="3.246cm" svg:y="20.85cm">
          <draw:text-box>
            <text:p text:style-name="P3"><text:span text:style-name="T9">Koordynator zarządzający (</text:span><text:span text:style-name="T10">Managerial coordina-</text:span></text:p>
          </draw:text-box>
        </draw:frame>
        <draw:frame draw:style-name="gr3" draw:text-style-name="P4" draw:layer="layout" svg:width="4.96cm" svg:height="0.39cm" svg:x="3.245cm" svg:y="21.273cm">
          <draw:text-box>
            <text:p text:style-name="P3"><text:span text:style-name="T10">tor</text:span><text:span text:style-name="T9">) – dr Katarzyna Czabanowska; </text:span></text:p>
          </draw:text-box>
        </draw:frame>
        <draw:frame draw:style-name="gr3" draw:text-style-name="P4" draw:layer="layout" svg:width="0.352cm" svg:height="0.39cm" svg:x="2.922cm" svg:y="21.697cm">
          <draw:text-box>
            <text:p text:style-name="P3"><text:span text:style-name="T10"><text:s/></text:span></text:p>
          </draw:text-box>
        </draw:frame>
        <draw:frame draw:style-name="gr3" draw:text-style-name="P4" draw:layer="layout" svg:width="0.352cm" svg:height="0.39cm" svg:x="2.745cm" svg:y="21.697cm">
          <draw:text-box>
            <text:p text:style-name="P3"><text:span text:style-name="T9">–</text:span></text:p>
          </draw:text-box>
        </draw:frame>
        <draw:frame draw:style-name="gr3" draw:text-style-name="P4" draw:layer="layout" svg:width="5.616cm" svg:height="0.39cm" svg:x="3.245cm" svg:y="21.697cm">
          <draw:text-box>
            <text:p text:style-name="P3"><text:span text:style-name="T10">Liaison officer</text:span><text:span text:style-name="T9"> – dr Tomasz Bochenek; </text:span></text:p>
          </draw:text-box>
        </draw:frame>
        <draw:frame draw:style-name="gr3" draw:text-style-name="P4" draw:layer="layout" svg:width="0.352cm" svg:height="0.39cm" svg:x="2.922cm" svg:y="22.12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2.745cm" svg:y="22.12cm">
          <draw:text-box>
            <text:p text:style-name="P3"><text:span text:style-name="T9">–</text:span></text:p>
          </draw:text-box>
        </draw:frame>
        <draw:frame draw:style-name="gr3" draw:text-style-name="P4" draw:layer="layout" svg:width="7.08cm" svg:height="0.39cm" svg:x="3.245cm" svg:y="22.12cm">
          <draw:text-box>
            <text:p text:style-name="P3"><text:span text:style-name="T9">Koordynator ds. praktyk (</text:span><text:span text:style-name="T10">Practical placement co-</text:span></text:p>
          </draw:text-box>
        </draw:frame>
        <draw:frame draw:style-name="gr3" draw:text-style-name="P4" draw:layer="layout" svg:width="4.579cm" svg:height="0.39cm" svg:x="3.245cm" svg:y="22.543cm">
          <draw:text-box>
            <text:p text:style-name="P3"><text:span text:style-name="T10">ordinator</text:span><text:span text:style-name="T9">) – dr Marcin Kautsch;</text:span></text:p>
          </draw:text-box>
        </draw:frame>
        <draw:frame draw:style-name="gr3" draw:text-style-name="P4" draw:layer="layout" svg:width="0.352cm" svg:height="0.39cm" svg:x="2.745cm" svg:y="22.967cm">
          <draw:text-box>
            <text:p text:style-name="P3"><text:span text:style-name="T9">• </text:span></text:p>
          </draw:text-box>
        </draw:frame>
        <draw:frame draw:style-name="gr3" draw:text-style-name="P4" draw:layer="layout" svg:width="2.876cm" svg:height="0.39cm" svg:x="3.245cm" svg:y="22.967cm">
          <draw:text-box>
            <text:p text:style-name="P3"><text:span text:style-name="T9">w latach 2009–2012</text:span></text:p>
          </draw:text-box>
        </draw:frame>
        <draw:frame draw:style-name="gr3" draw:text-style-name="P4" draw:layer="layout" svg:width="0.352cm" svg:height="0.39cm" svg:x="2.922cm" svg:y="23.39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2.745cm" svg:y="23.39cm">
          <draw:text-box>
            <text:p text:style-name="P3"><text:span text:style-name="T9">–</text:span></text:p>
          </draw:text-box>
        </draw:frame>
        <draw:frame draw:style-name="gr3" draw:text-style-name="P4" draw:layer="layout" svg:width="6.974cm" svg:height="0.39cm" svg:x="3.245cm" svg:y="23.39cm">
          <draw:text-box>
            <text:p text:style-name="P3"><text:span text:style-name="T9">Naukowy koordynator (</text:span><text:span text:style-name="T10">Scientific coordinator</text:span><text:span text:style-name="T9">) – </text:span></text:p>
          </draw:text-box>
        </draw:frame>
        <draw:frame draw:style-name="gr3" draw:text-style-name="P4" draw:layer="layout" svg:width="5.264cm" svg:height="0.39cm" svg:x="3.245cm" svg:y="23.813cm">
          <draw:text-box>
            <text:p text:style-name="P3"><text:span text:style-name="T9">prof. dr hab. Stanisława Golinowska;</text:span></text:p>
          </draw:text-box>
        </draw:frame>
        <draw:frame draw:style-name="gr3" draw:text-style-name="P4" draw:layer="layout" svg:width="0.352cm" svg:height="0.39cm" svg:x="2.922cm" svg:y="24.237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2.745cm" svg:y="24.237cm">
          <draw:text-box>
            <text:p text:style-name="P3"><text:span text:style-name="T9">–</text:span></text:p>
          </draw:text-box>
        </draw:frame>
        <draw:frame draw:style-name="gr3" draw:text-style-name="P4" draw:layer="layout" svg:width="6.504cm" svg:height="0.39cm" svg:x="3.245cm" svg:y="24.237cm">
          <draw:text-box>
            <text:p text:style-name="P3"><text:span text:style-name="T9">Menedżer finansowy – dr Christoph Sowada; </text:span></text:p>
          </draw:text-box>
        </draw:frame>
        <draw:frame draw:style-name="gr3" draw:text-style-name="P4" draw:layer="layout" svg:width="0.352cm" svg:height="0.39cm" svg:x="2.922cm" svg:y="24.66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2.745cm" svg:y="24.66cm">
          <draw:text-box>
            <text:p text:style-name="P3"><text:span text:style-name="T9">–</text:span></text:p>
          </draw:text-box>
        </draw:frame>
        <draw:frame draw:style-name="gr3" draw:text-style-name="P4" draw:layer="layout" svg:width="7.093cm" svg:height="0.39cm" svg:x="3.245cm" svg:y="24.66cm">
          <draw:text-box>
            <text:p text:style-name="P3"><text:span text:style-name="T9">Koordynator ds. administracyjnych (</text:span><text:span text:style-name="T10">Administrati-</text:span></text:p>
          </draw:text-box>
        </draw:frame>
        <draw:frame draw:style-name="gr3" draw:text-style-name="P4" draw:layer="layout" svg:width="7.228cm" svg:height="0.39cm" svg:x="3.245cm" svg:y="25.083cm">
          <draw:text-box>
            <text:p text:style-name="P3"><text:span text:style-name="T10">ve coordinator</text:span><text:span text:style-name="T9">) – mgr Irmina Jurkiewicz-Świętek; </text:span></text:p>
          </draw:text-box>
        </draw:frame>
        <draw:frame draw:style-name="gr3" draw:text-style-name="P4" draw:layer="layout" svg:width="0.352cm" svg:height="0.39cm" svg:x="2.922cm" svg:y="25.507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2.745cm" svg:y="25.507cm">
          <draw:text-box>
            <text:p text:style-name="P3"><text:span text:style-name="T9">–</text:span></text:p>
          </draw:text-box>
        </draw:frame>
        <draw:frame draw:style-name="gr3" draw:text-style-name="P4" draw:layer="layout" svg:width="7.012cm" svg:height="0.39cm" svg:x="3.245cm" svg:y="25.507cm">
          <draw:text-box>
            <text:p text:style-name="P3"><text:span text:style-name="T9">Koordynator ds. prac magisterskich oraz praktyk </text:span></text:p>
          </draw:text-box>
        </draw:frame>
        <draw:frame draw:style-name="gr3" draw:text-style-name="P4" draw:layer="layout" svg:width="7.174cm" svg:height="0.39cm" svg:x="3.245cm" svg:y="25.93cm">
          <draw:text-box>
            <text:p text:style-name="P3"><text:span text:style-name="T9">(</text:span><text:span text:style-name="T10">Dissertation and placement coordinator</text:span><text:span text:style-name="T9">) – dr To-</text:span></text:p>
          </draw:text-box>
        </draw:frame>
        <draw:frame draw:style-name="gr3" draw:text-style-name="P4" draw:layer="layout" svg:width="2.407cm" svg:height="0.39cm" svg:x="3.245cm" svg:y="26.353cm">
          <draw:text-box>
            <text:p text:style-name="P3"><text:span text:style-name="T9">masz Bochenek. </text:span></text:p>
          </draw:text-box>
        </draw:frame>
        <draw:frame draw:style-name="gr3" draw:text-style-name="P4" draw:layer="layout" svg:width="7.698cm" svg:height="0.39cm" svg:x="2.745cm" svg:y="26.777cm">
          <draw:text-box>
            <text:p text:style-name="P3"><text:span text:style-name="T9">Zarządzający programem Europubhealth w Krakowie </text:span></text:p>
          </draw:text-box>
        </draw:frame>
        <draw:frame draw:style-name="gr3" draw:text-style-name="P4" draw:layer="layout" svg:width="8.05cm" svg:height="0.39cm" svg:x="2.245cm" svg:y="27.2cm">
          <draw:text-box>
            <text:p text:style-name="P3"><text:span text:style-name="T9">wchodzili też do struktur ustanowionych w konsorcjum: </text:span></text:p>
          </draw:text-box>
        </draw:frame>
        <draw:frame draw:style-name="gr3" draw:text-style-name="P4" draw:layer="layout" svg:width="7.94cm" svg:height="0.39cm" svg:x="10.745cm" svg:y="6.432cm">
          <draw:text-box>
            <text:p text:style-name="P3"><text:span text:style-name="T9">prof. S. Golinowska była członkiem Komisji Programo-</text:span></text:p>
          </draw:text-box>
        </draw:frame>
        <draw:frame draw:style-name="gr3" draw:text-style-name="P4" draw:layer="layout" svg:width="7.592cm" svg:height="0.39cm" svg:x="10.745cm" svg:y="6.856cm">
          <draw:text-box>
            <text:p text:style-name="P3"><text:span text:style-name="T9">wej (</text:span><text:span text:style-name="T10">Academic Committee</text:span><text:span text:style-name="T9">), dr Jacek Klich i dr Jacek </text:span></text:p>
          </draw:text-box>
        </draw:frame>
        <draw:frame draw:style-name="gr3" draw:text-style-name="P4" draw:layer="layout" svg:width="7.567cm" svg:height="0.39cm" svg:x="10.745cm" svg:y="7.279cm">
          <draw:text-box>
            <text:p text:style-name="P3"><text:span text:style-name="T9">Sitko byli kolejno członkami Komisji ds. oceny jako-</text:span></text:p>
          </draw:text-box>
        </draw:frame>
        <draw:frame draw:style-name="gr3" draw:text-style-name="P4" draw:layer="layout" svg:width="7.804cm" svg:height="0.39cm" svg:x="10.745cm" svg:y="7.702cm">
          <draw:text-box>
            <text:p text:style-name="P3"><text:span text:style-name="T9">ści (</text:span><text:span text:style-name="T10">Quality Committee</text:span><text:span text:style-name="T9">), dr Barbara Niedźwiedzka zaś </text:span></text:p>
          </draw:text-box>
        </draw:frame>
        <draw:frame draw:style-name="gr3" draw:text-style-name="P4" draw:layer="layout" svg:width="7.927cm" svg:height="0.39cm" svg:x="10.745cm" svg:y="8.126cm">
          <draw:text-box>
            <text:p text:style-name="P3"><text:span text:style-name="T9">uczestniczyła w selekcji wszystkich kandydatów na stu-</text:span></text:p>
          </draw:text-box>
        </draw:frame>
        <draw:frame draw:style-name="gr3" draw:text-style-name="P4" draw:layer="layout" svg:width="7.804cm" svg:height="0.39cm" svg:x="10.745cm" svg:y="8.549cm">
          <draw:text-box>
            <text:p text:style-name="P3"><text:span text:style-name="T9">dia Europubhealth (</text:span><text:span text:style-name="T10">Selection Committee</text:span><text:span text:style-name="T9">). W ostatnich </text:span></text:p>
          </draw:text-box>
        </draw:frame>
        <draw:frame draw:style-name="gr3" draw:text-style-name="P4" draw:layer="layout" svg:width="7.859cm" svg:height="0.39cm" svg:x="10.745cm" svg:y="8.972cm">
          <draw:text-box>
            <text:p text:style-name="P3"><text:span text:style-name="T9">latach – w związku z przygotowywaniem nowej edycji </text:span></text:p>
          </draw:text-box>
        </draw:frame>
        <draw:frame draw:style-name="gr3" draw:text-style-name="P4" draw:layer="layout" svg:width="7.664cm" svg:height="0.39cm" svg:x="10.745cm" svg:y="9.396cm">
          <draw:text-box>
            <text:p text:style-name="P3"><text:span text:style-name="T9">programu – prof. Andrzej Pająk oraz dr Christoph So-</text:span></text:p>
          </draw:text-box>
        </draw:frame>
        <draw:frame draw:style-name="gr3" draw:text-style-name="P4" draw:layer="layout" svg:width="7.707cm" svg:height="0.39cm" svg:x="10.745cm" svg:y="9.819cm">
          <draw:text-box>
            <text:p text:style-name="P3"><text:span text:style-name="T9">wada uczestniczyli w Komisji Sterującej (</text:span><text:span text:style-name="T10">Mangement </text:span></text:p>
          </draw:text-box>
        </draw:frame>
        <draw:frame draw:style-name="gr3" draw:text-style-name="P4" draw:layer="layout" svg:width="1.733cm" svg:height="0.39cm" svg:x="10.745cm" svg:y="10.242cm">
          <draw:text-box>
            <text:p text:style-name="P3"><text:span text:style-name="T10">Committee</text:span><text:span text:style-name="T9">).</text:span></text:p>
          </draw:text-box>
        </draw:frame>
        <draw:frame draw:style-name="gr4" draw:text-style-name="P5" draw:layer="layout" svg:width="3.211cm" svg:height="0.581cm" svg:x="10.745cm" svg:y="11.113cm">
          <draw:text-box>
            <text:p text:style-name="P3"><text:span text:style-name="T3">3. Nauczanie</text:span></text:p>
          </draw:text-box>
        </draw:frame>
        <draw:frame draw:style-name="gr3" draw:text-style-name="P4" draw:layer="layout" svg:width="7.512cm" svg:height="0.39cm" svg:x="11.245cm" svg:y="11.96cm">
          <draw:text-box>
            <text:p text:style-name="P3"><text:span text:style-name="T9">Od początku programu Europubhealth Instytut Zdro-</text:span></text:p>
          </draw:text-box>
        </draw:frame>
        <draw:frame draw:style-name="gr3" draw:text-style-name="P4" draw:layer="layout" svg:width="7.77cm" svg:height="0.39cm" svg:x="10.745cm" svg:y="12.383cm">
          <draw:text-box>
            <text:p text:style-name="P3"><text:span text:style-name="T9">wia Publicznego oferował w ramach kursu dwie wspo-</text:span></text:p>
          </draw:text-box>
        </draw:frame>
        <draw:frame draw:style-name="gr3" draw:text-style-name="P4" draw:layer="layout" svg:width="8.011cm" svg:height="0.39cm" svg:x="10.745cm" svg:y="12.807cm">
          <draw:text-box>
            <text:p text:style-name="P3"><text:span text:style-name="T9">mniane <text:s/>ścieżki <text:s/>specjalizacyjne. <text:s/>W <text:s/>wyniku <text:s/>obniżenia </text:span></text:p>
          </draw:text-box>
        </draw:frame>
        <draw:frame draw:style-name="gr3" draw:text-style-name="P4" draw:layer="layout" svg:width="8.054cm" svg:height="0.39cm" svg:x="10.745cm" svg:y="13.23cm">
          <draw:text-box>
            <text:p text:style-name="P3"><text:span text:style-name="T9">przez Komisję Europejską liczby stypendiów dla studen-</text:span></text:p>
          </draw:text-box>
        </draw:frame>
        <draw:frame draw:style-name="gr3" draw:text-style-name="P4" draw:layer="layout" svg:width="7.643cm" svg:height="0.39cm" svg:x="10.745cm" svg:y="13.653cm">
          <draw:text-box>
            <text:p text:style-name="P3"><text:span text:style-name="T9">tów zmniejszyła się ich liczba i po 3 latach realizowa-</text:span></text:p>
          </draw:text-box>
        </draw:frame>
        <draw:frame draw:style-name="gr3" draw:text-style-name="P4" draw:layer="layout" svg:width="7.94cm" svg:height="0.39cm" svg:x="10.745cm" svg:y="14.077cm">
          <draw:text-box>
            <text:p text:style-name="P3"><text:span text:style-name="T9">no już tylko jedną ścieżkę specjalizacyjną – ekonomikę </text:span></text:p>
          </draw:text-box>
        </draw:frame>
        <draw:frame draw:style-name="gr3" draw:text-style-name="P4" draw:layer="layout" svg:width="8.232cm" svg:height="0.39cm" svg:x="10.745cm" svg:y="14.5cm">
          <draw:text-box>
            <text:p text:style-name="P3"><text:span text:style-name="T9">zdrowia i zarządzanie finansami w sektorze zdrowotnym. </text:span></text:p>
          </draw:text-box>
        </draw:frame>
        <draw:frame draw:style-name="gr3" draw:text-style-name="P4" draw:layer="layout" svg:width="7.922cm" svg:height="0.39cm" svg:x="10.745cm" svg:y="14.923cm">
          <draw:text-box>
            <text:p text:style-name="P3"><text:span text:style-name="T9">W </text:span><text:span text:style-name="T11">Tabeli I</text:span><text:span text:style-name="T9"> podano moduły programu nauczania w każ-</text:span></text:p>
          </draw:text-box>
        </draw:frame>
        <draw:frame draw:style-name="gr3" draw:text-style-name="P4" draw:layer="layout" svg:width="2.051cm" svg:height="0.39cm" svg:x="10.745cm" svg:y="15.347cm">
          <draw:text-box>
            <text:p text:style-name="P3"><text:span text:style-name="T9">dej ze ścieżek.</text:span></text:p>
          </draw:text-box>
        </draw:frame>
        <draw:frame draw:style-name="gr3" draw:text-style-name="P4" draw:layer="layout" svg:width="7.609cm" svg:height="0.39cm" svg:x="11.245cm" svg:y="15.77cm">
          <draw:text-box>
            <text:p text:style-name="P3"><text:span text:style-name="T9">W ramach specjalizacji studenci mieli również możli-</text:span></text:p>
          </draw:text-box>
        </draw:frame>
        <draw:frame draw:style-name="gr3" draw:text-style-name="P4" draw:layer="layout" svg:width="7.407cm" svg:height="0.39cm" svg:x="10.745cm" svg:y="16.193cm">
          <draw:text-box>
            <text:p text:style-name="P3"><text:span text:style-name="T9">wość udziału w zajęciach z przedmiotu </text:span><text:span text:style-name="T10">biostatistics</text:span><text:span text:style-name="T9">.</text:span></text:p>
          </draw:text-box>
        </draw:frame>
        <draw:frame draw:style-name="gr3" draw:text-style-name="P4" draw:layer="layout" svg:width="7.309cm" svg:height="0.39cm" svg:x="11.245cm" svg:y="16.617cm">
          <draw:text-box>
            <text:p text:style-name="P3"><text:span text:style-name="T9">Studenci uczestniczący w programie mogli wybrać </text:span></text:p>
          </draw:text-box>
        </draw:frame>
        <draw:frame draw:style-name="gr3" draw:text-style-name="P4" draw:layer="layout" svg:width="7.825cm" svg:height="0.39cm" svg:x="10.746cm" svg:y="17.04cm">
          <draw:text-box>
            <text:p text:style-name="P3"><text:span text:style-name="T9">także specjalizacje oferowane przez pozostałych człon-</text:span></text:p>
          </draw:text-box>
        </draw:frame>
        <draw:frame draw:style-name="gr3" draw:text-style-name="P4" draw:layer="layout" svg:width="2.47cm" svg:height="0.39cm" svg:x="10.746cm" svg:y="17.463cm">
          <draw:text-box>
            <text:p text:style-name="P3"><text:span text:style-name="T9">ków konsorcjum:</text:span></text:p>
          </draw:text-box>
        </draw:frame>
        <draw:frame draw:style-name="gr3" draw:text-style-name="P4" draw:layer="layout" svg:width="0.352cm" svg:height="0.39cm" svg:x="10.922cm" svg:y="17.887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6cm" svg:y="17.887cm">
          <draw:text-box>
            <text:p text:style-name="P3"><text:span text:style-name="T9">–</text:span></text:p>
          </draw:text-box>
        </draw:frame>
        <draw:frame draw:style-name="gr3" draw:text-style-name="P4" draw:layer="layout" svg:width="7.165cm" svg:height="0.39cm" svg:x="11.246cm" svg:y="17.887cm">
          <draw:text-box>
            <text:p text:style-name="P3"><text:span text:style-name="T9">Rennes (Univeristy of Rennes 1): Law Health and </text:span></text:p>
          </draw:text-box>
        </draw:frame>
        <draw:frame draw:style-name="gr3" draw:text-style-name="P4" draw:layer="layout" svg:width="4.273cm" svg:height="0.39cm" svg:x="11.245cm" svg:y="18.31cm">
          <draw:text-box>
            <text:p text:style-name="P3"><text:span text:style-name="T9">Ethics (w języku francuskim);</text:span></text:p>
          </draw:text-box>
        </draw:frame>
        <draw:frame draw:style-name="gr3" draw:text-style-name="P4" draw:layer="layout" svg:width="0.352cm" svg:height="0.39cm" svg:x="10.922cm" svg:y="18.733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6cm" svg:y="18.733cm">
          <draw:text-box>
            <text:p text:style-name="P3"><text:span text:style-name="T9">–</text:span></text:p>
          </draw:text-box>
        </draw:frame>
        <draw:frame draw:style-name="gr3" draw:text-style-name="P4" draw:layer="layout" svg:width="7.571cm" svg:height="0.39cm" svg:x="11.245cm" svg:y="18.733cm">
          <draw:text-box>
            <text:p text:style-name="P3"><text:span text:style-name="T9">Rennes <text:s/>(EHESP): <text:s/>Enviromental <text:s/>and <text:s/>Occupational </text:span></text:p>
          </draw:text-box>
        </draw:frame>
        <draw:frame draw:style-name="gr3" draw:text-style-name="P4" draw:layer="layout" svg:width="4.29cm" svg:height="0.39cm" svg:x="11.245cm" svg:y="19.157cm">
          <draw:text-box>
            <text:p text:style-name="P3"><text:span text:style-name="T9">Health (w języku angielskim);</text:span></text:p>
          </draw:text-box>
        </draw:frame>
        <draw:frame draw:style-name="gr3" draw:text-style-name="P4" draw:layer="layout" svg:width="0.352cm" svg:height="0.39cm" svg:x="10.922cm" svg:y="19.58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6cm" svg:y="19.58cm">
          <draw:text-box>
            <text:p text:style-name="P3"><text:span text:style-name="T9">–</text:span></text:p>
          </draw:text-box>
        </draw:frame>
        <draw:frame draw:style-name="gr3" draw:text-style-name="P4" draw:layer="layout" svg:width="7.182cm" svg:height="0.39cm" svg:x="11.245cm" svg:y="19.58cm">
          <draw:text-box>
            <text:p text:style-name="P3"><text:span text:style-name="T9">Copenhagen: <text:s/>Advanced <text:s/>Public <text:s/>Health <text:s/>Methods </text:span></text:p>
          </draw:text-box>
        </draw:frame>
        <draw:frame draw:style-name="gr3" draw:text-style-name="P4" draw:layer="layout" svg:width="3.262cm" svg:height="0.39cm" svg:x="11.245cm" svg:y="20.003cm">
          <draw:text-box>
            <text:p text:style-name="P3"><text:span text:style-name="T9">(w języku angielskim);</text:span></text:p>
          </draw:text-box>
        </draw:frame>
        <draw:frame draw:style-name="gr3" draw:text-style-name="P4" draw:layer="layout" svg:width="0.352cm" svg:height="0.39cm" svg:x="10.922cm" svg:y="20.427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6cm" svg:y="20.427cm">
          <draw:text-box>
            <text:p text:style-name="P3"><text:span text:style-name="T9">–</text:span></text:p>
          </draw:text-box>
        </draw:frame>
        <draw:frame draw:style-name="gr3" draw:text-style-name="P4" draw:layer="layout" svg:width="7.262cm" svg:height="0.39cm" svg:x="11.246cm" svg:y="20.427cm">
          <draw:text-box>
            <text:p text:style-name="P3"><text:span text:style-name="T9">Granada: Heath Management lub Quality Improve-</text:span></text:p>
          </draw:text-box>
        </draw:frame>
        <draw:frame draw:style-name="gr3" draw:text-style-name="P4" draw:layer="layout" svg:width="4.866cm" svg:height="0.39cm" svg:x="11.245cm" svg:y="20.85cm">
          <draw:text-box>
            <text:p text:style-name="P3"><text:span text:style-name="T9">ment (oba w języku hiszpańskim).</text:span></text:p>
          </draw:text-box>
        </draw:frame>
        <draw:frame draw:style-name="gr4" draw:text-style-name="P5" draw:layer="layout" svg:width="6.157cm" svg:height="0.581cm" svg:x="10.745cm" svg:y="21.72cm">
          <draw:text-box>
            <text:p text:style-name="P3"><text:span text:style-name="T3">4. Studenci i absolwenci </text:span></text:p>
          </draw:text-box>
        </draw:frame>
        <draw:frame draw:style-name="gr3" draw:text-style-name="P4" draw:layer="layout" svg:width="7.453cm" svg:height="0.39cm" svg:x="11.245cm" svg:y="22.568cm">
          <draw:text-box>
            <text:p text:style-name="P3"><text:span text:style-name="T9">Od 2007 roku w zajęciach programu Europubhealth </text:span></text:p>
          </draw:text-box>
        </draw:frame>
        <draw:frame draw:style-name="gr3" draw:text-style-name="P4" draw:layer="layout" svg:width="7.724cm" svg:height="0.39cm" svg:x="10.745cm" svg:y="22.991cm">
          <draw:text-box>
            <text:p text:style-name="P3"><text:span text:style-name="T9">uczestniczyło w sumie 52 studentów, spośród których </text:span></text:p>
          </draw:text-box>
        </draw:frame>
        <draw:frame draw:style-name="gr3" draw:text-style-name="P4" draw:layer="layout" svg:width="7.906cm" svg:height="0.39cm" svg:x="10.745cm" svg:y="23.414cm">
          <draw:text-box>
            <text:p text:style-name="P3"><text:span text:style-name="T9">zdecydowana większość była finansowana przez Komi-</text:span></text:p>
          </draw:text-box>
        </draw:frame>
        <draw:frame draw:style-name="gr3" draw:text-style-name="P4" draw:layer="layout" svg:width="7.745cm" svg:height="0.39cm" svg:x="10.745cm" svg:y="23.838cm">
          <draw:text-box>
            <text:p text:style-name="P3"><text:span text:style-name="T9">sję Europejską w ramach programu Erasmus Mundus. </text:span></text:p>
          </draw:text-box>
        </draw:frame>
        <draw:frame draw:style-name="gr3" draw:text-style-name="P4" draw:layer="layout" svg:width="8.109cm" svg:height="0.39cm" svg:x="10.745cm" svg:y="24.261cm">
          <draw:text-box>
            <text:p text:style-name="P3"><text:span text:style-name="T9">Ponadto kilku studentów realizowało program w ramach </text:span></text:p>
          </draw:text-box>
        </draw:frame>
        <draw:frame draw:style-name="gr3" draw:text-style-name="P4" draw:layer="layout" svg:width="7.995cm" svg:height="0.39cm" svg:x="10.745cm" svg:y="24.684cm">
          <draw:text-box>
            <text:p text:style-name="P3"><text:span text:style-name="T9">wymiany studentów programu Socrates/Erasmus. Kilku </text:span></text:p>
          </draw:text-box>
        </draw:frame>
        <draw:frame draw:style-name="gr3" draw:text-style-name="P4" draw:layer="layout" svg:width="5.662cm" svg:height="0.39cm" svg:x="10.745cm" svg:y="25.108cm">
          <draw:text-box>
            <text:p text:style-name="P3"><text:span text:style-name="T9">realizowało program w pełni odpłatnie. </text:span></text:p>
          </draw:text-box>
        </draw:frame>
        <draw:frame draw:style-name="gr3" draw:text-style-name="P4" draw:layer="layout" svg:width="7.376cm" svg:height="0.39cm" svg:x="11.245cm" svg:y="25.531cm">
          <draw:text-box>
            <text:p text:style-name="P3"><text:span text:style-name="T9">Przez dwa lata, gdy zakres grantów z Komisji Euro-</text:span></text:p>
          </draw:text-box>
        </draw:frame>
        <draw:frame draw:style-name="gr3" draw:text-style-name="P4" draw:layer="layout" svg:width="7.956cm" svg:height="0.39cm" svg:x="10.745cm" svg:y="25.954cm">
          <draw:text-box>
            <text:p text:style-name="P3"><text:span text:style-name="T9">pejskiej był relatywnie duży, w Krakowie uczyło się po </text:span></text:p>
          </draw:text-box>
        </draw:frame>
        <draw:frame draw:style-name="gr3" draw:text-style-name="P4" draw:layer="layout" svg:width="8.024cm" svg:height="0.39cm" svg:x="10.745cm" svg:y="26.378cm">
          <draw:text-box>
            <text:p text:style-name="P3"><text:span text:style-name="T9">kilkunastu studentów z krajów spoza UE. Od 2009 roku </text:span></text:p>
          </draw:text-box>
        </draw:frame>
        <draw:frame draw:style-name="gr3" draw:text-style-name="P4" draw:layer="layout" svg:width="8.083cm" svg:height="0.39cm" svg:x="10.745cm" svg:y="26.801cm">
          <draw:text-box>
            <text:p text:style-name="P3"><text:span text:style-name="T9">liczba <text:s/>grantów <text:s/>uległa <text:s/>istotnemu <text:s/>ograniczeniu <text:s/>i <text:s/>odpo-</text:span></text:p>
          </draw:text-box>
        </draw:frame>
        <draw:line draw:style-name="gr10" draw:text-style-name="P1" draw:layer="layout" svg:x1="2.249cm" svg:y1="5.198cm" svg:x2="2.249cm" svg:y2="2.616cm">
          <text:p/>
        </draw:line>
        <draw:line draw:style-name="gr10" draw:text-style-name="P1" draw:layer="layout" svg:x1="10.723cm" svg:y1="5.198cm" svg:x2="10.723cm" svg:y2="2.616cm">
          <text:p/>
        </draw:line>
        <draw:line draw:style-name="gr10" draw:text-style-name="P1" draw:layer="layout" svg:x1="18.752cm" svg:y1="5.198cm" svg:x2="18.752cm" svg:y2="2.616cm">
          <text:p/>
        </draw:line>
        <draw:polyline draw:style-name="gr10" draw:text-style-name="P1" draw:layer="layout" svg:width="16.51cm" svg:height="0cm" svg:x="2.245cm" svg:y="5.203cm" svg:viewBox="0 0 16511 0" draw:points="0,0 8478,0 16511,0">
          <text:p/>
        </draw:polyline>
        <draw:line draw:style-name="gr10" draw:text-style-name="P1" draw:layer="layout" svg:x1="2.245cm" svg:y1="2.106cm" svg:x2="10.723cm" svg:y2="2.106cm">
          <text:p/>
        </draw:line>
        <draw:line draw:style-name="gr10" draw:text-style-name="P1" draw:layer="layout" svg:x1="2.249cm" svg:y1="2.607cm" svg:x2="2.249cm" svg:y2="2.11cm">
          <text:p/>
        </draw:line>
        <draw:line draw:style-name="gr10" draw:text-style-name="P1" draw:layer="layout" svg:x1="10.723cm" svg:y1="2.106cm" svg:x2="18.756cm" svg:y2="2.106cm">
          <text:p/>
        </draw:line>
        <draw:line draw:style-name="gr10" draw:text-style-name="P1" draw:layer="layout" svg:x1="10.723cm" svg:y1="2.607cm" svg:x2="10.723cm" svg:y2="2.11cm">
          <text:p/>
        </draw:line>
        <draw:line draw:style-name="gr10" draw:text-style-name="P1" draw:layer="layout" svg:x1="18.752cm" svg:y1="2.607cm" svg:x2="18.752cm" svg:y2="2.11cm">
          <text:p/>
        </draw:line>
        <draw:polyline draw:style-name="gr10" draw:text-style-name="P1" draw:layer="layout" svg:width="16.51cm" svg:height="0cm" svg:x="2.245cm" svg:y="2.611cm" svg:viewBox="0 0 16511 0" draw:points="0,0 8478,0 16511,0">
          <text:p/>
        </draw:polyline>
        <draw:frame draw:style-name="gr3" draw:text-style-name="P4" draw:layer="layout" svg:width="7.906cm" svg:height="0.39cm" svg:x="10.745cm" svg:y="27.224cm">
          <draw:text-box>
            <text:p text:style-name="P3"><text:span text:style-name="T9">wiednio mniej studentów podjęło naukę we wszystkich </text:span></text:p>
          </draw:text-box>
        </draw:frame>
        <draw:frame draw:style-name="gr11" draw:text-style-name="P11" draw:layer="layout" svg:width="3.495cm" svg:height="0.314cm" svg:x="2.35cm" svg:y="2.203cm">
          <draw:text-box>
            <text:p text:style-name="P3"><text:span text:style-name="T12">Health and Social Protection</text:span></text:p>
          </draw:text-box>
        </draw:frame>
        <draw:frame draw:style-name="gr11" draw:text-style-name="P11" draw:layer="layout" svg:width="5.624cm" svg:height="0.314cm" svg:x="10.824cm" svg:y="2.203cm">
          <draw:text-box>
            <text:p text:style-name="P3"><text:span text:style-name="T12">Health Economics and Financial Management</text:span></text:p>
          </draw:text-box>
        </draw:frame>
        <draw:frame draw:style-name="gr11" draw:text-style-name="P11" draw:layer="layout" svg:width="6.187cm" svg:height="0.314cm" svg:x="2.35cm" svg:y="2.738cm">
          <draw:text-box>
            <text:p text:style-name="P3"><text:span text:style-name="T13">Fertility and maternity related health and social issues</text:span></text:p>
          </draw:text-box>
        </draw:frame>
        <draw:frame draw:style-name="gr11" draw:text-style-name="P11" draw:layer="layout" svg:width="4.841cm" svg:height="0.314cm" svg:x="2.35cm" svg:y="3.076cm">
          <draw:text-box>
            <text:p text:style-name="P3"><text:span text:style-name="T13">Health and social protection at work place</text:span></text:p>
          </draw:text-box>
        </draw:frame>
        <draw:frame draw:style-name="gr11" draw:text-style-name="P11" draw:layer="layout" svg:width="5.535cm" svg:height="0.314cm" svg:x="2.35cm" svg:y="3.415cm">
          <draw:text-box>
            <text:p text:style-name="P3"><text:span text:style-name="T13">Social and health issues related to mental illness</text:span></text:p>
          </draw:text-box>
        </draw:frame>
        <draw:frame draw:style-name="gr11" draw:text-style-name="P11" draw:layer="layout" svg:width="5.819cm" svg:height="0.314cm" svg:x="2.35cm" svg:y="3.754cm">
          <draw:text-box>
            <text:p text:style-name="P3"><text:span text:style-name="T13">Social and health issues related to chronic diseases</text:span></text:p>
          </draw:text-box>
        </draw:frame>
        <draw:frame draw:style-name="gr11" draw:text-style-name="P11" draw:layer="layout" svg:width="5.814cm" svg:height="0.314cm" svg:x="2.35cm" svg:y="4.092cm">
          <draw:text-box>
            <text:p text:style-name="P3"><text:span text:style-name="T13">Social and health protection of the disabled people</text:span></text:p>
          </draw:text-box>
        </draw:frame>
        <draw:frame draw:style-name="gr11" draw:text-style-name="P11" draw:layer="layout" svg:width="5.23cm" svg:height="0.314cm" svg:x="2.35cm" svg:y="4.431cm">
          <draw:text-box>
            <text:p text:style-name="P3"><text:span text:style-name="T13">Social and health protection of elderly people</text:span></text:p>
          </draw:text-box>
        </draw:frame>
        <draw:frame draw:style-name="gr11" draw:text-style-name="P11" draw:layer="layout" svg:width="6.995cm" svg:height="0.314cm" svg:x="2.35cm" svg:y="4.77cm">
          <draw:text-box>
            <text:p text:style-name="P3"><text:span text:style-name="T13">Qualitative inquiry and its use in social and health protection</text:span></text:p>
          </draw:text-box>
        </draw:frame>
        <draw:frame draw:style-name="gr11" draw:text-style-name="P11" draw:layer="layout" svg:width="3.655cm" svg:height="0.314cm" svg:x="10.824cm" svg:y="2.738cm">
          <draw:text-box>
            <text:p text:style-name="P3"><text:span text:style-name="T13">Economics of health care sector</text:span></text:p>
          </draw:text-box>
        </draw:frame>
        <draw:frame draw:style-name="gr11" draw:text-style-name="P11" draw:layer="layout" svg:width="5.048cm" svg:height="0.314cm" svg:x="10.824cm" svg:y="3.076cm">
          <draw:text-box>
            <text:p text:style-name="P3"><text:span text:style-name="T13">Economic analysis of health and health care</text:span></text:p>
          </draw:text-box>
        </draw:frame>
        <draw:frame draw:style-name="gr11" draw:text-style-name="P11" draw:layer="layout" svg:width="2.364cm" svg:height="0.314cm" svg:x="10.824cm" svg:y="3.415cm">
          <draw:text-box>
            <text:p text:style-name="P3"><text:span text:style-name="T13">Pharmacoeconomics</text:span></text:p>
          </draw:text-box>
        </draw:frame>
        <draw:frame draw:style-name="gr11" draw:text-style-name="P11" draw:layer="layout" svg:width="3.622cm" svg:height="0.314cm" svg:x="10.824cm" svg:y="3.754cm">
          <draw:text-box>
            <text:p text:style-name="P3"><text:span text:style-name="T13">Health Technology Assessment</text:span></text:p>
          </draw:text-box>
        </draw:frame>
        <draw:frame draw:style-name="gr11" draw:text-style-name="P11" draw:layer="layout" svg:width="3.757cm" svg:height="0.314cm" svg:x="10.824cm" svg:y="4.092cm">
          <draw:text-box>
            <text:p text:style-name="P3"><text:span text:style-name="T13">Management of health care units</text:span></text:p>
          </draw:text-box>
        </draw:frame>
        <draw:frame draw:style-name="gr11" draw:text-style-name="P11" draw:layer="layout" svg:width="4.028cm" svg:height="0.314cm" svg:x="10.824cm" svg:y="4.431cm">
          <draw:text-box>
            <text:p text:style-name="P3"><text:span text:style-name="T13">Change management in health care</text:span></text:p>
          </draw:text-box>
        </draw:frame>
        <draw:frame draw:style-name="gr11" draw:text-style-name="P11" draw:layer="layout" svg:width="6.17cm" svg:height="0.314cm" svg:x="10.824cm" svg:y="4.77cm">
          <draw:text-box>
            <text:p text:style-name="P3"><text:span text:style-name="T13">E-Health and its influence on health service provision</text:span></text:p>
          </draw:text-box>
        </draw:frame>
        <draw:frame draw:style-name="gr12" draw:text-style-name="P12" draw:layer="layout" svg:width="9.941cm" svg:height="0.353cm" svg:x="2.245cm" svg:y="5.464cm">
          <draw:text-box>
            <text:p text:style-name="P3"><text:span text:style-name="T14">Tabela I.</text:span><text:span text:style-name="T15"> Moduły programu nauczania w dwóch ścieżkach specjalizacyjnych.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polygon draw:style-name="gr2" draw:text-style-name="P2" draw:layer="layout" svg:width="8cm" svg:height="1.352cm" svg:x="10.745cm" svg:y="28.351cm" svg:viewBox="0 0 8001 1353" draw:points="0,1353 8001,1353 8001,0 0,0">
          <text:p/>
        </draw:polygon>
        <draw:frame draw:style-name="gr3" draw:text-style-name="P4" draw:layer="layout" svg:width="3.101cm" svg:height="0.412cm" svg:x="10.945cm" svg:y="28.6cm">
          <draw:text-box>
            <text:p text:style-name="P3"><text:span text:style-name="T1">2012; <text:s/>tom 10 (2)</text:span></text:p>
          </draw:text-box>
        </draw:frame>
        <draw:frame draw:style-name="gr4" draw:text-style-name="P5" draw:layer="layout" svg:width="0.942cm" svg:height="0.581cm" svg:x="19.044cm" svg:y="28.28cm">
          <draw:text-box>
            <text:p text:style-name="P3"><text:span text:style-name="T2">113</text:span></text:p>
          </draw:text-box>
        </draw:frame>
        <draw:polygon draw:style-name="gr2" draw:text-style-name="P2" draw:layer="layout" svg:width="8cm" svg:height="1.353cm" svg:x="10.745cm" svg:y="-0.002cm" svg:viewBox="0 0 8001 1354" draw:points="0,1354 8001,1354 8001,0 0,0">
          <text:p/>
        </draw:polygon>
        <draw:frame draw:style-name="gr4" draw:text-style-name="P5" draw:layer="layout" svg:width="0.942cm" svg:height="0.581cm" svg:x="19.044cm" svg:y="28.28cm">
          <draw:text-box>
            <text:p text:style-name="P3"><text:span text:style-name="T3">113</text:span></text:p>
          </draw:text-box>
        </draw:frame>
        <draw:frame draw:style-name="gr5" draw:text-style-name="P6" draw:layer="layout" svg:width="3.236cm" svg:height="0.653cm" svg:x="10.845cm" svg:y="0.628cm">
          <draw:text-box>
            <text:p text:style-name="P3"><text:span text:style-name="T4">wydarzenia</text:span></text:p>
          </draw:text-box>
        </draw:frame>
        <draw:frame draw:style-name="gr3" draw:text-style-name="P4" draw:layer="layout" svg:width="8.003cm" svg:height="0.39cm" svg:x="2.245cm" svg:y="6.666cm">
          <draw:text-box>
            <text:p text:style-name="P3"><text:span text:style-name="T9">uczelniach konsorcjum oraz na Uniwersytecie Jagielloń-</text:span></text:p>
          </draw:text-box>
        </draw:frame>
        <draw:frame draw:style-name="gr3" draw:text-style-name="P4" draw:layer="layout" svg:width="5.713cm" svg:height="0.39cm" svg:x="2.245cm" svg:y="7.089cm">
          <draw:text-box>
            <text:p text:style-name="P3"><text:span text:style-name="T9">skim Collegium Medicum w Krakowie. </text:span></text:p>
          </draw:text-box>
        </draw:frame>
        <draw:frame draw:style-name="gr3" draw:text-style-name="P4" draw:layer="layout" svg:width="7.592cm" svg:height="0.39cm" svg:x="2.745cm" svg:y="7.512cm">
          <draw:text-box>
            <text:p text:style-name="P3"><text:span text:style-name="T9">W 2011 roku do studentów programu Europubhealth </text:span></text:p>
          </draw:text-box>
        </draw:frame>
        <draw:frame draw:style-name="gr3" draw:text-style-name="P4" draw:layer="layout" svg:width="7.952cm" svg:height="0.39cm" svg:x="2.245cm" svg:y="7.936cm">
          <draw:text-box>
            <text:p text:style-name="P3"><text:span text:style-name="T9">dołączyli polscy studenci z kierunku zdrowie publiczne </text:span></text:p>
          </draw:text-box>
        </draw:frame>
        <draw:frame draw:style-name="gr3" draw:text-style-name="P4" draw:layer="layout" svg:width="7.643cm" svg:height="0.39cm" svg:x="2.245cm" svg:y="8.359cm">
          <draw:text-box>
            <text:p text:style-name="P3"><text:span text:style-name="T9">w ramach ścieżki do wyboru na drugim roku studiów </text:span></text:p>
          </draw:text-box>
        </draw:frame>
        <draw:frame draw:style-name="gr3" draw:text-style-name="P4" draw:layer="layout" svg:width="2.051cm" svg:height="0.39cm" svg:x="2.245cm" svg:y="8.782cm">
          <draw:text-box>
            <text:p text:style-name="P3"><text:span text:style-name="T9">magisterskich.</text:span></text:p>
          </draw:text-box>
        </draw:frame>
        <draw:frame draw:style-name="gr3" draw:text-style-name="P4" draw:layer="layout" svg:width="7.423cm" svg:height="0.39cm" svg:x="2.745cm" svg:y="9.206cm">
          <draw:text-box>
            <text:p text:style-name="P3"><text:span text:style-name="T9">Zestawienie krajów pochodzenia i liczby studentów </text:span></text:p>
          </draw:text-box>
        </draw:frame>
        <draw:frame draw:style-name="gr3" draw:text-style-name="P4" draw:layer="layout" svg:width="3.512cm" svg:height="0.39cm" svg:x="2.245cm" svg:y="9.629cm">
          <draw:text-box>
            <text:p text:style-name="P3"><text:span text:style-name="T9">zawarte jest w </text:span><text:span text:style-name="T11">Tabeli II</text:span><text:span text:style-name="T9">.</text:span></text:p>
          </draw:text-box>
        </draw:frame>
        <draw:frame draw:style-name="gr4" draw:text-style-name="P5" draw:layer="layout" svg:width="5.497cm" svg:height="0.581cm" svg:x="2.245cm" svg:y="10.499cm">
          <draw:text-box>
            <text:p text:style-name="P3"><text:span text:style-name="T3">5. Praktyki studenckie</text:span></text:p>
          </draw:text-box>
        </draw:frame>
        <draw:frame draw:style-name="gr3" draw:text-style-name="P4" draw:layer="layout" svg:width="7.554cm" svg:height="0.39cm" svg:x="2.745cm" svg:y="11.347cm">
          <draw:text-box>
            <text:p text:style-name="P3"><text:span text:style-name="T9">Niewątpliwie <text:s/>innowacyjnym <text:s/>elementem <text:s/>programu </text:span></text:p>
          </draw:text-box>
        </draw:frame>
        <draw:frame draw:style-name="gr3" draw:text-style-name="P4" draw:layer="layout" svg:width="7.99cm" svg:height="0.39cm" svg:x="2.245cm" svg:y="11.77cm">
          <draw:text-box>
            <text:p text:style-name="P3"><text:span text:style-name="T9">są praktyki studenckie w kraju prowadzącym nauczanie </text:span></text:p>
          </draw:text-box>
        </draw:frame>
        <draw:frame draw:style-name="gr3" draw:text-style-name="P4" draw:layer="layout" svg:width="7.724cm" svg:height="0.39cm" svg:x="2.245cm" svg:y="12.193cm">
          <draw:text-box>
            <text:p text:style-name="P3"><text:span text:style-name="T9">na drugim roku studiów magisterskich. Studenci mają </text:span></text:p>
          </draw:text-box>
        </draw:frame>
        <draw:frame draw:style-name="gr3" draw:text-style-name="P4" draw:layer="layout" svg:width="8.003cm" svg:height="0.39cm" svg:x="2.245cm" svg:y="12.617cm">
          <draw:text-box>
            <text:p text:style-name="P3"><text:span text:style-name="T9">obowiązek odbyć praktyki, których miejsce i zajęcia po-</text:span></text:p>
          </draw:text-box>
        </draw:frame>
        <draw:frame draw:style-name="gr3" draw:text-style-name="P4" draw:layer="layout" svg:width="7.783cm" svg:height="0.39cm" svg:x="2.245cm" svg:y="13.04cm">
          <draw:text-box>
            <text:p text:style-name="P3"><text:span text:style-name="T9">winny ściśle się wiązać z tematem pracy magisterskiej </text:span></text:p>
          </draw:text-box>
        </draw:frame>
        <draw:frame draw:style-name="gr3" draw:text-style-name="P4" draw:layer="layout" svg:width="4.836cm" svg:height="0.39cm" svg:x="2.245cm" svg:y="13.463cm">
          <draw:text-box>
            <text:p text:style-name="P3"><text:span text:style-name="T9">przygotowywanej przez studenta. </text:span></text:p>
          </draw:text-box>
        </draw:frame>
        <draw:frame draw:style-name="gr3" draw:text-style-name="P4" draw:layer="layout" svg:width="7.605cm" svg:height="0.39cm" svg:x="2.745cm" svg:y="13.887cm">
          <draw:text-box>
            <text:p text:style-name="P3"><text:span text:style-name="T9">Ogólna ocena studentów z odbywanych praktyk była </text:span></text:p>
          </draw:text-box>
        </draw:frame>
        <draw:frame draw:style-name="gr3" draw:text-style-name="P4" draw:layer="layout" svg:width="8.075cm" svg:height="0.39cm" svg:x="2.245cm" svg:y="14.31cm">
          <draw:text-box>
            <text:p text:style-name="P3"><text:span text:style-name="T9">pozytywna. Ograniczeniami w tym zakresie była bariera </text:span></text:p>
          </draw:text-box>
        </draw:frame>
        <draw:frame draw:style-name="gr3" draw:text-style-name="P4" draw:layer="layout" svg:width="7.825cm" svg:height="0.39cm" svg:x="2.245cm" svg:y="14.733cm">
          <draw:text-box>
            <text:p text:style-name="P3"><text:span text:style-name="T9">językowa, która uniemożliwiała w niektórych przypad-</text:span></text:p>
          </draw:text-box>
        </draw:frame>
        <draw:frame draw:style-name="gr3" draw:text-style-name="P4" draw:layer="layout" svg:width="6.513cm" svg:height="0.39cm" svg:x="2.245cm" svg:y="15.157cm">
          <draw:text-box>
            <text:p text:style-name="P3"><text:span text:style-name="T9">kach korzystanie z dokumentów źródłowych. </text:span></text:p>
          </draw:text-box>
        </draw:frame>
        <draw:frame draw:style-name="gr3" draw:text-style-name="P4" draw:layer="layout" svg:width="7.393cm" svg:height="0.39cm" svg:x="2.745cm" svg:y="15.58cm">
          <draw:text-box>
            <text:p text:style-name="P3"><text:span text:style-name="T9">Zestawienie miejsc odbywania praktyk studenckich </text:span></text:p>
          </draw:text-box>
        </draw:frame>
        <draw:frame draw:style-name="gr3" draw:text-style-name="P4" draw:layer="layout" svg:width="2.808cm" svg:height="0.39cm" svg:x="2.245cm" svg:y="16.003cm">
          <draw:text-box>
            <text:p text:style-name="P3"><text:span text:style-name="T9">zawiera </text:span><text:span text:style-name="T11">Tabela III</text:span><text:span text:style-name="T9">.</text:span></text:p>
          </draw:text-box>
        </draw:frame>
        <draw:frame draw:style-name="gr4" draw:text-style-name="P5" draw:layer="layout" svg:width="5.361cm" svg:height="0.581cm" svg:x="2.245cm" svg:y="16.874cm">
          <draw:text-box>
            <text:p text:style-name="P3"><text:span text:style-name="T3">6. Prace magisterskie</text:span></text:p>
          </draw:text-box>
        </draw:frame>
        <draw:frame draw:style-name="gr3" draw:text-style-name="P4" draw:layer="layout" svg:width="7.499cm" svg:height="0.39cm" svg:x="2.745cm" svg:y="17.721cm">
          <draw:text-box>
            <text:p text:style-name="P3"><text:span text:style-name="T9">Aby uzyskać dyplom ukończenia studiów realizowa-</text:span></text:p>
          </draw:text-box>
        </draw:frame>
        <draw:frame draw:style-name="gr3" draw:text-style-name="P4" draw:layer="layout" svg:width="7.825cm" svg:height="0.39cm" svg:x="2.245cm" svg:y="18.144cm">
          <draw:text-box>
            <text:p text:style-name="P3"><text:span text:style-name="T9">nych w ramach programu Europubhealth, studenci mu-</text:span></text:p>
          </draw:text-box>
        </draw:frame>
        <draw:frame draw:style-name="gr3" draw:text-style-name="P4" draw:layer="layout" svg:width="8.109cm" svg:height="0.39cm" svg:x="2.245cm" svg:y="18.568cm">
          <draw:text-box>
            <text:p text:style-name="P3"><text:span text:style-name="T9">szą zaliczyć wszystkie obowiązkowe moduły (uzyskując </text:span></text:p>
          </draw:text-box>
        </draw:frame>
        <draw:frame draw:style-name="gr3" draw:text-style-name="P4" draw:layer="layout" svg:width="8.126cm" svg:height="0.39cm" svg:x="2.245cm" svg:y="18.991cm">
          <draw:text-box>
            <text:p text:style-name="P3"><text:span text:style-name="T9">120 <text:s/>ECTS), <text:s/>włączając <text:s/>w <text:s/>to <text:s/>seminarium <text:s/>magisterskie </text:span></text:p>
          </draw:text-box>
        </draw:frame>
        <draw:frame draw:style-name="gr3" draw:text-style-name="P4" draw:layer="layout" svg:width="7.944cm" svg:height="0.39cm" svg:x="2.245cm" svg:y="19.414cm">
          <draw:text-box>
            <text:p text:style-name="P3"><text:span text:style-name="T9">oraz praktyki studenckie. W przeważającej liczbie przy-</text:span></text:p>
          </draw:text-box>
        </draw:frame>
        <draw:frame draw:style-name="gr3" draw:text-style-name="P4" draw:layer="layout" svg:width="8.122cm" svg:height="0.39cm" svg:x="2.245cm" svg:y="19.838cm">
          <draw:text-box>
            <text:p text:style-name="P3"><text:span text:style-name="T9">padków studenci kończyli studia z sukcesem w terminie. </text:span></text:p>
          </draw:text-box>
        </draw:frame>
        <draw:frame draw:style-name="gr3" draw:text-style-name="P4" draw:layer="layout" svg:width="8.253cm" svg:height="0.39cm" svg:x="2.245cm" svg:y="20.261cm">
          <draw:text-box>
            <text:p text:style-name="P3"><text:span text:style-name="T9">W 2010 roku jeden student musiał powtarzać seminarium </text:span></text:p>
          </draw:text-box>
        </draw:frame>
        <draw:frame draw:style-name="gr3" draw:text-style-name="P4" draw:layer="layout" svg:width="8.079cm" svg:height="0.39cm" svg:x="10.745cm" svg:y="6.665cm">
          <draw:text-box>
            <text:p text:style-name="P3"><text:span text:style-name="T9">magisterskie, <text:s/>otrzymując <text:s/>dyplom <text:s/>ukończenia <text:s/>studiów </text:span></text:p>
          </draw:text-box>
        </draw:frame>
        <draw:frame draw:style-name="gr3" draw:text-style-name="P4" draw:layer="layout" svg:width="1.784cm" svg:height="0.39cm" svg:x="10.745cm" svg:y="7.089cm">
          <draw:text-box>
            <text:p text:style-name="P3"><text:span text:style-name="T9">rok później. </text:span></text:p>
          </draw:text-box>
        </draw:frame>
        <draw:frame draw:style-name="gr3" draw:text-style-name="P4" draw:layer="layout" svg:width="7.563cm" svg:height="0.39cm" svg:x="11.245cm" svg:y="7.512cm">
          <draw:text-box>
            <text:p text:style-name="P3"><text:span text:style-name="T9">Tematy prac magisterskich koncentrowały się wokół </text:span></text:p>
          </draw:text-box>
        </draw:frame>
        <draw:frame draw:style-name="gr3" draw:text-style-name="P4" draw:layer="layout" svg:width="3.181cm" svg:height="0.39cm" svg:x="10.745cm" svg:y="7.935cm">
          <draw:text-box>
            <text:p text:style-name="P3"><text:span text:style-name="T9">kilku grup zagadnień: </text:span></text:p>
          </draw:text-box>
        </draw:frame>
        <draw:frame draw:style-name="gr3" draw:text-style-name="P4" draw:layer="layout" svg:width="0.352cm" svg:height="0.39cm" svg:x="11.245cm" svg:y="8.359cm">
          <draw:text-box>
            <text:p text:style-name="P3"><text:span text:style-name="T9">• </text:span></text:p>
          </draw:text-box>
        </draw:frame>
        <draw:frame draw:style-name="gr3" draw:text-style-name="P4" draw:layer="layout" svg:width="7.089cm" svg:height="0.39cm" svg:x="11.745cm" svg:y="8.359cm">
          <draw:text-box>
            <text:p text:style-name="P3"><text:span text:style-name="T9">finansowanie <text:s/>sektora <text:s/>zdrowotnego <text:s/>ze <text:s/>środków </text:span></text:p>
          </draw:text-box>
        </draw:frame>
        <draw:frame draw:style-name="gr3" draw:text-style-name="P4" draw:layer="layout" svg:width="1.831cm" svg:height="0.39cm" svg:x="11.745cm" svg:y="8.782cm">
          <draw:text-box>
            <text:p text:style-name="P3"><text:span text:style-name="T9">publicznych;</text:span></text:p>
          </draw:text-box>
        </draw:frame>
        <draw:frame draw:style-name="gr3" draw:text-style-name="P4" draw:layer="layout" svg:width="0.352cm" svg:height="0.39cm" svg:x="11.245cm" svg:y="9.205cm">
          <draw:text-box>
            <text:p text:style-name="P3"><text:span text:style-name="T9">• </text:span></text:p>
          </draw:text-box>
        </draw:frame>
        <draw:frame draw:style-name="gr3" draw:text-style-name="P4" draw:layer="layout" svg:width="6.145cm" svg:height="0.39cm" svg:x="11.745cm" svg:y="9.205cm">
          <draw:text-box>
            <text:p text:style-name="P3"><text:span text:style-name="T9">metody finansowania świadczeniodawców;</text:span></text:p>
          </draw:text-box>
        </draw:frame>
        <draw:frame draw:style-name="gr3" draw:text-style-name="P4" draw:layer="layout" svg:width="0.352cm" svg:height="0.39cm" svg:x="11.245cm" svg:y="9.629cm">
          <draw:text-box>
            <text:p text:style-name="P3"><text:span text:style-name="T9">• </text:span></text:p>
          </draw:text-box>
        </draw:frame>
        <draw:frame draw:style-name="gr3" draw:text-style-name="P4" draw:layer="layout" svg:width="6.301cm" svg:height="0.39cm" svg:x="11.745cm" svg:y="9.629cm">
          <draw:text-box>
            <text:p text:style-name="P3"><text:span text:style-name="T9">analizy ekonomiczne obciążenia chorobami;</text:span></text:p>
          </draw:text-box>
        </draw:frame>
        <draw:frame draw:style-name="gr3" draw:text-style-name="P4" draw:layer="layout" svg:width="0.352cm" svg:height="0.39cm" svg:x="11.245cm" svg:y="10.052cm">
          <draw:text-box>
            <text:p text:style-name="P3"><text:span text:style-name="T9">• </text:span></text:p>
          </draw:text-box>
        </draw:frame>
        <draw:frame draw:style-name="gr3" draw:text-style-name="P4" draw:layer="layout" svg:width="4.278cm" svg:height="0.39cm" svg:x="11.745cm" svg:y="10.052cm">
          <draw:text-box>
            <text:p text:style-name="P3"><text:span text:style-name="T9">analizy farmakoekonomiczne;</text:span></text:p>
          </draw:text-box>
        </draw:frame>
        <draw:frame draw:style-name="gr3" draw:text-style-name="P4" draw:layer="layout" svg:width="0.352cm" svg:height="0.39cm" svg:x="11.245cm" svg:y="10.475cm">
          <draw:text-box>
            <text:p text:style-name="P3"><text:span text:style-name="T9">• </text:span></text:p>
          </draw:text-box>
        </draw:frame>
        <draw:frame draw:style-name="gr3" draw:text-style-name="P4" draw:layer="layout" svg:width="6.064cm" svg:height="0.39cm" svg:x="11.745cm" svg:y="10.475cm">
          <draw:text-box>
            <text:p text:style-name="P3"><text:span text:style-name="T9">zarządzanie placówkami ochrony zdrowia;</text:span></text:p>
          </draw:text-box>
        </draw:frame>
        <draw:frame draw:style-name="gr3" draw:text-style-name="P4" draw:layer="layout" svg:width="0.352cm" svg:height="0.39cm" svg:x="11.245cm" svg:y="10.899cm">
          <draw:text-box>
            <text:p text:style-name="P3"><text:span text:style-name="T9">• </text:span></text:p>
          </draw:text-box>
        </draw:frame>
        <draw:frame draw:style-name="gr3" draw:text-style-name="P4" draw:layer="layout" svg:width="6.991cm" svg:height="0.39cm" svg:x="11.745cm" svg:y="10.899cm">
          <draw:text-box>
            <text:p text:style-name="P3"><text:span text:style-name="T9">metody <text:s/>planowania <text:s/>zasobów <text:s/>kadr <text:s/>dla <text:s/>sektora </text:span></text:p>
          </draw:text-box>
        </draw:frame>
        <draw:frame draw:style-name="gr3" draw:text-style-name="P4" draw:layer="layout" svg:width="2.038cm" svg:height="0.39cm" svg:x="11.745cm" svg:y="11.322cm">
          <draw:text-box>
            <text:p text:style-name="P3"><text:span text:style-name="T9">zdrowotnego; </text:span></text:p>
          </draw:text-box>
        </draw:frame>
        <draw:frame draw:style-name="gr3" draw:text-style-name="P4" draw:layer="layout" svg:width="0.352cm" svg:height="0.39cm" svg:x="11.245cm" svg:y="11.745cm">
          <draw:text-box>
            <text:p text:style-name="P3"><text:span text:style-name="T9">• </text:span></text:p>
          </draw:text-box>
        </draw:frame>
        <draw:frame draw:style-name="gr3" draw:text-style-name="P4" draw:layer="layout" svg:width="3.376cm" svg:height="0.39cm" svg:x="11.745cm" svg:y="11.745cm">
          <draw:text-box>
            <text:p text:style-name="P3"><text:span text:style-name="T9">zdrowie reprodukcyjne;</text:span></text:p>
          </draw:text-box>
        </draw:frame>
        <draw:frame draw:style-name="gr3" draw:text-style-name="P4" draw:layer="layout" svg:width="0.352cm" svg:height="0.39cm" svg:x="11.245cm" svg:y="12.169cm">
          <draw:text-box>
            <text:p text:style-name="P3"><text:span text:style-name="T9">• </text:span></text:p>
          </draw:text-box>
        </draw:frame>
        <draw:frame draw:style-name="gr3" draw:text-style-name="P4" draw:layer="layout" svg:width="3.368cm" svg:height="0.39cm" svg:x="11.745cm" svg:y="12.169cm">
          <draw:text-box>
            <text:p text:style-name="P3"><text:span text:style-name="T9">zdrowie środowiskowe;</text:span></text:p>
          </draw:text-box>
        </draw:frame>
        <draw:frame draw:style-name="gr3" draw:text-style-name="P4" draw:layer="layout" svg:width="0.352cm" svg:height="0.39cm" svg:x="11.245cm" svg:y="12.592cm">
          <draw:text-box>
            <text:p text:style-name="P3"><text:span text:style-name="T9">• </text:span></text:p>
          </draw:text-box>
        </draw:frame>
        <draw:frame draw:style-name="gr3" draw:text-style-name="P4" draw:layer="layout" svg:width="4.875cm" svg:height="0.39cm" svg:x="11.745cm" svg:y="12.592cm">
          <draw:text-box>
            <text:p text:style-name="P3"><text:span text:style-name="T9">ochrona zdrowia w miejscu pracy;</text:span></text:p>
          </draw:text-box>
        </draw:frame>
        <draw:frame draw:style-name="gr3" draw:text-style-name="P4" draw:layer="layout" svg:width="0.352cm" svg:height="0.39cm" svg:x="11.245cm" svg:y="13.015cm">
          <draw:text-box>
            <text:p text:style-name="P3"><text:span text:style-name="T9">• </text:span></text:p>
          </draw:text-box>
        </draw:frame>
        <draw:frame draw:style-name="gr3" draw:text-style-name="P4" draw:layer="layout" svg:width="2.898cm" svg:height="0.39cm" svg:x="11.745cm" svg:y="13.015cm">
          <draw:text-box>
            <text:p text:style-name="P3"><text:span text:style-name="T9">zdrowie psychiczne;</text:span></text:p>
          </draw:text-box>
        </draw:frame>
        <draw:frame draw:style-name="gr3" draw:text-style-name="P4" draw:layer="layout" svg:width="0.352cm" svg:height="0.39cm" svg:x="11.245cm" svg:y="13.439cm">
          <draw:text-box>
            <text:p text:style-name="P3"><text:span text:style-name="T9">• </text:span></text:p>
          </draw:text-box>
        </draw:frame>
        <draw:frame draw:style-name="gr3" draw:text-style-name="P4" draw:layer="layout" svg:width="3.486cm" svg:height="0.39cm" svg:x="11.745cm" svg:y="13.439cm">
          <draw:text-box>
            <text:p text:style-name="P3"><text:span text:style-name="T9">zdrowie osób starszych; </text:span></text:p>
          </draw:text-box>
        </draw:frame>
        <draw:frame draw:style-name="gr3" draw:text-style-name="P4" draw:layer="layout" svg:width="0.352cm" svg:height="0.39cm" svg:x="11.245cm" svg:y="13.862cm">
          <draw:text-box>
            <text:p text:style-name="P3"><text:span text:style-name="T9">• </text:span></text:p>
          </draw:text-box>
        </draw:frame>
        <draw:frame draw:style-name="gr3" draw:text-style-name="P4" draw:layer="layout" svg:width="2.169cm" svg:height="0.39cm" svg:x="11.745cm" svg:y="13.862cm">
          <draw:text-box>
            <text:p text:style-name="P3"><text:span text:style-name="T9">zdrowie dzieci;</text:span></text:p>
          </draw:text-box>
        </draw:frame>
        <draw:frame draw:style-name="gr3" draw:text-style-name="P4" draw:layer="layout" svg:width="0.352cm" svg:height="0.39cm" svg:x="11.245cm" svg:y="14.285cm">
          <draw:text-box>
            <text:p text:style-name="P3"><text:span text:style-name="T9">• </text:span></text:p>
          </draw:text-box>
        </draw:frame>
        <draw:frame draw:style-name="gr3" draw:text-style-name="P4" draw:layer="layout" svg:width="6.924cm" svg:height="0.39cm" svg:x="11.747cm" svg:y="14.285cm">
          <draw:text-box>
            <text:p text:style-name="P3"><text:span text:style-name="T9">zdrowie i rehabilitacja osób z niepełnosprawnoś-</text:span></text:p>
          </draw:text-box>
        </draw:frame>
        <draw:frame draw:style-name="gr3" draw:text-style-name="P4" draw:layer="layout" svg:width="0.599cm" svg:height="0.39cm" svg:x="11.745cm" svg:y="14.709cm">
          <draw:text-box>
            <text:p text:style-name="P3"><text:span text:style-name="T9">cią; </text:span></text:p>
          </draw:text-box>
        </draw:frame>
        <draw:frame draw:style-name="gr3" draw:text-style-name="P4" draw:layer="layout" svg:width="0.352cm" svg:height="0.39cm" svg:x="11.245cm" svg:y="15.132cm">
          <draw:text-box>
            <text:p text:style-name="P3"><text:span text:style-name="T9">• </text:span></text:p>
          </draw:text-box>
        </draw:frame>
        <draw:frame draw:style-name="gr3" draw:text-style-name="P4" draw:layer="layout" svg:width="4.913cm" svg:height="0.39cm" svg:x="11.745cm" svg:y="15.132cm">
          <draw:text-box>
            <text:p text:style-name="P3"><text:span text:style-name="T9">prewencja uzależnień i przemocy; </text:span></text:p>
          </draw:text-box>
        </draw:frame>
        <draw:frame draw:style-name="gr3" draw:text-style-name="P4" draw:layer="layout" svg:width="0.352cm" svg:height="0.39cm" svg:x="11.245cm" svg:y="15.555cm">
          <draw:text-box>
            <text:p text:style-name="P3"><text:span text:style-name="T9">• </text:span></text:p>
          </draw:text-box>
        </draw:frame>
        <draw:frame draw:style-name="gr3" draw:text-style-name="P4" draw:layer="layout" svg:width="3.85cm" svg:height="0.39cm" svg:x="11.745cm" svg:y="15.555cm">
          <draw:text-box>
            <text:p text:style-name="P3"><text:span text:style-name="T9">prewencja wypadkowości; </text:span></text:p>
          </draw:text-box>
        </draw:frame>
        <draw:frame draw:style-name="gr3" draw:text-style-name="P4" draw:layer="layout" svg:width="0.352cm" svg:height="0.39cm" svg:x="11.245cm" svg:y="15.979cm">
          <draw:text-box>
            <text:p text:style-name="P3"><text:span text:style-name="T9">• </text:span></text:p>
          </draw:text-box>
        </draw:frame>
        <draw:frame draw:style-name="gr3" draw:text-style-name="P4" draw:layer="layout" svg:width="6.847cm" svg:height="0.39cm" svg:x="11.745cm" svg:y="15.979cm">
          <draw:text-box>
            <text:p text:style-name="P3"><text:span text:style-name="T9">metody promocji zdrowia uwarunkowane kultu-</text:span></text:p>
          </draw:text-box>
        </draw:frame>
        <draw:frame draw:style-name="gr3" draw:text-style-name="P4" draw:layer="layout" svg:width="0.916cm" svg:height="0.39cm" svg:x="11.745cm" svg:y="16.402cm">
          <draw:text-box>
            <text:p text:style-name="P3"><text:span text:style-name="T9">rowo; </text:span></text:p>
          </draw:text-box>
        </draw:frame>
        <draw:frame draw:style-name="gr3" draw:text-style-name="P4" draw:layer="layout" svg:width="0.352cm" svg:height="0.39cm" svg:x="11.245cm" svg:y="16.825cm">
          <draw:text-box>
            <text:p text:style-name="P3"><text:span text:style-name="T9">• </text:span></text:p>
          </draw:text-box>
        </draw:frame>
        <draw:frame draw:style-name="gr3" draw:text-style-name="P4" draw:layer="layout" svg:width="6.272cm" svg:height="0.39cm" svg:x="11.745cm" svg:y="16.825cm">
          <draw:text-box>
            <text:p text:style-name="P3"><text:span text:style-name="T9">wpływ czynników społecznych na zdrowie. </text:span></text:p>
          </draw:text-box>
        </draw:frame>
        <draw:frame draw:style-name="gr3" draw:text-style-name="P4" draw:layer="layout" svg:width="7.715cm" svg:height="0.39cm" svg:x="11.245cm" svg:y="17.249cm">
          <draw:text-box>
            <text:p text:style-name="P3"><text:span text:style-name="T9">Promotorami prac magisterskich studentów programu </text:span></text:p>
          </draw:text-box>
        </draw:frame>
        <draw:frame draw:style-name="gr3" draw:text-style-name="P4" draw:layer="layout" svg:width="8.134cm" svg:height="0.39cm" svg:x="10.745cm" svg:y="17.672cm">
          <draw:text-box>
            <text:p text:style-name="P3"><text:span text:style-name="T9">byli dotychczas głównie nauczyciele akademiccy z Insty-</text:span></text:p>
          </draw:text-box>
        </draw:frame>
        <draw:frame draw:style-name="gr3" draw:text-style-name="P4" draw:layer="layout" svg:width="7.931cm" svg:height="0.39cm" svg:x="10.745cm" svg:y="18.095cm">
          <draw:text-box>
            <text:p text:style-name="P3"><text:span text:style-name="T9">tutu Zdrowia Publicznego WNZ, ale z systematycznym </text:span></text:p>
          </draw:text-box>
        </draw:frame>
        <draw:frame draw:style-name="gr3" draw:text-style-name="P4" draw:layer="layout" svg:width="7.762cm" svg:height="0.39cm" svg:x="10.745cm" svg:y="18.519cm">
          <draw:text-box>
            <text:p text:style-name="P3"><text:span text:style-name="T9">udziałem kilku osób z Wydziału Lekarskiego. W przy-</text:span></text:p>
          </draw:text-box>
        </draw:frame>
        <draw:frame draw:style-name="gr3" draw:text-style-name="P4" draw:layer="layout" svg:width="8.138cm" svg:height="0.39cm" svg:x="10.745cm" svg:y="18.942cm">
          <draw:text-box>
            <text:p text:style-name="P3"><text:span text:style-name="T9">padku programu Europubhealth opiekunowie zaznaczają </text:span></text:p>
          </draw:text-box>
        </draw:frame>
        <draw:frame draw:style-name="gr3" draw:text-style-name="P4" draw:layer="layout" svg:width="7.973cm" svg:height="0.39cm" svg:x="10.745cm" svg:y="19.365cm">
          <draw:text-box>
            <text:p text:style-name="P3"><text:span text:style-name="T9">bardzo dobrą współpracę ze studentami oraz wysoki po-</text:span></text:p>
          </draw:text-box>
        </draw:frame>
        <draw:frame draw:style-name="gr3" draw:text-style-name="P4" draw:layer="layout" svg:width="8.003cm" svg:height="0.39cm" svg:x="10.745cm" svg:y="19.789cm">
          <draw:text-box>
            <text:p text:style-name="P3"><text:span text:style-name="T9">ziom przygotowywanych prac dyplomowych. Do grona </text:span></text:p>
          </draw:text-box>
        </draw:frame>
        <draw:line draw:style-name="gr10" draw:text-style-name="P1" draw:layer="layout" svg:x1="2.245cm" svg:y1="2.106cm" svg:x2="4.738cm" svg:y2="2.106cm">
          <text:p/>
        </draw:line>
        <draw:line draw:style-name="gr10" draw:text-style-name="P1" draw:layer="layout" svg:x1="2.249cm" svg:y1="2.701cm" svg:x2="2.249cm" svg:y2="2.11cm">
          <text:p/>
        </draw:line>
        <draw:line draw:style-name="gr10" draw:text-style-name="P1" draw:layer="layout" svg:x1="4.738cm" svg:y1="2.106cm" svg:x2="18.756cm" svg:y2="2.106cm">
          <text:p/>
        </draw:line>
        <draw:line draw:style-name="gr10" draw:text-style-name="P1" draw:layer="layout" svg:x1="4.738cm" svg:y1="2.701cm" svg:x2="4.738cm" svg:y2="2.11cm">
          <text:p/>
        </draw:line>
        <draw:line draw:style-name="gr10" draw:text-style-name="P1" draw:layer="layout" svg:x1="18.752cm" svg:y1="2.701cm" svg:x2="18.752cm" svg:y2="2.11cm">
          <text:p/>
        </draw:line>
        <draw:line draw:style-name="gr10" draw:text-style-name="P1" draw:layer="layout" svg:x1="2.245cm" svg:y1="2.706cm" svg:x2="4.738cm" svg:y2="2.706cm">
          <text:p/>
        </draw:line>
        <draw:line draw:style-name="gr10" draw:text-style-name="P1" draw:layer="layout" svg:x1="2.249cm" svg:y1="3.201cm" svg:x2="2.249cm" svg:y2="2.71cm">
          <text:p/>
        </draw:line>
        <draw:line draw:style-name="gr10" draw:text-style-name="P1" draw:layer="layout" svg:x1="4.738cm" svg:y1="2.706cm" svg:x2="18.756cm" svg:y2="2.706cm">
          <text:p/>
        </draw:line>
        <draw:line draw:style-name="gr10" draw:text-style-name="P1" draw:layer="layout" svg:x1="4.738cm" svg:y1="3.201cm" svg:x2="4.738cm" svg:y2="2.71cm">
          <text:p/>
        </draw:line>
        <draw:line draw:style-name="gr10" draw:text-style-name="P1" draw:layer="layout" svg:x1="18.752cm" svg:y1="3.201cm" svg:x2="18.752cm" svg:y2="2.71cm">
          <text:p/>
        </draw:line>
        <draw:line draw:style-name="gr10" draw:text-style-name="P1" draw:layer="layout" svg:x1="2.245cm" svg:y1="3.206cm" svg:x2="4.738cm" svg:y2="3.206cm">
          <text:p/>
        </draw:line>
        <draw:line draw:style-name="gr10" draw:text-style-name="P1" draw:layer="layout" svg:x1="2.249cm" svg:y1="3.868cm" svg:x2="2.249cm" svg:y2="3.21cm">
          <text:p/>
        </draw:line>
        <draw:line draw:style-name="gr10" draw:text-style-name="P1" draw:layer="layout" svg:x1="4.738cm" svg:y1="3.206cm" svg:x2="18.756cm" svg:y2="3.206cm">
          <text:p/>
        </draw:line>
        <draw:line draw:style-name="gr10" draw:text-style-name="P1" draw:layer="layout" svg:x1="4.738cm" svg:y1="3.868cm" svg:x2="4.738cm" svg:y2="3.21cm">
          <text:p/>
        </draw:line>
        <draw:line draw:style-name="gr10" draw:text-style-name="P1" draw:layer="layout" svg:x1="18.752cm" svg:y1="3.868cm" svg:x2="18.752cm" svg:y2="3.21cm">
          <text:p/>
        </draw:line>
        <draw:line draw:style-name="gr10" draw:text-style-name="P1" draw:layer="layout" svg:x1="2.245cm" svg:y1="3.873cm" svg:x2="4.738cm" svg:y2="3.873cm">
          <text:p/>
        </draw:line>
        <draw:line draw:style-name="gr10" draw:text-style-name="P1" draw:layer="layout" svg:x1="2.249cm" svg:y1="4.368cm" svg:x2="2.249cm" svg:y2="3.877cm">
          <text:p/>
        </draw:line>
        <draw:line draw:style-name="gr10" draw:text-style-name="P1" draw:layer="layout" svg:x1="4.738cm" svg:y1="3.873cm" svg:x2="18.756cm" svg:y2="3.873cm">
          <text:p/>
        </draw:line>
        <draw:line draw:style-name="gr10" draw:text-style-name="P1" draw:layer="layout" svg:x1="4.738cm" svg:y1="4.368cm" svg:x2="4.738cm" svg:y2="3.877cm">
          <text:p/>
        </draw:line>
        <draw:line draw:style-name="gr10" draw:text-style-name="P1" draw:layer="layout" svg:x1="18.752cm" svg:y1="4.368cm" svg:x2="18.752cm" svg:y2="3.877cm">
          <text:p/>
        </draw:line>
        <draw:line draw:style-name="gr10" draw:text-style-name="P1" draw:layer="layout" svg:x1="2.245cm" svg:y1="4.372cm" svg:x2="4.738cm" svg:y2="4.372cm">
          <text:p/>
        </draw:line>
        <draw:line draw:style-name="gr10" draw:text-style-name="P1" draw:layer="layout" svg:x1="2.249cm" svg:y1="4.868cm" svg:x2="2.249cm" svg:y2="4.377cm">
          <text:p/>
        </draw:line>
        <draw:line draw:style-name="gr10" draw:text-style-name="P1" draw:layer="layout" svg:x1="4.738cm" svg:y1="4.372cm" svg:x2="18.756cm" svg:y2="4.372cm">
          <text:p/>
        </draw:line>
        <draw:line draw:style-name="gr10" draw:text-style-name="P1" draw:layer="layout" svg:x1="4.738cm" svg:y1="4.868cm" svg:x2="4.738cm" svg:y2="4.377cm">
          <text:p/>
        </draw:line>
        <draw:line draw:style-name="gr10" draw:text-style-name="P1" draw:layer="layout" svg:x1="18.752cm" svg:y1="4.868cm" svg:x2="18.752cm" svg:y2="4.377cm">
          <text:p/>
        </draw:line>
        <draw:line draw:style-name="gr10" draw:text-style-name="P1" draw:layer="layout" svg:x1="2.245cm" svg:y1="4.873cm" svg:x2="4.738cm" svg:y2="4.873cm">
          <text:p/>
        </draw:line>
        <draw:line draw:style-name="gr10" draw:text-style-name="P1" draw:layer="layout" svg:x1="2.249cm" svg:y1="5.368cm" svg:x2="2.249cm" svg:y2="4.877cm">
          <text:p/>
        </draw:line>
        <draw:line draw:style-name="gr10" draw:text-style-name="P1" draw:layer="layout" svg:x1="4.738cm" svg:y1="4.873cm" svg:x2="18.756cm" svg:y2="4.873cm">
          <text:p/>
        </draw:line>
        <draw:line draw:style-name="gr10" draw:text-style-name="P1" draw:layer="layout" svg:x1="4.738cm" svg:y1="5.368cm" svg:x2="4.738cm" svg:y2="4.877cm">
          <text:p/>
        </draw:line>
        <draw:line draw:style-name="gr10" draw:text-style-name="P1" draw:layer="layout" svg:x1="18.752cm" svg:y1="5.368cm" svg:x2="18.752cm" svg:y2="4.877cm">
          <text:p/>
        </draw:line>
        <draw:polyline draw:style-name="gr10" draw:text-style-name="P1" draw:layer="layout" svg:width="16.51cm" svg:height="0cm" svg:x="2.245cm" svg:y="5.373cm" svg:viewBox="0 0 16511 0" draw:points="0,0 2493,0 16511,0">
          <text:p/>
        </draw:polyline>
        <draw:frame draw:style-name="gr3" draw:text-style-name="P4" draw:layer="layout" svg:width="6.936cm" svg:height="0.39cm" svg:x="10.745cm" svg:y="20.212cm">
          <draw:text-box>
            <text:p text:style-name="P3"><text:span text:style-name="T9">promotorów należą (w kolejności alfabetycznej):</text:span></text:p>
          </draw:text-box>
        </draw:frame>
        <draw:frame draw:style-name="gr11" draw:text-style-name="P11" draw:layer="layout" svg:width="1.882cm" svg:height="0.314cm" svg:x="2.55cm" svg:y="2.25cm">
          <draw:text-box>
            <text:p text:style-name="P3"><text:span text:style-name="T12">Lata programu</text:span></text:p>
          </draw:text-box>
        </draw:frame>
        <draw:frame draw:style-name="gr11" draw:text-style-name="P11" draw:layer="layout" svg:width="4.43cm" svg:height="0.314cm" svg:x="9.501cm" svg:y="2.25cm">
          <draw:text-box>
            <text:p text:style-name="P3"><text:span text:style-name="T12">Kraj pochodzenia i liczba studentów</text:span></text:p>
          </draw:text-box>
        </draw:frame>
        <draw:frame draw:style-name="gr11" draw:text-style-name="P11" draw:layer="layout" svg:width="1.297cm" svg:height="0.314cm" svg:x="2.35cm" svg:y="2.803cm">
          <draw:text-box>
            <text:p text:style-name="P3"><text:span text:style-name="T13">2007–2008</text:span></text:p>
          </draw:text-box>
        </draw:frame>
        <draw:frame draw:style-name="gr11" draw:text-style-name="P11" draw:layer="layout" svg:width="13.726cm" svg:height="0.314cm" svg:x="4.838cm" svg:y="2.803cm">
          <draw:text-box>
            <text:p text:style-name="P3"><text:span text:style-name="T13">Bangladesz (1), Chiny (1), Francja (1), Indie (5), Nepal (1), Nigeria (1), Nikaragua (1), Pakistan (2), Peru (1), Rosja (1) </text:span></text:p>
          </draw:text-box>
        </draw:frame>
        <draw:frame draw:style-name="gr11" draw:text-style-name="P11" draw:layer="layout" svg:width="1.297cm" svg:height="0.314cm" svg:x="2.35cm" svg:y="3.386cm">
          <draw:text-box>
            <text:p text:style-name="P3"><text:span text:style-name="T13">2008–2009</text:span></text:p>
          </draw:text-box>
        </draw:frame>
        <draw:frame draw:style-name="gr11" draw:text-style-name="P11" draw:layer="layout" svg:width="13.892cm" svg:height="0.314cm" svg:x="4.839cm" svg:y="3.217cm">
          <draw:text-box>
            <text:p text:style-name="P3"><text:span text:style-name="T13">Austria <text:s/>(1), <text:s/>Chiny <text:s/>(1), <text:s/>Francja <text:s/>(1), <text:s/>Hiszpania <text:s/>(2), <text:s/>Indie <text:s/>(7), <text:s/>Kostaryka <text:s/>(1), <text:s/>Nigeria <text:s/>(1), <text:s/>Peru <text:s/>(2), <text:s/>Salwador <text:s/>(1), </text:span></text:p>
          </draw:text-box>
        </draw:frame>
        <draw:frame draw:style-name="gr11" draw:text-style-name="P11" draw:layer="layout" svg:width="2.61cm" svg:height="0.314cm" svg:x="4.839cm" svg:y="3.555cm">
          <draw:text-box>
            <text:p text:style-name="P3"><text:span text:style-name="T13">Stany Zjednoczone (2)</text:span></text:p>
          </draw:text-box>
        </draw:frame>
        <draw:frame draw:style-name="gr11" draw:text-style-name="P11" draw:layer="layout" svg:width="1.297cm" svg:height="0.314cm" svg:x="2.35cm" svg:y="3.969cm">
          <draw:text-box>
            <text:p text:style-name="P3"><text:span text:style-name="T13">2009–2010</text:span></text:p>
          </draw:text-box>
        </draw:frame>
        <draw:frame draw:style-name="gr11" draw:text-style-name="P11" draw:layer="layout" svg:width="9.222cm" svg:height="0.314cm" svg:x="4.839cm" svg:y="3.969cm">
          <draw:text-box>
            <text:p text:style-name="P3"><text:span text:style-name="T13">Australia (1), Hiszpania (1), Kolumbia (1), Pakistan (1), Paragwaj (1), Serbia (1)</text:span></text:p>
          </draw:text-box>
        </draw:frame>
        <draw:frame draw:style-name="gr11" draw:text-style-name="P11" draw:layer="layout" svg:width="1.297cm" svg:height="0.314cm" svg:x="2.35cm" svg:y="4.47cm">
          <draw:text-box>
            <text:p text:style-name="P3"><text:span text:style-name="T13">2010–2011</text:span></text:p>
          </draw:text-box>
        </draw:frame>
        <draw:frame draw:style-name="gr11" draw:text-style-name="P11" draw:layer="layout" svg:width="7.694cm" svg:height="0.314cm" svg:x="4.84cm" svg:y="4.47cm">
          <draw:text-box>
            <text:p text:style-name="P3"><text:span text:style-name="T13">Francja (1), Kolumbia (2), Malawi (1), Meksyk (1), Mozambik (1) </text:span></text:p>
          </draw:text-box>
        </draw:frame>
        <draw:frame draw:style-name="gr11" draw:text-style-name="P11" draw:layer="layout" svg:width="1.297cm" svg:height="0.314cm" svg:x="2.35cm" svg:y="4.97cm">
          <draw:text-box>
            <text:p text:style-name="P3"><text:span text:style-name="T13">2011–2012</text:span></text:p>
          </draw:text-box>
        </draw:frame>
        <draw:frame draw:style-name="gr11" draw:text-style-name="P11" draw:layer="layout" svg:width="10.264cm" svg:height="0.314cm" svg:x="4.84cm" svg:y="4.97cm">
          <draw:text-box>
            <text:p text:style-name="P3"><text:span text:style-name="T13">Hiszpania (1), Kolumbia (2), Niemcy (1), Panama (1), Polska (4), Stany Zjednoczone (1) </text:span></text:p>
          </draw:text-box>
        </draw:frame>
        <draw:line draw:style-name="gr10" draw:text-style-name="P1" draw:layer="layout" svg:x1="2.249cm" svg:y1="26.874cm" svg:x2="2.249cm" svg:y2="21.477cm">
          <text:p/>
        </draw:line>
        <draw:line draw:style-name="gr10" draw:text-style-name="P1" draw:layer="layout" svg:x1="18.752cm" svg:y1="26.874cm" svg:x2="18.752cm" svg:y2="21.477cm">
          <text:p/>
        </draw:line>
        <draw:line draw:style-name="gr10" draw:text-style-name="P1" draw:layer="layout" svg:x1="2.245cm" svg:y1="21.472cm" svg:x2="18.756cm" svg:y2="21.472cm">
          <text:p/>
        </draw:line>
        <draw:line draw:style-name="gr10" draw:text-style-name="P1" draw:layer="layout" svg:x1="2.245cm" svg:y1="26.878cm" svg:x2="18.756cm" svg:y2="26.878cm">
          <text:p/>
        </draw:line>
        <draw:frame draw:style-name="gr12" draw:text-style-name="P12" draw:layer="layout" svg:width="10.234cm" svg:height="0.353cm" svg:x="2.245cm" svg:y="5.634cm">
          <draw:text-box>
            <text:p text:style-name="P3"><text:span text:style-name="T14">Tabela II.</text:span><text:span text:style-name="T15"> Zestawienie studentów uczestniczących w programie Europubhealth.</text:span></text:p>
          </draw:text-box>
        </draw:frame>
        <draw:frame draw:style-name="gr11" draw:text-style-name="P11" draw:layer="layout" svg:width="4.858cm" svg:height="0.314cm" svg:x="2.35cm" svg:y="21.651cm">
          <draw:text-box>
            <text:p text:style-name="P3"><text:span text:style-name="T13">Agencja Oceny Technologii Medycznych </text:span></text:p>
          </draw:text-box>
        </draw:frame>
        <draw:frame draw:style-name="gr11" draw:text-style-name="P11" draw:layer="layout" svg:width="3.435cm" svg:height="0.314cm" svg:x="2.35cm" svg:y="21.99cm">
          <draw:text-box>
            <text:p text:style-name="P3"><text:span text:style-name="T13">Amnesty International Poland</text:span></text:p>
          </draw:text-box>
        </draw:frame>
        <draw:frame draw:style-name="gr11" draw:text-style-name="P11" draw:layer="layout" svg:width="6.2cm" svg:height="0.314cm" svg:x="2.35cm" svg:y="22.329cm">
          <draw:text-box>
            <text:p text:style-name="P3"><text:span text:style-name="T13">Centrum Monitorowania Jakości w Ochronie Zdrowia</text:span></text:p>
          </draw:text-box>
        </draw:frame>
        <draw:frame draw:style-name="gr11" draw:text-style-name="P11" draw:layer="layout" svg:width="11.703cm" svg:height="0.314cm" svg:x="2.35cm" svg:y="22.667cm">
          <draw:text-box>
            <text:p text:style-name="P3"><text:span text:style-name="T13">Departament Zdrowia i Polityki Społecznej Urzędu Marszałkowskiego Województwa Małopolskiego </text:span></text:p>
          </draw:text-box>
        </draw:frame>
        <draw:frame draw:style-name="gr11" draw:text-style-name="P11" draw:layer="layout" svg:width="2.453cm" svg:height="0.314cm" svg:x="2.35cm" svg:y="23.006cm">
          <draw:text-box>
            <text:p text:style-name="P3"><text:span text:style-name="T13">Fundacja SYNAPSIS</text:span></text:p>
          </draw:text-box>
        </draw:frame>
        <draw:frame draw:style-name="gr11" draw:text-style-name="P11" draw:layer="layout" svg:width="3.922cm" svg:height="0.314cm" svg:x="2.35cm" svg:y="23.345cm">
          <draw:text-box>
            <text:p text:style-name="P3"><text:span text:style-name="T13">Katedra Chirurgii Ogólnej UJ CM</text:span></text:p>
          </draw:text-box>
        </draw:frame>
        <draw:frame draw:style-name="gr11" draw:text-style-name="P11" draw:layer="layout" svg:width="4.887cm" svg:height="0.314cm" svg:x="2.35cm" svg:y="23.683cm">
          <draw:text-box>
            <text:p text:style-name="P3"><text:span text:style-name="T13">Katedra Ginekologii i Położnictwa UJ CM</text:span></text:p>
          </draw:text-box>
        </draw:frame>
        <draw:frame draw:style-name="gr11" draw:text-style-name="P11" draw:layer="layout" svg:width="5.721cm" svg:height="0.314cm" svg:x="2.35cm" svg:y="24.022cm">
          <draw:text-box>
            <text:p text:style-name="P3"><text:span text:style-name="T13">Miejski Ośrodek Pomocy Społecznej w Krakowie</text:span></text:p>
          </draw:text-box>
        </draw:frame>
        <draw:frame draw:style-name="gr11" draw:text-style-name="P11" draw:layer="layout" svg:width="7.245cm" svg:height="0.314cm" svg:x="2.35cm" svg:y="24.361cm">
          <draw:text-box>
            <text:p text:style-name="P3"><text:span text:style-name="T13">Narodowy Fundusz Zdrowia, Małopolski Oddział Wojewódzki</text:span></text:p>
          </draw:text-box>
        </draw:frame>
        <draw:frame draw:style-name="gr11" draw:text-style-name="P11" draw:layer="layout" svg:width="3.08cm" svg:height="0.314cm" svg:x="2.35cm" svg:y="24.699cm">
          <draw:text-box>
            <text:p text:style-name="P3"><text:span text:style-name="T13">Polska Akcja Humanitarna</text:span></text:p>
          </draw:text-box>
        </draw:frame>
        <draw:frame draw:style-name="gr11" draw:text-style-name="P11" draw:layer="layout" svg:width="4.659cm" svg:height="0.314cm" svg:x="2.35cm" svg:y="25.038cm">
          <draw:text-box>
            <text:p text:style-name="P3"><text:span text:style-name="T13">Pracownia Medycyny Rodzinnej UJ CM</text:span></text:p>
          </draw:text-box>
        </draw:frame>
        <draw:frame draw:style-name="gr11" draw:text-style-name="P11" draw:layer="layout" svg:width="10.746cm" svg:height="0.314cm" svg:x="2.35cm" svg:y="25.377cm">
          <draw:text-box>
            <text:p text:style-name="P3"><text:span text:style-name="T13">Urząd Rejestracji Produktów Leczniczych, Wyrobów Medycznych i Produktów Biobójczych </text:span></text:p>
          </draw:text-box>
        </draw:frame>
        <draw:frame draw:style-name="gr11" draw:text-style-name="P11" draw:layer="layout" svg:width="7.097cm" svg:height="0.314cm" svg:x="2.35cm" svg:y="25.715cm">
          <draw:text-box>
            <text:p text:style-name="P3"><text:span text:style-name="T13">Wojewódzka Stacja Sanitarno-Epidemiologiczna w Krakowie</text:span></text:p>
          </draw:text-box>
        </draw:frame>
        <draw:frame draw:style-name="gr11" draw:text-style-name="P11" draw:layer="layout" svg:width="15.61cm" svg:height="0.314cm" svg:x="2.35cm" svg:y="26.054cm">
          <draw:text-box>
            <text:p text:style-name="P3"><text:span text:style-name="T13">Zakłady Instytutu Zdrowia Publicznego, a także Instytutu Socjologii Medycyny, Socjologii UJ CM w ramach realizowanych projektów </text:span></text:p>
          </draw:text-box>
        </draw:frame>
        <draw:frame draw:style-name="gr11" draw:text-style-name="P11" draw:layer="layout" svg:width="4.519cm" svg:height="0.314cm" svg:x="2.35cm" svg:y="26.393cm">
          <draw:text-box>
            <text:p text:style-name="P3"><text:span text:style-name="T13">badawczych i programów zdrowotnych</text:span></text:p>
          </draw:text-box>
        </draw:frame>
        <draw:frame draw:style-name="gr12" draw:text-style-name="P12" draw:layer="layout" svg:width="6.927cm" svg:height="0.353cm" svg:x="2.245cm" svg:y="27.14cm">
          <draw:text-box>
            <text:p text:style-name="P3"><text:span text:style-name="T14">Tabela III. </text:span><text:span text:style-name="T15">Miejsca odbywanych praktyk studenckich.</text:span></text:p>
          </draw:text-box>
        </draw:frame>
      </draw:page>
      <draw:page draw:name="page4" draw:style-name="dp1" draw:master-page-name="master-page50">
        <draw:line draw:style-name="gr1" draw:text-style-name="P1" draw:layer="layout" svg:x1="10.245cm" svg:y1="1.334cm" svg:x2="20.745cm" svg:y2="1.334cm">
          <text:p/>
        </draw:line>
        <draw:line draw:style-name="gr1" draw:text-style-name="P1" draw:layer="layout" svg:x1="10.245cm" svg:y1="28.369cm" svg:x2="20.745cm" svg:y2="28.369cm">
          <text:p/>
        </draw:line>
        <draw:polygon draw:style-name="gr2" draw:text-style-name="P2" draw:layer="layout" svg:width="8cm" svg:height="1.352cm" svg:x="2.245cm" svg:y="28.351cm" svg:viewBox="0 0 8001 1353" draw:points="0,1353 8001,1353 8001,0 0,0">
          <text:p/>
        </draw:polygon>
        <draw:frame draw:style-name="gr3" draw:text-style-name="P4" draw:layer="layout" svg:width="12.169cm" svg:height="0.412cm" svg:x="2.445cm" svg:y="28.6cm">
          <draw:text-box>
            <text:p text:style-name="P3"><text:span text:style-name="T1">Zeszyty Naukowe Ochrony Zdrowia. Zdrowie Publiczne i Zarządzanie</text:span></text:p>
          </draw:text-box>
        </draw:frame>
        <draw:frame draw:style-name="gr4" draw:text-style-name="P5" draw:layer="layout" svg:width="0.942cm" svg:height="0.581cm" svg:x="1.445cm" svg:y="28.28cm">
          <draw:text-box>
            <text:p text:style-name="P3"><text:span text:style-name="T2">114</text:span></text:p>
          </draw:text-box>
        </draw:frame>
        <draw:polygon draw:style-name="gr2" draw:text-style-name="P2" draw:layer="layout" svg:width="8cm" svg:height="1.353cm" svg:x="2.245cm" svg:y="-0.002cm" svg:viewBox="0 0 8001 1354" draw:points="0,1354 8001,1354 8001,0 0,0">
          <text:p/>
        </draw:polygon>
        <draw:frame draw:style-name="gr4" draw:text-style-name="P5" draw:layer="layout" svg:width="0.942cm" svg:height="0.581cm" svg:x="1.445cm" svg:y="28.28cm">
          <draw:text-box>
            <text:p text:style-name="P3"><text:span text:style-name="T3">114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frame draw:style-name="gr5" draw:text-style-name="P6" draw:layer="layout" svg:width="3.236cm" svg:height="0.653cm" svg:x="2.345cm" svg:y="0.628cm">
          <draw:text-box>
            <text:p text:style-name="P3"><text:span text:style-name="T4">wydarzenia</text:span></text:p>
          </draw:text-box>
        </draw:frame>
        <draw:frame draw:style-name="gr3" draw:text-style-name="P4" draw:layer="layout" svg:width="0.352cm" svg:height="0.39cm" svg:x="2.745cm" svg:y="16.249cm">
          <draw:text-box>
            <text:p text:style-name="P3"><text:span text:style-name="T9">• </text:span></text:p>
          </draw:text-box>
        </draw:frame>
        <draw:frame draw:style-name="gr3" draw:text-style-name="P4" draw:layer="layout" svg:width="6.847cm" svg:height="0.39cm" svg:x="3.245cm" svg:y="16.249cm">
          <draw:text-box>
            <text:p text:style-name="P3"><text:span text:style-name="T9">profesorowie: <text:s/>Stanisława <text:s/>Golinowska, <text:s/>Janusz </text:span></text:p>
          </draw:text-box>
        </draw:frame>
        <draw:frame draw:style-name="gr3" draw:text-style-name="P4" draw:layer="layout" svg:width="6.94cm" svg:height="0.39cm" svg:x="3.245cm" svg:y="16.672cm">
          <draw:text-box>
            <text:p text:style-name="P3"><text:span text:style-name="T9">Hałuszka, Piotr Heczko, Andrzej Pająk, Andrzej </text:span></text:p>
          </draw:text-box>
        </draw:frame>
        <draw:frame draw:style-name="gr3" draw:text-style-name="P4" draw:layer="layout" svg:width="6.881cm" svg:height="0.39cm" svg:x="3.245cm" svg:y="17.096cm">
          <draw:text-box>
            <text:p text:style-name="P3"><text:span text:style-name="T9">Pilc, Beata Tobiasz-Adamczyk, Cezary W. Wło-</text:span></text:p>
          </draw:text-box>
        </draw:frame>
        <draw:frame draw:style-name="gr3" draw:text-style-name="P4" draw:layer="layout" svg:width="1.221cm" svg:height="0.39cm" svg:x="3.245cm" svg:y="17.519cm">
          <draw:text-box>
            <text:p text:style-name="P3"><text:span text:style-name="T9">darczyk;</text:span></text:p>
          </draw:text-box>
        </draw:frame>
        <draw:frame draw:style-name="gr3" draw:text-style-name="P4" draw:layer="layout" svg:width="0.352cm" svg:height="0.39cm" svg:x="2.745cm" svg:y="17.942cm">
          <draw:text-box>
            <text:p text:style-name="P3"><text:span text:style-name="T9">• </text:span></text:p>
          </draw:text-box>
        </draw:frame>
        <draw:frame draw:style-name="gr3" draw:text-style-name="P4" draw:layer="layout" svg:width="6.97cm" svg:height="0.39cm" svg:x="3.246cm" svg:y="17.942cm">
          <draw:text-box>
            <text:p text:style-name="P3"><text:span text:style-name="T9">doktorzy habilitowani: Grażyna Jasieńska, Jacek </text:span></text:p>
          </draw:text-box>
        </draw:frame>
        <draw:frame draw:style-name="gr3" draw:text-style-name="P4" draw:layer="layout" svg:width="6.805cm" svg:height="0.39cm" svg:x="3.245cm" svg:y="18.366cm">
          <draw:text-box>
            <text:p text:style-name="P3"><text:span text:style-name="T9">Klich, Krzysztof Krajewski-Siuda, Rafał Niżan-</text:span></text:p>
          </draw:text-box>
        </draw:frame>
        <draw:frame draw:style-name="gr3" draw:text-style-name="P4" draw:layer="layout" svg:width="3.99cm" svg:height="0.39cm" svg:x="3.245cm" svg:y="18.789cm">
          <draw:text-box>
            <text:p text:style-name="P3"><text:span text:style-name="T9">kowski, Radosław Śpiewak;</text:span></text:p>
          </draw:text-box>
        </draw:frame>
        <draw:frame draw:style-name="gr3" draw:text-style-name="P4" draw:layer="layout" svg:width="0.352cm" svg:height="0.39cm" svg:x="2.745cm" svg:y="19.212cm">
          <draw:text-box>
            <text:p text:style-name="P3"><text:span text:style-name="T9">• </text:span></text:p>
          </draw:text-box>
        </draw:frame>
        <draw:frame draw:style-name="gr3" draw:text-style-name="P4" draw:layer="layout" svg:width="7.008cm" svg:height="0.39cm" svg:x="3.245cm" svg:y="19.212cm">
          <draw:text-box>
            <text:p text:style-name="P3"><text:span text:style-name="T9">doktorzy: <text:s/>Barbara <text:s/>Bik, Tomasz <text:s/>Bochenek, <text:s/>Łu-</text:span></text:p>
          </draw:text-box>
        </draw:frame>
        <draw:frame draw:style-name="gr3" draw:text-style-name="P4" draw:layer="layout" svg:width="6.797cm" svg:height="0.39cm" svg:x="3.245cm" svg:y="19.636cm">
          <draw:text-box>
            <text:p text:style-name="P3"><text:span text:style-name="T9">kasz Cichocki, Katarzyna Czabanowska, Alicja </text:span></text:p>
          </draw:text-box>
        </draw:frame>
        <draw:frame draw:style-name="gr3" draw:text-style-name="P4" draw:layer="layout" svg:width="6.805cm" svg:height="0.39cm" svg:x="3.245cm" svg:y="20.059cm">
          <draw:text-box>
            <text:p text:style-name="P3"><text:span text:style-name="T9">Domagała, Ewa Kawalec, Katarzyna Kissimova</text:span></text:p>
          </draw:text-box>
        </draw:frame>
        <draw:frame draw:style-name="gr3" draw:text-style-name="P4" draw:layer="layout" svg:width="6.936cm" svg:height="0.39cm" svg:x="3.245cm" svg:y="20.482cm">
          <draw:text-box>
            <text:p text:style-name="P3"><text:span text:style-name="T9">-Skarbek, <text:s/>Ewa <text:s/>Kocot, <text:s/>Iwona <text:s/>Kowalska, <text:s/>Ewa </text:span></text:p>
          </draw:text-box>
        </draw:frame>
        <draw:frame draw:style-name="gr3" draw:text-style-name="P4" draw:layer="layout" svg:width="7.182cm" svg:height="0.39cm" svg:x="3.245cm" svg:y="20.906cm">
          <draw:text-box>
            <text:p text:style-name="P3"><text:span text:style-name="T9">Rużyczka-Wilczek, Christoph Sowada, Katarzyna </text:span></text:p>
          </draw:text-box>
        </draw:frame>
        <draw:frame draw:style-name="gr3" draw:text-style-name="P4" draw:layer="layout" svg:width="1.954cm" svg:height="0.39cm" svg:x="3.245cm" svg:y="21.329cm">
          <draw:text-box>
            <text:p text:style-name="P3"><text:span text:style-name="T9">Szczerbińska.</text:span></text:p>
          </draw:text-box>
        </draw:frame>
        <draw:frame draw:style-name="gr4" draw:text-style-name="P5" draw:layer="layout" svg:width="7.999cm" svg:height="0.581cm" svg:x="2.245cm" svg:y="22.199cm">
          <draw:text-box>
            <text:p text:style-name="P3"><text:span text:style-name="T3">7. Ocena kursu przez studentów</text:span></text:p>
          </draw:text-box>
        </draw:frame>
        <draw:frame draw:style-name="gr3" draw:text-style-name="P4" draw:layer="layout" svg:width="7.58cm" svg:height="0.39cm" svg:x="2.745cm" svg:y="23.047cm">
          <draw:text-box>
            <text:p text:style-name="P3"><text:span text:style-name="T9">Każdego <text:s/>roku <text:s/>przeprowadzana <text:s/>jest <text:s/>ankieta <text:s/>wśród </text:span></text:p>
          </draw:text-box>
        </draw:frame>
        <draw:frame draw:style-name="gr3" draw:text-style-name="P4" draw:layer="layout" svg:width="7.859cm" svg:height="0.39cm" svg:x="2.245cm" svg:y="23.47cm">
          <draw:text-box>
            <text:p text:style-name="P3"><text:span text:style-name="T9">studentów dotycząca realizacji programu, jego jakości, </text:span></text:p>
          </draw:text-box>
        </draw:frame>
        <draw:frame draw:style-name="gr3" draw:text-style-name="P4" draw:layer="layout" svg:width="7.702cm" svg:height="0.39cm" svg:x="2.245cm" svg:y="23.893cm">
          <draw:text-box>
            <text:p text:style-name="P3"><text:span text:style-name="T9">a także zasobów kadrowych i zaplecza infrastruktural-</text:span></text:p>
          </draw:text-box>
        </draw:frame>
        <draw:frame draw:style-name="gr3" draw:text-style-name="P4" draw:layer="layout" svg:width="7.906cm" svg:height="0.39cm" svg:x="2.245cm" svg:y="24.317cm">
          <draw:text-box>
            <text:p text:style-name="P3"><text:span text:style-name="T9">nego. Jest to bardzo przydatne narzędzie, w którym stu-</text:span></text:p>
          </draw:text-box>
        </draw:frame>
        <draw:frame draw:style-name="gr3" draw:text-style-name="P4" draw:layer="layout" svg:width="7.863cm" svg:height="0.39cm" svg:x="2.245cm" svg:y="24.74cm">
          <draw:text-box>
            <text:p text:style-name="P3"><text:span text:style-name="T9">denci wyrażają swoją opinię na temat własnych oczeki-</text:span></text:p>
          </draw:text-box>
        </draw:frame>
        <draw:frame draw:style-name="gr3" draw:text-style-name="P4" draw:layer="layout" svg:width="8.067cm" svg:height="0.39cm" svg:x="2.245cm" svg:y="25.163cm">
          <draw:text-box>
            <text:p text:style-name="P3"><text:span text:style-name="T9">wań i stopnia ich realizacji w ramach programu (pytania </text:span></text:p>
          </draw:text-box>
        </draw:frame>
        <draw:frame draw:style-name="gr3" draw:text-style-name="P4" draw:layer="layout" svg:width="7.707cm" svg:height="0.39cm" svg:x="2.245cm" svg:y="25.587cm">
          <draw:text-box>
            <text:p text:style-name="P3"><text:span text:style-name="T9">dotyczą tylko drugiego roku specjalizacji). W wyniku </text:span></text:p>
          </draw:text-box>
        </draw:frame>
        <draw:frame draw:style-name="gr3" draw:text-style-name="P4" draw:layer="layout" svg:width="7.859cm" svg:height="0.39cm" svg:x="2.245cm" svg:y="26.01cm">
          <draw:text-box>
            <text:p text:style-name="P3"><text:span text:style-name="T9">prowadzonych ankiet można było zidentyfikować dzie-</text:span></text:p>
          </draw:text-box>
        </draw:frame>
        <draw:frame draw:style-name="gr3" draw:text-style-name="P4" draw:layer="layout" svg:width="8.155cm" svg:height="0.39cm" svg:x="2.245cm" svg:y="26.433cm">
          <draw:text-box>
            <text:p text:style-name="P3"><text:span text:style-name="T9">dziny sprawiające studentom trudności (w zakresie treści </text:span></text:p>
          </draw:text-box>
        </draw:frame>
        <draw:frame draw:style-name="gr3" draw:text-style-name="P4" draw:layer="layout" svg:width="7.986cm" svg:height="0.39cm" svg:x="2.245cm" svg:y="26.857cm">
          <draw:text-box>
            <text:p text:style-name="P3"><text:span text:style-name="T9">kształcenia) oraz podkreślić mocne strony realizatorów. </text:span></text:p>
          </draw:text-box>
        </draw:frame>
        <draw:frame draw:style-name="gr3" draw:text-style-name="P4" draw:layer="layout" svg:width="7.715cm" svg:height="0.39cm" svg:x="11.245cm" svg:y="16.249cm">
          <draw:text-box>
            <text:p text:style-name="P3"><text:span text:style-name="T9">Przywiązując <text:s/>dużą <text:s/>wagę <text:s/>do <text:s/>opinii <text:s/>studentów <text:s/>oraz </text:span></text:p>
          </draw:text-box>
        </draw:frame>
        <draw:frame draw:style-name="gr3" draw:text-style-name="P4" draw:layer="layout" svg:width="4.337cm" svg:height="0.39cm" svg:x="10.745cm" svg:y="16.672cm">
          <draw:text-box>
            <text:p text:style-name="P3"><text:span text:style-name="T9">odpowiadając na ich potrzeby:</text:span></text:p>
          </draw:text-box>
        </draw:frame>
        <draw:frame draw:style-name="gr3" draw:text-style-name="P4" draw:layer="layout" svg:width="0.352cm" svg:height="0.39cm" svg:x="10.922cm" svg:y="17.096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5cm" svg:y="17.096cm">
          <draw:text-box>
            <text:p text:style-name="P3"><text:span text:style-name="T9">–</text:span></text:p>
          </draw:text-box>
        </draw:frame>
        <draw:frame draw:style-name="gr3" draw:text-style-name="P4" draw:layer="layout" svg:width="7.338cm" svg:height="0.39cm" svg:x="11.245cm" svg:y="17.096cm">
          <draw:text-box>
            <text:p text:style-name="P3"><text:span text:style-name="T9">na <text:s/>bieżąco <text:s/>uzupełnia <text:s/>się <text:s/>wyposażenie <text:s/>biblioteki </text:span></text:p>
          </draw:text-box>
        </draw:frame>
        <draw:frame draw:style-name="gr3" draw:text-style-name="P4" draw:layer="layout" svg:width="7.351cm" svg:height="0.39cm" svg:x="11.245cm" svg:y="17.519cm">
          <draw:text-box>
            <text:p text:style-name="P3"><text:span text:style-name="T9">w anglojęzyczne podręczniki oraz sprzęt (sale kom-</text:span></text:p>
          </draw:text-box>
        </draw:frame>
        <draw:frame draw:style-name="gr3" draw:text-style-name="P4" draw:layer="layout" svg:width="4.726cm" svg:height="0.39cm" svg:x="11.245cm" svg:y="17.942cm">
          <draw:text-box>
            <text:p text:style-name="P3"><text:span text:style-name="T9">puterowe, sprzęt audiowizualny);</text:span></text:p>
          </draw:text-box>
        </draw:frame>
        <draw:frame draw:style-name="gr3" draw:text-style-name="P4" draw:layer="layout" svg:width="0.352cm" svg:height="0.39cm" svg:x="10.922cm" svg:y="18.366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5cm" svg:y="18.366cm">
          <draw:text-box>
            <text:p text:style-name="P3"><text:span text:style-name="T9">–</text:span></text:p>
          </draw:text-box>
        </draw:frame>
        <draw:frame draw:style-name="gr3" draw:text-style-name="P4" draw:layer="layout" svg:width="7.673cm" svg:height="0.39cm" svg:x="11.245cm" svg:y="18.366cm">
          <draw:text-box>
            <text:p text:style-name="P3"><text:span text:style-name="T9">przykłada się dużą wagę do dostosowania organizacji </text:span></text:p>
          </draw:text-box>
        </draw:frame>
        <draw:frame draw:style-name="gr3" draw:text-style-name="P4" draw:layer="layout" svg:width="7.385cm" svg:height="0.39cm" svg:x="11.245cm" svg:y="18.789cm">
          <draw:text-box>
            <text:p text:style-name="P3"><text:span text:style-name="T9">harmonogramu zajęć studentów oraz zajęć dodatko-</text:span></text:p>
          </draw:text-box>
        </draw:frame>
        <draw:frame draw:style-name="gr3" draw:text-style-name="P4" draw:layer="layout" svg:width="4.278cm" svg:height="0.39cm" svg:x="11.245cm" svg:y="19.212cm">
          <draw:text-box>
            <text:p text:style-name="P3"><text:span text:style-name="T9">wych (kurs języka polskiego);</text:span></text:p>
          </draw:text-box>
        </draw:frame>
        <draw:frame draw:style-name="gr3" draw:text-style-name="P4" draw:layer="layout" svg:width="0.352cm" svg:height="0.39cm" svg:x="10.922cm" svg:y="19.636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52cm" svg:height="0.39cm" svg:x="10.745cm" svg:y="19.636cm">
          <draw:text-box>
            <text:p text:style-name="P3"><text:span text:style-name="T9">–</text:span></text:p>
          </draw:text-box>
        </draw:frame>
        <draw:frame draw:style-name="gr3" draw:text-style-name="P4" draw:layer="layout" svg:width="7.211cm" svg:height="0.39cm" svg:x="11.245cm" svg:y="19.636cm">
          <draw:text-box>
            <text:p text:style-name="P3"><text:span text:style-name="T9">czyni się znaczne starania o utrzymanie kompeten-</text:span></text:p>
          </draw:text-box>
        </draw:frame>
        <draw:frame draw:style-name="gr3" draw:text-style-name="P4" draw:layer="layout" svg:width="7.385cm" svg:height="0.39cm" svg:x="11.245cm" svg:y="20.059cm">
          <draw:text-box>
            <text:p text:style-name="P3"><text:span text:style-name="T9">tnego zespołu zaangażowanego w prowadzenie pro-</text:span></text:p>
          </draw:text-box>
        </draw:frame>
        <draw:frame draw:style-name="gr3" draw:text-style-name="P4" draw:layer="layout" svg:width="0.997cm" svg:height="0.39cm" svg:x="11.245cm" svg:y="20.482cm">
          <draw:text-box>
            <text:p text:style-name="P3"><text:span text:style-name="T9">gramu.</text:span></text:p>
          </draw:text-box>
        </draw:frame>
        <draw:frame draw:style-name="gr4" draw:text-style-name="P5" draw:layer="layout" svg:width="8.676cm" svg:height="0.581cm" svg:x="10.745cm" svg:y="21.353cm">
          <draw:text-box>
            <text:p text:style-name="P3"><text:span text:style-name="T3">8. Ogólna ocena – koszty i korzyści</text:span></text:p>
          </draw:text-box>
        </draw:frame>
        <draw:frame draw:style-name="gr3" draw:text-style-name="P4" draw:layer="layout" svg:width="7.503cm" svg:height="0.39cm" svg:x="11.245cm" svg:y="22.2cm">
          <draw:text-box>
            <text:p text:style-name="P3"><text:span text:style-name="T9">Realizacja programu Europubhealth była dużym wy-</text:span></text:p>
          </draw:text-box>
        </draw:frame>
        <draw:frame draw:style-name="gr3" draw:text-style-name="P4" draw:layer="layout" svg:width="7.808cm" svg:height="0.39cm" svg:x="10.745cm" svg:y="22.623cm">
          <draw:text-box>
            <text:p text:style-name="P3"><text:span text:style-name="T9">zwaniem dla Instytutu Zdrowia Publicznego oraz całej </text:span></text:p>
          </draw:text-box>
        </draw:frame>
        <draw:frame draw:style-name="gr3" draw:text-style-name="P4" draw:layer="layout" svg:width="7.846cm" svg:height="0.39cm" svg:x="10.745cm" svg:y="23.047cm">
          <draw:text-box>
            <text:p text:style-name="P3"><text:span text:style-name="T9">uczelni. Był to pierwszy tego rodzaju program europej-</text:span></text:p>
          </draw:text-box>
        </draw:frame>
        <draw:frame draw:style-name="gr3" draw:text-style-name="P4" draw:layer="layout" svg:width="7.647cm" svg:height="0.39cm" svg:x="10.745cm" svg:y="23.47cm">
          <draw:text-box>
            <text:p text:style-name="P3"><text:span text:style-name="T9">ski realizowany na UJ oraz jeden z pierwszych w Pol-</text:span></text:p>
          </draw:text-box>
        </draw:frame>
        <draw:frame draw:style-name="gr3" draw:text-style-name="P4" draw:layer="layout" svg:width="7.986cm" svg:height="0.39cm" svg:x="10.745cm" svg:y="23.893cm">
          <draw:text-box>
            <text:p text:style-name="P3"><text:span text:style-name="T9">sce. Początki były trudne ze względu na inne procedury </text:span></text:p>
          </draw:text-box>
        </draw:frame>
        <draw:frame draw:style-name="gr3" draw:text-style-name="P4" draw:layer="layout" svg:width="7.982cm" svg:height="0.39cm" svg:x="10.745cm" svg:y="24.317cm">
          <draw:text-box>
            <text:p text:style-name="P3"><text:span text:style-name="T9">zarządcze i finansowe stosowane w konsorcjum uczelni </text:span></text:p>
          </draw:text-box>
        </draw:frame>
        <draw:frame draw:style-name="gr3" draw:text-style-name="P4" draw:layer="layout" svg:width="7.626cm" svg:height="0.39cm" svg:x="10.745cm" svg:y="24.74cm">
          <draw:text-box>
            <text:p text:style-name="P3"><text:span text:style-name="T9">Europubhealth i inne na UJ. Po kilku latach nastąpiło </text:span></text:p>
          </draw:text-box>
        </draw:frame>
        <draw:frame draw:style-name="gr3" draw:text-style-name="P4" draw:layer="layout" svg:width="7.787cm" svg:height="0.39cm" svg:x="10.745cm" svg:y="25.163cm">
          <draw:text-box>
            <text:p text:style-name="P3"><text:span text:style-name="T9">wzajemne dostosowanie i realizacja programu przebie-</text:span></text:p>
          </draw:text-box>
        </draw:frame>
        <draw:frame draw:style-name="gr3" draw:text-style-name="P4" draw:layer="layout" svg:width="4.934cm" svg:height="0.39cm" svg:x="10.745cm" svg:y="25.587cm">
          <draw:text-box>
            <text:p text:style-name="P3"><text:span text:style-name="T9">gała bez zasadniczych problemów.</text:span></text:p>
          </draw:text-box>
        </draw:frame>
        <draw:frame draw:style-name="gr3" draw:text-style-name="P4" draw:layer="layout" svg:width="7.626cm" svg:height="0.39cm" svg:x="11.245cm" svg:y="26.01cm">
          <draw:text-box>
            <text:p text:style-name="P3"><text:span text:style-name="T9">Realizacja programu Europubhealth przyniosła uczel-</text:span></text:p>
          </draw:text-box>
        </draw:frame>
        <draw:frame draw:style-name="gr3" draw:text-style-name="P4" draw:layer="layout" svg:width="8.028cm" svg:height="0.39cm" svg:x="10.745cm" svg:y="26.433cm">
          <draw:text-box>
            <text:p text:style-name="P3"><text:span text:style-name="T9">ni liczne korzyści, jako że był to jeden z pierwszych kie-</text:span></text:p>
          </draw:text-box>
        </draw:frame>
        <draw:line draw:style-name="gr10" draw:text-style-name="P1" draw:layer="layout" svg:x1="2.249cm" svg:y1="2.901cm" svg:x2="2.249cm" svg:y2="2.113cm">
          <text:p/>
        </draw:line>
        <draw:line draw:style-name="gr10" draw:text-style-name="P1" draw:layer="layout" svg:x1="2.245cm" svg:y1="2.108cm" svg:x2="5.212cm" svg:y2="2.108cm">
          <text:p/>
        </draw:line>
        <draw:line draw:style-name="gr13" draw:text-style-name="P1" draw:layer="layout" svg:x1="5.212cm" svg:y1="2.893cm" svg:x2="5.212cm" svg:y2="2.113cm">
          <text:p/>
        </draw:line>
        <draw:line draw:style-name="gr10" draw:text-style-name="P1" draw:layer="layout" svg:x1="5.212cm" svg:y1="2.108cm" svg:x2="10.239cm" svg:y2="2.108cm">
          <text:p/>
        </draw:line>
        <draw:line draw:style-name="gr13" draw:text-style-name="P1" draw:layer="layout" svg:x1="10.239cm" svg:y1="2.893cm" svg:x2="10.239cm" svg:y2="2.113cm">
          <text:p/>
        </draw:line>
        <draw:line draw:style-name="gr10" draw:text-style-name="P1" draw:layer="layout" svg:x1="10.239cm" svg:y1="2.108cm" svg:x2="15.268cm" svg:y2="2.108cm">
          <text:p/>
        </draw:line>
        <draw:line draw:style-name="gr13" draw:text-style-name="P1" draw:layer="layout" svg:x1="15.268cm" svg:y1="2.893cm" svg:x2="15.268cm" svg:y2="2.113cm">
          <text:p/>
        </draw:line>
        <draw:line draw:style-name="gr10" draw:text-style-name="P1" draw:layer="layout" svg:x1="18.752cm" svg:y1="2.901cm" svg:x2="18.752cm" svg:y2="2.113cm">
          <text:p/>
        </draw:line>
        <draw:line draw:style-name="gr10" draw:text-style-name="P1" draw:layer="layout" svg:x1="15.268cm" svg:y1="2.108cm" svg:x2="18.756cm" svg:y2="2.108cm">
          <text:p/>
        </draw:line>
        <draw:line draw:style-name="gr10" draw:text-style-name="P1" draw:layer="layout" svg:x1="2.249cm" svg:y1="4.801cm" svg:x2="2.249cm" svg:y2="2.901cm">
          <text:p/>
        </draw:line>
        <draw:line draw:style-name="gr13" draw:text-style-name="P1" draw:layer="layout" svg:x1="2.253cm" svg:y1="2.901cm" svg:x2="5.212cm" svg:y2="2.901cm">
          <text:p/>
        </draw:line>
        <draw:line draw:style-name="gr13" draw:text-style-name="P1" draw:layer="layout" svg:x1="5.212cm" svg:y1="4.793cm" svg:x2="5.212cm" svg:y2="2.91cm">
          <text:p/>
        </draw:line>
        <draw:line draw:style-name="gr13" draw:text-style-name="P1" draw:layer="layout" svg:x1="5.212cm" svg:y1="2.901cm" svg:x2="10.239cm" svg:y2="2.901cm">
          <text:p/>
        </draw:line>
        <draw:line draw:style-name="gr13" draw:text-style-name="P1" draw:layer="layout" svg:x1="10.239cm" svg:y1="4.793cm" svg:x2="10.239cm" svg:y2="2.91cm">
          <text:p/>
        </draw:line>
        <draw:line draw:style-name="gr13" draw:text-style-name="P1" draw:layer="layout" svg:x1="10.239cm" svg:y1="2.901cm" svg:x2="15.268cm" svg:y2="2.901cm">
          <text:p/>
        </draw:line>
        <draw:line draw:style-name="gr13" draw:text-style-name="P1" draw:layer="layout" svg:x1="15.268cm" svg:y1="4.793cm" svg:x2="15.268cm" svg:y2="2.91cm">
          <text:p/>
        </draw:line>
        <draw:line draw:style-name="gr10" draw:text-style-name="P1" draw:layer="layout" svg:x1="18.752cm" svg:y1="4.801cm" svg:x2="18.752cm" svg:y2="2.901cm">
          <text:p/>
        </draw:line>
        <draw:line draw:style-name="gr13" draw:text-style-name="P1" draw:layer="layout" svg:x1="15.268cm" svg:y1="2.901cm" svg:x2="18.748cm" svg:y2="2.901cm">
          <text:p/>
        </draw:line>
        <draw:line draw:style-name="gr10" draw:text-style-name="P1" draw:layer="layout" svg:x1="2.249cm" svg:y1="6.018cm" svg:x2="2.249cm" svg:y2="4.801cm">
          <text:p/>
        </draw:line>
        <draw:line draw:style-name="gr13" draw:text-style-name="P1" draw:layer="layout" svg:x1="2.253cm" svg:y1="4.801cm" svg:x2="5.212cm" svg:y2="4.801cm">
          <text:p/>
        </draw:line>
        <draw:line draw:style-name="gr13" draw:text-style-name="P1" draw:layer="layout" svg:x1="5.212cm" svg:y1="6.009cm" svg:x2="5.212cm" svg:y2="4.81cm">
          <text:p/>
        </draw:line>
        <draw:line draw:style-name="gr13" draw:text-style-name="P1" draw:layer="layout" svg:x1="5.212cm" svg:y1="4.801cm" svg:x2="10.239cm" svg:y2="4.801cm">
          <text:p/>
        </draw:line>
        <draw:line draw:style-name="gr13" draw:text-style-name="P1" draw:layer="layout" svg:x1="10.239cm" svg:y1="6.009cm" svg:x2="10.239cm" svg:y2="4.81cm">
          <text:p/>
        </draw:line>
        <draw:line draw:style-name="gr13" draw:text-style-name="P1" draw:layer="layout" svg:x1="10.239cm" svg:y1="4.801cm" svg:x2="15.268cm" svg:y2="4.801cm">
          <text:p/>
        </draw:line>
        <draw:line draw:style-name="gr13" draw:text-style-name="P1" draw:layer="layout" svg:x1="15.268cm" svg:y1="6.009cm" svg:x2="15.268cm" svg:y2="4.81cm">
          <text:p/>
        </draw:line>
        <draw:line draw:style-name="gr10" draw:text-style-name="P1" draw:layer="layout" svg:x1="18.752cm" svg:y1="6.018cm" svg:x2="18.752cm" svg:y2="4.801cm">
          <text:p/>
        </draw:line>
        <draw:line draw:style-name="gr13" draw:text-style-name="P1" draw:layer="layout" svg:x1="15.268cm" svg:y1="4.801cm" svg:x2="18.748cm" svg:y2="4.801cm">
          <text:p/>
        </draw:line>
        <draw:line draw:style-name="gr10" draw:text-style-name="P1" draw:layer="layout" svg:x1="2.249cm" svg:y1="7.851cm" svg:x2="2.249cm" svg:y2="6.018cm">
          <text:p/>
        </draw:line>
        <draw:line draw:style-name="gr13" draw:text-style-name="P1" draw:layer="layout" svg:x1="2.253cm" svg:y1="6.018cm" svg:x2="5.212cm" svg:y2="6.018cm">
          <text:p/>
        </draw:line>
        <draw:line draw:style-name="gr13" draw:text-style-name="P1" draw:layer="layout" svg:x1="5.212cm" svg:y1="7.843cm" svg:x2="5.212cm" svg:y2="6.027cm">
          <text:p/>
        </draw:line>
        <draw:line draw:style-name="gr13" draw:text-style-name="P1" draw:layer="layout" svg:x1="5.212cm" svg:y1="6.018cm" svg:x2="10.239cm" svg:y2="6.018cm">
          <text:p/>
        </draw:line>
        <draw:line draw:style-name="gr13" draw:text-style-name="P1" draw:layer="layout" svg:x1="10.239cm" svg:y1="7.843cm" svg:x2="10.239cm" svg:y2="6.027cm">
          <text:p/>
        </draw:line>
        <draw:line draw:style-name="gr13" draw:text-style-name="P1" draw:layer="layout" svg:x1="10.239cm" svg:y1="6.018cm" svg:x2="15.268cm" svg:y2="6.018cm">
          <text:p/>
        </draw:line>
        <draw:line draw:style-name="gr13" draw:text-style-name="P1" draw:layer="layout" svg:x1="15.268cm" svg:y1="7.843cm" svg:x2="15.268cm" svg:y2="6.027cm">
          <text:p/>
        </draw:line>
        <draw:line draw:style-name="gr10" draw:text-style-name="P1" draw:layer="layout" svg:x1="18.752cm" svg:y1="7.851cm" svg:x2="18.752cm" svg:y2="6.018cm">
          <text:p/>
        </draw:line>
        <draw:line draw:style-name="gr13" draw:text-style-name="P1" draw:layer="layout" svg:x1="15.268cm" svg:y1="6.018cm" svg:x2="18.748cm" svg:y2="6.018cm">
          <text:p/>
        </draw:line>
        <draw:line draw:style-name="gr10" draw:text-style-name="P1" draw:layer="layout" svg:x1="2.249cm" svg:y1="9.751cm" svg:x2="2.249cm" svg:y2="7.851cm">
          <text:p/>
        </draw:line>
        <draw:line draw:style-name="gr13" draw:text-style-name="P1" draw:layer="layout" svg:x1="2.253cm" svg:y1="7.851cm" svg:x2="5.212cm" svg:y2="7.851cm">
          <text:p/>
        </draw:line>
        <draw:line draw:style-name="gr13" draw:text-style-name="P1" draw:layer="layout" svg:x1="5.212cm" svg:y1="9.743cm" svg:x2="5.212cm" svg:y2="7.86cm">
          <text:p/>
        </draw:line>
        <draw:line draw:style-name="gr13" draw:text-style-name="P1" draw:layer="layout" svg:x1="5.212cm" svg:y1="7.851cm" svg:x2="10.239cm" svg:y2="7.851cm">
          <text:p/>
        </draw:line>
        <draw:line draw:style-name="gr13" draw:text-style-name="P1" draw:layer="layout" svg:x1="10.239cm" svg:y1="9.743cm" svg:x2="10.239cm" svg:y2="7.86cm">
          <text:p/>
        </draw:line>
        <draw:line draw:style-name="gr13" draw:text-style-name="P1" draw:layer="layout" svg:x1="10.239cm" svg:y1="7.851cm" svg:x2="15.268cm" svg:y2="7.851cm">
          <text:p/>
        </draw:line>
        <draw:line draw:style-name="gr13" draw:text-style-name="P1" draw:layer="layout" svg:x1="15.268cm" svg:y1="9.743cm" svg:x2="15.268cm" svg:y2="7.86cm">
          <text:p/>
        </draw:line>
        <draw:line draw:style-name="gr10" draw:text-style-name="P1" draw:layer="layout" svg:x1="18.752cm" svg:y1="9.751cm" svg:x2="18.752cm" svg:y2="7.851cm">
          <text:p/>
        </draw:line>
        <draw:line draw:style-name="gr13" draw:text-style-name="P1" draw:layer="layout" svg:x1="15.268cm" svg:y1="7.851cm" svg:x2="18.748cm" svg:y2="7.851cm">
          <text:p/>
        </draw:line>
        <draw:line draw:style-name="gr10" draw:text-style-name="P1" draw:layer="layout" svg:x1="2.249cm" svg:y1="10.901cm" svg:x2="2.249cm" svg:y2="9.751cm">
          <text:p/>
        </draw:line>
        <draw:line draw:style-name="gr13" draw:text-style-name="P1" draw:layer="layout" svg:x1="2.253cm" svg:y1="9.751cm" svg:x2="5.212cm" svg:y2="9.751cm">
          <text:p/>
        </draw:line>
        <draw:line draw:style-name="gr13" draw:text-style-name="P1" draw:layer="layout" svg:x1="5.212cm" svg:y1="10.893cm" svg:x2="5.212cm" svg:y2="9.76cm">
          <text:p/>
        </draw:line>
        <draw:line draw:style-name="gr13" draw:text-style-name="P1" draw:layer="layout" svg:x1="5.212cm" svg:y1="9.751cm" svg:x2="10.239cm" svg:y2="9.751cm">
          <text:p/>
        </draw:line>
        <draw:line draw:style-name="gr13" draw:text-style-name="P1" draw:layer="layout" svg:x1="10.239cm" svg:y1="10.893cm" svg:x2="10.239cm" svg:y2="9.76cm">
          <text:p/>
        </draw:line>
        <draw:line draw:style-name="gr13" draw:text-style-name="P1" draw:layer="layout" svg:x1="10.239cm" svg:y1="9.751cm" svg:x2="15.268cm" svg:y2="9.751cm">
          <text:p/>
        </draw:line>
        <draw:line draw:style-name="gr13" draw:text-style-name="P1" draw:layer="layout" svg:x1="15.268cm" svg:y1="10.893cm" svg:x2="15.268cm" svg:y2="9.76cm">
          <text:p/>
        </draw:line>
        <draw:line draw:style-name="gr10" draw:text-style-name="P1" draw:layer="layout" svg:x1="18.752cm" svg:y1="10.901cm" svg:x2="18.752cm" svg:y2="9.751cm">
          <text:p/>
        </draw:line>
        <draw:line draw:style-name="gr13" draw:text-style-name="P1" draw:layer="layout" svg:x1="15.268cm" svg:y1="9.751cm" svg:x2="18.748cm" svg:y2="9.751cm">
          <text:p/>
        </draw:line>
        <draw:line draw:style-name="gr10" draw:text-style-name="P1" draw:layer="layout" svg:x1="2.249cm" svg:y1="12.818cm" svg:x2="2.249cm" svg:y2="10.901cm">
          <text:p/>
        </draw:line>
        <draw:line draw:style-name="gr13" draw:text-style-name="P1" draw:layer="layout" svg:x1="2.253cm" svg:y1="10.901cm" svg:x2="5.212cm" svg:y2="10.901cm">
          <text:p/>
        </draw:line>
        <draw:line draw:style-name="gr13" draw:text-style-name="P1" draw:layer="layout" svg:x1="5.212cm" svg:y1="12.809cm" svg:x2="5.212cm" svg:y2="10.91cm">
          <text:p/>
        </draw:line>
        <draw:line draw:style-name="gr13" draw:text-style-name="P1" draw:layer="layout" svg:x1="5.212cm" svg:y1="10.901cm" svg:x2="10.239cm" svg:y2="10.901cm">
          <text:p/>
        </draw:line>
        <draw:line draw:style-name="gr13" draw:text-style-name="P1" draw:layer="layout" svg:x1="10.239cm" svg:y1="12.809cm" svg:x2="10.239cm" svg:y2="10.91cm">
          <text:p/>
        </draw:line>
        <draw:line draw:style-name="gr13" draw:text-style-name="P1" draw:layer="layout" svg:x1="10.239cm" svg:y1="10.901cm" svg:x2="15.268cm" svg:y2="10.901cm">
          <text:p/>
        </draw:line>
        <draw:line draw:style-name="gr13" draw:text-style-name="P1" draw:layer="layout" svg:x1="15.268cm" svg:y1="12.809cm" svg:x2="15.268cm" svg:y2="10.91cm">
          <text:p/>
        </draw:line>
        <draw:line draw:style-name="gr10" draw:text-style-name="P1" draw:layer="layout" svg:x1="18.752cm" svg:y1="12.818cm" svg:x2="18.752cm" svg:y2="10.901cm">
          <text:p/>
        </draw:line>
        <draw:line draw:style-name="gr13" draw:text-style-name="P1" draw:layer="layout" svg:x1="15.268cm" svg:y1="10.901cm" svg:x2="18.748cm" svg:y2="10.901cm">
          <text:p/>
        </draw:line>
        <draw:line draw:style-name="gr10" draw:text-style-name="P1" draw:layer="layout" svg:x1="2.249cm" svg:y1="14.709cm" svg:x2="2.249cm" svg:y2="12.818cm">
          <text:p/>
        </draw:line>
        <draw:line draw:style-name="gr13" draw:text-style-name="P1" draw:layer="layout" svg:x1="2.253cm" svg:y1="12.818cm" svg:x2="5.212cm" svg:y2="12.818cm">
          <text:p/>
        </draw:line>
        <draw:line draw:style-name="gr10" draw:text-style-name="P1" draw:layer="layout" svg:x1="2.245cm" svg:y1="14.714cm" svg:x2="5.212cm" svg:y2="14.714cm">
          <text:p/>
        </draw:line>
        <draw:line draw:style-name="gr13" draw:text-style-name="P1" draw:layer="layout" svg:x1="5.212cm" svg:y1="14.709cm" svg:x2="5.212cm" svg:y2="12.827cm">
          <text:p/>
        </draw:line>
        <draw:line draw:style-name="gr13" draw:text-style-name="P1" draw:layer="layout" svg:x1="5.212cm" svg:y1="12.818cm" svg:x2="10.239cm" svg:y2="12.818cm">
          <text:p/>
        </draw:line>
        <draw:line draw:style-name="gr10" draw:text-style-name="P1" draw:layer="layout" svg:x1="5.212cm" svg:y1="14.714cm" svg:x2="10.239cm" svg:y2="14.714cm">
          <text:p/>
        </draw:line>
        <draw:line draw:style-name="gr13" draw:text-style-name="P1" draw:layer="layout" svg:x1="10.239cm" svg:y1="14.709cm" svg:x2="10.239cm" svg:y2="12.827cm">
          <text:p/>
        </draw:line>
        <draw:line draw:style-name="gr13" draw:text-style-name="P1" draw:layer="layout" svg:x1="10.239cm" svg:y1="12.818cm" svg:x2="15.268cm" svg:y2="12.818cm">
          <text:p/>
        </draw:line>
        <draw:line draw:style-name="gr10" draw:text-style-name="P1" draw:layer="layout" svg:x1="10.239cm" svg:y1="14.714cm" svg:x2="15.268cm" svg:y2="14.714cm">
          <text:p/>
        </draw:line>
        <draw:line draw:style-name="gr13" draw:text-style-name="P1" draw:layer="layout" svg:x1="15.268cm" svg:y1="14.709cm" svg:x2="15.268cm" svg:y2="12.827cm">
          <text:p/>
        </draw:line>
        <draw:line draw:style-name="gr10" draw:text-style-name="P1" draw:layer="layout" svg:x1="18.752cm" svg:y1="14.709cm" svg:x2="18.752cm" svg:y2="12.818cm">
          <text:p/>
        </draw:line>
        <draw:line draw:style-name="gr13" draw:text-style-name="P1" draw:layer="layout" svg:x1="15.268cm" svg:y1="12.818cm" svg:x2="18.748cm" svg:y2="12.818cm">
          <text:p/>
        </draw:line>
        <draw:line draw:style-name="gr10" draw:text-style-name="P1" draw:layer="layout" svg:x1="15.268cm" svg:y1="14.714cm" svg:x2="18.756cm" svg:y2="14.714cm">
          <text:p/>
        </draw:line>
        <draw:frame draw:style-name="gr3" draw:text-style-name="P4" draw:layer="layout" svg:width="8.062cm" svg:height="0.39cm" svg:x="10.745cm" svg:y="26.857cm">
          <draw:text-box>
            <text:p text:style-name="P3"><text:span text:style-name="T9">runków prowadzonych w języku angielskim, umożliwia-</text:span></text:p>
          </draw:text-box>
        </draw:frame>
        <draw:frame draw:style-name="gr11" draw:text-style-name="P11" draw:layer="layout" svg:width="2.495cm" svg:height="0.314cm" svg:x="2.35cm" svg:y="2.347cm">
          <draw:text-box>
            <text:p text:style-name="P3"><text:span text:style-name="T12">Przedmiot ewaluacji</text:span></text:p>
          </draw:text-box>
        </draw:frame>
        <draw:frame draw:style-name="gr11" draw:text-style-name="P11" draw:layer="layout" svg:width="1.082cm" svg:height="0.314cm" svg:x="5.315cm" svg:y="2.347cm">
          <draw:text-box>
            <text:p text:style-name="P3"><text:span text:style-name="T12">Korzyści</text:span></text:p>
          </draw:text-box>
        </draw:frame>
        <draw:frame draw:style-name="gr11" draw:text-style-name="P11" draw:layer="layout" svg:width="1.014cm" svg:height="0.314cm" svg:x="10.341cm" svg:y="2.347cm">
          <draw:text-box>
            <text:p text:style-name="P3"><text:span text:style-name="T12">Bariery </text:span></text:p>
          </draw:text-box>
        </draw:frame>
        <draw:frame draw:style-name="gr11" draw:text-style-name="P11" draw:layer="layout" svg:width="2.987cm" svg:height="0.314cm" svg:x="15.369cm" svg:y="2.178cm">
          <draw:text-box>
            <text:p text:style-name="P3"><text:span text:style-name="T12">Wnioski – do zastosowa-</text:span></text:p>
          </draw:text-box>
        </draw:frame>
        <draw:frame draw:style-name="gr11" draw:text-style-name="P11" draw:layer="layout" svg:width="1.276cm" svg:height="0.314cm" svg:x="15.369cm" svg:y="2.517cm">
          <draw:text-box>
            <text:p text:style-name="P3"><text:span text:style-name="T12">nia w IZP </text:span></text:p>
          </draw:text-box>
        </draw:frame>
        <draw:frame draw:style-name="gr11" draw:text-style-name="P11" draw:layer="layout" svg:width="2.199cm" svg:height="0.314cm" svg:x="2.35cm" svg:y="3.698cm">
          <draw:text-box>
            <text:p text:style-name="P3"><text:span text:style-name="T13">Program nauczania</text:span></text:p>
          </draw:text-box>
        </draw:frame>
        <draw:frame draw:style-name="gr11" draw:text-style-name="P11" draw:layer="layout" svg:width="4.18cm" svg:height="0.314cm" svg:x="5.313cm" svg:y="3.021cm">
          <draw:text-box>
            <text:p text:style-name="P3"><text:span text:style-name="T13">Stworzenie programu nauczania dla </text:span></text:p>
          </draw:text-box>
        </draw:frame>
        <draw:frame draw:style-name="gr11" draw:text-style-name="P11" draw:layer="layout" svg:width="4.303cm" svg:height="0.314cm" svg:x="5.313cm" svg:y="3.36cm">
          <draw:text-box>
            <text:p text:style-name="P3"><text:span text:style-name="T13">dwóch nowych ścieżek specjalizacyj-</text:span></text:p>
          </draw:text-box>
        </draw:frame>
        <draw:frame draw:style-name="gr11" draw:text-style-name="P11" draw:layer="layout" svg:width="4.663cm" svg:height="0.314cm" svg:x="5.313cm" svg:y="3.698cm">
          <draw:text-box>
            <text:p text:style-name="P3"><text:span text:style-name="T13">nych, częściowo wykorzystanych w pro-</text:span></text:p>
          </draw:text-box>
        </draw:frame>
        <draw:frame draw:style-name="gr11" draw:text-style-name="P11" draw:layer="layout" svg:width="4.511cm" svg:height="0.314cm" svg:x="5.313cm" svg:y="4.037cm">
          <draw:text-box>
            <text:p text:style-name="P3"><text:span text:style-name="T13">gramie nauczania na kierunku zdrowie </text:span></text:p>
          </draw:text-box>
        </draw:frame>
        <draw:frame draw:style-name="gr11" draw:text-style-name="P11" draw:layer="layout" svg:width="1.907cm" svg:height="0.314cm" svg:x="5.313cm" svg:y="4.376cm">
          <draw:text-box>
            <text:p text:style-name="P3"><text:span text:style-name="T13">publiczne WNZ </text:span></text:p>
          </draw:text-box>
        </draw:frame>
        <draw:frame draw:style-name="gr11" draw:text-style-name="P11" draw:layer="layout" svg:width="4.608cm" svg:height="0.314cm" svg:x="10.34cm" svg:y="3.021cm">
          <draw:text-box>
            <text:p text:style-name="P3"><text:span text:style-name="T13">Trudności dostosowania do programów </text:span></text:p>
          </draw:text-box>
        </draw:frame>
        <draw:frame draw:style-name="gr11" draw:text-style-name="P11" draw:layer="layout" svg:width="4.003cm" svg:height="0.314cm" svg:x="10.34cm" svg:y="3.36cm">
          <draw:text-box>
            <text:p text:style-name="P3"><text:span text:style-name="T13">realizowanych na pierwszym roku </text:span></text:p>
          </draw:text-box>
        </draw:frame>
        <draw:frame draw:style-name="gr11" draw:text-style-name="P11" draw:layer="layout" svg:width="4.608cm" svg:height="0.314cm" svg:x="10.34cm" svg:y="3.698cm">
          <draw:text-box>
            <text:p text:style-name="P3"><text:span text:style-name="T13">(w Sheffield lub w Granadzie); koniecz-</text:span></text:p>
          </draw:text-box>
        </draw:frame>
        <draw:frame draw:style-name="gr11" draw:text-style-name="P11" draw:layer="layout" svg:width="4.654cm" svg:height="0.314cm" svg:x="10.34cm" svg:y="4.037cm">
          <draw:text-box>
            <text:p text:style-name="P3"><text:span text:style-name="T13">ność uzupełniania bądź narażanie się na </text:span></text:p>
          </draw:text-box>
        </draw:frame>
        <draw:frame draw:style-name="gr11" draw:text-style-name="P11" draw:layer="layout" svg:width="3.85cm" svg:height="0.314cm" svg:x="10.34cm" svg:y="4.376cm">
          <draw:text-box>
            <text:p text:style-name="P3"><text:span text:style-name="T13">zarzut powtórzeń programowych </text:span></text:p>
          </draw:text-box>
        </draw:frame>
        <draw:frame draw:style-name="gr11" draw:text-style-name="P11" draw:layer="layout" svg:width="2.838cm" svg:height="0.314cm" svg:x="15.369cm" svg:y="3.021cm">
          <draw:text-box>
            <text:p text:style-name="P3"><text:span text:style-name="T13">Zastosowanie analogicz-</text:span></text:p>
          </draw:text-box>
        </draw:frame>
        <draw:frame draw:style-name="gr11" draw:text-style-name="P11" draw:layer="layout" svg:width="3.122cm" svg:height="0.314cm" svg:x="15.369cm" svg:y="3.36cm">
          <draw:text-box>
            <text:p text:style-name="P3"><text:span text:style-name="T13">nych ścieżek specjalizacyj-</text:span></text:p>
          </draw:text-box>
        </draw:frame>
        <draw:frame draw:style-name="gr11" draw:text-style-name="P11" draw:layer="layout" svg:width="3.147cm" svg:height="0.314cm" svg:x="15.369cm" svg:y="3.698cm">
          <draw:text-box>
            <text:p text:style-name="P3"><text:span text:style-name="T13">nych w polskim programie </text:span></text:p>
          </draw:text-box>
        </draw:frame>
        <draw:frame draw:style-name="gr11" draw:text-style-name="P11" draw:layer="layout" svg:width="2.428cm" svg:height="0.314cm" svg:x="15.369cm" svg:y="4.037cm">
          <draw:text-box>
            <text:p text:style-name="P3"><text:span text:style-name="T13">nauczania w pełnym </text:span></text:p>
          </draw:text-box>
        </draw:frame>
        <draw:frame draw:style-name="gr11" draw:text-style-name="P11" draw:layer="layout" svg:width="0.938cm" svg:height="0.314cm" svg:x="15.369cm" svg:y="4.376cm">
          <draw:text-box>
            <text:p text:style-name="P3"><text:span text:style-name="T13">zakresie</text:span></text:p>
          </draw:text-box>
        </draw:frame>
        <draw:frame draw:style-name="gr11" draw:text-style-name="P11" draw:layer="layout" svg:width="2.517cm" svg:height="0.314cm" svg:x="2.35cm" svg:y="5.257cm">
          <draw:text-box>
            <text:p text:style-name="P3"><text:span text:style-name="T13">Zespół wykładowców</text:span></text:p>
          </draw:text-box>
        </draw:frame>
        <draw:frame draw:style-name="gr11" draw:text-style-name="P11" draw:layer="layout" svg:width="4.146cm" svg:height="0.314cm" svg:x="5.313cm" svg:y="4.918cm">
          <draw:text-box>
            <text:p text:style-name="P3"><text:span text:style-name="T13">Przygotowanie kompetentnej kadry </text:span></text:p>
          </draw:text-box>
        </draw:frame>
        <draw:frame draw:style-name="gr11" draw:text-style-name="P11" draw:layer="layout" svg:width="4.4cm" svg:height="0.314cm" svg:x="5.313cm" svg:y="5.257cm">
          <draw:text-box>
            <text:p text:style-name="P3"><text:span text:style-name="T13">wykładowców do realizacji programu </text:span></text:p>
          </draw:text-box>
        </draw:frame>
        <draw:frame draw:style-name="gr11" draw:text-style-name="P11" draw:layer="layout" svg:width="2.445cm" svg:height="0.314cm" svg:x="5.313cm" svg:y="5.595cm">
          <draw:text-box>
            <text:p text:style-name="P3"><text:span text:style-name="T13">w języku angielskim </text:span></text:p>
          </draw:text-box>
        </draw:frame>
        <draw:frame draw:style-name="gr11" draw:text-style-name="P11" draw:layer="layout" svg:width="4.066cm" svg:height="0.314cm" svg:x="10.34cm" svg:y="5.087cm">
          <draw:text-box>
            <text:p text:style-name="P3"><text:span text:style-name="T13">Pewna fluktuacja kadry i trudności </text:span></text:p>
          </draw:text-box>
        </draw:frame>
        <draw:frame draw:style-name="gr11" draw:text-style-name="P11" draw:layer="layout" svg:width="4.582cm" svg:height="0.314cm" svg:x="10.34cm" svg:y="5.426cm">
          <draw:text-box>
            <text:p text:style-name="P3"><text:span text:style-name="T13">w pozyskiwaniu nowych wykładowców</text:span></text:p>
          </draw:text-box>
        </draw:frame>
        <draw:frame draw:style-name="gr11" draw:text-style-name="P11" draw:layer="layout" svg:width="0.281cm" svg:height="0.314cm" svg:x="15.369cm" svg:y="5.257cm">
          <draw:text-box>
            <text:p text:style-name="P3"><text:span text:style-name="T13">–</text:span></text:p>
          </draw:text-box>
        </draw:frame>
        <draw:frame draw:style-name="gr11" draw:text-style-name="P11" draw:layer="layout" svg:width="2.335cm" svg:height="0.314cm" svg:x="2.35cm" svg:y="6.443cm">
          <draw:text-box>
            <text:p text:style-name="P3"><text:span text:style-name="T13">Zespół promotorów </text:span></text:p>
          </draw:text-box>
        </draw:frame>
        <draw:frame draw:style-name="gr11" draw:text-style-name="P11" draw:layer="layout" svg:width="2.411cm" svg:height="0.314cm" svg:x="2.35cm" svg:y="6.782cm">
          <draw:text-box>
            <text:p text:style-name="P3"><text:span text:style-name="T13">i seminaria magister-</text:span></text:p>
          </draw:text-box>
        </draw:frame>
        <draw:frame draw:style-name="gr11" draw:text-style-name="P11" draw:layer="layout" svg:width="0.463cm" svg:height="0.314cm" svg:x="2.35cm" svg:y="7.12cm">
          <draw:text-box>
            <text:p text:style-name="P3"><text:span text:style-name="T13">skie</text:span></text:p>
          </draw:text-box>
        </draw:frame>
        <draw:frame draw:style-name="gr11" draw:text-style-name="P11" draw:layer="layout" svg:width="4.345cm" svg:height="0.314cm" svg:x="5.313cm" svg:y="6.104cm">
          <draw:text-box>
            <text:p text:style-name="P3"><text:span text:style-name="T13">Zbudowanie zespołu do prowadzenia </text:span></text:p>
          </draw:text-box>
        </draw:frame>
        <draw:frame draw:style-name="gr11" draw:text-style-name="P11" draw:layer="layout" svg:width="4.811cm" svg:height="0.314cm" svg:x="5.313cm" svg:y="6.443cm">
          <draw:text-box>
            <text:p text:style-name="P3"><text:span text:style-name="T13">prac magisterskich spośród pracowników </text:span></text:p>
          </draw:text-box>
        </draw:frame>
        <draw:frame draw:style-name="gr11" draw:text-style-name="P11" draw:layer="layout" svg:width="4.316cm" svg:height="0.314cm" svg:x="5.313cm" svg:y="6.782cm">
          <draw:text-box>
            <text:p text:style-name="P3"><text:span text:style-name="T13">instytutu oraz Wydziału Lekarskiego </text:span></text:p>
          </draw:text-box>
        </draw:frame>
        <draw:frame draw:style-name="gr11" draw:text-style-name="P11" draw:layer="layout" svg:width="4.477cm" svg:height="0.314cm" svg:x="5.313cm" svg:y="7.12cm">
          <draw:text-box>
            <text:p text:style-name="P3"><text:span text:style-name="T13">w zgodzie z wymaganiami ustalonymi </text:span></text:p>
          </draw:text-box>
        </draw:frame>
        <draw:frame draw:style-name="gr11" draw:text-style-name="P11" draw:layer="layout" svg:width="1.7cm" svg:height="0.314cm" svg:x="5.313cm" svg:y="7.459cm">
          <draw:text-box>
            <text:p text:style-name="P3"><text:span text:style-name="T13">w konsorcjum </text:span></text:p>
          </draw:text-box>
        </draw:frame>
        <draw:frame draw:style-name="gr11" draw:text-style-name="P11" draw:layer="layout" svg:width="4.227cm" svg:height="0.314cm" svg:x="10.34cm" svg:y="6.274cm">
          <draw:text-box>
            <text:p text:style-name="P3"><text:span text:style-name="T13">Zdarzały się trudności w kontaktach </text:span></text:p>
          </draw:text-box>
        </draw:frame>
        <draw:frame draw:style-name="gr11" draw:text-style-name="P11" draw:layer="layout" svg:width="4.079cm" svg:height="0.314cm" svg:x="10.34cm" svg:y="6.612cm">
          <draw:text-box>
            <text:p text:style-name="P3"><text:span text:style-name="T13">studentów z promotorami, głównie </text:span></text:p>
          </draw:text-box>
        </draw:frame>
        <draw:frame draw:style-name="gr11" draw:text-style-name="P11" draw:layer="layout" svg:width="4.604cm" svg:height="0.314cm" svg:x="10.34cm" svg:y="6.951cm">
          <draw:text-box>
            <text:p text:style-name="P3"><text:span text:style-name="T13">z powodu braku czasu promotorów, dla </text:span></text:p>
          </draw:text-box>
        </draw:frame>
        <draw:frame draw:style-name="gr11" draw:text-style-name="P11" draw:layer="layout" svg:width="3.956cm" svg:height="0.314cm" svg:x="10.34cm" svg:y="7.29cm">
          <draw:text-box>
            <text:p text:style-name="P3"><text:span text:style-name="T13">których były to dodatkowe zajęcia</text:span></text:p>
          </draw:text-box>
        </draw:frame>
        <draw:frame draw:style-name="gr11" draw:text-style-name="P11" draw:layer="layout" svg:width="2.864cm" svg:height="0.314cm" svg:x="15.369cm" svg:y="6.443cm">
          <draw:text-box>
            <text:p text:style-name="P3"><text:span text:style-name="T13">Przygotowano specjalną </text:span></text:p>
          </draw:text-box>
        </draw:frame>
        <draw:frame draw:style-name="gr11" draw:text-style-name="P11" draw:layer="layout" svg:width="3.173cm" svg:height="0.314cm" svg:x="15.369cm" svg:y="6.782cm">
          <draw:text-box>
            <text:p text:style-name="P3"><text:span text:style-name="T13">salę seminaryjną na spotka-</text:span></text:p>
          </draw:text-box>
        </draw:frame>
        <draw:frame draw:style-name="gr11" draw:text-style-name="P11" draw:layer="layout" svg:width="2.081cm" svg:height="0.314cm" svg:x="15.369cm" svg:y="7.12cm">
          <draw:text-box>
            <text:p text:style-name="P3"><text:span text:style-name="T13">nia ze studentami </text:span></text:p>
          </draw:text-box>
        </draw:frame>
        <draw:frame draw:style-name="gr11" draw:text-style-name="P11" draw:layer="layout" svg:width="2.343cm" svg:height="0.314cm" svg:x="2.35cm" svg:y="8.648cm">
          <draw:text-box>
            <text:p text:style-name="P3"><text:span text:style-name="T13">Praktyki studenckie </text:span></text:p>
          </draw:text-box>
        </draw:frame>
        <draw:frame draw:style-name="gr11" draw:text-style-name="P11" draw:layer="layout" svg:width="4.587cm" svg:height="0.314cm" svg:x="5.313cm" svg:y="8.31cm">
          <draw:text-box>
            <text:p text:style-name="P3"><text:span text:style-name="T13">Identyfikacja adekwatnych miejsc prak-</text:span></text:p>
          </draw:text-box>
        </draw:frame>
        <draw:frame draw:style-name="gr11" draw:text-style-name="P11" draw:layer="layout" svg:width="4.396cm" svg:height="0.314cm" svg:x="5.313cm" svg:y="8.648cm">
          <draw:text-box>
            <text:p text:style-name="P3"><text:span text:style-name="T13">tyk w Polsce dla studentów zagranicz-</text:span></text:p>
          </draw:text-box>
        </draw:frame>
        <draw:frame draw:style-name="gr11" draw:text-style-name="P11" draw:layer="layout" svg:width="3.571cm" svg:height="0.314cm" svg:x="5.313cm" svg:y="8.987cm">
          <draw:text-box>
            <text:p text:style-name="P3"><text:span text:style-name="T13">nych niemówiących po polsku </text:span></text:p>
          </draw:text-box>
        </draw:frame>
        <draw:frame draw:style-name="gr11" draw:text-style-name="P11" draw:layer="layout" svg:width="4.65cm" svg:height="0.314cm" svg:x="10.34cm" svg:y="8.31cm">
          <draw:text-box>
            <text:p text:style-name="P3"><text:span text:style-name="T13">Trudności z realizacją praktyk ze wzglę-</text:span></text:p>
          </draw:text-box>
        </draw:frame>
        <draw:frame draw:style-name="gr11" draw:text-style-name="P11" draw:layer="layout" svg:width="4.883cm" svg:height="0.314cm" svg:x="10.34cm" svg:y="8.648cm">
          <draw:text-box>
            <text:p text:style-name="P3"><text:span text:style-name="T13">du na ograniczone kompetencje językowe </text:span></text:p>
          </draw:text-box>
        </draw:frame>
        <draw:frame draw:style-name="gr11" draw:text-style-name="P11" draw:layer="layout" svg:width="2.631cm" svg:height="0.314cm" svg:x="10.34cm" svg:y="8.987cm">
          <draw:text-box>
            <text:p text:style-name="P3"><text:span text:style-name="T13">polskich pracodawców</text:span></text:p>
          </draw:text-box>
        </draw:frame>
        <draw:frame draw:style-name="gr11" draw:text-style-name="P11" draw:layer="layout" svg:width="2.504cm" svg:height="0.314cm" svg:x="15.369cm" svg:y="7.971cm">
          <draw:text-box>
            <text:p text:style-name="P3"><text:span text:style-name="T13">Łączenie treści pracy </text:span></text:p>
          </draw:text-box>
        </draw:frame>
        <draw:frame draw:style-name="gr11" draw:text-style-name="P11" draw:layer="layout" svg:width="2.694cm" svg:height="0.314cm" svg:x="15.369cm" svg:y="8.31cm">
          <draw:text-box>
            <text:p text:style-name="P3"><text:span text:style-name="T13">z miejscem odbywania </text:span></text:p>
          </draw:text-box>
        </draw:frame>
        <draw:frame draw:style-name="gr11" draw:text-style-name="P11" draw:layer="layout" svg:width="2.457cm" svg:height="0.314cm" svg:x="15.369cm" svg:y="8.648cm">
          <draw:text-box>
            <text:p text:style-name="P3"><text:span text:style-name="T13">praktyki – sposób na </text:span></text:p>
          </draw:text-box>
        </draw:frame>
        <draw:frame draw:style-name="gr11" draw:text-style-name="P11" draw:layer="layout" svg:width="2.771cm" svg:height="0.314cm" svg:x="15.369cm" svg:y="8.987cm">
          <draw:text-box>
            <text:p text:style-name="P3"><text:span text:style-name="T13">kontakt z potencjalnym </text:span></text:p>
          </draw:text-box>
        </draw:frame>
        <draw:frame draw:style-name="gr11" draw:text-style-name="P11" draw:layer="layout" svg:width="1.437cm" svg:height="0.314cm" svg:x="15.369cm" svg:y="9.326cm">
          <draw:text-box>
            <text:p text:style-name="P3"><text:span text:style-name="T13">pracodawcą </text:span></text:p>
          </draw:text-box>
        </draw:frame>
        <draw:frame draw:style-name="gr11" draw:text-style-name="P11" draw:layer="layout" svg:width="1.509cm" svg:height="0.314cm" svg:x="2.35cm" svg:y="10.174cm">
          <draw:text-box>
            <text:p text:style-name="P3"><text:span text:style-name="T13">Obrony prac </text:span></text:p>
          </draw:text-box>
        </draw:frame>
        <draw:frame draw:style-name="gr11" draw:text-style-name="P11" draw:layer="layout" svg:width="3.99cm" svg:height="0.314cm" svg:x="5.313cm" svg:y="9.835cm">
          <draw:text-box>
            <text:p text:style-name="P3"><text:span text:style-name="T13">Wprowadzenie satysfakcjonującej </text:span></text:p>
          </draw:text-box>
        </draw:frame>
        <draw:frame draw:style-name="gr11" draw:text-style-name="P11" draw:layer="layout" svg:width="4.354cm" svg:height="0.314cm" svg:x="5.313cm" svg:y="10.174cm">
          <draw:text-box>
            <text:p text:style-name="P3"><text:span text:style-name="T13">studentów formuły obrony prac magi-</text:span></text:p>
          </draw:text-box>
        </draw:frame>
        <draw:frame draw:style-name="gr11" draw:text-style-name="P11" draw:layer="layout" svg:width="1.09cm" svg:height="0.314cm" svg:x="5.313cm" svg:y="10.512cm">
          <draw:text-box>
            <text:p text:style-name="P3"><text:span text:style-name="T13">sterskich </text:span></text:p>
          </draw:text-box>
        </draw:frame>
        <draw:frame draw:style-name="gr11" draw:text-style-name="P11" draw:layer="layout" svg:width="0.281cm" svg:height="0.314cm" svg:x="10.34cm" svg:y="10.174cm">
          <draw:text-box>
            <text:p text:style-name="P3"><text:span text:style-name="T13">–</text:span></text:p>
          </draw:text-box>
        </draw:frame>
        <draw:frame draw:style-name="gr11" draw:text-style-name="P11" draw:layer="layout" svg:width="3.118cm" svg:height="0.314cm" svg:x="15.369cm" svg:y="10.004cm">
          <draw:text-box>
            <text:p text:style-name="P3"><text:span text:style-name="T13">Dobra praktyka – do zasto-</text:span></text:p>
          </draw:text-box>
        </draw:frame>
        <draw:frame draw:style-name="gr11" draw:text-style-name="P11" draw:layer="layout" svg:width="1.996cm" svg:height="0.314cm" svg:x="15.369cm" svg:y="10.343cm">
          <draw:text-box>
            <text:p text:style-name="P3"><text:span text:style-name="T13">sowania na WNZ</text:span></text:p>
          </draw:text-box>
        </draw:frame>
        <draw:frame draw:style-name="gr11" draw:text-style-name="P11" draw:layer="layout" svg:width="2.462cm" svg:height="0.314cm" svg:x="2.35cm" svg:y="11.199cm">
          <draw:text-box>
            <text:p text:style-name="P3"><text:span text:style-name="T13">Oceny przebiegu rea-</text:span></text:p>
          </draw:text-box>
        </draw:frame>
        <draw:frame draw:style-name="gr11" draw:text-style-name="P11" draw:layer="layout" svg:width="2.648cm" svg:height="0.314cm" svg:x="2.35cm" svg:y="11.538cm">
          <draw:text-box>
            <text:p text:style-name="P3"><text:span text:style-name="T13">lizacji programu przez </text:span></text:p>
          </draw:text-box>
        </draw:frame>
        <draw:frame draw:style-name="gr11" draw:text-style-name="P11" draw:layer="layout" svg:width="2.733cm" svg:height="0.314cm" svg:x="2.35cm" svg:y="11.876cm">
          <draw:text-box>
            <text:p text:style-name="P3"><text:span text:style-name="T13">studentów i odpowiedź </text:span></text:p>
          </draw:text-box>
        </draw:frame>
        <draw:frame draw:style-name="gr11" draw:text-style-name="P11" draw:layer="layout" svg:width="1.501cm" svg:height="0.314cm" svg:x="2.35cm" svg:y="12.215cm">
          <draw:text-box>
            <text:p text:style-name="P3"><text:span text:style-name="T13">realizatorów </text:span></text:p>
          </draw:text-box>
        </draw:frame>
        <draw:frame draw:style-name="gr11" draw:text-style-name="P11" draw:layer="layout" svg:width="4.578cm" svg:height="0.314cm" svg:x="5.313cm" svg:y="11.03cm">
          <draw:text-box>
            <text:p text:style-name="P3"><text:span text:style-name="T13">Wprowadzenie własnej formuły ocenia-</text:span></text:p>
          </draw:text-box>
        </draw:frame>
        <draw:frame draw:style-name="gr11" draw:text-style-name="P11" draw:layer="layout" svg:width="4.54cm" svg:height="0.314cm" svg:x="5.313cm" svg:y="11.368cm">
          <draw:text-box>
            <text:p text:style-name="P3"><text:span text:style-name="T13">jącej przebieg realizacji programu oraz </text:span></text:p>
          </draw:text-box>
        </draw:frame>
        <draw:frame draw:style-name="gr11" draw:text-style-name="P11" draw:layer="layout" svg:width="4.388cm" svg:height="0.314cm" svg:x="5.313cm" svg:y="11.707cm">
          <draw:text-box>
            <text:p text:style-name="P3"><text:span text:style-name="T13">ocen wykładowców wraz z procedurą </text:span></text:p>
          </draw:text-box>
        </draw:frame>
        <draw:frame draw:style-name="gr11" draw:text-style-name="P11" draw:layer="layout" svg:width="3.613cm" svg:height="0.314cm" svg:x="5.313cm" svg:y="12.046cm">
          <draw:text-box>
            <text:p text:style-name="P3"><text:span text:style-name="T13">przekazywania nań odpowiedzi</text:span></text:p>
          </draw:text-box>
        </draw:frame>
        <draw:frame draw:style-name="gr11" draw:text-style-name="P11" draw:layer="layout" svg:width="1.28cm" svg:height="0.314cm" svg:x="5.313cm" svg:y="12.384cm">
          <draw:text-box>
            <text:p text:style-name="P3"><text:span text:style-name="T13">(</text:span><text:span text:style-name="T16">feedback</text:span><text:span text:style-name="T13">) </text:span></text:p>
          </draw:text-box>
        </draw:frame>
        <draw:frame draw:style-name="gr11" draw:text-style-name="P11" draw:layer="layout" svg:width="0.281cm" svg:height="0.314cm" svg:x="10.34cm" svg:y="11.707cm">
          <draw:text-box>
            <text:p text:style-name="P3"><text:span text:style-name="T13">–</text:span></text:p>
          </draw:text-box>
        </draw:frame>
        <draw:frame draw:style-name="gr11" draw:text-style-name="P11" draw:layer="layout" svg:width="3.118cm" svg:height="0.314cm" svg:x="15.369cm" svg:y="11.538cm">
          <draw:text-box>
            <text:p text:style-name="P3"><text:span text:style-name="T13">Dobra praktyka – do zasto-</text:span></text:p>
          </draw:text-box>
        </draw:frame>
        <draw:frame draw:style-name="gr11" draw:text-style-name="P11" draw:layer="layout" svg:width="1.996cm" svg:height="0.314cm" svg:x="15.369cm" svg:y="11.876cm">
          <draw:text-box>
            <text:p text:style-name="P3"><text:span text:style-name="T13">sowania na WNZ</text:span></text:p>
          </draw:text-box>
        </draw:frame>
        <draw:frame draw:style-name="gr11" draw:text-style-name="P11" draw:layer="layout" svg:width="2.462cm" svg:height="0.314cm" svg:x="2.35cm" svg:y="13.277cm">
          <draw:text-box>
            <text:p text:style-name="P3"><text:span text:style-name="T13">Oceny przebiegu rea-</text:span></text:p>
          </draw:text-box>
        </draw:frame>
        <draw:frame draw:style-name="gr11" draw:text-style-name="P11" draw:layer="layout" svg:width="2.648cm" svg:height="0.314cm" svg:x="2.35cm" svg:y="13.615cm">
          <draw:text-box>
            <text:p text:style-name="P3"><text:span text:style-name="T13">lizacji programu przez </text:span></text:p>
          </draw:text-box>
        </draw:frame>
        <draw:frame draw:style-name="gr11" draw:text-style-name="P11" draw:layer="layout" svg:width="1.738cm" svg:height="0.314cm" svg:x="2.35cm" svg:y="13.954cm">
          <draw:text-box>
            <text:p text:style-name="P3"><text:span text:style-name="T13">wykładowców </text:span></text:p>
          </draw:text-box>
        </draw:frame>
        <draw:frame draw:style-name="gr11" draw:text-style-name="P11" draw:layer="layout" svg:width="4.621cm" svg:height="0.314cm" svg:x="5.313cm" svg:y="13.107cm">
          <draw:text-box>
            <text:p text:style-name="P3"><text:span text:style-name="T13">Rozwój kontaktów naukowych i wzrost </text:span></text:p>
          </draw:text-box>
        </draw:frame>
        <draw:frame draw:style-name="gr11" draw:text-style-name="P11" draw:layer="layout" svg:width="4.244cm" svg:height="0.314cm" svg:x="5.313cm" svg:y="13.446cm">
          <draw:text-box>
            <text:p text:style-name="P3"><text:span text:style-name="T13">dostępu do literatury anglojęzycznej </text:span></text:p>
          </draw:text-box>
        </draw:frame>
        <draw:frame draw:style-name="gr11" draw:text-style-name="P11" draw:layer="layout" svg:width="4.532cm" svg:height="0.314cm" svg:x="5.313cm" svg:y="13.785cm">
          <draw:text-box>
            <text:p text:style-name="P3"><text:span text:style-name="T13">dzięki licznym zakupom i zwiększeniu </text:span></text:p>
          </draw:text-box>
        </draw:frame>
        <draw:frame draw:style-name="gr11" draw:text-style-name="P11" draw:layer="layout" svg:width="2.8cm" svg:height="0.314cm" svg:x="5.313cm" svg:y="14.123cm">
          <draw:text-box>
            <text:p text:style-name="P3"><text:span text:style-name="T13">dostępu elektronicznego</text:span></text:p>
          </draw:text-box>
        </draw:frame>
        <draw:frame draw:style-name="gr11" draw:text-style-name="P11" draw:layer="layout" svg:width="4.566cm" svg:height="0.314cm" svg:x="10.34cm" svg:y="12.938cm">
          <draw:text-box>
            <text:p text:style-name="P3"><text:span text:style-name="T13">Trudności infrastrukturalne w budynku </text:span></text:p>
          </draw:text-box>
        </draw:frame>
        <draw:frame draw:style-name="gr11" draw:text-style-name="P11" draw:layer="layout" svg:width="4.515cm" svg:height="0.314cm" svg:x="10.34cm" svg:y="13.277cm">
          <draw:text-box>
            <text:p text:style-name="P3"><text:span text:style-name="T13">na ul. Grzegórzeckiej; brak przestrzeni </text:span></text:p>
          </draw:text-box>
        </draw:frame>
        <draw:frame draw:style-name="gr11" draw:text-style-name="P11" draw:layer="layout" svg:width="4.341cm" svg:height="0.314cm" svg:x="10.34cm" svg:y="13.615cm">
          <draw:text-box>
            <text:p text:style-name="P3"><text:span text:style-name="T13">socjalnej i niewłaściwie umeblowane </text:span></text:p>
          </draw:text-box>
        </draw:frame>
        <draw:frame draw:style-name="gr11" draw:text-style-name="P11" draw:layer="layout" svg:width="4.595cm" svg:height="0.314cm" svg:x="10.34cm" svg:y="13.954cm">
          <draw:text-box>
            <text:p text:style-name="P3"><text:span text:style-name="T13">sale (brak stolików), utrudniające pracę </text:span></text:p>
          </draw:text-box>
        </draw:frame>
        <draw:frame draw:style-name="gr11" draw:text-style-name="P11" draw:layer="layout" svg:width="1.268cm" svg:height="0.314cm" svg:x="10.34cm" svg:y="14.293cm">
          <draw:text-box>
            <text:p text:style-name="P3"><text:span text:style-name="T13">z laptopem</text:span></text:p>
          </draw:text-box>
        </draw:frame>
        <draw:frame draw:style-name="gr11" draw:text-style-name="P11" draw:layer="layout" svg:width="3.283cm" svg:height="0.314cm" svg:x="15.369cm" svg:y="13.107cm">
          <draw:text-box>
            <text:p text:style-name="P3"><text:span text:style-name="T13">Mimo zgłaszania wniosków </text:span></text:p>
          </draw:text-box>
        </draw:frame>
        <draw:frame draw:style-name="gr11" draw:text-style-name="P11" draw:layer="layout" svg:width="2.648cm" svg:height="0.314cm" svg:x="15.369cm" svg:y="13.446cm">
          <draw:text-box>
            <text:p text:style-name="P3"><text:span text:style-name="T13">w tej sprawie poprawa </text:span></text:p>
          </draw:text-box>
        </draw:frame>
        <draw:frame draw:style-name="gr11" draw:text-style-name="P11" draw:layer="layout" svg:width="2.737cm" svg:height="0.314cm" svg:x="15.369cm" svg:y="13.785cm">
          <draw:text-box>
            <text:p text:style-name="P3"><text:span text:style-name="T13">wyposażenia przebiega </text:span></text:p>
          </draw:text-box>
        </draw:frame>
        <draw:frame draw:style-name="gr11" draw:text-style-name="P11" draw:layer="layout" svg:width="1.153cm" svg:height="0.314cm" svg:x="15.369cm" svg:y="14.123cm">
          <draw:text-box>
            <text:p text:style-name="P3"><text:span text:style-name="T13">z oporami</text:span></text:p>
          </draw:text-box>
        </draw:frame>
        <draw:frame draw:style-name="gr12" draw:text-style-name="P12" draw:layer="layout" svg:width="6.344cm" svg:height="0.353cm" svg:x="2.245cm" svg:y="14.976cm">
          <draw:text-box>
            <text:p text:style-name="P3"><text:span text:style-name="T14">Tabela IV.</text:span><text:span text:style-name="T15"> Ewaluacja programu Europubhealth.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polygon draw:style-name="gr2" draw:text-style-name="P2" draw:layer="layout" svg:width="8cm" svg:height="1.352cm" svg:x="10.745cm" svg:y="28.351cm" svg:viewBox="0 0 8001 1353" draw:points="0,1353 8001,1353 8001,0 0,0">
          <text:p/>
        </draw:polygon>
        <draw:frame draw:style-name="gr3" draw:text-style-name="P4" draw:layer="layout" svg:width="3.101cm" svg:height="0.412cm" svg:x="10.945cm" svg:y="28.6cm">
          <draw:text-box>
            <text:p text:style-name="P3"><text:span text:style-name="T1">2012; <text:s/>tom 10 (2)</text:span></text:p>
          </draw:text-box>
        </draw:frame>
        <draw:frame draw:style-name="gr4" draw:text-style-name="P5" draw:layer="layout" svg:width="0.942cm" svg:height="0.581cm" svg:x="19.044cm" svg:y="28.28cm">
          <draw:text-box>
            <text:p text:style-name="P3"><text:span text:style-name="T2">115</text:span></text:p>
          </draw:text-box>
        </draw:frame>
        <draw:polygon draw:style-name="gr2" draw:text-style-name="P2" draw:layer="layout" svg:width="8cm" svg:height="1.353cm" svg:x="10.745cm" svg:y="-0.002cm" svg:viewBox="0 0 8001 1354" draw:points="0,1354 8001,1354 8001,0 0,0">
          <text:p/>
        </draw:polygon>
        <draw:frame draw:style-name="gr4" draw:text-style-name="P5" draw:layer="layout" svg:width="0.942cm" svg:height="0.581cm" svg:x="19.044cm" svg:y="28.28cm">
          <draw:text-box>
            <text:p text:style-name="P3"><text:span text:style-name="T3">115</text:span></text:p>
          </draw:text-box>
        </draw:frame>
        <draw:frame draw:style-name="gr5" draw:text-style-name="P6" draw:layer="layout" svg:width="3.236cm" svg:height="0.653cm" svg:x="10.845cm" svg:y="0.628cm">
          <draw:text-box>
            <text:p text:style-name="P3"><text:span text:style-name="T4">wydarzenia</text:span></text:p>
          </draw:text-box>
        </draw:frame>
        <draw:frame draw:style-name="gr3" draw:text-style-name="P4" draw:layer="layout" svg:width="8.02cm" svg:height="0.39cm" svg:x="2.245cm" svg:y="2.032cm">
          <draw:text-box>
            <text:p text:style-name="P3"><text:span text:style-name="T9">jący uczestnictwo w nim studentom innych programów, </text:span></text:p>
          </draw:text-box>
        </draw:frame>
        <draw:frame draw:style-name="gr3" draw:text-style-name="P4" draw:layer="layout" svg:width="7.889cm" svg:height="0.39cm" svg:x="2.245cm" svg:y="2.456cm">
          <draw:text-box>
            <text:p text:style-name="P3"><text:span text:style-name="T9">np. <text:s/>Socrates/Erasmus <text:s/>oraz <text:s/>stypendystom <text:s/>Fulbrighta. </text:span></text:p>
          </draw:text-box>
        </draw:frame>
        <draw:frame draw:style-name="gr3" draw:text-style-name="P4" draw:layer="layout" svg:width="7.813cm" svg:height="0.39cm" svg:x="2.245cm" svg:y="2.879cm">
          <draw:text-box>
            <text:p text:style-name="P3"><text:span text:style-name="T9">Przyniósł znaczne korzyści IZP, podnosząc jakość pro-</text:span></text:p>
          </draw:text-box>
        </draw:frame>
        <draw:frame draw:style-name="gr3" draw:text-style-name="P4" draw:layer="layout" svg:width="8.151cm" svg:height="0.39cm" svg:x="2.245cm" svg:y="3.302cm">
          <draw:text-box>
            <text:p text:style-name="P3"><text:span text:style-name="T9">gramów nauczania do najlepszych współcześnie wzorów </text:span></text:p>
          </draw:text-box>
        </draw:frame>
        <draw:frame draw:style-name="gr3" draw:text-style-name="P4" draw:layer="layout" svg:width="8.028cm" svg:height="0.39cm" svg:x="2.245cm" svg:y="3.726cm">
          <draw:text-box>
            <text:p text:style-name="P3"><text:span text:style-name="T9">w zagadnieniach zdrowia publicznego. Spowodował też </text:span></text:p>
          </draw:text-box>
        </draw:frame>
        <draw:frame draw:style-name="gr3" draw:text-style-name="P4" draw:layer="layout" svg:width="7.956cm" svg:height="0.39cm" svg:x="2.245cm" svg:y="4.149cm">
          <draw:text-box>
            <text:p text:style-name="P3"><text:span text:style-name="T9">pewne koszty, chociaż tych było znacznie mniej. W </text:span><text:span text:style-name="T11">Ta-</text:span></text:p>
          </draw:text-box>
        </draw:frame>
        <draw:frame draw:style-name="gr3" draw:text-style-name="P4" draw:layer="layout" svg:width="7.897cm" svg:height="0.39cm" svg:x="2.245cm" svg:y="4.572cm">
          <draw:text-box>
            <text:p text:style-name="P3"><text:span text:style-name="T11">beli IV</text:span><text:span text:style-name="T9"> dokonano próby ewaluacji programu z perspek-</text:span></text:p>
          </draw:text-box>
        </draw:frame>
        <draw:frame draw:style-name="gr3" draw:text-style-name="P4" draw:layer="layout" svg:width="3.224cm" svg:height="0.39cm" svg:x="2.245cm" svg:y="4.996cm">
          <draw:text-box>
            <text:p text:style-name="P3"><text:span text:style-name="T9">tywy IZP oraz uczelni.</text:span></text:p>
          </draw:text-box>
        </draw:frame>
        <draw:frame draw:style-name="gr3" draw:text-style-name="P4" draw:layer="layout" svg:width="7.258cm" svg:height="0.39cm" svg:x="2.745cm" svg:y="5.419cm">
          <draw:text-box>
            <text:p text:style-name="P3"><text:span text:style-name="T9">Realizacja programu przyniosła liczne korzyści na-</text:span></text:p>
          </draw:text-box>
        </draw:frame>
        <draw:frame draw:style-name="gr3" draw:text-style-name="P4" draw:layer="layout" svg:width="8.223cm" svg:height="0.39cm" svg:x="2.245cm" svg:y="5.842cm">
          <draw:text-box>
            <text:p text:style-name="P3"><text:span text:style-name="T9">uczycielom, którzy dzięki temu mieli okazję pracować ze </text:span></text:p>
          </draw:text-box>
        </draw:frame>
        <draw:frame draw:style-name="gr3" draw:text-style-name="P4" draw:layer="layout" svg:width="8.151cm" svg:height="0.39cm" svg:x="2.245cm" svg:y="6.266cm">
          <draw:text-box>
            <text:p text:style-name="P3"><text:span text:style-name="T9">studentami z całego świata, poznawać problemy zdrowia </text:span></text:p>
          </draw:text-box>
        </draw:frame>
        <draw:frame draw:style-name="gr3" draw:text-style-name="P4" draw:layer="layout" svg:width="7.69cm" svg:height="0.39cm" svg:x="2.245cm" svg:y="6.689cm">
          <draw:text-box>
            <text:p text:style-name="P3"><text:span text:style-name="T9">publicznego w ich krajach oraz przybliżyć i rozumieć </text:span></text:p>
          </draw:text-box>
        </draw:frame>
        <draw:frame draw:style-name="gr3" draw:text-style-name="P4" draw:layer="layout" svg:width="7.732cm" svg:height="0.39cm" svg:x="2.245cm" svg:y="7.112cm">
          <draw:text-box>
            <text:p text:style-name="P3"><text:span text:style-name="T9">różnice kulturowe. Studenci, w gronie których znajdo-</text:span></text:p>
          </draw:text-box>
        </draw:frame>
        <draw:frame draw:style-name="gr3" draw:text-style-name="P4" draw:layer="layout" svg:width="8.071cm" svg:height="0.39cm" svg:x="2.245cm" svg:y="7.536cm">
          <draw:text-box>
            <text:p text:style-name="P3"><text:span text:style-name="T9">wały się osoby mogące z dużym prawdopodobieństwem </text:span></text:p>
          </draw:text-box>
        </draw:frame>
        <draw:frame draw:style-name="gr3" draw:text-style-name="P4" draw:layer="layout" svg:width="8.033cm" svg:height="0.39cm" svg:x="2.245cm" svg:y="7.959cm">
          <draw:text-box>
            <text:p text:style-name="P3"><text:span text:style-name="T9">kształtować elitę intelektualną w swoich państwach, mo-</text:span></text:p>
          </draw:text-box>
        </draw:frame>
        <draw:frame draw:style-name="gr3" draw:text-style-name="P4" draw:layer="layout" svg:width="7.872cm" svg:height="0.39cm" svg:x="2.245cm" svg:y="8.382cm">
          <draw:text-box>
            <text:p text:style-name="P3"><text:span text:style-name="T9">gli poznać egzotyczny dla nich kraj Europy Środkowej </text:span></text:p>
          </draw:text-box>
        </draw:frame>
        <draw:frame draw:style-name="gr3" draw:text-style-name="P4" draw:layer="layout" svg:width="7.829cm" svg:height="0.39cm" svg:x="2.245cm" svg:y="8.806cm">
          <draw:text-box>
            <text:p text:style-name="P3"><text:span text:style-name="T9">i miasto Kraków – jedno z bardziej atrakcyjnych miast </text:span></text:p>
          </draw:text-box>
        </draw:frame>
        <draw:frame draw:style-name="gr3" draw:text-style-name="P4" draw:layer="layout" svg:width="8.083cm" svg:height="0.39cm" svg:x="2.245cm" svg:y="9.229cm">
          <draw:text-box>
            <text:p text:style-name="P3"><text:span text:style-name="T9">tego regionu. Zapoznawali się z historią i kulturą Polski. </text:span></text:p>
          </draw:text-box>
        </draw:frame>
        <draw:frame draw:style-name="gr3" draw:text-style-name="P4" draw:layer="layout" svg:width="8.177cm" svg:height="0.39cm" svg:x="2.245cm" svg:y="9.652cm">
          <draw:text-box>
            <text:p text:style-name="P3"><text:span text:style-name="T9">Dostosowali się do wymagań uczelni i z gotowością oraz </text:span></text:p>
          </draw:text-box>
        </draw:frame>
        <draw:frame draw:style-name="gr3" draw:text-style-name="P4" draw:layer="layout" svg:width="8.071cm" svg:height="0.39cm" svg:x="2.245cm" svg:y="10.076cm">
          <draw:text-box>
            <text:p text:style-name="P3"><text:span text:style-name="T9">otwartością przyjmowali ofertę instytutu, a także sposób </text:span></text:p>
          </draw:text-box>
        </draw:frame>
        <draw:frame draw:style-name="gr3" draw:text-style-name="P4" draw:layer="layout" svg:width="1.911cm" svg:height="0.39cm" svg:x="2.245cm" svg:y="10.499cm">
          <draw:text-box>
            <text:p text:style-name="P3"><text:span text:style-name="T9">jej realizacji. </text:span></text:p>
          </draw:text-box>
        </draw:frame>
        <draw:frame draw:style-name="gr4" draw:text-style-name="P5" draw:layer="layout" svg:width="11.872cm" svg:height="0.581cm" svg:x="-0.955cm" svg:y="11.369cm">
          <draw:text-box>
            <text:p text:style-name="P3"><text:span text:style-name="T3">9. Projekt badawczy „Wyzwania różnorodności. </text:span></text:p>
          </draw:text-box>
        </draw:frame>
        <draw:frame draw:style-name="gr4" draw:text-style-name="P5" draw:layer="layout" svg:width="12.732cm" svg:height="0.581cm" svg:x="-1.955cm" svg:y="11.934cm">
          <draw:text-box>
            <text:p text:style-name="P3"><text:span text:style-name="T3">Doświadczenia studentów płynące z nauki zdrowia </text:span></text:p>
          </draw:text-box>
        </draw:frame>
        <draw:frame draw:style-name="gr4" draw:text-style-name="P5" draw:layer="layout" svg:width="11.225cm" svg:height="0.581cm" svg:x="-0.655cm" svg:y="12.498cm">
          <draw:text-box>
            <text:p text:style-name="P3"><text:span text:style-name="T3">publicznego w programie Erasmus Mundus – </text:span></text:p>
          </draw:text-box>
        </draw:frame>
        <draw:frame draw:style-name="gr4" draw:text-style-name="P5" draw:layer="layout" svg:width="4.062cm" svg:height="0.581cm" svg:x="2.245cm" svg:y="13.063cm">
          <draw:text-box>
            <text:p text:style-name="P3"><text:span text:style-name="T3">Europubhealth” </text:span></text:p>
          </draw:text-box>
        </draw:frame>
        <draw:frame draw:style-name="gr3" draw:text-style-name="P4" draw:layer="layout" svg:width="7.495cm" svg:height="0.39cm" svg:x="2.745cm" svg:y="13.91cm">
          <draw:text-box>
            <text:p text:style-name="P3"><text:span text:style-name="T9">Nauczanie studentów z różnych krajów, szczególnie </text:span></text:p>
          </draw:text-box>
        </draw:frame>
        <draw:frame draw:style-name="gr3" draw:text-style-name="P4" draw:layer="layout" svg:width="7.681cm" svg:height="0.39cm" svg:x="2.245cm" svg:y="14.333cm">
          <draw:text-box>
            <text:p text:style-name="P3"><text:span text:style-name="T9">pozaeuropejskich, stanowi poważne wyzwanie dla na-</text:span></text:p>
          </draw:text-box>
        </draw:frame>
        <draw:frame draw:style-name="gr3" draw:text-style-name="P4" draw:layer="layout" svg:width="7.927cm" svg:height="0.39cm" svg:x="2.245cm" svg:y="14.757cm">
          <draw:text-box>
            <text:p text:style-name="P3"><text:span text:style-name="T9">uczycieli pracujących w programie Europubhealth oraz </text:span></text:p>
          </draw:text-box>
        </draw:frame>
        <draw:frame draw:style-name="gr3" draw:text-style-name="P4" draw:layer="layout" svg:width="7.999cm" svg:height="0.39cm" svg:x="2.245cm" svg:y="15.18cm">
          <draw:text-box>
            <text:p text:style-name="P3"><text:span text:style-name="T9">studentów z niego korzystających. Jednym z wymiarów </text:span></text:p>
          </draw:text-box>
        </draw:frame>
        <draw:frame draw:style-name="gr3" draw:text-style-name="P4" draw:layer="layout" svg:width="8.1cm" svg:height="0.39cm" svg:x="2.245cm" svg:y="15.603cm">
          <draw:text-box>
            <text:p text:style-name="P3"><text:span text:style-name="T9">tego <text:s/>wyzwania <text:s/>jest <text:s/>rozumienie <text:s/>i <text:s/>takie <text:s/>respektowanie </text:span></text:p>
          </draw:text-box>
        </draw:frame>
        <draw:frame draw:style-name="gr3" draw:text-style-name="P4" draw:layer="layout" svg:width="7.923cm" svg:height="0.39cm" svg:x="2.245cm" svg:y="16.027cm">
          <draw:text-box>
            <text:p text:style-name="P3"><text:span text:style-name="T9">różnic kulturowych, aby zarówno wzbogacały program </text:span></text:p>
          </draw:text-box>
        </draw:frame>
        <draw:frame draw:style-name="gr3" draw:text-style-name="P4" draw:layer="layout" svg:width="7.91cm" svg:height="0.39cm" svg:x="2.245cm" svg:y="16.45cm">
          <draw:text-box>
            <text:p text:style-name="P3"><text:span text:style-name="T9">edukacyjny, <text:s/>jak <text:s/>i <text:s/>czyniły <text:s/>przyjaznym <text:s/>i <text:s/>skutecznym </text:span></text:p>
          </draw:text-box>
        </draw:frame>
        <draw:frame draw:style-name="gr3" draw:text-style-name="P4" draw:layer="layout" svg:width="7.728cm" svg:height="0.39cm" svg:x="2.245cm" svg:y="16.873cm">
          <draw:text-box>
            <text:p text:style-name="P3"><text:span text:style-name="T9">proces nauczania. Kilkuletnie doświadczenie pracy ze </text:span></text:p>
          </draw:text-box>
        </draw:frame>
        <draw:frame draw:style-name="gr3" draw:text-style-name="P4" draw:layer="layout" svg:width="8.011cm" svg:height="0.39cm" svg:x="2.245cm" svg:y="17.297cm">
          <draw:text-box>
            <text:p text:style-name="P3"><text:span text:style-name="T9">studentami <text:s/>Europubhealth <text:s/>pozwala <text:s/>na <text:s/>analizę <text:s/>różnic </text:span></text:p>
          </draw:text-box>
        </draw:frame>
        <draw:frame draw:style-name="gr3" draw:text-style-name="P4" draw:layer="layout" svg:width="7.927cm" svg:height="0.39cm" svg:x="2.245cm" svg:y="17.72cm">
          <draw:text-box>
            <text:p text:style-name="P3"><text:span text:style-name="T9">kulturowych <text:s/>zarówno <text:s/>z <text:s/>perspektywy <text:s/>studentów, <text:s/>jak </text:span></text:p>
          </draw:text-box>
        </draw:frame>
        <draw:frame draw:style-name="gr3" draw:text-style-name="P4" draw:layer="layout" svg:width="7.995cm" svg:height="0.39cm" svg:x="2.245cm" svg:y="18.143cm">
          <draw:text-box>
            <text:p text:style-name="P3"><text:span text:style-name="T9">również nauczycieli akademickich. W celu podsumowa-</text:span></text:p>
          </draw:text-box>
        </draw:frame>
        <draw:frame draw:style-name="gr3" draw:text-style-name="P4" draw:layer="layout" svg:width="8.05cm" svg:height="0.39cm" svg:x="10.745cm" svg:y="2.032cm">
          <draw:text-box>
            <text:p text:style-name="P3"><text:span text:style-name="T9">nia i poddania naukowej analizie bogatych doświadczeń </text:span></text:p>
          </draw:text-box>
        </draw:frame>
        <draw:frame draw:style-name="gr3" draw:text-style-name="P4" draw:layer="layout" svg:width="7.829cm" svg:height="0.39cm" svg:x="10.745cm" svg:y="2.456cm">
          <draw:text-box>
            <text:p text:style-name="P3"><text:span text:style-name="T9">płynących z programu Europubhealth realizowany jest </text:span></text:p>
          </draw:text-box>
        </draw:frame>
        <draw:frame draw:style-name="gr3" draw:text-style-name="P4" draw:layer="layout" svg:width="7.889cm" svg:height="0.39cm" svg:x="10.745cm" svg:y="2.879cm">
          <draw:text-box>
            <text:p text:style-name="P3"><text:span text:style-name="T9">obecnie <text:s/>projekt <text:s/>badawczy <text:s/>zatytułowany <text:s/>„Wyzwania </text:span></text:p>
          </draw:text-box>
        </draw:frame>
        <draw:frame draw:style-name="gr3" draw:text-style-name="P4" draw:layer="layout" svg:width="7.88cm" svg:height="0.39cm" svg:x="10.745cm" svg:y="3.302cm">
          <draw:text-box>
            <text:p text:style-name="P3"><text:span text:style-name="T9">różnorodności. Doświadczenia studentów płynące z na-</text:span></text:p>
          </draw:text-box>
        </draw:frame>
        <draw:frame draw:style-name="gr3" draw:text-style-name="P4" draw:layer="layout" svg:width="8.033cm" svg:height="0.39cm" svg:x="10.745cm" svg:y="3.726cm">
          <draw:text-box>
            <text:p text:style-name="P3"><text:span text:style-name="T9">uki zdrowia publicznego w programie Erasmus Mundus </text:span></text:p>
          </draw:text-box>
        </draw:frame>
        <draw:frame draw:style-name="gr3" draw:text-style-name="P4" draw:layer="layout" svg:width="7.792cm" svg:height="0.39cm" svg:x="10.745cm" svg:y="4.149cm">
          <draw:text-box>
            <text:p text:style-name="P3"><text:span text:style-name="T9">– </text:span><text:span text:style-name="T9">Europubhealth” (</text:span><text:span text:style-name="T10">Facing diversity. Foreign students’ </text:span></text:p>
          </draw:text-box>
        </draw:frame>
        <draw:frame draw:style-name="gr3" draw:text-style-name="P4" draw:layer="layout" svg:width="7.842cm" svg:height="0.39cm" svg:x="10.745cm" svg:y="4.572cm">
          <draw:text-box>
            <text:p text:style-name="P3"><text:span text:style-name="T10">experiences of public health education within Erasmus </text:span></text:p>
          </draw:text-box>
        </draw:frame>
        <draw:frame draw:style-name="gr3" draw:text-style-name="P4" draw:layer="layout" svg:width="7.952cm" svg:height="0.39cm" svg:x="10.745cm" svg:y="4.996cm">
          <draw:text-box>
            <text:p text:style-name="P3"><text:span text:style-name="T10">Mundus – Europubhealth programme</text:span><text:span text:style-name="T9">). Celem tego pro-</text:span></text:p>
          </draw:text-box>
        </draw:frame>
        <draw:frame draw:style-name="gr3" draw:text-style-name="P4" draw:layer="layout" svg:width="7.796cm" svg:height="0.39cm" svg:x="10.745cm" svg:y="5.419cm">
          <draw:text-box>
            <text:p text:style-name="P3"><text:span text:style-name="T9">jektu badawczego, w którym biorą udział prof. dr hab. </text:span></text:p>
          </draw:text-box>
        </draw:frame>
        <draw:frame draw:style-name="gr3" draw:text-style-name="P4" draw:layer="layout" svg:width="7.851cm" svg:height="0.39cm" svg:x="10.745cm" svg:y="5.842cm">
          <draw:text-box>
            <text:p text:style-name="P3"><text:span text:style-name="T9">Stanisława Golinowska, dr Tomasz Bochenek, dr Kata-</text:span></text:p>
          </draw:text-box>
        </draw:frame>
        <draw:frame draw:style-name="gr3" draw:text-style-name="P4" draw:layer="layout" svg:width="8.105cm" svg:height="0.39cm" svg:x="10.745cm" svg:y="6.266cm">
          <draw:text-box>
            <text:p text:style-name="P3"><text:span text:style-name="T9">rzyna Czabanowska, dr Roman Topór-Mądry i mgr Irmi-</text:span></text:p>
          </draw:text-box>
        </draw:frame>
        <draw:frame draw:style-name="gr3" draw:text-style-name="P4" draw:layer="layout" svg:width="7.859cm" svg:height="0.39cm" svg:x="10.745cm" svg:y="6.689cm">
          <draw:text-box>
            <text:p text:style-name="P3"><text:span text:style-name="T9">na Jurkiewicz-Świętek, jest poznanie zakresu adaptacji </text:span></text:p>
          </draw:text-box>
        </draw:frame>
        <draw:frame draw:style-name="gr3" draw:text-style-name="P4" draw:layer="layout" svg:width="7.698cm" svg:height="0.39cm" svg:x="10.745cm" svg:y="7.112cm">
          <draw:text-box>
            <text:p text:style-name="P3"><text:span text:style-name="T9">zagranicznych studentów zdrowia publicznego do stu-</text:span></text:p>
          </draw:text-box>
        </draw:frame>
        <draw:frame draw:style-name="gr3" draw:text-style-name="P4" draw:layer="layout" svg:width="7.893cm" svg:height="0.39cm" svg:x="10.745cm" svg:y="7.536cm">
          <draw:text-box>
            <text:p text:style-name="P3"><text:span text:style-name="T9">diowania na UJ CM oraz do życia w Krakowie, a także </text:span></text:p>
          </draw:text-box>
        </draw:frame>
        <draw:frame draw:style-name="gr3" draw:text-style-name="P4" draw:layer="layout" svg:width="5.963cm" svg:height="0.39cm" svg:x="10.745cm" svg:y="7.959cm">
          <draw:text-box>
            <text:p text:style-name="P3"><text:span text:style-name="T9">czynników wpływających na tę adaptację.</text:span></text:p>
          </draw:text-box>
        </draw:frame>
        <draw:frame draw:style-name="gr3" draw:text-style-name="P4" draw:layer="layout" svg:width="7.288cm" svg:height="0.39cm" svg:x="11.245cm" svg:y="8.382cm">
          <draw:text-box>
            <text:p text:style-name="P3"><text:span text:style-name="T9">Problemy <text:s/>studentów <text:s/>mogą <text:s/>dotyczyć <text:s/>rozumienia </text:span></text:p>
          </draw:text-box>
        </draw:frame>
        <draw:frame draw:style-name="gr3" draw:text-style-name="P4" draw:layer="layout" svg:width="7.918cm" svg:height="0.39cm" svg:x="10.745cm" svg:y="8.806cm">
          <draw:text-box>
            <text:p text:style-name="P3"><text:span text:style-name="T9">przekazywanych im informacji czy rozmijania się ocze-</text:span></text:p>
          </draw:text-box>
        </draw:frame>
        <draw:frame draw:style-name="gr3" draw:text-style-name="P4" draw:layer="layout" svg:width="7.944cm" svg:height="0.39cm" svg:x="10.745cm" svg:y="9.229cm">
          <draw:text-box>
            <text:p text:style-name="P3"><text:span text:style-name="T9">kiwań co do ich treści. Istotne problemy mogą wynikać </text:span></text:p>
          </draw:text-box>
        </draw:frame>
        <draw:frame draw:style-name="gr3" draw:text-style-name="P4" draw:layer="layout" svg:width="7.669cm" svg:height="0.39cm" svg:x="10.745cm" svg:y="9.652cm">
          <draw:text-box>
            <text:p text:style-name="P3"><text:span text:style-name="T9">z trudności w ocenie nowych sytuacji, problemów do-</text:span></text:p>
          </draw:text-box>
        </draw:frame>
        <draw:frame draw:style-name="gr3" draw:text-style-name="P4" draw:layer="layout" svg:width="7.851cm" svg:height="0.39cm" svg:x="10.745cm" svg:y="10.076cm">
          <draw:text-box>
            <text:p text:style-name="P3"><text:span text:style-name="T9">stosowania się do rutynowych zachowań w kontaktach </text:span></text:p>
          </draw:text-box>
        </draw:frame>
        <draw:frame draw:style-name="gr3" draw:text-style-name="P4" draw:layer="layout" svg:width="7.901cm" svg:height="0.39cm" svg:x="10.745cm" svg:y="10.499cm">
          <draw:text-box>
            <text:p text:style-name="P3"><text:span text:style-name="T9">z innymi czy nawet kłopotów w akceptacji obcych war-</text:span></text:p>
          </draw:text-box>
        </draw:frame>
        <draw:frame draw:style-name="gr3" draw:text-style-name="P4" draw:layer="layout" svg:width="8.143cm" svg:height="0.39cm" svg:x="10.745cm" svg:y="10.922cm">
          <draw:text-box>
            <text:p text:style-name="P3"><text:span text:style-name="T9">tości. Ważnym elementem dyskomfortu studentów może </text:span></text:p>
          </draw:text-box>
        </draw:frame>
        <draw:frame draw:style-name="gr3" draw:text-style-name="P4" draw:layer="layout" svg:width="8.1cm" svg:height="0.39cm" svg:x="10.745cm" svg:y="11.346cm">
          <draw:text-box>
            <text:p text:style-name="P3"><text:span text:style-name="T9">być <text:s/>też <text:s/>poczucie <text:s/>zbyt <text:s/>dużych <text:s/>różnic <text:s/>ekonomicznych </text:span></text:p>
          </draw:text-box>
        </draw:frame>
        <draw:frame draw:style-name="gr3" draw:text-style-name="P4" draw:layer="layout" svg:width="7.796cm" svg:height="0.39cm" svg:x="10.745cm" svg:y="11.769cm">
          <draw:text-box>
            <text:p text:style-name="P3"><text:span text:style-name="T9">oraz instytucjonalnych, utrudniających spożytkowanie </text:span></text:p>
          </draw:text-box>
        </draw:frame>
        <draw:frame draw:style-name="gr3" draw:text-style-name="P4" draw:layer="layout" svg:width="5.827cm" svg:height="0.39cm" svg:x="10.745cm" svg:y="12.192cm">
          <draw:text-box>
            <text:p text:style-name="P3"><text:span text:style-name="T9">doświadczenia z Europy w swoim kraju. </text:span></text:p>
          </draw:text-box>
        </draw:frame>
        <draw:frame draw:style-name="gr3" draw:text-style-name="P4" draw:layer="layout" svg:width="7.491cm" svg:height="0.39cm" svg:x="11.245cm" svg:y="12.616cm">
          <draw:text-box>
            <text:p text:style-name="P3"><text:span text:style-name="T9">Także nauczyciele i opiekunowie mogą mieć proble-</text:span></text:p>
          </draw:text-box>
        </draw:frame>
        <draw:frame draw:style-name="gr3" draw:text-style-name="P4" draw:layer="layout" svg:width="7.872cm" svg:height="0.39cm" svg:x="10.745cm" svg:y="13.039cm">
          <draw:text-box>
            <text:p text:style-name="P3"><text:span text:style-name="T9">my z rozumieniem potrzeb i zachowań studentów. Czy </text:span></text:p>
          </draw:text-box>
        </draw:frame>
        <draw:frame draw:style-name="gr3" draw:text-style-name="P4" draw:layer="layout" svg:width="7.923cm" svg:height="0.39cm" svg:x="10.745cm" svg:y="13.462cm">
          <draw:text-box>
            <text:p text:style-name="P3"><text:span text:style-name="T9">dostatecznie rozpoznają i uwzględniają ich doświadcze-</text:span></text:p>
          </draw:text-box>
        </draw:frame>
        <draw:frame draw:style-name="gr3" draw:text-style-name="P4" draw:layer="layout" svg:width="8.253cm" svg:height="0.39cm" svg:x="10.745cm" svg:y="13.886cm">
          <draw:text-box>
            <text:p text:style-name="P3"><text:span text:style-name="T9">nia i aspiracje edukacyjne, a także plany przyszłej kariery </text:span></text:p>
          </draw:text-box>
        </draw:frame>
        <draw:frame draw:style-name="gr3" draw:text-style-name="P4" draw:layer="layout" svg:width="7.868cm" svg:height="0.39cm" svg:x="10.745cm" svg:y="14.309cm">
          <draw:text-box>
            <text:p text:style-name="P3"><text:span text:style-name="T9">zawodowej? Czy rozumieją i szanują ich kulturowe od-</text:span></text:p>
          </draw:text-box>
        </draw:frame>
        <draw:frame draw:style-name="gr3" draw:text-style-name="P4" draw:layer="layout" svg:width="8.265cm" svg:height="0.39cm" svg:x="10.745cm" svg:y="14.732cm">
          <draw:text-box>
            <text:p text:style-name="P3"><text:span text:style-name="T9">mienności w zachowaniach oraz w ocenach sytuacji? Czy </text:span></text:p>
          </draw:text-box>
        </draw:frame>
        <draw:frame draw:style-name="gr3" draw:text-style-name="P4" draw:layer="layout" svg:width="7.876cm" svg:height="0.39cm" svg:x="10.745cm" svg:y="15.156cm">
          <draw:text-box>
            <text:p text:style-name="P3"><text:span text:style-name="T9">dostosowują treści nauczania, uwzględniając problemy </text:span></text:p>
          </draw:text-box>
        </draw:frame>
        <draw:frame draw:style-name="gr3" draw:text-style-name="P4" draw:layer="layout" svg:width="7.808cm" svg:height="0.39cm" svg:x="10.745cm" svg:y="15.579cm">
          <draw:text-box>
            <text:p text:style-name="P3"><text:span text:style-name="T9">kraju lub regionu świata, z którego pochodzą studenci?</text:span></text:p>
          </draw:text-box>
        </draw:frame>
        <draw:frame draw:style-name="gr3" draw:text-style-name="P4" draw:layer="layout" svg:width="7.436cm" svg:height="0.39cm" svg:x="11.245cm" svg:y="16.002cm">
          <draw:text-box>
            <text:p text:style-name="P3"><text:span text:style-name="T9">Wyniki <text:s/>badania <text:s/>powinny <text:s/>się <text:s/>okazać <text:s/>interesujące </text:span></text:p>
          </draw:text-box>
        </draw:frame>
        <draw:frame draw:style-name="gr3" draw:text-style-name="P4" draw:layer="layout" svg:width="7.965cm" svg:height="0.39cm" svg:x="10.745cm" svg:y="16.426cm">
          <draw:text-box>
            <text:p text:style-name="P3"><text:span text:style-name="T9">poznawczo <text:s/>dla <text:s/>wszystkich <text:s/>nauczycieli <text:s/>akademickich </text:span></text:p>
          </draw:text-box>
        </draw:frame>
        <draw:frame draw:style-name="gr3" draw:text-style-name="P4" draw:layer="layout" svg:width="7.791cm" svg:height="0.39cm" svg:x="10.745cm" svg:y="16.849cm">
          <draw:text-box>
            <text:p text:style-name="P3"><text:span text:style-name="T9">prowadzących kształcenie studentów z innych krajów, </text:span></text:p>
          </draw:text-box>
        </draw:frame>
        <draw:frame draw:style-name="gr3" draw:text-style-name="P4" draw:layer="layout" svg:width="7.762cm" svg:height="0.39cm" svg:x="10.745cm" svg:y="17.272cm">
          <draw:text-box>
            <text:p text:style-name="P3"><text:span text:style-name="T9">a także dla nauczycieli akademickich opracowujących </text:span></text:p>
          </draw:text-box>
        </draw:frame>
        <draw:frame draw:style-name="gr3" draw:text-style-name="P4" draw:layer="layout" svg:width="7.969cm" svg:height="0.39cm" svg:x="10.745cm" svg:y="17.696cm">
          <draw:text-box>
            <text:p text:style-name="P3"><text:span text:style-name="T9">programy <text:s/>nauczania <text:s/>z <text:s/>zakresu <text:s/>zdrowia <text:s/>publicznego, </text:span></text:p>
          </draw:text-box>
        </draw:frame>
        <draw:frame draw:style-name="gr3" draw:text-style-name="P4" draw:layer="layout" svg:width="5.471cm" svg:height="0.39cm" svg:x="10.745cm" svg:y="18.119cm">
          <draw:text-box>
            <text:p text:style-name="P3"><text:span text:style-name="T9">uwzględniające perspektywę globalną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924EUNormal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1T13:52:44.973000000</dc:date>
    <meta:editing-duration>PT1M33S</meta:editing-duration>
    <meta:editing-cycles>1</meta:editing-cycles>
    <meta:document-statistic meta:object-count="738"/>
    <meta:generator>LibreOffice/6.3.0.4$Windows_x86 LibreOffice_project/057fc023c990d676a43019934386b85b21a9ee99</meta:generator>
  </office:meta>
</office:document-meta>
</file>