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na" style:font-family-generic="swiss" style:font-pitch="variable"/>
    <style:font-face style:name="Calibri Light" svg:font-family="'Calibri Light'" style:font-family-generic="swiss" style:font-pitch="variable"/>
  </office:font-face-decls>
  <office:automatic-styles>
    <style:style style:name="P1" style:family="paragraph" style:parent-style-name="Normalny">
      <style:paragraph-properties fo:line-height="0.025cm"/>
    </style:style>
    <style:style style:name="P2" style:family="paragraph" style:parent-style-name="Normalny">
      <style:paragraph-properties fo:line-height="150%"/>
    </style:style>
    <style:style style:name="P3" style:family="paragraph" style:parent-style-name="Normalny">
      <style:paragraph-properties fo:line-height="150%"/>
      <style:text-properties style:font-name="Arial" fo:font-size="12pt" style:font-size-asian="12pt" style:font-name-complex="Arial" style:font-size-complex="12pt"/>
    </style:style>
    <style:style style:name="P4" style:family="paragraph" style:parent-style-name="Normalny">
      <style:paragraph-properties fo:line-height="150%"/>
      <style:text-properties style:font-name="Arial" fo:font-size="12pt" officeooo:paragraph-rsid="002704c9" style:font-size-asian="12pt" style:font-name-complex="Arial" style:font-size-complex="12pt"/>
    </style:style>
    <style:style style:name="P5" style:family="paragraph" style:parent-style-name="Normalny">
      <style:paragraph-properties fo:line-height="150%"/>
      <style:text-properties style:font-name="Arial" fo:font-size="12pt" officeooo:rsid="00220795" officeooo:paragraph-rsid="00220795" style:font-size-asian="12pt" style:font-name-complex="Arial" style:font-size-complex="12pt"/>
    </style:style>
    <style:style style:name="P6" style:family="paragraph" style:parent-style-name="Normalny">
      <style:paragraph-properties fo:line-height="150%"/>
      <style:text-properties style:font-name="Arial" fo:font-size="12pt" officeooo:rsid="00246d13" officeooo:paragraph-rsid="00246d13" style:font-size-asian="12pt" style:font-name-complex="Arial" style:font-size-complex="12pt"/>
    </style:style>
    <style:style style:name="P7" style:family="paragraph" style:parent-style-name="Normalny">
      <style:paragraph-properties fo:line-height="150%"/>
      <style:text-properties style:font-name="Arial" fo:font-size="12pt" officeooo:rsid="00230a4c" officeooo:paragraph-rsid="00230a4c" style:font-size-asian="12pt" style:font-name-complex="Arial" style:font-size-complex="12pt"/>
    </style:style>
    <style:style style:name="P8" style:family="paragraph" style:parent-style-name="Normalny">
      <style:paragraph-properties fo:line-height="150%"/>
      <style:text-properties style:font-name="Arial" fo:font-size="12pt" officeooo:rsid="002787c9" officeooo:paragraph-rsid="002787c9" style:font-size-asian="12pt" style:font-name-complex="Arial" style:font-size-complex="12pt"/>
    </style:style>
    <style:style style:name="P9" style:family="paragraph" style:parent-style-name="Normalny">
      <style:paragraph-properties fo:line-height="150%"/>
      <style:text-properties style:font-name="Arial" fo:font-size="12pt" officeooo:rsid="002896d5" officeooo:paragraph-rsid="002896d5" style:font-size-asian="12pt" style:font-name-complex="Arial" style:font-size-complex="12pt"/>
    </style:style>
    <style:style style:name="P10" style:family="paragraph" style:parent-style-name="Normalny">
      <style:paragraph-properties fo:line-height="150%"/>
      <style:text-properties style:font-name="Arial" fo:font-size="12pt" fo:language="en" fo:country="US" officeooo:rsid="00220795" officeooo:paragraph-rsid="00220795" style:font-size-asian="12pt" style:font-name-complex="Arial" style:font-size-complex="12pt"/>
    </style:style>
    <style:style style:name="P11" style:family="paragraph" style:parent-style-name="Normalny">
      <style:paragraph-properties fo:line-height="150%"/>
      <style:text-properties style:use-window-font-color="true" style:font-name="Arial" fo:font-size="12pt" style:font-size-asian="12pt" style:font-name-complex="Arial" style:font-size-complex="12pt"/>
    </style:style>
    <style:style style:name="P12" style:family="paragraph" style:parent-style-name="Tekst_20_treści">
      <style:paragraph-properties fo:margin-left="0cm" fo:margin-right="0cm" fo:line-height="150%" fo:text-align="start" style:justify-single-word="false" fo:text-indent="0cm" style:auto-text-indent="false"/>
    </style:style>
    <style:style style:name="P13" style:family="paragraph" style:parent-style-name="Tekst_20_treści">
      <style:paragraph-properties fo:margin-left="0cm" fo:margin-right="0cm" fo:line-height="150%" fo:text-align="start" style:justify-single-word="false" fo:text-indent="0cm" style:auto-text-indent="false">
        <style:tab-stops>
          <style:tab-stop style:position="1.199cm"/>
        </style:tab-stops>
      </style:paragraph-properties>
    </style:style>
    <style:style style:name="P14" style:family="paragraph" style:parent-style-name="Tekst_20_treści">
      <style:paragraph-properties fo:margin-left="0cm" fo:margin-right="0cm" fo:line-height="150%" fo:text-align="start" style:justify-single-word="false" fo:text-indent="0cm" style:auto-text-indent="false">
        <style:tab-stops>
          <style:tab-stop style:position="1.161cm"/>
        </style:tab-stops>
      </style:paragraph-properties>
    </style:style>
    <style:style style:name="P15" style:family="paragraph" style:parent-style-name="Tekst_20_treści">
      <style:paragraph-properties fo:margin-left="0cm" fo:margin-right="0cm" fo:line-height="150%" fo:text-align="start" style:justify-single-word="false" fo:text-indent="0cm" style:auto-text-indent="false">
        <style:tab-stops>
          <style:tab-stop style:position="1.201cm"/>
        </style:tab-stops>
      </style:paragraph-properties>
    </style:style>
    <style:style style:name="P16" style:family="paragraph" style:parent-style-name="Tekst_20_treści">
      <style:paragraph-properties fo:margin-left="0cm" fo:margin-right="0cm" fo:line-height="150%" fo:text-align="start" style:justify-single-word="false" fo:text-indent="0cm" style:auto-text-indent="false"/>
      <style:text-properties officeooo:paragraph-rsid="001a4737"/>
    </style:style>
    <style:style style:name="P17" style:family="paragraph" style:parent-style-name="Tekst_20_treści">
      <style:paragraph-properties fo:margin-left="0cm" fo:margin-right="0cm" fo:line-height="150%" fo:text-align="start" style:justify-single-word="false" fo:text-indent="0cm" style:auto-text-indent="false"/>
      <style:text-properties officeooo:paragraph-rsid="001b7a0b"/>
    </style:style>
    <style:style style:name="P18" style:family="paragraph" style:parent-style-name="Tekst_20_treści">
      <style:paragraph-properties fo:margin-left="0cm" fo:margin-right="0cm" fo:line-height="150%" fo:text-align="start" style:justify-single-word="false" fo:text-indent="0cm" style:auto-text-indent="false"/>
      <style:text-properties officeooo:paragraph-rsid="001d43c7"/>
    </style:style>
    <style:style style:name="P19" style:family="paragraph" style:parent-style-name="Tekst_20_treści">
      <style:paragraph-properties fo:margin-left="0cm" fo:margin-right="0cm" fo:line-height="150%" fo:text-align="start" style:justify-single-word="false" fo:text-indent="0cm" style:auto-text-indent="false"/>
      <style:text-properties officeooo:paragraph-rsid="001ec133"/>
    </style:style>
    <style:style style:name="P20" style:family="paragraph" style:parent-style-name="Tekst_20_treści">
      <style:paragraph-properties fo:margin-left="0cm" fo:margin-right="0cm" fo:line-height="150%" fo:text-align="start" style:justify-single-word="false" fo:text-indent="0cm" style:auto-text-indent="false"/>
      <style:text-properties officeooo:paragraph-rsid="0020a340"/>
    </style:style>
    <style:style style:name="P21" style:family="paragraph" style:parent-style-name="Tekst_20_treści">
      <style:paragraph-properties fo:margin-left="0cm" fo:margin-right="0cm" fo:line-height="150%" fo:text-align="start" style:justify-single-word="false" fo:text-indent="0cm" style:auto-text-indent="false"/>
      <style:text-properties officeooo:paragraph-rsid="00220795"/>
    </style:style>
    <style:style style:name="P22" style:family="paragraph" style:parent-style-name="Tekst_20_treści">
      <style:paragraph-properties fo:margin-left="0cm" fo:margin-right="0cm" fo:line-height="150%" fo:text-align="start" style:justify-single-word="false" fo:text-indent="0cm" style:auto-text-indent="false"/>
      <style:text-properties style:use-window-font-color="true" style:font-name="Arial" fo:font-size="12pt" style:font-size-asian="12pt" style:font-name-complex="Arial" style:font-size-complex="12pt"/>
    </style:style>
    <style:style style:name="P23" style:family="paragraph" style:parent-style-name="Tekst_20_treści">
      <style:paragraph-properties fo:margin-left="0cm" fo:margin-right="0cm" fo:line-height="150%" fo:text-align="start" style:justify-single-word="false" fo:text-indent="0cm" style:auto-text-indent="false">
        <style:tab-stops>
          <style:tab-stop style:position="1.169cm"/>
        </style:tab-stops>
      </style:paragraph-properties>
      <style:text-properties style:use-window-font-color="true" style:font-name="Arial" fo:font-size="12pt" style:font-size-asian="12pt" style:font-name-complex="Arial" style:font-size-complex="12pt"/>
    </style:style>
    <style:style style:name="P24" style:family="paragraph" style:parent-style-name="Tekst_20_treści">
      <style:paragraph-properties fo:margin-left="0cm" fo:margin-right="0cm" fo:line-height="150%" fo:text-align="start" style:justify-single-word="false" fo:text-indent="0cm" style:auto-text-indent="false">
        <style:tab-stops>
          <style:tab-stop style:position="1.164cm"/>
        </style:tab-stops>
      </style:paragraph-properties>
      <style:text-properties style:use-window-font-color="true" style:font-name="Arial" fo:font-size="12pt" style:font-size-asian="12pt" style:font-name-complex="Arial" style:font-size-complex="12pt"/>
    </style:style>
    <style:style style:name="P25" style:family="paragraph" style:parent-style-name="Tekst_20_treści">
      <style:paragraph-properties fo:margin-left="0cm" fo:margin-right="0cm" fo:line-height="150%" fo:text-align="start" style:justify-single-word="false" fo:text-indent="0cm" style:auto-text-indent="false">
        <style:tab-stops>
          <style:tab-stop style:position="1.198cm"/>
        </style:tab-stops>
      </style:paragraph-properties>
      <style:text-properties style:use-window-font-color="true" style:font-name="Arial" fo:font-size="12pt" style:font-size-asian="12pt" style:font-name-complex="Arial" style:font-size-complex="12pt"/>
    </style:style>
    <style:style style:name="P26" style:family="paragraph" style:parent-style-name="Tekst_20_treści">
      <style:paragraph-properties fo:margin-left="0cm" fo:margin-right="0cm" fo:line-height="150%" fo:text-align="start" style:justify-single-word="false" fo:text-indent="0cm" style:auto-text-indent="false">
        <style:tab-stops>
          <style:tab-stop style:position="1.166cm"/>
        </style:tab-stops>
      </style:paragraph-properties>
      <style:text-properties style:use-window-font-color="true" style:font-name="Arial" fo:font-size="12pt" style:font-size-asian="12pt" style:font-name-complex="Arial" style:font-size-complex="12pt"/>
    </style:style>
    <style:style style:name="P27" style:family="paragraph" style:parent-style-name="Tekst_20_treści">
      <style:paragraph-properties fo:margin-left="0cm" fo:margin-right="0cm" fo:line-height="150%" fo:text-align="start" style:justify-single-word="false" fo:text-indent="0cm" style:auto-text-indent="false">
        <style:tab-stops>
          <style:tab-stop style:position="0.635cm"/>
        </style:tab-stops>
      </style:paragraph-properties>
      <style:text-properties style:use-window-font-color="true" style:font-name="Arial" fo:font-size="12pt" style:font-size-asian="12pt" style:font-name-complex="Arial" style:font-size-complex="12pt"/>
    </style:style>
    <style:style style:name="P28" style:family="paragraph" style:parent-style-name="Tekst_20_treści">
      <style:paragraph-properties fo:margin-left="0cm" fo:margin-right="0cm" fo:line-height="150%" fo:text-align="start" style:justify-single-word="false" fo:text-indent="0cm" style:auto-text-indent="false">
        <style:tab-stops>
          <style:tab-stop style:position="1.205cm"/>
        </style:tab-stops>
      </style:paragraph-properties>
      <style:text-properties style:use-window-font-color="true" style:font-name="Arial" fo:font-size="12pt" style:font-size-asian="12pt" style:font-name-complex="Arial" style:font-size-complex="12pt"/>
    </style:style>
    <style:style style:name="P29" style:family="paragraph" style:parent-style-name="Tekst_20_treści">
      <style:paragraph-properties fo:margin-left="0cm" fo:margin-right="0cm" fo:line-height="150%" fo:text-align="start" style:justify-single-word="false" fo:text-indent="0cm" style:auto-text-indent="false">
        <style:tab-stops>
          <style:tab-stop style:position="1.201cm"/>
        </style:tab-stops>
      </style:paragraph-properties>
      <style:text-properties style:use-window-font-color="true" style:font-name="Arial" fo:font-size="12pt" style:font-size-asian="12pt" style:font-name-complex="Arial" style:font-size-complex="12pt"/>
    </style:style>
    <style:style style:name="P30" style:family="paragraph" style:parent-style-name="Tekst_20_treści">
      <style:paragraph-properties fo:margin-left="0cm" fo:margin-right="0cm" fo:line-height="150%" fo:text-align="start" style:justify-single-word="false" fo:text-indent="0cm" style:auto-text-indent="false">
        <style:tab-stops>
          <style:tab-stop style:position="1.199cm"/>
        </style:tab-stops>
      </style:paragraph-properties>
      <style:text-properties style:use-window-font-color="true" style:font-name="Arial" fo:font-size="12pt" style:font-size-asian="12pt" style:font-name-complex="Arial" style:font-size-complex="12pt"/>
    </style:style>
    <style:style style:name="P31" style:family="paragraph" style:parent-style-name="Tekst_20_treści" style:master-page-name="">
      <loext:graphic-properties draw:fill="solid" draw:fill-color="#ffffff" draw:opacity="100%"/>
      <style:paragraph-properties fo:margin-left="0cm" fo:margin-right="0cm" fo:line-height="150%" fo:text-align="start" style:justify-single-word="false" fo:hyphenation-ladder-count="no-limit" fo:text-indent="0cm" style:auto-text-indent="false" style:page-number="auto" fo:background-color="#ffffff">
        <style:tab-stops>
          <style:tab-stop style:position="0cm"/>
        </style:tab-stops>
      </style:paragraph-properties>
      <style:text-properties style:use-window-font-color="true" style:font-name="Arial" fo:font-size="12pt" style:font-size-asian="12pt" style:font-name-complex="Arial" style:font-size-complex="12pt" fo:hyphenate="false" loext:hyphenation-no-caps="false"/>
    </style:style>
    <style:style style:name="P32" style:family="paragraph" style:parent-style-name="Podpis_20_tabeli">
      <style:paragraph-properties fo:line-height="150%"/>
    </style:style>
    <style:style style:name="P33" style:family="paragraph" style:parent-style-name="Podpis_20_tabeli">
      <style:paragraph-properties fo:line-height="150%"/>
      <style:text-properties style:font-name="Arial" fo:font-size="12pt" style:font-size-asian="12pt" style:font-name-complex="Arial" style:font-size-complex="12pt"/>
    </style:style>
    <style:style style:name="P34" style:family="paragraph" style:parent-style-name="Podpis_20_tabeli">
      <style:paragraph-properties fo:line-height="150%"/>
      <style:text-properties style:use-window-font-color="true" style:font-name="Arial" fo:font-size="12pt" style:font-size-asian="12pt" style:font-name-complex="Arial" style:font-size-complex="12pt"/>
    </style:style>
    <style:style style:name="P35" style:family="paragraph" style:parent-style-name="Tekst_20_treści">
      <style:paragraph-properties fo:margin-left="0cm" fo:margin-right="0.529cm" fo:line-height="150%" fo:text-align="start" style:justify-single-word="false" fo:text-indent="0cm" style:auto-text-indent="false">
        <style:tab-stops>
          <style:tab-stop style:position="0.635cm"/>
        </style:tab-stops>
      </style:paragraph-properties>
      <style:text-properties style:use-window-font-color="true" style:font-name="Arial" fo:font-size="12pt" style:font-size-asian="12pt" style:font-name-complex="Arial" style:font-size-complex="12pt"/>
    </style:style>
    <style:style style:name="P36" style:family="paragraph" style:parent-style-name="Tekst_20_treści">
      <style:paragraph-properties fo:margin-left="0cm" fo:margin-right="0.529cm" fo:line-height="150%" fo:text-align="start" style:justify-single-word="false" fo:text-indent="0cm" style:auto-text-indent="false">
        <style:tab-stops>
          <style:tab-stop style:position="0.635cm"/>
        </style:tab-stops>
      </style:paragraph-properties>
      <style:text-properties style:use-window-font-color="true" style:font-name="Arial" fo:font-size="12pt" officeooo:rsid="001ce9b3" officeooo:paragraph-rsid="001ce9b3" style:font-size-asian="12pt" style:font-name-complex="Arial" style:font-size-complex="12pt"/>
    </style:style>
    <style:style style:name="P37" style:family="paragraph" style:parent-style-name="Tekst_20_treści_20__28_2_29_" style:master-page-name="MP0">
      <style:paragraph-properties fo:line-height="150%" style:page-number="auto" fo:break-before="page"/>
      <style:text-properties style:font-name="Arial" fo:font-size="12pt" style:font-size-asian="12pt" style:font-size-complex="12pt"/>
    </style:style>
    <style:style style:name="P38" style:family="paragraph" style:parent-style-name="Heading_20_1">
      <style:paragraph-properties fo:margin-top="0cm" fo:margin-bottom="0cm" loext:contextual-spacing="false" fo:line-height="150%"/>
      <style:text-properties style:use-window-font-color="true" style:font-name="Arial" fo:font-size="12pt" style:font-size-asian="12pt" style:font-name-complex="Arial" style:font-size-complex="12pt"/>
    </style:style>
    <style:style style:name="P39" style:family="paragraph" style:parent-style-name="Heading_20_2">
      <style:paragraph-properties fo:margin-top="0cm" fo:margin-bottom="0cm" loext:contextual-spacing="false" fo:line-height="150%"/>
    </style:style>
    <style:style style:name="P40" style:family="paragraph" style:parent-style-name="Heading_20_2">
      <style:paragraph-properties fo:margin-top="0cm" fo:margin-bottom="0cm" loext:contextual-spacing="false" fo:line-height="150%"/>
      <style:text-properties style:use-window-font-color="true" style:font-name="Arial" fo:font-size="12pt" style:font-size-asian="12pt" style:font-name-complex="Arial" style:font-size-complex="12pt"/>
    </style:style>
    <style:style style:name="P41" style:family="paragraph" style:parent-style-name="Heading_20_2">
      <style:paragraph-properties fo:margin-left="0cm" fo:margin-right="0cm" fo:line-height="150%" fo:text-align="start" style:justify-single-word="false" fo:text-indent="0cm" style:auto-text-indent="false"/>
      <style:text-properties officeooo:paragraph-rsid="00220795"/>
    </style:style>
    <style:style style:name="T1" style:family="text">
      <style:text-properties style:font-name="Arial"/>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officeooo:rsid="001ec133" style:font-size-asian="12pt" style:font-name-complex="Arial" style:font-size-complex="12pt"/>
    </style:style>
    <style:style style:name="T4" style:family="text">
      <style:text-properties style:font-name="Arial" fo:font-size="12pt" style:font-size-asian="12pt" style:font-size-complex="12pt"/>
    </style:style>
    <style:style style:name="T5" style:family="text">
      <style:text-properties style:font-name="Arial" officeooo:rsid="00185afe"/>
    </style:style>
    <style:style style:name="T6" style:family="text">
      <style:text-properties style:font-name="Arial" officeooo:rsid="001a4737"/>
    </style:style>
    <style:style style:name="T7" style:family="text">
      <style:text-properties style:font-name="Arial" officeooo:rsid="001b7a0b"/>
    </style:style>
    <style:style style:name="T8" style:family="text">
      <style:text-properties style:font-name="Arial" officeooo:rsid="001ec133"/>
    </style:style>
    <style:style style:name="T9" style:family="text">
      <style:text-properties style:font-name="Arial" officeooo:rsid="0020a340"/>
    </style:style>
    <style:style style:name="T10" style:family="text">
      <style:text-properties style:use-window-font-color="true" style:font-name="Arial" fo:font-size="12pt" style:font-size-asian="12pt" style:font-name-complex="Arial" style:font-size-complex="12pt"/>
    </style:style>
    <style:style style:name="T11" style:family="text">
      <style:text-properties style:use-window-font-color="true" style:font-name="Arial" fo:font-size="12pt" officeooo:rsid="001a4737" style:font-size-asian="12pt" style:font-name-complex="Arial" style:font-size-complex="12pt"/>
    </style:style>
    <style:style style:name="T12" style:family="text">
      <style:text-properties style:use-window-font-color="true" style:font-name="Arial" fo:font-size="12pt" officeooo:rsid="001b7a0b" style:font-size-asian="12pt" style:font-name-complex="Arial" style:font-size-complex="12pt"/>
    </style:style>
    <style:style style:name="T13" style:family="text">
      <style:text-properties style:use-window-font-color="true" style:font-name="Arial" fo:font-size="12pt" officeooo:rsid="001d43c7" style:font-size-asian="12pt" style:font-name-complex="Arial" style:font-size-complex="12pt"/>
    </style:style>
    <style:style style:name="T14" style:family="text">
      <style:text-properties style:use-window-font-color="true" style:font-name="Arial" fo:font-size="12pt" officeooo:rsid="001ec133" style:font-size-asian="12pt" style:font-name-complex="Arial" style:font-size-complex="12pt"/>
    </style:style>
    <style:style style:name="T15" style:family="text">
      <style:text-properties style:use-window-font-color="true" style:font-name="Arial" fo:font-size="12pt" officeooo:rsid="0020a340" style:font-size-asian="12pt" style:font-name-complex="Arial" style:font-size-complex="12pt"/>
    </style:style>
    <style:style style:name="T16" style:family="text">
      <style:text-properties style:use-window-font-color="true" style:font-name="Arial" fo:font-size="12pt" officeooo:rsid="00220795" style:font-size-asian="12pt" style:font-name-complex="Arial" style:font-size-complex="12pt"/>
    </style:style>
    <style:style style:name="T17" style:family="text">
      <style:text-properties style:use-window-font-color="true" style:font-name="Arial" fo:font-size="12pt" officeooo:rsid="002896d5" style:font-size-asian="12pt" style:font-name-complex="Arial" style:font-size-complex="12pt"/>
    </style:style>
    <style:style style:name="T18" style:family="text">
      <style:text-properties style:use-window-font-color="true" style:font-name="Arial" fo:font-size="12pt" fo:language="en" fo:country="US" style:font-size-asian="12pt" style:font-name-complex="Arial" style:font-size-complex="12pt"/>
    </style:style>
    <style:style style:name="T19" style:family="text">
      <style:text-properties style:use-window-font-color="true" style:font-name="Arial" fo:font-size="12pt" fo:language="en" fo:country="US" officeooo:rsid="00185afe" style:font-size-asian="12pt" style:font-name-complex="Arial" style:font-size-complex="12pt"/>
    </style:style>
    <style:style style:name="T20" style:family="text">
      <style:text-properties style:use-window-font-color="true" style:font-name="Arial" fo:font-size="12pt" fo:language="en" fo:country="US" officeooo:rsid="001d43c7" style:font-size-asian="12pt" style:font-name-complex="Arial" style:font-size-complex="12pt"/>
    </style:style>
    <style:style style:name="T21" style:family="text">
      <style:text-properties style:use-window-font-color="true" style:font-name="Arial" fo:font-size="12pt" fo:language="en" fo:country="US" officeooo:rsid="001ec133" style:font-size-asian="12pt" style:font-name-complex="Arial" style:font-size-complex="12pt"/>
    </style:style>
    <style:style style:name="T22" style:family="text">
      <style:text-properties style:use-window-font-color="true" style:font-name="Arial" fo:font-size="12pt" fo:language="en" fo:country="US" officeooo:rsid="0020a340" style:font-size-asian="12pt" style:font-name-complex="Arial" style:font-size-complex="12pt"/>
    </style:style>
    <style:style style:name="T23" style:family="text">
      <style:text-properties style:use-window-font-color="true" style:font-name="Arial" fo:font-size="12pt" fo:language="en" fo:country="US" fo:font-style="italic" style:font-size-asian="12pt" style:font-style-asian="italic" style:font-name-complex="Arial" style:font-size-complex="12pt" style:font-style-complex="italic"/>
    </style:style>
    <style:style style:name="T24" style:family="text">
      <style:text-properties style:use-window-font-color="true" style:font-name="Arial" fo:font-size="12pt" fo:language="en" fo:country="US" fo:font-style="italic" officeooo:rsid="001ec133" style:font-size-asian="12pt" style:font-style-asian="italic" style:font-name-complex="Arial" style:font-size-complex="12pt" style:font-style-complex="italic"/>
    </style:style>
    <style:style style:name="T25" style:family="text">
      <style:text-properties style:use-window-font-color="true" style:font-name="Arial" fo:font-size="12pt" fo:language="en" fo:country="US" fo:font-style="italic" officeooo:rsid="001d43c7" style:font-size-asian="12pt" style:font-style-asian="italic" style:font-name-complex="Arial" style:font-size-complex="12pt" style:font-style-complex="italic"/>
    </style:style>
    <style:style style:name="T26" style:family="text">
      <style:text-properties style:use-window-font-color="true" style:font-name="Arial" fo:font-size="12pt" fo:font-style="italic" style:font-size-asian="12pt" style:font-style-asian="italic" style:font-name-complex="Arial" style:font-size-complex="12pt" style:font-style-complex="italic"/>
    </style:style>
    <style:style style:name="T27" style:family="text">
      <style:text-properties style:use-window-font-color="true" style:font-name="Arial" fo:font-size="12pt" fo:font-style="italic" officeooo:rsid="001b7a0b" style:font-size-asian="12pt" style:font-style-asian="italic" style:font-name-complex="Arial" style:font-size-complex="12pt" style:font-style-complex="italic"/>
    </style:style>
    <style:style style:name="T28" style:family="text">
      <style:text-properties style:use-window-font-color="true" style:font-name="Arial" fo:font-size="12pt" style:font-name-asian="Arial" style:font-size-asian="12pt" style:font-name-complex="Arial" style:font-size-complex="12pt"/>
    </style:style>
    <style:style style:name="T29" style:family="text">
      <style:text-properties style:use-window-font-color="true" style:font-name="Arial" fo:font-size="12pt" fo:font-weight="bold" style:font-size-asian="12pt" style:font-weight-asian="bold" style:font-name-complex="Arial" style:font-size-complex="12pt" style:font-weight-complex="bold"/>
    </style:style>
    <style:style style:name="T30" style:family="text">
      <style:text-properties style:use-window-font-color="true" style:font-name="Arial" fo:font-size="12pt" fo:language="fr" fo:country="FR" fo:font-style="italic" style:font-size-asian="12pt" style:font-style-asian="italic" style:font-name-complex="Arial" style:font-size-complex="12pt" style:font-style-complex="italic"/>
    </style:style>
    <style:style style:name="T31" style:family="text">
      <style:text-properties style:use-window-font-color="true" style:font-name="Arial" fo:font-size="12pt" style:font-name-asian="Times New Roman" style:font-size-asian="12pt" style:font-name-complex="Arial" style:font-size-complex="12pt"/>
    </style:style>
    <style:style style:name="T32" style:family="text">
      <style:text-properties fo:language="en" fo:country="US"/>
    </style:style>
    <style:style style:name="T33" style:family="text">
      <style:text-properties fo:language="en" fo:country="US" officeooo:rsid="00230a4c"/>
    </style:style>
    <style:style style:name="T34" style:family="text">
      <style:text-properties fo:color="#000080" style:font-name="Arial" fo:font-size="12pt" fo:language="zxx" fo:country="none" style:text-underline-style="solid" style:text-underline-width="auto" style:text-underline-color="font-color" officeooo:rsid="001a4737" style:font-name-asian="Times New Roman" style:font-size-asian="12pt" style:language-asian="zxx" style:country-asian="none" style:font-name-complex="Arial" style:font-size-complex="12pt" style:language-complex="zxx" style:country-complex="none"/>
    </style:style>
    <style:style style:name="T35" style:family="text">
      <style:text-properties officeooo:rsid="001ce9b3"/>
    </style:style>
    <style:style style:name="T36" style:family="text">
      <style:text-properties officeooo:rsid="0029418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bookmark-start text:name="bookmark0"/>UWAGI DO WERSJI ZAADAPTOWANEJ</text:p>
      <text:p text:style-name="P4">1. Wersja elektroniczna książki została stworzona zgodnie z art. 33 podpunkt 1 Ustawy o prawie autorskim i prawach pokrewnych.<text:line-break/>2. Numery stron zostały zachowane. Numer danej strony znajduje się nad tekstem danej strony i poprzedza go skrót str.<text:line-break/>3. Wartości wyrażone w oryginale liczbami rzymskimi w adaptacji zapisano słownie. <text:line-break/>4. Przypisy w treści głównej są linkami oznaczonymi słowem „przypis” i numerem porządkowym wziętym w nawias kwadratowy. Linki te prowadzą do opisów przypisów, które zostały umieszczone na końcu dokumentu. Powrót do treści głównej po odczytaniu opisu przypisu jest możliwy poprzez link „Wróć do głównej treści” umieszczony na końcu każdego opisu przypisu. Zakładki oznaczone literą „p” i numerem porządkowym znajdują się w treści głównej, w miejscu występowania przypisu.</text:p>
      <text:p text:style-name="P2"><text:span text:style-name="Domyślna_20_czcionka_20_akapitu"><text:span text:style-name="T2">5. </text:span></text:span><text:span text:style-name="Domyślna_20_czcionka_20_akapitu"><text:span text:style-name="T10">Brak </text:span></text:span><text:span text:style-name="Domyślna_20_czcionka_20_akapitu"><text:span text:style-name="T16">opisów bibliograficznych następujących pozycji: Kożuch 2006, Kożuch 2002, Kożuch 2003, Wańkowicz.</text:span></text:span></text:p>
      <text:p text:style-name="P3">6. Rozwinięcia skrótów występujących w publikacji:</text:p>
      <text:p text:style-name="P5">cyt. – cytat</text:p>
      <text:p text:style-name="P3">s. – strona <text:line-break/>tab. – tabela</text:p>
      <text:p text:style-name="P10">vol. – volume</text:p>
      <text:p text:style-name="P8">AE – Akademia Ekonomiczna</text:p>
      <text:p text:style-name="P6">ASPA – <text:span text:style-name="T32">American Society for Public Administration</text:span></text:p>
      <text:p text:style-name="P6">EGPA – <text:span text:style-name="T32">European Group for Public Administration</text:span></text:p>
      <text:p text:style-name="P7">IRPSM – <text:span text:style-name="T32">Indian Railways Projects Sanctions &amp; Management</text:span></text:p>
      <text:p text:style-name="P5">PUMA OECD – <text:span text:style-name="T33">Public Management</text:span><text:span text:style-name="T32"> Organi</text:span><text:span text:style-name="T33">z</text:span><text:span text:style-name="T32">ation for Economic Co-operation and Development</text:span></text:p>
      <text:p text:style-name="P5">SGH – Szkoła Główna Handlowa</text:p>
      <text:p text:style-name="P9">WN – Wydawnictwo Naukowe</text:p>
      <text:p text:style-name="P5">Wyd. UŁ – Wydawnictwo Uniwersytetu Łódzkiego</text:p>
      <text:p text:style-name="P3">Koniec uwag do wersji zaadaptowanej.</text:p>
      <text:p text:style-name="P11"/>
      <text:p text:style-name="P11">Str. 32</text:p>
      <text:h text:style-name="P38" text:outline-level="1">ROZDZIAŁ 2<text:bookmark-end text:name="bookmark0"/>. <text:bookmark-start text:name="bookmark1"/>ISTOTA WSPÓŁCZESNYCH USŁUG PUBLICZNYCH<text:bookmark-end text:name="bookmark1"/></text:h>
      <text:p text:style-name="P12"><text:span text:style-name="Domyślna_20_czcionka_20_akapitu"><text:span text:style-name="T10">Barbara Kożuch (Uniwersytet Jagielloński), Antoni Kożuch (Wyższa Szkoła Oficerska </text:span></text:span><text:soft-page-break/><text:span text:style-name="Domyślna_20_czcionka_20_akapitu"><text:span text:style-name="T10">Wojsk Lądowych we Wrocławiu</text:span></text:span><text:span text:style-name="Domyślna_20_czcionka_20_akapitu"><text:span text:style-name="T2">)</text:span></text:span></text:p>
      <text:p text:style-name="P22">Pod koniec 19 wieku w krajach zachodnich rozpoczęła się praktyka zapewnienia przez państwo usług publicznych, na początku dostaw gazu i wody, a następnie energii elektrycznej i usług medycznych. W większości państw rozwiniętych usługi publiczne świadczone są przez administrację lokalną i rządową. Po drugiej wojnie światowej w niektórych państwach wprowadzono publiczna służbę zdrowia i szkolnictwo.</text:p>
      <text:p text:style-name="P22">Świadczenie usług publicznych i korzystanie z nich ma charakter powszechny. Nawet bowiem te społeczeństwa, w których dominuje indywidualizm i ograniczanie do absolutnego minimum roli państwa w gospodarce, nie mogą obyć się bez tego rodzaju usług.</text:p>
      <text:p text:style-name="P22">W zarządzaniu znana jest prawidłowość, że praktyka znacząco wyprzedza powstawanie dorobku naukowego. W odniesieniu do usług publicznych trzeba stwierdzić, że to opóźnienie jest szczególnie duże, a w polskiej literaturze przedmiotu jest to zagadnienie niemal nierozpoznane. Częściej usługi publiczne są rozpatrywane przez przedstawicieli ekonomii, a zwłaszcza finansów publicznych. Jednak niektóre kategorie przydatne w analizach ekonomicznych są zawodne w poznawaniu prawidłowości i zasad zarządzania, co dotyczy głównie formy własności – kategorii ekonomicznej determinującej występowanie wielu zjawisk ekonomicznych. Dlatego też spojrzenie na usługi publiczne z punktu widzenia sprawności ich świadczenia różni się od innych perspektyw badawczych.</text:p>
      <text:p text:style-name="P22">Na gruncie nauk o zarządzaniu, w ramach subdyscypliny zarządzanie publiczne, o istocie usług publicznych głównie decydują podzielane w danym społeczeństwie wartości i motywacja świadczenia tych usług. </text:p>
      <text:p text:style-name="P22"/>
      <text:p text:style-name="P22">Str. 33</text:p>
      <text:p text:style-name="P22">Ważne jest zatem zdefiniowane usług publicznych, poznanie ich miejsca w systemie usług, warunków realizacji tych usług powodujących określone relacje pomiędzy organizacjami publicznymi tworzonymi w celu świadczenia usług zaspokajających szczególne potrzeby obywateli, a nimi samymi jako usługobiorcami.</text:p>
      <text:p text:style-name="P22">W dokumencie „eEuropa” za najważniejsze usługi wspierające rozwój gospodarki uznano rozwój usług elektronicznych w zakresie:</text:p>
      <text:p text:style-name="P13"><text:span text:style-name="Domyślna_20_czcionka_20_akapitu"><text:span text:style-name="T10">1. usługi publiczne (</text:span></text:span><text:span text:style-name="Domyślna_20_czcionka_20_akapitu"><text:span text:style-name="T18">e-governance</text:span></text:span><text:span text:style-name="Domyślna_20_czcionka_20_akapitu"><text:span text:style-name="T10">),</text:span></text:span></text:p>
      <text:p text:style-name="P13"><text:span text:style-name="Domyślna_20_czcionka_20_akapitu"><text:span text:style-name="T10">2. usługi medyczne świadczone na odległość (</text:span></text:span><text:span text:style-name="Domyślna_20_czcionka_20_akapitu"><text:span text:style-name="T18">e-health</text:span></text:span><text:span text:style-name="Domyślna_20_czcionka_20_akapitu"><text:span text:style-name="T10">),</text:span></text:span></text:p>
      <text:p text:style-name="P13"><text:soft-page-break/><text:span text:style-name="Domyślna_20_czcionka_20_akapitu"><text:span text:style-name="T10">3. nauczanie na odległość (</text:span></text:span><text:span text:style-name="Domyślna_20_czcionka_20_akapitu"><text:span text:style-name="T18">e-learning</text:span></text:span><text:span text:style-name="Domyślna_20_czcionka_20_akapitu"><text:span text:style-name="T10">),</text:span></text:span></text:p>
      <text:p text:style-name="P13"><text:span text:style-name="Domyślna_20_czcionka_20_akapitu"><text:span text:style-name="T10">4. handel elektroniczny (</text:span></text:span><text:span text:style-name="Domyślna_20_czcionka_20_akapitu"><text:span text:style-name="T18">e-</text:span></text:span><text:span text:style-name="Domyślna_20_czcionka_20_akapitu"><text:span text:style-name="T19">c</text:span></text:span><text:span text:style-name="Domyślna_20_czcionka_20_akapitu"><text:span text:style-name="T18">ommerce</text:span></text:span><text:span text:style-name="Domyślna_20_czcionka_20_akapitu"><text:span text:style-name="T10">).</text:span></text:span></text:p>
      <text:p text:style-name="P22"><text:span text:style-name="T1">Są to usługi, których celem jest podniesienie jakości życia mieszkańców. Pomagają one zapewnić jednolity standard świadczeń społecznych wyrównać szanse dostępu. </text:span><text:span text:style-name="T5">(</text:span><text:a xlink:type="simple" xlink:href="#Przypis1" text:style-name="Internet_20_link" text:visited-style-name="Visited_20_Internet_20_Link"><text:span text:style-name="T1">Przypis 1 Piechur A., 2006</text:span></text:a><text:span text:style-name="T5">)</text:span><text:bookmark text:name="p.1"/></text:p>
      <text:p text:style-name="P22">Oznacza to, że powszechność usług publicznych stale wzrasta i rośnie ich znaczenie we współczesnej gospodarce rynkowej.</text:p>
      <text:h text:style-name="P39" text:outline-level="2"><text:span text:style-name="Domyślna_20_czcionka_20_akapitu"><text:span text:style-name="T10">2.1. POJĘCIE USŁUG PUBLICZNYCH</text:span></text:span></text:h>
      <text:p text:style-name="P12"><text:span text:style-name="Domyślna_20_czcionka_20_akapitu"><text:span text:style-name="T10">Dobrym punktem wyjścia do definiowania usług publicznych jest rozpatrzenie ich zdolności do realizowania interesu publicznego mimo tego, że termin ten wypełniany jest różną treścią. Przykładowo w koncepcji tradycyjnego zarządzania publicznego (</text:span></text:span><text:span text:style-name="Domyślna_20_czcionka_20_akapitu"><text:span text:style-name="T23">Old Public Management</text:span></text:span><text:span text:style-name="Domyślna_20_czcionka_20_akapitu"><text:span text:style-name="T26">)</text:span></text:span><text:span text:style-name="Domyślna_20_czcionka_20_akapitu"><text:span text:style-name="T10"> podkreśla się uprawnienie wybieralnych polityków do jego zdefiniowania i zawarcia w aktach prawnych. Interes publiczny postrzegany jest jako służenie wyższym celom i reprezentowanie interesów obywateli. Natomiast w nowym zarządzaniu publicznym (</text:span></text:span><text:span text:style-name="Domyślna_20_czcionka_20_akapitu"><text:span text:style-name="T23">New Public Management</text:span></text:span><text:span text:style-name="Domyślna_20_czcionka_20_akapitu"><text:span text:style-name="T26">)</text:span></text:span><text:span text:style-name="Domyślna_20_czcionka_20_akapitu"><text:span text:style-name="T10"> interes ten pojmowany jest jako zagregowany interes członków społeczeństwa odzwierciedlony w interesach zwycięskiej koalicji. Z kolei w koncepcji służby publicznej (</text:span></text:span><text:span text:style-name="Domyślna_20_czcionka_20_akapitu"><text:span text:style-name="T23">New Public Service</text:span></text:span><text:span text:style-name="Domyślna_20_czcionka_20_akapitu"><text:span text:style-name="T26">)</text:span></text:span><text:span text:style-name="Domyślna_20_czcionka_20_akapitu"><text:span text:style-name="T10"> interes publiczny jest rezultatem dialogu społecznego i oznacza podzielane wartości oraz wspólne interesy obywateli. </text:span></text:span><text:span text:style-name="Domyślna_20_czcionka_20_akapitu"><text:span text:style-name="T11">(</text:span></text:span><text:a xlink:type="simple" xlink:href="#Przypis2" text:style-name="Internet_20_link" text:visited-style-name="Visited_20_Internet_20_Link"><text:span text:style-name="Domyślna_20_czcionka_20_akapitu"><text:span text:style-name="T4">Przypis 2 Denhardt, Denhardt 2003, s. 65-81</text:span></text:span></text:a><text:span text:style-name="Domyślna_20_czcionka_20_akapitu"><text:span text:style-name="T10">;</text:span></text:span><text:bookmark text:name="p.2"/><text:span text:style-name="Domyślna_20_czcionka_20_akapitu"><text:span text:style-name="T10"><text:tab/> </text:span></text:span><text:a xlink:type="simple" xlink:href="#Przypis3" text:style-name="Internet_20_link" text:visited-style-name="Visited_20_Internet_20_Link"><text:span text:style-name="Domyślna_20_czcionka_20_akapitu"><text:span text:style-name="T34">Przypis 3 Rosenbloom 1993, s. 8-9</text:span></text:span></text:a><text:span text:style-name="Domyślna_20_czcionka_20_akapitu"><text:span text:style-name="T10">;</text:span></text:span><text:bookmark text:name="p.3"/><text:span text:style-name="Domyślna_20_czcionka_20_akapitu"><text:span text:style-name="T10"> </text:span></text:span><text:a xlink:type="simple" xlink:href="#Przypis4" text:style-name="Internet_20_link" text:visited-style-name="Visited_20_Internet_20_Link"><text:span text:style-name="Domyślna_20_czcionka_20_akapitu"><text:span text:style-name="T4">Przypis 4 Kożuch 2004, s. 79-80</text:span></text:span></text:a><text:span text:style-name="Domyślna_20_czcionka_20_akapitu"><text:span text:style-name="T11">)</text:span></text:span><text:bookmark text:name="p.4"/></text:p>
      <text:p text:style-name="P22"/>
      <text:p text:style-name="P22">Str. 34</text:p>
      <text:p text:style-name="P22">Dla potrzeb prowadzonych rozważań można zaproponować rozumienie interesu publicznego jako służenie celom wyższym, najważniejszym z punktu widzenia całej wspólnoty obywateli i odzwierciedlonym w podzielanych wartościach zharmonizowanych z tymi celami.</text:p>
      <text:p text:style-name="P22">Zatem do kategorii usług publicznych zaliczyć można tylko te usługi, które służą osiąganiu celów wyższych, stanowiąc o być albo nie być wspólnoty obywateli. Podstawowym kryterium, czy konkretne działania są usługą publiczną, jest służenie interesowi publicznemu. Zamiast definiowania tego różnie określanego pojęcia, warto pokazać to na przykładzie. Tworzenie sprzyjających warunków do rozwoju sektora małych i średnich przedsiębiorstw jest bardzo ważne z punktu widzenia całego społeczeństwa, gdyż dynamiczny rozwój tego sektora zgodny jest z logiką procesów rynkowych zachodzących w transformowanej gospodarce i w demokratycznym <text:soft-page-break/>państwie. Natomiast zapewnienie warunków rozwoju konkretnemu przedsiębiorstwu A lub X nie należy do zadań sfery publicznej, lecz pozostaje obowiązkiem ich właścicieli. Sytuacja zmienia się, gdy firma A lub X jest głównym albo jedynym pracodawcą na lokalnym rynku. Wtedy rozwojem konkretnego przedsiębiorstwa interesują się władze publiczne, tylko jednak z punktu widzenia danej społeczności lokalnej, a nie dlatego, że miałyby preferować rozwój konkretnej organizacji gospodarczej.</text:p>
      <text:p text:style-name="P22">Biorąc powyższe pod uwagę można usługi publiczne zdefiniować jako dobra publiczne, w stosunku do których niemożliwe jest wykluczenie kogokolwiek z korzystania z nich. Są to dobra, które niezależnie od liczby korzystających posiadają określoną wartość, której nie naruszają kolejni użytkownicy.</text:p>
      <text:p text:style-name="P22">Są to więc usługi świadczone przez administrację publiczną bezpośrednio ludności w ramach sektora publicznego lub podmioty prywatne zapewniające daną usługę. W tym zakresie występuje zgoda społeczna przewidująca świadczenie pewnych usług wszystkim, niezależnie od wysokości uzyskiwanego dochodu. Usługi publiczne są tak ważnym czynnikiem, że zapewnienie ich jest niezbywalnym obowiązkiem państwa, wynikającym z koncepcji praw człowieka. Są to dobra publiczne, których nie można wyłączyć z konsumpcji, a jednocześnie nie konkurują w konsumpcji. Ich konsumpcja przez jedną osobę nie pozbawia innych możliwości konsumpcji.</text:p>
      <text:p text:style-name="P22"/>
      <text:p text:style-name="P22">Str. 35</text:p>
      <text:p text:style-name="P22">Potrzeba realizacji interesu publicznego drogą świadczenia usług publicznych powoduje, że zaspokajaniu w ten sposób potrzeb przez obywateli towarzyszą dwie podstawowe okoliczności, odróżniające usługi publiczne od innych rodzajów usług:</text:p>
      <text:p text:style-name="P24">1. nierywalizacyjny charakter konsumpcji,</text:p>
      <text:p text:style-name="P24">2. niemożność wykluczenia z konsumpcji.</text:p>
      <text:p text:style-name="P22">W literaturze traktuje się te warunki jako cechy odróżniające usługi publiczne od innych rodzajów usług.</text:p>
      <text:p text:style-name="P22">Interes publiczny jest realizowany poprzez świadczenie dwojakiego rodzaju usług: klasycznych, inaczej czystych oraz mieszanych, nazywanych też usługami prywatnymi dostarczanymi przez sektor publiczny – nieodpłatnie lub za częściową odpłatnością.</text:p>
      <text:p text:style-name="P22">Klasyczne usługi publiczne służą całemu społeczeństwu lub zbiorowości lokalnej. Ich naturalną cechą jest to, że korzystanie przez jednego obywatela i czy grupę <text:soft-page-break/>obywateli ma charakter zbiorowy, a wykluczenie kogokolwiek jest niemożliwe np. oddychanie nieskażonym powietrzem, korzystanie z rzek, jezior, autostrad, krajobrazu, z bezpieczeństwo wewnętrznego oraz zewnętrznego. Usługi te powstają i są eksploatowane przy wykorzystaniu funduszy publicznych. Podkreślić tu należy, że powietrze, rzeki, krajobraz utraciły cechę dóbr wolnych i ich współczesne użytkowanie wiąże się z ich „uzdatnianiem” i dbałością o zachowanie walorów, w które je wyposażyła natura.</text:p>
      <text:p text:style-name="P22"><text:span text:style-name="T1">Usługi mieszane są określane przez podstawowe potrzeby ludzkie i – na skutek doktryny społecznej oraz prowadzonej przez władze publiczne polityki państwa – służą całemu społeczeństwu lub zbiorowości lokalnej, jak np. ochrona zdrowia, edukacja. </text:span><text:span text:style-name="T6">(</text:span><text:a xlink:type="simple" xlink:href="#Przypis5" text:style-name="Internet_20_link" text:visited-style-name="Visited_20_Internet_20_Link"><text:span text:style-name="T6">Przypis 5 Stiglitz 2004, s. 161-162</text:span></text:a><text:span text:style-name="T1">;</text:span><text:bookmark text:name="p.5"/><text:span text:style-name="T1"> </text:span><text:a xlink:type="simple" xlink:href="#Przypis6" text:style-name="Internet_20_link" text:visited-style-name="Visited_20_Internet_20_Link"><text:span text:style-name="T6">Przypis 6 Janoś-Kresło 2002, s. 28-34</text:span></text:a><text:span text:style-name="T1">;</text:span><text:bookmark text:name="p.6"/><text:span text:style-name="T1"> </text:span><text:a xlink:type="simple" xlink:href="#Przypis7" text:style-name="Internet_20_link" text:visited-style-name="Visited_20_Internet_20_Link"><text:span text:style-name="T6">Przypis 7 Owsiak 2001, s. 26</text:span></text:a><text:span text:style-name="T6">)</text:span><text:bookmark text:name="p.7"/></text:p>
      <text:p text:style-name="P22">Usługi publiczne muszą być dostarczone w tej samej ilości wszystkim konsumentom, znajdującym się w obszarze jego oddziaływania jednostki powołanej do świadczenia tych usług. Warunek równej konsumpcji musi być odnoszony do wszystkich, bez względu na to, czy płacą za te dobra, czy nie. Ponadto różnorodne, nieraz budzące kontrowersje podejścia, zmuszają do ostrożnego klasyfikowania tych dóbr, gdyż pojęcie usług publicznych jest ograniczone z uwagi na występowanie usług mieszanych, określanych jako usługi społeczne lub usługi prywatne pochodzące ze źródeł publicznych. Przykładem takiego dobra jest edukacja. Ekonomiści uzasadniają publiczny charakter systemu edukacji względami dystrybucyjnymi, powodującymi zbyt wysokie koszty funkcjonowania mechanizmu rynkowego.</text:p>
      <text:p text:style-name="P22"/>
      <text:p text:style-name="P22">Str. 36</text:p>
      <text:p text:style-name="P22"><text:span text:style-name="T1">Jest jednak znacznie ważniejsza przyczyna, że całkowite uzależnienie wykształcenia młodzieży od statusu majątkowego rodziców </text:span><text:span text:style-name="T7">(</text:span><text:a xlink:type="simple" xlink:href="#Przypis8" text:style-name="Internet_20_link" text:visited-style-name="Visited_20_Internet_20_Link"><text:span text:style-name="T7">Przypis 8 Stiglitz 2004, s. 161</text:span></text:a><text:span text:style-name="T7">)</text:span><text:bookmark text:name="p.8"/><text:span text:style-name="T1"> nie może być akceptowana. Spowodowałoby to niekonkurencyjność kapitału ludzkiego danego kraju w stosunku do innych państw prowadzące do pogłębiania się luki cywilizacyjnej i braku perspektyw rozwojowych.</text:span></text:p>
      <text:p text:style-name="P22">Zatem przy rozróżnianiu klasycznych usług publicznych i usług mieszanych ważne są kryteria ich wyodrębniania. W pierwszym przypadku są to przyczyny naturalne, a w drugim – przyczyny społeczne – podzielane w danym społeczeństwie wartości zawarte w doktrynie społecznej i polityce państwa.</text:p>
      <text:p text:style-name="P12"><text:span text:style-name="Domyślna_20_czcionka_20_akapitu"><text:span text:style-name="T10">Istotę usług publicznych dobrze wyjaśnia ekonomiczna kategoria osiąganej </text:span></text:span><text:soft-page-break/><text:span text:style-name="Domyślna_20_czcionka_20_akapitu"><text:span text:style-name="T10">użyteczności dóbr i usług (</text:span></text:span><text:span text:style-name="Domyślna_20_czcionka_20_akapitu"><text:span text:style-name="T23">utility possibilities</text:span></text:span><text:span text:style-name="Domyślna_20_czcionka_20_akapitu"><text:span text:style-name="T10">), czyli realizowany przez jednostkę ogół korzyści z konsumpcji. W przypadku usług publicznych szczególnie ważna jest współzależność dochodów indywidualnych członków społeczeństwa oraz użyteczności dóbr i usług publicznych.</text:span></text:span></text:p>
      <text:p text:style-name="P22">Inaczej przedstawia się zależność pomiędzy użytecznością dóbr mieszanych a dochodami indywidualnymi. Analizowana zależność jest tu wysoka. Im wyższe dochody indywidualne, tym niższa użyteczność dóbr mieszanych. Obywatele osiągający relatywnie wysokie dochody nie są zainteresowani korzystaniem z tych usług. Stać ich bowiem na korzystanie z prywatnych usług edukacyjnych, czy zdrowotnych.</text:p>
      <text:p text:style-name="P22">Kategorię usług publicznych tworzą klasyczne usługi publiczne wraz z dobrami mieszanymi, czyli z tymi usługami, które mimo ich prywatnego charakteru są – z uwagi na interes publiczny – traktowane na równi z klasycznymi.</text:p>
      <text:p text:style-name="P22">Usługi publiczne obejmują szeroki zakres aktywności jednostki samorządu terytorialnego realizowanych przez różne formy organizacyjne, np. jednostki budżetowe (urzędy), zakłady budżetowe, spółki prawa handlowego. Zadania w zakresie świadczenia tych usług dotyczą nie tylko urzędów, ale dotyczą także innych form organizacyjnych, bez względu na rozwiązania organizacyjne występujące w danej jednostce.</text:p>
      <text:p text:style-name="P22"/>
      <text:p text:style-name="P22">Str. 37</text:p>
      <text:h text:style-name="P40" text:outline-level="2">2.2. KLASYFIKACJA USŁUG PUBLICZNYCH</text:h>
      <text:p text:style-name="P22">Usługi publiczne polegają na dostarczaniu określonych korzyści przez podmioty o różnych formach prawnych i zróżnicowanych strukturach organizacyjnych, różnym zakresie rzeczywistym i normatywnym oraz o różnych zasadach finansowania. Stąd też niezbędna jest ich klasyfikacja polegająca na podziale klasy i rodzaje według określonych kryteriów. Cele klasyfikacji można określić następująco:</text:p>
      <text:p text:style-name="P23">1. określenie, czy pewne cechy lub zachowania są na tyle ważne, by je oddzielnie traktować,</text:p>
      <text:p text:style-name="P23"><text:span text:style-name="T1">2. określenie stopnia, w jakim pewne cechy odnoszą się do różnych kategorii. </text:span><text:span text:style-name="T7">(</text:span><text:a xlink:type="simple" xlink:href="#Przypis9" text:style-name="Internet_20_link" text:visited-style-name="Visited_20_Internet_20_Link"><text:span text:style-name="T7">Przypis 9 Flejterski, 2005, s. 45</text:span></text:a><text:span text:style-name="T7">)</text:span><text:bookmark text:name="p.9"/></text:p>
      <text:p text:style-name="P22"><text:span text:style-name="T1">Jedną z klasyfikacji jest podział usług na gospodarcze i pozagospodarcze </text:span><text:span text:style-name="T7">(</text:span><text:a xlink:type="simple" xlink:href="#Przypis10" text:style-name="Internet_20_link" text:visited-style-name="Visited_20_Internet_20_Link"><text:span text:style-name="T7">Przypis 10 Flejterski, 2005, s. 46</text:span></text:a><text:span text:style-name="T7">)</text:span><text:bookmark text:name="p.10"/><text:span text:style-name="T1">. Do sfery usług gospodarczych zalicza się usługi, które wyróżniają się powiązaniem z produkcją (nauka i rozwój techniki, transport i </text:span><text:soft-page-break/><text:span text:style-name="T1">łączność, handel, finanse, ubezpieczenia), związane z kształtowaniem osobowości ludzkiej, zaspokajaniem duchowych i psychofizycznych potrzeb człowieka (oświata, kultura fizyczna, turystyka i sport) oraz usługi związane z kształtowaniem materialnych warunków bytu (gospodarka mieszkaniowa, komunalna, usługi bytowe na rzecz gospodarstwa domowego oraz usługi osobiste i domowe).</text:span></text:p>
      <text:p text:style-name="P22">Natomiast do sfery pozagospodarczej zalicza się aparat władzy i porządku publicznego, administracja rządowa i samorządowa o charakterze pozagospodarczym, obrona narodowa, łącznie z siłami bezpieczeństwa i porządku publicznego, organizacje polityczne, instytucje wymiaru sprawiedliwości, organizacje i zrzeszenia społeczne oraz wyznaniowe.</text:p>
      <text:p text:style-name="P22"><text:span text:style-name="T1">Do innych często wymienianych w literaturze kryteriów klasyfikacji usług zalicza się: przeznaczenie danej usługi, rodzaj wyniku pracy, rodzaj wykonywanej pracy, odpłatność </text:span><text:span text:style-name="T7">(</text:span><text:a xlink:type="simple" xlink:href="#Przypis11" text:style-name="Internet_20_link" text:visited-style-name="Visited_20_Internet_20_Link"><text:span text:style-name="T7">Przypis 11 Flejterski, 2005, s. 47-50 za Daszkowska, 1998, s. 27-31</text:span></text:a><text:span text:style-name="T7">)</text:span><text:bookmark text:name="p.11"/><text:span text:style-name="T1">.</text:span></text:p>
      <text:p text:style-name="P31">Według kryterium przeznaczenia danej usługi wyróżnia się:</text:p>
      <text:p text:style-name="P23">1. usługi produkcyjne – użyteczne produkty niematerialne wykorzystywane w procesie produkcji dóbr materialnych, ale nie tworzące nowych dóbr (np. roboty instalacyjne, montażowe, dystrybucja energii elektrycznej); usługi te zaspokajają potrzeby odbiorców w sposób pośredni;</text:p>
      <text:p text:style-name="P23"/>
      <text:p text:style-name="P23">Str. 38</text:p>
      <text:p text:style-name="P25">2. usługi konsumpcyjne – użyteczne produkty niematerialne wykorzystywane w procesie konsumpcji indywidualnej i zbiorowej, które powstają w wyniku pracy polegającej na naprawach, remontach i konserwacjach, udostępnieniu konsumentom urządzeń i pomieszczeń w celu ich eksploatacji (np. usługi transportowe) oraz wytwarzania użytecznych produktów niematerialnych zaspokajających potrzeby ludzi w zakresie konsumpcji osobistej i społecznej (np. usługi komunalne, mieszkaniowe, ochrona zdrowia, opieka społeczna);</text:p>
      <text:p text:style-name="P25">3. usługi ogólnospołeczne – czynności zaspokajające potrzeby porządkowo-organizacyjne społeczeństwa świadczone przez aparat władzy, bezpieczeństwa i porządku publicznego, organizacje polityczne, instytucje wymiaru sprawiedliwości, organizacje społeczne i wyznaniowe; przez innych autorów ten rodzaj usług nazywany jest usługami publicznymi.</text:p>
      <text:p text:style-name="P22">Według kryterium rodzaju wyniku pracy usługi można podzielić na:</text:p>
      <text:p text:style-name="P25">1. usługi renowacyjne mające na celu zachowanie lub przywracanie wartości <text:soft-page-break/>użytkowej dóbr,</text:p>
      <text:p text:style-name="P25">2. dystrybucyjne – odnawianie lub zwiększenie droga wymiany wartości zasobów rzeczowych,</text:p>
      <text:p text:style-name="P25">3. rekreacyjne – polegające na działaniu na właściwości fizjologiczne człowieka (np. lecznicze, turystyczne),</text:p>
      <text:p text:style-name="P25">4. oświatowo-kulturalne – przekazywanie wiedzy i doznań artystycznych,</text:p>
      <text:p text:style-name="P25">5. organizacyjne – podejmowanie i przekazywanie decyzji osobom lub grupom osób.</text:p>
      <text:p text:style-name="P22">Kryterium rodzaju wykonywanej pracy, czyli czynności zmierzających do zaspokojenia potrzeb ludzkich, pozwala na wyróżnienie:</text:p>
      <text:p text:style-name="P25">1. czynności polegających na oddziaływaniu na podmioty lub obiekty; czynności remontowe, naprawcze, konserwacyjne, polegające na współdziałaniu w procesie produkcji lub polegające na obsłudze procesu produkcyjnego oraz wytwarzanie przedmiotów z materiału powierzonego przez zleceniodawcę,</text:p>
      <text:p text:style-name="P25"/>
      <text:p text:style-name="P25">Str. 39</text:p>
      <text:p text:style-name="P26">2. czynności polegające na udostępnianiu do eksploatacji czasowej i bezpośredniej urządzeń i pomieszczeń w zakresie transportu i łączności oraz handlu,</text:p>
      <text:p text:style-name="P26">3. czynności zaspokajające bezpośrednio potrzeby fizyczne i psychiczne człowieka,</text:p>
      <text:p text:style-name="P26">4. czynności zaspokajające potrzeby porządkowo-organizacyjne gospodarki narodowej i społeczeństwa jako całości (np. administracja państwowa, wymiar sprawiedliwości),</text:p>
      <text:p text:style-name="P26">5. wytwarzanie wyrobów na zamówienie z materiałów własnych zakładów usługowych.</text:p>
      <text:p text:style-name="P22">W ramach podziału usług według kryterium odpłatności wyróżnić należy:</text:p>
      <text:p text:style-name="P26">1. usługi rynkowe – będące przedmiotem kupna-sprzedaży, posiadające określoną cenę,</text:p>
      <text:p text:style-name="P26">2. usługi pozarynkowe – przekazywane na zasadach nieodpłatnych lub częściowej odpłatności (np. oświata, kultura, opieka zdrowotna).</text:p>
      <text:p text:style-name="P22">Według formy prawnej wyodrębnia się trzy grupy usług świadczonych przez przedsiębiorstwa usługowe:</text:p>
      <text:p text:style-name="P26">1. usługi świadczone przez przedsiębiorstwa prywatne z reguły na zasadach komercyjnych,</text:p>
      <text:p text:style-name="P26">2. usługi oferowane przez przedsiębiorstwa publiczne, np. telewizja publiczna,</text:p>
      <text:p text:style-name="P26">3. usługi oferowane przez instytucje publiczne i samorządowe oraz organizacje i <text:soft-page-break/>stowarzyszenia.</text:p>
      <text:p text:style-name="P22">Podstawą systemu klasyfikacji jest Polska Klasyfikacja Działalności (PKD), która do elementów składowych gospodarki traktowanych jako usługowe zalicza: handel hurtowy i detaliczny, naprawy pojazdów oraz artykułów przeznaczenia osobistego i domowego, hotele i restauracje, transport i łączność, pośrednictwo finansowe, obsługę nieruchomości, administracje publiczną i obronę narodową, edukację, ochronę zdrowia i opiekę socjalną, działalność komunalną, socjalną oraz gospodarstwa domowe zatrudniające pracowników.</text:p>
      <text:p text:style-name="P22">Przedstawione kryteria klasyfikacji usług pozwalają na wyróżnienie usług publicznych. Najbardziej ogólny charakter ma klasyfikacja obejmująca trzy grupy tych usług <text:span text:style-name="T35">(</text:span>Kożuch 2006, s. 22-23<text:span text:style-name="T35">)</text:span>;</text:p>
      <text:p text:style-name="P22"/>
      <text:p text:style-name="P22">Str. 40</text:p>
      <text:p text:style-name="P22">W objaśnianiu istoty organizacji publicznych i zarządzaniu nimi przydatne wydaje się wyodrębnienie następujących rodzajów tych usług:</text:p>
      <text:p text:style-name="P24">1. świadczenie usług dla obywateli związanych z posiadanym obywatelstwem oraz zamieszkiwaniem określonego terytorium państwa, jak zapewnienie bezpieczeństwa publicznego czy ochrony środowiska naturalnego;</text:p>
      <text:p text:style-name="P24">2. dostarczanie użyteczności gospodarstwom domowym w zakresie sfer najważniejszych z punktu widzenia państwa i jego obywateli w tych przypadkach, gdy organizacje prywatne nie czynią tego na swoje ryzyko, a organizacje społeczne nie mają możliwości świadczenia tych usług bez wsparcia podmiotów publicznych, np. organizowanie i świadczenie pomocy społecznej, bezpłatne usługi edukacyjne na szczeblu podstawowym;</text:p>
      <text:p text:style-name="P24">3. świadczenie usług tworzących warunki do właściwego funkcjonowania wszystkich sektorów: biznesowego, społecznego i publicznego, np. inwestycje w infrastrukturę społeczną i techniczną, bezpieczeństwo obrotu gospodarczego, regulacje zapewniające równe traktowanie wszystkich sektorów.</text:p>
      <text:p text:style-name="P22">Klasyfikacja ta bezpośrednio nawiązuje do istoty usług publicznych.</text:p>
      <text:p text:style-name="P22">Bardziej szczegółowe rozróżnienia zawiera podział analizowanych usług na: usługi administracyjne, publiczne o charakterze społecznym, publiczne o charakterze technicznym <text:span text:style-name="T35">(</text:span>Wańkowicz, s. 61-66<text:span text:style-name="T35">)</text:span>. (tab. 2.1)</text:p>
      <text:p text:style-name="P22">Usługi administracyjne obejmują zadania realizowane przez administrację publiczną, związane z dokonywaniem czynności administracyjnych. Mogą one występować <text:soft-page-break/>samodzielnie lub jako element realizacji innej kategorii usług. Do usług tych zalicza się:</text:p>
      <text:p text:style-name="P24">1. wydawanie wszelkiego rodzaju dokumentów na życzenie klienta, nie będących decyzjami administracyjnymi,</text:p>
      <text:p text:style-name="P24">2. wprowadzanie danych do rejestrów danych uzyskiwanych od klienta (np. rejestracja urodzeń, samochodów),</text:p>
      <text:p text:style-name="P24">3. wydawanie pozwoleń i decyzji w trybie Kodeksu Postępowania Administracyjnego – typowe usługi związane z regulacją życia społeczno-gospodarczego mające na celu ochrony interesu społeczności w stosunku do interesu jednostek,</text:p>
      <text:p text:style-name="P24"/>
      <text:p text:style-name="P24">Str. 41</text:p>
      <text:p text:style-name="P12"><text:span text:style-name="Domyślna_20_czcionka_20_akapitu"><text:span text:style-name="T28">4. </text:span></text:span><text:span text:style-name="Domyślna_20_czcionka_20_akapitu"><text:span text:style-name="T10">wydawanie pozwoleń i koncesji odnośnie do działalności kontrolowanych przez państwo.</text:span></text:span></text:p>
      <text:p text:style-name="P32"><text:span text:style-name="Domyślna_20_czcionka_20_akapitu"><text:span text:style-name="T29">Tabela 2.1. </text:span></text:span><text:span text:style-name="Domyślna_20_czcionka_20_akapitu"><text:span text:style-name="T10">Klasyfikacja współczesnych usług publicznych </text:span></text:span><text:a xlink:type="simple" xlink:href="#t_2" office:target-frame-name="_top" xlink:show="replace" text:style-name="Internet_20_link" text:visited-style-name="Visited_20_Internet_20_Link"><text:span text:style-name="Hiperłącze"><text:span text:style-name="T2">[</text:span></text:span></text:a><text:bookmark-start text:name="t_1"/><text:a xlink:type="simple" xlink:href="#t_2" office:target-frame-name="_top" xlink:show="replace" text:style-name="Internet_20_link" text:visited-style-name="Visited_20_Internet_20_Link"><text:span text:style-name="Hiperłącze"><text:span text:style-name="T2">Przejdź na koniec tabeli 2.1.]</text:span></text:span></text:a><text:bookmark-end text:name="t_1"/></text:p>
      <text:p text:style-name="P32"><text:span text:style-name="Domyślna_20_czcionka_20_akapitu"><text:span text:style-name="T10">1. Kategorie usług publicznych: </text:span></text:span><text:span text:style-name="Domyślna_20_czcionka_20_akapitu"><text:span text:style-name="T2">Usługi i e-usługi Administracyjne</text:span></text:span></text:p>
      <text:p text:style-name="P33">1.1. Rodzaje usług: Wydawanie dokumentów nie będących decyzjami administracyjnymi, zezwoleniami, koncesjami</text:p>
      <text:p text:style-name="P33">1.2. Rodzaje usług: Wprowadzanie do baz danych uzyskiwanych bezpośrednio od klientów</text:p>
      <text:p text:style-name="P33">1.3. Rodzaje usług: Wydawanie zezwoleń i decyzji w trybie zgodnym z kodeksem postępowania administracyjnego</text:p>
      <text:p text:style-name="P33">1.4. Rodzaje usług: Wdawanie zezwoleń i koncesji dotyczących działalności gospodarczej reglamentowanej przez państwo</text:p>
      <text:p text:style-name="P32"><text:span text:style-name="Domyślna_20_czcionka_20_akapitu"><text:span text:style-name="T2">2. </text:span></text:span><text:span text:style-name="Domyślna_20_czcionka_20_akapitu"><text:span text:style-name="T10">Kategorie usług publicznych: </text:span></text:span><text:span text:style-name="Domyślna_20_czcionka_20_akapitu"><text:span text:style-name="T2">Usługi i e-usługi społeczne</text:span></text:span></text:p>
      <text:p text:style-name="P33">2.1. Rodzaje usług: Ochrona zdrowia</text:p>
      <text:p text:style-name="P33">2.2. Rodzaje usług: Oświata i wychowanie</text:p>
      <text:p text:style-name="P33">2.3. Rodzaje usług: Kultura</text:p>
      <text:p text:style-name="P33">2.4. Rodzaje usług: Kultura fizyczna i rekreacja</text:p>
      <text:p text:style-name="P33">2.5. Rodzaje usług: Pomoc i opieka społeczna</text:p>
      <text:p text:style-name="P33">2.6. Rodzaje usług: Mieszkalnictwo</text:p>
      <text:p text:style-name="P32"><text:span text:style-name="Domyślna_20_czcionka_20_akapitu"><text:span text:style-name="T2">2.7. Rodzaje usług: Bezpieczeństwo publiczne</text:span></text:span></text:p>
      <text:p text:style-name="P32"><text:span text:style-name="Domyślna_20_czcionka_20_akapitu"><text:span text:style-name="T10">3. Kategorie usług publicznych: </text:span></text:span><text:span text:style-name="Domyślna_20_czcionka_20_akapitu"><text:span text:style-name="T2">Usługi techniczne</text:span></text:span></text:p>
      <text:p text:style-name="P33">3.1. Rodzaje usług: Transport – usługi i infrastruktura</text:p>
      <text:p text:style-name="P33"><text:soft-page-break/>3.2. Rodzaje usług: Zaopatrzenie w wodę i kanali<text:span text:style-name="T36">z</text:span>acja</text:p>
      <text:p text:style-name="P33">3.3. Rodzaje usług: Gospodarka odpadami oraz utrzymania czystości i porządku</text:p>
      <text:p text:style-name="P33">3.4. Rodzaje usług: Cmentarnictwo</text:p>
      <text:p text:style-name="P33">3.5. Rodzaje usług: Zaopatrzenie w energię (elektroenergetyka, gazownictwa, ciepłownictwo)</text:p>
      <text:p text:style-name="P33">3.6. Rodzaje usług: Zieleń publiczna</text:p>
      <text:p text:style-name="P34">Źródło: opracowanie własne</text:p>
      <text:p text:style-name="P32"><text:bookmark-start text:name="t_2"/><text:a xlink:type="simple" xlink:href="#t_1" office:target-frame-name="_top" xlink:show="replace" text:style-name="Internet_20_link" text:visited-style-name="Visited_20_Internet_20_Link"><text:span text:style-name="Hiperłącze"><text:span text:style-name="T2">[Koniec tabeli 2.1.]</text:span></text:span></text:a><text:span text:style-name="Domyślna_20_czcionka_20_akapitu"><text:span text:style-name="T10"> </text:span></text:span><text:bookmark-end text:name="t_2"/></text:p>
      <text:p text:style-name="P22">Dostępność tego rodzaju usług jest relatywnie wysoka. Standardy tych usług kształtowane są na poziomie obsługi klienta. W usługach tych nie występują prawidłowości charakterystyczne dla rynku, bowiem generalnie usługi te realizuje administracja rządowa i samorządowa. W tym zakresie można mówić jedynie o rynku usług poligraficznych, który jest zróżnicowany ze względu na charakter wydawanych dokumentów.</text:p>
      <text:p text:style-name="P22">Kolejną kategorią usług publicznych są usługi o charakterze społecznym, obejmujące:</text:p>
      <text:p text:style-name="P24">1. usługi w zakresie ochrony zdrowia charakteryzujące się dyspozycyjnością, wzrostem kosztów wraz z poziomem specjalizacji, regulacja prawną zasad ich świadczenia i finansowania; w praktyce istnieją trudności z zapewnieniem dostępności do tych usług (limity pacjentów i zabiegów); instrumenty zarządzania usługami ochrony zdrowia nie mieszczą się w zakresie działań administracji szczebla podstawowego;</text:p>
      <text:p text:style-name="P24"/>
      <text:p text:style-name="P24">Str. 42</text:p>
      <text:p text:style-name="P35">2. oświata i wychowanie oraz edukacja – obejmujące szkolnictwo podstawowe i średnie, które winno być finansowane z budżetu oraz wyższe, zawodowe i dokształcanie; działanie administracji lokalnej może dotyczyć w zasadzie warunków materialnych świadczenia, pod warunkiem dysponowania odpowiednimi środkami; nie ma mechanizmów kontroli klienta nad jakością realizowanych usług; możliwości administracji lokalnej i regionalnej w zakresie standardów i rynku tych usług są ograniczone i dotyczą głównie udziału finansowego w kształtowaniu infrastruktury usługowej;</text:p>
      <text:p text:style-name="P35">3. kultura – rola administracji publicznej polega na sprzyjaniu ich rozwojowi; klient płaci za usługę a administracja pełni rolę mecenasa; administracja samorządowa <text:soft-page-break/>posiada możliwości działań w tej sferze, szczególnie w zakresie kształtowania standardów tych usług jeżeli posiada niezbędne środki finansowe lub potrafi zapewnić finansowanie zewnętrzne;</text:p>
      <text:p text:style-name="P27">4. kultura fizyczna i rekreacja posiada cechy podobne jak usługi w zakresie kultury; administracja samorządowa dysponuje stosunkowo dużymi możliwościami w realizacji tych usług; ze względu na ich charakter dostarczanie ich jest powierzane najczęściej podmiotom rynkowym;</text:p>
      <text:p text:style-name="P27">5. pomoc i opieka społeczna obejmuje: monitoring potrzeb, sprawowanie opieki oraz zapobieganie narastaniu potrzeb; standardy świadczenia tych usług określają normy prawne, będące odzwierciedleniem polityki społecznej; administracja samorządowa określa natomiast programy szkoleniowe dla bezrobotnych oraz zakres współpracy z organizacjami pozarządowymi i wyznaniowymi; w pewnym sensie jest to pewnego rodzaju odpowiednik kształtowania rynku tych usług;</text:p>
      <text:p text:style-name="P35">6. mieszkalnictwo – tutaj podstawowym zagadnieniem jest relatywnie mała dostępność do lokali mieszkaniowych głównie ze względu na barierę finansową; rola administracji publicznej polega na tworzeniu warunków do zaspokojenia potrzeb w tym zakresie, ale może również dysponować odpowiednimi zasobami; występują dwa główne problemy: brak mieszkań i niski ich standard; administracja samorządowa nie może jednak samodzielnie kształtować standardów tej usługi ze względu na obowiązujące w tym zakresie przepisy oraz kształtować polityki społecznej w tym zakresie (brak środków finansowych); powszechnie stosowana jest realizacja tej usługi przez podmioty rynkowe;</text:p>
      <text:p text:style-name="P35"/>
      <text:p text:style-name="P36">Str. 43</text:p>
      <text:p text:style-name="P24">7. bezpieczeństwo publiczne realizowane przez odpowiednie służby; cele i standardy tej usługi kształtują przepisy prawa.</text:p>
      <text:p text:style-name="P22">Do usług publicznych zalicza się także usługi o charakterze technicznym związanych z realizacją odpowiedniej infrastruktury technicznej (sieć dróg, wodociągi, kanalizacja, sieć energetyczna). Kategoria ta obejmuje:</text:p>
      <text:p text:style-name="P24">1. transport: usługi i infrastruktura – kategoria ta generuje wysokie koszty za gotowość i utrzymanie, które ponosi organizator usługi; administracja publiczna jest właścicielem infrastruktury i organizatorem usług transportowych w zakresie przewozu osób i dlatego trudno mówić o rynku oferującym infrastrukturę; dość duża swoboda występuje w zakresie kreowania polityki społecznej, standardów usług oraz <text:soft-page-break/>kreowania rynku usługodawców w zakresie przewozów; działa natomiast dość dobrze rozwinięty rynek usług budowlanych; cele i standardy tych usług regulują przepisy prawa; podstawową trudnością w świadczeniu tych usług jest niedostatek środków finansowych;</text:p>
      <text:p text:style-name="P24">2. gospodarka wodna: zaopatrzenie w wodę i kanalizacja – wysokie koszty tych usług związane są z kosztami utrzymania środowiska (ochrona zasobów i oczyszczalnie); możliwości kształtowania przez administrację lokalną standardów realizacji usług są znaczące, ograniczone jedynie przepisami sanitarnymi i przepisami prawnymi w zakresie ochrony środowiska;</text:p>
      <text:p text:style-name="P24">3. gospodarka odpadami oraz utrzymanie czystości i porządku: wysokie koszty tych usług wynikają z kosztów zachowania zasobów naturalnych środowiska; problemem jest brak środków oraz zachowania patologiczne wynikające z wysokich cen i przyzwyczajeń oraz braku koordynacji związanej z lokalizacją składowisk,</text:p>
      <text:p text:style-name="P24"/>
      <text:p text:style-name="P24">Str. 44</text:p>
      <text:p text:style-name="P28">4. cmentarnictwo – usługa realizowana odpłatnie, ale z uwarunkowaniami kulturowymi; problemy występują głównie w dużych miastach ze względu na brak terenów pod cmentarze; sytuacja ta zmienia się w związku z akceptacją społeczną kremacji; występują lokalne rynki związane z cmentarnictwem, np. produkcja nagrobków;</text:p>
      <text:p text:style-name="P28">5. zaopatrzenie w energię (elektroenergetyka, gazownictwo, ciepłownictwo) – za usługę płaci klient dostarczycielowi; ze względu na regulacje cen część kosztów ponosi organizator; infrastruktura generuje wysokie koszty za gotowość; administracja lokalna ma obowiązek określania standardów realizacji usługi oraz kreowania polityki społecznej; usługi w tym zakresie mają charakter monopolu, gdyż nie ma większych możliwości kreowania rynku usług;</text:p>
      <text:p text:style-name="P28">6. zieleń publiczna – koszty ponosi właściciel a za użytkowanie nie pobiera się opłat; brak jest możliwości stworzenia rynku usługodawców; administracja lokalna ma pełne możliwości kształtowania standardów i określania zasad realizacji tych usług.</text:p>
      <text:p text:style-name="P22">Klasyfikacja usług publicznych pozwala lepiej poznać ich istotę i zrozumieć, jak znaczącą rolę odgrywają one we współczesnych społeczeństwach.</text:p>
      <text:p text:style-name="P22">Na rzeczywiste znaczenie usług publicznych największy wpływ mają wartości podzielane w danym społeczeństwie w powiązaniu z motywacjami świadczenia tych usług.</text:p>
      <text:p text:style-name="P22"><text:soft-page-break/>Istotnym zagadnieniem w zakresie organizacji usług publicznych jest zdolność jednostek samorządu terytorialnego do dokonywania analiz kosztów jednostkowych usług, określenia ich parametrów jakościowych w związku z kosztami. Jest to m.in. wynikiem zbyt małej popularności wielu w gminach budżetowania zadaniowego, braku umiejętności analizy kosztów i jakości świadczonych usług co powoduje trudności w określaniu i podnoszeniu jakości usług. Innym zagadnieniem jest także niska skłonność do planowania usług publicznych oraz ograniczone wykorzystanie potencjału niepublicznych podmiotów w zakresie świadczenia tych usług.</text:p>
      <text:p text:style-name="P22">Doskonalenie zarządzania usługami publicznymi dotyczy głównie zwiększenia dostępności i poprawy jakości usług świadczonych przez jednostki administracji publicznej, które winny stwarzać warunki do efektywnej ich realizacji opartej na zdefiniowanych standardach oraz określonym rynku usługodawców.</text:p>
      <text:p text:style-name="P22"/>
      <text:p text:style-name="P22">Str. 45</text:p>
      <text:h text:style-name="P40" text:outline-level="2">2.3. WARTOŚCI I MOTYWACJE ŚWIADCZENIA USŁUG PUBLICZNYCH</text:h>
      <text:p text:style-name="P12"><text:span text:style-name="Domyślna_20_czcionka_20_akapitu"><text:span text:style-name="T10">Motywację świadczenia usług publicznych (</text:span></text:span><text:span text:style-name="Domyślna_20_czcionka_20_akapitu"><text:span text:style-name="T23">public service motivation</text:span></text:span><text:span text:style-name="Domyślna_20_czcionka_20_akapitu"><text:span text:style-name="T10">) charakteryzuje wykraczanie poza interes własny oraz poza interes organizacji. </text:span></text:span><text:span text:style-name="Domyślna_20_czcionka_20_akapitu"><text:span text:style-name="T13">(</text:span></text:span><text:a xlink:type="simple" xlink:href="#Przypis12" text:style-name="Internet_20_link" text:visited-style-name="Visited_20_Internet_20_Link"><text:span text:style-name="Domyślna_20_czcionka_20_akapitu"><text:span text:style-name="T4">Przypis 12 Vandenabeele i inni, 2005, s. 4</text:span></text:span></text:a><text:span text:style-name="Domyślna_20_czcionka_20_akapitu"><text:span text:style-name="T13">)</text:span></text:span><text:bookmark text:name="p.12"/><text:span text:style-name="Domyślna_20_czcionka_20_akapitu"><text:span text:style-name="T10"> Oznacza to z jednej strony, że nie można utożsamiać interesu nawet najważniejszej organizacji publicznej, np. rady ministrów czy ministerstwa obrony z interesem publicznym. Z drugiej natomiast strony nie wyklucza to ewentualnej zbieżności pomiędzy interesem publicznym oraz interesem jednostki czy organizacji. Jednakże tylko wówczas można mówić o interesie publicznym, gdy on dominuje lub przeważa motywacje działań. Ponadto pojęcie interesu publicznego odnosi się relacji zachodzących pomiędzy ludźmi z jednostek usytuowanych w systemie politycznym. Motywacja świadczenia usług publicznych jest definiowana jako przekonania, wartości oraz postawy wychodzące poza własny lub organizacyjny interes i dotyczące większych politycznych systemów. W koncepcji J. Perry‘ego </text:span></text:span><text:span text:style-name="Domyślna_20_czcionka_20_akapitu"><text:span text:style-name="T13">(</text:span></text:span><text:a xlink:type="simple" xlink:href="#Przypis13" text:style-name="Internet_20_link" text:visited-style-name="Visited_20_Internet_20_Link"><text:span text:style-name="Domyślna_20_czcionka_20_akapitu"><text:span text:style-name="T4">Przypis 13 Perry 1996, s. 5-23</text:span></text:span></text:a><text:span text:style-name="Domyślna_20_czcionka_20_akapitu"><text:span text:style-name="T13">)</text:span></text:span><text:bookmark text:name="p.13"/><text:span text:style-name="Domyślna_20_czcionka_20_akapitu"><text:span text:style-name="T10"> występują cztery główne aspekty tej motywacji:</text:span></text:span></text:p>
      <text:p text:style-name="P14"><text:span text:style-name="Domyślna_20_czcionka_20_akapitu"><text:span text:style-name="T10">1. zainteresowanie procesami podejmowania decyzji w sprawach publicznych (</text:span></text:span><text:span text:style-name="Domyślna_20_czcionka_20_akapitu"><text:span text:style-name="T23">attraction to public policy making</text:span></text:span><text:span text:style-name="Domyślna_20_czcionka_20_akapitu"><text:span text:style-name="T10">);</text:span></text:span></text:p>
      <text:p text:style-name="P14"><text:span text:style-name="Domyślna_20_czcionka_20_akapitu"><text:span text:style-name="T10">2. zaangażowanie w wypełnianiu obywatelskich obowiązków (</text:span></text:span><text:span text:style-name="Domyślna_20_czcionka_20_akapitu"><text:span text:style-name="T23">commitment to civic duty</text:span></text:span><text:span text:style-name="Domyślna_20_czcionka_20_akapitu"><text:span text:style-name="T10">);</text:span></text:span></text:p>
      <text:p text:style-name="P12"><text:span text:style-name="Domyślna_20_czcionka_20_akapitu"><text:span text:style-name="T28">3. </text:span></text:span><text:span text:style-name="Domyślna_20_czcionka_20_akapitu"><text:span text:style-name="T10">wrażliwość społeczna (</text:span></text:span><text:span text:style-name="Domyślna_20_czcionka_20_akapitu"><text:span text:style-name="T23">compassion</text:span></text:span><text:span text:style-name="Domyślna_20_czcionka_20_akapitu"><text:span text:style-name="T10">);</text:span></text:span></text:p>
      <text:p text:style-name="P12"><text:soft-page-break/><text:span text:style-name="Domyślna_20_czcionka_20_akapitu"><text:span text:style-name="T28">4. </text:span></text:span><text:span text:style-name="Domyślna_20_czcionka_20_akapitu"><text:span text:style-name="T10">zdolność do poświęcania się (</text:span></text:span><text:span text:style-name="Domyślna_20_czcionka_20_akapitu"><text:span text:style-name="T23">self-sacrifice remain</text:span></text:span><text:span text:style-name="Domyślna_20_czcionka_20_akapitu"><text:span text:style-name="T10">).</text:span></text:span></text:p>
      <text:p text:style-name="P22"><text:span text:style-name="T1">Motywacje świadczenia usług publicznych w dużej mierze zależą od pojmowania roli państwa w gospodarce i oczekiwań formułowanych wobec służby publicznej. Dobrą ilustrację stanowią różnice w tym względzie pomiędzy Francją i Holandią. </text:span><text:span text:style-name="T8">(</text:span><text:a xlink:type="simple" xlink:href="#Przypis14" text:style-name="Internet_20_link" text:visited-style-name="Visited_20_Internet_20_Link"><text:span text:style-name="T8">Przypis 14 Vandenabeele i inni, 2005, s. 10-13</text:span></text:a><text:span text:style-name="T8">)</text:span><text:bookmark text:name="p.14"/></text:p>
      <text:p text:style-name="P22">W burzliwej historii Francji służba publiczna była jedynym trwałym elementem zmieniających się systemów politycznych, kompensującym niestabilność innych elementów. Inną cechą francuskich służb publicznych jest wyodrębnienie korpusu służby cywilnej z silną pozycją wyższych urzędników publicznych chroniących swojej pozycji i przywilejów.</text:p>
      <text:p text:style-name="P22"/>
      <text:p text:style-name="P22">Str. 46</text:p>
      <text:p text:style-name="P22">Pozycja ta była wzmacniana dzięki powiązaniu systemu selekcji i edukacji z poczuciem własnej odrębności przekazywanych z pokolenia na pokolenie. Prowadziło to do ukształtowania trwałych podstaw służby publicznej oraz do kontynuacji wartości służby publicznej.</text:p>
      <text:p text:style-name="P22">Odmienne niż we Francji występowały warunki w Holandii, gdzie panowała stabilna monarchia. Administracja publiczna się rozrastała, a państwo ze stróża nocnego ewoluowało do państwa dobrobytu. Jednak wyższy stopień złożoności nie wpłynął na wzmocnienie funkcji koordynacyjnych, lecz wręcz przeciwnie, gdyż poszczególne ministerstwa koncentrowały się na swojej działalności, a nie na współdziałaniu. Rozczłonkowanie służby publicznej doprowadziło do fragmentacji interesu publicznego pomiędzy poszczególne ministerstwa. Skutkiem tego rząd jako świadczeniodawca usług publicznych zajmuje co prawda ważne miejsce w społeczeństwie, ale jednocześnie obecne działania holenderskich służb publicznych są bardzo zbliżone z praktyk właściwych dla sektora biznesowego. Jedną z przyczyn tego stanu rzeczy była sytuacja na rynku pracy. Rząd, by zatrudniać wysoko wykwalifikowanych specjalistów, został zmuszony do ostrego konkurowania z sektorem prywatnym. Próbą rozwiązania tego problemu było zaadaptowanie technik biznesowych do usprawniania funkcjonowania sfery publicznej. Tendencje te były wzmacniane przez zatrudnionych w sektorze publicznym poprzez dążenie do wynegocjowania warunków zatrudnienia takich samych, jak w biznesie. Innymi słowy, warunki i zasady funkcjonowania jednostek sektora prywatnego uznano za standard obowiązujący również w sektorze publicznym. Jednak mimo wszystko motywacje <text:soft-page-break/>świadczenia usług publicznych mają zastosowanie w holenderskich organizacjach publicznych (tab. 2.2 i 2.3).</text:p>
      <text:p text:style-name="P32"><text:span text:style-name="Domyślna_20_czcionka_20_akapitu"><text:span text:style-name="T29">Tabela 2.2. </text:span></text:span><text:span text:style-name="Domyślna_20_czcionka_20_akapitu"><text:span text:style-name="T10">Różnice w zainteresowaniu polityką i procesami decyzyjnymi w sferze publicznej </text:span></text:span><text:bookmark-start text:name="t_3"/><text:a xlink:type="simple" xlink:href="#t_4" office:target-frame-name="_top" xlink:show="replace" text:style-name="Internet_20_link" text:visited-style-name="Visited_20_Internet_20_Link"><text:span text:style-name="Hiperłącze"><text:span text:style-name="T2">[Przejdź na koniec tabeli 2.2.]</text:span></text:span></text:a><text:bookmark-end text:name="t_3"/></text:p>
      <text:p text:style-name="P32"><text:span text:style-name="Domyślna_20_czcionka_20_akapitu"><text:span text:style-name="T10">1. </text:span></text:span><text:span text:style-name="Domyślna_20_czcionka_20_akapitu"><text:span text:style-name="T2">ważny proces decyzyjny/mniej ważny proces decyzyjny</text:span></text:span></text:p>
      <text:p text:style-name="P32"><text:span text:style-name="Domyślna_20_czcionka_20_akapitu"><text:span text:style-name="T10">1.1. Francja: </text:span></text:span><text:span text:style-name="Domyślna_20_czcionka_20_akapitu"><text:span text:style-name="T2">ważny proces decyzyjny</text:span></text:span></text:p>
      <text:p text:style-name="P33">1.2. Holandia: mniej ważny proces decyzyjny</text:p>
      <text:p text:style-name="P33">1.3. Zgodność (plus); różnica (minus): minus</text:p>
      <text:p text:style-name="P33">2. prymat wybieralnych polityków</text:p>
      <text:p text:style-name="P33">2.1. Francja: prymat wybieralnych polityków </text:p>
      <text:p text:style-name="P33">2.2. Holandia: prymat wybieralnych polityków</text:p>
      <text:p text:style-name="P33">2.3. Zgodność (plus); różnica (minus): plus</text:p>
      <text:p text:style-name="P33">3. lekceważenie polityków/lojalność wobec polityków</text:p>
      <text:p text:style-name="P33">3.1. Francja: lekceważenie polityków</text:p>
      <text:p text:style-name="P33">3.2. Holandia: lojalność wobec polityków</text:p>
      <text:p text:style-name="P32"><text:span text:style-name="Domyślna_20_czcionka_20_akapitu"><text:span text:style-name="T2">3.3. Zgodność (plus); różnica (minus): minus</text:span></text:span></text:p>
      <text:p text:style-name="P32"><text:span text:style-name="Domyślna_20_czcionka_20_akapitu"><text:span text:style-name="T2">Źródło: na podstawie </text:span></text:span><text:span text:style-name="Domyślna_20_czcionka_20_akapitu"><text:span text:style-name="T3">(</text:span></text:span><text:a xlink:type="simple" xlink:href="#Przypis15" text:style-name="Internet_20_link" text:visited-style-name="Visited_20_Internet_20_Link"><text:span text:style-name="Domyślna_20_czcionka_20_akapitu"><text:span text:style-name="T3">Przypis 15 Vandenabeele i inni, 2005, s. 10</text:span></text:span></text:a><text:span text:style-name="Domyślna_20_czcionka_20_akapitu"><text:span text:style-name="T3">)</text:span></text:span><text:bookmark text:name="p.15"/></text:p>
      <text:p text:style-name="P32"><text:bookmark-start text:name="t_4"/><text:a xlink:type="simple" xlink:href="#t_3" office:target-frame-name="_top" xlink:show="replace" text:style-name="Internet_20_link" text:visited-style-name="Visited_20_Internet_20_Link"><text:span text:style-name="Hiperłącze"><text:span text:style-name="T2">[Koniec tabel 2.2.]</text:span></text:span></text:a></text:p>
      <text:p text:style-name="P22"><text:bookmark-end text:name="t_4"/></text:p>
      <text:p text:style-name="P22">Str. 47</text:p>
      <text:p text:style-name="P22">Francuscy urzędnicy interesują się polityką i odnajdują w niej motywacje do działania. Natomiast holenderscy odnoszą się do uczestnictwa w procesach podejmowania decyzji z pewną niechęcią.</text:p>
      <text:p text:style-name="P32"><text:span text:style-name="Domyślna_20_czcionka_20_akapitu"><text:span text:style-name="T29">Tabela 2.3. </text:span></text:span><text:span text:style-name="Domyślna_20_czcionka_20_akapitu"><text:span text:style-name="T10">Różnice w pojmowaniu interesu publicznego </text:span></text:span><text:bookmark-start text:name="t_5"/><text:a xlink:type="simple" xlink:href="#t_6" office:target-frame-name="_top" xlink:show="replace" text:style-name="Internet_20_link" text:visited-style-name="Visited_20_Internet_20_Link"><text:span text:style-name="Hiperłącze"><text:span text:style-name="T2">[Przejdź na koniec tabeli 2.3]</text:span></text:span></text:a><text:bookmark-end text:name="t_5"/></text:p>
      <text:p text:style-name="P32"><text:span text:style-name="Domyślna_20_czcionka_20_akapitu"><text:span text:style-name="T10">1. </text:span></text:span><text:span text:style-name="Domyślna_20_czcionka_20_akapitu"><text:span text:style-name="T2">interes narodowy/interes narodowy</text:span></text:span></text:p>
      <text:p text:style-name="P33">1.1. Francja: interes narodowy</text:p>
      <text:p text:style-name="P32"><text:span text:style-name="Domyślna_20_czcionka_20_akapitu"><text:span text:style-name="T10">1.2. Holandia: </text:span></text:span><text:span text:style-name="Domyślna_20_czcionka_20_akapitu"><text:span text:style-name="T2">interes narodowy</text:span></text:span></text:p>
      <text:p text:style-name="P33">1.3. Zgodność (plus); różnica (minus): plus</text:p>
      <text:p text:style-name="P33">2. centralizacja/zapewnianie opieki społecznej</text:p>
      <text:p text:style-name="P33">2.1. Francja: centralizacja</text:p>
      <text:p text:style-name="P33">2.2. Holandia: zapewnianie opieki społecznej</text:p>
      <text:p text:style-name="P33">2.3. Zgodność (plus); różnica (minus): minus</text:p>
      <text:p text:style-name="P33">3. dobrobyt społeczny/kultura obywatelska</text:p>
      <text:p text:style-name="P33"><text:soft-page-break/>3.1. Francja: dobrobyt społeczny</text:p>
      <text:p text:style-name="P33">3.2. Holandia: kultura obywatelska</text:p>
      <text:p text:style-name="P32"><text:span text:style-name="Domyślna_20_czcionka_20_akapitu"><text:span text:style-name="T2">3.3. Zgodność (plus); różnica (minus): minus</text:span></text:span></text:p>
      <text:p text:style-name="P32"><text:span text:style-name="Domyślna_20_czcionka_20_akapitu"><text:span text:style-name="T10">Źródło: na podstawie </text:span></text:span><text:span text:style-name="Domyślna_20_czcionka_20_akapitu"><text:span text:style-name="T14">(</text:span></text:span><text:a xlink:type="simple" xlink:href="#Przypis16" text:style-name="Internet_20_link" text:visited-style-name="Visited_20_Internet_20_Link"><text:span text:style-name="Domyślna_20_czcionka_20_akapitu"><text:span text:style-name="T4">Przypis 16 Vandenabeele i inni, 2005, s. 11</text:span></text:span></text:a><text:span text:style-name="Domyślna_20_czcionka_20_akapitu"><text:span text:style-name="T14">)</text:span></text:span><text:bookmark text:name="p.16"/><text:span text:style-name="Domyślna_20_czcionka_20_akapitu"><text:span text:style-name="T10"> </text:span></text:span><text:bookmark-start text:name="t_6"/><text:a xlink:type="simple" xlink:href="#t_5" office:target-frame-name="_top" xlink:show="replace" text:style-name="Internet_20_link" text:visited-style-name="Visited_20_Internet_20_Link"><text:span text:style-name="Hiperłącze"><text:span text:style-name="T2">[Koniec tabeli 2.3.]</text:span></text:span></text:a><text:bookmark-end text:name="t_6"/></text:p>
      <text:p text:style-name="P22">W obu przypadkach interes publiczny oznacza interes państwowy. We Francji często traktowany jako „kanonizacja” państwa lub patriotyzm. Stosunek do Państwa i do spraw narodowych jest niezwykły. Centralizacja powoduje, iż państwo teoretycznie jest najważniejszym aktorem, zapewniającym dobrobyt społeczny. Natomiast w Holandii preferowanie interesu państwowego tożsame jest z zaangażowaniem administracji publicznej w tworzenie dobrobytu społecznego i koncentrowaniem się na realizacji konkretnych usług publicznych. Interes publiczny uznawany jest za integralny element kultury obywatelskiej i roli obywateli w życiu społeczno-gospodarczym.</text:p>
      <text:p text:style-name="P22">Wrażliwość społeczna w świadczeniu usług publicznych we Francji oparta jest włączaniu humanitarnych wartości, jak solidarność społeczna i społecznie akceptowane inne wartości. Początkowo dotyczyło to edukacji, a następnie wprowadzono szersze rozumienie solidarności społecznej. Państwo ma być przykładem braterstwa, ważny jest interwencjonizm państwowy a zatrudnianie w sektorze publicznym jest uznawane za właściwy sposób prowadzenia polityki społecznej, a do najważniejszych kwestii należy dostępność usług publicznych (tab. 2.4).</text:p>
      <text:p text:style-name="P32"><text:span text:style-name="Domyślna_20_czcionka_20_akapitu"><text:span text:style-name="T29">Tabela 2.4. </text:span></text:span><text:span text:style-name="Domyślna_20_czcionka_20_akapitu"><text:span text:style-name="T10">Różnice we wrażliwości społecznej </text:span></text:span><text:bookmark-start text:name="t_7"/><text:a xlink:type="simple" xlink:href="#t_8" office:target-frame-name="_top" xlink:show="replace" text:style-name="Internet_20_link" text:visited-style-name="Visited_20_Internet_20_Link"><text:span text:style-name="Hiperłącze"><text:span text:style-name="T2">[Przejdź na koniec tabeli 2.4]</text:span></text:span></text:a><text:bookmark-end text:name="t_7"/></text:p>
      <text:p text:style-name="P32"><text:span text:style-name="Domyślna_20_czcionka_20_akapitu"><text:span text:style-name="T10">1. </text:span></text:span><text:span text:style-name="Domyślna_20_czcionka_20_akapitu"><text:span text:style-name="T2">solidarność społeczna/zapewnianie opieki społecznej</text:span></text:span></text:p>
      <text:p text:style-name="P33">1.1. Francja: solidarność społeczna</text:p>
      <text:p text:style-name="P33">1.2. Holandia: zapewnianie opieki społecznej</text:p>
      <text:p text:style-name="P33">1.3. Zgodność (plus); różnica (minus): minus</text:p>
      <text:p text:style-name="P33">2. rozwój wartości akceptowanych społecznie</text:p>
      <text:p text:style-name="P33">2.1. Francja: rozwój wartości akceptowanych społecznie</text:p>
      <text:p text:style-name="P33">2.2. Holandia: brak</text:p>
      <text:p text:style-name="P33">2.3. Zgodność (plus); różnica (minus): minus</text:p>
      <text:p text:style-name="P33">3. zatrudnianie w sektorze publicznym</text:p>
      <text:p text:style-name="P33">3.1. Francja: zatrudnianie w sektorze publicznym</text:p>
      <text:p text:style-name="P33">3.2. Holandia: brak</text:p>
      <text:p text:style-name="P32"><text:soft-page-break/><text:span text:style-name="Domyślna_20_czcionka_20_akapitu"><text:span text:style-name="T2">3.3. Zgodność (plus); różnica (minus): minus</text:span></text:span></text:p>
      <text:p text:style-name="P2"><text:span text:style-name="Domyślna_20_czcionka_20_akapitu"><text:span text:style-name="T10">Źródło: na podstawie </text:span></text:span><text:span text:style-name="Domyślna_20_czcionka_20_akapitu"><text:span text:style-name="T14">(</text:span></text:span><text:a xlink:type="simple" xlink:href="#Przypis17" text:style-name="Internet_20_link" text:visited-style-name="Visited_20_Internet_20_Link"><text:span text:style-name="Domyślna_20_czcionka_20_akapitu"><text:span text:style-name="T4">Przypis 17 Vandenabeele i inni, 2005, s. 12</text:span></text:span></text:a><text:span text:style-name="Domyślna_20_czcionka_20_akapitu"><text:span text:style-name="T14">)</text:span></text:span><text:bookmark text:name="p.17"/><text:span text:style-name="Domyślna_20_czcionka_20_akapitu"><text:span text:style-name="T10"> </text:span></text:span><text:bookmark-start text:name="t_8"/><text:a xlink:type="simple" xlink:href="#t_7" office:target-frame-name="_top" xlink:show="replace" text:style-name="Internet_20_link" text:visited-style-name="Visited_20_Internet_20_Link"><text:span text:style-name="Hiperłącze"><text:span text:style-name="T2">[Koniec tabeli 2.4.]</text:span></text:span></text:a><text:bookmark-end text:name="t_8"/></text:p>
      <text:p text:style-name="P11"/>
      <text:p text:style-name="P11">Str. 48</text:p>
      <text:p text:style-name="P22">W przypadku Holandii nie humanitarne aspekty są podstawową świadczenia usług publicznych, lecz nastawienie na opiekę społeczną i podkreślanie znaczenia polityki społecznej państwa, jednak bez akcentowania indywidualnej wrażliwości społecznej.</text:p>
      <text:p text:style-name="P22">Zdolność do poświęcania się traktowana jest jako poświęcenie własnego interesu na rzecz dobra wyższego z jednoczesnym rzecznictwem interesu publicznego. Innymi słowy jest to heroiczne poświęcanie się obowiązkom wobec społeczeństwa. Z kolei w Holandii, ponieważ służba publiczna jest powołaniem, wszystkie inne interesy należy odłożyć na bok (tab. (2.5).</text:p>
      <text:p text:style-name="P32"><text:span text:style-name="Domyślna_20_czcionka_20_akapitu"><text:span text:style-name="T29">Tabela 2.5. </text:span></text:span><text:span text:style-name="Domyślna_20_czcionka_20_akapitu"><text:span text:style-name="T10">Różnice w zdolności do poświęcania się </text:span></text:span><text:bookmark-start text:name="t_9"/><text:a xlink:type="simple" xlink:href="#t_10" office:target-frame-name="_top" xlink:show="replace" text:style-name="Internet_20_link" text:visited-style-name="Visited_20_Internet_20_Link"><text:span text:style-name="Hiperłącze"><text:span text:style-name="T2">[Przejdź na koniec tabeli 2.5.]</text:span></text:span></text:a><text:bookmark-end text:name="t_9"/></text:p>
      <text:p text:style-name="P32"><text:span text:style-name="Domyślna_20_czcionka_20_akapitu"><text:span text:style-name="T10">1. </text:span></text:span><text:span text:style-name="Domyślna_20_czcionka_20_akapitu"><text:span text:style-name="T2">interes publiczny</text:span></text:span></text:p>
      <text:p text:style-name="P33">1.2. Francja: interes publiczny</text:p>
      <text:p text:style-name="P33">1.3. Holandia: interes publiczny</text:p>
      <text:p text:style-name="P33">1.4. Zgodność (plus); różnica (minus): plus</text:p>
      <text:p text:style-name="P33">2. wyrzeczenie się interesu własnego/służba publiczna jako powołanie</text:p>
      <text:p text:style-name="P33">2.1. Francja: wyrzeczenie się interesu własnego</text:p>
      <text:p text:style-name="P33">2.2. Holandia: służba publiczna jako powołanie</text:p>
      <text:p text:style-name="P33">2.3. Zgodność (plus); różnica (minus): minus</text:p>
      <text:p text:style-name="P33">3. obrona usankcjonowanych interesów</text:p>
      <text:p text:style-name="P33">3.1. Francja: obrona usankcjonowanych interesów</text:p>
      <text:p text:style-name="P33">3.2. Holandia: brak</text:p>
      <text:p text:style-name="P32"><text:span text:style-name="Domyślna_20_czcionka_20_akapitu"><text:span text:style-name="T2">3.3. Zgodność (plus); różnica (minus): minus</text:span></text:span></text:p>
      <text:p text:style-name="P32"><text:span text:style-name="Domyślna_20_czcionka_20_akapitu"><text:span text:style-name="T10">Źródło: </text:span></text:span><text:span text:style-name="Domyślna_20_czcionka_20_akapitu"><text:span text:style-name="T14">(</text:span></text:span><text:a xlink:type="simple" xlink:href="#Przypis18" text:style-name="Internet_20_link" text:visited-style-name="Visited_20_Internet_20_Link"><text:span text:style-name="Domyślna_20_czcionka_20_akapitu"><text:span text:style-name="T4">Przypis 18 Vandenabeele i inni, 2005, s. 12</text:span></text:span></text:a><text:span text:style-name="Domyślna_20_czcionka_20_akapitu"><text:span text:style-name="T14">)</text:span></text:span><text:bookmark text:name="p.18"/><text:span text:style-name="Domyślna_20_czcionka_20_akapitu"><text:span text:style-name="T10"> </text:span></text:span><text:bookmark-start text:name="t_10"/><text:a xlink:type="simple" xlink:href="#t_9" office:target-frame-name="_top" xlink:show="replace" text:style-name="Internet_20_link" text:visited-style-name="Visited_20_Internet_20_Link"><text:span text:style-name="Hiperłącze"><text:span text:style-name="T2">[Koniec tabeli 2.5.]</text:span></text:span></text:a><text:bookmark-end text:name="t_10"/></text:p>
      <text:p text:style-name="P22">W Polsce motywacje świadczenia usług publicznych wyznaczane są głównie przez znaczący niedobór środków przeznaczonych na ten cel oraz przez nadmierne upolitycznienie i dominację bieżącej perspektywy w zarządzaniu publicznym.</text:p>
      <text:p text:style-name="P22">Analiza motywacji świadczenia usług publicznych potwierdza uniwersalność tej koncepcji, a jednocześnie pokazuje istniejące różnice. Wszystkie analizowane elementy występują w obu krajach, podobnie zresztą, jak w Polsce. Jednak ich natężenie i zakres są inne. We Francji dominuje emocjonalny stosunek do <text:soft-page-break/>świadczenia usług publicznych zarówno w działaniach indywidualnych, jak i w całym społeczeństwie, a służbę publiczną kojarzy się niemal z bohaterstwem. W Holandii, gdzie najwyższa wagę przywiązuje się do neutralności, za stanowienie polityki społecznej i ustalanie warunków świadczenia usług publicznych odpowiada rząd.</text:p>
      <text:h text:style-name="P40" text:outline-level="2">2.4. BARIERY I MOŻLIWOŚCI USPRAWNIANIA USŁUG PUBLICZNYCH W POLSCE</text:h>
      <text:p text:style-name="P22">W Polsce istnieje wiele nieporozumień dotyczących zasad funkcjonowania sektora publicznego.</text:p>
      <text:p text:style-name="P22"/>
      <text:p text:style-name="P22">Str. 49</text:p>
      <text:p text:style-name="P22">Ich główne źródła to niedostateczny rozwój teorii usług publicznych oraz zarządzania publicznego jako naukowych podstaw prowadzenia spraw publicznych, a także niedostatki w rozumieniu współczesnych tendencji rozwoju usług publicznych.</text:p>
      <text:p text:style-name="P22">Jedną z ważniejszych barier usprawniania procesów świadczenia usług publicznych jest ukształtowana w Polsce tradycja zajmowania się tymi procesami na gruncie nauk prawnych. Obserwowane od kilku lat próby administratywistów polegające na wprowadzaniu do swoich prac aparatu pojęciowego zarządzania ogólnego – i w bardzo ograniczonym zakresie – zarządzania publicznego, nie mogą wiele zmienić. Inna jest bowiem logika ekonomisty, prawnika i menedżera.</text:p>
      <text:p text:style-name="P22">Rozpowszechnione w Polsce przekonanie o braku istotnych różnic pomiędzy kompetencjami menedżerów osiągających sukcesy w biznesie a kompetencjami menedżerów publicznych prowadzi do lekceważenia poznawania podstaw teoretycznych zarządzania publicznego. Na ogół za wystarczające przyjmuje się obserwowanie występujących zjawisk i formułowanie zaleceń dotyczących eliminowania przejawów niedostatków. Zdecydowania natomiast brak jest pogłębionej refleksji i prowadzenia systematycznych prac badawczych.</text:p>
      <text:p text:style-name="P22">Znamiennym przykładem jest rozumienie zjawiska marketyzacji tych usług, wywołanej przez procesy reform zarządzania publicznego i polegającej na realizacji mieszanych strategii świadczenia usług publicznych z co najmniej jedną cechą mechanizmu rynkowego (np. konkurencję, ustalanie cen, bodźce finansowe, procesy decyzyjne typu biznesowego). Marketyzacja nie obejmuje krańcowych rozwiązań, to jest tradycyjnego dostarczania usług publicznych oraz całkowitej prywatyzacji. Przy tym przez tradycyjne dostarczanie usług publicznych pojmuje się występowanie organizacji publicznych w podobnej roli, jak świadczeniodawcy prywatni, czyli <text:soft-page-break/>wchodzenie w bezpośrednie relacje z odbiorcami usług publicznych.</text:p>
      <text:p text:style-name="P12"><text:span text:style-name="Domyślna_20_czcionka_20_akapitu"><text:span text:style-name="T10">Termin marketyzacja odpowiada dość złożonemu określeniu, to jest zarządzaniu przy wykorzystaniu mechanizmów typu rynkowego (</text:span></text:span><text:span text:style-name="Domyślna_20_czcionka_20_akapitu"><text:span text:style-name="T23">managing with market-type mechanisms</text:span></text:span><text:span text:style-name="Domyślna_20_czcionka_20_akapitu"><text:span text:style-name="T10">). Została ona zaproponowana w 2002 r. jako bardziej przydatna uproszczona propozycja w przekonaniu, że termin marketyzacja przyjmie się w naszej literaturze. </text:span></text:span><text:span text:style-name="Domyślna_20_czcionka_20_akapitu"><text:span text:style-name="T15">(</text:span></text:span><text:a xlink:type="simple" xlink:href="#Przypis19" text:style-name="Internet_20_link" text:visited-style-name="Visited_20_Internet_20_Link"><text:span text:style-name="Domyślna_20_czcionka_20_akapitu"><text:span text:style-name="T4">Przypis 19 Managing 1993, s. 11-27</text:span></text:span></text:a><text:span text:style-name="Domyślna_20_czcionka_20_akapitu"><text:span text:style-name="T10">;</text:span></text:span><text:bookmark text:name="p.19"/><text:span text:style-name="Domyślna_20_czcionka_20_akapitu"><text:span text:style-name="T10"> Kożuch 2002; Kożuch 2003, s. 38-40</text:span></text:span><text:span text:style-name="Domyślna_20_czcionka_20_akapitu"><text:span text:style-name="T15">)</text:span></text:span></text:p>
      <text:p text:style-name="P12"><text:span text:style-name="Domyślna_20_czcionka_20_akapitu"><text:span text:style-name="T10"/></text:span></text:p>
      <text:p text:style-name="P22">Str. 50</text:p>
      <text:p text:style-name="P22">Niestety, problematyka ta nie została jeszcze w dostatecznym stopniu rozpoznana na gruncie zarządzania publicznego i powszechnie jest mylona z urynkowieniem usług. Jest to ogromne nieporozumienie, gdyż urynkowienie oznacza poddanie działaniu praw wolnego rynku, czyli wprowadzenie zasad gospodarki rynkowej, gdy tymczasem chodzi o zmiany w organizacji i zarządzaniu usługami publicznymi, a nie o ich prywatyzowanie.</text:p>
      <text:p text:style-name="P22">Marketyzacja usług publicznych jest uznawana za technikę wprowadzania zmian nakierowanych na wdrożenie zasad zarządzania publicznego. Kryteria marketyzacji usług publicznych nie są tożsame z ich prywatyzacją, przedstawiają się bowiem następująco:</text:p>
      <text:p text:style-name="P29">1. ekonomiczność: jakie warunki powinny być spełnione, by na realizację konkretnych zadań przeznaczać mniej środków?</text:p>
      <text:p text:style-name="P29">2. skuteczność: jakie stosować rozwiązania, by osiągnąć wyznaczone cele i sprostać oczekiwaniom społecznym?</text:p>
      <text:p text:style-name="P29">3. sprawiedliwość: jak zaspokajać potrzeby jednych grup bez konfliktowania innych?</text:p>
      <text:p text:style-name="P22">Innymi słowy marketyzacja o instrument usprawniania usług publicznych przy jednoczesnym uwzględnieniu zasady sprawiedliwości społecznej.</text:p>
      <text:p text:style-name="P22">Marketyzacja usług może przebiegać w różnych formach. Według kryterium organizatora usług można wskazać następujące z nich:</text:p>
      <text:p text:style-name="P15"><text:span text:style-name="Domyślna_20_czcionka_20_akapitu"><text:span text:style-name="T10">1. sprzedaż przez instytucje rządowe (</text:span></text:span><text:span text:style-name="Domyślna_20_czcionka_20_akapitu"><text:span text:style-name="T23">selling by government</text:span></text:span><text:span text:style-name="Domyślna_20_czcionka_20_akapitu"><text:span text:style-name="T10">),</text:span></text:span></text:p>
      <text:p text:style-name="P15"><text:span text:style-name="Domyślna_20_czcionka_20_akapitu"><text:span text:style-name="T10">2. porozumienie międzyrządowe (</text:span></text:span><text:span text:style-name="Domyślna_20_czcionka_20_akapitu"><text:span text:style-name="T23">intergovernmental agreement</text:span></text:span><text:span text:style-name="Domyślna_20_czcionka_20_akapitu"><text:span text:style-name="T10">),</text:span></text:span></text:p>
      <text:p text:style-name="P15"><text:span text:style-name="Domyślna_20_czcionka_20_akapitu"><text:span text:style-name="T10">3. kontrakt (</text:span></text:span><text:span text:style-name="Domyślna_20_czcionka_20_akapitu"><text:span text:style-name="T23">contract</text:span></text:span><text:span text:style-name="Domyślna_20_czcionka_20_akapitu"><text:span text:style-name="T10">),</text:span></text:span></text:p>
      <text:p text:style-name="P15"><text:span text:style-name="Domyślna_20_czcionka_20_akapitu"><text:span text:style-name="T10">4. kontrakt z subwencją (</text:span></text:span><text:span text:style-name="Domyślna_20_czcionka_20_akapitu"><text:span text:style-name="T23">contract</text:span></text:span><text:span text:style-name="Domyślna_20_czcionka_20_akapitu"><text:span text:style-name="T18">/</text:span></text:span><text:span text:style-name="Domyślna_20_czcionka_20_akapitu"><text:span text:style-name="T23">grant</text:span></text:span><text:span text:style-name="Domyślna_20_czcionka_20_akapitu"><text:span text:style-name="T10">),</text:span></text:span></text:p>
      <text:p text:style-name="P15"><text:span text:style-name="Domyślna_20_czcionka_20_akapitu"><text:span text:style-name="T10">5. koncesja (</text:span></text:span><text:span text:style-name="Domyślna_20_czcionka_20_akapitu"><text:span text:style-name="T18">franchising exclusive</text:span></text:span><text:span text:style-name="Domyślna_20_czcionka_20_akapitu"><text:span text:style-name="T10">),</text:span></text:span></text:p>
      <text:p text:style-name="P12"><text:span text:style-name="Domyślna_20_czcionka_20_akapitu"><text:span text:style-name="T28">6. </text:span></text:span><text:span text:style-name="Domyślna_20_czcionka_20_akapitu"><text:span text:style-name="T18">franchising</text:span></text:span><text:span text:style-name="Domyślna_20_czcionka_20_akapitu"><text:span text:style-name="T10"> (</text:span></text:span><text:span text:style-name="Domyślna_20_czcionka_20_akapitu"><text:span text:style-name="T18">franchising multiple</text:span></text:span><text:span text:style-name="Domyślna_20_czcionka_20_akapitu"><text:span text:style-name="T10">),</text:span></text:span></text:p>
      <text:p text:style-name="P12"><text:soft-page-break/><text:span text:style-name="Domyślna_20_czcionka_20_akapitu"><text:span text:style-name="T28">7. </text:span></text:span><text:span text:style-name="Domyślna_20_czcionka_20_akapitu"><text:span text:style-name="T10">subwencja (</text:span></text:span><text:span text:style-name="Domyślna_20_czcionka_20_akapitu"><text:span text:style-name="T23">grant</text:span></text:span><text:span text:style-name="Domyślna_20_czcionka_20_akapitu"><text:span text:style-name="T10">),</text:span></text:span></text:p>
      <text:p text:style-name="P12"><text:span text:style-name="Domyślna_20_czcionka_20_akapitu"><text:span text:style-name="T28">8. </text:span></text:span><text:span text:style-name="Domyślna_20_czcionka_20_akapitu"><text:span text:style-name="T10">bon (</text:span></text:span><text:span text:style-name="Domyślna_20_czcionka_20_akapitu"><text:span text:style-name="T23">voucher</text:span></text:span><text:span text:style-name="Domyślna_20_czcionka_20_akapitu"><text:span text:style-name="T10">).</text:span></text:span></text:p>
      <text:p text:style-name="P22">Szczególnym wyróżnikiem marketyzacji, niewystępującym w procesie świadczenia innego rodzaju usług, jest przeważający brak bezpośredniej relacji świadczeniodawca usługi – świadczeniobiorca usługi. Pojawia się natomiast państwo jako organizator usług, reprezentowane przez specjalnie tworzone w tym celu rządowe i samorządowe jednostki organizacyjne oraz zamawiający, realizator i płacący za świadczoną usługę.</text:p>
      <text:p text:style-name="P22"/>
      <text:p text:style-name="P22">Str. 51</text:p>
      <text:p text:style-name="P22">Zjawisko marketyzacji usług można przykładowo prześledzić na przykładzie różnego rodzaju bonów, które budzą szczególne zainteresowanie u potencjalnych odbiorców usług edukacyjnych, a także wśród korzystających z opieki nad dziećmi i ludźmi starszymi oraz związane z mieszkalnictwem. Za podstawowy walor wprowadzania bonu uznaje się zwiększenie możliwości wyboru, gdyż nie ma przymusu do korzystania z usług najczęściej jedynego dostępnego usługodawcy. Równocześnie tworzy to warunki do konkurowania, a zatem do wzrostu efektywności wytwarzania dóbr i usług. Oznacza to w konsekwencji wyższy poziom zaspokojenia potrzeb społeczeństwa oraz efektywniejsze wykorzystanie środków i prawidłową ich alokację.</text:p>
      <text:p text:style-name="P22">Analiza zakresu usług publicznych uzasadnione podkreśla trafność szerokiego ujmowania zarządzania publicznego, a w szczególności nieograniczanie go tylko do zarządzania organizacjami publicznymi, lecz szerzej odnoszenie tego zarządzania do różnych elementów, które składają się na proces świadczenia usług publicznych.</text:p>
      <text:p text:style-name="P22">W kontekście rozważań nad marketyzacją konieczne jest podkreślenie, iż wykorzystywanie tego instrumentu nie powoduje zwolnienia organizacji publicznych z całkowitej odpowiedzialności za usługi, do realizacji których te organizacje zostały powołane. Obserwacja praktyki, w tym wypowiedzi najwyższych w państwie urzędników, wskazują na brak zrozumienia i przestrzegania tej zasady.</text:p>
      <text:p text:style-name="P22">Innym źródłem nieporozumień stanowiących barierę świadczenia usług publicznych charakteryzujących się wysoką jakością są mity związane z zasadą ekonomiczności, której ranga w prowadzeniu spraw publicznych wzmocniła się wraz z pojawieniem się nowego zarządzania publicznego.</text:p>
      <text:p text:style-name="P22">Stosowanie zasady ekonomiczności na ogół sprowadzane jest tylko do jednej jej postaci, a mianowicie do oszczędności. Oznacza to pomijanie wydajności.</text:p>
      <text:p text:style-name="P22"><text:soft-page-break/><text:span text:style-name="T1">Tymczasem pojęcie ekonomiczności obejmuje kryteria wyrażające relację między efektami a nakładami. </text:span><text:span text:style-name="T9">(</text:span><text:a xlink:type="simple" xlink:href="#Przypis20" text:style-name="Internet_20_link" text:visited-style-name="Visited_20_Internet_20_Link"><text:span text:style-name="T9">Przypis 20 Bielski 1997, s. 114-115</text:span></text:a><text:span text:style-name="T9">)</text:span><text:bookmark text:name="p.20"/><text:span text:style-name="T1"> W działalności gospodarczej jej zagregowaną miarą jest zysk. </text:span></text:p>
      <text:p text:style-name="P22"/>
      <text:p text:style-name="P22">Str. 52</text:p>
      <text:p text:style-name="P22">Jest to kategoria powszechnie w społeczeństwie przyswojona, ale równocześnie w sposób całkowicie nieuzasadniony przenoszona do organizacji niegospodarczych, powodując wiele konfuzji. Miernikiem efektywności świadczenia usług publicznych najczęściej jest dynamika nakładów przy tych samych wyrażonych rzeczowo efektach lub potwierdzonych rezultatach w opiniach usługobiorców. Na przykład osiągnięcie wyższych rezultatów w przeciwdziałaniu określonym patologiom przy niezmienionym w stosunku do poprzedniego okresu poziomie nakładów lub zmniejszenie nakładów przy tych samych efektach wyrażonych rzeczowo, np. liczba łóżek, wykonanych zabiegów czy pacjentów w przychodni lub w szpitalu albo liczbą widzów w kinach.</text:p>
      <text:p text:style-name="P22">Odnoszenie kategorii zysku do innych organizacji niż biznesowe wywołuje negatywne zjawisko nadmiernej ekonomizacji świadczenia usług publicznych i nieprawidłowości w zarządzaniu. Kategorią zysku w odniesieniu do organizacji publicznej nagminnie posługują się kwestorzy państwowych uniwersytetów i osoby najwyższych stanowiskach w państwie, np. kierownictwo Narodowego Funduszu Zdrowia. Nie biorą oni pod uwagę, że jak nie wszystkie środki pieniężne są kapitałem, tak nie każda relacja pomiędzy efektami a nakładami może być nazywana zyskiem.</text:p>
      <text:p text:style-name="P12"><text:span text:style-name="Domyślna_20_czcionka_20_akapitu"><text:span text:style-name="T10">W społeczeństwach informacyjnych główną szansą rozwoju usług publicznych jest jakościowo lepsze współrządzenie. Elektronicznie wzmocnione współrządzenie (</text:span></text:span><text:span text:style-name="Domyślna_20_czcionka_20_akapitu"><text:span text:style-name="T23">e-governance</text:span></text:span><text:span text:style-name="Domyślna_20_czcionka_20_akapitu"><text:span text:style-name="T10">) oznacza bliższe realnym potrzebom, efektywne sprawowanie władzy. Różni się ono od rządzenia tradycyjnego możliwością przekazu informacji i decyzji drogą internetową. </text:span></text:span><text:span text:style-name="Domyślna_20_czcionka_20_akapitu"><text:span text:style-name="T15">(</text:span></text:span><text:a xlink:type="simple" xlink:href="#Przypis21" text:style-name="Internet_20_link" text:visited-style-name="Visited_20_Internet_20_Link"><text:span text:style-name="Domyślna_20_czcionka_20_akapitu"><text:span text:style-name="T4">Przypis 21 V. Bekkers, V. Homburg, M. Smekes, 2002 – cyt. za Piechur A., 2006</text:span></text:span></text:a><text:span text:style-name="Domyślna_20_czcionka_20_akapitu"><text:span text:style-name="T15">)</text:span></text:span><text:bookmark text:name="p.21"/></text:p>
      <text:p text:style-name="P22">Do analizy elektronicznych usług publicznych służy metoda badań oparta na jednym z 23 wskaźników dotyczących tego rodzaju usług sektora publicznego, zatwierdzonych przez Radę Europejską 30 listopada 2000 r. Usługi podzielone są na dwie grupy: kierowane do osób fizycznych i do przedsiębiorstw (tab. 2.6)</text:p>
      <text:p text:style-name="P22"/>
      <text:p text:style-name="P22"><text:soft-page-break/>Str. 53</text:p>
      <text:p text:style-name="P32"><text:span text:style-name="Domyślna_20_czcionka_20_akapitu"><text:span text:style-name="T29">Tabela 2.6. </text:span></text:span><text:span text:style-name="Domyślna_20_czcionka_20_akapitu"><text:span text:style-name="T10">Usługi publiczne </text:span></text:span><text:bookmark-start text:name="t_11"/><text:a xlink:type="simple" xlink:href="#t_12" office:target-frame-name="_top" xlink:show="replace" text:style-name="Internet_20_link" text:visited-style-name="Visited_20_Internet_20_Link"><text:span text:style-name="Hiperłącze"><text:span text:style-name="T2">[Przejdź na koniec tabeli 2.6.]</text:span></text:span></text:a><text:bookmark-end text:name="t_11"/></text:p>
      <text:p text:style-name="P33">1. Usługi kierowane do obywateli</text:p>
      <text:p text:style-name="P33">1.1. Rozliczenia w zakresie podatków od osób fizycznych</text:p>
      <text:p text:style-name="P33">1.2. Pośrednictwo pracy oraz usługi urzędów pracy</text:p>
      <text:p text:style-name="P33">1.3. Ubezpieczenia społeczne</text:p>
      <text:p text:style-name="P33">1.4. Dokumenty tożsamości (paszporty, prawa jazdy itp.)</text:p>
      <text:p text:style-name="P33">1.5. Rejestracja pojazdów</text:p>
      <text:p text:style-name="P33">1.6. Pozwolenie na budowę</text:p>
      <text:p text:style-name="P33">1.7. Obsługa zgłoszeń na policję</text:p>
      <text:p text:style-name="P33">1.8. Biblioteki publiczne</text:p>
      <text:p text:style-name="P33">1.9. Akty urodzeń lub małżeństwa</text:p>
      <text:p text:style-name="P33">1.10. Rejestracja kandydatów na wyższe uczelnie</text:p>
      <text:p text:style-name="P33">1.11. Informacje o pomieszczeniach</text:p>
      <text:p text:style-name="P33">1.12. Służba zdrowia</text:p>
      <text:p text:style-name="P33">2. Usługi kierowane do przedsiębiorstw</text:p>
      <text:p text:style-name="P33">2.1. Zamówienia publiczne</text:p>
      <text:p text:style-name="P33">2.2. Zezwolenia, certyfikaty</text:p>
      <text:p text:style-name="P33">2.3. Deklaracje celne</text:p>
      <text:p text:style-name="P33">2.4. Prezentacja danych statystycznych</text:p>
      <text:p text:style-name="P33">2.5. Rejestracja przedsiębiorstw</text:p>
      <text:p text:style-name="P32"><text:span text:style-name="Domyślna_20_czcionka_20_akapitu"><text:span text:style-name="T2">2.6. Rozliczenia skarbowe w zakresie podatku od osób prawnych</text:span></text:span></text:p>
      <text:p text:style-name="P32"><text:span text:style-name="Domyślna_20_czcionka_20_akapitu"><text:span text:style-name="T10">2.7. </text:span></text:span><text:span text:style-name="Domyślna_20_czcionka_20_akapitu"><text:span text:style-name="T2">Rozliczenia skarbowe w zakresie podatku VAT</text:span></text:span></text:p>
      <text:p text:style-name="P32"><text:span text:style-name="Domyślna_20_czcionka_20_akapitu"><text:span text:style-name="T2">2.8. Rozliczenia związane z ZUS</text:span></text:span></text:p>
      <text:p text:style-name="P32"><text:span text:style-name="Domyślna_20_czcionka_20_akapitu"><text:span text:style-name="T26">Źródło:</text:span></text:span><text:span text:style-name="Domyślna_20_czcionka_20_akapitu"><text:span text:style-name="T10"> </text:span></text:span><text:span text:style-name="Domyślna_20_czcionka_20_akapitu"><text:span text:style-name="T16">(</text:span></text:span><text:a xlink:type="simple" xlink:href="#Przypis22" text:style-name="Internet_20_link" text:visited-style-name="Visited_20_Internet_20_Link"><text:span text:style-name="Domyślna_20_czcionka_20_akapitu"><text:span text:style-name="T4">Przypis 22 Analiza, 2011, s. 7-9</text:span></text:span></text:a><text:span text:style-name="Domyślna_20_czcionka_20_akapitu"><text:span text:style-name="T16">)</text:span></text:span><text:bookmark text:name="p.22"/><text:span text:style-name="Domyślna_20_czcionka_20_akapitu"><text:span text:style-name="T10"> </text:span></text:span><text:bookmark-start text:name="t_12"/><text:a xlink:type="simple" xlink:href="#t_11" office:target-frame-name="_top" xlink:show="replace" text:style-name="Internet_20_link" text:visited-style-name="Visited_20_Internet_20_Link"><text:span text:style-name="Hiperłącze"><text:span text:style-name="T2">[Koniec tabeli 2.6]</text:span></text:span></text:a><text:bookmark-end text:name="t_12"/></text:p>
      <text:p text:style-name="P22">Analiza ogólnych i przykładowych aspektów zarządzania usługami publicznymi, w tym barier ich usprawniania, pozwala na sformułowanie następujących wniosków:</text:p>
      <text:p text:style-name="P24">1. Immanentną cechą współczesnych usług publicznych jest ich zdolność do realizowania interesu publicznego pojmowanego jako służenie celom wyższym, najważniejszym z punktu widzenia całej wspólnoty obywateli i odzwierciedlonym w podzielanych wartościach zharmonizowanych z tymi celami.</text:p>
      <text:p text:style-name="P22">2. Sprawne zarządzanie usługami publicznymi wymaga poznania podstaw teoretycznych świadczenia tych usług.</text:p>
      <text:p text:style-name="P24">3. Z uwagi na to, że cechą charakterystyczną obecnych procesów cywilizacyjnych <text:soft-page-break/>jest z jednej strony niebywała dynamika procesów informacyjno-technologicznych, a z drugiej – nienadążanie sfery społecznej za rozwojem naukowym i ekonomicznym pojawiają się nowe problemy i zagrożenia społecznych. Oznacza m.in. uwrażliwienie na problemy i kwestie społeczne, a więc wzrost zapotrzebowania na usługi publiczne.</text:p>
      <text:p text:style-name="P24">4. Koncepcja wartości i motywacji świadczenia usług publicznych ma uniwersalny charakter, ale szczegółowe zasady, metody i techniki organizacji procesów świadczenia usług publicznych wymagają uwzględniania już ukształtowanych różnic.</text:p>
      <text:p text:style-name="P24"/>
      <text:p text:style-name="P24">Str. 54</text:p>
      <text:p text:style-name="P30">5. Postęp techniczny i technologiczny umożliwia zwiększanie dostępności usług publicznych dzięki coraz szerszemu wprowadzaniu e-usług publicznych.</text:p>
      <text:p text:style-name="P12"><text:span text:style-name="Domyślna_20_czcionka_20_akapitu"><text:span text:style-name="T10">Rozwój usług publicznych wymaga identyfikowania na gruncie zarządzania publicznego istniejących barier oraz możliwości ich usprawniania, a następnie zaproponowania zestawu instrumentów doskonalenia procesu zarządzania usługami. Jednym z nich jest marketyzacja polegająca na zlecaniu organizacjom prywatnych bezpośredniego dostarczania usług publicznych obywatelom. Jest to instrument usprawniania usług publicznych przy jednoczesnym uwzględnieniu zasady sprawiedliwości społecznej.</text:span></text:span></text:p>
      <text:p text:style-name="P12"><text:span text:style-name="Domyślna_20_czcionka_20_akapitu"><text:span text:style-name="T10"/></text:span></text:p>
      <text:h text:style-name="P41" text:outline-level="2"><text:span text:style-name="Domyślna_20_czcionka_20_akapitu"><text:span text:style-name="T31">Przypisy</text:span></text:span></text:h>
      <text:p text:style-name="P16"><text:bookmark-start text:name="Przypis1"/><text:span text:style-name="Domyślna_20_czcionka_20_akapitu"><text:span text:style-name="T10">Przypis 1</text:span></text:span><text:bookmark-end text:name="Przypis1"/><text:span text:style-name="Domyślna_20_czcionka_20_akapitu"><text:span text:style-name="T10">. Piechur A., (2006), Innowacyjność usług publicznych – projekt zastosowania internetu w administracji Małopolski, „Zeszyty Naukowe AE w Krakowie”, 2006 nr 730. </text:span></text:span><text:a xlink:type="simple" xlink:href="#p.1" text:style-name="Internet_20_link" text:visited-style-name="Visited_20_Internet_20_Link"><text:span text:style-name="Domyślna_20_czcionka_20_akapitu"><text:span text:style-name="T4">Wróć do treści głównej</text:span></text:span></text:a><text:span text:style-name="Domyślna_20_czcionka_20_akapitu"><text:span text:style-name="T10">.</text:span></text:span></text:p>
      <text:p text:style-name="P16"><text:bookmark-start text:name="Przypis2"/><text:span text:style-name="Domyślna_20_czcionka_20_akapitu"><text:span text:style-name="T10">Przypis 2</text:span></text:span><text:bookmark-end text:name="Przypis2"/><text:span text:style-name="Domyślna_20_czcionka_20_akapitu"><text:span text:style-name="T10">. Denhardt J.V., Denhardt R.B.,(2003), </text:span></text:span><text:span text:style-name="Domyślna_20_czcionka_20_akapitu"><text:span text:style-name="T23">The New Public Service. Serving not Steering</text:span></text:span><text:span text:style-name="Domyślna_20_czcionka_20_akapitu"><text:span text:style-name="T18">. M.E. Sharpe, Armonk, New Yor</text:span></text:span><text:span text:style-name="Domyślna_20_czcionka_20_akapitu"><text:span text:style-name="T10">k, </text:span></text:span><text:span text:style-name="Domyślna_20_czcionka_20_akapitu"><text:span text:style-name="T11">s. 65-81. </text:span></text:span><text:a xlink:type="simple" xlink:href="#p.2" text:style-name="Internet_20_link" text:visited-style-name="Visited_20_Internet_20_Link"><text:span text:style-name="Domyślna_20_czcionka_20_akapitu"><text:span text:style-name="T4">Wróć do treści głównej</text:span></text:span></text:a><text:span text:style-name="Domyślna_20_czcionka_20_akapitu"><text:span text:style-name="T11">.</text:span></text:span></text:p>
      <text:p text:style-name="P16"><text:bookmark-start text:name="Przypis3"/><text:span text:style-name="Domyślna_20_czcionka_20_akapitu"><text:span text:style-name="T10">Przypis 3</text:span></text:span><text:bookmark-end text:name="Przypis3"/><text:span text:style-name="Domyślna_20_czcionka_20_akapitu"><text:span text:style-name="T10">. Rosenbloom D.H., (1993), </text:span></text:span><text:span text:style-name="Domyślna_20_czcionka_20_akapitu"><text:span text:style-name="T18">Public Administration. Understanding Management, Politics, and Law in the Public Sector. Third Edition. McGrewHill, New York 1993</text:span></text:span><text:span text:style-name="Domyślna_20_czcionka_20_akapitu"><text:span text:style-name="T10">, </text:span></text:span><text:span text:style-name="Domyślna_20_czcionka_20_akapitu"><text:span text:style-name="T11">s. 8-9. </text:span></text:span><text:a xlink:type="simple" xlink:href="#p.3" text:style-name="Internet_20_link" text:visited-style-name="Visited_20_Internet_20_Link"><text:span text:style-name="Domyślna_20_czcionka_20_akapitu"><text:span text:style-name="T4">Wróć do treści głównej</text:span></text:span></text:a><text:span text:style-name="Domyślna_20_czcionka_20_akapitu"><text:span text:style-name="T11">.</text:span></text:span></text:p>
      <text:p text:style-name="P16"><text:bookmark-start text:name="Przypis4"/><text:span text:style-name="Domyślna_20_czcionka_20_akapitu"><text:span text:style-name="T10">Przypis 4</text:span></text:span><text:bookmark-end text:name="Przypis4"/><text:span text:style-name="Domyślna_20_czcionka_20_akapitu"><text:span text:style-name="T10">. Kożuch B., (2004), Zarządzanie publiczne w teorii i praktyce polskich organizacji, PLACET, Warszawa, </text:span></text:span><text:span text:style-name="Domyślna_20_czcionka_20_akapitu"><text:span text:style-name="T11">s. 79-80. </text:span></text:span><text:a xlink:type="simple" xlink:href="#p.4" text:style-name="Internet_20_link" text:visited-style-name="Visited_20_Internet_20_Link"><text:span text:style-name="Domyślna_20_czcionka_20_akapitu"><text:span text:style-name="T4">Wróć do treści głównej</text:span></text:span></text:a><text:span text:style-name="Domyślna_20_czcionka_20_akapitu"><text:span text:style-name="T11">.</text:span></text:span></text:p>
      <text:p text:style-name="P16"><text:bookmark-start text:name="Przypis5"/><text:span text:style-name="Domyślna_20_czcionka_20_akapitu"><text:span text:style-name="T10">Przypis 5</text:span></text:span><text:bookmark-end text:name="Przypis5"/><text:span text:style-name="Domyślna_20_czcionka_20_akapitu"><text:span text:style-name="T10">. Stiglitz J. E., (2004), </text:span></text:span><text:span text:style-name="Domyślna_20_czcionka_20_akapitu"><text:span text:style-name="T26">Ekonomia sektora publicznego</text:span></text:span><text:span text:style-name="Domyślna_20_czcionka_20_akapitu"><text:span text:style-name="T10">, WN PWN, Warszawa, </text:span></text:span><text:span text:style-name="Domyślna_20_czcionka_20_akapitu"><text:span text:style-name="T11">s. 161-162. </text:span></text:span><text:a xlink:type="simple" xlink:href="#p.5" text:style-name="Internet_20_link" text:visited-style-name="Visited_20_Internet_20_Link"><text:span text:style-name="Domyślna_20_czcionka_20_akapitu"><text:span text:style-name="T4">Wróć do treści głównej</text:span></text:span></text:a><text:span text:style-name="Domyślna_20_czcionka_20_akapitu"><text:span text:style-name="T11">.</text:span></text:span></text:p>
      <text:p text:style-name="P16"><text:bookmark-start text:name="Przypis6"/><text:span text:style-name="Domyślna_20_czcionka_20_akapitu"><text:span text:style-name="T10">Przypis 6</text:span></text:span><text:bookmark-end text:name="Przypis6"/><text:span text:style-name="Domyślna_20_czcionka_20_akapitu"><text:span text:style-name="T10">. Janoś-Kresło M., (2002), Usługi społeczne w procesie przemian </text:span></text:span><text:soft-page-break/><text:span text:style-name="Domyślna_20_czcionka_20_akapitu"><text:span text:style-name="T10">systemowych w Polsce, SGH, Warszawa, </text:span></text:span><text:span text:style-name="Domyślna_20_czcionka_20_akapitu"><text:span text:style-name="T11">s. 28-34. </text:span></text:span><text:a xlink:type="simple" xlink:href="#p.6" text:style-name="Internet_20_link" text:visited-style-name="Visited_20_Internet_20_Link"><text:span text:style-name="Domyślna_20_czcionka_20_akapitu"><text:span text:style-name="T4">Wróć do treści głównej</text:span></text:span></text:a><text:span text:style-name="Domyślna_20_czcionka_20_akapitu"><text:span text:style-name="T11">.</text:span></text:span></text:p>
      <text:p text:style-name="P17"><text:bookmark-start text:name="Przypis7"/><text:span text:style-name="Domyślna_20_czcionka_20_akapitu"><text:span text:style-name="T10">Przypis 7</text:span></text:span><text:bookmark-end text:name="Przypis7"/><text:span text:style-name="Domyślna_20_czcionka_20_akapitu"><text:span text:style-name="T10">. Owsiak S., (2001), </text:span></text:span><text:span text:style-name="Domyślna_20_czcionka_20_akapitu"><text:span text:style-name="T26">Finanse publiczne. Teoria i praktyka</text:span></text:span><text:span text:style-name="Domyślna_20_czcionka_20_akapitu"><text:span text:style-name="T10">, WN PWN, Warszawa, </text:span></text:span><text:span text:style-name="Domyślna_20_czcionka_20_akapitu"><text:span text:style-name="T11">s. 26. </text:span></text:span><text:a xlink:type="simple" xlink:href="#p.7" text:style-name="Internet_20_link" text:visited-style-name="Visited_20_Internet_20_Link"><text:span text:style-name="Domyślna_20_czcionka_20_akapitu"><text:span text:style-name="T4">Wróć do treści głównej</text:span></text:span></text:a><text:span text:style-name="Domyślna_20_czcionka_20_akapitu"><text:span text:style-name="T11">.</text:span></text:span></text:p>
      <text:p text:style-name="P17"><text:bookmark-start text:name="Przypis8"/><text:span text:style-name="Domyślna_20_czcionka_20_akapitu"><text:span text:style-name="T10">Przypis 8</text:span></text:span><text:bookmark-end text:name="Przypis8"/><text:span text:style-name="Domyślna_20_czcionka_20_akapitu"><text:span text:style-name="T10">. Stiglitz J. E., (2004), </text:span></text:span><text:span text:style-name="Domyślna_20_czcionka_20_akapitu"><text:span text:style-name="T26">Ekonomia sektora publicznego</text:span></text:span><text:span text:style-name="Domyślna_20_czcionka_20_akapitu"><text:span text:style-name="T10">, WN PWN, Warszawa, </text:span></text:span><text:span text:style-name="Domyślna_20_czcionka_20_akapitu"><text:span text:style-name="T11">s. 161. </text:span></text:span><text:a xlink:type="simple" xlink:href="#p.8" text:style-name="Internet_20_link" text:visited-style-name="Visited_20_Internet_20_Link"><text:span text:style-name="Domyślna_20_czcionka_20_akapitu"><text:span text:style-name="T4">Wróć do treści głównej</text:span></text:span></text:a><text:span text:style-name="Domyślna_20_czcionka_20_akapitu"><text:span text:style-name="T11">.</text:span></text:span></text:p>
      <text:p text:style-name="P17"><text:bookmark-start text:name="Przypis9"/><text:span text:style-name="Domyślna_20_czcionka_20_akapitu"><text:span text:style-name="T10">Przypis 9</text:span></text:span><text:bookmark-end text:name="Przypis9"/><text:span text:style-name="Domyślna_20_czcionka_20_akapitu"><text:span text:style-name="T10">. Flejterski S., Panasiuk A., Perenc J., Rosa G., (2005), </text:span></text:span><text:span text:style-name="Domyślna_20_czcionka_20_akapitu"><text:span text:style-name="T26">Współczesna ekonomika usług</text:span></text:span><text:span text:style-name="Domyślna_20_czcionka_20_akapitu"><text:span text:style-name="T10">. WN PWN, Warszawa, </text:span></text:span><text:span text:style-name="Domyślna_20_czcionka_20_akapitu"><text:span text:style-name="T12">s. 45. </text:span></text:span><text:a xlink:type="simple" xlink:href="#p.9" text:style-name="Internet_20_link" text:visited-style-name="Visited_20_Internet_20_Link"><text:span text:style-name="Domyślna_20_czcionka_20_akapitu"><text:span text:style-name="T4">Wróć do treści głównej</text:span></text:span></text:a><text:span text:style-name="Domyślna_20_czcionka_20_akapitu"><text:span text:style-name="T12">.</text:span></text:span></text:p>
      <text:p text:style-name="P17"><text:bookmark-start text:name="Przypis10"/><text:span text:style-name="Domyślna_20_czcionka_20_akapitu"><text:span text:style-name="T10">Przypis 10</text:span></text:span><text:bookmark-end text:name="Przypis10"/><text:span text:style-name="Domyślna_20_czcionka_20_akapitu"><text:span text:style-name="T10">. Flejterski S., Panasiuk A., Perenc J., Rosa G., (2005), </text:span></text:span><text:span text:style-name="Domyślna_20_czcionka_20_akapitu"><text:span text:style-name="T26">Współczesna ekonomika usług</text:span></text:span><text:span text:style-name="Domyślna_20_czcionka_20_akapitu"><text:span text:style-name="T10">. WN PWN, Warszawa, </text:span></text:span><text:span text:style-name="Domyślna_20_czcionka_20_akapitu"><text:span text:style-name="T12">s. 46. </text:span></text:span><text:a xlink:type="simple" xlink:href="#p.10" text:style-name="Internet_20_link" text:visited-style-name="Visited_20_Internet_20_Link"><text:span text:style-name="Domyślna_20_czcionka_20_akapitu"><text:span text:style-name="T4">Wróć do treści głównej</text:span></text:span></text:a><text:span text:style-name="Domyślna_20_czcionka_20_akapitu"><text:span text:style-name="T12">.</text:span></text:span></text:p>
      <text:p text:style-name="P17"><text:bookmark-start text:name="Przypis11"/><text:span text:style-name="Domyślna_20_czcionka_20_akapitu"><text:span text:style-name="T10">Przypis 11</text:span></text:span><text:bookmark-end text:name="Przypis11"/><text:span text:style-name="Domyślna_20_czcionka_20_akapitu"><text:span text:style-name="T10">. Flejterski S., Panasiuk A., Perenc J., Rosa G., (2005), </text:span></text:span><text:span text:style-name="Domyślna_20_czcionka_20_akapitu"><text:span text:style-name="T26">Współczesna ekonomika usług</text:span></text:span><text:span text:style-name="Domyślna_20_czcionka_20_akapitu"><text:span text:style-name="T10">. WN PWN, Warszawa, </text:span></text:span><text:span text:style-name="Domyślna_20_czcionka_20_akapitu"><text:span text:style-name="T12">s. 47-50 za Daszkowska M.,(1998), </text:span></text:span><text:span text:style-name="Domyślna_20_czcionka_20_akapitu"><text:span text:style-name="T27">Usługi, produkcja, rynek i marketing</text:span></text:span><text:span text:style-name="Domyślna_20_czcionka_20_akapitu"><text:span text:style-name="T12">. WN PWN, Warszawa, s. 27-31. </text:span></text:span><text:a xlink:type="simple" xlink:href="#p.11" text:style-name="Internet_20_link" text:visited-style-name="Visited_20_Internet_20_Link"><text:span text:style-name="Domyślna_20_czcionka_20_akapitu"><text:span text:style-name="T4">Wróć do treści głównej</text:span></text:span></text:a><text:span text:style-name="Domyślna_20_czcionka_20_akapitu"><text:span text:style-name="T12">.</text:span></text:span></text:p>
      <text:p text:style-name="P18"><text:bookmark-start text:name="Przypis12"/><text:span text:style-name="Domyślna_20_czcionka_20_akapitu"><text:span text:style-name="T10">Przypis 12</text:span></text:span><text:bookmark-end text:name="Przypis12"/><text:span text:style-name="Domyślna_20_czcionka_20_akapitu"><text:span text:style-name="T10">. Vandenabeele W., Hondeghem A., (2005), </text:span></text:span><text:span text:style-name="Domyślna_20_czcionka_20_akapitu"><text:span text:style-name="T23">Values and motivation in public administration. Public Service Motivation in an international comparative perspective</text:span></text:span><text:span text:style-name="Domyślna_20_czcionka_20_akapitu"><text:span text:style-name="T18">, Joint EGPA-ASPA Conference: Ethics and integrity of governance – The first </text:span></text:span><text:span text:style-name="Domyślna_20_czcionka_20_akapitu"><text:span text:style-name="T20">transatlantic</text:span></text:span><text:span text:style-name="Domyślna_20_czcionka_20_akapitu"><text:span text:style-name="T18"> dialogue, Lueven (Belgium), 2-5 June 2005</text:span></text:span><text:span text:style-name="Domyślna_20_czcionka_20_akapitu"><text:span text:style-name="T10">, </text:span></text:span><text:span text:style-name="Domyślna_20_czcionka_20_akapitu"><text:span text:style-name="T13">s. 4. </text:span></text:span><text:a xlink:type="simple" xlink:href="#p.12" text:style-name="Internet_20_link" text:visited-style-name="Visited_20_Internet_20_Link"><text:span text:style-name="Domyślna_20_czcionka_20_akapitu"><text:span text:style-name="T4">Wróć do treści głównej</text:span></text:span></text:a><text:span text:style-name="Domyślna_20_czcionka_20_akapitu"><text:span text:style-name="T13">.</text:span></text:span></text:p>
      <text:p text:style-name="P19"><text:bookmark-start text:name="Przypis13"/><text:span text:style-name="Domyślna_20_czcionka_20_akapitu"><text:span text:style-name="T10">Przypis 13</text:span></text:span><text:bookmark-end text:name="Przypis13"/><text:span text:style-name="Domyślna_20_czcionka_20_akapitu"><text:span text:style-name="T10">. Perry J., L., (1996), </text:span></text:span><text:span text:style-name="Domyślna_20_czcionka_20_akapitu"><text:span text:style-name="T23">Measuring public service motivation: an </text:span></text:span><text:span text:style-name="Domyślna_20_czcionka_20_akapitu"><text:span text:style-name="T25">assessment</text:span></text:span><text:span text:style-name="Domyślna_20_czcionka_20_akapitu"><text:span text:style-name="T23"> of construct reliability and validity</text:span></text:span><text:span text:style-name="Domyślna_20_czcionka_20_akapitu"><text:span text:style-name="T18">, „Journal of Public Administration Research and Theor</text:span></text:span><text:span text:style-name="Domyślna_20_czcionka_20_akapitu"><text:span text:style-name="T20">y”</text:span></text:span><text:span text:style-name="Domyślna_20_czcionka_20_akapitu"><text:span text:style-name="T18">, 1996, Vol. 6 (1),</text:span></text:span><text:span text:style-name="Domyślna_20_czcionka_20_akapitu"><text:span text:style-name="T10"> s. 5-23. </text:span></text:span><text:a xlink:type="simple" xlink:href="#p.13" text:style-name="Internet_20_link" text:visited-style-name="Visited_20_Internet_20_Link"><text:span text:style-name="Domyślna_20_czcionka_20_akapitu"><text:span text:style-name="T4">Wróć do treści głównej</text:span></text:span></text:a><text:span text:style-name="Domyślna_20_czcionka_20_akapitu"><text:span text:style-name="T10">.</text:span></text:span></text:p>
      <text:p text:style-name="P19"><text:bookmark-start text:name="Przypis14"/><text:span text:style-name="Domyślna_20_czcionka_20_akapitu"><text:span text:style-name="T10">Przypis 14</text:span></text:span><text:bookmark-end text:name="Przypis14"/><text:span text:style-name="Domyślna_20_czcionka_20_akapitu"><text:span text:style-name="T10">. Vandenabeele W., Hondeghem A., (2005), </text:span></text:span><text:span text:style-name="Domyślna_20_czcionka_20_akapitu"><text:span text:style-name="T23">Values and motivation in public administration. Public Service Motivation in an international comparative perspective</text:span></text:span><text:span text:style-name="Domyślna_20_czcionka_20_akapitu"><text:span text:style-name="T18">, Joint EGPA-ASPA Conference: Ethics and integrity of governance – The first </text:span></text:span><text:span text:style-name="Domyślna_20_czcionka_20_akapitu"><text:span text:style-name="T20">transatlantic</text:span></text:span><text:span text:style-name="Domyślna_20_czcionka_20_akapitu"><text:span text:style-name="T18"> dialogue, Lueven (Belgium), 2-5 June 2005</text:span></text:span><text:span text:style-name="Domyślna_20_czcionka_20_akapitu"><text:span text:style-name="T10">, </text:span></text:span><text:span text:style-name="Domyślna_20_czcionka_20_akapitu"><text:span text:style-name="T13">s. </text:span></text:span><text:span text:style-name="Domyślna_20_czcionka_20_akapitu"><text:span text:style-name="T14">10-13. </text:span></text:span><text:a xlink:type="simple" xlink:href="#p.14" text:style-name="Internet_20_link" text:visited-style-name="Visited_20_Internet_20_Link"><text:span text:style-name="Domyślna_20_czcionka_20_akapitu"><text:span text:style-name="T4">Wróć do treści głównej</text:span></text:span></text:a><text:span text:style-name="Domyślna_20_czcionka_20_akapitu"><text:span text:style-name="T14">.</text:span></text:span></text:p>
      <text:p text:style-name="P19"><text:bookmark-start text:name="Przypis15"/><text:span text:style-name="Domyślna_20_czcionka_20_akapitu"><text:span text:style-name="T14">Przypis 15</text:span></text:span><text:bookmark-end text:name="Przypis15"/><text:span text:style-name="Domyślna_20_czcionka_20_akapitu"><text:span text:style-name="T14">. Vandenabeele W., Hondeghem A., (2005), </text:span></text:span><text:span text:style-name="Domyślna_20_czcionka_20_akapitu"><text:span text:style-name="T24">Values and motivation in public administration. Public Service Motivation in an international comparative perspective</text:span></text:span><text:span text:style-name="Domyślna_20_czcionka_20_akapitu"><text:span text:style-name="T21">, Joint EGPA-ASPA Conference: Ethics and integrity of governance – The first </text:span></text:span><text:span text:style-name="Domyślna_20_czcionka_20_akapitu"><text:span text:style-name="T20">transatlantic</text:span></text:span><text:span text:style-name="Domyślna_20_czcionka_20_akapitu"><text:span text:style-name="T21"> dialogue, Lueven (Belgium), 2-5 June 2005</text:span></text:span><text:span text:style-name="Domyślna_20_czcionka_20_akapitu"><text:span text:style-name="T14">, </text:span></text:span><text:span text:style-name="Domyślna_20_czcionka_20_akapitu"><text:span text:style-name="T13">s. </text:span></text:span><text:span text:style-name="Domyślna_20_czcionka_20_akapitu"><text:span text:style-name="T14">10. </text:span></text:span><text:a xlink:type="simple" xlink:href="#p.15" text:style-name="Internet_20_link" text:visited-style-name="Visited_20_Internet_20_Link"><text:span text:style-name="Domyślna_20_czcionka_20_akapitu"><text:span text:style-name="T4">Wróć do treści głównej</text:span></text:span></text:a><text:span text:style-name="Domyślna_20_czcionka_20_akapitu"><text:span text:style-name="T14">.</text:span></text:span></text:p>
      <text:p text:style-name="P19"><text:bookmark-start text:name="Przypis16"/><text:span text:style-name="Domyślna_20_czcionka_20_akapitu"><text:span text:style-name="T14">Przypis 16</text:span></text:span><text:bookmark-end text:name="Przypis16"/><text:span text:style-name="Domyślna_20_czcionka_20_akapitu"><text:span text:style-name="T14">. Vandenabeele W., Hondeghem A., (2005), </text:span></text:span><text:span text:style-name="Domyślna_20_czcionka_20_akapitu"><text:span text:style-name="T24">Values and motivation in public administration. Public Service Motivation in an international comparative perspective</text:span></text:span><text:span text:style-name="Domyślna_20_czcionka_20_akapitu"><text:span text:style-name="T21">, Joint EGPA-ASPA Conference: Ethics and integrity of governance – The first </text:span></text:span><text:span text:style-name="Domyślna_20_czcionka_20_akapitu"><text:span text:style-name="T20">transatlantic</text:span></text:span><text:span text:style-name="Domyślna_20_czcionka_20_akapitu"><text:span text:style-name="T21"> dialogue, Lueven (Belgium), 2-5 June 2005</text:span></text:span><text:span text:style-name="Domyślna_20_czcionka_20_akapitu"><text:span text:style-name="T14">, </text:span></text:span><text:span text:style-name="Domyślna_20_czcionka_20_akapitu"><text:span text:style-name="T13">s. </text:span></text:span><text:span text:style-name="Domyślna_20_czcionka_20_akapitu"><text:span text:style-name="T14">11. </text:span></text:span><text:a xlink:type="simple" xlink:href="#p.16" text:style-name="Internet_20_link" text:visited-style-name="Visited_20_Internet_20_Link"><text:span text:style-name="Domyślna_20_czcionka_20_akapitu"><text:span text:style-name="T4">Wróć do treści </text:span></text:span></text:a><text:soft-page-break/><text:a xlink:type="simple" xlink:href="#p.16" text:style-name="Internet_20_link" text:visited-style-name="Visited_20_Internet_20_Link"><text:span text:style-name="Domyślna_20_czcionka_20_akapitu"><text:span text:style-name="T4">głównej</text:span></text:span></text:a><text:span text:style-name="Domyślna_20_czcionka_20_akapitu"><text:span text:style-name="T14">.</text:span></text:span></text:p>
      <text:p text:style-name="P19"><text:bookmark-start text:name="Przypis17"/><text:span text:style-name="Domyślna_20_czcionka_20_akapitu"><text:span text:style-name="T14">Przypis 17</text:span></text:span><text:bookmark-end text:name="Przypis17"/><text:span text:style-name="Domyślna_20_czcionka_20_akapitu"><text:span text:style-name="T14">. Vandenabeele W., Hondeghem A., (2005), </text:span></text:span><text:span text:style-name="Domyślna_20_czcionka_20_akapitu"><text:span text:style-name="T24">Values and motivation in public administration. Public Service Motivation in an international comparative perspective</text:span></text:span><text:span text:style-name="Domyślna_20_czcionka_20_akapitu"><text:span text:style-name="T21">, Joint EGPA-ASPA Conference: Ethics and integrity of governance – The first </text:span></text:span><text:span text:style-name="Domyślna_20_czcionka_20_akapitu"><text:span text:style-name="T20">transatlantic</text:span></text:span><text:span text:style-name="Domyślna_20_czcionka_20_akapitu"><text:span text:style-name="T21"> dialogue, Lueven (Belgium), 2-5 June 2005</text:span></text:span><text:span text:style-name="Domyślna_20_czcionka_20_akapitu"><text:span text:style-name="T14">, </text:span></text:span><text:span text:style-name="Domyślna_20_czcionka_20_akapitu"><text:span text:style-name="T13">s. </text:span></text:span><text:span text:style-name="Domyślna_20_czcionka_20_akapitu"><text:span text:style-name="T14">12. </text:span></text:span><text:a xlink:type="simple" xlink:href="#p.17" text:style-name="Internet_20_link" text:visited-style-name="Visited_20_Internet_20_Link"><text:span text:style-name="Domyślna_20_czcionka_20_akapitu"><text:span text:style-name="T4">Wróć do treści głównej</text:span></text:span></text:a><text:span text:style-name="Domyślna_20_czcionka_20_akapitu"><text:span text:style-name="T14">.</text:span></text:span></text:p>
      <text:p text:style-name="P19"><text:bookmark-start text:name="Przypis18"/><text:span text:style-name="Domyślna_20_czcionka_20_akapitu"><text:span text:style-name="T14">Przypis 18</text:span></text:span><text:bookmark-end text:name="Przypis18"/><text:span text:style-name="Domyślna_20_czcionka_20_akapitu"><text:span text:style-name="T14">. Vandenabeele W., Hondeghem A., (2005), </text:span></text:span><text:span text:style-name="Domyślna_20_czcionka_20_akapitu"><text:span text:style-name="T24">Values and motivation in public administration. Public Service Motivation in an international comparative perspective</text:span></text:span><text:span text:style-name="Domyślna_20_czcionka_20_akapitu"><text:span text:style-name="T21">, Joint EGPA-ASPA Conference: Ethics and integrity of governance – The first </text:span></text:span><text:span text:style-name="Domyślna_20_czcionka_20_akapitu"><text:span text:style-name="T20">transatlantic</text:span></text:span><text:span text:style-name="Domyślna_20_czcionka_20_akapitu"><text:span text:style-name="T21"> dialogue, Lueven (Belgium), 2-5 June 2005</text:span></text:span><text:span text:style-name="Domyślna_20_czcionka_20_akapitu"><text:span text:style-name="T14">, </text:span></text:span><text:span text:style-name="Domyślna_20_czcionka_20_akapitu"><text:span text:style-name="T13">s. </text:span></text:span><text:span text:style-name="Domyślna_20_czcionka_20_akapitu"><text:span text:style-name="T14">12. </text:span></text:span><text:a xlink:type="simple" xlink:href="#p.18" text:style-name="Internet_20_link" text:visited-style-name="Visited_20_Internet_20_Link"><text:span text:style-name="Domyślna_20_czcionka_20_akapitu"><text:span text:style-name="T4">Wróć do treści głównej</text:span></text:span></text:a><text:span text:style-name="Domyślna_20_czcionka_20_akapitu"><text:span text:style-name="T14">.</text:span></text:span></text:p>
      <text:p text:style-name="P20"><text:bookmark-start text:name="Przypis19"/><text:span text:style-name="Domyślna_20_czcionka_20_akapitu"><text:span text:style-name="T14">Przypis 19</text:span></text:span><text:bookmark-end text:name="Przypis19"/><text:span text:style-name="Domyślna_20_czcionka_20_akapitu"><text:span text:style-name="T14">. </text:span></text:span><text:span text:style-name="Domyślna_20_czcionka_20_akapitu"><text:span text:style-name="T21">Managing with Market-Type Mechanisms, (1993), PUMA OECD</text:span></text:span><text:span text:style-name="Domyślna_20_czcionka_20_akapitu"><text:span text:style-name="T14">, Paryż, </text:span></text:span><text:span text:style-name="Domyślna_20_czcionka_20_akapitu"><text:span text:style-name="T15">s. 11-27.</text:span></text:span><text:span text:style-name="Domyślna_20_czcionka_20_akapitu"><text:span text:style-name="T14"> </text:span></text:span><text:a xlink:type="simple" xlink:href="#p.19" text:style-name="Internet_20_link" text:visited-style-name="Visited_20_Internet_20_Link"><text:span text:style-name="Domyślna_20_czcionka_20_akapitu"><text:span text:style-name="T4">Wróć do treści głównej</text:span></text:span></text:a><text:span text:style-name="Domyślna_20_czcionka_20_akapitu"><text:span text:style-name="T14">.</text:span></text:span></text:p>
      <text:p text:style-name="P20"><text:bookmark-start text:name="Przypis20"/><text:span text:style-name="Domyślna_20_czcionka_20_akapitu"><text:span text:style-name="T14">Przypis 20</text:span></text:span><text:bookmark-end text:name="Przypis20"/><text:span text:style-name="Domyślna_20_czcionka_20_akapitu"><text:span text:style-name="T14">. Bielski M., (1997), Organizacje: istota, struktury, procesy. Wyd. UŁ, Łódź, </text:span></text:span><text:span text:style-name="Domyślna_20_czcionka_20_akapitu"><text:span text:style-name="T15">s. 114-115. </text:span></text:span><text:a xlink:type="simple" xlink:href="#p.20" text:style-name="Internet_20_link" text:visited-style-name="Visited_20_Internet_20_Link"><text:span text:style-name="Domyślna_20_czcionka_20_akapitu"><text:span text:style-name="T4">Wróć do treści głównej</text:span></text:span></text:a><text:span text:style-name="Domyślna_20_czcionka_20_akapitu"><text:span text:style-name="T15">.</text:span></text:span></text:p>
      <text:p text:style-name="P20"><text:bookmark-start text:name="Przypis21"/><text:span text:style-name="Domyślna_20_czcionka_20_akapitu"><text:span text:style-name="T14">Przypis 21</text:span></text:span><text:bookmark-end text:name="Przypis21"/><text:span text:style-name="Domyślna_20_czcionka_20_akapitu"><text:span text:style-name="T14">. Bekkers, V., Homburg, V., Smekes, M., (2006) </text:span></text:span><text:span text:style-name="Domyślna_20_czcionka_20_akapitu"><text:span text:style-name="T24">The Myths of e-government Policies. Balancing between Rhetoric and Reality</text:span></text:span><text:span text:style-name="Domyślna_20_czcionka_20_akapitu"><text:span text:style-name="T21">. Conference Paper, IRPSM </text:span></text:span><text:span text:style-name="Domyślna_20_czcionka_20_akapitu"><text:span text:style-name="T22">6</text:span></text:span><text:span text:style-name="Domyślna_20_czcionka_20_akapitu"><text:span text:style-name="T21">, </text:span></text:span><text:span text:style-name="Domyślna_20_czcionka_20_akapitu"><text:span text:style-name="T22">Edinburgh</text:span></text:span><text:span text:style-name="Domyślna_20_czcionka_20_akapitu"><text:span text:style-name="T21"> 2002</text:span></text:span><text:span text:style-name="Domyślna_20_czcionka_20_akapitu"><text:span text:style-name="T14">, cyt. za Piechur A., Innowacyjność usług publicznych – projekt zastosowania internetu w administracji Małopolski, „Zeszyty Naukowe AE w Krakowie”, 2006 nr 730. </text:span></text:span><text:a xlink:type="simple" xlink:href="#p.21" text:style-name="Internet_20_link" text:visited-style-name="Visited_20_Internet_20_Link"><text:span text:style-name="Domyślna_20_czcionka_20_akapitu"><text:span text:style-name="T4">Wróć do treści głównej</text:span></text:span></text:a><text:span text:style-name="Domyślna_20_czcionka_20_akapitu"><text:span text:style-name="T14">.</text:span></text:span></text:p>
      <text:p text:style-name="P21"><text:bookmark-start text:name="Przypis 22"/><text:bookmark-start text:name="Przypis22"/><text:span text:style-name="Domyślna_20_czcionka_20_akapitu"><text:span text:style-name="T14">Przypis 22</text:span></text:span><text:bookmark-end text:name="Przypis 22"/><text:bookmark-end text:name="Przypis22"/><text:span text:style-name="Domyślna_20_czcionka_20_akapitu"><text:span text:style-name="T14">. Analiza rozwoju usług publicznych w Polsce na tle innych krajów Unii Europejskiej, </text:span></text:span><text:a xlink:type="simple" xlink:href="http://www.egov.pl/" text:style-name="Internet_20_link" text:visited-style-name="Visited_20_Internet_20_Link"><text:span text:style-name="Domyślna_20_czcionka_20_akapitu"><text:span text:style-name="T4">http://www.egov.pl</text:span></text:span></text:a><text:span text:style-name="Domyślna_20_czcionka_20_akapitu"><text:span text:style-name="T14"> (usługi.pdf), dostęp 24.05.2011, </text:span></text:span><text:span text:style-name="Domyślna_20_czcionka_20_akapitu"><text:span text:style-name="T17">s. 7-9.</text:span></text:span><text:span text:style-name="Domyślna_20_czcionka_20_akapitu"><text:span text:style-name="T14"> </text:span></text:span><text:a xlink:type="simple" xlink:href="#p.22" text:style-name="Internet_20_link" text:visited-style-name="Visited_20_Internet_20_Link"><text:span text:style-name="Domyślna_20_czcionka_20_akapitu"><text:span text:style-name="T4">Wróć do treści głównej</text:span></text:span></text:a><text:span text:style-name="Domyślna_20_czcionka_20_akapitu"><text:span text:style-name="T14">.</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na"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fo:background-color="transparent"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next-style-name="Normalny" style:default-outline-level="1" style:class="text">
      <style:paragraph-properties fo:margin-top="0.423cm" fo:margin-bottom="0cm" loext:contextual-spacing="false" fo:keep-together="always" fo:hyphenation-ladder-count="no-limit" fo:keep-with-next="always"/>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Normalny" style:next-style-name="Normalny" style:default-outline-level="2" style:class="text">
      <style:paragraph-properties fo:margin-top="0cm" fo:margin-bottom="0cm" loext:contextual-spacing="false" fo:line-height="150%" fo:keep-together="always" fo:hyphenation-ladder-count="no-limit" fo:keep-with-next="always"/>
      <style:text-properties fo:color="#2f5496" style:font-name="Arial1" fo:font-family="Arial" style:font-style-name="Regularna" style:font-family-generic="swiss" style:font-pitch="variable" fo:font-size="12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style:style>
    <style:style style:name="Normalny" style:family="paragraph">
      <style:paragraph-properties fo:hyphenation-ladder-count="no-limit"/>
      <style:text-properties fo:color="#000000" fo:hyphenate="false" loext:hyphenation-no-caps="false"/>
    </style:style>
    <style:style style:name="Tekst_20_treści_20__28_2_29_" style:display-name="Tekst treści (2)" style:family="paragraph" style:parent-style-name="Normalny">
      <loext:graphic-properties draw:fill="solid" draw:fill-color="#ffffff" draw:opacity="100%"/>
      <style:paragraph-properties fo:hyphenation-ladder-count="no-limit" fo:background-color="#ffffff"/>
      <style:text-properties style:font-name="Arial" fo:font-family="Arial" style:font-family-generic="swiss" style:font-pitch="variable" fo:font-size="6.5pt" style:font-name-asian="Arial" style:font-family-asian="Arial" style:font-family-generic-asian="swiss" style:font-pitch-asian="variable" style:font-size-asian="6.5pt" style:font-name-complex="Arial" style:font-family-complex="Arial" style:font-family-generic-complex="swiss" style:font-pitch-complex="variable" style:font-size-complex="6.5pt" fo:hyphenate="false" loext:hyphenation-no-caps="false"/>
    </style:style>
    <style:style style:name="Nagłówek_20__23_1" style:display-name="Nagłówek #1" style:family="paragraph" style:parent-style-name="Normalny" style:default-outline-level="1" style:list-style-name="">
      <loext:graphic-properties draw:fill="solid" draw:fill-color="#ffffff" draw:opacity="100%"/>
      <style:paragraph-properties fo:margin-top="0cm" fo:margin-bottom="1.023cm" loext:contextual-spacing="false" fo:line-height="140%" fo:hyphenation-ladder-count="no-limit" fo:background-color="#ffffff"/>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style:style>
    <style:style style:name="Nagłówek_20_lub_20_stopka_20__28_2_29_" style:display-name="Nagłówek lub stopka (2)" style:family="paragraph" style:parent-style-name="Normalny">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ekst_20_treści" style:display-name="Tekst treści" style:family="paragraph" style:parent-style-name="Normalny">
      <loext:graphic-properties draw:fill="solid" draw:fill-color="#ffffff" draw:opacity="100%"/>
      <style:paragraph-properties fo:margin-left="0cm" fo:margin-right="0cm" fo:line-height="117%" fo:text-align="justify" style:justify-single-word="false" fo:hyphenation-ladder-count="no-limit" fo:text-indent="0.529cm" style:auto-text-indent="false" fo:background-color="#ffffff"/>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Podpis_20_tabeli" style:display-name="Podpis tabeli" style:family="paragraph" style:parent-style-name="Normalny">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Inne" style:family="paragraph" style:parent-style-name="Normalny">
      <loext:graphic-properties draw:fill="solid" draw:fill-color="#ffffff" draw:opacity="100%"/>
      <style:paragraph-properties fo:margin-left="0cm" fo:margin-right="0cm" fo:line-height="117%" fo:text-align="justify" style:justify-single-word="false" fo:hyphenation-ladder-count="no-limit" fo:text-indent="0.529cm" style:auto-text-indent="false" fo:background-color="#ffffff"/>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Tekst_20_treści_20__28_2_29__5f_" style:display-name="Tekst treści (2)_" style:family="text" style:parent-style-name="Domyślna_20_czcionka_20_akapitu">
      <style:text-properties fo:font-variant="normal" fo:text-transform="none" style:text-line-through-style="none" style:text-line-through-type="none" style:font-name="Arial" fo:font-family="Arial" style:font-family-generic="swiss" style:font-pitch="variable" fo:font-size="6.5pt" fo:font-style="normal" style:text-underline-style="none" fo:font-weight="normal" style:font-name-asian="Arial" style:font-family-asian="Arial" style:font-family-generic-asian="swiss" style:font-pitch-asian="variable" style:font-size-asian="6.5pt" style:font-style-asian="normal" style:font-weight-asian="normal" style:font-name-complex="Arial" style:font-family-complex="Arial" style:font-family-generic-complex="swiss" style:font-pitch-complex="variable" style:font-size-complex="6.5pt" style:font-style-complex="normal" style:font-weight-complex="normal"/>
    </style:style>
    <style:style style:name="Nagłówek_20__23_1_5f_" style:display-name="Nagłówek #1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style:style>
    <style:style style:name="Nagłówek_20_lub_20_stopka_20__28_2_29__5f_" style:display-name="Nagłówek lub stopka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Podpis_20_tabeli_5f_" style:display-name="Podpis tabeli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Inne_5f_" style:display-name="Inne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Stopka_20_Znak" style:display-name="Stopka Znak" style:family="text" style:parent-style-name="Domyślna_20_czcionka_20_akapitu">
      <style:text-properties fo:color="#000000"/>
    </style:style>
    <style:style style:name="Nagłówek_20_Znak" style:display-name="Nagłówek Znak" style:family="text" style:parent-style-name="Domyślna_20_czcionka_20_akapitu">
      <style:text-properties fo:color="#000000"/>
    </style:style>
    <style:style style:name="Nagłówek_20_1_20_Znak" style:display-name="Nagłówek 1 Znak" style:family="text" style:parent-style-name="Domyślna_20_czcionka_20_akapitu">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Nagłówek_20_2_20_Znak" style:display-name="Nagłówek 2 Znak" style:family="text" style:parent-style-name="Domyślna_20_czcionka_20_akapitu">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UżyteHiperłącze" style:family="text" style:parent-style-name="Domyślna_20_czcionka_20_akapitu">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variant="normal" fo:text-transform="none" fo:color="#000000" style:text-line-through-style="none" style:text-line-through-type="none" style:text-position="0% 100%" style:font-name="Arial" fo:font-family="Arial" style:font-family-generic="swiss" style:font-pitch="variable" fo:font-size="10pt" fo:letter-spacing="normal" fo:language="pl" fo:country="PL" fo:font-style="normal" style:text-underline-style="none" fo:font-weight="normal" fo:background-color="transparent" style:font-name-asian="Arial" style:font-family-asian="Arial" style:font-family-generic-asian="swiss" style:font-pitch-asian="variable" style:font-size-asian="10pt" style:language-asian="pl" style:country-asian="PL" style:font-style-asian="normal" style:font-weight-asian="normal" style:font-name-complex="Arial" style:font-family-complex="Arial" style:font-family-generic-complex="swiss" style:font-pitch-complex="variable" style:font-size-complex="10pt" style:language-complex="pl" style:country-complex="PL" style:font-style-complex="normal" style:font-weight-complex="normal" style:text-scale="100%"/>
    </style:style>
    <style:style style:name="WW_5f_CharLFO2LVL1" style:display-name="WW_CharLFO2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pl" fo:country="PL" fo:font-style="normal" style:text-underline-style="none" fo:font-weight="normal" fo:background-color="transparent"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WW_5f_CharLFO3LVL1" style:display-name="WW_CharLFO3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pl" fo:country="PL" fo:font-style="normal" style:text-underline-style="none" fo:font-weight="normal" fo:background-color="transparent"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WW_5f_CharLFO4LVL1" style:display-name="WW_CharLFO4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pl" fo:country="PL" fo:font-style="normal" style:text-underline-style="none" fo:font-weight="normal" fo:background-color="transparent"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WW_5f_CharLFO5LVL1" style:display-name="WW_CharLFO5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pl" fo:country="PL" fo:font-style="normal" style:text-underline-style="none" fo:font-weight="normal" fo:background-color="transparent"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paragraph-properties fo:line-height="0.025c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00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99cm" fo:margin-left="0cm" fo:margin-right="0cm" fo:margin-bottom="0cm" style:dynamic-spacing="true"/>
      </style:header-style>
      <style:footer-style>
        <style:header-footer-properties fo:min-height="2.49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1"/>
      </style:footer>
      <style:footer-left>
        <text:p text:style-name="MP1"/>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Istota współczesnych usług publicznych</dc:title>
    <dc:subject>nauki społeczne</dc:subject>
    <meta:initial-creator>Barbara Kożuch</meta:initial-creator>
    <meta:creation-date>2021-07-21T05:52:00Z</meta:creation-date>
    <dc:date>2021-08-04T11:02:13.343000000</dc:date>
    <meta:editing-cycles>9</meta:editing-cycles>
    <meta:editing-duration>PT1H7M23S</meta:editing-duration>
    <meta:document-statistic meta:table-count="0" meta:image-count="0" meta:object-count="0" meta:page-count="26" meta:paragraph-count="320" meta:word-count="6715" meta:character-count="53056" meta:non-whitespace-character-count="46602"/>
    <meta:template xlink:type="simple" xlink:actuate="onRequest" xlink:title="" xlink:href="Normal"/>
  </office:meta>
</office:document-meta>
</file>