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4">
      <style:text-properties fo:color="#000000"/>
    </style:style>
    <style:style style:family="text" style:name="T2" style:display-name="T2" style:parent-style-name="CharStyle4">
      <style:text-properties fo:language="en" style:language-asian="en" style:language-complex="en" fo:country="US" style:country-asian="US" style:country-complex="US" fo:color="#000000"/>
    </style:style>
    <style:style style:family="text" style:name="T3" style:display-name="T3" style:parent-style-name="CharStyle5">
      <style:text-properties fo:color="#000000"/>
    </style:style>
    <style:style style:family="text" style:name="T4" style:display-name="T4" style:parent-style-name="CharStyle7">
      <style:text-properties fo:color="#000000"/>
    </style:style>
    <style:style style:family="text" style:name="T5" style:display-name="T5" style:parent-style-name="CharStyle8">
      <style:text-properties fo:color="#000000"/>
    </style:style>
    <style:style style:family="text" style:name="T6" style:display-name="T6" style:parent-style-name="CharStyle10">
      <style:text-properties fo:color="#000000"/>
    </style:style>
    <style:style style:family="text" style:name="T7" style:display-name="T7" style:parent-style-name="CharStyle3">
      <style:text-properties fo:color="#000000"/>
    </style:style>
    <style:style style:family="text" style:name="T8" style:display-name="T8" style:parent-style-name="CharStyle3">
      <style:text-properties style:text-position="25%" fo:color="#000000"/>
    </style:style>
    <style:style style:family="text" style:name="T9" style:display-name="T9" style:parent-style-name="CharStyle3">
      <style:text-properties fo:language="en" style:language-asian="en" style:language-complex="en" fo:country="US" style:country-asian="US" style:country-complex="US" fo:color="#000000"/>
    </style:style>
    <style:style style:family="text" style:name="T10" style:display-name="T10" style:parent-style-name="CharStyle11">
      <style:text-properties fo:color="#000000"/>
    </style:style>
    <style:style style:family="text" style:name="T11" style:display-name="T11" style:parent-style-name="CharStyle11">
      <style:text-properties style:text-position="25%" fo:color="#000000"/>
    </style:style>
    <style:style style:family="text" style:name="T12" style:display-name="T12" style:parent-style-name="CharStyle13">
      <style:text-properties style:text-position="25%" fo:color="#000000"/>
    </style:style>
    <style:style style:family="text" style:name="T13" style:display-name="T13" style:parent-style-name="CharStyle13">
      <style:text-properties fo:color="#000000"/>
    </style:style>
    <style:style style:family="text" style:name="T14" style:display-name="T14" style:parent-style-name="CharStyle14">
      <style:text-properties fo:color="#000000"/>
    </style:style>
    <style:style style:family="text" style:name="T17" style:display-name="T17" style:parent-style-name="CharStyle19">
      <style:text-properties fo:color="#000000"/>
    </style:style>
    <style:style style:family="text" style:name="T18" style:display-name="T18" style:parent-style-name="CharStyle19">
      <style:text-properties fo:language="en" style:language-asian="en" style:language-complex="en" fo:country="US" style:country-asian="US" style:country-complex="US" fo:color="#000000"/>
    </style:style>
    <style:style style:family="text" style:name="T19" style:display-name="T19" style:parent-style-name="CharStyle10">
      <style:text-properties fo:language="en" style:language-asian="en" style:language-complex="en" fo:country="US" style:country-asian="US" style:country-complex="US" fo:color="#000000"/>
    </style:style>
    <style:style style:family="text" style:name="T20" style:display-name="T20" style:parent-style-name="CharStyle11">
      <style:text-properties fo:language="en" style:language-asian="en" style:language-complex="en" fo:country="US" style:country-asian="US" style:country-complex="US" fo:color="#000000"/>
    </style:style>
    <style:style style:family="text" style:name="T21" style:display-name="T21" style:parent-style-name="CharStyle22">
      <style:text-properties fo:color="#000000"/>
    </style:style>
    <style:style style:family="text" style:name="T22" style:display-name="T22" style:parent-style-name="CharStyle22">
      <style:text-properties fo:language="en" style:language-asian="en" style:language-complex="en" fo:country="US" style:country-asian="US" style:country-complex="US" fo:color="#000000"/>
    </style:style>
    <style:style style:family="text" style:name="T23" style:display-name="T23" style:parent-style-name="CharStyle25">
      <style:text-properties fo:color="#000000"/>
    </style:style>
    <style:style style:family="text" style:name="T24" style:display-name="T24" style:parent-style-name="CharStyle24">
      <style:text-properties fo:color="#000000"/>
    </style:style>
    <style:style style:family="text" style:name="T25" style:display-name="T25" style:parent-style-name="CharStyle28">
      <style:text-properties fo:language="it" style:language-asian="it" style:language-complex="it" fo:country="IT" style:country-asian="IT" style:country-complex="IT" fo:color="#000000"/>
    </style:style>
    <style:style style:family="text" style:name="T26" style:display-name="T26" style:parent-style-name="CharStyle28">
      <style:text-properties fo:color="#000000"/>
    </style:style>
    <style:style style:family="text" style:name="T27" style:display-name="T27" style:parent-style-name="CharStyle29">
      <style:text-properties fo:color="#000000"/>
    </style:style>
    <style:style style:family="text" style:name="T28" style:display-name="T28" style:parent-style-name="CharStyle29">
      <style:text-properties style:text-position="25%" fo:color="#000000"/>
    </style:style>
    <style:style style:family="text" style:name="T29" style:display-name="T29" style:parent-style-name="CharStyle30">
      <style:text-properties fo:color="#000000"/>
    </style:style>
    <style:style style:family="text" style:name="T30" style:display-name="T30" style:parent-style-name="CharStyle14">
      <style:text-properties fo:language="ru" style:language-asian="ru" style:language-complex="ru" fo:country="RU" style:country-asian="RU" style:country-complex="RU" fo:color="#000000"/>
    </style:style>
    <style:style style:family="text" style:name="T31" style:display-name="T31" style:parent-style-name="CharStyle13">
      <style:text-properties fo:language="ru" style:language-asian="ru" style:language-complex="ru" fo:country="RU" style:country-asian="RU" style:country-complex="RU" fo:color="#000000"/>
    </style:style>
    <style:style style:family="text" style:name="T32" style:display-name="T32" style:parent-style-name="CharStyle21">
      <style:text-properties fo:color="#000000"/>
    </style:style>
    <style:style style:family="text" style:name="T33" style:display-name="T33" style:parent-style-name="CharStyle21">
      <style:text-properties fo:language="en" style:language-asian="en" style:language-complex="en" fo:country="US" style:country-asian="US" style:country-complex="US" fo:color="#000000"/>
    </style:style>
    <style:style style:family="text" style:name="T34" style:display-name="T34" style:parent-style-name="CharStyle22">
      <style:text-properties fo:language="ru" style:language-asian="ru" style:language-complex="ru" fo:country="RU" style:country-asian="RU" style:country-complex="RU" fo:color="#000000"/>
    </style:style>
    <style:style style:family="text" style:name="T35" style:display-name="T35" style:parent-style-name="CharStyle21">
      <style:text-properties style:text-position="25%" fo:color="#000000"/>
    </style:style>
    <style:style style:family="text" style:name="T36" style:display-name="T36" style:parent-style-name="CharStyle21">
      <style:text-properties fo:language="ru" style:language-asian="ru" style:language-complex="ru" fo:country="RU" style:country-asian="RU" style:country-complex="RU" fo:color="#000000"/>
    </style:style>
    <style:style style:family="text" style:name="T37" style:display-name="T37" style:parent-style-name="CharStyle21">
      <style:text-properties fo:language="ru" style:language-asian="ru" style:language-complex="ru" fo:country="RU" style:country-asian="RU" style:country-complex="RU" style:text-position="25%" fo:color="#000000"/>
    </style:style>
    <style:style style:family="text" style:name="T38" style:display-name="T38" style:parent-style-name="CharStyle13">
      <style:text-properties fo:language="de" style:language-asian="de" style:language-complex="de" fo:country="DE" style:country-asian="DE" style:country-complex="DE" fo:color="#000000"/>
    </style:style>
    <style:style style:family="text" style:name="T39" style:display-name="T39" style:parent-style-name="CharStyle22">
      <style:text-properties fo:language="de" style:language-asian="de" style:language-complex="de" fo:country="DE" style:country-asian="DE" style:country-complex="DE" fo:color="#000000"/>
    </style:style>
    <style:style style:family="text" style:name="T40" style:display-name="T40" style:parent-style-name="CharStyle22">
      <style:text-properties style:text-position="25%" fo:color="#000000"/>
    </style:style>
    <style:style style:family="text" style:name="T41" style:display-name="T41" style:parent-style-name="CharStyle22">
      <style:text-properties fo:language="it" style:language-asian="it" style:language-complex="it" fo:country="IT" style:country-asian="IT" style:country-complex="IT" fo:color="#000000"/>
    </style:style>
    <style:style style:family="text" style:name="T42" style:display-name="T42" style:parent-style-name="CharStyle21">
      <style:text-properties fo:language="it" style:language-asian="it" style:language-complex="it" fo:country="IT" style:country-asian="IT" style:country-complex="IT" fo:color="#000000"/>
    </style:style>
    <style:style style:family="text" style:name="T43" style:display-name="T43" style:parent-style-name="CharStyle21">
      <style:text-properties fo:language="de" style:language-asian="de" style:language-complex="de" fo:country="DE" style:country-asian="DE" style:country-complex="DE" fo:color="#000000"/>
    </style:style>
    <style:style style:family="paragraph" style:name="P1" style:display-name="P1">
      <style:paragraph-properties fo:line-height="0.002cm" style:page-number="auto"/>
      <style:text-properties/>
    </style:style>
    <style:style style:family="paragraph" style:name="P2" style:display-name="P2">
      <style:paragraph-properties fo:break-after="page" fo:line-height="0.002cm" style:page-number="auto"/>
      <style:text-properties/>
    </style:style>
    <style:style style:family="paragraph" style:name="P3" style:display-name="P3">
      <style:paragraph-properties fo:line-height="0.002cm" style:page-number="auto"/>
      <style:text-properties/>
    </style:style>
    <style:style style:family="paragraph" style:name="P5" style:display-name="P5">
      <style:paragraph-properties fo:break-after="page" fo:line-height="0.002cm" style:page-number="auto"/>
      <style:text-properties/>
    </style:style>
    <style:style style:family="paragraph" style:name="P6" style:display-name="P6">
      <style:paragraph-properties fo:line-height="0.002cm" style:page-number="auto"/>
      <style:text-properties/>
    </style:style>
    <style:style style:family="paragraph" style:name="P8" style:display-name="P8">
      <style:paragraph-properties fo:break-after="page" fo:line-height="0.002cm" style:page-number="auto"/>
      <style:text-properties/>
    </style:style>
    <style:style style:family="paragraph" style:name="P9" style:display-name="P9">
      <style:paragraph-properties fo:line-height="0.002cm" style:page-number="auto"/>
      <style:text-properties/>
    </style:style>
    <style:style style:family="paragraph" style:name="P10" style:display-name="P10">
      <style:paragraph-properties fo:break-after="page" fo:line-height="0.002cm" style:page-number="auto"/>
      <style:text-properties/>
    </style:style>
    <style:style style:family="paragraph" style:name="P11" style:display-name="P11">
      <style:paragraph-properties fo:line-height="0.002cm" style:page-number="auto"/>
      <style:text-properties/>
    </style:style>
    <style:style style:family="paragraph" style:name="P12" style:display-name="P12">
      <style:paragraph-properties fo:break-after="page" fo:line-height="0.002cm" style:page-number="auto"/>
      <style:text-properties/>
    </style:style>
    <style:style style:family="paragraph" style:name="P13" style:display-name="P13">
      <style:paragraph-properties fo:line-height="0.002cm" style:page-number="auto"/>
      <style:text-properties/>
    </style:style>
    <style:style style:family="paragraph" style:name="P14" style:display-name="P14">
      <style:paragraph-properties fo:break-after="page" fo:line-height="0.002cm" style:page-number="auto"/>
      <style:text-properties/>
    </style:style>
    <style:style style:family="paragraph" style:name="P15" style:display-name="P15">
      <style:paragraph-properties fo:line-height="0.002cm" style:page-number="auto"/>
      <style:text-properties/>
    </style:style>
    <style:style style:family="paragraph" style:name="P16" style:display-name="P16">
      <style:paragraph-properties fo:break-after="page" fo:line-height="0.002cm" style:page-number="auto"/>
      <style:text-properties/>
    </style:style>
    <style:style style:family="paragraph" style:name="P17" style:display-name="P17">
      <style:paragraph-properties fo:line-height="0.002cm" style:page-number="auto"/>
      <style:text-properties/>
    </style:style>
    <style:style style:family="paragraph" style:name="P18" style:display-name="P18">
      <style:paragraph-properties fo:break-after="page" fo:line-height="0.002cm" style:page-number="auto"/>
      <style:text-properties/>
    </style:style>
    <style:style style:family="paragraph" style:name="P19" style:display-name="P19">
      <style:paragraph-properties fo:line-height="0.002cm" style:page-number="auto"/>
      <style:text-properties/>
    </style:style>
    <style:style style:family="paragraph" style:name="P20" style:display-name="P20">
      <style:paragraph-properties fo:break-after="page" fo:line-height="0.002cm" style:page-number="auto"/>
      <style:text-properties/>
    </style:style>
    <style:style style:family="paragraph" style:name="P21" style:display-name="P21">
      <style:paragraph-properties fo:line-height="0.002cm" style:page-number="auto"/>
      <style:text-properties/>
    </style:style>
    <style:style style:family="paragraph" style:name="P22" style:display-name="P22">
      <style:paragraph-properties fo:break-after="page" fo:line-height="0.002cm" style:page-number="auto"/>
      <style:text-properties/>
    </style:style>
    <style:style style:family="paragraph" style:name="P23" style:display-name="P23">
      <style:paragraph-properties fo:line-height="0.002cm" style:page-number="auto"/>
      <style:text-properties/>
    </style:style>
    <style:style style:family="paragraph" style:name="P24" style:display-name="P24">
      <style:paragraph-properties fo:break-after="page" fo:line-height="0.002cm" style:page-number="auto"/>
      <style:text-properties/>
    </style:style>
    <style:style style:family="paragraph" style:name="P25" style:display-name="P25">
      <style:paragraph-properties fo:line-height="0.002cm" style:page-number="auto"/>
      <style:text-properties/>
    </style:style>
    <style:style style:family="paragraph" style:name="P26" style:display-name="P26">
      <style:paragraph-properties fo:break-after="page" fo:line-height="0.002cm" style:page-number="auto"/>
      <style:text-properties/>
    </style:style>
    <style:style style:family="paragraph" style:name="P27" style:display-name="P27">
      <style:paragraph-properties fo:line-height="0.002cm" style:page-number="auto"/>
      <style:text-properties/>
    </style:style>
    <style:style style:family="paragraph" style:name="P28" style:display-name="P28">
      <style:paragraph-properties fo:break-after="page" fo:line-height="0.002cm" style:page-number="auto"/>
      <style:text-properties/>
    </style:style>
    <style:style style:family="paragraph" style:name="P29" style:display-name="P29">
      <style:paragraph-properties fo:line-height="0.002cm" style:page-number="auto"/>
      <style:text-properties/>
    </style:style>
    <style:style style:family="paragraph" style:name="P30" style:display-name="P30">
      <style:paragraph-properties fo:break-after="page" fo:line-height="0.002cm" style:page-number="auto"/>
      <style:text-properties/>
    </style:style>
    <style:style style:family="paragraph" style:name="P31" style:display-name="P31">
      <style:paragraph-properties fo:line-height="0.002cm" style:page-number="auto"/>
      <style:text-properties/>
    </style:style>
    <style:style style:family="paragraph" style:name="P32" style:display-name="P32">
      <style:paragraph-properties fo:break-after="page" fo:line-height="0.002cm" style:page-number="auto"/>
      <style:text-properties/>
    </style:style>
    <style:style style:family="paragraph" style:name="P33" style:display-name="P33">
      <style:paragraph-properties fo:line-height="0.002cm" style:page-number="auto"/>
      <style:text-properties/>
    </style:style>
    <style:style style:family="paragraph" style:name="P34" style:display-name="P34">
      <style:paragraph-properties fo:break-after="page" fo:line-height="0.002cm" style:page-number="auto"/>
      <style:text-properties/>
    </style:style>
    <style:style style:family="paragraph" style:name="P35" style:display-name="P35">
      <style:paragraph-properties fo:line-height="0.002cm" style:page-number="auto"/>
      <style:text-properties/>
    </style:style>
    <style:style style:family="paragraph" style:name="P36" style:display-name="P36">
      <style:paragraph-properties fo:break-after="page" fo:line-height="0.002cm" style:page-number="auto"/>
      <style:text-properties/>
    </style:style>
    <style:style style:family="paragraph" style:name="P37" style:display-name="P37">
      <style:paragraph-properties fo:line-height="0.002cm" style:page-number="auto"/>
      <style:text-properties/>
    </style:style>
    <style:style style:family="paragraph" style:name="P38" style:display-name="P38">
      <style:paragraph-properties fo:break-after="page" fo:line-height="0.002cm" style:page-number="auto"/>
      <style:text-properties/>
    </style:style>
    <style:style style:family="paragraph" style:name="P39" style:display-name="P39" style:parent-style-name="Style2">
      <style:paragraph-properties fo:background-color="transparent" fo:margin-top="0.000cm" fo:margin-bottom="0.423cm" fo:line-height="150.%" fo:margin-left="0.000cm" fo:margin-right="0.000cm" fo:text-indent="0.000cm" fo:text-align="center" style:page-number="auto"/>
      <style:text-properties/>
    </style:style>
    <style:style style:family="paragraph" style:name="P40" style:display-name="P40" style:parent-style-name="Style6">
      <style:paragraph-properties fo:background-color="transparent" fo:margin-top="0.000cm" fo:margin-bottom="0.000cm" fo:margin-left="0.000cm" fo:margin-right="0.000cm" fo:text-indent="0.000cm" fo:text-align="center" style:page-number="auto"/>
      <style:text-properties/>
    </style:style>
    <style:style style:family="paragraph" style:name="P41" style:display-name="P41" style:parent-style-name="Style2">
      <style:paragraph-properties fo:background-color="transparent" fo:margin-top="0.000cm" fo:margin-bottom="0.847cm" fo:line-height="144.%" fo:margin-left="0.000cm" fo:margin-right="0.000cm" fo:text-indent="0.000cm" fo:text-align="center" style:page-number="auto"/>
      <style:text-properties/>
    </style:style>
    <style:style style:family="paragraph" style:name="P42" style:display-name="P42" style:parent-style-name="Style9">
      <style:paragraph-properties fo:background-color="transparent" fo:margin-top="0.000cm" fo:margin-bottom="0.423cm" fo:margin-left="0.000cm" fo:margin-right="0.000cm" fo:text-indent="0.000cm" fo:text-align="justify" style:page-number="auto">
        <style:tab-stops>
          <style:tab-stop style:position="0.467cm" style:type="left"/>
        </style:tab-stops>
      </style:paragraph-properties>
      <style:text-properties/>
    </style:style>
    <style:style style:family="paragraph" style:name="P43" style:display-name="P43"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44" style:display-name="P44" style:parent-style-name="Style2">
      <style:paragraph-properties fo:background-color="transparent" fo:margin-top="0.000cm" fo:margin-bottom="0.000cm" fo:margin-left="0.000cm" fo:margin-right="0.000cm" fo:text-indent="0.564cm" fo:text-align="justify" style:page-number="auto"/>
      <style:text-properties/>
    </style:style>
    <style:style style:family="paragraph" style:name="P45" style:display-name="P45" style:parent-style-name="Style12">
      <style:paragraph-properties fo:background-color="transparent" fo:margin-top="0.000cm" fo:margin-bottom="0.000cm" fo:margin-left="0.564cm" fo:margin-right="0.000cm" fo:text-align="justify" style:page-number="auto">
        <style:tab-stops>
          <style:tab-stop style:position="-0.099cm" style:type="left"/>
        </style:tab-stops>
      </style:paragraph-properties>
      <style:text-properties/>
    </style:style>
    <style:style style:family="paragraph" style:name="P46" style:display-name="P46" style:parent-style-name="Style12">
      <style:paragraph-properties fo:background-color="transparent" fo:margin-top="0.000cm" fo:margin-bottom="0.000cm" fo:margin-left="0.564cm" fo:margin-right="0.000cm" fo:text-align="left" style:page-number="auto">
        <style:tab-stops>
          <style:tab-stop style:position="-0.073cm" style:type="left"/>
        </style:tab-stops>
      </style:paragraph-properties>
      <style:text-properties/>
    </style:style>
    <style:style style:family="paragraph" style:name="P47" style:display-name="P47" style:parent-style-name="Style12">
      <style:paragraph-properties fo:background-color="transparent" fo:margin-top="0.000cm" fo:margin-bottom="0.000cm" fo:margin-left="0.000cm" fo:margin-right="0.000cm" fo:text-indent="0.000cm" fo:text-align="left" style:page-number="auto">
        <style:tab-stops>
          <style:tab-stop style:position="0.483cm" style:type="left"/>
        </style:tab-stops>
      </style:paragraph-properties>
      <style:text-properties/>
    </style:style>
    <style:style style:family="paragraph" style:name="P48" style:display-name="P48" style:parent-style-name="Style12">
      <style:paragraph-properties fo:background-color="transparent" fo:margin-top="0.000cm" fo:margin-bottom="0.000cm" fo:margin-left="0.564cm" fo:margin-right="0.000cm" fo:text-align="justify" style:page-number="auto"/>
      <style:text-properties/>
    </style:style>
    <style:style style:family="paragraph" style:name="P50" style:display-name="P50"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51" style:display-name="P51"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52" style:display-name="P52" style:parent-style-name="Style9">
      <style:paragraph-properties fo:background-color="transparent" fo:margin-top="0.000cm" fo:margin-left="0.000cm" fo:margin-right="0.000cm" fo:text-indent="0.000cm" fo:text-align="justify" style:page-number="auto">
        <style:tab-stops>
          <style:tab-stop style:position="0.509cm" style:type="left"/>
        </style:tab-stops>
      </style:paragraph-properties>
      <style:text-properties/>
    </style:style>
    <style:style style:family="paragraph" style:name="P53" style:display-name="P53"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54" style:display-name="P54" style:parent-style-name="Style2">
      <style:paragraph-properties fo:background-color="transparent" fo:margin-top="0.000cm" fo:margin-bottom="0.000cm" fo:margin-left="0.000cm" fo:margin-right="0.000cm" fo:text-indent="0.564cm" fo:text-align="justify" style:page-number="auto"/>
      <style:text-properties/>
    </style:style>
    <style:style style:family="paragraph" style:name="P55" style:display-name="P55" style:parent-style-name="Style2">
      <style:paragraph-properties fo:background-color="transparent" fo:margin-top="0.000cm" fo:margin-bottom="0.247cm" fo:margin-left="0.000cm" fo:margin-right="0.000cm" fo:text-indent="0.564cm" fo:text-align="justify" style:page-number="auto"/>
      <style:text-properties/>
    </style:style>
    <style:style style:family="paragraph" style:name="P56" style:display-name="P56" style:parent-style-name="Style20">
      <style:paragraph-properties fo:background-color="transparent" fo:margin-top="0.000cm" fo:margin-bottom="0.000cm" fo:line-height="108.%" fo:margin-left="0.564cm" fo:margin-right="0.000cm" fo:text-indent="0.000cm" fo:text-align="justify" style:page-number="auto"/>
      <style:text-properties/>
    </style:style>
    <style:style style:family="paragraph" style:name="P57" style:display-name="P57" style:parent-style-name="Style20">
      <style:paragraph-properties fo:background-color="transparent" fo:margin-top="0.000cm" fo:margin-bottom="0.000cm" fo:line-height="108.%" fo:margin-left="0.000cm" fo:margin-right="0.529cm" fo:text-indent="0.000cm" fo:text-align="right" style:page-number="auto"/>
      <style:text-properties/>
    </style:style>
    <style:style style:family="paragraph" style:name="P58" style:display-name="P58" style:parent-style-name="Style12">
      <style:paragraph-properties fo:background-color="transparent" fo:margin-top="0.000cm" fo:margin-bottom="0.000cm" fo:line-height="108.%" fo:margin-left="0.564cm" fo:margin-right="0.000cm" fo:text-align="justify" style:page-number="auto">
        <style:tab-stops>
          <style:tab-stop style:position="-0.073cm" style:type="left"/>
        </style:tab-stops>
      </style:paragraph-properties>
      <style:text-properties/>
    </style:style>
    <style:style style:family="paragraph" style:name="P59" style:display-name="P59" style:parent-style-name="Style12">
      <style:paragraph-properties fo:background-color="transparent" fo:margin-top="0.000cm" fo:margin-bottom="0.000cm" fo:line-height="108.%" fo:margin-left="0.564cm" fo:margin-right="0.000cm" fo:text-align="justify" style:page-number="auto">
        <style:tab-stops>
          <style:tab-stop style:position="-0.065cm" style:type="left"/>
        </style:tab-stops>
      </style:paragraph-properties>
      <style:text-properties/>
    </style:style>
    <style:style style:family="paragraph" style:name="P61" style:display-name="P61"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62" style:display-name="P62"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63" style:display-name="P63" style:parent-style-name="Style2">
      <style:paragraph-properties fo:background-color="transparent" fo:margin-top="0.000cm" fo:margin-bottom="0.000cm" fo:margin-left="0.000cm" fo:margin-right="0.000cm" fo:text-indent="0.529cm" fo:text-align="justify" style:page-number="auto"/>
      <style:text-properties/>
    </style:style>
    <style:style style:family="paragraph" style:name="P64" style:display-name="P64" style:parent-style-name="Style2">
      <style:paragraph-properties fo:background-color="transparent" fo:margin-top="0.000cm" fo:margin-bottom="0.000cm" fo:margin-left="0.000cm" fo:margin-right="0.000cm" fo:text-indent="0.529cm" fo:text-align="justify" style:page-number="auto"/>
      <style:text-properties/>
    </style:style>
    <style:style style:family="paragraph" style:name="P65" style:display-name="P65"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66" style:display-name="P66" style:parent-style-name="Style26">
      <style:paragraph-properties fo:background-color="transparent" fo:margin-top="0.176cm" fo:margin-bottom="0.000cm" fo:line-height="100.%" fo:margin-left="0.000cm" fo:margin-right="0.000cm" fo:text-indent="0.000cm" fo:text-align="center" style:page-number="auto"/>
      <style:text-properties style:text-rotation-angle="90"/>
    </style:style>
    <style:style style:family="paragraph" style:name="P67" style:display-name="P67"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68" style:display-name="P68"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69" style:display-name="P69" style:parent-style-name="Style26">
      <style:paragraph-properties fo:background-color="transparent" fo:margin-top="0.000cm" fo:margin-bottom="0.000cm" fo:margin-left="0.000cm" fo:margin-right="0.000cm" fo:text-indent="0.000cm" fo:text-align="left" style:page-number="auto"/>
      <style:text-properties/>
    </style:style>
    <style:style style:family="paragraph" style:name="P70" style:display-name="P70" style:parent-style-name="Style26">
      <style:paragraph-properties fo:background-color="transparent" fo:margin-top="0.000cm" fo:margin-bottom="0.000cm" fo:margin-left="0.000cm" fo:margin-right="0.000cm" fo:text-indent="0.000cm" fo:text-align="left" style:page-number="auto"/>
      <style:text-properties/>
    </style:style>
    <style:style style:family="paragraph" style:name="P71" style:display-name="P71" style:parent-style-name="Style26">
      <style:paragraph-properties fo:background-color="transparent" fo:margin-top="0.000cm" fo:margin-bottom="0.000cm" fo:margin-left="0.000cm" fo:margin-right="0.000cm" fo:text-indent="0.000cm" fo:text-align="left" style:page-number="auto"/>
      <style:text-properties/>
    </style:style>
    <style:style style:family="paragraph" style:name="P72" style:display-name="P72" style:parent-style-name="Style26">
      <style:paragraph-properties fo:background-color="transparent" fo:margin-top="0.000cm" fo:margin-bottom="0.000cm" fo:line-height="111.%" fo:margin-left="0.000cm" fo:margin-right="0.000cm" fo:text-indent="0.000cm" fo:text-align="left" style:page-number="auto"/>
      <style:text-properties/>
    </style:style>
    <style:style style:family="paragraph" style:name="P73" style:display-name="P73" style:parent-style-name="Style26">
      <style:paragraph-properties fo:background-color="transparent" fo:margin-top="0.000cm" fo:margin-bottom="0.000cm" fo:margin-left="0.000cm" fo:margin-right="0.000cm" fo:text-indent="0.000cm" fo:text-align="left" style:page-number="auto"/>
      <style:text-properties/>
    </style:style>
    <style:style style:family="paragraph" style:name="P74" style:display-name="P74" style:parent-style-name="Style26">
      <style:paragraph-properties fo:background-color="transparent" fo:margin-top="0.000cm" fo:margin-bottom="0.000cm" fo:line-height="118.%" fo:margin-left="0.000cm" fo:margin-right="0.000cm" fo:text-indent="0.000cm" fo:text-align="left" style:page-number="auto"/>
      <style:text-properties/>
    </style:style>
    <style:style style:family="paragraph" style:name="P75" style:display-name="P75" style:parent-style-name="Style26">
      <style:paragraph-properties fo:background-color="transparent" fo:margin-top="0.000cm" fo:margin-bottom="0.000cm" fo:margin-left="0.000cm" fo:margin-right="0.000cm" fo:text-indent="0.000cm" fo:text-align="left" style:page-number="auto"/>
      <style:text-properties/>
    </style:style>
    <style:style style:family="paragraph" style:name="P76" style:display-name="P76" style:parent-style-name="Style26">
      <style:paragraph-properties fo:background-color="transparent" fo:margin-top="0.176cm" fo:margin-bottom="0.000cm" fo:line-height="100.%" fo:margin-left="0.000cm" fo:margin-right="0.000cm" fo:text-indent="0.000cm" fo:text-align="center" style:page-number="auto"/>
      <style:text-properties style:text-rotation-angle="90"/>
    </style:style>
    <style:style style:family="paragraph" style:name="P77" style:display-name="P77"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78" style:display-name="P78"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79" style:display-name="P79" style:parent-style-name="Style26">
      <style:paragraph-properties fo:background-color="transparent" fo:margin-top="0.000cm" fo:margin-bottom="0.000cm" fo:margin-left="0.000cm" fo:margin-right="0.000cm" fo:text-indent="0.000cm" fo:text-align="left" style:page-number="auto"/>
      <style:text-properties/>
    </style:style>
    <style:style style:family="paragraph" style:name="P80" style:display-name="P80" style:parent-style-name="Style26">
      <style:paragraph-properties fo:background-color="transparent" fo:margin-top="0.000cm" fo:margin-bottom="0.000cm" fo:margin-left="0.000cm" fo:margin-right="0.000cm" fo:text-indent="0.000cm" fo:text-align="left" style:page-number="auto"/>
      <style:text-properties/>
    </style:style>
    <style:style style:family="paragraph" style:name="P81" style:display-name="P81" style:parent-style-name="Style26">
      <style:paragraph-properties fo:background-color="transparent" fo:margin-top="0.000cm" fo:margin-bottom="0.000cm" fo:margin-left="0.000cm" fo:margin-right="0.000cm" fo:text-indent="0.000cm" fo:text-align="left" style:page-number="auto"/>
      <style:text-properties/>
    </style:style>
    <style:style style:family="paragraph" style:name="P82" style:display-name="P82" style:parent-style-name="Style26">
      <style:paragraph-properties fo:background-color="transparent" fo:margin-top="0.000cm" fo:margin-bottom="0.000cm" fo:margin-left="0.000cm" fo:margin-right="0.000cm" fo:text-indent="0.000cm" fo:text-align="left" style:page-number="auto"/>
      <style:text-properties/>
    </style:style>
    <style:style style:family="paragraph" style:name="P83" style:display-name="P83" style:parent-style-name="Style26">
      <style:paragraph-properties fo:background-color="transparent" fo:margin-top="0.000cm" fo:margin-bottom="0.000cm" fo:margin-left="0.000cm" fo:margin-right="0.000cm" fo:text-indent="0.000cm" fo:text-align="left" style:page-number="auto"/>
      <style:text-properties/>
    </style:style>
    <style:style style:family="paragraph" style:name="P84" style:display-name="P84" style:parent-style-name="Style26">
      <style:paragraph-properties fo:background-color="transparent" fo:margin-top="0.000cm" fo:margin-bottom="0.000cm" fo:margin-left="0.000cm" fo:margin-right="0.000cm" fo:text-indent="0.000cm" fo:text-align="left" style:page-number="auto"/>
      <style:text-properties/>
    </style:style>
    <style:style style:family="paragraph" style:name="P85" style:display-name="P85" style:parent-style-name="Style26">
      <style:paragraph-properties fo:background-color="transparent" fo:margin-top="0.000cm" fo:margin-bottom="0.000cm" fo:margin-left="0.000cm" fo:margin-right="0.000cm" fo:text-indent="0.000cm" fo:text-align="left" style:page-number="auto"/>
      <style:text-properties/>
    </style:style>
    <style:style style:family="paragraph" style:name="P86" style:display-name="P86" style:parent-style-name="Style26">
      <style:paragraph-properties fo:background-color="transparent" fo:margin-top="0.000cm" fo:margin-bottom="0.000cm" fo:margin-left="0.000cm" fo:margin-right="0.000cm" fo:text-indent="0.000cm" fo:text-align="left" style:page-number="auto"/>
      <style:text-properties/>
    </style:style>
    <style:style style:family="paragraph" style:name="P87" style:display-name="P87"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88" style:display-name="P88" style:parent-style-name="Style12">
      <style:paragraph-properties fo:background-color="transparent" fo:margin-top="0.000cm" fo:margin-bottom="0.000cm" fo:line-height="110.%" fo:margin-left="0.529cm" fo:margin-right="0.000cm" fo:text-indent="-0.529cm" fo:text-align="left" style:page-number="auto">
        <style:tab-stops>
          <style:tab-stop style:position="-0.030cm" style:type="left"/>
        </style:tab-stops>
      </style:paragraph-properties>
      <style:text-properties/>
    </style:style>
    <style:style style:family="paragraph" style:name="P89" style:display-name="P89" style:parent-style-name="Style12">
      <style:paragraph-properties fo:background-color="transparent" fo:margin-top="0.000cm" fo:margin-bottom="0.000cm" fo:line-height="110.%" fo:margin-left="0.000cm" fo:margin-right="0.000cm" fo:text-indent="0.000cm" fo:text-align="left" style:page-number="auto">
        <style:tab-stops>
          <style:tab-stop style:position="0.491cm" style:type="left"/>
        </style:tab-stops>
      </style:paragraph-properties>
      <style:text-properties/>
    </style:style>
    <style:style style:family="paragraph" style:name="P90" style:display-name="P90" style:parent-style-name="Style12">
      <style:paragraph-properties fo:background-color="transparent" fo:margin-top="0.000cm" fo:margin-bottom="0.000cm" fo:line-height="110.%" fo:margin-left="0.000cm" fo:margin-right="0.000cm" fo:text-indent="0.529cm" fo:text-align="justify" style:page-number="auto">
        <style:tab-stops>
          <style:tab-stop style:position="0.834cm" style:type="left"/>
        </style:tab-stops>
      </style:paragraph-properties>
      <style:text-properties/>
    </style:style>
    <style:style style:family="paragraph" style:name="P91" style:display-name="P91" style:parent-style-name="Style12">
      <style:paragraph-properties fo:background-color="transparent" fo:margin-top="0.000cm" fo:margin-bottom="0.000cm" fo:line-height="110.%" fo:margin-left="0.000cm" fo:margin-right="0.000cm" fo:text-indent="0.529cm" fo:text-align="justify" style:page-number="auto">
        <style:tab-stops>
          <style:tab-stop style:position="0.834cm" style:type="left"/>
        </style:tab-stops>
      </style:paragraph-properties>
      <style:text-properties/>
    </style:style>
    <style:style style:family="paragraph" style:name="P92" style:display-name="P92" style:parent-style-name="Style12">
      <style:paragraph-properties fo:background-color="transparent" fo:margin-top="0.000cm" fo:margin-bottom="0.000cm" fo:line-height="110.%" fo:margin-left="0.000cm" fo:margin-right="0.000cm" fo:text-indent="0.000cm" fo:text-align="left" style:page-number="auto">
        <style:tab-stops>
          <style:tab-stop style:position="0.491cm" style:type="left"/>
        </style:tab-stops>
      </style:paragraph-properties>
      <style:text-properties/>
    </style:style>
    <style:style style:family="paragraph" style:name="P93" style:display-name="P93" style:parent-style-name="Style12">
      <style:paragraph-properties fo:background-color="transparent" fo:margin-top="0.000cm" fo:margin-bottom="0.000cm" fo:line-height="110.%" fo:margin-left="0.000cm" fo:margin-right="0.000cm" fo:text-indent="0.529cm" fo:text-align="justify" style:page-number="auto">
        <style:tab-stops>
          <style:tab-stop style:position="0.834cm" style:type="left"/>
        </style:tab-stops>
      </style:paragraph-properties>
      <style:text-properties/>
    </style:style>
    <style:style style:family="paragraph" style:name="P94" style:display-name="P94" style:parent-style-name="Style12">
      <style:paragraph-properties fo:background-color="transparent" fo:margin-top="0.000cm" fo:margin-bottom="0.000cm" fo:line-height="110.%" fo:margin-left="0.847cm" fo:margin-right="0.000cm" fo:text-indent="-0.318cm" fo:text-align="justify" style:page-number="auto">
        <style:tab-stops>
          <style:tab-stop style:position="-0.013cm" style:type="left"/>
        </style:tab-stops>
      </style:paragraph-properties>
      <style:text-properties/>
    </style:style>
    <style:style style:family="paragraph" style:name="P95" style:display-name="P95"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96" style:display-name="P96"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97" style:display-name="P97" style:parent-style-name="Style2">
      <style:paragraph-properties fo:background-color="transparent" fo:margin-top="0.000cm" fo:margin-bottom="0.000cm" fo:line-height="113.%" fo:margin-left="0.000cm" fo:margin-right="0.000cm" fo:text-indent="0.529cm" fo:text-align="justify" style:page-number="auto"/>
      <style:text-properties/>
    </style:style>
    <style:style style:family="paragraph" style:name="P98" style:display-name="P98" style:parent-style-name="Style2">
      <style:paragraph-properties fo:background-color="transparent" fo:margin-top="0.000cm" fo:margin-bottom="0.000cm" fo:line-height="113.%" fo:margin-left="0.000cm" fo:margin-right="0.000cm" fo:text-indent="0.000cm" fo:text-align="justify" style:page-number="auto">
        <style:tab-stops>
          <style:tab-stop style:position="0.513cm" style:type="left"/>
        </style:tab-stops>
      </style:paragraph-properties>
      <style:text-properties/>
    </style:style>
    <style:style style:family="paragraph" style:name="P99" style:display-name="P99" style:parent-style-name="Style2">
      <style:paragraph-properties fo:background-color="transparent" fo:margin-top="0.000cm" fo:margin-bottom="0.000cm" fo:line-height="113.%" fo:margin-left="0.000cm" fo:margin-right="0.000cm" fo:text-indent="0.000cm" fo:text-align="justify" style:page-number="auto">
        <style:tab-stops>
          <style:tab-stop style:position="0.513cm" style:type="left"/>
        </style:tab-stops>
      </style:paragraph-properties>
      <style:text-properties/>
    </style:style>
    <style:style style:family="paragraph" style:name="P100" style:display-name="P100" style:parent-style-name="Style2">
      <style:paragraph-properties fo:background-color="transparent" fo:margin-top="0.000cm" fo:margin-bottom="0.000cm" fo:line-height="113.%" fo:margin-left="0.529cm" fo:margin-right="0.000cm" fo:text-indent="-0.529cm" fo:text-align="justify" style:page-number="auto">
        <style:tab-stops>
          <style:tab-stop style:position="-0.016cm" style:type="left"/>
        </style:tab-stops>
      </style:paragraph-properties>
      <style:text-properties/>
    </style:style>
    <style:style style:family="paragraph" style:name="P101" style:display-name="P101" style:parent-style-name="Style2">
      <style:paragraph-properties fo:background-color="transparent" fo:margin-top="0.000cm" fo:margin-bottom="0.459cm" fo:line-height="113.%" fo:margin-left="0.529cm" fo:margin-right="0.000cm" fo:text-indent="-0.529cm" fo:text-align="justify" style:page-number="auto">
        <style:tab-stops>
          <style:tab-stop style:position="-0.016cm" style:type="left"/>
        </style:tab-stops>
      </style:paragraph-properties>
      <style:text-properties/>
    </style:style>
    <style:style style:family="paragraph" style:name="P102" style:display-name="P102" style:parent-style-name="Style2">
      <style:paragraph-properties fo:background-color="transparent" fo:margin-top="0.000cm" fo:margin-bottom="0.000cm" fo:margin-left="0.000cm" fo:margin-right="0.000cm" fo:text-indent="0.564cm" fo:text-align="justify" style:page-number="auto"/>
      <style:text-properties/>
    </style:style>
    <style:style style:family="paragraph" style:name="P103" style:display-name="P103" style:parent-style-name="Style2">
      <style:paragraph-properties fo:background-color="transparent" fo:margin-top="0.000cm" fo:margin-bottom="0.000cm" fo:margin-left="0.000cm" fo:margin-right="0.000cm" fo:text-indent="0.564cm" fo:text-align="justify" style:page-number="auto"/>
      <style:text-properties/>
    </style:style>
    <style:style style:family="paragraph" style:name="P104" style:display-name="P104" style:parent-style-name="Style2">
      <style:paragraph-properties fo:background-color="transparent" fo:margin-top="0.000cm" fo:margin-bottom="0.000cm" fo:margin-left="0.000cm" fo:margin-right="0.000cm" fo:text-indent="0.564cm" fo:text-align="justify" style:page-number="auto"/>
      <style:text-properties/>
    </style:style>
    <style:style style:family="paragraph" style:name="P105" style:display-name="P105" style:parent-style-name="Style2">
      <style:paragraph-properties fo:background-color="transparent" fo:margin-top="0.000cm" fo:margin-bottom="0.882cm" fo:margin-left="0.000cm" fo:margin-right="0.000cm" fo:text-indent="0.564cm" fo:text-align="justify" style:page-number="auto"/>
      <style:text-properties/>
    </style:style>
    <style:style style:family="paragraph" style:name="P106" style:display-name="P106" style:parent-style-name="Style9">
      <style:paragraph-properties fo:background-color="transparent" fo:margin-top="0.000cm" fo:margin-left="0.000cm" fo:margin-right="0.000cm" fo:text-indent="0.000cm" fo:text-align="justify" style:page-number="auto">
        <style:tab-stops>
          <style:tab-stop style:position="0.518cm" style:type="left"/>
        </style:tab-stops>
      </style:paragraph-properties>
      <style:text-properties/>
    </style:style>
    <style:style style:family="paragraph" style:name="P107" style:display-name="P107"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108" style:display-name="P108" style:parent-style-name="Style12">
      <style:paragraph-properties fo:background-color="transparent" fo:margin-top="0.000cm" fo:margin-bottom="0.000cm" fo:line-height="108.%" fo:margin-left="0.564cm" fo:margin-right="0.000cm" fo:text-align="justify" style:page-number="auto"/>
      <style:text-properties/>
    </style:style>
    <style:style style:family="paragraph" style:name="P109" style:display-name="P109" style:parent-style-name="Style12">
      <style:paragraph-properties fo:background-color="transparent" fo:margin-top="0.000cm" fo:margin-bottom="0.000cm" fo:line-height="108.%" fo:margin-left="0.000cm" fo:margin-right="0.000cm" fo:text-indent="0.000cm" fo:text-align="left" style:page-number="auto"/>
      <style:text-properties/>
    </style:style>
    <style:style style:family="paragraph" style:name="P110" style:display-name="P110" style:parent-style-name="Style12">
      <style:paragraph-properties fo:background-color="transparent" fo:margin-top="0.000cm" fo:margin-bottom="0.000cm" fo:line-height="108.%" fo:margin-left="0.600cm" fo:margin-right="0.000cm" fo:text-indent="0.000cm" fo:text-align="justify" style:page-number="auto"/>
      <style:text-properties/>
    </style:style>
    <style:style style:family="paragraph" style:name="P111" style:display-name="P111"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112" style:display-name="P112"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113" style:display-name="P113"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114" style:display-name="P114" style:parent-style-name="Style2">
      <style:paragraph-properties fo:background-color="transparent" fo:margin-top="0.000cm" fo:margin-bottom="0.000cm" fo:margin-left="0.000cm" fo:margin-right="0.000cm" fo:text-indent="0.564cm" fo:text-align="justify" style:page-number="auto"/>
      <style:text-properties/>
    </style:style>
    <style:style style:family="paragraph" style:name="P115" style:display-name="P115" style:parent-style-name="Style2">
      <style:paragraph-properties fo:background-color="transparent" fo:margin-top="0.000cm" fo:margin-bottom="0.000cm" fo:margin-left="0.000cm" fo:margin-right="0.000cm" fo:text-indent="0.564cm" fo:text-align="justify" style:page-number="auto"/>
      <style:text-properties/>
    </style:style>
    <style:style style:family="paragraph" style:name="P116" style:display-name="P116" style:parent-style-name="Style12">
      <style:paragraph-properties fo:background-color="transparent" fo:margin-top="0.000cm" fo:margin-bottom="0.000cm" fo:line-height="108.%" fo:margin-left="0.564cm" fo:margin-right="0.000cm" fo:text-align="justify" style:page-number="auto">
        <style:tab-stops>
          <style:tab-stop style:position="-0.090cm" style:type="left"/>
        </style:tab-stops>
      </style:paragraph-properties>
      <style:text-properties/>
    </style:style>
    <style:style style:family="paragraph" style:name="P117" style:display-name="P117" style:parent-style-name="Style12">
      <style:paragraph-properties fo:background-color="transparent" fo:margin-top="0.000cm" fo:margin-bottom="0.000cm" fo:line-height="108.%" fo:margin-left="0.564cm" fo:margin-right="0.000cm" fo:text-align="justify" style:page-number="auto">
        <style:tab-stops>
          <style:tab-stop style:position="-0.082cm" style:type="left"/>
        </style:tab-stops>
      </style:paragraph-properties>
      <style:text-properties/>
    </style:style>
    <style:style style:family="paragraph" style:name="P118" style:display-name="P118" style:parent-style-name="Style12">
      <style:paragraph-properties fo:background-color="transparent" fo:margin-top="0.000cm" fo:margin-bottom="0.000cm" fo:line-height="108.%" fo:margin-left="0.564cm" fo:margin-right="0.000cm" fo:text-align="justify" style:page-number="auto">
        <style:tab-stops>
          <style:tab-stop style:position="-0.090cm" style:type="left"/>
        </style:tab-stops>
      </style:paragraph-properties>
      <style:text-properties/>
    </style:style>
    <style:style style:family="paragraph" style:name="P119" style:display-name="P119" style:parent-style-name="Style12">
      <style:paragraph-properties fo:background-color="transparent" fo:margin-top="0.000cm" fo:margin-bottom="0.000cm" fo:line-height="108.%" fo:margin-left="0.000cm" fo:margin-right="0.000cm" fo:text-indent="0.000cm" fo:text-align="left" style:page-number="auto">
        <style:tab-stops>
          <style:tab-stop style:position="0.474cm" style:type="left"/>
        </style:tab-stops>
      </style:paragraph-properties>
      <style:text-properties/>
    </style:style>
    <style:style style:family="paragraph" style:name="P120" style:display-name="P120"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121" style:display-name="P121"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122" style:display-name="P122" style:parent-style-name="Style2">
      <style:paragraph-properties fo:background-color="transparent" fo:margin-top="0.000cm" fo:margin-bottom="0.282cm" fo:margin-left="0.000cm" fo:margin-right="0.000cm" fo:text-indent="0.000cm" fo:text-align="justify" style:page-number="auto"/>
      <style:text-properties/>
    </style:style>
    <style:style style:family="paragraph" style:name="P123" style:display-name="P123" style:parent-style-name="Style20">
      <style:paragraph-properties fo:background-color="transparent" fo:margin-top="0.000cm" fo:margin-bottom="0.000cm" fo:line-height="109.%" fo:margin-left="0.564cm" fo:margin-right="0.000cm" fo:text-indent="0.000cm" fo:text-align="justify" style:page-number="auto"/>
      <style:text-properties/>
    </style:style>
    <style:style style:family="paragraph" style:name="P124" style:display-name="P124" style:parent-style-name="Style20">
      <style:paragraph-properties fo:background-color="transparent" fo:margin-top="0.000cm" fo:margin-bottom="0.282cm" fo:line-height="109.%" fo:margin-left="0.000cm" fo:margin-right="0.529cm" fo:text-indent="0.000cm" fo:text-align="right" style:page-number="auto"/>
      <style:text-properties/>
    </style:style>
    <style:style style:family="paragraph" style:name="P125" style:display-name="P125" style:parent-style-name="Style2">
      <style:paragraph-properties fo:background-color="transparent" fo:margin-top="0.000cm" fo:margin-bottom="0.000cm" fo:margin-left="0.000cm" fo:margin-right="0.000cm" fo:text-indent="0.564cm" fo:text-align="justify" style:page-number="auto"/>
      <style:text-properties/>
    </style:style>
    <style:style style:family="paragraph" style:name="P126" style:display-name="P126" style:parent-style-name="Style2">
      <style:paragraph-properties fo:background-color="transparent" fo:margin-top="0.000cm" fo:margin-bottom="0.000cm" fo:line-height="134.%" fo:margin-left="0.000cm" fo:margin-right="0.000cm" fo:text-indent="0.564cm" fo:text-align="justify" style:page-number="auto"/>
      <style:text-properties/>
    </style:style>
    <style:style style:family="paragraph" style:name="P127" style:display-name="P127" style:parent-style-name="Style12">
      <style:paragraph-properties fo:background-color="transparent" fo:margin-top="0.000cm" fo:margin-bottom="0.000cm" fo:line-height="134.%" fo:margin-left="0.000cm" fo:margin-right="0.000cm" fo:text-indent="0.000cm" fo:text-align="left" style:page-number="auto"/>
      <style:text-properties/>
    </style:style>
    <style:style style:family="paragraph" style:name="P128" style:display-name="P128" style:parent-style-name="Style12">
      <style:paragraph-properties fo:background-color="transparent" fo:margin-top="0.000cm" fo:margin-bottom="0.000cm" fo:line-height="108.%" fo:margin-left="0.600cm" fo:margin-right="0.000cm" fo:text-indent="-0.600cm" fo:text-align="justify" style:page-number="auto">
        <style:tab-stops>
          <style:tab-stop style:position="-0.117cm" style:type="left"/>
        </style:tab-stops>
      </style:paragraph-properties>
      <style:text-properties/>
    </style:style>
    <style:style style:family="paragraph" style:name="P129" style:display-name="P129" style:parent-style-name="Style12">
      <style:paragraph-properties fo:background-color="transparent" fo:margin-top="0.000cm" fo:margin-bottom="0.000cm" fo:line-height="108.%" fo:margin-left="0.600cm" fo:margin-right="0.000cm" fo:text-indent="-0.600cm" fo:text-align="justify" style:page-number="auto">
        <style:tab-stops>
          <style:tab-stop style:position="-0.117cm" style:type="left"/>
        </style:tab-stops>
      </style:paragraph-properties>
      <style:text-properties/>
    </style:style>
    <style:style style:family="paragraph" style:name="P130" style:display-name="P130" style:parent-style-name="Style12">
      <style:paragraph-properties fo:background-color="transparent" fo:margin-top="0.000cm" fo:margin-bottom="0.000cm" fo:line-height="108.%" fo:margin-left="0.000cm" fo:margin-right="0.000cm" fo:text-indent="0.000cm" fo:text-align="left" style:page-number="auto">
        <style:tab-stops>
          <style:tab-stop style:position="0.483cm" style:type="left"/>
        </style:tab-stops>
      </style:paragraph-properties>
      <style:text-properties/>
    </style:style>
    <style:style style:family="paragraph" style:name="P131" style:display-name="P131"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132" style:display-name="P132"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133" style:display-name="P133"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134" style:display-name="P134" style:parent-style-name="Style2">
      <style:paragraph-properties fo:background-color="transparent" fo:margin-top="0.000cm" fo:margin-bottom="0.847cm" fo:margin-left="0.000cm" fo:margin-right="0.000cm" fo:text-indent="0.564cm" fo:text-align="justify" style:page-number="auto"/>
      <style:text-properties/>
    </style:style>
    <style:style style:family="paragraph" style:name="P135" style:display-name="P135" style:parent-style-name="Style9">
      <style:paragraph-properties fo:background-color="transparent" fo:margin-top="0.000cm" fo:margin-bottom="0.423cm" fo:line-height="113.%" fo:margin-left="0.000cm" fo:margin-right="0.000cm" fo:text-indent="0.000cm" fo:text-align="justify" style:page-number="auto">
        <style:tab-stops>
          <style:tab-stop style:position="0.518cm" style:type="left"/>
        </style:tab-stops>
      </style:paragraph-properties>
      <style:text-properties/>
    </style:style>
    <style:style style:family="paragraph" style:name="P136" style:display-name="P136" style:parent-style-name="Style2">
      <style:paragraph-properties fo:background-color="transparent" fo:margin-top="0.000cm" fo:margin-bottom="0.000cm" fo:line-height="113.%" fo:margin-left="0.000cm" fo:margin-right="0.000cm" fo:text-indent="0.000cm" fo:text-align="justify" style:page-number="auto"/>
      <style:text-properties/>
    </style:style>
    <style:style style:family="paragraph" style:name="P137" style:display-name="P137" style:parent-style-name="Style2">
      <style:paragraph-properties fo:background-color="transparent" fo:margin-top="0.000cm" fo:margin-bottom="0.000cm" fo:line-height="113.%" fo:margin-left="0.000cm" fo:margin-right="0.000cm" fo:text-indent="0.000cm" fo:text-align="justify" style:page-number="auto">
        <style:tab-stops>
          <style:tab-stop style:position="0.497cm" style:type="left"/>
        </style:tab-stops>
      </style:paragraph-properties>
      <style:text-properties/>
    </style:style>
    <style:style style:family="paragraph" style:name="P138" style:display-name="P138" style:parent-style-name="Style2">
      <style:paragraph-properties fo:background-color="transparent" fo:margin-top="0.000cm" fo:margin-bottom="0.000cm" fo:line-height="113.%" fo:margin-left="0.000cm" fo:margin-right="0.000cm" fo:text-indent="0.564cm" fo:text-align="justify" style:page-number="auto"/>
      <style:text-properties/>
    </style:style>
    <style:style style:family="paragraph" style:name="P139" style:display-name="P139" style:parent-style-name="Style2">
      <style:paragraph-properties fo:background-color="transparent" fo:margin-top="0.000cm" fo:margin-bottom="0.000cm" fo:line-height="113.%" fo:margin-left="0.000cm" fo:margin-right="0.000cm" fo:text-indent="0.000cm" fo:text-align="justify" style:page-number="auto">
        <style:tab-stops>
          <style:tab-stop style:position="0.497cm" style:type="left"/>
        </style:tab-stops>
      </style:paragraph-properties>
      <style:text-properties/>
    </style:style>
    <style:style style:family="paragraph" style:name="P140" style:display-name="P140" style:parent-style-name="Style2">
      <style:paragraph-properties fo:background-color="transparent" fo:margin-top="0.000cm" fo:margin-bottom="0.423cm" fo:line-height="113.%" fo:margin-left="0.000cm" fo:margin-right="0.000cm" fo:text-indent="0.000cm" fo:text-align="justify" style:page-number="auto">
        <style:tab-stops>
          <style:tab-stop style:position="0.497cm" style:type="left"/>
        </style:tab-stops>
      </style:paragraph-properties>
      <style:text-properties/>
    </style:style>
    <style:style style:family="paragraph" style:name="P141" style:display-name="P141" style:parent-style-name="Style2">
      <style:paragraph-properties fo:background-color="transparent" fo:margin-top="0.000cm" fo:margin-bottom="0.000cm" fo:line-height="113.%" fo:margin-left="0.000cm" fo:margin-right="0.000cm" fo:text-indent="0.564cm" fo:text-align="justify" style:page-number="auto"/>
      <style:text-properties/>
    </style:style>
    <style:style style:family="paragraph" style:name="P142" style:display-name="P142" style:parent-style-name="Style2">
      <style:paragraph-properties fo:background-color="transparent" fo:margin-top="0.000cm" fo:margin-bottom="0.000cm" fo:line-height="113.%" fo:margin-left="0.000cm" fo:margin-right="0.000cm" fo:text-indent="0.564cm" fo:text-align="justify" style:page-number="auto"/>
      <style:text-properties/>
    </style:style>
    <style:style style:family="paragraph" style:name="P143" style:display-name="P143" style:parent-style-name="Style12">
      <style:paragraph-properties fo:background-color="transparent" fo:margin-top="0.000cm" fo:margin-bottom="0.000cm" fo:line-height="100.%" fo:margin-left="0.000cm" fo:margin-right="0.000cm" fo:text-indent="0.000cm" fo:text-align="left" style:page-number="auto">
        <style:tab-stops>
          <style:tab-stop style:position="0.483cm" style:type="left"/>
        </style:tab-stops>
      </style:paragraph-properties>
      <style:text-properties/>
    </style:style>
    <style:style style:family="paragraph" style:name="P144" style:display-name="P144" style:parent-style-name="Style12">
      <style:paragraph-properties fo:background-color="transparent" fo:margin-top="0.000cm" fo:margin-bottom="0.000cm" fo:line-height="100.%" fo:margin-left="0.000cm" fo:margin-right="0.000cm" fo:text-indent="0.000cm" fo:text-align="left" style:page-number="auto">
        <style:tab-stops>
          <style:tab-stop style:position="0.491cm" style:type="left"/>
        </style:tab-stops>
      </style:paragraph-properties>
      <style:text-properties/>
    </style:style>
    <style:style style:family="paragraph" style:name="P145" style:display-name="P145"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146" style:display-name="P146"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147" style:display-name="P147" style:parent-style-name="Style2">
      <style:paragraph-properties fo:background-color="transparent" fo:margin-top="0.000cm" fo:margin-bottom="0.988cm" fo:margin-left="0.000cm" fo:margin-right="0.000cm" fo:text-indent="0.000cm" fo:text-align="justify" style:page-number="auto"/>
      <style:text-properties/>
    </style:style>
    <style:style style:family="paragraph" style:name="P148" style:display-name="P148" style:parent-style-name="Style9">
      <style:paragraph-properties fo:background-color="transparent" fo:margin-top="0.000cm" fo:margin-bottom="0.423cm" fo:margin-left="0.000cm" fo:margin-right="0.000cm" fo:text-indent="0.000cm" fo:text-align="justify" style:page-number="auto">
        <style:tab-stops>
          <style:tab-stop style:position="0.509cm" style:type="left"/>
        </style:tab-stops>
      </style:paragraph-properties>
      <style:text-properties/>
    </style:style>
    <style:style style:family="paragraph" style:name="P149" style:display-name="P149"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150" style:display-name="P150" style:parent-style-name="Style2">
      <style:paragraph-properties fo:background-color="transparent" fo:margin-top="0.000cm" fo:margin-bottom="0.000cm" fo:margin-left="0.529cm" fo:margin-right="0.000cm" fo:text-indent="-0.529cm" fo:text-align="justify" style:page-number="auto">
        <style:tab-stops>
          <style:tab-stop style:position="-0.024cm" style:type="left"/>
        </style:tab-stops>
      </style:paragraph-properties>
      <style:text-properties/>
    </style:style>
    <style:style style:family="paragraph" style:name="P151" style:display-name="P151" style:parent-style-name="Style2">
      <style:paragraph-properties fo:background-color="transparent" fo:margin-top="0.000cm" fo:margin-bottom="0.423cm" fo:margin-left="0.529cm" fo:margin-right="0.000cm" fo:text-indent="-0.529cm" fo:text-align="justify" style:page-number="auto">
        <style:tab-stops>
          <style:tab-stop style:position="-0.024cm" style:type="left"/>
        </style:tab-stops>
      </style:paragraph-properties>
      <style:text-properties/>
    </style:style>
    <style:style style:family="paragraph" style:name="P152" style:display-name="P152" style:parent-style-name="Style2">
      <style:paragraph-properties fo:background-color="transparent" fo:margin-top="0.000cm" fo:margin-bottom="0.000cm" fo:margin-left="0.000cm" fo:margin-right="0.000cm" fo:text-indent="0.564cm" fo:text-align="justify" style:page-number="auto"/>
      <style:text-properties/>
    </style:style>
    <style:style style:family="paragraph" style:name="P153" style:display-name="P153" style:parent-style-name="Style12">
      <style:paragraph-properties fo:background-color="transparent" fo:margin-top="0.000cm" fo:margin-bottom="0.000cm" fo:margin-left="0.600cm" fo:margin-right="0.000cm" fo:text-indent="-0.600cm" fo:text-align="justify" style:page-number="auto">
        <style:tab-stops>
          <style:tab-stop style:position="-0.092cm" style:type="left"/>
        </style:tab-stops>
      </style:paragraph-properties>
      <style:text-properties/>
    </style:style>
    <style:style style:family="paragraph" style:name="P154" style:display-name="P154" style:parent-style-name="Style12">
      <style:paragraph-properties fo:background-color="transparent" fo:margin-top="0.000cm" fo:margin-bottom="0.000cm" fo:margin-left="0.600cm" fo:margin-right="0.000cm" fo:text-indent="-0.600cm" fo:text-align="justify" style:page-number="auto">
        <style:tab-stops>
          <style:tab-stop style:position="-0.092cm" style:type="left"/>
        </style:tab-stops>
      </style:paragraph-properties>
      <style:text-properties/>
    </style:style>
    <style:style style:family="paragraph" style:name="P155" style:display-name="P155" style:parent-style-name="Style12">
      <style:paragraph-properties fo:background-color="transparent" fo:margin-top="0.000cm" fo:margin-bottom="0.000cm" fo:margin-left="0.000cm" fo:margin-right="0.000cm" fo:text-indent="0.000cm" fo:text-align="left" style:page-number="auto">
        <style:tab-stops>
          <style:tab-stop style:position="0.508cm" style:type="left"/>
        </style:tab-stops>
      </style:paragraph-properties>
      <style:text-properties/>
    </style:style>
    <style:style style:family="paragraph" style:name="P156" style:display-name="P156" style:parent-style-name="Style12">
      <style:paragraph-properties fo:background-color="transparent" fo:margin-top="0.000cm" fo:margin-bottom="0.000cm" fo:margin-left="0.600cm" fo:margin-right="0.000cm" fo:text-indent="-0.600cm" fo:text-align="justify" style:page-number="auto">
        <style:tab-stops>
          <style:tab-stop style:position="-0.100cm" style:type="left"/>
        </style:tab-stops>
      </style:paragraph-properties>
      <style:text-properties/>
    </style:style>
    <style:style style:family="paragraph" style:name="P157" style:display-name="P157" style:parent-style-name="Style12">
      <style:paragraph-properties fo:background-color="transparent" fo:margin-top="0.000cm" fo:margin-bottom="0.000cm" fo:margin-left="0.600cm" fo:margin-right="0.000cm" fo:text-indent="-0.600cm" fo:text-align="justify" style:page-number="auto">
        <style:tab-stops>
          <style:tab-stop style:position="-0.092cm" style:type="left"/>
        </style:tab-stops>
      </style:paragraph-properties>
      <style:text-properties/>
    </style:style>
    <style:style style:family="paragraph" style:name="P158" style:display-name="P158"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159" style:display-name="P159"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160" style:display-name="P160" style:parent-style-name="Style2">
      <style:paragraph-properties fo:background-color="transparent" fo:margin-top="0.000cm" fo:margin-bottom="0.423cm" fo:margin-left="0.000cm" fo:margin-right="0.000cm" fo:text-indent="0.000cm" fo:text-align="justify" style:page-number="auto"/>
      <style:text-properties/>
    </style:style>
    <style:style style:family="paragraph" style:name="P161" style:display-name="P161" style:parent-style-name="Style20">
      <style:paragraph-properties fo:background-color="transparent" fo:margin-top="0.000cm" fo:margin-bottom="0.000cm" fo:margin-left="0.000cm" fo:margin-right="0.000cm" fo:text-indent="0.000cm" fo:text-align="justify" style:page-number="auto">
        <style:tab-stops>
          <style:tab-stop style:position="0.531cm" style:type="left"/>
        </style:tab-stops>
      </style:paragraph-properties>
      <style:text-properties/>
    </style:style>
    <style:style style:family="paragraph" style:name="P162" style:display-name="P162" style:parent-style-name="Style20">
      <style:paragraph-properties fo:background-color="transparent" fo:margin-top="0.000cm" fo:margin-bottom="0.000cm" fo:margin-left="0.000cm" fo:margin-right="0.000cm" fo:text-indent="0.529cm" fo:text-align="justify" style:page-number="auto"/>
      <style:text-properties/>
    </style:style>
    <style:style style:family="paragraph" style:name="P163" style:display-name="P163" style:parent-style-name="Style20">
      <style:paragraph-properties fo:background-color="transparent" fo:margin-top="0.000cm" fo:margin-bottom="0.000cm" fo:margin-left="0.000cm" fo:margin-right="0.000cm" fo:text-indent="0.529cm" fo:text-align="justify" style:page-number="auto"/>
      <style:text-properties/>
    </style:style>
    <style:style style:family="paragraph" style:name="P164" style:display-name="P164" style:parent-style-name="Style20">
      <style:paragraph-properties fo:background-color="transparent" fo:margin-top="0.000cm" fo:margin-bottom="0.000cm" fo:margin-left="0.000cm" fo:margin-right="0.000cm" fo:text-indent="0.000cm" fo:text-align="justify" style:page-number="auto">
        <style:tab-stops>
          <style:tab-stop style:position="0.531cm" style:type="left"/>
        </style:tab-stops>
      </style:paragraph-properties>
      <style:text-properties/>
    </style:style>
    <style:style style:family="paragraph" style:name="P165" style:display-name="P165" style:parent-style-name="Style20">
      <style:paragraph-properties fo:background-color="transparent" fo:margin-top="0.000cm" fo:margin-bottom="0.000cm" fo:margin-left="0.000cm" fo:margin-right="0.000cm" fo:text-indent="0.529cm" fo:text-align="justify" style:page-number="auto"/>
      <style:text-properties/>
    </style:style>
    <style:style style:family="paragraph" style:name="P166" style:display-name="P166" style:parent-style-name="Style20">
      <style:paragraph-properties fo:background-color="transparent" fo:margin-top="0.000cm" fo:margin-bottom="0.000cm" fo:margin-left="0.000cm" fo:margin-right="0.000cm" fo:text-indent="0.529cm" fo:text-align="justify" style:page-number="auto"/>
      <style:text-properties/>
    </style:style>
    <style:style style:family="paragraph" style:name="P167" style:display-name="P167" style:parent-style-name="Style20">
      <style:paragraph-properties fo:background-color="transparent" fo:margin-top="0.000cm" fo:margin-bottom="0.000cm" fo:margin-left="0.000cm" fo:margin-right="0.000cm" fo:text-indent="0.000cm" fo:text-align="left" style:page-number="auto">
        <style:tab-stops>
          <style:tab-stop style:position="0.531cm" style:type="left"/>
        </style:tab-stops>
      </style:paragraph-properties>
      <style:text-properties/>
    </style:style>
    <style:style style:family="paragraph" style:name="P168" style:display-name="P168" style:parent-style-name="Style20">
      <style:paragraph-properties fo:background-color="transparent" fo:margin-top="0.000cm" fo:margin-bottom="0.000cm" fo:margin-left="0.000cm" fo:margin-right="0.000cm" fo:text-indent="0.529cm" fo:text-align="justify" style:page-number="auto"/>
      <style:text-properties/>
    </style:style>
    <style:style style:family="paragraph" style:name="P169" style:display-name="P169" style:parent-style-name="Style20">
      <style:paragraph-properties fo:background-color="transparent" fo:margin-top="0.000cm" fo:margin-bottom="0.000cm" fo:margin-left="0.000cm" fo:margin-right="0.000cm" fo:text-indent="0.529cm" fo:text-align="justify" style:page-number="auto"/>
      <style:text-properties/>
    </style:style>
    <style:style style:family="paragraph" style:name="P170" style:display-name="P170" style:parent-style-name="Style20">
      <style:paragraph-properties fo:background-color="transparent" fo:margin-top="0.000cm" fo:margin-bottom="0.000cm" fo:margin-left="0.000cm" fo:margin-right="0.000cm" fo:text-indent="0.000cm" fo:text-align="left" style:page-number="auto">
        <style:tab-stops>
          <style:tab-stop style:position="0.531cm" style:type="left"/>
        </style:tab-stops>
      </style:paragraph-properties>
      <style:text-properties/>
    </style:style>
    <style:style style:family="paragraph" style:name="P171" style:display-name="P171" style:parent-style-name="Style20">
      <style:paragraph-properties fo:background-color="transparent" fo:margin-top="0.000cm" fo:margin-bottom="0.000cm" fo:margin-left="0.000cm" fo:margin-right="0.000cm" fo:text-indent="0.529cm" fo:text-align="justify" style:page-number="auto"/>
      <style:text-properties/>
    </style:style>
    <style:style style:family="paragraph" style:name="P172" style:display-name="P172" style:parent-style-name="Style20">
      <style:paragraph-properties fo:background-color="transparent" fo:margin-top="0.000cm" fo:margin-bottom="0.000cm" fo:margin-left="0.000cm" fo:margin-right="0.000cm" fo:text-indent="0.529cm" fo:text-align="justify" style:page-number="auto"/>
      <style:text-properties/>
    </style:style>
    <style:style style:family="paragraph" style:name="P173" style:display-name="P173" style:parent-style-name="Style20">
      <style:paragraph-properties fo:background-color="transparent" fo:margin-top="0.000cm" fo:margin-bottom="0.000cm" fo:margin-left="0.000cm" fo:margin-right="0.000cm" fo:text-indent="0.000cm" fo:text-align="left" style:page-number="auto">
        <style:tab-stops>
          <style:tab-stop style:position="0.531cm" style:type="left"/>
        </style:tab-stops>
      </style:paragraph-properties>
      <style:text-properties/>
    </style:style>
    <style:style style:family="paragraph" style:name="P174" style:display-name="P174" style:parent-style-name="Style20">
      <style:paragraph-properties fo:background-color="transparent" fo:margin-top="0.000cm" fo:margin-bottom="0.000cm" fo:margin-left="0.000cm" fo:margin-right="0.000cm" fo:text-indent="0.529cm" fo:text-align="justify" style:page-number="auto"/>
      <style:text-properties/>
    </style:style>
    <style:style style:family="paragraph" style:name="P175" style:display-name="P175" style:parent-style-name="Style20">
      <style:paragraph-properties fo:background-color="transparent" fo:margin-top="0.000cm" fo:margin-bottom="0.000cm" fo:margin-left="0.000cm" fo:margin-right="0.000cm" fo:text-indent="0.529cm" fo:text-align="justify" style:page-number="auto"/>
      <style:text-properties/>
    </style:style>
    <style:style style:family="paragraph" style:name="P176" style:display-name="P176" style:parent-style-name="Style20">
      <style:paragraph-properties fo:background-color="transparent" fo:margin-top="0.000cm" fo:margin-bottom="0.000cm" fo:margin-left="0.000cm" fo:margin-right="0.000cm" fo:text-indent="0.000cm" fo:text-align="left" style:page-number="auto">
        <style:tab-stops>
          <style:tab-stop style:position="0.531cm" style:type="left"/>
        </style:tab-stops>
      </style:paragraph-properties>
      <style:text-properties/>
    </style:style>
    <style:style style:family="paragraph" style:name="P177" style:display-name="P177" style:parent-style-name="Style20">
      <style:paragraph-properties fo:background-color="transparent" fo:margin-top="0.000cm" fo:margin-bottom="0.000cm" fo:margin-left="0.000cm" fo:margin-right="0.000cm" fo:text-indent="0.529cm" fo:text-align="justify" style:page-number="auto"/>
      <style:text-properties/>
    </style:style>
    <style:style style:family="paragraph" style:name="P178" style:display-name="P178" style:parent-style-name="Style20">
      <style:paragraph-properties fo:background-color="transparent" fo:margin-top="0.000cm" fo:margin-bottom="0.000cm" fo:margin-left="0.000cm" fo:margin-right="0.000cm" fo:text-indent="0.529cm" fo:text-align="justify" style:page-number="auto"/>
      <style:text-properties/>
    </style:style>
    <style:style style:family="paragraph" style:name="P179" style:display-name="P179" style:parent-style-name="Style20">
      <style:paragraph-properties fo:background-color="transparent" fo:margin-top="0.000cm" fo:margin-bottom="0.000cm" fo:margin-left="0.000cm" fo:margin-right="0.000cm" fo:text-indent="0.000cm" fo:text-align="left" style:page-number="auto">
        <style:tab-stops>
          <style:tab-stop style:position="0.531cm" style:type="left"/>
        </style:tab-stops>
      </style:paragraph-properties>
      <style:text-properties/>
    </style:style>
    <style:style style:family="paragraph" style:name="P180" style:display-name="P180" style:parent-style-name="Style20">
      <style:paragraph-properties fo:background-color="transparent" fo:margin-top="0.000cm" fo:margin-bottom="0.000cm" fo:margin-left="0.000cm" fo:margin-right="0.000cm" fo:text-indent="0.529cm" fo:text-align="justify" style:page-number="auto"/>
      <style:text-properties/>
    </style:style>
    <style:style style:family="paragraph" style:name="P181" style:display-name="P181" style:parent-style-name="Style20">
      <style:paragraph-properties fo:background-color="transparent" fo:margin-top="0.000cm" fo:margin-bottom="0.000cm" fo:margin-left="0.000cm" fo:margin-right="0.000cm" fo:text-indent="0.529cm" fo:text-align="justify" style:page-number="auto"/>
      <style:text-properties/>
    </style:style>
    <style:style style:family="paragraph" style:name="P182" style:display-name="P182" style:parent-style-name="Style20">
      <style:paragraph-properties fo:background-color="transparent" fo:margin-top="0.000cm" fo:margin-bottom="0.000cm" fo:margin-left="0.000cm" fo:margin-right="0.000cm" fo:text-indent="0.000cm" fo:text-align="left" style:page-number="auto">
        <style:tab-stops>
          <style:tab-stop style:position="0.531cm" style:type="left"/>
        </style:tab-stops>
      </style:paragraph-properties>
      <style:text-properties/>
    </style:style>
    <style:style style:family="paragraph" style:name="P183" style:display-name="P183" style:parent-style-name="Style20">
      <style:paragraph-properties fo:background-color="transparent" fo:margin-top="0.000cm" fo:margin-bottom="0.000cm" fo:margin-left="0.000cm" fo:margin-right="0.000cm" fo:text-indent="0.529cm" fo:text-align="justify" style:page-number="auto"/>
      <style:text-properties/>
    </style:style>
    <style:style style:family="paragraph" style:name="P184" style:display-name="P184" style:parent-style-name="Style20">
      <style:paragraph-properties fo:background-color="transparent" fo:margin-top="0.000cm" fo:margin-bottom="0.000cm" fo:margin-left="0.000cm" fo:margin-right="0.000cm" fo:text-indent="0.529cm" fo:text-align="justify" style:page-number="auto"/>
      <style:text-properties/>
    </style:style>
    <style:style style:family="paragraph" style:name="P185" style:display-name="P185" style:parent-style-name="Style20">
      <style:paragraph-properties fo:background-color="transparent" fo:margin-top="0.000cm" fo:margin-bottom="0.000cm" fo:margin-left="0.000cm" fo:margin-right="0.000cm" fo:text-indent="0.000cm" fo:text-align="left" style:page-number="auto">
        <style:tab-stops>
          <style:tab-stop style:position="0.531cm" style:type="left"/>
        </style:tab-stops>
      </style:paragraph-properties>
      <style:text-properties/>
    </style:style>
    <style:style style:family="paragraph" style:name="P186" style:display-name="P186" style:parent-style-name="Style20">
      <style:paragraph-properties fo:background-color="transparent" fo:margin-top="0.000cm" fo:margin-bottom="0.000cm" fo:margin-left="0.000cm" fo:margin-right="0.000cm" fo:text-indent="0.529cm" fo:text-align="justify" style:page-number="auto"/>
      <style:text-properties/>
    </style:style>
    <style:style style:family="paragraph" style:name="P187" style:display-name="P187" style:parent-style-name="Style20">
      <style:paragraph-properties fo:background-color="transparent" fo:margin-top="0.000cm" fo:margin-bottom="0.000cm" fo:margin-left="0.000cm" fo:margin-right="0.000cm" fo:text-indent="0.529cm" fo:text-align="justify" style:page-number="auto"/>
      <style:text-properties/>
    </style:style>
    <style:style style:family="paragraph" style:name="P188" style:display-name="P188" style:parent-style-name="Style20">
      <style:paragraph-properties fo:background-color="transparent" fo:margin-top="0.000cm" fo:margin-bottom="0.000cm" fo:margin-left="0.000cm" fo:margin-right="0.000cm" fo:text-indent="0.000cm" fo:text-align="left" style:page-number="auto">
        <style:tab-stops>
          <style:tab-stop style:position="0.531cm" style:type="left"/>
        </style:tab-stops>
      </style:paragraph-properties>
      <style:text-properties/>
    </style:style>
    <style:style style:family="paragraph" style:name="P189" style:display-name="P189" style:parent-style-name="Style20">
      <style:paragraph-properties fo:background-color="transparent" fo:margin-top="0.000cm" fo:margin-bottom="0.000cm" fo:margin-left="0.000cm" fo:margin-right="0.000cm" fo:text-indent="0.529cm" fo:text-align="justify" style:page-number="auto"/>
      <style:text-properties/>
    </style:style>
    <style:style style:family="paragraph" style:name="P190" style:display-name="P190" style:parent-style-name="Style20">
      <style:paragraph-properties fo:background-color="transparent" fo:margin-top="0.000cm" fo:margin-bottom="0.000cm" fo:margin-left="0.000cm" fo:margin-right="0.000cm" fo:text-indent="0.529cm" fo:text-align="justify" style:page-number="auto"/>
      <style:text-properties/>
    </style:style>
    <style:style style:family="paragraph" style:name="P191" style:display-name="P191" style:parent-style-name="Style20">
      <style:paragraph-properties fo:background-color="transparent" fo:margin-top="0.000cm" fo:margin-bottom="0.000cm" fo:margin-left="0.000cm" fo:margin-right="0.000cm" fo:text-indent="0.000cm" fo:text-align="left" style:page-number="auto">
        <style:tab-stops>
          <style:tab-stop style:position="0.531cm" style:type="left"/>
        </style:tab-stops>
      </style:paragraph-properties>
      <style:text-properties/>
    </style:style>
    <style:style style:family="paragraph" style:name="P192" style:display-name="P192" style:parent-style-name="Style20">
      <style:paragraph-properties fo:background-color="transparent" fo:margin-top="0.000cm" fo:margin-bottom="0.000cm" fo:margin-left="0.000cm" fo:margin-right="0.000cm" fo:text-indent="0.529cm" fo:text-align="justify" style:page-number="auto"/>
      <style:text-properties/>
    </style:style>
    <style:style style:family="paragraph" style:name="P193" style:display-name="P193" style:parent-style-name="Style20">
      <style:paragraph-properties fo:background-color="transparent" fo:margin-top="0.000cm" fo:margin-bottom="0.000cm" fo:margin-left="0.000cm" fo:margin-right="0.000cm" fo:text-indent="0.529cm" fo:text-align="justify" style:page-number="auto"/>
      <style:text-properties/>
    </style:style>
    <style:style style:family="paragraph" style:name="P194" style:display-name="P194" style:parent-style-name="Style20">
      <style:paragraph-properties fo:background-color="transparent" fo:margin-top="0.000cm" fo:margin-bottom="0.000cm" fo:margin-left="0.000cm" fo:margin-right="0.000cm" fo:text-indent="0.000cm" fo:text-align="justify" style:page-number="auto">
        <style:tab-stops>
          <style:tab-stop style:position="0.531cm" style:type="left"/>
        </style:tab-stops>
      </style:paragraph-properties>
      <style:text-properties/>
    </style:style>
    <style:style style:family="paragraph" style:name="P195" style:display-name="P195" style:parent-style-name="Style20">
      <style:paragraph-properties fo:background-color="transparent" fo:margin-top="0.000cm" fo:margin-bottom="0.000cm" fo:margin-left="0.529cm" fo:margin-right="0.000cm" fo:text-indent="0.035cm" fo:text-align="justify" style:page-number="auto"/>
      <style:text-properties/>
    </style:style>
    <style:style style:family="paragraph" style:name="P196" style:display-name="P196" style:parent-style-name="Style12">
      <style:paragraph-properties fo:background-color="transparent" fo:margin-top="0.000cm" fo:margin-bottom="0.000cm" fo:margin-left="0.564cm" fo:margin-right="0.000cm" fo:text-align="justify" style:page-number="auto">
        <style:tab-stops>
          <style:tab-stop style:position="-0.056cm" style:type="left"/>
        </style:tab-stops>
      </style:paragraph-properties>
      <style:text-properties/>
    </style:style>
    <style:style style:family="paragraph" style:name="P197" style:display-name="P197" style:parent-style-name="Style12">
      <style:paragraph-properties fo:background-color="transparent" fo:margin-top="0.000cm" fo:margin-bottom="0.000cm" fo:margin-left="0.564cm" fo:margin-right="0.000cm" fo:text-align="justify" style:page-number="auto">
        <style:tab-stops>
          <style:tab-stop style:position="-0.065cm" style:type="left"/>
        </style:tab-stops>
      </style:paragraph-properties>
      <style:text-properties/>
    </style:style>
    <style:style style:family="paragraph" style:name="P198" style:display-name="P198"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199" style:display-name="P199"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200" style:display-name="P200" style:parent-style-name="Style20">
      <style:paragraph-properties fo:background-color="transparent" fo:margin-top="0.000cm" fo:margin-bottom="0.000cm" fo:line-height="118.%" fo:margin-left="0.000cm" fo:margin-right="0.000cm" fo:text-indent="0.529cm" fo:text-align="justify" style:page-number="auto"/>
      <style:text-properties/>
    </style:style>
    <style:style style:family="paragraph" style:name="P201" style:display-name="P201" style:parent-style-name="Style20">
      <style:paragraph-properties fo:background-color="transparent" fo:margin-top="0.000cm" fo:margin-bottom="0.000cm" fo:line-height="118.%" fo:margin-left="0.000cm" fo:margin-right="0.000cm" fo:text-indent="0.000cm" fo:text-align="justify" style:page-number="auto">
        <style:tab-stops>
          <style:tab-stop style:position="0.522cm" style:type="left"/>
        </style:tab-stops>
      </style:paragraph-properties>
      <style:text-properties/>
    </style:style>
    <style:style style:family="paragraph" style:name="P202" style:display-name="P202" style:parent-style-name="Style20">
      <style:paragraph-properties fo:background-color="transparent" fo:margin-top="0.000cm" fo:margin-bottom="0.000cm" fo:line-height="118.%" fo:margin-left="0.000cm" fo:margin-right="0.000cm" fo:text-indent="0.529cm" fo:text-align="justify" style:page-number="auto"/>
      <style:text-properties/>
    </style:style>
    <style:style style:family="paragraph" style:name="P203" style:display-name="P203" style:parent-style-name="Style20">
      <style:paragraph-properties fo:background-color="transparent" fo:margin-top="0.000cm" fo:margin-bottom="0.000cm" fo:line-height="118.%" fo:margin-left="0.000cm" fo:margin-right="0.000cm" fo:text-indent="0.529cm" fo:text-align="justify" style:page-number="auto"/>
      <style:text-properties/>
    </style:style>
    <style:style style:family="paragraph" style:name="P204" style:display-name="P204" style:parent-style-name="Style20">
      <style:paragraph-properties fo:background-color="transparent" fo:margin-top="0.000cm" fo:margin-bottom="0.000cm" fo:line-height="118.%" fo:margin-left="0.000cm" fo:margin-right="0.000cm" fo:text-indent="0.000cm" fo:text-align="justify" style:page-number="auto">
        <style:tab-stops>
          <style:tab-stop style:position="0.522cm" style:type="left"/>
        </style:tab-stops>
      </style:paragraph-properties>
      <style:text-properties/>
    </style:style>
    <style:style style:family="paragraph" style:name="P205" style:display-name="P205" style:parent-style-name="Style20">
      <style:paragraph-properties fo:background-color="transparent" fo:margin-top="0.000cm" fo:margin-bottom="0.000cm" fo:line-height="118.%" fo:margin-left="0.000cm" fo:margin-right="0.000cm" fo:text-indent="0.529cm" fo:text-align="justify" style:page-number="auto"/>
      <style:text-properties/>
    </style:style>
    <style:style style:family="paragraph" style:name="P206" style:display-name="P206" style:parent-style-name="Style20">
      <style:paragraph-properties fo:background-color="transparent" fo:margin-top="0.000cm" fo:margin-bottom="0.423cm" fo:line-height="118.%" fo:margin-left="0.000cm" fo:margin-right="0.000cm" fo:text-indent="0.529cm" fo:text-align="justify" style:page-number="auto"/>
      <style:text-properties/>
    </style:style>
    <style:style style:family="paragraph" style:name="P207" style:display-name="P207" style:parent-style-name="Style2">
      <style:paragraph-properties fo:background-color="transparent" fo:margin-top="0.000cm" fo:margin-bottom="0.423cm" fo:margin-left="0.000cm" fo:margin-right="0.000cm" fo:text-indent="0.564cm" fo:text-align="justify" style:page-number="auto"/>
      <style:text-properties/>
    </style:style>
    <style:style style:family="paragraph" style:name="P208" style:display-name="P208" style:parent-style-name="Style20">
      <style:paragraph-properties fo:background-color="transparent" fo:margin-top="0.000cm" fo:margin-bottom="0.000cm" fo:line-height="118.%" fo:margin-left="0.000cm" fo:margin-right="0.000cm" fo:text-indent="0.000cm" fo:text-align="justify" style:page-number="auto">
        <style:tab-stops>
          <style:tab-stop style:position="0.531cm" style:type="left"/>
        </style:tab-stops>
      </style:paragraph-properties>
      <style:text-properties/>
    </style:style>
    <style:style style:family="paragraph" style:name="P209" style:display-name="P209" style:parent-style-name="Style20">
      <style:paragraph-properties fo:background-color="transparent" fo:margin-top="0.000cm" fo:margin-bottom="0.000cm" fo:line-height="118.%" fo:margin-left="0.000cm" fo:margin-right="0.000cm" fo:text-indent="0.529cm" fo:text-align="justify" style:page-number="auto"/>
      <style:text-properties/>
    </style:style>
    <style:style style:family="paragraph" style:name="P210" style:display-name="P210" style:parent-style-name="Style20">
      <style:paragraph-properties fo:background-color="transparent" fo:margin-top="0.000cm" fo:margin-bottom="0.000cm" fo:line-height="118.%" fo:margin-left="0.000cm" fo:margin-right="0.000cm" fo:text-indent="0.000cm" fo:text-align="justify" style:page-number="auto">
        <style:tab-stops>
          <style:tab-stop style:position="0.531cm" style:type="left"/>
        </style:tab-stops>
      </style:paragraph-properties>
      <style:text-properties/>
    </style:style>
    <style:style style:family="paragraph" style:name="P211" style:display-name="P211" style:parent-style-name="Style20">
      <style:paragraph-properties fo:background-color="transparent" fo:margin-top="0.000cm" fo:margin-bottom="0.000cm" fo:line-height="118.%" fo:margin-left="0.000cm" fo:margin-right="0.000cm" fo:text-indent="0.529cm" fo:text-align="justify" style:page-number="auto"/>
      <style:text-properties/>
    </style:style>
    <style:style style:family="paragraph" style:name="P212" style:display-name="P212" style:parent-style-name="Style20">
      <style:paragraph-properties fo:background-color="transparent" fo:margin-top="0.000cm" fo:margin-bottom="0.000cm" fo:line-height="118.%" fo:margin-left="0.000cm" fo:margin-right="0.000cm" fo:text-indent="0.000cm" fo:text-align="justify" style:page-number="auto">
        <style:tab-stops>
          <style:tab-stop style:position="0.531cm" style:type="left"/>
        </style:tab-stops>
      </style:paragraph-properties>
      <style:text-properties/>
    </style:style>
    <style:style style:family="paragraph" style:name="P213" style:display-name="P213" style:parent-style-name="Style20">
      <style:paragraph-properties fo:background-color="transparent" fo:margin-top="0.000cm" fo:margin-bottom="0.000cm" fo:line-height="118.%" fo:margin-left="0.000cm" fo:margin-right="0.000cm" fo:text-indent="0.529cm" fo:text-align="justify" style:page-number="auto"/>
      <style:text-properties/>
    </style:style>
    <style:style style:family="paragraph" style:name="P214" style:display-name="P214" style:parent-style-name="Style20">
      <style:paragraph-properties fo:background-color="transparent" fo:margin-top="0.000cm" fo:margin-bottom="0.000cm" fo:line-height="118.%" fo:margin-left="0.000cm" fo:margin-right="0.000cm" fo:text-indent="0.000cm" fo:text-align="justify" style:page-number="auto">
        <style:tab-stops>
          <style:tab-stop style:position="0.531cm" style:type="left"/>
        </style:tab-stops>
      </style:paragraph-properties>
      <style:text-properties/>
    </style:style>
    <style:style style:family="paragraph" style:name="P215" style:display-name="P215" style:parent-style-name="Style20">
      <style:paragraph-properties fo:background-color="transparent" fo:margin-top="0.000cm" fo:margin-bottom="0.000cm" fo:line-height="118.%" fo:margin-left="0.000cm" fo:margin-right="0.000cm" fo:text-indent="0.529cm" fo:text-align="justify" style:page-number="auto"/>
      <style:text-properties/>
    </style:style>
    <style:style style:family="paragraph" style:name="P216" style:display-name="P216" style:parent-style-name="Style20">
      <style:paragraph-properties fo:background-color="transparent" fo:margin-top="0.000cm" fo:margin-bottom="0.000cm" fo:line-height="118.%" fo:margin-left="0.000cm" fo:margin-right="0.000cm" fo:text-indent="0.000cm" fo:text-align="justify" style:page-number="auto">
        <style:tab-stops>
          <style:tab-stop style:position="0.531cm" style:type="left"/>
        </style:tab-stops>
      </style:paragraph-properties>
      <style:text-properties/>
    </style:style>
    <style:style style:family="paragraph" style:name="P217" style:display-name="P217" style:parent-style-name="Style20">
      <style:paragraph-properties fo:background-color="transparent" fo:margin-top="0.000cm" fo:margin-bottom="0.000cm" fo:line-height="118.%" fo:margin-left="0.000cm" fo:margin-right="0.000cm" fo:text-indent="0.529cm" fo:text-align="justify" style:page-number="auto"/>
      <style:text-properties/>
    </style:style>
    <style:style style:family="paragraph" style:name="P218" style:display-name="P218" style:parent-style-name="Style20">
      <style:paragraph-properties fo:background-color="transparent" fo:margin-top="0.000cm" fo:margin-bottom="0.000cm" fo:line-height="118.%" fo:margin-left="0.000cm" fo:margin-right="0.000cm" fo:text-indent="0.000cm" fo:text-align="justify" style:page-number="auto">
        <style:tab-stops>
          <style:tab-stop style:position="0.531cm" style:type="left"/>
        </style:tab-stops>
      </style:paragraph-properties>
      <style:text-properties/>
    </style:style>
    <style:style style:family="paragraph" style:name="P219" style:display-name="P219" style:parent-style-name="Style20">
      <style:paragraph-properties fo:background-color="transparent" fo:margin-top="0.000cm" fo:margin-bottom="0.000cm" fo:line-height="118.%" fo:margin-left="0.000cm" fo:margin-right="0.000cm" fo:text-indent="0.529cm" fo:text-align="justify" style:page-number="auto"/>
      <style:text-properties/>
    </style:style>
    <style:style style:family="paragraph" style:name="P220" style:display-name="P220" style:parent-style-name="Style20">
      <style:paragraph-properties fo:background-color="transparent" fo:margin-top="0.000cm" fo:margin-bottom="0.000cm" fo:line-height="118.%" fo:margin-left="0.000cm" fo:margin-right="0.000cm" fo:text-indent="0.000cm" fo:text-align="justify" style:page-number="auto">
        <style:tab-stops>
          <style:tab-stop style:position="0.531cm" style:type="left"/>
        </style:tab-stops>
      </style:paragraph-properties>
      <style:text-properties/>
    </style:style>
    <style:style style:family="paragraph" style:name="P221" style:display-name="P221" style:parent-style-name="Style20">
      <style:paragraph-properties fo:background-color="transparent" fo:margin-top="0.000cm" fo:margin-bottom="0.000cm" fo:line-height="118.%" fo:margin-left="0.000cm" fo:margin-right="0.000cm" fo:text-indent="0.529cm" fo:text-align="justify" style:page-number="auto"/>
      <style:text-properties/>
    </style:style>
    <style:style style:family="paragraph" style:name="P222" style:display-name="P222" style:parent-style-name="Style20">
      <style:paragraph-properties fo:background-color="transparent" fo:margin-top="0.000cm" fo:margin-bottom="0.000cm" fo:line-height="118.%" fo:margin-left="0.000cm" fo:margin-right="0.000cm" fo:text-indent="0.000cm" fo:text-align="justify" style:page-number="auto">
        <style:tab-stops>
          <style:tab-stop style:position="0.531cm" style:type="left"/>
        </style:tab-stops>
      </style:paragraph-properties>
      <style:text-properties/>
    </style:style>
    <style:style style:family="paragraph" style:name="P223" style:display-name="P223" style:parent-style-name="Style20">
      <style:paragraph-properties fo:background-color="transparent" fo:margin-top="0.000cm" fo:margin-bottom="0.000cm" fo:line-height="118.%" fo:margin-left="0.000cm" fo:margin-right="0.000cm" fo:text-indent="0.529cm" fo:text-align="justify" style:page-number="auto"/>
      <style:text-properties/>
    </style:style>
    <style:style style:family="paragraph" style:name="P224" style:display-name="P224" style:parent-style-name="Style20">
      <style:paragraph-properties fo:background-color="transparent" fo:margin-top="0.000cm" fo:margin-bottom="0.000cm" fo:line-height="118.%" fo:margin-left="0.000cm" fo:margin-right="0.000cm" fo:text-indent="0.000cm" fo:text-align="justify" style:page-number="auto">
        <style:tab-stops>
          <style:tab-stop style:position="0.531cm" style:type="left"/>
        </style:tab-stops>
      </style:paragraph-properties>
      <style:text-properties/>
    </style:style>
    <style:style style:family="paragraph" style:name="P225" style:display-name="P225" style:parent-style-name="Style20">
      <style:paragraph-properties fo:background-color="transparent" fo:margin-top="0.000cm" fo:margin-bottom="0.000cm" fo:line-height="118.%" fo:margin-left="0.000cm" fo:margin-right="0.000cm" fo:text-indent="0.529cm" fo:text-align="justify" style:page-number="auto"/>
      <style:text-properties/>
    </style:style>
    <style:style style:family="paragraph" style:name="P226" style:display-name="P226" style:parent-style-name="Style20">
      <style:paragraph-properties fo:background-color="transparent" fo:margin-top="0.000cm" fo:margin-bottom="0.000cm" fo:line-height="118.%" fo:margin-left="0.000cm" fo:margin-right="0.000cm" fo:text-indent="0.000cm" fo:text-align="justify" style:page-number="auto">
        <style:tab-stops>
          <style:tab-stop style:position="0.531cm" style:type="left"/>
        </style:tab-stops>
      </style:paragraph-properties>
      <style:text-properties/>
    </style:style>
    <style:style style:family="paragraph" style:name="P227" style:display-name="P227" style:parent-style-name="Style20">
      <style:paragraph-properties fo:background-color="transparent" fo:margin-top="0.000cm" fo:margin-bottom="0.000cm" fo:line-height="118.%" fo:margin-left="0.529cm" fo:margin-right="0.000cm" fo:text-indent="0.035cm" fo:text-align="justify" style:page-number="auto"/>
      <style:text-properties/>
    </style:style>
    <style:style style:family="paragraph" style:name="P228" style:display-name="P228" style:parent-style-name="Style20">
      <style:paragraph-properties fo:background-color="transparent" fo:margin-top="0.000cm" fo:margin-bottom="0.000cm" fo:line-height="118.%" fo:margin-left="0.000cm" fo:margin-right="0.000cm" fo:text-indent="0.000cm" fo:text-align="justify" style:page-number="auto">
        <style:tab-stops>
          <style:tab-stop style:position="0.531cm" style:type="left"/>
        </style:tab-stops>
      </style:paragraph-properties>
      <style:text-properties/>
    </style:style>
    <style:style style:family="paragraph" style:name="P229" style:display-name="P229" style:parent-style-name="Style20">
      <style:paragraph-properties fo:background-color="transparent" fo:margin-top="0.000cm" fo:margin-bottom="0.000cm" fo:line-height="118.%" fo:margin-left="0.000cm" fo:margin-right="0.000cm" fo:text-indent="0.529cm" fo:text-align="justify" style:page-number="auto"/>
      <style:text-properties/>
    </style:style>
    <style:style style:family="paragraph" style:name="P230" style:display-name="P230" style:parent-style-name="Style20">
      <style:paragraph-properties fo:background-color="transparent" fo:margin-top="0.000cm" fo:margin-bottom="0.000cm" fo:line-height="118.%" fo:margin-left="0.000cm" fo:margin-right="0.000cm" fo:text-indent="0.000cm" fo:text-align="justify" style:page-number="auto">
        <style:tab-stops>
          <style:tab-stop style:position="0.531cm" style:type="left"/>
        </style:tab-stops>
      </style:paragraph-properties>
      <style:text-properties/>
    </style:style>
    <style:style style:family="paragraph" style:name="P231" style:display-name="P231" style:parent-style-name="Style20">
      <style:paragraph-properties fo:background-color="transparent" fo:margin-top="0.000cm" fo:margin-bottom="0.000cm" fo:line-height="118.%" fo:margin-left="0.000cm" fo:margin-right="0.000cm" fo:text-indent="0.529cm" fo:text-align="justify" style:page-number="auto"/>
      <style:text-properties/>
    </style:style>
    <style:style style:family="paragraph" style:name="P232" style:display-name="P232" style:parent-style-name="Style20">
      <style:paragraph-properties fo:background-color="transparent" fo:margin-top="0.000cm" fo:margin-bottom="0.000cm" fo:line-height="118.%" fo:margin-left="0.000cm" fo:margin-right="0.000cm" fo:text-indent="0.000cm" fo:text-align="justify" style:page-number="auto">
        <style:tab-stops>
          <style:tab-stop style:position="0.531cm" style:type="left"/>
        </style:tab-stops>
      </style:paragraph-properties>
      <style:text-properties/>
    </style:style>
    <style:style style:family="paragraph" style:name="P233" style:display-name="P233" style:parent-style-name="Style12">
      <style:paragraph-properties fo:background-color="transparent" fo:margin-top="0.000cm" fo:margin-bottom="0.000cm" fo:margin-left="0.564cm" fo:margin-right="0.000cm" fo:text-align="justify" style:page-number="auto">
        <style:tab-stops>
          <style:tab-stop style:position="-0.065cm" style:type="left"/>
        </style:tab-stops>
      </style:paragraph-properties>
      <style:text-properties/>
    </style:style>
    <style:style style:family="paragraph" style:name="P234" style:display-name="P234" style:parent-style-name="Style12">
      <style:paragraph-properties fo:background-color="transparent" fo:margin-top="0.000cm" fo:margin-bottom="0.000cm" fo:margin-left="0.600cm" fo:margin-right="0.000cm" fo:text-indent="-0.600cm" fo:text-align="justify" style:page-number="auto">
        <style:tab-stops>
          <style:tab-stop style:position="-0.109cm" style:type="left"/>
        </style:tab-stops>
      </style:paragraph-properties>
      <style:text-properties/>
    </style:style>
    <style:style style:family="paragraph" style:name="P235" style:display-name="P235"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236" style:display-name="P236"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237" style:display-name="P237" style:parent-style-name="Style20">
      <style:paragraph-properties fo:background-color="transparent" fo:margin-top="0.000cm" fo:margin-bottom="0.000cm" fo:margin-left="0.000cm" fo:margin-right="0.000cm" fo:text-indent="0.000cm" fo:text-align="justify" style:page-number="auto"/>
      <style:text-properties/>
    </style:style>
    <style:style style:family="paragraph" style:name="P238" style:display-name="P238" style:parent-style-name="Style20">
      <style:paragraph-properties fo:background-color="transparent" fo:margin-top="0.000cm" fo:margin-bottom="0.000cm" fo:margin-left="0.564cm" fo:margin-right="0.000cm" fo:text-indent="-0.564cm" fo:text-align="left" style:page-number="auto">
        <style:tab-stops>
          <style:tab-stop style:position="-0.062cm" style:type="left"/>
        </style:tab-stops>
      </style:paragraph-properties>
      <style:text-properties/>
    </style:style>
    <style:style style:family="paragraph" style:name="P239" style:display-name="P239" style:parent-style-name="Style20">
      <style:paragraph-properties fo:background-color="transparent" fo:margin-top="0.000cm" fo:margin-bottom="0.000cm" fo:margin-left="0.564cm" fo:margin-right="0.000cm" fo:text-indent="0.000cm" fo:text-align="justify" style:page-number="auto"/>
      <style:text-properties/>
    </style:style>
    <style:style style:family="paragraph" style:name="P240" style:display-name="P240" style:parent-style-name="Style20">
      <style:paragraph-properties fo:background-color="transparent" fo:margin-top="0.000cm" fo:margin-bottom="0.000cm" fo:margin-left="0.564cm" fo:margin-right="0.000cm" fo:text-indent="-0.564cm" fo:text-align="left" style:page-number="auto">
        <style:tab-stops>
          <style:tab-stop style:position="-0.062cm" style:type="left"/>
        </style:tab-stops>
      </style:paragraph-properties>
      <style:text-properties/>
    </style:style>
    <style:style style:family="paragraph" style:name="P241" style:display-name="P241" style:parent-style-name="Style20">
      <style:paragraph-properties fo:background-color="transparent" fo:margin-top="0.000cm" fo:margin-bottom="0.000cm" fo:margin-left="0.000cm" fo:margin-right="0.000cm" fo:text-indent="0.000cm" fo:text-align="left" style:page-number="auto">
        <style:tab-stops>
          <style:tab-stop style:position="0.503cm" style:type="left"/>
        </style:tab-stops>
      </style:paragraph-properties>
      <style:text-properties/>
    </style:style>
    <style:style style:family="paragraph" style:name="P242" style:display-name="P242" style:parent-style-name="Style20">
      <style:paragraph-properties fo:background-color="transparent" fo:margin-top="0.000cm" fo:margin-bottom="0.000cm" fo:margin-left="0.000cm" fo:margin-right="0.000cm" fo:text-indent="0.564cm" fo:text-align="justify" style:page-number="auto"/>
      <style:text-properties/>
    </style:style>
    <style:style style:family="paragraph" style:name="P243" style:display-name="P243" style:parent-style-name="Style20">
      <style:paragraph-properties fo:background-color="transparent" fo:margin-top="0.000cm" fo:margin-bottom="0.000cm" fo:margin-left="0.000cm" fo:margin-right="0.000cm" fo:text-indent="0.000cm" fo:text-align="justify" style:page-number="auto">
        <style:tab-stops>
          <style:tab-stop style:position="0.503cm" style:type="left"/>
        </style:tab-stops>
      </style:paragraph-properties>
      <style:text-properties/>
    </style:style>
    <style:style style:family="paragraph" style:name="P244" style:display-name="P244" style:parent-style-name="Style20">
      <style:paragraph-properties fo:background-color="transparent" fo:margin-top="0.000cm" fo:margin-bottom="0.000cm" fo:margin-left="0.000cm" fo:margin-right="0.000cm" fo:text-indent="0.564cm" fo:text-align="justify" style:page-number="auto"/>
      <style:text-properties/>
    </style:style>
    <style:style style:family="paragraph" style:name="P245" style:display-name="P245" style:parent-style-name="Style20">
      <style:paragraph-properties fo:background-color="transparent" fo:margin-top="0.000cm" fo:margin-bottom="0.000cm" fo:margin-left="0.000cm" fo:margin-right="0.000cm" fo:text-indent="0.000cm" fo:text-align="left" style:page-number="auto">
        <style:tab-stops>
          <style:tab-stop style:position="0.503cm" style:type="left"/>
        </style:tab-stops>
      </style:paragraph-properties>
      <style:text-properties/>
    </style:style>
    <style:style style:family="paragraph" style:name="P246" style:display-name="P246" style:parent-style-name="Style20">
      <style:paragraph-properties fo:background-color="transparent" fo:margin-top="0.000cm" fo:margin-bottom="0.000cm" fo:margin-left="0.564cm" fo:margin-right="0.000cm" fo:text-indent="0.000cm" fo:text-align="justify" style:page-number="auto"/>
      <style:text-properties/>
    </style:style>
    <style:style style:family="paragraph" style:name="P247" style:display-name="P247" style:parent-style-name="Style20">
      <style:paragraph-properties fo:background-color="transparent" fo:margin-top="0.000cm" fo:margin-bottom="0.000cm" fo:margin-left="0.000cm" fo:margin-right="0.000cm" fo:text-indent="0.000cm" fo:text-align="left" style:page-number="auto">
        <style:tab-stops>
          <style:tab-stop style:position="0.503cm" style:type="left"/>
        </style:tab-stops>
      </style:paragraph-properties>
      <style:text-properties/>
    </style:style>
    <style:style style:family="paragraph" style:name="P248" style:display-name="P248" style:parent-style-name="Style20">
      <style:paragraph-properties fo:background-color="transparent" fo:margin-top="0.000cm" fo:margin-bottom="0.000cm" fo:margin-left="0.000cm" fo:margin-right="0.000cm" fo:text-indent="0.564cm" fo:text-align="justify" style:page-number="auto"/>
      <style:text-properties/>
    </style:style>
    <style:style style:family="paragraph" style:name="P249" style:display-name="P249" style:parent-style-name="Style20">
      <style:paragraph-properties fo:background-color="transparent" fo:margin-top="0.000cm" fo:margin-bottom="0.000cm" fo:margin-left="0.000cm" fo:margin-right="0.000cm" fo:text-indent="0.000cm" fo:text-align="left" style:page-number="auto">
        <style:tab-stops>
          <style:tab-stop style:position="0.503cm" style:type="left"/>
        </style:tab-stops>
      </style:paragraph-properties>
      <style:text-properties/>
    </style:style>
    <style:style style:family="paragraph" style:name="P250" style:display-name="P250" style:parent-style-name="Style20">
      <style:paragraph-properties fo:background-color="transparent" fo:margin-top="0.000cm" fo:margin-bottom="0.000cm" fo:margin-left="0.564cm" fo:margin-right="0.000cm" fo:text-indent="0.000cm" fo:text-align="justify" style:page-number="auto"/>
      <style:text-properties/>
    </style:style>
    <style:style style:family="paragraph" style:name="P251" style:display-name="P251" style:parent-style-name="Style20">
      <style:paragraph-properties fo:background-color="transparent" fo:margin-top="0.000cm" fo:margin-bottom="0.000cm" fo:margin-left="0.000cm" fo:margin-right="0.000cm" fo:text-indent="0.000cm" fo:text-align="left" style:page-number="auto">
        <style:tab-stops>
          <style:tab-stop style:position="0.503cm" style:type="left"/>
        </style:tab-stops>
      </style:paragraph-properties>
      <style:text-properties/>
    </style:style>
    <style:style style:family="paragraph" style:name="P252" style:display-name="P252" style:parent-style-name="Style20">
      <style:paragraph-properties fo:background-color="transparent" fo:margin-top="0.000cm" fo:margin-bottom="0.000cm" fo:margin-left="0.000cm" fo:margin-right="0.000cm" fo:text-indent="0.564cm" fo:text-align="justify" style:page-number="auto"/>
      <style:text-properties/>
    </style:style>
    <style:style style:family="paragraph" style:name="P253" style:display-name="P253" style:parent-style-name="Style20">
      <style:paragraph-properties fo:background-color="transparent" fo:margin-top="0.000cm" fo:margin-bottom="0.882cm" fo:margin-left="0.000cm" fo:margin-right="0.000cm" fo:text-indent="0.000cm" fo:text-align="left" style:page-number="auto">
        <style:tab-stops>
          <style:tab-stop style:position="0.503cm" style:type="left"/>
        </style:tab-stops>
      </style:paragraph-properties>
      <style:text-properties/>
    </style:style>
    <style:style style:family="paragraph" style:name="P254" style:display-name="P254" style:parent-style-name="Style9">
      <style:paragraph-properties fo:background-color="transparent" fo:margin-top="0.000cm" fo:margin-left="0.000cm" fo:margin-right="0.000cm" fo:text-indent="0.000cm" fo:text-align="left" style:page-number="auto">
        <style:tab-stops>
          <style:tab-stop style:position="0.588cm" style:type="left"/>
        </style:tab-stops>
      </style:paragraph-properties>
      <style:text-properties/>
    </style:style>
    <style:style style:family="paragraph" style:name="P255" style:display-name="P255" style:parent-style-name="Style2">
      <style:paragraph-properties fo:background-color="transparent" fo:margin-top="0.000cm" fo:margin-bottom="0.247cm" fo:margin-left="0.000cm" fo:margin-right="0.000cm" fo:text-indent="0.000cm" fo:text-align="justify" style:page-number="auto"/>
      <style:text-properties/>
    </style:style>
    <style:style style:family="paragraph" style:name="P256" style:display-name="P256" style:parent-style-name="Style20">
      <style:paragraph-properties fo:background-color="transparent" fo:margin-top="0.000cm" fo:margin-bottom="0.000cm" fo:line-height="109.%" fo:margin-left="0.564cm" fo:margin-right="0.000cm" fo:text-indent="0.000cm" fo:text-align="justify" style:page-number="auto"/>
      <style:text-properties/>
    </style:style>
    <style:style style:family="paragraph" style:name="P257" style:display-name="P257" style:parent-style-name="Style20">
      <style:paragraph-properties fo:background-color="transparent" fo:margin-top="0.000cm" fo:margin-bottom="0.000cm" fo:line-height="109.%" fo:margin-left="0.000cm" fo:margin-right="0.529cm" fo:text-indent="0.000cm" fo:text-align="right" style:page-number="auto"/>
      <style:text-properties/>
    </style:style>
    <style:style style:family="paragraph" style:name="P258" style:display-name="P258" style:parent-style-name="Style12">
      <style:paragraph-properties fo:background-color="transparent" fo:margin-top="0.000cm" fo:margin-bottom="0.000cm" fo:margin-left="0.000cm" fo:margin-right="0.000cm" fo:text-indent="0.000cm" fo:text-align="left" style:page-number="auto">
        <style:tab-stops>
          <style:tab-stop style:position="0.491cm" style:type="left"/>
        </style:tab-stops>
      </style:paragraph-properties>
      <style:text-properties/>
    </style:style>
    <style:style style:family="paragraph" style:name="P259" style:display-name="P259" style:parent-style-name="Style12">
      <style:paragraph-properties fo:background-color="transparent" fo:margin-top="0.000cm" fo:margin-bottom="0.000cm" fo:margin-left="0.000cm" fo:margin-right="0.000cm" fo:text-indent="0.000cm" fo:text-align="left" style:page-number="auto">
        <style:tab-stops>
          <style:tab-stop style:position="0.500cm" style:type="left"/>
        </style:tab-stops>
      </style:paragraph-properties>
      <style:text-properties/>
    </style:style>
    <style:style style:family="paragraph" style:name="P260" style:display-name="P260" style:parent-style-name="Style12">
      <style:paragraph-properties fo:background-color="transparent" fo:margin-top="0.000cm" fo:margin-bottom="0.000cm" fo:margin-left="0.000cm" fo:margin-right="0.000cm" fo:text-indent="0.529cm" fo:text-align="justify" style:page-number="auto">
        <style:tab-stops>
          <style:tab-stop style:position="1.029cm" style:type="left"/>
        </style:tab-stops>
      </style:paragraph-properties>
      <style:text-properties/>
    </style:style>
    <style:style style:family="paragraph" style:name="P261" style:display-name="P261" style:parent-style-name="Style12">
      <style:paragraph-properties fo:background-color="transparent" fo:margin-top="0.000cm" fo:margin-bottom="0.000cm" fo:margin-left="0.564cm" fo:margin-right="0.000cm" fo:text-align="justify" style:page-number="auto">
        <style:tab-stops>
          <style:tab-stop style:position="-0.073cm" style:type="left"/>
        </style:tab-stops>
      </style:paragraph-properties>
      <style:text-properties/>
    </style:style>
    <style:style style:family="paragraph" style:name="P262" style:display-name="P262" style:parent-style-name="Style12">
      <style:paragraph-properties fo:background-color="transparent" fo:margin-top="0.000cm" fo:margin-bottom="0.000cm" fo:margin-left="0.564cm" fo:margin-right="0.000cm" fo:text-align="justify" style:page-number="auto"/>
      <style:text-properties/>
    </style:style>
    <style:style style:family="paragraph" style:name="P263" style:display-name="P263"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264" style:display-name="P264"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265" style:display-name="P265" style:parent-style-name="Style2">
      <style:paragraph-properties fo:background-color="transparent" fo:margin-top="0.000cm" fo:margin-bottom="0.459cm" fo:margin-left="0.000cm" fo:margin-right="0.000cm" fo:text-indent="0.564cm" fo:text-align="justify" style:page-number="auto"/>
      <style:text-properties/>
    </style:style>
    <style:style style:family="paragraph" style:name="P266" style:display-name="P266" style:parent-style-name="Style20">
      <style:paragraph-properties fo:background-color="transparent" fo:margin-top="0.000cm" fo:margin-bottom="0.459cm" fo:line-height="109.%" fo:margin-left="0.000cm" fo:margin-right="0.000cm" fo:text-indent="0.000cm" fo:text-align="justify" style:page-number="auto"/>
      <style:text-properties/>
    </style:style>
    <style:style style:family="paragraph" style:name="P267" style:display-name="P267" style:parent-style-name="Style20">
      <style:paragraph-properties fo:background-color="transparent" fo:margin-top="0.000cm" fo:margin-bottom="0.000cm" fo:line-height="109.%" fo:margin-left="0.000cm" fo:margin-right="0.000cm" fo:text-indent="0.000cm" fo:text-align="justify" style:page-number="auto">
        <style:tab-stops>
          <style:tab-stop style:position="0.552cm" style:type="left"/>
        </style:tab-stops>
      </style:paragraph-properties>
      <style:text-properties/>
    </style:style>
    <style:style style:family="paragraph" style:name="P268" style:display-name="P268" style:parent-style-name="Style20">
      <style:paragraph-properties fo:background-color="transparent" fo:margin-top="0.000cm" fo:margin-bottom="0.318cm" fo:line-height="109.%" fo:margin-left="0.000cm" fo:margin-right="0.564cm" fo:text-indent="0.000cm" fo:text-align="right" style:page-number="auto"/>
      <style:text-properties/>
    </style:style>
    <style:style style:family="paragraph" style:name="P269" style:display-name="P269" style:parent-style-name="Style20">
      <style:paragraph-properties fo:background-color="transparent" fo:margin-top="0.000cm" fo:margin-bottom="0.000cm" fo:line-height="109.%" fo:margin-left="0.000cm" fo:margin-right="0.000cm" fo:text-indent="0.000cm" fo:text-align="justify" style:page-number="auto">
        <style:tab-stops>
          <style:tab-stop style:position="0.552cm" style:type="left"/>
        </style:tab-stops>
      </style:paragraph-properties>
      <style:text-properties/>
    </style:style>
    <style:style style:family="paragraph" style:name="P270" style:display-name="P270" style:parent-style-name="Style20">
      <style:paragraph-properties fo:background-color="transparent" fo:margin-top="0.000cm" fo:margin-bottom="0.318cm" fo:line-height="109.%" fo:margin-left="0.000cm" fo:margin-right="0.000cm" fo:text-indent="10.195cm" fo:text-align="left" style:page-number="auto"/>
      <style:text-properties/>
    </style:style>
    <style:style style:family="paragraph" style:name="P271" style:display-name="P271" style:parent-style-name="Style2">
      <style:paragraph-properties fo:background-color="transparent" fo:margin-top="0.000cm" fo:margin-bottom="0.000cm" fo:margin-left="0.000cm" fo:margin-right="0.000cm" fo:text-indent="0.564cm" fo:text-align="justify" style:page-number="auto"/>
      <style:text-properties/>
    </style:style>
    <style:style style:family="paragraph" style:name="P272" style:display-name="P272" style:parent-style-name="Style2">
      <style:paragraph-properties fo:background-color="transparent" fo:margin-top="0.000cm" fo:margin-bottom="0.000cm" fo:margin-left="0.529cm" fo:margin-right="0.000cm" fo:text-indent="-0.529cm" fo:text-align="justify" style:page-number="auto">
        <style:tab-stops>
          <style:tab-stop style:position="-0.064cm" style:type="left"/>
        </style:tab-stops>
      </style:paragraph-properties>
      <style:text-properties/>
    </style:style>
    <style:style style:family="paragraph" style:name="P273" style:display-name="P273" style:parent-style-name="Style2">
      <style:paragraph-properties fo:background-color="transparent" fo:margin-top="0.000cm" fo:margin-bottom="0.000cm" fo:margin-left="0.529cm" fo:margin-right="0.000cm" fo:text-indent="-0.529cm" fo:text-align="justify" style:page-number="auto">
        <style:tab-stops>
          <style:tab-stop style:position="-0.064cm" style:type="left"/>
        </style:tab-stops>
      </style:paragraph-properties>
      <style:text-properties/>
    </style:style>
    <style:style style:family="paragraph" style:name="P274" style:display-name="P274" style:parent-style-name="Style2">
      <style:paragraph-properties fo:background-color="transparent" fo:margin-top="0.000cm" fo:margin-bottom="0.000cm" fo:margin-left="0.529cm" fo:margin-right="0.000cm" fo:text-indent="-0.529cm" fo:text-align="justify" style:page-number="auto">
        <style:tab-stops>
          <style:tab-stop style:position="-0.064cm" style:type="left"/>
        </style:tab-stops>
      </style:paragraph-properties>
      <style:text-properties/>
    </style:style>
    <style:style style:family="paragraph" style:name="P275" style:display-name="P275" style:parent-style-name="Style20">
      <style:paragraph-properties fo:background-color="transparent" fo:margin-top="0.000cm" fo:margin-bottom="0.318cm" fo:line-height="109.%" fo:margin-left="6.385cm" fo:margin-right="0.000cm" fo:text-indent="0.000cm" fo:text-align="left" style:page-number="auto"/>
      <style:text-properties/>
    </style:style>
    <style:style style:family="paragraph" style:name="P276" style:display-name="P276" style:parent-style-name="Style2">
      <style:paragraph-properties fo:background-color="transparent" fo:margin-top="0.000cm" fo:margin-bottom="0.000cm" fo:margin-left="0.000cm" fo:margin-right="0.000cm" fo:text-indent="0.564cm" fo:text-align="justify" style:page-number="auto"/>
      <style:text-properties/>
    </style:style>
    <style:style style:family="paragraph" style:name="P277" style:display-name="P277" style:parent-style-name="Style12">
      <style:paragraph-properties fo:background-color="transparent" fo:margin-top="0.000cm" fo:margin-bottom="0.000cm" fo:line-height="110.%" fo:margin-left="0.600cm" fo:margin-right="0.000cm" fo:text-indent="-0.600cm" fo:text-align="left" style:page-number="auto">
        <style:tab-stops>
          <style:tab-stop style:position="-0.100cm" style:type="left"/>
        </style:tab-stops>
      </style:paragraph-properties>
      <style:text-properties/>
    </style:style>
    <style:style style:family="paragraph" style:name="P278" style:display-name="P278" style:parent-style-name="Style12">
      <style:paragraph-properties fo:background-color="transparent" fo:margin-top="0.000cm" fo:margin-bottom="0.000cm" fo:line-height="110.%" fo:margin-left="0.564cm" fo:margin-right="0.000cm" fo:text-align="justify" style:page-number="auto">
        <style:tab-stops>
          <style:tab-stop style:position="-0.065cm" style:type="left"/>
        </style:tab-stops>
      </style:paragraph-properties>
      <style:text-properties/>
    </style:style>
    <style:style style:family="paragraph" style:name="P279" style:display-name="P279" style:parent-style-name="Style12">
      <style:paragraph-properties fo:background-color="transparent" fo:margin-top="0.000cm" fo:margin-bottom="0.000cm" fo:line-height="110.%" fo:margin-left="0.564cm" fo:margin-right="0.000cm" fo:text-align="justify" style:page-number="auto">
        <style:tab-stops>
          <style:tab-stop style:position="-0.056cm" style:type="left"/>
        </style:tab-stops>
      </style:paragraph-properties>
      <style:text-properties/>
    </style:style>
    <style:style style:family="paragraph" style:name="P280" style:display-name="P280"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281" style:display-name="P281"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282" style:display-name="P282"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283" style:display-name="P283" style:parent-style-name="Style2">
      <style:paragraph-properties fo:background-color="transparent" fo:margin-top="0.000cm" fo:margin-bottom="0.000cm" fo:margin-left="0.000cm" fo:margin-right="0.000cm" fo:text-indent="0.564cm" fo:text-align="justify" style:page-number="auto"/>
      <style:text-properties/>
    </style:style>
    <style:style style:family="paragraph" style:name="P284" style:display-name="P284" style:parent-style-name="Style2">
      <style:paragraph-properties fo:background-color="transparent" fo:margin-top="0.000cm" fo:margin-bottom="0.000cm" fo:margin-left="0.564cm" fo:margin-right="0.000cm" fo:text-indent="-0.564cm" fo:text-align="justify" style:page-number="auto">
        <style:tab-stops>
          <style:tab-stop style:position="-0.061cm" style:type="left"/>
        </style:tab-stops>
      </style:paragraph-properties>
      <style:text-properties/>
    </style:style>
    <style:style style:family="paragraph" style:name="P285" style:display-name="P285" style:parent-style-name="Style2">
      <style:paragraph-properties fo:background-color="transparent" fo:margin-top="0.000cm" fo:margin-bottom="0.000cm" fo:margin-left="0.564cm" fo:margin-right="0.000cm" fo:text-indent="-0.564cm" fo:text-align="justify" style:page-number="auto">
        <style:tab-stops>
          <style:tab-stop style:position="-0.061cm" style:type="left"/>
        </style:tab-stops>
      </style:paragraph-properties>
      <style:text-properties/>
    </style:style>
    <style:style style:family="paragraph" style:name="P286" style:display-name="P286" style:parent-style-name="Style12">
      <style:paragraph-properties fo:background-color="transparent" fo:margin-top="0.000cm" fo:margin-bottom="0.000cm" fo:margin-left="0.564cm" fo:margin-right="0.000cm" fo:text-align="justify" style:page-number="auto">
        <style:tab-stops>
          <style:tab-stop style:position="-0.073cm" style:type="left"/>
        </style:tab-stops>
      </style:paragraph-properties>
      <style:text-properties/>
    </style:style>
    <style:style style:family="paragraph" style:name="P287" style:display-name="P287" style:parent-style-name="Style12">
      <style:paragraph-properties fo:background-color="transparent" fo:margin-top="0.000cm" fo:margin-bottom="0.000cm" fo:margin-left="0.000cm" fo:margin-right="0.000cm" fo:text-indent="0.000cm" fo:text-align="left" style:page-number="auto">
        <style:tab-stops>
          <style:tab-stop style:position="0.491cm" style:type="left"/>
        </style:tab-stops>
      </style:paragraph-properties>
      <style:text-properties/>
    </style:style>
    <style:style style:family="paragraph" style:name="P288" style:display-name="P288" style:parent-style-name="Style12">
      <style:paragraph-properties fo:background-color="transparent" fo:margin-top="0.000cm" fo:margin-bottom="0.000cm" fo:margin-left="0.600cm" fo:margin-right="0.000cm" fo:text-indent="-0.600cm" fo:text-align="justify" style:page-number="auto">
        <style:tab-stops>
          <style:tab-stop style:position="-0.092cm" style:type="left"/>
        </style:tab-stops>
      </style:paragraph-properties>
      <style:text-properties/>
    </style:style>
    <style:style style:family="paragraph" style:name="P289" style:display-name="P289" style:parent-style-name="Style12">
      <style:paragraph-properties fo:background-color="transparent" fo:margin-top="0.000cm" fo:margin-bottom="0.000cm" fo:margin-left="0.600cm" fo:margin-right="0.000cm" fo:text-indent="-0.600cm" fo:text-align="justify" style:page-number="auto">
        <style:tab-stops>
          <style:tab-stop style:position="-0.109cm" style:type="left"/>
        </style:tab-stops>
      </style:paragraph-properties>
      <style:text-properties/>
    </style:style>
    <style:style style:family="paragraph" style:name="P290" style:display-name="P290"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291" style:display-name="P291"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292" style:display-name="P292" style:parent-style-name="Style2">
      <style:paragraph-properties fo:background-color="transparent" fo:margin-top="0.000cm" fo:margin-bottom="0.882cm" fo:margin-left="0.000cm" fo:margin-right="0.000cm" fo:text-indent="0.529cm" fo:text-align="justify" style:page-number="auto"/>
      <style:text-properties/>
    </style:style>
    <style:style style:family="paragraph" style:name="P293" style:display-name="P293" style:parent-style-name="Style9">
      <style:paragraph-properties fo:background-color="transparent" fo:margin-top="0.000cm" fo:margin-left="0.000cm" fo:margin-right="0.000cm" fo:text-indent="0.000cm" fo:text-align="justify" style:page-number="auto">
        <style:tab-stops>
          <style:tab-stop style:position="0.509cm" style:type="left"/>
        </style:tab-stops>
      </style:paragraph-properties>
      <style:text-properties/>
    </style:style>
    <style:style style:family="paragraph" style:name="P294" style:display-name="P294"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295" style:display-name="P295" style:parent-style-name="Style2">
      <style:paragraph-properties fo:background-color="transparent" fo:margin-top="0.000cm" fo:margin-bottom="0.000cm" fo:margin-left="0.000cm" fo:margin-right="0.000cm" fo:text-indent="0.529cm" fo:text-align="justify" style:page-number="auto"/>
      <style:text-properties/>
    </style:style>
    <style:style style:family="paragraph" style:name="P296" style:display-name="P296" style:parent-style-name="Style2">
      <style:paragraph-properties fo:background-color="transparent" fo:margin-top="0.000cm" fo:margin-bottom="0.000cm" fo:margin-left="0.000cm" fo:margin-right="0.000cm" fo:text-indent="0.529cm" fo:text-align="justify" style:page-number="auto"/>
      <style:text-properties/>
    </style:style>
    <style:style style:family="paragraph" style:name="P297" style:display-name="P297" style:parent-style-name="Style12">
      <style:paragraph-properties fo:background-color="transparent" fo:margin-top="0.000cm" fo:margin-bottom="0.000cm" fo:line-height="100.%" fo:margin-left="0.000cm" fo:margin-right="0.000cm" fo:text-indent="0.000cm" fo:text-align="left" style:page-number="auto">
        <style:tab-stops>
          <style:tab-stop style:position="0.500cm" style:type="left"/>
        </style:tab-stops>
      </style:paragraph-properties>
      <style:text-properties/>
    </style:style>
    <style:style style:family="paragraph" style:name="P298" style:display-name="P298"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299" style:display-name="P299"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300" style:display-name="P300"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301" style:display-name="P301" style:parent-style-name="Style2">
      <style:paragraph-properties fo:background-color="transparent" fo:margin-top="0.000cm" fo:margin-bottom="0.882cm" fo:margin-left="0.000cm" fo:margin-right="0.000cm" fo:text-indent="0.529cm" fo:text-align="justify" style:page-number="auto"/>
      <style:text-properties/>
    </style:style>
    <style:style style:family="paragraph" style:name="P302" style:display-name="P302" style:parent-style-name="Style9">
      <style:paragraph-properties fo:background-color="transparent" fo:margin-top="0.000cm" fo:margin-bottom="0.071cm" fo:margin-left="0.000cm" fo:margin-right="0.000cm" fo:text-indent="0.000cm" fo:text-align="justify" style:page-number="auto"/>
      <style:text-properties/>
    </style:style>
    <style:style style:family="paragraph" style:name="P303" style:display-name="P303" style:parent-style-name="Style20">
      <style:paragraph-properties fo:background-color="transparent" fo:margin-top="0.000cm" fo:margin-bottom="0.882cm" fo:margin-left="0.000cm" fo:margin-right="0.000cm" fo:text-indent="0.000cm" fo:text-align="justify" style:page-number="auto"/>
      <style:text-properties/>
    </style:style>
    <style:style style:family="paragraph" style:name="P304" style:display-name="P304" style:parent-style-name="Style9">
      <style:paragraph-properties fo:background-color="transparent" fo:margin-top="0.000cm" fo:margin-left="0.000cm" fo:margin-right="0.000cm" fo:text-indent="0.000cm" fo:text-align="justify" style:page-number="auto"/>
      <style:text-properties/>
    </style:style>
    <style:style style:family="paragraph" style:name="P305" style:display-name="P305" style:parent-style-name="Style20">
      <style:paragraph-properties fo:background-color="transparent" fo:margin-top="0.000cm" fo:margin-bottom="0.000cm" fo:margin-left="0.000cm" fo:margin-right="0.000cm" fo:text-indent="0.000cm" fo:text-align="justify" style:page-number="auto"/>
      <style:text-properties/>
    </style:style>
    <style:style style:family="paragraph" style:name="P306" style:display-name="P306" style:parent-style-name="Style20">
      <style:paragraph-properties fo:background-color="transparent" fo:margin-top="0.000cm" fo:margin-bottom="0.000cm" fo:margin-left="1.058cm" fo:margin-right="0.000cm" fo:text-indent="-1.058cm" fo:text-align="justify" style:page-number="auto"/>
      <style:text-properties/>
    </style:style>
    <style:style style:family="paragraph" style:name="P307" style:display-name="P307" style:parent-style-name="Style20">
      <style:paragraph-properties fo:background-color="transparent" fo:margin-top="0.000cm" fo:margin-bottom="0.000cm" fo:margin-left="1.058cm" fo:margin-right="0.000cm" fo:text-indent="-1.058cm" fo:text-align="justify" style:page-number="auto"/>
      <style:text-properties/>
    </style:style>
    <style:style style:family="paragraph" style:name="P308" style:display-name="P308" style:parent-style-name="Style20">
      <style:paragraph-properties fo:background-color="transparent" fo:margin-top="0.000cm" fo:margin-bottom="0.000cm" fo:margin-left="1.058cm" fo:margin-right="0.000cm" fo:text-indent="-1.058cm" fo:text-align="justify" style:page-number="auto"/>
      <style:text-properties/>
    </style:style>
    <style:style style:family="paragraph" style:name="P309" style:display-name="P309" style:parent-style-name="Style12">
      <style:paragraph-properties fo:background-color="transparent" fo:margin-top="0.000cm" fo:margin-bottom="0.000cm" fo:margin-left="0.000cm" fo:margin-right="0.000cm" fo:text-indent="0.000cm" fo:text-align="right" style:page-number="auto">
        <style:tab-stops>
          <style:tab-stop style:position="0.508cm" style:type="left"/>
        </style:tab-stops>
      </style:paragraph-properties>
      <style:text-properties/>
    </style:style>
    <style:style style:family="paragraph" style:name="P310" style:display-name="P310" style:parent-style-name="Style12">
      <style:paragraph-properties fo:background-color="transparent" fo:margin-top="0.000cm" fo:margin-bottom="0.000cm" fo:margin-left="0.000cm" fo:margin-right="0.000cm" fo:text-indent="0.564cm" fo:text-align="justify" style:page-number="auto"/>
      <style:text-properties/>
    </style:style>
    <style:style style:family="paragraph" style:name="P311" style:display-name="P311" style:parent-style-name="Style12">
      <style:paragraph-properties fo:background-color="transparent" fo:margin-top="0.000cm" fo:margin-bottom="0.000cm" fo:margin-left="0.000cm" fo:margin-right="0.000cm" fo:text-indent="0.564cm" fo:text-align="justify" style:page-number="auto"/>
      <style:text-properties/>
    </style:style>
    <style:style style:family="paragraph" style:name="P312" style:display-name="P312" style:parent-style-name="Style12">
      <style:paragraph-properties fo:background-color="transparent" fo:margin-top="0.000cm" fo:margin-bottom="0.000cm" fo:margin-left="0.564cm" fo:margin-right="0.000cm" fo:text-align="justify" style:page-number="auto"/>
      <style:text-properties/>
    </style:style>
    <style:style style:family="paragraph" style:name="P313" style:display-name="P313"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314" style:display-name="P314"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315" style:display-name="P315" style:parent-style-name="Style20">
      <style:paragraph-properties fo:background-color="transparent" fo:margin-top="0.000cm" fo:margin-bottom="0.000cm" fo:margin-left="0.988cm" fo:margin-right="0.000cm" fo:text-indent="-0.988cm" fo:text-align="justify" style:page-number="auto"/>
      <style:text-properties/>
    </style:style>
    <style:style style:family="paragraph" style:name="P316" style:display-name="P316" style:parent-style-name="Style20">
      <style:paragraph-properties fo:background-color="transparent" fo:margin-top="0.000cm" fo:margin-bottom="0.000cm" fo:margin-left="0.988cm" fo:margin-right="0.000cm" fo:text-indent="-0.988cm" fo:text-align="justify" style:page-number="auto"/>
      <style:text-properties/>
    </style:style>
    <style:style style:family="paragraph" style:name="P317" style:display-name="P317" style:parent-style-name="Style20">
      <style:paragraph-properties fo:background-color="transparent" fo:margin-top="0.000cm" fo:margin-bottom="0.000cm" fo:margin-left="0.988cm" fo:margin-right="0.000cm" fo:text-indent="-0.988cm" fo:text-align="justify" style:page-number="auto"/>
      <style:text-properties/>
    </style:style>
    <style:style style:family="paragraph" style:name="P318" style:display-name="P318" style:parent-style-name="Style20">
      <style:paragraph-properties fo:background-color="transparent" fo:margin-top="0.000cm" fo:margin-bottom="0.000cm" fo:margin-left="0.988cm" fo:margin-right="0.000cm" fo:text-indent="-0.988cm" fo:text-align="justify" style:page-number="auto"/>
      <style:text-properties/>
    </style:style>
    <style:style style:family="paragraph" style:name="P319" style:display-name="P319" style:parent-style-name="Style20">
      <style:paragraph-properties fo:background-color="transparent" fo:margin-top="0.000cm" fo:margin-bottom="0.000cm" fo:margin-left="0.988cm" fo:margin-right="0.000cm" fo:text-indent="-0.988cm" fo:text-align="justify" style:page-number="auto"/>
      <style:text-properties/>
    </style:style>
    <style:style style:family="paragraph" style:name="P320" style:display-name="P320" style:parent-style-name="Style20">
      <style:paragraph-properties fo:background-color="transparent" fo:margin-top="0.000cm" fo:margin-bottom="0.000cm" fo:margin-left="0.988cm" fo:margin-right="0.000cm" fo:text-indent="-0.988cm" fo:text-align="justify" style:page-number="auto"/>
      <style:text-properties/>
    </style:style>
    <style:style style:family="paragraph" style:name="P321" style:display-name="P321" style:parent-style-name="Style20">
      <style:paragraph-properties fo:background-color="transparent" fo:margin-top="0.000cm" fo:margin-bottom="0.000cm" fo:margin-left="0.000cm" fo:margin-right="0.000cm" fo:text-indent="0.000cm" fo:text-align="justify" style:page-number="auto"/>
      <style:text-properties/>
    </style:style>
    <style:style style:family="paragraph" style:name="P322" style:display-name="P322" style:parent-style-name="Style20">
      <style:paragraph-properties fo:background-color="transparent" fo:margin-top="0.000cm" fo:margin-bottom="0.000cm" fo:margin-left="1.129cm" fo:margin-right="0.000cm" fo:text-indent="-1.129cm" fo:text-align="justify" style:page-number="auto"/>
      <style:text-properties/>
    </style:style>
    <style:style style:family="paragraph" style:name="P323" style:display-name="P323" style:parent-style-name="Style20">
      <style:paragraph-properties fo:background-color="transparent" fo:margin-top="0.000cm" fo:margin-bottom="0.000cm" fo:margin-left="0.988cm" fo:margin-right="0.000cm" fo:text-indent="-0.988cm" fo:text-align="justify" style:page-number="auto"/>
      <style:text-properties/>
    </style:style>
    <style:style style:family="paragraph" style:name="P324" style:display-name="P324" style:parent-style-name="Style20">
      <style:paragraph-properties fo:background-color="transparent" fo:margin-top="0.000cm" fo:margin-bottom="0.000cm" fo:margin-left="0.988cm" fo:margin-right="0.000cm" fo:text-indent="-0.988cm" fo:text-align="justify" style:page-number="auto"/>
      <style:text-properties/>
    </style:style>
    <style:style style:family="paragraph" style:name="P325" style:display-name="P325" style:parent-style-name="Style20">
      <style:paragraph-properties fo:background-color="transparent" fo:margin-top="0.000cm" fo:margin-bottom="0.000cm" fo:margin-left="1.129cm" fo:margin-right="0.000cm" fo:text-indent="-1.129cm" fo:text-align="justify" style:page-number="auto"/>
      <style:text-properties/>
    </style:style>
    <style:style style:family="paragraph" style:name="P326" style:display-name="P326" style:parent-style-name="Style20">
      <style:paragraph-properties fo:background-color="transparent" fo:margin-top="0.000cm" fo:margin-bottom="0.000cm" fo:margin-left="0.000cm" fo:margin-right="0.000cm" fo:text-indent="0.000cm" fo:text-align="justify" style:page-number="auto"/>
      <style:text-properties/>
    </style:style>
    <style:style style:family="paragraph" style:name="P327" style:display-name="P327" style:parent-style-name="Style20">
      <style:paragraph-properties fo:background-color="transparent" fo:margin-top="0.000cm" fo:margin-bottom="0.000cm" fo:margin-left="0.000cm" fo:margin-right="0.000cm" fo:text-indent="0.000cm" fo:text-align="justify" style:page-number="auto"/>
      <style:text-properties/>
    </style:style>
    <style:style style:family="paragraph" style:name="P328" style:display-name="P328" style:parent-style-name="Style20">
      <style:paragraph-properties fo:background-color="transparent" fo:margin-top="0.000cm" fo:margin-bottom="0.000cm" fo:margin-left="1.129cm" fo:margin-right="0.000cm" fo:text-indent="-1.129cm" fo:text-align="justify" style:page-number="auto"/>
      <style:text-properties/>
    </style:style>
    <style:style style:family="paragraph" style:name="P329" style:display-name="P329" style:parent-style-name="Style20">
      <style:paragraph-properties fo:background-color="transparent" fo:margin-top="0.000cm" fo:margin-bottom="0.000cm" fo:margin-left="1.129cm" fo:margin-right="0.000cm" fo:text-indent="-1.129cm" fo:text-align="justify" style:page-number="auto"/>
      <style:text-properties/>
    </style:style>
    <style:style style:family="paragraph" style:name="P330" style:display-name="P330" style:parent-style-name="Style20">
      <style:paragraph-properties fo:background-color="transparent" fo:margin-top="0.000cm" fo:margin-bottom="0.000cm" fo:margin-left="1.129cm" fo:margin-right="0.000cm" fo:text-indent="-1.129cm" fo:text-align="justify" style:page-number="auto"/>
      <style:text-properties/>
    </style:style>
    <style:style style:family="paragraph" style:name="P331" style:display-name="P331"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332" style:display-name="P332"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333" style:display-name="P333" style:parent-style-name="Style20">
      <style:paragraph-properties fo:background-color="transparent" fo:margin-top="0.000cm" fo:margin-bottom="0.000cm" fo:line-height="112.%" fo:margin-left="1.129cm" fo:margin-right="0.000cm" fo:text-indent="0.071cm" fo:text-align="justify" style:page-number="auto"/>
      <style:text-properties/>
    </style:style>
    <style:style style:family="paragraph" style:name="P334" style:display-name="P334" style:parent-style-name="Style20">
      <style:paragraph-properties fo:background-color="transparent" fo:margin-top="0.000cm" fo:margin-bottom="0.000cm" fo:line-height="112.%" fo:margin-left="0.953cm" fo:margin-right="0.000cm" fo:text-indent="-0.953cm" fo:text-align="justify" style:page-number="auto"/>
      <style:text-properties/>
    </style:style>
    <style:style style:family="paragraph" style:name="P335" style:display-name="P335" style:parent-style-name="Style20">
      <style:paragraph-properties fo:background-color="transparent" fo:margin-top="0.000cm" fo:margin-bottom="0.000cm" fo:line-height="112.%" fo:margin-left="0.953cm" fo:margin-right="0.000cm" fo:text-indent="-0.953cm" fo:text-align="justify" style:page-number="auto"/>
      <style:text-properties/>
    </style:style>
    <style:style style:family="paragraph" style:name="P336" style:display-name="P336" style:parent-style-name="Style20">
      <style:paragraph-properties fo:background-color="transparent" fo:margin-top="0.000cm" fo:margin-bottom="0.000cm" fo:line-height="112.%" fo:margin-left="0.000cm" fo:margin-right="0.000cm" fo:text-indent="0.000cm" fo:text-align="justify" style:page-number="auto"/>
      <style:text-properties/>
    </style:style>
    <style:style style:family="paragraph" style:name="P337" style:display-name="P337" style:parent-style-name="Style20">
      <style:paragraph-properties fo:background-color="transparent" fo:margin-top="0.000cm" fo:margin-bottom="0.000cm" fo:line-height="112.%" fo:margin-left="0.953cm" fo:margin-right="0.000cm" fo:text-indent="-0.953cm" fo:text-align="justify" style:page-number="auto"/>
      <style:text-properties/>
    </style:style>
    <style:style style:family="paragraph" style:name="P338" style:display-name="P338" style:parent-style-name="Style20">
      <style:paragraph-properties fo:background-color="transparent" fo:margin-top="0.000cm" fo:margin-bottom="0.000cm" fo:line-height="112.%" fo:margin-left="0.953cm" fo:margin-right="0.000cm" fo:text-indent="-0.953cm" fo:text-align="justify" style:page-number="auto"/>
      <style:text-properties/>
    </style:style>
    <style:style style:family="paragraph" style:name="P339" style:display-name="P339" style:parent-style-name="Style20">
      <style:paragraph-properties fo:background-color="transparent" fo:margin-top="0.000cm" fo:margin-bottom="0.000cm" fo:line-height="112.%" fo:margin-left="0.953cm" fo:margin-right="0.000cm" fo:text-indent="-0.953cm" fo:text-align="justify" style:page-number="auto"/>
      <style:text-properties/>
    </style:style>
    <style:style style:family="paragraph" style:name="P340" style:display-name="P340" style:parent-style-name="Style20">
      <style:paragraph-properties fo:background-color="transparent" fo:margin-top="0.000cm" fo:margin-bottom="0.000cm" fo:line-height="112.%" fo:margin-left="0.953cm" fo:margin-right="0.000cm" fo:text-indent="-0.953cm" fo:text-align="justify" style:page-number="auto"/>
      <style:text-properties/>
    </style:style>
    <style:style style:family="paragraph" style:name="P341" style:display-name="P341" style:parent-style-name="Style20">
      <style:paragraph-properties fo:background-color="transparent" fo:margin-top="0.000cm" fo:margin-bottom="0.000cm" fo:line-height="112.%" fo:margin-left="0.953cm" fo:margin-right="0.000cm" fo:text-indent="-0.953cm" fo:text-align="justify" style:page-number="auto"/>
      <style:text-properties/>
    </style:style>
    <style:style style:family="paragraph" style:name="P342" style:display-name="P342" style:parent-style-name="Style20">
      <style:paragraph-properties fo:background-color="transparent" fo:margin-top="0.000cm" fo:margin-bottom="0.000cm" fo:line-height="112.%" fo:margin-left="0.953cm" fo:margin-right="0.000cm" fo:text-indent="-0.953cm" fo:text-align="justify" style:page-number="auto"/>
      <style:text-properties/>
    </style:style>
    <style:style style:family="paragraph" style:name="P343" style:display-name="P343" style:parent-style-name="Style20">
      <style:paragraph-properties fo:background-color="transparent" fo:margin-top="0.000cm" fo:margin-bottom="0.000cm" fo:line-height="112.%" fo:margin-left="0.953cm" fo:margin-right="0.000cm" fo:text-indent="-0.953cm" fo:text-align="justify" style:page-number="auto"/>
      <style:text-properties/>
    </style:style>
    <style:style style:family="paragraph" style:name="P344" style:display-name="P344" style:parent-style-name="Style20">
      <style:paragraph-properties fo:background-color="transparent" fo:margin-top="0.000cm" fo:margin-bottom="0.000cm" fo:line-height="112.%" fo:margin-left="0.953cm" fo:margin-right="0.000cm" fo:text-indent="-0.953cm" fo:text-align="justify" style:page-number="auto"/>
      <style:text-properties/>
    </style:style>
    <style:style style:family="paragraph" style:name="P345" style:display-name="P345" style:parent-style-name="Style20">
      <style:paragraph-properties fo:background-color="transparent" fo:margin-top="0.000cm" fo:margin-bottom="0.000cm" fo:line-height="112.%" fo:margin-left="0.953cm" fo:margin-right="0.000cm" fo:text-indent="-0.953cm" fo:text-align="justify" style:page-number="auto"/>
      <style:text-properties/>
    </style:style>
    <style:style style:family="paragraph" style:name="P346" style:display-name="P346" style:parent-style-name="Style20">
      <style:paragraph-properties fo:background-color="transparent" fo:margin-top="0.000cm" fo:margin-bottom="0.000cm" fo:line-height="112.%" fo:margin-left="0.953cm" fo:margin-right="0.000cm" fo:text-indent="-0.953cm" fo:text-align="justify" style:page-number="auto"/>
      <style:text-properties/>
    </style:style>
    <style:style style:family="paragraph" style:name="P347" style:display-name="P347" style:parent-style-name="Style20">
      <style:paragraph-properties fo:background-color="transparent" fo:margin-top="0.000cm" fo:margin-bottom="0.000cm" fo:line-height="112.%" fo:margin-left="0.953cm" fo:margin-right="0.000cm" fo:text-indent="-0.953cm" fo:text-align="justify" style:page-number="auto"/>
      <style:text-properties/>
    </style:style>
    <style:style style:family="paragraph" style:name="P348" style:display-name="P348" style:parent-style-name="Style20">
      <style:paragraph-properties fo:background-color="transparent" fo:margin-top="0.000cm" fo:margin-bottom="0.000cm" fo:line-height="112.%" fo:margin-left="0.953cm" fo:margin-right="0.000cm" fo:text-indent="-0.953cm" fo:text-align="justify" style:page-number="auto"/>
      <style:text-properties/>
    </style:style>
    <style:style style:family="paragraph" style:name="P349" style:display-name="P349" style:parent-style-name="Style20">
      <style:paragraph-properties fo:background-color="transparent" fo:margin-top="0.000cm" fo:margin-bottom="0.000cm" fo:line-height="112.%" fo:margin-left="0.953cm" fo:margin-right="0.000cm" fo:text-indent="-0.953cm" fo:text-align="justify" style:page-number="auto"/>
      <style:text-properties/>
    </style:style>
    <style:style style:family="paragraph" style:name="P350" style:display-name="P350"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351" style:display-name="P351"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352" style:display-name="P352" style:parent-style-name="Style20">
      <style:paragraph-properties fo:background-color="transparent" fo:margin-top="0.000cm" fo:margin-bottom="0.000cm" fo:margin-left="0.953cm" fo:margin-right="0.000cm" fo:text-indent="0.071cm" fo:text-align="justify" style:page-number="auto"/>
      <style:text-properties/>
    </style:style>
    <style:style style:family="paragraph" style:name="P353" style:display-name="P353" style:parent-style-name="Style20">
      <style:paragraph-properties fo:background-color="transparent" fo:margin-top="0.000cm" fo:margin-bottom="0.000cm" fo:margin-left="0.000cm" fo:margin-right="0.000cm" fo:text-indent="0.000cm" fo:text-align="justify" style:page-number="auto"/>
      <style:text-properties/>
    </style:style>
    <style:style style:family="paragraph" style:name="P354" style:display-name="P354" style:parent-style-name="Style20">
      <style:paragraph-properties fo:background-color="transparent" fo:margin-top="0.000cm" fo:margin-bottom="0.000cm" fo:margin-left="0.953cm" fo:margin-right="0.000cm" fo:text-indent="-0.953cm" fo:text-align="justify" style:page-number="auto"/>
      <style:text-properties/>
    </style:style>
    <style:style style:family="paragraph" style:name="P355" style:display-name="P355" style:parent-style-name="Style20">
      <style:paragraph-properties fo:background-color="transparent" fo:margin-top="0.000cm" fo:margin-bottom="0.000cm" fo:margin-left="0.000cm" fo:margin-right="0.000cm" fo:text-indent="0.000cm" fo:text-align="justify" style:page-number="auto"/>
      <style:text-properties/>
    </style:style>
    <style:style style:family="paragraph" style:name="P356" style:display-name="P356" style:parent-style-name="Style20">
      <style:paragraph-properties fo:background-color="transparent" fo:margin-top="0.000cm" fo:margin-bottom="0.000cm" fo:margin-left="0.953cm" fo:margin-right="0.000cm" fo:text-indent="-0.953cm" fo:text-align="justify" style:page-number="auto"/>
      <style:text-properties/>
    </style:style>
    <style:style style:family="paragraph" style:name="P357" style:display-name="P357" style:parent-style-name="Style20">
      <style:paragraph-properties fo:background-color="transparent" fo:margin-top="0.000cm" fo:margin-bottom="0.000cm" fo:margin-left="0.953cm" fo:margin-right="0.000cm" fo:text-indent="-0.953cm" fo:text-align="justify" style:page-number="auto"/>
      <style:text-properties/>
    </style:style>
    <style:style style:family="paragraph" style:name="P358" style:display-name="P358" style:parent-style-name="Style20">
      <style:paragraph-properties fo:background-color="transparent" fo:margin-top="0.000cm" fo:margin-bottom="0.000cm" fo:margin-left="0.953cm" fo:margin-right="0.000cm" fo:text-indent="-0.953cm" fo:text-align="justify" style:page-number="auto"/>
      <style:text-properties/>
    </style:style>
    <style:style style:family="paragraph" style:name="P359" style:display-name="P359" style:parent-style-name="Style20">
      <style:paragraph-properties fo:background-color="transparent" fo:margin-top="0.000cm" fo:margin-bottom="0.000cm" fo:margin-left="0.953cm" fo:margin-right="0.000cm" fo:text-indent="-0.953cm" fo:text-align="justify" style:page-number="auto"/>
      <style:text-properties/>
    </style:style>
    <style:style style:family="paragraph" style:name="P360" style:display-name="P360" style:parent-style-name="Style20">
      <style:paragraph-properties fo:background-color="transparent" fo:margin-top="0.000cm" fo:margin-bottom="0.000cm" fo:margin-left="0.953cm" fo:margin-right="0.000cm" fo:text-indent="-0.953cm" fo:text-align="justify" style:page-number="auto"/>
      <style:text-properties/>
    </style:style>
    <style:style style:family="paragraph" style:name="P361" style:display-name="P361" style:parent-style-name="Style20">
      <style:paragraph-properties fo:background-color="transparent" fo:margin-top="0.000cm" fo:margin-bottom="0.000cm" fo:margin-left="0.953cm" fo:margin-right="0.000cm" fo:text-indent="-0.953cm" fo:text-align="justify" style:page-number="auto"/>
      <style:text-properties/>
    </style:style>
    <style:style style:family="paragraph" style:name="P362" style:display-name="P362" style:parent-style-name="Style20">
      <style:paragraph-properties fo:background-color="transparent" fo:margin-top="0.000cm" fo:margin-bottom="0.000cm" fo:margin-left="0.953cm" fo:margin-right="0.000cm" fo:text-indent="-0.953cm" fo:text-align="justify" style:page-number="auto"/>
      <style:text-properties/>
    </style:style>
    <style:style style:family="paragraph" style:name="P363" style:display-name="P363" style:parent-style-name="Style20">
      <style:paragraph-properties fo:background-color="transparent" fo:margin-top="0.000cm" fo:margin-bottom="0.000cm" fo:margin-left="0.953cm" fo:margin-right="0.000cm" fo:text-indent="-0.953cm" fo:text-align="justify" style:page-number="auto"/>
      <style:text-properties/>
    </style:style>
    <style:style style:family="paragraph" style:name="P364" style:display-name="P364" style:parent-style-name="Style20">
      <style:paragraph-properties fo:background-color="transparent" fo:margin-top="0.000cm" fo:margin-bottom="0.000cm" fo:margin-left="0.953cm" fo:margin-right="0.000cm" fo:text-indent="-0.953cm" fo:text-align="justify" style:page-number="auto"/>
      <style:text-properties/>
    </style:style>
    <style:style style:family="paragraph" style:name="P365" style:display-name="P365" style:parent-style-name="Style20">
      <style:paragraph-properties fo:background-color="transparent" fo:margin-top="0.000cm" fo:margin-bottom="0.000cm" fo:margin-left="0.953cm" fo:margin-right="0.000cm" fo:text-indent="-0.953cm" fo:text-align="justify" style:page-number="auto"/>
      <style:text-properties/>
    </style:style>
    <style:style style:family="paragraph" style:name="P366" style:display-name="P366" style:parent-style-name="Style20">
      <style:paragraph-properties fo:background-color="transparent" fo:margin-top="0.000cm" fo:margin-bottom="0.000cm" fo:margin-left="0.000cm" fo:margin-right="0.000cm" fo:text-indent="0.000cm" fo:text-align="justify" style:page-number="auto"/>
      <style:text-properties/>
    </style:style>
    <style:style style:family="paragraph" style:name="P367" style:display-name="P367" style:parent-style-name="Style20">
      <style:paragraph-properties fo:background-color="transparent" fo:margin-top="0.000cm" fo:margin-bottom="0.000cm" fo:margin-left="0.953cm" fo:margin-right="0.000cm" fo:text-indent="-0.953cm" fo:text-align="justify" style:page-number="auto"/>
      <style:text-properties/>
    </style:style>
    <style:style style:family="paragraph" style:name="P368" style:display-name="P368" style:parent-style-name="Style20">
      <style:paragraph-properties fo:background-color="transparent" fo:margin-top="0.000cm" fo:margin-bottom="0.000cm" fo:margin-left="0.953cm" fo:margin-right="0.000cm" fo:text-indent="-0.953cm" fo:text-align="justify" style:page-number="auto"/>
      <style:text-properties/>
    </style:style>
    <style:style style:family="paragraph" style:name="P369" style:display-name="P369" style:parent-style-name="Style20">
      <style:paragraph-properties fo:background-color="transparent" fo:margin-top="0.000cm" fo:margin-bottom="0.000cm" fo:margin-left="0.953cm" fo:margin-right="0.000cm" fo:text-indent="-0.953cm" fo:text-align="justify" style:page-number="auto"/>
      <style:text-properties/>
    </style:style>
    <style:style style:family="paragraph" style:name="P370" style:display-name="P370">
      <style:paragraph-properties style:page-number="auto"/>
      <style:text-properties fo:font-size="5.pt" style:font-size-asian="5.pt" style:font-size-complex="5.pt"/>
    </style:style>
    <style:style style:family="paragraph" style:name="P371" style:display-name="P371">
      <style:paragraph-properties style:page-number="auto"/>
      <style:text-properties fo:font-size="5.0000000000000003e-002pt" style:font-size-asian="5.0000000000000003e-002pt" style:font-size-complex="5.0000000000000003e-002pt"/>
    </style:style>
    <style:style style:family="paragraph" style:name="P373" style:display-name="P373" style:master-page-name="PageStyle0">
      <style:paragraph-properties fo:line-height="0.002cm" style:page-number="auto"/>
      <style:text-properties/>
    </style:style>
    <style:style style:family="paragraph" style:name="P374" style:display-name="P374" style:master-page-name="PageStyle1">
      <style:paragraph-properties fo:line-height="0.002cm" style:page-number="auto"/>
      <style:text-properties/>
    </style:style>
    <style:style style:family="paragraph" style:name="P375" style:display-name="P375" style:master-page-name="PageStyle2">
      <style:paragraph-properties fo:line-height="0.002cm" style:page-number="auto"/>
      <style:text-properties/>
    </style:style>
    <style:style style:family="paragraph" style:name="P376" style:display-name="P376" style:master-page-name="PageStyle3">
      <style:paragraph-properties fo:line-height="0.002cm" style:page-number="auto"/>
      <style:text-properties/>
    </style:style>
    <style:style style:family="paragraph" style:name="P377" style:display-name="P377" style:master-page-name="PageStyle4">
      <style:paragraph-properties fo:line-height="0.002cm" style:page-number="auto"/>
      <style:text-properties/>
    </style:style>
    <style:style style:family="paragraph" style:name="P378" style:display-name="P378" style:master-page-name="PageStyle5">
      <style:paragraph-properties fo:line-height="0.002cm" style:page-number="auto"/>
      <style:text-properties/>
    </style:style>
    <style:style style:family="paragraph" style:name="P379" style:display-name="P379" style:master-page-name="PageStyle6">
      <style:paragraph-properties fo:line-height="0.002cm" style:page-number="auto"/>
      <style:text-properties/>
    </style:style>
    <style:style style:family="paragraph" style:name="P380" style:display-name="P380" style:master-page-name="PageStyle7">
      <style:paragraph-properties fo:line-height="0.002cm" style:page-number="auto"/>
      <style:text-properties/>
    </style:style>
    <style:style style:family="paragraph" style:name="P381" style:display-name="P381" style:master-page-name="PageStyle8">
      <style:paragraph-properties fo:line-height="0.002cm" style:page-number="auto"/>
      <style:text-properties/>
    </style:style>
    <style:style style:family="paragraph" style:name="P382" style:display-name="P382" style:master-page-name="PageStyle9">
      <style:paragraph-properties fo:line-height="0.002cm" style:page-number="auto"/>
      <style:text-properties/>
    </style:style>
    <style:style style:family="paragraph" style:name="P383" style:display-name="P383" style:master-page-name="PageStyle10">
      <style:paragraph-properties fo:line-height="0.002cm" style:page-number="auto"/>
      <style:text-properties/>
    </style:style>
    <style:style style:family="paragraph" style:name="P384" style:display-name="P384" style:master-page-name="PageStyle11">
      <style:paragraph-properties fo:line-height="0.002cm" style:page-number="auto"/>
      <style:text-properties/>
    </style:style>
    <style:style style:family="paragraph" style:name="P385" style:display-name="P385" style:master-page-name="PageStyle12">
      <style:paragraph-properties fo:line-height="0.002cm" style:page-number="auto"/>
      <style:text-properties/>
    </style:style>
    <style:style style:family="paragraph" style:name="P386" style:display-name="P386" style:master-page-name="PageStyle13">
      <style:paragraph-properties fo:line-height="0.002cm" style:page-number="auto"/>
      <style:text-properties/>
    </style:style>
    <style:style style:family="paragraph" style:name="P387" style:display-name="P387" style:master-page-name="PageStyle14">
      <style:paragraph-properties fo:line-height="0.002cm" style:page-number="auto"/>
      <style:text-properties/>
    </style:style>
    <style:style style:family="paragraph" style:name="P388" style:display-name="P388" style:master-page-name="PageStyle15">
      <style:paragraph-properties fo:line-height="0.002cm" style:page-number="auto"/>
      <style:text-properties/>
    </style:style>
    <style:style style:family="paragraph" style:name="P389" style:display-name="P389" style:master-page-name="PageStyle16">
      <style:paragraph-properties fo:line-height="0.002cm" style:page-number="auto"/>
      <style:text-properties/>
    </style:style>
    <style:style style:family="paragraph" style:name="P390" style:display-name="P390" style:master-page-name="PageStyle17">
      <style:paragraph-properties fo:line-height="0.002cm" style:page-number="auto"/>
      <style:text-properties/>
    </style:style>
    <style:style style:name="Table1" style:family="table">
      <style:table-properties style:writing-mode="lr-tb" style:width="13.005cm" table:align="center"/>
    </style:style>
    <style:style style:name="Table1.C1" style:family="table-column">
      <style:table-column-properties style:column-width="0.711cm"/>
    </style:style>
    <style:style style:name="Table1.C2" style:family="table-column">
      <style:table-column-properties style:column-width="3.531cm"/>
    </style:style>
    <style:style style:name="Table1.C3" style:family="table-column">
      <style:table-column-properties style:column-width="8.763cm"/>
    </style:style>
    <style:style style:name="Table1.R1" style:family="table-row">
      <style:table-row-properties style:row-height="2.141cm"/>
    </style:style>
    <style:style style:name="Table1.R2" style:family="table-row">
      <style:table-row-properties style:row-height="1.288cm"/>
    </style:style>
    <style:style style:name="Table1.R3" style:family="table-row">
      <style:table-row-properties style:row-height="0.864cm"/>
    </style:style>
    <style:style style:name="Table1.R4" style:family="table-row">
      <style:table-row-properties style:row-height="0.864cm"/>
    </style:style>
    <style:style style:name="Table1.R5" style:family="table-row">
      <style:table-row-properties style:row-height="0.864cm"/>
    </style:style>
    <style:style style:name="Table1.R6" style:family="table-row">
      <style:table-row-properties style:row-height="2.981cm"/>
    </style:style>
    <style:style style:name="Table1.R7" style:family="table-row">
      <style:table-row-properties style:row-height="1.288cm"/>
    </style:style>
    <style:style style:name="Table1.R8" style:family="table-row">
      <style:table-row-properties style:row-height="1.321cm"/>
    </style:style>
    <style:style style:name="Table1.Cell1" style:family="table-cell">
      <style:table-cell-properties fo:background-color="#FFFFFF" style:vertical-align="top" fo:border-left="0.004cm solid #000000" fo:border-top="0.004cm solid #000000"/>
    </style:style>
    <style:style style:name="Table1.Cell2" style:family="table-cell">
      <style:table-cell-properties fo:background-color="#FFFFFF" style:vertical-align="top" fo:border-left="0.004cm solid #000000" fo:border-top="0.004cm solid #000000"/>
    </style:style>
    <style:style style:name="Table1.Cell3" style:family="table-cell">
      <style:table-cell-properties fo:background-color="#FFFFFF" fo:border-left="0.004cm solid #000000" fo:border-right="0.004cm solid #000000" fo:border-top="0.004cm solid #000000"/>
    </style:style>
    <style:style style:name="Table1.Cell4" style:family="table-cell">
      <style:table-cell-properties fo:background-color="#FFFFFF" style:vertical-align="top" fo:border-left="0.004cm solid #000000" fo:border-top="0.004cm solid #000000"/>
    </style:style>
    <style:style style:name="Table1.Cell5" style:family="table-cell">
      <style:table-cell-properties fo:background-color="#FFFFFF" fo:border-left="0.004cm solid #000000" fo:border-right="0.004cm solid #000000" fo:border-top="0.004cm solid #000000"/>
    </style:style>
    <style:style style:name="Table1.Cell6" style:family="table-cell">
      <style:table-cell-properties fo:background-color="#FFFFFF" fo:border-left="0.004cm solid #000000" fo:border-top="0.004cm solid #000000"/>
    </style:style>
    <style:style style:name="Table1.Cell7" style:family="table-cell">
      <style:table-cell-properties fo:background-color="#FFFFFF" fo:border-left="0.004cm solid #000000" fo:border-right="0.004cm solid #000000" fo:border-top="0.004cm solid #000000"/>
    </style:style>
    <style:style style:name="Table1.Cell8" style:family="table-cell">
      <style:table-cell-properties fo:background-color="#FFFFFF" fo:border-left="0.004cm solid #000000" fo:border-top="0.004cm solid #000000"/>
    </style:style>
    <style:style style:name="Table1.Cell9" style:family="table-cell">
      <style:table-cell-properties fo:background-color="#FFFFFF" fo:border-left="0.004cm solid #000000" fo:border-right="0.004cm solid #000000" fo:border-top="0.004cm solid #000000"/>
    </style:style>
    <style:style style:name="Table1.Cell10" style:family="table-cell">
      <style:table-cell-properties fo:background-color="#FFFFFF" style:vertical-align="top" fo:border-left="0.004cm solid #000000" fo:border-top="0.004cm solid #000000" fo:border-bottom="0.004cm solid #000000"/>
    </style:style>
    <style:style style:name="Table1.Cell11" style:family="table-cell">
      <style:table-cell-properties fo:background-color="#FFFFFF" fo:border-left="0.004cm solid #000000" fo:border-top="0.004cm solid #000000"/>
    </style:style>
    <style:style style:name="Table1.Cell12" style:family="table-cell">
      <style:table-cell-properties fo:background-color="#FFFFFF" fo:border-left="0.004cm solid #000000" fo:border-right="0.004cm solid #000000" fo:border-top="0.004cm solid #000000"/>
    </style:style>
    <style:style style:name="Table1.Cell13" style:family="table-cell">
      <style:table-cell-properties fo:background-color="#FFFFFF" style:vertical-align="top" fo:border-left="0.004cm solid #000000" fo:border-top="0.004cm solid #000000"/>
    </style:style>
    <style:style style:name="Table1.Cell14" style:family="table-cell">
      <style:table-cell-properties fo:background-color="#FFFFFF" fo:border-left="0.004cm solid #000000" fo:border-right="0.004cm solid #000000" fo:border-top="0.004cm solid #000000"/>
    </style:style>
    <style:style style:name="Table1.Cell15" style:family="table-cell">
      <style:table-cell-properties fo:background-color="#FFFFFF" style:vertical-align="top" fo:border-left="0.004cm solid #000000" fo:border-top="0.004cm solid #000000"/>
    </style:style>
    <style:style style:name="Table1.Cell16" style:family="table-cell">
      <style:table-cell-properties fo:background-color="#FFFFFF" fo:border-left="0.004cm solid #000000" fo:border-right="0.004cm solid #000000" fo:border-top="0.004cm solid #000000"/>
    </style:style>
    <style:style style:name="Table1.Cell17" style:family="table-cell">
      <style:table-cell-properties fo:background-color="#FFFFFF" style:vertical-align="top" fo:border-left="0.004cm solid #000000" fo:border-top="0.004cm solid #000000" fo:border-bottom="0.004cm solid #000000"/>
    </style:style>
    <style:style style:name="Table1.Cell18" style:family="table-cell">
      <style:table-cell-properties fo:background-color="#FFFFFF" fo:border-left="0.004cm solid #000000" fo:border-right="0.004cm solid #000000" fo:border-top="0.004cm solid #000000" fo:border-bottom="0.004cm solid #000000"/>
    </style:style>
    <text:list-style style:name="L0">
      <text:list-level-style-number text:start-value="1" style:num-format="1" text:level="1" text:style-name="CharStyle10" style:num-suffix="."/>
    </text:list-style>
    <text:list-style style:name="L2">
      <text:list-level-style-bullet text:bullet-char="•" text:level="1" text:style-name="CharStyle13"/>
    </text:list-style>
    <text:list-style style:name="L4">
      <text:list-level-style-bullet text:bullet-char="-" text:level="1" text:style-name="CharStyle14"/>
    </text:list-style>
    <text:list-style style:name="L6">
      <text:list-level-style-bullet text:bullet-char="-" text:level="1" text:style-name="CharStyle3"/>
    </text:list-style>
    <text:list-style style:name="L8">
      <text:list-level-style-number text:start-value="28" style:num-format="1" text:level="1" text:style-name="CharStyle13"/>
    </text:list-style>
    <text:list-style style:name="L10">
      <text:list-level-style-number text:start-value="29" style:num-format="1" text:level="1" text:style-name="CharStyle13"/>
    </text:list-style>
    <text:list-style style:name="L12">
      <text:list-level-style-number text:start-value="1" style:num-format="A" text:level="1" text:style-name="CharStyle22" style:num-suffix="."/>
    </text:list-style>
    <style:style style:name="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gr1" style:family="graphic">
      <style:graphic-properties draw:stroke="solid" svg:stroke-width="0.034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25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Sect0" style:family="section">
      <style:section-properties fo:margin-left="0.635cm" fo:margin-right="0.635cm">
        <style:columns fo:column-count="1" fo:column-gap="1.270cm"/>
      </style:section-properties>
    </style:style>
    <style:style style:name="Sect1" style:family="section">
      <style:section-properties fo:margin-left="0.635cm" fo:margin-right="0.635cm">
        <style:columns fo:column-count="1" fo:column-gap="1.270cm"/>
      </style:section-properties>
    </style:style>
    <style:style style:name="Sect2" style:family="section">
      <style:section-properties fo:margin-left="0.635cm" fo:margin-right="0.635cm">
        <style:columns fo:column-count="1" fo:column-gap="1.270cm"/>
      </style:section-properties>
    </style:style>
    <style:style style:name="Sect3" style:family="section">
      <style:section-properties fo:margin-left="0.635cm" fo:margin-right="0.635cm">
        <style:columns fo:column-count="1" fo:column-gap="1.270cm"/>
      </style:section-properties>
    </style:style>
    <style:style style:name="Sect4" style:family="section">
      <style:section-properties fo:margin-left="0.635cm" fo:margin-right="0.635cm">
        <style:columns fo:column-count="1" fo:column-gap="1.270cm"/>
      </style:section-properties>
    </style:style>
    <style:style style:name="Sect5" style:family="section">
      <style:section-properties fo:margin-left="0.635cm" fo:margin-right="0.635cm">
        <style:columns fo:column-count="1" fo:column-gap="1.270cm"/>
      </style:section-properties>
    </style:style>
    <style:style style:name="Sect6" style:family="section">
      <style:section-properties fo:margin-left="0.635cm" fo:margin-right="0.635cm">
        <style:columns fo:column-count="1" fo:column-gap="1.270cm"/>
      </style:section-properties>
    </style:style>
    <style:style style:name="Sect7" style:family="section">
      <style:section-properties fo:margin-left="0.635cm" fo:margin-right="0.635cm">
        <style:columns fo:column-count="1" fo:column-gap="1.270cm"/>
      </style:section-properties>
    </style:style>
    <style:style style:name="Sect8" style:family="section">
      <style:section-properties fo:margin-left="0.635cm" fo:margin-right="0.635cm">
        <style:columns fo:column-count="1" fo:column-gap="1.270cm"/>
      </style:section-properties>
    </style:style>
    <style:style style:name="Sect9" style:family="section">
      <style:section-properties fo:margin-left="0.635cm" fo:margin-right="0.635cm">
        <style:columns fo:column-count="1" fo:column-gap="1.270cm"/>
      </style:section-properties>
    </style:style>
    <style:style style:name="Sect10" style:family="section">
      <style:section-properties fo:margin-left="0.635cm" fo:margin-right="0.635cm">
        <style:columns fo:column-count="1" fo:column-gap="1.270cm"/>
      </style:section-properties>
    </style:style>
    <style:style style:name="Sect11" style:family="section">
      <style:section-properties fo:margin-left="0.635cm" fo:margin-right="0.635cm">
        <style:columns fo:column-count="1" fo:column-gap="1.270cm"/>
      </style:section-properties>
    </style:style>
    <style:style style:name="Sect12" style:family="section">
      <style:section-properties fo:margin-left="0.635cm" fo:margin-right="0.635cm">
        <style:columns fo:column-count="1" fo:column-gap="1.270cm"/>
      </style:section-properties>
    </style:style>
    <style:style style:name="Sect13" style:family="section">
      <style:section-properties fo:margin-left="0.635cm" fo:margin-right="0.635cm">
        <style:columns fo:column-count="1" fo:column-gap="1.270cm"/>
      </style:section-properties>
    </style:style>
    <style:style style:name="Sect14" style:family="section">
      <style:section-properties fo:margin-left="0.635cm" fo:margin-right="0.635cm">
        <style:columns fo:column-count="1" fo:column-gap="1.270cm"/>
      </style:section-properties>
    </style:style>
    <style:style style:name="Sect15" style:family="section">
      <style:section-properties fo:margin-left="0.635cm" fo:margin-right="0.635cm">
        <style:columns fo:column-count="1" fo:column-gap="1.270cm"/>
      </style:section-properties>
    </style:style>
    <style:style style:name="Sect16" style:family="section">
      <style:section-properties fo:margin-left="0.635cm" fo:margin-right="0.635cm">
        <style:columns fo:column-count="1" fo:column-gap="1.270cm"/>
      </style:section-properties>
    </style:style>
    <style:style style:name="Sect17" style:family="section">
      <style:section-properties fo:margin-left="0.635cm" fo:margin-right="0.635cm">
        <style:columns fo:column-count="1" fo:column-gap="1.270cm"/>
      </style:section-properties>
    </style:style>
  </office:automatic-styles>
  <office:body>
    <office:text>
      <text:section text:style-name="Sect0" text:name="Section0">
        <text:p text:style-name="P373"><draw:line text:anchor-type="paragraph" draw:style-name="gr1" svg:x1="0.924cm" svg:y1="16.854cm" svg:x2="5.911cm" svg:y2="16.854cm"><text:p/></draw:line></text:p>
        <text:p text:style-name="P2"><draw:frame draw:style-name="fr1" svg:x="0.831cm" svg:y="2.131cm" svg:width="13.148cm" svg:height="14.063cm" text:anchor-type="paragraph"><draw:text-box><text:p text:style-name="P39"><text:span text:style-name="CharStyle4">Ewa Lipińska, </text:span><text:span text:style-name="T2">Anna Seretny, </text:span><text:span text:style-name="CharStyle4">Przemysław Turek<text:line-break/></text:span><text:span text:style-name="CharStyle5">Uniwersytet Jagielloński</text:span></text:p><text:h text:outline-level="1" text:style-name="P40"><text:bookmark-start text:name="bookmark0"/><text:bookmark-start text:name="bookmark1"/><text:span text:style-name="CharStyle7">Błędy pragmatyczne uczących się języka polskiego</text:span><text:bookmark-end text:name="bookmark0"/><text:bookmark-end text:name="bookmark1"/></text:h><text:p text:style-name="P41"><text:span text:style-name="CharStyle8">JAKO OBCEGO</text:span></text:p><text:list text:style-name="L0" xml:id="1"><text:list-item><text:h text:outline-level="2" text:style-name="P42">1.<text:bookmark-start text:name="bookmark2"/><text:bookmark-start text:name="bookmark3"/><text:span text:style-name="CharStyle10"><text:tab/>Wprowadzenie</text:span><text:bookmark-end text:name="bookmark2"/><text:bookmark-end text:name="bookmark3"/></text:h></text:list-item></text:list><text:p text:style-name="P43"><text:span text:style-name="CharStyle3">Wypowiedzi uczących się języka początkowo bardzo różnią się od tych, które w analogicznych sytuacjach komunikacyjnych formułują rodzimi użytkownicy - są uboższe w warstwie semantycznej, cechuje je prostota składni oraz nieporadność morfo-syntaktyczna</text:span><text:span text:style-name="T8">1</text:span><text:span text:style-name="CharStyle3">. Z czasem coraz bardziej upodobniają się one do komunika­tów generowanych przez </text:span><text:span text:style-name="T9">native </text:span><text:span text:style-name="CharStyle3">speakerów - stają się dłuższe, bardziej złożone pod względem leksykalno-gramatycznym; dużo mniej jest w nich też oczywistych naru­szeń kodu</text:span><text:span text:style-name="T8">2 3</text:span><text:span text:style-name="CharStyle3">, czyli błędów </text:span><text:span text:style-name="CharStyle11">jawnych.</text:span><text:span text:style-name="CharStyle3"><text:s text:c="1"/>W dalszym ciągu jednakże bywają one błędne </text:span><text:span text:style-name="CharStyle11">skrycie</text:span><text:span text:style-name="T11">2,</text:span><text:span text:style-name="CharStyle11">,</text:span><text:span text:style-name="CharStyle3"><text:s text:c="1"/>tj. poprawne gramatycznie, lecz przekazujące treści niezgodne z intencją nadawcy, naruszające reguły łączliwości leksykalnej, niezgodne z normą socjolin­gwistyczną - innymi słowy - niepoprawne stylistycznie.</text:span></text:p><text:p text:style-name="P44"><text:span text:style-name="CharStyle3">Kategoria błędu stylistycznego w J2 jest problematyczna zarówno na płaszczyź­nie teoretycznej, jak i praktycznej. Niejednorodność i pozasystemowy charakter uchybień powoduje, że nie poddają się one jednoznacznej klasyfikacji</text:span><text:span text:style-name="T8">4</text:span><text:span text:style-name="CharStyle3">; trudno też wyjaśnić ich istotę. Źródeł wielu usterek niejawnych nie sposób wskazać, wy­daje się jednak, że podłożem części z nich może być interferencja międzyjęzyko- wa. W niniejszym tekście chcielibyśmy przyjrzeć się temu zagadnieniu, sytuując je w kontekście procesu tworzenia wypowiedzi pisemnej mimowolnie lub celowo wspomaganej tłumaczeniem. Przytaczając przykłady zaczerpnięte z prac uczących się o różnych Jl, zasugerujemy także środki zaradcze w postaci konkretnych rozwią­zań metodycznych.</text:span></text:p></draw:text-box></draw:frame><draw:frame draw:style-name="fr2" svg:x="0.873cm" svg:y="16.965cm" svg:width="13.106cm" svg:height="1.194cm" text:anchor-type="paragraph"><draw:text-box><text:p text:style-name="P45"><text:span text:style-name="T12">1</text:span><text:span text:style-name="CharStyle13"><text:tab/>Tę przejściową kompetencję w języku obcym na danym etapie nauki S. P. Corder (1983) nazwał </text:span><text:span text:style-name="CharStyle14">dialektem idiosynkratycznym,</text:span><text:span text:style-name="CharStyle13"><text:s text:c="1"/>L. Selinker (1972) wprowadził zaś termin </text:span><text:span text:style-name="CharStyle14">międzyjęzyk (interlanguage).</text:span></text:p></draw:text-box></draw:frame><draw:frame draw:style-name="fr3" svg:x="0.873cm" svg:y="18.235cm" svg:width="13.106cm" svg:height="0.702cm" text:anchor-type="paragraph"><draw:text-box><text:p text:style-name="P46"><text:span text:style-name="T12">2</text:span><text:span text:style-name="CharStyle13"><text:tab/>Błędy przeciwko kodowi są wynikiem użycia reguł niewłaściwych lub użycia właściwych, tyle że błędnie (zob. S. P. Corder, 1983: 117).</text:span></text:p></draw:text-box></draw:frame><draw:frame draw:style-name="fr4" svg:x="0.873cm" svg:y="19.022cm" svg:width="13.106cm" svg:height="0.321cm" text:anchor-type="paragraph"><draw:text-box><text:p text:style-name="P47"><text:span text:style-name="T12">3</text:span><text:span text:style-name="CharStyle13"><text:tab/>Obydwa określenia są autorstwa S. P. Cordera (1983: 121).</text:span></text:p></draw:text-box></draw:frame><draw:frame draw:style-name="fr5" svg:x="0.873cm" svg:y="19.420cm" svg:width="13.106cm" svg:height="1.177cm" text:anchor-type="paragraph"><draw:text-box><text:p text:style-name="P48"><text:span text:style-name="T12">3</text:span><text:span text:style-name="CharStyle13"><text:s text:c="1"/>W przeciwieństwie do błędów systemowych, których rodzaje i przyczyny były niejednokrot­nie opisywane w literaturze przedmiotu (zob. bibliografia), błędy stylistyczne rzadko bywają przedmiotem analiz.</text:span></text:p></draw:text-box></draw:frame></text:p>
      </text:section>
      <text:section text:style-name="Sect1" text:name="Section1">
        <text:p text:style-name="P374"><draw:line text:anchor-type="paragraph" draw:style-name="gr2" svg:x1="0.945cm" svg:y1="15.423cm" svg:x2="5.941cm" svg:y2="15.423cm"><text:p/></draw:line></text:p>
        <text:p text:style-name="P5"><draw:frame draw:style-name="fr6" svg:x="0.861cm" svg:y="0.175cm" text:anchor-type="paragraph"><draw:text-box fo:min-width="0.584cm" fo:min-height="0.432cm"><text:p text:style-name="P50"><text:span text:style-name="CharStyle19">182</text:span></text:p></draw:text-box></draw:frame><draw:frame draw:style-name="fr8" svg:x="6.999cm" svg:y="0.159cm" text:anchor-type="paragraph"><draw:text-box fo:min-width="6.883cm" fo:min-height="0.466cm"><text:p text:style-name="P51"><text:span text:style-name="CharStyle19">Ewa Lipińska, </text:span><text:span text:style-name="T18">Anna Seretny, </text:span><text:span text:style-name="CharStyle19">Przemysław Turek</text:span></text:p></draw:text-box></draw:frame><draw:frame draw:style-name="fr9" svg:x="0.818cm" svg:y="1.048cm" svg:width="13.174cm" svg:height="13.674cm" text:anchor-type="paragraph"><draw:text-box><text:list text:style-name="L0" xml:id="1"><text:list-item><text:h text:outline-level="2" text:style-name="P52">2.<text:bookmark-start text:name="bookmark4"/><text:bookmark-start text:name="bookmark5"/><text:span text:style-name="T19"><text:tab/></text:span><text:span text:style-name="CharStyle10">Pojęcie transferu</text:span><text:bookmark-end text:name="bookmark4"/><text:bookmark-end text:name="bookmark5"/></text:h></text:list-item></text:list><text:p text:style-name="P53"><text:span text:style-name="CharStyle11">Transfer</text:span><text:span text:style-name="CharStyle3"><text:s text:c="1"/>w psychologii definiowany jest jako wewnętrzna operacja polegająca na przeniesieniu utrwalonego doświadczenia, nawyków, nabytych umiejętności z jed­nego rodzaju sytuacji na inny. Jest ono automatyczne, niekontrolowane i nieświado­me. W glottodydaktyce termin ten odnosi się do zachowań językowych, włączają­cych struktury pojęciowo-językowe kodu wyjściowego do operacji w języku obcym (poznawanym), „aktywując się podczas wykonywania czynności receptywnych (słuchania, rozumienia) lub aktywnych (w mowie, piśmie)” (I. Nowak, 2015: 72). Przeniesienia mogą się więc pojawiać na wszystkich płaszczyznach języka - fone­tycznej, gramatycznej, leksykalnej, składniowej, stylistycznej, pragmatycznej (zob. np. A. Pisarska, T. Tomaszkiewicz, 1996: 144; K. </text:span><text:span text:style-name="T9">Posingerova, </text:span><text:span text:style-name="CharStyle3">2001: 260; B. Ostro- męcka-Frączak, 2004: 32).</text:span></text:p><text:p text:style-name="P54"><text:span text:style-name="CharStyle3">Transfer zazwyczaj dzieli się na dwa typy: </text:span><text:span text:style-name="CharStyle11">negatywny</text:span><text:span text:style-name="CharStyle3"><text:s text:c="1"/>i </text:span><text:span text:style-name="CharStyle11">pozytywny</text:span><text:span text:style-name="CharStyle3"><text:s text:c="1"/>(lub </text:span><text:span text:style-name="CharStyle11">ujem­ny</text:span><text:span text:style-name="CharStyle3"><text:s text:c="1"/>i </text:span><text:span text:style-name="CharStyle11">dodatni)</text:span><text:span text:style-name="T11">5</text:span><text:span text:style-name="CharStyle11">.</text:span><text:span text:style-name="CharStyle3"><text:s text:c="1"/>W wyniku pierwszego występują błędy (pomyłki), ponieważ dawne, wyuczone zachowanie lub przyzwyczajenie nie pokrywa się z nowym. Drugi zaś polega na transponowaniu poprawnych nawyków i działań ze starego (znanego) za­chowania do nowego (zob. E. Lipińska, 2003: 80 i n.)</text:span><text:span text:style-name="T8">6</text:span><text:span text:style-name="CharStyle3">. Mówiąc krótko, „[pjrzez </text:span><text:span text:style-name="CharStyle11">transfer</text:span><text:span text:style-name="CharStyle3"><text:s text:c="1"/>rozumiemy ułatwianie (transfer pozytywny) lub utrudnianie (transfer ne­gatywny) czynności uczenia się przez uczenie się uprzednie” (I. Kurcz, 1995: 143).</text:span></text:p><text:p text:style-name="P55"><text:span text:style-name="CharStyle3">H. Dulay, M. Burt, S. Krashen uważają, że w glottodydaktyce podział transferu na negatywny i pozytywny powstał na bazie analizy kontrastywnej </text:span><text:span text:style-name="T20">(contrastive ana­lysis</text:span><text:span text:style-name="T9"><text:s text:c="1"/></text:span><text:span text:style-name="CharStyle3">CA), która zakłada, że:</text:span></text:p><text:p text:style-name="P56"><text:span text:style-name="CharStyle22">tam, gdzie struktury Jl i J2 różnią się, w produkcji językowej w J2 pojawią się błędy odzwierciedlające strukturę </text:span><text:span text:style-name="T22">J</text:span><text:span text:style-name="CharStyle22">1, będące następstwem wpływu zachowań językowych wy­uczonych w Jl na produkcję w J2 (...). Proces ten w literaturze psychologicznej określa się mianem transferu negatywnego. Pozytywny natomiast odnosi się do automatycznego użycia struktur Jl w produkcji w J2, które daje wypowiedź poprawną, gdy w obu językach są one takie same.</text:span></text:p><text:p text:style-name="P57"><text:span text:style-name="CharStyle22">(H. Dulay, M. Burt, S. Krashen, 1982: 96-97)</text:span></text:p></draw:text-box></draw:frame><draw:frame draw:style-name="fr10" svg:x="0.903cm" svg:y="15.550cm" svg:width="13.090cm" svg:height="3.547cm" text:anchor-type="paragraph"><draw:text-box><text:p text:style-name="P58"><text:span text:style-name="T12">5</text:span><text:span text:style-name="CharStyle13"><text:tab/>Niektórzy badacze wyróżniają jeszcze </text:span><text:span text:style-name="CharStyle14">transfer neutralny,</text:span><text:span text:style-name="CharStyle13"><text:s text:c="1"/>określając go jako „proces, który ma miejsce wtedy, gdy w języku ojczystym nie występuje statystycznie znacząca dominacja którejkolwiek z dwu alternatywnych całości językowych, czemu odpowiada podobny brak dominacji w analizie usiłowanej produkcji w języku obcym, z tym, że jedna alternatywna ca­łość językowa nie jest błędna, ponieważ zgodna jest z doświadczalnie ustaloną normą danego języka obcego, druga zaś jest błędna, jako że odbiega od tej normy” (S. Kaczmarski, 1988: 20). H. Komorowska piszę o </text:span><text:span text:style-name="CharStyle14">transferze zerowym,</text:span><text:span text:style-name="CharStyle13"><text:s text:c="1"/>czyli braku znaczącego wpływu,, jak gdyby uprzednio wyrobiona umiejętność nie kojarzyła się uczniowi z właśnie opanowywaną umie­jętnością” (H. Komorowska, 1980: 105).</text:span></text:p></draw:text-box></draw:frame><draw:frame draw:style-name="fr11" svg:x="0.903cm" svg:y="19.173cm" svg:width="13.090cm" svg:height="1.566cm" text:anchor-type="paragraph"><draw:text-box><text:p text:style-name="P59"><text:span text:style-name="T12">6</text:span><text:span text:style-name="CharStyle13"><text:tab/>A. Zawadzka zwraca uwagę na kluczową rolę transferu pozytywnego w dydaktyce kolejnych języków obcych. Autorka podkreśla, że transfer pozytywny nie zachodzi „sam z siebie”, lecz wymaga celowego ćwiczenia, przy czym ważną rolę odgrywa „zgadywanie i tworzenie hipo­tez” (A. Zawadzka, 2012).</text:span></text:p></draw:text-box></draw:frame></text:p>
      </text:section>
      <text:section text:style-name="Sect2" text:name="Section2">
        <text:p text:style-name="P375"><draw:line text:anchor-type="paragraph" draw:style-name="gr2" svg:x1="0.908cm" svg:y1="16.990cm" svg:x2="5.904cm" svg:y2="16.990cm"><text:p/></draw:line></text:p>
        <text:p text:style-name="P8"><draw:frame draw:style-name="fr12" svg:x="0.873cm" svg:y="0.166cm" text:anchor-type="paragraph"><draw:text-box fo:min-width="9.135cm" fo:min-height="0.457cm"><text:p text:style-name="P61"><text:span text:style-name="CharStyle19">Błędy pragmatyczne uczących się języka polskiego jako obcego</text:span></text:p></draw:text-box></draw:frame><draw:frame draw:style-name="fr14" svg:x="13.370cm" svg:y="0.175cm" text:anchor-type="paragraph"><draw:text-box fo:min-width="0.550cm" fo:min-height="0.432cm"><text:p text:style-name="P62"><text:span text:style-name="CharStyle19">183</text:span></text:p></draw:text-box></draw:frame><draw:frame draw:style-name="fr15" svg:x="0.848cm" svg:y="1.048cm" svg:width="13.115cm" svg:height="2.388cm" text:anchor-type="paragraph"><draw:text-box><text:p text:style-name="P63"><text:span text:style-name="CharStyle3">Celem badań kontrastywnych stało się więc przewidywanie błędów językowych uczących się o określonym J1 i takiej organizacji procesu kształcenia, która nie do­puszczałaby do ich pojawiania się w trakcie nauki J2 (zob. S. Kaczmarski, 1988: 20).</text:span></text:p><text:p text:style-name="P64"><text:span text:style-name="CharStyle3">Obecnie w glottodydaktyce obydwa rodzaje transferu są na ogół definiowane podobnie (zob. tabela 1) i podobnie widziane są też ich przyczyny.</text:span></text:p></draw:text-box></draw:frame><draw:frame draw:style-name="fr16" svg:x="0.857cm" svg:y="3.773cm" text:anchor-type="paragraph"><draw:text-box fo:min-width="7.586cm" fo:min-height="0.457cm"><text:p text:style-name="P65"><text:span text:style-name="CharStyle25">Tabela 1. </text:span><text:span text:style-name="CharStyle24">Transfer pozytywny i negatywny - definicje</text:span></text:p></draw:text-box></draw:frame><draw:frame draw:style-name="fr17" svg:x="0.900cm" svg:y="4.374cm" svg:width="13.005cm" text:anchor-type="paragraph"><draw:text-box fo:min-height="11.608cm"><table:table table:style-name="Table1"><table:table-column table:style-name="Table1.C1"/><table:table-column table:style-name="Table1.C2"/><table:table-column table:style-name="Table1.C3"/><table:table-row table:style-name="Table1.R1"><table:table-cell table:style-name="Table1.Cell1" table:number-rows-spanned="4"><text:p text:style-name="P66"><text:span text:style-name="T25">Transfer </text:span><text:span text:style-name="CharStyle28">pozytywny</text:span></text:p></table:table-cell><table:table-cell table:style-name="Table1.Cell2"><text:p text:style-name="P67"><text:span text:style-name="CharStyle29">EJO</text:span></text:p><text:p text:style-name="P68"><text:span text:style-name="CharStyle29">(1999: 606)</text:span></text:p></table:table-cell><table:table-cell table:style-name="Table1.Cell3"><text:p text:style-name="P69"><text:span text:style-name="CharStyle29">Transfer pozytywny ma miejsce wtedy, kiedy w wyniku przeniesienia wzoru z języka ojczystego na obcy powstaje w tym języku struktura poprawna. Zachodzi to wtedy, gdy obydwa języki wykazują w danym zakresie podobieństwo strukturalne.</text:span></text:p></table:table-cell></table:table-row><table:table-row table:style-name="Table1.R2"><table:table-cell table:style-name="Table1.Cell4"><text:p text:style-name="P70"><text:span text:style-name="CharStyle29">A. Szulc (1994: 220)</text:span></text:p></table:table-cell><table:table-cell table:style-name="Table1.Cell5"><text:p text:style-name="P71"><text:span text:style-name="CharStyle29">Transfer dodatni umożliwia produkowanie akceptowalnych wypowiedzi w języku obcym tam, gdzie zachodzi zgodność nowych zachowań językowych z już posiadanymi.</text:span></text:p></table:table-cell></table:table-row><table:table-row table:style-name="Table1.R3"><table:table-cell table:style-name="Table1.Cell6"><text:p text:style-name="P72"><text:span text:style-name="CharStyle29">B. Ostromęcka-Frączak (2004: 31)</text:span></text:p></table:table-cell><table:table-cell table:style-name="Table1.Cell7"><text:p text:style-name="P73"><text:span text:style-name="CharStyle29">Transfer pozytywny/transpozycja/interferencja dodatnia stanowi podstawę intensyfikacji nauczania.</text:span></text:p></table:table-cell></table:table-row><table:table-row table:style-name="Table1.R4"><table:table-cell table:style-name="Table1.Cell8"><text:p text:style-name="P74"><text:span text:style-name="CharStyle29">H. Komorowska (1980: 105)</text:span></text:p></table:table-cell><table:table-cell table:style-name="Table1.Cell9"><text:p text:style-name="P75"><text:span text:style-name="CharStyle29">Transfer pozytywny oznacza wpływ pożądany, przyspiesza­jący i ułatwiający opanowanie nowych umiejętności.</text:span></text:p></table:table-cell></table:table-row><table:table-row table:style-name="Table1.R5"><table:table-cell table:style-name="Table1.Cell10" table:number-rows-spanned="4"><text:p text:style-name="P76"><text:span text:style-name="CharStyle28">Transfer negatywny</text:span></text:p></table:table-cell><table:table-cell table:style-name="Table1.Cell11"><text:p text:style-name="P77"><text:span text:style-name="CharStyle29">EJO</text:span></text:p><text:p text:style-name="P78"><text:span text:style-name="CharStyle29">(1999: 606)</text:span></text:p></table:table-cell><table:table-cell table:style-name="Table1.Cell12"><text:p text:style-name="P79"><text:span text:style-name="CharStyle29">Transfer negatywny bywa nazywany interferencją językową.</text:span></text:p></table:table-cell></table:table-row><table:table-row table:style-name="Table1.R6"><table:table-cell table:style-name="Table1.Cell13"><text:p text:style-name="P80"><text:span text:style-name="CharStyle29">A. Szulc (1994: 220)</text:span></text:p></table:table-cell><table:table-cell table:style-name="Table1.Cell14"><text:p text:style-name="P81"><text:span text:style-name="CharStyle29">Transfer ujemny przejawia się w nauce języka obcego w postaci błędów językowych, będących skutkiem różnic zachodzących pomiędzy wcześniej zautomatyzowanymi reakcjami na określone bodźce a reakcjami jeszcze niezautomatyzowanymi.</text:span></text:p><text:p text:style-name="P82"><text:span text:style-name="CharStyle29">W dydaktyce języków obcych transfer ujemny określany bywa zwykle mianem interferencji językowej.</text:span></text:p></table:table-cell></table:table-row><table:table-row table:style-name="Table1.R7"><table:table-cell table:style-name="Table1.Cell15"><text:p text:style-name="P83"><text:span text:style-name="CharStyle29">B. Ostromęcka-Frączak (2004: 31)</text:span></text:p></table:table-cell><table:table-cell table:style-name="Table1.Cell16"><text:p text:style-name="P84"><text:span text:style-name="CharStyle29">Transfer ujemny/interferencja ujemna powstaje wskutek ujemnego wpływu języka pry marnego na sekundamy. Przejawia się w postaci błędów interferencyjnych.</text:span></text:p></table:table-cell></table:table-row><table:table-row table:style-name="Table1.R8"><table:table-cell table:style-name="Table1.Cell17"><text:p text:style-name="P85"><text:span text:style-name="CharStyle29">H. Komorowska (1980: 105)</text:span></text:p></table:table-cell><table:table-cell table:style-name="Table1.Cell18"><text:p text:style-name="P86"><text:span text:style-name="CharStyle29">Transfer negatywny</text:span><text:span text:style-name="T28">7</text:span><text:span text:style-name="CharStyle29"><text:s text:c="1"/>to wpływ szkodliwy, tj. niepożądany i hamujący proces opanowywania nowych umiejętności. Bardzo często nazywa się go interferencją.</text:span></text:p></table:table-cell></table:table-row></table:table></draw:text-box></draw:frame><draw:frame draw:style-name="fr18" svg:x="0.866cm" svg:y="16.210cm" text:anchor-type="paragraph"><draw:text-box fo:min-width="4.276cm" fo:min-height="0.448cm"><text:p text:style-name="P87"><text:span text:style-name="CharStyle25">(źródło: opracowanie własne)</text:span></text:p></draw:text-box></draw:frame><draw:frame draw:style-name="fr19" svg:x="0.866cm" svg:y="17.108cm" svg:width="13.099cm" svg:height="3.632cm" text:anchor-type="paragraph"><draw:text-box><text:p text:style-name="P88"><text:span text:style-name="T12">7</text:span><text:span text:style-name="CharStyle13"><text:tab/>H. Komorowska (1980: 106-107) dokonuje także bardziej szczegółowego podziału transferu negatywnego:</text:span></text:p><text:list text:style-name="L2" xml:id="3"><text:list-item><text:p text:style-name="P89"><text:span text:style-name="CharStyle13"><text:tab/>z punktu widzenia kierunków jego oddziaływania:</text:span></text:p></text:list-item></text:list><text:list text:style-name="L4" xml:id="5"><text:list-item><text:p text:style-name="P90"><text:span text:style-name="CharStyle14"><text:tab/>hamowanieproaktywne,</text:span><text:span text:style-name="CharStyle13"><text:s text:c="1"/>czyli szkodliwy wpływ umiejętności wcześniejszej na późniejszą;</text:span></text:p></text:list-item><text:list-item><text:p text:style-name="P91"><text:span text:style-name="CharStyle14"><text:tab/>hamowanie retroaktywne,</text:span><text:span text:style-name="CharStyle13"><text:s text:c="1"/>czyli szkodliwy wpływ umiejętności późniejszej na wcześniejszą.</text:span></text:p></text:list-item></text:list><text:list text:style-name="L2" xml:id="3"><text:list-item><text:p text:style-name="P92"><text:span text:style-name="CharStyle13"><text:tab/>ze względu na moment, w którym można zaobserwować jego objawy:</text:span></text:p></text:list-item></text:list><text:list text:style-name="L4" xml:id="5"><text:list-item><text:p text:style-name="P93"><text:span text:style-name="CharStyle14"><text:tab/>hamowanie asocjacyjne</text:span><text:span text:style-name="CharStyle13"><text:s text:c="1"/>polegające na trudności wyrabiania danej umiejętności;</text:span></text:p></text:list-item><text:list-item><text:p text:style-name="P94"><text:span text:style-name="CharStyle14"><text:tab/>hamowanie reproduktywne,</text:span><text:span text:style-name="CharStyle13"><text:s text:c="1"/>które polega na trudności odtwarzania wyrobionej już umiejętności.</text:span></text:p></text:list-item></text:list></draw:text-box></draw:frame></text:p>
      </text:section>
      <text:section text:style-name="Sect3" text:name="Section3">
        <text:p text:style-name="P376"><draw:line text:anchor-type="paragraph" draw:style-name="gr2" svg:x1="0.942cm" svg:y1="17.785cm" svg:x2="5.946cm" svg:y2="17.785cm"><text:p/></draw:line></text:p>
        <text:p text:style-name="P10"><draw:frame draw:style-name="fr20" svg:x="0.915cm" svg:y="0.166cm" text:anchor-type="paragraph"><draw:text-box fo:min-width="0.568cm" fo:min-height="0.432cm"><text:p text:style-name="P95"><text:span text:style-name="CharStyle19">184</text:span></text:p></draw:text-box></draw:frame><draw:frame draw:style-name="fr21" svg:x="7.054cm" svg:y="0.166cm" text:anchor-type="paragraph"><draw:text-box fo:min-width="6.892cm" fo:min-height="0.457cm"><text:p text:style-name="P96"><text:span text:style-name="CharStyle19">Ewa Lipińska, Anna Seretny, Przemysław Turek</text:span></text:p></draw:text-box></draw:frame><draw:frame draw:style-name="fr22" svg:x="0.831cm" svg:y="1.048cm" svg:width="13.148cm" svg:height="16.189cm" text:anchor-type="paragraph"><draw:text-box><text:p text:style-name="P97"><text:span text:style-name="CharStyle3">J. Arabski (1985: 32) uważa, że występowanie transferu uzależnione jest od:</text:span></text:p><text:list text:style-name="L6" xml:id="7"><text:list-item><text:p text:style-name="P98"><text:span text:style-name="CharStyle3"><text:tab/>wieku (u dzieci przeważnie nie występuje);</text:span></text:p></text:list-item><text:list-item><text:p text:style-name="P99"><text:span text:style-name="CharStyle3"><text:tab/>rodzaju struktur (szczególnie podatny na transfer jest np. szyk wyrazów);</text:span></text:p></text:list-item><text:list-item><text:p text:style-name="P100"><text:span text:style-name="CharStyle3"><text:tab/>odległości typologicznej między J1 a J2 (im bliższe typologicznie są J1 i J2, tym intensywniejsze działanie transferu);</text:span></text:p></text:list-item><text:list-item><text:p text:style-name="P101"><text:span text:style-name="CharStyle3"><text:tab/>stopnia rozwoju międzyjęzyka (u uczniów mniej zaawansowanych transfer z J1 jest silniejszy).</text:span></text:p></text:list-item></text:list><text:p text:style-name="P102"><text:span text:style-name="CharStyle3">Badacz podkreśla także, że intensywność transferu warunkowana jest również frekwencją struktur (do J2 przenoszone są zazwyczaj te mocno zasiedziałe w Jl), oraz kontekstem sytuacyjnym wypowiedzi (transfer częściej dotyka tych mniej for­malnych, gdyż użytkownik skupia się wówczas głównie na treści przekazu, rzadziej występuje natomiast w przypadku struktur nacechowanych w Jl).</text:span></text:p><text:p text:style-name="P103"><text:span text:style-name="CharStyle3">I. Nowak (2015: 73) sądzi, że poza wymienianym przez J. Arabskiego stopniem pokrewieństwa między Jl i J2 oraz poziomem rozwoju interjęzyka na charakter i typ transferu istotny wpływ mają też świadomość lingwistyczna uczącego się oraz jego indywidualne predyspozycje (np. zdolności, motywacja).</text:span></text:p><text:p text:style-name="P104"><text:span text:style-name="CharStyle3">Czynnikiem sprzyjającym transferowi, ważnym w niniejszych rozważaniach, jest także to, czy dana struktura Jl w dosłownym tłumaczeniu brzmi w J2 naturalnie, gdyż przypomina jakiś stopień ontogenetycznego rozwoju Jl.</text:span></text:p><text:p text:style-name="P105"><text:span text:style-name="CharStyle3">Transfer </text:span><text:span text:style-name="CharStyle11">negatywny</text:span><text:span text:style-name="T11">* 9 *</text:span><text:span text:style-name="CharStyle11">,</text:span><text:span text:style-name="CharStyle3"><text:s text:c="1"/>dobrze opisany i udokumentowany w literaturze przedmio­tu</text:span><text:span text:style-name="T8">9</text:span><text:span text:style-name="CharStyle3">, bywa utożsamiany z </text:span><text:span text:style-name="CharStyle11">interferencją'</text:span><text:span text:style-name="T11">0</text:span><text:span text:style-name="CharStyle3"><text:s text:c="1"/>i w takim też znaczeniu używa się naprze­miennie obu określeń. Językoznawcy wyróżniają kilka rodzajów </text:span><text:span text:style-name="CharStyle11">interferencji</text:span><text:span text:style-name="CharStyle3"><text:s text:c="1"/>(zob. np. K. Pósingerova, 2001: 260; B. Ostromęcka-Frączak, 2004: 31) ze względu na różne czynniki stanowiące jej podłoże. Najbardziej rozpowszechniony jednak jest podział na interferencję wewnątrzjęzykową i międzyjęzykową (zewnątrzjęzykową). W pierwszym przypadku chodzi o przyporządkowanie określonych struktur innym strukturom tego samego języka, a w drugim - przyporządkowanie reguł języka przy­swajanego regułom języka wyjściowego (zob. A. Szulc, 1994).</text:span></text:p><text:list text:style-name="L0" xml:id="1"><text:list-item><text:h text:outline-level="2" text:style-name="P106">3.<text:bookmark-start text:name="bookmark6"/><text:bookmark-start text:name="bookmark7"/><text:span text:style-name="CharStyle10"><text:tab/></text:span><text:span text:style-name="CharStyle30">Tłumaczenie myślowe</text:span><text:span text:style-name="CharStyle10"><text:s text:c="1"/>w procesie tworzenia wypowiedzi pisemnej</text:span><text:bookmark-end text:name="bookmark6"/><text:bookmark-end text:name="bookmark7"/></text:h></text:list-item></text:list><text:p text:style-name="P107"><text:span text:style-name="CharStyle3">Uczący się, opanowując J2, może w stosunku do J1 przyjąć strategię </text:span><text:span text:style-name="CharStyle11">separacyjną, </text:span><text:span text:style-name="CharStyle3">polegającą na utrzymywaniu obu kodów w jak największej izolacji, lub </text:span><text:span text:style-name="CharStyle11">asymilacyj-</text:span></text:p></draw:text-box></draw:frame><draw:frame draw:style-name="fr23" svg:x="0.891cm" svg:y="17.912cm" svg:width="13.090cm" svg:height="0.796cm" text:anchor-type="paragraph"><draw:text-box><text:p text:style-name="P108"><text:span text:style-name="CharStyle13">* To o nim będzie mowa w dalszej części tekstu, ponieważ transfer </text:span><text:span text:style-name="CharStyle14">pozytywny</text:span><text:span text:style-name="CharStyle13"><text:s text:c="1"/>reprezentuje poprawność, która rzadziej podlega naukowej refleksji.</text:span></text:p></draw:text-box></draw:frame><draw:frame draw:style-name="fr24" svg:x="0.891cm" svg:y="18.777cm" svg:width="13.090cm" svg:height="0.321cm" text:anchor-type="paragraph"><draw:text-box><text:p text:style-name="P109"><text:span text:style-name="T12">9</text:span><text:span text:style-name="CharStyle13"><text:s text:c="1"/>Zob. H. Komorowska (1980); T. Odlin (1989); S. Gass, L. Selinker (1992).</text:span></text:p></draw:text-box></draw:frame><draw:frame draw:style-name="fr25" svg:x="0.891cm" svg:y="19.182cm" svg:width="13.090cm" svg:height="1.566cm" text:anchor-type="paragraph"><draw:text-box><text:p text:style-name="P110"><text:span text:style-name="CharStyle13">Termin wprowadzony przez U. Weinreicha (1953) dla oznaczenia wszelkich odchyleń od nor­my językowej, spotykanych w mowie ludzi posługujących się więcej niż jednym językiem. Odchylenia te powstają w wyniku nakładania się struktur języka wyjściowego na język przy­swajany (zob. A. Szulc, 1994).</text:span></text:p></draw:text-box></draw:frame></text:p>
      </text:section>
      <text:section text:style-name="Sect4" text:name="Section4">
        <text:p text:style-name="P377"><draw:line text:anchor-type="paragraph" draw:style-name="gr1" svg:x1="0.924cm" svg:y1="16.203cm" svg:x2="5.911cm" svg:y2="16.203cm"><text:p/></draw:line></text:p>
        <text:p text:style-name="P12"><draw:frame draw:style-name="fr26" svg:x="0.891cm" svg:y="0.166cm" text:anchor-type="paragraph"><draw:text-box fo:min-width="9.135cm" fo:min-height="0.457cm"><text:p text:style-name="P111"><text:span text:style-name="CharStyle19">Błędy pragmatyczne uczących się języka polskiego jako obcego</text:span></text:p></draw:text-box></draw:frame><draw:frame draw:style-name="fr27" svg:x="13.404cm" svg:y="0.183cm" text:anchor-type="paragraph"><draw:text-box fo:min-width="0.542cm" fo:min-height="0.432cm"><text:p text:style-name="P112"><text:span text:style-name="CharStyle19">185</text:span></text:p></draw:text-box></draw:frame><draw:frame draw:style-name="fr28" svg:x="0.831cm" svg:y="1.055cm" svg:width="13.148cm" svg:height="14.783cm" text:anchor-type="paragraph"><draw:text-box><text:p text:style-name="P113"><text:span text:style-name="CharStyle11">ną,</text:span><text:span text:style-name="CharStyle3"><text:s text:c="1"/>charakteryzującą się dążeniem do wykorzystania J1 Jako struktury odniesienia, z której pomocą przyswajane są elementy i relacje w języku obcym” (S. Kaczmarski, 1988: 11). Częściej wykorzystywana wydaje się strategia druga. Osoby poznające język obcy w sposób konsekutywny, a więc po opanowaniu ojczystego, zazwyczaj posiłkują się (w sposób zamierzony lub mimowolny) tłumaczeniem z języka wyj­ściowego na docelowy. Tu zaś czyha na nie pułapka transferu negatywnego. Nie­kiedy popełniają więc błędy", których nie są świadomi. Czasem umykają one także nauczycielom, zwłaszcza gdy uczniowie posługują się J2 w miarę płynnie, a same uchybienia rzadko stają się przyczyną zaburzeń w komunikacji. Pozwala je zauwa­żyć dopiero rejestracja wypowiedzi</text:span><text:span text:style-name="T8">11 12</text:span><text:span text:style-name="CharStyle3">, czyli jej nagranie lub zapis.</text:span></text:p><text:p text:style-name="P114"><text:span text:style-name="CharStyle3">Niezależnie od poziomu zaawansowania produkcja pisemna, do której nawią­zujemy w niniejszym tekście, często wymaga odwołania się do kodu wyjściowego, ponieważ obok przyswojonych już struktur J2 uczący się usiłuje zastosować pewne zwroty i idiomy znane z języka wyjściowego. Nawet na wyższym poziomie zaawan­sowania „w sposób bardziej lub mniej świadomy, będzie [on] dokonywał swoistego tłumaczenia tworzonego przez siebie tekstu, a przynajmniej jego elementów, z języ­ka ojczystego na obcy. Proces ten można zdefiniować za pomocą terminu </text:span><text:span text:style-name="CharStyle11">tłumacze­nie myślowe (mental translation)"</text:span><text:span text:style-name="CharStyle3"><text:s text:c="1"/>(S. Kaczmarski, 1988: 33).</text:span></text:p><text:p text:style-name="P115"><text:span text:style-name="CharStyle3">S. Kaczmarski jest zdania, że </text:span><text:span text:style-name="CharStyle11">tłumaczenie myślowe</text:span><text:span text:style-name="CharStyle3"><text:s text:c="1"/>dotyczy przede wszystkim gramatyki, ale wraz z doskonaleniem znajomości języka obcego zaznacza się w za­kresie słownictwa, a szczególnie - skonwencjonalizowanych syntagm. Jego skutki są widoczne zwłaszcza w produkcji dłuższych wypowiedzi, typu: prelekcja, prze­mówienie, udział w dyskusji oraz w pisaniu kreatywnym</text:span><text:span text:style-name="T8">13</text:span><text:span text:style-name="CharStyle3">. W takiej sytuacji docho­dzi albo do nieświadomych interferencji, albo do świadomych prób ekwiwalenty- zacji konstrukcji języka rodzimego w tekście zapisanym w kodzie obcym</text:span><text:span text:style-name="T8">14</text:span><text:span text:style-name="CharStyle3">. W tym drugim przypadku może powstać forma poprawna bądź pojawić się sformułowanie, które, choć gramatycznie nienaganne, nie przystaje do systemu języka docelowego ze względów stylistycznych. Niezręczność w doborze środków bywa niekiedy za­uważana przez samych uczących się w wyniku autokontroli, częściej jednak musi im ją unaocznić nauczyciel, który powinien zwrócić uwagę na niebezpieczeństwo tłumaczenia „słowo za słowo”, podkreślając jednocześnie wagę przekładu „zna­czenie za znaczenie”; innymi słowy - konieczność korzystania z odpowiedników</text:span></text:p></draw:text-box></draw:frame><draw:frame draw:style-name="fr29" svg:x="0.831cm" svg:y="16.406cm" svg:width="13.148cm" svg:height="1.499cm" text:anchor-type="paragraph"><draw:text-box><text:p text:style-name="P116"><text:span text:style-name="T12">11</text:span><text:span text:style-name="CharStyle13"><text:tab/>Typologie błędów popełnianych przez rodzimych użytkowników języka znaleźć można m.in. w pracach A. Markowskiego (2005: 55-56), J. Porayskiego-Pomsty (1998: 97-98). Klasyfi­kacje błędów popełnianych przez cudzoziemców uczących się polszczyzny przedstawiły np. A. Dąbrowska i M. Pasieka (2000, 2006, 2008).</text:span></text:p></draw:text-box></draw:frame><draw:frame draw:style-name="fr30" svg:x="0.831cm" svg:y="17.981cm" svg:width="13.148cm" svg:height="1.109cm" text:anchor-type="paragraph"><draw:text-box><text:p text:style-name="P117"><text:span text:style-name="T12">12</text:span><text:span text:style-name="CharStyle13"><text:tab/>Podobnie rzecz się ma w przypadku rodzimych użytkowników, których język „daleki jest od perfekcji i dopiero w zapisie okazuje się, iż wypowiedź akceptowalna w języku mówionym nie przystaje do wymogów języka pisanego” (I. Jędrzejowska, 2008: 36).</text:span></text:p></draw:text-box></draw:frame><draw:frame draw:style-name="fr31" svg:x="0.831cm" svg:y="19.158cm" svg:width="13.148cm" svg:height="1.118cm" text:anchor-type="paragraph"><draw:text-box><text:p text:style-name="P118"><text:span text:style-name="T12">13</text:span><text:span text:style-name="CharStyle13"><text:tab/>Zdarza się to również wówczas, gdy dana jednostka wypowiada się na temat znany jej wyłącz­nie w języku ojczystym, w sytuacji zaskoczenia, gdy wypowiedź jest nacechowana emocjo­nalnie, czy w trakcie tłumaczenia symultanicznego.</text:span></text:p></draw:text-box></draw:frame><draw:frame draw:style-name="fr32" svg:x="0.831cm" svg:y="20.352cm" svg:width="13.148cm" svg:height="0.390cm" text:anchor-type="paragraph"><draw:text-box><text:p text:style-name="P119"><text:span text:style-name="T12">14</text:span><text:span text:style-name="CharStyle13"><text:tab/>Próby ekwiwalentyzacji można by określić mianem transferu świadomego.</text:span></text:p></draw:text-box></draw:frame></text:p>
      </text:section>
      <text:section text:style-name="Sect5" text:name="Section5">
        <text:p text:style-name="P378"><draw:line text:anchor-type="paragraph" draw:style-name="gr2" svg:x1="0.930cm" svg:y1="17.794cm" svg:x2="5.950cm" svg:y2="17.794cm"><text:p/></draw:line></text:p>
        <text:p text:style-name="P14"><draw:frame draw:style-name="fr33" svg:x="0.903cm" svg:y="0.175cm" text:anchor-type="paragraph"><draw:text-box fo:min-width="0.584cm" fo:min-height="0.432cm"><text:p text:style-name="P120"><text:span text:style-name="CharStyle19">186</text:span></text:p></draw:text-box></draw:frame><draw:frame draw:style-name="fr34" svg:x="7.059cm" svg:y="0.166cm" text:anchor-type="paragraph"><draw:text-box fo:min-width="6.892cm" fo:min-height="0.457cm"><text:p text:style-name="P121"><text:span text:style-name="CharStyle19">Ewa Lipińska, Anna Seretny, Przemysław Turek</text:span></text:p></draw:text-box></draw:frame><draw:frame draw:style-name="fr35" svg:x="0.818cm" svg:y="1.055cm" svg:width="13.174cm" svg:height="16.383cm" text:anchor-type="paragraph"><draw:text-box><text:p text:style-name="P122"><text:span text:style-name="CharStyle3">językowych, a nie tekstowych</text:span><text:span text:style-name="T8">15</text:span><text:span text:style-name="CharStyle3">. Te pierwsze pomagają w rozumieniu języka (po­ziom recepcji), lecz nie w procesie tworzenia wypowiedzi (poziom produkcji), kiedy to nie formy J1 odpowiadają formom J2, lecz funkcje form J1 odpowiadają funkcjom niekoniecznie ekwiwalentnych form J2. Każdy język charakteryzuje inny sposób myślenia i odbierania świata przez jego użytkowników, znajdujący odbicie w warstwie leksykalno-gramatycznej. Konieczne jest więc myślenie „treścią przeka­zu”, na co zwraca uwagę I. Jędrzejowska, pisząc:</text:span></text:p><text:p text:style-name="P123"><text:span text:style-name="CharStyle22">[tłumaczenie na poziomie fraz i zdań rozwija świadomość językową studenta, który większą uwagę poświęca analizie „struktury głębokiej” tekstu - następuje poszukiwanie znaczenia komunikatu w oderwaniu od jego „struktury powierzchniowej”. Dzięki temu student uzmysławia sobie fakt, iż znaczenie wypowiedzi nie ma nic wspólnego z arytme­tyczną sumą znaczenia jej poszczególnych elementów składowych (...).</text:span></text:p><text:p text:style-name="P124"><text:span text:style-name="CharStyle22">(1. Jędrzejowska, 2008: 37)</text:span></text:p><text:p text:style-name="P125"><text:span text:style-name="CharStyle3">Przyczyny powstawania błędów interferencyjnych są złożone. Jednym z częściej wymienianych jest typologiczna i genetyczna odległość dzieląca J1 i J2. Wydawać by się mogło, że gdy jest ona niewielka (jak ma to miejsce w przypadku polszczy­zny i języków słowiańskich), podobieństwa, czy wręcz równoległości syntaktyczno- -leksykalne, mogą stanowić pewne ułatwienie w procesie tworzenia wypowiedzi z wykorzystaniem tłumaczenia. W sytuacji zaś, gdy języki wyjściowy i docelowy różnią się znacząco, spodziewany efekt końcowy działań uczących się będzie mniej zadowalający. W rzeczywistości bywa jednak inaczej, gdyż - jak już wspomniano - im kody są sobie strukturalnie bliższe, tym częściej pojawiają się błędy interferencji (zob. A. Dąbrowska, M. Pasieka, 2006: 18). Podobieństwo między językami mocniej usypia więc czujność uczących się</text:span><text:span text:style-name="T8">16</text:span><text:span text:style-name="CharStyle3"><text:s text:c="1"/>(zob. J. Arabski, 1985: 29; Z. Chłopek, 2011: 155). Najwyraźniej widać to na płaszczyźnie leksykalnej - zjawisko „fałszywych przyjaciół”, polegające na tym, że słowa w J2, które wyglądają lub brzmią niemal tak samo jak wyrazy w Jl, lecz mają zupełnie inne znaczenie, jest powszechnie zna­ne</text:span><text:span text:style-name="T8">17</text:span><text:span text:style-name="CharStyle3"><text:s text:c="1"/>i dobrze udokumentowane (zob. m.in. T. P. Krzeszowski, 2000; B. Ostromęcka- -Frączak, 2013; A. Dunin-Dudkowska, 2011).</text:span></text:p><text:p text:style-name="P126"><text:span text:style-name="CharStyle3">Uczący się, tworząc wypowiedzi pisemne, mogą bądź od razu zrobić to w J2, bądź przełożyć na J2 tekst uprzednio sformułowany w Jl, przy czym, co ciekawe, „więcej błędów interferencyjnych znajdujemy w tłumaczeniach niż w tekstach two­rzonych [od razu] w języku obcym” (K. Pósingerova, 2001: 261). Niezaprzeczalną zaletą techniki autoprzekładu jest minimalizowanie stosowania strategii uników</text:span><text:span text:style-name="T8">18</text:span><text:span text:style-name="CharStyle3">. Do minusów zaś zaliczyć należy używanie nie do końca jeszcze opanowanych i/lub</text:span></text:p></draw:text-box></draw:frame><draw:frame draw:style-name="fr36" svg:x="0.818cm" svg:y="17.988cm" svg:width="13.174cm" svg:height="0.330cm" text:anchor-type="paragraph"><draw:text-box><text:p text:style-name="P127"><text:span text:style-name="T12">ls</text:span><text:span text:style-name="CharStyle13"><text:s text:c="1"/>Zob. artykuł E. Lipińskiej i A. Seretny w niniejszym tomie.</text:span></text:p></draw:text-box></draw:frame><draw:frame draw:style-name="fr37" svg:x="0.818cm" svg:y="18.387cm" svg:width="13.174cm" svg:height="1.118cm" text:anchor-type="paragraph"><draw:text-box><text:p text:style-name="P128"><text:span text:style-name="T12">16</text:span><text:span text:style-name="CharStyle13"><text:tab/>Uczący się polszczyzny Słowianie zdecydowanie częściej wpadają także w „pułapkę komuni­katywności”, polegającą na „spowolnieniu przyswajania języka ze względu na zbyt entuzja­styczną ocenę własnej kompetencji językowej” (B. Ostromęcka-Frączak, 2004: 31).</text:span></text:p></draw:text-box></draw:frame><draw:frame draw:style-name="fr38" svg:x="0.818cm" svg:y="19.572cm" svg:width="13.174cm" svg:height="0.720cm" text:anchor-type="paragraph"><draw:text-box><text:p text:style-name="P129"><text:span text:style-name="T12">17</text:span><text:span text:style-name="CharStyle13"><text:tab/>To np. ang. </text:span><text:span text:style-name="CharStyle14">actually</text:span><text:span text:style-name="CharStyle13"><text:s text:c="1"/>i</text:span><text:span text:style-name="CharStyle14">pathetic,</text:span><text:span text:style-name="CharStyle13"><text:s text:c="1"/>czyli 'rzeczywiście’ i 'żałosny’, a nie 'aktualnie' i 'patetyczny’, czy ros. </text:span><text:span text:style-name="T30">вонь,</text:span><text:span text:style-name="T31"><text:s text:c="1"/></text:span><text:span text:style-name="CharStyle13">która oznacza 'smród’, a nie 'woń’, 'zapach’.</text:span></text:p></draw:text-box></draw:frame><draw:frame draw:style-name="fr39" svg:x="0.818cm" svg:y="20.359cm" svg:width="13.174cm" svg:height="0.390cm" text:anchor-type="paragraph"><draw:text-box><text:p text:style-name="P130"><text:span text:style-name="T12">18</text:span><text:span text:style-name="CharStyle13"><text:tab/>Szerzej zob. E. Lipińska (201 Ob).</text:span></text:p></draw:text-box></draw:frame></text:p>
      </text:section>
      <text:section text:style-name="Sect6" text:name="Section6">
        <text:p text:style-name="P379"><draw:line text:anchor-type="paragraph" draw:style-name="gr1" svg:x1="0.937cm" svg:y1="19.733cm" svg:x2="5.932cm" svg:y2="19.733cm"><text:p/></draw:line></text:p>
        <text:p text:style-name="P16"><draw:frame draw:style-name="fr40" svg:x="0.861cm" svg:y="0.159cm" text:anchor-type="paragraph"><draw:text-box fo:min-width="9.153cm" fo:min-height="0.466cm"><text:p text:style-name="P131"><text:span text:style-name="CharStyle19">Błędy pragmatyczne uczących się języka polskiego jako obcego</text:span></text:p></draw:text-box></draw:frame><draw:frame draw:style-name="fr41" svg:x="13.376cm" svg:y="0.159cm" text:anchor-type="paragraph"><draw:text-box fo:min-width="0.559cm" fo:min-height="0.432cm"><text:p text:style-name="P132"><text:span text:style-name="CharStyle19">187</text:span></text:p></draw:text-box></draw:frame><draw:frame draw:style-name="fr42" svg:x="0.818cm" svg:y="1.039cm" svg:width="13.174cm" svg:height="18.355cm" text:anchor-type="paragraph"><draw:text-box><text:p text:style-name="P133"><text:span text:style-name="CharStyle3">nieznanych konstrukcji gramatycznych oraz próby podejmowania działań „z gło­wy”, tzn. pisania bez pomocy notatek, podręczników, materiałów z lekcji, co często ma miejsce w przypadku osób znających polski z domu/ze słuchu. Osobną kwestią jest korzystanie ze słowników, które pociąga wprawdzie za sobą możliwość posze­rzania zasobu leksykalnego uczących się i (za)stosowania poprawnego zapisu, nie chroni ich jednak przed popełnianiem błędów interferencyjnych. Oferowane przez słowniki wyizolowane jednostki języka rodzą bowiem pokusę tłumaczenia dosłow­nego, niepogłębionego namysłem językowym.</text:span></text:p><text:p text:style-name="P134"><text:span text:style-name="CharStyle3">Transfer negatywny może też być spowodowany przyczynami o charakterze pozajęzykowym, np. gorszym samopoczuciem, określonym stanem psychicznym i emocjonalnym uczącego się itp. Są to zmienne pośredniczące - mogące mody­fikować „tradycyjny, prosty układ zależności, włączając się pośrednio w proces wpływu jako czynnik dodatkowy, niekiedy bardzo doniosły” (T. Pilch, T. Bauman 2001: 52). Nie występują one (nie powinny występować) stale i nie mają podłoża lingwistycznego.</text:span></text:p><text:list text:style-name="L0" xml:id="1"><text:list-item><text:h text:outline-level="2" text:style-name="P135">4.<text:bookmark-start text:name="bookmark8"/><text:bookmark-start text:name="bookmark9"/><text:span text:style-name="CharStyle10"><text:tab/>Błędy stylistyczne a błędy pragmatyczne</text:span><text:bookmark-end text:name="bookmark8"/><text:bookmark-end text:name="bookmark9"/></text:h></text:list-item></text:list><text:p text:style-name="P136"><text:span text:style-name="CharStyle3">W pracach pisemnych i/lub przekładowych cudzoziemców uczących się języka pol­skiego pojawiają się rozmaite odstępstwa od normy językowej: leksykalne, ortogra­ficzne, gramatyczne. Wiele z nich, jak już wspomniano, to uchybienia stylistyczne. Te ostatnie, według B. Pędzich (2015), powodują, że wypowiedź lub jej część, po­prawna pod względem językowym:</text:span></text:p><text:list text:style-name="L6" xml:id="7"><text:list-item><text:p text:style-name="P137"><text:span text:style-name="CharStyle3"><text:tab/>nie jest koherentna (na przykład zawiera elementy właściwe różnym odmianom</text:span></text:p></text:list-item></text:list><text:p text:style-name="P138"><text:span text:style-name="CharStyle3">i rejestrom języka);</text:span></text:p><text:list text:style-name="L6" xml:id="7"><text:list-item><text:p text:style-name="P139"><text:span text:style-name="CharStyle3"><text:tab/>jest trudna lub wręcz niemożliwa do zrozumienia;</text:span></text:p></text:list-item><text:list-item><text:p text:style-name="P140"><text:span text:style-name="CharStyle3"><text:tab/>ma przypuszczalnie inne znaczenie niż to, które chciał przekazać autor</text:span><text:span text:style-name="T8">19</text:span><text:span text:style-name="CharStyle3">.</text:span></text:p></text:list-item></text:list><text:p text:style-name="P141"><text:span text:style-name="CharStyle3">Podobnie widzi to A. Markowski (2005: 59), za poprawne stylistycznie uznając wypowiedzenia, w których środki językowe są w pełni dostosowane do ich cha­rakteru i funkcji, czyli naturalne w danym kontekście sytuacyjnym czy komunika­cyjnym. Naturalność zaś należy rozumieć jako „ciąg preferencji morfologicznych, składniowych, znaczeniowych używanych przez rodzimych użytkowników języka w danym kontekście” (B. Lewandowska-Tomaszczyk, K. Dziwirek, A. M. McEnery 2001: 223). Preferencje te wynikają z ich znajomości socjokulturowych uwarunko­wań komunikacji w J1 oraz zasad, według których przekaz językowy jest budowany i wykorzystywany w celu wypełnienia określonej funkcji komunikacyjnej</text:span><text:span text:style-name="T8">20</text:span><text:span text:style-name="CharStyle3">.</text:span></text:p><text:p text:style-name="P142"><text:span text:style-name="CharStyle3">Ponieważ w odniesieniu do rodzimego użytkownika języka niedostatki styli­styczne mają nieco inną naturę, A. Dąbrowska i M. Pasieka (2008: 104) proponują,</text:span></text:p></draw:text-box></draw:frame><draw:frame draw:style-name="fr43" svg:x="0.894cm" svg:y="19.844cm" svg:width="10.269cm" svg:height="0.415cm" text:anchor-type="paragraph"><draw:text-box><text:p text:style-name="P143"><text:span text:style-name="T12">19</text:span><text:span text:style-name="CharStyle13"><text:tab/>Wymienione usterki pojawiają się rozłącznie lub nakładają się na siebie.</text:span></text:p></draw:text-box></draw:frame><draw:frame draw:style-name="fr44" svg:x="0.894cm" svg:y="20.334cm" svg:width="10.269cm" svg:height="0.363cm" text:anchor-type="paragraph"><draw:text-box><text:p text:style-name="P144"><text:span text:style-name="T12">20</text:span><text:span text:style-name="CharStyle13"><text:tab/>Zob. ESOKJ (2003: 99-114).</text:span></text:p></draw:text-box></draw:frame></text:p>
      </text:section>
      <text:section text:style-name="Sect7" text:name="Section7">
        <text:p text:style-name="P380"><draw:line text:anchor-type="paragraph" draw:style-name="gr1" svg:x1="0.937cm" svg:y1="14.644cm" svg:x2="5.950cm" svg:y2="14.644cm"><text:p/></draw:line></text:p>
        <text:p text:style-name="P18"><draw:frame draw:style-name="fr45" svg:x="0.903cm" svg:y="0.175cm" text:anchor-type="paragraph"><draw:text-box fo:min-width="0.575cm" fo:min-height="0.432cm"><text:p text:style-name="P145"><text:span text:style-name="CharStyle19">188</text:span></text:p></draw:text-box></draw:frame><draw:frame draw:style-name="fr46" svg:x="7.050cm" svg:y="0.159cm" text:anchor-type="paragraph"><draw:text-box fo:min-width="6.909cm" fo:min-height="0.466cm"><text:p text:style-name="P146"><text:span text:style-name="CharStyle19">Ewa Lipińska, Anna Seretny, Przemysław Turek</text:span></text:p></draw:text-box></draw:frame><draw:frame draw:style-name="fr47" svg:x="0.818cm" svg:y="1.048cm" svg:width="13.174cm" svg:height="13.106cm" text:anchor-type="paragraph"><draw:text-box><text:p text:style-name="P147"><text:span text:style-name="CharStyle3">aby błędom popełnianym przez obcokrajowców polegającym na użyciu środków językowych należących do zasobu J2, ale niedostosowanych do kontekstu lub kon- sytuacji nadać nazwę </text:span><text:span text:style-name="CharStyle11">pragmatycznych</text:span><text:span text:style-name="T11">2</text:span><text:span text:style-name="CharStyle11">'</text:span><text:span text:style-name="CharStyle3"><text:s text:c="1"/>.W tej grupie mieściłyby się wówczas uchy­bienia z pogranicza różnych kategorii, między innymi nieuzasadnione użycie kolo- kwializmów lub wulgaryzmów (czyli niedostosowanie użytych środków do całości wypowiedzi ze względu na jej treść lub formę), wtrącanie elementów języka mó­wionego do wypowiedzi pisemnej, użycie leksyki lub składni w sposób wywołujący niezamierzone efekty humorystyczne, zmiany rejestru wypowiedzi</text:span><text:span text:style-name="T8">21 22</text:span><text:span text:style-name="CharStyle3">, konstrukcje, których znaczenia trudno dociec. Słowem wszystko, co mieści się w ramach kate­gorii: „Polak by tak nie powiedział”</text:span><text:span text:style-name="T8">23</text:span><text:span text:style-name="CharStyle3"><text:s text:c="1"/>lub może raczej - „wykształcony Polak tak by nie powiedział”. Ogólnie rzecz ujmując, są to błędy pozakodowe (zob. A. Dąbrow­ska, M. Pasieka, 2000: 101).</text:span></text:p><text:list text:style-name="L0" xml:id="1"><text:list-item><text:h text:outline-level="2" text:style-name="P148">5.<text:bookmark-start text:name="bookmark10"/><text:bookmark-start text:name="bookmark11"/><text:span text:style-name="CharStyle10"><text:tab/>Błędy pragmatyczne jako wynik interferencji</text:span><text:bookmark-end text:name="bookmark10"/><text:bookmark-end text:name="bookmark11"/></text:h></text:list-item></text:list><text:p text:style-name="P149"><text:span text:style-name="CharStyle3">Przedstawione poniżej przykłady uchybień wynikłych z interferencji stanowią ilu­strację omawianego zagadnienia, tj. błędów o charakterze pragmatycznym. Unaocz­niają one dwie ważne kwestie:</text:span></text:p><text:list text:style-name="L6" xml:id="7"><text:list-item><text:p text:style-name="P150"><text:span text:style-name="CharStyle3"><text:tab/>błędy takie są dla nauczyciela trudne do oceny i/lub klasyfikacji, gdyż niekiedy jedyny komentarz, jakim można je opatrzyć, to: „tak się po polsku nie mówi”</text:span><text:span text:style-name="T8">24</text:span><text:span text:style-name="CharStyle3">;</text:span></text:p></text:list-item><text:list-item><text:p text:style-name="P151"><text:span text:style-name="CharStyle3"><text:tab/>uczący się nie są w stanie samodzielnie ich skorygować, gdyż podczas autoko- rekty koncentrują się najczęściej na gramatycznej poprawności generowanych struktur</text:span><text:span text:style-name="T8">25</text:span><text:span text:style-name="CharStyle3">.</text:span></text:p></text:list-item></text:list><text:p text:style-name="P152"><text:span text:style-name="CharStyle3">Przykłady w większości zostały zaczerpnięte z prac pisemnych uczących się języka polskiego jako obcego na poziomie B2 oraz z wykonywanych przez nich ćwiczeń transformacyjnych (przygotowujących do tworzenia wypowiedzi pisem­</text:span></text:p></draw:text-box></draw:frame><draw:frame draw:style-name="fr48" svg:x="0.887cm" svg:y="14.764cm" svg:width="13.106cm" svg:height="0.796cm" text:anchor-type="paragraph"><draw:text-box><text:p text:style-name="P153"><text:span text:style-name="T12">21</text:span><text:span text:style-name="CharStyle13"><text:tab/>Błędy pragmatyczne obejmują: stylistyczne, frazeologiczne, łączliwości semantycznej oraz błędy szyku o niesystemowym charakterze (zob. A. Dąbrowska, M. Pasieka, 2008: 112).</text:span></text:p></draw:text-box></draw:frame><draw:frame draw:style-name="fr49" svg:x="0.887cm" svg:y="15.635cm" svg:width="13.106cm" svg:height="1.499cm" text:anchor-type="paragraph"><draw:text-box><text:p text:style-name="P154"><text:span text:style-name="T12">22</text:span><text:span text:style-name="CharStyle13"><text:tab/>Według M. A. K. Hallidaya rejestry języka rozróżnia się na podstawie trzech kryteriów: „ob­szaru tematycznego wypowiedzi, formy wypowiedzi wiążącej się z użyciem takiego, a nie in­nego kanału komunikacyjnego oraz stylu wypowiedzi wiążącego się z relacjami społecznymi zachodzącymi między porozumiewającymi się osobami (za: J. Petzel, 2006: 153).</text:span></text:p></draw:text-box></draw:frame><draw:frame draw:style-name="fr50" svg:x="0.887cm" svg:y="17.210cm" svg:width="13.106cm" svg:height="0.321cm" text:anchor-type="paragraph"><draw:text-box><text:p text:style-name="P155"><text:span text:style-name="T12">23</text:span><text:span text:style-name="CharStyle13"><text:tab/>Sformułowanie użyte przez A. Dąbrowską i M. Pasiekę (2008).</text:span></text:p></draw:text-box></draw:frame><draw:frame draw:style-name="fr51" svg:x="0.887cm" svg:y="17.600cm" svg:width="13.106cm" svg:height="2.304cm" text:anchor-type="paragraph"><draw:text-box><text:p text:style-name="P156"><text:span text:style-name="T12">24</text:span><text:span text:style-name="CharStyle13"><text:tab/>Trudno jest bowiem czasami wyjaśnić konstrukcje składniowe, które z punktu widzenia gra­matyki polskiej są poprawne, ale kwestionowane są z powodu stylistyczno-składniowych ograniczeń dotyczących np. miejsca bezokolicznika w zdaniu, zaimka zwrotnego, przeczenia, użycia strony biernej czy występowania wariantów typowych dla języka polskiego (np. uży­cia równoważnika zdania z imiesłowem współczesnym lub uprzednim, fraz przyimkowych zamiast zdań czasowych), obcych natomiast (przykładowo) angielskiemu lub niemieckiemu.</text:span></text:p></draw:text-box></draw:frame><draw:frame draw:style-name="fr52" svg:x="0.887cm" svg:y="19.971cm" svg:width="13.106cm" svg:height="0.780cm" text:anchor-type="paragraph"><draw:text-box><text:p text:style-name="P157"><text:span text:style-name="T12">25</text:span><text:span text:style-name="CharStyle13"><text:tab/>Np. na usterkach morfologicznych związanych z odmianą czasownika lub rzeczownika, dobo­rem aspektu, derywacją itp.</text:span></text:p></draw:text-box></draw:frame></text:p>
      </text:section>
      <text:section text:style-name="Sect8" text:name="Section8">
        <text:p text:style-name="P381"><draw:line text:anchor-type="paragraph" draw:style-name="gr1" svg:x1="0.930cm" svg:y1="18.556cm" svg:x2="5.932cm" svg:y2="18.556cm"><text:p/></draw:line></text:p>
        <text:p text:style-name="P20"><draw:frame draw:style-name="fr53" svg:x="0.894cm" svg:y="0.166cm" text:anchor-type="paragraph"><draw:text-box fo:min-width="9.135cm" fo:min-height="0.457cm"><text:p text:style-name="P158"><text:span text:style-name="CharStyle19">Błędy pragmatyczne uczących się języka polskiego jako obcego</text:span></text:p></draw:text-box></draw:frame><draw:frame draw:style-name="fr54" svg:x="13.400cm" svg:y="0.175cm" text:anchor-type="paragraph"><draw:text-box fo:min-width="0.568cm" fo:min-height="0.432cm"><text:p text:style-name="P159"><text:span text:style-name="CharStyle19">189</text:span></text:p></draw:text-box></draw:frame><draw:frame draw:style-name="fr55" svg:x="0.818cm" svg:y="1.048cm" svg:width="13.174cm" svg:height="17.145cm" text:anchor-type="paragraph"><draw:text-box><text:p text:style-name="P160"><text:span text:style-name="CharStyle3">nej)</text:span><text:span text:style-name="T8">26 27</text:span><text:span text:style-name="CharStyle3">. Każde zdanie ma swój poprawny odpowiednik. W przypadku, gdy brak kontekstu mógłby sprawić kłopoty z jego zrozumieniem, dodano komentarz wyjaśniający.</text:span></text:p><text:list text:style-name="L6" xml:id="7"><text:list-item><text:p text:style-name="P161"><text:span text:style-name="CharStyle21"><text:tab/>To pismo nie jest do czytania.</text:span></text:p></text:list-item></text:list><text:p text:style-name="P162"><text:span text:style-name="CharStyle21">Nie da się odczytać tego pisma.</text:span></text:p><text:p text:style-name="P163"><text:span text:style-name="CharStyle22">Por. angielskie: </text:span><text:span text:style-name="T33">This handwriting is illegible.</text:span></text:p><text:list text:style-name="L6" xml:id="7"><text:list-item><text:p text:style-name="P164"><text:span text:style-name="T33"><text:tab/></text:span><text:span text:style-name="CharStyle21">Prawie byłbym się spóźnił!</text:span></text:p></text:list-item></text:list><text:p text:style-name="P165"><text:span text:style-name="CharStyle21">O mało co się nie spóźniłem.</text:span></text:p><text:p text:style-name="P166"><text:span text:style-name="CharStyle22">Por. angielskie: </text:span><text:span text:style-name="T34">/ </text:span><text:span text:style-name="T33">almost was late.</text:span></text:p><text:list text:style-name="L6" xml:id="7"><text:list-item><text:p text:style-name="P167"><text:span text:style-name="CharStyle21"><text:tab/>Kocham moje miasto.</text:span></text:p></text:list-item></text:list><text:p text:style-name="P168"><text:span text:style-name="CharStyle21">Lubię swoje miasto.</text:span></text:p><text:p text:style-name="P169"><text:span text:style-name="CharStyle22">Por. angielskie: </text:span><text:span text:style-name="T34">/ </text:span><text:span text:style-name="T33">love </text:span><text:span text:style-name="CharStyle21">my city/town</text:span><text:span text:style-name="T35">11</text:span><text:span text:style-name="CharStyle21">.</text:span></text:p><text:list text:style-name="L6" xml:id="7"><text:list-item><text:p text:style-name="P170"><text:span text:style-name="CharStyle21"><text:tab/>Miałem zamiar pisarzem zostać.</text:span></text:p></text:list-item></text:list><text:p text:style-name="P171"><text:span text:style-name="CharStyle21">Zamierzałem zostać pisarzem. </text:span><text:span text:style-name="T36">/ </text:span><text:span text:style-name="CharStyle21">Chciałem zostać pisarzem.</text:span></text:p><text:p text:style-name="P172"><text:span text:style-name="CharStyle22">Por. niemieckie: </text:span><text:span text:style-name="CharStyle21">Ich wollte Schriftsteller werden.</text:span></text:p><text:list text:style-name="L6" xml:id="7"><text:list-item><text:p text:style-name="P173"><text:span text:style-name="CharStyle21"><text:tab/>Ta dziewczyna okazała się policjantką.</text:span></text:p></text:list-item></text:list><text:p text:style-name="P174"><text:span text:style-name="CharStyle21">Okazało się, źe ta dziewczyna jest/była policjantką.</text:span></text:p><text:p text:style-name="P175"><text:span text:style-name="CharStyle22">Por. rosyjskie: </text:span><text:span text:style-name="T36">Эта девушка оказалась полицисткой.</text:span></text:p><text:list text:style-name="L6" xml:id="7"><text:list-item><text:p text:style-name="P176"><text:span text:style-name="T36"><text:tab/></text:span><text:span text:style-name="CharStyle21">Przyjemnie z wami pracować.</text:span></text:p></text:list-item></text:list><text:p text:style-name="P177"><text:span text:style-name="CharStyle21">Milo się z wami pracuje. </text:span><text:span text:style-name="T36">/ </text:span><text:span text:style-name="CharStyle21">Milo się z Państwem pracuje.</text:span></text:p><text:p text:style-name="P178"><text:span text:style-name="CharStyle22">Por. rosyjskie: </text:span><text:span text:style-name="T36">Приятно с вами работать.</text:span></text:p><text:list text:style-name="L6" xml:id="7"><text:list-item><text:p text:style-name="P179"><text:span text:style-name="CharStyle21"><text:tab/>Film okazał się nudnym.</text:span></text:p></text:list-item></text:list><text:p text:style-name="P180"><text:span text:style-name="CharStyle21">Okazało się, że film był nudny.</text:span></text:p><text:p text:style-name="P181"><text:span text:style-name="CharStyle22">Por. rosyjskie: </text:span><text:span text:style-name="T36">Фильм оказался скучным.</text:span></text:p><text:list text:style-name="L6" xml:id="7"><text:list-item><text:p text:style-name="P182"><text:span text:style-name="CharStyle21"><text:tab/>Żyję we wsi.</text:span></text:p></text:list-item></text:list><text:p text:style-name="P183"><text:span text:style-name="CharStyle21">Mieszkam na wsi.</text:span></text:p><text:p text:style-name="P184"><text:span text:style-name="CharStyle22">Por. rosyjskie: </text:span><text:span text:style-name="T36">Я живу в деревне.</text:span></text:p><text:list text:style-name="L6" xml:id="7"><text:list-item><text:p text:style-name="P185"><text:span text:style-name="T36"><text:tab/></text:span><text:span text:style-name="CharStyle21">Maria nie lubi jeździć na autobusie.</text:span></text:p></text:list-item></text:list><text:p text:style-name="P186"><text:span text:style-name="CharStyle21">Maria nie lubi jeździć autobusem.</text:span></text:p><text:p text:style-name="P187"><text:span text:style-name="CharStyle22">Por. rosyjskie: </text:span><text:span text:style-name="T36">Мария не любит ездить на автобусе.</text:span></text:p><text:list text:style-name="L6" xml:id="7"><text:list-item><text:p text:style-name="P188"><text:span text:style-name="T36"><text:tab/></text:span><text:span text:style-name="CharStyle21">Idzie w szkolę.</text:span></text:p></text:list-item></text:list><text:p text:style-name="P189"><text:span text:style-name="CharStyle21">Idzie do szkoły.</text:span></text:p><text:p text:style-name="P190"><text:span text:style-name="CharStyle22">Por. rosyjskie: </text:span><text:span text:style-name="T36">Он/она идёт в школу.</text:span></text:p><text:list text:style-name="L6" xml:id="7"><text:list-item><text:p text:style-name="P191"><text:span text:style-name="T36"><text:tab/></text:span><text:span text:style-name="CharStyle21">Nie warto się panu niepokoić.</text:span></text:p></text:list-item></text:list><text:p text:style-name="P192"><text:span text:style-name="CharStyle21">Niech się Pan nie martwi. / Nie ma sensu się martwić.</text:span></text:p><text:p text:style-name="P193"><text:span text:style-name="CharStyle22">Por. rosyjskie: </text:span><text:span text:style-name="T36">Вам не стоит беспокоиться.</text:span></text:p><text:list text:style-name="L6" xml:id="7"><text:list-item><text:p text:style-name="P194"><text:span text:style-name="T36"><text:tab/></text:span><text:span text:style-name="CharStyle21">Muzyka dla tego filmu napisana Gershwinem.</text:span></text:p></text:list-item></text:list><text:p text:style-name="P195"><text:span text:style-name="CharStyle21">Muzyka do tego filmu została napisana przez Gershwina. </text:span><text:span text:style-name="T36">/ </text:span><text:span text:style-name="CharStyle21">Muzykę do tego filmu skom­ponował Gershwin.</text:span></text:p></draw:text-box></draw:frame><draw:frame draw:style-name="fr56" svg:x="0.878cm" svg:y="18.674cm" svg:width="13.115cm" svg:height="0.804cm" text:anchor-type="paragraph"><draw:text-box><text:p text:style-name="P196"><text:span text:style-name="T12">26</text:span><text:span text:style-name="CharStyle13"><text:tab/>Były to heterogeniczne grupy cudzoziemskie realizujące semestralny program językowy w Centrum Języka i Kultury Polskiej w Świecie Uniwersytetu Jagiellońskiego.</text:span></text:p></draw:text-box></draw:frame><draw:frame draw:style-name="fr57" svg:x="0.878cm" svg:y="19.547cm" svg:width="13.115cm" svg:height="1.177cm" text:anchor-type="paragraph"><draw:text-box><text:p text:style-name="P197"><text:span text:style-name="T12">27</text:span><text:span text:style-name="CharStyle13"><text:tab/>Po polsku używa się mniej emocjonalnego podejścia do tego typu uczucia. Chodziło też o użycie neutralnego słowiańskiego zaimka dzierżawczego w przypadku, gdy dopełnienie pozostaje w zależności posesywnej od podmiotu.</text:span></text:p></draw:text-box></draw:frame></text:p>
      </text:section>
      <text:section text:style-name="Sect9" text:name="Section9">
        <text:p text:style-name="P382"><draw:line text:anchor-type="paragraph" draw:style-name="gr1" svg:x1="0.930cm" svg:y1="18.184cm" svg:x2="5.932cm" svg:y2="18.184cm"><text:p/></draw:line></text:p>
        <text:p text:style-name="P22"><draw:frame draw:style-name="fr58" svg:x="0.887cm" svg:y="0.175cm" text:anchor-type="paragraph"><draw:text-box fo:min-width="0.584cm" fo:min-height="0.432cm"><text:p text:style-name="P198"><text:span text:style-name="CharStyle19">190</text:span></text:p></draw:text-box></draw:frame><draw:frame draw:style-name="fr59" svg:x="7.017cm" svg:y="0.159cm" text:anchor-type="paragraph"><draw:text-box fo:min-width="6.918cm" fo:min-height="0.466cm"><text:p text:style-name="P199"><text:span text:style-name="CharStyle19">Ewa Lipińska, Anna Seretny, Przemysław Turek</text:span></text:p></draw:text-box></draw:frame><draw:frame draw:style-name="fr60" svg:x="0.818cm" svg:y="1.064cm" svg:width="13.174cm" svg:height="16.755cm" text:anchor-type="paragraph"><draw:text-box><text:p text:style-name="P200"><text:span text:style-name="CharStyle22">Por. rosyjskie: </text:span><text:span text:style-name="T36">Музыка для этого фильма (была) написана Гершвином</text:span><text:span text:style-name="T37">2</text:span><text:span text:style-name="T36">*.</text:span></text:p><text:list text:style-name="L6" xml:id="7"><text:list-item><text:p text:style-name="P201"><text:span text:style-name="T36"><text:tab/></text:span><text:span text:style-name="CharStyle21">Złodziej ukradl </text:span><text:span text:style-name="T36">и </text:span><text:span text:style-name="CharStyle21">nas pieniądze.</text:span></text:p></text:list-item></text:list><text:p text:style-name="P202"><text:span text:style-name="CharStyle21">Złodziej ukradl nam pieniądze.</text:span></text:p><text:p text:style-name="P203"><text:span text:style-name="CharStyle22">Por. rosyjskie: </text:span><text:span text:style-name="T36">Вор украл у нас деньги.</text:span></text:p><text:list text:style-name="L6" xml:id="7"><text:list-item><text:p text:style-name="P204"><text:span text:style-name="T36"><text:tab/></text:span><text:span text:style-name="CharStyle21">Wrócę przez godzinę.</text:span></text:p></text:list-item></text:list><text:p text:style-name="P205"><text:span text:style-name="CharStyle21">Wrócę za godzinę.</text:span></text:p><text:p text:style-name="P206"><text:span text:style-name="CharStyle22">Por. rosyjskie: </text:span><text:span text:style-name="T36">Я вернусь через час.</text:span></text:p><text:p text:style-name="P207"><text:span text:style-name="CharStyle3">Pozostałe przykłady, pochodzące z prac uczących się, których językiem pierw­szym był węgierski lub ukraiński, jeszcze wyraźniej dowodzą, że ustalenie popraw­nej formy składniowo-stylistycznej wymaga interwencji/pomocy nauczyciela, gdyż niektóre struktury wyglądają na zupełnie poprawne gramatycznie.</text:span></text:p><text:list text:style-name="L6" xml:id="7"><text:list-item><text:p text:style-name="P208"><text:span text:style-name="CharStyle21"><text:tab/>Co dotyczy dróg, myślę, że są</text:span><text:span text:style-name="CharStyle22"><text:s text:c="1"/>w </text:span><text:span text:style-name="CharStyle21">dobrym stanie, ponieważ ciągle się remontują.</text:span></text:p></text:list-item></text:list><text:p text:style-name="P209"><text:span text:style-name="CharStyle21">Jeśli chodzi o drogi, uważam, że są</text:span><text:span text:style-name="CharStyle22"><text:s text:c="1"/>w </text:span><text:span text:style-name="CharStyle21">dobrym stanie, gdyż ciągle są remontowane.</text:span></text:p><text:list text:style-name="L6" xml:id="7"><text:list-item><text:p text:style-name="P210"><text:span text:style-name="CharStyle21"><text:tab/>Od mojego dwunastego roku mieszkam w Budapeszcie.</text:span></text:p></text:list-item></text:list><text:p text:style-name="P211"><text:span text:style-name="CharStyle21">Od dwunastego roku życia mieszkam</text:span><text:span text:style-name="CharStyle22"><text:s text:c="1"/>w </text:span><text:span text:style-name="CharStyle21">Budapeszcie.</text:span></text:p><text:list text:style-name="L6" xml:id="7"><text:list-item><text:p text:style-name="P212"><text:span text:style-name="CharStyle21"><text:tab/>W centrum są kamienice od dawnego czasu, które są już zabytkami.</text:span></text:p></text:list-item></text:list><text:p text:style-name="P213"><text:span text:style-name="CharStyle21">W centrum są stare, zabytkowe kamienice.</text:span></text:p><text:list text:style-name="L6" xml:id="7"><text:list-item><text:p text:style-name="P214"><text:span text:style-name="CharStyle21"><text:tab/>Dla turystów jest warto zwiedzać całe miasto.</text:span></text:p></text:list-item></text:list><text:p text:style-name="P215"><text:span text:style-name="CharStyle21">Warto, by turyści zwiedzili całe miasto.</text:span></text:p><text:list text:style-name="L6" xml:id="7"><text:list-item><text:p text:style-name="P216"><text:span text:style-name="CharStyle21"><text:tab/>Jego włosy są farbowane rudo.</text:span></text:p></text:list-item></text:list><text:p text:style-name="P217"><text:span text:style-name="CharStyle21">Ufarbował włosy na rudo. /Ma włosy ufarbowane na rudo.</text:span></text:p><text:list text:style-name="L6" xml:id="7"><text:list-item><text:p text:style-name="P218"><text:span text:style-name="CharStyle21"><text:tab/>Rodzina w Polsce jest dosyć krótka.</text:span></text:p></text:list-item></text:list><text:p text:style-name="P219"><text:span text:style-name="CharStyle21">Rodzina</text:span><text:span text:style-name="CharStyle22"><text:s text:c="1"/>w </text:span><text:span text:style-name="CharStyle21">Polsce jest niezbyt liczna.</text:span></text:p><text:list text:style-name="L6" xml:id="7"><text:list-item><text:p text:style-name="P220"><text:span text:style-name="CharStyle21"><text:tab/>Wszyscy mogą liczyć na nim.</text:span></text:p></text:list-item></text:list><text:p text:style-name="P221"><text:span text:style-name="CharStyle21">Wszyscy mogą liczyć na niego.</text:span></text:p><text:list text:style-name="L6" xml:id="7"><text:list-item><text:p text:style-name="P222"><text:span text:style-name="CharStyle21"><text:tab/>Mój brat jest zainteresowany muzyką.</text:span></text:p></text:list-item></text:list><text:p text:style-name="P223"><text:span text:style-name="CharStyle21">Mój brat interesuje się muzyką.</text:span></text:p><text:list text:style-name="L6" xml:id="7"><text:list-item><text:p text:style-name="P224"><text:span text:style-name="CharStyle21"><text:tab/>Od wtedy mieszkamy na Węgrzech.</text:span></text:p></text:list-item></text:list><text:p text:style-name="P225"><text:span text:style-name="CharStyle21">Od tamtego czasu mieszkamy na Węgrzech.</text:span></text:p><text:list text:style-name="L6" xml:id="7"><text:list-item><text:p text:style-name="P226"><text:span text:style-name="CharStyle21"><text:tab/>Umarł po przypadku samochodowym.</text:span></text:p></text:list-item></text:list><text:p text:style-name="P227"><text:span text:style-name="CharStyle21">Umarł po obrażeniach odniesionych</text:span><text:span text:style-name="CharStyle22"><text:s text:c="1"/>w </text:span><text:span text:style-name="CharStyle21">wypadku samochodowym</text:span><text:span text:style-name="CharStyle22"><text:s text:c="1"/>(względnie: </text:span><text:span text:style-name="CharStyle21">Zginął </text:span><text:span text:style-name="CharStyle22">w </text:span><text:span text:style-name="CharStyle21">wypadku samochodowym -</text:span><text:span text:style-name="CharStyle22"><text:s text:c="1"/>kontekst niejasny).</text:span></text:p><text:list text:style-name="L6" xml:id="7"><text:list-item><text:p text:style-name="P228"><text:span text:style-name="CharStyle21"><text:tab/>Jeszcze nie mam szwagra, bo mój brat jeszcze nie ożenił się z kobietą.</text:span></text:p></text:list-item></text:list><text:p text:style-name="P229"><text:span text:style-name="CharStyle21">Jeszcze nie mam szwagra, gdyż mój brat się jeszcze nie ożeniP</text:span><text:span text:style-name="T35">4</text:span><text:span text:style-name="CharStyle21">.</text:span></text:p><text:list text:style-name="L6" xml:id="7"><text:list-item><text:p text:style-name="P230"><text:span text:style-name="CharStyle21"><text:tab/>Zaprosić ludzi do siebie jest jedną ze swoich ulubionych rozrywek.</text:span></text:p></text:list-item></text:list><text:p text:style-name="P231"><text:span text:style-name="CharStyle21">Za jedną z ulubionych rozrywek uważa zapraszanie ludzi (znajomych).</text:span></text:p><text:list text:style-name="L6" xml:id="7"><text:list-item><text:p text:style-name="P232"><text:span text:style-name="CharStyle21"><text:tab/>Choć jego siostra jest trochę emocjonalna, samolubna i wredna, czasami może być miła. </text:span><text:span text:style-name="T35">* *</text:span><text:span text:style-name="CharStyle21"/></text:p></text:list-item></text:list></draw:text-box></draw:frame><draw:frame draw:style-name="fr61" svg:x="0.887cm" svg:y="18.302cm" svg:width="13.090cm" svg:height="1.584cm" text:anchor-type="paragraph"><draw:text-box><text:list text:style-name="L8" xml:id="9"><text:list-item><text:p text:style-name="P233"><text:span text:style-name="CharStyle13"><text:tab/>W rosyjskim odpowiedniku strony biernej nie występuje ekwiwalent słowa </text:span><text:span text:style-name="CharStyle14">zostać,</text:span><text:span text:style-name="CharStyle13"><text:s text:c="1"/>czynność dokonaną w przeszłości obsługuje łącznik </text:span><text:span text:style-name="CharStyle14">być,</text:span><text:span text:style-name="CharStyle13"><text:s text:c="1"/>w postaciach oznaczających zaś obserwowa­nie rezultatu czynności formy występują bez tego łącznika. Zob. A. Bogusławski, S. Karolak (1973: 66); N. Kowalska, D. Samek (2004: 378).</text:span></text:p></text:list-item></text:list></draw:text-box></draw:frame><draw:frame draw:style-name="fr62" svg:x="0.887cm" svg:y="19.962cm" svg:width="13.090cm" svg:height="0.787cm" text:anchor-type="paragraph"><draw:text-box><text:list text:style-name="L10" xml:id="11"><text:list-item><text:p text:style-name="P234"><text:span text:style-name="CharStyle13"><text:tab/>Oprócz wielosłowia mamy do czynienia z niezamierzonym kulturowym efektem humo­rystycznym.</text:span></text:p></text:list-item></text:list></draw:text-box></draw:frame></text:p>
      </text:section>
      <text:section text:style-name="Sect10" text:name="Section10">
        <text:p text:style-name="P383"><draw:line text:anchor-type="paragraph" draw:style-name="gr2" svg:x1="0.930cm" svg:y1="17.380cm" svg:x2="5.925cm" svg:y2="17.380cm"><text:p/></draw:line></text:p>
        <text:p text:style-name="P24"><draw:frame draw:style-name="fr63" svg:x="0.894cm" svg:y="0.166cm" text:anchor-type="paragraph"><draw:text-box fo:min-width="9.135cm" fo:min-height="0.457cm"><text:p text:style-name="P235"><text:span text:style-name="CharStyle19">Błędy pragmatyczne uczących się języka polskiego jako obcego</text:span></text:p></draw:text-box></draw:frame><draw:frame draw:style-name="fr64" svg:x="13.409cm" svg:y="0.175cm" text:anchor-type="paragraph"><draw:text-box fo:min-width="0.517cm" fo:min-height="0.432cm"><text:p text:style-name="P236"><text:span text:style-name="CharStyle19">191</text:span></text:p></draw:text-box></draw:frame><draw:frame draw:style-name="fr65" svg:x="0.818cm" svg:y="1.055cm" svg:width="13.174cm" svg:height="15.630cm" text:anchor-type="paragraph"><draw:text-box><text:p text:style-name="P237"><text:span text:style-name="CharStyle21">Mimo że jego siostra jest nieco nerwowa, samolubna i dwulicowa (obłudna), czasami bywa mila.</text:span></text:p><text:list text:style-name="L6" xml:id="7"><text:list-item><text:p text:style-name="P238"><text:span text:style-name="CharStyle21"><text:tab/>Najbardziej poruszanym pytaniem w toku studiów jest problem działalności Unii Europejskiej.</text:span></text:p></text:list-item></text:list><text:p text:style-name="P239"><text:span text:style-name="CharStyle21">Zagadnieniem najczęściej poruszanym w trakcie studiów jest kwestia funkcjonowania Unii Europejskiej.</text:span></text:p><text:list text:style-name="L6" xml:id="7"><text:list-item><text:p text:style-name="P240"><text:span text:style-name="CharStyle21"><text:tab/>Podczas pisania tego rozdziału najbardziej pomocną była mi książka... Podczas pisania tego rozdziału najbardziej pomocna okazała się książka...</text:span></text:p></text:list-item><text:list-item><text:p text:style-name="P241"><text:span text:style-name="CharStyle21"><text:tab/>Trudno określić, jeżeli głęboko znam moją rodzinę.</text:span></text:p></text:list-item></text:list><text:p text:style-name="P242"><text:span text:style-name="CharStyle21">Trudno powiedzieć, czy dobrze znam swoją rodzinę.</text:span></text:p><text:list text:style-name="L6" xml:id="7"><text:list-item><text:p text:style-name="P243"><text:span text:style-name="CharStyle21"><text:tab/>Jego rodzice niestety już umarli.</text:span></text:p></text:list-item></text:list><text:p text:style-name="P244"><text:span text:style-name="CharStyle21">Jego rodzice niestety już nie żyją.</text:span></text:p><text:list text:style-name="L6" xml:id="7"><text:list-item><text:p text:style-name="P245"><text:span text:style-name="CharStyle21"><text:tab/>Mam krewnych też w Polsce, też na Węgrzech.</text:span></text:p></text:list-item></text:list><text:p text:style-name="P246"><text:span text:style-name="CharStyle21">Mam krewnych zarówno w Polsce, jak i na Węgrzech. / Mam krewnych i w Polsce, i na Węgrzech.</text:span></text:p><text:list text:style-name="L6" xml:id="7"><text:list-item><text:p text:style-name="P247"><text:span text:style-name="CharStyle21"><text:tab/>Zdecydowali z ciężkim sercem zostać w Anglii.</text:span></text:p></text:list-item></text:list><text:p text:style-name="P248"><text:span text:style-name="CharStyle21">Postanowili z ciężkim sercem/z bólem pozostać w Anglii.</text:span></text:p><text:list text:style-name="L6" xml:id="7"><text:list-item><text:p text:style-name="P249"><text:span text:style-name="CharStyle21"><text:tab/>Moja siostra pracuje dla firmy komputerowej w rządzie™.</text:span></text:p></text:list-item></text:list><text:p text:style-name="P250"><text:span text:style-name="CharStyle21">Moja siostra zatrudniona jest w firmie komputerowej, która pracuje dla rządu. / Moja siostra pracuje dla rządowej firmy komputerowej.</text:span></text:p><text:list text:style-name="L6" xml:id="7"><text:list-item><text:p text:style-name="P251"><text:span text:style-name="CharStyle21"><text:tab/>Wiem, że muszą mnie też kochać, nawet że też jestem dziwna.</text:span></text:p></text:list-item></text:list><text:p text:style-name="P252"><text:span text:style-name="CharStyle21">Wydaje mi się, że mnie kochają, mimo że jestem trochę dziwna.</text:span></text:p><text:list text:style-name="L6" xml:id="7"><text:list-item><text:p text:style-name="P253"><text:span text:style-name="CharStyle21"><text:tab/>Jeśli jeszcze żyjesz, proszę pozdrowić Twoich rodziców</text:span><text:span text:style-name="T35">3</text:span><text:span text:style-name="CharStyle21">'.</text:span></text:p></text:list-item></text:list><text:list text:style-name="L0" xml:id="1"><text:list-item><text:h text:outline-level="2" text:style-name="P254">6.<text:bookmark-start text:name="bookmark12"/><text:bookmark-start text:name="bookmark13"/><text:span text:style-name="CharStyle10"><text:tab/>Remedium</text:span><text:bookmark-end text:name="bookmark12"/><text:bookmark-end text:name="bookmark13"/></text:h></text:list-item></text:list><text:p text:style-name="P255"><text:span text:style-name="CharStyle3">Przeciwdziałać zjawisku interferencji można w różny sposób</text:span><text:span text:style-name="T8">30 31 32</text:span><text:span text:style-name="CharStyle3">. W nauczaniu kom­pozycji tekstu lub w trakcie ćwiczeń translacyjnych należy kłaść nacisk na różnice językowe i kulturowe oraz na zagadnienie rozróżniania stylów</text:span><text:span text:style-name="T8">33</text:span><text:span text:style-name="CharStyle3">: formalnego, neu­tralnego, potocznego (nie wyłączając młodzieżowego żargonu).</text:span></text:p><text:p text:style-name="P256"><text:span text:style-name="CharStyle22">Interesujące jest, że tłumaczenie tego samego zdania przez studenta dla studenta i przez studenta dla prowadzącego zajęcia daje zaskakująco odmienne rezultaty, co jest jednak jak najbardziej naturalne w związku z dobieraniem odpowiedniego rejestru językowego przez wzgląd na odbiorcę komunikatu.</text:span></text:p><text:p text:style-name="P257"><text:span text:style-name="CharStyle22">(I. Jędrzejowska, 2008: 38)</text:span></text:p></draw:text-box></draw:frame><draw:frame draw:style-name="fr66" svg:x="0.887cm" svg:y="17.507cm" svg:width="13.099cm" svg:height="0.399cm" text:anchor-type="paragraph"><draw:text-box><text:p text:style-name="P258"><text:span text:style-name="T12">30</text:span><text:span text:style-name="CharStyle13"><text:tab/>Zdanie może mieć dwa znaczenia. Nie wiadomo, które jest zgodne z intencją autora.</text:span></text:p></draw:text-box></draw:frame><draw:frame draw:style-name="fr67" svg:x="0.887cm" svg:y="17.972cm" svg:width="13.099cm" svg:height="0.321cm" text:anchor-type="paragraph"><draw:text-box><text:p text:style-name="P259"><text:span text:style-name="T12">31</text:span><text:span text:style-name="CharStyle13"><text:tab/>W tym przypadku trudno nawet pokusić się o poprawną wersję tego zdania, gdyż nie można</text:span></text:p></draw:text-box></draw:frame><draw:frame draw:style-name="fr68" svg:x="0.887cm" svg:y="18.378cm" svg:width="13.099cm" svg:height="0.305cm" text:anchor-type="paragraph"><draw:text-box><text:p text:style-name="P260"><text:span text:style-name="CharStyle13">jednoznacznie zrekonstruować intencji komunikacyjnej autora.</text:span></text:p></draw:text-box></draw:frame><draw:frame draw:style-name="fr69" svg:x="0.887cm" svg:y="18.759cm" svg:width="13.099cm" svg:height="1.965cm" text:anchor-type="paragraph"><draw:text-box><text:p text:style-name="P261"><text:span text:style-name="T12">33</text:span><text:span text:style-name="CharStyle13"><text:tab/>Zob. m.in. G. Przechodzka (1993; 2004), A. Krawczuk (2008), które piszą o tym, jakie działania można podejmować, by ograniczać interferencje pojawiające się na płaszczyźnie morfo-syntaktycznej.</text:span></text:p><text:p text:style-name="P262"><text:span text:style-name="T12">33</text:span><text:span text:style-name="CharStyle13"><text:s text:c="1"/>Zagadnienie to zostało opracowane w </text:span><text:span text:style-name="CharStyle14">Programach nauczania języka polskiego jako obcego. Poziomy Al-C2</text:span><text:span text:style-name="CharStyle13"><text:s text:c="1"/>(2011) i ujęte w katalogi dla wszystkich poziomów biegłości.</text:span></text:p></draw:text-box></draw:frame></text:p>
      </text:section>
      <text:section text:style-name="Sect11" text:name="Section11">
        <text:p text:style-name="P384"><draw:line text:anchor-type="paragraph" draw:style-name="gr2" svg:x1="0.924cm" svg:y1="18.184cm" svg:x2="5.937cm" svg:y2="18.184cm"><text:p/></draw:line></text:p>
        <text:p text:style-name="P26"><draw:frame draw:style-name="fr70" svg:x="0.882cm" svg:y="0.183cm" text:anchor-type="paragraph"><draw:text-box fo:min-width="0.550cm" fo:min-height="0.432cm"><text:p text:style-name="P263"><text:span text:style-name="CharStyle19">192</text:span></text:p></draw:text-box></draw:frame><draw:frame draw:style-name="fr71" svg:x="7.011cm" svg:y="0.166cm" text:anchor-type="paragraph"><draw:text-box fo:min-width="6.892cm" fo:min-height="0.457cm"><text:p text:style-name="P264"><text:span text:style-name="CharStyle19">Ewa Lipińska, Anna Seretny, Przemysław Turek</text:span></text:p></draw:text-box></draw:frame><draw:frame draw:style-name="fr72" svg:x="0.815cm" svg:y="1.055cm" svg:width="13.183cm" svg:height="16.806cm" text:anchor-type="paragraph"><draw:text-box><text:p text:style-name="P265"><text:span text:style-name="CharStyle3">Ciekawą koncepcję przedstawiła I. Nowak (2015), która uważa, że transfer ne­gatywny należy neutralizować na poziomie mentalnym (wyobrażeniowym), uru­chamiając proces </text:span><text:span text:style-name="CharStyle11">akomodacji</text:span><text:span text:style-name="CharStyle3"><text:s text:c="1"/>(zob. schemat 1A), czyli kształtowania się w słow­niku mentalnym użytkownika J2 dwu reprezentacji umysłowo-wyobrażeniowych właściwych, odpowiednio, dwu realizacjom językowym - ojczystej i obcojęzycz­nej. W przypadku podobieństwa struktur w J1 i J2 należy zaś dążyć do </text:span><text:span text:style-name="CharStyle11">asymilacji, </text:span><text:span text:style-name="CharStyle3">tj. włączania nowych treści do reprezentacji istniejących (zob. schemat IB).</text:span></text:p><text:p text:style-name="P266"><text:span text:style-name="CharStyle22">Schemat 1. </text:span><text:span text:style-name="CharStyle21">Rodzaj transferu a działania dydaktyczne</text:span></text:p><text:list text:style-name="L12" xml:id="13"><text:list-item><text:p text:style-name="P267"><text:span text:style-name="CharStyle22"><text:tab/>TRANSFER NEGATYWNY + DZIAŁANIA DYDAKTYCZNE „NEUTRALIZUJĄCE”</text:span></text:p></text:list-item></text:list><text:p text:style-name="P268"><text:span text:style-name="CharStyle22">= AKOMODACJA</text:span></text:p><text:list text:style-name="L12" xml:id="13"><text:list-item><text:p text:style-name="P269"><text:span text:style-name="CharStyle22"><text:tab/>TRANSFER POZYTYWNY + DZIAŁANIA DYDAKTYCZNE „WZMACNIAJĄCE”</text:span></text:p></text:list-item></text:list><text:p text:style-name="P270"><text:span text:style-name="CharStyle22">= ASYMILACJA (źródło: opracowanie własne)</text:span></text:p><text:p text:style-name="P271"><text:span text:style-name="CharStyle3">Zdaniem I. Nowak (2015) rozwiązania dydaktyczne, których celem jest akomo- dacja, powinny być tak ukierunkowane, by hamować wpływ myślenia w J1 przy jed­noczesnej stymulacji procesu formowania się nowych wzorców. W przypadku uste­rek językowych </text:span><text:span text:style-name="CharStyle11">sensu stricto</text:span><text:span text:style-name="CharStyle3"><text:s text:c="1"/>działania nauczyciela powinny polegać na wyjaśnianiu ich przyczyn i/lub na przygotowywaniu zadań tłumaczeniowych, uwzględniających kontekst użycia słów/struktur, ukazujących uczącym się zbieżne albo odmienne ce­chy jednostek leksykalnych i zjawisk gramatycznych</text:span><text:span text:style-name="T8">34</text:span><text:span text:style-name="CharStyle3">. W trakcie ich wykonywania (co sugerował H. Widdowson) uczący się powinni świadomie poszukiwać trzech rodzajów ekwiwalencji:</text:span></text:p><text:list text:style-name="L6" xml:id="7"><text:list-item><text:p text:style-name="P272"><text:span text:style-name="CharStyle3"><text:tab/>strukturalnej, która obejmuje korelację powierzchniowej formy zdań przez zasto­sowanie jakiejś </text:span><text:span text:style-name="CharStyle11">adhoc</text:span><text:span text:style-name="CharStyle3"><text:s text:c="1"/>miary podobieństwa formalnego;</text:span></text:p></text:list-item><text:list-item><text:p text:style-name="P273"><text:span text:style-name="CharStyle3"><text:tab/>semantycznej, która odnosi odmienne formy powierzchniowe do wspólnej struktu­ry głębokiej, reprezentującej ich podstawowe elementy ideowe i interpersonalne;</text:span></text:p></text:list-item><text:list-item><text:p text:style-name="P274"><text:span text:style-name="CharStyle3"><text:tab/>pragmatycznej, polegającej na wiązaniu form powierzchniowych z ich funkcją komunikacyjną, którą spełniają jako wypowiedzi.</text:span></text:p></text:list-item></text:list><text:p text:style-name="P275"><text:span text:style-name="CharStyle22">(H. Widdowson, za: S. Kaczmarski, 1988: 44)</text:span></text:p><text:p text:style-name="P276"><text:span text:style-name="CharStyle3">Nietrudno zauważyć, że proponowane powyżej działania zdecydowanie łatwiej podejmować w grupach jednorodnych językowo</text:span><text:span text:style-name="T8">35</text:span><text:span text:style-name="CharStyle3">, wykorzystując podejście kon- frontatywne</text:span><text:span text:style-name="T8">36</text:span><text:span text:style-name="CharStyle3">. Podejście to nie jest w glottodydaktyce polonistycznej nowością, choć zdecydowanie więcej postulatów odwołujących się do niego formułowano</text:span></text:p></draw:text-box></draw:frame><draw:frame draw:style-name="fr73" svg:x="0.873cm" svg:y="18.293cm" svg:width="13.090cm" svg:height="0.804cm" text:anchor-type="paragraph"><draw:text-box><text:p text:style-name="P277"><text:span text:style-name="T12">34</text:span><text:span text:style-name="CharStyle13"><text:tab/>Gdy błędy mają podłoże kulturowe i/lub socjolingwistyczne, omawiane zagadnienia trzeba opatrywać komentarzem realioznawczym lub kontrastywnym zestawianiem sytuacji.</text:span></text:p></draw:text-box></draw:frame><draw:frame draw:style-name="fr74" svg:x="0.873cm" svg:y="19.173cm" svg:width="13.090cm" svg:height="0.720cm" text:anchor-type="paragraph"><draw:text-box><text:p text:style-name="P278"><text:span text:style-name="T12">35</text:span><text:span text:style-name="CharStyle13"><text:tab/>W pewnym zakresie można je także wykorzystywać w grupach heterogenicznych „miesza­nych” (zob. E. Lipińska, 201 Ob).</text:span></text:p></draw:text-box></draw:frame><draw:frame draw:style-name="fr75" svg:x="0.873cm" svg:y="19.962cm" svg:width="13.090cm" svg:height="0.787cm" text:anchor-type="paragraph"><draw:text-box><text:p text:style-name="P279"><text:span text:style-name="T12">36</text:span><text:span text:style-name="CharStyle13"><text:tab/>1. Nowak opracowała swoją metodę, opierając się na doświadczeniach w pracy z Polakami poznającymi język rosyjski.</text:span></text:p></draw:text-box></draw:frame></text:p>
      </text:section>
      <text:section text:style-name="Sect12" text:name="Section12">
        <text:p text:style-name="P385"><draw:line text:anchor-type="paragraph" draw:style-name="gr2" svg:x1="0.924cm" svg:y1="14.610cm" svg:x2="5.911cm" svg:y2="14.610cm"><text:p/></draw:line></text:p>
        <text:p text:style-name="P28"><draw:frame draw:style-name="fr76" svg:x="0.873cm" svg:y="0.166cm" text:anchor-type="paragraph"><draw:text-box fo:min-width="9.135cm" fo:min-height="0.457cm"><text:p text:style-name="P280"><text:span text:style-name="CharStyle19">Błędy pragmatyczne uczących się języka polskiego jako obcego</text:span></text:p></draw:text-box></draw:frame><draw:frame draw:style-name="fr77" svg:x="13.370cm" svg:y="0.183cm" text:anchor-type="paragraph"><draw:text-box fo:min-width="0.550cm" fo:min-height="0.432cm"><text:p text:style-name="P281"><text:span text:style-name="CharStyle19">193</text:span></text:p></draw:text-box></draw:frame><draw:frame draw:style-name="fr78" svg:x="0.815cm" svg:y="1.048cm" svg:width="13.183cm" svg:height="13.014cm" text:anchor-type="paragraph"><draw:text-box><text:p text:style-name="P282"><text:span text:style-name="CharStyle3">w poprzednich dziesięcioleciach. Wtedy również dużo częściej pojawiały się propo­zycje konkretnych rozwiązań metodycznych, zwłaszcza w odniesieniu do Słowian</text:span><text:span text:style-name="T8">37</text:span><text:span text:style-name="CharStyle3">. Ich autorzy i/lub zwolennicy wychodzili bowiem ze słusznego założenia, że studenci słowiańscy, opanowując polski, nieuchronnie postrzegają go przez pryzmat włas­nego języka, co, jak piszę B. Ostromęcka-Frączak (2004: 31), „prowadzi do jawnej interferencji międzyjęzykowej, która znacznie utrudnia [im] zdobycie kompetencji językowej”. Zdaniem badaczki metoda konfrontatywna z jednej strony pozwala zin­tensyfikować nauczanie dzięki wykorzystywaniu transferu pozytywnego, z drugiej zaś umożliwia skuteczniejszą eliminację błędów, których podłożem jest interferen­cja międzyjęzykowa i w rezultacie przyspiesza proces nabywania przez uczących się kompetencji językowej. W tym samym duchu wypowiada się K. Pósingerova (2001: 261), która podkreśla, że „dzięki podejściu konffontatywnemu do nauki ję­zyka obcego i na podstawie analizy błędów jesteśmy w stanie przewidywać błędy interferencyjne i skupić się od samego początku na ograniczaniu interferencji mię­dzyjęzykowej lub wewnątrzjęzykowej”.</text:span></text:p><text:p text:style-name="P283"><text:span text:style-name="CharStyle3">Za niezwykle korzystne rozwiązanie uznać by więc należało przygotowywanie konfrontatywnej gramatyki dydaktycznej, która stałaby się podstawą dla nowo po­wstających podręczników do nauki polskiego (zob. B. Ostromęcka-Frączak, 2004: 32)</text:span><text:span text:style-name="T8">38</text:span><text:span text:style-name="CharStyle3">. Podręczniki takie przeznaczone byłyby dla konkretnego adresata, przy czym nie chodzi tu o tłumaczenie materiałów lub ich przerabianie „na różne wersje języ­kowe lub takie, w których język angielski, niemiecki, francuski itd. jest językiem komentarza dydaktycznego”</text:span><text:span text:style-name="T8">39</text:span><text:span text:style-name="CharStyle3"><text:s text:c="1"/>(B. Ostromęcka-Frączak, 2004: 32), lecz o tworzenie nowych, w których konsekwentnie stosowane byłoby podejście wzmacniające trans­fer pozytywny i przeciwdziałające negatywnemu, czyli:</text:span></text:p><text:list text:style-name="L6" xml:id="7"><text:list-item><text:p text:style-name="P284"><text:span text:style-name="CharStyle3"><text:tab/>wyraźnie pokazujące podobieństwa i różnice między obydwoma językami</text:span><text:span text:style-name="T8">40</text:span><text:span text:style-name="CharStyle3">, za­równo na płaszczyźnie językowej, jak i kulturowej;</text:span></text:p></text:list-item><text:list-item><text:p text:style-name="P285"><text:span text:style-name="CharStyle3"><text:tab/>dające możliwość wykorzystania pełnego spektrum zadań tłumaczeniowych, uwypuklających konkretne problemy językowe.</text:span></text:p></text:list-item></text:list></draw:text-box></draw:frame><draw:frame draw:style-name="fr79" svg:x="0.873cm" svg:y="14.728cm" svg:width="13.123cm" svg:height="1.203cm" text:anchor-type="paragraph"><draw:text-box><text:p text:style-name="P286"><text:span text:style-name="T12">37</text:span><text:span text:style-name="CharStyle13"><text:tab/>Zob. pozycje pod red. J. Mazura: </text:span><text:span text:style-name="CharStyle14">Problemy kształcenia...,</text:span><text:span text:style-name="CharStyle13"><text:s text:c="1"/>(1992); </text:span><text:span text:style-name="CharStyle14">Metodyka kształcenia języ­kowego...,</text:span><text:span text:style-name="CharStyle13"><text:s text:c="1"/>(1993); </text:span><text:span text:style-name="CharStyle14">Merytoryczne kształcenie...,</text:span><text:span text:style-name="CharStyle13"><text:s text:c="1"/>(1994); </text:span><text:span text:style-name="CharStyle14">Kształcenie sprawności komunikacyj­nej...,</text:span><text:span text:style-name="CharStyle13"><text:s text:c="1"/>(1995).</text:span></text:p></draw:text-box></draw:frame><draw:frame draw:style-name="fr80" svg:x="0.873cm" svg:y="16.007cm" svg:width="13.123cm" svg:height="0.321cm" text:anchor-type="paragraph"><draw:text-box><text:p text:style-name="P287"><text:span text:style-name="T12">38</text:span><text:span text:style-name="CharStyle13"><text:tab/>Zob. na przykład P. Lewiński (2004), D. Bielec (2012).</text:span></text:p></draw:text-box></draw:frame><draw:frame draw:style-name="fr81" svg:x="0.873cm" svg:y="16.397cm" svg:width="13.123cm" svg:height="3.073cm" text:anchor-type="paragraph"><draw:text-box><text:p text:style-name="P288"><text:span text:style-name="T12">39</text:span><text:span text:style-name="CharStyle13"><text:tab/>W wersjach językowych autor dokonuje adaptacji podręcznika do potrzeb cudzoziemców uczących się polskiego, co powinno pociągać za sobą konieczność stałego porównywania J1 i J2. Zdaniem W. Tichomirowej, tylko takie podejście „może prowadzić do właściwego zrozumienia zjawisk językowych i zapobiegać interferencji”. Dlatego też autorka uważa, że trzeba opierać się na zjawiskach wspólnych, zablokować zjawiska niepożądane, wytłumaczyć specyficzne (T. </text:span><text:span text:style-name="T38">Tichomirowa, </text:span><text:span text:style-name="CharStyle13">2001: 394). Tłumacząc podręcznik, nie zawsze ma się wpływ na dobór treści nauczania i/lub na ich układ. Wersje językowe podręczników są przedmiotem analiz Μ. Szelc-Mays w niniejszym tomie.</text:span></text:p></draw:text-box></draw:frame><draw:frame draw:style-name="fr82" svg:x="0.873cm" svg:y="19.547cm" svg:width="13.123cm" svg:height="1.177cm" text:anchor-type="paragraph"><draw:text-box><text:p text:style-name="P289"><text:span text:style-name="T12">40</text:span><text:span text:style-name="CharStyle13"><text:tab/>Takimi podręcznikami są m.in. </text:span><text:span text:style-name="CharStyle14">Po tamtej stronie Tatr</text:span><text:span text:style-name="CharStyle13"><text:s text:c="1"/>autorstwa Μ. </text:span><text:span text:style-name="T38">Panöikovej </text:span><text:span text:style-name="CharStyle13">i W. Stefań- czyka, a także Z </text:span><text:span text:style-name="CharStyle14">ziemi włoskiej do Polski</text:span><text:span text:style-name="CharStyle13"><text:s text:c="1"/>E. Lipińskiej z komentarzami Μ. Coleschiego, </text:span><text:span text:style-name="CharStyle14">Czy Czechów jest trzech?</text:span><text:span text:style-name="CharStyle13"><text:s text:c="1"/>oraz </text:span><text:span text:style-name="CharStyle14">Coraz bliżej Polski</text:span><text:span text:style-name="CharStyle13"><text:s text:c="1"/>K. </text:span><text:span text:style-name="T38">Pösingerovej </text:span><text:span text:style-name="CharStyle13">i A. Seretny.</text:span></text:p></draw:text-box></draw:frame></text:p>
      </text:section>
      <text:section text:style-name="Sect13" text:name="Section13">
        <text:p text:style-name="P386"><draw:line text:anchor-type="paragraph" draw:style-name="gr2" svg:x1="0.933cm" svg:y1="20.147cm" svg:x2="5.946cm" svg:y2="20.147cm"><text:p/></draw:line></text:p>
        <text:p text:style-name="P30"><draw:frame draw:style-name="fr83" svg:x="0.891cm" svg:y="0.166cm" text:anchor-type="paragraph"><draw:text-box fo:min-width="0.584cm" fo:min-height="0.432cm"><text:p text:style-name="P290"><text:span text:style-name="CharStyle19">194</text:span></text:p></draw:text-box></draw:frame><draw:frame draw:style-name="fr84" svg:x="7.029cm" svg:y="0.159cm" text:anchor-type="paragraph"><draw:text-box fo:min-width="6.900cm" fo:min-height="0.466cm"><text:p text:style-name="P291"><text:span text:style-name="CharStyle19">Ewa Lipińska, Anna Seretny, Przemysław Turek</text:span></text:p></draw:text-box></draw:frame><draw:frame draw:style-name="fr85" svg:x="0.848cm" svg:y="1.048cm" svg:width="13.115cm" svg:height="18.491cm" text:anchor-type="paragraph"><draw:text-box><text:p text:style-name="P292"><text:span text:style-name="CharStyle3">Dzięki temu można by odejść od dotychczasowego trendu opracowywania uni­wersalnych materiałów dydaktycznych. Ich podstawową wadą jest brak nawiązania do J1 odbiorcy, którego obecności nie da się ignorować w procesie kształcenia. Idzie za tym często niewłaściwe rozłożenie akcentów, które uwidocznia się na przykład w nieodpowiedniej liczbie ćwiczeń poświęconych poszczególnym zagadnieniom (zob. B. Kryżan-Stanojević, 2001: 386).</text:span></text:p><text:list text:style-name="L0" xml:id="1"><text:list-item><text:h text:outline-level="2" text:style-name="P293">7.<text:bookmark-start text:name="bookmark14"/><text:bookmark-start text:name="bookmark15"/><text:span text:style-name="CharStyle10"><text:tab/>Podsumowanie</text:span><text:bookmark-end text:name="bookmark14"/><text:bookmark-end text:name="bookmark15"/></text:h></text:list-item></text:list><text:p text:style-name="P294"><text:span text:style-name="CharStyle3">Interferencja międzyjęzykowa nie jest ani jedynym, ani głównym źródłem błędów popełnianych przez uczących się języka, choć dane przytaczane przez badaczy nie są jednoznaczne. Według G. Hyde’a aż 85% wszystkich błędów ma charakter uniwersalny (za: J. Arabski, 1996: 25), a to oznacza, że zdecydowana większość z nich nie jest zależna od J1 uczniów. J. F. Hamers i M. Blanc (1983: 78) uważają, że błędy międzyjęzykowe to jedynie od 2% do 4% wszystkich rejestrowanych w wypowiedziach nierodzimych użytkowników języka, zaznaczając, że pojawiają się one przede wszystkim w początkowej fazie opanowywania języka docelowego, potem zaś wykazują tendencję spadkową. Z kolei według H. Dulaya, M. Burta i S. Krashena (1982: 102-103) usterek, których podłoże stanowi Jl, jest zdecydo­wanie więcej - w przypadku gramatyki około 4% do 12% u dzieci i nawet 8% do 23% u dorosłych. Z badań H. Komorowskiej (1980: 98) wynika zaś, że błędy in­terferencyjne stanowią mniej więcej jedną trzecią wszystkich popełnianych przez uczniów</text:span><text:span text:style-name="T8">41</text:span><text:span text:style-name="CharStyle3">. Nikt jednak nie próbował określić, jaką część tych uchybień stanowią usterki stylistyczne.</text:span></text:p><text:p text:style-name="P295"><text:span text:style-name="CharStyle3">Niezależnie od tego, czy skłonimy się ku mniej lub bardziej optymistycznej wizji, warto pamiętać, że z psychologicznego punktu widzenia interferencja językowa jest zaraźliwa, tj. szybko, łańcuchowo rozprzestrzenia się nie tylko w obrębie poszcze­gólnych systemów języka, lecz również przechodzi z użytkownika na użytkownika (zob. L. Grochowski, 1979: 565), co bardzo „słychać” w wypowiedziach e/imigran- tów. Cechuje ją jednak swoista antynomia - z jednej strony jest bowiem trwała, gdyż błędy interferencyjne są wyjątkowo opome na oduczanie (ang. </text:span><text:span text:style-name="CharStyle11">delearning), </text:span><text:span text:style-name="CharStyle3">z drugiej zaś - ulotna, gdyż usterki pojawiające się w języku mówionym rzadko są odnotowywane przez odbiorców, a jeszcze rzadziej przez nich poprawiane.</text:span></text:p><text:p text:style-name="P296"><text:span text:style-name="CharStyle3">Zmniejszaniu negatywnego wpływu Jl na J2 służy przede wszystkim rozwija­nie sprawności pisania - w szczególności z uwzględnieniem technik translacyjnych. Ich wykorzystanie w sposób naturalny pomaga uczącym się uchwycić różnice nie tylko między strukturami języka ojczystego i analogicznymi strukturami docelowe­go, lecz także te, jakie na ogół występują między obydwoma językami odnośnie do segmentacji rzeczywistości pozajęzykowej (zob. H. Komorowska, 1980). Żadna</text:span></text:p></draw:text-box></draw:frame><draw:frame draw:style-name="fr86" svg:x="0.882cm" svg:y="20.267cm" text:anchor-type="paragraph"><draw:text-box fo:min-width="8.128cm" fo:min-height="0.457cm"><text:p text:style-name="P297"><text:span text:style-name="T12">41</text:span><text:span text:style-name="CharStyle13"><text:tab/>Zob. też spostrzeżenia M. Warchoł-Schlottmann (1994).</text:span></text:p></draw:text-box></draw:frame></text:p>
      </text:section>
      <text:section text:style-name="Sect14" text:name="Section14">
        <text:p text:style-name="P387"><draw:line text:anchor-type="paragraph" draw:style-name="gr2" svg:x1="0.915cm" svg:y1="17.785cm" svg:x2="5.911cm" svg:y2="17.785cm"><text:p/></draw:line></text:p>
        <text:p text:style-name="P32"><draw:frame draw:style-name="fr87" svg:x="0.882cm" svg:y="0.166cm" text:anchor-type="paragraph"><draw:text-box fo:min-width="9.126cm" fo:min-height="0.457cm"><text:p text:style-name="P298"><text:span text:style-name="CharStyle19">Błędy pragmatyczne uczących się języka polskiego jako obcego</text:span></text:p></draw:text-box></draw:frame><draw:frame draw:style-name="fr88" svg:x="13.388cm" svg:y="0.175cm" text:anchor-type="paragraph"><draw:text-box fo:min-width="0.542cm" fo:min-height="0.432cm"><text:p text:style-name="P299"><text:span text:style-name="CharStyle19">195</text:span></text:p></draw:text-box></draw:frame><draw:frame draw:style-name="fr89" svg:x="0.831cm" svg:y="1.048cm" svg:width="13.148cm" svg:height="16.011cm" text:anchor-type="paragraph"><draw:text-box><text:p text:style-name="P300"><text:span text:style-name="CharStyle3">metoda monolingwalna</text:span><text:span text:style-name="T8">42</text:span><text:span text:style-name="CharStyle3"><text:s text:c="1"/>nie wyeliminuje wpływu języka wyjściowego na docelo­wy, gdyż J1 stanowi dla ucznia system referencyjny</text:span><text:span text:style-name="T8">43 * 45</text:span><text:span text:style-name="CharStyle3">, na bazie którego opanowuje J2 (zob. P. Madej, 2009: 117).</text:span></text:p><text:p text:style-name="P301"><text:span text:style-name="CharStyle3">Niezwykle ważne będą również wszelkie działania dydaktyczne ukierunkowa­ne na </text:span><text:span text:style-name="CharStyle11">asymilację</text:span><text:span text:style-name="CharStyle3"><text:s text:c="1"/>i </text:span><text:span text:style-name="CharStyle11">akomodację,</text:span><text:span text:style-name="CharStyle3"><text:s text:c="1"/>odpowiednio do potrzeb i/lub sytuacji, gdyż wy­kształcają one u uczących się strategie działania, które prowadzą „do wybiórczego posiłkowania się wiedzą z zakresu języka ojczystego, aktywując ją tam, gdzie jest to pożądane i «usypiając» ją w innych przypadkach” (I. Nowak, 2015: 77). Jeśli jeszcze będą mieli do dyspozycji podręcznik przygotowany z myślą o nich jako użytkownikach określonego Jl, szanse na minimalizowanie ujemnych skutków pro­cesów interferencyjnych, także tych mniej uchwytnych, stylistycznych, zdecydowa­nie wzrosną.</text:span></text:p><text:h text:outline-level="2" text:style-name="P302"><text:bookmark-start text:name="bookmark16"/><text:bookmark-start text:name="bookmark17"/><text:span text:style-name="CharStyle10">Streszczenie</text:span><text:bookmark-end text:name="bookmark16"/><text:bookmark-end text:name="bookmark17"/></text:h><text:p text:style-name="P303"><text:span text:style-name="CharStyle22">Tematem tekstu są popełniane przez uczących się (w trakcie tworzenia wypowiedzi pisem­nych) błędy </text:span><text:span text:style-name="CharStyle21">pragmatyczne.</text:span><text:span text:style-name="CharStyle22"><text:s text:c="1"/>Trudno się je ocenia i klasyfikuje, gdyż nie są przejawem jawnego złamania kodu, lecz naruszenia normy socjolingwistycznej lub reguł łączliwości leksykalnej. Obecność błędów powoduje, że komunikat, choć poprawny pod względem strukturalnym, staje się błędny skrycie, tj. niezgodny z intencją autora lub „źle brzmiący po polsku”. Zda­niem autorów tekstu część błędów pragmatycznych może być rezultatem interferencji mię- dzyjęzykowej pojawiającej się w trakcie mimowolnego tłumaczenia. Swoją tezę ilustrują licznymi przykładami pochodzącymi z wypowiedzi pisemnych uczących się o różnych J1. Autorzy sugerują także, jakie działania należy podejmować, by w sposób bardziej efektywny przeciwdziałać pojawianiu się tego rodzaju błędów.</text:span></text:p><text:h text:outline-level="2" text:style-name="P304"><text:bookmark-start text:name="bookmark18"/><text:bookmark-start text:name="bookmark19"/><text:span text:style-name="CharStyle10">Bibliografia</text:span><text:bookmark-end text:name="bookmark18"/><text:bookmark-end text:name="bookmark19"/></text:h><text:p text:style-name="P305"><text:span text:style-name="CharStyle22">Arabski J. (1985), </text:span><text:span text:style-name="CharStyle21">O przyswajaniu języka drugiego (obcego),</text:span><text:span text:style-name="CharStyle22"><text:s text:c="1"/>WSiP, Warszawa.</text:span></text:p><text:p text:style-name="P306"><text:span text:style-name="CharStyle22">Arabski J. (1996), </text:span><text:span text:style-name="CharStyle21">Przyswajanie języka obcego i pamięć werbalna,</text:span><text:span text:style-name="CharStyle22"><text:s text:c="1"/>Wydawnictwo Naukowe Śląsk, Katowice.</text:span></text:p><text:p text:style-name="P307"><text:span text:style-name="CharStyle22">Bielec D. (2012), </text:span><text:span text:style-name="CharStyle21">Polish: An Essential Grammar,</text:span><text:span text:style-name="CharStyle22"><text:s text:c="1"/>„Routledge Essential Grammars”, Ro­utledge, London.</text:span></text:p><text:p text:style-name="P308"><text:span text:style-name="CharStyle22">Bogusławski A., Karolak S. (1973), </text:span><text:span text:style-name="CharStyle21">Gramatyka rosyjska w ujęciu funkcjonalnym,</text:span><text:span text:style-name="CharStyle22"><text:s text:c="1"/>Wiedza Powszechna, Warszawa.</text:span></text:p></draw:text-box></draw:frame><draw:frame draw:style-name="fr90" svg:x="0.866cm" svg:y="17.903cm" svg:width="13.106cm" svg:height="0.796cm" text:anchor-type="paragraph"><draw:text-box><text:p text:style-name="P309"><text:span text:style-name="T12">42</text:span><text:span text:style-name="CharStyle13"><text:tab/>Rozumie się przez to taką realizację koncepcji dydaktycznej, która przebiega od języka doce­lowego do języka docelowego, „niezależnie od komentarzy gramatycznych, opisywania reguł</text:span></text:p></draw:text-box></draw:frame><draw:frame draw:style-name="fr91" svg:x="0.866cm" svg:y="18.777cm" svg:width="13.106cm" svg:height="0.321cm" text:anchor-type="paragraph"><draw:text-box><text:p text:style-name="P310"><text:span text:style-name="CharStyle13">oraz używania słowniczka objaśniającego znaczenie kontekstowe, występującego w podręcz­</text:span></text:p></draw:text-box></draw:frame><draw:frame draw:style-name="fr92" svg:x="0.866cm" svg:y="19.173cm" svg:width="13.106cm" svg:height="0.314cm" text:anchor-type="paragraph"><draw:text-box><text:p text:style-name="P311"><text:span text:style-name="CharStyle13">niku słownictwa (czasem frazeologii) w języku ucznia” (S. Kaczmarski, 1988: 13).</text:span></text:p></draw:text-box></draw:frame><draw:frame draw:style-name="fr93" svg:x="0.866cm" svg:y="19.563cm" svg:width="13.106cm" svg:height="1.177cm" text:anchor-type="paragraph"><draw:text-box><text:p text:style-name="P312"><text:span text:style-name="T12">45</text:span><text:span text:style-name="CharStyle13"><text:s text:c="1"/>Zdaniem S. Kaczmarskiego (1988: 37) Jl jest „integralnie związany z życiem emocjonalnym, wiedzą i tłem kulturowym uczącego się. Często bywa ostatecznym kryterium właściwego zrozumienia tekstu obcojęzycznego lub punktem wyjścia do jego sformułowania”.</text:span></text:p></draw:text-box></draw:frame></text:p>
      </text:section>
      <text:section text:style-name="Sect15" text:name="Section15">
        <text:p text:style-name="P388"/>
        <text:p text:style-name="P34"><draw:frame draw:style-name="fr94" svg:x="0.845cm" svg:y="0.183cm" text:anchor-type="paragraph"><draw:text-box fo:min-width="0.584cm" fo:min-height="0.432cm"><text:p text:style-name="P313"><text:span text:style-name="CharStyle19">196</text:span></text:p></draw:text-box></draw:frame><draw:frame draw:style-name="fr95" svg:x="6.983cm" svg:y="0.159cm" text:anchor-type="paragraph"><draw:text-box fo:min-width="6.918cm" fo:min-height="0.466cm"><text:p text:style-name="P314"><text:span text:style-name="CharStyle19">Ewa Lipińska, </text:span><text:span text:style-name="T18">Anna Seretny, </text:span><text:span text:style-name="CharStyle19">Przemysław Turek</text:span></text:p></draw:text-box></draw:frame><draw:frame draw:style-name="fr96" svg:x="0.803cm" svg:y="1.064cm" svg:width="13.208cm" svg:height="19.660cm" text:anchor-type="paragraph"><draw:text-box><text:p text:style-name="P315"><text:span text:style-name="CharStyle22">Chłopek Z. (2011), </text:span><text:span text:style-name="CharStyle21">Nabywanie języków trzecich i kolejnych oraz wielojęzyczność. Aspekty psycholingwistyczne (i inne),</text:span><text:span text:style-name="CharStyle22"><text:s text:c="1"/>Uniwersytet Wrocławski, Wrocław.</text:span></text:p><text:p text:style-name="P316"><text:span text:style-name="T22">Corder </text:span><text:span text:style-name="CharStyle22">S. P. (1983), </text:span><text:span text:style-name="CharStyle21">Analiza błędu językowego,</text:span><text:span text:style-name="CharStyle22"><text:s text:c="1"/>[w:] </text:span><text:span text:style-name="CharStyle21">Kurs edynburski językoznawstwa sto­sowanego,</text:span><text:span text:style-name="CharStyle22"><text:s text:c="1"/>t. 2, </text:span><text:span text:style-name="T22">J. </text:span><text:span text:style-name="CharStyle22">P. B. Allen, S. P. </text:span><text:span text:style-name="T22">Corder, A. Davies </text:span><text:span text:style-name="CharStyle22">(red.), J. Rusiecki (red. wyd. polskiego), WSiP, Warszawa 1983, s. 116-131.</text:span></text:p><text:p text:style-name="P317"><text:span text:style-name="CharStyle22">Dąbrowska A., Pasieka Μ. (2000), </text:span><text:span text:style-name="CharStyle21">Odesyci, badawcy i lekkoatletyści. O błędach językowych studentów zaawansowanych,</text:span><text:span text:style-name="CharStyle22"><text:s text:c="1"/>[w:] </text:span><text:span text:style-name="CharStyle21">Polonistyka</text:span><text:span text:style-name="CharStyle22"><text:s text:c="1"/>w </text:span><text:span text:style-name="CharStyle21">świecie. Nauczanie języka i kultury polskiej studentów zaawansowanych,</text:span><text:span text:style-name="CharStyle22"><text:s text:c="1"/>J. Mazur (red.), UMCS, Lublin, s. 97-110.</text:span></text:p><text:p text:style-name="P318"><text:span text:style-name="CharStyle22">Dąbrowska A., Pasieka Μ. (2006), </text:span><text:span text:style-name="CharStyle21">Błąd językowy - niedostatek kompetencji, luka</text:span><text:span text:style-name="CharStyle22"><text:s text:c="1"/>w </text:span><text:span text:style-name="CharStyle21">spraw­ności czy niewłaściwa strategia?,</text:span><text:span text:style-name="CharStyle22"><text:s text:c="1"/>[w:] </text:span><text:span text:style-name="CharStyle21">Sprawności przede wszystkim,</text:span><text:span text:style-name="CharStyle22"><text:s text:c="1"/>A. Seretny, E. Lipińska </text:span><text:span text:style-name="T39">(red.), Universitas, </text:span><text:span text:style-name="CharStyle22">Kraków, s. 15-35.</text:span></text:p><text:p text:style-name="P319"><text:span text:style-name="CharStyle22">Dąbrowska A., Pasieka Μ. (2008), </text:span><text:span text:style-name="CharStyle21">Błędy językowe</text:span><text:span text:style-name="CharStyle22"><text:s text:c="1"/>w </text:span><text:span text:style-name="CharStyle21">tekstach pisanych przez cudzoziem­ców - wybrane problemy z klasyfikacja i oceną,</text:span><text:span text:style-name="CharStyle22"><text:s text:c="1"/>[w:] </text:span><text:span text:style-name="CharStyle21">Rozwijanie i testowanie biegło­ści</text:span><text:span text:style-name="CharStyle22"><text:s text:c="1"/>w </text:span><text:span text:style-name="CharStyle21">języku polskim jako obcym,</text:span><text:span text:style-name="CharStyle22"><text:s text:c="1"/>A. Seretny, E. Lipińska </text:span><text:span text:style-name="T39">(red.), Universitas, </text:span><text:span text:style-name="CharStyle22">Kraków, s. 103-113.</text:span></text:p><text:p text:style-name="P320"><text:span text:style-name="CharStyle22">Dunin-Dudkowksa A. (2011), </text:span><text:span text:style-name="CharStyle21">Jak sobie radzić z „fałszywymi przyjaciółmi” na lektoracie języka polskiego jako obcego,</text:span><text:span text:style-name="CharStyle22"><text:s text:c="1"/>[w:] </text:span><text:span text:style-name="CharStyle21">Nowe perspektywy w nauczaniu języka polskiego jako obcego 11,</text:span><text:span text:style-name="CharStyle22"><text:s text:c="1"/>U. </text:span><text:span text:style-name="T39">Pluskota, </text:span><text:span text:style-name="CharStyle22">K. Taczyńska (red.), Uniwersytet Mikołaja Kopernika, Toruń, s. 97-106.</text:span></text:p><text:p text:style-name="P321"><text:span text:style-name="CharStyle22">Dulay H., Burt Μ., Krashen S. (1982), </text:span><text:span text:style-name="T33">Language two,</text:span><text:span text:style-name="T22"><text:s text:c="1"/>Oxford University Press, New York. Ellis R., Shintani N. (2014), </text:span><text:span text:style-name="T33">Exploring Language Pedagogy through Second Language Acquisition Research,</text:span><text:span text:style-name="T22"><text:s text:c="1"/>Routledge, London.</text:span></text:p><text:p text:style-name="P322"><text:span text:style-name="CharStyle21">Encyklopedia językoznawstwa ogólnego</text:span><text:span text:style-name="CharStyle22"><text:s text:c="1"/></text:span><text:span text:style-name="T22">(EJO), wyd. Il popr. </text:span><text:span text:style-name="CharStyle22">i uzup., Ossolineum, Wrocław </text:span><text:span text:style-name="T22">1999.</text:span></text:p><text:p text:style-name="P323"><text:span text:style-name="CharStyle21">Europejski </text:span><text:span text:style-name="T33">system </text:span><text:span text:style-name="CharStyle21">opisu kształcenia językowego: uczenie się, nauczanie, ocenianie,</text:span><text:span text:style-name="CharStyle22"><text:s text:c="1"/>CODN, Warszawa 2003.</text:span></text:p><text:p text:style-name="P324"><text:span text:style-name="T22">Gass </text:span><text:span text:style-name="CharStyle22">S., Selinker L. (1992), </text:span><text:span text:style-name="T33">Language </text:span><text:span text:style-name="CharStyle21">Transfer </text:span><text:span text:style-name="T33">in Language </text:span><text:span text:style-name="CharStyle21">Leaming, </text:span><text:span text:style-name="T33">Revised edition,</text:span><text:span text:style-name="T22"><text:s text:c="1"/>John Benjamin Publishing Company, Amsterdam.</text:span></text:p><text:p text:style-name="P325"><text:span text:style-name="CharStyle22">Grochowski </text:span><text:span text:style-name="T22">L. (1979), </text:span><text:span text:style-name="CharStyle21">Interferencja językowa z psychologicznego i lingwistycznego punktu widzenia a proces nauczania języka rosyjskiego,</text:span><text:span text:style-name="CharStyle22"><text:s text:c="1"/>[w:] </text:span><text:span text:style-name="CharStyle21">Polska myśl glottodydaktycz- na 1945-1975. Wybór artykułów z zakresu głottodydaktyki ogólnej,</text:span><text:span text:style-name="CharStyle22"><text:s text:c="1"/>F. Grucza (red.), PWN, Warszawa, s. 555-569.</text:span></text:p><text:p text:style-name="P326"><text:span text:style-name="T22">Hamers J. </text:span><text:span text:style-name="CharStyle22">F., Blanc Μ. (1983), </text:span><text:span text:style-name="CharStyle21">Biłingualitć et bilinguisme,</text:span><text:span text:style-name="CharStyle22"><text:s text:c="1"/>2</text:span><text:span text:style-name="T40">anc</text:span><text:span text:style-name="CharStyle22"><text:s text:c="1"/>ed. Pierre Mardaga, </text:span><text:span text:style-name="T22">Bruxelles. </text:span><text:span text:style-name="CharStyle22">Jędrzejowska I. (2008), </text:span><text:span text:style-name="CharStyle21">Tłumaczenie jako element motywujący</text:span><text:span text:style-name="CharStyle22"><text:s text:c="1"/>w </text:span><text:span text:style-name="CharStyle21">dydaktyce języków obcych, </text:span><text:span text:style-name="CharStyle22">[w:] </text:span><text:span text:style-name="CharStyle21">Nowe spojrzenia na motywację</text:span><text:span text:style-name="CharStyle22"><text:s text:c="1"/>w </text:span><text:span text:style-name="CharStyle21">dydaktyce języków obcych,</text:span><text:span text:style-name="CharStyle22"><text:s text:c="1"/>A. Michońska- -Stadnik, Z. Wąsik (red.), Wyższa Szkoła Filologiczna, Wrocław, s. 35-43.</text:span></text:p><text:p text:style-name="P327"><text:span text:style-name="CharStyle22">Kaczmarski S. ( 1988), </text:span><text:span text:style-name="CharStyle21">Wstęp do bilingwalnego ujęcia nauki języka obcego,</text:span><text:span text:style-name="CharStyle22"><text:s text:c="1"/>WSiP, Warszawa. Komorowska H. (1980), </text:span><text:span text:style-name="CharStyle21">Nauczanie gramatyki języka obcego a interferencja,</text:span><text:span text:style-name="CharStyle22"><text:s text:c="1"/>WSiP, War­szawa.</text:span></text:p><text:p text:style-name="P328"><text:span text:style-name="CharStyle22">Kowalska N., Samek D. (2004), </text:span><text:span text:style-name="CharStyle21">Praktyczna gramatyka języka rosyjskiego. Morfologia: rze­czownik, zaimek, przymiotnik, liczebnik, czasownik, przysłówek,</text:span><text:span text:style-name="CharStyle22"><text:s text:c="1"/></text:span><text:span text:style-name="T41">REA, </text:span><text:span text:style-name="CharStyle22">Warszawa.</text:span></text:p><text:p text:style-name="P329"><text:span text:style-name="CharStyle22">Krawczuk A. (2008), </text:span><text:span text:style-name="CharStyle21">Kłopoty z opanowaniem polskiej rekcji w procesie nauczania Ukraiń­ców sprawności pisania, [w:] Rozwijanie i testowanie biegłości w języku polskim jako obcym,</text:span><text:span text:style-name="CharStyle22"><text:s text:c="1"/>A. Seretny, E. Lipińska </text:span><text:span text:style-name="T39">(red.), Universitas, </text:span><text:span text:style-name="CharStyle22">Kraków, s. 129-140.</text:span></text:p><text:p text:style-name="P330"><text:span text:style-name="T41">Kryzan-Stanojevié </text:span><text:span text:style-name="CharStyle22">B. (2001), </text:span><text:span text:style-name="CharStyle21">Propozycja ćwiczeń z komentarzem gramatycznym dla chor­wackich studentów polonistyki,</text:span><text:span text:style-name="CharStyle22"><text:s text:c="1"/>[w:] </text:span><text:span text:style-name="CharStyle21">Inne optyki. Nowe programy, nowe metody, nowe</text:span></text:p></draw:text-box></draw:frame></text:p>
      </text:section>
      <text:section text:style-name="Sect16" text:name="Section16">
        <text:p text:style-name="P389"/>
        <text:p text:style-name="P36"><draw:frame draw:style-name="fr97" svg:x="0.861cm" svg:y="0.159cm" text:anchor-type="paragraph"><draw:text-box fo:min-width="9.135cm" fo:min-height="0.466cm"><text:p text:style-name="P331"><text:span text:style-name="CharStyle19">Błędy pragmatyczne uczących się języka polskiego jako obcego</text:span></text:p></draw:text-box></draw:frame><draw:frame draw:style-name="fr98" svg:x="13.358cm" svg:y="0.175cm" text:anchor-type="paragraph"><draw:text-box fo:min-width="0.559cm" fo:min-height="0.432cm"><text:p text:style-name="P332"><text:span text:style-name="CharStyle19">197</text:span></text:p></draw:text-box></draw:frame><draw:frame draw:style-name="fr99" svg:x="0.845cm" svg:y="1.048cm" svg:width="13.123cm" svg:height="19.676cm" text:anchor-type="paragraph"><draw:text-box><text:p text:style-name="P333"><text:span text:style-name="CharStyle21">technologie w nauczaniu kultury polskiej i języka polskiego jako obcego,</text:span><text:span text:style-name="CharStyle22"><text:s text:c="1"/>R. Cudak, J. Tambor (red.), Uniwersytet Śląski, Katowice, s. 385-392.</text:span></text:p><text:p text:style-name="P334"><text:span text:style-name="CharStyle22">Krzeszowski T. P. (2000), </text:span><text:span text:style-name="CharStyle21">Fałszywi przyjaciele, konie trojańskie i tymczasowi emigranci: o niektórych podstępnych zapożyczeniach językowych,</text:span><text:span text:style-name="CharStyle22"><text:s text:c="1"/>[w:] </text:span><text:span text:style-name="CharStyle21">Problemy komunikacji międzykulturowej - lingwistyka, translatoryka, glottodydaktyka,</text:span><text:span text:style-name="CharStyle22"><text:s text:c="1"/>B. Z. Kielar i </text:span><text:span text:style-name="T22">in. </text:span><text:span text:style-name="CharStyle22">(red.), Oficyna Wydawnicza Graf-Punkt, Warszawa, s. 254-264.</text:span></text:p><text:p text:style-name="P335"><text:span text:style-name="CharStyle21">Kształcenie sprawności komunikacyjnej Polaków ze Wschodu. Referaty i komunikaty z kon­ferencji nt. „Kształcenie sprawności komunikacyjnej Polonii i Polaków ze Wschodu ”, </text:span><text:span text:style-name="CharStyle22">J. Mazur (red.), UMCS, Lublin 1995.</text:span></text:p><text:p text:style-name="P336"><text:span text:style-name="CharStyle22">Kurcz I. (1995), </text:span><text:span text:style-name="CharStyle21">Pamięć, uczenie się, język,</text:span><text:span text:style-name="CharStyle22"><text:s text:c="1"/>PWN, Warszawa.</text:span></text:p><text:p text:style-name="P337"><text:span text:style-name="CharStyle22">Lewandowska-Tomaszczyk B. Dziwirek K., McEnery A. Μ. (2001), </text:span><text:span text:style-name="CharStyle21">Polsko-angielska gra­matyka kontrastywna konstrukcji złożonych oparta na językowym materiale korpu­sowym - projekt badawczy,</text:span><text:span text:style-name="CharStyle22"><text:s text:c="1"/>[w:] </text:span><text:span text:style-name="CharStyle21">Wrocławska dyskusja o języku polskim jako obcym. Materiały z Międzynarodowej Konferencji Stowarzyszenia „Bristol",</text:span><text:span text:style-name="CharStyle22"><text:s text:c="1"/>A. Dąbrowska (red.), Wrocławskie Towarzystwo Naukowe, Wrocław 2004, s. 221-228.</text:span></text:p><text:p text:style-name="P338"><text:span text:style-name="CharStyle22">Lewiński P. (2004), </text:span><text:span text:style-name="T42">Grammatica teorico pratica della lingua polacca,</text:span><text:span text:style-name="T41"><text:s text:c="1"/>Università degli studi di Napoli l’Orientale, Napoli.</text:span></text:p><text:p text:style-name="P339"><text:span text:style-name="CharStyle22">Lipińska </text:span><text:span text:style-name="T41">E. (2003), </text:span><text:span text:style-name="CharStyle21">Język ojczysty, język obcy, język drugi. Wstęp do badań dwujęzyczności, </text:span><text:span text:style-name="CharStyle22">Uniwersytet Jagielloński, Kraków.</text:span></text:p><text:p text:style-name="P340"><text:span text:style-name="CharStyle22">Lipińska E. (2010a), Z </text:span><text:span text:style-name="CharStyle21">ziemi włoskiej do Polski. Manuale </text:span><text:span text:style-name="T42">di grammatica polacca per Ita­liani,</text:span><text:span text:style-name="T41"><text:s text:c="1"/>traduzione e adattamento Μ. Coleschi, </text:span><text:span text:style-name="T39">Universitas, </text:span><text:span text:style-name="CharStyle22">Kraków.</text:span></text:p><text:p text:style-name="P341"><text:span text:style-name="CharStyle22">Lipińska </text:span><text:span text:style-name="T41">E. </text:span><text:span text:style-name="T39">(2010b), </text:span><text:span text:style-name="CharStyle21">Opisywanie jako mediacyjne działanie językowe w dydaktyce języka polskiego jako obcego,</text:span><text:span text:style-name="CharStyle22"><text:s text:c="1"/>[w:] </text:span><text:span text:style-name="CharStyle21">Polonistyka bez granic, t. 2. Glottodydaktyka poloni­styczna - współczesny język polski -językowy obraz świata,</text:span><text:span text:style-name="CharStyle22"><text:s text:c="1"/>R. Nycz, W. Miodunka, T. </text:span><text:span text:style-name="T39">Kunz (red.), Universitas, </text:span><text:span text:style-name="CharStyle22">Kraków, s. 135-147.</text:span></text:p><text:p text:style-name="P342"><text:span text:style-name="CharStyle22">Madej P. D. (2009), </text:span><text:span text:style-name="CharStyle21">Tłumaczenie bezpośrednie jako metoda nauki języka obcego,</text:span><text:span text:style-name="CharStyle22"><text:s text:c="1"/>[w:] </text:span><text:span text:style-name="CharStyle21">Mię­dzynarodowa Konferencja Edukacyjna·. Języki obce w kontekście współczesnych wyz­wań i perspektyw,</text:span><text:span text:style-name="CharStyle22"><text:s text:c="1"/></text:span><text:span text:style-name="T39">[online] </text:span><text:a xlink:href="http://www.kms.polsl.pl/prv/spnjo/referaty/madej.pdf"><text:span text:style-name="T22">http://www.kms.polsl.pl/prv/spnjo/referaty/madej.pdf</text:span></text:a><text:span text:style-name="T22">, </text:span><text:span text:style-name="CharStyle22">sty­czeń 2016, s. 113-119.</text:span></text:p><text:p text:style-name="P343"><text:span text:style-name="CharStyle22">Markowski A. (2005), </text:span><text:span text:style-name="CharStyle21">Kultura języka polskiego. Teoria. Zagadnienia leksykalne,</text:span><text:span text:style-name="CharStyle22"><text:s text:c="1"/>PWN, Warszawa.</text:span></text:p><text:p text:style-name="P344"><text:span text:style-name="CharStyle21">Merytoryczne kształcenie Polaków ze Wschodu. Referaty i komunikaty z konferencji nt. „Kształcenie Polaków ze Wschodu w aspekcie ich przygotowania merytorycznego ”, </text:span><text:span text:style-name="CharStyle22">J. Mazur (red.), UMCS, Lublin 1994.</text:span></text:p><text:p text:style-name="P345"><text:span text:style-name="CharStyle21">Metodyka kształcenia językowego Polaków ze Wschodu. Referaty i komunikaty z konferencji nt. „Metodyka nauczania języka polskiego dla Polaków ze Wschodu i Polonii (ze szczególnym uwzględnieniem tzw. roku zerowego)”,</text:span><text:span text:style-name="CharStyle22"><text:s text:c="1"/>J. Mazur (red.), UMCS, Lublin 1993.</text:span></text:p><text:p text:style-name="P346"><text:span text:style-name="CharStyle22">Nowak I. (2015), </text:span><text:span text:style-name="CharStyle21">Transfer w kontekście dydaktyki językowej doby postkomunikacyjnej,</text:span><text:span text:style-name="CharStyle22"><text:s text:c="1"/>„Lin­gwistyka Stosowana”, nr 12, s. 69-80.</text:span></text:p><text:p text:style-name="P347"><text:span text:style-name="CharStyle22">Odlin T. (1989), </text:span><text:span text:style-name="T33">Language </text:span><text:span text:style-name="CharStyle21">Transfer: </text:span><text:span text:style-name="T33">Cross-linguistic </text:span><text:span text:style-name="CharStyle21">Influence </text:span><text:span text:style-name="T33">in Language </text:span><text:span text:style-name="CharStyle21">Leaming, </text:span><text:span text:style-name="CharStyle22">Cambridge </text:span><text:span text:style-name="T22">University </text:span><text:span text:style-name="CharStyle22">Press, Cambridge.</text:span></text:p><text:p text:style-name="P348"><text:span text:style-name="CharStyle22">Ostromęcka-Frączak B. (2004), </text:span><text:span text:style-name="CharStyle21">Jak Słowianie mówią po polsku?,</text:span><text:span text:style-name="CharStyle22"><text:s text:c="1"/>[w:] </text:span><text:span text:style-name="CharStyle21">Wrocławska dyskusja o języku polskim jako obcym. Materiały z Międzynarodowej Konferencji Stowarzysze­nia „Bristol”,</text:span><text:span text:style-name="CharStyle22"><text:s text:c="1"/>A. Dąbrowska (red.), Wrocławskie Towarzystwo Naukowe, Wrocław, s. 29-36.</text:span></text:p><text:p text:style-name="P349"><text:span text:style-name="CharStyle22">Ostromęcka-Frączak B. (2013), </text:span><text:span text:style-name="CharStyle21">Rola leksyki</text:span><text:span text:style-name="CharStyle22"><text:s text:c="1"/>w </text:span><text:span text:style-name="CharStyle21">kształtowaniu kompetencji komunikacyjnej cudzoziemców (na materiale języka polskiego i słoweńskiego),</text:span><text:span text:style-name="CharStyle22"><text:s text:c="1"/>[w:] </text:span><text:span text:style-name="CharStyle21">Glottodydakty-</text:span></text:p></draw:text-box></draw:frame></text:p>
      </text:section>
      <text:section text:style-name="Sect17" text:name="Section17">
        <text:p text:style-name="P390"/>
        <text:p text:style-name="P38"><draw:frame draw:style-name="fr100" svg:x="0.882cm" svg:y="0.175cm" text:anchor-type="paragraph"><draw:text-box fo:min-width="0.584cm" fo:min-height="0.432cm"><text:p text:style-name="P350"><text:span text:style-name="CharStyle19">198</text:span></text:p></draw:text-box></draw:frame><draw:frame draw:style-name="fr101" svg:x="7.020cm" svg:y="0.166cm" text:anchor-type="paragraph"><draw:text-box fo:min-width="6.892cm" fo:min-height="0.457cm"><text:p text:style-name="P351"><text:span text:style-name="CharStyle19">Ewa Lipińska, Anna Seretny, Przemysław Turek</text:span></text:p></draw:text-box></draw:frame><draw:frame draw:style-name="fr102" svg:x="0.848cm" svg:y="1.064cm" svg:width="13.115cm" svg:height="19.667cm" text:anchor-type="paragraph"><draw:text-box><text:p text:style-name="P352"><text:span text:style-name="CharStyle21">ka - media - komunikacja. Kształtowanie kompetencji komunikacyjnej,</text:span><text:span text:style-name="CharStyle22"><text:s text:c="1"/>„Acta </text:span><text:span text:style-name="T39">Uni­versitatis </text:span><text:span text:style-name="CharStyle22">Lodziensis. Kształcenie Polonistyczne Cudzoziemców”, nr 20, s. 23-32.</text:span></text:p><text:p text:style-name="P353"><text:span text:style-name="T39">Panöikovä </text:span><text:span text:style-name="CharStyle22">Μ., Stefańczyk W. (1998), </text:span><text:span text:style-name="CharStyle21">Po tamtej stronie Tatr,</text:span><text:span text:style-name="CharStyle22"><text:s text:c="1"/></text:span><text:span text:style-name="T39">Universitas, </text:span><text:span text:style-name="CharStyle22">Kraków.</text:span></text:p><text:p text:style-name="P354"><text:span text:style-name="T39">Petzei </text:span><text:span text:style-name="CharStyle22">J. (2006), </text:span><text:span text:style-name="CharStyle21">Język prawny</text:span><text:span text:style-name="CharStyle22"><text:s text:c="1"/>w </text:span><text:span text:style-name="CharStyle21">świetle lingwistycznej teorii rejestru językowego,</text:span><text:span text:style-name="CharStyle22"><text:s text:c="1"/>„Studia </text:span><text:span text:style-name="T39">luridica”, XLV, </text:span><text:span text:style-name="CharStyle22">s. 153-163.</text:span></text:p><text:p text:style-name="P355"><text:span text:style-name="CharStyle22">Pędzich B. (2015), </text:span><text:span text:style-name="CharStyle21">Błędy stylistyczne,</text:span><text:span text:style-name="CharStyle22"><text:s text:c="1"/></text:span><text:span text:style-name="T39">[online] </text:span><text:a xlink:href="http://www.oke.jaworzno.pl/"><text:span text:style-name="T22">http://www.oke.jaworzno.pl/</text:span></text:a><text:span text:style-name="T22">, </text:span><text:span text:style-name="CharStyle22">lipiec 2015.</text:span></text:p><text:p text:style-name="P356"><text:span text:style-name="CharStyle22">Pilch T., Bauman T. (2001), </text:span><text:span text:style-name="CharStyle21">Zasady badań pedagogicznych. Strategie ilościowe i jakościowe, </text:span><text:span text:style-name="CharStyle22">Wydawnictwo Akademickie „Żak”, Warszawa.</text:span></text:p><text:p text:style-name="P357"><text:span text:style-name="CharStyle22">Pisarska A., Tomaszkiewicz T. (1996), </text:span><text:span text:style-name="CharStyle21">Współczesne tendencje przekładoznawcze,</text:span><text:span text:style-name="CharStyle22"><text:s text:c="1"/>UAM, Poznań.</text:span></text:p><text:p text:style-name="P358"><text:span text:style-name="CharStyle22">Porayski-Pomsta J. (1998), </text:span><text:span text:style-name="CharStyle21">Kultura języka,</text:span><text:span text:style-name="CharStyle22"><text:s text:c="1"/>[w:] </text:span><text:span text:style-name="CharStyle21">Nauka o języku polskim dla polonistów, </text:span><text:span text:style-name="CharStyle22">S. Dubisz (red.), Książka i Wiedza, Warszawa, s. 57-100.</text:span></text:p><text:p text:style-name="P359"><text:span text:style-name="T39">Pösingerovä </text:span><text:span text:style-name="CharStyle22">K. (2001), </text:span><text:span text:style-name="CharStyle21">Interferencja i nauczanie języka polskiego,</text:span><text:span text:style-name="CharStyle22"><text:s text:c="1"/>[w:] </text:span><text:span text:style-name="CharStyle21">Inne optyki. Nowe programy, nowe metody, nowe technologie</text:span><text:span text:style-name="CharStyle22"><text:s text:c="1"/>w </text:span><text:span text:style-name="CharStyle21">nauczaniu kultury polskiej i języka polskiego jako obcego,</text:span><text:span text:style-name="CharStyle22"><text:s text:c="1"/>R. Cudak i J. Tambor (red.), Uniwersytet Śląski, Katowice, s. 258-262.</text:span></text:p><text:p text:style-name="P360"><text:span text:style-name="T39">Pösingerovä </text:span><text:span text:style-name="CharStyle22">K., Seretny A. (1992), </text:span><text:span text:style-name="CharStyle21">Czy Czchów jest trzech? Podręcznik języka polskiego dla Czechów,</text:span><text:span text:style-name="CharStyle22"><text:s text:c="1"/>Uniwersytet Jagielloński, Kraków.</text:span></text:p><text:p text:style-name="P361"><text:span text:style-name="T39">Pösingerovä </text:span><text:span text:style-name="CharStyle22">K., Seretny A. (1996), </text:span><text:span text:style-name="CharStyle21">Coraz bliżej Polski. Podręcznik języka polskiego dla Czechów,</text:span><text:span text:style-name="CharStyle22"><text:s text:c="1"/>Uniwersytet Jagielloński, Kraków.</text:span></text:p><text:p text:style-name="P362"><text:span text:style-name="CharStyle21">Problemy kształcenia Polaków ze Wschodu. Referaty’ i komunikaty’ z konferencji nt. „Stan i problemy kształcenia młodzieży polonijnej (ze szczególnym uwzględnieniem Wscho­du)’’,</text:span><text:span text:style-name="CharStyle22"><text:s text:c="1"/>J. Mazur (red.), UMCS, Lublin 1992.</text:span></text:p><text:p text:style-name="P363"><text:span text:style-name="CharStyle22">Przechodzka G. (1993), Z </text:span><text:span text:style-name="CharStyle21">problematyki interferencji językowej w nauczaniu języka polskiego Polaków ze Wschodu,</text:span><text:span text:style-name="CharStyle22"><text:s text:c="1"/>[w;] </text:span><text:span text:style-name="CharStyle21">Metodyka kształcenia językowego Polaków ze Wschodu. Referaty’ i komunikaty z konferencji nt. „Metodyka nauczania języka polskiego dla Polaków ze Wschodu i Polonii (ze szczególnym uwzględnieniem tzw. roku zerowego)", </text:span><text:span text:style-name="CharStyle22">J. Mazur (red.), UMCS, Lublin, s. 39-48.</text:span></text:p><text:p text:style-name="P364"><text:span text:style-name="CharStyle22">Przechodzka G. (2004), </text:span><text:span text:style-name="CharStyle21">Ćwiczenia translacyjne jako jedna z technik wspomagających nau­czanie języka polskiego jako obcego,</text:span><text:span text:style-name="CharStyle22"><text:s text:c="1"/>[w:] </text:span><text:span text:style-name="CharStyle21">Opisywanie, rozwijanie i testowanie zna­jomości języka polskiego jako obcego,</text:span><text:span text:style-name="CharStyle22"><text:s text:c="1"/>A. Seretny, W. Martyniuk, E. Lipińska (red.), </text:span><text:span text:style-name="T39">Universitas, </text:span><text:span text:style-name="CharStyle22">Kraków, s. 53-61.</text:span></text:p><text:p text:style-name="P365"><text:span text:style-name="CharStyle21">Programy nauczania języka polskiego jako obcego. Poziomy Al-C2.</text:span><text:span text:style-name="CharStyle22"><text:s text:c="1"/>Praca zbiorowa, 1. Ja­nowska, E. Lipińska, A. Rabiej, A. Seretny, P. Turek (red.), Biblioteka </text:span><text:span text:style-name="T39">„LingVariow”. </text:span><text:span text:style-name="CharStyle22">Seria: </text:span><text:span text:style-name="CharStyle21">Podręczniki,</text:span><text:span text:style-name="CharStyle22"><text:s text:c="1"/>t. 1, Księgarnia Akademicka, Kraków 2011.</text:span></text:p><text:p text:style-name="P366"><text:span text:style-name="CharStyle22">Selinker L. (1972), </text:span><text:span text:style-name="T43">Interlanguage,</text:span><text:span text:style-name="T39"><text:s text:c="1"/>„International Review </text:span><text:span text:style-name="CharStyle22">of </text:span><text:span text:style-name="T39">Applied Linguistics” </text:span><text:span text:style-name="CharStyle22">10,209-231. Szulc A. (1994), </text:span><text:span text:style-name="CharStyle21">Słownik dydaktyki języków obcych,</text:span><text:span text:style-name="CharStyle22"><text:s text:c="1"/>PWN, Warszawa.</text:span></text:p><text:p text:style-name="P367"><text:span text:style-name="T39">Tichomirowa </text:span><text:span text:style-name="CharStyle22">T. (2001), </text:span><text:span text:style-name="CharStyle21">Rosyjska wersja podręcznika języka polskiego dla cudzoziemców „Uczymy się języka polskiego" B. Bartnickiej i </text:span><text:span text:style-name="T43">in.,</text:span><text:span text:style-name="T39"><text:s text:c="1"/></text:span><text:span text:style-name="CharStyle22">[w;] </text:span><text:span text:style-name="CharStyle21">Inne optyki. Nowe programy, nowe metody’, nowe technologie w nauczaniu kultury polskiej i języka polskiego jako obcego,</text:span><text:span text:style-name="CharStyle22"><text:s text:c="1"/>R. Cudak, J. Tambor (red.), Uniwersytet Śląski, Katowice, s. 391-399.</text:span></text:p><text:p text:style-name="P368"><text:span text:style-name="CharStyle22">Warchoł-Schlottmann Μ. (1994), </text:span><text:span text:style-name="CharStyle21">Próba opisu kompetencji językowej</text:span><text:span text:style-name="CharStyle22"><text:s text:c="1"/>w </text:span><text:span text:style-name="CharStyle21">niemieckim i pol­skim u Polaków</text:span><text:span text:style-name="CharStyle22"><text:s text:c="1"/>w </text:span><text:span text:style-name="CharStyle21">Niemczech - studium socjolingwistyczne,</text:span><text:span text:style-name="CharStyle22"><text:s text:c="1"/>niepublikowana rozpra­wa doktorska, Kraków.</text:span></text:p><text:p text:style-name="P369"><text:span text:style-name="CharStyle22">Zawadzka A. (2012), </text:span><text:span text:style-name="CharStyle21">Jak nauczać języka polskiego jako kolejnego języka obcego?,</text:span><text:span text:style-name="CharStyle22"><text:s text:c="1"/>[w:] </text:span><text:span text:style-name="CharStyle21">(Nie) swój język polski. Nowe horyzonty</text:span><text:span text:style-name="CharStyle22"><text:s text:c="1"/>w </text:span><text:span text:style-name="CharStyle21">językoznawstwie stosowanym,</text:span><text:span text:style-name="CharStyle22"><text:s text:c="1"/>red. nauk. B. Sko­wronek, Wydawnictwo Naukowe Uniwersytetu Pedagogicznego, Kraków, s. 9-20.</text:span></text:p></draw:text-box></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Arial Unicode MS" svg:font-family="'Arial Unicode MS'"/>
    <style:font-face style:name="Times New Roman" svg:font-family="'Times New Roman'"/>
  </office:font-face-decls>
  <office:styles>
    <style:style style:family="text" style:name="DefaultFontStyle">
      <style:text-properties fo:language="pl" style:language-asian="pl" style:language-complex="pl" fo:country="PL" style:country-asian="PL" style:country-complex="PL" fo:font-size="12.pt" style:font-size-asian="12.pt" style:font-size-complex="12.pt" style:font-name="Arial Unicode MS" style:font-name-asian="Arial Unicode MS" style:font-name-complex="Arial Unicode MS" style:text-scale="100.%" fo:letter-spacing="0.000cm" fo:color="#000000" style:text-position="0.%"/>
    </style:style>
    <style:style style:family="text" style:name="CharStyle3" style:display-name="CharStyle3"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4" style:display-name="CharStyle4" style:parent-style-name="CharStyle3">
      <style:text-properties fo:language="pl" style:language-asian="pl" style:language-complex="pl" fo:country="PL" style:country-asian="PL" style:country-complex="PL" fo:font-weight="bold" style:font-weight-asian="bold" style:font-weight-complex="bold" fo:font-variant="small-caps" style:text-scale="100.%" fo:letter-spacing="0.000cm" fo:color="#000000" style:text-position="0.%"/>
    </style:style>
    <style:style style:family="text" style:name="CharStyle5" style:display-name="CharStyle5" style:parent-style-name="CharStyle3">
      <style:text-properties fo:language="pl" style:language-asian="pl" style:language-complex="pl" fo:country="PL" style:country-asian="PL" style:country-complex="PL" fo:font-weight="bold" style:font-weight-asian="bold" style:font-weight-complex="bold" fo:font-variant="small-caps" fo:font-size="8.5pt" style:font-size-asian="8.5pt" style:font-size-complex="8.5pt" style:text-scale="100.%" fo:letter-spacing="0.000cm" fo:color="#000000" style:text-position="0.%"/>
    </style:style>
    <style:style style:family="text" style:name="CharStyle7" style:display-name="CharStyle7" style:parent-style-name="DefaultFontStyle">
      <style:text-properties fo:font-weight="bold" style:font-weight-asian="bold" style:font-weight-complex="bold" fo:font-style="normal" style:font-style-asian="normal" style:font-style-complex="normal" style:text-underline-style="none" style:text-line-through-style="none" fo:font-variant="small-caps" fo:font-size="14.pt" style:font-size-asian="14.pt" style:font-size-complex="14.pt" style:font-name="Times New Roman" style:font-name-asian="Times New Roman" style:font-name-complex="Times New Roman"/>
    </style:style>
    <style:style style:family="text" style:name="CharStyle8" style:display-name="CharStyle8" style:parent-style-name="CharStyle3">
      <style:text-properties fo:language="pl" style:language-asian="pl" style:language-complex="pl" fo:country="PL" style:country-asian="PL" style:country-complex="PL" fo:font-weight="bold" style:font-weight-asian="bold" style:font-weight-complex="bold" style:text-scale="100.%" fo:letter-spacing="0.000cm" fo:color="#000000" style:text-position="0.%"/>
    </style:style>
    <style:style style:family="text" style:name="CharStyle10" style:display-name="CharStyle10" style:parent-style-name="DefaultFontStyle">
      <style:text-properties fo:font-weight="bold" style:font-weight-asian="bold" style:font-weight-complex="bold"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11" style:display-name="CharStyle11" style:parent-style-name="CharStyle3">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13" style:display-name="CharStyle13" style:parent-style-name="DefaultFontStyle">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text" style:name="CharStyle14" style:display-name="CharStyle14" style:parent-style-name="CharStyle13">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16" style:display-name="CharStyle16"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17" style:display-name="CharStyle17" style:parent-style-name="CharStyle16">
      <style:text-properties fo:language="pl" style:language-asian="pl" style:language-complex="pl" fo:country="PL" style:country-asian="PL" style:country-complex="PL" fo:font-size="9.pt" style:font-size-asian="9.pt" style:font-size-complex="9.pt" style:text-scale="100.%" fo:letter-spacing="0.000cm" fo:color="#000000" style:text-position="0.%"/>
    </style:style>
    <style:style style:family="text" style:name="CharStyle19" style:display-name="CharStyle19" style:parent-style-name="DefaultFontStyle">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text" style:name="CharStyle21" style:display-name="CharStyle21" style:parent-style-name="DefaultFontStyle">
      <style:text-properties fo:font-weight="normal" style:font-weight-asian="normal" style:font-weight-complex="normal" fo:font-style="italic" style:font-style-asian="italic" style:font-style-complex="italic" style:text-underline-style="none" style:text-line-through-style="none" fo:font-size="9.pt" style:font-size-asian="9.pt" style:font-size-complex="9.pt" style:font-name="Times New Roman" style:font-name-asian="Times New Roman" style:font-name-complex="Times New Roman"/>
    </style:style>
    <style:style style:family="text" style:name="CharStyle22" style:display-name="CharStyle22" style:parent-style-name="CharStyle21">
      <style:text-properties fo:language="pl" style:language-asian="pl" style:language-complex="pl" fo:country="PL" style:country-asian="PL" style:country-complex="PL" fo:font-style="normal" style:font-style-asian="normal" style:font-style-complex="normal" style:text-scale="100.%" fo:letter-spacing="0.000cm" fo:color="#000000" style:text-position="0.%"/>
    </style:style>
    <style:style style:family="text" style:name="CharStyle24" style:display-name="CharStyle24" style:parent-style-name="DefaultFontStyle">
      <style:text-properties fo:font-weight="normal" style:font-weight-asian="normal" style:font-weight-complex="normal" fo:font-style="italic" style:font-style-asian="italic" style:font-style-complex="italic" style:text-underline-style="none" style:text-line-through-style="none" fo:font-size="9.pt" style:font-size-asian="9.pt" style:font-size-complex="9.pt" style:font-name="Times New Roman" style:font-name-asian="Times New Roman" style:font-name-complex="Times New Roman"/>
    </style:style>
    <style:style style:family="text" style:name="CharStyle25" style:display-name="CharStyle25" style:parent-style-name="CharStyle24">
      <style:text-properties fo:language="pl" style:language-asian="pl" style:language-complex="pl" fo:country="PL" style:country-asian="PL" style:country-complex="PL" fo:font-style="normal" style:font-style-asian="normal" style:font-style-complex="normal" style:text-scale="100.%" fo:letter-spacing="0.000cm" fo:color="#000000" style:text-position="0.%"/>
    </style:style>
    <style:style style:family="text" style:name="CharStyle27" style:display-name="CharStyle27"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28" style:display-name="CharStyle28" style:parent-style-name="CharStyle27">
      <style:text-properties fo:language="pl" style:language-asian="pl" style:language-complex="pl" fo:country="PL" style:country-asian="PL" style:country-complex="PL" fo:font-weight="bold" style:font-weight-asian="bold" style:font-weight-complex="bold" fo:font-size="9.5pt" style:font-size-asian="9.5pt" style:font-size-complex="9.5pt" style:text-scale="100.%" fo:letter-spacing="0.000cm" fo:color="#000000" style:text-position="0.%"/>
    </style:style>
    <style:style style:family="text" style:name="CharStyle29" style:display-name="CharStyle29" style:parent-style-name="CharStyle27">
      <style:text-properties fo:language="pl" style:language-asian="pl" style:language-complex="pl" fo:country="PL" style:country-asian="PL" style:country-complex="PL" fo:font-size="9.pt" style:font-size-asian="9.pt" style:font-size-complex="9.pt" style:text-scale="100.%" fo:letter-spacing="0.000cm" fo:color="#000000" style:text-position="0.%"/>
    </style:style>
    <style:style style:family="text" style:name="CharStyle30" style:display-name="CharStyle30" style:parent-style-name="CharStyle10">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country="PL" style:country-asian="PL" style:country-complex="PL" fo:font-size="12.pt" style:font-size-asian="12.pt" style:font-size-complex="12.pt" style:font-name="Arial Unicode MS" style:font-name-asian="Arial Unicode MS" style:font-name-complex="Arial Unicode MS" style:text-scale="100.%" fo:letter-spacing="0.000cm" fo:color="#000000" style:text-position="0.%"/>
    </style:default-style>
    <style:style style:family="paragraph" style:name="Style2" style:display-name="Tekst treści">
      <style:paragraph-properties fo:background-color="transparent" fo:line-height="115.%" fo:text-indent="0.529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6" style:display-name="Nagłówek #1">
      <style:paragraph-properties fo:background-color="transparent" fo:line-height="144.%" fo:text-align="center" style:page-number="auto"/>
      <style:text-properties fo:font-weight="bold" style:font-weight-asian="bold" style:font-weight-complex="bold" fo:font-style="normal" style:font-style-asian="normal" style:font-style-complex="normal" style:text-underline-style="none" style:text-line-through-style="none" fo:font-variant="small-caps" fo:font-size="14.pt" style:font-size-asian="14.pt" style:font-size-complex="14.pt" style:font-name="Times New Roman" style:font-name-asian="Times New Roman" style:font-name-complex="Times New Roman"/>
    </style:style>
    <style:style style:family="paragraph" style:name="Style9" style:display-name="Nagłówek #2">
      <style:paragraph-properties fo:background-color="transparent" fo:margin-bottom="0.388cm" fo:line-height="115.%" style:page-number="auto"/>
      <style:text-properties fo:font-weight="bold" style:font-weight-asian="bold" style:font-weight-complex="bold"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12" style:display-name="Stopka">
      <style:paragraph-properties fo:background-color="transparent" fo:line-height="109.%" fo:margin-left="0.564cm" fo:text-indent="-0.564cm" style:page-number="auto"/>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paragraph" style:name="Style15" style:display-name="Nagłówek lub stopka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18" style:display-name="Nagłówek lub stopka">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paragraph" style:name="Style20" style:display-name="Tekst treści (2)">
      <style:paragraph-properties fo:background-color="transparent" fo:line-height="115.%" fo:margin-left="0.564cm" style:page-number="auto"/>
      <style:text-properties fo:font-weight="normal" style:font-weight-asian="normal" style:font-weight-complex="normal" fo:font-style="italic" style:font-style-asian="italic" style:font-style-complex="italic" style:text-underline-style="none" style:text-line-through-style="none" fo:font-size="9.pt" style:font-size-asian="9.pt" style:font-size-complex="9.pt" style:font-name="Times New Roman" style:font-name-asian="Times New Roman" style:font-name-complex="Times New Roman"/>
    </style:style>
    <style:style style:family="paragraph" style:name="Style23" style:display-name="Podpis tabeli">
      <style:paragraph-properties fo:background-color="transparent" style:page-number="auto"/>
      <style:text-properties fo:font-weight="normal" style:font-weight-asian="normal" style:font-weight-complex="normal" fo:font-style="italic" style:font-style-asian="italic" style:font-style-complex="italic" style:text-underline-style="none" style:text-line-through-style="none" fo:font-size="9.pt" style:font-size-asian="9.pt" style:font-size-complex="9.pt" style:font-name="Times New Roman" style:font-name-asian="Times New Roman" style:font-name-complex="Times New Roman"/>
    </style:style>
    <style:style style:family="paragraph" style:name="Style26" style:display-name="Inne">
      <style:paragraph-properties fo:background-color="transparent" fo:line-height="115.%" fo:text-indent="0.529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name="Frame" style:family="graphic">
      <style:graphic-properties/>
    </style:style>
    <text:notes-configuration text:note-class="footnote" text:start-numbering-at="document" style:num-format="1" text:start-value="0"/>
  </office:styles>
  <office:automatic-styles>
    <style:style style:family="text" style:name="T15" style:display-name="T15" style:parent-style-name="CharStyle17">
      <style:text-properties fo:color="#000000"/>
    </style:style>
    <style:style style:family="text" style:name="T16" style:display-name="T16" style:parent-style-name="CharStyle17">
      <style:text-properties fo:language="en" style:language-asian="en" style:language-complex="en" fo:country="US" style:country-asian="US" style:country-complex="US" fo:color="#000000"/>
    </style:style>
    <style:style style:family="paragraph" style:name="P4" style:display-name="P4">
      <style:paragraph-properties fo:line-height="0.002cm" style:page-number="auto"/>
      <style:text-properties/>
    </style:style>
    <style:style style:family="paragraph" style:name="P7" style:display-name="P7">
      <style:paragraph-properties fo:line-height="0.002cm" style:page-number="auto"/>
      <style:text-properties/>
    </style:style>
    <style:style style:family="paragraph" style:name="P49" style:display-name="P49" style:parent-style-name="Style15">
      <style:paragraph-properties fo:background-color="transparent" fo:margin-top="0.000cm" fo:margin-bottom="0.000cm" fo:line-height="100.%" fo:margin-left="0.000cm" fo:margin-right="0.000cm" fo:text-indent="0.000cm" fo:text-align="left" style:page-number="auto">
        <style:tab-stops>
          <style:tab-stop style:position="12.903cm" style:type="right"/>
        </style:tab-stops>
      </style:paragraph-properties>
      <style:text-properties/>
    </style:style>
    <style:style style:family="paragraph" style:name="P60" style:display-name="P60" style:parent-style-name="Style15">
      <style:paragraph-properties fo:background-color="transparent" fo:margin-top="0.000cm" fo:margin-bottom="0.000cm" fo:line-height="100.%" fo:margin-left="0.000cm" fo:margin-right="0.000cm" fo:text-indent="0.000cm" fo:text-align="left" style:page-number="auto">
        <style:tab-stops>
          <style:tab-stop style:position="12.937cm" style:type="right"/>
        </style:tab-stops>
      </style:paragraph-properties>
      <style:text-properties/>
    </style:style>
    <style:style style:family="paragraph" style:name="P372" style:display-name="P372">
      <style:paragraph-properties style:page-number="auto"/>
      <style:text-properties fo:font-size="5.0000000000000003e-002pt" style:font-size-asian="5.0000000000000003e-002pt" style:font-size-complex="5.0000000000000003e-002pt"/>
    </style:style>
    <style:style style:name="Mfr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office:automatic-styles>
  <office:master-styles>
    <style:master-page style:name="PageStyle0" style:page-layout-name="Mpm0">
      <style:header>
        <text:p text:style-name="P372"/>
      </style:header>
      <style:footer>
        <text:p text:style-name="P372"/>
      </style:footer>
    </style:master-page>
    <style:master-page style:name="PageStyle1" style:page-layout-name="Mpm1">
      <style:header>
        <text:p text:style-name="P372"/>
      </style:header>
      <style:footer>
        <text:p text:style-name="P372"/>
      </style:footer>
    </style:master-page>
    <style:master-page style:name="PageStyle2" style:page-layout-name="Mpm2">
      <style:header>
        <text:p text:style-name="P372"/>
      </style:header>
      <style:footer>
        <text:p text:style-name="P372"/>
      </style:footer>
    </style:master-page>
    <style:master-page style:name="PageStyle3" style:page-layout-name="Mpm3">
      <style:header>
        <text:p text:style-name="P372"/>
      </style:header>
      <style:footer>
        <text:p text:style-name="P372"/>
      </style:footer>
    </style:master-page>
    <style:master-page style:name="PageStyle4" style:page-layout-name="Mpm4">
      <style:header>
        <text:p text:style-name="P372"/>
      </style:header>
      <style:footer>
        <text:p text:style-name="P372"/>
      </style:footer>
    </style:master-page>
    <style:master-page style:name="PageStyle5" style:page-layout-name="Mpm5">
      <style:header>
        <text:p text:style-name="P372"/>
      </style:header>
      <style:footer>
        <text:p text:style-name="P372"/>
      </style:footer>
    </style:master-page>
    <style:master-page style:name="PageStyle6" style:page-layout-name="Mpm6">
      <style:header>
        <text:p text:style-name="P372"/>
      </style:header>
      <style:footer>
        <text:p text:style-name="P372"/>
      </style:footer>
    </style:master-page>
    <style:master-page style:name="PageStyle7" style:page-layout-name="Mpm7">
      <style:header>
        <text:p text:style-name="P372"/>
      </style:header>
      <style:footer>
        <text:p text:style-name="P372"/>
      </style:footer>
    </style:master-page>
    <style:master-page style:name="PageStyle8" style:page-layout-name="Mpm8">
      <style:header>
        <text:p text:style-name="P372"/>
      </style:header>
      <style:footer>
        <text:p text:style-name="P372"/>
      </style:footer>
    </style:master-page>
    <style:master-page style:name="PageStyle9" style:page-layout-name="Mpm9">
      <style:header>
        <text:p text:style-name="P372"/>
      </style:header>
      <style:footer>
        <text:p text:style-name="P372"/>
      </style:footer>
    </style:master-page>
    <style:master-page style:name="PageStyle10" style:page-layout-name="Mpm10">
      <style:header>
        <text:p text:style-name="P372"/>
      </style:header>
      <style:footer>
        <text:p text:style-name="P372"/>
      </style:footer>
    </style:master-page>
    <style:master-page style:name="PageStyle11" style:page-layout-name="Mpm11">
      <style:header>
        <text:p text:style-name="P372"/>
      </style:header>
      <style:footer>
        <text:p text:style-name="P372"/>
      </style:footer>
    </style:master-page>
    <style:master-page style:name="PageStyle12" style:page-layout-name="Mpm12">
      <style:header>
        <text:p text:style-name="P372"/>
      </style:header>
      <style:footer>
        <text:p text:style-name="P372"/>
      </style:footer>
    </style:master-page>
    <style:master-page style:name="PageStyle13" style:page-layout-name="Mpm13">
      <style:header>
        <text:p text:style-name="P372"/>
      </style:header>
      <style:footer>
        <text:p text:style-name="P372"/>
      </style:footer>
    </style:master-page>
    <style:master-page style:name="PageStyle14" style:page-layout-name="Mpm14">
      <style:header>
        <text:p text:style-name="P372"/>
      </style:header>
      <style:footer>
        <text:p text:style-name="P372"/>
      </style:footer>
    </style:master-page>
    <style:master-page style:name="PageStyle15" style:page-layout-name="Mpm15">
      <style:header>
        <text:p text:style-name="P372"/>
      </style:header>
      <style:footer>
        <text:p text:style-name="P372"/>
      </style:footer>
    </style:master-page>
    <style:master-page style:name="PageStyle16" style:page-layout-name="Mpm16">
      <style:header>
        <text:p text:style-name="P372"/>
      </style:header>
      <style:footer>
        <text:p text:style-name="P372"/>
      </style:footer>
    </style:master-page>
    <style:master-page style:name="PageStyle17" style:page-layout-name="Mpm17">
      <style:header>
        <text:p text:style-name="P372"/>
      </style:header>
      <style:footer>
        <text:p text:style-name="P37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