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BarmeReczny1" svg:font-family="BarmeReczny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top="0.291cm" fo:margin-bottom="0cm" loext:contextual-spacing="false"/>
    </style:style>
    <style:style style:name="P2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6cm" fo:margin-right="0cm" fo:margin-top="0.009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.026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style:font-name="BarmeReczny" fo:font-size="15pt" style:font-size-asian="1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 style:master-page-name="Standard">
      <style:paragraph-properties fo:margin-left="0.206cm" fo:margin-right="0cm" fo:margin-top="0.088cm" fo:margin-bottom="0cm" loext:contextual-spacing="false" fo:text-align="justify" style:justify-single-word="false" fo:text-indent="0cm" style:auto-text-indent="false" style:page-number="auto">
        <style:tab-stops>
          <style:tab-stop style:position="12.705cm"/>
        </style:tab-stops>
      </style:paragraph-properties>
    </style:style>
    <style:style style:name="P9" style:family="paragraph" style:parent-style-name="Text_20_body">
      <style:paragraph-properties fo:margin-top="0.009cm" fo:margin-bottom="0cm" loext:contextual-spacing="false"/>
      <style:text-properties style:font-name="BarmeReczny" fo:font-size="10pt" style:font-size-asian="10pt"/>
    </style:style>
    <style:style style:name="P10" style:family="paragraph" style:parent-style-name="Text_20_body">
      <style:paragraph-properties fo:margin-top="0.014cm" fo:margin-bottom="0cm" loext:contextual-spacing="false"/>
      <style:text-properties style:font-name="BarmeReczny" fo:font-size="17.5pt" style:font-size-asian="17.5pt"/>
    </style:style>
    <style:style style:name="P11" style:family="paragraph" style:parent-style-name="Text_20_body">
      <style:paragraph-properties fo:margin-left="0.206cm" fo:margin-right="0.173cm" fo:line-height="0.452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6cm" fo:margin-right="0.173cm" fo:line-height="0.452cm" fo:text-align="justify" style:justify-single-word="false" fo:text-indent="0.499cm" style:auto-text-indent="false"/>
    </style:style>
    <style:style style:name="P13" style:family="paragraph" style:parent-style-name="Text_20_body" style:master-page-name="Converted1">
      <style:paragraph-properties fo:margin-left="0.212cm" fo:margin-right="0cm" fo:margin-top="0.129cm" fo:margin-bottom="0cm" loext:contextual-spacing="false" fo:text-indent="0cm" style:auto-text-indent="false" style:page-number="auto">
        <style:tab-stops>
          <style:tab-stop style:position="4.974cm"/>
        </style:tab-stops>
      </style:paragraph-properties>
    </style:style>
    <style:style style:name="P14" style:family="paragraph" style:parent-style-name="Text_20_body">
      <style:paragraph-properties fo:margin-left="0.212cm" fo:margin-right="0cm" fo:margin-top="0.134cm" fo:margin-bottom="0cm" loext:contextual-spacing="false" fo:text-indent="0cm" style:auto-text-indent="false" fo:break-before="column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BarmeReczny" fo:font-size="8pt" style:font-size-asian="8pt"/>
    </style:style>
    <style:style style:name="P16" style:family="paragraph" style:parent-style-name="Text_20_body">
      <style:paragraph-properties fo:margin-left="0.212cm" fo:margin-right="0.238cm" fo:margin-top="0.171cm" fo:margin-bottom="0cm" loext:contextual-spacing="false" fo:line-height="0.45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2cm" fo:margin-right="0.238cm" fo:margin-top="0.021cm" fo:margin-bottom="0cm" loext:contextual-spacing="false" fo:line-height="9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.236cm" fo:line-height="0.452cm" fo:text-align="justify" style:justify-single-word="false" fo:text-indent="0.499cm" style:auto-text-indent="false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e7e7e7" style:font-name="BarmeReczny" fo:letter-spacing="0.009cm" fo:background-color="#b8b8b8" loext:char-shading-value="0" style:text-scale="84%"/>
    </style:style>
    <style:style style:name="T2" style:family="text">
      <style:text-properties fo:color="#e7e7e7" style:font-name="BarmeReczny" fo:background-color="#b8b8b8" loext:char-shading-value="0" style:text-scale="75%"/>
    </style:style>
    <style:style style:name="T3" style:family="text">
      <style:text-properties fo:color="#e7e7e7" style:font-name="BarmeReczny" fo:background-color="#b8b8b8" loext:char-shading-value="0"/>
    </style:style>
    <style:style style:name="T4" style:family="text">
      <style:text-properties fo:color="#e7e7e7" style:font-name="BarmeReczny" fo:letter-spacing="-0.041cm" fo:background-color="#b8b8b8" loext:char-shading-value="0" style:text-scale="75%"/>
    </style:style>
    <style:style style:name="T5" style:family="text">
      <style:text-properties fo:color="#e7e7e7" style:font-name="BarmeReczny" fo:letter-spacing="-0.044cm" fo:background-color="#b8b8b8" loext:char-shading-value="0" style:text-scale="75%"/>
    </style:style>
    <style:style style:name="T6" style:family="text">
      <style:text-properties fo:color="#e7e7e7" style:font-name="BarmeReczny" fo:letter-spacing="0.046cm" fo:background-color="#b8b8b8" loext:char-shading-value="0" style:text-scale="75%"/>
    </style:style>
    <style:style style:name="T7" style:family="text">
      <style:text-properties fo:color="#e7e7e7" style:font-name="BarmeReczny" fo:letter-spacing="-0.028cm" fo:background-color="#b8b8b8" loext:char-shading-value="0" style:text-scale="75%"/>
    </style:style>
    <style:style style:name="T8" style:family="text">
      <style:text-properties style:font-name="BarmeReczny"/>
    </style:style>
    <style:style style:name="T9" style:family="text">
      <style:text-properties style:font-name="BarmeReczny" fo:font-size="15pt" style:font-size-asian="15pt"/>
    </style:style>
    <style:style style:name="T10" style:family="text">
      <style:text-properties style:font-name="BarmeReczny" fo:font-size="15pt" style:font-size-asian="15pt" style:text-scale="75%"/>
    </style:style>
    <style:style style:name="T11" style:family="text">
      <style:text-properties style:font-name="BarmeReczny" style:text-scale="65%"/>
    </style:style>
    <style:style style:name="T12" style:family="text">
      <style:text-properties style:font-name="Adobe Garamond Pro Bold" fo:font-size="11pt" fo:font-weight="bold" style:font-size-asian="11pt" style:font-weight-asian="bold"/>
    </style:style>
    <style:style style:name="T13" style:family="text">
      <style:text-properties style:font-name="Adobe Garamond Pro Bold" fo:font-weight="bold" style:font-weight-asian="bold"/>
    </style:style>
    <style:style style:name="T14" style:family="text">
      <style:text-properties style:font-name="Adobe Garamond Pro Bold" fo:letter-spacing="0.004cm"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style:text-scale="75%"/>
    </style:style>
    <style:style style:name="T17" style:family="text">
      <style:text-properties fo:letter-spacing="-0.012cm"/>
    </style:style>
    <style:style style:name="T18" style:family="text">
      <style:text-properties fo:letter-spacing="-0.005cm"/>
    </style:style>
    <style:style style:name="T19" style:family="text">
      <style:text-properties fo:letter-spacing="-0.005cm" fo:font-style="italic" style:font-style-asian="italic"/>
    </style:style>
    <style:style style:name="T20" style:family="text">
      <style:text-properties fo:letter-spacing="-0.037cm"/>
    </style:style>
    <style:style style:name="T21" style:family="text">
      <style:text-properties fo:font-style="italic" style:font-style-asian="italic"/>
    </style:style>
    <style:style style:name="T22" style:family="text">
      <style:text-properties fo:letter-spacing="-0.009cm"/>
    </style:style>
    <style:style style:name="T23" style:family="text">
      <style:text-properties fo:letter-spacing="-0.007cm"/>
    </style:style>
    <style:style style:name="T24" style:family="text">
      <style:text-properties fo:letter-spacing="-0.019cm"/>
    </style:style>
    <style:style style:name="T25" style:family="text">
      <style:text-properties fo:letter-spacing="-0.016cm"/>
    </style:style>
    <style:style style:name="T26" style:family="text">
      <style:text-properties fo:letter-spacing="0.042cm"/>
    </style:style>
    <style:style style:name="T27" style:family="text">
      <style:text-properties style:text-scale="95%"/>
    </style:style>
    <style:style style:name="T28" style:family="text">
      <style:text-properties style:text-position="5% 100%" style:font-name="BarmeReczny" fo:letter-spacing="0.012cm" style:text-scale="75%"/>
    </style:style>
    <style:style style:name="T29" style:family="text">
      <style:text-properties fo:color="#b8b8b8" style:font-name="BarmeReczny" style:text-scale="65%"/>
    </style:style>
    <style:style style:name="T30" style:family="text">
      <style:text-properties fo:letter-spacing="-0.042cm"/>
    </style:style>
    <style:style style:name="T31" style:family="text">
      <style:text-properties fo:letter-spacing="-0.021cm"/>
    </style:style>
    <style:style style:name="T32" style:family="text">
      <style:text-properties fo:letter-spacing="0.004cm"/>
    </style:style>
    <style:style style:name="T33" style:family="text">
      <style:text-properties fo:letter-spacing="-0.02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040*" fo:start-indent="0cm" fo:end-indent="1.344cm"/>
          <style:column style:rel-width="23495*" fo:start-indent="1.344cm" fo:end-indent="0cm"/>
        </style:columns>
      </style:section-properties>
    </style:style>
    <style:style style:name="gr1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<text:s/></text:span><text:span text:style-name="T2">K</text:span><text:span text:style-name="T4"> </text:span><text:span text:style-name="T2">O</text:span><text:span text:style-name="T5"> </text:span><text:span text:style-name="T6">MUNIKAT</text:span><text:span text:style-name="T7"> </text:span><text:span text:style-name="T2">Y</text:span><text:span text:style-name="T3"><text:tab/></text:span></text:p>
        <text:p text:style-name="P9"/>
        <text:p text:style-name="P2"><text:span text:style-name="T12">Paulina NAPIERAŁA</text:span></text:p>
        <text:p text:style-name="P3"><text:span text:style-name="T15">Uniwersytet Jagielloński</text:span></text:p>
        <text:p text:style-name="P5"/>
        <text:p text:style-name="P5"/>
        <text:h text:style-name="P1" text:outline-level="2"><text:span text:style-name="T16">AMERICAN <text:s/>ETHNICITY:</text:span></text:h>
        <text:p text:style-name="P4"><text:span text:style-name="T10">RETHINKING OLD ISSUES, ASKING NEW QUESTIONS</text:span></text:p>
        <text:p text:style-name="P6"/>
        <text:p text:style-name="P10"/>
        <text:p text:style-name="P11">W <text:s/>dniu <text:s/>30 <text:s/>maja <text:s/>2006 <text:s/><text:span text:style-name="T17">r. <text:s/></text:span>odbyła <text:s/>się <text:s/>na <text:span text:style-name="T18">Wydziale <text:s/></text:span>Studiów <text:s/>Międzynarodowych i Politycznych Uniwersytetu Jagiellońskiego sesja naukowa, podczas której uczeni <text:s text:c="2"/>z Austrii, Niemiec, Polski oraz Stanów Zjednoczonych debatowali na temat ame- rykańskiej etniczności. Prezentacje i dyskusje toczyły się w ośrodku konferencyj- nym UJ w Przegorzałach, a gospodarzem i organizatorem spotkania był Instytut Amerykanistyki i Studiów Polonijnych<text:span text:style-name="T20"> </text:span>UJ.</text:p>
        <text:p text:style-name="P12">Było to już drugie spotkanie odbywające się pod hasłem: <text:span text:style-name="T21">American Ethnicity: Rethinking Old Issues, Asking </text:span><text:span text:style-name="T19">New </text:span><text:span text:style-name="T21">Questions</text:span>. Pierwsza sesja na ten sam temat mia- <text:s/>ła miejsce w październiku 2004 <text:span text:style-name="T22">r., <text:s/></text:span>w ówczesnym Instytucie Studiów Polonijnych <text:s text:c="3"/>i Etnicznych UJ. Podczas obu spotkań moderatorem dyskusji był znany badacz dziejów migracji profesor Adam <text:span text:style-name="T18">Walaszek. </text:span>Celem organizatorów było zebranie gru- py znanych uczonych gotowych do przedstawienia swych aktualnie realizowanych projektów badawczych, chodziło zatem o wymianę informacji na temat prowadzo- nych badań, a także o stworzenie warunków i klimatu do profesjonalnej dyskusji, <text:s/>w której byłoby miejsce na stawianie nowych pytań, podważanie obiegowych opinii i wyznaczanie nowych kierunków badań. Podczas obu sesji (zarówno w 2004 <text:span text:style-name="T22">r., </text:span>jak i<text:span text:style-name="T22"> </text:span>2006<text:span text:style-name="T22"> </text:span><text:span text:style-name="T23">r.),</text:span><text:span text:style-name="T22"> </text:span>realizacji<text:span text:style-name="T22"> </text:span>tych<text:span text:style-name="T22"> </text:span>celów<text:span text:style-name="T22"> </text:span>sprzyjał<text:span text:style-name="T22"> </text:span>udział<text:span text:style-name="T22"> </text:span>uznanych<text:span text:style-name="T22"> </text:span>badaczy<text:span text:style-name="T22"> </text:span>migracji<text:span text:style-name="T22"> </text:span>i<text:span text:style-name="T22"> </text:span>etniczno- ści oraz nieco nieformalna atmosfera spotkania.</text:p>
        <text:p text:style-name="P12">Referaty zaprezentowane zarówno w roku 2004, jak i 2006 ukazały nowe per- spektywy w badaniach etnicznych. Uczestnicy poruszali <text:span text:style-name="T18">tematy, </text:span>którym dotąd nie poświęcano wystarczająco dużo uwagi lub zupełnie je pomijano. W trakcie majo- wej sesji badacze odsłaniali nowe aspekty takich zagadnień, jak związek migracji wewnętrznych z zagranicznymi oraz ogólne uwarunkowania migracji z monarchii austro-węgierskiej (Annemarie Steidl); transnarodowość elity współczesnych imi- grantów polskich w USA oraz sposoby podtrzymywania przez nich silnych więzów z<text:span text:style-name="T24"> </text:span>krajem<text:span text:style-name="T24"> </text:span>pochodzenia<text:span text:style-name="T24"> </text:span>(Izabela<text:span text:style-name="T24"> </text:span>Kołbon);<text:span text:style-name="T24"> </text:span>problem<text:span text:style-name="T24"> </text:span>tożsamości<text:span text:style-name="T24"> </text:span>Indian<text:span text:style-name="T24"> </text:span>(Ewa<text:span text:style-name="T24"> </text:span>Nowicka); uprzedzenia rasowe <text:s/>oraz <text:s/>stereotypowe <text:s/>przedstawianie <text:s/>mniejszości <text:s/>narodowych <text:s/>w amerykańskich sztukach plastycznych (Victor Greene). Omówiono też teoretycz- ne zagadnienia dotyczące wielowymiarowej tożsamości imigrantów (Stanley Nadel) oraz<text:span text:style-name="T25"> </text:span>przedstawiono<text:span text:style-name="T25"> </text:span>specyficzną<text:span text:style-name="T25"> </text:span>grupę<text:span text:style-name="T25"> </text:span>dziewiętnastowiecznych<text:span text:style-name="T25"> </text:span>imigrantów,<text:span text:style-name="T25"> </text:span>składają- cą się z niemieckich działaczy ruchu lewicowego, którzy uchodzili przed represjami do USA (Hartmut Keil). Ponadto podjęto próbę porównania migracji do <text:s text:c="2"/><text:span text:style-name="T26"><text:s/></text:span>Stanów</text:p>
      </text:section>
      <text:section text:style-name="Sect2" text:name="Sekcja1">
        <text:p text:style-name="P13"><text:span text:style-name="T27">630<text:tab/></text:span><text:span text:style-name="T28">KOMUNIKATY</text:span></text:p>
        <text:p text:style-name="P14"><text:span text:style-name="T29">POLITEJA </text:span><text:span text:style-name="T11">2(8)/2007</text:span></text:p>
      </text:section>
      <text:section text:style-name="Sect1" text:name="Sekcja2">
        <text:p text:style-name="P15"/>
        <text:p text:style-name="P16">Zjednoczonych z migracjami do Europy Zachodniej (Grzegorz Babiński) oraz po- równano sytuację nieżonatych mężczyzn i niezamężnych kobiet wśród imigrantów przybywających do Stanów Zjednoczonych w ramach dwóch fal masowych<text:span text:style-name="T30"> </text:span>migracji (Suzanne Marie<text:span text:style-name="T31"> </text:span>Sinke).</text:p>
        <text:p text:style-name="P18">Drugie z serii spotkań na temat amerykańskiej etniczności zakończyło się dekla- racją uczestników, iż należy ustanowić tradycję regularnych sesji tego typu. Trzeba zaznaczyć, że American Studies Association wyraża zainteresowanie tą inicjatywą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9"><draw:line text:anchor-type="char" draw:z-index="0" draw:style-name="gr1" draw:text-style-name="P20" svg:x1="2.048cm" svg:y1="0.52cm" svg:x2="14.549cm" svg:y2="0.52cm"><text:p/></draw:line></text:p>
        <text:p text:style-name="P17"><text:span text:style-name="T13">Mgr Paulina </text:span><text:span text:style-name="T14">NAPIERAŁA</text:span><text:span text:style-name="T32">, </text:span>doktorantka w Instytucie Amerykanistyki i Studiów Polonijnych Uniwersytetu Jagiellońskiego; absolwentka stosunków międzynarodo- wych<text:span text:style-name="T33"> </text:span>(Instytut<text:span text:style-name="T33"> </text:span>Nauk<text:span text:style-name="T33"> </text:span>Politycznych<text:span text:style-name="T33"> </text:span>i<text:span text:style-name="T33"> </text:span>Stosunków<text:span text:style-name="T33"> </text:span>Międzynarodowych<text:span text:style-name="T33"> </text:span>UJ)<text:span text:style-name="T33"> </text:span>oraz<text:span text:style-name="T33"> </text:span>stosun- ków etnicznych i migracji międzynarodowych (Instytut Amerykanistyki i Studiów Polonijnych UJ). Zainteresowania naukowe: relacje między religią a polityką, spe- cyfika religijności w Stanach Zjednoczonych oraz wpływ ugrupowań religijnych <text:s text:c="3"/>na amerykańskie życie<text:span text:style-name="T18"> </text:span>polityczne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BarmeReczny1" svg:font-family="BarmeReczny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026cm" fo:margin-bottom="0cm" loext:contextual-spacing="false" fo:text-align="justify" style:justify-single-word="false" fo:text-indent="0cm" style:auto-text-indent="false"/>
      <style:text-properties style:font-name="BarmeReczny" fo:font-family="BarmeReczny" style:font-family-generic="roman" style:font-pitch="variable" fo:font-size="15pt" style:font-name-asian="BarmeReczny1" style:font-family-asian="BarmeReczny" style:font-family-generic-asian="system" style:font-pitch-asian="variable" style:font-size-asian="15pt" style:font-name-complex="BarmeReczny1" style:font-family-complex="BarmeReczny" style:font-family-generic-complex="system" style:font-pitch-complex="variable" style:font-size-complex="1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104cm" fo:page-height="22.931cm" style:num-format="1" style:print-orientation="portrait" fo:margin-top="0.706cm" fo:margin-bottom="0.494cm" fo:margin-left="1.341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104cm" fo:page-height="22.931cm" style:num-format="1" style:print-orientation="portrait" fo:margin-top="0.494cm" fo:margin-bottom="0.494cm" fo:margin-left="1.834cm" fo:margin-right="1.305cm" style:writing-mode="lr-tb" style:layout-grid-color="#c0c0c0" style:layout-grid-lines="21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pierała, Paulina</meta:initial-creator>
    <dc:subject>nauki społeczne, nauki polityczne, polityka</dc:subject>
    <dc:title>American ethnicity: rethinking old issues, asking new questions</dc:title>
    <meta:creation-date>2020-10-26T12:32:12</meta:creation-date>
    <dc:date>2020-10-26T12:32:12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13" meta:word-count="462" meta:character-count="3623" meta:non-whitespace-character-count="3141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