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style:text-position="25%" fo:color="#000000"/>
    </style:style>
    <style:style style:family="text" style:name="T7" style:display-name="T7" style:parent-style-name="CharStyle13">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6" style:display-name="T16" style:parent-style-name="CharStyle20">
      <style:text-properties fo:color="#000000"/>
    </style:style>
    <style:style style:family="text" style:name="T17" style:display-name="T17" style:parent-style-name="CharStyle13">
      <style:text-properties fo:language="en" style:language-asian="en" style:language-complex="en" fo:country="US" style:country-asian="US" style:country-complex="US" fo:color="#000000"/>
    </style:style>
    <style:style style:family="text" style:name="T18" style:display-name="T18" style:parent-style-name="CharStyle14">
      <style:text-properties fo:language="en" style:language-asian="en" style:language-complex="en" fo:country="US" style:country-asian="US" style:country-complex="US" fo:color="#000000"/>
    </style:style>
    <style:style style:family="text" style:name="T19" style:display-name="T19" style:parent-style-name="CharStyle13">
      <style:text-properties fo:language="en" style:language-asian="en" style:language-complex="en" fo:country="US" style:country-asian="US" style:country-complex="US" style:text-position="25%" fo:color="#000000"/>
    </style:style>
    <style:style style:family="text" style:name="T20" style:display-name="T20" style:parent-style-name="CharStyle11">
      <style:text-properties fo:language="en" style:language-asian="en" style:language-complex="en" fo:country="US" style:country-asian="US" style:country-complex="US" fo:color="#000000"/>
    </style:style>
    <style:style style:family="text" style:name="T21" style:display-name="T21" style:parent-style-name="CharStyle11">
      <style:text-properties fo:language="en" style:language-asian="en" style:language-complex="en" fo:country="US" style:country-asian="US" style:country-complex="US" style:text-position="25%" fo:color="#000000"/>
    </style:style>
    <style:style style:family="text" style:name="T22" style:display-name="T22" style:parent-style-name="CharStyle11">
      <style:text-properties fo:language="de" style:language-asian="de" style:language-complex="de" fo:country="DE" style:country-asian="DE" style:country-complex="DE" fo:color="#000000"/>
    </style:style>
    <style:style style:family="text" style:name="T23" style:display-name="T23" style:parent-style-name="CharStyle11">
      <style:text-properties fo:language="de" style:language-asian="de" style:language-complex="de" fo:country="DE" style:country-asian="DE" style:country-complex="DE"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4">
      <style:paragraph-properties fo:background-color="transparent" fo:margin-top="0.000cm" fo:margin-left="0.000cm" fo:margin-right="0.000cm" fo:text-indent="0.000cm" fo:text-align="center" style:page-number="auto"/>
      <style:text-properties/>
    </style:style>
    <style:style style:family="paragraph" style:name="P33" style:display-name="P33" style:parent-style-name="Style6">
      <style:paragraph-properties fo:background-color="transparent" fo:margin-top="0.000cm" fo:margin-left="0.000cm" fo:margin-right="0.000cm" fo:text-indent="0.000cm" fo:text-align="right" style:page-number="auto"/>
      <style:text-properties/>
    </style:style>
    <style:style style:family="paragraph" style:name="P34" style:display-name="P34" style:parent-style-name="Style8">
      <style:paragraph-properties fo:background-color="transparent" fo:margin-top="0.000cm" fo:line-height="100.%" fo:margin-left="0.000cm" fo:margin-right="0.000cm" fo:text-indent="0.000cm" fo:text-align="right" style:page-number="auto"/>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12">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38" style:display-name="P38" style:parent-style-name="Style12">
      <style:paragraph-properties fo:background-color="transparent" fo:margin-top="0.000cm" fo:margin-bottom="0.000cm" fo:line-height="95.%" fo:margin-left="0.000cm" fo:margin-right="0.000cm" fo:text-indent="0.529cm" fo:text-align="justify" style:page-number="auto"/>
      <style:text-properties/>
    </style:style>
    <style:style style:family="paragraph" style:name="P40" style:display-name="P4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0">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43" style:display-name="P43" style:parent-style-name="Style10">
      <style:paragraph-properties fo:background-color="transparent" fo:margin-top="0.000cm" fo:margin-bottom="0.600cm" fo:line-height="100.%" fo:margin-left="0.000cm" fo:margin-right="0.000cm" fo:text-indent="0.000cm" fo:text-align="center" style:page-number="auto"/>
      <style:text-properties/>
    </style:style>
    <style:style style:family="paragraph" style:name="P44" style:display-name="P4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 style:display-name="P4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12">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58" style:display-name="P58" style:parent-style-name="Style12">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10">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63" style:display-name="P63" style:parent-style-name="Style10">
      <style:paragraph-properties fo:background-color="transparent" fo:margin-top="0.000cm" fo:margin-bottom="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0.%" fo:margin-left="0.529cm" fo:margin-right="0.000cm" fo:text-indent="0.000cm" fo:text-align="justify" style:page-number="auto">
        <style:tab-stops>
          <style:tab-stop style:position="0.484cm" style:type="left"/>
        </style:tab-stops>
      </style:paragraph-properties>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72" style:display-name="P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 style:display-name="P75" style:parent-style-name="Style10">
      <style:paragraph-properties fo:background-color="transparent" fo:margin-top="0.000cm" fo:margin-bottom="0.000cm" fo:line-height="100.%" fo:margin-left="0.000cm" fo:margin-right="0.000cm" fo:text-indent="0.529cm" fo:text-align="justify" style:page-number="auto">
        <style:tab-stops>
          <style:tab-stop style:position="0.920cm" style:type="left"/>
        </style:tab-stops>
      </style:paragraph-properties>
      <style:text-properties/>
    </style:style>
    <style:style style:family="paragraph" style:name="P76" style:display-name="P76" style:parent-style-name="Style10">
      <style:paragraph-properties fo:background-color="transparent" fo:margin-top="0.000cm" fo:margin-bottom="0.000cm" fo:line-height="100.%" fo:margin-left="0.000cm" fo:margin-right="0.000cm" fo:text-indent="0.529cm" fo:text-align="justify" style:page-number="auto">
        <style:tab-stops>
          <style:tab-stop style:position="0.920cm" style:type="left"/>
        </style:tab-stops>
      </style:paragraph-properties>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529cm" fo:text-align="justify" style:page-number="auto">
        <style:tab-stops>
          <style:tab-stop style:position="0.920cm" style:type="left"/>
        </style:tab-stops>
      </style:paragraph-properties>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1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85" style:display-name="P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564cm" fo:text-align="justify" style:page-number="auto">
        <style:tab-stops>
          <style:tab-stop style:position="0.975cm" style:type="left"/>
        </style:tab-stops>
      </style:paragraph-properties>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564cm" fo:text-align="justify" style:page-number="auto">
        <style:tab-stops>
          <style:tab-stop style:position="0.975cm" style:type="left"/>
        </style:tab-stops>
      </style:paragraph-properties>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0">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98" style:display-name="P98" style:parent-style-name="Style10">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 style:display-name="P102" style:parent-style-name="Style12">
      <style:paragraph-properties fo:background-color="transparent" fo:margin-top="0.000cm" fo:margin-bottom="0.000cm" fo:line-height="95.%" fo:margin-left="0.000cm" fo:margin-right="0.000cm" fo:text-indent="0.564cm" fo:text-align="justify" style:page-number="auto">
        <style:tab-stops>
          <style:tab-stop style:position="0.677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10">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107" style:display-name="P107" style:parent-style-name="Style10">
      <style:paragraph-properties fo:background-color="transparent" fo:margin-top="0.000cm" fo:margin-bottom="0.600cm" fo:line-height="100.%" fo:margin-left="0.000cm" fo:margin-right="0.000cm" fo:text-indent="0.000cm" fo:text-align="center" style:page-number="auto"/>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 style:display-name="P110" style:parent-style-name="Style12">
      <style:paragraph-properties fo:background-color="transparent" fo:margin-top="0.000cm" fo:margin-bottom="0.000cm" fo:line-height="95.%" fo:margin-left="0.000cm" fo:margin-right="0.000cm" fo:text-indent="0.529cm" fo:text-align="justify" style:page-number="auto">
        <style:tab-stops>
          <style:tab-stop style:position="0.720cm" style:type="left"/>
        </style:tab-stops>
      </style:paragraph-properties>
      <style:text-properties/>
    </style:style>
    <style:style style:family="paragraph" style:name="P111" style:display-name="P111" style:parent-style-name="Style12">
      <style:paragraph-properties fo:background-color="transparent" fo:margin-top="0.000cm" fo:margin-bottom="0.000cm" fo:line-height="95.%" fo:margin-left="0.000cm" fo:margin-right="0.000cm" fo:text-indent="0.529cm" fo:text-align="justify" style:page-number="auto">
        <style:tab-stops>
          <style:tab-stop style:position="0.707cm" style:type="left"/>
        </style:tab-stops>
      </style:paragraph-properties>
      <style:text-properties/>
    </style:style>
    <style:style style:family="paragraph" style:name="P112" style:display-name="P112" style:parent-style-name="Style12">
      <style:paragraph-properties fo:background-color="transparent" fo:margin-top="0.000cm" fo:margin-bottom="0.000cm" fo:line-height="95.%" fo:margin-left="0.000cm" fo:margin-right="0.000cm" fo:text-indent="0.529cm" fo:text-align="justify" style:page-number="auto">
        <style:tab-stops>
          <style:tab-stop style:position="0.770cm" style:type="left"/>
        </style:tab-stops>
      </style:paragraph-properties>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 style:display-name="P12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 style:display-name="P129" style:parent-style-name="Style12">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 style:display-name="P13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 style:display-name="P13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7" style:display-name="P137" style:parent-style-name="Style12">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0">
      <style:paragraph-properties fo:background-color="transparent" fo:margin-top="0.000cm" fo:margin-bottom="0.318cm" fo:line-height="100.%" fo:margin-left="0.000cm" fo:margin-right="0.000cm" fo:text-indent="0.529cm" fo:text-align="justify" style:page-number="auto"/>
      <style:text-properties/>
    </style:style>
    <style:style style:family="paragraph" style:name="P141" style:display-name="P141" style:parent-style-name="Style10">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 style:display-name="P14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 style:display-name="P150"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 style:display-name="P151">
      <style:paragraph-properties style:page-number="auto"/>
      <style:text-properties fo:font-size="5.pt" style:font-size-asian="5.pt" style:font-size-complex="5.pt"/>
    </style:style>
    <style:style style:family="paragraph" style:name="P152" style:display-name="P152">
      <style:paragraph-properties style:page-number="auto"/>
      <style:text-properties fo:font-size="5.0000000000000003e-002pt" style:font-size-asian="5.0000000000000003e-002pt" style:font-size-complex="5.0000000000000003e-002pt"/>
    </style:style>
    <style:style style:family="paragraph" style:name="P154" style:display-name="P154" style:master-page-name="PageStyle0">
      <style:paragraph-properties fo:line-height="0.002cm" style:page-number="auto"/>
      <style:text-properties/>
    </style:style>
    <style:style style:family="paragraph" style:name="P155" style:display-name="P155" style:master-page-name="PageStyle1">
      <style:paragraph-properties fo:line-height="0.002cm" style:page-number="auto"/>
      <style:text-properties/>
    </style:style>
    <style:style style:family="paragraph" style:name="P156" style:display-name="P156" style:master-page-name="PageStyle2">
      <style:paragraph-properties fo:line-height="0.002cm" style:page-number="auto"/>
      <style:text-properties/>
    </style:style>
    <style:style style:family="paragraph" style:name="P157" style:display-name="P157" style:master-page-name="PageStyle3">
      <style:paragraph-properties fo:line-height="0.002cm" style:page-number="auto"/>
      <style:text-properties/>
    </style:style>
    <style:style style:family="paragraph" style:name="P158" style:display-name="P158" style:master-page-name="PageStyle4">
      <style:paragraph-properties fo:line-height="0.002cm" style:page-number="auto"/>
      <style:text-properties/>
    </style:style>
    <style:style style:family="paragraph" style:name="P159" style:display-name="P159" style:master-page-name="PageStyle5">
      <style:paragraph-properties fo:line-height="0.002cm" style:page-number="auto"/>
      <style:text-properties/>
    </style:style>
    <style:style style:family="paragraph" style:name="P160" style:display-name="P160" style:master-page-name="PageStyle6">
      <style:paragraph-properties fo:line-height="0.002cm" style:page-number="auto"/>
      <style:text-properties/>
    </style:style>
    <style:style style:family="paragraph" style:name="P161" style:display-name="P161" style:master-page-name="PageStyle7">
      <style:paragraph-properties fo:line-height="0.002cm" style:page-number="auto"/>
      <style:text-properties/>
    </style:style>
    <style:style style:family="paragraph" style:name="P162" style:display-name="P162" style:master-page-name="PageStyle8">
      <style:paragraph-properties fo:line-height="0.002cm" style:page-number="auto"/>
      <style:text-properties/>
    </style:style>
    <style:style style:family="paragraph" style:name="P163" style:display-name="P163" style:master-page-name="PageStyle9">
      <style:paragraph-properties fo:line-height="0.002cm" style:page-number="auto"/>
      <style:text-properties/>
    </style:style>
    <style:style style:family="paragraph" style:name="P164" style:display-name="P164" style:master-page-name="PageStyle10">
      <style:paragraph-properties fo:line-height="0.002cm" style:page-number="auto"/>
      <style:text-properties/>
    </style:style>
    <style:style style:family="paragraph" style:name="P165" style:display-name="P165" style:master-page-name="PageStyle11">
      <style:paragraph-properties fo:line-height="0.002cm" style:page-number="auto"/>
      <style:text-properties/>
    </style:style>
    <style:style style:family="paragraph" style:name="P166" style:display-name="P166" style:master-page-name="PageStyle12">
      <style:paragraph-properties fo:line-height="0.002cm" style:page-number="auto"/>
      <style:text-properties/>
    </style:style>
    <style:style style:family="paragraph" style:name="P167" style:display-name="P167" style:master-page-name="PageStyle13">
      <style:paragraph-properties fo:line-height="0.002cm" style:page-number="auto"/>
      <style:text-properties/>
    </style:style>
    <text:list-style style:name="L0">
      <text:list-level-style-number text:start-value="1" style:num-format="1" text:level="1" text:style-name="CharStyle11" style:num-suffix="."/>
    </text:list-style>
    <text:list-style style:name="L2">
      <text:list-level-style-number text:start-value="1" style:num-format="1" text:level="1" text:style-name="CharStyle11" style:num-suffix="."/>
    </text:list-style>
    <text:list-style style:name="L4">
      <text:list-level-style-bullet text:bullet-char="-" text:level="1" text:style-name="CharStyle11"/>
    </text:list-style>
    <text:list-style style:name="L6">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54"><draw:line text:anchor-type="paragraph" draw:style-name="gr1" svg:x1="0.963cm" svg:y1="14.289cm" svg:x2="6.010cm" svg:y2="14.289cm"><text:p/></draw:line></text:p>
        <text:p text:style-name="P2"><draw:frame draw:style-name="fr1" svg:x="0.887cm" svg:y="1.108cm" text:anchor-type="paragraph"><draw:text-box fo:min-width="13.072cm" fo:min-height="0.533cm"><text:p text:style-name="P31"><text:span text:style-name="CharStyle3">Joanna Danilewska</text:span></text:p></draw:text-box></draw:frame><draw:frame draw:style-name="fr2" svg:x="0.887cm" svg:y="2.394cm" svg:width="13.072cm" svg:height="11.497cm" text:anchor-type="paragraph"><draw:text-box><text:h text:outline-level="1" text:style-name="P32"><text:bookmark-start text:name="bookmark0"/><text:bookmark-start text:name="bookmark1"/><text:span text:style-name="CharStyle5">Psychologia humanistyczna a pedagogika szkolna,<text:line-break/>czyli siła „romantycznej utopii" na usługach szkoły<text:line-break/>w teorii i praktyce</text:span><text:bookmark-end text:name="bookmark0"/><text:bookmark-end text:name="bookmark1"/></text:h><text:p text:style-name="P33"><text:span text:style-name="CharStyle7">Tylko Duch, jeśli tchnie na glinę, może stworzyć Człowieka.</text:span></text:p><text:p text:style-name="P34"><text:span text:style-name="CharStyle9">Antoine de Saint-Exupéry</text:span></text:p><text:p text:style-name="P35"><text:span text:style-name="CharStyle11">Odwieczny i nadal aktualny dylemat myśli pedagogicznej - kształtować czy wspomagać rozwój osobowości ucznia (urabiać czy wyzwalać) - rozstrzygniemy na korzyść obu orientacji jednocześnie, uznając je za jednakowo słuszne, a działa­nia odpowiadające im w praktyce za jednakowo ważne, tylko wówczas, gdy ce­chami zasadniczymi naszego pedagogicznego myślenia uczynimy ambiwalencję i kompleksowość. Jedynie takie stanowisko pozwala przyjąć, że działania wycho­wawcze służące kształtowaniu (np. stawianie zadań i egzekwowanie ich wykona­nia) i wspomaganiu (np. podążanie za uczniowskimi zainteresowaniami, okazy­wanie empatycznego zrozumienia), tradycyjnie traktowane jako należące do biegunowo przeciwstawnych procesów - ponieważ pierwsze z nich znajduje uza­sadnienie na gruncie behawioryzmu, drugie zaś psychologii humanistycznej - można tak „zestroić", by się komplementarnie uzupełniały</text:span><text:span text:style-name="T6">1</text:span><text:span text:style-name="CharStyle11">.</text:span></text:p><text:p text:style-name="P36"><text:span text:style-name="CharStyle11">Sięgając do budowanej przez ponad pół wieku psychologii humanistycznej, po­staram się wykazać, że dążenie do osiągnięcia takiego komplementarnego „zestro­jenia" wzbogaca, ożywia i pobudza pedagogikę szkolną. Odwołam się przy tym</text:span></text:p></draw:text-box></draw:frame><draw:frame draw:style-name="fr3" svg:x="0.905cm" svg:y="14.425cm" svg:width="13.056cm" svg:height="5.368cm" text:anchor-type="paragraph"><draw:text-box><text:p text:style-name="P37"><text:span text:style-name="T7">1</text:span><text:span text:style-name="CharStyle13"><text:tab/>Używając w powyższym kontekście określenia „zestroić", nawiązuję do myśli S. Palki, któ­ry syntetycznie ujmując zakres znaczeniowy podstawowych składników dziedziny pedagogiki końca XX wieku, pisze: „Wychowanie obejmuje zestrój działań służących kształtowaniu oso­bowości człowieka i wspomaganiu rozwoju tej osobowości. Oba rodzaje działań mają równo­rzędne znaczenie. Wychowanie odnoszące się do sfery fizycznej, sfery moralnej, sfery estetycznej służy kształtowaniu postaw wychowanków i formowaniu ich systemu wartości. Kształcenie obejmuje opanowywanie wiadomości i umiejętności, rozwijanie zdolności poznawczych, rozwi­janie zainteresowań, przygotowywanie do samokształcenia, formowanie postaw poznawczych. Ma więc kształcenie znaczenie zarówno «nauczające», jak i «wychowujące». Samokształto- wanie ma wymiar samodzielnej aktywności wychowawczej (samowychowanie) i kształcącej (samokształcenie), skierowanej na samego siebie w celu pełnego rozwoju osobowości" </text:span><text:span text:style-name="CharStyle14">{Orientacje w metodologii badań pedagogicznych.</text:span><text:span text:style-name="CharStyle13"><text:s text:c="1"/>S. Palka (red.), Kraków 1998, Wydawnictwo UJ, s. 10.).</text:span></text:p><text:p text:style-name="P38"><text:span text:style-name="CharStyle13">Wymienione działania w formie zinstytucjonalizowanej są realizowane głównie przez szkołę i w tym zakresie stanowią przedmiot zainteresowań dyscypliny pedagogicznej, zwanej pedago­giką szkolną.</text:span></text:p></draw:text-box></draw:frame></text:p>
      </text:section>
      <text:section text:style-name="Sect1" text:name="Section1">
        <text:p text:style-name="P155"><draw:line text:anchor-type="paragraph" draw:style-name="gr1" svg:x1="0.887cm" svg:y1="0.557cm" svg:x2="13.926cm" svg:y2="0.557cm"><text:p/></draw:line></text:p>
        <text:p text:style-name="P5"><draw:frame draw:style-name="fr4" svg:x="0.896cm" svg:y="0.049cm" text:anchor-type="paragraph"><draw:text-box fo:min-width="0.559cm" fo:min-height="0.432cm"><text:p text:style-name="P40"><text:span text:style-name="CharStyle21">200</text:span></text:p></draw:text-box></draw:frame><draw:frame draw:style-name="fr6" svg:x="5.900cm" svg:y="0.049cm" text:anchor-type="paragraph"><draw:text-box fo:min-width="3.014cm" fo:min-height="0.441cm"><text:p text:style-name="P41"><text:span text:style-name="CharStyle22">Joanna Danilewska</text:span></text:p></draw:text-box></draw:frame><draw:frame draw:style-name="fr7" svg:x="0.871cm" svg:y="0.903cm" svg:width="13.106cm" svg:height="19.964cm" text:anchor-type="paragraph"><draw:text-box><text:p text:style-name="P42"><text:span text:style-name="CharStyle11">głównie do myśli wielkich twórców tego kierunku, jak też przedstawicieli pokole­nia ich uczniów i następców, rozwijających oryginalnie wielostronną wizję edukacji humanistycznej bez popadania w dogmatyzm i ortodoksję.</text:span></text:p><text:p text:style-name="P43"><text:span text:style-name="CharStyle11">***</text:span></text:p><text:p text:style-name="P44"><text:span text:style-name="CharStyle11">Za twórców psychologii humanistycznej i jej główne postacie uważa się Abrahama Maslowa, Gardnera Murph/ego, Carla Rogersa. Wszyscy oni ujmują człowieka jako całość społeczno-biologiczną. W przeciwieństwie do przedstawicieli psycho­analizy i behawioryzmu, koncentrują swoją uwagę na człowieku zdrowym, uogól­niając zdobyte doświadczenia na ludzi chorych. Proces terapii rozumieją raczej jako rozwój niż przystosowanie do środowiska społecznego. W centrum swoich zainteresowań stawiają oni osobę ludzką i jej doświadczenie rozumiane subiek­tywnie, jako fenomenologiczny świat człowieka. Tematy podejmowane przez psy­chologię humanistyczną to głównie osobisty rozwój jednostki, jej samorealizacja i samourzeczywistnienie.</text:span></text:p><text:p text:style-name="P45"><text:span text:style-name="CharStyle11">A. Maslow twierdzi, że po zaspokojeniu potrzeb podstawowych (biologicznych, bezpieczeństwa, szacunku i miłości) powstaje możliwość samorealizacji i wówczas dochodzą do głosu potrzeby warunkujące w pełni ludzką egzystencję, które skła­niają człowieka ku celom poznawczym, estetycznym, społecznym.</text:span></text:p><text:p text:style-name="P46"><text:span text:style-name="CharStyle11">Przekonanie, że zaspokojenie podstawowych potrzeb dziecka jest warunkiem jego kariery uczniowskiej, że rezultaty wychowania zależą od stopnia realizacji tych potrzeb, wtopiło się w naszą świadomość tak mocno, że dziś nikt tego nie kwestionuje. Niemal zapominamy, że znajduje ono swoje uzasadnienie właśnie w psychologii humanistycznej, że z niej się wywodzi. Nie zawsze też pamiętamy, iż uwarunkowania myśli psychologicznej i pedagogicznej zawsze były szerokie oraz wzajemne. Psychologia humanistyczna rozwijała się na gruncie przygotowa­nym przez kształtującą się u progu XX wieku nową humanistykę, jako reakcję na uniformizm i represjonizm państwowych dziewiętnastowiecznych systemów szkolnych. Jej podstawę stanowiła filozofia wartości, duchowości człowieka, jako wartości elementarnej i podstawowej, z którymi ludzka działalność powinna się liczyć (np. Wilhelm Dilthey, A. Edward Spranger). Znaczenie zyskali wówczas następcy i zwolennicy wychowania swobodnego Jeana Jacques'a Rousseau oraz filozofii wolności i równych praw każdej jednostki. Szczególnie głośna stała się pedagogia wolności, wyłożona w książce Ellen Key </text:span><text:span text:style-name="CharStyle23">Stulecie dziecka</text:span><text:span text:style-name="CharStyle11"><text:s text:c="1"/>(1900).</text:span></text:p><text:p text:style-name="P47"><text:span text:style-name="CharStyle11">Powstały w tych czasach ruch tzw. nowego wychowania skupiał przedstawi­cieli różnych koncepcji i kierunków, których łączyło przekonanie, że dziecko po­winno stać się podmiotem w procesie wychowania, że proces ten musi uwzględ­niać właściwości psychiczne, potrzeby, zainteresowania i uzdolnienia ucznia - wychowanka, odwoływać się do jego aktywności, dawać mu szansę twórczego działania i twórczej ekspresji. Nowa szkoła miała stać się szkołą aktywną, szkołą na miarę, wychowującą do życia przez życie, szkołą samorządu dziecięcego.</text:span></text:p><text:p text:style-name="P48"><text:span text:style-name="CharStyle11">Ze względów oczywistych amerykańskim prekursorom psychologii humani­stycznej najlepiej znane były koncepcje dwóch pedagogów progresywistów: Johna Deweya (1859-1952) oraz jego przyjaciela Williama Hearda Kilpatricka (1871- -1965). Carl Rogers (1902-1987) rozpoczynał swoją karierę studencką pod kierun­kiem obu tych pedagogów i pozostawał pod ich silnym wpływem. Czytał książ­</text:span></text:p></draw:text-box></draw:frame></text:p>
      </text:section>
      <text:section text:style-name="Sect2" text:name="Section2">
        <text:p text:style-name="P156"><draw:line text:anchor-type="paragraph" draw:style-name="gr1" svg:x1="0.896cm" svg:y1="0.557cm" svg:x2="13.917cm" svg:y2="0.557cm"><text:p/></draw:line><draw:line text:anchor-type="paragraph" draw:style-name="gr1" svg:x1="0.972cm" svg:y1="19.175cm" svg:x2="6.010cm" svg:y2="19.175cm"><text:p/></draw:line></text:p>
        <text:p text:style-name="P8"><draw:frame draw:style-name="fr8" svg:x="1.954cm" svg:y="0.032cm" text:anchor-type="paragraph"><draw:text-box fo:min-width="11.956cm" fo:min-height="0.474cm"><text:p text:style-name="P50"><text:span text:style-name="CharStyle20">Psychologia humanistyczna a pedagogika szkolna, czyli silą „ romantycznej utopii"...</text:span><text:span text:style-name="CharStyle21"><text:s text:c="1"/>201</text:span></text:p></draw:text-box></draw:frame><draw:frame draw:style-name="fr10" svg:x="0.878cm" svg:y="0.903cm" svg:width="13.090cm" svg:height="17.847cm" text:anchor-type="paragraph"><draw:text-box><text:p text:style-name="P51"><text:span text:style-name="CharStyle11">ki Aleksandra Sutherlanda Neilla i z uznaniem wypowiadał się o jego szkole w Summerhill, założonej w 1926 roku.</text:span></text:p><text:p text:style-name="P52"><text:span text:style-name="CharStyle11">Wpływ myśli C. Rogersa na pedagogikę szkolną jest szczególnie silny. Wspo­maganie twórczego rozwoju człowieka stanowiło przez całe życie cel i treść jego praktycznej działalności psychoterapeutycznej, psychologicznej, naukowej i na­uczycielskiej. Gdy przedstawiał się, mówiąc o swojej profesji, na pierwszym miej­scu używał określenia „educator" i dodawał psycholog, psychoterapeuta. Pozwala to docenić wagę, jaką przywiązywał właśnie do znaczenia edukacji i roli nauczy­ciela w rozwoju każdego człowieka. Za błędne należy uznać mniemanie, iż jego poglądy na edukację wywodzą się z doświadczeń w dziedzinie psychiatrii i z tego powodu pedagogika szkolna powinna się do nich odnosić z rezerwą. Jeśli chodzi o książki, które napisał, to istotnie najpierw ich przedmiotem czynił problemy z po­granicza psychologii i psychiatrii. Jednak pacjenta psychiatrycznego traktował jak człowieka, którego można uzdrowić, pomagając mu w jego rozwoju, zaś do tego, jak to czynić, dochodził rozpoczynając od pracy z ludźmi zdrowymi, z młodzieżą.</text:span></text:p><text:p text:style-name="P53"><text:span text:style-name="CharStyle11">Wiele artykułów i osobną książkę </text:span><text:span text:style-name="CharStyle23">Freedom to Leam</text:span><text:span text:style-name="CharStyle11"><text:s text:c="1"/>(1969), a potem jej rozwinię­cie </text:span><text:span text:style-name="CharStyle23">Freedom to Leam for the 80's</text:span><text:span text:style-name="CharStyle11"><text:s text:c="1"/>(1983) - poświęcił prezentacji własnej wizji edukacji, w tym głównie edukacji szkolnej.</text:span></text:p><text:p text:style-name="P54"><text:span text:style-name="CharStyle11">Jego poglądy należy umieścić w obszarze filozofii osoby Martina Bubera oraz egzystencjalizmu Sorena Kierkegaarda: „być tym «ja», którym się naprawdę jest". Można odnaleźć w nich również związki z filozofią spotkania Maxa Schelera i Gabriela Marcela: „prawdziwie zrozumieć drugą osobę, czyli zarówno przedre- fleksyjnie, emocjonalnie, jak i intelektualnie".</text:span></text:p><text:p text:style-name="P55"><text:span text:style-name="CharStyle11">Myśl psychologiczna C. Rogersa osadzona jest w kontekście historycznym i społecznym, odwołuje się do psychologii społecznej, teorii komunikacji oraz ogólnej teorii systemów. Jego podstawowa teza zawiera się w jednym zdaniu: „Je­śli zdołam stworzyć określony rodzaj relacji z drugim człowiekiem, to odkryje on w sobie zdolność wykorzystania tej relacji do własnego wzrostu i rozwoju, w wy­niku czego dojdzie u niego do przemiany i rozwoju osobistego"</text:span><text:span text:style-name="T6">2</text:span><text:span text:style-name="CharStyle11">. „Wzrost" ozna­cza dla niego zmierzanie w kierunku wyższej samooceny, elastyczności, poszano­wania siebie i innych. Człowiek w swoich skłonnościach jest według niego istotą uspołecznioną, godną zaufania.</text:span></text:p><text:p text:style-name="P56"><text:span text:style-name="CharStyle11">Zrozumienie wpływu myśli C. Rogersa na pedagogikę szkolną wymaga zapo­znania się z jego koncepcją twórczości i twórczego rozwoju człowieka, zmierzają­cego w kierunku stawania się w pełni funkcjonującą osobą. Wszechstronny rozwój osobowości ucznia stawiamy bowiem już tradycyjnie na pierwszym miejscu wśród celów wychowania. Źródeł takiego stanu rzeczy możemy doszukiwać się właśnie w oddziaływaniu psychologii humanistycznej, aczkolwiek realizując ten cel - do­brze znany każdemu polskiemu nauczycielowi - i korzystając z jej dorobku, a tak­że starając się zasymilować coraz więcej, często czynimy to niekonsekwentnie. Zatem pozwolę sobie w tym miejscu zaprezentować jeszcze raz - w największym możliwym skrócie - tę jego koncepcję, o której pisałam wcześniej w kilku innych tekstach</text:span><text:span text:style-name="T6">3</text:span><text:span text:style-name="CharStyle11">.</text:span></text:p></draw:text-box></draw:frame><draw:frame draw:style-name="fr11" svg:x="0.914cm" svg:y="19.345cm" svg:width="13.056cm" svg:height="0.406cm" text:anchor-type="paragraph"><draw:text-box><text:p text:style-name="P57"><text:span text:style-name="T7">2</text:span><text:span text:style-name="CharStyle13"><text:tab/>C. Rogers: </text:span><text:span text:style-name="CharStyle14">O stawaniu się osobą.</text:span><text:span text:style-name="CharStyle13"><text:s text:c="1"/>Poznań 2002, Dom Wydawniczy Rebis, s. 8.</text:span></text:p></draw:text-box></draw:frame><draw:frame draw:style-name="fr12" svg:x="0.914cm" svg:y="19.777cm" svg:width="13.056cm" svg:height="1.109cm" text:anchor-type="paragraph"><draw:text-box><text:p text:style-name="P58"><text:span text:style-name="T7">3</text:span><text:span text:style-name="CharStyle13"><text:tab/>Zob. np. J. Grochulska: </text:span><text:span text:style-name="CharStyle14">Autokreacja nauczyciela w pedagogice Carla Rogersa</text:span><text:span text:style-name="CharStyle13"><text:s text:c="1"/>[w:] </text:span><text:span text:style-name="CharStyle14">Źródła do dziejów wychowania i myśli pedagogicznej.</text:span><text:span text:style-name="CharStyle13"><text:s text:c="1"/>Wybór i opracowanie Stefan Wołoszyn, Tom III - księga druga, Kielce 1998, Dom Wydawniczy Strzelec, s. 403-417.</text:span></text:p></draw:text-box></draw:frame></text:p>
      </text:section>
      <text:section text:style-name="Sect3" text:name="Section3">
        <text:p text:style-name="P157"><draw:line text:anchor-type="paragraph" draw:style-name="gr1" svg:x1="0.981cm" svg:y1="19.345cm" svg:x2="6.052cm" svg:y2="19.345cm"><text:p/></draw:line></text:p>
        <text:p text:style-name="P10"><draw:frame draw:style-name="fr13" svg:x="0.878cm" svg:y="0.930cm" svg:width="13.090cm" svg:height="18.203cm" text:anchor-type="paragraph"><draw:text-box><text:p text:style-name="P59"><text:span text:style-name="CharStyle11">Twórczość - zdaniem C. Rogersa</text:span><text:span text:style-name="T6">4</text:span><text:span text:style-name="CharStyle11"><text:s text:c="1"/>- wynika z ludzkiej tendencji do samorealizacji - do stawania się tym, czym potencjalnie człowiek może być - widocznej w całej przyrodzie, w organicznym i ludzkim życiu, wyrażającej się w dążeniu do rozsze­rzania się, rozprzestrzeniania, rozciągania, rozwijania, dojrzewania, pobudzającej wszystkie możliwości organizmu. Tendencja ta może zostać zahamowana, ukryta, ale istnieje w każdym z nas i wymaga tylko odpowiednich warunków do uwolnie­nia oraz ekspresji.</text:span></text:p><text:p text:style-name="P60"><text:span text:style-name="CharStyle11">Akt twórczy to naturalne zachowanie organizmu z tendencją do pojawiania się, gdy człowiek jest otwarty na wszystkie wewnętrzne i zewnętrzne doświadczenia i czuje się wolny, by wypróbowywać w sposób elastyczny wszystkie rodzaje sto­sunków. Organizm, jak komputer, wybiera jeden z nich, najlepiej odpowiadający wewnętrznej potrzebie: albo formujący bardziej efektywne stosunki ze środowi­skiem, albo też odkrywający bardziej prosty i satysfakcjonujący porządek własnego życia.</text:span></text:p><text:p text:style-name="P61"><text:span text:style-name="CharStyle11">Do wewnętrznych warunków konstruktywnej twórczości należą:</text:span></text:p><text:list text:style-name="L0" xml:id="1"><text:list-item><text:p text:style-name="P62"><text:span text:style-name="CharStyle11"><text:tab/>Otwartość na doświadczenie. Stanowi ona przeciwieństwo psychologicznej „obronności". Oznacza brak sztywności i tolerowanie dwuznaczności; zdolność przyjmowania wielu konfliktowych, niezgodnych z sobą informacji. Ta całkowita otwartość świadomości na to, co istnieje w danym momencie, jest ważnym warun­kiem konstruktywnej twórczości.</text:span></text:p></text:list-item><text:list-item><text:p text:style-name="P63"><text:span text:style-name="CharStyle11"><text:tab/>Wewnętrzne umiejscowienie źródła oceniania.</text:span></text:p></text:list-item><text:list-item><text:p text:style-name="P64"><text:span text:style-name="CharStyle11"><text:tab/>Zdolność do spontanicznego badania, „bawienia się" elementami koncepcji. Zewnętrzne warunki pielęgnujące konstruktywną twórczość to:</text:span></text:p></text:list-item></text:list><text:list text:style-name="L2" xml:id="3"><text:list-item><text:p text:style-name="P65"><text:span text:style-name="CharStyle11"><text:tab/>Psychologiczne bezpieczeństwo: bezwarunkowa akceptacja, empatia, klimat, w którym nie występuje zewnętrzne ocenianie.</text:span></text:p></text:list-item><text:list-item><text:p text:style-name="P66"><text:span text:style-name="CharStyle11"><text:tab/>Psychologiczna wolność.</text:span></text:p></text:list-item></text:list><text:p text:style-name="P67"><text:span text:style-name="CharStyle11">Wolność, o której mówi C. Rogers, jest:</text:span></text:p><text:p text:style-name="P68"><text:span text:style-name="CharStyle11">Po pierwsze wolnością wyboru własnej postawy, własnej drogi w danych okolicznościach. To wewnętrzna, subiektywna, egzystencjalna wolność życia tu i teraz przez własny wybór; rodzaj odwagi, czyniącej osobę zdolną do wejścia w niepewność nieznanego; ciężar bycia odpowiedzialnym za „ja", jakim ktoś zde­cydował się być, dokonał wyboru. Jest ona rozpoznaniem osoby będącej procesem, a nie statycznym produktem. C. Rogers podkreśla, że ma na myśli coś, co istnieje w jednostce, coś fenomenologicznego raczej niż zewnętrznego, co jest cenne.</text:span></text:p><text:p text:style-name="P69"><text:span text:style-name="CharStyle11">Po drugie - wolność ta istnieje w innym wymiarze niż deterministyczna se­kwencja przyczyny - skutku. Jest to wolność osoby, aby żyć, wykorzystując swe potencjalne możliwości. Jednostka widząca siebie i swoją sytuację jasno, biorąca w sposób wolny odpowiedzialność za siebie i własną sytuację jest zupełnie inną osobą niż ta, która czuje się po prostu zależna od zewnętrznych okoliczności. Ta różnica przejawia się wyraźnie w ważnych aspektach jej zachowania.</text:span></text:p><text:p text:style-name="P70"><text:span text:style-name="CharStyle11">Przyzwalania na bycie wolnym, aby myśleć, czuć, być tym, kim jesteśmy, nie należy mylić z miękkością, pobłażaniem, zachęcaniem do kierowania się chwilo­wymi zachciankami. Zachowanie jest ograniczone społecznymi normami. Nauczy­</text:span></text:p></draw:text-box></draw:frame><draw:frame draw:style-name="fr14" svg:x="1.422cm" svg:y="19.505cm" text:anchor-type="paragraph"><draw:text-box fo:min-width="10.516cm" fo:min-height="0.466cm"><text:p text:style-name="P71"><text:span text:style-name="T7">4</text:span><text:span text:style-name="CharStyle13"><text:tab/>C. </text:span><text:span text:style-name="T17">Rogers: </text:span><text:span text:style-name="T18">On Becoming </text:span><text:span text:style-name="CharStyle14">a Person.</text:span><text:span text:style-name="CharStyle13"><text:s text:c="1"/>Boston 1961, </text:span><text:span text:style-name="T17">Houghton Mifflin, </text:span><text:span text:style-name="CharStyle13">s. 347-359.</text:span></text:p></draw:text-box></draw:frame></text:p>
      </text:section>
      <text:section text:style-name="Sect4" text:name="Section4">
        <text:p text:style-name="P158"><draw:line text:anchor-type="paragraph" draw:style-name="gr1" svg:x1="0.875cm" svg:y1="0.557cm" svg:x2="13.914cm" svg:y2="0.557cm"><text:p/></draw:line></text:p>
        <text:p text:style-name="P12"><draw:frame draw:style-name="fr15" svg:x="1.933cm" svg:y="0.032cm" text:anchor-type="paragraph"><draw:text-box fo:min-width="11.980cm" fo:min-height="0.483cm"><text:p text:style-name="P72"><text:span text:style-name="CharStyle20">Psychologia humanistyczna a pedagogika szkolna, czyli siła „ romantycznej utopii"...</text:span><text:span text:style-name="CharStyle21"><text:s text:c="1"/>203</text:span></text:p></draw:text-box></draw:frame><draw:frame draw:style-name="fr16" svg:x="0.866cm" svg:y="0.903cm" svg:width="13.115cm" svg:height="18.609cm" text:anchor-type="paragraph"><draw:text-box><text:p text:style-name="P73"><text:span text:style-name="CharStyle11">ciel lub terapeuta mogą pozwolić jedynie na symboliczną manifestację niepożąda­nych społecznie zachowań. Taka zgoda na bycie wolnym oznacza także własną odpowiedzialność jednostki i własny udział w tworzeniu siebie.</text:span></text:p><text:p text:style-name="P74"><text:span text:style-name="CharStyle11">Twórczość to element „dobrego życia", które nie jest stanem istnienia, lecz procesem działającym w kierunku wybranym przez organizm w poczuciu psy­chologicznej wolności poruszania się w dowolną stronę. Ogólna jakość kierunku konstytuującego „dobre życie" charakteryzuje się pewnymi prawidłowościami, a mianowicie:</text:span></text:p><text:list text:style-name="L4" xml:id="5"><text:list-item><text:p text:style-name="P75"><text:span text:style-name="CharStyle11"><text:tab/>wzrastającą otwartością na doświadczenie,</text:span></text:p></text:list-item><text:list-item><text:p text:style-name="P76"><text:span text:style-name="CharStyle11"><text:tab/>wzrastającą tendencją, aby żyć w pełni w każdym momencie,</text:span></text:p></text:list-item><text:list-item><text:p text:style-name="P77"><text:span text:style-name="CharStyle11"><text:tab/>wzrastającym zaufaniem do własnego organizmu.</text:span></text:p></text:list-item></text:list><text:p text:style-name="P78"><text:span text:style-name="CharStyle11">Nasze zaufanie do własnego organizmu nie z tego powodu wzrasta, że wie­rzymy w jego nieomylność, lecz dlatego że stajemy się coraz bardziej otwarci na konsekwencje każdego naszego działania; możemy je zmieniać, naprawiać, jeśli odczujemy taką potrzebę. Możemy stawać się w pełni funkcjonującymi osobami. Gdy jednostka jest wewnętrznie wolna, wybiera jako „dobre życie" właśnie pro­ces stawania się, a nie jakiś pożądany stan. Wymaga to odwagi bycia sobą, rozsze­rzania się i wzrostu, stawania się coraz bardziej swoimi potencjalnymi możliwo­ściami</text:span><text:span text:style-name="T6">5</text:span><text:span text:style-name="CharStyle11">.</text:span></text:p><text:p text:style-name="P79"><text:span text:style-name="CharStyle11">Osoba wykształcona - zdaniem C. Rogersa - jest wolna, swobodnie funkcjonuje, wykorzystuje wszystkie potencjalne możliwości swojego organizmu; jest to osoba autentyczna, uspołeczniona, dokonująca wyborów w sposób wolny i odpowie­dzialna za swoje decyzje, zachowująca się odpowiednio do okoliczności; osoba twórcza, stale zmieniająca się, rozwijająca, zawsze odkrywająca siebie w każdym nadchodzącym momencie życia; osoba, która nauczyła się, jak się uczyć, jak się dostosowywać, jak się zmieniać; rozumiejąca, że nie ma wiedzy stałej, pewnej, że zaufanie można mieć raczej do własnego pragnienia wiedzy i procesu jej zdoby­wania. To jednak obraz idealny. W praktyce spotykamy tylko niedoskonałe osoby, zmierzające w tym kierunku.</text:span></text:p><text:p text:style-name="P80"><text:span text:style-name="CharStyle11">Celem edukacji - zdaniem C. Rogersa</text:span><text:span text:style-name="T6">6</text:span><text:span text:style-name="CharStyle11"><text:s text:c="1"/>- jest wspomaganie, ułatwianie zmian i uczenia się. Wynik procesu edukacji to w pełni funkcjonująca osoba - zawsze w procesie stawania się, nigdy niezakończona (widać tu wyraźne nawiązanie do filozofii osoby M. Bubera). Nie można nikogo zmusić, by takim się stał, ani na­uczyć kogoś, jak takim być. C. Rogers uważa nawet, że wszystko, czego możemy kogoś nauczyć, ma bardzo mały wpływ, albo nie ma żadnego, na jego zachowanie. Jedyne uczenie, które ma znaczący wpływ na zachowanie, to samoodkrywanie - odpowiednie, właściwe dla siebie, a takie uczenie się nie może być przekazane drugiej osobie. Wyniki nauczania są bez znaczenia, lub nawet przynoszą szkodę, gdyż jednostka traci zaufanie do siebie, a to hamuje jej prawdziwe uczenie się. Nauczyciel nie powinien zatem nauczać; może natomiast ułatwiać uczenie się, sam się przy tym ucząc.</text:span></text:p><text:p text:style-name="P81"><text:span text:style-name="CharStyle11">Jak zatem ułatwiać takie właściwe, prawdziwe uczenie się? Najlepiej byłoby przekształcić grupę (np. klasę szkolną) w społeczność uczących się, wyzwolić za­ciekawienie, pozwolić kierować się zainteresowaniami, pokazać sens badania, sta­</text:span></text:p></draw:text-box></draw:frame><draw:frame draw:style-name="fr17" svg:x="1.416cm" svg:y="20.047cm" svg:width="11.100cm" svg:height="0.363cm" text:anchor-type="paragraph"><draw:text-box><text:p text:style-name="P82"><text:span text:style-name="T7">5</text:span><text:span text:style-name="CharStyle13"><text:tab/>Tamże, s. 286-293.</text:span></text:p></draw:text-box></draw:frame><draw:frame draw:style-name="fr18" svg:x="1.416cm" svg:y="20.530cm" svg:width="11.100cm" svg:height="0.356cm" text:anchor-type="paragraph"><draw:text-box><text:p text:style-name="P83"><text:span text:style-name="T7">6</text:span><text:span text:style-name="CharStyle13"><text:tab/>C. Rogers: </text:span><text:span text:style-name="T18">Freedom to </text:span><text:span text:style-name="CharStyle14">Leamfor </text:span><text:span text:style-name="T18">the </text:span><text:span text:style-name="CharStyle14">80's.</text:span><text:span text:style-name="CharStyle13"><text:s text:c="1"/>Columbus Ohio 1983, </text:span><text:span text:style-name="T17">A </text:span><text:span text:style-name="CharStyle13">Bell </text:span><text:span text:style-name="T17">and Howell.</text:span></text:p></draw:text-box></draw:frame></text:p>
      </text:section>
      <text:section text:style-name="Sect5" text:name="Section5">
        <text:p text:style-name="P159"><draw:line text:anchor-type="paragraph" draw:style-name="gr1" svg:x1="0.900cm" svg:y1="0.557cm" svg:x2="13.922cm" svg:y2="0.557cm"><text:p/></draw:line></text:p>
        <text:p text:style-name="P15"><draw:frame draw:style-name="fr19" svg:x="0.908cm" svg:y="0.041cm" text:anchor-type="paragraph"><draw:text-box fo:min-width="0.550cm" fo:min-height="0.432cm"><text:p text:style-name="P85"><text:span text:style-name="CharStyle21">204</text:span></text:p></draw:text-box></draw:frame><draw:frame draw:style-name="fr21" svg:x="5.895cm" svg:y="0.049cm" text:anchor-type="paragraph"><draw:text-box fo:min-width="3.023cm" fo:min-height="0.441cm"><text:p text:style-name="P86"><text:span text:style-name="CharStyle22">Joanna Danilewska</text:span></text:p></draw:text-box></draw:frame><draw:frame draw:style-name="fr22" svg:x="0.875cm" svg:y="0.896cm" svg:width="13.099cm" svg:height="19.879cm" text:anchor-type="paragraph"><draw:text-box><text:p text:style-name="P87"><text:span text:style-name="CharStyle11">wiania pytań, poszukiwania; doprowadzić, do zrozumienia, że wszystko pozostaje w procesie zmiany. Ułatwianie, wspomaganie uczenia się nie zależy od wiedzy ani intelektu nauczyciela, jak również uznawania przez niego tej lub innej teorii psy­chologicznej, czy znajomości technik postępowania. Pojawia się ono wówczas, gdy nauczyciel, wychowawca, terapeuta, doradca ujawnia określone postawy i uczucia, a wychowankowie, uczniowie, pacjenci dostrzegają, iż są one jego udziałem. Naj­ważniejsze z tych postaw, zdaniem C. Rogersa, to osobista autentyczność (szcze­rość, realność, rzeczywistość) osoby prowadzącej grupę; wrażliwe, empatyczne rozumienie uczuć wychowanka i znaczenia, jakie one dla niego mają; ciepło, bez­warunkowa akceptacja (szacunek), docenianie jego wartości. W takich warunkach jednostka może podjąć decyzję o zmianie swojego zachowania. Nikt inny poza nią samą takiego postanowienia podjąć nie może, tak jak uprzednio nikt nie zadecy­dował za nią, że będzie się w określony sposób zachowywała. Jeśli np. popełniała przestępstwa, używała narkotyków, alkoholu, wagarowała, to czyniła tak przecież z własnego wyboru.</text:span></text:p><text:p text:style-name="P88"><text:span text:style-name="CharStyle11">Najbardziej podstawową z tych postaw jest autentyczność (szczerość). Gdy na­uczyciel wchodzi w stosunki z uczniem bez prezentowania fasady (maski), staje się bardziej efektywny. Gdy uczucia, których doświadcza, dopuszcza do swojej świa­domości, potrafi je nazwać i odpowiednio zakomunikować, wtedy dochodzi do osobistego spotkania </text:span><text:span text:style-name="CharStyle23">(encounter)</text:span><text:span text:style-name="CharStyle11"><text:s text:c="1"/>z uczniami. Nauczyciel jest osobą i nie zaprzecza, że jest, jaki jest. Może on być entuzjastyczny, znudzony, zainteresowany sprawami uczniów, może być zagniewany, rozdrażniony i współczujący. Ponieważ akceptuje swoje uczucia, nie ma potrzeby przenoszenia ich na uczniów. Może mu się podo­bać albo nie podobać zachowanie uczniów lub to, co oni robią, bez konieczności implikowania, że jest ono obiektywnie złe czy dobre, albo że uczniowie są dobrzy lub źli. Po prostu wyraża on swoje uczucia do przedmiotu ich zachowania. Jest w ten sposób dla uczniów osobą, a nie sterylnym narzędziem do przesyłania wie­dzy z jednego pokolenia do drugiego. Stoi to w sprzeczności z dominującą w tra­dycyjnej autorytarnej edukacji tendencją do występowania nauczyciela tylko w swej roli zawodowej, lecz uważa on, że uczniowie rozwijają się, wzrastają przez pozostawanie w kontakcie z nauczycielem, który jest autentyczną, żywą osobą, otwartą na nowe doświadczenia, z własnymi przekonaniami i uczuciami.</text:span></text:p><text:p text:style-name="P89"><text:span text:style-name="CharStyle11">W Rogersowskim modelu edukacji PCA </text:span><text:span text:style-name="CharStyle23">(Person Centered Approach) -</text:span><text:span text:style-name="CharStyle11"><text:s text:c="1"/>edukacji skoncentrowanej na osobie, nazwanym tak z powodu totalnego nastawienia na przyznanie jednostce władzy (siły) w zakresie autentycznego i twórczego kierowa­nia swoim życiem - najważniejszy staje się klimat psychologiczny, wspomagający </text:span><text:span text:style-name="CharStyle23">(facilitate)</text:span><text:span text:style-name="CharStyle11"><text:s text:c="1"/>uwalnianie się i działanie tej indywidualnej siły. A oto ów model:</text:span></text:p><text:list text:style-name="L6" xml:id="7"><text:list-item><text:p text:style-name="P90"><text:span text:style-name="CharStyle11"><text:tab/>Warunek podstawowy: Nauczyciel </text:span><text:span text:style-name="CharStyle23">(facilitator)</text:span><text:span text:style-name="CharStyle11"><text:s text:c="1"/>ma wystarczająco duże zaufa­nie do siebie i innych (uczniów), aby wierzyć, że oni - tak jak on sam, potrafią my­śleć o sobie, uczyć się dla siebie. Jeśli ten wstępny warunek istnieje, wówczas na­stępne aspekty modelu PCA stają się możliwe.</text:span></text:p></text:list-item><text:list-item><text:p text:style-name="P91"><text:span text:style-name="CharStyle11"><text:tab/>Nauczyciel </text:span><text:span text:style-name="CharStyle23">(facilitator)</text:span><text:span text:style-name="CharStyle11"><text:s text:c="1"/>dzieli z innymi (uczniami, ich rodzicami, władzami szkolnymi) odpowiedzialność za proces uczenia się, na przykład klasa lub grupa studencka może być odpowiedzialna za realizację swojego programu.</text:span></text:p></text:list-item><text:list-item><text:p text:style-name="P92"><text:span text:style-name="CharStyle11"><text:tab/>Nauczyciel dostarcza materiałów do uczenia się, korzystając z własnych wia­domości, własnego doświadczenia, książek, materiałów źródłowych lub doświad­czeń społecznych.</text:span></text:p></text:list-item></text:list></draw:text-box></draw:frame></text:p>
      </text:section>
      <text:section text:style-name="Sect6" text:name="Section6">
        <text:p text:style-name="P160"><draw:line text:anchor-type="paragraph" draw:style-name="gr1" svg:x1="0.884cm" svg:y1="0.591cm" svg:x2="13.922cm" svg:y2="0.591cm"><text:p/></draw:line><draw:line text:anchor-type="paragraph" draw:style-name="gr2" svg:x1="0.977cm" svg:y1="19.928cm" svg:x2="6.015cm" svg:y2="19.928cm"><text:p/></draw:line></text:p>
        <text:p text:style-name="P17"><draw:frame draw:style-name="fr23" svg:x="1.933cm" svg:y="0.065cm" text:anchor-type="paragraph"><draw:text-box fo:min-width="11.989cm" fo:min-height="0.483cm"><text:p text:style-name="P93"><text:span text:style-name="CharStyle20">Psychologia humanistyczna a pedagogika szkolna, czyli siła „ romantycznej utopii"...</text:span><text:span text:style-name="CharStyle21"><text:s text:c="1"/>205</text:span></text:p></draw:text-box></draw:frame><draw:frame draw:style-name="fr24" svg:x="0.875cm" svg:y="0.938cm" svg:width="13.099cm" svg:height="18.602cm" text:anchor-type="paragraph"><draw:text-box><text:list text:style-name="L6" xml:id="7"><text:list-item><text:p text:style-name="P94"><text:span text:style-name="CharStyle11"><text:tab/>Uczeń konstruuje i rozwija swój własny program uczenia się, sam albo w ko­operacji z innymi. Dokonuje wyboru kierunku własnej nauki z pełną świadomością ponoszenia odpowiedzialności i konsekwencji tego wyboru.</text:span></text:p></text:list-item><text:list-item><text:p text:style-name="P95"><text:span text:style-name="CharStyle11"><text:tab/>W klasie (grupie studenckiej) stopniowo tworzy się klimat ułatwiający ucze­nie się. Początkowo jest on kreowany przez nauczyciela. W miarę jak proces ucze­nia się jest kontynuowany, coraz częściej wytwarzają go dla siebie sami uczniowie. Uczenie się od siebie nawzajem staje się tak ważne, jak uczenie się z książek, fil­mów i doświadczeń z pracy.</text:span></text:p></text:list-item><text:list-item><text:p text:style-name="P96"><text:span text:style-name="CharStyle11"><text:tab/>Wszystko ogniskuje się wokół utrzymania stałego procesu uczenia się. Treść uczenia się, chociaż ważna, schodzi na drugi plan. Rezultaty mierzy się tym, czy uczeń zrobił wyraźny postęp w uczeniu się, „jak się uczyć" tego, co chce wiedzieć.</text:span></text:p></text:list-item><text:list-item><text:p text:style-name="P97"><text:span text:style-name="CharStyle11"><text:tab/>Samodyscyplina zastępuje zewnętrzną dyscyplinę.</text:span></text:p></text:list-item><text:list-item><text:p text:style-name="P98"><text:span text:style-name="CharStyle11"><text:tab/>Ocena nauki ucznia jest dokonywana przez niego samego oraz wzbogacana in­formacjami zwrotnymi ze strony innych członków grupy i nauczyciela </text:span><text:span text:style-name="CharStyle23">(facilitatora).</text:span></text:p></text:list-item><text:list-item><text:p text:style-name="P99"><text:span text:style-name="CharStyle11"><text:tab/>W tym wspomagającym rozwój klimacie uczenie się ma tendencję do pogłę­biania się, postępowania w szybszym tempie i większego przenikania się z życiem oraz zachowaniem ucznia niż to ma miejsce w uczeniu się w tradycyjnej klasie szkolnej. Dzieje się tak, dlatego że kierunek uczenia się jest własnym wyborem, uczenie się - własną inicjatywą i cała osoba (z uczuciami, namiętnościami, jak rów­nież intelektem) jest zaangażowana w proces uczenia się.</text:span></text:p></text:list-item></text:list><text:p text:style-name="P100"><text:span text:style-name="CharStyle11">C. Rogers był osobiście zaangażowany w wiele projektów edukacyjnych, w szkołach różnych typów i szczebli, przez dziesiątki lat. Psychologia humani­styczna dość rzadko posługuje się badaniami empirycznymi z ich interpretacją statystyczną. W tym jednak przypadku, odnoszącym się do podstawowych zało­żeń pracy edukacyjnej według jego koncepcji udowodniono, w szeroko zakrojo­nych badaniach, że autentyczność (realność, otwartość, szczerość), empatia i bez­warunkowa akceptacja (szacunek, zaufanie) korelują pozytywnie, w stopniu istotnym statystycznie, z rozwojem uczniów. Dodatkowo korelują ujemnie z takimi sprawami, jak problemy z dyscypliną i z negatywną postawą wobec szkoły. Po­nadto stwierdzono istotny statystycznie wzrost postępów w nauce, przyspieszenie tempa uczenia się przedmiotów szkolnych i podwyższenie samooceny uczniów, zdolności rozwiązywania problemów oraz podejmowania decyzji. Uczniowie stali się bardziej zaangażowani w proces uczenia się, zadają więcej pytań, są bardziej odpowiedzialni za swoje plany i bardziej skłonni do współpracy. Zmniejszyła się ich bierność, absencja w szkole oraz słowna, a także fizyczna agresywność. Badania pozwalające wysnuć powyższe wnioski prowadzone były w latach siedemdzie­siątych XX wieku przez Narodowe Konsorcjum do Spraw Humanizacji Edukacji</text:span><text:span text:style-name="T6">7</text:span><text:span text:style-name="CharStyle11">. Nikt nie podważa wiarygodności przedstawionych wniosków.</text:span></text:p><text:p text:style-name="P101"><text:span text:style-name="CharStyle11">Niestety, żadna ze szkół Rogersowskich, których wiele powstawało w różnych krajach świata, nie przetrwała próby czasu. Z żalem trzeba przyznać, że nadzieja na głębokie humanistyczne przeobrażenie edukacji szkolnej okazała się roman­tyczną utopią w twardych realiach życia współczesnych ludzi. Niemniej jednak nadal istnieją entuzjastyczni nauczyciele i pojawiają się szkoły próbujące odnaleźć własną drogę realizacji humanistycznej idei. O inspirującej sile utopii świadczy</text:span></text:p></draw:text-box></draw:frame><draw:frame draw:style-name="fr25" svg:x="0.935cm" svg:y="20.115cm" svg:width="13.039cm" svg:height="0.762cm" text:anchor-type="paragraph"><draw:text-box><text:p text:style-name="P102"><text:span text:style-name="T19">7</text:span><text:span text:style-name="T17"><text:tab/>D.N. Aspy, F.N. Roebuck: </text:span><text:span text:style-name="T18">From Human Ideas to Human Technology and Back Again Many Times.</text:span><text:span text:style-name="T17"><text:s text:c="1"/>„Education", 1974, nr 2.</text:span></text:p></draw:text-box></draw:frame></text:p>
      </text:section>
      <text:section text:style-name="Sect7" text:name="Section7">
        <text:p text:style-name="P161"><draw:line text:anchor-type="paragraph" draw:style-name="gr1" svg:x1="0.893cm" svg:y1="0.557cm" svg:x2="13.931cm" svg:y2="0.557cm"><text:p/></draw:line><draw:line text:anchor-type="paragraph" draw:style-name="gr1" svg:x1="0.951cm" svg:y1="18.083cm" svg:x2="6.022cm" svg:y2="18.083cm"><text:p/></draw:line></text:p>
        <text:p text:style-name="P19"><draw:frame draw:style-name="fr26" svg:x="0.900cm" svg:y="0.049cm" text:anchor-type="paragraph"><draw:text-box fo:min-width="0.559cm" fo:min-height="0.432cm"><text:p text:style-name="P103"><text:span text:style-name="CharStyle21">206</text:span></text:p></draw:text-box></draw:frame><draw:frame draw:style-name="fr27" svg:x="5.895cm" svg:y="0.041cm" text:anchor-type="paragraph"><draw:text-box fo:min-width="3.023cm" fo:min-height="0.441cm"><text:p text:style-name="P104"><text:span text:style-name="CharStyle22">Joanna Danilewska</text:span></text:p></draw:text-box></draw:frame><draw:frame draw:style-name="fr28" svg:x="0.875cm" svg:y="0.896cm" svg:width="13.099cm" svg:height="16.612cm" text:anchor-type="paragraph"><draw:text-box><text:p text:style-name="P105"><text:span text:style-name="CharStyle11">dobitnie trwałość podejmowania tej problematyki przez przedstawicieli świata nauki, mimo niepowodzeń.</text:span></text:p><text:p text:style-name="P106"><text:span text:style-name="CharStyle11">Od dziesiątków lat działają ośrodki naukowe, zajmujące się badaniami nad orientacją humanistyczną w edukacji, mającą wyraźne, choć niewyłączne, odnie­sienia do pracy szkół wszystkich szczebli - od przedszkola po uniwersytet. Inspi­racja myślą C. Rogersa oraz młodszych psychologów humanistycznych zaznacza się w nich bardzo wyraźnie</text:span><text:span text:style-name="T6">8</text:span><text:span text:style-name="CharStyle11">. C. </text:span><text:span text:style-name="T20">Rogers </text:span><text:span text:style-name="CharStyle11">założył Center </text:span><text:span text:style-name="T20">for Studies of the </text:span><text:span text:style-name="CharStyle11">Person w La </text:span><text:span text:style-name="T20">Jolla </text:span><text:span text:style-name="CharStyle11">(Kalifornia, USA) i był z nim związany do końca życia. Centrum działa nadal, skupiając wielu jego uczniów, następców i zwolenników. Pracował tam jeszcze do niedawna, zmarły przed kilku miesiącami, Thomas Gordon, rozwijający w teorii i praktyce własną humanistyczną koncepcję tzw. „wychowania bez pora­żek", która posiada wersję na potrzeby szkoły. Edukacją przedszkolną, skoncen­trowaną na dziecku, zajmuje się </text:span><text:span text:style-name="T20">Ferdinand Laevers </text:span><text:span text:style-name="CharStyle11">z zespołem Wydziału Dydak­tyki (Afdeling Didactick) Uniwersytetu w </text:span><text:span text:style-name="T20">Leuven </text:span><text:span text:style-name="CharStyle11">(Belgia). Uczniowie i zwolennicy C. Rogersa, m.in. jego przyjaciel </text:span><text:span text:style-name="T20">Brian Thome, </text:span><text:span text:style-name="CharStyle11">pracują w </text:span><text:span text:style-name="T20">The Norwich Centre for Personal &amp; Professional Development </text:span><text:span text:style-name="CharStyle11">(Wielka Brytania). </text:span><text:span text:style-name="T20">W Institute for Education </text:span><text:span text:style-name="CharStyle11">Uniwersytetu </text:span><text:span text:style-name="T20">La Trobe (Australia) </text:span><text:span text:style-name="CharStyle11">pracuje z grupą młodszych kolegów Bemie </text:span><text:span text:style-name="T20">Neville.</text:span></text:p><text:p text:style-name="P107"><text:span text:style-name="CharStyle11">***</text:span></text:p><text:p text:style-name="P108"><text:span text:style-name="CharStyle11">Myśl Berniego </text:span><text:span text:style-name="T20">Nevilla</text:span><text:span text:style-name="T21">9</text:span><text:span text:style-name="T20"><text:s text:c="1"/></text:span><text:span text:style-name="CharStyle11">warto poznać szczególnie ze względu na dokonanie teore­tycznej podbudowy - opartej na ogromnej erudycji - komplementarnego ujmowa­nia edukacji. Nie tracąc z punktu widzenia wszystkich cennych znamion humani­stycznych edukacji, odnajduje on w niej dialektycznie uwarunkowaną przestrzeń kształtowania wychowanka, oddziaływanie autorytetu i wychowawczej wartości tradycji. Wskazuje też, jak wyraźnie odmiennych warunków psychologicznych wymaga stosowanie różnych strategii nauczania. Duża część jego prac poświęcona jest zastosowaniu w nauczaniu i samokształtowaniu różnych technik pracy z wy­obraźnią oraz podświadomością ucznia, co stanowi rozwinięcie zaledwie przewi­dywanej przez C. Rogersa nowej perspektywy dla humanistycznie zorientowanej edukacji.</text:span></text:p><text:p text:style-name="P109"><text:span text:style-name="CharStyle11">Za podstawę swojej analizy edukacji B. </text:span><text:span text:style-name="T20">Neville </text:span><text:span text:style-name="CharStyle11">przyjmuje teorię J. Gibba</text:span><text:span text:style-name="T6">10</text:span><text:span text:style-name="CharStyle11">. Teo­ria ta daje możliwość aplikacji pedagogicznych z zachowaniem dwóch punktów widzenia. Korzystając z niej, B. </text:span><text:span text:style-name="T20">Neville </text:span><text:span text:style-name="CharStyle11">stara się wskazywać prawidłowości, któ­rych zrozumienie może ułatwić nauczycielowi tworzenie najbardziej korzystnych warunków do pracy z daną grupą (klasą) dzieci. Warunków, które w wysokim stopniu sprzyjają wydajności ich pracy, zawsze pozostawiając otwartą perspekty­wę dalszych osiągnięć poznawczych poprzez fakt, iż nie są statyczne, lecz ulegają</text:span></text:p></draw:text-box></draw:frame><draw:frame draw:style-name="fr29" svg:x="0.893cm" svg:y="18.260cm" svg:width="13.047cm" svg:height="1.092cm" text:anchor-type="paragraph"><draw:text-box><text:p text:style-name="P110"><text:span text:style-name="T7">8</text:span><text:span text:style-name="CharStyle13"><text:tab/>Więcej informacji można znaleźć, przeglądając w Internecie strony www uniwersytetów, a szczególnie istniejących w nich departamentów edukacyjnych, oraz wyszukując hasło: </text:span><text:span text:style-name="CharStyle14">Person </text:span><text:span text:style-name="T18">Centered Approach,</text:span><text:span text:style-name="T17"><text:s text:c="1"/></text:span><text:span text:style-name="CharStyle13">jak również: </text:span><text:span text:style-name="CharStyle14">Student </text:span><text:span text:style-name="T18">Centered Approach.</text:span></text:p></draw:text-box></draw:frame><draw:frame draw:style-name="fr30" svg:x="0.893cm" svg:y="19.420cm" svg:width="13.047cm" svg:height="0.305cm" text:anchor-type="paragraph"><draw:text-box><text:p text:style-name="P111"><text:span text:style-name="T7">9</text:span><text:span text:style-name="CharStyle13"><text:tab/>B. </text:span><text:span text:style-name="T17">Neville: </text:span><text:span text:style-name="T18">Educating </text:span><text:span text:style-name="CharStyle14">Psyche.</text:span><text:span text:style-name="CharStyle13"><text:s text:c="1"/></text:span><text:span text:style-name="T17">Melbourne </text:span><text:span text:style-name="CharStyle13">1989, Collins </text:span><text:span text:style-name="T17">Dove.</text:span></text:p></draw:text-box></draw:frame><draw:frame draw:style-name="fr31" svg:x="0.893cm" svg:y="19.793cm" svg:width="13.047cm" svg:height="1.058cm" text:anchor-type="paragraph"><draw:text-box><text:p text:style-name="P112"><text:span text:style-name="T7">10</text:span><text:span text:style-name="CharStyle13"><text:tab/></text:span><text:span text:style-name="T17">J. Gibb </text:span><text:span text:style-name="CharStyle13">reprezentuje humanistyczną orientację w psychologii. Swoje poglądy na istotę pro­cesu rozwoju osobistego i grupowego wyłożył w książce </text:span><text:span text:style-name="CharStyle14">Trust:</text:span><text:span text:style-name="CharStyle13"><text:s text:c="1"/></text:span><text:span text:style-name="T17">A </text:span><text:span text:style-name="T18">New View of </text:span><text:span text:style-name="CharStyle14">Person </text:span><text:span text:style-name="T18">and Organi­zational Development.</text:span><text:span text:style-name="T17"><text:s text:c="1"/>Los Angeles 1978, Guild of Tutors.</text:span></text:p></draw:text-box></draw:frame></text:p>
      </text:section>
      <text:section text:style-name="Sect8" text:name="Section8">
        <text:p text:style-name="P162"><draw:line text:anchor-type="paragraph" draw:style-name="gr1" svg:x1="0.875cm" svg:y1="0.549cm" svg:x2="13.914cm" svg:y2="0.549cm"><text:p/></draw:line></text:p>
        <text:p text:style-name="P21"><draw:frame draw:style-name="fr32" svg:x="1.916cm" svg:y="0.023cm" text:anchor-type="paragraph"><draw:text-box fo:min-width="12.005cm" fo:min-height="0.474cm"><text:p text:style-name="P113"><text:span text:style-name="CharStyle20">Psychologia humanistyczna a pedagogika szkolna, czyli siła „ romantycznej utopii"...</text:span><text:span text:style-name="CharStyle21"><text:s text:c="1"/>207</text:span></text:p></draw:text-box></draw:frame><draw:frame draw:style-name="fr33" svg:x="0.857cm" svg:y="0.896cm" svg:width="13.132cm" svg:height="19.872cm" text:anchor-type="paragraph"><draw:text-box><text:p text:style-name="P114"><text:span text:style-name="CharStyle11">ciągłej zmianie w zależności od indywidualnych potrzeb uczniów oraz aktualnego poziomu rozwoju grupy. Zaufanie stanowi katalizator ewolucyjnego procesu roz­woju grupy w kierunku zwiększania umiejętności tworzenia i wzajemnego rozu­mienia jej członków. Katalizatorem procesu przeciwnego, wyzwalającego postawę obronną, bierność, opór, nieuczciwość i poczucie jednostronnej zależności - jest lęk.</text:span></text:p><text:p text:style-name="P115"><text:span text:style-name="CharStyle11">Grupa może rozwijać się w obu kierunkach, przechodząc pewne etapy - stadia rozwojowe. Istnieje 10 takich poziomów „skali jakości środowiskowej". Na dole jest chaos, stan zdominowany przez lęk, w którym autorytet, konsensus, uznanie cudzych praw nie istnieją. Pierwszy krok z chaosu w górę skali - to „środowisko karzące" (1), w którym grupa jest zdominowana przez przywódcę sprawującego kontrolę za pomocą kary. Następny krok - to „środowisko autokratyczne" (2). Przywódca sprawuje tu kontrolę dzięki sile swej osobowości i gotowości grupy do posłuszeństwa. Trzeci krok wyżej - to „środowisko życzliwe" (3), gdzie stosu­nek przywódcy do grupy ma charakter opiekuńczo-ojcowski.</text:span></text:p><text:p text:style-name="P116"><text:span text:style-name="CharStyle11">Istnieje naturalny ruch od grupy punitywnej do autokratycznej, życzliwej i wyższej. Każdy niższy poziom zawiera w sobie początek wyższego. Przywódca, który ustalił trwałe środowisko oparte na karze jako jedynej alternatywie chaosu, wytwarza tym samym przyzwyczajenie do posłuszeństwa, tak że stałe stosowanie kary staje się niepotrzebne. Autokratyczny przywódca, utrzymujący porządek siłą swojego autorytetu, może sobie czasem pozwolić na życzliwy uśmiech i dbanie o grupę „po rodzicielsku". Z punktu widzenia członków grupy ustalenie dosko­nale działającego „karnego reżimu" może być dobrze przyjmowane, jeśli kończy się w ten sposób lęk przed chaosem, a nastaje pewność, że każdy może spokojnie żyć, stosując się do obowiązującego zbioru praw. Pozwala także odczuć potrzebę psychicznego i fizycznego bezpieczeństwa, która może zostać zaspokojona dopiero na wyższym poziomie rozwoju grupy.</text:span></text:p><text:p text:style-name="P117"><text:span text:style-name="CharStyle11">Życie społeczne w klasie szkolnej, opierając się na karze, w najgorszym przy­padku chwieje się na krawędzi głębokiego chaosu, gdzie lęk rządzi uczniem kła­miącym, by uniknąć kary, a nauczyciel stosuje przemoc z lęku przed złym zacho­waniem uczniów. W najlepszym przypadku zostaje ono zaakceptowane jako sposób życia grupy uczniów, którzy nauczyli się nie oczekiwać od szkoły niczego poza doznaniem pewnej stabilizacji i spokoju. Najlepsza klasa różni się od klas najgorszych tym, że daje się w niej odczuć obecność pozytywnych uczuć. Uczucia te manifestują się w różny sposób. Czasem nawet kara jest ich przejawem.</text:span></text:p><text:p text:style-name="P118"><text:span text:style-name="CharStyle11">Istnieje wyraźna różnica między środowiskiem, w którym nauczyciel mówi: „zrób to, albo cię ukarzę", a takim, gdzie jego polecenie brzmi: „zrób to, bo ja ci mówię". W autokratycznym środowisku jest mniej lęku, wrogości, oporu, fałszu, a więcej energii, akceptacji, bezpośredniości, szczerości. Podczas gdy w środowi­sku karzącym dzieci uczą się tylko tyle, by uniknąć kary, w autokratycznym - przestają być zdominowani przez lęk przed karą. Uczą się tyle, ile jest konieczne, by uzyskać uznanie nauczyciela i spełnić oczekiwania środowiska.</text:span></text:p><text:p text:style-name="P119"><text:span text:style-name="CharStyle11">Patrząc tylko z jednego punktu widzenia, łatwo zauważyć nieadekwatność, zawężenie i destrukcyjność środowiska karzącego i autokratycznego, a nie do­strzec aspektów pozytywnych. A jednak potrzeby zaspokajane przez autokratycz­ne środowisko są autentyczne. Odczuwamy potrzebę granic wolności, tradycji, zachowania porządku, trwałości, wytrzymałości, kryteriów słuszności i błędu. Społeczeństwo ma słuszne powody do uznania wartości wpajanych przez auto­</text:span></text:p></draw:text-box></draw:frame></text:p>
      </text:section>
      <text:section text:style-name="Sect9" text:name="Section9">
        <text:p text:style-name="P163"><draw:line text:anchor-type="paragraph" draw:style-name="gr1" svg:x1="0.884cm" svg:y1="0.557cm" svg:x2="13.922cm" svg:y2="0.557cm"><text:p/></draw:line></text:p>
        <text:p text:style-name="P23"><draw:frame draw:style-name="fr34" svg:x="0.893cm" svg:y="0.049cm" text:anchor-type="paragraph"><draw:text-box fo:min-width="0.559cm" fo:min-height="0.432cm"><text:p text:style-name="P120"><text:span text:style-name="CharStyle21">208</text:span></text:p></draw:text-box></draw:frame><draw:frame draw:style-name="fr35" svg:x="5.895cm" svg:y="0.049cm" text:anchor-type="paragraph"><draw:text-box fo:min-width="3.014cm" fo:min-height="0.441cm"><text:p text:style-name="P121"><text:span text:style-name="CharStyle22">Joanna Danilewska</text:span></text:p></draw:text-box></draw:frame><draw:frame draw:style-name="fr36" svg:x="0.875cm" svg:y="0.903cm" svg:width="13.099cm" svg:height="18.609cm" text:anchor-type="paragraph"><draw:text-box><text:p text:style-name="P122"><text:span text:style-name="CharStyle11">kratycznego nauczyciela, takich jak: posłuszeństwo, szacunek dla starszych, dys­cyplina, wytrwałość, nawet konformizm. Lecz jeśli weźmiemy pod uwagę to, do czego jest jednostka zdolna, jakie są jej możliwości edukacyjne, stwierdzimy, że autokratyczne środowisko niewiele w tych dziedzinach czyni. Zdaniem B. </text:span><text:span text:style-name="T20">Nevil- </text:span><text:span text:style-name="CharStyle11">la</text:span><text:span text:style-name="T6">11</text:span><text:span text:style-name="CharStyle11"><text:s text:c="1"/>- w najgorszym przypadku autokracja sprawia, że uczniowie stają się bierni lub używają swej energii do stawiania aktywnego oporu przeciw uczeniu się oraz innym uciążliwościom życia szkolnego. W najlepszym - wzmacnia motywację pobudzającą uczniów i skłaniającą ich do pilnego uczenia się tego, co interesuje nauczyciela i jest zawarte w programie szkolnym. Nie ma tu miejsca na rozwój postawy twórczej. Wiedza w środowisku autokratycznym jest zawsze dawana, nigdy tworzona. Nie ma tutaj również miejsca na wieloznaczność i subtelność.</text:span></text:p><text:p text:style-name="P123"><text:span text:style-name="CharStyle11">Oczywiście, zachowanie człowieka nigdy nie należy wyłącznie do jednego po­ziomu skali J. Gibba. Zachowanie nauczyciela autokratycznego może posiadać elementy karzące i życzliwe.</text:span></text:p><text:p text:style-name="P124"><text:span text:style-name="CharStyle11">Przechodzenie z jednego poziomu na drugi stawia zarówno nauczyciela, jak i ucznia w sytuacji trudnej. Muszą oni obaj zrezygnować z jednego rodzaju satys­fakcji bez pewności znalezienia innej. W przypadku grupy autokratycznej nauczy­ciel musi zrezygnować z zaspokojenia potrzeby władzy, a uczeń z posłuszeństwa. Przechodząc ze stosunków „mistrz - niewolnik" do „ojciec - syn", można odczu­wać szczególne ryzyko i nie wszyscy nauczyciele potrafią je podjąć. Z łatwością czynią to nauczyciele z rozwiniętą potrzebą opiekowania się i pomagania uczniom. „Środowisko życzliwe" (3) zaspokaja potrzeby uczniów - poddawania się opiece i trosce oraz odczuwania zależności.</text:span></text:p><text:p text:style-name="P125"><text:span text:style-name="CharStyle11">Klimat „życzliwej" (3) klasy różni się bardzo od klimatu autokratycznego (2) i zu­pełnie inne jest tu doświadczenie ucznia. Zamiast „rób to, gdyż ja to mówię", dziecko słyszy „rób to, bo ja cię lubię", lub „rób to, gdyż to sprawi mi przyjem­ność". Może być czasem ukarane, ale zasadniczo nauczyciel woli nagradzać niż karać. Największą karą dla ucznia jest świadomość, że rozczarował nauczyciela. Uczniowie starają się sprawiać nauczycielowi przyjemność w różny sposób, np. przez okazanie pomysłowości i inicjatywy.</text:span></text:p><text:p text:style-name="P126"><text:span text:style-name="CharStyle11">Życzliwość - podkreśla B. </text:span><text:span text:style-name="T20">Neville</text:span><text:span text:style-name="T21">12</text:span><text:span text:style-name="T20"><text:s text:c="1"/></text:span><text:span text:style-name="CharStyle11">- usuwa wiele zahamowań w uczeniu się i sprawia, że staje się możliwe zachowanie twórcze. Pojawia się tu tyle wzajemne­go zaufania, że nauczyciel i uczniowie mogą być wobec siebie całkowicie otwarci. Dzieci otrzymują uczucie i uznanie, których potrzebują, by mogły się rozwijać.</text:span></text:p><text:p text:style-name="P127"><text:span text:style-name="CharStyle11">Niebezpieczeństwo grożące ze strony „życzliwego środowiska" (3) polega na tym, że stosunki te, zaspokajające potrzeby emocjonalne, wytwarzają zależność. Ciepło, akceptacja i zadowolenie nauczyciela, często mimo woli, a niekiedy świa­domie, służą manipulacji.</text:span></text:p><text:p text:style-name="P128"><text:span text:style-name="CharStyle11">Nauczyciel może nawet jasno zdawać sobie sprawę z ograniczonego znaczenia stosunków życzliwych. Może autentycznie pragnąć traktowania uczniów jako osób wolnych, samodzielnie podejmujących decyzje, dla których uczenie się jest proce­sem naturalnym, nagradzanym zadowoleniem wewnętrznym. Z drugiej jednak strony, uczniowie (nawet osoby dorosłe) mogą się domagać bezpieczeństwa, ciepła i spokoju. Próba zmuszenia ich, by byli niezależni, gdy pragną mieć nauczyciela</text:span></text:p></draw:text-box></draw:frame><draw:frame draw:style-name="fr37" svg:x="1.416cm" svg:y="20.022cm" svg:width="1.312cm" svg:height="0.339cm" text:anchor-type="paragraph"><draw:text-box><text:p text:style-name="P129"><text:span text:style-name="T7">11</text:span><text:span text:style-name="CharStyle13"><text:tab/>Tamże.</text:span></text:p></draw:text-box></draw:frame><draw:frame draw:style-name="fr38" svg:x="1.416cm" svg:y="20.521cm" svg:width="1.312cm" svg:height="0.321cm" text:anchor-type="paragraph"><draw:text-box><text:p text:style-name="P130"><text:span text:style-name="T7">12</text:span><text:span text:style-name="CharStyle13"><text:tab/>Tamże.</text:span></text:p></draw:text-box></draw:frame></text:p>
      </text:section>
      <text:section text:style-name="Sect10" text:name="Section10">
        <text:p text:style-name="P164"><draw:line text:anchor-type="paragraph" draw:style-name="gr1" svg:x1="0.887cm" svg:y1="0.573cm" svg:x2="13.910cm" svg:y2="0.573cm"><text:p/></draw:line></text:p>
        <text:p text:style-name="P25"><draw:frame draw:style-name="fr39" svg:x="1.946cm" svg:y="0.049cm" text:anchor-type="paragraph"><draw:text-box fo:min-width="11.963cm" fo:min-height="0.474cm"><text:p text:style-name="P131"><text:span text:style-name="CharStyle20">Psychologia humanistyczna a pedagogika szkolna, czyli siła „ romantycznej utopii"...</text:span><text:span text:style-name="CharStyle21"><text:s text:c="1"/>209</text:span></text:p></draw:text-box></draw:frame><draw:frame draw:style-name="fr40" svg:x="0.878cm" svg:y="0.921cm" svg:width="13.090cm" svg:height="18.593cm" text:anchor-type="paragraph"><draw:text-box><text:p text:style-name="P132"><text:span text:style-name="CharStyle11">więcej od nich wiedzącego, troszczącego się o nich łagodnie rozwiązującego ich problemy - skończy się niepowodzeniem. Nauczyciel musi więc wychodzić na­przeciw potrzebom uczestników, dawać im wiedzę oraz zaufanie we własne siły i możliwości.</text:span></text:p><text:p text:style-name="P133"><text:span text:style-name="CharStyle11">Dla „karzących" (1), „autokratycznych" (2) i „życzliwych" (3) środowisk, które możemy postrzegać jako fazy w ewolucji jednej grupy, charakterystyczne są wy­raźne, pionowe stosunki siły. Gdy lęk się zmniejsza, a zaufanie wzrasta, kierownik grupy może się z nią podzielić częścią swej siły, przechodząc na stosunki konsul­tatywne bądź doradcze, gdzie uczniowie wymagają mniej opieki, a przez to zmniejsza się ich zależność od nauczyciela. Wówczas staje on wobec nowego ukła­du prawd, wartości, potrzeb i nowego rodzaju satysfakcji.</text:span></text:p><text:p text:style-name="P134"><text:span text:style-name="CharStyle11">W środowisku „doradczo-konsultatywnym" (4) nie jest już prawdą, że ucznio­wie chcą, żeby im mówiono, co mają robić. Uczniowie uczą się, bo są zaintereso­wani, a nauczyciela traktują jako pomoc w osiąganiu własnych celów; nie boją się go, nie starają się sprawiać mu przyjemności, nie unikają go i nie stawiają mu opo­ru. Pragną rozumieć i być rozumiani; są świadomi swoich potrzeb i możliwości. Stosunki siły ciągle są jeszcze pionowe. Nawet jeśli pozycja nauczyciela zależy raczej od jego wiedzy niż autorytetu, ciągle jest on kierownikiem. Energia nie jest tu marnowana na przymus, uzależnienie od nauczyciela czy opór. Uczniowie mają poczucie wolności wyboru w stosunku do tego, co robią, poczucie wolności twór­czej; są rzeczywiście zainteresowani jakością swej pracy, cieszą się wynikami. Ich wolność jest jednak ograniczona strukturą, która zależy od nauczyciela podejmują­cego ważniejsze decyzje, stawiającego cele i problemy albo równie często przeno­szącego w „dół" decyzje i cele stawiane przez wyższe autorytety, tj. władze szkol­ne. W klasach takich uczniowie są zaangażowani w prace nad własnymi projektami - indywidualnie lub w małych grupach, zwracając się do nauczyciela, w miarę potrzeby, po informację lub poradę. Kary i nagrody są tu zbędne. Ucznio­wie znajdują satysfakcję w sukcesywnym osiąganiu celów, a nauczyciel - w pomaga­niu im i obserwowaniu ich rozwoju.</text:span></text:p><text:p text:style-name="P135"><text:span text:style-name="CharStyle11">Gdy patrzymy na despotyzm i nadmierną zależność emocjonalną w grupach znajdujących się na niższych poziomach rozwoju w skali J. Gibba, to „doradczo- -konsultatywna" klasa reprezentuje duży postęp. Dla niektórych pedagogów hu­manistycznych stanowi ona osiągnięcie stanu idealnego w uczeniu się. Jest to po­ziom, na którym nauczyciel zaczyna być wspomagający (ułatwiający) w znaczeniu, jakie nadaje temu słowu C. Rogers</text:span><text:span text:style-name="T6">13</text:span><text:span text:style-name="CharStyle11">.</text:span></text:p><text:p text:style-name="P136"><text:span text:style-name="CharStyle11">Na poziomie o dwa stopnie wyższym w skali J. Gibba - „wyłaniające się śro­dowisko" (6) - sytuuje się koncepcja prawdziwej edukacji Paulo Freire'a, gdzie dialog nauczyciela i ucznia sprawia, iż stają się oni „na równi" odpowiedzialni za proces, w którym się rozwijają. Holistyczne, transcendentalne i kosmiczne ujęcia komunikacji międzyludzkiej sugerują możliwość wykorzystywania przez człowie­ka procesów nieświadomych, archetypowych, sięgania do pozazmysłowych źródeł istnienia i energii, nirwanowego stanu istnienia. Jak widać, inspiracje psychologii humanistycznej mogą prowadzić znacznie dalej niż pedagogika szkolna potrzebuje i może odpowiedzialnie rozważać.</text:span></text:p></draw:text-box></draw:frame><draw:frame draw:style-name="fr41" svg:x="1.429cm" svg:y="20.428cm" text:anchor-type="paragraph"><draw:text-box fo:min-width="4.369cm" fo:min-height="0.457cm"><text:p text:style-name="P137"><text:span text:style-name="T7">13</text:span><text:span text:style-name="CharStyle13"><text:tab/>C. </text:span><text:span text:style-name="T17">Rogers: </text:span><text:span text:style-name="T18">Freedom to Learn...</text:span></text:p></draw:text-box></draw:frame></text:p>
      </text:section>
      <text:section text:style-name="Sect11" text:name="Section11">
        <text:p text:style-name="P165"><draw:line text:anchor-type="paragraph" draw:style-name="gr1" svg:x1="0.887cm" svg:y1="0.557cm" svg:x2="13.910cm" svg:y2="0.557cm"><text:p/></draw:line><draw:line text:anchor-type="paragraph" draw:style-name="gr1" svg:x1="0.963cm" svg:y1="19.565cm" svg:x2="6.036cm" svg:y2="19.565cm"><text:p/></draw:line></text:p>
        <text:p text:style-name="P27"><draw:frame draw:style-name="fr42" svg:x="0.896cm" svg:y="0.049cm" text:anchor-type="paragraph"><draw:text-box fo:min-width="0.559cm" fo:min-height="0.432cm"><text:p text:style-name="P138"><text:span text:style-name="CharStyle21">210</text:span></text:p></draw:text-box></draw:frame><draw:frame draw:style-name="fr43" svg:x="5.891cm" svg:y="0.049cm" text:anchor-type="paragraph"><draw:text-box fo:min-width="3.006cm" fo:min-height="0.441cm"><text:p text:style-name="P139"><text:span text:style-name="CharStyle22">Joanna Danilewska</text:span></text:p></draw:text-box></draw:frame><draw:frame draw:style-name="fr44" svg:x="0.878cm" svg:y="0.896cm" svg:width="13.090cm" svg:height="17.898cm" text:anchor-type="paragraph"><draw:text-box><text:p text:style-name="P140"><text:span text:style-name="CharStyle11">Na tym zakończę referowanie poglądów B. </text:span><text:span text:style-name="T22">Nevilla</text:span><text:span text:style-name="T23">14</text:span><text:span text:style-name="T22">, </text:span><text:span text:style-name="CharStyle11">nie jest bowiem moim ce­lem przedstawienie ich w całości. Chciałam tylko pokazać, za pomocą rozwinięte­go przykładu jego naukowego wywodu, że Rogersowskie ujęcie edukacji jest dość umiarkowane na tle innych, także humanistycznych, i że daje ono możliwość po­szukiwania rozwiązań łączących komplementarnie edukacyjny „wpływ" i eduka­cyjne „wspieranie".</text:span></text:p><text:p text:style-name="P141"><text:span text:style-name="CharStyle11">***</text:span></text:p><text:p text:style-name="P142"><text:span text:style-name="CharStyle11">Wpływ psychologii humanistycznej na pedagogikę szkolną jest wielostronny. Naj­silniej wyraża się w edukacji alternatywnej ostatniego ćwierćwiecza, w praktyce szkół alternatywnych oraz pracach teoretycznych o charakterze krytycznym i po­pularyzatorskim tej praktyce towarzyszących. Niektórzy uczniowie C. Rogersa, jak np. </text:span><text:span text:style-name="T22">Hubertus von </text:span><text:span text:style-name="CharStyle11">Schoenebeck, tworzą ortodoksyjne doktryny, które w praktyce szkolnej mogą być nawet niebezpieczne. Neoficki entuzjazm charakteryzuje też część polskich zwolenników idei wychowania w wolności oraz autorskich szkół „bez stresu", wydających się nie rozumieć, że wolność nie może być manipulowa­na ani wymuszona, a permisywizm wychowawczy prowadzi prostą drogą do anarchii i chaosu. Wiele innych dobrze zaprojektowanych klas i szkół autorskich, stwarzających swoim uczniom naprawdę dobre warunki rozwoju, potwierdzone znakomitymi wynikami w nauce i wychowaniu, spotkał los podobny do szkół Rogersowskich. Zostały rozwiązane ze względów pozamerytorycznych. Wiele szkół, społecznych (np. zrzeszonych w STO - Społecznym Towarzystwie Oświa­towym) oraz prywatnych, działa nadal, chociaż często nie oferują one edukacji różniącej się znacząco w swych „humanistycznych" podstawach od realizowanej w szkołach państwowych. Niektóre nawet wręcz demonstracyjnie podkreślają, że kultywują najlepsze tradycyjne wzory.</text:span></text:p><text:p text:style-name="P143"><text:span text:style-name="CharStyle11">Ferment wzbudzony kontrowersyjnymi opiniami owocuje podejmowaniem du­żej liczby prac o charakterze analityczno-badawczym z zakresu komunikacji inter­personalnej w szkole, a także wieloma publikacjami kierowanymi do nauczycieli, uprzystępniającymi wiedzę na temat wspomagania rozwoju ucznia, znaczenia traktowania ucznia jako osoby w procesie stawania się, angażującego się całym sobą w działania szkolne (łącznie: intelekt, emocje, intuicję, wyobraźnię i ciało). Jednocześnie powstaje wiele prac metodycznych dla nauczycieli szkół podstawo­wych, a zwłaszcza klas I-III, nastawionych na „pracę z emocjami", „pracę z wy­obraźnią", „pracę służącą integracji klasy" itp. oraz służących pomocą w rozwijaniu tzw. kompetencji uczniowskich, m.in. kompetencji komunikacyjnych. W rezultacie nauczyciele są instruowani, jak pracować z uczniem w poszczególnych zakresach z osobna. Idea edukacji zintegrowanej - głęboko humanistyczna w swych podsta­wach - wymaga jeszcze wszechstronnego opracowania teoretycznego, w którym należy wyjść daleko poza słuszną, lecz w tym przypadku już niewystarczającą, kon­cepcję wielostronnego kształcenia - W. Okonia.</text:span></text:p></draw:text-box></draw:frame><draw:frame draw:style-name="fr45" svg:x="0.914cm" svg:y="19.726cm" svg:width="13.039cm" svg:height="1.161cm" text:anchor-type="paragraph"><draw:text-box><text:p text:style-name="P144"><text:span text:style-name="T7">H</text:span><text:span text:style-name="CharStyle13"><text:s text:c="1"/>Czytelnika zainteresowanego kontynuacją tematu odsyłam do mojego tekstu: </text:span><text:span text:style-name="CharStyle14">Możliwości edukacyjne uczniów a atmosfera psychologiczna klasy. Stanowisko Bemiego Neville'a</text:span><text:span text:style-name="CharStyle13"><text:s text:c="1"/>[w:] </text:span><text:span text:style-name="CharStyle14">Granice wolno­ści i przymusu w edukacji szkolnej.</text:span><text:span text:style-name="CharStyle13"><text:s text:c="1"/>J. Danilewska (red.), Kraków 2001, Wydawnictwo UJ.</text:span></text:p></draw:text-box></draw:frame></text:p>
      </text:section>
      <text:section text:style-name="Sect12" text:name="Section12">
        <text:p text:style-name="P166"><draw:line text:anchor-type="paragraph" draw:style-name="gr1" svg:x1="0.900cm" svg:y1="0.540cm" svg:x2="13.922cm" svg:y2="0.540cm"><text:p/></draw:line></text:p>
        <text:p text:style-name="P29"><draw:frame draw:style-name="fr46" svg:x="1.967cm" svg:y="0.014cm" text:anchor-type="paragraph"><draw:text-box fo:min-width="11.929cm" fo:min-height="0.474cm"><text:p text:style-name="P145"><text:span text:style-name="CharStyle20">Psychologia humanistyczna a pedagogika szkolna, czyli silą „ romantycznej utopii"...</text:span><text:span text:style-name="CharStyle21"><text:s text:c="1"/>211</text:span></text:p></draw:text-box></draw:frame><draw:frame draw:style-name="fr47" svg:x="0.893cm" svg:y="0.887cm" svg:width="13.063cm" svg:height="13.132cm" text:anchor-type="paragraph"><draw:text-box><text:p text:style-name="P146"><text:span text:style-name="CharStyle11">Wciąż nie doczekała się konsekwentnej interpretacji humanistyczna myśl o szkodliwości oceny szkolnej dla rozwoju zainteresowań poznawczych ucznia. Pomysł oceny bez stopni, oceny opisowej, obecnie wdrażany w nauczaniu począt­kowym, należy uznać za ilustrację poważnych nieporozumień występujących na styku teorii i praktyki pedagogicznej.</text:span></text:p><text:p text:style-name="P147"><text:span text:style-name="CharStyle11">Budowanie edukacyjnej wspólnoty klasy szkolnej na podstawie doświadczenia psychologii humanistycznej to kolejny temat oczekujący na szerokie rozwinięcie; celem jest tu oczywiście wzajemne uczniowskie wspieranie uczenia się (umiejętne wykorzystanie zjawiska tzw. facylitacji społecznej) oraz ich uczenie się od siebie nawzajem. Ten wątek wymaga także rozwinięcia w aspekcie klas integracyjnych; zwłaszcza w odniesieniu do klas gimnazjalnych i licealnych.</text:span></text:p><text:p text:style-name="P148"><text:span text:style-name="CharStyle11">Największym wyzwaniem dla pedagogiki szkolnej pozostaje jednak - moim zdaniem - budowa teoretycznych podstaw komplementarnego wiązania intencjo­nalnych działań, kształtujących i wspomagających humanistycznie pojmowaną samorealizację potencjalnych możliwości ucznia. Posiadamy godnych poprzedni­ków - Sergiusza Hessena, Bogdana Nawroczyńskiego, Teodora Litta, którzy pod­kreślali konieczność zarówno wyzwalania, jak przymuszania w wychowaniu, jed­nak nie mieli jeszcze możliwości sięgania po dorobek psychologii humanistycznej.</text:span></text:p><text:p text:style-name="P149"><text:span text:style-name="CharStyle11">Wydaje się, że należałoby rozpocząć od tego, co Rogers uważał za sprawę pod­stawową w przygotowaniu nauczyciela - od kwestii rozpoznawania różnicy mię­dzy zalecaniem zmian a ich wspomaganiem, ułatwianiem. Nie mniej pilne jest wielostronne ujęcie i opracowanie zagadnień związanych z rozumieniem ucznia. Abraham Maslow z naciskiem podkreślał: „Rozumienie człowieka jest warunkiem </text:span><text:span text:style-name="CharStyle23">sine ąua non</text:span><text:span text:style-name="CharStyle11"><text:s text:c="1"/>terapii". Dodajmy - rozumienie ucznia jest warunkiem, bez którego nie ma dobrej edukacji szkolnej.</text:span></text:p><text:p text:style-name="P150"><text:span text:style-name="CharStyle11">Perspektywa rozwojowa pedagogiki szkolnej zależy od wyjątkowego emocjo­nalnego zaangażowania tych, którzy chcą ją uprawiać; ich optymizm może zneu­tralizować rozprzestrzeniającą się niewiarę w tradycyjną edukację szkolną. Prze­strzec jednak należy, szczególnie młodych pedagogów, przed „zauroczeniem" możliwościami, jakie wydaje się podsuwać psychologia humanistyczna, by nie popadali w dogmatyzm, ortodoksję, nową szkodliwą utopię: - </text:span><text:span text:style-name="CharStyle23">primum non nocere.</text:span></text:p></draw:text-box></draw:frame></text:p>
      </text:section>
      <text:section text:style-name="Sect13" text:name="Section13">
        <text:p text:style-name="P167"/>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nstantia" svg:font-family="'Constantia'"/>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 Antiqua" style:font-name-asian="Book Antiqua" style:font-name-complex="Book Antiqua"/>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9" style:display-name="CharStyle9"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onstantia" style:font-name-asian="Constantia" style:font-name-complex="Constantia"/>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variant="small-caps"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fo:font-variant="small-caps" fo:font-size="8.5pt" style:font-size-asian="8.5pt" style:font-size-complex="8.5pt" style:font-name="Book Antiqua" style:font-name-asian="Book Antiqua" style:font-name-complex="Book Antiqua" style:text-scale="100.%" fo:letter-spacing="0.000cm" fo:color="#000000" style:text-position="0.%"/>
    </style:style>
    <style:style style:family="text" style:name="CharStyle23" style:display-name="CharStyle23"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top="0.247cm" fo:margin-bottom="0.811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Book Antiqua" style:font-name-asian="Book Antiqua" style:font-name-complex="Book Antiqua"/>
    </style:style>
    <style:style style:family="paragraph" style:name="Style4" style:display-name="Nagłówek #1">
      <style:paragraph-properties fo:background-color="transparent" fo:margin-bottom="1.058cm" fo:line-height="93.%" fo:text-align="center"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Tekst treści (2)">
      <style:paragraph-properties fo:background-color="transparent" fo:margin-bottom="0.106cm" fo:line-height="115.%" fo:text-align="righ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3)">
      <style:paragraph-properties fo:background-color="transparent" fo:margin-bottom="1.235cm" fo:text-align="right"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onstantia" style:font-name-asian="Constantia" style:font-name-complex="Constantia"/>
    </style:style>
    <style:style style:family="paragraph" style:name="Style10"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style:style>
    <style:style style:family="paragraph" style:name="Style12" style:display-name="Stopka">
      <style:paragraph-properties fo:background-color="transparent" fo:line-height="9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5" style:display-name="T15" style:parent-style-name="CharStyle2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ab-stops>
          <style:tab-stop style:position="7.908cm" style:type="right"/>
        </style:tab-stops>
      </style:paragraph-properties>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ab-stops>
          <style:tab-stop style:position="7.899cm" style:type="right"/>
        </style:tab-stops>
      </style:paragraph-properties>
      <style:text-properties/>
    </style:style>
    <style:style style:family="paragraph" style:name="P153" style:display-name="P153">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53cm" fo:page-height="21.72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3"/>
      </style:header>
      <style:footer>
        <text:p text:style-name="P153"/>
      </style:footer>
    </style:master-page>
    <style:master-page style:name="PageStyle1" style:page-layout-name="Mpm1">
      <style:header>
        <text:p text:style-name="P153"/>
      </style:header>
      <style:footer>
        <text:p text:style-name="P153"/>
      </style:footer>
    </style:master-page>
    <style:master-page style:name="PageStyle2" style:page-layout-name="Mpm2">
      <style:header>
        <text:p text:style-name="P153"/>
      </style:header>
      <style:footer>
        <text:p text:style-name="P153"/>
      </style:footer>
    </style:master-page>
    <style:master-page style:name="PageStyle3" style:page-layout-name="Mpm3">
      <style:header>
        <text:p text:style-name="P153"/>
      </style:header>
      <style:footer>
        <text:p text:style-name="P153"/>
      </style:footer>
    </style:master-page>
    <style:master-page style:name="PageStyle4" style:page-layout-name="Mpm4">
      <style:header>
        <text:p text:style-name="P153"/>
      </style:header>
      <style:footer>
        <text:p text:style-name="P153"/>
      </style:footer>
    </style:master-page>
    <style:master-page style:name="PageStyle5" style:page-layout-name="Mpm5">
      <style:header>
        <text:p text:style-name="P153"/>
      </style:header>
      <style:footer>
        <text:p text:style-name="P153"/>
      </style:footer>
    </style:master-page>
    <style:master-page style:name="PageStyle6" style:page-layout-name="Mpm6">
      <style:header>
        <text:p text:style-name="P153"/>
      </style:header>
      <style:footer>
        <text:p text:style-name="P153"/>
      </style:footer>
    </style:master-page>
    <style:master-page style:name="PageStyle7" style:page-layout-name="Mpm7">
      <style:header>
        <text:p text:style-name="P153"/>
      </style:header>
      <style:footer>
        <text:p text:style-name="P153"/>
      </style:footer>
    </style:master-page>
    <style:master-page style:name="PageStyle8" style:page-layout-name="Mpm8">
      <style:header>
        <text:p text:style-name="P153"/>
      </style:header>
      <style:footer>
        <text:p text:style-name="P153"/>
      </style:footer>
    </style:master-page>
    <style:master-page style:name="PageStyle9" style:page-layout-name="Mpm9">
      <style:header>
        <text:p text:style-name="P153"/>
      </style:header>
      <style:footer>
        <text:p text:style-name="P153"/>
      </style:footer>
    </style:master-page>
    <style:master-page style:name="PageStyle10" style:page-layout-name="Mpm10">
      <style:header>
        <text:p text:style-name="P153"/>
      </style:header>
      <style:footer>
        <text:p text:style-name="P153"/>
      </style:footer>
    </style:master-page>
    <style:master-page style:name="PageStyle11" style:page-layout-name="Mpm11">
      <style:header>
        <text:p text:style-name="P153"/>
      </style:header>
      <style:footer>
        <text:p text:style-name="P153"/>
      </style:footer>
    </style:master-page>
    <style:master-page style:name="PageStyle12" style:page-layout-name="Mpm12">
      <style:header>
        <text:p text:style-name="P153"/>
      </style:header>
      <style:footer>
        <text:p text:style-name="P153"/>
      </style:footer>
    </style:master-page>
    <style:master-page style:name="PageStyle13" style:page-layout-name="Mpm13">
      <style:header>
        <text:p text:style-name="P153"/>
      </style:header>
      <style:footer>
        <text:p text:style-name="P15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