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meriGarmndPL1" svg:font-family="AmeriGarmndPL"/>
    <style:font-face style:name="NaomiSansEFN1" svg:font-family="NaomiSansEFN"/>
    <style:font-face style:name="NaomiSansEFNLight1" svg:font-family="NaomiSansEFNLight"/>
    <style:font-face style:name="NaomiSansEFNMedium1" svg:font-family="NaomiSansEFNMedium"/>
    <style:font-face style:name="NaomiSansEFNThin1" svg:font-family="NaomiSansEFNThin"/>
    <style:font-face style:name="AmeriGarmndPL" svg:font-family="AmeriGarmndPL" style:font-pitch="variable"/>
    <style:font-face style:name="Liberation Serif1" svg:font-family="'Liberation Serif'" style:font-pitch="variable"/>
    <style:font-face style:name="NaomiSansEFN" svg:font-family="NaomiSansEFN" style:font-pitch="variable"/>
    <style:font-face style:name="NaomiSansEFNLight" svg:font-family="NaomiSansEFNLight" style:font-pitch="variable"/>
    <style:font-face style:name="NaomiSansEFNMedium" svg:font-family="NaomiSansEFNMedium" style:font-pitch="variable"/>
    <style:font-face style:name="NaomiSansEFNThin" svg:font-family="NaomiSansEFNThin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9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5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2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6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1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8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6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5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2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7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8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3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4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1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1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7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9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5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9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6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3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9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4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8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8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7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4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7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none"/>
      <style:text-properties fo:font-size="15pt" style:font-size-asian="15pt" style:font-size-complex="15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9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NaomiSansEFNLight1" fo:font-size="8pt" style:font-size-asian="8pt" style:font-name-complex="NaomiSansEFNLight1" style:font-size-complex="8pt"/>
    </style:style>
    <style:style style:name="T2" style:family="text">
      <style:text-properties fo:color="#808285" style:font-name="NaomiSansEFNMedium1" fo:font-size="8pt" style:font-size-asian="8pt" style:font-name-complex="NaomiSansEFNMedium1" style:font-size-complex="8pt"/>
    </style:style>
    <style:style style:name="T3" style:family="text">
      <style:text-properties fo:color="#808285" style:font-name="NaomiSansEFNMedium1" fo:font-size="10pt" style:font-size-asian="10pt" style:font-name-complex="NaomiSansEFNMedium1" style:font-size-complex="10pt"/>
    </style:style>
    <style:style style:name="T4" style:family="text">
      <style:text-properties fo:color="#808285" style:font-name="NaomiSansEFNMedium1" fo:font-size="10pt" fo:font-style="italic" style:font-size-asian="10pt" style:font-name-complex="NaomiSansEFNMedium1" style:font-size-complex="10pt" style:font-style-complex="italic"/>
    </style:style>
    <style:style style:name="T5" style:family="text">
      <style:text-properties fo:color="#000000" style:font-name="AmeriGarmndPL1" fo:font-size="8.5pt" style:font-size-asian="8.5pt" style:font-name-complex="AmeriGarmndPL1" style:font-size-complex="8.5pt"/>
    </style:style>
    <style:style style:name="T6" style:family="text">
      <style:text-properties fo:color="#000000" style:font-name="AmeriGarmndPL1" fo:font-size="8.5pt" fo:font-weight="bold" style:font-size-asian="8.5pt" style:font-name-complex="AmeriGarmndPL1" style:font-size-complex="8.5pt" style:font-weight-complex="bold"/>
    </style:style>
    <style:style style:name="T7" style:family="text">
      <style:text-properties fo:color="#000000" style:font-name="NaomiSansEFNMedium1" fo:font-size="15pt" style:font-size-asian="15pt" style:font-name-complex="NaomiSansEFNMedium1" style:font-size-complex="15pt"/>
    </style:style>
    <style:style style:name="T8" style:family="text">
      <style:text-properties fo:color="#808285" style:font-name="NaomiSansEFNMedium1" fo:font-size="12pt" style:font-size-asian="12pt" style:font-name-complex="NaomiSansEFNMedium1" style:font-size-complex="12pt"/>
    </style:style>
    <style:style style:name="T9" style:family="text">
      <style:text-properties fo:color="#000000" style:font-name="NaomiSansEFNThin1" fo:font-size="10pt" style:font-size-asian="10pt" style:font-name-complex="NaomiSansEFNThin1" style:font-size-complex="10pt"/>
    </style:style>
    <style:style style:name="T10" style:family="text">
      <style:text-properties fo:color="#000000" style:font-name="NaomiSansEFNThin1" fo:font-size="5.90000009536743pt" style:font-size-asian="5.90000009536743pt" style:font-name-complex="NaomiSansEFNThin1" style:font-size-complex="5.90000009536743pt"/>
    </style:style>
    <style:style style:name="T11" style:family="text">
      <style:text-properties fo:color="#000000" style:font-name="NaomiSansEFNThin1" fo:font-size="4.69999980926514pt" style:font-size-asian="4.69999980926514pt" style:font-name-complex="NaomiSansEFNThin1" style:font-size-complex="4.69999980926514pt"/>
    </style:style>
    <style:style style:name="T12" style:family="text">
      <style:text-properties fo:color="#000000" style:font-name="NaomiSansEFNThin1" fo:font-size="8pt" style:font-size-asian="8pt" style:font-name-complex="NaomiSansEFNThin1" style:font-size-complex="8pt"/>
    </style:style>
    <style:style style:name="T13" style:family="text">
      <style:text-properties fo:color="#000000" style:font-name="NaomiSansEFNThin1" fo:font-size="8pt" fo:font-style="italic" style:font-size-asian="8pt" style:font-name-complex="NaomiSansEFNThin1" style:font-size-complex="8pt" style:font-style-complex="italic"/>
    </style:style>
    <style:style style:name="T14" style:family="text">
      <style:text-properties fo:color="#000000" style:font-name="NaomiSansEFN1" fo:font-size="8pt" style:font-size-asian="8pt" style:font-name-complex="NaomiSansEFN1" style:font-size-complex="8pt"/>
    </style:style>
    <style:style style:name="T15" style:family="text">
      <style:text-properties fo:color="#000000" style:font-name="NaomiSansEFNMedium1" fo:font-size="12pt" style:font-size-asian="12pt" style:font-name-complex="NaomiSansEFNMedium1" style:font-size-complex="12pt"/>
    </style:style>
    <style:style style:name="T16" style:family="text">
      <style:text-properties fo:color="#000000" style:font-name="AmeriGarmndPL1" fo:font-size="10pt" style:font-size-asian="10pt" style:font-name-complex="AmeriGarmndPL1" style:font-size-complex="10pt"/>
    </style:style>
    <style:style style:name="T17" style:family="text">
      <style:text-properties fo:color="#000000" style:font-name="AmeriGarmndPL1" fo:font-size="10pt" style:font-size-asian="10pt" style:font-name-complex="AmeriGarmndPL1" style:font-size-complex="10pt" style:text-scale="105%"/>
    </style:style>
    <style:style style:name="T18" style:family="text">
      <style:text-properties fo:color="#000000" style:font-name="AmeriGarmndPL1" fo:font-size="10pt" fo:font-style="italic" style:font-size-asian="10pt" style:font-name-complex="AmeriGarmndPL1" style:font-size-complex="10pt" style:font-style-complex="italic"/>
    </style:style>
    <style:style style:name="T19" style:family="text">
      <style:text-properties fo:color="#000000" style:font-name="AmeriGarmndPL1" fo:font-size="10pt" style:font-size-asian="10pt" style:font-name-complex="AmeriGarmndPL1" style:font-size-complex="10pt" style:text-scale="104%"/>
    </style:style>
    <style:style style:name="T20" style:family="text">
      <style:text-properties fo:color="#000000" style:font-name="AmeriGarmndPL1" fo:font-size="10pt" style:font-size-asian="10pt" style:font-name-complex="AmeriGarmndPL1" style:font-size-complex="10pt" style:text-scale="103%"/>
    </style:style>
    <style:style style:name="T21" style:family="text">
      <style:text-properties fo:color="#000000" style:font-name="AmeriGarmndPL1" fo:font-size="10pt" style:font-size-asian="10pt" style:font-name-complex="AmeriGarmndPL1" style:font-size-complex="10pt" style:text-scale="96%"/>
    </style:style>
    <style:style style:name="T22" style:family="text">
      <style:text-properties fo:color="#000000" style:font-name="AmeriGarmndPL1" fo:font-size="10pt" style:font-size-asian="10pt" style:font-name-complex="AmeriGarmndPL1" style:font-size-complex="10pt" style:text-scale="98%"/>
    </style:style>
    <style:style style:name="T23" style:family="text">
      <style:text-properties fo:color="#000000" style:font-name="NaomiSansEFNThin1" fo:font-size="7pt" style:font-size-asian="7pt" style:font-name-complex="NaomiSansEFNThin1" style:font-size-complex="7pt"/>
    </style:style>
    <style:style style:name="T24" style:family="text">
      <style:text-properties fo:color="#000000" style:font-name="AmeriGarmndPL1" fo:font-size="10pt" style:font-size-asian="10pt" style:font-name-complex="AmeriGarmndPL1" style:font-size-complex="10pt" style:text-scale="101%"/>
    </style:style>
    <style:style style:name="T25" style:family="text">
      <style:text-properties fo:color="#000000" style:font-name="AmeriGarmndPL1" fo:font-size="10pt" style:font-size-asian="10pt" style:font-name-complex="AmeriGarmndPL1" style:font-size-complex="10pt" style:text-scale="95%"/>
    </style:style>
    <style:style style:name="T26" style:family="text">
      <style:text-properties fo:color="#000000" style:font-name="AmeriGarmndPL1" fo:font-size="10pt" style:font-size-asian="10pt" style:font-name-complex="AmeriGarmndPL1" style:font-size-complex="10pt" style:text-scale="97%"/>
    </style:style>
    <style:style style:name="T27" style:family="text">
      <style:text-properties fo:color="#000000" style:font-name="AmeriGarmndPL1" fo:font-size="10pt" style:font-size-asian="10pt" style:font-name-complex="AmeriGarmndPL1" style:font-size-complex="10pt" style:text-scale="99%"/>
    </style:style>
    <style:style style:name="T28" style:family="text">
      <style:text-properties fo:color="#000000" style:font-name="AmeriGarmndPL1" fo:font-size="10pt" style:font-size-asian="10pt" style:font-name-complex="AmeriGarmndPL1" style:font-size-complex="10pt" style:text-scale="102%"/>
    </style:style>
    <style:style style:name="T29" style:family="text">
      <style:text-properties fo:color="#000000" style:font-name="AmeriGarmndPL1" fo:font-size="10pt" fo:font-style="italic" style:font-size-asian="10pt" style:font-name-complex="AmeriGarmndPL1" style:font-size-complex="10pt" style:font-style-complex="italic" style:text-scale="101%"/>
    </style:style>
    <style:style style:name="T30" style:family="text">
      <style:text-properties fo:color="#000000" style:font-name="AmeriGarmndPL1" fo:font-size="10pt" fo:font-style="italic" style:font-size-asian="10pt" style:font-name-complex="AmeriGarmndPL1" style:font-size-complex="10pt" style:font-style-complex="italic" style:text-scale="98%"/>
    </style:style>
    <style:style style:name="T31" style:family="text">
      <style:text-properties fo:color="#000000" style:font-name="AmeriGarmndPL1" fo:font-size="10pt" fo:font-style="italic" style:font-size-asian="10pt" style:font-name-complex="AmeriGarmndPL1" style:font-size-complex="10pt" style:font-style-complex="italic" style:text-scale="103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3cm" svg:y1="27.695cm" svg:x2="17.5cm" svg:y2="27.695cm">
          <text:p/>
        </draw:line>
        <draw:frame draw:style-name="gr2" draw:text-style-name="P3" draw:layer="layout" svg:width="0.434cm" svg:height="0.285cm" svg:x="3cm" svg:y="27.994cm">
          <draw:text-box>
            <text:p text:style-name="P2"><text:span text:style-name="T1">114</text:span></text:p>
          </draw:text-box>
        </draw:frame>
        <draw:frame draw:style-name="gr2" draw:text-style-name="P3" draw:layer="layout" svg:width="0.281cm" svg:height="0.319cm" svg:x="3.457cm" svg:y="27.95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616cm" svg:height="0.319cm" svg:x="12.318cm" svg:y="27.951cm">
          <draw:text-box>
            <text:p text:style-name="P2"><text:span text:style-name="T2">Neuropsychiatria i Neuropsychologia</text:span></text:p>
          </draw:text-box>
        </draw:frame>
        <draw:frame draw:style-name="gr2" draw:text-style-name="P3" draw:layer="layout" svg:width="0.642cm" svg:height="0.285cm" svg:x="16.818cm" svg:y="27.994cm">
          <draw:text-box>
            <text:p text:style-name="P2"><text:span text:style-name="T1"><text:s/></text:span><text:span text:style-name="T1">2016</text:span></text:p>
          </draw:text-box>
        </draw:frame>
        <draw:frame draw:style-name="gr3" draw:text-style-name="P4" draw:layer="layout" svg:width="4.383cm" svg:height="0.395cm" svg:x="3cm" svg:y="1.94cm">
          <draw:text-box>
            <text:p text:style-name="P2"><text:span text:style-name="T3">Opis przypadku/</text:span><text:span text:style-name="T4">Case report</text:span></text:p>
          </draw:text-box>
        </draw:frame>
        <draw:frame draw:style-name="gr3" draw:text-style-name="P4" draw:layer="layout" svg:width="3.088cm" svg:height="0.395cm" svg:x="3cm" svg:y="12.905cm">
          <draw:text-box>
            <text:p text:style-name="P2"><text:span text:style-name="T3">S t r e s z c z e n i e</text:span></text:p>
          </draw:text-box>
        </draw:frame>
        <draw:frame draw:style-name="gr4" draw:text-style-name="P5" draw:layer="layout" svg:width="7.995cm" svg:height="0.352cm" svg:x="3cm" svg:y="13.506cm">
          <draw:text-box>
            <text:p text:style-name="P2"><text:span text:style-name="T5">W artykule zaprezentowano przypadek 50-letniej pa-</text:span></text:p>
          </draw:text-box>
        </draw:frame>
        <draw:frame draw:style-name="gr4" draw:text-style-name="P5" draw:layer="layout" svg:width="8.668cm" svg:height="0.352cm" svg:x="3cm" svg:y="13.865cm">
          <draw:text-box>
            <text:p text:style-name="P2"><text:span text:style-name="T5">cjentki <text:s/>znajdującej <text:s/>się <text:s/>od <text:s/>15 <text:s/>lat <text:s/>pod <text:s/>opieką <text:s/>psychia-</text:span></text:p>
          </draw:text-box>
        </draw:frame>
        <draw:frame draw:style-name="gr4" draw:text-style-name="P5" draw:layer="layout" svg:width="8.367cm" svg:height="0.352cm" svg:x="2.999cm" svg:y="14.225cm">
          <draw:text-box>
            <text:p text:style-name="P2"><text:span text:style-name="T5">tryczną z powodu depresji, obecnie przyjętej z powodu </text:span></text:p>
          </draw:text-box>
        </draw:frame>
        <draw:frame draw:style-name="gr4" draw:text-style-name="P5" draw:layer="layout" svg:width="8.469cm" svg:height="0.352cm" svg:x="2.998cm" svg:y="14.585cm">
          <draw:text-box>
            <text:p text:style-name="P2"><text:span text:style-name="T5">znacznego <text:s/>pogorszenia <text:s/>stanu <text:s/>psychicznego. <text:s/>Wywiad </text:span></text:p>
          </draw:text-box>
        </draw:frame>
        <draw:frame draw:style-name="gr4" draw:text-style-name="P5" draw:layer="layout" svg:width="8.477cm" svg:height="0.352cm" svg:x="2.998cm" svg:y="14.945cm">
          <draw:text-box>
            <text:p text:style-name="P2"><text:span text:style-name="T5">zebrany <text:s/>od <text:s/>chorej <text:s/>i <text:s/>jej <text:s/>rodziny <text:s/>ujawnił <text:s/>występujące </text:span></text:p>
          </draw:text-box>
        </draw:frame>
        <draw:frame draw:style-name="gr4" draw:text-style-name="P5" draw:layer="layout" svg:width="8.113cm" svg:height="0.352cm" svg:x="2.998cm" svg:y="15.305cm">
          <draw:text-box>
            <text:p text:style-name="P2"><text:span text:style-name="T5">od 10 lat stereotypowe zachowania w postaci ogląda-</text:span></text:p>
          </draw:text-box>
        </draw:frame>
        <draw:frame draw:style-name="gr4" draw:text-style-name="P5" draw:layer="layout" svg:width="8.058cm" svg:height="0.352cm" svg:x="2.997cm" svg:y="15.665cm">
          <draw:text-box>
            <text:p text:style-name="P2"><text:span text:style-name="T5">nia nagrań i obrazów krwi oraz koszmary o podobnej </text:span></text:p>
          </draw:text-box>
        </draw:frame>
        <draw:frame draw:style-name="gr4" draw:text-style-name="P5" draw:layer="layout" svg:width="1.628cm" svg:height="0.352cm" svg:x="2.997cm" svg:y="16.024cm">
          <draw:text-box>
            <text:p text:style-name="P2"><text:span text:style-name="T5">tematyce. </text:span></text:p>
          </draw:text-box>
        </draw:frame>
        <draw:frame draw:style-name="gr4" draw:text-style-name="P5" draw:layer="layout" svg:width="1.573cm" svg:height="0.352cm" svg:x="4.491cm" svg:y="16.024cm">
          <draw:text-box>
            <text:p text:style-name="P2"><text:span text:style-name="T5">Pacjentka </text:span></text:p>
          </draw:text-box>
        </draw:frame>
        <draw:frame draw:style-name="gr4" draw:text-style-name="P5" draw:layer="layout" svg:width="1.92cm" svg:height="0.352cm" svg:x="5.976cm" svg:y="16.024cm">
          <draw:text-box>
            <text:p text:style-name="P2"><text:span text:style-name="T5">wykazywała </text:span></text:p>
          </draw:text-box>
        </draw:frame>
        <draw:frame draw:style-name="gr4" draw:text-style-name="P5" draw:layer="layout" svg:width="0.921cm" svg:height="0.352cm" svg:x="7.766cm" svg:y="16.024cm">
          <draw:text-box>
            <text:p text:style-name="P2"><text:span text:style-name="T5">także </text:span></text:p>
          </draw:text-box>
        </draw:frame>
        <draw:frame draw:style-name="gr4" draw:text-style-name="P5" draw:layer="layout" svg:width="1.534cm" svg:height="0.352cm" svg:x="8.69cm" svg:y="16.024cm">
          <draw:text-box>
            <text:p text:style-name="P2"><text:span text:style-name="T5">impulsyw-</text:span></text:p>
          </draw:text-box>
        </draw:frame>
        <draw:frame draw:style-name="gr4" draw:text-style-name="P5" draw:layer="layout" svg:width="8.74cm" svg:height="0.352cm" svg:x="2.997cm" svg:y="16.384cm">
          <draw:text-box>
            <text:p text:style-name="P2"><text:span text:style-name="T5">ne <text:s/>zachowania <text:s/>agresywne <text:s/>wobec <text:s/>zwierząt <text:s/>oraz <text:s/>ludzi. </text:span></text:p>
          </draw:text-box>
        </draw:frame>
        <draw:frame draw:style-name="gr4" draw:text-style-name="P5" draw:layer="layout" svg:width="8.359cm" svg:height="0.352cm" svg:x="2.996cm" svg:y="16.744cm">
          <draw:text-box>
            <text:p text:style-name="P2"><text:span text:style-name="T5">W <text:s/>przeszłości <text:s/>kobieta <text:s/>doznała <text:s/>urazu <text:s/>czaszkowo-mó-</text:span></text:p>
          </draw:text-box>
        </draw:frame>
        <draw:frame draw:style-name="gr4" draw:text-style-name="P5" draw:layer="layout" svg:width="8.579cm" svg:height="0.352cm" svg:x="2.996cm" svg:y="17.104cm">
          <draw:text-box>
            <text:p text:style-name="P2"><text:span text:style-name="T5">zgowego, od tego czasu deklaruje problemy z pamięcią. </text:span></text:p>
          </draw:text-box>
        </draw:frame>
        <draw:frame draw:style-name="gr4" draw:text-style-name="P5" draw:layer="layout" svg:width="8.316cm" svg:height="0.352cm" svg:x="2.996cm" svg:y="17.464cm">
          <draw:text-box>
            <text:p text:style-name="P2"><text:span text:style-name="T5">Diagnostyka psychologiczna pacjentki wykazała znacz-</text:span></text:p>
          </draw:text-box>
        </draw:frame>
        <draw:frame draw:style-name="gr4" draw:text-style-name="P5" draw:layer="layout" svg:width="8.274cm" svg:height="0.352cm" svg:x="2.996cm" svg:y="17.824cm">
          <draw:text-box>
            <text:p text:style-name="P2"><text:span text:style-name="T5">ne zaburzenia poznawcze o charakterze otępienia czo-</text:span></text:p>
          </draw:text-box>
        </draw:frame>
        <draw:frame draw:style-name="gr4" draw:text-style-name="P5" draw:layer="layout" svg:width="8.558cm" svg:height="0.352cm" svg:x="2.996cm" svg:y="18.183cm">
          <draw:text-box>
            <text:p text:style-name="P2"><text:span text:style-name="T5">łowo-skroniowego. <text:s/>Badania <text:s/>obrazowe <text:s/>i <text:s/>neurologiczne </text:span></text:p>
          </draw:text-box>
        </draw:frame>
        <draw:frame draw:style-name="gr4" draw:text-style-name="P5" draw:layer="layout" svg:width="8.507cm" svg:height="0.352cm" svg:x="2.996cm" svg:y="18.543cm">
          <draw:text-box>
            <text:p text:style-name="P2"><text:span text:style-name="T5">przeprowadzone w czasie leczenia wykazały zmiany wy-</text:span></text:p>
          </draw:text-box>
        </draw:frame>
        <draw:frame draw:style-name="gr4" draw:text-style-name="P5" draw:layer="layout" svg:width="8.617cm" svg:height="0.352cm" svg:x="2.995cm" svg:y="18.903cm">
          <draw:text-box>
            <text:p text:style-name="P2"><text:span text:style-name="T5">starczające do rozpoznania prawdopodobnego otępienia </text:span></text:p>
          </draw:text-box>
        </draw:frame>
        <draw:frame draw:style-name="gr4" draw:text-style-name="P5" draw:layer="layout" svg:width="3.304cm" svg:height="0.352cm" svg:x="2.995cm" svg:y="19.263cm">
          <draw:text-box>
            <text:p text:style-name="P2"><text:span text:style-name="T5">czołowo-skroniowego </text:span></text:p>
          </draw:text-box>
        </draw:frame>
        <draw:frame draw:style-name="gr4" draw:text-style-name="P5" draw:layer="layout" svg:width="0.299cm" svg:height="0.352cm" svg:x="5.995cm" svg:y="19.263cm">
          <draw:text-box>
            <text:p text:style-name="P2"><text:span text:style-name="T5">z </text:span></text:p>
          </draw:text-box>
        </draw:frame>
        <draw:frame draw:style-name="gr4" draw:text-style-name="P5" draw:layer="layout" svg:width="1.712cm" svg:height="0.352cm" svg:x="6.372cm" svg:y="19.263cm">
          <draw:text-box>
            <text:p text:style-name="P2"><text:span text:style-name="T5">wariantem </text:span></text:p>
          </draw:text-box>
        </draw:frame>
        <draw:frame draw:style-name="gr4" draw:text-style-name="P5" draw:layer="layout" svg:width="2.517cm" svg:height="0.352cm" svg:x="7.985cm" svg:y="19.263cm">
          <draw:text-box>
            <text:p text:style-name="P2"><text:span text:style-name="T5">behawioralnym. </text:span></text:p>
          </draw:text-box>
        </draw:frame>
        <draw:frame draw:style-name="gr4" draw:text-style-name="P5" draw:layer="layout" svg:width="8.206cm" svg:height="0.352cm" svg:x="2.995cm" svg:y="19.623cm">
          <draw:text-box>
            <text:p text:style-name="P2"><text:span text:style-name="T5">Prezentowany przypadek pokazuje, jak objawy otępie-</text:span></text:p>
          </draw:text-box>
        </draw:frame>
        <draw:frame draw:style-name="gr4" draw:text-style-name="P5" draw:layer="layout" svg:width="8.249cm" svg:height="0.352cm" svg:x="2.995cm" svg:y="19.983cm">
          <draw:text-box>
            <text:p text:style-name="P2"><text:span text:style-name="T5">nia czołowo-skroniowego mogą być maskowane przez </text:span></text:p>
          </draw:text-box>
        </draw:frame>
        <draw:frame draw:style-name="gr4" draw:text-style-name="P5" draw:layer="layout" svg:width="6.962cm" svg:height="0.352cm" svg:x="2.995cm" svg:y="20.342cm">
          <draw:text-box>
            <text:p text:style-name="P2"><text:span text:style-name="T5">symptomy sugerujące zaburzenia depresyjne.</text:span></text:p>
          </draw:text-box>
        </draw:frame>
        <draw:frame draw:style-name="gr4" draw:text-style-name="P5" draw:layer="layout" svg:width="8.464cm" svg:height="0.369cm" svg:x="2.995cm" svg:y="21.062cm">
          <draw:text-box>
            <text:p text:style-name="P2"><text:span text:style-name="T6">Słowa kluczowe:</text:span><text:span text:style-name="T5"> otępienie czołowo-skroniowe, depre- </text:span></text:p>
          </draw:text-box>
        </draw:frame>
        <draw:frame draw:style-name="gr4" draw:text-style-name="P5" draw:layer="layout" svg:width="8.181cm" svg:height="0.352cm" svg:x="2.995cm" svg:y="21.422cm">
          <draw:text-box>
            <text:p text:style-name="P2"><text:span text:style-name="T5">sja, zachowania impulsywne, traumatyczne uszkodze-</text:span></text:p>
          </draw:text-box>
        </draw:frame>
        <draw:line draw:style-name="gr1" draw:text-style-name="P1" draw:layer="layout" svg:x1="11.95cm" svg:y1="12.99cm" svg:x2="11.95cm" svg:y2="22.059cm">
          <text:p/>
        </draw:line>
        <draw:frame draw:style-name="gr4" draw:text-style-name="P5" draw:layer="layout" svg:width="2.978cm" svg:height="0.352cm" svg:x="2.995cm" svg:y="21.782cm">
          <draw:text-box>
            <text:p text:style-name="P2"><text:span text:style-name="T5">nie mózgu, agresja.</text:span></text:p>
          </draw:text-box>
        </draw:frame>
        <draw:frame draw:style-name="gr3" draw:text-style-name="P4" draw:layer="layout" svg:width="1.975cm" svg:height="0.395cm" svg:x="12.15cm" svg:y="12.905cm">
          <draw:text-box>
            <text:p text:style-name="P2"><text:span text:style-name="T3">A b s t r a c t</text:span></text:p>
          </draw:text-box>
        </draw:frame>
        <draw:frame draw:style-name="gr4" draw:text-style-name="P5" draw:layer="layout" svg:width="8.164cm" svg:height="0.352cm" svg:x="12.15cm" svg:y="13.506cm">
          <draw:text-box>
            <text:p text:style-name="P2"><text:span text:style-name="T5">The article presents the case of a 50-year-old patient </text:span></text:p>
          </draw:text-box>
        </draw:frame>
        <draw:frame draw:style-name="gr4" draw:text-style-name="P5" draw:layer="layout" svg:width="8.435cm" svg:height="0.352cm" svg:x="12.15cm" svg:y="13.865cm">
          <draw:text-box>
            <text:p text:style-name="P2"><text:span text:style-name="T5">who has been under psychiatric care for depression for </text:span></text:p>
          </draw:text-box>
        </draw:frame>
        <draw:frame draw:style-name="gr4" draw:text-style-name="P5" draw:layer="layout" svg:width="8.456cm" svg:height="0.352cm" svg:x="12.149cm" svg:y="14.225cm">
          <draw:text-box>
            <text:p text:style-name="P2"><text:span text:style-name="T5">15 years, now admitted due to significant deterioration </text:span></text:p>
          </draw:text-box>
        </draw:frame>
        <draw:frame draw:style-name="gr4" draw:text-style-name="P5" draw:layer="layout" svg:width="8.363cm" svg:height="0.352cm" svg:x="12.149cm" svg:y="14.585cm">
          <draw:text-box>
            <text:p text:style-name="P2"><text:span text:style-name="T5">of her mental state. Interview with the patient and her </text:span></text:p>
          </draw:text-box>
        </draw:frame>
        <draw:frame draw:style-name="gr4" draw:text-style-name="P5" draw:layer="layout" svg:width="8.422cm" svg:height="0.352cm" svg:x="12.147cm" svg:y="14.945cm">
          <draw:text-box>
            <text:p text:style-name="P2"><text:span text:style-name="T5">family revealed behaviors such as watching recordings </text:span></text:p>
          </draw:text-box>
        </draw:frame>
        <draw:frame draw:style-name="gr4" draw:text-style-name="P5" draw:layer="layout" svg:width="7.893cm" svg:height="0.352cm" svg:x="12.147cm" svg:y="15.305cm">
          <draw:text-box>
            <text:p text:style-name="P2"><text:span text:style-name="T5">and images rich in blood or having nightmares with </text:span></text:p>
          </draw:text-box>
        </draw:frame>
        <draw:frame draw:style-name="gr4" draw:text-style-name="P5" draw:layer="layout" svg:width="8.591cm" svg:height="0.352cm" svg:x="12.147cm" svg:y="15.665cm">
          <draw:text-box>
            <text:p text:style-name="P2"><text:span text:style-name="T5">similar <text:s/>themes, <text:s/>and <text:s/>aggressive <text:s/>behavior <text:s/>directed <text:s/>to-</text:span></text:p>
          </draw:text-box>
        </draw:frame>
        <draw:frame draw:style-name="gr4" draw:text-style-name="P5" draw:layer="layout" svg:width="8.35cm" svg:height="0.352cm" svg:x="12.148cm" svg:y="16.024cm">
          <draw:text-box>
            <text:p text:style-name="P2"><text:span text:style-name="T5">wards animals and humans. Ten years ago the patient </text:span></text:p>
          </draw:text-box>
        </draw:frame>
        <draw:frame draw:style-name="gr4" draw:text-style-name="P5" draw:layer="layout" svg:width="8.194cm" svg:height="0.352cm" svg:x="12.147cm" svg:y="16.384cm">
          <draw:text-box>
            <text:p text:style-name="P2"><text:span text:style-name="T5">suffered from a traumatic brain injury, from that time </text:span></text:p>
          </draw:text-box>
        </draw:frame>
        <draw:frame draw:style-name="gr4" draw:text-style-name="P5" draw:layer="layout" svg:width="8.249cm" svg:height="0.352cm" svg:x="12.147cm" svg:y="16.744cm">
          <draw:text-box>
            <text:p text:style-name="P2"><text:span text:style-name="T5">declaring memory difficulties. Psychological diagnosis </text:span></text:p>
          </draw:text-box>
        </draw:frame>
        <draw:frame draw:style-name="gr4" draw:text-style-name="P5" draw:layer="layout" svg:width="8.38cm" svg:height="0.352cm" svg:x="12.147cm" svg:y="17.104cm">
          <draw:text-box>
            <text:p text:style-name="P2"><text:span text:style-name="T5">of the patient showed significant cognitive impairment </text:span></text:p>
          </draw:text-box>
        </draw:frame>
        <draw:frame draw:style-name="gr4" draw:text-style-name="P5" draw:layer="layout" svg:width="8.312cm" svg:height="0.352cm" svg:x="12.148cm" svg:y="17.464cm">
          <draw:text-box>
            <text:p text:style-name="P2"><text:span text:style-name="T5">suggesting <text:s/>frontotemporal <text:s/>dementia <text:s/>(FTD). <text:s/>Medical </text:span></text:p>
          </draw:text-box>
        </draw:frame>
        <draw:frame draw:style-name="gr4" draw:text-style-name="P5" draw:layer="layout" svg:width="8.304cm" svg:height="0.352cm" svg:x="12.148cm" svg:y="17.824cm">
          <draw:text-box>
            <text:p text:style-name="P2"><text:span text:style-name="T5">imaging and neurological examination revealed patho-</text:span></text:p>
          </draw:text-box>
        </draw:frame>
        <draw:frame draw:style-name="gr4" draw:text-style-name="P5" draw:layer="layout" svg:width="7.978cm" svg:height="0.352cm" svg:x="12.149cm" svg:y="18.183cm">
          <draw:text-box>
            <text:p text:style-name="P2"><text:span text:style-name="T5">logical changes that support the diagnosis of a prob-</text:span></text:p>
          </draw:text-box>
        </draw:frame>
        <draw:frame draw:style-name="gr4" draw:text-style-name="P5" draw:layer="layout" svg:width="8.524cm" svg:height="0.352cm" svg:x="12.149cm" svg:y="18.543cm">
          <draw:text-box>
            <text:p text:style-name="P2"><text:span text:style-name="T5">able <text:s/>behavioral <text:s/>variant <text:s/>of <text:s/>FTD. <text:s/>The <text:s/>presented <text:s/>case </text:span></text:p>
          </draw:text-box>
        </draw:frame>
        <draw:frame draw:style-name="gr4" draw:text-style-name="P5" draw:layer="layout" svg:width="7.935cm" svg:height="0.352cm" svg:x="12.148cm" svg:y="18.903cm">
          <draw:text-box>
            <text:p text:style-name="P2"><text:span text:style-name="T5">shows how the symptoms of FTD can be masked by </text:span></text:p>
          </draw:text-box>
        </draw:frame>
        <draw:frame draw:style-name="gr4" draw:text-style-name="P5" draw:layer="layout" svg:width="3.795cm" svg:height="0.352cm" svg:x="12.149cm" svg:y="19.263cm">
          <draw:text-box>
            <text:p text:style-name="P2"><text:span text:style-name="T5">symptoms of depression.</text:span></text:p>
          </draw:text-box>
        </draw:frame>
        <draw:frame draw:style-name="gr4" draw:text-style-name="P5" draw:layer="layout" svg:width="8.262cm" svg:height="0.369cm" svg:x="12.149cm" svg:y="19.983cm">
          <draw:text-box>
            <text:p text:style-name="P2"><text:span text:style-name="T6">Key words:</text:span><text:span text:style-name="T5"> frontotemporal dementia, depression, im-</text:span></text:p>
          </draw:text-box>
        </draw:frame>
        <draw:line draw:style-name="gr1" draw:text-style-name="P1" draw:layer="layout" svg:x1="3cm" svg:y1="6.899cm" svg:x2="17.5cm" svg:y2="6.899cm">
          <text:p/>
        </draw:line>
        <draw:frame draw:style-name="gr4" draw:text-style-name="P5" draw:layer="layout" svg:width="7.91cm" svg:height="0.352cm" svg:x="12.149cm" svg:y="20.342cm">
          <draw:text-box>
            <text:p text:style-name="P2"><text:span text:style-name="T5">pulsive behavior, traumatic brain injury, aggression.</text:span></text:p>
          </draw:text-box>
        </draw:frame>
        <draw:frame draw:style-name="gr5" draw:text-style-name="P6" draw:layer="layout" svg:width="14.146cm" svg:height="0.589cm" svg:x="3cm" svg:y="2.907cm">
          <draw:text-box>
            <text:p text:style-name="P2"><text:span text:style-name="T7">Zachowania agresywne i stereotypowe w postaci oglądania </text:span></text:p>
          </draw:text-box>
        </draw:frame>
        <draw:frame draw:style-name="gr5" draw:text-style-name="P6" draw:layer="layout" svg:width="14.586cm" svg:height="0.589cm" svg:x="3cm" svg:y="3.542cm">
          <draw:text-box>
            <text:p text:style-name="P2"><text:span text:style-name="T7">krwi jako pierwsze symptomy otępienia czołowo-skroniowego </text:span></text:p>
          </draw:text-box>
        </draw:frame>
        <draw:frame draw:style-name="gr5" draw:text-style-name="P6" draw:layer="layout" svg:width="9.332cm" svg:height="0.589cm" svg:x="3cm" svg:y="4.177cm">
          <draw:text-box>
            <text:p text:style-name="P2"><text:span text:style-name="T7">u pacjentki leczonej przeciwdepresyjnie</text:span></text:p>
          </draw:text-box>
        </draw:frame>
        <draw:frame draw:style-name="gr6" draw:text-style-name="P7" draw:layer="layout" svg:width="14.958cm" svg:height="0.475cm" svg:x="3cm" svg:y="5.002cm">
          <draw:text-box>
            <text:p text:style-name="P2"><text:span text:style-name="T8">Aggression and stereotypical behavior in the form of watching blood as the first </text:span></text:p>
          </draw:text-box>
        </draw:frame>
        <draw:frame draw:style-name="gr6" draw:text-style-name="P7" draw:layer="layout" svg:width="14.768cm" svg:height="0.475cm" svg:x="3cm" svg:y="5.532cm">
          <draw:text-box>
            <text:p text:style-name="P2"><text:span text:style-name="T8">symptoms of frontotemporal dementia in a patient treated with antidepressants</text:span></text:p>
          </draw:text-box>
        </draw:frame>
        <draw:frame draw:style-name="gr3" draw:text-style-name="P4" draw:layer="layout" svg:width="2.758cm" svg:height="0.395cm" svg:x="3cm" svg:y="7.089cm">
          <draw:text-box>
            <text:p text:style-name="P2"><text:span text:style-name="T9">Aleksander Turek</text:span></text:p>
          </draw:text-box>
        </draw:frame>
        <draw:frame draw:style-name="gr7" draw:text-style-name="P8" draw:layer="layout" svg:width="0.205cm" svg:height="0.23cm" svg:x="5.504cm" svg:y="7.105cm">
          <draw:text-box>
            <text:p text:style-name="P2"><text:span text:style-name="T10">1</text:span></text:p>
          </draw:text-box>
        </draw:frame>
        <draw:frame draw:style-name="gr3" draw:text-style-name="P4" draw:layer="layout" svg:width="2.563cm" svg:height="0.395cm" svg:x="5.586cm" svg:y="7.089cm">
          <draw:text-box>
            <text:p text:style-name="P2"><text:span text:style-name="T9">, Anna Tereszko</text:span></text:p>
          </draw:text-box>
        </draw:frame>
        <draw:frame draw:style-name="gr7" draw:text-style-name="P8" draw:layer="layout" svg:width="0.205cm" svg:height="0.23cm" svg:x="7.872cm" svg:y="7.105cm">
          <draw:text-box>
            <text:p text:style-name="P2"><text:span text:style-name="T10">1</text:span></text:p>
          </draw:text-box>
        </draw:frame>
        <draw:frame draw:style-name="gr3" draw:text-style-name="P4" draw:layer="layout" svg:width="3.922cm" svg:height="0.395cm" svg:x="7.954cm" svg:y="7.089cm">
          <draw:text-box>
            <text:p text:style-name="P2"><text:span text:style-name="T9">, Adrian Andrzej Chrobak</text:span></text:p>
          </draw:text-box>
        </draw:frame>
        <draw:frame draw:style-name="gr7" draw:text-style-name="P8" draw:layer="layout" svg:width="0.205cm" svg:height="0.23cm" svg:x="11.568cm" svg:y="7.105cm">
          <draw:text-box>
            <text:p text:style-name="P2"><text:span text:style-name="T10">1</text:span></text:p>
          </draw:text-box>
        </draw:frame>
        <draw:frame draw:style-name="gr3" draw:text-style-name="P4" draw:layer="layout" svg:width="3.825cm" svg:height="0.395cm" svg:x="11.65cm" svg:y="7.089cm">
          <draw:text-box>
            <text:p text:style-name="P2"><text:span text:style-name="T9">, Dominika Balachowska</text:span></text:p>
          </draw:text-box>
        </draw:frame>
        <draw:frame draw:style-name="gr7" draw:text-style-name="P8" draw:layer="layout" svg:width="0.205cm" svg:height="0.23cm" svg:x="15.229cm" svg:y="7.105cm">
          <draw:text-box>
            <text:p text:style-name="P2"><text:span text:style-name="T10">2</text:span></text:p>
          </draw:text-box>
        </draw:frame>
        <draw:frame draw:style-name="gr3" draw:text-style-name="P4" draw:layer="layout" svg:width="0.352cm" svg:height="0.395cm" svg:x="15.332cm" svg:y="7.089cm">
          <draw:text-box>
            <text:p text:style-name="P2"><text:span text:style-name="T9">, <text:s/></text:span></text:p>
          </draw:text-box>
        </draw:frame>
        <draw:frame draw:style-name="gr3" draw:text-style-name="P4" draw:layer="layout" svg:width="2.089cm" svg:height="0.395cm" svg:x="3cm" svg:y="7.583cm">
          <draw:text-box>
            <text:p text:style-name="P2"><text:span text:style-name="T9">Marcin Siwek</text:span></text:p>
          </draw:text-box>
        </draw:frame>
        <draw:frame draw:style-name="gr7" draw:text-style-name="P8" draw:layer="layout" svg:width="0.205cm" svg:height="0.23cm" svg:x="4.962cm" svg:y="7.599cm">
          <draw:text-box>
            <text:p text:style-name="P2"><text:span text:style-name="T10">2</text:span></text:p>
          </draw:text-box>
        </draw:frame>
        <draw:frame draw:style-name="gr3" draw:text-style-name="P4" draw:layer="layout" svg:width="2.771cm" svg:height="0.395cm" svg:x="5.064cm" svg:y="7.583cm">
          <draw:text-box>
            <text:p text:style-name="P2"><text:span text:style-name="T9">, Dominika Dudek</text:span></text:p>
          </draw:text-box>
        </draw:frame>
        <draw:frame draw:style-name="gr7" draw:text-style-name="P8" draw:layer="layout" svg:width="0.205cm" svg:height="0.23cm" svg:x="7.669cm" svg:y="7.599cm">
          <draw:text-box>
            <text:p text:style-name="P2"><text:span text:style-name="T10">2</text:span></text:p>
          </draw:text-box>
        </draw:frame>
        <draw:frame draw:style-name="gr8" draw:text-style-name="P9" draw:layer="layout" svg:width="0.164cm" svg:height="0.183cm" svg:x="3cm" svg:y="8.298cm">
          <draw:text-box>
            <text:p text:style-name="P2"><text:span text:style-name="T11">1</text:span></text:p>
          </draw:text-box>
        </draw:frame>
        <draw:frame draw:style-name="gr2" draw:text-style-name="P3" draw:layer="layout" svg:width="11.017cm" svg:height="0.319cm" svg:x="3.065cm" svg:y="8.286cm">
          <draw:text-box>
            <text:p text:style-name="P2"><text:span text:style-name="T12">Koło Naukowe Psychiatrii Dorosłych, </text:span><text:span text:style-name="T13">Collegium Medicum </text:span><text:span text:style-name="T12">Uniwersytetu Jagiellońskiego </text:span></text:p>
          </draw:text-box>
        </draw:frame>
        <draw:frame draw:style-name="gr8" draw:text-style-name="P9" draw:layer="layout" svg:width="0.164cm" svg:height="0.183cm" svg:x="3cm" svg:y="8.637cm">
          <draw:text-box>
            <text:p text:style-name="P2"><text:span text:style-name="T11">2</text:span></text:p>
          </draw:text-box>
        </draw:frame>
        <draw:frame draw:style-name="gr2" draw:text-style-name="P3" draw:layer="layout" svg:width="10.197cm" svg:height="0.319cm" svg:x="3.082cm" svg:y="8.624cm">
          <draw:text-box>
            <text:p text:style-name="P2"><text:span text:style-name="T12">Zakład Zaburzeń Afektywnych, </text:span><text:span text:style-name="T13">Collegium Medicum </text:span><text:span text:style-name="T12">Uniwersytetu Jagiellońskiego</text:span></text:p>
          </draw:text-box>
        </draw:frame>
        <draw:frame draw:style-name="gr2" draw:text-style-name="P3" draw:layer="layout" svg:width="7.372cm" svg:height="0.319cm" svg:x="3cm" svg:y="9.302cm">
          <draw:text-box>
            <text:p text:style-name="P2"><text:span text:style-name="T12">Neuropsychiatria i Neuropsychologia 2016; 11, 3: 114–118</text:span></text:p>
          </draw:text-box>
        </draw:frame>
        <draw:frame draw:style-name="gr2" draw:text-style-name="P3" draw:layer="layout" svg:width="3.202cm" svg:height="0.319cm" svg:x="3cm" svg:y="10.318cm">
          <draw:text-box>
            <text:p text:style-name="P2"><text:span text:style-name="T14">Adres do korespondencji:</text:span></text:p>
          </draw:text-box>
        </draw:frame>
        <draw:frame draw:style-name="gr2" draw:text-style-name="P3" draw:layer="layout" svg:width="2.225cm" svg:height="0.319cm" svg:x="3cm" svg:y="10.656cm">
          <draw:text-box>
            <text:p text:style-name="P2"><text:span text:style-name="T12">Aleksander Turek</text:span></text:p>
          </draw:text-box>
        </draw:frame>
        <draw:frame draw:style-name="gr2" draw:text-style-name="P3" draw:layer="layout" svg:width="4.549cm" svg:height="0.319cm" svg:x="3cm" svg:y="10.995cm">
          <draw:text-box>
            <text:p text:style-name="P2"><text:span text:style-name="T12">Koło Naukowe Psychiatrii Dorosłych</text:span></text:p>
          </draw:text-box>
        </draw:frame>
        <draw:frame draw:style-name="gr2" draw:text-style-name="P3" draw:layer="layout" svg:width="6.229cm" svg:height="0.319cm" svg:x="3cm" svg:y="11.334cm">
          <draw:text-box>
            <text:p text:style-name="P2"><text:span text:style-name="T13">Collegium Medicum</text:span><text:span text:style-name="T12"> Uniwersytetu Jagiellońskiego</text:span></text:p>
          </draw:text-box>
        </draw:frame>
        <draw:frame draw:style-name="gr2" draw:text-style-name="P3" draw:layer="layout" svg:width="4.384cm" svg:height="0.319cm" svg:x="3cm" svg:y="11.672cm">
          <draw:text-box>
            <text:p text:style-name="P2"><text:span text:style-name="T12">ul. Kopernika 21 A, 31-501 Kraków</text:span></text:p>
          </draw:text-box>
        </draw:frame>
        <draw:frame draw:style-name="gr2" draw:text-style-name="P3" draw:layer="layout" svg:width="3.431cm" svg:height="0.319cm" svg:x="3cm" svg:y="12.011cm">
          <draw:text-box>
            <text:p text:style-name="P2"><text:span text:style-name="T12">e-mail: alekt94@gmail.com</text:span></text:p>
          </draw:text-box>
        </draw:frame>
        <draw:frame draw:style-name="gr6" draw:text-style-name="P7" draw:layer="layout" svg:width="1.204cm" svg:height="0.475cm" svg:x="3cm" svg:y="23.154cm">
          <draw:text-box>
            <text:p text:style-name="P2"><text:span text:style-name="T15">Wstęp</text:span></text:p>
          </draw:text-box>
        </draw:frame>
        <draw:frame draw:style-name="gr3" draw:text-style-name="P4" draw:layer="layout" svg:width="7.965cm" svg:height="0.412cm" svg:x="3.4cm" svg:y="23.833cm">
          <draw:text-box>
            <text:p text:style-name="P2"><text:span text:style-name="T16">Zachowania agresywne należą do zachowań </text:span></text:p>
          </draw:text-box>
        </draw:frame>
        <draw:frame draw:style-name="gr9" draw:text-style-name="P4" draw:layer="layout" svg:width="8.376cm" svg:height="0.412cm" svg:x="3cm" svg:y="24.256cm">
          <draw:text-box>
            <text:p text:style-name="P2"><text:span text:style-name="T17">impulsywnych <text:s/>będących <text:s/>charakterystyczną </text:span></text:p>
          </draw:text-box>
        </draw:frame>
        <draw:frame draw:style-name="gr10" draw:text-style-name="P4" draw:layer="layout" svg:width="8.168cm" svg:height="0.412cm" svg:x="3cm" svg:y="24.679cm">
          <draw:text-box>
            <text:p text:style-name="P2"><text:span text:style-name="T16">manifestacją behawioralną otępienia czołowo-</text:span></text:p>
          </draw:text-box>
        </draw:frame>
        <draw:frame draw:style-name="gr3" draw:text-style-name="P4" draw:layer="layout" svg:width="7.842cm" svg:height="0.412cm" svg:x="3cm" svg:y="25.103cm">
          <draw:text-box>
            <text:p text:style-name="P2"><text:span text:style-name="T16">-skroniowego (</text:span><text:span text:style-name="T18">frontotemporal dementia</text:span><text:span text:style-name="T16"> – FTD). </text:span></text:p>
          </draw:text-box>
        </draw:frame>
        <draw:frame draw:style-name="gr11" draw:text-style-name="P4" draw:layer="layout" svg:width="8.151cm" svg:height="0.412cm" svg:x="3cm" svg:y="25.526cm">
          <draw:text-box>
            <text:p text:style-name="P2"><text:span text:style-name="T19">Odsetek wszystkich rozpoznań otępień, jaki </text:span></text:p>
          </draw:text-box>
        </draw:frame>
        <draw:frame draw:style-name="gr3" draw:text-style-name="P4" draw:layer="layout" svg:width="8.117cm" svg:height="0.412cm" svg:x="3cm" svg:y="25.949cm">
          <draw:text-box>
            <text:p text:style-name="P2"><text:span text:style-name="T16">stanowi FTD, waha się w zależności od źródła </text:span></text:p>
          </draw:text-box>
        </draw:frame>
        <draw:frame draw:style-name="gr3" draw:text-style-name="P4" draw:layer="layout" svg:width="7.855cm" svg:height="0.412cm" svg:x="3cm" svg:y="26.373cm">
          <draw:text-box>
            <text:p text:style-name="P2"><text:span text:style-name="T16">i wynosi 12–20% (Ikeda i wsp. 2004). Zacho-</text:span></text:p>
          </draw:text-box>
        </draw:frame>
        <draw:frame draw:style-name="gr3" draw:text-style-name="P4" draw:layer="layout" svg:width="8.071cm" svg:height="0.412cm" svg:x="12.051cm" svg:y="22.986cm">
          <draw:text-box>
            <text:p text:style-name="P2"><text:span text:style-name="T16">wania impulsywne, niestosowne i nieakcepto-</text:span></text:p>
          </draw:text-box>
        </draw:frame>
        <draw:frame draw:style-name="gr12" draw:text-style-name="P4" draw:layer="layout" svg:width="8.126cm" svg:height="0.412cm" svg:x="12.05cm" svg:y="23.409cm">
          <draw:text-box>
            <text:p text:style-name="P2"><text:span text:style-name="T19">wane społecznie występują w FTD znacznie </text:span></text:p>
          </draw:text-box>
        </draw:frame>
        <draw:frame draw:style-name="gr13" draw:text-style-name="P4" draw:layer="layout" svg:width="8.062cm" svg:height="0.412cm" svg:x="12.05cm" svg:y="23.833cm">
          <draw:text-box>
            <text:p text:style-name="P2"><text:span text:style-name="T20">częściej w porównaniu z innymi otępieniami </text:span></text:p>
          </draw:text-box>
        </draw:frame>
        <draw:frame draw:style-name="gr14" draw:text-style-name="P4" draw:layer="layout" svg:width="8.249cm" svg:height="0.412cm" svg:x="12.05cm" svg:y="24.256cm">
          <draw:text-box>
            <text:p text:style-name="P2"><text:span text:style-name="T21">(Grochmal-Bach i wsp. 2009), pojawiają się u ok. </text:span></text:p>
          </draw:text-box>
        </draw:frame>
        <draw:frame draw:style-name="gr3" draw:text-style-name="P4" draw:layer="layout" svg:width="8.227cm" svg:height="0.412cm" svg:x="12.05cm" svg:y="24.679cm">
          <draw:text-box>
            <text:p text:style-name="P2"><text:span text:style-name="T16">52% pacjentów (Rajaram 2009). W większości </text:span></text:p>
          </draw:text-box>
        </draw:frame>
        <draw:frame draw:style-name="gr15" draw:text-style-name="P4" draw:layer="layout" svg:width="8.194cm" svg:height="0.412cm" svg:x="12.05cm" svg:y="25.103cm">
          <draw:text-box>
            <text:p text:style-name="P2"><text:span text:style-name="T22">przypadków dysinhibicja przejawia się w niesto-</text:span></text:p>
          </draw:text-box>
        </draw:frame>
        <draw:frame draw:style-name="gr3" draw:text-style-name="P4" draw:layer="layout" svg:width="8.346cm" svg:height="0.412cm" svg:x="12.05cm" svg:y="25.526cm">
          <draw:text-box>
            <text:p text:style-name="P2"><text:span text:style-name="T16">sownych komentarzach i gestach o podtekście </text:span></text:p>
          </draw:text-box>
        </draw:frame>
        <draw:frame draw:style-name="gr16" draw:text-style-name="P4" draw:layer="layout" svg:width="7.999cm" svg:height="0.412cm" svg:x="12.05cm" svg:y="25.949cm">
          <draw:text-box>
            <text:p text:style-name="P2"><text:span text:style-name="T20">seksualnym, jednak może ona również przy-</text:span></text:p>
          </draw:text-box>
        </draw:frame>
        <draw:frame draw:style-name="gr3" draw:text-style-name="P4" draw:layer="layout" svg:width="8.359cm" svg:height="0.412cm" svg:x="12.05cm" svg:y="26.373cm">
          <draw:text-box>
            <text:p text:style-name="P2"><text:span text:style-name="T16">jąć inne formy, np. zachowań antyspołecznych </text:span></text:p>
          </draw:text-box>
        </draw:frame>
        <draw:frame draw:style-name="gr17" draw:text-style-name="P10" draw:layer="layout" svg:width="3.283cm" svg:height="0.276cm" svg:x="14.535cm" svg:y="1.956cm">
          <draw:text-box>
            <text:p text:style-name="P2"><text:span text:style-name="T23">DOI: 10.5114/nan.2016.63654</text:span></text:p>
          </draw:text-box>
        </draw:frame>
      </draw:page>
      <draw:page draw:name="page2" draw:style-name="dp1" draw:master-page-name="master-page80">
        <draw:line draw:style-name="gr1" draw:text-style-name="P1" draw:layer="layout" svg:x1="3.5cm" svg:y1="27.695cm" svg:x2="18cm" svg:y2="27.695cm">
          <text:p/>
        </draw:line>
        <draw:frame draw:style-name="gr2" draw:text-style-name="P3" draw:layer="layout" svg:width="4.616cm" svg:height="0.319cm" svg:x="3.5cm" svg:y="27.951cm">
          <draw:text-box>
            <text:p text:style-name="P2"><text:span text:style-name="T2">Neuropsychiatria i Neuropsychologia</text:span></text:p>
          </draw:text-box>
        </draw:frame>
        <draw:frame draw:style-name="gr2" draw:text-style-name="P3" draw:layer="layout" svg:width="0.705cm" svg:height="0.285cm" svg:x="8cm" svg:y="27.994cm">
          <draw:text-box>
            <text:p text:style-name="P2"><text:span text:style-name="T1"><text:s/></text:span><text:span text:style-name="T1">2016 </text:span></text:p>
          </draw:text-box>
        </draw:frame>
        <draw:frame draw:style-name="gr2" draw:text-style-name="P3" draw:layer="layout" svg:width="0.434cm" svg:height="0.285cm" svg:x="17.543cm" svg:y="27.994cm">
          <draw:text-box>
            <text:p text:style-name="P2"><text:span text:style-name="T1">115</text:span></text:p>
          </draw:text-box>
        </draw:frame>
        <draw:frame draw:style-name="gr17" draw:text-style-name="P10" draw:layer="layout" svg:width="13.189cm" svg:height="0.276cm" svg:x="5.546cm" svg:y="1.956cm">
          <draw:text-box>
            <text:p text:style-name="P2"><text:span text:style-name="T23">Zachowania agresywne i stereotypowe w postaci oglądania krwi jako pierwsze symptomy otępienia czołowo-skroniowego </text:span></text:p>
          </draw:text-box>
        </draw:frame>
        <draw:frame draw:style-name="gr17" draw:text-style-name="P10" draw:layer="layout" svg:width="0.246cm" svg:height="0.276cm" svg:x="18cm" svg:y="1.956cm">
          <draw:text-box>
            <text:p text:style-name="P2"><text:span text:style-name="T23"><text:s/></text:span></text:p>
          </draw:text-box>
        </draw:frame>
        <draw:frame draw:style-name="gr17" draw:text-style-name="P10" draw:layer="layout" svg:width="4.282cm" svg:height="0.276cm" svg:x="13.955cm" svg:y="2.253cm">
          <draw:text-box>
            <text:p text:style-name="P2"><text:span text:style-name="T23">u pacjentki leczonej przeciwdepresyjnie</text:span></text:p>
          </draw:text-box>
        </draw:frame>
        <draw:frame draw:style-name="gr18" draw:text-style-name="P4" draw:layer="layout" svg:width="8.291cm" svg:height="0.412cm" svg:x="3.5cm" svg:y="2.951cm">
          <draw:text-box>
            <text:p text:style-name="P2"><text:span text:style-name="T17">(Weder i wsp. 2007). U chorych, szczególnie </text:span></text:p>
          </draw:text-box>
        </draw:frame>
        <draw:frame draw:style-name="gr3" draw:text-style-name="P4" draw:layer="layout" svg:width="8.625cm" svg:height="0.412cm" svg:x="3.5cm" svg:y="3.38cm">
          <draw:text-box>
            <text:p text:style-name="P2"><text:span text:style-name="T16">z wariantem behawioralnym, częściej występują </text:span></text:p>
          </draw:text-box>
        </draw:frame>
        <draw:frame draw:style-name="gr3" draw:text-style-name="P4" draw:layer="layout" svg:width="8.405cm" svg:height="0.412cm" svg:x="3.5cm" svg:y="3.808cm">
          <draw:text-box>
            <text:p text:style-name="P2"><text:span text:style-name="T16">zachowania kryminalne (Liljegren i wsp. 2015). </text:span></text:p>
          </draw:text-box>
        </draw:frame>
        <draw:frame draw:style-name="gr12" draw:text-style-name="P4" draw:layer="layout" svg:width="8.477cm" svg:height="0.412cm" svg:x="3.5cm" svg:y="4.237cm">
          <draw:text-box>
            <text:p text:style-name="P2"><text:span text:style-name="T19">Zdarzają się również przypadki jawnej agresji </text:span></text:p>
          </draw:text-box>
        </draw:frame>
        <draw:frame draw:style-name="gr19" draw:text-style-name="P4" draw:layer="layout" svg:width="8.227cm" svg:height="0.412cm" svg:x="3.5cm" svg:y="4.666cm">
          <draw:text-box>
            <text:p text:style-name="P2"><text:span text:style-name="T24">wobec innych osób lub zwierząt (Manoochehri </text:span></text:p>
          </draw:text-box>
        </draw:frame>
        <draw:frame draw:style-name="gr20" draw:text-style-name="P4" draw:layer="layout" svg:width="8.579cm" svg:height="0.412cm" svg:x="3.5cm" svg:y="5.095cm">
          <draw:text-box>
            <text:p text:style-name="P2"><text:span text:style-name="T25">i Huey 2012; Powell i wsp. 2014), których częstość </text:span></text:p>
          </draw:text-box>
        </draw:frame>
        <draw:frame draw:style-name="gr21" draw:text-style-name="P4" draw:layer="layout" svg:width="8.74cm" svg:height="0.412cm" svg:x="3.5cm" svg:y="5.523cm">
          <draw:text-box>
            <text:p text:style-name="P2"><text:span text:style-name="T26">występowania szacuje się na ok. 45% przypadków </text:span></text:p>
          </draw:text-box>
        </draw:frame>
        <draw:frame draw:style-name="gr3" draw:text-style-name="P4" draw:layer="layout" svg:width="8.206cm" svg:height="0.412cm" svg:x="3.5cm" svg:y="5.952cm">
          <draw:text-box>
            <text:p text:style-name="P2"><text:span text:style-name="T16">w porównaniu z 5% u pacjentów z otępieniem </text:span></text:p>
          </draw:text-box>
        </draw:frame>
        <draw:frame draw:style-name="gr3" draw:text-style-name="P4" draw:layer="layout" svg:width="7.266cm" svg:height="0.412cm" svg:x="3.5cm" svg:y="6.381cm">
          <draw:text-box>
            <text:p text:style-name="P2"><text:span text:style-name="T16">typu alzheimerowskiego (Rajaram 2009).</text:span></text:p>
          </draw:text-box>
        </draw:frame>
        <draw:frame draw:style-name="gr22" draw:text-style-name="P4" draw:layer="layout" svg:width="8.21cm" svg:height="0.412cm" svg:x="3.9cm" svg:y="6.81cm">
          <draw:text-box>
            <text:p text:style-name="P2"><text:span text:style-name="T27">Najczęstszą formą agresji jest agresja słowna, </text:span></text:p>
          </draw:text-box>
        </draw:frame>
        <draw:frame draw:style-name="gr23" draw:text-style-name="P4" draw:layer="layout" svg:width="8.316cm" svg:height="0.412cm" svg:x="3.5cm" svg:y="7.238cm">
          <draw:text-box>
            <text:p text:style-name="P2"><text:span text:style-name="T16">jednak w niektórych przypadkach może docho-</text:span></text:p>
          </draw:text-box>
        </draw:frame>
        <draw:frame draw:style-name="gr24" draw:text-style-name="P4" draw:layer="layout" svg:width="8.202cm" svg:height="0.412cm" svg:x="3.5cm" svg:y="7.667cm">
          <draw:text-box>
            <text:p text:style-name="P2"><text:span text:style-name="T28">dzić do aktów przemocy fizycznej, zazwyczaj </text:span></text:p>
          </draw:text-box>
        </draw:frame>
        <draw:frame draw:style-name="gr22" draw:text-style-name="P4" draw:layer="layout" svg:width="8.575cm" svg:height="0.412cm" svg:x="3.5cm" svg:y="8.096cm">
          <draw:text-box>
            <text:p text:style-name="P2"><text:span text:style-name="T27">dokonywanych przez osoby w zaawansowanych </text:span></text:p>
          </draw:text-box>
        </draw:frame>
        <draw:frame draw:style-name="gr25" draw:text-style-name="P4" draw:layer="layout" svg:width="8.151cm" svg:height="0.412cm" svg:x="3.5cm" svg:y="8.524cm">
          <draw:text-box>
            <text:p text:style-name="P2"><text:span text:style-name="T28">stadiach otępienia (Desai i Grossberg 2001). </text:span></text:p>
          </draw:text-box>
        </draw:frame>
        <draw:frame draw:style-name="gr26" draw:text-style-name="P4" draw:layer="layout" svg:width="8.249cm" svg:height="0.412cm" svg:x="3.5cm" svg:y="8.953cm">
          <draw:text-box>
            <text:p text:style-name="P2"><text:span text:style-name="T20">Częstość takich zachowań wzrasta zwłaszcza </text:span></text:p>
          </draw:text-box>
        </draw:frame>
        <draw:frame draw:style-name="gr3" draw:text-style-name="P4" draw:layer="layout" svg:width="7.99cm" svg:height="0.412cm" svg:x="3.5cm" svg:y="9.382cm">
          <draw:text-box>
            <text:p text:style-name="P2"><text:span text:style-name="T16">u pacjentów z dużymi deficytami poznawczy-</text:span></text:p>
          </draw:text-box>
        </draw:frame>
        <draw:frame draw:style-name="gr27" draw:text-style-name="P4" draw:layer="layout" svg:width="8.058cm" svg:height="0.412cm" svg:x="3.5cm" svg:y="9.811cm">
          <draw:text-box>
            <text:p text:style-name="P2"><text:span text:style-name="T16">mi oraz będących w ograniczonym kontakcie </text:span></text:p>
          </draw:text-box>
        </draw:frame>
        <draw:frame draw:style-name="gr12" draw:text-style-name="P4" draw:layer="layout" svg:width="7.88cm" svg:height="0.412cm" svg:x="3.5cm" svg:y="10.239cm">
          <draw:text-box>
            <text:p text:style-name="P2"><text:span text:style-name="T19">werbalnym (Bidzan i wsp. 2012). W takich </text:span></text:p>
          </draw:text-box>
        </draw:frame>
        <draw:frame draw:style-name="gr3" draw:text-style-name="P4" draw:layer="layout" svg:width="8.333cm" svg:height="0.412cm" svg:x="3.5cm" svg:y="10.668cm">
          <draw:text-box>
            <text:p text:style-name="P2"><text:span text:style-name="T16">przypadkach przemoc fizyczna jest najczęściej </text:span></text:p>
          </draw:text-box>
        </draw:frame>
        <draw:frame draw:style-name="gr25" draw:text-style-name="P4" draw:layer="layout" svg:width="8.257cm" svg:height="0.412cm" svg:x="3.5cm" svg:y="11.097cm">
          <draw:text-box>
            <text:p text:style-name="P2"><text:span text:style-name="T28">stosowana wobec osób z bliskiego otoczenia. </text:span></text:p>
          </draw:text-box>
        </draw:frame>
        <draw:frame draw:style-name="gr28" draw:text-style-name="P4" draw:layer="layout" svg:width="8.274cm" svg:height="0.412cm" svg:x="3.5cm" svg:y="11.526cm">
          <draw:text-box>
            <text:p text:style-name="P2"><text:span text:style-name="T26">Opisane zostały również rzadkie przypadki prze-</text:span></text:p>
          </draw:text-box>
        </draw:frame>
        <draw:frame draw:style-name="gr3" draw:text-style-name="P4" draw:layer="layout" svg:width="7.563cm" svg:height="0.412cm" svg:x="3.5cm" svg:y="11.954cm">
          <draw:text-box>
            <text:p text:style-name="P2"><text:span text:style-name="T16">mocy wobec zwierząt (Weder i wsp. 2007).</text:span></text:p>
          </draw:text-box>
        </draw:frame>
        <draw:frame draw:style-name="gr29" draw:text-style-name="P4" draw:layer="layout" svg:width="7.956cm" svg:height="0.412cm" svg:x="3.9cm" svg:y="12.383cm">
          <draw:text-box>
            <text:p text:style-name="P2"><text:span text:style-name="T16">Powyższe zachowania dotyczą w szczególno-</text:span></text:p>
          </draw:text-box>
        </draw:frame>
        <draw:frame draw:style-name="gr30" draw:text-style-name="P4" draw:layer="layout" svg:width="7.821cm" svg:height="0.412cm" svg:x="3.5cm" svg:y="12.812cm">
          <draw:text-box>
            <text:p text:style-name="P2"><text:span text:style-name="T24">ści wariantu behawioralnego FTD (</text:span><text:span text:style-name="T29">behavioral </text:span></text:p>
          </draw:text-box>
        </draw:frame>
        <draw:frame draw:style-name="gr3" draw:text-style-name="P4" draw:layer="layout" svg:width="7.847cm" svg:height="0.412cm" svg:x="3.5cm" svg:y="13.24cm">
          <draw:text-box>
            <text:p text:style-name="P2"><text:span text:style-name="T18">variant frontotemporal dementia</text:span><text:span text:style-name="T16"> – bvFTD), który </text:span></text:p>
          </draw:text-box>
        </draw:frame>
        <draw:frame draw:style-name="gr18" draw:text-style-name="P4" draw:layer="layout" svg:width="8.291cm" svg:height="0.412cm" svg:x="3.5cm" svg:y="13.669cm">
          <draw:text-box>
            <text:p text:style-name="P2"><text:span text:style-name="T17">występuje nieznacznie częściej niż językowy </text:span></text:p>
          </draw:text-box>
        </draw:frame>
        <draw:frame draw:style-name="gr31" draw:text-style-name="P4" draw:layer="layout" svg:width="8.291cm" svg:height="0.412cm" svg:x="3.5cm" svg:y="14.098cm">
          <draw:text-box>
            <text:p text:style-name="P2"><text:span text:style-name="T16">(Johnson i wsp. 2005). Sprawia on większe pro-</text:span></text:p>
          </draw:text-box>
        </draw:frame>
        <draw:frame draw:style-name="gr3" draw:text-style-name="P4" draw:layer="layout" svg:width="8.448cm" svg:height="0.412cm" svg:x="3.5cm" svg:y="14.527cm">
          <draw:text-box>
            <text:p text:style-name="P2"><text:span text:style-name="T16">blemy diagnostyczne z uwagi na podobieństwo </text:span></text:p>
          </draw:text-box>
        </draw:frame>
        <draw:frame draw:style-name="gr31" draw:text-style-name="P4" draw:layer="layout" svg:width="8.473cm" svg:height="0.412cm" svg:x="3.5cm" svg:y="14.955cm">
          <draw:text-box>
            <text:p text:style-name="P2"><text:span text:style-name="T16">objawów do innych zaburzeń psychicznych, np. </text:span></text:p>
          </draw:text-box>
        </draw:frame>
        <draw:frame draw:style-name="gr32" draw:text-style-name="P4" draw:layer="layout" svg:width="8.257cm" svg:height="0.412cm" svg:x="3.5cm" svg:y="15.384cm">
          <draw:text-box>
            <text:p text:style-name="P2"><text:span text:style-name="T16">zaburzeń depresyjnych nawracających, manii, </text:span></text:p>
          </draw:text-box>
        </draw:frame>
        <draw:frame draw:style-name="gr33" draw:text-style-name="P4" draw:layer="layout" svg:width="8.249cm" svg:height="0.412cm" svg:x="3.5cm" svg:y="15.813cm">
          <draw:text-box>
            <text:p text:style-name="P2"><text:span text:style-name="T21">schizofrenii i zaburzeń obsesyjno-kompulsyjnych </text:span></text:p>
          </draw:text-box>
        </draw:frame>
        <draw:frame draw:style-name="gr3" draw:text-style-name="P4" draw:layer="layout" svg:width="3.478cm" svg:height="0.412cm" svg:x="3.5cm" svg:y="16.241cm">
          <draw:text-box>
            <text:p text:style-name="P2"><text:span text:style-name="T16">(Wylie i wsp. 2013).</text:span></text:p>
          </draw:text-box>
        </draw:frame>
        <draw:frame draw:style-name="gr34" draw:text-style-name="P4" draw:layer="layout" svg:width="7.728cm" svg:height="0.412cm" svg:x="3.9cm" svg:y="16.67cm">
          <draw:text-box>
            <text:p text:style-name="P2"><text:span text:style-name="T22">Celem artykułu jest opisanie rzadko spotyka-</text:span></text:p>
          </draw:text-box>
        </draw:frame>
        <draw:frame draw:style-name="gr3" draw:text-style-name="P4" draw:layer="layout" svg:width="8.312cm" svg:height="0.412cm" svg:x="3.5cm" svg:y="17.099cm">
          <draw:text-box>
            <text:p text:style-name="P2"><text:span text:style-name="T16">nych objawów przemocy fizycznej skierowanej </text:span></text:p>
          </draw:text-box>
        </draw:frame>
        <draw:frame draw:style-name="gr3" draw:text-style-name="P4" draw:layer="layout" svg:width="8.346cm" svg:height="0.412cm" svg:x="3.501cm" svg:y="17.528cm">
          <draw:text-box>
            <text:p text:style-name="P2"><text:span text:style-name="T16">wobec zwierząt oraz odczuwania przyjemności </text:span></text:p>
          </draw:text-box>
        </draw:frame>
        <draw:frame draw:style-name="gr21" draw:text-style-name="P4" draw:layer="layout" svg:width="8.299cm" svg:height="0.412cm" svg:x="3.5cm" svg:y="17.956cm">
          <draw:text-box>
            <text:p text:style-name="P2"><text:span text:style-name="T26">z oglądania krwi u pacjentki z podejrzeniem otę-</text:span></text:p>
          </draw:text-box>
        </draw:frame>
        <draw:frame draw:style-name="gr20" draw:text-style-name="P4" draw:layer="layout" svg:width="8.312cm" svg:height="0.412cm" svg:x="3.5cm" svg:y="18.385cm">
          <draw:text-box>
            <text:p text:style-name="P2"><text:span text:style-name="T25">pienia czołowo-skroniowego. Przypadek wart jest </text:span></text:p>
          </draw:text-box>
        </draw:frame>
        <draw:frame draw:style-name="gr35" draw:text-style-name="P4" draw:layer="layout" svg:width="8.371cm" svg:height="0.412cm" svg:x="3.5cm" svg:y="18.814cm">
          <draw:text-box>
            <text:p text:style-name="P2"><text:span text:style-name="T22">uwagi ze względu na brak postawionej diagnozy </text:span></text:p>
          </draw:text-box>
        </draw:frame>
        <draw:frame draw:style-name="gr3" draw:text-style-name="P4" draw:layer="layout" svg:width="7.901cm" svg:height="0.412cm" svg:x="3.5cm" svg:y="19.243cm">
          <draw:text-box>
            <text:p text:style-name="P2"><text:span text:style-name="T16">FTD oraz specyfikę objawów, mimo utrzymy-</text:span></text:p>
          </draw:text-box>
        </draw:frame>
        <draw:frame draw:style-name="gr15" draw:text-style-name="P4" draw:layer="layout" svg:width="8.558cm" svg:height="0.412cm" svg:x="3.5cm" svg:y="19.671cm">
          <draw:text-box>
            <text:p text:style-name="P2"><text:span text:style-name="T22">wania się ich przez wiele lat u osoby będącej pod </text:span></text:p>
          </draw:text-box>
        </draw:frame>
        <draw:frame draw:style-name="gr3" draw:text-style-name="P4" draw:layer="layout" svg:width="8.397cm" svg:height="0.412cm" svg:x="3.5cm" svg:y="20.1cm">
          <draw:text-box>
            <text:p text:style-name="P2"><text:span text:style-name="T16">stałą opieką lekarza psychiatry. Zaznajomienie </text:span></text:p>
          </draw:text-box>
        </draw:frame>
        <draw:frame draw:style-name="gr3" draw:text-style-name="P4" draw:layer="layout" svg:width="8.067cm" svg:height="0.412cm" svg:x="3.501cm" svg:y="20.529cm">
          <draw:text-box>
            <text:p text:style-name="P2"><text:span text:style-name="T16">się z opisywanym przypadkiem może uwrażli-</text:span></text:p>
          </draw:text-box>
        </draw:frame>
        <draw:frame draw:style-name="gr3" draw:text-style-name="P4" draw:layer="layout" svg:width="8.287cm" svg:height="0.412cm" svg:x="3.501cm" svg:y="20.957cm">
          <draw:text-box>
            <text:p text:style-name="P2"><text:span text:style-name="T16">wić klinicystów na problematykę różnicowania </text:span></text:p>
          </draw:text-box>
        </draw:frame>
        <draw:frame draw:style-name="gr3" draw:text-style-name="P4" draw:layer="layout" svg:width="8.295cm" svg:height="0.412cm" svg:x="3.502cm" svg:y="21.386cm">
          <draw:text-box>
            <text:p text:style-name="P2"><text:span text:style-name="T16">depresji i otępienia, w szczególności FTD, oraz </text:span></text:p>
          </draw:text-box>
        </draw:frame>
        <draw:frame draw:style-name="gr3" draw:text-style-name="P4" draw:layer="layout" svg:width="8.138cm" svg:height="0.412cm" svg:x="3.502cm" svg:y="21.814cm">
          <draw:text-box>
            <text:p text:style-name="P2"><text:span text:style-name="T16">skłonić do dogłębnej diagnostyki u pacjentów </text:span></text:p>
          </draw:text-box>
        </draw:frame>
        <draw:frame draw:style-name="gr16" draw:text-style-name="P4" draw:layer="layout" svg:width="8.13cm" svg:height="0.412cm" svg:x="3.5cm" svg:y="22.244cm">
          <draw:text-box>
            <text:p text:style-name="P2"><text:span text:style-name="T20">z utrzymującymi się objawami depresyjnymi </text:span></text:p>
          </draw:text-box>
        </draw:frame>
        <draw:frame draw:style-name="gr3" draw:text-style-name="P4" draw:layer="layout" svg:width="4.76cm" svg:height="0.412cm" svg:x="3.5cm" svg:y="22.672cm">
          <draw:text-box>
            <text:p text:style-name="P2"><text:span text:style-name="T16">niewykazującymi poprawy.</text:span></text:p>
          </draw:text-box>
        </draw:frame>
        <draw:frame draw:style-name="gr6" draw:text-style-name="P7" draw:layer="layout" svg:width="2.953cm" svg:height="0.475cm" svg:x="3.5cm" svg:y="23.545cm">
          <draw:text-box>
            <text:p text:style-name="P2"><text:span text:style-name="T15">Opis przypadku</text:span></text:p>
          </draw:text-box>
        </draw:frame>
        <draw:frame draw:style-name="gr18" draw:text-style-name="P4" draw:layer="layout" svg:width="7.834cm" svg:height="0.412cm" svg:x="3.9cm" svg:y="24.229cm">
          <draw:text-box>
            <text:p text:style-name="P2"><text:span text:style-name="T17">Pięćdziesięcioletnia pacjentka, leczona od </text:span></text:p>
          </draw:text-box>
        </draw:frame>
        <draw:frame draw:style-name="gr32" draw:text-style-name="P4" draw:layer="layout" svg:width="7.605cm" svg:height="0.412cm" svg:x="3.5cm" svg:y="24.658cm">
          <draw:text-box>
            <text:p text:style-name="P2"><text:span text:style-name="T16">ok. 15 lat z powodu objawów lękowo-depre</text:span></text:p>
          </draw:text-box>
        </draw:frame>
        <draw:frame draw:style-name="gr32" draw:text-style-name="P4" draw:layer="layout" svg:width="0.355cm" svg:height="0.412cm" svg:x="11.817cm" svg:y="24.658cm">
          <draw:text-box>
            <text:p text:style-name="P2"><text:span text:style-name="T16">-</text:span></text:p>
          </draw:text-box>
        </draw:frame>
        <draw:frame draw:style-name="gr26" draw:text-style-name="P4" draw:layer="layout" svg:width="8.24cm" svg:height="0.412cm" svg:x="3.5cm" svg:y="25.086cm">
          <draw:text-box>
            <text:p text:style-name="P2"><text:span text:style-name="T20">syjnych, została skierowana przez psychiatrę </text:span></text:p>
          </draw:text-box>
        </draw:frame>
        <draw:frame draw:style-name="gr36" draw:text-style-name="P4" draw:layer="layout" svg:width="7.995cm" svg:height="0.412cm" svg:x="3.5cm" svg:y="25.515cm">
          <draw:text-box>
            <text:p text:style-name="P2"><text:span text:style-name="T28">na leczenie zamknięte w lutym 2016 r. Przy </text:span></text:p>
          </draw:text-box>
        </draw:frame>
        <draw:frame draw:style-name="gr37" draw:text-style-name="P4" draw:layer="layout" svg:width="8.519cm" svg:height="0.412cm" svg:x="3.5cm" svg:y="25.944cm">
          <draw:text-box>
            <text:p text:style-name="P2"><text:span text:style-name="T22">przyjęciu zgłaszała od kilku miesięcy narastające </text:span></text:p>
          </draw:text-box>
        </draw:frame>
        <draw:frame draw:style-name="gr15" draw:text-style-name="P4" draw:layer="layout" svg:width="8.185cm" svg:height="0.412cm" svg:x="3.5cm" svg:y="26.373cm">
          <draw:text-box>
            <text:p text:style-name="P2"><text:span text:style-name="T22">pogorszenie samopoczucia, w tym obniżenie na</text:span></text:p>
          </draw:text-box>
        </draw:frame>
        <draw:frame draw:style-name="gr15" draw:text-style-name="P4" draw:layer="layout" svg:width="0.345cm" svg:height="0.412cm" svg:x="11.82cm" svg:y="26.373cm">
          <draw:text-box>
            <text:p text:style-name="P2"><text:span text:style-name="T22">-</text:span></text:p>
          </draw:text-box>
        </draw:frame>
        <draw:frame draw:style-name="gr35" draw:text-style-name="P4" draw:layer="layout" svg:width="8.223cm" svg:height="0.412cm" svg:x="12.35cm" svg:y="2.951cm">
          <draw:text-box>
            <text:p text:style-name="P2"><text:span text:style-name="T22">stroju, drażliwość, wybuchowość, konfliktowość </text:span></text:p>
          </draw:text-box>
        </draw:frame>
        <draw:frame draw:style-name="gr3" draw:text-style-name="P4" draw:layer="layout" svg:width="8.329cm" svg:height="0.412cm" svg:x="12.35cm" svg:y="3.377cm">
          <draw:text-box>
            <text:p text:style-name="P2"><text:span text:style-name="T16">w relacjach z członkami rodziny i tendencję do </text:span></text:p>
          </draw:text-box>
        </draw:frame>
        <draw:frame draw:style-name="gr14" draw:text-style-name="P4" draw:layer="layout" svg:width="8.088cm" svg:height="0.412cm" svg:x="12.35cm" svg:y="3.803cm">
          <draw:text-box>
            <text:p text:style-name="P2"><text:span text:style-name="T25">impulsywnych zachowań. W tym okresie pojawi-</text:span></text:p>
          </draw:text-box>
        </draw:frame>
        <draw:frame draw:style-name="gr34" draw:text-style-name="P4" draw:layer="layout" svg:width="8.435cm" svg:height="0.412cm" svg:x="12.35cm" svg:y="4.229cm">
          <draw:text-box>
            <text:p text:style-name="P2"><text:span text:style-name="T22">ły się również myśli rezygnacyjne oraz okresowo </text:span></text:p>
          </draw:text-box>
        </draw:frame>
        <draw:frame draw:style-name="gr28" draw:text-style-name="P4" draw:layer="layout" svg:width="8.566cm" svg:height="0.412cm" svg:x="12.35cm" svg:y="4.654cm">
          <draw:text-box>
            <text:p text:style-name="P2"><text:span text:style-name="T26">myśli samobójcze. Stwierdziła, że „mąż i dzieci ją </text:span></text:p>
          </draw:text-box>
        </draw:frame>
        <draw:frame draw:style-name="gr38" draw:text-style-name="P4" draw:layer="layout" svg:width="8.714cm" svg:height="0.412cm" svg:x="12.35cm" svg:y="5.08cm">
          <draw:text-box>
            <text:p text:style-name="P2"><text:span text:style-name="T27">wykańczają”, jest zdenerwowana na samą siebie </text:span></text:p>
          </draw:text-box>
        </draw:frame>
        <draw:frame draw:style-name="gr3" draw:text-style-name="P4" draw:layer="layout" svg:width="8.092cm" svg:height="0.412cm" svg:x="12.35cm" svg:y="5.506cm">
          <draw:text-box>
            <text:p text:style-name="P2"><text:span text:style-name="T16">i czuje się uzależniona od telewizora. Według </text:span></text:p>
          </draw:text-box>
        </draw:frame>
        <draw:frame draw:style-name="gr35" draw:text-style-name="P4" draw:layer="layout" svg:width="8.414cm" svg:height="0.412cm" svg:x="12.35cm" svg:y="5.932cm">
          <draw:text-box>
            <text:p text:style-name="P2"><text:span text:style-name="T22">opisu pacjentki występowała u niej skłonność do </text:span></text:p>
          </draw:text-box>
        </draw:frame>
        <draw:frame draw:style-name="gr31" draw:text-style-name="P4" draw:layer="layout" svg:width="8.494cm" svg:height="0.412cm" svg:x="12.35cm" svg:y="6.358cm">
          <draw:text-box>
            <text:p text:style-name="P2"><text:span text:style-name="T16">izolowania się i bezczynnego siedzenia w domu.</text:span></text:p>
          </draw:text-box>
        </draw:frame>
        <draw:frame draw:style-name="gr13" draw:text-style-name="P4" draw:layer="layout" svg:width="7.584cm" svg:height="0.412cm" svg:x="12.75cm" svg:y="6.784cm">
          <draw:text-box>
            <text:p text:style-name="P2"><text:span text:style-name="T20">Chora w trakcie badania była negatywnie </text:span></text:p>
          </draw:text-box>
        </draw:frame>
        <draw:frame draw:style-name="gr16" draw:text-style-name="P4" draw:layer="layout" svg:width="7.965cm" svg:height="0.412cm" svg:x="12.35cm" svg:y="7.21cm">
          <draw:text-box>
            <text:p text:style-name="P2"><text:span text:style-name="T20">nastawiona do otoczenia. Przy przyjęciu wy-</text:span></text:p>
          </draw:text-box>
        </draw:frame>
        <draw:frame draw:style-name="gr36" draw:text-style-name="P4" draw:layer="layout" svg:width="8.126cm" svg:height="0.412cm" svg:x="12.35cm" svg:y="7.635cm">
          <draw:text-box>
            <text:p text:style-name="P2"><text:span text:style-name="T28">kazywała nerwowość, apatię, zwiększone na-</text:span></text:p>
          </draw:text-box>
        </draw:frame>
        <draw:frame draw:style-name="gr3" draw:text-style-name="P4" draw:layer="layout" svg:width="8.35cm" svg:height="0.412cm" svg:x="12.35cm" svg:y="8.061cm">
          <draw:text-box>
            <text:p text:style-name="P2"><text:span text:style-name="T16">pięcie, impulsywność, płaczliwość i drażliwość. </text:span></text:p>
          </draw:text-box>
        </draw:frame>
        <draw:frame draw:style-name="gr15" draw:text-style-name="P4" draw:layer="layout" svg:width="8.329cm" svg:height="0.412cm" svg:x="12.35cm" svg:y="8.487cm">
          <draw:text-box>
            <text:p text:style-name="P2"><text:span text:style-name="T22">Postępującemu obniżeniu nastroju towarzyszyło </text:span></text:p>
          </draw:text-box>
        </draw:frame>
        <draw:frame draw:style-name="gr38" draw:text-style-name="P4" draw:layer="layout" svg:width="8.613cm" svg:height="0.412cm" svg:x="12.35cm" svg:y="8.913cm">
          <draw:text-box>
            <text:p text:style-name="P2"><text:span text:style-name="T27">poczucie bezczynności oraz potrzeba izolowania </text:span></text:p>
          </draw:text-box>
        </draw:frame>
        <draw:frame draw:style-name="gr23" draw:text-style-name="P4" draw:layer="layout" svg:width="8.545cm" svg:height="0.412cm" svg:x="12.35cm" svg:y="9.339cm">
          <draw:text-box>
            <text:p text:style-name="P2"><text:span text:style-name="T16">się. Pacjentka prezentowała ponadto sztywność </text:span></text:p>
          </draw:text-box>
        </draw:frame>
        <draw:frame draw:style-name="gr3" draw:text-style-name="P4" draw:layer="layout" svg:width="8.337cm" svg:height="0.412cm" svg:x="12.35cm" svg:y="9.765cm">
          <draw:text-box>
            <text:p text:style-name="P2"><text:span text:style-name="T16">myślenia, była odhamowana, skracała dystans </text:span></text:p>
          </draw:text-box>
        </draw:frame>
        <draw:frame draw:style-name="gr3" draw:text-style-name="P4" draw:layer="layout" svg:width="8.312cm" svg:height="0.412cm" svg:x="12.35cm" svg:y="10.19cm">
          <draw:text-box>
            <text:p text:style-name="P2"><text:span text:style-name="T16">i wykazywała brak krytycyzmu wobec swojego </text:span></text:p>
          </draw:text-box>
        </draw:frame>
        <draw:frame draw:style-name="gr3" draw:text-style-name="P4" draw:layer="layout" svg:width="1.098cm" svg:height="0.412cm" svg:x="12.35cm" svg:y="10.616cm">
          <draw:text-box>
            <text:p text:style-name="P2"><text:span text:style-name="T16">stanu.</text:span></text:p>
          </draw:text-box>
        </draw:frame>
        <draw:frame draw:style-name="gr3" draw:text-style-name="P4" draw:layer="layout" svg:width="7.719cm" svg:height="0.412cm" svg:x="12.75cm" svg:y="11.042cm">
          <draw:text-box>
            <text:p text:style-name="P2"><text:span text:style-name="T16">Z wywiadu zebranego od rodziny wynikało, </text:span></text:p>
          </draw:text-box>
        </draw:frame>
        <draw:frame draw:style-name="gr3" draw:text-style-name="P4" draw:layer="layout" svg:width="8.6cm" svg:height="0.412cm" svg:x="12.35cm" svg:y="11.468cm">
          <draw:text-box>
            <text:p text:style-name="P2"><text:span text:style-name="T16">że stan pacjentki zaczął się pogarszać ok. 10 lat </text:span></text:p>
          </draw:text-box>
        </draw:frame>
        <draw:frame draw:style-name="gr3" draw:text-style-name="P4" draw:layer="layout" svg:width="8.494cm" svg:height="0.412cm" svg:x="12.351cm" svg:y="11.894cm">
          <draw:text-box>
            <text:p text:style-name="P2"><text:span text:style-name="T16">temu. Chora od tamtego czasu zaczęła oglądać </text:span></text:p>
          </draw:text-box>
        </draw:frame>
        <draw:frame draw:style-name="gr3" draw:text-style-name="P4" draw:layer="layout" svg:width="8.177cm" svg:height="0.412cm" svg:x="12.351cm" svg:y="12.319cm">
          <draw:text-box>
            <text:p text:style-name="P2"><text:span text:style-name="T16">nagrania i obrazy o treści bogatej w krew, np. </text:span></text:p>
          </draw:text-box>
        </draw:frame>
        <draw:frame draw:style-name="gr39" draw:text-style-name="P4" draw:layer="layout" svg:width="8.359cm" svg:height="0.412cm" svg:x="12.35cm" svg:y="12.746cm">
          <draw:text-box>
            <text:p text:style-name="P2"><text:span text:style-name="T21">nagrania z operacji, zabijanie zwierząt, redukując </text:span></text:p>
          </draw:text-box>
        </draw:frame>
        <draw:frame draw:style-name="gr40" draw:text-style-name="P4" draw:layer="layout" svg:width="8.143cm" svg:height="0.412cm" svg:x="12.35cm" svg:y="13.171cm">
          <draw:text-box>
            <text:p text:style-name="P2"><text:span text:style-name="T21">w ten sposób napięcie. Miewała koszmary, w któ</text:span></text:p>
          </draw:text-box>
        </draw:frame>
        <draw:frame draw:style-name="gr40" draw:text-style-name="P4" draw:layer="layout" svg:width="0.337cm" svg:height="0.412cm" svg:x="19.273cm" svg:y="13.171cm">
          <draw:text-box>
            <text:p text:style-name="P2"><text:span text:style-name="T21">-</text:span></text:p>
          </draw:text-box>
        </draw:frame>
        <draw:frame draw:style-name="gr29" draw:text-style-name="P4" draw:layer="layout" svg:width="8.575cm" svg:height="0.412cm" svg:x="12.35cm" svg:y="13.597cm">
          <draw:text-box>
            <text:p text:style-name="P2"><text:span text:style-name="T16">rych zabijane są zwierzęta. Pacjentka opisywała </text:span></text:p>
          </draw:text-box>
        </draw:frame>
        <draw:frame draw:style-name="gr14" draw:text-style-name="P4" draw:layer="layout" svg:width="8.265cm" svg:height="0.412cm" svg:x="12.35cm" svg:y="14.023cm">
          <draw:text-box>
            <text:p text:style-name="P2"><text:span text:style-name="T21">swój udział w incydentach drogowych, w których </text:span></text:p>
          </draw:text-box>
        </draw:frame>
        <draw:frame draw:style-name="gr3" draw:text-style-name="P4" draw:layer="layout" svg:width="8.443cm" svg:height="0.412cm" svg:x="12.35cm" svg:y="14.449cm">
          <draw:text-box>
            <text:p text:style-name="P2"><text:span text:style-name="T16">impulsywnie i celowo rozjeżdżała samochodem </text:span></text:p>
          </draw:text-box>
        </draw:frame>
        <draw:frame draw:style-name="gr27" draw:text-style-name="P4" draw:layer="layout" svg:width="7.961cm" svg:height="0.412cm" svg:x="12.35cm" svg:y="14.875cm">
          <draw:text-box>
            <text:p text:style-name="P2"><text:span text:style-name="T16">psy i koty na ulicy w odwecie za wchodzenie </text:span></text:p>
          </draw:text-box>
        </draw:frame>
        <draw:frame draw:style-name="gr26" draw:text-style-name="P4" draw:layer="layout" svg:width="7.736cm" svg:height="0.412cm" svg:x="12.35cm" svg:y="15.301cm">
          <draw:text-box>
            <text:p text:style-name="P2"><text:span text:style-name="T20">zwierząt na trawnik pacjentki. Kobieta wje-</text:span></text:p>
          </draw:text-box>
        </draw:frame>
        <draw:frame draw:style-name="gr3" draw:text-style-name="P4" draw:layer="layout" svg:width="8.295cm" svg:height="0.412cm" svg:x="12.35cm" svg:y="15.726cm">
          <draw:text-box>
            <text:p text:style-name="P2"><text:span text:style-name="T16">chała również samochodem w swoją sąsiadkę, </text:span></text:p>
          </draw:text-box>
        </draw:frame>
        <draw:frame draw:style-name="gr10" draw:text-style-name="P4" draw:layer="layout" svg:width="8.13cm" svg:height="0.412cm" svg:x="12.35cm" svg:y="16.152cm">
          <draw:text-box>
            <text:p text:style-name="P2"><text:span text:style-name="T16">ponieważ „irytowała ją swoją nieudolną jazdą </text:span></text:p>
          </draw:text-box>
        </draw:frame>
        <draw:frame draw:style-name="gr29" draw:text-style-name="P4" draw:layer="layout" svg:width="8.697cm" svg:height="0.412cm" svg:x="12.35cm" svg:y="16.578cm">
          <draw:text-box>
            <text:p text:style-name="P2"><text:span text:style-name="T16">na rowerze”. Sąsiadce nie stała się krzywda i nie </text:span></text:p>
          </draw:text-box>
        </draw:frame>
        <draw:frame draw:style-name="gr23" draw:text-style-name="P4" draw:layer="layout" svg:width="8.431cm" svg:height="0.412cm" svg:x="12.35cm" svg:y="17.004cm">
          <draw:text-box>
            <text:p text:style-name="P2"><text:span text:style-name="T16">była ona świadoma celowości działań pacjentki.</text:span></text:p>
          </draw:text-box>
        </draw:frame>
        <draw:frame draw:style-name="gr22" draw:text-style-name="P4" draw:layer="layout" svg:width="7.965cm" svg:height="0.412cm" svg:x="12.75cm" svg:y="17.43cm">
          <draw:text-box>
            <text:p text:style-name="P2"><text:span text:style-name="T27">Pacjentka pochodzi ze środowiska przemoco-</text:span></text:p>
          </draw:text-box>
        </draw:frame>
        <draw:frame draw:style-name="gr35" draw:text-style-name="P4" draw:layer="layout" svg:width="8.337cm" svg:height="0.412cm" svg:x="12.35cm" svg:y="17.856cm">
          <draw:text-box>
            <text:p text:style-name="P2"><text:span text:style-name="T22">wego. Z jej relacji wynika, że mąż jest uzależnio-</text:span></text:p>
          </draw:text-box>
        </draw:frame>
        <draw:frame draw:style-name="gr23" draw:text-style-name="P4" draw:layer="layout" svg:width="8.6cm" svg:height="0.412cm" svg:x="12.35cm" svg:y="18.282cm">
          <draw:text-box>
            <text:p text:style-name="P2"><text:span text:style-name="T16">ny od alkoholu, często stosuje przemoc fizyczną </text:span></text:p>
          </draw:text-box>
        </draw:frame>
        <draw:frame draw:style-name="gr3" draw:text-style-name="P4" draw:layer="layout" svg:width="8.414cm" svg:height="0.412cm" svg:x="12.35cm" svg:y="18.707cm">
          <draw:text-box>
            <text:p text:style-name="P2"><text:span text:style-name="T16">i psychiczną. Od czasu urazu głowy doznanego </text:span></text:p>
          </draw:text-box>
        </draw:frame>
        <draw:frame draw:style-name="gr3" draw:text-style-name="P4" draw:layer="layout" svg:width="8.198cm" svg:height="0.412cm" svg:x="12.35cm" svg:y="19.133cm">
          <draw:text-box>
            <text:p text:style-name="P2"><text:span text:style-name="T16">przez pacjentkę 20 lat temu w wyniku pobicia </text:span></text:p>
          </draw:text-box>
        </draw:frame>
        <draw:frame draw:style-name="gr3" draw:text-style-name="P4" draw:layer="layout" svg:width="8.185cm" svg:height="0.412cm" svg:x="12.35cm" svg:y="19.559cm">
          <draw:text-box>
            <text:p text:style-name="P2"><text:span text:style-name="T16">skarży się na zaburzenia pamięci, twierdzi, że </text:span></text:p>
          </draw:text-box>
        </draw:frame>
        <draw:frame draw:style-name="gr40" draw:text-style-name="P4" draw:layer="layout" svg:width="8.351cm" svg:height="0.412cm" svg:x="12.35cm" svg:y="19.985cm">
          <draw:text-box>
            <text:p text:style-name="P2"><text:span text:style-name="T21">„</text:span><text:span text:style-name="T21">wszystko musi zapisywać sobie na karteczkach”.</text:span></text:p>
          </draw:text-box>
        </draw:frame>
        <draw:frame draw:style-name="gr3" draw:text-style-name="P4" draw:layer="layout" svg:width="7.77cm" svg:height="0.412cm" svg:x="12.75cm" svg:y="20.411cm">
          <draw:text-box>
            <text:p text:style-name="P2"><text:span text:style-name="T16">Pacjentka jest również obciążona somatycz-</text:span></text:p>
          </draw:text-box>
        </draw:frame>
        <draw:frame draw:style-name="gr25" draw:text-style-name="P4" draw:layer="layout" svg:width="8.126cm" svg:height="0.412cm" svg:x="12.35cm" svg:y="20.837cm">
          <draw:text-box>
            <text:p text:style-name="P2"><text:span text:style-name="T28">nie (cukrzyca typu 2, anemia normocytarna, </text:span></text:p>
          </draw:text-box>
        </draw:frame>
        <draw:frame draw:style-name="gr34" draw:text-style-name="P4" draw:layer="layout" svg:width="8.219cm" svg:height="0.412cm" svg:x="12.35cm" svg:y="21.262cm">
          <draw:text-box>
            <text:p text:style-name="P2"><text:span text:style-name="T22">hiperlipidemia mieszana, nadciśnienie, przewle-</text:span></text:p>
          </draw:text-box>
        </draw:frame>
        <draw:frame draw:style-name="gr3" draw:text-style-name="P4" draw:layer="layout" svg:width="8.215cm" svg:height="0.412cm" svg:x="12.35cm" svg:y="21.688cm">
          <draw:text-box>
            <text:p text:style-name="P2"><text:span text:style-name="T16">kła choroba nerek, podejrzenie choroby niedo-</text:span></text:p>
          </draw:text-box>
        </draw:frame>
        <draw:frame draw:style-name="gr32" draw:text-style-name="P4" draw:layer="layout" svg:width="8.02cm" svg:height="0.412cm" svg:x="12.35cm" svg:y="22.114cm">
          <draw:text-box>
            <text:p text:style-name="P2"><text:span text:style-name="T24">krwiennej serca). Obecnie z powodu choroby </text:span></text:p>
          </draw:text-box>
        </draw:frame>
        <draw:frame draw:style-name="gr40" draw:text-style-name="P4" draw:layer="layout" svg:width="8.24cm" svg:height="0.412cm" svg:x="12.35cm" svg:y="22.54cm">
          <draw:text-box>
            <text:p text:style-name="P2"><text:span text:style-name="T21">zwyrodnieniowej kręgosłupa przebywa na rencie.</text:span></text:p>
          </draw:text-box>
        </draw:frame>
        <draw:frame draw:style-name="gr27" draw:text-style-name="P4" draw:layer="layout" svg:width="7.575cm" svg:height="0.412cm" svg:x="12.75cm" svg:y="22.966cm">
          <draw:text-box>
            <text:p text:style-name="P2"><text:span text:style-name="T16">Początkowo u pacjentki zastosowano pera-</text:span></text:p>
          </draw:text-box>
        </draw:frame>
        <draw:frame draw:style-name="gr3" draw:text-style-name="P4" draw:layer="layout" svg:width="7.918cm" svg:height="0.412cm" svg:x="12.35cm" svg:y="23.392cm">
          <draw:text-box>
            <text:p text:style-name="P2"><text:span text:style-name="T16">zynę i klomipraminę. W pierwszym tygodniu </text:span></text:p>
          </draw:text-box>
        </draw:frame>
        <draw:frame draw:style-name="gr41" draw:text-style-name="P4" draw:layer="layout" svg:width="8.359cm" svg:height="0.412cm" svg:x="12.35cm" svg:y="23.818cm">
          <draw:text-box>
            <text:p text:style-name="P2"><text:span text:style-name="T26">pobytu w szpitalu wykazywała obniżony nastrój, </text:span></text:p>
          </draw:text-box>
        </draw:frame>
        <draw:frame draw:style-name="gr3" draw:text-style-name="P4" draw:layer="layout" svg:width="8.138cm" svg:height="0.412cm" svg:x="12.35cm" svg:y="24.243cm">
          <draw:text-box>
            <text:p text:style-name="P2"><text:span text:style-name="T16">ale negowała myśli samobójcze. Wraz z lecze-</text:span></text:p>
          </draw:text-box>
        </draw:frame>
        <draw:frame draw:style-name="gr25" draw:text-style-name="P4" draw:layer="layout" svg:width="8.155cm" svg:height="0.412cm" svg:x="12.35cm" svg:y="24.669cm">
          <draw:text-box>
            <text:p text:style-name="P2"><text:span text:style-name="T28">niem nastąpiła poprawa w zakresie objawów </text:span></text:p>
          </draw:text-box>
        </draw:frame>
        <draw:frame draw:style-name="gr3" draw:text-style-name="P4" draw:layer="layout" svg:width="8.265cm" svg:height="0.412cm" svg:x="12.35cm" svg:y="25.095cm">
          <draw:text-box>
            <text:p text:style-name="P2"><text:span text:style-name="T16">depresyjnych, jednak dalej obserwowano obni-</text:span></text:p>
          </draw:text-box>
        </draw:frame>
        <draw:frame draw:style-name="gr31" draw:text-style-name="P4" draw:layer="layout" svg:width="8.536cm" svg:height="0.412cm" svg:x="12.35cm" svg:y="25.521cm">
          <draw:text-box>
            <text:p text:style-name="P2"><text:span text:style-name="T16">żony napęd psychomotoryczny. Z tego względu </text:span></text:p>
          </draw:text-box>
        </draw:frame>
        <draw:frame draw:style-name="gr35" draw:text-style-name="P4" draw:layer="layout" svg:width="8.113cm" svg:height="0.412cm" svg:x="12.35cm" svg:y="25.947cm">
          <draw:text-box>
            <text:p text:style-name="P2"><text:span text:style-name="T26">zmodyfikowano leczenie farmakologiczne. Włą-</text:span></text:p>
          </draw:text-box>
        </draw:frame>
        <draw:frame draw:style-name="gr3" draw:text-style-name="P4" draw:layer="layout" svg:width="8.439cm" svg:height="0.412cm" svg:x="12.35cm" svg:y="26.373cm">
          <draw:text-box>
            <text:p text:style-name="P2"><text:span text:style-name="T16">czono sertralinę oraz risperidon w celu redukcji </text:span></text:p>
          </draw:text-box>
        </draw:frame>
      </draw:page>
      <draw:page draw:name="page3" draw:style-name="dp1" draw:master-page-name="master-page3">
        <draw:line draw:style-name="gr1" draw:text-style-name="P1" draw:layer="layout" svg:x1="3cm" svg:y1="27.695cm" svg:x2="17.5cm" svg:y2="27.695cm">
          <text:p/>
        </draw:line>
        <draw:frame draw:style-name="gr2" draw:text-style-name="P3" draw:layer="layout" svg:width="0.434cm" svg:height="0.285cm" svg:x="3cm" svg:y="27.994cm">
          <draw:text-box>
            <text:p text:style-name="P2"><text:span text:style-name="T1">116</text:span></text:p>
          </draw:text-box>
        </draw:frame>
        <draw:frame draw:style-name="gr2" draw:text-style-name="P3" draw:layer="layout" svg:width="0.281cm" svg:height="0.319cm" svg:x="3.457cm" svg:y="27.95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616cm" svg:height="0.319cm" svg:x="12.318cm" svg:y="27.951cm">
          <draw:text-box>
            <text:p text:style-name="P2"><text:span text:style-name="T2">Neuropsychiatria i Neuropsychologia</text:span></text:p>
          </draw:text-box>
        </draw:frame>
        <draw:frame draw:style-name="gr2" draw:text-style-name="P3" draw:layer="layout" svg:width="0.642cm" svg:height="0.285cm" svg:x="16.818cm" svg:y="27.994cm">
          <draw:text-box>
            <text:p text:style-name="P2"><text:span text:style-name="T1"><text:s/></text:span><text:span text:style-name="T1">2016</text:span></text:p>
          </draw:text-box>
        </draw:frame>
        <draw:frame draw:style-name="gr17" draw:text-style-name="P10" draw:layer="layout" svg:width="12.613cm" svg:height="0.276cm" svg:x="3cm" svg:y="1.956cm">
          <draw:text-box>
            <text:p text:style-name="P2"><text:span text:style-name="T23">Aleksander Turek, Anna Tereszko, Adrian Andrzej Chrobak, Dominika Balachowska, Marcin Siwek, Dominika Dudek</text:span></text:p>
          </draw:text-box>
        </draw:frame>
        <draw:frame draw:style-name="gr29" draw:text-style-name="P4" draw:layer="layout" svg:width="8.46cm" svg:height="0.412cm" svg:x="3cm" svg:y="2.951cm">
          <draw:text-box>
            <text:p text:style-name="P2"><text:span text:style-name="T16">impulsywności oraz pregabalinę celem redukcji </text:span></text:p>
          </draw:text-box>
        </draw:frame>
        <draw:frame draw:style-name="gr3" draw:text-style-name="P4" draw:layer="layout" svg:width="8.198cm" svg:height="0.412cm" svg:x="3cm" svg:y="3.377cm">
          <draw:text-box>
            <text:p text:style-name="P2"><text:span text:style-name="T16">zaburzeń lękowych. W drugim tygodniu chora </text:span></text:p>
          </draw:text-box>
        </draw:frame>
        <draw:frame draw:style-name="gr9" draw:text-style-name="P4" draw:layer="layout" svg:width="8.088cm" svg:height="0.412cm" svg:x="3cm" svg:y="3.803cm">
          <draw:text-box>
            <text:p text:style-name="P2"><text:span text:style-name="T17">zaczęła brać aktywny udział w życiu grupy, </text:span></text:p>
          </draw:text-box>
        </draw:frame>
        <draw:frame draw:style-name="gr10" draw:text-style-name="P4" draw:layer="layout" svg:width="8.143cm" svg:height="0.412cm" svg:x="3cm" svg:y="4.229cm">
          <draw:text-box>
            <text:p text:style-name="P2"><text:span text:style-name="T16">wykazywała zwiększoną aktywność na terapii </text:span></text:p>
          </draw:text-box>
        </draw:frame>
        <draw:frame draw:style-name="gr3" draw:text-style-name="P4" draw:layer="layout" svg:width="8.469cm" svg:height="0.412cm" svg:x="3cm" svg:y="4.654cm">
          <draw:text-box>
            <text:p text:style-name="P2"><text:span text:style-name="T16">grupowej i prezentowała teatralne zachowania. </text:span></text:p>
          </draw:text-box>
        </draw:frame>
        <draw:frame draw:style-name="gr38" draw:text-style-name="P4" draw:layer="layout" svg:width="8.587cm" svg:height="0.412cm" svg:x="3cm" svg:y="5.08cm">
          <draw:text-box>
            <text:p text:style-name="P2"><text:span text:style-name="T27">Podczas pobytu na oddziale objawiała okresowe </text:span></text:p>
          </draw:text-box>
        </draw:frame>
        <draw:frame draw:style-name="gr3" draw:text-style-name="P4" draw:layer="layout" svg:width="8.329cm" svg:height="0.412cm" svg:x="3cm" svg:y="5.506cm">
          <draw:text-box>
            <text:p text:style-name="P2"><text:span text:style-name="T16">stany napięcia oraz ospałość. Nocami miewała </text:span></text:p>
          </draw:text-box>
        </draw:frame>
        <draw:frame draw:style-name="gr15" draw:text-style-name="P4" draw:layer="layout" svg:width="8.189cm" svg:height="0.412cm" svg:x="3cm" svg:y="5.932cm">
          <draw:text-box>
            <text:p text:style-name="P2"><text:span text:style-name="T22">koszmary senne, w których motywem przewod-</text:span></text:p>
          </draw:text-box>
        </draw:frame>
        <draw:frame draw:style-name="gr3" draw:text-style-name="P4" draw:layer="layout" svg:width="7.969cm" svg:height="0.412cm" svg:x="3cm" svg:y="6.358cm">
          <draw:text-box>
            <text:p text:style-name="P2"><text:span text:style-name="T16">nim było morderstwo i krew, okresowo wyka-</text:span></text:p>
          </draw:text-box>
        </draw:frame>
        <draw:frame draw:style-name="gr30" draw:text-style-name="P4" draw:layer="layout" svg:width="7.889cm" svg:height="0.412cm" svg:x="3cm" svg:y="6.784cm">
          <draw:text-box>
            <text:p text:style-name="P2"><text:span text:style-name="T24">zywała myśli obsesyjne. W trzecim tygodniu </text:span></text:p>
          </draw:text-box>
        </draw:frame>
        <draw:frame draw:style-name="gr3" draw:text-style-name="P4" draw:layer="layout" svg:width="8.38cm" svg:height="0.412cm" svg:x="3cm" svg:y="7.21cm">
          <draw:text-box>
            <text:p text:style-name="P2"><text:span text:style-name="T16">leczenia zastosowano trazodon w celu redukcji </text:span></text:p>
          </draw:text-box>
        </draw:frame>
        <draw:frame draw:style-name="gr3" draw:text-style-name="P4" draw:layer="layout" svg:width="3.533cm" svg:height="0.412cm" svg:x="3cm" svg:y="7.635cm">
          <draw:text-box>
            <text:p text:style-name="P2"><text:span text:style-name="T16">zaburzeń snu i lęku.</text:span></text:p>
          </draw:text-box>
        </draw:frame>
        <draw:frame draw:style-name="gr3" draw:text-style-name="P4" draw:layer="layout" svg:width="7.829cm" svg:height="0.412cm" svg:x="3.4cm" svg:y="8.061cm">
          <draw:text-box>
            <text:p text:style-name="P2"><text:span text:style-name="T16">Po przyjęciu na oddział psychiatryczny u pa-</text:span></text:p>
          </draw:text-box>
        </draw:frame>
        <draw:frame draw:style-name="gr21" draw:text-style-name="P4" draw:layer="layout" svg:width="8.27cm" svg:height="0.412cm" svg:x="3cm" svg:y="8.487cm">
          <draw:text-box>
            <text:p text:style-name="P2"><text:span text:style-name="T26">cjentki wykonano badania psychologiczne i neu-</text:span></text:p>
          </draw:text-box>
        </draw:frame>
        <draw:frame draw:style-name="gr18" draw:text-style-name="P4" draw:layer="layout" svg:width="8.024cm" svg:height="0.412cm" svg:x="3cm" svg:y="8.913cm">
          <draw:text-box>
            <text:p text:style-name="P2"><text:span text:style-name="T17">roobrazowe. W Skali inteligencji Wechslera </text:span></text:p>
          </draw:text-box>
        </draw:frame>
        <draw:frame draw:style-name="gr32" draw:text-style-name="P4" draw:layer="layout" svg:width="7.813cm" svg:height="0.412cm" svg:x="3cm" svg:y="9.339cm">
          <draw:text-box>
            <text:p text:style-name="P2"><text:span text:style-name="T24">dla dorosłych WAIS-R stwierdzono obniżoną </text:span></text:p>
          </draw:text-box>
        </draw:frame>
        <draw:frame draw:style-name="gr29" draw:text-style-name="P4" draw:layer="layout" svg:width="8.431cm" svg:height="0.412cm" svg:x="3cm" svg:y="9.765cm">
          <draw:text-box>
            <text:p text:style-name="P2"><text:span text:style-name="T16">możliwość utrzymania uwagi, zdolność uczenia </text:span></text:p>
          </draw:text-box>
        </draw:frame>
        <draw:frame draw:style-name="gr3" draw:text-style-name="P4" draw:layer="layout" svg:width="8.325cm" svg:height="0.412cm" svg:x="3cm" svg:y="10.19cm">
          <draw:text-box>
            <text:p text:style-name="P2"><text:span text:style-name="T16">się i koncentracji. Wykazano również obniżone </text:span></text:p>
          </draw:text-box>
        </draw:frame>
        <draw:frame draw:style-name="gr39" draw:text-style-name="P4" draw:layer="layout" svg:width="8.227cm" svg:height="0.412cm" svg:x="3cm" svg:y="10.616cm">
          <draw:text-box>
            <text:p text:style-name="P2"><text:span text:style-name="T21">procesy analizy i syntezy, koordynacji wzrokowo-</text:span></text:p>
          </draw:text-box>
        </draw:frame>
        <draw:frame draw:style-name="gr31" draw:text-style-name="P4" draw:layer="layout" svg:width="8.295cm" svg:height="0.412cm" svg:x="3cm" svg:y="11.042cm">
          <draw:text-box>
            <text:p text:style-name="P2"><text:span text:style-name="T16">-ruchowej oraz zaburzenia pamięci krótkotrwa-</text:span></text:p>
          </draw:text-box>
        </draw:frame>
        <draw:frame draw:style-name="gr21" draw:text-style-name="P4" draw:layer="layout" svg:width="8.274cm" svg:height="0.412cm" svg:x="3cm" svg:y="11.468cm">
          <draw:text-box>
            <text:p text:style-name="P2"><text:span text:style-name="T26">łej. Podczas badania funkcji poznawczych kobie-</text:span></text:p>
          </draw:text-box>
        </draw:frame>
        <draw:frame draw:style-name="gr3" draw:text-style-name="P4" draw:layer="layout" svg:width="8.253cm" svg:height="0.412cm" svg:x="3cm" svg:y="11.894cm">
          <draw:text-box>
            <text:p text:style-name="P2"><text:span text:style-name="T16">ta prezentowała zaburzenia w zakresie funkcji </text:span></text:p>
          </draw:text-box>
        </draw:frame>
        <draw:frame draw:style-name="gr3" draw:text-style-name="P4" draw:layer="layout" svg:width="8.35cm" svg:height="0.412cm" svg:x="3cm" svg:y="12.32cm">
          <draw:text-box>
            <text:p text:style-name="P2"><text:span text:style-name="T16">mnestycznych i uczenia się nowego materiału. </text:span></text:p>
          </draw:text-box>
        </draw:frame>
        <draw:frame draw:style-name="gr3" draw:text-style-name="P4" draw:layer="layout" svg:width="7.974cm" svg:height="0.412cm" svg:x="3cm" svg:y="12.745cm">
          <draw:text-box>
            <text:p text:style-name="P2"><text:span text:style-name="T16">Chora nie wykonała prawidłowo próby </text:span><text:span text:style-name="T18">Go/No-</text:span></text:p>
          </draw:text-box>
        </draw:frame>
        <draw:frame draw:style-name="gr15" draw:text-style-name="P4" draw:layer="layout" svg:width="8.478cm" svg:height="0.412cm" svg:x="3cm" svg:y="13.171cm">
          <draw:text-box>
            <text:p text:style-name="P2"><text:span text:style-name="T30">-Go</text:span><text:span text:style-name="T22"> oraz nie była w stanie wyuczyć się sekwencji </text:span></text:p>
          </draw:text-box>
        </draw:frame>
        <draw:frame draw:style-name="gr40" draw:text-style-name="P4" draw:layer="layout" svg:width="8.227cm" svg:height="0.412cm" svg:x="3cm" svg:y="13.597cm">
          <draw:text-box>
            <text:p text:style-name="P2"><text:span text:style-name="T21">motorycznych. Wykazywała spowolnienie tempa </text:span></text:p>
          </draw:text-box>
        </draw:frame>
        <draw:frame draw:style-name="gr3" draw:text-style-name="P4" draw:layer="layout" svg:width="8.316cm" svg:height="0.412cm" svg:x="3cm" svg:y="14.023cm">
          <draw:text-box>
            <text:p text:style-name="P2"><text:span text:style-name="T16">przetwarzania informacji, sztywność myślenia, </text:span></text:p>
          </draw:text-box>
        </draw:frame>
        <draw:frame draw:style-name="gr29" draw:text-style-name="P4" draw:layer="layout" svg:width="8.371cm" svg:height="0.412cm" svg:x="3cm" svg:y="14.449cm">
          <draw:text-box>
            <text:p text:style-name="P2"><text:span text:style-name="T16">nadmierną impulsywność i upośledzenie proce-</text:span></text:p>
          </draw:text-box>
        </draw:frame>
        <draw:frame draw:style-name="gr3" draw:text-style-name="P4" draw:layer="layout" svg:width="8.181cm" svg:height="0.412cm" svg:x="3cm" svg:y="14.875cm">
          <draw:text-box>
            <text:p text:style-name="P2"><text:span text:style-name="T16">sów hamowania. W rozmowie z psychologiem </text:span></text:p>
          </draw:text-box>
        </draw:frame>
        <draw:frame draw:style-name="gr20" draw:text-style-name="P4" draw:layer="layout" svg:width="8.299cm" svg:height="0.412cm" svg:x="3cm" svg:y="15.301cm">
          <draw:text-box>
            <text:p text:style-name="P2"><text:span text:style-name="T25">swoje wykroczenia drogowe relacjonowała w spo-</text:span></text:p>
          </draw:text-box>
        </draw:frame>
        <draw:frame draw:style-name="gr23" draw:text-style-name="P4" draw:layer="layout" svg:width="8.553cm" svg:height="0.412cm" svg:x="3cm" svg:y="15.726cm">
          <draw:text-box>
            <text:p text:style-name="P2"><text:span text:style-name="T16">sób bezkrytyczny – podczas jazdy samochodem </text:span></text:p>
          </draw:text-box>
        </draw:frame>
        <draw:frame draw:style-name="gr27" draw:text-style-name="P4" draw:layer="layout" svg:width="8.321cm" svg:height="0.412cm" svg:x="3cm" svg:y="16.152cm">
          <draw:text-box>
            <text:p text:style-name="P2"><text:span text:style-name="T16">potrąciła sąsiadkę poruszającą się na rowerze, </text:span></text:p>
          </draw:text-box>
        </draw:frame>
        <draw:frame draw:style-name="gr33" draw:text-style-name="P4" draw:layer="layout" svg:width="8.409cm" svg:height="0.412cm" svg:x="3cm" svg:y="16.578cm">
          <draw:text-box>
            <text:p text:style-name="P2"><text:span text:style-name="T21">ponieważ oceniła jej sposób jazdy jako nieudolny. </text:span></text:p>
          </draw:text-box>
        </draw:frame>
        <draw:frame draw:style-name="gr3" draw:text-style-name="P4" draw:layer="layout" svg:width="8.253cm" svg:height="0.412cm" svg:x="3cm" svg:y="17.004cm">
          <draw:text-box>
            <text:p text:style-name="P2"><text:span text:style-name="T16">Z kolei celowe rozjeżdżanie zwierząt samocho-</text:span></text:p>
          </draw:text-box>
        </draw:frame>
        <draw:frame draw:style-name="gr3" draw:text-style-name="P4" draw:layer="layout" svg:width="8.215cm" svg:height="0.412cm" svg:x="3cm" svg:y="17.43cm">
          <draw:text-box>
            <text:p text:style-name="P2"><text:span text:style-name="T16">dem usprawiedliwiała tym, że psy przychodzą </text:span></text:p>
          </draw:text-box>
        </draw:frame>
        <draw:frame draw:style-name="gr3" draw:text-style-name="P4" draw:layer="layout" svg:width="5.387cm" svg:height="0.412cm" svg:x="3cm" svg:y="17.856cm">
          <draw:text-box>
            <text:p text:style-name="P2"><text:span text:style-name="T16">na jej działkę i brudzą trawnik.</text:span></text:p>
          </draw:text-box>
        </draw:frame>
        <draw:frame draw:style-name="gr3" draw:text-style-name="P4" draw:layer="layout" svg:width="7.817cm" svg:height="0.412cm" svg:x="3.4cm" svg:y="18.281cm">
          <draw:text-box>
            <text:p text:style-name="P2"><text:span text:style-name="T16">U pacjentki wykonano obrazowanie metodą </text:span></text:p>
          </draw:text-box>
        </draw:frame>
        <draw:frame draw:style-name="gr16" draw:text-style-name="P4" draw:layer="layout" svg:width="8.456cm" svg:height="0.412cm" svg:x="3cm" svg:y="18.707cm">
          <draw:text-box>
            <text:p text:style-name="P2"><text:span text:style-name="T20">rezonansu magnetycznego (</text:span><text:span text:style-name="T31">magnetic resonance </text:span></text:p>
          </draw:text-box>
        </draw:frame>
        <draw:frame draw:style-name="gr42" draw:text-style-name="P4" draw:layer="layout" svg:width="7.499cm" svg:height="0.412cm" svg:x="3cm" svg:y="19.133cm">
          <draw:text-box>
            <text:p text:style-name="P2"><text:span text:style-name="T31">imaging</text:span><text:span text:style-name="T20"> – MRI) z kontrastem oraz bez kon-</text:span></text:p>
          </draw:text-box>
        </draw:frame>
        <draw:frame draw:style-name="gr9" draw:text-style-name="P4" draw:layer="layout" svg:width="8.041cm" svg:height="0.412cm" svg:x="3cm" svg:y="19.559cm">
          <draw:text-box>
            <text:p text:style-name="P2"><text:span text:style-name="T17">trastu. Badanie wykazało widoczne zmiany </text:span></text:p>
          </draw:text-box>
        </draw:frame>
        <draw:frame draw:style-name="gr3" draw:text-style-name="P4" draw:layer="layout" svg:width="8.092cm" svg:height="0.412cm" svg:x="3cm" svg:y="19.985cm">
          <draw:text-box>
            <text:p text:style-name="P2"><text:span text:style-name="T16">demielinizacyjne. Liczne drobne strefy hipoin-</text:span></text:p>
          </draw:text-box>
        </draw:frame>
        <draw:frame draw:style-name="gr38" draw:text-style-name="P4" draw:layer="layout" svg:width="8.481cm" svg:height="0.412cm" svg:x="3cm" svg:y="20.411cm">
          <draw:text-box>
            <text:p text:style-name="P2"><text:span text:style-name="T27">tensywne w sekwencjach T1-zależnych, zmiany </text:span></text:p>
          </draw:text-box>
        </draw:frame>
        <draw:frame draw:style-name="gr3" draw:text-style-name="P4" draw:layer="layout" svg:width="8.232cm" svg:height="0.412cm" svg:x="3cm" svg:y="20.837cm">
          <draw:text-box>
            <text:p text:style-name="P2"><text:span text:style-name="T16">hiperintensywne w sekwencjach T2-zależnych </text:span></text:p>
          </draw:text-box>
        </draw:frame>
        <draw:frame draw:style-name="gr3" draw:text-style-name="P4" draw:layer="layout" svg:width="8.117cm" svg:height="0.412cm" svg:x="3cm" svg:y="21.262cm">
          <draw:text-box>
            <text:p text:style-name="P2"><text:span text:style-name="T16">położone w środkach półowalnych i wieńcach </text:span></text:p>
          </draw:text-box>
        </draw:frame>
        <draw:frame draw:style-name="gr3" draw:text-style-name="P4" draw:layer="layout" svg:width="7.999cm" svg:height="0.412cm" svg:x="3cm" svg:y="21.688cm">
          <draw:text-box>
            <text:p text:style-name="P2"><text:span text:style-name="T16">promienistych, podkorowo w okolicach czoło-</text:span></text:p>
          </draw:text-box>
        </draw:frame>
        <draw:frame draw:style-name="gr3" draw:text-style-name="P4" draw:layer="layout" svg:width="8.371cm" svg:height="0.412cm" svg:x="3cm" svg:y="22.114cm">
          <draw:text-box>
            <text:p text:style-name="P2"><text:span text:style-name="T16">wych i ciemieniowych oraz pojedynczą w lewej </text:span></text:p>
          </draw:text-box>
        </draw:frame>
        <draw:frame draw:style-name="gr3" draw:text-style-name="P4" draw:layer="layout" svg:width="8.13cm" svg:height="0.412cm" svg:x="3cm" svg:y="22.54cm">
          <draw:text-box>
            <text:p text:style-name="P2"><text:span text:style-name="T16">półkuli móżdżku w okolicy jądra zębatego. Pa-</text:span></text:p>
          </draw:text-box>
        </draw:frame>
        <draw:frame draw:style-name="gr21" draw:text-style-name="P4" draw:layer="layout" svg:width="8.151cm" svg:height="0.412cm" svg:x="3cm" svg:y="22.966cm">
          <draw:text-box>
            <text:p text:style-name="P2"><text:span text:style-name="T26">cjentkę skonsultowano neurologicznie. W bada-</text:span></text:p>
          </draw:text-box>
        </draw:frame>
        <draw:frame draw:style-name="gr3" draw:text-style-name="P4" draw:layer="layout" svg:width="8.177cm" svg:height="0.412cm" svg:x="3cm" svg:y="23.392cm">
          <draw:text-box>
            <text:p text:style-name="P2"><text:span text:style-name="T16">niu neurologicznym nie odnotowano objawów </text:span></text:p>
          </draw:text-box>
        </draw:frame>
        <draw:frame draw:style-name="gr19" draw:text-style-name="P4" draw:layer="layout" svg:width="8.075cm" svg:height="0.412cm" svg:x="3cm" svg:y="23.818cm">
          <draw:text-box>
            <text:p text:style-name="P2"><text:span text:style-name="T24">deliberacyjnych i ogniskowych oraz odchyleń </text:span></text:p>
          </draw:text-box>
        </draw:frame>
        <draw:frame draw:style-name="gr3" draw:text-style-name="P4" draw:layer="layout" svg:width="8.261cm" svg:height="0.412cm" svg:x="3cm" svg:y="24.243cm">
          <draw:text-box>
            <text:p text:style-name="P2"><text:span text:style-name="T16">w zakresie nerwów czaszkowych. Stwierdzono </text:span></text:p>
          </draw:text-box>
        </draw:frame>
        <draw:frame draw:style-name="gr27" draw:text-style-name="P4" draw:layer="layout" svg:width="7.944cm" svg:height="0.412cm" svg:x="3cm" svg:y="24.669cm">
          <draw:text-box>
            <text:p text:style-name="P2"><text:span text:style-name="T16">zespół czołowy i zalecono diagnostykę w kie-</text:span></text:p>
          </draw:text-box>
        </draw:frame>
        <draw:frame draw:style-name="gr22" draw:text-style-name="P4" draw:layer="layout" svg:width="8.418cm" svg:height="0.412cm" svg:x="3cm" svg:y="25.095cm">
          <draw:text-box>
            <text:p text:style-name="P2"><text:span text:style-name="T27">runku otępienia czołowo-skroniowego. Badania </text:span></text:p>
          </draw:text-box>
        </draw:frame>
        <draw:frame draw:style-name="gr31" draw:text-style-name="P4" draw:layer="layout" svg:width="8.388cm" svg:height="0.412cm" svg:x="3cm" svg:y="25.521cm">
          <draw:text-box>
            <text:p text:style-name="P2"><text:span text:style-name="T16">laboratoryjne oraz EEG nie wykazały zaburzeń, </text:span></text:p>
          </draw:text-box>
        </draw:frame>
        <draw:frame draw:style-name="gr41" draw:text-style-name="P4" draw:layer="layout" svg:width="8.384cm" svg:height="0.412cm" svg:x="3cm" svg:y="25.947cm">
          <draw:text-box>
            <text:p text:style-name="P2"><text:span text:style-name="T26">które mogłyby wpływać na przebieg diagnostyki </text:span></text:p>
          </draw:text-box>
        </draw:frame>
        <draw:frame draw:style-name="gr3" draw:text-style-name="P4" draw:layer="layout" svg:width="1.992cm" svg:height="0.412cm" svg:x="3cm" svg:y="26.373cm">
          <draw:text-box>
            <text:p text:style-name="P2"><text:span text:style-name="T16">różnicowej.</text:span></text:p>
          </draw:text-box>
        </draw:frame>
        <draw:frame draw:style-name="gr3" draw:text-style-name="P4" draw:layer="layout" svg:width="7.69cm" svg:height="0.412cm" svg:x="12.25cm" svg:y="2.951cm">
          <draw:text-box>
            <text:p text:style-name="P2"><text:span text:style-name="T16">Pacjentka na początku czwartego tygodnia </text:span></text:p>
          </draw:text-box>
        </draw:frame>
        <draw:frame draw:style-name="gr11" draw:text-style-name="P4" draw:layer="layout" svg:width="8.35cm" svg:height="0.412cm" svg:x="11.85cm" svg:y="3.38cm">
          <draw:text-box>
            <text:p text:style-name="P2"><text:span text:style-name="T19">leczenia otrzymała informację o zawieszeniu </text:span></text:p>
          </draw:text-box>
        </draw:frame>
        <draw:frame draw:style-name="gr15" draw:text-style-name="P4" draw:layer="layout" svg:width="8.168cm" svg:height="0.412cm" svg:x="11.85cm" svg:y="3.809cm">
          <draw:text-box>
            <text:p text:style-name="P2"><text:span text:style-name="T22">uprawnień do kierowania pojazdami. Chora sta-</text:span></text:p>
          </draw:text-box>
        </draw:frame>
        <draw:frame draw:style-name="gr3" draw:text-style-name="P4" draw:layer="layout" svg:width="8.528cm" svg:height="0.412cm" svg:x="11.85cm" svg:y="4.237cm">
          <draw:text-box>
            <text:p text:style-name="P2"><text:span text:style-name="T16">nowczo nie zgadzała się z decyzją. Wykazywała </text:span></text:p>
          </draw:text-box>
        </draw:frame>
        <draw:frame draw:style-name="gr3" draw:text-style-name="P4" draw:layer="layout" svg:width="8.219cm" svg:height="0.412cm" svg:x="11.85cm" svg:y="4.666cm">
          <draw:text-box>
            <text:p text:style-name="P2"><text:span text:style-name="T16">niezmienną bezkrytyczność w zachowaniu, co </text:span></text:p>
          </draw:text-box>
        </draw:frame>
        <draw:frame draw:style-name="gr3" draw:text-style-name="P4" draw:layer="layout" svg:width="8.079cm" svg:height="0.412cm" svg:x="11.85cm" svg:y="5.095cm">
          <draw:text-box>
            <text:p text:style-name="P2"><text:span text:style-name="T16">objawiało się m.in. wielokrotną zmianą wersji </text:span></text:p>
          </draw:text-box>
        </draw:frame>
        <draw:frame draw:style-name="gr21" draw:text-style-name="P4" draw:layer="layout" svg:width="8.219cm" svg:height="0.412cm" svg:x="11.85cm" svg:y="5.523cm">
          <draw:text-box>
            <text:p text:style-name="P2"><text:span text:style-name="T26">wydarzeń przy ponownym zapytaniu o poprzed-</text:span></text:p>
          </draw:text-box>
        </draw:frame>
        <draw:frame draw:style-name="gr21" draw:text-style-name="P4" draw:layer="layout" svg:width="8.346cm" svg:height="0.412cm" svg:x="11.85cm" svg:y="5.952cm">
          <draw:text-box>
            <text:p text:style-name="P2"><text:span text:style-name="T26">nio wymienione ryzykowne zachowania w ruchu </text:span></text:p>
          </draw:text-box>
        </draw:frame>
        <draw:frame draw:style-name="gr3" draw:text-style-name="P4" draw:layer="layout" svg:width="1.975cm" svg:height="0.412cm" svg:x="11.85cm" svg:y="6.381cm">
          <draw:text-box>
            <text:p text:style-name="P2"><text:span text:style-name="T16">drogowym.</text:span></text:p>
          </draw:text-box>
        </draw:frame>
        <draw:frame draw:style-name="gr9" draw:text-style-name="P4" draw:layer="layout" svg:width="7.745cm" svg:height="0.412cm" svg:x="12.25cm" svg:y="6.81cm">
          <draw:text-box>
            <text:p text:style-name="P2"><text:span text:style-name="T17">Na <text:s/>podstawie <text:s/>badań <text:s/>neuroobrazowych, </text:span></text:p>
          </draw:text-box>
        </draw:frame>
        <draw:frame draw:style-name="gr32" draw:text-style-name="P4" draw:layer="layout" svg:width="8.168cm" svg:height="0.412cm" svg:x="11.85cm" svg:y="7.238cm">
          <draw:text-box>
            <text:p text:style-name="P2"><text:span text:style-name="T16">neuropsychologicznych i obserwacji pacjentki </text:span></text:p>
          </draw:text-box>
        </draw:frame>
        <draw:frame draw:style-name="gr11" draw:text-style-name="P4" draw:layer="layout" svg:width="8.083cm" svg:height="0.412cm" svg:x="11.85cm" svg:y="7.667cm">
          <draw:text-box>
            <text:p text:style-name="P2"><text:span text:style-name="T19">ustalono rozpoznanie – organiczne zaburze-</text:span></text:p>
          </draw:text-box>
        </draw:frame>
        <draw:frame draw:style-name="gr25" draw:text-style-name="P4" draw:layer="layout" svg:width="8.291cm" svg:height="0.412cm" svg:x="11.85cm" svg:y="8.096cm">
          <draw:text-box>
            <text:p text:style-name="P2"><text:span text:style-name="T28">nia osobowości jako choroba zasadnicza oraz </text:span></text:p>
          </draw:text-box>
        </draw:frame>
        <draw:frame draw:style-name="gr3" draw:text-style-name="P4" draw:layer="layout" svg:width="8.321cm" svg:height="0.412cm" svg:x="11.85cm" svg:y="8.524cm">
          <draw:text-box>
            <text:p text:style-name="P2"><text:span text:style-name="T16">współistniejące choroby i powikłania w postaci </text:span></text:p>
          </draw:text-box>
        </draw:frame>
        <draw:frame draw:style-name="gr42" draw:text-style-name="P4" draw:layer="layout" svg:width="8.138cm" svg:height="0.412cm" svg:x="11.85cm" svg:y="8.953cm">
          <draw:text-box>
            <text:p text:style-name="P2"><text:span text:style-name="T20">otępienia bliżej nieokreślonego i organicznej </text:span></text:p>
          </draw:text-box>
        </draw:frame>
        <draw:frame draw:style-name="gr3" draw:text-style-name="P4" draw:layer="layout" svg:width="4.185cm" svg:height="0.412cm" svg:x="11.85cm" svg:y="9.382cm">
          <draw:text-box>
            <text:p text:style-name="P2"><text:span text:style-name="T16">chwiejności afektywnej.</text:span></text:p>
          </draw:text-box>
        </draw:frame>
        <draw:frame draw:style-name="gr33" draw:text-style-name="P4" draw:layer="layout" svg:width="7.69cm" svg:height="0.412cm" svg:x="12.25cm" svg:y="9.811cm">
          <draw:text-box>
            <text:p text:style-name="P2"><text:span text:style-name="T21">Pacjentkę w stanie ogólnym dobrym, bez jaw-</text:span></text:p>
          </draw:text-box>
        </draw:frame>
        <draw:frame draw:style-name="gr21" draw:text-style-name="P4" draw:layer="layout" svg:width="8.232cm" svg:height="0.412cm" svg:x="11.85cm" svg:y="10.239cm">
          <draw:text-box>
            <text:p text:style-name="P2"><text:span text:style-name="T26">nych objawów wytwórczych, bez myśli i tenden-</text:span></text:p>
          </draw:text-box>
        </draw:frame>
        <draw:frame draw:style-name="gr15" draw:text-style-name="P4" draw:layer="layout" svg:width="8.346cm" svg:height="0.412cm" svg:x="11.85cm" svg:y="10.668cm">
          <draw:text-box>
            <text:p text:style-name="P2"><text:span text:style-name="T22">cji samobójczych wypisano z oddziału. Zalecono </text:span></text:p>
          </draw:text-box>
        </draw:frame>
        <draw:frame draw:style-name="gr10" draw:text-style-name="P4" draw:layer="layout" svg:width="8.105cm" svg:height="0.412cm" svg:x="11.85cm" svg:y="11.097cm">
          <draw:text-box>
            <text:p text:style-name="P2"><text:span text:style-name="T16">trazodon w dawce 150 mg/dobę, pregabalinę </text:span></text:p>
          </draw:text-box>
        </draw:frame>
        <draw:frame draw:style-name="gr23" draw:text-style-name="P4" draw:layer="layout" svg:width="8.507cm" svg:height="0.412cm" svg:x="11.85cm" svg:y="11.526cm">
          <draw:text-box>
            <text:p text:style-name="P2"><text:span text:style-name="T16">w dawce 150 mg/dobę oraz risperidon w dawce </text:span></text:p>
          </draw:text-box>
        </draw:frame>
        <draw:frame draw:style-name="gr3" draw:text-style-name="P4" draw:layer="layout" svg:width="8.164cm" svg:height="0.412cm" svg:x="11.85cm" svg:y="11.954cm">
          <draw:text-box>
            <text:p text:style-name="P2"><text:span text:style-name="T16">2 mg/dobę, a także dalsze leczenie w poradni </text:span></text:p>
          </draw:text-box>
        </draw:frame>
        <draw:frame draw:style-name="gr14" draw:text-style-name="P4" draw:layer="layout" svg:width="8.528cm" svg:height="0.412cm" svg:x="11.85cm" svg:y="12.383cm">
          <draw:text-box>
            <text:p text:style-name="P2"><text:span text:style-name="T21">psychiatrycznej oraz leczenie i dalszą diagnostykę </text:span></text:p>
          </draw:text-box>
        </draw:frame>
        <draw:frame draw:style-name="gr36" draw:text-style-name="P4" draw:layer="layout" svg:width="8.117cm" svg:height="0.412cm" svg:x="11.85cm" svg:y="12.812cm">
          <draw:text-box>
            <text:p text:style-name="P2"><text:span text:style-name="T28">w poradni neurologicznej. Pouczono również </text:span></text:p>
          </draw:text-box>
        </draw:frame>
        <draw:frame draw:style-name="gr3" draw:text-style-name="P4" draw:layer="layout" svg:width="7.741cm" svg:height="0.412cm" svg:x="11.85cm" svg:y="13.24cm">
          <draw:text-box>
            <text:p text:style-name="P2"><text:span text:style-name="T16">pacjentkę o zakazie prowadzenia pojazdów.</text:span></text:p>
          </draw:text-box>
        </draw:frame>
        <draw:frame draw:style-name="gr6" draw:text-style-name="P7" draw:layer="layout" svg:width="1.721cm" svg:height="0.475cm" svg:x="11.85cm" svg:y="14.113cm">
          <draw:text-box>
            <text:p text:style-name="P2"><text:span text:style-name="T15">Dyskusja</text:span></text:p>
          </draw:text-box>
        </draw:frame>
        <draw:frame draw:style-name="gr30" draw:text-style-name="P4" draw:layer="layout" svg:width="7.478cm" svg:height="0.412cm" svg:x="12.25cm" svg:y="14.797cm">
          <draw:text-box>
            <text:p text:style-name="P2"><text:span text:style-name="T24">Klasyczną cechą bvFTD jest behawioralne </text:span></text:p>
          </draw:text-box>
        </draw:frame>
        <draw:frame draw:style-name="gr28" draw:text-style-name="P4" draw:layer="layout" svg:width="8.223cm" svg:height="0.412cm" svg:x="11.85cm" svg:y="15.226cm">
          <draw:text-box>
            <text:p text:style-name="P2"><text:span text:style-name="T26">odhamowanie. W ciągu pierwszych lat występo-</text:span></text:p>
          </draw:text-box>
        </draw:frame>
        <draw:frame draw:style-name="gr3" draw:text-style-name="P4" draw:layer="layout" svg:width="8.439cm" svg:height="0.412cm" svg:x="11.85cm" svg:y="15.655cm">
          <draw:text-box>
            <text:p text:style-name="P2"><text:span text:style-name="T16">wania objawów pacjenci mogą się zachowywać </text:span></text:p>
          </draw:text-box>
        </draw:frame>
        <draw:frame draw:style-name="gr3" draw:text-style-name="P4" draw:layer="layout" svg:width="8.384cm" svg:height="0.412cm" svg:x="11.851cm" svg:y="16.083cm">
          <draw:text-box>
            <text:p text:style-name="P2"><text:span text:style-name="T16">niezgodnie z normami społecznymi, wykazując </text:span></text:p>
          </draw:text-box>
        </draw:frame>
        <draw:frame draw:style-name="gr24" draw:text-style-name="P4" draw:layer="layout" svg:width="8.249cm" svg:height="0.412cm" svg:x="11.85cm" svg:y="16.512cm">
          <draw:text-box>
            <text:p text:style-name="P2"><text:span text:style-name="T28">niestosowne zachowania, takie jak dotykanie </text:span></text:p>
          </draw:text-box>
        </draw:frame>
        <draw:frame draw:style-name="gr3" draw:text-style-name="P4" draw:layer="layout" svg:width="8.232cm" svg:height="0.412cm" svg:x="11.85cm" svg:y="16.941cm">
          <draw:text-box>
            <text:p text:style-name="P2"><text:span text:style-name="T16">innych i zachowania agresywne (Manoochehri </text:span></text:p>
          </draw:text-box>
        </draw:frame>
        <draw:frame draw:style-name="gr13" draw:text-style-name="P4" draw:layer="layout" svg:width="7.592cm" svg:height="0.412cm" svg:x="11.85cm" svg:y="17.369cm">
          <draw:text-box>
            <text:p text:style-name="P2"><text:span text:style-name="T20">i Huey 2012). W tym wariancie u ok. 37% </text:span></text:p>
          </draw:text-box>
        </draw:frame>
        <draw:frame draw:style-name="gr3" draw:text-style-name="P4" draw:layer="layout" svg:width="8.215cm" svg:height="0.412cm" svg:x="11.85cm" svg:y="17.798cm">
          <draw:text-box>
            <text:p text:style-name="P2"><text:span text:style-name="T16">pacjentów występują zachowania kryminalne, </text:span></text:p>
          </draw:text-box>
        </draw:frame>
        <draw:frame draw:style-name="gr43" draw:text-style-name="P4" draw:layer="layout" svg:width="8.172cm" svg:height="0.412cm" svg:x="11.85cm" svg:y="18.227cm">
          <draw:text-box>
            <text:p text:style-name="P2"><text:span text:style-name="T19">z których najczęstsze (36%) to wykroczenia </text:span></text:p>
          </draw:text-box>
        </draw:frame>
        <draw:frame draw:style-name="gr34" draw:text-style-name="P4" draw:layer="layout" svg:width="8.249cm" svg:height="0.412cm" svg:x="11.85cm" svg:y="18.656cm">
          <draw:text-box>
            <text:p text:style-name="P2"><text:span text:style-name="T22">drogowe (Liljegren i wsp. 2015). Zachowania te </text:span></text:p>
          </draw:text-box>
        </draw:frame>
        <draw:frame draw:style-name="gr35" draw:text-style-name="P4" draw:layer="layout" svg:width="8.503cm" svg:height="0.412cm" svg:x="11.85cm" svg:y="19.084cm">
          <draw:text-box>
            <text:p text:style-name="P2"><text:span text:style-name="T26">mogą również przyjąć postać agresji skierowanej </text:span></text:p>
          </draw:text-box>
        </draw:frame>
        <draw:frame draw:style-name="gr13" draw:text-style-name="P4" draw:layer="layout" svg:width="8.058cm" svg:height="0.412cm" svg:x="11.85cm" svg:y="19.513cm">
          <draw:text-box>
            <text:p text:style-name="P2"><text:span text:style-name="T20">wobec innych, przejawiając się np. w formie </text:span></text:p>
          </draw:text-box>
        </draw:frame>
        <draw:frame draw:style-name="gr3" draw:text-style-name="P4" draw:layer="layout" svg:width="7.999cm" svg:height="0.412cm" svg:x="11.85cm" svg:y="19.942cm">
          <draw:text-box>
            <text:p text:style-name="P2"><text:span text:style-name="T16">przemocy domowej (Powell i wsp. 2014). Pre-</text:span></text:p>
          </draw:text-box>
        </draw:frame>
        <draw:frame draw:style-name="gr38" draw:text-style-name="P4" draw:layer="layout" svg:width="8.549cm" svg:height="0.412cm" svg:x="11.85cm" svg:y="20.371cm">
          <draw:text-box>
            <text:p text:style-name="P2"><text:span text:style-name="T27">zentowana pacjentka wykazywała spontaniczne </text:span></text:p>
          </draw:text-box>
        </draw:frame>
        <draw:frame draw:style-name="gr14" draw:text-style-name="P4" draw:layer="layout" svg:width="8.486cm" svg:height="0.412cm" svg:x="11.85cm" svg:y="20.799cm">
          <draw:text-box>
            <text:p text:style-name="P2"><text:span text:style-name="T21">zachowania agresywne – gdy spostrzegła podczas </text:span></text:p>
          </draw:text-box>
        </draw:frame>
        <draw:frame draw:style-name="gr40" draw:text-style-name="P4" draw:layer="layout" svg:width="8.426cm" svg:height="0.412cm" svg:x="11.85cm" svg:y="21.228cm">
          <draw:text-box>
            <text:p text:style-name="P2"><text:span text:style-name="T21">jazdy samochodem zwierzę na ulicy, impulsywnie </text:span></text:p>
          </draw:text-box>
        </draw:frame>
        <draw:frame draw:style-name="gr3" draw:text-style-name="P4" draw:layer="layout" svg:width="8.236cm" svg:height="0.412cm" svg:x="11.85cm" svg:y="21.657cm">
          <draw:text-box>
            <text:p text:style-name="P2"><text:span text:style-name="T16">je przejeżdżała. Podobnie zachowała się w sto-</text:span></text:p>
          </draw:text-box>
        </draw:frame>
        <draw:frame draw:style-name="gr40" draw:text-style-name="P4" draw:layer="layout" svg:width="8.431cm" svg:height="0.412cm" svg:x="11.85cm" svg:y="22.085cm">
          <draw:text-box>
            <text:p text:style-name="P2"><text:span text:style-name="T21">sunku do sąsiadki. Podczas rozmów z personelem </text:span></text:p>
          </draw:text-box>
        </draw:frame>
        <draw:frame draw:style-name="gr26" draw:text-style-name="P4" draw:layer="layout" svg:width="8.02cm" svg:height="0.412cm" svg:x="11.85cm" svg:y="22.514cm">
          <draw:text-box>
            <text:p text:style-name="P2"><text:span text:style-name="T20">w trakcie pobytu na oddziale zmieniała opis </text:span></text:p>
          </draw:text-box>
        </draw:frame>
        <draw:frame draw:style-name="gr24" draw:text-style-name="P4" draw:layer="layout" svg:width="8.189cm" svg:height="0.412cm" svg:x="11.85cm" svg:y="22.943cm">
          <draw:text-box>
            <text:p text:style-name="P2"><text:span text:style-name="T28">wydarzeń i podawała różne motywacje, jakie </text:span></text:p>
          </draw:text-box>
        </draw:frame>
        <draw:frame draw:style-name="gr22" draw:text-style-name="P4" draw:layer="layout" svg:width="8.617cm" svg:height="0.412cm" svg:x="11.85cm" svg:y="23.372cm">
          <draw:text-box>
            <text:p text:style-name="P2"><text:span text:style-name="T27">nią kierowały w tych sytuacjach. To każe sądzić, </text:span></text:p>
          </draw:text-box>
        </draw:frame>
        <draw:frame draw:style-name="gr3" draw:text-style-name="P4" draw:layer="layout" svg:width="8.21cm" svg:height="0.412cm" svg:x="11.85cm" svg:y="23.8cm">
          <draw:text-box>
            <text:p text:style-name="P2"><text:span text:style-name="T16">iż podawane motywy są wtórną racjonalizacją </text:span></text:p>
          </draw:text-box>
        </draw:frame>
        <draw:frame draw:style-name="gr3" draw:text-style-name="P4" draw:layer="layout" svg:width="8.067cm" svg:height="0.412cm" svg:x="11.85cm" svg:y="24.229cm">
          <draw:text-box>
            <text:p text:style-name="P2"><text:span text:style-name="T16">zachowań, które wynikały z braku kontroli za-</text:span></text:p>
          </draw:text-box>
        </draw:frame>
        <draw:frame draw:style-name="gr3" draw:text-style-name="P4" draw:layer="layout" svg:width="5.493cm" svg:height="0.412cm" svg:x="11.85cm" svg:y="24.658cm">
          <draw:text-box>
            <text:p text:style-name="P2"><text:span text:style-name="T16">chowania i skutkowały agresją.</text:span></text:p>
          </draw:text-box>
        </draw:frame>
        <draw:frame draw:style-name="gr12" draw:text-style-name="P4" draw:layer="layout" svg:width="7.647cm" svg:height="0.412cm" svg:x="12.25cm" svg:y="25.086cm">
          <draw:text-box>
            <text:p text:style-name="P2"><text:span text:style-name="T19">Pacjentka odczuwała przyjemność z oglą-</text:span></text:p>
          </draw:text-box>
        </draw:frame>
        <draw:frame draw:style-name="gr12" draw:text-style-name="P4" draw:layer="layout" svg:width="8.291cm" svg:height="0.412cm" svg:x="11.85cm" svg:y="25.515cm">
          <draw:text-box>
            <text:p text:style-name="P2"><text:span text:style-name="T19">dania filmów, które cechowały się przemocą </text:span></text:p>
          </draw:text-box>
        </draw:frame>
        <draw:frame draw:style-name="gr31" draw:text-style-name="P4" draw:layer="layout" svg:width="8.486cm" svg:height="0.412cm" svg:x="11.85cm" svg:y="25.944cm">
          <draw:text-box>
            <text:p text:style-name="P2"><text:span text:style-name="T16">i występowaniem dużej ilości krwi, np. operacje </text:span></text:p>
          </draw:text-box>
        </draw:frame>
        <draw:frame draw:style-name="gr3" draw:text-style-name="P4" draw:layer="layout" svg:width="8.274cm" svg:height="0.412cm" svg:x="11.85cm" svg:y="26.373cm">
          <draw:text-box>
            <text:p text:style-name="P2"><text:span text:style-name="T16">lub zabijanie zwierząt. W dostępnej literaturze </text:span></text:p>
          </draw:text-box>
        </draw:frame>
      </draw:page>
      <draw:page draw:name="page4" draw:style-name="dp1" draw:master-page-name="master-page80">
        <draw:line draw:style-name="gr1" draw:text-style-name="P1" draw:layer="layout" svg:x1="3.5cm" svg:y1="27.695cm" svg:x2="18cm" svg:y2="27.695cm">
          <text:p/>
        </draw:line>
        <draw:frame draw:style-name="gr2" draw:text-style-name="P3" draw:layer="layout" svg:width="4.616cm" svg:height="0.319cm" svg:x="3.5cm" svg:y="27.951cm">
          <draw:text-box>
            <text:p text:style-name="P2"><text:span text:style-name="T2">Neuropsychiatria i Neuropsychologia</text:span></text:p>
          </draw:text-box>
        </draw:frame>
        <draw:frame draw:style-name="gr2" draw:text-style-name="P3" draw:layer="layout" svg:width="0.705cm" svg:height="0.285cm" svg:x="8cm" svg:y="27.994cm">
          <draw:text-box>
            <text:p text:style-name="P2"><text:span text:style-name="T1"><text:s/></text:span><text:span text:style-name="T1">2016 </text:span></text:p>
          </draw:text-box>
        </draw:frame>
        <draw:frame draw:style-name="gr2" draw:text-style-name="P3" draw:layer="layout" svg:width="0.434cm" svg:height="0.285cm" svg:x="17.543cm" svg:y="27.994cm">
          <draw:text-box>
            <text:p text:style-name="P2"><text:span text:style-name="T1">117</text:span></text:p>
          </draw:text-box>
        </draw:frame>
        <draw:frame draw:style-name="gr17" draw:text-style-name="P10" draw:layer="layout" svg:width="13.189cm" svg:height="0.276cm" svg:x="5.546cm" svg:y="1.956cm">
          <draw:text-box>
            <text:p text:style-name="P2"><text:span text:style-name="T23">Zachowania agresywne i stereotypowe w postaci oglądania krwi jako pierwsze symptomy otępienia czołowo-skroniowego </text:span></text:p>
          </draw:text-box>
        </draw:frame>
        <draw:frame draw:style-name="gr17" draw:text-style-name="P10" draw:layer="layout" svg:width="0.246cm" svg:height="0.276cm" svg:x="18cm" svg:y="1.956cm">
          <draw:text-box>
            <text:p text:style-name="P2"><text:span text:style-name="T23"><text:s/></text:span></text:p>
          </draw:text-box>
        </draw:frame>
        <draw:frame draw:style-name="gr17" draw:text-style-name="P10" draw:layer="layout" svg:width="4.282cm" svg:height="0.276cm" svg:x="13.955cm" svg:y="2.253cm">
          <draw:text-box>
            <text:p text:style-name="P2"><text:span text:style-name="T23">u pacjentki leczonej przeciwdepresyjnie</text:span></text:p>
          </draw:text-box>
        </draw:frame>
        <draw:frame draw:style-name="gr3" draw:text-style-name="P4" draw:layer="layout" svg:width="8.071cm" svg:height="0.412cm" svg:x="3.5cm" svg:y="2.951cm">
          <draw:text-box>
            <text:p text:style-name="P2"><text:span text:style-name="T16">brakuje doniesień o tego typu objawach u pa-</text:span></text:p>
          </draw:text-box>
        </draw:frame>
        <draw:frame draw:style-name="gr33" draw:text-style-name="P4" draw:layer="layout" svg:width="8.409cm" svg:height="0.412cm" svg:x="3.5cm" svg:y="3.377cm">
          <draw:text-box>
            <text:p text:style-name="P2"><text:span text:style-name="T21">cjentów z otępieniem czy też depresją. Czynności </text:span></text:p>
          </draw:text-box>
        </draw:frame>
        <draw:frame draw:style-name="gr36" draw:text-style-name="P4" draw:layer="layout" svg:width="8.194cm" svg:height="0.412cm" svg:x="3.5cm" svg:y="3.803cm">
          <draw:text-box>
            <text:p text:style-name="P2"><text:span text:style-name="T28">te miały u pacjentki charakter stereotypowy, </text:span></text:p>
          </draw:text-box>
        </draw:frame>
        <draw:frame draw:style-name="gr3" draw:text-style-name="P4" draw:layer="layout" svg:width="7.817cm" svg:height="0.412cm" svg:x="3.5cm" svg:y="4.229cm">
          <draw:text-box>
            <text:p text:style-name="P2"><text:span text:style-name="T16">a według jej opisu pozwalały zredukować na</text:span></text:p>
          </draw:text-box>
        </draw:frame>
        <draw:frame draw:style-name="gr3" draw:text-style-name="P4" draw:layer="layout" svg:width="0.352cm" svg:height="0.412cm" svg:x="11.718cm" svg:y="4.229cm">
          <draw:text-box>
            <text:p text:style-name="P2"><text:span text:style-name="T16">-</text:span></text:p>
          </draw:text-box>
        </draw:frame>
        <draw:frame draw:style-name="gr22" draw:text-style-name="P4" draw:layer="layout" svg:width="8.663cm" svg:height="0.412cm" svg:x="3.5cm" svg:y="4.654cm">
          <draw:text-box>
            <text:p text:style-name="P2"><text:span text:style-name="T27">pięcie. Brak danych pozwala jedynie na sugestie </text:span></text:p>
          </draw:text-box>
        </draw:frame>
        <draw:frame draw:style-name="gr3" draw:text-style-name="P4" draw:layer="layout" svg:width="8.126cm" svg:height="0.412cm" svg:x="3.5cm" svg:y="5.08cm">
          <draw:text-box>
            <text:p text:style-name="P2"><text:span text:style-name="T16">co do możliwych przyczyn wystąpienia takich </text:span></text:p>
          </draw:text-box>
        </draw:frame>
        <draw:frame draw:style-name="gr3" draw:text-style-name="P4" draw:layer="layout" svg:width="8.312cm" svg:height="0.412cm" svg:x="3.501cm" svg:y="5.506cm">
          <draw:text-box>
            <text:p text:style-name="P2"><text:span text:style-name="T16">zachowań u badanej. Ze względu na specyfikę </text:span></text:p>
          </draw:text-box>
        </draw:frame>
        <draw:frame draw:style-name="gr3" draw:text-style-name="P4" draw:layer="layout" svg:width="8.456cm" svg:height="0.412cm" svg:x="3.501cm" svg:y="5.932cm">
          <draw:text-box>
            <text:p text:style-name="P2"><text:span text:style-name="T16">stosowanej przez nią przemocy akty agresji nie </text:span></text:p>
          </draw:text-box>
        </draw:frame>
        <draw:frame draw:style-name="gr35" draw:text-style-name="P4" draw:layer="layout" svg:width="8.651cm" svg:height="0.412cm" svg:x="3.5cm" svg:y="6.358cm">
          <draw:text-box>
            <text:p text:style-name="P2"><text:span text:style-name="T26">były na tyle częste, aby stale redukować napięcie </text:span></text:p>
          </draw:text-box>
        </draw:frame>
        <draw:frame draw:style-name="gr29" draw:text-style-name="P4" draw:layer="layout" svg:width="8.481cm" svg:height="0.412cm" svg:x="3.5cm" svg:y="6.784cm">
          <draw:text-box>
            <text:p text:style-name="P2"><text:span text:style-name="T16">u pacjentki. Być może ze względu na zbyt małą </text:span></text:p>
          </draw:text-box>
        </draw:frame>
        <draw:frame draw:style-name="gr35" draw:text-style-name="P4" draw:layer="layout" svg:width="8.392cm" svg:height="0.412cm" svg:x="3.5cm" svg:y="7.21cm">
          <draw:text-box>
            <text:p text:style-name="P2"><text:span text:style-name="T22">liczbę okazji do aktów przemocy wobec zwierząt </text:span></text:p>
          </draw:text-box>
        </draw:frame>
        <draw:frame draw:style-name="gr3" draw:text-style-name="P4" draw:layer="layout" svg:width="8.291cm" svg:height="0.412cm" svg:x="3.5cm" svg:y="7.635cm">
          <draw:text-box>
            <text:p text:style-name="P2"><text:span text:style-name="T16">oglądała filmy o takiej tematyce, co pozwalało </text:span></text:p>
          </draw:text-box>
        </draw:frame>
        <draw:frame draw:style-name="gr3" draw:text-style-name="P4" draw:layer="layout" svg:width="6.14cm" svg:height="0.412cm" svg:x="3.5cm" svg:y="8.061cm">
          <draw:text-box>
            <text:p text:style-name="P2"><text:span text:style-name="T16">na częstsze redukowanie napięcia.</text:span></text:p>
          </draw:text-box>
        </draw:frame>
        <draw:frame draw:style-name="gr38" draw:text-style-name="P4" draw:layer="layout" svg:width="7.851cm" svg:height="0.412cm" svg:x="3.9cm" svg:y="8.487cm">
          <draw:text-box>
            <text:p text:style-name="P2"><text:span text:style-name="T27">Prezentowany przypadek pokazuje, jak obja-</text:span></text:p>
          </draw:text-box>
        </draw:frame>
        <draw:frame draw:style-name="gr35" draw:text-style-name="P4" draw:layer="layout" svg:width="8.282cm" svg:height="0.412cm" svg:x="3.5cm" svg:y="8.913cm">
          <draw:text-box>
            <text:p text:style-name="P2"><text:span text:style-name="T26">wy FTD mogą być maskowane przez symptomy </text:span></text:p>
          </draw:text-box>
        </draw:frame>
        <draw:frame draw:style-name="gr3" draw:text-style-name="P4" draw:layer="layout" svg:width="8.536cm" svg:height="0.412cm" svg:x="3.5cm" svg:y="9.339cm">
          <draw:text-box>
            <text:p text:style-name="P2"><text:span text:style-name="T16">sugerujące zaburzenia depresyjne. Chora od lat </text:span></text:p>
          </draw:text-box>
        </draw:frame>
        <draw:frame draw:style-name="gr23" draw:text-style-name="P4" draw:layer="layout" svg:width="8.596cm" svg:height="0.412cm" svg:x="3.5cm" svg:y="9.765cm">
          <draw:text-box>
            <text:p text:style-name="P2"><text:span text:style-name="T16">była leczona z powodu nawracających zaburzeń </text:span></text:p>
          </draw:text-box>
        </draw:frame>
        <draw:frame draw:style-name="gr28" draw:text-style-name="P4" draw:layer="layout" svg:width="8.443cm" svg:height="0.412cm" svg:x="3.5cm" svg:y="10.19cm">
          <draw:text-box>
            <text:p text:style-name="P2"><text:span text:style-name="T26">lękowo-depresyjnych. Pacjentka była apatyczna, </text:span></text:p>
          </draw:text-box>
        </draw:frame>
        <draw:frame draw:style-name="gr15" draw:text-style-name="P4" draw:layer="layout" svg:width="8.431cm" svg:height="0.412cm" svg:x="3.5cm" svg:y="10.616cm">
          <draw:text-box>
            <text:p text:style-name="P2"><text:span text:style-name="T22">prezentowała obniżenie nastroju, spadek energii </text:span></text:p>
          </draw:text-box>
        </draw:frame>
        <draw:frame draw:style-name="gr24" draw:text-style-name="P4" draw:layer="layout" svg:width="8.384cm" svg:height="0.412cm" svg:x="3.5cm" svg:y="11.042cm">
          <draw:text-box>
            <text:p text:style-name="P2"><text:span text:style-name="T28">ze zmniejszeniem aktywności oraz zmęczenie </text:span></text:p>
          </draw:text-box>
        </draw:frame>
        <draw:frame draw:style-name="gr36" draw:text-style-name="P4" draw:layer="layout" svg:width="8.011cm" svg:height="0.412cm" svg:x="3.5cm" svg:y="11.468cm">
          <draw:text-box>
            <text:p text:style-name="P2"><text:span text:style-name="T28">środowiskiem domowym. Opisywała zdener-</text:span></text:p>
          </draw:text-box>
        </draw:frame>
        <draw:frame draw:style-name="gr3" draw:text-style-name="P4" draw:layer="layout" svg:width="8.291cm" svg:height="0.412cm" svg:x="3.5cm" svg:y="11.894cm">
          <draw:text-box>
            <text:p text:style-name="P2"><text:span text:style-name="T16">wowanie na samą siebie, była nerwowa, drażli-</text:span></text:p>
          </draw:text-box>
        </draw:frame>
        <draw:frame draw:style-name="gr3" draw:text-style-name="P4" draw:layer="layout" svg:width="8.392cm" svg:height="0.412cm" svg:x="3.501cm" svg:y="12.32cm">
          <draw:text-box>
            <text:p text:style-name="P2"><text:span text:style-name="T16">wa i płaczliwa, potwierdzała myśli samobójcze. </text:span></text:p>
          </draw:text-box>
        </draw:frame>
        <draw:frame draw:style-name="gr14" draw:text-style-name="P4" draw:layer="layout" svg:width="8.299cm" svg:height="0.412cm" svg:x="3.5cm" svg:y="12.746cm">
          <draw:text-box>
            <text:p text:style-name="P2"><text:span text:style-name="T21">Chora spełniała kryteria umiarkowanego epizodu </text:span></text:p>
          </draw:text-box>
        </draw:frame>
        <draw:frame draw:style-name="gr13" draw:text-style-name="P4" draw:layer="layout" svg:width="8.058cm" svg:height="0.412cm" svg:x="3.5cm" svg:y="13.171cm">
          <draw:text-box>
            <text:p text:style-name="P2"><text:span text:style-name="T20">depresyjnego. W sytuacji życiowej pacjentki </text:span></text:p>
          </draw:text-box>
        </draw:frame>
        <draw:frame draw:style-name="gr33" draw:text-style-name="P4" draw:layer="layout" svg:width="8.27cm" svg:height="0.412cm" svg:x="3.5cm" svg:y="13.597cm">
          <draw:text-box>
            <text:p text:style-name="P2"><text:span text:style-name="T21">występowało wiele czynników predysponujących </text:span></text:p>
          </draw:text-box>
        </draw:frame>
        <draw:frame draw:style-name="gr3" draw:text-style-name="P4" draw:layer="layout" svg:width="8.177cm" svg:height="0.412cm" svg:x="3.5cm" svg:y="14.023cm">
          <draw:text-box>
            <text:p text:style-name="P2"><text:span text:style-name="T16">do rozwoju depresji, wśród których można wy-</text:span></text:p>
          </draw:text-box>
        </draw:frame>
        <draw:frame draw:style-name="gr3" draw:text-style-name="P4" draw:layer="layout" svg:width="8.253cm" svg:height="0.412cm" svg:x="3.501cm" svg:y="14.449cm">
          <draw:text-box>
            <text:p text:style-name="P2"><text:span text:style-name="T16">różnić długotrwałą przemoc stosowaną wobec </text:span></text:p>
          </draw:text-box>
        </draw:frame>
        <draw:frame draw:style-name="gr23" draw:text-style-name="P4" draw:layer="layout" svg:width="8.397cm" svg:height="0.412cm" svg:x="3.5cm" svg:y="14.875cm">
          <draw:text-box>
            <text:p text:style-name="P2"><text:span text:style-name="T16">pacjentki, która skutkowała ciągłym napięciem </text:span></text:p>
          </draw:text-box>
        </draw:frame>
        <draw:frame draw:style-name="gr19" draw:text-style-name="P4" draw:layer="layout" svg:width="7.91cm" svg:height="0.412cm" svg:x="3.5cm" svg:y="15.301cm">
          <draw:text-box>
            <text:p text:style-name="P2"><text:span text:style-name="T24">psychicznym. Innym skutkiem przemocy był </text:span></text:p>
          </draw:text-box>
        </draw:frame>
        <draw:frame draw:style-name="gr3" draw:text-style-name="P4" draw:layer="layout" svg:width="8.295cm" svg:height="0.412cm" svg:x="3.5cm" svg:y="15.726cm">
          <draw:text-box>
            <text:p text:style-name="P2"><text:span text:style-name="T16">poważny uraz głowy, który mógł być związany </text:span></text:p>
          </draw:text-box>
        </draw:frame>
        <draw:frame draw:style-name="gr3" draw:text-style-name="P4" draw:layer="layout" svg:width="8.117cm" svg:height="0.412cm" svg:x="3.501cm" svg:y="16.152cm">
          <draw:text-box>
            <text:p text:style-name="P2"><text:span text:style-name="T16">z zaburzeniami pamięci trwającymi od 20 lat. </text:span></text:p>
          </draw:text-box>
        </draw:frame>
        <draw:frame draw:style-name="gr16" draw:text-style-name="P4" draw:layer="layout" svg:width="8.033cm" svg:height="0.412cm" svg:x="3.5cm" svg:y="16.578cm">
          <draw:text-box>
            <text:p text:style-name="P2"><text:span text:style-name="T20">Wielochorobowość kobiety uniemożliwiła jej </text:span></text:p>
          </draw:text-box>
        </draw:frame>
        <draw:frame draw:style-name="gr3" draw:text-style-name="P4" draw:layer="layout" svg:width="8.041cm" svg:height="0.412cm" svg:x="3.5cm" svg:y="17.004cm">
          <draw:text-box>
            <text:p text:style-name="P2"><text:span text:style-name="T16">aktywność zawodową. Liczne przewlekłe cho-</text:span></text:p>
          </draw:text-box>
        </draw:frame>
        <draw:frame draw:style-name="gr3" draw:text-style-name="P4" draw:layer="layout" svg:width="8.452cm" svg:height="0.412cm" svg:x="3.501cm" svg:y="17.43cm">
          <draw:text-box>
            <text:p text:style-name="P2"><text:span text:style-name="T16">roby towarzyszące, takie jak cukrzyca, choroby </text:span></text:p>
          </draw:text-box>
        </draw:frame>
        <draw:frame draw:style-name="gr3" draw:text-style-name="P4" draw:layer="layout" svg:width="8.194cm" svg:height="0.412cm" svg:x="3.501cm" svg:y="17.856cm">
          <draw:text-box>
            <text:p text:style-name="P2"><text:span text:style-name="T16">układu krążenia, choroba zwyrodnieniowa sta-</text:span></text:p>
          </draw:text-box>
        </draw:frame>
        <draw:frame draw:style-name="gr23" draw:text-style-name="P4" draw:layer="layout" svg:width="8.562cm" svg:height="0.412cm" svg:x="3.5cm" svg:y="18.282cm">
          <draw:text-box>
            <text:p text:style-name="P2"><text:span text:style-name="T16">wów kręgosłupa oraz inne występujące u chorej </text:span></text:p>
          </draw:text-box>
        </draw:frame>
        <draw:frame draw:style-name="gr25" draw:text-style-name="P4" draw:layer="layout" svg:width="8.232cm" svg:height="0.412cm" svg:x="3.5cm" svg:y="18.707cm">
          <draw:text-box>
            <text:p text:style-name="P2"><text:span text:style-name="T28">stany somatyczne, są poważnym czynnikiem </text:span></text:p>
          </draw:text-box>
        </draw:frame>
        <draw:frame draw:style-name="gr32" draw:text-style-name="P4" draw:layer="layout" svg:width="8.223cm" svg:height="0.412cm" svg:x="3.5cm" svg:y="19.133cm">
          <draw:text-box>
            <text:p text:style-name="P2"><text:span text:style-name="T16">zwiększającym ryzyko zaburzeń depresyjnych </text:span></text:p>
          </draw:text-box>
        </draw:frame>
        <draw:frame draw:style-name="gr3" draw:text-style-name="P4" draw:layer="layout" svg:width="2.085cm" svg:height="0.412cm" svg:x="3.5cm" svg:y="19.559cm">
          <draw:text-box>
            <text:p text:style-name="P2"><text:span text:style-name="T16">(APA 2013).</text:span></text:p>
          </draw:text-box>
        </draw:frame>
        <draw:frame draw:style-name="gr3" draw:text-style-name="P4" draw:layer="layout" svg:width="7.88cm" svg:height="0.412cm" svg:x="3.9cm" svg:y="19.985cm">
          <draw:text-box>
            <text:p text:style-name="P2"><text:span text:style-name="T16">Dysfunkcje poznawcze, takie jak zaburzenia </text:span></text:p>
          </draw:text-box>
        </draw:frame>
        <draw:frame draw:style-name="gr32" draw:text-style-name="P4" draw:layer="layout" svg:width="7.813cm" svg:height="0.412cm" svg:x="3.5cm" svg:y="20.411cm">
          <draw:text-box>
            <text:p text:style-name="P2"><text:span text:style-name="T16">funkcji wykonawczych, problemy z utrzyma-</text:span></text:p>
          </draw:text-box>
        </draw:frame>
        <draw:frame draw:style-name="gr3" draw:text-style-name="P4" draw:layer="layout" svg:width="8.337cm" svg:height="0.412cm" svg:x="3.5cm" svg:y="20.837cm">
          <draw:text-box>
            <text:p text:style-name="P2"><text:span text:style-name="T16">niem uwagi, uczeniem się i zapamiętywaniem, </text:span></text:p>
          </draw:text-box>
        </draw:frame>
        <draw:frame draw:style-name="gr24" draw:text-style-name="P4" draw:layer="layout" svg:width="8.232cm" svg:height="0.412cm" svg:x="3.5cm" svg:y="21.262cm">
          <draw:text-box>
            <text:p text:style-name="P2"><text:span text:style-name="T28">zaburzenia językowe oraz zaburzenia percep-</text:span></text:p>
          </draw:text-box>
        </draw:frame>
        <draw:frame draw:style-name="gr12" draw:text-style-name="P4" draw:layer="layout" svg:width="8.295cm" svg:height="0.412cm" svg:x="3.5cm" svg:y="21.688cm">
          <draw:text-box>
            <text:p text:style-name="P2"><text:span text:style-name="T19">cyjno-motoryczne to cechy wspólne depresji </text:span></text:p>
          </draw:text-box>
        </draw:frame>
        <draw:frame draw:style-name="gr22" draw:text-style-name="P4" draw:layer="layout" svg:width="8.401cm" svg:height="0.412cm" svg:x="3.5cm" svg:y="22.114cm">
          <draw:text-box>
            <text:p text:style-name="P2"><text:span text:style-name="T27">i otępienia czołowo-skroniowego. Występowały </text:span></text:p>
          </draw:text-box>
        </draw:frame>
        <draw:frame draw:style-name="gr29" draw:text-style-name="P4" draw:layer="layout" svg:width="8.265cm" svg:height="0.412cm" svg:x="3.5cm" svg:y="22.54cm">
          <draw:text-box>
            <text:p text:style-name="P2"><text:span text:style-name="T16">one u pacjentki, jednak nie pozwoliły na prawi-</text:span></text:p>
          </draw:text-box>
        </draw:frame>
        <draw:frame draw:style-name="gr31" draw:text-style-name="P4" draw:layer="layout" svg:width="8.473cm" svg:height="0.412cm" svg:x="3.5cm" svg:y="22.966cm">
          <draw:text-box>
            <text:p text:style-name="P2"><text:span text:style-name="T16">dłowe różnicowanie i postawienie odpowiedniej </text:span></text:p>
          </draw:text-box>
        </draw:frame>
        <draw:frame draw:style-name="gr3" draw:text-style-name="P4" draw:layer="layout" svg:width="7.139cm" svg:height="0.412cm" svg:x="3.5cm" svg:y="23.392cm">
          <draw:text-box>
            <text:p text:style-name="P2"><text:span text:style-name="T16">diagnozy (Landqvist Waldö i wsp. 2015).</text:span></text:p>
          </draw:text-box>
        </draw:frame>
        <draw:frame draw:style-name="gr31" draw:text-style-name="P4" draw:layer="layout" svg:width="7.69cm" svg:height="0.412cm" svg:x="3.9cm" svg:y="23.818cm">
          <draw:text-box>
            <text:p text:style-name="P2"><text:span text:style-name="T16">Diagnostyka w kierunku bvFTD pozwala na </text:span></text:p>
          </draw:text-box>
        </draw:frame>
        <draw:frame draw:style-name="gr3" draw:text-style-name="P4" draw:layer="layout" svg:width="8.321cm" svg:height="0.412cm" svg:x="3.5cm" svg:y="24.243cm">
          <draw:text-box>
            <text:p text:style-name="P2"><text:span text:style-name="T16">rozpoznanie możliwego lub prawdopodobnego </text:span></text:p>
          </draw:text-box>
        </draw:frame>
        <draw:frame draw:style-name="gr19" draw:text-style-name="P4" draw:layer="layout" svg:width="7.609cm" svg:height="0.412cm" svg:x="3.5cm" svg:y="24.669cm">
          <draw:text-box>
            <text:p text:style-name="P2"><text:span text:style-name="T24">bvFTD. Aby zdiagnozować możliwe bvFTD, </text:span></text:p>
          </draw:text-box>
        </draw:frame>
        <draw:frame draw:style-name="gr3" draw:text-style-name="P4" draw:layer="layout" svg:width="8.249cm" svg:height="0.412cm" svg:x="3.5cm" svg:y="25.095cm">
          <draw:text-box>
            <text:p text:style-name="P2"><text:span text:style-name="T16">należy zaobserwować co najmniej trzy objawy </text:span></text:p>
          </draw:text-box>
        </draw:frame>
        <draw:frame draw:style-name="gr41" draw:text-style-name="P4" draw:layer="layout" svg:width="8.422cm" svg:height="0.412cm" svg:x="3.5cm" svg:y="25.521cm">
          <draw:text-box>
            <text:p text:style-name="P2"><text:span text:style-name="T26">z sześciu grup symptomów. Pierwsza z nich obej-</text:span></text:p>
          </draw:text-box>
        </draw:frame>
        <draw:frame draw:style-name="gr3" draw:text-style-name="P4" draw:layer="layout" svg:width="8.384cm" svg:height="0.412cm" svg:x="3.5cm" svg:y="25.947cm">
          <draw:text-box>
            <text:p text:style-name="P2"><text:span text:style-name="T16">muje społecznie nieakceptowane, niestosowne </text:span></text:p>
          </draw:text-box>
        </draw:frame>
        <draw:frame draw:style-name="gr29" draw:text-style-name="P4" draw:layer="layout" svg:width="8.244cm" svg:height="0.412cm" svg:x="3.5cm" svg:y="26.373cm">
          <draw:text-box>
            <text:p text:style-name="P2"><text:span text:style-name="T16">i impulsywne zachowania. W następnych kate-</text:span></text:p>
          </draw:text-box>
        </draw:frame>
        <draw:frame draw:style-name="gr3" draw:text-style-name="P4" draw:layer="layout" svg:width="8.397cm" svg:height="0.412cm" svg:x="12.25cm" svg:y="2.951cm">
          <draw:text-box>
            <text:p text:style-name="P2"><text:span text:style-name="T16">goriach wymienia się odpowiednio: apatię oraz </text:span></text:p>
          </draw:text-box>
        </draw:frame>
        <draw:frame draw:style-name="gr30" draw:text-style-name="P4" draw:layer="layout" svg:width="8.291cm" svg:height="0.412cm" svg:x="12.25cm" svg:y="3.38cm">
          <draw:text-box>
            <text:p text:style-name="P2"><text:span text:style-name="T24">bezczynność, zachowania sugerujące wyraźne </text:span></text:p>
          </draw:text-box>
        </draw:frame>
        <draw:frame draw:style-name="gr3" draw:text-style-name="P4" draw:layer="layout" svg:width="8.329cm" svg:height="0.412cm" svg:x="12.25cm" svg:y="3.809cm">
          <draw:text-box>
            <text:p text:style-name="P2"><text:span text:style-name="T16">braki w empatii, stereotypie ruchowe i słowne, </text:span></text:p>
          </draw:text-box>
        </draw:frame>
        <draw:frame draw:style-name="gr41" draw:text-style-name="P4" draw:layer="layout" svg:width="8.49cm" svg:height="0.412cm" svg:x="12.25cm" svg:y="4.237cm">
          <draw:text-box>
            <text:p text:style-name="P2"><text:span text:style-name="T26">działania rytualne. Przedostatnią grupę stanowią </text:span></text:p>
          </draw:text-box>
        </draw:frame>
        <draw:frame draw:style-name="gr3" draw:text-style-name="P4" draw:layer="layout" svg:width="8.202cm" svg:height="0.412cm" svg:x="12.25cm" svg:y="4.666cm">
          <draw:text-box>
            <text:p text:style-name="P2"><text:span text:style-name="T16">zaburzenia odżywiania i hiperoralizm, prawdo-</text:span></text:p>
          </draw:text-box>
        </draw:frame>
        <draw:frame draw:style-name="gr34" draw:text-style-name="P4" draw:layer="layout" svg:width="8.312cm" svg:height="0.412cm" svg:x="12.25cm" svg:y="5.095cm">
          <draw:text-box>
            <text:p text:style-name="P2"><text:span text:style-name="T22">podobnie wynikające z tendencji do pobudzania </text:span></text:p>
          </draw:text-box>
        </draw:frame>
        <draw:frame draw:style-name="gr3" draw:text-style-name="P4" draw:layer="layout" svg:width="8.016cm" svg:height="0.412cm" svg:x="12.25cm" svg:y="5.523cm">
          <draw:text-box>
            <text:p text:style-name="P2"><text:span text:style-name="T16">układu nagrody (Perry i wsp. 2014). Ostatnia </text:span></text:p>
          </draw:text-box>
        </draw:frame>
        <draw:frame draw:style-name="gr20" draw:text-style-name="P4" draw:layer="layout" svg:width="8.418cm" svg:height="0.412cm" svg:x="12.25cm" svg:y="5.952cm">
          <draw:text-box>
            <text:p text:style-name="P2"><text:span text:style-name="T25">grupa obejmuje zaburzenia neuropsychologiczne: </text:span></text:p>
          </draw:text-box>
        </draw:frame>
        <draw:frame draw:style-name="gr3" draw:text-style-name="P4" draw:layer="layout" svg:width="7.838cm" svg:height="0.412cm" svg:x="12.25cm" svg:y="6.381cm">
          <draw:text-box>
            <text:p text:style-name="P2"><text:span text:style-name="T16">deficyty funkcji wykonawczych, ubytki w pa-</text:span></text:p>
          </draw:text-box>
        </draw:frame>
        <draw:frame draw:style-name="gr23" draw:text-style-name="P4" draw:layer="layout" svg:width="8.261cm" svg:height="0.412cm" svg:x="12.25cm" svg:y="6.81cm">
          <draw:text-box>
            <text:p text:style-name="P2"><text:span text:style-name="T16">mięci epizodycznej i funkcjach wzrokowo-prze-</text:span></text:p>
          </draw:text-box>
        </draw:frame>
        <draw:frame draw:style-name="gr3" draw:text-style-name="P4" draw:layer="layout" svg:width="8.422cm" svg:height="0.412cm" svg:x="12.25cm" svg:y="7.238cm">
          <draw:text-box>
            <text:p text:style-name="P2"><text:span text:style-name="T16">strzennych – wszystkie muszą być obecne, aby </text:span></text:p>
          </draw:text-box>
        </draw:frame>
        <draw:frame draw:style-name="gr3" draw:text-style-name="P4" draw:layer="layout" svg:width="6.924cm" svg:height="0.412cm" svg:x="12.25cm" svg:y="7.667cm">
          <draw:text-box>
            <text:p text:style-name="P2"><text:span text:style-name="T16">kryterium zostało uznane za spełnione.</text:span></text:p>
          </draw:text-box>
        </draw:frame>
        <draw:frame draw:style-name="gr3" draw:text-style-name="P4" draw:layer="layout" svg:width="7.499cm" svg:height="0.412cm" svg:x="12.65cm" svg:y="8.096cm">
          <draw:text-box>
            <text:p text:style-name="P2"><text:span text:style-name="T16">Do rozpoznania prawdopodobnego bvFTD </text:span></text:p>
          </draw:text-box>
        </draw:frame>
        <draw:frame draw:style-name="gr3" draw:text-style-name="P4" draw:layer="layout" svg:width="8.405cm" svg:height="0.412cm" svg:x="12.25cm" svg:y="8.524cm">
          <draw:text-box>
            <text:p text:style-name="P2"><text:span text:style-name="T16">wymagane są również badania neuroobrazowe </text:span></text:p>
          </draw:text-box>
        </draw:frame>
        <draw:frame draw:style-name="gr3" draw:text-style-name="P4" draw:layer="layout" svg:width="8.282cm" svg:height="0.412cm" svg:x="12.25cm" svg:y="8.953cm">
          <draw:text-box>
            <text:p text:style-name="P2"><text:span text:style-name="T16">ukazujące zanik, hipoperfuzję czy hipometabo-</text:span></text:p>
          </draw:text-box>
        </draw:frame>
        <draw:frame draw:style-name="gr3" draw:text-style-name="P4" draw:layer="layout" svg:width="7.927cm" svg:height="0.412cm" svg:x="12.25cm" svg:y="9.381cm">
          <draw:text-box>
            <text:p text:style-name="P2"><text:span text:style-name="T16">lizm płatów czołowych lub skroniowych. Aby </text:span></text:p>
          </draw:text-box>
        </draw:frame>
        <draw:frame draw:style-name="gr3" draw:text-style-name="P4" draw:layer="layout" svg:width="8.016cm" svg:height="0.412cm" svg:x="12.251cm" svg:y="9.81cm">
          <draw:text-box>
            <text:p text:style-name="P2"><text:span text:style-name="T16">potwierdzić pewne bvFTD, konieczne jest wy-</text:span></text:p>
          </draw:text-box>
        </draw:frame>
        <draw:frame draw:style-name="gr22" draw:text-style-name="P4" draw:layer="layout" svg:width="8.528cm" svg:height="0.412cm" svg:x="12.25cm" svg:y="10.239cm">
          <draw:text-box>
            <text:p text:style-name="P2"><text:span text:style-name="T27">konanie badań histopatologicznych lub badania </text:span></text:p>
          </draw:text-box>
        </draw:frame>
        <draw:frame draw:style-name="gr3" draw:text-style-name="P4" draw:layer="layout" svg:width="8.24cm" svg:height="0.412cm" svg:x="12.25cm" svg:y="10.668cm">
          <draw:text-box>
            <text:p text:style-name="P2"><text:span text:style-name="T16">genetycznego i wykazanie mutacji w kierunku </text:span></text:p>
          </draw:text-box>
        </draw:frame>
        <draw:frame draw:style-name="gr3" draw:text-style-name="P4" draw:layer="layout" svg:width="7.863cm" svg:height="0.412cm" svg:x="12.25cm" svg:y="11.097cm">
          <draw:text-box>
            <text:p text:style-name="P2"><text:span text:style-name="T16">FTD (Rascovsky i wsp. 2011). Należy jednak </text:span></text:p>
          </draw:text-box>
        </draw:frame>
        <draw:frame draw:style-name="gr29" draw:text-style-name="P4" draw:layer="layout" svg:width="8.498cm" svg:height="0.412cm" svg:x="12.25cm" svg:y="11.526cm">
          <draw:text-box>
            <text:p text:style-name="P2"><text:span text:style-name="T16">pamiętać, że pacjenci z klinicznie rozpoznanym </text:span></text:p>
          </draw:text-box>
        </draw:frame>
        <draw:frame draw:style-name="gr34" draw:text-style-name="P4" draw:layer="layout" svg:width="8.261cm" svg:height="0.412cm" svg:x="12.25cm" svg:y="11.954cm">
          <draw:text-box>
            <text:p text:style-name="P2"><text:span text:style-name="T22">otępieniem czołowo-skroniowym we wczesnych </text:span></text:p>
          </draw:text-box>
        </draw:frame>
        <draw:frame draw:style-name="gr3" draw:text-style-name="P4" draw:layer="layout" svg:width="8.21cm" svg:height="0.412cm" svg:x="12.25cm" svg:y="12.383cm">
          <draw:text-box>
            <text:p text:style-name="P2"><text:span text:style-name="T16">stadiach choroby mogą nie wykazywać odchy-</text:span></text:p>
          </draw:text-box>
        </draw:frame>
        <draw:frame draw:style-name="gr32" draw:text-style-name="P4" draw:layer="layout" svg:width="8.041cm" svg:height="0.412cm" svg:x="12.25cm" svg:y="12.812cm">
          <draw:text-box>
            <text:p text:style-name="P2"><text:span text:style-name="T16">leń od normy w badaniach neuroobrazowych </text:span></text:p>
          </draw:text-box>
        </draw:frame>
        <draw:frame draw:style-name="gr3" draw:text-style-name="P4" draw:layer="layout" svg:width="2.58cm" svg:height="0.412cm" svg:x="12.25cm" svg:y="13.24cm">
          <draw:text-box>
            <text:p text:style-name="P2"><text:span text:style-name="T16">(Rohrer 2012).</text:span></text:p>
          </draw:text-box>
        </draw:frame>
        <draw:frame draw:style-name="gr21" draw:text-style-name="P4" draw:layer="layout" svg:width="7.956cm" svg:height="0.412cm" svg:x="12.65cm" svg:y="13.669cm">
          <draw:text-box>
            <text:p text:style-name="P2"><text:span text:style-name="T26">Pacjentka spełniała niemal wszystkie z powyż-</text:span></text:p>
          </draw:text-box>
        </draw:frame>
        <draw:frame draw:style-name="gr44" draw:text-style-name="P4" draw:layer="layout" svg:width="8.27cm" svg:height="0.412cm" svg:x="12.25cm" svg:y="14.098cm">
          <draw:text-box>
            <text:p text:style-name="P2"><text:span text:style-name="T25">szych kryteriów diagnostycznych. Nie przeprowa-</text:span></text:p>
          </draw:text-box>
        </draw:frame>
        <draw:frame draw:style-name="gr33" draw:text-style-name="P4" draw:layer="layout" svg:width="8.299cm" svg:height="0.412cm" svg:x="12.25cm" svg:y="14.527cm">
          <draw:text-box>
            <text:p text:style-name="P2"><text:span text:style-name="T21">dzono u chorej badań histopatologicznych i gene-</text:span></text:p>
          </draw:text-box>
        </draw:frame>
        <draw:frame draw:style-name="gr3" draw:text-style-name="P4" draw:layer="layout" svg:width="8.24cm" svg:height="0.412cm" svg:x="12.25cm" svg:y="14.955cm">
          <draw:text-box>
            <text:p text:style-name="P2"><text:span text:style-name="T16">tycznych ze względu na duże ryzyko powikłań.</text:span></text:p>
          </draw:text-box>
        </draw:frame>
        <draw:frame draw:style-name="gr23" draw:text-style-name="P4" draw:layer="layout" svg:width="7.855cm" svg:height="0.412cm" svg:x="12.65cm" svg:y="15.384cm">
          <draw:text-box>
            <text:p text:style-name="P2"><text:span text:style-name="T16">W piśmiennictwie coraz częściej ukazują się </text:span></text:p>
          </draw:text-box>
        </draw:frame>
        <draw:frame draw:style-name="gr42" draw:text-style-name="P4" draw:layer="layout" svg:width="8.16cm" svg:height="0.412cm" svg:x="12.25cm" svg:y="15.813cm">
          <draw:text-box>
            <text:p text:style-name="P2"><text:span text:style-name="T20">prace zaliczające traumatyczne uszkodzenie </text:span></text:p>
          </draw:text-box>
        </draw:frame>
        <draw:frame draw:style-name="gr3" draw:text-style-name="P4" draw:layer="layout" svg:width="7.35cm" svg:height="0.412cm" svg:x="12.25cm" svg:y="16.241cm">
          <draw:text-box>
            <text:p text:style-name="P2"><text:span text:style-name="T16">mózgu (</text:span><text:span text:style-name="T18">traumatic brain injury</text:span><text:span text:style-name="T16"> – TBI) do istot-</text:span></text:p>
          </draw:text-box>
        </draw:frame>
        <draw:frame draw:style-name="gr3" draw:text-style-name="P4" draw:layer="layout" svg:width="7.931cm" svg:height="0.412cm" svg:x="12.251cm" svg:y="16.67cm">
          <draw:text-box>
            <text:p text:style-name="P2"><text:span text:style-name="T16">nych czynników ryzyka występowania długo-</text:span></text:p>
          </draw:text-box>
        </draw:frame>
        <draw:frame draw:style-name="gr39" draw:text-style-name="P4" draw:layer="layout" svg:width="8.075cm" svg:height="0.412cm" svg:x="12.25cm" svg:y="17.099cm">
          <draw:text-box>
            <text:p text:style-name="P2"><text:span text:style-name="T21">terminowych objawów lękowych i depresyjnych </text:span></text:p>
          </draw:text-box>
        </draw:frame>
        <draw:frame draw:style-name="gr3" draw:text-style-name="P4" draw:layer="layout" svg:width="8.024cm" svg:height="0.412cm" svg:x="12.25cm" svg:y="17.528cm">
          <draw:text-box>
            <text:p text:style-name="P2"><text:span text:style-name="T16">oraz zaburzeń koncentracji (Finnanger i wsp. </text:span></text:p>
          </draw:text-box>
        </draw:frame>
        <draw:frame draw:style-name="gr20" draw:text-style-name="P4" draw:layer="layout" svg:width="7.986cm" svg:height="0.412cm" svg:x="12.25cm" svg:y="17.956cm">
          <draw:text-box>
            <text:p text:style-name="P2"><text:span text:style-name="T25">2015; Sundman i wsp. 2015). Urazy czaszkowo-</text:span></text:p>
          </draw:text-box>
        </draw:frame>
        <draw:frame draw:style-name="gr3" draw:text-style-name="P4" draw:layer="layout" svg:width="8.088cm" svg:height="0.412cm" svg:x="12.25cm" svg:y="18.385cm">
          <draw:text-box>
            <text:p text:style-name="P2"><text:span text:style-name="T16">-mózgowe uważa się również za czynnik ryzy-</text:span></text:p>
          </draw:text-box>
        </draw:frame>
        <draw:frame draw:style-name="gr3" draw:text-style-name="P4" draw:layer="layout" svg:width="7.952cm" svg:height="0.412cm" svg:x="12.251cm" svg:y="18.814cm">
          <draw:text-box>
            <text:p text:style-name="P2"><text:span text:style-name="T16">ka wystąpienia FTD – potwierdzono częstsze </text:span></text:p>
          </draw:text-box>
        </draw:frame>
        <draw:frame draw:style-name="gr31" draw:text-style-name="P4" draw:layer="layout" svg:width="8.346cm" svg:height="0.412cm" svg:x="12.25cm" svg:y="19.243cm">
          <draw:text-box>
            <text:p text:style-name="P2"><text:span text:style-name="T16">występowanie tego rodzaju otępienia w grupie </text:span></text:p>
          </draw:text-box>
        </draw:frame>
        <draw:frame draw:style-name="gr23" draw:text-style-name="P4" draw:layer="layout" svg:width="8.181cm" svg:height="0.412cm" svg:x="12.25cm" svg:y="19.671cm">
          <draw:text-box>
            <text:p text:style-name="P2"><text:span text:style-name="T16">osób z TBI (Deutsch i wsp. 2015; Sayed i wsp. </text:span></text:p>
          </draw:text-box>
        </draw:frame>
        <draw:frame draw:style-name="gr3" draw:text-style-name="P4" draw:layer="layout" svg:width="8.02cm" svg:height="0.412cm" svg:x="12.25cm" svg:y="20.1cm">
          <draw:text-box>
            <text:p text:style-name="P2"><text:span text:style-name="T16">2013). Wykazano także bezpośredni związek </text:span></text:p>
          </draw:text-box>
        </draw:frame>
        <draw:frame draw:style-name="gr37" draw:text-style-name="P4" draw:layer="layout" svg:width="7.986cm" svg:height="0.412cm" svg:x="12.25cm" svg:y="20.529cm">
          <draw:text-box>
            <text:p text:style-name="P2"><text:span text:style-name="T22">pomiędzy traumatycznymi uszkodzeniami mó-</text:span></text:p>
          </draw:text-box>
        </draw:frame>
        <draw:frame draw:style-name="gr21" draw:text-style-name="P4" draw:layer="layout" svg:width="8.071cm" svg:height="0.412cm" svg:x="12.25cm" svg:y="20.957cm">
          <draw:text-box>
            <text:p text:style-name="P2"><text:span text:style-name="T26">zgu a zwiększonym ryzykiem FTD na poziomie </text:span></text:p>
          </draw:text-box>
        </draw:frame>
        <draw:frame draw:style-name="gr3" draw:text-style-name="P4" draw:layer="layout" svg:width="7.893cm" svg:height="0.412cm" svg:x="12.25cm" svg:y="21.386cm">
          <draw:text-box>
            <text:p text:style-name="P2"><text:span text:style-name="T16">molekularnym (Jawaid i wsp. 2009). Trauma-</text:span></text:p>
          </draw:text-box>
        </draw:frame>
        <draw:frame draw:style-name="gr3" draw:text-style-name="P4" draw:layer="layout" svg:width="8.265cm" svg:height="0.412cm" svg:x="12.25cm" svg:y="21.815cm">
          <draw:text-box>
            <text:p text:style-name="P2"><text:span text:style-name="T16">tyczne uszkodzenie mózgu oraz wstrząśnienie </text:span></text:p>
          </draw:text-box>
        </draw:frame>
        <draw:frame draw:style-name="gr3" draw:text-style-name="P4" draw:layer="layout" svg:width="7.791cm" svg:height="0.412cm" svg:x="12.249cm" svg:y="22.243cm">
          <draw:text-box>
            <text:p text:style-name="P2"><text:span text:style-name="T16">mózgu mogą być również podłożem dla roz-</text:span></text:p>
          </draw:text-box>
        </draw:frame>
        <draw:frame draw:style-name="gr42" draw:text-style-name="P4" draw:layer="layout" svg:width="8.236cm" svg:height="0.412cm" svg:x="12.25cm" svg:y="22.672cm">
          <draw:text-box>
            <text:p text:style-name="P2"><text:span text:style-name="T19">wijających się zmian neurodegeneracyjnych </text:span></text:p>
          </draw:text-box>
        </draw:frame>
        <draw:frame draw:style-name="gr31" draw:text-style-name="P4" draw:layer="layout" svg:width="8.367cm" svg:height="0.412cm" svg:x="12.25cm" svg:y="23.101cm">
          <draw:text-box>
            <text:p text:style-name="P2"><text:span text:style-name="T16">postępujących w czasie (Green 2016). Z relacji </text:span></text:p>
          </draw:text-box>
        </draw:frame>
        <draw:frame draw:style-name="gr3" draw:text-style-name="P4" draw:layer="layout" svg:width="8.122cm" svg:height="0.412cm" svg:x="12.25cm" svg:y="23.53cm">
          <draw:text-box>
            <text:p text:style-name="P2"><text:span text:style-name="T16">pacjentki wynikało, że doznała urazu czaszko-</text:span></text:p>
          </draw:text-box>
        </draw:frame>
        <draw:frame draw:style-name="gr14" draw:text-style-name="P4" draw:layer="layout" svg:width="8.117cm" svg:height="0.412cm" svg:x="12.25cm" svg:y="23.958cm">
          <draw:text-box>
            <text:p text:style-name="P2"><text:span text:style-name="T21">wo-mózgowego w wyniku przemocy stosowanej </text:span></text:p>
          </draw:text-box>
        </draw:frame>
        <draw:frame draw:style-name="gr3" draw:text-style-name="P4" draw:layer="layout" svg:width="2.14cm" svg:height="0.412cm" svg:x="12.25cm" svg:y="24.387cm">
          <draw:text-box>
            <text:p text:style-name="P2"><text:span text:style-name="T16">przez męża.</text:span></text:p>
          </draw:text-box>
        </draw:frame>
        <draw:frame draw:style-name="gr6" draw:text-style-name="P7" draw:layer="layout" svg:width="2.906cm" svg:height="0.475cm" svg:x="12.25cm" svg:y="25.259cm">
          <draw:text-box>
            <text:p text:style-name="P2"><text:span text:style-name="T15">Podsumowanie</text:span></text:p>
          </draw:text-box>
        </draw:frame>
        <draw:frame draw:style-name="gr33" draw:text-style-name="P4" draw:layer="layout" svg:width="7.766cm" svg:height="0.412cm" svg:x="12.65cm" svg:y="25.944cm">
          <draw:text-box>
            <text:p text:style-name="P2"><text:span text:style-name="T21">Prezentowany przypadek pokazuje nietypowy </text:span></text:p>
          </draw:text-box>
        </draw:frame>
        <draw:frame draw:style-name="gr32" draw:text-style-name="P4" draw:layer="layout" svg:width="8.109cm" svg:height="0.412cm" svg:x="12.25cm" svg:y="26.373cm">
          <draw:text-box>
            <text:p text:style-name="P2"><text:span text:style-name="T16">obraz kliniczny współwystępowania zaburzeń </text:span></text:p>
          </draw:text-box>
        </draw:frame>
      </draw:page>
      <draw:page draw:name="page5" draw:style-name="dp1" draw:master-page-name="master-page3">
        <draw:line draw:style-name="gr1" draw:text-style-name="P1" draw:layer="layout" svg:x1="3cm" svg:y1="27.695cm" svg:x2="17.5cm" svg:y2="27.695cm">
          <text:p/>
        </draw:line>
        <draw:frame draw:style-name="gr2" draw:text-style-name="P3" draw:layer="layout" svg:width="0.434cm" svg:height="0.285cm" svg:x="3cm" svg:y="27.994cm">
          <draw:text-box>
            <text:p text:style-name="P2"><text:span text:style-name="T1">118</text:span></text:p>
          </draw:text-box>
        </draw:frame>
        <draw:frame draw:style-name="gr2" draw:text-style-name="P3" draw:layer="layout" svg:width="0.281cm" svg:height="0.319cm" svg:x="3.457cm" svg:y="27.95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616cm" svg:height="0.319cm" svg:x="12.318cm" svg:y="27.951cm">
          <draw:text-box>
            <text:p text:style-name="P2"><text:span text:style-name="T2">Neuropsychiatria i Neuropsychologia</text:span></text:p>
          </draw:text-box>
        </draw:frame>
        <draw:frame draw:style-name="gr2" draw:text-style-name="P3" draw:layer="layout" svg:width="0.642cm" svg:height="0.285cm" svg:x="16.818cm" svg:y="27.994cm">
          <draw:text-box>
            <text:p text:style-name="P2"><text:span text:style-name="T1"><text:s/></text:span><text:span text:style-name="T1">2016</text:span></text:p>
          </draw:text-box>
        </draw:frame>
        <draw:frame draw:style-name="gr17" draw:text-style-name="P10" draw:layer="layout" svg:width="12.613cm" svg:height="0.276cm" svg:x="3cm" svg:y="1.956cm">
          <draw:text-box>
            <text:p text:style-name="P2"><text:span text:style-name="T23">Aleksander Turek, Anna Tereszko, Adrian Andrzej Chrobak, Dominika Balachowska, Marcin Siwek, Dominika Dudek</text:span></text:p>
          </draw:text-box>
        </draw:frame>
        <draw:frame draw:style-name="gr36" draw:text-style-name="P4" draw:layer="layout" svg:width="8.16cm" svg:height="0.412cm" svg:x="3cm" svg:y="2.951cm">
          <draw:text-box>
            <text:p text:style-name="P2"><text:span text:style-name="T28">depresyjnych oraz prawdopodobnego otępie-</text:span></text:p>
          </draw:text-box>
        </draw:frame>
        <draw:frame draw:style-name="gr3" draw:text-style-name="P4" draw:layer="layout" svg:width="8.219cm" svg:height="0.412cm" svg:x="3cm" svg:y="3.383cm">
          <draw:text-box>
            <text:p text:style-name="P2"><text:span text:style-name="T16">nia czołowo-skroniowego. Przypadek obrazuje </text:span></text:p>
          </draw:text-box>
        </draw:frame>
        <draw:frame draw:style-name="gr34" draw:text-style-name="P4" draw:layer="layout" svg:width="8.329cm" svg:height="0.412cm" svg:x="3cm" svg:y="3.815cm">
          <draw:text-box>
            <text:p text:style-name="P2"><text:span text:style-name="T22">problematykę różnicowania depresji i otępienia, </text:span></text:p>
          </draw:text-box>
        </draw:frame>
        <draw:frame draw:style-name="gr21" draw:text-style-name="P4" draw:layer="layout" svg:width="8.405cm" svg:height="0.412cm" svg:x="3cm" svg:y="4.247cm">
          <draw:text-box>
            <text:p text:style-name="P2"><text:span text:style-name="T26">w szczególności FTD, oraz wskazuje na potrzebę </text:span></text:p>
          </draw:text-box>
        </draw:frame>
        <draw:frame draw:style-name="gr31" draw:text-style-name="P4" draw:layer="layout" svg:width="8.486cm" svg:height="0.412cm" svg:x="3cm" svg:y="4.678cm">
          <draw:text-box>
            <text:p text:style-name="P2"><text:span text:style-name="T16">poszerzenia wywiadu i diagnostyki u pacjentów </text:span></text:p>
          </draw:text-box>
        </draw:frame>
        <draw:frame draw:style-name="gr16" draw:text-style-name="P4" draw:layer="layout" svg:width="8.13cm" svg:height="0.412cm" svg:x="3cm" svg:y="5.11cm">
          <draw:text-box>
            <text:p text:style-name="P2"><text:span text:style-name="T20">z utrzymującymi się objawami depresyjnymi </text:span></text:p>
          </draw:text-box>
        </draw:frame>
        <draw:frame draw:style-name="gr3" draw:text-style-name="P4" draw:layer="layout" svg:width="7.935cm" svg:height="0.412cm" svg:x="3cm" svg:y="5.542cm">
          <draw:text-box>
            <text:p text:style-name="P2"><text:span text:style-name="T16">niewykazujących poprawy. W przypadku opi-</text:span></text:p>
          </draw:text-box>
        </draw:frame>
        <draw:frame draw:style-name="gr10" draw:text-style-name="P4" draw:layer="layout" svg:width="8.126cm" svg:height="0.412cm" svg:x="3cm" svg:y="5.974cm">
          <draw:text-box>
            <text:p text:style-name="P2"><text:span text:style-name="T16">sywanej pacjentki do pogłębienia diagnostyki </text:span></text:p>
          </draw:text-box>
        </draw:frame>
        <draw:frame draw:style-name="gr36" draw:text-style-name="P4" draw:layer="layout" svg:width="8.295cm" svg:height="0.412cm" svg:x="3cm" svg:y="6.406cm">
          <draw:text-box>
            <text:p text:style-name="P2"><text:span text:style-name="T28">skłoniły opisywane zachowania stereotypowe </text:span></text:p>
          </draw:text-box>
        </draw:frame>
        <draw:frame draw:style-name="gr3" draw:text-style-name="P4" draw:layer="layout" svg:width="8.113cm" svg:height="0.412cm" svg:x="3cm" svg:y="6.837cm">
          <draw:text-box>
            <text:p text:style-name="P2"><text:span text:style-name="T16">w postaci oglądania brutalnych treści oraz za-</text:span></text:p>
          </draw:text-box>
        </draw:frame>
        <draw:frame draw:style-name="gr24" draw:text-style-name="P4" draw:layer="layout" svg:width="8.448cm" svg:height="0.412cm" svg:x="3cm" svg:y="7.269cm">
          <draw:text-box>
            <text:p text:style-name="P2"><text:span text:style-name="T28">chowania agresywne, które przeoczano przez <text:s/></text:span></text:p>
          </draw:text-box>
        </draw:frame>
        <draw:frame draw:style-name="gr3" draw:text-style-name="P4" draw:layer="layout" svg:width="4.993cm" svg:height="0.412cm" svg:x="3cm" svg:y="7.701cm">
          <draw:text-box>
            <text:p text:style-name="P2"><text:span text:style-name="T16">10 lat chorowania pacjentki.</text:span></text:p>
          </draw:text-box>
        </draw:frame>
        <draw:frame draw:style-name="gr3" draw:text-style-name="P4" draw:layer="layout" svg:width="3.41cm" svg:height="0.395cm" svg:x="3cm" svg:y="8.841cm">
          <draw:text-box>
            <text:p text:style-name="P2"><text:span text:style-name="T3">P i ś m i e n n i c t w o</text:span></text:p>
          </draw:text-box>
        </draw:frame>
        <draw:frame draw:style-name="gr2" draw:text-style-name="P3" draw:layer="layout" svg:width="0.32cm" svg:height="0.319cm" svg:x="3cm" svg:y="9.466cm">
          <draw:text-box>
            <text:p text:style-name="P2"><text:span text:style-name="T12">1. </text:span></text:p>
          </draw:text-box>
        </draw:frame>
        <draw:frame draw:style-name="gr2" draw:text-style-name="P3" draw:layer="layout" svg:width="7.334cm" svg:height="0.319cm" svg:x="3.45cm" svg:y="9.466cm">
          <draw:text-box>
            <text:p text:style-name="P2"><text:span text:style-name="T12">American <text:s/>Psychiatric <text:s/>Association. <text:s/>Diagnostic <text:s/>and <text:s/>stati-</text:span></text:p>
          </draw:text-box>
        </draw:frame>
        <draw:frame draw:style-name="gr2" draw:text-style-name="P3" draw:layer="layout" svg:width="4.485cm" svg:height="0.319cm" svg:x="3.45cm" svg:y="9.827cm">
          <draw:text-box>
            <text:p text:style-name="P2"><text:span text:style-name="T12">stical manual of mental disorders (5</text:span></text:p>
          </draw:text-box>
        </draw:frame>
        <draw:frame draw:style-name="gr8" draw:text-style-name="P9" draw:layer="layout" svg:width="0.164cm" svg:height="0.183cm" svg:x="7.648cm" svg:y="9.84cm">
          <draw:text-box>
            <text:p text:style-name="P2"><text:span text:style-name="T11">th</text:span></text:p>
          </draw:text-box>
        </draw:frame>
        <draw:frame draw:style-name="gr2" draw:text-style-name="P3" draw:layer="layout" svg:width="0.649cm" svg:height="0.319cm" svg:x="7.792cm" svg:y="9.827cm">
          <draw:text-box>
            <text:p text:style-name="P2"><text:span text:style-name="T12"><text:s/></text:span><text:span text:style-name="T12">ed.).</text:span></text:p>
          </draw:text-box>
        </draw:frame>
        <draw:frame draw:style-name="gr2" draw:text-style-name="P3" draw:layer="layout" svg:width="0.32cm" svg:height="0.319cm" svg:x="3cm" svg:y="10.188cm">
          <draw:text-box>
            <text:p text:style-name="P2"><text:span text:style-name="T12">2. </text:span></text:p>
          </draw:text-box>
        </draw:frame>
        <draw:frame draw:style-name="gr2" draw:text-style-name="P3" draw:layer="layout" svg:width="7.211cm" svg:height="0.319cm" svg:x="3.45cm" svg:y="10.188cm">
          <draw:text-box>
            <text:p text:style-name="P2"><text:span text:style-name="T12">Bidzan L, Bidzan M, Pąchalska M. Aggressive and impul-</text:span></text:p>
          </draw:text-box>
        </draw:frame>
        <draw:frame draw:style-name="gr2" draw:text-style-name="P3" draw:layer="layout" svg:width="7.089cm" svg:height="0.319cm" svg:x="3.45cm" svg:y="10.55cm">
          <draw:text-box>
            <text:p text:style-name="P2"><text:span text:style-name="T12">sive behavior in Alzheimer’s disease and progression of </text:span></text:p>
          </draw:text-box>
        </draw:frame>
        <draw:frame draw:style-name="gr2" draw:text-style-name="P3" draw:layer="layout" svg:width="5.992cm" svg:height="0.319cm" svg:x="3.45cm" svg:y="10.911cm">
          <draw:text-box>
            <text:p text:style-name="P2"><text:span text:style-name="T12">dementia. Med Sci Monit 2012; 18: CR182-189.</text:span></text:p>
          </draw:text-box>
        </draw:frame>
        <draw:frame draw:style-name="gr2" draw:text-style-name="P3" draw:layer="layout" svg:width="0.32cm" svg:height="0.319cm" svg:x="3cm" svg:y="11.272cm">
          <draw:text-box>
            <text:p text:style-name="P2"><text:span text:style-name="T12">3. </text:span></text:p>
          </draw:text-box>
        </draw:frame>
        <draw:frame draw:style-name="gr2" draw:text-style-name="P3" draw:layer="layout" svg:width="7.478cm" svg:height="0.319cm" svg:x="3.45cm" svg:y="11.272cm">
          <draw:text-box>
            <text:p text:style-name="P2"><text:span text:style-name="T12">Desai AK, Grossberg GT. Recognition and management of </text:span></text:p>
          </draw:text-box>
        </draw:frame>
        <draw:frame draw:style-name="gr2" draw:text-style-name="P3" draw:layer="layout" svg:width="7.059cm" svg:height="0.319cm" svg:x="3.45cm" svg:y="11.633cm">
          <draw:text-box>
            <text:p text:style-name="P2"><text:span text:style-name="T12">behavioral disturbances in dementia. Prim Care Compa-</text:span></text:p>
          </draw:text-box>
        </draw:frame>
        <draw:frame draw:style-name="gr2" draw:text-style-name="P3" draw:layer="layout" svg:width="4.866cm" svg:height="0.319cm" svg:x="3.45cm" svg:y="11.995cm">
          <draw:text-box>
            <text:p text:style-name="P2"><text:span text:style-name="T12">nion J Clin Psychiatry 2001; 3: 93-109.</text:span></text:p>
          </draw:text-box>
        </draw:frame>
        <draw:frame draw:style-name="gr2" draw:text-style-name="P3" draw:layer="layout" svg:width="0.32cm" svg:height="0.319cm" svg:x="3cm" svg:y="12.356cm">
          <draw:text-box>
            <text:p text:style-name="P2"><text:span text:style-name="T12">4. </text:span></text:p>
          </draw:text-box>
        </draw:frame>
        <draw:frame draw:style-name="gr2" draw:text-style-name="P3" draw:layer="layout" svg:width="7.144cm" svg:height="0.319cm" svg:x="3.45cm" svg:y="12.356cm">
          <draw:text-box>
            <text:p text:style-name="P2"><text:span text:style-name="T12">Deutsch MB, Mendez MF, Teng E. Interactions between </text:span></text:p>
          </draw:text-box>
        </draw:frame>
        <draw:frame draw:style-name="gr2" draw:text-style-name="P3" draw:layer="layout" svg:width="6.979cm" svg:height="0.319cm" svg:x="3.45cm" svg:y="12.717cm">
          <draw:text-box>
            <text:p text:style-name="P2"><text:span text:style-name="T12">traumatic brain injury and frontotemporal degeneration. </text:span></text:p>
          </draw:text-box>
        </draw:frame>
        <draw:frame draw:style-name="gr2" draw:text-style-name="P3" draw:layer="layout" svg:width="6.043cm" svg:height="0.319cm" svg:x="3.45cm" svg:y="13.078cm">
          <draw:text-box>
            <text:p text:style-name="P2"><text:span text:style-name="T12">Dement Geriatr Cogn Disord 2015; 39: 143-153.</text:span></text:p>
          </draw:text-box>
        </draw:frame>
        <draw:frame draw:style-name="gr2" draw:text-style-name="P3" draw:layer="layout" svg:width="0.32cm" svg:height="0.319cm" svg:x="3cm" svg:y="13.44cm">
          <draw:text-box>
            <text:p text:style-name="P2"><text:span text:style-name="T12">5. </text:span></text:p>
          </draw:text-box>
        </draw:frame>
        <draw:frame draw:style-name="gr2" draw:text-style-name="P3" draw:layer="layout" svg:width="7.203cm" svg:height="0.319cm" svg:x="3.45cm" svg:y="13.44cm">
          <draw:text-box>
            <text:p text:style-name="P2"><text:span text:style-name="T12">Finnanger TG, Olsen A, Skandsen T, et al. Life after ado-</text:span></text:p>
          </draw:text-box>
        </draw:frame>
        <draw:frame draw:style-name="gr2" draw:text-style-name="P3" draw:layer="layout" svg:width="6.94cm" svg:height="0.319cm" svg:x="3.45cm" svg:y="13.801cm">
          <draw:text-box>
            <text:p text:style-name="P2"><text:span text:style-name="T12">lescent and adult moderate and severe traumatic brain </text:span></text:p>
          </draw:text-box>
        </draw:frame>
        <draw:frame draw:style-name="gr2" draw:text-style-name="P3" draw:layer="layout" svg:width="6.894cm" svg:height="0.319cm" svg:x="3.45cm" svg:y="14.162cm">
          <draw:text-box>
            <text:p text:style-name="P2"><text:span text:style-name="T12">injury: self-reported executive, emotional, and behavio-</text:span></text:p>
          </draw:text-box>
        </draw:frame>
        <draw:frame draw:style-name="gr2" draw:text-style-name="P3" draw:layer="layout" svg:width="6.957cm" svg:height="0.319cm" svg:x="3.45cm" svg:y="14.523cm">
          <draw:text-box>
            <text:p text:style-name="P2"><text:span text:style-name="T12">ural function 2-5 years after injury. Behav Neurol 2015; </text:span></text:p>
          </draw:text-box>
        </draw:frame>
        <draw:frame draw:style-name="gr2" draw:text-style-name="P3" draw:layer="layout" svg:width="1.81cm" svg:height="0.319cm" svg:x="3.45cm" svg:y="14.885cm">
          <draw:text-box>
            <text:p text:style-name="P2"><text:span text:style-name="T12">2015: 329241.</text:span></text:p>
          </draw:text-box>
        </draw:frame>
        <draw:frame draw:style-name="gr2" draw:text-style-name="P3" draw:layer="layout" svg:width="0.32cm" svg:height="0.319cm" svg:x="3cm" svg:y="15.246cm">
          <draw:text-box>
            <text:p text:style-name="P2"><text:span text:style-name="T12">6. </text:span></text:p>
          </draw:text-box>
        </draw:frame>
        <draw:frame draw:style-name="gr2" draw:text-style-name="P3" draw:layer="layout" svg:width="7.156cm" svg:height="0.319cm" svg:x="3.45cm" svg:y="15.246cm">
          <draw:text-box>
            <text:p text:style-name="P2"><text:span text:style-name="T12">Green RE. Editorial: Brain injury as a neurodegenerative </text:span></text:p>
          </draw:text-box>
        </draw:frame>
        <draw:frame draw:style-name="gr2" draw:text-style-name="P3" draw:layer="layout" svg:width="5.455cm" svg:height="0.319cm" svg:x="3.45cm" svg:y="15.607cm">
          <draw:text-box>
            <text:p text:style-name="P2"><text:span text:style-name="T12">disorder. Front Hum Neurosci 2016; 9: 615.</text:span></text:p>
          </draw:text-box>
        </draw:frame>
        <draw:frame draw:style-name="gr2" draw:text-style-name="P3" draw:layer="layout" svg:width="0.32cm" svg:height="0.319cm" svg:x="3cm" svg:y="15.968cm">
          <draw:text-box>
            <text:p text:style-name="P2"><text:span text:style-name="T12">7. </text:span></text:p>
          </draw:text-box>
        </draw:frame>
        <draw:frame draw:style-name="gr2" draw:text-style-name="P3" draw:layer="layout" svg:width="7.148cm" svg:height="0.319cm" svg:x="3.45cm" svg:y="15.968cm">
          <draw:text-box>
            <text:p text:style-name="P2"><text:span text:style-name="T12">Grochmal-Bach B, Bidzan L, Pachalska M, et al. Aggres-</text:span></text:p>
          </draw:text-box>
        </draw:frame>
        <draw:frame draw:style-name="gr2" draw:text-style-name="P3" draw:layer="layout" svg:width="6.97cm" svg:height="0.319cm" svg:x="3.45cm" svg:y="16.33cm">
          <draw:text-box>
            <text:p text:style-name="P2"><text:span text:style-name="T12">sive and impulsive behaviors in Frontotemporal demen-</text:span></text:p>
          </draw:text-box>
        </draw:frame>
        <draw:frame draw:style-name="gr2" draw:text-style-name="P3" draw:layer="layout" svg:width="7.41cm" svg:height="0.319cm" svg:x="3.45cm" svg:y="16.691cm">
          <draw:text-box>
            <text:p text:style-name="P2"><text:span text:style-name="T12">tia <text:s/>and <text:s/>Alzheimer’s <text:s/>disease. <text:s/>Med <text:s/>Sci <text:s/>Monit <text:s/>2009; <text:s/>15: </text:span></text:p>
          </draw:text-box>
        </draw:frame>
        <draw:frame draw:style-name="gr2" draw:text-style-name="P3" draw:layer="layout" svg:width="0.281cm" svg:height="0.319cm" svg:x="10.05cm" svg:y="16.691cm">
          <draw:text-box>
            <text:p text:style-name="P2"><text:span text:style-name="T12"><text:s/></text:span></text:p>
          </draw:text-box>
        </draw:frame>
        <draw:frame draw:style-name="gr2" draw:text-style-name="P3" draw:layer="layout" svg:width="1.522cm" svg:height="0.319cm" svg:x="3.45cm" svg:y="17.052cm">
          <draw:text-box>
            <text:p text:style-name="P2"><text:span text:style-name="T12">CR248-254.</text:span></text:p>
          </draw:text-box>
        </draw:frame>
        <draw:frame draw:style-name="gr2" draw:text-style-name="P3" draw:layer="layout" svg:width="0.32cm" svg:height="0.319cm" svg:x="3cm" svg:y="17.413cm">
          <draw:text-box>
            <text:p text:style-name="P2"><text:span text:style-name="T12">8. </text:span></text:p>
          </draw:text-box>
        </draw:frame>
        <draw:frame draw:style-name="gr2" draw:text-style-name="P3" draw:layer="layout" svg:width="7.012cm" svg:height="0.319cm" svg:x="3.45cm" svg:y="17.413cm">
          <draw:text-box>
            <text:p text:style-name="P2"><text:span text:style-name="T12">Ikeda M, Ishikawa T, Tanabe H. Epidemiology of fronto-</text:span></text:p>
          </draw:text-box>
        </draw:frame>
        <draw:frame draw:style-name="gr2" draw:text-style-name="P3" draw:layer="layout" svg:width="7.309cm" svg:height="0.319cm" svg:x="3.45cm" svg:y="17.775cm">
          <draw:text-box>
            <text:p text:style-name="P2"><text:span text:style-name="T12">temporal <text:s/>lobar <text:s/>degeneration. <text:s/>Dement <text:s/>Geriatr <text:s/>Cogn <text:s/>Di-</text:span></text:p>
          </draw:text-box>
        </draw:frame>
        <draw:frame draw:style-name="gr2" draw:text-style-name="P3" draw:layer="layout" svg:width="3.008cm" svg:height="0.319cm" svg:x="3.45cm" svg:y="18.136cm">
          <draw:text-box>
            <text:p text:style-name="P2"><text:span text:style-name="T12">sord 2004; 17: 265-268.</text:span></text:p>
          </draw:text-box>
        </draw:frame>
        <draw:frame draw:style-name="gr2" draw:text-style-name="P3" draw:layer="layout" svg:width="0.32cm" svg:height="0.319cm" svg:x="3cm" svg:y="18.497cm">
          <draw:text-box>
            <text:p text:style-name="P2"><text:span text:style-name="T12">9. </text:span></text:p>
          </draw:text-box>
        </draw:frame>
        <draw:frame draw:style-name="gr2" draw:text-style-name="P3" draw:layer="layout" svg:width="7.321cm" svg:height="0.319cm" svg:x="3.45cm" svg:y="18.497cm">
          <draw:text-box>
            <text:p text:style-name="P2"><text:span text:style-name="T12">Jawaid A, Rademakers R, Kass JS, et al. Traumatic brain </text:span></text:p>
          </draw:text-box>
        </draw:frame>
        <draw:frame draw:style-name="gr2" draw:text-style-name="P3" draw:layer="layout" svg:width="7.089cm" svg:height="0.319cm" svg:x="3.45cm" svg:y="18.858cm">
          <draw:text-box>
            <text:p text:style-name="P2"><text:span text:style-name="T12">injury may increase the risk for frontotemporal dementia </text:span></text:p>
          </draw:text-box>
        </draw:frame>
        <draw:frame draw:style-name="gr2" draw:text-style-name="P3" draw:layer="layout" svg:width="7.186cm" svg:height="0.319cm" svg:x="3.45cm" svg:y="19.22cm">
          <draw:text-box>
            <text:p text:style-name="P2"><text:span text:style-name="T12">through reduced progranulin. Neurodegener Dis 2009; 6: </text:span></text:p>
          </draw:text-box>
        </draw:frame>
        <draw:frame draw:style-name="gr2" draw:text-style-name="P3" draw:layer="layout" svg:width="1.115cm" svg:height="0.319cm" svg:x="3.45cm" svg:y="19.581cm">
          <draw:text-box>
            <text:p text:style-name="P2"><text:span text:style-name="T12">219-220.</text:span></text:p>
          </draw:text-box>
        </draw:frame>
        <draw:frame draw:style-name="gr2" draw:text-style-name="P3" draw:layer="layout" svg:width="8.232cm" svg:height="0.319cm" svg:x="3cm" svg:y="19.942cm">
          <draw:text-box>
            <text:p text:style-name="P2"><text:span text:style-name="T12">10. <text:s/>Johnson <text:s/>JK, <text:s/>Diehl <text:s/>J, <text:s/>Mendez <text:s/>MF, <text:s/>et <text:s/>al. <text:s/>Frontotemporal </text:span></text:p>
          </draw:text-box>
        </draw:frame>
        <draw:frame draw:style-name="gr2" draw:text-style-name="P3" draw:layer="layout" svg:width="7cm" svg:height="0.319cm" svg:x="3.45cm" svg:y="20.303cm">
          <draw:text-box>
            <text:p text:style-name="P2"><text:span text:style-name="T12">lobar degeneration: demographic characteristics of 353 </text:span></text:p>
          </draw:text-box>
        </draw:frame>
        <draw:frame draw:style-name="gr2" draw:text-style-name="P3" draw:layer="layout" svg:width="5.107cm" svg:height="0.319cm" svg:x="3.45cm" svg:y="20.665cm">
          <draw:text-box>
            <text:p text:style-name="P2"><text:span text:style-name="T12">patients. Arch Neurol 2005; 62: 925-930.</text:span></text:p>
          </draw:text-box>
        </draw:frame>
        <draw:frame draw:style-name="gr2" draw:text-style-name="P3" draw:layer="layout" svg:width="0.476cm" svg:height="0.319cm" svg:x="3cm" svg:y="21.026cm">
          <draw:text-box>
            <text:p text:style-name="P2"><text:span text:style-name="T12">11. </text:span></text:p>
          </draw:text-box>
        </draw:frame>
        <draw:frame draw:style-name="gr2" draw:text-style-name="P3" draw:layer="layout" svg:width="7.211cm" svg:height="0.319cm" svg:x="3.45cm" svg:y="21.026cm">
          <draw:text-box>
            <text:p text:style-name="P2"><text:span text:style-name="T12">Landqvist Waldö M, Gustafson L, Passant U, Englund E. </text:span></text:p>
          </draw:text-box>
        </draw:frame>
        <draw:frame draw:style-name="gr2" draw:text-style-name="P3" draw:layer="layout" svg:width="6.924cm" svg:height="0.319cm" svg:x="3.45cm" svg:y="21.387cm">
          <draw:text-box>
            <text:p text:style-name="P2"><text:span text:style-name="T12">Psychotic symptoms in frontotemporal dementia: a dia-</text:span></text:p>
          </draw:text-box>
        </draw:frame>
        <draw:frame draw:style-name="gr2" draw:text-style-name="P3" draw:layer="layout" svg:width="6.881cm" svg:height="0.319cm" svg:x="3.45cm" svg:y="21.748cm">
          <draw:text-box>
            <text:p text:style-name="P2"><text:span text:style-name="T12">gnostic dilemma? Int Psychogeriatr 2015; 27: 531-539.</text:span></text:p>
          </draw:text-box>
        </draw:frame>
        <draw:frame draw:style-name="gr2" draw:text-style-name="P3" draw:layer="layout" svg:width="8.096cm" svg:height="0.319cm" svg:x="3cm" svg:y="22.11cm">
          <draw:text-box>
            <text:p text:style-name="P2"><text:span text:style-name="T12">12. <text:s/>Liljegren <text:s/>M, <text:s/>Naasan <text:s/>G, <text:s/>Temlett <text:s/>J. <text:s/>Criminal <text:s/>behavior <text:s/>in </text:span></text:p>
          </draw:text-box>
        </draw:frame>
        <draw:frame draw:style-name="gr2" draw:text-style-name="P3" draw:layer="layout" svg:width="7.025cm" svg:height="0.319cm" svg:x="3.45cm" svg:y="22.471cm">
          <draw:text-box>
            <text:p text:style-name="P2"><text:span text:style-name="T12">frontotemporal dementia and Alzheimer disease. JAMA </text:span></text:p>
          </draw:text-box>
        </draw:frame>
        <draw:frame draw:style-name="gr2" draw:text-style-name="P3" draw:layer="layout" svg:width="3.287cm" svg:height="0.319cm" svg:x="3.45cm" svg:y="22.832cm">
          <draw:text-box>
            <text:p text:style-name="P2"><text:span text:style-name="T12">Neurol 2015; 72: 295-300.</text:span></text:p>
          </draw:text-box>
        </draw:frame>
        <draw:frame draw:style-name="gr2" draw:text-style-name="P3" draw:layer="layout" svg:width="8.054cm" svg:height="0.319cm" svg:x="3cm" svg:y="23.193cm">
          <draw:text-box>
            <text:p text:style-name="P2"><text:span text:style-name="T12">13. <text:s/>Manoochehri <text:s/>M, <text:s/>Huey <text:s/>ED. <text:s/>Diagnosis <text:s/>and <text:s/>management </text:span></text:p>
          </draw:text-box>
        </draw:frame>
        <draw:frame draw:style-name="gr2" draw:text-style-name="P3" draw:layer="layout" svg:width="7.233cm" svg:height="0.319cm" svg:x="3.45cm" svg:y="23.554cm">
          <draw:text-box>
            <text:p text:style-name="P2"><text:span text:style-name="T12">of <text:s/>behavioral <text:s/>issues <text:s/>in <text:s/>frontotemporal <text:s/>dementia. <text:s/>Curr </text:span></text:p>
          </draw:text-box>
        </draw:frame>
        <draw:frame draw:style-name="gr2" draw:text-style-name="P3" draw:layer="layout" svg:width="5.082cm" svg:height="0.319cm" svg:x="3.45cm" svg:y="23.916cm">
          <draw:text-box>
            <text:p text:style-name="P2"><text:span text:style-name="T12">Neurol Neurosci Rep 2012; 12: 528-536.</text:span></text:p>
          </draw:text-box>
        </draw:frame>
        <draw:frame draw:style-name="gr2" draw:text-style-name="P3" draw:layer="layout" svg:width="8.299cm" svg:height="0.319cm" svg:x="3cm" svg:y="24.277cm">
          <draw:text-box>
            <text:p text:style-name="P2"><text:span text:style-name="T12">14. <text:s/>Perry <text:s/>DC, <text:s/>Sturm <text:s/>VE, <text:s/>Seeley <text:s/>WW, <text:s/>et <text:s/>al. <text:s/>Anatomical <text:s/>cor-</text:span></text:p>
          </draw:text-box>
        </draw:frame>
        <draw:frame draw:style-name="gr2" draw:text-style-name="P3" draw:layer="layout" svg:width="0.933cm" svg:height="0.319cm" svg:x="3.45cm" svg:y="24.638cm">
          <draw:text-box>
            <text:p text:style-name="P2"><text:span text:style-name="T12">relates </text:span></text:p>
          </draw:text-box>
        </draw:frame>
        <draw:frame draw:style-name="gr2" draw:text-style-name="P3" draw:layer="layout" svg:width="0.32cm" svg:height="0.319cm" svg:x="4.412cm" svg:y="24.638cm">
          <draw:text-box>
            <text:p text:style-name="P2"><text:span text:style-name="T12">of </text:span></text:p>
          </draw:text-box>
        </draw:frame>
        <draw:frame draw:style-name="gr2" draw:text-style-name="P3" draw:layer="layout" svg:width="2.013cm" svg:height="0.319cm" svg:x="4.824cm" svg:y="24.638cm">
          <draw:text-box>
            <text:p text:style-name="P2"><text:span text:style-name="T12">reward-seeking </text:span></text:p>
          </draw:text-box>
        </draw:frame>
        <draw:frame draw:style-name="gr2" draw:text-style-name="P3" draw:layer="layout" svg:width="1.467cm" svg:height="0.319cm" svg:x="6.802cm" svg:y="24.638cm">
          <draw:text-box>
            <text:p text:style-name="P2"><text:span text:style-name="T12">behaviours </text:span></text:p>
          </draw:text-box>
        </draw:frame>
        <draw:frame draw:style-name="gr2" draw:text-style-name="P3" draw:layer="layout" svg:width="0.303cm" svg:height="0.319cm" svg:x="8.271cm" svg:y="24.638cm">
          <draw:text-box>
            <text:p text:style-name="P2"><text:span text:style-name="T12">in </text:span></text:p>
          </draw:text-box>
        </draw:frame>
        <draw:frame draw:style-name="gr2" draw:text-style-name="P3" draw:layer="layout" svg:width="1.543cm" svg:height="0.319cm" svg:x="8.668cm" svg:y="24.638cm">
          <draw:text-box>
            <text:p text:style-name="P2"><text:span text:style-name="T12">behavioural </text:span></text:p>
          </draw:text-box>
        </draw:frame>
        <draw:frame draw:style-name="gr2" draw:text-style-name="P3" draw:layer="layout" svg:width="7.097cm" svg:height="0.319cm" svg:x="3.45cm" svg:y="24.999cm">
          <draw:text-box>
            <text:p text:style-name="P2"><text:span text:style-name="T12">variant frontotemporal dementia. Brain 2014; 137 (Pt 6): </text:span></text:p>
          </draw:text-box>
        </draw:frame>
        <draw:frame draw:style-name="gr2" draw:text-style-name="P3" draw:layer="layout" svg:width="0.281cm" svg:height="0.319cm" svg:x="10.05cm" svg:y="24.999cm">
          <draw:text-box>
            <text:p text:style-name="P2"><text:span text:style-name="T12"><text:s/></text:span></text:p>
          </draw:text-box>
        </draw:frame>
        <draw:frame draw:style-name="gr2" draw:text-style-name="P3" draw:layer="layout" svg:width="1.429cm" svg:height="0.319cm" svg:x="3.45cm" svg:y="25.361cm">
          <draw:text-box>
            <text:p text:style-name="P2"><text:span text:style-name="T12">1621-1626.</text:span></text:p>
          </draw:text-box>
        </draw:frame>
        <draw:frame draw:style-name="gr2" draw:text-style-name="P3" draw:layer="layout" svg:width="7.969cm" svg:height="0.319cm" svg:x="3cm" svg:y="25.722cm">
          <draw:text-box>
            <text:p text:style-name="P2"><text:span text:style-name="T12">15. <text:s/>Powell A, Flynn P, Rischbieth S, McKellar D. Managing se-</text:span></text:p>
          </draw:text-box>
        </draw:frame>
        <draw:frame draw:style-name="gr2" draw:text-style-name="P3" draw:layer="layout" svg:width="7.296cm" svg:height="0.319cm" svg:x="3.45cm" svg:y="26.083cm">
          <draw:text-box>
            <text:p text:style-name="P2"><text:span text:style-name="T12">vere <text:s/>aggression <text:s/>in <text:s/>frontotemporal <text:s/>dementia. <text:s/>Australas </text:span></text:p>
          </draw:text-box>
        </draw:frame>
        <draw:frame draw:style-name="gr2" draw:text-style-name="P3" draw:layer="layout" svg:width="3.461cm" svg:height="0.319cm" svg:x="3.45cm" svg:y="26.444cm">
          <draw:text-box>
            <text:p text:style-name="P2"><text:span text:style-name="T12">Psychiatry 2014; 22: 86-89.</text:span></text:p>
          </draw:text-box>
        </draw:frame>
        <draw:frame draw:style-name="gr2" draw:text-style-name="P3" draw:layer="layout" svg:width="8.003cm" svg:height="0.319cm" svg:x="11.65cm" svg:y="2.95cm">
          <draw:text-box>
            <text:p text:style-name="P2"><text:span text:style-name="T12">16. <text:s/>Rajaram <text:s/>R. <text:s/>Behavioral <text:s/>and <text:s/>psychological <text:s/>symptoms <text:s/>of </text:span></text:p>
          </draw:text-box>
        </draw:frame>
        <draw:frame draw:style-name="gr2" draw:text-style-name="P3" draw:layer="layout" svg:width="7.453cm" svg:height="0.319cm" svg:x="12.1cm" svg:y="3.303cm">
          <draw:text-box>
            <text:p text:style-name="P2"><text:span text:style-name="T12">frontotemporal <text:s/>dementia: <text:s/>a <text:s/>review. <text:s/>Can <text:s/>Rev <text:s/>Alzheimer </text:span></text:p>
          </draw:text-box>
        </draw:frame>
        <draw:frame draw:style-name="gr2" draw:text-style-name="P3" draw:layer="layout" svg:width="3.338cm" svg:height="0.319cm" svg:x="12.1cm" svg:y="3.656cm">
          <draw:text-box>
            <text:p text:style-name="P2"><text:span text:style-name="T12">Dis 2009; 115: 2405-2410.</text:span></text:p>
          </draw:text-box>
        </draw:frame>
        <draw:frame draw:style-name="gr2" draw:text-style-name="P3" draw:layer="layout" svg:width="7.969cm" svg:height="0.319cm" svg:x="11.65cm" svg:y="4.008cm">
          <draw:text-box>
            <text:p text:style-name="P2"><text:span text:style-name="T12">17. <text:s/>Rascovsky K, Hodges JR, Knopman D, et al. Sensitivity of </text:span></text:p>
          </draw:text-box>
        </draw:frame>
        <draw:frame draw:style-name="gr2" draw:text-style-name="P3" draw:layer="layout" svg:width="6.962cm" svg:height="0.319cm" svg:x="12.1cm" svg:y="4.361cm">
          <draw:text-box>
            <text:p text:style-name="P2"><text:span text:style-name="T12">revised diagnostic criteria for the behavioural variant of </text:span></text:p>
          </draw:text-box>
        </draw:frame>
        <draw:frame draw:style-name="gr2" draw:text-style-name="P3" draw:layer="layout" svg:width="6.818cm" svg:height="0.319cm" svg:x="12.1cm" svg:y="4.714cm">
          <draw:text-box>
            <text:p text:style-name="P2"><text:span text:style-name="T12">frontotemporal dementia. Brain 2011; 134: 2456-2477.</text:span></text:p>
          </draw:text-box>
        </draw:frame>
        <draw:frame draw:style-name="gr2" draw:text-style-name="P3" draw:layer="layout" svg:width="7.69cm" svg:height="0.319cm" svg:x="11.65cm" svg:y="5.067cm">
          <draw:text-box>
            <text:p text:style-name="P2"><text:span text:style-name="T12">18. <text:s/>Rohrer JD. Structural brain imaging in frontotemporal de-</text:span></text:p>
          </draw:text-box>
        </draw:frame>
        <draw:frame draw:style-name="gr2" draw:text-style-name="P3" draw:layer="layout" svg:width="6.538cm" svg:height="0.319cm" svg:x="12.1cm" svg:y="5.419cm">
          <draw:text-box>
            <text:p text:style-name="P2"><text:span text:style-name="T12">mentia. Biochim Biophys Acta 2012; 1822: 325-332.</text:span></text:p>
          </draw:text-box>
        </draw:frame>
        <draw:frame draw:style-name="gr2" draw:text-style-name="P3" draw:layer="layout" svg:width="7.796cm" svg:height="0.319cm" svg:x="11.65cm" svg:y="5.772cm">
          <draw:text-box>
            <text:p text:style-name="P2"><text:span text:style-name="T12">19. <text:s/>Sayed N, Culver C, Dams-O’Connor K, et al. Clinical phe-</text:span></text:p>
          </draw:text-box>
        </draw:frame>
        <draw:frame draw:style-name="gr2" draw:text-style-name="P3" draw:layer="layout" svg:width="7.021cm" svg:height="0.319cm" svg:x="12.1cm" svg:y="6.125cm">
          <draw:text-box>
            <text:p text:style-name="P2"><text:span text:style-name="T12">notype of dementia after traumatic brain injury. J Neuro-</text:span></text:p>
          </draw:text-box>
        </draw:frame>
        <draw:frame draw:style-name="gr2" draw:text-style-name="P3" draw:layer="layout" svg:width="3.651cm" svg:height="0.319cm" svg:x="12.1cm" svg:y="6.478cm">
          <draw:text-box>
            <text:p text:style-name="P2"><text:span text:style-name="T12">trauma 2013; 30: 1117-1122.</text:span></text:p>
          </draw:text-box>
        </draw:frame>
        <draw:frame draw:style-name="gr2" draw:text-style-name="P3" draw:layer="layout" svg:width="7.652cm" svg:height="0.319cm" svg:x="11.65cm" svg:y="6.831cm">
          <draw:text-box>
            <text:p text:style-name="P2"><text:span text:style-name="T12">20. Sundman M, Doraiswamy PM, Morey RA. Neuroimaging </text:span></text:p>
          </draw:text-box>
        </draw:frame>
        <draw:frame draw:style-name="gr2" draw:text-style-name="P3" draw:layer="layout" svg:width="7.228cm" svg:height="0.319cm" svg:x="12.1cm" svg:y="7.183cm">
          <draw:text-box>
            <text:p text:style-name="P2"><text:span text:style-name="T12">assessment of early and late neurobiological sequelae of </text:span></text:p>
          </draw:text-box>
        </draw:frame>
        <draw:frame draw:style-name="gr2" draw:text-style-name="P3" draw:layer="layout" svg:width="7.101cm" svg:height="0.319cm" svg:x="12.1cm" svg:y="7.536cm">
          <draw:text-box>
            <text:p text:style-name="P2"><text:span text:style-name="T12">traumatic brain injury: implications for CTE. Front Neuro-</text:span></text:p>
          </draw:text-box>
        </draw:frame>
        <draw:frame draw:style-name="gr2" draw:text-style-name="P3" draw:layer="layout" svg:width="2.089cm" svg:height="0.319cm" svg:x="12.1cm" svg:y="7.889cm">
          <draw:text-box>
            <text:p text:style-name="P2"><text:span text:style-name="T12">sci 2015; 9: 334.</text:span></text:p>
          </draw:text-box>
        </draw:frame>
        <draw:frame draw:style-name="gr2" draw:text-style-name="P3" draw:layer="layout" svg:width="7.787cm" svg:height="0.319cm" svg:x="11.65cm" svg:y="8.242cm">
          <draw:text-box>
            <text:p text:style-name="P2"><text:span text:style-name="T12">21. <text:s/>Weder ND, Aziz R, Wilkins K, Tampi RR. Frontotemporal </text:span></text:p>
          </draw:text-box>
        </draw:frame>
        <draw:frame draw:style-name="gr2" draw:text-style-name="P3" draw:layer="layout" svg:width="6.78cm" svg:height="0.319cm" svg:x="12.1cm" svg:y="8.594cm">
          <draw:text-box>
            <text:p text:style-name="P2"><text:span text:style-name="T12">dementias: a review. Ann Gen Psychiatry 2007; 6: 15.</text:span></text:p>
          </draw:text-box>
        </draw:frame>
        <draw:frame draw:style-name="gr2" draw:text-style-name="P3" draw:layer="layout" svg:width="8.016cm" svg:height="0.319cm" svg:x="11.65cm" svg:y="8.947cm">
          <draw:text-box>
            <text:p text:style-name="P2"><text:span text:style-name="T12">22. <text:s/>Wylie MA, Shnall A, Onyike CU, Huey ED. Management of </text:span></text:p>
          </draw:text-box>
        </draw:frame>
        <draw:frame draw:style-name="gr2" draw:text-style-name="P3" draw:layer="layout" svg:width="6.699cm" svg:height="0.319cm" svg:x="12.1cm" svg:y="9.3cm">
          <draw:text-box>
            <text:p text:style-name="P2"><text:span text:style-name="T12">frontotemporal dementia in mental health and multidi-</text:span></text:p>
          </draw:text-box>
        </draw:frame>
        <draw:frame draw:style-name="gr2" draw:text-style-name="P3" draw:layer="layout" svg:width="7.165cm" svg:height="0.319cm" svg:x="12.1cm" svg:y="9.653cm">
          <draw:text-box>
            <text:p text:style-name="P2"><text:span text:style-name="T12">sciplinary settings. Int Rev Psychiatry 2013; 25: 230-236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meriGarmndPL1" svg:font-family="AmeriGarmndPL"/>
    <style:font-face style:name="NaomiSansEFN1" svg:font-family="NaomiSansEFN"/>
    <style:font-face style:name="NaomiSansEFNLight1" svg:font-family="NaomiSansEFNLight"/>
    <style:font-face style:name="NaomiSansEFNMedium1" svg:font-family="NaomiSansEFNMedium"/>
    <style:font-face style:name="NaomiSansEFNThin1" svg:font-family="NaomiSansEFNThin"/>
    <style:font-face style:name="AmeriGarmndPL" svg:font-family="AmeriGarmndPL" style:font-pitch="variable"/>
    <style:font-face style:name="Liberation Serif1" svg:font-family="'Liberation Serif'" style:font-pitch="variable"/>
    <style:font-face style:name="NaomiSansEFN" svg:font-family="NaomiSansEFN" style:font-pitch="variable"/>
    <style:font-face style:name="NaomiSansEFNLight" svg:font-family="NaomiSansEFNLight" style:font-pitch="variable"/>
    <style:font-face style:name="NaomiSansEFNMedium" svg:font-family="NaomiSansEFNMedium" style:font-pitch="variable"/>
    <style:font-face style:name="NaomiSansEFNThin" svg:font-family="NaomiSansEFNThin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3.5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21T12:04:45.489000000</dc:date>
    <meta:editing-duration>PT1M32S</meta:editing-duration>
    <meta:editing-cycles>1</meta:editing-cycles>
    <meta:document-statistic meta:object-count="566"/>
    <meta:generator>LibreOffice/6.4.1.2$Windows_x86 LibreOffice_project/4d224e95b98b138af42a64d84056446d09082932</meta:generator>
  </office:meta>
</office:document-meta>
</file>