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8">
      <style:text-properties style:text-position="25%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4">
      <style:text-properties style:text-position="25%" fo:color="#000000"/>
    </style:style>
    <style:style style:family="text" style:name="T9" style:display-name="T9" style:parent-style-name="CharStyle8">
      <style:text-properties fo:language="uk" style:language-asian="uk" style:language-complex="uk" fo:color="#000000"/>
    </style:style>
    <style:style style:family="text" style:name="T10" style:display-name="T10" style:parent-style-name="CharStyle4">
      <style:text-properties fo:language="uk" style:language-asian="uk" style:language-complex="uk"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1">
      <style:text-properties fo:color="#000000"/>
    </style:style>
    <style:style style:family="text" style:name="T13" style:display-name="T13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8">
      <style:text-properties style:text-position="-25%" fo:color="#000000"/>
    </style:style>
    <style:style style:family="text" style:name="T16" style:display-name="T16" style:parent-style-name="CharStyle4">
      <style:text-properties style:text-position="-25%" fo:color="#000000"/>
    </style:style>
    <style:style style:family="text" style:name="T17" style:display-name="T17" style:parent-style-name="CharStyle8">
      <style:text-properties fo:language="pl" style:language-asian="pl" style:language-complex="pl"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16">
      <style:text-properties fo:color="#000000"/>
    </style:style>
    <style:style style:family="text" style:name="T20" style:display-name="T20" style:parent-style-name="CharStyle17">
      <style:text-properties style:text-position="25%"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1">
      <style:text-properties style:text-position="25%" fo:color="#000000"/>
    </style:style>
    <style:style style:family="text" style:name="T25" style:display-name="T25" style:parent-style-name="CharStyle11">
      <style:text-properties style:text-position="-25%" fo:color="#000000"/>
    </style:style>
    <style:style style:family="text" style:name="T26" style:display-name="T26" style:parent-style-name="CharStyle11">
      <style:text-properties style:text-position="25%" fo:color="#000000"/>
    </style:style>
    <style:style style:family="text" style:name="T27" style:display-name="T27" style:parent-style-name="CharStyle12">
      <style:text-properties style:text-position="25%" fo:color="#000000"/>
    </style:style>
    <style:style style:family="text" style:name="T28" style:display-name="T28" style:parent-style-name="CharStyle12">
      <style:text-properties style:text-position="-25%" fo:color="#000000"/>
    </style:style>
    <style:style style:family="text" style:name="T29" style:display-name="T29" style:parent-style-name="CharStyle23">
      <style:text-properties fo:color="#000000"/>
    </style:style>
    <style:style style:family="text" style:name="T30" style:display-name="T30" style:parent-style-name="CharStyle24">
      <style:text-properties fo:color="#000000"/>
    </style:style>
    <style:style style:family="text" style:name="T31" style:display-name="T31" style:parent-style-name="CharStyle23">
      <style:text-properties fo:language="uk" style:language-asian="uk" style:language-complex="uk" fo:color="#000000"/>
    </style:style>
    <style:style style:family="text" style:name="T32" style:display-name="T32" style:parent-style-name="CharStyle4">
      <style:text-properties fo:language="pl" style:language-asian="pl" style:language-complex="pl" style:text-position="25%" fo:color="#000000"/>
    </style:style>
    <style:style style:family="text" style:name="T33" style:display-name="T33" style:parent-style-name="CharStyle25">
      <style:text-properties fo:language="pl" style:language-asian="pl" style:language-complex="pl" style:text-position="25%" fo:color="#000000"/>
    </style:style>
    <style:style style:family="text" style:name="T34" style:display-name="T34" style:parent-style-name="CharStyle23">
      <style:text-properties fo:language="pl" style:language-asian="pl" style:language-complex="pl" fo:color="#000000"/>
    </style:style>
    <style:style style:family="text" style:name="T35" style:display-name="T35" style:parent-style-name="CharStyle25">
      <style:text-properties fo:language="pl" style:language-asian="pl" style:language-complex="pl" style:text-position="-25%" fo:color="#000000"/>
    </style:style>
    <style:style style:family="text" style:name="T36" style:display-name="T36" style:parent-style-name="CharStyle25">
      <style:text-properties fo:language="pl" style:language-asian="pl" style:language-complex="pl" fo:color="#000000"/>
    </style:style>
    <style:style style:family="text" style:name="T37" style:display-name="T37" style:parent-style-name="CharStyle26">
      <style:text-properties fo:color="#000000"/>
    </style:style>
    <style:style style:family="text" style:name="T38" style:display-name="T38" style:parent-style-name="CharStyle25">
      <style:text-properties style:text-position="25%" fo:color="#000000"/>
    </style:style>
    <style:style style:family="text" style:name="T39" style:display-name="T39" style:parent-style-name="CharStyle25">
      <style:text-properties fo:color="#000000"/>
    </style:style>
    <style:style style:family="text" style:name="T40" style:display-name="T40" style:parent-style-name="CharStyle27">
      <style:text-properties fo:color="#000000"/>
    </style:style>
    <style:style style:family="text" style:name="T41" style:display-name="T41" style:parent-style-name="CharStyle25">
      <style:text-properties style:text-position="-25%" fo:color="#000000"/>
    </style:style>
    <style:style style:family="text" style:name="T42" style:display-name="T42" style:parent-style-name="CharStyle28">
      <style:text-properties style:text-position="25%" fo:color="#000000"/>
    </style:style>
    <style:style style:family="text" style:name="T43" style:display-name="T43" style:parent-style-name="CharStyle11">
      <style:text-properties fo:language="pl" style:language-asian="pl" style:language-complex="pl" fo:color="#000000"/>
    </style:style>
    <style:style style:family="text" style:name="T44" style:display-name="T44" style:parent-style-name="CharStyle12">
      <style:text-properties fo:language="pl" style:language-asian="pl" style:language-complex="pl" fo:color="#000000"/>
    </style:style>
    <style:style style:family="text" style:name="T45" style:display-name="T45" style:parent-style-name="CharStyle8">
      <style:text-properties fo:language="uk" style:language-asian="uk" style:language-complex="uk" style:text-position="25%" fo:color="#000000"/>
    </style:style>
    <style:style style:family="text" style:name="T46" style:display-name="T46" style:parent-style-name="CharStyle29">
      <style:text-properties fo:color="#000000"/>
    </style:style>
    <style:style style:family="text" style:name="T47" style:display-name="T47" style:parent-style-name="CharStyle30">
      <style:text-properties fo:color="#000000"/>
    </style:style>
    <style:style style:family="text" style:name="T48" style:display-name="T48" style:parent-style-name="CharStyle31">
      <style:text-properties fo:color="#000000"/>
    </style:style>
    <style:style style:family="text" style:name="T49" style:display-name="T49" style:parent-style-name="CharStyle8">
      <style:text-properties fo:language="uk" style:language-asian="uk" style:language-complex="uk" style:text-position="-25%" fo:color="#000000"/>
    </style:style>
    <style:style style:family="text" style:name="T50" style:display-name="T50" style:parent-style-name="CharStyle33">
      <style:text-properties fo:color="#000000"/>
    </style:style>
    <style:style style:family="text" style:name="T51" style:display-name="T51" style:parent-style-name="CharStyle34">
      <style:text-properties fo:color="#000000"/>
    </style:style>
    <style:style style:family="text" style:name="T52" style:display-name="T52" style:parent-style-name="CharStyle33">
      <style:text-properties style:text-position="25%" fo:color="#000000"/>
    </style:style>
    <style:style style:family="text" style:name="T53" style:display-name="T53" style:parent-style-name="CharStyle35">
      <style:text-properties fo:color="#000000"/>
    </style:style>
    <style:style style:family="text" style:name="T54" style:display-name="T54" style:parent-style-name="CharStyle35">
      <style:text-properties style:text-position="25%" fo:color="#000000"/>
    </style:style>
    <style:style style:family="text" style:name="T55" style:display-name="T55" style:parent-style-name="CharStyle38">
      <style:text-properties style:text-position="25%" fo:color="#000000"/>
    </style:style>
    <style:style style:family="text" style:name="T56" style:display-name="T56" style:parent-style-name="CharStyle38">
      <style:text-properties fo:color="#000000"/>
    </style:style>
    <style:style style:family="text" style:name="T57" style:display-name="T57" style:parent-style-name="CharStyle37">
      <style:text-properties fo:color="#000000"/>
    </style:style>
    <style:style style:family="text" style:name="T58" style:display-name="T58" style:parent-style-name="CharStyle37">
      <style:text-properties style:text-position="25%" fo:color="#000000"/>
    </style:style>
    <style:style style:family="text" style:name="T59" style:display-name="T59" style:parent-style-name="CharStyle39">
      <style:text-properties fo:color="#000000"/>
    </style:style>
    <style:style style:family="text" style:name="T60" style:display-name="T60" style:parent-style-name="CharStyle33">
      <style:text-properties style:text-position="-25%" fo:color="#000000"/>
    </style:style>
    <style:style style:family="text" style:name="T61" style:display-name="T61" style:parent-style-name="CharStyle35">
      <style:text-properties style:text-position="-25%" fo:color="#000000"/>
    </style:style>
    <style:style style:family="text" style:name="T62" style:display-name="T62" style:parent-style-name="CharStyle40">
      <style:text-properties fo:color="#000000"/>
    </style:style>
    <style:style style:family="text" style:name="T63" style:display-name="T63" style:parent-style-name="CharStyle35">
      <style:text-properties fo:language="uk" style:language-asian="uk" style:language-complex="uk" fo:color="#000000"/>
    </style:style>
    <style:style style:family="text" style:name="T64" style:display-name="T64" style:parent-style-name="CharStyle41">
      <style:text-properties fo:color="#000000"/>
    </style:style>
    <style:style style:family="text" style:name="T65" style:display-name="T65" style:parent-style-name="CharStyle41">
      <style:text-properties style:text-position="-25%" fo:color="#000000"/>
    </style:style>
    <style:style style:family="text" style:name="T66" style:display-name="T66" style:parent-style-name="CharStyle41">
      <style:text-properties style:text-position="25%" fo:color="#000000"/>
    </style:style>
    <style:style style:family="text" style:name="T67" style:display-name="T67" style:parent-style-name="CharStyle42">
      <style:text-properties fo:color="#000000"/>
    </style:style>
    <style:style style:family="text" style:name="T68" style:display-name="T68" style:parent-style-name="CharStyle42">
      <style:text-properties style:text-position="-25%" fo:color="#000000"/>
    </style:style>
    <style:style style:family="text" style:name="T69" style:display-name="T69" style:parent-style-name="CharStyle29">
      <style:text-properties style:text-position="25%" fo:color="#000000"/>
    </style:style>
    <style:style style:family="text" style:name="T70" style:display-name="T70" style:parent-style-name="CharStyle43">
      <style:text-properties fo:color="#000000"/>
    </style:style>
    <style:style style:family="text" style:name="T71" style:display-name="T71" style:parent-style-name="CharStyle44">
      <style:text-properties fo:color="#000000"/>
    </style:style>
    <style:style style:family="text" style:name="T72" style:display-name="T72" style:parent-style-name="CharStyle45">
      <style:text-properties fo:color="#000000"/>
    </style:style>
    <style:style style:family="text" style:name="T73" style:display-name="T73" style:parent-style-name="CharStyle46">
      <style:text-properties style:text-position="25%" fo:color="#000000"/>
    </style:style>
    <style:style style:family="text" style:name="T74" style:display-name="T74" style:parent-style-name="CharStyle46">
      <style:text-properties fo:color="#000000"/>
    </style:style>
    <style:style style:family="text" style:name="T75" style:display-name="T75" style:parent-style-name="CharStyle16">
      <style:text-properties style:text-position="25%" fo:color="#000000"/>
    </style:style>
    <style:style style:family="text" style:name="T76" style:display-name="T76" style:parent-style-name="CharStyle47">
      <style:text-properties fo:color="#000000"/>
    </style:style>
    <style:style style:family="text" style:name="T77" style:display-name="T77" style:parent-style-name="CharStyle48">
      <style:text-properties style:text-position="25%" fo:color="#000000"/>
    </style:style>
    <style:style style:family="text" style:name="T78" style:display-name="T78" style:parent-style-name="CharStyle16">
      <style:text-properties fo:language="uk" style:language-asian="uk" style:language-complex="uk" style:text-position="25%" fo:color="#000000"/>
    </style:style>
    <style:style style:family="text" style:name="T79" style:display-name="T79" style:parent-style-name="CharStyle16">
      <style:text-properties fo:language="uk" style:language-asian="uk" style:language-complex="uk" fo:color="#000000"/>
    </style:style>
    <style:style style:family="text" style:name="T80" style:display-name="T80" style:parent-style-name="CharStyle48">
      <style:text-properties fo:color="#000000"/>
    </style:style>
    <style:style style:family="text" style:name="T81" style:display-name="T81" style:parent-style-name="CharStyle49">
      <style:text-properties fo:color="#000000"/>
    </style:style>
    <style:style style:family="text" style:name="T82" style:display-name="T82" style:parent-style-name="CharStyle50">
      <style:text-properties fo:color="#000000"/>
    </style:style>
    <style:style style:family="text" style:name="T83" style:display-name="T83" style:parent-style-name="CharStyle51">
      <style:text-properties fo:color="#000000"/>
    </style:style>
    <style:style style:family="text" style:name="T84" style:display-name="T84" style:parent-style-name="CharStyle52">
      <style:text-properties fo:color="#000000"/>
    </style:style>
    <style:style style:family="text" style:name="T85" style:display-name="T85" style:parent-style-name="CharStyle53">
      <style:text-properties style:text-position="25%" fo:color="#000000"/>
    </style:style>
    <style:style style:family="text" style:name="T86" style:display-name="T86" style:parent-style-name="CharStyle5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Spis treści">
      <style:paragraph-properties fo:background-color="transparent" fo:margin-top="0.000cm" fo:margin-bottom="0.325cm" fo:line-height="0.423cm" fo:margin-left="0.000cm" fo:margin-right="0.071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47cm" fo:margin-left="0.635cm" fo:margin-right="0.035cm" fo:text-indent="-0.459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" style:parent-style-name="Spis treści">
      <style:paragraph-properties fo:background-color="transparent" fo:margin-top="0.000cm" fo:margin-bottom="0.000cm" fo:line-height="0.533cm" fo:margin-left="5.362cm" fo:margin-right="0.000cm" fo:text-indent="0.000cm" style:page-number="auto">
        <style:tab-stops>
          <style:tab-stop style:position="7.196cm" style:type="right"/>
        </style:tab-stops>
      </style:paragraph-properties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6.049cm" style:type="right"/>
          <style:tab-stop style:position="7.229cm" style:type="right"/>
          <style:tab-stop style:position="7.592cm" style:type="left"/>
          <style:tab-stop style:position="12.566cm" style:type="right"/>
        </style:tab-stops>
      </style:paragraph-properties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567cm" fo:margin-left="6.526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567cm" fo:margin-left="0.000cm" fo:margin-right="0.000cm" fo:text-indent="0.0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000cm" fo:line-height="0.282cm" fo:margin-left="6.068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175cm" fo:line-height="0.282cm" fo:margin-left="0.000cm" fo:margin-right="0.811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82cm" fo:margin-left="0.035cm" fo:margin-right="0.000cm" fo:text-indent="0.000cm" fo:text-align="center" style:page-number="auto"/>
      <style:text-properties/>
    </style:style>
    <style:style style:family="paragraph" style:name="P30" style:parent-style-name="Spis treści">
      <style:paragraph-properties fo:background-color="transparent" fo:margin-top="0.000cm" fo:margin-bottom="0.000cm" fo:line-height="0.669cm" fo:margin-left="3.704cm" fo:margin-right="3.953cm" fo:text-indent="0.000cm" style:page-number="auto">
        <style:tab-stops>
          <style:tab-stop style:position="5.023cm" style:type="right"/>
        </style:tab-stops>
      </style:paragraph-properties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63cm" fo:line-height="0.449cm" fo:margin-left="0.000cm" fo:margin-right="0.071cm" fo:text-indent="0.0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15cm" fo:margin-left="0.035cm" fo:margin-right="0.035cm" fo:text-indent="0.423cm" fo:text-align="justify" style:page-number="auto"/>
      <style:text-properties/>
    </style:style>
    <style:style style:family="paragraph" style:name="P36" style:parent-style-name="Spis treści">
      <style:paragraph-properties fo:background-color="transparent" fo:margin-top="0.000cm" fo:margin-bottom="0.000cm" fo:line-height="0.282cm" fo:margin-left="5.362cm" fo:margin-right="0.000cm" fo:text-indent="0.000cm" style:page-number="auto">
        <style:tab-stops>
          <style:tab-stop style:position="7.196cm" style:type="righ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99cm" fo:line-height="0.282cm" fo:margin-left="2.223cm" fo:margin-right="0.000cm" fo:text-indent="0.000cm" fo:text-align="justify" style:page-number="auto">
        <style:tab-stops>
          <style:tab-stop style:position="5.006cm" style:type="right"/>
          <style:tab-stop style:position="5.365cm" style:type="left"/>
          <style:tab-stop style:position="10.343cm" style:type="righ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219cm" fo:line-height="0.423cm" fo:margin-left="0.035cm" fo:margin-right="0.035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82cm" fo:margin-left="6.526cm" fo:margin-right="0.000cm" fo:text-indent="0.000cm" fo:text-align="left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325cm" fo:line-height="0.423cm" fo:margin-left="0.035cm" fo:margin-right="0.071cm" fo:text-indent="0.000cm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7cm" fo:line-height="0.282cm" fo:margin-left="6.597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82cm" fo:margin-left="3.175cm" fo:margin-right="0.000cm" fo:text-indent="0.000cm" fo:text-align="justify" style:page-number="auto">
        <style:tab-stops>
          <style:tab-stop style:position="5.376cm" style:type="center"/>
          <style:tab-stop style:position="9.411cm" style:type="right"/>
        </style:tab-stops>
      </style:paragraph-properties>
      <style:text-properties/>
    </style:style>
    <style:style style:family="paragraph" style:name="P43" style:parent-style-name="Spis treści">
      <style:paragraph-properties fo:background-color="transparent" fo:margin-top="0.000cm" fo:margin-bottom="0.099cm" fo:line-height="0.282cm" fo:margin-left="3.034cm" fo:margin-right="0.000cm" fo:text-indent="0.000cm" fo:text-align="left" style:page-number="auto"/>
      <style:text-properties/>
    </style:style>
    <style:style style:family="paragraph" style:name="P44" style:parent-style-name="Spis treści (2)">
      <style:paragraph-properties fo:background-color="transparent" fo:margin-top="0.000cm" fo:margin-bottom="0.000cm" fo:line-height="0.282cm" fo:margin-left="3.034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47cm" fo:margin-left="0.635cm" fo:margin-right="0.035cm" fo:text-indent="-0.459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325cm" fo:line-height="0.423cm" fo:margin-left="0.000cm" fo:margin-right="0.035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47cm" fo:margin-left="0.635cm" fo:margin-right="0.035cm" fo:text-indent="-0.459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32cm" fo:margin-left="0.035cm" fo:margin-right="0.035cm" fo:text-indent="0.423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212cm" fo:line-height="0.415cm" fo:margin-left="0.035cm" fo:margin-right="0.035cm" fo:text-indent="0.423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47cm" fo:margin-left="1.270cm" fo:margin-right="1.270cm" fo:text-indent="0.000cm" fo:text-align="justify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282cm" fo:margin-left="1.976cm" fo:margin-right="3.886cm" fo:text-indent="0.000cm" style:page-number="auto">
        <style:tab-stops>
          <style:tab-stop style:position="6.752cm" style:type="righ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219cm" fo:line-height="0.423cm" fo:margin-left="0.000cm" fo:margin-right="0.071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967cm" fo:line-height="0.432cm" fo:margin-left="0.423cm" fo:margin-right="0.000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219cm" fo:line-height="0.282cm" fo:margin-left="6.068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70cm" fo:line-height="0.282cm" fo:margin-left="0.000cm" fo:margin-right="0.000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145cm" fo:line-height="0.282cm" fo:margin-left="0.000cm" fo:margin-right="0.000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32cm" fo:margin-left="0.000cm" fo:margin-right="0.811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559cm" fo:margin-left="0.423cm" fo:margin-right="0.000cm" fo:text-indent="0.000cm" fo:text-align="justify" style:page-number="auto">
        <style:tab-stops>
          <style:tab-stop style:position="9.941cm" style:type="center"/>
          <style:tab-stop style:position="12.157cm" style:type="righ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47cm" fo:margin-left="0.000cm" fo:margin-right="0.035cm" fo:text-indent="0.423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325cm" fo:line-height="0.423cm" fo:margin-left="0.000cm" fo:margin-right="0.035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6.31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23cm" fo:margin-left="0.035cm" fo:margin-right="0.071cm" fo:text-indent="0.423cm" fo:text-align="left" style:page-number="auto">
        <style:tab-stops>
          <style:tab-stop style:position="12.545cm" style:type="righ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47cm" fo:margin-left="0.635cm" fo:margin-right="0.035cm" fo:text-indent="-0.459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161cm" fo:line-height="0.282cm" fo:margin-left="0.000cm" fo:margin-right="0.000cm" fo:text-indent="0.000cm" fo:text-align="justify" style:page-number="auto">
        <style:tab-stops>
          <style:tab-stop style:position="12.566cm" style:type="right"/>
        </style:tab-stops>
      </style:paragraph-properties>
      <style:text-properties/>
    </style:style>
    <style:style style:family="paragraph" style:name="P67" style:parent-style-name="Spis treści">
      <style:paragraph-properties fo:background-color="transparent" fo:margin-top="0.000cm" fo:margin-bottom="0.000cm" fo:line-height="0.533cm" fo:margin-left="0.000cm" fo:margin-right="0.000cm" fo:text-indent="0.000cm" style:page-number="auto"/>
      <style:text-properties/>
    </style:style>
    <style:style style:family="paragraph" style:name="P68" style:parent-style-name="Tekst treści (2)">
      <style:paragraph-properties fo:background-color="transparent" fo:margin-top="0.000cm" fo:margin-bottom="0.000cm" fo:line-height="0.618cm" fo:margin-left="0.035cm" fo:margin-right="0.000cm" fo:text-indent="0.000cm" fo:text-align="center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219cm" fo:line-height="0.432cm" fo:margin-left="0.000cm" fo:margin-right="0.035cm" fo:text-indent="0.000cm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0.329cm" style:type="center"/>
          <style:tab-stop style:position="11.351cm" style:type="center"/>
          <style:tab-stop style:position="10.973cm" style:type="center"/>
          <style:tab-stop style:position="11.303cm" style:type="center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145cm" fo:line-height="0.282cm" fo:margin-left="0.000cm" fo:margin-right="0.000cm" fo:text-indent="0.000cm" fo:text-align="justify" style:page-number="auto"/>
      <style:text-properties/>
    </style:style>
    <style:style style:family="paragraph" style:name="P73" style:parent-style-name="Spis treści">
      <style:paragraph-properties fo:background-color="transparent" fo:margin-top="0.000cm" fo:margin-bottom="0.000cm" fo:margin-left="3.210cm" fo:margin-right="0.000cm" fo:text-indent="0.000cm" style:page-number="auto">
        <style:tab-stops>
          <style:tab-stop style:position="5.517cm" style:type="right"/>
          <style:tab-stop style:position="8.966cm" style:type="right"/>
          <style:tab-stop style:position="9.348cm" style:type="righ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161cm" fo:line-height="0.282cm" fo:margin-left="4.904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567cm" fo:margin-left="6.068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15cm" fo:margin-left="0.000cm" fo:margin-right="0.035cm" fo:text-indent="0.423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5.221cm" fo:text-indent="0.000cm" fo:text-align="left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349cm" fo:line-height="0.282cm" fo:margin-left="0.035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00cm" fo:margin-right="0.071cm" fo:text-indent="0.000cm" fo:text-align="justify" style:page-number="auto">
        <style:tab-stops>
          <style:tab-stop style:position="1.029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494cm" fo:line-height="0.282cm" fo:margin-left="0.035cm" fo:margin-right="0.000cm" fo:text-indent="0.000cm" fo:text-align="justify" style:page-number="auto">
        <style:tab-stops>
          <style:tab-stop style:position="12.545cm" style:type="right"/>
        </style:tab-stops>
      </style:paragraph-properties>
      <style:text-properties/>
    </style:style>
    <style:style style:family="paragraph" style:name="P81" style:parent-style-name="Spis treści">
      <style:paragraph-properties fo:background-color="transparent" fo:margin-top="0.000cm" fo:margin-bottom="0.000cm" fo:line-height="0.533cm" fo:margin-left="3.422cm" fo:margin-right="0.000cm" fo:text-indent="0.000cm" style:page-number="auto">
        <style:tab-stops>
          <style:tab-stop style:position="4.851cm" style:type="righ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185cm" fo:line-height="0.282cm" fo:margin-left="0.035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13cm" fo:line-height="0.423cm" fo:margin-left="0.035cm" fo:margin-right="0.035cm" fo:text-indent="0.423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6.068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168cm" fo:line-height="0.282cm" fo:margin-left="0.035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71cm" fo:line-height="0.282cm" fo:margin-left="4.939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>
        <style:tab-stops>
          <style:tab-stop style:position="1.338cm" style:type="right"/>
          <style:tab-stop style:position="6.049cm" style:type="right"/>
          <style:tab-stop style:position="7.229cm" style:type="right"/>
          <style:tab-stop style:position="7.583cm" style:type="left"/>
          <style:tab-stop style:position="12.566cm" style:type="right"/>
        </style:tab-stops>
      </style:paragraph-properties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32cm" fo:margin-left="0.035cm" fo:margin-right="0.035cm" fo:text-indent="0.423cm" fo:text-align="justify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988cm" fo:margin-right="0.000cm" fo:text-indent="0.000cm" fo:text-align="justify" style:page-number="auto">
        <style:tab-stops>
          <style:tab-stop style:position="6.241cm" style:type="right"/>
          <style:tab-stop style:position="6.610cm" style:type="left"/>
        </style:tab-stops>
      </style:paragraph-properties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332cm" fo:line-height="0.432cm" fo:margin-left="6.279cm" fo:margin-right="4.657cm" fo:text-indent="-1.693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97" style:parent-style-name="Spis treści">
      <style:paragraph-properties fo:background-color="transparent" fo:margin-top="0.000cm" fo:margin-bottom="0.232cm" fo:line-height="0.449cm" fo:margin-left="0.000cm" fo:margin-right="0.071cm" fo:text-indent="0.000cm" style:page-number="auto">
        <style:tab-stops>
          <style:tab-stop style:position="12.558cm" style:type="righ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311cm" fo:line-height="0.415cm" fo:margin-left="0.035cm" fo:margin-right="0.035cm" fo:text-indent="0.423cm" fo:text-align="justify" style:page-number="auto">
        <style:tab-stops>
          <style:tab-stop style:position="12.551cm" style:type="right"/>
        </style:tab-stops>
      </style:paragraph-properties>
      <style:text-properties/>
    </style:style>
    <style:style style:family="paragraph" style:name="P99" style:parent-style-name="Spis treści">
      <style:paragraph-properties fo:background-color="transparent" fo:margin-top="0.000cm" fo:margin-bottom="0.113cm" fo:line-height="0.282cm" fo:margin-left="3.704cm" fo:margin-right="0.000cm" fo:text-indent="0.000cm" style:page-number="auto">
        <style:tab-stops>
          <style:tab-stop style:position="4.641cm" style:type="center"/>
          <style:tab-stop style:position="4.840cm" style:type="center"/>
          <style:tab-stop style:position="5.060cm" style:type="center"/>
        </style:tab-stops>
      </style:paragraph-properties>
      <style:text-properties/>
    </style:style>
    <style:style style:family="paragraph" style:name="P100" style:parent-style-name="Tekst treści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212cm" fo:line-height="0.423cm" fo:margin-left="0.035cm" fo:margin-right="0.071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000cm" fo:margin-right="0.000cm" fo:text-indent="0.423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437cm" fo:line-height="0.432cm" fo:margin-left="0.035cm" fo:margin-right="0.035cm" fo:text-indent="0.423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618cm" fo:margin-left="0.035cm" fo:margin-right="0.000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82cm" fo:margin-left="0.035cm" fo:margin-right="0.000cm" fo:text-indent="0.000cm" fo:text-align="justify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635cm" fo:margin-left="0.000cm" fo:margin-right="0.000cm" fo:text-indent="0.000cm" fo:text-align="justify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424cm" fo:line-height="0.415cm" fo:margin-left="0.035cm" fo:margin-right="0.035cm" fo:text-indent="0.423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616cm" fo:line-height="0.282cm" fo:margin-left="2.963cm" fo:margin-right="0.000cm" fo:text-indent="0.000cm" fo:text-align="justify" style:page-number="auto">
        <style:tab-stops>
          <style:tab-stop style:position="9.617cm" style:type="right"/>
        </style:tab-stops>
      </style:paragraph-properties>
      <style:text-properties/>
    </style:style>
    <style:style style:family="paragraph" style:name="P113" style:parent-style-name="Tekst treści (2)">
      <style:paragraph-properties fo:background-color="transparent" fo:margin-top="0.000cm" fo:margin-bottom="0.113cm" fo:line-height="0.282cm" fo:margin-left="6.315cm" fo:margin-right="0.000cm" fo:text-indent="0.000cm" fo:text-align="left" style:page-number="auto"/>
      <style:text-properties/>
    </style:style>
    <style:style style:family="paragraph" style:name="P114" style:parent-style-name="Spis treści">
      <style:paragraph-properties fo:background-color="transparent" fo:margin-top="0.000cm" fo:margin-bottom="0.000cm" fo:line-height="0.282cm" fo:margin-left="3.422cm" fo:margin-right="0.000cm" fo:text-indent="0.000cm" style:page-number="auto">
        <style:tab-stops>
          <style:tab-stop style:position="5.305cm" style:type="righ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953cm" fo:margin-left="0.711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23cm" fo:margin-left="0.000cm" fo:margin-right="0.035cm" fo:text-indent="0.423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47cm" fo:margin-left="0.635cm" fo:margin-right="0.035cm" fo:text-indent="-0.459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15cm" fo:margin-left="0.000cm" fo:margin-right="0.035cm" fo:text-indent="0.423cm" fo:text-align="justify" style:page-number="auto"/>
      <style:text-properties/>
    </style:style>
    <style:style style:family="paragraph" style:name="P119" style:parent-style-name="Spis treści">
      <style:paragraph-properties fo:background-color="transparent" fo:margin-top="0.000cm" fo:margin-bottom="0.093cm" fo:line-height="0.282cm" fo:margin-left="4.904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47cm" fo:margin-left="0.635cm" fo:margin-right="0.035cm" fo:text-indent="-0.459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82cm" fo:margin-left="0.176cm" fo:margin-right="0.000cm" fo:text-indent="0.000cm" fo:text-align="justify" style:page-number="auto">
        <style:tab-stops>
          <style:tab-stop style:position="1.151cm" style:leader-style="dotted" style:leader-text="_" style:type="right"/>
          <style:tab-stop style:position="1.668cm" style:leader-style="dotted" style:leader-text="_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212cm" fo:line-height="0.415cm" fo:margin-left="0.035cm" fo:margin-right="0.035cm" fo:text-indent="0.423cm" fo:text-align="justify" style:page-number="auto"/>
      <style:text-properties/>
    </style:style>
    <style:style style:family="paragraph" style:name="P123" style:parent-style-name="Nagłówek #2">
      <style:paragraph-properties fo:background-color="transparent" fo:margin-top="0.000cm" fo:margin-bottom="0.185cm" fo:line-height="0.282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645cm" fo:line-height="0.559cm" fo:margin-left="0.035cm" fo:margin-right="0.000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78cm" fo:line-height="0.282cm" fo:margin-left="4.904cm" fo:margin-right="0.000cm" fo:text-inden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26" style:parent-style-name="Nagłówek #1">
      <style:paragraph-properties fo:background-color="transparent" fo:margin-top="0.000cm" fo:margin-bottom="0.696cm" fo:margin-left="0.000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131cm" fo:line-height="0.282cm" fo:margin-left="0.423cm" fo:margin-right="0.000cm" fo:text-indent="0.000cm" fo:text-align="justify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219cm" fo:line-height="0.423cm" fo:margin-left="0.035cm" fo:margin-right="0.035cm" fo:text-indent="0.000cm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205cm" fo:line-height="0.423cm" fo:margin-left="0.035cm" fo:margin-right="0.071cm" fo:text-indent="0.423cm" fo:text-align="left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123cm" fo:line-height="0.282cm" fo:margin-left="0.035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318cm" fo:line-height="0.415cm" fo:margin-left="0.000cm" fo:margin-right="0.071cm" fo:text-indent="0.423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113cm" fo:line-height="0.423cm" fo:margin-left="0.035cm" fo:margin-right="0.035cm" fo:text-indent="0.000cm" fo:text-align="justify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340cm" fo:line-height="0.282cm" fo:margin-left="0.035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15cm" fo:margin-left="0.000cm" fo:margin-right="0.071cm" fo:text-indent="0.000cm" fo:text-align="justify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65cm" fo:margin-left="0.141cm" fo:margin-right="0.000cm" fo:text-indent="0.000cm" fo:text-align="justify" style:page-number="auto">
        <style:tab-stops>
          <style:tab-stop style:position="8.230cm" style:type="right"/>
        </style:tab-stops>
      </style:paragraph-properties>
      <style:text-properties/>
    </style:style>
    <style:style style:family="paragraph" style:name="P140" style:parent-style-name="Nagłówek #2 (2)">
      <style:paragraph-properties fo:background-color="transparent" fo:margin-top="0.000cm" fo:margin-bottom="0.192cm" fo:line-height="0.282cm" fo:margin-left="0.035cm" fo:margin-right="0.000cm" fo:text-indent="0.0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106cm" fo:line-height="0.423cm" fo:margin-left="0.035cm" fo:margin-right="0.035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635cm" fo:margin-left="4.868cm" fo:margin-right="0.000cm" fo:text-indent="0.000cm" fo:text-align="justify" style:page-number="auto">
        <style:tab-stops>
          <style:tab-stop style:position="7.679cm" style:type="righ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99cm" fo:line-height="0.282cm" fo:margin-left="0.035cm" fo:margin-right="0.000cm" fo:text-indent="0.000cm" fo:text-align="center" style:page-number="auto"/>
      <style:text-properties/>
    </style:style>
    <style:style style:family="paragraph" style:name="P145" style:parent-style-name="Spis treści">
      <style:paragraph-properties fo:background-color="transparent" fo:margin-top="0.000cm" fo:margin-bottom="0.000cm" fo:line-height="0.282cm" fo:margin-left="3.422cm" fo:margin-right="0.000cm" fo:text-indent="0.000cm" style:page-number="auto">
        <style:tab-stops>
          <style:tab-stop style:position="4.923cm" style:type="center"/>
        </style:tab-stops>
      </style:paragraph-properties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265cm" fo:margin-left="0.141cm" fo:margin-right="0.000cm" fo:text-indent="0.000cm" fo:text-align="justify" style:page-number="auto">
        <style:tab-stops>
          <style:tab-stop style:position="8.238cm" style:type="right"/>
        </style:tab-stops>
      </style:paragraph-properties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318cm" fo:line-height="0.415cm" fo:margin-left="0.000cm" fo:margin-right="0.071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185cm" fo:line-height="0.415cm" fo:margin-left="0.000cm" fo:margin-right="0.071cm" fo:text-indent="0.000cm" fo:text-align="justify" style:page-number="auto"/>
      <style:text-properties/>
    </style:style>
    <style:style style:family="paragraph" style:name="P151" style:parent-style-name="Tekst treści (2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9cm" fo:margin-left="0.000cm" fo:margin-right="0.071cm" fo:text-indent="0.000cm" fo:text-align="justify" style:page-number="auto"/>
      <style:text-properties/>
    </style:style>
    <style:style style:family="paragraph" style:name="P153" style:parent-style-name="Spis treści">
      <style:paragraph-properties fo:background-color="transparent" fo:margin-top="0.000cm" fo:margin-bottom="0.000cm" fo:line-height="0.533cm" fo:margin-left="4.904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4.904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6.526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23cm" fo:margin-left="0.000cm" fo:margin-right="0.071cm" fo:text-indent="0.423cm" fo:text-align="justify" style:page-number="auto">
        <style:tab-stops>
          <style:tab-stop style:position="1.029cm" style:type="left"/>
        </style:tab-stops>
      </style:paragraph-properties>
      <style:text-properties/>
    </style:style>
    <style:style style:family="paragraph" style:name="P157" style:parent-style-name="Tekst treści (2)">
      <style:paragraph-properties fo:background-color="transparent" fo:margin-top="0.000cm" fo:margin-bottom="0.000cm" fo:line-height="0.669cm" fo:margin-left="7.479cm" fo:margin-right="0.000cm" fo:text-indent="0.000cm" fo:text-align="left" style:page-number="auto"/>
      <style:text-properties/>
    </style:style>
    <style:style style:family="paragraph" style:name="P158" style:parent-style-name="Spis treści">
      <style:paragraph-properties fo:background-color="transparent" fo:margin-top="0.000cm" fo:margin-bottom="0.000cm" fo:line-height="0.533cm" fo:margin-left="1.552cm" fo:margin-right="0.000cm" fo:text-indent="0.000cm" style:page-number="auto">
        <style:tab-stops>
          <style:tab-stop style:position="4.750cm" style:type="left"/>
        </style:tab-stops>
      </style:paragraph-properties>
      <style:text-properties/>
    </style:style>
    <style:style style:family="paragraph" style:name="P159" style:parent-style-name="Nagłówek #2 (2)">
      <style:paragraph-properties fo:background-color="transparent" fo:margin-top="0.000cm" fo:margin-bottom="0.165cm" fo:line-height="0.282cm" fo:margin-left="0.035cm" fo:margin-right="0.000cm" fo:text-indent="0.000cm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000cm" fo:line-height="0.423cm" fo:margin-left="0.035cm" fo:margin-right="0.282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635cm" fo:margin-left="0.000cm" fo:margin-right="0.000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82cm" fo:margin-left="1.552cm" fo:margin-right="3.411cm" fo:text-indent="0.000cm" fo:text-align="justify" style:page-number="auto">
        <style:tab-stops>
          <style:tab-stop style:position="7.552cm" style:type="righ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236cm" fo:line-height="0.282cm" fo:margin-left="0.000cm" fo:margin-right="0.000cm" fo:text-indent="0.459cm" fo:text-align="justify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212cm" fo:line-height="0.423cm" fo:margin-left="0.000cm" fo:margin-right="0.071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430cm" fo:line-height="0.423cm" fo:margin-left="0.000cm" fo:margin-right="0.035cm" fo:text-indent="0.0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23cm" fo:margin-left="0.000cm" fo:margin-right="0.071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23cm" fo:margin-left="0.000cm" fo:margin-right="0.035cm" fo:text-indent="0.459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66cm" fo:margin-left="0.000cm" fo:margin-right="0.071cm" fo:text-indent="0.423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15cm" fo:margin-left="0.000cm" fo:margin-right="0.035cm" fo:text-indent="0.423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508cm" fo:margin-left="0.035cm" fo:margin-right="0.071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318cm" fo:line-height="0.415cm" fo:margin-left="0.000cm" fo:margin-right="0.035cm" fo:text-indent="0.423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215cm" fo:line-height="0.282cm" fo:margin-left="4.233cm" fo:margin-right="0.000cm" fo:text-indent="0.000cm" fo:text-align="justify" style:page-number="auto">
        <style:tab-stops>
          <style:tab-stop style:position="8.314cm" style:type="right"/>
        </style:tab-stops>
      </style:paragraph-properties>
      <style:text-properties/>
    </style:style>
    <style:style style:family="paragraph" style:name="P174" style:parent-style-name="Tekst treści (2)">
      <style:paragraph-properties fo:background-color="transparent" fo:margin-top="0.000cm" fo:margin-bottom="0.000cm" fo:line-height="0.432cm" fo:margin-left="6.491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32cm" fo:margin-left="0.035cm" fo:margin-right="0.035cm" fo:text-indent="0.423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642cm" fo:line-height="0.423cm" fo:margin-left="0.000cm" fo:margin-right="0.318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618cm" fo:margin-left="0.035cm" fo:margin-right="0.000cm" fo:text-indent="0.000cm" fo:text-align="center" style:page-number="auto"/>
      <style:text-properties/>
    </style:style>
    <style:style style:family="paragraph" style:name="P178" style:parent-style-name="Nagłówek #2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201cm" fo:line-height="0.282cm" fo:margin-left="4.374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80" style:parent-style-name="Nagłówek #2">
      <style:paragraph-properties fo:background-color="transparent" fo:margin-top="0.000cm" fo:margin-bottom="0.000cm" fo:line-height="0.282cm" fo:margin-left="0.847cm" fo:margin-right="0.000cm" fo:text-indent="0.000cm" fo:text-align="justify" style:page-number="auto">
        <style:tab-stops>
          <style:tab-stop style:position="3.065cm" style:type="right"/>
          <style:tab-stop style:position="5.055cm" style:type="center"/>
          <style:tab-stop style:position="5.560cm" style:type="left"/>
          <style:tab-stop style:position="8.551cm" style:type="right"/>
          <style:tab-stop style:position="9.136cm" style:type="right"/>
        </style:tab-stops>
      </style:paragraph-properties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176cm" fo:margin-right="0.000cm" fo:text-indent="0.000cm" fo:text-align="justify" style:page-number="auto">
        <style:tab-stops>
          <style:tab-stop style:position="2.218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508cm" fo:margin-left="1.094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338cm" fo:line-height="0.440cm" fo:margin-left="0.035cm" fo:margin-right="0.000cm" fo:text-indent="0.423cm" fo:text-align="justify" style:page-number="auto">
        <style:tab-stops>
          <style:tab-stop style:position="12.565cm" style:type="righ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239cm" fo:line-height="0.449cm" fo:margin-left="0.000cm" fo:margin-right="0.071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89cm" fo:line-height="0.282cm" fo:margin-left="0.000cm" fo:margin-right="0.035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492cm" fo:line-height="0.282cm" fo:margin-left="0.000cm" fo:margin-right="0.000cm" fo:text-indent="0.00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47cm" fo:margin-left="0.635cm" fo:margin-right="0.035cm" fo:text-indent="-0.459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99cm" fo:line-height="0.282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47cm" fo:margin-left="0.635cm" fo:margin-right="0.035cm" fo:text-indent="-0.459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212cm" fo:line-height="0.415cm" fo:margin-left="0.000cm" fo:margin-right="0.071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47cm" fo:margin-left="0.000cm" fo:margin-right="0.035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174cm" fo:line-height="0.282cm" fo:margin-left="4.233cm" fo:margin-right="0.000cm" fo:text-indent="0.000cm" fo:text-align="justify" style:page-number="auto">
        <style:tab-stops>
          <style:tab-stop style:position="0.487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212cm" fo:line-height="0.347cm" fo:margin-left="0.035cm" fo:margin-right="1.976cm" fo:text-indent="0.000cm" fo:text-align="left" style:page-number="auto"/>
      <style:text-properties/>
    </style:style>
    <style:style style:family="paragraph" style:name="P195" style:parent-style-name="Spis treści">
      <style:paragraph-properties fo:background-color="transparent" fo:margin-top="0.000cm" fo:margin-bottom="0.000cm" fo:margin-left="0.000cm" fo:margin-right="0.811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47cm" fo:margin-left="0.035cm" fo:margin-right="0.282cm" fo:text-indent="0.000cm" fo:text-align="left" style:page-number="auto"/>
      <style:text-properties/>
    </style:style>
    <style:style style:family="paragraph" style:name="P197">
      <style:paragraph-properties style:page-number="auto"/>
      <style:text-properties fo:font-size="5.pt" style:font-size-asian="5.pt" style:font-size-complex="5.pt"/>
    </style:style>
    <style:style style:family="paragraph" style:name="P198">
      <style:paragraph-properties style:page-number="auto"/>
      <style:text-properties fo:font-size="5.e-002pt" style:font-size-asian="5.e-002pt" style:font-size-complex="5.e-002pt"/>
    </style:style>
    <style:style style:family="paragraph" style:name="P20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7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9" style:num-suffix="."/>
    </text:list-style>
    <text:list-style style:name="L2">
      <text:list-level-style-number text:start-value="1" style:num-format="I" text:level="1" text:style-name="CharStyle4" style:num-prefix="(" style:num-suffix=")"/>
    </text:list-style>
    <text:list-style style:name="L4">
      <text:list-level-style-number text:start-value="1" style:num-format="I" text:level="1" text:style-name="CharStyle4" style:num-prefix="(" style:num-suffix=")"/>
    </text:list-style>
    <text:list-style style:name="L6">
      <text:list-level-style-number text:start-value="1" style:num-format="i" text:level="1" text:style-name="CharStyle4" style:num-prefix="(" style:num-suffix=")"/>
    </text:list-style>
    <text:list-style style:name="L8">
      <text:list-level-style-number text:start-value="1" style:num-format="1" text:level="1" text:style-name="CharStyle4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0"><draw:frame draw:style-name="fr1" svg:x="4.210cm" svg:y="4.501cm" svg:width="12.607cm" svg:height="1.282cm" text:anchor-type="paragraph"><draw:text-box><text:p text:style-name="P77"><text:span text:style-name="CharStyle4">REVISTA DE </text:span><text:span text:style-name="T2">LA </text:span><text:span text:style-name="CharStyle4">UNION MATEMiATICA ARGENTINA Vol. 61, No. 1, 2020, Pages 161-168 Published online: June 30, 2020 </text:span><text:a xlink:href="https://doi.org/10.33044/revuma.v61n1a10"><text:span text:style-name="CharStyle5">https://doi.org/10.33044/revuma.v61n1a10</text:span></text:a></text:p></draw:text-box></draw:frame><draw:frame draw:style-name="fr2" svg:x="4.210cm" svg:y="6.819cm" svg:width="12.607cm" svg:height="2.092cm" text:anchor-type="paragraph"><draw:text-box><text:h text:outline-level="0" text:style-name="P126"><text:bookmark-start text:name="bookmark0"/><text:span text:style-name="CharStyle7">LIFTING VECTOR FIELDS FROM MANIFOLDS TO THE r-JET PROLONGATION OF THE TANGENT BUNDLE</text:span><text:bookmark-end text:name="bookmark0"/></text:h><text:p text:style-name="P23"><text:span text:style-name="CharStyle4">JAN KUREK AND </text:span><text:span text:style-name="T2">WŁODZIMIERZ </text:span><text:span text:style-name="CharStyle4">M. </text:span><text:span text:style-name="T2">MIKULSKI</text:span></text:p></draw:text-box></draw:frame><draw:frame draw:style-name="fr3" svg:x="4.210cm" svg:y="10.019cm" svg:width="12.607cm" svg:height="2.556cm" text:anchor-type="paragraph"><draw:text-box><text:p text:style-name="P51"><text:span text:style-name="CharStyle4">Abstract. If </text:span><text:span text:style-name="CharStyle8">m</text:span><text:span text:style-name="CharStyle4"><text:s text:c="1"/>&gt; 3 and </text:span><text:span text:style-name="CharStyle8">r</text:span><text:span text:style-name="CharStyle4"><text:s text:c="1"/>&gt; 0, we deduce that any natural linear operator lifting vector fields from an m-manifold </text:span><text:span text:style-name="CharStyle8">M</text:span><text:span text:style-name="CharStyle4"><text:s text:c="1"/>to the r-jet prolongation </text:span><text:span text:style-name="CharStyle8">J</text:span><text:span text:style-name="T6">r</text:span><text:span text:style-name="CharStyle8">TM</text:span><text:span text:style-name="CharStyle4"><text:s text:c="1"/>of the tangent bundle </text:span><text:span text:style-name="CharStyle8">TM</text:span><text:span text:style-name="CharStyle4"><text:s text:c="1"/>is the composition of the flow lifting </text:span><text:span text:style-name="CharStyle8">J</text:span><text:span text:style-name="T6">r</text:span><text:span text:style-name="CharStyle4"><text:s text:c="1"/>corresponding to the </text:span><text:span text:style-name="CharStyle8">r</text:span><text:span text:style-name="CharStyle4">-jet prolongation functor </text:span><text:span text:style-name="CharStyle8">J</text:span><text:span text:style-name="T6">r</text:span><text:span text:style-name="CharStyle4"><text:s text:c="1"/>with a natural linear operator lifting vector fields from </text:span><text:span text:style-name="CharStyle8">M</text:span><text:span text:style-name="CharStyle4"><text:s text:c="1"/>to </text:span><text:span text:style-name="CharStyle8">TM</text:span><text:span text:style-name="CharStyle4">. If 0 &lt; </text:span><text:span text:style-name="CharStyle8">s &lt; r</text:span><text:span text:style-name="CharStyle4"><text:s text:c="1"/>and </text:span><text:span text:style-name="CharStyle8">m</text:span><text:span text:style-name="CharStyle4"><text:s text:c="1"/>&gt; 3, we find all natural linear operators transforming vector fields on </text:span><text:span text:style-name="CharStyle8">M</text:span><text:span text:style-name="CharStyle4"><text:s text:c="1"/>into base-preserving fibred maps </text:span><text:span text:style-name="CharStyle8">J</text:span><text:span text:style-name="T6">r</text:span><text:span text:style-name="CharStyle8">TM ^ J</text:span><text:span text:style-name="T6">s</text:span><text:span text:style-name="CharStyle8">TM</text:span><text:span text:style-name="CharStyle4">.</text:span></text:p></draw:text-box></draw:frame><draw:frame draw:style-name="fr4" svg:x="4.210cm" svg:y="14.258cm" svg:width="12.607cm" svg:height="8.805cm" text:anchor-type="paragraph"><draw:text-box><text:list text:style-name="L0"><text:list-item><text:p text:style-name="P125"><text:span text:style-name="CharStyle9"><text:tab/>Introduction</text:span></text:p></text:list-item></text:list><text:p text:style-name="P169"><text:span text:style-name="CharStyle4">All manifolds considered in this paper are assumed to be finite dimensional, without boundary, and smooth. Maps between manifolds are assumed to be smooth (of class </text:span><text:span text:style-name="CharStyle8">C</text:span><text:span text:style-name="T8">TO</text:span><text:span text:style-name="CharStyle4">).</text:span></text:p><text:p text:style-name="P118"><text:span text:style-name="CharStyle4">The general concept of bundle functors and natural operators can be found in the fundamental monograph </text:span><text:a xlink:href="#bookmark23"><text:span text:style-name="CharStyle4">[4]</text:span></text:a><text:span text:style-name="CharStyle4">.</text:span></text:p><text:p text:style-name="P76"><text:span text:style-name="CharStyle4">In </text:span><text:a xlink:href="#bookmark20"><text:span text:style-name="CharStyle4">[1]</text:span></text:a><text:span text:style-name="CharStyle4">, J. Gancarzewicz proved that any natural linear operator </text:span><text:span text:style-name="CharStyle8">A</text:span><text:span text:style-name="CharStyle4"><text:s text:c="1"/>lifting vector fields </text:span><text:span text:style-name="CharStyle8">X </text:span><text:span text:style-name="T9">Є</text:span><text:span text:style-name="T10"><text:s text:c="1"/></text:span><text:span text:style-name="CharStyle4">X(M) on an m-manifold </text:span><text:span text:style-name="CharStyle8">M</text:span><text:span text:style-name="CharStyle4"><text:s text:c="1"/>into vector fields A(X) </text:span><text:span text:style-name="T10">Є </text:span><text:span text:style-name="CharStyle4">X</text:span><text:span text:style-name="CharStyle8">(TM</text:span><text:span text:style-name="CharStyle4">) on the tangent bundle </text:span><text:span text:style-name="CharStyle8">TM</text:span><text:span text:style-name="CharStyle4"><text:s text:c="1"/>of </text:span><text:span text:style-name="CharStyle8">M</text:span><text:span text:style-name="CharStyle4"><text:s text:c="1"/>is of the form A(X) = </text:span><text:span text:style-name="CharStyle8">aX</text:span><text:span text:style-name="T6">C</text:span><text:span text:style-name="CharStyle4"><text:s text:c="1"/>+ </text:span><text:span text:style-name="CharStyle8">bX</text:span><text:span text:style-name="T6">V</text:span><text:span text:style-name="CharStyle4"><text:s text:c="1"/>for real numbers </text:span><text:span text:style-name="CharStyle8">a </text:span><text:span text:style-name="CharStyle4">and b, where </text:span><text:span text:style-name="CharStyle8">X</text:span><text:span text:style-name="T6">C</text:span><text:span text:style-name="CharStyle4"><text:s text:c="1"/>= T</text:span><text:span text:style-name="CharStyle8">X </text:span><text:span text:style-name="T9">Є</text:span><text:span text:style-name="T10"><text:s text:c="1"/></text:span><text:span text:style-name="CharStyle4">X </text:span><text:span text:style-name="CharStyle8">(TM</text:span><text:span text:style-name="CharStyle4">) is the complete (flow) lift of </text:span><text:span text:style-name="CharStyle8">X</text:span><text:span text:style-name="CharStyle4"><text:s text:c="1"/>to </text:span><text:span text:style-name="CharStyle8">TM</text:span><text:span text:style-name="CharStyle4"><text:s text:c="1"/>and </text:span><text:span text:style-name="CharStyle8">X</text:span><text:span text:style-name="T8">V</text:span><text:span text:style-name="CharStyle4"><text:s text:c="1"/></text:span><text:span text:style-name="T10">Є </text:span><text:span text:style-name="CharStyle4">X </text:span><text:span text:style-name="CharStyle8">(TM</text:span><text:span text:style-name="CharStyle4">) is the vertical lift of </text:span><text:span text:style-name="CharStyle8">X</text:span><text:span text:style-name="CharStyle4"><text:s text:c="1"/>to </text:span><text:span text:style-name="CharStyle8">TM</text:span><text:span text:style-name="CharStyle4">.</text:span></text:p><text:p text:style-name="P171"><text:span text:style-name="CharStyle4">In this paper, we prove that if </text:span><text:span text:style-name="CharStyle8">m &gt;</text:span><text:span text:style-name="CharStyle4"><text:s text:c="1"/>3 then any natural linear operator </text:span><text:span text:style-name="CharStyle8">A</text:span><text:span text:style-name="CharStyle4"><text:s text:c="1"/>lifting vector fields </text:span><text:span text:style-name="CharStyle8">X </text:span><text:span text:style-name="T9">Є</text:span><text:span text:style-name="T10"><text:s text:c="1"/></text:span><text:span text:style-name="CharStyle4">X(M) on an m-manifold </text:span><text:span text:style-name="CharStyle8">M</text:span><text:span text:style-name="CharStyle4"><text:s text:c="1"/>into vector fields A(X) </text:span><text:span text:style-name="T10">Є </text:span><text:span text:style-name="CharStyle4">X</text:span><text:span text:style-name="CharStyle8">(J</text:span><text:span text:style-name="T6">r</text:span><text:span text:style-name="CharStyle8">TM</text:span><text:span text:style-name="CharStyle4">) on the r-jet prolongation </text:span><text:span text:style-name="CharStyle8">J</text:span><text:span text:style-name="T6">r</text:span><text:span text:style-name="CharStyle8">TM</text:span><text:span text:style-name="CharStyle4"><text:s text:c="1"/>of </text:span><text:span text:style-name="CharStyle8">TM</text:span><text:span text:style-name="CharStyle4"><text:s text:c="1"/>is of the form</text:span></text:p><text:p text:style-name="P173"><text:bookmark-start text:name="bookmark1"/><text:span text:style-name="CharStyle4">A(X ) = </text:span><text:span text:style-name="CharStyle8">aJ</text:span><text:span text:style-name="T6">r</text:span><text:span text:style-name="CharStyle8"><text:s text:c="1"/>X </text:span><text:span text:style-name="T6">C</text:span><text:span text:style-name="CharStyle4"><text:s text:c="1"/>+ </text:span><text:span text:style-name="CharStyle8">bJ</text:span><text:span text:style-name="T6">r</text:span><text:span text:style-name="CharStyle8"><text:s text:c="1"/>X</text:span><text:span text:style-name="T6">V</text:span><text:span text:style-name="CharStyle4"><text:tab/>(1.1)</text:span><text:bookmark-end text:name="bookmark1"/></text:p><text:p text:style-name="P96"><text:span text:style-name="CharStyle4">for (uniquely determined) real numbers </text:span><text:span text:style-name="CharStyle8">a</text:span><text:span text:style-name="CharStyle4"><text:s text:c="1"/>and </text:span><text:span text:style-name="CharStyle8">b</text:span><text:span text:style-name="CharStyle4">.</text:span></text:p><text:p text:style-name="P116"><text:span text:style-name="CharStyle4">Moreover, if 0 &lt; </text:span><text:span text:style-name="CharStyle8">s &lt; r</text:span><text:span text:style-name="CharStyle4"><text:s text:c="1"/>and </text:span><text:span text:style-name="CharStyle8">m &gt;</text:span><text:span text:style-name="CharStyle4"><text:s text:c="1"/>3, we find all natural linear operators </text:span><text:span text:style-name="CharStyle8">A </text:span><text:span text:style-name="CharStyle4">transforming vector fields </text:span><text:span text:style-name="CharStyle8">X</text:span><text:span text:style-name="CharStyle4"><text:s text:c="1"/></text:span><text:span text:style-name="T10">Є </text:span><text:span text:style-name="CharStyle4">X(</text:span><text:span text:style-name="CharStyle8">M</text:span><text:span text:style-name="CharStyle4">) on an </text:span><text:span text:style-name="CharStyle8">m</text:span><text:span text:style-name="CharStyle4">-manifold </text:span><text:span text:style-name="CharStyle8">M</text:span><text:span text:style-name="CharStyle4"><text:s text:c="1"/>into base-preserving fibred maps A(X) : </text:span><text:span text:style-name="CharStyle8">J</text:span><text:span text:style-name="T6">r</text:span><text:span text:style-name="CharStyle8">TM ^ J</text:span><text:span text:style-name="T6">s</text:span><text:span text:style-name="CharStyle8">TM</text:span><text:span text:style-name="CharStyle4">.</text:span></text:p></draw:text-box></draw:frame><draw:frame draw:style-name="fr5" svg:x="4.210cm" svg:y="23.666cm" svg:width="12.607cm" svg:height="1.141cm" text:anchor-type="paragraph"><draw:text-box><text:p text:style-name="P92"><text:span text:style-name="CharStyle12">2010 </text:span><text:span text:style-name="CharStyle11">Mathematics Subject Classification.</text:span><text:span text:style-name="CharStyle12"><text:s text:c="1"/>Primary: 58A20, 53A55.</text:span></text:p><text:p text:style-name="P60"><text:span text:style-name="CharStyle8">Key words and phrases.</text:span><text:span text:style-name="CharStyle4"><text:s text:c="1"/>Natural bundle; natural operator; vector field; jet prolongation func­tor; tangent bundle.</text:span></text:p></draw:text-box></draw:frame><draw:frame draw:style-name="fr6" svg:x="10.291cm" svg:y="25.476cm" fo:min-width="0.466cm" fo:min-height="0.367cm" text:anchor-type="paragraph"><draw:text-box><text:p text:style-name="P109"><text:span text:style-name="T13">161</text:span></text:p></draw:text-box></draw:frame></text:p>
      </text:section>
      <text:section text:style-name="Sect1" text:name="Section1">
        <text:p text:style-name="P201"><draw:frame draw:style-name="fr7" svg:x="4.195cm" svg:y="3.944cm" fo:min-width="0.508cm" fo:min-height="0.340cm" text:anchor-type="paragraph"><draw:text-box><text:p text:style-name="P91"><text:span text:style-name="T13">162</text:span></text:p></draw:text-box></draw:frame><draw:frame draw:style-name="fr8" svg:x="6.980cm" svg:y="3.944cm" fo:min-width="7.070cm" fo:min-height="0.358cm" text:anchor-type="paragraph"><draw:text-box><text:p text:style-name="P32"><text:span text:style-name="CharStyle14">JAN KUREK AND WLODZIMIERZ M. MIKULSKI</text:span></text:p></draw:text-box></draw:frame><draw:frame draw:style-name="fr9" svg:x="4.186cm" svg:y="5.112cm" svg:width="12.658cm" svg:height="18.983cm" text:anchor-type="paragraph"><draw:text-box><text:p text:style-name="P35"><text:span text:style-name="T2">Natural operators </text:span><text:span text:style-name="CharStyle4">lifting </text:span><text:span text:style-name="T2">functions and vector fields are applied in almost all </text:span><text:span text:style-name="CharStyle4">investigations of prolongation of geometric structures, see e.g. </text:span><text:a xlink:href="#bookmark27"><text:span text:style-name="CharStyle4">[8,</text:span></text:a><text:a xlink:href="#bookmark28"><text:span text:style-name="CharStyle4"><text:s text:c="1"/>9]</text:span></text:a><text:span text:style-name="CharStyle4">. That is why such natural operators are studied in many papers, see e.g. </text:span><text:a xlink:href="#bookmark20"><text:span text:style-name="CharStyle4">[1,</text:span></text:a><text:a xlink:href="#bookmark21"><text:span text:style-name="CharStyle4"><text:s text:c="1"/>2,</text:span></text:a><text:a xlink:href="#bookmark22"><text:span text:style-name="CharStyle4"><text:s text:c="1"/>3,</text:span></text:a><text:a xlink:href="#bookmark23"><text:span text:style-name="CharStyle4"><text:s text:c="1"/>4,</text:span></text:a><text:a xlink:href="#bookmark24"><text:span text:style-name="CharStyle4"><text:s text:c="1"/>5,</text:span></text:a><text:a xlink:href="#bookmark25"><text:span text:style-name="CharStyle4"><text:s text:c="1"/>6,</text:span></text:a><text:a xlink:href="#bookmark26"><text:span text:style-name="CharStyle4"><text:s text:c="1"/>7]</text:span></text:a><text:span text:style-name="CharStyle4">.</text:span></text:p><text:p text:style-name="P111"><text:span text:style-name="CharStyle4">From now on, let </text:span><text:span text:style-name="CharStyle8">x</text:span><text:span text:style-name="T6">1</text:span><text:span text:style-name="CharStyle8">,..., x</text:span><text:span text:style-name="T6">m</text:span><text:span text:style-name="CharStyle4"><text:s text:c="1"/>denote the usual coordinates on R</text:span><text:span text:style-name="T8">m</text:span><text:span text:style-name="CharStyle4"><text:s text:c="1"/>and </text:span><text:span text:style-name="CharStyle8">d</text:span><text:span text:style-name="T15">1</text:span><text:span text:style-name="CharStyle8">,..., d</text:span><text:span text:style-name="T15">m</text:span><text:span text:style-name="CharStyle8"><text:s text:c="1"/></text:span><text:span text:style-name="CharStyle4">be the canonical vector fields on R</text:span><text:span text:style-name="T8">m</text:span><text:span text:style-name="CharStyle4">.</text:span></text:p><text:list text:style-name="L0" text:continue-numbering="true"><text:list-item><text:p text:style-name="P74"><text:span text:style-name="CharStyle9"><text:tab/>Preliminaries</text:span></text:p></text:list-item></text:list><text:p text:style-name="P90"><text:span text:style-name="CharStyle4">Let </text:span><text:span text:style-name="CharStyle8">Mf</text:span><text:span text:style-name="T15">m</text:span><text:span text:style-name="CharStyle4"><text:s text:c="1"/>be the category of m-dimensional manifolds and their local diffeomor- phisms; let </text:span><text:span text:style-name="CharStyle8">FM</text:span><text:span text:style-name="CharStyle4"><text:s text:c="1"/>be the category of fibred manifolds (i.e. surjective submersions between manifolds) and their fibred maps; let </text:span><text:span text:style-name="CharStyle8">FM</text:span><text:span text:style-name="T15">m</text:span><text:span text:style-name="CharStyle4"><text:s text:c="1"/>be the category of fibred manifolds with </text:span><text:span text:style-name="CharStyle8">m</text:span><text:span text:style-name="CharStyle4">-dimensional bases and their fibred maps with local diffeomor- phisms as base maps; and let </text:span><text:span text:style-name="CharStyle8">VB</text:span><text:span text:style-name="CharStyle4"><text:s text:c="1"/>be the category of vector bundles and their vector bundle homomorphisms.</text:span></text:p><text:p text:style-name="P49"><text:span text:style-name="CharStyle4">The r-jet prolongation </text:span><text:span text:style-name="CharStyle8">J</text:span><text:span text:style-name="T6">r</text:span><text:span text:style-name="CharStyle8">Y</text:span><text:span text:style-name="CharStyle4"><text:s text:c="1"/>of an FM</text:span><text:span text:style-name="T16">m</text:span><text:span text:style-name="CharStyle4">-object </text:span><text:span text:style-name="CharStyle8">Y</text:span><text:span text:style-name="CharStyle4"><text:s text:c="1"/>= </text:span><text:span text:style-name="CharStyle8">(Y ^ M</text:span><text:span text:style-name="CharStyle4">) is the space of r-jets </text:span><text:span text:style-name="CharStyle8">jXa</text:span><text:span text:style-name="CharStyle4"><text:s text:c="1"/>at points </text:span><text:span text:style-name="CharStyle8">x </text:span><text:span text:style-name="T9">Є </text:span><text:span text:style-name="CharStyle8">M</text:span><text:span text:style-name="CharStyle4"><text:s text:c="1"/>of local sections </text:span><text:span text:style-name="CharStyle8">a</text:span><text:span text:style-name="CharStyle4"><text:s text:c="1"/>of </text:span><text:span text:style-name="CharStyle8">Y</text:span><text:span text:style-name="CharStyle4">. It is a fibre bundle over </text:span><text:span text:style-name="CharStyle8">Y </text:span><text:span text:style-name="CharStyle4">with projection </text:span><text:span text:style-name="T17">jf </text:span><text:span text:style-name="CharStyle8">a</text:span><text:span text:style-name="CharStyle4"><text:s text:c="1"/>^ a(x). Every FM</text:span><text:span text:style-name="T16">m</text:span><text:span text:style-name="CharStyle4">-map </text:span><text:span text:style-name="CharStyle8">f</text:span><text:span text:style-name="CharStyle4"><text:s text:c="1"/>: </text:span><text:span text:style-name="CharStyle8">Y ^ Y</text:span><text:span text:style-name="T15">1</text:span><text:span text:style-name="CharStyle4"><text:s text:c="1"/>with the base map </text:span><text:span text:style-name="CharStyle8">f</text:span><text:span text:style-name="CharStyle4"><text:s text:c="1"/>: </text:span><text:span text:style-name="CharStyle8">M ^ M</text:span><text:span text:style-name="T15">1</text:span><text:span text:style-name="CharStyle4"><text:s text:c="1"/>induces the fibred map </text:span><text:span text:style-name="CharStyle8">J</text:span><text:span text:style-name="T6">r</text:span><text:span text:style-name="CharStyle8">f</text:span><text:span text:style-name="CharStyle4"><text:s text:c="1"/>: </text:span><text:span text:style-name="CharStyle8">J</text:span><text:span text:style-name="T6">r</text:span><text:span text:style-name="CharStyle8">Y ^ J</text:span><text:span text:style-name="T6">r</text:span><text:span text:style-name="CharStyle8">Y</text:span><text:span text:style-name="T15">1</text:span><text:span text:style-name="CharStyle4"><text:s text:c="1"/>by </text:span><text:span text:style-name="CharStyle8">jf a</text:span><text:span text:style-name="CharStyle4"><text:s text:c="1"/>^ </text:span><text:span text:style-name="CharStyle8">jf(</text:span><text:span text:style-name="T15">x</text:span><text:span text:style-name="CharStyle8">)(f °a° f</text:span><text:span text:style-name="T8">-1</text:span><text:span text:style-name="CharStyle4">). The resulting functor </text:span><text:span text:style-name="CharStyle8">J</text:span><text:span text:style-name="T6">r</text:span><text:span text:style-name="CharStyle4"><text:s text:c="1"/>: </text:span><text:span text:style-name="CharStyle8">FM</text:span><text:span text:style-name="T15">m</text:span><text:span text:style-name="CharStyle4"><text:s text:c="1"/>^ FM is a bundle functor in the sense of </text:span><text:a xlink:href="#bookmark23"><text:span text:style-name="CharStyle4">[4]</text:span></text:a><text:span text:style-name="CharStyle4">.</text:span></text:p><text:p text:style-name="P175"><text:span text:style-name="CharStyle4">Let </text:span><text:span text:style-name="CharStyle8">Y</text:span><text:span text:style-name="CharStyle4"><text:s text:c="1"/>= (Y ^ </text:span><text:span text:style-name="CharStyle8">M</text:span><text:span text:style-name="CharStyle4">) be an FM</text:span><text:span text:style-name="T16">m</text:span><text:span text:style-name="CharStyle4">-object. A vector field </text:span><text:span text:style-name="CharStyle8">Z </text:span><text:span text:style-name="T9">Є</text:span><text:span text:style-name="T10"><text:s text:c="1"/></text:span><text:span text:style-name="CharStyle4">X(Y) is called projectable if there is a vector field Z </text:span><text:span text:style-name="T10">Є </text:span><text:span text:style-name="CharStyle4">X(M) on </text:span><text:span text:style-name="CharStyle8">M</text:span><text:span text:style-name="CharStyle4"><text:s text:c="1"/>being related with </text:span><text:span text:style-name="CharStyle8">Z</text:span><text:span text:style-name="CharStyle4"><text:s text:c="1"/>with respect to the projection </text:span><text:span text:style-name="CharStyle8">Y ^ M</text:span><text:span text:style-name="CharStyle4">. We denote by X</text:span><text:span text:style-name="T16">pro</text:span><text:span text:style-name="CharStyle4">j (Y) the space of projectable vector fields on </text:span><text:span text:style-name="CharStyle8">Y</text:span><text:span text:style-name="CharStyle4">. Equivalently, </text:span><text:span text:style-name="CharStyle8">Z </text:span><text:span text:style-name="T9">Є </text:span><text:span text:style-name="CharStyle8">X</text:span><text:span text:style-name="CharStyle4">(</text:span><text:span text:style-name="CharStyle8">Y</text:span><text:span text:style-name="CharStyle4">) is projectable if and only if the flow {Fl</text:span><text:span text:style-name="T8">f</text:span><text:span text:style-name="CharStyle4">} of </text:span><text:span text:style-name="CharStyle8">Z</text:span><text:span text:style-name="CharStyle4"><text:s text:c="1"/>is formed by FM</text:span><text:span text:style-name="T16">m</text:span><text:span text:style-name="CharStyle4">-maps. Thus for any </text:span><text:span text:style-name="CharStyle8">Z </text:span><text:span text:style-name="T9">Є</text:span><text:span text:style-name="T10"><text:s text:c="1"/></text:span><text:span text:style-name="CharStyle4">X</text:span><text:span text:style-name="T16">pro</text:span><text:span text:style-name="CharStyle4">j(Y) we have </text:span><text:span text:style-name="CharStyle8">J</text:span><text:span text:style-name="T6">r</text:span><text:span text:style-name="CharStyle8">Z </text:span><text:span text:style-name="T9">Є </text:span><text:span text:style-name="CharStyle8">X(J</text:span><text:span text:style-name="T6">r</text:span><text:span text:style-name="CharStyle8">Y</text:span><text:span text:style-name="CharStyle4">) given by </text:span><text:span text:style-name="CharStyle8">J</text:span><text:span text:style-name="T6">r</text:span><text:span text:style-name="CharStyle8">Z</text:span><text:span text:style-name="CharStyle4"><text:s text:c="1"/>= Jt</text:span><text:span text:style-name="T16">|t</text:span><text:span text:style-name="CharStyle4">=</text:span><text:span text:style-name="T16">0</text:span><text:span text:style-name="CharStyle4">J</text:span><text:span text:style-name="T8">r</text:span><text:span text:style-name="CharStyle4">Flf.</text:span></text:p><text:p text:style-name="P103"><text:span text:style-name="CharStyle4">Let </text:span><text:span text:style-name="CharStyle8">T</text:span><text:span text:style-name="CharStyle4"><text:s text:c="1"/>: </text:span><text:span text:style-name="CharStyle8">Mf</text:span><text:span text:style-name="T15">m</text:span><text:span text:style-name="CharStyle8"><text:s text:c="1"/>^ FM</text:span><text:span text:style-name="T15">m</text:span><text:span text:style-name="CharStyle4"><text:s text:c="1"/>be the (usual) tangent functor sending any m-manifold </text:span><text:span text:style-name="CharStyle8">M</text:span><text:span text:style-name="CharStyle4"><text:s text:c="1"/>into the tangent bundle </text:span><text:span text:style-name="CharStyle8">TM</text:span><text:span text:style-name="CharStyle4"><text:s text:c="1"/>of </text:span><text:span text:style-name="CharStyle8">M</text:span><text:span text:style-name="CharStyle4"><text:s text:c="1"/>and any Mf</text:span><text:span text:style-name="T16">m</text:span><text:span text:style-name="CharStyle4">-map </text:span><text:span text:style-name="CharStyle8">p</text:span><text:span text:style-name="CharStyle4"><text:s text:c="1"/>: </text:span><text:span text:style-name="CharStyle8">M ^ M</text:span><text:span text:style-name="T15">1</text:span><text:span text:style-name="CharStyle4"><text:s text:c="1"/>into the tangent map </text:span><text:span text:style-name="CharStyle8">T^</text:span><text:span text:style-name="CharStyle4"><text:s text:c="1"/>: </text:span><text:span text:style-name="CharStyle8">TM ^ TM</text:span><text:span text:style-name="T15">1</text:span><text:span text:style-name="CharStyle4"><text:s text:c="1"/>of ^. Composing </text:span><text:span text:style-name="CharStyle8">T</text:span><text:span text:style-name="CharStyle4"><text:s text:c="1"/>with </text:span><text:span text:style-name="CharStyle8">J</text:span><text:span text:style-name="T6">r</text:span><text:span text:style-name="CharStyle4"><text:s text:c="1"/>we obtain the bundle functor </text:span><text:span text:style-name="CharStyle8">J</text:span><text:span text:style-name="T6">r</text:span><text:span text:style-name="CharStyle8">T</text:span><text:span text:style-name="CharStyle4"><text:s text:c="1"/>: </text:span><text:span text:style-name="CharStyle8">Mf</text:span><text:span text:style-name="T15">m</text:span><text:span text:style-name="CharStyle8"><text:s text:c="1"/>^ FM</text:span><text:span text:style-name="CharStyle4"><text:s text:c="1"/>sending any m-manifold </text:span><text:span text:style-name="CharStyle8">M</text:span><text:span text:style-name="CharStyle4"><text:s text:c="1"/>into the space </text:span><text:span text:style-name="CharStyle8">J</text:span><text:span text:style-name="T6">r</text:span><text:span text:style-name="CharStyle8">TM</text:span><text:span text:style-name="CharStyle4"><text:s text:c="1"/>of r- jets </text:span><text:span text:style-name="T17">jf </text:span><text:span text:style-name="CharStyle8">X</text:span><text:span text:style-name="CharStyle4"><text:s text:c="1"/>at points </text:span><text:span text:style-name="CharStyle8">x </text:span><text:span text:style-name="T9">Є </text:span><text:span text:style-name="CharStyle8">M</text:span><text:span text:style-name="CharStyle4"><text:s text:c="1"/>of vector fields </text:span><text:span text:style-name="CharStyle8">X</text:span><text:span text:style-name="CharStyle4"><text:s text:c="1"/>on </text:span><text:span text:style-name="CharStyle8">M</text:span><text:span text:style-name="CharStyle4"><text:s text:c="1"/>and every Mf</text:span><text:span text:style-name="T16">m</text:span><text:span text:style-name="CharStyle4">-map </text:span><text:span text:style-name="CharStyle8">p</text:span><text:span text:style-name="CharStyle4"><text:s text:c="1"/>: </text:span><text:span text:style-name="CharStyle8">M ^ N </text:span><text:span text:style-name="CharStyle4">of two m-manifolds into </text:span><text:span text:style-name="CharStyle8">J</text:span><text:span text:style-name="T6">r</text:span><text:span text:style-name="CharStyle8"><text:s text:c="1"/>T^</text:span><text:span text:style-name="CharStyle4"><text:s text:c="1"/>: </text:span><text:span text:style-name="CharStyle8">J</text:span><text:span text:style-name="T6">r</text:span><text:span text:style-name="CharStyle8"><text:s text:c="1"/>TM ^ J</text:span><text:span text:style-name="T6">r</text:span><text:span text:style-name="CharStyle8"><text:s text:c="1"/>TN</text:span><text:span text:style-name="CharStyle4"><text:s text:c="1"/>given by </text:span><text:span text:style-name="CharStyle8">J</text:span><text:span text:style-name="T6">r</text:span><text:span text:style-name="CharStyle8"><text:s text:c="1"/>T^(jf X</text:span><text:span text:style-name="CharStyle4">) = </text:span><text:span text:style-name="CharStyle8">jX</text:span><text:span text:style-name="T15">f</text:span><text:span text:style-name="CharStyle8"><text:s text:c="1"/>(</text:span><text:span text:style-name="T15">X</text:span><text:span text:style-name="CharStyle8">)(Tp ° X °</text:span><text:span text:style-name="CharStyle4"><text:s text:c="1"/>^</text:span><text:span text:style-name="T8">-1</text:span><text:span text:style-name="CharStyle4">). We see that </text:span><text:span text:style-name="CharStyle8">J</text:span><text:span text:style-name="T6">r</text:span><text:span text:style-name="CharStyle8">TM</text:span><text:span text:style-name="CharStyle4"><text:s text:c="1"/>is (in the obvious way) a vector bundle over </text:span><text:span text:style-name="CharStyle8">M</text:span><text:span text:style-name="CharStyle4"><text:s text:c="1"/>and </text:span><text:span text:style-name="CharStyle8">J</text:span><text:span text:style-name="T6">r</text:span><text:span text:style-name="CharStyle8">T^</text:span><text:span text:style-name="CharStyle4"><text:s text:c="1"/>: </text:span><text:span text:style-name="CharStyle8">J</text:span><text:span text:style-name="T6">r</text:span><text:span text:style-name="CharStyle8">TM ^ J</text:span><text:span text:style-name="T6">r</text:span><text:span text:style-name="CharStyle8">TN</text:span><text:span text:style-name="CharStyle4"><text:s text:c="1"/>is a vector bundle map. So, </text:span><text:span text:style-name="CharStyle8">J</text:span><text:span text:style-name="T6">r</text:span><text:span text:style-name="CharStyle8">T</text:span><text:span text:style-name="CharStyle4"><text:s text:c="1"/>: </text:span><text:span text:style-name="CharStyle8">Mf</text:span><text:span text:style-name="T15">m</text:span><text:span text:style-name="CharStyle8"><text:s text:c="1"/>^ VB.</text:span></text:p><text:list text:style-name="L0" text:continue-numbering="true"><text:list-item><text:p text:style-name="P179"><text:span text:style-name="CharStyle9"><text:tab/>Natural operators</text:span></text:p></text:list-item></text:list><text:p text:style-name="P122"><text:span text:style-name="CharStyle4">An Mf</text:span><text:span text:style-name="T16">m</text:span><text:span text:style-name="CharStyle4">-natural linear operator </text:span><text:span text:style-name="CharStyle8">A</text:span><text:span text:style-name="CharStyle4"><text:s text:c="1"/>: </text:span><text:span text:style-name="CharStyle8">TiMf</text:span><text:span text:style-name="T15">m</text:span><text:span text:style-name="CharStyle8"><text:s text:c="1"/>^ T(J</text:span><text:span text:style-name="T6">r</text:span><text:span text:style-name="CharStyle8">T</text:span><text:span text:style-name="CharStyle4">) (lifting vector fields from m-manifolds to the r-jet prolongation of the tangent bundle) is an Mf</text:span><text:span text:style-name="T16">m</text:span><text:span text:style-name="CharStyle4">-invariant family of R-linear operators (R-linear functions)</text:span></text:p><text:h text:outline-level="1" text:style-name="P123"><text:bookmark-start text:name="bookmark2"/><text:span text:style-name="CharStyle17">A</text:span><text:span text:style-name="CharStyle16"><text:s text:c="1"/>: X(M) ^ X</text:span><text:span text:style-name="CharStyle17">(J</text:span><text:span text:style-name="T20">r</text:span><text:span text:style-name="CharStyle17">TM</text:span><text:span text:style-name="CharStyle16">)</text:span><text:bookmark-end text:name="bookmark2"/></text:h><text:p text:style-name="P22"><text:span text:style-name="CharStyle4">for all m-manifolds </text:span><text:span text:style-name="CharStyle8">M</text:span><text:span text:style-name="CharStyle4">, where X(M) is the vector space of vector fields on </text:span><text:span text:style-name="CharStyle8">M</text:span><text:span text:style-name="CharStyle4">. The invariance of </text:span><text:span text:style-name="CharStyle8">A</text:span><text:span text:style-name="CharStyle4"><text:s text:c="1"/>means that if </text:span><text:span text:style-name="CharStyle8">X </text:span><text:span text:style-name="T9">Є</text:span><text:span text:style-name="T10"><text:s text:c="1"/></text:span><text:span text:style-name="CharStyle4">X(M) and X</text:span><text:span text:style-name="T16">1</text:span><text:span text:style-name="CharStyle4"><text:s text:c="1"/></text:span><text:span text:style-name="T10">Є </text:span><text:span text:style-name="CharStyle4">X(M</text:span><text:span text:style-name="T16">1</text:span><text:span text:style-name="CharStyle4">) are ^-related (i.e. </text:span><text:span text:style-name="CharStyle8">T^ ° X</text:span><text:span text:style-name="CharStyle4"><text:s text:c="1"/>= X</text:span><text:span text:style-name="T16">1</text:span><text:span text:style-name="CharStyle4"><text:s text:c="1"/>° y&gt;) for a </text:span><text:span text:style-name="CharStyle8">Mf</text:span><text:span text:style-name="T15">m</text:span><text:span text:style-name="CharStyle4">-map </text:span><text:span text:style-name="CharStyle8">^</text:span><text:span text:style-name="CharStyle4"><text:s text:c="1"/>: </text:span><text:span text:style-name="CharStyle8">M ^</text:span><text:span text:style-name="CharStyle4"><text:s text:c="1"/>M</text:span><text:span text:style-name="T16">1</text:span><text:span text:style-name="CharStyle4">, then A(X) and A(X</text:span><text:span text:style-name="T16">1</text:span><text:span text:style-name="CharStyle4">) are </text:span><text:span text:style-name="CharStyle8">J</text:span><text:span text:style-name="T6">r</text:span><text:span text:style-name="CharStyle4"><text:s text:c="1"/>T^-related.</text:span></text:p></draw:text-box></draw:frame><draw:frame draw:style-name="fr10" svg:x="4.186cm" svg:y="24.772cm" fo:min-width="6.172cm" fo:min-height="0.347cm" text:anchor-type="paragraph"><draw:text-box><text:p text:style-name="P141"><text:span text:style-name="CharStyle19">Rev. Un. Mat. Argentina, Vol. 61, No. 1 (2020)</text:span></text:p></draw:text-box></draw:frame></text:p>
      </text:section>
      <text:section text:style-name="Sect2" text:name="Section2">
        <text:p text:style-name="P202"><draw:frame draw:style-name="fr11" svg:x="8.440cm" svg:y="4.295cm" fo:min-width="8.449cm" fo:min-height="0.325cm" text:anchor-type="paragraph"><draw:text-box><text:p text:style-name="P146"><text:span text:style-name="T13">LIFTING VECTOR FIELDS<text:tab/>163</text:span></text:p></draw:text-box></draw:frame><draw:frame draw:style-name="fr12" svg:x="4.207cm" svg:y="5.406cm" svg:width="12.640cm" svg:height="19.092cm" text:anchor-type="paragraph"><draw:text-box><text:p text:style-name="P53"><text:span text:style-name="CharStyle4">Example 3.1. Let </text:span><text:span text:style-name="CharStyle8">X </text:span><text:span text:style-name="T9">Є </text:span><text:span text:style-name="CharStyle8">X(M</text:span><text:span text:style-name="CharStyle4">) be a vector field on an m-manifold </text:span><text:span text:style-name="CharStyle8">M</text:span><text:span text:style-name="CharStyle4">. We have the (complete) flow lift </text:span><text:span text:style-name="CharStyle8">X</text:span><text:span text:style-name="T6">C</text:span><text:span text:style-name="CharStyle4"><text:s text:c="1"/>= T</text:span><text:span text:style-name="CharStyle8">X </text:span><text:span text:style-name="T9">Є</text:span><text:span text:style-name="T10"><text:s text:c="1"/></text:span><text:span text:style-name="CharStyle4">X</text:span><text:span text:style-name="T16">pro</text:span><text:span text:style-name="CharStyle4">j(TM) of </text:span><text:span text:style-name="CharStyle8">X</text:span><text:span text:style-name="CharStyle4"><text:s text:c="1"/>to </text:span><text:span text:style-name="CharStyle8">TM</text:span><text:span text:style-name="CharStyle4">. So, we have </text:span><text:span text:style-name="CharStyle8">J</text:span><text:span text:style-name="T6">r</text:span><text:span text:style-name="CharStyle8">X</text:span><text:span text:style-name="T6">C</text:span><text:span text:style-name="CharStyle8"><text:s text:c="1"/></text:span><text:span text:style-name="T9">Є </text:span><text:span text:style-name="CharStyle8">X</text:span><text:span text:style-name="CharStyle4">(</text:span><text:span text:style-name="CharStyle8">J</text:span><text:span text:style-name="T6">r</text:span><text:span text:style-name="CharStyle8">TM</text:span><text:span text:style-name="CharStyle4">). Alternatively, </text:span><text:span text:style-name="CharStyle8">J</text:span><text:span text:style-name="T6">r</text:span><text:span text:style-name="CharStyle8">X</text:span><text:span text:style-name="T6">C</text:span><text:span text:style-name="CharStyle4"><text:s text:c="1"/>is the flow lift of </text:span><text:span text:style-name="CharStyle8">X</text:span><text:span text:style-name="CharStyle4"><text:s text:c="1"/>to </text:span><text:span text:style-name="CharStyle8">J</text:span><text:span text:style-name="T6">r</text:span><text:span text:style-name="CharStyle8">TM</text:span><text:span text:style-name="CharStyle4"><text:s text:c="1"/>via the bundle functor </text:span><text:span text:style-name="CharStyle8">J</text:span><text:span text:style-name="T6">r</text:span><text:span text:style-name="CharStyle8">T</text:span><text:span text:style-name="CharStyle4">. The function X(M) ^ X</text:span><text:span text:style-name="CharStyle8">(J</text:span><text:span text:style-name="T6">r</text:span><text:span text:style-name="CharStyle8">TM</text:span><text:span text:style-name="CharStyle4">) given by </text:span><text:span text:style-name="CharStyle8">X</text:span><text:span text:style-name="CharStyle4"><text:s text:c="1"/>^ </text:span><text:span text:style-name="CharStyle8">J</text:span><text:span text:style-name="T6">r</text:span><text:span text:style-name="CharStyle8">X</text:span><text:span text:style-name="T6">C</text:span><text:span text:style-name="CharStyle8"><text:s text:c="1"/></text:span><text:span text:style-name="CharStyle4">is R-linear. The resulting family T|</text:span><text:span text:style-name="CharStyle8">Mf</text:span><text:span text:style-name="T15">m</text:span><text:span text:style-name="CharStyle8"><text:s text:c="1"/>— T(J</text:span><text:span text:style-name="T6">r</text:span><text:span text:style-name="CharStyle8">T</text:span><text:span text:style-name="CharStyle4">) is an Mf</text:span><text:span text:style-name="T16">m</text:span><text:span text:style-name="CharStyle4">-natural linear operator.</text:span></text:p><text:p text:style-name="P150"><text:span text:style-name="CharStyle4">Example 3.2. Let </text:span><text:span text:style-name="CharStyle8">X </text:span><text:span text:style-name="T9">Є</text:span><text:span text:style-name="T10"><text:s text:c="1"/></text:span><text:span text:style-name="CharStyle4">X(M) be as above. We have the vertical lift </text:span><text:span text:style-name="CharStyle8">X</text:span><text:span text:style-name="T6">V</text:span><text:span text:style-name="CharStyle8"><text:s text:c="1"/></text:span><text:span text:style-name="T9">Є </text:span><text:span text:style-name="CharStyle4">X</text:span><text:span text:style-name="T16">pro</text:span><text:span text:style-name="CharStyle4">j(TM) of </text:span><text:span text:style-name="CharStyle8">X</text:span><text:span text:style-name="CharStyle4"><text:s text:c="1"/>to </text:span><text:span text:style-name="CharStyle8">TM</text:span><text:span text:style-name="CharStyle4">. So, we have </text:span><text:span text:style-name="CharStyle8">J</text:span><text:span text:style-name="T6">r</text:span><text:span text:style-name="CharStyle8">X</text:span><text:span text:style-name="T6">V</text:span><text:span text:style-name="CharStyle8"><text:s text:c="1"/></text:span><text:span text:style-name="T9">Є</text:span><text:span text:style-name="T10"><text:s text:c="1"/></text:span><text:span text:style-name="CharStyle4">X </text:span><text:span text:style-name="CharStyle8">(J</text:span><text:span text:style-name="T6">r</text:span><text:span text:style-name="CharStyle8">TM</text:span><text:span text:style-name="CharStyle4">). Clearly, </text:span><text:span text:style-name="CharStyle8">J</text:span><text:span text:style-name="T6">r</text:span><text:span text:style-name="CharStyle8">Xj</text:span><text:span text:style-name="T15">r Y</text:span><text:span text:style-name="CharStyle4"><text:s text:c="1"/>=</text:span></text:p><text:p text:style-name="P185"><text:span text:style-name="CharStyle8">dt</text:span><text:span text:style-name="CharStyle4"><text:s text:c="1"/>|</text:span><text:span text:style-name="T16">t</text:span><text:span text:style-name="CharStyle4">=</text:span><text:span text:style-name="T16">0</text:span><text:span text:style-name="CharStyle4"><text:s text:c="1"/>(jf </text:span><text:span text:style-name="CharStyle8">Y</text:span><text:span text:style-name="CharStyle4"><text:s text:c="1"/>+ </text:span><text:span text:style-name="T17">tjf </text:span><text:span text:style-name="CharStyle8">X</text:span><text:span text:style-name="CharStyle4">). The function X (M) ^ X </text:span><text:span text:style-name="CharStyle8">(J</text:span><text:span text:style-name="T6">r</text:span><text:span text:style-name="CharStyle8"><text:s text:c="1"/>TM</text:span><text:span text:style-name="CharStyle4">) given by </text:span><text:span text:style-name="CharStyle8">X</text:span><text:span text:style-name="CharStyle4"><text:s text:c="1"/>^ </text:span><text:span text:style-name="CharStyle8">J</text:span><text:span text:style-name="T6">r</text:span><text:span text:style-name="CharStyle8"><text:s text:c="1"/>X</text:span><text:span text:style-name="T6">V</text:span><text:span text:style-name="CharStyle8"><text:s text:c="1"/></text:span><text:span text:style-name="CharStyle4">is R-linear. The resulting family T|</text:span><text:span text:style-name="CharStyle8">Mf</text:span><text:span text:style-name="T15">m</text:span><text:span text:style-name="CharStyle8"><text:s text:c="1"/>— T(J</text:span><text:span text:style-name="T6">r</text:span><text:span text:style-name="CharStyle8">T</text:span><text:span text:style-name="CharStyle4">) is an Mf</text:span><text:span text:style-name="T16">m</text:span><text:span text:style-name="CharStyle4">-natural linear operator.</text:span></text:p><text:p text:style-name="P134"><text:span text:style-name="CharStyle4">Similarly, an Mf</text:span><text:span text:style-name="T16">m</text:span><text:span text:style-name="CharStyle4">-natural linear operator T|</text:span><text:span text:style-name="CharStyle8">Mf</text:span><text:span text:style-name="T15">m</text:span><text:span text:style-name="CharStyle8"><text:s text:c="1"/>— (J</text:span><text:span text:style-name="T6">r</text:span><text:span text:style-name="CharStyle8">T, J</text:span><text:span text:style-name="T6">s</text:span><text:span text:style-name="CharStyle8">T</text:span><text:span text:style-name="CharStyle4">) (transforming vector fields on </text:span><text:span text:style-name="CharStyle8">m</text:span><text:span text:style-name="CharStyle4">-manifolds into fibred base-preserving maps from the </text:span><text:span text:style-name="CharStyle8">r</text:span><text:span text:style-name="CharStyle4">-jet pro­longation of the tangent bundle into the s-jet prolongation of the tangent bundle) is an Mf</text:span><text:span text:style-name="T16">m</text:span><text:span text:style-name="CharStyle4">-invariant family of R-linear operators (R-linear functions)</text:span></text:p><text:h text:outline-level="1" text:style-name="P140"><text:bookmark-start text:name="bookmark3"/><text:span text:style-name="CharStyle21">A</text:span><text:span text:style-name="CharStyle22"><text:s text:c="1"/>: X(M) ^ </text:span><text:span text:style-name="CharStyle21">C^(J</text:span><text:span text:style-name="T24">r</text:span><text:span text:style-name="CharStyle21">TM, J</text:span><text:span text:style-name="T24">s</text:span><text:span text:style-name="CharStyle21">TM</text:span><text:span text:style-name="CharStyle22">)</text:span><text:bookmark-end text:name="bookmark3"/></text:h><text:p text:style-name="P191"><text:bookmark-start text:name="bookmark4"/><text:span text:style-name="CharStyle4">for all </text:span><text:span text:style-name="CharStyle8">m</text:span><text:span text:style-name="CharStyle4">-manifolds </text:span><text:span text:style-name="CharStyle8">M</text:span><text:span text:style-name="CharStyle4">, where </text:span><text:span text:style-name="CharStyle8">X</text:span><text:span text:style-name="CharStyle4">(</text:span><text:span text:style-name="CharStyle8">M</text:span><text:span text:style-name="CharStyle4">) is the vector space of vector fields on </text:span><text:span text:style-name="CharStyle8">M</text:span><text:span text:style-name="CharStyle4"><text:s text:c="1"/>and </text:span><text:span text:style-name="CharStyle8">C^(J</text:span><text:span text:style-name="T6">r</text:span><text:span text:style-name="CharStyle8">TM, J</text:span><text:span text:style-name="T6">s</text:span><text:span text:style-name="CharStyle8">TM</text:span><text:span text:style-name="CharStyle4">) is the vector space of base-preserving fibred maps </text:span><text:span text:style-name="CharStyle8">J</text:span><text:span text:style-name="T6">r</text:span><text:span text:style-name="CharStyle8">TM ^ J</text:span><text:span text:style-name="T6">s</text:span><text:span text:style-name="CharStyle8">TM</text:span><text:span text:style-name="CharStyle4">. The invariance of </text:span><text:span text:style-name="CharStyle8">A</text:span><text:span text:style-name="CharStyle4"><text:s text:c="1"/>means that if </text:span><text:span text:style-name="CharStyle8">X </text:span><text:span text:style-name="T9">Є</text:span><text:span text:style-name="T10"><text:s text:c="1"/></text:span><text:span text:style-name="CharStyle4">X(M) and X</text:span><text:span text:style-name="T16">1</text:span><text:span text:style-name="CharStyle4"><text:s text:c="1"/></text:span><text:span text:style-name="T10">Є </text:span><text:span text:style-name="CharStyle4">X(M</text:span><text:span text:style-name="T16">1</text:span><text:span text:style-name="CharStyle4">) are ^-related vector fields for an Mf</text:span><text:span text:style-name="T16">m</text:span><text:span text:style-name="CharStyle4">-map </text:span><text:span text:style-name="T15">V</text:span><text:span text:style-name="CharStyle4"><text:s text:c="1"/>: </text:span><text:span text:style-name="CharStyle8">M ^</text:span><text:span text:style-name="CharStyle4"><text:s text:c="1"/>M</text:span><text:span text:style-name="T16">1</text:span><text:span text:style-name="CharStyle4">, then so are A(X) : </text:span><text:span text:style-name="CharStyle8">J</text:span><text:span text:style-name="T6">r</text:span><text:span text:style-name="CharStyle8">TM ^ J</text:span><text:span text:style-name="T6">s</text:span><text:span text:style-name="CharStyle8">TM</text:span><text:span text:style-name="CharStyle4"><text:s text:c="1"/>and A(X</text:span><text:span text:style-name="T16">1</text:span><text:span text:style-name="CharStyle4">) : </text:span><text:span text:style-name="CharStyle8">J</text:span><text:span text:style-name="T6">r</text:span><text:span text:style-name="CharStyle8">TM</text:span><text:span text:style-name="T15">1</text:span><text:span text:style-name="CharStyle8"><text:s text:c="1"/>^ J</text:span><text:span text:style-name="T6">s</text:span><text:span text:style-name="CharStyle8">TM</text:span><text:span text:style-name="T15">1</text:span><text:span text:style-name="CharStyle4"><text:s text:c="1"/>(i.e. </text:span><text:span text:style-name="CharStyle8">J</text:span><text:span text:style-name="T6">s</text:span><text:span text:style-name="CharStyle8">T</text:span><text:span text:style-name="T15">v</text:span><text:span text:style-name="CharStyle8"><text:s text:c="1"/>° A(X</text:span><text:span text:style-name="CharStyle4">) = A(X</text:span><text:span text:style-name="T16">1</text:span><text:span text:style-name="CharStyle4">) ° </text:span><text:span text:style-name="CharStyle8">J</text:span><text:span text:style-name="T6">r</text:span><text:span text:style-name="CharStyle8">T</text:span><text:span text:style-name="T15">v</text:span><text:span text:style-name="CharStyle8">).</text:span><text:bookmark-end text:name="bookmark4"/></text:p><text:p text:style-name="P148"><text:span text:style-name="CharStyle4">Example 3.3. Let </text:span><text:span text:style-name="CharStyle8">k</text:span><text:span text:style-name="CharStyle4"><text:s text:c="1"/>be an integer such that 0 &lt; </text:span><text:span text:style-name="CharStyle8">k &lt; r — s.</text:span><text:span text:style-name="CharStyle4"><text:s text:c="1"/>Given a vector field </text:span><text:span text:style-name="CharStyle8">X </text:span><text:span text:style-name="T9">Є</text:span><text:span text:style-name="T10"><text:s text:c="1"/></text:span><text:span text:style-name="CharStyle4">X(M) on an m-manifold </text:span><text:span text:style-name="CharStyle8">M</text:span><text:span text:style-name="CharStyle4"><text:s text:c="1"/>we have a base-preserving fibred map</text:span></text:p><text:h text:outline-level="1" text:style-name="P159"><text:bookmark-start text:name="bookmark5"/><text:span text:style-name="CharStyle21">A</text:span><text:span text:style-name="T24">(k</text:span><text:span text:style-name="CharStyle21">'&gt; (X</text:span><text:span text:style-name="CharStyle22">) : </text:span><text:span text:style-name="CharStyle21">J</text:span><text:span text:style-name="T24">r</text:span><text:span text:style-name="CharStyle21"><text:s text:c="1"/>TM ^ J </text:span><text:span text:style-name="T24">s</text:span><text:span text:style-name="CharStyle21">TM, A</text:span><text:span text:style-name="T24">k</text:span><text:span text:style-name="CharStyle21"><text:s text:c="1"/>(X</text:span><text:span text:style-name="CharStyle22"><text:s text:c="1"/>)(j </text:span><text:span text:style-name="CharStyle21">Y</text:span><text:span text:style-name="CharStyle22">) = jf(adY (X)),</text:span><text:bookmark-end text:name="bookmark5"/></text:h><text:p text:style-name="P152"><text:span text:style-name="CharStyle4">where ad</text:span><text:span text:style-name="T16">Y</text:span><text:span text:style-name="CharStyle4"><text:s text:c="1"/>: X(M) ^ X(M) is the adjoint map given by ad</text:span><text:span text:style-name="T16">Y</text:span><text:span text:style-name="CharStyle4"><text:s text:c="1"/>(X) = </text:span><text:span text:style-name="CharStyle8">[Y,X</text:span><text:span text:style-name="CharStyle4">] and ad</text:span><text:span text:style-name="T16">Y</text:span><text:span text:style-name="CharStyle4"><text:s text:c="1"/>= ad</text:span><text:span text:style-name="T16">Y</text:span><text:span text:style-name="CharStyle4"><text:s text:c="1"/>° • • • ° ad</text:span><text:span text:style-name="T16">Y</text:span><text:span text:style-name="CharStyle4"><text:s text:c="1"/>(k times). Thus we have the resulting Mf</text:span><text:span text:style-name="T16">m</text:span><text:span text:style-name="CharStyle4">-natural linear</text:span></text:p><text:p text:style-name="P187"><text:span text:style-name="CharStyle4">op</text:span><text:span text:style-name="T6">Y</text:span><text:span text:style-name="CharStyle4">erator </text:span><text:span text:style-name="CharStyle8">A</text:span><text:span text:style-name="CharStyle4"><text:s text:c="1"/></text:span><text:span text:style-name="T8">&lt;fe&gt;</text:span><text:span text:style-name="CharStyle4"><text:s text:c="1"/>: </text:span><text:span text:style-name="CharStyle8">TiMfm</text:span><text:span text:style-name="CharStyle4"><text:s text:c="1"/>- (J</text:span><text:span text:style-name="T8">r</text:span><text:span text:style-name="CharStyle8">T,J</text:span><text:span text:style-name="T6">s</text:span><text:span text:style-name="CharStyle8">T</text:span><text:span text:style-name="CharStyle4">).</text:span></text:p><text:list text:style-name="L0" text:continue-numbering="true"><text:list-item><text:p text:style-name="P193"><text:span text:style-name="CharStyle9"><text:tab/>Preparatory lemmas</text:span></text:p></text:list-item></text:list><text:p text:style-name="P33"><text:bookmark-start text:name="bookmark6"/><text:span text:style-name="CharStyle12">Lemma 4.1. </text:span><text:span text:style-name="CharStyle11">Let A</text:span><text:span text:style-name="CharStyle12"><text:s text:c="1"/>: T|</text:span><text:span text:style-name="CharStyle11">Mf</text:span><text:span text:style-name="T25">m</text:span><text:span text:style-name="CharStyle11"><text:s text:c="1"/>— (J</text:span><text:span text:style-name="T26">r</text:span><text:span text:style-name="CharStyle11">T, J</text:span><text:span text:style-name="T26">s</text:span><text:span text:style-name="CharStyle11">T</text:span><text:span text:style-name="CharStyle12">) </text:span><text:span text:style-name="CharStyle11">be an Mf</text:span><text:span text:style-name="T25">m</text:span><text:span text:style-name="CharStyle11">-natural linear operator with</text:span><text:span text:style-name="CharStyle12"><text:s text:c="1"/>A((x</text:span><text:span text:style-name="T27">1</text:span><text:span text:style-name="CharStyle12">)</text:span><text:span text:style-name="T27">9</text:span><text:span text:style-name="CharStyle12"><text:s text:c="1"/>d</text:span><text:span text:style-name="T28">2</text:span><text:span text:style-name="CharStyle12">)(jg d</text:span><text:span text:style-name="T28">1</text:span><text:span text:style-name="CharStyle12">) = 0 </text:span><text:span text:style-name="CharStyle11">for q = 0,... ,r. If</text:span><text:span text:style-name="CharStyle12"><text:s text:c="1"/>0 &lt; </text:span><text:span text:style-name="CharStyle11">s &lt; r and m &gt; 2, then A</text:span><text:span text:style-name="CharStyle12"><text:s text:c="1"/>= 0.</text:span><text:bookmark-end text:name="bookmark6"/></text:p><text:p text:style-name="P161"><text:span text:style-name="CharStyle8">Proof.</text:span><text:span text:style-name="CharStyle4"><text:s text:c="1"/>First, prove that</text:span></text:p><text:p text:style-name="P143"><text:bookmark-start text:name="bookmark7"/><text:span text:style-name="CharStyle8">A(x</text:span><text:span text:style-name="T6">a</text:span><text:span text:style-name="CharStyle8">dj</text:span><text:span text:style-name="CharStyle4"><text:s text:c="1"/>)(j d</text:span><text:span text:style-name="CharStyle23">1</text:span><text:span text:style-name="CharStyle4">) = 0<text:tab/>(4.1)</text:span><text:bookmark-end text:name="bookmark7"/></text:p><text:p text:style-name="P107"><text:span text:style-name="CharStyle4">for any </text:span><text:span text:style-name="T9">а Є</text:span><text:span text:style-name="T10"><text:s text:c="1"/></text:span><text:span text:style-name="CharStyle4">(N U {0})</text:span><text:span text:style-name="T8">m</text:span><text:span text:style-name="CharStyle4"><text:s text:c="1"/>and any </text:span><text:span text:style-name="CharStyle8">j = 1,... ,m.</text:span><text:span text:style-name="CharStyle4"><text:s text:c="1"/>Let us consider three cases.</text:span></text:p><text:list text:style-name="L2"><text:list-item><text:p text:style-name="P156"><text:span text:style-name="CharStyle4"><text:tab/>Let </text:span><text:span text:style-name="T9">а</text:span><text:span text:style-name="T10"><text:s text:c="1"/></text:span><text:span text:style-name="CharStyle4">= (a</text:span><text:span text:style-name="T16">1</text:span><text:span text:style-name="CharStyle4">,...,a</text:span><text:span text:style-name="T16">m</text:span><text:span text:style-name="CharStyle4">) </text:span><text:span text:style-name="T10">Є </text:span><text:span text:style-name="CharStyle4">(N U {0})</text:span><text:span text:style-name="T8">m</text:span><text:span text:style-name="CharStyle4"><text:s text:c="1"/>be such that </text:span><text:span text:style-name="T10">|а| </text:span><text:span text:style-name="CharStyle4">&lt; </text:span><text:span text:style-name="CharStyle8">r</text:span><text:span text:style-name="CharStyle4"><text:s text:c="1"/>and let </text:span><text:span text:style-name="CharStyle8">j </text:span><text:span text:style-name="T9">Є </text:span><text:span text:style-name="CharStyle8">{2,..., m}.</text:span><text:span text:style-name="CharStyle4"><text:s text:c="1"/>By the Frobenius theorem there exists a local embedding </text:span><text:span text:style-name="T15">V</text:span><text:span text:style-name="CharStyle4"><text:s text:c="1"/>: R</text:span><text:span text:style-name="T8">m</text:span><text:span text:style-name="CharStyle4"><text:s text:c="1"/>^ R</text:span><text:span text:style-name="T8">m</text:span><text:span text:style-name="CharStyle4"><text:s text:c="1"/>of the form id</text:span><text:span text:style-name="CharStyle24">R </text:span><text:span text:style-name="CharStyle4">x </text:span><text:span text:style-name="T9">ф</text:span><text:span text:style-name="T10"><text:s text:c="1"/></text:span><text:span text:style-name="CharStyle4">such that </text:span><text:span text:style-name="T15">Vt</text:span><text:span text:style-name="CharStyle8">d</text:span><text:span text:style-name="T15">2</text:span><text:span text:style-name="CharStyle4"><text:s text:c="1"/>= d</text:span><text:span text:style-name="T16">2</text:span><text:span text:style-name="CharStyle4"><text:s text:c="1"/>+ (x</text:span><text:span text:style-name="T8">2</text:span><text:span text:style-name="CharStyle4">)“</text:span><text:span text:style-name="T8">2</text:span><text:span text:style-name="CharStyle4"><text:s text:c="1"/>... (x</text:span><text:span text:style-name="T8">m</text:span><text:span text:style-name="CharStyle4">)“</text:span><text:span text:style-name="T8">m</text:span><text:span text:style-name="CharStyle8">dj</text:span><text:span text:style-name="CharStyle4"><text:s text:c="1"/>on some neighborhood of 0. Then ^xd</text:span><text:span text:style-name="T16">1</text:span><text:span text:style-name="CharStyle4"><text:s text:c="1"/>= d</text:span><text:span text:style-name="T16">1</text:span><text:span text:style-name="CharStyle4"><text:s text:c="1"/>and ^*((x</text:span><text:span text:style-name="T8">1</text:span><text:span text:style-name="CharStyle4">)“</text:span><text:span text:style-name="T8">1</text:span><text:span text:style-name="CharStyle4"><text:s text:c="1"/>d</text:span><text:span text:style-name="T16">2</text:span><text:span text:style-name="CharStyle4">) = (x</text:span><text:span text:style-name="T8">1</text:span><text:span text:style-name="CharStyle4">)"</text:span><text:span text:style-name="T8">1</text:span><text:span text:style-name="CharStyle4"><text:s text:c="1"/>d</text:span><text:span text:style-name="T16">2</text:span><text:span text:style-name="CharStyle4"><text:s text:c="1"/>+ </text:span><text:span text:style-name="CharStyle8">x</text:span><text:span text:style-name="T6">a</text:span><text:span text:style-name="CharStyle8">dj</text:span><text:span text:style-name="CharStyle4"><text:s text:c="1"/>in some</text:span></text:p></text:list-item></text:list></draw:text-box></draw:frame><draw:frame draw:style-name="fr13" svg:x="10.675cm" svg:y="25.158cm" fo:min-width="6.163cm" fo:min-height="0.347cm" text:anchor-type="paragraph"><draw:text-box><text:p text:style-name="P128"><text:span text:style-name="CharStyle19">Rev. Un. Mat. Argentina, Vol. 61, No. 1 (2020)</text:span></text:p></draw:text-box></draw:frame></text:p>
      </text:section>
      <text:section text:style-name="Sect3" text:name="Section3">
        <text:p text:style-name="P203"><draw:frame draw:style-name="fr14" svg:x="4.203cm" svg:y="4.237cm" fo:min-width="0.508cm" fo:min-height="0.358cm" text:anchor-type="paragraph"><draw:text-box><text:p text:style-name="P131"><text:span text:style-name="T13">164</text:span></text:p></draw:text-box></draw:frame><draw:frame draw:style-name="fr15" svg:x="6.989cm" svg:y="4.237cm" fo:min-width="7.070cm" fo:min-height="0.358cm" text:anchor-type="paragraph"><draw:text-box><text:p text:style-name="P94"><text:span text:style-name="CharStyle14">JAN KUREK AND WLODZIMIERZ M. MIKULSKI</text:span></text:p></draw:text-box></draw:frame><draw:frame draw:style-name="fr16" svg:x="4.203cm" svg:y="5.456cm" svg:width="12.649cm" svg:height="18.889cm" text:anchor-type="paragraph"><draw:text-box><text:p text:style-name="P79"><text:span text:style-name="T2">neighborhood of 0. On the other hand, since </text:span><text:span text:style-name="T9">а</text:span><text:span text:style-name="T31">1</text:span><text:span text:style-name="T10"><text:s text:c="1"/></text:span><text:span text:style-name="T2">&lt; </text:span><text:span text:style-name="T17">r</text:span><text:span text:style-name="T2">, by the assumption of the lemma we have</text:span></text:p><text:p text:style-name="P177"><text:span text:style-name="T2">A((x</text:span><text:span text:style-name="T32">1</text:span><text:span text:style-name="T2"><text:s text:c="1"/>)</text:span><text:span text:style-name="T33">a</text:span><text:span text:style-name="T32">i</text:span><text:span text:style-name="T2"><text:s text:c="1"/>d</text:span><text:span text:style-name="T34">2</text:span><text:span text:style-name="T2">)(j</text:span><text:span text:style-name="T35">0</text:span><text:span text:style-name="T33">r</text:span><text:span text:style-name="T36"><text:s text:c="1"/></text:span><text:span text:style-name="T2">d</text:span><text:span text:style-name="T34">1</text:span><text:span text:style-name="T2">) = 0.</text:span></text:p><text:p text:style-name="P104"><text:span text:style-name="CharStyle4">Then, using the invariance of </text:span><text:span text:style-name="CharStyle8">A</text:span><text:span text:style-name="CharStyle4"><text:s text:c="1"/>with respect to v, we obtain</text:span></text:p><text:p text:style-name="P68"><text:span text:style-name="CharStyle11">A((x</text:span><text:span text:style-name="T26">1</text:span><text:span text:style-name="CharStyle11">)</text:span><text:span text:style-name="T26">ai</text:span><text:span text:style-name="CharStyle11"><text:s text:c="1"/>d</text:span><text:span text:style-name="CharStyle26">2</text:span><text:span text:style-name="CharStyle12"><text:s text:c="1"/>+ </text:span><text:span text:style-name="CharStyle11">x</text:span><text:span text:style-name="T26">a</text:span><text:span text:style-name="CharStyle11"><text:s text:c="1"/>dj</text:span><text:span text:style-name="CharStyle12"><text:s text:c="1"/>)(j d1)=0.</text:span></text:p><text:p text:style-name="P135"><text:span text:style-name="CharStyle4">Hence, we have </text:span><text:a xlink:href="#bookmark7"><text:span text:style-name="CharStyle4">(4.1)</text:span></text:a><text:span text:style-name="CharStyle4"><text:s text:c="1"/>for any </text:span><text:span text:style-name="T9">а</text:span><text:span text:style-name="T10"><text:s text:c="1"/></text:span><text:span text:style-name="CharStyle4">= (a </text:span><text:span text:style-name="T16">1</text:span><text:span text:style-name="CharStyle4">,..., </text:span><text:span text:style-name="CharStyle8">a</text:span><text:span text:style-name="T15">m</text:span><text:span text:style-name="CharStyle8">) </text:span><text:span text:style-name="T9">Є</text:span><text:span text:style-name="T10"><text:s text:c="1"/></text:span><text:span text:style-name="CharStyle4">(N U {0})</text:span><text:span text:style-name="T33">m</text:span><text:span text:style-name="CharStyle25"><text:s text:c="1"/></text:span><text:span text:style-name="CharStyle4">with </text:span><text:span text:style-name="T10">|а| </text:span><text:span text:style-name="CharStyle4">&lt; </text:span><text:span text:style-name="CharStyle8">r</text:span><text:span text:style-name="CharStyle4"><text:s text:c="1"/>and any </text:span><text:span text:style-name="CharStyle8">j</text:span><text:span text:style-name="CharStyle4"><text:s text:c="1"/></text:span><text:span text:style-name="T10">Є </text:span><text:span text:style-name="CharStyle4">{2,. .. ,m}.</text:span></text:p><text:list text:style-name="L2" text:continue-numbering="true"><text:list-item><text:p text:style-name="P50"><text:span text:style-name="CharStyle4"><text:s text:c="1"/>Let </text:span><text:span text:style-name="CharStyle8">a</text:span><text:span text:style-name="CharStyle4"><text:s text:c="1"/>= (a</text:span><text:span text:style-name="T16">1</text:span><text:span text:style-name="CharStyle4">,..., </text:span><text:span text:style-name="CharStyle8">a</text:span><text:span text:style-name="T15">m</text:span><text:span text:style-name="CharStyle8">) </text:span><text:span text:style-name="T9">Є</text:span><text:span text:style-name="T10"><text:s text:c="1"/></text:span><text:span text:style-name="CharStyle4">(N U {0})</text:span><text:span text:style-name="T33">m</text:span><text:span text:style-name="CharStyle25"><text:s text:c="1"/></text:span><text:span text:style-name="CharStyle4">be such that |a| &lt; </text:span><text:span text:style-name="CharStyle8">r</text:span><text:span text:style-name="CharStyle4"><text:s text:c="1"/>and let </text:span><text:span text:style-name="CharStyle8">j</text:span><text:span text:style-name="CharStyle4"><text:s text:c="1"/>= 1. For any </text:span><text:span text:style-name="CharStyle8">T </text:span><text:span text:style-name="T9">Є</text:span><text:span text:style-name="T10"><text:s text:c="1"/></text:span><text:span text:style-name="CharStyle4">R, the linear isomorphism (x</text:span><text:span text:style-name="T8">1</text:span><text:span text:style-name="CharStyle4"><text:s text:c="1"/>+ </text:span><text:span text:style-name="CharStyle8">rx</text:span><text:span text:style-name="T6">2</text:span><text:span text:style-name="CharStyle8">, x</text:span><text:span text:style-name="T6">2</text:span><text:span text:style-name="CharStyle8">,..., x</text:span><text:span text:style-name="T6">m</text:span><text:span text:style-name="CharStyle8">)</text:span><text:span text:style-name="CharStyle4"><text:s text:c="1"/>preserves d</text:span><text:span text:style-name="T16">1</text:span><text:span text:style-name="CharStyle4"><text:s text:c="1"/>and sends </text:span><text:span text:style-name="CharStyle8">x</text:span><text:span text:style-name="T6">a</text:span><text:span text:style-name="CharStyle8">d</text:span><text:span text:style-name="T15">2</text:span><text:span text:style-name="CharStyle4"><text:s text:c="1"/>into (x</text:span><text:span text:style-name="T8">1</text:span><text:span text:style-name="CharStyle4"><text:s text:c="1"/>— </text:span><text:span text:style-name="CharStyle8">rx</text:span><text:span text:style-name="T6">2</text:span><text:span text:style-name="CharStyle4"><text:s text:c="1"/>)</text:span><text:span text:style-name="T33">a</text:span><text:span text:style-name="T8">i</text:span><text:span text:style-name="CharStyle4"><text:s text:c="1"/>(x</text:span><text:span text:style-name="T8">2</text:span><text:span text:style-name="CharStyle4">)</text:span><text:span text:style-name="CharStyle25">“</text:span><text:span text:style-name="T8">2</text:span><text:span text:style-name="CharStyle4"><text:s text:c="1"/>... </text:span><text:span text:style-name="CharStyle8">(x</text:span><text:span text:style-name="T6">m</text:span><text:span text:style-name="CharStyle8">)</text:span><text:span text:style-name="T6">am</text:span><text:span text:style-name="CharStyle4"><text:s text:c="1"/>(d</text:span><text:span text:style-name="T16">2</text:span><text:span text:style-name="CharStyle4"><text:s text:c="1"/>+ Td</text:span><text:span text:style-name="T16">1</text:span><text:span text:style-name="CharStyle4">). Further, from the case (I) we have </text:span><text:span text:style-name="CharStyle8">A(x</text:span><text:span text:style-name="T6">a</text:span><text:span text:style-name="CharStyle8">d</text:span><text:span text:style-name="T15">2</text:span><text:span text:style-name="CharStyle8">)(jg</text:span><text:span text:style-name="CharStyle4">d</text:span><text:span text:style-name="T16">1</text:span><text:span text:style-name="CharStyle4">) = 0. So, using the invariance of </text:span><text:span text:style-name="CharStyle8">A</text:span><text:span text:style-name="CharStyle4"><text:s text:c="1"/>with respect to (x</text:span><text:span text:style-name="T8">1</text:span><text:span text:style-name="CharStyle4"><text:s text:c="1"/>+ </text:span><text:span text:style-name="CharStyle8">rx</text:span><text:span text:style-name="T6">2</text:span><text:span text:style-name="CharStyle8">, x</text:span><text:span text:style-name="T6">2</text:span><text:span text:style-name="CharStyle8">,..., x</text:span><text:span text:style-name="T6">m</text:span><text:span text:style-name="CharStyle8">),</text:span><text:span text:style-name="CharStyle4"><text:s text:c="1"/>we obtain</text:span></text:p></text:list-item></text:list><text:p text:style-name="P85"><text:span text:style-name="CharStyle4">A((x</text:span><text:span text:style-name="T8">1</text:span><text:span text:style-name="CharStyle4"><text:s text:c="1"/>— rx</text:span><text:span text:style-name="T8">2</text:span><text:span text:style-name="CharStyle4">)</text:span><text:span text:style-name="T33">a</text:span><text:span text:style-name="T8">i</text:span><text:span text:style-name="CharStyle4"><text:s text:c="1"/>(x</text:span><text:span text:style-name="T8">2</text:span><text:span text:style-name="CharStyle4">)</text:span><text:span text:style-name="T33">a</text:span><text:span text:style-name="T8">2</text:span><text:span text:style-name="CharStyle4"><text:s text:c="1"/>... (x</text:span><text:span text:style-name="T33">m</text:span><text:span text:style-name="CharStyle4">)</text:span><text:span text:style-name="T33">a</text:span><text:span text:style-name="T8">m</text:span><text:span text:style-name="CharStyle4"><text:s text:c="1"/>(52 + rd</text:span><text:span text:style-name="CharStyle23">1</text:span><text:span text:style-name="CharStyle4">))(j</text:span><text:span text:style-name="CharStyle25">5</text:span><text:span text:style-name="CharStyle4">d</text:span><text:span text:style-name="CharStyle23">1</text:span><text:span text:style-name="CharStyle4">) = 0.</text:span></text:p><text:p text:style-name="P38"><text:span text:style-name="CharStyle4">Both sides of the last equality are polynomials in </text:span><text:span text:style-name="CharStyle8">r</text:span><text:span text:style-name="CharStyle4">. Considering the coefficients of the polynomials on </text:span><text:span text:style-name="CharStyle8">r</text:span><text:span text:style-name="CharStyle4">, we obtain</text:span></text:p><text:p text:style-name="P82"><text:span text:style-name="CharStyle8">A(x</text:span><text:span text:style-name="T6">a</text:span><text:span text:style-name="CharStyle8">d</text:span><text:span text:style-name="CharStyle27">1</text:span><text:span text:style-name="CharStyle8">)(j</text:span><text:span text:style-name="T6">r</text:span><text:span text:style-name="T15">0</text:span><text:span text:style-name="CharStyle4">d</text:span><text:span text:style-name="CharStyle23">1</text:span><text:span text:style-name="CharStyle4">) — a</text:span><text:span text:style-name="CharStyle23">1</text:span><text:span text:style-name="CharStyle4">A((x</text:span><text:span text:style-name="T8">1</text:span><text:span text:style-name="CharStyle4">)</text:span><text:span text:style-name="T33">a</text:span><text:span text:style-name="T8">i-1</text:span><text:span text:style-name="CharStyle4">(x</text:span><text:span text:style-name="T8">2</text:span><text:span text:style-name="CharStyle4">)</text:span><text:span text:style-name="T33">a</text:span><text:span text:style-name="T8">2</text:span><text:span text:style-name="CharStyle4">+</text:span><text:span text:style-name="T8">1</text:span><text:span text:style-name="CharStyle4"><text:s text:c="1"/>... (x</text:span><text:span text:style-name="T33">m</text:span><text:span text:style-name="CharStyle4">)</text:span><text:span text:style-name="T33">a</text:span><text:span text:style-name="T8">m</text:span><text:span text:style-name="CharStyle4">d</text:span><text:span text:style-name="CharStyle23">2</text:span><text:span text:style-name="CharStyle4">)(j</text:span><text:span text:style-name="T35">0</text:span><text:span text:style-name="T33">r</text:span><text:span text:style-name="CharStyle4">d</text:span><text:span text:style-name="CharStyle23">1</text:span><text:span text:style-name="CharStyle4">) = 0.</text:span></text:p><text:p text:style-name="P142"><text:span text:style-name="CharStyle4">(If a</text:span><text:span text:style-name="T16">1</text:span><text:span text:style-name="CharStyle4"><text:s text:c="1"/>= 0 the term a</text:span><text:span text:style-name="T16">1</text:span><text:span text:style-name="CharStyle4">A(...</text:span><text:span text:style-name="CharStyle8">)(jf</text:span><text:span text:style-name="CharStyle4">d</text:span><text:span text:style-name="T16">1</text:span><text:span text:style-name="CharStyle4">) does not occur.) Further, from the case (I) we have a</text:span><text:span text:style-name="T16">1</text:span><text:span text:style-name="CharStyle4">A((x</text:span><text:span text:style-name="T8">1</text:span><text:span text:style-name="CharStyle4">)</text:span><text:span text:style-name="T33">a</text:span><text:span text:style-name="T8">i-1</text:span><text:span text:style-name="CharStyle4">(x</text:span><text:span text:style-name="T8">2</text:span><text:span text:style-name="CharStyle4">)</text:span><text:span text:style-name="T33">a</text:span><text:span text:style-name="T8">2</text:span><text:span text:style-name="CharStyle4">+</text:span><text:span text:style-name="T8">1</text:span><text:span text:style-name="CharStyle4">... </text:span><text:span text:style-name="CharStyle8">(x</text:span><text:span text:style-name="T6">m</text:span><text:span text:style-name="CharStyle8">)</text:span><text:span text:style-name="T6">am</text:span><text:span text:style-name="CharStyle4">d</text:span><text:span text:style-name="T16">2</text:span><text:span text:style-name="CharStyle4">)(j</text:span><text:span text:style-name="CharStyle25">g</text:span><text:span text:style-name="CharStyle4">d</text:span><text:span text:style-name="T16">1</text:span><text:span text:style-name="CharStyle4">) = 0. Hence we have </text:span><text:a xlink:href="#bookmark7"><text:span text:style-name="CharStyle4">(4.1)</text:span></text:a><text:span text:style-name="CharStyle4"><text:s text:c="1"/>for any </text:span><text:span text:style-name="T9">а Є</text:span><text:span text:style-name="T10"><text:s text:c="1"/></text:span><text:span text:style-name="CharStyle4">(N U {0})</text:span><text:span text:style-name="T33">m</text:span><text:span text:style-name="CharStyle25"><text:s text:c="1"/></text:span><text:span text:style-name="CharStyle4">with </text:span><text:span text:style-name="T10">|а| </text:span><text:span text:style-name="CharStyle4">&lt; </text:span><text:span text:style-name="CharStyle8">r</text:span><text:span text:style-name="CharStyle4"><text:s text:c="1"/>and </text:span><text:span text:style-name="CharStyle8">j</text:span><text:span text:style-name="CharStyle4"><text:s text:c="1"/>= 1.</text:span></text:p><text:list text:style-name="L2" text:continue-numbering="true"><text:list-item><text:p text:style-name="P83"><text:span text:style-name="CharStyle4"><text:s text:c="1"/>Now, let </text:span><text:span text:style-name="T9">а Є</text:span><text:span text:style-name="T10"><text:s text:c="1"/></text:span><text:span text:style-name="CharStyle4">(N U {0})</text:span><text:span text:style-name="T8">m</text:span><text:span text:style-name="CharStyle4"><text:s text:c="1"/>be such that </text:span><text:span text:style-name="T10">|а| </text:span><text:span text:style-name="CharStyle4">&gt; </text:span><text:span text:style-name="CharStyle8">r</text:span><text:span text:style-name="CharStyle4"><text:s text:c="1"/>+ 1 and </text:span><text:span text:style-name="CharStyle8">j = 1,... ,m.</text:span><text:span text:style-name="CharStyle4"><text:s text:c="1"/>Then </text:span><text:span text:style-name="CharStyle8">j0</text:span><text:span text:style-name="CharStyle4">(d</text:span><text:span text:style-name="T16">2</text:span><text:span text:style-name="CharStyle4"><text:s text:c="1"/>+ </text:span><text:span text:style-name="CharStyle8">x</text:span><text:span text:style-name="T6">a</text:span><text:span text:style-name="CharStyle8">dj</text:span><text:span text:style-name="CharStyle4">) = </text:span><text:span text:style-name="CharStyle8">jf</text:span><text:span text:style-name="CharStyle4">d</text:span><text:span text:style-name="T16">2</text:span><text:span text:style-name="CharStyle4">. So, by Lemma 42.4 in </text:span><text:a xlink:href="#bookmark23"><text:span text:style-name="CharStyle4">[4]</text:span></text:a><text:span text:style-name="CharStyle4">, there exists a local diffeomor- phism </text:span><text:span text:style-name="CharStyle8">v</text:span><text:span text:style-name="CharStyle4"><text:s text:c="1"/>: R</text:span><text:span text:style-name="T8">m</text:span><text:span text:style-name="CharStyle4"><text:s text:c="1"/>^ R</text:span><text:span text:style-name="T8">m</text:span><text:span text:style-name="CharStyle4"><text:s text:c="1"/>such that </text:span><text:span text:style-name="CharStyle8">jf+</text:span><text:span text:style-name="T6">1</text:span><text:span text:style-name="CharStyle8">v</text:span><text:span text:style-name="CharStyle4"><text:s text:c="1"/>= jo+^d and v*d</text:span><text:span text:style-name="T16">2</text:span><text:span text:style-name="CharStyle4"><text:s text:c="1"/>= d</text:span><text:span text:style-name="T16">2</text:span><text:span text:style-name="CharStyle4"><text:s text:c="1"/>+ </text:span><text:span text:style-name="CharStyle8">x</text:span><text:span text:style-name="T6">a</text:span><text:span text:style-name="CharStyle8">dj</text:span><text:span text:style-name="CharStyle4"><text:s text:c="1"/>on some neighborhood of 0. Clearly, </text:span><text:span text:style-name="CharStyle8">v</text:span><text:span text:style-name="CharStyle4"><text:s text:c="1"/>preserves </text:span><text:span text:style-name="CharStyle8">jg</text:span><text:span text:style-name="CharStyle4">d</text:span><text:span text:style-name="T16">1</text:span><text:span text:style-name="CharStyle4">. Further, from the case (I) for </text:span><text:span text:style-name="CharStyle8">j</text:span><text:span text:style-name="CharStyle4"><text:s text:c="1"/>= 2 and </text:span><text:span text:style-name="T9">а</text:span><text:span text:style-name="T10"><text:s text:c="1"/></text:span><text:span text:style-name="CharStyle4">= (0,..., 0), we have </text:span><text:span text:style-name="CharStyle8">A(d</text:span><text:span text:style-name="T15">2</text:span><text:span text:style-name="CharStyle8">)(j0</text:span><text:span text:style-name="CharStyle4">d</text:span><text:span text:style-name="T16">1</text:span><text:span text:style-name="CharStyle4">) = 0. Then by the invariance of </text:span><text:span text:style-name="CharStyle8">A</text:span><text:span text:style-name="CharStyle4"><text:s text:c="1"/>with respect to </text:span><text:span text:style-name="CharStyle8">v</text:span><text:span text:style-name="CharStyle4"><text:s text:c="1"/>we obtain </text:span><text:span text:style-name="CharStyle8">A(d</text:span><text:span text:style-name="T15">2</text:span><text:span text:style-name="CharStyle8">)(jg</text:span><text:span text:style-name="CharStyle4">d</text:span><text:span text:style-name="T16">1</text:span><text:span text:style-name="CharStyle4">) = A(d</text:span><text:span text:style-name="T16">2</text:span><text:span text:style-name="CharStyle4"><text:s text:c="1"/>+ </text:span><text:span text:style-name="CharStyle8">x</text:span><text:span text:style-name="T6">a</text:span><text:span text:style-name="CharStyle8">dj)(jg</text:span><text:span text:style-name="CharStyle4">d</text:span><text:span text:style-name="T16">1</text:span><text:span text:style-name="CharStyle4">). Then we have </text:span><text:a xlink:href="#bookmark7"><text:span text:style-name="CharStyle4">(4.1)</text:span></text:a><text:span text:style-name="CharStyle4"><text:s text:c="1"/>for any </text:span><text:span text:style-name="T9">а Є</text:span><text:span text:style-name="T10"><text:s text:c="1"/></text:span><text:span text:style-name="CharStyle4">(N U {0})</text:span><text:span text:style-name="T8">m</text:span><text:span text:style-name="CharStyle4"><text:s text:c="1"/>such that </text:span><text:span text:style-name="T10">|а| </text:span><text:span text:style-name="CharStyle4">&gt; </text:span><text:span text:style-name="CharStyle8">r</text:span><text:span text:style-name="CharStyle4"><text:s text:c="1"/>+ 1 and </text:span><text:span text:style-name="CharStyle8">j = 1,..., m.</text:span></text:p></text:list-item></text:list><text:p text:style-name="P98"><text:span text:style-name="CharStyle4">We are now in a position to complete the proof. From the cases (I)-(III) we get </text:span><text:a xlink:href="#bookmark7"><text:span text:style-name="CharStyle4">(4.1)</text:span></text:a><text:span text:style-name="CharStyle4"><text:s text:c="1"/>for any </text:span><text:span text:style-name="T9">а</text:span><text:span text:style-name="T10"><text:s text:c="1"/>Є </text:span><text:span text:style-name="CharStyle4">(N U {0})</text:span><text:span text:style-name="T33">m</text:span><text:span text:style-name="CharStyle25"><text:s text:c="1"/></text:span><text:span text:style-name="CharStyle4">and any </text:span><text:span text:style-name="CharStyle8">j</text:span><text:span text:style-name="CharStyle4"><text:s text:c="1"/>= </text:span><text:span text:style-name="CharStyle8">1,... ,m.</text:span><text:span text:style-name="CharStyle4"><text:s text:c="1"/>Then from the linearity of </text:span><text:span text:style-name="CharStyle8">A </text:span><text:span text:style-name="CharStyle4">and the Peetre theorem it follows that A(X)(j</text:span><text:span text:style-name="CharStyle8">d</text:span><text:span text:style-name="T15">1</text:span><text:span text:style-name="CharStyle4">) = 0 for any </text:span><text:span text:style-name="CharStyle8">X</text:span><text:span text:style-name="CharStyle4"><text:s text:c="1"/></text:span><text:span text:style-name="T10">Є </text:span><text:span text:style-name="CharStyle4">X(R</text:span><text:span text:style-name="T33">m</text:span><text:span text:style-name="CharStyle4">). Now, since the Mf</text:span><text:span text:style-name="T35">m</text:span><text:span text:style-name="CharStyle4">-orbit of </text:span><text:span text:style-name="CharStyle8">jf d</text:span><text:span text:style-name="T15">1</text:span><text:span text:style-name="CharStyle4"><text:s text:c="1"/>is dense in </text:span><text:span text:style-name="CharStyle8">J</text:span><text:span text:style-name="T6">r</text:span><text:span text:style-name="CharStyle8">TM</text:span><text:span text:style-name="CharStyle4"><text:s text:c="1"/>and </text:span><text:span text:style-name="CharStyle8">A</text:span><text:span text:style-name="CharStyle4"><text:s text:c="1"/>is Mf</text:span><text:span text:style-name="T35">m</text:span><text:span text:style-name="CharStyle4">-invariant, we get that A(X) = 0 for any </text:span><text:span text:style-name="CharStyle8">X</text:span><text:span text:style-name="CharStyle4"><text:s text:c="1"/></text:span><text:span text:style-name="T10">Є </text:span><text:span text:style-name="CharStyle4">X(M), i.e. </text:span><text:span text:style-name="CharStyle8">A</text:span><text:span text:style-name="CharStyle4"><text:s text:c="1"/>= 0.<text:tab/>□</text:span></text:p><text:p text:style-name="P130"><text:bookmark-start text:name="bookmark8"/><text:span text:style-name="CharStyle12">Lemma 4.2. </text:span><text:span text:style-name="CharStyle11">Let</text:span><text:span text:style-name="CharStyle12"><text:s text:c="1"/>0 &lt; </text:span><text:span text:style-name="CharStyle11">s</text:span><text:span text:style-name="CharStyle12"><text:s text:c="1"/>&lt; </text:span><text:span text:style-name="CharStyle11">r and m</text:span><text:span text:style-name="CharStyle12"><text:s text:c="1"/>&gt; 2. </text:span><text:span text:style-name="CharStyle11">Let A</text:span><text:span text:style-name="CharStyle12"><text:s text:c="1"/>: T|</text:span><text:span text:style-name="CharStyle11">Mf</text:span><text:span text:style-name="T25">m</text:span><text:span text:style-name="CharStyle11"><text:s text:c="1"/>— (J</text:span><text:span text:style-name="T26">r</text:span><text:span text:style-name="CharStyle11">T,J</text:span><text:span text:style-name="T26">s</text:span><text:span text:style-name="CharStyle11">T</text:span><text:span text:style-name="CharStyle12">) </text:span><text:span text:style-name="CharStyle11">be an Mf</text:span><text:span text:style-name="T25">m</text:span><text:span text:style-name="CharStyle11">-natural linear operator. Given k = 0, .. . ,r we have</text:span><text:bookmark-end text:name="bookmark8"/></text:p><text:p text:style-name="P62"><text:span text:style-name="CharStyle4">min(</text:span><text:span text:style-name="CharStyle25">k,s</text:span><text:span text:style-name="CharStyle4">)</text:span></text:p><text:p text:style-name="P42"><text:bookmark-start text:name="bookmark9"/><text:span text:style-name="CharStyle4">A((x</text:span><text:span text:style-name="T8">1</text:span><text:span text:style-name="CharStyle4">)</text:span><text:span text:style-name="T33">k</text:span><text:span text:style-name="CharStyle25"><text:s text:c="1"/></text:span><text:span text:style-name="CharStyle4">d</text:span><text:span text:style-name="CharStyle23">2</text:span><text:span text:style-name="CharStyle4">)(j</text:span><text:span text:style-name="T35">0</text:span><text:span text:style-name="T33">r</text:span><text:span text:style-name="CharStyle25"><text:s text:c="1"/></text:span><text:span text:style-name="CharStyle4">d</text:span><text:span text:style-name="CharStyle23">1</text:span><text:span text:style-name="CharStyle4">)= </text:span><text:span text:style-name="CharStyle25">£<text:tab/></text:span><text:span text:style-name="CharStyle8">J</text:span><text:span text:style-name="T6">s</text:span><text:span text:style-name="CharStyle8">o((x</text:span><text:span text:style-name="T42">1</text:span><text:span text:style-name="CharStyle8">)</text:span><text:span text:style-name="T6">1</text:span><text:span text:style-name="CharStyle4">52)<text:tab/>(4.2)</text:span><text:bookmark-end text:name="bookmark9"/></text:p><text:p text:style-name="P41"><text:span text:style-name="CharStyle11">l=0</text:span></text:p><text:p text:style-name="P151"><text:span text:style-name="CharStyle11">for some (uniquely determined) real numbers </text:span><text:span text:style-name="T43">iĄ </text:span><text:span text:style-name="CharStyle11">for k</text:span><text:span text:style-name="CharStyle12"><text:s text:c="1"/>= </text:span><text:span text:style-name="CharStyle11">0, .. . ,r and l</text:span><text:span text:style-name="CharStyle12"><text:s text:c="1"/>= 0,. .., min(k, </text:span><text:span text:style-name="CharStyle11">s).</text:span></text:p></draw:text-box></draw:frame><draw:frame draw:style-name="fr17" svg:x="4.195cm" svg:y="25.116cm" fo:min-width="6.172cm" fo:min-height="0.347cm" text:anchor-type="paragraph"><draw:text-box><text:p text:style-name="P31"><text:span text:style-name="CharStyle19">Rev. Un. Mat. Argentina, Vol. 61, No. 1 (2020)</text:span></text:p></draw:text-box></draw:frame></text:p>
      </text:section>
      <text:section text:style-name="Sect4" text:name="Section4">
        <text:p text:style-name="P204"><draw:frame draw:style-name="fr18" svg:x="8.449cm" svg:y="4.249cm" fo:min-width="8.433cm" fo:min-height="0.325cm" text:anchor-type="paragraph"><draw:text-box><text:p text:style-name="P139"><text:span text:style-name="T13">LIFTING VECTOR FIELDS<text:tab/>165</text:span></text:p></draw:text-box></draw:frame><draw:frame draw:style-name="fr19" svg:x="4.216cm" svg:y="5.452cm" svg:width="12.624cm" svg:height="18.919cm" text:anchor-type="paragraph"><draw:text-box><text:p text:style-name="P72"><text:span text:style-name="CharStyle8">Proof.</text:span><text:span text:style-name="CharStyle4"><text:s text:c="1"/>We can write</text:span></text:p><text:p text:style-name="P27"><text:span text:style-name="CharStyle11">m</text:span></text:p><text:p text:style-name="P133"><text:span text:style-name="CharStyle11">A(a(x</text:span><text:span text:style-name="T26">1</text:span><text:span text:style-name="CharStyle11">)</text:span><text:span text:style-name="T26">k</text:span><text:span text:style-name="CharStyle11"><text:s text:c="1"/>d</text:span><text:span text:style-name="T25">2</text:span><text:span text:style-name="CharStyle11">)(bf</text:span><text:span text:style-name="T25">0</text:span><text:span text:style-name="CharStyle12"><text:s text:c="1"/></text:span><text:span text:style-name="T44">di}= </text:span><text:span text:style-name="CharStyle12">£ £ </text:span><text:span text:style-name="CharStyle11">j (a, b)jS(x</text:span><text:span text:style-name="T26">a</text:span><text:span text:style-name="CharStyle11">dj),</text:span></text:p><text:p text:style-name="P55"><text:span text:style-name="CharStyle4">j=1 |a|&lt;s</text:span></text:p><text:p text:style-name="P61"><text:span text:style-name="CharStyle4">where </text:span><text:span text:style-name="T9">\а</text:span><text:span text:style-name="T45">к</text:span><text:span text:style-name="T10"><text:s text:c="1"/></text:span><text:span text:style-name="CharStyle4">are some (uniquely determined) smooth maps. Using the invariance of </text:span><text:span text:style-name="CharStyle8">A</text:span><text:span text:style-name="CharStyle4"><text:s text:c="1"/>with respect to (T</text:span><text:span text:style-name="T16">1</text:span><text:span text:style-name="CharStyle4">X</text:span><text:span text:style-name="T8">1</text:span><text:span text:style-name="CharStyle4">,..., </text:span><text:span text:style-name="CharStyle8">T</text:span><text:span text:style-name="T15">m</text:span><text:span text:style-name="CharStyle8">x</text:span><text:span text:style-name="T6">m</text:span><text:span text:style-name="CharStyle8">)</text:span><text:span text:style-name="CharStyle4"><text:s text:c="1"/>for T</text:span><text:span text:style-name="T16">1</text:span><text:span text:style-name="CharStyle4"><text:s text:c="1"/>= 1, T</text:span><text:span text:style-name="T16">2</text:span><text:span text:style-name="CharStyle4"><text:s text:c="1"/>= 0, </text:span><text:span text:style-name="CharStyle29">...,</text:span><text:span text:style-name="CharStyle4"><text:s text:c="1"/></text:span><text:span text:style-name="CharStyle8">T</text:span><text:span text:style-name="T15">m</text:span><text:span text:style-name="CharStyle4"><text:s text:c="1"/>= 0, we get the homogeneity condition</text:span></text:p><text:p text:style-name="P78"><text:span text:style-name="CharStyle12">T</text:span><text:span text:style-name="T28">2</text:span><text:span text:style-name="CharStyle11">Xfi</text:span><text:span text:style-name="T26">k</text:span><text:span text:style-name="CharStyle11">(a, b)</text:span><text:span text:style-name="CharStyle12"><text:s text:c="1"/>= </text:span><text:span text:style-name="CharStyle11">jXi</text:span><text:span text:style-name="T26">k</text:span><text:span text:style-name="CharStyle11">(a, b).</text:span></text:p><text:p text:style-name="P57"><text:span text:style-name="CharStyle4">Then </text:span><text:span text:style-name="CharStyle8">Xj (a,</text:span><text:span text:style-name="CharStyle4"><text:s text:c="1"/>b) = 0 if T</text:span><text:span text:style-name="T16">2</text:span><text:span text:style-name="CharStyle4"><text:s text:c="1"/>= j. Hence</text:span></text:p><text:p text:style-name="P155"><text:span text:style-name="CharStyle4">S</text:span></text:p><text:p text:style-name="P144"><text:span text:style-name="CharStyle4">A(a(x</text:span><text:span text:style-name="T8">1</text:span><text:span text:style-name="CharStyle4">)</text:span><text:span text:style-name="T8">k</text:span><text:span text:style-name="CharStyle4"><text:s text:c="1"/>d</text:span><text:span text:style-name="CharStyle23">2</text:span><text:span text:style-name="CharStyle4">)(bj</text:span><text:span text:style-name="T16">0</text:span><text:span text:style-name="T8">r</text:span><text:span text:style-name="CharStyle4"><text:s text:c="1"/>di) = £ </text:span><text:span text:style-name="CharStyle8">^k(a,b)jS((x</text:span><text:span text:style-name="T6">1</text:span><text:span text:style-name="CharStyle8">)</text:span><text:span text:style-name="T6">1</text:span><text:span text:style-name="CharStyle4">52),</text:span></text:p><text:p text:style-name="P113"><text:span text:style-name="CharStyle11">l=0</text:span></text:p><text:p text:style-name="P165"><text:span text:style-name="CharStyle4">where </text:span><text:span text:style-name="T9">цк</text:span><text:span text:style-name="T10"><text:s text:c="1"/></text:span><text:span text:style-name="CharStyle4">are (uniquely determined) smooth maps. Now, using the invariance of </text:span><text:span text:style-name="CharStyle8">A </text:span><text:span text:style-name="CharStyle4">with respect to (rx</text:span><text:span text:style-name="T8">1</text:span><text:span text:style-name="CharStyle4">, </text:span><text:span text:style-name="CharStyle8">X</text:span><text:span text:style-name="T6">2</text:span><text:span text:style-name="CharStyle8">,..., x</text:span><text:span text:style-name="T6">m</text:span><text:span text:style-name="CharStyle8">)</text:span><text:span text:style-name="CharStyle4"><text:s text:c="1"/>for </text:span><text:span text:style-name="CharStyle30">t</text:span><text:span text:style-name="CharStyle31"><text:s text:c="1"/></text:span><text:span text:style-name="CharStyle4">= 0, we obtain the homogeneity condition</text:span></text:p><text:p text:style-name="P137"><text:span text:style-name="CharStyle11">T</text:span><text:span text:style-name="T25">k</text:span><text:span text:style-name="CharStyle11"><text:s text:c="1"/>$</text:span><text:span text:style-name="T26">(a,rb)</text:span><text:span text:style-name="CharStyle12"><text:s text:c="1"/>= </text:span><text:span text:style-name="CharStyle11">Tfi i</text:span><text:span text:style-name="T26">jk (a,b)</text:span><text:span text:style-name="CharStyle11">.</text:span></text:p><text:p text:style-name="P66"><text:span text:style-name="CharStyle4">Consequently, </text:span><text:span text:style-name="CharStyle8">jk(a,</text:span><text:span text:style-name="CharStyle4"><text:s text:c="1"/>b) = 0 if </text:span><text:span text:style-name="CharStyle8">l &gt; k.</text:span><text:span text:style-name="CharStyle4"><text:s text:c="1"/>The proof of the lemma is complete.<text:tab/>□</text:span></text:p><text:p text:style-name="P69"><text:bookmark-start text:name="bookmark10"/><text:span text:style-name="CharStyle12">Lemma 4.3. </text:span><text:span text:style-name="CharStyle11">Let</text:span><text:span text:style-name="CharStyle12"><text:s text:c="1"/>0 &lt; </text:span><text:span text:style-name="CharStyle11">s</text:span><text:span text:style-name="CharStyle12"><text:s text:c="1"/>&lt; </text:span><text:span text:style-name="CharStyle11">r and m</text:span><text:span text:style-name="CharStyle12"><text:s text:c="1"/>&gt; 3. </text:span><text:span text:style-name="CharStyle11">The vector space of all</text:span><text:span text:style-name="CharStyle12"><text:s text:c="1"/>M</text:span><text:span text:style-name="CharStyle11">f</text:span><text:span text:style-name="T25">m</text:span><text:span text:style-name="CharStyle11">-natural linear operators A</text:span><text:span text:style-name="CharStyle12"><text:s text:c="1"/>: </text:span><text:span text:style-name="CharStyle11">TiMf</text:span><text:span text:style-name="T25">m</text:span><text:span text:style-name="CharStyle11"><text:s text:c="1"/>^ (J</text:span><text:span text:style-name="T26">r</text:span><text:span text:style-name="CharStyle11">T, J</text:span><text:span text:style-name="T26">s</text:span><text:span text:style-name="CharStyle11">T</text:span><text:span text:style-name="CharStyle12">) </text:span><text:span text:style-name="CharStyle11">has dimension</text:span><text:span text:style-name="CharStyle12"><text:s text:c="1"/>&lt; </text:span><text:span text:style-name="CharStyle11">r</text:span><text:span text:style-name="CharStyle12"><text:s text:c="1"/>— </text:span><text:span text:style-name="CharStyle11">s</text:span><text:span text:style-name="CharStyle12"><text:s text:c="1"/>+ 1.</text:span><text:bookmark-end text:name="bookmark10"/></text:p><text:p text:style-name="P87"><text:span text:style-name="CharStyle8">Proof.</text:span><text:span text:style-name="CharStyle4"><text:s text:c="1"/>Let </text:span><text:span text:style-name="CharStyle8">A</text:span><text:span text:style-name="CharStyle4"><text:s text:c="1"/>: T</text:span><text:span text:style-name="CharStyle8">Mf</text:span><text:span text:style-name="T15">m</text:span><text:span text:style-name="CharStyle8"><text:s text:c="1"/>^ (J</text:span><text:span text:style-name="T6">rr</text:span><text:span text:style-name="CharStyle8">T, J</text:span><text:span text:style-name="T6">s</text:span><text:span text:style-name="CharStyle8">T</text:span><text:span text:style-name="CharStyle4">) be an Mf</text:span><text:span text:style-name="T16">m</text:span><text:span text:style-name="CharStyle4">-natural linear operator. Let </text:span><text:span text:style-name="T17">jĄ </text:span><text:span text:style-name="CharStyle4">for </text:span><text:span text:style-name="CharStyle8">k<text:tab/>=<text:tab/>0,... ,r</text:span><text:span text:style-name="CharStyle4"><text:s text:c="1"/>and </text:span><text:span text:style-name="CharStyle8">l = 0,...,</text:span><text:span text:style-name="CharStyle4"><text:s text:c="1"/>min(k, s)<text:tab/>be the<text:tab/>real numbers from Lemma</text:span><text:a xlink:href="#bookmark8"><text:span text:style-name="CharStyle4"><text:s text:c="1"/>4.2</text:span></text:a><text:span text:style-name="CharStyle4">.<text:tab/>By</text:span></text:p><text:p text:style-name="P21"><text:span text:style-name="CharStyle4">Lemma</text:span><text:a xlink:href="#bookmark6"><text:span text:style-name="CharStyle4"><text:tab/>4.1,</text:span></text:a><text:span text:style-name="CharStyle4"><text:s text:c="1"/></text:span><text:span text:style-name="CharStyle8">A</text:span><text:span text:style-name="CharStyle4"><text:s text:c="1"/>is uniquely determined<text:tab/>by this<text:tab/>system (j</text:span><text:span text:style-name="T8">k</text:span><text:span text:style-name="CharStyle4">) of real numbers.<text:tab/>So,</text:span></text:p><text:p text:style-name="P47"><text:span text:style-name="CharStyle4">it remains to show that the system (j</text:span><text:span text:style-name="T8">k</text:span><text:span text:style-name="CharStyle4">) is uniquely determined by the subsystem </text:span><text:span text:style-name="CharStyle8">(Jk</text:span><text:span text:style-name="CharStyle4">) of real numbers </text:span><text:span text:style-name="CharStyle8">Jk</text:span><text:span text:style-name="CharStyle4"><text:s text:c="1"/>for </text:span><text:span text:style-name="CharStyle8">k = 0,... ,r</text:span><text:span text:style-name="CharStyle4"><text:s text:c="1"/>— s. Let us consider two cases.</text:span></text:p><text:list text:style-name="L4"><text:list-item><text:p text:style-name="P163"><text:span text:style-name="CharStyle4"><text:s text:c="1"/></text:span><text:span text:style-name="CharStyle8">s</text:span><text:span text:style-name="CharStyle4"><text:s text:c="1"/>= 0. Then (jk) = </text:span><text:span text:style-name="CharStyle8">(Jk</text:span><text:span text:style-name="CharStyle4">). So, this case is trivial.</text:span></text:p></text:list-item><text:list-item><text:p text:style-name="P167"><text:span text:style-name="CharStyle4"><text:s text:c="1"/></text:span><text:span text:style-name="CharStyle8">s</text:span><text:span text:style-name="CharStyle4"><text:s text:c="1"/>&gt; 1. We have </text:span><text:span text:style-name="CharStyle8">jk</text:span><text:span text:style-name="CharStyle4"><text:s text:c="1"/>= </text:span><text:span text:style-name="CharStyle8">Jo</text:span><text:span text:style-name="CharStyle4"><text:s text:c="1"/>for </text:span><text:span text:style-name="CharStyle8">k</text:span><text:span text:style-name="CharStyle4"><text:s text:c="1"/>= 0 and </text:span><text:span text:style-name="CharStyle8">l</text:span><text:span text:style-name="CharStyle4"><text:s text:c="1"/>= </text:span><text:span text:style-name="CharStyle29">0,...,</text:span><text:span text:style-name="CharStyle4"><text:s text:c="1"/>min(k, s) = 0. So, we can assume </text:span><text:span text:style-name="CharStyle8">k</text:span><text:span text:style-name="CharStyle4"><text:s text:c="1"/>&gt; 1. For a real number </text:span><text:span text:style-name="CharStyle8">r</text:span><text:span text:style-name="CharStyle4">, let </text:span><text:span text:style-name="T9">ф</text:span><text:span text:style-name="T49">т</text:span><text:span text:style-name="T10"><text:s text:c="1"/></text:span><text:span text:style-name="CharStyle4">: R</text:span><text:span text:style-name="T8">m-1</text:span><text:span text:style-name="CharStyle4"><text:s text:c="1"/>^ R</text:span><text:span text:style-name="T8">m 1</text:span><text:span text:style-name="CharStyle4"><text:s text:c="1"/>be a local diffeomorphism such that </text:span><text:span text:style-name="T9">(ф</text:span><text:span text:style-name="T49">т</text:span><text:span text:style-name="CharStyle4">)*d</text:span><text:span text:style-name="T16">2</text:span><text:span text:style-name="CharStyle4"><text:s text:c="1"/>= d</text:span><text:span text:style-name="T16">2</text:span><text:span text:style-name="CharStyle4"><text:s text:c="1"/>+ rx</text:span><text:span text:style-name="T8">2</text:span><text:span text:style-name="CharStyle4">d</text:span><text:span text:style-name="T16">2</text:span><text:span text:style-name="CharStyle4"><text:s text:c="1"/>on some neighborhood of 0. Then from the invariance of </text:span><text:span text:style-name="CharStyle8">A</text:span><text:span text:style-name="CharStyle4"><text:s text:c="1"/>with respect to id</text:span><text:span text:style-name="CharStyle24">R </text:span><text:span text:style-name="CharStyle4">x </text:span><text:span text:style-name="T9">ф</text:span><text:span text:style-name="T49">т</text:span><text:span text:style-name="T10"><text:s text:c="1"/></text:span><text:span text:style-name="CharStyle4">and </text:span><text:a xlink:href="#bookmark9"><text:span text:style-name="CharStyle4">(4.2)</text:span></text:a><text:span text:style-name="CharStyle4"><text:s text:c="1"/>for </text:span><text:span text:style-name="CharStyle8">k</text:span><text:span text:style-name="CharStyle4"><text:s text:c="1"/>— 1 instead of </text:span><text:span text:style-name="CharStyle8">k </text:span><text:span text:style-name="CharStyle4">it follows that</text:span></text:p></text:list-item></text:list><text:p text:style-name="P84"><text:span text:style-name="CharStyle4">min(k-1,s)</text:span></text:p><text:p text:style-name="P93"><text:span text:style-name="T8">A((x1)k-1(d</text:span><text:span text:style-name="CharStyle4">2 + </text:span><text:span text:style-name="T8">Tx2d</text:span><text:span text:style-name="CharStyle4">2</text:span><text:span text:style-name="T8">))(</text:span><text:span text:style-name="CharStyle4">Jo </text:span><text:span text:style-name="T8">d</text:span><text:span text:style-name="CharStyle4">1</text:span><text:span text:style-name="T8">)</text:span><text:span text:style-name="CharStyle4"><text:s text:c="1"/>=<text:tab/>£<text:tab/>ji</text:span><text:span text:style-name="T8">fe-1j</text:span><text:span text:style-name="CharStyle4">0</text:span><text:span text:style-name="T8">((x1)l (d</text:span><text:span text:style-name="CharStyle4">2 + </text:span><text:span text:style-name="T6">Tx</text:span><text:span text:style-name="CharStyle8">? </text:span><text:span text:style-name="T6">d</text:span><text:span text:style-name="CharStyle8">2</text:span><text:span text:style-name="CharStyle4"><text:s text:c="1"/></text:span><text:span text:style-name="T8">))</text:span><text:span text:style-name="CharStyle4">.</text:span></text:p><text:p text:style-name="P24"><text:span text:style-name="CharStyle8">l</text:span><text:span text:style-name="CharStyle4">=0</text:span></text:p><text:p text:style-name="P25"><text:span text:style-name="CharStyle4">Consequently, if we consider the coefficients on </text:span><text:span text:style-name="CharStyle8">r</text:span><text:span text:style-name="CharStyle4"><text:s text:c="1"/>of both sides, we get</text:span></text:p><text:p text:style-name="P75"><text:span text:style-name="CharStyle4">min(k-1,s)</text:span></text:p><text:p text:style-name="P37"><text:bookmark-start text:name="bookmark11"/><text:span text:style-name="CharStyle4">A((x</text:span><text:span text:style-name="T8">1</text:span><text:span text:style-name="CharStyle4">)</text:span><text:span text:style-name="T8">k-1</text:span><text:span text:style-name="CharStyle4">x</text:span><text:span text:style-name="T8">2</text:span><text:span text:style-name="CharStyle4">d</text:span><text:span text:style-name="CharStyle23">2</text:span><text:span text:style-name="CharStyle4">)(j</text:span><text:span text:style-name="T16">0</text:span><text:span text:style-name="T8">r</text:span><text:span text:style-name="CharStyle4"><text:s text:c="1"/>d</text:span><text:span text:style-name="CharStyle23">1</text:span><text:span text:style-name="CharStyle4">)=<text:tab/>£<text:tab/>jk</text:span><text:span text:style-name="T8">-1</text:span><text:span text:style-name="CharStyle4">j0((x</text:span><text:span text:style-name="T8">1</text:span><text:span text:style-name="CharStyle4">)</text:span><text:span text:style-name="T8">1</text:span><text:span text:style-name="CharStyle4"><text:s text:c="1"/>x</text:span><text:span text:style-name="T8">2</text:span><text:span text:style-name="CharStyle4">d</text:span><text:span text:style-name="CharStyle23">2</text:span><text:span text:style-name="CharStyle4">).<text:tab/>(4.3)</text:span><text:bookmark-end text:name="bookmark11"/></text:p><text:p text:style-name="P39"><text:span text:style-name="CharStyle8">l</text:span><text:span text:style-name="CharStyle4">=0</text:span></text:p></draw:text-box></draw:frame><draw:frame draw:style-name="fr20" svg:x="10.684cm" svg:y="25.111cm" fo:min-width="6.163cm" fo:min-height="0.347cm" text:anchor-type="paragraph"><draw:text-box><text:p text:style-name="P136"><text:span text:style-name="CharStyle19">Rev. Un. Mat. Argentina, Vol. 61, No. 1 (2020)</text:span></text:p></draw:text-box></draw:frame></text:p>
      </text:section>
      <text:section text:style-name="Sect5" text:name="Section5">
        <text:p text:style-name="P205"><draw:frame draw:style-name="fr21" svg:x="4.191cm" svg:y="4.237cm" fo:min-width="0.508cm" fo:min-height="0.340cm" text:anchor-type="paragraph"><draw:text-box><text:p text:style-name="P181"><text:span text:style-name="T13">166</text:span></text:p></draw:text-box></draw:frame><draw:frame draw:style-name="fr22" svg:x="6.976cm" svg:y="4.237cm" fo:min-width="7.070cm" fo:min-height="0.358cm" text:anchor-type="paragraph"><draw:text-box><text:p text:style-name="P147"><text:span text:style-name="CharStyle14">JAN KUREK AND WŁODZIMIERZ M. MIKULSKI</text:span></text:p></draw:text-box></draw:frame><draw:frame draw:style-name="fr23" svg:x="4.207cm" svg:y="5.352cm" svg:width="12.640cm" svg:height="7.703cm" text:anchor-type="paragraph"><draw:text-box><text:p text:style-name="P149"><text:span text:style-name="CharStyle4">Similarly, from the invariance of </text:span><text:span text:style-name="CharStyle8">A</text:span><text:span text:style-name="CharStyle4"><text:s text:c="1"/>with respect to (x</text:span><text:span text:style-name="T8">1</text:span><text:span text:style-name="CharStyle4"><text:s text:c="1"/></text:span><text:span text:style-name="CharStyle8">+ rx</text:span><text:span text:style-name="T6">2</text:span><text:span text:style-name="CharStyle8">,x</text:span><text:span text:style-name="T6">2</text:span><text:span text:style-name="CharStyle8">,..., x</text:span><text:span text:style-name="T6">m</text:span><text:span text:style-name="CharStyle8">)</text:span><text:span text:style-name="CharStyle4"><text:s text:c="1"/>and </text:span><text:a xlink:href="#bookmark9"><text:span text:style-name="CharStyle4">(4.2)</text:span></text:a><text:span text:style-name="CharStyle4"><text:s text:c="1"/>it follows that</text:span></text:p><text:p text:style-name="P58"><text:span text:style-name="CharStyle4">min(f,s)</text:span></text:p><text:p text:style-name="P189"><text:span text:style-name="CharStyle4">A((x</text:span><text:span text:style-name="T8">1</text:span><text:span text:style-name="CharStyle4"><text:s text:c="1"/>- rx</text:span><text:span text:style-name="T8">2</text:span><text:span text:style-name="CharStyle4">)</text:span><text:span text:style-name="T8">fe</text:span><text:span text:style-name="CharStyle4">(d</text:span><text:span text:style-name="CharStyle23">2</text:span><text:span text:style-name="CharStyle4"><text:s text:c="1"/>+ </text:span><text:span text:style-name="CharStyle8">Tdi))(j0</text:span><text:span text:style-name="CharStyle4">di) = ^ </text:span><text:span text:style-name="CharStyle8">M</text:span><text:span text:style-name="T6">f</text:span><text:span text:style-name="CharStyle8">jo((x</text:span><text:span text:style-name="T8">1</text:span><text:span text:style-name="CharStyle4"><text:s text:c="1"/>- </text:span><text:span text:style-name="CharStyle8">rx</text:span><text:span text:style-name="T6">2</text:span><text:span text:style-name="CharStyle8">)</text:span><text:span text:style-name="T6">1</text:span><text:span text:style-name="CharStyle4"><text:s text:c="1"/>(d</text:span><text:span text:style-name="CharStyle23">2</text:span><text:span text:style-name="CharStyle4"><text:s text:c="1"/>+ </text:span><text:span text:style-name="T10">тді)).</text:span></text:p><text:p text:style-name="P28"><text:span text:style-name="CharStyle4">l=0</text:span></text:p><text:p text:style-name="P56"><text:bookmark-start text:name="bookmark12"/><text:span text:style-name="CharStyle4">So, we have</text:span><text:bookmark-end text:name="bookmark12"/></text:p><text:p text:style-name="P183"><text:span text:style-name="CharStyle8">- kA((x</text:span><text:span text:style-name="T6">1</text:span><text:span text:style-name="CharStyle8">)</text:span><text:span text:style-name="T6">k-1</text:span><text:span text:style-name="CharStyle8">x</text:span><text:span text:style-name="T6">2</text:span><text:span text:style-name="CharStyle8">d</text:span><text:span text:style-name="CharStyle27">2</text:span><text:span text:style-name="CharStyle8">)(j</text:span><text:span text:style-name="T6">r</text:span><text:span text:style-name="T15">0</text:span><text:span text:style-name="CharStyle4">di) + A((x</text:span><text:span text:style-name="T8">1</text:span><text:span text:style-name="CharStyle4">)</text:span><text:span text:style-name="T8">k</text:span><text:span text:style-name="CharStyle4">di)(j</text:span><text:span text:style-name="T16">0</text:span><text:span text:style-name="T8">r</text:span><text:span text:style-name="CharStyle4">di)</text:span></text:p><text:p text:style-name="P73"><text:span text:style-name="CharStyle33">min(f,s)<text:tab/>min(f,s)<text:tab/></text:span><text:span text:style-name="CharStyle34">(4</text:span><text:span text:style-name="CharStyle33"><text:tab/></text:span><text:span text:style-name="CharStyle34">4</text:span><text:span text:style-name="CharStyle33">)</text:span></text:p><text:p text:style-name="P195"><text:span text:style-name="CharStyle33">= </text:span><text:span text:style-name="T52">-</text:span><text:span text:style-name="CharStyle33"><text:s text:c="1"/>^ </text:span><text:span text:style-name="T52">l</text:span><text:span text:style-name="CharStyle33">Mf </text:span><text:span text:style-name="T52">j</text:span><text:span text:style-name="CharStyle33">0</text:span><text:span text:style-name="T52">((x1)l-1x2d</text:span><text:span text:style-name="CharStyle33">2</text:span><text:span text:style-name="T52">)</text:span><text:span text:style-name="CharStyle33"><text:s text:c="1"/>+ ^ </text:span><text:span text:style-name="CharStyle35">M</text:span><text:span text:style-name="T54">f</text:span><text:span text:style-name="CharStyle33"><text:s text:c="1"/>j'</text:span><text:span text:style-name="T52">S((x1)ld</text:span><text:span text:style-name="CharStyle33">1</text:span><text:span text:style-name="T52">)</text:span><text:span text:style-name="CharStyle33">.</text:span></text:p><text:p text:style-name="P81"><text:span text:style-name="CharStyle33">l=0<text:tab/>l=0</text:span></text:p><text:p text:style-name="P67"><text:bookmark-start text:name="bookmark13"/><text:span text:style-name="CharStyle33">From </text:span><text:a xlink:href="#bookmark11"><text:span text:style-name="CharStyle33">(4.3)</text:span></text:a><text:span text:style-name="CharStyle33"><text:s text:c="1"/>and </text:span><text:a xlink:href="#bookmark12"><text:span text:style-name="CharStyle33">(4.4)</text:span></text:a><text:span text:style-name="CharStyle33"><text:s text:c="1"/>we get</text:span><text:bookmark-end text:name="bookmark13"/></text:p><text:p text:style-name="P153"><text:span text:style-name="CharStyle33">min(f — 1,s)</text:span></text:p><text:p text:style-name="P158"><text:span text:style-name="T52">A((x1)fed</text:span><text:span text:style-name="CharStyle33">1</text:span><text:span text:style-name="T52">)(</text:span><text:span text:style-name="CharStyle33">j'o</text:span><text:span text:style-name="T52">d</text:span><text:span text:style-name="CharStyle33">1</text:span><text:span text:style-name="T52">)</text:span><text:span text:style-name="CharStyle33"><text:s text:c="1"/>= </text:span><text:span text:style-name="T54">k</text:span><text:span text:style-name="CharStyle33"><text:s text:c="1"/>^<text:tab/></text:span><text:span text:style-name="CharStyle35">M</text:span><text:span text:style-name="T54">f-1</text:span><text:span text:style-name="CharStyle35"><text:s text:c="1"/>j°</text:span><text:span text:style-name="CharStyle33"><text:s text:c="1"/></text:span><text:span text:style-name="T52">((x1)lx2d</text:span><text:span text:style-name="CharStyle33">2</text:span><text:span text:style-name="T52">)</text:span></text:p><text:p text:style-name="P20"><text:span text:style-name="T52">l=0</text:span><text:span text:style-name="CharStyle33"><text:tab/>(4.5)</text:span></text:p><text:p text:style-name="P114"><text:span text:style-name="CharStyle33">min(f,s)<text:tab/>min(f,s)</text:span></text:p><text:p text:style-name="P44"><text:span text:style-name="T55">-</text:span><text:span text:style-name="CharStyle38"><text:s text:c="1"/>^ </text:span><text:span text:style-name="CharStyle37">lM</text:span><text:span text:style-name="T58">f</text:span><text:span text:style-name="CharStyle37">j°</text:span><text:span text:style-name="T58">((x1)l-1x2d</text:span><text:span text:style-name="CharStyle37">2</text:span><text:span text:style-name="T58">)</text:span><text:span text:style-name="CharStyle38"><text:s text:c="1"/>+ ^ </text:span><text:span text:style-name="CharStyle37">M</text:span><text:span text:style-name="T58">f</text:span><text:span text:style-name="CharStyle37"><text:s text:c="1"/>j°</text:span><text:span text:style-name="T58">((x1)ld</text:span><text:span text:style-name="CharStyle37">i</text:span><text:span text:style-name="T58">)</text:span><text:span text:style-name="CharStyle37">.</text:span></text:p></draw:text-box></draw:frame><draw:frame draw:style-name="fr24" svg:x="4.207cm" svg:y="12.707cm" svg:width="12.640cm" svg:height="1.279cm" text:anchor-type="paragraph"><draw:text-box><text:p text:style-name="P30"><text:span text:style-name="CharStyle33">l=0<text:tab/>l=0</text:span></text:p><text:p text:style-name="P157"><text:span text:style-name="T25">l</text:span><text:span text:style-name="CharStyle11">f</text:span></text:p></draw:text-box></draw:frame><draw:frame draw:style-name="fr25" svg:x="4.207cm" svg:y="13.460cm" svg:width="12.640cm" svg:height="2.270cm" text:anchor-type="paragraph"><draw:text-box><text:p text:style-name="P138"><text:bookmark-start text:name="bookmark14"/><text:span text:style-name="CharStyle4">(If </text:span><text:span text:style-name="CharStyle8">l</text:span><text:span text:style-name="CharStyle4"><text:s text:c="1"/>= s then j0((</text:span><text:span text:style-name="CharStyle8">x</text:span><text:span text:style-name="T8">1</text:span><text:span text:style-name="CharStyle4">)</text:span><text:span text:style-name="T8">1</text:span><text:span text:style-name="CharStyle4"><text:s text:c="1"/>x</text:span><text:span text:style-name="T8">2</text:span><text:span text:style-name="CharStyle4">d</text:span><text:span text:style-name="T16">2</text:span><text:span text:style-name="CharStyle4">) = 0. If </text:span><text:span text:style-name="CharStyle8">l</text:span><text:span text:style-name="CharStyle4"><text:s text:c="1"/>= 0, then </text:span><text:span text:style-name="CharStyle8">lMf</text:span><text:span text:style-name="CharStyle4"><text:s text:c="1"/>j'0((x</text:span><text:span text:style-name="T8">1</text:span><text:span text:style-name="CharStyle4">)</text:span><text:span text:style-name="T8">l-1</text:span><text:span text:style-name="CharStyle4">x</text:span><text:span text:style-name="T8">2</text:span><text:span text:style-name="CharStyle4">d</text:span><text:span text:style-name="T16">2</text:span><text:span text:style-name="CharStyle4">) does not occur.)<text:line-break/>Using the invariance of </text:span><text:span text:style-name="CharStyle8">A</text:span><text:span text:style-name="CharStyle4"><text:s text:c="1"/>with respect to the embedding switching x</text:span><text:span text:style-name="T8">2</text:span><text:span text:style-name="CharStyle4"><text:s text:c="1"/>and x</text:span><text:span text:style-name="T8">3</text:span><text:span text:style-name="CharStyle4"><text:s text:c="1"/>(we<text:line-break/>use the assumption </text:span><text:span text:style-name="CharStyle8">m &gt;</text:span><text:span text:style-name="CharStyle4"><text:s text:c="1"/>3) and preserving the other coordinates, from </text:span><text:a xlink:href="#bookmark13"><text:span text:style-name="CharStyle4">(4.5)</text:span></text:a><text:span text:style-name="CharStyle4"><text:s text:c="1"/>we get</text:span><text:bookmark-end text:name="bookmark14"/></text:p><text:p text:style-name="P154"><text:span text:style-name="CharStyle4">min(</text:span><text:span text:style-name="CharStyle8">f</text:span><text:span text:style-name="CharStyle4">-</text:span><text:span text:style-name="CharStyle23">1</text:span><text:span text:style-name="CharStyle8">,</text:span><text:span text:style-name="CharStyle27">0</text:span><text:span text:style-name="CharStyle4">)</text:span></text:p><text:p text:style-name="P52"><text:span text:style-name="CharStyle12">(x^<text:tab/></text:span><text:span text:style-name="CharStyle11">,.k-K: s(( „.1\ IJ3‘,</text:span></text:p></draw:text-box></draw:frame><draw:frame draw:style-name="fr26" svg:x="4.207cm" svg:y="15.341cm" fo:min-width="12.640cm" fo:min-height="0.559cm" text:anchor-type="paragraph"><draw:text-box><text:p text:style-name="P162"><text:span text:style-name="CharStyle4">A((x</text:span><text:span text:style-name="T8">1</text:span><text:span text:style-name="CharStyle4">)</text:span><text:span text:style-name="T8">fe</text:span><text:span text:style-name="CharStyle4">di)(j'r </text:span><text:span text:style-name="CharStyle29">di)=</text:span><text:span text:style-name="CharStyle4"><text:s text:c="1"/></text:span><text:span text:style-name="CharStyle8">k</text:span><text:span text:style-name="CharStyle4"><text:tab/>Mf</text:span><text:span text:style-name="T8">-1</text:span><text:span text:style-name="CharStyle4">j0 ((x</text:span><text:span text:style-name="T8">1</text:span><text:span text:style-name="CharStyle4">)</text:span><text:span text:style-name="T8">l</text:span><text:span text:style-name="CharStyle4">x</text:span><text:span text:style-name="T8">3</text:span><text:span text:style-name="CharStyle4">d3)</text:span></text:p></draw:text-box></draw:frame><draw:frame draw:style-name="fr27" svg:x="4.207cm" svg:y="15.917cm" svg:width="12.640cm" svg:height="8.534cm" text:anchor-type="paragraph"><draw:text-box><text:p text:style-name="P36"><text:span text:style-name="T52">l</text:span><text:span text:style-name="CharStyle33">=</text:span><text:span text:style-name="T52">0</text:span><text:span text:style-name="CharStyle33"><text:tab/>(4.6)</text:span></text:p><text:p text:style-name="P145"><text:span text:style-name="CharStyle33">min(</text:span><text:span text:style-name="CharStyle35">k</text:span><text:span text:style-name="CharStyle39">,0</text:span><text:span text:style-name="CharStyle33">)<text:tab/>min(</text:span><text:span text:style-name="CharStyle35">k</text:span><text:span text:style-name="CharStyle39">,0</text:span><text:span text:style-name="CharStyle33">)</text:span></text:p><text:p text:style-name="P43"><text:span text:style-name="T52">-</text:span><text:span text:style-name="CharStyle33"><text:s text:c="1"/>^ </text:span><text:span text:style-name="T52">l</text:span><text:span text:style-name="CharStyle33">M</text:span><text:span text:style-name="T52">f</text:span><text:span text:style-name="CharStyle33">j0</text:span><text:span text:style-name="T52">((x1)l-1x3d</text:span><text:span text:style-name="CharStyle33">3</text:span><text:span text:style-name="T52">)</text:span><text:span text:style-name="CharStyle33"><text:s text:c="1"/>+ ^ </text:span><text:span text:style-name="CharStyle35">M</text:span><text:span text:style-name="T54">f</text:span><text:span text:style-name="CharStyle35"><text:s text:c="1"/>j°</text:span><text:span text:style-name="T54">((x1)ld</text:span><text:span text:style-name="CharStyle35">i</text:span><text:span text:style-name="T54">)</text:span><text:span text:style-name="CharStyle35">.</text:span></text:p><text:p text:style-name="P99"><text:span text:style-name="CharStyle33">l=0<text:tab/>l<text:tab/>=<text:tab/>0</text:span></text:p><text:p text:style-name="P17"><text:span text:style-name="CharStyle33">By </text:span><text:a xlink:href="#bookmark13"><text:span text:style-name="CharStyle33">(4.5)</text:span></text:a><text:span text:style-name="CharStyle33"><text:s text:c="1"/>and </text:span><text:a xlink:href="#bookmark14"><text:span text:style-name="CharStyle33">(4.6)</text:span></text:a><text:span text:style-name="CharStyle33">, we see that the coefficients on j'0((x</text:span><text:span text:style-name="T52">1</text:span><text:span text:style-name="CharStyle33">)</text:span><text:span text:style-name="T52">l-1</text:span><text:span text:style-name="CharStyle33">x</text:span><text:span text:style-name="T52">2</text:span><text:span text:style-name="CharStyle33">d</text:span><text:span text:style-name="T60">2</text:span><text:span text:style-name="CharStyle33">) (on the right hand side of </text:span><text:a xlink:href="#bookmark13"><text:span text:style-name="CharStyle33">(4.5)</text:span></text:a><text:span text:style-name="CharStyle33">) must be 0, i.e.</text:span></text:p><text:p text:style-name="P119"><text:span text:style-name="CharStyle33">-</text:span><text:span text:style-name="CharStyle35">lM</text:span><text:span text:style-name="T61">l</text:span><text:span text:style-name="T54">k</text:span><text:span text:style-name="CharStyle33"><text:s text:c="1"/>+ </text:span><text:span text:style-name="CharStyle35">kM</text:span><text:span text:style-name="T61">l</text:span><text:span text:style-name="T54">k</text:span><text:span text:style-name="T61">-</text:span><text:span text:style-name="T54">-</text:span><text:span text:style-name="T60">1</text:span><text:span text:style-name="T52">1</text:span><text:span text:style-name="CharStyle33"><text:s text:c="1"/>= 0</text:span></text:p><text:p text:style-name="P97"><text:bookmark-start text:name="bookmark15"/><text:span text:style-name="CharStyle33">for </text:span><text:span text:style-name="CharStyle35">l</text:span><text:span text:style-name="CharStyle33"><text:s text:c="1"/>= </text:span><text:span text:style-name="CharStyle40">1,...,</text:span><text:span text:style-name="CharStyle33"><text:s text:c="1"/>min(k, s). So, by induction, the system </text:span><text:span text:style-name="T63">(мк</text:span><text:span text:style-name="CharStyle33">) is uniquely determined by </text:span><text:span text:style-name="CharStyle40">m0,...,</text:span><text:span text:style-name="CharStyle33"><text:s text:c="1"/>M</text:span><text:span text:style-name="CharStyle34">0</text:span><text:span text:style-name="T52">-s</text:span><text:span text:style-name="CharStyle33">. The proof of the lemma is complete.<text:tab/>□</text:span><text:bookmark-end text:name="bookmark15"/></text:p><text:p text:style-name="P164"><text:span text:style-name="CharStyle12">Lemma 4.4. </text:span><text:span text:style-name="CharStyle11">Let</text:span><text:span text:style-name="CharStyle12"><text:s text:c="1"/>0 &lt; </text:span><text:span text:style-name="CharStyle11">s &lt; r and m &gt; 1. The system of Mf</text:span><text:span text:style-name="T25">m</text:span><text:span text:style-name="CharStyle11">-natural linear operators A</text:span><text:span text:style-name="T26">lf</text:span><text:span text:style-name="CharStyle11"><text:s text:c="1"/>from Example</text:span><text:a xlink:href="#bookmark4"><text:span text:style-name="CharStyle11"><text:s text:c="1"/>3.3 </text:span></text:a><text:span text:style-name="CharStyle11">for k = 0,. .. ,r - s is linearly independent.</text:span></text:p><text:p text:style-name="P166"><text:span text:style-name="CharStyle8">Proof.</text:span><text:span text:style-name="CharStyle4"><text:s text:c="1"/>Suppose </text:span><text:span text:style-name="CharStyle8">Y</text:span><text:span text:style-name="CharStyle4"><text:s text:c="1"/>f=</text:span><text:span text:style-name="T8">s</text:span><text:span text:style-name="T16">0</text:span><text:span text:style-name="CharStyle4"><text:s text:c="1"/></text:span><text:span text:style-name="CharStyle8">A</text:span><text:span text:style-name="T15">f</text:span><text:span text:style-name="CharStyle8"><text:s text:c="1"/>A</text:span><text:span text:style-name="T6">lf</text:span><text:span text:style-name="CharStyle4"><text:s text:c="1"/>= 0. We prove that A</text:span><text:span text:style-name="T16">0</text:span><text:span text:style-name="CharStyle4"><text:s text:c="1"/>= • • • = </text:span><text:span text:style-name="CharStyle8">X</text:span><text:span text:style-name="T15">q</text:span><text:span text:style-name="CharStyle4"><text:s text:c="1"/>= 0 for </text:span><text:span text:style-name="CharStyle8">q</text:span><text:span text:style-name="CharStyle4"><text:s text:c="1"/>= </text:span><text:span text:style-name="CharStyle8">0,... ,r — s.</text:span><text:span text:style-name="CharStyle4"><text:s text:c="1"/>We proceed by induction with respect to q.</text:span></text:p><text:list text:style-name="L6"><text:list-item><text:p text:style-name="P168"><text:span text:style-name="CharStyle4"><text:s text:c="1"/>We start with </text:span><text:span text:style-name="CharStyle8">q</text:span><text:span text:style-name="CharStyle4"><text:s text:c="1"/>= 0. Since A</text:span><text:span text:style-name="T8">|0</text:span><text:span text:style-name="CharStyle4">^(d</text:span><text:span text:style-name="T16">1</text:span><text:span text:style-name="CharStyle4">)(j'g d</text:span><text:span text:style-name="T16">1</text:span><text:span text:style-name="CharStyle4">) = Jod</text:span><text:span text:style-name="T16">1</text:span><text:span text:style-name="CharStyle4"><text:s text:c="1"/>and </text:span><text:span text:style-name="CharStyle8">A</text:span><text:span text:style-name="T6">lf</text:span><text:span text:style-name="CharStyle4"><text:s text:c="1"/>(d</text:span><text:span text:style-name="T16">1</text:span><text:span text:style-name="CharStyle4">)(j'g d</text:span><text:span text:style-name="T16">1</text:span><text:span text:style-name="CharStyle4">) = 0 for </text:span><text:span text:style-name="CharStyle8">k = 1,...,r - s,</text:span><text:span text:style-name="CharStyle4"><text:s text:c="1"/>then 0 = </text:span><text:span text:style-name="CharStyle8">Yf=O AkA</text:span><text:span text:style-name="T6">lf</text:span><text:span text:style-name="CharStyle8">'</text:span><text:span text:style-name="T6">1</text:span><text:span text:style-name="CharStyle8"><text:s text:c="1"/>(di)(j0 di)</text:span><text:span text:style-name="CharStyle4"><text:s text:c="1"/>= AojOdi. Then Ao = 0.</text:span></text:p></text:list-item><text:list-item><text:p text:style-name="P102"><text:span text:style-name="CharStyle4"><text:s text:c="1"/>Now, we make the inductive step. Let </text:span><text:span text:style-name="CharStyle8">r - s -</text:span><text:span text:style-name="CharStyle4"><text:s text:c="1"/>1 &gt; </text:span><text:span text:style-name="CharStyle8">q</text:span><text:span text:style-name="CharStyle4"><text:s text:c="1"/>&gt; 0 and assume that</text:span></text:p></text:list-item></text:list><text:p text:style-name="P19"><text:span text:style-name="CharStyle4">Ao = ••• = Aq = 0. Then 0 = </text:span><text:span text:style-name="CharStyle8">Yf=</text:span><text:span text:style-name="T6">s</text:span><text:span text:style-name="CharStyle8">O AfA</text:span><text:span text:style-name="T6">lf)</text:span><text:span text:style-name="CharStyle4">(^ (x</text:span><text:span text:style-name="T8">1</text:span><text:span text:style-name="CharStyle4">)</text:span><text:span text:style-name="T8">q</text:span><text:span text:style-name="CharStyle4">+</text:span><text:span text:style-name="T8">1</text:span><text:span text:style-name="CharStyle4">di) (j di) = Aq+jOdi,</text:span></text:p></draw:text-box></draw:frame><draw:frame draw:style-name="fr28" svg:x="4.182cm" svg:y="25.095cm" fo:min-width="6.172cm" fo:min-height="0.347cm" text:anchor-type="paragraph"><draw:text-box><text:p text:style-name="P129"><text:span text:style-name="CharStyle19">Rev. Un. Mat. Argentina, Vol. 61, No. 1 (2020)</text:span></text:p></draw:text-box></draw:frame></text:p>
      </text:section>
      <text:section text:style-name="Sect6" text:name="Section6">
        <text:p text:style-name="P206"><draw:frame draw:style-name="fr29" svg:x="8.516cm" svg:y="4.237cm" fo:min-width="3.997cm" fo:min-height="0.358cm" text:anchor-type="paragraph"><draw:text-box><text:p text:style-name="P65"><text:span text:style-name="T13">LIFTING VECTOR FIELDS</text:span></text:p></draw:text-box></draw:frame><draw:frame draw:style-name="fr30" svg:x="16.348cm" svg:y="4.237cm" fo:min-width="0.508cm" fo:min-height="0.358cm" text:anchor-type="paragraph"><draw:text-box><text:p text:style-name="P46"><text:span text:style-name="T13">167</text:span></text:p></draw:text-box></draw:frame><draw:frame draw:style-name="fr31" svg:x="4.207cm" svg:y="5.346cm" svg:width="12.640cm" svg:height="1.947cm" text:anchor-type="paragraph"><draw:text-box><text:p text:style-name="P170"><text:span text:style-name="CharStyle4">because A</text:span><text:span text:style-name="T8">lq+1)</text:span><text:span text:style-name="CharStyle4"><text:s text:c="1"/>^ </text:span><text:span text:style-name="CharStyle41">(</text:span><text:span text:style-name="T65">q</text:span><text:span text:style-name="CharStyle41">+</text:span><text:span text:style-name="T66">1</text:span><text:span text:style-name="T65">1</text:span><text:span text:style-name="CharStyle41">),</text:span><text:span text:style-name="CharStyle4"><text:s text:c="1"/>(x</text:span><text:span text:style-name="T8">1</text:span><text:span text:style-name="CharStyle4">)</text:span><text:span text:style-name="T8">q+1</text:span><text:span text:style-name="CharStyle4">d^ </text:span><text:span text:style-name="CharStyle8">(jj</text:span><text:span text:style-name="CharStyle4">d</text:span><text:span text:style-name="T16">1</text:span><text:span text:style-name="CharStyle4">) = Jgd</text:span><text:span text:style-name="T16">1</text:span><text:span text:style-name="CharStyle4"><text:s text:c="1"/>and </text:span><text:span text:style-name="CharStyle8">A</text:span><text:span text:style-name="T6">lf)</text:span><text:span text:style-name="CharStyle8"><text:s text:c="1"/>((x</text:span><text:span text:style-name="T6">1</text:span><text:span text:style-name="CharStyle8">)</text:span><text:span text:style-name="T6">q</text:span><text:span text:style-name="CharStyle8">+</text:span><text:span text:style-name="T6">1</text:span><text:span text:style-name="CharStyle8">d</text:span><text:span text:style-name="T15">1</text:span><text:span text:style-name="CharStyle8">)(jj</text:span><text:span text:style-name="CharStyle4">d</text:span><text:span text:style-name="T16">1</text:span><text:span text:style-name="CharStyle4">) = 0 for </text:span><text:span text:style-name="CharStyle8">k</text:span><text:span text:style-name="CharStyle4"><text:s text:c="1"/>= </text:span><text:span text:style-name="CharStyle8">q + 2,... ,r - s.</text:span><text:span text:style-name="CharStyle4"><text:s text:c="1"/>Then A</text:span><text:span text:style-name="T16">q+1</text:span><text:span text:style-name="CharStyle4"><text:s text:c="1"/>= 0, i.e. A</text:span><text:span text:style-name="T16">0</text:span><text:span text:style-name="CharStyle4"><text:s text:c="1"/>= • • • = A</text:span><text:span text:style-name="T16">q+1</text:span><text:span text:style-name="CharStyle4"><text:s text:c="1"/>= 0, as well.</text:span></text:p><text:p text:style-name="P63"><text:span text:style-name="CharStyle4">Thus we have proved that A</text:span><text:span text:style-name="T16">0</text:span><text:span text:style-name="CharStyle4"><text:s text:c="1"/>= • • • = </text:span><text:span text:style-name="CharStyle8">A</text:span><text:span text:style-name="T15">q</text:span><text:span text:style-name="CharStyle4"><text:s text:c="1"/>= 0 for </text:span><text:span text:style-name="CharStyle8">q = 0,... ,r - s.</text:span><text:span text:style-name="CharStyle4"><text:s text:c="1"/>For </text:span><text:span text:style-name="CharStyle8">q</text:span><text:span text:style-name="CharStyle4"><text:s text:c="1"/>= </text:span><text:span text:style-name="CharStyle8">r - s </text:span><text:span text:style-name="CharStyle4">we get A</text:span><text:span text:style-name="T16">0</text:span><text:span text:style-name="CharStyle4"><text:s text:c="1"/>= • • • = </text:span><text:span text:style-name="CharStyle8">A</text:span><text:span text:style-name="T15">r-s</text:span><text:span text:style-name="CharStyle4"><text:s text:c="1"/>= 0. The proof of the lemma is complete.<text:tab/>□</text:span></text:p></draw:text-box></draw:frame><draw:frame draw:style-name="fr32" svg:x="4.207cm" svg:y="8.283cm" svg:width="12.640cm" svg:height="16.210cm" text:anchor-type="paragraph"><draw:text-box><text:list text:style-name="L0"><text:list-item><text:p text:style-name="P86"><text:span text:style-name="CharStyle9"><text:tab/>Main results</text:span></text:p></text:list-item></text:list><text:p text:style-name="P40"><text:bookmark-start text:name="bookmark16"/><text:span text:style-name="CharStyle12">Theorem 5.1. </text:span><text:span text:style-name="CharStyle11">Let</text:span><text:span text:style-name="CharStyle12"><text:s text:c="1"/>0 &lt; </text:span><text:span text:style-name="CharStyle11">s &lt; r and m &gt;</text:span><text:span text:style-name="CharStyle12"><text:s text:c="1"/>3. </text:span><text:span text:style-name="CharStyle11">Any Mf</text:span><text:span text:style-name="T25">m</text:span><text:span text:style-name="CharStyle11">-natural linear operator A</text:span><text:span text:style-name="CharStyle12"><text:s text:c="1"/>: </text:span><text:span text:style-name="CharStyle11">T\</text:span><text:span text:style-name="T25">M</text:span><text:span text:style-name="CharStyle11">f</text:span><text:span text:style-name="T25">m</text:span><text:span text:style-name="CharStyle11"><text:s text:c="1"/>^ (J</text:span><text:span text:style-name="T26">r</text:span><text:span text:style-name="CharStyle11"><text:s text:c="1"/>T, J</text:span><text:span text:style-name="T26">s</text:span><text:span text:style-name="CharStyle11">T</text:span><text:span text:style-name="CharStyle12">) </text:span><text:span text:style-name="CharStyle11">is the linear combination of A</text:span><text:span text:style-name="T26">lf</text:span><text:span text:style-name="CharStyle11"><text:s text:c="1"/>for k = 0,. .. ,r - s with (uniquely determined) real coefficients.</text:span><text:bookmark-end text:name="bookmark16"/></text:p><text:p text:style-name="P80"><text:span text:style-name="CharStyle8">Proof.</text:span><text:span text:style-name="CharStyle4"><text:s text:c="1"/>It is an immediate consequence of Lemmas</text:span><text:a xlink:href="#bookmark10"><text:span text:style-name="CharStyle4"><text:s text:c="1"/>4.3 </text:span></text:a><text:span text:style-name="CharStyle4">and</text:span><text:a xlink:href="#bookmark15"><text:span text:style-name="CharStyle4"><text:s text:c="1"/>4.4.</text:span></text:a><text:span text:style-name="CharStyle4"><text:tab/>□</text:span></text:p><text:p text:style-name="P101"><text:span text:style-name="CharStyle12">Theorem 5.2. </text:span><text:span text:style-name="CharStyle11">Let m &gt;</text:span><text:span text:style-name="CharStyle12"><text:s text:c="1"/>3 </text:span><text:span text:style-name="CharStyle11">and r &gt;</text:span><text:span text:style-name="CharStyle12"><text:s text:c="1"/>0 </text:span><text:span text:style-name="CharStyle11">be integers. Any Mf</text:span><text:span text:style-name="T25">m</text:span><text:span text:style-name="CharStyle11">-natural linear operator A</text:span><text:span text:style-name="CharStyle12"><text:s text:c="1"/>: T</text:span><text:span text:style-name="CharStyle11">Mf</text:span><text:span text:style-name="T25">m</text:span><text:span text:style-name="CharStyle11"><text:s text:c="1"/>^ T(J</text:span><text:span text:style-name="T26">r</text:span><text:span text:style-name="CharStyle11">T</text:span><text:span text:style-name="CharStyle12">) </text:span><text:span text:style-name="CharStyle11">is of the form</text:span><text:span text:style-name="CharStyle12"><text:s text:c="1"/></text:span><text:a xlink:href="#bookmark1"><text:span text:style-name="CharStyle12">(1.1)</text:span></text:a><text:span text:style-name="CharStyle12"><text:s text:c="1"/></text:span><text:span text:style-name="CharStyle11">for (uniquely determined) reals a and b.</text:span></text:p><text:p text:style-name="P172"><text:span text:style-name="CharStyle8">Proof.</text:span><text:span text:style-name="CharStyle4"><text:s text:c="1"/>Let </text:span><text:span text:style-name="CharStyle8">A</text:span><text:span text:style-name="CharStyle4"><text:s text:c="1"/>: T|</text:span><text:span text:style-name="CharStyle8">Mf</text:span><text:span text:style-name="T15">m</text:span><text:span text:style-name="CharStyle8"><text:s text:c="1"/>^ T(J</text:span><text:span text:style-name="T6">r</text:span><text:span text:style-name="CharStyle8">T</text:span><text:span text:style-name="CharStyle4">) be an Mf</text:span><text:span text:style-name="T16">m</text:span><text:span text:style-name="CharStyle4">-natural linear operator.</text:span></text:p><text:p text:style-name="P132"><text:span text:style-name="CharStyle4">Using the source projection </text:span><text:span text:style-name="CharStyle8">n</text:span><text:span text:style-name="T6">r</text:span><text:span text:style-name="CharStyle4"><text:s text:c="1"/>: </text:span><text:span text:style-name="CharStyle8">J</text:span><text:span text:style-name="T6">r</text:span><text:span text:style-name="CharStyle8">TM ^ M</text:span><text:span text:style-name="CharStyle4"><text:s text:c="1"/>we produce the Mf</text:span><text:span text:style-name="T16">m</text:span><text:span text:style-name="CharStyle4">-natural linear operator </text:span><text:span text:style-name="CharStyle8">Tn</text:span><text:span text:style-name="T6">r</text:span><text:span text:style-name="CharStyle8"><text:s text:c="1"/>o A</text:span><text:span text:style-name="CharStyle4"><text:s text:c="1"/>: </text:span><text:span text:style-name="CharStyle42">TMf</text:span><text:span text:style-name="T68">m</text:span><text:span text:style-name="CharStyle8"><text:s text:c="1"/>^ (J</text:span><text:span text:style-name="T6">r</text:span><text:span text:style-name="CharStyle8">T, J</text:span><text:span text:style-name="T6">0</text:span><text:span text:style-name="CharStyle8">T</text:span><text:span text:style-name="CharStyle4">). By Theorem</text:span><text:a xlink:href="#bookmark16"><text:span text:style-name="CharStyle4"><text:s text:c="1"/>5.1 </text:span></text:a><text:span text:style-name="CharStyle4">for s = 0,</text:span></text:p><text:p text:style-name="P174"><text:span text:style-name="CharStyle11">r</text:span></text:p><text:p text:style-name="P95"><text:span text:style-name="CharStyle11">Tn</text:span><text:span text:style-name="T26">r</text:span><text:span text:style-name="CharStyle11"><text:s text:c="1"/>o A</text:span><text:span text:style-name="CharStyle12"><text:s text:c="1"/>= ^ </text:span><text:span text:style-name="CharStyle11">Af A</text:span><text:span text:style-name="T26">lf)</text:span><text:span text:style-name="CharStyle11">, k</text:span><text:span text:style-name="CharStyle12">=0</text:span></text:p><text:p text:style-name="P71"><text:span text:style-name="CharStyle4">where </text:span><text:span text:style-name="CharStyle8">A</text:span><text:span text:style-name="T15">f</text:span><text:span text:style-name="CharStyle4"><text:s text:c="1"/>are the real numbers. First, we are going to prove that<text:tab/>A</text:span><text:span text:style-name="T16">1</text:span><text:span text:style-name="CharStyle4"><text:s text:c="1"/>=<text:tab/>• •<text:tab/>•<text:tab/>= </text:span><text:span text:style-name="CharStyle8">A</text:span><text:span text:style-name="T15">r</text:span><text:span text:style-name="CharStyle4"><text:s text:c="1"/>= 0.</text:span></text:p><text:p text:style-name="P59"><text:span text:style-name="CharStyle4">It is easy to see that A</text:span><text:span text:style-name="T8">lf)</text:span><text:span text:style-name="CharStyle4"><text:s text:c="1"/>^qy(x</text:span><text:span text:style-name="T8">1</text:span><text:span text:style-name="CharStyle4">)</text:span><text:span text:style-name="T8">q</text:span><text:span text:style-name="CharStyle4">d^ </text:span><text:span text:style-name="T2">(jj</text:span><text:span text:style-name="CharStyle4">d</text:span><text:span text:style-name="T16">1</text:span><text:span text:style-name="CharStyle4">) = </text:span><text:span text:style-name="CharStyle8">S</text:span><text:span text:style-name="T15">f</text:span><text:span text:style-name="CharStyle8">,</text:span><text:span text:style-name="T15">q</text:span><text:span text:style-name="CharStyle4">d</text:span><text:span text:style-name="T16">1</text:span><text:span text:style-name="CharStyle4">|</text:span><text:span text:style-name="T16">0</text:span><text:span text:style-name="CharStyle4"><text:s text:c="1"/>(the<text:tab/>Kronecker<text:tab/>delta).</text:span></text:p><text:p text:style-name="P124"><text:span text:style-name="CharStyle4">So, </text:span><text:span text:style-name="CharStyle8">Tn</text:span><text:span text:style-name="T6">r</text:span><text:span text:style-name="CharStyle8"><text:s text:c="1"/>o</text:span><text:span text:style-name="CharStyle4"><text:s text:c="1"/>A </text:span><text:span text:style-name="CharStyle8">(i</text:span><text:span text:style-name="CharStyle4"><text:s text:c="1"/>(x</text:span><text:span text:style-name="T8">1</text:span><text:span text:style-name="CharStyle4"><text:s text:c="1"/>)</text:span><text:span text:style-name="T8">f</text:span><text:span text:style-name="CharStyle4"><text:s text:c="1"/>di) (j di) = </text:span><text:span text:style-name="CharStyle8">Af</text:span><text:span text:style-name="CharStyle4"><text:s text:c="1"/>di|g. Then</text:span></text:p><text:p text:style-name="P112"><text:bookmark-start text:name="bookmark17"/><text:span text:style-name="CharStyle4">A (-^ di) (j</text:span><text:span text:style-name="T16">0</text:span><text:span text:style-name="T8">r</text:span><text:span text:style-name="CharStyle4"><text:s text:c="1"/>di) = Af </text:span><text:span text:style-name="CharStyle8">J</text:span><text:span text:style-name="T6">r</text:span><text:span text:style-name="CharStyle8"><text:s text:c="1"/>die j</text:span><text:span text:style-name="CharStyle4"><text:s text:c="1"/>di) + </text:span><text:span text:style-name="CharStyle8">v</text:span><text:span text:style-name="CharStyle4"><text:tab/>(5.1)</text:span><text:bookmark-end text:name="bookmark17"/></text:p><text:p text:style-name="P105"><text:span text:style-name="CharStyle4">for some (depending on </text:span><text:span text:style-name="CharStyle8">k) n</text:span><text:span text:style-name="T8">r</text:span><text:span text:style-name="CharStyle4">-vertical vector </text:span><text:span text:style-name="CharStyle8">v</text:span><text:span text:style-name="CharStyle4"><text:s text:c="1"/>over </text:span><text:span text:style-name="CharStyle8">j0J</text:span><text:span text:style-name="CharStyle4">d</text:span><text:span text:style-name="T16">1</text:span><text:span text:style-name="CharStyle4">.</text:span></text:p><text:p text:style-name="P127"><text:span text:style-name="CharStyle4">Since </text:span><text:span text:style-name="CharStyle8">jgd</text:span><text:span text:style-name="T15">1</text:span><text:span text:style-name="CharStyle4"><text:s text:c="1"/>= </text:span><text:span text:style-name="CharStyle8">jg</text:span><text:span text:style-name="CharStyle4"><text:s text:c="1"/>^d</text:span><text:span text:style-name="T16">1</text:span><text:span text:style-name="CharStyle4"><text:s text:c="1"/>+ </text:span><text:span text:style-name="CharStyle41">(</text:span><text:span text:style-name="T65">r</text:span><text:span text:style-name="CharStyle41">+</text:span><text:span text:style-name="T66">1</text:span><text:span text:style-name="T65">1</text:span><text:span text:style-name="CharStyle41">),</text:span><text:span text:style-name="CharStyle4"><text:s text:c="1"/>(x</text:span><text:span text:style-name="T8">1</text:span><text:span text:style-name="CharStyle4"><text:s text:c="1"/>)</text:span><text:span text:style-name="T8">r+1</text:span><text:span text:style-name="CharStyle4">d^, there exists a local diffeomorphism</text:span></text:p><text:p text:style-name="P26"><text:span text:style-name="T9">ф</text:span><text:span text:style-name="T10"><text:s text:c="1"/></text:span><text:span text:style-name="CharStyle4">with jJ+V = id sending the germ at 0 of d</text:span><text:span text:style-name="T16">1</text:span><text:span text:style-name="CharStyle4"><text:s text:c="1"/>into the germ at 0 of d</text:span><text:span text:style-name="T16">1</text:span><text:span text:style-name="CharStyle4"><text:s text:c="1"/>+ </text:span><text:span text:style-name="CharStyle41">(</text:span><text:span text:style-name="T65">r</text:span><text:span text:style-name="CharStyle41">+</text:span><text:span text:style-name="T66">1</text:span><text:span text:style-name="T65">1</text:span><text:span text:style-name="CharStyle41">),</text:span><text:span text:style-name="CharStyle4"><text:s text:c="1"/>(x</text:span><text:span text:style-name="T8">1</text:span><text:span text:style-name="CharStyle4">)</text:span><text:span text:style-name="T8">r</text:span><text:span text:style-name="CharStyle4">+</text:span><text:span text:style-name="T8">1</text:span><text:span text:style-name="CharStyle4">d</text:span><text:span text:style-name="T16">1</text:span><text:span text:style-name="CharStyle4">. Such </text:span><text:span text:style-name="T9">ф</text:span><text:span text:style-name="T10"><text:s text:c="1"/></text:span><text:span text:style-name="CharStyle4">preserves </text:span><text:span text:style-name="T17">jj</text:span><text:span text:style-name="CharStyle8">d</text:span><text:span text:style-name="T15">1</text:span><text:span text:style-name="CharStyle4"><text:s text:c="1"/>and preserves </text:span><text:span text:style-name="CharStyle29">jj+^(x</text:span><text:span text:style-name="T69">1</text:span><text:span text:style-name="CharStyle29">)</text:span><text:span text:style-name="T69">f</text:span><text:span text:style-name="CharStyle29">di)</text:span><text:span text:style-name="CharStyle4"><text:s text:c="1"/>if </text:span><text:span text:style-name="CharStyle8">k</text:span><text:span text:style-name="CharStyle4"><text:s text:c="1"/>&gt; 1. So, if </text:span><text:span text:style-name="CharStyle8">k &gt;</text:span><text:span text:style-name="CharStyle4"><text:s text:c="1"/>1, </text:span><text:span text:style-name="T9">ф</text:span><text:span text:style-name="T10"><text:s text:c="1"/></text:span><text:span text:style-name="CharStyle4">preserves the left-hand side of </text:span><text:a xlink:href="#bookmark17"><text:span text:style-name="CharStyle4">(5.1)</text:span></text:a><text:span text:style-name="CharStyle4"><text:s text:c="1"/>because of the order argument. Indeed, by Lemma 42.5 in </text:span><text:a xlink:href="#bookmark23"><text:span text:style-name="CharStyle4">[4]</text:span></text:a><text:span text:style-name="CharStyle4">, </text:span><text:span text:style-name="CharStyle8">A</text:span><text:span text:style-name="CharStyle4"><text:s text:c="1"/>is of order &lt; </text:span><text:span text:style-name="CharStyle8">r</text:span><text:span text:style-name="CharStyle4"><text:s text:c="1"/>+1 because </text:span><text:span text:style-name="CharStyle8">J</text:span><text:span text:style-name="T6">r</text:span><text:span text:style-name="CharStyle8">T</text:span><text:span text:style-name="CharStyle4"><text:s text:c="1"/>is of order &lt; </text:span><text:span text:style-name="CharStyle8">r</text:span><text:span text:style-name="CharStyle4"><text:s text:c="1"/>+1. Moreover, </text:span><text:span text:style-name="T9">ф</text:span><text:span text:style-name="T10"><text:s text:c="1"/></text:span><text:span text:style-name="CharStyle4">preserves v. Indeed, the vertical bundle </text:span><text:span text:style-name="CharStyle8">VJ</text:span><text:span text:style-name="T6">r</text:span><text:span text:style-name="CharStyle8">T</text:span><text:span text:style-name="CharStyle4"><text:s text:c="1"/>of </text:span><text:span text:style-name="CharStyle8">J</text:span><text:span text:style-name="T6">r</text:span><text:span text:style-name="CharStyle8">T</text:span><text:span text:style-name="CharStyle4"><text:s text:c="1"/>is of order </text:span><text:span text:style-name="CharStyle8">r</text:span><text:span text:style-name="CharStyle4"><text:s text:c="1"/>+ 1 because </text:span><text:span text:style-name="CharStyle8">J</text:span><text:span text:style-name="T6">r</text:span><text:span text:style-name="CharStyle8">T</text:span><text:span text:style-name="CharStyle4"><text:s text:c="1"/>is of order </text:span><text:span text:style-name="CharStyle8">r</text:span><text:span text:style-name="CharStyle4"><text:s text:c="1"/>+ 1.</text:span></text:p><text:p text:style-name="P54"><text:span text:style-name="CharStyle4">On the other hand, </text:span><text:span text:style-name="T9">ф</text:span><text:span text:style-name="T10"><text:s text:c="1"/></text:span><text:span text:style-name="CharStyle4">does not preserve </text:span><text:span text:style-name="CharStyle8">J</text:span><text:span text:style-name="T6">r</text:span><text:span text:style-name="CharStyle8">d</text:span><text:span text:style-name="T6">C</text:span><text:span text:style-name="CharStyle8">(jg</text:span><text:span text:style-name="CharStyle4">d</text:span><text:span text:style-name="T16">1</text:span><text:span text:style-name="CharStyle4">), because</text:span></text:p><text:p text:style-name="P29"><text:span text:style-name="CharStyle8">J</text:span><text:span text:style-name="T6">r</text:span><text:span text:style-name="CharStyle8"><text:s text:c="1"/>{</text:span><text:span text:style-name="T2">f+M*</text:span><text:span text:style-name="T32">1</text:span><text:span text:style-name="T2">’’+</text:span><text:span text:style-name="T32">4</text:span><text:span text:style-name="T2">) </text:span><text:span text:style-name="CharStyle43">j</text:span><text:span text:style-name="T6">d</text:span><text:span text:style-name="CharStyle8">i</text:span><text:span text:style-name="CharStyle4">’=j (</text:span><text:span text:style-name="CharStyle8">V</text:span><text:span text:style-name="T6">1</text:span><text:span text:style-name="CharStyle8">)</text:span><text:span text:style-name="T8">d</text:span><text:span text:style-name="CharStyle4">O </text:span><text:span text:style-name="CharStyle8">=</text:span><text:span text:style-name="T6">0</text:span><text:span text:style-name="CharStyle8">'</text:span></text:p></draw:text-box></draw:frame><draw:frame draw:style-name="fr33" svg:x="10.675cm" svg:y="25.116cm" fo:min-width="6.163cm" fo:min-height="0.347cm" text:anchor-type="paragraph"><draw:text-box><text:p text:style-name="P108"><text:span text:style-name="CharStyle19">Rev. Un. Mat. Argentina, Vol. 61, No. 1 (2020)</text:span></text:p></draw:text-box></draw:frame></text:p>
      </text:section>
      <text:section text:style-name="Sect7" text:name="Section7">
        <text:p text:style-name="P207"><draw:line text:anchor-type="paragraph" draw:style-name="gr1" svg:x1="9.689cm" svg:y1="7.548cm" svg:x2="9.689cm" svg:y2="8.394cm"><text:p/></draw:line></text:p>
        <text:p text:style-name="P16"><draw:frame draw:style-name="fr34" svg:x="4.059cm" svg:y="4.237cm" fo:min-width="0.508cm" fo:min-height="0.340cm" text:anchor-type="paragraph"><draw:text-box><text:p text:style-name="P106"><text:span text:style-name="T13">168</text:span></text:p></draw:text-box></draw:frame><draw:frame draw:style-name="fr35" svg:x="6.844cm" svg:y="4.237cm" fo:min-width="7.070cm" fo:min-height="0.358cm" text:anchor-type="paragraph"><draw:text-box><text:p text:style-name="P88"><text:span text:style-name="CharStyle14">JAN KUREK AND WLODZIMIERZ M. MIKULSKI</text:span></text:p></draw:text-box></draw:frame><draw:frame draw:style-name="fr36" svg:x="4.076cm" svg:y="5.311cm" svg:width="12.903cm" svg:height="2.125cm" text:anchor-type="paragraph"><draw:text-box><text:p text:style-name="P176"><text:span text:style-name="CharStyle4">where we identify </text:span><text:span text:style-name="CharStyle8">E</text:span><text:span text:style-name="T15">x</text:span><text:span text:style-name="CharStyle4"><text:s text:c="1"/>with </text:span><text:span text:style-name="CharStyle8">V</text:span><text:span text:style-name="T15">v</text:span><text:span text:style-name="CharStyle8"><text:s text:c="1"/>E</text:span><text:span text:style-name="CharStyle4"><text:s text:c="1"/>in the obvious way, for any vector bundle </text:span><text:span text:style-name="CharStyle8">E ^ M</text:span><text:span text:style-name="CharStyle4">, </text:span><text:span text:style-name="CharStyle8">v </text:span><text:span text:style-name="T9">Є </text:span><text:span text:style-name="CharStyle8">E</text:span><text:span text:style-name="T15">x</text:span><text:span text:style-name="CharStyle44">,</text:span><text:span text:style-name="CharStyle45"><text:s text:c="1"/></text:span><text:span text:style-name="CharStyle4">and </text:span><text:span text:style-name="CharStyle8">x </text:span><text:span text:style-name="T9">Є </text:span><text:span text:style-name="CharStyle8">M</text:span><text:span text:style-name="CharStyle4">. Indeed, if </text:span><text:span text:style-name="T9">ф,</text:span><text:span text:style-name="T10"><text:s text:c="1"/></text:span><text:span text:style-name="CharStyle4">is the flow of </text:span><text:span text:style-name="CharStyle45">( ’+yy</text:span><text:span text:style-name="CharStyle4">(x</text:span><text:span text:style-name="T73">1</text:span><text:span text:style-name="CharStyle4">)</text:span><text:span text:style-name="T73">r</text:span><text:span text:style-name="CharStyle46">+</text:span><text:span text:style-name="T73">1</text:span><text:span text:style-name="CharStyle4">d</text:span><text:span text:style-name="CharStyle45">i</text:span><text:span text:style-name="CharStyle4">, then</text:span></text:p><text:h text:outline-level="1" text:style-name="P178"><text:bookmark-start text:name="bookmark18"/><text:span text:style-name="CharStyle17">J</text:span><text:span text:style-name="T20">r</text:span><text:span text:style-name="CharStyle17"><text:s text:c="1"/>{</text:span><text:span text:style-name="CharStyle16">t^*</text:span><text:span text:style-name="T75">1</text:span><text:span text:style-name="CharStyle16">)’+</text:span><text:span text:style-name="T75">1</text:span><text:span text:style-name="CharStyle16">^ </text:span><text:span text:style-name="CharStyle17">(jg</text:span><text:span text:style-name="CharStyle16">d</text:span><text:span text:style-name="CharStyle47">i</text:span><text:span text:style-name="CharStyle16">) = </text:span><text:span text:style-name="CharStyle17">Tu J</text:span><text:span text:style-name="T20">r</text:span><text:span text:style-name="CharStyle17">Tфt(j</text:span><text:span text:style-name="T77">r</text:span><text:span text:style-name="CharStyle17">o</text:span><text:span text:style-name="CharStyle16">d</text:span><text:span text:style-name="CharStyle47">i</text:span><text:span text:style-name="CharStyle16">) = </text:span><text:span text:style-name="T78">Т</text:span><text:span text:style-name="T79"><text:s text:c="1"/></text:span><text:span text:style-name="CharStyle17">jg</text:span><text:span text:style-name="T79">((ф*)*</text:span><text:span text:style-name="CharStyle16">d</text:span><text:span text:style-name="CharStyle47">i</text:span><text:span text:style-name="CharStyle16">)</text:span><text:bookmark-end text:name="bookmark18"/></text:h><text:h text:outline-level="1" text:style-name="P180"><text:bookmark-start text:name="bookmark19"/><text:span text:style-name="CharStyle48">\(</text:span><text:span text:style-name="CharStyle17">r</text:span><text:span text:style-name="CharStyle16"><text:s text:c="1"/></text:span><text:span text:style-name="CharStyle49">+1)!<text:tab/></text:span><text:span text:style-name="CharStyle48">)<text:tab/></text:span><text:span text:style-name="CharStyle17">dt</text:span><text:span text:style-name="CharStyle49"><text:tab/>|</text:span><text:span text:style-name="CharStyle47">t=o<text:tab/></text:span><text:span text:style-name="CharStyle17">dt</text:span><text:span text:style-name="CharStyle49"><text:tab/>|</text:span><text:span text:style-name="CharStyle47">t=o</text:span><text:bookmark-end text:name="bookmark19"/></text:h></draw:text-box></draw:frame><draw:frame draw:style-name="fr37" svg:x="5.346cm" svg:y="7.497cm" fo:min-width="5.029cm" fo:min-height="1.035cm" text:anchor-type="paragraph"><draw:text-box><text:p text:style-name="P115"><text:span text:style-name="CharStyle29">Jr</text:span><text:span text:style-name="T69">g</text:span><text:span text:style-name="CharStyle50">I </text:span><text:span text:style-name="CharStyle51">і </text:span><text:span text:style-name="CharStyle8">,=</text:span><text:span text:style-name="CharStyle52">T</text:span><text:span text:style-name="CharStyle50"><text:s text:c="1"/></text:span><text:span text:style-name="CharStyle29">&gt;•*) = </text:span><text:span text:style-name="CharStyle8">JOg</text:span></text:p></draw:text-box></draw:frame><draw:frame draw:style-name="fr38" svg:x="9.749cm" svg:y="7.539cm" svg:width="3.251cm" svg:height="0.880cm" text:anchor-type="paragraph"><draw:text-box><text:p text:style-name="P121"><text:span text:style-name="CharStyle4">d <text:tab/></text:span><text:span text:style-name="T8">1</text:span><text:span text:style-name="CharStyle4"><text:tab/>(</text:span><text:span text:style-name="T16">x</text:span><text:span text:style-name="T8">1</text:span><text:span text:style-name="CharStyle4">)</text:span><text:span text:style-name="T8">r</text:span><text:span text:style-name="CharStyle4">+</text:span><text:span text:style-name="T8">1</text:span><text:span text:style-name="CharStyle4">di</text:span></text:p><text:p text:style-name="P182"><text:span text:style-name="T8">дl,</text:span><text:span text:style-name="CharStyle4"><text:s text:c="1"/>(r + 1)!<text:tab/>’ </text:span><text:span text:style-name="T8">di</text:span></text:p></draw:text-box></draw:frame><draw:frame draw:style-name="fr39" svg:x="13.762cm" svg:y="7.539cm" fo:min-width="2.252cm" fo:min-height="0.833cm" text:anchor-type="paragraph"><draw:text-box><text:p text:style-name="P34"><text:span text:style-name="T85">:</text:span><text:span text:style-name="CharStyle11">jo[ </text:span><text:span text:style-name="T26">1</text:span><text:span text:style-name="CharStyle11">T*</text:span><text:span text:style-name="T26">1</text:span><text:span text:style-name="CharStyle11"><text:s text:c="1"/>)</text:span><text:span text:style-name="T26">r d</text:span><text:span text:style-name="CharStyle11">i</text:span></text:p></draw:text-box></draw:frame><draw:frame draw:style-name="fr40" svg:x="4.068cm" svg:y="8.414cm" svg:width="12.624cm" svg:height="10.878cm" text:anchor-type="paragraph"><draw:text-box><text:p text:style-name="P110"><text:span text:style-name="CharStyle4">Consequently, </text:span><text:span text:style-name="CharStyle8">A</text:span><text:span text:style-name="T15">f</text:span><text:span text:style-name="CharStyle4"><text:s text:c="1"/>= 0 for </text:span><text:span text:style-name="CharStyle8">k </text:span><text:span text:style-name="T9">Є </text:span><text:span text:style-name="CharStyle8">{1,...,r},</text:span><text:span text:style-name="CharStyle4"><text:s text:c="1"/>as well. Then </text:span><text:span text:style-name="CharStyle8">Tn</text:span><text:span text:style-name="T6">r</text:span><text:span text:style-name="CharStyle8"><text:s text:c="1"/>o</text:span><text:span text:style-name="CharStyle4"><text:s text:c="1"/>A(X)(j” </text:span><text:span text:style-name="CharStyle8">Y</text:span><text:span text:style-name="CharStyle4">) = A</text:span><text:span text:style-name="T16">0</text:span><text:span text:style-name="CharStyle4">X(x) for any </text:span><text:span text:style-name="CharStyle8">X </text:span><text:span text:style-name="T9">Є</text:span><text:span text:style-name="T10"><text:s text:c="1"/></text:span><text:span text:style-name="CharStyle54">X(M)</text:span><text:span text:style-name="CharStyle4"><text:s text:c="1"/>and any </text:span><text:span text:style-name="CharStyle8">j”Y </text:span><text:span text:style-name="T9">Є </text:span><text:span text:style-name="CharStyle8">J</text:span><text:span text:style-name="T6">r</text:span><text:span text:style-name="CharStyle8">TM</text:span><text:span text:style-name="CharStyle4">. Then replacing A(X) by A(X) - </text:span><text:span text:style-name="CharStyle8">A</text:span><text:span text:style-name="T15">0</text:span><text:span text:style-name="CharStyle8">J</text:span><text:span text:style-name="T6">r</text:span><text:span text:style-name="CharStyle8">X</text:span><text:span text:style-name="T8">C</text:span><text:span text:style-name="CharStyle4">, we may assume that A(X) is vertical for any </text:span><text:span text:style-name="CharStyle8">X </text:span><text:span text:style-name="T9">Є </text:span><text:span text:style-name="CharStyle8">X(M</text:span><text:span text:style-name="CharStyle4">) and any m-manifold </text:span><text:span text:style-name="CharStyle8">M</text:span><text:span text:style-name="CharStyle4">. Let </text:span><text:span text:style-name="CharStyle8">pr</text:span><text:span text:style-name="CharStyle4"><text:s text:c="1"/>: </text:span><text:span text:style-name="CharStyle8">VJ</text:span><text:span text:style-name="T6">r</text:span><text:span text:style-name="CharStyle8">TM ^ J</text:span><text:span text:style-name="T6">r</text:span><text:span text:style-name="CharStyle8">TM</text:span><text:span text:style-name="CharStyle4"><text:s text:c="1"/>be the projection given by </text:span><text:span text:style-name="CharStyle8">d,</text:span><text:span text:style-name="CharStyle4">|</text:span><text:span text:style-name="T16">t</text:span><text:span text:style-name="CharStyle4">=</text:span><text:span text:style-name="T16">0</text:span><text:span text:style-name="CharStyle4">(jX</text:span><text:span text:style-name="CharStyle8">Y</text:span><text:span text:style-name="CharStyle4">+ </text:span><text:span text:style-name="CharStyle8">tj”</text:span><text:span text:style-name="CharStyle4">Y</text:span><text:span text:style-name="T16">1</text:span><text:span text:style-name="CharStyle4">) </text:span><text:span text:style-name="CharStyle8">j”</text:span><text:span text:style-name="CharStyle4">Y</text:span><text:span text:style-name="T16">1</text:span><text:span text:style-name="CharStyle4">. Then the composition </text:span><text:span text:style-name="CharStyle8">pr o A</text:span><text:span text:style-name="CharStyle4"><text:s text:c="1"/>: </text:span><text:span text:style-name="CharStyle8">T^f</text:span><text:span text:style-name="T15">m</text:span><text:span text:style-name="CharStyle8"><text:s text:c="1"/>^ (J</text:span><text:span text:style-name="T6">r</text:span><text:span text:style-name="CharStyle8">T, J</text:span><text:span text:style-name="T6">r</text:span><text:span text:style-name="CharStyle8">T</text:span><text:span text:style-name="CharStyle4">) is an </text:span><text:span text:style-name="CharStyle8">Mfm- natural</text:span><text:span text:style-name="CharStyle4"><text:s text:c="1"/>linear operator. So, by Theorem</text:span><text:a xlink:href="#bookmark16"><text:span text:style-name="CharStyle4"><text:s text:c="1"/>5.1,</text:span></text:a><text:span text:style-name="CharStyle4"><text:s text:c="1"/></text:span><text:span text:style-name="CharStyle8">pr o A</text:span><text:span text:style-name="CharStyle4"><text:s text:c="1"/>is a constant multiple of A</text:span><text:span text:style-name="T8">l0)</text:span><text:span text:style-name="CharStyle4">. Then A(X) is a constant multiple of </text:span><text:span text:style-name="CharStyle8">J</text:span><text:span text:style-name="T6">r</text:span><text:span text:style-name="CharStyle8">X</text:span><text:span text:style-name="T8">v</text:span><text:span text:style-name="CharStyle4">.</text:span></text:p><text:p text:style-name="P184"><text:span text:style-name="CharStyle4">The proof of the theorem is thus complete.<text:tab/>□</text:span></text:p><text:p text:style-name="P186"><text:span text:style-name="CharStyle9">References</text:span></text:p><text:list text:style-name="L8"><text:list-item><text:p text:style-name="P48"><text:bookmark-start text:name="bookmark20"/><text:span text:style-name="CharStyle4"><text:s text:c="1"/>J. Gancarzewicz, Liftings of functions and vector fields to natural bundles, </text:span><text:span text:style-name="CharStyle8">Dissertationes Math. </text:span><text:span text:style-name="T17">(Rozprawy </text:span><text:span text:style-name="CharStyle8">Mat.)</text:span><text:span text:style-name="CharStyle4"><text:s text:c="1"/>212 (1983), 55 pp.</text:span><text:a xlink:href="https://mathscinet.ams.org/mathscinet-getitem?mr=0697471"><text:span text:style-name="CharStyle4"><text:s text:c="1"/>MR 0697471.</text:span><text:bookmark-end text:name="bookmark20"/></text:a></text:p></text:list-item><text:list-item><text:p text:style-name="P18"><text:bookmark-start text:name="bookmark21"/><text:span text:style-name="CharStyle4"><text:s text:c="1"/>J. Gancarzewicz, Relevements des champs de vecteurs aux fibres naturels, </text:span><text:span text:style-name="CharStyle8">C. R. Acad. Sci. Paris Ser. I Math.</text:span><text:span text:style-name="CharStyle4"><text:s text:c="1"/>296 (1983), no. 1, 59-61.</text:span><text:a xlink:href="https://mathscinet.ams.org/mathscinet-getitem?mr=0691028"><text:span text:style-name="CharStyle4"><text:s text:c="1"/>MR 0691028.</text:span><text:bookmark-end text:name="bookmark21"/></text:a></text:p></text:list-item><text:list-item><text:p text:style-name="P188"><text:bookmark-start text:name="bookmark22"/><text:span text:style-name="CharStyle4"><text:s text:c="1"/>I. Kolar, On the natural operators on vector fields, </text:span><text:span text:style-name="CharStyle8">Ann. Global Anal. Geom.</text:span><text:span text:style-name="CharStyle4"><text:s text:c="1"/>6 (1988), no. 2, 109-117.</text:span><text:a xlink:href="https://mathscinet.ams.org/mathscinet-getitem?mr=0982760"><text:span text:style-name="CharStyle4"><text:s text:c="1"/>MR 0982760.</text:span><text:bookmark-end text:name="bookmark22"/></text:a></text:p></text:list-item><text:list-item><text:p text:style-name="P190"><text:bookmark-start text:name="bookmark23"/><text:span text:style-name="CharStyle4"><text:s text:c="1"/>I. Kolar, P. W. Michor and J. Slovak, </text:span><text:span text:style-name="CharStyle8">Natural operations in differential geometry,</text:span><text:span text:style-name="CharStyle4"><text:s text:c="1"/>Springer- Verlag, Berlin, 1993.</text:span><text:a xlink:href="https://mathscinet.ams.org/mathscinet-getitem?mr=1202431"><text:span text:style-name="CharStyle4"><text:s text:c="1"/>MR 1202431.</text:span><text:bookmark-end text:name="bookmark23"/></text:a></text:p></text:list-item><text:list-item><text:p text:style-name="P117"><text:bookmark-start text:name="bookmark24"/><text:span text:style-name="CharStyle4"><text:s text:c="1"/>J. Kurek and </text:span><text:span text:style-name="T2">W. </text:span><text:span text:style-name="CharStyle4">M. </text:span><text:span text:style-name="T2">Mikulski, </text:span><text:span text:style-name="CharStyle4">Lifting vector fields to the rth order frame bundle, </text:span><text:span text:style-name="CharStyle8">Colloq. Math.</text:span><text:span text:style-name="CharStyle4"><text:s text:c="1"/>111 (2008), no. 1, 51-58.</text:span><text:a xlink:href="https://mathscinet.ams.org/mathscinet-getitem?mr=2353930"><text:span text:style-name="CharStyle4"><text:s text:c="1"/>MR 2353930.</text:span><text:bookmark-end text:name="bookmark24"/></text:a></text:p></text:list-item><text:list-item><text:p text:style-name="P192"><text:bookmark-start text:name="bookmark25"/><text:span text:style-name="CharStyle4"><text:s text:c="1"/>M. Kures and </text:span><text:span text:style-name="T2">W. </text:span><text:span text:style-name="CharStyle4">M. </text:span><text:span text:style-name="T2">Mikulski, </text:span><text:span text:style-name="CharStyle4">Natural operators lifting vector fields to bundles of Weil contact elements, </text:span><text:span text:style-name="CharStyle8">Czechoslovak Math. J.</text:span><text:span text:style-name="CharStyle4"><text:s text:c="1"/>54(129) (2004), no. 4, 855-867.</text:span><text:a xlink:href="https://mathscinet.ams.org/mathscinet-getitem?mr=2099999"><text:span text:style-name="CharStyle4"><text:s text:c="1"/>MR 2099999.</text:span><text:bookmark-end text:name="bookmark25"/></text:a></text:p></text:list-item><text:list-item><text:p text:style-name="P120"><text:bookmark-start text:name="bookmark26"/><text:span text:style-name="CharStyle4"><text:s text:c="1"/></text:span><text:span text:style-name="T2">W. </text:span><text:span text:style-name="CharStyle4">M. </text:span><text:span text:style-name="T2">Mikulski, </text:span><text:span text:style-name="CharStyle4">Some natural operations on vector fields, </text:span><text:span text:style-name="CharStyle8">Rend. Mat. Appl. (7) 12</text:span><text:span text:style-name="CharStyle4"><text:s text:c="1"/>(1992), no. 3, 783-803.</text:span><text:a xlink:href="https://mathscinet.ams.org/mathscinet-getitem?mr=1205977"><text:span text:style-name="CharStyle4"><text:s text:c="1"/>MR 1205977.</text:span><text:bookmark-end text:name="bookmark26"/></text:a></text:p></text:list-item><text:list-item><text:p text:style-name="P45"><text:bookmark-start text:name="bookmark27"/><text:span text:style-name="CharStyle4"><text:s text:c="1"/>A. Morimoto, Prolongation of connections to bundles of infinitely near points, </text:span><text:span text:style-name="CharStyle8">J. Differential Geom.</text:span><text:span text:style-name="CharStyle4"><text:s text:c="1"/>11 (1976), no. 4, 479-498.</text:span><text:a xlink:href="https://mathscinet.ams.org/mathscinet-getitem?mr=0445422"><text:span text:style-name="CharStyle4"><text:s text:c="1"/>MR 0445422.</text:span><text:bookmark-end text:name="bookmark27"/></text:a></text:p></text:list-item><text:list-item><text:p text:style-name="P64"><text:bookmark-start text:name="bookmark28"/><text:span text:style-name="CharStyle4"><text:s text:c="1"/>K. Yano and S. Ishihara, </text:span><text:span text:style-name="CharStyle8">Tangent and cotangent bundles: differential geometry,</text:span><text:span text:style-name="CharStyle4"><text:s text:c="1"/>Marcel Dekker, New York, 1973.</text:span><text:a xlink:href="https://mathscinet.ams.org/mathscinet-getitem?mr=0350650"><text:span text:style-name="CharStyle4"><text:s text:c="1"/>MR 0350650.</text:span><text:bookmark-end text:name="bookmark28"/></text:a></text:p></text:list-item></text:list></draw:text-box></draw:frame><draw:frame draw:style-name="fr41" svg:x="4.068cm" svg:y="20.089cm" svg:width="12.624cm" svg:height="2.454cm" text:anchor-type="paragraph"><draw:text-box><text:p text:style-name="P100"><text:span text:style-name="CharStyle11">Jan Kurek</text:span></text:p><text:p text:style-name="P194"><text:span text:style-name="CharStyle4">Institute of Mathematics </text:span><text:span text:style-name="T2">UMCS, </text:span><text:span text:style-name="CharStyle4">M. Curie-Sklodowskiej 1, 20-031 Lublin, Poland kurek@hekt or.umcs.lublin.pl</text:span></text:p><text:p text:style-name="P70"><text:span text:style-name="CharStyle11">Wlodzimierz M. </text:span><text:span text:style-name="T43">Mikulski</text:span><text:span text:style-name="T44"><text:s text:c="1"/></text:span><text:span text:style-name="CharStyle12">^</text:span></text:p><text:p text:style-name="P196"><text:span text:style-name="CharStyle4">Faculty of Mathematics and Computer Science UJ, ul. Lojasiewicza 6, 30-348 Krakow, Poland </text:span><text:span text:style-name="T2">Wł</text:span><text:a xlink:href="mailto:odzimierz.Mikulski@im.uj.edu.pl"><text:span text:style-name="T2">odzimierz</text:span><text:span text:style-name="CharStyle4">.Mikulski@im.uj.edu.pl</text:span></text:a></text:p></draw:text-box></draw:frame><draw:frame draw:style-name="fr42" svg:x="4.068cm" svg:y="23.082cm" svg:width="12.624cm" svg:height="0.949cm" text:anchor-type="paragraph"><draw:text-box><text:p text:style-name="P160"><text:span text:style-name="CharStyle11">Received: January 25, 2019 Accepted: May 7, 2019</text:span></text:p></draw:text-box></draw:frame><draw:frame draw:style-name="fr43" svg:x="4.050cm" svg:y="25.065cm" fo:min-width="6.172cm" fo:min-height="0.347cm" text:anchor-type="paragraph"><draw:text-box><text:p text:style-name="P89"><text:span text:style-name="CharStyle19">Rev. Un. Mat. Argentina, Vol. 61, No. 1 (2020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Georgia" svg:font-family="'Georgia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font-name="Courier New" style:font-name-asian="Courier New" style:font-name-complex="Courier New" style:text-scale="100.%" fo:letter-spacing="0.007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8" style:display-name="CharStyle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4cm" fo:color="#000000" style:text-position="0.%"/>
    </style:style>
    <style:style style:family="text" style:name="CharStyle9" style:display-name="CharStyle9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14" style:display-name="CharStyle1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4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8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23" style:display-name="CharStyle23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font-name="Georgia" style:font-name-asian="Georgia" style:font-name-complex="Georgia" style:text-scale="100.%" fo:letter-spacing="0.023cm" fo:color="#000000" style:text-position="0.%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text-scale="100.%" fo:letter-spacing="0.000cm" fo:color="#000000" style:text-position="0.%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fo:font-size="4.pt" style:font-size-asian="4.pt" style:font-size-complex="4.pt" style:font-name="Courier New" style:font-name-asian="Courier New" style:font-name-complex="Courier New" style:text-scale="100.%" fo:letter-spacing="-0.028cm" fo:color="#000000" style:text-position="0.%"/>
    </style:style>
    <style:style style:family="text" style:name="CharStyle26" style:display-name="CharStyle26" style:parent-style-name="CharStyle11">
      <style:text-properties fo:language="en" style:language-asian="en" style:language-complex="en" fo:country="US" style:country-asian="US" style:country-complex="US" fo:font-size="7.5pt" style:font-size-asian="7.5pt" style:font-size-complex="7.5pt" style:font-name="Georgia" style:font-name-asian="Georgia" style:font-name-complex="Georgia" style:text-scale="66.%" fo:letter-spacing="0.000cm" fo:color="#000000" style:text-position="0.%"/>
    </style:style>
    <style:style style:family="text" style:name="CharStyle27" style:display-name="CharStyle2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Georgia" style:font-name-asian="Georgia" style:font-name-complex="Georgia" style:text-scale="66.%" fo:letter-spacing="0.000cm" fo:color="#000000" style:text-position="0.%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style:text-scale="100.%" fo:letter-spacing="0.060cm" fo:color="#000000" style:text-position="0.%"/>
    </style:style>
    <style:style style:family="text" style:name="CharStyle30" style:display-name="CharStyle3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20.%" fo:letter-spacing="0.000cm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ize="6.5pt" style:font-size-asian="6.5pt" style:font-size-complex="6.5pt" style:font-name="Georgia" style:font-name-asian="Georgia" style:font-name-complex="Georgia" style:text-scale="100.%" fo:letter-spacing="0.023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4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4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39" style:display-name="CharStyle39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Georgia" style:font-name-asian="Georgia" style:font-name-complex="Georgia" style:text-scale="66.%" fo:letter-spacing="0.000cm" fo:color="#000000" style:text-position="0.%"/>
    </style:style>
    <style:style style:family="text" style:name="CharStyle40" style:display-name="CharStyle40" style:parent-style-name="CharStyle33">
      <style:text-properties fo:language="en" style:language-asian="en" style:language-complex="en" fo:country="US" style:country-asian="US" style:country-complex="US" style:text-scale="100.%" fo:letter-spacing="0.060cm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4cm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34cm" fo:color="#000000" style:text-position="0.%"/>
    </style:style>
    <style:style style:family="text" style:name="CharStyle44" style:display-name="CharStyle44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69cm" fo:color="#000000" style:text-position="0.%"/>
    </style:style>
    <style:style style:family="text" style:name="CharStyle45" style:display-name="CharStyle45" style:parent-style-name="CharStyle4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46" style:display-name="CharStyle46" style:parent-style-name="CharStyle4">
      <style:text-properties fo:language="en" style:language-asian="en" style:language-complex="en" fo:country="US" style:country-asian="US" style:country-complex="US" style:text-scale="100.%" fo:letter-spacing="0.021cm" fo:color="#000000" style:text-position="0.%"/>
    </style:style>
    <style:style style:family="text" style:name="CharStyle47" style:display-name="CharStyle47" style:parent-style-name="CharStyle16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48" style:display-name="CharStyle4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69cm" fo:color="#000000" style:text-position="0.%"/>
    </style:style>
    <style:style style:family="text" style:name="CharStyle49" style:display-name="CharStyle49" style:parent-style-name="CharStyle16">
      <style:text-properties fo:language="en" style:language-asian="en" style:language-complex="en" fo:country="US" style:country-asian="US" style:country-complex="US" style:text-scale="100.%" fo:letter-spacing="0.060cm" fo:color="#000000" style:text-position="0.%"/>
    </style:style>
    <style:style style:family="text" style:name="CharStyle50" style:display-name="CharStyle50" style:parent-style-name="CharStyle4">
      <style:text-properties fo:language="en" style:language-asian="en" style:language-complex="en" fo:country="US" style:country-asian="US" style:country-complex="US" fo:font-size="16.pt" style:font-size-asian="16.pt" style:font-size-complex="16.pt" style:font-name="Georgia" style:font-name-asian="Georgia" style:font-name-complex="Georgia" style:text-scale="100.%" fo:letter-spacing="0.000cm" fo:color="#000000" style:text-position="0.%"/>
    </style:style>
    <style:style style:family="text" style:name="CharStyle51" style:display-name="CharStyle51" style:parent-style-name="CharStyle4">
      <style:text-properties fo:language="uk" style:language-asian="uk" style:language-complex="uk" fo:font-style="italic" style:font-style-asian="italic" style:font-style-complex="italic" fo:font-size="27.pt" style:font-size-asian="27.pt" style:font-size-complex="27.pt" style:font-name="Georgia" style:font-name-asian="Georgia" style:font-name-complex="Georgia" style:text-scale="100.%" fo:letter-spacing="0.000cm" fo:color="#000000" style:text-position="0.%"/>
    </style:style>
    <style:style style:family="text" style:name="CharStyle52" style:display-name="CharStyle5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19.pt" style:font-size-asian="19.pt" style:font-size-complex="19.pt" style:text-scale="100.%" fo:letter-spacing="0.000cm" fo:color="#000000" style:text-position="0.%"/>
    </style:style>
    <style:style style:family="text" style:name="CharStyle53" style:display-name="CharStyle53" style:parent-style-name="CharStyle11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54" style:display-name="CharStyle54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1.270cm" fo:line-height="0.279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Nagłówek #1">
      <style:paragraph-properties fo:background-color="#FFFFFF" fo:margin-top="1.270cm" fo:margin-bottom="0.529cm" fo:line-height="0.49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Tekst treści (2)">
      <style:paragraph-properties fo:background-color="#FFFFFF" fo:margin-top="0.529cm" fo:line-height="0.347cm" fo:text-indent="-1.69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4cm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paragraph" style:name="Nagłówek #2">
      <style:paragraph-properties fo:background-color="#FFFFFF" fo:margin-top="0.106cm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8cm"/>
    </style:style>
    <style:style style:family="paragraph" style:name="Nagłówek #2 (2)">
      <style:paragraph-properties fo:background-color="#FFFFFF" fo:margin-top="0.212cm" fo:margin-bottom="0.318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4cm"/>
    </style:style>
    <style:style style:family="paragraph" style:name="Spis treści">
      <style:paragraph-properties fo:background-color="#FFFFFF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Spis treści (2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9"/>
      </style:footer>
      <style:header>
        <text:p text:style-name="P199"/>
      </style:header>
    </style:master-page>
    <style:master-page style:name="PageStyle1" style:page-layout-name="Mpm1">
      <style:footer>
        <text:p text:style-name="P199"/>
      </style:footer>
      <style:header>
        <text:p text:style-name="P199"/>
      </style:header>
    </style:master-page>
    <style:master-page style:name="PageStyle2" style:page-layout-name="Mpm2">
      <style:footer>
        <text:p text:style-name="P199"/>
      </style:footer>
      <style:header>
        <text:p text:style-name="P199"/>
      </style:header>
    </style:master-page>
    <style:master-page style:name="PageStyle3" style:page-layout-name="Mpm3">
      <style:footer>
        <text:p text:style-name="P199"/>
      </style:footer>
      <style:header>
        <text:p text:style-name="P199"/>
      </style:header>
    </style:master-page>
    <style:master-page style:name="PageStyle4" style:page-layout-name="Mpm4">
      <style:footer>
        <text:p text:style-name="P199"/>
      </style:footer>
      <style:header>
        <text:p text:style-name="P199"/>
      </style:header>
    </style:master-page>
    <style:master-page style:name="PageStyle5" style:page-layout-name="Mpm5">
      <style:footer>
        <text:p text:style-name="P199"/>
      </style:footer>
      <style:header>
        <text:p text:style-name="P199"/>
      </style:header>
    </style:master-page>
    <style:master-page style:name="PageStyle6" style:page-layout-name="Mpm6">
      <style:footer>
        <text:p text:style-name="P199"/>
      </style:footer>
      <style:header>
        <text:p text:style-name="P199"/>
      </style:header>
    </style:master-page>
    <style:master-page style:name="PageStyle7" style:page-layout-name="Mpm7">
      <style:footer>
        <text:p text:style-name="P199"/>
      </style:footer>
      <style:header>
        <text:p text:style-name="P19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