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3">
      <style:text-properties style:text-position="25%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style:text-position="25%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28">
      <style:text-properties style:text-position="25%" fo:color="#000000"/>
    </style:style>
    <style:style style:family="text" style:name="T29" style:display-name="T29" style:parent-style-name="CharStyle19">
      <style:text-properties style:text-position="25%" fo:color="#000000"/>
    </style:style>
    <style:style style:family="text" style:name="T30" style:display-name="T30" style:parent-style-name="CharStyle10">
      <style:text-properties style:text-position="25%"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13cm" fo:margin-left="0.035cm" fo:margin-right="0.071cm" fo:text-indent="0.529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5" style:parent-style-name="Nagłówek #3">
      <style:paragraph-properties fo:background-color="transparent" fo:margin-top="0.000cm" fo:margin-bottom="0.283cm" fo:line-height="0.335cm" fo:margin-left="0.000cm" fo:margin-right="0.000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line-height="0.313cm" fo:margin-left="0.035cm" fo:margin-right="0.035cm" fo:text-indent="0.494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458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529cm" fo:margin-right="0.035cm" fo:text-indent="0.000cm" fo:text-align="righ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277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line-height="0.313cm" fo:margin-left="0.035cm" fo:margin-right="0.035cm" fo:text-indent="0.494cm" fo:text-align="justify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564cm" fo:margin-left="0.035cm" fo:margin-right="0.035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529cm" fo:margin-right="0.741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265cm" fo:margin-left="0.529cm" fo:margin-right="0.000cm" fo:text-indent="-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13cm" fo:margin-left="0.000cm" fo:margin-right="0.035cm" fo:text-indent="0.529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0" style:parent-style-name="Nagłówek #3">
      <style:paragraph-properties fo:background-color="transparent" fo:margin-top="0.000cm" fo:margin-bottom="0.241cm" fo:line-height="0.335cm" fo:margin-left="0.000cm" fo:margin-right="0.000cm" fo:text-indent="0.000cm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08cm" fo:margin-left="0.035cm" fo:margin-right="0.035cm" fo:text-indent="0.494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2.625cm" style:type="center"/>
          <style:tab-stop style:position="3.549cm" style:type="left"/>
          <style:tab-stop style:position="8.560cm" style:type="right"/>
          <style:tab-stop style:position="10.507cm" style:type="right"/>
          <style:tab-stop style:position="12.505cm" style:type="right"/>
        </style:tab-stops>
      </style:paragraph-properties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861cm" fo:line-height="0.265cm" fo:margin-left="0.035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444cm" fo:margin-left="0.035cm" fo:margin-right="0.000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94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13cm" fo:margin-left="0.035cm" fo:margin-right="0.035cm" fo:text-indent="0.529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508cm" fo:margin-left="0.529cm" fo:margin-right="0.000cm" fo:text-indent="-0.494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43cm" fo:line-height="0.265cm" fo:margin-left="0.529cm" fo:margin-right="0.000cm" fo:text-indent="-0.494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7">
      <style:paragraph-properties style:page-number="auto"/>
      <style:text-properties fo:font-size="5.pt" style:font-size-asian="5.pt" style:font-size-complex="5.pt"/>
    </style:style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style style:family="paragraph" style:name="P1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8"/>
    </text:list-style>
    <text:list-style style:name="L2">
      <text:list-level-style-number text:start-value="13" style:num-format="I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><draw:frame draw:style-name="fr1" svg:x="4.232cm" svg:y="5.463cm" svg:width="12.555cm" svg:height="1.921cm" text:anchor-type="paragraph"><draw:text-box><text:h text:outline-level="1" text:style-name="P68"><text:bookmark-start text:name="bookmark0"/><text:span text:style-name="CharStyle4">Krzysztof Pilarczyk</text:span><text:bookmark-end text:name="bookmark0"/></text:h><text:p text:style-name="P47"><text:span text:style-name="CharStyle6">Uniwersytet Jagielloński<text:line-break/></text:span><text:a xlink:href="mailto:krzysztof.pilarczyk@uj.edu.pl"><text:span text:style-name="T3">krzysztof.pilarczyk@uj.edu.pl</text:span></text:a><text:span text:style-name="T3"><text:line-break/></text:span><text:span text:style-name="CharStyle6">ORCID 0000-0001-9283-1204</text:span></text:p></draw:text-box></draw:frame><draw:frame draw:style-name="fr2" svg:x="4.232cm" svg:y="10.612cm" svg:width="12.555cm" svg:height="1.390cm" text:anchor-type="paragraph"><draw:text-box><text:h text:outline-level="0" text:style-name="P94"><text:bookmark-start text:name="bookmark1"/><text:span text:style-name="CharStyle8">HAGADA WOLFFA z polskim epizodem w tle.<text:line-break/>Archeologia, biografia i kultura rękopisu</text:span><text:bookmark-end text:name="bookmark1"/></text:h></draw:text-box></draw:frame><draw:frame draw:style-name="fr3" svg:x="4.232cm" svg:y="13.180cm" svg:width="12.555cm" svg:height="11.125cm" text:anchor-type="paragraph"><draw:text-box><text:p text:style-name="P44"><text:span text:style-name="CharStyle10">Streszczenie: Autor omawia - w trzech częściach - jeden z najcenniejszych średniowiecznych<text:line-break/>rękopisów hebrajskich, znanym pod tytułem </text:span><text:span text:style-name="CharStyle11">Hagada Wolffa</text:span><text:span text:style-name="CharStyle10"><text:s text:c="1"/>lub </text:span><text:span text:style-name="CharStyle11">Hagada francuska.</text:span><text:span text:style-name="CharStyle10"><text:s text:c="1"/>Najpierw opisuje<text:line-break/>go jako przedmiot kultury materialnej (archeologia rękopisu). Następnie rekonstruuje jego historię<text:line-break/>(biografia rękopisu), przyjmując jego datację na ostatnią dekadę XIV w. oraz środowisko powstania<text:line-break/>- Awinion, prowincja Prowansja. Szczegółowiej rekonstruuje jego dzieje najnowsze, w tym epizod<text:line-break/>polski, przypadający na okres 1947-1997. W końcu w trzeciej części (kultura rękopisu) ukazuje jego<text:line-break/>znaczenie dla kultury żydowskiej, wskazując, że jego kopista Jaakow ben Szlomo Corfati utrwalił<text:line-break/>w nim obrzędowość i rytuał święta Pesach, charakterystyczny dla awiniońskiej wspólnoty żydowskiej,<text:line-break/>różny w pewnych przepisach od zwyczajów aszkenazyjskich z północnej Francji. Jednocześnie<text:line-break/></text:span><text:span text:style-name="CharStyle11">Hagada Wolffa</text:span><text:span text:style-name="CharStyle10"><text:s text:c="1"/>poświadcza ciągłość religijnego przekazu judaistycznego, mającego swe korzenie<text:line-break/>w biblijnej </text:span><text:span text:style-name="CharStyle11">Księdze Wyjścia</text:span><text:span text:style-name="CharStyle10"><text:s text:c="1"/>i nakazie zawartym w dziele tannaitów </text:span><text:span text:style-name="CharStyle11">Misznie,</text:span><text:span text:style-name="CharStyle10"><text:s text:c="1"/>w dziesiątym rozdziale<text:line-break/></text:span><text:span text:style-name="CharStyle11">Traktatu Pesachim.</text:span></text:p><text:p text:style-name="P42"><text:span text:style-name="CharStyle10">Słowa kluczowe: hagada pesachowa - </text:span><text:span text:style-name="CharStyle11">Hagada Wolffa</text:span><text:span text:style-name="CharStyle10"><text:s text:c="1"/>- Prowansja - rękopisy hebrajskie - bibliologia</text:span></text:p><text:p text:style-name="P92"><text:span text:style-name="CharStyle14">WOLFF HAGGADAH</text:span><text:span text:style-name="CharStyle13"><text:s text:c="1"/>with a Polish episode in the background.<text:line-break/>Archeology, biography and culture of the manuscript</text:span></text:p><text:p text:style-name="P87"><text:span text:style-name="CharStyle10">Abstract: The author discusses in three parts one of the most valuable medieval Hebrew manuscripts,<text:line-break/>known under the title </text:span><text:span text:style-name="CharStyle11">Wolff Haggadah</text:span><text:span text:style-name="CharStyle10"><text:s text:c="1"/>or </text:span><text:span text:style-name="CharStyle11">French Haggadah.</text:span><text:span text:style-name="CharStyle10"><text:s text:c="1"/>First, he describes it as a subject of<text:line-break/>material culture (archeology of the manuscript). Then he reconstructs his history (biography of<text:line-break/>the manuscript), taking his date for the last decade of the fourteenth century and the environment<text:line-break/>of the creation - Avignon, province of Provence. He reconstructs his recent history in more detail,<text:line-break/>including the Polish episode from 1947-1997. Finally, in the third part (culture of the manuscript)<text:line-break/>shows its significance for Jewish culture, pointing out that his copyist Yaakov ben Shlomo Tsorfati</text:span></text:p></draw:text-box></draw:frame></text:p>
      </text:section>
      <text:section text:style-name="Sect1" text:name="Section1">
        <text:p text:style-name="P121"><draw:frame draw:style-name="fr4" svg:x="9.379cm" svg:y="4.041cm" fo:min-width="2.277cm" fo:min-height="0.372cm" text:anchor-type="paragraph"><draw:text-box><text:p text:style-name="P80"><text:span text:style-name="CharStyle16">Krzysztof Pilarczyk</text:span></text:p></draw:text-box></draw:frame><draw:frame draw:style-name="fr5" svg:x="4.249cm" svg:y="5.263cm" svg:width="12.522cm" svg:height="15.097cm" text:anchor-type="paragraph"><draw:text-box><text:p text:style-name="P35"><text:span text:style-name="CharStyle10">recorded in it the ritual of the holiday of Pesach, characteristic of the Avignon Jewish community,<text:line-break/>different in certain provisions from the Ashkenazi customs of northern France. At the same time,<text:line-break/></text:span><text:span text:style-name="CharStyle11">Wolff Haggadah</text:span><text:span text:style-name="CharStyle10"><text:s text:c="1"/>testifies to the continuity of the Judaic religious tradition, rooted in the biblical </text:span><text:span text:style-name="CharStyle11">Book<text:line-break/>of Exodus</text:span><text:span text:style-name="CharStyle10"><text:s text:c="1"/>and the order contained in the work of the Tannaits </text:span><text:span text:style-name="CharStyle11">Mishna</text:span><text:span text:style-name="CharStyle10"><text:s text:c="1"/>in the tenth chapter of the<text:line-break/></text:span><text:span text:style-name="CharStyle11">Pesachim Treaty.</text:span></text:p><text:p text:style-name="P90"><text:span text:style-name="CharStyle10">Key words: Pesach Haggadah - </text:span><text:span text:style-name="CharStyle11">Wolff Haggadah</text:span><text:span text:style-name="CharStyle10"><text:s text:c="1"/>- Provence - Hebrew Manuscripts - bibliology</text:span></text:p><text:p text:style-name="P79"><text:span text:style-name="CharStyle18">Żydowska książka rękopiśmienna ma swoją bogatą historię. Szczególnie intere-<text:line-break/>suje nas ta, która dotyczy kodeksów, będących przedmiotem badań kodykolo-<text:line-break/>gów. Rękopisy te upowszechniano stopniowo od II w. n.e., a w drugiej połowie<text:line-break/>średniowiecza (zwłaszcza od XI w.) wypierały one z użycia zwoje i stawały się<text:line-break/>coraz powszechniejsze. Tę formę nadawano: rękopisom biblijnym, traktatom tal-<text:line-break/>mudycznym, komentarzom do nich, traktatom religijno-filozoficznym, zbiorom<text:line-break/>poezji, modlitewnikom, zbiorom praw i responsów oraz budującym opowiada-<text:line-break/>niom o dziejach starożytnego Izraela. Niestety, tylko niewielka część z nich się<text:line-break/>zachowała. Ich liczbę szacuje się na ok. 60-80 tys., w zależności od tego, które ze<text:line-break/>zdefektowanych książek rękopiśmiennych do nich się zaliczy. </text:span><text:span text:style-name="CharStyle19">Stricte</text:span><text:span text:style-name="CharStyle18"><text:s text:c="1"/>do średnio-<text:line-break/>wiecznych należy 40-50 tysięcy woluminów</text:span><text:span text:style-name="T12">1</text:span><text:span text:style-name="CharStyle18">.</text:span></text:p><text:p text:style-name="P102"><text:span text:style-name="CharStyle18">I tak z XI w. pierwsze zachowane kodeksy pochodzą z Włoch, z XII w. - z Pół-<text:line-break/>wyspu Iberyjskiego, Francji i Niemiec, a z XIII w. - z Bizancjum i krajów Maghrebu.<text:line-break/>Ze względu na stosowane techniki pisarskie i formy dzieli się je na bizantyjskie<text:line-break/>i orientalne, te drugie zaś na: jemenickie (od XII w.), perskie (od XIV w.), sefardyj-<text:line-break/>skie (od XIII w.: Półwysep Pirenejski, Afryka Północna, Prowansja, Langwedocja),<text:line-break/>aszkenazyjskie oraz (łącznie) - włoskie i sycylijskie</text:span><text:span text:style-name="T12">2</text:span><text:span text:style-name="CharStyle18">.</text:span></text:p><text:p text:style-name="P76"><text:span text:style-name="CharStyle18">Interesujący nas rękopis, znany powszechnie pod nazwą Hagada Wolffa lub<text:line-break/>Hagada francuska, należy do grupy żydowskich ksiąg orientalnych o prowenien-<text:line-break/>cji sefardyjskiej z Prowansji i jest datowany na koniec wieku XIV. Przechowy-<text:line-break/>wany jest w Bibliotece Narodowej i Uniwersyteckiej w Jerozolimie pod tytułem<text:line-break/></text:span><text:span text:style-name="CharStyle20">nom ■am<text:tab/>^y ramai<text:tab/>noon </text:span><text:span text:style-name="CharStyle18">^ </text:span><text:span text:style-name="CharStyle20">no<text:tab/>ay :oia</text:span><text:span text:style-name="CharStyle18">n</text:span><text:span text:style-name="CharStyle20">o mrna<text:tab/>noo </text:span><text:span text:style-name="CharStyle18">^ </text:span><text:span text:style-name="CharStyle20">mm<text:tab/></text:span><text:span text:style-name="CharStyle19">[Hagada szel</text:span></text:p><text:p text:style-name="P100"><text:span text:style-name="CharStyle22">Pesach... = Hagada pesachowa według rytu prowanskiego: ze zwyczajami sederu na<text:line-break/>noc pesachową określonego przez rabinów francuskich]</text:span><text:span text:style-name="CharStyle23"><text:s text:c="1"/>i sygnaturą biblioteczną<text:line-break/>Ms. Heb. 38°724 66</text:span><text:span text:style-name="T16">3</text:span><text:span text:style-name="CharStyle23">.</text:span></text:p></draw:text-box></draw:frame><draw:frame draw:style-name="fr6" svg:x="4.214cm" svg:y="20.911cm" svg:width="12.591cm" svg:height="0.690cm" text:anchor-type="paragraph"><draw:text-box><text:p text:style-name="P74"><text:span text:style-name="CharStyle26">1 Zob. M. Beit-Arie, </text:span><text:span text:style-name="CharStyle25">Hebrew Manuscripts of East and West. Towards a Comparative Codicology,</text:span><text:span text:style-name="CharStyle26"><text:s text:c="1"/>London<text:line-break/>1993, s. 8; C. Sirat, </text:span><text:span text:style-name="CharStyle25">Hebrew Manuscripts of the Middle Ages,</text:span><text:span text:style-name="CharStyle26"><text:s text:c="1"/>ed. and transl. N.R.M. de Lange, Cambridge 2002, s. 8.</text:span></text:p></draw:text-box></draw:frame><draw:frame draw:style-name="fr7" svg:x="4.214cm" svg:y="21.624cm" svg:width="12.591cm" svg:height="1.282cm" text:anchor-type="paragraph"><draw:text-box><text:p text:style-name="P96"><text:span text:style-name="CharStyle28">2 Por. K. Pilarczyk, </text:span><text:span text:style-name="CharStyle29">Książka etniczna, mniejszości narodowych i religijnych. Żydzi,</text:span><text:span text:style-name="CharStyle28"><text:s text:c="1"/>[w:] </text:span><text:span text:style-name="CharStyle29">Encyklopedia książki,<text:line-break/></text:span><text:span text:style-name="CharStyle28">pod red. A. Żbikowskiej-Migoń i M. Skalskiej-Zlat. T. 2: </text:span><text:span text:style-name="CharStyle29">K-Z,</text:span><text:span text:style-name="CharStyle28"><text:s text:c="1"/>Wrocław 2017, s. 132-133. Niekiedy ze względu na ge-<text:line-break/>ochronologiczną typologię rękopiśmiennej książki żydowskiej dzieli się je na: sefardyjskie, aszkenazyjskie, włoskie<text:line-break/>i sycylijskie, bizantyjskie, orientalne, jemeńskie i nieidentyfikowalne (zob. C. Sirat, </text:span><text:span text:style-name="CharStyle29">Hebrew Manuscripts.</text:span><text:span text:style-name="CharStyle28">.., s. 11).</text:span></text:p></draw:text-box></draw:frame><draw:frame draw:style-name="fr8" svg:x="4.214cm" svg:y="22.906cm" svg:width="12.591cm" svg:height="1.346cm" text:anchor-type="paragraph"><draw:text-box><text:p text:style-name="P53"><text:span text:style-name="CharStyle28">3 Rękopis został zdigitalizowany i jest dostępny online zarówno w stanie po jego przejęciu przez Bibliote-<text:line-break/>kę Narodową w Jerozolimie, jak i w stanie obecnym po konserwacji pod adresem: [online] </text:span><text:a xlink:href="https://www.nli.org"><text:span text:style-name="T21">https://www.nli.org</text:span></text:a><text:span text:style-name="T21">.<text:line-break/></text:span><text:span text:style-name="CharStyle28">il/he/manuscripts/NNL_ALEPH000043376/NLI?_ga=2.62210348.1602637092.1541920600-1067578015.150-<text:line-break/>9615958#$FL15992115 [dostęp 22.02.2020]. Mikrofilm sygnatura B 964 (F 10116).</text:span></text:p></draw:text-box></draw:frame><draw:frame draw:style-name="fr9" svg:x="9.955cm" svg:y="25.284cm" fo:min-width="0.617cm" fo:min-height="0.416cm" text:anchor-type="paragraph"><draw:text-box><text:p text:style-name="P48"><text:span text:style-name="CharStyle31">136</text:span></text:p></draw:text-box></draw:frame></text:p>
      </text:section>
      <text:section text:style-name="Sect2" text:name="Section2">
        <text:p text:style-name="P122"><draw:frame draw:style-name="fr10" svg:x="5.583cm" svg:y="4.041cm" fo:min-width="9.855cm" fo:min-height="0.372cm" text:anchor-type="paragraph"><draw:text-box><text:p text:style-name="P40"><text:span text:style-name="CharStyle16">HAGADA WOLFFA z polskim epizodem w tle. Archeologia, biografia i kultura rękopisu</text:span></text:p></draw:text-box></draw:frame><draw:frame draw:style-name="fr11" svg:x="4.235cm" svg:y="5.311cm" svg:width="12.548cm" svg:height="15.494cm" text:anchor-type="paragraph"><draw:text-box><text:h text:outline-level="2" text:style-name="P61"><text:bookmark-start text:name="bookmark2"/><text:span text:style-name="CharStyle33">Archeologia rękopisu</text:span><text:bookmark-end text:name="bookmark2"/></text:h><text:p text:style-name="P39"><text:span text:style-name="CharStyle18">Rękopis został napisany po hebrajsku na pergaminie. Nosi podtytuł </text:span><text:span text:style-name="CharStyle34">nOD Tl </text:span><text:span text:style-name="CharStyle19">[Dinei<text:line-break/>Pesach = Prawapesachowe].</text:span><text:span text:style-name="CharStyle18"><text:s text:c="1"/>Oprawiony został w bordową skórę wyciętą z jednego<text:line-break/>kawałka i naklejoną na karton. W górnej części przedniej okładki znajduje się napis<text:line-break/>w języku hebrajskim, wykonany złotymi literami </text:span><text:span text:style-name="CharStyle34">nD“</text:span><text:span text:style-name="CharStyle18">l</text:span><text:span text:style-name="CharStyle34">^ n</text:span><text:span text:style-name="CharStyle18">TO </text:span><text:span text:style-name="CharStyle19">[Hagada Corfat],</text:span><text:span text:style-name="CharStyle18"><text:s text:c="1"/>a pod<text:line-break/>nim po angielsku - </text:span><text:span text:style-name="CharStyle19">The French Haggadah.</text:span><text:span text:style-name="CharStyle18"><text:s text:c="1"/>Badania bibliologiczne wskazują jego<text:line-break/>miejsce pochodzenia na Awinion w dolinie Rodanu w prowincji Prowansja, która<text:line-break/>w średniowieczu była niezależna od Francji. W czasie gdy rękopis powstawał (ko-<text:line-break/>niec XIV w.), Awinion należał wraz okolicznymi posiadłościami do papieży (od<text:line-break/>1348 r.), którzy wykupili ten obszar od Joanny I Sycylijskiej. W latach 1378-1408<text:line-break/>rezydowali tu antypapieże.</text:span></text:p><text:p text:style-name="P20"><text:span text:style-name="CharStyle18">Rękopis przypisuje się Jaakowowi ben Szlomo Corfati (zob. strony 4a, i4a i 24b).<text:line-break/>Był on jego kopistą, a następnie zapewne właścicielem. Przydomek Corfati wska-<text:line-break/>zuje, że pochodził z Francji. Identyfikuje się go jako autora rękopisu </text:span><text:span text:style-name="CharStyle19">Miszkenot<text:line-break/>Jaakow,</text:span><text:span text:style-name="CharStyle18"><text:s text:c="1"/>przechowywanego w Paryżu w Bibliotece Narodowej (rkps 733.HEB).</text:span></text:p><text:p text:style-name="P91"><text:span text:style-name="CharStyle18">Manuskrypt, na który składa się 36 kart poprzedzonych dwoma z przodu<text:line-break/>i dodanymi dwoma na końcu, po oprawieniu stanowi broszurę o wymiarach<text:line-break/>15,5 x 20,5 cm</text:span><text:span text:style-name="T12">4</text:span><text:span text:style-name="CharStyle18">, złożoną z czterech części.</text:span></text:p><text:p text:style-name="P41"><text:span text:style-name="CharStyle18">Główną zawartość rękopisu stanowi hagada pesachowa według rytu prowansal-<text:line-break/>skiego, uzupełniona instrukcjami i zwyczajami zgodnymi z rytem obowiązującym<text:line-break/>w północnej Francji. I tak na manuskrypt składają się:</text:span></text:p><text:list text:style-name="L0"><text:list-item><text:p text:style-name="P82"><text:span text:style-name="CharStyle18"><text:s text:c="1"/>instrukcje dotyczące spalania zakwasu (fol. 1v);</text:span></text:p></text:list-item><text:list-item><text:p text:style-name="P62"><text:span text:style-name="CharStyle18"><text:s text:c="1"/>instrukcje i zwyczaje dotyczące sprawowania sederów (fols. </text:span><text:span text:style-name="CharStyle35">2</text:span><text:span text:style-name="CharStyle18">-</text:span><text:span text:style-name="CharStyle35">4</text:span><text:span text:style-name="CharStyle18">v), w tym<text:line-break/></text:span><text:span text:style-name="CharStyle19">kidusz</text:span><text:span text:style-name="CharStyle18"><text:s text:c="1"/>ze znakami diakrytycznymi (punktacją) (2v) i błogosławieństwem<text:line-break/>związanym ze spożywaniem </text:span><text:span text:style-name="CharStyle19">karpas</text:span><text:span text:style-name="T26">5</text:span><text:span text:style-name="CharStyle18"><text:s text:c="1"/>(fol. </text:span><text:span text:style-name="CharStyle35">3</text:span><text:span text:style-name="CharStyle18">);</text:span></text:p></text:list-item><text:list-item><text:p text:style-name="P58"><text:span text:style-name="CharStyle18"><text:s text:c="1"/>znaki stosowane w sprawowaniu sederu (fol. </text:span><text:span text:style-name="CharStyle35">4</text:span><text:span text:style-name="CharStyle18">v);</text:span></text:p></text:list-item><text:list-item><text:p text:style-name="P98"><text:span text:style-name="CharStyle18"><text:s text:c="1"/>tekst hagady aż do połowy Hallelu (</text:span><text:span text:style-name="CharStyle35">23</text:span><text:span text:style-name="CharStyle18">v-</text:span><text:span text:style-name="CharStyle35">24</text:span><text:span text:style-name="CharStyle18">v);</text:span></text:p></text:list-item><text:list-item><text:p text:style-name="P106"><text:span text:style-name="CharStyle18"><text:s text:c="1"/>instrukcj e i zwyczaj e dotyczące sprawowania sederu, związane z piciem dru-<text:line-break/>giego kielicha wina, jedzeniem przaśnego chleba </text:span><text:span text:style-name="CharStyle19">(macca),</text:span><text:span text:style-name="CharStyle18"><text:s text:c="1"/>gorzkiego zioła<text:line-break/></text:span><text:span text:style-name="CharStyle19">(maror),</text:span><text:span text:style-name="CharStyle18"><text:s text:c="1"/>posiłku głównego, afikomanu</text:span><text:span text:style-name="T12">6</text:span><text:span text:style-name="CharStyle18"><text:s text:c="1"/>i picia trzeciego kielicha wina (</text:span><text:span text:style-name="CharStyle35">25</text:span><text:span text:style-name="CharStyle18">-<text:line-break/></text:span><text:span text:style-name="CharStyle35">27</text:span><text:span text:style-name="CharStyle18">). Tekst błogosławieństwa nad </text:span><text:span text:style-name="CharStyle19">maccą, maror</text:span><text:span text:style-name="CharStyle18"><text:s text:c="1"/>i </text:span><text:span text:style-name="CharStyle19">maccą</text:span><text:span text:style-name="CharStyle18"><text:s text:c="1"/>w połączeniu z </text:span><text:span text:style-name="CharStyle19">maror<text:line-break/></text:span><text:span text:style-name="CharStyle18">został opunktowany (</text:span><text:span text:style-name="CharStyle35">24</text:span><text:span text:style-name="CharStyle18">-</text:span><text:span text:style-name="CharStyle35">27</text:span><text:span text:style-name="CharStyle18">);</text:span></text:p></text:list-item><text:list-item><text:p text:style-name="P38"><text:span text:style-name="CharStyle18"><text:s text:c="1"/>kontynuacja tekstu Aggeusza wraz z instrukcją dotyczącą odmawiania<text:line-break/>dziękczynienia po posiłkach (fol. </text:span><text:span text:style-name="CharStyle35">26</text:span><text:span text:style-name="CharStyle18">), </text:span><text:span text:style-name="CharStyle19">szefoch -</text:span><text:span text:style-name="CharStyle18"><text:s text:c="1"/>po której dodaje się wersety</text:span></text:p></text:list-item></text:list></draw:text-box></draw:frame><draw:frame draw:style-name="fr12" svg:x="4.202cm" svg:y="21.225cm" svg:width="12.598cm" svg:height="1.011cm" text:anchor-type="paragraph"><draw:text-box><text:p text:style-name="P84"><text:span text:style-name="CharStyle28">4 Karty nie są równe. Strony pełne mają rozmiary: 20,5 x ok. 15,2-15,6 cm (są to folia 1, 2, 3, 4, 6, 8, 10, 12, 20,<text:line-break/>29, 33. Tekst główny hagady: 13,6-14,4 x 0,96 cm (folia: 6, 6v, 7, 8, 10, 14, 16, 21, 24v, 30, 32, 33. Instrukcje i zwyczaje:<text:line-break/>tekst 13,7-14,4 x 0,96 (folia: 2, 2v, 3, 3v, 25v, 26, 26v). Pijutim: tekst 14,3-14,8 x 0,96 cm (fol. 35, 35v, 36).</text:span></text:p></draw:text-box></draw:frame><draw:frame draw:style-name="fr13" svg:x="4.202cm" svg:y="22.259cm" svg:width="12.598cm" svg:height="1.596cm" text:anchor-type="paragraph"><draw:text-box><text:p text:style-name="P19"><text:span text:style-name="CharStyle28">5 </text:span><text:span text:style-name="CharStyle29">Karpas</text:span><text:span text:style-name="CharStyle28"><text:s text:c="1"/>(hebr. OD1D) od greckiego Kapnóę </text:span><text:span text:style-name="CharStyle29">[karpos]</text:span><text:span text:style-name="CharStyle28"><text:s text:c="1"/>- świeże surowe warzywo, jeden z rytuałów sederu<text:line-break/>pesachowego. Odnosi się do warzywa (pietruszki lub selera), zanurzanego w płynie (zwykle słonej wodzie, rza-<text:line-break/>dziej occie winnym) - symbolu słonych łez wylewanych przez Izraelitów w egipskiej niewoli, a następnie spoży-<text:line-break/>wanego. Czasami pod tą nazwą kryje się zanurzanie surowej cebuli lub gotowanego ziemniaka. </text:span><text:span text:style-name="CharStyle29">Karpas</text:span><text:span text:style-name="CharStyle28"><text:s text:c="1"/>umiesz-<text:line-break/>cza się zwykle na sederowym talerzu po lewej stronie, poniżej pieczonego jajka.</text:span></text:p></draw:text-box></draw:frame><draw:frame draw:style-name="fr14" svg:x="4.202cm" svg:y="23.874cm" svg:width="12.598cm" svg:height="0.376cm" text:anchor-type="paragraph"><draw:text-box><text:p text:style-name="P95"><text:span text:style-name="CharStyle28">6 Ostatni kawałek macy.</text:span></text:p></draw:text-box></draw:frame><draw:frame draw:style-name="fr15" svg:x="10.451cm" svg:y="25.284cm" fo:min-width="0.610cm" fo:min-height="0.407cm" text:anchor-type="paragraph"><draw:text-box><text:p text:style-name="P88"><text:span text:style-name="CharStyle31">137</text:span></text:p></draw:text-box></draw:frame></text:p>
      </text:section>
      <text:section text:style-name="Sect3" text:name="Section3">
        <text:p text:style-name="P123"><draw:frame draw:style-name="fr16" svg:x="9.387cm" svg:y="4.041cm" fo:min-width="2.277cm" fo:min-height="0.372cm" text:anchor-type="paragraph"><draw:text-box><text:p text:style-name="P50"><text:span text:style-name="CharStyle16">Krzysztof Pilarczyk</text:span></text:p></draw:text-box></draw:frame><draw:frame draw:style-name="fr17" svg:x="4.240cm" svg:y="5.263cm" svg:width="12.539cm" svg:height="16.863cm" text:anchor-type="paragraph"><draw:text-box><text:p text:style-name="P71"><text:span text:style-name="CharStyle18">tekstów biblijnych (Ps </text:span><text:span text:style-name="CharStyle35">69</text:span><text:span text:style-name="CharStyle18">, </text:span><text:span text:style-name="CharStyle35">25</text:span><text:span text:style-name="CharStyle18">; </text:span><text:span text:style-name="CharStyle35">2</text:span><text:span text:style-name="CharStyle18">, </text:span><text:span text:style-name="CharStyle35">9</text:span><text:span text:style-name="CharStyle18">; </text:span><text:span text:style-name="CharStyle35">69</text:span><text:span text:style-name="CharStyle18">, </text:span><text:span text:style-name="CharStyle35">26</text:span><text:span text:style-name="CharStyle18">; Lm </text:span><text:span text:style-name="CharStyle35">3</text:span><text:span text:style-name="CharStyle18">, 66; Ps </text:span><text:span text:style-name="CharStyle35">69</text:span><text:span text:style-name="CharStyle18">, </text:span><text:span text:style-name="CharStyle35">29</text:span><text:span text:style-name="CharStyle18">; </text:span><text:span text:style-name="CharStyle35">69</text:span><text:span text:style-name="CharStyle18">, </text:span><text:span text:style-name="CharStyle35">28</text:span><text:span text:style-name="CharStyle18">; Lm </text:span><text:span text:style-name="CharStyle35">3</text:span><text:span text:style-name="CharStyle18">, 66;<text:line-break/>Ps </text:span><text:span text:style-name="CharStyle35">28</text:span><text:span text:style-name="CharStyle18">, </text:span><text:span text:style-name="CharStyle35">4</text:span><text:span text:style-name="CharStyle18">; Lm </text:span><text:span text:style-name="CharStyle35">3</text:span><text:span text:style-name="CharStyle18">, </text:span><text:span text:style-name="CharStyle35">64</text:span><text:span text:style-name="CharStyle18">; Oz </text:span><text:span text:style-name="CharStyle35">9</text:span><text:span text:style-name="CharStyle18">, </text:span><text:span text:style-name="CharStyle35">14</text:span><text:span text:style-name="CharStyle18">; Ps </text:span><text:span text:style-name="CharStyle35">79</text:span><text:span text:style-name="CharStyle18">, </text:span><text:span text:style-name="CharStyle35">7</text:span><text:span text:style-name="CharStyle18">) dotyczących zemsty Boga na narodach<text:line-break/>świata (dodane później ręką kopisty aszkenazyjskiego) (fol. </text:span><text:span text:style-name="CharStyle35">27</text:span><text:span text:style-name="CharStyle18">); kontynuacja<text:line-break/></text:span><text:span text:style-name="CharStyle19">Hallelu</text:span><text:span text:style-name="CharStyle18"><text:s text:c="1"/>(fols. </text:span><text:span text:style-name="CharStyle35">28</text:span><text:span text:style-name="CharStyle18">-</text:span><text:span text:style-name="CharStyle35">32</text:span><text:span text:style-name="CharStyle18">) i wielkiego </text:span><text:span text:style-name="CharStyle19">Hallelu</text:span><text:span text:style-name="CharStyle18"><text:s text:c="1"/>(fols. </text:span><text:span text:style-name="CharStyle35">32</text:span><text:span text:style-name="CharStyle18">v-</text:span><text:span text:style-name="CharStyle35">34</text:span><text:span text:style-name="CharStyle18">v);</text:span></text:p><text:p text:style-name="P30"><text:span text:style-name="CharStyle18">• pijutim: </text:span><text:span text:style-name="CharStyle19">Mebait Erec</text:span><text:span text:style-name="CharStyle18"><text:s text:c="1"/>(fols. </text:span><text:span text:style-name="CharStyle35">35</text:span><text:span text:style-name="CharStyle18">-</text:span><text:span text:style-name="CharStyle35">35</text:span><text:span text:style-name="CharStyle18">v) i </text:span><text:span text:style-name="CharStyle19">Pesach Micraim</text:span><text:span text:style-name="CharStyle18"><text:s text:c="1"/>(fol. </text:span><text:span text:style-name="CharStyle35">35</text:span><text:span text:style-name="CharStyle18">v-</text:span><text:span text:style-name="CharStyle35">36</text:span><text:span text:style-name="CharStyle18">v).</text:span></text:p><text:p text:style-name="P51"><text:span text:style-name="CharStyle18">Główny tekst hagady zapisany został w dziesięciu liniach na stronie (z wyjąt-<text:line-break/>kiem fol. 12v, napisanej w dziewięciu liniach). Instrukcje i zwyczaje w 20 liniach na<text:line-break/>stronę (z wyjątkiem fol. 25v, napisanej w 19 liniach). </text:span><text:span text:style-name="CharStyle19">Hallel</text:span><text:span text:style-name="CharStyle18"><text:s text:c="1"/>wielki i pijutim w 18-20<text:line-break/>liniach na stronie. Pismo, jakim posłużono się przy sporządzaniu manuskryptu,<text:line-break/>określa się mianem kwadratowego hebrajskiego o stylu francusko-prowansalskim<text:line-break/>lub sefardyjskim. Tekst zapisano ciemnobrązowym atramentem. </text:span><text:span text:style-name="CharStyle19">Hallel</text:span><text:span text:style-name="CharStyle18"><text:s text:c="1"/>wielki<text:line-break/>(fols. 23v-24v) i pijutim (fols. 35, 35v, 36) oraz instrukcje i zwyczaje (fols. 24-27)<text:line-break/>napisane zostały małym pismem kwadratowym, jaśniejszym atramentem brązo-<text:line-break/>wym. Rękopis datowany jest na ostatnią dekadę XIV w.</text:span></text:p><text:p text:style-name="P49"><text:span text:style-name="CharStyle18">Jest on iluminowany (rysunki i ornamenty). Wyrazy, które stanowią pierwsze<text:line-break/>słowa z cytowanej w hagadzie Tory (Pięcioksięgu), łącznie 70, ujęte zostały, po-<text:line-break/>cząwszy od strony 6r, w obramowania naprzemiennie szkarłatne i fioletowe zdo-<text:line-break/>bione „arabeskami”. Ponadto umieszczono w rękopisie osiem ilustracji tekstowych<text:line-break/>- rysunki atramentowe w sepii na krawędziach stron 6, 6v, 21, 2iv, 22, 23 i 24v. Tylko<text:line-break/>jedna została umieszczona na marginesie dolnym (fol. 6v). Rysunki przedstawia-<text:line-break/>ją męskie postacie stojące, brodate, ubrane w długie szaty. Autora iluminacji nie<text:line-break/>znamy. Ta kwestia wymaga dalszych badań, ponieważ wstępny rekonesans wyka-<text:line-break/>zuje ich związki z włoską tradycją iluminatorską, związaną z tzw. </text:span><text:span text:style-name="CharStyle19">Biblią Padewską<text:line-break/></text:span><text:span text:style-name="CharStyle18">z XIV w.</text:span></text:p><text:p text:style-name="P69"><text:span text:style-name="CharStyle18">Ogólnie można stwierdzić, że stan zachowania rękopisu jest dobry. Niemniej<text:line-break/>wiele stron jest poplamionych, prawdopodobnie winem, a najbardziej fol. 1, na<text:line-break/>której - nawet z tego powodu - napis jest ledwo widoczny.</text:span></text:p><text:h text:outline-level="2" text:style-name="P25"><text:bookmark-start text:name="bookmark3"/><text:span text:style-name="CharStyle33">Biografia rękopisu</text:span><text:bookmark-end text:name="bookmark3"/></text:h><text:p text:style-name="P46"><text:span text:style-name="CharStyle18">Historia rękopisu do jego okresu niemieckiego jest niemal nieznana. W 1889 r. kupił<text:line-break/>go - na publicznej aukcji w Niemczech - żydowski kolekcjoner judaików i jubiler<text:line-break/>z Drezna Albert Wolff. Prawie do jego śmierci, w 1907 r., rękopis był częścią jego<text:line-break/>bogatej kolekcji. Tak rozpoczęła się najnowsza historia manuskryptu. Stał się wów-<text:line-break/>czas znany - od nazwiska nowego właściciela - jako </text:span><text:span text:style-name="CharStyle19">Hagada Wolffa</text:span><text:span text:style-name="T26">7</text:span><text:span text:style-name="CharStyle19">.</text:span><text:span text:style-name="CharStyle18"><text:s text:c="1"/>W 1907 r. zbiór<text:line-break/>Wolffa - na który składały się: przedmioty kultu, monety, medale, grafiki, znaleziska<text:line-break/>archeologiczne i rękopisy (w tym hagada) - przekazany został berlińskiej społeczno-<text:line-break/>ści żydowskiej. Wystawiano go w dwóch salach obok biblioteki miejskiej, a opiekę</text:span></text:p></draw:text-box></draw:frame><draw:frame draw:style-name="fr18" svg:x="4.223cm" svg:y="22.883cm" svg:width="12.591cm" svg:height="1.369cm" text:anchor-type="paragraph"><draw:text-box><text:p text:style-name="P28"><text:span text:style-name="CharStyle28">7 Jako pierwszy opisał go dwukrotnie David Kaufmann (zob. </text:span><text:span text:style-name="CharStyle29">Une Haggadah de la France septentrinale<text:line-break/>ayant appertenu a Jacob ben Salomon a Avignon,</text:span><text:span text:style-name="CharStyle28"><text:s text:c="1"/>„Revue des Etudes Juives” 1892, no 25, s. 65-77 oraz </text:span><text:span text:style-name="CharStyle29">Le „Gran-<text:line-break/>d-Deuil” de Jacob b. Salomon Sarfati DAvignon,</text:span><text:span text:style-name="CharStyle28"><text:s text:c="1"/>tamże, 1895, no 30, s. 52-64). Poczynając od jego opracowań,<text:line-break/>manuskrypt stał się przedmiotem badań naukowych.</text:span></text:p></draw:text-box></draw:frame><draw:frame draw:style-name="fr19" svg:x="9.964cm" svg:y="25.284cm" fo:min-width="0.617cm" fo:min-height="0.416cm" text:anchor-type="paragraph"><draw:text-box><text:p text:style-name="P27"><text:span text:style-name="CharStyle31">138</text:span></text:p></draw:text-box></draw:frame></text:p>
      </text:section>
      <text:section text:style-name="Sect4" text:name="Section4">
        <text:p text:style-name="P124"><draw:frame draw:style-name="fr20" svg:x="5.569cm" svg:y="4.041cm" fo:min-width="9.855cm" fo:min-height="0.372cm" text:anchor-type="paragraph"><draw:text-box><text:p text:style-name="P63"><text:span text:style-name="CharStyle16">HAGADA WOLFFA z polskim epizodem w tle. Archeologia, biografia i kultura rękopisu</text:span></text:p></draw:text-box></draw:frame><draw:frame draw:style-name="fr21" svg:x="4.232cm" svg:y="5.263cm" svg:width="12.555cm" svg:height="11.132cm" text:anchor-type="paragraph"><draw:text-box><text:p text:style-name="P85"><text:span text:style-name="CharStyle18">nad nim sprawował Moritz Stern. W latach dwudziestych powstało - z prawdziwego<text:line-break/>zdarzenia - muzeum żydowskie, w którym znalazła miejsce kolekcja sztuki gminy<text:line-break/>żydowskiej, po tym jak jego dyrektorem został Karl Schwarz, a honorowym prze-<text:line-break/>wodniczącym Max Liebermann. Uroczyste otwarcie owego Żydowskiego Muzeum<text:line-break/>w Berlinie nastąpiło 24 I 1933 r., na sześć dni przed nominacją Adolfa Hitlera na kanc-<text:line-break/>lerza</text:span><text:span text:style-name="T12">8</text:span><text:span text:style-name="CharStyle18">. W okresie nazistowskim muzeum, podobnie jak i inne instytucje żydowskie,<text:line-break/>podlegało coraz większym ograniczeniom i szykanom ze strony władz niemieckich.<text:line-break/>Po tzw. nocy kryształowej (9/10 XI 1938) Gestapo skonfiskowało mienie Muzeum,<text:line-break/>w tym </text:span><text:span text:style-name="CharStyle19">Hagadę Wolffa.</text:span><text:span text:style-name="CharStyle18"><text:s text:c="1"/>Dalsze losy rękopisu są w zasadzie nieznane. Wiadomo, że Re-<text:line-break/>ichssicherheitshauptamt (RSHA) - Główny Urząd Bezpieczeństwa Rzeszy, tj. centrala<text:line-break/>państwowej policji bezpieczeństwa - zgromadziła wielką międzynarodową bibliotekę<text:line-break/>żydowską, która w niepodzielonym stanie istniała przynajmniej do kwietnia 1942 r.<text:line-break/>Z czasem z górnych pięter RSHA, przy Eisenacherstrasse 12 w Berlinie, książki zostały<text:line-break/>prawdopodobnie przewiezione do kilku punktów zbiorczych w Sudetach</text:span><text:span text:style-name="T12">9</text:span><text:span text:style-name="CharStyle18">, w tym<text:line-break/>do Glatz (od 1945 r. Kłodzko) na Dolnym Śląsku. Kiedy wkroczyły na ten obszar<text:line-break/>oddziały Armii Czerwonej, odnaleziono część zbiorów żydowskich skonfiskowa-<text:line-break/>nych przez Niemców. </text:span><text:span text:style-name="CharStyle19">Hagada Wolffa</text:span><text:span text:style-name="CharStyle18"><text:s text:c="1"/>z rejonu Dolnego Śląska trafiła do biblioteki<text:line-break/>Żydowskiego Instytutu Historycznego w Warszawie i była przechowywana wśród<text:line-break/>zbiorów pochodzących z żydowskich wspólnot z Niemiec i Austrii. Niestety, nie od-<text:line-break/>notowano wówczas jej proweniencji i nie udało się zrekonstruować drogi, jaką odbyła<text:line-break/>z Niemiec do Polski. Kuratorzy biblioteki i jej pierwsi polscy i zagraniczni badacze<text:line-break/>odnotowują fakt jej włączenia do zbiorów Żydowskiego Instytutu Historycznego<text:line-break/>im. Emanuela Ringelbluma w Warszawie (ŻIH), w których nadano jej sygnaturę<text:line-break/>rkps nr 242 oraz potwierdzono oryginalność i historyczną wartość manuskryptu</text:span><text:span text:style-name="T12">10</text:span><text:span text:style-name="CharStyle18">.<text:line-break/>W 1984 r. została wypożyczona przez ŻIH na wystawę do USA, a w drodze powrotnej</text:span></text:p></draw:text-box></draw:frame><draw:frame draw:style-name="fr22" svg:x="4.189cm" svg:y="16.780cm" svg:width="12.649cm" svg:height="0.699cm" text:anchor-type="paragraph"><draw:text-box><text:p text:style-name="P66"><text:span text:style-name="CharStyle28">8 Por. I. Bertz, </text:span><text:span text:style-name="CharStyle29">Das erste Judische Museum in Berlin,</text:span><text:span text:style-name="CharStyle28"><text:s text:c="1"/>[online] </text:span><text:a xlink:href="https://www.jmberlin.de/das-erste-juedische-"><text:span text:style-name="T21">https://www.jmberlin.de/das-erste-juedische-</text:span></text:a><text:span text:style-name="T21"><text:line-break/></text:span><text:span text:style-name="CharStyle28">-museum-berlin [dostęp 27.02.2020].</text:span></text:p></draw:text-box></draw:frame><draw:frame draw:style-name="fr23" svg:x="4.189cm" svg:y="17.507cm" svg:width="12.649cm" svg:height="1.582cm" text:anchor-type="paragraph"><draw:text-box><text:p text:style-name="P43"><text:span text:style-name="CharStyle26">9 Por. P. Kennedy Grimsted, </text:span><text:span text:style-name="CharStyle25">Sudeten Crossroads for Europe’s Displaced Books. The „Mysterious Twilight” of<text:line-break/>the RSHA Amt VII Library and the Fate of a Million Victims of War,</text:span><text:span text:style-name="CharStyle26"><text:s text:c="1"/>[w:] </text:span><text:span text:style-name="CharStyle25">Restitution of Confiscated Art Works -<text:line-break/>Wish or Reality? Documentation, Identification and Restitution of Cultural Property of th Victims of World War II.<text:line-break/>Proceedings of the International Academic Conference Held in Liberec, 24-26 October 2007,</text:span><text:span text:style-name="CharStyle26"><text:s text:c="1"/>ed. by M. Borak, Prage<text:line-break/>2008, s. 123-180.</text:span></text:p></draw:text-box></draw:frame><draw:frame draw:style-name="fr24" svg:x="4.189cm" svg:y="19.124cm" svg:width="12.649cm" svg:height="5.128cm" text:anchor-type="paragraph"><draw:text-box><text:p text:style-name="P22"><text:span text:style-name="CharStyle28">10 Zob. S. Strelcyn, </text:span><text:span text:style-name="CharStyle29">Katalog rękopisów orientalnych,</text:span><text:span text:style-name="CharStyle28"><text:s text:c="1"/>„Przegląd Orientalistyczny” 1953, nr 1(5) s. 48-54.<text:line-break/>Charakteryzując manuskrypt określa go jako „hebrajska hagada prowansalska z XIII w. (s. 49) i zalicza go do<text:line-break/>najstarszych rękopisów, pięknie iluminowanych (s. 51). Rok później Franciszek Kupfer i Stefan Strelcyn w arty-<text:line-break/>kule </text:span><text:span text:style-name="CharStyle29">Dwa lata pracy nad katalogiem rękopisów hebrajskich i aramejskich ze zbiorów polskich</text:span><text:span text:style-name="CharStyle28"><text:s text:c="1"/>(„Przegląd Orien-<text:line-break/>talistyczny” 1954, nr 2(10), s. 147-158) skorygują jego datację na XIV w. (s. 158), dodając, że znaleziony zo-<text:line-break/>stał przez żołnierzy Armii Radzieckiej w piwnicach Gestapo w Kłodzku i nie ma on żadnej metryki (s. 149).<text:line-break/>Najwięcej uwagi poświęciła hagadzie Alfreda Berengaut </text:span><text:span text:style-name="CharStyle29">(Najstarsze rękopisy ze zbiorów Żydowskiego Instytutu<text:line-break/>Historycznego w Polsce,</text:span><text:span text:style-name="CharStyle28"><text:s text:c="1"/>„Biuletyn Żydowskiego Instytutu Historycznego” 1975, nr 2(94), s. 71-80). Datuje go na<text:line-break/>XIII w. (s. 77), a miejsce wytworzenia określa jako Prowansja. Odnotowuje jednocześnie, że dr Gerard E. Weil,<text:line-break/>profesor uniwersytetu w Nancy, kierownik katedry rękopisów, oglądając w Warszawie w 1971 r. rękopis nr 242<text:line-break/>potwierdził, że jest on oryginałem o wielkiej wartości historycznej (s. 77, przyp. 7). Podobnie Michel Garel<text:line-break/>(zob. </text:span><text:span text:style-name="CharStyle29">Manuscrits hebreux en Polone,</text:span><text:span text:style-name="CharStyle28"><text:s text:c="1"/>„Revue d’Histoire des Textes. Bulletin” [1975] 1977, no 5, s. 365-367 oraz<text:line-break/></text:span><text:span text:style-name="CharStyle29">The Rediscovery of the Wolf Haggadah,</text:span><text:span text:style-name="CharStyle28"><text:s text:c="1"/>„Journal of Jewish Art” 1975, no 2, s. 22-27) wymienia go wśród najcen-<text:line-break/>niejszych iluminowanych rękopisów hebrajskich znajdujących się w polskich zbiorach publicznych. Natomiast<text:line-break/>nie został on odnotowany w pracy </text:span><text:span text:style-name="CharStyle29">Zbiory rękopisów w bibliotekach i muzeach w Polsce,</text:span><text:span text:style-name="CharStyle28"><text:s text:c="1"/>oprac. D. Kamolowa przy<text:line-break/>współudz. K. Muszyńskiej (zbiory kościelne), Warszawa 1988, s. 285-287.</text:span></text:p></draw:text-box></draw:frame><draw:frame draw:style-name="fr25" svg:x="10.437cm" svg:y="25.284cm" fo:min-width="0.617cm" fo:min-height="0.416cm" text:anchor-type="paragraph"><draw:text-box><text:p text:style-name="P21"><text:span text:style-name="CharStyle31">139</text:span></text:p></draw:text-box></draw:frame></text:p>
      </text:section>
      <text:section text:style-name="Sect5" text:name="Section5">
        <text:p text:style-name="P125"><draw:frame draw:style-name="fr26" svg:x="9.375cm" svg:y="4.041cm" fo:min-width="2.277cm" fo:min-height="0.372cm" text:anchor-type="paragraph"><draw:text-box><text:p text:style-name="P89"><text:span text:style-name="CharStyle16">Krzysztof Pilarczyk</text:span></text:p></draw:text-box></draw:frame><draw:frame draw:style-name="fr27" svg:x="4.244cm" svg:y="5.263cm" svg:width="12.531cm" svg:height="16.422cm" text:anchor-type="paragraph"><draw:text-box><text:p text:style-name="P104"><text:span text:style-name="CharStyle18">zaginęła w nieznanych okolicznościach. Pięć lat później (1989) Nathan Hecht, Żyd<text:line-break/>z Montrealu, działaj ąc przez swego agenta Bery Grossa, wystawił j ą na sprzedaż w pu-<text:line-break/>blicznym domu aukcyjnym Habsburg-Feldman w Genewie, twierdząc, że wcześniej<text:line-break/>zakupił </text:span><text:span text:style-name="CharStyle19">Hagadę Wolffa.</text:span><text:span text:style-name="CharStyle18"><text:s text:c="1"/>Przeprowadzeniu nowej transakcji przeszkodził Światowy<text:line-break/>Kongres Żydów, wspierany przez izraelską Bibliotekę Narodową i Uniwersytecką<text:line-break/>w Jerozolimie, działając w imieniu społeczności żydowskich Berlina Wschodniego<text:line-break/>i Zachodniego (wówczas jeszcze podzielonego), tj. przedwojennych właścicieli rę-<text:line-break/>kopisu. W odzyskanie manuskryptu zaangażował się również polski rząd, zgłaszając<text:line-break/>żądanie jej zwrotu ŻIH, z którego - jak twierdzono - została skradziona w 1984 r.<text:line-break/>Sprawa własności hagady stała się przedmiotem sporu sądowego w Szwajcarii,<text:line-break/>a szwajcarski sędzia śledczy zaaresztował ją, znając jej wartość, szacowaną wówczas<text:line-break/>na 1-1,5 mln dolarów. Wyrok Sądu Najwyższego w Genewie, który rozpatrywał apela-<text:line-break/>cję od orzeczenia sądu niższej instancji, z 14 XII 1989 r., stwierdził, że jest ona prawną<text:line-break/>własnością społeczności żydowskich we Wschodnim i Zachodnim Berlinie</text:span><text:span text:style-name="T12">11</text:span><text:span text:style-name="CharStyle18">. W tym<text:line-break/>kontekście w 1990 r. podpisano porozumienie pomiędzy Światowym Kongresem<text:line-break/>Żydów a polskim rządem, w którym uzgodniono, że jeśli sprawa sądowa wygrana<text:line-break/>zostanie przez powodów, </text:span><text:span text:style-name="CharStyle19">Hagada Wolffa</text:span><text:span text:style-name="CharStyle18"><text:s text:c="1"/>zostanie przekazana izraelskiej Bibliotece<text:line-break/>Narodowej i Uniwersyteckiej w Jerozolimie. Ostatecznie sprawa została zakończona<text:line-break/>dopiero w 1996 r., po dwóch apelacjach składanych do sądu w Genewie. Rok póź-<text:line-break/>niej hagada została zwrócona do polskiej ambasady w Szwajcarii. Premier polskiego<text:line-break/>rządu Włodzimierz Cimoszewicz 15 I 1997 r. - w czasie oficjalnej wizyty państwowej<text:line-break/>w Izraelu (14-17 I 1997) - przekazał ją w formie darowizny polskiego premiera (w cza-<text:line-break/>sie uroczystości, która odbyła się w Knesecie w obecności jego przewodniczącego<text:line-break/>Dana Tichona) profesorowi Israelowi Shatzmanowi, dyrektorowi Narodowej i Uni-<text:line-break/>wersyteckiej Biblioteki w Jerozolimie.</text:span></text:p><text:p text:style-name="P99"><text:span text:style-name="CharStyle18">Pierwszy z Izraelczyków, Shlomo Zuker, opisał rękopis jeszcze w 1997 r.</text:span><text:span text:style-name="T12">12</text:span><text:span text:style-name="CharStyle18"><text:s text:c="1"/>Na-<text:line-break/>stępnie w izraelskiej książnicy narodowej przeszedł on gruntowną konserwację,<text:line-break/>a w latach 2002-2007 jego profesjonalnego opisu dokonali pracownicy Center for<text:line-break/>Jewish Art z Uniwersytetu Hebrajskiego w Jerozolimie</text:span><text:span text:style-name="T12">13</text:span><text:span text:style-name="CharStyle18">.</text:span></text:p><text:h text:outline-level="2" text:style-name="P83"><text:bookmark-start text:name="bookmark4"/><text:span text:style-name="CharStyle33">Kultura rękopisu</text:span><text:bookmark-end text:name="bookmark4"/></text:h><text:p text:style-name="P110"><text:span text:style-name="CharStyle18">Interesujący nas manuskrypt określony został mianem hagady. W literaturze ży-<text:line-break/>dowskiej gatunek ten występuje dość często. Na utwór tego typu składają się: bło-<text:line-break/>gosławieństwa, modlitwy, komentarze midraszowe i psalmy recytowane podczas<text:line-break/>tzw. rytuału sederowego, sprawowanego w przeddzień święta Paschy, należącego<text:line-break/>do najważniejszych w judaizmie. </text:span><text:span text:style-name="CharStyle19">Seder pesachowy</text:span><text:span text:style-name="CharStyle18"><text:s text:c="1"/>ma obowiązek sprawować każda</text:span></text:p></draw:text-box></draw:frame><draw:frame draw:style-name="fr28" svg:x="4.210cm" svg:y="22.188cm" svg:width="12.598cm" svg:height="0.998cm" text:anchor-type="paragraph"><draw:text-box><text:p text:style-name="P101"><text:span text:style-name="CharStyle28">11 O terminie tej rozprawy i wcześniejszych losach </text:span><text:span text:style-name="CharStyle29">Haggady Wolffa</text:span><text:span text:style-name="CharStyle28"><text:s text:c="1"/>poinformowała Jewish Telegraphic<text:line-break/>Agency - zob. T. Levy, </text:span><text:span text:style-name="CharStyle29">Geneva Court to Rule Dec. 14 on Ownership of Wolf Hagaddah,</text:span><text:span text:style-name="CharStyle28"><text:s text:c="1"/>„Daily News Bulletin”<text:line-break/>[New York] 8.12.1989, vol. 67, no 232, s. 4.</text:span></text:p></draw:text-box></draw:frame><draw:frame draw:style-name="fr29" svg:x="4.210cm" svg:y="23.260cm" svg:width="12.598cm" svg:height="0.263cm" text:anchor-type="paragraph"><draw:text-box><text:p text:style-name="P108"><text:span text:style-name="CharStyle28">12 4-13 ‘as ,(181133) ,1997 “otoki 0130 U,, ,^</text:span><text:span text:style-name="CharStyle37">11</text:span><text:span text:style-name="CharStyle28"><text:s text:c="1"/>mi j® ipnrn jun ,ipix na</text:span><text:span text:style-name="T28">1</text:span><text:span text:style-name="CharStyle28">?®.</text:span></text:p></draw:text-box></draw:frame><draw:frame draw:style-name="fr30" svg:x="4.210cm" svg:y="23.569cm" svg:width="12.598cm" svg:height="0.683cm" text:anchor-type="paragraph"><draw:text-box><text:p text:style-name="P55"><text:span text:style-name="CharStyle28">13 Zob. Wolf, </text:span><text:span text:style-name="CharStyle29">Haggadah,</text:span><text:span text:style-name="CharStyle28"><text:s text:c="1"/>documenter E. Kanon, section haed M. Stemthal, ed. J. Cardozo, [online] http://<text:line-break/></text:span><text:span text:style-name="T21">cja.huji.ac.il/manuscripts/Wolf%20Haggadah/Final_General.html </text:span><text:span text:style-name="CharStyle28">[dostęp 28.02.2020].</text:span></text:p></draw:text-box></draw:frame><draw:frame draw:style-name="fr31" svg:x="9.950cm" svg:y="25.284cm" fo:min-width="0.626cm" fo:min-height="0.416cm" text:anchor-type="paragraph"><draw:text-box><text:p text:style-name="P113"><text:span text:style-name="CharStyle31">140</text:span></text:p></draw:text-box></draw:frame></text:p>
      </text:section>
      <text:section text:style-name="Sect6" text:name="Section6">
        <text:p text:style-name="P126"><draw:frame draw:style-name="fr32" svg:x="5.583cm" svg:y="4.025cm" fo:min-width="9.855cm" fo:min-height="0.372cm" text:anchor-type="paragraph"><draw:text-box><text:p text:style-name="P26"><text:span text:style-name="CharStyle16">HAGADA WOLFFA z polskim epizodem w tle. Archeologia, biografia i kultura rękopisu</text:span></text:p></draw:text-box></draw:frame><draw:frame draw:style-name="fr33" svg:x="4.244cm" svg:y="5.246cm" svg:width="12.531cm" svg:height="14.661cm" text:anchor-type="paragraph"><draw:text-box><text:p text:style-name="P67"><text:span text:style-name="CharStyle18">rodzina żydowska, zgodnie z nakazem zawartym w dziesiątym rozdziale traktatu<text:line-break/></text:span><text:span text:style-name="CharStyle19">Pesachim,</text:span><text:span text:style-name="CharStyle18"><text:s text:c="1"/>należącym do drugiego sederu </text:span><text:span text:style-name="CharStyle19">Miszny,</text:span><text:span text:style-name="CharStyle18"><text:s text:c="1"/>zwanego </text:span><text:span text:style-name="CharStyle19">Moed</text:span><text:span text:style-name="T29">14</text:span><text:span text:style-name="CharStyle19">.</text:span><text:span text:style-name="CharStyle18"><text:s text:c="1"/>Szczególnie<text:line-break/>ważny przekaz kryje się w wierszu 10.4:</text:span></text:p><text:p text:style-name="P45"><text:span text:style-name="CharStyle10">Nalano mu drugi kielich. Tu syn pyta ojca</text:span><text:span text:style-name="T30">15</text:span><text:span text:style-name="CharStyle10">. A jeśli syn nie wie, to ojciec go poucza:<text:line-break/>«Czym różni się ta noc od wszystkich innych nocy?» Ponieważ we wszystkie noce<text:line-break/>spożywamy potrawy kwaszone i niekwaszone, tej nocy zaś wszystko j est niekwaszone.<text:line-break/>Ponieważ we wszystkie noce spożywamy pozostałe warzywa, tej nocy zaś gorzkie zioła.<text:line-break/>Ponieważ we wszystkie noce spożywamy mięso pieczone, smażone i gotowane, tej zaś<text:line-break/>nocy zaś wszystko jest tylko pieczone. Ponieważ we wszystkie noce maczamy jeden<text:line-break/>raz, tej zaś dwa razy. Według wiedzy syna, jego ojciec go poucza. Zaczyna naganą,<text:line-break/>a kończy pochwałą. Wyjaśnia od [słów]: «Błądzącym Aramejczykiem był mój ojciec»,<text:line-break/>aż skończy całą tę paraszę.</text:span></text:p><text:p text:style-name="P23"><text:span text:style-name="CharStyle19">Hagada Wolffa</text:span><text:span text:style-name="CharStyle18"><text:s text:c="1"/>wpisuje się w kulturę żydowską, wykazując, że rytuał pesachowy<text:line-break/>był przestrzegany także przez Żydów w średniowieczu. Nie wolno zapominać, że<text:line-break/>każda diaspora przystosowywała go do zmieniających się czasów i różnych miejsc,<text:line-break/>choć w swej głównej osnowie opowiadanie hagadyczne o wyjściu Izraelitów z Egip-<text:line-break/>tu pozostawało niezmienne. Przy określaniu specyfiki </text:span><text:span text:style-name="CharStyle19">Hagady Wolffa</text:span><text:span text:style-name="CharStyle18"><text:s text:c="1"/>niemałą<text:line-break/>trudność sprawiała odpowiedź na pytanie, jakiego środowiska ona dotyczy i jakie<text:line-break/>zwyczaje poświadcza. Dość wcześnie przydana jej nazwa </text:span><text:span text:style-name="CharStyle19">Hagada francuska</text:span><text:span text:style-name="CharStyle18"><text:s text:c="1"/>wska-<text:line-break/>zywała na Francję. Pierwszy jej badacz David Kaufmann twierdził, że manuskrypt<text:line-break/>powstał w północnej Francji, co miałyby poświadczać szczegóły obrzędowości,<text:line-break/>które ona przytacza. Późniejsze badania, zwłaszcza Michela Garela wykazały, że<text:line-break/>rękopis został napisany na południu Francji, w Prowansji, ponieważ scenariusz<text:line-break/>hagady i obrzędu ma charakter hiszpańsko-prowansalski. Niekiedy nazywa się go<text:line-break/>„obrzędem Awinionu” lub „obrzędem Carpentrac”</text:span><text:span text:style-name="T12">16</text:span><text:span text:style-name="CharStyle18">, który był charakterystyczny<text:line-break/>dla obrzędowości Żydów z Prowansji, podczas gdy w innych przepisach przyj-<text:line-break/>mowali oni tradycję aszkenazyjską, również znaną skrybie, jako że urodził się on<text:line-break/>w północnej Francji, gdzie była ona rozpowszechniona.</text:span></text:p><text:p text:style-name="P86"><text:span text:style-name="CharStyle18">Dla zilustrowania „awiniońskich” zwyczajów, które pisarz utrwalił w hagadzie,<text:line-break/>warto przytoczyć dwa detale. Jeden dotyczy błogosławieństw. Otóż niektórzy ludzie<text:line-break/>w czasie sederu pesachowego błogosławią pierwszy kielich wina bez uprzedniego<text:line-break/>umycia rąk, a myją je dopiero przed zjedzeniem </text:span><text:span text:style-name="CharStyle19">karpas</text:span><text:span text:style-name="CharStyle18">. Jaakow ben Szlomo zaś<text:line-break/>pisze, że jego rabin Natan zawsze robi coś, co sprawiało, że musiał umyć ręce przed</text:span></text:p></draw:text-box></draw:frame><draw:frame draw:style-name="fr34" svg:x="4.202cm" svg:y="20.574cm" svg:width="12.598cm" svg:height="0.697cm" text:anchor-type="paragraph"><draw:text-box><text:p text:style-name="P93"><text:span text:style-name="CharStyle28">14 Zob. 0’noD. </text:span><text:span text:style-name="CharStyle29">Paschy,</text:span><text:span text:style-name="CharStyle28"><text:s text:c="1"/>przekł. z hebr. i oprac. R. Marcinkowski, [w:] </text:span><text:span text:style-name="CharStyle29">Miszna. Moed (Święto),</text:span><text:span text:style-name="CharStyle28"><text:s text:c="1"/>pod red.<text:line-break/>R. Marcinkowskiego, Warszawa 2014, s. 93-125.</text:span></text:p></draw:text-box></draw:frame><draw:frame draw:style-name="fr35" svg:x="4.202cm" svg:y="21.292cm" svg:width="12.598cm" svg:height="1.909cm" text:anchor-type="paragraph"><draw:text-box><text:p text:style-name="P24"><text:span text:style-name="CharStyle28">15 Owe pytania i odpowiedzi składają się na hagadę paschalną, tj. swoiste opowiadanie o święcie Paschy,<text:line-break/>w czasie którego ojciec rodziny poucza dzieci o istocie poszczególnych obrzędów i zwyczajów, wykazując w ten<text:line-break/>sposób dbałość o wychowanie potomstwa w Prawie i zachowanie tożsamości religijnej wspólnoty, do której<text:line-break/>należy jego rodzina. Wypełnia w ten sposób nakaz zawarty w </text:span><text:span text:style-name="CharStyle29">Księdze Wyjścia</text:span><text:span text:style-name="CharStyle28"><text:s text:c="1"/>12, 26-28. Hagady sporządzane<text:line-break/>w postaci rękopisów, a następnie drukowane wspomagały społeczność żydowską w wypełnianiu tego toraiczne-<text:line-break/>go nakazu. Do nich należy również </text:span><text:span text:style-name="CharStyle29">Hagada Wolffa.</text:span></text:p></draw:text-box></draw:frame><draw:frame draw:style-name="fr36" svg:x="4.202cm" svg:y="23.223cm" svg:width="12.598cm" svg:height="1.011cm" text:anchor-type="paragraph"><draw:text-box><text:p text:style-name="P65"><text:span text:style-name="CharStyle28">16 Nazwa „obrzęd Carpentrac” wywodzi się od miejscowości Carpentras (hebr. Karpentrac), położonej<text:line-break/>22 km na północny wschód od Awinionu. Żydzi z tej miejscowości byli kilkakrotnie wydalani, ale osiedli w niej<text:line-break/>ponownie po przekazaniu rejonu Awinionu Stolicy Apostolskiej.</text:span></text:p></draw:text-box></draw:frame><draw:frame draw:style-name="fr37" svg:x="10.451cm" svg:y="25.268cm" fo:min-width="0.610cm" fo:min-height="0.407cm" text:anchor-type="paragraph"><draw:text-box><text:p text:style-name="P64"><text:span text:style-name="CharStyle31">141</text:span></text:p></draw:text-box></draw:frame></text:p>
      </text:section>
      <text:section text:style-name="Sect7" text:name="Section7">
        <text:p text:style-name="P127"><draw:frame draw:style-name="fr38" svg:x="9.393cm" svg:y="4.041cm" fo:min-width="2.277cm" fo:min-height="0.372cm" text:anchor-type="paragraph"><draw:text-box><text:p text:style-name="P81"><text:span text:style-name="CharStyle16">Krzysztof Pilarczyk</text:span></text:p></draw:text-box></draw:frame><draw:frame draw:style-name="fr39" svg:x="4.244cm" svg:y="5.263cm" svg:width="12.531cm" svg:height="17.866cm" text:anchor-type="paragraph"><draw:text-box><text:p text:style-name="P97"><text:span text:style-name="CharStyle18">kiduszem (owym błogosławieniem), a on - wykształcony przez Natana - przestrze-<text:line-break/>ga tego zwyczaju (zob. fol. 2).</text:span></text:p><text:p text:style-name="P103"><text:span text:style-name="CharStyle18">Skryba nie zaleca również błogosławieństwa po wypiciu pierwszego kielicha wina,<text:line-break/>chociaż kilku gaonów z wielkich szkół rabinicznych w babilońskiej Surze i Pumbedit-<text:line-break/>cie oraz rabin Natan, zgadzają się, że wtedy należy błogosławić. Jaakow ben Szlomo<text:line-break/>jednak twierdzi, że grzech tego, który nie błogosławi (gdzie, być może było to koniecz-<text:line-break/>ne), jest mniejszy niż grzech tego, który błogosławi w tym momencie (zob. fol. 3).</text:span></text:p><text:p text:style-name="P36"><text:span text:style-name="CharStyle18">Hipoteza łączenia środowiska powstania </text:span><text:span text:style-name="CharStyle19">Hagady Wolffa</text:span><text:span text:style-name="CharStyle18"><text:s text:c="1"/>z Awinionem jest do<text:line-break/>dzisiaj wiodąca. Z nią harmonizuje również identyfikowanie skryby, któremu ma-<text:line-break/>nuskrypt się przypisuje. Wprawdzie nie zamieścił on w rękopisie kolofonu, ale<text:line-break/>jego identyfikacja nie jest podważana. To pisarz i lekarz z Prowansji Jaakow ben<text:line-break/>Szlomo Corfati, mieszkający tam pod koniec XIV w. Najnowsze badania S. Zuke-<text:line-break/>ra dowodzą, że niemała część manuskryptu jest jego autografem</text:span><text:span text:style-name="T12">17</text:span><text:span text:style-name="CharStyle18">, a przytoczone<text:line-break/>zwyczaje pesachowe ilustrują w jakiejś mierze utrwalaną żydowską kulturę religijną<text:line-break/>w Prowansji, wyrażaną w rytuale świątecznym.</text:span></text:p><text:p text:style-name="P105"><text:span text:style-name="CharStyle18">Bez wątpienia </text:span><text:span text:style-name="CharStyle19">Hagada Wolffa</text:span><text:span text:style-name="CharStyle18"><text:s text:c="1"/>należy do najcenniejszych iluminowanych rę-<text:line-break/>kopiśmiennych hagad średniowiecznych obok: </text:span><text:span text:style-name="CharStyle19">Birds’ Head Haggadah</text:span><text:span text:style-name="CharStyle18"><text:s text:c="1"/>(Niemcy,</text:span></text:p><text:list text:style-name="L2"><text:list-item><text:p text:style-name="P37"><text:span text:style-name="CharStyle18"><text:s text:c="1"/>w.), </text:span><text:span text:style-name="CharStyle19">Cincinnati Haggadah</text:span><text:span text:style-name="CharStyle18"><text:s text:c="1"/>(Niemcy, XV w.), </text:span><text:span text:style-name="CharStyle19">Darmstadt Haggadah</text:span><text:span text:style-name="CharStyle18"><text:s text:c="1"/>(Niemcy,<text:line-break/>XV w.), </text:span><text:span text:style-name="CharStyle19">Golden Haggadah</text:span><text:span text:style-name="CharStyle18"><text:s text:c="1"/>(Hiszpania, XIV w.), </text:span><text:span text:style-name="CharStyle19">Kaufmann Haggadah</text:span><text:span text:style-name="CharStyle18"><text:s text:c="1"/>(Hiszpania,</text:span></text:p></text:list-item><text:list-item><text:p text:style-name="P107"><text:span text:style-name="CharStyle18"><text:s text:c="1"/>w.), </text:span><text:span text:style-name="CharStyle19">Washington Haggadah</text:span><text:span text:style-name="CharStyle18"><text:s text:c="1"/>(Niemcy, XV w.).</text:span></text:p></text:list-item></text:list><text:h text:outline-level="2" text:style-name="P60"><text:bookmark-start text:name="bookmark5"/><text:span text:style-name="CharStyle33">Bibliografia</text:span><text:bookmark-end text:name="bookmark5"/></text:h><text:p text:style-name="P59"><text:span text:style-name="CharStyle40">Beit-Arie M., </text:span><text:span text:style-name="CharStyle39">Hebrew Manuscripts of East and West. Towards a Comparative Codicology,<text:line-break/></text:span><text:span text:style-name="CharStyle40">London 1993.</text:span></text:p><text:p text:style-name="P109"><text:span text:style-name="CharStyle10">Berengaut A., </text:span><text:span text:style-name="CharStyle11">Najstarsze rękopisy ze zbiorów Żydowskiego Instytutu Historycznego w Polsce,<text:line-break/></text:span><text:span text:style-name="CharStyle10">„Biuletyn Żydowskiego Instytutu Historycznego” 1975, nr 2(94), s. 71-80.</text:span></text:p><text:p text:style-name="P111"><text:span text:style-name="CharStyle10">Bertz I., </text:span><text:span text:style-name="CharStyle11">Das erste Judische Museum in Berlin,</text:span><text:span text:style-name="CharStyle10"><text:s text:c="1"/>[online] </text:span><text:a xlink:href="https://www.jmberlin.de/das-erste-ju-"><text:span text:style-name="T33">https://www.jmberlin.de/das-erste-ju-</text:span></text:a><text:span text:style-name="T33"><text:line-break/></text:span><text:span text:style-name="CharStyle10">edische-museum-berlin [dostęp 27.02.2020].</text:span></text:p><text:p text:style-name="P115"><text:span text:style-name="CharStyle10">Garel M., </text:span><text:span text:style-name="CharStyle11">Manuscrits hebreux en Polone,</text:span><text:span text:style-name="CharStyle10"><text:s text:c="1"/>„Revue d’Histoire des Textes. Bulletin” [1975] 1977,<text:line-break/>no 5, s. 365-367.</text:span></text:p><text:p text:style-name="P31"><text:span text:style-name="CharStyle10">Garel M., </text:span><text:span text:style-name="CharStyle11">The Rediscovery of the Wolf Haggadah,</text:span><text:span text:style-name="CharStyle10"><text:s text:c="1"/>„Journal of Jewish Art” 1975, no 2, s. 22-27.<text:line-break/>Kaufmann D., </text:span><text:span text:style-name="CharStyle11">Le „Grand-Deuil” de Jacob b. Salomon Sarfati D’Avignon,</text:span><text:span text:style-name="CharStyle10"><text:s text:c="1"/>„Revue des Etudes<text:line-break/>Juives” 1895, no 30, s. 52-64.</text:span></text:p><text:p text:style-name="P73"><text:span text:style-name="CharStyle40">Kaufmann D., </text:span><text:span text:style-name="CharStyle39">Une Haggadah de la France septentrinale ayant appertenu a Jacob ben Salomon<text:line-break/>a Avignon,</text:span><text:span text:style-name="CharStyle40"><text:s text:c="1"/>„Revue des Etudes Juives” 1892, no 25, s. 65-77.</text:span></text:p><text:p text:style-name="P54"><text:span text:style-name="CharStyle40">Kennedy Grimsted P., </text:span><text:span text:style-name="CharStyle39">Sudeten Crossroads for Europes Displaced Books. The „Mysterious Twi-<text:line-break/>light” of the RSHA Amt VII Library and the Fate of a Million Victims of War,</text:span><text:span text:style-name="CharStyle40"><text:s text:c="1"/>[w:] </text:span><text:span text:style-name="CharStyle39">Restitution<text:line-break/>of Confiscated Art Works - Wish or Reality? Documentation, Identification and Restitution</text:span></text:p></draw:text-box></draw:frame><draw:frame draw:style-name="fr40" svg:x="4.752cm" svg:y="23.880cm" fo:min-width="4.826cm" fo:min-height="0.372cm" text:anchor-type="paragraph"><draw:text-box><text:p text:style-name="P114"><text:span text:style-name="CharStyle28">17 Por. S. Zuker, dz. cyt., s. 12, przyp. 26.</text:span></text:p></draw:text-box></draw:frame><draw:frame draw:style-name="fr41" svg:x="9.968cm" svg:y="25.284cm" fo:min-width="0.617cm" fo:min-height="0.407cm" text:anchor-type="paragraph"><draw:text-box><text:p text:style-name="P77"><text:span text:style-name="CharStyle31">142</text:span></text:p></draw:text-box></draw:frame></text:p>
      </text:section>
      <text:section text:style-name="Sect8" text:name="Section8">
        <text:p text:style-name="P128"><draw:frame draw:style-name="fr42" svg:x="5.590cm" svg:y="4.050cm" fo:min-width="9.855cm" fo:min-height="0.372cm" text:anchor-type="paragraph"><draw:text-box><text:p text:style-name="P116"><text:span text:style-name="CharStyle16">HAGADA WOLFFA z polskim epizodem w tle. Archeologia, biografia i kultura rękopisu</text:span></text:p></draw:text-box></draw:frame><draw:frame draw:style-name="fr43" svg:x="4.253cm" svg:y="4.983cm" svg:width="12.513cm" svg:height="12.106cm" text:anchor-type="paragraph"><draw:text-box><text:p text:style-name="P57"><text:span text:style-name="CharStyle39">of CulturalProperty of th Victims of World War II. Proceedings of the International Academic<text:line-break/>Conference Held in Liberec, 24-26 October 2007,</text:span><text:span text:style-name="CharStyle40"><text:s text:c="1"/>ed. by M. Borak, Prage 2008, s. 123-180.</text:span></text:p><text:p text:style-name="P33"><text:span text:style-name="CharStyle40">Kupfer F., Strelcyn S., </text:span><text:span text:style-name="CharStyle39">Dwa lata pracy nad katalogiem rękopisów hebrajskich i aramejskich<text:line-break/>ze zbiorów polskich,</text:span><text:span text:style-name="CharStyle40"><text:s text:c="1"/>„Przegląd Orientalistyczny” 1954, nr 2(10), s. 147-158.</text:span></text:p><text:p text:style-name="P34"><text:span text:style-name="CharStyle10">Levy T., </text:span><text:span text:style-name="CharStyle11">Geneva Court to Rule Dec. 14 on Ownership of Wolf Hagaddah,</text:span><text:span text:style-name="CharStyle10"><text:s text:c="1"/>„Daily News Bulletin”<text:line-break/>[New York] 8.12.1998, vol. 67, no 232, s. 4.</text:span></text:p><text:p text:style-name="P32"><text:span text:style-name="CharStyle10">Pilarczyk K., </text:span><text:span text:style-name="CharStyle11">Książka etniczna, mniejszości narodowych i religijnych. Żydzi,</text:span><text:span text:style-name="CharStyle10"><text:s text:c="1"/>[w:] </text:span><text:span text:style-name="CharStyle11">Encyklope-<text:line-break/>dia książki,</text:span><text:span text:style-name="CharStyle10"><text:s text:c="1"/>pod red. A. Żbikowskiej-Migoń i M. Skalskiej-Zlat. T. 2: </text:span><text:span text:style-name="CharStyle11">K-Z,</text:span><text:span text:style-name="CharStyle10"><text:s text:c="1"/>Wrocław 2017,<text:line-break/>s. 132-133.</text:span></text:p><text:p text:style-name="P72"><text:span text:style-name="CharStyle10">Sirat C., </text:span><text:span text:style-name="CharStyle11">Hebrew Manuscripts of the Middle Ages,</text:span><text:span text:style-name="CharStyle10"><text:s text:c="1"/>ed. and transl. N.R.M. de Lange, Cambridge<text:line-break/>2002.</text:span></text:p><text:p text:style-name="P112"><text:span text:style-name="CharStyle10">Strelcyn S., </text:span><text:span text:style-name="CharStyle11">Katalog rękopisów orientalnych,</text:span><text:span text:style-name="CharStyle10"><text:s text:c="1"/>„Przegląd Orientalistyczny” 1953, nr 1(5), s. 48-54.</text:span></text:p><text:p text:style-name="P75"><text:span text:style-name="CharStyle10">Wolff, </text:span><text:span text:style-name="CharStyle11">Haggadah,</text:span><text:span text:style-name="CharStyle10"><text:s text:c="1"/>documenter E. Kanon, section haed M. Stemthal, ed. J. Cardozo, [onli-<text:line-break/>ne] </text:span><text:a xlink:href="http://cja.huji.ac.il/manuscripts/Wolf%20Haggadah/Final_General.html"><text:span text:style-name="T33">http://cja.huji.ac.il/manuscripts/Wolf%20Haggadah/Final_General.html</text:span></text:a><text:span text:style-name="T33"><text:s text:c="1"/></text:span><text:span text:style-name="CharStyle10">[dostęp<text:line-break/>28.02.2020].</text:span></text:p><text:p text:style-name="P56"><text:span text:style-name="CharStyle11">Zbiory rękopisów w bibliotekach i muzeach w Polsce</text:span><text:span text:style-name="CharStyle10">, oprac. D. Kamolowa przy współudz.<text:line-break/>K. Muszyńskiej (zbiory kościelne), Warszawa 1988.</text:span></text:p><text:p text:style-name="P78"><text:span text:style-name="CharStyle10">nam ai</text:span><text:span text:style-name="CharStyle41">m </text:span><text:span text:style-name="CharStyle10">’d by rinaai noan b’b no am </text:span><text:span text:style-name="CharStyle11">ay</text:span><text:span text:style-name="CharStyle10"><text:s text:c="1"/>:oanns maa nOD bw </text:span><text:span text:style-name="CharStyle41">m</text:span><text:span text:style-name="CharStyle10">in </text:span><text:span text:style-name="CharStyle11">[Hagada szel Pesach... =<text:line-break/>Hagada pesachowa według rytu prowanskiego: ze zwyczajami sederu na noc pesachową okre-<text:line-break/>ślonego przez rabinów francuskich],</text:span><text:span text:style-name="CharStyle10"><text:s text:c="1"/>sygn. Ms. Heb. 38°7246 [online] </text:span><text:a xlink:href="https://www.nli.org.il/"><text:span text:style-name="T33">https://www.nli.org.il/</text:span></text:a><text:span text:style-name="T33"><text:line-break/></text:span><text:span text:style-name="CharStyle42">he/manuscripts/NNL_ALEPH000043376/NLI?_ga=2.62210348.1602637092.<text:line-break/></text:span><text:span text:style-name="CharStyle10">1541920600-1067578015.1509615958#$FL15992115 [dostęp 22.02.2020].</text:span></text:p><text:p text:style-name="P70"><text:span text:style-name="CharStyle10">a’nOD. </text:span><text:span text:style-name="CharStyle11">Paschy,</text:span><text:span text:style-name="CharStyle10"><text:s text:c="1"/>przekł. z hebr. i oprac. R. Marcinkowski, [w:] </text:span><text:span text:style-name="CharStyle11">Miszna. Moed (Święto),</text:span><text:span text:style-name="CharStyle10"><text:s text:c="1"/>pod red.<text:line-break/>R. Marcinkowskiego, Warszawa 2014, s. 93-125.</text:span></text:p><text:p text:style-name="P52"><text:span text:style-name="CharStyle10">4-13 ‘ay </text:span><text:span text:style-name="CharStyle43">(-inydd)</text:span><text:span text:style-name="CharStyle10"><text:s text:c="1"/>,1997 “a’w:iNi a</text:span><text:span text:style-name="T30">,_</text:span><text:span text:style-name="CharStyle10">eo by„ ,qbn min bw npnm brnin ’bmDi ,npis nabw.</text:span></text:p></draw:text-box></draw:frame><draw:frame draw:style-name="fr44" svg:x="10.458cm" svg:y="25.292cm" fo:min-width="0.610cm" fo:min-height="0.416cm" text:anchor-type="paragraph"><draw:text-box><text:p text:style-name="P29"><text:span text:style-name="CharStyle31">14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alibri" svg:font-family="'Calibri'"/>
    <style:font-face style:name="Constantia" svg:font-family="'Constantia'"/>
    <style:font-face style:name="Corbel" svg:font-family="'Corbel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4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0.018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ize="11.5pt" style:font-size-asian="11.5pt" style:font-size-complex="11.5pt" style:font-name="Calibri" style:font-name-asian="Calibri" style:font-name-complex="Calibri" style:text-scale="100.%" fo:letter-spacing="-0.005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05cm"/>
    </style:style>
    <style:style style:family="text" style:name="CharStyle26" style:display-name="CharStyle26" style:parent-style-name="CharStyle25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21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4cm"/>
    </style:style>
    <style:style style:family="text" style:name="CharStyle34" style:display-name="CharStyle34" style:parent-style-name="CharStyle18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16cm" fo:color="#000000" style:text-position="0.%"/>
    </style:style>
    <style:style style:family="text" style:name="CharStyle35" style:display-name="CharStyle35" style:parent-style-name="CharStyle18">
      <style:text-properties fo:language="pl" style:language-asian="pl" style:language-complex="pl" fo:font-size="8.5pt" style:font-size-asian="8.5pt" style:font-size-complex="8.5pt" style:font-name="Sylfaen" style:font-name-asian="Sylfaen" style:font-name-complex="Sylfaen" style:text-scale="100.%" fo:letter-spacing="0.011cm" fo:color="#000000" style:text-position="0.%"/>
    </style:style>
    <style:style style:family="text" style:name="CharStyle36" style:display-name="CharStyle36" style:parent-style-name="CharStyle18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font-name="Sylfaen" style:font-name-asian="Sylfaen" style:font-name-complex="Sylfaen" style:text-scale="100.%" fo:letter-spacing="0.000cm" fo:color="#000000" style:text-position="0.%"/>
    </style:style>
    <style:style style:family="text" style:name="CharStyle37" style:display-name="CharStyle37" style:parent-style-name="CharStyle28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Candara" style:font-name-asian="Candara" style:font-name-complex="Candara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text" style:name="CharStyle40" style:display-name="CharStyle40" style:parent-style-name="CharStyle39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1" style:display-name="CharStyle41" style:parent-style-name="CharStyle10">
      <style:text-properties fo:language="pl" style:language-asian="pl" style:language-complex="pl" fo:font-weight="bold" style:font-weight-asian="bold" style:font-weight-complex="bold" fo:font-size="10.5pt" style:font-size-asian="10.5pt" style:font-size-complex="10.5pt" style:font-name="Corbel" style:font-name-asian="Corbel" style:font-name-complex="Corbel" style:text-scale="100.%" fo:letter-spacing="0.000cm" fo:color="#000000" style:text-position="0.%"/>
    </style:style>
    <style:style style:family="text" style:name="CharStyle42" style:display-name="CharStyle42" style:parent-style-name="CharStyle10">
      <style:text-properties fo:language="pl" style:language-asian="pl" style:language-complex="pl" style:text-scale="100.%" fo:letter-spacing="0.039cm" fo:color="#000000" style:text-position="0.%"/>
    </style:style>
    <style:style style:family="text" style:name="CharStyle43" style:display-name="CharStyle43" style:parent-style-name="CharStyle10">
      <style:text-properties fo:language="pl" style:language-asian="pl" style:language-complex="pl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paragraph" style:name="Tekst treści (2)">
      <style:paragraph-properties fo:background-color="#FFFFFF" fo:margin-bottom="3.387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9cm"/>
    </style:style>
    <style:style style:family="paragraph" style:name="Nagłówek #1">
      <style:paragraph-properties fo:background-color="#FFFFFF" fo:margin-top="3.387cm" fo:margin-bottom="1.058cm" fo:line-height="0.64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2cm"/>
    </style:style>
    <style:style style:family="paragraph" style:name="Tekst treści (3)">
      <style:paragraph-properties fo:background-color="#FFFFFF" fo:margin-top="1.058cm" fo:margin-bottom="0.423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Tekst treści (4)">
      <style:paragraph-properties fo:background-color="#FFFFFF" fo:margin-top="0.423cm" fo:margin-bottom="0.423cm" fo:line-height="0.46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paragraph" style:name="Tekst treści">
      <style:paragraph-properties fo:background-color="#FFFFFF" fo:margin-top="0.953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2cm"/>
    </style:style>
    <style:style style:family="paragraph" style:name="Tekst treści (5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2cm"/>
    </style:style>
    <style:style style:family="paragraph" style:name="Stopka (2)">
      <style:paragraph-properties fo:background-color="#FFFFFF" fo:line-height="0.322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05cm"/>
    </style:style>
    <style:style style:family="paragraph" style:name="Stopka">
      <style:paragraph-properties fo:background-color="#FFFFFF" fo:line-height="0.32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21cm"/>
    </style:style>
    <style:style style:family="paragraph" style:name="Nagłówek #3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4cm"/>
    </style:style>
    <style:style style:family="paragraph" style:name="Tekst treści (6)">
      <style:paragraph-properties fo:background-color="#FFFFFF" fo:margin-top="0.423cm" fo:line-height="0.44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9"/>
      </style:footer>
      <style:header>
        <text:p text:style-name="P119"/>
      </style:header>
    </style:master-page>
    <style:master-page style:name="PageStyle1" style:page-layout-name="Mpm1">
      <style:footer>
        <text:p text:style-name="P119"/>
      </style:footer>
      <style:header>
        <text:p text:style-name="P119"/>
      </style:header>
    </style:master-page>
    <style:master-page style:name="PageStyle2" style:page-layout-name="Mpm2">
      <style:footer>
        <text:p text:style-name="P119"/>
      </style:footer>
      <style:header>
        <text:p text:style-name="P119"/>
      </style:header>
    </style:master-page>
    <style:master-page style:name="PageStyle3" style:page-layout-name="Mpm3">
      <style:footer>
        <text:p text:style-name="P119"/>
      </style:footer>
      <style:header>
        <text:p text:style-name="P119"/>
      </style:header>
    </style:master-page>
    <style:master-page style:name="PageStyle4" style:page-layout-name="Mpm4">
      <style:footer>
        <text:p text:style-name="P119"/>
      </style:footer>
      <style:header>
        <text:p text:style-name="P119"/>
      </style:header>
    </style:master-page>
    <style:master-page style:name="PageStyle5" style:page-layout-name="Mpm5">
      <style:footer>
        <text:p text:style-name="P119"/>
      </style:footer>
      <style:header>
        <text:p text:style-name="P119"/>
      </style:header>
    </style:master-page>
    <style:master-page style:name="PageStyle6" style:page-layout-name="Mpm6">
      <style:footer>
        <text:p text:style-name="P119"/>
      </style:footer>
      <style:header>
        <text:p text:style-name="P119"/>
      </style:header>
    </style:master-page>
    <style:master-page style:name="PageStyle7" style:page-layout-name="Mpm7">
      <style:footer>
        <text:p text:style-name="P119"/>
      </style:footer>
      <style:header>
        <text:p text:style-name="P119"/>
      </style:header>
    </style:master-page>
    <style:master-page style:name="PageStyle8" style:page-layout-name="Mpm8">
      <style:footer>
        <text:p text:style-name="P119"/>
      </style:footer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