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indent="0cm" style:auto-text-indent="false"/>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f0b82"/>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f8476"/>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09288"/>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09fc8"/>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18fa4"/>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2f457"/>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36fa1"/>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428e9" officeooo:paragraph-rsid="0017a734"/>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428e9" officeooo:paragraph-rsid="001886e6"/>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428e9" officeooo:paragraph-rsid="0018f818"/>
    </style:style>
    <style:style style:name="P13" style:family="paragraph" style:parent-style-name="Tekst_20_treści_20__28_2_29_">
      <loext:graphic-properties draw:fill="none" draw:fill-color="#ffffff"/>
      <style:paragraph-properties fo:line-height="150%" fo:text-align="start" style:justify-single-word="false" fo:background-color="transparent"/>
      <style:text-properties officeooo:paragraph-rsid="000f0b82"/>
    </style:style>
    <style:style style:name="P14" style:family="paragraph" style:parent-style-name="Tekst_20_treści_20__28_3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style:font-size-asian="12pt" style:font-name-complex="Arial3" style:font-size-complex="12pt"/>
    </style:style>
    <style:style style:name="P15"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style:font-name="Arial" fo:font-size="12pt" officeooo:paragraph-rsid="001a84f3" style:font-name-asian="Arial Unicode MS1" style:font-size-asian="12pt" style:font-name-complex="Arial3" style:font-size-complex="12pt"/>
    </style:style>
    <style:style style:name="P16"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style:font-name="Arial" fo:font-size="12pt" officeooo:rsid="000f0b82" officeooo:paragraph-rsid="000f0b82" style:font-size-asian="12pt" style:font-name-complex="Arial3" style:font-size-complex="12pt"/>
    </style:style>
    <style:style style:name="P17"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style:font-name="Arial" fo:font-size="12pt" officeooo:paragraph-rsid="000f0b82" style:font-size-asian="12pt" style:font-name-complex="Arial3" style:font-size-complex="12pt"/>
    </style:style>
    <style:style style:name="P18"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style:font-name="Arial" fo:font-size="12pt" style:font-size-asian="12pt" style:font-name-complex="Arial3" style:font-size-complex="12pt"/>
    </style:style>
    <style:style style:name="P19" style:family="paragraph" style:parent-style-name="Tekst_20_treści_20__28_2_29_" style:master-page-name="Standard">
      <loext:graphic-properties draw:fill="none" draw:fill-color="#ffffff"/>
      <style:paragraph-properties fo:line-height="150%" fo:text-align="start" style:justify-single-word="false" style:page-number="auto" fo:background-color="transparent"/>
      <style:text-properties style:font-name="Arial" fo:font-size="12pt" officeooo:paragraph-rsid="001a84f3" style:font-size-asian="12pt" style:font-size-complex="12pt"/>
    </style:style>
    <style:style style:name="P20" style:family="paragraph" style:parent-style-name="Quotations">
      <style:text-properties style:font-name="Arial" fo:font-size="12pt" style:font-size-asian="12pt" style:font-size-complex="12pt"/>
    </style:style>
    <style:style style:name="P21"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1a84f3" style:font-name-asian="Arial Unicode MS1" style:font-size-asian="12pt" style:font-name-complex="Arial3" style:font-size-complex="12pt"/>
    </style:style>
    <style:style style:name="P22"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fo:font-style="normal" officeooo:rsid="00a4b2aa" officeooo:paragraph-rsid="001a84f3" style:font-name-asian="Arial Unicode MS1" style:font-size-asian="12pt" style:font-style-asian="normal" style:font-name-complex="Arial3" style:font-size-complex="12pt" style:font-style-complex="normal"/>
    </style:style>
    <style:style style:name="P23"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fo:font-style="normal" officeooo:rsid="001a84f3" officeooo:paragraph-rsid="001a84f3" style:font-name-asian="Arial Unicode MS1" style:font-size-asian="12pt" style:font-style-asian="normal" style:font-name-complex="Arial3" style:font-size-complex="12pt" style:font-style-complex="normal"/>
    </style:style>
    <style:style style:name="P24"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en" fo:country="US" fo:font-style="normal" officeooo:rsid="001a84f3" officeooo:paragraph-rsid="001a84f3" style:font-name-asian="Arial Unicode MS1" style:font-size-asian="12pt" style:language-asian="zh" style:country-asian="CN" style:font-style-asian="normal" style:font-name-complex="Arial3" style:font-size-complex="12pt" style:language-complex="hi" style:country-complex="IN" style:font-style-complex="normal"/>
    </style:style>
    <style:style style:name="P25"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use-window-font-color="true" style:font-name="Arial" fo:font-size="12pt" officeooo:rsid="001d8073" officeooo:paragraph-rsid="001a84f3" style:font-size-asian="12pt" style:font-name-complex="Arial3" style:font-size-complex="12pt"/>
    </style:style>
    <style:style style:name="P26" style:family="paragraph" style:parent-style-name="Heading_20_1">
      <style:text-properties style:font-name="Arial" fo:font-size="12pt" style:font-size-asian="12pt"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text-position="super 58%" style:font-name="Arial" fo:font-size="12pt" style:font-size-asian="12pt" style:font-name-complex="Arial3"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name-complex="Arial3"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0f0b82" style:font-size-asian="12pt" style:font-name-complex="Arial3"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0f8476" style:font-size-asian="12pt" style:font-name-complex="Arial3"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09fc8" style:font-size-asian="12pt" style:font-name-complex="Arial3"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18fa4" style:font-size-asian="12pt" style:font-name-complex="Arial3"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2f457" style:font-size-asian="12pt" style:font-name-complex="Arial3"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36fa1" style:font-size-asian="12pt" style:font-name-complex="Arial3"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0f0b82" officeooo:paragraph-rsid="000f0b82" style:font-size-asian="12pt" style:font-name-complex="Arial3"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0f8476" officeooo:paragraph-rsid="000f8476" style:font-size-asian="12pt" style:font-name-complex="Arial3"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09288" officeooo:paragraph-rsid="00109288" style:font-size-asian="12pt" style:font-name-complex="Arial3"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09fc8" officeooo:paragraph-rsid="00109fc8" style:font-size-asian="12pt" style:font-name-complex="Arial3"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18fa4" officeooo:paragraph-rsid="00118fa4" style:font-size-asian="12pt" style:font-name-complex="Arial3"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2f457" officeooo:paragraph-rsid="0012f457" style:font-size-asian="12pt" style:font-name-complex="Arial3"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36fa1" officeooo:paragraph-rsid="00136fa1" style:font-size-asian="12pt" style:font-name-complex="Arial3"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428e9" officeooo:paragraph-rsid="001428e9" style:font-size-asian="12pt" style:font-name-complex="Arial3" style:font-size-complex="12pt"/>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bold" style:font-size-asian="12pt" style:font-weight-asian="bold" style:font-name-complex="Arial3" style:font-size-complex="12pt" style:font-weight-complex="bold"/>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fo:font-weight="bold" style:font-size-asian="12pt" style:font-weight-asian="bold" style:font-name-complex="Arial3" style:font-size-complex="12pt" style:font-weight-complex="bold"/>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style:font-size-asian="12pt" style:font-name-complex="Arial3"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2f457" style:font-size-asian="12pt" style:font-size-complex="12pt"/>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36fa1" style:font-size-asian="12pt" style:font-size-complex="12pt"/>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428e9" style:font-size-asian="12pt" style:font-size-complex="12pt"/>
    </style:style>
    <style:style style:name="P51" style:family="paragraph" style:parent-style-name="Heading_20_2">
      <style:text-properties style:font-name="Arial" fo:font-size="12pt" style:font-size-asian="12pt" style:font-size-complex="12pt"/>
    </style:style>
    <style:style style:name="P52" style:family="paragraph" style:parent-style-name="Heading_20_2">
      <style:text-properties style:font-name="Arial" fo:font-size="12pt" fo:language="pl" fo:country="PL" style:font-size-asian="12pt" style:font-size-complex="12pt"/>
    </style:style>
    <style:style style:name="T1" style:family="text">
      <style:text-properties style:use-window-font-color="true" style:font-name="Arial2" fo:font-size="12pt" style:font-size-asian="12pt" style:font-name-complex="Arial3" style:font-size-complex="12pt"/>
    </style:style>
    <style:style style:name="T2" style:family="text">
      <style:text-properties style:use-window-font-color="true" style:font-name="Arial2" fo:font-size="12pt" officeooo:rsid="000f0b82" style:font-size-asian="12pt" style:font-name-complex="Arial3" style:font-size-complex="12pt"/>
    </style:style>
    <style:style style:name="T3" style:family="text">
      <style:text-properties style:use-window-font-color="true" style:font-name="Arial2" fo:font-size="12pt" officeooo:rsid="000f8476" style:font-size-asian="12pt" style:font-name-complex="Arial3" style:font-size-complex="12pt"/>
    </style:style>
    <style:style style:name="T4" style:family="text">
      <style:text-properties style:use-window-font-color="true" style:font-name="Arial2" fo:font-size="12pt" officeooo:rsid="00109288" style:font-size-asian="12pt" style:font-name-complex="Arial3" style:font-size-complex="12pt"/>
    </style:style>
    <style:style style:name="T5" style:family="text">
      <style:text-properties style:use-window-font-color="true" style:font-name="Arial2" fo:font-size="12pt" officeooo:rsid="00109fc8" style:font-size-asian="12pt" style:font-name-complex="Arial3" style:font-size-complex="12pt"/>
    </style:style>
    <style:style style:name="T6" style:family="text">
      <style:text-properties style:use-window-font-color="true" style:font-name="Arial2" fo:font-size="12pt" officeooo:rsid="00118fa4" style:font-size-asian="12pt" style:font-name-complex="Arial3" style:font-size-complex="12pt"/>
    </style:style>
    <style:style style:name="T7" style:family="text">
      <style:text-properties style:use-window-font-color="true" style:font-name="Arial2" fo:font-size="12pt" officeooo:rsid="0012f457" style:font-size-asian="12pt" style:font-name-complex="Arial3" style:font-size-complex="12pt"/>
    </style:style>
    <style:style style:name="T8" style:family="text">
      <style:text-properties style:use-window-font-color="true" style:font-name="Arial2" fo:font-size="12pt" officeooo:rsid="00136fa1" style:font-size-asian="12pt" style:font-name-complex="Arial3" style:font-size-complex="12pt"/>
    </style:style>
    <style:style style:name="T9" style:family="text">
      <style:text-properties style:use-window-font-color="true" style:font-name="Arial2" fo:font-size="12pt" officeooo:rsid="001428e9" style:font-size-asian="12pt" style:font-name-complex="Arial3" style:font-size-complex="12pt"/>
    </style:style>
    <style:style style:name="T10" style:family="text">
      <style:text-properties style:use-window-font-color="true" style:font-name="Arial2" fo:font-size="12pt" officeooo:rsid="00156434" style:font-size-asian="12pt" style:font-name-complex="Arial3" style:font-size-complex="12pt"/>
    </style:style>
    <style:style style:name="T11" style:family="text">
      <style:text-properties style:use-window-font-color="true" style:font-name="Arial2" fo:font-size="12pt" officeooo:rsid="0017a734" style:font-size-asian="12pt" style:font-name-complex="Arial3" style:font-size-complex="12pt"/>
    </style:style>
    <style:style style:name="T12" style:family="text">
      <style:text-properties style:use-window-font-color="true" style:font-name="Arial2" fo:font-size="12pt" officeooo:rsid="001886e6" style:font-size-asian="12pt" style:font-name-complex="Arial3" style:font-size-complex="12pt"/>
    </style:style>
    <style:style style:name="T13" style:family="text">
      <style:text-properties style:use-window-font-color="true" style:font-name="Arial2" fo:font-size="12pt" officeooo:rsid="0018f818" style:font-size-asian="12pt" style:font-name-complex="Arial3" style:font-size-complex="12pt"/>
    </style:style>
    <style:style style:name="T14" style:family="text">
      <style:text-properties style:use-window-font-color="true" style:font-name="Arial2" fo:font-size="12pt" officeooo:rsid="001a84f3" style:font-size-asian="12pt" style:font-name-complex="Arial3" style:font-size-complex="12pt"/>
    </style:style>
    <style:style style:name="T15" style:family="text">
      <style:text-properties style:use-window-font-color="true" style:font-name="Arial2" fo:font-size="12pt" fo:font-weight="bold" style:font-size-asian="12pt" style:font-weight-asian="bold" style:font-name-complex="Arial3" style:font-size-complex="12pt" style:font-weight-complex="bold"/>
    </style:style>
    <style:style style:name="T16" style:family="text">
      <style:text-properties style:use-window-font-color="true" style:font-name="Arial2" fo:font-size="12pt" fo:font-style="italic" style:font-size-asian="12pt" style:font-style-asian="italic" style:font-name-complex="Arial3" style:font-size-complex="12pt" style:font-style-complex="italic"/>
    </style:style>
    <style:style style:name="T17" style:family="text">
      <style:text-properties style:use-window-font-color="true" style:font-name="Arial2" fo:font-size="12pt" fo:font-style="italic" officeooo:rsid="0018f818" style:font-size-asian="12pt" style:font-style-asian="italic" style:font-name-complex="Arial3" style:font-size-complex="12pt" style:font-style-complex="italic"/>
    </style:style>
    <style:style style:name="T18" style:family="text">
      <style:text-properties style:use-window-font-color="true" style:font-name="Arial2" fo:font-size="12pt" fo:language="de" fo:country="DE" fo:font-style="italic" style:font-size-asian="12pt" style:font-style-asian="italic" style:font-name-complex="Arial3" style:font-size-complex="12pt" style:font-style-complex="italic"/>
    </style:style>
    <style:style style:name="T19" style:family="text">
      <style:text-properties style:use-window-font-color="true" style:font-name="Arial2" fo:font-size="12pt" fo:language="de" fo:country="DE" style:font-size-asian="12pt" style:font-name-complex="Arial3" style:font-size-complex="12pt"/>
    </style:style>
    <style:style style:name="T20" style:family="text">
      <style:text-properties style:use-window-font-color="true" style:font-name="Arial2" fo:font-size="12pt" fo:language="la" fo:country="VA" fo:font-style="italic" style:font-size-asian="12pt" style:font-style-asian="italic" style:font-name-complex="Arial3" style:font-size-complex="12pt" style:font-style-complex="italic"/>
    </style:style>
    <style:style style:name="T21" style:family="text">
      <style:text-properties style:use-window-font-color="true" style:font-name="Arial2" fo:font-size="12pt" fo:language="la" fo:country="VA" style:font-size-asian="12pt" style:font-name-complex="Arial3" style:font-size-complex="12pt"/>
    </style:style>
    <style:style style:name="T22" style:family="text">
      <style:text-properties style:use-window-font-color="true" style:font-name="Arial2" fo:font-size="12pt" fo:language="la" fo:country="VA" fo:font-style="normal" style:font-size-asian="12pt" style:font-style-asian="normal" style:font-name-complex="Arial3" style:font-size-complex="12pt" style:font-style-complex="normal"/>
    </style:style>
    <style:style style:name="T23" style:family="text">
      <style:text-properties style:use-window-font-color="true" style:font-name="Arial2" fo:font-size="12pt" fo:font-style="normal" style:font-size-asian="12pt" style:font-style-asian="normal" style:font-name-complex="Arial3" style:font-size-complex="12pt" style:font-style-complex="normal"/>
    </style:style>
    <style:style style:name="T24" style:family="text">
      <style:text-properties style:use-window-font-color="true" style:font-name="Arial2" fo:font-size="12pt" fo:font-style="normal" officeooo:rsid="00109fc8" style:font-size-asian="12pt" style:font-style-asian="normal" style:font-name-complex="Arial3" style:font-size-complex="12pt" style:font-style-complex="normal"/>
    </style:style>
    <style:style style:name="T25" style:family="text">
      <style:text-properties style:use-window-font-color="true" style:font-name="Arial2" fo:font-size="12pt" fo:font-style="normal" officeooo:rsid="0018f818" style:font-size-asian="12pt" style:font-style-asian="normal" style:font-name-complex="Arial3" style:font-size-complex="12pt" style:font-style-complex="normal"/>
    </style:style>
    <style:style style:name="T26" style:family="text">
      <style:text-properties style:use-window-font-color="true" style:font-name="Arial2" fo:font-size="12pt" fo:language="en" fo:country="US" fo:font-style="italic" style:font-size-asian="12pt" style:font-style-asian="italic" style:font-name-complex="Arial3" style:font-size-complex="12pt" style:font-style-complex="italic"/>
    </style:style>
    <style:style style:name="T27" style:family="text">
      <style:text-properties style:use-window-font-color="true" style:font-name="Arial2" fo:font-size="12pt" fo:language="en" fo:country="US" style:font-size-asian="12pt" style:font-name-complex="Arial3" style:font-size-complex="12pt"/>
    </style:style>
    <style:style style:name="T28" style:family="text">
      <style:text-properties style:use-window-font-color="true" style:font-name="Arial2" fo:font-size="12pt" fo:language="en" fo:country="US" fo:font-style="normal" style:font-size-asian="12pt" style:font-style-asian="normal" style:font-name-complex="Arial3" style:font-size-complex="12pt" style:font-style-complex="normal"/>
    </style:style>
    <style:style style:name="T29" style:family="text">
      <style:text-properties style:use-window-font-color="true" style:font-name="Arial2" fo:font-size="12pt" fo:language="fr" fo:country="FR" fo:font-style="italic" style:font-size-asian="12pt" style:font-style-asian="italic" style:font-name-complex="Arial3" style:font-size-complex="12pt" style:font-style-complex="italic"/>
    </style:style>
    <style:style style:name="T30" style:family="text">
      <style:text-properties style:use-window-font-color="true" style:font-name="Arial1" fo:font-size="12pt" officeooo:rsid="001a84f3" style:font-name-asian="Times New Roman1" style:font-size-asian="12pt" style:font-name-complex="Arial3" style:font-size-complex="12pt"/>
    </style:style>
    <style:style style:name="T31" style:family="text">
      <style:text-properties style:use-window-font-color="true" fo:font-size="12pt" style:font-size-asian="12pt" style:font-name-complex="Arial3" style:font-size-complex="12pt"/>
    </style:style>
    <style:style style:name="T32" style:family="text">
      <style:text-properties style:use-window-font-color="true" fo:font-size="12pt" officeooo:rsid="000f0b82" style:font-size-asian="12pt" style:font-name-complex="Arial3" style:font-size-complex="12pt"/>
    </style:style>
    <style:style style:name="T33" style:family="text">
      <style:text-properties style:use-window-font-color="true" fo:font-size="12pt" officeooo:rsid="001a84f3" style:font-size-asian="12pt" style:font-name-complex="Arial3" style:font-size-complex="12pt"/>
    </style:style>
    <style:style style:name="T34" style:family="text">
      <style:text-properties style:use-window-font-color="true" fo:font-size="12pt" officeooo:rsid="000f8476" style:font-size-asian="12pt" style:font-name-complex="Arial3" style:font-size-complex="12pt"/>
    </style:style>
    <style:style style:name="T35" style:family="text">
      <style:text-properties style:use-window-font-color="true" fo:font-size="12pt" officeooo:rsid="00109288" style:font-size-asian="12pt" style:font-name-complex="Arial3" style:font-size-complex="12pt"/>
    </style:style>
    <style:style style:name="T36" style:family="text">
      <style:text-properties style:use-window-font-color="true" fo:font-size="12pt" officeooo:rsid="0017a734" style:font-size-asian="12pt" style:font-name-complex="Arial3" style:font-size-complex="12pt"/>
    </style:style>
    <style:style style:name="T37" style:family="text">
      <style:text-properties style:use-window-font-color="true" fo:font-size="12pt" officeooo:rsid="00109fc8" style:font-size-asian="12pt" style:font-name-complex="Arial3" style:font-size-complex="12pt"/>
    </style:style>
    <style:style style:name="T38" style:family="text">
      <style:text-properties style:use-window-font-color="true" fo:font-size="12pt" officeooo:rsid="00118fa4" style:font-size-asian="12pt" style:font-name-complex="Arial3" style:font-size-complex="12pt"/>
    </style:style>
    <style:style style:name="T39" style:family="text">
      <style:text-properties style:use-window-font-color="true" fo:font-size="12pt" officeooo:rsid="0012f457" style:font-size-asian="12pt" style:font-name-complex="Arial3" style:font-size-complex="12pt"/>
    </style:style>
    <style:style style:name="T40" style:family="text">
      <style:text-properties style:use-window-font-color="true" fo:font-size="12pt" officeooo:rsid="00136fa1" style:font-size-asian="12pt" style:font-name-complex="Arial3" style:font-size-complex="12pt"/>
    </style:style>
    <style:style style:name="T41" style:family="text">
      <style:text-properties style:use-window-font-color="true" fo:font-size="12pt" officeooo:rsid="001886e6" style:font-size-asian="12pt" style:font-name-complex="Arial3" style:font-size-complex="12pt"/>
    </style:style>
    <style:style style:name="T42" style:family="text">
      <style:text-properties style:use-window-font-color="true" fo:font-size="12pt" officeooo:rsid="001428e9" style:font-size-asian="12pt" style:font-name-complex="Arial3" style:font-size-complex="12pt"/>
    </style:style>
    <style:style style:name="T43" style:family="text">
      <style:text-properties style:use-window-font-color="true" fo:font-size="12pt" officeooo:rsid="0018f818" style:font-size-asian="12pt" style:font-name-complex="Arial3" style:font-size-complex="12pt"/>
    </style:style>
    <style:style style:name="T44" style:family="text">
      <style:text-properties style:use-window-font-color="true" fo:font-size="12pt" officeooo:rsid="00156434" style:font-size-asian="12pt" style:font-name-complex="Arial3" style:font-size-complex="12pt"/>
    </style:style>
    <style:style style:name="T45" style:family="text">
      <style:text-properties style:use-window-font-color="true" fo:font-size="12pt" fo:language="de" fo:country="DE" fo:font-style="italic" style:font-size-asian="12pt" style:font-style-asian="italic" style:font-name-complex="Arial3" style:font-size-complex="12pt" style:font-style-complex="italic"/>
    </style:style>
    <style:style style:name="T46" style:family="text">
      <style:text-properties style:use-window-font-color="true" fo:font-size="12pt" fo:language="de" fo:country="DE" style:font-size-asian="12pt" style:font-name-complex="Arial3" style:font-size-complex="12pt"/>
    </style:style>
    <style:style style:name="T47" style:family="text">
      <style:text-properties style:use-window-font-color="true" fo:font-size="12pt" fo:font-weight="bold" style:font-size-asian="12pt" style:font-weight-asian="bold" style:font-name-complex="Arial3" style:font-size-complex="12pt" style:font-weight-complex="bold"/>
    </style:style>
    <style:style style:name="T48" style:family="text">
      <style:text-properties style:use-window-font-color="true" fo:font-size="12pt" fo:font-style="italic" style:font-size-asian="12pt" style:font-style-asian="italic" style:font-name-complex="Arial3" style:font-size-complex="12pt" style:font-style-complex="italic"/>
    </style:style>
    <style:style style:name="T49" style:family="text">
      <style:text-properties style:use-window-font-color="true" fo:font-size="12pt" fo:font-style="italic" officeooo:rsid="0018f818" style:font-size-asian="12pt" style:font-style-asian="italic" style:font-name-complex="Arial3" style:font-size-complex="12pt" style:font-style-complex="italic"/>
    </style:style>
    <style:style style:name="T50" style:family="text">
      <style:text-properties style:use-window-font-color="true" fo:font-size="12pt" officeooo:rsid="001a84f3" style:font-name-asian="Times New Roman1" style:font-size-asian="12pt" style:font-name-complex="Arial3" style:font-size-complex="12pt"/>
    </style:style>
    <style:style style:name="T51" style:family="text">
      <style:text-properties style:use-window-font-color="true" fo:font-size="12pt" fo:language="la" fo:country="VA" fo:font-style="italic" style:font-size-asian="12pt" style:font-style-asian="italic" style:font-name-complex="Arial3" style:font-size-complex="12pt" style:font-style-complex="italic"/>
    </style:style>
    <style:style style:name="T52" style:family="text">
      <style:text-properties style:use-window-font-color="true" fo:font-size="12pt" fo:language="la" fo:country="VA" style:font-size-asian="12pt" style:font-name-complex="Arial3" style:font-size-complex="12pt"/>
    </style:style>
    <style:style style:name="T53" style:family="text">
      <style:text-properties style:use-window-font-color="true" fo:font-size="12pt" fo:language="la" fo:country="VA" fo:font-style="normal" style:font-size-asian="12pt" style:font-style-asian="normal" style:font-name-complex="Arial3" style:font-size-complex="12pt" style:font-style-complex="normal"/>
    </style:style>
    <style:style style:name="T54" style:family="text">
      <style:text-properties style:use-window-font-color="true" fo:font-size="12pt" fo:language="en" fo:country="US" fo:font-style="italic" style:font-size-asian="12pt" style:font-style-asian="italic" style:font-name-complex="Arial3" style:font-size-complex="12pt" style:font-style-complex="italic"/>
    </style:style>
    <style:style style:name="T55" style:family="text">
      <style:text-properties style:use-window-font-color="true" fo:font-size="12pt" fo:language="en" fo:country="US" style:font-size-asian="12pt" style:font-name-complex="Arial3" style:font-size-complex="12pt"/>
    </style:style>
    <style:style style:name="T56" style:family="text">
      <style:text-properties style:use-window-font-color="true" fo:font-size="12pt" fo:language="en" fo:country="US" fo:font-style="normal" style:font-size-asian="12pt" style:font-style-asian="normal" style:font-name-complex="Arial3" style:font-size-complex="12pt" style:font-style-complex="normal"/>
    </style:style>
    <style:style style:name="T57" style:family="text">
      <style:text-properties style:use-window-font-color="true" fo:font-size="12pt" fo:font-style="normal" style:font-size-asian="12pt" style:font-style-asian="normal" style:font-name-complex="Arial3" style:font-size-complex="12pt" style:font-style-complex="normal"/>
    </style:style>
    <style:style style:name="T58" style:family="text">
      <style:text-properties style:use-window-font-color="true" fo:font-size="12pt" fo:font-style="normal" officeooo:rsid="00109fc8" style:font-size-asian="12pt" style:font-style-asian="normal" style:font-name-complex="Arial3" style:font-size-complex="12pt" style:font-style-complex="normal"/>
    </style:style>
    <style:style style:name="T59" style:family="text">
      <style:text-properties style:use-window-font-color="true" fo:font-size="12pt" fo:font-style="normal" officeooo:rsid="0018f818" style:font-size-asian="12pt" style:font-style-asian="normal" style:font-name-complex="Arial3" style:font-size-complex="12pt" style:font-style-complex="normal"/>
    </style:style>
    <style:style style:name="T60" style:family="text">
      <style:text-properties style:use-window-font-color="true" fo:font-size="12pt" fo:language="fr" fo:country="FR" fo:font-style="italic" style:font-size-asian="12pt" style:font-style-asian="italic" style:font-name-complex="Arial3" style:font-size-complex="12pt" style:font-style-complex="italic"/>
    </style:style>
    <style:style style:name="T61" style:family="text">
      <style:text-properties style:use-window-font-color="true" style:font-name="Arial" fo:font-size="12pt" style:font-size-asian="12pt" style:font-name-complex="Arial3" style:font-size-complex="12pt"/>
    </style:style>
    <style:style style:name="T62" style:family="text">
      <style:text-properties style:use-window-font-color="true" style:font-name="Arial" fo:font-size="12pt" officeooo:rsid="000f0b82" style:font-size-asian="12pt" style:font-name-complex="Arial3" style:font-size-complex="12pt"/>
    </style:style>
    <style:style style:name="T63" style:family="text">
      <style:text-properties style:use-window-font-color="true" style:font-name="Arial" fo:font-size="12pt" officeooo:rsid="000f8476" style:font-size-asian="12pt" style:font-name-complex="Arial3" style:font-size-complex="12pt"/>
    </style:style>
    <style:style style:name="T64" style:family="text">
      <style:text-properties style:use-window-font-color="true" style:font-name="Arial" fo:font-size="12pt" officeooo:rsid="00109288" style:font-size-asian="12pt" style:font-name-complex="Arial3" style:font-size-complex="12pt"/>
    </style:style>
    <style:style style:name="T65" style:family="text">
      <style:text-properties style:use-window-font-color="true" style:font-name="Arial" fo:font-size="12pt" officeooo:rsid="0017a734" style:font-size-asian="12pt" style:font-name-complex="Arial3" style:font-size-complex="12pt"/>
    </style:style>
    <style:style style:name="T66" style:family="text">
      <style:text-properties style:use-window-font-color="true" style:font-name="Arial" fo:font-size="12pt" officeooo:rsid="00109fc8" style:font-size-asian="12pt" style:font-name-complex="Arial3" style:font-size-complex="12pt"/>
    </style:style>
    <style:style style:name="T67" style:family="text">
      <style:text-properties style:use-window-font-color="true" style:font-name="Arial" fo:font-size="12pt" officeooo:rsid="00118fa4" style:font-size-asian="12pt" style:font-name-complex="Arial3" style:font-size-complex="12pt"/>
    </style:style>
    <style:style style:name="T68" style:family="text">
      <style:text-properties style:use-window-font-color="true" style:font-name="Arial" fo:font-size="12pt" officeooo:rsid="0012f457" style:font-size-asian="12pt" style:font-name-complex="Arial3" style:font-size-complex="12pt"/>
    </style:style>
    <style:style style:name="T69" style:family="text">
      <style:text-properties style:use-window-font-color="true" style:font-name="Arial" fo:font-size="12pt" officeooo:rsid="00136fa1" style:font-size-asian="12pt" style:font-name-complex="Arial3" style:font-size-complex="12pt"/>
    </style:style>
    <style:style style:name="T70" style:family="text">
      <style:text-properties style:use-window-font-color="true" style:font-name="Arial" fo:font-size="12pt" officeooo:rsid="001886e6" style:font-size-asian="12pt" style:font-name-complex="Arial3" style:font-size-complex="12pt"/>
    </style:style>
    <style:style style:name="T71" style:family="text">
      <style:text-properties style:use-window-font-color="true" style:font-name="Arial" fo:font-size="12pt" officeooo:rsid="0018f818" style:font-size-asian="12pt" style:font-name-complex="Arial3" style:font-size-complex="12pt"/>
    </style:style>
    <style:style style:name="T72" style:family="text">
      <style:text-properties style:use-window-font-color="true" style:font-name="Arial" fo:font-size="12pt" officeooo:rsid="001a84f3" style:font-size-asian="12pt" style:font-name-complex="Arial3" style:font-size-complex="12pt"/>
    </style:style>
    <style:style style:name="T73" style:family="text">
      <style:text-properties style:use-window-font-color="true" style:font-name="Arial" fo:font-size="12pt" officeooo:rsid="00156434" style:font-size-asian="12pt" style:font-name-complex="Arial3" style:font-size-complex="12pt"/>
    </style:style>
    <style:style style:name="T74" style:family="text">
      <style:text-properties style:use-window-font-color="true" style:font-name="Arial" fo:font-size="12pt" fo:font-style="italic" style:font-size-asian="12pt" style:font-style-asian="italic" style:font-name-complex="Arial3" style:font-size-complex="12pt" style:font-style-complex="italic"/>
    </style:style>
    <style:style style:name="T75" style:family="text">
      <style:text-properties style:use-window-font-color="true" style:font-name="Arial" fo:font-size="12pt" fo:font-style="italic" officeooo:rsid="0018f818" style:font-size-asian="12pt" style:font-style-asian="italic" style:font-name-complex="Arial3" style:font-size-complex="12pt" style:font-style-complex="italic"/>
    </style:style>
    <style:style style:name="T76" style:family="text">
      <style:text-properties style:use-window-font-color="true" style:font-name="Arial" fo:font-size="12pt" officeooo:rsid="001a84f3" style:font-name-asian="Times New Roman1" style:font-size-asian="12pt" style:font-name-complex="Arial3" style:font-size-complex="12pt"/>
    </style:style>
    <style:style style:name="T77" style:family="text">
      <style:text-properties style:use-window-font-color="true" style:font-name="Arial" fo:font-size="12pt" fo:language="la" fo:country="VA" fo:font-style="italic" style:font-size-asian="12pt" style:font-style-asian="italic" style:font-name-complex="Arial3" style:font-size-complex="12pt" style:font-style-complex="italic"/>
    </style:style>
    <style:style style:name="T78" style:family="text">
      <style:text-properties style:use-window-font-color="true" style:font-name="Arial" fo:font-size="12pt" fo:language="la" fo:country="VA" style:font-size-asian="12pt" style:font-name-complex="Arial3" style:font-size-complex="12pt"/>
    </style:style>
    <style:style style:name="T79" style:family="text">
      <style:text-properties style:use-window-font-color="true" style:font-name="Arial" fo:font-size="12pt" fo:language="la" fo:country="VA" fo:font-style="normal" style:font-size-asian="12pt" style:font-style-asian="normal" style:font-name-complex="Arial3" style:font-size-complex="12pt" style:font-style-complex="normal"/>
    </style:style>
    <style:style style:name="T80" style:family="text">
      <style:text-properties style:use-window-font-color="true" style:font-name="Arial" fo:font-size="12pt" fo:language="de" fo:country="DE" fo:font-style="italic" style:font-size-asian="12pt" style:font-style-asian="italic" style:font-name-complex="Arial3" style:font-size-complex="12pt" style:font-style-complex="italic"/>
    </style:style>
    <style:style style:name="T81" style:family="text">
      <style:text-properties style:use-window-font-color="true" style:font-name="Arial" fo:font-size="12pt" fo:language="en" fo:country="US" fo:font-style="italic" style:font-size-asian="12pt" style:font-style-asian="italic" style:font-name-complex="Arial3" style:font-size-complex="12pt" style:font-style-complex="italic"/>
    </style:style>
    <style:style style:name="T82" style:family="text">
      <style:text-properties style:use-window-font-color="true" style:font-name="Arial" fo:font-size="12pt" fo:language="en" fo:country="US" style:font-size-asian="12pt" style:font-name-complex="Arial3" style:font-size-complex="12pt"/>
    </style:style>
    <style:style style:name="T83" style:family="text">
      <style:text-properties style:use-window-font-color="true" style:font-name="Arial" fo:font-size="12pt" fo:language="en" fo:country="US" fo:font-style="normal" style:font-size-asian="12pt" style:font-style-asian="normal" style:font-name-complex="Arial3" style:font-size-complex="12pt" style:font-style-complex="normal"/>
    </style:style>
    <style:style style:name="T84" style:family="text">
      <style:text-properties style:use-window-font-color="true" style:font-name="Arial" fo:font-size="12pt" fo:font-style="normal" style:font-size-asian="12pt" style:font-style-asian="normal" style:font-name-complex="Arial3" style:font-size-complex="12pt" style:font-style-complex="normal"/>
    </style:style>
    <style:style style:name="T85" style:family="text">
      <style:text-properties style:use-window-font-color="true" style:font-name="Arial" fo:font-size="12pt" fo:font-style="normal" officeooo:rsid="00109fc8" style:font-size-asian="12pt" style:font-style-asian="normal" style:font-name-complex="Arial3" style:font-size-complex="12pt" style:font-style-complex="normal"/>
    </style:style>
    <style:style style:name="T86" style:family="text">
      <style:text-properties style:use-window-font-color="true" style:font-name="Arial" fo:font-size="12pt" fo:font-style="normal" officeooo:rsid="0018f818" style:font-size-asian="12pt" style:font-style-asian="normal" style:font-name-complex="Arial3" style:font-size-complex="12pt" style:font-style-complex="normal"/>
    </style:style>
    <style:style style:name="T87" style:family="text">
      <style:text-properties style:use-window-font-color="true" style:font-name="Arial" style:font-name-complex="Arial3"/>
    </style:style>
    <style:style style:name="T88" style:family="text">
      <style:text-properties style:use-window-font-color="true" style:font-name="Arial" officeooo:rsid="000f0b82" style:font-name-complex="Arial3"/>
    </style:style>
    <style:style style:name="T89" style:family="text">
      <style:text-properties style:use-window-font-color="true" style:font-name="Arial" officeooo:rsid="000f8476" style:font-name-complex="Arial3"/>
    </style:style>
    <style:style style:name="T90" style:family="text">
      <style:text-properties style:use-window-font-color="true" style:font-name="Arial" officeooo:rsid="00109288" style:font-name-complex="Arial3"/>
    </style:style>
    <style:style style:name="T91" style:family="text">
      <style:text-properties style:use-window-font-color="true" style:font-name="Arial" officeooo:rsid="0017a734" style:font-name-complex="Arial3"/>
    </style:style>
    <style:style style:name="T92" style:family="text">
      <style:text-properties style:use-window-font-color="true" style:font-name="Arial" officeooo:rsid="00109fc8" style:font-name-complex="Arial3"/>
    </style:style>
    <style:style style:name="T93" style:family="text">
      <style:text-properties style:use-window-font-color="true" style:font-name="Arial" officeooo:rsid="00118fa4" style:font-name-complex="Arial3"/>
    </style:style>
    <style:style style:name="T94" style:family="text">
      <style:text-properties style:use-window-font-color="true" style:font-name="Arial" officeooo:rsid="0012f457" style:font-name-complex="Arial3"/>
    </style:style>
    <style:style style:name="T95" style:family="text">
      <style:text-properties style:use-window-font-color="true" style:font-name="Arial" officeooo:rsid="00136fa1" style:font-name-complex="Arial3"/>
    </style:style>
    <style:style style:name="T96" style:family="text">
      <style:text-properties style:use-window-font-color="true" style:font-name="Arial" officeooo:rsid="001886e6" style:font-name-complex="Arial3"/>
    </style:style>
    <style:style style:name="T97" style:family="text">
      <style:text-properties style:use-window-font-color="true" style:font-name="Arial" officeooo:rsid="0018f818" style:font-name-complex="Arial3"/>
    </style:style>
    <style:style style:name="T98" style:family="text">
      <style:text-properties style:use-window-font-color="true" style:font-name="Arial" officeooo:rsid="001a84f3" style:font-name-complex="Arial3"/>
    </style:style>
    <style:style style:name="T99" style:family="text">
      <style:text-properties style:use-window-font-color="true" style:font-name="Arial" officeooo:rsid="00156434" style:font-name-complex="Arial3"/>
    </style:style>
    <style:style style:name="T100" style:family="text">
      <style:text-properties style:use-window-font-color="true" style:font-name="Arial" fo:font-style="italic" style:font-style-asian="italic" style:font-name-complex="Arial3" style:font-style-complex="italic"/>
    </style:style>
    <style:style style:name="T101" style:family="text">
      <style:text-properties style:use-window-font-color="true" style:font-name="Arial" fo:font-style="italic" officeooo:rsid="0018f818" style:font-style-asian="italic" style:font-name-complex="Arial3" style:font-style-complex="italic"/>
    </style:style>
    <style:style style:name="T102" style:family="text">
      <style:text-properties style:use-window-font-color="true" style:font-name="Arial" officeooo:rsid="001a84f3" style:font-name-asian="Times New Roman1" style:font-name-complex="Arial3"/>
    </style:style>
    <style:style style:name="T103" style:family="text">
      <style:text-properties style:use-window-font-color="true" style:font-name="Arial" fo:language="la" fo:country="VA" fo:font-style="italic" style:font-style-asian="italic" style:font-name-complex="Arial3" style:font-style-complex="italic"/>
    </style:style>
    <style:style style:name="T104" style:family="text">
      <style:text-properties style:use-window-font-color="true" style:font-name="Arial" fo:language="la" fo:country="VA" style:font-name-complex="Arial3"/>
    </style:style>
    <style:style style:name="T105" style:family="text">
      <style:text-properties style:use-window-font-color="true" style:font-name="Arial" fo:language="la" fo:country="VA" fo:font-style="normal" style:font-style-asian="normal" style:font-name-complex="Arial3" style:font-style-complex="normal"/>
    </style:style>
    <style:style style:name="T106" style:family="text">
      <style:text-properties style:use-window-font-color="true" style:font-name="Arial" fo:language="de" fo:country="DE" fo:font-style="italic" style:font-style-asian="italic" style:font-name-complex="Arial3" style:font-style-complex="italic"/>
    </style:style>
    <style:style style:name="T107" style:family="text">
      <style:text-properties style:use-window-font-color="true" style:font-name="Arial" fo:language="en" fo:country="US" fo:font-style="italic" style:font-style-asian="italic" style:font-name-complex="Arial3" style:font-style-complex="italic"/>
    </style:style>
    <style:style style:name="T108" style:family="text">
      <style:text-properties style:use-window-font-color="true" style:font-name="Arial" fo:language="en" fo:country="US" style:font-name-complex="Arial3"/>
    </style:style>
    <style:style style:name="T109" style:family="text">
      <style:text-properties style:use-window-font-color="true" style:font-name="Arial" fo:language="en" fo:country="US" fo:font-style="normal" style:font-style-asian="normal" style:font-name-complex="Arial3" style:font-style-complex="normal"/>
    </style:style>
    <style:style style:name="T110" style:family="text">
      <style:text-properties style:use-window-font-color="true" style:font-name="Arial" fo:font-style="normal" style:font-style-asian="normal" style:font-name-complex="Arial3" style:font-style-complex="normal"/>
    </style:style>
    <style:style style:name="T111" style:family="text">
      <style:text-properties style:use-window-font-color="true" style:font-name="Arial" fo:font-style="normal" officeooo:rsid="00109fc8" style:font-style-asian="normal" style:font-name-complex="Arial3" style:font-style-complex="normal"/>
    </style:style>
    <style:style style:name="T112" style:family="text">
      <style:text-properties style:use-window-font-color="true" style:font-name="Arial" fo:font-style="normal" officeooo:rsid="0018f818" style:font-style-asian="normal" style:font-name-complex="Arial3" style:font-style-complex="normal"/>
    </style:style>
    <style:style style:name="T113" style:family="text">
      <style:text-properties style:use-window-font-color="true" style:font-name-complex="Arial3"/>
    </style:style>
    <style:style style:name="T114" style:family="text">
      <style:text-properties style:use-window-font-color="true" officeooo:rsid="000f0b82" style:font-name-complex="Arial3"/>
    </style:style>
    <style:style style:name="T115" style:family="text">
      <style:text-properties style:use-window-font-color="true" officeooo:rsid="001a84f3" style:font-name-complex="Arial3"/>
    </style:style>
    <style:style style:name="T116" style:family="text">
      <style:text-properties style:use-window-font-color="true" officeooo:rsid="0012f457" style:font-name-complex="Arial3"/>
    </style:style>
    <style:style style:name="T117" style:family="text">
      <style:text-properties style:use-window-font-color="true" officeooo:rsid="00136fa1" style:font-name-complex="Arial3"/>
    </style:style>
    <style:style style:name="T118" style:family="text">
      <style:text-properties style:use-window-font-color="true" officeooo:rsid="001428e9" style:font-name-complex="Arial3"/>
    </style:style>
    <style:style style:name="T119" style:family="text">
      <style:text-properties style:use-window-font-color="true" fo:language="de" fo:country="DE" fo:font-style="italic" style:font-style-asian="italic" style:font-name-complex="Arial3" style:font-style-complex="italic"/>
    </style:style>
    <style:style style:name="T120" style:family="text">
      <style:text-properties style:use-window-font-color="true" fo:language="de" fo:country="DE" style:font-name-complex="Arial3"/>
    </style:style>
    <style:style style:name="T121" style:family="text">
      <style:text-properties style:use-window-font-color="true" fo:font-weight="bold" style:font-weight-asian="bold" style:font-name-complex="Arial3" style:font-weight-complex="bold"/>
    </style:style>
    <style:style style:name="T122" style:family="text">
      <style:text-properties style:use-window-font-color="true" fo:language="en" fo:country="US" fo:font-style="italic" style:font-style-asian="italic" style:font-name-complex="Arial3" style:font-style-complex="italic"/>
    </style:style>
    <style:style style:name="T123" style:family="text">
      <style:text-properties style:use-window-font-color="true" fo:language="en" fo:country="US" style:font-name-complex="Arial3"/>
    </style:style>
    <style:style style:name="T124" style:family="text">
      <style:text-properties style:use-window-font-color="true" fo:font-style="italic" style:font-style-asian="italic" style:font-name-complex="Arial3" style:font-style-complex="italic"/>
    </style:style>
    <style:style style:name="T125" style:family="text">
      <style:text-properties style:use-window-font-color="true" fo:language="fr" fo:country="FR" fo:font-style="italic" style:font-style-asian="italic" style:font-name-complex="Arial3" style:font-style-complex="italic"/>
    </style:style>
    <style:style style:name="T126" style:family="text">
      <style:text-properties style:use-window-font-color="true" fo:language="la" fo:country="VA" style:font-name-complex="Arial3"/>
    </style:style>
    <style:style style:name="T127" style:family="text">
      <style:text-properties style:use-window-font-color="true" fo:font-style="normal" style:font-style-asian="normal" style:font-name-complex="Arial3" style:font-style-complex="normal"/>
    </style:style>
    <style:style style:name="T128" style:family="text">
      <style:text-properties style:use-window-font-color="true" officeooo:rsid="001a84f3" style:font-name-asian="Times New Roman1" style:font-name-complex="Arial3"/>
    </style:style>
    <style:style style:name="T129" style:family="text">
      <style:text-properties officeooo:rsid="0012621a"/>
    </style:style>
    <style:style style:name="T130" style:family="text">
      <style:text-properties fo:language="pl" fo:country="PL" style:font-name-asian="Arial Unicode MS1"/>
    </style:style>
    <style:style style:name="T131" style:family="text">
      <style:text-properties fo:language="pl" fo:country="PL" officeooo:rsid="00125f8b" style:font-name-asian="Arial Unicode MS1"/>
    </style:style>
    <style:style style:name="T132" style:family="text">
      <style:text-properties fo:language="pl" fo:country="PL" officeooo:rsid="00280909" style:font-name-asian="Arial Unicode MS1"/>
    </style:style>
    <style:style style:name="T133" style:family="text">
      <style:text-properties fo:language="pl" fo:country="PL" officeooo:rsid="0036a9fe" style:font-name-asian="Arial Unicode MS1" style:language-asian="zh" style:country-asian="CN" style:language-complex="hi" style:country-complex="IN"/>
    </style:style>
    <style:style style:name="T134" style:family="text">
      <style:text-properties fo:language="pl" fo:country="PL" officeooo:rsid="002962d8" style:font-name-asian="Arial Unicode MS1" style:language-asian="zh" style:country-asian="CN" style:language-complex="hi" style:country-complex="IN"/>
    </style:style>
    <style:style style:name="T135" style:family="text">
      <style:text-properties fo:language="pl" fo:country="PL" officeooo:rsid="0012621a" style:font-name-asian="Arial Unicode MS1"/>
    </style:style>
    <style:style style:name="T136" style:family="text">
      <style:text-properties fo:language="pl" fo:country="PL" officeooo:rsid="0036877d" style:font-name-asian="Arial Unicode MS1"/>
    </style:style>
    <style:style style:name="T137" style:family="text">
      <style:text-properties style:font-name="Arial"/>
    </style:style>
    <style:style style:name="T138"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14">U</text:span><text:span text:style-name="T115">wagi do wersji zaadaptowanej.</text:span></text:p>
      <text:p text:style-name="P15">Wersja elektroniczna książki została stworzona zgodnie z art. 33 z indeksem 1 Ustawy o prawie autorskim i prawach pokrewnych.</text:p>
      <text:p text:style-name="P21">Zostały zachowane numery stron. Numer danej strony znajduje się nad tekstem danej strony i poprzedza go skrót „<text:span text:style-name="T129">str</text:span>.”</text:p>
      <text:p text:style-name="P21">Wartości wyrażone w oryginale liczbami rzymskimi w adaptacji przedstawiono cyframi arabskimi.</text:p>
      <text:p text:style-name="P25"><text:span text:style-name="T130">Przypisy</text:span><text:span text:style-name="T131"> </text:span><text:span text:style-name="T132">dolne </text:span><text:span text:style-name="T130">w treści głównej są linkami oznaczonymi słowem „</text:span><text:span text:style-name="T133">przypis</text:span><text:span text:style-name="T130">” i numerem porządkowym wziętymi w nawias kwadratowy. W miejscu występowania przypisu umieszczono zakładkę oznaczoną „</text:span><text:span text:style-name="T135">p</text:span><text:span text:style-name="T130">” i numerem przypisu. Linki prowadzą do opisów przypisów, które zostały umieszczone </text:span><text:span text:style-name="T136">przez autorów artykułu</text:span><text:span text:style-name="T130"> na końcu dokumentu </text:span><text:span text:style-name="T136">(przed bibliografią)</text:span><text:span text:style-name="T130">. Powrót do treści głównej po odczytaniu opisu przypisu jest możliwy poprzez link „</text:span><text:span text:style-name="T134">wróć do głównej treści</text:span><text:span text:style-name="T130">”, umieszczony na końcu każdego opisu przypisu.</text:span></text:p>
      <text:p text:style-name="P22">W adaptacji zastosowano następujące skróty:</text:p>
      <text:p text:style-name="P23">b.m. (brak miejsca wydania),</text:p>
      <text:p text:style-name="P24">ed. (editor),</text:p>
      <text:p text:style-name="P24">no. (number),</text:p>
      <text:p text:style-name="P23">przeł. (przełożył/przełożyła/przełożyli),</text:p>
      <text:p text:style-name="P23">red. (redakcja),</text:p>
      <text:p text:style-name="P23">t. (tom),</text:p>
      <text:p text:style-name="P24">vol. (volume),</text:p>
      <text:p text:style-name="P23">zob. (zobacz);</text:p>
      <text:p text:style-name="P23">UJ (Uniwersytet Jagielloński).</text:p>
      <text:p text:style-name="P23">Koniec uwag do wersji zaadaptowanej.</text:p>
      <text:p text:style-name="P16">Str. 87</text:p>
      <text:p text:style-name="P17">WIELOGŁOS</text:p>
      <text:p text:style-name="P18">Pismo Wydziału Polonistyki UJ</text:p>
      <text:p text:style-name="P18">4 (26) 2015, s. 87-107</text:p>
      <text:p text:style-name="P17">doi: 10.4467/2084395XWI.15.034.5151</text:p>
      <text:p text:style-name="P13"><text:a xlink:type="simple" xlink:href="http://www.ejournals.eu/Wieloglos" text:style-name="Internet_20_link" text:visited-style-name="Visited_20_Internet_20_Link"><text:span text:style-name="T138">www.ejournals.eu/Wieloglos</text:span></text:a><text:span text:style-name="T61"> </text:span></text:p>
      <text:p text:style-name="P28"/>
      <text:p text:style-name="P43">Katarzyna Deja</text:p>
      <text:h text:style-name="P26" text:outline-level="1"><text:soft-page-break/>Transkulturowość: od koncepcji Wolfganga Welscha do transkulturowej historii literatury</text:h>
      <text:p text:style-name="P14"/>
      <text:h text:style-name="P51" text:outline-level="2">Abstract</text:h>
      <text:p text:style-name="P44">Transculturality: from the idea of Wolfgang Welsch to transcultural literary history</text:p>
      <text:p text:style-name="P46"><text:span text:style-name="T113">The article focuses on the problem of transculturality and the manner in which it can be adapted as a method of literary analysis. The article presents Wolfgang Welsch's original idea of transculturality, the shifting attitude towards </text:span><text:span text:style-name="T119">Weltliteratur</text:span><text:span text:style-name="T113"> and Anders Pettersson's proposal of a transcultural view on literary history. All of these ideas can be sum up as attempts to find a new, global approach to literature, one that would be free of previous eurocentric thinking and open towards other cultures and literary traditions.</text:span></text:p>
      <text:p text:style-name="P47"><text:span text:style-name="T121">Słowa kluczowe: </text:span><text:span text:style-name="T113">transkulturowość, literatura światowa, </text:span><text:span text:style-name="T120">Weltliteratur</text:span><text:span text:style-name="T113">, transkulturowa historia literatury</text:span></text:p>
      <text:p text:style-name="P46"><text:span text:style-name="T121">Keywords: </text:span><text:span text:style-name="T113">transculturality, world literature, </text:span><text:span text:style-name="T120">Weltliteratur</text:span><text:span text:style-name="T113">, transcultural literary history</text:span></text:p>
      <text:p text:style-name="P45"/>
      <text:h text:style-name="P52" text:outline-level="2">Wstęp</text:h>
      <text:p text:style-name="P29">Historia rozwoju antropologii kulturowej to, jak stwierdza Andrzej Burszta, historia zmagań z odmiennością innych kultur i uniwersalnym podziałem na nas i „ich”, innych, obcych.</text:p>
      <text:p text:style-name="P35">Str. 88</text:p>
      <text:p text:style-name="P3"><text:span text:style-name="T61">Kolejne fazy przebiegu owych zmagań wyznaczają linię od przekonania o ewolucyjnym charakterze kultur i możliwości wskazania wyższości bądź niższości stopnia rozwoju każdej z nich, przez etap relatywistyczny, charakteryzujący się przekonaniem o wielości kulturowych wzorów i rezygnacją z wartościującej definicji kultury, aż po ujęcie dzisiejsze, związane z nowymi wyzwaniami, jakie stawia przed nami globalizacja oraz napięcie pomiędzy lokalnością i tradycją a wizją globalnej wioski – jednej, wspólnej światowej kultury </text:span><text:span text:style-name="T62">[</text:span><text:a xlink:type="simple" xlink:href="#przypis1" text:style-name="Internet_20_link" text:visited-style-name="Visited_20_Internet_20_Link"><text:span text:style-name="T138">przypis 1</text:span></text:a><text:span text:style-name="T62">]</text:span><text:bookmark text:name="p1"/><text:span text:style-name="T61">. Zmaganie z obcością to nie tylko poszukiwania sposobu mówienia o innej kulturze czy jej oceny, lecz także badania nad relacjami pomiędzy kulturami oraz pytanie, jak w wyniku kontaktu kulturowego jedna z nich może wpływać na drugą, zmieniając ją lub przekształcając pewne jej elementy składowe.</text:span></text:p>
      <text:p text:style-name="P4"><text:span text:style-name="T61">Badania nad zmianami, które dokonują się w jednej kulturze pod wpływem innej, nie </text:span><text:soft-page-break/><text:span text:style-name="T61">są oczywiście nowością końca </text:span><text:span text:style-name="T63">20</text:span><text:span text:style-name="T61"> i początku </text:span><text:span text:style-name="T63">21</text:span><text:span text:style-name="T61"> wieku. Pojęcie dyfuzji, oznaczające przemieszczanie się – przez zapożyczenie – elementów jednej kultury w obręb drugiej, stało się pod koniec </text:span><text:span text:style-name="T63">19</text:span><text:span text:style-name="T61"> wieku podstawą kierunku w antropologii kultury, zwanego dyfuzjonizmem. Jego przedstawiciele zastąpili tym pojęciem starszą koncepcję ewolucji, przyjmując dyfuzję za podstawę wszelkich zmian zachodzących w kulturze. Uznano, że dyfuzja może przebiegać zarówno w sposób bezpośredni, tj. przez migrację ludności lub kontakt sąsiadujących kultur, jak i w sposób pośredni, przez wędrówkę idei. Może także dotyczyć w równym stopniu przedmiotów materialnych (uznaje się, że podlegają one dyfuzji o wiele łatwiej), jak i niematerialnych. Jedną z istotnych form dyfuzji określa stosowane w dyskursie antropologicznym od lat trzydziestych </text:span><text:span text:style-name="T63">20</text:span><text:span text:style-name="T61"> wieku pojęcie akulturacji, czyli procesu, w wyniku którego jedna kultura ulega pod wpływem innej kultury gwałtownej przemianie </text:span><text:span text:style-name="T63">[</text:span><text:a xlink:type="simple" xlink:href="#przypis2" text:style-name="Internet_20_link" text:visited-style-name="Visited_20_Internet_20_Link"><text:span text:style-name="T138">przypis 2</text:span></text:a><text:span text:style-name="T63">]</text:span><text:bookmark text:name="p2"/><text:span text:style-name="T61">. Obecnie używa się także w podobnym znaczeniu terminu transkulturacja, wprowadzonego przez kubańskiego antropologa Fernanda Ortiza do opisania procesu, w którym, w wyniku kulturowego kontaktu, kultury wytwarzają nowe hybrydyczne całości bądź ich elementy. Pojęciem tym posługuje się również Mary Louise Pratt, według której jest to „sposób, w jaki podbite czy zmarginalizowane grupy ludności selekcjonują i transformują wzory przekazane im przez dominującą lub metropolizującą kulturę” </text:span><text:span text:style-name="T63">[</text:span><text:a xlink:type="simple" xlink:href="#przypis3" text:style-name="Internet_20_link" text:visited-style-name="Visited_20_Internet_20_Link"><text:span text:style-name="T138">przypis 3</text:span></text:a><text:span text:style-name="T63">]</text:span><text:bookmark text:name="p3"/><text:span text:style-name="T61">.</text:span></text:p>
      <text:p text:style-name="P36">Str. 89</text:p>
      <text:p text:style-name="P4"><text:span text:style-name="T61">Termin ten bywa jednak także rozumiany jako proces nieodwołujący się do relacji władzy i podporządkowania </text:span><text:span text:style-name="T63">[</text:span><text:a xlink:type="simple" xlink:href="#przypis4" text:style-name="Internet_20_link" text:visited-style-name="Visited_20_Internet_20_Link"><text:span text:style-name="T138">przypis 4</text:span></text:a><text:span text:style-name="T63">]</text:span><text:bookmark text:name="p4"/><text:span text:style-name="T61">.</text:span></text:p>
      <text:p text:style-name="P4"><text:span text:style-name="T61">Do takich pojęć, jak dyfuzja i akulturacja, współczesność dodaje kolejne, kluczowe zagadnienie dotyczące procesu kulturowej zmiany: globalizację. Jej rezultaty postrzegane są dwojako: według jednych badaczy globalizacja prowadzi do homogenizacji i unifikacji kultury, według innych przeciwnie – do jej heterogenizacji </text:span><text:span text:style-name="T63">[</text:span><text:a xlink:type="simple" xlink:href="#przypis5" text:style-name="Internet_20_link" text:visited-style-name="Visited_20_Internet_20_Link"><text:span text:style-name="T138">przypis 5</text:span></text:a><text:span text:style-name="T63">]</text:span><text:bookmark text:name="p5"/><text:span text:style-name="T61">. James Clifford w swojej książce </text:span><text:span text:style-name="T74">Kłopoty z kulturą</text:span><text:span text:style-name="T61"> stwierdza, że obie wizje – homogenizacji i heterogenizacji – to dwie metanarracje, między którymi oscylują dziś etnografowie. Podobnie rzecz ujmuje Arjun Appadurai, wskazując, że to właśnie „napięcie pomiędzy kulturową homogenizacją a kulturową heterogenizacją” jest najważniejszym problemem współczesności </text:span><text:span text:style-name="T63">[</text:span><text:a xlink:type="simple" xlink:href="#przypis6" text:style-name="Internet_20_link" text:visited-style-name="Visited_20_Internet_20_Link"><text:span text:style-name="T138">przypis 6</text:span></text:a><text:span text:style-name="T63">]</text:span><text:bookmark text:name="p6"/><text:span text:style-name="T61">. W przypadku stanowiska pierwszego – traktującego globalizację jako zjawisko unifikujące – status klasycznych zyskały już dzisiaj takie określenia, jak „globalna wioska” Marshalla McLuhana czy „makdonaldyzacja” Georga Ritzera, który przekonuje, że zasady działania </text:span><text:soft-page-break/><text:span text:style-name="T61">najsłynniejszej sieci barów szybkiej obsługi rozprzestrzeniły się na wszystkie sfery życia społecznego </text:span><text:span text:style-name="T63">[</text:span><text:a xlink:type="simple" xlink:href="#przypis7" text:style-name="Internet_20_link" text:visited-style-name="Visited_20_Internet_20_Link"><text:span text:style-name="T138">przypis 7</text:span></text:a><text:span text:style-name="T63">]</text:span><text:bookmark text:name="p7"/><text:span text:style-name="T61">. Natomiast przekonanie, że globalizacja prowadzi nie do unifikacji (jakkolwiek by ją nazywać: amerykanizacją, makdonaldyzacją itp.), lecz raczej do wytworzenia się nowej różnorodności, podzielane jest przez takich badaczy, jak Clifford Geertz czy wspomniani już James Clifford i Arjun Appadurai. Badacze ci widzą w tym zjawisku realizację (dla nich pozytywną) wizji kultury otwartej, pluralistycznej i heterogenicznej, w której tożsamość zbiorowa to „hybrydyczny, często nieciągły proces tworzenia” </text:span><text:span text:style-name="T63">[</text:span><text:a xlink:type="simple" xlink:href="#przypis8" text:style-name="Internet_20_link" text:visited-style-name="Visited_20_Internet_20_Link"><text:span text:style-name="T138">przypis 8</text:span></text:a><text:span text:style-name="T63">]</text:span><text:bookmark text:name="p8"/><text:span text:style-name="T61">. Geertz opisuje współczesną kulturę jako „wielki kolaż”, przestrzeń, której „kontury są nieustalone, nieregularne i trudne do zlokalizowania” </text:span><text:span text:style-name="T63">[</text:span><text:a xlink:type="simple" xlink:href="#przypis9" text:style-name="Internet_20_link" text:visited-style-name="Visited_20_Internet_20_Link"><text:span text:style-name="T138">przypis 9</text:span></text:a><text:span text:style-name="T63">]</text:span><text:bookmark text:name="p9"/><text:span text:style-name="T61">. </text:span></text:p>
      <text:p text:style-name="P36">Str. 90</text:p>
      <text:p text:style-name="P4"><text:span text:style-name="T61">Także James Clifford stwierdza: „łatwiej jest zauważyć zanik tradycyjnych porządków różnicy, niż dostrzec pojawienie się nowych” </text:span><text:span text:style-name="T63">[</text:span><text:a xlink:type="simple" xlink:href="#przypis10" text:style-name="Internet_20_link" text:visited-style-name="Visited_20_Internet_20_Link"><text:span text:style-name="T138">przypis 10</text:span></text:a><text:span text:style-name="T63">]</text:span><text:bookmark text:name="p10"/><text:span text:style-name="T61">, Appadurai zaś ostrzega, że</text:span></text:p>
      <text:p text:style-name="P28"/>
      <text:p text:style-name="P1"><text:span text:style-name="T61">„[…] uproszczony obraz mnogich sił homogenizacji (i związanych z nią obaw) może być także wykorzystywany przez państwa narodowe do przedstawienia zamieszkującym je mniejszościom możliwości globalnego utowarowienia (czy kapitalizmu bądź jakiegoś innego podobnie zewnętrznego wroga) jako zagrożenia bardziej realnego od jego własnych hegemonicznych strategii </text:span><text:span text:style-name="T63">[</text:span><text:a xlink:type="simple" xlink:href="#przypis11" text:style-name="Internet_20_link" text:visited-style-name="Visited_20_Internet_20_Link"><text:span text:style-name="T138">przypis 11</text:span></text:a><text:span text:style-name="T63">]</text:span><text:bookmark text:name="p11"/><text:span text:style-name="T61">.”</text:span></text:p>
      <text:p text:style-name="P28"/>
      <text:p text:style-name="P2"><text:span text:style-name="T61">Postrzeganie zróżnicowania kulturowego jako wartości wiąże się także z ideą wielokulturowości. Termin ten wraz z nieco młodszym od niego pojęciem „interkulturowość” służą opisowi współczesnej kulturowej różnorodności oraz niejednorodnych etnicznie i kulturowo społeczeństw. Wielokulturowość rozumie się jako współwystępowanie na pewnym terenie „dwu lub większej liczby grup o odrębnych językach, wyznaniach, obyczajach, tradycjach i systemach wartości” </text:span><text:span text:style-name="T63">[</text:span><text:a xlink:type="simple" xlink:href="#przypis12" text:style-name="Internet_20_link" text:visited-style-name="Visited_20_Internet_20_Link"><text:span text:style-name="T138">przypis 12</text:span></text:a><text:span text:style-name="T63">]</text:span><text:bookmark text:name="p12"/><text:span text:style-name="T61">. Definicja ta – coraz częściej krytykowana w ostatnich latach – oznacza, że choć kultury współwystępują obok siebie, nie musi między nimi dochodzić do jakiejkolwiek interakcji, więcej nawet – mogą one pozostawać w stosunku do siebie w całkowitej izolacji, mimo współdzielenia tego samego terytorium (np. kraju, miasta itp.). Istnienie jakiejś formy dialogu i wymiany pomiędzy owymi kulturami zakłada dopiero interkulturowość. J</text:span><text:span text:style-name="T76">ü</text:span><text:span text:style-name="T61">rgen Bolton rozróżnia wielo</text:span><text:span text:style-name="T63">kulturowość [</text:span><text:a xlink:type="simple" xlink:href="#przypis13" text:style-name="Internet_20_link" text:visited-style-name="Visited_20_Internet_20_Link"><text:span text:style-name="T138">przypis 13</text:span></text:a><text:span text:style-name="T63">]</text:span><text:bookmark text:name="p13"/><text:span text:style-name="T61"> i interkulturowość, pisząc o „byciu obok siebie” i „byciu z sobą” </text:span><text:span text:style-name="T63">[</text:span><text:a xlink:type="simple" xlink:href="#przypis14" text:style-name="Internet_20_link" text:visited-style-name="Visited_20_Internet_20_Link"><text:span text:style-name="T138">przypis 14</text:span></text:a><text:span text:style-name="T63">]</text:span><text:bookmark text:name="p14"/><text:span text:style-name="T61">. Taki kontakt i wymiana pomiędzy sąsiadującymi z sobą kulturami prowadzą do powstania </text:span><text:soft-page-break/><text:span text:style-name="T61">interkultury. Gdy zatem wielokulturowość jest pewną „społeczną strukturą organizacyjną”, to interkulturowość „odnosi się do procesu i dynamiki współżycia” </text:span><text:span text:style-name="T63">[</text:span><text:a xlink:type="simple" xlink:href="#przypis15" text:style-name="Internet_20_link" text:visited-style-name="Visited_20_Internet_20_Link"><text:span text:style-name="T138">przypis 15</text:span></text:a><text:span text:style-name="T63">]</text:span><text:bookmark text:name="p15"/><text:span text:style-name="T61">. Do powyższej siatki pojęciowej na początku lat dziewięćdziesiątych </text:span><text:span text:style-name="T63">20</text:span><text:span text:style-name="T61"> wieku Wolfgang Welsch dołączył nową koncepcję: transkulturowość, która w jego przekonaniu lepiej oddaje kulturowe przemiany doby globalizacji.</text:span></text:p>
      <text:p text:style-name="P28"/>
      <text:h text:style-name="P51" text:outline-level="2">2. Transkulturowość Wolfganga Welscha</text:h>
      <text:p text:style-name="P30">Wolfgang Welsch buduje swoją koncepcję transkulturowości w opozycji zarówno do idei wielokulturowości, jak i dość specyficznie przez niego pojmowanej interkulturowości. W swoim wywodzie zrównuje właściwie interkulturowość z wielokulturowością, stwierdzając, że oba pojęcia (i sposoby myślenia, z których wyrastają) wywodzą się z tej samej koncepcji Johanna Gottfrieda Herdera, według której kultury to odseparowane od siebie kule, charakteryzujące się jednorodnością i wyraźnymi granicami, mimo zaś zasugerowanego w pojęciu interkulturowości dialogu międzykulturowego, także i w nim zawarte rozumienie kultury może powadzić do potencjalnych konfliktów.</text:p>
      <text:p text:style-name="P36">Str. 91</text:p>
      <text:p text:style-name="P30">Przestrzega więc i zaleca:</text:p>
      <text:p text:style-name="P28"/>
      <text:p text:style-name="Quotations"><text:span text:style-name="T61">„Tak więc, podobnie jak teza o wielokulturowości, teza głosząca interkulturowość nie sięga korzeni problemu, lecz traktuje go powierzchniowo, jakby miał to być zabieg kosmetyczny. Zarówno wielokulturowe, jak i interkulturowe kwestie powinny się od samego początku rozwiązać w zupełnie inny sposób: w perspektywie dzisiejszego przenikania się kultur </text:span><text:span text:style-name="T64">[</text:span><text:a xlink:type="simple" xlink:href="#przypis16" text:style-name="Internet_20_link" text:visited-style-name="Visited_20_Internet_20_Link"><text:span text:style-name="T138">przypis 16</text:span></text:a><text:span text:style-name="T64">]</text:span><text:bookmark text:name="p16"/><text:span text:style-name="T61">.”</text:span></text:p>
      <text:p text:style-name="P28"/>
      <text:p text:style-name="P2"><text:span text:style-name="T61">Głównym defektem pojęć wielo</text:span><text:span text:style-name="T64">kulturowości</text:span><text:span text:style-name="T61"> i interkulturowości wydaje się, według Welscha, ich wyjściowa statyczność </text:span><text:span text:style-name="T64">[</text:span><text:a xlink:type="simple" xlink:href="#przypis17" text:style-name="Internet_20_link" text:visited-style-name="Visited_20_Internet_20_Link"><text:span text:style-name="T138">przypis 17</text:span></text:a><text:span text:style-name="T64">]</text:span><text:bookmark text:name="p17"/><text:span text:style-name="T61">: zakładają one, że kultury mogą występować obok siebie, ale niemożliwy jest bezkonfliktowy ruch pomiędzy nimi, wymiana czy wzajemne przenikanie się. Jako że obie te koncepcje przyjmują, podążając za myślą Herdera, iż kultury – kule są zunifikowane etnicznie, a także iż posiadają swoje wyraźne, mało przepuszczalne granice, których naruszenie może powodować konflikt. Wychodząc zatem od założenia, że współczesne koncepcje kultury i – co za tym idzie – relacji międzykulturowych przestały w pewnym momencie nadążać za zmieniającym się charakterem ich dzisiejszego obrazu, Welsch podjął </text:span><text:soft-page-break/><text:span text:style-name="T61">próbę zbudowania nowego modelu pojęciowego, odpowiadającego obecnemu stanowi rzeczy, wprowadzając pojęcie transkulturowości.</text:span></text:p>
      <text:p text:style-name="P2"><text:span text:style-name="T61">Transkulturowość to według niego koncepcja, która „wykracza </text:span><text:span text:style-name="T74">poza</text:span><text:span text:style-name="T61"> tradycyjną koncepcję i przekracza tradycyjne kulturowe granice” </text:span><text:span text:style-name="T64">[</text:span><text:a xlink:type="simple" xlink:href="#przypis18" text:style-name="Internet_20_link" text:visited-style-name="Visited_20_Internet_20_Link"><text:span text:style-name="T138">przypis 18</text:span></text:a><text:span text:style-name="T64">]</text:span><text:bookmark text:name="p18"/><text:span text:style-name="T61">. Kultury są w niej traktowane jako sieci wzajemnych powiązań, poddane nieustannemu procesowi hybrydyzacji. W przeciwieństwie do statyczności cechującej kategorie wielo</text:span><text:span text:style-name="T64">kulturowości</text:span><text:span text:style-name="T61"> i interkulturowości, transkulturowość zawiera dynamiczną wizję kultury, która nie jest teraz ani zamkniętą kulą, ani formą o płaskiej i jednorodnej powierzchni, lecz polem stałego procesu negocjacji i transakcji. Transkulturowość nie oznacza jednak, jak się wydaje, całkowitego zanegowania stanowiska przyjmującego istnienie poszczególnych, dających się wyodrębnić, kultur. Z jednej strony Welsch stwierdza bowiem, że</text:span></text:p>
      <text:p text:style-name="P28"/>
      <text:p text:style-name="P2"><text:span text:style-name="T61">„[…] jesteśmy w błędzie, jeśli nadal mówimy o niemieckiej, francuskiej, japońskiej, indyjskiej itd. kulturze – tak, jak gdyby były one jasno zdefiniowanymi i zamkniętymi bytami. W rzeczywistości, posługując się tymi terminami, mamy na myśli społeczności polityczne i językowe, nie zaś formacje kulturowe </text:span><text:span text:style-name="T64">[</text:span><text:a xlink:type="simple" xlink:href="#przypis19" text:style-name="Internet_20_link" text:visited-style-name="Visited_20_Internet_20_Link"><text:span text:style-name="T138">przypis 19</text:span></text:a><text:span text:style-name="T64">]</text:span><text:bookmark text:name="p19"/><text:span text:style-name="T61">.”</text:span></text:p>
      <text:p text:style-name="P28"/>
      <text:p text:style-name="P37">Str. 92</text:p>
      <text:p text:style-name="P28">Z drugiej strony zaś, posługuje się sformułowaniami takimi, jak przecinanie się „różnych kultur” czy „kultura japońska”, zakładając tym samym, że istnieją poszczególne twory, które można nazwać „kulturami”, oraz że da się je wyodrębnić i wskazać właściwe im cechy. Co więcej, Welsch podaje kulturę japońską jako przykład kultury wyraźnie transkulturowej, widać więc, że transkulturowość może podlegać stopniowaniu. Sieć kulturowa może być zatem w różnym stopniu nasycona, mniej lub bardziej gęsta. Transkulturowość, pojmowana jako cecha czy stan kultury, byłaby więc w tym rozumieniu uzależniona od podatności tej kultury (czym wyznaczanej – to zasadnicze pytanie) na działanie czynników hybrydyzujących.</text:p>
      <text:p text:style-name="P2"><text:span text:style-name="T61">Skoro jednak transkulturowość wytwarza w sposób nieunikniony kultury – hybrydy, wynikiem takiego procesu musi być stopniowe zacieranie się różnorodności i postępująca homogenizacja kultur. W koncepcji wiel</text:span><text:span text:style-name="T64">okulturowości</text:span><text:span text:style-name="T61">, a przede wszystkim interkulturowości kultury wchodzą z sobą w relacje, ale zachowują przy tym własną odrębność i wyraźne granice, co chronić ma, a przynajmniej może, przed groźbą uniformizującej globalizacji. Taki sposób myślenia Welsch natychmiast </text:span><text:soft-page-break/><text:span text:style-name="T61">odrzuca, mówiąc, że transkulturowość nie tylko nie oznacza uniformizacji, ale przeciwnie – wytwarza na przecięciu się transkulturowych sieci kultury nową różnorodność: „różnych kultur i form życia, z których każda wyrasta z transkulturowego przenikania i odznacza się transkulturowym krojem” </text:span><text:span text:style-name="T64">[</text:span><text:a xlink:type="simple" xlink:href="#przypis20" text:style-name="Internet_20_link" text:visited-style-name="Visited_20_Internet_20_Link"><text:span text:style-name="T138">przypis 20</text:span></text:a><text:span text:style-name="T65">]</text:span><text:bookmark text:name="p20"/><text:span text:style-name="T61">.</text:span></text:p>
      <text:p text:style-name="P2"><text:span text:style-name="T61">W późniejszych artykułach Welsch dochodzi do wniosku, że każda kultura zawsze jest w pewnym stopniu transkulturowa, a zjawisko to współcześnie zostało jedynie wyostrzone </text:span><text:span text:style-name="T64">[</text:span><text:a xlink:type="simple" xlink:href="#przypis21" text:style-name="Internet_20_link" text:visited-style-name="Visited_20_Internet_20_Link"><text:span text:style-name="T138">przypis 21</text:span></text:a><text:span text:style-name="T64">]</text:span><text:bookmark text:name="p21"/><text:span text:style-name="T61">. Herderowska koncepcja zamkniętych kul okazuje się więc nie tylko przestarzała i nieadekwatna w stosunku do współczesnego świata, lecz przede wszystkim zwyczajnie błędna. Kultury nigdy nie istniały w całkowitej, idealnej izolacji, lecz wchodziły z sobą w rozmaite interakcje, pożyczały nawzajem swoje elementy, mieszały się i przenikały, tworząc hybrydyczne sieci relacji. Przyjmując takie założenie, transkulturowe powiązania wewnątrz danej jednostki kulturowej można badać niezależnie od miejsca i czasu ich występowania.</text:span></text:p>
      <text:p text:style-name="P5"><text:span text:style-name="T61">Transkulturowa, a więc złożona z „zawsze już” wielu przemieszanych elementów, staje się także w ujęciu Welscha tożsamość jednostki. „Jesteśmy kulturowymi hybrydami” </text:span><text:span text:style-name="T64">[</text:span><text:a xlink:type="simple" xlink:href="#przypis22" text:style-name="Internet_20_link" text:visited-style-name="Visited_20_Internet_20_Link"><text:span text:style-name="T138">przypis 22</text:span></text:a><text:span text:style-name="T64">]</text:span><text:bookmark text:name="p22"/><text:span text:style-name="T61">, powiada, wskazując, że formowanie się tożsamości dokonuje się dziś nie na gruncie jakiejś własnej, jednorodnej, macierzystej kultury, lecz raczej dzięki mieszaniu wielu wpływów, których proweniencja staje się w pewnym momencie niemożliwa do wyśledzenia </text:span><text:span text:style-name="T64">[</text:span><text:a xlink:type="simple" xlink:href="#przypis23" text:style-name="Internet_20_link" text:visited-style-name="Visited_20_Internet_20_Link"><text:span text:style-name="T138">przypis 23</text:span></text:a><text:span text:style-name="T64">]</text:span><text:bookmark text:name="p23"/><text:span text:style-name="T61">.</text:span></text:p>
      <text:p text:style-name="P37">Str. 93</text:p>
      <text:p text:style-name="P5"><text:span text:style-name="T61">Tożsamość kulturowa w dzisiejszym świecie przekracza zatem w znacznym stopniu tożsamość narodową, więcej nawet – owo przekroczenie staje się dla Welscha warunkiem egzystencji w świecie przyszłości. W kulturach transkulturowych traci zatem swoją zasadność opozycja Swój – O</text:span><text:span text:style-name="T66">b</text:span><text:span text:style-name="T61">cy, nie sposób bowiem wyznaczyć wyraźnej granicy pomiędzy tymi kategoriami, traci też swoje dotychczasowe znaczenie pojęcie „macierzystości”, rozumianej jako to, co rdzennie odróżniające. W dodatku, jak zauważa Welsch, „autentyczność stała się folklorem, a «naszość» jest symulowana dla innych, do których należą sami tubylcy” </text:span><text:span text:style-name="T66">[</text:span><text:a xlink:type="simple" xlink:href="#przypis24" text:style-name="Internet_20_link" text:visited-style-name="Visited_20_Internet_20_Link"><text:span text:style-name="T138">przypis 24</text:span></text:a><text:span text:style-name="T66">]</text:span><text:bookmark text:name="p24"/><text:span text:style-name="T61">, zatem to, co uznajemy za „własne” okazać się może czystym wyłącznie konstruktem. Przykładem kultury, w której uwidacznia się anihilacja opozycji Swój – Obcy, jest dla Welscha wspomniana już wcześniej kultura japońska. Unaocznia on to zjawisko, przytaczając anegdotę z własnego pobytu w tym kraju, kiedy to znajomi Japończycy zaprosili go do „typowo japońskiej”, tradycyjnej w ich rozumieniu restauracji, gdzie ku swej konsternacji Welsch zobaczył włoskie krzesła (choć Japończycy tradycyjnie jadali, </text:span><text:soft-page-break/><text:span text:style-name="T61">siedząc na poziomie podłogi), a jedzenie podano na talerzach z logo niemieckiego Rosenthala. „Jak mogli [Japończycy – K.D.] </text:span><text:span text:style-name="T74">czuć</text:span><text:span text:style-name="T61"> i </text:span><text:span text:style-name="T74">myśleć</text:span><text:span text:style-name="T61">, że te obce w istocie przedmioty są częścią ich rdzennej kultury?” </text:span><text:span text:style-name="T66">[</text:span><text:a xlink:type="simple" xlink:href="#przypis25" text:style-name="Internet_20_link" text:visited-style-name="Visited_20_Internet_20_Link"><text:span text:style-name="T138">przypis 25</text:span></text:a><text:span text:style-name="T66">]</text:span><text:bookmark text:name="p25"/><text:span text:style-name="T66"> –</text:span><text:span text:style-name="T61"> pyta Welsch i dla wyjaśnienia tej zagadki, zamiast kryterium </text:span><text:span text:style-name="T74">pochodzenia</text:span><text:span text:style-name="T61">, wprowadza pojęcie </text:span><text:span text:style-name="T74">bliskości</text:span><text:span text:style-name="T61">. Chodzi tu przy tym nie o sens przestrzenny, ale o poczucie związku:</text:span></text:p>
      <text:p text:style-name="P28"/>
      <text:p text:style-name="Quotations"><text:span text:style-name="T61">„Jeżeli coś wpasowuje się dobrze w kulturę Japonii, to </text:span><text:span text:style-name="T74">jest</text:span><text:span text:style-name="T61"> japońskie – niezależnie od tego, skąd pochodzi. Tym sposobem przedmioty obce mogą być automatycznie uznane za swoje </text:span><text:span text:style-name="T66">[</text:span><text:a xlink:type="simple" xlink:href="#przypis26" text:style-name="Internet_20_link" text:visited-style-name="Visited_20_Internet_20_Link"><text:span text:style-name="T138">przypis 26]</text:span></text:a><text:bookmark text:name="p26"/><text:span text:style-name="T61">.”</text:span></text:p>
      <text:p text:style-name="P28"/>
      <text:p text:style-name="P2"><text:span text:style-name="T61">Nie oznacza to, że Japończycy nie potrafią wskazać, co tak naprawdę jest „ich własne”, a co pochodzi z innej kultury. Rozróżnienie takie wobec kryterium bliskości przestaje po prostu mieć znaczenie. Pochodzenie zostaje zakwestionowane jako kategoria relewantna, istotna staje się wyłącznie aktualna więź z włączanym elementem kultury. Wypracowanie w sobie zgody na „bliskość” oznaczałoby otwarcie kultury na przyswojenie nowych, zewnętrznych elementów. Co, jak entuzjastycznie stwierdza Welsch, w dzisiejszych czasach wydaje się „złotą drogą do szczęścia” </text:span><text:span text:style-name="T66">[</text:span><text:a xlink:type="simple" xlink:href="#przypis27" text:style-name="Internet_20_link" text:visited-style-name="Visited_20_Internet_20_Link"><text:span text:style-name="T138">przypis 27</text:span></text:a><text:span text:style-name="T66">]</text:span><text:bookmark text:name="p27"/><text:span text:style-name="T61">.</text:span></text:p>
      <text:p text:style-name="P28">Widzimy jednak, że Welsch pokazuje tu jedynie wyniki hybrydyzacji, nie precyzuje natomiast, na jakiej zasadzie dokonuje się sam jej proces: co spowodowało czy też, co umożliwiło, że włoskie krzesła stały się akceptowalnym elementem restauracji postrzeganej jako typowo japońska, w kulturze, w której krzesła pojawiły się w ogóle stosunkowo niedawno? Jak przedstawiciele danej kultury, rozpoznawalnej na zewnątrz jako wyrazista, mogą uznać za własne elementy kultury innej?</text:p>
      <text:p text:style-name="P38">Str. 94</text:p>
      <text:p text:style-name="P2"><text:span text:style-name="T61">Odpowiedzią na te pytania może być teza, formułowana w ostatnich latach coraz śmielej, mówiąca, że doświadczenie estetyczne jest, jeśli nie uniwersalne, to przynajmniej - przedkulturowe, niezależne od kultury macierzystej odbiorcy. Koncepcję taką odnaleźć można u zwolenników interkulturowości (pojmowanej jednak nieco inaczej, niż w tekstach Welscha) z Rotterdamu </text:span><text:span text:style-name="T66">[</text:span><text:a xlink:type="simple" xlink:href="#przypis28" text:style-name="Internet_20_link" text:visited-style-name="Visited_20_Internet_20_Link"><text:span text:style-name="T138">przypis 28</text:span></text:a><text:span text:style-name="T66">]</text:span><text:bookmark text:name="p28"/><text:span text:style-name="T61">. I choć badacze ci zaznaczają, że do uniwersalności doświadczenia estetycznego należy podchodzić ostrożnie, to wydaje się, że dla badań transkulturowych jest ona jednym z istotniejszych tematów </text:span><text:span text:style-name="T66">[</text:span><text:a xlink:type="simple" xlink:href="#przypis29" text:style-name="Internet_20_link" text:visited-style-name="Visited_20_Internet_20_Link"><text:span text:style-name="T138">przypis 29</text:span></text:a><text:span text:style-name="T66">]</text:span><text:bookmark text:name="p29"/><text:span text:style-name="T61">. Koncepcja ta pojawia się także w późniejszych rozważaniach Welscha </text:span><text:span text:style-name="T66">[</text:span><text:a xlink:type="simple" xlink:href="#przypis30" text:style-name="Internet_20_link" text:visited-style-name="Visited_20_Internet_20_Link"><text:span text:style-name="T138">przypis 30</text:span></text:a><text:span text:style-name="T66">]</text:span><text:bookmark text:name="p30"/><text:span text:style-name="T61">, który – choć początkowo niechętny </text:span><text:soft-page-break/><text:span text:style-name="T61">uniwersalizmowi w jakiejkolwiek formie – w artykule z 2008 roku napisze wprost, że to „architektura mózgu, zasadniczo tożsama dla wszystkich </text:span><text:span text:style-name="T77">homo sapiens</text:span><text:span text:style-name="T61">” stanowi podstawę transkulturowego odbioru dzieł sztuki </text:span><text:span text:style-name="T66">[</text:span><text:a xlink:type="simple" xlink:href="#przypis31" text:style-name="Internet_20_link" text:visited-style-name="Visited_20_Internet_20_Link"><text:span text:style-name="T138">przypis 31</text:span></text:a><text:span text:style-name="T66">]</text:span><text:bookmark text:name="p31"/><text:span text:style-name="T61">. Stwierdza tym samym, że człowiek posiada pewnego rodzaju biologiczną, a tym samym przedkulturową dyspozycję do doświadczania tego, co estetyczne, która nie podlega ponadto unieważnieniu w obcowaniu z kulturowymi wzorcami piękna. Dzięki takiej dyspozycji dzieła sztuki, wytworzone w ramach jednej kultury, mogą zostać wartościowane dodatnio w innej, nawet bez zrozumienia ich kulturowego kontekstu. Jeśli doświadczenie estetyczne pojmować szeroko jako doświadczenie tego, co kulturowe, można w tym uniwersalizmie szukać podstaw i warunków transmisji wytwarzającej transkulturowość.</text:span></text:p>
      <text:p text:style-name="P28">O wspólnych, przedkulturowych właściwościach psychiki człowieka mówi się dziś także w psychologii kultury, która z jednej strony bada, w jaki sposób kultura wpływa na psychikę, z drugiej zaś – co jest w niej od owej kultury niezależne. Perspektywa transkulturowa w psychologii zakłada, że</text:p>
      <text:p text:style-name="P28"/>
      <text:p text:style-name="Quotations"><text:span text:style-name="T61">„[…] relacja psyche – kultura ma wymiar relatywny (horyzontalny), gdyż zależy od osobistych cech jednostki oraz warunków tworzonych przez lokalną kulturę, ale także wymiar uniwersalny, transcendentny wobec psyche (wertykalny), który wynika z wrodzonej natury psyche […] </text:span><text:span text:style-name="T66">[</text:span><text:a xlink:type="simple" xlink:href="#przypis32" text:style-name="Internet_20_link" text:visited-style-name="Visited_20_Internet_20_Link"><text:span text:style-name="T138">przypis 32</text:span></text:a><text:span text:style-name="T66">]”</text:span><text:bookmark text:name="p32"/></text:p>
      <text:p text:style-name="P27"/>
      <text:p text:style-name="P31">W psychologii posługującej się tą perspektywą pojęcie „transkulturowy” ma jednak, jak widać, nieco inne znaczenie, niż w koncepcji Welscha. Oznacza ono nie kulturową hybrydę, przenikanie się wielu kultur, lecz to, co jest w psychice przedkulturowe.</text:p>
      <text:p text:style-name="P38">Str. 95</text:p>
      <text:p text:style-name="P6"><text:span text:style-name="T61">To istotna różnica, ale wyprowadzane wnioski są podobne: pewne uniwersalne, archetypiczne cechy psychiki pozwalają doświadczać ludziom z różnych kultur podobnych przeżyć. Psychologia transkulturowa będzie więc badała momenty wyjścia poza własną kulturę i szukała tych przedkulturowych struktur psyche, które są zasadniczo tożsame dla wszystkich ludzi, niezależnie od czasu i miejsca, w których żyją. Podobnie transkulturowość definiuje także psychiatria transkulturowa, poszukująca wspólnych dla różnych kultur cech zaburzeń psychicznych. Jeszcze ciekawsze wydają się pod tym względem badania neuroestetyki, </text:span><text:soft-page-break/><text:span text:style-name="T61">interdyscyplinarnego projektu, którego celem jest poszukiwanie neurobiologicznych podstaw doświadczenia estetycznego oraz sposobu, w jaki nasz mózg odbiera dzieła sztuki. Neuroestetyka zakłada przy tym, że istnieją takie struktury mózgu, które są wspólne dla wszystkich ludzi </text:span><text:span text:style-name="T66">[</text:span><text:a xlink:type="simple" xlink:href="#przypis33" text:style-name="Internet_20_link" text:visited-style-name="Visited_20_Internet_20_Link"><text:span text:style-name="T138">przypis 33</text:span></text:a><text:span text:style-name="T66">]</text:span><text:bookmark text:name="p33"/><text:span text:style-name="T61">.</text:span></text:p>
      <text:p text:style-name="P2"><text:span text:style-name="T61">Poglądy te i kierunki badań </text:span><text:span text:style-name="T66">[</text:span><text:a xlink:type="simple" xlink:href="#przypis34" text:style-name="Internet_20_link" text:visited-style-name="Visited_20_Internet_20_Link"><text:span text:style-name="T138">przypis 34</text:span></text:a><text:span text:style-name="T66">]</text:span><text:bookmark text:name="p34"/><text:span text:style-name="T61"> służyć mogą umocnieniu kategorii transkulturowości, pozwalają bowiem przyjąć założenie, że istnieją przedkulturowe struktury mentalne, które umożliwiają nam bezkolizyjne wchłanianie elementów innej kultury, ich zespolenie z tym, co uznawane jest za własne, i tworzenie się nowej „własnej” hybrydycznej całości.</text:span></text:p>
      <text:p text:style-name="P6"><text:span text:style-name="T61">Mimo że Welsch nie podważa w sposób wyraźny zasadności dotychczasowego posługiwania się pojęciem kultury, z jego teorii transkulturowości można jednak także wyciągnąć bardziej radykalne wnioski. Zamiast kultur pojawia się przestrzeń kulturowa, w której obrębie poruszają się różnorodne zjawiska kulturowe, wchodzące z sobą w nieprzewidywalne lub przewidywalne związki. Powstaje monstrualna pankultura, zbudowana z nietrwałych, powiązanych z sobą wielorako konstelacji, czy też chwilowych skupisk i węzłów, ciągle na nowo rozpraszanych i rozplatanych. Rezultat jest podobny, jak w przypadku słynnego stwierdzenia Julii Kristevej: „Obce jest we mnie, a więc wszyscy jesteśmy obcy. Jeśli ja jestem obcy, obcy nie istnieją” </text:span><text:span text:style-name="T66">[</text:span><text:a xlink:type="simple" xlink:href="#przypis35" text:style-name="Internet_20_link" text:visited-style-name="Visited_20_Internet_20_Link"><text:span text:style-name="T138">przypis 35</text:span></text:a><text:span text:style-name="T66">]</text:span><text:bookmark text:name="p35"/><text:span text:style-name="T61">. Wyciąganie tak radykalnych wniosków z pojęcia transkulturowości nie jest jednak celem niemieckiego filozofa. Postulując odejście od koncepcji kuli, Welsch nie rozważa wprost konsekwencji całkowitego odrzucenia teorii Herdera i nie wprowadza nowego języka, w jakim należy teraz opisywać kulturę. Choć nigdzie nie mówi tego </text:span><text:span text:style-name="T77">expressis verbis</text:span><text:span text:style-name="T61">, jego koncepcja kultury (sam definicji jej </text:span><text:span text:style-name="T77">explicite</text:span><text:span text:style-name="T61"> nie podaje) każe wyobrażać ją sobie jako taki właśnie, opisany powyżej, pozostający w nieustanym, przeobrażającym ruchu mgławicowy twór.</text:span></text:p>
      <text:p text:style-name="P38">Str. 96</text:p>
      <text:p text:style-name="P31">A zatem akceptacja Welschowskiej transkulturowości skłania do zrewidowania nawyków myślowych ukształtowanych przez wyobraźnię metaforyzującą opartą na tradycji przedmiotowości, czyli do uwolnienia się od myślenia o kulturze w kategoriach przestrzeni, granic, brzegów i kształtów (kula, wyspa) oraz podjęcia prób zaproponowania odmiennej, dynamizującej metaforyki, bardziej dostosowanej do dzisiejszego skomplikowanego świata.</text:p>
      <text:p text:style-name="P31"/>
      <text:p text:style-name="P2"><text:span text:style-name="T61">W polskich badaniach pojęcie transkulturowości stosowane jest przede wszystkim w </text:span><text:soft-page-break/><text:span text:style-name="T61">dwóch kontekstach, które, choć podobne i wywodzące się z tych samych rozważań Welscha, będą wyznaczały różne obszary badań. W sensie węższym – to diagnoza współczesności, w sensie szerszym natomiast transkulturowość jest cechą właściwą każdej kulturze, nie tylko współczesnej. Ujęcie pierwsze prezentują takie badaczki, jak Anna Zeidler-Janiszewska, Ewa Rewers czy Elżbieta Kościelak, która to pojęcie stosuje do badania sztuki współczesnej. Zeidler-Janiszewska w artykule z roku 2004 zauważa pozytywny potencjał transkulturowości jako nowego spojrzenia na współczesną kulturę, uznając, że stare koncepcje są nieadekwatne do opisu współczesności, a ich wykorzystanie „służy często celom ideologicznym i jest – gdy weźmie się pod uwagę przyszłość – nieodpowiedzialne” </text:span><text:span text:style-name="T66">[</text:span><text:a xlink:type="simple" xlink:href="#przypis36" text:style-name="Internet_20_link" text:visited-style-name="Visited_20_Internet_20_Link"><text:span text:style-name="T138">przypis 36</text:span></text:a><text:span text:style-name="T66">]</text:span><text:bookmark text:name="p36"/><text:span text:style-name="T61">. W tej koncepcji transkulturowość nie zachodzi nieświadomie, ale wymaga od kultury i jednostki pewnej autorefleksji oraz następuje głównie w kulturze zachodnioeuropejskiej </text:span><text:span text:style-name="T66">[</text:span><text:a xlink:type="simple" xlink:href="#przypis37" text:style-name="Internet_20_link" text:visited-style-name="Visited_20_Internet_20_Link"><text:span text:style-name="T138">przypis 37</text:span></text:a><text:span text:style-name="T66">]</text:span><text:bookmark text:name="p37"/><text:span text:style-name="T61">. Ewa Rewers natomiast zestawia transkulturowość w opozycyjną parę z glokalnością </text:span><text:span text:style-name="T66">[</text:span><text:a xlink:type="simple" xlink:href="#przypis38" text:style-name="Internet_20_link" text:visited-style-name="Visited_20_Internet_20_Link"><text:span text:style-name="T138">przypis 38</text:span></text:a><text:span text:style-name="T66">]</text:span><text:bookmark text:name="p38"/><text:span text:style-name="T61">, czyli „globalną perspektywą zaadaptowaną do lokalnych warunków lub lokalizacją tego, co globalne”, wskazując przy tym, że ta pierwsza kategoria wydaje się jej „bardziej obiecująca”. Postulując „konkretne badania nad kulturami”, Rewers skupia się przy tym na opisie praktyk związanych z transkulturową, sieciowo-hybrydyczną przestrzenią miejską </text:span><text:span text:style-name="T66">[</text:span><text:a xlink:type="simple" xlink:href="#przypis39" text:style-name="Internet_20_link" text:visited-style-name="Visited_20_Internet_20_Link"><text:span text:style-name="T138">przypis 39</text:span></text:a><text:span text:style-name="T66">]</text:span><text:bookmark text:name="p39"/><text:span text:style-name="T61">.</text:span></text:p>
      <text:p text:style-name="P31">Wykorzystanie Welschowskiej transkulturowości jako pojęcia podstawowego dla metody badań stało się osią nurtu transkulturowych badań estetycznych, reprezentowanego m.in. przez Krystynę Wilkoszewską. Najważniejszym celem takich badań jest dla niej wyjście poza ramy myślowe kultury europejskiej i zbliżenie się do innych, niezachodnich kultur. Choć badania transkulturowe dotyczące estetyki prowadzone są od ponad dekady, dotąd nie została w ich ramach wypracowana spójna metodologia. Wilkoszewska, podejmując trud syntezującego ujęcia praktyk badawczych, zwraca uwagę, że wciąż nie jest możliwe jednoznaczne określenie zarówno ich metody, jak i przedmiotu badań.</text:p>
      <text:p text:style-name="P38">Str. 97</text:p>
      <text:p text:style-name="P6"><text:span text:style-name="T61">Proponuje więc badawczy ruch „oddolny”, czyli badania szczegółowe, co skądinąd zrozumiałe w czasach niechęci do teorii jako narzędzia opresywnego. Zamiast budować spójną metodę, Wilkoszewska wprowadza na jej miejsce serię postulatów </text:span><text:span text:style-name="T66">[</text:span><text:a xlink:type="simple" xlink:href="#przypis40" text:style-name="Internet_20_link" text:visited-style-name="Visited_20_Internet_20_Link"><text:span text:style-name="T138">przypis 40</text:span></text:a><text:span text:style-name="T66">]</text:span><text:bookmark text:name="p40"/><text:span text:style-name="T61">, z których najważniejszy jest postulatem etycznym, nie zaś metodologicznym: u podstaw wszelkich transkulturowych badań powinien znajdować się szacunek dla obcych nam kultur </text:span><text:span text:style-name="T66">[</text:span><text:a xlink:type="simple" xlink:href="#przypis41" text:style-name="Internet_20_link" text:visited-style-name="Visited_20_Internet_20_Link"><text:span text:style-name="T138">przypis 41</text:span></text:a><text:span text:style-name="T66">]</text:span><text:bookmark text:name="p41"/><text:span text:style-name="T61">. Ponadto badania transkulturowe </text:span><text:soft-page-break/><text:span text:style-name="T61">powinny mieć charakter powierzchniowy, co w żadnej mierze nie jest jednak ich wadą. Ich celem ma być nie dogłębne badanie innej kultury, lecz odpowiedź na pytanie, czy ta powierzchniowa wiedza o Innym może wpłynąć na lepsze zrozumienie kultury własnej. Wreszcie postulat ostatni, ale – być może – najważniejszy: estetyka transkulturowa powinna wypracować nowy język badawczy dla podejmowanych przez siebie problemów, dotychczasowy bowiem utrzymuje nas w tradycyjnych ramach myślowych.</text:span></text:p>
      <text:p text:style-name="P31"/>
      <text:h text:style-name="P52" text:outline-level="2">Transkulturowa historia literatury</text:h>
      <text:p text:style-name="P6"><text:span text:style-name="T61">Pojęcie transkulturowości pojawiło się jako kategoria badawcza w dziedzinie badań literackich, przede wszystkim w historii literatury. Ta transkulturowa historia literatury to – w rozumieniu jednego z jej twórców i propagatorów, Andersa Petterssona – studia literackie, które „przekraczają granice jednej kultury w swoim wyborze przedmiotu badań” </text:span><text:span text:style-name="T66">[</text:span><text:a xlink:type="simple" xlink:href="#przypis42" text:style-name="Internet_20_link" text:visited-style-name="Visited_20_Internet_20_Link"><text:span text:style-name="T138">przypis 42</text:span></text:a><text:span text:style-name="T66">]</text:span><text:bookmark text:name="p42"/><text:span text:style-name="T61">. Ujęcie to jego zwolennicy ustawiają w opozycji zarówno do </text:span><text:span text:style-name="T80">Weltliteratur</text:span><text:span text:style-name="T61">, jak i badań postkolonialnych, wskazując na istotne wady obu tych perspektyw. Frank Schulze-Engler w zamieszczonym w tomie </text:span><text:span text:style-name="T81">English Literatures Across the Globe</text:span><text:span text:style-name="T74"> </text:span><text:span text:style-name="T85">[</text:span><text:a xlink:type="simple" xlink:href="#przypis43" text:style-name="Internet_20_link" text:visited-style-name="Visited_20_Internet_20_Link"><text:span text:style-name="T138">przypis 43</text:span></text:a><text:span text:style-name="T85">]</text:span><text:bookmark text:name="p43"/><text:span text:style-name="T61"> artykule proponuje zastąpienie terminem transkulturowość nieaktualnego już według niego postkolonializmu, uznając, że nurt ten, mimo jego ogromnych zasług dla przezwyciężenia europocentryzmu i dowartościowania dorobku kulturowego i literackiego przedstawicieli kultur byłych kolonii, w pewnym momencie przestał się nadawać do opisu dzisiejszego, zglobalizowanego świata.</text:span></text:p>
      <text:p text:style-name="P38">Str. 98</text:p>
      <text:p text:style-name="P6"><text:span text:style-name="T61">Stał się, jak stwierdza Schulze-Engler, megapojęciem </text:span><text:span text:style-name="T82">[</text:span><text:span text:style-name="T81">mega-concept</text:span><text:span text:style-name="T82">]</text:span><text:span text:style-name="T61">, w którym zawierano wszystko, co związane z literaturą niezachodnią. Transkulturowość zaś rozumiana jako skutek globalizacji i typ badań, nie oznacza – w przeciwieństwie do postkolonializmu – skupienia się wyłącznie na literaturze dawnych kolonii, migrantów czy diaspory, ale stworzenie szerszej perspektywy, która uznaje istnienie transnarodowych powiązań, a te, co istotne, nie zbiegają się w jednym, centralnym punkcie, np. Wielkiej Brytanii jako centrum kolonialnego imperium. A zatem dla obecnego świata, w dobie globalizacji i swobodnego przepływu informacji, a także – choć o tym Schulze-Engler nie mówi – rozluźnienia związków pisarzy pochodzących z dawnych kolonii z miejscem ich pochodzenia, konieczne są nowe metody badań obejmujące światową produkcję literacką, które – podobnie jak czynił to </text:span><text:soft-page-break/><text:span text:style-name="T61">postkolonializm – nie będą faworyzowały eurocentrycznego spojrzenia, ale też nie będą skupiały się na wąskim obszarze kultur wcześniej podporządkowanych </text:span><text:span text:style-name="T66">[</text:span><text:a xlink:type="simple" xlink:href="#przypis44" text:style-name="Internet_20_link" text:visited-style-name="Visited_20_Internet_20_Link"><text:span text:style-name="T138">przypis 44</text:span></text:a><text:span text:style-name="T66">]</text:span><text:bookmark text:name="p44"/><text:span text:style-name="T61">.</text:span></text:p>
      <text:p text:style-name="P47"><text:span text:style-name="T113">Drugie poddane rewizji pojęcie, literatura światowa, nie jest, jak wiadomo, pojęciem nowym, lecz raczej na nowo aktualizowanym, wywodzącym się z koncepcji </text:span><text:span text:style-name="T119">Weltliteratur</text:span><text:span text:style-name="T113"> zaproponowanej przez Goethego. Linię jej rozwoju można wykreślić, wychodząc od Goethego właśnie, następnie zaś przywołując kolejno szereg innych znamienitych nazwisk: Marksa i Engelsa, Hugo Meltzla (którego wkład w tę koncepcję odkrył na nowo David Damrosch), Renego Welleka, Gayatri Chakravorti Spivak, Franco Morettiego, Christophera Prendergasta, Davida Damroscha i Emily Apter, która, niejako zamykając tę skróconą listę, wydała w roku 2013 książkę </text:span><text:span text:style-name="T122">Against World Literature</text:span><text:span text:style-name="T123">.</text:span></text:p>
      <text:p text:style-name="P7"><text:span text:style-name="T61">Każdy z wymienionych wyżej badaczy i badaczek inaczej definiuje literaturę światową, a diagnozy te bywają niekiedy wręcz sprzeczne </text:span><text:span text:style-name="T67">[</text:span><text:a xlink:type="simple" xlink:href="#przypis45" text:style-name="Internet_20_link" text:visited-style-name="Visited_20_Internet_20_Link"><text:span text:style-name="T138">przypis 45</text:span></text:a><text:span text:style-name="T67">]</text:span><text:bookmark text:name="p45"/><text:span text:style-name="T61">. W tym definicyjnym zamieszaniu na potrzeby niniejszych rozważań ważne będzie wskazanie dwu par opozycyjnych względem siebie postaw, wyznaczających kierunki badań dzisiejszej </text:span><text:span text:style-name="T80">Weltliteratur</text:span><text:span text:style-name="T61">. Na pierwszą z nich uwagę zwraca Adam F. Kola, zestawiając z sobą dwie główne linie literatury światowej: amerykańską i francuską, charakteryzujące się odmiennym stosunkiem zarówno do metody, jak i materiału badawczego.</text:span></text:p>
      <text:p text:style-name="P39">Str. 99</text:p>
      <text:p text:style-name="P32">Linia amerykańska, za swojego patrona obrawszy Damroscha, postuluje w pierwszej kolejności wyjście poza kulturę europejską, linia francuska zaś, reprezentowana między innymi przez Pascale'a Casanovę i Christophera Prendergasta, jest zdecydowanie bardziej europocentryczna i istotnie zawężająca przedmiot badań:</text:p>
      <text:p text:style-name="P28"/>
      <text:p text:style-name="Quotations"><text:span text:style-name="T61">„[Literatura światowa – K.D.] w praktyce zajmuje się głównie literaturą drukowaną, która, w ten czy inny sposób, weszła w pewne „relacje” z innymi literaturami, literatura, dla której historycznym punktem wyjścia jest zwykle europejski renesans i rozwój narodowej tradycji literackiej, zaś punktem końcowym jest (jak dotąd) światowy rynek literacki końca </text:span><text:span text:style-name="T67">20</text:span><text:span text:style-name="T61"> i początku </text:span><text:span text:style-name="T67">21</text:span><text:span text:style-name="T61"> wieku. „Światowa” nie oznacza tutaj „globalności” (w znaczeniu wszystkich literatur świata), lecz raczej pojawiające się „międzynarodowe” struktury i transakcje, które zdarzają się w poprzek granic państwowych </text:span><text:span text:style-name="T67">[</text:span><text:a xlink:type="simple" xlink:href="#przypis46" text:style-name="Internet_20_link" text:visited-style-name="Visited_20_Internet_20_Link"><text:span text:style-name="T138">przypis 46</text:span></text:a><text:span text:style-name="T67">]</text:span><text:bookmark text:name="p46"/><text:span text:style-name="T61">.”</text:span></text:p>
      <text:p text:style-name="P28"><text:soft-page-break/></text:p>
      <text:p text:style-name="P2"><text:span text:style-name="T61">Twierdzenie, że literaturę światową najlepiej jest badać dopiero od europejskiego renesansu, nie tylko wyklucza całe obszary literatury, lecz także przykłada europocentryczną miarę do nieeuropejskich literatur </text:span><text:span text:style-name="T68">[</text:span><text:a xlink:type="simple" xlink:href="#przypis47" text:style-name="Internet_20_link" text:visited-style-name="Visited_20_Internet_20_Link"><text:span text:style-name="T138">przypis 47</text:span></text:a><text:span text:style-name="T68">]</text:span><text:bookmark text:name="p47"/><text:span text:style-name="T61">. Co więcej, Prendergast i Casanova definiują literaturę światową nie jako ogół światowej produkcji literackiej, lecz raczej jako cyrkulację utworów, co w praktyce jest ponownym wykluczeniem literatur mniejszościowych lub nieeuropejskich, które miały małą lub wręcz znikomą szansę wejścia w obręb owej „cyrkulacji”.</text:span></text:p>
      <text:p text:style-name="P8"><text:span text:style-name="T61">Drugą parę opozycyjnych postaw wyznacza ujęcie problemu </text:span><text:span text:style-name="T74">Weltliteratur</text:span><text:span text:style-name="T61"> jako metody badań literackich, które prezentuje dwóch badaczy: wspomniany już wcześniej: David Damrosch i Franco Moretti. David Damrosch w książce </text:span><text:span text:style-name="T81">What is world literature?</text:span><text:span text:style-name="T61"> definiuje literaturę światową raczej jako tryb czytania czy też sposób funkcjonowania literatury w transkulturowym środowisku, niż pewien korpus tekstów. „Dzieła stają się literaturą światową, będąc przyjmowane w przestrzeni obcej kultury” </text:span><text:span text:style-name="T68">[</text:span><text:a xlink:type="simple" xlink:href="#przypis48" text:style-name="Internet_20_link" text:visited-style-name="Visited_20_Internet_20_Link"><text:span text:style-name="T138">przypis 48</text:span></text:a><text:span text:style-name="T68">]</text:span><text:bookmark text:name="p48"/><text:span text:style-name="T61"> – pisze. Przy czym jest to ruch dwustronny: z jednej strony, dzieło wnosi do kultury przyjmującej obce jej elementy, z drugiej zaś – elementy te zmieniają się w trakcie bycia przyswajanymi. Dzieło zaczyna funkcjonować w eliptycznym obszarze pomiędzy dwoma punktami odniesienia: kulturą źródłową i kulturą, w której jest odbierane, nie dając się przy tym opisać tylko przez jedną z nich. Damrosch nazywa takie funkcjonowanie dzieła „podwójną refrakcją”. </text:span></text:p>
      <text:p text:style-name="P40">Str. 100</text:p>
      <text:p text:style-name="P8"><text:span text:style-name="T61">W kwestii praktyki badawczej Damrosch postuluje indywidualne działania punktowe, niesprowadzalne do jednej ogólnej teorii czy metody. Stwierdza, że „literatura światowa nie jest niezmierzonym korpusem materiału, który musi zostać w jakiś niemożliwy sposób opanowany, to jest tryb czytania” </text:span><text:span text:style-name="T68">[</text:span><text:a xlink:type="simple" xlink:href="#przypis49" text:style-name="Internet_20_link" text:visited-style-name="Visited_20_Internet_20_Link"><text:span text:style-name="T138">przypis 49</text:span></text:a><text:span text:style-name="T68">]</text:span><text:bookmark text:name="p49"/><text:span text:style-name="T61">. Ten tryb czytania to, według Damroscha, tryb zaangażowania, indywidualnego spotkania z utworem, wreszcie – intensywnych badań niewielkiej liczby dzieł. Do tego celu wystarczy, jak stwierdza, określenie „trzech punktów”, czyli trzech utworów wyznaczających pole literackie. W zależności od sposobu ich doboru i zaangażowania badacza ich analiza może prowadzić do zupełnie innych wniosków:</text:span></text:p>
      <text:p text:style-name="P28"/>
      <text:p text:style-name="P20"><text:span text:style-name="T113">„[…] </text:span><text:span text:style-name="T124">Opowieść o Genji</text:span><text:span text:style-name="T113"> może być czytana owocnie z np. </text:span><text:span text:style-name="T124">W stronę Swanna</text:span><text:span text:style-name="T113"> Prousta. Nie ma dowodów na to, by Proust czytał Murasaki, chociaż jego książka odzwierciedla francuską </text:span><text:span text:style-name="T125">japonaiserie</text:span><text:span text:style-name="T113"> jego czasów, ale jeśli chcemy bezpośredniego </text:span><text:soft-page-break/><text:span text:style-name="T113">łącznika między książkami, które możemy zestawić, to będzie to </text:span><text:span text:style-name="T124">Wiosenny śnieg </text:span><text:span text:style-name="T113">Yukio Mishimy, który przepisuje i obala zarówno Murasaki, jak i Prousta.</text:span></text:p>
      <text:p text:style-name="Quotations"><text:span text:style-name="T61">Murasaki może być także widziana z zupełnie innym skutkiem w kontekście opowieści, w połączeniu np. z </text:span><text:span text:style-name="T74">Księgą tysiąca i jednej nocy</text:span><text:span text:style-name="T61"> czy </text:span><text:span text:style-name="T74">Dekameronem </text:span><text:span text:style-name="T61">Boccaccia. Jej książka może być też używana do dyskusji na tematy gender w połączeniu z </text:span><text:span text:style-name="T74">Księgą o mieście kobiet</text:span><text:span text:style-name="T61"> Christine de Pisan i </text:span><text:span text:style-name="T74">Tristanem</text:span><text:span text:style-name="T61"> Gottfrieda </text:span><text:span text:style-name="T68">[</text:span><text:a xlink:type="simple" xlink:href="#przypis50" text:style-name="Internet_20_link" text:visited-style-name="Visited_20_Internet_20_Link"><text:span text:style-name="T138">przypis 50</text:span></text:a><text:span text:style-name="T68">]</text:span><text:bookmark text:name="p50"/><text:span text:style-name="T61">.”</text:span></text:p>
      <text:p text:style-name="P28"/>
      <text:p text:style-name="P2"><text:span text:style-name="T61">Koncepcja Franco Morettiego jest natomiast odmienna. Moretti postrzega literaturę światową nie jako obiekt badań czy tryb czytania, lecz „problem, który domaga się nowej krytycznej metody” </text:span><text:span text:style-name="T68">[</text:span><text:a xlink:type="simple" xlink:href="#przypis51" text:style-name="Internet_20_link" text:visited-style-name="Visited_20_Internet_20_Link"><text:span text:style-name="T138">przypis 51</text:span></text:a><text:span text:style-name="T68">]</text:span><text:bookmark text:name="p51"/><text:span text:style-name="T61"> oraz nowych kategorii badawczych. Włoski literaturoznawca widzi w niej głównie system wzajemnych zależności, system, który należy badać w możliwie jak najszerszym wycinku. Jako przykład takich badań podaje swoją pracę na temat „fali rozprzestrzeniania się nowoczesnej powieści” </text:span><text:span text:style-name="T68">[</text:span><text:a xlink:type="simple" xlink:href="#przypis52" text:style-name="Internet_20_link" text:visited-style-name="Visited_20_Internet_20_Link"><text:span text:style-name="T138">przypis 52</text:span></text:a><text:span text:style-name="T68">]</text:span><text:bookmark text:name="p52"/><text:span text:style-name="T61">. Aby poddać analizie tak duży wycinek produkcji literackiej, Moretti proponuje metodę czytania zdystansowanego, czyli możliwie maksymalnego oddalenia od analizowanego korpusu tekstów (a tym samym porzucenie badań poszczególnych utworów; Moretti w swoich analizach czyta głównie innych historyków literatury), które ma pozwolić na zrozumienie literackiego systemu jako całości:</text:span></text:p>
      <text:p text:style-name="P28"/>
      <text:p text:style-name="Quotations"><text:span text:style-name="T61">„Należy zdefiniować jednostkę wybieraną do analizy […], a potem śledzić jej przemiany w różnych środowiskach kulturowych – aż do momentu, gdy cała historia literatury stanie się długim łańcuchem powiązanych z sobą eksperymentów </text:span><text:span text:style-name="T68">[</text:span><text:a xlink:type="simple" xlink:href="#przypis53" text:style-name="Internet_20_link" text:visited-style-name="Visited_20_Internet_20_Link"><text:span text:style-name="T138">przypis 53</text:span></text:a><text:span text:style-name="T68">]</text:span><text:bookmark text:name="p53"/><text:span text:style-name="T61">.”</text:span></text:p>
      <text:p text:style-name="P28"/>
      <text:p text:style-name="P33">Koncepcje Damroscha i Morettiego są opozycyjne względem siebie zarówno co do przedmiotu badań, jak i wybranej metody.</text:p>
      <text:p text:style-name="P40">Str. 101</text:p>
      <text:p text:style-name="P33">Zamiast czytania punktowego i analizy kilku zaledwie wyselekcjonowanych tekstów Moretti proponuje totalizujące w końcowym rezultacie spojrzenie, traktując literaturę jako system zależności i dających się uchwycić przemian, a także oddalenie od samych tekstów literackich i nową „misję” historii literatury.</text:p>
      <text:p text:style-name="P47"><text:span text:style-name="T113">Okazuje się zatem, że już na podstawowym poziomie: określania swojego </text:span><text:soft-page-break/><text:span text:style-name="T113">przedmiotu i wyboru metod, termin „literatura światowa” zawiera wewnętrzne sprzeczności, trudne, jak się zdaje, do przezwyciężenia. Co ciekawe, większość zwolenników koncepcji literatury światowej podkreśla ponadstuletnią tradycję tego sposobu myślenia, jakby chcąc w ten sposób legitymizować tę kategorię i zbić argument o niepotrzebnym mnożeniu terminów historycznoliterackich.</text:span></text:p>
      <text:p text:style-name="P2"><text:span text:style-name="T61">Odrzuca ją natomiast stanowczo niechętny wobec pojęcia literatury światowej Anders Pettersson, który zamiast niej proponuje termin nowy: właśnie transkulturową historię literatury. Jego zdaniem, historyczne obciążenie, jakie wiąże się z terminem „literatura światowa”, jest głównie mankamentem, nie zaś zaletą </text:span><text:span text:style-name="T68">[</text:span><text:a xlink:type="simple" xlink:href="#przypis54" text:style-name="Internet_20_link" text:visited-style-name="Visited_20_Internet_20_Link"><text:span text:style-name="T138">przypis 54</text:span></text:a><text:span text:style-name="T68">]</text:span><text:bookmark text:name="p54"/><text:span text:style-name="T61">. Pettersson wskazuje, że termin ten można rozumieć na co najmniej cztery różne sposoby: jako nową, wyłaniającą się literaturę globalną, jako całą światową produkcję literacką, jako kanon światowych arcydzieł i wreszcie – jako przedmiot wiedzy akademickiej, badającej literaturę w jednym z powyższych sensów.</text:span></text:p>
      <text:p text:style-name="P2"><text:span text:style-name="T61">Tymczasem Pettersson podejrzliwe traktuje przede wszystkim samo pojęcie literatury, podkreślając, że zachodnia koncepcja tego, co można określić jako literaturę, jest arbitralnym, właściwym tej kulturze konstruktem, którego – poza samą zmiennością w czasie – może z innymi konstruktami kulturowymi nie łączyć żadne podobieństwo. Przykładowo, część społeczeństw oralnych w ogóle nie wykształciła koncepcji „literatury”, inne zaś społeczeństwa zaliczają do niej odmienny zestaw tekstów, w tym często takie, które w kulturze zachodniej nie uchodzą za „literackie”. Takie wstępne rozpoznanie zmusza badacza do powstrzymania się przed tworzeniem pochopnych generalizacji i traktowania tekstów przynależnych do innej kultury z szacunkiem. Jak stwierdza Pettersson, „ignorancja w stosunku do tradycji literackich innych niż zachodnia prowadzi do ryzyka zaściankowości” </text:span><text:span text:style-name="T68">[</text:span><text:a xlink:type="simple" xlink:href="#przypis55" text:style-name="Internet_20_link" text:visited-style-name="Visited_20_Internet_20_Link"><text:span text:style-name="T138">przypis 55</text:span></text:a><text:span text:style-name="T68">]</text:span><text:bookmark text:name="p55"/><text:span text:style-name="T61">.</text:span></text:p>
      <text:p text:style-name="P8"><text:span text:style-name="T61">Transkulturowa historia literatury w rozumieniu Petterssona przede wszystkim „nie ma żadnych uprzednio założonych narodowych czy czasowych ograniczeń” </text:span><text:span text:style-name="T68">[</text:span><text:a xlink:type="simple" xlink:href="#przypis56" text:style-name="Internet_20_link" text:visited-style-name="Visited_20_Internet_20_Link"><text:span text:style-name="T138">przypis 56</text:span></text:a><text:span text:style-name="T68">]</text:span><text:bookmark text:name="p56"/><text:span text:style-name="T61">. Co więcej, choć nazwa ta zawiera w sobie słowo „historia”, nie powinniśmy sądzić, że celem badań jest tu całościujące spojrzenie, ułożenie monumentalnej serii opisującej literaturę całego świata </text:span><text:span text:style-name="T68">[</text:span><text:a xlink:type="simple" xlink:href="#przypis57" text:style-name="Internet_20_link" text:visited-style-name="Visited_20_Internet_20_Link"><text:span text:style-name="T138">przypis 57</text:span></text:a><text:span text:style-name="T68">]</text:span><text:bookmark text:name="p57"/><text:span text:style-name="T61">. Nie chodzi zatem o „historię literatury światowej” </text:span><text:span text:style-name="T82">[</text:span><text:span text:style-name="T81">history of world literature</text:span><text:span text:style-name="T61">], ale o „światową historię literatury” [</text:span><text:span text:style-name="T81">world history of literature</text:span><text:span text:style-name="T61">].</text:span></text:p>
      <text:p text:style-name="P40">Str. 102</text:p>
      <text:p text:style-name="P48"><text:span text:style-name="T113">To znaczeniowe przesunięcie może stać się podstawą budowania przedmiotowego zakresu badań w ramach nowej metodologii, która – z jednej strony – unika </text:span><text:soft-page-break/><text:span text:style-name="T113">postulowania badań niewykonalnych (zakres takiej historii literatury przypominałby mapę Babilonu z opowiadania Borgesa), a z drugiej – otwiera drogę ku przezwyciężeniu dotychczasowego rozumienia pojęcia „historia literatury”.</text:span></text:p>
      <text:p text:style-name="P47"><text:span text:style-name="T113">Wstępne zarysowanie tak szerokich granic pozwala na objęcie tą koncepcją wielu różnych perspektyw i celów badawczych, umożliwia także stawianie pytań, które uwzględniają zainteresowania samego badacza. Według Petterssona, posługiwanie się pojęciem „literatura światowa” opiera się na założeniu, że jej transnarodowość czy transkulturowość jest czymś stosunkowo nowym, istniejącym zaledwie od </text:span><text:span text:style-name="T116">19</text:span><text:span text:style-name="T113"> wieku, jakby dopiero samo pojawienie się terminu </text:span><text:span text:style-name="T119">Weltliteratur</text:span><text:span text:style-name="T113"> sankcjonowało takie badania. Badacz transkulturowy (w Petterssonowskim rozumieniu tego słowa) nie uznaje zaś takich ograniczeń. W tym punkcie koncepcja Petterssona spotyka się z transkulturowością Welscha: i on przyjmuje stanowisko, że kultury zawsze były w mniejszym lub większym stopniu hybrydyczne, więc ich transkulturowość można badać niezależnie od czasu powstania dzieł będących przedmiotem zainteresowania. Nie oznacza to przy tym systemowego ujęcia czy badawczego maksymalizmu w duchu Morettiego:</text:span></text:p>
      <text:p text:style-name="P28"/>
      <text:p text:style-name="Quotations"><text:span text:style-name="T61">„Dla mnie, transkulturowa historia literatury, rozumiana jako obszar badawczy [</text:span><text:span text:style-name="T81">area of study</text:span><text:span text:style-name="T82">]</text:span><text:span text:style-name="T61">, z całą pewnością obejmuje całą literaturę wszystkich okresów i kultur. Jednak transkulturowa historia literatury rozumiana w jej drugim znaczeniu, tj. badania tego obszaru </text:span><text:span text:style-name="T82">[</text:span><text:span text:style-name="T81">study of that area</text:span><text:span text:style-name="T61">], niekoniecznie rozważać musi literaturę jaką całość </text:span><text:span text:style-name="T68">[</text:span><text:a xlink:type="simple" xlink:href="#przypis58" text:style-name="Internet_20_link" text:visited-style-name="Visited_20_Internet_20_Link"><text:span text:style-name="T138">przypis 58</text:span></text:a><text:span text:style-name="T68">]</text:span><text:bookmark text:name="p58"/><text:span text:style-name="T61">.”</text:span></text:p>
      <text:p text:style-name="P28"/>
      <text:p text:style-name="P47"><text:span text:style-name="T113">Pettersson występuje więc zarówno przeciwko systemowemu ujęciu Morettiego, jak i wąskiej definicji literatury światowej zaproponowanej przez Prendergasta. Petterssonowski badacz przyjmujący perspektywę transkulturową, z jednej strony, nie wyklucza z obszaru badań żadnej kultury czy czasu, z drugiej natomiast – nie traktuje literatury jako całości, którą należy opisać. Nie widzi konieczności ani potrzeby brania pod uwagę literatury wszystkich kultur i czasów naraz, raczej skupia się na pewnych niewielkich jej wycinkach. Petterssonowi (podobnie jak przedstawicielom badań estetycznych uprawiających studium przypadku) chodzi raczej o przedsięwzięcia indywidualne, cząstkowe i wąskopasmowe, niż globalizujące, całościowe spojrzenie. Jakiekolwiek badania podejmujące próbę syntezy większych całości, takie jak inicjatywa Morettiego dotycząca powieści </text:span><text:soft-page-break/><text:span text:style-name="T113">nowoczesnej, są według niego – w obliczu intertekstualnej i transkulturowej koncepcji literatury jako kłącza – nieosiągalną utopią. Nie chodzi zatem o „specjalną misję” stworzenia czy też opisania systemu literatury światowej, ale o nowe pojmowanie tego, co z literaturą wolno badaczowi „zrobić”.</text:span></text:p>
      <text:p text:style-name="P34">A zatem zarówno Pettersson, jak i wspomniany wcześniej Schulze-Engler definiują transkulturową historię literatury przez zanegowanie dotychczasowych koncepcji literatury światowej, wykazując bądź błędne założenia, bądź nieaktualność metod o podobnym zakresie badań.</text:p>
      <text:p text:style-name="P41">Str. 103</text:p>
      <text:p text:style-name="P49"><text:span text:style-name="T113">Pettersson w swojej krytyce nie bierze jednak pod uwagę koncepcji Damroscha, który przedmiot swoich badań definiuje bardzo podobnie, postulując wyznaczanie obszarów badawczych ponad podziałami narodowymi czy kulturowymi.</text:span><text:span text:style-name="T117"> </text:span><text:span text:style-name="T113">Pettersson także mówi o „czystym porównaniu” </text:span><text:span text:style-name="T123">[</text:span><text:span text:style-name="T122">pure comparison</text:span><text:span text:style-name="T113">], które nie wymaga udowodnienia jakichkolwiek historycznych związków pomiędzy badanymi dziełami. Również aprobata analiz mniejszych wycinków, zgodnych z indywidualnym nastawieniem i zainteresowaniami badacza, łączy koncepcje obu autorów.</text:span></text:p>
      <text:p text:style-name="P2"><text:span text:style-name="T61">Czym zatem powinna się zająć transkulturowa historia literatury? Czy poza definicją wynikającą z negacji innych, podobnych pojęć badacze spod znaku transkulturowości wskazują metodologię lub przedmiot badań, które należałoby brać pod uwagę, chcąc zostać badaczem transkulturowym? Łatwo zgodzić się z Frankiem Schulze-Englerem, że transkulturowa historia literatury nie powinna skupiać się wyłącznie na literaturze migrantów, mniejszości czy diaspory, a jej celem jest stworzenie szerszej perspektywy, ukazującej transnarodową sieć połączeń, która nie zbiega się w centralnych punktach (np. kolonialnych imperiach), ale przypomina raczej kłącze, transnarodową i transkulturową sieć rhizomatyczną </text:span><text:span text:style-name="T69">[</text:span><text:a xlink:type="simple" xlink:href="#przypis59" text:style-name="Internet_20_link" text:visited-style-name="Visited_20_Internet_20_Link"><text:span text:style-name="T138">przypis 59</text:span></text:a><text:span text:style-name="T69">]</text:span><text:bookmark text:name="p59"/><text:span text:style-name="T61">. Podobnie transkulturową historię literatury wyobraża sobie Pettersson, porównując ją ze „zorganizowanym nieporządkiem” hipertekstu, który, choć nie układa się w żadną linearną opowieść, przewiduje przecież jakąś wewnętrzną narrację </text:span><text:span text:style-name="T69">[</text:span><text:a xlink:type="simple" xlink:href="#przypis60" text:style-name="Internet_20_link" text:visited-style-name="Visited_20_Internet_20_Link"><text:span text:style-name="T138">przypis 60</text:span></text:a><text:span text:style-name="T70">]</text:span><text:bookmark text:name="p60"/><text:span text:style-name="T61">.</text:span></text:p>
      <text:p text:style-name="P28">Na inny jeszcze problem, istotny dla zakreślenia ram badawczych, zwraca uwagę Tord Olsson, podkreślając, że wieloznaczna formuła „transkulturowa historia literatury” zawiera też sugestię, iż w badaniach literackich bierze się również pod uwagę kulturowe uwarunkowania literatury, co stwarza ważny teoretyczny dylemat:-</text:p>
      <text:p text:style-name="P28"/>
      <text:p text:style-name="Quotations"><text:span text:style-name="T61">„Procedura komparatystyczna, która opiera się na zewnętrznych strukturalnych </text:span><text:soft-page-break/><text:span text:style-name="T61">rozpoznaniach, niesie z sobą ryzyko zagubienia lokalnych rozumień, kluczowych dla każdej interpretacji wytworów materialnych i decydujących dla identyfikacji jednostek, które mają podlegać porównaniu. Z drugiej strony, jeśli zdecydujemy się na szeroką perspektywę i zanurzymy się w werbalną sztukę pewnej grupy ludzi […] ryzykujemy, że utopimy się w powodzi szczegółów, co może zagrozić całemu komparatystycznemu przedsięwzięciu </text:span><text:span text:style-name="T69">[</text:span><text:a xlink:type="simple" xlink:href="#przypis61" text:style-name="Internet_20_link" text:visited-style-name="Visited_20_Internet_20_Link"><text:span text:style-name="T138">przypis 61</text:span></text:a><text:span text:style-name="T69">]</text:span><text:bookmark text:name="p61"/><text:span text:style-name="T61">.”</text:span></text:p>
      <text:p text:style-name="P28"/>
      <text:p text:style-name="P9"><text:span text:style-name="T61">Podobne stanowisko zajmuje Vera N</text:span><text:span text:style-name="T76">ü</text:span><text:span text:style-name="T61">nning, która podkreśla, że w badaniach spod znaku transkulturowej historii literatury nie można ignorować kulturowego kontekstu, by nie wpaść w pułapkę autonomiczności sztuk. Jednocześnie wzięcie pod uwagę kontekstu kulturowego pociąga za sobą kolejne komplikacje: jak zakreślić ramy kontekstualizacji? Czy w przypadku odległych kultur należy uspójnić periodyzację, a jeśli tak, to według jakich kryteriów? </text:span><text:span text:style-name="T69">[</text:span><text:a xlink:type="simple" xlink:href="#przypis62" text:style-name="Internet_20_link" text:visited-style-name="Visited_20_Internet_20_Link"><text:span text:style-name="T138">przypis 62</text:span></text:a><text:span text:style-name="T69">]</text:span><text:bookmark text:name="p62"/><text:span text:style-name="T61"> </text:span></text:p>
      <text:p text:style-name="P41">Str. 104</text:p>
      <text:p text:style-name="P34">Zwłaszcza ten ostatni problem wydaje się szczególnie istotny, jeżeli transkulturowa historia literatury ma ostatecznie zerwać z zachodniocentrycznym spojrzeniem na literaturę. Co więcej, perspektywa transkulturowa wymaga także uwzględnienia zagadnienia translacji jako kwestii podstawowej w przypadku zestawiania tekstów z wielu różnojęzycznych obszarów językowych. Czy badaczowi transkulturowemu wolno korzystać z przekładów? Jeśli tak, czy powinien opisać go wstępnie jako fakt transkulturowy pierwszego stopnia? Podobne wątpliwości wymagają rozpatrzenia na początku każdego transkulturowego projektu badawczego.</text:p>
      <text:p text:style-name="P47"><text:span text:style-name="T113">Praktyczną realizacją transkulturowych badań w literaturze jest wydana w roku 2006 czterotomowa antologia</text:span><text:span text:style-name="T123"> </text:span><text:span text:style-name="T122">Literary History: Towards a Global Perspective</text:span><text:span text:style-name="T123">,</text:span><text:span text:style-name="T113"> której redaktorem jest właśnie Anders Pettersson. Antologia ta, jak pisze on we wstępie, nie jest historią literatury światowej, lecz próbą dyskusji na temat trzech istotnych dla transkulturowej perspektywy zagadnień: koncepcji literatury, gatunków literackich oraz spotkań różnych literatur. Najobszerniejsza część zbioru odnosi się do tego ostatniego zagadnienia: przedstawia konkretne badania literatury w transkulturowym ruchu, które pokazują, jak różne oblicza może przyjąć dialog kultur. Zebrane w tomie artykuły dotyczą na przykład roli zachodniej literatury w kształtowaniu się nowoczesnej powieści japońskiej, hybrydyczności literatury indyjsko-angielskiej, przekraczającej kulturowe granice literatury Zjednoczonych Emiratów Arabskich czy interakcji pomiędzy literaturą europejską i literaturą rdzennych mieszkańców </text:span><text:soft-page-break/><text:span text:style-name="T113">Ameryki.</text:span></text:p>
      <text:p text:style-name="P47"><text:span text:style-name="T113">W roku 2009, a więc trzy lata po publikacji tamtej antologii, na rynku pojawiła się praca zbiorowa pod redakcją Franka Schulze-Englera i Sissy Helff, zatytułowana </text:span><text:span text:style-name="T122">Transcultural English Studies</text:span><text:span text:style-name="T113">, która do zagadnienia transkulturowości w badaniach literackich podchodzi nieco inaczej. O ile Pettersson jako transkulturową traktuje przede wszystkim metodę, niekoniecznie zaś przedmiot badań, o tyle transkulturowość Schulze-Englera odnosi się, do pewnego dającego się zaobserwować w kulturze (i literaturze) zjawiska. W redagowanej przez niego antologii transkulturową siecią jest literatura tworzona w języku angielskim, niezależnie od kraju jej pochodzenia. Badaniu poddane zostają na przykład: anglojęzyczna literatura karaibska, izraelska, irlandzka czy indyjska. Jak stwierdza Schulze-Engler:</text:span></text:p>
      <text:p text:style-name="P28"/>
      <text:p text:style-name="Quotations"><text:span text:style-name="T61">„Szkocka literatura postkolonialna czy izraelska literatura pisana po angielsku są dowodami na to, że literatura anglojęzyczna całego świata powinna być widziana jako raczej dyskursywne pole niż wyimaginowany konstrukt, złożony z poszczególnych literatur narodowych </text:span><text:span text:style-name="T69">[</text:span><text:a xlink:type="simple" xlink:href="#przypis63" text:style-name="Internet_20_link" text:visited-style-name="Visited_20_Internet_20_Link"><text:span text:style-name="T138">przypis 63</text:span></text:a><text:span text:style-name="T69">]</text:span><text:bookmark text:name="p63"/><text:span text:style-name="T61">.”</text:span></text:p>
      <text:p text:style-name="P28"/>
      <text:p text:style-name="P41">Str. 105</text:p>
      <text:p text:style-name="P47"><text:span text:style-name="T113">Celem książki </text:span><text:span text:style-name="T122">Transcultural English Studies</text:span><text:span text:style-name="T123"> </text:span><text:span text:style-name="T113">jest badanie, z jednej strony, pisarzy, którzy wymykają się łatwemu przyporządkowaniu do literatury narodowej, z drugiej zaś – unaocznienie, że poszczególne utwory literackie mogą łączyć się nie tylko z tym, co lokalne, lecz także z pewnym ogólnoświatowym polem literatury anglojęzycznej. Sam zaś fakt używania konkretnego języka – w tym przypadku angielskiego - powoduje, że utwory te uwikłane zostają w pewne zawarte w samym języku sensy, sposoby komunikacji, politykę itp. Literatura anglojęzyczna staje się w zaproponowanej przez Schulze-Englera perspektywie gęstą siecią, w której to, co lokalne, różnicujące, oraz to, co wspólne, ulega daleko idącemu przemieszaniu, tworząc tym samym nową jakość, powstałe zaś w ten sposób utwory nie dają się opisać wyłącznie z perspektywy narodowej przynależności autora.</text:span></text:p>
      <text:p text:style-name="P47"><text:span text:style-name="T113">W książce tej obecne jest nazwisko Wolfganga Welscha, do którego zwolennicy transkulturowej historii literatury zaproponowanej przez Andersa Petterssona nie odwołują się bezpośrednio. Streszczenie koncepcji niemieckiego filozofa znajdujemy już we wstępie pióra Schulze-Englera, a jego artykuł </text:span><text:span text:style-name="T122">On the Acquisition and </text:span><text:soft-page-break/><text:span text:style-name="T122">Possession of Commonalities</text:span><text:span text:style-name="T113"> otwiera pierwszą część tomu, poświęconą teoretycznym perspektywom badań literatury transkulturowej.</text:span></text:p>
      <text:p text:style-name="P47"><text:span text:style-name="T113">Okazuje się zatem, że transkulturowość w badaniach literackich rozumiana bywa na co najmniej dwa sposoby: jako metoda badań, która swobodnie sięga po utwory z różnych kultur i epok (przy czym poddawane analizie dzieła nie muszą wcale być transkulturowe), lub jako trans</text:span><text:span text:style-name="T117">narodowy</text:span><text:span text:style-name="T113"> lub też postnarodowy przedmiot badań, którym mogą na przykład być pisarze nomadzi, niedający się przypisać do jednej literatury narodowej, czy też utwory funkcjonujące w pewnej transkulturowej sieci interakcji. Niezależnie jednak od postawy przyjętej wobec koncepcji Welscha, badacze wykorzystujący pojęcie transkulturowości proponują wyjście poza badania literatur narodowych i otwarcie się na kultury pozaeuropejskie. Transkulturowość w badaniach literackich jest także wartą uwagi kontrpropozycją dla perspektywy postkolonialnej, która – choć niezmiernie wartościowa – nie może ze swej natury objąć wszystkich dzieł będących rezultatem międzykulturowej wymiany czy transnarodowych korzeni ich twórców. Trzy paradygmaty badań: literatura światowa, postkolonializm oraz transkulturowość posiadają pewne punkty wspólne, każdy jednak oferuje nieco inny kąt spojrzenia na literaturę, której nie da się opisać w kontekście jednej, spójnej kultury. Transkulturowość, jako koncepcja najmłodsza, wciąż jeszcze wypracowuje metody i przedmiot badań. Czas pokaże, czy stanie się perspektywą równie nośną co jej poprzedniczki.</text:span></text:p>
      <text:p text:style-name="P41">Str. 106</text:p>
      <text:h text:style-name="P52" text:outline-level="2">Bibliografia</text:h>
      <text:p text:style-name="P47"><text:span text:style-name="T113">Appadurai A., </text:span><text:span text:style-name="T124">Nowoczesność bez granic</text:span><text:span text:style-name="T113">, przeł. Z. Pucek, Kraków 2005.</text:span></text:p>
      <text:p text:style-name="P47"><text:span text:style-name="T113">Bolton J,, </text:span><text:span text:style-name="T124">Interkulturowa kompetencja</text:span><text:span text:style-name="T113">, przekł</text:span><text:span text:style-name="T118">ad</text:span><text:span text:style-name="T113"> i wprow</text:span><text:span text:style-name="T118">adzenie</text:span><text:span text:style-name="T113"> B. Andrzejewski, Poznań 2006.</text:span></text:p>
      <text:p text:style-name="P47"><text:span text:style-name="T113">Burszta A., </text:span><text:span text:style-name="T124">Antropologia kultury</text:span><text:span text:style-name="T113">, Poznań 1998.</text:span></text:p>
      <text:p text:style-name="P47"><text:span text:style-name="T113">Casanova P., </text:span><text:span text:style-name="T122">The World Republic of Letters</text:span><text:span text:style-name="T124">,</text:span><text:span text:style-name="T113"> b.m. 2007.</text:span></text:p>
      <text:p text:style-name="P47"><text:span text:style-name="T113">Clifford J., </text:span><text:span text:style-name="T124">Kłopoty z kulturą</text:span><text:span text:style-name="T113">, przeł. E. Dżurak, J. Iracka, E. Klekot, M. Krupa, S. Sikora, M. Sznajderman, Warszawa 2000.</text:span></text:p>
      <text:p text:style-name="P46"><text:span text:style-name="T124">Comparative Literature/World Literature: a Discussion with Gayatri Chakravorty Spivak and David Damrosch</text:span><text:span text:style-name="T113">, „Comparative Literature Studies” 2011, vol. 48, no. 4.</text:span></text:p>
      <text:p text:style-name="P47"><text:span text:style-name="T113">Damrosch D., </text:span><text:span text:style-name="T124">Dość czasu i świata</text:span><text:span text:style-name="T113">, „Teksty Drugie” 2014, nr 4.</text:span></text:p>
      <text:p text:style-name="P47"><text:span text:style-name="T113">Damrosch D., </text:span><text:span text:style-name="T124">Literatura światowa w dobie postkanonicznej i hiperkanonicznej </text:span><text:span text:style-name="T113">[w:] </text:span><text:span text:style-name="T124">Niewspółmierność</text:span><text:span text:style-name="T113">. </text:span><text:span text:style-name="T124">Perspektywy nowoczesnej komparatystyki</text:span><text:span text:style-name="T113">, red. T. Bilczewski, </text:span><text:soft-page-break/><text:span text:style-name="T113">Kraków 2010.</text:span></text:p>
      <text:p text:style-name="P47"><text:span text:style-name="T113">Damrosch D., </text:span><text:span text:style-name="T124">Odrodzenie dyscypliny: światowe źródła komparatystyki</text:span><text:span text:style-name="T113">, „Wielogłos” 2010, nr 7-8.</text:span></text:p>
      <text:p text:style-name="P47"><text:span text:style-name="T113">Damrosch D., </text:span><text:span text:style-name="T122">What is world literature?</text:span><text:span text:style-name="T113">, b.m. 2003.</text:span></text:p>
      <text:p text:style-name="P50"><text:span text:style-name="T113">Dudek Z.W., Pankalla A., </text:span><text:span text:style-name="T124">Psychologia kultury</text:span><text:span text:style-name="T113">, wyd</text:span><text:span text:style-name="T118">anie 2</text:span><text:span text:style-name="T113"> poszerzone, Warszawa 2008.</text:span></text:p>
      <text:p text:style-name="P50"><text:span text:style-name="T124">Estetyka pośród kultur</text:span><text:span text:style-name="T113">, red. K. Wilkoszewska, Kraków 2012.</text:span></text:p>
      <text:p text:style-name="P47"><text:span text:style-name="T124">Estetyka transkulturowa</text:span><text:span text:style-name="T113">, red. K. Wilkoszewska, Kraków 2004.</text:span></text:p>
      <text:p text:style-name="P47"><text:span text:style-name="T113">Geertz C., </text:span><text:span text:style-name="T124">Zastane światło. Antropologiczne refleksje na tematy filozoficzne</text:span><text:span text:style-name="T113">, przekł</text:span><text:span text:style-name="T118">ad</text:span><text:span text:style-name="T113"> i wstęp Z. Pucek, Kraków 2003.</text:span></text:p>
      <text:p text:style-name="P47"><text:span text:style-name="T113">Gondor-Wiercioch A., </text:span><text:span text:style-name="T124">Transkulturowe rekonstrukcje historii –</text:span><text:span text:style-name="T113"> Umiłowana </text:span><text:span text:style-name="T124">Toni Morrison i</text:span><text:span text:style-name="T113"> </text:span><text:span text:style-name="T123">The plague of doves</text:span><text:span text:style-name="T113"> </text:span><text:span text:style-name="T124">Louise Erdrich</text:span><text:span text:style-name="T113">, „Teksty Drugie” 2012, nr 1-2.</text:span></text:p>
      <text:p text:style-name="P47"><text:span text:style-name="T113">Hejmej A., </text:span><text:span text:style-name="T124">Interkulturowość – literatura – komparatystyka</text:span><text:span text:style-name="T113">, „Teksty Drugie” 2009, nr 6.</text:span></text:p>
      <text:p text:style-name="P47"><text:span text:style-name="T122">Intercultural Aesthetics. A world view perspective</text:span><text:span text:style-name="T123">, </text:span><text:span text:style-name="T113">red. A. von den Braebussche, H. Kimmerle, N. Note, </text:span><text:span text:style-name="T123">Springer</text:span><text:span text:style-name="T113"> 2009.</text:span></text:p>
      <text:p text:style-name="P47"><text:span text:style-name="T113">Kola A.F., </text:span><text:span text:style-name="T124">Między komparatystyką literacką a literaturą światową</text:span><text:span text:style-name="T113">, „Teksty Drugie” 2014, nr 4.</text:span></text:p>
      <text:p text:style-name="P47"><text:span text:style-name="T113">Kościelak E., </text:span><text:span text:style-name="T124">Transkulturowość jako wartość sztuki współczesnej</text:span><text:span text:style-name="T113">, </text:span><text:span text:style-name="T126">„Acta Universitatis Wratislaviensis</text:span><text:span text:style-name="T113">. Prace Kulturoznawcze” 2005, nr 9.</text:span></text:p>
      <text:p text:style-name="P47"><text:span text:style-name="T113">Kristeva J., </text:span><text:span text:style-name="T124">Słowo, dialog i powieść</text:span><text:span text:style-name="T113">, przeł. W. Grajewski [w:] M. Bachtin, </text:span><text:span text:style-name="T124">Dialog – język – literatura</text:span><text:span text:style-name="T113">, red. E. Czaplejewicz, E. Kasperski, Warszawa 1983.</text:span></text:p>
      <text:p text:style-name="P50"><text:span text:style-name="T113">Malinowski B., </text:span><text:span text:style-name="T124">Kubański kontrapunkt: tytoń i cukier</text:span><text:span text:style-name="T113">, przeł. B. Chlebowicz [w:] </text:span><text:span text:style-name="T127">Malinowski B.</text:span><text:span text:style-name="T113">, </text:span><text:span text:style-name="T124">Dzieła</text:span><text:span text:style-name="T113">, t. 13.</text:span></text:p>
      <text:p text:style-name="P47"><text:span text:style-name="T113">Moretti F., </text:span><text:span text:style-name="T124">Przypuszczenia na temat literatury światowej</text:span><text:span text:style-name="T113">, „Teksty Drugie” 2014, nr 4. Nowicka E., </text:span><text:span text:style-name="T124">Świat człowieka – świat kultury</text:span><text:span text:style-name="T113">, Warszawa 2007.</text:span></text:p>
      <text:p text:style-name="P47"><text:span text:style-name="T113">N</text:span><text:span text:style-name="T128">ü</text:span><text:span text:style-name="T113">nning V., </text:span><text:span text:style-name="T124">A </text:span><text:span text:style-name="T122">‘Culture-Sensitive Approach’ to Transcultural Literary History</text:span><text:span text:style-name="T124"> </text:span><text:span text:style-name="T113">[w:] </text:span><text:span text:style-name="T122">Studying Transcultural Literary History</text:span><text:span text:style-name="T123">, ed. </text:span><text:span text:style-name="T113">G. Lindberg-Wada, Berlin 2006.</text:span></text:p>
      <text:p text:style-name="P47"><text:span text:style-name="T113">Olsson T., </text:span><text:span text:style-name="T122">Delimiting the Objects of Literary History</text:span><text:span text:style-name="T113"> [w:] </text:span><text:span text:style-name="T122">Studying Transcultural Literary History</text:span><text:span text:style-name="T123">, ed.</text:span><text:span text:style-name="T113"> G. Lindberg-Wada, Berlin 2006.</text:span></text:p>
      <text:p text:style-name="P47"><text:span text:style-name="T113">Pettersson A.,</text:span><text:span text:style-name="T123"> </text:span><text:span text:style-name="T122">Transcultural Literary History: Beyond Constructing Notions of World Literature</text:span><text:span text:style-name="T123">, „New Literary History”</text:span><text:span text:style-name="T113"> 2008, nr 39.</text:span></text:p>
      <text:p text:style-name="P42">Str. 107</text:p>
      <text:p text:style-name="P47"><text:span text:style-name="T113">Pettersson A., </text:span><text:span text:style-name="T122">Introduction: Concepts of Literature and Transcultural Literary History</text:span><text:span text:style-name="T124"> </text:span><text:span text:style-name="T113">[w:]</text:span><text:span text:style-name="T123"> </text:span><text:span text:style-name="T122">Literary History: Towards a Global Perspective</text:span><text:span text:style-name="T123">, vol. 1</text:span><text:span text:style-name="T113">, red. A. Pettersson, Berlin </text:span><text:soft-page-break/><text:span text:style-name="T113">2006.</text:span></text:p>
      <text:p text:style-name="P47"><text:span text:style-name="T113">Pettersson A.,</text:span><text:span text:style-name="T123"> </text:span><text:span text:style-name="T122">Possibilities for Transcultural Literary History</text:span><text:span text:style-name="T123"> </text:span><text:span text:style-name="T113">[w:] </text:span><text:span text:style-name="T122">Studying Transcultural Literary History</text:span><text:span text:style-name="T123">, ed.</text:span><text:span text:style-name="T113"> G. Lindberg-Wada, Berlin 2006.</text:span></text:p>
      <text:p text:style-name="P47"><text:span text:style-name="T113">Mathews G., </text:span><text:span text:style-name="T124">Supermarket kultury</text:span><text:span text:style-name="T113">, przeł. E. Klekot, Warszawa 2005.</text:span></text:p>
      <text:p text:style-name="P47"><text:span text:style-name="T113">Nycz R., </text:span><text:span text:style-name="T124">Poetyka doświadczenia</text:span><text:span text:style-name="T113">, Warszawa 2012.</text:span></text:p>
      <text:p text:style-name="P47"><text:span text:style-name="T113">Paleczny T., </text:span><text:span text:style-name="T124">Stosunki międzynarodowe: zarys problematyki</text:span><text:span text:style-name="T113">, Kraków 2005.</text:span></text:p>
      <text:p text:style-name="P47"><text:span text:style-name="T113">Pratt M.L., </text:span><text:span text:style-name="T124">Imperialne spojrzenie. Pisarstwo podróżnicze a transkulturacja</text:span><text:span text:style-name="T113">, Kraków 2011.</text:span></text:p>
      <text:p text:style-name="P47"><text:span text:style-name="T113">Rewers E., </text:span><text:span text:style-name="T124">Trankulturowość czy glokalność? Dwa dyskursy o kondycji postponowoczesnej</text:span><text:span text:style-name="T113"> [w:] </text:span><text:span text:style-name="T124">Dylematy wielokulturowości</text:span><text:span text:style-name="T113">, red. W. Kalaga, Kraków 2004.</text:span></text:p>
      <text:p text:style-name="P47"><text:span text:style-name="T113">Ritzer G., </text:span><text:span text:style-name="T124">Makdonaldyzacja społeczeństwa</text:span><text:span text:style-name="T113">, przeł. A. Frybesowa [w:] </text:span><text:span text:style-name="T124">Antropologia kultury</text:span><text:span text:style-name="T113">, wstęp i red. A. Mencwel, Warszawa 2005.</text:span></text:p>
      <text:p text:style-name="P47"><text:span text:style-name="T113">Schulze-Engler F., </text:span><text:span text:style-name="T122">Introduction</text:span><text:span text:style-name="T113"> [w:] </text:span><text:span text:style-name="T122">Transcultural English Studies</text:span><text:span text:style-name="T113">, red. F. Schulze-Engler, Sissy Helff, b.m. 2009.</text:span></text:p>
      <text:p text:style-name="P47"><text:span text:style-name="T113">Schulze-Engler F., </text:span><text:span text:style-name="T122">Theoretical Perspectives. From Postcolonialism to Transcultural World Literature</text:span><text:span text:style-name="T113"> [w:] </text:span><text:span text:style-name="T122">English Literatures Across the Globe</text:span><text:span text:style-name="T113">, red. L. Eckstein, Paderborn 2007.</text:span></text:p>
      <text:p text:style-name="P47"><text:span text:style-name="T122">Studying Transcultural Literary History</text:span><text:span text:style-name="T113">, red. G. Lindberg-Wada, Berlin 2006.</text:span></text:p>
      <text:p text:style-name="P47"><text:span text:style-name="T113">Waldenfels B., </text:span><text:span text:style-name="T124">Topografia obcego</text:span><text:span text:style-name="T113">, przeł. J. Sidorek, Warszawa 2002.</text:span></text:p>
      <text:p text:style-name="P47"><text:span text:style-name="T113">Welsch W., </text:span><text:span text:style-name="T124">Transkulturowość. Nowa koncepcja kultury</text:span><text:span text:style-name="T113"> [w:] </text:span><text:span text:style-name="T124">Filozoficzne konteksty koncepcji rozumu transwersalnego. Wokół koncepcji Wolfganga Welscha</text:span><text:span text:style-name="T113">, red. R. Kubicki, Poznań 1998.</text:span></text:p>
      <text:p text:style-name="P50"><text:span text:style-name="T113">Wilkoszewska K., </text:span><text:span text:style-name="T124">Słowo wstępne</text:span><text:span text:style-name="T113"> [w:] </text:span><text:span text:style-name="T124">Estetyka Aborygenów. Antologia</text:span><text:span text:style-name="T113">, Kraków 2004.</text:span></text:p>
      <text:p text:style-name="P50"><text:span text:style-name="T113">Wilkoszewska K., </text:span><text:span text:style-name="T124">O możliwości dzielenia doświadczeń. Perspektywa transkulturowa</text:span><text:span text:style-name="T113">, „</text:span><text:span text:style-name="T126">Annales Universitias Mariae Curie-Skłodowska</text:span><text:span text:style-name="T113">” 2010, vol. </text:span><text:span text:style-name="T118">35</text:span><text:span text:style-name="T113">.</text:span></text:p>
      <text:p text:style-name="P47"><text:span text:style-name="T113">Zeidler-Janiszewska A., </text:span><text:span text:style-name="T124">Między wielokulturowością a transkulturowością</text:span><text:span text:style-name="T113">, „Kultura Współczesna” 2003, nr 1-2.</text:span></text:p>
      <text:p text:style-name="P28"/>
      <text:h text:style-name="P52" text:outline-level="2">Przypisy:</text:h>
      <text:p text:style-name="P10"><text:bookmark text:name="przypis1"/><text:span text:style-name="T61">Przypis 1 Zob. A. Burszta, </text:span><text:span text:style-name="T74">Antropologia kultury</text:span><text:span text:style-name="T61">, Poznań 1998, s. 56-57. [</text:span><text:a xlink:type="simple" xlink:href="#p1" text:style-name="Internet_20_link" text:visited-style-name="Visited_20_Internet_20_Link"><text:span text:style-name="T138">wróć do głównej treści</text:span></text:a><text:span text:style-name="T61">]</text:span></text:p>
      <text:p text:style-name="P10"><text:bookmark text:name="przypis2"/><text:span text:style-name="T61">Przypis 2 Zob. E. Nowicka, </text:span><text:span text:style-name="T74">Świat człowieka – świat kultury,</text:span><text:span text:style-name="T61"> Warszawa 2007, s. 81-88. [</text:span><text:a xlink:type="simple" xlink:href="#p2" text:style-name="Internet_20_link" text:visited-style-name="Visited_20_Internet_20_Link"><text:span text:style-name="T138">wróć do głównej treści</text:span></text:a><text:span text:style-name="T61">]</text:span></text:p>
      <text:p text:style-name="P12"><text:bookmark text:name="przypis3"/><text:soft-page-break/><text:span text:style-name="T61">Przypis 3 M.L. Pratt, </text:span><text:span text:style-name="T74">Imperialne spojrzenie. Pisarstwo podróżnicze a transkulturacja</text:span><text:span text:style-name="T61">, Kraków 2011, s. 26. Transkulturacja bywa wykorzystywana w badaniach postkolonialnych, m.in. przez wymienioną tu M.L. Pratt. Termin ten pozwala na spojrzenie na dzieło lite-rackie z dwóch perspektyw: zarówno skolonizowanego, jak i kolonizatora. Przykładem wykorzystania transkulturacji w Polsce może być na przykład artykuł A. Gondor-Wiercioch </text:span><text:span text:style-name="T74">Transkulturowe rekonstrukcje historii</text:span><text:span text:style-name="T61">, „Teksty Drugie” 2012, nr 1-2. Warto także zauważyć, że transkulturacja była dla popularyzującego ją Bronisława Malinowskiego bardziej adekwatnym odpowiednikiem akulturacji: Malinowski uważał akulturację za termin nacechowany etnocentryzmem. Zob. B. Malinowski, </text:span><text:span text:style-name="T74">Kubański kontrapunkt; tytoń i cukier</text:span><text:span text:style-name="T61">, przeł. B. Chlebowicz [w:] </text:span><text:span text:style-name="T84">B. Malinowski</text:span><text:span text:style-name="T61">, </text:span><text:span text:style-name="T74">Dzieła</text:span><text:span text:style-name="T61">, t. 13, Warszawa 2004, s. 443-451. [</text:span><text:a xlink:type="simple" xlink:href="#p3" text:style-name="Internet_20_link" text:visited-style-name="Visited_20_Internet_20_Link"><text:span text:style-name="T138">wróć do głównej treści</text:span></text:a><text:span text:style-name="T61">]</text:span></text:p>
      <text:p text:style-name="P10"><text:bookmark text:name="przypis4"/><text:span text:style-name="T61">Przypis 4 Zob. T. Paleczny, </text:span><text:span text:style-name="T74">Stosunki międzynarodowe: zarys problematyki</text:span><text:span text:style-name="T61">, Kraków 2005. [</text:span><text:a xlink:type="simple" xlink:href="#p4" text:style-name="Internet_20_link" text:visited-style-name="Visited_20_Internet_20_Link"><text:span text:style-name="T138">wróć do głównej treści</text:span></text:a><text:span text:style-name="T61">]</text:span></text:p>
      <text:p text:style-name="P10"><text:bookmark text:name="przypis5"/><text:span text:style-name="T61">Przypis 5 Koncepcją próbującą pogodzić te dwa opozycyjne ujęcia jest zaproponowana przez Rolanda Robertsona glokalizacja, zakładająca wytworzenie się w ramach globalności nowej lokalności. Więcej o glokalności i glokalizacji zob. E. Rewers, </text:span><text:span text:style-name="T74">Trankulturowość czy glokalność? Dwa dyskursy o kondycji post-ponowoczesnej</text:span><text:span text:style-name="T61"> [w:] </text:span><text:span text:style-name="T74">Dylematy wielokulturowości</text:span><text:span text:style-name="T61">, red. W. Kalaga, Kraków 2004. [</text:span><text:a xlink:type="simple" xlink:href="#p5" text:style-name="Internet_20_link" text:visited-style-name="Visited_20_Internet_20_Link"><text:span text:style-name="T138">wróć do głównej treści</text:span></text:a><text:span text:style-name="T61">]</text:span></text:p>
      <text:p text:style-name="P10"><text:bookmark text:name="przypis6"/><text:span text:style-name="T61">Przypis 6 A. Appadurai, </text:span><text:span text:style-name="T74">Nowoczesność bez granic</text:span><text:span text:style-name="T61">, przeł</text:span><text:span text:style-name="T71">.</text:span><text:span text:style-name="T61"> Z. Pucek, Kraków 2005, s. 49-50. [</text:span><text:a xlink:type="simple" xlink:href="#p6" text:style-name="Internet_20_link" text:visited-style-name="Visited_20_Internet_20_Link"><text:span text:style-name="T138">wróć do głównej treści</text:span></text:a><text:span text:style-name="T61">]</text:span></text:p>
      <text:p text:style-name="P10"><text:bookmark text:name="przypis7"/><text:span text:style-name="T61">Przypis 7 G. Ritzer, </text:span><text:span text:style-name="T74">Makdonaldyzacja społeczeństwa</text:span><text:span text:style-name="T61">, przeł. A. Frybesowa [w:] </text:span><text:span text:style-name="T74">Antropologia kultury</text:span><text:span text:style-name="T61">, wstęp i red. A. Mencwel, Warszawa 2005. [</text:span><text:a xlink:type="simple" xlink:href="#p7" text:style-name="Internet_20_link" text:visited-style-name="Visited_20_Internet_20_Link"><text:span text:style-name="T138">wróć do głównej treści</text:span></text:a><text:span text:style-name="T61">]</text:span></text:p>
      <text:p text:style-name="P10"><text:bookmark text:name="przypis8"/><text:span text:style-name="T61">Przypis 8 J. Clifford, </text:span><text:span text:style-name="T74">Kł</text:span><text:span text:style-name="T75">o</text:span><text:span text:style-name="T74">poty z kulturą</text:span><text:span text:style-name="T61"> , przeł. E. Dżurak, J. Iracka, E. Klekot, M. Krupa, S. Sikora, M. Sznajderman, Warszawa 2000, s. 17. W podobny sposób o tożs</text:span><text:span text:style-name="T71">a</text:span><text:span text:style-name="T61">mości – tym razem jednostki – mówi G. Mathews, posługując się obrazową metaforą zakupów w supermarkecie kultury na określenie sposobu, w jaki w dzisiejszym świecie ludzie konstruują swoją tożsamość na podstawie fragmentów różnych, często bardzo odległych kultur. Zob. G. Mathews, </text:span><text:span text:style-name="T74">Supermarket kultury</text:span><text:span text:style-name="T61">, Warszawa 2005. [</text:span><text:a xlink:type="simple" xlink:href="#p8" text:style-name="Internet_20_link" text:visited-style-name="Visited_20_Internet_20_Link"><text:span text:style-name="T138">wróć do głównej treści</text:span></text:a><text:span text:style-name="T61">]</text:span></text:p>
      <text:p text:style-name="P10"><text:bookmark text:name="przypis9"/><text:span text:style-name="T61">Przypis 9 C. Geertz, </text:span><text:span text:style-name="T74">Zastane światło. Antropologiczne refleksje na tematy filozoficzne</text:span><text:span text:style-name="T61">, przekł</text:span><text:span text:style-name="T71">ad</text:span><text:span text:style-name="T61"> i wstęp Z. Pucek, Kraków 2003. [</text:span><text:a xlink:type="simple" xlink:href="#p9" text:style-name="Internet_20_link" text:visited-style-name="Visited_20_Internet_20_Link"><text:span text:style-name="T138">wróć do głównej treści</text:span></text:a><text:span text:style-name="T61">]</text:span></text:p>
      <text:p text:style-name="P12"><text:bookmark text:name="przypis10"/><text:soft-page-break/><text:span text:style-name="T61">Przypis 10 </text:span><text:span text:style-name="T84">C. Geertz, </text:span><text:span text:style-name="T74">Zastane światło. Antropologiczne refleksje na tematy filozoficzne</text:span><text:span text:style-name="T84">, przekł</text:span><text:span text:style-name="T86">ad</text:span><text:span text:style-name="T84"> i wstęp Z. Pucek, Kraków 2003</text:span><text:span text:style-name="T61">, s. 23 [</text:span><text:a xlink:type="simple" xlink:href="#p10" text:style-name="Internet_20_link" text:visited-style-name="Visited_20_Internet_20_Link"><text:span text:style-name="T138">wróć do głównej treści</text:span></text:a><text:span text:style-name="T61">]</text:span></text:p>
      <text:p text:style-name="P12"><text:bookmark text:name="przypis11"/><text:span text:style-name="T61">Przypis 11 A. Appadurai, </text:span><text:span text:style-name="T74">Nowoczesność bez granic</text:span><text:span text:style-name="T61">, przeł</text:span><text:span text:style-name="T71">.</text:span><text:span text:style-name="T61"> Z. Pucek, Kraków 2005, s. 51. [</text:span><text:a xlink:type="simple" xlink:href="#p11" text:style-name="Internet_20_link" text:visited-style-name="Visited_20_Internet_20_Link"><text:span text:style-name="T138">wróć do głównej treści]</text:span></text:a></text:p>
      <text:p text:style-name="P12"><text:bookmark text:name="przypis12"/><text:span text:style-name="T61">Przypis 12 W. Burszta, </text:span><text:span text:style-name="T74">Antropologia kultury, </text:span><text:span text:style-name="T84">Poznań 1998,</text:span><text:span text:style-name="T61"> s. 135. [</text:span><text:a xlink:type="simple" xlink:href="#p12" text:style-name="Internet_20_link" text:visited-style-name="Visited_20_Internet_20_Link"><text:span text:style-name="T138">wróć do głównej treści</text:span></text:a><text:span text:style-name="T61">]</text:span></text:p>
      <text:p text:style-name="P10"><text:bookmark text:name="przypis13"/><text:span text:style-name="T61">Przypis 13 Polskie wydanie książki Boltona tłumaczy niemiecki termin </text:span><text:span text:style-name="T74">Multikulturalismus </text:span><text:span text:style-name="T61">jako multikulturowość, choć częściej termin ten (podobnie jak angielski </text:span><text:span text:style-name="T74">multiculturalism</text:span><text:span text:style-name="T61">) tłumaczy się jako wielokulturowość. [</text:span><text:a xlink:type="simple" xlink:href="#p13" text:style-name="Internet_20_link" text:visited-style-name="Visited_20_Internet_20_Link"><text:span text:style-name="T138">wróć do głównej treści</text:span></text:a><text:span text:style-name="T61">]</text:span></text:p>
      <text:p text:style-name="P10"><text:bookmark text:name="przypis14"/><text:span text:style-name="T61">Przypis 14 J. Bolton, </text:span><text:span text:style-name="T74">Interkulturowa kompetencja</text:span><text:span text:style-name="T61">, przekł</text:span><text:span text:style-name="T71">ad </text:span><text:span text:style-name="T61">i wprow</text:span><text:span text:style-name="T71">adzenie</text:span><text:span text:style-name="T61"> B. Andrzejewski, Poznań 2006, s. 108. [</text:span><text:a xlink:type="simple" xlink:href="#p14" text:style-name="Internet_20_link" text:visited-style-name="Visited_20_Internet_20_Link"><text:span text:style-name="T138">wróć do głównej treści</text:span></text:a><text:span text:style-name="T61">]</text:span></text:p>
      <text:p text:style-name="P10"><text:bookmark text:name="przypis15"/><text:span text:style-name="T61">Przypis 15 J. Bolton, </text:span><text:span text:style-name="T74">Interkulturowa kompetencja</text:span><text:span text:style-name="T61">, przekł</text:span><text:span text:style-name="T71">ad</text:span><text:span text:style-name="T61"> i wprow</text:span><text:span text:style-name="T71">adzenie</text:span><text:span text:style-name="T61"> B. Andrzejewski, Poznań 2006, s. 108. [</text:span><text:a xlink:type="simple" xlink:href="#p15" text:style-name="Internet_20_link" text:visited-style-name="Visited_20_Internet_20_Link"><text:span text:style-name="T138">wróć do głównej treści</text:span></text:a><text:span text:style-name="T61">]</text:span></text:p>
      <text:p text:style-name="P12"><text:bookmark text:name="przypis16"/><text:span text:style-name="T61">Przypis 16 W. Welsch, </text:span><text:span text:style-name="T74">Transkulturowość. Nowa koncepcja kultury</text:span><text:span text:style-name="T61"> [w:] </text:span><text:span text:style-name="T74">Filozoficzne konteksty koncepcji rozumu transwersalnego. Wokół koncepcji Wolfganga Welscha</text:span><text:span text:style-name="T61">, red. R. Kubicki, Poznań 1998, s. 203. [</text:span><text:a xlink:type="simple" xlink:href="#p16" text:style-name="Internet_20_link" text:visited-style-name="Visited_20_Internet_20_Link"><text:span text:style-name="T138">wróć do głównej treści</text:span></text:a><text:span text:style-name="T61">]</text:span></text:p>
      <text:p text:style-name="P10"><text:bookmark text:name="przypis17"/><text:span text:style-name="T61">Przypis 17 Co oczywiście stoi w sprzeczności z przytoczonym wyżej rozumieniem koncepcji interkulturowości zaproponowanym przez J</text:span><text:span text:style-name="T76">ü</text:span><text:span text:style-name="T61">rgena Boltena. [</text:span><text:a xlink:type="simple" xlink:href="#p17" text:style-name="Internet_20_link" text:visited-style-name="Visited_20_Internet_20_Link"><text:span text:style-name="T138">wróć do głównej treści</text:span></text:a><text:span text:style-name="T61">]</text:span></text:p>
      <text:p text:style-name="P12"><text:bookmark text:name="przypis18"/><text:span text:style-name="T61">Przypis 18 W. Welsch, </text:span><text:span text:style-name="T74">Transkulturowość. Nowa koncepcja kultury</text:span><text:span text:style-name="T61"> [w:] </text:span><text:span text:style-name="T74">Filozoficzne konteksty koncepcji rozumu transwersalnego. Wokół koncepcji Wolfganga Welscha</text:span><text:span text:style-name="T61">, red. R. Kubicki, Poznań 1998, s. 203. [</text:span><text:a xlink:type="simple" xlink:href="#p18" text:style-name="Internet_20_link" text:visited-style-name="Visited_20_Internet_20_Link"><text:span text:style-name="T138">wróć do głównej treści</text:span></text:a><text:span text:style-name="T61">]</text:span></text:p>
      <text:p text:style-name="P12"><text:bookmark text:name="przypis19"/><text:span text:style-name="T61">Przypis 19 W. Welsch, </text:span><text:span text:style-name="T74">Transkulturowość. Nowa koncepcja kultury</text:span><text:span text:style-name="T61"> [w:] </text:span><text:span text:style-name="T74">Filozoficzne konteksty koncepcji rozumu transwersalnego. Wokół koncepcji Wolfganga Welscha</text:span><text:span text:style-name="T61">, red. R. Kubicki, Poznań 1998, s. 203. [</text:span><text:a xlink:type="simple" xlink:href="#p19" text:style-name="Internet_20_link" text:visited-style-name="Visited_20_Internet_20_Link"><text:span text:style-name="T138">wróć do głównej treści</text:span></text:a><text:span text:style-name="T61">]</text:span></text:p>
      <text:p text:style-name="P12"><text:bookmark text:name="przypis20"/><text:span text:style-name="T61">Przypis 20 W. Welsch, </text:span><text:span text:style-name="T74">Transkulturowość. Nowa koncepcja kultury</text:span><text:span text:style-name="T84"> [w:] </text:span><text:span text:style-name="T74">Filozoficzne konteksty koncepcji rozumu transwersalnego. Wokół koncepcji Wolfganga Welscha</text:span><text:span text:style-name="T84">, red. R. Kubicki, Poznań 1998, </text:span><text:span text:style-name="T61">s. 217. [</text:span><text:a xlink:type="simple" xlink:href="#p20" text:style-name="Internet_20_link" text:visited-style-name="Visited_20_Internet_20_Link"><text:span text:style-name="T138">wróć do głównej treści</text:span></text:a><text:span text:style-name="T61">]</text:span></text:p>
      <text:p text:style-name="P10"><text:bookmark text:name="przypis21"/><text:span text:style-name="T61">Przypis 21 W. Welsch, </text:span><text:span text:style-name="T74">Tożsamość w epoce globalizacji – perspektywa transkulturowa,</text:span><text:span text:style-name="T61"> przeł. K. Wilkoszewska [w:] </text:span><text:span text:style-name="T74">Estetyka transkulturowa</text:span><text:span text:style-name="T61">, red. K. Wilkoszewska, Kraków 2004. [</text:span><text:a xlink:type="simple" xlink:href="#p21" text:style-name="Internet_20_link" text:visited-style-name="Visited_20_Internet_20_Link"><text:span text:style-name="T138">wróć do głównej treści</text:span></text:a><text:span text:style-name="T61">]</text:span></text:p>
      <text:p text:style-name="P10"><text:bookmark text:name="przypis22"/><text:span text:style-name="T61">Przypis 22 W. Welsch, </text:span><text:span text:style-name="T74">Tożsamość w epoce globalizacji – perspektywa transkulturowa,</text:span><text:span text:style-name="T61"> przeł. K. Wilkoszewska [w:] </text:span><text:span text:style-name="T74">Estetyka transkulturowa</text:span><text:span text:style-name="T61">, red. K. </text:span><text:soft-page-break/><text:span text:style-name="T61">Wilkoszewska, Kraków 2004. [</text:span><text:a xlink:type="simple" xlink:href="#p22" text:style-name="Internet_20_link" text:visited-style-name="Visited_20_Internet_20_Link"><text:span text:style-name="T138">wróć do głównej treści</text:span></text:a><text:span text:style-name="T61">]</text:span></text:p>
      <text:p text:style-name="P10"><text:bookmark text:name="przypis23"/><text:span text:style-name="T61">Przypis 23 Koncepcja Welscha opiera się na podobnym sposobie myślenia, jakie reprezentuje Julia Kristeva, tworząc pojęcie intertekstualności, która stwierdza, że nie istnieje żaden „czysty”, nie obarczony związkami z innymi tekstami. Zob. J. Kristeva, </text:span><text:span text:style-name="T74">Słowo, dialog i powieść</text:span><text:span text:style-name="T61">, przeł. W. Grajewski [w:] M. Bachtin, </text:span><text:span text:style-name="T74">Dialog – język – literatura</text:span><text:span text:style-name="T61">, red. E. Czaplejewicz, E. Kasperski, Warszawa 1983. [</text:span><text:a xlink:type="simple" xlink:href="#p23" text:style-name="Internet_20_link" text:visited-style-name="Visited_20_Internet_20_Link"><text:span text:style-name="T138">wróć do głównej treści</text:span></text:a><text:span text:style-name="T61">]</text:span></text:p>
      <text:p text:style-name="P12"><text:bookmark text:name="przypis24"/><text:span text:style-name="T61">Przypis 24 </text:span><text:span text:style-name="T84">J. Kristeva, </text:span><text:span text:style-name="T74">Słowo, dialog i powieść</text:span><text:span text:style-name="T84">, przeł. W. Grajewski [w:] M. Bachtin, </text:span><text:span text:style-name="T74">Dialog – język – literatura</text:span><text:span text:style-name="T84">, red. E. Czaplejewicz, E. Kasperski, Warszawa 1983</text:span><text:span text:style-name="T61">, s. 205. [</text:span><text:a xlink:type="simple" xlink:href="#p24" text:style-name="Internet_20_link" text:visited-style-name="Visited_20_Internet_20_Link"><text:span text:style-name="T138">wróć do głównej treści</text:span></text:a><text:span text:style-name="T61">]</text:span></text:p>
      <text:p text:style-name="P12"><text:bookmark text:name="przypis25"/><text:span text:style-name="T61">Przypis 25 W. Welsch, </text:span><text:span text:style-name="T74">Tożsamość w epoce globalizacji – perspektywa transkulturowa </text:span><text:span text:style-name="T61">[w:] </text:span><text:span text:style-name="T74">Estetyka transkulturowa</text:span><text:span text:style-name="T84">, red. K. Wilkoszewska, Kraków 2004</text:span><text:span text:style-name="T61">, s. 42. [</text:span><text:a xlink:type="simple" xlink:href="#p25" text:style-name="Internet_20_link" text:visited-style-name="Visited_20_Internet_20_Link"><text:span text:style-name="T138">wróć do głównej treści</text:span></text:a><text:span text:style-name="T61">]</text:span></text:p>
      <text:p text:style-name="P10"><text:bookmark text:name="przypis26"/><text:span text:style-name="T61">Przypis 26 W. Welsch, </text:span><text:span text:style-name="T74">Tożsamość w epoce globalizacji – perspektywa transkulturowa </text:span><text:span text:style-name="T61">[w:] </text:span><text:span text:style-name="T74">Estetyka transkulturowa</text:span><text:span text:style-name="T61">, s. 42. [</text:span><text:a xlink:type="simple" xlink:href="#p26" text:style-name="Internet_20_link" text:visited-style-name="Visited_20_Internet_20_Link"><text:span text:style-name="T138">wróć do głównej treści</text:span></text:a><text:span text:style-name="T61">]</text:span></text:p>
      <text:p text:style-name="P12"><text:bookmark text:name="przypis27"/><text:span text:style-name="T61">Przypis 27 W. Welsch, </text:span><text:span text:style-name="T74">Tożsamość w epoce globalizacji – perspektywa transkulturowa </text:span><text:span text:style-name="T61">[w:] </text:span><text:span text:style-name="T74">Estetyka transkulturowa</text:span><text:span text:style-name="T84">, red. K. Wilkoszewska, Kraków 2004</text:span><text:span text:style-name="T61">, s. 42. [</text:span><text:a xlink:type="simple" xlink:href="#p27" text:style-name="Internet_20_link" text:visited-style-name="Visited_20_Internet_20_Link"><text:span text:style-name="T138">wróć do głównej treści</text:span></text:a><text:span text:style-name="T61">]</text:span></text:p>
      <text:p text:style-name="P10"><text:bookmark text:name="przypis28"/><text:span text:style-name="T61">Przypis 28 Zob.</text:span><text:span text:style-name="T82"> </text:span><text:span text:style-name="T81">Intercultural Aesthetics. A Worldview Perspective</text:span><text:span text:style-name="T61">, red. A. von den Braebussche, H. Kimmerle, N. Note, b.m. 2009. Na tę książkę powołuje się także K. Wilkoszewska we wstępie do </text:span><text:span text:style-name="T74">Estetyki pośród kultur</text:span><text:span text:style-name="T61">. [</text:span><text:a xlink:type="simple" xlink:href="#p28" text:style-name="Internet_20_link" text:visited-style-name="Visited_20_Internet_20_Link"><text:span text:style-name="T138">wróć do głównej treści</text:span></text:a><text:span text:style-name="T61">]</text:span></text:p>
      <text:p text:style-name="P10"><text:bookmark text:name="przypis29"/><text:span text:style-name="T61">Przypis 29 Problem ten podejmuje także Krystyna Wilkoszewska, pozostawiając przy tym pytanie o uniwersalność doświadczenia estetycznego bez jednoznacznej odpowiedzi. Zob. K. Wilkoszewska, </text:span><text:span text:style-name="T74">O możliwości dzielenia doświadczeń. Perspektywa transkulturowa</text:span><text:span text:style-name="T61">, „</text:span><text:span text:style-name="T78">Annales Universitias Mariae Curie-Skłodowska</text:span><text:span text:style-name="T61">” 2010, vol. </text:span><text:span text:style-name="T71">35</text:span><text:span text:style-name="T61">. [</text:span><text:a xlink:type="simple" xlink:href="#p29" text:style-name="Internet_20_link" text:visited-style-name="Visited_20_Internet_20_Link"><text:span text:style-name="T138">wróć do głównej treści</text:span></text:a><text:span text:style-name="T61">]</text:span></text:p>
      <text:p text:style-name="P12"><text:bookmark text:name="przypis30"/><text:span text:style-name="T61">Przypis 30 Zob. W. Welsch, </text:span><text:span text:style-name="T74">Tożsamość w epoce globalizacji – perspektywa transkulturowa </text:span><text:span text:style-name="T61">[w:] </text:span><text:span text:style-name="T74">Estetyka transkulturowa</text:span><text:span text:style-name="T84">, red. K. Wilkoszewska, Kraków 2004</text:span><text:span text:style-name="T61">. [</text:span><text:a xlink:type="simple" xlink:href="#p30" text:style-name="Internet_20_link" text:visited-style-name="Visited_20_Internet_20_Link"><text:span text:style-name="T138">wróć do głównej treści</text:span></text:a><text:span text:style-name="T61">]</text:span></text:p>
      <text:p text:style-name="P12"><text:bookmark text:name="przypis31"/><text:span text:style-name="T61">Przypis 31 Cyt</text:span><text:span text:style-name="T72">at</text:span><text:span text:style-name="T61"> za: K. Wilkoszewska, </text:span><text:span text:style-name="T74">O możliwości dzielenia doświadczeń. Perspektywa transkulturowa</text:span><text:span text:style-name="T84">, „</text:span><text:span text:style-name="T79">Annales Universitias Mariae Curie-Skłodowska</text:span><text:span text:style-name="T84">” 2010</text:span><text:span text:style-name="T74">,</text:span><text:span text:style-name="T61"> s. 53. [</text:span><text:a xlink:type="simple" xlink:href="#p31" text:style-name="Internet_20_link" text:visited-style-name="Visited_20_Internet_20_Link"><text:span text:style-name="T138">wróć do głównej treści</text:span></text:a><text:span text:style-name="T61">]</text:span></text:p>
      <text:p text:style-name="P10"><text:bookmark text:name="przypis32"/><text:span text:style-name="T61">Przypis 32 Z.W. Dudek, A. Pankalla, </text:span><text:span text:style-name="T74">Psychologia kultury</text:span><text:span text:style-name="T61">, wyd</text:span><text:span text:style-name="T71">anie 2</text:span><text:span text:style-name="T61"> poszerzone, Warszawa 2008, s. 256. [</text:span><text:a xlink:type="simple" xlink:href="#p32" text:style-name="Internet_20_link" text:visited-style-name="Visited_20_Internet_20_Link"><text:span text:style-name="T138">wróć do głównej treści</text:span></text:a><text:span text:style-name="T61">]</text:span></text:p>
      <text:p text:style-name="P11"><text:bookmark text:name="przypis33"/><text:soft-page-break/><text:span text:style-name="T61">Przypis 33 Zob. W. Duch, </text:span><text:span text:style-name="T74">Neuroestetyka i ewolucyjne podstawy przeżyć estetycznych</text:span><text:span text:style-name="T61">, </text:span><text:a xlink:type="simple" xlink:href="http://www.fizyka.umk.pl/publications/kmk/07-Neuroestetyka.pdf" text:style-name="Internet_20_link" text:visited-style-name="Visited_20_Internet_20_Link"><text:span text:style-name="T138">http://www.fizyka.umk.pl/publications/kmk/07-Neuroestetyka.pdf</text:span></text:a><text:span text:style-name="T61"> [dostęp: 22.03.2016]. [</text:span><text:a xlink:type="simple" xlink:href="#p33" text:style-name="Internet_20_link" text:visited-style-name="Visited_20_Internet_20_Link"><text:span text:style-name="T138">wróć do głównej treści</text:span></text:a><text:span text:style-name="T61">]</text:span></text:p>
      <text:p text:style-name="P11"><text:bookmark text:name="przypis34"/><text:span text:style-name="T61">Przypis 34 We wszystkich powyższych rozważaniach mowa jest, oczywiście, o uniwersalności pewnej estetycznej dyspozycji, nie zaś samych sądów estetycznych. Także zwolennicy interkulturowości z Rotterdamu podkreślają, że ich celem nie jest ustanowienie uniwersalnego wzorca estetycznego, któremu niebezpiecznie blisko do europocentryzmu i ponownej marginalizacji innych kultur. Nie wszyscy muszą podzielać te same sądy estetyczne. Badacze posługują się terminem „subiektywna uniwersalność”, by wskazać, że na pewnej prekonceptualnej, wspólnej podstawie osadzony jest wciąż indywidualny osąd. [</text:span><text:a xlink:type="simple" xlink:href="#p34" text:style-name="Internet_20_link" text:visited-style-name="Visited_20_Internet_20_Link"><text:span text:style-name="T138">wróć do głównej treści</text:span></text:a><text:span text:style-name="T61">]</text:span></text:p>
      <text:p text:style-name="P11"><text:bookmark text:name="przypis35"/><text:span text:style-name="T61">Przypis 35 Cyt</text:span><text:span text:style-name="T72">at</text:span><text:span text:style-name="T61"> za: B. Waldenfels, </text:span><text:span text:style-name="T74">Topografia obcego</text:span><text:span text:style-name="T61">, przeł. J. Sidorek, Warszawa 2002, s. 25. [</text:span><text:a xlink:type="simple" xlink:href="#p35" text:style-name="Internet_20_link" text:visited-style-name="Visited_20_Internet_20_Link"><text:span text:style-name="T138">wróć do głównej treści</text:span></text:a><text:span text:style-name="T61">]</text:span></text:p>
      <text:p text:style-name="P12"><text:bookmark text:name="przypis36"/><text:span text:style-name="T61">Przypis 36 </text:span><text:span text:style-name="T84">B. Waldenfels, </text:span><text:span text:style-name="T74">Topografia obcego</text:span><text:span text:style-name="T84">, przeł. J. Sidorek, Warszawa 2002</text:span><text:span text:style-name="T61">, s. 70. [</text:span><text:a xlink:type="simple" xlink:href="#p36" text:style-name="Internet_20_link" text:visited-style-name="Visited_20_Internet_20_Link"><text:span text:style-name="T138">wróć do głównej treści</text:span></text:a><text:span text:style-name="T61">]</text:span></text:p>
      <text:p text:style-name="P11"><text:bookmark text:name="przypis37"/><text:span text:style-name="T61">Przypis 37 Welsch zapewne nie zgodziłby się z takim postawieniem sprawy: w jego przekonaniu każda kultura może być transkulturowa i nowoczesność nie ma tu żadnego znaczenia. [</text:span><text:a xlink:type="simple" xlink:href="#p37" text:style-name="Internet_20_link" text:visited-style-name="Visited_20_Internet_20_Link"><text:span text:style-name="T138">wróć do głównej treści</text:span></text:a><text:span text:style-name="T61">]</text:span></text:p>
      <text:p text:style-name="P11"><text:bookmark text:name="przypis38"/><text:span text:style-name="T61">Przypis 3</text:span><text:span text:style-name="T73">8</text:span><text:span text:style-name="T61"> Ewa Rewers powołuje się na R. Robertsona, twórcę pojęcia glokalizacji, oraz Erika Swyngedouwa, który terminem glokalność posługuje się w badaniach przestrzeni. [</text:span><text:a xlink:type="simple" xlink:href="#p38" text:style-name="Internet_20_link" text:visited-style-name="Visited_20_Internet_20_Link"><text:span text:style-name="T138">wróć do głównej treści</text:span></text:a><text:span text:style-name="T61">]</text:span></text:p>
      <text:p text:style-name="P12"><text:bookmark text:name="przypis39"/><text:span text:style-name="T61">Przypis 39 Zob. E. Rewers, </text:span><text:span text:style-name="T74">Trankulturowość czy glokalność? Dwa dyskursy o kondycji post-ponowoczesnej</text:span><text:span text:style-name="T84"> [w:] </text:span><text:span text:style-name="T74">Dylematy wielokulturowości</text:span><text:span text:style-name="T84">, red. W. Kalaga, Kraków 2004</text:span><text:span text:style-name="T61">. [</text:span><text:a xlink:type="simple" xlink:href="#p39" text:style-name="Internet_20_link" text:visited-style-name="Visited_20_Internet_20_Link"><text:span text:style-name="T138">wróć do głównej treści</text:span></text:a><text:span text:style-name="T61">]</text:span></text:p>
      <text:p text:style-name="P12"><text:bookmark text:name="przypis40"/><text:span text:style-name="T61">Przypis 40 Zob. </text:span><text:span text:style-name="T86">E. Rewers</text:span><text:span text:style-name="T74">, Estetyka pośród kultur – próby badawcze</text:span><text:span text:style-name="T61"> [w:] </text:span><text:span text:style-name="T74">Estetyka pośród kultur</text:span><text:span text:style-name="T84">, red. K. Wilkoszewska, Kraków 2012. </text:span><text:span text:style-name="T61">[</text:span><text:a xlink:type="simple" xlink:href="#p40" text:style-name="Internet_20_link" text:visited-style-name="Visited_20_Internet_20_Link"><text:span text:style-name="T138">wróć do głównej treści</text:span></text:a><text:span text:style-name="T61">]</text:span></text:p>
      <text:p text:style-name="P11"><text:bookmark text:name="przypis41"/><text:span text:style-name="T61">Przypis 41 Próbą stopniowego „oswajania się” z nieeuropejskimi kulturami jest między innymi redagowana przez Wilkoszewską, wspomniana już, siedmiotomowa seria </text:span><text:span text:style-name="T74">Estetyki Świata</text:span><text:span text:style-name="T61">. [</text:span><text:a xlink:type="simple" xlink:href="#p41" text:style-name="Internet_20_link" text:visited-style-name="Visited_20_Internet_20_Link"><text:span text:style-name="T138">wróć do głównej treści</text:span></text:a><text:span text:style-name="T61">]</text:span></text:p>
      <text:p text:style-name="P11"><text:bookmark text:name="przypis42"/><text:span text:style-name="T61">Przypis 42 A. Pettersson,</text:span><text:span text:style-name="T82"> </text:span><text:span text:style-name="T81">Introduction: Concepts of Literature and Transcultural Literaty History</text:span><text:span text:style-name="T61"> [w:] </text:span><text:span text:style-name="T81">Literary History: Towards a Global Perspective</text:span><text:span text:style-name="T61">, red. A. Pettersson, b.m. 2006, [</text:span><text:a xlink:type="simple" xlink:href="#p42" text:style-name="Internet_20_link" text:visited-style-name="Visited_20_Internet_20_Link"><text:span text:style-name="T138">wróć do głównej treści</text:span></text:a><text:span text:style-name="T61">]</text:span></text:p>
      <text:p text:style-name="P11"><text:bookmark text:name="przypis43"/><text:span text:style-name="T61">Przypis 43 Zob. F. Schulze-Engler,</text:span><text:span text:style-name="T82"> </text:span><text:span text:style-name="T81">Theoretical Perspectives. From Postcolonialism to Transcultural World Literature</text:span><text:span text:style-name="T82">,</text:span><text:span text:style-name="T61"> [w:] </text:span><text:span text:style-name="T81">English Literatures Across the Globe</text:span><text:span text:style-name="T61">, red. L. </text:span><text:soft-page-break/><text:span text:style-name="T61">Eckstein, Paderborn 2007. [</text:span><text:a xlink:type="simple" xlink:href="#p43" text:style-name="Internet_20_link" text:visited-style-name="Visited_20_Internet_20_Link"><text:span text:style-name="T138">wróć do głównej treści</text:span></text:a><text:span text:style-name="T61">]</text:span></text:p>
      <text:p text:style-name="P11"><text:bookmark text:name="przypis44"/><text:span text:style-name="T61">Przypis 44 Zob. F. Schulze-Engler, </text:span><text:span text:style-name="T81">Theoretical Perspectives. From Postcolonialism to Transcultural World Literature</text:span><text:span text:style-name="T82">,</text:span><text:span text:style-name="T61"> [w:] </text:span><text:span text:style-name="T81">English Literatures Across the Globe</text:span><text:span text:style-name="T61">, red. L. Eckstein, Paderborn 2007. [</text:span><text:a xlink:type="simple" xlink:href="#p44" text:style-name="Internet_20_link" text:visited-style-name="Visited_20_Internet_20_Link"><text:span text:style-name="T138">wróć do głównej treści</text:span></text:a><text:span text:style-name="T61">]</text:span></text:p>
      <text:p text:style-name="P11"><text:bookmark text:name="przypis45"/><text:span text:style-name="T61">Przypis 45 Słynny był między innymi spór Damroscha i Gayatri Ch. Spivak, którego zapis znaleźć można w czasopiśmie </text:span><text:span text:style-name="T82">„Comparative Literature Studies” 2011, vol. 48,</text:span><text:span text:style-name="T61"> nr 4. Spivak zarzuca promowanej przez Damroscha literaturze światowej między innymi, że jest ona jedynie systemem znaków, który – fałszywie – obiecuje pewne znaczenie, oraz że jej antologie układane są przez amerykańskich naukowców, nie zaś – przedstawicieli poszczególnych kultur. Zwraca także uwagę, że dowartościowanie etnicznego zróżnicowania na amerykańskich uczelniach w istocie opiera się na założeniu, iż każdy przedstawiciel danej kultury jest automatycznie specjalistą, nawet jeśli jego poziom wiedzy w kraju ojczystym nie wystarczyłby nawet do podjęcia studiów na wyższej uczelni. Takie podwójne standardy prowadzą, według Spivak, do pozyskania jedynie powierzchownej wiedzy na temat nieza- chodnich kultur i ich literackich wytworów. Damrosch, broniąc literatury światowej, postuluje na przykład poszerzenie oferty językowej, tak aby studenci komparatystyki wyszli nareszcie poza europocentryczny (czy też raczej anglo-franko-germanocentryczny) zakres badań. [</text:span><text:a xlink:type="simple" xlink:href="#p45" text:style-name="Internet_20_link" text:visited-style-name="Visited_20_Internet_20_Link"><text:span text:style-name="T138">wróć do głównej treści</text:span></text:a><text:span text:style-name="T61">]</text:span></text:p>
      <text:p text:style-name="P11"><text:bookmark text:name="przypis46"/><text:span text:style-name="T61">Przypis 46 Ch. Prendergast, </text:span><text:span text:style-name="T81">World Republic of Letters</text:span><text:span text:style-name="T61"> [w:] </text:span><text:span text:style-name="T81">Debating World Literature</text:span><text:span text:style-name="T82">,</text:span><text:span text:style-name="T61"> red. Ch. Prendergast, b.m. 2004, s. 6. [</text:span><text:a xlink:type="simple" xlink:href="#p46" text:style-name="Internet_20_link" text:visited-style-name="Visited_20_Internet_20_Link"><text:span text:style-name="T138">wróć do głównej treści</text:span></text:a><text:span text:style-name="T61">]</text:span></text:p>
      <text:p text:style-name="P11"><text:bookmark text:name="przypis47"/><text:span text:style-name="T61">Przypis 47 Anders Pettersson pomysł ten komentuje raczej ironicznie: „Nie mogę się powstrzymać przed przytoczeniem analogii do historii światowej. Brzmiałoby dziwnie powiedzieć, że historia światowa nie może włączyć w obszar badań wszystkich czasów i kultur, że niektóre z nich powinny być z zasady wykluczone”. Zob. A. Pettersson, </text:span><text:span text:style-name="T81">Transcultural Literary History: Beyond Constructing Notions of World Literature</text:span><text:span text:style-name="T82">, „New Literary History”</text:span><text:span text:style-name="T61"> 2008, nr 39, s. 476. [</text:span><text:a xlink:type="simple" xlink:href="#p47" text:style-name="Internet_20_link" text:visited-style-name="Visited_20_Internet_20_Link"><text:span text:style-name="T138">wróć do głównej treści</text:span></text:a><text:span text:style-name="T61">]</text:span></text:p>
      <text:p text:style-name="P12"><text:bookmark text:name="przypis48"/><text:span text:style-name="T61">Przypis 48 D. Damrosch, </text:span><text:span text:style-name="T81">What is world literature?</text:span><text:span text:style-name="T84">, b.m. 2003</text:span><text:span text:style-name="T61">, s. 103. [</text:span><text:a xlink:type="simple" xlink:href="#p48" text:style-name="Internet_20_link" text:visited-style-name="Visited_20_Internet_20_Link"><text:span text:style-name="T138">wróć do głównej treści</text:span></text:a><text:span text:style-name="T61">]</text:span></text:p>
      <text:p text:style-name="P12"><text:bookmark text:name="przypis49"/><text:span text:style-name="T61">Przypis 49 </text:span><text:span text:style-name="T84">D. Damrosch, </text:span><text:span text:style-name="T81">What is world literature?</text:span><text:span text:style-name="T84">, b.m. 2003</text:span><text:span text:style-name="T61">,s. 123. [</text:span><text:a xlink:type="simple" xlink:href="#p49" text:style-name="Internet_20_link" text:visited-style-name="Visited_20_Internet_20_Link"><text:span text:style-name="T138">wróć do głównej treści</text:span></text:a><text:span text:style-name="T61">]</text:span></text:p>
      <text:p text:style-name="P12"><text:bookmark text:name="przypis50"/><text:span text:style-name="T61">Przypis 50 </text:span><text:span text:style-name="T84">D. Damrosch, </text:span><text:span text:style-name="T81">What is world literature?</text:span><text:span text:style-name="T84">, b.m. 2003</text:span><text:span text:style-name="T61">, s. 124. [</text:span><text:a xlink:type="simple" xlink:href="#p50" text:style-name="Internet_20_link" text:visited-style-name="Visited_20_Internet_20_Link"><text:span text:style-name="T138">wróć do głównej treści</text:span></text:a><text:span text:style-name="T61">]</text:span></text:p>
      <text:p text:style-name="P11"><text:bookmark text:name="przypis51"/><text:span text:style-name="T61">Przypis 51 F. Moretti, </text:span><text:span text:style-name="T74">Przypuszczenia na temat literatury światowej</text:span><text:span text:style-name="T61">, „Teksty Drugie” </text:span><text:soft-page-break/><text:span text:style-name="T61">2014, nr 4, s. 133. [</text:span><text:a xlink:type="simple" xlink:href="#p51" text:style-name="Internet_20_link" text:visited-style-name="Visited_20_Internet_20_Link"><text:span text:style-name="T138">wróć do głównej treści</text:span></text:a><text:span text:style-name="T61">]</text:span></text:p>
      <text:p text:style-name="P12"><text:bookmark text:name="przypis52"/><text:span text:style-name="T61">Przypis 52 </text:span><text:span text:style-name="T84">F. Moretti, </text:span><text:span text:style-name="T74">Przypuszczenia na temat literatury światowej</text:span><text:span text:style-name="T84">, „Teksty Drugie” 2014, nr 4</text:span><text:span text:style-name="T61">, s. 136. [</text:span><text:a xlink:type="simple" xlink:href="#p52" text:style-name="Internet_20_link" text:visited-style-name="Visited_20_Internet_20_Link"><text:span text:style-name="T138">wróć do głównej treści</text:span></text:a><text:span text:style-name="T61">]</text:span></text:p>
      <text:p text:style-name="P12"><text:bookmark text:name="przypis53"/><text:span text:style-name="T61">Przypis 53 </text:span><text:span text:style-name="T74">F. Moretti, Przypuszczenia na temat literatury światowej, „Teksty Drugie” 2014, nr 4</text:span><text:span text:style-name="T61">, s. 139-140. [</text:span><text:a xlink:type="simple" xlink:href="#p53" text:style-name="Internet_20_link" text:visited-style-name="Visited_20_Internet_20_Link"><text:span text:style-name="T138">wróć do głównej treści</text:span></text:a><text:span text:style-name="T61">]</text:span></text:p>
      <text:p text:style-name="P12"><text:bookmark text:name="przypis54"/><text:span text:style-name="T61">Przypis 54 A. Pettersson, </text:span><text:span text:style-name="T81">Introduction: Concepts of Literature and Transcultural Literaty History</text:span><text:span text:style-name="T84"> [w:] </text:span><text:span text:style-name="T81">Literary History: Towards a Global Perspective</text:span><text:span text:style-name="T84">, red. A. Pettersson, b.m. 2006,</text:span><text:span text:style-name="T61"> 469. [</text:span><text:a xlink:type="simple" xlink:href="#p54" text:style-name="Internet_20_link" text:visited-style-name="Visited_20_Internet_20_Link"><text:span text:style-name="T138">wróć do głównej treści</text:span></text:a><text:span text:style-name="T61">]</text:span></text:p>
      <text:p text:style-name="P12"><text:bookmark text:name="przypis55"/><text:span text:style-name="T61">Przypis 55 A. Pettersson, </text:span><text:span text:style-name="T81">Introduction: Concepts of Literature and Transcultural Literaty History</text:span><text:span text:style-name="T84"> [w:] </text:span><text:span text:style-name="T81">Literary History: Towards a Global Perspective</text:span><text:span text:style-name="T84">, red. A. Pettersson, b.m. 2006</text:span><text:span text:style-name="T61">, s. 466 [</text:span><text:a xlink:type="simple" xlink:href="#p55" text:style-name="Internet_20_link" text:visited-style-name="Visited_20_Internet_20_Link"><text:span text:style-name="T138">wróć do głównej treści</text:span></text:a><text:span text:style-name="T61">]</text:span></text:p>
      <text:p text:style-name="P12"><text:bookmark text:name="przypis56"/><text:span text:style-name="T61">Przypis 56 A. Pettersson, </text:span><text:span text:style-name="T81">Introduction: Concepts of Literature and Transcultural Literaty History</text:span><text:span text:style-name="T84"> [w:] </text:span><text:span text:style-name="T81">Literary History: Towards a Global Perspective</text:span><text:span text:style-name="T84">, red. A. Pettersson, b.m. 2006</text:span><text:span text:style-name="T61">, s. 463. [</text:span><text:a xlink:type="simple" xlink:href="#p56" text:style-name="Internet_20_link" text:visited-style-name="Visited_20_Internet_20_Link"><text:span text:style-name="T138">wróć do głównej treści</text:span></text:a><text:span text:style-name="T61">]</text:span></text:p>
      <text:p text:style-name="P12"><text:bookmark text:name="przypis57"/><text:span text:style-name="T61">Przypis 57 Zob. A. Pettersson, </text:span><text:span text:style-name="T81">Introduction: Concepts of Literature and Transcultural Literaty History</text:span><text:span text:style-name="T84"> [w:] </text:span><text:span text:style-name="T81">Literary History: Towards a Global Perspective</text:span><text:span text:style-name="T84">, red. A. Pettersson, b.m. 2006</text:span><text:span text:style-name="T61">, s. 22. [</text:span><text:a xlink:type="simple" xlink:href="#p57" text:style-name="Internet_20_link" text:visited-style-name="Visited_20_Internet_20_Link"><text:span text:style-name="T138">wróć do głównej treści</text:span></text:a><text:span text:style-name="T61">]</text:span></text:p>
      <text:p text:style-name="P12"><text:bookmark text:name="przypis58"/><text:span text:style-name="T61">Przypis 58 </text:span><text:span text:style-name="T84">A. Pettersson, </text:span><text:span text:style-name="T81">Introduction: Concepts of Literature and Transcultural Literaty History</text:span><text:span text:style-name="T84"> [w:] </text:span><text:span text:style-name="T81">Literary History: Towards a Global Perspective</text:span><text:span text:style-name="T84">, red. A. Pettersson, b.m. 2006</text:span><text:span text:style-name="T61">, s. 467. [</text:span><text:a xlink:type="simple" xlink:href="#p58" text:style-name="Internet_20_link" text:visited-style-name="Visited_20_Internet_20_Link"><text:span text:style-name="T138">wróć do głównej treści</text:span></text:a><text:span text:style-name="T61">]</text:span></text:p>
      <text:p text:style-name="P12"><text:bookmark text:name="przypis59"/><text:span text:style-name="T61">Przypis 59 F. Schulze-Engler, </text:span><text:span text:style-name="T81">Theoretical Perspectives. From Postcolonialism to Transcultural World Literature</text:span><text:span text:style-name="T83">,</text:span><text:span text:style-name="T84"> [w:] </text:span><text:span text:style-name="T81">English Literatures Across the Globe</text:span><text:span text:style-name="T84">, red. L. Eckstein, Paderborn 2007</text:span><text:span text:style-name="T74">,</text:span><text:span text:style-name="T61"> s. 28-29. [</text:span><text:a xlink:type="simple" xlink:href="#p59" text:style-name="Internet_20_link" text:visited-style-name="Visited_20_Internet_20_Link"><text:span text:style-name="T138">wróć do głównej treści</text:span></text:a><text:span text:style-name="T61">]</text:span></text:p>
      <text:p text:style-name="P12"><text:bookmark text:name="przypis60"/><text:span text:style-name="T61">Przypis 60 A. Pettersson, </text:span><text:span text:style-name="T81">Possibilities for Transcultural Literary History</text:span><text:span text:style-name="T61"> [w:] </text:span><text:span text:style-name="T81">Studying Transcultural Literary History</text:span><text:span text:style-name="T61">, red. G. Lindberg-Wada, Berlin 2006, s. 21. [</text:span><text:a xlink:type="simple" xlink:href="#p60" text:style-name="Internet_20_link" text:visited-style-name="Visited_20_Internet_20_Link"><text:span text:style-name="T138">wróć do głównej treści</text:span></text:a><text:span text:style-name="T61">]</text:span></text:p>
      <text:p text:style-name="P12"><text:bookmark text:name="przypis61"/><text:span text:style-name="T61">Przypis 61 T. Olsson, </text:span><text:span text:style-name="T81">Delimiting the Objects of Literary History</text:span><text:span text:style-name="T82"> </text:span><text:span text:style-name="T61">[w:] </text:span><text:span text:style-name="T81">Studying Transcultural Literary History</text:span><text:span text:style-name="T84">, red. G. Lindberg-Wada, Berlin 2006</text:span><text:span text:style-name="T74">,</text:span><text:span text:style-name="T61"> s. 64. [</text:span><text:a xlink:type="simple" xlink:href="#p61" text:style-name="Internet_20_link" text:visited-style-name="Visited_20_Internet_20_Link"><text:span text:style-name="T138">wróć do głównej treści</text:span></text:a><text:span text:style-name="T61">]</text:span></text:p>
      <text:p text:style-name="P12"><text:bookmark text:name="przypis62"/><text:span text:style-name="T61">Przypis 62 V N</text:span><text:span text:style-name="T76">ü</text:span><text:span text:style-name="T61">nning, </text:span><text:span text:style-name="T81">A ‘Culture-Sensitive Approach ’ to Transcultural Literary History </text:span><text:span text:style-name="T61">[w:] </text:span><text:span text:style-name="T81">Studying Transcultural Literary History</text:span><text:span text:style-name="T84">, red. G. Lindberg-Wada, Berlin 2006.</text:span><text:span text:style-name="T74"> </text:span><text:span text:style-name="T61">[</text:span><text:a xlink:type="simple" xlink:href="#p62" text:style-name="Internet_20_link" text:visited-style-name="Visited_20_Internet_20_Link"><text:span text:style-name="T138">wróć do głównej treści</text:span></text:a><text:span text:style-name="T61">]</text:span></text:p>
      <text:p text:style-name="P12"><text:bookmark text:name="przypis63"/><text:span text:style-name="T61">Przypis 63 F. Schulze-Engler, </text:span><text:span text:style-name="T81">Introduction</text:span><text:span text:style-name="T61"> [w:]</text:span><text:span text:style-name="T82"> </text:span><text:span text:style-name="T81">Transcultural English Studies</text:span><text:span text:style-name="T82">,</text:span><text:span text:style-name="T61"> red. F. Schulze-Engler, Sissy Helff, b.m. 2009, s. </text:span><text:span text:style-name="T71">16</text:span><text:span text:style-name="T61">. [</text:span><text:a xlink:type="simple" xlink:href="#p63" text:style-name="Internet_20_link" text:visited-style-name="Visited_20_Internet_20_Link"><text:span text:style-name="T138">wróć do głównej treści</text:span></text:a><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text-align="justify" style:justify-single-word="false" fo:text-indent="0.564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05%" fo:text-align="justify" style:justify-single-word="false" fo:text-indent="0.494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2_29_" style:display-name="Tekst treści (2)" style:family="paragraph" style:parent-style-name="Standard" style:default-outline-level="">
      <loext:graphic-properties draw:fill="solid" draw:fill-color="#ffffff"/>
      <style:paragraph-properties fo:line-height="107%" fo:text-align="justify" style:justify-single-word="false" fo:background-color="#ffffff"/>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treści_20__28_3_29_" style:display-name="Tekst treści (3)" style:family="paragraph" style:parent-style-name="Standard" style:default-outline-level="">
      <loext:graphic-properties draw:fill="solid" draw:fill-color="#ffffff"/>
      <style:paragraph-properties fo:margin-left="4.022cm" fo:margin-right="0cm" fo:text-indent="0cm" style:auto-text-indent="false" fo:background-color="#ffffff"/>
      <style:text-properties style:font-name="Times New Roman" fo:font-family="'Times New Roman'" style:font-family-generic="roman" style:font-pitch="variable" fo:font-size="17pt" style:font-name-asian="Times New Roman1" style:font-family-asian="'Times New Roman'" style:font-family-generic-asian="system" style:font-pitch-asian="variable" style:font-size-asian="17pt" style:font-name-complex="Times New Roman1" style:font-family-complex="'Times New Roman'" style:font-family-generic-complex="system" style:font-pitch-complex="variable" style:font-size-complex="17pt"/>
    </style:style>
    <style:style style:name="Nagłówek_20__23_1" style:display-name="Nagłówek #1" style:family="paragraph" style:parent-style-name="Standard" style:default-outline-level="1" style:list-style-name="">
      <loext:graphic-properties draw:fill="solid" draw:fill-color="#ffffff"/>
      <style:paragraph-properties fo:text-align="justify" style:justify-single-word="false"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language="en" fo:country="US" fo:font-weight="normal" style:font-size-asian="12pt" style:font-weight-asian="normal" style:font-size-complex="12pt" style:font-weight-complex="norm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family-generic="swiss" style:font-pitch="variable" fo:font-size="12pt" fo:font-weight="normal" style:font-size-asian="12pt" style:font-weight-asian="normal" style:font-size-complex="12pt" style:font-weight-complex="normal"/>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7pt" fo:font-style="normal" style:text-underline-style="none" fo:font-weight="normal" style:font-name-asian="Times New Roman1" style:font-family-asian="'Times New Roman'" style:font-family-generic-asian="system" style:font-pitch-asian="variable" style:font-size-asian="17pt" style:font-style-asian="normal" style:font-weight-asian="normal" style:font-name-complex="Times New Roman1" style:font-family-complex="'Times New Roman'" style:font-family-generic-complex="system" style:font-pitch-complex="variable" style:font-size-complex="17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1" style:display-name="ListLabel 1" style:family="text">
      <style:text-properties style:use-window-font-color="true"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nskuturowość: od koncepcji Wolfganga Welscha do Transkulturowej historii literatury</dc:title>
    <dc:subject>nauki humanistyczne</dc:subject>
    <meta:initial-creator>Katarzyna Deja</meta:initial-creator>
    <meta:keyword>transkulturowość</meta:keyword>
    <meta:keyword>literatura</meta:keyword>
    <meta:keyword>światowa</meta:keyword>
    <meta:keyword>Weltliteratur</meta:keyword>
    <meta:keyword>transkulturowa</meta:keyword>
    <meta:keyword>historia</meta:keyword>
    <meta:keyword>literatury</meta:keyword>
    <meta:keyword>transculturality</meta:keyword>
    <meta:keyword>world</meta:keyword>
    <meta:keyword>literature</meta:keyword>
    <meta:keyword>transcultural</meta:keyword>
    <meta:keyword>literary</meta:keyword>
    <meta:keyword>history</meta:keyword>
    <meta:editing-cycles>5</meta:editing-cycles>
    <meta:creation-date>2021-07-08T10:13:00</meta:creation-date>
    <dc:date>2021-07-13T10:27:25.414000000</dc:date>
    <meta:editing-duration>PT19M40S</meta:editing-duration>
    <meta:generator>LibreOffice/6.2.1.2$Windows_X86_64 LibreOffice_project/7bcb35dc3024a62dea0caee87020152d1ee96e71</meta:generator>
    <meta:document-statistic meta:table-count="0" meta:image-count="0" meta:object-count="0" meta:page-count="29" meta:paragraph-count="227" meta:word-count="8657" meta:character-count="66312" meta:non-whitespace-character-count="577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