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MMI10" svg:font-family="CMMI10"/>
    <style:font-face style:name="CMMI71" svg:font-family="CMMI7"/>
    <style:font-face style:name="CMR101" svg:font-family="CMR10"/>
    <style:font-face style:name="CMR71" svg:font-family="CMR7"/>
    <style:font-face style:name="CMSY10" svg:font-family="CMSY10"/>
    <style:font-face style:name="CMSY5" svg:font-family="CMSY5"/>
    <style:font-face style:name="CMSY7" svg:font-family="CMSY7"/>
    <style:font-face style:name="MyriadPro1" svg:font-family="MyriadPro"/>
    <style:font-face style:name="MyriadProSemi" svg:font-family="MyriadProSemi"/>
    <style:font-face style:name="MyriadProSemiCn" svg:font-family="MyriadProSemiCn"/>
    <style:font-face style:name="MyriadProSemiSemiCn1" svg:font-family="MyriadProSemiSemiCn"/>
    <style:font-face style:name="STIX1" svg:font-family="STIX"/>
    <style:font-face style:name="STIXGeneral1" svg:font-family="STIXGeneral"/>
    <style:font-face style:name="STIXGeneral10" svg:font-family="STIXGeneral10"/>
    <style:font-face style:name="STIXGeneral111" svg:font-family="STIXGeneral11"/>
    <style:font-face style:name="STIXGeneral12" svg:font-family="STIXGeneral12"/>
    <style:font-face style:name="STIXGeneral131" svg:font-family="STIXGeneral13"/>
    <style:font-face style:name="STIXGeneral141" svg:font-family="STIXGeneral14"/>
    <style:font-face style:name="STIXGeneral15" svg:font-family="STIXGeneral15"/>
    <style:font-face style:name="STIXGeneral16" svg:font-family="STIXGeneral16"/>
    <style:font-face style:name="STIXGeneral17" svg:font-family="STIXGeneral17"/>
    <style:font-face style:name="STIXGeneral181" svg:font-family="STIXGeneral18"/>
    <style:font-face style:name="STIXGeneral191" svg:font-family="STIXGeneral19"/>
    <style:font-face style:name="STIXGeneral21" svg:font-family="STIXGeneral2"/>
    <style:font-face style:name="STIXGeneral20" svg:font-family="STIXGeneral20"/>
    <style:font-face style:name="STIXGeneral212" svg:font-family="STIXGeneral21"/>
    <style:font-face style:name="STIXGeneral22" svg:font-family="STIXGeneral22"/>
    <style:font-face style:name="STIXGeneral23" svg:font-family="STIXGeneral23"/>
    <style:font-face style:name="STIXGeneral241" svg:font-family="STIXGeneral24"/>
    <style:font-face style:name="STIXGeneral251" svg:font-family="STIXGeneral25"/>
    <style:font-face style:name="STIXGeneral261" svg:font-family="STIXGeneral26"/>
    <style:font-face style:name="STIXGeneral271" svg:font-family="STIXGeneral27"/>
    <style:font-face style:name="STIXGeneral281" svg:font-family="STIXGeneral28"/>
    <style:font-face style:name="STIXGeneral291" svg:font-family="STIXGeneral29"/>
    <style:font-face style:name="STIXGeneral3" svg:font-family="STIXGeneral3"/>
    <style:font-face style:name="STIXGeneral301" svg:font-family="STIXGeneral30"/>
    <style:font-face style:name="STIXGeneral311" svg:font-family="STIXGeneral31"/>
    <style:font-face style:name="STIXGeneral32" svg:font-family="STIXGeneral32"/>
    <style:font-face style:name="STIXGeneral331" svg:font-family="STIXGeneral33"/>
    <style:font-face style:name="STIXGeneral341" svg:font-family="STIXGeneral34"/>
    <style:font-face style:name="STIXGeneral351" svg:font-family="STIXGeneral35"/>
    <style:font-face style:name="STIXGeneral36" svg:font-family="STIXGeneral36"/>
    <style:font-face style:name="STIXGeneral371" svg:font-family="STIXGeneral37"/>
    <style:font-face style:name="STIXGeneral381" svg:font-family="STIXGeneral38"/>
    <style:font-face style:name="STIXGeneral391" svg:font-family="STIXGeneral39"/>
    <style:font-face style:name="STIXGeneral41" svg:font-family="STIXGeneral4"/>
    <style:font-face style:name="STIXGeneral401" svg:font-family="STIXGeneral40"/>
    <style:font-face style:name="STIXGeneral412" svg:font-family="STIXGeneral41"/>
    <style:font-face style:name="STIXGeneral421" svg:font-family="STIXGeneral42"/>
    <style:font-face style:name="STIXGeneral431" svg:font-family="STIXGeneral43"/>
    <style:font-face style:name="STIXGeneral44" svg:font-family="STIXGeneral44"/>
    <style:font-face style:name="STIXGeneral45" svg:font-family="STIXGeneral45"/>
    <style:font-face style:name="STIXGeneral46" svg:font-family="STIXGeneral46"/>
    <style:font-face style:name="STIXGeneral47" svg:font-family="STIXGeneral47"/>
    <style:font-face style:name="STIXGeneral51" svg:font-family="STIXGeneral5"/>
    <style:font-face style:name="STIXGeneral61" svg:font-family="STIXGeneral6"/>
    <style:font-face style:name="STIXGeneral71" svg:font-family="STIXGeneral7"/>
    <style:font-face style:name="STIXGeneral8" svg:font-family="STIXGeneral8"/>
    <style:font-face style:name="STIXGeneral91" svg:font-family="STIXGeneral9"/>
    <style:font-face style:name="STIXGeneralular" svg:font-family="STIXGeneralular"/>
    <style:font-face style:name="STIXGeneralular10" svg:font-family="STIXGeneralular10"/>
    <style:font-face style:name="STIXGeneralular111" svg:font-family="STIXGeneralular11"/>
    <style:font-face style:name="STIXGeneralular121" svg:font-family="STIXGeneralular12"/>
    <style:font-face style:name="STIXGeneralular131" svg:font-family="STIXGeneralular13"/>
    <style:font-face style:name="STIXGeneralular141" svg:font-family="STIXGeneralular14"/>
    <style:font-face style:name="STIXGeneralular151" svg:font-family="STIXGeneralular15"/>
    <style:font-face style:name="STIXGeneralular16" svg:font-family="STIXGeneralular16"/>
    <style:font-face style:name="STIXGeneralular171" svg:font-family="STIXGeneralular17"/>
    <style:font-face style:name="STIXGeneralular18" svg:font-family="STIXGeneralular18"/>
    <style:font-face style:name="STIXGeneralular191" svg:font-family="STIXGeneralular19"/>
    <style:font-face style:name="STIXGeneralular21" svg:font-family="STIXGeneralular2"/>
    <style:font-face style:name="STIXGeneralular201" svg:font-family="STIXGeneralular20"/>
    <style:font-face style:name="STIXGeneralular212" svg:font-family="STIXGeneralular21"/>
    <style:font-face style:name="STIXGeneralular22" svg:font-family="STIXGeneralular22"/>
    <style:font-face style:name="STIXGeneralular23" svg:font-family="STIXGeneralular23"/>
    <style:font-face style:name="STIXGeneralular24" svg:font-family="STIXGeneralular24"/>
    <style:font-face style:name="STIXGeneralular25" svg:font-family="STIXGeneralular25"/>
    <style:font-face style:name="STIXGeneralular26" svg:font-family="STIXGeneralular26"/>
    <style:font-face style:name="STIXGeneralular27" svg:font-family="STIXGeneralular27"/>
    <style:font-face style:name="STIXGeneralular281" svg:font-family="STIXGeneralular28"/>
    <style:font-face style:name="STIXGeneralular291" svg:font-family="STIXGeneralular29"/>
    <style:font-face style:name="STIXGeneralular31" svg:font-family="STIXGeneralular3"/>
    <style:font-face style:name="STIXGeneralular301" svg:font-family="STIXGeneralular30"/>
    <style:font-face style:name="STIXGeneralular311" svg:font-family="STIXGeneralular31"/>
    <style:font-face style:name="STIXGeneralular32" svg:font-family="STIXGeneralular32"/>
    <style:font-face style:name="STIXGeneralular331" svg:font-family="STIXGeneralular33"/>
    <style:font-face style:name="STIXGeneralular341" svg:font-family="STIXGeneralular34"/>
    <style:font-face style:name="STIXGeneralular4" svg:font-family="STIXGeneralular4"/>
    <style:font-face style:name="STIXGeneralular51" svg:font-family="STIXGeneralular5"/>
    <style:font-face style:name="STIXGeneralular61" svg:font-family="STIXGeneralular6"/>
    <style:font-face style:name="STIXGeneralular71" svg:font-family="STIXGeneralular7"/>
    <style:font-face style:name="STIXGeneralular81" svg:font-family="STIXGeneralular8"/>
    <style:font-face style:name="STIXGeneralular91" svg:font-family="STIXGeneralular9"/>
    <style:font-face style:name="STIXMath" svg:font-family="STIXMath"/>
    <style:font-face style:name="STIXMath10" svg:font-family="STIXMath10"/>
    <style:font-face style:name="STIXMath11" svg:font-family="STIXMath11"/>
    <style:font-face style:name="STIXMath121" svg:font-family="STIXMath12"/>
    <style:font-face style:name="STIXMath13" svg:font-family="STIXMath13"/>
    <style:font-face style:name="STIXMath141" svg:font-family="STIXMath14"/>
    <style:font-face style:name="STIXMath151" svg:font-family="STIXMath15"/>
    <style:font-face style:name="STIXMath161" svg:font-family="STIXMath16"/>
    <style:font-face style:name="STIXMath171" svg:font-family="STIXMath17"/>
    <style:font-face style:name="STIXMath18" svg:font-family="STIXMath18"/>
    <style:font-face style:name="STIXMath191" svg:font-family="STIXMath19"/>
    <style:font-face style:name="STIXMath2" svg:font-family="STIXMath2"/>
    <style:font-face style:name="STIXMath201" svg:font-family="STIXMath20"/>
    <style:font-face style:name="STIXMath31" svg:font-family="STIXMath3"/>
    <style:font-face style:name="STIXMath41" svg:font-family="STIXMath4"/>
    <style:font-face style:name="STIXMath51" svg:font-family="STIXMath5"/>
    <style:font-face style:name="STIXMath61" svg:font-family="STIXMath6"/>
    <style:font-face style:name="STIXMath71" svg:font-family="STIXMath7"/>
    <style:font-face style:name="STIXMath81" svg:font-family="STIXMath8"/>
    <style:font-face style:name="STIXMath91" svg:font-family="STIXMath9"/>
    <style:font-face style:name="STIXMathExtensionsular1" svg:font-family="STIXMathExtensionsular"/>
    <style:font-face style:name="STIXMathExtensionsular101" svg:font-family="STIXMathExtensionsular10"/>
    <style:font-face style:name="STIXMathExtensionsular111" svg:font-family="STIXMathExtensionsular11"/>
    <style:font-face style:name="STIXMathExtensionsular12" svg:font-family="STIXMathExtensionsular12"/>
    <style:font-face style:name="STIXMathExtensionsular131" svg:font-family="STIXMathExtensionsular13"/>
    <style:font-face style:name="STIXMathExtensionsular141" svg:font-family="STIXMathExtensionsular14"/>
    <style:font-face style:name="STIXMathExtensionsular2" svg:font-family="STIXMathExtensionsular2"/>
    <style:font-face style:name="STIXMathExtensionsular3" svg:font-family="STIXMathExtensionsular3"/>
    <style:font-face style:name="STIXMathExtensionsular41" svg:font-family="STIXMathExtensionsular4"/>
    <style:font-face style:name="STIXMathExtensionsular5" svg:font-family="STIXMathExtensionsular5"/>
    <style:font-face style:name="STIXMathExtensionsular61" svg:font-family="STIXMathExtensionsular6"/>
    <style:font-face style:name="STIXMathExtensionsular71" svg:font-family="STIXMathExtensionsular7"/>
    <style:font-face style:name="STIXMathExtensionsular81" svg:font-family="STIXMathExtensionsular8"/>
    <style:font-face style:name="STIXMathExtensionsular91" svg:font-family="STIXMathExtensionsular9"/>
    <style:font-face style:name="STIXMathScriptular1" svg:font-family="STIXMathScriptular"/>
    <style:font-face style:name="STIXMathular" svg:font-family="STIXMathular"/>
    <style:font-face style:name="STIXMathular101" svg:font-family="STIXMathular10"/>
    <style:font-face style:name="STIXMathular11" svg:font-family="STIXMathular11"/>
    <style:font-face style:name="STIXMathular12" svg:font-family="STIXMathular12"/>
    <style:font-face style:name="STIXMathular13" svg:font-family="STIXMathular13"/>
    <style:font-face style:name="STIXMathular14" svg:font-family="STIXMathular14"/>
    <style:font-face style:name="STIXMathular15" svg:font-family="STIXMathular15"/>
    <style:font-face style:name="STIXMathular161" svg:font-family="STIXMathular16"/>
    <style:font-face style:name="STIXMathular171" svg:font-family="STIXMathular17"/>
    <style:font-face style:name="STIXMathular18" svg:font-family="STIXMathular18"/>
    <style:font-face style:name="STIXMathular191" svg:font-family="STIXMathular19"/>
    <style:font-face style:name="STIXMathular21" svg:font-family="STIXMathular2"/>
    <style:font-face style:name="STIXMathular20" svg:font-family="STIXMathular20"/>
    <style:font-face style:name="STIXMathular212" svg:font-family="STIXMathular21"/>
    <style:font-face style:name="STIXMathular221" svg:font-family="STIXMathular22"/>
    <style:font-face style:name="STIXMathular231" svg:font-family="STIXMathular23"/>
    <style:font-face style:name="STIXMathular24" svg:font-family="STIXMathular24"/>
    <style:font-face style:name="STIXMathular251" svg:font-family="STIXMathular25"/>
    <style:font-face style:name="STIXMathular261" svg:font-family="STIXMathular26"/>
    <style:font-face style:name="STIXMathular271" svg:font-family="STIXMathular27"/>
    <style:font-face style:name="STIXMathular281" svg:font-family="STIXMathular28"/>
    <style:font-face style:name="STIXMathular29" svg:font-family="STIXMathular29"/>
    <style:font-face style:name="STIXMathular3" svg:font-family="STIXMathular3"/>
    <style:font-face style:name="STIXMathular301" svg:font-family="STIXMathular30"/>
    <style:font-face style:name="STIXMathular311" svg:font-family="STIXMathular31"/>
    <style:font-face style:name="STIXMathular321" svg:font-family="STIXMathular32"/>
    <style:font-face style:name="STIXMathular331" svg:font-family="STIXMathular33"/>
    <style:font-face style:name="STIXMathular341" svg:font-family="STIXMathular34"/>
    <style:font-face style:name="STIXMathular351" svg:font-family="STIXMathular35"/>
    <style:font-face style:name="STIXMathular361" svg:font-family="STIXMathular36"/>
    <style:font-face style:name="STIXMathular37" svg:font-family="STIXMathular37"/>
    <style:font-face style:name="STIXMathular381" svg:font-family="STIXMathular38"/>
    <style:font-face style:name="STIXMathular39" svg:font-family="STIXMathular39"/>
    <style:font-face style:name="STIXMathular41" svg:font-family="STIXMathular4"/>
    <style:font-face style:name="STIXMathular401" svg:font-family="STIXMathular40"/>
    <style:font-face style:name="STIXMathular412" svg:font-family="STIXMathular41"/>
    <style:font-face style:name="STIXMathular42" svg:font-family="STIXMathular42"/>
    <style:font-face style:name="STIXMathular5" svg:font-family="STIXMathular5"/>
    <style:font-face style:name="STIXMathular61" svg:font-family="STIXMathular6"/>
    <style:font-face style:name="STIXMathular71" svg:font-family="STIXMathular7"/>
    <style:font-face style:name="STIXMathular8" svg:font-family="STIXMathular8"/>
    <style:font-face style:name="STIXMathular9" svg:font-family="STIXMathular9"/>
    <style:font-face style:name="STIXular" svg:font-family="STIXular"/>
    <style:font-face style:name="Springnewular1" svg:font-family="Springnewular"/>
    <style:font-face style:name="Wingdingsular1" svg:font-family="Wingdingsular"/>
    <style:font-face style:name="CMMI101" svg:font-family="CMMI10" style:font-pitch="variable"/>
    <style:font-face style:name="CMMI7" svg:font-family="CMMI7" style:font-pitch="variable"/>
    <style:font-face style:name="CMR10" svg:font-family="CMR10" style:font-pitch="variable"/>
    <style:font-face style:name="CMR7" svg:font-family="CMR7" style:font-pitch="variable"/>
    <style:font-face style:name="CMSY101" svg:font-family="CMSY10" style:font-pitch="variable"/>
    <style:font-face style:name="CMSY51" svg:font-family="CMSY5" style:font-pitch="variable"/>
    <style:font-face style:name="CMSY71" svg:font-family="CMSY7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MyriadPro" svg:font-family="MyriadPro" style:font-pitch="variable"/>
    <style:font-face style:name="MyriadProSemi1" svg:font-family="MyriadProSemi" style:font-pitch="variable"/>
    <style:font-face style:name="MyriadProSemiCn1" svg:font-family="MyriadProSemiCn" style:font-pitch="variable"/>
    <style:font-face style:name="MyriadProSemiSemiCn" svg:font-family="MyriadProSemiSemiCn" style:font-pitch="variable"/>
    <style:font-face style:name="STIX" svg:font-family="STIX" style:font-pitch="variable"/>
    <style:font-face style:name="STIXGeneral" svg:font-family="STIXGeneral" style:font-pitch="variable"/>
    <style:font-face style:name="STIXGeneral101" svg:font-family="STIXGeneral10" style:font-pitch="variable"/>
    <style:font-face style:name="STIXGeneral11" svg:font-family="STIXGeneral11" style:font-pitch="variable"/>
    <style:font-face style:name="STIXGeneral121" svg:font-family="STIXGeneral12" style:font-pitch="variable"/>
    <style:font-face style:name="STIXGeneral13" svg:font-family="STIXGeneral13" style:font-pitch="variable"/>
    <style:font-face style:name="STIXGeneral14" svg:font-family="STIXGeneral14" style:font-pitch="variable"/>
    <style:font-face style:name="STIXGeneral151" svg:font-family="STIXGeneral15" style:font-pitch="variable"/>
    <style:font-face style:name="STIXGeneral161" svg:font-family="STIXGeneral16" style:font-pitch="variable"/>
    <style:font-face style:name="STIXGeneral171" svg:font-family="STIXGeneral17" style:font-pitch="variable"/>
    <style:font-face style:name="STIXGeneral18" svg:font-family="STIXGeneral18" style:font-pitch="variable"/>
    <style:font-face style:name="STIXGeneral19" svg:font-family="STIXGeneral19" style:font-pitch="variable"/>
    <style:font-face style:name="STIXGeneral2" svg:font-family="STIXGeneral2" style:font-pitch="variable"/>
    <style:font-face style:name="STIXGeneral201" svg:font-family="STIXGeneral20" style:font-pitch="variable"/>
    <style:font-face style:name="STIXGeneral211" svg:font-family="STIXGeneral21" style:font-pitch="variable"/>
    <style:font-face style:name="STIXGeneral221" svg:font-family="STIXGeneral22" style:font-pitch="variable"/>
    <style:font-face style:name="STIXGeneral231" svg:font-family="STIXGeneral23" style:font-pitch="variable"/>
    <style:font-face style:name="STIXGeneral24" svg:font-family="STIXGeneral24" style:font-pitch="variable"/>
    <style:font-face style:name="STIXGeneral25" svg:font-family="STIXGeneral25" style:font-pitch="variable"/>
    <style:font-face style:name="STIXGeneral26" svg:font-family="STIXGeneral26" style:font-pitch="variable"/>
    <style:font-face style:name="STIXGeneral27" svg:font-family="STIXGeneral27" style:font-pitch="variable"/>
    <style:font-face style:name="STIXGeneral28" svg:font-family="STIXGeneral28" style:font-pitch="variable"/>
    <style:font-face style:name="STIXGeneral29" svg:font-family="STIXGeneral29" style:font-pitch="variable"/>
    <style:font-face style:name="STIXGeneral31" svg:font-family="STIXGeneral3" style:font-pitch="variable"/>
    <style:font-face style:name="STIXGeneral30" svg:font-family="STIXGeneral30" style:font-pitch="variable"/>
    <style:font-face style:name="STIXGeneral312" svg:font-family="STIXGeneral31" style:font-pitch="variable"/>
    <style:font-face style:name="STIXGeneral321" svg:font-family="STIXGeneral32" style:font-pitch="variable"/>
    <style:font-face style:name="STIXGeneral33" svg:font-family="STIXGeneral33" style:font-pitch="variable"/>
    <style:font-face style:name="STIXGeneral34" svg:font-family="STIXGeneral34" style:font-pitch="variable"/>
    <style:font-face style:name="STIXGeneral35" svg:font-family="STIXGeneral35" style:font-pitch="variable"/>
    <style:font-face style:name="STIXGeneral361" svg:font-family="STIXGeneral36" style:font-pitch="variable"/>
    <style:font-face style:name="STIXGeneral37" svg:font-family="STIXGeneral37" style:font-pitch="variable"/>
    <style:font-face style:name="STIXGeneral38" svg:font-family="STIXGeneral38" style:font-pitch="variable"/>
    <style:font-face style:name="STIXGeneral39" svg:font-family="STIXGeneral39" style:font-pitch="variable"/>
    <style:font-face style:name="STIXGeneral4" svg:font-family="STIXGeneral4" style:font-pitch="variable"/>
    <style:font-face style:name="STIXGeneral40" svg:font-family="STIXGeneral40" style:font-pitch="variable"/>
    <style:font-face style:name="STIXGeneral411" svg:font-family="STIXGeneral41" style:font-pitch="variable"/>
    <style:font-face style:name="STIXGeneral42" svg:font-family="STIXGeneral42" style:font-pitch="variable"/>
    <style:font-face style:name="STIXGeneral43" svg:font-family="STIXGeneral43" style:font-pitch="variable"/>
    <style:font-face style:name="STIXGeneral441" svg:font-family="STIXGeneral44" style:font-pitch="variable"/>
    <style:font-face style:name="STIXGeneral451" svg:font-family="STIXGeneral45" style:font-pitch="variable"/>
    <style:font-face style:name="STIXGeneral461" svg:font-family="STIXGeneral46" style:font-pitch="variable"/>
    <style:font-face style:name="STIXGeneral471" svg:font-family="STIXGeneral47" style:font-pitch="variable"/>
    <style:font-face style:name="STIXGeneral5" svg:font-family="STIXGeneral5" style:font-pitch="variable"/>
    <style:font-face style:name="STIXGeneral6" svg:font-family="STIXGeneral6" style:font-pitch="variable"/>
    <style:font-face style:name="STIXGeneral7" svg:font-family="STIXGeneral7" style:font-pitch="variable"/>
    <style:font-face style:name="STIXGeneral81" svg:font-family="STIXGeneral8" style:font-pitch="variable"/>
    <style:font-face style:name="STIXGeneral9" svg:font-family="STIXGeneral9" style:font-pitch="variable"/>
    <style:font-face style:name="STIXGeneralular1" svg:font-family="STIXGeneralular" style:font-pitch="variable"/>
    <style:font-face style:name="STIXGeneralular101" svg:font-family="STIXGeneralular10" style:font-pitch="variable"/>
    <style:font-face style:name="STIXGeneralular11" svg:font-family="STIXGeneralular11" style:font-pitch="variable"/>
    <style:font-face style:name="STIXGeneralular12" svg:font-family="STIXGeneralular12" style:font-pitch="variable"/>
    <style:font-face style:name="STIXGeneralular13" svg:font-family="STIXGeneralular13" style:font-pitch="variable"/>
    <style:font-face style:name="STIXGeneralular14" svg:font-family="STIXGeneralular14" style:font-pitch="variable"/>
    <style:font-face style:name="STIXGeneralular15" svg:font-family="STIXGeneralular15" style:font-pitch="variable"/>
    <style:font-face style:name="STIXGeneralular161" svg:font-family="STIXGeneralular16" style:font-pitch="variable"/>
    <style:font-face style:name="STIXGeneralular17" svg:font-family="STIXGeneralular17" style:font-pitch="variable"/>
    <style:font-face style:name="STIXGeneralular181" svg:font-family="STIXGeneralular18" style:font-pitch="variable"/>
    <style:font-face style:name="STIXGeneralular19" svg:font-family="STIXGeneralular19" style:font-pitch="variable"/>
    <style:font-face style:name="STIXGeneralular2" svg:font-family="STIXGeneralular2" style:font-pitch="variable"/>
    <style:font-face style:name="STIXGeneralular20" svg:font-family="STIXGeneralular20" style:font-pitch="variable"/>
    <style:font-face style:name="STIXGeneralular211" svg:font-family="STIXGeneralular21" style:font-pitch="variable"/>
    <style:font-face style:name="STIXGeneralular221" svg:font-family="STIXGeneralular22" style:font-pitch="variable"/>
    <style:font-face style:name="STIXGeneralular231" svg:font-family="STIXGeneralular23" style:font-pitch="variable"/>
    <style:font-face style:name="STIXGeneralular241" svg:font-family="STIXGeneralular24" style:font-pitch="variable"/>
    <style:font-face style:name="STIXGeneralular251" svg:font-family="STIXGeneralular25" style:font-pitch="variable"/>
    <style:font-face style:name="STIXGeneralular261" svg:font-family="STIXGeneralular26" style:font-pitch="variable"/>
    <style:font-face style:name="STIXGeneralular271" svg:font-family="STIXGeneralular27" style:font-pitch="variable"/>
    <style:font-face style:name="STIXGeneralular28" svg:font-family="STIXGeneralular28" style:font-pitch="variable"/>
    <style:font-face style:name="STIXGeneralular29" svg:font-family="STIXGeneralular29" style:font-pitch="variable"/>
    <style:font-face style:name="STIXGeneralular3" svg:font-family="STIXGeneralular3" style:font-pitch="variable"/>
    <style:font-face style:name="STIXGeneralular30" svg:font-family="STIXGeneralular30" style:font-pitch="variable"/>
    <style:font-face style:name="STIXGeneralular312" svg:font-family="STIXGeneralular31" style:font-pitch="variable"/>
    <style:font-face style:name="STIXGeneralular321" svg:font-family="STIXGeneralular32" style:font-pitch="variable"/>
    <style:font-face style:name="STIXGeneralular33" svg:font-family="STIXGeneralular33" style:font-pitch="variable"/>
    <style:font-face style:name="STIXGeneralular34" svg:font-family="STIXGeneralular34" style:font-pitch="variable"/>
    <style:font-face style:name="STIXGeneralular41" svg:font-family="STIXGeneralular4" style:font-pitch="variable"/>
    <style:font-face style:name="STIXGeneralular5" svg:font-family="STIXGeneralular5" style:font-pitch="variable"/>
    <style:font-face style:name="STIXGeneralular6" svg:font-family="STIXGeneralular6" style:font-pitch="variable"/>
    <style:font-face style:name="STIXGeneralular7" svg:font-family="STIXGeneralular7" style:font-pitch="variable"/>
    <style:font-face style:name="STIXGeneralular8" svg:font-family="STIXGeneralular8" style:font-pitch="variable"/>
    <style:font-face style:name="STIXGeneralular9" svg:font-family="STIXGeneralular9" style:font-pitch="variable"/>
    <style:font-face style:name="STIXMath1" svg:font-family="STIXMath" style:font-pitch="variable"/>
    <style:font-face style:name="STIXMath101" svg:font-family="STIXMath10" style:font-pitch="variable"/>
    <style:font-face style:name="STIXMath111" svg:font-family="STIXMath11" style:font-pitch="variable"/>
    <style:font-face style:name="STIXMath12" svg:font-family="STIXMath12" style:font-pitch="variable"/>
    <style:font-face style:name="STIXMath131" svg:font-family="STIXMath13" style:font-pitch="variable"/>
    <style:font-face style:name="STIXMath14" svg:font-family="STIXMath14" style:font-pitch="variable"/>
    <style:font-face style:name="STIXMath15" svg:font-family="STIXMath15" style:font-pitch="variable"/>
    <style:font-face style:name="STIXMath16" svg:font-family="STIXMath16" style:font-pitch="variable"/>
    <style:font-face style:name="STIXMath17" svg:font-family="STIXMath17" style:font-pitch="variable"/>
    <style:font-face style:name="STIXMath181" svg:font-family="STIXMath18" style:font-pitch="variable"/>
    <style:font-face style:name="STIXMath19" svg:font-family="STIXMath19" style:font-pitch="variable"/>
    <style:font-face style:name="STIXMath21" svg:font-family="STIXMath2" style:font-pitch="variable"/>
    <style:font-face style:name="STIXMath20" svg:font-family="STIXMath20" style:font-pitch="variable"/>
    <style:font-face style:name="STIXMath3" svg:font-family="STIXMath3" style:font-pitch="variable"/>
    <style:font-face style:name="STIXMath4" svg:font-family="STIXMath4" style:font-pitch="variable"/>
    <style:font-face style:name="STIXMath5" svg:font-family="STIXMath5" style:font-pitch="variable"/>
    <style:font-face style:name="STIXMath6" svg:font-family="STIXMath6" style:font-pitch="variable"/>
    <style:font-face style:name="STIXMath7" svg:font-family="STIXMath7" style:font-pitch="variable"/>
    <style:font-face style:name="STIXMath8" svg:font-family="STIXMath8" style:font-pitch="variable"/>
    <style:font-face style:name="STIXMath9" svg:font-family="STIXMath9" style:font-pitch="variable"/>
    <style:font-face style:name="STIXMathExtensionsular" svg:font-family="STIXMathExtensionsular" style:font-pitch="variable"/>
    <style:font-face style:name="STIXMathExtensionsular10" svg:font-family="STIXMathExtensionsular10" style:font-pitch="variable"/>
    <style:font-face style:name="STIXMathExtensionsular11" svg:font-family="STIXMathExtensionsular11" style:font-pitch="variable"/>
    <style:font-face style:name="STIXMathExtensionsular121" svg:font-family="STIXMathExtensionsular12" style:font-pitch="variable"/>
    <style:font-face style:name="STIXMathExtensionsular13" svg:font-family="STIXMathExtensionsular13" style:font-pitch="variable"/>
    <style:font-face style:name="STIXMathExtensionsular14" svg:font-family="STIXMathExtensionsular14" style:font-pitch="variable"/>
    <style:font-face style:name="STIXMathExtensionsular21" svg:font-family="STIXMathExtensionsular2" style:font-pitch="variable"/>
    <style:font-face style:name="STIXMathExtensionsular31" svg:font-family="STIXMathExtensionsular3" style:font-pitch="variable"/>
    <style:font-face style:name="STIXMathExtensionsular4" svg:font-family="STIXMathExtensionsular4" style:font-pitch="variable"/>
    <style:font-face style:name="STIXMathExtensionsular51" svg:font-family="STIXMathExtensionsular5" style:font-pitch="variable"/>
    <style:font-face style:name="STIXMathExtensionsular6" svg:font-family="STIXMathExtensionsular6" style:font-pitch="variable"/>
    <style:font-face style:name="STIXMathExtensionsular7" svg:font-family="STIXMathExtensionsular7" style:font-pitch="variable"/>
    <style:font-face style:name="STIXMathExtensionsular8" svg:font-family="STIXMathExtensionsular8" style:font-pitch="variable"/>
    <style:font-face style:name="STIXMathExtensionsular9" svg:font-family="STIXMathExtensionsular9" style:font-pitch="variable"/>
    <style:font-face style:name="STIXMathScriptular" svg:font-family="STIXMathScriptular" style:font-pitch="variable"/>
    <style:font-face style:name="STIXMathular1" svg:font-family="STIXMathular" style:font-pitch="variable"/>
    <style:font-face style:name="STIXMathular10" svg:font-family="STIXMathular10" style:font-pitch="variable"/>
    <style:font-face style:name="STIXMathular111" svg:font-family="STIXMathular11" style:font-pitch="variable"/>
    <style:font-face style:name="STIXMathular121" svg:font-family="STIXMathular12" style:font-pitch="variable"/>
    <style:font-face style:name="STIXMathular131" svg:font-family="STIXMathular13" style:font-pitch="variable"/>
    <style:font-face style:name="STIXMathular141" svg:font-family="STIXMathular14" style:font-pitch="variable"/>
    <style:font-face style:name="STIXMathular151" svg:font-family="STIXMathular15" style:font-pitch="variable"/>
    <style:font-face style:name="STIXMathular16" svg:font-family="STIXMathular16" style:font-pitch="variable"/>
    <style:font-face style:name="STIXMathular17" svg:font-family="STIXMathular17" style:font-pitch="variable"/>
    <style:font-face style:name="STIXMathular181" svg:font-family="STIXMathular18" style:font-pitch="variable"/>
    <style:font-face style:name="STIXMathular19" svg:font-family="STIXMathular19" style:font-pitch="variable"/>
    <style:font-face style:name="STIXMathular2" svg:font-family="STIXMathular2" style:font-pitch="variable"/>
    <style:font-face style:name="STIXMathular201" svg:font-family="STIXMathular20" style:font-pitch="variable"/>
    <style:font-face style:name="STIXMathular211" svg:font-family="STIXMathular21" style:font-pitch="variable"/>
    <style:font-face style:name="STIXMathular22" svg:font-family="STIXMathular22" style:font-pitch="variable"/>
    <style:font-face style:name="STIXMathular23" svg:font-family="STIXMathular23" style:font-pitch="variable"/>
    <style:font-face style:name="STIXMathular241" svg:font-family="STIXMathular24" style:font-pitch="variable"/>
    <style:font-face style:name="STIXMathular25" svg:font-family="STIXMathular25" style:font-pitch="variable"/>
    <style:font-face style:name="STIXMathular26" svg:font-family="STIXMathular26" style:font-pitch="variable"/>
    <style:font-face style:name="STIXMathular27" svg:font-family="STIXMathular27" style:font-pitch="variable"/>
    <style:font-face style:name="STIXMathular28" svg:font-family="STIXMathular28" style:font-pitch="variable"/>
    <style:font-face style:name="STIXMathular291" svg:font-family="STIXMathular29" style:font-pitch="variable"/>
    <style:font-face style:name="STIXMathular31" svg:font-family="STIXMathular3" style:font-pitch="variable"/>
    <style:font-face style:name="STIXMathular30" svg:font-family="STIXMathular30" style:font-pitch="variable"/>
    <style:font-face style:name="STIXMathular312" svg:font-family="STIXMathular31" style:font-pitch="variable"/>
    <style:font-face style:name="STIXMathular32" svg:font-family="STIXMathular32" style:font-pitch="variable"/>
    <style:font-face style:name="STIXMathular33" svg:font-family="STIXMathular33" style:font-pitch="variable"/>
    <style:font-face style:name="STIXMathular34" svg:font-family="STIXMathular34" style:font-pitch="variable"/>
    <style:font-face style:name="STIXMathular35" svg:font-family="STIXMathular35" style:font-pitch="variable"/>
    <style:font-face style:name="STIXMathular36" svg:font-family="STIXMathular36" style:font-pitch="variable"/>
    <style:font-face style:name="STIXMathular371" svg:font-family="STIXMathular37" style:font-pitch="variable"/>
    <style:font-face style:name="STIXMathular38" svg:font-family="STIXMathular38" style:font-pitch="variable"/>
    <style:font-face style:name="STIXMathular391" svg:font-family="STIXMathular39" style:font-pitch="variable"/>
    <style:font-face style:name="STIXMathular4" svg:font-family="STIXMathular4" style:font-pitch="variable"/>
    <style:font-face style:name="STIXMathular40" svg:font-family="STIXMathular40" style:font-pitch="variable"/>
    <style:font-face style:name="STIXMathular411" svg:font-family="STIXMathular41" style:font-pitch="variable"/>
    <style:font-face style:name="STIXMathular421" svg:font-family="STIXMathular42" style:font-pitch="variable"/>
    <style:font-face style:name="STIXMathular51" svg:font-family="STIXMathular5" style:font-pitch="variable"/>
    <style:font-face style:name="STIXMathular6" svg:font-family="STIXMathular6" style:font-pitch="variable"/>
    <style:font-face style:name="STIXMathular7" svg:font-family="STIXMathular7" style:font-pitch="variable"/>
    <style:font-face style:name="STIXMathular81" svg:font-family="STIXMathular8" style:font-pitch="variable"/>
    <style:font-face style:name="STIXMathular91" svg:font-family="STIXMathular9" style:font-pitch="variable"/>
    <style:font-face style:name="STIXular1" svg:font-family="STIXular" style:font-pitch="variable"/>
    <style:font-face style:name="Springnewular" svg:font-family="Springnewular" style:font-pitch="variable"/>
    <style:font-face style:name="Tahoma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92cd1d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solid" draw:fill-color="#fefefe"/>
    </style:style>
    <style:style style:name="gr10" style:family="graphic" style:parent-style-name="standard">
      <style:graphic-properties draw:stroke="none" draw:fill="solid" draw:fill-color="#fdfdfd"/>
    </style:style>
    <style:style style:name="gr11" style:family="graphic" style:parent-style-name="standard">
      <style:graphic-properties draw:stroke="none" draw:fill="solid" draw:fill-color="#fcfcfc"/>
    </style:style>
    <style:style style:name="gr12" style:family="graphic" style:parent-style-name="standard">
      <style:graphic-properties draw:stroke="none" draw:fill="solid" draw:fill-color="#fbfbfb"/>
    </style:style>
    <style:style style:name="gr13" style:family="graphic" style:parent-style-name="standard">
      <style:graphic-properties draw:stroke="none" draw:fill="solid" draw:fill-color="#fafafa"/>
    </style:style>
    <style:style style:name="gr14" style:family="graphic" style:parent-style-name="standard">
      <style:graphic-properties draw:stroke="none" draw:fill="solid" draw:fill-color="#f9f9f9"/>
    </style:style>
    <style:style style:name="gr15" style:family="graphic" style:parent-style-name="standard">
      <style:graphic-properties draw:stroke="none" draw:fill="solid" draw:fill-color="#f8f8f8"/>
    </style:style>
    <style:style style:name="gr16" style:family="graphic" style:parent-style-name="standard">
      <style:graphic-properties draw:stroke="none" draw:fill="solid" draw:fill-color="#f7f7f7"/>
    </style:style>
    <style:style style:name="gr17" style:family="graphic" style:parent-style-name="standard">
      <style:graphic-properties draw:stroke="none" draw:fill="solid" draw:fill-color="#f6f6f6"/>
    </style:style>
    <style:style style:name="gr18" style:family="graphic" style:parent-style-name="standard">
      <style:graphic-properties draw:stroke="none" draw:fill="solid" draw:fill-color="#f5f5f5"/>
    </style:style>
    <style:style style:name="gr19" style:family="graphic" style:parent-style-name="standard">
      <style:graphic-properties draw:stroke="none" draw:fill="solid" draw:fill-color="#f4f4f4"/>
    </style:style>
    <style:style style:name="gr20" style:family="graphic" style:parent-style-name="standard">
      <style:graphic-properties draw:stroke="none" draw:fill="solid" draw:fill-color="#f3f3f3"/>
    </style:style>
    <style:style style:name="gr21" style:family="graphic" style:parent-style-name="standard">
      <style:graphic-properties draw:stroke="none" draw:fill="solid" draw:fill-color="#f2f2f2"/>
    </style:style>
    <style:style style:name="gr22" style:family="graphic" style:parent-style-name="standard">
      <style:graphic-properties draw:stroke="none" draw:fill="solid" draw:fill-color="#f1f1f1"/>
    </style:style>
    <style:style style:name="gr23" style:family="graphic" style:parent-style-name="standard">
      <style:graphic-properties draw:stroke="none" draw:fill="solid" draw:fill-color="#f0f0f0"/>
    </style:style>
    <style:style style:name="gr24" style:family="graphic" style:parent-style-name="standard">
      <style:graphic-properties draw:stroke="none" draw:fill="solid" draw:fill-color="#eff0f0"/>
    </style:style>
    <style:style style:name="gr25" style:family="graphic" style:parent-style-name="standard">
      <style:graphic-properties draw:stroke="none" draw:fill="solid" draw:fill-color="#efefef"/>
    </style:style>
    <style:style style:name="gr26" style:family="graphic" style:parent-style-name="standard">
      <style:graphic-properties draw:stroke="none" draw:fill="solid" draw:fill-color="#eeeeee"/>
    </style:style>
    <style:style style:name="gr27" style:family="graphic" style:parent-style-name="standard">
      <style:graphic-properties draw:stroke="none" draw:fill="solid" draw:fill-color="#ededed"/>
    </style:style>
    <style:style style:name="gr28" style:family="graphic" style:parent-style-name="standard">
      <style:graphic-properties draw:stroke="none" draw:fill="solid" draw:fill-color="#eceded"/>
    </style:style>
    <style:style style:name="gr29" style:family="graphic" style:parent-style-name="standard">
      <style:graphic-properties draw:stroke="none" draw:fill="solid" draw:fill-color="#ececec"/>
    </style:style>
    <style:style style:name="gr30" style:family="graphic" style:parent-style-name="standard">
      <style:graphic-properties draw:stroke="none" draw:fill="solid" draw:fill-color="#ebebeb"/>
    </style:style>
    <style:style style:name="gr31" style:family="graphic" style:parent-style-name="standard">
      <style:graphic-properties draw:stroke="none" draw:fill="solid" draw:fill-color="#eaeaea"/>
    </style:style>
    <style:style style:name="gr32" style:family="graphic" style:parent-style-name="standard">
      <style:graphic-properties draw:stroke="none" draw:fill="solid" draw:fill-color="#e9eaea"/>
    </style:style>
    <style:style style:name="gr33" style:family="graphic" style:parent-style-name="standard">
      <style:graphic-properties draw:stroke="none" draw:fill="solid" draw:fill-color="#e9e9e9"/>
    </style:style>
    <style:style style:name="gr34" style:family="graphic" style:parent-style-name="standard">
      <style:graphic-properties draw:stroke="none" draw:fill="solid" draw:fill-color="#e8e8e8"/>
    </style:style>
    <style:style style:name="gr35" style:family="graphic" style:parent-style-name="standard">
      <style:graphic-properties draw:stroke="none" draw:fill="solid" draw:fill-color="#e7e7e8"/>
    </style:style>
    <style:style style:name="gr36" style:family="graphic" style:parent-style-name="standard">
      <style:graphic-properties draw:stroke="none" draw:fill="solid" draw:fill-color="#e6e7e7"/>
    </style:style>
    <style:style style:name="gr37" style:family="graphic" style:parent-style-name="standard">
      <style:graphic-properties draw:stroke="none" draw:fill="solid" draw:fill-color="#e6e6e6"/>
    </style:style>
    <style:style style:name="gr38" style:family="graphic" style:parent-style-name="standard">
      <style:graphic-properties draw:stroke="none" draw:fill="solid" draw:fill-color="#e5e5e5"/>
    </style:style>
    <style:style style:name="gr39" style:family="graphic" style:parent-style-name="standard">
      <style:graphic-properties draw:stroke="none" draw:fill="solid" draw:fill-color="#e4e5e5"/>
    </style:style>
    <style:style style:name="gr40" style:family="graphic" style:parent-style-name="standard">
      <style:graphic-properties draw:stroke="none" draw:fill="solid" draw:fill-color="#e3e4e4"/>
    </style:style>
    <style:style style:name="gr41" style:family="graphic" style:parent-style-name="standard">
      <style:graphic-properties draw:stroke="none" draw:fill="solid" draw:fill-color="#e3e3e3"/>
    </style:style>
    <style:style style:name="gr42" style:family="graphic" style:parent-style-name="standard">
      <style:graphic-properties draw:stroke="none" draw:fill="solid" draw:fill-color="#e2e2e2"/>
    </style:style>
    <style:style style:name="gr43" style:family="graphic" style:parent-style-name="standard">
      <style:graphic-properties draw:stroke="none" draw:fill="solid" draw:fill-color="#e1e2e2"/>
    </style:style>
    <style:style style:name="gr44" style:family="graphic" style:parent-style-name="standard">
      <style:graphic-properties draw:stroke="none" draw:fill="solid" draw:fill-color="#e0e1e1"/>
    </style:style>
    <style:style style:name="gr45" style:family="graphic" style:parent-style-name="standard">
      <style:graphic-properties draw:stroke="none" draw:fill="solid" draw:fill-color="#e0e0e0"/>
    </style:style>
    <style:style style:name="gr46" style:family="graphic" style:parent-style-name="standard">
      <style:graphic-properties draw:stroke="none" draw:fill="solid" draw:fill-color="#dfdfdf"/>
    </style:style>
    <style:style style:name="gr47" style:family="graphic" style:parent-style-name="standard">
      <style:graphic-properties draw:stroke="none" draw:fill="solid" draw:fill-color="#dedfdf"/>
    </style:style>
    <style:style style:name="gr48" style:family="graphic" style:parent-style-name="standard">
      <style:graphic-properties draw:stroke="none" draw:fill="solid" draw:fill-color="#dddede"/>
    </style:style>
    <style:style style:name="gr49" style:family="graphic" style:parent-style-name="standard">
      <style:graphic-properties draw:stroke="none" draw:fill="solid" draw:fill-color="#dddddd"/>
    </style:style>
    <style:style style:name="gr50" style:family="graphic" style:parent-style-name="standard">
      <style:graphic-properties draw:stroke="none" draw:fill="solid" draw:fill-color="#dcdcdd"/>
    </style:style>
    <style:style style:name="gr51" style:family="graphic" style:parent-style-name="standard">
      <style:graphic-properties draw:stroke="none" draw:fill="solid" draw:fill-color="#dbdcdc"/>
    </style:style>
    <style:style style:name="gr52" style:family="graphic" style:parent-style-name="standard">
      <style:graphic-properties draw:stroke="none" draw:fill="solid" draw:fill-color="#dadbdb"/>
    </style:style>
    <style:style style:name="gr53" style:family="graphic" style:parent-style-name="standard">
      <style:graphic-properties draw:stroke="none" draw:fill="solid" draw:fill-color="#dadada"/>
    </style:style>
    <style:style style:name="gr54" style:family="graphic" style:parent-style-name="standard">
      <style:graphic-properties draw:stroke="none" draw:fill="solid" draw:fill-color="#d9d9da"/>
    </style:style>
    <style:style style:name="gr55" style:family="graphic" style:parent-style-name="standard">
      <style:graphic-properties draw:stroke="none" draw:fill="solid" draw:fill-color="#d8d9d9"/>
    </style:style>
    <style:style style:name="gr56" style:family="graphic" style:parent-style-name="standard">
      <style:graphic-properties draw:stroke="none" draw:fill="solid" draw:fill-color="#d7d8d8"/>
    </style:style>
    <style:style style:name="gr57" style:family="graphic" style:parent-style-name="standard">
      <style:graphic-properties draw:stroke="none" draw:fill="solid" draw:fill-color="#d6d7d7"/>
    </style:style>
    <style:style style:name="gr58" style:family="graphic" style:parent-style-name="standard">
      <style:graphic-properties draw:stroke="none" draw:fill="solid" draw:fill-color="#d6d6d6"/>
    </style:style>
    <style:style style:name="gr59" style:family="graphic" style:parent-style-name="standard">
      <style:graphic-properties draw:stroke="none" draw:fill="solid" draw:fill-color="#d5d5d6"/>
    </style:style>
    <style:style style:name="gr60" style:family="graphic" style:parent-style-name="standard">
      <style:graphic-properties draw:stroke="none" draw:fill="solid" draw:fill-color="#d4d5d5"/>
    </style:style>
    <style:style style:name="gr61" style:family="graphic" style:parent-style-name="standard">
      <style:graphic-properties draw:stroke="none" draw:fill="solid" draw:fill-color="#d3d4d4"/>
    </style:style>
    <style:style style:name="gr62" style:family="graphic" style:parent-style-name="standard">
      <style:graphic-properties draw:stroke="none" draw:fill="solid" draw:fill-color="#d3d3d3"/>
    </style:style>
    <style:style style:name="gr63" style:family="graphic" style:parent-style-name="standard">
      <style:graphic-properties draw:stroke="none" draw:fill="solid" draw:fill-color="#d2d2d3"/>
    </style:style>
    <style:style style:name="gr64" style:family="graphic" style:parent-style-name="standard">
      <style:graphic-properties draw:stroke="none" draw:fill="solid" draw:fill-color="#d1d2d2"/>
    </style:style>
    <style:style style:name="gr65" style:family="graphic" style:parent-style-name="standard">
      <style:graphic-properties draw:stroke="none" draw:fill="solid" draw:fill-color="#d0d1d1"/>
    </style:style>
    <style:style style:name="gr66" style:family="graphic" style:parent-style-name="standard">
      <style:graphic-properties draw:stroke="none" draw:fill="solid" draw:fill-color="#cfd0d0"/>
    </style:style>
    <style:style style:name="gr67" style:family="graphic" style:parent-style-name="standard">
      <style:graphic-properties draw:stroke="none" draw:fill="solid" draw:fill-color="#b1b1b2"/>
    </style:style>
    <style:style style:name="gr68" style:family="graphic" style:parent-style-name="standard">
      <style:graphic-properties draw:stroke="none" draw:fill="solid" draw:fill-color="#929292"/>
    </style:style>
    <style:style style:name="gr69" style:family="graphic" style:parent-style-name="standard">
      <style:graphic-properties draw:stroke="none" draw:fill="solid" draw:fill-color="#747474"/>
    </style:style>
    <style:style style:name="gr70" style:family="graphic" style:parent-style-name="standard">
      <style:graphic-properties draw:stroke="none" draw:fill="solid" draw:fill-color="#b4b5b5"/>
    </style:style>
    <style:style style:name="gr71" style:family="graphic" style:parent-style-name="standard">
      <style:graphic-properties draw:stroke="solid" svg:stroke-width="0.007cm" svg:stroke-color="#ababac" draw:stroke-linejoin="miter" svg:stroke-linecap="butt" draw:fill="none" fo:padding-top="0.003cm" fo:padding-bottom="0.003cm" fo:padding-left="0.003cm" fo:padding-right="0.003cm"/>
    </style:style>
    <style:style style:name="gr72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75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77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78" style:family="graphic" style:parent-style-name="standard">
      <style:graphic-properties draw:stroke="solid" svg:stroke-width="0.028cm" svg:stroke-color="#0000b3" draw:stroke-linejoin="miter" svg:stroke-linecap="butt" draw:fill="none" fo:padding-top="0.014cm" fo:padding-bottom="0.014cm" fo:padding-left="0.014cm" fo:padding-right="0.014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</style:style>
    <style:style style:name="gr80" style:family="graphic" style:parent-style-name="standard">
      <style:graphic-properties draw:stroke="solid" svg:stroke-width="0.028cm" svg:stroke-color="#008000" draw:stroke-linejoin="miter" svg:stroke-linecap="butt" draw:fill="none" fo:padding-top="0.014cm" fo:padding-bottom="0.014cm" fo:padding-left="0.014cm" fo:padding-right="0.014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</style:style>
    <style:style style:name="gr82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83" style:family="graphic" style:parent-style-name="standard">
      <style:graphic-properties draw:stroke="solid" svg:stroke-width="0.028cm" svg:stroke-color="#cc0000" draw:stroke-linejoin="miter" svg:stroke-linecap="butt" draw:fill="none" fo:padding-top="0.014cm" fo:padding-bottom="0.014cm" fo:padding-left="0.014cm" fo:padding-right="0.014cm"/>
    </style:style>
    <style:style style:name="gr84" style:family="graphic" style:parent-style-name="standard">
      <style:graphic-properties draw:stroke="none" draw:fill="solid" draw:fill-color="#000000"/>
    </style:style>
    <style:style style:name="gr85" style:family="graphic" style:parent-style-name="standard">
      <style:graphic-properties draw:stroke="solid" svg:stroke-width="0.014cm" svg:stroke-color="#0000b3" draw:stroke-linejoin="miter" svg:stroke-linecap="butt" draw:fill="none" fo:padding-top="0.007cm" fo:padding-bottom="0.007cm" fo:padding-left="0.007cm" fo:padding-right="0.007cm"/>
    </style:style>
    <style:style style:name="gr86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87" style:family="graphic" style:parent-style-name="standard">
      <style:graphic-properties draw:stroke="dash" draw:stroke-dash="stroke-dash564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style:font-name="Linux Biolinum G"/>
    </style:style>
    <style:style style:name="P4" style:family="paragraph">
      <style:paragraph-properties fo:text-align="start" style:writing-mode="lr-tb"/>
      <style:text-properties style:font-name="Linux Biolinum G"/>
    </style:style>
    <style:style style:name="P5" style:family="paragraph">
      <loext:graphic-properties draw:fill="none"/>
      <style:paragraph-properties fo:text-align="start" style:writing-mode="lr-tb"/>
      <style:text-properties style:font-name="Linux Biolinum G" fo:font-size="8pt" style:font-size-asian="8pt" style:font-size-complex="8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paragraph-properties fo:text-align="start" style:writing-mode="lr-tb"/>
      <style:text-properties style:font-name="Linux Biolinum G" fo:font-size="13pt" style:font-size-asian="13pt" style:font-size-complex="13pt"/>
    </style:style>
    <style:style style:name="P8" style:family="paragraph">
      <loext:graphic-properties draw:fill="none"/>
      <style:paragraph-properties fo:text-align="start" style:writing-mode="lr-tb"/>
      <style:text-properties style:font-name="Linux Biolinum G"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style:font-name="Linux Biolinum G" fo:font-size="7pt" style:font-size-asian="7pt" style:font-size-complex="7pt"/>
    </style:style>
    <style:style style:name="P10" style:family="paragraph">
      <loext:graphic-properties draw:fill="solid" draw:fill-color="#92cd1d"/>
      <style:text-properties style:font-name="Linux Biolinum G"/>
    </style:style>
    <style:style style:name="P11" style:family="paragraph">
      <loext:graphic-properties draw:fill="solid" draw:fill-color="#ffffff"/>
      <style:text-properties style:font-name="Linux Biolinum G"/>
    </style:style>
    <style:style style:name="P12" style:family="paragraph">
      <loext:graphic-properties draw:fill="solid" draw:fill-color="#fefefe"/>
      <style:text-properties style:font-name="Linux Biolinum G"/>
    </style:style>
    <style:style style:name="P13" style:family="paragraph">
      <loext:graphic-properties draw:fill="solid" draw:fill-color="#fdfdfd"/>
      <style:text-properties style:font-name="Linux Biolinum G"/>
    </style:style>
    <style:style style:name="P14" style:family="paragraph">
      <loext:graphic-properties draw:fill="solid" draw:fill-color="#fcfcfc"/>
      <style:text-properties style:font-name="Linux Biolinum G"/>
    </style:style>
    <style:style style:name="P15" style:family="paragraph">
      <loext:graphic-properties draw:fill="solid" draw:fill-color="#fbfbfb"/>
      <style:text-properties style:font-name="Linux Biolinum G"/>
    </style:style>
    <style:style style:name="P16" style:family="paragraph">
      <loext:graphic-properties draw:fill="solid" draw:fill-color="#fafafa"/>
      <style:text-properties style:font-name="Linux Biolinum G"/>
    </style:style>
    <style:style style:name="P17" style:family="paragraph">
      <loext:graphic-properties draw:fill="solid" draw:fill-color="#f9f9f9"/>
      <style:text-properties style:font-name="Linux Biolinum G"/>
    </style:style>
    <style:style style:name="P18" style:family="paragraph">
      <loext:graphic-properties draw:fill="solid" draw:fill-color="#f8f8f8"/>
      <style:text-properties style:font-name="Linux Biolinum G"/>
    </style:style>
    <style:style style:name="P19" style:family="paragraph">
      <loext:graphic-properties draw:fill="solid" draw:fill-color="#f7f7f7"/>
      <style:text-properties style:font-name="Linux Biolinum G"/>
    </style:style>
    <style:style style:name="P20" style:family="paragraph">
      <loext:graphic-properties draw:fill="solid" draw:fill-color="#f6f6f6"/>
      <style:text-properties style:font-name="Linux Biolinum G"/>
    </style:style>
    <style:style style:name="P21" style:family="paragraph">
      <loext:graphic-properties draw:fill="solid" draw:fill-color="#f5f5f5"/>
      <style:text-properties style:font-name="Linux Biolinum G"/>
    </style:style>
    <style:style style:name="P22" style:family="paragraph">
      <loext:graphic-properties draw:fill="solid" draw:fill-color="#f4f4f4"/>
      <style:text-properties style:font-name="Linux Biolinum G"/>
    </style:style>
    <style:style style:name="P23" style:family="paragraph">
      <loext:graphic-properties draw:fill="solid" draw:fill-color="#f3f3f3"/>
      <style:text-properties style:font-name="Linux Biolinum G"/>
    </style:style>
    <style:style style:name="P24" style:family="paragraph">
      <loext:graphic-properties draw:fill="solid" draw:fill-color="#f2f2f2"/>
      <style:text-properties style:font-name="Linux Biolinum G"/>
    </style:style>
    <style:style style:name="P25" style:family="paragraph">
      <loext:graphic-properties draw:fill="solid" draw:fill-color="#f1f1f1"/>
      <style:text-properties style:font-name="Linux Biolinum G"/>
    </style:style>
    <style:style style:name="P26" style:family="paragraph">
      <loext:graphic-properties draw:fill="solid" draw:fill-color="#f0f0f0"/>
      <style:text-properties style:font-name="Linux Biolinum G"/>
    </style:style>
    <style:style style:name="P27" style:family="paragraph">
      <loext:graphic-properties draw:fill="solid" draw:fill-color="#eff0f0"/>
      <style:text-properties style:font-name="Linux Biolinum G"/>
    </style:style>
    <style:style style:name="P28" style:family="paragraph">
      <loext:graphic-properties draw:fill="solid" draw:fill-color="#efefef"/>
      <style:text-properties style:font-name="Linux Biolinum G"/>
    </style:style>
    <style:style style:name="P29" style:family="paragraph">
      <loext:graphic-properties draw:fill="solid" draw:fill-color="#eeeeee"/>
      <style:text-properties style:font-name="Linux Biolinum G"/>
    </style:style>
    <style:style style:name="P30" style:family="paragraph">
      <loext:graphic-properties draw:fill="solid" draw:fill-color="#ededed"/>
      <style:text-properties style:font-name="Linux Biolinum G"/>
    </style:style>
    <style:style style:name="P31" style:family="paragraph">
      <loext:graphic-properties draw:fill="solid" draw:fill-color="#eceded"/>
      <style:text-properties style:font-name="Linux Biolinum G"/>
    </style:style>
    <style:style style:name="P32" style:family="paragraph">
      <loext:graphic-properties draw:fill="solid" draw:fill-color="#ececec"/>
      <style:text-properties style:font-name="Linux Biolinum G"/>
    </style:style>
    <style:style style:name="P33" style:family="paragraph">
      <loext:graphic-properties draw:fill="solid" draw:fill-color="#ebebeb"/>
      <style:text-properties style:font-name="Linux Biolinum G"/>
    </style:style>
    <style:style style:name="P34" style:family="paragraph">
      <loext:graphic-properties draw:fill="solid" draw:fill-color="#eaeaea"/>
      <style:text-properties style:font-name="Linux Biolinum G"/>
    </style:style>
    <style:style style:name="P35" style:family="paragraph">
      <loext:graphic-properties draw:fill="solid" draw:fill-color="#e9eaea"/>
      <style:text-properties style:font-name="Linux Biolinum G"/>
    </style:style>
    <style:style style:name="P36" style:family="paragraph">
      <loext:graphic-properties draw:fill="solid" draw:fill-color="#e9e9e9"/>
      <style:text-properties style:font-name="Linux Biolinum G"/>
    </style:style>
    <style:style style:name="P37" style:family="paragraph">
      <loext:graphic-properties draw:fill="solid" draw:fill-color="#e8e8e8"/>
      <style:text-properties style:font-name="Linux Biolinum G"/>
    </style:style>
    <style:style style:name="P38" style:family="paragraph">
      <loext:graphic-properties draw:fill="solid" draw:fill-color="#e7e7e8"/>
      <style:text-properties style:font-name="Linux Biolinum G"/>
    </style:style>
    <style:style style:name="P39" style:family="paragraph">
      <loext:graphic-properties draw:fill="solid" draw:fill-color="#e6e7e7"/>
      <style:text-properties style:font-name="Linux Biolinum G"/>
    </style:style>
    <style:style style:name="P40" style:family="paragraph">
      <loext:graphic-properties draw:fill="solid" draw:fill-color="#e6e6e6"/>
      <style:text-properties style:font-name="Linux Biolinum G"/>
    </style:style>
    <style:style style:name="P41" style:family="paragraph">
      <loext:graphic-properties draw:fill="solid" draw:fill-color="#e5e5e5"/>
      <style:text-properties style:font-name="Linux Biolinum G"/>
    </style:style>
    <style:style style:name="P42" style:family="paragraph">
      <loext:graphic-properties draw:fill="solid" draw:fill-color="#e4e5e5"/>
      <style:text-properties style:font-name="Linux Biolinum G"/>
    </style:style>
    <style:style style:name="P43" style:family="paragraph">
      <loext:graphic-properties draw:fill="solid" draw:fill-color="#e3e4e4"/>
      <style:text-properties style:font-name="Linux Biolinum G"/>
    </style:style>
    <style:style style:name="P44" style:family="paragraph">
      <loext:graphic-properties draw:fill="solid" draw:fill-color="#e3e3e3"/>
      <style:text-properties style:font-name="Linux Biolinum G"/>
    </style:style>
    <style:style style:name="P45" style:family="paragraph">
      <loext:graphic-properties draw:fill="solid" draw:fill-color="#e2e2e2"/>
      <style:text-properties style:font-name="Linux Biolinum G"/>
    </style:style>
    <style:style style:name="P46" style:family="paragraph">
      <loext:graphic-properties draw:fill="solid" draw:fill-color="#e1e2e2"/>
      <style:text-properties style:font-name="Linux Biolinum G"/>
    </style:style>
    <style:style style:name="P47" style:family="paragraph">
      <loext:graphic-properties draw:fill="solid" draw:fill-color="#e0e1e1"/>
      <style:text-properties style:font-name="Linux Biolinum G"/>
    </style:style>
    <style:style style:name="P48" style:family="paragraph">
      <loext:graphic-properties draw:fill="solid" draw:fill-color="#e0e0e0"/>
      <style:text-properties style:font-name="Linux Biolinum G"/>
    </style:style>
    <style:style style:name="P49" style:family="paragraph">
      <loext:graphic-properties draw:fill="solid" draw:fill-color="#dfdfdf"/>
      <style:text-properties style:font-name="Linux Biolinum G"/>
    </style:style>
    <style:style style:name="P50" style:family="paragraph">
      <loext:graphic-properties draw:fill="solid" draw:fill-color="#dedfdf"/>
      <style:text-properties style:font-name="Linux Biolinum G"/>
    </style:style>
    <style:style style:name="P51" style:family="paragraph">
      <loext:graphic-properties draw:fill="solid" draw:fill-color="#dddede"/>
      <style:text-properties style:font-name="Linux Biolinum G"/>
    </style:style>
    <style:style style:name="P52" style:family="paragraph">
      <loext:graphic-properties draw:fill="solid" draw:fill-color="#dddddd"/>
      <style:text-properties style:font-name="Linux Biolinum G"/>
    </style:style>
    <style:style style:name="P53" style:family="paragraph">
      <loext:graphic-properties draw:fill="solid" draw:fill-color="#dcdcdd"/>
      <style:text-properties style:font-name="Linux Biolinum G"/>
    </style:style>
    <style:style style:name="P54" style:family="paragraph">
      <loext:graphic-properties draw:fill="solid" draw:fill-color="#dbdcdc"/>
      <style:text-properties style:font-name="Linux Biolinum G"/>
    </style:style>
    <style:style style:name="P55" style:family="paragraph">
      <loext:graphic-properties draw:fill="solid" draw:fill-color="#dadbdb"/>
      <style:text-properties style:font-name="Linux Biolinum G"/>
    </style:style>
    <style:style style:name="P56" style:family="paragraph">
      <loext:graphic-properties draw:fill="solid" draw:fill-color="#dadada"/>
      <style:text-properties style:font-name="Linux Biolinum G"/>
    </style:style>
    <style:style style:name="P57" style:family="paragraph">
      <loext:graphic-properties draw:fill="solid" draw:fill-color="#d9d9da"/>
      <style:text-properties style:font-name="Linux Biolinum G"/>
    </style:style>
    <style:style style:name="P58" style:family="paragraph">
      <loext:graphic-properties draw:fill="solid" draw:fill-color="#d8d9d9"/>
      <style:text-properties style:font-name="Linux Biolinum G"/>
    </style:style>
    <style:style style:name="P59" style:family="paragraph">
      <loext:graphic-properties draw:fill="solid" draw:fill-color="#d7d8d8"/>
      <style:text-properties style:font-name="Linux Biolinum G"/>
    </style:style>
    <style:style style:name="P60" style:family="paragraph">
      <loext:graphic-properties draw:fill="solid" draw:fill-color="#d6d7d7"/>
      <style:text-properties style:font-name="Linux Biolinum G"/>
    </style:style>
    <style:style style:name="P61" style:family="paragraph">
      <loext:graphic-properties draw:fill="solid" draw:fill-color="#d6d6d6"/>
      <style:text-properties style:font-name="Linux Biolinum G"/>
    </style:style>
    <style:style style:name="P62" style:family="paragraph">
      <loext:graphic-properties draw:fill="solid" draw:fill-color="#d5d5d6"/>
      <style:text-properties style:font-name="Linux Biolinum G"/>
    </style:style>
    <style:style style:name="P63" style:family="paragraph">
      <loext:graphic-properties draw:fill="solid" draw:fill-color="#d4d5d5"/>
      <style:text-properties style:font-name="Linux Biolinum G"/>
    </style:style>
    <style:style style:name="P64" style:family="paragraph">
      <loext:graphic-properties draw:fill="solid" draw:fill-color="#d3d4d4"/>
      <style:text-properties style:font-name="Linux Biolinum G"/>
    </style:style>
    <style:style style:name="P65" style:family="paragraph">
      <loext:graphic-properties draw:fill="solid" draw:fill-color="#d3d3d3"/>
      <style:text-properties style:font-name="Linux Biolinum G"/>
    </style:style>
    <style:style style:name="P66" style:family="paragraph">
      <loext:graphic-properties draw:fill="solid" draw:fill-color="#d2d2d3"/>
      <style:text-properties style:font-name="Linux Biolinum G"/>
    </style:style>
    <style:style style:name="P67" style:family="paragraph">
      <loext:graphic-properties draw:fill="solid" draw:fill-color="#d1d2d2"/>
      <style:text-properties style:font-name="Linux Biolinum G"/>
    </style:style>
    <style:style style:name="P68" style:family="paragraph">
      <loext:graphic-properties draw:fill="solid" draw:fill-color="#d0d1d1"/>
      <style:text-properties style:font-name="Linux Biolinum G"/>
    </style:style>
    <style:style style:name="P69" style:family="paragraph">
      <loext:graphic-properties draw:fill="solid" draw:fill-color="#cfd0d0"/>
      <style:text-properties style:font-name="Linux Biolinum G"/>
    </style:style>
    <style:style style:name="P70" style:family="paragraph">
      <loext:graphic-properties draw:fill="solid" draw:fill-color="#b1b1b2"/>
      <style:text-properties style:font-name="Linux Biolinum G"/>
    </style:style>
    <style:style style:name="P71" style:family="paragraph">
      <loext:graphic-properties draw:fill="solid" draw:fill-color="#929292"/>
      <style:text-properties style:font-name="Linux Biolinum G"/>
    </style:style>
    <style:style style:name="P72" style:family="paragraph">
      <loext:graphic-properties draw:fill="solid" draw:fill-color="#747474"/>
      <style:text-properties style:font-name="Linux Biolinum G"/>
    </style:style>
    <style:style style:name="P73" style:family="paragraph">
      <loext:graphic-properties draw:fill="solid" draw:fill-color="#b4b5b5"/>
      <style:text-properties style:font-name="Linux Biolinum G"/>
    </style:style>
    <style:style style:name="P74" style:family="paragraph">
      <loext:graphic-properties draw:fill="none"/>
      <style:paragraph-properties fo:text-align="start" style:writing-mode="lr-tb"/>
      <style:text-properties style:font-name="Linux Biolinum G" fo:font-size="15pt" style:font-size-asian="15pt" style:font-size-complex="15pt"/>
    </style:style>
    <style:style style:name="P75" style:family="paragraph">
      <loext:graphic-properties draw:fill="none"/>
      <style:paragraph-properties fo:text-align="start" style:writing-mode="lr-tb"/>
      <style:text-properties style:font-name="Linux Biolinum G" fo:font-size="11pt" style:font-size-asian="11pt" style:font-size-complex="11pt"/>
    </style:style>
    <style:style style:name="P76" style:family="paragraph">
      <loext:graphic-properties draw:fill="none"/>
      <style:paragraph-properties fo:text-align="start" style:writing-mode="lr-tb"/>
      <style:text-properties style:font-name="Linux Biolinum G" fo:font-size="5.59999990463257pt" style:font-size-asian="5.59999990463257pt" style:font-size-complex="5.59999990463257pt"/>
    </style:style>
    <style:style style:name="P77" style:family="paragraph">
      <loext:graphic-properties draw:fill="none"/>
    </style:style>
    <style:style style:name="P78" style:family="paragraph">
      <loext:graphic-properties draw:fill="none"/>
      <style:paragraph-properties fo:text-align="start" style:writing-mode="lr-tb"/>
      <style:text-properties style:font-name="Linux Biolinum G" fo:font-size="5pt" style:font-size-asian="5pt" style:font-size-complex="5pt"/>
    </style:style>
    <style:style style:name="P79" style:family="paragraph">
      <loext:graphic-properties draw:fill="none"/>
      <style:paragraph-properties fo:text-align="start" style:writing-mode="lr-tb"/>
      <style:text-properties style:font-name="Linux Biolinum G" fo:font-size="10.3000001907349pt" style:font-size-asian="10.3000001907349pt" style:font-size-complex="10.3000001907349pt"/>
    </style:style>
    <style:style style:name="P80" style:family="paragraph">
      <loext:graphic-properties draw:fill="none"/>
      <style:paragraph-properties fo:text-align="start" style:writing-mode="lr-tb"/>
      <style:text-properties style:font-name="Linux Biolinum G" fo:font-size="7.19999980926514pt" style:font-size-asian="7.19999980926514pt" style:font-size-complex="7.19999980926514pt"/>
    </style:style>
    <style:style style:name="P81" style:family="paragraph">
      <loext:graphic-properties draw:fill="solid" draw:fill-color="#000000"/>
      <style:text-properties style:font-name="Linux Biolinum G"/>
    </style:style>
    <style:style style:name="P82" style:family="paragraph">
      <loext:graphic-properties draw:fill="none"/>
      <style:paragraph-properties fo:text-align="start" style:writing-mode="lr-tb"/>
      <style:text-properties style:font-name="Linux Biolinum G" fo:font-size="5.19999980926514pt" style:font-size-asian="5.19999980926514pt" style:font-size-complex="5.19999980926514pt"/>
    </style:style>
    <style:style style:name="P83" style:family="paragraph">
      <loext:graphic-properties draw:fill="none"/>
      <style:paragraph-properties fo:text-align="start" style:writing-mode="lr-tb"/>
      <style:text-properties style:font-name="Linux Biolinum G" fo:font-size="8.5pt" style:font-size-asian="8.5pt" style:font-size-complex="8.5pt"/>
    </style:style>
    <style:style style:name="T1" style:family="text">
      <style:text-properties fo:color="#ffffff" style:font-name="MyriadProSemiCn" fo:font-size="8pt" style:font-size-asian="8pt" style:font-name-complex="MyriadProSemiCn" style:font-size-complex="8pt"/>
    </style:style>
    <style:style style:name="T2" style:family="text">
      <style:text-properties fo:color="#000000" style:font-name="MyriadProSemiCn" fo:font-size="8pt" style:font-size-asian="8pt" style:font-name-complex="MyriadProSemiCn" style:font-size-complex="8pt"/>
    </style:style>
    <style:style style:name="T3" style:family="text">
      <style:text-properties fo:color="#000000" fo:font-size="8pt" style:font-size-asian="8pt" style:font-name-complex="MyriadProSemiCn" style:font-size-complex="8pt"/>
    </style:style>
    <style:style style:name="T4" style:family="text">
      <style:text-properties fo:color="#000000" style:font-name="Springnewular1" fo:font-size="15pt" style:font-size-asian="15pt" style:font-name-complex="Springnewular1" style:font-size-complex="15pt"/>
    </style:style>
    <style:style style:name="T5" style:family="text">
      <style:text-properties fo:color="#000000" fo:font-size="13pt" fo:font-weight="bold" style:font-size-asian="13pt" style:font-name-complex="MyriadProSemiSemiCn1" style:font-size-complex="13pt" style:font-weight-complex="bold"/>
    </style:style>
    <style:style style:name="T6" style:family="text">
      <style:text-properties fo:color="#000000" fo:font-size="10pt" fo:font-weight="bold" style:font-size-asian="10pt" style:font-name-complex="MyriadProSemi" style:font-size-complex="10pt" style:font-weight-complex="bold"/>
    </style:style>
    <style:style style:name="T7" style:family="text">
      <style:text-properties fo:color="#000000" fo:font-size="7pt" fo:font-weight="bold" style:font-size-asian="7pt" style:font-name-complex="MyriadProSemi" style:font-size-complex="7pt" style:font-weight-complex="bold"/>
    </style:style>
    <style:style style:name="T8" style:family="text">
      <style:text-properties fo:color="#000000" fo:font-size="10pt" fo:font-weight="bold" style:font-size-asian="10pt" style:font-name-complex="MyriadPro1" style:font-size-complex="10pt" style:font-weight-complex="bold"/>
    </style:style>
    <style:style style:name="T9" style:family="text">
      <style:text-properties fo:color="#000000" fo:font-size="10pt" style:font-size-asian="10pt" style:font-name-complex="STIXular" style:font-size-complex="10pt"/>
    </style:style>
    <style:style style:name="T10" style:family="text">
      <style:text-properties fo:color="#000000" fo:font-size="10pt" fo:font-style="italic" style:font-size-asian="10pt" style:font-name-complex="STIXGeneral1" style:font-size-complex="10pt" style:font-style-complex="italic"/>
    </style:style>
    <style:style style:name="T11" style:family="text">
      <style:text-properties fo:color="#000000" fo:font-size="10pt" style:font-size-asian="10pt" style:font-name-complex="STIXMathular" style:font-size-complex="10pt"/>
    </style:style>
    <style:style style:name="T12" style:family="text">
      <style:text-properties fo:color="#000000" fo:font-size="10pt" style:font-size-asian="10pt" style:font-name-complex="STIXGeneralular" style:font-size-complex="10pt"/>
    </style:style>
    <style:style style:name="T13" style:family="text">
      <style:text-properties fo:color="#000000" fo:font-size="10pt" style:font-size-asian="10pt" style:font-name-complex="CMSY10" style:font-size-complex="10pt"/>
    </style:style>
    <style:style style:name="T14" style:family="text">
      <style:text-properties fo:color="#000000" fo:font-size="10pt" fo:font-weight="bold" style:font-size-asian="10pt" style:font-name-complex="MyriadProSemiSemiCn1" style:font-size-complex="10pt" style:font-weight-complex="bold"/>
    </style:style>
    <style:style style:name="T15" style:family="text">
      <style:text-properties fo:color="#000000" fo:font-size="8pt" style:font-size-asian="8pt" style:font-name-complex="STIXular" style:font-size-complex="8pt"/>
    </style:style>
    <style:style style:name="T16" style:family="text">
      <style:text-properties fo:color="#000000" fo:font-size="8pt" style:font-size-asian="8pt" style:font-name-complex="Wingdingsular1" style:font-size-complex="8pt"/>
    </style:style>
    <style:style style:name="T17" style:family="text">
      <style:text-properties fo:color="#000000" fo:font-size="15pt" style:font-size-asian="15pt" style:font-name-complex="Springnewular1" style:font-size-complex="15pt"/>
    </style:style>
    <style:style style:name="T18" style:family="text">
      <style:text-properties fo:color="#000000" fo:font-size="8pt" fo:font-weight="bold" style:font-size-asian="8pt" style:font-name-complex="MyriadPro1" style:font-size-complex="8pt" style:font-weight-complex="bold"/>
    </style:style>
    <style:style style:name="T19" style:family="text">
      <style:text-properties fo:color="#000000" fo:font-size="11pt" fo:font-weight="bold" style:font-size-asian="11pt" style:font-name-complex="MyriadPro1" style:font-size-complex="11pt" style:font-weight-complex="bold"/>
    </style:style>
    <style:style style:name="T20" style:family="text">
      <style:text-properties fo:color="#000000" fo:font-size="10pt" fo:font-style="italic" style:font-size-asian="10pt" style:font-name-complex="STIX1" style:font-size-complex="10pt" style:font-style-complex="italic"/>
    </style:style>
    <style:style style:name="T21" style:family="text">
      <style:text-properties fo:color="#0000ff" fo:font-size="10pt" style:font-size-asian="10pt" style:font-name-complex="STIXular" style:font-size-complex="10pt"/>
    </style:style>
    <style:style style:name="T22" style:family="text">
      <style:text-properties fo:color="#0000ff" fo:font-size="7pt" style:font-size-asian="7pt" style:font-name-complex="STIXular" style:font-size-complex="7pt"/>
    </style:style>
    <style:style style:name="T23" style:family="text">
      <style:text-properties fo:color="#000000" fo:font-size="5.59999990463257pt" style:font-size-asian="5.59999990463257pt" style:font-name-complex="STIXular" style:font-size-complex="5.59999990463257pt"/>
    </style:style>
    <style:style style:name="T24" style:family="text">
      <style:text-properties fo:color="#0000ff" fo:font-size="8pt" style:font-size-asian="8pt" style:font-name-complex="STIXular" style:font-size-complex="8pt"/>
    </style:style>
    <style:style style:name="T25" style:family="text">
      <style:text-properties fo:color="#000000" style:font-name="MyriadPro1" fo:font-size="8pt" fo:font-weight="bold" style:font-size-asian="8pt" style:font-name-complex="MyriadPro1" style:font-size-complex="8pt" style:font-weight-complex="bold"/>
    </style:style>
    <style:style style:name="T26" style:family="text">
      <style:text-properties fo:color="#000000" fo:font-size="10pt" fo:font-style="italic" style:font-size-asian="10pt" style:font-name-complex="STIXGeneral61" style:font-size-complex="10pt" style:font-style-complex="italic"/>
    </style:style>
    <style:style style:name="T27" style:family="text">
      <style:text-properties fo:color="#000000" fo:font-size="7pt" style:font-size-asian="7pt" style:font-name-complex="STIXGeneralular10" style:font-size-complex="7pt"/>
    </style:style>
    <style:style style:name="T28" style:family="text">
      <style:text-properties fo:color="#000000" fo:font-size="10pt" style:font-size-asian="10pt" style:font-name-complex="STIXMathular101" style:font-size-complex="10pt"/>
    </style:style>
    <style:style style:name="T29" style:family="text">
      <style:text-properties fo:color="#000000" fo:font-size="7pt" fo:font-style="italic" style:font-size-asian="7pt" style:font-name-complex="STIXGeneral61" style:font-size-complex="7pt" style:font-style-complex="italic"/>
    </style:style>
    <style:style style:name="T30" style:family="text">
      <style:text-properties fo:color="#000000" fo:font-size="5pt" style:font-size-asian="5pt" style:font-name-complex="STIXGeneralular10" style:font-size-complex="5pt"/>
    </style:style>
    <style:style style:name="T31" style:family="text">
      <style:text-properties fo:color="#000000" fo:font-size="10pt" fo:font-style="italic" style:font-size-asian="10pt" style:font-name-complex="STIXGeneral181" style:font-size-complex="10pt" style:font-style-complex="italic"/>
    </style:style>
    <style:style style:name="T32" style:family="text">
      <style:text-properties fo:color="#000000" fo:font-size="7pt" style:font-size-asian="7pt" style:font-name-complex="STIXGeneralular201" style:font-size-complex="7pt"/>
    </style:style>
    <style:style style:name="T33" style:family="text">
      <style:text-properties fo:color="#000000" fo:font-size="10pt" style:font-size-asian="10pt" style:font-name-complex="STIXMathular171" style:font-size-complex="10pt"/>
    </style:style>
    <style:style style:name="T34" style:family="text">
      <style:text-properties fo:color="#000000" fo:font-size="10pt" style:font-size-asian="10pt" style:font-name-complex="STIXMathExtensionsular1" style:font-size-complex="10pt"/>
    </style:style>
    <style:style style:name="T35" style:family="text">
      <style:text-properties fo:color="#000000" fo:font-size="7pt" fo:font-style="italic" style:font-size-asian="7pt" style:font-name-complex="STIXMath" style:font-size-complex="7pt" style:font-style-complex="italic"/>
    </style:style>
    <style:style style:name="T36" style:family="text">
      <style:text-properties fo:color="#000000" fo:font-size="7pt" fo:font-style="italic" style:font-size-asian="7pt" style:font-name-complex="STIXGeneral181" style:font-size-complex="7pt" style:font-style-complex="italic"/>
    </style:style>
    <style:style style:name="T37" style:family="text">
      <style:text-properties fo:color="#000000" fo:font-size="5pt" style:font-size-asian="5pt" style:font-name-complex="STIXGeneralular201" style:font-size-complex="5pt"/>
    </style:style>
    <style:style style:name="T38" style:family="text">
      <style:text-properties fo:color="#000000" fo:font-size="10pt" style:font-size-asian="10pt" style:font-name-complex="STIXGeneralular21" style:font-size-complex="10pt"/>
    </style:style>
    <style:style style:name="T39" style:family="text">
      <style:text-properties fo:color="#000000" fo:font-size="10pt" style:font-size-asian="10pt" style:font-name-complex="STIXMathScriptular1" style:font-size-complex="10pt"/>
    </style:style>
    <style:style style:name="T40" style:family="text">
      <style:text-properties fo:color="#000000" fo:font-size="7pt" style:font-size-asian="7pt" style:font-name-complex="STIXMathular21" style:font-size-complex="7pt"/>
    </style:style>
    <style:style style:name="T41" style:family="text">
      <style:text-properties fo:color="#000000" fo:font-size="7pt" style:font-size-asian="7pt" style:font-name-complex="STIXGeneralular21" style:font-size-complex="7pt"/>
    </style:style>
    <style:style style:name="T42" style:family="text">
      <style:text-properties fo:color="#000000" fo:font-size="10pt" fo:font-style="italic" style:font-size-asian="10pt" style:font-name-complex="STIXGeneral21" style:font-size-complex="10pt" style:font-style-complex="italic"/>
    </style:style>
    <style:style style:name="T43" style:family="text">
      <style:text-properties fo:color="#000000" fo:font-size="7pt" fo:font-style="italic" style:font-size-asian="7pt" style:font-name-complex="STIXGeneral21" style:font-size-complex="7pt" style:font-style-complex="italic"/>
    </style:style>
    <style:style style:name="T44" style:family="text">
      <style:text-properties fo:color="#000000" fo:font-size="10pt" style:font-size-asian="10pt" style:font-name-complex="STIXMathular3" style:font-size-complex="10pt"/>
    </style:style>
    <style:style style:name="T45" style:family="text">
      <style:text-properties fo:color="#000000" fo:font-size="10pt" style:font-size-asian="10pt" style:font-name-complex="STIXGeneralular31" style:font-size-complex="10pt"/>
    </style:style>
    <style:style style:name="T46" style:family="text">
      <style:text-properties fo:color="#000000" fo:font-size="7pt" style:font-size-asian="7pt" style:font-name-complex="STIXMathular3" style:font-size-complex="7pt"/>
    </style:style>
    <style:style style:name="T47" style:family="text">
      <style:text-properties fo:color="#000000" fo:font-size="7pt" style:font-size-asian="7pt" style:font-name-complex="STIXGeneralular31" style:font-size-complex="7pt"/>
    </style:style>
    <style:style style:name="T48" style:family="text">
      <style:text-properties fo:color="#000000" fo:font-size="10pt" fo:font-style="italic" style:font-size-asian="10pt" style:font-name-complex="STIXGeneral3" style:font-size-complex="10pt" style:font-style-complex="italic"/>
    </style:style>
    <style:style style:name="T49" style:family="text">
      <style:text-properties fo:color="#000000" fo:font-size="10pt" style:font-size-asian="10pt" style:font-name-complex="STIXMathular41" style:font-size-complex="10pt"/>
    </style:style>
    <style:style style:name="T50" style:family="text">
      <style:text-properties fo:color="#000000" fo:font-size="7pt" style:font-size-asian="7pt" style:font-name-complex="STIXGeneralular4" style:font-size-complex="7pt"/>
    </style:style>
    <style:style style:name="T51" style:family="text">
      <style:text-properties fo:color="#000000" fo:font-size="7pt" fo:font-style="italic" style:font-size-asian="7pt" style:font-name-complex="STIXGeneral3" style:font-size-complex="7pt" style:font-style-complex="italic"/>
    </style:style>
    <style:style style:name="T52" style:family="text">
      <style:text-properties fo:color="#000000" fo:font-size="5pt" style:font-size-asian="5pt" style:font-name-complex="STIXGeneralular4" style:font-size-complex="5pt"/>
    </style:style>
    <style:style style:name="T53" style:family="text">
      <style:text-properties fo:color="#000000" fo:font-size="10pt" fo:font-style="italic" style:font-size-asian="10pt" style:font-name-complex="STIXGeneral41" style:font-size-complex="10pt" style:font-style-complex="italic"/>
    </style:style>
    <style:style style:name="T54" style:family="text">
      <style:text-properties fo:color="#000000" fo:font-size="10pt" style:font-size-asian="10pt" style:font-name-complex="STIXMathular5" style:font-size-complex="10pt"/>
    </style:style>
    <style:style style:name="T55" style:family="text">
      <style:text-properties fo:color="#000000" fo:font-size="10pt" style:font-size-asian="10pt" style:font-name-complex="STIXGeneralular51" style:font-size-complex="10pt"/>
    </style:style>
    <style:style style:name="T56" style:family="text">
      <style:text-properties fo:color="#000000" fo:font-size="7pt" style:font-size-asian="7pt" style:font-name-complex="STIXGeneralular51" style:font-size-complex="7pt"/>
    </style:style>
    <style:style style:name="T57" style:family="text">
      <style:text-properties fo:color="#000000" fo:font-size="7pt" fo:font-style="italic" style:font-size-asian="7pt" style:font-name-complex="STIXGeneral41" style:font-size-complex="7pt" style:font-style-complex="italic"/>
    </style:style>
    <style:style style:name="T58" style:family="text">
      <style:text-properties fo:color="#000000" fo:font-size="5pt" style:font-size-asian="5pt" style:font-name-complex="STIXGeneralular51" style:font-size-complex="5pt"/>
    </style:style>
    <style:style style:name="T59" style:family="text">
      <style:text-properties fo:color="#000000" fo:font-size="10pt" fo:font-style="italic" style:font-size-asian="10pt" style:font-name-complex="STIXGeneral51" style:font-size-complex="10pt" style:font-style-complex="italic"/>
    </style:style>
    <style:style style:name="T60" style:family="text">
      <style:text-properties fo:color="#000000" fo:font-size="7pt" style:font-size-asian="7pt" style:font-name-complex="STIXGeneralular61" style:font-size-complex="7pt"/>
    </style:style>
    <style:style style:name="T61" style:family="text">
      <style:text-properties fo:color="#000000" fo:font-size="10pt" style:font-size-asian="10pt" style:font-name-complex="STIXMathular61" style:font-size-complex="10pt"/>
    </style:style>
    <style:style style:name="T62" style:family="text">
      <style:text-properties fo:color="#000000" fo:font-size="7pt" fo:font-style="italic" style:font-size-asian="7pt" style:font-name-complex="STIXGeneral51" style:font-size-complex="7pt" style:font-style-complex="italic"/>
    </style:style>
    <style:style style:name="T63" style:family="text">
      <style:text-properties fo:color="#000000" fo:font-size="10pt" style:font-size-asian="10pt" style:font-name-complex="STIXGeneralular71" style:font-size-complex="10pt"/>
    </style:style>
    <style:style style:name="T64" style:family="text">
      <style:text-properties fo:color="#000000" fo:font-size="7pt" style:font-size-asian="7pt" style:font-name-complex="STIXGeneralular71" style:font-size-complex="7pt"/>
    </style:style>
    <style:style style:name="T65" style:family="text">
      <style:text-properties fo:color="#000000" fo:font-size="10pt" fo:font-style="italic" style:font-size-asian="10pt" style:font-name-complex="STIXGeneral71" style:font-size-complex="10pt" style:font-style-complex="italic"/>
    </style:style>
    <style:style style:name="T66" style:family="text">
      <style:text-properties fo:color="#000000" fo:font-size="7pt" style:font-size-asian="7pt" style:font-name-complex="STIXGeneralular81" style:font-size-complex="7pt"/>
    </style:style>
    <style:style style:name="T67" style:family="text">
      <style:text-properties fo:color="#000000" fo:font-size="10pt" style:font-size-asian="10pt" style:font-name-complex="STIXMathular71" style:font-size-complex="10pt"/>
    </style:style>
    <style:style style:name="T68" style:family="text">
      <style:text-properties fo:color="#000000" fo:font-size="7pt" fo:font-style="italic" style:font-size-asian="7pt" style:font-name-complex="STIXGeneral71" style:font-size-complex="7pt" style:font-style-complex="italic"/>
    </style:style>
    <style:style style:name="T69" style:family="text">
      <style:text-properties fo:color="#000000" fo:font-size="10pt" style:font-size-asian="10pt" style:font-name-complex="STIXGeneralular81" style:font-size-complex="10pt"/>
    </style:style>
    <style:style style:name="T70" style:family="text">
      <style:text-properties fo:color="#000000" fo:font-size="10pt" fo:font-style="italic" style:font-size-asian="10pt" style:font-name-complex="STIXMath2" style:font-size-complex="10pt" style:font-style-complex="italic"/>
    </style:style>
    <style:style style:name="T71" style:family="text">
      <style:text-properties fo:color="#000000" fo:font-size="5pt" style:font-size-asian="5pt" style:font-name-complex="STIXGeneralular81" style:font-size-complex="5pt"/>
    </style:style>
    <style:style style:name="T72" style:family="text">
      <style:text-properties fo:color="#000000" fo:font-size="10pt" fo:font-style="italic" style:font-size-asian="10pt" style:font-name-complex="STIXGeneral8" style:font-size-complex="10pt" style:font-style-complex="italic"/>
    </style:style>
    <style:style style:name="T73" style:family="text">
      <style:text-properties fo:color="#000000" fo:font-size="7pt" style:font-size-asian="7pt" style:font-name-complex="STIXGeneralular91" style:font-size-complex="7pt"/>
    </style:style>
    <style:style style:name="T74" style:family="text">
      <style:text-properties fo:color="#000000" fo:font-size="10pt" style:font-size-asian="10pt" style:font-name-complex="STIXMathular8" style:font-size-complex="10pt"/>
    </style:style>
    <style:style style:name="T75" style:family="text">
      <style:text-properties fo:color="#000000" fo:font-size="7pt" style:font-size-asian="7pt" style:font-name-complex="STIXGeneralular111" style:font-size-complex="7pt"/>
    </style:style>
    <style:style style:name="T76" style:family="text">
      <style:text-properties fo:color="#000000" fo:font-size="7pt" fo:font-style="italic" style:font-size-asian="7pt" style:font-name-complex="STIXGeneral91" style:font-size-complex="7pt" style:font-style-complex="italic"/>
    </style:style>
    <style:style style:name="T77" style:family="text">
      <style:text-properties fo:color="#000000" fo:font-size="10pt" style:font-size-asian="10pt" style:font-name-complex="STIXMathular9" style:font-size-complex="10pt"/>
    </style:style>
    <style:style style:name="T78" style:family="text">
      <style:text-properties fo:color="#000000" fo:font-size="7pt" fo:font-style="italic" style:font-size-asian="7pt" style:font-name-complex="STIXMath31" style:font-size-complex="7pt" style:font-style-complex="italic"/>
    </style:style>
    <style:style style:name="T79" style:family="text">
      <style:text-properties fo:color="#000000" fo:font-size="10pt" fo:font-style="italic" style:font-size-asian="10pt" style:font-name-complex="STIXGeneral10" style:font-size-complex="10pt" style:font-style-complex="italic"/>
    </style:style>
    <style:style style:name="T80" style:family="text">
      <style:text-properties fo:color="#000000" fo:font-size="7pt" style:font-size-asian="7pt" style:font-name-complex="STIXGeneralular121" style:font-size-complex="7pt"/>
    </style:style>
    <style:style style:name="T81" style:family="text">
      <style:text-properties fo:color="#000000" fo:font-size="10pt" fo:font-style="italic" style:font-size-asian="10pt" style:font-name-complex="STIXGeneral111" style:font-size-complex="10pt" style:font-style-complex="italic"/>
    </style:style>
    <style:style style:name="T82" style:family="text">
      <style:text-properties fo:color="#000000" fo:font-size="7pt" style:font-size-asian="7pt" style:font-name-complex="STIXGeneralular131" style:font-size-complex="7pt"/>
    </style:style>
    <style:style style:name="T83" style:family="text">
      <style:text-properties fo:color="#000000" fo:font-size="7pt" fo:font-style="italic" style:font-size-asian="7pt" style:font-name-complex="STIXMath41" style:font-size-complex="7pt" style:font-style-complex="italic"/>
    </style:style>
    <style:style style:name="T84" style:family="text">
      <style:text-properties fo:color="#000000" fo:font-size="7pt" fo:font-style="italic" style:font-size-asian="7pt" style:font-name-complex="STIXGeneral12" style:font-size-complex="7pt" style:font-style-complex="italic"/>
    </style:style>
    <style:style style:name="T85" style:family="text">
      <style:text-properties fo:color="#000000" fo:font-size="5pt" style:font-size-asian="5pt" style:font-name-complex="STIXGeneralular141" style:font-size-complex="5pt"/>
    </style:style>
    <style:style style:name="T86" style:family="text">
      <style:text-properties fo:color="#000000" fo:font-size="10pt" style:font-size-asian="10pt" style:font-name-complex="STIXMathular11" style:font-size-complex="10pt"/>
    </style:style>
    <style:style style:name="T87" style:family="text">
      <style:text-properties fo:color="#000000" fo:font-size="7pt" style:font-size-asian="7pt" style:font-name-complex="STIXGeneralular141" style:font-size-complex="7pt"/>
    </style:style>
    <style:style style:name="T88" style:family="text">
      <style:text-properties fo:color="#000000" fo:font-size="5pt" fo:font-style="italic" style:font-size-asian="5pt" style:font-name-complex="STIXGeneral12" style:font-size-complex="5pt" style:font-style-complex="italic"/>
    </style:style>
    <style:style style:name="T89" style:family="text">
      <style:text-properties fo:color="#000000" fo:font-size="10pt" fo:font-style="italic" style:font-size-asian="10pt" style:font-name-complex="STIXGeneral131" style:font-size-complex="10pt" style:font-style-complex="italic"/>
    </style:style>
    <style:style style:name="T90" style:family="text">
      <style:text-properties fo:color="#000000" fo:font-size="7pt" style:font-size-asian="7pt" style:font-name-complex="STIXGeneralular151" style:font-size-complex="7pt"/>
    </style:style>
    <style:style style:name="T91" style:family="text">
      <style:text-properties fo:color="#000000" fo:font-size="10pt" style:font-size-asian="10pt" style:font-name-complex="STIXMathular12" style:font-size-complex="10pt"/>
    </style:style>
    <style:style style:name="T92" style:family="text">
      <style:text-properties fo:color="#000000" fo:font-size="7pt" fo:font-style="italic" style:font-size-asian="7pt" style:font-name-complex="STIXGeneral131" style:font-size-complex="7pt" style:font-style-complex="italic"/>
    </style:style>
    <style:style style:name="T93" style:family="text">
      <style:text-properties fo:color="#000000" fo:font-size="5pt" style:font-size-asian="5pt" style:font-name-complex="STIXGeneralular151" style:font-size-complex="5pt"/>
    </style:style>
    <style:style style:name="T94" style:family="text">
      <style:text-properties fo:color="#000000" fo:font-size="7pt" fo:font-style="italic" style:font-size-asian="7pt" style:font-name-complex="STIXMath51" style:font-size-complex="7pt" style:font-style-complex="italic"/>
    </style:style>
    <style:style style:name="T95" style:family="text">
      <style:text-properties fo:color="#000000" fo:font-size="5pt" fo:font-style="italic" style:font-size-asian="5pt" style:font-name-complex="STIXGeneral131" style:font-size-complex="5pt" style:font-style-complex="italic"/>
    </style:style>
    <style:style style:name="T96" style:family="text">
      <style:text-properties fo:color="#000000" fo:font-size="10pt" style:font-size-asian="10pt" style:font-name-complex="STIXMathExtensionsular2" style:font-size-complex="10pt"/>
    </style:style>
    <style:style style:name="T97" style:family="text">
      <style:text-properties fo:color="#000000" fo:font-size="7pt" style:font-size-asian="7pt" style:font-name-complex="STIXMathular12" style:font-size-complex="7pt"/>
    </style:style>
    <style:style style:name="T98" style:family="text">
      <style:text-properties fo:color="#000000" fo:font-size="10pt" fo:font-style="italic" style:font-size-asian="10pt" style:font-name-complex="STIXGeneral141" style:font-size-complex="10pt" style:font-style-complex="italic"/>
    </style:style>
    <style:style style:name="T99" style:family="text">
      <style:text-properties fo:color="#000000" fo:font-size="7pt" style:font-size-asian="7pt" style:font-name-complex="STIXGeneralular16" style:font-size-complex="7pt"/>
    </style:style>
    <style:style style:name="T100" style:family="text">
      <style:text-properties fo:color="#000000" fo:font-size="10pt" style:font-size-asian="10pt" style:font-name-complex="STIXMathular13" style:font-size-complex="10pt"/>
    </style:style>
    <style:style style:name="T101" style:family="text">
      <style:text-properties fo:color="#000000" fo:font-size="10pt" style:font-size-asian="10pt" style:font-name-complex="STIXGeneralular16" style:font-size-complex="10pt"/>
    </style:style>
    <style:style style:name="T102" style:family="text">
      <style:text-properties fo:color="#000000" fo:font-size="10pt" fo:font-style="italic" style:font-size-asian="10pt" style:font-name-complex="STIXGeneral15" style:font-size-complex="10pt" style:font-style-complex="italic"/>
    </style:style>
    <style:style style:name="T103" style:family="text">
      <style:text-properties fo:color="#000000" fo:font-size="10pt" style:font-size-asian="10pt" style:font-name-complex="STIXMathular14" style:font-size-complex="10pt"/>
    </style:style>
    <style:style style:name="T104" style:family="text">
      <style:text-properties fo:color="#000000" fo:font-size="5pt" style:font-size-asian="5pt" style:font-name-complex="STIXGeneralular171" style:font-size-complex="5pt"/>
    </style:style>
    <style:style style:name="T105" style:family="text">
      <style:text-properties fo:color="#000000" fo:font-size="10pt" fo:font-style="italic" style:font-size-asian="10pt" style:font-name-complex="STIXGeneral16" style:font-size-complex="10pt" style:font-style-complex="italic"/>
    </style:style>
    <style:style style:name="T106" style:family="text">
      <style:text-properties fo:color="#000000" fo:font-size="7pt" fo:font-style="italic" style:font-size-asian="7pt" style:font-name-complex="STIXGeneral16" style:font-size-complex="7pt" style:font-style-complex="italic"/>
    </style:style>
    <style:style style:name="T107" style:family="text">
      <style:text-properties fo:color="#000000" fo:font-size="10pt" style:font-size-asian="10pt" style:font-name-complex="STIXMathular15" style:font-size-complex="10pt"/>
    </style:style>
    <style:style style:name="T108" style:family="text">
      <style:text-properties fo:color="#000000" fo:font-size="7pt" style:font-size-asian="7pt" style:font-name-complex="STIXGeneralular18" style:font-size-complex="7pt"/>
    </style:style>
    <style:style style:name="T109" style:family="text">
      <style:text-properties fo:color="#000000" fo:font-size="10pt" style:font-size-asian="10pt" style:font-name-complex="STIXGeneralular191" style:font-size-complex="10pt"/>
    </style:style>
    <style:style style:name="T110" style:family="text">
      <style:text-properties fo:color="#000000" fo:font-size="7pt" style:font-size-asian="7pt" style:font-name-complex="STIXGeneralular191" style:font-size-complex="7pt"/>
    </style:style>
    <style:style style:name="T111" style:family="text">
      <style:text-properties fo:color="#000000" fo:font-size="10pt" fo:font-style="italic" style:font-size-asian="10pt" style:font-name-complex="STIXGeneral17" style:font-size-complex="10pt" style:font-style-complex="italic"/>
    </style:style>
    <style:style style:name="T112" style:family="text">
      <style:text-properties fo:color="#000000" fo:font-size="10pt" style:font-size-asian="10pt" style:font-name-complex="STIXMathular161" style:font-size-complex="10pt"/>
    </style:style>
    <style:style style:name="T113" style:family="text">
      <style:text-properties fo:color="#000000" fo:font-size="7pt" fo:font-style="italic" style:font-size-asian="7pt" style:font-name-complex="STIXGeneral17" style:font-size-complex="7pt" style:font-style-complex="italic"/>
    </style:style>
    <style:style style:name="T114" style:family="text">
      <style:text-properties fo:color="#000000" fo:font-size="10pt" fo:font-style="italic" style:font-size-asian="10pt" style:font-name-complex="STIXGeneral22" style:font-size-complex="10pt" style:font-style-complex="italic"/>
    </style:style>
    <style:style style:name="T115" style:family="text">
      <style:text-properties fo:color="#000000" fo:font-size="7pt" style:font-size-asian="7pt" style:font-name-complex="STIXMathular20" style:font-size-complex="7pt"/>
    </style:style>
    <style:style style:name="T116" style:family="text">
      <style:text-properties fo:color="#000000" fo:font-size="10pt" style:font-size-asian="10pt" style:font-name-complex="STIXMathExtensionsular5" style:font-size-complex="10pt"/>
    </style:style>
    <style:style style:name="T117" style:family="text">
      <style:text-properties fo:color="#000000" fo:font-size="10pt" fo:font-style="italic" style:font-size-asian="10pt" style:font-name-complex="STIXMath81" style:font-size-complex="10pt" style:font-style-complex="italic"/>
    </style:style>
    <style:style style:name="T118" style:family="text">
      <style:text-properties fo:color="#000000" fo:font-size="7pt" style:font-size-asian="7pt" style:font-name-complex="STIXMathular212" style:font-size-complex="7pt"/>
    </style:style>
    <style:style style:name="T119" style:family="text">
      <style:text-properties fo:color="#000000" fo:font-size="7pt" style:font-size-asian="7pt" style:font-name-complex="STIXGeneralular23" style:font-size-complex="7pt"/>
    </style:style>
    <style:style style:name="T120" style:family="text">
      <style:text-properties fo:color="#000000" fo:font-size="7pt" fo:font-style="italic" style:font-size-asian="7pt" style:font-name-complex="STIXGeneral191" style:font-size-complex="7pt" style:font-style-complex="italic"/>
    </style:style>
    <style:style style:name="T121" style:family="text">
      <style:text-properties fo:color="#000000" fo:font-size="10pt" style:font-size-asian="10pt" style:font-name-complex="STIXMathular212" style:font-size-complex="10pt"/>
    </style:style>
    <style:style style:name="T122" style:family="text">
      <style:text-properties fo:color="#000000" fo:font-size="10pt" fo:font-style="italic" style:font-size-asian="10pt" style:font-name-complex="STIXGeneral191" style:font-size-complex="10pt" style:font-style-complex="italic"/>
    </style:style>
    <style:style style:name="T123" style:family="text">
      <style:text-properties fo:color="#000000" fo:font-size="10pt" style:font-size-asian="10pt" style:font-name-complex="STIXGeneralular23" style:font-size-complex="10pt"/>
    </style:style>
    <style:style style:name="T124" style:family="text">
      <style:text-properties fo:color="#000000" fo:font-size="10pt" fo:font-style="italic" style:font-size-asian="10pt" style:font-name-complex="STIXGeneral20" style:font-size-complex="10pt" style:font-style-complex="italic"/>
    </style:style>
    <style:style style:name="T125" style:family="text">
      <style:text-properties fo:color="#000000" fo:font-size="10pt" style:font-size-asian="10pt" style:font-name-complex="STIXMathExtensionsular3" style:font-size-complex="10pt"/>
    </style:style>
    <style:style style:name="T126" style:family="text">
      <style:text-properties fo:color="#000000" fo:font-size="10pt" style:font-size-asian="10pt" style:font-name-complex="STIXGeneralular212" style:font-size-complex="10pt"/>
    </style:style>
    <style:style style:name="T127" style:family="text">
      <style:text-properties fo:color="#000000" fo:font-size="7pt" fo:font-style="italic" style:font-size-asian="7pt" style:font-name-complex="STIXGeneral20" style:font-size-complex="7pt" style:font-style-complex="italic"/>
    </style:style>
    <style:style style:name="T128" style:family="text">
      <style:text-properties fo:color="#000000" fo:font-size="10pt" fo:font-style="italic" style:font-size-asian="10pt" style:font-name-complex="STIXMath61" style:font-size-complex="10pt" style:font-style-complex="italic"/>
    </style:style>
    <style:style style:name="T129" style:family="text">
      <style:text-properties fo:color="#000000" fo:font-size="7pt" style:font-size-asian="7pt" style:font-name-complex="STIXMathular18" style:font-size-complex="7pt"/>
    </style:style>
    <style:style style:name="T130" style:family="text">
      <style:text-properties fo:color="#000000" fo:font-size="7pt" style:font-size-asian="7pt" style:font-name-complex="STIXGeneralular212" style:font-size-complex="7pt"/>
    </style:style>
    <style:style style:name="T131" style:family="text">
      <style:text-properties fo:color="#000000" fo:font-size="10pt" style:font-size-asian="10pt" style:font-name-complex="STIXMathular18" style:font-size-complex="10pt"/>
    </style:style>
    <style:style style:name="T132" style:family="text">
      <style:text-properties fo:color="#000000" fo:font-size="10pt" style:font-size-asian="10pt" style:font-name-complex="STIXMathExtensionsular41" style:font-size-complex="10pt"/>
    </style:style>
    <style:style style:name="T133" style:family="text">
      <style:text-properties fo:color="#000000" fo:font-size="10pt" fo:font-style="italic" style:font-size-asian="10pt" style:font-name-complex="STIXMath71" style:font-size-complex="10pt" style:font-style-complex="italic"/>
    </style:style>
    <style:style style:name="T134" style:family="text">
      <style:text-properties fo:color="#000000" fo:font-size="7pt" style:font-size-asian="7pt" style:font-name-complex="STIXMathular191" style:font-size-complex="7pt"/>
    </style:style>
    <style:style style:name="T135" style:family="text">
      <style:text-properties fo:color="#000000" fo:font-size="7pt" style:font-size-asian="7pt" style:font-name-complex="STIXGeneralular22" style:font-size-complex="7pt"/>
    </style:style>
    <style:style style:name="T136" style:family="text">
      <style:text-properties fo:color="#000000" fo:font-size="7pt" fo:font-style="italic" style:font-size-asian="7pt" style:font-name-complex="STIXGeneral212" style:font-size-complex="7pt" style:font-style-complex="italic"/>
    </style:style>
    <style:style style:name="T137" style:family="text">
      <style:text-properties fo:color="#000000" fo:font-size="10pt" style:font-size-asian="10pt" style:font-name-complex="STIXMathular191" style:font-size-complex="10pt"/>
    </style:style>
    <style:style style:name="T138" style:family="text">
      <style:text-properties fo:color="#000000" fo:font-size="10pt" fo:font-style="italic" style:font-size-asian="10pt" style:font-name-complex="STIXGeneral212" style:font-size-complex="10pt" style:font-style-complex="italic"/>
    </style:style>
    <style:style style:name="T139" style:family="text">
      <style:text-properties fo:color="#000000" fo:font-size="5pt" style:font-size-asian="5pt" style:font-name-complex="STIXMathular191" style:font-size-complex="5pt"/>
    </style:style>
    <style:style style:name="T140" style:family="text">
      <style:text-properties fo:color="#000000" fo:font-size="10pt" style:font-size-asian="10pt" style:font-name-complex="STIXGeneralular22" style:font-size-complex="10pt"/>
    </style:style>
    <style:style style:name="T141" style:family="text">
      <style:text-properties fo:color="#000000" fo:font-size="10pt" fo:font-style="italic" style:font-size-asian="10pt" style:font-name-complex="STIXGeneral301" style:font-size-complex="10pt" style:font-style-complex="italic"/>
    </style:style>
    <style:style style:name="T142" style:family="text">
      <style:text-properties fo:color="#000000" fo:font-size="7pt" style:font-size-asian="7pt" style:font-name-complex="STIXMathular29" style:font-size-complex="7pt"/>
    </style:style>
    <style:style style:name="T143" style:family="text">
      <style:text-properties fo:color="#000000" fo:font-size="10pt" fo:font-style="italic" style:font-size-asian="10pt" style:font-name-complex="STIXGeneral311" style:font-size-complex="10pt" style:font-style-complex="italic"/>
    </style:style>
    <style:style style:name="T144" style:family="text">
      <style:text-properties fo:color="#000000" fo:font-size="10pt" style:font-size-asian="10pt" style:font-name-complex="STIXMathular301" style:font-size-complex="10pt"/>
    </style:style>
    <style:style style:name="T145" style:family="text">
      <style:text-properties fo:color="#000000" fo:font-size="10pt" fo:font-style="italic" style:font-size-asian="10pt" style:font-name-complex="STIXGeneral32" style:font-size-complex="10pt" style:font-style-complex="italic"/>
    </style:style>
    <style:style style:name="T146" style:family="text">
      <style:text-properties fo:color="#000000" fo:font-size="7pt" style:font-size-asian="7pt" style:font-name-complex="STIXMathular311" style:font-size-complex="7pt"/>
    </style:style>
    <style:style style:name="T147" style:family="text">
      <style:text-properties fo:color="#000000" fo:font-size="10pt" fo:font-style="italic" style:font-size-asian="10pt" style:font-name-complex="STIXGeneral23" style:font-size-complex="10pt" style:font-style-complex="italic"/>
    </style:style>
    <style:style style:name="T148" style:family="text">
      <style:text-properties fo:color="#000000" fo:font-size="10pt" style:font-size-asian="10pt" style:font-name-complex="STIXMathular221" style:font-size-complex="10pt"/>
    </style:style>
    <style:style style:name="T149" style:family="text">
      <style:text-properties fo:color="#000000" fo:font-size="10pt" fo:font-style="italic" style:font-size-asian="10pt" style:font-name-complex="STIXGeneral241" style:font-size-complex="10pt" style:font-style-complex="italic"/>
    </style:style>
    <style:style style:name="T150" style:family="text">
      <style:text-properties fo:color="#000000" fo:font-size="7pt" style:font-size-asian="7pt" style:font-name-complex="STIXMathular231" style:font-size-complex="7pt"/>
    </style:style>
    <style:style style:name="T151" style:family="text">
      <style:text-properties fo:color="#000000" fo:font-size="10pt" fo:font-style="italic" style:font-size-asian="10pt" style:font-name-complex="STIXGeneral251" style:font-size-complex="10pt" style:font-style-complex="italic"/>
    </style:style>
    <style:style style:name="T152" style:family="text">
      <style:text-properties fo:color="#000000" fo:font-size="10pt" style:font-size-asian="10pt" style:font-name-complex="STIXMathular24" style:font-size-complex="10pt"/>
    </style:style>
    <style:style style:name="T153" style:family="text">
      <style:text-properties fo:color="#000000" fo:font-size="10pt" fo:font-style="italic" style:font-size-asian="10pt" style:font-name-complex="STIXMath91" style:font-size-complex="10pt" style:font-style-complex="italic"/>
    </style:style>
    <style:style style:name="T154" style:family="text">
      <style:text-properties fo:color="#000000" fo:font-size="7pt" fo:font-style="italic" style:font-size-asian="7pt" style:font-name-complex="STIXGeneral251" style:font-size-complex="7pt" style:font-style-complex="italic"/>
    </style:style>
    <style:style style:name="T155" style:family="text">
      <style:text-properties fo:color="#000000" fo:font-size="10pt" style:font-size-asian="10pt" style:font-name-complex="STIXMathExtensionsular61" style:font-size-complex="10pt"/>
    </style:style>
    <style:style style:name="T156" style:family="text">
      <style:text-properties fo:color="#000000" fo:font-size="7pt" style:font-size-asian="7pt" style:font-name-complex="STIXGeneralular24" style:font-size-complex="7pt"/>
    </style:style>
    <style:style style:name="T157" style:family="text">
      <style:text-properties fo:color="#000000" fo:font-size="10pt" style:font-size-asian="10pt" style:font-name-complex="STIXGeneralular24" style:font-size-complex="10pt"/>
    </style:style>
    <style:style style:name="T158" style:family="text">
      <style:text-properties fo:color="#000000" fo:font-size="5pt" style:font-size-asian="5pt" style:font-name-complex="STIXMathular24" style:font-size-complex="5pt"/>
    </style:style>
    <style:style style:name="T159" style:family="text">
      <style:text-properties fo:color="#000000" fo:font-size="7pt" style:font-size-asian="7pt" style:font-name-complex="STIXMathular24" style:font-size-complex="7pt"/>
    </style:style>
    <style:style style:name="T160" style:family="text">
      <style:text-properties fo:color="#000000" fo:font-size="10pt" style:font-size-asian="10pt" style:font-name-complex="STIXMathExtensionsular71" style:font-size-complex="10pt"/>
    </style:style>
    <style:style style:name="T161" style:family="text">
      <style:text-properties fo:color="#000000" fo:font-size="10pt" fo:font-style="italic" style:font-size-asian="10pt" style:font-name-complex="STIXMath10" style:font-size-complex="10pt" style:font-style-complex="italic"/>
    </style:style>
    <style:style style:name="T162" style:family="text">
      <style:text-properties fo:color="#000000" fo:font-size="7pt" style:font-size-asian="7pt" style:font-name-complex="STIXMathular251" style:font-size-complex="7pt"/>
    </style:style>
    <style:style style:name="T163" style:family="text">
      <style:text-properties fo:color="#000000" fo:font-size="7pt" style:font-size-asian="7pt" style:font-name-complex="STIXGeneralular25" style:font-size-complex="7pt"/>
    </style:style>
    <style:style style:name="T164" style:family="text">
      <style:text-properties fo:color="#000000" fo:font-size="7pt" fo:font-style="italic" style:font-size-asian="7pt" style:font-name-complex="STIXGeneral261" style:font-size-complex="7pt" style:font-style-complex="italic"/>
    </style:style>
    <style:style style:name="T165" style:family="text">
      <style:text-properties fo:color="#000000" fo:font-size="10pt" style:font-size-asian="10pt" style:font-name-complex="STIXMathular251" style:font-size-complex="10pt"/>
    </style:style>
    <style:style style:name="T166" style:family="text">
      <style:text-properties fo:color="#000000" fo:font-size="10pt" style:font-size-asian="10pt" style:font-name-complex="STIXGeneralular25" style:font-size-complex="10pt"/>
    </style:style>
    <style:style style:name="T167" style:family="text">
      <style:text-properties fo:color="#000000" fo:font-size="10pt" style:font-size-asian="10pt" style:font-name-complex="STIXMathExtensionsular81" style:font-size-complex="10pt"/>
    </style:style>
    <style:style style:name="T168" style:family="text">
      <style:text-properties fo:color="#000000" fo:font-size="10pt" fo:font-style="italic" style:font-size-asian="10pt" style:font-name-complex="STIXMath11" style:font-size-complex="10pt" style:font-style-complex="italic"/>
    </style:style>
    <style:style style:name="T169" style:family="text">
      <style:text-properties fo:color="#000000" fo:font-size="7pt" style:font-size-asian="7pt" style:font-name-complex="STIXMathular261" style:font-size-complex="7pt"/>
    </style:style>
    <style:style style:name="T170" style:family="text">
      <style:text-properties fo:color="#000000" fo:font-size="7pt" style:font-size-asian="7pt" style:font-name-complex="STIXGeneralular26" style:font-size-complex="7pt"/>
    </style:style>
    <style:style style:name="T171" style:family="text">
      <style:text-properties fo:color="#000000" fo:font-size="7pt" fo:font-style="italic" style:font-size-asian="7pt" style:font-name-complex="STIXGeneral271" style:font-size-complex="7pt" style:font-style-complex="italic"/>
    </style:style>
    <style:style style:name="T172" style:family="text">
      <style:text-properties fo:color="#000000" fo:font-size="10pt" style:font-size-asian="10pt" style:font-name-complex="STIXMathular261" style:font-size-complex="10pt"/>
    </style:style>
    <style:style style:name="T173" style:family="text">
      <style:text-properties fo:color="#000000" fo:font-size="10pt" fo:font-style="italic" style:font-size-asian="10pt" style:font-name-complex="STIXGeneral271" style:font-size-complex="10pt" style:font-style-complex="italic"/>
    </style:style>
    <style:style style:name="T174" style:family="text">
      <style:text-properties fo:color="#000000" fo:font-size="5pt" style:font-size-asian="5pt" style:font-name-complex="STIXMathular261" style:font-size-complex="5pt"/>
    </style:style>
    <style:style style:name="T175" style:family="text">
      <style:text-properties fo:color="#000000" fo:font-size="10pt" style:font-size-asian="10pt" style:font-name-complex="STIXGeneralular26" style:font-size-complex="10pt"/>
    </style:style>
    <style:style style:name="T176" style:family="text">
      <style:text-properties fo:color="#000000" fo:font-size="10pt" fo:font-style="italic" style:font-size-asian="10pt" style:font-name-complex="STIXMath121" style:font-size-complex="10pt" style:font-style-complex="italic"/>
    </style:style>
    <style:style style:name="T177" style:family="text">
      <style:text-properties fo:color="#000000" fo:font-size="7pt" fo:font-style="italic" style:font-size-asian="7pt" style:font-name-complex="STIXGeneral281" style:font-size-complex="7pt" style:font-style-complex="italic"/>
    </style:style>
    <style:style style:name="T178" style:family="text">
      <style:text-properties fo:color="#000000" fo:font-size="10pt" style:font-size-asian="10pt" style:font-name-complex="STIXMathular271" style:font-size-complex="10pt"/>
    </style:style>
    <style:style style:name="T179" style:family="text">
      <style:text-properties fo:color="#000000" fo:font-size="10pt" style:font-size-asian="10pt" style:font-name-complex="STIXGeneralular27" style:font-size-complex="10pt"/>
    </style:style>
    <style:style style:name="T180" style:family="text">
      <style:text-properties fo:color="#000000" fo:font-size="5pt" style:font-size-asian="5pt" style:font-name-complex="STIXMathular271" style:font-size-complex="5pt"/>
    </style:style>
    <style:style style:name="T181" style:family="text">
      <style:text-properties fo:color="#000000" fo:font-size="7pt" style:font-size-asian="7pt" style:font-name-complex="STIXMathular271" style:font-size-complex="7pt"/>
    </style:style>
    <style:style style:name="T182" style:family="text">
      <style:text-properties fo:color="#000000" fo:font-size="10pt" style:font-size-asian="10pt" style:font-name-complex="STIXMathExtensionsular91" style:font-size-complex="10pt"/>
    </style:style>
    <style:style style:name="T183" style:family="text">
      <style:text-properties fo:color="#000000" fo:font-size="7pt" style:font-size-asian="7pt" style:font-name-complex="STIXGeneralular27" style:font-size-complex="7pt"/>
    </style:style>
    <style:style style:name="T184" style:family="text">
      <style:text-properties fo:color="#000000" fo:font-size="10pt" fo:font-style="italic" style:font-size-asian="10pt" style:font-name-complex="STIXGeneral281" style:font-size-complex="10pt" style:font-style-complex="italic"/>
    </style:style>
    <style:style style:name="T185" style:family="text">
      <style:text-properties fo:color="#000000" fo:font-size="10pt" fo:font-style="italic" style:font-size-asian="10pt" style:font-name-complex="STIXGeneral291" style:font-size-complex="10pt" style:font-style-complex="italic"/>
    </style:style>
    <style:style style:name="T186" style:family="text">
      <style:text-properties fo:color="#000000" fo:font-size="10pt" style:font-size-asian="10pt" style:font-name-complex="STIXMathular281" style:font-size-complex="10pt"/>
    </style:style>
    <style:style style:name="T187" style:family="text">
      <style:text-properties fo:color="#000000" fo:font-size="10pt" fo:font-style="italic" style:font-size-asian="10pt" style:font-name-complex="STIXMath13" style:font-size-complex="10pt" style:font-style-complex="italic"/>
    </style:style>
    <style:style style:name="T188" style:family="text">
      <style:text-properties fo:color="#000000" fo:font-size="7pt" fo:font-style="italic" style:font-size-asian="7pt" style:font-name-complex="STIXGeneral291" style:font-size-complex="7pt" style:font-style-complex="italic"/>
    </style:style>
    <style:style style:name="T189" style:family="text">
      <style:text-properties fo:color="#000000" fo:font-size="10pt" style:font-size-asian="10pt" style:font-name-complex="STIXMathExtensionsular101" style:font-size-complex="10pt"/>
    </style:style>
    <style:style style:name="T190" style:family="text">
      <style:text-properties fo:color="#000000" fo:font-size="7pt" style:font-size-asian="7pt" style:font-name-complex="STIXGeneralular281" style:font-size-complex="7pt"/>
    </style:style>
    <style:style style:name="T191" style:family="text">
      <style:text-properties fo:color="#000000" fo:font-size="10pt" style:font-size-asian="10pt" style:font-name-complex="STIXGeneralular281" style:font-size-complex="10pt"/>
    </style:style>
    <style:style style:name="T192" style:family="text">
      <style:text-properties fo:color="#000000" fo:font-size="10pt" fo:font-style="italic" style:font-size-asian="10pt" style:font-name-complex="STIXGeneral412" style:font-size-complex="10pt" style:font-style-complex="italic"/>
    </style:style>
    <style:style style:name="T193" style:family="text">
      <style:text-properties fo:color="#000000" fo:font-size="10pt" style:font-size-asian="10pt" style:font-name-complex="STIXMathular39" style:font-size-complex="10pt"/>
    </style:style>
    <style:style style:name="T194" style:family="text">
      <style:text-properties fo:color="#000000" fo:font-size="10pt" fo:font-style="italic" style:font-size-asian="10pt" style:font-name-complex="STIXMath18" style:font-size-complex="10pt" style:font-style-complex="italic"/>
    </style:style>
    <style:style style:name="T195" style:family="text">
      <style:text-properties fo:color="#000000" fo:font-size="7pt" fo:font-style="italic" style:font-size-asian="7pt" style:font-name-complex="STIXGeneral412" style:font-size-complex="7pt" style:font-style-complex="italic"/>
    </style:style>
    <style:style style:name="T196" style:family="text">
      <style:text-properties fo:color="#000000" fo:font-size="10pt" style:font-size-asian="10pt" style:font-name-complex="STIXMathExtensionsular141" style:font-size-complex="10pt"/>
    </style:style>
    <style:style style:name="T197" style:family="text">
      <style:text-properties fo:color="#000000" fo:font-size="10pt" fo:font-style="italic" style:font-size-asian="10pt" style:font-name-complex="STIXGeneral47" style:font-size-complex="10pt" style:font-style-complex="italic"/>
    </style:style>
    <style:style style:name="T198" style:family="text">
      <style:text-properties fo:color="#000000" fo:font-size="7pt" fo:font-style="italic" style:font-size-asian="7pt" style:font-name-complex="STIXGeneral47" style:font-size-complex="7pt" style:font-style-complex="italic"/>
    </style:style>
    <style:style style:name="T199" style:family="text">
      <style:text-properties fo:color="#000000" fo:font-size="7pt" style:font-size-asian="7pt" style:font-name-complex="STIXGeneralular341" style:font-size-complex="7pt"/>
    </style:style>
    <style:style style:name="T200" style:family="text">
      <style:text-properties fo:color="#000000" fo:font-size="10pt" style:font-size-asian="10pt" style:font-name-complex="STIXMathular42" style:font-size-complex="10pt"/>
    </style:style>
    <style:style style:name="T201" style:family="text">
      <style:text-properties fo:color="#000000" fo:font-size="10pt" style:font-size-asian="10pt" style:font-name-complex="STIXGeneralular341" style:font-size-complex="10pt"/>
    </style:style>
    <style:style style:name="T202" style:family="text">
      <style:text-properties fo:color="#000000" fo:font-size="10pt" style:font-size-asian="10pt" style:font-name-complex="STIXMathExtensionsular111" style:font-size-complex="10pt"/>
    </style:style>
    <style:style style:name="T203" style:family="text">
      <style:text-properties fo:color="#000000" fo:font-size="10pt" fo:font-style="italic" style:font-size-asian="10pt" style:font-name-complex="STIXGeneral331" style:font-size-complex="10pt" style:font-style-complex="italic"/>
    </style:style>
    <style:style style:name="T204" style:family="text">
      <style:text-properties fo:color="#000000" fo:font-size="7pt" fo:font-style="italic" style:font-size-asian="7pt" style:font-name-complex="STIXGeneral331" style:font-size-complex="7pt" style:font-style-complex="italic"/>
    </style:style>
    <style:style style:name="T205" style:family="text">
      <style:text-properties fo:color="#000000" fo:font-size="7pt" style:font-size-asian="7pt" style:font-name-complex="STIXGeneralular291" style:font-size-complex="7pt"/>
    </style:style>
    <style:style style:name="T206" style:family="text">
      <style:text-properties fo:color="#000000" fo:font-size="10pt" style:font-size-asian="10pt" style:font-name-complex="STIXMathular321" style:font-size-complex="10pt"/>
    </style:style>
    <style:style style:name="T207" style:family="text">
      <style:text-properties fo:color="#000000" fo:font-size="10pt" style:font-size-asian="10pt" style:font-name-complex="STIXGeneralular291" style:font-size-complex="10pt"/>
    </style:style>
    <style:style style:name="T208" style:family="text">
      <style:text-properties fo:color="#000000" fo:font-size="10pt" fo:font-style="italic" style:font-size-asian="10pt" style:font-name-complex="STIXGeneral341" style:font-size-complex="10pt" style:font-style-complex="italic"/>
    </style:style>
    <style:style style:name="T209" style:family="text">
      <style:text-properties fo:color="#000000" fo:font-size="10pt" style:font-size-asian="10pt" style:font-name-complex="STIXMathular331" style:font-size-complex="10pt"/>
    </style:style>
    <style:style style:name="T210" style:family="text">
      <style:text-properties fo:color="#000000" fo:font-size="10pt" fo:font-style="italic" style:font-size-asian="10pt" style:font-name-complex="STIXMath141" style:font-size-complex="10pt" style:font-style-complex="italic"/>
    </style:style>
    <style:style style:name="T211" style:family="text">
      <style:text-properties fo:color="#000000" fo:font-size="7pt" fo:font-style="italic" style:font-size-asian="7pt" style:font-name-complex="STIXGeneral341" style:font-size-complex="7pt" style:font-style-complex="italic"/>
    </style:style>
    <style:style style:name="T212" style:family="text">
      <style:text-properties fo:color="#000000" fo:font-size="10pt" fo:font-style="italic" style:font-size-asian="10pt" style:font-name-complex="STIXGeneral351" style:font-size-complex="10pt" style:font-style-complex="italic"/>
    </style:style>
    <style:style style:name="T213" style:family="text">
      <style:text-properties fo:color="#000000" fo:font-size="10pt" style:font-size-asian="10pt" style:font-name-complex="STIXMathular341" style:font-size-complex="10pt"/>
    </style:style>
    <style:style style:name="T214" style:family="text">
      <style:text-properties fo:color="#000000" fo:font-size="10pt" fo:font-style="italic" style:font-size-asian="10pt" style:font-name-complex="STIXMath151" style:font-size-complex="10pt" style:font-style-complex="italic"/>
    </style:style>
    <style:style style:name="T215" style:family="text">
      <style:text-properties fo:color="#000000" fo:font-size="7pt" fo:font-style="italic" style:font-size-asian="7pt" style:font-name-complex="STIXGeneral351" style:font-size-complex="7pt" style:font-style-complex="italic"/>
    </style:style>
    <style:style style:name="T216" style:family="text">
      <style:text-properties fo:color="#000000" fo:font-size="10pt" fo:font-style="italic" style:font-size-asian="10pt" style:font-name-complex="STIXGeneral36" style:font-size-complex="10pt" style:font-style-complex="italic"/>
    </style:style>
    <style:style style:name="T217" style:family="text">
      <style:text-properties fo:color="#000000" fo:font-size="7pt" fo:font-style="italic" style:font-size-asian="7pt" style:font-name-complex="STIXGeneral36" style:font-size-complex="7pt" style:font-style-complex="italic"/>
    </style:style>
    <style:style style:name="T218" style:family="text">
      <style:text-properties fo:color="#000000" fo:font-size="10pt" fo:font-style="italic" style:font-size-asian="10pt" style:font-name-complex="STIXGeneral371" style:font-size-complex="10pt" style:font-style-complex="italic"/>
    </style:style>
    <style:style style:name="T219" style:family="text">
      <style:text-properties fo:color="#000000" fo:font-size="7pt" fo:font-style="italic" style:font-size-asian="7pt" style:font-name-complex="STIXGeneral371" style:font-size-complex="7pt" style:font-style-complex="italic"/>
    </style:style>
    <style:style style:name="T220" style:family="text">
      <style:text-properties fo:color="#000000" fo:font-size="10pt" fo:font-style="italic" style:font-size-asian="10pt" style:font-name-complex="STIXGeneral381" style:font-size-complex="10pt" style:font-style-complex="italic"/>
    </style:style>
    <style:style style:name="T221" style:family="text">
      <style:text-properties fo:color="#000000" fo:font-size="7pt" fo:font-style="italic" style:font-size-asian="7pt" style:font-name-complex="STIXGeneral381" style:font-size-complex="7pt" style:font-style-complex="italic"/>
    </style:style>
    <style:style style:name="T222" style:family="text">
      <style:text-properties fo:color="#000000" fo:font-size="10pt" fo:font-style="italic" style:font-size-asian="10pt" style:font-name-complex="STIXMath161" style:font-size-complex="10pt" style:font-style-complex="italic"/>
    </style:style>
    <style:style style:name="T223" style:family="text">
      <style:text-properties fo:color="#000000" fo:font-size="10pt" fo:font-style="italic" style:font-size-asian="10pt" style:font-name-complex="STIXGeneral391" style:font-size-complex="10pt" style:font-style-complex="italic"/>
    </style:style>
    <style:style style:name="T224" style:family="text">
      <style:text-properties fo:color="#000000" fo:font-size="10pt" style:font-size-asian="10pt" style:font-name-complex="STIXMathular351" style:font-size-complex="10pt"/>
    </style:style>
    <style:style style:name="T225" style:family="text">
      <style:text-properties fo:color="#000000" fo:font-size="10pt" fo:font-style="italic" style:font-size-asian="10pt" style:font-name-complex="STIXGeneral401" style:font-size-complex="10pt" style:font-style-complex="italic"/>
    </style:style>
    <style:style style:name="T226" style:family="text">
      <style:text-properties fo:color="#000000" fo:font-size="10pt" style:font-size-asian="10pt" style:font-name-complex="STIXMathular361" style:font-size-complex="10pt"/>
    </style:style>
    <style:style style:name="T227" style:family="text">
      <style:text-properties fo:color="#000000" fo:font-size="10pt" fo:font-style="italic" style:font-size-asian="10pt" style:font-name-complex="STIXGeneral421" style:font-size-complex="10pt" style:font-style-complex="italic"/>
    </style:style>
    <style:style style:name="T228" style:family="text">
      <style:text-properties fo:color="#000000" fo:font-size="10pt" style:font-size-asian="10pt" style:font-name-complex="STIXMathular37" style:font-size-complex="10pt"/>
    </style:style>
    <style:style style:name="T229" style:family="text">
      <style:text-properties fo:color="#000000" fo:font-size="10pt" style:font-size-asian="10pt" style:font-name-complex="STIXMathular381" style:font-size-complex="10pt"/>
    </style:style>
    <style:style style:name="T230" style:family="text">
      <style:text-properties fo:color="#000000" fo:font-size="10pt" fo:font-style="italic" style:font-size-asian="10pt" style:font-name-complex="STIXGeneral431" style:font-size-complex="10pt" style:font-style-complex="italic"/>
    </style:style>
    <style:style style:name="T231" style:family="text">
      <style:text-properties fo:color="#000000" fo:font-size="7pt" style:font-size-asian="7pt" style:font-name-complex="STIXGeneralular301" style:font-size-complex="7pt"/>
    </style:style>
    <style:style style:name="T232" style:family="text">
      <style:text-properties fo:color="#000000" fo:font-size="7pt" fo:font-style="italic" style:font-size-asian="7pt" style:font-name-complex="STIXMath171" style:font-size-complex="7pt" style:font-style-complex="italic"/>
    </style:style>
    <style:style style:name="T233" style:family="text">
      <style:text-properties fo:color="#000000" fo:font-size="5pt" fo:font-style="italic" style:font-size-asian="5pt" style:font-name-complex="STIXGeneral431" style:font-size-complex="5pt" style:font-style-complex="italic"/>
    </style:style>
    <style:style style:name="T234" style:family="text">
      <style:text-properties fo:color="#000000" fo:font-size="5pt" style:font-size-asian="5pt" style:font-name-complex="STIXGeneralular301" style:font-size-complex="5pt"/>
    </style:style>
    <style:style style:name="T235" style:family="text">
      <style:text-properties fo:color="#000000" fo:font-size="10pt" fo:font-style="italic" style:font-size-asian="10pt" style:font-name-complex="STIXGeneral44" style:font-size-complex="10pt" style:font-style-complex="italic"/>
    </style:style>
    <style:style style:name="T236" style:family="text">
      <style:text-properties fo:color="#000000" fo:font-size="7pt" style:font-size-asian="7pt" style:font-name-complex="STIXGeneralular311" style:font-size-complex="7pt"/>
    </style:style>
    <style:style style:name="T237" style:family="text">
      <style:text-properties fo:color="#000000" fo:font-size="10.3000001907349pt" fo:font-style="italic" style:font-size-asian="10.3000001907349pt" style:font-name-complex="CMMI10" style:font-size-complex="10.3000001907349pt" style:font-style-complex="italic"/>
    </style:style>
    <style:style style:name="T238" style:family="text">
      <style:text-properties fo:color="#000000" fo:font-size="10.3000001907349pt" style:font-size-asian="10.3000001907349pt" style:font-name-complex="CMR101" style:font-size-complex="10.3000001907349pt"/>
    </style:style>
    <style:style style:name="T239" style:family="text">
      <style:text-properties fo:color="#000000" fo:font-size="7.19999980926514pt" style:font-size-asian="7.19999980926514pt" style:font-name-complex="CMR71" style:font-size-complex="7.19999980926514pt"/>
    </style:style>
    <style:style style:name="T240" style:family="text">
      <style:text-properties fo:color="#000000" fo:font-size="7.19999980926514pt" fo:font-style="italic" style:font-size-asian="7.19999980926514pt" style:font-name-complex="CMMI71" style:font-size-complex="7.19999980926514pt" style:font-style-complex="italic"/>
    </style:style>
    <style:style style:name="T241" style:family="text">
      <style:text-properties fo:color="#000000" fo:font-size="7.19999980926514pt" fo:font-style="italic" style:font-size-asian="7.19999980926514pt" style:font-name-complex="CMSY7" style:font-size-complex="7.19999980926514pt" style:font-style-complex="italic"/>
    </style:style>
    <style:style style:name="T242" style:family="text">
      <style:text-properties fo:color="#000000" fo:font-size="5.19999980926514pt" fo:font-style="italic" style:font-size-asian="5.19999980926514pt" style:font-name-complex="CMSY5" style:font-size-complex="5.19999980926514pt" style:font-style-complex="italic"/>
    </style:style>
    <style:style style:name="T243" style:family="text">
      <style:text-properties fo:color="#000000" fo:font-size="8pt" fo:font-weight="bold" style:font-size-asian="8pt" style:font-name-complex="MyriadProSemiSemiCn1" style:font-size-complex="8pt" style:font-weight-complex="bold"/>
    </style:style>
    <style:style style:name="T244" style:family="text">
      <style:text-properties fo:color="#000000" fo:font-size="8pt" style:font-size-asian="8pt" style:font-name-complex="STIXMathExtensionsular12" style:font-size-complex="8pt"/>
    </style:style>
    <style:style style:name="T245" style:family="text">
      <style:text-properties fo:color="#000000" fo:font-size="8pt" fo:font-style="italic" style:font-size-asian="8pt" style:font-name-complex="STIXMath191" style:font-size-complex="8pt" style:font-style-complex="italic"/>
    </style:style>
    <style:style style:name="T246" style:family="text">
      <style:text-properties fo:color="#000000" fo:font-size="5.59999990463257pt" style:font-size-asian="5.59999990463257pt" style:font-name-complex="STIXMathular401" style:font-size-complex="5.59999990463257pt"/>
    </style:style>
    <style:style style:name="T247" style:family="text">
      <style:text-properties fo:color="#000000" fo:font-size="5.59999990463257pt" style:font-size-asian="5.59999990463257pt" style:font-name-complex="STIXGeneralular32" style:font-size-complex="5.59999990463257pt"/>
    </style:style>
    <style:style style:name="T248" style:family="text">
      <style:text-properties fo:color="#000000" fo:font-size="5.59999990463257pt" fo:font-style="italic" style:font-size-asian="5.59999990463257pt" style:font-name-complex="STIXGeneral45" style:font-size-complex="5.59999990463257pt" style:font-style-complex="italic"/>
    </style:style>
    <style:style style:name="T249" style:family="text">
      <style:text-properties fo:color="#000000" fo:font-size="8pt" fo:font-style="italic" style:font-size-asian="8pt" style:font-name-complex="STIX1" style:font-size-complex="8pt" style:font-style-complex="italic"/>
    </style:style>
    <style:style style:name="T250" style:family="text">
      <style:text-properties fo:color="#000000" fo:font-size="8pt" fo:font-style="italic" style:font-size-asian="8pt" style:font-name-complex="STIXGeneral46" style:font-size-complex="8pt" style:font-style-complex="italic"/>
    </style:style>
    <style:style style:name="T251" style:family="text">
      <style:text-properties fo:color="#000000" fo:font-size="8pt" style:font-size-asian="8pt" style:font-name-complex="STIXMathular412" style:font-size-complex="8pt"/>
    </style:style>
    <style:style style:name="T252" style:family="text">
      <style:text-properties fo:color="#000000" fo:font-size="8pt" fo:font-style="italic" style:font-size-asian="8pt" style:font-name-complex="STIXMath201" style:font-size-complex="8pt" style:font-style-complex="italic"/>
    </style:style>
    <style:style style:name="T253" style:family="text">
      <style:text-properties fo:color="#000000" fo:font-size="5.59999990463257pt" fo:font-style="italic" style:font-size-asian="5.59999990463257pt" style:font-name-complex="STIXGeneral46" style:font-size-complex="5.59999990463257pt" style:font-style-complex="italic"/>
    </style:style>
    <style:style style:name="T254" style:family="text">
      <style:text-properties fo:color="#000000" fo:font-size="8pt" style:font-size-asian="8pt" style:font-name-complex="STIXMathExtensionsular131" style:font-size-complex="8pt"/>
    </style:style>
    <style:style style:name="T255" style:family="text">
      <style:text-properties fo:color="#000000" fo:font-size="5.59999990463257pt" style:font-size-asian="5.59999990463257pt" style:font-name-complex="STIXGeneralular331" style:font-size-complex="5.59999990463257pt"/>
    </style:style>
    <style:style style:name="T256" style:family="text">
      <style:text-properties fo:color="#000000" fo:font-size="8pt" style:font-size-asian="8pt" style:font-name-complex="STIXGeneralular331" style:font-size-complex="8pt"/>
    </style:style>
    <style:style style:name="T257" style:family="text">
      <style:text-properties fo:color="#000000" fo:font-size="8pt" fo:font-weight="bold" style:font-size-asian="8pt" style:font-name-complex="STIX1" style:font-size-complex="8pt" style:font-weight-complex="bold"/>
    </style:style>
    <style:style style:name="T258" style:family="text">
      <style:text-properties fo:color="#000000" fo:font-size="8.5pt" fo:font-weight="bold" style:font-size-asian="8.5pt" style:font-name-complex="MyriadProSemiSemiCn1" style:font-size-complex="8.5pt" style:font-weight-complex="bold"/>
    </style:style>
    <style:style style:name="T259" style:family="text">
      <style:text-properties fo:color="#000000" fo:font-size="8.5pt" style:font-size-asian="8.5pt" style:font-name-complex="STIXular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32cm" svg:height="0.327cm" svg:x="11.427cm" svg:y="22.042cm">
          <draw:text-box>
            <text:p text:style-name="P1"><text:span text:style-name="T1">Vol.:(0123456789)</text:span></text:p>
          </draw:text-box>
        </draw:frame>
        <draw:frame draw:style-name="gr1" draw:text-style-name="P2" draw:layer="layout" svg:width="3.804cm" svg:height="0.327cm" svg:x="1.8cm" svg:y="1.126cm">
          <draw:text-box>
            <text:p text:style-name="P1"><text:span text:style-name="T2">Foundations of Physics (2021) 51:54</text:span></text:p>
          </draw:text-box>
        </draw:frame>
        <draw:line draw:style-name="gr2" draw:text-style-name="P3" draw:layer="layout" svg:x1="1.799cm" svg:y1="2.017cm" svg:x2="13.7cm" svg:y2="2.017cm">
          <text:p/>
        </draw:line>
        <draw:frame draw:style-name="gr1" draw:text-style-name="P5" draw:layer="layout" svg:width="4.993cm" svg:height="0.323cm" svg:x="1.8cm" svg:y="1.461cm">
          <draw:text-box>
            <text:p text:style-name="P4"><text:span text:style-name="T3">https://doi.org/10.1007/s10701-021-00456-7</text:span></text:p>
          </draw:text-box>
        </draw:frame>
        <draw:frame draw:style-name="gr3" draw:text-style-name="P6" draw:layer="layout" svg:width="0.849cm" svg:height="0.615cm" svg:x="12.268cm" svg:y="21.842cm">
          <draw:text-box>
            <text:p text:style-name="P1"><text:span text:style-name="T4">1 3</text:span></text:p>
          </draw:text-box>
        </draw:frame>
        <draw:frame draw:style-name="gr4" draw:text-style-name="P7" draw:layer="layout" svg:width="6.966cm" svg:height="0.526cm" svg:x="1.8cm" svg:y="3.165cm">
          <draw:text-box>
            <text:p text:style-name="P4"><text:span text:style-name="T5">Quantum Black Holes as Solvents</text:span></text:p>
          </draw:text-box>
        </draw:frame>
        <draw:frame draw:style-name="gr5" draw:text-style-name="P8" draw:layer="layout" svg:width="1.738cm" svg:height="0.399cm" svg:x="1.8cm" svg:y="4.211cm">
          <draw:text-box>
            <text:p text:style-name="P4"><text:span text:style-name="T6">Erik Aurell</text:span></text:p>
          </draw:text-box>
        </draw:frame>
        <draw:frame draw:style-name="gr6" draw:text-style-name="P9" draw:layer="layout" svg:width="0.315cm" svg:height="0.28cm" svg:x="3.356cm" svg:y="4.186cm">
          <draw:text-box>
            <text:p text:style-name="P4"><text:span text:style-name="T7">1,2</text:span></text:p>
          </draw:text-box>
        </draw:frame>
        <draw:frame draw:style-name="gr5" draw:text-style-name="P8" draw:layer="layout" svg:width="2.822cm" svg:height="0.399cm" svg:x="3.679cm" svg:y="4.211cm">
          <draw:text-box>
            <text:p text:style-name="P4"><text:span text:style-name="T6"><text:s/></text:span><text:span text:style-name="T6">· Michał Eckstein</text:span></text:p>
          </draw:text-box>
        </draw:frame>
        <draw:frame draw:style-name="gr6" draw:text-style-name="P9" draw:layer="layout" svg:width="0.315cm" svg:height="0.28cm" svg:x="6.261cm" svg:y="4.186cm">
          <draw:text-box>
            <text:p text:style-name="P4"><text:span text:style-name="T7">3,4</text:span></text:p>
          </draw:text-box>
        </draw:frame>
        <draw:path draw:style-name="gr7" draw:text-style-name="P10" draw:layer="layout" svg:width="0.294cm" svg:height="0.294cm" svg:x="6.599cm" svg:y="4.305cm" svg:viewBox="0 0 295 295" svg:d="M295 147c0 81-66 148-147 148-82 0-148-67-148-148s66-147 148-147c81 0 147 66 147 147z">
          <text:p/>
        </draw:path>
        <draw:polygon draw:style-name="gr8" draw:text-style-name="P11" draw:layer="layout" svg:width="0.018cm" svg:height="0.123cm" svg:x="6.674cm" svg:y="4.396cm" svg:viewBox="0 0 19 124" draw:points="0,124 19,124 19,0 0,0">
          <text:p/>
        </draw:polygon>
        <draw:path draw:style-name="gr8" draw:text-style-name="P11" draw:layer="layout" svg:width="0.113cm" svg:height="0.123cm" svg:x="6.718cm" svg:y="4.396cm" svg:viewBox="0 0 114 124" svg:d="M18 108h29c40 0 49-32 49-47 0-25-16-45-50-45h-28zM0 0h48c46 0 66 32 66 61 0 32-25 63-65 63h-49z">
          <text:p/>
        </draw:path>
        <draw:path draw:style-name="gr8" draw:text-style-name="P11" draw:layer="layout" svg:width="0.024cm" svg:height="0.023cm" svg:x="6.671cm" svg:y="4.359cm" svg:viewBox="0 0 25 24" svg:d="M25 11c0 6-6 13-12 13-7 0-13-7-13-13s6-11 13-11c6 0 12 5 12 11z">
          <text:p/>
        </draw:path>
        <draw:frame draw:style-name="gr5" draw:text-style-name="P8" draw:layer="layout" svg:width="0.352cm" svg:height="0.399cm" svg:x="6.584cm" svg:y="4.211cm">
          <draw:text-box>
            <text:p text:style-name="P4"><text:span text:style-name="T6"><text:s/></text:span></text:p>
          </draw:text-box>
        </draw:frame>
        <draw:frame draw:style-name="gr5" draw:text-style-name="P8" draw:layer="layout" svg:width="3.012cm" svg:height="0.399cm" svg:x="6.893cm" svg:y="4.211cm">
          <draw:text-box>
            <text:p text:style-name="P4"><text:span text:style-name="T6"><text:s/></text:span><text:span text:style-name="T6">· Paweł Horodecki</text:span></text:p>
          </draw:text-box>
        </draw:frame>
        <draw:frame draw:style-name="gr6" draw:text-style-name="P9" draw:layer="layout" svg:width="0.315cm" svg:height="0.28cm" svg:x="9.674cm" svg:y="4.186cm">
          <draw:text-box>
            <text:p text:style-name="P4"><text:span text:style-name="T7">5,6</text:span></text:p>
          </draw:text-box>
        </draw:frame>
        <draw:frame draw:style-name="gr1" draw:text-style-name="P5" draw:layer="layout" svg:width="9.095cm" svg:height="0.323cm" svg:x="1.8cm" svg:y="5.225cm">
          <draw:text-box>
            <text:p text:style-name="P4"><text:span text:style-name="T3">Received: 3 July 2020 / Accepted: 3 April 2021 / Published online: 24 April 2021 </text:span></text:p>
          </draw:text-box>
        </draw:frame>
        <draw:frame draw:style-name="gr1" draw:text-style-name="P5" draw:layer="layout" svg:width="2.436cm" svg:height="0.323cm" svg:x="1.8cm" svg:y="5.56cm">
          <draw:text-box>
            <text:p text:style-name="P4"><text:span text:style-name="T3">© The Author(s) 2021</text:span></text:p>
          </draw:text-box>
        </draw:frame>
        <draw:frame draw:style-name="gr5" draw:text-style-name="P8" draw:layer="layout" svg:width="1.344cm" svg:height="0.399cm" svg:x="1.8cm" svg:y="6.638cm">
          <draw:text-box>
            <text:p text:style-name="P4"><text:span text:style-name="T8">Abstract</text:span></text:p>
          </draw:text-box>
        </draw:frame>
        <draw:frame draw:style-name="gr5" draw:text-style-name="P8" draw:layer="layout" svg:width="12.71cm" svg:height="0.399cm" svg:x="1.8cm" svg:y="7.061cm">
          <draw:text-box>
            <text:p text:style-name="P4"><text:span text:style-name="T9">Almost <text:s/>all <text:s/>of <text:s/>the <text:s/>entropy <text:s/>in <text:s/>the <text:s/>universe <text:s/>is <text:s/>in <text:s/>the <text:s/>form <text:s/>of <text:s/>Bekenstein–Hawking </text:span></text:p>
          </draw:text-box>
        </draw:frame>
        <draw:frame draw:style-name="gr5" draw:text-style-name="P8" draw:layer="layout" svg:width="12.012cm" svg:height="0.399cm" svg:x="1.8cm" svg:y="7.484cm">
          <draw:text-box>
            <text:p text:style-name="P4"><text:span text:style-name="T9">(BH) entropy of super-massive black holes. This entropy, if it satisfies Boltzmann’s </text:span></text:p>
          </draw:text-box>
        </draw:frame>
        <draw:frame draw:style-name="gr5" draw:text-style-name="P8" draw:layer="layout" svg:width="1.374cm" svg:height="0.399cm" svg:x="1.8cm" svg:y="7.908cm">
          <draw:text-box>
            <text:p text:style-name="P4"><text:span text:style-name="T9">equation </text:span></text:p>
          </draw:text-box>
        </draw:frame>
        <draw:frame draw:style-name="gr5" draw:text-style-name="P8" draw:layer="layout" svg:width="0.352cm" svg:height="0.399cm" svg:x="3.132cm" svg:y="7.908cm">
          <draw:text-box>
            <text:p text:style-name="P4"><text:span text:style-name="T10">S</text:span></text:p>
          </draw:text-box>
        </draw:frame>
        <draw:frame draw:style-name="gr5" draw:text-style-name="P8" draw:layer="layout" svg:width="0.352cm" svg:height="0.399cm" svg:x="3.409cm" svg:y="7.99cm">
          <draw:text-box>
            <text:p text:style-name="P4"><text:span text:style-name="T11">=</text:span></text:p>
          </draw:text-box>
        </draw:frame>
        <draw:frame draw:style-name="gr5" draw:text-style-name="P8" draw:layer="layout" svg:width="0.785cm" svg:height="0.399cm" svg:x="3.748cm" svg:y="7.908cm">
          <draw:text-box>
            <text:p text:style-name="P4"><text:span text:style-name="T12">log</text:span><text:span text:style-name="T13"> N</text:span></text:p>
          </draw:text-box>
        </draw:frame>
        <draw:frame draw:style-name="gr5" draw:text-style-name="P8" draw:layer="layout" svg:width="9.155cm" svg:height="0.399cm" svg:x="4.603cm" svg:y="7.908cm">
          <draw:text-box>
            <text:p text:style-name="P4"><text:span text:style-name="T9"><text:s/></text:span><text:span text:style-name="T9">, hence represents almost all the accessible phase space of the </text:span></text:p>
          </draw:text-box>
        </draw:frame>
        <draw:frame draw:style-name="gr5" draw:text-style-name="P8" draw:layer="layout" svg:width="12.512cm" svg:height="0.399cm" svg:x="1.8cm" svg:y="8.331cm">
          <draw:text-box>
            <text:p text:style-name="P4"><text:span text:style-name="T9">Universe, <text:s/>somehow <text:s/>associated <text:s/>to <text:s/>objects <text:s/>which <text:s/>themselves <text:s/>fill <text:s/>out <text:s/>a <text:s/>very <text:s/>small </text:span></text:p>
          </draw:text-box>
        </draw:frame>
        <draw:frame draw:style-name="gr5" draw:text-style-name="P8" draw:layer="layout" svg:width="11.826cm" svg:height="0.399cm" svg:x="1.8cm" svg:y="8.754cm">
          <draw:text-box>
            <text:p text:style-name="P4"><text:span text:style-name="T9">fraction of ordinary three-dimensional space. Although time scales are very long, </text:span></text:p>
          </draw:text-box>
        </draw:frame>
        <draw:frame draw:style-name="gr5" draw:text-style-name="P8" draw:layer="layout" svg:width="11.987cm" svg:height="0.399cm" svg:x="1.8cm" svg:y="9.178cm">
          <draw:text-box>
            <text:p text:style-name="P4"><text:span text:style-name="T9">it is believed that black holes will eventually evaporate by emitting Hawking radia-</text:span></text:p>
          </draw:text-box>
        </draw:frame>
        <draw:frame draw:style-name="gr5" draw:text-style-name="P8" draw:layer="layout" svg:width="12.109cm" svg:height="0.399cm" svg:x="1.8cm" svg:y="9.601cm">
          <draw:text-box>
            <text:p text:style-name="P4"><text:span text:style-name="T9">tion, which is thermal when counted mode by mode. A pure quantum state collaps-</text:span></text:p>
          </draw:text-box>
        </draw:frame>
        <draw:frame draw:style-name="gr5" draw:text-style-name="P8" draw:layer="layout" svg:width="11.965cm" svg:height="0.399cm" svg:x="1.8cm" svg:y="10.024cm">
          <draw:text-box>
            <text:p text:style-name="P4"><text:span text:style-name="T9">ing to a black hole will hence eventually re-emerge as a state with strictly positive </text:span></text:p>
          </draw:text-box>
        </draw:frame>
        <draw:frame draw:style-name="gr5" draw:text-style-name="P8" draw:layer="layout" svg:width="12.008cm" svg:height="0.399cm" svg:x="1.8cm" svg:y="10.448cm">
          <draw:text-box>
            <text:p text:style-name="P4"><text:span text:style-name="T9">entropy, which constitutes the famous black hole information paradox. Expanding </text:span></text:p>
          </draw:text-box>
        </draw:frame>
        <draw:frame draw:style-name="gr5" draw:text-style-name="P8" draw:layer="layout" svg:width="12.863cm" svg:height="0.399cm" svg:x="1.8cm" svg:y="10.871cm">
          <draw:text-box>
            <text:p text:style-name="P4"><text:span text:style-name="T9">on <text:s/>a <text:s/>remark <text:s/>by <text:s/>Hawking <text:s/>we <text:s/>posit <text:s/>that <text:s/>BH <text:s/>entropy <text:s/>is <text:s/>a <text:s/>thermodynamic <text:s/>entropy, </text:span></text:p>
          </draw:text-box>
        </draw:frame>
        <draw:frame draw:style-name="gr5" draw:text-style-name="P8" draw:layer="layout" svg:width="12.037cm" svg:height="0.399cm" svg:x="1.8cm" svg:y="11.294cm">
          <draw:text-box>
            <text:p text:style-name="P4"><text:span text:style-name="T9">which must be distinguished from information-theoretic entropy. The paradox can </text:span></text:p>
          </draw:text-box>
        </draw:frame>
        <draw:frame draw:style-name="gr5" draw:text-style-name="P8" draw:layer="layout" svg:width="11.868cm" svg:height="0.399cm" svg:x="1.8cm" svg:y="11.718cm">
          <draw:text-box>
            <text:p text:style-name="P4"><text:span text:style-name="T9">then be explained by information return in Hawking radiation. The novel perspec-</text:span></text:p>
          </draw:text-box>
        </draw:frame>
        <draw:frame draw:style-name="gr5" draw:text-style-name="P8" draw:layer="layout" svg:width="11.919cm" svg:height="0.399cm" svg:x="1.8cm" svg:y="12.141cm">
          <draw:text-box>
            <text:p text:style-name="P4"><text:span text:style-name="T9">tive advanced here is that if BH entropy counts the number of accessible physical </text:span></text:p>
          </draw:text-box>
        </draw:frame>
        <draw:frame draw:style-name="gr5" draw:text-style-name="P8" draw:layer="layout" svg:width="12.054cm" svg:height="0.399cm" svg:x="1.8cm" svg:y="12.564cm">
          <draw:text-box>
            <text:p text:style-name="P4"><text:span text:style-name="T9">states in a quantum black hole, then the paradox can be seen as an instance of the </text:span></text:p>
          </draw:text-box>
        </draw:frame>
        <draw:frame draw:style-name="gr5" draw:text-style-name="P8" draw:layer="layout" svg:width="12.147cm" svg:height="0.399cm" svg:x="1.8cm" svg:y="12.988cm">
          <draw:text-box>
            <text:p text:style-name="P4"><text:span text:style-name="T9">fundamental problem of statistical mechanics. We suggest a specific analogy to the </text:span></text:p>
          </draw:text-box>
        </draw:frame>
        <draw:frame draw:style-name="gr5" draw:text-style-name="P8" draw:layer="layout" svg:width="12.207cm" svg:height="0.399cm" svg:x="1.8cm" svg:y="13.411cm">
          <draw:text-box>
            <text:p text:style-name="P4"><text:span text:style-name="T9">increase of the entropy in a solvation process. We further show that the huge phase </text:span></text:p>
          </draw:text-box>
        </draw:frame>
        <draw:frame draw:style-name="gr5" draw:text-style-name="P8" draw:layer="layout" svg:width="1.344cm" svg:height="0.399cm" svg:x="1.8cm" svg:y="13.834cm">
          <draw:text-box>
            <text:p text:style-name="P4"><text:span text:style-name="T9">volume ( </text:span></text:p>
          </draw:text-box>
        </draw:frame>
        <draw:frame draw:style-name="gr5" draw:text-style-name="P8" draw:layer="layout" svg:width="0.352cm" svg:height="0.399cm" svg:x="3.114cm" svg:y="13.834cm">
          <draw:text-box>
            <text:p text:style-name="P4"><text:span text:style-name="T13">N</text:span></text:p>
          </draw:text-box>
        </draw:frame>
        <draw:frame draw:style-name="gr5" draw:text-style-name="P8" draw:layer="layout" svg:width="10.196cm" svg:height="0.399cm" svg:x="3.46cm" svg:y="13.834cm">
          <draw:text-box>
            <text:p text:style-name="P4"><text:span text:style-name="T9"><text:s/></text:span><text:span text:style-name="T9">), which must be made available to the universe in a gravitational col-</text:span></text:p>
          </draw:text-box>
        </draw:frame>
        <draw:frame draw:style-name="gr5" draw:text-style-name="P8" draw:layer="layout" svg:width="12.406cm" svg:height="0.399cm" svg:x="1.8cm" svg:y="14.258cm">
          <draw:text-box>
            <text:p text:style-name="P4"><text:span text:style-name="T9">lapse, cannot originate from the entanglement between ordinary matter and/or radia-</text:span></text:p>
          </draw:text-box>
        </draw:frame>
        <draw:frame draw:style-name="gr5" draw:text-style-name="P8" draw:layer="layout" svg:width="12.224cm" svg:height="0.399cm" svg:x="1.8cm" svg:y="14.681cm">
          <draw:text-box>
            <text:p text:style-name="P4"><text:span text:style-name="T9">tion inside and outside the black hole. We argue that, instead, the quantum degrees </text:span></text:p>
          </draw:text-box>
        </draw:frame>
        <draw:frame draw:style-name="gr5" draw:text-style-name="P8" draw:layer="layout" svg:width="11.987cm" svg:height="0.399cm" svg:x="1.8cm" svg:y="15.104cm">
          <draw:text-box>
            <text:p text:style-name="P4"><text:span text:style-name="T9">of freedom of the gravitational field must get activated near the singularity, result-</text:span></text:p>
          </draw:text-box>
        </draw:frame>
        <draw:frame draw:style-name="gr5" draw:text-style-name="P8" draw:layer="layout" svg:width="12.037cm" svg:height="0.399cm" svg:x="1.8cm" svg:y="15.528cm">
          <draw:text-box>
            <text:p text:style-name="P4"><text:span text:style-name="T9">ing in a final state of the ‘entangled entanglement’ form involving both matter and </text:span></text:p>
          </draw:text-box>
        </draw:frame>
        <draw:frame draw:style-name="gr5" draw:text-style-name="P8" draw:layer="layout" svg:width="1.073cm" svg:height="0.399cm" svg:x="1.8cm" svg:y="15.951cm">
          <draw:text-box>
            <text:p text:style-name="P4"><text:span text:style-name="T9">gravity.</text:span></text:p>
          </draw:text-box>
        </draw:frame>
        <draw:frame draw:style-name="gr5" draw:text-style-name="P8" draw:layer="layout" svg:width="1.611cm" svg:height="0.399cm" svg:x="1.8cm" svg:y="16.812cm">
          <draw:text-box>
            <text:p text:style-name="P4"><text:span text:style-name="T14">Keywords</text:span></text:p>
          </draw:text-box>
        </draw:frame>
        <draw:polygon draw:style-name="gr8" draw:text-style-name="P11" draw:layer="layout" svg:width="0.997cm" svg:height="0.016cm" svg:x="12.696cm" svg:y="2.245cm" svg:viewBox="0 0 998 17" draw:points="998,0 0,0 0,17 998,17">
          <text:p/>
        </draw:polygon>
        <draw:polygon draw:style-name="gr9" draw:text-style-name="P12" draw:layer="layout" svg:width="0.997cm" svg:height="0.016cm" svg:x="12.696cm" svg:y="2.261cm" svg:viewBox="0 0 998 17" draw:points="998,0 0,0 0,17 998,17">
          <text:p/>
        </draw:polygon>
        <draw:polygon draw:style-name="gr9" draw:text-style-name="P12" draw:layer="layout" svg:width="0.997cm" svg:height="0.015cm" svg:x="12.696cm" svg:y="2.277cm" svg:viewBox="0 0 998 16" draw:points="998,0 0,0 0,16 998,16">
          <text:p/>
        </draw:polygon>
        <draw:polygon draw:style-name="gr10" draw:text-style-name="P13" draw:layer="layout" svg:width="0.997cm" svg:height="0.016cm" svg:x="12.696cm" svg:y="2.292cm" svg:viewBox="0 0 998 17" draw:points="998,0 0,0 0,17 998,17">
          <text:p/>
        </draw:polygon>
        <draw:polygon draw:style-name="gr11" draw:text-style-name="P14" draw:layer="layout" svg:width="0.997cm" svg:height="0.015cm" svg:x="12.696cm" svg:y="2.308cm" svg:viewBox="0 0 998 16" draw:points="998,0 0,0 0,16 998,16">
          <text:p/>
        </draw:polygon>
        <draw:polygon draw:style-name="gr12" draw:text-style-name="P15" draw:layer="layout" svg:width="0.997cm" svg:height="0.016cm" svg:x="12.696cm" svg:y="2.323cm" svg:viewBox="0 0 998 17" draw:points="998,0 0,0 0,17 998,17">
          <text:p/>
        </draw:polygon>
        <draw:polygon draw:style-name="gr12" draw:text-style-name="P15" draw:layer="layout" svg:width="0.997cm" svg:height="0.015cm" svg:x="12.696cm" svg:y="2.339cm" svg:viewBox="0 0 998 16" draw:points="998,0 0,0 0,16 998,16">
          <text:p/>
        </draw:polygon>
        <draw:polygon draw:style-name="gr13" draw:text-style-name="P16" draw:layer="layout" svg:width="0.997cm" svg:height="0.016cm" svg:x="12.696cm" svg:y="2.354cm" svg:viewBox="0 0 998 17" draw:points="998,0 0,0 0,17 998,17">
          <text:p/>
        </draw:polygon>
        <draw:polygon draw:style-name="gr14" draw:text-style-name="P17" draw:layer="layout" svg:width="0.997cm" svg:height="0.015cm" svg:x="12.696cm" svg:y="2.37cm" svg:viewBox="0 0 998 16" draw:points="998,0 0,0 0,16 998,16">
          <text:p/>
        </draw:polygon>
        <draw:polygon draw:style-name="gr15" draw:text-style-name="P18" draw:layer="layout" svg:width="0.997cm" svg:height="0.016cm" svg:x="12.696cm" svg:y="2.385cm" svg:viewBox="0 0 998 17" draw:points="998,0 0,0 0,17 998,17">
          <text:p/>
        </draw:polygon>
        <draw:polygon draw:style-name="gr15" draw:text-style-name="P18" draw:layer="layout" svg:width="0.997cm" svg:height="0.015cm" svg:x="12.696cm" svg:y="2.401cm" svg:viewBox="0 0 998 16" draw:points="998,0 0,0 0,16 998,16">
          <text:p/>
        </draw:polygon>
        <draw:polygon draw:style-name="gr16" draw:text-style-name="P19" draw:layer="layout" svg:width="0.997cm" svg:height="0.016cm" svg:x="12.696cm" svg:y="2.416cm" svg:viewBox="0 0 998 17" draw:points="998,0 0,0 0,17 998,17">
          <text:p/>
        </draw:polygon>
        <draw:polygon draw:style-name="gr17" draw:text-style-name="P20" draw:layer="layout" svg:width="0.997cm" svg:height="0.015cm" svg:x="12.696cm" svg:y="2.432cm" svg:viewBox="0 0 998 16" draw:points="998,0 0,0 0,16 998,16">
          <text:p/>
        </draw:polygon>
        <draw:polygon draw:style-name="gr18" draw:text-style-name="P21" draw:layer="layout" svg:width="0.997cm" svg:height="0.016cm" svg:x="12.696cm" svg:y="2.447cm" svg:viewBox="0 0 998 17" draw:points="998,0 0,0 0,17 998,17">
          <text:p/>
        </draw:polygon>
        <draw:polygon draw:style-name="gr18" draw:text-style-name="P21" draw:layer="layout" svg:width="0.997cm" svg:height="0.015cm" svg:x="12.696cm" svg:y="2.463cm" svg:viewBox="0 0 998 16" draw:points="998,0 0,0 0,16 998,16">
          <text:p/>
        </draw:polygon>
        <draw:polygon draw:style-name="gr19" draw:text-style-name="P22" draw:layer="layout" svg:width="0.997cm" svg:height="0.016cm" svg:x="12.696cm" svg:y="2.478cm" svg:viewBox="0 0 998 17" draw:points="998,0 0,0 0,17 998,17">
          <text:p/>
        </draw:polygon>
        <draw:polygon draw:style-name="gr20" draw:text-style-name="P23" draw:layer="layout" svg:width="0.997cm" svg:height="0.015cm" svg:x="12.696cm" svg:y="2.494cm" svg:viewBox="0 0 998 16" draw:points="998,0 0,0 0,16 998,16">
          <text:p/>
        </draw:polygon>
        <draw:polygon draw:style-name="gr21" draw:text-style-name="P24" draw:layer="layout" svg:width="0.997cm" svg:height="0.016cm" svg:x="12.696cm" svg:y="2.509cm" svg:viewBox="0 0 998 17" draw:points="998,0 0,0 0,17 998,17">
          <text:p/>
        </draw:polygon>
        <draw:polygon draw:style-name="gr21" draw:text-style-name="P24" draw:layer="layout" svg:width="0.997cm" svg:height="0.015cm" svg:x="12.696cm" svg:y="2.525cm" svg:viewBox="0 0 998 16" draw:points="998,0 0,0 0,16 998,16">
          <text:p/>
        </draw:polygon>
        <draw:polygon draw:style-name="gr22" draw:text-style-name="P25" draw:layer="layout" svg:width="0.997cm" svg:height="0.016cm" svg:x="12.696cm" svg:y="2.54cm" svg:viewBox="0 0 998 17" draw:points="998,0 0,0 0,17 998,17">
          <text:p/>
        </draw:polygon>
        <draw:polygon draw:style-name="gr23" draw:text-style-name="P26" draw:layer="layout" svg:width="0.997cm" svg:height="0.016cm" svg:x="12.696cm" svg:y="2.556cm" svg:viewBox="0 0 998 17" draw:points="998,0 0,0 0,17 998,17">
          <text:p/>
        </draw:polygon>
        <draw:polygon draw:style-name="gr24" draw:text-style-name="P27" draw:layer="layout" svg:width="0.997cm" svg:height="0.015cm" svg:x="12.696cm" svg:y="2.572cm" svg:viewBox="0 0 998 16" draw:points="998,0 0,0 0,16 998,16">
          <text:p/>
        </draw:polygon>
        <draw:polygon draw:style-name="gr25" draw:text-style-name="P28" draw:layer="layout" svg:width="0.997cm" svg:height="0.017cm" svg:x="12.696cm" svg:y="2.587cm" svg:viewBox="0 0 998 18" draw:points="998,0 0,0 0,18 998,18">
          <text:p/>
        </draw:polygon>
        <draw:polygon draw:style-name="gr26" draw:text-style-name="P29" draw:layer="layout" svg:width="0.997cm" svg:height="0.015cm" svg:x="12.696cm" svg:y="2.603cm" svg:viewBox="0 0 998 16" draw:points="998,0 0,0 0,16 998,16">
          <text:p/>
        </draw:polygon>
        <draw:polygon draw:style-name="gr27" draw:text-style-name="P30" draw:layer="layout" svg:width="0.997cm" svg:height="0.016cm" svg:x="12.696cm" svg:y="2.618cm" svg:viewBox="0 0 998 17" draw:points="998,0 0,0 0,17 998,17">
          <text:p/>
        </draw:polygon>
        <draw:polygon draw:style-name="gr28" draw:text-style-name="P31" draw:layer="layout" svg:width="0.997cm" svg:height="0.015cm" svg:x="12.696cm" svg:y="2.634cm" svg:viewBox="0 0 998 16" draw:points="998,0 0,0 0,16 998,16">
          <text:p/>
        </draw:polygon>
        <draw:polygon draw:style-name="gr29" draw:text-style-name="P32" draw:layer="layout" svg:width="0.997cm" svg:height="0.016cm" svg:x="12.696cm" svg:y="2.649cm" svg:viewBox="0 0 998 17" draw:points="998,0 0,0 0,17 998,17">
          <text:p/>
        </draw:polygon>
        <draw:polygon draw:style-name="gr30" draw:text-style-name="P33" draw:layer="layout" svg:width="0.997cm" svg:height="0.015cm" svg:x="12.696cm" svg:y="2.665cm" svg:viewBox="0 0 998 16" draw:points="998,0 0,0 0,16 998,16">
          <text:p/>
        </draw:polygon>
        <draw:polygon draw:style-name="gr31" draw:text-style-name="P34" draw:layer="layout" svg:width="0.997cm" svg:height="0.016cm" svg:x="12.696cm" svg:y="2.68cm" svg:viewBox="0 0 998 17" draw:points="998,0 0,0 0,17 998,17">
          <text:p/>
        </draw:polygon>
        <draw:polygon draw:style-name="gr32" draw:text-style-name="P35" draw:layer="layout" svg:width="0.997cm" svg:height="0.015cm" svg:x="12.696cm" svg:y="2.696cm" svg:viewBox="0 0 998 16" draw:points="998,0 0,0 0,16 998,16">
          <text:p/>
        </draw:polygon>
        <draw:polygon draw:style-name="gr33" draw:text-style-name="P36" draw:layer="layout" svg:width="0.997cm" svg:height="0.016cm" svg:x="12.696cm" svg:y="2.711cm" svg:viewBox="0 0 998 17" draw:points="998,0 0,0 0,17 998,17">
          <text:p/>
        </draw:polygon>
        <draw:polygon draw:style-name="gr34" draw:text-style-name="P37" draw:layer="layout" svg:width="0.997cm" svg:height="0.015cm" svg:x="12.696cm" svg:y="2.727cm" svg:viewBox="0 0 998 16" draw:points="998,0 0,0 0,16 998,16">
          <text:p/>
        </draw:polygon>
        <draw:polygon draw:style-name="gr35" draw:text-style-name="P38" draw:layer="layout" svg:width="0.997cm" svg:height="0.016cm" svg:x="12.696cm" svg:y="2.742cm" svg:viewBox="0 0 998 17" draw:points="998,0 0,0 0,17 998,17">
          <text:p/>
        </draw:polygon>
        <draw:polygon draw:style-name="gr36" draw:text-style-name="P39" draw:layer="layout" svg:width="0.997cm" svg:height="0.015cm" svg:x="12.696cm" svg:y="2.758cm" svg:viewBox="0 0 998 16" draw:points="998,0 0,0 0,16 998,16">
          <text:p/>
        </draw:polygon>
        <draw:polygon draw:style-name="gr37" draw:text-style-name="P40" draw:layer="layout" svg:width="0.997cm" svg:height="0.016cm" svg:x="12.696cm" svg:y="2.773cm" svg:viewBox="0 0 998 17" draw:points="998,0 0,0 0,17 998,17">
          <text:p/>
        </draw:polygon>
        <draw:polygon draw:style-name="gr38" draw:text-style-name="P41" draw:layer="layout" svg:width="0.997cm" svg:height="0.015cm" svg:x="12.696cm" svg:y="2.789cm" svg:viewBox="0 0 998 16" draw:points="998,0 0,0 0,16 998,16">
          <text:p/>
        </draw:polygon>
        <draw:polygon draw:style-name="gr39" draw:text-style-name="P42" draw:layer="layout" svg:width="0.997cm" svg:height="0.016cm" svg:x="12.696cm" svg:y="2.804cm" svg:viewBox="0 0 998 17" draw:points="998,0 0,0 0,17 998,17">
          <text:p/>
        </draw:polygon>
        <draw:polygon draw:style-name="gr40" draw:text-style-name="P43" draw:layer="layout" svg:width="0.997cm" svg:height="0.015cm" svg:x="12.696cm" svg:y="2.82cm" svg:viewBox="0 0 998 16" draw:points="998,0 0,0 0,16 998,16">
          <text:p/>
        </draw:polygon>
        <draw:polygon draw:style-name="gr41" draw:text-style-name="P44" draw:layer="layout" svg:width="0.997cm" svg:height="0.016cm" svg:x="12.696cm" svg:y="2.835cm" svg:viewBox="0 0 998 17" draw:points="998,0 0,0 0,17 998,17">
          <text:p/>
        </draw:polygon>
        <draw:polygon draw:style-name="gr42" draw:text-style-name="P45" draw:layer="layout" svg:width="0.997cm" svg:height="0.016cm" svg:x="12.696cm" svg:y="2.851cm" svg:viewBox="0 0 998 17" draw:points="998,0 0,0 0,17 998,17">
          <text:p/>
        </draw:polygon>
        <draw:polygon draw:style-name="gr43" draw:text-style-name="P46" draw:layer="layout" svg:width="0.997cm" svg:height="0.015cm" svg:x="12.696cm" svg:y="2.867cm" svg:viewBox="0 0 998 16" draw:points="998,0 0,0 0,16 998,16">
          <text:p/>
        </draw:polygon>
        <draw:polygon draw:style-name="gr44" draw:text-style-name="P47" draw:layer="layout" svg:width="0.997cm" svg:height="0.016cm" svg:x="12.696cm" svg:y="2.882cm" svg:viewBox="0 0 998 17" draw:points="998,0 0,0 0,17 998,17">
          <text:p/>
        </draw:polygon>
        <draw:polygon draw:style-name="gr45" draw:text-style-name="P48" draw:layer="layout" svg:width="0.997cm" svg:height="0.015cm" svg:x="12.696cm" svg:y="2.898cm" svg:viewBox="0 0 998 16" draw:points="998,0 0,0 0,16 998,16">
          <text:p/>
        </draw:polygon>
        <draw:polygon draw:style-name="gr46" draw:text-style-name="P49" draw:layer="layout" svg:width="0.997cm" svg:height="0.016cm" svg:x="12.696cm" svg:y="2.913cm" svg:viewBox="0 0 998 17" draw:points="998,0 0,0 0,17 998,17">
          <text:p/>
        </draw:polygon>
        <draw:polygon draw:style-name="gr47" draw:text-style-name="P50" draw:layer="layout" svg:width="0.997cm" svg:height="0.015cm" svg:x="12.696cm" svg:y="2.929cm" svg:viewBox="0 0 998 16" draw:points="998,0 0,0 0,16 998,16">
          <text:p/>
        </draw:polygon>
        <draw:polygon draw:style-name="gr48" draw:text-style-name="P51" draw:layer="layout" svg:width="0.997cm" svg:height="0.016cm" svg:x="12.696cm" svg:y="2.944cm" svg:viewBox="0 0 998 17" draw:points="998,0 0,0 0,17 998,17">
          <text:p/>
        </draw:polygon>
        <draw:polygon draw:style-name="gr49" draw:text-style-name="P52" draw:layer="layout" svg:width="0.997cm" svg:height="0.015cm" svg:x="12.696cm" svg:y="2.96cm" svg:viewBox="0 0 998 16" draw:points="998,0 0,0 0,16 998,16">
          <text:p/>
        </draw:polygon>
        <draw:polygon draw:style-name="gr50" draw:text-style-name="P53" draw:layer="layout" svg:width="0.997cm" svg:height="0.016cm" svg:x="12.696cm" svg:y="2.975cm" svg:viewBox="0 0 998 17" draw:points="998,0 0,0 0,17 998,17">
          <text:p/>
        </draw:polygon>
        <draw:polygon draw:style-name="gr51" draw:text-style-name="P54" draw:layer="layout" svg:width="0.997cm" svg:height="0.015cm" svg:x="12.696cm" svg:y="2.991cm" svg:viewBox="0 0 998 16" draw:points="998,0 0,0 0,16 998,16">
          <text:p/>
        </draw:polygon>
        <draw:polygon draw:style-name="gr52" draw:text-style-name="P55" draw:layer="layout" svg:width="0.997cm" svg:height="0.016cm" svg:x="12.696cm" svg:y="3.006cm" svg:viewBox="0 0 998 17" draw:points="998,0 0,0 0,17 998,17">
          <text:p/>
        </draw:polygon>
        <draw:polygon draw:style-name="gr53" draw:text-style-name="P56" draw:layer="layout" svg:width="0.997cm" svg:height="0.015cm" svg:x="12.696cm" svg:y="3.022cm" svg:viewBox="0 0 998 16" draw:points="998,0 0,0 0,16 998,16">
          <text:p/>
        </draw:polygon>
        <draw:polygon draw:style-name="gr54" draw:text-style-name="P57" draw:layer="layout" svg:width="0.997cm" svg:height="0.017cm" svg:x="12.696cm" svg:y="3.037cm" svg:viewBox="0 0 998 18" draw:points="998,0 0,0 0,18 998,18">
          <text:p/>
        </draw:polygon>
        <draw:polygon draw:style-name="gr55" draw:text-style-name="P58" draw:layer="layout" svg:width="0.997cm" svg:height="0.015cm" svg:x="12.696cm" svg:y="3.053cm" svg:viewBox="0 0 998 16" draw:points="998,0 0,0 0,16 998,16">
          <text:p/>
        </draw:polygon>
        <draw:polygon draw:style-name="gr56" draw:text-style-name="P59" draw:layer="layout" svg:width="0.997cm" svg:height="0.016cm" svg:x="12.696cm" svg:y="3.068cm" svg:viewBox="0 0 998 17" draw:points="998,0 0,0 0,17 998,17">
          <text:p/>
        </draw:polygon>
        <draw:polygon draw:style-name="gr57" draw:text-style-name="P60" draw:layer="layout" svg:width="0.997cm" svg:height="0.015cm" svg:x="12.696cm" svg:y="3.084cm" svg:viewBox="0 0 998 16" draw:points="998,0 0,0 0,16 998,16">
          <text:p/>
        </draw:polygon>
        <draw:polygon draw:style-name="gr58" draw:text-style-name="P61" draw:layer="layout" svg:width="0.997cm" svg:height="0.016cm" svg:x="12.696cm" svg:y="3.099cm" svg:viewBox="0 0 998 17" draw:points="998,0 0,0 0,17 998,17">
          <text:p/>
        </draw:polygon>
        <draw:polygon draw:style-name="gr59" draw:text-style-name="P62" draw:layer="layout" svg:width="0.997cm" svg:height="0.015cm" svg:x="12.696cm" svg:y="3.115cm" svg:viewBox="0 0 998 16" draw:points="998,0 0,0 0,16 998,16">
          <text:p/>
        </draw:polygon>
        <draw:polygon draw:style-name="gr60" draw:text-style-name="P63" draw:layer="layout" svg:width="0.997cm" svg:height="0.016cm" svg:x="12.696cm" svg:y="3.13cm" svg:viewBox="0 0 998 17" draw:points="998,0 0,0 0,17 998,17">
          <text:p/>
        </draw:polygon>
        <draw:polygon draw:style-name="gr61" draw:text-style-name="P64" draw:layer="layout" svg:width="0.997cm" svg:height="0.016cm" svg:x="12.696cm" svg:y="3.146cm" svg:viewBox="0 0 998 17" draw:points="998,0 0,0 0,17 998,17">
          <text:p/>
        </draw:polygon>
        <draw:polygon draw:style-name="gr62" draw:text-style-name="P65" draw:layer="layout" svg:width="0.997cm" svg:height="0.015cm" svg:x="12.696cm" svg:y="3.162cm" svg:viewBox="0 0 998 16" draw:points="998,0 0,0 0,16 998,16">
          <text:p/>
        </draw:polygon>
        <draw:polygon draw:style-name="gr63" draw:text-style-name="P66" draw:layer="layout" svg:width="0.997cm" svg:height="0.016cm" svg:x="12.696cm" svg:y="3.177cm" svg:viewBox="0 0 998 17" draw:points="998,0 0,0 0,17 998,17">
          <text:p/>
        </draw:polygon>
        <draw:polygon draw:style-name="gr64" draw:text-style-name="P67" draw:layer="layout" svg:width="0.997cm" svg:height="0.015cm" svg:x="12.696cm" svg:y="3.193cm" svg:viewBox="0 0 998 16" draw:points="998,0 0,0 0,16 998,16">
          <text:p/>
        </draw:polygon>
        <draw:polygon draw:style-name="gr65" draw:text-style-name="P68" draw:layer="layout" svg:width="0.997cm" svg:height="0.016cm" svg:x="12.696cm" svg:y="3.208cm" svg:viewBox="0 0 998 17" draw:points="998,0 0,0 0,17 998,17">
          <text:p/>
        </draw:polygon>
        <draw:polygon draw:style-name="gr66" draw:text-style-name="P69" draw:layer="layout" svg:width="0.997cm" svg:height="0.015cm" svg:x="12.696cm" svg:y="3.224cm" svg:viewBox="0 0 998 16" draw:points="998,0 0,0 0,16 998,16">
          <text:p/>
        </draw:polygon>
        <draw:polygon draw:style-name="gr67" draw:text-style-name="P70" draw:layer="layout" svg:width="0.237cm" svg:height="0.347cm" svg:x="13.076cm" svg:y="2.334cm" svg:viewBox="0 0 238 348" draw:points="0,348 238,189 238,0 0,0">
          <text:p/>
        </draw:polygon>
        <draw:polygon draw:style-name="gr68" draw:text-style-name="P71" draw:layer="layout" svg:width="0.237cm" svg:height="0.347cm" svg:x="13.076cm" svg:y="2.334cm" svg:viewBox="0 0 238 348" draw:points="238,348 0,189 0,0 238,0">
          <text:p/>
        </draw:polygon>
        <draw:path draw:style-name="gr69" draw:text-style-name="P72" draw:layer="layout" svg:width="0.522cm" svg:height="0.523cm" svg:x="12.934cm" svg:y="2.292cm" svg:viewBox="0 0 523 524" svg:d="M261 0c-145 0-261 118-261 263 0 143 116 261 261 261s262-118 262-261c0-145-117-263-262-263zM261 459c-109 0-198-87-198-196s89-198 198-198 198 89 198 198-89 196-198 196z">
          <text:p/>
        </draw:path>
        <draw:path draw:style-name="gr70" draw:text-style-name="P73" draw:layer="layout" svg:width="0.462cm" svg:height="0.37cm" svg:x="12.933cm" svg:y="2.446cm" svg:viewBox="0 0 463 371" svg:d="M407 241c-65 69-169 83-250 32-81-50-113-151-78-239l-55-34c-55 118-13 260 98 331 111 70 257 47 341-55z">
          <text:p/>
        </draw:path>
        <draw:path draw:style-name="gr69" draw:text-style-name="P72" draw:layer="layout" svg:width="0.104cm" svg:height="0.109cm" svg:x="13.455cm" svg:y="2.876cm" svg:viewBox="0 0 105 110" svg:d="M52 110c-7 0-15-2-22-4-6-3-11-7-16-13-5-4-8-11-10-17-2-7-4-14-4-22 0-7 2-15 4-21 2-7 5-13 10-17 5-5 10-9 16-12 14-5 30-5 44 0 6 3 11 7 17 12 4 4 8 10 10 17 2 6 4 14 4 21 0 8-2 15-4 22-2 6-6 13-10 17-6 6-11 10-17 13-7 2-15 4-22 4zM52 91c4 0 9-2 13-3 3-2 7-6 9-9s4-7 5-11c2-9 2-18 0-27-1-4-3-8-5-12-2-3-6-6-9-8-9-4-18-4-26 0-4 2-7 5-10 8-2 4-4 8-5 12-2 9-2 18 0 27 1 4 3 8 5 11 3 3 6 7 9 9 4 2 9 3 14 3z">
          <text:p/>
        </draw:path>
        <draw:path draw:style-name="gr69" draw:text-style-name="P72" draw:layer="layout" svg:width="0.061cm" svg:height="0.106cm" svg:x="13.577cm" svg:y="2.876cm" svg:viewBox="0 0 62 107" svg:d="M0 3h23v21c0-4 1-7 4-9 1-2 3-5 6-8 3-2 7-4 10-4 3-2 7-3 10-3h9v24h-10c-4 0-7 0-11 2-3 1-6 4-8 7-3 3-5 7-6 11-2 4-3 10-3 15v48h-23v-104z">
          <text:p/>
        </draw:path>
        <draw:path draw:style-name="gr69" draw:text-style-name="P72" draw:layer="layout" svg:width="0.091cm" svg:height="0.108cm" svg:x="13.467cm" svg:y="3.061cm" svg:viewBox="0 0 92 109" svg:d="M23 73c0 7 2 12 7 15 5 2 10 4 16 4h8c3-1 5-2 7-4 3-1 5-2 6-5 2-1 3-4 3-6-1-3-2-6-4-7-2-3-5-4-7-5-4-1-8-2-11-3l-13-2c-4-1-8-3-12-3-4-2-8-3-11-6-3-2-6-4-8-8s-3-9-3-13c0-5 2-10 5-15 2-4 6-7 10-9 4-3 9-4 14-5s10-1 14-1c7 0 11 0 17 1 4 1 8 3 13 5 3 3 7 6 9 10 3 5 5 10 5 15h-23c-1-4-3-9-8-10-3-3-8-5-14-5h-6c-1 0-4 2-6 3-1 1-3 2-4 3-2 2-3 3-3 5 0 3 2 5 3 7 3 2 5 3 8 4 3 2 7 2 11 3l13 4c4 2 8 2 12 4 4 1 7 3 10 5 3 3 6 5 8 9s3 8 3 12c0 6-2 12-4 16-3 4-7 8-11 10-4 3-9 5-14 6-6 1-11 2-17 2s-13-1-18-3c-5 0-10-3-15-6-3-3-6-7-9-11-2-5-4-10-4-16z">
          <text:p/>
        </draw:path>
        <draw:path draw:style-name="gr71" draw:text-style-name="P3" draw:layer="layout" svg:width="1cm" svg:height="1.001cm" svg:x="12.695cm" svg:y="2.242cm" svg:viewBox="0 0 1001 1002" svg:d="M22 0h956c13 0 23 11 23 23v957c0 12-10 22-23 22h-956c-13 0-22-10-22-22v-957c0-12 9-23 22-23z">
          <text:p/>
        </draw:path>
        <draw:path draw:style-name="gr69" draw:text-style-name="P72" draw:layer="layout" svg:width="0.128cm" svg:height="0.147cm" svg:x="12.754cm" svg:y="2.838cm" svg:viewBox="0 0 129 148" svg:d="M104 48c0-4-2-8-4-11-2-4-4-7-7-10-3-2-6-5-10-6-5-2-9-3-15-2-7-1-13 1-19 5-5 2-10 8-14 12-3 6-6 12-7 18-3 13-3 27 0 40 1 6 4 12 7 17 4 5 9 10 14 12 6 4 12 5 19 5 6 0 10-1 15-3 4-2 8-4 11-8 3-3 5-7 7-12 1-4 3-9 3-13h24c0 7-2 15-5 23-3 6-7 13-12 17-6 6-13 9-20 12s-15 4-23 4c-10 0-20-1-28-5-9-4-15-10-21-16-6-7-12-16-14-24-7-18-7-38 0-57 2-8 8-18 14-25 6-6 13-12 22-16 8-4 18-6 28-5 8-1 15 1 22 3s13 5 19 9c5 4 10 9 13 14 4 8 5 15 6 22z">
          <text:p/>
        </draw:path>
        <draw:path draw:style-name="gr69" draw:text-style-name="P72" draw:layer="layout" svg:width="0.09cm" svg:height="0.142cm" svg:x="12.901cm" svg:y="2.84cm" svg:viewBox="0 0 91 143" svg:d="M0 0h22v53c3-5 8-9 13-12 6-3 12-5 20-5 9 0 19 3 26 10s10 17 10 27v70h-23v-65c0-6-1-12-5-18-4-4-9-5-16-5-3 0-6 1-9 2-4 2-7 3-9 6-1 3-4 6-5 9s-1 7-2 11v59h-22z">
          <text:p/>
        </draw:path>
        <draw:path draw:style-name="gr69" draw:text-style-name="P72" draw:layer="layout" svg:width="0.099cm" svg:height="0.108cm" svg:x="13.009cm" svg:y="2.877cm" svg:viewBox="0 0 100 109" svg:d="M24 59c0 4 1 9 2 13s3 7 5 10c2 2 5 4 9 6 3 2 8 3 12 3 6 0 11-2 16-5s8-7 9-12h22c-3 10-9 19-17 25-5 3-9 6-14 7-5 2-11 3-16 3-8 0-15-1-22-4-6-3-11-6-16-11s-8-11-10-18-4-15-4-22 2-14 4-21c2-6 5-12 11-17 9-11 22-17 36-16 8-1 15 2 22 5 6 3 12 7 16 13s7 13 9 20 3 14 1 22h-75zM77 45c0-4-1-7-2-10s-3-7-6-9c-2-2-4-4-7-6s-7-2-10-2c-4 0-8 0-11 2-4 2-6 3-8 5-3 3-5 7-7 10 0 3-1 6-2 10z">
          <text:p/>
        </draw:path>
        <draw:path draw:style-name="gr69" draw:text-style-name="P72" draw:layer="layout" svg:width="0.097cm" svg:height="0.108cm" svg:x="13.12cm" svg:y="2.877cm" svg:viewBox="0 0 98 109" svg:d="M74 36c-1-5-3-11-8-14-4-3-10-5-15-4-3 0-7 0-10 0-3 2-6 4-8 7-3 3-6 7-7 10-3 6-3 13-3 20 0 4 0 8 1 14 1 3 3 7 5 11 2 3 5 6 8 8 4 2 9 3 13 3 6 0 12-2 16-6 5-5 8-11 8-17h24c-1 11-7 22-15 31-10 6-21 10-33 10-7 0-14-1-21-4-6-3-12-6-15-11-5-5-8-11-10-17-3-7-4-15-4-22s1-15 4-22c1-6 4-12 9-18 4-4 10-8 16-11 7-3 14-5 21-4 6-1 12 0 17 2 6 1 10 4 16 7 4 3 8 6 10 11 3 5 4 11 4 17h-23z">
          <text:p/>
        </draw:path>
        <draw:polygon draw:style-name="gr69" draw:text-style-name="P72" draw:layer="layout" svg:width="0.096cm" svg:height="0.141cm" svg:x="13.235cm" svg:y="2.84cm" svg:viewBox="0 0 97 142" draw:points="1,0 25,0 25,82 65,39 94,39 54,78 97,142 69,142 38,93 24,106 24,142 0,142 0,0">
          <text:p/>
        </draw:polygon>
        <draw:path draw:style-name="gr69" draw:text-style-name="P72" draw:layer="layout" svg:width="0.061cm" svg:height="0.141cm" svg:x="13.387cm" svg:y="2.84cm" svg:viewBox="0 0 62 142" svg:d="M0 40h18v-9c0-6 0-12 2-17 2-3 4-7 6-9 3-2 6-3 10-4 3-1 7-1 11-1 5-1 11 0 15 2v17h-4-6c-3-1-5 0-7 1-3 3-4 6-4 9v11h19v16h-19v86h-23v-86h-18z">
          <text:p/>
        </draw:path>
        <draw:path draw:style-name="gr69" draw:text-style-name="P72" draw:layer="layout" svg:width="0.089cm" svg:height="0.106cm" svg:x="12.83cm" svg:y="3.063cm" svg:viewBox="0 0 90 107" svg:d="M90 104h-21v-14c-3 5-8 9-12 12-6 3-11 5-17 5-12 1-23-3-31-10-6-9-9-19-9-30v-67h23v63c0 8 1 14 5 20 5 4 10 5 15 5 4 0 8 0 11-1 3-2 6-3 8-6s4-6 5-9c0-4 1-7 1-12v-60h22z">
          <text:p/>
        </draw:path>
        <draw:path draw:style-name="gr69" draw:text-style-name="P72" draw:layer="layout" svg:width="0.102cm" svg:height="0.144cm" svg:x="12.943cm" svg:y="3.061cm" svg:viewBox="0 0 103 145" svg:d="M1 2h21v14c3-6 8-10 13-13 7-3 13-3 19-3 9 0 15 0 22 3 6 3 11 7 15 13 5 4 7 10 9 17s3 15 3 22-1 14-3 20c-1 6-4 12-8 17-3 5-9 9-14 12-6 3-13 5-20 5-4 0-7-1-10-1-4-1-7-2-10-3-3-2-6-3-9-5-2-2-4-4-6-7v52h-23v-143zM81 54c0-4-1-10-2-14s-3-9-6-13c-2-3-5-6-8-7-5-3-10-4-13-4-9 0-17 4-22 10-5 8-8 18-8 28 0 4 1 9 3 13 0 5 3 9 5 12 2 4 5 7 9 9s9 2 13 2c4 1 9 0 14-2 3-2 6-5 8-8 2-4 5-8 5-12 1-5 2-8 2-13z">
          <text:p/>
        </draw:path>
        <draw:path draw:style-name="gr69" draw:text-style-name="P72" draw:layer="layout" svg:width="0.101cm" svg:height="0.144cm" svg:x="13.06cm" svg:y="3.024cm" svg:viewBox="0 0 102 145" svg:d="M102 143h-21v-14c-3 5-8 10-13 12-7 3-13 5-19 4-8 1-14-1-21-4-6-3-12-7-17-11-4-6-7-12-8-18-2-7-3-14-3-21 0-9 1-17 4-24 2-6 5-13 10-18 3-4 9-8 14-10 6-2 12-3 17-3 3 0 6 1 10 1 3 0 6 2 10 3 3 1 6 3 8 5s5 5 7 9v-54h22zM23 93c0 4 0 8 2 13 0 4 3 8 5 11s5 6 8 8c9 4 18 4 26 0 4-2 7-5 9-8 2-4 4-8 5-12 1-5 2-9 2-14 0-9-2-18-8-26-5-7-13-10-21-10-4 0-10 2-13 4-4 2-7 5-10 8-2 4-3 8-4 12-1 5-1 9-1 14z">
          <text:p/>
        </draw:path>
        <draw:path draw:style-name="gr69" draw:text-style-name="P72" draw:layer="layout" svg:width="0.102cm" svg:height="0.107cm" svg:x="13.18cm" svg:y="3.061cm" svg:viewBox="0 0 103 108" svg:d="M93 83c0 2 0 4 0 6 2 1 3 2 5 2h5v15l-3 1-4 1h-6c-5 1-9-1-12-2-4-3-6-6-6-10-5 4-11 7-17 9s-12 3-19 3c-4 0-10 0-14-2-4 0-8-2-11-4-4-2-6-5-8-9s-3-9-3-13c0-6 1-11 3-17 3-4 6-7 10-10 3-2 8-4 13-4 5-1 10-2 14-3 4 0 8-1 12-2 4 0 7-1 10-1 2-1 5-2 7-4 1-2 3-5 2-7 0-3-1-6-2-8-1-1-3-3-5-4s-4-1-7-2h-7c-5 0-11 2-16 4-3 3-8 7-8 12h-22c0-5 2-11 5-16 2-5 6-8 10-11 4-2 11-4 15-5 6-1 12-2 17-2s9 1 14 2 9 3 14 5c4 3 7 6 9 9 2 4 4 10 4 14v54zM70 54c-4 2-9 4-13 4-5 0-10 1-15 2-2 0-5 1-7 2-2 0-4 1-7 3-2 2-3 4-4 5-1 3-1 6-1 8s0 5 2 6c1 3 3 4 6 5 2 1 4 1 6 2h7c3 0 6-1 9-1 2-1 5-2 7-3 4-2 5-4 7-7s3-6 3-9v-18z">
          <text:p/>
        </draw:path>
        <draw:path draw:style-name="gr69" draw:text-style-name="P72" draw:layer="layout" svg:width="0.061cm" svg:height="0.134cm" svg:x="13.285cm" svg:y="3.033cm" svg:viewBox="0 0 62 135" svg:d="M0 30h18v-30h23v30h21v17h-21v55 6c0 2 1 3 2 5 1 1 1 2 3 2 2 1 4 1 6 1h5c1 2 3 2 4 0v18l-7 1h-7c-5 0-9 0-14-1-4-1-6-3-8-5-3-3-4-5-5-8-1-4-1-9-1-13v-60h-19z">
          <text:p/>
        </draw:path>
        <draw:path draw:style-name="gr69" draw:text-style-name="P72" draw:layer="layout" svg:width="0.098cm" svg:height="0.108cm" svg:x="13.357cm" svg:y="3.061cm" svg:viewBox="0 0 99 109" svg:d="M23 59c0 4 1 8 2 12s3 7 5 10c2 2 5 5 8 6 4 2 9 3 13 3 6 0 11-1 16-4 5-4 8-8 9-13h22c-3 10-9 19-17 27-4 3-9 5-14 6-6 2-11 3-16 3-8 0-15-1-22-4-6-2-12-6-16-12-5-5-9-11-10-17-2-7-4-14-3-22 0-7 1-14 3-21 2-6 5-12 10-17 10-10 23-16 37-16 8 0 15 2 22 5 6 3 12 8 16 14 4 5 7 12 9 19s3 15 1 22h-75zM76 46c0-4-1-8-2-11s-3-6-5-9c-2-2-5-4-8-6-3-1-7-2-10-2-4 0-8 1-11 2-3 2-6 3-8 6-3 3-5 6-6 9s-2 6-3 9h53z">
          <text:p/>
        </draw:path>
        <draw:line draw:style-name="gr72" draw:text-style-name="P3" draw:layer="layout" svg:x1="1.799cm" svg:y1="17.72cm" svg:x2="5.497cm" svg:y2="17.72cm">
          <text:p/>
        </draw:line>
        <draw:line draw:style-name="gr72" draw:text-style-name="P3" draw:layer="layout" svg:x1="1.799cm" svg:y1="20.103cm" svg:x2="5.5cm" svg:y2="20.103cm">
          <text:p/>
        </draw:line>
        <draw:frame draw:style-name="gr5" draw:text-style-name="P8" draw:layer="layout" svg:width="8.291cm" svg:height="0.399cm" svg:x="3.188cm" svg:y="16.815cm">
          <draw:text-box>
            <text:p text:style-name="P4"><text:span text:style-name="T9"><text:s text:c="2"/></text:span><text:span text:style-name="T9">Black holes · Quantum information · Hawking radiation</text:span></text:p>
          </draw:text-box>
        </draw:frame>
        <draw:frame draw:style-name="gr1" draw:text-style-name="P5" draw:layer="layout" svg:width="11.093cm" svg:height="0.323cm" svg:x="1.8cm" svg:y="17.892cm">
          <draw:text-box>
            <text:p text:style-name="P4"><text:span text:style-name="T15">This work was supported by the International Center for the Theory of Quantum Technologies </text:span></text:p>
          </draw:text-box>
        </draw:frame>
        <draw:frame draw:style-name="gr1" draw:text-style-name="P5" draw:layer="layout" svg:width="11.161cm" svg:height="0.323cm" svg:x="1.8cm" svg:y="18.227cm">
          <draw:text-box>
            <text:p text:style-name="P4"><text:span text:style-name="T15">(ICTQT, Gdańsk, Poland) and by the Foundation for Polish Science through TEAM-NET project </text:span></text:p>
          </draw:text-box>
        </draw:frame>
        <draw:frame draw:style-name="gr1" draw:text-style-name="P5" draw:layer="layout" svg:width="11.419cm" svg:height="0.323cm" svg:x="1.8cm" svg:y="18.562cm">
          <draw:text-box>
            <text:p text:style-name="P4"><text:span text:style-name="T15">(Contract No. POIR.04.04.00-00-17C1/18-00) (EA). The work of ME was supported by the National </text:span></text:p>
          </draw:text-box>
        </draw:frame>
        <draw:frame draw:style-name="gr1" draw:text-style-name="P5" draw:layer="layout" svg:width="11.318cm" svg:height="0.323cm" svg:x="1.8cm" svg:y="18.897cm">
          <draw:text-box>
            <text:p text:style-name="P4"><text:span text:style-name="T15">Science Centre in Poland under the research Grant Sonatina (2017/24/C/ST2/00322). The work of </text:span></text:p>
          </draw:text-box>
        </draw:frame>
        <draw:frame draw:style-name="gr1" draw:text-style-name="P5" draw:layer="layout" svg:width="11.809cm" svg:height="0.323cm" svg:x="1.8cm" svg:y="19.232cm">
          <draw:text-box>
            <text:p text:style-name="P4"><text:span text:style-name="T15">PH was supported by the Foundation for Polish Science through IRAP project co-financed by the EU </text:span></text:p>
          </draw:text-box>
        </draw:frame>
        <draw:frame draw:style-name="gr1" draw:text-style-name="P5" draw:layer="layout" svg:width="9.18cm" svg:height="0.323cm" svg:x="1.8cm" svg:y="19.567cm">
          <draw:text-box>
            <text:p text:style-name="P4"><text:span text:style-name="T15">within the Smart Growth Operational Programme (Contract No. 2018/MAB/5).</text:span></text:p>
          </draw:text-box>
        </draw:frame>
        <draw:frame draw:style-name="gr1" draw:text-style-name="P5" draw:layer="layout" svg:width="0.281cm" svg:height="0.323cm" svg:x="1.8cm" svg:y="20.274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0.281cm" svg:height="0.323cm" svg:x="1.779cm" svg:y="20.34cm">
          <draw:text-box>
            <text:p text:style-name="P4"><text:span text:style-name="T16">*</text:span></text:p>
          </draw:text-box>
        </draw:frame>
        <draw:frame draw:style-name="gr1" draw:text-style-name="P5" draw:layer="layout" svg:width="0.281cm" svg:height="0.323cm" svg:x="2.098cm" svg:y="20.274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.937cm" svg:height="0.323cm" svg:x="2.3cm" svg:y="20.274cm">
          <draw:text-box>
            <text:p text:style-name="P4"><text:span text:style-name="T15">Michał Eckstein </text:span></text:p>
          </draw:text-box>
        </draw:frame>
        <draw:frame draw:style-name="gr1" draw:text-style-name="P5" draw:layer="layout" svg:width="0.281cm" svg:height="0.323cm" svg:x="1.8cm" svg:y="20.609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2.288cm" svg:height="0.323cm" svg:x="2.3cm" svg:y="20.609cm">
          <draw:text-box>
            <text:p text:style-name="P4"><text:span text:style-name="T15">michal@eckstein.pl</text:span></text:p>
          </draw:text-box>
        </draw:frame>
        <draw:frame draw:style-name="gr1" draw:text-style-name="P5" draw:layer="layout" svg:width="7.99cm" svg:height="0.323cm" svg:x="1.8cm" svg:y="21.121cm">
          <draw:text-box>
            <text:p text:style-name="P4"><text:span text:style-name="T15">Extended author information available on the last page of the article</text:span></text:p>
          </draw:text-box>
        </draw:frame>
      </draw:page>
      <draw:page draw:name="page2" draw:style-name="dp1" draw:master-page-name="master-page3">
        <draw:frame draw:style-name="gr1" draw:text-style-name="P5" draw:layer="layout" svg:width="0.281cm" svg:height="0.323cm" svg:x="1.8cm" svg:y="1.126cm">
          <draw:text-box>
            <text:p text:style-name="P4"><text:span text:style-name="T3"><text:s/></text:span></text:p>
          </draw:text-box>
        </draw:frame>
        <draw:line draw:style-name="gr2" draw:text-style-name="P3" draw:layer="layout" svg:x1="1.799cm" svg:y1="1.615cm" svg:x2="13.7cm" svg:y2="1.615cm">
          <text:p/>
        </draw:line>
        <draw:frame draw:style-name="gr1" draw:text-style-name="P5" draw:layer="layout" svg:width="4.138cm" svg:height="0.323cm" svg:x="9.845cm" svg:y="1.126cm">
          <draw:text-box>
            <text:p text:style-name="P4"><text:span text:style-name="T3">Foundations of Physics (2021) 51:54</text:span></text:p>
          </draw:text-box>
        </draw:frame>
        <draw:frame draw:style-name="gr3" draw:text-style-name="P74" draw:layer="layout" svg:width="0.624cm" svg:height="0.606cm" svg:x="1.852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0.29cm" svg:height="0.323cm" svg:x="1.8cm" svg:y="1.118cm">
          <draw:text-box>
            <text:p text:style-name="P4"><text:span text:style-name="T18">54</text:span></text:p>
          </draw:text-box>
        </draw:frame>
        <draw:frame draw:style-name="gr1" draw:text-style-name="P5" draw:layer="layout" svg:width="0.281cm" svg:height="0.323cm" svg:x="2.113cm" svg:y="1.116cm">
          <draw:text-box>
            <text:p text:style-name="P4"><text:span text:style-name="T3"><text:s/></text:span></text:p>
          </draw:text-box>
        </draw:frame>
        <draw:frame draw:style-name="gr1" draw:text-style-name="P5" draw:layer="layout" svg:width="1.395cm" svg:height="0.323cm" svg:x="2.395cm" svg:y="1.116cm">
          <draw:text-box>
            <text:p text:style-name="P4"><text:span text:style-name="T3">Page 2 of 13</text:span></text:p>
          </draw:text-box>
        </draw:frame>
        <draw:frame draw:style-name="gr73" draw:text-style-name="P75" draw:layer="layout" svg:width="0.387cm" svg:height="0.446cm" svg:x="1.8cm" svg:y="1.981cm">
          <draw:text-box>
            <text:p text:style-name="P4"><text:span text:style-name="T19">1 </text:span></text:p>
          </draw:text-box>
        </draw:frame>
        <draw:frame draw:style-name="gr73" draw:text-style-name="P75" draw:layer="layout" svg:width="5.822cm" svg:height="0.446cm" svg:x="2.209cm" svg:y="1.981cm">
          <draw:text-box>
            <text:p text:style-name="P4"><text:span text:style-name="T19"><text:s/></text:span><text:span text:style-name="T19">Black Hole Information Paradox</text:span></text:p>
          </draw:text-box>
        </draw:frame>
        <draw:frame draw:style-name="gr5" draw:text-style-name="P8" draw:layer="layout" svg:width="12.114cm" svg:height="0.399cm" svg:x="1.8cm" svg:y="2.86cm">
          <draw:text-box>
            <text:p text:style-name="P4"><text:span text:style-name="T9">The black hole information paradox can be formulated as the following </text:span><text:span text:style-name="T20">Gedan- ken-</text:span></text:p>
          </draw:text-box>
        </draw:frame>
        <draw:frame draw:style-name="gr5" draw:text-style-name="P8" draw:layer="layout" svg:width="12.211cm" svg:height="0.399cm" svg:x="1.8cm" svg:y="3.284cm">
          <draw:text-box>
            <text:p text:style-name="P4"><text:span text:style-name="T20">experiment</text:span><text:span text:style-name="T9">. Assume that quantum mechanics is universally valid, that gravitation is </text:span></text:p>
          </draw:text-box>
        </draw:frame>
        <draw:frame draw:style-name="gr5" draw:text-style-name="P8" draw:layer="layout" svg:width="11.999cm" svg:height="0.399cm" svg:x="1.8cm" svg:y="3.707cm">
          <draw:text-box>
            <text:p text:style-name="P4"><text:span text:style-name="T9">switched off, and that a sufficiently large amount of matter can be found in a pure </text:span></text:p>
          </draw:text-box>
        </draw:frame>
        <draw:frame draw:style-name="gr5" draw:text-style-name="P8" draw:layer="layout" svg:width="12.888cm" svg:height="0.399cm" svg:x="1.8cm" svg:y="4.13cm">
          <draw:text-box>
            <text:p text:style-name="P4"><text:span text:style-name="T9">quantum <text:s/>state. <text:s/>If <text:s/>gravitation <text:s/>is <text:s/>switched <text:s/>on <text:s/>this <text:s/>matter <text:s/>will <text:s/>collapse <text:s/>into <text:s/>a <text:s/>black </text:span></text:p>
          </draw:text-box>
        </draw:frame>
        <draw:frame draw:style-name="gr5" draw:text-style-name="P8" draw:layer="layout" svg:width="12.486cm" svg:height="0.399cm" svg:x="1.8cm" svg:y="4.554cm">
          <draw:text-box>
            <text:p text:style-name="P4"><text:span text:style-name="T9">hole, which by unitarity will still be in a pure quantum state. At a later time this state </text:span></text:p>
          </draw:text-box>
        </draw:frame>
        <draw:frame draw:style-name="gr5" draw:text-style-name="P8" draw:layer="layout" svg:width="12.372cm" svg:height="0.399cm" svg:x="1.8cm" svg:y="4.977cm">
          <draw:text-box>
            <text:p text:style-name="P4"><text:span text:style-name="T9">will evolve to the remainder of the black hole and the Hawking radiation escaping to </text:span></text:p>
          </draw:text-box>
        </draw:frame>
        <draw:frame draw:style-name="gr5" draw:text-style-name="P8" draw:layer="layout" svg:width="11.965cm" svg:height="0.399cm" svg:x="1.8cm" svg:y="5.4cm">
          <draw:text-box>
            <text:p text:style-name="P4"><text:span text:style-name="T9">infinity. Taken separately, neither the remainder black hole nor the escaping radia-</text:span></text:p>
          </draw:text-box>
        </draw:frame>
        <draw:frame draw:style-name="gr5" draw:text-style-name="P8" draw:layer="layout" svg:width="12.329cm" svg:height="0.399cm" svg:x="1.8cm" svg:y="5.824cm">
          <draw:text-box>
            <text:p text:style-name="P4"><text:span text:style-name="T9">tion are pure; the black hole state is supposed to tend to a maximally mixed state on </text:span></text:p>
          </draw:text-box>
        </draw:frame>
        <draw:frame draw:style-name="gr5" draw:text-style-name="P8" draw:layer="layout" svg:width="12.393cm" svg:height="0.399cm" svg:x="1.8cm" svg:y="6.247cm">
          <draw:text-box>
            <text:p text:style-name="P4"><text:span text:style-name="T9">all black hole states with the same mass, and the radiation is assumed to be thermal. </text:span></text:p>
          </draw:text-box>
        </draw:frame>
        <draw:frame draw:style-name="gr5" draw:text-style-name="P8" draw:layer="layout" svg:width="11.893cm" svg:height="0.399cm" svg:x="1.8cm" svg:y="6.67cm">
          <draw:text-box>
            <text:p text:style-name="P4"><text:span text:style-name="T9">Then, when the black hole evaporation reaches its end, there is no black hole left, </text:span></text:p>
          </draw:text-box>
        </draw:frame>
        <draw:frame draw:style-name="gr5" draw:text-style-name="P8" draw:layer="layout" svg:width="11.987cm" svg:height="0.399cm" svg:x="1.8cm" svg:y="7.094cm">
          <draw:text-box>
            <text:p text:style-name="P4"><text:span text:style-name="T9">but only the radiation, which by assumption has strictly positive entropy. Hence a </text:span></text:p>
          </draw:text-box>
        </draw:frame>
        <draw:frame draw:style-name="gr5" draw:text-style-name="P8" draw:layer="layout" svg:width="12.08cm" svg:height="0.399cm" svg:x="1.8cm" svg:y="7.517cm">
          <draw:text-box>
            <text:p text:style-name="P4"><text:span text:style-name="T9">pure state has evolved into a mixed state, which would break the unitary evolution </text:span></text:p>
          </draw:text-box>
        </draw:frame>
        <draw:frame draw:style-name="gr5" draw:text-style-name="P8" draw:layer="layout" svg:width="12.012cm" svg:height="0.399cm" svg:x="1.8cm" svg:y="7.94cm">
          <draw:text-box>
            <text:p text:style-name="P4"><text:span text:style-name="T9">in quantum mechanics [</text:span><text:span text:style-name="T21">1</text:span><text:span text:style-name="T9">, </text:span><text:span text:style-name="T21">2</text:span><text:span text:style-name="T9">]. The topic has been reviewed multiple times, recently </text:span></text:p>
          </draw:text-box>
        </draw:frame>
        <draw:frame draw:style-name="gr5" draw:text-style-name="P8" draw:layer="layout" svg:width="12.097cm" svg:height="0.399cm" svg:x="1.8cm" svg:y="8.364cm">
          <draw:text-box>
            <text:p text:style-name="P4"><text:span text:style-name="T9">in [</text:span><text:span text:style-name="T21">3</text:span><text:span text:style-name="T9">–</text:span><text:span text:style-name="T21">5</text:span><text:span text:style-name="T9">] and [</text:span><text:span text:style-name="T21">6</text:span><text:span text:style-name="T9">]. The basic proposals for resolving the paradox were summarized in </text:span></text:p>
          </draw:text-box>
        </draw:frame>
        <draw:frame draw:style-name="gr5" draw:text-style-name="P8" draw:layer="layout" svg:width="11.931cm" svg:height="0.399cm" svg:x="1.8cm" svg:y="8.787cm">
          <draw:text-box>
            <text:p text:style-name="P4"><text:span text:style-name="T9">[</text:span><text:span text:style-name="T21">7</text:span><text:span text:style-name="T9">] or, more recently, [</text:span><text:span text:style-name="T21">8</text:span><text:span text:style-name="T9">] as fundamental information loss, remnants, and informa-</text:span></text:p>
          </draw:text-box>
        </draw:frame>
        <draw:frame draw:style-name="gr5" draw:text-style-name="P8" draw:layer="layout" svg:width="12.135cm" svg:height="0.399cm" svg:x="1.8cm" svg:y="9.21cm">
          <draw:text-box>
            <text:p text:style-name="P4"><text:span text:style-name="T9">tion return in the Hawking radiation. In this context “firewalls” and other scenarios </text:span></text:p>
          </draw:text-box>
        </draw:frame>
        <draw:frame draw:style-name="gr5" draw:text-style-name="P8" draw:layer="layout" svg:width="11.889cm" svg:height="0.399cm" svg:x="1.8cm" svg:y="9.634cm">
          <draw:text-box>
            <text:p text:style-name="P4"><text:span text:style-name="T9">involving new physics at the horizon fall into the class of remnants since informa-</text:span></text:p>
          </draw:text-box>
        </draw:frame>
        <draw:frame draw:style-name="gr5" draw:text-style-name="P8" draw:layer="layout" svg:width="10.759cm" svg:height="0.399cm" svg:x="1.8cm" svg:y="10.057cm">
          <draw:text-box>
            <text:p text:style-name="P4"><text:span text:style-name="T9">tion is not destroyed and also does not leave the vicinity of the black hole.</text:span></text:p>
          </draw:text-box>
        </draw:frame>
        <draw:frame draw:style-name="gr5" draw:text-style-name="P8" draw:layer="layout" svg:width="12.126cm" svg:height="0.399cm" svg:x="2.2cm" svg:y="10.48cm">
          <draw:text-box>
            <text:p text:style-name="P4"><text:span text:style-name="T9">In <text:s/>this <text:s/>paper <text:s/>we <text:s/>propose <text:s/>a <text:s/>resolution <text:s/>in <text:s/>the <text:s/>direction <text:s/>of <text:s/>information <text:s/>return, </text:span></text:p>
          </draw:text-box>
        </draw:frame>
        <draw:frame draw:style-name="gr5" draw:text-style-name="P8" draw:layer="layout" svg:width="12.643cm" svg:height="0.399cm" svg:x="1.8cm" svg:y="10.904cm">
          <draw:text-box>
            <text:p text:style-name="P4"><text:span text:style-name="T9">but <text:s/>in <text:s/>the <text:s/>framework <text:s/>of <text:s/>open <text:s/>quantum <text:s/>systems. <text:s/>Our <text:s/>focus <text:s/>here <text:s/>is <text:s/>not <text:s/>on <text:s/>how </text:span></text:p>
          </draw:text-box>
        </draw:frame>
        <draw:frame draw:style-name="gr5" draw:text-style-name="P8" draw:layer="layout" svg:width="11.754cm" svg:height="0.399cm" svg:x="1.8cm" svg:y="11.327cm">
          <draw:text-box>
            <text:p text:style-name="P4"><text:span text:style-name="T9">information actually returns in the Hawking radiation, a topic to which we hope </text:span></text:p>
          </draw:text-box>
        </draw:frame>
        <draw:frame draw:style-name="gr5" draw:text-style-name="P8" draw:layer="layout" svg:width="11.826cm" svg:height="0.399cm" svg:x="1.8cm" svg:y="11.75cm">
          <draw:text-box>
            <text:p text:style-name="P4"><text:span text:style-name="T9">to return in the future, but what are its implications on the concept of entropy. A </text:span></text:p>
          </draw:text-box>
        </draw:frame>
        <draw:frame draw:style-name="gr5" draw:text-style-name="P8" draw:layer="layout" svg:width="11.974cm" svg:height="0.399cm" svg:x="1.8cm" svg:y="12.174cm">
          <draw:text-box>
            <text:p text:style-name="P4"><text:span text:style-name="T9">previous argument in the same vein was voiced by Stephen Hawking in [</text:span><text:span text:style-name="T21">9</text:span><text:span text:style-name="T9">] but, to </text:span></text:p>
          </draw:text-box>
        </draw:frame>
        <draw:frame draw:style-name="gr5" draw:text-style-name="P8" draw:layer="layout" svg:width="11.703cm" svg:height="0.399cm" svg:x="1.8cm" svg:y="12.597cm">
          <draw:text-box>
            <text:p text:style-name="P4"><text:span text:style-name="T9">our best knowledge, it had no resonance in the literature. Part of our motivation </text:span></text:p>
          </draw:text-box>
        </draw:frame>
        <draw:frame draw:style-name="gr5" draw:text-style-name="P8" draw:layer="layout" svg:width="12.029cm" svg:height="0.399cm" svg:x="1.8cm" svg:y="13.02cm">
          <draw:text-box>
            <text:p text:style-name="P4"><text:span text:style-name="T9">in this paper is hence to bring attention to this note by Hawking, and to place it in </text:span></text:p>
          </draw:text-box>
        </draw:frame>
        <draw:frame draw:style-name="gr5" draw:text-style-name="P8" draw:layer="layout" svg:width="11.004cm" svg:height="0.399cm" svg:x="1.8cm" svg:y="13.444cm">
          <draw:text-box>
            <text:p text:style-name="P4"><text:span text:style-name="T9">the context of discussions of fundamental concepts of statistical mechanics.</text:span></text:p>
          </draw:text-box>
        </draw:frame>
        <draw:frame draw:style-name="gr5" draw:text-style-name="P8" draw:layer="layout" svg:width="11.026cm" svg:height="0.399cm" svg:x="2.2cm" svg:y="13.867cm">
          <draw:text-box>
            <text:p text:style-name="P4"><text:span text:style-name="T9">The literature on quantum black holes is very large, and it is not possible to </text:span></text:p>
          </draw:text-box>
        </draw:frame>
        <draw:frame draw:style-name="gr5" draw:text-style-name="P8" draw:layer="layout" svg:width="12.423cm" svg:height="0.399cm" svg:x="1.8cm" svg:y="14.29cm">
          <draw:text-box>
            <text:p text:style-name="P4"><text:span text:style-name="T9">refer <text:s/>to <text:s/>all <text:s/>relevant <text:s/>contributions <text:s/>in <text:s/>an <text:s/>regular <text:s/>article. <text:s/>To <text:s/>guide <text:s/>the <text:s/>reader <text:s/>we </text:span></text:p>
          </draw:text-box>
        </draw:frame>
        <draw:frame draw:style-name="gr5" draw:text-style-name="P8" draw:layer="layout" svg:width="12.482cm" svg:height="0.399cm" svg:x="1.8cm" svg:y="14.714cm">
          <draw:text-box>
            <text:p text:style-name="P4"><text:span text:style-name="T9">here <text:s/>provide <text:s/>a <text:s/>partial <text:s/>summary, <text:s/>for <text:s/>more <text:s/>extensive <text:s/>discussions <text:s/>we <text:s/>refer <text:s/>to <text:s/>the </text:span></text:p>
          </draw:text-box>
        </draw:frame>
        <draw:frame draw:style-name="gr5" draw:text-style-name="P8" draw:layer="layout" svg:width="11.538cm" svg:height="0.399cm" svg:x="1.8cm" svg:y="15.137cm">
          <draw:text-box>
            <text:p text:style-name="P4"><text:span text:style-name="T9">recent reviews e.g. [</text:span><text:span text:style-name="T21">3</text:span><text:span text:style-name="T9">–</text:span><text:span text:style-name="T21">5</text:span><text:span text:style-name="T9">]. First, as we pursue an approach of information return </text:span></text:p>
          </draw:text-box>
        </draw:frame>
        <draw:frame draw:style-name="gr5" draw:text-style-name="P8" draw:layer="layout" svg:width="12.19cm" svg:height="0.399cm" svg:x="1.8cm" svg:y="15.56cm">
          <draw:text-box>
            <text:p text:style-name="P4"><text:span text:style-name="T9">we <text:s/>will <text:s/>throughout <text:s/>assume <text:s/>that <text:s/>quantum <text:s/>mechanics <text:s/>is <text:s/>universally <text:s/>valid. <text:s/>This </text:span></text:p>
          </draw:text-box>
        </draw:frame>
        <draw:frame draw:style-name="gr5" draw:text-style-name="P8" draw:layer="layout" svg:width="12.173cm" svg:height="0.399cm" svg:x="1.8cm" svg:y="15.984cm">
          <draw:text-box>
            <text:p text:style-name="P4"><text:span text:style-name="T9">means that we have to assume that gravitation is also quantised. In our proposal of </text:span></text:p>
          </draw:text-box>
        </draw:frame>
        <draw:frame draw:style-name="gr5" draw:text-style-name="P8" draw:layer="layout" svg:width="12.012cm" svg:height="0.399cm" svg:x="1.8cm" svg:y="16.407cm">
          <draw:text-box>
            <text:p text:style-name="P4"><text:span text:style-name="T9">quantum entanglement in black hole formation we assume, however, that without </text:span></text:p>
          </draw:text-box>
        </draw:frame>
        <draw:frame draw:style-name="gr5" draw:text-style-name="P8" draw:layer="layout" svg:width="11.707cm" svg:height="0.399cm" svg:x="1.8cm" svg:y="16.83cm">
          <draw:text-box>
            <text:p text:style-name="P4"><text:span text:style-name="T9">black holes the gravitational field is not entangled with other quantum systems. </text:span></text:p>
          </draw:text-box>
        </draw:frame>
        <draw:frame draw:style-name="gr5" draw:text-style-name="P8" draw:layer="layout" svg:width="11.745cm" svg:height="0.399cm" svg:x="1.8cm" svg:y="17.254cm">
          <draw:text-box>
            <text:p text:style-name="P4"><text:span text:style-name="T9">From this standpoint the black hole information paradox is explained, at the kin-</text:span></text:p>
          </draw:text-box>
        </draw:frame>
        <draw:frame draw:style-name="gr5" draw:text-style-name="P8" draw:layer="layout" svg:width="11.648cm" svg:height="0.399cm" svg:x="1.8cm" svg:y="17.677cm">
          <draw:text-box>
            <text:p text:style-name="P4"><text:span text:style-name="T9">ematic level, by entanglement between the gravitational field and other degrees </text:span></text:p>
          </draw:text-box>
        </draw:frame>
        <draw:frame draw:style-name="gr5" draw:text-style-name="P8" draw:layer="layout" svg:width="11.614cm" svg:height="0.399cm" svg:x="1.8cm" svg:y="18.1cm">
          <draw:text-box>
            <text:p text:style-name="P4"><text:span text:style-name="T9">of freedom during the collapse process. As there is no established and generally </text:span></text:p>
          </draw:text-box>
        </draw:frame>
        <draw:frame draw:style-name="gr5" draw:text-style-name="P8" draw:layer="layout" svg:width="12.025cm" svg:height="0.399cm" svg:x="1.8cm" svg:y="18.524cm">
          <draw:text-box>
            <text:p text:style-name="P4"><text:span text:style-name="T9">accepted theory of quantum gravity we adopt a theory-independent approach (cf., </text:span></text:p>
          </draw:text-box>
        </draw:frame>
        <draw:frame draw:style-name="gr5" draw:text-style-name="P8" draw:layer="layout" svg:width="11.588cm" svg:height="0.399cm" svg:x="1.8cm" svg:y="18.947cm">
          <draw:text-box>
            <text:p text:style-name="P4"><text:span text:style-name="T9">for instance, [</text:span><text:span text:style-name="T21">10</text:span><text:span text:style-name="T9">, </text:span><text:span text:style-name="T21">11</text:span><text:span text:style-name="T9">]). In other words, rather than providing an explicit physical </text:span></text:p>
          </draw:text-box>
        </draw:frame>
        <draw:frame draw:style-name="gr5" draw:text-style-name="P8" draw:layer="layout" svg:width="11.631cm" svg:height="0.399cm" svg:x="1.8cm" svg:y="19.37cm">
          <draw:text-box>
            <text:p text:style-name="P4"><text:span text:style-name="T9">mechanism, which would provide much more detailed understanding, we try to </text:span></text:p>
          </draw:text-box>
        </draw:frame>
        <draw:frame draw:style-name="gr5" draw:text-style-name="P8" draw:layer="layout" svg:width="11.906cm" svg:height="0.399cm" svg:x="1.8cm" svg:y="19.794cm">
          <draw:text-box>
            <text:p text:style-name="P4"><text:span text:style-name="T9">separate out the features which any theoretical model of this kind must have. We </text:span></text:p>
          </draw:text-box>
        </draw:frame>
        <draw:frame draw:style-name="gr5" draw:text-style-name="P8" draw:layer="layout" svg:width="11.923cm" svg:height="0.399cm" svg:x="1.8cm" svg:y="20.217cm">
          <draw:text-box>
            <text:p text:style-name="P4"><text:span text:style-name="T9">hence leave the interesting questions on the gravitational side, in particular those </text:span></text:p>
          </draw:text-box>
        </draw:frame>
        <draw:frame draw:style-name="gr5" draw:text-style-name="P8" draw:layer="layout" svg:width="11.411cm" svg:height="0.399cm" svg:x="1.8cm" svg:y="20.64cm">
          <draw:text-box>
            <text:p text:style-name="P4"><text:span text:style-name="T9">related to the localization of the Hawking radiation [</text:span><text:span text:style-name="T21">12</text:span><text:span text:style-name="T9">–</text:span><text:span text:style-name="T21">14</text:span><text:span text:style-name="T9">], for a future study.</text:span></text:p>
          </draw:text-box>
        </draw:frame>
      </draw:page>
      <draw:page draw:name="page3" draw:style-name="dp1" draw:master-page-name="master-page3">
        <draw:line draw:style-name="gr2" draw:text-style-name="P3" draw:layer="layout" svg:x1="1.799cm" svg:y1="1.615cm" svg:x2="13.7cm" svg:y2="1.615cm">
          <text:p/>
        </draw:line>
        <draw:frame draw:style-name="gr3" draw:text-style-name="P74" draw:layer="layout" svg:width="0.624cm" svg:height="0.606cm" svg:x="12.268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4.21cm" svg:height="0.323cm" svg:x="1.8cm" svg:y="1.126cm">
          <draw:text-box>
            <text:p text:style-name="P4"><text:span text:style-name="T3">Foundations of Physics (2021) 51:54 </text:span></text:p>
          </draw:text-box>
        </draw:frame>
        <draw:frame draw:style-name="gr1" draw:text-style-name="P5" draw:layer="layout" svg:width="1.471cm" svg:height="0.323cm" svg:x="11.787cm" svg:y="1.136cm">
          <draw:text-box>
            <text:p text:style-name="P4"><text:span text:style-name="T3">Page 3 of 13 </text:span></text:p>
          </draw:text-box>
        </draw:frame>
        <draw:frame draw:style-name="gr1" draw:text-style-name="P5" draw:layer="layout" svg:width="0.29cm" svg:height="0.323cm" svg:x="13.387cm" svg:y="1.139cm">
          <draw:text-box>
            <text:p text:style-name="P4"><text:span text:style-name="T18">54</text:span></text:p>
          </draw:text-box>
        </draw:frame>
        <draw:frame draw:style-name="gr5" draw:text-style-name="P8" draw:layer="layout" svg:width="11.499cm" svg:height="0.399cm" svg:x="2.2cm" svg:y="1.987cm">
          <draw:text-box>
            <text:p text:style-name="P4"><text:span text:style-name="T9">The possibility of information return was first proposed by Page [</text:span><text:span text:style-name="T21">15</text:span><text:span text:style-name="T9">], and later </text:span></text:p>
          </draw:text-box>
        </draw:frame>
        <draw:frame draw:style-name="gr5" draw:text-style-name="P8" draw:layer="layout" svg:width="12.062cm" svg:height="0.399cm" svg:x="1.8cm" svg:y="2.411cm">
          <draw:text-box>
            <text:p text:style-name="P4"><text:span text:style-name="T9">developed by him in several publications, </text:span><text:span text:style-name="T20">e.g.</text:span><text:span text:style-name="T9"> [</text:span><text:span text:style-name="T21">16</text:span><text:span text:style-name="T9">]. The core problem is that if infor-</text:span></text:p>
          </draw:text-box>
        </draw:frame>
        <draw:frame draw:style-name="gr5" draw:text-style-name="P8" draw:layer="layout" svg:width="12.071cm" svg:height="0.399cm" svg:x="1.8cm" svg:y="2.834cm">
          <draw:text-box>
            <text:p text:style-name="P4"><text:span text:style-name="T9">mation is preserved, then the final state of the Hawking radiation, when the entire </text:span></text:p>
          </draw:text-box>
        </draw:frame>
        <draw:frame draw:style-name="gr5" draw:text-style-name="P8" draw:layer="layout" svg:width="12.118cm" svg:height="0.399cm" svg:x="1.8cm" svg:y="3.257cm">
          <draw:text-box>
            <text:p text:style-name="P4"><text:span text:style-name="T9">black hole has radiated away, has to be pure. Since the states of all separate modes </text:span></text:p>
          </draw:text-box>
        </draw:frame>
        <draw:frame draw:style-name="gr5" draw:text-style-name="P8" draw:layer="layout" svg:width="12.228cm" svg:height="0.399cm" svg:x="1.8cm" svg:y="3.681cm">
          <draw:text-box>
            <text:p text:style-name="P4"><text:span text:style-name="T9">of Hawking radiation are thermal this raises a compatibility issue between the total </text:span></text:p>
          </draw:text-box>
        </draw:frame>
        <draw:frame draw:style-name="gr5" draw:text-style-name="P8" draw:layer="layout" svg:width="12.033cm" svg:height="0.399cm" svg:x="1.8cm" svg:y="4.104cm">
          <draw:text-box>
            <text:p text:style-name="P4"><text:span text:style-name="T9">purity and the reduced mixed states (cf. [</text:span><text:span text:style-name="T21">17</text:span><text:span text:style-name="T9">]). Furthermore, the difference must be </text:span></text:p>
          </draw:text-box>
        </draw:frame>
        <draw:frame draw:style-name="gr5" draw:text-style-name="P8" draw:layer="layout" svg:width="12.448cm" svg:height="0.399cm" svg:x="1.8cm" svg:y="4.527cm">
          <draw:text-box>
            <text:p text:style-name="P4"><text:span text:style-name="T9">encoded in quantum correlations between the separate Hawking particles. But this is </text:span></text:p>
          </draw:text-box>
        </draw:frame>
        <draw:frame draw:style-name="gr5" draw:text-style-name="P8" draw:layer="layout" svg:width="12.444cm" svg:height="0.399cm" svg:x="1.8cm" svg:y="4.951cm">
          <draw:text-box>
            <text:p text:style-name="P4"><text:span text:style-name="T9">problematic, because these are, for the most part, emitted one by one [</text:span><text:span text:style-name="T21">18</text:span><text:span text:style-name="T9">] and do not </text:span></text:p>
          </draw:text-box>
        </draw:frame>
        <draw:frame draw:style-name="gr5" draw:text-style-name="P8" draw:layer="layout" svg:width="12.228cm" svg:height="0.399cm" svg:x="1.8cm" svg:y="5.374cm">
          <draw:text-box>
            <text:p text:style-name="P4"><text:span text:style-name="T9">interact directly. The related issues are discussed to this day: some notable contribu-</text:span></text:p>
          </draw:text-box>
        </draw:frame>
        <draw:frame draw:style-name="gr5" draw:text-style-name="P8" draw:layer="layout" svg:width="12.076cm" svg:height="0.399cm" svg:x="1.8cm" svg:y="5.797cm">
          <draw:text-box>
            <text:p text:style-name="P4"><text:span text:style-name="T9">tions were made by Preskill [</text:span><text:span text:style-name="T21">19</text:span><text:span text:style-name="T9">] (and later), Braunstein, Pirandola and Życzkowski </text:span></text:p>
          </draw:text-box>
        </draw:frame>
        <draw:frame draw:style-name="gr5" draw:text-style-name="P8" draw:layer="layout" svg:width="11.839cm" svg:height="0.399cm" svg:x="1.8cm" svg:y="6.221cm">
          <draw:text-box>
            <text:p text:style-name="P4"><text:span text:style-name="T9">[</text:span><text:span text:style-name="T21">20</text:span><text:span text:style-name="T9">]; Bradler and Adams [</text:span><text:span text:style-name="T21">21</text:span><text:span text:style-name="T9">]; Lochan and Padmanaban [</text:span><text:span text:style-name="T21">22</text:span><text:span text:style-name="T9">]; Grudka and collabo-</text:span></text:p>
          </draw:text-box>
        </draw:frame>
        <draw:frame draw:style-name="gr5" draw:text-style-name="P8" draw:layer="layout" svg:width="11.818cm" svg:height="0.399cm" svg:x="1.8cm" svg:y="6.644cm">
          <draw:text-box>
            <text:p text:style-name="P4"><text:span text:style-name="T9">rators [</text:span><text:span text:style-name="T21">23</text:span><text:span text:style-name="T9">]; and very recently by Marolf and Maxfield [</text:span><text:span text:style-name="T21">24</text:span><text:span text:style-name="T9">]. More contributions in </text:span></text:p>
          </draw:text-box>
        </draw:frame>
        <draw:frame draw:style-name="gr5" draw:text-style-name="P8" draw:layer="layout" svg:width="5.781cm" svg:height="0.399cm" svg:x="1.8cm" svg:y="7.067cm">
          <draw:text-box>
            <text:p text:style-name="P4"><text:span text:style-name="T9">these directions will be cited further on.</text:span></text:p>
          </draw:text-box>
        </draw:frame>
        <draw:frame draw:style-name="gr5" draw:text-style-name="P8" draw:layer="layout" svg:width="12.046cm" svg:height="0.399cm" svg:x="2.2cm" svg:y="7.491cm">
          <draw:text-box>
            <text:p text:style-name="P4"><text:span text:style-name="T9">In <text:s/>this <text:s/>paper <text:s/>we <text:s/>will <text:s/>discuss <text:s/>the <text:s/>black <text:s/>hole <text:s/>information <text:s/>problem, <text:s/>under <text:s/>the </text:span></text:p>
          </draw:text-box>
        </draw:frame>
        <draw:frame draw:style-name="gr5" draw:text-style-name="P8" draw:layer="layout" svg:width="12.054cm" svg:height="0.399cm" svg:x="1.8cm" svg:y="7.914cm">
          <draw:text-box>
            <text:p text:style-name="P4"><text:span text:style-name="T9">assumption of a global unitary evolution, as an instance of what is often called the </text:span></text:p>
          </draw:text-box>
        </draw:frame>
        <draw:frame draw:style-name="gr5" draw:text-style-name="P8" draw:layer="layout" svg:width="12.718cm" svg:height="0.399cm" svg:x="1.8cm" svg:y="8.337cm">
          <draw:text-box>
            <text:p text:style-name="P4"><text:span text:style-name="T9">“</text:span><text:span text:style-name="T9">fundamental <text:s/>problem <text:s/>of <text:s/>statistical <text:s/>mechanics”. <text:s/>The <text:s/>latter <text:s/>is <text:s/>the <text:s/>question, <text:s/>dating </text:span></text:p>
          </draw:text-box>
        </draw:frame>
        <draw:frame draw:style-name="gr5" draw:text-style-name="P8" draw:layer="layout" svg:width="12.075cm" svg:height="0.399cm" svg:x="1.8cm" svg:y="8.761cm">
          <draw:text-box>
            <text:p text:style-name="P4"><text:span text:style-name="T9">back to Boltzmann, on how conservative classical dynamics can be reconciled with </text:span></text:p>
          </draw:text-box>
        </draw:frame>
        <draw:frame draw:style-name="gr5" draw:text-style-name="P8" draw:layer="layout" svg:width="12.372cm" svg:height="0.399cm" svg:x="1.8cm" svg:y="9.184cm">
          <draw:text-box>
            <text:p text:style-name="P4"><text:span text:style-name="T9">the increase of entropy and tendency to thermalization, in other words, with the Sec-</text:span></text:p>
          </draw:text-box>
        </draw:frame>
        <draw:frame draw:style-name="gr5" draw:text-style-name="P8" draw:layer="layout" svg:width="11.91cm" svg:height="0.399cm" svg:x="1.8cm" svg:y="9.607cm">
          <draw:text-box>
            <text:p text:style-name="P4"><text:span text:style-name="T9">ond Law. The quantum black hole problem has unusual features pertaining to the </text:span></text:p>
          </draw:text-box>
        </draw:frame>
        <draw:frame draw:style-name="gr5" draw:text-style-name="P8" draw:layer="layout" svg:width="12.054cm" svg:height="0.399cm" svg:x="1.8cm" svg:y="10.031cm">
          <draw:text-box>
            <text:p text:style-name="P4"><text:span text:style-name="T9">fact that the phenomena involved are quantum and that the process itself involves </text:span></text:p>
          </draw:text-box>
        </draw:frame>
        <draw:frame draw:style-name="gr5" draw:text-style-name="P8" draw:layer="layout" svg:width="11.974cm" svg:height="0.399cm" svg:x="1.8cm" svg:y="10.454cm">
          <draw:text-box>
            <text:p text:style-name="P4"><text:span text:style-name="T9">unknown constituents. The latter is so since a quantum black hole presumes quan-</text:span></text:p>
          </draw:text-box>
        </draw:frame>
        <draw:frame draw:style-name="gr5" draw:text-style-name="P8" draw:layer="layout" svg:width="12.914cm" svg:height="0.399cm" svg:x="1.8cm" svg:y="10.877cm">
          <draw:text-box>
            <text:p text:style-name="P4"><text:span text:style-name="T9">tum <text:s/>gravity <text:s/>in <text:s/>the <text:s/>strong-field <text:s/>regime <text:s/>near <text:s/>the <text:s/>singularity, <text:s/>and <text:s/>there <text:s/>is <text:s/>no <text:s/>gener-</text:span></text:p>
          </draw:text-box>
        </draw:frame>
        <draw:frame draw:style-name="gr5" draw:text-style-name="P8" draw:layer="layout" svg:width="12.418cm" svg:height="0.399cm" svg:x="1.8cm" svg:y="11.301cm">
          <draw:text-box>
            <text:p text:style-name="P4"><text:span text:style-name="T9">ally accepted theory for such phenomena. However, we find nonetheless that general </text:span></text:p>
          </draw:text-box>
        </draw:frame>
        <draw:frame draw:style-name="gr5" draw:text-style-name="P8" draw:layer="layout" svg:width="11.898cm" svg:height="0.399cm" svg:x="1.8cm" svg:y="11.724cm">
          <draw:text-box>
            <text:p text:style-name="P4"><text:span text:style-name="T9">arguments of statistical mechanics do shed light on these issues, as first noted by </text:span></text:p>
          </draw:text-box>
        </draw:frame>
        <draw:frame draw:style-name="gr5" draw:text-style-name="P8" draw:layer="layout" svg:width="1.894cm" svg:height="0.399cm" svg:x="1.8cm" svg:y="12.147cm">
          <draw:text-box>
            <text:p text:style-name="P4"><text:span text:style-name="T9">Hawking [</text:span><text:span text:style-name="T21">9</text:span><text:span text:style-name="T9">].</text:span></text:p>
          </draw:text-box>
        </draw:frame>
        <draw:frame draw:style-name="gr5" draw:text-style-name="P8" draw:layer="layout" svg:width="11.838cm" svg:height="0.399cm" svg:x="2.2cm" svg:y="12.571cm">
          <draw:text-box>
            <text:p text:style-name="P4"><text:span text:style-name="T9">In ordinary room-temperature physics a low-entropy crystalline solid (solute) dis-</text:span></text:p>
          </draw:text-box>
        </draw:frame>
        <draw:frame draw:style-name="gr5" draw:text-style-name="P8" draw:layer="layout" svg:width="11.868cm" svg:height="0.399cm" svg:x="1.8cm" svg:y="12.994cm">
          <draw:text-box>
            <text:p text:style-name="P4"><text:span text:style-name="T9">solves into a high-entropy liquid (solvent), in the process called solvation. We pro-</text:span></text:p>
          </draw:text-box>
        </draw:frame>
        <draw:frame draw:style-name="gr5" draw:text-style-name="P8" draw:layer="layout" svg:width="12.046cm" svg:height="0.399cm" svg:x="1.8cm" svg:y="13.417cm">
          <draw:text-box>
            <text:p text:style-name="P4"><text:span text:style-name="T9">pose that the massive increase in the entropy during the gravitational collapse is a </text:span></text:p>
          </draw:text-box>
        </draw:frame>
        <draw:frame draw:style-name="gr5" draw:text-style-name="P8" draw:layer="layout" svg:width="12.198cm" svg:height="0.399cm" svg:x="1.8cm" svg:y="13.841cm">
          <draw:text-box>
            <text:p text:style-name="P4"><text:span text:style-name="T9">physical process analogous to solvation, where the singularity dissolves the degrees </text:span></text:p>
          </draw:text-box>
        </draw:frame>
        <draw:frame draw:style-name="gr5" draw:text-style-name="P8" draw:layer="layout" svg:width="5.26cm" svg:height="0.399cm" svg:x="1.8cm" svg:y="14.264cm">
          <draw:text-box>
            <text:p text:style-name="P4"><text:span text:style-name="T9">of freedom of the gravitational field.</text:span></text:p>
          </draw:text-box>
        </draw:frame>
        <draw:frame draw:style-name="gr5" draw:text-style-name="P8" draw:layer="layout" svg:width="11.763cm" svg:height="0.399cm" svg:x="2.2cm" svg:y="14.687cm">
          <draw:text-box>
            <text:p text:style-name="P4"><text:span text:style-name="T9">The paper is organized as follows. In Sect. </text:span><text:span text:style-name="T21">2</text:span><text:span text:style-name="T9"> we survey well-known results on the </text:span></text:p>
          </draw:text-box>
        </draw:frame>
        <draw:frame draw:style-name="gr5" draw:text-style-name="P8" draw:layer="layout" svg:width="12.503cm" svg:height="0.399cm" svg:x="1.8cm" svg:y="15.111cm">
          <draw:text-box>
            <text:p text:style-name="P4"><text:span text:style-name="T9">Bekenstein–Hawking entropy, emphasizing the fact that it is by far the largest part of </text:span></text:p>
          </draw:text-box>
        </draw:frame>
        <draw:frame draw:style-name="gr5" draw:text-style-name="P8" draw:layer="layout" svg:width="11.953cm" svg:height="0.399cm" svg:x="1.8cm" svg:y="15.534cm">
          <draw:text-box>
            <text:p text:style-name="P4"><text:span text:style-name="T9">entropy in the Universe. In Sect. </text:span><text:span text:style-name="T21">3</text:span><text:span text:style-name="T9"> we present our proposal of considering the Bek-</text:span></text:p>
          </draw:text-box>
        </draw:frame>
        <draw:frame draw:style-name="gr5" draw:text-style-name="P8" draw:layer="layout" svg:width="12.207cm" svg:height="0.399cm" svg:x="1.8cm" svg:y="15.957cm">
          <draw:text-box>
            <text:p text:style-name="P4"><text:span text:style-name="T9">enstein–Hawking entropy as the entanglement entropy between the black hole and </text:span></text:p>
          </draw:text-box>
        </draw:frame>
        <draw:frame draw:style-name="gr5" draw:text-style-name="P8" draw:layer="layout" svg:width="12.842cm" svg:height="0.399cm" svg:x="1.8cm" svg:y="16.381cm">
          <draw:text-box>
            <text:p text:style-name="P4"><text:span text:style-name="T9">the <text:s/>quantum <text:s/>gravitational <text:s/>field, <text:s/>and <text:s/>work <text:s/>out <text:s/>some <text:s/>simple <text:s/>consequences <text:s/>of <text:s/>such </text:span></text:p>
          </draw:text-box>
        </draw:frame>
        <draw:frame draw:style-name="gr5" draw:text-style-name="P8" draw:layer="layout" svg:width="1.92cm" svg:height="0.399cm" svg:x="1.8cm" svg:y="16.804cm">
          <draw:text-box>
            <text:p text:style-name="P4"><text:span text:style-name="T9">a hypothesis.</text:span></text:p>
          </draw:text-box>
        </draw:frame>
        <draw:frame draw:style-name="gr6" draw:text-style-name="P9" draw:layer="layout" svg:width="0.246cm" svg:height="0.28cm" svg:x="3.664cm" svg:y="16.761cm">
          <draw:text-box>
            <text:p text:style-name="P4"><text:span text:style-name="T22">1</text:span></text:p>
          </draw:text-box>
        </draw:frame>
        <draw:frame draw:style-name="gr5" draw:text-style-name="P8" draw:layer="layout" svg:width="9.976cm" svg:height="0.399cm" svg:x="3.788cm" svg:y="16.804cm">
          <draw:text-box>
            <text:p text:style-name="P4"><text:span text:style-name="T9"><text:s/></text:span><text:span text:style-name="T9">In Sect. </text:span><text:span text:style-name="T21">4</text:span><text:span text:style-name="T9"> we present our second argument about the relation of the </text:span></text:p>
          </draw:text-box>
        </draw:frame>
        <draw:frame draw:style-name="gr5" draw:text-style-name="P8" draw:layer="layout" svg:width="12.393cm" svg:height="0.399cm" svg:x="1.8cm" svg:y="17.227cm">
          <draw:text-box>
            <text:p text:style-name="P4"><text:span text:style-name="T9">black hole information paradox to the foundational problem of statistical mechanics, </text:span></text:p>
          </draw:text-box>
        </draw:frame>
        <draw:line draw:style-name="gr72" draw:text-style-name="P3" draw:layer="layout" svg:x1="1.799cm" svg:y1="20.36cm" svg:x2="5.5cm" svg:y2="20.36cm">
          <text:p/>
        </draw:line>
        <draw:frame draw:style-name="gr5" draw:text-style-name="P8" draw:layer="layout" svg:width="7.067cm" svg:height="0.399cm" svg:x="1.8cm" svg:y="17.651cm">
          <draw:text-box>
            <text:p text:style-name="P4"><text:span text:style-name="T9">and in Sect. </text:span><text:span text:style-name="T21">5</text:span><text:span text:style-name="T9"> we sum up and discuss the results.</text:span></text:p>
          </draw:text-box>
        </draw:frame>
        <draw:frame draw:style-name="gr74" draw:text-style-name="P76" draw:layer="layout" svg:width="0.197cm" svg:height="0.23cm" svg:x="1.8cm" svg:y="20.417cm">
          <draw:text-box>
            <text:p text:style-name="P4"><text:span text:style-name="T23">1</text:span></text:p>
          </draw:text-box>
        </draw:frame>
        <draw:frame draw:style-name="gr1" draw:text-style-name="P5" draw:layer="layout" svg:width="12.131cm" svg:height="0.323cm" svg:x="1.899cm" svg:y="20.451cm">
          <draw:text-box>
            <text:p text:style-name="P4"><text:span text:style-name="T15"><text:s text:c="2"/></text:span><text:span text:style-name="T15">After completion of this work we found that mechanisms involving entanglement between matter and </text:span></text:p>
          </draw:text-box>
        </draw:frame>
        <draw:frame draw:style-name="gr1" draw:text-style-name="P5" draw:layer="layout" svg:width="12.371cm" svg:height="0.323cm" svg:x="1.8cm" svg:y="20.786cm">
          <draw:text-box>
            <text:p text:style-name="P4"><text:span text:style-name="T15">gravitational field have recently been proposed by Requardt [</text:span><text:span text:style-name="T24">63</text:span><text:span text:style-name="T15">] and Kay [</text:span><text:span text:style-name="T24">64</text:span><text:span text:style-name="T15">], but from different starting </text:span></text:p>
          </draw:text-box>
        </draw:frame>
        <draw:frame draw:style-name="gr1" draw:text-style-name="P5" draw:layer="layout" svg:width="5.704cm" svg:height="0.323cm" svg:x="1.8cm" svg:y="21.121cm">
          <draw:text-box>
            <text:p text:style-name="P4"><text:span text:style-name="T15">points, and with little overlap with our approach.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281cm" svg:height="0.327cm" svg:x="1.8cm" svg:y="1.126cm">
          <draw:text-box>
            <text:p text:style-name="P1"><text:span text:style-name="T2"><text:s/></text:span></text:p>
          </draw:text-box>
        </draw:frame>
        <draw:line draw:style-name="gr2" draw:text-style-name="P77" draw:layer="layout" svg:x1="1.8cm" svg:y1="1.615cm" svg:x2="13.7cm" svg:y2="1.615cm">
          <text:p/>
        </draw:line>
        <draw:frame draw:style-name="gr1" draw:text-style-name="P2" draw:layer="layout" svg:width="3.804cm" svg:height="0.327cm" svg:x="9.845cm" svg:y="1.126cm">
          <draw:text-box>
            <text:p text:style-name="P1"><text:span text:style-name="T2">Foundations of Physics (2021) 51:54</text:span></text:p>
          </draw:text-box>
        </draw:frame>
        <draw:frame draw:style-name="gr3" draw:text-style-name="P6" draw:layer="layout" svg:width="0.849cm" svg:height="0.615cm" svg:x="1.852cm" svg:y="21.842cm">
          <draw:text-box>
            <text:p text:style-name="P1"><text:span text:style-name="T4">1 3</text:span></text:p>
          </draw:text-box>
        </draw:frame>
        <draw:frame draw:style-name="gr1" draw:text-style-name="P2" draw:layer="layout" svg:width="0.383cm" svg:height="0.403cm" svg:x="1.8cm" svg:y="1.118cm">
          <draw:text-box>
            <text:p text:style-name="P1"><text:span text:style-name="T25">54</text:span></text:p>
          </draw:text-box>
        </draw:frame>
        <draw:frame draw:style-name="gr1" draw:text-style-name="P2" draw:layer="layout" svg:width="0.281cm" svg:height="0.327cm" svg:x="2.113cm" svg:y="1.1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31cm" svg:height="0.327cm" svg:x="2.395cm" svg:y="1.116cm">
          <draw:text-box>
            <text:p text:style-name="P1"><text:span text:style-name="T2">Page 4 of 13</text:span></text:p>
          </draw:text-box>
        </draw:frame>
        <draw:frame draw:style-name="gr73" draw:text-style-name="P75" draw:layer="layout" svg:width="4.214cm" svg:height="0.446cm" svg:x="1.8cm" svg:y="1.981cm">
          <draw:text-box>
            <text:p text:style-name="P4"><text:span text:style-name="T19">2 <text:s text:c="2"/>The Entropy Increase</text:span></text:p>
          </draw:text-box>
        </draw:frame>
        <draw:frame draw:style-name="gr5" draw:text-style-name="P8" draw:layer="layout" svg:width="8.337cm" svg:height="0.399cm" svg:x="1.8cm" svg:y="2.86cm">
          <draw:text-box>
            <text:p text:style-name="P4"><text:span text:style-name="T9">The Bekenstein–Hawking (BH) entropy of a black hole is </text:span></text:p>
          </draw:text-box>
        </draw:frame>
        <draw:frame draw:style-name="gr5" draw:text-style-name="P8" draw:layer="layout" svg:width="0.352cm" svg:height="0.399cm" svg:x="10.512cm" svg:y="2.86cm">
          <draw:text-box>
            <text:p text:style-name="P4"><text:span text:style-name="T26">S</text:span></text:p>
          </draw:text-box>
        </draw:frame>
        <draw:frame draw:style-name="gr6" draw:text-style-name="P9" draw:layer="layout" svg:width="0.332cm" svg:height="0.28cm" svg:x="10.688cm" svg:y="3.047cm">
          <draw:text-box>
            <text:p text:style-name="P4"><text:span text:style-name="T27">BH</text:span></text:p>
          </draw:text-box>
        </draw:frame>
        <draw:frame draw:style-name="gr5" draw:text-style-name="P8" draw:layer="layout" svg:width="0.352cm" svg:height="0.399cm" svg:x="11.147cm" svg:y="2.943cm">
          <draw:text-box>
            <text:p text:style-name="P4"><text:span text:style-name="T28">=</text:span></text:p>
          </draw:text-box>
        </draw:frame>
        <draw:frame draw:style-name="gr5" draw:text-style-name="P8" draw:layer="layout" svg:width="0.352cm" svg:height="0.399cm" svg:x="11.487cm" svg:y="2.86cm">
          <draw:text-box>
            <text:p text:style-name="P4"><text:span text:style-name="T26">k</text:span></text:p>
          </draw:text-box>
        </draw:frame>
        <draw:frame draw:style-name="gr6" draw:text-style-name="P9" draw:layer="layout" svg:width="0.246cm" svg:height="0.28cm" svg:x="11.643cm" svg:y="3.047cm">
          <draw:text-box>
            <text:p text:style-name="P4"><text:span text:style-name="T29">B</text:span></text:p>
          </draw:text-box>
        </draw:frame>
        <draw:line draw:style-name="gr75" draw:text-style-name="P3" draw:layer="layout" svg:x1="11.853cm" svg:y1="3.098cm" svg:x2="11.977cm" svg:y2="3.098cm">
          <text:p/>
        </draw:line>
        <draw:frame draw:style-name="gr6" draw:text-style-name="P9" draw:layer="layout" svg:width="0.246cm" svg:height="0.28cm" svg:x="11.854cm" svg:y="2.789cm">
          <draw:text-box>
            <text:p text:style-name="P4"><text:span text:style-name="T27">1</text:span></text:p>
          </draw:text-box>
        </draw:frame>
        <draw:frame draw:style-name="gr6" draw:text-style-name="P9" draw:layer="layout" svg:width="0.246cm" svg:height="0.28cm" svg:x="11.854cm" svg:y="3.127cm">
          <draw:text-box>
            <text:p text:style-name="P4"><text:span text:style-name="T27">4</text:span></text:p>
          </draw:text-box>
        </draw:frame>
        <draw:line draw:style-name="gr75" draw:text-style-name="P3" draw:layer="layout" svg:x1="12.061cm" svg:y1="3.098cm" svg:x2="12.246cm" svg:y2="3.098cm">
          <text:p/>
        </draw:line>
        <draw:frame draw:style-name="gr6" draw:text-style-name="P9" draw:layer="layout" svg:width="0.246cm" svg:height="0.28cm" svg:x="12.078cm" svg:y="2.788cm">
          <draw:text-box>
            <text:p text:style-name="P4"><text:span text:style-name="T29">A</text:span></text:p>
          </draw:text-box>
        </draw:frame>
        <draw:frame draw:style-name="gr6" draw:text-style-name="P9" draw:layer="layout" svg:width="0.246cm" svg:height="0.28cm" svg:x="12.062cm" svg:y="3.127cm">
          <draw:text-box>
            <text:p text:style-name="P4"><text:span text:style-name="T29">l</text:span></text:p>
          </draw:text-box>
        </draw:frame>
        <draw:frame draw:style-name="gr76" draw:text-style-name="P78" draw:layer="layout" svg:width="0.175cm" svg:height="0.204cm" svg:x="12.131cm" svg:y="3.104cm">
          <draw:text-box>
            <text:p text:style-name="P4"><text:span text:style-name="T30">2</text:span></text:p>
          </draw:text-box>
        </draw:frame>
        <draw:frame draw:style-name="gr76" draw:text-style-name="P78" draw:layer="layout" svg:width="0.175cm" svg:height="0.204cm" svg:x="12.13cm" svg:y="3.288cm">
          <draw:text-box>
            <text:p text:style-name="P4"><text:span text:style-name="T30">P</text:span></text:p>
          </draw:text-box>
        </draw:frame>
        <draw:frame draw:style-name="gr5" draw:text-style-name="P8" draw:layer="layout" svg:width="1.547cm" svg:height="0.399cm" svg:x="12.254cm" svg:y="2.86cm">
          <draw:text-box>
            <text:p text:style-name="P4"><text:span text:style-name="T9"><text:s/></text:span><text:span text:style-name="T9">, where </text:span><text:span text:style-name="T20">A</text:span><text:span text:style-name="T9"> </text:span></text:p>
          </draw:text-box>
        </draw:frame>
        <draw:frame draw:style-name="gr5" draw:text-style-name="P8" draw:layer="layout" svg:width="0.352cm" svg:height="0.399cm" svg:x="1.8cm" svg:y="3.509cm">
          <draw:text-box>
            <text:p text:style-name="P4"><text:span text:style-name="T9">is </text:span></text:p>
          </draw:text-box>
        </draw:frame>
        <draw:frame draw:style-name="gr5" draw:text-style-name="P8" draw:layer="layout" svg:width="0.565cm" svg:height="0.399cm" svg:x="2.3cm" svg:y="3.509cm">
          <draw:text-box>
            <text:p text:style-name="P4"><text:span text:style-name="T9">the </text:span></text:p>
          </draw:text-box>
        </draw:frame>
        <draw:frame draw:style-name="gr5" draw:text-style-name="P8" draw:layer="layout" svg:width="1.137cm" svg:height="0.399cm" svg:x="3.005cm" svg:y="3.509cm">
          <draw:text-box>
            <text:p text:style-name="P4"><text:span text:style-name="T9">surface </text:span></text:p>
          </draw:text-box>
        </draw:frame>
        <draw:frame draw:style-name="gr5" draw:text-style-name="P8" draw:layer="layout" svg:width="0.713cm" svg:height="0.399cm" svg:x="4.321cm" svg:y="3.509cm">
          <draw:text-box>
            <text:p text:style-name="P4"><text:span text:style-name="T9">area </text:span></text:p>
          </draw:text-box>
        </draw:frame>
        <draw:frame draw:style-name="gr5" draw:text-style-name="P8" draw:layer="layout" svg:width="0.379cm" svg:height="0.399cm" svg:x="5.187cm" svg:y="3.509cm">
          <draw:text-box>
            <text:p text:style-name="P4"><text:span text:style-name="T9">of </text:span></text:p>
          </draw:text-box>
        </draw:frame>
        <draw:frame draw:style-name="gr5" draw:text-style-name="P8" draw:layer="layout" svg:width="0.565cm" svg:height="0.399cm" svg:x="5.745cm" svg:y="3.509cm">
          <draw:text-box>
            <text:p text:style-name="P4"><text:span text:style-name="T9">the </text:span></text:p>
          </draw:text-box>
        </draw:frame>
        <draw:frame draw:style-name="gr5" draw:text-style-name="P8" draw:layer="layout" svg:width="1.192cm" svg:height="0.399cm" svg:x="6.451cm" svg:y="3.509cm">
          <draw:text-box>
            <text:p text:style-name="P4"><text:span text:style-name="T9">horizon </text:span></text:p>
          </draw:text-box>
        </draw:frame>
        <draw:frame draw:style-name="gr5" draw:text-style-name="P8" draw:layer="layout" svg:width="0.637cm" svg:height="0.399cm" svg:x="7.835cm" svg:y="3.509cm">
          <draw:text-box>
            <text:p text:style-name="P4"><text:span text:style-name="T9">and </text:span></text:p>
          </draw:text-box>
        </draw:frame>
        <draw:frame draw:style-name="gr5" draw:text-style-name="P8" draw:layer="layout" svg:width="0.352cm" svg:height="0.399cm" svg:x="8.601cm" svg:y="3.509cm">
          <draw:text-box>
            <text:p text:style-name="P4"><text:span text:style-name="T31">l</text:span></text:p>
          </draw:text-box>
        </draw:frame>
        <draw:frame draw:style-name="gr6" draw:text-style-name="P9" draw:layer="layout" svg:width="0.246cm" svg:height="0.28cm" svg:x="8.7cm" svg:y="3.696cm">
          <draw:text-box>
            <text:p text:style-name="P4"><text:span text:style-name="T32">P</text:span></text:p>
          </draw:text-box>
        </draw:frame>
        <draw:frame draw:style-name="gr5" draw:text-style-name="P8" draw:layer="layout" svg:width="0.352cm" svg:height="0.399cm" svg:x="8.953cm" svg:y="3.592cm">
          <draw:text-box>
            <text:p text:style-name="P4"><text:span text:style-name="T33">=</text:span></text:p>
          </draw:text-box>
        </draw:frame>
        <draw:line draw:style-name="gr75" draw:text-style-name="P3" draw:layer="layout" svg:x1="9.665cm" svg:y1="3.413cm" svg:x2="10.071cm" svg:y2="3.413cm">
          <text:p/>
        </draw:line>
        <draw:frame draw:style-name="gr5" draw:text-style-name="P8" draw:layer="layout" svg:width="0.352cm" svg:height="0.399cm" svg:x="9.292cm" svg:y="3.181cm">
          <draw:text-box>
            <text:p text:style-name="P4"><text:span text:style-name="T34">√</text:span></text:p>
          </draw:text-box>
        </draw:frame>
        <draw:frame draw:style-name="gr6" draw:text-style-name="P9" draw:layer="layout" svg:width="0.246cm" svg:height="0.28cm" svg:x="9.708cm" svg:y="3.496cm">
          <draw:text-box>
            <text:p text:style-name="P4"><text:span text:style-name="T35">ℏ</text:span></text:p>
          </draw:text-box>
        </draw:frame>
        <draw:line draw:style-name="gr75" draw:text-style-name="P3" draw:layer="layout" svg:x1="9.707cm" svg:y1="3.748cm" svg:x2="10.029cm" svg:y2="3.748cm">
          <text:p/>
        </draw:line>
        <draw:frame draw:style-name="gr6" draw:text-style-name="P9" draw:layer="layout" svg:width="0.246cm" svg:height="0.28cm" svg:x="9.85cm" svg:y="3.438cm">
          <draw:text-box>
            <text:p text:style-name="P4"><text:span text:style-name="T36">G</text:span></text:p>
          </draw:text-box>
        </draw:frame>
        <draw:frame draw:style-name="gr6" draw:text-style-name="P9" draw:layer="layout" svg:width="0.246cm" svg:height="0.28cm" svg:x="9.76cm" svg:y="3.777cm">
          <draw:text-box>
            <text:p text:style-name="P4"><text:span text:style-name="T36">c</text:span></text:p>
          </draw:text-box>
        </draw:frame>
        <draw:frame draw:style-name="gr76" draw:text-style-name="P78" draw:layer="layout" svg:width="0.175cm" svg:height="0.204cm" svg:x="9.87cm" svg:y="3.774cm">
          <draw:text-box>
            <text:p text:style-name="P4"><text:span text:style-name="T37">3</text:span></text:p>
          </draw:text-box>
        </draw:frame>
        <draw:frame draw:style-name="gr5" draw:text-style-name="P8" draw:layer="layout" svg:width="0.352cm" svg:height="0.399cm" svg:x="10.078cm" svg:y="3.509cm">
          <draw:text-box>
            <text:p text:style-name="P4"><text:span text:style-name="T9"><text:s/></text:span></text:p>
          </draw:text-box>
        </draw:frame>
        <draw:frame draw:style-name="gr5" draw:text-style-name="P8" draw:layer="layout" svg:width="0.352cm" svg:height="0.399cm" svg:x="10.329cm" svg:y="3.509cm">
          <draw:text-box>
            <text:p text:style-name="P4"><text:span text:style-name="T9">is </text:span></text:p>
          </draw:text-box>
        </draw:frame>
        <draw:frame draw:style-name="gr5" draw:text-style-name="P8" draw:layer="layout" svg:width="0.565cm" svg:height="0.399cm" svg:x="10.829cm" svg:y="3.509cm">
          <draw:text-box>
            <text:p text:style-name="P4"><text:span text:style-name="T9">the </text:span></text:p>
          </draw:text-box>
        </draw:frame>
        <draw:frame draw:style-name="gr5" draw:text-style-name="P8" draw:layer="layout" svg:width="1.069cm" svg:height="0.399cm" svg:x="11.534cm" svg:y="3.509cm">
          <draw:text-box>
            <text:p text:style-name="P4"><text:span text:style-name="T9">Planck </text:span></text:p>
          </draw:text-box>
        </draw:frame>
        <draw:frame draw:style-name="gr5" draw:text-style-name="P8" draw:layer="layout" svg:width="1.018cm" svg:height="0.399cm" svg:x="12.78cm" svg:y="3.509cm">
          <draw:text-box>
            <text:p text:style-name="P4"><text:span text:style-name="T9">length </text:span></text:p>
          </draw:text-box>
        </draw:frame>
        <draw:frame draw:style-name="gr5" draw:text-style-name="P8" draw:layer="layout" svg:width="0.352cm" svg:height="0.399cm" svg:x="1.8cm" svg:y="4.029cm">
          <draw:text-box>
            <text:p text:style-name="P4"><text:span text:style-name="T9">( </text:span></text:p>
          </draw:text-box>
        </draw:frame>
        <draw:frame draw:style-name="gr5" draw:text-style-name="P8" draw:layer="layout" svg:width="0.408cm" svg:height="0.399cm" svg:x="1.907cm" svg:y="4.029cm">
          <draw:text-box>
            <text:p text:style-name="P4"><text:span text:style-name="T38">1.6</text:span></text:p>
          </draw:text-box>
        </draw:frame>
        <draw:frame draw:style-name="gr5" draw:text-style-name="P8" draw:layer="layout" svg:width="0.352cm" svg:height="0.399cm" svg:x="2.426cm" svg:y="4.112cm">
          <draw:text-box>
            <text:p text:style-name="P4"><text:span text:style-name="T39">⋅</text:span></text:p>
          </draw:text-box>
        </draw:frame>
        <draw:frame draw:style-name="gr5" draw:text-style-name="P8" draw:layer="layout" svg:width="0.352cm" svg:height="0.399cm" svg:x="2.606cm" svg:y="4.029cm">
          <draw:text-box>
            <text:p text:style-name="P4"><text:span text:style-name="T38">10</text:span></text:p>
          </draw:text-box>
        </draw:frame>
        <draw:frame draw:style-name="gr6" draw:text-style-name="P9" draw:layer="layout" svg:width="0.246cm" svg:height="0.28cm" svg:x="2.959cm" svg:y="4.061cm">
          <draw:text-box>
            <text:p text:style-name="P4"><text:span text:style-name="T40">−</text:span></text:p>
          </draw:text-box>
        </draw:frame>
        <draw:frame draw:style-name="gr6" draw:text-style-name="P9" draw:layer="layout" svg:width="0.246cm" svg:height="0.28cm" svg:x="3.128cm" svg:y="4.003cm">
          <draw:text-box>
            <text:p text:style-name="P4"><text:span text:style-name="T41">35</text:span></text:p>
          </draw:text-box>
        </draw:frame>
        <draw:frame draw:style-name="gr5" draw:text-style-name="P8" draw:layer="layout" svg:width="0.352cm" svg:height="0.399cm" svg:x="3.392cm" svg:y="4.029cm">
          <draw:text-box>
            <text:p text:style-name="P4"><text:span text:style-name="T38">m</text:span></text:p>
          </draw:text-box>
        </draw:frame>
        <draw:frame draw:style-name="gr5" draw:text-style-name="P8" draw:layer="layout" svg:width="4.223cm" svg:height="0.399cm" svg:x="3.673cm" svg:y="4.029cm">
          <draw:text-box>
            <text:p text:style-name="P4"><text:span text:style-name="T9"><text:s/></text:span><text:span text:style-name="T9">). The Boltzmann’s constant </text:span></text:p>
          </draw:text-box>
        </draw:frame>
        <draw:frame draw:style-name="gr5" draw:text-style-name="P8" draw:layer="layout" svg:width="0.352cm" svg:height="0.399cm" svg:x="7.98cm" svg:y="4.029cm">
          <draw:text-box>
            <text:p text:style-name="P4"><text:span text:style-name="T42">k</text:span></text:p>
          </draw:text-box>
        </draw:frame>
        <draw:frame draw:style-name="gr6" draw:text-style-name="P9" draw:layer="layout" svg:width="0.246cm" svg:height="0.28cm" svg:x="8.137cm" svg:y="4.215cm">
          <draw:text-box>
            <text:p text:style-name="P4"><text:span text:style-name="T43">B</text:span></text:p>
          </draw:text-box>
        </draw:frame>
        <draw:frame draw:style-name="gr5" draw:text-style-name="P8" draw:layer="layout" svg:width="0.352cm" svg:height="0.399cm" svg:x="8.403cm" svg:y="4.112cm">
          <draw:text-box>
            <text:p text:style-name="P4"><text:span text:style-name="T44">=</text:span></text:p>
          </draw:text-box>
        </draw:frame>
        <draw:frame draw:style-name="gr5" draw:text-style-name="P8" draw:layer="layout" svg:width="0.574cm" svg:height="0.399cm" svg:x="8.743cm" svg:y="4.029cm">
          <draw:text-box>
            <text:p text:style-name="P4"><text:span text:style-name="T45">1.38</text:span></text:p>
          </draw:text-box>
        </draw:frame>
        <draw:frame draw:style-name="gr5" draw:text-style-name="P8" draw:layer="layout" svg:width="0.352cm" svg:height="0.399cm" svg:x="9.439cm" svg:y="4.112cm">
          <draw:text-box>
            <text:p text:style-name="P4"><text:span text:style-name="T39">⋅</text:span></text:p>
          </draw:text-box>
        </draw:frame>
        <draw:frame draw:style-name="gr5" draw:text-style-name="P8" draw:layer="layout" svg:width="0.352cm" svg:height="0.399cm" svg:x="9.618cm" svg:y="4.029cm">
          <draw:text-box>
            <text:p text:style-name="P4"><text:span text:style-name="T45">10</text:span></text:p>
          </draw:text-box>
        </draw:frame>
        <draw:frame draw:style-name="gr6" draw:text-style-name="P9" draw:layer="layout" svg:width="0.246cm" svg:height="0.28cm" svg:x="9.971cm" svg:y="4.061cm">
          <draw:text-box>
            <text:p text:style-name="P4"><text:span text:style-name="T46">−</text:span></text:p>
          </draw:text-box>
        </draw:frame>
        <draw:frame draw:style-name="gr6" draw:text-style-name="P9" draw:layer="layout" svg:width="0.246cm" svg:height="0.28cm" svg:x="10.141cm" svg:y="4.003cm">
          <draw:text-box>
            <text:p text:style-name="P4"><text:span text:style-name="T47">23</text:span></text:p>
          </draw:text-box>
        </draw:frame>
        <draw:line draw:style-name="gr75" draw:text-style-name="P3" draw:layer="layout" svg:x1="10.447cm" svg:y1="4.267cm" svg:x2="10.625cm" svg:y2="4.267cm">
          <text:p/>
        </draw:line>
        <draw:frame draw:style-name="gr6" draw:text-style-name="P9" draw:layer="layout" svg:width="0.246cm" svg:height="0.28cm" svg:x="10.476cm" svg:y="3.957cm">
          <draw:text-box>
            <text:p text:style-name="P4"><text:span text:style-name="T43">J</text:span></text:p>
          </draw:text-box>
        </draw:frame>
        <draw:frame draw:style-name="gr6" draw:text-style-name="P9" draw:layer="layout" svg:width="0.246cm" svg:height="0.28cm" svg:x="10.447cm" svg:y="4.296cm">
          <draw:text-box>
            <text:p text:style-name="P4"><text:span text:style-name="T43">K</text:span></text:p>
          </draw:text-box>
        </draw:frame>
        <draw:frame draw:style-name="gr5" draw:text-style-name="P8" draw:layer="layout" svg:width="3.071cm" svg:height="0.399cm" svg:x="10.633cm" svg:y="4.029cm">
          <draw:text-box>
            <text:p text:style-name="P4"><text:span text:style-name="T9"><text:s/></text:span><text:span text:style-name="T9">can be set to one by </text:span></text:p>
          </draw:text-box>
        </draw:frame>
        <draw:frame draw:style-name="gr5" draw:text-style-name="P8" draw:layer="layout" svg:width="11.623cm" svg:height="0.399cm" svg:x="1.8cm" svg:y="4.452cm">
          <draw:text-box>
            <text:p text:style-name="P4"><text:span text:style-name="T9">choosing a suitable temperature scale. In the following we will, however, keep it </text:span></text:p>
          </draw:text-box>
        </draw:frame>
        <draw:frame draw:style-name="gr5" draw:text-style-name="P8" draw:layer="layout" svg:width="1.124cm" svg:height="0.399cm" svg:x="1.8cm" svg:y="4.876cm">
          <draw:text-box>
            <text:p text:style-name="P4"><text:span text:style-name="T9">explicit.</text:span></text:p>
          </draw:text-box>
        </draw:frame>
        <draw:frame draw:style-name="gr5" draw:text-style-name="P8" draw:layer="layout" svg:width="11.779cm" svg:height="0.399cm" svg:x="2.2cm" svg:y="5.299cm">
          <draw:text-box>
            <text:p text:style-name="P4"><text:span text:style-name="T9">Most <text:s/>astrophysical <text:s/>black <text:s/>holes <text:s/>are <text:s/>approximately <text:s/>stationary, <text:s/>have <text:s/>low <text:s/>rota-</text:span></text:p>
          </draw:text-box>
        </draw:frame>
        <draw:frame draw:style-name="gr5" draw:text-style-name="P8" draw:layer="layout" svg:width="11.508cm" svg:height="0.399cm" svg:x="1.8cm" svg:y="5.722cm">
          <draw:text-box>
            <text:p text:style-name="P4"><text:span text:style-name="T9">tion, as compared to the extreme allowed by the Kerr geometry, and are electri-</text:span></text:p>
          </draw:text-box>
        </draw:frame>
        <draw:frame draw:style-name="gr5" draw:text-style-name="P8" draw:layer="layout" svg:width="11.8cm" svg:height="0.399cm" svg:x="1.8cm" svg:y="6.146cm">
          <draw:text-box>
            <text:p text:style-name="P4"><text:span text:style-name="T9">cally neutral. The space-time around such a black hole is thus well approximated </text:span></text:p>
          </draw:text-box>
        </draw:frame>
        <draw:frame draw:style-name="gr5" draw:text-style-name="P8" draw:layer="layout" svg:width="11.432cm" svg:height="0.399cm" svg:x="1.8cm" svg:y="6.569cm">
          <draw:text-box>
            <text:p text:style-name="P4"><text:span text:style-name="T9">by the spherically symmetric Schwarzschild geometry, where the radius of the </text:span></text:p>
          </draw:text-box>
        </draw:frame>
        <draw:frame draw:style-name="gr5" draw:text-style-name="P8" draw:layer="layout" svg:width="6.365cm" svg:height="0.399cm" svg:x="1.8cm" svg:y="6.992cm">
          <draw:text-box>
            <text:p text:style-name="P4"><text:span text:style-name="T9">trapping horizon is determined by its mass, </text:span></text:p>
          </draw:text-box>
        </draw:frame>
        <draw:frame draw:style-name="gr5" draw:text-style-name="P8" draw:layer="layout" svg:width="0.352cm" svg:height="0.399cm" svg:x="8.285cm" svg:y="6.992cm">
          <draw:text-box>
            <text:p text:style-name="P4"><text:span text:style-name="T48">R</text:span></text:p>
          </draw:text-box>
        </draw:frame>
        <draw:frame draw:style-name="gr5" draw:text-style-name="P8" draw:layer="layout" svg:width="0.352cm" svg:height="0.399cm" svg:x="8.598cm" svg:y="7.075cm">
          <draw:text-box>
            <text:p text:style-name="P4"><text:span text:style-name="T49">=</text:span></text:p>
          </draw:text-box>
        </draw:frame>
        <draw:line draw:style-name="gr75" draw:text-style-name="P3" draw:layer="layout" svg:x1="8.979cm" svg:y1="7.23cm" svg:x2="9.497cm" svg:y2="7.23cm">
          <text:p/>
        </draw:line>
        <draw:frame draw:style-name="gr6" draw:text-style-name="P9" draw:layer="layout" svg:width="0.48cm" svg:height="0.28cm" svg:x="8.98cm" svg:y="6.921cm">
          <draw:text-box>
            <text:p text:style-name="P4"><text:span text:style-name="T50">2</text:span><text:span text:style-name="T51">GM</text:span></text:p>
          </draw:text-box>
        </draw:frame>
        <draw:frame draw:style-name="gr6" draw:text-style-name="P9" draw:layer="layout" svg:width="0.246cm" svg:height="0.28cm" svg:x="9.131cm" svg:y="7.259cm">
          <draw:text-box>
            <text:p text:style-name="P4"><text:span text:style-name="T51">c</text:span></text:p>
          </draw:text-box>
        </draw:frame>
        <draw:frame draw:style-name="gr76" draw:text-style-name="P78" draw:layer="layout" svg:width="0.175cm" svg:height="0.204cm" svg:x="9.24cm" svg:y="7.257cm">
          <draw:text-box>
            <text:p text:style-name="P4"><text:span text:style-name="T52">2</text:span></text:p>
          </draw:text-box>
        </draw:frame>
        <draw:frame draw:style-name="gr5" draw:text-style-name="P8" draw:layer="layout" svg:width="4.104cm" svg:height="0.399cm" svg:x="9.505cm" svg:y="6.992cm">
          <draw:text-box>
            <text:p text:style-name="P4"><text:span text:style-name="T9"><text:s/></text:span><text:span text:style-name="T9">. The latter can also be writ-</text:span></text:p>
          </draw:text-box>
        </draw:frame>
        <draw:frame draw:style-name="gr5" draw:text-style-name="P8" draw:layer="layout" svg:width="0.959cm" svg:height="0.399cm" svg:x="1.8cm" svg:y="7.498cm">
          <draw:text-box>
            <text:p text:style-name="P4"><text:span text:style-name="T9">ten as </text:span></text:p>
          </draw:text-box>
        </draw:frame>
        <draw:frame draw:style-name="gr5" draw:text-style-name="P8" draw:layer="layout" svg:width="0.352cm" svg:height="0.399cm" svg:x="2.815cm" svg:y="7.498cm">
          <draw:text-box>
            <text:p text:style-name="P4"><text:span text:style-name="T53">R</text:span></text:p>
          </draw:text-box>
        </draw:frame>
        <draw:frame draw:style-name="gr5" draw:text-style-name="P8" draw:layer="layout" svg:width="0.352cm" svg:height="0.399cm" svg:x="3.128cm" svg:y="7.581cm">
          <draw:text-box>
            <text:p text:style-name="P4"><text:span text:style-name="T54">=</text:span></text:p>
          </draw:text-box>
        </draw:frame>
        <draw:frame draw:style-name="gr5" draw:text-style-name="P8" draw:layer="layout" svg:width="0.352cm" svg:height="0.399cm" svg:x="3.468cm" svg:y="7.498cm">
          <draw:text-box>
            <text:p text:style-name="P4"><text:span text:style-name="T55">2</text:span><text:span text:style-name="T53">l</text:span></text:p>
          </draw:text-box>
        </draw:frame>
        <draw:frame draw:style-name="gr6" draw:text-style-name="P9" draw:layer="layout" svg:width="0.246cm" svg:height="0.28cm" svg:x="3.743cm" svg:y="7.685cm">
          <draw:text-box>
            <text:p text:style-name="P4"><text:span text:style-name="T56">P</text:span></text:p>
          </draw:text-box>
        </draw:frame>
        <draw:line draw:style-name="gr75" draw:text-style-name="P3" draw:layer="layout" svg:x1="3.94cm" svg:y1="7.736cm" svg:x2="4.234cm" svg:y2="7.736cm">
          <text:p/>
        </draw:line>
        <draw:frame draw:style-name="gr6" draw:text-style-name="P9" draw:layer="layout" svg:width="0.246cm" svg:height="0.28cm" svg:x="3.98cm" svg:y="7.427cm">
          <draw:text-box>
            <text:p text:style-name="P4"><text:span text:style-name="T57">M</text:span></text:p>
          </draw:text-box>
        </draw:frame>
        <draw:frame draw:style-name="gr6" draw:text-style-name="P9" draw:layer="layout" svg:width="0.246cm" svg:height="0.28cm" svg:x="3.94cm" svg:y="7.765cm">
          <draw:text-box>
            <text:p text:style-name="P4"><text:span text:style-name="T57">m</text:span></text:p>
          </draw:text-box>
        </draw:frame>
        <draw:frame draw:style-name="gr76" draw:text-style-name="P78" draw:layer="layout" svg:width="0.175cm" svg:height="0.204cm" svg:x="4.119cm" svg:y="7.892cm">
          <draw:text-box>
            <text:p text:style-name="P4"><text:span text:style-name="T58">P</text:span></text:p>
          </draw:text-box>
        </draw:frame>
        <draw:frame draw:style-name="gr5" draw:text-style-name="P8" draw:layer="layout" svg:width="1.069cm" svg:height="0.399cm" svg:x="4.242cm" svg:y="7.498cm">
          <draw:text-box>
            <text:p text:style-name="P4"><text:span text:style-name="T9"><text:s/></text:span><text:span text:style-name="T9">where </text:span></text:p>
          </draw:text-box>
        </draw:frame>
        <draw:frame draw:style-name="gr5" draw:text-style-name="P8" draw:layer="layout" svg:width="0.352cm" svg:height="0.399cm" svg:x="5.384cm" svg:y="7.498cm">
          <draw:text-box>
            <text:p text:style-name="P4"><text:span text:style-name="T59">m</text:span></text:p>
          </draw:text-box>
        </draw:frame>
        <draw:frame draw:style-name="gr6" draw:text-style-name="P9" draw:layer="layout" svg:width="0.246cm" svg:height="0.28cm" svg:x="5.639cm" svg:y="7.685cm">
          <draw:text-box>
            <text:p text:style-name="P4"><text:span text:style-name="T60">P</text:span></text:p>
          </draw:text-box>
        </draw:frame>
        <draw:frame draw:style-name="gr5" draw:text-style-name="P8" draw:layer="layout" svg:width="0.352cm" svg:height="0.399cm" svg:x="5.892cm" svg:y="7.581cm">
          <draw:text-box>
            <text:p text:style-name="P4"><text:span text:style-name="T61">=</text:span></text:p>
          </draw:text-box>
        </draw:frame>
        <draw:line draw:style-name="gr75" draw:text-style-name="P3" draw:layer="layout" svg:x1="6.604cm" svg:y1="7.403cm" svg:x2="6.941cm" svg:y2="7.403cm">
          <text:p/>
        </draw:line>
        <draw:frame draw:style-name="gr5" draw:text-style-name="P8" draw:layer="layout" svg:width="0.352cm" svg:height="0.399cm" svg:x="6.232cm" svg:y="7.171cm">
          <draw:text-box>
            <text:p text:style-name="P4"><text:span text:style-name="T34">√</text:span></text:p>
          </draw:text-box>
        </draw:frame>
        <draw:frame draw:style-name="gr6" draw:text-style-name="P9" draw:layer="layout" svg:width="0.246cm" svg:height="0.28cm" svg:x="6.647cm" svg:y="7.427cm">
          <draw:text-box>
            <text:p text:style-name="P4"><text:span text:style-name="T62">c</text:span></text:p>
          </draw:text-box>
        </draw:frame>
        <draw:line draw:style-name="gr75" draw:text-style-name="P3" draw:layer="layout" svg:x1="6.646cm" svg:y1="7.736cm" svg:x2="6.899cm" svg:y2="7.736cm">
          <text:p/>
        </draw:line>
        <draw:frame draw:style-name="gr6" draw:text-style-name="P9" draw:layer="layout" svg:width="0.246cm" svg:height="0.28cm" svg:x="6.756cm" svg:y="7.485cm">
          <draw:text-box>
            <text:p text:style-name="P4"><text:span text:style-name="T35">ℏ</text:span></text:p>
          </draw:text-box>
        </draw:frame>
        <draw:frame draw:style-name="gr6" draw:text-style-name="P9" draw:layer="layout" svg:width="0.246cm" svg:height="0.28cm" svg:x="6.684cm" svg:y="7.765cm">
          <draw:text-box>
            <text:p text:style-name="P4"><text:span text:style-name="T62">G</text:span></text:p>
          </draw:text-box>
        </draw:frame>
        <draw:frame draw:style-name="gr5" draw:text-style-name="P8" draw:layer="layout" svg:width="3.059cm" svg:height="0.399cm" svg:x="6.949cm" svg:y="7.498cm">
          <draw:text-box>
            <text:p text:style-name="P4"><text:span text:style-name="T9"><text:s/></text:span><text:span text:style-name="T9">is the Planck mass ( </text:span></text:p>
          </draw:text-box>
        </draw:frame>
        <draw:frame draw:style-name="gr5" draw:text-style-name="P8" draw:layer="layout" svg:width="0.352cm" svg:height="0.399cm" svg:x="10.144cm" svg:y="7.498cm">
          <draw:text-box>
            <text:p text:style-name="P4"><text:span text:style-name="T63">2</text:span></text:p>
          </draw:text-box>
        </draw:frame>
        <draw:frame draw:style-name="gr5" draw:text-style-name="P8" draw:layer="layout" svg:width="0.352cm" svg:height="0.399cm" svg:x="10.399cm" svg:y="7.581cm">
          <draw:text-box>
            <text:p text:style-name="P4"><text:span text:style-name="T39">⋅</text:span></text:p>
          </draw:text-box>
        </draw:frame>
        <draw:frame draw:style-name="gr5" draw:text-style-name="P8" draw:layer="layout" svg:width="0.352cm" svg:height="0.399cm" svg:x="10.578cm" svg:y="7.498cm">
          <draw:text-box>
            <text:p text:style-name="P4"><text:span text:style-name="T63">10</text:span></text:p>
          </draw:text-box>
        </draw:frame>
        <draw:frame draw:style-name="gr6" draw:text-style-name="P9" draw:layer="layout" svg:width="0.246cm" svg:height="0.28cm" svg:x="10.931cm" svg:y="7.531cm">
          <draw:text-box>
            <text:p text:style-name="P4"><text:span text:style-name="T40">−</text:span></text:p>
          </draw:text-box>
        </draw:frame>
        <draw:frame draw:style-name="gr6" draw:text-style-name="P9" draw:layer="layout" svg:width="0.246cm" svg:height="0.28cm" svg:x="11.101cm" svg:y="7.473cm">
          <draw:text-box>
            <text:p text:style-name="P4"><text:span text:style-name="T64">8</text:span></text:p>
          </draw:text-box>
        </draw:frame>
        <draw:frame draw:style-name="gr5" draw:text-style-name="P8" draw:layer="layout" svg:width="0.353cm" svg:height="0.399cm" svg:x="11.242cm" svg:y="7.498cm">
          <draw:text-box>
            <text:p text:style-name="P4"><text:span text:style-name="T63">kg</text:span></text:p>
          </draw:text-box>
        </draw:frame>
        <draw:frame draw:style-name="gr5" draw:text-style-name="P8" draw:layer="layout" svg:width="2.14cm" svg:height="0.399cm" svg:x="11.588cm" svg:y="7.498cm">
          <draw:text-box>
            <text:p text:style-name="P4"><text:span text:style-name="T9"><text:s/></text:span><text:span text:style-name="T9">). BH entropy </text:span></text:p>
          </draw:text-box>
        </draw:frame>
        <draw:frame draw:style-name="gr5" draw:text-style-name="P8" draw:layer="layout" svg:width="6.763cm" svg:height="0.399cm" svg:x="1.8cm" svg:y="8.05cm">
          <draw:text-box>
            <text:p text:style-name="P4"><text:span text:style-name="T9">of a Schwarzschild black hole is therefore also </text:span></text:p>
          </draw:text-box>
        </draw:frame>
        <draw:frame draw:style-name="gr5" draw:text-style-name="P8" draw:layer="layout" svg:width="0.352cm" svg:height="0.399cm" svg:x="8.921cm" svg:y="8.05cm">
          <draw:text-box>
            <text:p text:style-name="P4"><text:span text:style-name="T65">S</text:span></text:p>
          </draw:text-box>
        </draw:frame>
        <draw:frame draw:style-name="gr6" draw:text-style-name="P9" draw:layer="layout" svg:width="0.332cm" svg:height="0.28cm" svg:x="9.097cm" svg:y="8.237cm">
          <draw:text-box>
            <text:p text:style-name="P4"><text:span text:style-name="T66">BH</text:span></text:p>
          </draw:text-box>
        </draw:frame>
        <draw:frame draw:style-name="gr5" draw:text-style-name="P8" draw:layer="layout" svg:width="0.352cm" svg:height="0.399cm" svg:x="9.556cm" svg:y="8.133cm">
          <draw:text-box>
            <text:p text:style-name="P4"><text:span text:style-name="T67">=</text:span></text:p>
          </draw:text-box>
        </draw:frame>
        <draw:frame draw:style-name="gr5" draw:text-style-name="P8" draw:layer="layout" svg:width="0.352cm" svg:height="0.399cm" svg:x="9.896cm" svg:y="8.05cm">
          <draw:text-box>
            <text:p text:style-name="P4"><text:span text:style-name="T65">k</text:span></text:p>
          </draw:text-box>
        </draw:frame>
        <draw:frame draw:style-name="gr6" draw:text-style-name="P9" draw:layer="layout" svg:width="0.246cm" svg:height="0.28cm" svg:x="10.052cm" svg:y="8.237cm">
          <draw:text-box>
            <text:p text:style-name="P4"><text:span text:style-name="T68">B</text:span></text:p>
          </draw:text-box>
        </draw:frame>
        <draw:frame draw:style-name="gr5" draw:text-style-name="P8" draw:layer="layout" svg:width="0.352cm" svg:height="0.399cm" svg:x="10.221cm" svg:y="8.05cm">
          <draw:text-box>
            <text:p text:style-name="P4"><text:span text:style-name="T69">4</text:span></text:p>
          </draw:text-box>
        </draw:frame>
        <draw:frame draw:style-name="gr5" draw:text-style-name="P8" draw:layer="layout" svg:width="0.352cm" svg:height="0.399cm" svg:x="10.397cm" svg:y="8.133cm">
          <draw:text-box>
            <text:p text:style-name="P4"><text:span text:style-name="T70">𝜋</text:span></text:p>
          </draw:text-box>
        </draw:frame>
        <draw:frame draw:style-name="gr6" draw:text-style-name="P9" draw:layer="layout" svg:width="0.246cm" svg:height="0.28cm" svg:x="10.654cm" svg:y="7.979cm">
          <draw:text-box>
            <text:p text:style-name="P4"><text:span text:style-name="T68">M</text:span></text:p>
          </draw:text-box>
        </draw:frame>
        <draw:line draw:style-name="gr75" draw:text-style-name="P3" draw:layer="layout" svg:x1="10.653cm" svg:y1="8.289cm" svg:x2="10.975cm" svg:y2="8.289cm">
          <text:p/>
        </draw:line>
        <draw:frame draw:style-name="gr76" draw:text-style-name="P78" draw:layer="layout" svg:width="0.175cm" svg:height="0.204cm" svg:x="10.869cm" svg:y="7.958cm">
          <draw:text-box>
            <text:p text:style-name="P4"><text:span text:style-name="T71">2</text:span></text:p>
          </draw:text-box>
        </draw:frame>
        <draw:frame draw:style-name="gr6" draw:text-style-name="P9" draw:layer="layout" svg:width="0.246cm" svg:height="0.28cm" svg:x="10.667cm" svg:y="8.318cm">
          <draw:text-box>
            <text:p text:style-name="P4"><text:span text:style-name="T68">m</text:span></text:p>
          </draw:text-box>
        </draw:frame>
        <draw:frame draw:style-name="gr76" draw:text-style-name="P78" draw:layer="layout" svg:width="0.175cm" svg:height="0.204cm" svg:x="10.846cm" svg:y="8.295cm">
          <draw:text-box>
            <text:p text:style-name="P4"><text:span text:style-name="T71">2</text:span></text:p>
          </draw:text-box>
        </draw:frame>
        <draw:frame draw:style-name="gr76" draw:text-style-name="P78" draw:layer="layout" svg:width="0.175cm" svg:height="0.204cm" svg:x="10.846cm" svg:y="8.479cm">
          <draw:text-box>
            <text:p text:style-name="P4"><text:span text:style-name="T71">P</text:span></text:p>
          </draw:text-box>
        </draw:frame>
        <draw:frame draw:style-name="gr5" draw:text-style-name="P8" draw:layer="layout" svg:width="2.686cm" svg:height="0.399cm" svg:x="10.982cm" svg:y="8.051cm">
          <draw:text-box>
            <text:p text:style-name="P4"><text:span text:style-name="T9"><text:s/></text:span><text:span text:style-name="T9">. In ordinary ther-</text:span></text:p>
          </draw:text-box>
        </draw:frame>
        <draw:frame draw:style-name="gr5" draw:text-style-name="P8" draw:layer="layout" svg:width="11.826cm" svg:height="0.399cm" svg:x="1.8cm" svg:y="8.614cm">
          <draw:text-box>
            <text:p text:style-name="P4"><text:span text:style-name="T9">modynamics <text:s/>entropy <text:s/>is <text:s/>an </text:span><text:span text:style-name="T20"><text:s/>extensive</text:span><text:span text:style-name="T9"> <text:s/>quantity, </text:span><text:span text:style-name="T20"><text:s/>i.e.</text:span><text:span text:style-name="T9"> <text:s/>proportional <text:s/>to <text:s/>mass. <text:s/>The </text:span></text:p>
          </draw:text-box>
        </draw:frame>
        <draw:frame draw:style-name="gr5" draw:text-style-name="P8" draw:layer="layout" svg:width="11.89cm" svg:height="0.399cm" svg:x="1.8cm" svg:y="9.037cm">
          <draw:text-box>
            <text:p text:style-name="P4"><text:span text:style-name="T9">black <text:s/>hole <text:s/>entropy <text:s/>is, <text:s/>on <text:s/>the <text:s/>other <text:s/>hand, </text:span><text:span text:style-name="T20"><text:s/>super-extensive</text:span><text:span text:style-name="T9">—it <text:s/>increases <text:s/>faster </text:span></text:p>
          </draw:text-box>
        </draw:frame>
        <draw:frame draw:style-name="gr5" draw:text-style-name="P8" draw:layer="layout" svg:width="11.373cm" svg:height="0.399cm" svg:x="1.8cm" svg:y="9.461cm">
          <draw:text-box>
            <text:p text:style-name="P4"><text:span text:style-name="T9">than linearly with the mass. One simple consequence of this fact is the follow-</text:span></text:p>
          </draw:text-box>
        </draw:frame>
        <draw:frame draw:style-name="gr5" draw:text-style-name="P8" draw:layer="layout" svg:width="2.148cm" svg:height="0.399cm" svg:x="1.8cm" svg:y="9.884cm">
          <draw:text-box>
            <text:p text:style-name="P4"><text:span text:style-name="T9">ing: denote by </text:span></text:p>
          </draw:text-box>
        </draw:frame>
        <draw:frame draw:style-name="gr5" draw:text-style-name="P8" draw:layer="layout" svg:width="0.352cm" svg:height="0.399cm" svg:x="4.11cm" svg:y="9.884cm">
          <draw:text-box>
            <text:p text:style-name="P4"><text:span text:style-name="T72">E</text:span></text:p>
          </draw:text-box>
        </draw:frame>
        <draw:frame draw:style-name="gr6" draw:text-style-name="P9" draw:layer="layout" svg:width="0.332cm" svg:height="0.28cm" svg:x="4.326cm" svg:y="10.071cm">
          <draw:text-box>
            <text:p text:style-name="P4"><text:span text:style-name="T73">BH</text:span></text:p>
          </draw:text-box>
        </draw:frame>
        <draw:frame draw:style-name="gr5" draw:text-style-name="P8" draw:layer="layout" svg:width="0.352cm" svg:height="0.399cm" svg:x="4.785cm" svg:y="9.967cm">
          <draw:text-box>
            <text:p text:style-name="P4"><text:span text:style-name="T74">=</text:span></text:p>
          </draw:text-box>
        </draw:frame>
        <draw:frame draw:style-name="gr5" draw:text-style-name="P8" draw:layer="layout" svg:width="0.434cm" svg:height="0.399cm" svg:x="5.124cm" svg:y="9.884cm">
          <draw:text-box>
            <text:p text:style-name="P4"><text:span text:style-name="T72">Mc</text:span></text:p>
          </draw:text-box>
        </draw:frame>
        <draw:frame draw:style-name="gr6" draw:text-style-name="P9" draw:layer="layout" svg:width="0.246cm" svg:height="0.28cm" svg:x="5.575cm" svg:y="9.859cm">
          <draw:text-box>
            <text:p text:style-name="P4"><text:span text:style-name="T73">2</text:span></text:p>
          </draw:text-box>
        </draw:frame>
        <draw:frame draw:style-name="gr5" draw:text-style-name="P8" draw:layer="layout" svg:width="7.576cm" svg:height="0.399cm" svg:x="5.699cm" svg:y="9.884cm">
          <draw:text-box>
            <text:p text:style-name="P4"><text:span text:style-name="T9"><text:s/></text:span><text:span text:style-name="T9">the energy of a black hole. According to a standard </text:span></text:p>
          </draw:text-box>
        </draw:frame>
        <draw:frame draw:style-name="gr5" draw:text-style-name="P8" draw:layer="layout" svg:width="12.063cm" svg:height="0.399cm" svg:x="1.8cm" svg:y="10.307cm">
          <draw:text-box>
            <text:p text:style-name="P4"><text:span text:style-name="T9">thermodynamical <text:s/>formula <text:s/>the <text:s/>inverse <text:s/>temperature <text:s/>is <text:s/>the <text:s/>partial <text:s/>derivative <text:s/>of </text:span></text:p>
          </draw:text-box>
        </draw:frame>
        <draw:frame draw:style-name="gr5" draw:text-style-name="P8" draw:layer="layout" svg:width="4.616cm" svg:height="0.399cm" svg:x="1.8cm" svg:y="10.731cm">
          <draw:text-box>
            <text:p text:style-name="P4"><text:span text:style-name="T9">entropy with respect to energy, </text:span></text:p>
          </draw:text-box>
        </draw:frame>
        <draw:line draw:style-name="gr75" draw:text-style-name="P3" draw:layer="layout" svg:x1="6.556cm" svg:y1="10.969cm" svg:x2="6.713cm" svg:y2="10.969cm">
          <text:p/>
        </draw:line>
        <draw:frame draw:style-name="gr6" draw:text-style-name="P9" draw:layer="layout" svg:width="0.246cm" svg:height="0.28cm" svg:x="6.573cm" svg:y="10.659cm">
          <draw:text-box>
            <text:p text:style-name="P4"><text:span text:style-name="T75">1</text:span></text:p>
          </draw:text-box>
        </draw:frame>
        <draw:frame draw:style-name="gr6" draw:text-style-name="P9" draw:layer="layout" svg:width="0.246cm" svg:height="0.28cm" svg:x="6.557cm" svg:y="10.998cm">
          <draw:text-box>
            <text:p text:style-name="P4"><text:span text:style-name="T76">T</text:span></text:p>
          </draw:text-box>
        </draw:frame>
        <draw:frame draw:style-name="gr5" draw:text-style-name="P8" draw:layer="layout" svg:width="0.352cm" svg:height="0.399cm" svg:x="6.853cm" svg:y="10.813cm">
          <draw:text-box>
            <text:p text:style-name="P4"><text:span text:style-name="T77">=</text:span></text:p>
          </draw:text-box>
        </draw:frame>
        <draw:frame draw:style-name="gr6" draw:text-style-name="P9" draw:layer="layout" svg:width="0.246cm" svg:height="0.28cm" svg:x="7.251cm" svg:y="10.717cm">
          <draw:text-box>
            <text:p text:style-name="P4"><text:span text:style-name="T78">𝜕</text:span></text:p>
          </draw:text-box>
        </draw:frame>
        <draw:line draw:style-name="gr75" draw:text-style-name="P3" draw:layer="layout" svg:x1="7.235cm" svg:y1="10.969cm" svg:x2="7.518cm" svg:y2="10.969cm">
          <text:p/>
        </draw:line>
        <draw:frame draw:style-name="gr6" draw:text-style-name="P9" draw:layer="layout" svg:width="0.246cm" svg:height="0.28cm" svg:x="7.377cm" svg:y="10.659cm">
          <draw:text-box>
            <text:p text:style-name="P4"><text:span text:style-name="T76">S</text:span></text:p>
          </draw:text-box>
        </draw:frame>
        <draw:frame draw:style-name="gr6" draw:text-style-name="P9" draw:layer="layout" svg:width="0.246cm" svg:height="0.28cm" svg:x="7.235cm" svg:y="11.056cm">
          <draw:text-box>
            <text:p text:style-name="P4"><text:span text:style-name="T78">𝜕</text:span></text:p>
          </draw:text-box>
        </draw:frame>
        <draw:frame draw:style-name="gr6" draw:text-style-name="P9" draw:layer="layout" svg:width="0.246cm" svg:height="0.28cm" svg:x="7.361cm" svg:y="10.998cm">
          <draw:text-box>
            <text:p text:style-name="P4"><text:span text:style-name="T76">E</text:span></text:p>
          </draw:text-box>
        </draw:frame>
        <draw:frame draw:style-name="gr5" draw:text-style-name="P8" draw:layer="layout" svg:width="2.441cm" svg:height="0.399cm" svg:x="7.525cm" svg:y="10.731cm">
          <draw:text-box>
            <text:p text:style-name="P4"><text:span text:style-name="T9"><text:s/></text:span><text:span text:style-name="T9">. After inserting </text:span></text:p>
          </draw:text-box>
        </draw:frame>
        <draw:frame draw:style-name="gr5" draw:text-style-name="P8" draw:layer="layout" svg:width="0.352cm" svg:height="0.399cm" svg:x="10.066cm" svg:y="10.731cm">
          <draw:text-box>
            <text:p text:style-name="P4"><text:span text:style-name="T79">S</text:span></text:p>
          </draw:text-box>
        </draw:frame>
        <draw:frame draw:style-name="gr6" draw:text-style-name="P9" draw:layer="layout" svg:width="0.332cm" svg:height="0.28cm" svg:x="10.243cm" svg:y="10.917cm">
          <draw:text-box>
            <text:p text:style-name="P4"><text:span text:style-name="T80">BH</text:span></text:p>
          </draw:text-box>
        </draw:frame>
        <draw:frame draw:style-name="gr5" draw:text-style-name="P8" draw:layer="layout" svg:width="0.726cm" svg:height="0.399cm" svg:x="10.588cm" svg:y="10.731cm">
          <draw:text-box>
            <text:p text:style-name="P4"><text:span text:style-name="T9"><text:s/></text:span><text:span text:style-name="T9">and </text:span></text:p>
          </draw:text-box>
        </draw:frame>
        <draw:frame draw:style-name="gr5" draw:text-style-name="P8" draw:layer="layout" svg:width="0.352cm" svg:height="0.399cm" svg:x="11.346cm" svg:y="10.731cm">
          <draw:text-box>
            <text:p text:style-name="P4"><text:span text:style-name="T81">E</text:span></text:p>
          </draw:text-box>
        </draw:frame>
        <draw:frame draw:style-name="gr6" draw:text-style-name="P9" draw:layer="layout" svg:width="0.332cm" svg:height="0.28cm" svg:x="11.561cm" svg:y="10.917cm">
          <draw:text-box>
            <text:p text:style-name="P4"><text:span text:style-name="T82">BH</text:span></text:p>
          </draw:text-box>
        </draw:frame>
        <draw:frame draw:style-name="gr5" draw:text-style-name="P8" draw:layer="layout" svg:width="1.801cm" svg:height="0.399cm" svg:x="11.907cm" svg:y="10.731cm">
          <draw:text-box>
            <text:p text:style-name="P4"><text:span text:style-name="T9"><text:s/></text:span><text:span text:style-name="T9">from above </text:span></text:p>
          </draw:text-box>
        </draw:frame>
        <draw:frame draw:style-name="gr5" draw:text-style-name="P8" draw:layer="layout" svg:width="1.518cm" svg:height="0.399cm" svg:x="1.8cm" svg:y="11.176cm">
          <draw:text-box>
            <text:p text:style-name="P4"><text:span text:style-name="T9">we obtain </text:span></text:p>
          </draw:text-box>
        </draw:frame>
        <draw:frame draw:style-name="gr6" draw:text-style-name="P9" draw:layer="layout" svg:width="0.246cm" svg:height="0.28cm" svg:x="3.383cm" svg:y="11.147cm">
          <draw:text-box>
            <text:p text:style-name="P4"><text:span text:style-name="T83">𝜕</text:span></text:p>
          </draw:text-box>
        </draw:frame>
        <draw:frame draw:style-name="gr6" draw:text-style-name="P9" draw:layer="layout" svg:width="0.246cm" svg:height="0.28cm" svg:x="3.509cm" svg:y="11.089cm">
          <draw:text-box>
            <text:p text:style-name="P4"><text:span text:style-name="T84">S</text:span></text:p>
          </draw:text-box>
        </draw:frame>
        <draw:line draw:style-name="gr75" draw:text-style-name="P3" draw:layer="layout" svg:x1="3.369cm" svg:y1="11.415cm" svg:x2="3.909cm" svg:y2="11.415cm">
          <text:p/>
        </draw:line>
        <draw:frame draw:style-name="gr76" draw:text-style-name="P78" draw:layer="layout" svg:width="0.239cm" svg:height="0.204cm" svg:x="3.633cm" svg:y="11.217cm">
          <draw:text-box>
            <text:p text:style-name="P4"><text:span text:style-name="T85">BH</text:span></text:p>
          </draw:text-box>
        </draw:frame>
        <draw:frame draw:style-name="gr6" draw:text-style-name="P9" draw:layer="layout" svg:width="0.246cm" svg:height="0.28cm" svg:x="3.369cm" svg:y="11.502cm">
          <draw:text-box>
            <text:p text:style-name="P4"><text:span text:style-name="T83">𝜕</text:span></text:p>
          </draw:text-box>
        </draw:frame>
        <draw:frame draw:style-name="gr6" draw:text-style-name="P9" draw:layer="layout" svg:width="0.246cm" svg:height="0.28cm" svg:x="3.495cm" svg:y="11.444cm">
          <draw:text-box>
            <text:p text:style-name="P4"><text:span text:style-name="T84">E</text:span></text:p>
          </draw:text-box>
        </draw:frame>
        <draw:frame draw:style-name="gr76" draw:text-style-name="P78" draw:layer="layout" svg:width="0.239cm" svg:height="0.204cm" svg:x="3.646cm" svg:y="11.571cm">
          <draw:text-box>
            <text:p text:style-name="P4"><text:span text:style-name="T85">BH</text:span></text:p>
          </draw:text-box>
        </draw:frame>
        <draw:frame draw:style-name="gr5" draw:text-style-name="P8" draw:layer="layout" svg:width="0.352cm" svg:height="0.399cm" svg:x="4.049cm" svg:y="11.259cm">
          <draw:text-box>
            <text:p text:style-name="P4"><text:span text:style-name="T86">=</text:span></text:p>
          </draw:text-box>
        </draw:frame>
        <draw:frame draw:style-name="gr6" draw:text-style-name="P9" draw:layer="layout" svg:width="0.246cm" svg:height="0.28cm" svg:x="4.431cm" svg:y="11.089cm">
          <draw:text-box>
            <text:p text:style-name="P4"><text:span text:style-name="T87">4</text:span></text:p>
          </draw:text-box>
        </draw:frame>
        <draw:frame draw:style-name="gr6" draw:text-style-name="P9" draw:layer="layout" svg:width="0.246cm" svg:height="0.28cm" svg:x="4.555cm" svg:y="11.147cm">
          <draw:text-box>
            <text:p text:style-name="P4"><text:span text:style-name="T83">𝜋</text:span></text:p>
          </draw:text-box>
        </draw:frame>
        <draw:frame draw:style-name="gr6" draw:text-style-name="P9" draw:layer="layout" svg:width="0.246cm" svg:height="0.28cm" svg:x="4.705cm" svg:y="11.089cm">
          <draw:text-box>
            <text:p text:style-name="P4"><text:span text:style-name="T84">k</text:span></text:p>
          </draw:text-box>
        </draw:frame>
        <draw:line draw:style-name="gr75" draw:text-style-name="P3" draw:layer="layout" svg:x1="4.431cm" svg:y1="11.415cm" svg:x2="4.94cm" svg:y2="11.415cm">
          <text:p/>
        </draw:line>
        <draw:frame draw:style-name="gr76" draw:text-style-name="P78" draw:layer="layout" svg:width="0.175cm" svg:height="0.204cm" svg:x="4.815cm" svg:y="11.216cm">
          <draw:text-box>
            <text:p text:style-name="P4"><text:span text:style-name="T88">B</text:span></text:p>
          </draw:text-box>
        </draw:frame>
        <draw:frame draw:style-name="gr6" draw:text-style-name="P9" draw:layer="layout" svg:width="0.246cm" svg:height="0.28cm" svg:x="4.431cm" svg:y="11.444cm">
          <draw:text-box>
            <text:p text:style-name="P4"><text:span text:style-name="T84">m</text:span></text:p>
          </draw:text-box>
        </draw:frame>
        <draw:frame draw:style-name="gr76" draw:text-style-name="P78" draw:layer="layout" svg:width="0.175cm" svg:height="0.204cm" svg:x="4.61cm" svg:y="11.42cm">
          <draw:text-box>
            <text:p text:style-name="P4"><text:span text:style-name="T85">2</text:span></text:p>
          </draw:text-box>
        </draw:frame>
        <draw:frame draw:style-name="gr76" draw:text-style-name="P78" draw:layer="layout" svg:width="0.175cm" svg:height="0.204cm" svg:x="4.61cm" svg:y="11.605cm">
          <draw:text-box>
            <text:p text:style-name="P4"><text:span text:style-name="T85">P</text:span></text:p>
          </draw:text-box>
        </draw:frame>
        <draw:frame draw:style-name="gr6" draw:text-style-name="P9" draw:layer="layout" svg:width="0.246cm" svg:height="0.28cm" svg:x="4.725cm" svg:y="11.444cm">
          <draw:text-box>
            <text:p text:style-name="P4"><text:span text:style-name="T84">c</text:span></text:p>
          </draw:text-box>
        </draw:frame>
        <draw:frame draw:style-name="gr76" draw:text-style-name="P78" draw:layer="layout" svg:width="0.175cm" svg:height="0.204cm" svg:x="4.835cm" svg:y="11.441cm">
          <draw:text-box>
            <text:p text:style-name="P4"><text:span text:style-name="T85">2</text:span></text:p>
          </draw:text-box>
        </draw:frame>
        <draw:frame draw:style-name="gr6" draw:text-style-name="P9" draw:layer="layout" svg:width="0.246cm" svg:height="0.28cm" svg:x="5.025cm" svg:y="11.163cm">
          <draw:text-box>
            <text:p text:style-name="P4"><text:span text:style-name="T83">𝜕</text:span></text:p>
          </draw:text-box>
        </draw:frame>
        <draw:frame draw:style-name="gr6" draw:text-style-name="P9" draw:layer="layout" svg:width="0.246cm" svg:height="0.28cm" svg:x="5.151cm" svg:y="11.105cm">
          <draw:text-box>
            <text:p text:style-name="P4"><text:span text:style-name="T84">M</text:span></text:p>
          </draw:text-box>
        </draw:frame>
        <draw:line draw:style-name="gr75" draw:text-style-name="P3" draw:layer="layout" svg:x1="5.025cm" svg:y1="11.415cm" svg:x2="5.472cm" svg:y2="11.415cm">
          <text:p/>
        </draw:line>
        <draw:frame draw:style-name="gr76" draw:text-style-name="P78" draw:layer="layout" svg:width="0.175cm" svg:height="0.204cm" svg:x="5.366cm" svg:y="11.084cm">
          <draw:text-box>
            <text:p text:style-name="P4"><text:span text:style-name="T85">2</text:span></text:p>
          </draw:text-box>
        </draw:frame>
        <draw:frame draw:style-name="gr6" draw:text-style-name="P9" draw:layer="layout" svg:width="0.246cm" svg:height="0.28cm" svg:x="5.078cm" svg:y="11.502cm">
          <draw:text-box>
            <text:p text:style-name="P4"><text:span text:style-name="T83">𝜕</text:span></text:p>
          </draw:text-box>
        </draw:frame>
        <draw:frame draw:style-name="gr6" draw:text-style-name="P9" draw:layer="layout" svg:width="0.246cm" svg:height="0.28cm" svg:x="5.204cm" svg:y="11.444cm">
          <draw:text-box>
            <text:p text:style-name="P4"><text:span text:style-name="T84">M</text:span></text:p>
          </draw:text-box>
        </draw:frame>
        <draw:frame draw:style-name="gr5" draw:text-style-name="P8" draw:layer="layout" svg:width="7.952cm" svg:height="0.399cm" svg:x="5.48cm" svg:y="11.176cm">
          <draw:text-box>
            <text:p text:style-name="P4"><text:span text:style-name="T9"><text:s/></text:span><text:span text:style-name="T9">. This gives a temperature, which is not a free parame-</text:span></text:p>
          </draw:text-box>
        </draw:frame>
        <draw:frame draw:style-name="gr5" draw:text-style-name="P8" draw:layer="layout" svg:width="6.081cm" svg:height="0.399cm" svg:x="1.8cm" svg:y="11.875cm">
          <draw:text-box>
            <text:p text:style-name="P4"><text:span text:style-name="T9">ter, <text:s/>but <text:s/>which <text:s/>decreases <text:s/>with <text:s/>mass <text:s/>as </text:span></text:p>
          </draw:text-box>
        </draw:frame>
        <draw:frame draw:style-name="gr5" draw:text-style-name="P8" draw:layer="layout" svg:width="0.352cm" svg:height="0.399cm" svg:x="8.043cm" svg:y="11.875cm">
          <draw:text-box>
            <text:p text:style-name="P4"><text:span text:style-name="T89">T</text:span></text:p>
          </draw:text-box>
        </draw:frame>
        <draw:frame draw:style-name="gr6" draw:text-style-name="P9" draw:layer="layout" svg:width="0.332cm" svg:height="0.28cm" svg:x="8.239cm" svg:y="12.062cm">
          <draw:text-box>
            <text:p text:style-name="P4"><text:span text:style-name="T90">BH</text:span></text:p>
          </draw:text-box>
        </draw:frame>
        <draw:frame draw:style-name="gr5" draw:text-style-name="P8" draw:layer="layout" svg:width="0.352cm" svg:height="0.399cm" svg:x="8.698cm" svg:y="11.958cm">
          <draw:text-box>
            <text:p text:style-name="P4"><text:span text:style-name="T91">=</text:span></text:p>
          </draw:text-box>
        </draw:frame>
        <draw:frame draw:style-name="gr6" draw:text-style-name="P9" draw:layer="layout" svg:width="0.246cm" svg:height="0.28cm" svg:x="9.08cm" svg:y="11.789cm">
          <draw:text-box>
            <text:p text:style-name="P4"><text:span text:style-name="T92">m</text:span></text:p>
          </draw:text-box>
        </draw:frame>
        <draw:frame draw:style-name="gr76" draw:text-style-name="P78" draw:layer="layout" svg:width="0.175cm" svg:height="0.204cm" svg:x="9.258cm" svg:y="11.916cm">
          <draw:text-box>
            <text:p text:style-name="P4"><text:span text:style-name="T93">P</text:span></text:p>
          </draw:text-box>
        </draw:frame>
        <draw:frame draw:style-name="gr6" draw:text-style-name="P9" draw:layer="layout" svg:width="0.246cm" svg:height="0.28cm" svg:x="9.374cm" svg:y="11.789cm">
          <draw:text-box>
            <text:p text:style-name="P4"><text:span text:style-name="T92">c</text:span></text:p>
          </draw:text-box>
        </draw:frame>
        <draw:line draw:style-name="gr75" draw:text-style-name="P3" draw:layer="layout" svg:x1="9.079cm" svg:y1="12.114cm" svg:x2="9.589cm" svg:y2="12.114cm">
          <text:p/>
        </draw:line>
        <draw:frame draw:style-name="gr76" draw:text-style-name="P78" draw:layer="layout" svg:width="0.175cm" svg:height="0.204cm" svg:x="9.484cm" svg:y="11.768cm">
          <draw:text-box>
            <text:p text:style-name="P4"><text:span text:style-name="T93">2</text:span></text:p>
          </draw:text-box>
        </draw:frame>
        <draw:frame draw:style-name="gr6" draw:text-style-name="P9" draw:layer="layout" svg:width="0.246cm" svg:height="0.28cm" svg:x="9.08cm" svg:y="12.143cm">
          <draw:text-box>
            <text:p text:style-name="P4"><text:span text:style-name="T90">8</text:span></text:p>
          </draw:text-box>
        </draw:frame>
        <draw:frame draw:style-name="gr6" draw:text-style-name="P9" draw:layer="layout" svg:width="0.246cm" svg:height="0.28cm" svg:x="9.204cm" svg:y="12.201cm">
          <draw:text-box>
            <text:p text:style-name="P4"><text:span text:style-name="T94">𝜋</text:span></text:p>
          </draw:text-box>
        </draw:frame>
        <draw:frame draw:style-name="gr6" draw:text-style-name="P9" draw:layer="layout" svg:width="0.246cm" svg:height="0.28cm" svg:x="9.354cm" svg:y="12.143cm">
          <draw:text-box>
            <text:p text:style-name="P4"><text:span text:style-name="T92">k</text:span></text:p>
          </draw:text-box>
        </draw:frame>
        <draw:frame draw:style-name="gr76" draw:text-style-name="P78" draw:layer="layout" svg:width="0.175cm" svg:height="0.204cm" svg:x="9.463cm" svg:y="12.27cm">
          <draw:text-box>
            <text:p text:style-name="P4"><text:span text:style-name="T95">B</text:span></text:p>
          </draw:text-box>
        </draw:frame>
        <draw:frame draw:style-name="gr5" draw:text-style-name="P8" draw:layer="layout" svg:width="0.352cm" svg:height="0.399cm" svg:x="9.632cm" svg:y="11.567cm">
          <draw:text-box>
            <text:p text:style-name="P4"><text:span text:style-name="T96">(</text:span></text:p>
          </draw:text-box>
        </draw:frame>
        <draw:line draw:style-name="gr75" draw:text-style-name="P3" draw:layer="layout" svg:x1="9.881cm" svg:y1="12.114cm" svg:x2="10.175cm" svg:y2="12.114cm">
          <text:p/>
        </draw:line>
        <draw:frame draw:style-name="gr6" draw:text-style-name="P9" draw:layer="layout" svg:width="0.246cm" svg:height="0.28cm" svg:x="9.921cm" svg:y="11.804cm">
          <draw:text-box>
            <text:p text:style-name="P4"><text:span text:style-name="T92">M</text:span></text:p>
          </draw:text-box>
        </draw:frame>
        <draw:frame draw:style-name="gr6" draw:text-style-name="P9" draw:layer="layout" svg:width="0.246cm" svg:height="0.28cm" svg:x="9.881cm" svg:y="12.143cm">
          <draw:text-box>
            <text:p text:style-name="P4"><text:span text:style-name="T92">m</text:span></text:p>
          </draw:text-box>
        </draw:frame>
        <draw:frame draw:style-name="gr76" draw:text-style-name="P78" draw:layer="layout" svg:width="0.175cm" svg:height="0.204cm" svg:x="10.06cm" svg:y="12.27cm">
          <draw:text-box>
            <text:p text:style-name="P4"><text:span text:style-name="T93">P</text:span></text:p>
          </draw:text-box>
        </draw:frame>
        <draw:frame draw:style-name="gr5" draw:text-style-name="P8" draw:layer="layout" svg:width="0.352cm" svg:height="0.399cm" svg:x="10.218cm" svg:y="11.567cm">
          <draw:text-box>
            <text:p text:style-name="P4"><text:span text:style-name="T96">)</text:span></text:p>
          </draw:text-box>
        </draw:frame>
        <draw:frame draw:style-name="gr6" draw:text-style-name="P9" draw:layer="layout" svg:width="0.246cm" svg:height="0.28cm" svg:x="10.433cm" svg:y="11.71cm">
          <draw:text-box>
            <text:p text:style-name="P4"><text:span text:style-name="T97">−</text:span></text:p>
          </draw:text-box>
        </draw:frame>
        <draw:frame draw:style-name="gr6" draw:text-style-name="P9" draw:layer="layout" svg:width="0.246cm" svg:height="0.28cm" svg:x="10.602cm" svg:y="11.652cm">
          <draw:text-box>
            <text:p text:style-name="P4"><text:span text:style-name="T90">1</text:span></text:p>
          </draw:text-box>
        </draw:frame>
        <draw:frame draw:style-name="gr5" draw:text-style-name="P8" draw:layer="layout" svg:width="3.076cm" svg:height="0.399cm" svg:x="10.706cm" svg:y="11.875cm">
          <draw:text-box>
            <text:p text:style-name="P4"><text:span text:style-name="T9"><text:s/></text:span><text:span text:style-name="T9">. <text:s/>This <text:s/>temperature, </text:span></text:p>
          </draw:text-box>
        </draw:frame>
        <draw:frame draw:style-name="gr5" draw:text-style-name="P8" draw:layer="layout" svg:width="12.266cm" svg:height="0.399cm" svg:x="1.8cm" svg:y="12.413cm">
          <draw:text-box>
            <text:p text:style-name="P4"><text:span text:style-name="T9">which <text:s/>is <text:s/>the <text:s/>temperature <text:s/>of <text:s/>the <text:s/>Hawking <text:s/>radiation, <text:s/>expressed <text:s/>in <text:s/>the <text:s/>units <text:s/>of </text:span></text:p>
          </draw:text-box>
        </draw:frame>
        <draw:frame draw:style-name="gr5" draw:text-style-name="P8" draw:layer="layout" svg:width="2.343cm" svg:height="0.399cm" svg:x="1.8cm" svg:y="12.837cm">
          <draw:text-box>
            <text:p text:style-name="P4"><text:span text:style-name="T9">Planck energy ( </text:span></text:p>
          </draw:text-box>
        </draw:frame>
        <draw:frame draw:style-name="gr5" draw:text-style-name="P8" draw:layer="layout" svg:width="0.352cm" svg:height="0.399cm" svg:x="4.124cm" svg:y="12.837cm">
          <draw:text-box>
            <text:p text:style-name="P4"><text:span text:style-name="T98">m</text:span></text:p>
          </draw:text-box>
        </draw:frame>
        <draw:frame draw:style-name="gr6" draw:text-style-name="P9" draw:layer="layout" svg:width="0.246cm" svg:height="0.28cm" svg:x="4.379cm" svg:y="13.023cm">
          <draw:text-box>
            <text:p text:style-name="P4"><text:span text:style-name="T99">P</text:span></text:p>
          </draw:text-box>
        </draw:frame>
        <draw:frame draw:style-name="gr5" draw:text-style-name="P8" draw:layer="layout" svg:width="0.352cm" svg:height="0.399cm" svg:x="4.534cm" svg:y="12.837cm">
          <draw:text-box>
            <text:p text:style-name="P4"><text:span text:style-name="T98">c</text:span></text:p>
          </draw:text-box>
        </draw:frame>
        <draw:frame draw:style-name="gr6" draw:text-style-name="P9" draw:layer="layout" svg:width="0.246cm" svg:height="0.28cm" svg:x="4.69cm" svg:y="12.812cm">
          <draw:text-box>
            <text:p text:style-name="P4"><text:span text:style-name="T99">2</text:span></text:p>
          </draw:text-box>
        </draw:frame>
        <draw:frame draw:style-name="gr5" draw:text-style-name="P8" draw:layer="layout" svg:width="0.352cm" svg:height="0.399cm" svg:x="4.929cm" svg:y="12.92cm">
          <draw:text-box>
            <text:p text:style-name="P4"><text:span text:style-name="T100">≈</text:span></text:p>
          </draw:text-box>
        </draw:frame>
        <draw:frame draw:style-name="gr5" draw:text-style-name="P8" draw:layer="layout" svg:width="0.352cm" svg:height="0.399cm" svg:x="5.269cm" svg:y="12.837cm">
          <draw:text-box>
            <text:p text:style-name="P4"><text:span text:style-name="T101">2</text:span></text:p>
          </draw:text-box>
        </draw:frame>
        <draw:frame draw:style-name="gr5" draw:text-style-name="P8" draw:layer="layout" svg:width="0.352cm" svg:height="0.399cm" svg:x="5.524cm" svg:y="12.92cm">
          <draw:text-box>
            <text:p text:style-name="P4"><text:span text:style-name="T39">⋅</text:span></text:p>
          </draw:text-box>
        </draw:frame>
        <draw:frame draw:style-name="gr5" draw:text-style-name="P8" draw:layer="layout" svg:width="0.352cm" svg:height="0.399cm" svg:x="5.704cm" svg:y="12.837cm">
          <draw:text-box>
            <text:p text:style-name="P4"><text:span text:style-name="T101">10</text:span></text:p>
          </draw:text-box>
        </draw:frame>
        <draw:frame draw:style-name="gr6" draw:text-style-name="P9" draw:layer="layout" svg:width="0.246cm" svg:height="0.28cm" svg:x="6.057cm" svg:y="12.812cm">
          <draw:text-box>
            <text:p text:style-name="P4"><text:span text:style-name="T99">9</text:span></text:p>
          </draw:text-box>
        </draw:frame>
        <draw:frame draw:style-name="gr5" draw:text-style-name="P8" draw:layer="layout" svg:width="0.352cm" svg:height="0.399cm" svg:x="6.197cm" svg:y="12.837cm">
          <draw:text-box>
            <text:p text:style-name="P4"><text:span text:style-name="T98">J</text:span></text:p>
          </draw:text-box>
        </draw:frame>
        <draw:frame draw:style-name="gr5" draw:text-style-name="P8" draw:layer="layout" svg:width="7.33cm" svg:height="0.399cm" svg:x="6.378cm" svg:y="12.837cm">
          <draw:text-box>
            <text:p text:style-name="P4"><text:span text:style-name="T9"><text:s/></text:span><text:span text:style-name="T9">), is weighted down by the mass of the black hole </text:span></text:p>
          </draw:text-box>
        </draw:frame>
        <draw:frame draw:style-name="gr5" draw:text-style-name="P8" draw:layer="layout" svg:width="3.071cm" svg:height="0.399cm" svg:x="1.8cm" svg:y="13.26cm">
          <draw:text-box>
            <text:p text:style-name="P4"><text:span text:style-name="T9">in Planck mass units.</text:span></text:p>
          </draw:text-box>
        </draw:frame>
        <draw:frame draw:style-name="gr5" draw:text-style-name="P8" draw:layer="layout" svg:width="11.885cm" svg:height="0.399cm" svg:x="2.2cm" svg:y="13.683cm">
          <draw:text-box>
            <text:p text:style-name="P4"><text:span text:style-name="T9">It <text:s/>is <text:s/>also <text:s/>well <text:s/>established <text:s/>that <text:s/>BH <text:s/>entropy <text:s/>increases <text:s/>faster <text:s/>with <text:s/>mass <text:s/>than </text:span></text:p>
          </draw:text-box>
        </draw:frame>
        <draw:frame draw:style-name="gr5" draw:text-style-name="P8" draw:layer="layout" svg:width="11.364cm" svg:height="0.399cm" svg:x="1.8cm" svg:y="14.107cm">
          <draw:text-box>
            <text:p text:style-name="P4"><text:span text:style-name="T9">any matter or light which could have formed the black hole [</text:span><text:span text:style-name="T21">25</text:span><text:span text:style-name="T9">]. For example, </text:span></text:p>
          </draw:text-box>
        </draw:frame>
        <draw:frame draw:style-name="gr5" draw:text-style-name="P8" draw:layer="layout" svg:width="5.247cm" svg:height="0.399cm" svg:x="1.8cm" svg:y="14.53cm">
          <draw:text-box>
            <text:p text:style-name="P4"><text:span text:style-name="T9">for <text:s/>a <text:s/>photon <text:s/>gas <text:s/>we <text:s/>would <text:s/>have </text:span></text:p>
          </draw:text-box>
        </draw:frame>
        <draw:frame draw:style-name="gr5" draw:text-style-name="P8" draw:layer="layout" svg:width="0.352cm" svg:height="0.399cm" svg:x="6.858cm" svg:y="14.53cm">
          <draw:text-box>
            <text:p text:style-name="P4"><text:span text:style-name="T102">S</text:span></text:p>
          </draw:text-box>
        </draw:frame>
        <draw:frame draw:style-name="gr5" draw:text-style-name="P8" draw:layer="layout" svg:width="0.352cm" svg:height="0.399cm" svg:x="7.136cm" svg:y="14.613cm">
          <draw:text-box>
            <text:p text:style-name="P4"><text:span text:style-name="T103">∼</text:span></text:p>
          </draw:text-box>
        </draw:frame>
        <draw:frame draw:style-name="gr5" draw:text-style-name="P8" draw:layer="layout" svg:width="0.352cm" svg:height="0.399cm" svg:x="7.475cm" svg:y="14.53cm">
          <draw:text-box>
            <text:p text:style-name="P4"><text:span text:style-name="T102">M</text:span></text:p>
          </draw:text-box>
        </draw:frame>
        <draw:line draw:style-name="gr77" draw:text-style-name="P3" draw:layer="layout" svg:x1="7.825cm" svg:y1="14.636cm" svg:x2="7.913cm" svg:y2="14.636cm">
          <text:p/>
        </draw:line>
        <draw:frame draw:style-name="gr76" draw:text-style-name="P78" draw:layer="layout" svg:width="0.175cm" svg:height="0.204cm" svg:x="7.825cm" svg:y="14.417cm">
          <draw:text-box>
            <text:p text:style-name="P4"><text:span text:style-name="T104">3</text:span></text:p>
          </draw:text-box>
        </draw:frame>
        <draw:frame draw:style-name="gr76" draw:text-style-name="P78" draw:layer="layout" svg:width="0.175cm" svg:height="0.204cm" svg:x="7.825cm" svg:y="14.654cm">
          <draw:text-box>
            <text:p text:style-name="P4"><text:span text:style-name="T104">2</text:span></text:p>
          </draw:text-box>
        </draw:frame>
        <draw:frame draw:style-name="gr5" draw:text-style-name="P8" draw:layer="layout" svg:width="2.305cm" svg:height="0.399cm" svg:x="7.92cm" svg:y="14.53cm">
          <draw:text-box>
            <text:p text:style-name="P4"><text:span text:style-name="T9"><text:s text:c="2"/></text:span><text:span text:style-name="T9">[</text:span><text:span text:style-name="T21">4</text:span><text:span text:style-name="T9">, </text:span><text:span text:style-name="T21"><text:s/>26</text:span><text:span text:style-name="T9">], <text:s/>while </text:span></text:p>
          </draw:text-box>
        </draw:frame>
        <draw:frame draw:style-name="gr5" draw:text-style-name="P8" draw:layer="layout" svg:width="0.352cm" svg:height="0.399cm" svg:x="10.278cm" svg:y="14.53cm">
          <draw:text-box>
            <text:p text:style-name="P4"><text:span text:style-name="T105">S</text:span></text:p>
          </draw:text-box>
        </draw:frame>
        <draw:frame draw:style-name="gr6" draw:text-style-name="P9" draw:layer="layout" svg:width="0.315cm" svg:height="0.28cm" svg:x="10.455cm" svg:y="14.717cm">
          <draw:text-box>
            <text:p text:style-name="P4"><text:span text:style-name="T106">BH</text:span></text:p>
          </draw:text-box>
        </draw:frame>
        <draw:frame draw:style-name="gr5" draw:text-style-name="P8" draw:layer="layout" svg:width="0.352cm" svg:height="0.399cm" svg:x="10.911cm" svg:y="14.613cm">
          <draw:text-box>
            <text:p text:style-name="P4"><text:span text:style-name="T107">∼</text:span></text:p>
          </draw:text-box>
        </draw:frame>
        <draw:frame draw:style-name="gr5" draw:text-style-name="P8" draw:layer="layout" svg:width="0.352cm" svg:height="0.399cm" svg:x="11.251cm" svg:y="14.53cm">
          <draw:text-box>
            <text:p text:style-name="P4"><text:span text:style-name="T105">M</text:span></text:p>
          </draw:text-box>
        </draw:frame>
        <draw:frame draw:style-name="gr6" draw:text-style-name="P9" draw:layer="layout" svg:width="0.246cm" svg:height="0.28cm" svg:x="11.558cm" svg:y="14.505cm">
          <draw:text-box>
            <text:p text:style-name="P4"><text:span text:style-name="T108">2</text:span></text:p>
          </draw:text-box>
        </draw:frame>
        <draw:frame draw:style-name="gr5" draw:text-style-name="P8" draw:layer="layout" svg:width="2.225cm" svg:height="0.399cm" svg:x="11.683cm" svg:y="14.53cm">
          <draw:text-box>
            <text:p text:style-name="P4"><text:span text:style-name="T9"><text:s/></text:span><text:span text:style-name="T9">. <text:s/>Hence, <text:s/>it <text:s/>is </text:span></text:p>
          </draw:text-box>
        </draw:frame>
        <draw:frame draw:style-name="gr5" draw:text-style-name="P8" draw:layer="layout" svg:width="11.402cm" svg:height="0.399cm" svg:x="1.8cm" svg:y="14.953cm">
          <draw:text-box>
            <text:p text:style-name="P4"><text:span text:style-name="T9">clear that the BH entropy is a very special type of entropy, probably unique in </text:span></text:p>
          </draw:text-box>
        </draw:frame>
        <draw:frame draw:style-name="gr5" draw:text-style-name="P8" draw:layer="layout" svg:width="11.656cm" svg:height="0.399cm" svg:x="1.8cm" svg:y="15.377cm">
          <draw:text-box>
            <text:p text:style-name="P4"><text:span text:style-name="T9">our Universe. Furthermore, it not only increases faster with mass than anything </text:span></text:p>
          </draw:text-box>
        </draw:frame>
        <draw:frame draw:style-name="gr5" draw:text-style-name="P8" draw:layer="layout" svg:width="11.364cm" svg:height="0.399cm" svg:x="1.8cm" svg:y="15.8cm">
          <draw:text-box>
            <text:p text:style-name="P4"><text:span text:style-name="T9">else, it is also in total much larger than anything else. Since the BH entropy is </text:span></text:p>
          </draw:text-box>
        </draw:frame>
        <draw:frame draw:style-name="gr5" draw:text-style-name="P8" draw:layer="layout" svg:width="11.567cm" svg:height="0.399cm" svg:x="1.8cm" svg:y="16.223cm">
          <draw:text-box>
            <text:p text:style-name="P4"><text:span text:style-name="T9">super-extensive most of this type of entropy should be associated with the larg-</text:span></text:p>
          </draw:text-box>
        </draw:frame>
        <draw:frame draw:style-name="gr5" draw:text-style-name="P8" draw:layer="layout" svg:width="11.343cm" svg:height="0.399cm" svg:x="1.8cm" svg:y="16.647cm">
          <draw:text-box>
            <text:p text:style-name="P4"><text:span text:style-name="T9">est objects in the Universe. The largest such objects known are the super-mas-</text:span></text:p>
          </draw:text-box>
        </draw:frame>
        <draw:frame draw:style-name="gr5" draw:text-style-name="P8" draw:layer="layout" svg:width="11.225cm" svg:height="0.399cm" svg:x="1.8cm" svg:y="17.07cm">
          <draw:text-box>
            <text:p text:style-name="P4"><text:span text:style-name="T9">sive black holes found in the center of galaxies; the fraction of the Universe’s </text:span></text:p>
          </draw:text-box>
        </draw:frame>
        <draw:frame draw:style-name="gr5" draw:text-style-name="P8" draw:layer="layout" svg:width="11.626cm" svg:height="0.399cm" svg:x="1.8cm" svg:y="17.493cm">
          <draw:text-box>
            <text:p text:style-name="P4"><text:span text:style-name="T9">entropy </text:span><text:span text:style-name="T20">not</text:span><text:span text:style-name="T9"> inside a super massive black hole has been estimated to be as small </text:span></text:p>
          </draw:text-box>
        </draw:frame>
        <draw:frame draw:style-name="gr5" draw:text-style-name="P8" draw:layer="layout" svg:width="2.076cm" svg:height="0.399cm" svg:x="1.8cm" svg:y="17.917cm">
          <draw:text-box>
            <text:p text:style-name="P4"><text:span text:style-name="T9">as one part in </text:span></text:p>
          </draw:text-box>
        </draw:frame>
        <draw:frame draw:style-name="gr5" draw:text-style-name="P8" draw:layer="layout" svg:width="0.352cm" svg:height="0.399cm" svg:x="3.854cm" svg:y="17.916cm">
          <draw:text-box>
            <text:p text:style-name="P4"><text:span text:style-name="T109">10</text:span></text:p>
          </draw:text-box>
        </draw:frame>
        <draw:frame draw:style-name="gr6" draw:text-style-name="P9" draw:layer="layout" svg:width="0.246cm" svg:height="0.28cm" svg:x="4.207cm" svg:y="17.891cm">
          <draw:text-box>
            <text:p text:style-name="P4"><text:span text:style-name="T110">7</text:span></text:p>
          </draw:text-box>
        </draw:frame>
        <draw:frame draw:style-name="gr5" draw:text-style-name="P8" draw:layer="layout" svg:width="2.792cm" svg:height="0.399cm" svg:x="4.325cm" svg:y="17.917cm">
          <draw:text-box>
            <text:p text:style-name="P4"><text:span text:style-name="T9"><text:s/></text:span><text:span text:style-name="T9">, cf. Table 1 in [</text:span><text:span text:style-name="T21">27</text:span><text:span text:style-name="T9">].</text:span></text:p>
          </draw:text-box>
        </draw:frame>
        <draw:frame draw:style-name="gr5" draw:text-style-name="P8" draw:layer="layout" svg:width="11.178cm" svg:height="0.399cm" svg:x="2.2cm" svg:y="18.34cm">
          <draw:text-box>
            <text:p text:style-name="P4"><text:span text:style-name="T9">In Boltzmann’s theory of thermodynamics, entropy is a measure of the avail-</text:span></text:p>
          </draw:text-box>
        </draw:frame>
        <draw:frame draw:style-name="gr5" draw:text-style-name="P8" draw:layer="layout" svg:width="2.521cm" svg:height="0.399cm" svg:x="1.8cm" svg:y="18.763cm">
          <draw:text-box>
            <text:p text:style-name="P4"><text:span text:style-name="T9">able phase space </text:span></text:p>
          </draw:text-box>
        </draw:frame>
        <draw:frame draw:style-name="gr5" draw:text-style-name="P8" draw:layer="layout" svg:width="0.352cm" svg:height="0.399cm" svg:x="4.364cm" svg:y="18.764cm">
          <draw:text-box>
            <text:p text:style-name="P4"><text:span text:style-name="T111">S</text:span></text:p>
          </draw:text-box>
        </draw:frame>
        <draw:frame draw:style-name="gr5" draw:text-style-name="P8" draw:layer="layout" svg:width="0.352cm" svg:height="0.399cm" svg:x="4.641cm" svg:y="18.846cm">
          <draw:text-box>
            <text:p text:style-name="P4"><text:span text:style-name="T112">=</text:span></text:p>
          </draw:text-box>
        </draw:frame>
        <draw:frame draw:style-name="gr5" draw:text-style-name="P8" draw:layer="layout" svg:width="0.352cm" svg:height="0.399cm" svg:x="4.981cm" svg:y="18.764cm">
          <draw:text-box>
            <text:p text:style-name="P4"><text:span text:style-name="T111">k</text:span></text:p>
          </draw:text-box>
        </draw:frame>
        <draw:frame draw:style-name="gr6" draw:text-style-name="P9" draw:layer="layout" svg:width="0.246cm" svg:height="0.28cm" svg:x="5.137cm" svg:y="18.95cm">
          <draw:text-box>
            <text:p text:style-name="P4"><text:span text:style-name="T113">B</text:span></text:p>
          </draw:text-box>
        </draw:frame>
        <draw:frame draw:style-name="gr5" draw:text-style-name="P8" draw:layer="layout" svg:width="0.785cm" svg:height="0.399cm" svg:x="5.364cm" svg:y="18.764cm">
          <draw:text-box>
            <text:p text:style-name="P4"><text:span text:style-name="T12">log</text:span><text:span text:style-name="T13"> N</text:span></text:p>
          </draw:text-box>
        </draw:frame>
        <draw:frame draw:style-name="gr5" draw:text-style-name="P8" draw:layer="layout" svg:width="7.44cm" svg:height="0.399cm" svg:x="6.227cm" svg:y="18.763cm">
          <draw:text-box>
            <text:p text:style-name="P4"><text:span text:style-name="T9"><text:s/></text:span><text:span text:style-name="T9">. It is startling and perhaps paradoxical that super-</text:span></text:p>
          </draw:text-box>
        </draw:frame>
        <draw:frame draw:style-name="gr5" draw:text-style-name="P8" draw:layer="layout" svg:width="11.618cm" svg:height="0.399cm" svg:x="1.8cm" svg:y="19.187cm">
          <draw:text-box>
            <text:p text:style-name="P4"><text:span text:style-name="T9">massive black holes, which occupy a very small volume of our Universe seem to </text:span></text:p>
          </draw:text-box>
        </draw:frame>
        <draw:frame draw:style-name="gr5" draw:text-style-name="P8" draw:layer="layout" svg:width="11.297cm" svg:height="0.399cm" svg:x="1.8cm" svg:y="19.61cm">
          <draw:text-box>
            <text:p text:style-name="P4"><text:span text:style-name="T9">contain almost all the available phase space. If this is so, it is crucial to under-</text:span></text:p>
          </draw:text-box>
        </draw:frame>
        <draw:frame draw:style-name="gr5" draw:text-style-name="P8" draw:layer="layout" svg:width="11.83cm" svg:height="0.399cm" svg:x="1.8cm" svg:y="20.033cm">
          <draw:text-box>
            <text:p text:style-name="P4"><text:span text:style-name="T9">stand what is this phase space and how it becomes accessible to the Universe via </text:span></text:p>
          </draw:text-box>
        </draw:frame>
        <draw:frame draw:style-name="gr5" draw:text-style-name="P8" draw:layer="layout" svg:width="4.024cm" svg:height="0.399cm" svg:x="1.8cm" svg:y="20.457cm">
          <draw:text-box>
            <text:p text:style-name="P4"><text:span text:style-name="T9">the creation of a black hole.</text:span></text:p>
          </draw:text-box>
        </draw:frame>
      </draw:page>
      <draw:page draw:name="page5" draw:style-name="dp1" draw:master-page-name="master-page3">
        <draw:line draw:style-name="gr2" draw:text-style-name="P3" draw:layer="layout" svg:x1="1.799cm" svg:y1="1.615cm" svg:x2="13.7cm" svg:y2="1.615cm">
          <text:p/>
        </draw:line>
        <draw:frame draw:style-name="gr3" draw:text-style-name="P74" draw:layer="layout" svg:width="0.624cm" svg:height="0.606cm" svg:x="12.268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4.21cm" svg:height="0.323cm" svg:x="1.8cm" svg:y="1.126cm">
          <draw:text-box>
            <text:p text:style-name="P4"><text:span text:style-name="T3">Foundations of Physics (2021) 51:54 </text:span></text:p>
          </draw:text-box>
        </draw:frame>
        <draw:frame draw:style-name="gr1" draw:text-style-name="P5" draw:layer="layout" svg:width="1.471cm" svg:height="0.323cm" svg:x="11.787cm" svg:y="1.136cm">
          <draw:text-box>
            <text:p text:style-name="P4"><text:span text:style-name="T3">Page 5 of 13 </text:span></text:p>
          </draw:text-box>
        </draw:frame>
        <draw:frame draw:style-name="gr1" draw:text-style-name="P5" draw:layer="layout" svg:width="0.29cm" svg:height="0.323cm" svg:x="13.387cm" svg:y="1.139cm">
          <draw:text-box>
            <text:p text:style-name="P4"><text:span text:style-name="T18">54</text:span></text:p>
          </draw:text-box>
        </draw:frame>
        <draw:frame draw:style-name="gr73" draw:text-style-name="P75" draw:layer="layout" svg:width="0.387cm" svg:height="0.446cm" svg:x="1.8cm" svg:y="1.981cm">
          <draw:text-box>
            <text:p text:style-name="P4"><text:span text:style-name="T19">3 </text:span></text:p>
          </draw:text-box>
        </draw:frame>
        <draw:frame draw:style-name="gr73" draw:text-style-name="P75" draw:layer="layout" svg:width="6.995cm" svg:height="0.446cm" svg:x="2.209cm" svg:y="1.981cm">
          <draw:text-box>
            <text:p text:style-name="P4"><text:span text:style-name="T19"><text:s/></text:span><text:span text:style-name="T19">Entanglement in Black Hole Formation</text:span></text:p>
          </draw:text-box>
        </draw:frame>
        <draw:frame draw:style-name="gr5" draw:text-style-name="P8" draw:layer="layout" svg:width="12.101cm" svg:height="0.399cm" svg:x="1.8cm" svg:y="2.86cm">
          <draw:text-box>
            <text:p text:style-name="P4"><text:span text:style-name="T9">Consider <text:s/>an <text:s/>astrophysical <text:s/>black <text:s/>hole <text:s/>formed <text:s/>from <text:s/>some <text:s/>part <text:s/>of <text:s/>the <text:s/>universe </text:span></text:p>
          </draw:text-box>
        </draw:frame>
        <draw:frame draw:style-name="gr5" draw:text-style-name="P8" draw:layer="layout" svg:width="11.86cm" svg:height="0.399cm" svg:x="1.8cm" svg:y="3.284cm">
          <draw:text-box>
            <text:p text:style-name="P4"><text:span text:style-name="T9">which was in a mixed state as far back as we can know. Before the collapse it can </text:span></text:p>
          </draw:text-box>
        </draw:frame>
        <draw:frame draw:style-name="gr5" draw:text-style-name="P8" draw:layer="layout" svg:width="7.525cm" svg:height="0.399cm" svg:x="1.8cm" svg:y="3.707cm">
          <draw:text-box>
            <text:p text:style-name="P4"><text:span text:style-name="T9">hence be represented as a part of a larger pure state</text:span></text:p>
          </draw:text-box>
        </draw:frame>
        <draw:frame draw:style-name="gr5" draw:text-style-name="P8" draw:layer="layout" svg:width="11.483cm" svg:height="0.399cm" svg:x="1.8cm" svg:y="5.503cm">
          <draw:text-box>
            <text:p text:style-name="P4"><text:span text:style-name="T9">where </text:span><text:span text:style-name="T20">U</text:span><text:span text:style-name="T9"> stands for “universe”, </text:span><text:span text:style-name="T20">S</text:span><text:span text:style-name="T9"> stands for “system” (or “star”) and </text:span><text:span text:style-name="T20">A</text:span><text:span text:style-name="T9"> stands for </text:span></text:p>
          </draw:text-box>
        </draw:frame>
        <draw:frame draw:style-name="gr5" draw:text-style-name="P8" draw:layer="layout" svg:width="11.817cm" svg:height="0.399cm" svg:x="1.8cm" svg:y="5.926cm">
          <draw:text-box>
            <text:p text:style-name="P4"><text:span text:style-name="T9">the rest of the universe that here plays the role of an “ancilla”. The von Neumann </text:span></text:p>
          </draw:text-box>
        </draw:frame>
        <draw:frame draw:style-name="gr5" draw:text-style-name="P8" draw:layer="layout" svg:width="6.44cm" svg:height="0.399cm" svg:x="1.8cm" svg:y="6.349cm">
          <draw:text-box>
            <text:p text:style-name="P4"><text:span text:style-name="T9">entropy of </text:span><text:span text:style-name="T20">S</text:span><text:span text:style-name="T9"> is the same as the entropy of </text:span><text:span text:style-name="T20">A</text:span><text:span text:style-name="T9">,</text:span></text:p>
          </draw:text-box>
        </draw:frame>
        <draw:frame draw:style-name="gr5" draw:text-style-name="P8" draw:layer="layout" svg:width="12.345cm" svg:height="0.399cm" svg:x="1.8cm" svg:y="8.216cm">
          <draw:text-box>
            <text:p text:style-name="P4"><text:span text:style-name="T9">and it measures the entanglement between </text:span><text:span text:style-name="T20">S</text:span><text:span text:style-name="T9"> and </text:span><text:span text:style-name="T20">A</text:span><text:span text:style-name="T9">. After the formation of the black </text:span></text:p>
          </draw:text-box>
        </draw:frame>
        <draw:frame draw:style-name="gr5" draw:text-style-name="P8" draw:layer="layout" svg:width="7.144cm" svg:height="0.399cm" svg:x="1.8cm" svg:y="8.639cm">
          <draw:text-box>
            <text:p text:style-name="P4"><text:span text:style-name="T9">hole one would usually expect to obtain the state</text:span></text:p>
          </draw:text-box>
        </draw:frame>
        <draw:frame draw:style-name="gr5" draw:text-style-name="P8" draw:layer="layout" svg:width="0.98cm" svg:height="0.399cm" svg:x="1.8cm" svg:y="10.434cm">
          <draw:text-box>
            <text:p text:style-name="P4"><text:span text:style-name="T9">where </text:span></text:p>
          </draw:text-box>
        </draw:frame>
        <draw:frame draw:style-name="gr5" draw:text-style-name="P8" draw:layer="layout" svg:width="0.352cm" svg:height="0.399cm" svg:x="2.805cm" svg:y="10.434cm">
          <draw:text-box>
            <text:p text:style-name="P4"><text:span text:style-name="T114">A</text:span></text:p>
          </draw:text-box>
        </draw:frame>
        <draw:frame draw:style-name="gr6" draw:text-style-name="P9" draw:layer="layout" svg:width="0.246cm" svg:height="0.28cm" svg:x="3.02cm" svg:y="10.467cm">
          <draw:text-box>
            <text:p text:style-name="P4"><text:span text:style-name="T115">′</text:span></text:p>
          </draw:text-box>
        </draw:frame>
        <draw:frame draw:style-name="gr5" draw:text-style-name="P8" draw:layer="layout" svg:width="10.594cm" svg:height="0.399cm" svg:x="3.093cm" svg:y="10.434cm">
          <draw:text-box>
            <text:p text:style-name="P4"><text:span text:style-name="T9"><text:s/></text:span><text:span text:style-name="T9">stands for the rest of the universe outside the black hole, and where the </text:span></text:p>
          </draw:text-box>
        </draw:frame>
        <draw:frame draw:style-name="gr5" draw:text-style-name="P8" draw:layer="layout" svg:width="11.627cm" svg:height="0.399cm" svg:x="1.8cm" svg:y="10.858cm">
          <draw:text-box>
            <text:p text:style-name="P4"><text:span text:style-name="T9">entropy of the black hole (</text:span><text:span text:style-name="T20">BH</text:span><text:span text:style-name="T9">) is much larger than the entropy of </text:span><text:span text:style-name="T20">S</text:span><text:span text:style-name="T9">. The gravita-</text:span></text:p>
          </draw:text-box>
        </draw:frame>
        <draw:frame draw:style-name="gr5" draw:text-style-name="P8" draw:layer="layout" svg:width="12.037cm" svg:height="0.399cm" svg:x="1.8cm" svg:y="11.281cm">
          <draw:text-box>
            <text:p text:style-name="P4"><text:span text:style-name="T9">tional collapse is essentially a local phenomenon, which starts when a (sufficiently </text:span></text:p>
          </draw:text-box>
        </draw:frame>
        <draw:frame draw:style-name="gr5" draw:text-style-name="P8" draw:layer="layout" svg:width="12.198cm" svg:height="0.399cm" svg:x="1.8cm" svg:y="11.704cm">
          <draw:text-box>
            <text:p text:style-name="P4"><text:span text:style-name="T9">massive) star losses its thermal equilibrium. Hence, the “universe” here means some </text:span></text:p>
          </draw:text-box>
        </draw:frame>
        <draw:frame draw:style-name="gr5" draw:text-style-name="P8" draw:layer="layout" svg:width="11.999cm" svg:height="0.399cm" svg:x="1.8cm" svg:y="12.128cm">
          <draw:text-box>
            <text:p text:style-name="P4"><text:span text:style-name="T9">neighborghood of the initial star, the size of which is limited by the finite speed of </text:span></text:p>
          </draw:text-box>
        </draw:frame>
        <draw:frame draw:style-name="gr5" draw:text-style-name="P8" draw:layer="layout" svg:width="7.038cm" svg:height="0.399cm" svg:x="1.8cm" svg:y="12.551cm">
          <draw:text-box>
            <text:p text:style-name="P4"><text:span text:style-name="T9">propagation of signals and physical interactions.</text:span></text:p>
          </draw:text-box>
        </draw:frame>
        <draw:frame draw:style-name="gr5" draw:text-style-name="P8" draw:layer="layout" svg:width="12.075cm" svg:height="0.399cm" svg:x="2.2cm" svg:y="12.974cm">
          <draw:text-box>
            <text:p text:style-name="P4"><text:span text:style-name="T9">It <text:s/>is <text:s/>a <text:s/>fundamental <text:s/>result <text:s/>of <text:s/>quantum <text:s/>information <text:s/>theory <text:s/>that <text:s/>entanglement </text:span></text:p>
          </draw:text-box>
        </draw:frame>
        <draw:frame draw:style-name="gr5" draw:text-style-name="P8" draw:layer="layout" svg:width="11.915cm" svg:height="0.399cm" svg:x="1.8cm" svg:y="13.398cm">
          <draw:text-box>
            <text:p text:style-name="P4"><text:span text:style-name="T9">cannot <text:s/>increase <text:s/>under <text:s/>local <text:s/>operations <text:s/>and <text:s/>classical <text:s/>communication <text:s/>(LOCC) </text:span></text:p>
          </draw:text-box>
        </draw:frame>
        <draw:frame draw:style-name="gr5" draw:text-style-name="P8" draw:layer="layout" svg:width="12.355cm" svg:height="0.399cm" svg:x="1.8cm" svg:y="13.821cm">
          <draw:text-box>
            <text:p text:style-name="P4"><text:span text:style-name="T9">[</text:span><text:span text:style-name="T21">28</text:span><text:span text:style-name="T9">]. <text:s/>This <text:s/>means <text:s/>that <text:s/>two <text:s/>experimentalists <text:s/>who <text:s/>operate <text:s/>on <text:s/>spacelike-separated </text:span></text:p>
          </draw:text-box>
        </draw:frame>
        <draw:frame draw:style-name="gr5" draw:text-style-name="P8" draw:layer="layout" svg:width="12.054cm" svg:height="0.399cm" svg:x="1.8cm" svg:y="14.244cm">
          <draw:text-box>
            <text:p text:style-name="P4"><text:span text:style-name="T9">parts of a system, and who do not share a quantum resource and can only commu-</text:span></text:p>
          </draw:text-box>
        </draw:frame>
        <draw:frame draw:style-name="gr5" draw:text-style-name="P8" draw:layer="layout" svg:width="11.707cm" svg:height="0.399cm" svg:x="1.8cm" svg:y="14.668cm">
          <draw:text-box>
            <text:p text:style-name="P4"><text:span text:style-name="T9">nicate classically to one another, cannot increase the entanglement between the </text:span></text:p>
          </draw:text-box>
        </draw:frame>
        <draw:frame draw:style-name="gr5" draw:text-style-name="P8" draw:layer="layout" svg:width="11.686cm" svg:height="0.399cm" svg:x="1.8cm" svg:y="15.091cm">
          <draw:text-box>
            <text:p text:style-name="P4"><text:span text:style-name="T9">two parts, whatever they do. They can only decrease it. In fact, they can trivially </text:span></text:p>
          </draw:text-box>
        </draw:frame>
        <draw:frame draw:style-name="gr5" draw:text-style-name="P8" draw:layer="layout" svg:width="11.686cm" svg:height="0.399cm" svg:x="1.8cm" svg:y="15.514cm">
          <draw:text-box>
            <text:p text:style-name="P4"><text:span text:style-name="T9">eliminate the entanglement almost completely by letting one or both parts deco-</text:span></text:p>
          </draw:text-box>
        </draw:frame>
        <draw:frame draw:style-name="gr5" draw:text-style-name="P8" draw:layer="layout" svg:width="11.932cm" svg:height="0.399cm" svg:x="1.8cm" svg:y="15.938cm">
          <draw:text-box>
            <text:p text:style-name="P4"><text:span text:style-name="T9">here in contact with a bath. In order to increase entanglement the two experimen-</text:span></text:p>
          </draw:text-box>
        </draw:frame>
        <draw:frame draw:style-name="gr5" draw:text-style-name="P8" draw:layer="layout" svg:width="11.927cm" svg:height="0.399cm" svg:x="1.8cm" svg:y="16.361cm">
          <draw:text-box>
            <text:p text:style-name="P4"><text:span text:style-name="T9">talists and the system must act as one large quantum system. Similarly in natural </text:span></text:p>
          </draw:text-box>
        </draw:frame>
        <draw:frame draw:style-name="gr5" draw:text-style-name="P8" draw:layer="layout" svg:width="12.067cm" svg:height="0.399cm" svg:x="1.8cm" svg:y="16.784cm">
          <draw:text-box>
            <text:p text:style-name="P4"><text:span text:style-name="T9">systems, entanglement between two parts can only increase if these parts interact, </text:span></text:p>
          </draw:text-box>
        </draw:frame>
        <draw:frame draw:style-name="gr5" draw:text-style-name="P8" draw:layer="layout" svg:width="6.225cm" svg:height="0.399cm" svg:x="1.8cm" svg:y="17.208cm">
          <draw:text-box>
            <text:p text:style-name="P4"><text:span text:style-name="T9">either directly, or through an intermediary.</text:span></text:p>
          </draw:text-box>
        </draw:frame>
        <draw:frame draw:style-name="gr5" draw:text-style-name="P8" draw:layer="layout" svg:width="11.44cm" svg:height="0.399cm" svg:x="2.2cm" svg:y="17.631cm">
          <draw:text-box>
            <text:p text:style-name="P4"><text:span text:style-name="T9">For the entropy of the system to increase massively, the quantum matter form-</text:span></text:p>
          </draw:text-box>
        </draw:frame>
        <draw:frame draw:style-name="gr5" draw:text-style-name="P8" draw:layer="layout" svg:width="11.826cm" svg:height="0.399cm" svg:x="1.8cm" svg:y="18.054cm">
          <draw:text-box>
            <text:p text:style-name="P4"><text:span text:style-name="T9">ing the black hole would therefore have to massively interact with the rest of the </text:span></text:p>
          </draw:text-box>
        </draw:frame>
        <draw:frame draw:style-name="gr5" draw:text-style-name="P8" draw:layer="layout" svg:width="12.528cm" svg:height="0.399cm" svg:x="1.8cm" svg:y="18.478cm">
          <draw:text-box>
            <text:p text:style-name="P4"><text:span text:style-name="T9">universe <text:s/>during <text:s/>the <text:s/>collapse <text:s/>process, <text:s/>and <text:s/>it <text:s/>cannot <text:s/>do <text:s/>so <text:s/>with <text:s/>the <text:s/>surrounding </text:span></text:p>
          </draw:text-box>
        </draw:frame>
        <draw:frame draw:style-name="gr5" draw:text-style-name="P8" draw:layer="layout" svg:width="11.559cm" svg:height="0.399cm" svg:x="1.8cm" svg:y="18.901cm">
          <draw:text-box>
            <text:p text:style-name="P4"><text:span text:style-name="T9">ordinary matter and light through accretion disks, radiation, etc. since all these </text:span></text:p>
          </draw:text-box>
        </draw:frame>
        <draw:frame draw:style-name="gr5" draw:text-style-name="P8" draw:layer="layout" svg:width="11.449cm" svg:height="0.399cm" svg:x="1.8cm" svg:y="19.324cm">
          <draw:text-box>
            <text:p text:style-name="P4"><text:span text:style-name="T9">would bring in only a tiny fraction of the required entropy. In other words, the </text:span></text:p>
          </draw:text-box>
        </draw:frame>
        <draw:frame draw:style-name="gr5" draw:text-style-name="P8" draw:layer="layout" svg:width="6.039cm" svg:height="0.399cm" svg:x="1.8cm" svg:y="19.748cm">
          <draw:text-box>
            <text:p text:style-name="P4"><text:span text:style-name="T9">von Neumann entropy of a black hole, i.e.</text:span></text:p>
          </draw:text-box>
        </draw:frame>
        <draw:frame draw:style-name="gr5" draw:text-style-name="P8" draw:layer="layout" svg:width="0.379cm" svg:height="0.399cm" svg:x="13.289cm" svg:y="4.631cm">
          <draw:text-box>
            <text:p text:style-name="P4"><text:span text:style-name="T9">(1)</text:span></text:p>
          </draw:text-box>
        </draw:frame>
        <draw:frame draw:style-name="gr5" draw:text-style-name="P8" draw:layer="layout" svg:width="0.527cm" svg:height="0.399cm" svg:x="6.03cm" svg:y="4.56cm">
          <draw:text-box>
            <text:p text:style-name="P4"><text:span text:style-name="T116">�</text:span><text:span text:style-name="T117">𝛹</text:span></text:p>
          </draw:text-box>
        </draw:frame>
        <draw:frame draw:style-name="gr6" draw:text-style-name="P9" draw:layer="layout" svg:width="0.246cm" svg:height="0.28cm" svg:x="6.419cm" svg:y="4.493cm">
          <draw:text-box>
            <text:p text:style-name="P4"><text:span text:style-name="T118">(</text:span></text:p>
          </draw:text-box>
        </draw:frame>
        <draw:frame draw:style-name="gr6" draw:text-style-name="P9" draw:layer="layout" svg:width="0.246cm" svg:height="0.28cm" svg:x="6.502cm" svg:y="4.435cm">
          <draw:text-box>
            <text:p text:style-name="P4"><text:span text:style-name="T119">0</text:span></text:p>
          </draw:text-box>
        </draw:frame>
        <draw:frame draw:style-name="gr6" draw:text-style-name="P9" draw:layer="layout" svg:width="0.246cm" svg:height="0.28cm" svg:x="6.625cm" svg:y="4.493cm">
          <draw:text-box>
            <text:p text:style-name="P4"><text:span text:style-name="T118">)</text:span></text:p>
          </draw:text-box>
        </draw:frame>
        <draw:frame draw:style-name="gr5" draw:text-style-name="P8" draw:layer="layout" svg:width="0.352cm" svg:height="0.399cm" svg:x="6.724cm" svg:y="4.56cm">
          <draw:text-box>
            <text:p text:style-name="P4"><text:span text:style-name="T116">⟩</text:span></text:p>
          </draw:text-box>
        </draw:frame>
        <draw:frame draw:style-name="gr6" draw:text-style-name="P9" draw:layer="layout" svg:width="0.246cm" svg:height="0.28cm" svg:x="6.883cm" svg:y="4.676cm">
          <draw:text-box>
            <text:p text:style-name="P4"><text:span text:style-name="T120">U</text:span></text:p>
          </draw:text-box>
        </draw:frame>
        <draw:frame draw:style-name="gr5" draw:text-style-name="P8" draw:layer="layout" svg:width="0.352cm" svg:height="0.399cm" svg:x="7.188cm" svg:y="4.56cm">
          <draw:text-box>
            <text:p text:style-name="P4"><text:span text:style-name="T121">=</text:span></text:p>
          </draw:text-box>
        </draw:frame>
        <draw:frame draw:style-name="gr5" draw:text-style-name="P8" draw:layer="layout" svg:width="0.352cm" svg:height="0.399cm" svg:x="7.527cm" svg:y="4.239cm">
          <draw:text-box>
            <text:p text:style-name="P4"><text:span text:style-name="T116">�</text:span></text:p>
          </draw:text-box>
        </draw:frame>
        <draw:frame draw:style-name="gr6" draw:text-style-name="P9" draw:layer="layout" svg:width="0.246cm" svg:height="0.28cm" svg:x="7.721cm" svg:y="4.963cm">
          <draw:text-box>
            <text:p text:style-name="P4"><text:span text:style-name="T120">i</text:span></text:p>
          </draw:text-box>
        </draw:frame>
        <draw:frame draw:style-name="gr5" draw:text-style-name="P8" draw:layer="layout" svg:width="0.352cm" svg:height="0.399cm" svg:x="8.042cm" svg:y="4.477cm">
          <draw:text-box>
            <text:p text:style-name="P4"><text:span text:style-name="T122">a</text:span></text:p>
          </draw:text-box>
        </draw:frame>
        <draw:frame draw:style-name="gr6" draw:text-style-name="P9" draw:layer="layout" svg:width="0.246cm" svg:height="0.28cm" svg:x="8.219cm" svg:y="4.664cm">
          <draw:text-box>
            <text:p text:style-name="P4"><text:span text:style-name="T120">i</text:span></text:p>
          </draw:text-box>
        </draw:frame>
        <draw:frame draw:style-name="gr5" draw:text-style-name="P8" draw:layer="layout" svg:width="0.352cm" svg:height="0.399cm" svg:x="8.305cm" svg:y="4.56cm">
          <draw:text-box>
            <text:p text:style-name="P4"><text:span text:style-name="T116">�</text:span></text:p>
          </draw:text-box>
        </draw:frame>
        <draw:frame draw:style-name="gr5" draw:text-style-name="P8" draw:layer="layout" svg:width="0.352cm" svg:height="0.399cm" svg:x="8.418cm" svg:y="4.477cm">
          <draw:text-box>
            <text:p text:style-name="P4"><text:span text:style-name="T122">i</text:span></text:p>
          </draw:text-box>
        </draw:frame>
        <draw:frame draw:style-name="gr5" draw:text-style-name="P8" draw:layer="layout" svg:width="0.352cm" svg:height="0.399cm" svg:x="8.516cm" svg:y="4.56cm">
          <draw:text-box>
            <text:p text:style-name="P4"><text:span text:style-name="T116">⟩</text:span></text:p>
          </draw:text-box>
        </draw:frame>
        <draw:frame draw:style-name="gr6" draw:text-style-name="P9" draw:layer="layout" svg:width="0.246cm" svg:height="0.28cm" svg:x="8.675cm" svg:y="4.676cm">
          <draw:text-box>
            <text:p text:style-name="P4"><text:span text:style-name="T120">S</text:span></text:p>
          </draw:text-box>
        </draw:frame>
        <draw:frame draw:style-name="gr5" draw:text-style-name="P8" draw:layer="layout" svg:width="0.352cm" svg:height="0.399cm" svg:x="8.818cm" svg:y="4.56cm">
          <draw:text-box>
            <text:p text:style-name="P4"><text:span text:style-name="T116">�</text:span></text:p>
          </draw:text-box>
        </draw:frame>
        <draw:frame draw:style-name="gr5" draw:text-style-name="P8" draw:layer="layout" svg:width="0.352cm" svg:height="0.399cm" svg:x="8.931cm" svg:y="4.477cm">
          <draw:text-box>
            <text:p text:style-name="P4"><text:span text:style-name="T122">i</text:span></text:p>
          </draw:text-box>
        </draw:frame>
        <draw:frame draw:style-name="gr5" draw:text-style-name="P8" draw:layer="layout" svg:width="0.352cm" svg:height="0.399cm" svg:x="9.029cm" svg:y="4.56cm">
          <draw:text-box>
            <text:p text:style-name="P4"><text:span text:style-name="T116">⟩</text:span></text:p>
          </draw:text-box>
        </draw:frame>
        <draw:frame draw:style-name="gr6" draw:text-style-name="P9" draw:layer="layout" svg:width="0.246cm" svg:height="0.28cm" svg:x="9.188cm" svg:y="4.676cm">
          <draw:text-box>
            <text:p text:style-name="P4"><text:span text:style-name="T120">A</text:span></text:p>
          </draw:text-box>
        </draw:frame>
        <draw:frame draw:style-name="gr5" draw:text-style-name="P8" draw:layer="layout" svg:width="0.352cm" svg:height="0.399cm" svg:x="9.356cm" svg:y="4.477cm">
          <draw:text-box>
            <text:p text:style-name="P4"><text:span text:style-name="T123">,</text:span></text:p>
          </draw:text-box>
        </draw:frame>
        <draw:frame draw:style-name="gr5" draw:text-style-name="P8" draw:layer="layout" svg:width="0.37cm" svg:height="0.399cm" svg:x="13.289cm" svg:y="7.309cm">
          <draw:text-box>
            <text:p text:style-name="P4"><text:span text:style-name="T9">(2)</text:span></text:p>
          </draw:text-box>
        </draw:frame>
        <draw:frame draw:style-name="gr5" draw:text-style-name="P8" draw:layer="layout" svg:width="0.352cm" svg:height="0.399cm" svg:x="2.427cm" svg:y="7.189cm">
          <draw:text-box>
            <text:p text:style-name="P4"><text:span text:style-name="T124">S</text:span></text:p>
          </draw:text-box>
        </draw:frame>
        <draw:frame draw:style-name="gr5" draw:text-style-name="P8" draw:layer="layout" svg:width="0.352cm" svg:height="0.399cm" svg:x="2.606cm" svg:y="6.881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2.768cm" svg:y="7.189cm">
          <draw:text-box>
            <text:p text:style-name="P4"><text:span text:style-name="T126">Tr</text:span></text:p>
          </draw:text-box>
        </draw:frame>
        <draw:frame draw:style-name="gr6" draw:text-style-name="P9" draw:layer="layout" svg:width="0.246cm" svg:height="0.28cm" svg:x="3.093cm" svg:y="7.376cm">
          <draw:text-box>
            <text:p text:style-name="P4"><text:span text:style-name="T127">A</text:span></text:p>
          </draw:text-box>
        </draw:frame>
        <draw:frame draw:style-name="gr5" draw:text-style-name="P8" draw:layer="layout" svg:width="0.352cm" svg:height="0.399cm" svg:x="3.261cm" svg:y="6.881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3.469cm" svg:y="7.272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3.582cm" svg:y="7.272cm">
          <draw:text-box>
            <text:p text:style-name="P4"><text:span text:style-name="T128">𝛹</text:span></text:p>
          </draw:text-box>
        </draw:frame>
        <draw:frame draw:style-name="gr6" draw:text-style-name="P9" draw:layer="layout" svg:width="0.246cm" svg:height="0.28cm" svg:x="3.859cm" svg:y="7.205cm">
          <draw:text-box>
            <text:p text:style-name="P4"><text:span text:style-name="T129">(</text:span></text:p>
          </draw:text-box>
        </draw:frame>
        <draw:frame draw:style-name="gr6" draw:text-style-name="P9" draw:layer="layout" svg:width="0.246cm" svg:height="0.28cm" svg:x="3.941cm" svg:y="7.146cm">
          <draw:text-box>
            <text:p text:style-name="P4"><text:span text:style-name="T130">0</text:span></text:p>
          </draw:text-box>
        </draw:frame>
        <draw:frame draw:style-name="gr6" draw:text-style-name="P9" draw:layer="layout" svg:width="0.246cm" svg:height="0.28cm" svg:x="4.064cm" svg:y="7.205cm">
          <draw:text-box>
            <text:p text:style-name="P4"><text:span text:style-name="T129">)</text:span></text:p>
          </draw:text-box>
        </draw:frame>
        <draw:frame draw:style-name="gr5" draw:text-style-name="P8" draw:layer="layout" svg:width="0.352cm" svg:height="0.399cm" svg:x="4.164cm" svg:y="7.272cm">
          <draw:text-box>
            <text:p text:style-name="P4"><text:span text:style-name="T125">⟩</text:span></text:p>
          </draw:text-box>
        </draw:frame>
        <draw:frame draw:style-name="gr6" draw:text-style-name="P9" draw:layer="layout" svg:width="0.246cm" svg:height="0.28cm" svg:x="4.323cm" svg:y="7.388cm">
          <draw:text-box>
            <text:p text:style-name="P4"><text:span text:style-name="T127">U</text:span></text:p>
          </draw:text-box>
        </draw:frame>
        <draw:frame draw:style-name="gr5" draw:text-style-name="P8" draw:layer="layout" svg:width="0.352cm" svg:height="0.399cm" svg:x="4.547cm" svg:y="7.272cm">
          <draw:text-box>
            <text:p text:style-name="P4"><text:span text:style-name="T125">⟨</text:span><text:span text:style-name="T128">𝛹</text:span></text:p>
          </draw:text-box>
        </draw:frame>
        <draw:frame draw:style-name="gr6" draw:text-style-name="P9" draw:layer="layout" svg:width="0.246cm" svg:height="0.28cm" svg:x="4.964cm" svg:y="7.205cm">
          <draw:text-box>
            <text:p text:style-name="P4"><text:span text:style-name="T129">(</text:span></text:p>
          </draw:text-box>
        </draw:frame>
        <draw:frame draw:style-name="gr6" draw:text-style-name="P9" draw:layer="layout" svg:width="0.246cm" svg:height="0.28cm" svg:x="5.047cm" svg:y="7.146cm">
          <draw:text-box>
            <text:p text:style-name="P4"><text:span text:style-name="T130">0</text:span></text:p>
          </draw:text-box>
        </draw:frame>
        <draw:frame draw:style-name="gr6" draw:text-style-name="P9" draw:layer="layout" svg:width="0.246cm" svg:height="0.28cm" svg:x="5.17cm" svg:y="7.205cm">
          <draw:text-box>
            <text:p text:style-name="P4"><text:span text:style-name="T129">)</text:span></text:p>
          </draw:text-box>
        </draw:frame>
        <draw:frame draw:style-name="gr5" draw:text-style-name="P8" draw:layer="layout" svg:width="0.352cm" svg:height="0.399cm" svg:x="5.27cm" svg:y="7.272cm">
          <draw:text-box>
            <text:p text:style-name="P4"><text:span text:style-name="T125">�</text:span></text:p>
          </draw:text-box>
        </draw:frame>
        <draw:frame draw:style-name="gr6" draw:text-style-name="P9" draw:layer="layout" svg:width="0.246cm" svg:height="0.28cm" svg:x="5.383cm" svg:y="7.376cm">
          <draw:text-box>
            <text:p text:style-name="P4"><text:span text:style-name="T127">U</text:span></text:p>
          </draw:text-box>
        </draw:frame>
        <draw:frame draw:style-name="gr5" draw:text-style-name="P8" draw:layer="layout" svg:width="0.696cm" svg:height="0.399cm" svg:x="5.589cm" svg:y="6.881cm">
          <draw:text-box>
            <text:p text:style-name="P4"><text:span text:style-name="T125">��</text:span></text:p>
          </draw:text-box>
        </draw:frame>
        <draw:frame draw:style-name="gr5" draw:text-style-name="P8" draw:layer="layout" svg:width="0.463cm" svg:height="0.399cm" svg:x="6.064cm" svg:y="7.272cm">
          <draw:text-box>
            <text:p text:style-name="P4"><text:span text:style-name="T131">= −</text:span></text:p>
          </draw:text-box>
        </draw:frame>
        <draw:frame draw:style-name="gr5" draw:text-style-name="P8" draw:layer="layout" svg:width="0.352cm" svg:height="0.399cm" svg:x="6.704cm" svg:y="6.95cm">
          <draw:text-box>
            <text:p text:style-name="P4"><text:span text:style-name="T125">�</text:span></text:p>
          </draw:text-box>
        </draw:frame>
        <draw:frame draw:style-name="gr6" draw:text-style-name="P9" draw:layer="layout" svg:width="0.246cm" svg:height="0.28cm" svg:x="6.898cm" svg:y="7.675cm">
          <draw:text-box>
            <text:p text:style-name="P4"><text:span text:style-name="T127">i</text:span></text:p>
          </draw:text-box>
        </draw:frame>
        <draw:frame draw:style-name="gr5" draw:text-style-name="P8" draw:layer="layout" svg:width="0.352cm" svg:height="0.399cm" svg:x="7.219cm" svg:y="7.272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7.332cm" svg:y="7.189cm">
          <draw:text-box>
            <text:p text:style-name="P4"><text:span text:style-name="T124">a</text:span></text:p>
          </draw:text-box>
        </draw:frame>
        <draw:frame draw:style-name="gr6" draw:text-style-name="P9" draw:layer="layout" svg:width="0.246cm" svg:height="0.28cm" svg:x="7.509cm" svg:y="7.376cm">
          <draw:text-box>
            <text:p text:style-name="P4"><text:span text:style-name="T127">i</text:span></text:p>
          </draw:text-box>
        </draw:frame>
        <draw:frame draw:style-name="gr5" draw:text-style-name="P8" draw:layer="layout" svg:width="0.352cm" svg:height="0.399cm" svg:x="7.595cm" svg:y="7.272cm">
          <draw:text-box>
            <text:p text:style-name="P4"><text:span text:style-name="T125">�</text:span></text:p>
          </draw:text-box>
        </draw:frame>
        <draw:frame draw:style-name="gr6" draw:text-style-name="P9" draw:layer="layout" svg:width="0.246cm" svg:height="0.28cm" svg:x="7.708cm" svg:y="7.146cm">
          <draw:text-box>
            <text:p text:style-name="P4"><text:span text:style-name="T130">2</text:span></text:p>
          </draw:text-box>
        </draw:frame>
        <draw:frame draw:style-name="gr5" draw:text-style-name="P8" draw:layer="layout" svg:width="0.442cm" svg:height="0.399cm" svg:x="7.907cm" svg:y="7.189cm">
          <draw:text-box>
            <text:p text:style-name="P4"><text:span text:style-name="T126">log</text:span></text:p>
          </draw:text-box>
        </draw:frame>
        <draw:frame draw:style-name="gr5" draw:text-style-name="P8" draw:layer="layout" svg:width="0.352cm" svg:height="0.399cm" svg:x="8.417cm" svg:y="7.272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8.53cm" svg:y="7.189cm">
          <draw:text-box>
            <text:p text:style-name="P4"><text:span text:style-name="T124">a</text:span></text:p>
          </draw:text-box>
        </draw:frame>
        <draw:frame draw:style-name="gr6" draw:text-style-name="P9" draw:layer="layout" svg:width="0.246cm" svg:height="0.28cm" svg:x="8.707cm" svg:y="7.376cm">
          <draw:text-box>
            <text:p text:style-name="P4"><text:span text:style-name="T127">i</text:span></text:p>
          </draw:text-box>
        </draw:frame>
        <draw:frame draw:style-name="gr5" draw:text-style-name="P8" draw:layer="layout" svg:width="0.352cm" svg:height="0.399cm" svg:x="8.793cm" svg:y="7.272cm">
          <draw:text-box>
            <text:p text:style-name="P4"><text:span text:style-name="T125">�</text:span></text:p>
          </draw:text-box>
        </draw:frame>
        <draw:frame draw:style-name="gr6" draw:text-style-name="P9" draw:layer="layout" svg:width="0.246cm" svg:height="0.28cm" svg:x="8.906cm" svg:y="7.146cm">
          <draw:text-box>
            <text:p text:style-name="P4"><text:span text:style-name="T130">2</text:span></text:p>
          </draw:text-box>
        </draw:frame>
        <draw:frame draw:style-name="gr5" draw:text-style-name="P8" draw:layer="layout" svg:width="0.352cm" svg:height="0.399cm" svg:x="9.145cm" svg:y="7.272cm">
          <draw:text-box>
            <text:p text:style-name="P4"><text:span text:style-name="T131">=</text:span></text:p>
          </draw:text-box>
        </draw:frame>
        <draw:frame draw:style-name="gr5" draw:text-style-name="P8" draw:layer="layout" svg:width="0.352cm" svg:height="0.399cm" svg:x="9.485cm" svg:y="7.189cm">
          <draw:text-box>
            <text:p text:style-name="P4"><text:span text:style-name="T124">S</text:span></text:p>
          </draw:text-box>
        </draw:frame>
        <draw:frame draw:style-name="gr5" draw:text-style-name="P8" draw:layer="layout" svg:width="0.352cm" svg:height="0.399cm" svg:x="9.664cm" svg:y="6.881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9.826cm" svg:y="7.189cm">
          <draw:text-box>
            <text:p text:style-name="P4"><text:span text:style-name="T126">Tr</text:span></text:p>
          </draw:text-box>
        </draw:frame>
        <draw:frame draw:style-name="gr6" draw:text-style-name="P9" draw:layer="layout" svg:width="0.246cm" svg:height="0.28cm" svg:x="10.151cm" svg:y="7.376cm">
          <draw:text-box>
            <text:p text:style-name="P4"><text:span text:style-name="T127">S</text:span></text:p>
          </draw:text-box>
        </draw:frame>
        <draw:frame draw:style-name="gr5" draw:text-style-name="P8" draw:layer="layout" svg:width="0.352cm" svg:height="0.399cm" svg:x="10.294cm" svg:y="6.881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10.502cm" svg:y="7.272cm">
          <draw:text-box>
            <text:p text:style-name="P4"><text:span text:style-name="T125">�</text:span></text:p>
          </draw:text-box>
        </draw:frame>
        <draw:frame draw:style-name="gr5" draw:text-style-name="P8" draw:layer="layout" svg:width="0.352cm" svg:height="0.399cm" svg:x="10.615cm" svg:y="7.272cm">
          <draw:text-box>
            <text:p text:style-name="P4"><text:span text:style-name="T128">𝛹</text:span></text:p>
          </draw:text-box>
        </draw:frame>
        <draw:frame draw:style-name="gr6" draw:text-style-name="P9" draw:layer="layout" svg:width="0.246cm" svg:height="0.28cm" svg:x="10.891cm" svg:y="7.205cm">
          <draw:text-box>
            <text:p text:style-name="P4"><text:span text:style-name="T129">(</text:span></text:p>
          </draw:text-box>
        </draw:frame>
        <draw:frame draw:style-name="gr6" draw:text-style-name="P9" draw:layer="layout" svg:width="0.246cm" svg:height="0.28cm" svg:x="10.973cm" svg:y="7.146cm">
          <draw:text-box>
            <text:p text:style-name="P4"><text:span text:style-name="T130">0</text:span></text:p>
          </draw:text-box>
        </draw:frame>
        <draw:frame draw:style-name="gr6" draw:text-style-name="P9" draw:layer="layout" svg:width="0.246cm" svg:height="0.28cm" svg:x="11.097cm" svg:y="7.205cm">
          <draw:text-box>
            <text:p text:style-name="P4"><text:span text:style-name="T129">)</text:span></text:p>
          </draw:text-box>
        </draw:frame>
        <draw:frame draw:style-name="gr5" draw:text-style-name="P8" draw:layer="layout" svg:width="0.352cm" svg:height="0.399cm" svg:x="11.196cm" svg:y="7.272cm">
          <draw:text-box>
            <text:p text:style-name="P4"><text:span text:style-name="T125">⟩</text:span></text:p>
          </draw:text-box>
        </draw:frame>
        <draw:frame draw:style-name="gr6" draw:text-style-name="P9" draw:layer="layout" svg:width="0.246cm" svg:height="0.28cm" svg:x="11.355cm" svg:y="7.388cm">
          <draw:text-box>
            <text:p text:style-name="P4"><text:span text:style-name="T127">U</text:span></text:p>
          </draw:text-box>
        </draw:frame>
        <draw:frame draw:style-name="gr5" draw:text-style-name="P8" draw:layer="layout" svg:width="0.352cm" svg:height="0.399cm" svg:x="11.579cm" svg:y="7.272cm">
          <draw:text-box>
            <text:p text:style-name="P4"><text:span text:style-name="T125">⟨</text:span><text:span text:style-name="T128">𝛹</text:span></text:p>
          </draw:text-box>
        </draw:frame>
        <draw:frame draw:style-name="gr6" draw:text-style-name="P9" draw:layer="layout" svg:width="0.246cm" svg:height="0.28cm" svg:x="11.997cm" svg:y="7.205cm">
          <draw:text-box>
            <text:p text:style-name="P4"><text:span text:style-name="T129">(</text:span></text:p>
          </draw:text-box>
        </draw:frame>
        <draw:frame draw:style-name="gr6" draw:text-style-name="P9" draw:layer="layout" svg:width="0.246cm" svg:height="0.28cm" svg:x="12.079cm" svg:y="7.146cm">
          <draw:text-box>
            <text:p text:style-name="P4"><text:span text:style-name="T130">0</text:span></text:p>
          </draw:text-box>
        </draw:frame>
        <draw:frame draw:style-name="gr6" draw:text-style-name="P9" draw:layer="layout" svg:width="0.246cm" svg:height="0.28cm" svg:x="12.203cm" svg:y="7.205cm">
          <draw:text-box>
            <text:p text:style-name="P4"><text:span text:style-name="T129">)</text:span></text:p>
          </draw:text-box>
        </draw:frame>
        <draw:frame draw:style-name="gr5" draw:text-style-name="P8" draw:layer="layout" svg:width="0.352cm" svg:height="0.399cm" svg:x="12.302cm" svg:y="7.272cm">
          <draw:text-box>
            <text:p text:style-name="P4"><text:span text:style-name="T125">�</text:span></text:p>
          </draw:text-box>
        </draw:frame>
        <draw:frame draw:style-name="gr6" draw:text-style-name="P9" draw:layer="layout" svg:width="0.246cm" svg:height="0.28cm" svg:x="12.415cm" svg:y="7.376cm">
          <draw:text-box>
            <text:p text:style-name="P4"><text:span text:style-name="T127">U</text:span></text:p>
          </draw:text-box>
        </draw:frame>
        <draw:frame draw:style-name="gr5" draw:text-style-name="P8" draw:layer="layout" svg:width="0.696cm" svg:height="0.399cm" svg:x="12.622cm" svg:y="6.881cm">
          <draw:text-box>
            <text:p text:style-name="P4"><text:span text:style-name="T125">��</text:span></text:p>
          </draw:text-box>
        </draw:frame>
        <draw:frame draw:style-name="gr5" draw:text-style-name="P8" draw:layer="layout" svg:width="0.352cm" svg:height="0.399cm" svg:x="12.998cm" svg:y="7.189cm">
          <draw:text-box>
            <text:p text:style-name="P4"><text:span text:style-name="T126">,</text:span></text:p>
          </draw:text-box>
        </draw:frame>
        <draw:frame draw:style-name="gr5" draw:text-style-name="P8" draw:layer="layout" svg:width="0.379cm" svg:height="0.399cm" svg:x="13.289cm" svg:y="9.563cm">
          <draw:text-box>
            <text:p text:style-name="P4"><text:span text:style-name="T9">(3)</text:span></text:p>
          </draw:text-box>
        </draw:frame>
        <draw:frame draw:style-name="gr5" draw:text-style-name="P8" draw:layer="layout" svg:width="0.527cm" svg:height="0.399cm" svg:x="5.884cm" svg:y="9.492cm">
          <draw:text-box>
            <text:p text:style-name="P4"><text:span text:style-name="T132">�</text:span><text:span text:style-name="T133">𝛹</text:span></text:p>
          </draw:text-box>
        </draw:frame>
        <draw:frame draw:style-name="gr6" draw:text-style-name="P9" draw:layer="layout" svg:width="0.246cm" svg:height="0.28cm" svg:x="6.273cm" svg:y="9.425cm">
          <draw:text-box>
            <text:p text:style-name="P4"><text:span text:style-name="T134">(</text:span></text:p>
          </draw:text-box>
        </draw:frame>
        <draw:frame draw:style-name="gr6" draw:text-style-name="P9" draw:layer="layout" svg:width="0.246cm" svg:height="0.28cm" svg:x="6.355cm" svg:y="9.366cm">
          <draw:text-box>
            <text:p text:style-name="P4"><text:span text:style-name="T135">1</text:span></text:p>
          </draw:text-box>
        </draw:frame>
        <draw:frame draw:style-name="gr6" draw:text-style-name="P9" draw:layer="layout" svg:width="0.246cm" svg:height="0.28cm" svg:x="6.479cm" svg:y="9.425cm">
          <draw:text-box>
            <text:p text:style-name="P4"><text:span text:style-name="T134">)</text:span></text:p>
          </draw:text-box>
        </draw:frame>
        <draw:frame draw:style-name="gr5" draw:text-style-name="P8" draw:layer="layout" svg:width="0.352cm" svg:height="0.399cm" svg:x="6.579cm" svg:y="9.492cm">
          <draw:text-box>
            <text:p text:style-name="P4"><text:span text:style-name="T132">⟩</text:span></text:p>
          </draw:text-box>
        </draw:frame>
        <draw:frame draw:style-name="gr6" draw:text-style-name="P9" draw:layer="layout" svg:width="0.246cm" svg:height="0.28cm" svg:x="6.737cm" svg:y="9.608cm">
          <draw:text-box>
            <text:p text:style-name="P4"><text:span text:style-name="T136">U</text:span></text:p>
          </draw:text-box>
        </draw:frame>
        <draw:frame draw:style-name="gr5" draw:text-style-name="P8" draw:layer="layout" svg:width="0.352cm" svg:height="0.399cm" svg:x="7.042cm" svg:y="9.492cm">
          <draw:text-box>
            <text:p text:style-name="P4"><text:span text:style-name="T137">=</text:span></text:p>
          </draw:text-box>
        </draw:frame>
        <draw:frame draw:style-name="gr5" draw:text-style-name="P8" draw:layer="layout" svg:width="0.352cm" svg:height="0.399cm" svg:x="7.382cm" svg:y="9.171cm">
          <draw:text-box>
            <text:p text:style-name="P4"><text:span text:style-name="T132">�</text:span></text:p>
          </draw:text-box>
        </draw:frame>
        <draw:frame draw:style-name="gr6" draw:text-style-name="P9" draw:layer="layout" svg:width="0.246cm" svg:height="0.28cm" svg:x="7.575cm" svg:y="9.894cm">
          <draw:text-box>
            <text:p text:style-name="P4"><text:span text:style-name="T136">i</text:span></text:p>
          </draw:text-box>
        </draw:frame>
        <draw:frame draw:style-name="gr5" draw:text-style-name="P8" draw:layer="layout" svg:width="0.352cm" svg:height="0.399cm" svg:x="7.896cm" svg:y="9.409cm">
          <draw:text-box>
            <text:p text:style-name="P4"><text:span text:style-name="T138">b</text:span></text:p>
          </draw:text-box>
        </draw:frame>
        <draw:frame draw:style-name="gr6" draw:text-style-name="P9" draw:layer="layout" svg:width="0.246cm" svg:height="0.28cm" svg:x="8.073cm" svg:y="9.596cm">
          <draw:text-box>
            <text:p text:style-name="P4"><text:span text:style-name="T136">i</text:span></text:p>
          </draw:text-box>
        </draw:frame>
        <draw:frame draw:style-name="gr5" draw:text-style-name="P8" draw:layer="layout" svg:width="0.352cm" svg:height="0.399cm" svg:x="8.159cm" svg:y="9.492cm">
          <draw:text-box>
            <text:p text:style-name="P4"><text:span text:style-name="T132">�</text:span></text:p>
          </draw:text-box>
        </draw:frame>
        <draw:frame draw:style-name="gr5" draw:text-style-name="P8" draw:layer="layout" svg:width="0.352cm" svg:height="0.399cm" svg:x="8.272cm" svg:y="9.409cm">
          <draw:text-box>
            <text:p text:style-name="P4"><text:span text:style-name="T138">i</text:span></text:p>
          </draw:text-box>
        </draw:frame>
        <draw:frame draw:style-name="gr5" draw:text-style-name="P8" draw:layer="layout" svg:width="0.352cm" svg:height="0.399cm" svg:x="8.37cm" svg:y="9.492cm">
          <draw:text-box>
            <text:p text:style-name="P4"><text:span text:style-name="T132">⟩</text:span></text:p>
          </draw:text-box>
        </draw:frame>
        <draw:frame draw:style-name="gr6" draw:text-style-name="P9" draw:layer="layout" svg:width="0.315cm" svg:height="0.28cm" svg:x="8.529cm" svg:y="9.608cm">
          <draw:text-box>
            <text:p text:style-name="P4"><text:span text:style-name="T136">BH</text:span></text:p>
          </draw:text-box>
        </draw:frame>
        <draw:frame draw:style-name="gr5" draw:text-style-name="P8" draw:layer="layout" svg:width="0.352cm" svg:height="0.399cm" svg:x="8.887cm" svg:y="9.492cm">
          <draw:text-box>
            <text:p text:style-name="P4"><text:span text:style-name="T132">�</text:span></text:p>
          </draw:text-box>
        </draw:frame>
        <draw:frame draw:style-name="gr5" draw:text-style-name="P8" draw:layer="layout" svg:width="0.352cm" svg:height="0.399cm" svg:x="9cm" svg:y="9.409cm">
          <draw:text-box>
            <text:p text:style-name="P4"><text:span text:style-name="T138">i</text:span></text:p>
          </draw:text-box>
        </draw:frame>
        <draw:frame draw:style-name="gr5" draw:text-style-name="P8" draw:layer="layout" svg:width="0.352cm" svg:height="0.399cm" svg:x="9.098cm" svg:y="9.492cm">
          <draw:text-box>
            <text:p text:style-name="P4"><text:span text:style-name="T132">⟩</text:span></text:p>
          </draw:text-box>
        </draw:frame>
        <draw:frame draw:style-name="gr6" draw:text-style-name="P9" draw:layer="layout" svg:width="0.246cm" svg:height="0.28cm" svg:x="9.257cm" svg:y="9.608cm">
          <draw:text-box>
            <text:p text:style-name="P4"><text:span text:style-name="T136">A</text:span></text:p>
          </draw:text-box>
        </draw:frame>
        <draw:frame draw:style-name="gr76" draw:text-style-name="P78" draw:layer="layout" svg:width="0.176cm" svg:height="0.204cm" svg:x="9.408cm" svg:y="9.647cm">
          <draw:text-box>
            <text:p text:style-name="P4"><text:span text:style-name="T139">�</text:span></text:p>
          </draw:text-box>
        </draw:frame>
        <draw:frame draw:style-name="gr5" draw:text-style-name="P8" draw:layer="layout" svg:width="0.352cm" svg:height="0.399cm" svg:x="9.503cm" svg:y="9.409cm">
          <draw:text-box>
            <text:p text:style-name="P4"><text:span text:style-name="T140">,</text:span></text:p>
          </draw:text-box>
        </draw:frame>
      </draw:page>
      <draw:page draw:name="page6" draw:style-name="dp1" draw:master-page-name="master-page3">
        <draw:frame draw:style-name="gr1" draw:text-style-name="P5" draw:layer="layout" svg:width="0.281cm" svg:height="0.323cm" svg:x="1.8cm" svg:y="1.126cm">
          <draw:text-box>
            <text:p text:style-name="P4"><text:span text:style-name="T3"><text:s/></text:span></text:p>
          </draw:text-box>
        </draw:frame>
        <draw:line draw:style-name="gr2" draw:text-style-name="P3" draw:layer="layout" svg:x1="1.8cm" svg:y1="1.615cm" svg:x2="13.7cm" svg:y2="1.615cm">
          <text:p/>
        </draw:line>
        <draw:frame draw:style-name="gr1" draw:text-style-name="P5" draw:layer="layout" svg:width="4.138cm" svg:height="0.323cm" svg:x="9.845cm" svg:y="1.126cm">
          <draw:text-box>
            <text:p text:style-name="P4"><text:span text:style-name="T3">Foundations of Physics (2021) 51:54</text:span></text:p>
          </draw:text-box>
        </draw:frame>
        <draw:frame draw:style-name="gr3" draw:text-style-name="P74" draw:layer="layout" svg:width="0.624cm" svg:height="0.606cm" svg:x="1.852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0.29cm" svg:height="0.323cm" svg:x="1.8cm" svg:y="1.118cm">
          <draw:text-box>
            <text:p text:style-name="P4"><text:span text:style-name="T18">54</text:span></text:p>
          </draw:text-box>
        </draw:frame>
        <draw:frame draw:style-name="gr1" draw:text-style-name="P5" draw:layer="layout" svg:width="0.281cm" svg:height="0.323cm" svg:x="2.113cm" svg:y="1.116cm">
          <draw:text-box>
            <text:p text:style-name="P4"><text:span text:style-name="T3"><text:s/></text:span></text:p>
          </draw:text-box>
        </draw:frame>
        <draw:frame draw:style-name="gr1" draw:text-style-name="P5" draw:layer="layout" svg:width="1.399cm" svg:height="0.323cm" svg:x="2.395cm" svg:y="1.116cm">
          <draw:text-box>
            <text:p text:style-name="P4"><text:span text:style-name="T3">Page 6 of 13</text:span></text:p>
          </draw:text-box>
        </draw:frame>
        <draw:frame draw:style-name="gr5" draw:text-style-name="P8" draw:layer="layout" svg:width="12.287cm" svg:height="0.399cm" svg:x="1.8cm" svg:y="3.218cm">
          <draw:text-box>
            <text:p text:style-name="P4"><text:span text:style-name="T9">should not be very much larger than the von Neumann entropy of the initial system </text:span></text:p>
          </draw:text-box>
        </draw:frame>
        <draw:frame draw:style-name="gr5" draw:text-style-name="P8" draw:layer="layout" svg:width="12.453cm" svg:height="0.399cm" svg:x="1.8cm" svg:y="3.642cm">
          <draw:text-box>
            <text:p text:style-name="P4"><text:span text:style-name="T9">(</text:span><text:span text:style-name="T21">2</text:span><text:span text:style-name="T9">). Since in fact BH entropy is much greater than the entropy of the collection of the </text:span></text:p>
          </draw:text-box>
        </draw:frame>
        <draw:frame draw:style-name="gr5" draw:text-style-name="P8" draw:layer="layout" svg:width="12.088cm" svg:height="0.399cm" svg:x="1.8cm" svg:y="4.065cm">
          <draw:text-box>
            <text:p text:style-name="P4"><text:span text:style-name="T9">initial constituents, we must assume that the local unitary transformations involve </text:span></text:p>
          </draw:text-box>
        </draw:frame>
        <draw:frame draw:style-name="gr5" draw:text-style-name="P8" draw:layer="layout" svg:width="11.978cm" svg:height="0.399cm" svg:x="1.8cm" svg:y="4.488cm">
          <draw:text-box>
            <text:p text:style-name="P4"><text:span text:style-name="T9">not only the constituents themselves but also some additional local parts carrying </text:span></text:p>
          </draw:text-box>
        </draw:frame>
        <draw:frame draw:style-name="gr5" draw:text-style-name="P8" draw:layer="layout" svg:width="12.41cm" svg:height="0.399cm" svg:x="1.8cm" svg:y="4.912cm">
          <draw:text-box>
            <text:p text:style-name="P4"><text:span text:style-name="T9">extra quantum degrees of freedom. Though theoretical models here greatly outweigh </text:span></text:p>
          </draw:text-box>
        </draw:frame>
        <draw:frame draw:style-name="gr5" draw:text-style-name="P8" draw:layer="layout" svg:width="12.562cm" svg:height="0.399cm" svg:x="1.8cm" svg:y="5.335cm">
          <draw:text-box>
            <text:p text:style-name="P4"><text:span text:style-name="T9">the facts, it appears reasonable to assume that these unknown parts are related to the </text:span></text:p>
          </draw:text-box>
        </draw:frame>
        <draw:frame draw:style-name="gr5" draw:text-style-name="P8" draw:layer="layout" svg:width="12.397cm" svg:height="0.399cm" svg:x="1.8cm" svg:y="5.758cm">
          <draw:text-box>
            <text:p text:style-name="P4"><text:span text:style-name="T9">quantumness of the gravitational field, cf. [</text:span><text:span text:style-name="T21">29</text:span><text:span text:style-name="T9">]. Such an assumption could be studied </text:span></text:p>
          </draw:text-box>
        </draw:frame>
        <draw:frame draw:style-name="gr5" draw:text-style-name="P8" draw:layer="layout" svg:width="12.579cm" svg:height="0.399cm" svg:x="1.8cm" svg:y="6.182cm">
          <draw:text-box>
            <text:p text:style-name="P4"><text:span text:style-name="T9">from <text:s/>various <text:s/>perspectives, <text:s/>for <text:s/>instance <text:s/>string <text:s/>theory <text:s/>[</text:span><text:span text:style-name="T21">6</text:span><text:span text:style-name="T9">, </text:span><text:span text:style-name="T21"><text:s/>30</text:span><text:span text:style-name="T9">], <text:s/>loop <text:s/>quantum <text:s/>grav-</text:span></text:p>
          </draw:text-box>
        </draw:frame>
        <draw:frame draw:style-name="gr5" draw:text-style-name="P8" draw:layer="layout" svg:width="12.235cm" svg:height="0.399cm" svg:x="1.8cm" svg:y="6.605cm">
          <draw:text-box>
            <text:p text:style-name="P4"><text:span text:style-name="T9">ity [</text:span><text:span text:style-name="T21">31</text:span><text:span text:style-name="T9">–</text:span><text:span text:style-name="T21">33</text:span><text:span text:style-name="T9">] or analogue gravity [</text:span><text:span text:style-name="T21">34</text:span><text:span text:style-name="T9">]. Here we adopt a model-independent approach, </text:span></text:p>
          </draw:text-box>
        </draw:frame>
        <draw:frame draw:style-name="gr5" draw:text-style-name="P8" draw:layer="layout" svg:width="10.522cm" svg:height="0.399cm" svg:x="1.8cm" svg:y="7.028cm">
          <draw:text-box>
            <text:p text:style-name="P4"><text:span text:style-name="T9">basing solely on the general principles of quantum information (cf. [</text:span><text:span text:style-name="T21">35</text:span><text:span text:style-name="T9">]).</text:span></text:p>
          </draw:text-box>
        </draw:frame>
        <draw:frame draw:style-name="gr5" draw:text-style-name="P8" draw:layer="layout" svg:width="11.948cm" svg:height="0.399cm" svg:x="2.2cm" svg:y="7.452cm">
          <draw:text-box>
            <text:p text:style-name="P4"><text:span text:style-name="T9">Consequently, we should extend the initial quantum description (</text:span><text:span text:style-name="T21">1</text:span><text:span text:style-name="T9">) to encompass </text:span></text:p>
          </draw:text-box>
        </draw:frame>
        <draw:frame draw:style-name="gr5" draw:text-style-name="P8" draw:layer="layout" svg:width="12.126cm" svg:height="0.399cm" svg:x="1.8cm" svg:y="7.875cm">
          <draw:text-box>
            <text:p text:style-name="P4"><text:span text:style-name="T9">the quantum degrees of freedom of the gravitational field. We assume that initially </text:span></text:p>
          </draw:text-box>
        </draw:frame>
        <draw:frame draw:style-name="gr5" draw:text-style-name="P8" draw:layer="layout" svg:width="11.834cm" svg:height="0.399cm" svg:x="1.8cm" svg:y="8.298cm">
          <draw:text-box>
            <text:p text:style-name="P4"><text:span text:style-name="T9">the gravitational field is not appreciably entangled with the other degrees of free-</text:span></text:p>
          </draw:text-box>
        </draw:frame>
        <draw:frame draw:style-name="gr5" draw:text-style-name="P8" draw:layer="layout" svg:width="12.101cm" svg:height="0.399cm" svg:x="1.8cm" svg:y="8.722cm">
          <draw:text-box>
            <text:p text:style-name="P4"><text:span text:style-name="T9">dom. By linearity of quantum mechanics it then suffices to consider the case when </text:span></text:p>
          </draw:text-box>
        </draw:frame>
        <draw:frame draw:style-name="gr5" draw:text-style-name="P8" draw:layer="layout" svg:width="12.867cm" svg:height="0.399cm" svg:x="1.8cm" svg:y="9.145cm">
          <draw:text-box>
            <text:p text:style-name="P4"><text:span text:style-name="T9">the <text:s/>gravitational <text:s/>field <text:s/>is <text:s/>pure. <text:s/>Hence, <text:s/>instead <text:s/>of <text:s/>(</text:span><text:span text:style-name="T21">1</text:span><text:span text:style-name="T9">) <text:s/>the <text:s/>full <text:s/>initial <text:s/>quantum <text:s/>state </text:span></text:p>
          </draw:text-box>
        </draw:frame>
        <draw:frame draw:style-name="gr5" draw:text-style-name="P8" draw:layer="layout" svg:width="3.046cm" svg:height="0.399cm" svg:x="1.8cm" svg:y="9.568cm">
          <draw:text-box>
            <text:p text:style-name="P4"><text:span text:style-name="T9">before the collapse is</text:span></text:p>
          </draw:text-box>
        </draw:frame>
        <draw:frame draw:style-name="gr5" draw:text-style-name="P8" draw:layer="layout" svg:width="11.88cm" svg:height="0.399cm" svg:x="1.8cm" svg:y="11.082cm">
          <draw:text-box>
            <text:p text:style-name="P4"><text:span text:style-name="T9">where </text:span><text:span text:style-name="T20">GF</text:span><text:span text:style-name="T9"> stands for the gravitational field. Now, the local unitary evolution intro-</text:span></text:p>
          </draw:text-box>
        </draw:frame>
        <draw:frame draw:style-name="gr5" draw:text-style-name="P8" draw:layer="layout" svg:width="12.219cm" svg:height="0.399cm" svg:x="1.8cm" svg:y="11.505cm">
          <draw:text-box>
            <text:p text:style-name="P4"><text:span text:style-name="T9">duced above does not, by assumption, change the entropy of the outside part of the </text:span></text:p>
          </draw:text-box>
        </draw:frame>
        <draw:frame draw:style-name="gr5" draw:text-style-name="P8" draw:layer="layout" svg:width="1.306cm" svg:height="0.399cm" svg:x="1.8cm" svg:y="11.928cm">
          <draw:text-box>
            <text:p text:style-name="P4"><text:span text:style-name="T9">universe </text:span></text:p>
          </draw:text-box>
        </draw:frame>
        <draw:frame draw:style-name="gr5" draw:text-style-name="P8" draw:layer="layout" svg:width="0.352cm" svg:height="0.399cm" svg:x="3.093cm" svg:y="11.928cm">
          <draw:text-box>
            <text:p text:style-name="P4"><text:span text:style-name="T141">A</text:span></text:p>
          </draw:text-box>
        </draw:frame>
        <draw:frame draw:style-name="gr6" draw:text-style-name="P9" draw:layer="layout" svg:width="0.246cm" svg:height="0.28cm" svg:x="3.308cm" svg:y="11.961cm">
          <draw:text-box>
            <text:p text:style-name="P4"><text:span text:style-name="T142">′</text:span></text:p>
          </draw:text-box>
        </draw:frame>
        <draw:frame draw:style-name="gr5" draw:text-style-name="P8" draw:layer="layout" svg:width="10.924cm" svg:height="0.399cm" svg:x="3.381cm" svg:y="11.928cm">
          <draw:text-box>
            <text:p text:style-name="P4"><text:span text:style-name="T9"><text:s/></text:span><text:span text:style-name="T9">. On the other hand, it can contribute to the massive entropy increase in a </text:span></text:p>
          </draw:text-box>
        </draw:frame>
        <draw:frame draw:style-name="gr5" draw:text-style-name="P8" draw:layer="layout" svg:width="8.13cm" svg:height="0.399cm" svg:x="1.8cm" svg:y="12.352cm">
          <draw:text-box>
            <text:p text:style-name="P4"><text:span text:style-name="T9">black hole by an interaction that leads to the final state:</text:span></text:p>
          </draw:text-box>
        </draw:frame>
        <draw:frame draw:style-name="gr5" draw:text-style-name="P8" draw:layer="layout" svg:width="11.94cm" svg:height="0.399cm" svg:x="1.8cm" svg:y="14.218cm">
          <draw:text-box>
            <text:p text:style-name="P4"><text:span text:style-name="T9">States of this type are known in quantum information theory as “entangled entan-</text:span></text:p>
          </draw:text-box>
        </draw:frame>
        <draw:frame draw:style-name="gr5" draw:text-style-name="P8" draw:layer="layout" svg:width="12.117cm" svg:height="0.399cm" svg:x="1.8cm" svg:y="14.641cm">
          <draw:text-box>
            <text:p text:style-name="P4"><text:span text:style-name="T9">glement” [</text:span><text:span text:style-name="T21">36</text:span><text:span text:style-name="T9">, </text:span><text:span text:style-name="T21">37</text:span><text:span text:style-name="T9">]. Contrary to ordinary entanglement which involves one sum over </text:span></text:p>
          </draw:text-box>
        </draw:frame>
        <draw:frame draw:style-name="gr5" draw:text-style-name="P8" draw:layer="layout" svg:width="12.863cm" svg:height="0.399cm" svg:x="1.8cm" svg:y="15.065cm">
          <draw:text-box>
            <text:p text:style-name="P4"><text:span text:style-name="T9">a <text:s/>Hilbert–Schmidt <text:s/>decomposition <text:s/>of <text:s/>a <text:s/>bipartite <text:s/>state, <text:s/>there <text:s/>is <text:s/>now <text:s/>a <text:s/>double <text:s/>sum. </text:span></text:p>
          </draw:text-box>
        </draw:frame>
        <draw:frame draw:style-name="gr5" draw:text-style-name="P8" draw:layer="layout" svg:width="12.262cm" svg:height="0.399cm" svg:x="1.8cm" svg:y="15.488cm">
          <draw:text-box>
            <text:p text:style-name="P4"><text:span text:style-name="T9">In consequence the entanglement between any two subsystems is a property, which </text:span></text:p>
          </draw:text-box>
        </draw:frame>
        <draw:frame draw:style-name="gr5" draw:text-style-name="P8" draw:layer="layout" svg:width="11.106cm" svg:height="0.399cm" svg:x="1.8cm" svg:y="15.911cm">
          <draw:text-box>
            <text:p text:style-name="P4"><text:span text:style-name="T9">itself is entangled with the third subsystem. In the case at hand the internal </text:span></text:p>
          </draw:text-box>
        </draw:frame>
        <draw:frame draw:style-name="gr5" draw:text-style-name="P8" draw:layer="layout" svg:width="0.451cm" svg:height="0.399cm" svg:x="12.332cm" svg:y="15.911cm">
          <draw:text-box>
            <text:p text:style-name="P4"><text:span text:style-name="T143">BH</text:span></text:p>
          </draw:text-box>
        </draw:frame>
        <draw:frame draw:style-name="gr5" draw:text-style-name="P8" draw:layer="layout" svg:width="0.352cm" svg:height="0.399cm" svg:x="12.897cm" svg:y="15.994cm">
          <draw:text-box>
            <text:p text:style-name="P4"><text:span text:style-name="T144">+</text:span></text:p>
          </draw:text-box>
        </draw:frame>
        <draw:frame draw:style-name="gr5" draw:text-style-name="P8" draw:layer="layout" svg:width="0.408cm" svg:height="0.399cm" svg:x="13.218cm" svg:y="15.911cm">
          <draw:text-box>
            <text:p text:style-name="P4"><text:span text:style-name="T143">GF</text:span></text:p>
          </draw:text-box>
        </draw:frame>
        <draw:frame draw:style-name="gr5" draw:text-style-name="P8" draw:layer="layout" svg:width="0.352cm" svg:height="0.399cm" svg:x="13.7cm" svg:y="15.911cm">
          <draw:text-box>
            <text:p text:style-name="P4"><text:span text:style-name="T9"><text:s/></text:span></text:p>
          </draw:text-box>
        </draw:frame>
        <draw:frame draw:style-name="gr5" draw:text-style-name="P8" draw:layer="layout" svg:width="11.847cm" svg:height="0.399cm" svg:x="1.8cm" svg:y="16.335cm">
          <draw:text-box>
            <text:p text:style-name="P4"><text:span text:style-name="T9">entanglement, conditioned at least upon some of the states of the rest of the Uni-</text:span></text:p>
          </draw:text-box>
        </draw:frame>
        <draw:frame draw:style-name="gr5" draw:text-style-name="P8" draw:layer="layout" svg:width="0.832cm" svg:height="0.399cm" svg:x="1.8cm" svg:y="16.758cm">
          <draw:text-box>
            <text:p text:style-name="P4"><text:span text:style-name="T9">verse </text:span></text:p>
          </draw:text-box>
        </draw:frame>
        <draw:frame draw:style-name="gr5" draw:text-style-name="P8" draw:layer="layout" svg:width="0.352cm" svg:height="0.399cm" svg:x="2.655cm" svg:y="16.758cm">
          <draw:text-box>
            <text:p text:style-name="P4"><text:span text:style-name="T145">A</text:span></text:p>
          </draw:text-box>
        </draw:frame>
        <draw:frame draw:style-name="gr6" draw:text-style-name="P9" draw:layer="layout" svg:width="0.246cm" svg:height="0.28cm" svg:x="2.871cm" svg:y="16.791cm">
          <draw:text-box>
            <text:p text:style-name="P4"><text:span text:style-name="T146">′</text:span></text:p>
          </draw:text-box>
        </draw:frame>
        <draw:frame draw:style-name="gr5" draw:text-style-name="P8" draw:layer="layout" svg:width="9.756cm" svg:height="0.399cm" svg:x="2.943cm" svg:y="16.758cm">
          <draw:text-box>
            <text:p text:style-name="P4"><text:span text:style-name="T9"><text:s/></text:span><text:span text:style-name="T9">, can then be much greater than the one between the joint system </text:span></text:p>
          </draw:text-box>
        </draw:frame>
        <draw:frame draw:style-name="gr5" draw:text-style-name="P8" draw:layer="layout" svg:width="0.451cm" svg:height="0.399cm" svg:x="12.332cm" svg:y="16.758cm">
          <draw:text-box>
            <text:p text:style-name="P4"><text:span text:style-name="T147">BH</text:span></text:p>
          </draw:text-box>
        </draw:frame>
        <draw:frame draw:style-name="gr5" draw:text-style-name="P8" draw:layer="layout" svg:width="0.352cm" svg:height="0.399cm" svg:x="12.897cm" svg:y="16.841cm">
          <draw:text-box>
            <text:p text:style-name="P4"><text:span text:style-name="T148">+</text:span></text:p>
          </draw:text-box>
        </draw:frame>
        <draw:frame draw:style-name="gr5" draw:text-style-name="P8" draw:layer="layout" svg:width="0.408cm" svg:height="0.399cm" svg:x="13.218cm" svg:y="16.758cm">
          <draw:text-box>
            <text:p text:style-name="P4"><text:span text:style-name="T147">GF</text:span></text:p>
          </draw:text-box>
        </draw:frame>
        <draw:frame draw:style-name="gr5" draw:text-style-name="P8" draw:layer="layout" svg:width="0.352cm" svg:height="0.399cm" svg:x="13.7cm" svg:y="16.758cm">
          <draw:text-box>
            <text:p text:style-name="P4"><text:span text:style-name="T9"><text:s/></text:span></text:p>
          </draw:text-box>
        </draw:frame>
        <draw:frame draw:style-name="gr5" draw:text-style-name="P8" draw:layer="layout" svg:width="4.125cm" svg:height="0.399cm" svg:x="1.8cm" svg:y="17.181cm">
          <draw:text-box>
            <text:p text:style-name="P4"><text:span text:style-name="T9">and the rest of the Universe </text:span></text:p>
          </draw:text-box>
        </draw:frame>
        <draw:frame draw:style-name="gr5" draw:text-style-name="P8" draw:layer="layout" svg:width="0.352cm" svg:height="0.399cm" svg:x="5.782cm" svg:y="17.181cm">
          <draw:text-box>
            <text:p text:style-name="P4"><text:span text:style-name="T149">A</text:span></text:p>
          </draw:text-box>
        </draw:frame>
        <draw:frame draw:style-name="gr6" draw:text-style-name="P9" draw:layer="layout" svg:width="0.246cm" svg:height="0.28cm" svg:x="5.998cm" svg:y="17.214cm">
          <draw:text-box>
            <text:p text:style-name="P4"><text:span text:style-name="T150">′</text:span></text:p>
          </draw:text-box>
        </draw:frame>
        <draw:frame draw:style-name="gr5" draw:text-style-name="P8" draw:layer="layout" svg:width="6.369cm" svg:height="0.399cm" svg:x="6.07cm" svg:y="17.181cm">
          <draw:text-box>
            <text:p text:style-name="P4"><text:span text:style-name="T9"><text:s/>– </text:span><text:span text:style-name="T9">for an illustration, see Fig. </text:span><text:span text:style-name="T21">1</text:span><text:span text:style-name="T9">. Indeed, with</text:span></text:p>
          </draw:text-box>
        </draw:frame>
        <draw:frame draw:style-name="gr5" draw:text-style-name="P8" draw:layer="layout" svg:width="1.183cm" svg:height="0.399cm" svg:x="1.8cm" svg:y="19.048cm">
          <draw:text-box>
            <text:p text:style-name="P4"><text:span text:style-name="T9">we have</text:span></text:p>
          </draw:text-box>
        </draw:frame>
        <draw:frame draw:style-name="gr5" draw:text-style-name="P8" draw:layer="layout" svg:width="0.379cm" svg:height="0.399cm" svg:x="13.289cm" svg:y="2.312cm">
          <draw:text-box>
            <text:p text:style-name="P4"><text:span text:style-name="T9">(4)</text:span></text:p>
          </draw:text-box>
        </draw:frame>
        <draw:frame draw:style-name="gr5" draw:text-style-name="P8" draw:layer="layout" svg:width="0.352cm" svg:height="0.399cm" svg:x="3.137cm" svg:y="2.192cm">
          <draw:text-box>
            <text:p text:style-name="P4"><text:span text:style-name="T151">S</text:span></text:p>
          </draw:text-box>
        </draw:frame>
        <draw:frame draw:style-name="gr5" draw:text-style-name="P8" draw:layer="layout" svg:width="0.352cm" svg:height="0.399cm" svg:x="3.316cm" svg:y="2.275cm">
          <draw:text-box>
            <text:p text:style-name="P4"><text:span text:style-name="T152">(</text:span><text:span text:style-name="T153">𝜌</text:span></text:p>
          </draw:text-box>
        </draw:frame>
        <draw:frame draw:style-name="gr6" draw:text-style-name="P9" draw:layer="layout" svg:width="0.315cm" svg:height="0.28cm" svg:x="3.611cm" svg:y="2.379cm">
          <draw:text-box>
            <text:p text:style-name="P4"><text:span text:style-name="T154">BH</text:span></text:p>
          </draw:text-box>
        </draw:frame>
        <draw:frame draw:style-name="gr5" draw:text-style-name="P8" draw:layer="layout" svg:width="0.658cm" svg:height="0.399cm" svg:x="3.969cm" svg:y="2.275cm">
          <draw:text-box>
            <text:p text:style-name="P4"><text:span text:style-name="T152">) = −</text:span></text:p>
          </draw:text-box>
        </draw:frame>
        <draw:frame draw:style-name="gr5" draw:text-style-name="P8" draw:layer="layout" svg:width="0.352cm" svg:height="0.399cm" svg:x="4.825cm" svg:y="1.953cm">
          <draw:text-box>
            <text:p text:style-name="P4"><text:span text:style-name="T155">�</text:span></text:p>
          </draw:text-box>
        </draw:frame>
        <draw:frame draw:style-name="gr6" draw:text-style-name="P9" draw:layer="layout" svg:width="0.246cm" svg:height="0.28cm" svg:x="5.018cm" svg:y="2.678cm">
          <draw:text-box>
            <text:p text:style-name="P4"><text:span text:style-name="T154">i</text:span></text:p>
          </draw:text-box>
        </draw:frame>
        <draw:frame draw:style-name="gr5" draw:text-style-name="P8" draw:layer="layout" svg:width="0.352cm" svg:height="0.399cm" svg:x="5.339cm" svg:y="2.275cm">
          <draw:text-box>
            <text:p text:style-name="P4"><text:span text:style-name="T155">�</text:span></text:p>
          </draw:text-box>
        </draw:frame>
        <draw:frame draw:style-name="gr5" draw:text-style-name="P8" draw:layer="layout" svg:width="0.352cm" svg:height="0.399cm" svg:x="5.452cm" svg:y="2.192cm">
          <draw:text-box>
            <text:p text:style-name="P4"><text:span text:style-name="T151">b</text:span></text:p>
          </draw:text-box>
        </draw:frame>
        <draw:frame draw:style-name="gr6" draw:text-style-name="P9" draw:layer="layout" svg:width="0.246cm" svg:height="0.28cm" svg:x="5.629cm" svg:y="2.379cm">
          <draw:text-box>
            <text:p text:style-name="P4"><text:span text:style-name="T154">i</text:span></text:p>
          </draw:text-box>
        </draw:frame>
        <draw:frame draw:style-name="gr5" draw:text-style-name="P8" draw:layer="layout" svg:width="0.352cm" svg:height="0.399cm" svg:x="5.715cm" svg:y="2.275cm">
          <draw:text-box>
            <text:p text:style-name="P4"><text:span text:style-name="T155">�</text:span></text:p>
          </draw:text-box>
        </draw:frame>
        <draw:frame draw:style-name="gr6" draw:text-style-name="P9" draw:layer="layout" svg:width="0.246cm" svg:height="0.28cm" svg:x="5.828cm" svg:y="2.149cm">
          <draw:text-box>
            <text:p text:style-name="P4"><text:span text:style-name="T156">2</text:span></text:p>
          </draw:text-box>
        </draw:frame>
        <draw:frame draw:style-name="gr5" draw:text-style-name="P8" draw:layer="layout" svg:width="0.442cm" svg:height="0.399cm" svg:x="6.028cm" svg:y="2.192cm">
          <draw:text-box>
            <text:p text:style-name="P4"><text:span text:style-name="T157">log</text:span></text:p>
          </draw:text-box>
        </draw:frame>
        <draw:frame draw:style-name="gr5" draw:text-style-name="P8" draw:layer="layout" svg:width="0.352cm" svg:height="0.399cm" svg:x="6.538cm" svg:y="2.275cm">
          <draw:text-box>
            <text:p text:style-name="P4"><text:span text:style-name="T155">�</text:span></text:p>
          </draw:text-box>
        </draw:frame>
        <draw:frame draw:style-name="gr5" draw:text-style-name="P8" draw:layer="layout" svg:width="0.352cm" svg:height="0.399cm" svg:x="6.651cm" svg:y="2.192cm">
          <draw:text-box>
            <text:p text:style-name="P4"><text:span text:style-name="T151">b</text:span></text:p>
          </draw:text-box>
        </draw:frame>
        <draw:frame draw:style-name="gr6" draw:text-style-name="P9" draw:layer="layout" svg:width="0.246cm" svg:height="0.28cm" svg:x="6.827cm" svg:y="2.379cm">
          <draw:text-box>
            <text:p text:style-name="P4"><text:span text:style-name="T154">i</text:span></text:p>
          </draw:text-box>
        </draw:frame>
        <draw:frame draw:style-name="gr5" draw:text-style-name="P8" draw:layer="layout" svg:width="0.352cm" svg:height="0.399cm" svg:x="6.913cm" svg:y="2.275cm">
          <draw:text-box>
            <text:p text:style-name="P4"><text:span text:style-name="T155">�</text:span></text:p>
          </draw:text-box>
        </draw:frame>
        <draw:frame draw:style-name="gr6" draw:text-style-name="P9" draw:layer="layout" svg:width="0.246cm" svg:height="0.28cm" svg:x="7.026cm" svg:y="2.149cm">
          <draw:text-box>
            <text:p text:style-name="P4"><text:span text:style-name="T156">2</text:span></text:p>
          </draw:text-box>
        </draw:frame>
        <draw:frame draw:style-name="gr5" draw:text-style-name="P8" draw:layer="layout" svg:width="0.352cm" svg:height="0.399cm" svg:x="7.167cm" svg:y="2.192cm">
          <draw:text-box>
            <text:p text:style-name="P4"><text:span text:style-name="T157">,</text:span></text:p>
          </draw:text-box>
        </draw:frame>
        <draw:frame draw:style-name="gr5" draw:text-style-name="P8" draw:layer="layout" svg:width="0.658cm" svg:height="0.399cm" svg:x="7.501cm" svg:y="2.192cm">
          <draw:text-box>
            <text:p text:style-name="P4"><text:span text:style-name="T157">with</text:span></text:p>
          </draw:text-box>
        </draw:frame>
        <draw:frame draw:style-name="gr5" draw:text-style-name="P8" draw:layer="layout" svg:width="0.352cm" svg:height="0.399cm" svg:x="8.317cm" svg:y="2.275cm">
          <draw:text-box>
            <text:p text:style-name="P4"><text:span text:style-name="T153">𝜌</text:span></text:p>
          </draw:text-box>
        </draw:frame>
        <draw:frame draw:style-name="gr6" draw:text-style-name="P9" draw:layer="layout" svg:width="0.315cm" svg:height="0.28cm" svg:x="8.494cm" svg:y="2.379cm">
          <draw:text-box>
            <text:p text:style-name="P4"><text:span text:style-name="T154">BH</text:span></text:p>
          </draw:text-box>
        </draw:frame>
        <draw:frame draw:style-name="gr5" draw:text-style-name="P8" draw:layer="layout" svg:width="0.352cm" svg:height="0.399cm" svg:x="8.951cm" svg:y="2.275cm">
          <draw:text-box>
            <text:p text:style-name="P4"><text:span text:style-name="T152">=</text:span></text:p>
          </draw:text-box>
        </draw:frame>
        <draw:frame draw:style-name="gr5" draw:text-style-name="P8" draw:layer="layout" svg:width="0.352cm" svg:height="0.399cm" svg:x="9.29cm" svg:y="2.192cm">
          <draw:text-box>
            <text:p text:style-name="P4"><text:span text:style-name="T157">Tr</text:span></text:p>
          </draw:text-box>
        </draw:frame>
        <draw:frame draw:style-name="gr6" draw:text-style-name="P9" draw:layer="layout" svg:width="0.246cm" svg:height="0.28cm" svg:x="9.615cm" svg:y="2.379cm">
          <draw:text-box>
            <text:p text:style-name="P4"><text:span text:style-name="T154">A</text:span></text:p>
          </draw:text-box>
        </draw:frame>
        <draw:frame draw:style-name="gr76" draw:text-style-name="P78" draw:layer="layout" svg:width="0.176cm" svg:height="0.204cm" svg:x="9.766cm" svg:y="2.418cm">
          <draw:text-box>
            <text:p text:style-name="P4"><text:span text:style-name="T158">�</text:span></text:p>
          </draw:text-box>
        </draw:frame>
        <draw:frame draw:style-name="gr5" draw:text-style-name="P8" draw:layer="layout" svg:width="0.352cm" svg:height="0.399cm" svg:x="9.861cm" svg:y="1.884cm">
          <draw:text-box>
            <text:p text:style-name="P4"><text:span text:style-name="T155">�</text:span></text:p>
          </draw:text-box>
        </draw:frame>
        <draw:frame draw:style-name="gr5" draw:text-style-name="P8" draw:layer="layout" svg:width="0.352cm" svg:height="0.399cm" svg:x="10.069cm" svg:y="2.275cm">
          <draw:text-box>
            <text:p text:style-name="P4"><text:span text:style-name="T155">�</text:span></text:p>
          </draw:text-box>
        </draw:frame>
        <draw:frame draw:style-name="gr5" draw:text-style-name="P8" draw:layer="layout" svg:width="0.352cm" svg:height="0.399cm" svg:x="10.182cm" svg:y="2.275cm">
          <draw:text-box>
            <text:p text:style-name="P4"><text:span text:style-name="T153">𝛹</text:span></text:p>
          </draw:text-box>
        </draw:frame>
        <draw:frame draw:style-name="gr6" draw:text-style-name="P9" draw:layer="layout" svg:width="0.246cm" svg:height="0.28cm" svg:x="10.458cm" svg:y="2.207cm">
          <draw:text-box>
            <text:p text:style-name="P4"><text:span text:style-name="T159">(</text:span></text:p>
          </draw:text-box>
        </draw:frame>
        <draw:frame draw:style-name="gr6" draw:text-style-name="P9" draw:layer="layout" svg:width="0.246cm" svg:height="0.28cm" svg:x="10.541cm" svg:y="2.149cm">
          <draw:text-box>
            <text:p text:style-name="P4"><text:span text:style-name="T156">1</text:span></text:p>
          </draw:text-box>
        </draw:frame>
        <draw:frame draw:style-name="gr6" draw:text-style-name="P9" draw:layer="layout" svg:width="0.246cm" svg:height="0.28cm" svg:x="10.664cm" svg:y="2.207cm">
          <draw:text-box>
            <text:p text:style-name="P4"><text:span text:style-name="T159">)</text:span></text:p>
          </draw:text-box>
        </draw:frame>
        <draw:frame draw:style-name="gr5" draw:text-style-name="P8" draw:layer="layout" svg:width="0.352cm" svg:height="0.399cm" svg:x="10.764cm" svg:y="2.275cm">
          <draw:text-box>
            <text:p text:style-name="P4"><text:span text:style-name="T155">⟩</text:span></text:p>
          </draw:text-box>
        </draw:frame>
        <draw:frame draw:style-name="gr6" draw:text-style-name="P9" draw:layer="layout" svg:width="0.246cm" svg:height="0.28cm" svg:x="10.922cm" svg:y="2.391cm">
          <draw:text-box>
            <text:p text:style-name="P4"><text:span text:style-name="T154">U</text:span></text:p>
          </draw:text-box>
        </draw:frame>
        <draw:frame draw:style-name="gr5" draw:text-style-name="P8" draw:layer="layout" svg:width="0.352cm" svg:height="0.399cm" svg:x="11.146cm" svg:y="2.275cm">
          <draw:text-box>
            <text:p text:style-name="P4"><text:span text:style-name="T155">⟨</text:span><text:span text:style-name="T153">𝛹</text:span></text:p>
          </draw:text-box>
        </draw:frame>
        <draw:frame draw:style-name="gr6" draw:text-style-name="P9" draw:layer="layout" svg:width="0.246cm" svg:height="0.28cm" svg:x="11.564cm" svg:y="2.207cm">
          <draw:text-box>
            <text:p text:style-name="P4"><text:span text:style-name="T159">(</text:span></text:p>
          </draw:text-box>
        </draw:frame>
        <draw:frame draw:style-name="gr6" draw:text-style-name="P9" draw:layer="layout" svg:width="0.246cm" svg:height="0.28cm" svg:x="11.646cm" svg:y="2.149cm">
          <draw:text-box>
            <text:p text:style-name="P4"><text:span text:style-name="T156">1</text:span></text:p>
          </draw:text-box>
        </draw:frame>
        <draw:frame draw:style-name="gr6" draw:text-style-name="P9" draw:layer="layout" svg:width="0.246cm" svg:height="0.28cm" svg:x="11.77cm" svg:y="2.207cm">
          <draw:text-box>
            <text:p text:style-name="P4"><text:span text:style-name="T159">)</text:span></text:p>
          </draw:text-box>
        </draw:frame>
        <draw:frame draw:style-name="gr5" draw:text-style-name="P8" draw:layer="layout" svg:width="0.352cm" svg:height="0.399cm" svg:x="11.869cm" svg:y="2.275cm">
          <draw:text-box>
            <text:p text:style-name="P4"><text:span text:style-name="T155">�</text:span></text:p>
          </draw:text-box>
        </draw:frame>
        <draw:frame draw:style-name="gr6" draw:text-style-name="P9" draw:layer="layout" svg:width="0.246cm" svg:height="0.28cm" svg:x="11.982cm" svg:y="2.379cm">
          <draw:text-box>
            <text:p text:style-name="P4"><text:span text:style-name="T154">U</text:span></text:p>
          </draw:text-box>
        </draw:frame>
        <draw:frame draw:style-name="gr5" draw:text-style-name="P8" draw:layer="layout" svg:width="0.352cm" svg:height="0.399cm" svg:x="12.189cm" svg:y="1.884cm">
          <draw:text-box>
            <text:p text:style-name="P4"><text:span text:style-name="T155">�</text:span></text:p>
          </draw:text-box>
        </draw:frame>
        <draw:frame draw:style-name="gr5" draw:text-style-name="P8" draw:layer="layout" svg:width="0.379cm" svg:height="0.399cm" svg:x="13.289cm" svg:y="10.352cm">
          <draw:text-box>
            <text:p text:style-name="P4"><text:span text:style-name="T9">(5)</text:span></text:p>
          </draw:text-box>
        </draw:frame>
        <draw:frame draw:style-name="gr5" draw:text-style-name="P8" draw:layer="layout" svg:width="0.352cm" svg:height="0.399cm" svg:x="5.556cm" svg:y="10.417cm">
          <draw:text-box>
            <text:p text:style-name="P4"><text:span text:style-name="T160">�</text:span></text:p>
          </draw:text-box>
        </draw:frame>
        <draw:frame draw:style-name="gr5" draw:text-style-name="P8" draw:layer="layout" svg:width="0.352cm" svg:height="0.399cm" svg:x="5.706cm" svg:y="10.34cm">
          <draw:text-box>
            <text:p text:style-name="P4"><text:span text:style-name="T161">̃</text:span></text:p>
          </draw:text-box>
        </draw:frame>
        <draw:frame draw:style-name="gr5" draw:text-style-name="P8" draw:layer="layout" svg:width="0.352cm" svg:height="0.399cm" svg:x="5.669cm" svg:y="10.417cm">
          <draw:text-box>
            <text:p text:style-name="P4"><text:span text:style-name="T161">𝛹</text:span></text:p>
          </draw:text-box>
        </draw:frame>
        <draw:frame draw:style-name="gr6" draw:text-style-name="P9" draw:layer="layout" svg:width="0.246cm" svg:height="0.28cm" svg:x="5.945cm" svg:y="10.35cm">
          <draw:text-box>
            <text:p text:style-name="P4"><text:span text:style-name="T162">(</text:span></text:p>
          </draw:text-box>
        </draw:frame>
        <draw:frame draw:style-name="gr6" draw:text-style-name="P9" draw:layer="layout" svg:width="0.246cm" svg:height="0.28cm" svg:x="6.027cm" svg:y="10.291cm">
          <draw:text-box>
            <text:p text:style-name="P4"><text:span text:style-name="T163">0</text:span></text:p>
          </draw:text-box>
        </draw:frame>
        <draw:frame draw:style-name="gr6" draw:text-style-name="P9" draw:layer="layout" svg:width="0.246cm" svg:height="0.28cm" svg:x="6.151cm" svg:y="10.35cm">
          <draw:text-box>
            <text:p text:style-name="P4"><text:span text:style-name="T162">)</text:span></text:p>
          </draw:text-box>
        </draw:frame>
        <draw:frame draw:style-name="gr5" draw:text-style-name="P8" draw:layer="layout" svg:width="0.352cm" svg:height="0.399cm" svg:x="6.25cm" svg:y="10.417cm">
          <draw:text-box>
            <text:p text:style-name="P4"><text:span text:style-name="T160">⟩</text:span></text:p>
          </draw:text-box>
        </draw:frame>
        <draw:frame draw:style-name="gr6" draw:text-style-name="P9" draw:layer="layout" svg:width="0.246cm" svg:height="0.28cm" svg:x="6.409cm" svg:y="10.533cm">
          <draw:text-box>
            <text:p text:style-name="P4"><text:span text:style-name="T164">U</text:span></text:p>
          </draw:text-box>
        </draw:frame>
        <draw:frame draw:style-name="gr6" draw:text-style-name="P9" draw:layer="layout" svg:width="0.246cm" svg:height="0.28cm" svg:x="6.598cm" svg:y="10.591cm">
          <draw:text-box>
            <text:p text:style-name="P4"><text:span text:style-name="T162">+</text:span></text:p>
          </draw:text-box>
        </draw:frame>
        <draw:frame draw:style-name="gr6" draw:text-style-name="P9" draw:layer="layout" svg:width="0.286cm" svg:height="0.28cm" svg:x="6.767cm" svg:y="10.533cm">
          <draw:text-box>
            <text:p text:style-name="P4"><text:span text:style-name="T164">GF</text:span></text:p>
          </draw:text-box>
        </draw:frame>
        <draw:frame draw:style-name="gr5" draw:text-style-name="P8" draw:layer="layout" svg:width="0.802cm" svg:height="0.399cm" svg:x="7.22cm" svg:y="10.417cm">
          <draw:text-box>
            <text:p text:style-name="P4"><text:span text:style-name="T165">=</text:span><text:span text:style-name="T160"> �</text:span><text:span text:style-name="T161">𝛹</text:span></text:p>
          </draw:text-box>
        </draw:frame>
        <draw:frame draw:style-name="gr6" draw:text-style-name="P9" draw:layer="layout" svg:width="0.246cm" svg:height="0.28cm" svg:x="7.95cm" svg:y="10.35cm">
          <draw:text-box>
            <text:p text:style-name="P4"><text:span text:style-name="T162">(</text:span></text:p>
          </draw:text-box>
        </draw:frame>
        <draw:frame draw:style-name="gr6" draw:text-style-name="P9" draw:layer="layout" svg:width="0.246cm" svg:height="0.28cm" svg:x="8.032cm" svg:y="10.291cm">
          <draw:text-box>
            <text:p text:style-name="P4"><text:span text:style-name="T163">0</text:span></text:p>
          </draw:text-box>
        </draw:frame>
        <draw:frame draw:style-name="gr6" draw:text-style-name="P9" draw:layer="layout" svg:width="0.246cm" svg:height="0.28cm" svg:x="8.155cm" svg:y="10.35cm">
          <draw:text-box>
            <text:p text:style-name="P4"><text:span text:style-name="T162">)</text:span></text:p>
          </draw:text-box>
        </draw:frame>
        <draw:frame draw:style-name="gr5" draw:text-style-name="P8" draw:layer="layout" svg:width="0.352cm" svg:height="0.399cm" svg:x="8.255cm" svg:y="10.417cm">
          <draw:text-box>
            <text:p text:style-name="P4"><text:span text:style-name="T160">⟩</text:span></text:p>
          </draw:text-box>
        </draw:frame>
        <draw:frame draw:style-name="gr6" draw:text-style-name="P9" draw:layer="layout" svg:width="0.246cm" svg:height="0.28cm" svg:x="8.414cm" svg:y="10.533cm">
          <draw:text-box>
            <text:p text:style-name="P4"><text:span text:style-name="T164">U</text:span></text:p>
          </draw:text-box>
        </draw:frame>
        <draw:frame draw:style-name="gr5" draw:text-style-name="P8" draw:layer="layout" svg:width="0.527cm" svg:height="0.399cm" svg:x="8.62cm" svg:y="10.417cm">
          <draw:text-box>
            <text:p text:style-name="P4"><text:span text:style-name="T160">�</text:span><text:span text:style-name="T161">𝛷</text:span></text:p>
          </draw:text-box>
        </draw:frame>
        <draw:frame draw:style-name="gr6" draw:text-style-name="P9" draw:layer="layout" svg:width="0.246cm" svg:height="0.28cm" svg:x="9.011cm" svg:y="10.35cm">
          <draw:text-box>
            <text:p text:style-name="P4"><text:span text:style-name="T162">(</text:span></text:p>
          </draw:text-box>
        </draw:frame>
        <draw:frame draw:style-name="gr6" draw:text-style-name="P9" draw:layer="layout" svg:width="0.246cm" svg:height="0.28cm" svg:x="9.093cm" svg:y="10.291cm">
          <draw:text-box>
            <text:p text:style-name="P4"><text:span text:style-name="T163">0</text:span></text:p>
          </draw:text-box>
        </draw:frame>
        <draw:frame draw:style-name="gr6" draw:text-style-name="P9" draw:layer="layout" svg:width="0.246cm" svg:height="0.28cm" svg:x="9.217cm" svg:y="10.35cm">
          <draw:text-box>
            <text:p text:style-name="P4"><text:span text:style-name="T162">)</text:span></text:p>
          </draw:text-box>
        </draw:frame>
        <draw:frame draw:style-name="gr5" draw:text-style-name="P8" draw:layer="layout" svg:width="0.352cm" svg:height="0.399cm" svg:x="9.316cm" svg:y="10.417cm">
          <draw:text-box>
            <text:p text:style-name="P4"><text:span text:style-name="T160">⟩</text:span></text:p>
          </draw:text-box>
        </draw:frame>
        <draw:frame draw:style-name="gr6" draw:text-style-name="P9" draw:layer="layout" svg:width="0.286cm" svg:height="0.28cm" svg:x="9.475cm" svg:y="10.533cm">
          <draw:text-box>
            <text:p text:style-name="P4"><text:span text:style-name="T164">GF</text:span></text:p>
          </draw:text-box>
        </draw:frame>
        <draw:frame draw:style-name="gr5" draw:text-style-name="P8" draw:layer="layout" svg:width="0.352cm" svg:height="0.399cm" svg:x="9.83cm" svg:y="10.334cm">
          <draw:text-box>
            <text:p text:style-name="P4"><text:span text:style-name="T166">,</text:span></text:p>
          </draw:text-box>
        </draw:frame>
        <draw:frame draw:style-name="gr5" draw:text-style-name="P8" draw:layer="layout" svg:width="0.379cm" svg:height="0.399cm" svg:x="13.289cm" svg:y="13.311cm">
          <draw:text-box>
            <text:p text:style-name="P4"><text:span text:style-name="T9">(6)</text:span></text:p>
          </draw:text-box>
        </draw:frame>
        <draw:frame draw:style-name="gr5" draw:text-style-name="P8" draw:layer="layout" svg:width="0.352cm" svg:height="0.399cm" svg:x="4.613cm" svg:y="13.275cm">
          <draw:text-box>
            <text:p text:style-name="P4"><text:span text:style-name="T167">�</text:span></text:p>
          </draw:text-box>
        </draw:frame>
        <draw:frame draw:style-name="gr5" draw:text-style-name="P8" draw:layer="layout" svg:width="0.352cm" svg:height="0.399cm" svg:x="4.763cm" svg:y="13.198cm">
          <draw:text-box>
            <text:p text:style-name="P4"><text:span text:style-name="T168">̃</text:span></text:p>
          </draw:text-box>
        </draw:frame>
        <draw:frame draw:style-name="gr5" draw:text-style-name="P8" draw:layer="layout" svg:width="0.352cm" svg:height="0.399cm" svg:x="4.726cm" svg:y="13.275cm">
          <draw:text-box>
            <text:p text:style-name="P4"><text:span text:style-name="T168">𝛹</text:span></text:p>
          </draw:text-box>
        </draw:frame>
        <draw:frame draw:style-name="gr6" draw:text-style-name="P9" draw:layer="layout" svg:width="0.246cm" svg:height="0.28cm" svg:x="5.002cm" svg:y="13.207cm">
          <draw:text-box>
            <text:p text:style-name="P4"><text:span text:style-name="T169">(</text:span></text:p>
          </draw:text-box>
        </draw:frame>
        <draw:frame draw:style-name="gr6" draw:text-style-name="P9" draw:layer="layout" svg:width="0.246cm" svg:height="0.28cm" svg:x="5.085cm" svg:y="13.149cm">
          <draw:text-box>
            <text:p text:style-name="P4"><text:span text:style-name="T170">1</text:span></text:p>
          </draw:text-box>
        </draw:frame>
        <draw:frame draw:style-name="gr6" draw:text-style-name="P9" draw:layer="layout" svg:width="0.246cm" svg:height="0.28cm" svg:x="5.208cm" svg:y="13.207cm">
          <draw:text-box>
            <text:p text:style-name="P4"><text:span text:style-name="T169">)</text:span></text:p>
          </draw:text-box>
        </draw:frame>
        <draw:frame draw:style-name="gr5" draw:text-style-name="P8" draw:layer="layout" svg:width="0.352cm" svg:height="0.399cm" svg:x="5.308cm" svg:y="13.275cm">
          <draw:text-box>
            <text:p text:style-name="P4"><text:span text:style-name="T167">⟩</text:span></text:p>
          </draw:text-box>
        </draw:frame>
        <draw:frame draw:style-name="gr6" draw:text-style-name="P9" draw:layer="layout" svg:width="0.246cm" svg:height="0.28cm" svg:x="5.466cm" svg:y="13.391cm">
          <draw:text-box>
            <text:p text:style-name="P4"><text:span text:style-name="T171">U</text:span></text:p>
          </draw:text-box>
        </draw:frame>
        <draw:frame draw:style-name="gr6" draw:text-style-name="P9" draw:layer="layout" svg:width="0.246cm" svg:height="0.28cm" svg:x="5.655cm" svg:y="13.449cm">
          <draw:text-box>
            <text:p text:style-name="P4"><text:span text:style-name="T169">+</text:span></text:p>
          </draw:text-box>
        </draw:frame>
        <draw:frame draw:style-name="gr6" draw:text-style-name="P9" draw:layer="layout" svg:width="0.286cm" svg:height="0.28cm" svg:x="5.824cm" svg:y="13.391cm">
          <draw:text-box>
            <text:p text:style-name="P4"><text:span text:style-name="T171">GF</text:span></text:p>
          </draw:text-box>
        </draw:frame>
        <draw:frame draw:style-name="gr5" draw:text-style-name="P8" draw:layer="layout" svg:width="0.352cm" svg:height="0.399cm" svg:x="6.278cm" svg:y="13.275cm">
          <draw:text-box>
            <text:p text:style-name="P4"><text:span text:style-name="T172">=</text:span></text:p>
          </draw:text-box>
        </draw:frame>
        <draw:frame draw:style-name="gr5" draw:text-style-name="P8" draw:layer="layout" svg:width="0.352cm" svg:height="0.399cm" svg:x="6.618cm" svg:y="12.953cm">
          <draw:text-box>
            <text:p text:style-name="P4"><text:span text:style-name="T167">�</text:span></text:p>
          </draw:text-box>
        </draw:frame>
        <draw:frame draw:style-name="gr6" draw:text-style-name="P9" draw:layer="layout" svg:width="0.246cm" svg:height="0.28cm" svg:x="6.811cm" svg:y="13.677cm">
          <draw:text-box>
            <text:p text:style-name="P4"><text:span text:style-name="T171">i</text:span></text:p>
          </draw:text-box>
        </draw:frame>
        <draw:frame draw:style-name="gr5" draw:text-style-name="P8" draw:layer="layout" svg:width="0.352cm" svg:height="0.399cm" svg:x="7.132cm" svg:y="13.192cm">
          <draw:text-box>
            <text:p text:style-name="P4"><text:span text:style-name="T173">b</text:span></text:p>
          </draw:text-box>
        </draw:frame>
        <draw:frame draw:style-name="gr6" draw:text-style-name="P9" draw:layer="layout" svg:width="0.246cm" svg:height="0.28cm" svg:x="7.309cm" svg:y="13.378cm">
          <draw:text-box>
            <text:p text:style-name="P4"><text:span text:style-name="T171">i</text:span></text:p>
          </draw:text-box>
        </draw:frame>
        <draw:frame draw:style-name="gr5" draw:text-style-name="P8" draw:layer="layout" svg:width="0.352cm" svg:height="0.399cm" svg:x="7.395cm" svg:y="12.883cm">
          <draw:text-box>
            <text:p text:style-name="P4"><text:span text:style-name="T167">�</text:span></text:p>
          </draw:text-box>
        </draw:frame>
        <draw:frame draw:style-name="gr5" draw:text-style-name="P8" draw:layer="layout" svg:width="0.352cm" svg:height="0.399cm" svg:x="7.616cm" svg:y="12.953cm">
          <draw:text-box>
            <text:p text:style-name="P4"><text:span text:style-name="T167">�</text:span></text:p>
          </draw:text-box>
        </draw:frame>
        <draw:frame draw:style-name="gr6" draw:text-style-name="P9" draw:layer="layout" svg:width="0.246cm" svg:height="0.28cm" svg:x="7.787cm" svg:y="13.677cm">
          <draw:text-box>
            <text:p text:style-name="P4"><text:span text:style-name="T171">k</text:span></text:p>
          </draw:text-box>
        </draw:frame>
        <draw:frame draw:style-name="gr5" draw:text-style-name="P8" draw:layer="layout" svg:width="0.352cm" svg:height="0.399cm" svg:x="8.13cm" svg:y="13.192cm">
          <draw:text-box>
            <text:p text:style-name="P4"><text:span text:style-name="T173">c</text:span></text:p>
          </draw:text-box>
        </draw:frame>
        <draw:frame draw:style-name="gr6" draw:text-style-name="P9" draw:layer="layout" svg:width="0.246cm" svg:height="0.28cm" svg:x="8.287cm" svg:y="13.149cm">
          <draw:text-box>
            <text:p text:style-name="P4"><text:span text:style-name="T171">i</text:span></text:p>
          </draw:text-box>
        </draw:frame>
        <draw:frame draw:style-name="gr6" draw:text-style-name="P9" draw:layer="layout" svg:width="0.246cm" svg:height="0.28cm" svg:x="8.287cm" svg:y="13.414cm">
          <draw:text-box>
            <text:p text:style-name="P4"><text:span text:style-name="T171">k</text:span></text:p>
          </draw:text-box>
        </draw:frame>
        <draw:frame draw:style-name="gr5" draw:text-style-name="P8" draw:layer="layout" svg:width="0.352cm" svg:height="0.399cm" svg:x="8.418cm" svg:y="13.275cm">
          <draw:text-box>
            <text:p text:style-name="P4"><text:span text:style-name="T167">�</text:span></text:p>
          </draw:text-box>
        </draw:frame>
        <draw:frame draw:style-name="gr5" draw:text-style-name="P8" draw:layer="layout" svg:width="0.352cm" svg:height="0.399cm" svg:x="8.531cm" svg:y="13.192cm">
          <draw:text-box>
            <text:p text:style-name="P4"><text:span text:style-name="T173">k</text:span></text:p>
          </draw:text-box>
        </draw:frame>
        <draw:frame draw:style-name="gr5" draw:text-style-name="P8" draw:layer="layout" svg:width="0.352cm" svg:height="0.399cm" svg:x="8.694cm" svg:y="13.275cm">
          <draw:text-box>
            <text:p text:style-name="P4"><text:span text:style-name="T167">⟩</text:span></text:p>
          </draw:text-box>
        </draw:frame>
        <draw:frame draw:style-name="gr6" draw:text-style-name="P9" draw:layer="layout" svg:width="0.315cm" svg:height="0.28cm" svg:x="8.853cm" svg:y="13.391cm">
          <draw:text-box>
            <text:p text:style-name="P4"><text:span text:style-name="T171">BH</text:span></text:p>
          </draw:text-box>
        </draw:frame>
        <draw:frame draw:style-name="gr5" draw:text-style-name="P8" draw:layer="layout" svg:width="0.352cm" svg:height="0.399cm" svg:x="9.211cm" svg:y="13.275cm">
          <draw:text-box>
            <text:p text:style-name="P4"><text:span text:style-name="T167">�</text:span></text:p>
          </draw:text-box>
        </draw:frame>
        <draw:frame draw:style-name="gr5" draw:text-style-name="P8" draw:layer="layout" svg:width="0.352cm" svg:height="0.399cm" svg:x="9.324cm" svg:y="13.192cm">
          <draw:text-box>
            <text:p text:style-name="P4"><text:span text:style-name="T173">k</text:span></text:p>
          </draw:text-box>
        </draw:frame>
        <draw:frame draw:style-name="gr5" draw:text-style-name="P8" draw:layer="layout" svg:width="0.352cm" svg:height="0.399cm" svg:x="9.487cm" svg:y="13.275cm">
          <draw:text-box>
            <text:p text:style-name="P4"><text:span text:style-name="T167">⟩</text:span></text:p>
          </draw:text-box>
        </draw:frame>
        <draw:frame draw:style-name="gr6" draw:text-style-name="P9" draw:layer="layout" svg:width="0.286cm" svg:height="0.28cm" svg:x="9.646cm" svg:y="13.391cm">
          <draw:text-box>
            <text:p text:style-name="P4"><text:span text:style-name="T171">GF</text:span></text:p>
          </draw:text-box>
        </draw:frame>
        <draw:frame draw:style-name="gr5" draw:text-style-name="P8" draw:layer="layout" svg:width="0.352cm" svg:height="0.399cm" svg:x="10.001cm" svg:y="12.883cm">
          <draw:text-box>
            <text:p text:style-name="P4"><text:span text:style-name="T167">�</text:span></text:p>
          </draw:text-box>
        </draw:frame>
        <draw:frame draw:style-name="gr5" draw:text-style-name="P8" draw:layer="layout" svg:width="0.352cm" svg:height="0.399cm" svg:x="10.163cm" svg:y="13.275cm">
          <draw:text-box>
            <text:p text:style-name="P4"><text:span text:style-name="T167">�</text:span></text:p>
          </draw:text-box>
        </draw:frame>
        <draw:frame draw:style-name="gr5" draw:text-style-name="P8" draw:layer="layout" svg:width="0.352cm" svg:height="0.399cm" svg:x="10.276cm" svg:y="13.192cm">
          <draw:text-box>
            <text:p text:style-name="P4"><text:span text:style-name="T173">i</text:span></text:p>
          </draw:text-box>
        </draw:frame>
        <draw:frame draw:style-name="gr5" draw:text-style-name="P8" draw:layer="layout" svg:width="0.352cm" svg:height="0.399cm" svg:x="10.374cm" svg:y="13.275cm">
          <draw:text-box>
            <text:p text:style-name="P4"><text:span text:style-name="T167">⟩</text:span></text:p>
          </draw:text-box>
        </draw:frame>
        <draw:frame draw:style-name="gr6" draw:text-style-name="P9" draw:layer="layout" svg:width="0.246cm" svg:height="0.28cm" svg:x="10.532cm" svg:y="13.391cm">
          <draw:text-box>
            <text:p text:style-name="P4"><text:span text:style-name="T171">A</text:span></text:p>
          </draw:text-box>
        </draw:frame>
        <draw:frame draw:style-name="gr76" draw:text-style-name="P78" draw:layer="layout" svg:width="0.176cm" svg:height="0.204cm" svg:x="10.683cm" svg:y="13.43cm">
          <draw:text-box>
            <text:p text:style-name="P4"><text:span text:style-name="T174">�</text:span></text:p>
          </draw:text-box>
        </draw:frame>
        <draw:frame draw:style-name="gr5" draw:text-style-name="P8" draw:layer="layout" svg:width="0.352cm" svg:height="0.399cm" svg:x="10.778cm" svg:y="13.192cm">
          <draw:text-box>
            <text:p text:style-name="P4"><text:span text:style-name="T175">.</text:span></text:p>
          </draw:text-box>
        </draw:frame>
        <draw:frame draw:style-name="gr5" draw:text-style-name="P8" draw:layer="layout" svg:width="0.379cm" svg:height="0.399cm" svg:x="13.289cm" svg:y="18.141cm">
          <draw:text-box>
            <text:p text:style-name="P4"><text:span text:style-name="T9">(7)</text:span></text:p>
          </draw:text-box>
        </draw:frame>
        <draw:frame draw:style-name="gr5" draw:text-style-name="P8" draw:layer="layout" svg:width="0.352cm" svg:height="0.399cm" svg:x="2.62cm" svg:y="18.104cm">
          <draw:text-box>
            <text:p text:style-name="P4"><text:span text:style-name="T176">̃</text:span></text:p>
          </draw:text-box>
        </draw:frame>
        <draw:frame draw:style-name="gr5" draw:text-style-name="P8" draw:layer="layout" svg:width="0.352cm" svg:height="0.399cm" svg:x="2.602cm" svg:y="18.104cm">
          <draw:text-box>
            <text:p text:style-name="P4"><text:span text:style-name="T176">𝜌</text:span></text:p>
          </draw:text-box>
        </draw:frame>
        <draw:frame draw:style-name="gr6" draw:text-style-name="P9" draw:layer="layout" svg:width="0.315cm" svg:height="0.28cm" svg:x="2.779cm" svg:y="18.208cm">
          <draw:text-box>
            <text:p text:style-name="P4"><text:span text:style-name="T177">BH</text:span></text:p>
          </draw:text-box>
        </draw:frame>
        <draw:frame draw:style-name="gr5" draw:text-style-name="P8" draw:layer="layout" svg:width="0.352cm" svg:height="0.399cm" svg:x="3.235cm" svg:y="18.104cm">
          <draw:text-box>
            <text:p text:style-name="P4"><text:span text:style-name="T178">=</text:span></text:p>
          </draw:text-box>
        </draw:frame>
        <draw:frame draw:style-name="gr5" draw:text-style-name="P8" draw:layer="layout" svg:width="0.352cm" svg:height="0.399cm" svg:x="3.575cm" svg:y="18.021cm">
          <draw:text-box>
            <text:p text:style-name="P4"><text:span text:style-name="T179">Tr</text:span></text:p>
          </draw:text-box>
        </draw:frame>
        <draw:frame draw:style-name="gr6" draw:text-style-name="P9" draw:layer="layout" svg:width="0.246cm" svg:height="0.28cm" svg:x="3.9cm" svg:y="18.208cm">
          <draw:text-box>
            <text:p text:style-name="P4"><text:span text:style-name="T177">A</text:span></text:p>
          </draw:text-box>
        </draw:frame>
        <draw:frame draw:style-name="gr76" draw:text-style-name="P78" draw:layer="layout" svg:width="0.176cm" svg:height="0.204cm" svg:x="4.05cm" svg:y="18.247cm">
          <draw:text-box>
            <text:p text:style-name="P4"><text:span text:style-name="T180">�</text:span></text:p>
          </draw:text-box>
        </draw:frame>
        <draw:frame draw:style-name="gr6" draw:text-style-name="P9" draw:layer="layout" svg:width="0.246cm" svg:height="0.28cm" svg:x="4.128cm" svg:y="18.266cm">
          <draw:text-box>
            <text:p text:style-name="P4"><text:span text:style-name="T181">+</text:span></text:p>
          </draw:text-box>
        </draw:frame>
        <draw:frame draw:style-name="gr6" draw:text-style-name="P9" draw:layer="layout" svg:width="0.286cm" svg:height="0.28cm" svg:x="4.297cm" svg:y="18.208cm">
          <draw:text-box>
            <text:p text:style-name="P4"><text:span text:style-name="T177">GF</text:span></text:p>
          </draw:text-box>
        </draw:frame>
        <draw:frame draw:style-name="gr5" draw:text-style-name="P8" draw:layer="layout" svg:width="0.352cm" svg:height="0.399cm" svg:x="4.653cm" svg:y="17.713cm">
          <draw:text-box>
            <text:p text:style-name="P4"><text:span text:style-name="T182">�</text:span></text:p>
          </draw:text-box>
        </draw:frame>
        <draw:frame draw:style-name="gr5" draw:text-style-name="P8" draw:layer="layout" svg:width="0.352cm" svg:height="0.399cm" svg:x="4.86cm" svg:y="18.104cm">
          <draw:text-box>
            <text:p text:style-name="P4"><text:span text:style-name="T182">�</text:span></text:p>
          </draw:text-box>
        </draw:frame>
        <draw:frame draw:style-name="gr5" draw:text-style-name="P8" draw:layer="layout" svg:width="0.352cm" svg:height="0.399cm" svg:x="5.011cm" svg:y="18.027cm">
          <draw:text-box>
            <text:p text:style-name="P4"><text:span text:style-name="T176">̃</text:span></text:p>
          </draw:text-box>
        </draw:frame>
        <draw:frame draw:style-name="gr5" draw:text-style-name="P8" draw:layer="layout" svg:width="0.352cm" svg:height="0.399cm" svg:x="4.973cm" svg:y="18.104cm">
          <draw:text-box>
            <text:p text:style-name="P4"><text:span text:style-name="T176">𝛹</text:span></text:p>
          </draw:text-box>
        </draw:frame>
        <draw:frame draw:style-name="gr6" draw:text-style-name="P9" draw:layer="layout" svg:width="0.246cm" svg:height="0.28cm" svg:x="5.25cm" svg:y="18.037cm">
          <draw:text-box>
            <text:p text:style-name="P4"><text:span text:style-name="T181">(</text:span></text:p>
          </draw:text-box>
        </draw:frame>
        <draw:frame draw:style-name="gr6" draw:text-style-name="P9" draw:layer="layout" svg:width="0.246cm" svg:height="0.28cm" svg:x="5.332cm" svg:y="17.978cm">
          <draw:text-box>
            <text:p text:style-name="P4"><text:span text:style-name="T183">1</text:span></text:p>
          </draw:text-box>
        </draw:frame>
        <draw:frame draw:style-name="gr6" draw:text-style-name="P9" draw:layer="layout" svg:width="0.246cm" svg:height="0.28cm" svg:x="5.456cm" svg:y="18.037cm">
          <draw:text-box>
            <text:p text:style-name="P4"><text:span text:style-name="T181">)</text:span></text:p>
          </draw:text-box>
        </draw:frame>
        <draw:frame draw:style-name="gr5" draw:text-style-name="P8" draw:layer="layout" svg:width="0.352cm" svg:height="0.399cm" svg:x="5.555cm" svg:y="18.104cm">
          <draw:text-box>
            <text:p text:style-name="P4"><text:span text:style-name="T182">⟩</text:span></text:p>
          </draw:text-box>
        </draw:frame>
        <draw:frame draw:style-name="gr6" draw:text-style-name="P9" draw:layer="layout" svg:width="0.246cm" svg:height="0.28cm" svg:x="5.714cm" svg:y="18.22cm">
          <draw:text-box>
            <text:p text:style-name="P4"><text:span text:style-name="T177">U</text:span></text:p>
          </draw:text-box>
        </draw:frame>
        <draw:frame draw:style-name="gr6" draw:text-style-name="P9" draw:layer="layout" svg:width="0.246cm" svg:height="0.28cm" svg:x="5.903cm" svg:y="18.278cm">
          <draw:text-box>
            <text:p text:style-name="P4"><text:span text:style-name="T181">+</text:span></text:p>
          </draw:text-box>
        </draw:frame>
        <draw:frame draw:style-name="gr6" draw:text-style-name="P9" draw:layer="layout" svg:width="0.286cm" svg:height="0.28cm" svg:x="6.072cm" svg:y="18.22cm">
          <draw:text-box>
            <text:p text:style-name="P4"><text:span text:style-name="T177">GF</text:span></text:p>
          </draw:text-box>
        </draw:frame>
        <draw:frame draw:style-name="gr5" draw:text-style-name="P8" draw:layer="layout" svg:width="0.352cm" svg:height="0.399cm" svg:x="6.445cm" svg:y="18.104cm">
          <draw:text-box>
            <text:p text:style-name="P4"><text:span text:style-name="T182">⟨</text:span></text:p>
          </draw:text-box>
        </draw:frame>
        <draw:frame draw:style-name="gr5" draw:text-style-name="P8" draw:layer="layout" svg:width="0.352cm" svg:height="0.399cm" svg:x="6.624cm" svg:y="18.027cm">
          <draw:text-box>
            <text:p text:style-name="P4"><text:span text:style-name="T176">̃</text:span></text:p>
          </draw:text-box>
        </draw:frame>
        <draw:frame draw:style-name="gr5" draw:text-style-name="P8" draw:layer="layout" svg:width="0.352cm" svg:height="0.399cm" svg:x="6.586cm" svg:y="18.104cm">
          <draw:text-box>
            <text:p text:style-name="P4"><text:span text:style-name="T176">𝛹</text:span></text:p>
          </draw:text-box>
        </draw:frame>
        <draw:frame draw:style-name="gr6" draw:text-style-name="P9" draw:layer="layout" svg:width="0.246cm" svg:height="0.28cm" svg:x="6.863cm" svg:y="18.037cm">
          <draw:text-box>
            <text:p text:style-name="P4"><text:span text:style-name="T181">(</text:span></text:p>
          </draw:text-box>
        </draw:frame>
        <draw:frame draw:style-name="gr6" draw:text-style-name="P9" draw:layer="layout" svg:width="0.246cm" svg:height="0.28cm" svg:x="6.945cm" svg:y="17.978cm">
          <draw:text-box>
            <text:p text:style-name="P4"><text:span text:style-name="T183">1</text:span></text:p>
          </draw:text-box>
        </draw:frame>
        <draw:frame draw:style-name="gr6" draw:text-style-name="P9" draw:layer="layout" svg:width="0.246cm" svg:height="0.28cm" svg:x="7.069cm" svg:y="18.037cm">
          <draw:text-box>
            <text:p text:style-name="P4"><text:span text:style-name="T181">)</text:span></text:p>
          </draw:text-box>
        </draw:frame>
        <draw:frame draw:style-name="gr5" draw:text-style-name="P8" draw:layer="layout" svg:width="0.352cm" svg:height="0.399cm" svg:x="7.168cm" svg:y="18.104cm">
          <draw:text-box>
            <text:p text:style-name="P4"><text:span text:style-name="T182">�</text:span></text:p>
          </draw:text-box>
        </draw:frame>
        <draw:frame draw:style-name="gr6" draw:text-style-name="P9" draw:layer="layout" svg:width="0.246cm" svg:height="0.28cm" svg:x="7.281cm" svg:y="18.208cm">
          <draw:text-box>
            <text:p text:style-name="P4"><text:span text:style-name="T177">U</text:span></text:p>
          </draw:text-box>
        </draw:frame>
        <draw:frame draw:style-name="gr6" draw:text-style-name="P9" draw:layer="layout" svg:width="0.246cm" svg:height="0.28cm" svg:x="7.47cm" svg:y="18.266cm">
          <draw:text-box>
            <text:p text:style-name="P4"><text:span text:style-name="T181">+</text:span></text:p>
          </draw:text-box>
        </draw:frame>
        <draw:frame draw:style-name="gr6" draw:text-style-name="P9" draw:layer="layout" svg:width="0.286cm" svg:height="0.28cm" svg:x="7.639cm" svg:y="18.208cm">
          <draw:text-box>
            <text:p text:style-name="P4"><text:span text:style-name="T177">GF</text:span></text:p>
          </draw:text-box>
        </draw:frame>
        <draw:frame draw:style-name="gr5" draw:text-style-name="P8" draw:layer="layout" svg:width="0.352cm" svg:height="0.399cm" svg:x="7.994cm" svg:y="17.713cm">
          <draw:text-box>
            <text:p text:style-name="P4"><text:span text:style-name="T182">�</text:span></text:p>
          </draw:text-box>
        </draw:frame>
        <draw:frame draw:style-name="gr5" draw:text-style-name="P8" draw:layer="layout" svg:width="0.463cm" svg:height="0.399cm" svg:x="8.307cm" svg:y="18.104cm">
          <draw:text-box>
            <text:p text:style-name="P4"><text:span text:style-name="T178">= −</text:span></text:p>
          </draw:text-box>
        </draw:frame>
        <draw:frame draw:style-name="gr5" draw:text-style-name="P8" draw:layer="layout" svg:width="0.352cm" svg:height="0.399cm" svg:x="8.947cm" svg:y="17.783cm">
          <draw:text-box>
            <text:p text:style-name="P4"><text:span text:style-name="T182">�</text:span></text:p>
          </draw:text-box>
        </draw:frame>
        <draw:frame draw:style-name="gr6" draw:text-style-name="P9" draw:layer="layout" svg:width="0.246cm" svg:height="0.28cm" svg:x="9.141cm" svg:y="18.507cm">
          <draw:text-box>
            <text:p text:style-name="P4"><text:span text:style-name="T177">i</text:span></text:p>
          </draw:text-box>
        </draw:frame>
        <draw:frame draw:style-name="gr5" draw:text-style-name="P8" draw:layer="layout" svg:width="0.352cm" svg:height="0.399cm" svg:x="9.462cm" svg:y="18.104cm">
          <draw:text-box>
            <text:p text:style-name="P4"><text:span text:style-name="T182">�</text:span></text:p>
          </draw:text-box>
        </draw:frame>
        <draw:frame draw:style-name="gr5" draw:text-style-name="P8" draw:layer="layout" svg:width="0.352cm" svg:height="0.399cm" svg:x="9.575cm" svg:y="18.021cm">
          <draw:text-box>
            <text:p text:style-name="P4"><text:span text:style-name="T184">b</text:span></text:p>
          </draw:text-box>
        </draw:frame>
        <draw:frame draw:style-name="gr6" draw:text-style-name="P9" draw:layer="layout" svg:width="0.246cm" svg:height="0.28cm" svg:x="9.751cm" svg:y="18.208cm">
          <draw:text-box>
            <text:p text:style-name="P4"><text:span text:style-name="T177">i</text:span></text:p>
          </draw:text-box>
        </draw:frame>
        <draw:frame draw:style-name="gr5" draw:text-style-name="P8" draw:layer="layout" svg:width="0.352cm" svg:height="0.399cm" svg:x="9.837cm" svg:y="18.104cm">
          <draw:text-box>
            <text:p text:style-name="P4"><text:span text:style-name="T182">�</text:span></text:p>
          </draw:text-box>
        </draw:frame>
        <draw:frame draw:style-name="gr6" draw:text-style-name="P9" draw:layer="layout" svg:width="0.246cm" svg:height="0.28cm" svg:x="9.95cm" svg:y="17.978cm">
          <draw:text-box>
            <text:p text:style-name="P4"><text:span text:style-name="T183">2</text:span></text:p>
          </draw:text-box>
        </draw:frame>
        <draw:frame draw:style-name="gr5" draw:text-style-name="P8" draw:layer="layout" svg:width="0.352cm" svg:height="0.399cm" svg:x="10.15cm" svg:y="17.783cm">
          <draw:text-box>
            <text:p text:style-name="P4"><text:span text:style-name="T182">�</text:span></text:p>
          </draw:text-box>
        </draw:frame>
        <draw:frame draw:style-name="gr6" draw:text-style-name="P9" draw:layer="layout" svg:width="0.246cm" svg:height="0.28cm" svg:x="10.321cm" svg:y="18.507cm">
          <draw:text-box>
            <text:p text:style-name="P4"><text:span text:style-name="T177">k</text:span></text:p>
          </draw:text-box>
        </draw:frame>
        <draw:frame draw:style-name="gr5" draw:text-style-name="P8" draw:layer="layout" svg:width="0.352cm" svg:height="0.399cm" svg:x="10.665cm" svg:y="18.104cm">
          <draw:text-box>
            <text:p text:style-name="P4"><text:span text:style-name="T182">�</text:span></text:p>
          </draw:text-box>
        </draw:frame>
        <draw:frame draw:style-name="gr5" draw:text-style-name="P8" draw:layer="layout" svg:width="0.352cm" svg:height="0.399cm" svg:x="10.778cm" svg:y="18.021cm">
          <draw:text-box>
            <text:p text:style-name="P4"><text:span text:style-name="T184">c</text:span></text:p>
          </draw:text-box>
        </draw:frame>
        <draw:frame draw:style-name="gr6" draw:text-style-name="P9" draw:layer="layout" svg:width="0.246cm" svg:height="0.28cm" svg:x="10.934cm" svg:y="17.978cm">
          <draw:text-box>
            <text:p text:style-name="P4"><text:span text:style-name="T177">i</text:span></text:p>
          </draw:text-box>
        </draw:frame>
        <draw:frame draw:style-name="gr6" draw:text-style-name="P9" draw:layer="layout" svg:width="0.246cm" svg:height="0.28cm" svg:x="10.934cm" svg:y="18.243cm">
          <draw:text-box>
            <text:p text:style-name="P4"><text:span text:style-name="T177">k</text:span></text:p>
          </draw:text-box>
        </draw:frame>
        <draw:frame draw:style-name="gr5" draw:text-style-name="P8" draw:layer="layout" svg:width="0.352cm" svg:height="0.399cm" svg:x="11.066cm" svg:y="18.104cm">
          <draw:text-box>
            <text:p text:style-name="P4"><text:span text:style-name="T182">�</text:span></text:p>
          </draw:text-box>
        </draw:frame>
        <draw:frame draw:style-name="gr6" draw:text-style-name="P9" draw:layer="layout" svg:width="0.246cm" svg:height="0.28cm" svg:x="11.179cm" svg:y="17.978cm">
          <draw:text-box>
            <text:p text:style-name="P4"><text:span text:style-name="T183">2</text:span></text:p>
          </draw:text-box>
        </draw:frame>
        <draw:frame draw:style-name="gr5" draw:text-style-name="P8" draw:layer="layout" svg:width="0.352cm" svg:height="0.399cm" svg:x="11.32cm" svg:y="18.104cm">
          <draw:text-box>
            <text:p text:style-name="P4"><text:span text:style-name="T182">�</text:span></text:p>
          </draw:text-box>
        </draw:frame>
        <draw:frame draw:style-name="gr5" draw:text-style-name="P8" draw:layer="layout" svg:width="0.352cm" svg:height="0.399cm" svg:x="11.433cm" svg:y="18.021cm">
          <draw:text-box>
            <text:p text:style-name="P4"><text:span text:style-name="T184">k</text:span></text:p>
          </draw:text-box>
        </draw:frame>
        <draw:frame draw:style-name="gr5" draw:text-style-name="P8" draw:layer="layout" svg:width="0.352cm" svg:height="0.399cm" svg:x="11.595cm" svg:y="18.104cm">
          <draw:text-box>
            <text:p text:style-name="P4"><text:span text:style-name="T182">⟩</text:span></text:p>
          </draw:text-box>
        </draw:frame>
        <draw:frame draw:style-name="gr6" draw:text-style-name="P9" draw:layer="layout" svg:width="0.315cm" svg:height="0.28cm" svg:x="11.754cm" svg:y="18.22cm">
          <draw:text-box>
            <text:p text:style-name="P4"><text:span text:style-name="T177">BH</text:span></text:p>
          </draw:text-box>
        </draw:frame>
        <draw:frame draw:style-name="gr5" draw:text-style-name="P8" draw:layer="layout" svg:width="0.352cm" svg:height="0.399cm" svg:x="12.13cm" svg:y="18.104cm">
          <draw:text-box>
            <text:p text:style-name="P4"><text:span text:style-name="T182">⟨</text:span></text:p>
          </draw:text-box>
        </draw:frame>
        <draw:frame draw:style-name="gr5" draw:text-style-name="P8" draw:layer="layout" svg:width="0.352cm" svg:height="0.399cm" svg:x="12.271cm" svg:y="18.021cm">
          <draw:text-box>
            <text:p text:style-name="P4"><text:span text:style-name="T184">k</text:span></text:p>
          </draw:text-box>
        </draw:frame>
        <draw:frame draw:style-name="gr5" draw:text-style-name="P8" draw:layer="layout" svg:width="0.352cm" svg:height="0.399cm" svg:x="12.434cm" svg:y="18.104cm">
          <draw:text-box>
            <text:p text:style-name="P4"><text:span text:style-name="T182">�</text:span></text:p>
          </draw:text-box>
        </draw:frame>
        <draw:frame draw:style-name="gr6" draw:text-style-name="P9" draw:layer="layout" svg:width="0.315cm" svg:height="0.28cm" svg:x="12.547cm" svg:y="18.208cm">
          <draw:text-box>
            <text:p text:style-name="P4"><text:span text:style-name="T177">BH</text:span></text:p>
          </draw:text-box>
        </draw:frame>
        <draw:frame draw:style-name="gr5" draw:text-style-name="P8" draw:layer="layout" svg:width="0.379cm" svg:height="0.399cm" svg:x="13.289cm" svg:y="20.03cm">
          <draw:text-box>
            <text:p text:style-name="P4"><text:span text:style-name="T9">(8)</text:span></text:p>
          </draw:text-box>
        </draw:frame>
        <draw:frame draw:style-name="gr5" draw:text-style-name="P8" draw:layer="layout" svg:width="0.352cm" svg:height="0.399cm" svg:x="4.546cm" svg:y="19.887cm">
          <draw:text-box>
            <text:p text:style-name="P4"><text:span text:style-name="T185">S</text:span></text:p>
          </draw:text-box>
        </draw:frame>
        <draw:frame draw:style-name="gr5" draw:text-style-name="P8" draw:layer="layout" svg:width="0.352cm" svg:height="0.399cm" svg:x="4.726cm" svg:y="19.97cm">
          <draw:text-box>
            <text:p text:style-name="P4"><text:span text:style-name="T186">(</text:span><text:span text:style-name="T187">̃</text:span></text:p>
          </draw:text-box>
        </draw:frame>
        <draw:frame draw:style-name="gr5" draw:text-style-name="P8" draw:layer="layout" svg:width="0.352cm" svg:height="0.399cm" svg:x="4.843cm" svg:y="19.97cm">
          <draw:text-box>
            <text:p text:style-name="P4"><text:span text:style-name="T187">𝜌</text:span></text:p>
          </draw:text-box>
        </draw:frame>
        <draw:frame draw:style-name="gr6" draw:text-style-name="P9" draw:layer="layout" svg:width="0.315cm" svg:height="0.28cm" svg:x="5.021cm" svg:y="20.074cm">
          <draw:text-box>
            <text:p text:style-name="P4"><text:span text:style-name="T188">BH</text:span></text:p>
          </draw:text-box>
        </draw:frame>
        <draw:frame draw:style-name="gr5" draw:text-style-name="P8" draw:layer="layout" svg:width="0.658cm" svg:height="0.399cm" svg:x="5.379cm" svg:y="19.97cm">
          <draw:text-box>
            <text:p text:style-name="P4"><text:span text:style-name="T186">) = −</text:span></text:p>
          </draw:text-box>
        </draw:frame>
        <draw:frame draw:style-name="gr5" draw:text-style-name="P8" draw:layer="layout" svg:width="0.352cm" svg:height="0.399cm" svg:x="6.234cm" svg:y="19.649cm">
          <draw:text-box>
            <text:p text:style-name="P4"><text:span text:style-name="T189">∑</text:span></text:p>
          </draw:text-box>
        </draw:frame>
        <draw:frame draw:style-name="gr6" draw:text-style-name="P9" draw:layer="layout" svg:width="0.246cm" svg:height="0.28cm" svg:x="6.34cm" svg:y="20.373cm">
          <draw:text-box>
            <text:p text:style-name="P4"><text:span text:style-name="T188">k</text:span><text:span text:style-name="T190">,</text:span><text:span text:style-name="T188">i</text:span></text:p>
          </draw:text-box>
        </draw:frame>
        <draw:frame draw:style-name="gr5" draw:text-style-name="P8" draw:layer="layout" svg:width="0.352cm" svg:height="0.399cm" svg:x="6.749cm" svg:y="19.97cm">
          <draw:text-box>
            <text:p text:style-name="P4"><text:span text:style-name="T189">|</text:span></text:p>
          </draw:text-box>
        </draw:frame>
        <draw:frame draw:style-name="gr5" draw:text-style-name="P8" draw:layer="layout" svg:width="0.352cm" svg:height="0.399cm" svg:x="6.862cm" svg:y="19.887cm">
          <draw:text-box>
            <text:p text:style-name="P4"><text:span text:style-name="T185">b</text:span></text:p>
          </draw:text-box>
        </draw:frame>
        <draw:frame draw:style-name="gr6" draw:text-style-name="P9" draw:layer="layout" svg:width="0.246cm" svg:height="0.28cm" svg:x="7.039cm" svg:y="20.074cm">
          <draw:text-box>
            <text:p text:style-name="P4"><text:span text:style-name="T188">i</text:span></text:p>
          </draw:text-box>
        </draw:frame>
        <draw:frame draw:style-name="gr5" draw:text-style-name="P8" draw:layer="layout" svg:width="0.352cm" svg:height="0.399cm" svg:x="7.125cm" svg:y="19.97cm">
          <draw:text-box>
            <text:p text:style-name="P4"><text:span text:style-name="T189">|</text:span></text:p>
          </draw:text-box>
        </draw:frame>
        <draw:frame draw:style-name="gr6" draw:text-style-name="P9" draw:layer="layout" svg:width="0.246cm" svg:height="0.28cm" svg:x="7.238cm" svg:y="19.845cm">
          <draw:text-box>
            <text:p text:style-name="P4"><text:span text:style-name="T190">2</text:span></text:p>
          </draw:text-box>
        </draw:frame>
        <draw:frame draw:style-name="gr5" draw:text-style-name="P8" draw:layer="layout" svg:width="0.352cm" svg:height="0.399cm" svg:x="7.379cm" svg:y="19.97cm">
          <draw:text-box>
            <text:p text:style-name="P4"><text:span text:style-name="T189">|</text:span></text:p>
          </draw:text-box>
        </draw:frame>
        <draw:frame draw:style-name="gr5" draw:text-style-name="P8" draw:layer="layout" svg:width="0.352cm" svg:height="0.399cm" svg:x="7.492cm" svg:y="19.887cm">
          <draw:text-box>
            <text:p text:style-name="P4"><text:span text:style-name="T185">c</text:span></text:p>
          </draw:text-box>
        </draw:frame>
        <draw:frame draw:style-name="gr6" draw:text-style-name="P9" draw:layer="layout" svg:width="0.246cm" svg:height="0.28cm" svg:x="7.648cm" svg:y="19.845cm">
          <draw:text-box>
            <text:p text:style-name="P4"><text:span text:style-name="T188">i</text:span></text:p>
          </draw:text-box>
        </draw:frame>
        <draw:frame draw:style-name="gr6" draw:text-style-name="P9" draw:layer="layout" svg:width="0.246cm" svg:height="0.28cm" svg:x="7.648cm" svg:y="20.109cm">
          <draw:text-box>
            <text:p text:style-name="P4"><text:span text:style-name="T188">k</text:span></text:p>
          </draw:text-box>
        </draw:frame>
        <draw:frame draw:style-name="gr5" draw:text-style-name="P8" draw:layer="layout" svg:width="0.352cm" svg:height="0.399cm" svg:x="7.78cm" svg:y="19.97cm">
          <draw:text-box>
            <text:p text:style-name="P4"><text:span text:style-name="T189">|</text:span></text:p>
          </draw:text-box>
        </draw:frame>
        <draw:frame draw:style-name="gr6" draw:text-style-name="P9" draw:layer="layout" svg:width="0.246cm" svg:height="0.28cm" svg:x="7.893cm" svg:y="19.845cm">
          <draw:text-box>
            <text:p text:style-name="P4"><text:span text:style-name="T190">2</text:span></text:p>
          </draw:text-box>
        </draw:frame>
        <draw:frame draw:style-name="gr5" draw:text-style-name="P8" draw:layer="layout" svg:width="0.442cm" svg:height="0.399cm" svg:x="8.093cm" svg:y="19.887cm">
          <draw:text-box>
            <text:p text:style-name="P4"><text:span text:style-name="T191">log</text:span></text:p>
          </draw:text-box>
        </draw:frame>
        <draw:frame draw:style-name="gr5" draw:text-style-name="P8" draw:layer="layout" svg:width="0.352cm" svg:height="0.399cm" svg:x="8.603cm" svg:y="19.579cm">
          <draw:text-box>
            <text:p text:style-name="P4"><text:span text:style-name="T189">(</text:span></text:p>
          </draw:text-box>
        </draw:frame>
        <draw:frame draw:style-name="gr5" draw:text-style-name="P8" draw:layer="layout" svg:width="0.352cm" svg:height="0.399cm" svg:x="8.869cm" svg:y="19.649cm">
          <draw:text-box>
            <text:p text:style-name="P4"><text:span text:style-name="T189">∑</text:span></text:p>
          </draw:text-box>
        </draw:frame>
        <draw:frame draw:style-name="gr6" draw:text-style-name="P9" draw:layer="layout" svg:width="0.246cm" svg:height="0.28cm" svg:x="9.063cm" svg:y="20.373cm">
          <draw:text-box>
            <text:p text:style-name="P4"><text:span text:style-name="T188">j</text:span></text:p>
          </draw:text-box>
        </draw:frame>
        <draw:frame draw:style-name="gr5" draw:text-style-name="P8" draw:layer="layout" svg:width="0.352cm" svg:height="0.399cm" svg:x="9.384cm" svg:y="19.97cm">
          <draw:text-box>
            <text:p text:style-name="P4"><text:span text:style-name="T189">|</text:span></text:p>
          </draw:text-box>
        </draw:frame>
        <draw:frame draw:style-name="gr5" draw:text-style-name="P8" draw:layer="layout" svg:width="0.352cm" svg:height="0.399cm" svg:x="9.497cm" svg:y="19.887cm">
          <draw:text-box>
            <text:p text:style-name="P4"><text:span text:style-name="T185">b</text:span></text:p>
          </draw:text-box>
        </draw:frame>
        <draw:frame draw:style-name="gr6" draw:text-style-name="P9" draw:layer="layout" svg:width="0.246cm" svg:height="0.28cm" svg:x="9.673cm" svg:y="20.074cm">
          <draw:text-box>
            <text:p text:style-name="P4"><text:span text:style-name="T188">j</text:span></text:p>
          </draw:text-box>
        </draw:frame>
        <draw:frame draw:style-name="gr5" draw:text-style-name="P8" draw:layer="layout" svg:width="0.352cm" svg:height="0.399cm" svg:x="9.76cm" svg:y="19.97cm">
          <draw:text-box>
            <text:p text:style-name="P4"><text:span text:style-name="T189">|</text:span></text:p>
          </draw:text-box>
        </draw:frame>
        <draw:frame draw:style-name="gr6" draw:text-style-name="P9" draw:layer="layout" svg:width="0.246cm" svg:height="0.28cm" svg:x="9.873cm" svg:y="19.845cm">
          <draw:text-box>
            <text:p text:style-name="P4"><text:span text:style-name="T190">2</text:span></text:p>
          </draw:text-box>
        </draw:frame>
        <draw:frame draw:style-name="gr5" draw:text-style-name="P8" draw:layer="layout" svg:width="0.352cm" svg:height="0.399cm" svg:x="10.014cm" svg:y="19.97cm">
          <draw:text-box>
            <text:p text:style-name="P4"><text:span text:style-name="T189">|</text:span></text:p>
          </draw:text-box>
        </draw:frame>
        <draw:frame draw:style-name="gr5" draw:text-style-name="P8" draw:layer="layout" svg:width="0.352cm" svg:height="0.399cm" svg:x="10.127cm" svg:y="19.887cm">
          <draw:text-box>
            <text:p text:style-name="P4"><text:span text:style-name="T185">c</text:span></text:p>
          </draw:text-box>
        </draw:frame>
        <draw:frame draw:style-name="gr6" draw:text-style-name="P9" draw:layer="layout" svg:width="0.246cm" svg:height="0.28cm" svg:x="10.283cm" svg:y="19.808cm">
          <draw:text-box>
            <text:p text:style-name="P4"><text:span text:style-name="T188">j</text:span></text:p>
          </draw:text-box>
        </draw:frame>
        <draw:frame draw:style-name="gr6" draw:text-style-name="P9" draw:layer="layout" svg:width="0.246cm" svg:height="0.28cm" svg:x="10.283cm" svg:y="20.117cm">
          <draw:text-box>
            <text:p text:style-name="P4"><text:span text:style-name="T188">k</text:span></text:p>
          </draw:text-box>
        </draw:frame>
        <draw:frame draw:style-name="gr5" draw:text-style-name="P8" draw:layer="layout" svg:width="0.352cm" svg:height="0.399cm" svg:x="10.415cm" svg:y="19.97cm">
          <draw:text-box>
            <text:p text:style-name="P4"><text:span text:style-name="T189">|</text:span></text:p>
          </draw:text-box>
        </draw:frame>
        <draw:frame draw:style-name="gr6" draw:text-style-name="P9" draw:layer="layout" svg:width="0.246cm" svg:height="0.28cm" svg:x="10.528cm" svg:y="19.845cm">
          <draw:text-box>
            <text:p text:style-name="P4"><text:span text:style-name="T190">2</text:span></text:p>
          </draw:text-box>
        </draw:frame>
        <draw:frame draw:style-name="gr5" draw:text-style-name="P8" draw:layer="layout" svg:width="0.352cm" svg:height="0.399cm" svg:x="10.669cm" svg:y="19.579cm">
          <draw:text-box>
            <text:p text:style-name="P4"><text:span text:style-name="T189">)</text:span></text:p>
          </draw:text-box>
        </draw:frame>
        <draw:frame draw:style-name="gr5" draw:text-style-name="P8" draw:layer="layout" svg:width="0.352cm" svg:height="0.399cm" svg:x="10.883cm" svg:y="19.888cm">
          <draw:text-box>
            <text:p text:style-name="P4"><text:span text:style-name="T191">.</text:span></text:p>
          </draw:text-box>
        </draw:frame>
      </draw:page>
      <draw:page draw:name="page7" draw:style-name="dp1" draw:master-page-name="master-page3">
        <draw:line draw:style-name="gr2" draw:text-style-name="P3" draw:layer="layout" svg:x1="1.799cm" svg:y1="1.615cm" svg:x2="13.7cm" svg:y2="1.615cm">
          <text:p/>
        </draw:line>
        <draw:frame draw:style-name="gr3" draw:text-style-name="P74" draw:layer="layout" svg:width="0.624cm" svg:height="0.606cm" svg:x="12.268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4.21cm" svg:height="0.323cm" svg:x="1.8cm" svg:y="1.126cm">
          <draw:text-box>
            <text:p text:style-name="P4"><text:span text:style-name="T3">Foundations of Physics (2021) 51:54 </text:span></text:p>
          </draw:text-box>
        </draw:frame>
        <draw:frame draw:style-name="gr1" draw:text-style-name="P5" draw:layer="layout" svg:width="1.471cm" svg:height="0.323cm" svg:x="11.787cm" svg:y="1.136cm">
          <draw:text-box>
            <text:p text:style-name="P4"><text:span text:style-name="T3">Page 7 of 13 </text:span></text:p>
          </draw:text-box>
        </draw:frame>
        <draw:frame draw:style-name="gr1" draw:text-style-name="P5" draw:layer="layout" svg:width="0.29cm" svg:height="0.323cm" svg:x="13.387cm" svg:y="1.139cm">
          <draw:text-box>
            <text:p text:style-name="P4"><text:span text:style-name="T18">54</text:span></text:p>
          </draw:text-box>
        </draw:frame>
        <draw:frame draw:style-name="gr5" draw:text-style-name="P8" draw:layer="layout" svg:width="1.873cm" svg:height="0.399cm" svg:x="2.2cm" svg:y="10.806cm">
          <draw:text-box>
            <text:p text:style-name="P4"><text:span text:style-name="T9">The value of </text:span></text:p>
          </draw:text-box>
        </draw:frame>
        <draw:frame draw:style-name="gr5" draw:text-style-name="P8" draw:layer="layout" svg:width="0.352cm" svg:height="0.399cm" svg:x="4.069cm" svg:y="10.806cm">
          <draw:text-box>
            <text:p text:style-name="P4"><text:span text:style-name="T192">S</text:span></text:p>
          </draw:text-box>
        </draw:frame>
        <draw:frame draw:style-name="gr5" draw:text-style-name="P8" draw:layer="layout" svg:width="0.352cm" svg:height="0.399cm" svg:x="4.249cm" svg:y="10.889cm">
          <draw:text-box>
            <text:p text:style-name="P4"><text:span text:style-name="T193">(</text:span><text:span text:style-name="T194">̃</text:span></text:p>
          </draw:text-box>
        </draw:frame>
        <draw:frame draw:style-name="gr5" draw:text-style-name="P8" draw:layer="layout" svg:width="0.352cm" svg:height="0.399cm" svg:x="4.366cm" svg:y="10.889cm">
          <draw:text-box>
            <text:p text:style-name="P4"><text:span text:style-name="T194">𝜌</text:span></text:p>
          </draw:text-box>
        </draw:frame>
        <draw:frame draw:style-name="gr6" draw:text-style-name="P9" draw:layer="layout" svg:width="0.315cm" svg:height="0.28cm" svg:x="4.543cm" svg:y="10.992cm">
          <draw:text-box>
            <text:p text:style-name="P4"><text:span text:style-name="T195">BH</text:span></text:p>
          </draw:text-box>
        </draw:frame>
        <draw:frame draw:style-name="gr5" draw:text-style-name="P8" draw:layer="layout" svg:width="0.352cm" svg:height="0.399cm" svg:x="4.901cm" svg:y="10.889cm">
          <draw:text-box>
            <text:p text:style-name="P4"><text:span text:style-name="T193">)</text:span></text:p>
          </draw:text-box>
        </draw:frame>
        <draw:frame draw:style-name="gr5" draw:text-style-name="P8" draw:layer="layout" svg:width="8.989cm" svg:height="0.399cm" svg:x="5.002cm" svg:y="10.806cm">
          <draw:text-box>
            <text:p text:style-name="P4"><text:span text:style-name="T9"><text:s/></text:span><text:span text:style-name="T9">can easily become much larger than that of the initial config-</text:span></text:p>
          </draw:text-box>
        </draw:frame>
        <draw:frame draw:style-name="gr5" draw:text-style-name="P8" draw:layer="layout" svg:width="12.186cm" svg:height="0.399cm" svg:x="1.8cm" svg:y="11.229cm">
          <draw:text-box>
            <text:p text:style-name="P4"><text:span text:style-name="T9">uration given by (</text:span><text:span text:style-name="T21">2</text:span><text:span text:style-name="T9">). Roughly, one can estimate (by assuming uniform distributions, </text:span></text:p>
          </draw:text-box>
        </draw:frame>
        <draw:frame draw:style-name="gr5" draw:text-style-name="P8" draw:layer="layout" svg:width="0.352cm" svg:height="0.399cm" svg:x="1.755cm" svg:y="11.735cm">
          <draw:text-box>
            <text:p text:style-name="P4"><text:span text:style-name="T196">|</text:span></text:p>
          </draw:text-box>
        </draw:frame>
        <draw:frame draw:style-name="gr5" draw:text-style-name="P8" draw:layer="layout" svg:width="0.352cm" svg:height="0.399cm" svg:x="1.868cm" svg:y="11.652cm">
          <draw:text-box>
            <text:p text:style-name="P4"><text:span text:style-name="T197">a</text:span></text:p>
          </draw:text-box>
        </draw:frame>
        <draw:frame draw:style-name="gr6" draw:text-style-name="P9" draw:layer="layout" svg:width="0.246cm" svg:height="0.28cm" svg:x="2.045cm" svg:y="11.839cm">
          <draw:text-box>
            <text:p text:style-name="P4"><text:span text:style-name="T198">i</text:span></text:p>
          </draw:text-box>
        </draw:frame>
        <draw:frame draw:style-name="gr5" draw:text-style-name="P8" draw:layer="layout" svg:width="0.352cm" svg:height="0.399cm" svg:x="2.131cm" svg:y="11.735cm">
          <draw:text-box>
            <text:p text:style-name="P4"><text:span text:style-name="T196">|</text:span></text:p>
          </draw:text-box>
        </draw:frame>
        <draw:frame draw:style-name="gr6" draw:text-style-name="P9" draw:layer="layout" svg:width="0.246cm" svg:height="0.28cm" svg:x="2.244cm" svg:y="11.627cm">
          <draw:text-box>
            <text:p text:style-name="P4"><text:span text:style-name="T199">2</text:span></text:p>
          </draw:text-box>
        </draw:frame>
        <draw:frame draw:style-name="gr5" draw:text-style-name="P8" draw:layer="layout" svg:width="0.352cm" svg:height="0.399cm" svg:x="2.483cm" svg:y="11.735cm">
          <draw:text-box>
            <text:p text:style-name="P4"><text:span text:style-name="T200">=</text:span></text:p>
          </draw:text-box>
        </draw:frame>
        <draw:frame draw:style-name="gr5" draw:text-style-name="P8" draw:layer="layout" svg:width="0.352cm" svg:height="0.399cm" svg:x="2.823cm" svg:y="11.652cm">
          <draw:text-box>
            <text:p text:style-name="P4"><text:span text:style-name="T201">1</text:span></text:p>
          </draw:text-box>
        </draw:frame>
        <draw:frame draw:style-name="gr5" draw:text-style-name="P8" draw:layer="layout" svg:width="0.352cm" svg:height="0.399cm" svg:x="2.999cm" svg:y="11.735cm">
          <draw:text-box>
            <text:p text:style-name="P4"><text:span text:style-name="T200">∕</text:span></text:p>
          </draw:text-box>
        </draw:frame>
        <draw:frame draw:style-name="gr5" draw:text-style-name="P8" draw:layer="layout" svg:width="0.352cm" svg:height="0.399cm" svg:x="3.184cm" svg:y="11.652cm">
          <draw:text-box>
            <text:p text:style-name="P4"><text:span text:style-name="T197">d</text:span></text:p>
          </draw:text-box>
        </draw:frame>
        <draw:frame draw:style-name="gr6" draw:text-style-name="P9" draw:layer="layout" svg:width="0.246cm" svg:height="0.28cm" svg:x="3.36cm" svg:y="11.839cm">
          <draw:text-box>
            <text:p text:style-name="P4"><text:span text:style-name="T198">S</text:span></text:p>
          </draw:text-box>
        </draw:frame>
        <draw:frame draw:style-name="gr5" draw:text-style-name="P8" draw:layer="layout" svg:width="0.815cm" svg:height="0.399cm" svg:x="3.486cm" svg:y="11.652cm">
          <draw:text-box>
            <text:p text:style-name="P4"><text:span text:style-name="T9"><text:s text:c="2"/></text:span><text:span text:style-name="T9">and </text:span></text:p>
          </draw:text-box>
        </draw:frame>
        <draw:frame draw:style-name="gr5" draw:text-style-name="P8" draw:layer="layout" svg:width="0.352cm" svg:height="0.399cm" svg:x="4.249cm" svg:y="11.735cm">
          <draw:text-box>
            <text:p text:style-name="P4"><text:span text:style-name="T202">|</text:span></text:p>
          </draw:text-box>
        </draw:frame>
        <draw:frame draw:style-name="gr5" draw:text-style-name="P8" draw:layer="layout" svg:width="0.352cm" svg:height="0.399cm" svg:x="4.362cm" svg:y="11.652cm">
          <draw:text-box>
            <text:p text:style-name="P4"><text:span text:style-name="T203">c</text:span></text:p>
          </draw:text-box>
        </draw:frame>
        <draw:frame draw:style-name="gr6" draw:text-style-name="P9" draw:layer="layout" svg:width="0.246cm" svg:height="0.28cm" svg:x="4.518cm" svg:y="11.621cm">
          <draw:text-box>
            <text:p text:style-name="P4"><text:span text:style-name="T204">i</text:span></text:p>
          </draw:text-box>
        </draw:frame>
        <draw:frame draw:style-name="gr6" draw:text-style-name="P9" draw:layer="layout" svg:width="0.246cm" svg:height="0.28cm" svg:x="4.518cm" svg:y="11.882cm">
          <draw:text-box>
            <text:p text:style-name="P4"><text:span text:style-name="T204">k</text:span></text:p>
          </draw:text-box>
        </draw:frame>
        <draw:frame draw:style-name="gr5" draw:text-style-name="P8" draw:layer="layout" svg:width="0.352cm" svg:height="0.399cm" svg:x="4.65cm" svg:y="11.735cm">
          <draw:text-box>
            <text:p text:style-name="P4"><text:span text:style-name="T202">|</text:span></text:p>
          </draw:text-box>
        </draw:frame>
        <draw:frame draw:style-name="gr6" draw:text-style-name="P9" draw:layer="layout" svg:width="0.246cm" svg:height="0.28cm" svg:x="4.763cm" svg:y="11.627cm">
          <draw:text-box>
            <text:p text:style-name="P4"><text:span text:style-name="T205">2</text:span></text:p>
          </draw:text-box>
        </draw:frame>
        <draw:frame draw:style-name="gr5" draw:text-style-name="P8" draw:layer="layout" svg:width="0.352cm" svg:height="0.399cm" svg:x="5.002cm" svg:y="11.735cm">
          <draw:text-box>
            <text:p text:style-name="P4"><text:span text:style-name="T206">=</text:span></text:p>
          </draw:text-box>
        </draw:frame>
        <draw:frame draw:style-name="gr5" draw:text-style-name="P8" draw:layer="layout" svg:width="0.352cm" svg:height="0.399cm" svg:x="5.342cm" svg:y="11.652cm">
          <draw:text-box>
            <text:p text:style-name="P4"><text:span text:style-name="T207">1</text:span></text:p>
          </draw:text-box>
        </draw:frame>
        <draw:frame draw:style-name="gr5" draw:text-style-name="P8" draw:layer="layout" svg:width="0.352cm" svg:height="0.399cm" svg:x="5.518cm" svg:y="11.735cm">
          <draw:text-box>
            <text:p text:style-name="P4"><text:span text:style-name="T206">∕</text:span></text:p>
          </draw:text-box>
        </draw:frame>
        <draw:frame draw:style-name="gr5" draw:text-style-name="P8" draw:layer="layout" svg:width="0.352cm" svg:height="0.399cm" svg:x="5.703cm" svg:y="11.652cm">
          <draw:text-box>
            <text:p text:style-name="P4"><text:span text:style-name="T203">d</text:span></text:p>
          </draw:text-box>
        </draw:frame>
        <draw:frame draw:style-name="gr6" draw:text-style-name="P9" draw:layer="layout" svg:width="0.286cm" svg:height="0.28cm" svg:x="5.879cm" svg:y="11.839cm">
          <draw:text-box>
            <text:p text:style-name="P4"><text:span text:style-name="T204">GF</text:span></text:p>
          </draw:text-box>
        </draw:frame>
        <draw:frame draw:style-name="gr5" draw:text-style-name="P8" draw:layer="layout" svg:width="1.065cm" svg:height="0.399cm" svg:x="6.217cm" svg:y="11.652cm">
          <draw:text-box>
            <text:p text:style-name="P4"><text:span text:style-name="T9"><text:s/></text:span><text:span text:style-name="T9">) <text:s/>that </text:span></text:p>
          </draw:text-box>
        </draw:frame>
        <draw:frame draw:style-name="gr5" draw:text-style-name="P8" draw:layer="layout" svg:width="0.352cm" svg:height="0.399cm" svg:x="7.174cm" svg:y="11.652cm">
          <draw:text-box>
            <text:p text:style-name="P4"><text:span text:style-name="T208">S</text:span></text:p>
          </draw:text-box>
        </draw:frame>
        <draw:frame draw:style-name="gr5" draw:text-style-name="P8" draw:layer="layout" svg:width="0.352cm" svg:height="0.399cm" svg:x="7.353cm" svg:y="11.735cm">
          <draw:text-box>
            <text:p text:style-name="P4"><text:span text:style-name="T209">(</text:span><text:span text:style-name="T210">𝜌</text:span></text:p>
          </draw:text-box>
        </draw:frame>
        <draw:frame draw:style-name="gr6" draw:text-style-name="P9" draw:layer="layout" svg:width="0.246cm" svg:height="0.28cm" svg:x="7.648cm" svg:y="11.839cm">
          <draw:text-box>
            <text:p text:style-name="P4"><text:span text:style-name="T211">S</text:span></text:p>
          </draw:text-box>
        </draw:frame>
        <draw:frame draw:style-name="gr5" draw:text-style-name="P8" draw:layer="layout" svg:width="0.383cm" svg:height="0.399cm" svg:x="7.791cm" svg:y="11.735cm">
          <draw:text-box>
            <text:p text:style-name="P4"><text:span text:style-name="T209">) ∼</text:span></text:p>
          </draw:text-box>
        </draw:frame>
        <draw:frame draw:style-name="gr5" draw:text-style-name="P8" draw:layer="layout" svg:width="0.704cm" svg:height="0.399cm" svg:x="8.346cm" svg:y="11.652cm">
          <draw:text-box>
            <text:p text:style-name="P4"><text:span text:style-name="T12">log</text:span><text:span text:style-name="T208"> d</text:span></text:p>
          </draw:text-box>
        </draw:frame>
        <draw:frame draw:style-name="gr6" draw:text-style-name="P9" draw:layer="layout" svg:width="0.246cm" svg:height="0.28cm" svg:x="9.032cm" svg:y="11.839cm">
          <draw:text-box>
            <text:p text:style-name="P4"><text:span text:style-name="T211">S</text:span></text:p>
          </draw:text-box>
        </draw:frame>
        <draw:frame draw:style-name="gr5" draw:text-style-name="P8" draw:layer="layout" svg:width="0.815cm" svg:height="0.399cm" svg:x="9.158cm" svg:y="11.652cm">
          <draw:text-box>
            <text:p text:style-name="P4"><text:span text:style-name="T9"><text:s text:c="2"/></text:span><text:span text:style-name="T9">and </text:span></text:p>
          </draw:text-box>
        </draw:frame>
        <draw:frame draw:style-name="gr5" draw:text-style-name="P8" draw:layer="layout" svg:width="0.352cm" svg:height="0.399cm" svg:x="9.96cm" svg:y="11.652cm">
          <draw:text-box>
            <text:p text:style-name="P4"><text:span text:style-name="T212">S</text:span></text:p>
          </draw:text-box>
        </draw:frame>
        <draw:frame draw:style-name="gr5" draw:text-style-name="P8" draw:layer="layout" svg:width="0.352cm" svg:height="0.399cm" svg:x="10.139cm" svg:y="11.735cm">
          <draw:text-box>
            <text:p text:style-name="P4"><text:span text:style-name="T213">(</text:span><text:span text:style-name="T214">̃</text:span></text:p>
          </draw:text-box>
        </draw:frame>
        <draw:frame draw:style-name="gr5" draw:text-style-name="P8" draw:layer="layout" svg:width="0.352cm" svg:height="0.399cm" svg:x="10.257cm" svg:y="11.735cm">
          <draw:text-box>
            <text:p text:style-name="P4"><text:span text:style-name="T214">𝜌</text:span></text:p>
          </draw:text-box>
        </draw:frame>
        <draw:frame draw:style-name="gr6" draw:text-style-name="P9" draw:layer="layout" svg:width="0.315cm" svg:height="0.28cm" svg:x="10.434cm" svg:y="11.839cm">
          <draw:text-box>
            <text:p text:style-name="P4"><text:span text:style-name="T215">BH</text:span></text:p>
          </draw:text-box>
        </draw:frame>
        <draw:frame draw:style-name="gr5" draw:text-style-name="P8" draw:layer="layout" svg:width="0.383cm" svg:height="0.399cm" svg:x="10.792cm" svg:y="11.735cm">
          <draw:text-box>
            <text:p text:style-name="P4"><text:span text:style-name="T213">) ∼</text:span></text:p>
          </draw:text-box>
        </draw:frame>
        <draw:frame draw:style-name="gr5" draw:text-style-name="P8" draw:layer="layout" svg:width="0.704cm" svg:height="0.399cm" svg:x="11.347cm" svg:y="11.652cm">
          <draw:text-box>
            <text:p text:style-name="P4"><text:span text:style-name="T12">log</text:span><text:span text:style-name="T212"> d</text:span></text:p>
          </draw:text-box>
        </draw:frame>
        <draw:frame draw:style-name="gr6" draw:text-style-name="P9" draw:layer="layout" svg:width="0.286cm" svg:height="0.28cm" svg:x="12.034cm" svg:y="11.839cm">
          <draw:text-box>
            <text:p text:style-name="P4"><text:span text:style-name="T215">GF</text:span></text:p>
          </draw:text-box>
        </draw:frame>
        <draw:frame draw:style-name="gr5" draw:text-style-name="P8" draw:layer="layout" svg:width="1.09cm" svg:height="0.399cm" svg:x="12.371cm" svg:y="11.652cm">
          <draw:text-box>
            <text:p text:style-name="P4"><text:span text:style-name="T9"><text:s/></text:span><text:span text:style-name="T9">, <text:s/>with </text:span></text:p>
          </draw:text-box>
        </draw:frame>
        <draw:frame draw:style-name="gr5" draw:text-style-name="P8" draw:layer="layout" svg:width="0.352cm" svg:height="0.399cm" svg:x="13.398cm" svg:y="11.652cm">
          <draw:text-box>
            <text:p text:style-name="P4"><text:span text:style-name="T216">d</text:span></text:p>
          </draw:text-box>
        </draw:frame>
        <draw:frame draw:style-name="gr6" draw:text-style-name="P9" draw:layer="layout" svg:width="0.246cm" svg:height="0.28cm" svg:x="13.574cm" svg:y="11.839cm">
          <draw:text-box>
            <text:p text:style-name="P4"><text:span text:style-name="T217">S</text:span></text:p>
          </draw:text-box>
        </draw:frame>
        <draw:frame draw:style-name="gr5" draw:text-style-name="P8" draw:layer="layout" svg:width="0.352cm" svg:height="0.399cm" svg:x="13.7cm" svg:y="11.652cm">
          <draw:text-box>
            <text:p text:style-name="P4"><text:span text:style-name="T9"><text:s/></text:span></text:p>
          </draw:text-box>
        </draw:frame>
        <draw:frame draw:style-name="gr5" draw:text-style-name="P8" draw:layer="layout" svg:width="0.637cm" svg:height="0.399cm" svg:x="1.8cm" svg:y="12.076cm">
          <draw:text-box>
            <text:p text:style-name="P4"><text:span text:style-name="T9">and </text:span></text:p>
          </draw:text-box>
        </draw:frame>
        <draw:frame draw:style-name="gr5" draw:text-style-name="P8" draw:layer="layout" svg:width="0.352cm" svg:height="0.399cm" svg:x="2.395cm" svg:y="12.075cm">
          <draw:text-box>
            <text:p text:style-name="P4"><text:span text:style-name="T218">d</text:span></text:p>
          </draw:text-box>
        </draw:frame>
        <draw:frame draw:style-name="gr6" draw:text-style-name="P9" draw:layer="layout" svg:width="0.286cm" svg:height="0.28cm" svg:x="2.572cm" svg:y="12.262cm">
          <draw:text-box>
            <text:p text:style-name="P4"><text:span text:style-name="T219">GF</text:span></text:p>
          </draw:text-box>
        </draw:frame>
        <draw:frame draw:style-name="gr5" draw:text-style-name="P8" draw:layer="layout" svg:width="11.259cm" svg:height="0.399cm" svg:x="2.909cm" svg:y="12.076cm">
          <draw:text-box>
            <text:p text:style-name="P4"><text:span text:style-name="T9"><text:s/></text:span><text:span text:style-name="T9">denoting the numbers of active modes of the star and the gravitational field, </text:span></text:p>
          </draw:text-box>
        </draw:frame>
        <draw:frame draw:style-name="gr5" draw:text-style-name="P8" draw:layer="layout" svg:width="12.346cm" svg:height="0.399cm" svg:x="1.8cm" svg:y="12.499cm">
          <draw:text-box>
            <text:p text:style-name="P4"><text:span text:style-name="T9">respectively. Hence, the price to pay for avoiding the black hole information paradox </text:span></text:p>
          </draw:text-box>
        </draw:frame>
        <draw:frame draw:style-name="gr5" draw:text-style-name="P8" draw:layer="layout" svg:width="10.027cm" svg:height="0.399cm" svg:x="1.8cm" svg:y="12.922cm">
          <draw:text-box>
            <text:p text:style-name="P4"><text:span text:style-name="T9">is to assume that the gravitational collapse activates a huge number, </text:span></text:p>
          </draw:text-box>
        </draw:frame>
        <draw:frame draw:style-name="gr5" draw:text-style-name="P8" draw:layer="layout" svg:width="0.352cm" svg:height="0.399cm" svg:x="11.821cm" svg:y="12.922cm">
          <draw:text-box>
            <text:p text:style-name="P4"><text:span text:style-name="T220">d</text:span></text:p>
          </draw:text-box>
        </draw:frame>
        <draw:frame draw:style-name="gr6" draw:text-style-name="P9" draw:layer="layout" svg:width="0.286cm" svg:height="0.28cm" svg:x="11.998cm" svg:y="13.109cm">
          <draw:text-box>
            <text:p text:style-name="P4"><text:span text:style-name="T221">GF</text:span></text:p>
          </draw:text-box>
        </draw:frame>
        <draw:frame draw:style-name="gr5" draw:text-style-name="P8" draw:layer="layout" svg:width="0.352cm" svg:height="0.399cm" svg:x="12.451cm" svg:y="13.005cm">
          <draw:text-box>
            <text:p text:style-name="P4"><text:span text:style-name="T222">≫</text:span></text:p>
          </draw:text-box>
        </draw:frame>
        <draw:frame draw:style-name="gr5" draw:text-style-name="P8" draw:layer="layout" svg:width="0.352cm" svg:height="0.399cm" svg:x="12.878cm" svg:y="12.922cm">
          <draw:text-box>
            <text:p text:style-name="P4"><text:span text:style-name="T220">d</text:span></text:p>
          </draw:text-box>
        </draw:frame>
        <draw:frame draw:style-name="gr6" draw:text-style-name="P9" draw:layer="layout" svg:width="0.246cm" svg:height="0.28cm" svg:x="13.054cm" svg:y="13.109cm">
          <draw:text-box>
            <text:p text:style-name="P4"><text:span text:style-name="T221">S</text:span></text:p>
          </draw:text-box>
        </draw:frame>
        <draw:frame draw:style-name="gr5" draw:text-style-name="P8" draw:layer="layout" svg:width="0.633cm" svg:height="0.399cm" svg:x="13.18cm" svg:y="12.922cm">
          <draw:text-box>
            <text:p text:style-name="P4"><text:span text:style-name="T9"><text:s/></text:span><text:span text:style-name="T9">, of </text:span></text:p>
          </draw:text-box>
        </draw:frame>
        <draw:frame draw:style-name="gr5" draw:text-style-name="P8" draw:layer="layout" svg:width="12.829cm" svg:height="0.399cm" svg:x="1.8cm" svg:y="13.346cm">
          <draw:text-box>
            <text:p text:style-name="P4"><text:span text:style-name="T9">quantum <text:s/>gravitational <text:s/>degrees <text:s/>of <text:s/>freedom, <text:s/>which <text:s/>remain <text:s/>idle <text:s/>if <text:s/>there <text:s/>is <text:s/>no <text:s/>black </text:span></text:p>
          </draw:text-box>
        </draw:frame>
        <draw:frame draw:style-name="gr5" draw:text-style-name="P8" draw:layer="layout" svg:width="0.696cm" svg:height="0.399cm" svg:x="1.8cm" svg:y="13.769cm">
          <draw:text-box>
            <text:p text:style-name="P4"><text:span text:style-name="T9">hole.</text:span></text:p>
          </draw:text-box>
        </draw:frame>
        <draw:frame draw:style-name="gr5" draw:text-style-name="P8" draw:layer="layout" svg:width="11.906cm" svg:height="0.399cm" svg:x="2.2cm" svg:y="14.192cm">
          <draw:text-box>
            <text:p text:style-name="P4"><text:span text:style-name="T9">Finally, let us note that in the process of the black hole evaporation, the quantum </text:span></text:p>
          </draw:text-box>
        </draw:frame>
        <draw:frame draw:style-name="gr5" draw:text-style-name="P8" draw:layer="layout" svg:width="2.919cm" svg:height="0.399cm" svg:x="1.8cm" svg:y="14.616cm">
          <draw:text-box>
            <text:p text:style-name="P4"><text:span text:style-name="T9">correlations <text:s/>in <text:s/>the </text:span></text:p>
          </draw:text-box>
        </draw:frame>
        <draw:frame draw:style-name="gr5" draw:text-style-name="P8" draw:layer="layout" svg:width="0.451cm" svg:height="0.399cm" svg:x="4.551cm" svg:y="14.616cm">
          <draw:text-box>
            <text:p text:style-name="P4"><text:span text:style-name="T223">BH</text:span></text:p>
          </draw:text-box>
        </draw:frame>
        <draw:frame draw:style-name="gr5" draw:text-style-name="P8" draw:layer="layout" svg:width="0.352cm" svg:height="0.399cm" svg:x="5.116cm" svg:y="14.698cm">
          <draw:text-box>
            <text:p text:style-name="P4"><text:span text:style-name="T224">+</text:span></text:p>
          </draw:text-box>
        </draw:frame>
        <draw:frame draw:style-name="gr5" draw:text-style-name="P8" draw:layer="layout" svg:width="0.408cm" svg:height="0.399cm" svg:x="5.437cm" svg:y="14.616cm">
          <draw:text-box>
            <text:p text:style-name="P4"><text:span text:style-name="T223">GF</text:span></text:p>
          </draw:text-box>
        </draw:frame>
        <draw:frame draw:style-name="gr5" draw:text-style-name="P8" draw:layer="layout" svg:width="8.706cm" svg:height="0.399cm" svg:x="5.915cm" svg:y="14.616cm">
          <draw:text-box>
            <text:p text:style-name="P4"><text:span text:style-name="T9"><text:s text:c="2"/></text:span><text:span text:style-name="T9">system <text:s/>can <text:s/>be <text:s/>transferred <text:s/>to <text:s/>the <text:s/>entanglement <text:s/>of <text:s/>the </text:span></text:p>
          </draw:text-box>
        </draw:frame>
        <draw:frame draw:style-name="gr5" draw:text-style-name="P8" draw:layer="layout" svg:width="1.513cm" svg:height="0.399cm" svg:x="1.8cm" svg:y="15.039cm">
          <draw:text-box>
            <text:p text:style-name="P4"><text:span text:style-name="T9">combined </text:span></text:p>
          </draw:text-box>
        </draw:frame>
        <draw:frame draw:style-name="gr5" draw:text-style-name="P8" draw:layer="layout" svg:width="0.451cm" svg:height="0.399cm" svg:x="3.257cm" svg:y="15.039cm">
          <draw:text-box>
            <text:p text:style-name="P4"><text:span text:style-name="T225">BH</text:span></text:p>
          </draw:text-box>
        </draw:frame>
        <draw:frame draw:style-name="gr5" draw:text-style-name="P8" draw:layer="layout" svg:width="0.352cm" svg:height="0.399cm" svg:x="3.822cm" svg:y="15.122cm">
          <draw:text-box>
            <text:p text:style-name="P4"><text:span text:style-name="T226">+</text:span></text:p>
          </draw:text-box>
        </draw:frame>
        <draw:frame draw:style-name="gr5" draw:text-style-name="P8" draw:layer="layout" svg:width="0.408cm" svg:height="0.399cm" svg:x="4.142cm" svg:y="15.039cm">
          <draw:text-box>
            <text:p text:style-name="P4"><text:span text:style-name="T225">GF</text:span></text:p>
          </draw:text-box>
        </draw:frame>
        <draw:frame draw:style-name="gr5" draw:text-style-name="P8" draw:layer="layout" svg:width="0.352cm" svg:height="0.399cm" svg:x="4.703cm" svg:y="15.122cm">
          <draw:text-box>
            <text:p text:style-name="P4"><text:span text:style-name="T226">+</text:span></text:p>
          </draw:text-box>
        </draw:frame>
        <draw:frame draw:style-name="gr5" draw:text-style-name="P8" draw:layer="layout" svg:width="0.455cm" svg:height="0.399cm" svg:x="5.023cm" svg:y="15.039cm">
          <draw:text-box>
            <text:p text:style-name="P4"><text:span text:style-name="T225">HR</text:span></text:p>
          </draw:text-box>
        </draw:frame>
        <draw:frame draw:style-name="gr5" draw:text-style-name="P8" draw:layer="layout" svg:width="8.591cm" svg:height="0.399cm" svg:x="5.481cm" svg:y="15.039cm">
          <draw:text-box>
            <text:p text:style-name="P4"><text:span text:style-name="T9"><text:s/></text:span><text:span text:style-name="T9">system, where </text:span><text:span text:style-name="T20">HR</text:span><text:span text:style-name="T9"> stands for the Hawking radiation. Even-</text:span></text:p>
          </draw:text-box>
        </draw:frame>
        <draw:frame draw:style-name="gr5" draw:text-style-name="P8" draw:layer="layout" svg:width="12.533cm" svg:height="0.399cm" svg:x="1.8cm" svg:y="15.462cm">
          <draw:text-box>
            <text:p text:style-name="P4"><text:span text:style-name="T9">tually, when the black hole has radiated away completely, as it would do in a scenario </text:span></text:p>
          </draw:text-box>
        </draw:frame>
        <draw:frame draw:style-name="gr5" draw:text-style-name="P8" draw:layer="layout" svg:width="12.486cm" svg:height="0.399cm" svg:x="1.8cm" svg:y="15.886cm">
          <draw:text-box>
            <text:p text:style-name="P4"><text:span text:style-name="T9">with information return, there is only the Hawking radiation left, the modes of which </text:span></text:p>
          </draw:text-box>
        </draw:frame>
        <draw:frame draw:style-name="gr5" draw:text-style-name="P8" draw:layer="layout" svg:width="12.698cm" svg:height="0.399cm" svg:x="1.8cm" svg:y="16.309cm">
          <draw:text-box>
            <text:p text:style-name="P4"><text:span text:style-name="T9">are entangled. The question of how this can actually happen is, however, outside of the </text:span></text:p>
          </draw:text-box>
        </draw:frame>
        <draw:frame draw:style-name="gr5" draw:text-style-name="P8" draw:layer="layout" svg:width="11.449cm" svg:height="0.399cm" svg:x="1.8cm" svg:y="16.732cm">
          <draw:text-box>
            <text:p text:style-name="P4"><text:span text:style-name="T9">scope of the present work. For some further kinematic considerations, see [</text:span><text:span text:style-name="T21">17</text:span><text:span text:style-name="T9">].</text:span></text:p>
          </draw:text-box>
        </draw:frame>
        <draw:frame draw:style-name="gr73" draw:text-style-name="P75" draw:layer="layout" svg:width="0.387cm" svg:height="0.446cm" svg:x="1.8cm" svg:y="18.034cm">
          <draw:text-box>
            <text:p text:style-name="P4"><text:span text:style-name="T19">4 </text:span></text:p>
          </draw:text-box>
        </draw:frame>
        <draw:frame draw:style-name="gr73" draw:text-style-name="P75" draw:layer="layout" svg:width="12.058cm" svg:height="0.446cm" svg:x="2.209cm" svg:y="18.034cm">
          <draw:text-box>
            <text:p text:style-name="P4"><text:span text:style-name="T19"><text:s/></text:span><text:span text:style-name="T19">Black Hole Information Paradox as an Instance of the Foundational </text:span></text:p>
          </draw:text-box>
        </draw:frame>
        <draw:frame draw:style-name="gr73" draw:text-style-name="P75" draw:layer="layout" svg:width="5.776cm" svg:height="0.446cm" svg:x="2.209cm" svg:y="18.457cm">
          <draw:text-box>
            <text:p text:style-name="P4"><text:span text:style-name="T19">Problem of Statistical Mechanics</text:span></text:p>
          </draw:text-box>
        </draw:frame>
        <draw:frame draw:style-name="gr5" draw:text-style-name="P8" draw:layer="layout" svg:width="7.224cm" svg:height="0.399cm" svg:x="1.8cm" svg:y="19.337cm">
          <draw:text-box>
            <text:p text:style-name="P4"><text:span text:style-name="T9">If the BH entropy satisfies Boltzmann’s formula ( </text:span></text:p>
          </draw:text-box>
        </draw:frame>
        <draw:frame draw:style-name="gr5" draw:text-style-name="P8" draw:layer="layout" svg:width="0.352cm" svg:height="0.399cm" svg:x="8.874cm" svg:y="19.337cm">
          <draw:text-box>
            <text:p text:style-name="P4"><text:span text:style-name="T227">S</text:span></text:p>
          </draw:text-box>
        </draw:frame>
        <draw:frame draw:style-name="gr5" draw:text-style-name="P8" draw:layer="layout" svg:width="0.352cm" svg:height="0.399cm" svg:x="9.152cm" svg:y="19.42cm">
          <draw:text-box>
            <text:p text:style-name="P4"><text:span text:style-name="T228">=</text:span></text:p>
          </draw:text-box>
        </draw:frame>
        <draw:frame draw:style-name="gr5" draw:text-style-name="P8" draw:layer="layout" svg:width="0.785cm" svg:height="0.399cm" svg:x="9.492cm" svg:y="19.337cm">
          <draw:text-box>
            <text:p text:style-name="P4"><text:span text:style-name="T12">log</text:span><text:span text:style-name="T13"> N</text:span></text:p>
          </draw:text-box>
        </draw:frame>
        <draw:frame draw:style-name="gr5" draw:text-style-name="P8" draw:layer="layout" svg:width="3.588cm" svg:height="0.399cm" svg:x="10.346cm" svg:y="19.337cm">
          <draw:text-box>
            <text:p text:style-name="P4"><text:span text:style-name="T9"><text:s/></text:span><text:span text:style-name="T9">), then the formation of </text:span></text:p>
          </draw:text-box>
        </draw:frame>
        <draw:frame draw:style-name="gr5" draw:text-style-name="P8" draw:layer="layout" svg:width="8.088cm" svg:height="0.399cm" svg:x="1.8cm" svg:y="20.113cm">
          <draw:text-box>
            <text:p text:style-name="P4"><text:span text:style-name="T9">a black hole makes accessible to the universe a number </text:span></text:p>
          </draw:text-box>
        </draw:frame>
        <draw:frame draw:style-name="gr5" draw:text-style-name="P8" draw:layer="layout" svg:width="0.352cm" svg:height="0.399cm" svg:x="9.955cm" svg:y="20.113cm">
          <draw:text-box>
            <text:p text:style-name="P4"><text:span text:style-name="T13">N</text:span></text:p>
          </draw:text-box>
        </draw:frame>
        <draw:frame draw:style-name="gr5" draw:text-style-name="P8" draw:layer="layout" svg:width="0.352cm" svg:height="0.399cm" svg:x="10.343cm" svg:y="20.195cm">
          <draw:text-box>
            <text:p text:style-name="P4"><text:span text:style-name="T229">∼</text:span></text:p>
          </draw:text-box>
        </draw:frame>
        <draw:frame draw:style-name="gr5" draw:text-style-name="P8" draw:layer="layout" svg:width="0.352cm" svg:height="0.399cm" svg:x="10.682cm" svg:y="20.113cm">
          <draw:text-box>
            <text:p text:style-name="P4"><text:span text:style-name="T230">e</text:span></text:p>
          </draw:text-box>
        </draw:frame>
        <draw:frame draw:style-name="gr6" draw:text-style-name="P9" draw:layer="layout" svg:width="0.246cm" svg:height="0.28cm" svg:x="10.839cm" svg:y="19.924cm">
          <draw:text-box>
            <text:p text:style-name="P4"><text:span text:style-name="T231">4</text:span></text:p>
          </draw:text-box>
        </draw:frame>
        <draw:frame draw:style-name="gr6" draw:text-style-name="P9" draw:layer="layout" svg:width="0.246cm" svg:height="0.28cm" svg:x="10.962cm" svg:y="19.982cm">
          <draw:text-box>
            <text:p text:style-name="P4"><text:span text:style-name="T232">𝜋</text:span></text:p>
          </draw:text-box>
        </draw:frame>
        <draw:frame draw:style-name="gr76" draw:text-style-name="P78" draw:layer="layout" svg:width="0.175cm" svg:height="0.204cm" svg:x="11.155cm" svg:y="19.871cm">
          <draw:text-box>
            <text:p text:style-name="P4"><text:span text:style-name="T233">M</text:span></text:p>
          </draw:text-box>
        </draw:frame>
        <draw:line draw:style-name="gr77" draw:text-style-name="P3" draw:layer="layout" svg:x1="11.154cm" svg:y1="20.091cm" svg:x2="11.414cm" svg:y2="20.091cm">
          <text:p/>
        </draw:line>
        <draw:frame draw:style-name="gr76" draw:text-style-name="P78" draw:layer="layout" svg:width="0.175cm" svg:height="0.204cm" svg:x="11.309cm" svg:y="19.809cm">
          <draw:text-box>
            <text:p text:style-name="P4"><text:span text:style-name="T234">2</text:span></text:p>
          </draw:text-box>
        </draw:frame>
        <draw:frame draw:style-name="gr76" draw:text-style-name="P78" draw:layer="layout" svg:width="0.175cm" svg:height="0.204cm" svg:x="11.163cm" svg:y="20.134cm">
          <draw:text-box>
            <text:p text:style-name="P4"><text:span text:style-name="T233">m</text:span></text:p>
          </draw:text-box>
        </draw:frame>
        <draw:frame draw:style-name="gr76" draw:text-style-name="P78" draw:layer="layout" svg:width="0.175cm" svg:height="0.204cm" svg:x="11.29cm" svg:y="20.071cm">
          <draw:text-box>
            <text:p text:style-name="P4"><text:span text:style-name="T234">2</text:span></text:p>
          </draw:text-box>
        </draw:frame>
        <draw:frame draw:style-name="gr76" draw:text-style-name="P78" draw:layer="layout" svg:width="0.175cm" svg:height="0.204cm" svg:x="11.29cm" svg:y="20.236cm">
          <draw:text-box>
            <text:p text:style-name="P4"><text:span text:style-name="T234">P</text:span></text:p>
          </draw:text-box>
        </draw:frame>
        <draw:frame draw:style-name="gr5" draw:text-style-name="P8" draw:layer="layout" svg:width="2.377cm" svg:height="0.399cm" svg:x="11.414cm" svg:y="20.113cm">
          <draw:text-box>
            <text:p text:style-name="P4"><text:span text:style-name="T9"><text:s/></text:span><text:span text:style-name="T9">of states which </text:span></text:p>
          </draw:text-box>
        </draw:frame>
        <draw:frame draw:style-name="gr5" draw:text-style-name="P8" draw:layer="layout" svg:width="10.907cm" svg:height="0.399cm" svg:x="1.8cm" svg:y="20.536cm">
          <draw:text-box>
            <text:p text:style-name="P4"><text:span text:style-name="T9">were <text:s/>previously <text:s/>inaccessible. <text:s/>In <text:s/>the <text:s/>language <text:s/>of <text:s/>quantum <text:s/>information </text:span></text:p>
          </draw:text-box>
        </draw:frame>
        <draw:frame draw:style-name="gr5" draw:text-style-name="P8" draw:layer="layout" svg:width="0.352cm" svg:height="0.399cm" svg:x="12.173cm" svg:y="20.536cm">
          <draw:text-box>
            <text:p text:style-name="P4"><text:span text:style-name="T235">S</text:span></text:p>
          </draw:text-box>
        </draw:frame>
        <draw:frame draw:style-name="gr6" draw:text-style-name="P9" draw:layer="layout" svg:width="0.332cm" svg:height="0.28cm" svg:x="12.35cm" svg:y="20.723cm">
          <draw:text-box>
            <text:p text:style-name="P4"><text:span text:style-name="T236">BH</text:span></text:p>
          </draw:text-box>
        </draw:frame>
        <draw:frame draw:style-name="gr5" draw:text-style-name="P8" draw:layer="layout" svg:width="1.162cm" svg:height="0.399cm" svg:x="12.688cm" svg:y="20.536cm">
          <draw:text-box>
            <text:p text:style-name="P4"><text:span text:style-name="T9"><text:s text:c="2"/></text:span><text:span text:style-name="T9">would </text:span></text:p>
          </draw:text-box>
        </draw:frame>
        <draw:polygon draw:style-name="gr8" draw:text-style-name="P11" draw:layer="layout" svg:width="11.9cm" svg:height="4.86cm" svg:x="1.8cm" svg:y="2.049cm" svg:viewBox="0 0 11901 4861" draw:points="0,4861 11901,4861 11901,0 0,0">
          <text:p/>
        </draw:polygon>
        <draw:path draw:style-name="gr78" draw:text-style-name="P3" draw:layer="layout" svg:width="0.824cm" svg:height="0.823cm" svg:x="4.249cm" svg:y="2.064cm" svg:viewBox="0 0 825 824" svg:d="M825 412c0-228-184-412-412-412s-413 184-413 412c0 227 185 412 413 412s412-185 412-412z">
          <text:p/>
        </draw:path>
        <draw:frame draw:style-name="gr5" draw:text-style-name="P8" draw:layer="layout" svg:width="12.837cm" svg:height="0.399cm" svg:x="1.8cm" svg:y="20.959cm">
          <draw:text-box>
            <text:p text:style-name="P4"><text:span text:style-name="T9">be <text:s/>the <text:s/>log <text:s/>of <text:s/>the <text:s/>dimension <text:s/>of <text:s/>the <text:s/>subspace <text:s/>of <text:s/>Hilbert <text:s/>space <text:s/>needed <text:s/>to <text:s/>describe </text:span></text:p>
          </draw:text-box>
        </draw:frame>
        <draw:frame draw:style-name="gr79" draw:text-style-name="P79" draw:layer="layout" svg:width="0.425cm" svg:height="0.416cm" svg:x="4.378cm" svg:y="2.264cm">
          <draw:text-box>
            <text:p text:style-name="P4"><text:span text:style-name="T237">GF</text:span></text:p>
          </draw:text-box>
        </draw:frame>
        <draw:frame draw:style-name="gr79" draw:text-style-name="P79" draw:layer="layout" svg:width="0.361cm" svg:height="0.416cm" svg:x="4.337cm" svg:y="3.022cm">
          <draw:text-box>
            <text:p text:style-name="P4"><text:span text:style-name="T238">Φ</text:span></text:p>
          </draw:text-box>
        </draw:frame>
        <draw:path draw:style-name="gr80" draw:text-style-name="P3" draw:layer="layout" svg:width="0.823cm" svg:height="0.823cm" svg:x="7.338cm" svg:y="2.064cm" svg:viewBox="0 0 824 824" svg:d="M824 412c0-228-184-412-413-412-227 0-411 184-411 412 0 227 184 412 411 412 229 0 413-185 413-412z">
          <text:p/>
        </draw:path>
        <draw:frame draw:style-name="gr81" draw:text-style-name="P80" draw:layer="layout" svg:width="0.273cm" svg:height="0.294cm" svg:x="4.598cm" svg:y="2.991cm">
          <draw:text-box>
            <text:p text:style-name="P4"><text:span text:style-name="T239">(0)</text:span></text:p>
          </draw:text-box>
        </draw:frame>
        <draw:frame draw:style-name="gr79" draw:text-style-name="P79" draw:layer="layout" svg:width="0.361cm" svg:height="0.416cm" svg:x="7.629cm" svg:y="2.264cm">
          <draw:text-box>
            <text:p text:style-name="P4"><text:span text:style-name="T237">S</text:span></text:p>
          </draw:text-box>
        </draw:frame>
        <draw:frame draw:style-name="gr79" draw:text-style-name="P79" draw:layer="layout" svg:width="0.361cm" svg:height="0.416cm" svg:x="7.552cm" svg:y="2.904cm">
          <draw:text-box>
            <text:p text:style-name="P4"><text:span text:style-name="T237">ρ</text:span></text:p>
          </draw:text-box>
        </draw:frame>
        <draw:path draw:style-name="gr82" draw:text-style-name="P3" draw:layer="layout" svg:width="2.265cm" svg:height="0.062cm" svg:x="8.161cm" svg:y="2.445cm" svg:viewBox="0 0 2266 63" svg:d="M0 32c13 0 20-32 32-32 10 0 18 15 26 32 8 15 16 31 26 31 9 0 17-16 26-31 8-17 16-32 25-32 10 0 18 15 26 32 8 15 16 31 26 31 9 0 17-16 26-31 8-17 16-32 25-32 10 0 18 15 26 32 8 15 16 31 26 31 9 0 17-16 25-31 9-17 17-32 26-32 10 0 18 15 26 32 8 15 16 31 26 31 9 0 17-16 25-31 9-17 17-32 26-32 10 0 18 15 26 32 8 15 16 31 26 31 9 0 17-16 25-31 9-17 17-32 26-32 10 0 18 15 26 32 8 15 16 31 26 31 9 0 17-16 25-31 8-17 17-32 26-32s18 15 26 32c8 15 16 31 26 31 9 0 17-16 25-31 8-17 17-32 26-32s18 15 26 32c8 15 16 31 25 31 10 0 18-16 26-31 8-17 17-32 26-32s17 15 26 32c8 15 16 31 25 31 10 0 18-16 26-31 8-17 16-32 26-32 9 0 17 15 26 32 8 15 16 31 25 31 10 0 18-16 26-31 8-17 16-32 26-32 9 0 17 15 26 32 8 15 16 31 25 31 10 0 18-16 26-31 8-17 16-32 26-32 9 0 17 15 25 32 9 15 17 31 26 31 10 0 18-16 26-31 8-17 16-32 26-32 9 0 17 15 25 32 9 15 17 31 26 31 10 0 18-16 26-31 8-17 16-32 26-32 9 0 17 15 25 32 9 15 17 31 26 31s18-16 26-31c8-17 16-32 26-32 9 0 17 15 25 32 9 15 17 31 26 31s18-16 26-31c8-17 16-32 25-32 10 0 18 15 26 32 8 15 17 31 26 31s18-16 26-31c8-17 16-32 25-32 10 0 18 15 26 32 8 15 17 31 26 31s17-16 26-31c8-17 16-32 25-32 10 0 18 15 26 32 8 15 16 31 26 31 9 0 17-16 26-31 8-17 16-32 25-32 10 0 18 15 26 32 8 15 16 31 26 31 9 0 17-16 26-31 8-17 16-32 25-32 10 0 18 15 26 32 8 15 17 31 27 31 9 0 17-16 25-31 9-17 17-32 26-32 10 0 18 15 26 32 8 15 16 31 26 31 9 0 17-16 25-31 9-17 17-32 26-32 13 0 19 32 32 32h39">
          <text:p/>
        </draw:path>
        <draw:path draw:style-name="gr83" draw:text-style-name="P3" draw:layer="layout" svg:width="0.823cm" svg:height="0.823cm" svg:x="10.426cm" svg:y="2.064cm" svg:viewBox="0 0 824 824" svg:d="M824 412c0-228-185-412-412-412-228 0-412 184-412 412 0 227 184 412 412 412 227 0 412-185 412-412z">
          <text:p/>
        </draw:path>
        <draw:frame draw:style-name="gr81" draw:text-style-name="P80" draw:layer="layout" svg:width="0.252cm" svg:height="0.294cm" svg:x="7.739cm" svg:y="3.059cm">
          <draw:text-box>
            <text:p text:style-name="P4"><text:span text:style-name="T240">S</text:span></text:p>
          </draw:text-box>
        </draw:frame>
        <draw:frame draw:style-name="gr79" draw:text-style-name="P79" draw:layer="layout" svg:width="0.361cm" svg:height="0.416cm" svg:x="10.702cm" svg:y="2.264cm">
          <draw:text-box>
            <text:p text:style-name="P4"><text:span text:style-name="T237">A</text:span></text:p>
          </draw:text-box>
        </draw:frame>
        <draw:frame draw:style-name="gr79" draw:text-style-name="P79" draw:layer="layout" svg:width="0.361cm" svg:height="0.416cm" svg:x="10.627cm" svg:y="2.904cm">
          <draw:text-box>
            <text:p text:style-name="P4"><text:span text:style-name="T237">ρ</text:span></text:p>
          </draw:text-box>
        </draw:frame>
        <draw:line draw:style-name="gr82" draw:text-style-name="P3" draw:layer="layout" svg:x1="4.95cm" svg:y1="2.764cm" svg:x2="5.934cm" svg:y2="4.423cm">
          <text:p/>
        </draw:line>
        <draw:path draw:style-name="gr84" draw:text-style-name="P81" draw:layer="layout" svg:width="0.12cm" svg:height="0.153cm" svg:x="5.879cm" svg:y="4.382cm" svg:viewBox="0 0 121 154" svg:d="M121 154c-13-37-26-103-27-154l-94 56c44 24 96 68 121 98z">
          <text:p/>
        </draw:path>
        <draw:line draw:style-name="gr82" draw:text-style-name="P3" draw:layer="layout" svg:x1="7.462cm" svg:y1="2.764cm" svg:x2="6.478cm" svg:y2="4.423cm">
          <text:p/>
        </draw:line>
        <draw:path draw:style-name="gr84" draw:text-style-name="P81" draw:layer="layout" svg:width="0.121cm" svg:height="0.153cm" svg:x="6.411cm" svg:y="4.382cm" svg:viewBox="0 0 122 154" svg:d="M0 154c27-30 78-74 122-98l-94-56c0 51-13 117-28 154z">
          <text:p/>
        </draw:path>
        <draw:path draw:style-name="gr78" draw:text-style-name="P3" draw:layer="layout" svg:width="0.824cm" svg:height="0.824cm" svg:x="4.97cm" svg:y="5.152cm" svg:viewBox="0 0 825 825" svg:d="M825 413c0-228-185-413-412-413-229 0-413 185-413 413 0 227 184 412 413 412 227 0 412-185 412-412z">
          <text:p/>
        </draw:path>
        <draw:frame draw:style-name="gr81" draw:text-style-name="P80" draw:layer="layout" svg:width="0.252cm" svg:height="0.294cm" svg:x="10.814cm" svg:y="3.059cm">
          <draw:text-box>
            <text:p text:style-name="P4"><text:span text:style-name="T240">A</text:span></text:p>
          </draw:text-box>
        </draw:frame>
        <draw:frame draw:style-name="gr79" draw:text-style-name="P79" draw:layer="layout" svg:width="0.425cm" svg:height="0.416cm" svg:x="5.099cm" svg:y="5.352cm">
          <draw:text-box>
            <text:p text:style-name="P4"><text:span text:style-name="T237">GF</text:span></text:p>
          </draw:text-box>
        </draw:frame>
        <draw:frame draw:style-name="gr79" draw:text-style-name="P79" draw:layer="layout" svg:width="0.361cm" svg:height="0.416cm" svg:x="5.057cm" svg:y="6.11cm">
          <draw:text-box>
            <text:p text:style-name="P4"><text:span text:style-name="T238">Φ</text:span></text:p>
          </draw:text-box>
        </draw:frame>
        <draw:path draw:style-name="gr85" draw:text-style-name="P3" draw:layer="layout" svg:width="0.823cm" svg:height="0.062cm" svg:x="5.794cm" svg:y="5.533cm" svg:viewBox="0 0 824 63" svg:d="M0 31c12 0 19-31 32-31 9 0 17 16 26 31 8 15 16 32 25 32 10 0 18-17 26-32s16-31 26-31c9 0 17 16 25 31 9 15 17 32 26 32 10 0 18-17 26-32s16-31 26-31c9 0 17 16 25 31 9 15 17 32 26 32 10 0 18-17 26-32s16-31 26-31c9 0 17 16 25 31 9 15 18 32 27 32s18-17 26-32 16-31 26-31c9 0 17 16 25 31s17 32 26 32 18-17 26-32 16-31 26-31c9 0 17 16 25 31s17 32 26 32 18-17 26-32 16-31 25-31c10 0 18 16 26 31s16 32 26 32c9 0 17-17 26-32 8-15 16-31 25-31 13 0 20 31 33 31h38">
          <text:p/>
        </draw:path>
        <draw:path draw:style-name="gr86" draw:text-style-name="P3" draw:layer="layout" svg:width="0.824cm" svg:height="0.824cm" svg:x="6.617cm" svg:y="5.152cm" svg:viewBox="0 0 825 825" svg:d="M825 413c0-228-185-413-412-413-229 0-413 185-413 413 0 227 184 412 413 412 227 0 412-185 412-412z">
          <text:p/>
        </draw:path>
        <draw:frame draw:style-name="gr81" draw:text-style-name="P80" draw:layer="layout" svg:width="0.273cm" svg:height="0.294cm" svg:x="5.319cm" svg:y="6.079cm">
          <draw:text-box>
            <text:p text:style-name="P4"><text:span text:style-name="T239">(1)</text:span></text:p>
          </draw:text-box>
        </draw:frame>
        <draw:frame draw:style-name="gr79" draw:text-style-name="P79" draw:layer="layout" svg:width="0.468cm" svg:height="0.416cm" svg:x="6.718cm" svg:y="5.352cm">
          <draw:text-box>
            <text:p text:style-name="P4"><text:span text:style-name="T237">BH</text:span></text:p>
          </draw:text-box>
        </draw:frame>
        <draw:frame draw:style-name="gr79" draw:text-style-name="P79" draw:layer="layout" svg:width="0.361cm" svg:height="0.416cm" svg:x="6.683cm" svg:y="5.992cm">
          <draw:text-box>
            <text:p text:style-name="P4"><text:span text:style-name="T237">ρ</text:span></text:p>
          </draw:text-box>
        </draw:frame>
        <draw:path draw:style-name="gr82" draw:text-style-name="P3" draw:layer="layout" svg:width="2.985cm" svg:height="0.062cm" svg:x="7.441cm" svg:y="5.533cm" svg:viewBox="0 0 2986 63" svg:d="M0 31c13 0 19-31 33-31 9 0 17 16 26 31 8 15 16 32 25 32 10 0 18-17 26-32s16-31 26-31c9 0 17 16 26 31 8 15 16 32 25 32 10 0 18-17 26-32s16-31 26-31c9 0 17 16 25 31 9 15 17 32 26 32 10 0 18-17 26-32s16-31 26-31c9 0 17 16 25 31 9 15 17 32 26 32 10 0 18-17 26-32s16-31 26-31c9 0 17 16 25 31 9 15 17 32 26 32s18-17 26-32 16-31 26-31c9 0 17 16 25 31s17 32 26 32 18-17 26-32 16-31 25-31c10 0 18 16 26 31s17 32 26 32 17-17 26-32c8-15 16-31 25-31 10 0 18 16 26 31s16 32 26 32c9 0 17-17 26-32 8-15 16-31 25-31 10 0 18 16 26 31s16 32 26 32c9 0 17-17 26-32 8-15 16-31 25-31 10 0 18 16 26 31s16 32 26 32c9 0 17-17 25-32 9-15 17-31 26-31 10 0 18 16 26 31s16 32 26 32c9 0 17-17 25-32 9-15 17-31 26-31 10 0 18 16 26 31s16 32 26 32c9 0 17-17 25-32 9-15 17-31 26-31 10 0 18 16 26 31s16 32 26 32c9 0 17-17 25-32 9-15 17-31 26-31s18 16 26 31 16 32 25 32c10 0 18-17 26-32s17-31 26-31 18 16 26 31 16 32 25 32c10 0 18-17 26-32s17-31 26-31 17 16 26 31c8 15 16 32 25 32 10 0 18-17 26-32s16-31 26-31c9 0 17 16 26 31 8 15 16 32 25 32 10 0 18-17 26-32s16-31 26-31c9 0 17 16 26 31 8 15 16 32 25 32 10 0 18-17 26-32s16-31 26-31c9 0 17 16 25 31 9 15 17 32 26 32 10 0 18-17 26-32s16-31 26-31c9 0 17 16 25 31 9 15 17 32 26 32 10 0 18-17 26-32s16-31 26-31c9 0 17 16 25 31 9 15 17 32 26 32s18-17 26-32 16-31 26-31c9 0 17 16 25 31s17 32 26 32 18-17 26-32 16-31 25-31c10 0 18 16 26 31s17 32 26 32 18-17 26-32 16-31 25-31c10 0 18 16 26 31s16 32 26 32c9 0 17-17 26-32 8-15 16-31 25-31 10 0 18 16 26 31s16 32 26 32c9 0 17-17 26-32 8-15 16-31 25-31 10 0 18 16 26 31s16 32 26 32c9 0 17-17 26-32 8-15 16-31 25-31 10 0 18 16 26 31s16 32 26 32c9 0 17-17 25-32 9-15 17-31 26-31 10 0 18 16 26 31s16 32 26 32c9 0 17-17 25-32 9-15 17-31 26-31 13 0 19 31 32 31h39">
          <text:p/>
        </draw:path>
        <draw:path draw:style-name="gr83" draw:text-style-name="P3" draw:layer="layout" svg:width="0.823cm" svg:height="0.824cm" svg:x="10.426cm" svg:y="5.152cm" svg:viewBox="0 0 824 825" svg:d="M824 413c0-228-185-413-412-413-228 0-412 185-412 413 0 227 184 412 412 412 227 0 412-185 412-412z">
          <text:p/>
        </draw:path>
        <draw:frame draw:style-name="gr81" draw:text-style-name="P80" draw:layer="layout" svg:width="0.328cm" svg:height="0.294cm" svg:x="6.87cm" svg:y="6.147cm">
          <draw:text-box>
            <text:p text:style-name="P4"><text:span text:style-name="T240">BH</text:span></text:p>
          </draw:text-box>
        </draw:frame>
        <draw:frame draw:style-name="gr79" draw:text-style-name="P79" draw:layer="layout" svg:width="0.361cm" svg:height="0.416cm" svg:x="10.652cm" svg:y="5.365cm">
          <draw:text-box>
            <text:p text:style-name="P4"><text:span text:style-name="T237">A</text:span></text:p>
          </draw:text-box>
        </draw:frame>
        <draw:frame draw:style-name="gr81" draw:text-style-name="P80" draw:layer="layout" svg:width="0.252cm" svg:height="0.294cm" svg:x="10.923cm" svg:y="5.334cm">
          <draw:text-box>
            <text:p text:style-name="P4"><text:span text:style-name="T241"/></text:p>
          </draw:text-box>
        </draw:frame>
        <draw:frame draw:style-name="gr79" draw:text-style-name="P79" draw:layer="layout" svg:width="0.361cm" svg:height="0.416cm" svg:x="10.578cm" svg:y="6.035cm">
          <draw:text-box>
            <text:p text:style-name="P4"><text:span text:style-name="T237">ρ</text:span></text:p>
          </draw:text-box>
        </draw:frame>
        <draw:frame draw:style-name="gr81" draw:text-style-name="P80" draw:layer="layout" svg:width="0.252cm" svg:height="0.294cm" svg:x="10.765cm" svg:y="6.005cm">
          <draw:text-box>
            <text:p text:style-name="P4"><text:span text:style-name="T241"/></text:p>
          </draw:text-box>
        </draw:frame>
        <draw:frame draw:style-name="gr81" draw:text-style-name="P80" draw:layer="layout" svg:width="0.252cm" svg:height="0.294cm" svg:x="10.765cm" svg:y="6.236cm">
          <draw:text-box>
            <text:p text:style-name="P4"><text:span text:style-name="T240">A</text:span></text:p>
          </draw:text-box>
        </draw:frame>
        <draw:path draw:style-name="gr87" draw:text-style-name="P3" draw:layer="layout" svg:width="3.5cm" svg:height="2.676cm" svg:x="4.455cm" svg:y="4.226cm" svg:viewBox="0 0 3501 2677" svg:d="M3501 1338c0-739-783-1338-1750-1338s-1751 599-1751 1338 784 1339 1751 1339 1750-600 1750-1339z">
          <text:p/>
        </draw:path>
        <draw:frame draw:style-name="gr88" draw:text-style-name="P82" draw:layer="layout" svg:width="0.18cm" svg:height="0.209cm" svg:x="10.982cm" svg:y="6.231cm">
          <draw:text-box>
            <text:p text:style-name="P4"><text:span text:style-name="T242"/></text:p>
          </draw:text-box>
        </draw:frame>
        <draw:frame draw:style-name="gr1" draw:text-style-name="P5" draw:layer="layout" svg:width="0.76cm" svg:height="0.323cm" svg:x="1.8cm" svg:y="7.257cm">
          <draw:text-box>
            <text:p text:style-name="P4"><text:span text:style-name="T243">Fig. 1 </text:span></text:p>
          </draw:text-box>
        </draw:frame>
        <draw:frame draw:style-name="gr1" draw:text-style-name="P5" draw:layer="layout" svg:width="0.281cm" svg:height="0.323cm" svg:x="2.54cm" svg:y="7.257cm">
          <draw:text-box>
            <text:p text:style-name="P4"><text:span text:style-name="T243"><text:s/></text:span></text:p>
          </draw:text-box>
        </draw:frame>
        <draw:frame draw:style-name="gr1" draw:text-style-name="P5" draw:layer="layout" svg:width="11.936cm" svg:height="0.323cm" svg:x="2.576cm" svg:y="7.26cm">
          <draw:text-box>
            <text:p text:style-name="P4"><text:span text:style-name="T15">The <text:s/>suggested <text:s/>picture <text:s/>of <text:s/>the <text:s/>process <text:s/>of <text:s/>black <text:s/>hole <text:s/>formation <text:s/>involving <text:s/>entanglement <text:s/>with <text:s/>the </text:span></text:p>
          </draw:text-box>
        </draw:frame>
        <draw:frame draw:style-name="gr1" draw:text-style-name="P5" draw:layer="layout" svg:width="11.94cm" svg:height="0.323cm" svg:x="1.8cm" svg:y="7.595cm">
          <draw:text-box>
            <text:p text:style-name="P4"><text:span text:style-name="T15">quantum <text:s/>degrees <text:s/>of <text:s/>freedom <text:s/>of <text:s/>the <text:s/>gravitational <text:s/>field, <text:s/>initially <text:s/>assumed <text:s/>to <text:s/>be <text:s/>in <text:s/>a <text:s/>pure <text:s/>state </text:span></text:p>
          </draw:text-box>
        </draw:frame>
        <draw:frame draw:style-name="gr1" draw:text-style-name="P5" draw:layer="layout" svg:width="0.425cm" svg:height="0.323cm" svg:x="12.757cm" svg:y="7.661cm">
          <draw:text-box>
            <text:p text:style-name="P4"><text:span text:style-name="T244">�</text:span><text:span text:style-name="T245">𝛷</text:span></text:p>
          </draw:text-box>
        </draw:frame>
        <draw:frame draw:style-name="gr74" draw:text-style-name="P76" draw:layer="layout" svg:width="0.197cm" svg:height="0.23cm" svg:x="13.069cm" svg:y="7.621cm">
          <draw:text-box>
            <text:p text:style-name="P4"><text:span text:style-name="T246">(</text:span></text:p>
          </draw:text-box>
        </draw:frame>
        <draw:frame draw:style-name="gr74" draw:text-style-name="P76" draw:layer="layout" svg:width="0.197cm" svg:height="0.23cm" svg:x="13.135cm" svg:y="7.575cm">
          <draw:text-box>
            <text:p text:style-name="P4"><text:span text:style-name="T247">0</text:span></text:p>
          </draw:text-box>
        </draw:frame>
        <draw:frame draw:style-name="gr74" draw:text-style-name="P76" draw:layer="layout" svg:width="0.197cm" svg:height="0.23cm" svg:x="13.234cm" svg:y="7.621cm">
          <draw:text-box>
            <text:p text:style-name="P4"><text:span text:style-name="T246">)</text:span></text:p>
          </draw:text-box>
        </draw:frame>
        <draw:frame draw:style-name="gr1" draw:text-style-name="P5" draw:layer="layout" svg:width="0.281cm" svg:height="0.323cm" svg:x="13.317cm" svg:y="7.661cm">
          <draw:text-box>
            <text:p text:style-name="P4"><text:span text:style-name="T244">⟩</text:span></text:p>
          </draw:text-box>
        </draw:frame>
        <draw:frame draw:style-name="gr74" draw:text-style-name="P76" draw:layer="layout" svg:width="0.231cm" svg:height="0.23cm" svg:x="13.43cm" svg:y="7.744cm">
          <draw:text-box>
            <text:p text:style-name="P4"><text:span text:style-name="T248">GF</text:span></text:p>
          </draw:text-box>
        </draw:frame>
        <draw:frame draw:style-name="gr1" draw:text-style-name="P5" draw:layer="layout" svg:width="0.281cm" svg:height="0.323cm" svg:x="13.7cm" svg:y="7.595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2.16cm" svg:height="0.323cm" svg:x="1.8cm" svg:y="7.93cm">
          <draw:text-box>
            <text:p text:style-name="P4"><text:span text:style-name="T15">(see text). Both the system </text:span><text:span text:style-name="T249">S</text:span><text:span text:style-name="T15">, i.e. the constituents that are to collapse, as well as the rest of the universe </text:span></text:p>
          </draw:text-box>
        </draw:frame>
        <draw:frame draw:style-name="gr1" draw:text-style-name="P5" draw:layer="layout" svg:width="5.243cm" svg:height="0.323cm" svg:x="1.8cm" svg:y="8.265cm">
          <draw:text-box>
            <text:p text:style-name="P4"><text:span text:style-name="T249">A</text:span><text:span text:style-name="T15">, have small initial von Neumann entropies </text:span></text:p>
          </draw:text-box>
        </draw:frame>
        <draw:frame draw:style-name="gr1" draw:text-style-name="P5" draw:layer="layout" svg:width="0.281cm" svg:height="0.323cm" svg:x="6.983cm" svg:y="8.265cm">
          <draw:text-box>
            <text:p text:style-name="P4"><text:span text:style-name="T250">S</text:span></text:p>
          </draw:text-box>
        </draw:frame>
        <draw:frame draw:style-name="gr1" draw:text-style-name="P5" draw:layer="layout" svg:width="0.281cm" svg:height="0.323cm" svg:x="7.126cm" svg:y="8.331cm">
          <draw:text-box>
            <text:p text:style-name="P4"><text:span text:style-name="T251">(</text:span><text:span text:style-name="T252">𝜌</text:span></text:p>
          </draw:text-box>
        </draw:frame>
        <draw:frame draw:style-name="gr74" draw:text-style-name="P76" draw:layer="layout" svg:width="0.197cm" svg:height="0.23cm" svg:x="7.362cm" svg:y="8.414cm">
          <draw:text-box>
            <text:p text:style-name="P4"><text:span text:style-name="T253">S</text:span></text:p>
          </draw:text-box>
        </draw:frame>
        <draw:frame draw:style-name="gr1" draw:text-style-name="P5" draw:layer="layout" svg:width="0.307cm" svg:height="0.323cm" svg:x="7.48cm" svg:y="8.331cm">
          <draw:text-box>
            <text:p text:style-name="P4"><text:span text:style-name="T251">) =</text:span></text:p>
          </draw:text-box>
        </draw:frame>
        <draw:frame draw:style-name="gr1" draw:text-style-name="P5" draw:layer="layout" svg:width="0.281cm" svg:height="0.323cm" svg:x="7.924cm" svg:y="8.265cm">
          <draw:text-box>
            <text:p text:style-name="P4"><text:span text:style-name="T250">S</text:span></text:p>
          </draw:text-box>
        </draw:frame>
        <draw:frame draw:style-name="gr1" draw:text-style-name="P5" draw:layer="layout" svg:width="0.281cm" svg:height="0.323cm" svg:x="8.068cm" svg:y="8.331cm">
          <draw:text-box>
            <text:p text:style-name="P4"><text:span text:style-name="T251">(</text:span><text:span text:style-name="T252">𝜌</text:span></text:p>
          </draw:text-box>
        </draw:frame>
        <draw:frame draw:style-name="gr74" draw:text-style-name="P76" draw:layer="layout" svg:width="0.197cm" svg:height="0.23cm" svg:x="8.303cm" svg:y="8.414cm">
          <draw:text-box>
            <text:p text:style-name="P4"><text:span text:style-name="T253">A</text:span></text:p>
          </draw:text-box>
        </draw:frame>
        <draw:frame draw:style-name="gr1" draw:text-style-name="P5" draw:layer="layout" svg:width="0.527cm" svg:height="0.323cm" svg:x="8.442cm" svg:y="8.331cm">
          <draw:text-box>
            <text:p text:style-name="P4"><text:span text:style-name="T251">) = −</text:span></text:p>
          </draw:text-box>
        </draw:frame>
        <draw:frame draw:style-name="gr1" draw:text-style-name="P5" draw:layer="layout" svg:width="0.281cm" svg:height="0.323cm" svg:x="9.126cm" svg:y="8.135cm">
          <draw:text-box>
            <text:p text:style-name="P4"><text:span text:style-name="T254">∑</text:span></text:p>
          </draw:text-box>
        </draw:frame>
        <draw:frame draw:style-name="gr74" draw:text-style-name="P76" draw:layer="layout" svg:width="0.197cm" svg:height="0.23cm" svg:x="9.384cm" svg:y="8.428cm">
          <draw:text-box>
            <text:p text:style-name="P4"><text:span text:style-name="T253">i</text:span></text:p>
          </draw:text-box>
        </draw:frame>
        <draw:frame draw:style-name="gr1" draw:text-style-name="P5" draw:layer="layout" svg:width="0.281cm" svg:height="0.323cm" svg:x="9.503cm" svg:y="8.331cm">
          <draw:text-box>
            <text:p text:style-name="P4"><text:span text:style-name="T254">�</text:span></text:p>
          </draw:text-box>
        </draw:frame>
        <draw:frame draw:style-name="gr1" draw:text-style-name="P5" draw:layer="layout" svg:width="0.281cm" svg:height="0.323cm" svg:x="9.593cm" svg:y="8.265cm">
          <draw:text-box>
            <text:p text:style-name="P4"><text:span text:style-name="T250">a</text:span></text:p>
          </draw:text-box>
        </draw:frame>
        <draw:frame draw:style-name="gr74" draw:text-style-name="P76" draw:layer="layout" svg:width="0.197cm" svg:height="0.23cm" svg:x="9.735cm" svg:y="8.414cm">
          <draw:text-box>
            <text:p text:style-name="P4"><text:span text:style-name="T253">i</text:span></text:p>
          </draw:text-box>
        </draw:frame>
        <draw:frame draw:style-name="gr1" draw:text-style-name="P5" draw:layer="layout" svg:width="0.281cm" svg:height="0.323cm" svg:x="9.808cm" svg:y="8.331cm">
          <draw:text-box>
            <text:p text:style-name="P4"><text:span text:style-name="T254">�</text:span></text:p>
          </draw:text-box>
        </draw:frame>
        <draw:frame draw:style-name="gr74" draw:text-style-name="P76" draw:layer="layout" svg:width="0.197cm" svg:height="0.23cm" svg:x="9.898cm" svg:y="8.245cm">
          <draw:text-box>
            <text:p text:style-name="P4"><text:span text:style-name="T255">2</text:span></text:p>
          </draw:text-box>
        </draw:frame>
        <draw:frame draw:style-name="gr1" draw:text-style-name="P5" draw:layer="layout" svg:width="0.358cm" svg:height="0.323cm" svg:x="10.061cm" svg:y="8.265cm">
          <draw:text-box>
            <text:p text:style-name="P4"><text:span text:style-name="T256">log</text:span></text:p>
          </draw:text-box>
        </draw:frame>
        <draw:frame draw:style-name="gr1" draw:text-style-name="P5" draw:layer="layout" svg:width="0.281cm" svg:height="0.323cm" svg:x="10.469cm" svg:y="8.331cm">
          <draw:text-box>
            <text:p text:style-name="P4"><text:span text:style-name="T254">�</text:span></text:p>
          </draw:text-box>
        </draw:frame>
        <draw:frame draw:style-name="gr1" draw:text-style-name="P5" draw:layer="layout" svg:width="0.281cm" svg:height="0.323cm" svg:x="10.559cm" svg:y="8.265cm">
          <draw:text-box>
            <text:p text:style-name="P4"><text:span text:style-name="T250">a</text:span></text:p>
          </draw:text-box>
        </draw:frame>
        <draw:frame draw:style-name="gr74" draw:text-style-name="P76" draw:layer="layout" svg:width="0.197cm" svg:height="0.23cm" svg:x="10.701cm" svg:y="8.414cm">
          <draw:text-box>
            <text:p text:style-name="P4"><text:span text:style-name="T253">i</text:span></text:p>
          </draw:text-box>
        </draw:frame>
        <draw:frame draw:style-name="gr1" draw:text-style-name="P5" draw:layer="layout" svg:width="0.281cm" svg:height="0.323cm" svg:x="10.773cm" svg:y="8.331cm">
          <draw:text-box>
            <text:p text:style-name="P4"><text:span text:style-name="T254">�</text:span></text:p>
          </draw:text-box>
        </draw:frame>
        <draw:frame draw:style-name="gr74" draw:text-style-name="P76" draw:layer="layout" svg:width="0.197cm" svg:height="0.23cm" svg:x="10.863cm" svg:y="8.245cm">
          <draw:text-box>
            <text:p text:style-name="P4"><text:span text:style-name="T255">2</text:span></text:p>
          </draw:text-box>
        </draw:frame>
        <draw:frame draw:style-name="gr1" draw:text-style-name="P5" draw:layer="layout" svg:width="2.91cm" svg:height="0.323cm" svg:x="10.957cm" svg:y="8.265cm">
          <draw:text-box>
            <text:p text:style-name="P4"><text:span text:style-name="T15"><text:s/></text:span><text:span text:style-name="T15">. Since the gravitational </text:span></text:p>
          </draw:text-box>
        </draw:frame>
        <draw:frame draw:style-name="gr1" draw:text-style-name="P5" draw:layer="layout" svg:width="12.096cm" svg:height="0.323cm" svg:x="1.8cm" svg:y="8.6cm">
          <draw:text-box>
            <text:p text:style-name="P4"><text:span text:style-name="T15">collapse is a local process it can be seen as a local unitary operation </text:span><text:span text:style-name="T249">U</text:span><text:span text:style-name="T15"> which leads to the interaction of </text:span></text:p>
          </draw:text-box>
        </draw:frame>
        <draw:frame draw:style-name="gr1" draw:text-style-name="P5" draw:layer="layout" svg:width="12.092cm" svg:height="0.323cm" svg:x="1.8cm" svg:y="8.935cm">
          <draw:text-box>
            <text:p text:style-name="P4"><text:span text:style-name="T15">the system of constituents, the gravitational field and some limited part of the rest of the universe. The </text:span></text:p>
          </draw:text-box>
        </draw:frame>
        <draw:frame draw:style-name="gr1" draw:text-style-name="P5" draw:layer="layout" svg:width="12.24cm" svg:height="0.323cm" svg:x="1.8cm" svg:y="9.27cm">
          <draw:text-box>
            <text:p text:style-name="P4"><text:span text:style-name="T15">final state representing entangled entanglement results in the black hole’s entropy (</text:span><text:span text:style-name="T24">4</text:span><text:span text:style-name="T15">) much higher than </text:span></text:p>
          </draw:text-box>
        </draw:frame>
        <draw:frame draw:style-name="gr1" draw:text-style-name="P5" draw:layer="layout" svg:width="12.228cm" svg:height="0.323cm" svg:x="1.8cm" svg:y="9.605cm">
          <draw:text-box>
            <text:p text:style-name="P4"><text:span text:style-name="T15">the initial entropy of the constituents (</text:span><text:span text:style-name="T24">2</text:span><text:span text:style-name="T15">). This is precisely the effect of interaction with the gravitational </text:span></text:p>
          </draw:text-box>
        </draw:frame>
        <draw:frame draw:style-name="gr1" draw:text-style-name="P5" draw:layer="layout" svg:width="8.638cm" svg:height="0.323cm" svg:x="1.8cm" svg:y="9.94cm">
          <draw:text-box>
            <text:p text:style-name="P4"><text:span text:style-name="T15">field which, initially, was not entangled with the other degrees of freedom</text:span></text:p>
          </draw:text-box>
        </draw:frame>
      </draw:page>
      <draw:page draw:name="page8" draw:style-name="dp1" draw:master-page-name="master-page3">
        <draw:frame draw:style-name="gr1" draw:text-style-name="P5" draw:layer="layout" svg:width="0.281cm" svg:height="0.323cm" svg:x="1.8cm" svg:y="1.126cm">
          <draw:text-box>
            <text:p text:style-name="P4"><text:span text:style-name="T3"><text:s/></text:span></text:p>
          </draw:text-box>
        </draw:frame>
        <draw:line draw:style-name="gr2" draw:text-style-name="P3" draw:layer="layout" svg:x1="1.8cm" svg:y1="1.615cm" svg:x2="13.7cm" svg:y2="1.615cm">
          <text:p/>
        </draw:line>
        <draw:frame draw:style-name="gr1" draw:text-style-name="P5" draw:layer="layout" svg:width="4.138cm" svg:height="0.323cm" svg:x="9.845cm" svg:y="1.126cm">
          <draw:text-box>
            <text:p text:style-name="P4"><text:span text:style-name="T3">Foundations of Physics (2021) 51:54</text:span></text:p>
          </draw:text-box>
        </draw:frame>
        <draw:frame draw:style-name="gr3" draw:text-style-name="P74" draw:layer="layout" svg:width="0.624cm" svg:height="0.606cm" svg:x="1.852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0.29cm" svg:height="0.323cm" svg:x="1.8cm" svg:y="1.118cm">
          <draw:text-box>
            <text:p text:style-name="P4"><text:span text:style-name="T18">54</text:span></text:p>
          </draw:text-box>
        </draw:frame>
        <draw:frame draw:style-name="gr1" draw:text-style-name="P5" draw:layer="layout" svg:width="0.281cm" svg:height="0.323cm" svg:x="2.113cm" svg:y="1.116cm">
          <draw:text-box>
            <text:p text:style-name="P4"><text:span text:style-name="T3"><text:s/></text:span></text:p>
          </draw:text-box>
        </draw:frame>
        <draw:frame draw:style-name="gr1" draw:text-style-name="P5" draw:layer="layout" svg:width="1.399cm" svg:height="0.323cm" svg:x="2.395cm" svg:y="1.116cm">
          <draw:text-box>
            <text:p text:style-name="P4"><text:span text:style-name="T3">Page 8 of 13</text:span></text:p>
          </draw:text-box>
        </draw:frame>
        <draw:frame draw:style-name="gr5" draw:text-style-name="P8" draw:layer="layout" svg:width="12.101cm" svg:height="0.399cm" svg:x="1.8cm" svg:y="1.987cm">
          <draw:text-box>
            <text:p text:style-name="P4"><text:span text:style-name="T9">the interior of a black hole. General arguments have been advanced against this so-</text:span></text:p>
          </draw:text-box>
        </draw:frame>
        <draw:frame draw:style-name="gr5" draw:text-style-name="P8" draw:layer="layout" svg:width="7.355cm" svg:height="0.399cm" svg:x="1.8cm" svg:y="2.411cm">
          <draw:text-box>
            <text:p text:style-name="P4"><text:span text:style-name="T9">called strong interpretation of BH entropy, cf. [</text:span><text:span text:style-name="T21">38</text:span><text:span text:style-name="T9">].</text:span></text:p>
          </draw:text-box>
        </draw:frame>
        <draw:frame draw:style-name="gr5" draw:text-style-name="P8" draw:layer="layout" svg:width="11.665cm" svg:height="0.399cm" svg:x="2.2cm" svg:y="2.834cm">
          <draw:text-box>
            <text:p text:style-name="P4"><text:span text:style-name="T9">However, such arguments are somewhat troublesome in the light of modern sta-</text:span></text:p>
          </draw:text-box>
        </draw:frame>
        <draw:frame draw:style-name="gr5" draw:text-style-name="P8" draw:layer="layout" svg:width="12.351cm" svg:height="0.399cm" svg:x="1.8cm" svg:y="3.257cm">
          <draw:text-box>
            <text:p text:style-name="P4"><text:span text:style-name="T9">tistical mechanics which strongly favours the objective interpretation where entropy </text:span></text:p>
          </draw:text-box>
        </draw:frame>
        <draw:frame draw:style-name="gr5" draw:text-style-name="P8" draw:layer="layout" svg:width="12.075cm" svg:height="0.399cm" svg:x="1.8cm" svg:y="3.681cm">
          <draw:text-box>
            <text:p text:style-name="P4"><text:span text:style-name="T9">is associated with real degrees of freedom, and it is not only a measure of our igno-</text:span></text:p>
          </draw:text-box>
        </draw:frame>
        <draw:frame draw:style-name="gr5" draw:text-style-name="P8" draw:layer="layout" svg:width="12.655cm" svg:height="0.399cm" svg:x="1.8cm" svg:y="4.104cm">
          <draw:text-box>
            <text:p text:style-name="P4"><text:span text:style-name="T9">rance. <text:s/>Many <text:s/>papers <text:s/>on <text:s/>black <text:s/>hole <text:s/>thermodynamics <text:s/>and <text:s/>information <text:s/>paradox <text:s/>are </text:span></text:p>
          </draw:text-box>
        </draw:frame>
        <draw:frame draw:style-name="gr5" draw:text-style-name="P8" draw:layer="layout" svg:width="12.126cm" svg:height="0.399cm" svg:x="1.8cm" svg:y="4.527cm">
          <draw:text-box>
            <text:p text:style-name="P4"><text:span text:style-name="T9">written in the subjective tradition of thermodynamics founded on the max-entropy </text:span></text:p>
          </draw:text-box>
        </draw:frame>
        <draw:frame draw:style-name="gr5" draw:text-style-name="P8" draw:layer="layout" svg:width="12.536cm" svg:height="0.399cm" svg:x="1.8cm" svg:y="4.951cm">
          <draw:text-box>
            <text:p text:style-name="P4"><text:span text:style-name="T9">principle <text:s/>by <text:s/>Edwin <text:s/>T. <text:s/>Jaynes <text:s/>[</text:span><text:span text:style-name="T21">39</text:span><text:span text:style-name="T9">, </text:span><text:span text:style-name="T21"><text:s/>40</text:span><text:span text:style-name="T9">]. <text:s/>The <text:s/>latter <text:s/>is <text:s/>invoked <text:s/>to <text:s/>draw <text:s/>conclusions </text:span></text:p>
          </draw:text-box>
        </draw:frame>
        <draw:frame draw:style-name="gr5" draw:text-style-name="P8" draw:layer="layout" svg:width="11.868cm" svg:height="0.399cm" svg:x="1.8cm" svg:y="5.374cm">
          <draw:text-box>
            <text:p text:style-name="P4"><text:span text:style-name="T9">about a complex system from a limited number of observables. Yet, Jaynes’ princi-</text:span></text:p>
          </draw:text-box>
        </draw:frame>
        <draw:frame draw:style-name="gr5" draw:text-style-name="P8" draw:layer="layout" svg:width="12.266cm" svg:height="0.399cm" svg:x="1.8cm" svg:y="5.797cm">
          <draw:text-box>
            <text:p text:style-name="P4"><text:span text:style-name="T9">ple was shown to lead to incorrect predictions when the studied phenomenon is not </text:span></text:p>
          </draw:text-box>
        </draw:frame>
        <draw:frame draw:style-name="gr5" draw:text-style-name="P8" draw:layer="layout" svg:width="12.224cm" svg:height="0.399cm" svg:x="1.8cm" svg:y="6.221cm">
          <draw:text-box>
            <text:p text:style-name="P4"><text:span text:style-name="T9">in equilibrium [</text:span><text:span text:style-name="T21">41</text:span><text:span text:style-name="T9">], which is certainly the case of the gravitational collapse. Further-</text:span></text:p>
          </draw:text-box>
        </draw:frame>
        <draw:frame draw:style-name="gr5" draw:text-style-name="P8" draw:layer="layout" svg:width="12.359cm" svg:height="0.399cm" svg:x="1.8cm" svg:y="6.644cm">
          <draw:text-box>
            <text:p text:style-name="P4"><text:span text:style-name="T9">more, Jaynes’ principle leads to wrong conclusions about the entanglement [</text:span><text:span text:style-name="T21">42</text:span><text:span text:style-name="T9">], and </text:span></text:p>
          </draw:text-box>
        </draw:frame>
        <draw:frame draw:style-name="gr5" draw:text-style-name="P8" draw:layer="layout" svg:width="12.126cm" svg:height="0.399cm" svg:x="1.8cm" svg:y="7.067cm">
          <draw:text-box>
            <text:p text:style-name="P4"><text:span text:style-name="T9">must hence be considered incompatible with modern quantum information theory, </text:span></text:p>
          </draw:text-box>
        </draw:frame>
        <draw:frame draw:style-name="gr5" draw:text-style-name="P8" draw:layer="layout" svg:width="5.996cm" svg:height="0.399cm" svg:x="1.8cm" svg:y="7.491cm">
          <draw:text-box>
            <text:p text:style-name="P4"><text:span text:style-name="T9">where entanglement is fundamental [</text:span><text:span text:style-name="T21">28</text:span><text:span text:style-name="T9">].</text:span></text:p>
          </draw:text-box>
        </draw:frame>
        <draw:frame draw:style-name="gr5" draw:text-style-name="P8" draw:layer="layout" svg:width="11.86cm" svg:height="0.399cm" svg:x="2.2cm" svg:y="7.914cm">
          <draw:text-box>
            <text:p text:style-name="P4"><text:span text:style-name="T9">In order to make a connection with thermodynamics, we first need to distinguish </text:span></text:p>
          </draw:text-box>
        </draw:frame>
        <draw:frame draw:style-name="gr5" draw:text-style-name="P8" draw:layer="layout" svg:width="12.194cm" svg:height="0.399cm" svg:x="1.8cm" svg:y="8.337cm">
          <draw:text-box>
            <text:p text:style-name="P4"><text:span text:style-name="T9">between entropy in the thermodynamic and the information-theoretic sense. In the </text:span></text:p>
          </draw:text-box>
        </draw:frame>
        <draw:frame draw:style-name="gr5" draw:text-style-name="P8" draw:layer="layout" svg:width="12.223cm" svg:height="0.399cm" svg:x="1.8cm" svg:y="8.761cm">
          <draw:text-box>
            <text:p text:style-name="P4"><text:span text:style-name="T9">first case, following [</text:span><text:span text:style-name="T21">9</text:span><text:span text:style-name="T9">], BH entropy is assumed to be the log of the number of quan-</text:span></text:p>
          </draw:text-box>
        </draw:frame>
        <draw:frame draw:style-name="gr5" draw:text-style-name="P8" draw:layer="layout" svg:width="11.872cm" svg:height="0.399cm" svg:x="1.8cm" svg:y="9.184cm">
          <draw:text-box>
            <text:p text:style-name="P4"><text:span text:style-name="T9">tum states of the black hole with the same mass. In the second case, as discussed </text:span></text:p>
          </draw:text-box>
        </draw:frame>
        <draw:frame draw:style-name="gr5" draw:text-style-name="P8" draw:layer="layout" svg:width="12.279cm" svg:height="0.399cm" svg:x="1.8cm" svg:y="9.607cm">
          <draw:text-box>
            <text:p text:style-name="P4"><text:span text:style-name="T9">above around formulas (</text:span><text:span text:style-name="T21">1</text:span><text:span text:style-name="T9">) and (</text:span><text:span text:style-name="T21">3</text:span><text:span text:style-name="T9">), BH entropy is the von Neumann entropy measur-</text:span></text:p>
          </draw:text-box>
        </draw:frame>
        <draw:frame draw:style-name="gr5" draw:text-style-name="P8" draw:layer="layout" svg:width="11.957cm" svg:height="0.399cm" svg:x="1.8cm" svg:y="10.031cm">
          <draw:text-box>
            <text:p text:style-name="P4"><text:span text:style-name="T9">ing entanglement. The perceived problem is that the first can be much larger than </text:span></text:p>
          </draw:text-box>
        </draw:frame>
        <draw:frame draw:style-name="gr5" draw:text-style-name="P8" draw:layer="layout" svg:width="12.054cm" svg:height="0.399cm" svg:x="1.8cm" svg:y="10.454cm">
          <draw:text-box>
            <text:p text:style-name="P4"><text:span text:style-name="T9">the second. This can, however, be seen as a reformulation of the foundational prob-</text:span></text:p>
          </draw:text-box>
        </draw:frame>
        <draw:frame draw:style-name="gr5" draw:text-style-name="P8" draw:layer="layout" svg:width="11.948cm" svg:height="0.399cm" svg:x="1.8cm" svg:y="10.877cm">
          <draw:text-box>
            <text:p text:style-name="P4"><text:span text:style-name="T9">lem of statistical mechanics as posed by Thompson, Maxwell and Boltzmann [</text:span><text:span text:style-name="T21">43</text:span><text:span text:style-name="T9">]. </text:span></text:p>
          </draw:text-box>
        </draw:frame>
        <draw:frame draw:style-name="gr5" draw:text-style-name="P8" draw:layer="layout" svg:width="12.795cm" svg:height="0.399cm" svg:x="1.8cm" svg:y="11.301cm">
          <draw:text-box>
            <text:p text:style-name="P4"><text:span text:style-name="T9">In <text:s/>other <text:s/>words, <text:s/>the <text:s/>problem <text:s/>is <text:s/>that <text:s/>the <text:s/>conservative <text:s/>classical <text:s/>dynamics <text:s/>preserves </text:span></text:p>
          </draw:text-box>
        </draw:frame>
        <draw:frame draw:style-name="gr5" draw:text-style-name="P8" draw:layer="layout" svg:width="12.253cm" svg:height="0.399cm" svg:x="1.8cm" svg:y="11.724cm">
          <draw:text-box>
            <text:p text:style-name="P4"><text:span text:style-name="T9">entropy while many systems appear to behave as if tending to thermodynamic equi-</text:span></text:p>
          </draw:text-box>
        </draw:frame>
        <draw:frame draw:style-name="gr5" draw:text-style-name="P8" draw:layer="layout" svg:width="12.558cm" svg:height="0.399cm" svg:x="1.8cm" svg:y="12.147cm">
          <draw:text-box>
            <text:p text:style-name="P4"><text:span text:style-name="T9">librium <text:s/>and <text:s/>then <text:s/>the <text:s/>entropy <text:s/>increases—the <text:s/>Second <text:s/>Law <text:s/>applies. <text:s/>A <text:s/>widely <text:s/>stud-</text:span></text:p>
          </draw:text-box>
        </draw:frame>
        <draw:frame draw:style-name="gr5" draw:text-style-name="P8" draw:layer="layout" svg:width="12.105cm" svg:height="0.399cm" svg:x="1.8cm" svg:y="12.571cm">
          <draw:text-box>
            <text:p text:style-name="P4"><text:span text:style-name="T9">ied analogous problem is how high-dimensional quantum systems can behave as if </text:span></text:p>
          </draw:text-box>
        </draw:frame>
        <draw:frame draw:style-name="gr5" draw:text-style-name="P8" draw:layer="layout" svg:width="11.876cm" svg:height="0.399cm" svg:x="1.8cm" svg:y="12.994cm">
          <draw:text-box>
            <text:p text:style-name="P4"><text:span text:style-name="T9">they thermalize, the “eigenstate thermalization hypothesis” [</text:span><text:span text:style-name="T21">44</text:span><text:span text:style-name="T9">–</text:span><text:span text:style-name="T21">47</text:span><text:span text:style-name="T9">]. For a further </text:span></text:p>
          </draw:text-box>
        </draw:frame>
        <draw:frame draw:style-name="gr5" draw:text-style-name="P8" draw:layer="layout" svg:width="12.66cm" svg:height="0.399cm" svg:x="1.8cm" svg:y="13.417cm">
          <draw:text-box>
            <text:p text:style-name="P4"><text:span text:style-name="T9">recent <text:s/>study <text:s/>in <text:s/>an <text:s/>explicitly <text:s/>gravitational <text:s/>context, <text:s/>see <text:s/>[</text:span><text:span text:style-name="T21">48</text:span><text:span text:style-name="T9">]. <text:s/>An <text:s/>ensemble <text:s/>of <text:s/>clas-</text:span></text:p>
          </draw:text-box>
        </draw:frame>
        <draw:frame draw:style-name="gr5" draw:text-style-name="P8" draw:layer="layout" svg:width="11.83cm" svg:height="0.399cm" svg:x="1.8cm" svg:y="13.841cm">
          <draw:text-box>
            <text:p text:style-name="P4"><text:span text:style-name="T9">sical deterministic systems will, if the dynamics can be followed exactly, preserve </text:span></text:p>
          </draw:text-box>
        </draw:frame>
        <draw:frame draw:style-name="gr5" draw:text-style-name="P8" draw:layer="layout" svg:width="12.363cm" svg:height="0.399cm" svg:x="1.8cm" svg:y="14.264cm">
          <draw:text-box>
            <text:p text:style-name="P4"><text:span text:style-name="T9">Shannon entropy (von Neumann entropy in the quantum case), but will nevertheless </text:span></text:p>
          </draw:text-box>
        </draw:frame>
        <draw:frame draw:style-name="gr5" draw:text-style-name="P8" draw:layer="layout" svg:width="12.3cm" svg:height="0.399cm" svg:x="1.8cm" svg:y="14.687cm">
          <draw:text-box>
            <text:p text:style-name="P4"><text:span text:style-name="T9">after relaxation behave as if in thermal equilibrium, in an ensemble with the thermo-</text:span></text:p>
          </draw:text-box>
        </draw:frame>
        <draw:frame draw:style-name="gr5" draw:text-style-name="P8" draw:layer="layout" svg:width="11.999cm" svg:height="0.399cm" svg:x="1.8cm" svg:y="15.111cm">
          <draw:text-box>
            <text:p text:style-name="P4"><text:span text:style-name="T9">dynamic entropy. As argued by Khinchin [</text:span><text:span text:style-name="T21">49</text:span><text:span text:style-name="T9">, </text:span><text:span text:style-name="T21">50</text:span><text:span text:style-name="T9">] the systems under consideration </text:span></text:p>
          </draw:text-box>
        </draw:frame>
        <draw:frame draw:style-name="gr5" draw:text-style-name="P8" draw:layer="layout" svg:width="12.401cm" svg:height="0.399cm" svg:x="1.8cm" svg:y="15.534cm">
          <draw:text-box>
            <text:p text:style-name="P4"><text:span text:style-name="T9">in statistical mechanics have very high dimensionality, and the kinds of observations </text:span></text:p>
          </draw:text-box>
        </draw:frame>
        <draw:frame draw:style-name="gr5" draw:text-style-name="P8" draw:layer="layout" svg:width="11.796cm" svg:height="0.399cm" svg:x="1.8cm" svg:y="15.957cm">
          <draw:text-box>
            <text:p text:style-name="P4"><text:span text:style-name="T9">that can be made on them are simple. Both these properties hold for black holes: </text:span></text:p>
          </draw:text-box>
        </draw:frame>
        <draw:frame draw:style-name="gr5" draw:text-style-name="P8" draw:layer="layout" svg:width="12.465cm" svg:height="0.399cm" svg:x="1.8cm" svg:y="16.381cm">
          <draw:text-box>
            <text:p text:style-name="P4"><text:span text:style-name="T9">the dimensionality is extremely high, and the observations (or undisputed theoretical </text:span></text:p>
          </draw:text-box>
        </draw:frame>
        <draw:frame draw:style-name="gr5" draw:text-style-name="P8" draw:layer="layout" svg:width="6.898cm" svg:height="0.399cm" svg:x="1.8cm" svg:y="16.804cm">
          <draw:text-box>
            <text:p text:style-name="P4"><text:span text:style-name="T9">predictions) that can be made are quite limited.</text:span></text:p>
          </draw:text-box>
        </draw:frame>
        <draw:frame draw:style-name="gr5" draw:text-style-name="P8" draw:layer="layout" svg:width="12.046cm" svg:height="0.399cm" svg:x="2.2cm" svg:y="17.227cm">
          <draw:text-box>
            <text:p text:style-name="P4"><text:span text:style-name="T9">There is thus no paradox in the fact that the thermodynamic entropy of the Hawk-</text:span></text:p>
          </draw:text-box>
        </draw:frame>
        <draw:frame draw:style-name="gr5" draw:text-style-name="P8" draw:layer="layout" svg:width="12.821cm" svg:height="0.399cm" svg:x="1.8cm" svg:y="17.651cm">
          <draw:text-box>
            <text:p text:style-name="P4"><text:span text:style-name="T9">ing <text:s/>radiation, <text:s/>estimated <text:s/>by <text:s/>summing <text:s/>the <text:s/>contributions <text:s/>of <text:s/>all <text:s/>the <text:s/>modes, <text:s/>is <text:s/>much </text:span></text:p>
          </draw:text-box>
        </draw:frame>
        <draw:frame draw:style-name="gr5" draw:text-style-name="P8" draw:layer="layout" svg:width="12.981cm" svg:height="0.399cm" svg:x="1.8cm" svg:y="18.074cm">
          <draw:text-box>
            <text:p text:style-name="P4"><text:span text:style-name="T9">larger <text:s/>than <text:s/>the <text:s/>von <text:s/>Neumann <text:s/>entropy <text:s/>of <text:s/>the <text:s/>Hawking <text:s/>radiation. <text:s/>For <text:s/>a <text:s/>black <text:s/>hole </text:span></text:p>
          </draw:text-box>
        </draw:frame>
        <draw:frame draw:style-name="gr5" draw:text-style-name="P8" draw:layer="layout" svg:width="12.495cm" svg:height="0.399cm" svg:x="1.8cm" svg:y="18.497cm">
          <draw:text-box>
            <text:p text:style-name="P4"><text:span text:style-name="T9">that starts out in a pure state and eventually evaporates, the time-evolution of its von </text:span></text:p>
          </draw:text-box>
        </draw:frame>
        <draw:frame draw:style-name="gr5" draw:text-style-name="P8" draw:layer="layout" svg:width="10.864cm" svg:height="0.399cm" svg:x="1.8cm" svg:y="18.921cm">
          <draw:text-box>
            <text:p text:style-name="P4"><text:span text:style-name="T9">Neumann entropy follows the Page curve [</text:span><text:span text:style-name="T21">16</text:span><text:span text:style-name="T9">, </text:span><text:span text:style-name="T21">51</text:span><text:span text:style-name="T9">] and finally drops to zero.</text:span></text:p>
          </draw:text-box>
        </draw:frame>
        <draw:frame draw:style-name="gr5" draw:text-style-name="P8" draw:layer="layout" svg:width="12.287cm" svg:height="0.399cm" svg:x="2.2cm" svg:y="19.344cm">
          <draw:text-box>
            <text:p text:style-name="P4"><text:span text:style-name="T9">The <text:s/>total <text:s/>process <text:s/>whereby <text:s/>a <text:s/>collapsing <text:s/>star <text:s/>(in <text:s/>a <text:s/>pure <text:s/>quantum <text:s/>state) <text:s/>eventu-</text:span></text:p>
          </draw:text-box>
        </draw:frame>
        <draw:frame draw:style-name="gr5" draw:text-style-name="P8" draw:layer="layout" svg:width="12.16cm" svg:height="0.399cm" svg:x="1.8cm" svg:y="19.767cm">
          <draw:text-box>
            <text:p text:style-name="P4"><text:span text:style-name="T9">ally turns into photons and other Hawking particles streaming away to infinity can </text:span></text:p>
          </draw:text-box>
        </draw:frame>
        <draw:frame draw:style-name="gr5" draw:text-style-name="P8" draw:layer="layout" svg:width="12.829cm" svg:height="0.399cm" svg:x="1.8cm" svg:y="20.191cm">
          <draw:text-box>
            <text:p text:style-name="P4"><text:span text:style-name="T9">be <text:s/>unitary <text:s/>(given <text:s/>an <text:s/>appropriate <text:s/>theory <text:s/>of <text:s/>quantum <text:s/>gravity) <text:s/>and <text:s/>would <text:s/>then <text:s/>not </text:span></text:p>
          </draw:text-box>
        </draw:frame>
        <draw:frame draw:style-name="gr5" draw:text-style-name="P8" draw:layer="layout" svg:width="12.791cm" svg:height="0.399cm" svg:x="1.8cm" svg:y="20.614cm">
          <draw:text-box>
            <text:p text:style-name="P4"><text:span text:style-name="T9">increase <text:s/>the <text:s/>von <text:s/>Neumann <text:s/>entropy, <text:s/>but <text:s/>would <text:s/>be <text:s/>indistinguishable <text:s/>(by <text:s/>the <text:s/>meas-</text:span></text:p>
          </draw:text-box>
        </draw:frame>
        <draw:frame draw:style-name="gr5" draw:text-style-name="P8" draw:layer="layout" svg:width="11.944cm" svg:height="0.399cm" svg:x="1.8cm" svg:y="21.037cm">
          <draw:text-box>
            <text:p text:style-name="P4"><text:span text:style-name="T9">urements that can practically be made) from a process that actually does increase </text:span></text:p>
          </draw:text-box>
        </draw:frame>
      </draw:page>
      <draw:page draw:name="page9" draw:style-name="dp1" draw:master-page-name="master-page3">
        <draw:line draw:style-name="gr2" draw:text-style-name="P3" draw:layer="layout" svg:x1="1.799cm" svg:y1="1.615cm" svg:x2="13.7cm" svg:y2="1.615cm">
          <text:p/>
        </draw:line>
        <draw:frame draw:style-name="gr3" draw:text-style-name="P6" draw:layer="layout" svg:width="0.849cm" svg:height="0.615cm" svg:x="12.268cm" svg:y="21.842cm">
          <draw:text-box>
            <text:p text:style-name="P1"><text:span text:style-name="T4">1 3</text:span></text:p>
          </draw:text-box>
        </draw:frame>
        <draw:frame draw:style-name="gr1" draw:text-style-name="P5" draw:layer="layout" svg:width="4.21cm" svg:height="0.323cm" svg:x="1.8cm" svg:y="1.126cm">
          <draw:text-box>
            <text:p text:style-name="P4"><text:span text:style-name="T3">Foundations of Physics (2021) 51:54 </text:span></text:p>
          </draw:text-box>
        </draw:frame>
        <draw:frame draw:style-name="gr1" draw:text-style-name="P5" draw:layer="layout" svg:width="1.471cm" svg:height="0.323cm" svg:x="11.787cm" svg:y="1.136cm">
          <draw:text-box>
            <text:p text:style-name="P4"><text:span text:style-name="T3">Page 9 of 13 </text:span></text:p>
          </draw:text-box>
        </draw:frame>
        <draw:frame draw:style-name="gr1" draw:text-style-name="P5" draw:layer="layout" svg:width="0.29cm" svg:height="0.323cm" svg:x="13.387cm" svg:y="1.139cm">
          <draw:text-box>
            <text:p text:style-name="P4"><text:span text:style-name="T18">54</text:span></text:p>
          </draw:text-box>
        </draw:frame>
        <draw:frame draw:style-name="gr5" draw:text-style-name="P8" draw:layer="layout" svg:width="12.414cm" svg:height="0.399cm" svg:x="1.8cm" svg:y="1.987cm">
          <draw:text-box>
            <text:p text:style-name="P4"><text:span text:style-name="T9">entropy, and which actually is not unitary. Indeed, an observer independent from the </text:span></text:p>
          </draw:text-box>
        </draw:frame>
        <draw:frame draw:style-name="gr5" draw:text-style-name="P8" draw:layer="layout" svg:width="11.864cm" svg:height="0.399cm" svg:x="1.8cm" svg:y="2.411cm">
          <draw:text-box>
            <text:p text:style-name="P4"><text:span text:style-name="T9">system can effectively be coupled only to a few (collective) degrees of freedom. In </text:span></text:p>
          </draw:text-box>
        </draw:frame>
        <draw:frame draw:style-name="gr5" draw:text-style-name="P8" draw:layer="layout" svg:width="12.118cm" svg:height="0.399cm" svg:x="1.8cm" svg:y="2.834cm">
          <draw:text-box>
            <text:p text:style-name="P4"><text:span text:style-name="T9">order to observe that the actual von Neumann entropy of the system in question is </text:span></text:p>
          </draw:text-box>
        </draw:frame>
        <draw:frame draw:style-name="gr5" draw:text-style-name="P8" draw:layer="layout" svg:width="11.809cm" svg:height="0.399cm" svg:x="1.8cm" svg:y="3.257cm">
          <draw:text-box>
            <text:p text:style-name="P4"><text:span text:style-name="T9">small one would have to couple to </text:span><text:span text:style-name="T20">(almost) all</text:span><text:span text:style-name="T9"> degrees of freedom and then unen-</text:span></text:p>
          </draw:text-box>
        </draw:frame>
        <draw:frame draw:style-name="gr5" draw:text-style-name="P8" draw:layer="layout" svg:width="12.359cm" svg:height="0.399cm" svg:x="1.8cm" svg:y="3.681cm">
          <draw:text-box>
            <text:p text:style-name="P4"><text:span text:style-name="T9">tangle <text:s/>them <text:s/>(i.e. <text:s/>effectively <text:s/>diagonalise <text:s/>the <text:s/>system’s <text:s/>density <text:s/>matrix)—either <text:s/>via </text:span></text:p>
          </draw:text-box>
        </draw:frame>
        <draw:frame draw:style-name="gr5" draw:text-style-name="P8" draw:layer="layout" svg:width="12.334cm" svg:height="0.399cm" svg:x="1.8cm" svg:y="4.104cm">
          <draw:text-box>
            <text:p text:style-name="P4"><text:span text:style-name="T9">tomography <text:s/>and <text:s/>subsequent <text:s/>extensive <text:s/>(classical) <text:s/>post-processing, <text:s/>or <text:s/>physically—</text:span></text:p>
          </draw:text-box>
        </draw:frame>
        <draw:frame draw:style-name="gr5" draw:text-style-name="P8" draw:layer="layout" svg:width="12.059cm" svg:height="0.399cm" svg:x="1.8cm" svg:y="4.527cm">
          <draw:text-box>
            <text:p text:style-name="P4"><text:span text:style-name="T9">by accumulating the small von Neumann entropy on a small part of the degrees of </text:span></text:p>
          </draw:text-box>
        </draw:frame>
        <draw:frame draw:style-name="gr5" draw:text-style-name="P8" draw:layer="layout" svg:width="11.999cm" svg:height="0.399cm" svg:x="1.8cm" svg:y="4.951cm">
          <draw:text-box>
            <text:p text:style-name="P4"><text:span text:style-name="T9">freedom, leaving the others pure. The latter process is a generalised version, involv-</text:span></text:p>
          </draw:text-box>
        </draw:frame>
        <draw:frame draw:style-name="gr5" draw:text-style-name="P8" draw:layer="layout" svg:width="12.144cm" svg:height="0.399cm" svg:x="1.8cm" svg:y="5.374cm">
          <draw:text-box>
            <text:p text:style-name="P4"><text:span text:style-name="T9">ing memory effects, of the standard concept of algorithmic cooling [</text:span><text:span text:style-name="T21">52</text:span><text:span text:style-name="T9">]. Hence, the </text:span></text:p>
          </draw:text-box>
        </draw:frame>
        <draw:frame draw:style-name="gr5" draw:text-style-name="P8" draw:layer="layout" svg:width="12.075cm" svg:height="0.399cm" svg:x="1.8cm" svg:y="5.797cm">
          <draw:text-box>
            <text:p text:style-name="P4"><text:span text:style-name="T9">observer would become an analogue of Maxwell’s daemon who resets the tempera-</text:span></text:p>
          </draw:text-box>
        </draw:frame>
        <draw:frame draw:style-name="gr5" draw:text-style-name="P8" draw:layer="layout" svg:width="11.186cm" svg:height="0.399cm" svg:x="1.8cm" svg:y="6.221cm">
          <draw:text-box>
            <text:p text:style-name="P4"><text:span text:style-name="T9">ture to much a lower value, corresponding to the von Neumann entropy [</text:span><text:span text:style-name="T21">53</text:span><text:span text:style-name="T9">].</text:span></text:p>
          </draw:text-box>
        </draw:frame>
        <draw:frame draw:style-name="gr5" draw:text-style-name="P8" draw:layer="layout" svg:width="11.894cm" svg:height="0.399cm" svg:x="2.2cm" svg:y="6.644cm">
          <draw:text-box>
            <text:p text:style-name="P4"><text:span text:style-name="T9">The novelty of our argument, which was previously stated </text:span><text:span text:style-name="T20">en passant</text:span><text:span text:style-name="T9"> by Hawking </text:span></text:p>
          </draw:text-box>
        </draw:frame>
        <draw:frame draw:style-name="gr5" draw:text-style-name="P8" draw:layer="layout" svg:width="12.398cm" svg:height="0.399cm" svg:x="1.8cm" svg:y="7.067cm">
          <draw:text-box>
            <text:p text:style-name="P4"><text:span text:style-name="T9">in [</text:span><text:span text:style-name="T21">9</text:span><text:span text:style-name="T9">], is to point out that this process also occurs in ordinary matter and has been at </text:span></text:p>
          </draw:text-box>
        </draw:frame>
        <draw:frame draw:style-name="gr5" draw:text-style-name="P8" draw:layer="layout" svg:width="12.291cm" svg:height="0.399cm" svg:x="1.8cm" svg:y="7.491cm">
          <draw:text-box>
            <text:p text:style-name="P4"><text:span text:style-name="T9">the forefront of research in statistical mechanics since the 19th century. While quan-</text:span></text:p>
          </draw:text-box>
        </draw:frame>
        <draw:frame draw:style-name="gr5" draw:text-style-name="P8" draw:layer="layout" svg:width="9.823cm" svg:height="0.399cm" svg:x="1.8cm" svg:y="7.914cm">
          <draw:text-box>
            <text:p text:style-name="P4"><text:span text:style-name="T9">tum black holes hold many other mysteries, this is not one of them.</text:span></text:p>
          </draw:text-box>
        </draw:frame>
        <draw:frame draw:style-name="gr73" draw:text-style-name="P75" draw:layer="layout" svg:width="0.387cm" svg:height="0.446cm" svg:x="1.8cm" svg:y="9.151cm">
          <draw:text-box>
            <text:p text:style-name="P4"><text:span text:style-name="T19">5 </text:span></text:p>
          </draw:text-box>
        </draw:frame>
        <draw:frame draw:style-name="gr73" draw:text-style-name="P75" draw:layer="layout" svg:width="5.331cm" svg:height="0.446cm" svg:x="2.209cm" svg:y="9.151cm">
          <draw:text-box>
            <text:p text:style-name="P4"><text:span text:style-name="T19"><text:s/></text:span><text:span text:style-name="T19">Quantum vs Classical Gravity</text:span></text:p>
          </draw:text-box>
        </draw:frame>
        <draw:frame draw:style-name="gr5" draw:text-style-name="P8" draw:layer="layout" svg:width="12.02cm" svg:height="0.399cm" svg:x="1.8cm" svg:y="10.031cm">
          <draw:text-box>
            <text:p text:style-name="P4"><text:span text:style-name="T9">It is commonplace to assume that the resolution of the black hole information par-</text:span></text:p>
          </draw:text-box>
        </draw:frame>
        <draw:frame draw:style-name="gr5" draw:text-style-name="P8" draw:layer="layout" svg:width="12.825cm" svg:height="0.399cm" svg:x="1.8cm" svg:y="10.454cm">
          <draw:text-box>
            <text:p text:style-name="P4"><text:span text:style-name="T9">adox <text:s/>requires <text:s/>a <text:s/>major <text:s/>departure <text:s/>from <text:s/>unitary <text:s/>quantum <text:s/>mechanics <text:s/>[</text:span><text:span text:style-name="T21">8</text:span><text:span text:style-name="T9">] <text:s/>and/or <text:s/>the </text:span></text:p>
          </draw:text-box>
        </draw:frame>
        <draw:frame draw:style-name="gr5" draw:text-style-name="P8" draw:layer="layout" svg:width="12.122cm" svg:height="0.399cm" svg:x="1.8cm" svg:y="10.877cm">
          <draw:text-box>
            <text:p text:style-name="P4"><text:span text:style-name="T9">breakdown of the structure of relativistic spacetime [</text:span><text:span text:style-name="T21">23</text:span><text:span text:style-name="T9">, </text:span><text:span text:style-name="T21">54</text:span><text:span text:style-name="T9">]. Our conclusion is that </text:span></text:p>
          </draw:text-box>
        </draw:frame>
        <draw:frame draw:style-name="gr5" draw:text-style-name="P8" draw:layer="layout" svg:width="12.105cm" svg:height="0.399cm" svg:x="1.8cm" svg:y="11.301cm">
          <draw:text-box>
            <text:p text:style-name="P4"><text:span text:style-name="T9">the information contained in the infalling matter is not lost, but remains concealed </text:span></text:p>
          </draw:text-box>
        </draw:frame>
        <draw:frame draw:style-name="gr5" draw:text-style-name="P8" draw:layer="layout" svg:width="12.215cm" svg:height="0.399cm" svg:x="1.8cm" svg:y="11.724cm">
          <draw:text-box>
            <text:p text:style-name="P4"><text:span text:style-name="T9">in the quantum degrees of freedom of the gravitational field which was initially not </text:span></text:p>
          </draw:text-box>
        </draw:frame>
        <draw:frame draw:style-name="gr5" draw:text-style-name="P8" draw:layer="layout" svg:width="12.486cm" svg:height="0.399cm" svg:x="1.8cm" svg:y="12.147cm">
          <draw:text-box>
            <text:p text:style-name="P4"><text:span text:style-name="T9">entangled with the matter. At the same time those quantum degrees of freedom must </text:span></text:p>
          </draw:text-box>
        </draw:frame>
        <draw:frame draw:style-name="gr5" draw:text-style-name="P8" draw:layer="layout" svg:width="12.291cm" svg:height="0.399cm" svg:x="1.8cm" svg:y="12.571cm">
          <draw:text-box>
            <text:p text:style-name="P4"><text:span text:style-name="T9">be very thoroughly mixed with those of the matter which fell into the black hole ear-</text:span></text:p>
          </draw:text-box>
        </draw:frame>
        <draw:frame draw:style-name="gr5" draw:text-style-name="P8" draw:layer="layout" svg:width="12.376cm" svg:height="0.399cm" svg:x="1.8cm" svg:y="12.994cm">
          <draw:text-box>
            <text:p text:style-name="P4"><text:span text:style-name="T9">lier. Consequently, it is indeed possible for a quantum black hole to have a very large </text:span></text:p>
          </draw:text-box>
        </draw:frame>
        <draw:frame draw:style-name="gr5" draw:text-style-name="P8" draw:layer="layout" svg:width="12.389cm" svg:height="0.399cm" svg:x="1.8cm" svg:y="13.417cm">
          <draw:text-box>
            <text:p text:style-name="P4"><text:span text:style-name="T9">thermodynamic entropy, much larger than the entanglement entropy (von Neumann </text:span></text:p>
          </draw:text-box>
        </draw:frame>
        <draw:frame draw:style-name="gr5" draw:text-style-name="P8" draw:layer="layout" svg:width="4.638cm" svg:height="0.399cm" svg:x="1.8cm" svg:y="13.841cm">
          <draw:text-box>
            <text:p text:style-name="P4"><text:span text:style-name="T9">entropy) of all the initial matter.</text:span></text:p>
          </draw:text-box>
        </draw:frame>
        <draw:frame draw:style-name="gr5" draw:text-style-name="P8" draw:layer="layout" svg:width="11.665cm" svg:height="0.399cm" svg:x="2.2cm" svg:y="14.264cm">
          <draw:text-box>
            <text:p text:style-name="P4"><text:span text:style-name="T9">The picture is analogous to the process of solvation: the black hole dissolves the </text:span></text:p>
          </draw:text-box>
        </draw:frame>
        <draw:frame draw:style-name="gr5" draw:text-style-name="P8" draw:layer="layout" svg:width="12.097cm" svg:height="0.399cm" svg:x="1.8cm" svg:y="14.687cm">
          <draw:text-box>
            <text:p text:style-name="P4"><text:span text:style-name="T9">solute—the infalling matter along with the corresponding gravitational field, which </text:span></text:p>
          </draw:text-box>
        </draw:frame>
        <draw:frame draw:style-name="gr5" draw:text-style-name="P8" draw:layer="layout" svg:width="11.826cm" svg:height="0.399cm" svg:x="1.8cm" svg:y="15.111cm">
          <draw:text-box>
            <text:p text:style-name="P4"><text:span text:style-name="T9">have relatively low entropy. The resulting solution will, on the other hand, have a </text:span></text:p>
          </draw:text-box>
        </draw:frame>
        <draw:frame draw:style-name="gr5" draw:text-style-name="P8" draw:layer="layout" svg:width="12.152cm" svg:height="0.399cm" svg:x="1.8cm" svg:y="15.534cm">
          <draw:text-box>
            <text:p text:style-name="P4"><text:span text:style-name="T9">relatively huge entropy. The very large increase in the entropy suggests that solubil-</text:span></text:p>
          </draw:text-box>
        </draw:frame>
        <draw:frame draw:style-name="gr5" draw:text-style-name="P8" draw:layer="layout" svg:width="10.505cm" svg:height="0.399cm" svg:x="1.8cm" svg:y="15.957cm">
          <draw:text-box>
            <text:p text:style-name="P4"><text:span text:style-name="T9">ity is very large—the solute is practically infinitely soluble in the solvent.</text:span></text:p>
          </draw:text-box>
        </draw:frame>
        <draw:frame draw:style-name="gr5" draw:text-style-name="P8" draw:layer="layout" svg:width="11.889cm" svg:height="0.399cm" svg:x="2.2cm" svg:y="16.381cm">
          <draw:text-box>
            <text:p text:style-name="P4"><text:span text:style-name="T9">We should confront the present analysis with the fact that the gravitational field, </text:span></text:p>
          </draw:text-box>
        </draw:frame>
        <draw:frame draw:style-name="gr5" draw:text-style-name="P8" draw:layer="layout" svg:width="12.943cm" svg:height="0.399cm" svg:x="1.8cm" svg:y="16.804cm">
          <draw:text-box>
            <text:p text:style-name="P4"><text:span text:style-name="T9">say <text:s/>that <text:s/>of <text:s/>the <text:s/>Earth, <text:s/>acts <text:s/>on <text:s/>the <text:s/>particles <text:s/>unitarily <text:s/>via <text:s/>an <text:s/>external <text:s/>potential. <text:s/>An </text:span></text:p>
          </draw:text-box>
        </draw:frame>
        <draw:frame draw:style-name="gr5" draw:text-style-name="P8" draw:layer="layout" svg:width="12.224cm" svg:height="0.399cm" svg:x="1.8cm" svg:y="17.227cm">
          <draw:text-box>
            <text:p text:style-name="P4"><text:span text:style-name="T9">analogous issue occurs in quantum optics: we know that whereas strong laser fields </text:span></text:p>
          </draw:text-box>
        </draw:frame>
        <draw:frame draw:style-name="gr5" draw:text-style-name="P8" draw:layer="layout" svg:width="11.944cm" svg:height="0.399cm" svg:x="1.8cm" svg:y="17.651cm">
          <draw:text-box>
            <text:p text:style-name="P4"><text:span text:style-name="T9">are fundamentally of quantum nature, they act on test quantum particles as effec-</text:span></text:p>
          </draw:text-box>
        </draw:frame>
        <draw:frame draw:style-name="gr5" draw:text-style-name="P8" draw:layer="layout" svg:width="12.533cm" svg:height="0.399cm" svg:x="1.8cm" svg:y="18.074cm">
          <draw:text-box>
            <text:p text:style-name="P4"><text:span text:style-name="T9">tively <text:s/>classical <text:s/>fields, <text:s/>via <text:s/>a <text:s/>time-dependent <text:s/>Hamiltonian. <text:s/>The <text:s/>fundamental <text:s/>differ-</text:span></text:p>
          </draw:text-box>
        </draw:frame>
        <draw:frame draw:style-name="gr5" draw:text-style-name="P8" draw:layer="layout" svg:width="11.91cm" svg:height="0.399cm" svg:x="1.8cm" svg:y="18.497cm">
          <draw:text-box>
            <text:p text:style-name="P4"><text:span text:style-name="T9">ence is that the gravitational field, which affects the quantum particles in a classi-</text:span></text:p>
          </draw:text-box>
        </draw:frame>
        <draw:frame draw:style-name="gr5" draw:text-style-name="P8" draw:layer="layout" svg:width="11.805cm" svg:height="0.399cm" svg:x="1.8cm" svg:y="18.921cm">
          <draw:text-box>
            <text:p text:style-name="P4"><text:span text:style-name="T9">cal way is not strong at all. One could claim that big masses emit a large number </text:span></text:p>
          </draw:text-box>
        </draw:frame>
        <draw:frame draw:style-name="gr5" draw:text-style-name="P8" draw:layer="layout" svg:width="11.995cm" svg:height="0.399cm" svg:x="1.8cm" svg:y="19.344cm">
          <draw:text-box>
            <text:p text:style-name="P4"><text:span text:style-name="T9">of gravitons, corresponding to the quantum degrees of freedom of the field, which </text:span></text:p>
          </draw:text-box>
        </draw:frame>
        <draw:frame draw:style-name="gr5" draw:text-style-name="P8" draw:layer="layout" svg:width="11.779cm" svg:height="0.399cm" svg:x="1.8cm" svg:y="19.767cm">
          <draw:text-box>
            <text:p text:style-name="P4"><text:span text:style-name="T9">decohere on the way to the object. If there is a sufficiently large number of them </text:span></text:p>
          </draw:text-box>
        </draw:frame>
        <draw:frame draw:style-name="gr5" draw:text-style-name="P8" draw:layer="layout" svg:width="12.516cm" svg:height="0.399cm" svg:x="1.8cm" svg:y="20.191cm">
          <draw:text-box>
            <text:p text:style-name="P4"><text:span text:style-name="T9">(e.g. <text:s/>macroscopic <text:s/>objects) <text:s/>the <text:s/>internal <text:s/>nature <text:s/>of <text:s/>the <text:s/>quantum <text:s/>gravitational <text:s/>field </text:span></text:p>
          </draw:text-box>
        </draw:frame>
        <draw:frame draw:style-name="gr5" draw:text-style-name="P8" draw:layer="layout" svg:width="12.169cm" svg:height="0.399cm" svg:x="1.8cm" svg:y="20.614cm">
          <draw:text-box>
            <text:p text:style-name="P4"><text:span text:style-name="T9">would lead to the emission of non-virtual long-living quanta, which could travel for </text:span></text:p>
          </draw:text-box>
        </draw:frame>
        <draw:frame draw:style-name="gr5" draw:text-style-name="P8" draw:layer="layout" svg:width="2.148cm" svg:height="0.399cm" svg:x="1.8cm" svg:y="21.037cm">
          <draw:text-box>
            <text:p text:style-name="P4"><text:span text:style-name="T9">long distances.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281cm" svg:height="0.327cm" svg:x="1.8cm" svg:y="1.126cm">
          <draw:text-box>
            <text:p text:style-name="P1"><text:span text:style-name="T2"><text:s/></text:span></text:p>
          </draw:text-box>
        </draw:frame>
        <draw:line draw:style-name="gr2" draw:text-style-name="P3" draw:layer="layout" svg:x1="1.8cm" svg:y1="1.615cm" svg:x2="13.7cm" svg:y2="1.615cm">
          <text:p/>
        </draw:line>
        <draw:frame draw:style-name="gr1" draw:text-style-name="P2" draw:layer="layout" svg:width="3.804cm" svg:height="0.327cm" svg:x="9.845cm" svg:y="1.126cm">
          <draw:text-box>
            <text:p text:style-name="P1"><text:span text:style-name="T2">Foundations of Physics (2021) 51:54</text:span></text:p>
          </draw:text-box>
        </draw:frame>
        <draw:frame draw:style-name="gr3" draw:text-style-name="P6" draw:layer="layout" svg:width="0.849cm" svg:height="0.615cm" svg:x="1.852cm" svg:y="21.842cm">
          <draw:text-box>
            <text:p text:style-name="P1"><text:span text:style-name="T4">1 3</text:span></text:p>
          </draw:text-box>
        </draw:frame>
        <draw:frame draw:style-name="gr1" draw:text-style-name="P2" draw:layer="layout" svg:width="0.383cm" svg:height="0.403cm" svg:x="1.8cm" svg:y="1.118cm">
          <draw:text-box>
            <text:p text:style-name="P1"><text:span text:style-name="T25">54</text:span></text:p>
          </draw:text-box>
        </draw:frame>
        <draw:frame draw:style-name="gr1" draw:text-style-name="P2" draw:layer="layout" svg:width="0.281cm" svg:height="0.327cm" svg:x="2.113cm" svg:y="1.1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63cm" svg:height="0.327cm" svg:x="2.395cm" svg:y="1.116cm">
          <draw:text-box>
            <text:p text:style-name="P1"><text:span text:style-name="T2">Page 10 of 13</text:span></text:p>
          </draw:text-box>
        </draw:frame>
        <draw:frame draw:style-name="gr5" draw:text-style-name="P8" draw:layer="layout" svg:width="11.724cm" svg:height="0.399cm" svg:x="2.2cm" svg:y="1.987cm">
          <draw:text-box>
            <text:p text:style-name="P4"><text:span text:style-name="T9">A related issue is the expectation [</text:span><text:span text:style-name="T21">55</text:span><text:span text:style-name="T9">, </text:span><text:span text:style-name="T21">56</text:span><text:span text:style-name="T9">] that small particles may entangle with </text:span></text:p>
          </draw:text-box>
        </draw:frame>
        <draw:frame draw:style-name="gr5" draw:text-style-name="P8" draw:layer="layout" svg:width="12.761cm" svg:height="0.399cm" svg:x="1.8cm" svg:y="2.411cm">
          <draw:text-box>
            <text:p text:style-name="P4"><text:span text:style-name="T9">each <text:s/>other <text:s/>via <text:s/>the <text:s/>gravitational <text:s/>field <text:s/>(cf. <text:s/>[</text:span><text:span text:style-name="T21">57</text:span><text:span text:style-name="T9">–</text:span><text:span text:style-name="T21">60</text:span><text:span text:style-name="T9">]). <text:s/>In <text:s/>this <text:s/>case, <text:s/>the <text:s/>gravitons <text:s/>are </text:span></text:p>
          </draw:text-box>
        </draw:frame>
        <draw:frame draw:style-name="gr5" draw:text-style-name="P8" draw:layer="layout" svg:width="11.953cm" svg:height="0.399cm" svg:x="1.8cm" svg:y="2.834cm">
          <draw:text-box>
            <text:p text:style-name="P4"><text:span text:style-name="T9">likely to be </text:span><text:span text:style-name="T20">virtual</text:span><text:span text:style-name="T9"> (cf. [</text:span><text:span text:style-name="T21">61</text:span><text:span text:style-name="T9">]). They do not exist independently and, as such, they do </text:span></text:p>
          </draw:text-box>
        </draw:frame>
        <draw:frame draw:style-name="gr5" draw:text-style-name="P8" draw:layer="layout" svg:width="12.461cm" svg:height="0.399cm" svg:x="1.8cm" svg:y="3.257cm">
          <draw:text-box>
            <text:p text:style-name="P4"><text:span text:style-name="T9">not contribute to the entropy, while the interaction they cause is unitary. The physics </text:span></text:p>
          </draw:text-box>
        </draw:frame>
        <draw:frame draw:style-name="gr5" draw:text-style-name="P8" draw:layer="layout" svg:width="12.067cm" svg:height="0.399cm" svg:x="1.8cm" svg:y="3.681cm">
          <draw:text-box>
            <text:p text:style-name="P4"><text:span text:style-name="T9">near the black hole singularity is quite different. The huge mass concentration acti-</text:span></text:p>
          </draw:text-box>
        </draw:frame>
        <draw:frame draw:style-name="gr5" draw:text-style-name="P8" draw:layer="layout" svg:width="11.868cm" svg:height="0.399cm" svg:x="1.8cm" svg:y="4.104cm">
          <draw:text-box>
            <text:p text:style-name="P4"><text:span text:style-name="T9">vates the genuine, “non-virtual”, quantum degrees of freedom of the gravitational </text:span></text:p>
          </draw:text-box>
        </draw:frame>
        <draw:frame draw:style-name="gr5" draw:text-style-name="P8" draw:layer="layout" svg:width="0.717cm" svg:height="0.399cm" svg:x="1.8cm" svg:y="4.527cm">
          <draw:text-box>
            <text:p text:style-name="P4"><text:span text:style-name="T9">field.</text:span></text:p>
          </draw:text-box>
        </draw:frame>
        <draw:frame draw:style-name="gr5" draw:text-style-name="P8" draw:layer="layout" svg:width="12.444cm" svg:height="0.399cm" svg:x="2.2cm" svg:y="4.951cm">
          <draw:text-box>
            <text:p text:style-name="P4"><text:span text:style-name="T9">In <text:s/>the <text:s/>presented <text:s/>analysis <text:s/>we <text:s/>have <text:s/>adopted <text:s/>a <text:s/>purely <text:s/>quantum <text:s/>information-theo-</text:span></text:p>
          </draw:text-box>
        </draw:frame>
        <draw:frame draw:style-name="gr5" draw:text-style-name="P8" draw:layer="layout" svg:width="12.85cm" svg:height="0.399cm" svg:x="1.8cm" svg:y="5.374cm">
          <draw:text-box>
            <text:p text:style-name="P4"><text:span text:style-name="T9">retic <text:s/>approach, <text:s/>which <text:s/>is <text:s/>model-independent. <text:s/>Its <text:s/>advantage <text:s/>is <text:s/>to <text:s/>provide <text:s/>a <text:s/>general </text:span></text:p>
          </draw:text-box>
        </draw:frame>
        <draw:frame draw:style-name="gr5" draw:text-style-name="P8" draw:layer="layout" svg:width="12.706cm" svg:height="0.399cm" svg:x="1.8cm" svg:y="5.797cm">
          <draw:text-box>
            <text:p text:style-name="P4"><text:span text:style-name="T9">kinematic <text:s/>setup <text:s/>for <text:s/>all <text:s/>models <text:s/>of <text:s/>quantum <text:s/>gravity. <text:s/>One <text:s/>specific <text:s/>model <text:s/>of <text:s/>activa-</text:span></text:p>
          </draw:text-box>
        </draw:frame>
        <draw:frame draw:style-name="gr5" draw:text-style-name="P8" draw:layer="layout" svg:width="12.401cm" svg:height="0.399cm" svg:x="1.8cm" svg:y="6.221cm">
          <draw:text-box>
            <text:p text:style-name="P4"><text:span text:style-name="T9">tion of the genuine quantum gravitational degrees of freedom was considered within </text:span></text:p>
          </draw:text-box>
        </draw:frame>
        <draw:frame draw:style-name="gr5" draw:text-style-name="P8" draw:layer="layout" svg:width="12.629cm" svg:height="0.399cm" svg:x="1.8cm" svg:y="6.644cm">
          <draw:text-box>
            <text:p text:style-name="P4"><text:span text:style-name="T9">loop <text:s/>quantum <text:s/>gravity <text:s/>[</text:span><text:span text:style-name="T21">31</text:span><text:span text:style-name="T9">–</text:span><text:span text:style-name="T21">33</text:span><text:span text:style-name="T9">]. <text:s/>A <text:s/>quite <text:s/>different <text:s/>mechanism <text:s/>involving <text:s/>wormholes </text:span></text:p>
          </draw:text-box>
        </draw:frame>
        <draw:frame draw:style-name="gr5" draw:text-style-name="P8" draw:layer="layout" svg:width="12.774cm" svg:height="0.399cm" svg:x="1.8cm" svg:y="7.067cm">
          <draw:text-box>
            <text:p text:style-name="P4"><text:span text:style-name="T9">was <text:s/>recently <text:s/>put <text:s/>forward <text:s/>in <text:s/>the <text:s/>context <text:s/>of <text:s/>string <text:s/>theory <text:s/>and <text:s/>the <text:s/>AdS/CFT <text:s/>corre-</text:span></text:p>
          </draw:text-box>
        </draw:frame>
        <draw:frame draw:style-name="gr5" draw:text-style-name="P8" draw:layer="layout" svg:width="3.105cm" svg:height="0.399cm" svg:x="1.8cm" svg:y="7.491cm">
          <draw:text-box>
            <text:p text:style-name="P4"><text:span text:style-name="T9">spondence [</text:span><text:span text:style-name="T21">6</text:span><text:span text:style-name="T9">, </text:span><text:span text:style-name="T21">24</text:span><text:span text:style-name="T9">, </text:span><text:span text:style-name="T21">62</text:span><text:span text:style-name="T9">].</text:span></text:p>
          </draw:text-box>
        </draw:frame>
        <draw:frame draw:style-name="gr5" draw:text-style-name="P8" draw:layer="layout" svg:width="11.58cm" svg:height="0.399cm" svg:x="2.2cm" svg:y="7.914cm">
          <draw:text-box>
            <text:p text:style-name="P4"><text:span text:style-name="T9">In summary, we believe that the presented analysis offers a compelling explana-</text:span></text:p>
          </draw:text-box>
        </draw:frame>
        <draw:frame draw:style-name="gr5" draw:text-style-name="P8" draw:layer="layout" svg:width="12.554cm" svg:height="0.399cm" svg:x="1.8cm" svg:y="8.337cm">
          <draw:text-box>
            <text:p text:style-name="P4"><text:span text:style-name="T9">tion of the black hole information paradox and opens a new avenue towards quantum </text:span></text:p>
          </draw:text-box>
        </draw:frame>
        <draw:frame draw:style-name="gr5" draw:text-style-name="P8" draw:layer="layout" svg:width="1.073cm" svg:height="0.399cm" svg:x="1.8cm" svg:y="8.761cm">
          <draw:text-box>
            <text:p text:style-name="P4"><text:span text:style-name="T9">gravity.</text:span></text:p>
          </draw:text-box>
        </draw:frame>
        <draw:frame draw:style-name="gr1" draw:text-style-name="P5" draw:layer="layout" svg:width="2.525cm" svg:height="0.323cm" svg:x="1.8cm" svg:y="9.582cm">
          <draw:text-box>
            <text:p text:style-name="P4"><text:span text:style-name="T243">Acknowledgements</text:span></text:p>
          </draw:text-box>
        </draw:frame>
        <draw:frame draw:style-name="gr1" draw:text-style-name="P5" draw:layer="layout" svg:width="9.675cm" svg:height="0.323cm" svg:x="4.05cm" svg:y="9.584cm">
          <draw:text-box>
            <text:p text:style-name="P4"><text:span text:style-name="T15"><text:s text:c="2"/></text:span><text:span text:style-name="T15">We thank Lárus Thorlacius, Angelo Vulpiani and Rui Li for discussions and useful </text:span></text:p>
          </draw:text-box>
        </draw:frame>
        <draw:frame draw:style-name="gr1" draw:text-style-name="P5" draw:layer="layout" svg:width="12.427cm" svg:height="0.323cm" svg:x="1.8cm" svg:y="9.919cm">
          <draw:text-box>
            <text:p text:style-name="P4"><text:span text:style-name="T15">remarks. We thank Arun Kumar Pati and Sougato Bose for comments on the preprint of this work and for </text:span></text:p>
          </draw:text-box>
        </draw:frame>
        <draw:frame draw:style-name="gr1" draw:text-style-name="P5" draw:layer="layout" svg:width="12.349cm" svg:height="0.323cm" svg:x="1.8cm" svg:y="10.254cm">
          <draw:text-box>
            <text:p text:style-name="P4"><text:span text:style-name="T15">drawing our attention to refs. [</text:span><text:span text:style-name="T24">35</text:span><text:span text:style-name="T15">] and [</text:span><text:span text:style-name="T24">61</text:span><text:span text:style-name="T15">], respectively. We also thank the anonymous Referees for their </text:span></text:p>
          </draw:text-box>
        </draw:frame>
        <draw:frame draw:style-name="gr1" draw:text-style-name="P5" draw:layer="layout" svg:width="2.428cm" svg:height="0.323cm" svg:x="1.8cm" svg:y="10.589cm">
          <draw:text-box>
            <text:p text:style-name="P4"><text:span text:style-name="T15">pertinent comments.</text:span></text:p>
          </draw:text-box>
        </draw:frame>
        <draw:frame draw:style-name="gr1" draw:text-style-name="P5" draw:layer="layout" svg:width="1.623cm" svg:height="0.323cm" svg:x="1.8cm" svg:y="11.275cm">
          <draw:text-box>
            <text:p text:style-name="P4"><text:span text:style-name="T243">Open Access</text:span></text:p>
          </draw:text-box>
        </draw:frame>
        <draw:frame draw:style-name="gr1" draw:text-style-name="P5" draw:layer="layout" svg:width="10.403cm" svg:height="0.323cm" svg:x="3.234cm" svg:y="11.278cm">
          <draw:text-box>
            <text:p text:style-name="P4"><text:span text:style-name="T15"><text:s text:c="2"/></text:span><text:span text:style-name="T15">This article is licensed under a Creative Commons Attribution 4.0 International License, </text:span></text:p>
          </draw:text-box>
        </draw:frame>
        <draw:frame draw:style-name="gr1" draw:text-style-name="P5" draw:layer="layout" svg:width="12.512cm" svg:height="0.323cm" svg:x="1.8cm" svg:y="11.613cm">
          <draw:text-box>
            <text:p text:style-name="P4"><text:span text:style-name="T15">which permits use, sharing, adaptation, distribution and reproduction in any medium or format, as long as </text:span></text:p>
          </draw:text-box>
        </draw:frame>
        <draw:frame draw:style-name="gr1" draw:text-style-name="P5" draw:layer="layout" svg:width="12.063cm" svg:height="0.323cm" svg:x="1.8cm" svg:y="11.948cm">
          <draw:text-box>
            <text:p text:style-name="P4"><text:span text:style-name="T15">you give appropriate credit to the original author(s) and the source, provide a link to the Creative Com-</text:span></text:p>
          </draw:text-box>
        </draw:frame>
        <draw:frame draw:style-name="gr1" draw:text-style-name="P5" draw:layer="layout" svg:width="12.19cm" svg:height="0.323cm" svg:x="1.8cm" svg:y="12.283cm">
          <draw:text-box>
            <text:p text:style-name="P4"><text:span text:style-name="T15">mons licence, and indicate if changes were made. The images or other third party material in this article </text:span></text:p>
          </draw:text-box>
        </draw:frame>
        <draw:frame draw:style-name="gr1" draw:text-style-name="P5" draw:layer="layout" svg:width="12.169cm" svg:height="0.323cm" svg:x="1.8cm" svg:y="12.618cm">
          <draw:text-box>
            <text:p text:style-name="P4"><text:span text:style-name="T15">are included in the article’s Creative Commons licence, unless indicated otherwise in a credit line to the </text:span></text:p>
          </draw:text-box>
        </draw:frame>
        <draw:frame draw:style-name="gr1" draw:text-style-name="P5" draw:layer="layout" svg:width="12.054cm" svg:height="0.323cm" svg:x="1.8cm" svg:y="12.953cm">
          <draw:text-box>
            <text:p text:style-name="P4"><text:span text:style-name="T15">material. If material is not included in the article’s Creative Commons licence and your intended use is </text:span></text:p>
          </draw:text-box>
        </draw:frame>
        <draw:frame draw:style-name="gr1" draw:text-style-name="P5" draw:layer="layout" svg:width="12.02cm" svg:height="0.323cm" svg:x="1.8cm" svg:y="13.288cm">
          <draw:text-box>
            <text:p text:style-name="P4"><text:span text:style-name="T15">not permitted by statutory regulation or exceeds the permitted use, you will need to obtain permission </text:span></text:p>
          </draw:text-box>
        </draw:frame>
        <draw:frame draw:style-name="gr1" draw:text-style-name="P5" draw:layer="layout" svg:width="12.487cm" svg:height="0.323cm" svg:x="1.8cm" svg:y="13.623cm">
          <draw:text-box>
            <text:p text:style-name="P4"><text:span text:style-name="T15">directly from the copyright holder. To view a copy of this licence, visit </text:span><text:span text:style-name="T24">http:// creat iveco mmons. org/ licen </text:span></text:p>
          </draw:text-box>
        </draw:frame>
        <draw:frame draw:style-name="gr1" draw:text-style-name="P5" draw:layer="layout" svg:width="1.455cm" svg:height="0.323cm" svg:x="1.8cm" svg:y="13.958cm">
          <draw:text-box>
            <text:p text:style-name="P4"><text:span text:style-name="T24">ses/ by/4. 0/</text:span><text:span text:style-name="T15">.</text:span></text:p>
          </draw:text-box>
        </draw:frame>
        <draw:frame draw:style-name="gr73" draw:text-style-name="P75" draw:layer="layout" svg:width="1.937cm" svg:height="0.446cm" svg:x="1.8cm" svg:y="15.22cm">
          <draw:text-box>
            <text:p text:style-name="P4"><text:span text:style-name="T19">References</text:span></text:p>
          </draw:text-box>
        </draw:frame>
        <draw:frame draw:style-name="gr1" draw:text-style-name="P5" draw:layer="layout" svg:width="0.413cm" svg:height="0.323cm" svg:x="1.8cm" svg:y="16.084cm">
          <draw:text-box>
            <text:p text:style-name="P4"><text:span text:style-name="T15"><text:s text:c="2"/></text:span><text:span text:style-name="T15">1. </text:span></text:p>
          </draw:text-box>
        </draw:frame>
        <draw:frame draw:style-name="gr1" draw:text-style-name="P5" draw:layer="layout" svg:width="11.025cm" svg:height="0.323cm" svg:x="2.4cm" svg:y="16.084cm">
          <draw:text-box>
            <text:p text:style-name="P4"><text:span text:style-name="T15">Hawking, S.: Breakdown of predictability in gravitational collapse. Phys. Rev. D </text:span><text:span text:style-name="T257">14</text:span><text:span text:style-name="T15">, 2460 (1976)</text:span></text:p>
          </draw:text-box>
        </draw:frame>
        <draw:frame draw:style-name="gr1" draw:text-style-name="P5" draw:layer="layout" svg:width="0.408cm" svg:height="0.323cm" svg:x="1.8cm" svg:y="16.419cm">
          <draw:text-box>
            <text:p text:style-name="P4"><text:span text:style-name="T15"><text:s text:c="2"/></text:span><text:span text:style-name="T15">2. </text:span></text:p>
          </draw:text-box>
        </draw:frame>
        <draw:frame draw:style-name="gr1" draw:text-style-name="P5" draw:layer="layout" svg:width="11.784cm" svg:height="0.323cm" svg:x="2.4cm" svg:y="16.419cm">
          <draw:text-box>
            <text:p text:style-name="P4"><text:span text:style-name="T15">Hawking, <text:s/>S., <text:s/>Perry, <text:s/>M., <text:s/>Strominger, <text:s/>A.: <text:s/>Soft <text:s/>hair <text:s/>on <text:s/>black <text:s/>holes. <text:s/>Phys. <text:s/>Rev. <text:s/>Lett. </text:span><text:span text:style-name="T257"><text:s/>116</text:span><text:span text:style-name="T15">, <text:s/>231301 </text:span></text:p>
          </draw:text-box>
        </draw:frame>
        <draw:frame draw:style-name="gr1" draw:text-style-name="P5" draw:layer="layout" svg:width="0.692cm" svg:height="0.323cm" svg:x="2.4cm" svg:y="16.754cm">
          <draw:text-box>
            <text:p text:style-name="P4"><text:span text:style-name="T15">(2016)</text:span></text:p>
          </draw:text-box>
        </draw:frame>
        <draw:frame draw:style-name="gr1" draw:text-style-name="P5" draw:layer="layout" svg:width="0.413cm" svg:height="0.323cm" svg:x="1.8cm" svg:y="17.089cm">
          <draw:text-box>
            <text:p text:style-name="P4"><text:span text:style-name="T15"><text:s text:c="2"/></text:span><text:span text:style-name="T15">3. </text:span></text:p>
          </draw:text-box>
        </draw:frame>
        <draw:frame draw:style-name="gr1" draw:text-style-name="P5" draw:layer="layout" svg:width="11.288cm" svg:height="0.323cm" svg:x="2.4cm" svg:y="17.089cm">
          <draw:text-box>
            <text:p text:style-name="P4"><text:span text:style-name="T15">Verlinde, E., Verlinde, H.: Black hole entanglement and quantum error correction. J. High Energy </text:span></text:p>
          </draw:text-box>
        </draw:frame>
        <draw:frame draw:style-name="gr1" draw:text-style-name="P5" draw:layer="layout" svg:width="2.292cm" svg:height="0.323cm" svg:x="2.4cm" svg:y="17.424cm">
          <draw:text-box>
            <text:p text:style-name="P4"><text:span text:style-name="T15">Phys. </text:span><text:span text:style-name="T257">10</text:span><text:span text:style-name="T15">, 107 (2013)</text:span></text:p>
          </draw:text-box>
        </draw:frame>
        <draw:frame draw:style-name="gr1" draw:text-style-name="P5" draw:layer="layout" svg:width="0.413cm" svg:height="0.323cm" svg:x="1.8cm" svg:y="17.759cm">
          <draw:text-box>
            <text:p text:style-name="P4"><text:span text:style-name="T15"><text:s text:c="2"/></text:span><text:span text:style-name="T15">4. </text:span></text:p>
          </draw:text-box>
        </draw:frame>
        <draw:frame draw:style-name="gr1" draw:text-style-name="P5" draw:layer="layout" svg:width="11.614cm" svg:height="0.323cm" svg:x="2.4cm" svg:y="17.759cm">
          <draw:text-box>
            <text:p text:style-name="P4"><text:span text:style-name="T15">Harlow, D.: Jerusalem lectures on black holes and quantum information. Rev. Mod. Phys. </text:span><text:span text:style-name="T257">88</text:span><text:span text:style-name="T15">, 15002 </text:span></text:p>
          </draw:text-box>
        </draw:frame>
        <draw:frame draw:style-name="gr1" draw:text-style-name="P5" draw:layer="layout" svg:width="0.692cm" svg:height="0.323cm" svg:x="2.4cm" svg:y="18.094cm">
          <draw:text-box>
            <text:p text:style-name="P4"><text:span text:style-name="T15">(2016)</text:span></text:p>
          </draw:text-box>
        </draw:frame>
        <draw:frame draw:style-name="gr1" draw:text-style-name="P5" draw:layer="layout" svg:width="0.413cm" svg:height="0.323cm" svg:x="1.8cm" svg:y="18.429cm">
          <draw:text-box>
            <text:p text:style-name="P4"><text:span text:style-name="T15"><text:s text:c="2"/></text:span><text:span text:style-name="T15">5. </text:span></text:p>
          </draw:text-box>
        </draw:frame>
        <draw:frame draw:style-name="gr1" draw:text-style-name="P5" draw:layer="layout" svg:width="12.029cm" svg:height="0.323cm" svg:x="2.4cm" svg:y="18.429cm">
          <draw:text-box>
            <text:p text:style-name="P4"><text:span text:style-name="T15">Marolf, <text:s/>D.: <text:s/>The <text:s/>black <text:s/>hole <text:s/>information <text:s/>problem: <text:s/>past, <text:s/>present <text:s/>and <text:s/>future. <text:s/>Rep. <text:s/>Progr. <text:s/>Phys. </text:span><text:span text:style-name="T257"><text:s/>80</text:span><text:span text:style-name="T15">, </text:span></text:p>
          </draw:text-box>
        </draw:frame>
        <draw:frame draw:style-name="gr1" draw:text-style-name="P5" draw:layer="layout" svg:width="1.585cm" svg:height="0.323cm" svg:x="2.4cm" svg:y="18.764cm">
          <draw:text-box>
            <text:p text:style-name="P4"><text:span text:style-name="T15">092001 (2017)</text:span></text:p>
          </draw:text-box>
        </draw:frame>
        <draw:frame draw:style-name="gr1" draw:text-style-name="P5" draw:layer="layout" svg:width="0.413cm" svg:height="0.323cm" svg:x="1.8cm" svg:y="19.099cm">
          <draw:text-box>
            <text:p text:style-name="P4"><text:span text:style-name="T15"><text:s text:c="2"/></text:span><text:span text:style-name="T15">6. </text:span></text:p>
          </draw:text-box>
        </draw:frame>
        <draw:frame draw:style-name="gr1" draw:text-style-name="P5" draw:layer="layout" svg:width="10.873cm" svg:height="0.323cm" svg:x="2.4cm" svg:y="19.099cm">
          <draw:text-box>
            <text:p text:style-name="P4"><text:span text:style-name="T15">Almheiri, A., Hartman, T., Maldacena, J., Shaghoulian, E., Tajdini, A.: The entropy of Hawking </text:span></text:p>
          </draw:text-box>
        </draw:frame>
        <draw:frame draw:style-name="gr1" draw:text-style-name="P5" draw:layer="layout" svg:width="4.041cm" svg:height="0.323cm" svg:x="2.4cm" svg:y="19.434cm">
          <draw:text-box>
            <text:p text:style-name="P4"><text:span text:style-name="T15">radiation, </text:span><text:span text:style-name="T24">arXiv: 2006. 06872</text:span><text:span text:style-name="T15"> (2020)</text:span></text:p>
          </draw:text-box>
        </draw:frame>
        <draw:frame draw:style-name="gr1" draw:text-style-name="P5" draw:layer="layout" svg:width="0.413cm" svg:height="0.323cm" svg:x="1.8cm" svg:y="19.769cm">
          <draw:text-box>
            <text:p text:style-name="P4"><text:span text:style-name="T15"><text:s text:c="2"/></text:span><text:span text:style-name="T15">7. </text:span></text:p>
          </draw:text-box>
        </draw:frame>
        <draw:frame draw:style-name="gr1" draw:text-style-name="P5" draw:layer="layout" svg:width="10.459cm" svg:height="0.323cm" svg:x="2.4cm" svg:y="19.769cm">
          <draw:text-box>
            <text:p text:style-name="P4"><text:span text:style-name="T15">Giddings, S.B.: Comments on information loss and remnants. Phys. Rev. D </text:span><text:span text:style-name="T257">49</text:span><text:span text:style-name="T15">, 4078 (1998)</text:span></text:p>
          </draw:text-box>
        </draw:frame>
        <draw:frame draw:style-name="gr1" draw:text-style-name="P5" draw:layer="layout" svg:width="0.413cm" svg:height="0.323cm" svg:x="1.8cm" svg:y="20.104cm">
          <draw:text-box>
            <text:p text:style-name="P4"><text:span text:style-name="T15"><text:s text:c="2"/></text:span><text:span text:style-name="T15">8. </text:span></text:p>
          </draw:text-box>
        </draw:frame>
        <draw:frame draw:style-name="gr1" draw:text-style-name="P5" draw:layer="layout" svg:width="9.007cm" svg:height="0.323cm" svg:x="2.4cm" svg:y="20.104cm">
          <draw:text-box>
            <text:p text:style-name="P4"><text:span text:style-name="T15">Unruh, W.G., Wald, R.M.: Information loss. Rep. Prog. Phys. </text:span><text:span text:style-name="T257">80</text:span><text:span text:style-name="T15">, 092002 (2017)</text:span></text:p>
          </draw:text-box>
        </draw:frame>
        <draw:frame draw:style-name="gr1" draw:text-style-name="P5" draw:layer="layout" svg:width="0.413cm" svg:height="0.323cm" svg:x="1.8cm" svg:y="20.439cm">
          <draw:text-box>
            <text:p text:style-name="P4"><text:span text:style-name="T15"><text:s text:c="2"/></text:span><text:span text:style-name="T15">9. </text:span></text:p>
          </draw:text-box>
        </draw:frame>
        <draw:frame draw:style-name="gr1" draw:text-style-name="P5" draw:layer="layout" svg:width="11.995cm" svg:height="0.323cm" svg:x="2.4cm" svg:y="20.439cm">
          <draw:text-box>
            <text:p text:style-name="P4"><text:span text:style-name="T15">Hawking, <text:s/>S.: <text:s/>Information <text:s/>preservation <text:s/>and <text:s/>weather <text:s/>forecasting <text:s/>for <text:s/>black <text:s/>holes, </text:span><text:span text:style-name="T24"><text:s/>arXiv: 1401. 5761</text:span><text:span text:style-name="T15"> </text:span></text:p>
          </draw:text-box>
        </draw:frame>
        <draw:frame draw:style-name="gr1" draw:text-style-name="P5" draw:layer="layout" svg:width="0.692cm" svg:height="0.323cm" svg:x="2.4cm" svg:y="20.774cm">
          <draw:text-box>
            <text:p text:style-name="P4"><text:span text:style-name="T15">(2014)</text:span></text:p>
          </draw:text-box>
        </draw:frame>
      </draw:page>
      <draw:page draw:name="page11" draw:style-name="dp1" draw:master-page-name="master-page3">
        <draw:line draw:style-name="gr2" draw:text-style-name="P3" draw:layer="layout" svg:x1="1.799cm" svg:y1="1.615cm" svg:x2="13.7cm" svg:y2="1.615cm">
          <text:p/>
        </draw:line>
        <draw:frame draw:style-name="gr3" draw:text-style-name="P74" draw:layer="layout" svg:width="0.624cm" svg:height="0.606cm" svg:x="12.268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4.21cm" svg:height="0.323cm" svg:x="1.8cm" svg:y="1.126cm">
          <draw:text-box>
            <text:p text:style-name="P4"><text:span text:style-name="T3">Foundations of Physics (2021) 51:54 </text:span></text:p>
          </draw:text-box>
        </draw:frame>
        <draw:frame draw:style-name="gr1" draw:text-style-name="P5" draw:layer="layout" svg:width="1.602cm" svg:height="0.323cm" svg:x="11.653cm" svg:y="1.136cm">
          <draw:text-box>
            <text:p text:style-name="P4"><text:span text:style-name="T3">Page 11 of 13 </text:span></text:p>
          </draw:text-box>
        </draw:frame>
        <draw:frame draw:style-name="gr1" draw:text-style-name="P5" draw:layer="layout" svg:width="0.29cm" svg:height="0.323cm" svg:x="13.387cm" svg:y="1.139cm">
          <draw:text-box>
            <text:p text:style-name="P4"><text:span text:style-name="T18">54</text:span></text:p>
          </draw:text-box>
        </draw:frame>
        <draw:frame draw:style-name="gr1" draw:text-style-name="P5" draw:layer="layout" svg:width="0.472cm" svg:height="0.323cm" svg:x="1.8cm" svg:y="2cm">
          <draw:text-box>
            <text:p text:style-name="P4"><text:span text:style-name="T15"><text:s/></text:span><text:span text:style-name="T15">10. </text:span></text:p>
          </draw:text-box>
        </draw:frame>
        <draw:frame draw:style-name="gr1" draw:text-style-name="P5" draw:layer="layout" svg:width="11.131cm" svg:height="0.323cm" svg:x="2.4cm" svg:y="2cm">
          <draw:text-box>
            <text:p text:style-name="P4"><text:span text:style-name="T15">Brunner, N., Cavalcanti, D., Pironio, S., Scarani, V., Wehner, S.: Bell nonlocality. Rev. Mod. Phys. </text:span></text:p>
          </draw:text-box>
        </draw:frame>
        <draw:frame draw:style-name="gr1" draw:text-style-name="P5" draw:layer="layout" svg:width="1.581cm" svg:height="0.323cm" svg:x="2.4cm" svg:y="2.335cm">
          <draw:text-box>
            <text:p text:style-name="P4"><text:span text:style-name="T257">86</text:span><text:span text:style-name="T15">, 419 (2014)</text:span></text:p>
          </draw:text-box>
        </draw:frame>
        <draw:frame draw:style-name="gr1" draw:text-style-name="P5" draw:layer="layout" svg:width="0.472cm" svg:height="0.323cm" svg:x="1.8cm" svg:y="2.67cm">
          <draw:text-box>
            <text:p text:style-name="P4"><text:span text:style-name="T15"><text:s/></text:span><text:span text:style-name="T15">11. </text:span></text:p>
          </draw:text-box>
        </draw:frame>
        <draw:frame draw:style-name="gr1" draw:text-style-name="P5" draw:layer="layout" svg:width="9.176cm" svg:height="0.323cm" svg:x="2.4cm" svg:y="2.67cm">
          <draw:text-box>
            <text:p text:style-name="P4"><text:span text:style-name="T15">Popescu, S.: Nonlocality beyond quantum mechanics. Nat. Phys. </text:span><text:span text:style-name="T257">10</text:span><text:span text:style-name="T15">, 264 (2014)</text:span></text:p>
          </draw:text-box>
        </draw:frame>
        <draw:frame draw:style-name="gr1" draw:text-style-name="P5" draw:layer="layout" svg:width="0.468cm" svg:height="0.323cm" svg:x="1.8cm" svg:y="3.005cm">
          <draw:text-box>
            <text:p text:style-name="P4"><text:span text:style-name="T15"><text:s/></text:span><text:span text:style-name="T15">12. </text:span></text:p>
          </draw:text-box>
        </draw:frame>
        <draw:frame draw:style-name="gr1" draw:text-style-name="P5" draw:layer="layout" svg:width="12.071cm" svg:height="0.323cm" svg:x="2.4cm" svg:y="3.005cm">
          <draw:text-box>
            <text:p text:style-name="P4"><text:span text:style-name="T15">Hotta, <text:s/>M., <text:s/>Schützhold, <text:s/>R., <text:s/>Unruh, <text:s/>W.G.: <text:s/>Partner <text:s/>particles <text:s/>for <text:s/>moving <text:s/>mirror <text:s/>radiation <text:s/>and <text:s/>black </text:span></text:p>
          </draw:text-box>
        </draw:frame>
        <draw:frame draw:style-name="gr1" draw:text-style-name="P5" draw:layer="layout" svg:width="5.637cm" svg:height="0.323cm" svg:x="2.4cm" svg:y="3.34cm">
          <draw:text-box>
            <text:p text:style-name="P4"><text:span text:style-name="T15">hole evaporation. Phys. Rev. D </text:span><text:span text:style-name="T257">91</text:span><text:span text:style-name="T15">, 124060 (2015)</text:span></text:p>
          </draw:text-box>
        </draw:frame>
        <draw:frame draw:style-name="gr1" draw:text-style-name="P5" draw:layer="layout" svg:width="0.472cm" svg:height="0.323cm" svg:x="1.8cm" svg:y="3.675cm">
          <draw:text-box>
            <text:p text:style-name="P4"><text:span text:style-name="T15"><text:s/></text:span><text:span text:style-name="T15">13. </text:span></text:p>
          </draw:text-box>
        </draw:frame>
        <draw:frame draw:style-name="gr1" draw:text-style-name="P5" draw:layer="layout" svg:width="11.504cm" svg:height="0.323cm" svg:x="2.4cm" svg:y="3.675cm">
          <draw:text-box>
            <text:p text:style-name="P4"><text:span text:style-name="T15">Wald, R.M.: Particle and energy cost of entanglement of Hawking radiation with the final vacuum </text:span></text:p>
          </draw:text-box>
        </draw:frame>
        <draw:frame draw:style-name="gr1" draw:text-style-name="P5" draw:layer="layout" svg:width="4.396cm" svg:height="0.323cm" svg:x="2.4cm" svg:y="4.01cm">
          <draw:text-box>
            <text:p text:style-name="P4"><text:span text:style-name="T15">state. Phys. Rev. D </text:span><text:span text:style-name="T257">100</text:span><text:span text:style-name="T15">, 065019 (2019)</text:span></text:p>
          </draw:text-box>
        </draw:frame>
        <draw:frame draw:style-name="gr1" draw:text-style-name="P5" draw:layer="layout" svg:width="0.472cm" svg:height="0.323cm" svg:x="1.8cm" svg:y="4.345cm">
          <draw:text-box>
            <text:p text:style-name="P4"><text:span text:style-name="T15"><text:s/></text:span><text:span text:style-name="T15">14. </text:span></text:p>
          </draw:text-box>
        </draw:frame>
        <draw:frame draw:style-name="gr1" draw:text-style-name="P5" draw:layer="layout" svg:width="10.949cm" svg:height="0.323cm" svg:x="2.4cm" svg:y="4.345cm">
          <draw:text-box>
            <text:p text:style-name="P4"><text:span text:style-name="T15">Good, M.R.R., Linder, E.V., Wilczek, F.: Moving mirror model for quasithermal radiation fields. </text:span></text:p>
          </draw:text-box>
        </draw:frame>
        <draw:frame draw:style-name="gr1" draw:text-style-name="P5" draw:layer="layout" svg:width="3.676cm" svg:height="0.323cm" svg:x="2.4cm" svg:y="4.68cm">
          <draw:text-box>
            <text:p text:style-name="P4"><text:span text:style-name="T15">Phys. Rev. D </text:span><text:span text:style-name="T257">101</text:span><text:span text:style-name="T15">, 025012 (2020)</text:span></text:p>
          </draw:text-box>
        </draw:frame>
        <draw:frame draw:style-name="gr1" draw:text-style-name="P5" draw:layer="layout" svg:width="0.472cm" svg:height="0.323cm" svg:x="1.8cm" svg:y="5.015cm">
          <draw:text-box>
            <text:p text:style-name="P4"><text:span text:style-name="T15"><text:s/></text:span><text:span text:style-name="T15">15. </text:span></text:p>
          </draw:text-box>
        </draw:frame>
        <draw:frame draw:style-name="gr1" draw:text-style-name="P5" draw:layer="layout" svg:width="9.264cm" svg:height="0.323cm" svg:x="2.4cm" svg:y="5.015cm">
          <draw:text-box>
            <text:p text:style-name="P4"><text:span text:style-name="T15">Page, D.N.: Is black-hole evaporation predictable? Phys. Rev. Lett. </text:span><text:span text:style-name="T257">44</text:span><text:span text:style-name="T15">, 301 (1980)</text:span></text:p>
          </draw:text-box>
        </draw:frame>
        <draw:frame draw:style-name="gr1" draw:text-style-name="P5" draw:layer="layout" svg:width="0.472cm" svg:height="0.323cm" svg:x="1.8cm" svg:y="5.35cm">
          <draw:text-box>
            <text:p text:style-name="P4"><text:span text:style-name="T15"><text:s/></text:span><text:span text:style-name="T15">16. </text:span></text:p>
          </draw:text-box>
        </draw:frame>
        <draw:frame draw:style-name="gr1" draw:text-style-name="P5" draw:layer="layout" svg:width="9.125cm" svg:height="0.323cm" svg:x="2.4cm" svg:y="5.35cm">
          <draw:text-box>
            <text:p text:style-name="P4"><text:span text:style-name="T15">Page, D.N.: Information in black hole radiation. Phys. Rev. Lett. </text:span><text:span text:style-name="T257">71</text:span><text:span text:style-name="T15">, 3743 (1993)</text:span></text:p>
          </draw:text-box>
        </draw:frame>
        <draw:frame draw:style-name="gr1" draw:text-style-name="P5" draw:layer="layout" svg:width="0.472cm" svg:height="0.323cm" svg:x="1.8cm" svg:y="5.685cm">
          <draw:text-box>
            <text:p text:style-name="P4"><text:span text:style-name="T15"><text:s/></text:span><text:span text:style-name="T15">17. </text:span></text:p>
          </draw:text-box>
        </draw:frame>
        <draw:frame draw:style-name="gr1" draw:text-style-name="P5" draw:layer="layout" svg:width="11.898cm" svg:height="0.323cm" svg:x="2.4cm" svg:y="5.685cm">
          <draw:text-box>
            <text:p text:style-name="P4"><text:span text:style-name="T15">Aurell, <text:s/>E., <text:s/>Eckstein, <text:s/>M., <text:s/>Horodecki, <text:s/>P.: <text:s/>Quantum <text:s/>information <text:s/>in <text:s/>Hawking <text:s/>radiation, </text:span><text:span text:style-name="T24"><text:s/>arXiv: 2012. </text:span></text:p>
          </draw:text-box>
        </draw:frame>
        <draw:frame draw:style-name="gr1" draw:text-style-name="P5" draw:layer="layout" svg:width="1.454cm" svg:height="0.323cm" svg:x="2.4cm" svg:y="6.02cm">
          <draw:text-box>
            <text:p text:style-name="P4"><text:span text:style-name="T24">14418</text:span><text:span text:style-name="T15"> (2020)</text:span></text:p>
          </draw:text-box>
        </draw:frame>
        <draw:frame draw:style-name="gr1" draw:text-style-name="P5" draw:layer="layout" svg:width="0.472cm" svg:height="0.323cm" svg:x="1.8cm" svg:y="6.355cm">
          <draw:text-box>
            <text:p text:style-name="P4"><text:span text:style-name="T15"><text:s/></text:span><text:span text:style-name="T15">18. </text:span></text:p>
          </draw:text-box>
        </draw:frame>
        <draw:frame draw:style-name="gr1" draw:text-style-name="P5" draw:layer="layout" svg:width="11.517cm" svg:height="0.323cm" svg:x="2.4cm" svg:y="6.355cm">
          <draw:text-box>
            <text:p text:style-name="P4"><text:span text:style-name="T15">Gray, <text:s/>F., <text:s/>Schuster, <text:s/>S., <text:s/>Van-Brunt, <text:s/>A., <text:s/>Visser, <text:s/>M.: <text:s/>The <text:s/>Hawking <text:s/>cascade <text:s/>from <text:s/>a <text:s/>black <text:s/>hole <text:s/>is </text:span></text:p>
          </draw:text-box>
        </draw:frame>
        <draw:frame draw:style-name="gr1" draw:text-style-name="P5" draw:layer="layout" svg:width="6.746cm" svg:height="0.323cm" svg:x="2.4cm" svg:y="6.69cm">
          <draw:text-box>
            <text:p text:style-name="P4"><text:span text:style-name="T15">extremely sparse. Class. Quantum Grav. </text:span><text:span text:style-name="T257">33</text:span><text:span text:style-name="T15">, 115003 (2016)</text:span></text:p>
          </draw:text-box>
        </draw:frame>
        <draw:frame draw:style-name="gr1" draw:text-style-name="P5" draw:layer="layout" svg:width="0.472cm" svg:height="0.323cm" svg:x="1.8cm" svg:y="7.025cm">
          <draw:text-box>
            <text:p text:style-name="P4"><text:span text:style-name="T15"><text:s/></text:span><text:span text:style-name="T15">19. </text:span></text:p>
          </draw:text-box>
        </draw:frame>
        <draw:frame draw:style-name="gr1" draw:text-style-name="P5" draw:layer="layout" svg:width="11.123cm" svg:height="0.323cm" svg:x="2.4cm" svg:y="7.025cm">
          <draw:text-box>
            <text:p text:style-name="P4"><text:span text:style-name="T15">Preskill, J.: Do black holes destroy information?, Int. Symp. on Black Holes, Membranes, Worm-</text:span></text:p>
          </draw:text-box>
        </draw:frame>
        <draw:frame draw:style-name="gr1" draw:text-style-name="P5" draw:layer="layout" svg:width="6.403cm" svg:height="0.323cm" svg:x="2.4cm" svg:y="7.36cm">
          <draw:text-box>
            <text:p text:style-name="P4"><text:span text:style-name="T15">holes, and Superstrings, </text:span><text:span text:style-name="T24">arXiv: hep- th/ 92090 58</text:span><text:span text:style-name="T15"> (1992)</text:span></text:p>
          </draw:text-box>
        </draw:frame>
        <draw:frame draw:style-name="gr1" draw:text-style-name="P5" draw:layer="layout" svg:width="0.468cm" svg:height="0.323cm" svg:x="1.8cm" svg:y="7.695cm">
          <draw:text-box>
            <text:p text:style-name="P4"><text:span text:style-name="T15"><text:s/></text:span><text:span text:style-name="T15">20. </text:span></text:p>
          </draw:text-box>
        </draw:frame>
        <draw:frame draw:style-name="gr1" draw:text-style-name="P5" draw:layer="layout" svg:width="11.237cm" svg:height="0.323cm" svg:x="2.4cm" svg:y="7.695cm">
          <draw:text-box>
            <text:p text:style-name="P4"><text:span text:style-name="T15">Braunstein, S.L., Pirandola, S., Życzkowski, K.: Better late than never: information retrieval from </text:span></text:p>
          </draw:text-box>
        </draw:frame>
        <draw:frame draw:style-name="gr1" draw:text-style-name="P5" draw:layer="layout" svg:width="5.429cm" svg:height="0.323cm" svg:x="2.4cm" svg:y="8.03cm">
          <draw:text-box>
            <text:p text:style-name="P4"><text:span text:style-name="T15">black holes. Phys. Rev. Lett. </text:span><text:span text:style-name="T257">110</text:span><text:span text:style-name="T15">, 101301 (2013)</text:span></text:p>
          </draw:text-box>
        </draw:frame>
        <draw:frame draw:style-name="gr1" draw:text-style-name="P5" draw:layer="layout" svg:width="0.468cm" svg:height="0.323cm" svg:x="1.8cm" svg:y="8.365cm">
          <draw:text-box>
            <text:p text:style-name="P4"><text:span text:style-name="T15"><text:s/></text:span><text:span text:style-name="T15">21. </text:span></text:p>
          </draw:text-box>
        </draw:frame>
        <draw:frame draw:style-name="gr1" draw:text-style-name="P5" draw:layer="layout" svg:width="11.783cm" svg:height="0.323cm" svg:x="2.4cm" svg:y="8.365cm">
          <draw:text-box>
            <text:p text:style-name="P4"><text:span text:style-name="T15">Bradler, <text:s/>K., <text:s/>Adami, <text:s/>C.: <text:s/>The <text:s/>capacity <text:s/>of <text:s/>black <text:s/>holes <text:s/>to <text:s/>transmit <text:s/>quantum <text:s/>information. <text:s/>J. <text:s/>High </text:span></text:p>
          </draw:text-box>
        </draw:frame>
        <draw:frame draw:style-name="gr1" draw:text-style-name="P5" draw:layer="layout" svg:width="3.185cm" svg:height="0.323cm" svg:x="2.4cm" svg:y="8.7cm">
          <draw:text-box>
            <text:p text:style-name="P4"><text:span text:style-name="T15">Energy Phys. </text:span><text:span text:style-name="T257">05</text:span><text:span text:style-name="T15">, 095 (2014)</text:span></text:p>
          </draw:text-box>
        </draw:frame>
        <draw:frame draw:style-name="gr1" draw:text-style-name="P5" draw:layer="layout" svg:width="0.463cm" svg:height="0.323cm" svg:x="1.8cm" svg:y="9.035cm">
          <draw:text-box>
            <text:p text:style-name="P4"><text:span text:style-name="T15"><text:s/></text:span><text:span text:style-name="T15">22. </text:span></text:p>
          </draw:text-box>
        </draw:frame>
        <draw:frame draw:style-name="gr1" draw:text-style-name="P5" draw:layer="layout" svg:width="12.105cm" svg:height="0.323cm" svg:x="2.4cm" svg:y="9.035cm">
          <draw:text-box>
            <text:p text:style-name="P4"><text:span text:style-name="T15">Lochan, <text:s/>K., <text:s/>Padmanabhan, <text:s/>T.: <text:s/>Extracting <text:s/>information <text:s/>about <text:s/>the <text:s/>initial <text:s/>state <text:s/>from <text:s/>the <text:s/>black <text:s/>hole </text:span></text:p>
          </draw:text-box>
        </draw:frame>
        <draw:frame draw:style-name="gr1" draw:text-style-name="P5" draw:layer="layout" svg:width="5.184cm" svg:height="0.323cm" svg:x="2.4cm" svg:y="9.37cm">
          <draw:text-box>
            <text:p text:style-name="P4"><text:span text:style-name="T15">radiation. Phys. Rev. Lett. </text:span><text:span text:style-name="T257">116</text:span><text:span text:style-name="T15">, 051301 (2016)</text:span></text:p>
          </draw:text-box>
        </draw:frame>
        <draw:frame draw:style-name="gr1" draw:text-style-name="P5" draw:layer="layout" svg:width="0.468cm" svg:height="0.323cm" svg:x="1.8cm" svg:y="9.705cm">
          <draw:text-box>
            <text:p text:style-name="P4"><text:span text:style-name="T15"><text:s/></text:span><text:span text:style-name="T15">23. </text:span></text:p>
          </draw:text-box>
        </draw:frame>
        <draw:frame draw:style-name="gr1" draw:text-style-name="P5" draw:layer="layout" svg:width="10.793cm" svg:height="0.323cm" svg:x="2.4cm" svg:y="9.705cm">
          <draw:text-box>
            <text:p text:style-name="P4"><text:span text:style-name="T15">Grudka, A., Hall, M.J.W., Horodecki, M., Horodecki, R., Oppenheim, J., Smolin, J.A.: Do black </text:span></text:p>
          </draw:text-box>
        </draw:frame>
        <draw:frame draw:style-name="gr1" draw:text-style-name="P5" draw:layer="layout" svg:width="6.974cm" svg:height="0.323cm" svg:x="2.4cm" svg:y="10.04cm">
          <draw:text-box>
            <text:p text:style-name="P4"><text:span text:style-name="T15">holes create polyamory? J. High Energy Phys. </text:span><text:span text:style-name="T257">11</text:span><text:span text:style-name="T15">, 045 (2018)</text:span></text:p>
          </draw:text-box>
        </draw:frame>
        <draw:frame draw:style-name="gr1" draw:text-style-name="P5" draw:layer="layout" svg:width="0.468cm" svg:height="0.323cm" svg:x="1.8cm" svg:y="10.375cm">
          <draw:text-box>
            <text:p text:style-name="P4"><text:span text:style-name="T15"><text:s/></text:span><text:span text:style-name="T15">24. </text:span></text:p>
          </draw:text-box>
        </draw:frame>
        <draw:frame draw:style-name="gr1" draw:text-style-name="P5" draw:layer="layout" svg:width="11.275cm" svg:height="0.323cm" svg:x="2.4cm" svg:y="10.375cm">
          <draw:text-box>
            <text:p text:style-name="P4"><text:span text:style-name="T15">Marolf, D., Maxfield, H.: Observations of Hawking radiation: the Page curve and baby universes, </text:span></text:p>
          </draw:text-box>
        </draw:frame>
        <draw:frame draw:style-name="gr1" draw:text-style-name="P5" draw:layer="layout" svg:width="2.847cm" svg:height="0.323cm" svg:x="2.4cm" svg:y="10.71cm">
          <draw:text-box>
            <text:p text:style-name="P4"><text:span text:style-name="T24">arXiv: 2010. 06602</text:span><text:span text:style-name="T15"> (2020)</text:span></text:p>
          </draw:text-box>
        </draw:frame>
        <draw:frame draw:style-name="gr1" draw:text-style-name="P5" draw:layer="layout" svg:width="0.468cm" svg:height="0.323cm" svg:x="1.8cm" svg:y="11.045cm">
          <draw:text-box>
            <text:p text:style-name="P4"><text:span text:style-name="T15"><text:s/></text:span><text:span text:style-name="T15">25. </text:span></text:p>
          </draw:text-box>
        </draw:frame>
        <draw:frame draw:style-name="gr1" draw:text-style-name="P5" draw:layer="layout" svg:width="11.631cm" svg:height="0.323cm" svg:x="2.4cm" svg:y="11.045cm">
          <draw:text-box>
            <text:p text:style-name="P4"><text:span text:style-name="T15">Bekenstein, J.D.: Universal upper bound on the entropy-to-energy ratio for bounded systems. Phys. </text:span></text:p>
          </draw:text-box>
        </draw:frame>
        <draw:frame draw:style-name="gr1" draw:text-style-name="P5" draw:layer="layout" svg:width="2.402cm" svg:height="0.323cm" svg:x="2.4cm" svg:y="11.38cm">
          <draw:text-box>
            <text:p text:style-name="P4"><text:span text:style-name="T15">Rev. D </text:span><text:span text:style-name="T257">23</text:span><text:span text:style-name="T15">, 287 (1981)</text:span></text:p>
          </draw:text-box>
        </draw:frame>
        <draw:frame draw:style-name="gr1" draw:text-style-name="P5" draw:layer="layout" svg:width="0.468cm" svg:height="0.323cm" svg:x="1.8cm" svg:y="11.715cm">
          <draw:text-box>
            <text:p text:style-name="P4"><text:span text:style-name="T15"><text:s/></text:span><text:span text:style-name="T15">26. </text:span></text:p>
          </draw:text-box>
        </draw:frame>
        <draw:frame draw:style-name="gr1" draw:text-style-name="P5" draw:layer="layout" svg:width="9.937cm" svg:height="0.323cm" svg:x="2.4cm" svg:y="11.715cm">
          <draw:text-box>
            <text:p text:style-name="P4"><text:span text:style-name="T15">’</text:span><text:span text:style-name="T15">t Hooft, G.: Dimensional reduction in quantum gravity, </text:span><text:span text:style-name="T24">arXiv: gr- qc/ 93100 26</text:span><text:span text:style-name="T15"> (1993)</text:span></text:p>
          </draw:text-box>
        </draw:frame>
        <draw:frame draw:style-name="gr1" draw:text-style-name="P5" draw:layer="layout" svg:width="0.468cm" svg:height="0.323cm" svg:x="1.8cm" svg:y="12.05cm">
          <draw:text-box>
            <text:p text:style-name="P4"><text:span text:style-name="T15"><text:s/></text:span><text:span text:style-name="T15">27. </text:span></text:p>
          </draw:text-box>
        </draw:frame>
        <draw:frame draw:style-name="gr1" draw:text-style-name="P5" draw:layer="layout" svg:width="11.233cm" svg:height="0.323cm" svg:x="2.4cm" svg:y="12.05cm">
          <draw:text-box>
            <text:p text:style-name="P4"><text:span text:style-name="T15">Egan, C.A., Lineweaver, C.H.: A larger estimate of the entropy of the universe. Astrophys. J. </text:span><text:span text:style-name="T257">710</text:span><text:span text:style-name="T15">, </text:span></text:p>
          </draw:text-box>
        </draw:frame>
        <draw:frame draw:style-name="gr1" draw:text-style-name="P5" draw:layer="layout" svg:width="1.285cm" svg:height="0.323cm" svg:x="2.4cm" svg:y="12.385cm">
          <draw:text-box>
            <text:p text:style-name="P4"><text:span text:style-name="T15">1825 (2010)</text:span></text:p>
          </draw:text-box>
        </draw:frame>
        <draw:frame draw:style-name="gr1" draw:text-style-name="P5" draw:layer="layout" svg:width="0.468cm" svg:height="0.323cm" svg:x="1.8cm" svg:y="12.72cm">
          <draw:text-box>
            <text:p text:style-name="P4"><text:span text:style-name="T15"><text:s/></text:span><text:span text:style-name="T15">28. </text:span></text:p>
          </draw:text-box>
        </draw:frame>
        <draw:frame draw:style-name="gr1" draw:text-style-name="P5" draw:layer="layout" svg:width="11.885cm" svg:height="0.323cm" svg:x="2.4cm" svg:y="12.72cm">
          <draw:text-box>
            <text:p text:style-name="P4"><text:span text:style-name="T15">Horodecki, <text:s/>R., <text:s/>Horodecki, <text:s/>P., <text:s/>Horodecki, <text:s/>M., <text:s/>Horodecki, <text:s/>K.: <text:s/>Quantum <text:s/>entanglement. <text:s/>Rev. <text:s/>Mod. </text:span></text:p>
          </draw:text-box>
        </draw:frame>
        <draw:frame draw:style-name="gr1" draw:text-style-name="P5" draw:layer="layout" svg:width="2.292cm" svg:height="0.323cm" svg:x="2.4cm" svg:y="13.055cm">
          <draw:text-box>
            <text:p text:style-name="P4"><text:span text:style-name="T15">Phys. </text:span><text:span text:style-name="T257">81</text:span><text:span text:style-name="T15">, 865 (2009)</text:span></text:p>
          </draw:text-box>
        </draw:frame>
        <draw:frame draw:style-name="gr1" draw:text-style-name="P5" draw:layer="layout" svg:width="0.468cm" svg:height="0.323cm" svg:x="1.8cm" svg:y="13.39cm">
          <draw:text-box>
            <text:p text:style-name="P4"><text:span text:style-name="T15"><text:s/></text:span><text:span text:style-name="T15">29. </text:span></text:p>
          </draw:text-box>
        </draw:frame>
        <draw:frame draw:style-name="gr1" draw:text-style-name="P5" draw:layer="layout" svg:width="11.678cm" svg:height="0.323cm" svg:x="2.4cm" svg:y="13.39cm">
          <draw:text-box>
            <text:p text:style-name="P4"><text:span text:style-name="T15">Sorkin, <text:s/>R.D.: <text:s/>The <text:s/>Statistical <text:s/>mechanics <text:s/>of <text:s/>Black <text:s/>Hole <text:s/>Thermodynamics, </text:span><text:span text:style-name="T24"><text:s/>arXiv: gr- qc/ 97050 06</text:span><text:span text:style-name="T15"> </text:span></text:p>
          </draw:text-box>
        </draw:frame>
        <draw:frame draw:style-name="gr1" draw:text-style-name="P5" draw:layer="layout" svg:width="0.696cm" svg:height="0.323cm" svg:x="2.4cm" svg:y="13.725cm">
          <draw:text-box>
            <text:p text:style-name="P4"><text:span text:style-name="T15">(1997)</text:span></text:p>
          </draw:text-box>
        </draw:frame>
        <draw:frame draw:style-name="gr1" draw:text-style-name="P5" draw:layer="layout" svg:width="0.472cm" svg:height="0.323cm" svg:x="1.8cm" svg:y="14.06cm">
          <draw:text-box>
            <text:p text:style-name="P4"><text:span text:style-name="T15"><text:s/></text:span><text:span text:style-name="T15">30. </text:span></text:p>
          </draw:text-box>
        </draw:frame>
        <draw:frame draw:style-name="gr1" draw:text-style-name="P5" draw:layer="layout" svg:width="11.309cm" svg:height="0.323cm" svg:x="2.4cm" svg:y="14.06cm">
          <draw:text-box>
            <text:p text:style-name="P4"><text:span text:style-name="T15">Susskind, L., Uglum, J.: Black hole entropy in canonical quantum gravity and superstring theory. </text:span></text:p>
          </draw:text-box>
        </draw:frame>
        <draw:frame draw:style-name="gr1" draw:text-style-name="P5" draw:layer="layout" svg:width="3.244cm" svg:height="0.323cm" svg:x="2.4cm" svg:y="14.395cm">
          <draw:text-box>
            <text:p text:style-name="P4"><text:span text:style-name="T15">Phys. Rev. D </text:span><text:span text:style-name="T257">50</text:span><text:span text:style-name="T15">, 2700 (1994)</text:span></text:p>
          </draw:text-box>
        </draw:frame>
        <draw:frame draw:style-name="gr1" draw:text-style-name="P5" draw:layer="layout" svg:width="0.472cm" svg:height="0.323cm" svg:x="1.8cm" svg:y="14.73cm">
          <draw:text-box>
            <text:p text:style-name="P4"><text:span text:style-name="T15"><text:s/></text:span><text:span text:style-name="T15">31. </text:span></text:p>
          </draw:text-box>
        </draw:frame>
        <draw:frame draw:style-name="gr1" draw:text-style-name="P5" draw:layer="layout" svg:width="11.462cm" svg:height="0.323cm" svg:x="2.4cm" svg:y="14.73cm">
          <draw:text-box>
            <text:p text:style-name="P4"><text:span text:style-name="T15">Perez, A.: No firewalls in quantum gravity: the role of discreteness of quantum geometry in resolv-</text:span></text:p>
          </draw:text-box>
        </draw:frame>
        <draw:frame draw:style-name="gr1" draw:text-style-name="P5" draw:layer="layout" svg:width="8.587cm" svg:height="0.323cm" svg:x="2.4cm" svg:y="15.065cm">
          <draw:text-box>
            <text:p text:style-name="P4"><text:span text:style-name="T15">ing the information loss paradox. Class. Quantum Grav. </text:span><text:span text:style-name="T257">32</text:span><text:span text:style-name="T15">, 084001 (2015)</text:span></text:p>
          </draw:text-box>
        </draw:frame>
        <draw:frame draw:style-name="gr1" draw:text-style-name="P5" draw:layer="layout" svg:width="0.468cm" svg:height="0.323cm" svg:x="1.8cm" svg:y="15.4cm">
          <draw:text-box>
            <text:p text:style-name="P4"><text:span text:style-name="T15"><text:s/></text:span><text:span text:style-name="T15">32. </text:span></text:p>
          </draw:text-box>
        </draw:frame>
        <draw:frame draw:style-name="gr1" draw:text-style-name="P5" draw:layer="layout" svg:width="9.468cm" svg:height="0.323cm" svg:x="2.4cm" svg:y="15.4cm">
          <draw:text-box>
            <text:p text:style-name="P4"><text:span text:style-name="T15">Perez, A.: Black holes in loop quantum gravity. Rep. Prog. Phys. </text:span><text:span text:style-name="T257">80</text:span><text:span text:style-name="T15">, 126901 (2017)</text:span></text:p>
          </draw:text-box>
        </draw:frame>
        <draw:frame draw:style-name="gr1" draw:text-style-name="P5" draw:layer="layout" svg:width="0.472cm" svg:height="0.323cm" svg:x="1.8cm" svg:y="15.735cm">
          <draw:text-box>
            <text:p text:style-name="P4"><text:span text:style-name="T15"><text:s/></text:span><text:span text:style-name="T15">33. </text:span></text:p>
          </draw:text-box>
        </draw:frame>
        <draw:frame draw:style-name="gr1" draw:text-style-name="P5" draw:layer="layout" svg:width="11.059cm" svg:height="0.323cm" svg:x="2.4cm" svg:y="15.735cm">
          <draw:text-box>
            <text:p text:style-name="P4"><text:span text:style-name="T15">Amadei, L., Liu, H., Perez, A.: Unitarity and information in quantum gravity: a simple example, </text:span></text:p>
          </draw:text-box>
        </draw:frame>
        <draw:frame draw:style-name="gr1" draw:text-style-name="P5" draw:layer="layout" svg:width="2.855cm" svg:height="0.323cm" svg:x="2.4cm" svg:y="16.07cm">
          <draw:text-box>
            <text:p text:style-name="P4"><text:span text:style-name="T24">arXiv: 1912. 09750</text:span><text:span text:style-name="T15"> (2019)</text:span></text:p>
          </draw:text-box>
        </draw:frame>
        <draw:frame draw:style-name="gr1" draw:text-style-name="P5" draw:layer="layout" svg:width="0.472cm" svg:height="0.323cm" svg:x="1.8cm" svg:y="16.405cm">
          <draw:text-box>
            <text:p text:style-name="P4"><text:span text:style-name="T15"><text:s/></text:span><text:span text:style-name="T15">34. </text:span></text:p>
          </draw:text-box>
        </draw:frame>
        <draw:frame draw:style-name="gr1" draw:text-style-name="P5" draw:layer="layout" svg:width="11.064cm" svg:height="0.323cm" svg:x="2.4cm" svg:y="16.405cm">
          <draw:text-box>
            <text:p text:style-name="P4"><text:span text:style-name="T15">Liberati, S., Tricella, G., Trombettoni, A.: The information loss problem: an analogue gravity per-</text:span></text:p>
          </draw:text-box>
        </draw:frame>
        <draw:frame draw:style-name="gr1" draw:text-style-name="P5" draw:layer="layout" svg:width="3.664cm" svg:height="0.323cm" svg:x="2.4cm" svg:y="16.74cm">
          <draw:text-box>
            <text:p text:style-name="P4"><text:span text:style-name="T15">spective. Entropy </text:span><text:span text:style-name="T257">21</text:span><text:span text:style-name="T15">, 940 (2019)</text:span></text:p>
          </draw:text-box>
        </draw:frame>
        <draw:frame draw:style-name="gr1" draw:text-style-name="P5" draw:layer="layout" svg:width="0.472cm" svg:height="0.323cm" svg:x="1.8cm" svg:y="17.075cm">
          <draw:text-box>
            <text:p text:style-name="P4"><text:span text:style-name="T15"><text:s/></text:span><text:span text:style-name="T15">35. </text:span></text:p>
          </draw:text-box>
        </draw:frame>
        <draw:frame draw:style-name="gr1" draw:text-style-name="P5" draw:layer="layout" svg:width="11.889cm" svg:height="0.323cm" svg:x="2.4cm" svg:y="17.075cm">
          <draw:text-box>
            <text:p text:style-name="P4"><text:span text:style-name="T15">Braunstein, <text:s/>S.L., <text:s/>Pati, <text:s/>A.K.: <text:s/>Quantum <text:s/>information <text:s/>cannot <text:s/>be <text:s/>completely <text:s/>hidden <text:s/>in <text:s/>correlations: </text:span></text:p>
          </draw:text-box>
        </draw:frame>
        <draw:frame draw:style-name="gr1" draw:text-style-name="P5" draw:layer="layout" svg:width="9.544cm" svg:height="0.323cm" svg:x="2.4cm" svg:y="17.41cm">
          <draw:text-box>
            <text:p text:style-name="P4"><text:span text:style-name="T15">implications for black hole information paradox. Phys. Rev. Lett. </text:span><text:span text:style-name="T257">98</text:span><text:span text:style-name="T15">, 080502 (2007)</text:span></text:p>
          </draw:text-box>
        </draw:frame>
        <draw:frame draw:style-name="gr1" draw:text-style-name="P5" draw:layer="layout" svg:width="0.472cm" svg:height="0.323cm" svg:x="1.8cm" svg:y="17.745cm">
          <draw:text-box>
            <text:p text:style-name="P4"><text:span text:style-name="T15"><text:s/></text:span><text:span text:style-name="T15">36. </text:span></text:p>
          </draw:text-box>
        </draw:frame>
        <draw:frame draw:style-name="gr1" draw:text-style-name="P5" draw:layer="layout" svg:width="8.994cm" svg:height="0.323cm" svg:x="2.4cm" svg:y="17.745cm">
          <draw:text-box>
            <text:p text:style-name="P4"><text:span text:style-name="T15">Krenn, G., Zeilinger, A.: Entangled entanglement. Phys. Rev. A </text:span><text:span text:style-name="T257">54</text:span><text:span text:style-name="T15">, 1793 (1997)</text:span></text:p>
          </draw:text-box>
        </draw:frame>
        <draw:frame draw:style-name="gr1" draw:text-style-name="P5" draw:layer="layout" svg:width="0.472cm" svg:height="0.323cm" svg:x="1.8cm" svg:y="18.08cm">
          <draw:text-box>
            <text:p text:style-name="P4"><text:span text:style-name="T15"><text:s/></text:span><text:span text:style-name="T15">37. </text:span></text:p>
          </draw:text-box>
        </draw:frame>
        <draw:frame draw:style-name="gr1" draw:text-style-name="P5" draw:layer="layout" svg:width="11.788cm" svg:height="0.323cm" svg:x="2.4cm" svg:y="18.08cm">
          <draw:text-box>
            <text:p text:style-name="P4"><text:span text:style-name="T15">Walther, <text:s/>P., <text:s/>Resch, <text:s/>K.J., <text:s/>Brukner, <text:s/>Č, <text:s/>Zeilinger, <text:s/>A.: <text:s/>Experimental <text:s/>entangled <text:s/>entanglement. <text:s/>Phys. </text:span></text:p>
          </draw:text-box>
        </draw:frame>
        <draw:frame draw:style-name="gr1" draw:text-style-name="P5" draw:layer="layout" svg:width="3.131cm" svg:height="0.323cm" svg:x="2.4cm" svg:y="18.415cm">
          <draw:text-box>
            <text:p text:style-name="P4"><text:span text:style-name="T15">Rev. Lett. </text:span><text:span text:style-name="T257">97</text:span><text:span text:style-name="T15">, 020501 (2006)</text:span></text:p>
          </draw:text-box>
        </draw:frame>
        <draw:frame draw:style-name="gr1" draw:text-style-name="P5" draw:layer="layout" svg:width="0.472cm" svg:height="0.323cm" svg:x="1.8cm" svg:y="18.75cm">
          <draw:text-box>
            <text:p text:style-name="P4"><text:span text:style-name="T15"><text:s/></text:span><text:span text:style-name="T15">38. </text:span></text:p>
          </draw:text-box>
        </draw:frame>
        <draw:frame draw:style-name="gr1" draw:text-style-name="P5" draw:layer="layout" svg:width="11.301cm" svg:height="0.323cm" svg:x="2.4cm" svg:y="18.75cm">
          <draw:text-box>
            <text:p text:style-name="P4"><text:span text:style-name="T15">Hossenfelder, S., Smolin, L.: Conservative solutions to the black hole information problem. Phys. </text:span></text:p>
          </draw:text-box>
        </draw:frame>
        <draw:frame draw:style-name="gr1" draw:text-style-name="P5" draw:layer="layout" svg:width="2.834cm" svg:height="0.323cm" svg:x="2.4cm" svg:y="19.085cm">
          <draw:text-box>
            <text:p text:style-name="P4"><text:span text:style-name="T15">Rev. D </text:span><text:span text:style-name="T257">81</text:span><text:span text:style-name="T15">, 064009 (2010)</text:span></text:p>
          </draw:text-box>
        </draw:frame>
        <draw:frame draw:style-name="gr1" draw:text-style-name="P5" draw:layer="layout" svg:width="0.472cm" svg:height="0.323cm" svg:x="1.8cm" svg:y="19.42cm">
          <draw:text-box>
            <text:p text:style-name="P4"><text:span text:style-name="T15"><text:s/></text:span><text:span text:style-name="T15">39. </text:span></text:p>
          </draw:text-box>
        </draw:frame>
        <draw:frame draw:style-name="gr1" draw:text-style-name="P5" draw:layer="layout" svg:width="9.819cm" svg:height="0.323cm" svg:x="2.4cm" svg:y="19.42cm">
          <draw:text-box>
            <text:p text:style-name="P4"><text:span text:style-name="T15">Jaynes, E.T.: Information theory and statistical mechanics. Phys. Rev. </text:span><text:span text:style-name="T257">106</text:span><text:span text:style-name="T15">, 620 (1957)</text:span></text:p>
          </draw:text-box>
        </draw:frame>
        <draw:frame draw:style-name="gr1" draw:text-style-name="P5" draw:layer="layout" svg:width="0.472cm" svg:height="0.323cm" svg:x="1.8cm" svg:y="19.755cm">
          <draw:text-box>
            <text:p text:style-name="P4"><text:span text:style-name="T15"><text:s/></text:span><text:span text:style-name="T15">40. </text:span></text:p>
          </draw:text-box>
        </draw:frame>
        <draw:frame draw:style-name="gr1" draw:text-style-name="P5" draw:layer="layout" svg:width="10.064cm" svg:height="0.323cm" svg:x="2.4cm" svg:y="19.755cm">
          <draw:text-box>
            <text:p text:style-name="P4"><text:span text:style-name="T15">Jaynes, E.T.: Information theory and statistical mechanics II. Phys. Rev. </text:span><text:span text:style-name="T257">108</text:span><text:span text:style-name="T15">, 171 (1957)</text:span></text:p>
          </draw:text-box>
        </draw:frame>
        <draw:frame draw:style-name="gr1" draw:text-style-name="P5" draw:layer="layout" svg:width="0.472cm" svg:height="0.323cm" svg:x="1.8cm" svg:y="20.09cm">
          <draw:text-box>
            <text:p text:style-name="P4"><text:span text:style-name="T15"><text:s/></text:span><text:span text:style-name="T15">41. </text:span></text:p>
          </draw:text-box>
        </draw:frame>
        <draw:frame draw:style-name="gr1" draw:text-style-name="P5" draw:layer="layout" svg:width="11.254cm" svg:height="0.323cm" svg:x="2.4cm" svg:y="20.09cm">
          <draw:text-box>
            <text:p text:style-name="P4"><text:span text:style-name="T15">Auletta, G., Rondoni, L., Vulpiani, A.: On the relevance of the maximum entropy principle in non-</text:span></text:p>
          </draw:text-box>
        </draw:frame>
        <draw:frame draw:style-name="gr1" draw:text-style-name="P5" draw:layer="layout" svg:width="8.524cm" svg:height="0.323cm" svg:x="2.4cm" svg:y="20.425cm">
          <draw:text-box>
            <text:p text:style-name="P4"><text:span text:style-name="T15">equilibrium statistical mechanics. Eur. Phys. J. Spec. Top. </text:span><text:span text:style-name="T257">226</text:span><text:span text:style-name="T15">, 2327 (2017)</text:span></text:p>
          </draw:text-box>
        </draw:frame>
        <draw:frame draw:style-name="gr1" draw:text-style-name="P5" draw:layer="layout" svg:width="0.468cm" svg:height="0.323cm" svg:x="1.8cm" svg:y="20.76cm">
          <draw:text-box>
            <text:p text:style-name="P4"><text:span text:style-name="T15"><text:s/></text:span><text:span text:style-name="T15">42. </text:span></text:p>
          </draw:text-box>
        </draw:frame>
        <draw:frame draw:style-name="gr1" draw:text-style-name="P5" draw:layer="layout" svg:width="11.584cm" svg:height="0.323cm" svg:x="2.4cm" svg:y="20.76cm">
          <draw:text-box>
            <text:p text:style-name="P4"><text:span text:style-name="T15">Horodecki, R., Horodecki, M., Horodecki, P.: Entanglement processing and statistical inference: the </text:span></text:p>
          </draw:text-box>
        </draw:frame>
        <draw:frame draw:style-name="gr1" draw:text-style-name="P5" draw:layer="layout" svg:width="8.948cm" svg:height="0.323cm" svg:x="2.4cm" svg:y="21.095cm">
          <draw:text-box>
            <text:p text:style-name="P4"><text:span text:style-name="T15">Jaynes principle can produce fake entanglement. Phys. Rev. A </text:span><text:span text:style-name="T257">59</text:span><text:span text:style-name="T15">, 1799 (1999)</text:span></text:p>
          </draw:text-box>
        </draw:frame>
      </draw:page>
      <draw:page draw:name="page12" draw:style-name="dp1" draw:master-page-name="master-page3">
        <draw:frame draw:style-name="gr1" draw:text-style-name="P5" draw:layer="layout" svg:width="0.281cm" svg:height="0.323cm" svg:x="1.8cm" svg:y="1.126cm">
          <draw:text-box>
            <text:p text:style-name="P4"><text:span text:style-name="T3"><text:s/></text:span></text:p>
          </draw:text-box>
        </draw:frame>
        <draw:line draw:style-name="gr2" draw:text-style-name="P3" draw:layer="layout" svg:x1="1.8cm" svg:y1="1.615cm" svg:x2="13.7cm" svg:y2="1.615cm">
          <text:p/>
        </draw:line>
        <draw:frame draw:style-name="gr1" draw:text-style-name="P5" draw:layer="layout" svg:width="4.138cm" svg:height="0.323cm" svg:x="9.845cm" svg:y="1.126cm">
          <draw:text-box>
            <text:p text:style-name="P4"><text:span text:style-name="T3">Foundations of Physics (2021) 51:54</text:span></text:p>
          </draw:text-box>
        </draw:frame>
        <draw:frame draw:style-name="gr3" draw:text-style-name="P74" draw:layer="layout" svg:width="0.624cm" svg:height="0.606cm" svg:x="1.852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0.29cm" svg:height="0.323cm" svg:x="1.8cm" svg:y="1.118cm">
          <draw:text-box>
            <text:p text:style-name="P4"><text:span text:style-name="T18">54</text:span></text:p>
          </draw:text-box>
        </draw:frame>
        <draw:frame draw:style-name="gr1" draw:text-style-name="P5" draw:layer="layout" svg:width="0.281cm" svg:height="0.323cm" svg:x="2.113cm" svg:y="1.116cm">
          <draw:text-box>
            <text:p text:style-name="P4"><text:span text:style-name="T3"><text:s/></text:span></text:p>
          </draw:text-box>
        </draw:frame>
        <draw:frame draw:style-name="gr1" draw:text-style-name="P5" draw:layer="layout" svg:width="1.526cm" svg:height="0.323cm" svg:x="2.395cm" svg:y="1.116cm">
          <draw:text-box>
            <text:p text:style-name="P4"><text:span text:style-name="T3">Page 12 of 13</text:span></text:p>
          </draw:text-box>
        </draw:frame>
        <draw:frame draw:style-name="gr1" draw:text-style-name="P5" draw:layer="layout" svg:width="0.472cm" svg:height="0.323cm" svg:x="1.8cm" svg:y="2cm">
          <draw:text-box>
            <text:p text:style-name="P4"><text:span text:style-name="T15"><text:s/></text:span><text:span text:style-name="T15">43. </text:span></text:p>
          </draw:text-box>
        </draw:frame>
        <draw:frame draw:style-name="gr1" draw:text-style-name="P5" draw:layer="layout" svg:width="11.03cm" svg:height="0.323cm" svg:x="2.4cm" svg:y="2cm">
          <draw:text-box>
            <text:p text:style-name="P4"><text:span text:style-name="T15">Lebowitz, J.L.: Microscopic origins of irreversible macroscopic behavior. Phys. A </text:span><text:span text:style-name="T257">263</text:span><text:span text:style-name="T15">, 516 (1999)</text:span></text:p>
          </draw:text-box>
        </draw:frame>
        <draw:frame draw:style-name="gr1" draw:text-style-name="P5" draw:layer="layout" svg:width="0.472cm" svg:height="0.323cm" svg:x="1.8cm" svg:y="2.335cm">
          <draw:text-box>
            <text:p text:style-name="P4"><text:span text:style-name="T15"><text:s/></text:span><text:span text:style-name="T15">44. </text:span></text:p>
          </draw:text-box>
        </draw:frame>
        <draw:frame draw:style-name="gr1" draw:text-style-name="P5" draw:layer="layout" svg:width="10.903cm" svg:height="0.323cm" svg:x="2.4cm" svg:y="2.335cm">
          <draw:text-box>
            <text:p text:style-name="P4"><text:span text:style-name="T15">Deutsch, J.M.: Quantum statistical mechanics in a closed system. Phys. Rev. A </text:span><text:span text:style-name="T257">43</text:span><text:span text:style-name="T15">, 2046 (1991)</text:span></text:p>
          </draw:text-box>
        </draw:frame>
        <draw:frame draw:style-name="gr1" draw:text-style-name="P5" draw:layer="layout" svg:width="0.472cm" svg:height="0.323cm" svg:x="1.8cm" svg:y="2.67cm">
          <draw:text-box>
            <text:p text:style-name="P4"><text:span text:style-name="T15"><text:s/></text:span><text:span text:style-name="T15">45. </text:span></text:p>
          </draw:text-box>
        </draw:frame>
        <draw:frame draw:style-name="gr1" draw:text-style-name="P5" draw:layer="layout" svg:width="9.036cm" svg:height="0.323cm" svg:x="2.4cm" svg:y="2.67cm">
          <draw:text-box>
            <text:p text:style-name="P4"><text:span text:style-name="T15">Srednicki, M.: Chaos and quantum thermalization. Phys. Rev. E </text:span><text:span text:style-name="T257">50</text:span><text:span text:style-name="T15">, 888 (1994)</text:span></text:p>
          </draw:text-box>
        </draw:frame>
        <draw:frame draw:style-name="gr1" draw:text-style-name="P5" draw:layer="layout" svg:width="0.472cm" svg:height="0.323cm" svg:x="1.8cm" svg:y="3.005cm">
          <draw:text-box>
            <text:p text:style-name="P4"><text:span text:style-name="T15"><text:s/></text:span><text:span text:style-name="T15">46. </text:span></text:p>
          </draw:text-box>
        </draw:frame>
        <draw:frame draw:style-name="gr1" draw:text-style-name="P5" draw:layer="layout" svg:width="11.157cm" svg:height="0.323cm" svg:x="2.4cm" svg:y="3.005cm">
          <draw:text-box>
            <text:p text:style-name="P4"><text:span text:style-name="T15">Rigol, M., Dunjko, V., Olshanii, M.: Thermalization and its mechanism for generic isolated quan-</text:span></text:p>
          </draw:text-box>
        </draw:frame>
        <draw:frame draw:style-name="gr1" draw:text-style-name="P5" draw:layer="layout" svg:width="4.235cm" svg:height="0.323cm" svg:x="2.4cm" svg:y="3.34cm">
          <draw:text-box>
            <text:p text:style-name="P4"><text:span text:style-name="T15">tum systems. Nature </text:span><text:span text:style-name="T257">452</text:span><text:span text:style-name="T15">, 854 (2008)</text:span></text:p>
          </draw:text-box>
        </draw:frame>
        <draw:frame draw:style-name="gr1" draw:text-style-name="P5" draw:layer="layout" svg:width="0.472cm" svg:height="0.323cm" svg:x="1.8cm" svg:y="3.675cm">
          <draw:text-box>
            <text:p text:style-name="P4"><text:span text:style-name="T15"><text:s/></text:span><text:span text:style-name="T15">47. </text:span></text:p>
          </draw:text-box>
        </draw:frame>
        <draw:frame draw:style-name="gr1" draw:text-style-name="P5" draw:layer="layout" svg:width="11.576cm" svg:height="0.323cm" svg:x="2.4cm" svg:y="3.675cm">
          <draw:text-box>
            <text:p text:style-name="P4"><text:span text:style-name="T15">Reimann, P., Kastner, M.: Equilibration of isolated macroscopic quantum systems. New J. Phys. </text:span><text:span text:style-name="T257">14</text:span><text:span text:style-name="T15">, </text:span></text:p>
          </draw:text-box>
        </draw:frame>
        <draw:frame draw:style-name="gr1" draw:text-style-name="P5" draw:layer="layout" svg:width="1.581cm" svg:height="0.323cm" svg:x="2.4cm" svg:y="4.01cm">
          <draw:text-box>
            <text:p text:style-name="P4"><text:span text:style-name="T15">043020 (2012)</text:span></text:p>
          </draw:text-box>
        </draw:frame>
        <draw:frame draw:style-name="gr1" draw:text-style-name="P5" draw:layer="layout" svg:width="0.472cm" svg:height="0.323cm" svg:x="1.8cm" svg:y="4.345cm">
          <draw:text-box>
            <text:p text:style-name="P4"><text:span text:style-name="T15"><text:s/></text:span><text:span text:style-name="T15">48. </text:span></text:p>
          </draw:text-box>
        </draw:frame>
        <draw:frame draw:style-name="gr1" draw:text-style-name="P5" draw:layer="layout" svg:width="11.288cm" svg:height="0.323cm" svg:x="2.4cm" svg:y="4.345cm">
          <draw:text-box>
            <text:p text:style-name="P4"><text:span text:style-name="T15">Oltean, M., Bonetti, L., Spallicci, A.D.A.M., Sopuerta, C.F.: Entropy theorems in classical mechan-</text:span></text:p>
          </draw:text-box>
        </draw:frame>
        <draw:frame draw:style-name="gr1" draw:text-style-name="P5" draw:layer="layout" svg:width="10.882cm" svg:height="0.323cm" svg:x="2.4cm" svg:y="4.68cm">
          <draw:text-box>
            <text:p text:style-name="P4"><text:span text:style-name="T15">ics, general relativity, and the gravitational two-body problem. Phys. Rev. D </text:span><text:span text:style-name="T257">94</text:span><text:span text:style-name="T15">, 064049 (2016)</text:span></text:p>
          </draw:text-box>
        </draw:frame>
        <draw:frame draw:style-name="gr1" draw:text-style-name="P5" draw:layer="layout" svg:width="0.472cm" svg:height="0.323cm" svg:x="1.8cm" svg:y="5.015cm">
          <draw:text-box>
            <text:p text:style-name="P4"><text:span text:style-name="T15"><text:s/></text:span><text:span text:style-name="T15">49. </text:span></text:p>
          </draw:text-box>
        </draw:frame>
        <draw:frame draw:style-name="gr1" draw:text-style-name="P5" draw:layer="layout" svg:width="11.669cm" svg:height="0.323cm" svg:x="2.4cm" svg:y="5.015cm">
          <draw:text-box>
            <text:p text:style-name="P4"><text:span text:style-name="T15">Khinchin, <text:s/>A.I.: <text:s/>Mathematical <text:s/>foundations <text:s/>of <text:s/>statistical <text:s/>mechanics, <text:s/>Courier <text:s/>Corporation, <text:s/>1 <text:s/>Jan </text:span></text:p>
          </draw:text-box>
        </draw:frame>
        <draw:frame draw:style-name="gr1" draw:text-style-name="P5" draw:layer="layout" svg:width="0.696cm" svg:height="0.323cm" svg:x="2.4cm" svg:y="5.35cm">
          <draw:text-box>
            <text:p text:style-name="P4"><text:span text:style-name="T15">(1949)</text:span></text:p>
          </draw:text-box>
        </draw:frame>
        <draw:frame draw:style-name="gr1" draw:text-style-name="P5" draw:layer="layout" svg:width="0.472cm" svg:height="0.323cm" svg:x="1.8cm" svg:y="5.685cm">
          <draw:text-box>
            <text:p text:style-name="P4"><text:span text:style-name="T15"><text:s/></text:span><text:span text:style-name="T15">50. </text:span></text:p>
          </draw:text-box>
        </draw:frame>
        <draw:frame draw:style-name="gr1" draw:text-style-name="P5" draw:layer="layout" svg:width="11.165cm" svg:height="0.323cm" svg:x="2.4cm" svg:y="5.685cm">
          <draw:text-box>
            <text:p text:style-name="P4"><text:span text:style-name="T15">Chibbaro, S., Rondoni, L., Vulpiani, A.: Reductionism, Emergence and Levels of Reality. Springer </text:span></text:p>
          </draw:text-box>
        </draw:frame>
        <draw:frame draw:style-name="gr1" draw:text-style-name="P5" draw:layer="layout" svg:width="4.849cm" svg:height="0.323cm" svg:x="2.4cm" svg:y="6.02cm">
          <draw:text-box>
            <text:p text:style-name="P4"><text:span text:style-name="T15">International Publishing, New York (2014)</text:span></text:p>
          </draw:text-box>
        </draw:frame>
        <draw:frame draw:style-name="gr1" draw:text-style-name="P5" draw:layer="layout" svg:width="0.472cm" svg:height="0.323cm" svg:x="1.8cm" svg:y="6.355cm">
          <draw:text-box>
            <text:p text:style-name="P4"><text:span text:style-name="T15"><text:s/></text:span><text:span text:style-name="T15">51. </text:span></text:p>
          </draw:text-box>
        </draw:frame>
        <draw:frame draw:style-name="gr1" draw:text-style-name="P5" draw:layer="layout" svg:width="9.023cm" svg:height="0.323cm" svg:x="2.4cm" svg:y="6.355cm">
          <draw:text-box>
            <text:p text:style-name="P4"><text:span text:style-name="T15">Page, D.: Time dependence of Hawking radiation entropy. JCAP </text:span><text:span text:style-name="T257">09</text:span><text:span text:style-name="T15">, 028 (2013)</text:span></text:p>
          </draw:text-box>
        </draw:frame>
        <draw:frame draw:style-name="gr1" draw:text-style-name="P5" draw:layer="layout" svg:width="0.468cm" svg:height="0.323cm" svg:x="1.8cm" svg:y="6.69cm">
          <draw:text-box>
            <text:p text:style-name="P4"><text:span text:style-name="T15"><text:s/></text:span><text:span text:style-name="T15">52. </text:span></text:p>
          </draw:text-box>
        </draw:frame>
        <draw:frame draw:style-name="gr1" draw:text-style-name="P5" draw:layer="layout" svg:width="11.504cm" svg:height="0.323cm" svg:x="2.4cm" svg:y="6.69cm">
          <draw:text-box>
            <text:p text:style-name="P4"><text:span text:style-name="T15">Cleve, R., DiVincenzo, D.P.: Schumacher’s quantum data compression as a quantum computation. </text:span></text:p>
          </draw:text-box>
        </draw:frame>
        <draw:frame draw:style-name="gr1" draw:text-style-name="P5" draw:layer="layout" svg:width="3.219cm" svg:height="0.323cm" svg:x="2.4cm" svg:y="7.025cm">
          <draw:text-box>
            <text:p text:style-name="P4"><text:span text:style-name="T15">Phys. Rev. A </text:span><text:span text:style-name="T257">54</text:span><text:span text:style-name="T15">, 2636 (1996)</text:span></text:p>
          </draw:text-box>
        </draw:frame>
        <draw:frame draw:style-name="gr1" draw:text-style-name="P5" draw:layer="layout" svg:width="0.472cm" svg:height="0.323cm" svg:x="1.8cm" svg:y="7.36cm">
          <draw:text-box>
            <text:p text:style-name="P4"><text:span text:style-name="T15"><text:s/></text:span><text:span text:style-name="T15">53. </text:span></text:p>
          </draw:text-box>
        </draw:frame>
        <draw:frame draw:style-name="gr1" draw:text-style-name="P5" draw:layer="layout" svg:width="11.237cm" svg:height="0.323cm" svg:x="2.4cm" svg:y="7.36cm">
          <draw:text-box>
            <text:p text:style-name="P4"><text:span text:style-name="T15">Vedral, V.: Landauer’s erasure, error correction and entanglement. Proc. R. Soc. Lond. A </text:span><text:span text:style-name="T257">456</text:span><text:span text:style-name="T15">, 969 </text:span></text:p>
          </draw:text-box>
        </draw:frame>
        <draw:frame draw:style-name="gr1" draw:text-style-name="P5" draw:layer="layout" svg:width="0.692cm" svg:height="0.323cm" svg:x="2.4cm" svg:y="7.695cm">
          <draw:text-box>
            <text:p text:style-name="P4"><text:span text:style-name="T15">(2000)</text:span></text:p>
          </draw:text-box>
        </draw:frame>
        <draw:frame draw:style-name="gr1" draw:text-style-name="P5" draw:layer="layout" svg:width="0.472cm" svg:height="0.323cm" svg:x="1.8cm" svg:y="8.03cm">
          <draw:text-box>
            <text:p text:style-name="P4"><text:span text:style-name="T15"><text:s/></text:span><text:span text:style-name="T15">54. </text:span></text:p>
          </draw:text-box>
        </draw:frame>
        <draw:frame draw:style-name="gr1" draw:text-style-name="P5" draw:layer="layout" svg:width="11.267cm" svg:height="0.323cm" svg:x="2.4cm" svg:y="8.03cm">
          <draw:text-box>
            <text:p text:style-name="P4"><text:span text:style-name="T15">Verlinde, E.: On the origin of gravity and the laws of Newton. J. High Energy Phys. </text:span><text:span text:style-name="T257">04</text:span><text:span text:style-name="T15">, 029 (2011)</text:span></text:p>
          </draw:text-box>
        </draw:frame>
        <draw:frame draw:style-name="gr1" draw:text-style-name="P5" draw:layer="layout" svg:width="0.472cm" svg:height="0.323cm" svg:x="1.8cm" svg:y="8.365cm">
          <draw:text-box>
            <text:p text:style-name="P4"><text:span text:style-name="T15"><text:s/></text:span><text:span text:style-name="T15">55. </text:span></text:p>
          </draw:text-box>
        </draw:frame>
        <draw:frame draw:style-name="gr1" draw:text-style-name="P5" draw:layer="layout" svg:width="11.267cm" svg:height="0.323cm" svg:x="2.4cm" svg:y="8.365cm">
          <draw:text-box>
            <text:p text:style-name="P4"><text:span text:style-name="T15">Bose, S., Mazumdar, A., Morley, G.W., Ulbricht, H., Toros, M., Paternostro, M., Geraci, A., Barker, </text:span></text:p>
          </draw:text-box>
        </draw:frame>
        <draw:frame draw:style-name="gr1" draw:text-style-name="P5" draw:layer="layout" svg:width="11.428cm" svg:height="0.323cm" svg:x="2.4cm" svg:y="8.7cm">
          <draw:text-box>
            <text:p text:style-name="P4"><text:span text:style-name="T15">P., Kim, M.S., Milburn, G.: A spin entanglement witness for quantum gravity. Phys. Rev. Lett. </text:span><text:span text:style-name="T257">119</text:span><text:span text:style-name="T15">, </text:span></text:p>
          </draw:text-box>
        </draw:frame>
        <draw:frame draw:style-name="gr1" draw:text-style-name="P5" draw:layer="layout" svg:width="1.585cm" svg:height="0.323cm" svg:x="2.4cm" svg:y="9.035cm">
          <draw:text-box>
            <text:p text:style-name="P4"><text:span text:style-name="T15">240401 (2017)</text:span></text:p>
          </draw:text-box>
        </draw:frame>
        <draw:frame draw:style-name="gr1" draw:text-style-name="P5" draw:layer="layout" svg:width="0.472cm" svg:height="0.323cm" svg:x="1.8cm" svg:y="9.37cm">
          <draw:text-box>
            <text:p text:style-name="P4"><text:span text:style-name="T15"><text:s/></text:span><text:span text:style-name="T15">56. </text:span></text:p>
          </draw:text-box>
        </draw:frame>
        <draw:frame draw:style-name="gr1" draw:text-style-name="P5" draw:layer="layout" svg:width="11.58cm" svg:height="0.323cm" svg:x="2.4cm" svg:y="9.37cm">
          <draw:text-box>
            <text:p text:style-name="P4"><text:span text:style-name="T15">Marletto, C., Vedral, V.: Gravitationally-induced entanglement between two massive particles is suf-</text:span></text:p>
          </draw:text-box>
        </draw:frame>
        <draw:frame draw:style-name="gr1" draw:text-style-name="P5" draw:layer="layout" svg:width="9.375cm" svg:height="0.323cm" svg:x="2.4cm" svg:y="9.705cm">
          <draw:text-box>
            <text:p text:style-name="P4"><text:span text:style-name="T15">ficient evidence of quantum effects in gravity. Phys. Rev. Lett. </text:span><text:span text:style-name="T257">119</text:span><text:span text:style-name="T15">, 240402 (2017)</text:span></text:p>
          </draw:text-box>
        </draw:frame>
        <draw:frame draw:style-name="gr1" draw:text-style-name="P5" draw:layer="layout" svg:width="0.472cm" svg:height="0.323cm" svg:x="1.8cm" svg:y="10.04cm">
          <draw:text-box>
            <text:p text:style-name="P4"><text:span text:style-name="T15"><text:s/></text:span><text:span text:style-name="T15">57. </text:span></text:p>
          </draw:text-box>
        </draw:frame>
        <draw:frame draw:style-name="gr1" draw:text-style-name="P5" draw:layer="layout" svg:width="11.301cm" svg:height="0.323cm" svg:x="2.4cm" svg:y="10.04cm">
          <draw:text-box>
            <text:p text:style-name="P4"><text:span text:style-name="T15">Pikovski, I., Zych, M., Costa, F., Brukner, Č: Universal decoherence due to gravitational time dila-</text:span></text:p>
          </draw:text-box>
        </draw:frame>
        <draw:frame draw:style-name="gr1" draw:text-style-name="P5" draw:layer="layout" svg:width="3.465cm" svg:height="0.323cm" svg:x="2.4cm" svg:y="10.375cm">
          <draw:text-box>
            <text:p text:style-name="P4"><text:span text:style-name="T15">tion. Nat. Phys. </text:span><text:span text:style-name="T257">11</text:span><text:span text:style-name="T15">, 668 (2015)</text:span></text:p>
          </draw:text-box>
        </draw:frame>
        <draw:frame draw:style-name="gr1" draw:text-style-name="P5" draw:layer="layout" svg:width="0.472cm" svg:height="0.323cm" svg:x="1.8cm" svg:y="10.71cm">
          <draw:text-box>
            <text:p text:style-name="P4"><text:span text:style-name="T15"><text:s/></text:span><text:span text:style-name="T15">58. </text:span></text:p>
          </draw:text-box>
        </draw:frame>
        <draw:frame draw:style-name="gr1" draw:text-style-name="P5" draw:layer="layout" svg:width="11.119cm" svg:height="0.323cm" svg:x="2.4cm" svg:y="10.71cm">
          <draw:text-box>
            <text:p text:style-name="P4"><text:span text:style-name="T15">Belenchia, A., Wald, R.M., Giacomini, F., Castro-Ruiz, E., Brukner, Č, Aspelmeyer, M.: Quantum </text:span></text:p>
          </draw:text-box>
        </draw:frame>
        <draw:frame draw:style-name="gr1" draw:text-style-name="P5" draw:layer="layout" svg:width="11.153cm" svg:height="0.323cm" svg:x="2.4cm" svg:y="11.045cm">
          <draw:text-box>
            <text:p text:style-name="P4"><text:span text:style-name="T15">superposition of massive objects and the quantization of gravity. Phys. Rev. D </text:span><text:span text:style-name="T257">98</text:span><text:span text:style-name="T15">, 126009 (2018)</text:span></text:p>
          </draw:text-box>
        </draw:frame>
        <draw:frame draw:style-name="gr1" draw:text-style-name="P5" draw:layer="layout" svg:width="0.472cm" svg:height="0.323cm" svg:x="1.8cm" svg:y="11.38cm">
          <draw:text-box>
            <text:p text:style-name="P4"><text:span text:style-name="T15"><text:s/></text:span><text:span text:style-name="T15">59. </text:span></text:p>
          </draw:text-box>
        </draw:frame>
        <draw:frame draw:style-name="gr1" draw:text-style-name="P5" draw:layer="layout" svg:width="10.954cm" svg:height="0.323cm" svg:x="2.4cm" svg:y="11.38cm">
          <draw:text-box>
            <text:p text:style-name="P4"><text:span text:style-name="T15">Belenchia, A., Wald, R.M., Giacomini, F., Castro-Ruiz, E., Brukner, Č, Aspelmeyer, M.: Informa-</text:span></text:p>
          </draw:text-box>
        </draw:frame>
        <draw:frame draw:style-name="gr1" draw:text-style-name="P5" draw:layer="layout" svg:width="11.622cm" svg:height="0.323cm" svg:x="2.4cm" svg:y="11.715cm">
          <draw:text-box>
            <text:p text:style-name="P4"><text:span text:style-name="T15">tion content of the gravitational field of a quantum superposition. Int. J. Mod. Phys. D </text:span><text:span text:style-name="T257">28</text:span><text:span text:style-name="T15">, 1943001 </text:span></text:p>
          </draw:text-box>
        </draw:frame>
        <draw:frame draw:style-name="gr1" draw:text-style-name="P5" draw:layer="layout" svg:width="0.692cm" svg:height="0.323cm" svg:x="2.4cm" svg:y="12.05cm">
          <draw:text-box>
            <text:p text:style-name="P4"><text:span text:style-name="T15">(2019)</text:span></text:p>
          </draw:text-box>
        </draw:frame>
        <draw:frame draw:style-name="gr1" draw:text-style-name="P5" draw:layer="layout" svg:width="0.472cm" svg:height="0.323cm" svg:x="1.8cm" svg:y="12.385cm">
          <draw:text-box>
            <text:p text:style-name="P4"><text:span text:style-name="T15"><text:s/></text:span><text:span text:style-name="T15">60. </text:span></text:p>
          </draw:text-box>
        </draw:frame>
        <draw:frame draw:style-name="gr1" draw:text-style-name="P5" draw:layer="layout" svg:width="11.068cm" svg:height="0.323cm" svg:x="2.4cm" svg:y="12.385cm">
          <draw:text-box>
            <text:p text:style-name="P4"><text:span text:style-name="T15">Zych, M., Costa, F., Pikovski, I., Brukner, Č: Bell’s theorem for temporal order. Nat. Comm. </text:span><text:span text:style-name="T257">10</text:span><text:span text:style-name="T15">, </text:span></text:p>
          </draw:text-box>
        </draw:frame>
        <draw:frame draw:style-name="gr1" draw:text-style-name="P5" draw:layer="layout" svg:width="1.285cm" svg:height="0.323cm" svg:x="2.4cm" svg:y="12.72cm">
          <draw:text-box>
            <text:p text:style-name="P4"><text:span text:style-name="T15">3772 (2019)</text:span></text:p>
          </draw:text-box>
        </draw:frame>
        <draw:frame draw:style-name="gr1" draw:text-style-name="P5" draw:layer="layout" svg:width="0.472cm" svg:height="0.323cm" svg:x="1.8cm" svg:y="13.055cm">
          <draw:text-box>
            <text:p text:style-name="P4"><text:span text:style-name="T15"><text:s/></text:span><text:span text:style-name="T15">61. </text:span></text:p>
          </draw:text-box>
        </draw:frame>
        <draw:frame draw:style-name="gr1" draw:text-style-name="P5" draw:layer="layout" svg:width="11.322cm" svg:height="0.323cm" svg:x="2.4cm" svg:y="13.055cm">
          <draw:text-box>
            <text:p text:style-name="P4"><text:span text:style-name="T15">Marshman, R.J., Ryan, J., Mazumdar, A., Bose, S.: Locality &amp; entanglement in table-top testing of </text:span></text:p>
          </draw:text-box>
        </draw:frame>
        <draw:frame draw:style-name="gr1" draw:text-style-name="P5" draw:layer="layout" svg:width="8.533cm" svg:height="0.323cm" svg:x="2.4cm" svg:y="13.39cm">
          <draw:text-box>
            <text:p text:style-name="P4"><text:span text:style-name="T15">the quantum nature of linearized gravity. Phys. Rev. A </text:span><text:span text:style-name="T257">101</text:span><text:span text:style-name="T15">, 052110 (2020)</text:span></text:p>
          </draw:text-box>
        </draw:frame>
        <draw:frame draw:style-name="gr1" draw:text-style-name="P5" draw:layer="layout" svg:width="0.468cm" svg:height="0.323cm" svg:x="1.8cm" svg:y="13.725cm">
          <draw:text-box>
            <text:p text:style-name="P4"><text:span text:style-name="T15"><text:s/></text:span><text:span text:style-name="T15">62. </text:span></text:p>
          </draw:text-box>
        </draw:frame>
        <draw:frame draw:style-name="gr1" draw:text-style-name="P5" draw:layer="layout" svg:width="11.212cm" svg:height="0.323cm" svg:x="2.4cm" svg:y="13.725cm">
          <draw:text-box>
            <text:p text:style-name="P4"><text:span text:style-name="T15">Almheiri, A., Hartman, T., Maldacena, J., Shaghoulian, E., Tajdini, A.: Replica wormholes and the </text:span></text:p>
          </draw:text-box>
        </draw:frame>
        <draw:frame draw:style-name="gr1" draw:text-style-name="P5" draw:layer="layout" svg:width="7.66cm" svg:height="0.323cm" svg:x="2.4cm" svg:y="14.06cm">
          <draw:text-box>
            <text:p text:style-name="P4"><text:span text:style-name="T15">entropy of Hawking radiation. J. High Energy Phys. </text:span><text:span text:style-name="T257">05</text:span><text:span text:style-name="T15">, 013 (2020)</text:span></text:p>
          </draw:text-box>
        </draw:frame>
        <draw:frame draw:style-name="gr1" draw:text-style-name="P5" draw:layer="layout" svg:width="0.472cm" svg:height="0.323cm" svg:x="1.8cm" svg:y="14.395cm">
          <draw:text-box>
            <text:p text:style-name="P4"><text:span text:style-name="T15"><text:s/></text:span><text:span text:style-name="T15">63. </text:span></text:p>
          </draw:text-box>
        </draw:frame>
        <draw:frame draw:style-name="gr1" draw:text-style-name="P5" draw:layer="layout" svg:width="11.462cm" svg:height="0.323cm" svg:x="2.4cm" svg:y="14.395cm">
          <draw:text-box>
            <text:p text:style-name="P4"><text:span text:style-name="T15">Requardt, M.: The incomplete semiclassical analysis of the black hole information paradox and its </text:span></text:p>
          </draw:text-box>
        </draw:frame>
        <draw:frame draw:style-name="gr1" draw:text-style-name="P5" draw:layer="layout" svg:width="12.008cm" svg:height="0.323cm" svg:x="2.4cm" svg:y="14.73cm">
          <draw:text-box>
            <text:p text:style-name="P4"><text:span text:style-name="T15">completion <text:s/>via <text:s/>entanglement <text:s/>of <text:s/>radiation <text:s/>and <text:s/>quantum <text:s/>gravity <text:s/>degrees <text:s/>of <text:s/>freedom, </text:span><text:span text:style-name="T24"><text:s/>arXiv: 1503. </text:span></text:p>
          </draw:text-box>
        </draw:frame>
        <draw:frame draw:style-name="gr1" draw:text-style-name="P5" draw:layer="layout" svg:width="1.454cm" svg:height="0.323cm" svg:x="2.4cm" svg:y="15.065cm">
          <draw:text-box>
            <text:p text:style-name="P4"><text:span text:style-name="T24">07312</text:span><text:span text:style-name="T15"> (2015)</text:span></text:p>
          </draw:text-box>
        </draw:frame>
        <draw:frame draw:style-name="gr1" draw:text-style-name="P5" draw:layer="layout" svg:width="0.472cm" svg:height="0.323cm" svg:x="1.8cm" svg:y="15.4cm">
          <draw:text-box>
            <text:p text:style-name="P4"><text:span text:style-name="T15"><text:s/></text:span><text:span text:style-name="T15">64. </text:span></text:p>
          </draw:text-box>
        </draw:frame>
        <draw:frame draw:style-name="gr1" draw:text-style-name="P5" draw:layer="layout" svg:width="9.65cm" svg:height="0.323cm" svg:x="2.4cm" svg:y="15.4cm">
          <draw:text-box>
            <text:p text:style-name="P4"><text:span text:style-name="T15">Kay, B.S.: The matter-gravity entanglement hypothesis. Found. Phys. </text:span><text:span text:style-name="T257">48</text:span><text:span text:style-name="T15">, 542 (2018)</text:span></text:p>
          </draw:text-box>
        </draw:frame>
        <draw:frame draw:style-name="gr89" draw:text-style-name="P83" draw:layer="layout" svg:width="2.254cm" svg:height="0.34cm" svg:x="1.8cm" svg:y="16.094cm">
          <draw:text-box>
            <text:p text:style-name="P4"><text:span text:style-name="T258">Publisher’s Note</text:span></text:p>
          </draw:text-box>
        </draw:frame>
        <draw:frame draw:style-name="gr89" draw:text-style-name="P83" draw:layer="layout" svg:width="10.212cm" svg:height="0.34cm" svg:x="3.749cm" svg:y="16.097cm">
          <draw:text-box>
            <text:p text:style-name="P4"><text:span text:style-name="T259"><text:s text:c="2"/></text:span><text:span text:style-name="T259">Springer Nature remains neutral with regard to jurisdictional claims in published </text:span></text:p>
          </draw:text-box>
        </draw:frame>
        <draw:frame draw:style-name="gr89" draw:text-style-name="P83" draw:layer="layout" svg:width="4.235cm" svg:height="0.34cm" svg:x="1.8cm" svg:y="16.432cm">
          <draw:text-box>
            <text:p text:style-name="P4"><text:span text:style-name="T259">maps and institutional affiliations.</text:span></text:p>
          </draw:text-box>
        </draw:frame>
      </draw:page>
      <draw:page draw:name="page13" draw:style-name="dp1" draw:master-page-name="master-page3">
        <draw:line draw:style-name="gr2" draw:text-style-name="P3" draw:layer="layout" svg:x1="1.799cm" svg:y1="1.615cm" svg:x2="13.7cm" svg:y2="1.615cm">
          <text:p/>
        </draw:line>
        <draw:frame draw:style-name="gr3" draw:text-style-name="P74" draw:layer="layout" svg:width="0.624cm" svg:height="0.606cm" svg:x="12.268cm" svg:y="21.842cm">
          <draw:text-box>
            <text:p text:style-name="P4"><text:span text:style-name="T17">1 3</text:span></text:p>
          </draw:text-box>
        </draw:frame>
        <draw:frame draw:style-name="gr1" draw:text-style-name="P5" draw:layer="layout" svg:width="4.21cm" svg:height="0.323cm" svg:x="1.8cm" svg:y="1.126cm">
          <draw:text-box>
            <text:p text:style-name="P4"><text:span text:style-name="T3">Foundations of Physics (2021) 51:54 </text:span></text:p>
          </draw:text-box>
        </draw:frame>
        <draw:frame draw:style-name="gr1" draw:text-style-name="P5" draw:layer="layout" svg:width="1.602cm" svg:height="0.323cm" svg:x="11.653cm" svg:y="1.136cm">
          <draw:text-box>
            <text:p text:style-name="P4"><text:span text:style-name="T3">Page 13 of 13 </text:span></text:p>
          </draw:text-box>
        </draw:frame>
        <draw:frame draw:style-name="gr1" draw:text-style-name="P5" draw:layer="layout" svg:width="0.29cm" svg:height="0.323cm" svg:x="13.387cm" svg:y="1.139cm">
          <draw:text-box>
            <text:p text:style-name="P4"><text:span text:style-name="T18">54</text:span></text:p>
          </draw:text-box>
        </draw:frame>
        <draw:frame draw:style-name="gr73" draw:text-style-name="P75" draw:layer="layout" svg:width="4.244cm" svg:height="0.446cm" svg:x="1.8cm" svg:y="1.981cm">
          <draw:text-box>
            <text:p text:style-name="P4"><text:span text:style-name="T19">Authors and Affiliations</text:span></text:p>
          </draw:text-box>
        </draw:frame>
        <draw:frame draw:style-name="gr5" draw:text-style-name="P8" draw:layer="layout" svg:width="1.738cm" svg:height="0.399cm" svg:x="1.8cm" svg:y="2.799cm">
          <draw:text-box>
            <text:p text:style-name="P4"><text:span text:style-name="T6">Erik Aurell</text:span></text:p>
          </draw:text-box>
        </draw:frame>
        <draw:frame draw:style-name="gr6" draw:text-style-name="P9" draw:layer="layout" svg:width="0.315cm" svg:height="0.28cm" svg:x="3.356cm" svg:y="2.775cm">
          <draw:text-box>
            <text:p text:style-name="P4"><text:span text:style-name="T7">1,2</text:span></text:p>
          </draw:text-box>
        </draw:frame>
        <draw:frame draw:style-name="gr5" draw:text-style-name="P8" draw:layer="layout" svg:width="2.822cm" svg:height="0.399cm" svg:x="3.679cm" svg:y="2.799cm">
          <draw:text-box>
            <text:p text:style-name="P4"><text:span text:style-name="T6"><text:s/></text:span><text:span text:style-name="T6">· Michał Eckstein</text:span></text:p>
          </draw:text-box>
        </draw:frame>
        <draw:frame draw:style-name="gr6" draw:text-style-name="P9" draw:layer="layout" svg:width="0.315cm" svg:height="0.28cm" svg:x="6.261cm" svg:y="2.775cm">
          <draw:text-box>
            <text:p text:style-name="P4"><text:span text:style-name="T7">3,4</text:span></text:p>
          </draw:text-box>
        </draw:frame>
        <draw:path draw:style-name="gr7" draw:text-style-name="P10" draw:layer="layout" svg:width="0.294cm" svg:height="0.294cm" svg:x="6.599cm" svg:y="2.893cm" svg:viewBox="0 0 295 295" svg:d="M295 147c0 82-66 148-147 148-82 0-148-66-148-148 0-81 66-147 148-147 81 0 147 66 147 147z">
          <text:p/>
        </draw:path>
        <draw:polygon draw:style-name="gr8" draw:text-style-name="P11" draw:layer="layout" svg:width="0.018cm" svg:height="0.123cm" svg:x="6.674cm" svg:y="2.984cm" svg:viewBox="0 0 19 124" draw:points="0,124 19,124 19,0 0,0">
          <text:p/>
        </draw:polygon>
        <draw:path draw:style-name="gr8" draw:text-style-name="P11" draw:layer="layout" svg:width="0.113cm" svg:height="0.123cm" svg:x="6.718cm" svg:y="2.984cm" svg:viewBox="0 0 114 124" svg:d="M18 108h29c40 0 49-30 49-45 0-25-16-47-50-47h-28zM0 0h48c46 0 66 34 66 63 0 31-25 61-65 61h-49z">
          <text:p/>
        </draw:path>
        <draw:path draw:style-name="gr8" draw:text-style-name="P11" draw:layer="layout" svg:width="0.024cm" svg:height="0.023cm" svg:x="6.671cm" svg:y="2.947cm" svg:viewBox="0 0 25 24" svg:d="M25 12c0 7-6 12-12 12-7 0-13-5-13-12s6-12 13-12c6 0 12 5 12 12z">
          <text:p/>
        </draw:path>
        <draw:frame draw:style-name="gr5" draw:text-style-name="P8" draw:layer="layout" svg:width="0.352cm" svg:height="0.399cm" svg:x="6.584cm" svg:y="2.799cm">
          <draw:text-box>
            <text:p text:style-name="P4"><text:span text:style-name="T6"><text:s/></text:span></text:p>
          </draw:text-box>
        </draw:frame>
        <draw:frame draw:style-name="gr5" draw:text-style-name="P8" draw:layer="layout" svg:width="3.012cm" svg:height="0.399cm" svg:x="6.893cm" svg:y="2.799cm">
          <draw:text-box>
            <text:p text:style-name="P4"><text:span text:style-name="T6"><text:s/></text:span><text:span text:style-name="T6">· Paweł Horodecki</text:span></text:p>
          </draw:text-box>
        </draw:frame>
        <draw:frame draw:style-name="gr6" draw:text-style-name="P9" draw:layer="layout" svg:width="0.315cm" svg:height="0.28cm" svg:x="9.674cm" svg:y="2.775cm">
          <draw:text-box>
            <text:p text:style-name="P4"><text:span text:style-name="T7">5,6</text:span></text:p>
          </draw:text-box>
        </draw:frame>
        <draw:frame draw:style-name="gr1" draw:text-style-name="P5" draw:layer="layout" svg:width="0.281cm" svg:height="0.323cm" svg:x="1.8cm" svg:y="3.527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.306cm" svg:height="0.323cm" svg:x="2.3cm" svg:y="3.527cm">
          <draw:text-box>
            <text:p text:style-name="P4"><text:span text:style-name="T15">Erik Aurell </text:span></text:p>
          </draw:text-box>
        </draw:frame>
        <draw:frame draw:style-name="gr1" draw:text-style-name="P5" draw:layer="layout" svg:width="0.281cm" svg:height="0.323cm" svg:x="1.8cm" svg:y="3.862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.746cm" svg:height="0.323cm" svg:x="2.3cm" svg:y="3.862cm">
          <draw:text-box>
            <text:p text:style-name="P4"><text:span text:style-name="T15">eaurell@kth.se</text:span></text:p>
          </draw:text-box>
        </draw:frame>
        <draw:frame draw:style-name="gr1" draw:text-style-name="P5" draw:layer="layout" svg:width="0.281cm" svg:height="0.323cm" svg:x="1.8cm" svg:y="4.374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2.051cm" svg:height="0.323cm" svg:x="2.3cm" svg:y="4.374cm">
          <draw:text-box>
            <text:p text:style-name="P4"><text:span text:style-name="T15">Paweł Horodecki </text:span></text:p>
          </draw:text-box>
        </draw:frame>
        <draw:frame draw:style-name="gr1" draw:text-style-name="P5" draw:layer="layout" svg:width="0.281cm" svg:height="0.323cm" svg:x="1.8cm" svg:y="4.709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2.5cm" svg:height="0.323cm" svg:x="2.3cm" svg:y="4.709cm">
          <draw:text-box>
            <text:p text:style-name="P4"><text:span text:style-name="T15">pawhorod@pg.edu.pl</text:span></text:p>
          </draw:text-box>
        </draw:frame>
        <draw:frame draw:style-name="gr74" draw:text-style-name="P76" draw:layer="layout" svg:width="0.197cm" svg:height="0.23cm" svg:x="1.8cm" svg:y="5.349cm">
          <draw:text-box>
            <text:p text:style-name="P4"><text:span text:style-name="T23">1</text:span></text:p>
          </draw:text-box>
        </draw:frame>
        <draw:frame draw:style-name="gr1" draw:text-style-name="P5" draw:layer="layout" svg:width="0.281cm" svg:height="0.323cm" svg:x="1.899cm" svg:y="5.383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0.683cm" svg:height="0.323cm" svg:x="2.3cm" svg:y="5.383cm">
          <draw:text-box>
            <text:p text:style-name="P4"><text:span text:style-name="T15">KTH-Royal Institute of Technology, AlbaNova University Center, 106 91 Stockholm, Sweden</text:span></text:p>
          </draw:text-box>
        </draw:frame>
        <draw:frame draw:style-name="gr74" draw:text-style-name="P76" draw:layer="layout" svg:width="0.197cm" svg:height="0.23cm" svg:x="1.8cm" svg:y="5.862cm">
          <draw:text-box>
            <text:p text:style-name="P4"><text:span text:style-name="T23">2</text:span></text:p>
          </draw:text-box>
        </draw:frame>
        <draw:frame draw:style-name="gr1" draw:text-style-name="P5" draw:layer="layout" svg:width="0.281cm" svg:height="0.323cm" svg:x="1.899cm" svg:y="5.896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0.132cm" svg:height="0.323cm" svg:x="2.3cm" svg:y="5.896cm">
          <draw:text-box>
            <text:p text:style-name="P4"><text:span text:style-name="T15">Faculty of Physics, Astronomy and Applied Computer Science, Jagiellonian University, </text:span></text:p>
          </draw:text-box>
        </draw:frame>
        <draw:frame draw:style-name="gr1" draw:text-style-name="P5" draw:layer="layout" svg:width="2.648cm" svg:height="0.323cm" svg:x="2.3cm" svg:y="6.231cm">
          <draw:text-box>
            <text:p text:style-name="P4"><text:span text:style-name="T15">30-348 Kraków, Poland</text:span></text:p>
          </draw:text-box>
        </draw:frame>
        <draw:frame draw:style-name="gr74" draw:text-style-name="P76" draw:layer="layout" svg:width="0.197cm" svg:height="0.23cm" svg:x="1.8cm" svg:y="6.709cm">
          <draw:text-box>
            <text:p text:style-name="P4"><text:span text:style-name="T23">3</text:span></text:p>
          </draw:text-box>
        </draw:frame>
        <draw:frame draw:style-name="gr1" draw:text-style-name="P5" draw:layer="layout" svg:width="0.281cm" svg:height="0.323cm" svg:x="1.899cm" svg:y="6.744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0.704cm" svg:height="0.323cm" svg:x="2.3cm" svg:y="6.744cm">
          <draw:text-box>
            <text:p text:style-name="P4"><text:span text:style-name="T15">Institute of Theoretical Physics, Jagiellonian University, ul. Łojasiewicza 11, 30–348 Kraków, </text:span></text:p>
          </draw:text-box>
        </draw:frame>
        <draw:frame draw:style-name="gr1" draw:text-style-name="P5" draw:layer="layout" svg:width="0.811cm" svg:height="0.323cm" svg:x="2.3cm" svg:y="7.079cm">
          <draw:text-box>
            <text:p text:style-name="P4"><text:span text:style-name="T15">Poland</text:span></text:p>
          </draw:text-box>
        </draw:frame>
        <draw:frame draw:style-name="gr74" draw:text-style-name="P76" draw:layer="layout" svg:width="0.197cm" svg:height="0.23cm" svg:x="1.8cm" svg:y="7.557cm">
          <draw:text-box>
            <text:p text:style-name="P4"><text:span text:style-name="T23">4</text:span></text:p>
          </draw:text-box>
        </draw:frame>
        <draw:frame draw:style-name="gr1" draw:text-style-name="P5" draw:layer="layout" svg:width="0.281cm" svg:height="0.323cm" svg:x="1.899cm" svg:y="7.592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0.513cm" svg:height="0.323cm" svg:x="2.3cm" svg:y="7.592cm">
          <draw:text-box>
            <text:p text:style-name="P4"><text:span text:style-name="T15">Institute of Theoretical Physics and Astrophysics, National Quantum Information Centre, </text:span></text:p>
          </draw:text-box>
        </draw:frame>
        <draw:frame draw:style-name="gr1" draw:text-style-name="P5" draw:layer="layout" svg:width="10.522cm" svg:height="0.323cm" svg:x="2.3cm" svg:y="7.927cm">
          <draw:text-box>
            <text:p text:style-name="P4"><text:span text:style-name="T15">Faculty of Mathematics, Physics and Informatics, University of Gdańsk, Wita Stwosza 57, </text:span></text:p>
          </draw:text-box>
        </draw:frame>
        <draw:frame draw:style-name="gr1" draw:text-style-name="P5" draw:layer="layout" svg:width="2.661cm" svg:height="0.323cm" svg:x="2.3cm" svg:y="8.262cm">
          <draw:text-box>
            <text:p text:style-name="P4"><text:span text:style-name="T15">80-308 Gdańsk, Poland</text:span></text:p>
          </draw:text-box>
        </draw:frame>
        <draw:frame draw:style-name="gr74" draw:text-style-name="P76" draw:layer="layout" svg:width="0.197cm" svg:height="0.23cm" svg:x="1.8cm" svg:y="8.74cm">
          <draw:text-box>
            <text:p text:style-name="P4"><text:span text:style-name="T23">5</text:span></text:p>
          </draw:text-box>
        </draw:frame>
        <draw:frame draw:style-name="gr1" draw:text-style-name="P5" draw:layer="layout" svg:width="0.281cm" svg:height="0.323cm" svg:x="1.899cm" svg:y="8.774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1.14cm" svg:height="0.323cm" svg:x="2.3cm" svg:y="8.774cm">
          <draw:text-box>
            <text:p text:style-name="P4"><text:span text:style-name="T15">International Centre for Theory of Quantum Technologies, University of Gdańsk, Wita Stwosza </text:span></text:p>
          </draw:text-box>
        </draw:frame>
        <draw:frame draw:style-name="gr1" draw:text-style-name="P5" draw:layer="layout" svg:width="3.058cm" svg:height="0.323cm" svg:x="2.3cm" svg:y="9.109cm">
          <draw:text-box>
            <text:p text:style-name="P4"><text:span text:style-name="T15">63, 80-308 Gdańsk, Poland</text:span></text:p>
          </draw:text-box>
        </draw:frame>
        <draw:frame draw:style-name="gr74" draw:text-style-name="P76" draw:layer="layout" svg:width="0.197cm" svg:height="0.23cm" svg:x="1.8cm" svg:y="9.588cm">
          <draw:text-box>
            <text:p text:style-name="P4"><text:span text:style-name="T23">6</text:span></text:p>
          </draw:text-box>
        </draw:frame>
        <draw:frame draw:style-name="gr1" draw:text-style-name="P5" draw:layer="layout" svg:width="0.281cm" svg:height="0.323cm" svg:x="1.899cm" svg:y="9.622cm">
          <draw:text-box>
            <text:p text:style-name="P4"><text:span text:style-name="T15"><text:s/></text:span></text:p>
          </draw:text-box>
        </draw:frame>
        <draw:frame draw:style-name="gr1" draw:text-style-name="P5" draw:layer="layout" svg:width="10.992cm" svg:height="0.323cm" svg:x="2.3cm" svg:y="9.622cm">
          <draw:text-box>
            <text:p text:style-name="P4"><text:span text:style-name="T15">Faculty of Applied Physics and Mathematics, National Quantum Information Centre, Gdańsk </text:span></text:p>
          </draw:text-box>
        </draw:frame>
        <draw:frame draw:style-name="gr1" draw:text-style-name="P5" draw:layer="layout" svg:width="9.044cm" svg:height="0.323cm" svg:x="2.3cm" svg:y="9.957cm">
          <draw:text-box>
            <text:p text:style-name="P4"><text:span text:style-name="T15">University of Technology, Gabriela Narutowicza 11/12, 80-233 Gdańsk, Poland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MMI10" svg:font-family="CMMI10"/>
    <style:font-face style:name="CMMI71" svg:font-family="CMMI7"/>
    <style:font-face style:name="CMR101" svg:font-family="CMR10"/>
    <style:font-face style:name="CMR71" svg:font-family="CMR7"/>
    <style:font-face style:name="CMSY10" svg:font-family="CMSY10"/>
    <style:font-face style:name="CMSY5" svg:font-family="CMSY5"/>
    <style:font-face style:name="CMSY7" svg:font-family="CMSY7"/>
    <style:font-face style:name="MyriadPro1" svg:font-family="MyriadPro"/>
    <style:font-face style:name="MyriadProSemi" svg:font-family="MyriadProSemi"/>
    <style:font-face style:name="MyriadProSemiCn" svg:font-family="MyriadProSemiCn"/>
    <style:font-face style:name="MyriadProSemiSemiCn1" svg:font-family="MyriadProSemiSemiCn"/>
    <style:font-face style:name="STIX1" svg:font-family="STIX"/>
    <style:font-face style:name="STIXGeneral1" svg:font-family="STIXGeneral"/>
    <style:font-face style:name="STIXGeneral10" svg:font-family="STIXGeneral10"/>
    <style:font-face style:name="STIXGeneral111" svg:font-family="STIXGeneral11"/>
    <style:font-face style:name="STIXGeneral12" svg:font-family="STIXGeneral12"/>
    <style:font-face style:name="STIXGeneral131" svg:font-family="STIXGeneral13"/>
    <style:font-face style:name="STIXGeneral141" svg:font-family="STIXGeneral14"/>
    <style:font-face style:name="STIXGeneral15" svg:font-family="STIXGeneral15"/>
    <style:font-face style:name="STIXGeneral16" svg:font-family="STIXGeneral16"/>
    <style:font-face style:name="STIXGeneral17" svg:font-family="STIXGeneral17"/>
    <style:font-face style:name="STIXGeneral181" svg:font-family="STIXGeneral18"/>
    <style:font-face style:name="STIXGeneral191" svg:font-family="STIXGeneral19"/>
    <style:font-face style:name="STIXGeneral21" svg:font-family="STIXGeneral2"/>
    <style:font-face style:name="STIXGeneral20" svg:font-family="STIXGeneral20"/>
    <style:font-face style:name="STIXGeneral212" svg:font-family="STIXGeneral21"/>
    <style:font-face style:name="STIXGeneral22" svg:font-family="STIXGeneral22"/>
    <style:font-face style:name="STIXGeneral23" svg:font-family="STIXGeneral23"/>
    <style:font-face style:name="STIXGeneral241" svg:font-family="STIXGeneral24"/>
    <style:font-face style:name="STIXGeneral251" svg:font-family="STIXGeneral25"/>
    <style:font-face style:name="STIXGeneral261" svg:font-family="STIXGeneral26"/>
    <style:font-face style:name="STIXGeneral271" svg:font-family="STIXGeneral27"/>
    <style:font-face style:name="STIXGeneral281" svg:font-family="STIXGeneral28"/>
    <style:font-face style:name="STIXGeneral291" svg:font-family="STIXGeneral29"/>
    <style:font-face style:name="STIXGeneral3" svg:font-family="STIXGeneral3"/>
    <style:font-face style:name="STIXGeneral301" svg:font-family="STIXGeneral30"/>
    <style:font-face style:name="STIXGeneral311" svg:font-family="STIXGeneral31"/>
    <style:font-face style:name="STIXGeneral32" svg:font-family="STIXGeneral32"/>
    <style:font-face style:name="STIXGeneral331" svg:font-family="STIXGeneral33"/>
    <style:font-face style:name="STIXGeneral341" svg:font-family="STIXGeneral34"/>
    <style:font-face style:name="STIXGeneral351" svg:font-family="STIXGeneral35"/>
    <style:font-face style:name="STIXGeneral36" svg:font-family="STIXGeneral36"/>
    <style:font-face style:name="STIXGeneral371" svg:font-family="STIXGeneral37"/>
    <style:font-face style:name="STIXGeneral381" svg:font-family="STIXGeneral38"/>
    <style:font-face style:name="STIXGeneral391" svg:font-family="STIXGeneral39"/>
    <style:font-face style:name="STIXGeneral41" svg:font-family="STIXGeneral4"/>
    <style:font-face style:name="STIXGeneral401" svg:font-family="STIXGeneral40"/>
    <style:font-face style:name="STIXGeneral412" svg:font-family="STIXGeneral41"/>
    <style:font-face style:name="STIXGeneral421" svg:font-family="STIXGeneral42"/>
    <style:font-face style:name="STIXGeneral431" svg:font-family="STIXGeneral43"/>
    <style:font-face style:name="STIXGeneral44" svg:font-family="STIXGeneral44"/>
    <style:font-face style:name="STIXGeneral45" svg:font-family="STIXGeneral45"/>
    <style:font-face style:name="STIXGeneral46" svg:font-family="STIXGeneral46"/>
    <style:font-face style:name="STIXGeneral47" svg:font-family="STIXGeneral47"/>
    <style:font-face style:name="STIXGeneral51" svg:font-family="STIXGeneral5"/>
    <style:font-face style:name="STIXGeneral61" svg:font-family="STIXGeneral6"/>
    <style:font-face style:name="STIXGeneral71" svg:font-family="STIXGeneral7"/>
    <style:font-face style:name="STIXGeneral8" svg:font-family="STIXGeneral8"/>
    <style:font-face style:name="STIXGeneral91" svg:font-family="STIXGeneral9"/>
    <style:font-face style:name="STIXGeneralular" svg:font-family="STIXGeneralular"/>
    <style:font-face style:name="STIXGeneralular10" svg:font-family="STIXGeneralular10"/>
    <style:font-face style:name="STIXGeneralular111" svg:font-family="STIXGeneralular11"/>
    <style:font-face style:name="STIXGeneralular121" svg:font-family="STIXGeneralular12"/>
    <style:font-face style:name="STIXGeneralular131" svg:font-family="STIXGeneralular13"/>
    <style:font-face style:name="STIXGeneralular141" svg:font-family="STIXGeneralular14"/>
    <style:font-face style:name="STIXGeneralular151" svg:font-family="STIXGeneralular15"/>
    <style:font-face style:name="STIXGeneralular16" svg:font-family="STIXGeneralular16"/>
    <style:font-face style:name="STIXGeneralular171" svg:font-family="STIXGeneralular17"/>
    <style:font-face style:name="STIXGeneralular18" svg:font-family="STIXGeneralular18"/>
    <style:font-face style:name="STIXGeneralular191" svg:font-family="STIXGeneralular19"/>
    <style:font-face style:name="STIXGeneralular21" svg:font-family="STIXGeneralular2"/>
    <style:font-face style:name="STIXGeneralular201" svg:font-family="STIXGeneralular20"/>
    <style:font-face style:name="STIXGeneralular212" svg:font-family="STIXGeneralular21"/>
    <style:font-face style:name="STIXGeneralular22" svg:font-family="STIXGeneralular22"/>
    <style:font-face style:name="STIXGeneralular23" svg:font-family="STIXGeneralular23"/>
    <style:font-face style:name="STIXGeneralular24" svg:font-family="STIXGeneralular24"/>
    <style:font-face style:name="STIXGeneralular25" svg:font-family="STIXGeneralular25"/>
    <style:font-face style:name="STIXGeneralular26" svg:font-family="STIXGeneralular26"/>
    <style:font-face style:name="STIXGeneralular27" svg:font-family="STIXGeneralular27"/>
    <style:font-face style:name="STIXGeneralular281" svg:font-family="STIXGeneralular28"/>
    <style:font-face style:name="STIXGeneralular291" svg:font-family="STIXGeneralular29"/>
    <style:font-face style:name="STIXGeneralular31" svg:font-family="STIXGeneralular3"/>
    <style:font-face style:name="STIXGeneralular301" svg:font-family="STIXGeneralular30"/>
    <style:font-face style:name="STIXGeneralular311" svg:font-family="STIXGeneralular31"/>
    <style:font-face style:name="STIXGeneralular32" svg:font-family="STIXGeneralular32"/>
    <style:font-face style:name="STIXGeneralular331" svg:font-family="STIXGeneralular33"/>
    <style:font-face style:name="STIXGeneralular341" svg:font-family="STIXGeneralular34"/>
    <style:font-face style:name="STIXGeneralular4" svg:font-family="STIXGeneralular4"/>
    <style:font-face style:name="STIXGeneralular51" svg:font-family="STIXGeneralular5"/>
    <style:font-face style:name="STIXGeneralular61" svg:font-family="STIXGeneralular6"/>
    <style:font-face style:name="STIXGeneralular71" svg:font-family="STIXGeneralular7"/>
    <style:font-face style:name="STIXGeneralular81" svg:font-family="STIXGeneralular8"/>
    <style:font-face style:name="STIXGeneralular91" svg:font-family="STIXGeneralular9"/>
    <style:font-face style:name="STIXMath" svg:font-family="STIXMath"/>
    <style:font-face style:name="STIXMath10" svg:font-family="STIXMath10"/>
    <style:font-face style:name="STIXMath11" svg:font-family="STIXMath11"/>
    <style:font-face style:name="STIXMath121" svg:font-family="STIXMath12"/>
    <style:font-face style:name="STIXMath13" svg:font-family="STIXMath13"/>
    <style:font-face style:name="STIXMath141" svg:font-family="STIXMath14"/>
    <style:font-face style:name="STIXMath151" svg:font-family="STIXMath15"/>
    <style:font-face style:name="STIXMath161" svg:font-family="STIXMath16"/>
    <style:font-face style:name="STIXMath171" svg:font-family="STIXMath17"/>
    <style:font-face style:name="STIXMath18" svg:font-family="STIXMath18"/>
    <style:font-face style:name="STIXMath191" svg:font-family="STIXMath19"/>
    <style:font-face style:name="STIXMath2" svg:font-family="STIXMath2"/>
    <style:font-face style:name="STIXMath201" svg:font-family="STIXMath20"/>
    <style:font-face style:name="STIXMath31" svg:font-family="STIXMath3"/>
    <style:font-face style:name="STIXMath41" svg:font-family="STIXMath4"/>
    <style:font-face style:name="STIXMath51" svg:font-family="STIXMath5"/>
    <style:font-face style:name="STIXMath61" svg:font-family="STIXMath6"/>
    <style:font-face style:name="STIXMath71" svg:font-family="STIXMath7"/>
    <style:font-face style:name="STIXMath81" svg:font-family="STIXMath8"/>
    <style:font-face style:name="STIXMath91" svg:font-family="STIXMath9"/>
    <style:font-face style:name="STIXMathExtensionsular1" svg:font-family="STIXMathExtensionsular"/>
    <style:font-face style:name="STIXMathExtensionsular101" svg:font-family="STIXMathExtensionsular10"/>
    <style:font-face style:name="STIXMathExtensionsular111" svg:font-family="STIXMathExtensionsular11"/>
    <style:font-face style:name="STIXMathExtensionsular12" svg:font-family="STIXMathExtensionsular12"/>
    <style:font-face style:name="STIXMathExtensionsular131" svg:font-family="STIXMathExtensionsular13"/>
    <style:font-face style:name="STIXMathExtensionsular141" svg:font-family="STIXMathExtensionsular14"/>
    <style:font-face style:name="STIXMathExtensionsular2" svg:font-family="STIXMathExtensionsular2"/>
    <style:font-face style:name="STIXMathExtensionsular3" svg:font-family="STIXMathExtensionsular3"/>
    <style:font-face style:name="STIXMathExtensionsular41" svg:font-family="STIXMathExtensionsular4"/>
    <style:font-face style:name="STIXMathExtensionsular5" svg:font-family="STIXMathExtensionsular5"/>
    <style:font-face style:name="STIXMathExtensionsular61" svg:font-family="STIXMathExtensionsular6"/>
    <style:font-face style:name="STIXMathExtensionsular71" svg:font-family="STIXMathExtensionsular7"/>
    <style:font-face style:name="STIXMathExtensionsular81" svg:font-family="STIXMathExtensionsular8"/>
    <style:font-face style:name="STIXMathExtensionsular91" svg:font-family="STIXMathExtensionsular9"/>
    <style:font-face style:name="STIXMathScriptular1" svg:font-family="STIXMathScriptular"/>
    <style:font-face style:name="STIXMathular" svg:font-family="STIXMathular"/>
    <style:font-face style:name="STIXMathular101" svg:font-family="STIXMathular10"/>
    <style:font-face style:name="STIXMathular11" svg:font-family="STIXMathular11"/>
    <style:font-face style:name="STIXMathular12" svg:font-family="STIXMathular12"/>
    <style:font-face style:name="STIXMathular13" svg:font-family="STIXMathular13"/>
    <style:font-face style:name="STIXMathular14" svg:font-family="STIXMathular14"/>
    <style:font-face style:name="STIXMathular15" svg:font-family="STIXMathular15"/>
    <style:font-face style:name="STIXMathular161" svg:font-family="STIXMathular16"/>
    <style:font-face style:name="STIXMathular171" svg:font-family="STIXMathular17"/>
    <style:font-face style:name="STIXMathular18" svg:font-family="STIXMathular18"/>
    <style:font-face style:name="STIXMathular191" svg:font-family="STIXMathular19"/>
    <style:font-face style:name="STIXMathular21" svg:font-family="STIXMathular2"/>
    <style:font-face style:name="STIXMathular20" svg:font-family="STIXMathular20"/>
    <style:font-face style:name="STIXMathular212" svg:font-family="STIXMathular21"/>
    <style:font-face style:name="STIXMathular221" svg:font-family="STIXMathular22"/>
    <style:font-face style:name="STIXMathular231" svg:font-family="STIXMathular23"/>
    <style:font-face style:name="STIXMathular24" svg:font-family="STIXMathular24"/>
    <style:font-face style:name="STIXMathular251" svg:font-family="STIXMathular25"/>
    <style:font-face style:name="STIXMathular261" svg:font-family="STIXMathular26"/>
    <style:font-face style:name="STIXMathular271" svg:font-family="STIXMathular27"/>
    <style:font-face style:name="STIXMathular281" svg:font-family="STIXMathular28"/>
    <style:font-face style:name="STIXMathular29" svg:font-family="STIXMathular29"/>
    <style:font-face style:name="STIXMathular3" svg:font-family="STIXMathular3"/>
    <style:font-face style:name="STIXMathular301" svg:font-family="STIXMathular30"/>
    <style:font-face style:name="STIXMathular311" svg:font-family="STIXMathular31"/>
    <style:font-face style:name="STIXMathular321" svg:font-family="STIXMathular32"/>
    <style:font-face style:name="STIXMathular331" svg:font-family="STIXMathular33"/>
    <style:font-face style:name="STIXMathular341" svg:font-family="STIXMathular34"/>
    <style:font-face style:name="STIXMathular351" svg:font-family="STIXMathular35"/>
    <style:font-face style:name="STIXMathular361" svg:font-family="STIXMathular36"/>
    <style:font-face style:name="STIXMathular37" svg:font-family="STIXMathular37"/>
    <style:font-face style:name="STIXMathular381" svg:font-family="STIXMathular38"/>
    <style:font-face style:name="STIXMathular39" svg:font-family="STIXMathular39"/>
    <style:font-face style:name="STIXMathular41" svg:font-family="STIXMathular4"/>
    <style:font-face style:name="STIXMathular401" svg:font-family="STIXMathular40"/>
    <style:font-face style:name="STIXMathular412" svg:font-family="STIXMathular41"/>
    <style:font-face style:name="STIXMathular42" svg:font-family="STIXMathular42"/>
    <style:font-face style:name="STIXMathular5" svg:font-family="STIXMathular5"/>
    <style:font-face style:name="STIXMathular61" svg:font-family="STIXMathular6"/>
    <style:font-face style:name="STIXMathular71" svg:font-family="STIXMathular7"/>
    <style:font-face style:name="STIXMathular8" svg:font-family="STIXMathular8"/>
    <style:font-face style:name="STIXMathular9" svg:font-family="STIXMathular9"/>
    <style:font-face style:name="STIXular" svg:font-family="STIXular"/>
    <style:font-face style:name="Springnewular1" svg:font-family="Springnewular"/>
    <style:font-face style:name="Wingdingsular1" svg:font-family="Wingdingsular"/>
    <style:font-face style:name="CMMI101" svg:font-family="CMMI10" style:font-pitch="variable"/>
    <style:font-face style:name="CMMI7" svg:font-family="CMMI7" style:font-pitch="variable"/>
    <style:font-face style:name="CMR10" svg:font-family="CMR10" style:font-pitch="variable"/>
    <style:font-face style:name="CMR7" svg:font-family="CMR7" style:font-pitch="variable"/>
    <style:font-face style:name="CMSY101" svg:font-family="CMSY10" style:font-pitch="variable"/>
    <style:font-face style:name="CMSY51" svg:font-family="CMSY5" style:font-pitch="variable"/>
    <style:font-face style:name="CMSY71" svg:font-family="CMSY7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MyriadPro" svg:font-family="MyriadPro" style:font-pitch="variable"/>
    <style:font-face style:name="MyriadProSemi1" svg:font-family="MyriadProSemi" style:font-pitch="variable"/>
    <style:font-face style:name="MyriadProSemiCn1" svg:font-family="MyriadProSemiCn" style:font-pitch="variable"/>
    <style:font-face style:name="MyriadProSemiSemiCn" svg:font-family="MyriadProSemiSemiCn" style:font-pitch="variable"/>
    <style:font-face style:name="STIX" svg:font-family="STIX" style:font-pitch="variable"/>
    <style:font-face style:name="STIXGeneral" svg:font-family="STIXGeneral" style:font-pitch="variable"/>
    <style:font-face style:name="STIXGeneral101" svg:font-family="STIXGeneral10" style:font-pitch="variable"/>
    <style:font-face style:name="STIXGeneral11" svg:font-family="STIXGeneral11" style:font-pitch="variable"/>
    <style:font-face style:name="STIXGeneral121" svg:font-family="STIXGeneral12" style:font-pitch="variable"/>
    <style:font-face style:name="STIXGeneral13" svg:font-family="STIXGeneral13" style:font-pitch="variable"/>
    <style:font-face style:name="STIXGeneral14" svg:font-family="STIXGeneral14" style:font-pitch="variable"/>
    <style:font-face style:name="STIXGeneral151" svg:font-family="STIXGeneral15" style:font-pitch="variable"/>
    <style:font-face style:name="STIXGeneral161" svg:font-family="STIXGeneral16" style:font-pitch="variable"/>
    <style:font-face style:name="STIXGeneral171" svg:font-family="STIXGeneral17" style:font-pitch="variable"/>
    <style:font-face style:name="STIXGeneral18" svg:font-family="STIXGeneral18" style:font-pitch="variable"/>
    <style:font-face style:name="STIXGeneral19" svg:font-family="STIXGeneral19" style:font-pitch="variable"/>
    <style:font-face style:name="STIXGeneral2" svg:font-family="STIXGeneral2" style:font-pitch="variable"/>
    <style:font-face style:name="STIXGeneral201" svg:font-family="STIXGeneral20" style:font-pitch="variable"/>
    <style:font-face style:name="STIXGeneral211" svg:font-family="STIXGeneral21" style:font-pitch="variable"/>
    <style:font-face style:name="STIXGeneral221" svg:font-family="STIXGeneral22" style:font-pitch="variable"/>
    <style:font-face style:name="STIXGeneral231" svg:font-family="STIXGeneral23" style:font-pitch="variable"/>
    <style:font-face style:name="STIXGeneral24" svg:font-family="STIXGeneral24" style:font-pitch="variable"/>
    <style:font-face style:name="STIXGeneral25" svg:font-family="STIXGeneral25" style:font-pitch="variable"/>
    <style:font-face style:name="STIXGeneral26" svg:font-family="STIXGeneral26" style:font-pitch="variable"/>
    <style:font-face style:name="STIXGeneral27" svg:font-family="STIXGeneral27" style:font-pitch="variable"/>
    <style:font-face style:name="STIXGeneral28" svg:font-family="STIXGeneral28" style:font-pitch="variable"/>
    <style:font-face style:name="STIXGeneral29" svg:font-family="STIXGeneral29" style:font-pitch="variable"/>
    <style:font-face style:name="STIXGeneral31" svg:font-family="STIXGeneral3" style:font-pitch="variable"/>
    <style:font-face style:name="STIXGeneral30" svg:font-family="STIXGeneral30" style:font-pitch="variable"/>
    <style:font-face style:name="STIXGeneral312" svg:font-family="STIXGeneral31" style:font-pitch="variable"/>
    <style:font-face style:name="STIXGeneral321" svg:font-family="STIXGeneral32" style:font-pitch="variable"/>
    <style:font-face style:name="STIXGeneral33" svg:font-family="STIXGeneral33" style:font-pitch="variable"/>
    <style:font-face style:name="STIXGeneral34" svg:font-family="STIXGeneral34" style:font-pitch="variable"/>
    <style:font-face style:name="STIXGeneral35" svg:font-family="STIXGeneral35" style:font-pitch="variable"/>
    <style:font-face style:name="STIXGeneral361" svg:font-family="STIXGeneral36" style:font-pitch="variable"/>
    <style:font-face style:name="STIXGeneral37" svg:font-family="STIXGeneral37" style:font-pitch="variable"/>
    <style:font-face style:name="STIXGeneral38" svg:font-family="STIXGeneral38" style:font-pitch="variable"/>
    <style:font-face style:name="STIXGeneral39" svg:font-family="STIXGeneral39" style:font-pitch="variable"/>
    <style:font-face style:name="STIXGeneral4" svg:font-family="STIXGeneral4" style:font-pitch="variable"/>
    <style:font-face style:name="STIXGeneral40" svg:font-family="STIXGeneral40" style:font-pitch="variable"/>
    <style:font-face style:name="STIXGeneral411" svg:font-family="STIXGeneral41" style:font-pitch="variable"/>
    <style:font-face style:name="STIXGeneral42" svg:font-family="STIXGeneral42" style:font-pitch="variable"/>
    <style:font-face style:name="STIXGeneral43" svg:font-family="STIXGeneral43" style:font-pitch="variable"/>
    <style:font-face style:name="STIXGeneral441" svg:font-family="STIXGeneral44" style:font-pitch="variable"/>
    <style:font-face style:name="STIXGeneral451" svg:font-family="STIXGeneral45" style:font-pitch="variable"/>
    <style:font-face style:name="STIXGeneral461" svg:font-family="STIXGeneral46" style:font-pitch="variable"/>
    <style:font-face style:name="STIXGeneral471" svg:font-family="STIXGeneral47" style:font-pitch="variable"/>
    <style:font-face style:name="STIXGeneral5" svg:font-family="STIXGeneral5" style:font-pitch="variable"/>
    <style:font-face style:name="STIXGeneral6" svg:font-family="STIXGeneral6" style:font-pitch="variable"/>
    <style:font-face style:name="STIXGeneral7" svg:font-family="STIXGeneral7" style:font-pitch="variable"/>
    <style:font-face style:name="STIXGeneral81" svg:font-family="STIXGeneral8" style:font-pitch="variable"/>
    <style:font-face style:name="STIXGeneral9" svg:font-family="STIXGeneral9" style:font-pitch="variable"/>
    <style:font-face style:name="STIXGeneralular1" svg:font-family="STIXGeneralular" style:font-pitch="variable"/>
    <style:font-face style:name="STIXGeneralular101" svg:font-family="STIXGeneralular10" style:font-pitch="variable"/>
    <style:font-face style:name="STIXGeneralular11" svg:font-family="STIXGeneralular11" style:font-pitch="variable"/>
    <style:font-face style:name="STIXGeneralular12" svg:font-family="STIXGeneralular12" style:font-pitch="variable"/>
    <style:font-face style:name="STIXGeneralular13" svg:font-family="STIXGeneralular13" style:font-pitch="variable"/>
    <style:font-face style:name="STIXGeneralular14" svg:font-family="STIXGeneralular14" style:font-pitch="variable"/>
    <style:font-face style:name="STIXGeneralular15" svg:font-family="STIXGeneralular15" style:font-pitch="variable"/>
    <style:font-face style:name="STIXGeneralular161" svg:font-family="STIXGeneralular16" style:font-pitch="variable"/>
    <style:font-face style:name="STIXGeneralular17" svg:font-family="STIXGeneralular17" style:font-pitch="variable"/>
    <style:font-face style:name="STIXGeneralular181" svg:font-family="STIXGeneralular18" style:font-pitch="variable"/>
    <style:font-face style:name="STIXGeneralular19" svg:font-family="STIXGeneralular19" style:font-pitch="variable"/>
    <style:font-face style:name="STIXGeneralular2" svg:font-family="STIXGeneralular2" style:font-pitch="variable"/>
    <style:font-face style:name="STIXGeneralular20" svg:font-family="STIXGeneralular20" style:font-pitch="variable"/>
    <style:font-face style:name="STIXGeneralular211" svg:font-family="STIXGeneralular21" style:font-pitch="variable"/>
    <style:font-face style:name="STIXGeneralular221" svg:font-family="STIXGeneralular22" style:font-pitch="variable"/>
    <style:font-face style:name="STIXGeneralular231" svg:font-family="STIXGeneralular23" style:font-pitch="variable"/>
    <style:font-face style:name="STIXGeneralular241" svg:font-family="STIXGeneralular24" style:font-pitch="variable"/>
    <style:font-face style:name="STIXGeneralular251" svg:font-family="STIXGeneralular25" style:font-pitch="variable"/>
    <style:font-face style:name="STIXGeneralular261" svg:font-family="STIXGeneralular26" style:font-pitch="variable"/>
    <style:font-face style:name="STIXGeneralular271" svg:font-family="STIXGeneralular27" style:font-pitch="variable"/>
    <style:font-face style:name="STIXGeneralular28" svg:font-family="STIXGeneralular28" style:font-pitch="variable"/>
    <style:font-face style:name="STIXGeneralular29" svg:font-family="STIXGeneralular29" style:font-pitch="variable"/>
    <style:font-face style:name="STIXGeneralular3" svg:font-family="STIXGeneralular3" style:font-pitch="variable"/>
    <style:font-face style:name="STIXGeneralular30" svg:font-family="STIXGeneralular30" style:font-pitch="variable"/>
    <style:font-face style:name="STIXGeneralular312" svg:font-family="STIXGeneralular31" style:font-pitch="variable"/>
    <style:font-face style:name="STIXGeneralular321" svg:font-family="STIXGeneralular32" style:font-pitch="variable"/>
    <style:font-face style:name="STIXGeneralular33" svg:font-family="STIXGeneralular33" style:font-pitch="variable"/>
    <style:font-face style:name="STIXGeneralular34" svg:font-family="STIXGeneralular34" style:font-pitch="variable"/>
    <style:font-face style:name="STIXGeneralular41" svg:font-family="STIXGeneralular4" style:font-pitch="variable"/>
    <style:font-face style:name="STIXGeneralular5" svg:font-family="STIXGeneralular5" style:font-pitch="variable"/>
    <style:font-face style:name="STIXGeneralular6" svg:font-family="STIXGeneralular6" style:font-pitch="variable"/>
    <style:font-face style:name="STIXGeneralular7" svg:font-family="STIXGeneralular7" style:font-pitch="variable"/>
    <style:font-face style:name="STIXGeneralular8" svg:font-family="STIXGeneralular8" style:font-pitch="variable"/>
    <style:font-face style:name="STIXGeneralular9" svg:font-family="STIXGeneralular9" style:font-pitch="variable"/>
    <style:font-face style:name="STIXMath1" svg:font-family="STIXMath" style:font-pitch="variable"/>
    <style:font-face style:name="STIXMath101" svg:font-family="STIXMath10" style:font-pitch="variable"/>
    <style:font-face style:name="STIXMath111" svg:font-family="STIXMath11" style:font-pitch="variable"/>
    <style:font-face style:name="STIXMath12" svg:font-family="STIXMath12" style:font-pitch="variable"/>
    <style:font-face style:name="STIXMath131" svg:font-family="STIXMath13" style:font-pitch="variable"/>
    <style:font-face style:name="STIXMath14" svg:font-family="STIXMath14" style:font-pitch="variable"/>
    <style:font-face style:name="STIXMath15" svg:font-family="STIXMath15" style:font-pitch="variable"/>
    <style:font-face style:name="STIXMath16" svg:font-family="STIXMath16" style:font-pitch="variable"/>
    <style:font-face style:name="STIXMath17" svg:font-family="STIXMath17" style:font-pitch="variable"/>
    <style:font-face style:name="STIXMath181" svg:font-family="STIXMath18" style:font-pitch="variable"/>
    <style:font-face style:name="STIXMath19" svg:font-family="STIXMath19" style:font-pitch="variable"/>
    <style:font-face style:name="STIXMath21" svg:font-family="STIXMath2" style:font-pitch="variable"/>
    <style:font-face style:name="STIXMath20" svg:font-family="STIXMath20" style:font-pitch="variable"/>
    <style:font-face style:name="STIXMath3" svg:font-family="STIXMath3" style:font-pitch="variable"/>
    <style:font-face style:name="STIXMath4" svg:font-family="STIXMath4" style:font-pitch="variable"/>
    <style:font-face style:name="STIXMath5" svg:font-family="STIXMath5" style:font-pitch="variable"/>
    <style:font-face style:name="STIXMath6" svg:font-family="STIXMath6" style:font-pitch="variable"/>
    <style:font-face style:name="STIXMath7" svg:font-family="STIXMath7" style:font-pitch="variable"/>
    <style:font-face style:name="STIXMath8" svg:font-family="STIXMath8" style:font-pitch="variable"/>
    <style:font-face style:name="STIXMath9" svg:font-family="STIXMath9" style:font-pitch="variable"/>
    <style:font-face style:name="STIXMathExtensionsular" svg:font-family="STIXMathExtensionsular" style:font-pitch="variable"/>
    <style:font-face style:name="STIXMathExtensionsular10" svg:font-family="STIXMathExtensionsular10" style:font-pitch="variable"/>
    <style:font-face style:name="STIXMathExtensionsular11" svg:font-family="STIXMathExtensionsular11" style:font-pitch="variable"/>
    <style:font-face style:name="STIXMathExtensionsular121" svg:font-family="STIXMathExtensionsular12" style:font-pitch="variable"/>
    <style:font-face style:name="STIXMathExtensionsular13" svg:font-family="STIXMathExtensionsular13" style:font-pitch="variable"/>
    <style:font-face style:name="STIXMathExtensionsular14" svg:font-family="STIXMathExtensionsular14" style:font-pitch="variable"/>
    <style:font-face style:name="STIXMathExtensionsular21" svg:font-family="STIXMathExtensionsular2" style:font-pitch="variable"/>
    <style:font-face style:name="STIXMathExtensionsular31" svg:font-family="STIXMathExtensionsular3" style:font-pitch="variable"/>
    <style:font-face style:name="STIXMathExtensionsular4" svg:font-family="STIXMathExtensionsular4" style:font-pitch="variable"/>
    <style:font-face style:name="STIXMathExtensionsular51" svg:font-family="STIXMathExtensionsular5" style:font-pitch="variable"/>
    <style:font-face style:name="STIXMathExtensionsular6" svg:font-family="STIXMathExtensionsular6" style:font-pitch="variable"/>
    <style:font-face style:name="STIXMathExtensionsular7" svg:font-family="STIXMathExtensionsular7" style:font-pitch="variable"/>
    <style:font-face style:name="STIXMathExtensionsular8" svg:font-family="STIXMathExtensionsular8" style:font-pitch="variable"/>
    <style:font-face style:name="STIXMathExtensionsular9" svg:font-family="STIXMathExtensionsular9" style:font-pitch="variable"/>
    <style:font-face style:name="STIXMathScriptular" svg:font-family="STIXMathScriptular" style:font-pitch="variable"/>
    <style:font-face style:name="STIXMathular1" svg:font-family="STIXMathular" style:font-pitch="variable"/>
    <style:font-face style:name="STIXMathular10" svg:font-family="STIXMathular10" style:font-pitch="variable"/>
    <style:font-face style:name="STIXMathular111" svg:font-family="STIXMathular11" style:font-pitch="variable"/>
    <style:font-face style:name="STIXMathular121" svg:font-family="STIXMathular12" style:font-pitch="variable"/>
    <style:font-face style:name="STIXMathular131" svg:font-family="STIXMathular13" style:font-pitch="variable"/>
    <style:font-face style:name="STIXMathular141" svg:font-family="STIXMathular14" style:font-pitch="variable"/>
    <style:font-face style:name="STIXMathular151" svg:font-family="STIXMathular15" style:font-pitch="variable"/>
    <style:font-face style:name="STIXMathular16" svg:font-family="STIXMathular16" style:font-pitch="variable"/>
    <style:font-face style:name="STIXMathular17" svg:font-family="STIXMathular17" style:font-pitch="variable"/>
    <style:font-face style:name="STIXMathular181" svg:font-family="STIXMathular18" style:font-pitch="variable"/>
    <style:font-face style:name="STIXMathular19" svg:font-family="STIXMathular19" style:font-pitch="variable"/>
    <style:font-face style:name="STIXMathular2" svg:font-family="STIXMathular2" style:font-pitch="variable"/>
    <style:font-face style:name="STIXMathular201" svg:font-family="STIXMathular20" style:font-pitch="variable"/>
    <style:font-face style:name="STIXMathular211" svg:font-family="STIXMathular21" style:font-pitch="variable"/>
    <style:font-face style:name="STIXMathular22" svg:font-family="STIXMathular22" style:font-pitch="variable"/>
    <style:font-face style:name="STIXMathular23" svg:font-family="STIXMathular23" style:font-pitch="variable"/>
    <style:font-face style:name="STIXMathular241" svg:font-family="STIXMathular24" style:font-pitch="variable"/>
    <style:font-face style:name="STIXMathular25" svg:font-family="STIXMathular25" style:font-pitch="variable"/>
    <style:font-face style:name="STIXMathular26" svg:font-family="STIXMathular26" style:font-pitch="variable"/>
    <style:font-face style:name="STIXMathular27" svg:font-family="STIXMathular27" style:font-pitch="variable"/>
    <style:font-face style:name="STIXMathular28" svg:font-family="STIXMathular28" style:font-pitch="variable"/>
    <style:font-face style:name="STIXMathular291" svg:font-family="STIXMathular29" style:font-pitch="variable"/>
    <style:font-face style:name="STIXMathular31" svg:font-family="STIXMathular3" style:font-pitch="variable"/>
    <style:font-face style:name="STIXMathular30" svg:font-family="STIXMathular30" style:font-pitch="variable"/>
    <style:font-face style:name="STIXMathular312" svg:font-family="STIXMathular31" style:font-pitch="variable"/>
    <style:font-face style:name="STIXMathular32" svg:font-family="STIXMathular32" style:font-pitch="variable"/>
    <style:font-face style:name="STIXMathular33" svg:font-family="STIXMathular33" style:font-pitch="variable"/>
    <style:font-face style:name="STIXMathular34" svg:font-family="STIXMathular34" style:font-pitch="variable"/>
    <style:font-face style:name="STIXMathular35" svg:font-family="STIXMathular35" style:font-pitch="variable"/>
    <style:font-face style:name="STIXMathular36" svg:font-family="STIXMathular36" style:font-pitch="variable"/>
    <style:font-face style:name="STIXMathular371" svg:font-family="STIXMathular37" style:font-pitch="variable"/>
    <style:font-face style:name="STIXMathular38" svg:font-family="STIXMathular38" style:font-pitch="variable"/>
    <style:font-face style:name="STIXMathular391" svg:font-family="STIXMathular39" style:font-pitch="variable"/>
    <style:font-face style:name="STIXMathular4" svg:font-family="STIXMathular4" style:font-pitch="variable"/>
    <style:font-face style:name="STIXMathular40" svg:font-family="STIXMathular40" style:font-pitch="variable"/>
    <style:font-face style:name="STIXMathular411" svg:font-family="STIXMathular41" style:font-pitch="variable"/>
    <style:font-face style:name="STIXMathular421" svg:font-family="STIXMathular42" style:font-pitch="variable"/>
    <style:font-face style:name="STIXMathular51" svg:font-family="STIXMathular5" style:font-pitch="variable"/>
    <style:font-face style:name="STIXMathular6" svg:font-family="STIXMathular6" style:font-pitch="variable"/>
    <style:font-face style:name="STIXMathular7" svg:font-family="STIXMathular7" style:font-pitch="variable"/>
    <style:font-face style:name="STIXMathular81" svg:font-family="STIXMathular8" style:font-pitch="variable"/>
    <style:font-face style:name="STIXMathular91" svg:font-family="STIXMathular9" style:font-pitch="variable"/>
    <style:font-face style:name="STIXular1" svg:font-family="STIXular" style:font-pitch="variable"/>
    <style:font-face style:name="Springnewular" svg:font-family="Springnewular" style:font-pitch="variable"/>
    <style:font-face style:name="Tahoma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564" draw:style="rect" draw:dots1="1" draw:dots1-length="0.108cm" draw:distance="0.1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7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4-19T16:57:21.655000000</dc:date>
    <meta:editing-duration>PT9M20S</meta:editing-duration>
    <meta:editing-cycles>1</meta:editing-cycles>
    <meta:document-statistic meta:object-count="1459"/>
    <meta:generator>LibreOffice/6.3.0.4$Windows_x86 LibreOffice_project/057fc023c990d676a43019934386b85b21a9ee99</meta:generator>
  </office:meta>
</office:document-meta>
</file>