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fo:language="de" style:language-asian="de" style:language-complex="de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6">
      <style:text-properties style:text-position="25%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7">
      <style:text-properties fo:language="pl" style:language-asian="pl" style:language-complex="pl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12">
      <style:text-properties style:text-position="25%" fo:color="#000000"/>
    </style:style>
    <style:style style:family="text" style:name="T23" style:display-name="T23" style:parent-style-name="CharStyle12">
      <style:text-properties fo:language="fr" style:language-asian="fr" style:language-complex="fr" fo:color="#000000"/>
    </style:style>
    <style:style style:family="text" style:name="T24" style:display-name="T24" style:parent-style-name="CharStyle13">
      <style:text-properties fo:language="fr" style:language-asian="fr" style:language-complex="fr" fo:color="#000000"/>
    </style:style>
    <style:style style:family="text" style:name="T25" style:display-name="T25" style:parent-style-name="CharStyle16">
      <style:text-properties fo:language="fr" style:language-asian="fr" style:language-complex="fr" fo:color="#000000"/>
    </style:style>
    <style:style style:family="text" style:name="T26" style:display-name="T26" style:parent-style-name="CharStyle16">
      <style:text-properties fo:language="de" style:language-asian="de" style:language-complex="de" fo:color="#000000"/>
    </style:style>
    <style:style style:family="text" style:name="T27" style:display-name="T27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fo:language="pl" style:language-asian="pl" style:language-complex="pl" style:text-position="25%" fo:color="#000000"/>
    </style:style>
    <style:style style:family="text" style:name="T30" style:display-name="T30" style:parent-style-name="CharStyle22">
      <style:text-properties fo:language="pl" style:language-asian="pl" style:language-complex="pl" fo:color="#000000"/>
    </style:style>
    <style:style style:family="text" style:name="T31" style:display-name="T31" style:parent-style-name="CharStyle22">
      <style:text-properties fo:language="fr" style:language-asian="fr" style:language-complex="fr" fo:color="#000000"/>
    </style:style>
    <style:style style:family="text" style:name="T32" style:display-name="T32" style:parent-style-name="CharStyle21">
      <style:text-properties fo:color="#000000"/>
    </style:style>
    <style:style style:family="text" style:name="T33" style:display-name="T33" style:parent-style-name="CharStyle21">
      <style:text-properties fo:language="de" style:language-asian="de" style:language-complex="de" fo:color="#000000"/>
    </style:style>
    <style:style style:family="text" style:name="T34" style:display-name="T34" style:parent-style-name="CharStyle22">
      <style:text-properties fo:language="de" style:language-asian="de" style:language-complex="de" fo:color="#000000"/>
    </style:style>
    <style:style style:family="text" style:name="T35" style:display-name="T35" style:parent-style-name="CharStyle22">
      <style:text-properties fo:color="#000000"/>
    </style:style>
    <style:style style:family="text" style:name="T36" style:display-name="T36" style:parent-style-name="CharStyle16">
      <style:text-properties fo:language="de" style:language-asian="de" style:language-complex="de" style:text-position="25%" fo:color="#000000"/>
    </style:style>
    <style:style style:family="text" style:name="T37" style:display-name="T37" style:parent-style-name="CharStyle13">
      <style:text-properties style:text-position="25%" fo:color="#000000"/>
    </style:style>
    <style:style style:family="text" style:name="T38" style:display-name="T38" style:parent-style-name="CharStyle17">
      <style:text-properties fo:language="de" style:language-asian="de" style:language-complex="de" fo:color="#000000"/>
    </style:style>
    <style:style style:family="text" style:name="T39" style:display-name="T39" style:parent-style-name="CharStyle17">
      <style:text-properties fo:language="fr" style:language-asian="fr" style:language-complex="fr" fo:color="#000000"/>
    </style:style>
    <style:style style:family="text" style:name="T40" style:display-name="T40" style:parent-style-name="CharStyle22">
      <style:text-properties style:text-position="25%" fo:color="#000000"/>
    </style:style>
    <style:style style:family="text" style:name="T41" style:display-name="T41" style:parent-style-name="CharStyle21">
      <style:text-properties fo:language="fr" style:language-asian="fr" style:language-complex="fr" fo:color="#000000"/>
    </style:style>
    <style:style style:family="text" style:name="T42" style:display-name="T42" style:parent-style-name="CharStyle22">
      <style:text-properties fo:language="de" style:language-asian="de" style:language-complex="de" style:text-position="25%" fo:color="#000000"/>
    </style:style>
    <style:style style:family="text" style:name="T43" style:display-name="T43" style:parent-style-name="CharStyle21">
      <style:text-properties fo:language="pl" style:language-asian="pl" style:language-complex="pl" fo:color="#000000"/>
    </style:style>
    <style:style style:family="text" style:name="T44" style:display-name="T44" style:parent-style-name="CharStyle24">
      <style:text-properties fo:color="#000000"/>
    </style:style>
    <style:style style:family="text" style:name="T45" style:display-name="T45" style:parent-style-name="CharStyle13">
      <style:text-properties fo:language="de" style:language-asian="de" style:language-complex="de" fo:color="#000000"/>
    </style:style>
    <style:style style:family="text" style:name="T46" style:display-name="T46" style:parent-style-name="CharStyle27">
      <style:text-properties fo:language="de" style:language-asian="de" style:language-complex="de" fo:color="#000000"/>
    </style:style>
    <style:style style:family="text" style:name="T47" style:display-name="T47" style:parent-style-name="CharStyle27">
      <style:text-properties fo:language="pl" style:language-asian="pl" style:language-complex="pl" fo:color="#000000"/>
    </style:style>
    <style:style style:family="text" style:name="T48" style:display-name="T48" style:parent-style-name="CharStyle26">
      <style:text-properties fo:language="de" style:language-asian="de" style:language-complex="de" fo:color="#000000"/>
    </style:style>
    <style:style style:family="text" style:name="T49" style:display-name="T49" style:parent-style-name="CharStyle26">
      <style:text-properties fo:color="#000000"/>
    </style:style>
    <style:style style:family="text" style:name="T50" style:display-name="T50" style:parent-style-name="CharStyle26">
      <style:text-properties fo:language="pl" style:language-asian="pl" style:language-complex="pl" fo:color="#000000"/>
    </style:style>
    <style:style style:family="text" style:name="T51" style:display-name="T51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480cm" style:type="righ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403cm" fo:line-height="0.406cm" fo:margin-left="0.494cm" fo:margin-right="0.388cm" fo:text-indent="-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494cm" fo:margin-right="0.388cm" fo:text-indent="-0.494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18cm" fo:margin-left="0.388cm" fo:margin-right="0.000cm" fo:text-indent="0.000cm" fo:text-align="center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399cm" fo:line-height="0.229cm" fo:margin-left="0.000cm" fo:margin-right="0.000cm" fo:text-indent="0.000cm" fo:text-align="center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176cm" fo:line-height="0.318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347cm" style:type="left"/>
          <style:tab-stop style:position="8.763cm" style:type="center"/>
          <style:tab-stop style:position="9.796cm" style:type="center"/>
          <style:tab-stop style:position="11.311cm" style:type="right"/>
          <style:tab-stop style:position="11.972cm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>
        <style:tab-stops>
          <style:tab-stop style:position="0.092cm" style:type="left"/>
        </style:tab-stops>
      </style:paragraph-properties>
      <style:text-properties/>
    </style:style>
    <style:style style:family="paragraph" style:name="P46" style:parent-style-name="Tekst treści (5)">
      <style:paragraph-properties fo:background-color="transparent" fo:margin-top="0.000cm" fo:margin-bottom="0.381cm" fo:line-height="0.300cm" fo:margin-left="0.494cm" fo:margin-right="0.000cm" fo:text-indent="-0.494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77cm" fo:margin-left="0.000cm" fo:margin-right="0.035cm" fo:text-indent="0.494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497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76cm" fo:line-height="0.300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494cm" fo:margin-right="0.388cm" fo:text-indent="-0.494cm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margin-left="0.494cm" fo:margin-right="0.388cm" fo:text-indent="-0.49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381cm" fo:line-height="0.300cm" fo:margin-left="0.494cm" fo:margin-right="0.000cm" fo:text-indent="-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480cm" style:type="right"/>
        </style:tab-stops>
      </style:paragraph-properties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0.000cm" fo:margin-right="6.632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64cm" fo:margin-left="0.035cm" fo:margin-right="0.000cm" fo:text-indent="0.494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799cm" fo:margin-left="0.000cm" fo:margin-right="0.035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64cm" fo:margin-left="0.035cm" fo:margin-right="0.000cm" fo:text-indent="0.494cm" fo:text-align="justify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margin-left="0.494cm" fo:margin-right="0.388cm" fo:text-indent="-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06cm" fo:margin-left="0.494cm" fo:margin-right="0.388cm" fo:text-indent="-0.494cm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457cm" fo:line-height="0.423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00" style:num-format="I" text:level="1" text:style-name="CharStyle12" style:num-suffix="."/>
    </text:list-style>
    <text:list-style style:name="L2">
      <text:list-level-style-number text:start-value="4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4"><draw:frame draw:style-name="fr1" svg:x="1.161cm" svg:y="0.325cm" svg:width="12.522cm" svg:height="1.506cm" text:anchor-type="paragraph"><draw:text-box><text:p text:style-name="P92"><text:span text:style-name="CharStyle4">ZESZYTY NAUKOWE UNIWERSYTETU JAGIELLOŃSKIEGO<text:line-break/>Prace Historyczne 141, z. 4 (2014), s. 819-827<text:line-break/>doi: 10.4467/20844069PH.14.039.2937<text:line-break/></text:span><text:a xlink:href="http://www.ejournals.eu/Prace-Historyczne"><text:span text:style-name="T2">www.ejournals.eu/Prace-Historyczne</text:span></text:a></text:p></draw:text-box></draw:frame><draw:frame draw:style-name="fr2" svg:x="1.161cm" svg:y="3.260cm" svg:width="12.522cm" svg:height="1.101cm" text:anchor-type="paragraph"><draw:text-box><text:h text:outline-level="0" text:style-name="P38"><text:bookmark-start text:name="bookmark0"/><text:span text:style-name="CharStyle6">PSYCHOLOGICZNE MOTYWACJE ŻOŁNIERSKIEJ BRAWURY<text:line-break/>W ŚWIETLE BADAŃ NAD ANTYCZNĄ INWEKTYWĄ</text:span><text:bookmark-end text:name="bookmark0"/></text:h></draw:text-box></draw:frame><draw:frame draw:style-name="fr3" svg:x="1.161cm" svg:y="5.327cm" svg:width="12.522cm" svg:height="0.923cm" text:anchor-type="paragraph"><draw:text-box><text:p text:style-name="P36"><text:span text:style-name="T4">Michał Stachura</text:span></text:p><text:p text:style-name="P82"><text:span text:style-name="CharStyle10">Uniwersytet Jagielloński, Kraków</text:span></text:p></draw:text-box></draw:frame><draw:frame draw:style-name="fr4" svg:x="1.161cm" svg:y="7.782cm" svg:width="12.522cm" svg:height="11.883cm" text:anchor-type="paragraph"><draw:text-box><text:p text:style-name="P30"><text:span text:style-name="T6">ABSTRACT</text:span></text:p><text:p text:style-name="P127"><text:span text:style-name="T4">PSYCHOLOGIAL </text:span><text:span text:style-name="CharStyle8">MOTIVATIONS OF SOLDIERLY BRAVADO IN THE LIGHT<text:line-break/>OF RESEARCH ON ANCIENT TERMS OF ABUSE</text:span></text:p><text:p text:style-name="P56"><text:span text:style-name="T8">The contemporary research on the psychology of the battle field should take into consideration<text:line-break/>the fact that the ancients did not approach the phenomena relating to the sphere of psychology<text:line-break/>thoughtlessly and unreflectively, yet they looked upon them in a slightly different manner than the<text:line-break/>contemporary scholars. It was already Plato who defined the difference between the unequivocally<text:line-break/>positive courage resulting from the decision of the mind, and audacity being the fruit of </text:span><text:span text:style-name="T9">extra-</text:span><text:span text:style-name="T8"><text:line-break/></text:span><text:span text:style-name="T9">rational</text:span><text:span text:style-name="T8"><text:s text:c="1"/>or non-rational conditionings. The latter appraised positively or else in an ambivalent way<text:line-break/>in military circles, is regarded as one of the most strongly criticized faults in the political discourse.<text:line-break/>This ambivalence is well visible in the work of Ammianus </text:span><text:span text:style-name="T9">Marcellinus </text:span><text:span text:style-name="T8">which having been written<text:line-break/>at the close of the ancient era, may be perceived as the epitome of the ancient viewpoint also as<text:line-break/>regards this issue. An analysis of the various uses of the term </text:span><text:span text:style-name="T10">audacia</text:span><text:span text:style-name="T8"><text:s text:c="1"/>with reference to soldierly<text:line-break/>bravado reveals both the distinction between this attitude and real fortitude (</text:span><text:span text:style-name="T10">fortitude</text:span><text:span text:style-name="T8">), as well as its<text:line-break/>ambivalent appraisal. It seems that the reason of such an ambivalent appraisal may be the ancient<text:line-break/>man’s fear of those aspects of the human psyche which elude the control of the mind.</text:span></text:p><text:p text:style-name="P58"><text:span text:style-name="T11">Key words: </text:span><text:span text:style-name="T8">Late Antiquity, Ammianus </text:span><text:span text:style-name="T9">Marcellinus, </text:span><text:span text:style-name="T8">invective, </text:span><text:span text:style-name="T10">audacia,</text:span><text:span text:style-name="T8"><text:s text:c="1"/>the psychology of battle</text:span></text:p><text:p text:style-name="P113"><text:span text:style-name="CharStyle14">Słowa kluczowe: </text:span><text:span text:style-name="CharStyle12">późny antyk, Ammianus </text:span><text:span text:style-name="T9">Marcellinus, </text:span><text:span text:style-name="CharStyle12">inwektywa, </text:span><text:span text:style-name="CharStyle13">audacia,</text:span><text:span text:style-name="CharStyle12"><text:s text:c="1"/>psychologia pola<text:line-break/>walki</text:span></text:p><text:p text:style-name="P87"><text:span text:style-name="CharStyle12">Według oceny dokonanej w jednym z pierwszych rozdziałów </text:span><text:span text:style-name="CharStyle13">Cambridge </text:span><text:span text:style-name="T10">History<text:line-break/>of Ancient Warfare</text:span><text:span text:style-name="T8"><text:s text:c="1"/></text:span><text:span text:style-name="CharStyle12">przez </text:span><text:span text:style-name="T8">Davida Victora Hansona, </text:span><text:span text:style-name="CharStyle12">prawdopodobnie żadne dzieło<text:line-break/>powstałe w ostatnich dziesięcioleciach, poza hermetycznym światem badaczy anty-<text:line-break/>ku, nie wywarło tak wielkiego wpływu na historyków wojskowości starożytnej, jak<text:line-break/>praca Johna </text:span><text:span text:style-name="T8">Keegana </text:span><text:span text:style-name="T10">The Face of Battle</text:span><text:span text:style-name="T15">1</text:span><text:span text:style-name="T10">.</text:span><text:span text:style-name="T8"><text:s text:c="1"/></text:span><text:span text:style-name="CharStyle12">Dziełko to znane jest dzięki zapropono-</text:span></text:p></draw:text-box></draw:frame><draw:frame draw:style-name="fr5" svg:x="1.143cm" svg:y="20.184cm" svg:width="12.591cm" svg:height="0.845cm" text:anchor-type="paragraph"><draw:text-box><text:p text:style-name="P99"><text:span text:style-name="T16">1</text:span><text:span text:style-name="CharStyle16"><text:s text:c="1"/></text:span><text:span text:style-name="T18">V.D. Hanson, </text:span><text:span text:style-name="T19">The Modern </text:span><text:span text:style-name="CharStyle17">Historiography of Ancient Warfare</text:span><text:span text:style-name="T18"><text:s text:c="1"/>[w:] </text:span><text:span text:style-name="CharStyle17">Cambridge History of Ancient<text:line-break/>Warfare,</text:span><text:span text:style-name="T18"><text:s text:c="1"/>eds. Ph. </text:span><text:span text:style-name="CharStyle16">Sabin, </text:span><text:span text:style-name="T18">H. Van Wees, M. Whitby, t. 1, Cambridge 2007, s. 17.</text:span></text:p></draw:text-box></draw:frame></text:p>
      </text:section>
      <text:section text:style-name="Sect1" text:name="Section1">
        <text:p text:style-name="P135"><draw:frame draw:style-name="fr6" svg:x="1.143cm" svg:y="-0.014cm" fo:min-width="0.542cm" fo:min-height="0.381cm" text:anchor-type="paragraph"><draw:text-box><text:p text:style-name="P69"><text:span text:style-name="CharStyle19">820</text:span></text:p></draw:text-box></draw:frame><draw:frame draw:style-name="fr7" svg:x="11.539cm" svg:y="-0.014cm" fo:min-width="2.193cm" fo:min-height="0.390cm" text:anchor-type="paragraph"><draw:text-box><text:p text:style-name="P43"><text:span text:style-name="CharStyle19">Michał Stachura</text:span></text:p></draw:text-box></draw:frame><draw:frame draw:style-name="fr8" svg:x="1.161cm" svg:y="0.760cm" svg:width="12.522cm" svg:height="12.005cm" text:anchor-type="paragraph"><draw:text-box><text:p text:style-name="P123"><text:span text:style-name="CharStyle12">wanej przez autora nowej metodzie badania rzeczywistości pola bitwy, nie od strony<text:line-break/>decyzji podejmowanych przez dowódcę, lecz doświadczenia szeregowych żołnierzy<text:line-break/>i oficerów niższego szczebla. Choć wydawałoby się, że tak ujęta metoda nie jest<text:line-break/>możliwa do wykorzystania wobec epok, z których nie zachowały się źródła o charak-<text:line-break/>terze pamiętnikarskim osób uczestniczących bezpośrednio w boju, </text:span><text:span text:style-name="T8">Keegan </text:span><text:span text:style-name="CharStyle12">przeczy<text:line-break/>tej intuicji, podejmując próbę przedstawienia bitwy pod Agincourt poprzez abstrak-<text:line-break/>cyjnie ujęte doświadczenie „przeciętnego” piechura, łucznika i kawalerzysty</text:span><text:span text:style-name="T22">2</text:span><text:span text:style-name="CharStyle12">. Mimo<text:line-break/>że sam nie cofa się do epoki starożytnej, podaje jako przykład pokrewnych badań<text:line-break/>dziewiętnastowieczne dziełko </text:span><text:span text:style-name="T8">Charles’a </text:span><text:span text:style-name="CharStyle12">Jeana </text:span><text:span text:style-name="T23">Jacques’a Ardanta du Picq, </text:span><text:span text:style-name="T24">Études sur<text:line-break/>Combat,</text:span><text:span text:style-name="T23"><text:s text:c="1"/></text:span><text:span text:style-name="CharStyle12">którego pokaźną część zajmuje szkic dotyczący wojen starożytnych, w tym<text:line-break/>szczegółowe studium bitew pod Kannami i Farsalos</text:span><text:span text:style-name="T22">3</text:span><text:span text:style-name="CharStyle12">. Niewątpliwie można dziś<text:line-break/>wyróżnić grono historyków wojskowości antycznej zainspirowanych pracami tych<text:line-break/>dwu autorów</text:span><text:span text:style-name="T22">4</text:span><text:span text:style-name="CharStyle12">, można też wskazać zajadłego krytyka owego nurtu w osobie </text:span><text:span text:style-name="T23">Everet-<text:line-break/></text:span><text:span text:style-name="CharStyle12">ta Wheelera</text:span><text:span text:style-name="T22">5</text:span><text:span text:style-name="CharStyle12">. Rozważenie racji każdej ze stron przekraczałoby ramy tego rozdziału<text:line-break/>i tego zeszytu. Swoje rozważania pragnę poświęcić jednemu, ale zasadniczemu dla<text:line-break/>proponowanej przez Keegana metody badań aspektowi, jakim jest badanie psycholo-<text:line-break/>gicznych uwarunkowań zachowania żołnierza w starożytnej bitwie.</text:span></text:p><text:p text:style-name="P125"><text:span text:style-name="CharStyle12">Historyk badający różne aspekty wojny w świecie antycznym wydaje się z po-<text:line-break/>zoru znajdować w komfortowej sytuacji. „Wychowawcą Hellady” był przecież Ho-<text:line-break/>mer - poprzez wielki epicki utwór zatytułowany </text:span><text:span text:style-name="CharStyle13">Iliada,</text:span><text:span text:style-name="CharStyle12"><text:s text:c="1"/>poświęcony bojowi i jego<text:line-break/>protagonistom. „Ojciec historii”, Herodot, już w pierwszych słowach swojego dzie-<text:line-break/>ła zapowiada, że jego przedmiotem będzie wojna Hellenów z barbarzyńcami i jej<text:line-break/>geneza</text:span><text:span text:style-name="T22">6</text:span><text:span text:style-name="CharStyle12">. Kiedy historiografia przybrała swój dojrzały kształt w dziele Tukidydesa,<text:line-break/>to właśnie wojna, tym razem wewnątrz świata greckiego, została uznana za jej za-<text:line-break/>sadniczy przedmiot</text:span><text:span text:style-name="T22">7</text:span><text:span text:style-name="CharStyle12">. Nawet historycy próbujący badać inne aspekty rzeczywistości<text:line-break/>przyjmowali założenie, zgodnie z którym właściwym przedmiotem historiografii jest<text:line-break/>właśnie konflikt</text:span><text:span text:style-name="T22">8</text:span><text:span text:style-name="CharStyle12">.</text:span></text:p></draw:text-box></draw:frame><draw:frame draw:style-name="fr9" svg:x="1.118cm" svg:y="13.319cm" svg:width="12.607cm" svg:height="0.422cm" text:anchor-type="paragraph"><draw:text-box><text:p text:style-name="P119"><text:span text:style-name="T16">2</text:span><text:span text:style-name="CharStyle16"><text:tab/>J. </text:span><text:span text:style-name="T18">Keegan, </text:span><text:span text:style-name="CharStyle17">The Face of Battle,</text:span><text:span text:style-name="T18"><text:s text:c="1"/></text:span><text:span text:style-name="CharStyle16">London 1976, s. 93-107.</text:span></text:p></draw:text-box></draw:frame><draw:frame draw:style-name="fr10" svg:x="1.118cm" svg:y="13.751cm" svg:width="12.607cm" svg:height="0.744cm" text:anchor-type="paragraph"><draw:text-box><text:p text:style-name="P44"><text:span text:style-name="T16">3</text:span><text:span text:style-name="CharStyle16"><text:tab/>[Ch.J.J.] </text:span><text:span text:style-name="T25">Ardant du Picq, </text:span><text:span text:style-name="T19">Studium nad bitwą,</text:span><text:span text:style-name="CharStyle16"><text:s text:c="1"/>tłum. J. Zaj ąc,<text:tab/>Oświęcim<text:tab/>2012,<text:tab/>reprint z<text:tab/>1927,</text:span></text:p><text:p text:style-name="P108"><text:span text:style-name="CharStyle16">s. 9-46.</text:span></text:p></draw:text-box></draw:frame><draw:frame draw:style-name="fr11" svg:x="1.118cm" svg:y="14.504cm" svg:width="12.607cm" svg:height="2.226cm" text:anchor-type="paragraph"><draw:text-box><text:p text:style-name="P93"><text:span text:style-name="T16">4</text:span><text:span text:style-name="CharStyle16"><text:s text:c="1"/>Naśladownictwo metody Keegana możemy ujrzeć w tak istotnych pracach, jak: G. </text:span><text:span text:style-name="T18">Daly, </text:span><text:span text:style-name="CharStyle17">Cannae,<text:line-break/></text:span><text:span text:style-name="CharStyle16">London 2012; Ph. Sabin, </text:span><text:span text:style-name="CharStyle17">Land Battles</text:span><text:span text:style-name="T18"><text:s text:c="1"/></text:span><text:span text:style-name="CharStyle16">[w:] </text:span><text:span text:style-name="T19">Cambridge </text:span><text:span text:style-name="CharStyle17">History of Ancient Warfare,</text:span><text:span text:style-name="T18"><text:s text:c="1"/></text:span><text:span text:style-name="T26">ed. </text:span><text:span text:style-name="T18">Ph. </text:span><text:span text:style-name="CharStyle16">Sabin,<text:line-break/></text:span><text:span text:style-name="T18">H. Van Wees, M. Whitby, </text:span><text:span text:style-name="T25">t. </text:span><text:span text:style-name="T18">1, Cambridge 2007, s. 399-433; A.K. Goldsworthy, </text:span><text:span text:style-name="T19">Armia rzymska na<text:line-break/>wojnie. 100 p.n.e.-200 n.e.,</text:span><text:span text:style-name="CharStyle16"><text:s text:c="1"/>tłum. Ł. Ró ż ycki, Oświęcim 2013; K. </text:span><text:span text:style-name="T18">Kagan, </text:span><text:span text:style-name="CharStyle17">The Eye of Command,</text:span><text:span text:style-name="T18"><text:s text:c="1"/>Ann<text:line-break/>Arbor 2009. </text:span><text:span text:style-name="CharStyle16">Oczywiście znacznie liczniejsze są prace historyków powołujących się na ustalenia Keegana<text:line-break/>w tym czy innym punkcie.</text:span></text:p></draw:text-box></draw:frame><draw:frame draw:style-name="fr12" svg:x="1.118cm" svg:y="16.739cm" svg:width="12.607cm" svg:height="0.736cm" text:anchor-type="paragraph"><draw:text-box><text:p text:style-name="P67"><text:span text:style-name="T16">5</text:span><text:span text:style-name="CharStyle16"><text:s text:c="1"/>E. </text:span><text:span text:style-name="T18">Wheeler, </text:span><text:span text:style-name="CharStyle17">Missile Weapons and the Face of Battle,</text:span><text:span text:style-name="T18"><text:s text:c="1"/>„Electrum” t. 5, </text:span><text:span text:style-name="CharStyle16">Kraków </text:span><text:span text:style-name="T18">2001, </text:span><text:span text:style-name="T26">ed.<text:line-break/></text:span><text:span text:style-name="T18">E. D </text:span><text:span text:style-name="CharStyle16">ąbrowa, </text:span><text:span text:style-name="T18">s. 169-184.</text:span></text:p></draw:text-box></draw:frame><draw:frame draw:style-name="fr13" svg:x="1.118cm" svg:y="17.485cm" svg:width="12.607cm" svg:height="0.372cm" text:anchor-type="paragraph"><draw:text-box><text:p text:style-name="P91"><text:span text:style-name="T27">6</text:span><text:span text:style-name="T18"><text:s text:c="1"/>Herodot, </text:span><text:span text:style-name="CharStyle17">Historiae</text:span><text:span text:style-name="T18"><text:s text:c="1"/>I.1.</text:span></text:p></draw:text-box></draw:frame><draw:frame draw:style-name="fr14" svg:x="1.118cm" svg:y="17.866cm" svg:width="12.607cm" svg:height="0.744cm" text:anchor-type="paragraph"><draw:text-box><text:p text:style-name="P96"><text:span text:style-name="T27">7</text:span><text:span text:style-name="T18"><text:tab/>B. Bravo, E. Wipszycka, </text:span><text:span text:style-name="T19">Historiografia antyczna</text:span><text:span text:style-name="CharStyle16"><text:s text:c="1"/></text:span><text:span text:style-name="T18">[w:] </text:span><text:span text:style-name="CharStyle17">Vademecum </text:span><text:span text:style-name="T19">historyka starożytnej Grecji<text:line-break/>i Rzymu,</text:span><text:span text:style-name="CharStyle16"><text:s text:c="1"/>t. 1, red. E. Wipszycka, Warszawa 1979, s. 44 i nast.</text:span></text:p></draw:text-box></draw:frame><draw:frame draw:style-name="fr15" svg:x="1.118cm" svg:y="18.620cm" svg:width="12.607cm" svg:height="1.903cm" text:anchor-type="paragraph"><draw:text-box><text:p text:style-name="P34"><text:span text:style-name="T16">8</text:span><text:span text:style-name="CharStyle16"><text:s text:c="1"/>Tak jest w przypadku napisanej z początkiem IV w. n.e. </text:span><text:span text:style-name="T19">Historii Kościelnej</text:span><text:span text:style-name="CharStyle16"><text:s text:c="1"/>Euzebiusza z Cezarei,<text:line-break/>która przyjęła model opisu dziejów Kościoła jako swoistej wojny zewnętrznej (z pogańskim państwem)<text:line-break/>i wewnętrznej (z heretykami). Jeden z kontynuatorów dzieła Euzebiusza, Sokrates, zakończył swe dzieło<text:line-break/>modlitwą o pokój, dodając nieco melancholijną konkluzję, że gdy zapanuje on między ludźmi, historycy<text:line-break/>nie znajdą materiału dla swego dzieła </text:span><text:span text:style-name="T18">(Socrates, </text:span><text:span text:style-name="T19">Historia </text:span><text:span text:style-name="CharStyle17">ecclesiastica</text:span><text:span text:style-name="T18"><text:s text:c="1"/>VII.48).</text:span></text:p></draw:text-box></draw:frame></text:p>
      </text:section>
      <text:section text:style-name="Sect2" text:name="Section2">
        <text:p text:style-name="P136"><draw:frame draw:style-name="fr16" svg:x="1.134cm" svg:y="-0.014cm" fo:min-width="12.564cm" fo:min-height="0.399cm" text:anchor-type="paragraph"><draw:text-box><text:p text:style-name="P107"><text:span text:style-name="CharStyle19">Psychologiczne motywacje żołnierskiej brawury w świetle badań nad antyczną inwektywą<text:tab/>821</text:span></text:p></draw:text-box></draw:frame><draw:frame draw:style-name="fr17" svg:x="1.143cm" svg:y="0.751cm" svg:width="12.555cm" svg:height="13.776cm" text:anchor-type="paragraph"><draw:text-box><text:p text:style-name="P37"><text:span text:style-name="CharStyle12">A jednak każdy badacz antyku z góry może podnieść parę zastrzeżeń, czyniących<text:line-break/>badanie „psychologii boju” na podstawie starożytnych źródeł pisanych niemal nie-<text:line-break/>możliwym.</text:span></text:p><text:p text:style-name="P64"><text:span text:style-name="CharStyle12">Po pierwsze, między innymi właśnie z powodu swoich Homerowych inspiracji,<text:line-break/>antyczne opisy boju są niezwykle silnie skonwencjonalizowane. Bój jest dominują-<text:line-break/>cym tematem </text:span><text:span text:style-name="CharStyle13">Iliady,</text:span><text:span text:style-name="CharStyle12"><text:s text:c="1"/>przy czym jego opis nie pod wszystkimi względami okazuje się<text:line-break/>tutaj realistyczny</text:span><text:span text:style-name="T22">9</text:span><text:span text:style-name="CharStyle12">. Tym bardziej dotyczyć to musi dzieł, których autorzy pozostawali<text:line-break/>pod przemożnym wpływem „wychowawcy Grecji”. Klasyczne wykształcenie, wy-<text:line-break/>mogi retoryki nakazywały im widzieć i opisywać bój takim, jakim spodziewał się go<text:line-break/>ujrzeć czytelnik Homera, a pomijać te elementy, które z owym konwencjonalnym<text:line-break/>opisem były niezgodne</text:span><text:span text:style-name="T22">10</text:span><text:span text:style-name="CharStyle12">. Nie oznacza to oczywiście, że nie możemy w nich odnaleźć<text:line-break/>krzty realizmu, ale musimy jego ziarna wyłuskiwać spośród plew tego, co mogliby-<text:line-break/>śmy szumnie nazwać „dziedzictwem kulturowym”.</text:span></text:p><text:p text:style-name="P111"><text:span text:style-name="CharStyle12">Drugą przeszkodą, na którą napotyka badacz późnego antyku, jest fakt, że autor<text:line-break/>starożytny, którego badamy, sam siebie nie uważał w pierwszym rzędzie za badacza.<text:line-break/>Klio była muzą, a historia sztuką, tak jak poezja czy taniec. Owszem, do wymogów<text:line-break/>tej sztuki należało przedstawianie prawdy o wydarzeniach politycznych, ale już wcale<text:line-break/>niekoniecznie o kryjących się za nimi ludzkich zachowaniach i motywacjach. Z kolei<text:line-break/>w dziełach typu biografie słynnych wodzów, z których dziś czerpiemy mnóstwo bar-<text:line-break/>wnych anegdot dotyczących wojny starożytnej, to nie prawdziwość anegdoty, lecz<text:line-break/>trafne wyrażenie przez nią charakteru bohatera stawały na pierwszym planie</text:span><text:span text:style-name="T22">11</text:span><text:span text:style-name="CharStyle12">. Tak<text:line-break/>więc w żadnym wypadku nie powinniśmy opisów boju i masowych zachowań, a już<text:line-break/>zwłaszcza przytaczanych słów wodzów i żołnierzy, traktować jako ścisłego raportu,<text:line-break/>na którym możemy budować swoje psychologiczne teorie.</text:span></text:p><text:p text:style-name="P59"><text:span text:style-name="CharStyle12">Trzecią wreszcie przeszkodę stanowi odmienna „teoria psychiki”, odnoszona do<text:line-break/>tych samych zachowań przez człowieka antyku i współczesnego badacza. Truizmem<text:line-break/>jest przypomnienie, że dynamiczny rozwój psychiatrii i psychologii to osiągnięcie<text:line-break/>dopiero ostatniego stulecia. Nie jest jednak tak, że człowiek starożytny podchodził do<text:line-break/>zjawisk psychicznych w sposób bezrefleksyjny i naiwny - przeciwnie, odczytywał<text:line-break/>ich naturę zgodnie ze stanem ówczesnej wiedzy i kultury. Obrazowo można by po-<text:line-break/>wiedzieć, że odczytanie dzieła antycznego nie przypomina wywiadu z niewykształ-</text:span></text:p></draw:text-box></draw:frame><draw:frame draw:style-name="fr18" svg:x="1.134cm" svg:y="15.222cm" svg:width="12.607cm" svg:height="2.632cm" text:anchor-type="paragraph"><draw:text-box><text:p text:style-name="P117"><text:span text:style-name="T16">9</text:span><text:span text:style-name="CharStyle16"><text:s text:c="1"/>Jak pokazał Mirko Grmek, opisy ran odnoszonych przez wojowników pod Troją z jednej strony<text:line-break/>wydają się głęboko realistyczne, z drugiej jednak epicka konwencja wymaga, by każda rana kończyła<text:line-break/>się bądź natychmiastową śmiercią, bądź szybkim powrotem do pełni sił - nie wypadało, by bohaterowie<text:line-break/>w ich wyniku niedomagali przez czas dłuższy lub zostawali kalekami (M.D. Grmek, </text:span><text:span text:style-name="T19">Historia<text:line-break/>chorób u zarania cywilizacji zachodniej,</text:span><text:span text:style-name="CharStyle16"><text:s text:c="1"/>tłum. </text:span><text:span text:style-name="T26">A.B. </text:span><text:span text:style-name="CharStyle16">Matusiak, Warszawa 2002, s. 53). Dodajmy, że<text:line-break/>w omawianym dziele Ammiana obowiązuje inna, bliższa realizmowi konwencja opisu ran doznanych<text:line-break/>podczas boju (K. Kagan, op.cit., s. 33-38).</text:span></text:p></draw:text-box></draw:frame><draw:frame draw:style-name="fr19" svg:x="1.134cm" svg:y="17.873cm" svg:width="12.607cm" svg:height="2.217cm" text:anchor-type="paragraph"><draw:text-box><text:p text:style-name="P102"><text:span text:style-name="T16">10</text:span><text:span text:style-name="CharStyle16"><text:s text:c="1"/>Świadome stylizowanie opisu boju według wzoru Homerowego odnajdujemy także u Ammiana<text:line-break/>Marcellina, np. Ammianus </text:span><text:span text:style-name="T26">Marcellinus, </text:span><text:span text:style-name="CharStyle17">Res Gestae</text:span><text:span text:style-name="T18"><text:s text:c="1"/></text:span><text:span text:style-name="CharStyle16">XIX.1.9-10 (opis walki o ciało syna<text:line-break/>sprzymierzonego z Persami króla pod murami Amidy nawiązujący do opisu walki o ciało Patroklesa pod<text:line-break/>Troją). Na temat problemów z wykorzystaniem źródeł późnoantycznych do rekonstrukcji boju według<text:line-break/>Keeganowej recepty zob. </text:span><text:span text:style-name="T26">A.D. </text:span><text:span text:style-name="CharStyle16">Lee, </text:span><text:span text:style-name="CharStyle17">War in Late Antiquity. A Social History,</text:span><text:span text:style-name="T18"><text:s text:c="1"/>Malden-Oxford-Victoria<text:line-break/>2007, s. 126-133.</text:span></text:p></draw:text-box></draw:frame><draw:frame draw:style-name="fr20" svg:x="1.134cm" svg:y="20.108cm" svg:width="12.607cm" svg:height="0.413cm" text:anchor-type="paragraph"><draw:text-box><text:p text:style-name="P61"><text:span text:style-name="T27">11</text:span><text:span text:style-name="T18"><text:s text:c="1"/>B. Bravo, E. Wipszycka, op.cit., s. 53.</text:span></text:p></draw:text-box></draw:frame></text:p>
      </text:section>
      <text:section text:style-name="Sect3" text:name="Section3">
        <text:p text:style-name="P137"><draw:frame draw:style-name="fr21" svg:x="1.152cm" svg:y="-0.014cm" fo:min-width="0.542cm" fo:min-height="0.381cm" text:anchor-type="paragraph"><draw:text-box><text:p text:style-name="P27"><text:span text:style-name="T28">822</text:span></text:p></draw:text-box></draw:frame><draw:frame draw:style-name="fr22" svg:x="11.548cm" svg:y="-0.014cm" fo:min-width="2.193cm" fo:min-height="0.390cm" text:anchor-type="paragraph"><draw:text-box><text:p text:style-name="P86"><text:span text:style-name="CharStyle19">Michał </text:span><text:span text:style-name="T28">Stachura</text:span></text:p></draw:text-box></draw:frame><draw:frame draw:style-name="fr23" svg:x="1.134cm" svg:y="0.751cm" svg:width="12.573cm" svg:height="14.226cm" text:anchor-type="paragraph"><draw:text-box><text:p text:style-name="P129"><text:span text:style-name="CharStyle12">conym pacjentem, lecz z pacjentem, który posiada zwarty i konsekwentny, jednak<text:line-break/>z punktu widzenia lekarza zasadniczo błędny obraz swojej choroby. Zanim dotrze<text:line-break/>do rzeczywistych objawów, lekarz musi się przebić przez fałszywe ich interpretacje.<text:line-break/>Innymi słowy, próbując opisać zachowanie człowieka antyku w nowoczesnych ka-<text:line-break/>tegoriach, musimy przetłumaczyć na nie kategorie, przez pryzmat których on </text:span><text:span text:style-name="T8">sam<text:line-break/></text:span><text:span text:style-name="CharStyle12">opisywał swoje doświadczenie.</text:span></text:p><text:p text:style-name="P98"><text:span text:style-name="CharStyle12">Niniejszy artykuł nie rości sobie, rzecz jasna, pretensji do całościowego opisu<text:line-break/>„psychologii walki” człowieka starożytnego. Pragnę zwrócić uwagę na to, co staro-<text:line-break/>żytni mieli do powiedzenia o żołnierskim strachu, poprzez wprowadzenie specyficz-<text:line-break/>nej kategorii „zuchwałości” czy „brawury”, właściwego dla uczestnika boju prze-<text:line-break/>zwyciężenia lęku. W szczególności interesować mnie będzie autor stojący u schyłku<text:line-break/>epoki antycznej, niejako łączący w sobie greckie i rzymskie tradycje opisu tego i wie-<text:line-break/>lu innych zjawisk, Ammianus </text:span><text:span text:style-name="T9">Marcellinus. </text:span><text:span text:style-name="CharStyle12">Jeden z najwybitniejszych rzymskich hi-<text:line-break/>storyków był z zawodu wojskowym, a jego dzieło jest dla historyków wojskowości<text:line-break/>tym cenniejsze, że wiele wydarzeń wojennych opisuje on z punktu widzenia uczest-<text:line-break/>nika zdarzeń, a dzieło przybiera w pewnych partiach charakter wręcz „pamiętników”.<text:line-break/>Jednocześnie nie wolno nam zapominać, że we wszystkich swych opisach Ammian<text:line-break/>stara się naśladować autorów wcześniejszych, przede wszystkim Polibiusza</text:span><text:span text:style-name="T22">12</text:span><text:span text:style-name="CharStyle12">.</text:span></text:p><text:p text:style-name="P88"><text:span text:style-name="CharStyle12">Także opisując „zuchwałe” zachowania żołnierskie, Ammianus pozostaje w dłu-<text:line-break/>giej tradycji sięgającej nie tylko Homera, ale też filozofów próbujących uczynić zja-<text:line-break/>wisko „zuchwałości” przedmiotem swoich rozważań etycznych i antropologicznych.<text:line-break/>Jak się wydaje, pierwszym szeroko znanym przykładem takich rozważań jest wczes-<text:line-break/>noplatoński dialog </text:span><text:span text:style-name="T10">Laches,</text:span><text:span text:style-name="T8"><text:s text:c="1"/></text:span><text:span text:style-name="CharStyle12">w którym, jak się zazwyczaj przyjmuje, Platon nie wkłada<text:line-break/>jeszcze w usta Sokratesa swoich własnych rozważań, lecz relacjonuje problemy, któ-<text:line-break/>re rzeczywiście zaprzątały umysł jego mistrza. Otóż przedmiotem owego dialogu jest<text:line-break/>spór o naturę męstwa. Nie Sokrates, lecz Nikiasz, wybitny ateński wódz, nieszczęśli-<text:line-break/>wie poległy w wyprawie na Sycylię, wypowiada tu ważne twierdzenie, rozróżniające<text:line-break/>ślepą zuchwałość wynikającą z braku bojaźni i odwagę połączoną z trafną oceną<text:line-break/>niebezpieczeństwa, która właściwa jest tylko ludziom dojrzałym i rozumnym</text:span><text:span text:style-name="T22">13</text:span><text:span text:style-name="CharStyle12">.</text:span></text:p><text:p text:style-name="P75"><text:span text:style-name="CharStyle12">Choć natura tego rozróżnienia nie jest w owym dialogu wyjaśniona, staje się bar-<text:line-break/>dziej zrozumiała w świetle platońskiej teorii mikrokosmosu, jakim jest dusza czło-<text:line-break/>wieka, wyłożonej najpełniej w </text:span><text:span text:style-name="CharStyle13">Państwie.</text:span><text:span text:style-name="CharStyle12"><text:s text:c="1"/>Władza rozumu zostaje tu odróżniona od</text:span></text:p></draw:text-box></draw:frame><draw:frame draw:style-name="fr24" svg:x="1.101cm" svg:y="15.603cm" svg:width="12.658cm" svg:height="4.486cm" text:anchor-type="paragraph"><draw:text-box><text:p text:style-name="P105"><text:span text:style-name="T29">12</text:span><text:span text:style-name="T30"><text:s text:c="1"/>Na temat sposobu przedstawienia wojny przez Ammiana zob. C.P.T. </text:span><text:span text:style-name="T31">Naudé, </text:span><text:span text:style-name="CharStyle21">Battles and<text:line-break/>Sieges in Ammianus </text:span><text:span text:style-name="T33">Marcellinus,</text:span><text:span text:style-name="T34"><text:s text:c="1"/></text:span><text:span text:style-name="T30">„Acta </text:span><text:span text:style-name="CharStyle22">Classica” 1958, t. 1, s. 92-105; G.A. Crump, </text:span><text:span text:style-name="CharStyle21">Ammianus<text:line-break/></text:span><text:span text:style-name="T33">Marcellinus </text:span><text:span text:style-name="CharStyle21">and the Late Roman Army,</text:span><text:span text:style-name="CharStyle22"><text:s text:c="1"/></text:span><text:span text:style-name="T30">„Historia” </text:span><text:span text:style-name="CharStyle22">1975, t. 22, s. 91-103; G.A. Crump, </text:span><text:span text:style-name="CharStyle21">Ammianus<text:line-break/></text:span><text:span text:style-name="T33">Marcellinus </text:span><text:span text:style-name="CharStyle21">as a Military Historian,</text:span><text:span text:style-name="CharStyle22"><text:s text:c="1"/>Wiesbaden 1975; N. Bitter, </text:span><text:span text:style-name="T33">Kampfschilderungen bei </text:span><text:span text:style-name="CharStyle21">Ammianus<text:line-break/></text:span><text:span text:style-name="T33">Marcellinus,</text:span><text:span text:style-name="T34"><text:s text:c="1"/></text:span><text:span text:style-name="CharStyle22">Bonn 1976; R.C. Blockley, </text:span><text:span text:style-name="CharStyle21">Ammianus </text:span><text:span text:style-name="T33">Marcellinus </text:span><text:span text:style-name="CharStyle21">on the Battle of </text:span><text:span text:style-name="T33">Strasburg: </text:span><text:span text:style-name="CharStyle21">Art and<text:line-break/>Analysis in the History,</text:span><text:span text:style-name="CharStyle22"><text:s text:c="1"/>„Phoenix” 1979, t. 31, s. 218-231; N.J.E. Austin, </text:span><text:span text:style-name="CharStyle21">Ammianus on Warfare. An<text:line-break/>Investigation into Ammianus’ Military Knowledge,</text:span><text:span text:style-name="CharStyle22"><text:s text:c="1"/>Bruxelles 1979; J.F. Matthews, </text:span><text:span text:style-name="CharStyle21">The Roman Empire<text:line-break/>of Ammianus,</text:span><text:span text:style-name="CharStyle22"><text:s text:c="1"/>London 1989, s. 279-303; F. Trombley, </text:span><text:span text:style-name="CharStyle21">Ammianus </text:span><text:span text:style-name="T33">Marcellinus </text:span><text:span text:style-name="CharStyle21">and Fourth-Century<text:line-break/>Warfare: A</text:span><text:span text:style-name="CharStyle22"><text:s text:c="1"/>Protector’s </text:span><text:span text:style-name="CharStyle21">Approach to Historical Narrative</text:span><text:span text:style-name="CharStyle22"><text:s text:c="1"/>[w:] </text:span><text:span text:style-name="CharStyle21">The Late Roman World and Its Historian,<text:line-break/></text:span><text:span text:style-name="CharStyle22">eds. J.W. Drijvers, D. Hunt, New York 1999, s. 17-28; K. Kagan, op.cit., s. 23-95; D. Brodka,<text:line-break/></text:span><text:span text:style-name="CharStyle21">Ammianus </text:span><text:span text:style-name="T33">Marcellinus. Studien zum Geschichtsdenken im vierten Jahrhundert n.Chr.,</text:span><text:span text:style-name="T34"><text:s text:c="1"/>„Electrum“ 2009<text:line-break/>t. 17, </text:span><text:span text:style-name="T30">Kraków, </text:span><text:span text:style-name="T34">s. 54-65, 106-126.</text:span></text:p></draw:text-box></draw:frame><draw:frame draw:style-name="fr25" svg:x="1.101cm" svg:y="20.108cm" svg:width="12.658cm" svg:height="0.415cm" text:anchor-type="paragraph"><draw:text-box><text:p text:style-name="P28"><text:span text:style-name="T36">13</text:span><text:span text:style-name="T26"><text:s text:c="1"/>Plato, </text:span><text:span text:style-name="CharStyle17">Laches</text:span><text:span text:style-name="T18"><text:s text:c="1"/></text:span><text:span text:style-name="T26">197A-B.</text:span></text:p></draw:text-box></draw:frame></text:p>
      </text:section>
      <text:section text:style-name="Sect4" text:name="Section4">
        <text:p text:style-name="P138"><draw:frame draw:style-name="fr26" svg:x="1.134cm" svg:y="-0.014cm" fo:min-width="12.582cm" fo:min-height="0.399cm" text:anchor-type="paragraph"><draw:text-box><text:p text:style-name="P19"><text:span text:style-name="CharStyle19">Psychologiczne motywacje żołnierskiej brawury w świetle badań nad antyczną inwektywą<text:tab/>823</text:span></text:p></draw:text-box></draw:frame><draw:frame draw:style-name="fr27" svg:x="1.143cm" svg:y="0.751cm" svg:width="12.555cm" svg:height="15.106cm" text:anchor-type="paragraph"><draw:text-box><text:p text:style-name="P101"><text:span text:style-name="CharStyle12">ślepych, niższych sił powodujących człowiekiem, nad którymi rozum powinien za-<text:line-break/>panować. Wśród owych sił szczególne miejsce zajmuje zapalczywość. Jest zatem<text:line-break/>jasne, że dla czytelnika Platona czym innym będzie wynikająca z panowania rozumu<text:line-break/>nad popędami odwaga, a czym innym ów gniewny popęd, któremu uleganie nie speł-<text:line-break/>nia</text:span><text:span text:style-name="T23"><text:s text:c="1"/></text:span><text:span text:style-name="CharStyle12">definicji odwagi</text:span><text:span text:style-name="T22">14</text:span><text:span text:style-name="CharStyle12">. Tylko to założenie pozwala nam, w moim odczuciu, trafnie<text:line-break/>odczytać także słynne twierdzenie ucznia Platona, Arystotelesa, zgodnie z którym<text:line-break/>„odwaga” jest złotym środkiem między „zuchwałością” a „tchórzostwem”</text:span><text:span text:style-name="T22">15</text:span><text:span text:style-name="CharStyle12">. Rzecz<text:line-break/>nie w nadmiarze i niedostatku, lecz w rozumnym kierownictwie popędem, które za-<text:line-break/>wsze ma znaleźć właściwą jego ilość do realizacji wyższych celów.</text:span></text:p><text:p text:style-name="P109"><text:span text:style-name="CharStyle12">Z jednej strony rozróżnienie </text:span><text:span text:style-name="T10">andreia, thyme</text:span><text:span text:style-name="T8"><text:s text:c="1"/></text:span><text:span text:style-name="CharStyle12">i </text:span><text:span text:style-name="CharStyle13">tolma</text:span><text:span text:style-name="CharStyle12"><text:s text:c="1"/>nie jest konsekwentnie stoso-<text:line-break/>wane nawet przez samych greckich filozofów. Z drugiej w świecie pojęć łacińskich,<text:line-break/>począwszy od okresu Późnej Republiki, wydaje się panować większy porządek. Spo-<text:line-break/>ry polityczne tego okresu znalazły wyraz w specyficznym słownictwie, w którym<text:line-break/>polemiści piętnowali swoich przeciwników. Głównym z zarzutów, który wysuwali<text:line-break/>wobec swych przeciwników politycy bliscy obozowi „optymatów”, była właśnie jak<text:line-break/>najgorzej oceniana „zapalczywość”, określana słowami </text:span><text:span text:style-name="CharStyle13">audacia</text:span><text:span text:style-name="CharStyle12"><text:s text:c="1"/>lub </text:span><text:span text:style-name="CharStyle13">temeritas</text:span><text:span text:style-name="T15">16</text:span><text:span text:style-name="CharStyle13">.</text:span></text:p><text:p text:style-name="P106"><text:span text:style-name="CharStyle12">Każdy łacinnik skojarzy z tym zarzutem słowa z mowy Cycerona przeciw Katy-<text:line-break/>linie: </text:span><text:span text:style-name="T9">„quem </text:span><text:span text:style-name="CharStyle12">ad finem sese effrenata iactabit audacia?”</text:span><text:span text:style-name="T22">17</text:span><text:span text:style-name="CharStyle12">. Polityczna „bezczelność”<text:line-break/>adresata tych słów nie jest, w istocie, odległa od żołnierskiej „zuchwałości”. Katylina<text:line-break/>opierał swe nadzieje na dawnych weteranach Sulli, którzy zbankrutowali, okazując<text:line-break/>się niezdolnymi do gospodarowania przydzielonymi im działkami ziemi. Poparli oni<text:line-break/>zamach stanu i wspierali go do końca w beznadziejnej już walce po części dlatego, że<text:line-break/>przemoc była jedynym sposobem ucieczki od realiów pokojowego życia, którym nie<text:line-break/>podołali. Ich zacięta walka do ostatniego żołnierza zostaje określona przez historyka<text:line-break/>rebelii, Sallustiusza, właśnie mianem audacia</text:span><text:span text:style-name="T22">18</text:span><text:span text:style-name="CharStyle12">.</text:span></text:p><text:p text:style-name="P60"><text:span text:style-name="CharStyle12">Historyk ten, związany raczej z myślą „popularów”, w sposób dalece bardziej<text:line-break/>wyważony niż Cycero przedstawia nie tylko powstanie, ale też samą dyskutowaną tu<text:line-break/>„zuchwałość”. Jak pokazała </text:span><text:span text:style-name="T9">Philippe </text:span><text:span text:style-name="CharStyle12">Bruggiser, autor ten mistrzowsko operuje sło-<text:line-break/>wem, by ukazać różnice poglądów między protagonistami wydarzeń. Jednoznacznie<text:line-break/>negatywny wydźwięk słowo </text:span><text:span text:style-name="CharStyle13">audacia</text:span><text:span text:style-name="CharStyle12"><text:s text:c="1"/>ma jedynie w mowie związanego z obozem<text:line-break/>optymatów Katona Młodszego. Natomiast w mowie obrończej Juliusza Cezara okre-<text:line-break/>ślenie to przybiera wydźwięk pozytywny, przez samego Katylinę przedstawiane jest<text:line-break/>wręcz jako cnota</text:span><text:span text:style-name="T22">19</text:span><text:span text:style-name="CharStyle12">. W pamiętnikach Cezara </text:span><text:span text:style-name="CharStyle13">audacia</text:span><text:span text:style-name="CharStyle12"><text:s text:c="1"/>może przybrać wyraz pozytyw-<text:line-break/>ny, jednakże w kontekście „militarnym” - wtedy gdy odnosi się do zachowań wy-</text:span></text:p></draw:text-box></draw:frame><draw:frame draw:style-name="fr28" svg:x="1.125cm" svg:y="16.663cm" svg:width="12.607cm" svg:height="0.423cm" text:anchor-type="paragraph"><draw:text-box><text:p text:style-name="P90"><text:span text:style-name="T16">14</text:span><text:span text:style-name="CharStyle16"><text:s text:c="1"/>Plato, </text:span><text:span text:style-name="T38">Politeia</text:span><text:span text:style-name="T26"><text:s text:c="1"/></text:span><text:span text:style-name="CharStyle16">588B-591D.</text:span></text:p></draw:text-box></draw:frame><draw:frame draw:style-name="fr29" svg:x="1.125cm" svg:y="17.096cm" svg:width="12.607cm" svg:height="0.372cm" text:anchor-type="paragraph"><draw:text-box><text:p text:style-name="P84"><text:span text:style-name="T16">15</text:span><text:span text:style-name="CharStyle16"><text:s text:c="1"/></text:span><text:span text:style-name="T26">Aristoteles, </text:span><text:span text:style-name="T19">Ethica Nicomachea</text:span><text:span text:style-name="CharStyle16"><text:s text:c="1"/>1107b.</text:span></text:p></draw:text-box></draw:frame><draw:frame draw:style-name="fr30" svg:x="1.125cm" svg:y="17.477cm" svg:width="12.607cm" svg:height="1.482cm" text:anchor-type="paragraph"><draw:text-box><text:p text:style-name="P95"><text:span text:style-name="T16">16</text:span><text:span text:style-name="CharStyle16"><text:s text:c="1"/>Zarzut charakterystyczny w terminologii tego właśnie stronnictwa, por. </text:span><text:span text:style-name="T26">A. </text:span><text:span text:style-name="CharStyle16">Weische, </text:span><text:span text:style-name="T38">Studien<text:line-break/>zur politischen Sprache der römischen Republik,</text:span><text:span text:style-name="T26"><text:s text:c="1"/>Münster 1966, s. 54-55; </text:span><text:span text:style-name="CharStyle16">dokładną analizę treści owej<text:line-break/>politycznej inwektywy przedstawia </text:span><text:span text:style-name="T25">Ch. </text:span><text:span text:style-name="CharStyle16">Wirszubski, </text:span><text:span text:style-name="T39">Audaces: </text:span><text:span text:style-name="CharStyle17">A Study in Political Phraseology,<text:line-break/></text:span><text:span text:style-name="CharStyle16">„Journal </text:span><text:span text:style-name="T18">of Roman Studies” 1961, t. 51, s. 12-22.</text:span></text:p></draw:text-box></draw:frame><draw:frame draw:style-name="fr31" svg:x="1.125cm" svg:y="18.967cm" svg:width="12.607cm" svg:height="0.372cm" text:anchor-type="paragraph"><draw:text-box><text:p text:style-name="P121"><text:span text:style-name="T27">17</text:span><text:span text:style-name="T18"><text:s text:c="1"/>Cicero, </text:span><text:span text:style-name="CharStyle17">In Catillinam</text:span><text:span text:style-name="T18"><text:s text:c="1"/>1.1.</text:span></text:p></draw:text-box></draw:frame><draw:frame draw:style-name="fr32" svg:x="1.125cm" svg:y="19.348cm" svg:width="12.607cm" svg:height="0.372cm" text:anchor-type="paragraph"><draw:text-box><text:p text:style-name="P35"><text:span text:style-name="T29">18</text:span><text:span text:style-name="CharStyle22"><text:s text:c="1"/>Sallustius, </text:span><text:span text:style-name="T41">De </text:span><text:span text:style-name="CharStyle21">Catillinae coniuratione</text:span><text:span text:style-name="CharStyle22"><text:s text:c="1"/>61.1.</text:span></text:p></draw:text-box></draw:frame><draw:frame draw:style-name="fr33" svg:x="1.125cm" svg:y="19.729cm" svg:width="12.607cm" svg:height="0.796cm" text:anchor-type="paragraph"><draw:text-box><text:p text:style-name="P63"><text:span text:style-name="T27">19</text:span><text:span text:style-name="T18"><text:s text:c="1"/>Bruggiser Ph., </text:span><text:span text:style-name="CharStyle17">Audacia</text:span><text:span text:style-name="T18"><text:s text:c="1"/>in Sallust </text:span><text:span text:style-name="T26">„Verschwörung der </text:span><text:span text:style-name="T18">Catillina”, </text:span><text:span text:style-name="T26">„Hermes” </text:span><text:span text:style-name="T18">2002, </text:span><text:span text:style-name="T25">t. </text:span><text:span text:style-name="T18">130,<text:line-break/>s. 273-281.</text:span></text:p></draw:text-box></draw:frame></text:p>
      </text:section>
      <text:section text:style-name="Sect5" text:name="Section5">
        <text:p text:style-name="P139"><draw:frame draw:style-name="fr34" svg:x="1.161cm" svg:y="-0.014cm" fo:min-width="0.542cm" fo:min-height="0.381cm" text:anchor-type="paragraph"><draw:text-box><text:p text:style-name="P115"><text:span text:style-name="CharStyle19">824</text:span></text:p></draw:text-box></draw:frame><draw:frame draw:style-name="fr35" svg:x="11.557cm" svg:y="-0.014cm" fo:min-width="2.193cm" fo:min-height="0.390cm" text:anchor-type="paragraph"><draw:text-box><text:p text:style-name="P29"><text:span text:style-name="CharStyle19">Michał </text:span><text:span text:style-name="T28">Stachura</text:span></text:p></draw:text-box></draw:frame><draw:frame draw:style-name="fr36" svg:x="1.143cm" svg:y="0.751cm" svg:width="12.555cm" svg:height="14.226cm" text:anchor-type="paragraph"><draw:text-box><text:p text:style-name="P89"><text:span text:style-name="CharStyle12">różniających się brawurą żołnierzy</text:span><text:span text:style-name="T22">20</text:span><text:span text:style-name="CharStyle12">. Jak pokazuje historyk armii rzymskiej Adrian<text:line-break/></text:span><text:span text:style-name="T8">Goldsworthy, </text:span><text:span text:style-name="CharStyle12">zachowania te były promowane nawet wtedy, kiedy nie miały istotne-<text:line-break/>go znaczenia dla działań wojennych, a nawet wydawały się złamaniem obowiązują-<text:line-break/>cej dyscypliny, podnosiły bowiem znacząco morale żołnierzy</text:span><text:span text:style-name="T22">21</text:span><text:span text:style-name="CharStyle12">.</text:span></text:p><text:p text:style-name="P50"><text:span text:style-name="CharStyle12">Czterysta </text:span><text:span text:style-name="T8">lat </text:span><text:span text:style-name="CharStyle12">później dzieło innego żołnierza, Ammiana Marcellina, </text:span><text:span text:style-name="T8">jest </text:span><text:span text:style-name="CharStyle12">świad-<text:line-break/>kiem utrwalonych w łacinie obu znaczeń tego terminu. Przypomnijmy, że ów Grek<text:line-break/>z Antiochii, uczestnik licznych kampanii rzymsko-perskich i wielbiciel Juliana Apo-<text:line-break/>staty, osiadł na starość w Rzymie, i </text:span><text:span text:style-name="T8">tu, </text:span><text:span text:style-name="CharStyle12">zapewne w latach dziewięćdziesiątych IV<text:line-break/>wieku, spisał swą historię, adresując dzieło czy to do rzymskich senatorów, jeszcze<text:line-break/>wówczas w dużej części pogan i tradycjonalistów, czy też ogólnie do części elit pań-<text:line-break/>stwa zafascynowanych tradycyjnymi wartościami</text:span><text:span text:style-name="T22">22</text:span><text:span text:style-name="CharStyle12">. Otóż w dziele tym widzimy wy-<text:line-break/>raźnie dwutorowość pojęcia </text:span><text:span text:style-name="CharStyle13">audacia.</text:span><text:span text:style-name="CharStyle12"><text:s text:c="1"/>Z jednej strony jest ono motywem szalonych,<text:line-break/>a zarazem potępianych czynów wymierzonych przeciw państwu, cesarzowi i jego<text:line-break/>urzędnikom - zupełnie w duchu znaczenia, które nadał temu słowu Cyceron i które<text:line-break/>wydaje się mieć wyłączność w dyskursie politycznym późnego antyku</text:span><text:span text:style-name="T22">23</text:span><text:span text:style-name="CharStyle12">. Z drugiej<text:line-break/>zaś używa się terminu </text:span><text:span text:style-name="CharStyle13">audacia</text:span><text:span text:style-name="CharStyle12"><text:s text:c="1"/>na określenie czynów żołnierzy i wodzów na polu<text:line-break/>walki, często ocenianych jak najbardziej pozytywnie.</text:span></text:p><text:p text:style-name="P72"><text:span text:style-name="CharStyle12">Czy owa dwutorowość jest skutkiem bezrefleksyjnego korzystania z dwu wza-<text:line-break/>jemnie sprzecznych tradycji: jednej, określającej poglądy polityczne autora czy jego<text:line-break/>audytorium, oraz drugiej, przez pryzmat której postrzegał wydarzenia wojenne,<text:line-break/>w których uczestniczył? Czy pisząc o „zuchwałości” buntowników, był uczniem Cy-<text:line-break/>cerona, a o „zuchwałości” współtowarzyszy - uczniem Cezara? Czy raczej świad-<text:line-break/>kiem dyskursu, który - przyj ąwszy poglądy Cycerona w kwestii tego, co dobre i złe<text:line-break/>w ludzkim charakterze - nie potrafił się wycofać z określania aktów żołnierskiej bra-<text:line-break/>wury terminem jednoznacznie potępionym w innych dziedzinach życia? I to pomi-<text:line-break/>mo tego, że łacina dysponowała oczywistym, pozytywnym synonimem, jakim było<text:line-break/>męstwo - </text:span><text:span text:style-name="CharStyle13">fortitudo.</text:span></text:p><text:p text:style-name="P74"><text:span text:style-name="CharStyle12">Przyjrzyjmy się paru przypadkom wystąpienia interesującego nas terminu. </text:span><text:span text:style-name="CharStyle13">Auda-<text:line-break/>cia</text:span><text:span text:style-name="CharStyle12"><text:s text:c="1"/>cesarza Juliana na polu bitwy jest wychwalana jako część składowa jego </text:span><text:span text:style-name="CharStyle13">fortitu-<text:line-break/></text:span><text:span text:style-name="CharStyle12">do</text:span><text:span text:style-name="T22">24</text:span><text:span text:style-name="CharStyle12">, ale w momencie, gdy trzeba oskarżyć jakąś cechę cesarza o bezsensowne nara-<text:line-break/>żenie się na utratę życia, </text:span><text:span text:style-name="CharStyle13">audacia</text:span><text:span text:style-name="CharStyle12"><text:s text:c="1"/>pojawia się już bez tego towarzystwa</text:span><text:span text:style-name="T22">25</text:span><text:span text:style-name="CharStyle12">. W mowie<text:line-break/>samego Juliana żołnierska </text:span><text:span text:style-name="CharStyle13">audacia</text:span><text:span text:style-name="CharStyle12"><text:s text:c="1"/>zostaje przeciwstawiona działaniom wynikają-</text:span></text:p></draw:text-box></draw:frame><draw:frame draw:style-name="fr37" svg:x="1.118cm" svg:y="15.928cm" svg:width="12.624cm" svg:height="1.531cm" text:anchor-type="paragraph"><draw:text-box><text:p text:style-name="P25"><text:span text:style-name="T16">20</text:span><text:span text:style-name="CharStyle16"><text:s text:c="1"/>Ph. Bruggiser, op.cit., s. 284-285. Najważniejsza publikacja dotycząca stylistyki opisu boju<text:line-break/>u Cezara: J.E. Lendon, </text:span><text:span text:style-name="CharStyle17">The Rhetoric of Combat: </text:span><text:span text:style-name="T19">Greek </text:span><text:span text:style-name="CharStyle17">Military Theory and Roman Culture in Julius<text:line-break/>Caesar’s Battle Descriptions,</text:span><text:span text:style-name="T18"><text:s text:c="1"/>„Classical Antiquity” 1999, t. 18, s. 273-329; </text:span><text:span text:style-name="CharStyle16">por. też </text:span><text:span text:style-name="T18">K. Kagan, op.cit.,<text:line-break/>s. 108-180 </text:span><text:span text:style-name="CharStyle16">(próba spojrzenia na opisy Cezara w zmodyfikowanym duchu „Keeganowskim”).</text:span></text:p></draw:text-box></draw:frame><draw:frame draw:style-name="fr38" svg:x="1.118cm" svg:y="17.468cm" svg:width="12.624cm" svg:height="0.370cm" text:anchor-type="paragraph"><draw:text-box><text:p text:style-name="P100"><text:span text:style-name="T16">21</text:span><text:span text:style-name="CharStyle16"><text:s text:c="1"/>A.K. </text:span><text:span text:style-name="T18">Goldsworthy, </text:span><text:span text:style-name="CharStyle16">op.cit., s. 228-230.</text:span></text:p></draw:text-box></draw:frame><draw:frame draw:style-name="fr39" svg:x="1.118cm" svg:y="17.849cm" svg:width="12.624cm" svg:height="0.744cm" text:anchor-type="paragraph"><draw:text-box><text:p text:style-name="P49"><text:span text:style-name="T16">22</text:span><text:span text:style-name="CharStyle16"><text:s text:c="1"/>Dyskusję na temat adresata dzieła Ammiana przedstawia </text:span><text:span text:style-name="T26">F. Wittchow, </text:span><text:span text:style-name="T38">Exemplarische<text:line-break/>Erzählungen bei </text:span><text:span text:style-name="T19">Ammianus </text:span><text:span text:style-name="T38">Marcellinus. Episode, Exemplum, Anekdote,</text:span><text:span text:style-name="T26"><text:s text:c="1"/>Leipzig 2001, s. 365-371.</text:span></text:p></draw:text-box></draw:frame><draw:frame draw:style-name="fr40" svg:x="1.118cm" svg:y="18.602cm" svg:width="12.624cm" svg:height="1.108cm" text:anchor-type="paragraph"><draw:text-box><text:p text:style-name="P26"><text:span text:style-name="T42">23</text:span><text:span text:style-name="T34"><text:s text:c="1"/></text:span><text:span text:style-name="T30">Na temat zarzutu </text:span><text:span text:style-name="T33">audacia</text:span><text:span text:style-name="T34"><text:s text:c="1"/></text:span><text:span text:style-name="T30">w języku ustaw późnego cesarstwa rzymskiego piszę w: M. Stachura,<text:line-break/></text:span><text:span text:style-name="T43">Wrogowie porządku rzymskiego. Studium zjawiska agresji językowej w Kodeksie Teodozjusza, Nowelach<text:line-break/>Postteodozjańskich i Konstytucjach Sirmondiańskich,</text:span><text:span text:style-name="T30"><text:s text:c="1"/>Kraków 2010, s. 115-124.</text:span></text:p></draw:text-box></draw:frame><draw:frame draw:style-name="fr41" svg:x="1.118cm" svg:y="19.720cm" svg:width="12.624cm" svg:height="0.370cm" text:anchor-type="paragraph"><draw:text-box><text:p text:style-name="P104"><text:span text:style-name="T16">24</text:span><text:span text:style-name="CharStyle16"><text:s text:c="1"/>Ammianus </text:span><text:span text:style-name="T26">Marcellinus, </text:span><text:span text:style-name="CharStyle16">op.cit., </text:span><text:span text:style-name="T26">XXV.4.10.</text:span></text:p></draw:text-box></draw:frame><draw:frame draw:style-name="fr42" svg:x="1.118cm" svg:y="20.101cm" svg:width="12.624cm" svg:height="0.423cm" text:anchor-type="paragraph"><draw:text-box><text:p text:style-name="P47"><text:span text:style-name="T16">25</text:span><text:span text:style-name="CharStyle16"><text:s text:c="1"/>Ibidem, XXV.3.6.</text:span></text:p></draw:text-box></draw:frame></text:p>
      </text:section>
      <text:section text:style-name="Sect6" text:name="Section6">
        <text:p text:style-name="P140"><draw:frame draw:style-name="fr43" svg:x="1.113cm" svg:y="-0.014cm" fo:min-width="12.582cm" fo:min-height="0.399cm" text:anchor-type="paragraph"><draw:text-box><text:p text:style-name="P81"><text:span text:style-name="CharStyle19">Psychologiczne motywacje żołnierskiej brawury w świetle badań nad antyczną inwektywą<text:tab/>825</text:span></text:p></draw:text-box></draw:frame><draw:frame draw:style-name="fr44" svg:x="1.155cm" svg:y="0.760cm" svg:width="12.531cm" svg:height="11.557cm" text:anchor-type="paragraph"><draw:text-box><text:p text:style-name="P33"><text:span text:style-name="CharStyle12">cym z rozwagi (oczywiście zalecanej przez cesarza)</text:span><text:span text:style-name="T22">26</text:span><text:span text:style-name="CharStyle12">. Podobnego przeciwstawienia<text:line-break/>dokonuje także sam Ammian, wskazując, że w rozpaczliwym położeniu żołnierz kie-<text:line-break/>ruje się raczej „brawurą” niż rozsądkiem</text:span><text:span text:style-name="T22">27</text:span><text:span text:style-name="CharStyle12">. I choć z pewnością można by wskazać, że<text:line-break/>wiele czynów określanych mianem „zuchwałych” wynika z rozmysłu, nie to jest ich<text:line-break/>cechą istotną. Natomiast jeśli </text:span><text:span text:style-name="CharStyle13">audacia</text:span><text:span text:style-name="CharStyle12"><text:s text:c="1"/>jest przeciwstawiona czemuś jednoznacznie,<text:line-break/>to bojaźni - zarówno lękowi na polu bitwy, jak i przepełnionemu bojaźnią szacun-<text:line-break/>kowi należnemu osobom zajmującym wysokie pozycje społeczne. W tym drugim<text:line-break/>wypadku jest, rzecz jasna, niezwykle silnie potępianą „bezczelnością”</text:span><text:span text:style-name="T22">28</text:span><text:span text:style-name="CharStyle12">.</text:span></text:p><text:p text:style-name="P112"><text:span text:style-name="CharStyle12">Nie jest też </text:span><text:span text:style-name="CharStyle13">audacia</text:span><text:span text:style-name="CharStyle12"><text:s text:c="1"/>z pewnością równoznaczna z męstwem. Można być „męż-<text:line-break/>nym”, ale nie „ośmielić się” pójść do zuchwałego (i skazanego na porażkę) ataku</text:span><text:span text:style-name="T22">29</text:span><text:span text:style-name="CharStyle12">.<text:line-break/>Decyzja taka może, oczywiście, wynikać po prostu z rozwagi - jak w przypadku re-<text:line-break/>zygnacji przez Juliana z oblężenia Ktezyfontu. Zabawnym wreszcie, ale wymownym<text:line-break/>przykładem jest antropologizujący opis krokodyla, zwierzęcia „zuchwałego wobec<text:line-break/>bojaźliwych, bojaźliwego wobec zuchwałych”. Znamienne, że słowa „zuchwałość”<text:line-break/>nie sposób w tym wypadku zamienić na „męstwo”</text:span><text:span text:style-name="T22">30</text:span><text:span text:style-name="CharStyle12">.</text:span></text:p><text:p text:style-name="P62"><text:span text:style-name="CharStyle12">Podsumowując tę roboczą i na pewno wymagającą pogłębienia obserwację, wolno<text:line-break/>skonstatować, że żołnierska zuchwałość w oczach starożytnych zasługiwała na mia-<text:line-break/>no tożsame z potępianą w życiu cywilnym postawą. „Męstwo”, podobnie jak każda<text:line-break/>cnota, było dla starożytnych przejawem panowania nad sobą. Akty odwagi wynikały<text:line-break/>z rozumnego wyboru, natomiast „zuchwałość” walecznych czynów wojennych, zu-<text:line-break/>chwałość będąca odpowiedzią na stres pola walki, czerpała swe siły ze źródeł poza-<text:line-break/>racjonalnych, których się lękano, jeśli nie wprost potępiano. Wewnętrzna siła, która<text:line-break/>pchała żołnierza rzymskiego do zuchwałych czynów, była zaangażowana w obronie<text:line-break/>granic rozumnego świata rzymskiego, sama jednak pochodziła raczej z tych głębin,<text:line-break/>które postrzegano jako wspólne człowiekowi i zwierzętom, głębin nigdy nie zaakcep-<text:line-break/>towanych przez arystokratyczną kulturę grecko-rzymskiej starożytności.</text:span></text:p></draw:text-box></draw:frame><draw:frame draw:style-name="fr45" svg:x="1.113cm" svg:y="16.824cm" svg:width="12.598cm" svg:height="0.423cm" text:anchor-type="paragraph"><draw:text-box><text:p text:style-name="P114"><text:span text:style-name="T16">26</text:span><text:span text:style-name="CharStyle16"><text:s text:c="1"/>Ibidem, </text:span><text:span text:style-name="T18">XVI.12.10.</text:span></text:p></draw:text-box></draw:frame><draw:frame draw:style-name="fr46" svg:x="1.113cm" svg:y="17.256cm" svg:width="12.598cm" svg:height="0.372cm" text:anchor-type="paragraph"><draw:text-box><text:p text:style-name="P80"><text:span text:style-name="T16">27</text:span><text:span text:style-name="CharStyle16"><text:s text:c="1"/>Ibidem, </text:span><text:span text:style-name="T18">XXX.1.5.</text:span></text:p></draw:text-box></draw:frame><draw:frame draw:style-name="fr47" svg:x="1.113cm" svg:y="17.637cm" svg:width="12.598cm" svg:height="1.480cm" text:anchor-type="paragraph"><draw:text-box><text:p text:style-name="P116"><text:span text:style-name="T16">28</text:span><text:span text:style-name="CharStyle16"><text:s text:c="1"/>Np. Ammianus </text:span><text:span text:style-name="T26">Marcellinus, </text:span><text:span text:style-name="CharStyle16">op.cit., </text:span><text:span text:style-name="T26">XIV.7.6, XIV.7.17, </text:span><text:span text:style-name="CharStyle16">XXVIII.1.31, </text:span><text:span text:style-name="T26">XXIX.1.25<text:line-break/></text:span><text:span text:style-name="CharStyle16">(zuchwałość wobec urzędników), </text:span><text:span text:style-name="T26">XIV.9.6, XX.4.19, XXI.5.11, </text:span><text:span text:style-name="CharStyle16">XXI.11.1, XXI.11.3, XXI.13.13,<text:line-break/></text:span><text:span text:style-name="T26">XXVI.4.3, XXIX.2.17, </text:span><text:span text:style-name="CharStyle16">XXIX.3.5, </text:span><text:span text:style-name="T26">XXX.2.5 </text:span><text:span text:style-name="CharStyle16">(zuchwałość wobec cesarza i uzurpowanie sobie<text:line-break/>przysługuj ących mu wyłącznie jego uprawnień).</text:span></text:p></draw:text-box></draw:frame><draw:frame draw:style-name="fr48" svg:x="1.113cm" svg:y="19.128cm" svg:width="12.598cm" svg:height="0.372cm" text:anchor-type="paragraph"><draw:text-box><text:p text:style-name="P54"><text:span text:style-name="T16">29</text:span><text:span text:style-name="CharStyle16"><text:s text:c="1"/>Ibidem, </text:span><text:span text:style-name="T26">XXXI.16.3.</text:span></text:p></draw:text-box></draw:frame><draw:frame draw:style-name="fr49" svg:x="1.113cm" svg:y="19.509cm" svg:width="12.598cm" svg:height="1.168cm" text:anchor-type="paragraph"><draw:text-box><text:p text:style-name="P52"><text:span text:style-name="T16">30</text:span><text:span text:style-name="CharStyle16"><text:s text:c="1"/>Ibidem, XXII.15.20. Interesujące, że niemal identyczna ocena zostaje sformułowana wobec<text:line-break/>krytykowanego prefekta Rzymu Probusa: bojaźliwy wobec zuchwałych (</text:span><text:span text:style-name="T19">audaces</text:span><text:span text:style-name="CharStyle16">), wyniosły (</text:span><text:span text:style-name="T19">celsior</text:span><text:span text:style-name="CharStyle16">)<text:line-break/>wobec bojaźliwych (Ammianus </text:span><text:span text:style-name="T26">Marcellinus, </text:span><text:span text:style-name="CharStyle17">Res Gestae</text:span><text:span text:style-name="T18"><text:s text:c="1"/>XXVII.11.2).</text:span></text:p></draw:text-box></draw:frame></text:p>
      </text:section>
      <text:section text:style-name="Sect7" text:name="Section7">
        <text:p text:style-name="P141"><draw:frame draw:style-name="fr50" svg:x="0.956cm" svg:y="-0.014cm" fo:min-width="0.542cm" fo:min-height="0.381cm" text:anchor-type="paragraph"><draw:text-box><text:p text:style-name="P48"><text:span text:style-name="CharStyle19">826</text:span></text:p></draw:text-box></draw:frame><draw:frame draw:style-name="fr51" svg:x="11.354cm" svg:y="-0.014cm" fo:min-width="2.193cm" fo:min-height="0.390cm" text:anchor-type="paragraph"><draw:text-box><text:p text:style-name="P73"><text:span text:style-name="CharStyle19">Michał </text:span><text:span text:style-name="T28">Stachura</text:span></text:p></draw:text-box></draw:frame><draw:frame draw:style-name="fr52" svg:x="0.974cm" svg:y="0.850cm" svg:width="12.894cm" svg:height="0.420cm" text:anchor-type="paragraph"><draw:text-box><text:p text:style-name="P24"><text:span text:style-name="T4">BIBLIOGRAFIA</text:span></text:p></draw:text-box></draw:frame><draw:frame draw:style-name="fr53" svg:x="0.974cm" svg:y="2.120cm" svg:width="12.894cm" svg:height="17.667cm" text:anchor-type="paragraph"><draw:text-box><text:p text:style-name="P46"><text:span text:style-name="CharStyle24">Źródła:</text:span></text:p><text:p text:style-name="P70"><text:span text:style-name="CharStyle12">Ammiani Marcellini, </text:span><text:span text:style-name="CharStyle13">Rerum gestarum </text:span><text:span text:style-name="T24">libri qui </text:span><text:span text:style-name="CharStyle13">supersunt,</text:span><text:span text:style-name="CharStyle12"><text:s text:c="1"/>ed. W. </text:span><text:span text:style-name="T8">Seyfarth, vol. </text:span><text:span text:style-name="CharStyle12">I-III,<text:line-break/>Lipsiae 1999.</text:span></text:p><text:p text:style-name="P71"><text:span text:style-name="CharStyle12">Aristotelis, </text:span><text:span text:style-name="CharStyle13">Ethica </text:span><text:span text:style-name="T45">nicomachea,</text:span><text:span text:style-name="T9"><text:s text:c="1"/>ed. F. Süssemil, </text:span><text:span text:style-name="CharStyle12">O. Apelt, Lipsiae 1912.</text:span></text:p><text:list text:style-name="L0"><text:list-item><text:p text:style-name="P45"><text:span text:style-name="CharStyle12"><text:tab/></text:span><text:span text:style-name="T23">Sallusti </text:span><text:span text:style-name="CharStyle12">Crispi, </text:span><text:span text:style-name="CharStyle13">Catilina, Iugurtha, </text:span><text:span text:style-name="T24">fragmenta </text:span><text:span text:style-name="CharStyle13">ampliora,</text:span><text:span text:style-name="CharStyle12"><text:s text:c="1"/></text:span><text:span text:style-name="T9">ed. </text:span><text:span text:style-name="CharStyle12">A. Kurfess, Lipsiae 1957.</text:span></text:p></text:list-item></text:list><text:p text:style-name="P42"><text:span text:style-name="CharStyle12">Herodot, </text:span><text:span text:style-name="CharStyle13">Historiarum Libri IX,</text:span><text:span text:style-name="CharStyle12"><text:s text:c="1"/></text:span><text:span text:style-name="T9">ed. H. R. </text:span><text:span text:style-name="CharStyle12">Diersch, </text:span><text:span text:style-name="T9">H. Kallenberg, </text:span><text:span text:style-name="CharStyle12">Lipsiae 1901-1903.</text:span></text:p><text:p text:style-name="P23"><text:span text:style-name="T46">M. </text:span><text:span text:style-name="T47">Tulli Ciceronis, </text:span><text:span text:style-name="T48">Scripta </text:span><text:span text:style-name="CharStyle26">quae </text:span><text:span text:style-name="T50">mansuerunt </text:span><text:span text:style-name="CharStyle26">omnia</text:span><text:span text:style-name="CharStyle27"><text:s text:c="1"/></text:span><text:span text:style-name="T47">6. </text:span><text:span text:style-name="T48">In L. Sergio Catilinam </text:span><text:span text:style-name="CharStyle26">orations,</text:span><text:span text:style-name="CharStyle27"><text:s text:c="1"/></text:span><text:span text:style-name="T46">ed.<text:line-break/>P. Reis, Lipsiae 1933.</text:span></text:p><text:p text:style-name="P20"><text:span text:style-name="T9">Plato, </text:span><text:span text:style-name="T10">Laches,</text:span><text:span text:style-name="T8"><text:s text:c="1"/></text:span><text:span text:style-name="T9">ed. J. Kral, Vindobonae 1888.</text:span></text:p><text:p text:style-name="P22"><text:span text:style-name="T9">Plato, </text:span><text:span text:style-name="T45">Politeia,</text:span><text:span text:style-name="T9"><text:s text:c="1"/>ed. J. Adam, Cambridge 1969.</text:span></text:p><text:p text:style-name="P21"><text:span text:style-name="T9">Sokrates, </text:span><text:span text:style-name="T45">Kirchengeschichte,</text:span><text:span text:style-name="T9"><text:s text:c="1"/>hrsg. G.Ch. Hansen, mit Beiträgen von M. Sirinjan, Bero-<text:line-break/>lini 1995.</text:span></text:p><text:p text:style-name="P68"><text:span text:style-name="CharStyle24">Opracowania:</text:span></text:p><text:p text:style-name="P39"><text:span text:style-name="T9">Ardant du Picq [Ch.J.J.], </text:span><text:span text:style-name="T45">Studium </text:span><text:span text:style-name="CharStyle13">nad bitwą,</text:span><text:span text:style-name="CharStyle12"><text:s text:c="1"/>tłum. </text:span><text:span text:style-name="T9">J. </text:span><text:span text:style-name="CharStyle12">Zają</text:span><text:span text:style-name="T8">c, </text:span><text:span text:style-name="CharStyle12">Oświęcim </text:span><text:span text:style-name="T23">2012, </text:span><text:span text:style-name="CharStyle12">reprint<text:line-break/>z 1927.</text:span></text:p><text:p text:style-name="P118"><text:span text:style-name="T47">Austin N.J.E., </text:span><text:span text:style-name="T50">Ammianus </text:span><text:span text:style-name="CharStyle26">on Warfare. An Investigation into Ammianus ’Military Knowledge,<text:line-break/></text:span><text:span text:style-name="CharStyle27">Bruxelles 1979.</text:span></text:p><text:p text:style-name="P41"><text:span text:style-name="CharStyle27">Bitter N., </text:span><text:span text:style-name="T48">Kampfschilderungen bei </text:span><text:span text:style-name="CharStyle26">Ammianus </text:span><text:span text:style-name="T48">Marcellinus,</text:span><text:span text:style-name="T46"><text:s text:c="1"/></text:span><text:span text:style-name="CharStyle27">Bonn 1976.</text:span></text:p><text:p text:style-name="P65"><text:span text:style-name="CharStyle27">Blockley R.C., </text:span><text:span text:style-name="CharStyle26">Ammianus </text:span><text:span text:style-name="T48">Marcellinus </text:span><text:span text:style-name="CharStyle26">on the Battle of </text:span><text:span text:style-name="T48">Strasburg: </text:span><text:span text:style-name="CharStyle26">Art and Analysis in the<text:line-break/>History,</text:span><text:span text:style-name="CharStyle27"><text:s text:c="1"/>„Phoenix” 1979, t. 31, s. 218-231.</text:span></text:p><text:p text:style-name="P120"><text:span text:style-name="T8">Bravo B., Wipszycka </text:span><text:span text:style-name="T9">E., </text:span><text:span text:style-name="CharStyle13">Historiografia antyczna</text:span><text:span text:style-name="CharStyle12"><text:s text:c="1"/></text:span><text:span text:style-name="T8">[w:] </text:span><text:span text:style-name="T45">Vademecum </text:span><text:span text:style-name="CharStyle13">historyka starożytnej<text:line-break/>Grecji i Rzymu,</text:span><text:span text:style-name="CharStyle12"><text:s text:c="1"/>t. 1, red. E. Wipszycka, Warszawa 1979, s. 39-125.</text:span></text:p><text:p text:style-name="P66"><text:span text:style-name="T47">Brodka </text:span><text:span text:style-name="T46">D., </text:span><text:span text:style-name="T50">Ammianus </text:span><text:span text:style-name="T48">Marcellinus. Studien zum Geschichtsdenken im vierten Jahrhundert<text:line-break/>n.Chr.,</text:span><text:span text:style-name="T46"><text:s text:c="1"/>„Electrum“ 2009, t. 17, </text:span><text:span text:style-name="T47">Kraków.</text:span></text:p><text:p text:style-name="P122"><text:span text:style-name="T9">Bruggiser </text:span><text:span text:style-name="T8">Ph., </text:span><text:span text:style-name="T9">Audacia </text:span><text:span text:style-name="T45">in </text:span><text:span text:style-name="T10">Sallust </text:span><text:span text:style-name="T45">„Verschwörung der Catillina”,</text:span><text:span text:style-name="T9"><text:s text:c="1"/>„Hermes” 2002, t. 130,<text:line-break/>s. 265-287.</text:span></text:p><text:p text:style-name="P83"><text:span text:style-name="T9">Daly G., </text:span><text:span text:style-name="T10">Cannae,</text:span><text:span text:style-name="T8"><text:s text:c="1"/></text:span><text:span text:style-name="T9">London 2012.</text:span></text:p><text:p text:style-name="P97"><text:span text:style-name="T8">Crump </text:span><text:span text:style-name="T9">G.A., </text:span><text:span text:style-name="T45">Ammianus Marcellinus </text:span><text:span text:style-name="T10">and the </text:span><text:span text:style-name="T45">Late Roman </text:span><text:span text:style-name="T10">Army,</text:span><text:span text:style-name="T8"><text:s text:c="1"/></text:span><text:span text:style-name="CharStyle12">„Historia” 1975, </text:span><text:span text:style-name="T23">t. </text:span><text:span text:style-name="CharStyle12">22,<text:line-break/></text:span><text:span text:style-name="T8">s. 91-103.</text:span></text:p><text:p text:style-name="P124"><text:span text:style-name="CharStyle27">Crump G.A., </text:span><text:span text:style-name="CharStyle26">Ammianus </text:span><text:span text:style-name="T48">Marcellinus </text:span><text:span text:style-name="CharStyle26">as a Military Historian,</text:span><text:span text:style-name="CharStyle27"><text:s text:c="1"/>Wiesbaden 1975.</text:span></text:p><text:p text:style-name="P103"><text:span text:style-name="T8">Goldsworthy A.K., </text:span><text:span text:style-name="CharStyle13">Armia rzymska na wojnie. 100 p.n.e.-200 n.e.,</text:span><text:span text:style-name="CharStyle12"><text:s text:c="1"/>tłum. Ł. Różycki,<text:line-break/>Oświęcim 2013.</text:span></text:p><text:p text:style-name="P126"><text:span text:style-name="CharStyle12">Grmek M.D., </text:span><text:span text:style-name="CharStyle13">Historia chorób u zarania cywilizacji zachodniej</text:span><text:span text:style-name="CharStyle12">, tłum. </text:span><text:span text:style-name="T9">A.B. </text:span><text:span text:style-name="CharStyle12">Matusiak,<text:line-break/>Warszawa 2002.</text:span></text:p><text:p text:style-name="P40"><text:span text:style-name="T8">Hanson V.D., </text:span><text:span text:style-name="CharStyle13">The Modern </text:span><text:span text:style-name="T10">Historiography of Ancient Warfare</text:span><text:span text:style-name="T8"><text:s text:c="1"/>[w:] </text:span><text:span text:style-name="T10">Cambridge History of<text:line-break/>Ancient Warfare,</text:span><text:span text:style-name="T8"><text:s text:c="1"/>eds. Ph. </text:span><text:span text:style-name="CharStyle12">Sabin, </text:span><text:span text:style-name="T8">H. Van Wees, M. Whitby, t. 1, Cambridge 2007,<text:line-break/>s. 3-21.</text:span></text:p><text:p text:style-name="P94"><text:span text:style-name="T8">Kagan </text:span><text:span text:style-name="T9">K., </text:span><text:span text:style-name="T10">The Eye of Command,</text:span><text:span text:style-name="T8"><text:s text:c="1"/>Ann Arbor 2009.</text:span></text:p><text:p text:style-name="P110"><text:span text:style-name="T8">Keegan J., </text:span><text:span text:style-name="T10">The Face of Battle,</text:span><text:span text:style-name="T8"><text:s text:c="1"/>London 1976.</text:span></text:p><text:p text:style-name="P85"><text:span text:style-name="T46">Lee A.D., </text:span><text:span text:style-name="CharStyle26">War in Late Antiquity. A Social History,</text:span><text:span text:style-name="CharStyle27"><text:s text:c="1"/>Malden-Oxford-Victoria 2007.</text:span></text:p></draw:text-box></draw:frame></text:p>
      </text:section>
      <text:section text:style-name="Sect8" text:name="Section8">
        <text:p text:style-name="P142"><draw:frame draw:style-name="fr54" svg:x="1.122cm" svg:y="-0.014cm" fo:min-width="12.598cm" fo:min-height="0.399cm" text:anchor-type="paragraph"><draw:text-box><text:p text:style-name="P57"><text:span text:style-name="CharStyle19">Psychologiczne motywacje żołnierskiej brawury w świetle badań nad antyczną inwektywą<text:tab/>827</text:span></text:p></draw:text-box></draw:frame><draw:frame draw:style-name="fr55" svg:x="1.155cm" svg:y="0.762cm" svg:width="12.531cm" svg:height="8.281cm" text:anchor-type="paragraph"><draw:text-box><text:p text:style-name="P55"><text:span text:style-name="T47">Lendon J.E., </text:span><text:span text:style-name="CharStyle26">The Rhetoric of Combat: </text:span><text:span text:style-name="T50">Greek </text:span><text:span text:style-name="CharStyle26">Military Theory and Roman Culture in Julius<text:line-break/>Caesar </text:span><text:span text:style-name="T48">’s </text:span><text:span text:style-name="CharStyle26">Battle Descriptions,</text:span><text:span text:style-name="CharStyle27"><text:s text:c="1"/>„Classical Antiquity” 1999, t. 18, s. 273-329.</text:span></text:p><text:p text:style-name="P32"><text:span text:style-name="CharStyle27">Matthews J.F., </text:span><text:span text:style-name="CharStyle26">The Roman Empire of Ammianus,</text:span><text:span text:style-name="CharStyle27"><text:s text:c="1"/>London 1989.</text:span></text:p><text:p text:style-name="P76"><text:span text:style-name="T23">Naudé </text:span><text:span text:style-name="T8">C.P.T., </text:span><text:span text:style-name="T10">Battles and Sieges in Ammianus </text:span><text:span text:style-name="T45">Marcellinus</text:span><text:span text:style-name="T9"><text:s text:c="1"/></text:span><text:span text:style-name="CharStyle12">„Acta </text:span><text:span text:style-name="T8">Classica” 1958, t. 1,<text:line-break/>s. 92-105.</text:span></text:p><text:p text:style-name="P78"><text:span text:style-name="CharStyle12">Sabin </text:span><text:span text:style-name="T8">Ph., </text:span><text:span text:style-name="T10">Land Battles</text:span><text:span text:style-name="T8"><text:s text:c="1"/>[w:] </text:span><text:span text:style-name="T10">Cambridge History of Ancient Warfare,</text:span><text:span text:style-name="T8"><text:s text:c="1"/>eds. Ph. </text:span><text:span text:style-name="CharStyle12">Sabin, </text:span><text:span text:style-name="T8">H. Van<text:line-break/>Wees, M. Whitby, t. 1, Cambridge 2007, s. 399-433.</text:span></text:p><text:p text:style-name="P53"><text:span text:style-name="T47">Stachura </text:span><text:span text:style-name="T46">M., </text:span><text:span text:style-name="T50">Wrogowie porządku rzymskiego. Studium zjawiska agresji językowej w Ko-<text:line-break/>deksie Teodozjusza, Nowelach Postteodozjańskich i Konstytucjach Sirmondiańskich,<text:line-break/></text:span><text:span text:style-name="T47">Kraków 2010.</text:span></text:p><text:p text:style-name="P77"><text:span text:style-name="CharStyle27">Trombley </text:span><text:span text:style-name="T46">F., </text:span><text:span text:style-name="T50">Ammianus </text:span><text:span text:style-name="T48">Marcellinus </text:span><text:span text:style-name="CharStyle26">and Fourth-Century Warfare: A Protector’s Approach<text:line-break/>to Historical Narrative</text:span><text:span text:style-name="CharStyle27"><text:s text:c="1"/>[w:] </text:span><text:span text:style-name="CharStyle26">The Late Roman World and Its Historian,</text:span><text:span text:style-name="CharStyle27"><text:s text:c="1"/></text:span><text:span text:style-name="T46">ed. </text:span><text:span text:style-name="CharStyle27">J.W. Drijvers,</text:span></text:p><text:list text:style-name="L2"><text:list-item><text:p text:style-name="P128"><text:span text:style-name="T8"><text:s text:c="1"/>Hunt, New York 1999, s. 17-28.</text:span></text:p></text:list-item></text:list><text:p text:style-name="P31"><text:span text:style-name="CharStyle27">Weische </text:span><text:span text:style-name="T46">A., </text:span><text:span text:style-name="T48">Studien zur politischen Sprache der römischen Republik,</text:span><text:span text:style-name="T46"><text:s text:c="1"/>Münster 1966.<text:line-break/></text:span><text:span text:style-name="CharStyle27">Wheeler </text:span><text:span text:style-name="T46">E., </text:span><text:span text:style-name="T48">Missile </text:span><text:span text:style-name="CharStyle26">Weapons and the Face of Battle,</text:span><text:span text:style-name="CharStyle27"><text:s text:c="1"/>„Electrum” 2001, t. 5, </text:span><text:span text:style-name="T47">Kraków, </text:span><text:span text:style-name="T46">ed.</text:span></text:p><text:list text:style-name="L2" text:continue-numbering="true"><text:list-item><text:p text:style-name="P51"><text:span text:style-name="T23"><text:s text:c="1"/></text:span><text:span text:style-name="T8">D </text:span><text:span text:style-name="CharStyle12">ąbrowa, </text:span><text:span text:style-name="T9">s. 169-184.</text:span></text:p></text:list-item></text:list><text:p text:style-name="P130"><text:span text:style-name="T9">Wirszubski </text:span><text:span text:style-name="T23">Ch., </text:span><text:span text:style-name="T24">Audaces: </text:span><text:span text:style-name="T10">A Study in Political Phraseology,</text:span><text:span text:style-name="T8"><text:s text:c="1"/>„Journal of Roman Studies”<text:line-break/>1961, t. 51, s. 12-22.</text:span></text:p><text:p text:style-name="P79"><text:span text:style-name="CharStyle27">Wittchow </text:span><text:span text:style-name="T46">F., </text:span><text:span text:style-name="T48">Exemplarische Erzählungen bei Ammianus Marcellinus. Episode, Exemplum,<text:line-break/>Anekdote,</text:span><text:span text:style-name="T46"><text:s text:c="1"/>Leipzig 200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587cm" fo:margin-bottom="0.847cm" fo:line-height="0.5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margin-top="0.847cm" fo:margin-bottom="0.212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212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">
      <style:paragraph-properties fo:background-color="#FFFFFF" fo:margin-top="0.423cm" fo:margin-bottom="0.212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6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953cm" fo:margin-bottom="0.529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406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  <style:master-page style:name="PageStyle4" style:page-layout-name="Mpm4">
      <style:footer>
        <text:p text:style-name="P133"/>
      </style:footer>
      <style:header>
        <text:p text:style-name="P133"/>
      </style:header>
    </style:master-page>
    <style:master-page style:name="PageStyle5" style:page-layout-name="Mpm5">
      <style:footer>
        <text:p text:style-name="P133"/>
      </style:footer>
      <style:header>
        <text:p text:style-name="P133"/>
      </style:header>
    </style:master-page>
    <style:master-page style:name="PageStyle6" style:page-layout-name="Mpm6">
      <style:footer>
        <text:p text:style-name="P133"/>
      </style:footer>
      <style:header>
        <text:p text:style-name="P133"/>
      </style:header>
    </style:master-page>
    <style:master-page style:name="PageStyle7" style:page-layout-name="Mpm7">
      <style:footer>
        <text:p text:style-name="P133"/>
      </style:footer>
      <style:header>
        <text:p text:style-name="P133"/>
      </style:header>
    </style:master-page>
    <style:master-page style:name="PageStyle8" style:page-layout-name="Mpm8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sychologiczne motywacje żołnierskiej brawury w świetle badań nad antyczną inwektywą</dc:title>
    <dc:subject>nauki humanistyczne, historia, wojskowość, psychologia</dc:subject>
    <meta:initial-creator>Michał Stachura</meta:initial-creator>
    <meta:keyword>późny antyk; Ammianus Marcellinus; inwektywa; audacia; psychologia pola walki; Late Antiquity; invective; audacia; the psychology of battle</meta:keyword>
  </office:meta>
</office:document-meta>
</file>