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8.043cm" table:align="center" style:writing-mode="lr-tb"/>
    </style:style>
    <style:style style:name="Tabela1.A" style:family="table-column">
      <style:table-column-properties style:column-width="1.549cm"/>
    </style:style>
    <style:style style:name="Tabela1.B" style:family="table-column">
      <style:table-column-properties style:column-width="1.21cm"/>
    </style:style>
    <style:style style:name="Tabela1.C" style:family="table-column">
      <style:table-column-properties style:column-width="2.21cm"/>
    </style:style>
    <style:style style:name="Tabela1.D" style:family="table-column">
      <style:table-column-properties style:column-width="1.473cm"/>
    </style:style>
    <style:style style:name="Tabela1.E" style:family="table-column">
      <style:table-column-properties style:column-width="1.947cm"/>
    </style:style>
    <style:style style:name="Tabela1.F" style:family="table-column">
      <style:table-column-properties style:column-width="1.295cm"/>
    </style:style>
    <style:style style:name="Tabela1.G" style:family="table-column">
      <style:table-column-properties style:column-width="1.439cm"/>
    </style:style>
    <style:style style:name="Tabela1.H" style:family="table-column">
      <style:table-column-properties style:column-width="1.769cm"/>
    </style:style>
    <style:style style:name="Tabela1.I" style:family="table-column">
      <style:table-column-properties style:column-width="2.141cm"/>
    </style:style>
    <style:style style:name="Tabela1.J" style:family="table-column">
      <style:table-column-properties style:column-width="1.584cm"/>
    </style:style>
    <style:style style:name="Tabela1.K" style:family="table-column">
      <style:table-column-properties style:column-width="1.425cm"/>
    </style:style>
    <style:style style:name="Tabela1.1" style:family="table-row">
      <style:table-row-properties style:row-height="0.907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228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K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42cm"/>
    </style:style>
    <style:style style:name="Tabela1.4" style:family="table-row">
      <style:table-row-properties style:row-height="1.185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K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Podpis_20_tabel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style:contextual-spacing="false" fo:line-height="139%" fo:text-align="center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style:contextual-spacing="false" fo:line-height="141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style:contextual-spacing="false" fo:line-height="143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style:contextual-spacing="false" fo:line-height="122%" fo:text-align="center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494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.071cm" style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style:contextual-spacing="false" fo:line-height="115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style:contextual-spacing="false" fo:line-height="108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style:contextual-spacing="false" fo:line-height="115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53cm" style:contextual-spacing="false" fo:line-height="108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8" style:family="paragraph" style:parent-style-name="Standard" style:master-page-name="PageStyle0">
      <style:paragraph-properties fo:line-height="0.002cm" style:page-number="auto"/>
    </style:style>
    <style:style style:name="P29" style:family="paragraph" style:parent-style-name="Standard" style:master-page-name="PageStyle1">
      <style:paragraph-properties fo:line-height="0.002cm" style:page-number="auto"/>
    </style:style>
    <style:style style:name="P30" style:family="paragraph" style:parent-style-name="Standard" style:master-page-name="PageStyle2">
      <style:paragraph-properties fo:line-height="0.002cm" style:page-number="auto"/>
    </style:style>
    <style:style style:name="P31" style:family="paragraph" style:parent-style-name="Standard" style:master-page-name="PageStyle3">
      <style:paragraph-properties fo:line-height="0.002cm" style:page-number="auto"/>
    </style:style>
    <style:style style:name="P32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3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34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5" style:family="paragraph" style:parent-style-name="Tekst_20_treści_20__28_2_29_" style:list-style-name="L1" style:master-page-name="">
      <style:paragraph-properties fo:margin-left="0.388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</style:style>
    <style:style style:name="P36" style:family="paragraph" style:parent-style-name="Tekst_20_treści_20__28_2_29_" style:list-style-name="L1" style:master-page-name="">
      <style:paragraph-properties fo:margin-left="0.388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55cm"/>
        </style:tab-stops>
      </style:paragraph-properties>
    </style:style>
    <style:style style:name="P37" style:family="paragraph" style:parent-style-name="Tekst_20_treści_20__28_2_29_" style:list-style-name="L1" style:master-page-name="">
      <style:paragraph-properties fo:margin-left="0.388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73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T2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3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style:text-position="-25% 58%"/>
    </style:style>
    <style:style style:name="T5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8"/>
        <text:p text:style-name="P2"><draw:frame draw:style-name="fr1" draw:name="Ramka1" text:anchor-type="paragraph" svg:x="0.838cm" svg:y="2.252cm" svg:width="5.189cm" svg:height="5.978cm" draw:z-index="0"><draw:text-box><text:p text:style-name="P4"><text:span text:style-name="CharStyle5">Andrzej RUDZIŃSKI’</text:span></text:p><text:p text:style-name="P4"><text:span text:style-name="CharStyle5">Elżbieta OLCZYKOWSKA-SIARA’</text:span></text:p><text:p text:style-name="P4"><text:span text:style-name="CharStyle5">Jacek KUŹMA’</text:span></text:p><text:p text:style-name="P4"><text:span text:style-name="CharStyle5">Zbigniew KORDON’</text:span></text:p><text:p text:style-name="P4"><text:span text:style-name="CharStyle5">Piotr WERYŃSKI’</text:span></text:p><text:p text:style-name="P4"><text:span text:style-name="CharStyle5">Marek RĄCZKA’</text:span></text:p><text:p text:style-name="P4"><text:span text:style-name="CharStyle5">Jacek KOŁCZ</text:span><text:span text:style-name="CharStyle5"><text:span text:style-name="T1">2</text:span></text:span></text:p><text:p text:style-name="P4"><text:span text:style-name="CharStyle5">Tomasz MROCZEK</text:span><text:span text:style-name="CharStyle5"><text:span text:style-name="T1">2</text:span></text:span></text:p><text:p text:style-name="P16"><text:span text:style-name="CharStyle5">Janusz SKALSKI</text:span><text:span text:style-name="CharStyle5"><text:span text:style-name="T1">2</text:span></text:span></text:p><text:p text:style-name="P4"><text:span text:style-name="CharStyle5">’Klinika Kardiologii Dziecięcej UJ CM Kierownik: </text:span></text:p><text:p text:style-name="P17"><text:span text:style-name="CharStyle5">Prof, dr hab. med. </text:span><text:span text:style-name="CharStyle6">Andrzej Rudziński</text:span></text:p><text:p text:style-name="P4"><text:span text:style-name="CharStyle5"><text:span text:style-name="T1">2</text:span></text:span><text:span text:style-name="CharStyle5">Klinika Kardiochirurgii Dziecięcej UJ CM Kierownik: </text:span></text:p><text:p text:style-name="P4"><text:span text:style-name="CharStyle5">Prof, dr hab. med. </text:span><text:span text:style-name="CharStyle6">Janusz Skalski</text:span></text:p></draw:text-box></draw:frame><draw:frame draw:style-name="fr1" draw:name="1" text:anchor-type="paragraph" svg:x="6.96cm" svg:y="2.201cm" svg:width="9.931cm" svg:height="1.956cm" draw:z-index="1"><draw:text-box><text:h text:style-name="P32" text:outline-level="1"><text:bookmark-start text:name="bookmark2"/><text:bookmark-start text:name="bookmark1"/><text:bookmark-start text:name="bookmark0"/><text:span text:style-name="CharStyle8">Wyniki leczenia dzieci z zespołem niedorozwoju lewego serca po operacji metodą Norwooda</text:span><text:bookmark-end text:name="bookmark2"/><text:bookmark-end text:name="bookmark1"/><text:bookmark-end text:name="bookmark0"/></text:h></draw:text-box></draw:frame><draw:frame draw:style-name="fr1" draw:name="2" text:anchor-type="paragraph" svg:x="0.855cm" svg:y="8.856cm" svg:width="4.378cm" svg:height="2.431cm" draw:z-index="2"><draw:text-box><text:p text:style-name="P17"><text:span text:style-name="CharStyle9"><text:span text:style-name="T2">Dodatkowe słowa kluczowe: </text:span></text:span><text:span text:style-name="CharStyle5">zespół niedorozwoju lewego serca operacja Norwooda</text:span></text:p><text:p text:style-name="P4"><text:span text:style-name="CharStyle9">Additional key words: </text:span><text:span text:style-name="CharStyle5"><text:span text:style-name="T3">hypoplastic left heart syndrome Norwood operation</text:span></text:span></text:p></draw:text-box></draw:frame><draw:frame draw:style-name="fr1" draw:name="3" text:anchor-type="paragraph" svg:x="6.985cm" svg:y="5.833cm" svg:width="5.782cm" svg:height="16.425cm" draw:z-index="3"><draw:text-box><text:p text:style-name="P21"><text:span text:style-name="CharStyle9"><text:span text:style-name="T2">Zespół niedorozwoju lewego ser­ca (HLHS) obejmuje hipoplazję lewej komory, zwężenie lub zarośnięcie zastawki aorty, zastawki dwudziel­nej i niedorozwój aorty wstępującej. Celem 1-go etapu zmodyfikowanej metody Norwooda jest rekonstrukcja napływu do krążenia systemowego, zapewnienie odpowiedniego przepły­wu płucnego i usunięcie restrykcji międzyprzedsionkowej. </text:span></text:span></text:p><text:p text:style-name="P21"><text:span text:style-name="CharStyle9"><text:span text:style-name="T2">Celem pracy była ocena wyników leczenia dzieci po operacji Norwooda hospitalizowanych w Klinice Kardiolo­gii i Kardiochirurgii Dziecięcej CMUJ w okresie 2009-2012. </text:span></text:span></text:p><text:p text:style-name="P21"><text:span text:style-name="CharStyle9"><text:span text:style-name="T2">Materiał stanowiło 65 dzieci (42 M, 23 Ż), u których analizie poddano: wiek przyjęcia, objawy, stan ogólny i prze­bieg kliniczny. </text:span></text:span></text:p><text:p text:style-name="P21"><text:span text:style-name="CharStyle9"><text:span text:style-name="T2">Wyniki: Wiek dzieci przy przyjęciu wynosił średnio 4, 4 ± 4, 1 dni a masa ciała - 3, 3 ± 0, 5 kg. Stan ogólny był u większości (74%) zadawalający. U pozostałych występowały początkowe objawy niewydolności serca (zns). </text:span></text:span></text:p><text:p text:style-name="P21"><text:span text:style-name="CharStyle9"><text:span text:style-name="T2">Przeciętny wiek operacji wynosił 13 ± 7 dni. Interwencji kardiologicznych i/ lub chirurgicznych wymagało ogółem 33(50, 8%) dzieci, w tym 3 obu rodzajów zabiegów. W większości (n=21, 32%) powodem interwencji było re-zwęże- nie neo-cieśni aorty leczone plastyką balonową i/lub stentowaniem. W bez­pośrednim okresie pooperacyjnym zmarło sześcioro dzieci (niewydol­ność serca - 4, ciężkie infekcje - 2), a dalszych sześcioro wskutek różnych powikłań w okresie oczekiwania na II etap leczenia. </text:span></text:span></text:p><text:p text:style-name="P21"><text:span text:style-name="CharStyle9"><text:span text:style-name="T2">Wnioski: Pomimo postępów w diagnostyce i leczeniu dzieci z HLHS śmiertelność pozostaje nadal wysoka. </text:span></text:span></text:p></draw:text-box></draw:frame><draw:frame draw:style-name="fr1" draw:name="4" text:anchor-type="paragraph" svg:x="0.871cm" svg:y="24.375cm" svg:width="4.343cm" svg:height="2.455cm" draw:z-index="4"><draw:text-box><text:p text:style-name="P7"><text:span text:style-name="CharStyle5">Adres do korespondencji: </text:span></text:p><text:p text:style-name="P4"><text:span text:style-name="CharStyle5">Kuźma Jacek</text:span></text:p><text:p text:style-name="P4"><text:span text:style-name="CharStyle5">Klinika Kardiologii Dziecięcej USD w Krakowie</text:span></text:p><text:p text:style-name="P4"><text:span text:style-name="CharStyle5">Tel. 12-6582011 wew1338</text:span></text:p><text:p text:style-name="P4"><text:span text:style-name="CharStyle5">Tel. kom. 512170838</text:span></text:p><text:p text:style-name="P4"><text:span text:style-name="CharStyle5">e-mail: </text:span><text:a xlink:type="simple" xlink:href="mailto:kuzmajacek@yahoo.com" text:style-name="Internet_20_link" text:visited-style-name="Visited_20_Internet_20_Link"><text:span text:style-name="CharStyle5"><text:span text:style-name="T3">kuzmajacek@yahoo. com</text:span></text:span></text:a></text:p></draw:text-box></draw:frame><draw:frame draw:style-name="fr1" draw:name="5" text:anchor-type="paragraph" svg:x="6.985cm" svg:y="23.656cm" svg:width="5.782cm" svg:height="3.242cm" draw:z-index="5"><draw:text-box><text:p text:style-name="P22"><text:span text:style-name="CharStyle9"><text:span text:style-name="T2">Wstęp</text:span></text:span></text:p><text:p text:style-name="P22"><text:span text:style-name="CharStyle5">Zespół niedorozwoju lewego serca (Hypoplastic Left Heart Syndrome - HLHS) jest kompleksem anomalii obejmujących hipoplazję (lub zupełny brak) lewej ko­mory, hipoplazję, zwężenie lub zarośnięcie zastawki aorty, zastawki dwudzielnej i niedorozwój aorty wstępującej. Należy do wad z przewodozależnym przepływem sys-</text:span></text:p></draw:text-box></draw:frame><draw:frame draw:style-name="fr1" draw:name="6" text:anchor-type="paragraph" svg:x="13.132cm" svg:y="5.833cm" svg:width="5.791cm" svg:height="21.073cm" draw:z-index="6"><draw:text-box><text:p text:style-name="P21"><text:span text:style-name="CharStyle9">Hypoplastic left </text:span><text:span text:style-name="CharStyle9"><text:span text:style-name="T2">heart syndrome (HLHS) </text:span></text:span><text:span text:style-name="CharStyle9">encompasses hypoplasia or atresia of the left ventricle, stenotic or artretic aortic and mitral valves and hypoplasia of the ascending aorta. </text:span></text:p><text:p text:style-name="P21"><text:span text:style-name="CharStyle9">The aim of the 1 -st stage operation called the modified Norwood procedure is reconstruction of the systemic flow, providing an adequate pulmonary flow and relieving interatrial restriction. </text:span></text:p><text:p text:style-name="P21"><text:span text:style-name="CharStyle9">The aim of the study was the analysis of treatment results after the Norwood operation in children hos­pitalized at Cardiology and Cardiac Surgery Departments in the period of 2009-2012. </text:span></text:p><text:p text:style-name="P21"><text:span text:style-name="CharStyle9">The material consisted of 65 chil­dren (42 males, 23 females). The following factors were analyzed: the age on admission, general condition, pre-operative clinical course. </text:span></text:p><text:p text:style-name="P21"><text:span text:style-name="CharStyle9">Results: The mean age of children on admission was 4. 4 ± 4. 1 days and mean body weight - 3. 3 ± 0. 5 kg. The general condition was good in the majority of patients (74%). The remaining children were found to have early symptoms of congestive heart failure (CHF). </text:span></text:p><text:p text:style-name="P21"><text:span text:style-name="CharStyle9">Cardiological and/or surgical in­terventions were necessary in 33 (50. 8%) patients, among them three children required both procedures. In the majority of patients (n=21, 32%), the main cause of intervention was re-coarctation of the neo-aortic isth­mus treated with balloon plasty and/ or stenting. </text:span></text:p><text:p text:style-name="P21"><text:span text:style-name="CharStyle9">In the early post-operative period, six children died due to CHF (n=4) and infections (n=2), while the remain­ing six children died due to various complications while waiting for the 2nd stage. </text:span></text:p><text:p text:style-name="P24"><text:span text:style-name="CharStyle9">Conclusions: Despite the progress in diagnosis and treatment of children with HLHS the mortality is still high. </text:span></text:p><text:p text:style-name="P5"><text:span text:style-name="CharStyle5"><text:span text:style-name="T3">temowym. Jest </text:span></text:span><text:span text:style-name="CharStyle5">najczęstszą </text:span><text:span text:style-name="CharStyle5"><text:span text:style-name="T3">wws </text:span></text:span><text:span text:style-name="CharStyle5">operowaną u noworodków. Spośród możliwych metod: przeszczep serca, terapia hybrydowa (po­legająca na kombinacji przezcewnikowego założenia stentu do przewodu tętniczego i poszerzeniu otworu owalnego z operacją </text:span><text:span text:style-name="CharStyle6">„bandingu"</text:span><text:span text:style-name="CharStyle5"> gałęzi tętnicy płucnej), zazwyczaj stosuje się 3-etapowe leczenie operacyjne z docelowym zabiegiem Fontany. Celem</text:span></text:p></draw:text-box></draw:frame><draw:frame draw:style-name="fr1" draw:name="7" text:anchor-type="paragraph" svg:x="0.88cm" svg:y="27.541cm" draw:z-index="7"><draw:text-box fo:min-height="0.399cm" fo:min-width="4.004cm"><text:p text:style-name="P3"><text:span text:style-name="CharStyle3">Przegląd Lekarski 2014/71/12</text:span></text:p></draw:text-box></draw:frame><draw:frame draw:style-name="fr1" draw:name="8" text:anchor-type="paragraph" svg:x="18.397cm" svg:y="27.55cm" draw:z-index="8"><draw:text-box fo:min-height="0.39cm" fo:min-width="0.49cm"><text:p text:style-name="P3"><text:span text:style-name="CharStyle3">681</text:span></text:p></draw:text-box></draw:frame></text:p>
      </text:section>
      <text:section text:style-name="Sect1" text:name="Section1">
        <text:p text:style-name="P29"/>
        <text:p text:style-name="P2"><draw:frame draw:style-name="fr1" draw:name="9" text:anchor-type="paragraph" svg:x="0.804cm" svg:y="0.423cm" svg:width="5.808cm" svg:height="20.846cm" draw:z-index="9"><draw:text-box><text:p text:style-name="P5"><text:span text:style-name="CharStyle5">1-go etapu jest rekonstrukcja napływu do krążenia systemowego, zapewnienie odpo­wiedniego przepływu płucnego i usunięcie restrykcji międzyprzedsionkowej, w 2-gim, wysokociśnieniowe połączenie systemowo- płucne jest zastępowane zespoleniem żyły głównej górnej z prawą gałęzią płucną, zaś w 3-cim dołącza się do krążenia płucnego spływ z żyły głównej dolnej (wewnątrz lub zewnątrzsercowo), co rozdziela krążenie płucne od systemowego i przywraca jego szeregowy charakter. Etap 1-szy umożliwia operacja metodą Norwooda. Ze względu na rozległość, możliwość powikłań i częstą ko­nieczność ponownej interwencji do najtrud­niejszych należy etap pierwszy wykonywany we wczesnym okresie noworodkowym. </text:span></text:p><text:p text:style-name="P26"><text:span text:style-name="CharStyle9"><text:span text:style-name="T2">Celem pracy </text:span></text:span><text:span text:style-name="CharStyle5">była ocena wyników pierwszego etapu leczenia HLHS u dzieci hospitalizowanych w Klinice Kardiologii i Kardiochirurgii Dziecięcej UJCM, w okresie 2009-12, z uwzględnieniem szczegółów anatomicznych wady, wystąpienia powikłań oraz możliwości ich eliminacji. </text:span></text:p><text:h text:style-name="P33" text:outline-level="2"><text:bookmark-start text:name="bookmark5"/><text:bookmark-start text:name="bookmark4"/><text:bookmark-start text:name="bookmark3"/><text:span text:style-name="CharStyle11">Materiał i metodyka</text:span><text:bookmark-end text:name="bookmark5"/><text:bookmark-end text:name="bookmark4"/><text:bookmark-end text:name="bookmark3"/></text:h><text:p text:style-name="P5"><text:span text:style-name="CharStyle5">Spośród ogółem 67 noworodków z HLHS skierowanych w tym okresie do szczegółowej diagnostyki i leczenia jedno dziecko zmarło (w wieku 19 dni) przed kwalifikacją do 1 etapu z powodu ciężkiej infekcji. U innego noworodka (z zarośnię­ciem zastawki aorty i dwudzielnej), z powodu skrajnej restrykcji otworu owalnego (FO), z odpływem krwi z lewego przedsionka przez lewoprzedsionkowążyłę kardynalna (LPŻK) do żyły bezimiennej wykonano zabieg hybrydowy polegający na interwencyjnej implantacji stentu do LPŻK i wąskiego FO oraz chirurgicznym opaskowaniu gałęzi płucnych. Wskutek powikłań infekcyjnych dziecko to również zmarło w wieku 6 tyg. U pozostałych 65 (42 M, 23 Ż) analizie pod­dano: wiek przyjęcia, objawy, stan ogólny i przedoperacyjny przebieg kliniczny z uwzględnieniem saturacji krwi systemowej (SaO</text:span><text:span text:style-name="CharStyle5"><text:span text:style-name="T4">2</text:span></text:span><text:span text:style-name="CharStyle5">) w badaniach puls-oksymetrycznych. Ocenie poddano także wiek operacji oraz rodzaj zmian pooperacyjnych wymagają­cych ponownej interwencji, wiek jej podjęcia i wynik. Typ HLHS i zmian towarzyszących przed kwalifikacją do I etapu określano na podstawie szczegółowych badań echo­kardiograficznych, zaś charakter zmian pooperacyjnych wymagających powtórnych zabiegów i ich rezultaty, w oparciu o te badania oraz wyniki diagnostyki angiokar- diograficznej i hemodynamicznej. Do celów analizy statystycznej dla cech mierzalnych</text:span></text:p></draw:text-box></draw:frame><draw:frame draw:style-name="fr1" draw:name="10" text:anchor-type="paragraph" svg:x="6.951cm" svg:y="0.423cm" svg:width="5.833cm" svg:height="20.837cm" draw:z-index="10"><draw:text-box><text:p text:style-name="P18"><text:span text:style-name="CharStyle5">obliczone zostały: średnia arytmetyczna (x), odchylenie standardowe (SD). Ocena istotności różnic została dokonana te­stem t - Studenta, przyjmując za poziom istotności statystycznej a = 0, 05. Ocena różnic parametrów jakościowych została przeprowadzona testem x</text:span><text:span text:style-name="CharStyle5"><text:span text:style-name="T1">2</text:span></text:span><text:span text:style-name="CharStyle5"> (chi kwadrat) z poprawką Yatesa. </text:span></text:p><text:h text:style-name="P34" text:outline-level="2"><text:bookmark-start text:name="bookmark8"/><text:bookmark-start text:name="bookmark7"/><text:bookmark-start text:name="bookmark6"/><text:span text:style-name="CharStyle11">Wyniki</text:span><text:bookmark-end text:name="bookmark8"/><text:bookmark-end text:name="bookmark7"/><text:bookmark-end text:name="bookmark6"/></text:h><text:p text:style-name="P5"><text:span text:style-name="CharStyle5">Wiek dzieci w chwili przyjęcia wynosił średnio 4, 4 ± 4, 1 dni, a masa ciała x=3, 3 ± 0, 5 kg (min. - 2, 1 kg, </text:span><text:span text:style-name="CharStyle5"><text:span text:style-name="T3">max. </text:span></text:span><text:span text:style-name="CharStyle5">- 4, 6 kg). Stan przy przyjęciu u większości (74%) oceniono jako zadowalający. Natomiast u pozostałych występowały początkowe objawy niewy­dolności serca </text:span><text:span text:style-name="CharStyle5"><text:span text:style-name="T3">(tachykardia, tachypnoe, </text:span></text:span><text:span text:style-name="CharStyle5">bladość/marmurkowe zabarwienie skóry). W wywiadzie okołoporodowym większość dzieci oceniono na 8-10 punktów w skali </text:span><text:span text:style-name="CharStyle5"><text:span text:style-name="T3">Apgar, </text:span></text:span><text:span text:style-name="CharStyle5">a tylko 3 dzieci na 7 punktów w 1 i 5 min. po urodzeniu. Prenatalne rozpoznanie HLHS u noworodków z lat 2009-2010 było sporadyczne, natomiast z okresu 2011-2012 dotyczyło już 55% leczonych. U noworod­ków poddanych wcześniej diagnostyce prenatalnej objawy niewydolności serca przy przyjęciu występowały nieznamiennie rzadziej niż u pozostałych (19% vs 41%, p=0, 2). Natomiast wpływało to istotnie na obniżenie wieku przyjęcia do leczenia. U dzieci bez wcześniejszej diagnostyki pre­natalnej przeciętny wiek przyjęcia wynosił 5, 6 + 4 dni, zaś poddanych tej procedurze 3, 5 ± 2, 4 dni (p=0, 06). Zmiany pozaserco- we stwierdzono łącznie u 6 (9, 1%) dzieci. U 2 stwierdzono anomalie genetyczne (z. Turnera, z. Di </text:span><text:span text:style-name="CharStyle5"><text:span text:style-name="T3">George'a), </text:span></text:span><text:span text:style-name="CharStyle5">w pojedynczych przypadkach trigonocefalię, wadę rozwojo­wą lewej nerki, zespół zagęszczonej żółci oraz zaburzenie odporności humoralnej. Obraz kliniczny nie był charakterystyczny. Wspólnymi cechami były: występowanie cichego (2/6) śródskurczowego szmeru nad sercem, prawokomorowego tętnienia w dołku podsercowym, tachykardii (wyni­kającej między innymi z podaży Prostinu), </text:span><text:span text:style-name="CharStyle5"><text:span text:style-name="T3">tachypnoe. </text:span></text:span><text:span text:style-name="CharStyle5">Tętno było symetryczne, o nieco obniżonym napięciu. Widoczna sinica była rzadkością. W zapisie EKG stwierdzano prawogram i inne cechy dominacji prawej komory, zaś w Rtg klatki piersiowej powięk­szenie sylwetki serca z różnie nasilonym wzmożeniem rysunku naczyniowego. W badaniach echo ustalono anatomiczne szczegóły HLHS. Zarośnięcie zastawki aorty i dwudzielnej (AA/MA) stwierdzono u 14 (21, 5%), zarośnięcie zastawki aorty i zwężenie/hipoplazję zastawki dwudziel­</text:span></text:p></draw:text-box></draw:frame><draw:frame draw:style-name="fr1" draw:name="11" text:anchor-type="paragraph" svg:x="13.123cm" svg:y="0.423cm" svg:width="5.824cm" svg:height="20.846cm" draw:z-index="11"><draw:text-box><text:p text:style-name="P5"><text:span text:style-name="CharStyle5">nej (AA/MS) u 31 (47, 7%), zwężenie obu tych zastawek (AS/MS) u 17 (26, 2%), zaś zwężenie zastawki aorty z atrezją mitralną i VSD (AS/MA) u 3 (4, 6%) dzieci. Komu­nikacja międzyprzedsionkowa u 5 (7, 7%) wykazywała cechy restrykcji (FO-2. 5 mm), u 47 (72, 3%) niewielką restrykcję (FO &lt;4 mm), zaś u pozostałych 13 (20%) nie stwier­dzono jej cech (FO &gt;4 mm). Nie wykazano istotnych różnic saturacji systemowej (SaO</text:span><text:span text:style-name="CharStyle5"><text:span text:style-name="T4">2</text:span></text:span><text:span text:style-name="CharStyle5">) w zależności od wielkości FO, ale u nowo­rodków z największą restrykcją wartości SaO</text:span><text:span text:style-name="CharStyle5"><text:span text:style-name="T4">2</text:span></text:span><text:span text:style-name="CharStyle5"> oscylowały wokół 70-75% (wymagając ostrożnej podaży O</text:span><text:span text:style-name="CharStyle5"><text:span text:style-name="T4">2</text:span></text:span><text:span text:style-name="CharStyle5"> - 0, 5-1 l/min), zaś z umiarkowaną i bez restrykcji &gt;90%. Wartości SaO</text:span><text:span text:style-name="CharStyle5"><text:span text:style-name="T4">2</text:span></text:span><text:span text:style-name="CharStyle5"> w badaniach puls-oksymetrycznych ogółu w trakcie obserwacji wahały się w granicach: 82 -100%, średnio 92 ± 5%. Prze­ciętna średnica aorty wstępującej w całym materiale wynosiła 3, 2 ±1, 5 mm, w tym u dzieci z AA - 2, 6 ±0, 9 mm, zaś z AS - 4, 9 ±1, 6 mm (p=0, 001). Zastawka trójdzielna u większości wykazywała niedomykalność niewielkiego do umiarkowanego stopnia. Istotną niedomykalność (III st. ) miało tylko 1 dziecko, u którego wystąpiła niewydolność serca wymagająca złożonej farmakoterapii. We wstępnym leczeniu u wszystkich dzieci stosowano Prostin VR, w przeciętnej dawce 0, 016 pg/kg/min (min. - 0, 005 pg/kg/min, max. - 0, 03 pg/kg/min), zaś u 45 (69, 2%) z objawami niewydolności serca, które wystąpiły w przebiegu przedoperacyjnym, także Enarenal, Spironol, Bemecor, ponadto u 34 Dopaminę, wtym u 10 Corotrope. U 19 (29, 2%) noworodków wystąpiły powikłania infekcyjne, z których u 7 ustalono patogen </text:span><text:span text:style-name="CharStyle6">(Klebsiella pneumoniae -</text:span><text:span text:style-name="CharStyle5"> 4, </text:span><text:span text:style-name="CharStyle6">Staphylococcus epid. -</text:span><text:span text:style-name="CharStyle5"> 2, </text:span><text:span text:style-name="CharStyle6">Serratia marc.</text:span><text:span text:style-name="CharStyle5"> - 1). Nieokreśloną etiologię infekcji, ale wysokie wskaźniki zapalne miało 4 dzieci. Infekcję dróg od­dechowych stwierdzono w 5 przypadkach a dróg moczowych u 3. W przypadkach z nieokreślonym patogenem stosowano leczenie empiryczne. </text:span></text:p><text:p text:style-name="P27"><text:span text:style-name="CharStyle5">U wszystkich noworodków wykonano I etap sposobem Norwooda z użyciem bezza- stawkowego konduitu RV-PA(u części dzieci z przebiegiem po prawej stronie zrekonstru­owanej aorty). U 1 dziecka zdecydowano o wcześniejszym </text:span><text:span text:style-name="CharStyle6">„bandingu"</text:span><text:span text:style-name="CharStyle5"> gałęzi płucnych w celu ustabilizowania stanu ogólnego. Wiek operowanych wynosił średnio 13 ± 7 dni. W pooperacyjnych badaniach echokardiogra­ficznych u 33(50. 8%) dzieci stwierdzono różne zmiany kwalifikujące do diagnostyki inwazyjnej i zabiegów interwencyjnych i/ lub reoperacji. Typ zabiegów w przebiegu pooperacyjnym przedstawiono w tabeli I. </text:span></text:p></draw:text-box></draw:frame><draw:frame draw:style-name="fr1" draw:name="12" text:anchor-type="paragraph" svg:x="0.829cm" svg:y="21.403cm" svg:width="8.137cm" svg:height="1.101cm" draw:z-index="12"><draw:text-box><text:p text:style-name="P8"><text:span text:style-name="CharStyle13">Tabela I</text:span></text:p><text:p text:style-name="P8"><text:span text:style-name="CharStyle13">Typ interwencji kardiologicznych i re-operacji w analizowanym materiale. </text:span><text:span text:style-name="CharStyle14">Type of cardiological interventions and re-operations in the studied group. </text:span></text:p></draw:text-box></draw:frame><draw:frame draw:style-name="fr1" draw:name="13" text:anchor-type="paragraph" svg:x="0.88cm" svg:y="22.539cm" svg:width="18.043cm" draw:z-index="13"><draw:text-box fo:min-height="3.86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row table:style-name="Tabela1.1"><table:table-cell table:style-name="Tabela1.A1" office:value-type="string"><text:p text:style-name="P10"><text:span text:style-name="CharStyle17">Typ lecze­nia</text:span></text:p></table:table-cell><table:table-cell table:style-name="Tabela1.A1" table:number-columns-spanned="6" office:value-type="string"><text:p text:style-name="P10"><text:span text:style-name="CharStyle17">Kardiologiczne zabiegi interwencyjne lp=26</text:span></text:p></table:table-cell><table:covered-table-cell/><table:covered-table-cell/><table:covered-table-cell/><table:covered-table-cell/><table:covered-table-cell/><table:table-cell table:style-name="Tabela1.H1" table:number-columns-spanned="4" office:value-type="string"><text:p text:style-name="P10"><text:span text:style-name="CharStyle17">Operacje lp=7</text:span></text:p></table:table-cell><table:covered-table-cell/><table:covered-table-cell/><table:covered-table-cell/></table:table-row><table:table-row table:style-name="Tabela1.2"><table:table-cell table:style-name="Tabela1.A2" office:value-type="string"><text:p text:style-name="P10"><text:span text:style-name="CharStyle17">Rodzaj zabiegu</text:span></text:p></table:table-cell><table:table-cell table:style-name="Tabela1.A2" office:value-type="string"><text:p text:style-name="P11"><text:span text:style-name="CharStyle17">BAS*</text:span></text:p></table:table-cell><table:table-cell table:style-name="Tabela1.A2" office:value-type="string"><text:p text:style-name="P10"><text:span text:style-name="CharStyle17">BAS + BAA neo cieśni</text:span></text:p></table:table-cell><table:table-cell table:style-name="Tabela1.A2" office:value-type="string"><text:p text:style-name="P10"><text:span text:style-name="CharStyle17">BAA** neo cieśni</text:span></text:p></table:table-cell><table:table-cell table:style-name="Tabela1.A1" office:value-type="string"><text:p text:style-name="P10"><text:span text:style-name="CharStyle17">BAA neo cieśni + </text:span><text:span text:style-name="CharStyle17"><text:span text:style-name="T3">stent</text:span></text:span></text:p></table:table-cell><table:table-cell table:style-name="Tabela1.A1" office:value-type="string"><text:p text:style-name="P12"><text:span text:style-name="CharStyle17">BAA aorty wstęp. </text:span></text:p></table:table-cell><table:table-cell table:style-name="Tabela1.A1" office:value-type="string"><text:p text:style-name="P10"><text:span text:style-name="CharStyle17">BAA aorty wstęp. + </text:span><text:span text:style-name="CharStyle17"><text:span text:style-name="T3">stent</text:span></text:span></text:p></table:table-cell><table:table-cell table:style-name="Tabela1.A1" office:value-type="string"><text:p text:style-name="P10"><text:span text:style-name="CharStyle17">Wymiana konduitu </text:span><text:span text:style-name="CharStyle17"><text:span text:style-name="T3">RV-PA</text:span></text:span></text:p></table:table-cell><table:table-cell table:style-name="Tabela1.A2" office:value-type="string"><text:p text:style-name="P13"><text:span text:style-name="CharStyle17">Poszerzenie konduitu </text:span><text:span text:style-name="CharStyle17"><text:span text:style-name="T3">RV-PA</text:span></text:span></text:p></table:table-cell><table:table-cell table:style-name="Tabela1.A1" office:value-type="string"><text:p text:style-name="P10"><text:span text:style-name="CharStyle17">Plastyka aorty wstęp. </text:span></text:p></table:table-cell><table:table-cell table:style-name="Tabela1.K2" office:value-type="string"><text:p text:style-name="P10"><text:span text:style-name="CharStyle17">Plikacja przepony</text:span></text:p></table:table-cell></table:table-row><table:table-row table:style-name="Tabela1.3"><table:table-cell table:style-name="Tabela1.A2" office:value-type="string"><text:p text:style-name="P11"><text:span text:style-name="CharStyle17">Lp</text:span></text:p></table:table-cell><table:table-cell table:style-name="Tabela1.A1" office:value-type="string"><text:p text:style-name="P11"><text:span text:style-name="CharStyle17">1</text:span></text:p></table:table-cell><table:table-cell table:style-name="Tabela1.A1" office:value-type="string"><text:p text:style-name="P11"><text:span text:style-name="CharStyle17">1</text:span></text:p></table:table-cell><table:table-cell table:style-name="Tabela1.A1" office:value-type="string"><text:p text:style-name="P11"><text:span text:style-name="CharStyle17">12</text:span></text:p></table:table-cell><table:table-cell table:style-name="Tabela1.A1" office:value-type="string"><text:p text:style-name="P11"><text:span text:style-name="CharStyle17">8</text:span></text:p></table:table-cell><table:table-cell table:style-name="Tabela1.A1" office:value-type="string"><text:p text:style-name="P11"><text:span text:style-name="CharStyle17">1</text:span></text:p></table:table-cell><table:table-cell table:style-name="Tabela1.A2" office:value-type="string"><text:p text:style-name="P11"><text:span text:style-name="CharStyle17">3</text:span></text:p></table:table-cell><table:table-cell table:style-name="Tabela1.A2" office:value-type="string"><text:p text:style-name="P11"><text:span text:style-name="CharStyle17">3</text:span></text:p></table:table-cell><table:table-cell table:style-name="Tabela1.A1" office:value-type="string"><text:p text:style-name="P11"><text:span text:style-name="CharStyle17">2</text:span></text:p></table:table-cell><table:table-cell table:style-name="Tabela1.A1" office:value-type="string"><text:p text:style-name="P11"><text:span text:style-name="CharStyle17">1</text:span></text:p></table:table-cell><table:table-cell table:style-name="Tabela1.H1" office:value-type="string"><text:p text:style-name="P11"><text:span text:style-name="CharStyle17">1</text:span></text:p></table:table-cell></table:table-row><table:table-row table:style-name="Tabela1.4"><table:table-cell table:style-name="Tabela1.A4" office:value-type="string"><text:p text:style-name="P10"><text:span text:style-name="CharStyle17">Wiek w mieś. </text:span></text:p></table:table-cell><table:table-cell table:style-name="Tabela1.A4" office:value-type="string"><text:p text:style-name="P11"><text:span text:style-name="CharStyle17">2, 7</text:span></text:p></table:table-cell><table:table-cell table:style-name="Tabela1.A4" office:value-type="string"><text:p text:style-name="P11"><text:span text:style-name="CharStyle17">3, 5</text:span></text:p></table:table-cell><table:table-cell table:style-name="Tabela1.A4" office:value-type="string"><text:p text:style-name="P19"><text:span text:style-name="CharStyle17">4, 8</text:span></text:p><text:p text:style-name="P19"><text:span text:style-name="CharStyle17">+</text:span></text:p><text:p text:style-name="P19"><text:span text:style-name="CharStyle17">2, 4</text:span></text:p></table:table-cell><table:table-cell table:style-name="Tabela1.A4" office:value-type="string"><text:p text:style-name="P19"><text:span text:style-name="CharStyle17">2, 7</text:span></text:p><text:p text:style-name="P19"><text:span text:style-name="CharStyle17">+</text:span></text:p><text:p text:style-name="P19"><text:span text:style-name="CharStyle17">0, 5</text:span></text:p></table:table-cell><table:table-cell table:style-name="Tabela1.A4" office:value-type="string"><text:p text:style-name="P11"><text:span text:style-name="CharStyle17">1, 1</text:span></text:p></table:table-cell><table:table-cell table:style-name="Tabela1.A4" office:value-type="string"><text:p text:style-name="P14"><text:span text:style-name="CharStyle17">2, 5 ±</text:span></text:p><text:p text:style-name="P14"><text:span text:style-name="CharStyle17">1, 2</text:span></text:p></table:table-cell><table:table-cell table:style-name="Tabela1.A4" office:value-type="string"><text:p text:style-name="P19"><text:span text:style-name="CharStyle17">4, 0</text:span></text:p><text:p text:style-name="P19"><text:span text:style-name="CharStyle17">+</text:span></text:p><text:p text:style-name="P19"><text:span text:style-name="CharStyle17">1, 8</text:span></text:p></table:table-cell><table:table-cell table:style-name="Tabela1.A4" office:value-type="string"><text:p text:style-name="P11"><text:span text:style-name="CharStyle17">3, 9</text:span></text:p><text:p text:style-name="P20"><text:span text:style-name="CharStyle17">+</text:span></text:p><text:p text:style-name="P19"><text:span text:style-name="CharStyle17">1, 8</text:span></text:p></table:table-cell><table:table-cell table:style-name="Tabela1.A4" office:value-type="string"><text:p text:style-name="P11"><text:span text:style-name="CharStyle17">1, 2</text:span></text:p></table:table-cell><table:table-cell table:style-name="Tabela1.K4" office:value-type="string"><text:p text:style-name="P11"><text:span text:style-name="CharStyle17">10, 0</text:span></text:p></table:table-cell></table:table-row></table:table></draw:text-box></draw:frame><draw:frame draw:style-name="fr1" draw:name="14" text:anchor-type="paragraph" svg:x="0.838cm" svg:y="26.509cm" draw:z-index="14"><draw:text-box fo:min-height="0.372cm" fo:min-width="17.602cm"><text:p text:style-name="P9"><text:span text:style-name="CharStyle13"><text:span text:style-name="T3">‘BAS: Balloon Atrial Septostomy - septostomia </text:span></text:span><text:span text:style-name="CharStyle13">balonowa, </text:span><text:span text:style-name="CharStyle13"><text:span text:style-name="T3">“BAA: Balloon Aortic Angioplasty: </text:span></text:span><text:span text:style-name="CharStyle13">plastyka balonowa aorty. U 3 dzieci wykonano BAA i re-operację. </text:span></text:p></draw:text-box></draw:frame><draw:frame draw:style-name="fr1" draw:name="15" text:anchor-type="paragraph" svg:x="0.847cm" svg:y="27.577cm" draw:z-index="15"><draw:text-box fo:min-height="0.39cm" fo:min-width="0.517cm"><text:p text:style-name="P3"><text:span text:style-name="CharStyle3">682</text:span></text:p></draw:text-box></draw:frame><draw:frame draw:style-name="fr1" draw:name="16" text:anchor-type="paragraph" svg:x="16.544cm" svg:y="27.568cm" draw:z-index="16"><draw:text-box fo:min-height="0.415cm" fo:min-width="2.422cm"><text:p text:style-name="P3"><text:span text:style-name="CharStyle3">A. Rudziński i wsp. </text:span></text:p></draw:text-box></draw:frame></text:p>
      </text:section>
      <text:section text:style-name="Sect1" text:name="Section2">
        <text:p text:style-name="P30"/>
        <text:p text:style-name="P2"><draw:frame draw:style-name="fr1" draw:name="17" text:anchor-type="paragraph" svg:x="0.834cm" svg:y="0.423cm" svg:width="5.8cm" svg:height="26.509cm" draw:z-index="17"><draw:text-box><text:p text:style-name="P27"><text:span text:style-name="CharStyle5">Najczęściej powodem interwencji (n=21, 32%) było zwężenie cieśni neo-aorty wymagające plastyki balonowej, a u 8 dodatkowo założenia stentu. U dalszych 3 dzieci założono </text:span><text:span text:style-name="CharStyle5"><text:span text:style-name="T3">stent </text:span></text:span><text:span text:style-name="CharStyle5">do aorty wstępującej z powodu jej przewężenia. W 2 przypadkach niezbędne było poszerzenie interwencyjne restrykcyjnego FO. Siedmioro (10, 8%) dzieci wymagało reoperacji: 5 - wymiany lub plastyki konduitu z powodu jego zwężenia, 1 - plastyki zwężonej wstępującej części neo-aorty, zaś 1 - plikacji przepony z powodu jej porażenia. </text:span></text:p><text:p text:style-name="P26"><text:span text:style-name="CharStyle5">We wczesnym okresie pooperacyjnym zmarło 6 noworodków (9, 2%) (x - 5 dni po zabiegu). U czworga powodem była nie­wydolność krążeniowo-oddechowa (NKO), zaś u 2 ciężka infekcja </text:span><text:span text:style-name="CharStyle6"><text:span text:style-name="T3">(Klebsiella </text:span></text:span><text:span text:style-name="CharStyle6">ESBL).</text:span><text:span text:style-name="CharStyle5"> W okresie powyżej 30 dni od operacji zmarło kolejnych 6 (9, 2%) dzieci (x - 90 dni ± 47 dni po zabiegu). Przyczynami zgonów były u 3 dzieci powikłania infekcyjne, zaś w pojedyn­czych przypadkach: martwicze zapalenie jelit, krwawienie z przewodu pokarmowego i przewlekła niewydolność serca z powodu dysfunkcji prawej komory. Spośród dzieci poddanych zabiegom interwencyjnym i/lub reoperacji zmarło tylko 1 dziecko (3 dni po stentowaniu zwężonej neo-aorty), a pozo­stałe zostały zakwalifikowane i operowane metodą hemi-Fontany. </text:span></text:p><text:h text:style-name="P33" text:outline-level="2"><text:bookmark-start text:name="bookmark9"/><text:bookmark-start text:name="bookmark11"/><text:bookmark-start text:name="bookmark10"/><text:span text:style-name="CharStyle11">Omówienie</text:span><text:bookmark-end text:name="bookmark9"/><text:bookmark-end text:name="bookmark11"/><text:bookmark-end text:name="bookmark10"/></text:h><text:p text:style-name="P27"><text:span text:style-name="CharStyle5">Termin zespół niedorozwoju lewego serca (ang.: </text:span><text:span text:style-name="CharStyle6"><text:span text:style-name="T3">hypoplastic left heart syndrome </text:span></text:span><text:span text:style-name="CharStyle5"><text:span text:style-name="T3">- HLHS) </text:span></text:span><text:span text:style-name="CharStyle5">został wprowadzony przez </text:span><text:span text:style-name="CharStyle5"><text:span text:style-name="T3">Noonan </text:span></text:span><text:span text:style-name="CharStyle5">i Nadasa w 1958 r. [1]. Dotyczy wrodzonych anomalii obejmujących hipoplazję (lub brak) lewej komory, dominację komory prawej, hipoplazję, zwężenie lub zarośnięcie za­stawki aorty, zastawki dwudzielnej i różnego stopnia niedorozwój aorty wstępującej z pra­widłową relacją wielkich tętnic. Rozmaitego stopnia niedorozwój struktur lewego serca z istotnym ubytkiem międzykomorowym zaliczany jest do łagodniejszej formy wad z kręgu HLHS określanej czasem mianem </text:span><text:span text:style-name="CharStyle6"><text:span text:style-name="T3">„hypoplastic left heart complex”.</text:span></text:span><text:span text:style-name="CharStyle5"><text:span text:style-name="T3"> </text:span></text:span><text:span text:style-name="CharStyle5">Częstość </text:span><text:span text:style-name="CharStyle5"><text:span text:style-name="T3">HLHS jest </text:span></text:span><text:span text:style-name="CharStyle5">szacowana na </text:span><text:span text:style-name="CharStyle5"><text:span text:style-name="T3">0, 06 - 1, 2 /1000 </text:span></text:span><text:span text:style-name="CharStyle5">żywych urodzeń (mediana - 0, 22) i stanowi 4-8% ogółu wad wrodzonych serca (wws) [1, 2]. Jest jedną z najczęstszych wws wymagających leczenia operacyjnego w okresie noworodkowym. W Polsce rocznie wymaga leczenia 80-90 noworodków z tym zespołem [3]. W żadnej z wws nie uzyskano w ciągu ostatnich lat tak znacznego postępu w diagnostyce (w tym prenatalnej), leczeniu operacyjnym, interwencyjnym i intensywnej terapii jak </text:span><text:span text:style-name="CharStyle6">w</text:span><text:span text:style-name="CharStyle5"> HLHS. Oczekuje się w związku z tym, że możliwość osiągnięcia wieku doj­rzałego ma około 70% noworodków rodzą­cych obecnie się z tym zespołem [4]. Jednak kompleks ten pozostaje nadal w kręgu wad największego ryzyka [5, 6]. </text:span></text:p><text:p text:style-name="P5"><text:span text:style-name="CharStyle5">Przyczyny HLHS nie są w pełni poznane. Uważa się, że HLHS ma wieloczynnikowe, w tym genetyczne podłoże i dziedziczne tło. Wśród dziedzicznych zespołów genetycz­nych ze znaczącym udziałem HLHS wy­mieniane są między innymi: zespół </text:span><text:span text:style-name="CharStyle5"><text:span text:style-name="T3">Noonan, </text:span></text:span><text:span text:style-name="CharStyle5">Smith-Lemli-Opitza, Holta-Orama, Ellis-van </text:span><text:span text:style-name="CharStyle5"><text:span text:style-name="T3">Crevelda </text:span></text:span><text:span text:style-name="CharStyle5">lub asocjacja CHARGE. U pacjen­tów z HLHS nierzadko stwierdzane są ano­malie chromosomalne, jak zespół Turnera, </text:span></text:p></draw:text-box></draw:frame><draw:frame draw:style-name="fr1" draw:name="18" text:anchor-type="paragraph" svg:x="6.981cm" svg:y="0.423cm" svg:width="5.8cm" svg:height="26.518cm" draw:z-index="18"><draw:text-box><text:p text:style-name="P5"><text:span text:style-name="CharStyle5">trisomie 13, 18 i 21 pary, zespół Jacobsena i inne, a także mutacje specyficznych genów, w tym GJA1, </text:span><text:span text:style-name="CharStyle5"><text:span text:style-name="T3">NKX2-5, </text:span></text:span><text:span text:style-name="CharStyle5">NOTCH1, HAND1 [6], Możliwość ponownego wystąpienia w rodzinach, w których u jednego z dzieci stwierdzono HLHS sięga od 0, 5 % do 8%. Ponadto ryzyko innych wws w tych rodzi­nach wynosi od 2, 2% do 22%, w tym częst­szego występowania dwupłatkowej zastawki aorty, z którą HLHS ma powinowactwo genetyczne [7, 8]. W części HLHS wykazano związek jego powstania z upośledzeniem przepływu krwi przez struktury lewego serca w życiu płodowym. Powodem była restrykcja otworu owalnego lub zwężenie zastawki aorty oddziałujące na ograniczenie prawo-lewego przepływu przez ten otwór, co wykazano w prenatalnych badaniach echo [8, 9]. Wczesne wykrycie i śledzenie powyższych zmian, umożliwia uchwycenie początku ich ewolucji w kierunku HLHS (w doplerowskich badaniach przepływów stwierdza się zaburzenia lub brak przepływu przez zastawkę aorty i jego nieprawidłowy, wsteczny kierunek w poprzecznym odcinku jej łuku, dwukierunkowy lub lewo-prawy przepływ przez otwór owalny, monofazowy przepływ przez zastawkę dwudzielną). Stanowi to podstawę do podjęcia leczenia interwencyjnego u płodów w połowie trwania ciąży (walwuloplastyka balonowa zastawki aorty, poszerzenie otworu owalnego), co zapobiega takiej transformacji [10]. </text:span></text:p><text:p text:style-name="P27"><text:span text:style-name="CharStyle5">Na obraz kliniczny u noworodków z HLHS wpływa drożność przewodu tętni­czego zaopatrującego przepływ systemowy, rozmiar otworu międzyprzedsionkowego, od którego zależy zachowanie się oporu i przepływu płucnego, jak też współistniejące anomalie w układzie krążenia i pozaserco- we. W analizowanej grupie noworodków u wszystkich drożność przewodu tętniczego zabezpieczał wlew Prostinu. Obraz kliniczny nie był charakterystyczny. Sinicę obserwo­wano tylko u dzieci z istotną restrykcją mię- dzyprzedsionkową (7, 7% badanych). Prze­ciętna wartość SaO</text:span><text:span text:style-name="CharStyle5"><text:span text:style-name="T4">2</text:span></text:span><text:span text:style-name="CharStyle5"> wynosiła około 92%, świadcząc o znacznym przepływie płucnym. Taka sytuacja sprawia, że część dzieci bez badań prenatalnych była wypisywana z oddziałów noworodkowych w 2-giej dobie życia, przy jeszcze zachowanej drożności przewodu tętniczego, jako zdrowe. Podnosi to rolę badań puls-oksymetrycznych w dia­gnostyce przesiewowej wws na oddziałach noworodkowych. Szczegółowe rozpoznanie jest możliwe tylko w badaniu echokardio­graficznym. </text:span></text:p><text:p text:style-name="P5"><text:span text:style-name="CharStyle5"><text:span text:style-name="T3">Lev </text:span></text:span><text:span text:style-name="CharStyle5">w oparciu o morfologię zastawki aor­ty i zastawki dwudzielnej wyodrębnił w HLHS podtypy, jak: atrezja obu tych zastawek (AA/ MA), zarośnięcie zastawki aorty i zwężenie zastawki dwudzielnej (AA/MS), zwężenie obu tych zastawek (AS/MS) [11]. We wła­snym materiale najczęściej (47, 7%) stwier­dzono typ AA/MS a najrzadziej (21, 5%) AA/MA, odwrotnie niż u innych, co może wynikać z mniej licznego materiału [12]. Cechy znaczącej restrykcji międzyprzed- sionkowej miało 7. 7% badanych, ale skrajną jej postać tylko 2 noworodki, z których u 1 zastosowano leczenie hybrydowe (próba poszerzenia FO, stent do lewo kardynalnej żyły przedsionkowej i przewodu tętniczego, z operacyjnym </text:span><text:span text:style-name="CharStyle6">„bandingiem"</text:span><text:span text:style-name="CharStyle5"> gałęzi tętnicy</text:span></text:p></draw:text-box></draw:frame><draw:frame draw:style-name="fr1" draw:name="19" text:anchor-type="paragraph" svg:x="13.111cm" svg:y="0.423cm" svg:width="5.808cm" svg:height="26.525cm" draw:z-index="19"><draw:text-box><text:p text:style-name="P5"><text:span text:style-name="CharStyle5">płucnej), z dobrym bezpośrednim efektem, jednak powikłane ciężką infekcją i zgonem w jej wyniku. Różne infekcje dotyczyły 29, 2% dzieci, przyczyniając się do wystą­pienia albo nasilenia niewydolności serca (NS) obecnej u niemal 70% dzieci. Wysoki odsetek chorych z NS wynikał głównie z nie­istotnej lub braku restrykcji FO i znacznego (—4: 1) przepływu płucnego (Qp) kosztem systemowego (Qs), odpowiedzialnego za nadmierne przeciążenie objętościowe prawej komory. Nadmierna restrykcja FO powoduje utrzymywanie się podwyższonego oporu płucnego wpływając na zmniejszenie przepływu płucnego i wzrost systemowego (Qp/Qs&lt;1), ze spadkiem Sa0</text:span><text:span text:style-name="CharStyle5"><text:span text:style-name="T4">2</text:span></text:span><text:span text:style-name="CharStyle5"> &lt;75%. W zarośnięciu FO stan noworodków od uro­dzenia jest skrajnie ciężki, a rokowanie w większości niepomyślne [13]. </text:span></text:p><text:p text:style-name="P27"><text:span text:style-name="CharStyle5">Przeciętny wymiar aorty wstępującej w całym materiale wynosił 3, 2 + 1, 5 mm. U dzieci z zarośnięciem zastawki aorty (70% ogółu) był istotnie mniejszy niż z jej zwężeniem (2, 6 ± 0, 9 mm vs 4, 9 ±1, 6 mm; p=0, 001). Wyniki te były niemal w pełni zgodne z cytowanymi w odnośnym piśmiennictwie, z którego wynika także, że 40-55% noworodków z HLHS ma aortę wstępującą &lt;2 mm [5, 6]. Skrajna hipoplazja aorty wstępującej należy do czynników ryzyka leczenia operacyjnego, jednak nie ma co do tego pełnej zgodności [5]. W badaniach prenatalnych wykazano, że typ HLHS z zarośnięciem zastawki aorty (AA) ma wpływ na ograniczenie przepływu mózgowego w życiu płodowym, co może wpływać na występowanie mikrocefalii, a także skutkować odlegle upośledzeniem funkcji neurorozwojowych u tych chorych [6]. Istotną niedomykalność zastawki trójdzielnej stwierdzono wyjściowo tylko u 1 dziecka (typ AS/MS), które także przeżyło I etap leczenia. Różne nieprawidłowości zastawki trójdzielnej dotyczą 40-65% dzieci z HLHS [14], a jej dysfunkcja po części może wiązać się z anatomią lewej komory, szczególnie w typie AA/MS. Występuje w nim znaczniejszy przerost lewej komory zniekształcający na­pływową część przegrody międzykomorowej i podzastawkową część aparatu zastawki trójdzielnej [6]. Domykalność zastawki trój­dzielnej jest szczególnie ważna dla tej grupy chorych ponieważ decyduje o bieżącej i przyszłej wydolności pojedynczej prawej komory, a tym samym o występowaniu róż­nych powikłań i czasie przeżycia. Do innych częściej spotykanych zmian w układzie krą­żenia w HLHS należą: zwężenie cieśni aorty (20-65%), nieprawidłowy spływ żył płucnych i obecność dodatkowej żyły głównej górnej do zatoki wieńcowej (po 5%) [5]. </text:span></text:p><text:p text:style-name="P27"><text:span text:style-name="CharStyle5">Zmiany poza sercowe w materiale własnym były rzadkie (&lt;10%). W opra­cowaniach z liczniejszym materiałem ich udział sięgał 15-30%, w tym różnych nie­prawidłowości genetycznych 10%, zaś poza sercowych około 25%. Do najczęstszych należą różne anomalie kostne, w tym twa- rzoczaszki, mikrocefalia, CSN (brak ciała modzelowatego, uszkodzenia istoty białej), przepuklina przeponowa, wady układu moczowego, pokarmowego (zarośnięcie dwunastnicy, zarośnięcie dróg żółciowych, malrotacje jelit) i oddechowego, z których część zwiększa ryzyko powikłań poopera­</text:span></text:p></draw:text-box></draw:frame><draw:frame draw:style-name="fr1" draw:name="20" text:anchor-type="paragraph" svg:x="0.885cm" svg:y="27.584cm" draw:z-index="20"><draw:text-box fo:min-height="0.406cm" fo:min-width="4.013cm"><text:p text:style-name="P3"><text:span text:style-name="CharStyle3">Przegląd Lekarski 2014 / 71 / 12</text:span></text:p></draw:text-box></draw:frame><draw:frame draw:style-name="fr1" draw:name="21" text:anchor-type="paragraph" svg:x="18.403cm" svg:y="27.601cm" draw:z-index="21"><draw:text-box fo:min-height="0.39cm" fo:min-width="0.499cm"><text:p text:style-name="P3"><text:span text:style-name="CharStyle3">683</text:span></text:p></draw:text-box></draw:frame></text:p>
      </text:section>
      <text:section text:style-name="Sect1" text:name="Section3">
        <text:p text:style-name="P31"/>
        <text:p text:style-name="P2"><draw:frame draw:style-name="fr1" draw:name="22" text:anchor-type="paragraph" svg:x="0.801cm" svg:y="0.423cm" svg:width="5.817cm" svg:height="22.962cm" draw:z-index="22"><draw:text-box><text:p text:style-name="P5"><text:span text:style-name="CharStyle5">cyjnych [8, 15, 16]. </text:span></text:p><text:p text:style-name="P22"><text:span text:style-name="CharStyle5">Z możliwych metod leczenia HLHS: przeszczep serca, terapia hybrydowa i pa­liatywna 3-etapowa strategia operacyjna, w Polsce niemal wyłącznie stosuje się ostatnią. W pierwszym etapie (operacja Norwooda) u noworodków odtwarzany jest napływ do krą­żenia systemowego, likwidowana restrykcja międzyprzedsionkowa oraz wytwarzane połączenie prawa komora-tętnica płucna. Ośrodek krakowski preferuje połączenie RV-PAz użyciem bezzastawkowego, karbo­wanego konduitu (co zapobiega zagięciom) zamiast zespolenia systemowo-płucnego typu Blalock-Taussig, które sprzyja podkra­daniu krwi z krążenia systemowego i może upośledzać przepływ wieńcowy i mózgowy. Przeszczep serca we wstępnym leczeniu jest w Polsce niedostępny (brak dawców), a leczenie hybrydowe zarezerwowane do przypadków największego ryzyka. Do czynników ryzyka I etapu należą: urodze- niowa masa ciała &lt;2. 5 kg, współistnienie niektórych zespołów genetycznych, zaro­śnięcie lub skrajna restrykcja FO, wariant HLHS z AA/MA ze skrajną hipoplazją aorty wstępującej &lt;2 mm (według niektórych nie stanowi to większego ryzyka), nieprawidło­wy spływ żył płucnych z obturacją, istotna niedomykalność zastawki trójdzielnej i wcze- śniactwo [14, 17]. Ze względu na rozległość i ingerencję obejmującą wiele struktur układu krążenia występowanie różnych powikłań i największa śmiertelność dotyczy głównie pierwszego etapu leczenia. </text:span></text:p><text:p text:style-name="P5"><text:span text:style-name="CharStyle5">Łącznie zabiegom interwencyjnym i re- opercji poddano 33 (50, 8%) dzieci, w tym 3 obu rodzajom zabiegów. Najczęściej powo­dem interwencji było zwężenie w neo-cieśni zrekonstruowanej aorty dotyczące 32% dzieci, leczonych z powodzeniem drogą pla­styki balonowej, w części z implantacją sten- tów. Zwężenie aorty wstępującej dotyczyło 4 (6, 1%) pacjentów leczonych interwencyjne (u 3 implantowano stent, a 1 wymagał re- operacji). W 2 (3%) przypadkach konieczne było interwencyjne poszerzenie FO. Utrud­nienia w krążeniu systemowym po l-szym etapie dotyczą około 30% pacjentów i mogą obejmować różne odcinki, od zwężeń aorty wstępującej przez łuk do neo-cieśni [5]. Do innych powikłań należą utrudnienia przepły­wu w zespoleniach systemowo-płucnych lub graftu prawa komora-tętnica płucna wskutek ich zwężeń lub zakrzepów. Zwężenia te zależnie od ośrodka mogą być leczone interwencyjnie lub operacyjnie, jak to miało miejsce w 5 własnych przypadkach (w 3 wy­miana graftu, w 2 - poszerzenie). Zwężenia mogą dotyczyć także gałęzi tętnicy płucnej, najczęściej w miejscu ich połączeń z zespo­leniami, rzadziej wskutek ucisku np. lewej gałęzi przez nadmiernie szeroki łuk neo- aorty. Powikłania te są eliminowane głównie drogą zabiegów interwencyjnych, a w razie</text:span></text:p></draw:text-box></draw:frame><draw:frame draw:style-name="fr1" draw:name="23" text:anchor-type="paragraph" svg:x="6.955cm" svg:y="0.423cm" svg:width="5.833cm" svg:height="22.606cm" draw:z-index="23"><draw:text-box><text:p text:style-name="P6"><text:span text:style-name="CharStyle5">braku powodzenia drogą reoperacji. </text:span></text:p><text:p text:style-name="P23"><text:span text:style-name="CharStyle5">W bezpośrednim okresie pooperacyj­nym zmarło 6 dzieci (9, 2%), przeciętnie w 5 dobie po operacji, zaś kolejnych 6 przecięt­nie w 90 ± 47 dni po zabiegu. Do głównych przyczyn należały niewydolność krąże­niowo-oddechowa (częściej w pierwszych dobach po zabiegu) i powikłania infekcyjne (częściej w okresie późniejszym). Poważne infekcje z różnych powodów (spadek rzutu serca, hipoksemia, przedłużający się pobyt na oddziale intensywnej terapii, linie dożyl­nego dostępu niezbędne do monitorowania i podaży leków, płynów etc. ) dotyczą około 10% noworodków z HLHS po 1-szym etapie leczenia i są 6-tą co do częstości przyczyną ich zgonów [18]. </text:span></text:p><text:p text:style-name="P23"><text:span text:style-name="CharStyle5">Farmakologiczne leczenie międzyeta- powe może się różnić zależnie od ośrodka. Stosowane są leki obniżające obciążenie następcze (inhibitory ACE), leki moczo­pędne, przeciwkrzepliwe (głównie aspiryna 2-3 mg/kg). </text:span></text:p><text:p text:style-name="P23"><text:span text:style-name="CharStyle5">Pożądana SaO</text:span><text:span text:style-name="CharStyle5"><text:span text:style-name="T4">2</text:span></text:span><text:span text:style-name="CharStyle5"> po operacji met. Norwo­oda powinna przekraczać 80% [6]. </text:span></text:p><text:p text:style-name="P25"><text:span text:style-name="CharStyle5">Łączna śmiertelność pooperacyjna i między etapami I i II wynosi w HLHS 5-30% [6]. Spośród różnych typów HLHS większe ryzyko występuje w AA/MS z powodu nasi­lenia fibroelastozy wsierdzia lewej komory i jego oddziaływania na ukrwienie wsierdzia komory prawej [6]. Spośród ogółem 12/65 dzieci, które zmarły, 6 miało typ AA/MS, 4 typ AA/MA a 2 typ AS/MS. Wszystkie dzieci z AS/MA i VSD przeżyły I etap leczenia. Należy pamiętać, ze ograniczone rezerwy u chorych z HLHS po I etapie są powodem ryzyka wystąpienia nagłego zgonu pozo­stającym na poziomie 5-15% niezależnie od obecnych osiągnięć leczenia [19]. Dzięki stałemu postępowi w technice operacyjnej i terapii okołooperacyjnej wyniki leczenia pierwszego etapu w HLHS uległy znacznej poprawie w ciągu ostatnich dekad. Aktual­na przeżywalność wynosi od 74 do 93% [5]. Jednym z czynników, który poprawił wczesną przeżywalność po tym etapie, było wprowadzenie połączenia RV-PAw miejsce zespolenia typu Blalock-Tausig. Nie wykaza­no jednak by miało to znaczenie w dłuższym czasie obserwacji (&gt;12 mieś) [5]. </text:span></text:p><text:h text:style-name="P34" text:outline-level="2"><text:bookmark-start text:name="bookmark14"/><text:bookmark-start text:name="bookmark13"/><text:bookmark-start text:name="bookmark12"/><text:span text:style-name="CharStyle11">Wnioski</text:span><text:bookmark-end text:name="bookmark14"/><text:bookmark-end text:name="bookmark13"/><text:bookmark-end text:name="bookmark12"/></text:h><text:p text:style-name="P22"><text:span text:style-name="CharStyle5">Postępy w diagnostyce (w tym prenatal­nej) i leczeniu przyczyniły się do istotnego wzrostu przeżywalności dzieci z HLHS. Wada ta pozostaje nadal istotnym proble­mem a etap l-szy, którego efekty mogą rzutować na dalsze rokowanie, najbardziej ryzykownym spośród stosowanej strategii. Poprawy wyników można oczekiwać w przyspieszeniu czasu operacji i zwiększaniu częstości kontroli międzyetapowej, co może wcześniej ujawnić niepożądane zjawiska. </text:span></text:p></draw:text-box></draw:frame><draw:frame draw:style-name="fr1" draw:name="24" text:anchor-type="paragraph" svg:x="13.145cm" svg:y="0.508cm" svg:width="5.808cm" svg:height="23.453cm" draw:z-index="24"><draw:text-box><text:p text:style-name="P15"><text:span text:style-name="CharStyle20"><text:span text:style-name="T2">Piśmiennictwo: </text:span></text:span></text:p><text:list xml:id="list3445693865" text:style-name="L1"><text:list-item><text:p text:style-name="P35"><text:span text:style-name="CharStyle20"><text:span text:style-name="T2"><text:s/><text:tab/></text:span></text:span><text:span text:style-name="CharStyle20">Noonan </text:span><text:span text:style-name="CharStyle20"><text:span text:style-name="T2">JA, </text:span></text:span><text:span text:style-name="CharStyle20">Nadas AS: </text:span><text:span text:style-name="CharStyle19">The hypoplastic left heart syndrome: An analysis of 101 cases. Pediatr Clin North Am. 1958; 5: 1029-1056. </text:span></text:p></text:list-item><text:list-item><text:p text:style-name="P35"><text:span text:style-name="CharStyle20"><text:s/><text:tab/>Hoffman JIE: </text:span><text:span text:style-name="CharStyle19">Epidemiology of congenital heart disease: etiology, pathogenesis and incidence. Fetal Cardiology. Ed. Simcha Yagel </text:span><text:span text:style-name="CharStyle19"><text:span text:style-name="T5">et </text:span></text:span><text:span text:style-name="CharStyle19">al. Taylor&amp;Francis. London 2005: 101-110. </text:span></text:p></text:list-item><text:list-item><text:p text:style-name="P35"><text:span text:style-name="CharStyle20"><text:s/><text:tab/>Lloyd-Jones D, Adams RJ, Brown </text:span><text:span text:style-name="CharStyle20"><text:span text:style-name="T5">TM. et </text:span></text:span><text:span text:style-name="CharStyle20">al: </text:span><text:span text:style-name="CharStyle19">Heart disease and stroke statistics - 2010 update: a report from the American Heart Associacion. Circulation 2010; 121: 948-954. </text:span></text:p></text:list-item><text:list-item><text:p text:style-name="P35"><text:span text:style-name="CharStyle20"><text:s/><text:tab/>Kolcz J, </text:span><text:span text:style-name="CharStyle20"><text:span text:style-name="T2">Skalski </text:span></text:span><text:span text:style-name="CharStyle20">J: </text:span><text:span text:style-name="CharStyle19"><text:span text:style-name="T2">Zespól niedorozwoju lewego serca, współczesne metody leczenia. Kardiol. Pol. 2011; 69: 275-280. </text:span></text:span></text:p></text:list-item><text:list-item><text:p text:style-name="P35"><text:span text:style-name="CharStyle20"><text:span text:style-name="T2"><text:s/><text:tab/></text:span></text:span><text:span text:style-name="CharStyle20">Feinstein </text:span><text:span text:style-name="CharStyle20"><text:span text:style-name="T2">JA, Benson W, Dubin AM, Cohen MS, </text:span></text:span><text:span text:style-name="CharStyle20">Maxey </text:span><text:span text:style-name="CharStyle20"><text:span text:style-name="T5">DM. </text:span></text:span><text:span text:style-name="CharStyle20"><text:span text:style-name="T2">et </text:span></text:span><text:span text:style-name="CharStyle20">al: </text:span><text:span text:style-name="CharStyle19">Hypoplastic left head syndrome. Current consideration and expectation. J Am Coll Cardiol. 2012; 59 (Suppl. 1): S1-42. </text:span></text:p></text:list-item><text:list-item><text:p text:style-name="P35"><text:span text:style-name="CharStyle20"><text:s/><text:tab/>Tweddell JS, Hoffman GM, Ghanayem NS. </text:span><text:span text:style-name="CharStyle20"><text:span text:style-name="T5">et </text:span></text:span><text:span text:style-name="CharStyle20">al: </text:span><text:span text:style-name="CharStyle19">Hypoplastic left head syndrome. W: Head disease in Infants children and adolescents. 8 ed. Wolters Kluwer, Lippincott Williams &amp; Wilkins, Philadelphia 2013: 1061-1096. </text:span></text:p></text:list-item><text:list-item><text:p text:style-name="P35"><text:span text:style-name="CharStyle20"><text:s/><text:tab/>Boughman JA, Berg KA, Astemborski JA, Clark EB, McCarter MJ. </text:span><text:span text:style-name="CharStyle20"><text:span text:style-name="T5">et </text:span></text:span><text:span text:style-name="CharStyle20">al: </text:span><text:span text:style-name="CharStyle19">Familial risks of congenital head defect assessed in a population-based epidemi­ologic study. Am J Med Genet. 1987; 26: 839-849. </text:span></text:p></text:list-item><text:list-item><text:p text:style-name="P35"><text:span text:style-name="CharStyle20"><text:s/><text:tab/>Hinton RB, Martin LJ, Tabangin ME, Mazwi ML, Benson DW: </text:span><text:span text:style-name="CharStyle19">Hypoplastic left head syndrome is heritable. J Am Coll Cardiol. 2007; 50: 1590-1595. </text:span></text:p></text:list-item><text:list-item><text:p text:style-name="P35"><text:span text:style-name="CharStyle20"><text:s/><text:tab/>Allan </text:span><text:span text:style-name="CharStyle20"><text:span text:style-name="T5">LD, </text:span></text:span><text:span text:style-name="CharStyle20">Sharland G, Tynan MJ: </text:span><text:span text:style-name="CharStyle19">The natural history of the hypoplastic left head syndrome. </text:span><text:span text:style-name="CharStyle19"><text:span text:style-name="T5">Int </text:span></text:span><text:span text:style-name="CharStyle19">J Cardiol. 1989; 25: 341-343. </text:span></text:p></text:list-item><text:list-item><text:p text:style-name="P36"><text:span text:style-name="CharStyle20"><text:s/><text:tab/></text:span><text:span text:style-name="CharStyle20"><text:span text:style-name="T5">Mâkikallio K, </text:span></text:span><text:span text:style-name="CharStyle20">McElhinney DB, Levine </text:span><text:span text:style-name="CharStyle20"><text:span text:style-name="T5">JC, </text:span></text:span><text:span text:style-name="CharStyle20">Marx GR, </text:span><text:span text:style-name="CharStyle20"><text:span text:style-name="T5">Calan SD. et </text:span></text:span><text:span text:style-name="CharStyle20">al: </text:span><text:span text:style-name="CharStyle19">Fetal aortic valve stenosis and the evolution of hypoplastic left heart syndrome: patient selection for fetal intervention. Circulation 2006; 113: 1401-1405. </text:span></text:p></text:list-item><text:list-item><text:p text:style-name="P36"><text:span text:style-name="CharStyle20"><text:s/><text:tab/>Lev M: </text:span><text:span text:style-name="CharStyle19">Pathologic anatomy and interrelationship of hypoplasia of the aortic tract complexes. Lab Invest. 1952; 1: 61-70. </text:span></text:p></text:list-item><text:list-item><text:p text:style-name="P36"><text:span text:style-name="CharStyle20"><text:s/><text:tab/>Tweddell JS, Hoffman GM, Mussatto KA, Fedderly RT, Berger </text:span><text:span text:style-name="CharStyle20"><text:span text:style-name="T5">S. et </text:span></text:span><text:span text:style-name="CharStyle20">al: </text:span><text:span text:style-name="CharStyle19">Improved survival of patients undergoing palliation of hypoplastic left heart syndro­me: Lessons learned from 115 consecutive patients. Circulation 2002; 106: 82-89. </text:span></text:p></text:list-item><text:list-item><text:p text:style-name="P36"><text:span text:style-name="CharStyle20"><text:s/><text:tab/>Rychik J, Rome JJ, Collins MH, DeCampoli WH, Spray </text:span><text:span text:style-name="CharStyle20"><text:span text:style-name="T5">TL. et </text:span></text:span><text:span text:style-name="CharStyle20">al: </text:span><text:span text:style-name="CharStyle19">The hypoplastic left heart syndrome with intact atrial septum. Atrial morphology, pulmona­ry vascular histopathology and outcome. J Am Coll Cardiol. 1999; 34: 554-560. </text:span></text:p></text:list-item><text:list-item><text:p text:style-name="P36"><text:span text:style-name="CharStyle20"><text:s/><text:tab/>Hinton RB, Benson DW: </text:span><text:span text:style-name="CharStyle19">Hypoplastic left heart syndrome. W: Pediatric cardiovascular medicine. 2nd ed. / edit, by Moller JH, Hoffman JIE, Wiley-Blackwell. 2012: 523-533. </text:span></text:p></text:list-item><text:list-item><text:p text:style-name="P36"><text:span text:style-name="CharStyle20"><text:s/><text:tab/>Natowicz M, Chatten J, Clancy R, DeCampoli WM, Spray TL: </text:span><text:span text:style-name="CharStyle19">Genetic disorders and major extracardiac anomalies associated with the hypoplastic left heart syndrome. Pediatrics 1988; 82: 698-706. </text:span></text:p></text:list-item><text:list-item><text:p text:style-name="P37"><text:span text:style-name="CharStyle20"><text:s/><text:tab/>Patel A, Hickey </text:span><text:span text:style-name="CharStyle20"><text:span text:style-name="T5">E, </text:span></text:span><text:span text:style-name="CharStyle20">Mavroudis C, Jacobs JP, Jacobs ML. </text:span><text:span text:style-name="CharStyle20"><text:span text:style-name="T5">et </text:span></text:span><text:span text:style-name="CharStyle20">al: </text:span><text:span text:style-name="CharStyle19">Impact of noncardiac congenital and genetic abnormalities on outcomes in hypoplastic of left heart syndrome. Ann Thorac Surg. 2010; 89: 1805-1814. </text:span></text:p></text:list-item><text:list-item><text:p text:style-name="P37"><text:span text:style-name="CharStyle20"><text:s/><text:tab/>Danford DA, Cronican P: </text:span><text:span text:style-name="CharStyle19">Hypoplastic left heart syndrome: Progression of left ventricular dilation and dysfunction to left ventricular hypoplasia in </text:span><text:span text:style-name="CharStyle19"><text:span text:style-name="T5">utero. </text:span></text:span><text:span text:style-name="CharStyle19">Am Heart J. 1992; 123: 1712-1713. </text:span></text:p></text:list-item><text:list-item><text:p text:style-name="P37"><text:span text:style-name="CharStyle20"><text:s/><text:tab/>Wernovsky </text:span><text:span text:style-name="CharStyle20"><text:span text:style-name="T5">G, </text:span></text:span><text:span text:style-name="CharStyle20">Kuijpers M, Van </text:span><text:span text:style-name="CharStyle20"><text:span text:style-name="T2">Rossem MC, </text:span></text:span><text:span text:style-name="CharStyle20">Merino </text:span><text:span text:style-name="CharStyle20"><text:span text:style-name="T5">BS, </text:span></text:span><text:span text:style-name="CharStyle20">Ravishankar </text:span><text:span text:style-name="CharStyle20"><text:span text:style-name="T5">C. et </text:span></text:span><text:span text:style-name="CharStyle20">al: </text:span><text:span text:style-name="CharStyle19">Postoperative course in the cardiac intensive care unit following the first stage of Norwood reconstruction. Cardiol Young 2007; 17: 652-665. </text:span></text:p></text:list-item><text:list-item><text:p text:style-name="P37"><text:span text:style-name="CharStyle20"><text:s/><text:tab/></text:span><text:span text:style-name="CharStyle20"><text:span text:style-name="T2">Sano </text:span></text:span><text:span text:style-name="CharStyle20">S, Huang </text:span><text:span text:style-name="CharStyle20"><text:span text:style-name="T5">S, </text:span></text:span><text:span text:style-name="CharStyle20">Kasahara </text:span><text:span text:style-name="CharStyle20"><text:span text:style-name="T5">S, </text:span></text:span><text:span text:style-name="CharStyle20">Yoshizumi K, Kotani </text:span><text:span text:style-name="CharStyle20"><text:span text:style-name="T5">Y, </text:span></text:span><text:span text:style-name="CharStyle20">Ishino K: </text:span><text:span text:style-name="CharStyle19">Risk factors for mortality after the Norwo­od procedure using right ventricle to pulmonary artery shunt. Ann Thorac Surg. 2009; 87: 178-186. </text:span></text:p></text:list-item></text:list></draw:text-box></draw:frame><draw:frame draw:style-name="fr1" draw:name="25" text:anchor-type="paragraph" svg:x="0.868cm" svg:y="27.577cm" draw:z-index="25"><draw:text-box fo:min-height="0.39cm" fo:min-width="0.508cm"><text:p text:style-name="P3"><text:span text:style-name="CharStyle3"><text:span text:style-name="T3">684</text:span></text:span></text:p></draw:text-box></draw:frame><draw:frame draw:style-name="fr1" draw:name="26" text:anchor-type="paragraph" svg:x="16.531cm" svg:y="27.559cm" draw:z-index="26"><draw:text-box fo:min-height="0.415cm" fo:min-width="2.431cm"><text:p text:style-name="P3"><text:span text:style-name="CharStyle3">A. Rudziński </text:span><text:span text:style-name="CharStyle3"><text:span text:style-name="T3">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9%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3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6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5">
      <style:text-properties fo:color="#000000" loext:opacity="100%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4" style:family="text" style:parent-style-name="CharStyle13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7cm" fo:page-height="28.56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0" meta:object-count="0" meta:page-count="4" meta:paragraph-count="145" meta:word-count="4258" meta:character-count="29824" meta:non-whitespace-character-count="25631"/>
    <meta:generator>LibreOffice/7.0.2.2$Windows_X86_64 LibreOffice_project/8349ace3c3162073abd90d81fd06dcfb6b36b994</meta:generator>
  </office:meta>
</office:document-meta>
</file>