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15cm" svg:stroke-color="#000000" draw:stroke-linejoin="round" svg:stroke-linecap="round" draw:fill="none" fo:padding-top="0.007cm" fo:padding-bottom="0.007cm" fo:padding-left="0.007cm" fo:padding-right="0.007cm"/>
    </style:style>
    <style:style style:name="gr32" style:family="graphic" style:parent-style-name="standard">
      <style:graphic-properties draw:stroke="dash" draw:stroke-dash="stroke-dash87" svg:stroke-width="0.015cm" svg:stroke-color="#000000" draw:stroke-linejoin="round" svg:stroke-linecap="round" draw:fill="none" fo:padding-top="0.007cm" fo:padding-bottom="0.007cm" fo:padding-left="0.007cm" fo:padding-right="0.007cm"/>
    </style:style>
    <style:style style:name="gr33" style:family="graphic" style:parent-style-name="standard">
      <style:graphic-properties draw:stroke="none" draw:fill="solid" draw:fill-color="#000000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59cm" fo:padding-top="0cm" fo:padding-bottom="0cm" fo:padding-left="0cm" fo:padding-right="0cm"/>
    </style:style>
    <style:style style:name="gr35" style:family="graphic" style:parent-style-name="standard">
      <style:graphic-properties draw:stroke="dash" draw:stroke-dash="stroke-dash92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44" style:family="graphic" style:parent-style-name="standard">
      <style:graphic-properties draw:stroke="none" draw:fill="solid" draw:fill-color="#898989"/>
    </style:style>
    <style:style style:name="gr45" style:family="graphic" style:parent-style-name="standard">
      <style:graphic-properties draw:stroke="none" draw:fill="solid" draw:fill-color="#4e4e4e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51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6" style:family="paragraph">
      <loext:graphic-properties draw:fill="solid" draw:fill-color="#898989"/>
    </style:style>
    <style:style style:name="P17" style:family="paragraph">
      <loext:graphic-properties draw:fill="solid" draw:fill-color="#4e4e4e"/>
    </style:style>
    <style:style style:name="P18" style:family="paragraph">
      <loext:graphic-properties draw:fill="solid" draw:fill-color="#ffffff"/>
    </style:style>
    <style:style style:name="T1" style:family="text">
      <style:text-properties fo:color="#000000" style:font-name="Calibri" fo:font-size="14pt" style:font-size-asian="14pt" style:font-name-complex="Calibri" style:font-size-complex="14pt"/>
    </style:style>
    <style:style style:name="T2" style:family="text">
      <style:text-properties fo:color="#000000" style:font-name="Calibri" fo:font-size="20pt" style:font-size-asian="20pt" style:font-name-complex="Calibri" style:font-size-complex="20pt"/>
    </style:style>
    <style:style style:name="T3" style:family="text">
      <style:text-properties fo:color="#000000" style:font-name="Calibri" fo:font-size="12pt" fo:font-style="italic" style:font-size-asian="12pt" style:font-name-complex="Calibri" style:font-size-complex="12pt" style:font-style-complex="italic"/>
    </style:style>
    <style:style style:name="T4" style:family="text">
      <style:text-properties fo:color="#000000" style:font-name="Calibri" fo:font-size="13pt" style:font-size-asian="13pt" style:font-name-complex="Calibri" style:font-size-complex="13pt"/>
    </style:style>
    <style:style style:name="T5" style:family="text">
      <style:text-properties fo:color="#000000" style:font-name="MinionProular" fo:font-size="9pt" style:font-size-asian="9pt" style:font-name-complex="MinionProular" style:font-size-complex="9pt"/>
    </style:style>
    <style:style style:name="T6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7" style:family="text">
      <style:text-properties fo:color="#000000" style:font-name="Calibri" fo:font-size="15pt" style:font-size-asian="15pt" style:font-name-complex="Calibri" style:font-size-complex="15pt"/>
    </style:style>
    <style:style style:name="T8" style:family="text">
      <style:text-properties fo:color="#000000" style:font-name="MinionProular" fo:font-size="10.5pt" style:font-size-asian="10.5pt" style:font-name-complex="MinionProular" style:font-size-complex="10.5pt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8pt" fo:font-style="italic" style:font-size-asian="8pt" style:font-name-complex="Calibri" style:font-size-complex="8pt" style:font-style-complex="italic"/>
    </style:style>
    <style:style style:name="T11" style:family="text">
      <style:text-properties fo:color="#000000" style:font-name="MinionProular" fo:font-size="10.5pt" style:font-size-asian="10.5pt" style:font-name-complex="MinionProular" style:font-size-complex="10.5pt" style:text-scale="102%"/>
    </style:style>
    <style:style style:name="T12" style:family="text">
      <style:text-properties fo:color="#000000" style:font-name="MinionProular" fo:font-size="10.5pt" style:font-size-asian="10.5pt" style:font-name-complex="MinionProular" style:font-size-complex="10.5pt" style:text-scale="101%"/>
    </style:style>
    <style:style style:name="T13" style:family="text">
      <style:text-properties fo:color="#000000" style:font-name="MinionProular" fo:font-size="10.5pt" style:font-size-asian="10.5pt" style:font-name-complex="MinionProular" style:font-size-complex="10.5pt" style:text-scale="99%"/>
    </style:style>
    <style:style style:name="T14" style:family="text">
      <style:text-properties fo:color="#000000" style:font-name="Calibri" fo:font-size="8pt" style:font-size-asian="8pt" style:font-name-complex="Calibri" style:font-size-complex="8pt"/>
    </style:style>
    <style:style style:name="T15" style:family="text">
      <style:text-properties fo:color="#000000" style:font-name="MinionProular" fo:font-size="10.5pt" style:font-size-asian="10.5pt" style:font-name-complex="MinionProular" style:font-size-complex="10.5pt" style:text-scale="98%"/>
    </style:style>
    <style:style style:name="T16" style:family="text">
      <style:text-properties fo:color="#000000" style:font-name="MinionProular" fo:font-size="6.09999990463257pt" style:font-size-asian="6.09999990463257pt" style:font-name-complex="MinionProular" style:font-size-complex="6.09999990463257pt"/>
    </style:style>
    <style:style style:name="T17" style:family="text">
      <style:text-properties fo:color="#000000" style:font-name="MinionProular" fo:font-size="8.5pt" style:font-size-asian="8.5pt" style:font-name-complex="MinionProular" style:font-size-complex="8.5pt"/>
    </style:style>
    <style:style style:name="T18" style:family="text">
      <style:text-properties fo:color="#000000" style:font-name="Arial" fo:font-size="7.40000009536743pt" style:font-size-asian="7.40000009536743pt" style:font-name-complex="Arial" style:font-size-complex="7.40000009536743pt"/>
    </style:style>
    <style:style style:name="T19" style:family="text">
      <style:text-properties fo:color="#000000" style:font-name="MinionProSemi" fo:font-size="9pt" fo:font-weight="bold" style:font-size-asian="9pt" style:font-name-complex="MinionProSemi" style:font-size-complex="9pt" style:font-weight-complex="bold"/>
    </style:style>
    <style:style style:name="T20" style:family="text">
      <style:text-properties fo:color="#000000" style:font-name="MinionProular" fo:font-size="8pt" style:font-size-asian="8pt" style:font-name-complex="MinionProular" style:font-size-complex="8pt" style:text-scale="98%"/>
    </style:style>
    <style:style style:name="T21" style:family="text">
      <style:text-properties fo:color="#000000" style:font-name="MinionProIt" fo:font-size="8pt" fo:font-style="italic" style:font-size-asian="8pt" style:font-name-complex="MinionProIt" style:font-size-complex="8pt" style:font-style-complex="italic" style:text-scale="98%"/>
    </style:style>
    <style:style style:name="T22" style:family="text">
      <style:text-properties fo:color="#000000" style:font-name="MinionProIt" fo:font-size="8pt" fo:font-style="italic" style:font-size-asian="8pt" style:font-name-complex="MinionProIt" style:font-size-complex="8pt" style:font-style-complex="italic"/>
    </style:style>
    <style:style style:name="T23" style:family="text">
      <style:text-properties fo:color="#000000" style:font-name="MinionProular" fo:font-size="8pt" style:font-size-asian="8pt" style:font-name-complex="MinionProular" style:font-size-complex="8pt"/>
    </style:style>
    <style:style style:name="T24" style:family="text">
      <style:text-properties fo:color="#000000" style:font-name="MinionProular" fo:font-size="6.09999990463257pt" style:font-size-asian="6.09999990463257pt" style:font-name-complex="MinionProular" style:font-size-complex="6.09999990463257pt" style:text-scale="102%"/>
    </style:style>
    <style:style style:name="T25" style:family="text">
      <style:text-properties fo:color="#000000" style:font-name="MinionProular" fo:font-size="10.5pt" style:font-size-asian="10.5pt" style:font-name-complex="MinionProular" style:font-size-complex="10.5pt" style:text-scale="103%"/>
    </style:style>
    <style:style style:name="T26" style:family="text">
      <style:text-properties fo:color="#000000" style:font-name="MinionProular" fo:font-size="8.5pt" style:font-size-asian="8.5pt" style:font-name-complex="MinionProular" style:font-size-complex="8.5pt" style:text-scale="102%"/>
    </style:style>
    <style:style style:name="T27" style:family="text">
      <style:text-properties fo:color="#000000" style:font-name="Arial" fo:font-size="8pt" style:font-size-asian="8pt" style:font-name-complex="Arial" style:font-size-complex="8pt"/>
    </style:style>
    <style:style style:name="T28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29" style:family="text">
      <style:text-properties fo:color="#000000" style:font-name="MinionProular" fo:font-size="9pt" style:font-size-asian="9pt" style:font-name-complex="MinionProular" style:font-size-complex="9pt" style:text-scale="101%"/>
    </style:style>
    <style:style style:name="T30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1%"/>
    </style:style>
    <style:style style:name="T31" style:family="text">
      <style:text-properties fo:color="#000000" style:font-name="MinionProular" fo:font-size="9pt" style:font-size-asian="9pt" style:font-name-complex="MinionProular" style:font-size-complex="9pt" style:text-scale="102%"/>
    </style:style>
    <style:style style:name="T32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2%"/>
    </style:style>
    <style:style style:name="T33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98%"/>
    </style:style>
    <style:style style:name="T34" style:family="text">
      <style:text-properties fo:color="#000000" style:font-name="MinionProular" fo:font-size="9pt" style:font-size-asian="9pt" style:font-name-complex="MinionProular" style:font-size-complex="9pt" style:text-scale="98%"/>
    </style:style>
    <style:style style:name="T35" style:family="text">
      <style:text-properties fo:color="#000000" style:font-name="Calibri" fo:font-size="8pt" fo:font-weight="bold" style:font-size-asian="8pt" style:font-name-complex="Calibri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62cm" svg:height="0.497cm" svg:x="11.843cm" svg:y="2.3cm">
          <draw:text-box>
            <text:p text:style-name="P1"><text:span text:style-name="T1">Chapter 7</text:span></text:p>
          </draw:text-box>
        </draw:frame>
        <draw:frame draw:style-name="gr2" draw:text-style-name="P3" draw:layer="layout" svg:width="12.901cm" svg:height="0.708cm" svg:x="2.821cm" svg:y="3.764cm">
          <draw:text-box>
            <text:p text:style-name="P1"><text:span text:style-name="T2">Analysis of <text:s text:c="2"/>time use data – <text:s text:c="2"/>time allocation </text:span></text:p>
          </draw:text-box>
        </draw:frame>
        <draw:frame draw:style-name="gr2" draw:text-style-name="P3" draw:layer="layout" svg:width="10.395cm" svg:height="0.708cm" svg:x="4.29cm" svg:y="4.611cm">
          <draw:text-box>
            <text:p text:style-name="P1"><text:span text:style-name="T2">between women and men in Poland</text:span></text:p>
          </draw:text-box>
        </draw:frame>
        <draw:frame draw:style-name="gr3" draw:text-style-name="P4" draw:layer="layout" svg:width="9.413cm" svg:height="0.425cm" svg:x="4.413cm" svg:y="5.598cm">
          <draw:text-box>
            <text:p text:style-name="P1"><text:span text:style-name="T3">Katarzyna Filipowicz, Anna Zachorowska-Mazurkiewicz</text:span></text:p>
          </draw:text-box>
        </draw:frame>
        <draw:frame draw:style-name="gr4" draw:text-style-name="P5" draw:layer="layout" svg:width="1.564cm" svg:height="0.458cm" svg:x="2cm" svg:y="7.571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15.433cm" svg:height="0.374cm" svg:x="2cm" svg:y="8.454cm">
          <draw:text-box>
            <text:p text:style-name="P1"><text:span text:style-name="T5">People spend time on paid work in the market, unpaid work for the household or community, as </text:span></text:p>
          </draw:text-box>
        </draw:frame>
        <draw:frame draw:style-name="gr6" draw:text-style-name="P6" draw:layer="layout" svg:width="16.643cm" svg:height="0.374cm" svg:x="2cm" svg:y="8.842cm">
          <draw:text-box>
            <text:p text:style-name="P1"><text:span text:style-name="T5">well as on leisure. In this regard, there is a clear diff erentiation between the sexes, because women do </text:span></text:p>
          </draw:text-box>
        </draw:frame>
        <draw:frame draw:style-name="gr6" draw:text-style-name="P6" draw:layer="layout" svg:width="15.97cm" svg:height="0.374cm" svg:x="2cm" svg:y="9.23cm">
          <draw:text-box>
            <text:p text:style-name="P1"><text:span text:style-name="T5">most of the unpaid work, while men are more involved in paid work. Economic theories explain this </text:span></text:p>
          </draw:text-box>
        </draw:frame>
        <draw:frame draw:style-name="gr6" draw:text-style-name="P6" draw:layer="layout" svg:width="15.911cm" svg:height="0.374cm" svg:x="2cm" svg:y="9.618cm">
          <draw:text-box>
            <text:p text:style-name="P1"><text:span text:style-name="T5">distinction in diff erent ways – neoclassical theories point to the rational choice associated with the </text:span></text:p>
          </draw:text-box>
        </draw:frame>
        <draw:frame draw:style-name="gr6" draw:text-style-name="P6" draw:layer="layout" svg:width="15.839cm" svg:height="0.374cm" svg:x="2cm" svg:y="10.006cm">
          <draw:text-box>
            <text:p text:style-name="P1"><text:span text:style-name="T5">varying effi <text:s/>ciency of women and men both in the labour market and in the household, while hete-</text:span></text:p>
          </draw:text-box>
        </draw:frame>
        <draw:frame draw:style-name="gr6" draw:text-style-name="P6" draw:layer="layout" svg:width="16.148cm" svg:height="0.374cm" svg:x="2cm" svg:y="10.394cm">
          <draw:text-box>
            <text:p text:style-name="P1"><text:span text:style-name="T5">rodox theories point to the infl uence of norms, social values <text:s text:c="2"/>and traditions, according to which the </text:span></text:p>
          </draw:text-box>
        </draw:frame>
        <draw:frame draw:style-name="gr6" draw:text-style-name="P6" draw:layer="layout" svg:width="16.423cm" svg:height="0.374cm" svg:x="2cm" svg:y="10.782cm">
          <draw:text-box>
            <text:p text:style-name="P1"><text:span text:style-name="T5">man is the breadwinner and the woman the caregiver. Th <text:s/>e following paper presents the allocation of </text:span></text:p>
          </draw:text-box>
        </draw:frame>
        <draw:frame draw:style-name="gr6" draw:text-style-name="P6" draw:layer="layout" svg:width="16.22cm" svg:height="0.374cm" svg:x="2cm" svg:y="11.171cm">
          <draw:text-box>
            <text:p text:style-name="P1"><text:span text:style-name="T5">time for men and women between paid and unpaid work. Th <text:s/>e time use data presented in the paper </text:span></text:p>
          </draw:text-box>
        </draw:frame>
        <draw:frame draw:style-name="gr7" draw:text-style-name="P6" draw:layer="layout" svg:width="16.211cm" svg:height="0.374cm" svg:x="2cm" svg:y="11.559cm">
          <draw:text-box>
            <text:p text:style-name="P1"><text:span text:style-name="T5">show that if you treat work extensively as paid work performed in the labour market or unpaid in the </text:span></text:p>
          </draw:text-box>
        </draw:frame>
        <draw:frame draw:style-name="gr8" draw:text-style-name="P6" draw:layer="layout" svg:width="16.097cm" svg:height="0.374cm" svg:x="2cm" svg:y="11.947cm">
          <draw:text-box>
            <text:p text:style-name="P1"><text:span text:style-name="T5">household, women work much longer than men. Women’s workload, both unpaid and paid, requires </text:span></text:p>
          </draw:text-box>
        </draw:frame>
        <draw:frame draw:style-name="gr9" draw:text-style-name="P6" draw:layer="layout" svg:width="16.393cm" svg:height="0.374cm" svg:x="2cm" svg:y="12.335cm">
          <draw:text-box>
            <text:p text:style-name="P1"><text:span text:style-name="T5">some skill in order to combine these duties, which may translate into innovative solutions in this fi eld.</text:span></text:p>
          </draw:text-box>
        </draw:frame>
        <draw:frame draw:style-name="gr6" draw:text-style-name="P6" draw:layer="layout" svg:width="10.696cm" svg:height="0.45cm" svg:x="2cm" svg:y="13.231cm">
          <draw:text-box>
            <text:p text:style-name="P1"><text:span text:style-name="T6">Key words:</text:span><text:span text:style-name="T5"> time budgets, paid work, unpaid work, gender, Poland</text:span></text:p>
          </draw:text-box>
        </draw:frame>
        <draw:frame draw:style-name="gr10" draw:text-style-name="P7" draw:layer="layout" svg:width="2.635cm" svg:height="0.53cm" svg:x="2cm" svg:y="15.032cm">
          <draw:text-box>
            <text:p text:style-name="P1"><text:span text:style-name="T7">Introduc <text:s/>on</text:span></text:p>
          </draw:text-box>
        </draw:frame>
        <draw:frame draw:style-name="gr11" draw:text-style-name="P8" draw:layer="layout" svg:width="15.454cm" svg:height="0.433cm" svg:x="2cm" svg:y="16.424cm">
          <draw:text-box>
            <text:p text:style-name="P1"><text:span text:style-name="T8">Time is an important factor aff ecting people’s quality of life. People spend time on </text:span></text:p>
          </draw:text-box>
        </draw:frame>
        <draw:frame draw:style-name="gr12" draw:text-style-name="P8" draw:layer="layout" svg:width="14.599cm" svg:height="0.433cm" svg:x="2cm" svg:y="16.87cm">
          <draw:text-box>
            <text:p text:style-name="P1"><text:span text:style-name="T8">paid work in the market, unpaid work for the household or community, as well </text:span></text:p>
          </draw:text-box>
        </draw:frame>
        <draw:frame draw:style-name="gr13" draw:text-style-name="P8" draw:layer="layout" svg:width="14.954cm" svg:height="0.433cm" svg:x="2cm" svg:y="17.316cm">
          <draw:text-box>
            <text:p text:style-name="P1"><text:span text:style-name="T8">as on leisure. A crucial element in time allocation is unpaid work. Spending time </text:span></text:p>
          </draw:text-box>
        </draw:frame>
        <draw:frame draw:style-name="gr14" draw:text-style-name="P8" draw:layer="layout" svg:width="15.191cm" svg:height="0.433cm" svg:x="2cm" svg:y="17.762cm">
          <draw:text-box>
            <text:p text:style-name="P1"><text:span text:style-name="T8">on household duties does not give the worker monetary income, and it cannot be </text:span></text:p>
          </draw:text-box>
        </draw:frame>
        <draw:frame draw:style-name="gr13" draw:text-style-name="P8" draw:layer="layout" svg:width="15.339cm" svg:height="0.433cm" svg:x="2cm" svg:y="18.209cm">
          <draw:text-box>
            <text:p text:style-name="P1"><text:span text:style-name="T8">regarded as rest. In this regard, there is a clear diff erentiation between the sexes </text:span></text:p>
          </draw:text-box>
        </draw:frame>
        <draw:frame draw:style-name="gr14" draw:text-style-name="P8" draw:layer="layout" svg:width="15.166cm" svg:height="0.433cm" svg:x="2cm" svg:y="18.655cm">
          <draw:text-box>
            <text:p text:style-name="P1"><text:span text:style-name="T8">when it comes to the amount of time spent on unpaid work, which translates into </text:span></text:p>
          </draw:text-box>
        </draw:frame>
        <draw:frame draw:style-name="gr13" draw:text-style-name="P8" draw:layer="layout" svg:width="7.118cm" svg:height="0.433cm" svg:x="2cm" svg:y="19.101cm">
          <draw:text-box>
            <text:p text:style-name="P1"><text:span text:style-name="T8">the women’s and men’s opportunities.</text:span></text:p>
          </draw:text-box>
        </draw:frame>
        <draw:frame draw:style-name="gr13" draw:text-style-name="P8" draw:layer="layout" svg:width="0.578cm" svg:height="0.433cm" svg:x="2.5cm" svg:y="19.548cm">
          <draw:text-box>
            <text:p text:style-name="P1"><text:span text:style-name="T8">Th </text:span></text:p>
          </draw:text-box>
        </draw:frame>
        <draw:frame draw:style-name="gr13" draw:text-style-name="P8" draw:layer="layout" svg:width="13.837cm" svg:height="0.433cm" svg:x="2.897cm" svg:y="19.548cm">
          <draw:text-box>
            <text:p text:style-name="P1"><text:span text:style-name="T8">is paper presents the allocation of time for men and women between paid </text:span></text:p>
          </draw:text-box>
        </draw:frame>
        <draw:frame draw:style-name="gr13" draw:text-style-name="P8" draw:layer="layout" svg:width="6.627cm" svg:height="0.433cm" svg:x="2cm" svg:y="19.994cm">
          <draw:text-box>
            <text:p text:style-name="P1"><text:span text:style-name="T8">and unpaid work, and free time. Th </text:span></text:p>
          </draw:text-box>
        </draw:frame>
        <draw:frame draw:style-name="gr13" draw:text-style-name="P8" draw:layer="layout" svg:width="8.761cm" svg:height="0.433cm" svg:x="7.165cm" svg:y="19.994cm">
          <draw:text-box>
            <text:p text:style-name="P1"><text:span text:style-name="T8">e paper presents a theoretical approach to the </text:span></text:p>
          </draw:text-box>
        </draw:frame>
        <draw:frame draw:style-name="gr15" draw:text-style-name="P8" draw:layer="layout" svg:width="14.349cm" svg:height="0.433cm" svg:x="2cm" svg:y="20.44cm">
          <draw:text-box>
            <text:p text:style-name="P1"><text:span text:style-name="T8">allocation of time between women and men in economic theories, both main-</text:span></text:p>
          </draw:text-box>
        </draw:frame>
        <draw:frame draw:style-name="gr16" draw:text-style-name="P8" draw:layer="layout" svg:width="14.577cm" svg:height="0.433cm" svg:x="2cm" svg:y="20.886cm">
          <draw:text-box>
            <text:p text:style-name="P1"><text:span text:style-name="T8">stream and heterodox. Analysis of actual time allocation in Poland is based on </text:span></text:p>
          </draw:text-box>
        </draw:frame>
        <draw:frame draw:style-name="gr13" draw:text-style-name="P8" draw:layer="layout" svg:width="15.102cm" svg:height="0.433cm" svg:x="2cm" svg:y="21.333cm">
          <draw:text-box>
            <text:p text:style-name="P1"><text:span text:style-name="T8">data obtained during the survey on time use conducted by the Central Statistical </text:span></text:p>
          </draw:text-box>
        </draw:frame>
      </draw:page>
      <draw:page draw:name="page2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30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13" draw:text-style-name="P8" draw:layer="layout" svg:width="4.748cm" svg:height="0.433cm" svg:x="2cm" svg:y="2.226cm">
          <draw:text-box>
            <text:p text:style-name="P1"><text:span text:style-name="T8">Offi <text:s/>ce in 2003–2004. Th </text:span></text:p>
          </draw:text-box>
        </draw:frame>
        <draw:frame draw:style-name="gr13" draw:text-style-name="P8" draw:layer="layout" svg:width="10.501cm" svg:height="0.433cm" svg:x="5.575cm" svg:y="2.226cm">
          <draw:text-box>
            <text:p text:style-name="P1"><text:span text:style-name="T8">is hypothesis tested in the chapter is that women spend </text:span></text:p>
          </draw:text-box>
        </draw:frame>
        <draw:frame draw:style-name="gr16" draw:text-style-name="P8" draw:layer="layout" svg:width="11.847cm" svg:height="0.433cm" svg:x="2cm" svg:y="2.672cm">
          <draw:text-box>
            <text:p text:style-name="P1"><text:span text:style-name="T8">more time on unpaid work and total work (paid and unpaid). Th </text:span></text:p>
          </draw:text-box>
        </draw:frame>
        <draw:frame draw:style-name="gr16" draw:text-style-name="P8" draw:layer="layout" svg:width="2.61cm" svg:height="0.433cm" svg:x="11.785cm" svg:y="2.672cm">
          <draw:text-box>
            <text:p text:style-name="P1"><text:span text:style-name="T8">is burden has </text:span></text:p>
          </draw:text-box>
        </draw:frame>
        <draw:frame draw:style-name="gr13" draw:text-style-name="P8" draw:layer="layout" svg:width="15.128cm" svg:height="0.433cm" svg:x="2cm" svg:y="3.118cm">
          <draw:text-box>
            <text:p text:style-name="P1"><text:span text:style-name="T8">negative consequences associated with the possibility to engage in paid work. At </text:span></text:p>
          </draw:text-box>
        </draw:frame>
        <draw:frame draw:style-name="gr13" draw:text-style-name="P8" draw:layer="layout" svg:width="15.047cm" svg:height="0.433cm" svg:x="2cm" svg:y="3.564cm">
          <draw:text-box>
            <text:p text:style-name="P1"><text:span text:style-name="T8">the same time it is a stimulus that makes women look for innovative solutions to </text:span></text:p>
          </draw:text-box>
        </draw:frame>
        <draw:frame draw:style-name="gr13" draw:text-style-name="P8" draw:layer="layout" svg:width="13.193cm" svg:height="0.433cm" svg:x="2cm" svg:y="4.011cm">
          <draw:text-box>
            <text:p text:style-name="P1"><text:span text:style-name="T8">combine the roles they exercise in the labour market and in the family.</text:span></text:p>
          </draw:text-box>
        </draw:frame>
        <draw:frame draw:style-name="gr10" draw:text-style-name="P7" draw:layer="layout" svg:width="1.192cm" svg:height="0.53cm" svg:x="2cm" svg:y="5.861cm">
          <draw:text-box>
            <text:p text:style-name="P1"><text:span text:style-name="T7">7.1.  </text:span></text:p>
          </draw:text-box>
        </draw:frame>
        <draw:frame draw:style-name="gr10" draw:text-style-name="P7" draw:layer="layout" svg:width="7.258cm" svg:height="0.53cm" svg:x="3.068cm" svg:y="5.861cm">
          <draw:text-box>
            <text:p text:style-name="P1"><text:span text:style-name="T7">Theore <text:s/>cal view of <text:s text:c="2"/>me alloca <text:s/>on</text:span></text:p>
          </draw:text-box>
        </draw:frame>
        <draw:frame draw:style-name="gr10" draw:text-style-name="P7" draw:layer="layout" svg:width="4.396cm" svg:height="0.53cm" svg:x="3.068cm" svg:y="6.425cm">
          <draw:text-box>
            <text:p text:style-name="P1"><text:span text:style-name="T7">by women and men </text:span></text:p>
          </draw:text-box>
        </draw:frame>
        <draw:frame draw:style-name="gr4" draw:text-style-name="P5" draw:layer="layout" svg:width="1.374cm" svg:height="0.458cm" svg:x="2.5cm" svg:y="7.864cm">
          <draw:text-box>
            <text:p text:style-name="P1"><text:span text:style-name="T4">7.1.1.  </text:span></text:p>
          </draw:text-box>
        </draw:frame>
        <draw:frame draw:style-name="gr4" draw:text-style-name="P5" draw:layer="layout" svg:width="7.918cm" svg:height="0.458cm" svg:x="3.774cm" svg:y="7.864cm">
          <draw:text-box>
            <text:p text:style-name="P1"><text:span text:style-name="T4">The neo-classical approach to the problem</text:span></text:p>
          </draw:text-box>
        </draw:frame>
        <draw:frame draw:style-name="gr4" draw:text-style-name="P5" draw:layer="layout" svg:width="3.156cm" svg:height="0.458cm" svg:x="3.774cm" svg:y="8.358cm">
          <draw:text-box>
            <text:p text:style-name="P1"><text:span text:style-name="T4">of <text:s text:c="2"/>me alloca <text:s/>on</text:span></text:p>
          </draw:text-box>
        </draw:frame>
        <draw:frame draw:style-name="gr20" draw:text-style-name="P8" draw:layer="layout" svg:width="15.077cm" svg:height="0.433cm" svg:x="2cm" svg:y="9.251cm">
          <draw:text-box>
            <text:p text:style-name="P1"><text:span text:style-name="T11">In the 1960s within neoclassical economics a new school developed called New </text:span></text:p>
          </draw:text-box>
        </draw:frame>
        <draw:frame draw:style-name="gr20" draw:text-style-name="P8" draw:layer="layout" svg:width="15.149cm" svg:height="0.433cm" svg:x="2cm" svg:y="9.697cm">
          <draw:text-box>
            <text:p text:style-name="P1"><text:span text:style-name="T11">Home Economics. Representatives of the new home economics tried to analyse </text:span></text:p>
          </draw:text-box>
        </draw:frame>
        <draw:frame draw:style-name="gr13" draw:text-style-name="P8" draw:layer="layout" svg:width="8.469cm" svg:height="0.433cm" svg:x="2cm" svg:y="10.144cm">
          <draw:text-box>
            <text:p text:style-name="P1"><text:span text:style-name="T8">the gender division of labour in the home. Th </text:span></text:p>
          </draw:text-box>
        </draw:frame>
        <draw:frame draw:style-name="gr13" draw:text-style-name="P8" draw:layer="layout" svg:width="6.928cm" svg:height="0.433cm" svg:x="8.544cm" svg:y="10.144cm">
          <draw:text-box>
            <text:p text:style-name="P1"><text:span text:style-name="T8">is division is largely explained by the </text:span></text:p>
          </draw:text-box>
        </draw:frame>
        <draw:frame draw:style-name="gr21" draw:text-style-name="P8" draw:layer="layout" svg:width="15.818cm" svg:height="0.433cm" svg:x="2cm" svg:y="10.59cm">
          <draw:text-box>
            <text:p text:style-name="P1"><text:span text:style-name="T8">comparative advantage model, which argues that marriage provides economic gains </text:span></text:p>
          </draw:text-box>
        </draw:frame>
        <draw:frame draw:style-name="gr15" draw:text-style-name="P8" draw:layer="layout" svg:width="14.696cm" svg:height="0.433cm" svg:x="2cm" svg:y="11.036cm">
          <draw:text-box>
            <text:p text:style-name="P1"><text:span text:style-name="T12">to both partners. Households maximize their total bundle of goods and services</text:span></text:p>
          </draw:text-box>
        </draw:frame>
        <draw:frame draw:style-name="gr12" draw:text-style-name="P8" draw:layer="layout" svg:width="15.196cm" svg:height="0.433cm" svg:x="2cm" svg:y="11.482cm">
          <draw:text-box>
            <text:p text:style-name="P1"><text:span text:style-name="T8">– </text:span><text:span text:style-name="T8">those produced in market as well as those produced at home (Becker, 1973). In </text:span></text:p>
          </draw:text-box>
        </draw:frame>
        <draw:frame draw:style-name="gr13" draw:text-style-name="P8" draw:layer="layout" svg:width="15.335cm" svg:height="0.433cm" svg:x="2cm" svg:y="11.929cm">
          <draw:text-box>
            <text:p text:style-name="P1"><text:span text:style-name="T8">this way this approach off ers an explanation as to why women specialize in home-</text:span></text:p>
          </draw:text-box>
        </draw:frame>
        <draw:frame draw:style-name="gr13" draw:text-style-name="P8" draw:layer="layout" svg:width="15.449cm" svg:height="0.433cm" svg:x="2cm" svg:y="12.375cm">
          <draw:text-box>
            <text:p text:style-name="P1"><text:span text:style-name="T8">based goods and services. Family members specialize in the paid labour market or </text:span></text:p>
          </draw:text-box>
        </draw:frame>
        <draw:frame draw:style-name="gr13" draw:text-style-name="P8" draw:layer="layout" svg:width="15.424cm" svg:height="0.433cm" svg:x="2cm" svg:y="12.821cm">
          <draw:text-box>
            <text:p text:style-name="P1"><text:span text:style-name="T8">in domestic labour in accordance with their relative productivities in those sectors. </text:span></text:p>
          </draw:text-box>
        </draw:frame>
        <draw:frame draw:style-name="gr22" draw:text-style-name="P8" draw:layer="layout" svg:width="15.217cm" svg:height="0.433cm" svg:x="2cm" svg:y="13.267cm">
          <draw:text-box>
            <text:p text:style-name="P1"><text:span text:style-name="T13">In a household of identical individuals no more than one person will contribute time </text:span></text:p>
          </draw:text-box>
        </draw:frame>
        <draw:frame draw:style-name="gr13" draw:text-style-name="P8" draw:layer="layout" svg:width="15.153cm" svg:height="0.433cm" svg:x="2cm" svg:y="13.714cm">
          <draw:text-box>
            <text:p text:style-name="P1"><text:span text:style-name="T8">to both paid labour in the market and household work, the dual contributor being </text:span></text:p>
          </draw:text-box>
        </draw:frame>
        <draw:frame draw:style-name="gr21" draw:text-style-name="P8" draw:layer="layout" svg:width="15.64cm" svg:height="0.433cm" svg:x="2cm" svg:y="14.16cm">
          <draw:text-box>
            <text:p text:style-name="P1"><text:span text:style-name="T8">equally productive in the two sectors. To maximize household output those who are </text:span></text:p>
          </draw:text-box>
        </draw:frame>
        <draw:frame draw:style-name="gr21" draw:text-style-name="P8" draw:layer="layout" svg:width="15.674cm" svg:height="0.433cm" svg:x="2cm" svg:y="14.606cm">
          <draw:text-box>
            <text:p text:style-name="P1"><text:span text:style-name="T8">more productive than the dual contributor in the market sector will specialize there, </text:span></text:p>
          </draw:text-box>
        </draw:frame>
        <draw:frame draw:style-name="gr21" draw:text-style-name="P8" draw:layer="layout" svg:width="15.619cm" svg:height="0.433cm" svg:x="2cm" svg:y="15.053cm">
          <draw:text-box>
            <text:p text:style-name="P1"><text:span text:style-name="T8">while those who are more productive in the home will become specialized domestic </text:span></text:p>
          </draw:text-box>
        </draw:frame>
        <draw:frame draw:style-name="gr23" draw:text-style-name="P8" draw:layer="layout" svg:width="14.734cm" svg:height="0.433cm" svg:x="2cm" svg:y="15.499cm">
          <draw:text-box>
            <text:p text:style-name="P1"><text:span text:style-name="T12">workers. Constant or increasing returns to scale in the production of household </text:span></text:p>
          </draw:text-box>
        </draw:frame>
        <draw:frame draw:style-name="gr13" draw:text-style-name="P8" draw:layer="layout" svg:width="15.331cm" svg:height="0.433cm" svg:x="2cm" svg:y="15.945cm">
          <draw:text-box>
            <text:p text:style-name="P1"><text:span text:style-name="T8">commodities raise the payoff <text:s/>to specialization and each member will specialize in </text:span></text:p>
          </draw:text-box>
        </draw:frame>
        <draw:frame draw:style-name="gr21" draw:text-style-name="P8" draw:layer="layout" svg:width="15.665cm" svg:height="0.433cm" svg:x="2cm" svg:y="16.391cm">
          <draw:text-box>
            <text:p text:style-name="P1"><text:span text:style-name="T8">one sector only. To identify who will specialize in the paid labour market, and hence </text:span></text:p>
          </draw:text-box>
        </draw:frame>
        <draw:frame draw:style-name="gr13" draw:text-style-name="P8" draw:layer="layout" svg:width="15.314cm" svg:height="0.433cm" svg:x="2cm" svg:y="16.838cm">
          <draw:text-box>
            <text:p text:style-name="P1"><text:span text:style-name="T8">who will be an altruistic head of the household, biological sex must be introduced. </text:span></text:p>
          </draw:text-box>
        </draw:frame>
        <draw:frame draw:style-name="gr13" draw:text-style-name="P8" draw:layer="layout" svg:width="15.763cm" svg:height="0.433cm" svg:x="2cm" svg:y="17.284cm">
          <draw:text-box>
            <text:p text:style-name="P1"><text:span text:style-name="T8">Women are defi ned as having a comparative advantage in household work because </text:span></text:p>
          </draw:text-box>
        </draw:frame>
        <draw:frame draw:style-name="gr13" draw:text-style-name="P8" draw:layer="layout" svg:width="12.143cm" svg:height="0.433cm" svg:x="2cm" svg:y="17.73cm">
          <draw:text-box>
            <text:p text:style-name="P1"><text:span text:style-name="T8">of their role in the reproductive process (Hewitson, 2003, p. 269).</text:span></text:p>
          </draw:text-box>
        </draw:frame>
        <draw:frame draw:style-name="gr13" draw:text-style-name="P8" draw:layer="layout" svg:width="14.446cm" svg:height="0.433cm" svg:x="2.5cm" svg:y="18.176cm">
          <draw:text-box>
            <text:p text:style-name="P1"><text:span text:style-name="T8">Originally in neoclassical theory the time available to an individual of working </text:span></text:p>
          </draw:text-box>
        </draw:frame>
        <draw:frame draw:style-name="gr11" draw:text-style-name="P8" draw:layer="layout" svg:width="15.627cm" svg:height="0.433cm" svg:x="2cm" svg:y="18.623cm">
          <draw:text-box>
            <text:p text:style-name="P1"><text:span text:style-name="T8">age is divided into work and leisure time. Jacob Mincer in his paper in 1962 devoted </text:span></text:p>
          </draw:text-box>
        </draw:frame>
        <draw:frame draw:style-name="gr24" draw:text-style-name="P8" draw:layer="layout" svg:width="15.28cm" svg:height="0.433cm" svg:x="2cm" svg:y="19.069cm">
          <draw:text-box>
            <text:p text:style-name="P1"><text:span text:style-name="T13">to married women in the labour market subjects this simple division to question. He </text:span></text:p>
          </draw:text-box>
        </draw:frame>
        <draw:frame draw:style-name="gr11" draw:text-style-name="P8" draw:layer="layout" svg:width="15.606cm" svg:height="0.433cm" svg:x="2cm" svg:y="19.515cm">
          <draw:text-box>
            <text:p text:style-name="P1"><text:span text:style-name="T8">writes that such a simple dichotomy – work and leisure – is not even true in relation </text:span></text:p>
          </draw:text-box>
        </draw:frame>
        <draw:frame draw:style-name="gr13" draw:text-style-name="P8" draw:layer="layout" svg:width="15.306cm" svg:height="0.433cm" svg:x="2cm" svg:y="19.961cm">
          <draw:text-box>
            <text:p text:style-name="P1"><text:span text:style-name="T8">to men, and especially in the case of women. A logical part of the free time in this </text:span></text:p>
          </draw:text-box>
        </draw:frame>
        <draw:frame draw:style-name="gr25" draw:text-style-name="P8" draw:layer="layout" svg:width="15.157cm" svg:height="0.433cm" svg:x="2cm" svg:y="20.408cm">
          <draw:text-box>
            <text:p text:style-name="P1"><text:span text:style-name="T8">sense is in fact work, for which no remuneration is received. For actions defi ned, </text:span></text:p>
          </draw:text-box>
        </draw:frame>
        <draw:frame draw:style-name="gr13" draw:text-style-name="P8" draw:layer="layout" svg:width="15.42cm" svg:height="0.433cm" svg:x="2cm" svg:y="20.854cm">
          <draw:text-box>
            <text:p text:style-name="P1"><text:span text:style-name="T8">inter alia, by Becker as leisure we can include investment in oneself, or production </text:span></text:p>
          </draw:text-box>
        </draw:frame>
        <draw:frame draw:style-name="gr13" draw:text-style-name="P8" draw:layer="layout" svg:width="15.018cm" svg:height="0.433cm" svg:x="2cm" svg:y="21.3cm">
          <draw:text-box>
            <text:p text:style-name="P1"><text:span text:style-name="T8">for our own household. Mincer writes that as educational activity is an important </text:span></text:p>
          </draw:text-box>
        </draw:frame>
      </draw:page>
      <draw:page draw:name="page3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31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13" draw:text-style-name="P8" draw:layer="layout" svg:width="15.318cm" svg:height="0.433cm" svg:x="2cm" svg:y="2.226cm">
          <draw:text-box>
            <text:p text:style-name="P1"><text:span text:style-name="T8">part of the lives of children in society, like work for the family is an important com-</text:span></text:p>
          </draw:text-box>
        </draw:frame>
        <draw:frame draw:style-name="gr24" draw:text-style-name="P8" draw:layer="layout" svg:width="10.674cm" svg:height="0.433cm" svg:x="2cm" svg:y="2.672cm">
          <draw:text-box>
            <text:p text:style-name="P1"><text:span text:style-name="T13">ponent of women’s lives, and sometimes their only job. Th </text:span></text:p>
          </draw:text-box>
        </draw:frame>
        <draw:frame draw:style-name="gr24" draw:text-style-name="P8" draw:layer="layout" svg:width="5.014cm" svg:height="0.433cm" svg:x="10.109cm" svg:y="2.672cm">
          <draw:text-box>
            <text:p text:style-name="P1"><text:span text:style-name="T13">erefore, we cannot analyse </text:span></text:p>
          </draw:text-box>
        </draw:frame>
        <draw:frame draw:style-name="gr21" draw:text-style-name="P8" draw:layer="layout" svg:width="15.682cm" svg:height="0.433cm" svg:x="2cm" svg:y="3.118cm">
          <draw:text-box>
            <text:p text:style-name="P1"><text:span text:style-name="T8">the lives of women (married in Mincer’s case) only by their demand for leisure time. </text:span></text:p>
          </draw:text-box>
        </draw:frame>
        <draw:frame draw:style-name="gr13" draw:text-style-name="P8" draw:layer="layout" svg:width="15.496cm" svg:height="0.433cm" svg:x="2cm" svg:y="3.564cm">
          <draw:text-box>
            <text:p text:style-name="P1"><text:span text:style-name="T8">Projected changes in women’s leisure time may be due to changes in working time </text:span></text:p>
          </draw:text-box>
        </draw:frame>
        <draw:frame draw:style-name="gr13" draw:text-style-name="P8" draw:layer="layout" svg:width="15.212cm" svg:height="0.433cm" svg:x="2cm" svg:y="4.011cm">
          <draw:text-box>
            <text:p text:style-name="P1"><text:span text:style-name="T8">in the market, which in turn are the result of changes in the burden of housework </text:span></text:p>
          </draw:text-box>
        </draw:frame>
        <draw:frame draw:style-name="gr23" draw:text-style-name="P8" draw:layer="layout" svg:width="14.776cm" svg:height="0.433cm" svg:x="2cm" svg:y="4.457cm">
          <draw:text-box>
            <text:p text:style-name="P1"><text:span text:style-name="T12">(Mincer, 1962, p. 213). In the same article Mincer shows that the distribution of </text:span></text:p>
          </draw:text-box>
        </draw:frame>
        <draw:frame draw:style-name="gr13" draw:text-style-name="P8" draw:layer="layout" svg:width="15.339cm" svg:height="0.433cm" svg:x="2cm" svg:y="4.903cm">
          <draw:text-box>
            <text:p text:style-name="P1"><text:span text:style-name="T8">free time, work in the labour market and housework take place not only under the </text:span></text:p>
          </draw:text-box>
        </draw:frame>
        <draw:frame draw:style-name="gr26" draw:text-style-name="P8" draw:layer="layout" svg:width="15.839cm" svg:height="0.433cm" svg:x="2cm" svg:y="5.349cm">
          <draw:text-box>
            <text:p text:style-name="P1"><text:span text:style-name="T15">infl uence of tastes and preferences, but are also determined by biological and cultural </text:span></text:p>
          </draw:text-box>
        </draw:frame>
        <draw:frame draw:style-name="gr25" draw:text-style-name="P8" draw:layer="layout" svg:width="15.221cm" svg:height="0.433cm" svg:x="2cm" svg:y="5.796cm">
          <draw:text-box>
            <text:p text:style-name="P1"><text:span text:style-name="T8">functions, as well as the relative values of the work of each member of the family </text:span></text:p>
          </draw:text-box>
        </draw:frame>
        <draw:frame draw:style-name="gr13" draw:text-style-name="P8" draw:layer="layout" svg:width="4.218cm" svg:height="0.433cm" svg:x="2cm" svg:y="6.242cm">
          <draw:text-box>
            <text:p text:style-name="P1"><text:span text:style-name="T8">(Mincer, 1962, p. 214).</text:span></text:p>
          </draw:text-box>
        </draw:frame>
        <draw:frame draw:style-name="gr27" draw:text-style-name="P12" draw:layer="layout" svg:width="0.215cm" svg:height="0.251cm" svg:x="5.253cm" svg:y="6.262cm">
          <draw:text-box>
            <text:p text:style-name="P1"><text:span text:style-name="T16">1</text:span></text:p>
          </draw:text-box>
        </draw:frame>
        <draw:frame draw:style-name="gr13" draw:text-style-name="P8" draw:layer="layout" svg:width="11.204cm" svg:height="0.433cm" svg:x="5.354cm" svg:y="6.242cm">
          <draw:text-box>
            <text:p text:style-name="P1"><text:span text:style-name="T8"><text:s/></text:span><text:span text:style-name="T8">Gary S. Becker, in his paper of 1965, also made changes to </text:span></text:p>
          </draw:text-box>
        </draw:frame>
        <draw:frame draw:style-name="gr12" draw:text-style-name="P8" draw:layer="layout" svg:width="15.009cm" svg:height="0.433cm" svg:x="2cm" svg:y="6.688cm">
          <draw:text-box>
            <text:p text:style-name="P1"><text:span text:style-name="T8">the model household making a distinction between paid work and other types of </text:span></text:p>
          </draw:text-box>
        </draw:frame>
        <draw:frame draw:style-name="gr13" draw:text-style-name="P8" draw:layer="layout" svg:width="15.433cm" svg:height="0.433cm" svg:x="2cm" svg:y="7.134cm">
          <draw:text-box>
            <text:p text:style-name="P1"><text:span text:style-name="T8">work performed at home. In the context of further enlargement of the neoclassical </text:span></text:p>
          </draw:text-box>
        </draw:frame>
        <draw:frame draw:style-name="gr22" draw:text-style-name="P8" draw:layer="layout" svg:width="15.42cm" svg:height="0.433cm" svg:x="2cm" svg:y="7.581cm">
          <draw:text-box>
            <text:p text:style-name="P1"><text:span text:style-name="T15">models made in 1980 Gronau distinguished three types of work time allocation: paid </text:span></text:p>
          </draw:text-box>
        </draw:frame>
        <draw:frame draw:style-name="gr13" draw:text-style-name="P8" draw:layer="layout" svg:width="12.207cm" svg:height="0.433cm" svg:x="2cm" svg:y="8.027cm">
          <draw:text-box>
            <text:p text:style-name="P1"><text:span text:style-name="T8">work, household work and free time (Wunderink-van Veen, 2003).</text:span></text:p>
          </draw:text-box>
        </draw:frame>
        <draw:frame draw:style-name="gr13" draw:text-style-name="P8" draw:layer="layout" svg:width="0.578cm" svg:height="0.433cm" svg:x="2.5cm" svg:y="8.473cm">
          <draw:text-box>
            <text:p text:style-name="P1"><text:span text:style-name="T8">Th </text:span></text:p>
          </draw:text-box>
        </draw:frame>
        <draw:frame draw:style-name="gr13" draw:text-style-name="P8" draw:layer="layout" svg:width="14.065cm" svg:height="0.433cm" svg:x="2.888cm" svg:y="8.473cm">
          <draw:text-box>
            <text:p text:style-name="P1"><text:span text:style-name="T8">us, the economic agent on the market has to decide on the amount of time </text:span></text:p>
          </draw:text-box>
        </draw:frame>
        <draw:frame draw:style-name="gr16" draw:text-style-name="P8" draw:layer="layout" svg:width="14.56cm" svg:height="0.433cm" svg:x="2cm" svg:y="8.919cm">
          <draw:text-box>
            <text:p text:style-name="P1"><text:span text:style-name="T8">spent on paid work and unpaid work. Remuneration for work is determined by </text:span></text:p>
          </draw:text-box>
        </draw:frame>
        <draw:frame draw:style-name="gr14" draw:text-style-name="P8" draw:layer="layout" svg:width="15.466cm" svg:height="0.433cm" svg:x="2cm" svg:y="9.366cm">
          <draw:text-box>
            <text:p text:style-name="P1"><text:span text:style-name="T8">the forces of supply and demand in the labour market, and its amount remains the </text:span></text:p>
          </draw:text-box>
        </draw:frame>
        <draw:frame draw:style-name="gr11" draw:text-style-name="P8" draw:layer="layout" svg:width="15.678cm" svg:height="0.433cm" svg:x="2cm" svg:y="9.812cm">
          <draw:text-box>
            <text:p text:style-name="P1"><text:span text:style-name="T8">same regardless of the amount of time spent on the market. However, the marginal </text:span></text:p>
          </draw:text-box>
        </draw:frame>
        <draw:frame draw:style-name="gr13" draw:text-style-name="P8" draw:layer="layout" svg:width="14.958cm" svg:height="0.433cm" svg:x="2cm" svg:y="10.258cm">
          <draw:text-box>
            <text:p text:style-name="P1"><text:span text:style-name="T8">product of work for the household due to the operation of the law of diminishing </text:span></text:p>
          </draw:text-box>
        </draw:frame>
        <draw:frame draw:style-name="gr13" draw:text-style-name="P8" draw:layer="layout" svg:width="14.175cm" svg:height="0.433cm" svg:x="2cm" svg:y="10.705cm">
          <draw:text-box>
            <text:p text:style-name="P1"><text:span text:style-name="T8">returns, assuming the constancy of capital in the household, will decline. Th </text:span></text:p>
          </draw:text-box>
        </draw:frame>
        <draw:frame draw:style-name="gr13" draw:text-style-name="P8" draw:layer="layout" svg:width="0.857cm" svg:height="0.433cm" svg:x="13.126cm" svg:y="10.705cm">
          <draw:text-box>
            <text:p text:style-name="P1"><text:span text:style-name="T8">e ra-</text:span></text:p>
          </draw:text-box>
        </draw:frame>
        <draw:frame draw:style-name="gr13" draw:text-style-name="P8" draw:layer="layout" svg:width="14.971cm" svg:height="0.433cm" svg:x="2cm" svg:y="11.151cm">
          <draw:text-box>
            <text:p text:style-name="P1"><text:span text:style-name="T8">tional economic agent will allocate time between work in the market and for the </text:span></text:p>
          </draw:text-box>
        </draw:frame>
        <draw:frame draw:style-name="gr22" draw:text-style-name="P8" draw:layer="layout" svg:width="15.267cm" svg:height="0.433cm" svg:x="2cm" svg:y="11.597cm">
          <draw:text-box>
            <text:p text:style-name="P1"><text:span text:style-name="T15">household, until the decreasing value of the marginal product of homework is equal </text:span></text:p>
          </draw:text-box>
        </draw:frame>
        <draw:frame draw:style-name="gr12" draw:text-style-name="P8" draw:layer="layout" svg:width="15.035cm" svg:height="0.433cm" svg:x="2cm" svg:y="12.043cm">
          <draw:text-box>
            <text:p text:style-name="P1"><text:span text:style-name="T8">to the market rate. In analysing these relationships it is worth remembering that </text:span></text:p>
          </draw:text-box>
        </draw:frame>
        <draw:line draw:style-name="gr28" draw:text-style-name="P10" draw:layer="layout" svg:x1="2cm" svg:y1="20.388cm" svg:x2="4.54cm" svg:y2="20.388cm">
          <text:p/>
        </draw:line>
        <draw:frame draw:style-name="gr13" draw:text-style-name="P8" draw:layer="layout" svg:width="15.056cm" svg:height="0.433cm" svg:x="2cm" svg:y="12.49cm">
          <draw:text-box>
            <text:p text:style-name="P1"><text:span text:style-name="T8">the market wage for men is higher than women, which is illustrated in Graph 7.1.</text:span></text:p>
          </draw:text-box>
        </draw:frame>
        <draw:frame draw:style-name="gr29" draw:text-style-name="P13" draw:layer="layout" svg:width="0.299cm" svg:height="0.352cm" svg:x="2cm" svg:y="20.463cm">
          <draw:text-box>
            <text:p text:style-name="P1"><text:span text:style-name="T17">1 </text:span></text:p>
          </draw:text-box>
        </draw:frame>
        <draw:frame draw:style-name="gr29" draw:text-style-name="P13" draw:layer="layout" svg:width="14.336cm" svg:height="0.352cm" svg:x="2.5cm" svg:y="20.463cm">
          <draw:text-box>
            <text:p text:style-name="P1"><text:span text:style-name="T17">Interestingly, in a commentary to Mincer’s work, Clarence D. Long writes that “... two to three </text:span></text:p>
          </draw:text-box>
        </draw:frame>
        <draw:frame draw:style-name="gr30" draw:text-style-name="P13" draw:layer="layout" svg:width="14.772cm" svg:height="0.352cm" svg:x="2.5cm" svg:y="20.816cm">
          <draw:text-box>
            <text:p text:style-name="P1"><text:span text:style-name="T17">wives are at home, at school, in institutions, or play bingo with the other wives, and therefore do </text:span></text:p>
          </draw:text-box>
        </draw:frame>
        <draw:frame draw:style-name="gr29" draw:text-style-name="P13" draw:layer="layout" svg:width="14.666cm" svg:height="0.352cm" svg:x="2.5cm" svg:y="21.169cm">
          <draw:text-box>
            <text:p text:style-name="P1"><text:span text:style-name="T17">not want to or cannot work”(Mincer, 1962, p. 246), presenting, however, the typical approach in </text:span></text:p>
          </draw:text-box>
        </draw:frame>
        <draw:path draw:style-name="gr31" draw:text-style-name="P10" draw:layer="layout" svg:width="4.004cm" svg:height="3.502cm" svg:x="3.952cm" svg:y="14.691cm" svg:viewBox="0 0 4005 3503" svg:d="M0 0c2213 0 4005 1423 4005 3177 0 109-7 218-21 326">
          <text:p/>
        </draw:path>
        <draw:path draw:style-name="gr32" draw:text-style-name="P10" draw:layer="layout" svg:width="4.655cm" svg:height="3.83cm" svg:x="3.95cm" svg:y="14.016cm" svg:viewBox="0 0 4656 3831" svg:d="M0 0c2571 0 4656 1715 4656 3831">
          <text:p/>
        </draw:path>
        <draw:line draw:style-name="gr18" draw:text-style-name="P10" draw:layer="layout" svg:x1="3.968cm" svg:y1="13.652cm" svg:x2="3.968cm" svg:y2="17.869cm">
          <text:p/>
        </draw:line>
        <draw:polygon draw:style-name="gr33" draw:text-style-name="P14" draw:layer="layout" svg:width="0.153cm" svg:height="0.211cm" svg:x="3.891cm" svg:y="13.499cm" svg:viewBox="0 0 154 212" draw:points="77,0 0,212 154,212">
          <text:p/>
        </draw:polygon>
        <draw:line draw:style-name="gr18" draw:text-style-name="P10" draw:layer="layout" svg:x1="3.968cm" svg:y1="17.869cm" svg:x2="9.105cm" svg:y2="17.869cm">
          <text:p/>
        </draw:line>
        <draw:polygon draw:style-name="gr33" draw:text-style-name="P14" draw:layer="layout" svg:width="0.21cm" svg:height="0.153cm" svg:x="9.048cm" svg:y="17.793cm" svg:viewBox="0 0 211 154" draw:points="211,77 0,0 0,154">
          <text:p/>
        </draw:polygon>
        <draw:frame draw:style-name="gr29" draw:text-style-name="P13" draw:layer="layout" svg:width="6.746cm" svg:height="0.352cm" svg:x="2.5cm" svg:y="21.522cm">
          <draw:text-box>
            <text:p text:style-name="P1"><text:span text:style-name="T17">which performing tasks at home is not a job.</text:span></text:p>
          </draw:text-box>
        </draw:frame>
        <draw:frame draw:style-name="gr34" draw:text-style-name="P15" draw:layer="layout" svg:width="0.667cm" svg:height="0.289cm" draw:transform="rotate (1.5707963267949) translate (3.582cm 16.03cm)">
          <draw:text-box>
            <text:p text:style-name="P1"><text:span text:style-name="T18">Value</text:span></text:p>
          </draw:text-box>
        </draw:frame>
        <draw:frame draw:style-name="gr34" draw:text-style-name="P15" draw:layer="layout" svg:width="1.691cm" svg:height="0.289cm" svg:x="6.002cm" svg:y="17.98cm">
          <draw:text-box>
            <text:p text:style-name="P1"><text:span text:style-name="T18">Time allocated</text:span></text:p>
          </draw:text-box>
        </draw:frame>
        <draw:frame draw:style-name="gr34" draw:text-style-name="P15" draw:layer="layout" svg:width="0.853cm" svg:height="0.289cm" svg:x="6.002cm" svg:y="18.292cm">
          <draw:text-box>
            <text:p text:style-name="P1"><text:span text:style-name="T18">by men</text:span></text:p>
          </draw:text-box>
        </draw:frame>
        <draw:frame draw:style-name="gr34" draw:text-style-name="P15" draw:layer="layout" svg:width="1.691cm" svg:height="0.289cm" svg:x="7.86cm" svg:y="17.99cm">
          <draw:text-box>
            <text:p text:style-name="P1"><text:span text:style-name="T18">Time allocated</text:span></text:p>
          </draw:text-box>
        </draw:frame>
        <draw:line draw:style-name="gr18" draw:text-style-name="P10" draw:layer="layout" svg:x1="3.959cm" svg:y1="15.243cm" svg:x2="9.239cm" svg:y2="15.243cm">
          <text:p/>
        </draw:line>
        <draw:line draw:style-name="gr18" draw:text-style-name="P10" draw:layer="layout" svg:x1="6.884cm" svg:y1="15.229cm" svg:x2="6.884cm" svg:y2="17.86cm">
          <text:p/>
        </draw:line>
        <draw:line draw:style-name="gr35" draw:text-style-name="P10" draw:layer="layout" svg:x1="3.977cm" svg:y1="16.116cm" svg:x2="9.221cm" svg:y2="16.116cm">
          <text:p/>
        </draw:line>
        <draw:line draw:style-name="gr35" draw:text-style-name="P10" draw:layer="layout" svg:x1="8.384cm" svg:y1="16.122cm" svg:x2="8.384cm" svg:y2="17.86cm">
          <text:p/>
        </draw:line>
        <draw:frame draw:style-name="gr34" draw:text-style-name="P15" draw:layer="layout" svg:width="1.183cm" svg:height="0.289cm" svg:x="7.86cm" svg:y="18.301cm">
          <draw:text-box>
            <text:p text:style-name="P1"><text:span text:style-name="T18">by women</text:span></text:p>
          </draw:text-box>
        </draw:frame>
        <draw:frame draw:style-name="gr34" draw:text-style-name="P15" draw:layer="layout" svg:width="1.187cm" svg:height="0.289cm" svg:x="9.314cm" svg:y="15.055cm">
          <draw:text-box>
            <text:p text:style-name="P1"><text:span text:style-name="T18">Men’s pay</text:span></text:p>
          </draw:text-box>
        </draw:frame>
        <draw:frame draw:style-name="gr34" draw:text-style-name="P15" draw:layer="layout" svg:width="1.577cm" svg:height="0.289cm" svg:x="9.277cm" svg:y="15.901cm">
          <draw:text-box>
            <text:p text:style-name="P1"><text:span text:style-name="T18">Women’s pay</text:span></text:p>
          </draw:text-box>
        </draw:frame>
        <draw:frame draw:style-name="gr34" draw:text-style-name="P15" draw:layer="layout" svg:width="6.081cm" svg:height="0.289cm" svg:x="5.505cm" svg:y="14.65cm">
          <draw:text-box>
            <text:p text:style-name="P1"><text:span text:style-name="T18"><text:s/></text:span><text:span text:style-name="T18">Value of the marginal product of unpaid work of men</text:span></text:p>
          </draw:text-box>
        </draw:frame>
        <draw:frame draw:style-name="gr34" draw:text-style-name="P15" draw:layer="layout" svg:width="6.411cm" svg:height="0.289cm" svg:x="5.174cm" svg:y="13.859cm">
          <draw:text-box>
            <text:p text:style-name="P1"><text:span text:style-name="T18"><text:s/></text:span><text:span text:style-name="T18">Value of the marginal product of unpaid work of women</text:span></text:p>
          </draw:text-box>
        </draw:frame>
        <draw:frame draw:style-name="gr6" draw:text-style-name="P6" draw:layer="layout" svg:width="1.886cm" svg:height="0.45cm" svg:x="2cm" svg:y="18.881cm">
          <draw:text-box>
            <text:p text:style-name="P1"><text:span text:style-name="T19">Graph 7.1. </text:span></text:p>
          </draw:text-box>
        </draw:frame>
        <draw:frame draw:style-name="gr6" draw:text-style-name="P6" draw:layer="layout" svg:width="0.502cm" svg:height="0.374cm" svg:x="3.444cm" svg:y="18.936cm">
          <draw:text-box>
            <text:p text:style-name="P1"><text:span text:style-name="T5">Th </text:span></text:p>
          </draw:text-box>
        </draw:frame>
        <draw:frame draw:style-name="gr6" draw:text-style-name="P6" draw:layer="layout" svg:width="9.823cm" svg:height="0.374cm" svg:x="3.783cm" svg:y="18.936cm">
          <draw:text-box>
            <text:p text:style-name="P1"><text:span text:style-name="T5">e allocation of time between paid and unpaid work by gender</text:span></text:p>
          </draw:text-box>
        </draw:frame>
        <draw:frame draw:style-name="gr36" draw:text-style-name="P11" draw:layer="layout" svg:width="4.13cm" svg:height="0.331cm" svg:x="2cm" svg:y="19.322cm">
          <draw:text-box>
            <text:p text:style-name="P1"><text:span text:style-name="T20">Source: N. Folbre (2004), “Th </text:span></text:p>
          </draw:text-box>
        </draw:frame>
        <draw:frame draw:style-name="gr36" draw:text-style-name="P11" draw:layer="layout" svg:width="10.848cm" svg:height="0.331cm" svg:x="5.199cm" svg:y="19.322cm">
          <draw:text-box>
            <text:p text:style-name="P1"><text:span text:style-name="T20">e theory of the misallocation of time,” [in:] N. Folbre, M. Bittman (eds.), </text:span><text:span text:style-name="T21">Family </text:span></text:p>
          </draw:text-box>
        </draw:frame>
        <draw:frame draw:style-name="gr19" draw:text-style-name="P11" draw:layer="layout" svg:width="9.912cm" svg:height="0.331cm" svg:x="2cm" svg:y="19.674cm">
          <draw:text-box>
            <text:p text:style-name="P1"><text:span text:style-name="T22">Time. Th <text:s/>e Social Organization of Care, </text:span><text:span text:style-name="T23">London, New York: Routledge, s. 11.</text:span></text:p>
          </draw:text-box>
        </draw:frame>
      </draw:page>
      <draw:page draw:name="page4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32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37" draw:text-style-name="P8" draw:layer="layout" svg:width="15.064cm" svg:height="0.433cm" svg:x="2.5cm" svg:y="2.226cm">
          <draw:text-box>
            <text:p text:style-name="P1"><text:span text:style-name="T15">As is clear from the above-described model, women are more eff ective in perform-</text:span></text:p>
          </draw:text-box>
        </draw:frame>
        <draw:frame draw:style-name="gr24" draw:text-style-name="P8" draw:layer="layout" svg:width="15.687cm" svg:height="0.433cm" svg:x="2cm" svg:y="2.672cm">
          <draw:text-box>
            <text:p text:style-name="P1"><text:span text:style-name="T13">ing housework than men, and the latter’s market wages are in turn higher. Women on </text:span></text:p>
          </draw:text-box>
        </draw:frame>
        <draw:frame draw:style-name="gr11" draw:text-style-name="P8" draw:layer="layout" svg:width="15.839cm" svg:height="0.433cm" svg:x="2cm" svg:y="3.118cm">
          <draw:text-box>
            <text:p text:style-name="P1"><text:span text:style-name="T8">the open market can compensate for their lack of productivity by lowering the prices </text:span></text:p>
          </draw:text-box>
        </draw:frame>
        <draw:frame draw:style-name="gr11" draw:text-style-name="P8" draw:layer="layout" svg:width="16.08cm" svg:height="0.433cm" svg:x="2cm" svg:y="3.564cm">
          <draw:text-box>
            <text:p text:style-name="P1"><text:span text:style-name="T8">of their work. In other words, women have to accept lower wages, if they want to fi nd </text:span></text:p>
          </draw:text-box>
        </draw:frame>
        <draw:frame draw:style-name="gr13" draw:text-style-name="P8" draw:layer="layout" svg:width="15.996cm" svg:height="0.433cm" svg:x="2cm" svg:y="4.011cm">
          <draw:text-box>
            <text:p text:style-name="P1"><text:span text:style-name="T8">a job (Baxter, 2000, p. 60). Th <text:s/>us, rational decision-makers make decisions regarding </text:span></text:p>
          </draw:text-box>
        </draw:frame>
        <draw:frame draw:style-name="gr13" draw:text-style-name="P8" draw:layer="layout" svg:width="15.119cm" svg:height="0.433cm" svg:x="2cm" svg:y="4.457cm">
          <draw:text-box>
            <text:p text:style-name="P1"><text:span text:style-name="T8">the traditional division of labour between the sexes, in which women are more in-</text:span></text:p>
          </draw:text-box>
        </draw:frame>
        <draw:frame draw:style-name="gr13" draw:text-style-name="P8" draw:layer="layout" svg:width="15.411cm" svg:height="0.433cm" svg:x="2cm" svg:y="4.903cm">
          <draw:text-box>
            <text:p text:style-name="P1"><text:span text:style-name="T8">volved in the work of the household, and men in employment in the labour market.</text:span></text:p>
          </draw:text-box>
        </draw:frame>
        <draw:frame draw:style-name="gr15" draw:text-style-name="P8" draw:layer="layout" svg:width="13.769cm" svg:height="0.433cm" svg:x="2.5cm" svg:y="5.349cm">
          <draw:text-box>
            <text:p text:style-name="P1"><text:span text:style-name="T12">Specialization in market work or work for the household is the result of an </text:span></text:p>
          </draw:text-box>
        </draw:frame>
        <draw:frame draw:style-name="gr13" draw:text-style-name="P8" draw:layer="layout" svg:width="15.102cm" svg:height="0.433cm" svg:x="2cm" svg:y="5.796cm">
          <draw:text-box>
            <text:p text:style-name="P1"><text:span text:style-name="T8">effi <text:s/>cient allocation of time by individual family members, leading to an increase </text:span></text:p>
          </draw:text-box>
        </draw:frame>
        <draw:frame draw:style-name="gr13" draw:text-style-name="P8" draw:layer="layout" svg:width="14.675cm" svg:height="0.433cm" svg:x="2cm" svg:y="6.242cm">
          <draw:text-box>
            <text:p text:style-name="P1"><text:span text:style-name="T8">in the total family product. Gary S. Becker (1985) draws attention to the impor-</text:span></text:p>
          </draw:text-box>
        </draw:frame>
        <draw:frame draw:style-name="gr13" draw:text-style-name="P8" draw:layer="layout" svg:width="15.111cm" svg:height="0.433cm" svg:x="2cm" svg:y="6.688cm">
          <draw:text-box>
            <text:p text:style-name="P1"><text:span text:style-name="T8">tance of human capital for the division of labour and time allocation between the </text:span></text:p>
          </draw:text-box>
        </draw:frame>
        <draw:frame draw:style-name="gr38" draw:text-style-name="P8" draw:layer="layout" svg:width="1.2cm" svg:height="0.433cm" svg:x="2cm" svg:y="7.134cm">
          <draw:text-box>
            <text:p text:style-name="P1"><text:span text:style-name="T11">sexes.</text:span></text:p>
          </draw:text-box>
        </draw:frame>
        <draw:frame draw:style-name="gr39" draw:text-style-name="P12" draw:layer="layout" svg:width="0.219cm" svg:height="0.251cm" svg:x="2.874cm" svg:y="7.154cm">
          <draw:text-box>
            <text:p text:style-name="P1"><text:span text:style-name="T24">2</text:span></text:p>
          </draw:text-box>
        </draw:frame>
        <draw:frame draw:style-name="gr38" draw:text-style-name="P8" draw:layer="layout" svg:width="13.363cm" svg:height="0.433cm" svg:x="2.981cm" svg:y="7.134cm">
          <draw:text-box>
            <text:p text:style-name="P1"><text:span text:style-name="T11"><text:s/></text:span><text:span text:style-name="T11">Due to the fact that the care of children and doing housework require </text:span></text:p>
          </draw:text-box>
        </draw:frame>
        <draw:frame draw:style-name="gr11" draw:text-style-name="P8" draw:layer="layout" svg:width="15.521cm" svg:height="0.433cm" svg:x="2cm" svg:y="7.581cm">
          <draw:text-box>
            <text:p text:style-name="P1"><text:span text:style-name="T8">much more eff ort than rest, or other activities, married women put less eff ort into </text:span></text:p>
          </draw:text-box>
        </draw:frame>
        <draw:frame draw:style-name="gr13" draw:text-style-name="P8" draw:layer="layout" svg:width="15.056cm" svg:height="0.433cm" svg:x="2cm" svg:y="8.027cm">
          <draw:text-box>
            <text:p text:style-name="P1"><text:span text:style-name="T8">the work carried out on the market. For this reason, women receive lower hourly </text:span></text:p>
          </draw:text-box>
        </draw:frame>
        <draw:frame draw:style-name="gr13" draw:text-style-name="P8" draw:layer="layout" svg:width="14.836cm" svg:height="0.433cm" svg:x="2cm" svg:y="8.473cm">
          <draw:text-box>
            <text:p text:style-name="P1"><text:span text:style-name="T8">rates for human capital similar to men and on the labour market they seek jobs </text:span></text:p>
          </draw:text-box>
        </draw:frame>
        <draw:frame draw:style-name="gr11" draw:text-style-name="P8" draw:layer="layout" svg:width="5.789cm" svg:height="0.433cm" svg:x="2cm" svg:y="8.919cm">
          <draw:text-box>
            <text:p text:style-name="P1"><text:span text:style-name="T8">requiring less commitment. Th </text:span></text:p>
          </draw:text-box>
        </draw:frame>
        <draw:frame draw:style-name="gr11" draw:text-style-name="P8" draw:layer="layout" svg:width="9.561cm" svg:height="0.433cm" svg:x="6.491cm" svg:y="8.919cm">
          <draw:text-box>
            <text:p text:style-name="P1"><text:span text:style-name="T8">us, according to Becker, women’s responsibility for </text:span></text:p>
          </draw:text-box>
        </draw:frame>
        <draw:frame draw:style-name="gr13" draw:text-style-name="P8" draw:layer="layout" svg:width="14.84cm" svg:height="0.433cm" svg:x="2cm" svg:y="9.366cm">
          <draw:text-box>
            <text:p text:style-name="P1"><text:span text:style-name="T8">carrying out the work for the household has important implications for the level </text:span></text:p>
          </draw:text-box>
        </draw:frame>
        <draw:frame draw:style-name="gr25" draw:text-style-name="P8" draw:layer="layout" svg:width="14.603cm" svg:height="0.433cm" svg:x="2cm" svg:y="9.812cm">
          <draw:text-box>
            <text:p text:style-name="P1"><text:span text:style-name="T8">of remuneration for men and women, as well as explaining the feminization of </text:span></text:p>
          </draw:text-box>
        </draw:frame>
        <draw:frame draw:style-name="gr13" draw:text-style-name="P8" draw:layer="layout" svg:width="6.576cm" svg:height="0.433cm" svg:x="2cm" svg:y="10.258cm">
          <draw:text-box>
            <text:p text:style-name="P1"><text:span text:style-name="T8">certain professions or positions. Th </text:span></text:p>
          </draw:text-box>
        </draw:frame>
        <draw:frame draw:style-name="gr13" draw:text-style-name="P8" draw:layer="layout" svg:width="8.833cm" svg:height="0.433cm" svg:x="7.163cm" svg:y="10.258cm">
          <draw:text-box>
            <text:p text:style-name="P1"><text:span text:style-name="T8">e earnings of women are inversely aff ected by </text:span></text:p>
          </draw:text-box>
        </draw:frame>
        <draw:frame draw:style-name="gr13" draw:text-style-name="P8" draw:layer="layout" svg:width="14.827cm" svg:height="0.433cm" svg:x="2cm" svg:y="10.705cm">
          <draw:text-box>
            <text:p text:style-name="P1"><text:span text:style-name="T8">their household duties, even if they want to participate in the labour market for </text:span></text:p>
          </draw:text-box>
        </draw:frame>
        <draw:frame draw:style-name="gr13" draw:text-style-name="P8" draw:layer="layout" svg:width="7.199cm" svg:height="0.433cm" svg:x="2cm" svg:y="11.151cm">
          <draw:text-box>
            <text:p text:style-name="P1"><text:span text:style-name="T8">the same number of hours as men. Th </text:span></text:p>
          </draw:text-box>
        </draw:frame>
        <draw:frame draw:style-name="gr13" draw:text-style-name="P8" draw:layer="layout" svg:width="8.13cm" svg:height="0.433cm" svg:x="7.64cm" svg:y="11.151cm">
          <draw:text-box>
            <text:p text:style-name="P1"><text:span text:style-name="T8">is is because they are tired, have to stay at </text:span></text:p>
          </draw:text-box>
        </draw:frame>
        <draw:frame draw:style-name="gr13" draw:text-style-name="P8" draw:layer="layout" svg:width="15.356cm" svg:height="0.433cm" svg:x="2cm" svg:y="11.597cm">
          <draw:text-box>
            <text:p text:style-name="P1"><text:span text:style-name="T8">home when the children get sick or in the case of other emergencies, and are less </text:span></text:p>
          </draw:text-box>
        </draw:frame>
        <draw:frame draw:style-name="gr13" draw:text-style-name="P8" draw:layer="layout" svg:width="12.092cm" svg:height="0.433cm" svg:x="2cm" svg:y="12.043cm">
          <draw:text-box>
            <text:p text:style-name="P1"><text:span text:style-name="T8">likely to work unsocial hours or to take a job that requires travel. </text:span></text:p>
          </draw:text-box>
        </draw:frame>
        <draw:frame draw:style-name="gr26" draw:text-style-name="P8" draw:layer="layout" svg:width="14.569cm" svg:height="0.433cm" svg:x="2.5cm" svg:y="12.49cm">
          <draw:text-box>
            <text:p text:style-name="P1"><text:span text:style-name="T15">Becker argues that married women invest less in their human capital than men, </text:span></text:p>
          </draw:text-box>
        </draw:frame>
        <draw:frame draw:style-name="gr23" draw:text-style-name="P8" draw:layer="layout" svg:width="14.611cm" svg:height="0.433cm" svg:x="2cm" svg:y="12.936cm">
          <draw:text-box>
            <text:p text:style-name="P1"><text:span text:style-name="T12">due to their lower earnings and the occupational segregation they experience. </text:span></text:p>
          </draw:text-box>
        </draw:frame>
        <draw:frame draw:style-name="gr13" draw:text-style-name="P8" draw:layer="layout" svg:width="15.001cm" svg:height="0.433cm" svg:x="2cm" svg:y="13.382cm">
          <draw:text-box>
            <text:p text:style-name="P1"><text:span text:style-name="T8">However, this is not the result of lesser involvement in the labour market (which </text:span></text:p>
          </draw:text-box>
        </draw:frame>
        <draw:frame draw:style-name="gr13" draw:text-style-name="P8" draw:layer="layout" svg:width="14.323cm" svg:height="0.433cm" svg:x="2cm" svg:y="13.828cm">
          <draw:text-box>
            <text:p text:style-name="P1"><text:span text:style-name="T8">is the traditional assumption), but of the workload at home and childcare. Th </text:span></text:p>
          </draw:text-box>
        </draw:frame>
        <draw:frame draw:style-name="gr13" draw:text-style-name="P8" draw:layer="layout" svg:width="0.662cm" svg:height="0.433cm" svg:x="13.384cm" svg:y="13.828cm">
          <draw:text-box>
            <text:p text:style-name="P1"><text:span text:style-name="T8">us, </text:span></text:p>
          </draw:text-box>
        </draw:frame>
        <draw:frame draw:style-name="gr13" draw:text-style-name="P8" draw:layer="layout" svg:width="15.191cm" svg:height="0.433cm" svg:x="2cm" svg:y="14.275cm">
          <draw:text-box>
            <text:p text:style-name="P1"><text:span text:style-name="T8">women earn less due to their lesser involvement in work and lower investment in </text:span></text:p>
          </draw:text-box>
        </draw:frame>
        <draw:frame draw:style-name="gr21" draw:text-style-name="P8" draw:layer="layout" svg:width="14.865cm" svg:height="0.433cm" svg:x="2cm" svg:y="14.721cm">
          <draw:text-box>
            <text:p text:style-name="P1"><text:span text:style-name="T8">human capital. Market equilibrium would occur if women started to fully special-</text:span></text:p>
          </draw:text-box>
        </draw:frame>
        <draw:frame draw:style-name="gr37" draw:text-style-name="P8" draw:layer="layout" svg:width="15.107cm" svg:height="0.433cm" svg:x="2cm" svg:y="15.167cm">
          <draw:text-box>
            <text:p text:style-name="P1"><text:span text:style-name="T15">ize in work for the household, or other non-market activities (Becker, 1985, p. S53).</text:span></text:p>
          </draw:text-box>
        </draw:frame>
        <draw:frame draw:style-name="gr13" draw:text-style-name="P8" draw:layer="layout" svg:width="0.578cm" svg:height="0.433cm" svg:x="2.5cm" svg:y="15.613cm">
          <draw:text-box>
            <text:p text:style-name="P1"><text:span text:style-name="T8">Th </text:span></text:p>
          </draw:text-box>
        </draw:frame>
        <draw:frame draw:style-name="gr13" draw:text-style-name="P8" draw:layer="layout" svg:width="13.959cm" svg:height="0.433cm" svg:x="2.895cm" svg:y="15.613cm">
          <draw:text-box>
            <text:p text:style-name="P1"><text:span text:style-name="T8">e models discussed above are based on traditional economic assumptions. </text:span></text:p>
          </draw:text-box>
        </draw:frame>
        <draw:frame draw:style-name="gr40" draw:text-style-name="P8" draw:layer="layout" svg:width="14.709cm" svg:height="0.433cm" svg:x="2cm" svg:y="16.06cm">
          <draw:text-box>
            <text:p text:style-name="P1"><text:span text:style-name="T11">However, in neoclassical economics more realistic models were developed to </text:span></text:p>
          </draw:text-box>
        </draw:frame>
        <draw:frame draw:style-name="gr41" draw:text-style-name="P8" draw:layer="layout" svg:width="14.378cm" svg:height="0.433cm" svg:x="2cm" svg:y="16.506cm">
          <draw:text-box>
            <text:p text:style-name="P1"><text:span text:style-name="T25">represent intra-household decision making (Humphries, 1998), examples of </text:span></text:p>
          </draw:text-box>
        </draw:frame>
        <draw:frame draw:style-name="gr11" draw:text-style-name="P8" draw:layer="layout" svg:width="15.377cm" svg:height="0.433cm" svg:x="2cm" svg:y="16.952cm">
          <draw:text-box>
            <text:p text:style-name="P1"><text:span text:style-name="T8">which could be bargaining models. In these models, such as the one developed by </text:span></text:p>
          </draw:text-box>
        </draw:frame>
        <draw:frame draw:style-name="gr24" draw:text-style-name="P8" draw:layer="layout" svg:width="15.064cm" svg:height="0.433cm" svg:x="2cm" svg:y="17.399cm">
          <draw:text-box>
            <text:p text:style-name="P1"><text:span text:style-name="T13">Lundberg and Pollack (1993), the concept of gender replaces biological sex. In this </text:span></text:p>
          </draw:text-box>
        </draw:frame>
        <draw:frame draw:style-name="gr12" draw:text-style-name="P8" draw:layer="layout" svg:width="14.785cm" svg:height="0.433cm" svg:x="2cm" svg:y="17.845cm">
          <draw:text-box>
            <text:p text:style-name="P1"><text:span text:style-name="T8">model the bargaining power of each spouse is determined by their wellbeing in </text:span></text:p>
          </draw:text-box>
        </draw:frame>
        <draw:frame draw:style-name="gr13" draw:text-style-name="P8" draw:layer="layout" svg:width="5.23cm" svg:height="0.433cm" svg:x="2cm" svg:y="18.291cm">
          <draw:text-box>
            <text:p text:style-name="P1"><text:span text:style-name="T8">their ‘separate spheres’. Th </text:span></text:p>
          </draw:text-box>
        </draw:frame>
        <draw:frame draw:style-name="gr13" draw:text-style-name="P8" draw:layer="layout" svg:width="10.183cm" svg:height="0.433cm" svg:x="5.805cm" svg:y="18.291cm">
          <draw:text-box>
            <text:p text:style-name="P1"><text:span text:style-name="T8">is equilibrium is characterized by spouses undertaking </text:span></text:p>
          </draw:text-box>
        </draw:frame>
        <draw:frame draw:style-name="gr25" draw:text-style-name="P8" draw:layer="layout" svg:width="14.848cm" svg:height="0.433cm" svg:x="2cm" svg:y="18.737cm">
          <draw:text-box>
            <text:p text:style-name="P1"><text:span text:style-name="T8">the activities assigned to their socially sanctioned and exogenously determined </text:span></text:p>
          </draw:text-box>
        </draw:frame>
        <draw:frame draw:style-name="gr21" draw:text-style-name="P8" draw:layer="layout" svg:width="15.331cm" svg:height="0.433cm" svg:x="2cm" svg:y="19.184cm">
          <draw:text-box>
            <text:p text:style-name="P1"><text:span text:style-name="T8">genders – husbands specialize in earning income and wives specialize in domestic </text:span></text:p>
          </draw:text-box>
        </draw:frame>
        <draw:frame draw:style-name="gr13" draw:text-style-name="P8" draw:layer="layout" svg:width="14.98cm" svg:height="0.433cm" svg:x="2cm" svg:y="19.63cm">
          <draw:text-box>
            <text:p text:style-name="P1"><text:span text:style-name="T8">labour (Hewitson, 2003, p. 270−271). Another bargaining model using gender is </text:span></text:p>
          </draw:text-box>
        </draw:frame>
        <draw:frame draw:style-name="gr13" draw:text-style-name="P8" draw:layer="layout" svg:width="14.658cm" svg:height="0.433cm" svg:x="2cm" svg:y="20.076cm">
          <draw:text-box>
            <text:p text:style-name="P1"><text:span text:style-name="T8">the one developed by Akerlof and Kranton (2000), in which socially sanctioned </text:span></text:p>
          </draw:text-box>
        </draw:frame>
        <draw:line draw:style-name="gr28" draw:text-style-name="P10" draw:layer="layout" svg:x1="2cm" svg:y1="21.447cm" svg:x2="4.54cm" svg:y2="21.447cm">
          <text:p/>
        </draw:line>
        <draw:frame draw:style-name="gr14" draw:text-style-name="P8" draw:layer="layout" svg:width="15.225cm" svg:height="0.433cm" svg:x="2cm" svg:y="20.522cm">
          <draw:text-box>
            <text:p text:style-name="P1"><text:span text:style-name="T8">gender roles are incorporated into the bargaining framework by inserting ‘gender </text:span></text:p>
          </draw:text-box>
        </draw:frame>
        <draw:frame draw:style-name="gr29" draw:text-style-name="P13" draw:layer="layout" svg:width="0.299cm" svg:height="0.352cm" svg:x="2cm" svg:y="21.522cm">
          <draw:text-box>
            <text:p text:style-name="P1"><text:span text:style-name="T17">2 </text:span></text:p>
          </draw:text-box>
        </draw:frame>
        <draw:frame draw:style-name="gr29" draw:text-style-name="P13" draw:layer="layout" svg:width="11.25cm" svg:height="0.352cm" svg:x="2.5cm" svg:y="21.522cm">
          <draw:text-box>
            <text:p text:style-name="P1"><text:span text:style-name="T17">More specifi cally between husbands and wives, see Becker, 1985, p. S33.</text:span></text:p>
          </draw:text-box>
        </draw:frame>
      </draw:page>
      <draw:page draw:name="page5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33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13" draw:text-style-name="P8" draw:layer="layout" svg:width="9.658cm" svg:height="0.433cm" svg:x="2cm" svg:y="2.226cm">
          <draw:text-box>
            <text:p text:style-name="P1"><text:span text:style-name="T8">identity’ into the utility functions of the spouses. Th </text:span></text:p>
          </draw:text-box>
        </draw:frame>
        <draw:frame draw:style-name="gr13" draw:text-style-name="P8" draw:layer="layout" svg:width="5.518cm" svg:height="0.433cm" svg:x="9.545cm" svg:y="2.226cm">
          <draw:text-box>
            <text:p text:style-name="P1"><text:span text:style-name="T8">e relative hours spent by hus-</text:span></text:p>
          </draw:text-box>
        </draw:frame>
        <draw:frame draw:style-name="gr22" draw:text-style-name="P8" draw:layer="layout" svg:width="15.115cm" svg:height="0.433cm" svg:x="2cm" svg:y="2.672cm">
          <draw:text-box>
            <text:p text:style-name="P1"><text:span text:style-name="T15">bands and wives in the performance of paid and unpaid labour is the result of their </text:span></text:p>
          </draw:text-box>
        </draw:frame>
        <draw:frame draw:style-name="gr13" draw:text-style-name="P8" draw:layer="layout" svg:width="15.085cm" svg:height="0.433cm" svg:x="2cm" svg:y="3.118cm">
          <draw:text-box>
            <text:p text:style-name="P1"><text:span text:style-name="T8">utility-maximizing strategies to maintain membership of their gender categories. </text:span></text:p>
          </draw:text-box>
        </draw:frame>
        <draw:frame draw:style-name="gr16" draw:text-style-name="P8" draw:layer="layout" svg:width="14.819cm" svg:height="0.433cm" svg:x="2cm" svg:y="3.564cm">
          <draw:text-box>
            <text:p text:style-name="P1"><text:span text:style-name="T8">More specifi cally, both partners suff er loss of utility when the wife works more </text:span></text:p>
          </draw:text-box>
        </draw:frame>
        <draw:frame draw:style-name="gr13" draw:text-style-name="P8" draw:layer="layout" svg:width="15.208cm" svg:height="0.433cm" svg:x="2cm" svg:y="4.011cm">
          <draw:text-box>
            <text:p text:style-name="P1"><text:span text:style-name="T8">than half the couple’s total labour market hours or when the husband contributes </text:span></text:p>
          </draw:text-box>
        </draw:frame>
        <draw:frame draw:style-name="gr25" draw:text-style-name="P8" draw:layer="layout" svg:width="14.869cm" svg:height="0.433cm" svg:x="2cm" svg:y="4.457cm">
          <draw:text-box>
            <text:p text:style-name="P1"><text:span text:style-name="T8">more than a half the unpaid domestic labour since these situations cause a loss </text:span></text:p>
          </draw:text-box>
        </draw:frame>
        <draw:frame draw:style-name="gr12" draw:text-style-name="P8" draw:layer="layout" svg:width="14.802cm" svg:height="0.433cm" svg:x="2cm" svg:y="4.903cm">
          <draw:text-box>
            <text:p text:style-name="P1"><text:span text:style-name="T8">of coherence with the content of their respective gender identities (Akerlof and </text:span></text:p>
          </draw:text-box>
        </draw:frame>
        <draw:frame draw:style-name="gr13" draw:text-style-name="P8" draw:layer="layout" svg:width="14.704cm" svg:height="0.433cm" svg:x="2cm" svg:y="5.349cm">
          <draw:text-box>
            <text:p text:style-name="P1"><text:span text:style-name="T8">Kranton, 2000). An interesting observation arises from this model. When wives </text:span></text:p>
          </draw:text-box>
        </draw:frame>
        <draw:frame draw:style-name="gr13" draw:text-style-name="P8" draw:layer="layout" svg:width="15.018cm" svg:height="0.433cm" svg:x="2cm" svg:y="5.796cm">
          <draw:text-box>
            <text:p text:style-name="P1"><text:span text:style-name="T8">increase their relative hours in the labour market, causing both partners a utility </text:span></text:p>
          </draw:text-box>
        </draw:frame>
        <draw:frame draw:style-name="gr26" draw:text-style-name="P8" draw:layer="layout" svg:width="15.204cm" svg:height="0.433cm" svg:x="2cm" svg:y="6.242cm">
          <draw:text-box>
            <text:p text:style-name="P1"><text:span text:style-name="T15">loss due to the incompatibility of this change with their gender identities, husbands </text:span></text:p>
          </draw:text-box>
        </draw:frame>
        <draw:frame draw:style-name="gr25" draw:text-style-name="P8" draw:layer="layout" svg:width="14.81cm" svg:height="0.433cm" svg:x="2cm" svg:y="6.688cm">
          <draw:text-box>
            <text:p text:style-name="P1"><text:span text:style-name="T8">reduce their relative domestic labour contribution, creating an off setting utility </text:span></text:p>
          </draw:text-box>
        </draw:frame>
        <draw:frame draw:style-name="gr13" draw:text-style-name="P8" draw:layer="layout" svg:width="8.642cm" svg:height="0.433cm" svg:x="2cm" svg:y="7.134cm">
          <draw:text-box>
            <text:p text:style-name="P1"><text:span text:style-name="T8">gain for each spouse (Hewitson, 2003, p. 271).</text:span></text:p>
          </draw:text-box>
        </draw:frame>
        <draw:frame draw:style-name="gr37" draw:text-style-name="P8" draw:layer="layout" svg:width="14.378cm" svg:height="0.433cm" svg:x="2.5cm" svg:y="7.581cm">
          <draw:text-box>
            <text:p text:style-name="P1"><text:span text:style-name="T15">Neoclassical economics uses the rational choice theory in order to clarify choic-</text:span></text:p>
          </draw:text-box>
        </draw:frame>
        <draw:frame draw:style-name="gr37" draw:text-style-name="P8" draw:layer="layout" svg:width="15.369cm" svg:height="0.433cm" svg:x="2cm" svg:y="8.027cm">
          <draw:text-box>
            <text:p text:style-name="P1"><text:span text:style-name="T15">es about engaging in unpaid work by women and men. It assumes that women have </text:span></text:p>
          </draw:text-box>
        </draw:frame>
        <draw:frame draw:style-name="gr13" draw:text-style-name="P8" draw:layer="layout" svg:width="15.022cm" svg:height="0.433cm" svg:x="2cm" svg:y="8.473cm">
          <draw:text-box>
            <text:p text:style-name="P1"><text:span text:style-name="T8">a natural inclination to engage in activities for the household, and the division of </text:span></text:p>
          </draw:text-box>
        </draw:frame>
        <draw:frame draw:style-name="gr25" draw:text-style-name="P8" draw:layer="layout" svg:width="14.726cm" svg:height="0.433cm" svg:x="2cm" svg:y="8.919cm">
          <draw:text-box>
            <text:p text:style-name="P1"><text:span text:style-name="T8">labour between the sexes, in which the woman specializes in unpaid work, and </text:span></text:p>
          </draw:text-box>
        </draw:frame>
        <draw:frame draw:style-name="gr13" draw:text-style-name="P8" draw:layer="layout" svg:width="15.018cm" svg:height="0.433cm" svg:x="2cm" svg:y="9.366cm">
          <draw:text-box>
            <text:p text:style-name="P1"><text:span text:style-name="T8">the man in paid, is considered to be benefi cial. Inequalities in the distribution of </text:span></text:p>
          </draw:text-box>
        </draw:frame>
        <draw:frame draw:style-name="gr13" draw:text-style-name="P8" draw:layer="layout" svg:width="14.734cm" svg:height="0.433cm" svg:x="2cm" svg:y="9.812cm">
          <draw:text-box>
            <text:p text:style-name="P1"><text:span text:style-name="T8">work in the household and the asymmetry in the division of labour is explained </text:span></text:p>
          </draw:text-box>
        </draw:frame>
        <draw:frame draw:style-name="gr13" draw:text-style-name="P8" draw:layer="layout" svg:width="15.331cm" svg:height="0.433cm" svg:x="2cm" svg:y="10.258cm">
          <draw:text-box>
            <text:p text:style-name="P1"><text:span text:style-name="T8">as a consequence of individual choices that maximize utility (Beneria, 1995 aft er: </text:span></text:p>
          </draw:text-box>
        </draw:frame>
        <draw:frame draw:style-name="gr16" draw:text-style-name="P8" draw:layer="layout" svg:width="14.641cm" svg:height="0.433cm" svg:x="2cm" svg:y="10.705cm">
          <draw:text-box>
            <text:p text:style-name="P1"><text:span text:style-name="T8">Barker, 1999, p. 574). However, the inequality occurring in time allocation can </text:span></text:p>
          </draw:text-box>
        </draw:frame>
        <draw:frame draw:style-name="gr13" draw:text-style-name="P8" draw:layer="layout" svg:width="12.706cm" svg:height="0.433cm" svg:x="2cm" svg:y="11.151cm">
          <draw:text-box>
            <text:p text:style-name="P1"><text:span text:style-name="T8">also be interpreted diff erently, which is what heterodox theories do.</text:span></text:p>
          </draw:text-box>
        </draw:frame>
        <draw:frame draw:style-name="gr4" draw:text-style-name="P5" draw:layer="layout" svg:width="1.374cm" svg:height="0.458cm" svg:x="2.5cm" svg:y="12.537cm">
          <draw:text-box>
            <text:p text:style-name="P1"><text:span text:style-name="T4">7.1.2.  </text:span></text:p>
          </draw:text-box>
        </draw:frame>
        <draw:frame draw:style-name="gr4" draw:text-style-name="P5" draw:layer="layout" svg:width="6.822cm" svg:height="0.458cm" svg:x="3.774cm" svg:y="12.537cm">
          <draw:text-box>
            <text:p text:style-name="P1"><text:span text:style-name="T4">Heterodox theories and the ques <text:s/>on</text:span></text:p>
          </draw:text-box>
        </draw:frame>
        <draw:frame draw:style-name="gr4" draw:text-style-name="P5" draw:layer="layout" svg:width="6.741cm" svg:height="0.458cm" svg:x="3.774cm" svg:y="13.031cm">
          <draw:text-box>
            <text:p text:style-name="P1"><text:span text:style-name="T4">of <text:s text:c="2"/>me alloca <text:s/>on between the sexes</text:span></text:p>
          </draw:text-box>
        </draw:frame>
        <draw:frame draw:style-name="gr13" draw:text-style-name="P8" draw:layer="layout" svg:width="15.085cm" svg:height="0.433cm" svg:x="2cm" svg:y="13.924cm">
          <draw:text-box>
            <text:p text:style-name="P1"><text:span text:style-name="T8">In addition to the neoclassical theory of time allocation between paid and unpaid </text:span></text:p>
          </draw:text-box>
        </draw:frame>
        <draw:frame draw:style-name="gr13" draw:text-style-name="P8" draw:layer="layout" svg:width="14.903cm" svg:height="0.433cm" svg:x="2cm" svg:y="14.37cm">
          <draw:text-box>
            <text:p text:style-name="P1"><text:span text:style-name="T8">work, there is economics which takes gender relations into account. Papers writ-</text:span></text:p>
          </draw:text-box>
        </draw:frame>
        <draw:frame draw:style-name="gr20" draw:text-style-name="P8" draw:layer="layout" svg:width="14.946cm" svg:height="0.433cm" svg:x="2cm" svg:y="14.816cm">
          <draw:text-box>
            <text:p text:style-name="P1"><text:span text:style-name="T11">ten from this perspective relate to the impact of reproductive life on economic </text:span></text:p>
          </draw:text-box>
        </draw:frame>
        <draw:frame draw:style-name="gr13" draw:text-style-name="P8" draw:layer="layout" svg:width="15.052cm" svg:height="0.433cm" svg:x="2cm" svg:y="15.262cm">
          <draw:text-box>
            <text:p text:style-name="P1"><text:span text:style-name="T8">decisions, through the study of the impact of social norms and legal and political </text:span></text:p>
          </draw:text-box>
        </draw:frame>
        <draw:frame draw:style-name="gr16" draw:text-style-name="P8" draw:layer="layout" svg:width="14.522cm" svg:height="0.433cm" svg:x="2cm" svg:y="15.709cm">
          <draw:text-box>
            <text:p text:style-name="P1"><text:span text:style-name="T8">institutions. An important point of discussion is how people (women and men) </text:span></text:p>
          </draw:text-box>
        </draw:frame>
        <draw:frame draw:style-name="gr13" draw:text-style-name="P8" draw:layer="layout" svg:width="15.263cm" svg:height="0.433cm" svg:x="2cm" svg:y="16.155cm">
          <draw:text-box>
            <text:p text:style-name="P1"><text:span text:style-name="T8">spend their time. Men and women make choices about how to allocate their time, </text:span></text:p>
          </draw:text-box>
        </draw:frame>
        <draw:frame draw:style-name="gr21" draw:text-style-name="P8" draw:layer="layout" svg:width="15.238cm" svg:height="0.433cm" svg:x="2cm" svg:y="16.601cm">
          <draw:text-box>
            <text:p text:style-name="P1"><text:span text:style-name="T13">but their choices are considerably constrained by the various restrictions and social </text:span></text:p>
          </draw:text-box>
        </draw:frame>
        <draw:frame draw:style-name="gr13" draw:text-style-name="P8" draw:layer="layout" svg:width="15.174cm" svg:height="0.433cm" svg:x="2cm" svg:y="17.047cm">
          <draw:text-box>
            <text:p text:style-name="P1"><text:span text:style-name="T8">conditions they encounter. Studies of time allocation in married households show </text:span></text:p>
          </draw:text-box>
        </draw:frame>
        <draw:frame draw:style-name="gr21" draw:text-style-name="P8" draw:layer="layout" svg:width="15.716cm" svg:height="0.433cm" svg:x="2cm" svg:y="17.494cm">
          <draw:text-box>
            <text:p text:style-name="P1"><text:span text:style-name="T8">that regardless of the methodology applied the wife defi nitely performs most of the </text:span></text:p>
          </draw:text-box>
        </draw:frame>
        <draw:frame draw:style-name="gr25" draw:text-style-name="P8" draw:layer="layout" svg:width="14.141cm" svg:height="0.433cm" svg:x="2cm" svg:y="17.94cm">
          <draw:text-box>
            <text:p text:style-name="P1"><text:span text:style-name="T8">work, even if she formally works full-time (Sirianni and Negrey, 2000, p. 61).</text:span></text:p>
          </draw:text-box>
        </draw:frame>
        <draw:frame draw:style-name="gr42" draw:text-style-name="P12" draw:layer="layout" svg:width="0.216cm" svg:height="0.251cm" svg:x="13.377cm" svg:y="17.96cm">
          <draw:text-box>
            <text:p text:style-name="P1"><text:span text:style-name="T16">3</text:span></text:p>
          </draw:text-box>
        </draw:frame>
        <draw:frame draw:style-name="gr25" draw:text-style-name="P8" draw:layer="layout" svg:width="0.494cm" svg:height="0.433cm" svg:x="13.48cm" svg:y="17.94cm">
          <draw:text-box>
            <text:p text:style-name="P1"><text:span text:style-name="T8"><text:s/></text:span><text:span text:style-name="T8">It </text:span></text:p>
          </draw:text-box>
        </draw:frame>
        <draw:frame draw:style-name="gr13" draw:text-style-name="P8" draw:layer="layout" svg:width="15.585cm" svg:height="0.433cm" svg:x="2cm" svg:y="18.386cm">
          <draw:text-box>
            <text:p text:style-name="P1"><text:span text:style-name="T8">can therefore be assumed that modern women are expected to engage in the work </text:span></text:p>
          </draw:text-box>
        </draw:frame>
        <draw:frame draw:style-name="gr13" draw:text-style-name="P8" draw:layer="layout" svg:width="15.077cm" svg:height="0.433cm" svg:x="2cm" svg:y="18.833cm">
          <draw:text-box>
            <text:p text:style-name="P1"><text:span text:style-name="T8">in the formal market, but also to perform duties in the household (see McDowell, </text:span></text:p>
          </draw:text-box>
        </draw:frame>
        <draw:line draw:style-name="gr28" draw:text-style-name="P10" draw:layer="layout" svg:x1="2cm" svg:y1="20.388cm" svg:x2="4.54cm" svg:y2="20.388cm">
          <text:p/>
        </draw:line>
        <draw:frame draw:style-name="gr22" draw:text-style-name="P8" draw:layer="layout" svg:width="15.06cm" svg:height="0.433cm" svg:x="2cm" svg:y="19.279cm">
          <draw:text-box>
            <text:p text:style-name="P1"><text:span text:style-name="T13">2001). However, this means a huge burden of formal and informal work on women.</text:span></text:p>
          </draw:text-box>
        </draw:frame>
        <draw:frame draw:style-name="gr29" draw:text-style-name="P13" draw:layer="layout" svg:width="0.299cm" svg:height="0.352cm" svg:x="2cm" svg:y="20.463cm">
          <draw:text-box>
            <text:p text:style-name="P1"><text:span text:style-name="T17">3 </text:span></text:p>
          </draw:text-box>
        </draw:frame>
        <draw:frame draw:style-name="gr29" draw:text-style-name="P13" draw:layer="layout" svg:width="14.654cm" svg:height="0.352cm" svg:x="2.5cm" svg:y="20.463cm">
          <draw:text-box>
            <text:p text:style-name="P1"><text:span text:style-name="T17">It should also be noted that Robinson and Godbey’s study (1997) showed that respondents tend </text:span></text:p>
          </draw:text-box>
        </draw:frame>
        <draw:frame draw:style-name="gr43" draw:text-style-name="P13" draw:layer="layout" svg:width="14.332cm" svg:height="0.352cm" svg:x="2.5cm" svg:y="20.816cm">
          <draw:text-box>
            <text:p text:style-name="P1"><text:span text:style-name="T26">to report more than the actual time spent to perform work for the household. Despite these </text:span></text:p>
          </draw:text-box>
        </draw:frame>
        <draw:frame draw:style-name="gr29" draw:text-style-name="P13" draw:layer="layout" svg:width="14.539cm" svg:height="0.352cm" svg:x="2.5cm" svg:y="21.169cm">
          <draw:text-box>
            <text:p text:style-name="P1"><text:span text:style-name="T17">deviations, Robinson and Godbey’s study showed that the ratio of women’s work time to men’s </text:span></text:p>
          </draw:text-box>
        </draw:frame>
        <draw:frame draw:style-name="gr29" draw:text-style-name="P13" draw:layer="layout" svg:width="8.435cm" svg:height="0.352cm" svg:x="2.5cm" svg:y="21.522cm">
          <draw:text-box>
            <text:p text:style-name="P1"><text:span text:style-name="T17">time, in the case of work for the household, is constant.</text:span></text:p>
          </draw:text-box>
        </draw:frame>
      </draw:page>
      <draw:page draw:name="page6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34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25" draw:text-style-name="P8" draw:layer="layout" svg:width="14.006cm" svg:height="0.433cm" svg:x="2.5cm" svg:y="2.226cm">
          <draw:text-box>
            <text:p text:style-name="P1"><text:span text:style-name="T8">According to Sirianni and Negrey (2000, p. 59) time allocation is shaped by </text:span></text:p>
          </draw:text-box>
        </draw:frame>
        <draw:frame draw:style-name="gr13" draw:text-style-name="P8" draw:layer="layout" svg:width="14.819cm" svg:height="0.433cm" svg:x="2cm" svg:y="2.672cm">
          <draw:text-box>
            <text:p text:style-name="P1"><text:span text:style-name="T8">social relations and social inequality. Gender relations shape the diverse experi-</text:span></text:p>
          </draw:text-box>
        </draw:frame>
        <draw:frame draw:style-name="gr13" draw:text-style-name="P8" draw:layer="layout" svg:width="14.814cm" svg:height="0.433cm" svg:x="2cm" svg:y="3.118cm">
          <draw:text-box>
            <text:p text:style-name="P1"><text:span text:style-name="T8">ences of women in the context of paid and unpaid work time. Women are more </text:span></text:p>
          </draw:text-box>
        </draw:frame>
        <draw:frame draw:style-name="gr24" draw:text-style-name="P8" draw:layer="layout" svg:width="14.903cm" svg:height="0.433cm" svg:x="2cm" svg:y="3.564cm">
          <draw:text-box>
            <text:p text:style-name="P1"><text:span text:style-name="T13">likely than men to do unpaid work for the household, which can take many forms: </text:span></text:p>
          </draw:text-box>
        </draw:frame>
        <draw:frame draw:style-name="gr16" draw:text-style-name="P8" draw:layer="layout" svg:width="14.565cm" svg:height="0.433cm" svg:x="2cm" svg:y="4.011cm">
          <draw:text-box>
            <text:p text:style-name="P1"><text:span text:style-name="T8">cleaning, laundry, cooking, gardening, or care for children or adults in need of </text:span></text:p>
          </draw:text-box>
        </draw:frame>
        <draw:frame draw:style-name="gr15" draw:text-style-name="P8" draw:layer="layout" svg:width="14.628cm" svg:height="0.433cm" svg:x="2cm" svg:y="4.457cm">
          <draw:text-box>
            <text:p text:style-name="P1"><text:span text:style-name="T8">assistance. Men, in turn, spend more time engaged in paid employment in the </text:span></text:p>
          </draw:text-box>
        </draw:frame>
        <draw:frame draw:style-name="gr13" draw:text-style-name="P8" draw:layer="layout" svg:width="3.423cm" svg:height="0.433cm" svg:x="2cm" svg:y="4.903cm">
          <draw:text-box>
            <text:p text:style-name="P1"><text:span text:style-name="T8">labour market. Th </text:span></text:p>
          </draw:text-box>
        </draw:frame>
        <draw:frame draw:style-name="gr13" draw:text-style-name="P8" draw:layer="layout" svg:width="12.059cm" svg:height="0.433cm" svg:x="4.643cm" svg:y="4.903cm">
          <draw:text-box>
            <text:p text:style-name="P1"><text:span text:style-name="T8">e labour market is not an example of a level playing fi eld where </text:span></text:p>
          </draw:text-box>
        </draw:frame>
        <draw:frame draw:style-name="gr21" draw:text-style-name="P8" draw:layer="layout" svg:width="15.458cm" svg:height="0.433cm" svg:x="2cm" svg:y="5.349cm">
          <draw:text-box>
            <text:p text:style-name="P1"><text:span text:style-name="T8">all participants have an equal chance, because women participate in it loaded with </text:span></text:p>
          </draw:text-box>
        </draw:frame>
        <draw:frame draw:style-name="gr12" draw:text-style-name="P8" draw:layer="layout" svg:width="5.738cm" svg:height="0.433cm" svg:x="2cm" svg:y="5.796cm">
          <draw:text-box>
            <text:p text:style-name="P1"><text:span text:style-name="T8">the baggage of housework. Th </text:span></text:p>
          </draw:text-box>
        </draw:frame>
        <draw:frame draw:style-name="gr12" draw:text-style-name="P8" draw:layer="layout" svg:width="9.125cm" svg:height="0.433cm" svg:x="6.457cm" svg:y="5.796cm">
          <draw:text-box>
            <text:p text:style-name="P1"><text:span text:style-name="T8">e unequal distribution of domestic work has long </text:span></text:p>
          </draw:text-box>
        </draw:frame>
        <draw:frame draw:style-name="gr13" draw:text-style-name="P8" draw:layer="layout" svg:width="14.992cm" svg:height="0.433cm" svg:x="2cm" svg:y="6.242cm">
          <draw:text-box>
            <text:p text:style-name="P1"><text:span text:style-name="T8">been recognized as a cause of the unfavourable position of women in the labour </text:span></text:p>
          </draw:text-box>
        </draw:frame>
        <draw:frame draw:style-name="gr13" draw:text-style-name="P8" draw:layer="layout" svg:width="6.428cm" svg:height="0.433cm" svg:x="2cm" svg:y="6.688cm">
          <draw:text-box>
            <text:p text:style-name="P1"><text:span text:style-name="T8">market (Humphries, 1998, p. 223).</text:span></text:p>
          </draw:text-box>
        </draw:frame>
        <draw:frame draw:style-name="gr13" draw:text-style-name="P8" draw:layer="layout" svg:width="14.361cm" svg:height="0.433cm" svg:x="2.5cm" svg:y="7.134cm">
          <draw:text-box>
            <text:p text:style-name="P1"><text:span text:style-name="T8">From a historical point of view, household duties meant that women had less </text:span></text:p>
          </draw:text-box>
        </draw:frame>
        <draw:frame draw:style-name="gr14" draw:text-style-name="P8" draw:layer="layout" svg:width="15.28cm" svg:height="0.433cm" svg:x="2cm" svg:y="7.581cm">
          <draw:text-box>
            <text:p text:style-name="P1"><text:span text:style-name="T8">time for a series of steps that could strengthen their position in the labour market </text:span></text:p>
          </draw:text-box>
        </draw:frame>
        <draw:frame draw:style-name="gr24" draw:text-style-name="P8" draw:layer="layout" svg:width="14.755cm" svg:height="0.433cm" svg:x="2cm" svg:y="8.027cm">
          <draw:text-box>
            <text:p text:style-name="P1"><text:span text:style-name="T13">– </text:span><text:span text:style-name="T13">training, trade union activities, and full-time work. At the same time housework </text:span></text:p>
          </draw:text-box>
        </draw:frame>
        <draw:frame draw:style-name="gr16" draw:text-style-name="P8" draw:layer="layout" svg:width="14.726cm" svg:height="0.433cm" svg:x="2cm" svg:y="8.473cm">
          <draw:text-box>
            <text:p text:style-name="P1"><text:span text:style-name="T8">imposes a negative impact on the earnings of women (see Sirianni and Negrey </text:span></text:p>
          </draw:text-box>
        </draw:frame>
        <draw:frame draw:style-name="gr38" draw:text-style-name="P8" draw:layer="layout" svg:width="14.539cm" svg:height="0.433cm" svg:x="2cm" svg:y="8.919cm">
          <draw:text-box>
            <text:p text:style-name="P1"><text:span text:style-name="T11">2000, p. 64). Sirianni and Negrey (2000) show that the formal working hours </text:span></text:p>
          </draw:text-box>
        </draw:frame>
        <draw:frame draw:style-name="gr15" draw:text-style-name="P8" draw:layer="layout" svg:width="14.607cm" svg:height="0.433cm" svg:x="2cm" svg:y="9.366cm">
          <draw:text-box>
            <text:p text:style-name="P1"><text:span text:style-name="T12">of women are shorter than men’s, mainly due to the higher share of women in </text:span></text:p>
          </draw:text-box>
        </draw:frame>
        <draw:frame draw:style-name="gr38" draw:text-style-name="P8" draw:layer="layout" svg:width="9.883cm" svg:height="0.433cm" svg:x="2cm" svg:y="9.812cm">
          <draw:text-box>
            <text:p text:style-name="P1"><text:span text:style-name="T11">less than full-time or on temporary employment. Th </text:span></text:p>
          </draw:text-box>
        </draw:frame>
        <draw:frame draw:style-name="gr38" draw:text-style-name="P8" draw:layer="layout" svg:width="4.663cm" svg:height="0.433cm" svg:x="10.021cm" svg:y="9.812cm">
          <draw:text-box>
            <text:p text:style-name="P1"><text:span text:style-name="T11">e involvement of women</text:span></text:p>
          </draw:text-box>
        </draw:frame>
        <draw:frame draw:style-name="gr14" draw:text-style-name="P8" draw:layer="layout" svg:width="15.005cm" svg:height="0.433cm" svg:x="2cm" svg:y="10.258cm">
          <draw:text-box>
            <text:p text:style-name="P1"><text:span text:style-name="T8">in work in a manner other than full-time work, and breaks in employment due to </text:span></text:p>
          </draw:text-box>
        </draw:frame>
        <draw:frame draw:style-name="gr13" draw:text-style-name="P8" draw:layer="layout" svg:width="10.801cm" svg:height="0.433cm" svg:x="2cm" svg:y="10.705cm">
          <draw:text-box>
            <text:p text:style-name="P1"><text:span text:style-name="T8">maternity and parental leaves infl uence their careers. Th </text:span></text:p>
          </draw:text-box>
        </draw:frame>
        <draw:frame draw:style-name="gr13" draw:text-style-name="P8" draw:layer="layout" svg:width="4.561cm" svg:height="0.433cm" svg:x="10.323cm" svg:y="10.705cm">
          <draw:text-box>
            <text:p text:style-name="P1"><text:span text:style-name="T8">e career model adopted </text:span></text:p>
          </draw:text-box>
        </draw:frame>
        <draw:frame draw:style-name="gr13" draw:text-style-name="P8" draw:layer="layout" svg:width="14.912cm" svg:height="0.433cm" svg:x="2cm" svg:y="11.151cm">
          <draw:text-box>
            <text:p text:style-name="P1"><text:span text:style-name="T8">requires continuity and full commitment, which is oft en not possible for women </text:span></text:p>
          </draw:text-box>
        </draw:frame>
        <draw:frame draw:style-name="gr15" draw:text-style-name="P8" draw:layer="layout" svg:width="14.704cm" svg:height="0.433cm" svg:x="2cm" svg:y="11.597cm">
          <draw:text-box>
            <text:p text:style-name="P1"><text:span text:style-name="T8">to meet. Many of the most vigorous pressures and key promotion stages occur </text:span></text:p>
          </draw:text-box>
        </draw:frame>
        <draw:frame draw:style-name="gr14" draw:text-style-name="P8" draw:layer="layout" svg:width="15.043cm" svg:height="0.433cm" svg:x="2cm" svg:y="12.043cm">
          <draw:text-box>
            <text:p text:style-name="P1"><text:span text:style-name="T8">during childbearing years, thus disadvantaging those who interrupt their careers.</text:span></text:p>
          </draw:text-box>
        </draw:frame>
        <draw:frame draw:style-name="gr22" draw:text-style-name="P8" draw:layer="layout" svg:width="14.497cm" svg:height="0.433cm" svg:x="2.5cm" svg:y="12.49cm">
          <draw:text-box>
            <text:p text:style-name="P1"><text:span text:style-name="T15">According to Maria Floro (1995), any attempt to assess welfare should take into </text:span></text:p>
          </draw:text-box>
        </draw:frame>
        <draw:frame draw:style-name="gr13" draw:text-style-name="P8" draw:layer="layout" svg:width="14.785cm" svg:height="0.433cm" svg:x="2cm" svg:y="12.936cm">
          <draw:text-box>
            <text:p text:style-name="P1"><text:span text:style-name="T8">account the length and intensity of the work done by the person concerned. Th </text:span></text:p>
          </draw:text-box>
        </draw:frame>
        <draw:frame draw:style-name="gr13" draw:text-style-name="P8" draw:layer="layout" svg:width="0.369cm" svg:height="0.433cm" svg:x="13.643cm" svg:y="12.936cm">
          <draw:text-box>
            <text:p text:style-name="P1"><text:span text:style-name="T8">e </text:span></text:p>
          </draw:text-box>
        </draw:frame>
        <draw:frame draw:style-name="gr13" draw:text-style-name="P8" draw:layer="layout" svg:width="15.035cm" svg:height="0.433cm" svg:x="2cm" svg:y="13.382cm">
          <draw:text-box>
            <text:p text:style-name="P1"><text:span text:style-name="T8">unpaid work performed by women aff ects the level of production in the national </text:span></text:p>
          </draw:text-box>
        </draw:frame>
        <draw:frame draw:style-name="gr13" draw:text-style-name="P8" draw:layer="layout" svg:width="14.971cm" svg:height="0.433cm" svg:x="2cm" svg:y="13.828cm">
          <draw:text-box>
            <text:p text:style-name="P1"><text:span text:style-name="T8">economy through the reproduction of labour power which takes place every day </text:span></text:p>
          </draw:text-box>
        </draw:frame>
        <draw:frame draw:style-name="gr13" draw:text-style-name="P8" draw:layer="layout" svg:width="3.359cm" svg:height="0.433cm" svg:x="2cm" svg:y="14.275cm">
          <draw:text-box>
            <text:p text:style-name="P1"><text:span text:style-name="T8">in households. Th </text:span></text:p>
          </draw:text-box>
        </draw:frame>
        <draw:frame draw:style-name="gr13" draw:text-style-name="P8" draw:layer="layout" svg:width="11.347cm" svg:height="0.433cm" svg:x="4.639cm" svg:y="14.275cm">
          <draw:text-box>
            <text:p text:style-name="P1"><text:span text:style-name="T8">is type of work is predominantly done by women, which is re-</text:span></text:p>
          </draw:text-box>
        </draw:frame>
        <draw:frame draw:style-name="gr14" draw:text-style-name="P8" draw:layer="layout" svg:width="15.081cm" svg:height="0.433cm" svg:x="2cm" svg:y="14.721cm">
          <draw:text-box>
            <text:p text:style-name="P1"><text:span text:style-name="T8">fl ected in their vulnerable economic position within the system of production for </text:span></text:p>
          </draw:text-box>
        </draw:frame>
        <draw:frame draw:style-name="gr11" draw:text-style-name="P8" draw:layer="layout" svg:width="15.445cm" svg:height="0.433cm" svg:x="2cm" svg:y="15.167cm">
          <draw:text-box>
            <text:p text:style-name="P1"><text:span text:style-name="T8">the market, and in particular on the labour market (Beneria, 1979, aft er: Esquivel, </text:span></text:p>
          </draw:text-box>
        </draw:frame>
        <draw:frame draw:style-name="gr13" draw:text-style-name="P8" draw:layer="layout" svg:width="3.296cm" svg:height="0.433cm" svg:x="2cm" svg:y="15.613cm">
          <draw:text-box>
            <text:p text:style-name="P1"><text:span text:style-name="T8">2011, p. 223). Th </text:span></text:p>
          </draw:text-box>
        </draw:frame>
        <draw:frame draw:style-name="gr13" draw:text-style-name="P8" draw:layer="layout" svg:width="11.745cm" svg:height="0.433cm" svg:x="4.454cm" svg:y="15.613cm">
          <draw:text-box>
            <text:p text:style-name="P1"><text:span text:style-name="T8">e way in which the division of labour is carried out for paid and </text:span></text:p>
          </draw:text-box>
        </draw:frame>
        <draw:frame draw:style-name="gr13" draw:text-style-name="P8" draw:layer="layout" svg:width="14.755cm" svg:height="0.433cm" svg:x="2cm" svg:y="16.06cm">
          <draw:text-box>
            <text:p text:style-name="P1"><text:span text:style-name="T8">unpaid work between men and women within the household and within society </text:span></text:p>
          </draw:text-box>
        </draw:frame>
        <draw:frame draw:style-name="gr13" draw:text-style-name="P8" draw:layer="layout" svg:width="8.867cm" svg:height="0.433cm" svg:x="2cm" svg:y="16.506cm">
          <draw:text-box>
            <text:p text:style-name="P1"><text:span text:style-name="T8">has strong implications for gender relations. Th </text:span></text:p>
          </draw:text-box>
        </draw:frame>
        <draw:frame draw:style-name="gr13" draw:text-style-name="P8" draw:layer="layout" svg:width="5.827cm" svg:height="0.433cm" svg:x="9.038cm" svg:y="16.506cm">
          <draw:text-box>
            <text:p text:style-name="P1"><text:span text:style-name="T8">e unequal division of labour be-</text:span></text:p>
          </draw:text-box>
        </draw:frame>
        <draw:frame draw:style-name="gr25" draw:text-style-name="P8" draw:layer="layout" svg:width="14.903cm" svg:height="0.433cm" svg:x="2cm" svg:y="16.952cm">
          <draw:text-box>
            <text:p text:style-name="P1"><text:span text:style-name="T8">tween the sexes explains the limited opportunities that are available to women, </text:span></text:p>
          </draw:text-box>
        </draw:frame>
        <draw:frame draw:style-name="gr13" draw:text-style-name="P8" draw:layer="layout" svg:width="14.81cm" svg:height="0.433cm" svg:x="2cm" svg:y="17.399cm">
          <draw:text-box>
            <text:p text:style-name="P1"><text:span text:style-name="T8">and their long hours of work when they decide to be active in the formal labour </text:span></text:p>
          </draw:text-box>
        </draw:frame>
        <draw:frame draw:style-name="gr13" draw:text-style-name="P8" draw:layer="layout" svg:width="5.958cm" svg:height="0.433cm" svg:x="2cm" svg:y="17.845cm">
          <draw:text-box>
            <text:p text:style-name="P1"><text:span text:style-name="T8">market (Esquivel, 2011, p. 226).</text:span></text:p>
          </draw:text-box>
        </draw:frame>
        <draw:frame draw:style-name="gr13" draw:text-style-name="P8" draw:layer="layout" svg:width="14.268cm" svg:height="0.433cm" svg:x="2.5cm" svg:y="18.291cm">
          <draw:text-box>
            <text:p text:style-name="P1"><text:span text:style-name="T8">Decisions relating to women’s allocation of time between paid work in the la-</text:span></text:p>
          </draw:text-box>
        </draw:frame>
        <draw:frame draw:style-name="gr13" draw:text-style-name="P8" draw:layer="layout" svg:width="15.018cm" svg:height="0.433cm" svg:x="2cm" svg:y="18.737cm">
          <draw:text-box>
            <text:p text:style-name="P1"><text:span text:style-name="T8">bour market and unpaid in the household have more in common with the beliefs </text:span></text:p>
          </draw:text-box>
        </draw:frame>
        <draw:frame draw:style-name="gr14" draw:text-style-name="P8" draw:layer="layout" svg:width="9.904cm" svg:height="0.433cm" svg:x="2cm" svg:y="19.184cm">
          <draw:text-box>
            <text:p text:style-name="P1"><text:span text:style-name="T8">of the society than with rational economic choice. Th </text:span></text:p>
          </draw:text-box>
        </draw:frame>
        <draw:frame draw:style-name="gr14" draw:text-style-name="P8" draw:layer="layout" svg:width="5.361cm" svg:height="0.433cm" svg:x="9.697cm" svg:y="19.184cm">
          <draw:text-box>
            <text:p text:style-name="P1"><text:span text:style-name="T8">e entrance and participation </text:span></text:p>
          </draw:text-box>
        </draw:frame>
        <draw:frame draw:style-name="gr13" draw:text-style-name="P8" draw:layer="layout" svg:width="14.996cm" svg:height="0.433cm" svg:x="2cm" svg:y="19.63cm">
          <draw:text-box>
            <text:p text:style-name="P1"><text:span text:style-name="T8">of women in the labour market and other areas of the economy is dependent on </text:span></text:p>
          </draw:text-box>
        </draw:frame>
        <draw:frame draw:style-name="gr13" draw:text-style-name="P8" draw:layer="layout" svg:width="14.941cm" svg:height="0.433cm" svg:x="2cm" svg:y="20.076cm">
          <draw:text-box>
            <text:p text:style-name="P1"><text:span text:style-name="T8">the amount of time spent on unpaid work in the household, including care. Most </text:span></text:p>
          </draw:text-box>
        </draw:frame>
        <draw:frame draw:style-name="gr13" draw:text-style-name="P8" draw:layer="layout" svg:width="9.32cm" svg:height="0.433cm" svg:x="2cm" svg:y="20.522cm">
          <draw:text-box>
            <text:p text:style-name="P1"><text:span text:style-name="T8">men do not make such a division of their time. Th </text:span></text:p>
          </draw:text-box>
        </draw:frame>
        <draw:frame draw:style-name="gr13" draw:text-style-name="P8" draw:layer="layout" svg:width="5.429cm" svg:height="0.433cm" svg:x="9.481cm" svg:y="20.522cm">
          <draw:text-box>
            <text:p text:style-name="P1"><text:span text:style-name="T8">is inequality limits the ability </text:span></text:p>
          </draw:text-box>
        </draw:frame>
        <draw:frame draw:style-name="gr13" draw:text-style-name="P8" draw:layer="layout" svg:width="15.005cm" svg:height="0.433cm" svg:x="2cm" svg:y="20.969cm">
          <draw:text-box>
            <text:p text:style-name="P1"><text:span text:style-name="T8">of women to take up paid employment, reduces labour productivity and reduces </text:span></text:p>
          </draw:text-box>
        </draw:frame>
        <draw:frame draw:style-name="gr13" draw:text-style-name="P8" draw:layer="layout" svg:width="8.232cm" svg:height="0.433cm" svg:x="2cm" svg:y="21.415cm">
          <draw:text-box>
            <text:p text:style-name="P1"><text:span text:style-name="T8">the future global output of the economy. Th </text:span></text:p>
          </draw:text-box>
        </draw:frame>
        <draw:frame draw:style-name="gr13" draw:text-style-name="P8" draw:layer="layout" svg:width="6.945cm" svg:height="0.433cm" svg:x="8.423cm" svg:y="21.415cm">
          <draw:text-box>
            <text:p text:style-name="P1"><text:span text:style-name="T8">e constraints experienced by women </text:span></text:p>
          </draw:text-box>
        </draw:frame>
      </draw:page>
      <draw:page draw:name="page7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35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11" draw:text-style-name="P8" draw:layer="layout" svg:width="14.908cm" svg:height="0.433cm" svg:x="2cm" svg:y="2.226cm">
          <draw:text-box>
            <text:p text:style-name="P1"><text:span text:style-name="T8">in terms of taking on full-time, rewarding work arising from the unequal division </text:span></text:p>
          </draw:text-box>
        </draw:frame>
        <draw:frame draw:style-name="gr13" draw:text-style-name="P8" draw:layer="layout" svg:width="15.246cm" svg:height="0.433cm" svg:x="2cm" svg:y="2.672cm">
          <draw:text-box>
            <text:p text:style-name="P1"><text:span text:style-name="T8">of labour in the household are due to the norms and values <text:s text:c="2"/>in the labour market </text:span></text:p>
          </draw:text-box>
        </draw:frame>
        <draw:frame draw:style-name="gr13" draw:text-style-name="P8" draw:layer="layout" svg:width="4.633cm" svg:height="0.433cm" svg:x="2cm" svg:y="3.118cm">
          <draw:text-box>
            <text:p text:style-name="P1"><text:span text:style-name="T8">(World Bank, 1995, p. 4).</text:span></text:p>
          </draw:text-box>
        </draw:frame>
        <draw:frame draw:style-name="gr10" draw:text-style-name="P7" draw:layer="layout" svg:width="1.192cm" svg:height="0.53cm" svg:x="2cm" svg:y="4.968cm">
          <draw:text-box>
            <text:p text:style-name="P1"><text:span text:style-name="T7">7.2.  </text:span></text:p>
          </draw:text-box>
        </draw:frame>
        <draw:frame draw:style-name="gr10" draw:text-style-name="P7" draw:layer="layout" svg:width="9.273cm" svg:height="0.53cm" svg:x="3.068cm" svg:y="4.968cm">
          <draw:text-box>
            <text:p text:style-name="P1"><text:span text:style-name="T7">Analysis of <text:s text:c="2"/>me alloca <text:s/>on between women</text:span></text:p>
          </draw:text-box>
        </draw:frame>
        <draw:frame draw:style-name="gr10" draw:text-style-name="P7" draw:layer="layout" svg:width="10.505cm" svg:height="0.53cm" svg:x="3.068cm" svg:y="5.533cm">
          <draw:text-box>
            <text:p text:style-name="P1"><text:span text:style-name="T7">and men based on the <text:s text:c="2"/>me use survey in Poland </text:span></text:p>
          </draw:text-box>
        </draw:frame>
        <draw:frame draw:style-name="gr10" draw:text-style-name="P7" draw:layer="layout" svg:width="2.919cm" svg:height="0.53cm" svg:x="3.068cm" svg:y="6.097cm">
          <draw:text-box>
            <text:p text:style-name="P1"><text:span text:style-name="T7">in 2003−2004</text:span></text:p>
          </draw:text-box>
        </draw:frame>
        <draw:frame draw:style-name="gr4" draw:text-style-name="P5" draw:layer="layout" svg:width="4.269cm" svg:height="0.458cm" svg:x="2.5cm" svg:y="7.536cm">
          <draw:text-box>
            <text:p text:style-name="P1"><text:span text:style-name="T4">7.2.1. Time use survey</text:span></text:p>
          </draw:text-box>
        </draw:frame>
        <draw:frame draw:style-name="gr21" draw:text-style-name="P8" draw:layer="layout" svg:width="15.56cm" svg:height="0.433cm" svg:x="2cm" svg:y="8.429cm">
          <draw:text-box>
            <text:p text:style-name="P1"><text:span text:style-name="T8">Time allocation can be studied using time use data. Time-use data make it possible </text:span></text:p>
          </draw:text-box>
        </draw:frame>
        <draw:frame draw:style-name="gr13" draw:text-style-name="P8" draw:layer="layout" svg:width="15.373cm" svg:height="0.433cm" svg:x="2cm" svg:y="8.875cm">
          <draw:text-box>
            <text:p text:style-name="P1"><text:span text:style-name="T8">to show how work performed outside the marketplace represents an essential and </text:span></text:p>
          </draw:text-box>
        </draw:frame>
        <draw:frame draw:style-name="gr13" draw:text-style-name="P8" draw:layer="layout" svg:width="14.996cm" svg:height="0.433cm" svg:x="2cm" svg:y="9.322cm">
          <draw:text-box>
            <text:p text:style-name="P1"><text:span text:style-name="T8">distinctive part of national economies and to highlight how this work is unevenly </text:span></text:p>
          </draw:text-box>
        </draw:frame>
        <draw:frame draw:style-name="gr13" draw:text-style-name="P8" draw:layer="layout" svg:width="15.259cm" svg:height="0.433cm" svg:x="2cm" svg:y="9.768cm">
          <draw:text-box>
            <text:p text:style-name="P1"><text:span text:style-name="T8">distributed among women and men (Gálvez-Muñoz et al., 2011, p. 125). Time use </text:span></text:p>
          </draw:text-box>
        </draw:frame>
        <draw:frame draw:style-name="gr26" draw:text-style-name="P8" draw:layer="layout" svg:width="15.466cm" svg:height="0.433cm" svg:x="2cm" svg:y="10.214cm">
          <draw:text-box>
            <text:p text:style-name="P1"><text:span text:style-name="T15">surveys are a theoretical construct used to measure the distribution of time between </text:span></text:p>
          </draw:text-box>
        </draw:frame>
        <draw:frame draw:style-name="gr13" draw:text-style-name="P8" draw:layer="layout" svg:width="15.424cm" svg:height="0.433cm" svg:x="2cm" svg:y="10.66cm">
          <draw:text-box>
            <text:p text:style-name="P1"><text:span text:style-name="T8">diff erent types of activities. In Poland, the fi rst attempt to study the time use was </text:span></text:p>
          </draw:text-box>
        </draw:frame>
        <draw:frame draw:style-name="gr13" draw:text-style-name="P8" draw:layer="layout" svg:width="15.052cm" svg:height="0.433cm" svg:x="2cm" svg:y="11.107cm">
          <draw:text-box>
            <text:p text:style-name="P1"><text:span text:style-name="T8">made by the Institute of Social Economy in 1927. A post-war nationwide analysis </text:span></text:p>
          </draw:text-box>
        </draw:frame>
        <draw:frame draw:style-name="gr13" draw:text-style-name="P8" draw:layer="layout" svg:width="15.564cm" svg:height="0.433cm" svg:x="2cm" svg:y="11.553cm">
          <draw:text-box>
            <text:p text:style-name="P1"><text:span text:style-name="T8">of the distribution of the time, by the Central Statistical Offi <text:s/>ce, took place in 1969. </text:span></text:p>
          </draw:text-box>
        </draw:frame>
        <draw:frame draw:style-name="gr16" draw:text-style-name="P8" draw:layer="layout" svg:width="14.802cm" svg:height="0.433cm" svg:x="2cm" svg:y="11.999cm">
          <draw:text-box>
            <text:p text:style-name="P1"><text:span text:style-name="T8">However, the sample did not represent the entire Polish population as it mainly </text:span></text:p>
          </draw:text-box>
        </draw:frame>
        <draw:frame draw:style-name="gr13" draw:text-style-name="P8" draw:layer="layout" svg:width="15.348cm" svg:height="0.433cm" svg:x="2cm" svg:y="12.446cm">
          <draw:text-box>
            <text:p text:style-name="P1"><text:span text:style-name="T8">covered the urban population. Subsequent studies were conducted periodically by </text:span></text:p>
          </draw:text-box>
        </draw:frame>
        <draw:frame draw:style-name="gr13" draw:text-style-name="P8" draw:layer="layout" svg:width="15.094cm" svg:height="0.433cm" svg:x="2cm" svg:y="12.892cm">
          <draw:text-box>
            <text:p text:style-name="P1"><text:span text:style-name="T8">the CSO in 1976, 1984, 1996 and 2003/2004 (Hozer-Koćmiel, 2010, p. 72). In the </text:span></text:p>
          </draw:text-box>
        </draw:frame>
        <draw:frame draw:style-name="gr13" draw:text-style-name="P8" draw:layer="layout" svg:width="15.648cm" svg:height="0.433cm" svg:x="2cm" svg:y="13.338cm">
          <draw:text-box>
            <text:p text:style-name="P1"><text:span text:style-name="T8">case of the Polish study conducted every 12 years by the Central Statistical Offi <text:s/>ce, </text:span></text:p>
          </draw:text-box>
        </draw:frame>
        <draw:frame draw:style-name="gr23" draw:text-style-name="P8" draw:layer="layout" svg:width="14.645cm" svg:height="0.433cm" svg:x="2cm" svg:y="13.784cm">
          <draw:text-box>
            <text:p text:style-name="P1"><text:span text:style-name="T12">information about activities performed during the day is collected by means of </text:span></text:p>
          </draw:text-box>
        </draw:frame>
        <draw:frame draw:style-name="gr14" draw:text-style-name="P8" draw:layer="layout" svg:width="15.576cm" svg:height="0.433cm" svg:x="2cm" svg:y="14.231cm">
          <draw:text-box>
            <text:p text:style-name="P1"><text:span text:style-name="T8">a diary, i.e. an offi <text:s/>cial form for the registration activities performed during the day.</text:span></text:p>
          </draw:text-box>
        </draw:frame>
        <draw:frame draw:style-name="gr13" draw:text-style-name="P8" draw:layer="layout" svg:width="14.857cm" svg:height="0.433cm" svg:x="2.5cm" svg:y="14.677cm">
          <draw:text-box>
            <text:p text:style-name="P1"><text:span text:style-name="T8">In the analysis of time allocation, the data obtained in the study of time use sur-</text:span></text:p>
          </draw:text-box>
        </draw:frame>
        <draw:frame draw:style-name="gr11" draw:text-style-name="P8" draw:layer="layout" svg:width="15.996cm" svg:height="0.433cm" svg:x="2cm" svg:y="15.123cm">
          <draw:text-box>
            <text:p text:style-name="P1"><text:span text:style-name="T8">veys in Poland in the years 2003−2004, which is based on a representative sample of </text:span></text:p>
          </draw:text-box>
        </draw:frame>
        <draw:frame draw:style-name="gr11" draw:text-style-name="P8" draw:layer="layout" svg:width="6.741cm" svg:height="0.433cm" svg:x="2cm" svg:y="15.569cm">
          <draw:text-box>
            <text:p text:style-name="P1"><text:span text:style-name="T8">10 256 households, was studied. Th </text:span></text:p>
          </draw:text-box>
        </draw:frame>
        <draw:frame draw:style-name="gr11" draw:text-style-name="P8" draw:layer="layout" svg:width="9.413cm" svg:height="0.433cm" svg:x="6.978cm" svg:y="15.569cm">
          <draw:text-box>
            <text:p text:style-name="P1"><text:span text:style-name="T8">e survey covered people aged 15 years and older. </text:span></text:p>
          </draw:text-box>
        </draw:frame>
        <draw:frame draw:style-name="gr13" draw:text-style-name="P8" draw:layer="layout" svg:width="15.386cm" svg:height="0.433cm" svg:x="2cm" svg:y="16.016cm">
          <draw:text-box>
            <text:p text:style-name="P1"><text:span text:style-name="T8">In this study information was provided on the time devoted to various activities. In </text:span></text:p>
          </draw:text-box>
        </draw:frame>
        <draw:frame draw:style-name="gr14" draw:text-style-name="P8" draw:layer="layout" svg:width="15.644cm" svg:height="0.433cm" svg:x="2cm" svg:y="16.462cm">
          <draw:text-box>
            <text:p text:style-name="P1"><text:span text:style-name="T8">this analysis, a division was conducted into activities related to performance of paid </text:span></text:p>
          </draw:text-box>
        </draw:frame>
        <draw:frame draw:style-name="gr13" draw:text-style-name="P8" draw:layer="layout" svg:width="15.674cm" svg:height="0.433cm" svg:x="2cm" svg:y="16.908cm">
          <draw:text-box>
            <text:p text:style-name="P1"><text:span text:style-name="T8">and unpaid work, and the time spent on these two types of work was disaggregated </text:span></text:p>
          </draw:text-box>
        </draw:frame>
        <draw:frame draw:style-name="gr24" draw:text-style-name="P8" draw:layer="layout" svg:width="15.454cm" svg:height="0.433cm" svg:x="2cm" svg:y="17.354cm">
          <draw:text-box>
            <text:p text:style-name="P1"><text:span text:style-name="T13">by sex. In the context of paid work there was a division between main and additional </text:span></text:p>
          </draw:text-box>
        </draw:frame>
        <draw:frame draw:style-name="gr24" draw:text-style-name="P8" draw:layer="layout" svg:width="15.293cm" svg:height="0.433cm" svg:x="2cm" svg:y="17.801cm">
          <draw:text-box>
            <text:p text:style-name="P1"><text:span text:style-name="T13">work which qualifi ed – paid employment, self-employed, and work on a farm. In the </text:span></text:p>
          </draw:text-box>
        </draw:frame>
        <draw:frame draw:style-name="gr13" draw:text-style-name="P8" draw:layer="layout" svg:width="15.53cm" svg:height="0.433cm" svg:x="2cm" svg:y="18.247cm">
          <draw:text-box>
            <text:p text:style-name="P1"><text:span text:style-name="T8">case of the main job additional activities related to employment were also isolated. </text:span></text:p>
          </draw:text-box>
        </draw:frame>
        <draw:frame draw:style-name="gr13" draw:text-style-name="P8" draw:layer="layout" svg:width="15.174cm" svg:height="0.433cm" svg:x="2cm" svg:y="18.693cm">
          <draw:text-box>
            <text:p text:style-name="P1"><text:span text:style-name="T8">In the case of unpaid work there was a division into work for the household, care, </text:span></text:p>
          </draw:text-box>
        </draw:frame>
        <draw:frame draw:style-name="gr12" draw:text-style-name="P8" draw:layer="layout" svg:width="14.848cm" svg:height="0.433cm" svg:x="2cm" svg:y="19.139cm">
          <draw:text-box>
            <text:p text:style-name="P1"><text:span text:style-name="T8">and unpaid work for the community. Housework included a number of activities </text:span></text:p>
          </draw:text-box>
        </draw:frame>
        <draw:frame draw:style-name="gr15" draw:text-style-name="P8" draw:layer="layout" svg:width="14.971cm" svg:height="0.433cm" svg:x="2cm" svg:y="19.586cm">
          <draw:text-box>
            <text:p text:style-name="P1"><text:span text:style-name="T8">in the home, such as, for example, cooking, cleaning, laundry, construction, and </text:span></text:p>
          </draw:text-box>
        </draw:frame>
        <draw:frame draw:style-name="gr13" draw:text-style-name="P8" draw:layer="layout" svg:width="15.191cm" svg:height="0.433cm" svg:x="2cm" svg:y="20.032cm">
          <draw:text-box>
            <text:p text:style-name="P1"><text:span text:style-name="T8">renovation. Care refers to care to both children and dependent adults. Further, in </text:span></text:p>
          </draw:text-box>
        </draw:frame>
        <draw:frame draw:style-name="gr13" draw:text-style-name="P8" draw:layer="layout" svg:width="15.314cm" svg:height="0.433cm" svg:x="2cm" svg:y="20.478cm">
          <draw:text-box>
            <text:p text:style-name="P1"><text:span text:style-name="T8">the context of work carried out for the benefi t of the local community work for an </text:span></text:p>
          </draw:text-box>
        </draw:frame>
        <draw:frame draw:style-name="gr16" draw:text-style-name="P8" draw:layer="layout" svg:width="14.738cm" svg:height="0.433cm" svg:x="2cm" svg:y="20.925cm">
          <draw:text-box>
            <text:p text:style-name="P1"><text:span text:style-name="T8">organization, informal help, or mere participation in organizations and informal </text:span></text:p>
          </draw:text-box>
        </draw:frame>
        <draw:frame draw:style-name="gr13" draw:text-style-name="P8" draw:layer="layout" svg:width="14.772cm" svg:height="0.433cm" svg:x="2cm" svg:y="21.371cm">
          <draw:text-box>
            <text:p text:style-name="P1"><text:span text:style-name="T8">groups can be distinguished. A detailed breakdown is available in Appendix 7.1.</text:span></text:p>
          </draw:text-box>
        </draw:frame>
      </draw:page>
      <draw:page draw:name="page8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36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4" draw:text-style-name="P5" draw:layer="layout" svg:width="8.562cm" svg:height="0.458cm" svg:x="2.5cm" svg:y="2.3cm">
          <draw:text-box>
            <text:p text:style-name="P1"><text:span text:style-name="T4">7.2.2. The division of <text:s text:c="2"/>me between the sexes </text:span></text:p>
          </draw:text-box>
        </draw:frame>
        <draw:frame draw:style-name="gr21" draw:text-style-name="P8" draw:layer="layout" svg:width="15.195cm" svg:height="0.433cm" svg:x="2cm" svg:y="3.193cm">
          <draw:text-box>
            <text:p text:style-name="P1"><text:span text:style-name="T8">Time allocation between paid and unpaid work for men and women was analysed </text:span></text:p>
          </draw:text-box>
        </draw:frame>
        <draw:frame draw:style-name="gr13" draw:text-style-name="P8" draw:layer="layout" svg:width="14.946cm" svg:height="0.433cm" svg:x="2cm" svg:y="3.639cm">
          <draw:text-box>
            <text:p text:style-name="P1"><text:span text:style-name="T8">with a division into working days (Monday−Friday), Saturdays, and Sundays and </text:span></text:p>
          </draw:text-box>
        </draw:frame>
        <draw:frame draw:style-name="gr13" draw:text-style-name="P8" draw:layer="layout" svg:width="14.539cm" svg:height="0.433cm" svg:x="2cm" svg:y="4.085cm">
          <draw:text-box>
            <text:p text:style-name="P1"><text:span text:style-name="T8">holidays. Detailed information on hours of work can be found in Appendix 7.2. </text:span></text:p>
          </draw:text-box>
        </draw:frame>
        <draw:frame draw:style-name="gr13" draw:text-style-name="P8" draw:layer="layout" svg:width="13.82cm" svg:height="0.433cm" svg:x="2cm" svg:y="4.532cm">
          <draw:text-box>
            <text:p text:style-name="P1"><text:span text:style-name="T8">Both the table and graphs display the average size for all respondents. Th </text:span></text:p>
          </draw:text-box>
        </draw:frame>
        <draw:frame draw:style-name="gr13" draw:text-style-name="P8" draw:layer="layout" svg:width="1.484cm" svg:height="0.433cm" svg:x="12.75cm" svg:y="4.532cm">
          <draw:text-box>
            <text:p text:style-name="P1"><text:span text:style-name="T8">e study </text:span></text:p>
          </draw:text-box>
        </draw:frame>
        <draw:frame draw:style-name="gr13" draw:text-style-name="P8" draw:layer="layout" svg:width="7.681cm" svg:height="0.433cm" svg:x="2cm" svg:y="4.978cm">
          <draw:text-box>
            <text:p text:style-name="P1"><text:span text:style-name="T8">included people over 15 years of age. Th </text:span></text:p>
          </draw:text-box>
        </draw:frame>
        <draw:frame draw:style-name="gr13" draw:text-style-name="P8" draw:layer="layout" svg:width="7.495cm" svg:height="0.433cm" svg:x="7.869cm" svg:y="4.978cm">
          <draw:text-box>
            <text:p text:style-name="P1"><text:span text:style-name="T8">us some people were economically inac-</text:span></text:p>
          </draw:text-box>
        </draw:frame>
        <draw:frame draw:style-name="gr11" draw:text-style-name="P8" draw:layer="layout" svg:width="11.961cm" svg:height="0.433cm" svg:x="2cm" svg:y="5.424cm">
          <draw:text-box>
            <text:p text:style-name="P1"><text:span text:style-name="T8">tive, which aff ects the average workload of the study group. Th </text:span></text:p>
          </draw:text-box>
        </draw:frame>
        <draw:frame draw:style-name="gr11" draw:text-style-name="P8" draw:layer="layout" svg:width="3.761cm" svg:height="0.433cm" svg:x="11.004cm" svg:y="5.424cm">
          <draw:text-box>
            <text:p text:style-name="P1"><text:span text:style-name="T8">e detailed structure </text:span></text:p>
          </draw:text-box>
        </draw:frame>
        <draw:frame draw:style-name="gr24" draw:text-style-name="P8" draw:layer="layout" svg:width="15.289cm" svg:height="0.433cm" svg:x="2cm" svg:y="5.87cm">
          <draw:text-box>
            <text:p text:style-name="P1"><text:span text:style-name="T13">of the age of the respondents is given in Appendix 7.3. Figure 7.1 and 7.2 represent </text:span></text:p>
          </draw:text-box>
        </draw:frame>
        <draw:frame draw:style-name="gr13" draw:text-style-name="P8" draw:layer="layout" svg:width="11.496cm" svg:height="0.433cm" svg:x="2cm" svg:y="6.317cm">
          <draw:text-box>
            <text:p text:style-name="P1"><text:span text:style-name="T8">the length of time the men and women worked on weekdays. </text:span></text:p>
          </draw:text-box>
        </draw:frame>
        <draw:frame draw:style-name="gr6" draw:text-style-name="P6" draw:layer="layout" svg:width="1.835cm" svg:height="0.45cm" svg:x="2cm" svg:y="13.193cm">
          <draw:text-box>
            <text:p text:style-name="P1"><text:span text:style-name="T19">Figure 7.1.</text:span></text:p>
          </draw:text-box>
        </draw:frame>
        <draw:frame draw:style-name="gr6" draw:text-style-name="P6" draw:layer="layout" svg:width="9.997cm" svg:height="0.374cm" svg:x="3.386cm" svg:y="13.248cm">
          <draw:text-box>
            <text:p text:style-name="P1"><text:span text:style-name="T5"><text:s/></text:span><text:span text:style-name="T5">Paid work for men and women on weekdays (Monday−Friday)</text:span></text:p>
          </draw:text-box>
        </draw:frame>
        <draw:frame draw:style-name="gr19" draw:text-style-name="P11" draw:layer="layout" svg:width="3.622cm" svg:height="0.331cm" svg:x="2cm" svg:y="13.634cm">
          <draw:text-box>
            <text:p text:style-name="P1"><text:span text:style-name="T23">Source: own calculations.</text:span></text:p>
          </draw:text-box>
        </draw:frame>
        <draw:frame draw:style-name="gr6" draw:text-style-name="P6" draw:layer="layout" svg:width="1.941cm" svg:height="0.45cm" svg:x="2cm" svg:y="21.075cm">
          <draw:text-box>
            <text:p text:style-name="P1"><text:span text:style-name="T19">Figure 7.2. </text:span></text:p>
          </draw:text-box>
        </draw:frame>
        <draw:frame draw:style-name="gr6" draw:text-style-name="P6" draw:layer="layout" svg:width="10.344cm" svg:height="0.374cm" svg:x="3.456cm" svg:y="21.129cm">
          <draw:text-box>
            <text:p text:style-name="P1"><text:span text:style-name="T5">Unpaid work for men and women on weekdays (Monday−Friday)</text:span></text:p>
          </draw:text-box>
        </draw:frame>
        <draw:polygon draw:style-name="gr18" draw:text-style-name="P10" draw:layer="layout" svg:width="7.56cm" svg:height="4.64cm" svg:x="3.509cm" svg:y="7.356cm" svg:viewBox="0 0 7561 4641" draw:points="7561,0 0,0 0,4641 7561,4641">
          <text:p/>
        </draw:polygon>
        <draw:polygon draw:style-name="gr18" draw:text-style-name="P10" draw:layer="layout" svg:width="0cm" svg:height="0cm" svg:x="3.509cm" svg:y="7.356cm" svg:viewBox="0 0 0 0" draw:points="0,0">
          <text:p/>
        </draw:polygon>
        <draw:line draw:style-name="gr18" draw:text-style-name="P10" draw:layer="layout" svg:x1="3.509cm" svg:y1="8.896cm" svg:x2="11.049cm" svg:y2="8.896cm">
          <text:p/>
        </draw:line>
        <draw:line draw:style-name="gr18" draw:text-style-name="P10" draw:layer="layout" svg:x1="3.509cm" svg:y1="10.456cm" svg:x2="11.049cm" svg:y2="10.456cm">
          <text:p/>
        </draw:line>
        <draw:frame draw:style-name="gr19" draw:text-style-name="P11" draw:layer="layout" svg:width="3.622cm" svg:height="0.331cm" svg:x="2cm" svg:y="21.515cm">
          <draw:text-box>
            <text:p text:style-name="P1"><text:span text:style-name="T23">Source: own calculations.</text:span></text:p>
          </draw:text-box>
        </draw:frame>
        <draw:frame draw:style-name="gr19" draw:text-style-name="P11" draw:layer="layout" svg:width="0.281cm" svg:height="0.319cm" svg:x="3.053cm" svg:y="7.167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053cm" svg:y="8.719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053cm" svg:y="10.271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053cm" svg:y="11.823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5cm 11.077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1.628cm" svg:height="0.319cm" svg:x="6.418cm" svg:y="12.747cm">
          <draw:text-box>
            <text:p text:style-name="P1"><text:span text:style-name="T27">PAID WORK</text:span></text:p>
          </draw:text-box>
        </draw:frame>
        <draw:frame draw:style-name="gr19" draw:text-style-name="P11" draw:layer="layout" svg:width="1.073cm" svg:height="0.319cm" svg:x="4.177cm" svg:y="12.247cm">
          <draw:text-box>
            <text:p text:style-name="P1"><text:span text:style-name="T27">Main job</text:span></text:p>
          </draw:text-box>
        </draw:frame>
        <draw:frame draw:style-name="gr19" draw:text-style-name="P11" draw:layer="layout" svg:width="1.924cm" svg:height="0.319cm" svg:x="6.313cm" svg:y="12.247cm">
          <draw:text-box>
            <text:p text:style-name="P1"><text:span text:style-name="T27">Additional work</text:span></text:p>
          </draw:text-box>
        </draw:frame>
        <draw:frame draw:style-name="gr19" draw:text-style-name="P11" draw:layer="layout" svg:width="0.633cm" svg:height="0.319cm" svg:x="9.511cm" svg:y="12.247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1.89cm" svg:y="9.767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cm" svg:height="2.36cm" svg:x="4.379cm" svg:y="9.636cm" svg:viewBox="0 0 401 2361" draw:points="0,2361 401,2361 401,0 0,0">
          <text:p/>
        </draw:polygon>
        <draw:polygon draw:style-name="gr45" draw:text-style-name="P17" draw:layer="layout" svg:width="0.401cm" svg:height="3.97cm" svg:x="4.779cm" svg:y="8.026cm" svg:viewBox="0 0 402 3971" draw:points="0,3971 402,3971 402,0 0,0">
          <text:p/>
        </draw:polygon>
        <draw:polygon draw:style-name="gr44" draw:text-style-name="P16" draw:layer="layout" svg:width="0.399cm" svg:height="2.45cm" svg:x="9.4cm" svg:y="9.546cm" svg:viewBox="0 0 400 2451" draw:points="0,2451 400,2451 400,0 0,0">
          <text:p/>
        </draw:polygon>
        <draw:polygon draw:style-name="gr45" draw:text-style-name="P17" draw:layer="layout" svg:width="0.399cm" svg:height="4.19cm" svg:x="9.81cm" svg:y="7.806cm" svg:viewBox="0 0 400 4191" draw:points="0,4191 400,4191 400,0 0,0">
          <text:p/>
        </draw:polygon>
        <draw:polygon draw:style-name="gr45" draw:text-style-name="P17" draw:layer="layout" svg:width="0.399cm" svg:height="0.21cm" svg:x="7.29cm" svg:y="11.786cm" svg:viewBox="0 0 400 211" draw:points="0,211 400,211 400,0 0,0">
          <text:p/>
        </draw:polygon>
        <draw:polygon draw:style-name="gr44" draw:text-style-name="P16" draw:layer="layout" svg:width="0.399cm" svg:height="0.07cm" svg:x="6.88cm" svg:y="11.926cm" svg:viewBox="0 0 400 71" draw:points="0,71 400,71 400,0 0,0">
          <text:p/>
        </draw:polygon>
        <draw:polygon draw:style-name="gr44" draw:text-style-name="P16" draw:layer="layout" svg:width="0.3cm" svg:height="0.3cm" svg:x="11.539cm" svg:y="9.816cm" svg:viewBox="0 0 301 301" draw:points="0,301 301,301 301,0 0,0">
          <text:p/>
        </draw:polygon>
        <draw:polygon draw:style-name="gr45" draw:text-style-name="P17" draw:layer="layout" svg:width="0.3cm" svg:height="0.3cm" svg:x="11.539cm" svg:y="10.436cm" svg:viewBox="0 0 301 301" draw:points="0,301 301,301 301,0 0,0">
          <text:p/>
        </draw:polygon>
        <draw:line draw:style-name="gr18" draw:text-style-name="P10" draw:layer="layout" svg:x1="3.52cm" svg:y1="17.717cm" svg:x2="11.06cm" svg:y2="17.717cm">
          <text:p/>
        </draw:line>
        <draw:line draw:style-name="gr18" draw:text-style-name="P10" draw:layer="layout" svg:x1="3.52cm" svg:y1="16.757cm" svg:x2="11.06cm" svg:y2="16.757cm">
          <text:p/>
        </draw:line>
        <draw:polygon draw:style-name="gr18" draw:text-style-name="P10" draw:layer="layout" svg:width="7.535cm" svg:height="4.64cm" svg:x="3.51cm" svg:y="14.923cm" svg:viewBox="0 0 7536 4641" draw:points="7536,0 0,0 0,4641 7536,4641">
          <text:p/>
        </draw:polygon>
        <draw:polygon draw:style-name="gr18" draw:text-style-name="P10" draw:layer="layout" svg:width="0cm" svg:height="0cm" svg:x="3.51cm" svg:y="14.923cm" svg:viewBox="0 0 0 0" draw:points="0,0">
          <text:p/>
        </draw:polygon>
        <draw:line draw:style-name="gr18" draw:text-style-name="P10" draw:layer="layout" svg:x1="3.52cm" svg:y1="15.837cm" svg:x2="11.06cm" svg:y2="15.837cm">
          <text:p/>
        </draw:line>
        <draw:line draw:style-name="gr18" draw:text-style-name="P10" draw:layer="layout" svg:x1="3.52cm" svg:y1="18.617cm" svg:x2="11.06cm" svg:y2="18.617cm">
          <text:p/>
        </draw:line>
        <draw:frame draw:style-name="gr19" draw:text-style-name="P11" draw:layer="layout" svg:width="0.552cm" svg:height="0.319cm" svg:x="11.89cm" svg:y="10.444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0.281cm" svg:height="0.319cm" svg:x="3.053cm" svg:y="14.733cm">
          <draw:text-box>
            <text:p text:style-name="P1"><text:span text:style-name="T27">5</text:span></text:p>
          </draw:text-box>
        </draw:frame>
        <draw:frame draw:style-name="gr19" draw:text-style-name="P11" draw:layer="layout" svg:width="0.281cm" svg:height="0.319cm" svg:x="3.053cm" svg:y="15.668cm">
          <draw:text-box>
            <text:p text:style-name="P1"><text:span text:style-name="T27">4</text:span></text:p>
          </draw:text-box>
        </draw:frame>
        <draw:frame draw:style-name="gr19" draw:text-style-name="P11" draw:layer="layout" svg:width="0.281cm" svg:height="0.319cm" svg:x="3.053cm" svg:y="16.603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053cm" svg:y="17.538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053cm" svg:y="18.473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053cm" svg:y="19.408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5cm 18.644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2.034cm" svg:height="0.319cm" svg:x="6.289cm" svg:y="20.583cm">
          <draw:text-box>
            <text:p text:style-name="P1"><text:span text:style-name="T27">UNPAID WORK</text:span></text:p>
          </draw:text-box>
        </draw:frame>
        <draw:frame draw:style-name="gr19" draw:text-style-name="P11" draw:layer="layout" svg:width="1.416cm" svg:height="0.319cm" svg:x="3.724cm" svg:y="19.823cm">
          <draw:text-box>
            <text:p text:style-name="P1"><text:span text:style-name="T27">Housework</text:span></text:p>
          </draw:text-box>
        </draw:frame>
        <draw:frame draw:style-name="gr19" draw:text-style-name="P11" draw:layer="layout" svg:width="0.633cm" svg:height="0.319cm" svg:x="9.812cm" svg:y="19.823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1.89cm" svg:y="17.333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01cm" svg:height="3.46cm" svg:x="3.989cm" svg:y="16.113cm" svg:viewBox="0 0 402 3461" draw:points="0,3461 402,3461 402,0 0,0">
          <text:p/>
        </draw:polygon>
        <draw:polygon draw:style-name="gr45" draw:text-style-name="P17" draw:layer="layout" svg:width="0.4cm" svg:height="1.76cm" svg:x="4.39cm" svg:y="17.813cm" svg:viewBox="0 0 401 1761" draw:points="0,1761 401,1761 401,0 0,0">
          <text:p/>
        </draw:polygon>
        <draw:polygon draw:style-name="gr44" draw:text-style-name="P16" draw:layer="layout" svg:width="0.401cm" svg:height="4.5cm" svg:x="9.729cm" svg:y="15.073cm" svg:viewBox="0 0 402 4501" draw:points="0,4501 402,4501 402,0 0,0">
          <text:p/>
        </draw:polygon>
        <draw:polygon draw:style-name="gr45" draw:text-style-name="P17" draw:layer="layout" svg:width="0.399cm" svg:height="2.48cm" svg:x="10.13cm" svg:y="17.093cm" svg:viewBox="0 0 400 2481" draw:points="0,2481 400,2481 400,0 0,0">
          <text:p/>
        </draw:polygon>
        <draw:polygon draw:style-name="gr45" draw:text-style-name="P17" draw:layer="layout" svg:width="0.399cm" svg:height="0.47cm" svg:x="8.22cm" svg:y="19.103cm" svg:viewBox="0 0 400 471" draw:points="0,471 400,471 400,0 0,0">
          <text:p/>
        </draw:polygon>
        <draw:polygon draw:style-name="gr44" draw:text-style-name="P16" draw:layer="layout" svg:width="0.399cm" svg:height="0.53cm" svg:x="7.81cm" svg:y="19.043cm" svg:viewBox="0 0 400 531" draw:points="0,531 400,531 400,0 0,0">
          <text:p/>
        </draw:polygon>
        <draw:polygon draw:style-name="gr44" draw:text-style-name="P16" draw:layer="layout" svg:width="0.3cm" svg:height="0.3cm" svg:x="11.539cm" svg:y="17.383cm" svg:viewBox="0 0 301 301" draw:points="0,301 301,301 301,0 0,0">
          <text:p/>
        </draw:polygon>
        <draw:polygon draw:style-name="gr45" draw:text-style-name="P17" draw:layer="layout" svg:width="0.3cm" svg:height="0.3cm" svg:x="11.539cm" svg:y="18.003cm" svg:viewBox="0 0 301 301" draw:points="0,301 301,301 301,0 0,0">
          <text:p/>
        </draw:polygon>
        <draw:frame draw:style-name="gr19" draw:text-style-name="P11" draw:layer="layout" svg:width="0.552cm" svg:height="0.319cm" svg:x="11.89cm" svg:y="18.011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1.073cm" svg:height="0.319cm" svg:x="7.689cm" svg:y="19.823cm">
          <draw:text-box>
            <text:p text:style-name="P1"><text:span text:style-name="T27">Work for</text:span></text:p>
          </draw:text-box>
        </draw:frame>
        <draw:frame draw:style-name="gr19" draw:text-style-name="P11" draw:layer="layout" svg:width="1.687cm" svg:height="0.319cm" svg:x="7.381cm" svg:y="20.106cm">
          <draw:text-box>
            <text:p text:style-name="P1"><text:span text:style-name="T27">organisations</text:span></text:p>
          </draw:text-box>
        </draw:frame>
        <draw:polygon draw:style-name="gr45" draw:text-style-name="P17" draw:layer="layout" svg:width="0.399cm" svg:height="0.23cm" svg:x="6.28cm" svg:y="19.343cm" svg:viewBox="0 0 400 231" draw:points="0,231 400,231 400,0 0,0">
          <text:p/>
        </draw:polygon>
        <draw:polygon draw:style-name="gr44" draw:text-style-name="P16" draw:layer="layout" svg:width="0.401cm" svg:height="0.54cm" svg:x="5.879cm" svg:y="19.033cm" svg:viewBox="0 0 402 541" draw:points="0,541 402,541 402,0 0,0">
          <text:p/>
        </draw:polygon>
        <draw:frame draw:style-name="gr19" draw:text-style-name="P11" draw:layer="layout" svg:width="0.612cm" svg:height="0.319cm" svg:x="6.024cm" svg:y="19.823cm">
          <draw:text-box>
            <text:p text:style-name="P1"><text:span text:style-name="T27">Care</text:span></text:p>
          </draw:text-box>
        </draw:frame>
      </draw:page>
      <draw:page draw:name="page9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37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26" draw:text-style-name="P8" draw:layer="layout" svg:width="14.34cm" svg:height="0.433cm" svg:x="2.5cm" svg:y="2.226cm">
          <draw:text-box>
            <text:p text:style-name="P1"><text:span text:style-name="T15">During the weekdays men spend much more time than women on formal work </text:span></text:p>
          </draw:text-box>
        </draw:frame>
        <draw:frame draw:style-name="gr13" draw:text-style-name="P8" draw:layer="layout" svg:width="14.959cm" svg:height="0.433cm" svg:x="2cm" svg:y="2.672cm">
          <draw:text-box>
            <text:p text:style-name="P1"><text:span text:style-name="T8">– </text:span><text:span text:style-name="T8">both the main job, and additional work. A man works an average of 2 hours 43 </text:span></text:p>
          </draw:text-box>
        </draw:frame>
        <draw:frame draw:style-name="gr16" draw:text-style-name="P8" draw:layer="layout" svg:width="14.641cm" svg:height="0.433cm" svg:x="2cm" svg:y="3.118cm">
          <draw:text-box>
            <text:p text:style-name="P1"><text:span text:style-name="T8">minutes, while the woman spends on average 1 hour 35 minutes at work. Men </text:span></text:p>
          </draw:text-box>
        </draw:frame>
        <draw:frame draw:style-name="gr13" draw:text-style-name="P8" draw:layer="layout" svg:width="13.227cm" svg:height="0.433cm" svg:x="2cm" svg:y="3.564cm">
          <draw:text-box>
            <text:p text:style-name="P1"><text:span text:style-name="T8">spend 11.3% of the day doing paid work, while women spend 6.6%. Th </text:span></text:p>
          </draw:text-box>
        </draw:frame>
        <draw:frame draw:style-name="gr13" draw:text-style-name="P8" draw:layer="layout" svg:width="1.7cm" svg:height="0.433cm" svg:x="12.409cm" svg:y="3.564cm">
          <draw:text-box>
            <text:p text:style-name="P1"><text:span text:style-name="T8">e propor-</text:span></text:p>
          </draw:text-box>
        </draw:frame>
        <draw:frame draw:style-name="gr13" draw:text-style-name="P8" draw:layer="layout" svg:width="14.649cm" svg:height="0.433cm" svg:x="2cm" svg:y="4.011cm">
          <draw:text-box>
            <text:p text:style-name="P1"><text:span text:style-name="T8">tions are diff erent in the case of unpaid work, as presented in the chart below.</text:span></text:p>
          </draw:text-box>
        </draw:frame>
        <draw:frame draw:style-name="gr13" draw:text-style-name="P8" draw:layer="layout" svg:width="14.209cm" svg:height="0.433cm" svg:x="2.5cm" svg:y="4.457cm">
          <draw:text-box>
            <text:p text:style-name="P1"><text:span text:style-name="T8">On weekdays, women spend 4 hours 50 minutes on unpaid work, while men </text:span></text:p>
          </draw:text-box>
        </draw:frame>
        <draw:frame draw:style-name="gr13" draw:text-style-name="P8" draw:layer="layout" svg:width="14.776cm" svg:height="0.433cm" svg:x="2cm" svg:y="4.903cm">
          <draw:text-box>
            <text:p text:style-name="P1"><text:span text:style-name="T8">almost half – 2 hours and 38 minutes. It is similar with time spent on work in or-</text:span></text:p>
          </draw:text-box>
        </draw:frame>
        <draw:frame draw:style-name="gr24" draw:text-style-name="P8" draw:layer="layout" svg:width="15.25cm" svg:height="0.433cm" svg:x="2cm" svg:y="5.349cm">
          <draw:text-box>
            <text:p text:style-name="P1"><text:span text:style-name="T13">ganizations, but signifi cant diff erences occur in the case of work for the household </text:span></text:p>
          </draw:text-box>
        </draw:frame>
        <draw:frame draw:style-name="gr13" draw:text-style-name="P8" draw:layer="layout" svg:width="15.115cm" svg:height="0.433cm" svg:x="2cm" svg:y="5.796cm">
          <draw:text-box>
            <text:p text:style-name="P1"><text:span text:style-name="T8">and care work. Unpaid work occupies more than 20% of a woman’s day and 11% </text:span></text:p>
          </draw:text-box>
        </draw:frame>
        <draw:frame draw:style-name="gr24" draw:text-style-name="P8" draw:layer="layout" svg:width="15.56cm" svg:height="0.433cm" svg:x="2cm" svg:y="6.242cm">
          <draw:text-box>
            <text:p text:style-name="P1"><text:span text:style-name="T13">of a man’s day. For Saturdays, it is extremely interesting that the average time spent </text:span></text:p>
          </draw:text-box>
        </draw:frame>
        <draw:frame draw:style-name="gr13" draw:text-style-name="P8" draw:layer="layout" svg:width="11.83cm" svg:height="0.433cm" svg:x="2cm" svg:y="6.688cm">
          <draw:text-box>
            <text:p text:style-name="P1"><text:span text:style-name="T8">on work, both paid and unpaid, increases (Figures 7.3 and 7.4). </text:span></text:p>
          </draw:text-box>
        </draw:frame>
        <draw:frame draw:style-name="gr6" draw:text-style-name="P6" draw:layer="layout" svg:width="1.835cm" svg:height="0.45cm" svg:x="2cm" svg:y="13.436cm">
          <draw:text-box>
            <text:p text:style-name="P1"><text:span text:style-name="T19">Figure 7.3.</text:span></text:p>
          </draw:text-box>
        </draw:frame>
        <draw:frame draw:style-name="gr6" draw:text-style-name="P6" draw:layer="layout" svg:width="7.165cm" svg:height="0.374cm" svg:x="3.386cm" svg:y="13.491cm">
          <draw:text-box>
            <text:p text:style-name="P1"><text:span text:style-name="T5"><text:s/></text:span><text:span text:style-name="T5">Paid work for men and women on Saturdays</text:span></text:p>
          </draw:text-box>
        </draw:frame>
        <draw:frame draw:style-name="gr19" draw:text-style-name="P11" draw:layer="layout" svg:width="3.622cm" svg:height="0.331cm" svg:x="2cm" svg:y="13.877cm">
          <draw:text-box>
            <text:p text:style-name="P1"><text:span text:style-name="T23">Source: own calculations.</text:span></text:p>
          </draw:text-box>
        </draw:frame>
        <draw:frame draw:style-name="gr6" draw:text-style-name="P6" draw:layer="layout" svg:width="1.835cm" svg:height="0.45cm" svg:x="2cm" svg:y="21.072cm">
          <draw:text-box>
            <text:p text:style-name="P1"><text:span text:style-name="T19">Figure 7.4.</text:span></text:p>
          </draw:text-box>
        </draw:frame>
        <draw:frame draw:style-name="gr6" draw:text-style-name="P6" draw:layer="layout" svg:width="7.614cm" svg:height="0.374cm" svg:x="3.386cm" svg:y="21.127cm">
          <draw:text-box>
            <text:p text:style-name="P1"><text:span text:style-name="T5"><text:s/></text:span><text:span text:style-name="T5">Unpaid work for men and women on Saturdays</text:span></text:p>
          </draw:text-box>
        </draw:frame>
        <draw:polygon draw:style-name="gr18" draw:text-style-name="P10" draw:layer="layout" svg:width="7.56cm" svg:height="4.64cm" svg:x="3.659cm" svg:y="7.556cm" svg:viewBox="0 0 7561 4641" draw:points="7561,0 0,0 0,4641 7561,4641">
          <text:p/>
        </draw:polygon>
        <draw:polygon draw:style-name="gr18" draw:text-style-name="P10" draw:layer="layout" svg:width="0cm" svg:height="0cm" svg:x="3.659cm" svg:y="7.556cm" svg:viewBox="0 0 0 0" draw:points="0,0">
          <text:p/>
        </draw:polygon>
        <draw:line draw:style-name="gr18" draw:text-style-name="P10" draw:layer="layout" svg:x1="3.659cm" svg:y1="9.096cm" svg:x2="11.199cm" svg:y2="9.096cm">
          <text:p/>
        </draw:line>
        <draw:line draw:style-name="gr18" draw:text-style-name="P10" draw:layer="layout" svg:x1="3.659cm" svg:y1="10.656cm" svg:x2="11.199cm" svg:y2="10.656cm">
          <text:p/>
        </draw:line>
        <draw:frame draw:style-name="gr19" draw:text-style-name="P11" draw:layer="layout" svg:width="3.622cm" svg:height="0.331cm" svg:x="2cm" svg:y="21.513cm">
          <draw:text-box>
            <text:p text:style-name="P1"><text:span text:style-name="T23">Source: own calculations.</text:span></text:p>
          </draw:text-box>
        </draw:frame>
        <draw:frame draw:style-name="gr19" draw:text-style-name="P11" draw:layer="layout" svg:width="0.281cm" svg:height="0.319cm" svg:x="3.203cm" svg:y="7.367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203cm" svg:y="8.919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203cm" svg:y="10.471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203cm" svg:y="12.023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65cm 11.277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1.628cm" svg:height="0.319cm" svg:x="6.568cm" svg:y="12.947cm">
          <draw:text-box>
            <text:p text:style-name="P1"><text:span text:style-name="T27">PAID WORK</text:span></text:p>
          </draw:text-box>
        </draw:frame>
        <draw:frame draw:style-name="gr19" draw:text-style-name="P11" draw:layer="layout" svg:width="1.073cm" svg:height="0.319cm" svg:x="4.327cm" svg:y="12.447cm">
          <draw:text-box>
            <text:p text:style-name="P1"><text:span text:style-name="T27">Main job</text:span></text:p>
          </draw:text-box>
        </draw:frame>
        <draw:frame draw:style-name="gr19" draw:text-style-name="P11" draw:layer="layout" svg:width="1.924cm" svg:height="0.319cm" svg:x="6.463cm" svg:y="12.447cm">
          <draw:text-box>
            <text:p text:style-name="P1"><text:span text:style-name="T27">Additional work</text:span></text:p>
          </draw:text-box>
        </draw:frame>
        <draw:frame draw:style-name="gr19" draw:text-style-name="P11" draw:layer="layout" svg:width="0.633cm" svg:height="0.319cm" svg:x="9.661cm" svg:y="12.447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2.04cm" svg:y="9.967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cm" svg:height="2.52cm" svg:x="4.529cm" svg:y="9.676cm" svg:viewBox="0 0 401 2521" draw:points="0,2521 401,2521 401,0 0,0">
          <text:p/>
        </draw:polygon>
        <draw:polygon draw:style-name="gr45" draw:text-style-name="P17" draw:layer="layout" svg:width="0.401cm" svg:height="4.33cm" svg:x="4.929cm" svg:y="7.866cm" svg:viewBox="0 0 402 4331" draw:points="0,4331 402,4331 402,0 0,0">
          <text:p/>
        </draw:polygon>
        <draw:polygon draw:style-name="gr44" draw:text-style-name="P16" draw:layer="layout" svg:width="0.399cm" svg:height="2.62cm" svg:x="9.55cm" svg:y="9.576cm" svg:viewBox="0 0 400 2621" draw:points="0,2621 400,2621 400,0 0,0">
          <text:p/>
        </draw:polygon>
        <draw:polygon draw:style-name="gr45" draw:text-style-name="P17" draw:layer="layout" svg:width="0.399cm" svg:height="4.62cm" svg:x="9.96cm" svg:y="7.576cm" svg:viewBox="0 0 400 4621" draw:points="0,4621 400,4621 400,0 0,0">
          <text:p/>
        </draw:polygon>
        <draw:polygon draw:style-name="gr45" draw:text-style-name="P17" draw:layer="layout" svg:width="0.399cm" svg:height="0.28cm" svg:x="7.44cm" svg:y="11.916cm" svg:viewBox="0 0 400 281" draw:points="0,281 400,281 400,0 0,0">
          <text:p/>
        </draw:polygon>
        <draw:polygon draw:style-name="gr44" draw:text-style-name="P16" draw:layer="layout" svg:width="0.401cm" svg:height="0.1cm" svg:x="7.039cm" svg:y="12.096cm" svg:viewBox="0 0 402 101" draw:points="0,101 402,101 402,0 0,0">
          <text:p/>
        </draw:polygon>
        <draw:polygon draw:style-name="gr44" draw:text-style-name="P16" draw:layer="layout" svg:width="0.3cm" svg:height="0.3cm" svg:x="11.689cm" svg:y="10.016cm" svg:viewBox="0 0 301 301" draw:points="0,301 301,301 301,0 0,0">
          <text:p/>
        </draw:polygon>
        <draw:polygon draw:style-name="gr45" draw:text-style-name="P17" draw:layer="layout" svg:width="0.3cm" svg:height="0.3cm" svg:x="11.689cm" svg:y="10.636cm" svg:viewBox="0 0 301 301" draw:points="0,301 301,301 301,0 0,0">
          <text:p/>
        </draw:polygon>
        <draw:line draw:style-name="gr18" draw:text-style-name="P10" draw:layer="layout" svg:x1="3.633cm" svg:y1="17.977cm" svg:x2="11.173cm" svg:y2="17.977cm">
          <text:p/>
        </draw:line>
        <draw:line draw:style-name="gr18" draw:text-style-name="P10" draw:layer="layout" svg:x1="3.633cm" svg:y1="16.427cm" svg:x2="11.173cm" svg:y2="16.427cm">
          <text:p/>
        </draw:line>
        <draw:polygon draw:style-name="gr18" draw:text-style-name="P10" draw:layer="layout" svg:width="7.538cm" svg:height="4.668cm" svg:x="3.637cm" svg:y="14.867cm" svg:viewBox="0 0 7539 4669" draw:points="7539,0 0,0 0,4669 7539,4669">
          <text:p/>
        </draw:polygon>
        <draw:polygon draw:style-name="gr18" draw:text-style-name="P10" draw:layer="layout" svg:width="0cm" svg:height="0cm" svg:x="3.637cm" svg:y="14.867cm" svg:viewBox="0 0 0 0" draw:points="0,0">
          <text:p/>
        </draw:polygon>
        <draw:line draw:style-name="gr18" draw:text-style-name="P10" draw:layer="layout" svg:x1="3.633cm" svg:y1="15.627cm" svg:x2="11.173cm" svg:y2="15.627cm">
          <text:p/>
        </draw:line>
        <draw:line draw:style-name="gr18" draw:text-style-name="P10" draw:layer="layout" svg:x1="3.633cm" svg:y1="18.747cm" svg:x2="11.173cm" svg:y2="18.747cm">
          <text:p/>
        </draw:line>
        <draw:frame draw:style-name="gr19" draw:text-style-name="P11" draw:layer="layout" svg:width="0.552cm" svg:height="0.319cm" svg:x="12.04cm" svg:y="10.644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0.281cm" svg:height="0.319cm" svg:x="3.203cm" svg:y="14.69cm">
          <draw:text-box>
            <text:p text:style-name="P1"><text:span text:style-name="T27">6</text:span></text:p>
          </draw:text-box>
        </draw:frame>
        <draw:frame draw:style-name="gr19" draw:text-style-name="P11" draw:layer="layout" svg:width="0.281cm" svg:height="0.319cm" svg:x="3.203cm" svg:y="15.466cm">
          <draw:text-box>
            <text:p text:style-name="P1"><text:span text:style-name="T27">5</text:span></text:p>
          </draw:text-box>
        </draw:frame>
        <draw:frame draw:style-name="gr19" draw:text-style-name="P11" draw:layer="layout" svg:width="0.281cm" svg:height="0.319cm" svg:x="3.203cm" svg:y="16.242cm">
          <draw:text-box>
            <text:p text:style-name="P1"><text:span text:style-name="T27">4</text:span></text:p>
          </draw:text-box>
        </draw:frame>
        <draw:frame draw:style-name="gr19" draw:text-style-name="P11" draw:layer="layout" svg:width="0.281cm" svg:height="0.319cm" svg:x="3.203cm" svg:y="17.018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203cm" svg:y="17.794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203cm" svg:y="18.571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203cm" svg:y="19.347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65cm 18.6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2.034cm" svg:height="0.319cm" svg:x="6.439cm" svg:y="20.54cm">
          <draw:text-box>
            <text:p text:style-name="P1"><text:span text:style-name="T27">UNPAID WORK</text:span></text:p>
          </draw:text-box>
        </draw:frame>
        <draw:frame draw:style-name="gr19" draw:text-style-name="P11" draw:layer="layout" svg:width="1.416cm" svg:height="0.319cm" svg:x="3.874cm" svg:y="19.78cm">
          <draw:text-box>
            <text:p text:style-name="P1"><text:span text:style-name="T27">Housework</text:span></text:p>
          </draw:text-box>
        </draw:frame>
        <draw:frame draw:style-name="gr19" draw:text-style-name="P11" draw:layer="layout" svg:width="0.633cm" svg:height="0.319cm" svg:x="9.962cm" svg:y="19.78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2.04cm" svg:y="17.29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01cm" svg:height="3.236cm" svg:x="4.139cm" svg:y="16.293cm" svg:viewBox="0 0 402 3237" draw:points="0,3237 402,3237 402,0 0,0">
          <text:p/>
        </draw:polygon>
        <draw:polygon draw:style-name="gr45" draw:text-style-name="P17" draw:layer="layout" svg:width="0.4cm" svg:height="1.686cm" svg:x="4.54cm" svg:y="17.843cm" svg:viewBox="0 0 401 1687" draw:points="0,1687 401,1687 401,0 0,0">
          <text:p/>
        </draw:polygon>
        <draw:polygon draw:style-name="gr44" draw:text-style-name="P16" draw:layer="layout" svg:width="0.4cm" svg:height="4.046cm" svg:x="9.88cm" svg:y="15.483cm" svg:viewBox="0 0 401 4047" draw:points="0,4047 401,4047 401,0 0,0">
          <text:p/>
        </draw:polygon>
        <draw:polygon draw:style-name="gr45" draw:text-style-name="P17" draw:layer="layout" svg:width="0.399cm" svg:height="2.196cm" svg:x="10.28cm" svg:y="17.333cm" svg:viewBox="0 0 400 2197" draw:points="0,2197 400,2197 400,0 0,0">
          <text:p/>
        </draw:polygon>
        <draw:polygon draw:style-name="gr45" draw:text-style-name="P17" draw:layer="layout" svg:width="0.399cm" svg:height="0.336cm" svg:x="8.37cm" svg:y="19.193cm" svg:viewBox="0 0 400 337" draw:points="0,337 400,337 400,0 0,0">
          <text:p/>
        </draw:polygon>
        <draw:polygon draw:style-name="gr44" draw:text-style-name="P16" draw:layer="layout" svg:width="0.399cm" svg:height="0.336cm" svg:x="7.96cm" svg:y="19.193cm" svg:viewBox="0 0 400 337" draw:points="0,337 400,337 400,0 0,0">
          <text:p/>
        </draw:polygon>
        <draw:polygon draw:style-name="gr44" draw:text-style-name="P16" draw:layer="layout" svg:width="0.3cm" svg:height="0.3cm" svg:x="11.689cm" svg:y="17.34cm" svg:viewBox="0 0 301 301" draw:points="0,301 301,301 301,0 0,0">
          <text:p/>
        </draw:polygon>
        <draw:polygon draw:style-name="gr45" draw:text-style-name="P17" draw:layer="layout" svg:width="0.3cm" svg:height="0.3cm" svg:x="11.689cm" svg:y="17.959cm" svg:viewBox="0 0 301 301" draw:points="0,301 301,301 301,0 0,0">
          <text:p/>
        </draw:polygon>
        <draw:frame draw:style-name="gr19" draw:text-style-name="P11" draw:layer="layout" svg:width="0.552cm" svg:height="0.319cm" svg:x="12.04cm" svg:y="17.967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1.073cm" svg:height="0.319cm" svg:x="7.839cm" svg:y="19.78cm">
          <draw:text-box>
            <text:p text:style-name="P1"><text:span text:style-name="T27">Work for</text:span></text:p>
          </draw:text-box>
        </draw:frame>
        <draw:frame draw:style-name="gr19" draw:text-style-name="P11" draw:layer="layout" svg:width="1.687cm" svg:height="0.319cm" svg:x="7.531cm" svg:y="20.062cm">
          <draw:text-box>
            <text:p text:style-name="P1"><text:span text:style-name="T27">organisations</text:span></text:p>
          </draw:text-box>
        </draw:frame>
        <draw:polygon draw:style-name="gr45" draw:text-style-name="P17" draw:layer="layout" svg:width="0.399cm" svg:height="0.186cm" svg:x="6.43cm" svg:y="19.343cm" svg:viewBox="0 0 400 187" draw:points="0,187 400,187 400,0 0,0">
          <text:p/>
        </draw:polygon>
        <draw:polygon draw:style-name="gr44" draw:text-style-name="P16" draw:layer="layout" svg:width="0.401cm" svg:height="0.456cm" svg:x="6.029cm" svg:y="19.073cm" svg:viewBox="0 0 402 457" draw:points="0,457 402,457 402,0 0,0">
          <text:p/>
        </draw:polygon>
        <draw:line draw:style-name="gr18" draw:text-style-name="P10" draw:layer="layout" svg:x1="3.633cm" svg:y1="17.197cm" svg:x2="11.173cm" svg:y2="17.197cm">
          <text:p/>
        </draw:line>
        <draw:frame draw:style-name="gr19" draw:text-style-name="P11" draw:layer="layout" svg:width="0.612cm" svg:height="0.319cm" svg:x="6.174cm" svg:y="19.78cm">
          <draw:text-box>
            <text:p text:style-name="P1"><text:span text:style-name="T27">Care</text:span></text:p>
          </draw:text-box>
        </draw:frame>
      </draw:page>
      <draw:page draw:name="page10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38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13" draw:text-style-name="P8" draw:layer="layout" svg:width="14.124cm" svg:height="0.433cm" svg:x="2.5cm" svg:y="2.226cm">
          <draw:text-box>
            <text:p text:style-name="P1"><text:span text:style-name="T8">And so on Saturdays women increase the time spent on paid work by 7 min-</text:span></text:p>
          </draw:text-box>
        </draw:frame>
        <draw:frame draw:style-name="gr13" draw:text-style-name="P8" draw:layer="layout" svg:width="14.899cm" svg:height="0.433cm" svg:x="2cm" svg:y="2.672cm">
          <draw:text-box>
            <text:p text:style-name="P1"><text:span text:style-name="T8">utes, while on unpaid work as much as 22 minutes, in other words they work an </text:span></text:p>
          </draw:text-box>
        </draw:frame>
        <draw:frame draw:style-name="gr12" draw:text-style-name="P8" draw:layer="layout" svg:width="14.793cm" svg:height="0.433cm" svg:x="2cm" svg:y="3.118cm">
          <draw:text-box>
            <text:p text:style-name="P1"><text:span text:style-name="T8">average of almost half an hour longer than on weekdays. For men, paid work is </text:span></text:p>
          </draw:text-box>
        </draw:frame>
        <draw:frame draw:style-name="gr16" draw:text-style-name="P8" draw:layer="layout" svg:width="14.759cm" svg:height="0.433cm" svg:x="2cm" svg:y="3.564cm">
          <draw:text-box>
            <text:p text:style-name="P1"><text:span text:style-name="T8">extended by 17 minutes, and unpaid by 12, for a total and almost half an hour, </text:span></text:p>
          </draw:text-box>
        </draw:frame>
        <draw:frame draw:style-name="gr25" draw:text-style-name="P8" draw:layer="layout" svg:width="14.814cm" svg:height="0.433cm" svg:x="2cm" svg:y="4.011cm">
          <draw:text-box>
            <text:p text:style-name="P1"><text:span text:style-name="T8">although the structure of this additional work time is diff erent for the diff erent </text:span></text:p>
          </draw:text-box>
        </draw:frame>
        <draw:frame draw:style-name="gr13" draw:text-style-name="P8" draw:layer="layout" svg:width="1.869cm" svg:height="0.433cm" svg:x="2cm" svg:y="4.457cm">
          <draw:text-box>
            <text:p text:style-name="P1"><text:span text:style-name="T8">sexes. Th </text:span></text:p>
          </draw:text-box>
        </draw:frame>
        <draw:frame draw:style-name="gr13" draw:text-style-name="P8" draw:layer="layout" svg:width="13.02cm" svg:height="0.433cm" svg:x="3.336cm" svg:y="4.457cm">
          <draw:text-box>
            <text:p text:style-name="P1"><text:span text:style-name="T8">e workload is reduced only on holidays (Sundays and holidays), which </text:span></text:p>
          </draw:text-box>
        </draw:frame>
        <draw:frame draw:style-name="gr13" draw:text-style-name="P8" draw:layer="layout" svg:width="5.848cm" svg:height="0.433cm" svg:x="2cm" svg:y="4.903cm">
          <draw:text-box>
            <text:p text:style-name="P1"><text:span text:style-name="T8">is shown in Figures 7.5 and 7.6.</text:span></text:p>
          </draw:text-box>
        </draw:frame>
        <draw:frame draw:style-name="gr6" draw:text-style-name="P6" draw:layer="layout" svg:width="1.941cm" svg:height="0.45cm" svg:x="2cm" svg:y="11.979cm">
          <draw:text-box>
            <text:p text:style-name="P1"><text:span text:style-name="T19">Figure 7.5. </text:span></text:p>
          </draw:text-box>
        </draw:frame>
        <draw:frame draw:style-name="gr6" draw:text-style-name="P6" draw:layer="layout" svg:width="8.947cm" svg:height="0.374cm" svg:x="3.456cm" svg:y="12.034cm">
          <draw:text-box>
            <text:p text:style-name="P1"><text:span text:style-name="T5">Paid work for men and women on Sundays and holidays</text:span></text:p>
          </draw:text-box>
        </draw:frame>
        <draw:frame draw:style-name="gr19" draw:text-style-name="P11" draw:layer="layout" svg:width="3.622cm" svg:height="0.331cm" svg:x="2cm" svg:y="12.42cm">
          <draw:text-box>
            <text:p text:style-name="P1"><text:span text:style-name="T23">Source: own calculations.</text:span></text:p>
          </draw:text-box>
        </draw:frame>
        <draw:frame draw:style-name="gr6" draw:text-style-name="P6" draw:layer="layout" svg:width="1.941cm" svg:height="0.45cm" svg:x="2cm" svg:y="19.86cm">
          <draw:text-box>
            <text:p text:style-name="P1"><text:span text:style-name="T19">Figure 7.6. </text:span></text:p>
          </draw:text-box>
        </draw:frame>
        <draw:frame draw:style-name="gr6" draw:text-style-name="P6" draw:layer="layout" svg:width="9.396cm" svg:height="0.374cm" svg:x="3.456cm" svg:y="19.915cm">
          <draw:text-box>
            <text:p text:style-name="P1"><text:span text:style-name="T5">Unpaid work for men and women on Sundays and holidays</text:span></text:p>
          </draw:text-box>
        </draw:frame>
        <draw:polygon draw:style-name="gr18" draw:text-style-name="P10" draw:layer="layout" svg:width="7.56cm" svg:height="4.64cm" svg:x="3.61cm" svg:y="5.889cm" svg:viewBox="0 0 7561 4641" draw:points="7561,0 0,0 0,4641 7561,4641">
          <text:p/>
        </draw:polygon>
        <draw:polygon draw:style-name="gr18" draw:text-style-name="P10" draw:layer="layout" svg:width="0cm" svg:height="0cm" svg:x="3.61cm" svg:y="5.889cm" svg:viewBox="0 0 0 0" draw:points="0,0">
          <text:p/>
        </draw:polygon>
        <draw:line draw:style-name="gr18" draw:text-style-name="P10" draw:layer="layout" svg:x1="3.61cm" svg:y1="7.429cm" svg:x2="11.15cm" svg:y2="7.429cm">
          <text:p/>
        </draw:line>
        <draw:line draw:style-name="gr18" draw:text-style-name="P10" draw:layer="layout" svg:x1="3.61cm" svg:y1="8.989cm" svg:x2="11.15cm" svg:y2="8.989cm">
          <text:p/>
        </draw:line>
        <draw:frame draw:style-name="gr19" draw:text-style-name="P11" draw:layer="layout" svg:width="3.622cm" svg:height="0.331cm" svg:x="2cm" svg:y="20.301cm">
          <draw:text-box>
            <text:p text:style-name="P1"><text:span text:style-name="T23">Source: own calculations.</text:span></text:p>
          </draw:text-box>
        </draw:frame>
        <draw:frame draw:style-name="gr19" draw:text-style-name="P11" draw:layer="layout" svg:width="0.281cm" svg:height="0.319cm" svg:x="3.153cm" svg:y="5.7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153cm" svg:y="7.252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153cm" svg:y="8.804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153cm" svg:y="10.357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6cm 9.61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1.628cm" svg:height="0.319cm" svg:x="6.518cm" svg:y="11.28cm">
          <draw:text-box>
            <text:p text:style-name="P1"><text:span text:style-name="T27">PAID WORK</text:span></text:p>
          </draw:text-box>
        </draw:frame>
        <draw:frame draw:style-name="gr19" draw:text-style-name="P11" draw:layer="layout" svg:width="1.073cm" svg:height="0.319cm" svg:x="4.277cm" svg:y="10.78cm">
          <draw:text-box>
            <text:p text:style-name="P1"><text:span text:style-name="T27">Main job</text:span></text:p>
          </draw:text-box>
        </draw:frame>
        <draw:frame draw:style-name="gr19" draw:text-style-name="P11" draw:layer="layout" svg:width="1.924cm" svg:height="0.319cm" svg:x="6.413cm" svg:y="10.78cm">
          <draw:text-box>
            <text:p text:style-name="P1"><text:span text:style-name="T27">Additional work</text:span></text:p>
          </draw:text-box>
        </draw:frame>
        <draw:frame draw:style-name="gr19" draw:text-style-name="P11" draw:layer="layout" svg:width="0.633cm" svg:height="0.319cm" svg:x="9.611cm" svg:y="10.78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1.99cm" svg:y="8.3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01cm" svg:height="2.09cm" svg:x="4.479cm" svg:y="8.439cm" svg:viewBox="0 0 402 2091" draw:points="0,2091 402,2091 402,0 0,0">
          <text:p/>
        </draw:polygon>
        <draw:polygon draw:style-name="gr45" draw:text-style-name="P17" draw:layer="layout" svg:width="0.399cm" svg:height="3.59cm" svg:x="4.88cm" svg:y="6.939cm" svg:viewBox="0 0 400 3591" draw:points="0,3591 400,3591 400,0 0,0">
          <text:p/>
        </draw:polygon>
        <draw:polygon draw:style-name="gr44" draw:text-style-name="P16" draw:layer="layout" svg:width="0.401cm" svg:height="2.199cm" svg:x="9.499cm" svg:y="8.33cm" svg:viewBox="0 0 402 2200" draw:points="0,2200 402,2200 402,0 0,0">
          <text:p/>
        </draw:polygon>
        <draw:polygon draw:style-name="gr45" draw:text-style-name="P17" draw:layer="layout" svg:width="0.401cm" svg:height="3.839cm" svg:x="9.909cm" svg:y="6.69cm" svg:viewBox="0 0 402 3840" draw:points="0,3840 402,3840 402,0 0,0">
          <text:p/>
        </draw:polygon>
        <draw:polygon draw:style-name="gr45" draw:text-style-name="P17" draw:layer="layout" svg:width="0.401cm" svg:height="0.21cm" svg:x="7.389cm" svg:y="10.319cm" svg:viewBox="0 0 402 211" draw:points="0,211 402,211 402,0 0,0">
          <text:p/>
        </draw:polygon>
        <draw:polygon draw:style-name="gr44" draw:text-style-name="P16" draw:layer="layout" svg:width="0.401cm" svg:height="0.069cm" svg:x="6.979cm" svg:y="10.46cm" svg:viewBox="0 0 402 70" draw:points="0,70 402,70 402,0 0,0">
          <text:p/>
        </draw:polygon>
        <draw:polygon draw:style-name="gr44" draw:text-style-name="P16" draw:layer="layout" svg:width="0.3cm" svg:height="0.3cm" svg:x="11.64cm" svg:y="8.35cm" svg:viewBox="0 0 301 301" draw:points="0,301 301,301 301,0 0,0">
          <text:p/>
        </draw:polygon>
        <draw:polygon draw:style-name="gr45" draw:text-style-name="P17" draw:layer="layout" svg:width="0.3cm" svg:height="0.3cm" svg:x="11.64cm" svg:y="8.97cm" svg:viewBox="0 0 301 301" draw:points="0,301 301,301 301,0 0,0">
          <text:p/>
        </draw:polygon>
        <draw:line draw:style-name="gr18" draw:text-style-name="P10" draw:layer="layout" svg:x1="3.619cm" svg:y1="16.274cm" svg:x2="11.159cm" svg:y2="16.274cm">
          <text:p/>
        </draw:line>
        <draw:line draw:style-name="gr18" draw:text-style-name="P10" draw:layer="layout" svg:x1="3.619cm" svg:y1="15.314cm" svg:x2="11.159cm" svg:y2="15.314cm">
          <text:p/>
        </draw:line>
        <draw:polygon draw:style-name="gr18" draw:text-style-name="P10" draw:layer="layout" svg:width="7.535cm" svg:height="4.641cm" svg:x="3.61cm" svg:y="13.479cm" svg:viewBox="0 0 7536 4642" draw:points="7536,0 0,0 0,4642 7536,4642">
          <text:p/>
        </draw:polygon>
        <draw:polygon draw:style-name="gr18" draw:text-style-name="P10" draw:layer="layout" svg:width="0cm" svg:height="0cm" svg:x="3.61cm" svg:y="13.479cm" svg:viewBox="0 0 0 0" draw:points="0,0">
          <text:p/>
        </draw:polygon>
        <draw:line draw:style-name="gr18" draw:text-style-name="P10" draw:layer="layout" svg:x1="3.619cm" svg:y1="14.394cm" svg:x2="11.159cm" svg:y2="14.394cm">
          <text:p/>
        </draw:line>
        <draw:line draw:style-name="gr18" draw:text-style-name="P10" draw:layer="layout" svg:x1="3.619cm" svg:y1="17.174cm" svg:x2="11.159cm" svg:y2="17.174cm">
          <text:p/>
        </draw:line>
        <draw:frame draw:style-name="gr19" draw:text-style-name="P11" draw:layer="layout" svg:width="0.552cm" svg:height="0.319cm" svg:x="11.99cm" svg:y="8.977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0.281cm" svg:height="0.319cm" svg:x="3.153cm" svg:y="13.29cm">
          <draw:text-box>
            <text:p text:style-name="P1"><text:span text:style-name="T27">5</text:span></text:p>
          </draw:text-box>
        </draw:frame>
        <draw:frame draw:style-name="gr19" draw:text-style-name="P11" draw:layer="layout" svg:width="0.281cm" svg:height="0.319cm" svg:x="3.153cm" svg:y="14.225cm">
          <draw:text-box>
            <text:p text:style-name="P1"><text:span text:style-name="T27">4</text:span></text:p>
          </draw:text-box>
        </draw:frame>
        <draw:frame draw:style-name="gr19" draw:text-style-name="P11" draw:layer="layout" svg:width="0.281cm" svg:height="0.319cm" svg:x="3.153cm" svg:y="15.16cm">
          <draw:text-box>
            <text:p text:style-name="P1"><text:span text:style-name="T27">3</text:span></text:p>
          </draw:text-box>
        </draw:frame>
        <draw:frame draw:style-name="gr19" draw:text-style-name="P11" draw:layer="layout" svg:width="0.281cm" svg:height="0.319cm" svg:x="3.153cm" svg:y="16.095cm">
          <draw:text-box>
            <text:p text:style-name="P1"><text:span text:style-name="T27">2</text:span></text:p>
          </draw:text-box>
        </draw:frame>
        <draw:frame draw:style-name="gr19" draw:text-style-name="P11" draw:layer="layout" svg:width="0.281cm" svg:height="0.319cm" svg:x="3.153cm" svg:y="17.03cm">
          <draw:text-box>
            <text:p text:style-name="P1"><text:span text:style-name="T27">1</text:span></text:p>
          </draw:text-box>
        </draw:frame>
        <draw:frame draw:style-name="gr19" draw:text-style-name="P11" draw:layer="layout" svg:width="0.281cm" svg:height="0.319cm" svg:x="3.153cm" svg:y="17.964cm">
          <draw:text-box>
            <text:p text:style-name="P1"><text:span text:style-name="T27">0</text:span></text:p>
          </draw:text-box>
        </draw:frame>
        <draw:frame draw:style-name="gr19" draw:text-style-name="P11" draw:layer="layout" svg:width="2.804cm" svg:height="0.319cm" draw:transform="rotate (1.5707963267949) translate (2.6cm 17.2cm)">
          <draw:text-box>
            <text:p text:style-name="P1"><text:span text:style-name="T27">NUMBER OF HOURS</text:span></text:p>
          </draw:text-box>
        </draw:frame>
        <draw:frame draw:style-name="gr19" draw:text-style-name="P11" draw:layer="layout" svg:width="2.034cm" svg:height="0.319cm" svg:x="6.389cm" svg:y="19.14cm">
          <draw:text-box>
            <text:p text:style-name="P1"><text:span text:style-name="T27">UNPAID WORK</text:span></text:p>
          </draw:text-box>
        </draw:frame>
        <draw:frame draw:style-name="gr19" draw:text-style-name="P11" draw:layer="layout" svg:width="1.416cm" svg:height="0.319cm" svg:x="3.824cm" svg:y="18.38cm">
          <draw:text-box>
            <text:p text:style-name="P1"><text:span text:style-name="T27">Housework</text:span></text:p>
          </draw:text-box>
        </draw:frame>
        <draw:frame draw:style-name="gr19" draw:text-style-name="P11" draw:layer="layout" svg:width="0.633cm" svg:height="0.319cm" svg:x="9.912cm" svg:y="18.38cm">
          <draw:text-box>
            <text:p text:style-name="P1"><text:span text:style-name="T27">Total</text:span></text:p>
          </draw:text-box>
        </draw:frame>
        <draw:frame draw:style-name="gr19" draw:text-style-name="P11" draw:layer="layout" svg:width="0.976cm" svg:height="0.319cm" svg:x="11.99cm" svg:y="15.89cm">
          <draw:text-box>
            <text:p text:style-name="P1"><text:span text:style-name="T27">Women</text:span></text:p>
          </draw:text-box>
        </draw:frame>
        <draw:polygon draw:style-name="gr44" draw:text-style-name="P16" draw:layer="layout" svg:width="0.401cm" svg:height="3.063cm" svg:x="4.089cm" svg:y="15.066cm" svg:viewBox="0 0 402 3064" draw:points="0,3064 402,3064 402,0 0,0">
          <text:p/>
        </draw:polygon>
        <draw:polygon draw:style-name="gr45" draw:text-style-name="P17" draw:layer="layout" svg:width="0.399cm" svg:height="1.443cm" svg:x="4.49cm" svg:y="16.686cm" svg:viewBox="0 0 400 1444" draw:points="0,1444 400,1444 400,0 0,0">
          <text:p/>
        </draw:polygon>
        <draw:polygon draw:style-name="gr44" draw:text-style-name="P16" draw:layer="layout" svg:width="0.399cm" svg:height="4.243cm" svg:x="9.83cm" svg:y="13.886cm" svg:viewBox="0 0 400 4244" draw:points="0,4244 400,4244 400,0 0,0">
          <text:p/>
        </draw:polygon>
        <draw:polygon draw:style-name="gr45" draw:text-style-name="P17" draw:layer="layout" svg:width="0.401cm" svg:height="2.203cm" svg:x="10.229cm" svg:y="15.926cm" svg:viewBox="0 0 402 2204" draw:points="0,2204 402,2204 402,0 0,0">
          <text:p/>
        </draw:polygon>
        <draw:polygon draw:style-name="gr45" draw:text-style-name="P17" draw:layer="layout" svg:width="0.4cm" svg:height="0.518cm" svg:x="8.319cm" svg:y="17.611cm" svg:viewBox="0 0 401 519" draw:points="0,519 401,519 401,0 0,0">
          <text:p/>
        </draw:polygon>
        <draw:polygon draw:style-name="gr44" draw:text-style-name="P16" draw:layer="layout" svg:width="0.4cm" svg:height="0.658cm" svg:x="7.909cm" svg:y="17.471cm" svg:viewBox="0 0 401 659" draw:points="0,659 401,659 401,0 0,0">
          <text:p/>
        </draw:polygon>
        <draw:polygon draw:style-name="gr44" draw:text-style-name="P16" draw:layer="layout" svg:width="0.3cm" svg:height="0.301cm" svg:x="11.64cm" svg:y="15.939cm" svg:viewBox="0 0 301 302" draw:points="0,302 301,302 301,0 0,0">
          <text:p/>
        </draw:polygon>
        <draw:polygon draw:style-name="gr45" draw:text-style-name="P17" draw:layer="layout" svg:width="0.3cm" svg:height="0.3cm" svg:x="11.64cm" svg:y="16.559cm" svg:viewBox="0 0 301 301" draw:points="0,301 301,301 301,0 0,0">
          <text:p/>
        </draw:polygon>
        <draw:frame draw:style-name="gr19" draw:text-style-name="P11" draw:layer="layout" svg:width="0.552cm" svg:height="0.319cm" svg:x="11.99cm" svg:y="16.567cm">
          <draw:text-box>
            <text:p text:style-name="P1"><text:span text:style-name="T27">Men</text:span></text:p>
          </draw:text-box>
        </draw:frame>
        <draw:frame draw:style-name="gr19" draw:text-style-name="P11" draw:layer="layout" svg:width="1.073cm" svg:height="0.319cm" svg:x="7.789cm" svg:y="18.38cm">
          <draw:text-box>
            <text:p text:style-name="P1"><text:span text:style-name="T27">Work for</text:span></text:p>
          </draw:text-box>
        </draw:frame>
        <draw:frame draw:style-name="gr19" draw:text-style-name="P11" draw:layer="layout" svg:width="1.687cm" svg:height="0.319cm" svg:x="7.481cm" svg:y="18.662cm">
          <draw:text-box>
            <text:p text:style-name="P1"><text:span text:style-name="T27">organisations</text:span></text:p>
          </draw:text-box>
        </draw:frame>
        <draw:polygon draw:style-name="gr45" draw:text-style-name="P17" draw:layer="layout" svg:width="0.401cm" svg:height="0.263cm" svg:x="6.379cm" svg:y="17.866cm" svg:viewBox="0 0 402 264" draw:points="0,264 402,264 402,0 0,0">
          <text:p/>
        </draw:polygon>
        <draw:polygon draw:style-name="gr44" draw:text-style-name="P16" draw:layer="layout" svg:width="0.399cm" svg:height="0.548cm" svg:x="5.98cm" svg:y="17.581cm" svg:viewBox="0 0 400 549" draw:points="0,549 400,549 400,0 0,0">
          <text:p/>
        </draw:polygon>
        <draw:frame draw:style-name="gr19" draw:text-style-name="P11" draw:layer="layout" svg:width="0.612cm" svg:height="0.319cm" svg:x="6.124cm" svg:y="18.38cm">
          <draw:text-box>
            <text:p text:style-name="P1"><text:span text:style-name="T27">Care</text:span></text:p>
          </draw:text-box>
        </draw:frame>
      </draw:page>
      <draw:page draw:name="page11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39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13" draw:text-style-name="P8" draw:layer="layout" svg:width="13.98cm" svg:height="0.433cm" svg:x="2.5cm" svg:y="2.226cm">
          <draw:text-box>
            <text:p text:style-name="P1"><text:span text:style-name="T8">For women, paid work on Sundays and public holidays is reduced to 1 hour </text:span></text:p>
          </draw:text-box>
        </draw:frame>
        <draw:frame draw:style-name="gr15" draw:text-style-name="P8" draw:layer="layout" svg:width="14.488cm" svg:height="0.433cm" svg:x="2cm" svg:y="2.672cm">
          <draw:text-box>
            <text:p text:style-name="P1"><text:span text:style-name="T8">25 minutes and unpaid to 4 hours and 34 minutes, which in total accounts for </text:span></text:p>
          </draw:text-box>
        </draw:frame>
        <draw:frame draw:style-name="gr13" draw:text-style-name="P8" draw:layer="layout" svg:width="14.954cm" svg:height="0.433cm" svg:x="2cm" svg:y="3.118cm">
          <draw:text-box>
            <text:p text:style-name="P1"><text:span text:style-name="T8">nearly 25% of the day. Men spend 2 hours 29 minutes on paid work and 2 hours </text:span></text:p>
          </draw:text-box>
        </draw:frame>
        <draw:frame draw:style-name="gr11" draw:text-style-name="P8" draw:layer="layout" svg:width="15.361cm" svg:height="0.433cm" svg:x="2cm" svg:y="3.564cm">
          <draw:text-box>
            <text:p text:style-name="P1"><text:span text:style-name="T8">and 21 minutes on unpaid work, which together accounts for over 20% of the day. </text:span></text:p>
          </draw:text-box>
        </draw:frame>
        <draw:frame draw:style-name="gr13" draw:text-style-name="P8" draw:layer="layout" svg:width="14.755cm" svg:height="0.433cm" svg:x="2cm" svg:y="4.011cm">
          <draw:text-box>
            <text:p text:style-name="P1"><text:span text:style-name="T8">Summarizing and totalling the time spent on paid and unpaid work over 7 days </text:span></text:p>
          </draw:text-box>
        </draw:frame>
        <draw:frame draw:style-name="gr24" draw:text-style-name="P8" draw:layer="layout" svg:width="15.149cm" svg:height="0.433cm" svg:x="2cm" svg:y="4.457cm">
          <draw:text-box>
            <text:p text:style-name="P1"><text:span text:style-name="T13">a week (5 working days, Saturday and Sunday) men work 37 hours and 25 minutes </text:span></text:p>
          </draw:text-box>
        </draw:frame>
        <draw:frame draw:style-name="gr21" draw:text-style-name="P8" draw:layer="layout" svg:width="15.348cm" svg:height="0.433cm" svg:x="2cm" svg:y="4.903cm">
          <draw:text-box>
            <text:p text:style-name="P1"><text:span text:style-name="T8">weekly, of which nearly 51% is paid work. Women spend 44 hours and 58 minutes </text:span></text:p>
          </draw:text-box>
        </draw:frame>
        <draw:frame draw:style-name="gr13" draw:text-style-name="P8" draw:layer="layout" svg:width="11.821cm" svg:height="0.433cm" svg:x="2cm" svg:y="5.349cm">
          <draw:text-box>
            <text:p text:style-name="P1"><text:span text:style-name="T8">weekly on working, and paid work is less than 25% of that time.</text:span></text:p>
          </draw:text-box>
        </draw:frame>
        <draw:frame draw:style-name="gr10" draw:text-style-name="P7" draw:layer="layout" svg:width="2.567cm" svg:height="0.53cm" svg:x="2cm" svg:y="7.199cm">
          <draw:text-box>
            <text:p text:style-name="P1"><text:span text:style-name="T7">Conclusions</text:span></text:p>
          </draw:text-box>
        </draw:frame>
        <draw:frame draw:style-name="gr13" draw:text-style-name="P8" draw:layer="layout" svg:width="14.738cm" svg:height="0.433cm" svg:x="2cm" svg:y="8.591cm">
          <draw:text-box>
            <text:p text:style-name="P1"><text:span text:style-name="T8">As in other countries, in Poland the traditional division of labour has been main-</text:span></text:p>
          </draw:text-box>
        </draw:frame>
        <draw:frame draw:style-name="gr38" draw:text-style-name="P8" draw:layer="layout" svg:width="14.455cm" svg:height="0.433cm" svg:x="2cm" svg:y="9.038cm">
          <draw:text-box>
            <text:p text:style-name="P1"><text:span text:style-name="T11">tained in which men are active in the labour market and women work in the </text:span></text:p>
          </draw:text-box>
        </draw:frame>
        <draw:frame draw:style-name="gr21" draw:text-style-name="P8" draw:layer="layout" svg:width="14.751cm" svg:height="0.433cm" svg:x="2cm" svg:y="9.484cm">
          <draw:text-box>
            <text:p text:style-name="P1"><text:span text:style-name="T13">household. Economic theories explain this distinction in diff erent ways – neoclas-</text:span></text:p>
          </draw:text-box>
        </draw:frame>
        <draw:frame draw:style-name="gr14" draw:text-style-name="P8" draw:layer="layout" svg:width="15.462cm" svg:height="0.433cm" svg:x="2cm" svg:y="9.93cm">
          <draw:text-box>
            <text:p text:style-name="P1"><text:span text:style-name="T8">sical theories point to the rational choice associated with the varying effi <text:s/>ciency of </text:span></text:p>
          </draw:text-box>
        </draw:frame>
        <draw:frame draw:style-name="gr24" draw:text-style-name="P8" draw:layer="layout" svg:width="14.916cm" svg:height="0.433cm" svg:x="2cm" svg:y="10.376cm">
          <draw:text-box>
            <text:p text:style-name="P1"><text:span text:style-name="T13">women and men both in the labour market and in the household, while heterodox </text:span></text:p>
          </draw:text-box>
        </draw:frame>
        <draw:frame draw:style-name="gr13" draw:text-style-name="P8" draw:layer="layout" svg:width="15.123cm" svg:height="0.433cm" svg:x="2cm" svg:y="10.823cm">
          <draw:text-box>
            <text:p text:style-name="P1"><text:span text:style-name="T8">theories point to the infl uence of norms, social values <text:s text:c="2"/>and traditions, according </text:span></text:p>
          </draw:text-box>
        </draw:frame>
        <draw:frame draw:style-name="gr12" draw:text-style-name="P8" draw:layer="layout" svg:width="13.18cm" svg:height="0.433cm" svg:x="2cm" svg:y="11.269cm">
          <draw:text-box>
            <text:p text:style-name="P1"><text:span text:style-name="T8">to which the man is the breadwinner and the woman the caregiver. Th </text:span></text:p>
          </draw:text-box>
        </draw:frame>
        <draw:frame draw:style-name="gr12" draw:text-style-name="P8" draw:layer="layout" svg:width="1.746cm" svg:height="0.433cm" svg:x="12.493cm" svg:y="11.269cm">
          <draw:text-box>
            <text:p text:style-name="P1"><text:span text:style-name="T8">is simple </text:span></text:p>
          </draw:text-box>
        </draw:frame>
        <draw:frame draw:style-name="gr13" draw:text-style-name="P8" draw:layer="layout" svg:width="15.035cm" svg:height="0.433cm" svg:x="2cm" svg:y="11.715cm">
          <draw:text-box>
            <text:p text:style-name="P1"><text:span text:style-name="T8">division is a simplifi cation, but also in the context of developments in the labour </text:span></text:p>
          </draw:text-box>
        </draw:frame>
        <draw:frame draw:style-name="gr13" draw:text-style-name="P8" draw:layer="layout" svg:width="15.204cm" svg:height="0.433cm" svg:x="2cm" svg:y="12.162cm">
          <draw:text-box>
            <text:p text:style-name="P1"><text:span text:style-name="T8">market aft er the Second World War and the mass mobilization of women, it does </text:span></text:p>
          </draw:text-box>
        </draw:frame>
        <draw:frame draw:style-name="gr13" draw:text-style-name="P8" draw:layer="layout" svg:width="14.954cm" svg:height="0.433cm" svg:x="2cm" svg:y="12.608cm">
          <draw:text-box>
            <text:p text:style-name="P1"><text:span text:style-name="T8">not present a true picture of the division of labour in society. Much more than in </text:span></text:p>
          </draw:text-box>
        </draw:frame>
        <draw:frame draw:style-name="gr12" draw:text-style-name="P8" draw:layer="layout" svg:width="8.486cm" svg:height="0.433cm" svg:x="2cm" svg:y="13.054cm">
          <draw:text-box>
            <text:p text:style-name="P1"><text:span text:style-name="T8">the past women engage in formal job market;</text:span></text:p>
          </draw:text-box>
        </draw:frame>
        <draw:frame draw:style-name="gr42" draw:text-style-name="P12" draw:layer="layout" svg:width="0.216cm" svg:height="0.251cm" svg:x="8.792cm" svg:y="13.074cm">
          <draw:text-box>
            <text:p text:style-name="P1"><text:span text:style-name="T16">4</text:span></text:p>
          </draw:text-box>
        </draw:frame>
        <draw:frame draw:style-name="gr12" draw:text-style-name="P8" draw:layer="layout" svg:width="6.327cm" svg:height="0.433cm" svg:x="8.896cm" svg:y="13.054cm">
          <draw:text-box>
            <text:p text:style-name="P1"><text:span text:style-name="T8"><text:s/></text:span><text:span text:style-name="T8">this has not translated, however, </text:span></text:p>
          </draw:text-box>
        </draw:frame>
        <draw:frame draw:style-name="gr13" draw:text-style-name="P8" draw:layer="layout" svg:width="11.424cm" svg:height="0.433cm" svg:x="2cm" svg:y="13.5cm">
          <draw:text-box>
            <text:p text:style-name="P1"><text:span text:style-name="T8">into a more balanced division of labour within the household. </text:span></text:p>
          </draw:text-box>
        </draw:frame>
        <draw:frame draw:style-name="gr14" draw:text-style-name="P8" draw:layer="layout" svg:width="0.578cm" svg:height="0.433cm" svg:x="2.5cm" svg:y="13.947cm">
          <draw:text-box>
            <text:p text:style-name="P1"><text:span text:style-name="T8">Th </text:span></text:p>
          </draw:text-box>
        </draw:frame>
        <draw:frame draw:style-name="gr14" draw:text-style-name="P8" draw:layer="layout" svg:width="14.285cm" svg:height="0.433cm" svg:x="2.893cm" svg:y="13.947cm">
          <draw:text-box>
            <text:p text:style-name="P1"><text:span text:style-name="T8">e time use data for men and women presented in the paper show that if you </text:span></text:p>
          </draw:text-box>
        </draw:frame>
        <draw:frame draw:style-name="gr15" draw:text-style-name="P8" draw:layer="layout" svg:width="14.531cm" svg:height="0.433cm" svg:x="2cm" svg:y="14.393cm">
          <draw:text-box>
            <text:p text:style-name="P1"><text:span text:style-name="T8">treat work extensively as paid work performed in the labour market or unpaid </text:span></text:p>
          </draw:text-box>
        </draw:frame>
        <draw:frame draw:style-name="gr13" draw:text-style-name="P8" draw:layer="layout" svg:width="14.937cm" svg:height="0.433cm" svg:x="2cm" svg:y="14.839cm">
          <draw:text-box>
            <text:p text:style-name="P1"><text:span text:style-name="T8">in the household, women work much longer than men. Women’s workload, both </text:span></text:p>
          </draw:text-box>
        </draw:frame>
        <draw:frame draw:style-name="gr14" draw:text-style-name="P8" draw:layer="layout" svg:width="15.17cm" svg:height="0.433cm" svg:x="2cm" svg:y="15.285cm">
          <draw:text-box>
            <text:p text:style-name="P1"><text:span text:style-name="T8">unpaid and paid, requires some skill in order to combine these duties, which may </text:span></text:p>
          </draw:text-box>
        </draw:frame>
        <draw:frame draw:style-name="gr14" draw:text-style-name="P8" draw:layer="layout" svg:width="14.916cm" svg:height="0.433cm" svg:x="2cm" svg:y="15.732cm">
          <draw:text-box>
            <text:p text:style-name="P1"><text:span text:style-name="T8">translate into innovative solutions in this fi eld. Creativity and innovation in com-</text:span></text:p>
          </draw:text-box>
        </draw:frame>
        <draw:frame draw:style-name="gr25" draw:text-style-name="P8" draw:layer="layout" svg:width="14.539cm" svg:height="0.433cm" svg:x="2cm" svg:y="16.178cm">
          <draw:text-box>
            <text:p text:style-name="P1"><text:span text:style-name="T8">bining paid work and family responsibilities is an area that is worth examining </text:span></text:p>
          </draw:text-box>
        </draw:frame>
        <draw:frame draw:style-name="gr13" draw:text-style-name="P8" draw:layer="layout" svg:width="3.287cm" svg:height="0.433cm" svg:x="2cm" svg:y="16.624cm">
          <draw:text-box>
            <text:p text:style-name="P1"><text:span text:style-name="T8">in further studies.</text:span></text:p>
          </draw:text-box>
        </draw:frame>
        <draw:frame draw:style-name="gr4" draw:text-style-name="P5" draw:layer="layout" svg:width="1.844cm" svg:height="0.458cm" svg:x="2cm" svg:y="17.917cm">
          <draw:text-box>
            <text:p text:style-name="P1"><text:span text:style-name="T4">Literature</text:span></text:p>
          </draw:text-box>
        </draw:frame>
        <draw:frame draw:style-name="gr7" draw:text-style-name="P6" draw:layer="layout" svg:width="14.273cm" svg:height="0.374cm" svg:x="2cm" svg:y="18.801cm">
          <draw:text-box>
            <text:p text:style-name="P1"><text:span text:style-name="T5">Akerlof, G.A., Kranton, R.E. (2000), “Economics and Identity,” </text:span><text:span text:style-name="T28">Th <text:s/>e Quarterly Journal of Econo-</text:span></text:p>
          </draw:text-box>
        </draw:frame>
        <draw:frame draw:style-name="gr6" draw:text-style-name="P6" draw:layer="layout" svg:width="5.433cm" svg:height="0.374cm" svg:x="2.5cm" svg:y="19.189cm">
          <draw:text-box>
            <text:p text:style-name="P1"><text:span text:style-name="T28">mics</text:span><text:span text:style-name="T5">, Vol. 115, No. 3, pp. 715–753.</text:span></text:p>
          </draw:text-box>
        </draw:frame>
        <draw:frame draw:style-name="gr46" draw:text-style-name="P6" draw:layer="layout" svg:width="14.501cm" svg:height="0.374cm" svg:x="2cm" svg:y="19.577cm">
          <draw:text-box>
            <text:p text:style-name="P1"><text:span text:style-name="T29">Barker, D.K. (1999), “Neoclassical economics,” [in:] Lewis, M., Peterson, J. (eds.), </text:span><text:span text:style-name="T30">Th <text:s/>e Elgar </text:span></text:p>
          </draw:text-box>
        </draw:frame>
        <draw:frame draw:style-name="gr6" draw:text-style-name="P6" draw:layer="layout" svg:width="11.352cm" svg:height="0.374cm" svg:x="2.5cm" svg:y="19.965cm">
          <draw:text-box>
            <text:p text:style-name="P1"><text:span text:style-name="T28">Companion to Feminist Economics</text:span><text:span text:style-name="T5">, Cheltenham: Edward Elgar, pp. 570−577.</text:span></text:p>
          </draw:text-box>
        </draw:frame>
        <draw:frame draw:style-name="gr6" draw:text-style-name="P6" draw:layer="layout" svg:width="3.596cm" svg:height="0.374cm" svg:x="2cm" svg:y="20.353cm">
          <draw:text-box>
            <text:p text:style-name="P1"><text:span text:style-name="T5">Baxter, A. (2000), “Th </text:span></text:p>
          </draw:text-box>
        </draw:frame>
        <draw:frame draw:style-name="gr6" draw:text-style-name="P6" draw:layer="layout" svg:width="10.886cm" svg:height="0.374cm" svg:x="4.764cm" svg:y="20.353cm">
          <draw:text-box>
            <text:p text:style-name="P1"><text:span text:style-name="T5">e free market, family and gender,” [in:] </text:span><text:span text:style-name="T28">Market, State and Feminism. Th <text:s/>e </text:span></text:p>
          </draw:text-box>
        </draw:frame>
        <draw:line draw:style-name="gr28" draw:text-style-name="P10" draw:layer="layout" svg:x1="2cm" svg:y1="21.447cm" svg:x2="4.54cm" svg:y2="21.447cm">
          <text:p/>
        </draw:line>
        <draw:frame draw:style-name="gr6" draw:text-style-name="P6" draw:layer="layout" svg:width="12.541cm" svg:height="0.374cm" svg:x="2.5cm" svg:y="20.741cm">
          <draw:text-box>
            <text:p text:style-name="P1"><text:span text:style-name="T28">Economics of Feminist Policy, </text:span><text:span text:style-name="T5">Cheltenham, Northampton: Edward Elgar, pp. 58−74.</text:span></text:p>
          </draw:text-box>
        </draw:frame>
        <draw:frame draw:style-name="gr29" draw:text-style-name="P13" draw:layer="layout" svg:width="0.299cm" svg:height="0.352cm" svg:x="2cm" svg:y="21.522cm">
          <draw:text-box>
            <text:p text:style-name="P1"><text:span text:style-name="T17">4 </text:span></text:p>
          </draw:text-box>
        </draw:frame>
        <draw:frame draw:style-name="gr29" draw:text-style-name="P13" draw:layer="layout" svg:width="12.469cm" svg:height="0.352cm" svg:x="2.5cm" svg:y="21.522cm">
          <draw:text-box>
            <text:p text:style-name="P1"><text:span text:style-name="T17">See Kopycińska’s paper in this collection, also Zachorowska-Mazurkiewicz (2006). </text:span></text:p>
          </draw:text-box>
        </draw:frame>
      </draw:page>
      <draw:page draw:name="page12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40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6" draw:text-style-name="P6" draw:layer="layout" svg:width="4.295cm" svg:height="0.374cm" svg:x="2cm" svg:y="2.236cm">
          <draw:text-box>
            <text:p text:style-name="P1"><text:span text:style-name="T5">Becker, G.S. (1965), “A Th </text:span></text:p>
          </draw:text-box>
        </draw:frame>
        <draw:frame draw:style-name="gr6" draw:text-style-name="P6" draw:layer="layout" svg:width="10.276cm" svg:height="0.374cm" svg:x="5.318cm" svg:y="2.236cm">
          <draw:text-box>
            <text:p text:style-name="P1"><text:span text:style-name="T5">eory of the allocation of time,” </text:span><text:span text:style-name="T28">Th <text:s/>e Economic Journal</text:span><text:span text:style-name="T5">, Vol. 75, Sep-</text:span></text:p>
          </draw:text-box>
        </draw:frame>
        <draw:frame draw:style-name="gr6" draw:text-style-name="P6" draw:layer="layout" svg:width="3.558cm" svg:height="0.374cm" svg:x="2.5cm" svg:y="2.624cm">
          <draw:text-box>
            <text:p text:style-name="P1"><text:span text:style-name="T5">tember, pp. 493−517.</text:span></text:p>
          </draw:text-box>
        </draw:frame>
        <draw:frame draw:style-name="gr6" draw:text-style-name="P6" draw:layer="layout" svg:width="4.295cm" svg:height="0.374cm" svg:x="2cm" svg:y="3.012cm">
          <draw:text-box>
            <text:p text:style-name="P1"><text:span text:style-name="T5">Becker, G.S. (1973), “A Th </text:span></text:p>
          </draw:text-box>
        </draw:frame>
        <draw:frame draw:style-name="gr6" draw:text-style-name="P6" draw:layer="layout" svg:width="10.403cm" svg:height="0.374cm" svg:x="5.25cm" svg:y="3.012cm">
          <draw:text-box>
            <text:p text:style-name="P1"><text:span text:style-name="T5">eory of marriage: Part I,” </text:span><text:span text:style-name="T28">Journal of Political Economy</text:span><text:span text:style-name="T5">, Vol. 81, No. 4, </text:span></text:p>
          </draw:text-box>
        </draw:frame>
        <draw:frame draw:style-name="gr6" draw:text-style-name="P6" draw:layer="layout" svg:width="4.193cm" svg:height="0.374cm" svg:x="2.5cm" svg:y="3.4cm">
          <draw:text-box>
            <text:p text:style-name="P1"><text:span text:style-name="T5">July/August, pp. 813−846.</text:span></text:p>
          </draw:text-box>
        </draw:frame>
        <draw:frame draw:style-name="gr9" draw:text-style-name="P6" draw:layer="layout" svg:width="15.166cm" svg:height="0.374cm" svg:x="2cm" svg:y="3.788cm">
          <draw:text-box>
            <text:p text:style-name="P1"><text:span text:style-name="T5">Becker, G.S. (1985), “Human capital, eff ort, and the sexual division of labour,” </text:span><text:span text:style-name="T28">Journal of Labour </text:span></text:p>
          </draw:text-box>
        </draw:frame>
        <draw:frame draw:style-name="gr6" draw:text-style-name="P6" draw:layer="layout" svg:width="5.916cm" svg:height="0.374cm" svg:x="2.5cm" svg:y="4.176cm">
          <draw:text-box>
            <text:p text:style-name="P1"><text:span text:style-name="T28">Economics</text:span><text:span text:style-name="T5">, Vol. 3, no. 1, pp. S33−S58.</text:span></text:p>
          </draw:text-box>
        </draw:frame>
        <draw:frame draw:style-name="gr6" draw:text-style-name="P6" draw:layer="layout" svg:width="14.48cm" svg:height="0.374cm" svg:x="2cm" svg:y="4.565cm">
          <draw:text-box>
            <text:p text:style-name="P1"><text:span text:style-name="T5">Benería, L. (1979), “Reproduction, production and the sexual division of labour,” </text:span><text:span text:style-name="T28">Cambridge </text:span></text:p>
          </draw:text-box>
        </draw:frame>
        <draw:frame draw:style-name="gr6" draw:text-style-name="P6" draw:layer="layout" svg:width="6.72cm" svg:height="0.374cm" svg:x="2.5cm" svg:y="4.953cm">
          <draw:text-box>
            <text:p text:style-name="P1"><text:span text:style-name="T28">Journal of Economics, </text:span><text:span text:style-name="T5">Vol. 3(3), pp. 203−225.</text:span></text:p>
          </draw:text-box>
        </draw:frame>
        <draw:frame draw:style-name="gr7" draw:text-style-name="P6" draw:layer="layout" svg:width="14.789cm" svg:height="0.374cm" svg:x="2cm" svg:y="5.341cm">
          <draw:text-box>
            <text:p text:style-name="P1"><text:span text:style-name="T5">Beneria, L. (1995), “Toward a greater integration of gender in economics,” </text:span><text:span text:style-name="T28">World Development</text:span><text:span text:style-name="T5">, </text:span></text:p>
          </draw:text-box>
        </draw:frame>
        <draw:frame draw:style-name="gr6" draw:text-style-name="P6" draw:layer="layout" svg:width="3.867cm" svg:height="0.374cm" svg:x="2.5cm" svg:y="5.729cm">
          <draw:text-box>
            <text:p text:style-name="P1"><text:span text:style-name="T5">23(11), pp. 1839−1850.</text:span></text:p>
          </draw:text-box>
        </draw:frame>
        <draw:frame draw:style-name="gr7" draw:text-style-name="P6" draw:layer="layout" svg:width="15.56cm" svg:height="0.374cm" svg:x="2cm" svg:y="6.117cm">
          <draw:text-box>
            <text:p text:style-name="P1"><text:span text:style-name="T5">Esquivel, V. (2011), “Sixteen years aft er Beijing: What are new policy agendas for time-use data </text:span></text:p>
          </draw:text-box>
        </draw:frame>
        <draw:frame draw:style-name="gr6" draw:text-style-name="P6" draw:layer="layout" svg:width="10.188cm" svg:height="0.374cm" svg:x="2.5cm" svg:y="6.505cm">
          <draw:text-box>
            <text:p text:style-name="P1"><text:span text:style-name="T5">collection?” </text:span><text:span text:style-name="T28">Feminist Economics</text:span><text:span text:style-name="T5">, Vol. 17(4), October, pp. 215−238.</text:span></text:p>
          </draw:text-box>
        </draw:frame>
        <draw:frame draw:style-name="gr8" draw:text-style-name="P6" draw:layer="layout" svg:width="14.653cm" svg:height="0.374cm" svg:x="2cm" svg:y="6.893cm">
          <draw:text-box>
            <text:p text:style-name="P1"><text:span text:style-name="T5">Floro, M. (1995), “Women’s Well-Being, Poverty, and Work Intensity,” </text:span><text:span text:style-name="T28">Feminist Economics</text:span><text:span text:style-name="T5">, Vol.</text:span><text:span text:style-name="T28"> </text:span></text:p>
          </draw:text-box>
        </draw:frame>
        <draw:frame draw:style-name="gr6" draw:text-style-name="P6" draw:layer="layout" svg:width="2.445cm" svg:height="0.374cm" svg:x="2.5cm" svg:y="7.281cm">
          <draw:text-box>
            <text:p text:style-name="P1"><text:span text:style-name="T5">1(3), pp. 1−25.</text:span></text:p>
          </draw:text-box>
        </draw:frame>
        <draw:frame draw:style-name="gr6" draw:text-style-name="P6" draw:layer="layout" svg:width="3.566cm" svg:height="0.374cm" svg:x="2cm" svg:y="7.669cm">
          <draw:text-box>
            <text:p text:style-name="P1"><text:span text:style-name="T5">Folbre, N. (2004), “Th </text:span></text:p>
          </draw:text-box>
        </draw:frame>
        <draw:frame draw:style-name="gr6" draw:text-style-name="P6" draw:layer="layout" svg:width="11.496cm" svg:height="0.374cm" svg:x="4.764cm" svg:y="7.669cm">
          <draw:text-box>
            <text:p text:style-name="P1"><text:span text:style-name="T5">e theory of the misallocation of time,” [in:] N. Folbre, M. Bittman (eds.), </text:span></text:p>
          </draw:text-box>
        </draw:frame>
        <draw:frame draw:style-name="gr6" draw:text-style-name="P6" draw:layer="layout" svg:width="12.791cm" svg:height="0.374cm" svg:x="2.5cm" svg:y="8.057cm">
          <draw:text-box>
            <text:p text:style-name="P1"><text:span text:style-name="T28">Family Time. Th <text:s/>e Social Organization of Care, </text:span><text:span text:style-name="T5">London, New York: Routledge, pp. 7−24.</text:span></text:p>
          </draw:text-box>
        </draw:frame>
        <draw:frame draw:style-name="gr6" draw:text-style-name="P6" draw:layer="layout" svg:width="14.459cm" svg:height="0.374cm" svg:x="2cm" svg:y="8.445cm">
          <draw:text-box>
            <text:p text:style-name="P1"><text:span text:style-name="T5">Gálvez-Muñoz, L., Rodríguez-Monroño, P., Domínguez-Serrano, M. (2011), “Work and time </text:span></text:p>
          </draw:text-box>
        </draw:frame>
        <draw:frame draw:style-name="gr5" draw:text-style-name="P6" draw:layer="layout" svg:width="13.727cm" svg:height="0.374cm" svg:x="2.5cm" svg:y="8.833cm">
          <draw:text-box>
            <text:p text:style-name="P1"><text:span text:style-name="T5">use by gender: A new clustering of European welfare systems,” </text:span><text:span text:style-name="T28">Feminist Economics</text:span><text:span text:style-name="T5">, Vol. </text:span></text:p>
          </draw:text-box>
        </draw:frame>
        <draw:frame draw:style-name="gr6" draw:text-style-name="P6" draw:layer="layout" svg:width="4.731cm" svg:height="0.374cm" svg:x="2.5cm" svg:y="9.221cm">
          <draw:text-box>
            <text:p text:style-name="P1"><text:span text:style-name="T5">17(2), October, pp. 125−157.</text:span></text:p>
          </draw:text-box>
        </draw:frame>
        <draw:frame draw:style-name="gr47" draw:text-style-name="P6" draw:layer="layout" svg:width="14.078cm" svg:height="0.374cm" svg:x="2cm" svg:y="9.609cm">
          <draw:text-box>
            <text:p text:style-name="P1"><text:span text:style-name="T31">Gronau, R. (1980), “Home production, a forgotten industry,” </text:span><text:span text:style-name="T32">Th <text:s/>e Review of Economics and </text:span></text:p>
          </draw:text-box>
        </draw:frame>
        <draw:frame draw:style-name="gr6" draw:text-style-name="P6" draw:layer="layout" svg:width="5.314cm" svg:height="0.374cm" svg:x="2.5cm" svg:y="9.997cm">
          <draw:text-box>
            <text:p text:style-name="P1"><text:span text:style-name="T28">Statistics</text:span><text:span text:style-name="T5">, Vol. 62(3), pp. 408−416.</text:span></text:p>
          </draw:text-box>
        </draw:frame>
        <draw:frame draw:style-name="gr48" draw:text-style-name="P6" draw:layer="layout" svg:width="14.641cm" svg:height="0.374cm" svg:x="2cm" svg:y="10.385cm">
          <draw:text-box>
            <text:p text:style-name="P1"><text:span text:style-name="T31">Hewitson, G.J. (2003), “Domestic labour and gender identity: are all women carers?,” [in:]</text:span></text:p>
          </draw:text-box>
        </draw:frame>
        <draw:frame draw:style-name="gr6" draw:text-style-name="P6" draw:layer="layout" svg:width="12.914cm" svg:height="0.374cm" svg:x="2.5cm" svg:y="10.773cm">
          <draw:text-box>
            <text:p text:style-name="P1"><text:span text:style-name="T5">D.K. Barker, E. Kuiper (eds.), </text:span><text:span text:style-name="T28">Towards a Feminist Philosophy of Economics</text:span><text:span text:style-name="T5">, London, New </text:span></text:p>
          </draw:text-box>
        </draw:frame>
        <draw:frame draw:style-name="gr6" draw:text-style-name="P6" draw:layer="layout" svg:width="4.938cm" svg:height="0.374cm" svg:x="2.5cm" svg:y="11.161cm">
          <draw:text-box>
            <text:p text:style-name="P1"><text:span text:style-name="T5">York: Routledge, pp. 266−284.</text:span></text:p>
          </draw:text-box>
        </draw:frame>
        <draw:frame draw:style-name="gr6" draw:text-style-name="P6" draw:layer="layout" svg:width="14.937cm" svg:height="0.374cm" svg:x="2cm" svg:y="11.55cm">
          <draw:text-box>
            <text:p text:style-name="P1"><text:span text:style-name="T5">Hozer-Koćmiel, M. (2010), „Statystyczna analiza podziału czasu i wartości pracy kobiet,” [in:] </text:span></text:p>
          </draw:text-box>
        </draw:frame>
        <draw:frame draw:style-name="gr7" draw:text-style-name="P6" draw:layer="layout" svg:width="11.991cm" svg:height="0.353cm" svg:x="2.5cm" svg:y="11.938cm">
          <draw:text-box>
            <text:p text:style-name="P1"><text:span text:style-name="T28">Wybrane zagadnienia gospodarowania i zarządzania w pracach doktorskich obronionych na </text:span></text:p>
          </draw:text-box>
        </draw:frame>
        <draw:frame draw:style-name="gr49" draw:text-style-name="P6" draw:layer="layout" svg:width="11.551cm" svg:height="0.374cm" svg:x="2.5cm" svg:y="12.326cm">
          <draw:text-box>
            <text:p text:style-name="P1"><text:span text:style-name="T33">Wydziale Nauk Ekonomicznych i Zarządzania</text:span><text:span text:style-name="T34">, </text:span><text:span text:style-name="T33">Studia i Prace Wydziału Nauk Ekonomicznych </text:span></text:p>
          </draw:text-box>
        </draw:frame>
        <draw:frame draw:style-name="gr6" draw:text-style-name="P6" draw:layer="layout" svg:width="13.49cm" svg:height="0.374cm" svg:x="2.5cm" svg:y="12.714cm">
          <draw:text-box>
            <text:p text:style-name="P1"><text:span text:style-name="T28">i Zarządzania</text:span><text:span text:style-name="T5">, nr 20, Szczecin: Wydawnictwo Uniwersytetu Szczecińskiego, pp. 69−84.</text:span></text:p>
          </draw:text-box>
        </draw:frame>
        <draw:frame draw:style-name="gr6" draw:text-style-name="P6" draw:layer="layout" svg:width="14.192cm" svg:height="0.374cm" svg:x="2cm" svg:y="13.102cm">
          <draw:text-box>
            <text:p text:style-name="P1"><text:span text:style-name="T5">Humphries, J. (1998), “Towards a family-friendly economics,” </text:span><text:span text:style-name="T28">New Political Economy</text:span><text:span text:style-name="T5">, Vol. 3, </text:span></text:p>
          </draw:text-box>
        </draw:frame>
        <draw:frame draw:style-name="gr6" draw:text-style-name="P6" draw:layer="layout" svg:width="3.241cm" svg:height="0.374cm" svg:x="2.5cm" svg:y="13.49cm">
          <draw:text-box>
            <text:p text:style-name="P1"><text:span text:style-name="T5">No. 2, pp. 223−240.</text:span></text:p>
          </draw:text-box>
        </draw:frame>
        <draw:frame draw:style-name="gr5" draw:text-style-name="P6" draw:layer="layout" svg:width="14.336cm" svg:height="0.374cm" svg:x="2cm" svg:y="13.878cm">
          <draw:text-box>
            <text:p text:style-name="P1"><text:span text:style-name="T5">Lundberg, S., Pollak, R.A. (1996), “Bargaining and Distribution in Marriage,” </text:span><text:span text:style-name="T28">Th <text:s/>e Journal of </text:span></text:p>
          </draw:text-box>
        </draw:frame>
        <draw:frame draw:style-name="gr6" draw:text-style-name="P6" draw:layer="layout" svg:width="7.711cm" svg:height="0.374cm" svg:x="2.5cm" svg:y="14.266cm">
          <draw:text-box>
            <text:p text:style-name="P1"><text:span text:style-name="T28">Economic Perspectives</text:span><text:span text:style-name="T5">, Vol. 10, No. 4, pp. 139−158.</text:span></text:p>
          </draw:text-box>
        </draw:frame>
        <draw:frame draw:style-name="gr5" draw:text-style-name="P6" draw:layer="layout" svg:width="14.59cm" svg:height="0.374cm" svg:x="2cm" svg:y="14.654cm">
          <draw:text-box>
            <text:p text:style-name="P1"><text:span text:style-name="T5">Mincer, J. (1962), “Labour force participation of married women: A study of labour supply,” </text:span></text:p>
          </draw:text-box>
        </draw:frame>
        <draw:frame draw:style-name="gr8" draw:text-style-name="P6" draw:layer="layout" svg:width="13.571cm" svg:height="0.374cm" svg:x="2.5cm" svg:y="15.042cm">
          <draw:text-box>
            <text:p text:style-name="P1"><text:span text:style-name="T5">[in:] H.G. Lewis (red.) </text:span><text:span text:style-name="T28">Aspects of Labour Economics</text:span><text:span text:style-name="T5">, Princeton: Princeton University Press, </text:span></text:p>
          </draw:text-box>
        </draw:frame>
        <draw:frame draw:style-name="gr6" draw:text-style-name="P6" draw:layer="layout" svg:width="1.996cm" svg:height="0.374cm" svg:x="2.5cm" svg:y="15.43cm">
          <draw:text-box>
            <text:p text:style-name="P1"><text:span text:style-name="T5">pp. 63−105.</text:span></text:p>
          </draw:text-box>
        </draw:frame>
        <draw:frame draw:style-name="gr5" draw:text-style-name="P6" draw:layer="layout" svg:width="13.396cm" svg:height="0.374cm" svg:x="2cm" svg:y="15.818cm">
          <draw:text-box>
            <text:p text:style-name="P1"><text:span text:style-name="T5">Robinson, J., Godbey, G. (1997), </text:span><text:span text:style-name="T28">Time for Life: Th <text:s/>e Surprising Ways the Americans Use Th <text:s/>eir </text:span></text:p>
          </draw:text-box>
        </draw:frame>
        <draw:frame draw:style-name="gr6" draw:text-style-name="P6" draw:layer="layout" svg:width="9.849cm" svg:height="0.374cm" svg:x="2.5cm" svg:y="16.206cm">
          <draw:text-box>
            <text:p text:style-name="P1"><text:span text:style-name="T28">Time</text:span><text:span text:style-name="T5">, University Park, PA: Pennsylvania State University Press.</text:span></text:p>
          </draw:text-box>
        </draw:frame>
        <draw:frame draw:style-name="gr46" draw:text-style-name="P6" draw:layer="layout" svg:width="14.34cm" svg:height="0.374cm" svg:x="2cm" svg:y="16.594cm">
          <draw:text-box>
            <text:p text:style-name="P1"><text:span text:style-name="T31">Sirianni, C., Negrey, C. (2000), “Working time as gendered time,” </text:span><text:span text:style-name="T32">Feminist Economics </text:span><text:span text:style-name="T31">6(1), </text:span></text:p>
          </draw:text-box>
        </draw:frame>
        <draw:frame draw:style-name="gr6" draw:text-style-name="P6" draw:layer="layout" svg:width="1.793cm" svg:height="0.374cm" svg:x="2.5cm" svg:y="16.982cm">
          <draw:text-box>
            <text:p text:style-name="P1"><text:span text:style-name="T5">pp. 59−76.</text:span></text:p>
          </draw:text-box>
        </draw:frame>
        <draw:frame draw:style-name="gr6" draw:text-style-name="P6" draw:layer="layout" svg:width="13.079cm" svg:height="0.374cm" svg:x="2cm" svg:y="17.37cm">
          <draw:text-box>
            <text:p text:style-name="P1"><text:span text:style-name="T5">World Bank (1995), </text:span><text:span text:style-name="T28">Towards Gender Equality. Th <text:s/>e Role of Public Policy</text:span><text:span text:style-name="T5">, Washington, D.C.</text:span></text:p>
          </draw:text-box>
        </draw:frame>
        <draw:frame draw:style-name="gr50" draw:text-style-name="P6" draw:layer="layout" svg:width="14.671cm" svg:height="0.374cm" svg:x="2cm" svg:y="17.758cm">
          <draw:text-box>
            <text:p text:style-name="P1"><text:span text:style-name="T5">Wunderink-van Veen, S. (2003), „Nowa ekonomia gospodarstwa domowego: dzieci a udział </text:span></text:p>
          </draw:text-box>
        </draw:frame>
        <draw:frame draw:style-name="gr48" draw:text-style-name="P6" draw:layer="layout" svg:width="13.503cm" svg:height="0.374cm" svg:x="2.5cm" svg:y="18.146cm">
          <draw:text-box>
            <text:p text:style-name="P1"><text:span text:style-name="T31">kobiet w rynku pracy,” [in:] </text:span><text:span text:style-name="T32">Ekonomia i płeć</text:span><text:span text:style-name="T31">, G.A. Dijkstra, J. Plantega (eds.), Gdańsk: </text:span></text:p>
          </draw:text-box>
        </draw:frame>
        <draw:frame draw:style-name="gr6" draw:text-style-name="P6" draw:layer="layout" svg:width="8.299cm" svg:height="0.374cm" svg:x="2.5cm" svg:y="18.535cm">
          <draw:text-box>
            <text:p text:style-name="P1"><text:span text:style-name="T5">Gdańskie Wydawnictwo Psychologiczne, pp. 27−43.</text:span></text:p>
          </draw:text-box>
        </draw:frame>
        <draw:frame draw:style-name="gr6" draw:text-style-name="P6" draw:layer="layout" svg:width="13.337cm" svg:height="0.374cm" svg:x="2cm" svg:y="18.923cm">
          <draw:text-box>
            <text:p text:style-name="P1"><text:span text:style-name="T5">Zachorowska-Mazurkiewicz, A. (2006), </text:span><text:span text:style-name="T28">Kobiety i instytucje. Kobiety na rynku pracy w Stanach </text:span></text:p>
          </draw:text-box>
        </draw:frame>
        <draw:frame draw:style-name="gr6" draw:text-style-name="P6" draw:layer="layout" svg:width="10.801cm" svg:height="0.374cm" svg:x="2.5cm" svg:y="19.311cm">
          <draw:text-box>
            <text:p text:style-name="P1"><text:span text:style-name="T28">Zjednoczonych, Unii Europejskiej i w Polsce</text:span><text:span text:style-name="T5">, Katowice: Wydawnictwo Śląsk.</text:span></text:p>
          </draw:text-box>
        </draw:frame>
      </draw:page>
      <draw:page draw:name="page13" draw:style-name="dp1" draw:master-page-name="master-page42">
        <draw:frame draw:style-name="gr17" draw:text-style-name="P9" draw:layer="layout" svg:width="0.599cm" svg:height="0.39cm" svg:x="13.21cm" svg:y="1.3cm">
          <draw:text-box>
            <text:p text:style-name="P1"><text:span text:style-name="T9">141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6" draw:text-style-name="P6" draw:layer="layout" svg:width="2.47cm" svg:height="0.45cm" svg:x="2cm" svg:y="2.181cm">
          <draw:text-box>
            <text:p text:style-name="P1"><text:span text:style-name="T19">Appendix 7.1. </text:span></text:p>
          </draw:text-box>
        </draw:frame>
        <draw:line draw:style-name="gr18" draw:text-style-name="P10" draw:layer="layout" svg:x1="2cm" svg:y1="2.776cm" svg:x2="3.864cm" svg:y2="2.776cm">
          <text:p/>
        </draw:line>
        <draw:line draw:style-name="gr18" draw:text-style-name="P10" draw:layer="layout" svg:x1="2.004cm" svg:y1="3.143cm" svg:x2="2.004cm" svg:y2="2.78cm">
          <text:p/>
        </draw:line>
        <draw:polyline draw:style-name="gr18" draw:text-style-name="P10" draw:layer="layout" svg:width="9.934cm" svg:height="0cm" svg:x="3.864cm" svg:y="2.776cm" svg:viewBox="0 0 9935 0" draw:points="0,0 2150,0 9935,0">
          <text:p/>
        </draw:polyline>
        <draw:line draw:style-name="gr18" draw:text-style-name="P10" draw:layer="layout" svg:x1="6.014cm" svg:y1="3.143cm" svg:x2="6.014cm" svg:y2="2.78cm">
          <text:p/>
        </draw:line>
        <draw:line draw:style-name="gr18" draw:text-style-name="P10" draw:layer="layout" svg:x1="13.795cm" svg:y1="3.143cm" svg:x2="13.795cm" svg:y2="2.78cm">
          <text:p/>
        </draw:line>
        <draw:line draw:style-name="gr18" draw:text-style-name="P10" draw:layer="layout" svg:x1="2cm" svg:y1="3.147cm" svg:x2="3.864cm" svg:y2="3.147cm">
          <text:p/>
        </draw:line>
        <draw:line draw:style-name="gr18" draw:text-style-name="P10" draw:layer="layout" svg:x1="2.004cm" svg:y1="3.519cm" svg:x2="2.004cm" svg:y2="3.152cm">
          <text:p/>
        </draw:line>
        <draw:line draw:style-name="gr18" draw:text-style-name="P10" draw:layer="layout" svg:x1="2.004cm" svg:y1="3.891cm" svg:x2="2.004cm" svg:y2="3.519cm">
          <text:p/>
        </draw:line>
        <draw:line draw:style-name="gr18" draw:text-style-name="P10" draw:layer="layout" svg:x1="2.004cm" svg:y1="4.263cm" svg:x2="2.004cm" svg:y2="3.891cm">
          <text:p/>
        </draw:line>
        <draw:line draw:style-name="gr18" draw:text-style-name="P10" draw:layer="layout" svg:x1="2.004cm" svg:y1="4.634cm" svg:x2="2.004cm" svg:y2="4.263cm">
          <text:p/>
        </draw:line>
        <draw:line draw:style-name="gr18" draw:text-style-name="P10" draw:layer="layout" svg:x1="2.004cm" svg:y1="5.006cm" svg:x2="2.004cm" svg:y2="4.634cm">
          <text:p/>
        </draw:line>
        <draw:line draw:style-name="gr18" draw:text-style-name="P10" draw:layer="layout" svg:x1="2.004cm" svg:y1="5.377cm" svg:x2="2.004cm" svg:y2="5.006cm">
          <text:p/>
        </draw:line>
        <draw:line draw:style-name="gr18" draw:text-style-name="P10" draw:layer="layout" svg:x1="2.004cm" svg:y1="5.749cm" svg:x2="2.004cm" svg:y2="5.377cm">
          <text:p/>
        </draw:line>
        <draw:line draw:style-name="gr18" draw:text-style-name="P10" draw:layer="layout" svg:x1="2.004cm" svg:y1="6.121cm" svg:x2="2.004cm" svg:y2="5.749cm">
          <text:p/>
        </draw:line>
        <draw:line draw:style-name="gr18" draw:text-style-name="P10" draw:layer="layout" svg:x1="2.004cm" svg:y1="6.493cm" svg:x2="2.004cm" svg:y2="6.121cm">
          <text:p/>
        </draw:line>
        <draw:line draw:style-name="gr18" draw:text-style-name="P10" draw:layer="layout" svg:x1="2.004cm" svg:y1="6.864cm" svg:x2="2.004cm" svg:y2="6.493cm">
          <text:p/>
        </draw:line>
        <draw:line draw:style-name="gr18" draw:text-style-name="P10" draw:layer="layout" svg:x1="2.004cm" svg:y1="7.236cm" svg:x2="2.004cm" svg:y2="6.864cm">
          <text:p/>
        </draw:line>
        <draw:line draw:style-name="gr18" draw:text-style-name="P10" draw:layer="layout" svg:x1="2.004cm" svg:y1="7.608cm" svg:x2="2.004cm" svg:y2="7.236cm">
          <text:p/>
        </draw:line>
        <draw:line draw:style-name="gr18" draw:text-style-name="P10" draw:layer="layout" svg:x1="2.004cm" svg:y1="7.979cm" svg:x2="2.004cm" svg:y2="7.608cm">
          <text:p/>
        </draw:line>
        <draw:line draw:style-name="gr18" draw:text-style-name="P10" draw:layer="layout" svg:x1="2.004cm" svg:y1="8.351cm" svg:x2="2.004cm" svg:y2="7.979cm">
          <text:p/>
        </draw:line>
        <draw:line draw:style-name="gr18" draw:text-style-name="P10" draw:layer="layout" svg:x1="2.004cm" svg:y1="8.722cm" svg:x2="2.004cm" svg:y2="8.351cm">
          <text:p/>
        </draw:line>
        <draw:line draw:style-name="gr18" draw:text-style-name="P10" draw:layer="layout" svg:x1="2.004cm" svg:y1="9.094cm" svg:x2="2.004cm" svg:y2="8.722cm">
          <text:p/>
        </draw:line>
        <draw:line draw:style-name="gr18" draw:text-style-name="P10" draw:layer="layout" svg:x1="2.004cm" svg:y1="9.466cm" svg:x2="2.004cm" svg:y2="9.094cm">
          <text:p/>
        </draw:line>
        <draw:line draw:style-name="gr18" draw:text-style-name="P10" draw:layer="layout" svg:x1="2.004cm" svg:y1="9.838cm" svg:x2="2.004cm" svg:y2="9.466cm">
          <text:p/>
        </draw:line>
        <draw:line draw:style-name="gr18" draw:text-style-name="P10" draw:layer="layout" svg:x1="2.004cm" svg:y1="10.209cm" svg:x2="2.004cm" svg:y2="9.838cm">
          <text:p/>
        </draw:line>
        <draw:line draw:style-name="gr18" draw:text-style-name="P10" draw:layer="layout" svg:x1="2.004cm" svg:y1="10.581cm" svg:x2="2.004cm" svg:y2="10.209cm">
          <text:p/>
        </draw:line>
        <draw:line draw:style-name="gr18" draw:text-style-name="P10" draw:layer="layout" svg:x1="2.004cm" svg:y1="10.953cm" svg:x2="2.004cm" svg:y2="10.581cm">
          <text:p/>
        </draw:line>
        <draw:line draw:style-name="gr18" draw:text-style-name="P10" draw:layer="layout" svg:x1="2.004cm" svg:y1="11.324cm" svg:x2="2.004cm" svg:y2="10.953cm">
          <text:p/>
        </draw:line>
        <draw:line draw:style-name="gr18" draw:text-style-name="P10" draw:layer="layout" svg:x1="2.004cm" svg:y1="12.049cm" svg:x2="2.004cm" svg:y2="11.324cm">
          <text:p/>
        </draw:line>
        <draw:line draw:style-name="gr18" draw:text-style-name="P10" draw:layer="layout" svg:x1="2.004cm" svg:y1="12.42cm" svg:x2="2.004cm" svg:y2="12.049cm">
          <text:p/>
        </draw:line>
        <draw:line draw:style-name="gr18" draw:text-style-name="P10" draw:layer="layout" svg:x1="2.004cm" svg:y1="12.788cm" svg:x2="2.004cm" svg:y2="12.42cm">
          <text:p/>
        </draw:line>
        <draw:line draw:style-name="gr18" draw:text-style-name="P10" draw:layer="layout" svg:x1="3.864cm" svg:y1="3.148cm" svg:x2="6.014cm" svg:y2="3.148cm">
          <text:p/>
        </draw:line>
        <draw:line draw:style-name="gr18" draw:text-style-name="P10" draw:layer="layout" svg:x1="3.864cm" svg:y1="3.519cm" svg:x2="3.864cm" svg:y2="3.152cm">
          <text:p/>
        </draw:line>
        <draw:line draw:style-name="gr18" draw:text-style-name="P10" draw:layer="layout" svg:x1="3.864cm" svg:y1="3.891cm" svg:x2="3.864cm" svg:y2="3.519cm">
          <text:p/>
        </draw:line>
        <draw:line draw:style-name="gr18" draw:text-style-name="P10" draw:layer="layout" svg:x1="3.864cm" svg:y1="4.263cm" svg:x2="3.864cm" svg:y2="3.891cm">
          <text:p/>
        </draw:line>
        <draw:line draw:style-name="gr18" draw:text-style-name="P10" draw:layer="layout" svg:x1="3.864cm" svg:y1="4.634cm" svg:x2="3.864cm" svg:y2="4.263cm">
          <text:p/>
        </draw:line>
        <draw:line draw:style-name="gr18" draw:text-style-name="P10" draw:layer="layout" svg:x1="3.864cm" svg:y1="5.006cm" svg:x2="3.864cm" svg:y2="4.634cm">
          <text:p/>
        </draw:line>
        <draw:line draw:style-name="gr18" draw:text-style-name="P10" draw:layer="layout" svg:x1="3.864cm" svg:y1="5.378cm" svg:x2="3.864cm" svg:y2="5.006cm">
          <text:p/>
        </draw:line>
        <draw:line draw:style-name="gr18" draw:text-style-name="P10" draw:layer="layout" svg:x1="3.864cm" svg:y1="5.749cm" svg:x2="3.864cm" svg:y2="5.378cm">
          <text:p/>
        </draw:line>
        <draw:line draw:style-name="gr18" draw:text-style-name="P10" draw:layer="layout" svg:x1="3.864cm" svg:y1="6.121cm" svg:x2="3.864cm" svg:y2="5.749cm">
          <text:p/>
        </draw:line>
        <draw:line draw:style-name="gr18" draw:text-style-name="P10" draw:layer="layout" svg:x1="3.864cm" svg:y1="6.493cm" svg:x2="3.864cm" svg:y2="6.121cm">
          <text:p/>
        </draw:line>
        <draw:line draw:style-name="gr18" draw:text-style-name="P10" draw:layer="layout" svg:x1="3.864cm" svg:y1="6.864cm" svg:x2="3.864cm" svg:y2="6.493cm">
          <text:p/>
        </draw:line>
        <draw:line draw:style-name="gr18" draw:text-style-name="P10" draw:layer="layout" svg:x1="3.864cm" svg:y1="7.231cm" svg:x2="3.864cm" svg:y2="6.864cm">
          <text:p/>
        </draw:line>
        <draw:line draw:style-name="gr18" draw:text-style-name="P10" draw:layer="layout" svg:x1="6.014cm" svg:y1="3.148cm" svg:x2="13.799cm" svg:y2="3.148cm">
          <text:p/>
        </draw:line>
        <draw:line draw:style-name="gr18" draw:text-style-name="P10" draw:layer="layout" svg:x1="6.014cm" svg:y1="3.515cm" svg:x2="6.014cm" svg:y2="3.152cm">
          <text:p/>
        </draw:line>
        <draw:line draw:style-name="gr18" draw:text-style-name="P10" draw:layer="layout" svg:x1="13.795cm" svg:y1="3.515cm" svg:x2="13.795cm" svg:y2="3.152cm">
          <text:p/>
        </draw:line>
        <draw:line draw:style-name="gr18" draw:text-style-name="P10" draw:layer="layout" svg:x1="6.01cm" svg:y1="3.519cm" svg:x2="13.799cm" svg:y2="3.519cm">
          <text:p/>
        </draw:line>
        <draw:line draw:style-name="gr18" draw:text-style-name="P10" draw:layer="layout" svg:x1="6.014cm" svg:y1="3.886cm" svg:x2="6.014cm" svg:y2="3.524cm">
          <text:p/>
        </draw:line>
        <draw:line draw:style-name="gr18" draw:text-style-name="P10" draw:layer="layout" svg:x1="13.795cm" svg:y1="3.886cm" svg:x2="13.795cm" svg:y2="3.524cm">
          <text:p/>
        </draw:line>
        <draw:line draw:style-name="gr18" draw:text-style-name="P10" draw:layer="layout" svg:x1="6.01cm" svg:y1="3.891cm" svg:x2="13.799cm" svg:y2="3.891cm">
          <text:p/>
        </draw:line>
        <draw:line draw:style-name="gr18" draw:text-style-name="P10" draw:layer="layout" svg:x1="6.014cm" svg:y1="4.258cm" svg:x2="6.014cm" svg:y2="3.895cm">
          <text:p/>
        </draw:line>
        <draw:line draw:style-name="gr18" draw:text-style-name="P10" draw:layer="layout" svg:x1="13.795cm" svg:y1="4.258cm" svg:x2="13.795cm" svg:y2="3.895cm">
          <text:p/>
        </draw:line>
        <draw:line draw:style-name="gr18" draw:text-style-name="P10" draw:layer="layout" svg:x1="6.01cm" svg:y1="4.263cm" svg:x2="13.799cm" svg:y2="4.263cm">
          <text:p/>
        </draw:line>
        <draw:line draw:style-name="gr18" draw:text-style-name="P10" draw:layer="layout" svg:x1="6.014cm" svg:y1="4.63cm" svg:x2="6.014cm" svg:y2="4.267cm">
          <text:p/>
        </draw:line>
        <draw:line draw:style-name="gr18" draw:text-style-name="P10" draw:layer="layout" svg:x1="13.795cm" svg:y1="4.63cm" svg:x2="13.795cm" svg:y2="4.267cm">
          <text:p/>
        </draw:line>
        <draw:line draw:style-name="gr18" draw:text-style-name="P10" draw:layer="layout" svg:x1="6.01cm" svg:y1="4.634cm" svg:x2="13.799cm" svg:y2="4.634cm">
          <text:p/>
        </draw:line>
        <draw:line draw:style-name="gr18" draw:text-style-name="P10" draw:layer="layout" svg:x1="6.014cm" svg:y1="5.001cm" svg:x2="6.014cm" svg:y2="4.639cm">
          <text:p/>
        </draw:line>
        <draw:line draw:style-name="gr18" draw:text-style-name="P10" draw:layer="layout" svg:x1="13.795cm" svg:y1="5.001cm" svg:x2="13.795cm" svg:y2="4.639cm">
          <text:p/>
        </draw:line>
        <draw:line draw:style-name="gr18" draw:text-style-name="P10" draw:layer="layout" svg:x1="6.01cm" svg:y1="5.006cm" svg:x2="13.799cm" svg:y2="5.006cm">
          <text:p/>
        </draw:line>
        <draw:line draw:style-name="gr18" draw:text-style-name="P10" draw:layer="layout" svg:x1="6.014cm" svg:y1="5.373cm" svg:x2="6.014cm" svg:y2="5.01cm">
          <text:p/>
        </draw:line>
        <draw:line draw:style-name="gr18" draw:text-style-name="P10" draw:layer="layout" svg:x1="13.795cm" svg:y1="5.373cm" svg:x2="13.795cm" svg:y2="5.01cm">
          <text:p/>
        </draw:line>
        <draw:line draw:style-name="gr18" draw:text-style-name="P10" draw:layer="layout" svg:x1="6.01cm" svg:y1="5.378cm" svg:x2="13.799cm" svg:y2="5.378cm">
          <text:p/>
        </draw:line>
        <draw:line draw:style-name="gr18" draw:text-style-name="P10" draw:layer="layout" svg:x1="6.014cm" svg:y1="5.745cm" svg:x2="6.014cm" svg:y2="5.382cm">
          <text:p/>
        </draw:line>
        <draw:line draw:style-name="gr18" draw:text-style-name="P10" draw:layer="layout" svg:x1="13.795cm" svg:y1="5.745cm" svg:x2="13.795cm" svg:y2="5.382cm">
          <text:p/>
        </draw:line>
        <draw:line draw:style-name="gr18" draw:text-style-name="P10" draw:layer="layout" svg:x1="6.01cm" svg:y1="5.749cm" svg:x2="13.799cm" svg:y2="5.749cm">
          <text:p/>
        </draw:line>
        <draw:line draw:style-name="gr18" draw:text-style-name="P10" draw:layer="layout" svg:x1="6.014cm" svg:y1="6.116cm" svg:x2="6.014cm" svg:y2="5.754cm">
          <text:p/>
        </draw:line>
        <draw:line draw:style-name="gr18" draw:text-style-name="P10" draw:layer="layout" svg:x1="13.795cm" svg:y1="6.116cm" svg:x2="13.795cm" svg:y2="5.754cm">
          <text:p/>
        </draw:line>
        <draw:line draw:style-name="gr18" draw:text-style-name="P10" draw:layer="layout" svg:x1="6.01cm" svg:y1="6.121cm" svg:x2="13.799cm" svg:y2="6.121cm">
          <text:p/>
        </draw:line>
        <draw:line draw:style-name="gr18" draw:text-style-name="P10" draw:layer="layout" svg:x1="6.014cm" svg:y1="6.488cm" svg:x2="6.014cm" svg:y2="6.125cm">
          <text:p/>
        </draw:line>
        <draw:line draw:style-name="gr18" draw:text-style-name="P10" draw:layer="layout" svg:x1="13.795cm" svg:y1="6.488cm" svg:x2="13.795cm" svg:y2="6.125cm">
          <text:p/>
        </draw:line>
        <draw:line draw:style-name="gr18" draw:text-style-name="P10" draw:layer="layout" svg:x1="6.01cm" svg:y1="6.493cm" svg:x2="13.799cm" svg:y2="6.493cm">
          <text:p/>
        </draw:line>
        <draw:line draw:style-name="gr18" draw:text-style-name="P10" draw:layer="layout" svg:x1="6.014cm" svg:y1="6.86cm" svg:x2="6.014cm" svg:y2="6.497cm">
          <text:p/>
        </draw:line>
        <draw:line draw:style-name="gr18" draw:text-style-name="P10" draw:layer="layout" svg:x1="13.795cm" svg:y1="6.86cm" svg:x2="13.795cm" svg:y2="6.497cm">
          <text:p/>
        </draw:line>
        <draw:line draw:style-name="gr18" draw:text-style-name="P10" draw:layer="layout" svg:x1="6.01cm" svg:y1="6.864cm" svg:x2="13.799cm" svg:y2="6.864cm">
          <text:p/>
        </draw:line>
        <draw:line draw:style-name="gr18" draw:text-style-name="P10" draw:layer="layout" svg:x1="6.014cm" svg:y1="7.231cm" svg:x2="6.014cm" svg:y2="6.869cm">
          <text:p/>
        </draw:line>
        <draw:line draw:style-name="gr18" draw:text-style-name="P10" draw:layer="layout" svg:x1="13.795cm" svg:y1="7.231cm" svg:x2="13.795cm" svg:y2="6.869cm">
          <text:p/>
        </draw:line>
        <draw:line draw:style-name="gr18" draw:text-style-name="P10" draw:layer="layout" svg:x1="3.86cm" svg:y1="7.236cm" svg:x2="6.014cm" svg:y2="7.236cm">
          <text:p/>
        </draw:line>
        <draw:line draw:style-name="gr18" draw:text-style-name="P10" draw:layer="layout" svg:x1="3.864cm" svg:y1="7.608cm" svg:x2="3.864cm" svg:y2="7.24cm">
          <text:p/>
        </draw:line>
        <draw:line draw:style-name="gr18" draw:text-style-name="P10" draw:layer="layout" svg:x1="3.864cm" svg:y1="7.979cm" svg:x2="3.864cm" svg:y2="7.608cm">
          <text:p/>
        </draw:line>
        <draw:line draw:style-name="gr18" draw:text-style-name="P10" draw:layer="layout" svg:x1="3.864cm" svg:y1="8.351cm" svg:x2="3.864cm" svg:y2="7.979cm">
          <text:p/>
        </draw:line>
        <draw:line draw:style-name="gr18" draw:text-style-name="P10" draw:layer="layout" svg:x1="3.864cm" svg:y1="8.723cm" svg:x2="3.864cm" svg:y2="8.351cm">
          <text:p/>
        </draw:line>
        <draw:line draw:style-name="gr18" draw:text-style-name="P10" draw:layer="layout" svg:x1="3.864cm" svg:y1="9.094cm" svg:x2="3.864cm" svg:y2="8.723cm">
          <text:p/>
        </draw:line>
        <draw:line draw:style-name="gr18" draw:text-style-name="P10" draw:layer="layout" svg:x1="3.864cm" svg:y1="9.466cm" svg:x2="3.864cm" svg:y2="9.094cm">
          <text:p/>
        </draw:line>
        <draw:line draw:style-name="gr18" draw:text-style-name="P10" draw:layer="layout" svg:x1="3.864cm" svg:y1="9.838cm" svg:x2="3.864cm" svg:y2="9.466cm">
          <text:p/>
        </draw:line>
        <draw:line draw:style-name="gr18" draw:text-style-name="P10" draw:layer="layout" svg:x1="3.864cm" svg:y1="10.209cm" svg:x2="3.864cm" svg:y2="9.838cm">
          <text:p/>
        </draw:line>
        <draw:line draw:style-name="gr18" draw:text-style-name="P10" draw:layer="layout" svg:x1="3.864cm" svg:y1="10.581cm" svg:x2="3.864cm" svg:y2="10.209cm">
          <text:p/>
        </draw:line>
        <draw:line draw:style-name="gr18" draw:text-style-name="P10" draw:layer="layout" svg:x1="3.864cm" svg:y1="10.953cm" svg:x2="3.864cm" svg:y2="10.581cm">
          <text:p/>
        </draw:line>
        <draw:line draw:style-name="gr18" draw:text-style-name="P10" draw:layer="layout" svg:x1="3.864cm" svg:y1="11.324cm" svg:x2="3.864cm" svg:y2="10.953cm">
          <text:p/>
        </draw:line>
        <draw:line draw:style-name="gr18" draw:text-style-name="P10" draw:layer="layout" svg:x1="3.864cm" svg:y1="12.049cm" svg:x2="3.864cm" svg:y2="11.324cm">
          <text:p/>
        </draw:line>
        <draw:line draw:style-name="gr18" draw:text-style-name="P10" draw:layer="layout" svg:x1="3.864cm" svg:y1="12.42cm" svg:x2="3.864cm" svg:y2="12.049cm">
          <text:p/>
        </draw:line>
        <draw:line draw:style-name="gr18" draw:text-style-name="P10" draw:layer="layout" svg:x1="3.864cm" svg:y1="12.788cm" svg:x2="3.864cm" svg:y2="12.42cm">
          <text:p/>
        </draw:line>
        <draw:line draw:style-name="gr18" draw:text-style-name="P10" draw:layer="layout" svg:x1="6.014cm" svg:y1="7.236cm" svg:x2="13.799cm" svg:y2="7.236cm">
          <text:p/>
        </draw:line>
        <draw:line draw:style-name="gr18" draw:text-style-name="P10" draw:layer="layout" svg:x1="6.014cm" svg:y1="7.603cm" svg:x2="6.014cm" svg:y2="7.24cm">
          <text:p/>
        </draw:line>
        <draw:line draw:style-name="gr18" draw:text-style-name="P10" draw:layer="layout" svg:x1="13.795cm" svg:y1="7.603cm" svg:x2="13.795cm" svg:y2="7.24cm">
          <text:p/>
        </draw:line>
        <draw:line draw:style-name="gr18" draw:text-style-name="P10" draw:layer="layout" svg:x1="6.01cm" svg:y1="7.608cm" svg:x2="13.799cm" svg:y2="7.608cm">
          <text:p/>
        </draw:line>
        <draw:line draw:style-name="gr18" draw:text-style-name="P10" draw:layer="layout" svg:x1="6.014cm" svg:y1="7.975cm" svg:x2="6.014cm" svg:y2="7.612cm">
          <text:p/>
        </draw:line>
        <draw:line draw:style-name="gr18" draw:text-style-name="P10" draw:layer="layout" svg:x1="13.795cm" svg:y1="7.975cm" svg:x2="13.795cm" svg:y2="7.612cm">
          <text:p/>
        </draw:line>
        <draw:line draw:style-name="gr18" draw:text-style-name="P10" draw:layer="layout" svg:x1="6.01cm" svg:y1="7.979cm" svg:x2="13.799cm" svg:y2="7.979cm">
          <text:p/>
        </draw:line>
        <draw:line draw:style-name="gr18" draw:text-style-name="P10" draw:layer="layout" svg:x1="6.014cm" svg:y1="8.346cm" svg:x2="6.014cm" svg:y2="7.984cm">
          <text:p/>
        </draw:line>
        <draw:line draw:style-name="gr18" draw:text-style-name="P10" draw:layer="layout" svg:x1="13.795cm" svg:y1="8.346cm" svg:x2="13.795cm" svg:y2="7.984cm">
          <text:p/>
        </draw:line>
        <draw:line draw:style-name="gr18" draw:text-style-name="P10" draw:layer="layout" svg:x1="6.01cm" svg:y1="8.351cm" svg:x2="13.799cm" svg:y2="8.351cm">
          <text:p/>
        </draw:line>
        <draw:line draw:style-name="gr18" draw:text-style-name="P10" draw:layer="layout" svg:x1="6.014cm" svg:y1="8.718cm" svg:x2="6.014cm" svg:y2="8.355cm">
          <text:p/>
        </draw:line>
        <draw:line draw:style-name="gr18" draw:text-style-name="P10" draw:layer="layout" svg:x1="13.795cm" svg:y1="8.718cm" svg:x2="13.795cm" svg:y2="8.355cm">
          <text:p/>
        </draw:line>
        <draw:line draw:style-name="gr18" draw:text-style-name="P10" draw:layer="layout" svg:x1="6.01cm" svg:y1="8.723cm" svg:x2="13.799cm" svg:y2="8.723cm">
          <text:p/>
        </draw:line>
        <draw:line draw:style-name="gr18" draw:text-style-name="P10" draw:layer="layout" svg:x1="6.014cm" svg:y1="9.09cm" svg:x2="6.014cm" svg:y2="8.727cm">
          <text:p/>
        </draw:line>
        <draw:line draw:style-name="gr18" draw:text-style-name="P10" draw:layer="layout" svg:x1="13.795cm" svg:y1="9.09cm" svg:x2="13.795cm" svg:y2="8.727cm">
          <text:p/>
        </draw:line>
        <draw:line draw:style-name="gr18" draw:text-style-name="P10" draw:layer="layout" svg:x1="6.01cm" svg:y1="9.094cm" svg:x2="13.799cm" svg:y2="9.094cm">
          <text:p/>
        </draw:line>
        <draw:line draw:style-name="gr18" draw:text-style-name="P10" draw:layer="layout" svg:x1="6.014cm" svg:y1="9.461cm" svg:x2="6.014cm" svg:y2="9.099cm">
          <text:p/>
        </draw:line>
        <draw:line draw:style-name="gr18" draw:text-style-name="P10" draw:layer="layout" svg:x1="13.795cm" svg:y1="9.461cm" svg:x2="13.795cm" svg:y2="9.099cm">
          <text:p/>
        </draw:line>
        <draw:line draw:style-name="gr18" draw:text-style-name="P10" draw:layer="layout" svg:x1="6.01cm" svg:y1="9.466cm" svg:x2="13.799cm" svg:y2="9.466cm">
          <text:p/>
        </draw:line>
        <draw:line draw:style-name="gr18" draw:text-style-name="P10" draw:layer="layout" svg:x1="6.014cm" svg:y1="9.833cm" svg:x2="6.014cm" svg:y2="9.47cm">
          <text:p/>
        </draw:line>
        <draw:line draw:style-name="gr18" draw:text-style-name="P10" draw:layer="layout" svg:x1="13.795cm" svg:y1="9.833cm" svg:x2="13.795cm" svg:y2="9.47cm">
          <text:p/>
        </draw:line>
        <draw:line draw:style-name="gr18" draw:text-style-name="P10" draw:layer="layout" svg:x1="6.01cm" svg:y1="9.838cm" svg:x2="13.799cm" svg:y2="9.838cm">
          <text:p/>
        </draw:line>
        <draw:line draw:style-name="gr18" draw:text-style-name="P10" draw:layer="layout" svg:x1="6.014cm" svg:y1="10.205cm" svg:x2="6.014cm" svg:y2="9.842cm">
          <text:p/>
        </draw:line>
        <draw:line draw:style-name="gr18" draw:text-style-name="P10" draw:layer="layout" svg:x1="13.795cm" svg:y1="10.205cm" svg:x2="13.795cm" svg:y2="9.842cm">
          <text:p/>
        </draw:line>
        <draw:line draw:style-name="gr18" draw:text-style-name="P10" draw:layer="layout" svg:x1="6.01cm" svg:y1="10.209cm" svg:x2="13.799cm" svg:y2="10.209cm">
          <text:p/>
        </draw:line>
        <draw:line draw:style-name="gr18" draw:text-style-name="P10" draw:layer="layout" svg:x1="6.014cm" svg:y1="10.576cm" svg:x2="6.014cm" svg:y2="10.214cm">
          <text:p/>
        </draw:line>
        <draw:line draw:style-name="gr18" draw:text-style-name="P10" draw:layer="layout" svg:x1="13.795cm" svg:y1="10.576cm" svg:x2="13.795cm" svg:y2="10.214cm">
          <text:p/>
        </draw:line>
        <draw:line draw:style-name="gr18" draw:text-style-name="P10" draw:layer="layout" svg:x1="6.01cm" svg:y1="10.581cm" svg:x2="13.799cm" svg:y2="10.581cm">
          <text:p/>
        </draw:line>
        <draw:line draw:style-name="gr18" draw:text-style-name="P10" draw:layer="layout" svg:x1="6.014cm" svg:y1="10.948cm" svg:x2="6.014cm" svg:y2="10.585cm">
          <text:p/>
        </draw:line>
        <draw:line draw:style-name="gr18" draw:text-style-name="P10" draw:layer="layout" svg:x1="13.795cm" svg:y1="10.948cm" svg:x2="13.795cm" svg:y2="10.585cm">
          <text:p/>
        </draw:line>
        <draw:line draw:style-name="gr18" draw:text-style-name="P10" draw:layer="layout" svg:x1="6.01cm" svg:y1="10.953cm" svg:x2="13.799cm" svg:y2="10.953cm">
          <text:p/>
        </draw:line>
        <draw:line draw:style-name="gr18" draw:text-style-name="P10" draw:layer="layout" svg:x1="6.014cm" svg:y1="11.32cm" svg:x2="6.014cm" svg:y2="10.957cm">
          <text:p/>
        </draw:line>
        <draw:line draw:style-name="gr18" draw:text-style-name="P10" draw:layer="layout" svg:x1="13.795cm" svg:y1="11.32cm" svg:x2="13.795cm" svg:y2="10.957cm">
          <text:p/>
        </draw:line>
        <draw:line draw:style-name="gr18" draw:text-style-name="P10" draw:layer="layout" svg:x1="6.01cm" svg:y1="11.324cm" svg:x2="13.799cm" svg:y2="11.324cm">
          <text:p/>
        </draw:line>
        <draw:line draw:style-name="gr18" draw:text-style-name="P10" draw:layer="layout" svg:x1="6.014cm" svg:y1="12.044cm" svg:x2="6.014cm" svg:y2="11.329cm">
          <text:p/>
        </draw:line>
        <draw:line draw:style-name="gr18" draw:text-style-name="P10" draw:layer="layout" svg:x1="13.795cm" svg:y1="12.044cm" svg:x2="13.795cm" svg:y2="11.329cm">
          <text:p/>
        </draw:line>
        <draw:line draw:style-name="gr18" draw:text-style-name="P10" draw:layer="layout" svg:x1="6.01cm" svg:y1="12.049cm" svg:x2="13.799cm" svg:y2="12.049cm">
          <text:p/>
        </draw:line>
        <draw:line draw:style-name="gr18" draw:text-style-name="P10" draw:layer="layout" svg:x1="6.014cm" svg:y1="12.416cm" svg:x2="6.014cm" svg:y2="12.053cm">
          <text:p/>
        </draw:line>
        <draw:line draw:style-name="gr18" draw:text-style-name="P10" draw:layer="layout" svg:x1="13.795cm" svg:y1="12.416cm" svg:x2="13.795cm" svg:y2="12.053cm">
          <text:p/>
        </draw:line>
        <draw:line draw:style-name="gr18" draw:text-style-name="P10" draw:layer="layout" svg:x1="6.01cm" svg:y1="12.42cm" svg:x2="13.799cm" svg:y2="12.42cm">
          <text:p/>
        </draw:line>
        <draw:line draw:style-name="gr18" draw:text-style-name="P10" draw:layer="layout" svg:x1="6.014cm" svg:y1="12.788cm" svg:x2="6.014cm" svg:y2="12.425cm">
          <text:p/>
        </draw:line>
        <draw:line draw:style-name="gr18" draw:text-style-name="P10" draw:layer="layout" svg:x1="13.795cm" svg:y1="12.788cm" svg:x2="13.795cm" svg:y2="12.425cm">
          <text:p/>
        </draw:line>
        <draw:polyline draw:style-name="gr18" draw:text-style-name="P10" draw:layer="layout" svg:width="11.798cm" svg:height="0cm" svg:x="2cm" svg:y="12.792cm" svg:viewBox="0 0 11799 0" draw:points="0,0 1864,0 4014,0 11799,0">
          <text:p/>
        </draw:polyline>
        <draw:frame draw:style-name="gr6" draw:text-style-name="P6" draw:layer="layout" svg:width="6.339cm" svg:height="0.374cm" svg:x="3.89cm" svg:y="2.236cm">
          <draw:text-box>
            <text:p text:style-name="P1"><text:span text:style-name="T5">Time allocation − summary of activities</text:span></text:p>
          </draw:text-box>
        </draw:frame>
        <draw:frame draw:style-name="gr19" draw:text-style-name="P11" draw:layer="layout" svg:width="0.857cm" svg:height="0.285cm" svg:x="6.135cm" svg:y="2.856cm">
          <draw:text-box>
            <text:p text:style-name="P1"><text:span text:style-name="T35">Ac <text:s/>vity</text:span></text:p>
          </draw:text-box>
        </draw:frame>
        <draw:frame draw:style-name="gr19" draw:text-style-name="P11" draw:layer="layout" svg:width="1.412cm" svg:height="0.285cm" svg:x="2.124cm" svg:y="7.864cm">
          <draw:text-box>
            <text:p text:style-name="P1"><text:span text:style-name="T35">PAID WORK</text:span></text:p>
          </draw:text-box>
        </draw:frame>
        <draw:frame draw:style-name="gr19" draw:text-style-name="P11" draw:layer="layout" svg:width="1.052cm" svg:height="0.285cm" svg:x="3.985cm" svg:y="5.086cm">
          <draw:text-box>
            <text:p text:style-name="P1"><text:span text:style-name="T35">Main job</text:span></text:p>
          </draw:text-box>
        </draw:frame>
        <draw:frame draw:style-name="gr19" draw:text-style-name="P11" draw:layer="layout" svg:width="0.281cm" svg:height="0.285cm" svg:x="6.135cm" svg:y="3.228cm">
          <draw:text-box>
            <text:p text:style-name="P1"><text:span text:style-name="T14"><text:s/></text:span></text:p>
          </draw:text-box>
        </draw:frame>
        <draw:frame draw:style-name="gr19" draw:text-style-name="P11" draw:layer="layout" svg:width="5.137cm" svg:height="0.285cm" svg:x="6.135cm" svg:y="3.228cm">
          <draw:text-box>
            <text:p text:style-name="P1"><text:span text:style-name="T14">Unspecifi ed ac <text:s/>vi <text:s/>es related to employment</text:span></text:p>
          </draw:text-box>
        </draw:frame>
        <draw:frame draw:style-name="gr19" draw:text-style-name="P11" draw:layer="layout" svg:width="2.703cm" svg:height="0.285cm" svg:x="6.135cm" svg:y="3.6cm">
          <draw:text-box>
            <text:p text:style-name="P1"><text:span text:style-name="T14">Time spent on main job</text:span></text:p>
          </draw:text-box>
        </draw:frame>
        <draw:frame draw:style-name="gr19" draw:text-style-name="P11" draw:layer="layout" svg:width="3.418cm" svg:height="0.285cm" svg:x="6.135cm" svg:y="3.971cm">
          <draw:text-box>
            <text:p text:style-name="P1"><text:span text:style-name="T14">Paid main job as an employee</text:span></text:p>
          </draw:text-box>
        </draw:frame>
        <draw:frame draw:style-name="gr19" draw:text-style-name="P11" draw:layer="layout" svg:width="5.471cm" svg:height="0.285cm" svg:x="6.135cm" svg:y="4.343cm">
          <draw:text-box>
            <text:p text:style-name="P1"><text:span text:style-name="T14">Paid main job as an employee using a computer</text:span></text:p>
          </draw:text-box>
        </draw:frame>
        <draw:frame draw:style-name="gr19" draw:text-style-name="P11" draw:layer="layout" svg:width="5.527cm" svg:height="0.285cm" svg:x="6.135cm" svg:y="4.715cm">
          <draw:text-box>
            <text:p text:style-name="P1"><text:span text:style-name="T14">Paid main job as an employee using the Internet</text:span></text:p>
          </draw:text-box>
        </draw:frame>
        <draw:frame draw:style-name="gr19" draw:text-style-name="P11" draw:layer="layout" svg:width="3.257cm" svg:height="0.285cm" svg:x="6.135cm" svg:y="5.086cm">
          <draw:text-box>
            <text:p text:style-name="P1"><text:span text:style-name="T14">Paid main job self-employed</text:span></text:p>
          </draw:text-box>
        </draw:frame>
        <draw:frame draw:style-name="gr19" draw:text-style-name="P11" draw:layer="layout" svg:width="5.311cm" svg:height="0.285cm" svg:x="6.135cm" svg:y="5.458cm">
          <draw:text-box>
            <text:p text:style-name="P1"><text:span text:style-name="T14">Paid main job self-employed using a computer</text:span></text:p>
          </draw:text-box>
        </draw:frame>
        <draw:frame draw:style-name="gr19" draw:text-style-name="P11" draw:layer="layout" svg:width="5.366cm" svg:height="0.285cm" svg:x="6.135cm" svg:y="5.83cm">
          <draw:text-box>
            <text:p text:style-name="P1"><text:span text:style-name="T14">Paid main job self-employed using the Internet</text:span></text:p>
          </draw:text-box>
        </draw:frame>
        <draw:frame draw:style-name="gr19" draw:text-style-name="P11" draw:layer="layout" svg:width="2.733cm" svg:height="0.285cm" svg:x="6.135cm" svg:y="6.201cm">
          <draw:text-box>
            <text:p text:style-name="P1"><text:span text:style-name="T14">Paid main job on a farm</text:span></text:p>
          </draw:text-box>
        </draw:frame>
        <draw:frame draw:style-name="gr19" draw:text-style-name="P11" draw:layer="layout" svg:width="4.786cm" svg:height="0.285cm" svg:x="6.135cm" svg:y="6.573cm">
          <draw:text-box>
            <text:p text:style-name="P1"><text:span text:style-name="T14">Paid main job on a farm using a computer</text:span></text:p>
          </draw:text-box>
        </draw:frame>
        <draw:frame draw:style-name="gr19" draw:text-style-name="P11" draw:layer="layout" svg:width="4.841cm" svg:height="0.285cm" svg:x="6.135cm" svg:y="6.945cm">
          <draw:text-box>
            <text:p text:style-name="P1"><text:span text:style-name="T14">Paid main job on a farm using the Internet</text:span></text:p>
          </draw:text-box>
        </draw:frame>
        <draw:frame draw:style-name="gr19" draw:text-style-name="P11" draw:layer="layout" svg:width="1.852cm" svg:height="0.285cm" svg:x="3.985cm" svg:y="9.908cm">
          <draw:text-box>
            <text:p text:style-name="P1"><text:span text:style-name="T35">Addi <text:s/>onal work</text:span></text:p>
          </draw:text-box>
        </draw:frame>
        <draw:frame draw:style-name="gr19" draw:text-style-name="P11" draw:layer="layout" svg:width="3.456cm" svg:height="0.285cm" svg:x="6.135cm" svg:y="7.316cm">
          <draw:text-box>
            <text:p text:style-name="P1"><text:span text:style-name="T14">Time spent on addi <text:s/>onal work</text:span></text:p>
          </draw:text-box>
        </draw:frame>
        <draw:frame draw:style-name="gr19" draw:text-style-name="P11" draw:layer="layout" svg:width="3.643cm" svg:height="0.285cm" svg:x="6.135cm" svg:y="7.688cm">
          <draw:text-box>
            <text:p text:style-name="P1"><text:span text:style-name="T14">Addi <text:s/>onal work as an employee</text:span></text:p>
          </draw:text-box>
        </draw:frame>
        <draw:frame draw:style-name="gr19" draw:text-style-name="P11" draw:layer="layout" svg:width="5.696cm" svg:height="0.285cm" svg:x="6.135cm" svg:y="8.06cm">
          <draw:text-box>
            <text:p text:style-name="P1"><text:span text:style-name="T14">Addi <text:s/>onal work as an employee using a computer</text:span></text:p>
          </draw:text-box>
        </draw:frame>
        <draw:frame draw:style-name="gr19" draw:text-style-name="P11" draw:layer="layout" svg:width="5.751cm" svg:height="0.285cm" svg:x="6.135cm" svg:y="8.431cm">
          <draw:text-box>
            <text:p text:style-name="P1"><text:span text:style-name="T14">Addi <text:s/>onal work as an employee using the Internet</text:span></text:p>
          </draw:text-box>
        </draw:frame>
        <draw:frame draw:style-name="gr19" draw:text-style-name="P11" draw:layer="layout" svg:width="3.456cm" svg:height="0.285cm" svg:x="6.135cm" svg:y="8.803cm">
          <draw:text-box>
            <text:p text:style-name="P1"><text:span text:style-name="T14">Addi <text:s/>onal work self employed</text:span></text:p>
          </draw:text-box>
        </draw:frame>
        <draw:frame draw:style-name="gr19" draw:text-style-name="P11" draw:layer="layout" svg:width="5.535cm" svg:height="0.285cm" svg:x="6.135cm" svg:y="9.175cm">
          <draw:text-box>
            <text:p text:style-name="P1"><text:span text:style-name="T14">Addi <text:s/>onal work self-employed using a computer</text:span></text:p>
          </draw:text-box>
        </draw:frame>
        <draw:frame draw:style-name="gr19" draw:text-style-name="P11" draw:layer="layout" svg:width="5.59cm" svg:height="0.285cm" svg:x="6.135cm" svg:y="9.546cm">
          <draw:text-box>
            <text:p text:style-name="P1"><text:span text:style-name="T14">Addi <text:s/>onal work self-employed using the Internet</text:span></text:p>
          </draw:text-box>
        </draw:frame>
        <draw:frame draw:style-name="gr19" draw:text-style-name="P11" draw:layer="layout" svg:width="2.957cm" svg:height="0.285cm" svg:x="6.135cm" svg:y="9.918cm">
          <draw:text-box>
            <text:p text:style-name="P1"><text:span text:style-name="T14">Addi <text:s/>onal work on a farm</text:span></text:p>
          </draw:text-box>
        </draw:frame>
        <draw:frame draw:style-name="gr19" draw:text-style-name="P11" draw:layer="layout" svg:width="5.01cm" svg:height="0.285cm" svg:x="6.135cm" svg:y="10.29cm">
          <draw:text-box>
            <text:p text:style-name="P1"><text:span text:style-name="T14">Addi <text:s/>onal work on a farm using a computer</text:span></text:p>
          </draw:text-box>
        </draw:frame>
        <draw:frame draw:style-name="gr19" draw:text-style-name="P11" draw:layer="layout" svg:width="5.065cm" svg:height="0.285cm" svg:x="6.135cm" svg:y="10.661cm">
          <draw:text-box>
            <text:p text:style-name="P1"><text:span text:style-name="T14">Addi <text:s/>onal work on a farm using the Internet</text:span></text:p>
          </draw:text-box>
        </draw:frame>
        <draw:frame draw:style-name="gr19" draw:text-style-name="P11" draw:layer="layout" svg:width="6.526cm" svg:height="0.285cm" svg:x="6.135cm" svg:y="11.033cm">
          <draw:text-box>
            <text:p text:style-name="P1"><text:span text:style-name="T14">Help children learning on their parents’ (guardians’) farm</text:span></text:p>
          </draw:text-box>
        </draw:frame>
        <draw:frame draw:style-name="gr19" draw:text-style-name="P11" draw:layer="layout" svg:width="7.52cm" svg:height="0.285cm" svg:x="6.135cm" svg:y="11.405cm">
          <draw:text-box>
            <text:p text:style-name="P1"><text:span text:style-name="T14">Help children learning in a self-employed business run by parents </text:span></text:p>
          </draw:text-box>
        </draw:frame>
        <draw:frame draw:style-name="gr19" draw:text-style-name="P11" draw:layer="layout" svg:width="1.293cm" svg:height="0.285cm" svg:x="6.135cm" svg:y="11.757cm">
          <draw:text-box>
            <text:p text:style-name="P1"><text:span text:style-name="T14">(guardians)</text:span></text:p>
          </draw:text-box>
        </draw:frame>
        <draw:frame draw:style-name="gr19" draw:text-style-name="P11" draw:layer="layout" svg:width="4.828cm" svg:height="0.285cm" svg:x="6.135cm" svg:y="12.129cm">
          <draw:text-box>
            <text:p text:style-name="P1"><text:span text:style-name="T14">Other work ac <text:s/>vi <text:s/>es unspecifi ed precisely</text:span></text:p>
          </draw:text-box>
        </draw:frame>
        <draw:line draw:style-name="gr18" draw:text-style-name="P10" draw:layer="layout" svg:x1="2cm" svg:y1="13.204cm" svg:x2="3.87cm" svg:y2="13.204cm">
          <text:p/>
        </draw:line>
        <draw:line draw:style-name="gr18" draw:text-style-name="P10" draw:layer="layout" svg:x1="2.004cm" svg:y1="13.576cm" svg:x2="2.004cm" svg:y2="13.208cm">
          <text:p/>
        </draw:line>
        <draw:line draw:style-name="gr18" draw:text-style-name="P10" draw:layer="layout" svg:x1="3.87cm" svg:y1="13.204cm" svg:x2="6.02cm" svg:y2="13.204cm">
          <text:p/>
        </draw:line>
        <draw:line draw:style-name="gr18" draw:text-style-name="P10" draw:layer="layout" svg:x1="3.87cm" svg:y1="13.576cm" svg:x2="3.87cm" svg:y2="13.208cm">
          <text:p/>
        </draw:line>
        <draw:line draw:style-name="gr18" draw:text-style-name="P10" draw:layer="layout" svg:x1="2.004cm" svg:y1="13.947cm" svg:x2="2.004cm" svg:y2="13.576cm">
          <text:p/>
        </draw:line>
        <draw:line draw:style-name="gr18" draw:text-style-name="P10" draw:layer="layout" svg:x1="3.87cm" svg:y1="13.947cm" svg:x2="3.87cm" svg:y2="13.576cm">
          <text:p/>
        </draw:line>
        <draw:line draw:style-name="gr18" draw:text-style-name="P10" draw:layer="layout" svg:x1="2.004cm" svg:y1="14.319cm" svg:x2="2.004cm" svg:y2="13.947cm">
          <text:p/>
        </draw:line>
        <draw:line draw:style-name="gr18" draw:text-style-name="P10" draw:layer="layout" svg:x1="3.87cm" svg:y1="14.319cm" svg:x2="3.87cm" svg:y2="13.947cm">
          <text:p/>
        </draw:line>
        <draw:line draw:style-name="gr18" draw:text-style-name="P10" draw:layer="layout" svg:x1="2.004cm" svg:y1="14.691cm" svg:x2="2.004cm" svg:y2="14.319cm">
          <text:p/>
        </draw:line>
        <draw:line draw:style-name="gr18" draw:text-style-name="P10" draw:layer="layout" svg:x1="3.87cm" svg:y1="14.691cm" svg:x2="3.87cm" svg:y2="14.319cm">
          <text:p/>
        </draw:line>
        <draw:line draw:style-name="gr18" draw:text-style-name="P10" draw:layer="layout" svg:x1="2.004cm" svg:y1="15.062cm" svg:x2="2.004cm" svg:y2="14.691cm">
          <text:p/>
        </draw:line>
        <draw:line draw:style-name="gr18" draw:text-style-name="P10" draw:layer="layout" svg:x1="3.87cm" svg:y1="15.062cm" svg:x2="3.87cm" svg:y2="14.691cm">
          <text:p/>
        </draw:line>
        <draw:line draw:style-name="gr18" draw:text-style-name="P10" draw:layer="layout" svg:x1="2.004cm" svg:y1="15.434cm" svg:x2="2.004cm" svg:y2="15.062cm">
          <text:p/>
        </draw:line>
        <draw:line draw:style-name="gr18" draw:text-style-name="P10" draw:layer="layout" svg:x1="3.87cm" svg:y1="15.434cm" svg:x2="3.87cm" svg:y2="15.062cm">
          <text:p/>
        </draw:line>
        <draw:line draw:style-name="gr18" draw:text-style-name="P10" draw:layer="layout" svg:x1="2.004cm" svg:y1="15.806cm" svg:x2="2.004cm" svg:y2="15.434cm">
          <text:p/>
        </draw:line>
        <draw:line draw:style-name="gr18" draw:text-style-name="P10" draw:layer="layout" svg:x1="3.87cm" svg:y1="15.806cm" svg:x2="3.87cm" svg:y2="15.434cm">
          <text:p/>
        </draw:line>
        <draw:line draw:style-name="gr18" draw:text-style-name="P10" draw:layer="layout" svg:x1="2.004cm" svg:y1="16.177cm" svg:x2="2.004cm" svg:y2="15.806cm">
          <text:p/>
        </draw:line>
        <draw:line draw:style-name="gr18" draw:text-style-name="P10" draw:layer="layout" svg:x1="3.87cm" svg:y1="16.177cm" svg:x2="3.87cm" svg:y2="15.806cm">
          <text:p/>
        </draw:line>
        <draw:line draw:style-name="gr18" draw:text-style-name="P10" draw:layer="layout" svg:x1="2.004cm" svg:y1="16.549cm" svg:x2="2.004cm" svg:y2="16.177cm">
          <text:p/>
        </draw:line>
        <draw:line draw:style-name="gr18" draw:text-style-name="P10" draw:layer="layout" svg:x1="3.87cm" svg:y1="16.549cm" svg:x2="3.87cm" svg:y2="16.177cm">
          <text:p/>
        </draw:line>
        <draw:line draw:style-name="gr18" draw:text-style-name="P10" draw:layer="layout" svg:x1="2.004cm" svg:y1="17.273cm" svg:x2="2.004cm" svg:y2="16.549cm">
          <text:p/>
        </draw:line>
        <draw:line draw:style-name="gr18" draw:text-style-name="P10" draw:layer="layout" svg:x1="3.87cm" svg:y1="17.273cm" svg:x2="3.87cm" svg:y2="16.549cm">
          <text:p/>
        </draw:line>
        <draw:line draw:style-name="gr18" draw:text-style-name="P10" draw:layer="layout" svg:x1="2.004cm" svg:y1="17.645cm" svg:x2="2.004cm" svg:y2="17.273cm">
          <text:p/>
        </draw:line>
        <draw:line draw:style-name="gr18" draw:text-style-name="P10" draw:layer="layout" svg:x1="3.87cm" svg:y1="17.645cm" svg:x2="3.87cm" svg:y2="17.273cm">
          <text:p/>
        </draw:line>
        <draw:line draw:style-name="gr18" draw:text-style-name="P10" draw:layer="layout" svg:x1="2.004cm" svg:y1="18.017cm" svg:x2="2.004cm" svg:y2="17.645cm">
          <text:p/>
        </draw:line>
        <draw:line draw:style-name="gr18" draw:text-style-name="P10" draw:layer="layout" svg:x1="3.87cm" svg:y1="18.017cm" svg:x2="3.87cm" svg:y2="17.645cm">
          <text:p/>
        </draw:line>
        <draw:line draw:style-name="gr18" draw:text-style-name="P10" draw:layer="layout" svg:x1="2.004cm" svg:y1="18.388cm" svg:x2="2.004cm" svg:y2="18.017cm">
          <text:p/>
        </draw:line>
        <draw:line draw:style-name="gr18" draw:text-style-name="P10" draw:layer="layout" svg:x1="3.87cm" svg:y1="18.388cm" svg:x2="3.87cm" svg:y2="18.017cm">
          <text:p/>
        </draw:line>
        <draw:line draw:style-name="gr18" draw:text-style-name="P10" draw:layer="layout" svg:x1="2.004cm" svg:y1="18.76cm" svg:x2="2.004cm" svg:y2="18.388cm">
          <text:p/>
        </draw:line>
        <draw:line draw:style-name="gr18" draw:text-style-name="P10" draw:layer="layout" svg:x1="3.87cm" svg:y1="18.76cm" svg:x2="3.87cm" svg:y2="18.388cm">
          <text:p/>
        </draw:line>
        <draw:line draw:style-name="gr18" draw:text-style-name="P10" draw:layer="layout" svg:x1="2.004cm" svg:y1="19.132cm" svg:x2="2.004cm" svg:y2="18.76cm">
          <text:p/>
        </draw:line>
        <draw:line draw:style-name="gr18" draw:text-style-name="P10" draw:layer="layout" svg:x1="3.87cm" svg:y1="19.132cm" svg:x2="3.87cm" svg:y2="18.76cm">
          <text:p/>
        </draw:line>
        <draw:line draw:style-name="gr18" draw:text-style-name="P10" draw:layer="layout" svg:x1="2.004cm" svg:y1="19.856cm" svg:x2="2.004cm" svg:y2="19.132cm">
          <text:p/>
        </draw:line>
        <draw:line draw:style-name="gr18" draw:text-style-name="P10" draw:layer="layout" svg:x1="3.87cm" svg:y1="19.856cm" svg:x2="3.87cm" svg:y2="19.132cm">
          <text:p/>
        </draw:line>
        <draw:line draw:style-name="gr18" draw:text-style-name="P10" draw:layer="layout" svg:x1="2.004cm" svg:y1="20.228cm" svg:x2="2.004cm" svg:y2="19.856cm">
          <text:p/>
        </draw:line>
        <draw:line draw:style-name="gr18" draw:text-style-name="P10" draw:layer="layout" svg:x1="3.87cm" svg:y1="20.228cm" svg:x2="3.87cm" svg:y2="19.856cm">
          <text:p/>
        </draw:line>
        <draw:line draw:style-name="gr18" draw:text-style-name="P10" draw:layer="layout" svg:x1="2.004cm" svg:y1="20.599cm" svg:x2="2.004cm" svg:y2="20.228cm">
          <text:p/>
        </draw:line>
        <draw:line draw:style-name="gr18" draw:text-style-name="P10" draw:layer="layout" svg:x1="3.87cm" svg:y1="20.599cm" svg:x2="3.87cm" svg:y2="20.228cm">
          <text:p/>
        </draw:line>
        <draw:line draw:style-name="gr18" draw:text-style-name="P10" draw:layer="layout" svg:x1="2.004cm" svg:y1="21.319cm" svg:x2="2.004cm" svg:y2="20.599cm">
          <text:p/>
        </draw:line>
        <draw:line draw:style-name="gr18" draw:text-style-name="P10" draw:layer="layout" svg:x1="3.87cm" svg:y1="21.319cm" svg:x2="3.87cm" svg:y2="20.599cm">
          <text:p/>
        </draw:line>
        <draw:polyline draw:style-name="gr18" draw:text-style-name="P10" draw:layer="layout" svg:width="4.019cm" svg:height="0cm" svg:x="2cm" svg:y="21.324cm" svg:viewBox="0 0 4020 0" draw:points="0,0 1870,0 4020,0">
          <text:p/>
        </draw:polyline>
        <draw:line draw:style-name="gr18" draw:text-style-name="P10" draw:layer="layout" svg:x1="6.02cm" svg:y1="13.204cm" svg:x2="13.815cm" svg:y2="13.204cm">
          <text:p/>
        </draw:line>
        <draw:line draw:style-name="gr18" draw:text-style-name="P10" draw:layer="layout" svg:x1="6.02cm" svg:y1="13.571cm" svg:x2="6.02cm" svg:y2="13.208cm">
          <text:p/>
        </draw:line>
        <draw:line draw:style-name="gr18" draw:text-style-name="P10" draw:layer="layout" svg:x1="13.811cm" svg:y1="13.571cm" svg:x2="13.811cm" svg:y2="13.208cm">
          <text:p/>
        </draw:line>
        <draw:line draw:style-name="gr18" draw:text-style-name="P10" draw:layer="layout" svg:x1="6.015cm" svg:y1="13.576cm" svg:x2="13.815cm" svg:y2="13.576cm">
          <text:p/>
        </draw:line>
        <draw:line draw:style-name="gr18" draw:text-style-name="P10" draw:layer="layout" svg:x1="6.02cm" svg:y1="13.943cm" svg:x2="6.02cm" svg:y2="13.58cm">
          <text:p/>
        </draw:line>
        <draw:line draw:style-name="gr18" draw:text-style-name="P10" draw:layer="layout" svg:x1="13.811cm" svg:y1="13.943cm" svg:x2="13.811cm" svg:y2="13.58cm">
          <text:p/>
        </draw:line>
        <draw:line draw:style-name="gr18" draw:text-style-name="P10" draw:layer="layout" svg:x1="6.015cm" svg:y1="13.947cm" svg:x2="13.815cm" svg:y2="13.947cm">
          <text:p/>
        </draw:line>
        <draw:line draw:style-name="gr18" draw:text-style-name="P10" draw:layer="layout" svg:x1="6.02cm" svg:y1="14.315cm" svg:x2="6.02cm" svg:y2="13.952cm">
          <text:p/>
        </draw:line>
        <draw:line draw:style-name="gr18" draw:text-style-name="P10" draw:layer="layout" svg:x1="13.811cm" svg:y1="14.315cm" svg:x2="13.811cm" svg:y2="13.952cm">
          <text:p/>
        </draw:line>
        <draw:line draw:style-name="gr18" draw:text-style-name="P10" draw:layer="layout" svg:x1="6.015cm" svg:y1="14.319cm" svg:x2="13.815cm" svg:y2="14.319cm">
          <text:p/>
        </draw:line>
        <draw:line draw:style-name="gr18" draw:text-style-name="P10" draw:layer="layout" svg:x1="6.02cm" svg:y1="14.686cm" svg:x2="6.02cm" svg:y2="14.323cm">
          <text:p/>
        </draw:line>
        <draw:line draw:style-name="gr18" draw:text-style-name="P10" draw:layer="layout" svg:x1="13.811cm" svg:y1="14.686cm" svg:x2="13.811cm" svg:y2="14.323cm">
          <text:p/>
        </draw:line>
        <draw:line draw:style-name="gr18" draw:text-style-name="P10" draw:layer="layout" svg:x1="6.015cm" svg:y1="14.691cm" svg:x2="13.815cm" svg:y2="14.691cm">
          <text:p/>
        </draw:line>
        <draw:line draw:style-name="gr18" draw:text-style-name="P10" draw:layer="layout" svg:x1="6.02cm" svg:y1="15.058cm" svg:x2="6.02cm" svg:y2="14.695cm">
          <text:p/>
        </draw:line>
        <draw:line draw:style-name="gr18" draw:text-style-name="P10" draw:layer="layout" svg:x1="13.811cm" svg:y1="15.058cm" svg:x2="13.811cm" svg:y2="14.695cm">
          <text:p/>
        </draw:line>
        <draw:line draw:style-name="gr18" draw:text-style-name="P10" draw:layer="layout" svg:x1="6.015cm" svg:y1="15.062cm" svg:x2="13.815cm" svg:y2="15.062cm">
          <text:p/>
        </draw:line>
        <draw:line draw:style-name="gr18" draw:text-style-name="P10" draw:layer="layout" svg:x1="6.02cm" svg:y1="15.43cm" svg:x2="6.02cm" svg:y2="15.067cm">
          <text:p/>
        </draw:line>
        <draw:line draw:style-name="gr18" draw:text-style-name="P10" draw:layer="layout" svg:x1="13.811cm" svg:y1="15.43cm" svg:x2="13.811cm" svg:y2="15.067cm">
          <text:p/>
        </draw:line>
        <draw:line draw:style-name="gr18" draw:text-style-name="P10" draw:layer="layout" svg:x1="6.015cm" svg:y1="15.434cm" svg:x2="13.815cm" svg:y2="15.434cm">
          <text:p/>
        </draw:line>
        <draw:line draw:style-name="gr18" draw:text-style-name="P10" draw:layer="layout" svg:x1="6.02cm" svg:y1="15.801cm" svg:x2="6.02cm" svg:y2="15.438cm">
          <text:p/>
        </draw:line>
        <draw:line draw:style-name="gr18" draw:text-style-name="P10" draw:layer="layout" svg:x1="13.811cm" svg:y1="15.801cm" svg:x2="13.811cm" svg:y2="15.438cm">
          <text:p/>
        </draw:line>
        <draw:line draw:style-name="gr18" draw:text-style-name="P10" draw:layer="layout" svg:x1="6.015cm" svg:y1="15.806cm" svg:x2="13.815cm" svg:y2="15.806cm">
          <text:p/>
        </draw:line>
        <draw:line draw:style-name="gr18" draw:text-style-name="P10" draw:layer="layout" svg:x1="6.02cm" svg:y1="16.173cm" svg:x2="6.02cm" svg:y2="15.81cm">
          <text:p/>
        </draw:line>
        <draw:line draw:style-name="gr18" draw:text-style-name="P10" draw:layer="layout" svg:x1="13.811cm" svg:y1="16.173cm" svg:x2="13.811cm" svg:y2="15.81cm">
          <text:p/>
        </draw:line>
        <draw:line draw:style-name="gr18" draw:text-style-name="P10" draw:layer="layout" svg:x1="6.015cm" svg:y1="16.177cm" svg:x2="13.815cm" svg:y2="16.177cm">
          <text:p/>
        </draw:line>
        <draw:line draw:style-name="gr18" draw:text-style-name="P10" draw:layer="layout" svg:x1="6.02cm" svg:y1="16.544cm" svg:x2="6.02cm" svg:y2="16.182cm">
          <text:p/>
        </draw:line>
        <draw:line draw:style-name="gr18" draw:text-style-name="P10" draw:layer="layout" svg:x1="13.811cm" svg:y1="16.544cm" svg:x2="13.811cm" svg:y2="16.182cm">
          <text:p/>
        </draw:line>
        <draw:line draw:style-name="gr18" draw:text-style-name="P10" draw:layer="layout" svg:x1="6.015cm" svg:y1="16.549cm" svg:x2="13.815cm" svg:y2="16.549cm">
          <text:p/>
        </draw:line>
        <draw:line draw:style-name="gr18" draw:text-style-name="P10" draw:layer="layout" svg:x1="6.02cm" svg:y1="17.269cm" svg:x2="6.02cm" svg:y2="16.553cm">
          <text:p/>
        </draw:line>
        <draw:line draw:style-name="gr18" draw:text-style-name="P10" draw:layer="layout" svg:x1="13.811cm" svg:y1="17.269cm" svg:x2="13.811cm" svg:y2="16.553cm">
          <text:p/>
        </draw:line>
        <draw:line draw:style-name="gr18" draw:text-style-name="P10" draw:layer="layout" svg:x1="6.015cm" svg:y1="17.273cm" svg:x2="13.815cm" svg:y2="17.273cm">
          <text:p/>
        </draw:line>
        <draw:line draw:style-name="gr18" draw:text-style-name="P10" draw:layer="layout" svg:x1="6.02cm" svg:y1="17.641cm" svg:x2="6.02cm" svg:y2="17.278cm">
          <text:p/>
        </draw:line>
        <draw:line draw:style-name="gr18" draw:text-style-name="P10" draw:layer="layout" svg:x1="13.811cm" svg:y1="17.641cm" svg:x2="13.811cm" svg:y2="17.278cm">
          <text:p/>
        </draw:line>
        <draw:line draw:style-name="gr18" draw:text-style-name="P10" draw:layer="layout" svg:x1="6.015cm" svg:y1="17.645cm" svg:x2="13.815cm" svg:y2="17.645cm">
          <text:p/>
        </draw:line>
        <draw:line draw:style-name="gr18" draw:text-style-name="P10" draw:layer="layout" svg:x1="6.02cm" svg:y1="18.012cm" svg:x2="6.02cm" svg:y2="17.649cm">
          <text:p/>
        </draw:line>
        <draw:line draw:style-name="gr18" draw:text-style-name="P10" draw:layer="layout" svg:x1="13.811cm" svg:y1="18.012cm" svg:x2="13.811cm" svg:y2="17.649cm">
          <text:p/>
        </draw:line>
        <draw:line draw:style-name="gr18" draw:text-style-name="P10" draw:layer="layout" svg:x1="6.015cm" svg:y1="18.017cm" svg:x2="13.815cm" svg:y2="18.017cm">
          <text:p/>
        </draw:line>
        <draw:line draw:style-name="gr18" draw:text-style-name="P10" draw:layer="layout" svg:x1="6.02cm" svg:y1="18.384cm" svg:x2="6.02cm" svg:y2="18.021cm">
          <text:p/>
        </draw:line>
        <draw:line draw:style-name="gr18" draw:text-style-name="P10" draw:layer="layout" svg:x1="13.811cm" svg:y1="18.384cm" svg:x2="13.811cm" svg:y2="18.021cm">
          <text:p/>
        </draw:line>
        <draw:line draw:style-name="gr18" draw:text-style-name="P10" draw:layer="layout" svg:x1="6.015cm" svg:y1="18.388cm" svg:x2="13.815cm" svg:y2="18.388cm">
          <text:p/>
        </draw:line>
        <draw:line draw:style-name="gr18" draw:text-style-name="P10" draw:layer="layout" svg:x1="6.02cm" svg:y1="18.756cm" svg:x2="6.02cm" svg:y2="18.393cm">
          <text:p/>
        </draw:line>
        <draw:line draw:style-name="gr18" draw:text-style-name="P10" draw:layer="layout" svg:x1="13.811cm" svg:y1="18.756cm" svg:x2="13.811cm" svg:y2="18.393cm">
          <text:p/>
        </draw:line>
        <draw:line draw:style-name="gr18" draw:text-style-name="P10" draw:layer="layout" svg:x1="6.015cm" svg:y1="18.76cm" svg:x2="13.815cm" svg:y2="18.76cm">
          <text:p/>
        </draw:line>
        <draw:line draw:style-name="gr18" draw:text-style-name="P10" draw:layer="layout" svg:x1="6.02cm" svg:y1="19.127cm" svg:x2="6.02cm" svg:y2="18.764cm">
          <text:p/>
        </draw:line>
        <draw:line draw:style-name="gr18" draw:text-style-name="P10" draw:layer="layout" svg:x1="13.811cm" svg:y1="19.127cm" svg:x2="13.811cm" svg:y2="18.764cm">
          <text:p/>
        </draw:line>
        <draw:line draw:style-name="gr18" draw:text-style-name="P10" draw:layer="layout" svg:x1="6.015cm" svg:y1="19.132cm" svg:x2="13.815cm" svg:y2="19.132cm">
          <text:p/>
        </draw:line>
        <draw:line draw:style-name="gr18" draw:text-style-name="P10" draw:layer="layout" svg:x1="6.02cm" svg:y1="19.852cm" svg:x2="6.02cm" svg:y2="19.136cm">
          <text:p/>
        </draw:line>
        <draw:line draw:style-name="gr18" draw:text-style-name="P10" draw:layer="layout" svg:x1="13.811cm" svg:y1="19.852cm" svg:x2="13.811cm" svg:y2="19.136cm">
          <text:p/>
        </draw:line>
        <draw:line draw:style-name="gr18" draw:text-style-name="P10" draw:layer="layout" svg:x1="6.015cm" svg:y1="19.856cm" svg:x2="13.815cm" svg:y2="19.856cm">
          <text:p/>
        </draw:line>
        <draw:line draw:style-name="gr18" draw:text-style-name="P10" draw:layer="layout" svg:x1="6.02cm" svg:y1="20.223cm" svg:x2="6.02cm" svg:y2="19.861cm">
          <text:p/>
        </draw:line>
        <draw:line draw:style-name="gr18" draw:text-style-name="P10" draw:layer="layout" svg:x1="13.811cm" svg:y1="20.223cm" svg:x2="13.811cm" svg:y2="19.861cm">
          <text:p/>
        </draw:line>
        <draw:line draw:style-name="gr18" draw:text-style-name="P10" draw:layer="layout" svg:x1="6.015cm" svg:y1="20.228cm" svg:x2="13.815cm" svg:y2="20.228cm">
          <text:p/>
        </draw:line>
        <draw:line draw:style-name="gr18" draw:text-style-name="P10" draw:layer="layout" svg:x1="6.02cm" svg:y1="20.595cm" svg:x2="6.02cm" svg:y2="20.232cm">
          <text:p/>
        </draw:line>
        <draw:line draw:style-name="gr18" draw:text-style-name="P10" draw:layer="layout" svg:x1="13.811cm" svg:y1="20.595cm" svg:x2="13.811cm" svg:y2="20.232cm">
          <text:p/>
        </draw:line>
        <draw:line draw:style-name="gr18" draw:text-style-name="P10" draw:layer="layout" svg:x1="6.015cm" svg:y1="20.599cm" svg:x2="13.815cm" svg:y2="20.599cm">
          <text:p/>
        </draw:line>
        <draw:line draw:style-name="gr18" draw:text-style-name="P10" draw:layer="layout" svg:x1="6.02cm" svg:y1="21.319cm" svg:x2="6.02cm" svg:y2="20.604cm">
          <text:p/>
        </draw:line>
        <draw:line draw:style-name="gr18" draw:text-style-name="P10" draw:layer="layout" svg:x1="13.811cm" svg:y1="21.319cm" svg:x2="13.811cm" svg:y2="20.604cm">
          <text:p/>
        </draw:line>
        <draw:line draw:style-name="gr18" draw:text-style-name="P10" draw:layer="layout" svg:x1="6.02cm" svg:y1="21.324cm" svg:x2="13.815cm" svg:y2="21.324cm">
          <text:p/>
        </draw:line>
        <draw:frame draw:style-name="gr19" draw:text-style-name="P11" draw:layer="layout" svg:width="4.646cm" svg:height="0.285cm" svg:x="6.135cm" svg:y="12.501cm">
          <draw:text-box>
            <text:p text:style-name="P1"><text:span text:style-name="T14">Other specifi ed ac <text:s/>vi <text:s/>es related to work</text:span></text:p>
          </draw:text-box>
        </draw:frame>
        <draw:frame draw:style-name="gr19" draw:text-style-name="P11" draw:layer="layout" svg:width="0.955cm" svg:height="0.285cm" svg:x="2.124cm" svg:y="16.982cm">
          <draw:text-box>
            <text:p text:style-name="P1"><text:span text:style-name="T35">UNPAID</text:span></text:p>
          </draw:text-box>
        </draw:frame>
        <draw:frame draw:style-name="gr19" draw:text-style-name="P11" draw:layer="layout" svg:width="0.768cm" svg:height="0.285cm" svg:x="2.124cm" svg:y="17.335cm">
          <draw:text-box>
            <text:p text:style-name="P1"><text:span text:style-name="T35">WORK</text:span></text:p>
          </draw:text-box>
        </draw:frame>
        <draw:frame draw:style-name="gr19" draw:text-style-name="P11" draw:layer="layout" svg:width="1.352cm" svg:height="0.285cm" svg:x="3.99cm" svg:y="16.982cm">
          <draw:text-box>
            <text:p text:style-name="P1"><text:span text:style-name="T35">Working in </text:span></text:p>
          </draw:text-box>
        </draw:frame>
        <draw:frame draw:style-name="gr19" draw:text-style-name="P11" draw:layer="layout" svg:width="1.551cm" svg:height="0.285cm" svg:x="3.99cm" svg:y="17.335cm">
          <draw:text-box>
            <text:p text:style-name="P1"><text:span text:style-name="T35">organiza <text:s/>ons</text:span></text:p>
          </draw:text-box>
        </draw:frame>
        <draw:frame draw:style-name="gr19" draw:text-style-name="P11" draw:layer="layout" svg:width="6.792cm" svg:height="0.285cm" svg:x="6.14cm" svg:y="13.284cm">
          <draw:text-box>
            <text:p text:style-name="P1"><text:span text:style-name="T14">Unlisted types of work in organiza <text:s/>ons and informal groups</text:span></text:p>
          </draw:text-box>
        </draw:frame>
        <draw:frame draw:style-name="gr19" draw:text-style-name="P11" draw:layer="layout" svg:width="6.018cm" svg:height="0.285cm" svg:x="6.14cm" svg:y="13.656cm">
          <draw:text-box>
            <text:p text:style-name="P1"><text:span text:style-name="T14">Other work for an organiza <text:s/>on unspecifi ed precisely</text:span></text:p>
          </draw:text-box>
        </draw:frame>
        <draw:frame draw:style-name="gr19" draw:text-style-name="P11" draw:layer="layout" svg:width="3.545cm" svg:height="0.285cm" svg:x="6.14cm" svg:y="14.028cm">
          <draw:text-box>
            <text:p text:style-name="P1"><text:span text:style-name="T14">Work for the organiza <text:s/>on itself</text:span></text:p>
          </draw:text-box>
        </draw:frame>
        <draw:frame draw:style-name="gr19" draw:text-style-name="P11" draw:layer="layout" svg:width="4.76cm" svg:height="0.285cm" svg:x="6.14cm" svg:y="14.399cm">
          <draw:text-box>
            <text:p text:style-name="P1"><text:span text:style-name="T14">Work for people through the organiza <text:s/>on</text:span></text:p>
          </draw:text-box>
        </draw:frame>
        <draw:frame draw:style-name="gr19" draw:text-style-name="P11" draw:layer="layout" svg:width="4.748cm" svg:height="0.285cm" svg:x="6.14cm" svg:y="14.771cm">
          <draw:text-box>
            <text:p text:style-name="P1"><text:span text:style-name="T14">Other specifi ed work for the organiza <text:s/>on</text:span></text:p>
          </draw:text-box>
        </draw:frame>
        <draw:frame draw:style-name="gr19" draw:text-style-name="P11" draw:layer="layout" svg:width="4.566cm" svg:height="0.285cm" svg:x="6.14cm" svg:y="15.143cm">
          <draw:text-box>
            <text:p text:style-name="P1"><text:span text:style-name="T14">Other informal help unspecifi ed exactly</text:span></text:p>
          </draw:text-box>
        </draw:frame>
        <draw:frame draw:style-name="gr19" draw:text-style-name="P11" draw:layer="layout" svg:width="1.86cm" svg:height="0.285cm" svg:x="6.14cm" svg:y="15.514cm">
          <draw:text-box>
            <text:p text:style-name="P1"><text:span text:style-name="T14">Food processing</text:span></text:p>
          </draw:text-box>
        </draw:frame>
        <draw:frame draw:style-name="gr19" draw:text-style-name="P11" draw:layer="layout" svg:width="1.039cm" svg:height="0.285cm" svg:x="6.14cm" svg:y="15.886cm">
          <draw:text-box>
            <text:p text:style-name="P1"><text:span text:style-name="T14">Janitorial</text:span></text:p>
          </draw:text-box>
        </draw:frame>
        <draw:frame draw:style-name="gr19" draw:text-style-name="P11" draw:layer="layout" svg:width="3.791cm" svg:height="0.285cm" svg:x="6.14cm" svg:y="16.258cm">
          <draw:text-box>
            <text:p text:style-name="P1"><text:span text:style-name="T14">Plant growing and caring for pets</text:span></text:p>
          </draw:text-box>
        </draw:frame>
        <draw:frame draw:style-name="gr19" draw:text-style-name="P11" draw:layer="layout" svg:width="6.979cm" svg:height="0.285cm" svg:x="6.14cm" svg:y="16.629cm">
          <draw:text-box>
            <text:p text:style-name="P1"><text:span text:style-name="T14">Construc <text:s/>on, repair, maintenance of housing and household </text:span></text:p>
          </draw:text-box>
        </draw:frame>
        <draw:frame draw:style-name="gr19" draw:text-style-name="P11" draw:layer="layout" svg:width="1.259cm" svg:height="0.285cm" svg:x="6.14cm" svg:y="16.982cm">
          <draw:text-box>
            <text:p text:style-name="P1"><text:span text:style-name="T14">equipment</text:span></text:p>
          </draw:text-box>
        </draw:frame>
        <draw:frame draw:style-name="gr19" draw:text-style-name="P11" draw:layer="layout" svg:width="3.296cm" svg:height="0.285cm" svg:x="6.14cm" svg:y="17.354cm">
          <draw:text-box>
            <text:p text:style-name="P1"><text:span text:style-name="T14">Shopping and use of services</text:span></text:p>
          </draw:text-box>
        </draw:frame>
        <draw:frame draw:style-name="gr19" draw:text-style-name="P11" draw:layer="layout" svg:width="4.223cm" svg:height="0.285cm" svg:x="6.14cm" svg:y="17.726cm">
          <draw:text-box>
            <text:p text:style-name="P1"><text:span text:style-name="T14">Help on the farm and non-farm work</text:span></text:p>
          </draw:text-box>
        </draw:frame>
        <draw:frame draw:style-name="gr19" draw:text-style-name="P11" draw:layer="layout" svg:width="1.069cm" svg:height="0.285cm" svg:x="6.14cm" svg:y="18.097cm">
          <draw:text-box>
            <text:p text:style-name="P1"><text:span text:style-name="T14">Childcare</text:span></text:p>
          </draw:text-box>
        </draw:frame>
        <draw:frame draw:style-name="gr19" draw:text-style-name="P11" draw:layer="layout" svg:width="1.683cm" svg:height="0.285cm" svg:x="6.14cm" svg:y="18.469cm">
          <draw:text-box>
            <text:p text:style-name="P1"><text:span text:style-name="T14">Care for adults</text:span></text:p>
          </draw:text-box>
        </draw:frame>
        <draw:frame draw:style-name="gr19" draw:text-style-name="P11" draw:layer="layout" svg:width="4.367cm" svg:height="0.285cm" svg:x="6.14cm" svg:y="18.841cm">
          <draw:text-box>
            <text:p text:style-name="P1"><text:span text:style-name="T14">Other unspecifi ed informal assistance</text:span></text:p>
          </draw:text-box>
        </draw:frame>
        <draw:frame draw:style-name="gr19" draw:text-style-name="P11" draw:layer="layout" svg:width="7.393cm" svg:height="0.285cm" svg:x="6.14cm" svg:y="19.212cm">
          <draw:text-box>
            <text:p text:style-name="P1"><text:span text:style-name="T14">Other types of par <text:s/>cipa <text:s/>on in organiza <text:s/>ons and informal groups </text:span></text:p>
          </draw:text-box>
        </draw:frame>
        <draw:frame draw:style-name="gr19" draw:text-style-name="P11" draw:layer="layout" svg:width="2.449cm" svg:height="0.285cm" svg:x="6.14cm" svg:y="19.565cm">
          <draw:text-box>
            <text:p text:style-name="P1"><text:span text:style-name="T14">unspecifi ed precisely</text:span></text:p>
          </draw:text-box>
        </draw:frame>
        <draw:frame draw:style-name="gr19" draw:text-style-name="P11" draw:layer="layout" svg:width="1.043cm" svg:height="0.285cm" svg:x="6.14cm" svg:y="19.937cm">
          <draw:text-box>
            <text:p text:style-name="P1"><text:span text:style-name="T14">Mee <text:s/>ngs</text:span></text:p>
          </draw:text-box>
        </draw:frame>
        <draw:frame draw:style-name="gr19" draw:text-style-name="P11" draw:layer="layout" svg:width="3.482cm" svg:height="0.285cm" svg:x="6.14cm" svg:y="20.308cm">
          <draw:text-box>
            <text:p text:style-name="P1"><text:span text:style-name="T14">Religious prac <text:s/>ce and ac <text:s/>vi <text:s/>es</text:span></text:p>
          </draw:text-box>
        </draw:frame>
        <draw:frame draw:style-name="gr19" draw:text-style-name="P11" draw:layer="layout" svg:width="7.283cm" svg:height="0.285cm" svg:x="6.14cm" svg:y="20.68cm">
          <draw:text-box>
            <text:p text:style-name="P1"><text:span text:style-name="T14">Other specifi ed types of par <text:s/>cipa <text:s/>on in organiza <text:s/>ons and infor-</text:span></text:p>
          </draw:text-box>
        </draw:frame>
        <draw:frame draw:style-name="gr19" draw:text-style-name="P11" draw:layer="layout" svg:width="1.28cm" svg:height="0.285cm" svg:x="6.14cm" svg:y="21.033cm">
          <draw:text-box>
            <text:p text:style-name="P1"><text:span text:style-name="T14">mal groups</text:span></text:p>
          </draw:text-box>
        </draw:frame>
      </draw:page>
      <draw:page draw:name="page14" draw:style-name="dp1" draw:master-page-name="master-page42">
        <draw:frame draw:style-name="gr17" draw:text-style-name="P9" draw:layer="layout" svg:width="0.599cm" svg:height="0.39cm" svg:x="2cm" svg:y="1.3cm">
          <draw:text-box>
            <text:p text:style-name="P1"><text:span text:style-name="T9">142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line draw:style-name="gr18" draw:text-style-name="P10" draw:layer="layout" svg:x1="2cm" svg:y1="2.304cm" svg:x2="3.864cm" svg:y2="2.304cm">
          <text:p/>
        </draw:line>
        <draw:line draw:style-name="gr18" draw:text-style-name="P10" draw:layer="layout" svg:x1="2.004cm" svg:y1="2.676cm" svg:x2="2.004cm" svg:y2="2.308cm">
          <text:p/>
        </draw:line>
        <draw:line draw:style-name="gr18" draw:text-style-name="P10" draw:layer="layout" svg:x1="2.004cm" svg:y1="3.047cm" svg:x2="2.004cm" svg:y2="2.676cm">
          <text:p/>
        </draw:line>
        <draw:line draw:style-name="gr18" draw:text-style-name="P10" draw:layer="layout" svg:x1="2.004cm" svg:y1="3.419cm" svg:x2="2.004cm" svg:y2="3.047cm">
          <text:p/>
        </draw:line>
        <draw:line draw:style-name="gr18" draw:text-style-name="P10" draw:layer="layout" svg:x1="2.004cm" svg:y1="3.791cm" svg:x2="2.004cm" svg:y2="3.419cm">
          <text:p/>
        </draw:line>
        <draw:line draw:style-name="gr18" draw:text-style-name="P10" draw:layer="layout" svg:x1="2.004cm" svg:y1="4.162cm" svg:x2="2.004cm" svg:y2="3.791cm">
          <text:p/>
        </draw:line>
        <draw:line draw:style-name="gr18" draw:text-style-name="P10" draw:layer="layout" svg:x1="2.004cm" svg:y1="4.534cm" svg:x2="2.004cm" svg:y2="4.162cm">
          <text:p/>
        </draw:line>
        <draw:line draw:style-name="gr18" draw:text-style-name="P10" draw:layer="layout" svg:x1="2.004cm" svg:y1="4.906cm" svg:x2="2.004cm" svg:y2="4.534cm">
          <text:p/>
        </draw:line>
        <draw:line draw:style-name="gr18" draw:text-style-name="P10" draw:layer="layout" svg:x1="2.004cm" svg:y1="5.63cm" svg:x2="2.004cm" svg:y2="4.906cm">
          <text:p/>
        </draw:line>
        <draw:line draw:style-name="gr18" draw:text-style-name="P10" draw:layer="layout" svg:x1="2.004cm" svg:y1="6.002cm" svg:x2="2.004cm" svg:y2="5.63cm">
          <text:p/>
        </draw:line>
        <draw:line draw:style-name="gr18" draw:text-style-name="P10" draw:layer="layout" svg:x1="2.004cm" svg:y1="6.373cm" svg:x2="2.004cm" svg:y2="6.002cm">
          <text:p/>
        </draw:line>
        <draw:line draw:style-name="gr18" draw:text-style-name="P10" draw:layer="layout" svg:x1="2.004cm" svg:y1="6.745cm" svg:x2="2.004cm" svg:y2="6.373cm">
          <text:p/>
        </draw:line>
        <draw:line draw:style-name="gr18" draw:text-style-name="P10" draw:layer="layout" svg:x1="2.004cm" svg:y1="7.117cm" svg:x2="2.004cm" svg:y2="6.745cm">
          <text:p/>
        </draw:line>
        <draw:line draw:style-name="gr18" draw:text-style-name="P10" draw:layer="layout" svg:x1="2.004cm" svg:y1="7.488cm" svg:x2="2.004cm" svg:y2="7.117cm">
          <text:p/>
        </draw:line>
        <draw:line draw:style-name="gr18" draw:text-style-name="P10" draw:layer="layout" svg:x1="2.004cm" svg:y1="8.213cm" svg:x2="2.004cm" svg:y2="7.488cm">
          <text:p/>
        </draw:line>
        <draw:line draw:style-name="gr18" draw:text-style-name="P10" draw:layer="layout" svg:x1="2.004cm" svg:y1="8.584cm" svg:x2="2.004cm" svg:y2="8.213cm">
          <text:p/>
        </draw:line>
        <draw:line draw:style-name="gr18" draw:text-style-name="P10" draw:layer="layout" svg:x1="2.004cm" svg:y1="8.956cm" svg:x2="2.004cm" svg:y2="8.584cm">
          <text:p/>
        </draw:line>
        <draw:line draw:style-name="gr18" draw:text-style-name="P10" draw:layer="layout" svg:x1="2.004cm" svg:y1="9.328cm" svg:x2="2.004cm" svg:y2="8.956cm">
          <text:p/>
        </draw:line>
        <draw:line draw:style-name="gr18" draw:text-style-name="P10" draw:layer="layout" svg:x1="2.004cm" svg:y1="10.052cm" svg:x2="2.004cm" svg:y2="9.328cm">
          <text:p/>
        </draw:line>
        <draw:line draw:style-name="gr18" draw:text-style-name="P10" draw:layer="layout" svg:x1="2.004cm" svg:y1="10.777cm" svg:x2="2.004cm" svg:y2="10.052cm">
          <text:p/>
        </draw:line>
        <draw:line draw:style-name="gr18" draw:text-style-name="P10" draw:layer="layout" svg:x1="2.004cm" svg:y1="11.148cm" svg:x2="2.004cm" svg:y2="10.777cm">
          <text:p/>
        </draw:line>
        <draw:line draw:style-name="gr18" draw:text-style-name="P10" draw:layer="layout" svg:x1="2.004cm" svg:y1="11.873cm" svg:x2="2.004cm" svg:y2="11.148cm">
          <text:p/>
        </draw:line>
        <draw:line draw:style-name="gr18" draw:text-style-name="P10" draw:layer="layout" svg:x1="2.004cm" svg:y1="12.597cm" svg:x2="2.004cm" svg:y2="11.873cm">
          <text:p/>
        </draw:line>
        <draw:line draw:style-name="gr18" draw:text-style-name="P10" draw:layer="layout" svg:x1="2.004cm" svg:y1="13.322cm" svg:x2="2.004cm" svg:y2="12.597cm">
          <text:p/>
        </draw:line>
        <draw:line draw:style-name="gr18" draw:text-style-name="P10" draw:layer="layout" svg:x1="2.004cm" svg:y1="13.693cm" svg:x2="2.004cm" svg:y2="13.322cm">
          <text:p/>
        </draw:line>
        <draw:line draw:style-name="gr18" draw:text-style-name="P10" draw:layer="layout" svg:x1="2.004cm" svg:y1="14.065cm" svg:x2="2.004cm" svg:y2="13.693cm">
          <text:p/>
        </draw:line>
        <draw:line draw:style-name="gr18" draw:text-style-name="P10" draw:layer="layout" svg:x1="2.004cm" svg:y1="14.437cm" svg:x2="2.004cm" svg:y2="14.065cm">
          <text:p/>
        </draw:line>
        <draw:line draw:style-name="gr18" draw:text-style-name="P10" draw:layer="layout" svg:x1="2.004cm" svg:y1="14.808cm" svg:x2="2.004cm" svg:y2="14.437cm">
          <text:p/>
        </draw:line>
        <draw:line draw:style-name="gr18" draw:text-style-name="P10" draw:layer="layout" svg:x1="2.004cm" svg:y1="15.533cm" svg:x2="2.004cm" svg:y2="14.808cm">
          <text:p/>
        </draw:line>
        <draw:line draw:style-name="gr18" draw:text-style-name="P10" draw:layer="layout" svg:x1="2.004cm" svg:y1="15.904cm" svg:x2="2.004cm" svg:y2="15.533cm">
          <text:p/>
        </draw:line>
        <draw:line draw:style-name="gr18" draw:text-style-name="P10" draw:layer="layout" svg:x1="2.004cm" svg:y1="16.276cm" svg:x2="2.004cm" svg:y2="15.904cm">
          <text:p/>
        </draw:line>
        <draw:line draw:style-name="gr18" draw:text-style-name="P10" draw:layer="layout" svg:x1="2.004cm" svg:y1="16.648cm" svg:x2="2.004cm" svg:y2="16.276cm">
          <text:p/>
        </draw:line>
        <draw:line draw:style-name="gr18" draw:text-style-name="P10" draw:layer="layout" svg:x1="2.004cm" svg:y1="17.019cm" svg:x2="2.004cm" svg:y2="16.648cm">
          <text:p/>
        </draw:line>
        <draw:line draw:style-name="gr18" draw:text-style-name="P10" draw:layer="layout" svg:x1="2.004cm" svg:y1="17.744cm" svg:x2="2.004cm" svg:y2="17.019cm">
          <text:p/>
        </draw:line>
        <draw:line draw:style-name="gr18" draw:text-style-name="P10" draw:layer="layout" svg:x1="2.004cm" svg:y1="18.116cm" svg:x2="2.004cm" svg:y2="17.744cm">
          <text:p/>
        </draw:line>
        <draw:line draw:style-name="gr18" draw:text-style-name="P10" draw:layer="layout" svg:x1="2.004cm" svg:y1="18.487cm" svg:x2="2.004cm" svg:y2="18.116cm">
          <text:p/>
        </draw:line>
        <draw:line draw:style-name="gr18" draw:text-style-name="P10" draw:layer="layout" svg:x1="2.004cm" svg:y1="18.859cm" svg:x2="2.004cm" svg:y2="18.487cm">
          <text:p/>
        </draw:line>
        <draw:line draw:style-name="gr18" draw:text-style-name="P10" draw:layer="layout" svg:x1="2.004cm" svg:y1="19.231cm" svg:x2="2.004cm" svg:y2="18.859cm">
          <text:p/>
        </draw:line>
        <draw:line draw:style-name="gr18" draw:text-style-name="P10" draw:layer="layout" svg:x1="2.004cm" svg:y1="19.602cm" svg:x2="2.004cm" svg:y2="19.231cm">
          <text:p/>
        </draw:line>
        <draw:line draw:style-name="gr18" draw:text-style-name="P10" draw:layer="layout" svg:x1="2.004cm" svg:y1="19.974cm" svg:x2="2.004cm" svg:y2="19.602cm">
          <text:p/>
        </draw:line>
        <draw:line draw:style-name="gr18" draw:text-style-name="P10" draw:layer="layout" svg:x1="2.004cm" svg:y1="20.346cm" svg:x2="2.004cm" svg:y2="19.974cm">
          <text:p/>
        </draw:line>
        <draw:line draw:style-name="gr18" draw:text-style-name="P10" draw:layer="layout" svg:x1="2.004cm" svg:y1="20.717cm" svg:x2="2.004cm" svg:y2="20.346cm">
          <text:p/>
        </draw:line>
        <draw:line draw:style-name="gr18" draw:text-style-name="P10" draw:layer="layout" svg:x1="2.004cm" svg:y1="21.084cm" svg:x2="2.004cm" svg:y2="20.717cm">
          <text:p/>
        </draw:line>
        <draw:line draw:style-name="gr18" draw:text-style-name="P10" draw:layer="layout" svg:x1="2cm" svg:y1="21.089cm" svg:x2="3.864cm" svg:y2="21.089cm">
          <text:p/>
        </draw:line>
        <draw:line draw:style-name="gr18" draw:text-style-name="P10" draw:layer="layout" svg:x1="3.864cm" svg:y1="2.304cm" svg:x2="6.014cm" svg:y2="2.304cm">
          <text:p/>
        </draw:line>
        <draw:line draw:style-name="gr18" draw:text-style-name="P10" draw:layer="layout" svg:x1="3.864cm" svg:y1="2.676cm" svg:x2="3.864cm" svg:y2="2.308cm">
          <text:p/>
        </draw:line>
        <draw:line draw:style-name="gr18" draw:text-style-name="P10" draw:layer="layout" svg:x1="3.864cm" svg:y1="3.047cm" svg:x2="3.864cm" svg:y2="2.676cm">
          <text:p/>
        </draw:line>
        <draw:line draw:style-name="gr18" draw:text-style-name="P10" draw:layer="layout" svg:x1="3.864cm" svg:y1="3.419cm" svg:x2="3.864cm" svg:y2="3.047cm">
          <text:p/>
        </draw:line>
        <draw:line draw:style-name="gr18" draw:text-style-name="P10" draw:layer="layout" svg:x1="3.864cm" svg:y1="3.791cm" svg:x2="3.864cm" svg:y2="3.419cm">
          <text:p/>
        </draw:line>
        <draw:line draw:style-name="gr18" draw:text-style-name="P10" draw:layer="layout" svg:x1="3.864cm" svg:y1="4.162cm" svg:x2="3.864cm" svg:y2="3.791cm">
          <text:p/>
        </draw:line>
        <draw:line draw:style-name="gr18" draw:text-style-name="P10" draw:layer="layout" svg:x1="3.864cm" svg:y1="4.534cm" svg:x2="3.864cm" svg:y2="4.162cm">
          <text:p/>
        </draw:line>
        <draw:line draw:style-name="gr18" draw:text-style-name="P10" draw:layer="layout" svg:x1="3.864cm" svg:y1="4.906cm" svg:x2="3.864cm" svg:y2="4.534cm">
          <text:p/>
        </draw:line>
        <draw:line draw:style-name="gr18" draw:text-style-name="P10" draw:layer="layout" svg:x1="3.864cm" svg:y1="5.63cm" svg:x2="3.864cm" svg:y2="4.906cm">
          <text:p/>
        </draw:line>
        <draw:line draw:style-name="gr18" draw:text-style-name="P10" draw:layer="layout" svg:x1="3.864cm" svg:y1="6.002cm" svg:x2="3.864cm" svg:y2="5.63cm">
          <text:p/>
        </draw:line>
        <draw:line draw:style-name="gr18" draw:text-style-name="P10" draw:layer="layout" svg:x1="3.864cm" svg:y1="6.373cm" svg:x2="3.864cm" svg:y2="6.002cm">
          <text:p/>
        </draw:line>
        <draw:line draw:style-name="gr18" draw:text-style-name="P10" draw:layer="layout" svg:x1="3.864cm" svg:y1="6.745cm" svg:x2="3.864cm" svg:y2="6.373cm">
          <text:p/>
        </draw:line>
        <draw:line draw:style-name="gr18" draw:text-style-name="P10" draw:layer="layout" svg:x1="3.864cm" svg:y1="7.117cm" svg:x2="3.864cm" svg:y2="6.745cm">
          <text:p/>
        </draw:line>
        <draw:line draw:style-name="gr18" draw:text-style-name="P10" draw:layer="layout" svg:x1="3.864cm" svg:y1="7.488cm" svg:x2="3.864cm" svg:y2="7.117cm">
          <text:p/>
        </draw:line>
        <draw:line draw:style-name="gr18" draw:text-style-name="P10" draw:layer="layout" svg:x1="3.864cm" svg:y1="8.213cm" svg:x2="3.864cm" svg:y2="7.488cm">
          <text:p/>
        </draw:line>
        <draw:line draw:style-name="gr18" draw:text-style-name="P10" draw:layer="layout" svg:x1="3.864cm" svg:y1="8.584cm" svg:x2="3.864cm" svg:y2="8.213cm">
          <text:p/>
        </draw:line>
        <draw:line draw:style-name="gr18" draw:text-style-name="P10" draw:layer="layout" svg:x1="3.864cm" svg:y1="8.956cm" svg:x2="3.864cm" svg:y2="8.584cm">
          <text:p/>
        </draw:line>
        <draw:line draw:style-name="gr18" draw:text-style-name="P10" draw:layer="layout" svg:x1="3.864cm" svg:y1="9.328cm" svg:x2="3.864cm" svg:y2="8.956cm">
          <text:p/>
        </draw:line>
        <draw:line draw:style-name="gr18" draw:text-style-name="P10" draw:layer="layout" svg:x1="3.864cm" svg:y1="10.052cm" svg:x2="3.864cm" svg:y2="9.328cm">
          <text:p/>
        </draw:line>
        <draw:line draw:style-name="gr18" draw:text-style-name="P10" draw:layer="layout" svg:x1="3.864cm" svg:y1="10.777cm" svg:x2="3.864cm" svg:y2="10.052cm">
          <text:p/>
        </draw:line>
        <draw:line draw:style-name="gr18" draw:text-style-name="P10" draw:layer="layout" svg:x1="3.864cm" svg:y1="11.148cm" svg:x2="3.864cm" svg:y2="10.777cm">
          <text:p/>
        </draw:line>
        <draw:line draw:style-name="gr18" draw:text-style-name="P10" draw:layer="layout" svg:x1="3.864cm" svg:y1="11.873cm" svg:x2="3.864cm" svg:y2="11.148cm">
          <text:p/>
        </draw:line>
        <draw:line draw:style-name="gr18" draw:text-style-name="P10" draw:layer="layout" svg:x1="3.864cm" svg:y1="12.597cm" svg:x2="3.864cm" svg:y2="11.873cm">
          <text:p/>
        </draw:line>
        <draw:line draw:style-name="gr18" draw:text-style-name="P10" draw:layer="layout" svg:x1="3.864cm" svg:y1="13.322cm" svg:x2="3.864cm" svg:y2="12.597cm">
          <text:p/>
        </draw:line>
        <draw:line draw:style-name="gr18" draw:text-style-name="P10" draw:layer="layout" svg:x1="3.864cm" svg:y1="13.693cm" svg:x2="3.864cm" svg:y2="13.322cm">
          <text:p/>
        </draw:line>
        <draw:line draw:style-name="gr18" draw:text-style-name="P10" draw:layer="layout" svg:x1="3.864cm" svg:y1="14.065cm" svg:x2="3.864cm" svg:y2="13.693cm">
          <text:p/>
        </draw:line>
        <draw:line draw:style-name="gr18" draw:text-style-name="P10" draw:layer="layout" svg:x1="3.864cm" svg:y1="14.437cm" svg:x2="3.864cm" svg:y2="14.065cm">
          <text:p/>
        </draw:line>
        <draw:line draw:style-name="gr18" draw:text-style-name="P10" draw:layer="layout" svg:x1="3.864cm" svg:y1="14.808cm" svg:x2="3.864cm" svg:y2="14.437cm">
          <text:p/>
        </draw:line>
        <draw:line draw:style-name="gr18" draw:text-style-name="P10" draw:layer="layout" svg:x1="3.864cm" svg:y1="15.533cm" svg:x2="3.864cm" svg:y2="14.808cm">
          <text:p/>
        </draw:line>
        <draw:line draw:style-name="gr18" draw:text-style-name="P10" draw:layer="layout" svg:x1="3.864cm" svg:y1="15.904cm" svg:x2="3.864cm" svg:y2="15.533cm">
          <text:p/>
        </draw:line>
        <draw:line draw:style-name="gr18" draw:text-style-name="P10" draw:layer="layout" svg:x1="3.864cm" svg:y1="16.276cm" svg:x2="3.864cm" svg:y2="15.904cm">
          <text:p/>
        </draw:line>
        <draw:line draw:style-name="gr18" draw:text-style-name="P10" draw:layer="layout" svg:x1="3.864cm" svg:y1="16.648cm" svg:x2="3.864cm" svg:y2="16.276cm">
          <text:p/>
        </draw:line>
        <draw:line draw:style-name="gr18" draw:text-style-name="P10" draw:layer="layout" svg:x1="3.864cm" svg:y1="17.019cm" svg:x2="3.864cm" svg:y2="16.648cm">
          <text:p/>
        </draw:line>
        <draw:line draw:style-name="gr18" draw:text-style-name="P10" draw:layer="layout" svg:x1="3.864cm" svg:y1="17.744cm" svg:x2="3.864cm" svg:y2="17.019cm">
          <text:p/>
        </draw:line>
        <draw:line draw:style-name="gr18" draw:text-style-name="P10" draw:layer="layout" svg:x1="3.864cm" svg:y1="18.116cm" svg:x2="3.864cm" svg:y2="17.744cm">
          <text:p/>
        </draw:line>
        <draw:line draw:style-name="gr18" draw:text-style-name="P10" draw:layer="layout" svg:x1="3.864cm" svg:y1="18.487cm" svg:x2="3.864cm" svg:y2="18.116cm">
          <text:p/>
        </draw:line>
        <draw:line draw:style-name="gr18" draw:text-style-name="P10" draw:layer="layout" svg:x1="3.864cm" svg:y1="18.854cm" svg:x2="3.864cm" svg:y2="18.487cm">
          <text:p/>
        </draw:line>
        <draw:line draw:style-name="gr18" draw:text-style-name="P10" draw:layer="layout" svg:x1="6.014cm" svg:y1="2.304cm" svg:x2="13.799cm" svg:y2="2.304cm">
          <text:p/>
        </draw:line>
        <draw:line draw:style-name="gr18" draw:text-style-name="P10" draw:layer="layout" svg:x1="6.014cm" svg:y1="2.671cm" svg:x2="6.014cm" svg:y2="2.308cm">
          <text:p/>
        </draw:line>
        <draw:line draw:style-name="gr18" draw:text-style-name="P10" draw:layer="layout" svg:x1="13.795cm" svg:y1="2.671cm" svg:x2="13.795cm" svg:y2="2.308cm">
          <text:p/>
        </draw:line>
        <draw:line draw:style-name="gr18" draw:text-style-name="P10" draw:layer="layout" svg:x1="6.01cm" svg:y1="2.675cm" svg:x2="13.799cm" svg:y2="2.675cm">
          <text:p/>
        </draw:line>
        <draw:line draw:style-name="gr18" draw:text-style-name="P10" draw:layer="layout" svg:x1="6.014cm" svg:y1="3.043cm" svg:x2="6.014cm" svg:y2="2.68cm">
          <text:p/>
        </draw:line>
        <draw:line draw:style-name="gr18" draw:text-style-name="P10" draw:layer="layout" svg:x1="13.795cm" svg:y1="3.043cm" svg:x2="13.795cm" svg:y2="2.68cm">
          <text:p/>
        </draw:line>
        <draw:line draw:style-name="gr18" draw:text-style-name="P10" draw:layer="layout" svg:x1="6.01cm" svg:y1="3.047cm" svg:x2="13.799cm" svg:y2="3.047cm">
          <text:p/>
        </draw:line>
        <draw:line draw:style-name="gr18" draw:text-style-name="P10" draw:layer="layout" svg:x1="6.014cm" svg:y1="3.414cm" svg:x2="6.014cm" svg:y2="3.052cm">
          <text:p/>
        </draw:line>
        <draw:line draw:style-name="gr18" draw:text-style-name="P10" draw:layer="layout" svg:x1="13.795cm" svg:y1="3.414cm" svg:x2="13.795cm" svg:y2="3.052cm">
          <text:p/>
        </draw:line>
        <draw:line draw:style-name="gr18" draw:text-style-name="P10" draw:layer="layout" svg:x1="6.01cm" svg:y1="3.419cm" svg:x2="13.799cm" svg:y2="3.419cm">
          <text:p/>
        </draw:line>
        <draw:line draw:style-name="gr18" draw:text-style-name="P10" draw:layer="layout" svg:x1="6.014cm" svg:y1="3.786cm" svg:x2="6.014cm" svg:y2="3.423cm">
          <text:p/>
        </draw:line>
        <draw:line draw:style-name="gr18" draw:text-style-name="P10" draw:layer="layout" svg:x1="13.795cm" svg:y1="3.786cm" svg:x2="13.795cm" svg:y2="3.423cm">
          <text:p/>
        </draw:line>
        <draw:line draw:style-name="gr18" draw:text-style-name="P10" draw:layer="layout" svg:x1="6.01cm" svg:y1="3.79cm" svg:x2="13.799cm" svg:y2="3.79cm">
          <text:p/>
        </draw:line>
        <draw:line draw:style-name="gr18" draw:text-style-name="P10" draw:layer="layout" svg:x1="6.014cm" svg:y1="4.158cm" svg:x2="6.014cm" svg:y2="3.795cm">
          <text:p/>
        </draw:line>
        <draw:line draw:style-name="gr18" draw:text-style-name="P10" draw:layer="layout" svg:x1="13.795cm" svg:y1="4.158cm" svg:x2="13.795cm" svg:y2="3.795cm">
          <text:p/>
        </draw:line>
        <draw:line draw:style-name="gr18" draw:text-style-name="P10" draw:layer="layout" svg:x1="6.01cm" svg:y1="4.162cm" svg:x2="13.799cm" svg:y2="4.162cm">
          <text:p/>
        </draw:line>
        <draw:line draw:style-name="gr18" draw:text-style-name="P10" draw:layer="layout" svg:x1="6.014cm" svg:y1="4.529cm" svg:x2="6.014cm" svg:y2="4.167cm">
          <text:p/>
        </draw:line>
        <draw:line draw:style-name="gr18" draw:text-style-name="P10" draw:layer="layout" svg:x1="13.795cm" svg:y1="4.529cm" svg:x2="13.795cm" svg:y2="4.167cm">
          <text:p/>
        </draw:line>
        <draw:line draw:style-name="gr18" draw:text-style-name="P10" draw:layer="layout" svg:x1="6.01cm" svg:y1="4.534cm" svg:x2="13.799cm" svg:y2="4.534cm">
          <text:p/>
        </draw:line>
        <draw:line draw:style-name="gr18" draw:text-style-name="P10" draw:layer="layout" svg:x1="6.014cm" svg:y1="4.901cm" svg:x2="6.014cm" svg:y2="4.538cm">
          <text:p/>
        </draw:line>
        <draw:line draw:style-name="gr18" draw:text-style-name="P10" draw:layer="layout" svg:x1="13.795cm" svg:y1="4.901cm" svg:x2="13.795cm" svg:y2="4.538cm">
          <text:p/>
        </draw:line>
        <draw:line draw:style-name="gr18" draw:text-style-name="P10" draw:layer="layout" svg:x1="6.01cm" svg:y1="4.905cm" svg:x2="13.799cm" svg:y2="4.905cm">
          <text:p/>
        </draw:line>
        <draw:line draw:style-name="gr18" draw:text-style-name="P10" draw:layer="layout" svg:x1="6.014cm" svg:y1="5.625cm" svg:x2="6.014cm" svg:y2="4.91cm">
          <text:p/>
        </draw:line>
        <draw:line draw:style-name="gr18" draw:text-style-name="P10" draw:layer="layout" svg:x1="13.795cm" svg:y1="5.625cm" svg:x2="13.795cm" svg:y2="4.91cm">
          <text:p/>
        </draw:line>
        <draw:line draw:style-name="gr18" draw:text-style-name="P10" draw:layer="layout" svg:x1="6.01cm" svg:y1="5.63cm" svg:x2="13.799cm" svg:y2="5.63cm">
          <text:p/>
        </draw:line>
        <draw:line draw:style-name="gr18" draw:text-style-name="P10" draw:layer="layout" svg:x1="6.014cm" svg:y1="5.997cm" svg:x2="6.014cm" svg:y2="5.634cm">
          <text:p/>
        </draw:line>
        <draw:line draw:style-name="gr18" draw:text-style-name="P10" draw:layer="layout" svg:x1="13.795cm" svg:y1="5.997cm" svg:x2="13.795cm" svg:y2="5.634cm">
          <text:p/>
        </draw:line>
        <draw:line draw:style-name="gr18" draw:text-style-name="P10" draw:layer="layout" svg:x1="6.01cm" svg:y1="6.002cm" svg:x2="13.799cm" svg:y2="6.002cm">
          <text:p/>
        </draw:line>
        <draw:line draw:style-name="gr18" draw:text-style-name="P10" draw:layer="layout" svg:x1="6.014cm" svg:y1="6.369cm" svg:x2="6.014cm" svg:y2="6.006cm">
          <text:p/>
        </draw:line>
        <draw:line draw:style-name="gr18" draw:text-style-name="P10" draw:layer="layout" svg:x1="13.795cm" svg:y1="6.369cm" svg:x2="13.795cm" svg:y2="6.006cm">
          <text:p/>
        </draw:line>
        <draw:line draw:style-name="gr18" draw:text-style-name="P10" draw:layer="layout" svg:x1="6.01cm" svg:y1="6.373cm" svg:x2="13.799cm" svg:y2="6.373cm">
          <text:p/>
        </draw:line>
        <draw:line draw:style-name="gr18" draw:text-style-name="P10" draw:layer="layout" svg:x1="6.014cm" svg:y1="6.741cm" svg:x2="6.014cm" svg:y2="6.378cm">
          <text:p/>
        </draw:line>
        <draw:line draw:style-name="gr18" draw:text-style-name="P10" draw:layer="layout" svg:x1="13.795cm" svg:y1="6.741cm" svg:x2="13.795cm" svg:y2="6.378cm">
          <text:p/>
        </draw:line>
        <draw:line draw:style-name="gr18" draw:text-style-name="P10" draw:layer="layout" svg:x1="6.01cm" svg:y1="6.745cm" svg:x2="13.799cm" svg:y2="6.745cm">
          <text:p/>
        </draw:line>
        <draw:line draw:style-name="gr18" draw:text-style-name="P10" draw:layer="layout" svg:x1="6.014cm" svg:y1="7.112cm" svg:x2="6.014cm" svg:y2="6.749cm">
          <text:p/>
        </draw:line>
        <draw:line draw:style-name="gr18" draw:text-style-name="P10" draw:layer="layout" svg:x1="13.795cm" svg:y1="7.112cm" svg:x2="13.795cm" svg:y2="6.749cm">
          <text:p/>
        </draw:line>
        <draw:line draw:style-name="gr18" draw:text-style-name="P10" draw:layer="layout" svg:x1="6.01cm" svg:y1="7.117cm" svg:x2="13.799cm" svg:y2="7.117cm">
          <text:p/>
        </draw:line>
        <draw:line draw:style-name="gr18" draw:text-style-name="P10" draw:layer="layout" svg:x1="6.014cm" svg:y1="7.484cm" svg:x2="6.014cm" svg:y2="7.121cm">
          <text:p/>
        </draw:line>
        <draw:line draw:style-name="gr18" draw:text-style-name="P10" draw:layer="layout" svg:x1="13.795cm" svg:y1="7.484cm" svg:x2="13.795cm" svg:y2="7.121cm">
          <text:p/>
        </draw:line>
        <draw:line draw:style-name="gr18" draw:text-style-name="P10" draw:layer="layout" svg:x1="6.01cm" svg:y1="7.488cm" svg:x2="13.799cm" svg:y2="7.488cm">
          <text:p/>
        </draw:line>
        <draw:line draw:style-name="gr18" draw:text-style-name="P10" draw:layer="layout" svg:x1="6.014cm" svg:y1="8.208cm" svg:x2="6.014cm" svg:y2="7.493cm">
          <text:p/>
        </draw:line>
        <draw:line draw:style-name="gr18" draw:text-style-name="P10" draw:layer="layout" svg:x1="13.795cm" svg:y1="8.208cm" svg:x2="13.795cm" svg:y2="7.493cm">
          <text:p/>
        </draw:line>
        <draw:line draw:style-name="gr18" draw:text-style-name="P10" draw:layer="layout" svg:x1="6.01cm" svg:y1="8.213cm" svg:x2="13.799cm" svg:y2="8.213cm">
          <text:p/>
        </draw:line>
        <draw:line draw:style-name="gr18" draw:text-style-name="P10" draw:layer="layout" svg:x1="6.014cm" svg:y1="8.58cm" svg:x2="6.014cm" svg:y2="8.217cm">
          <text:p/>
        </draw:line>
        <draw:line draw:style-name="gr18" draw:text-style-name="P10" draw:layer="layout" svg:x1="13.795cm" svg:y1="8.58cm" svg:x2="13.795cm" svg:y2="8.217cm">
          <text:p/>
        </draw:line>
        <draw:line draw:style-name="gr18" draw:text-style-name="P10" draw:layer="layout" svg:x1="6.01cm" svg:y1="8.584cm" svg:x2="13.799cm" svg:y2="8.584cm">
          <text:p/>
        </draw:line>
        <draw:line draw:style-name="gr18" draw:text-style-name="P10" draw:layer="layout" svg:x1="6.014cm" svg:y1="8.952cm" svg:x2="6.014cm" svg:y2="8.589cm">
          <text:p/>
        </draw:line>
        <draw:line draw:style-name="gr18" draw:text-style-name="P10" draw:layer="layout" svg:x1="13.795cm" svg:y1="8.952cm" svg:x2="13.795cm" svg:y2="8.589cm">
          <text:p/>
        </draw:line>
        <draw:line draw:style-name="gr18" draw:text-style-name="P10" draw:layer="layout" svg:x1="6.01cm" svg:y1="8.956cm" svg:x2="13.799cm" svg:y2="8.956cm">
          <text:p/>
        </draw:line>
        <draw:line draw:style-name="gr18" draw:text-style-name="P10" draw:layer="layout" svg:x1="6.014cm" svg:y1="9.323cm" svg:x2="6.014cm" svg:y2="8.96cm">
          <text:p/>
        </draw:line>
        <draw:line draw:style-name="gr18" draw:text-style-name="P10" draw:layer="layout" svg:x1="13.795cm" svg:y1="9.323cm" svg:x2="13.795cm" svg:y2="8.96cm">
          <text:p/>
        </draw:line>
        <draw:line draw:style-name="gr18" draw:text-style-name="P10" draw:layer="layout" svg:x1="6.01cm" svg:y1="9.328cm" svg:x2="13.799cm" svg:y2="9.328cm">
          <text:p/>
        </draw:line>
        <draw:line draw:style-name="gr18" draw:text-style-name="P10" draw:layer="layout" svg:x1="6.014cm" svg:y1="10.048cm" svg:x2="6.014cm" svg:y2="9.332cm">
          <text:p/>
        </draw:line>
        <draw:line draw:style-name="gr18" draw:text-style-name="P10" draw:layer="layout" svg:x1="13.795cm" svg:y1="10.048cm" svg:x2="13.795cm" svg:y2="9.332cm">
          <text:p/>
        </draw:line>
        <draw:line draw:style-name="gr18" draw:text-style-name="P10" draw:layer="layout" svg:x1="6.01cm" svg:y1="10.052cm" svg:x2="13.799cm" svg:y2="10.052cm">
          <text:p/>
        </draw:line>
        <draw:line draw:style-name="gr18" draw:text-style-name="P10" draw:layer="layout" svg:x1="6.014cm" svg:y1="10.772cm" svg:x2="6.014cm" svg:y2="10.057cm">
          <text:p/>
        </draw:line>
        <draw:line draw:style-name="gr18" draw:text-style-name="P10" draw:layer="layout" svg:x1="13.795cm" svg:y1="10.772cm" svg:x2="13.795cm" svg:y2="10.057cm">
          <text:p/>
        </draw:line>
        <draw:line draw:style-name="gr18" draw:text-style-name="P10" draw:layer="layout" svg:x1="6.01cm" svg:y1="10.777cm" svg:x2="13.799cm" svg:y2="10.777cm">
          <text:p/>
        </draw:line>
        <draw:line draw:style-name="gr18" draw:text-style-name="P10" draw:layer="layout" svg:x1="6.014cm" svg:y1="11.144cm" svg:x2="6.014cm" svg:y2="10.781cm">
          <text:p/>
        </draw:line>
        <draw:line draw:style-name="gr18" draw:text-style-name="P10" draw:layer="layout" svg:x1="13.795cm" svg:y1="11.144cm" svg:x2="13.795cm" svg:y2="10.781cm">
          <text:p/>
        </draw:line>
        <draw:line draw:style-name="gr18" draw:text-style-name="P10" draw:layer="layout" svg:x1="6.01cm" svg:y1="11.148cm" svg:x2="13.799cm" svg:y2="11.148cm">
          <text:p/>
        </draw:line>
        <draw:line draw:style-name="gr18" draw:text-style-name="P10" draw:layer="layout" svg:x1="6.014cm" svg:y1="11.868cm" svg:x2="6.014cm" svg:y2="11.153cm">
          <text:p/>
        </draw:line>
        <draw:line draw:style-name="gr18" draw:text-style-name="P10" draw:layer="layout" svg:x1="13.795cm" svg:y1="11.868cm" svg:x2="13.795cm" svg:y2="11.153cm">
          <text:p/>
        </draw:line>
        <draw:line draw:style-name="gr18" draw:text-style-name="P10" draw:layer="layout" svg:x1="6.01cm" svg:y1="11.873cm" svg:x2="13.799cm" svg:y2="11.873cm">
          <text:p/>
        </draw:line>
        <draw:line draw:style-name="gr18" draw:text-style-name="P10" draw:layer="layout" svg:x1="6.014cm" svg:y1="12.593cm" svg:x2="6.014cm" svg:y2="11.877cm">
          <text:p/>
        </draw:line>
        <draw:line draw:style-name="gr18" draw:text-style-name="P10" draw:layer="layout" svg:x1="13.795cm" svg:y1="12.593cm" svg:x2="13.795cm" svg:y2="11.877cm">
          <text:p/>
        </draw:line>
        <draw:line draw:style-name="gr18" draw:text-style-name="P10" draw:layer="layout" svg:x1="6.01cm" svg:y1="12.597cm" svg:x2="13.799cm" svg:y2="12.597cm">
          <text:p/>
        </draw:line>
        <draw:line draw:style-name="gr18" draw:text-style-name="P10" draw:layer="layout" svg:x1="6.014cm" svg:y1="13.317cm" svg:x2="6.014cm" svg:y2="12.602cm">
          <text:p/>
        </draw:line>
        <draw:line draw:style-name="gr18" draw:text-style-name="P10" draw:layer="layout" svg:x1="13.795cm" svg:y1="13.317cm" svg:x2="13.795cm" svg:y2="12.602cm">
          <text:p/>
        </draw:line>
        <draw:line draw:style-name="gr18" draw:text-style-name="P10" draw:layer="layout" svg:x1="6.01cm" svg:y1="13.322cm" svg:x2="13.799cm" svg:y2="13.322cm">
          <text:p/>
        </draw:line>
        <draw:line draw:style-name="gr18" draw:text-style-name="P10" draw:layer="layout" svg:x1="6.014cm" svg:y1="13.689cm" svg:x2="6.014cm" svg:y2="13.326cm">
          <text:p/>
        </draw:line>
        <draw:line draw:style-name="gr18" draw:text-style-name="P10" draw:layer="layout" svg:x1="13.795cm" svg:y1="13.689cm" svg:x2="13.795cm" svg:y2="13.326cm">
          <text:p/>
        </draw:line>
        <draw:line draw:style-name="gr18" draw:text-style-name="P10" draw:layer="layout" svg:x1="6.01cm" svg:y1="13.693cm" svg:x2="13.799cm" svg:y2="13.693cm">
          <text:p/>
        </draw:line>
        <draw:line draw:style-name="gr18" draw:text-style-name="P10" draw:layer="layout" svg:x1="6.014cm" svg:y1="14.061cm" svg:x2="6.014cm" svg:y2="13.698cm">
          <text:p/>
        </draw:line>
        <draw:line draw:style-name="gr18" draw:text-style-name="P10" draw:layer="layout" svg:x1="13.795cm" svg:y1="14.061cm" svg:x2="13.795cm" svg:y2="13.698cm">
          <text:p/>
        </draw:line>
        <draw:line draw:style-name="gr18" draw:text-style-name="P10" draw:layer="layout" svg:x1="6.01cm" svg:y1="14.065cm" svg:x2="13.799cm" svg:y2="14.065cm">
          <text:p/>
        </draw:line>
        <draw:line draw:style-name="gr18" draw:text-style-name="P10" draw:layer="layout" svg:x1="6.014cm" svg:y1="14.432cm" svg:x2="6.014cm" svg:y2="14.069cm">
          <text:p/>
        </draw:line>
        <draw:line draw:style-name="gr18" draw:text-style-name="P10" draw:layer="layout" svg:x1="13.795cm" svg:y1="14.432cm" svg:x2="13.795cm" svg:y2="14.069cm">
          <text:p/>
        </draw:line>
        <draw:line draw:style-name="gr18" draw:text-style-name="P10" draw:layer="layout" svg:x1="6.01cm" svg:y1="14.437cm" svg:x2="13.799cm" svg:y2="14.437cm">
          <text:p/>
        </draw:line>
        <draw:line draw:style-name="gr18" draw:text-style-name="P10" draw:layer="layout" svg:x1="6.014cm" svg:y1="14.804cm" svg:x2="6.014cm" svg:y2="14.441cm">
          <text:p/>
        </draw:line>
        <draw:line draw:style-name="gr18" draw:text-style-name="P10" draw:layer="layout" svg:x1="13.795cm" svg:y1="14.804cm" svg:x2="13.795cm" svg:y2="14.441cm">
          <text:p/>
        </draw:line>
        <draw:line draw:style-name="gr18" draw:text-style-name="P10" draw:layer="layout" svg:x1="6.01cm" svg:y1="14.808cm" svg:x2="13.799cm" svg:y2="14.808cm">
          <text:p/>
        </draw:line>
        <draw:line draw:style-name="gr18" draw:text-style-name="P10" draw:layer="layout" svg:x1="6.014cm" svg:y1="15.528cm" svg:x2="6.014cm" svg:y2="14.813cm">
          <text:p/>
        </draw:line>
        <draw:line draw:style-name="gr18" draw:text-style-name="P10" draw:layer="layout" svg:x1="13.795cm" svg:y1="15.528cm" svg:x2="13.795cm" svg:y2="14.813cm">
          <text:p/>
        </draw:line>
        <draw:line draw:style-name="gr18" draw:text-style-name="P10" draw:layer="layout" svg:x1="6.01cm" svg:y1="15.533cm" svg:x2="13.799cm" svg:y2="15.533cm">
          <text:p/>
        </draw:line>
        <draw:line draw:style-name="gr18" draw:text-style-name="P10" draw:layer="layout" svg:x1="6.014cm" svg:y1="15.9cm" svg:x2="6.014cm" svg:y2="15.537cm">
          <text:p/>
        </draw:line>
        <draw:line draw:style-name="gr18" draw:text-style-name="P10" draw:layer="layout" svg:x1="13.795cm" svg:y1="15.9cm" svg:x2="13.795cm" svg:y2="15.537cm">
          <text:p/>
        </draw:line>
        <draw:line draw:style-name="gr18" draw:text-style-name="P10" draw:layer="layout" svg:x1="6.01cm" svg:y1="15.904cm" svg:x2="13.799cm" svg:y2="15.904cm">
          <text:p/>
        </draw:line>
        <draw:line draw:style-name="gr18" draw:text-style-name="P10" draw:layer="layout" svg:x1="6.014cm" svg:y1="16.272cm" svg:x2="6.014cm" svg:y2="15.909cm">
          <text:p/>
        </draw:line>
        <draw:line draw:style-name="gr18" draw:text-style-name="P10" draw:layer="layout" svg:x1="13.795cm" svg:y1="16.272cm" svg:x2="13.795cm" svg:y2="15.909cm">
          <text:p/>
        </draw:line>
        <draw:line draw:style-name="gr18" draw:text-style-name="P10" draw:layer="layout" svg:x1="6.01cm" svg:y1="16.276cm" svg:x2="13.799cm" svg:y2="16.276cm">
          <text:p/>
        </draw:line>
        <draw:line draw:style-name="gr18" draw:text-style-name="P10" draw:layer="layout" svg:x1="6.014cm" svg:y1="16.643cm" svg:x2="6.014cm" svg:y2="16.28cm">
          <text:p/>
        </draw:line>
        <draw:line draw:style-name="gr18" draw:text-style-name="P10" draw:layer="layout" svg:x1="13.795cm" svg:y1="16.643cm" svg:x2="13.795cm" svg:y2="16.28cm">
          <text:p/>
        </draw:line>
        <draw:line draw:style-name="gr18" draw:text-style-name="P10" draw:layer="layout" svg:x1="6.01cm" svg:y1="16.648cm" svg:x2="13.799cm" svg:y2="16.648cm">
          <text:p/>
        </draw:line>
        <draw:line draw:style-name="gr18" draw:text-style-name="P10" draw:layer="layout" svg:x1="6.014cm" svg:y1="17.015cm" svg:x2="6.014cm" svg:y2="16.652cm">
          <text:p/>
        </draw:line>
        <draw:line draw:style-name="gr18" draw:text-style-name="P10" draw:layer="layout" svg:x1="13.795cm" svg:y1="17.015cm" svg:x2="13.795cm" svg:y2="16.652cm">
          <text:p/>
        </draw:line>
        <draw:line draw:style-name="gr18" draw:text-style-name="P10" draw:layer="layout" svg:x1="6.01cm" svg:y1="17.019cm" svg:x2="13.799cm" svg:y2="17.019cm">
          <text:p/>
        </draw:line>
        <draw:line draw:style-name="gr18" draw:text-style-name="P10" draw:layer="layout" svg:x1="6.014cm" svg:y1="17.739cm" svg:x2="6.014cm" svg:y2="17.024cm">
          <text:p/>
        </draw:line>
        <draw:line draw:style-name="gr18" draw:text-style-name="P10" draw:layer="layout" svg:x1="13.795cm" svg:y1="17.739cm" svg:x2="13.795cm" svg:y2="17.024cm">
          <text:p/>
        </draw:line>
        <draw:line draw:style-name="gr18" draw:text-style-name="P10" draw:layer="layout" svg:x1="6.01cm" svg:y1="17.744cm" svg:x2="13.799cm" svg:y2="17.744cm">
          <text:p/>
        </draw:line>
        <draw:line draw:style-name="gr18" draw:text-style-name="P10" draw:layer="layout" svg:x1="6.014cm" svg:y1="18.111cm" svg:x2="6.014cm" svg:y2="17.748cm">
          <text:p/>
        </draw:line>
        <draw:line draw:style-name="gr18" draw:text-style-name="P10" draw:layer="layout" svg:x1="13.795cm" svg:y1="18.111cm" svg:x2="13.795cm" svg:y2="17.748cm">
          <text:p/>
        </draw:line>
        <draw:line draw:style-name="gr18" draw:text-style-name="P10" draw:layer="layout" svg:x1="6.01cm" svg:y1="18.115cm" svg:x2="13.799cm" svg:y2="18.115cm">
          <text:p/>
        </draw:line>
        <draw:line draw:style-name="gr18" draw:text-style-name="P10" draw:layer="layout" svg:x1="6.014cm" svg:y1="18.483cm" svg:x2="6.014cm" svg:y2="18.12cm">
          <text:p/>
        </draw:line>
        <draw:line draw:style-name="gr18" draw:text-style-name="P10" draw:layer="layout" svg:x1="13.795cm" svg:y1="18.483cm" svg:x2="13.795cm" svg:y2="18.12cm">
          <text:p/>
        </draw:line>
        <draw:line draw:style-name="gr18" draw:text-style-name="P10" draw:layer="layout" svg:x1="6.01cm" svg:y1="18.487cm" svg:x2="13.799cm" svg:y2="18.487cm">
          <text:p/>
        </draw:line>
        <draw:line draw:style-name="gr18" draw:text-style-name="P10" draw:layer="layout" svg:x1="6.014cm" svg:y1="18.854cm" svg:x2="6.014cm" svg:y2="18.492cm">
          <text:p/>
        </draw:line>
        <draw:line draw:style-name="gr18" draw:text-style-name="P10" draw:layer="layout" svg:x1="13.795cm" svg:y1="18.854cm" svg:x2="13.795cm" svg:y2="18.492cm">
          <text:p/>
        </draw:line>
        <draw:line draw:style-name="gr18" draw:text-style-name="P10" draw:layer="layout" svg:x1="3.86cm" svg:y1="18.859cm" svg:x2="6.014cm" svg:y2="18.859cm">
          <text:p/>
        </draw:line>
        <draw:line draw:style-name="gr18" draw:text-style-name="P10" draw:layer="layout" svg:x1="3.864cm" svg:y1="19.23cm" svg:x2="3.864cm" svg:y2="18.863cm">
          <text:p/>
        </draw:line>
        <draw:line draw:style-name="gr18" draw:text-style-name="P10" draw:layer="layout" svg:x1="3.864cm" svg:y1="19.602cm" svg:x2="3.864cm" svg:y2="19.23cm">
          <text:p/>
        </draw:line>
        <draw:line draw:style-name="gr18" draw:text-style-name="P10" draw:layer="layout" svg:x1="3.864cm" svg:y1="19.974cm" svg:x2="3.864cm" svg:y2="19.602cm">
          <text:p/>
        </draw:line>
        <draw:line draw:style-name="gr18" draw:text-style-name="P10" draw:layer="layout" svg:x1="3.864cm" svg:y1="20.345cm" svg:x2="3.864cm" svg:y2="19.974cm">
          <text:p/>
        </draw:line>
        <draw:line draw:style-name="gr18" draw:text-style-name="P10" draw:layer="layout" svg:x1="3.864cm" svg:y1="20.717cm" svg:x2="3.864cm" svg:y2="20.345cm">
          <text:p/>
        </draw:line>
        <draw:line draw:style-name="gr18" draw:text-style-name="P10" draw:layer="layout" svg:x1="3.864cm" svg:y1="21.084cm" svg:x2="3.864cm" svg:y2="20.717cm">
          <text:p/>
        </draw:line>
        <draw:line draw:style-name="gr18" draw:text-style-name="P10" draw:layer="layout" svg:x1="6.014cm" svg:y1="18.859cm" svg:x2="13.799cm" svg:y2="18.859cm">
          <text:p/>
        </draw:line>
        <draw:line draw:style-name="gr18" draw:text-style-name="P10" draw:layer="layout" svg:x1="6.014cm" svg:y1="19.226cm" svg:x2="6.014cm" svg:y2="18.863cm">
          <text:p/>
        </draw:line>
        <draw:line draw:style-name="gr18" draw:text-style-name="P10" draw:layer="layout" svg:x1="13.795cm" svg:y1="19.226cm" svg:x2="13.795cm" svg:y2="18.863cm">
          <text:p/>
        </draw:line>
        <draw:line draw:style-name="gr18" draw:text-style-name="P10" draw:layer="layout" svg:x1="6.01cm" svg:y1="19.23cm" svg:x2="13.799cm" svg:y2="19.23cm">
          <text:p/>
        </draw:line>
        <draw:line draw:style-name="gr18" draw:text-style-name="P10" draw:layer="layout" svg:x1="6.014cm" svg:y1="19.598cm" svg:x2="6.014cm" svg:y2="19.235cm">
          <text:p/>
        </draw:line>
        <draw:line draw:style-name="gr18" draw:text-style-name="P10" draw:layer="layout" svg:x1="13.795cm" svg:y1="19.598cm" svg:x2="13.795cm" svg:y2="19.235cm">
          <text:p/>
        </draw:line>
        <draw:line draw:style-name="gr18" draw:text-style-name="P10" draw:layer="layout" svg:x1="6.01cm" svg:y1="19.602cm" svg:x2="13.799cm" svg:y2="19.602cm">
          <text:p/>
        </draw:line>
        <draw:line draw:style-name="gr18" draw:text-style-name="P10" draw:layer="layout" svg:x1="6.014cm" svg:y1="19.97cm" svg:x2="6.014cm" svg:y2="19.607cm">
          <text:p/>
        </draw:line>
        <draw:line draw:style-name="gr18" draw:text-style-name="P10" draw:layer="layout" svg:x1="13.795cm" svg:y1="19.97cm" svg:x2="13.795cm" svg:y2="19.607cm">
          <text:p/>
        </draw:line>
        <draw:line draw:style-name="gr18" draw:text-style-name="P10" draw:layer="layout" svg:x1="6.01cm" svg:y1="19.974cm" svg:x2="13.799cm" svg:y2="19.974cm">
          <text:p/>
        </draw:line>
        <draw:line draw:style-name="gr18" draw:text-style-name="P10" draw:layer="layout" svg:x1="6.014cm" svg:y1="20.341cm" svg:x2="6.014cm" svg:y2="19.978cm">
          <text:p/>
        </draw:line>
        <draw:line draw:style-name="gr18" draw:text-style-name="P10" draw:layer="layout" svg:x1="13.795cm" svg:y1="20.341cm" svg:x2="13.795cm" svg:y2="19.978cm">
          <text:p/>
        </draw:line>
        <draw:line draw:style-name="gr18" draw:text-style-name="P10" draw:layer="layout" svg:x1="6.01cm" svg:y1="20.346cm" svg:x2="13.799cm" svg:y2="20.346cm">
          <text:p/>
        </draw:line>
        <draw:line draw:style-name="gr18" draw:text-style-name="P10" draw:layer="layout" svg:x1="6.014cm" svg:y1="20.713cm" svg:x2="6.014cm" svg:y2="20.35cm">
          <text:p/>
        </draw:line>
        <draw:line draw:style-name="gr18" draw:text-style-name="P10" draw:layer="layout" svg:x1="13.795cm" svg:y1="20.713cm" svg:x2="13.795cm" svg:y2="20.35cm">
          <text:p/>
        </draw:line>
        <draw:line draw:style-name="gr18" draw:text-style-name="P10" draw:layer="layout" svg:x1="6.01cm" svg:y1="20.717cm" svg:x2="13.799cm" svg:y2="20.717cm">
          <text:p/>
        </draw:line>
        <draw:line draw:style-name="gr18" draw:text-style-name="P10" draw:layer="layout" svg:x1="6.014cm" svg:y1="21.084cm" svg:x2="6.014cm" svg:y2="20.722cm">
          <text:p/>
        </draw:line>
        <draw:line draw:style-name="gr18" draw:text-style-name="P10" draw:layer="layout" svg:x1="13.795cm" svg:y1="21.084cm" svg:x2="13.795cm" svg:y2="20.722cm">
          <text:p/>
        </draw:line>
        <draw:polyline draw:style-name="gr18" draw:text-style-name="P10" draw:layer="layout" svg:width="9.934cm" svg:height="0cm" svg:x="3.864cm" svg:y="21.089cm" svg:viewBox="0 0 9935 0" draw:points="0,0 2150,0 9935,0">
          <text:p/>
        </draw:poly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19" draw:text-style-name="P11" draw:layer="layout" svg:width="1.018cm" svg:height="0.285cm" svg:x="2.124cm" svg:y="11.415cm">
          <draw:text-box>
            <text:p text:style-name="P1"><text:span text:style-name="T35">UNPAID </text:span></text:p>
          </draw:text-box>
        </draw:frame>
        <draw:frame draw:style-name="gr19" draw:text-style-name="P11" draw:layer="layout" svg:width="0.768cm" svg:height="0.285cm" svg:x="2.124cm" svg:y="11.767cm">
          <draw:text-box>
            <text:p text:style-name="P1"><text:span text:style-name="T35">WORK</text:span></text:p>
          </draw:text-box>
        </draw:frame>
        <draw:frame draw:style-name="gr19" draw:text-style-name="P11" draw:layer="layout" svg:width="1.932cm" svg:height="0.285cm" svg:x="3.985cm" svg:y="10.3cm">
          <draw:text-box>
            <text:p text:style-name="P1"><text:span text:style-name="T35">Working for the </text:span></text:p>
          </draw:text-box>
        </draw:frame>
        <draw:frame draw:style-name="gr19" draw:text-style-name="P11" draw:layer="layout" svg:width="1.242cm" svg:height="0.285cm" svg:x="3.985cm" svg:y="10.652cm">
          <draw:text-box>
            <text:p text:style-name="P1"><text:span text:style-name="T35">household</text:span></text:p>
          </draw:text-box>
        </draw:frame>
        <draw:frame draw:style-name="gr19" draw:text-style-name="P11" draw:layer="layout" svg:width="4.252cm" svg:height="0.285cm" svg:x="6.135cm" svg:y="2.384cm">
          <draw:text-box>
            <text:p text:style-name="P1"><text:span text:style-name="T14">Unspecifi ed ac <text:s/>vi <text:s/>es and housework</text:span></text:p>
          </draw:text-box>
        </draw:frame>
        <draw:frame draw:style-name="gr19" draw:text-style-name="P11" draw:layer="layout" svg:width="7.249cm" svg:height="0.285cm" svg:x="6.135cm" svg:y="2.756cm">
          <draw:text-box>
            <text:p text:style-name="P1"><text:span text:style-name="T14">Other unspecifi ed precisely ac <text:s/>vi <text:s/>es related to food processing</text:span></text:p>
          </draw:text-box>
        </draw:frame>
        <draw:frame draw:style-name="gr19" draw:text-style-name="P11" draw:layer="layout" svg:width="3.994cm" svg:height="0.285cm" svg:x="6.135cm" svg:y="3.128cm">
          <draw:text-box>
            <text:p text:style-name="P1"><text:span text:style-name="T14">Preparing meals, snacks and drinks</text:span></text:p>
          </draw:text-box>
        </draw:frame>
        <draw:frame draw:style-name="gr19" draw:text-style-name="P11" draw:layer="layout" svg:width="3.698cm" svg:height="0.285cm" svg:x="6.135cm" svg:y="3.499cm">
          <draw:text-box>
            <text:p text:style-name="P1"><text:span text:style-name="T14">Cooking (all ac <text:s/>vi <text:s/>es associated)</text:span></text:p>
          </draw:text-box>
        </draw:frame>
        <draw:frame draw:style-name="gr19" draw:text-style-name="P11" draw:layer="layout" svg:width="1.357cm" svg:height="0.285cm" svg:x="6.135cm" svg:y="3.871cm">
          <draw:text-box>
            <text:p text:style-name="P1"><text:span text:style-name="T14">Washing up</text:span></text:p>
          </draw:text-box>
        </draw:frame>
        <draw:frame draw:style-name="gr19" draw:text-style-name="P11" draw:layer="layout" svg:width="2.055cm" svg:height="0.285cm" svg:x="6.135cm" svg:y="4.243cm">
          <draw:text-box>
            <text:p text:style-name="P1"><text:span text:style-name="T14">Making conserves</text:span></text:p>
          </draw:text-box>
        </draw:frame>
        <draw:frame draw:style-name="gr19" draw:text-style-name="P11" draw:layer="layout" svg:width="5.882cm" svg:height="0.285cm" svg:x="6.135cm" svg:y="4.614cm">
          <draw:text-box>
            <text:p text:style-name="P1"><text:span text:style-name="T14">Other specifi ed ac <text:s/>vi <text:s/>es related to food processing</text:span></text:p>
          </draw:text-box>
        </draw:frame>
        <draw:frame draw:style-name="gr19" draw:text-style-name="P11" draw:layer="layout" svg:width="6.703cm" svg:height="0.285cm" svg:x="6.135cm" svg:y="4.986cm">
          <draw:text-box>
            <text:p text:style-name="P1"><text:span text:style-name="T14">Other ac <text:s/>vi <text:s/>es related to maintaining <text:s text:c="2"/>diness unspecifi ed </text:span></text:p>
          </draw:text-box>
        </draw:frame>
        <draw:frame draw:style-name="gr19" draw:text-style-name="P11" draw:layer="layout" svg:width="1.01cm" svg:height="0.285cm" svg:x="6.135cm" svg:y="5.339cm">
          <draw:text-box>
            <text:p text:style-name="P1"><text:span text:style-name="T14">precisely</text:span></text:p>
          </draw:text-box>
        </draw:frame>
        <draw:frame draw:style-name="gr19" draw:text-style-name="P11" draw:layer="layout" svg:width="0.988cm" svg:height="0.285cm" svg:x="6.135cm" svg:y="5.71cm">
          <draw:text-box>
            <text:p text:style-name="P1"><text:span text:style-name="T14">Cleaning</text:span></text:p>
          </draw:text-box>
        </draw:frame>
        <draw:frame draw:style-name="gr19" draw:text-style-name="P11" draw:layer="layout" svg:width="6.835cm" svg:height="0.285cm" svg:x="6.135cm" svg:y="6.082cm">
          <draw:text-box>
            <text:p text:style-name="P1"><text:span text:style-name="T14">Cleaning the yard, pavement near the house, snow removal</text:span></text:p>
          </draw:text-box>
        </draw:frame>
        <draw:frame draw:style-name="gr19" draw:text-style-name="P11" draw:layer="layout" svg:width="7.106cm" svg:height="0.285cm" svg:x="6.135cm" svg:y="6.454cm">
          <draw:text-box>
            <text:p text:style-name="P1"><text:span text:style-name="T14">Ac <text:s/>vi <text:s/>es related to the supply of hea <text:s/>ng and household water</text:span></text:p>
          </draw:text-box>
        </draw:frame>
        <draw:frame draw:style-name="gr19" draw:text-style-name="P11" draw:layer="layout" svg:width="6.204cm" svg:height="0.285cm" svg:x="6.135cm" svg:y="6.826cm">
          <draw:text-box>
            <text:p text:style-name="P1"><text:span text:style-name="T14">Cleaning and <text:s text:c="2"/>dying ac <text:s/>vi <text:s/>es related to the household</text:span></text:p>
          </draw:text-box>
        </draw:frame>
        <draw:frame draw:style-name="gr19" draw:text-style-name="P11" draw:layer="layout" svg:width="7.004cm" svg:height="0.285cm" svg:x="6.135cm" svg:y="7.197cm">
          <draw:text-box>
            <text:p text:style-name="P1"><text:span text:style-name="T14">Other specifi ed ac <text:s/>vi <text:s/>es related to the maintenance of order</text:span></text:p>
          </draw:text-box>
        </draw:frame>
        <draw:frame draw:style-name="gr19" draw:text-style-name="P11" draw:layer="layout" svg:width="7.008cm" svg:height="0.285cm" svg:x="6.135cm" svg:y="7.569cm">
          <draw:text-box>
            <text:p text:style-name="P1"><text:span text:style-name="T14">Other ac <text:s/>vi <text:s/>es related to preparing and maintaining clothing </text:span></text:p>
          </draw:text-box>
        </draw:frame>
        <draw:frame draw:style-name="gr19" draw:text-style-name="P11" draw:layer="layout" svg:width="2.449cm" svg:height="0.285cm" svg:x="6.135cm" svg:y="7.922cm">
          <draw:text-box>
            <text:p text:style-name="P1"><text:span text:style-name="T14">unspecifi ed precisely</text:span></text:p>
          </draw:text-box>
        </draw:frame>
        <draw:frame draw:style-name="gr19" draw:text-style-name="P11" draw:layer="layout" svg:width="0.925cm" svg:height="0.285cm" svg:x="6.135cm" svg:y="8.293cm">
          <draw:text-box>
            <text:p text:style-name="P1"><text:span text:style-name="T14">Laundry</text:span></text:p>
          </draw:text-box>
        </draw:frame>
        <draw:frame draw:style-name="gr19" draw:text-style-name="P11" draw:layer="layout" svg:width="1.903cm" svg:height="0.285cm" svg:x="6.135cm" svg:y="8.665cm">
          <draw:text-box>
            <text:p text:style-name="P1"><text:span text:style-name="T14">Ironing, pressing</text:span></text:p>
          </draw:text-box>
        </draw:frame>
        <draw:frame draw:style-name="gr19" draw:text-style-name="P11" draw:layer="layout" svg:width="3.397cm" svg:height="0.285cm" svg:x="6.135cm" svg:y="9.037cm">
          <draw:text-box>
            <text:p text:style-name="P1"><text:span text:style-name="T14">Cra <text:s/>s and clothing produc <text:s/>on</text:span></text:p>
          </draw:text-box>
        </draw:frame>
        <draw:frame draw:style-name="gr19" draw:text-style-name="P11" draw:layer="layout" svg:width="7.588cm" svg:height="0.285cm" svg:x="6.135cm" svg:y="9.408cm">
          <draw:text-box>
            <text:p text:style-name="P1"><text:span text:style-name="T14">Other specifi ed work related to the prepara <text:s/>on and maintenance </text:span></text:p>
          </draw:text-box>
        </draw:frame>
        <draw:frame draw:style-name="gr19" draw:text-style-name="P11" draw:layer="layout" svg:width="1.217cm" svg:height="0.285cm" svg:x="6.135cm" svg:y="9.761cm">
          <draw:text-box>
            <text:p text:style-name="P1"><text:span text:style-name="T14">of clothing</text:span></text:p>
          </draw:text-box>
        </draw:frame>
        <draw:frame draw:style-name="gr19" draw:text-style-name="P11" draw:layer="layout" svg:width="7.313cm" svg:height="0.285cm" svg:x="6.135cm" svg:y="10.133cm">
          <draw:text-box>
            <text:p text:style-name="P1"><text:span text:style-name="T14">Other ac <text:s/>vi <text:s/>es related to gardening and caring for pets unspeci-</text:span></text:p>
          </draw:text-box>
        </draw:frame>
        <draw:frame draw:style-name="gr19" draw:text-style-name="P11" draw:layer="layout" svg:width="1.573cm" svg:height="0.285cm" svg:x="6.135cm" svg:y="10.486cm">
          <draw:text-box>
            <text:p text:style-name="P1"><text:span text:style-name="T14">fi ed precisely</text:span></text:p>
          </draw:text-box>
        </draw:frame>
        <draw:frame draw:style-name="gr19" draw:text-style-name="P11" draw:layer="layout" svg:width="1.196cm" svg:height="0.285cm" svg:x="6.135cm" svg:y="10.857cm">
          <draw:text-box>
            <text:p text:style-name="P1"><text:span text:style-name="T14">Gardening</text:span></text:p>
          </draw:text-box>
        </draw:frame>
        <draw:frame draw:style-name="gr19" draw:text-style-name="P11" draw:layer="layout" svg:width="7.3cm" svg:height="0.285cm" svg:x="6.135cm" svg:y="11.229cm">
          <draw:text-box>
            <text:p text:style-name="P1"><text:span text:style-name="T14">Breeding of domes <text:s/>c animals – livestock intended for consump-</text:span></text:p>
          </draw:text-box>
        </draw:frame>
        <draw:frame draw:style-name="gr19" draw:text-style-name="P11" draw:layer="layout" svg:width="4.215cm" svg:height="0.285cm" svg:x="6.213cm" svg:y="11.582cm">
          <draw:text-box>
            <text:p text:style-name="P1"><text:span text:style-name="T14"><text:s/></text:span><text:span text:style-name="T14">on in own household or for pleasure</text:span></text:p>
          </draw:text-box>
        </draw:frame>
        <draw:frame draw:style-name="gr19" draw:text-style-name="P11" draw:layer="layout" svg:width="1.458cm" svg:height="0.285cm" svg:x="6.135cm" svg:y="11.953cm">
          <draw:text-box>
            <text:p text:style-name="P1"><text:span text:style-name="T14">Other specifi</text:span></text:p>
          </draw:text-box>
        </draw:frame>
        <draw:frame draw:style-name="gr19" draw:text-style-name="P11" draw:layer="layout" svg:width="6.158cm" svg:height="0.285cm" svg:x="7.524cm" svg:y="11.953cm">
          <draw:text-box>
            <text:p text:style-name="P1"><text:span text:style-name="T14"><text:s/></text:span><text:span text:style-name="T14">ed precisely ac <text:s/>vi <text:s/>es related to gardening and caring </text:span></text:p>
          </draw:text-box>
        </draw:frame>
        <draw:frame draw:style-name="gr19" draw:text-style-name="P11" draw:layer="layout" svg:width="0.887cm" svg:height="0.285cm" svg:x="6.135cm" svg:y="12.306cm">
          <draw:text-box>
            <text:p text:style-name="P1"><text:span text:style-name="T14">for pets</text:span></text:p>
          </draw:text-box>
        </draw:frame>
        <draw:frame draw:style-name="gr19" draw:text-style-name="P11" draw:layer="layout" svg:width="7.376cm" svg:height="0.285cm" svg:x="6.135cm" svg:y="12.678cm">
          <draw:text-box>
            <text:p text:style-name="P1"><text:span text:style-name="T14">Other unspecifi ed precisely ac <text:s/>vi <text:s/>es related to building, renova-</text:span></text:p>
          </draw:text-box>
        </draw:frame>
        <draw:frame draw:style-name="gr19" draw:text-style-name="P11" draw:layer="layout" svg:width="1.675cm" svg:height="0.285cm" svg:x="6.213cm" svg:y="13.031cm">
          <draw:text-box>
            <text:p text:style-name="P1"><text:span text:style-name="T14"><text:s/></text:span><text:span text:style-name="T14">on, and repair</text:span></text:p>
          </draw:text-box>
        </draw:frame>
        <draw:frame draw:style-name="gr19" draw:text-style-name="P11" draw:layer="layout" svg:width="5.611cm" svg:height="0.285cm" svg:x="6.135cm" svg:y="13.402cm">
          <draw:text-box>
            <text:p text:style-name="P1"><text:span text:style-name="T14">Home construc <text:s/>on, reconstruc <text:s/>on, major repairs</text:span></text:p>
          </draw:text-box>
        </draw:frame>
        <draw:frame draw:style-name="gr19" draw:text-style-name="P11" draw:layer="layout" svg:width="4.003cm" svg:height="0.285cm" svg:x="6.135cm" svg:y="13.774cm">
          <draw:text-box>
            <text:p text:style-name="P1"><text:span text:style-name="T14">Repairs, minor repairs to the home</text:span></text:p>
          </draw:text-box>
        </draw:frame>
        <draw:frame draw:style-name="gr19" draw:text-style-name="P11" draw:layer="layout" svg:width="6.318cm" svg:height="0.285cm" svg:x="6.135cm" svg:y="14.146cm">
          <draw:text-box>
            <text:p text:style-name="P1"><text:span text:style-name="T14">Producing, repairing, and maintaining home appliances</text:span></text:p>
          </draw:text-box>
        </draw:frame>
        <draw:frame draw:style-name="gr19" draw:text-style-name="P11" draw:layer="layout" svg:width="3.753cm" svg:height="0.285cm" svg:x="6.135cm" svg:y="14.517cm">
          <draw:text-box>
            <text:p text:style-name="P1"><text:span text:style-name="T14">Repairs, maintenance of vehicles</text:span></text:p>
          </draw:text-box>
        </draw:frame>
        <draw:frame draw:style-name="gr19" draw:text-style-name="P11" draw:layer="layout" svg:width="7.389cm" svg:height="0.285cm" svg:x="6.135cm" svg:y="14.889cm">
          <draw:text-box>
            <text:p text:style-name="P1"><text:span text:style-name="T14">Other specifi ed ac <text:s/>vi <text:s/>es related to construc <text:s/>on, renova <text:s/>on and </text:span></text:p>
          </draw:text-box>
        </draw:frame>
        <draw:frame draw:style-name="gr19" draw:text-style-name="P11" draw:layer="layout" svg:width="0.794cm" svg:height="0.285cm" svg:x="6.135cm" svg:y="15.242cm">
          <draw:text-box>
            <text:p text:style-name="P1"><text:span text:style-name="T14">repairs</text:span></text:p>
          </draw:text-box>
        </draw:frame>
        <draw:frame draw:style-name="gr19" draw:text-style-name="P11" draw:layer="layout" svg:width="5.755cm" svg:height="0.285cm" svg:x="6.135cm" svg:y="15.613cm">
          <draw:text-box>
            <text:p text:style-name="P1"><text:span text:style-name="T14">Other shopping and services unspecifi ed precisely</text:span></text:p>
          </draw:text-box>
        </draw:frame>
        <draw:frame draw:style-name="gr19" draw:text-style-name="P11" draw:layer="layout" svg:width="1.073cm" svg:height="0.285cm" svg:x="6.135cm" svg:y="15.985cm">
          <draw:text-box>
            <text:p text:style-name="P1"><text:span text:style-name="T14">Shopping</text:span></text:p>
          </draw:text-box>
        </draw:frame>
        <draw:frame draw:style-name="gr19" draw:text-style-name="P11" draw:layer="layout" svg:width="4.523cm" svg:height="0.285cm" svg:x="6.135cm" svg:y="16.357cm">
          <draw:text-box>
            <text:p text:style-name="P1"><text:span text:style-name="T14">Commercial and administra <text:s/>ve services</text:span></text:p>
          </draw:text-box>
        </draw:frame>
        <draw:frame draw:style-name="gr19" draw:text-style-name="P11" draw:layer="layout" svg:width="3.812cm" svg:height="0.285cm" svg:x="6.135cm" svg:y="16.728cm">
          <draw:text-box>
            <text:p text:style-name="P1"><text:span text:style-name="T14">Paid personal or insured services </text:span></text:p>
          </draw:text-box>
        </draw:frame>
        <draw:frame draw:style-name="gr19" draw:text-style-name="P11" draw:layer="layout" svg:width="6.877cm" svg:height="0.285cm" svg:x="6.135cm" svg:y="17.1cm">
          <draw:text-box>
            <text:p text:style-name="P1"><text:span text:style-name="T14">Other specifi ed ac <text:s/>vi <text:s/>es related to the purchase and use of </text:span></text:p>
          </draw:text-box>
        </draw:frame>
        <draw:frame draw:style-name="gr19" draw:text-style-name="P11" draw:layer="layout" svg:width="0.908cm" svg:height="0.285cm" svg:x="6.135cm" svg:y="17.453cm">
          <draw:text-box>
            <text:p text:style-name="P1"><text:span text:style-name="T14">services</text:span></text:p>
          </draw:text-box>
        </draw:frame>
        <draw:frame draw:style-name="gr19" draw:text-style-name="P11" draw:layer="layout" svg:width="2.83cm" svg:height="0.285cm" svg:x="6.135cm" svg:y="17.824cm">
          <draw:text-box>
            <text:p text:style-name="P1"><text:span text:style-name="T14">Household management</text:span></text:p>
          </draw:text-box>
        </draw:frame>
        <draw:frame draw:style-name="gr19" draw:text-style-name="P11" draw:layer="layout" svg:width="5.082cm" svg:height="0.285cm" svg:x="6.135cm" svg:y="18.196cm">
          <draw:text-box>
            <text:p text:style-name="P1"><text:span text:style-name="T14">Using the Internet to manage the household</text:span></text:p>
          </draw:text-box>
        </draw:frame>
        <draw:frame draw:style-name="gr19" draw:text-style-name="P11" draw:layer="layout" svg:width="4.189cm" svg:height="0.285cm" svg:x="6.135cm" svg:y="18.568cm">
          <draw:text-box>
            <text:p text:style-name="P1"><text:span text:style-name="T14">Other ac <text:s/>vi <text:s/>es unspecifi ed precisely</text:span></text:p>
          </draw:text-box>
        </draw:frame>
        <draw:frame draw:style-name="gr19" draw:text-style-name="P11" draw:layer="layout" svg:width="0.535cm" svg:height="0.285cm" svg:x="3.985cm" svg:y="19.869cm">
          <draw:text-box>
            <text:p text:style-name="P1"><text:span text:style-name="T35">Care</text:span></text:p>
          </draw:text-box>
        </draw:frame>
        <draw:frame draw:style-name="gr19" draw:text-style-name="P11" draw:layer="layout" svg:width="2.834cm" svg:height="0.285cm" svg:x="6.135cm" svg:y="18.939cm">
          <draw:text-box>
            <text:p text:style-name="P1"><text:span text:style-name="T14">Childcare and babysi <text:s text:c="2"/>ng</text:span></text:p>
          </draw:text-box>
        </draw:frame>
        <draw:frame draw:style-name="gr19" draw:text-style-name="P11" draw:layer="layout" svg:width="2.212cm" svg:height="0.285cm" svg:x="6.135cm" svg:y="19.311cm">
          <draw:text-box>
            <text:p text:style-name="P1"><text:span text:style-name="T14">Study with children</text:span></text:p>
          </draw:text-box>
        </draw:frame>
        <draw:frame draw:style-name="gr19" draw:text-style-name="P11" draw:layer="layout" svg:width="4.841cm" svg:height="0.285cm" svg:x="6.135cm" svg:y="19.683cm">
          <draw:text-box>
            <text:p text:style-name="P1"><text:span text:style-name="T14">Reading, playing, and talking with children</text:span></text:p>
          </draw:text-box>
        </draw:frame>
        <draw:frame draw:style-name="gr19" draw:text-style-name="P11" draw:layer="layout" svg:width="2.69cm" svg:height="0.285cm" svg:x="6.135cm" svg:y="20.054cm">
          <draw:text-box>
            <text:p text:style-name="P1"><text:span text:style-name="T14">Going out with children</text:span></text:p>
          </draw:text-box>
        </draw:frame>
        <draw:frame draw:style-name="gr19" draw:text-style-name="P11" draw:layer="layout" svg:width="5.167cm" svg:height="0.285cm" svg:x="6.135cm" svg:y="20.426cm">
          <draw:text-box>
            <text:p text:style-name="P1"><text:span text:style-name="T14">Other specifi ed ac <text:s/>vi <text:s/>es related to childcare </text:span></text:p>
          </draw:text-box>
        </draw:frame>
        <draw:frame draw:style-name="gr19" draw:text-style-name="P11" draw:layer="layout" svg:width="4.638cm" svg:height="0.285cm" svg:x="6.135cm" svg:y="20.798cm">
          <draw:text-box>
            <text:p text:style-name="P1"><text:span text:style-name="T14">Care of adult members of the household</text:span></text:p>
          </draw:text-box>
        </draw:frame>
      </draw:page>
      <draw:page draw:name="page15" draw:style-name="dp1" draw:master-page-name="master-page217">
        <draw:frame draw:style-name="gr17" draw:text-style-name="P9" draw:layer="layout" svg:width="0.599cm" svg:height="0.39cm" svg:x="13.21cm" svg:y="1.3cm">
          <draw:text-box>
            <text:p text:style-name="P1"><text:span text:style-name="T9">143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10.645cm" svg:height="0.285cm" svg:x="2cm" svg:y="1.3cm">
          <draw:text-box>
            <text:p text:style-name="P1"><text:span text:style-name="T14">ANALYSIS OF TIME USE DATA – TIME ALLOCATION BETWEEN WOMAN AND MEN IN POLAND</text:span></text:p>
          </draw:text-box>
        </draw:frame>
        <draw:frame draw:style-name="gr6" draw:text-style-name="P6" draw:layer="layout" svg:width="2.47cm" svg:height="0.45cm" draw:transform="rotate (1.5707963267949) translate (1.881cm 21.8cm)">
          <draw:text-box>
            <text:p text:style-name="P1"><text:span text:style-name="T19">Appendix 7.2. </text:span></text:p>
          </draw:text-box>
        </draw:frame>
        <draw:line draw:style-name="gr18" draw:text-style-name="P10" draw:layer="layout" svg:x1="2.476cm" svg:y1="21.8cm" svg:x2="2.476cm" svg:y2="19.6cm">
          <text:p/>
        </draw:line>
        <draw:line draw:style-name="gr18" draw:text-style-name="P10" draw:layer="layout" svg:x1="2.908cm" svg:y1="21.795cm" svg:x2="2.48cm" svg:y2="21.795cm">
          <text:p/>
        </draw:line>
        <draw:polyline draw:style-name="gr18" draw:text-style-name="P10" draw:layer="layout" svg:width="0cm" svg:height="5.474cm" svg:x="2.476cm" svg:y="14.125cm" svg:viewBox="0 0 0 5475" draw:points="0,5475 0,1975 0,0">
          <text:p/>
        </draw:polyline>
        <draw:line draw:style-name="gr18" draw:text-style-name="P10" draw:layer="layout" svg:x1="2.903cm" svg:y1="16.1cm" svg:x2="2.48cm" svg:y2="16.1cm">
          <text:p/>
        </draw:line>
        <draw:polyline draw:style-name="gr18" draw:text-style-name="P10" draw:layer="layout" svg:width="0cm" svg:height="3.95cm" svg:x="2.476cm" svg:y="10.174cm" svg:viewBox="0 0 0 3951" draw:points="0,3951 0,1975 0,0">
          <text:p/>
        </draw:polyline>
        <draw:line draw:style-name="gr18" draw:text-style-name="P10" draw:layer="layout" svg:x1="2.903cm" svg:y1="12.149cm" svg:x2="2.48cm" svg:y2="12.149cm">
          <text:p/>
        </draw:line>
        <draw:polyline draw:style-name="gr18" draw:text-style-name="P10" draw:layer="layout" svg:width="0cm" svg:height="3.948cm" svg:x="2.476cm" svg:y="6.225cm" svg:viewBox="0 0 0 3949" draw:points="0,3949 0,1975 0,0">
          <text:p/>
        </draw:polyline>
        <draw:line draw:style-name="gr18" draw:text-style-name="P10" draw:layer="layout" svg:x1="2.903cm" svg:y1="8.2cm" svg:x2="2.48cm" svg:y2="8.2cm">
          <text:p/>
        </draw:line>
        <draw:polyline draw:style-name="gr18" draw:text-style-name="P10" draw:layer="layout" svg:width="0cm" svg:height="3.884cm" svg:x="2.476cm" svg:y="2.34cm" svg:viewBox="0 0 0 3885" draw:points="0,3885 0,1909 0,0">
          <text:p/>
        </draw:polyline>
        <draw:line draw:style-name="gr18" draw:text-style-name="P10" draw:layer="layout" svg:x1="2.903cm" svg:y1="4.249cm" svg:x2="2.48cm" svg:y2="4.249cm">
          <text:p/>
        </draw:line>
        <draw:line draw:style-name="gr18" draw:text-style-name="P10" draw:layer="layout" svg:x1="2.908cm" svg:y1="2.344cm" svg:x2="2.48cm" svg:y2="2.344cm">
          <text:p/>
        </draw:line>
        <draw:line draw:style-name="gr18" draw:text-style-name="P10" draw:layer="layout" svg:x1="3.335cm" svg:y1="21.795cm" svg:x2="2.908cm" svg:y2="21.795cm">
          <text:p/>
        </draw:line>
        <draw:line draw:style-name="gr18" draw:text-style-name="P10" draw:layer="layout" svg:x1="2.908cm" svg:y1="16.104cm" svg:x2="2.908cm" svg:y2="14.124cm">
          <text:p/>
        </draw:line>
        <draw:line draw:style-name="gr18" draw:text-style-name="P10" draw:layer="layout" svg:x1="3.335cm" svg:y1="16.099cm" svg:x2="2.912cm" svg:y2="16.099cm">
          <text:p/>
        </draw:line>
        <draw:line draw:style-name="gr18" draw:text-style-name="P10" draw:layer="layout" svg:x1="2.908cm" svg:y1="14.124cm" svg:x2="2.908cm" svg:y2="12.149cm">
          <text:p/>
        </draw:line>
        <draw:line draw:style-name="gr18" draw:text-style-name="P10" draw:layer="layout" svg:x1="3.335cm" svg:y1="14.124cm" svg:x2="2.912cm" svg:y2="14.124cm">
          <text:p/>
        </draw:line>
        <draw:line draw:style-name="gr18" draw:text-style-name="P10" draw:layer="layout" svg:x1="2.908cm" svg:y1="12.149cm" svg:x2="2.908cm" svg:y2="10.174cm">
          <text:p/>
        </draw:line>
        <draw:line draw:style-name="gr18" draw:text-style-name="P10" draw:layer="layout" svg:x1="3.335cm" svg:y1="12.149cm" svg:x2="2.912cm" svg:y2="12.149cm">
          <text:p/>
        </draw:line>
        <draw:line draw:style-name="gr18" draw:text-style-name="P10" draw:layer="layout" svg:x1="2.908cm" svg:y1="10.174cm" svg:x2="2.908cm" svg:y2="8.199cm">
          <text:p/>
        </draw:line>
        <draw:line draw:style-name="gr18" draw:text-style-name="P10" draw:layer="layout" svg:x1="3.335cm" svg:y1="10.174cm" svg:x2="2.912cm" svg:y2="10.174cm">
          <text:p/>
        </draw:line>
        <draw:line draw:style-name="gr18" draw:text-style-name="P10" draw:layer="layout" svg:x1="2.908cm" svg:y1="8.199cm" svg:x2="2.908cm" svg:y2="6.224cm">
          <text:p/>
        </draw:line>
        <draw:line draw:style-name="gr18" draw:text-style-name="P10" draw:layer="layout" svg:x1="3.335cm" svg:y1="8.199cm" svg:x2="2.912cm" svg:y2="8.199cm">
          <text:p/>
        </draw:line>
        <draw:line draw:style-name="gr18" draw:text-style-name="P10" draw:layer="layout" svg:x1="2.908cm" svg:y1="6.224cm" svg:x2="2.908cm" svg:y2="4.245cm">
          <text:p/>
        </draw:line>
        <draw:line draw:style-name="gr18" draw:text-style-name="P10" draw:layer="layout" svg:x1="3.335cm" svg:y1="6.224cm" svg:x2="2.912cm" svg:y2="6.224cm">
          <text:p/>
        </draw:line>
        <draw:line draw:style-name="gr18" draw:text-style-name="P10" draw:layer="layout" svg:x1="3.335cm" svg:y1="4.249cm" svg:x2="2.912cm" svg:y2="4.249cm">
          <text:p/>
        </draw:line>
        <draw:line draw:style-name="gr18" draw:text-style-name="P10" draw:layer="layout" svg:x1="3.335cm" svg:y1="2.344cm" svg:x2="2.908cm" svg:y2="2.344cm">
          <text:p/>
        </draw:line>
        <draw:line draw:style-name="gr18" draw:text-style-name="P10" draw:layer="layout" svg:x1="3.339cm" svg:y1="21.799cm" svg:x2="3.339cm" svg:y2="19.599cm">
          <text:p/>
        </draw:line>
        <draw:line draw:style-name="gr18" draw:text-style-name="P10" draw:layer="layout" svg:x1="3.771cm" svg:y1="21.795cm" svg:x2="3.344cm" svg:y2="21.795cm">
          <text:p/>
        </draw:line>
        <draw:line draw:style-name="gr18" draw:text-style-name="P10" draw:layer="layout" svg:x1="4.202cm" svg:y1="21.795cm" svg:x2="3.771cm" svg:y2="21.795cm">
          <text:p/>
        </draw:line>
        <draw:line draw:style-name="gr18" draw:text-style-name="P10" draw:layer="layout" svg:x1="4.63cm" svg:y1="21.795cm" svg:x2="4.202cm" svg:y2="21.795cm">
          <text:p/>
        </draw:line>
        <draw:line draw:style-name="gr18" draw:text-style-name="P10" draw:layer="layout" svg:x1="3.339cm" svg:y1="19.599cm" svg:x2="3.339cm" svg:y2="16.099cm">
          <text:p/>
        </draw:line>
        <draw:line draw:style-name="gr18" draw:text-style-name="P10" draw:layer="layout" svg:x1="3.766cm" svg:y1="19.599cm" svg:x2="3.344cm" svg:y2="19.599cm">
          <text:p/>
        </draw:line>
        <draw:line draw:style-name="gr18" draw:text-style-name="P10" draw:layer="layout" svg:x1="3.339cm" svg:y1="16.099cm" svg:x2="3.339cm" svg:y2="14.124cm">
          <text:p/>
        </draw:line>
        <draw:line draw:style-name="gr18" draw:text-style-name="P10" draw:layer="layout" svg:x1="3.766cm" svg:y1="16.099cm" svg:x2="3.344cm" svg:y2="16.099cm">
          <text:p/>
        </draw:line>
        <draw:line draw:style-name="gr18" draw:text-style-name="P10" draw:layer="layout" svg:x1="3.339cm" svg:y1="14.124cm" svg:x2="3.339cm" svg:y2="12.149cm">
          <text:p/>
        </draw:line>
        <draw:line draw:style-name="gr18" draw:text-style-name="P10" draw:layer="layout" svg:x1="3.766cm" svg:y1="14.124cm" svg:x2="3.344cm" svg:y2="14.124cm">
          <text:p/>
        </draw:line>
        <draw:line draw:style-name="gr18" draw:text-style-name="P10" draw:layer="layout" svg:x1="3.339cm" svg:y1="12.149cm" svg:x2="3.339cm" svg:y2="10.174cm">
          <text:p/>
        </draw:line>
        <draw:line draw:style-name="gr18" draw:text-style-name="P10" draw:layer="layout" svg:x1="3.766cm" svg:y1="12.149cm" svg:x2="3.344cm" svg:y2="12.149cm">
          <text:p/>
        </draw:line>
        <draw:line draw:style-name="gr18" draw:text-style-name="P10" draw:layer="layout" svg:x1="3.339cm" svg:y1="10.174cm" svg:x2="3.339cm" svg:y2="8.199cm">
          <text:p/>
        </draw:line>
        <draw:line draw:style-name="gr18" draw:text-style-name="P10" draw:layer="layout" svg:x1="3.766cm" svg:y1="10.174cm" svg:x2="3.344cm" svg:y2="10.174cm">
          <text:p/>
        </draw:line>
        <draw:line draw:style-name="gr18" draw:text-style-name="P10" draw:layer="layout" svg:x1="3.339cm" svg:y1="8.199cm" svg:x2="3.339cm" svg:y2="6.224cm">
          <text:p/>
        </draw:line>
        <draw:line draw:style-name="gr18" draw:text-style-name="P10" draw:layer="layout" svg:x1="3.766cm" svg:y1="8.199cm" svg:x2="3.344cm" svg:y2="8.199cm">
          <text:p/>
        </draw:line>
        <draw:line draw:style-name="gr18" draw:text-style-name="P10" draw:layer="layout" svg:x1="3.339cm" svg:y1="6.224cm" svg:x2="3.339cm" svg:y2="4.249cm">
          <text:p/>
        </draw:line>
        <draw:line draw:style-name="gr18" draw:text-style-name="P10" draw:layer="layout" svg:x1="3.766cm" svg:y1="6.224cm" svg:x2="3.344cm" svg:y2="6.224cm">
          <text:p/>
        </draw:line>
        <draw:line draw:style-name="gr18" draw:text-style-name="P10" draw:layer="layout" svg:x1="3.339cm" svg:y1="4.249cm" svg:x2="3.339cm" svg:y2="2.34cm">
          <text:p/>
        </draw:line>
        <draw:line draw:style-name="gr18" draw:text-style-name="P10" draw:layer="layout" svg:x1="3.766cm" svg:y1="4.249cm" svg:x2="3.344cm" svg:y2="4.249cm">
          <text:p/>
        </draw:line>
        <draw:line draw:style-name="gr18" draw:text-style-name="P10" draw:layer="layout" svg:x1="3.771cm" svg:y1="2.344cm" svg:x2="3.344cm" svg:y2="2.344cm">
          <text:p/>
        </draw:line>
        <draw:line draw:style-name="gr18" draw:text-style-name="P10" draw:layer="layout" svg:x1="4.202cm" svg:y1="2.344cm" svg:x2="3.771cm" svg:y2="2.344cm">
          <text:p/>
        </draw:line>
        <draw:line draw:style-name="gr18" draw:text-style-name="P10" draw:layer="layout" svg:x1="4.634cm" svg:y1="2.344cm" svg:x2="4.202cm" svg:y2="2.344cm">
          <text:p/>
        </draw:line>
        <draw:line draw:style-name="gr18" draw:text-style-name="P10" draw:layer="layout" svg:x1="5.066cm" svg:y1="2.344cm" svg:x2="4.634cm" svg:y2="2.344cm">
          <text:p/>
        </draw:line>
        <draw:line draw:style-name="gr18" draw:text-style-name="P10" draw:layer="layout" svg:x1="5.498cm" svg:y1="2.344cm" svg:x2="5.066cm" svg:y2="2.344cm">
          <text:p/>
        </draw:line>
        <draw:line draw:style-name="gr18" draw:text-style-name="P10" draw:layer="layout" svg:x1="5.929cm" svg:y1="2.344cm" svg:x2="5.498cm" svg:y2="2.344cm">
          <text:p/>
        </draw:line>
        <draw:line draw:style-name="gr18" draw:text-style-name="P10" draw:layer="layout" svg:x1="6.361cm" svg:y1="2.344cm" svg:x2="5.929cm" svg:y2="2.344cm">
          <text:p/>
        </draw:line>
        <draw:line draw:style-name="gr18" draw:text-style-name="P10" draw:layer="layout" svg:x1="6.788cm" svg:y1="2.344cm" svg:x2="6.361cm" svg:y2="2.344cm">
          <text:p/>
        </draw:line>
        <draw:line draw:style-name="gr18" draw:text-style-name="P10" draw:layer="layout" svg:x1="3.771cm" svg:y1="19.604cm" svg:x2="3.771cm" svg:y2="16.099cm">
          <text:p/>
        </draw:line>
        <draw:line draw:style-name="gr18" draw:text-style-name="P10" draw:layer="layout" svg:x1="4.198cm" svg:y1="19.599cm" svg:x2="3.775cm" svg:y2="19.599cm">
          <text:p/>
        </draw:line>
        <draw:line draw:style-name="gr18" draw:text-style-name="P10" draw:layer="layout" svg:x1="3.771cm" svg:y1="16.099cm" svg:x2="3.771cm" svg:y2="14.124cm">
          <text:p/>
        </draw:line>
        <draw:line draw:style-name="gr18" draw:text-style-name="P10" draw:layer="layout" svg:x1="4.198cm" svg:y1="16.099cm" svg:x2="3.775cm" svg:y2="16.099cm">
          <text:p/>
        </draw:line>
        <draw:line draw:style-name="gr18" draw:text-style-name="P10" draw:layer="layout" svg:x1="3.771cm" svg:y1="14.124cm" svg:x2="3.771cm" svg:y2="12.149cm">
          <text:p/>
        </draw:line>
        <draw:line draw:style-name="gr18" draw:text-style-name="P10" draw:layer="layout" svg:x1="4.198cm" svg:y1="14.124cm" svg:x2="3.775cm" svg:y2="14.124cm">
          <text:p/>
        </draw:line>
        <draw:line draw:style-name="gr18" draw:text-style-name="P10" draw:layer="layout" svg:x1="3.771cm" svg:y1="12.149cm" svg:x2="3.771cm" svg:y2="10.174cm">
          <text:p/>
        </draw:line>
        <draw:line draw:style-name="gr18" draw:text-style-name="P10" draw:layer="layout" svg:x1="4.198cm" svg:y1="12.149cm" svg:x2="3.775cm" svg:y2="12.149cm">
          <text:p/>
        </draw:line>
        <draw:line draw:style-name="gr18" draw:text-style-name="P10" draw:layer="layout" svg:x1="3.771cm" svg:y1="10.174cm" svg:x2="3.771cm" svg:y2="8.199cm">
          <text:p/>
        </draw:line>
        <draw:line draw:style-name="gr18" draw:text-style-name="P10" draw:layer="layout" svg:x1="4.198cm" svg:y1="10.174cm" svg:x2="3.775cm" svg:y2="10.174cm">
          <text:p/>
        </draw:line>
        <draw:line draw:style-name="gr18" draw:text-style-name="P10" draw:layer="layout" svg:x1="3.771cm" svg:y1="8.199cm" svg:x2="3.771cm" svg:y2="6.224cm">
          <text:p/>
        </draw:line>
        <draw:line draw:style-name="gr18" draw:text-style-name="P10" draw:layer="layout" svg:x1="4.198cm" svg:y1="8.199cm" svg:x2="3.775cm" svg:y2="8.199cm">
          <text:p/>
        </draw:line>
        <draw:line draw:style-name="gr18" draw:text-style-name="P10" draw:layer="layout" svg:x1="3.771cm" svg:y1="6.224cm" svg:x2="3.771cm" svg:y2="4.245cm">
          <text:p/>
        </draw:line>
        <draw:line draw:style-name="gr18" draw:text-style-name="P10" draw:layer="layout" svg:x1="4.198cm" svg:y1="6.224cm" svg:x2="3.775cm" svg:y2="6.224cm">
          <text:p/>
        </draw:line>
        <draw:line draw:style-name="gr18" draw:text-style-name="P10" draw:layer="layout" svg:x1="4.198cm" svg:y1="4.249cm" svg:x2="3.775cm" svg:y2="4.249cm">
          <text:p/>
        </draw:line>
        <draw:line draw:style-name="gr18" draw:text-style-name="P10" draw:layer="layout" svg:x1="4.202cm" svg:y1="19.604cm" svg:x2="4.202cm" svg:y2="16.099cm">
          <text:p/>
        </draw:line>
        <draw:line draw:style-name="gr18" draw:text-style-name="P10" draw:layer="layout" svg:x1="4.63cm" svg:y1="19.599cm" svg:x2="4.207cm" svg:y2="19.599cm">
          <text:p/>
        </draw:line>
        <draw:line draw:style-name="gr18" draw:text-style-name="P10" draw:layer="layout" svg:x1="4.202cm" svg:y1="16.099cm" svg:x2="4.202cm" svg:y2="14.124cm">
          <text:p/>
        </draw:line>
        <draw:line draw:style-name="gr18" draw:text-style-name="P10" draw:layer="layout" svg:x1="4.63cm" svg:y1="16.099cm" svg:x2="4.207cm" svg:y2="16.099cm">
          <text:p/>
        </draw:line>
        <draw:line draw:style-name="gr18" draw:text-style-name="P10" draw:layer="layout" svg:x1="4.202cm" svg:y1="14.124cm" svg:x2="4.202cm" svg:y2="12.149cm">
          <text:p/>
        </draw:line>
        <draw:line draw:style-name="gr18" draw:text-style-name="P10" draw:layer="layout" svg:x1="4.63cm" svg:y1="14.124cm" svg:x2="4.207cm" svg:y2="14.124cm">
          <text:p/>
        </draw:line>
        <draw:line draw:style-name="gr18" draw:text-style-name="P10" draw:layer="layout" svg:x1="4.202cm" svg:y1="12.149cm" svg:x2="4.202cm" svg:y2="10.174cm">
          <text:p/>
        </draw:line>
        <draw:line draw:style-name="gr18" draw:text-style-name="P10" draw:layer="layout" svg:x1="4.63cm" svg:y1="12.149cm" svg:x2="4.207cm" svg:y2="12.149cm">
          <text:p/>
        </draw:line>
        <draw:line draw:style-name="gr18" draw:text-style-name="P10" draw:layer="layout" svg:x1="4.202cm" svg:y1="10.174cm" svg:x2="4.202cm" svg:y2="8.199cm">
          <text:p/>
        </draw:line>
        <draw:line draw:style-name="gr18" draw:text-style-name="P10" draw:layer="layout" svg:x1="4.63cm" svg:y1="10.174cm" svg:x2="4.207cm" svg:y2="10.174cm">
          <text:p/>
        </draw:line>
        <draw:line draw:style-name="gr18" draw:text-style-name="P10" draw:layer="layout" svg:x1="4.202cm" svg:y1="8.199cm" svg:x2="4.202cm" svg:y2="6.224cm">
          <text:p/>
        </draw:line>
        <draw:line draw:style-name="gr18" draw:text-style-name="P10" draw:layer="layout" svg:x1="4.63cm" svg:y1="8.199cm" svg:x2="4.207cm" svg:y2="8.199cm">
          <text:p/>
        </draw:line>
        <draw:line draw:style-name="gr18" draw:text-style-name="P10" draw:layer="layout" svg:x1="4.202cm" svg:y1="6.224cm" svg:x2="4.202cm" svg:y2="4.245cm">
          <text:p/>
        </draw:line>
        <draw:line draw:style-name="gr18" draw:text-style-name="P10" draw:layer="layout" svg:x1="4.63cm" svg:y1="6.224cm" svg:x2="4.207cm" svg:y2="6.224cm">
          <text:p/>
        </draw:line>
        <draw:line draw:style-name="gr18" draw:text-style-name="P10" draw:layer="layout" svg:x1="4.63cm" svg:y1="4.249cm" svg:x2="4.207cm" svg:y2="4.249cm">
          <text:p/>
        </draw:line>
        <draw:line draw:style-name="gr18" draw:text-style-name="P10" draw:layer="layout" svg:x1="4.634cm" svg:y1="21.799cm" svg:x2="4.634cm" svg:y2="19.599cm">
          <text:p/>
        </draw:line>
        <draw:line draw:style-name="gr18" draw:text-style-name="P10" draw:layer="layout" svg:x1="5.066cm" svg:y1="21.795cm" svg:x2="4.639cm" svg:y2="21.795cm">
          <text:p/>
        </draw:line>
        <draw:line draw:style-name="gr18" draw:text-style-name="P10" draw:layer="layout" svg:x1="5.498cm" svg:y1="21.795cm" svg:x2="5.066cm" svg:y2="21.795cm">
          <text:p/>
        </draw:line>
        <draw:line draw:style-name="gr18" draw:text-style-name="P10" draw:layer="layout" svg:x1="5.929cm" svg:y1="21.795cm" svg:x2="5.498cm" svg:y2="21.795cm">
          <text:p/>
        </draw:line>
        <draw:line draw:style-name="gr18" draw:text-style-name="P10" draw:layer="layout" svg:x1="6.356cm" svg:y1="21.795cm" svg:x2="5.929cm" svg:y2="21.795cm">
          <text:p/>
        </draw:line>
        <draw:line draw:style-name="gr18" draw:text-style-name="P10" draw:layer="layout" svg:x1="4.634cm" svg:y1="19.599cm" svg:x2="4.634cm" svg:y2="16.099cm">
          <text:p/>
        </draw:line>
        <draw:line draw:style-name="gr18" draw:text-style-name="P10" draw:layer="layout" svg:x1="5.061cm" svg:y1="19.599cm" svg:x2="4.639cm" svg:y2="19.599cm">
          <text:p/>
        </draw:line>
        <draw:line draw:style-name="gr18" draw:text-style-name="P10" draw:layer="layout" svg:x1="4.634cm" svg:y1="16.099cm" svg:x2="4.634cm" svg:y2="14.124cm">
          <text:p/>
        </draw:line>
        <draw:line draw:style-name="gr18" draw:text-style-name="P10" draw:layer="layout" svg:x1="5.061cm" svg:y1="16.099cm" svg:x2="4.639cm" svg:y2="16.099cm">
          <text:p/>
        </draw:line>
        <draw:line draw:style-name="gr18" draw:text-style-name="P10" draw:layer="layout" svg:x1="4.634cm" svg:y1="14.124cm" svg:x2="4.634cm" svg:y2="12.149cm">
          <text:p/>
        </draw:line>
        <draw:line draw:style-name="gr18" draw:text-style-name="P10" draw:layer="layout" svg:x1="5.061cm" svg:y1="14.124cm" svg:x2="4.639cm" svg:y2="14.124cm">
          <text:p/>
        </draw:line>
        <draw:line draw:style-name="gr18" draw:text-style-name="P10" draw:layer="layout" svg:x1="4.634cm" svg:y1="12.149cm" svg:x2="4.634cm" svg:y2="10.174cm">
          <text:p/>
        </draw:line>
        <draw:line draw:style-name="gr18" draw:text-style-name="P10" draw:layer="layout" svg:x1="5.061cm" svg:y1="12.149cm" svg:x2="4.639cm" svg:y2="12.149cm">
          <text:p/>
        </draw:line>
        <draw:line draw:style-name="gr18" draw:text-style-name="P10" draw:layer="layout" svg:x1="4.634cm" svg:y1="10.174cm" svg:x2="4.634cm" svg:y2="8.199cm">
          <text:p/>
        </draw:line>
        <draw:line draw:style-name="gr18" draw:text-style-name="P10" draw:layer="layout" svg:x1="5.061cm" svg:y1="10.174cm" svg:x2="4.639cm" svg:y2="10.174cm">
          <text:p/>
        </draw:line>
        <draw:line draw:style-name="gr18" draw:text-style-name="P10" draw:layer="layout" svg:x1="4.634cm" svg:y1="8.199cm" svg:x2="4.634cm" svg:y2="6.224cm">
          <text:p/>
        </draw:line>
        <draw:line draw:style-name="gr18" draw:text-style-name="P10" draw:layer="layout" svg:x1="5.061cm" svg:y1="8.199cm" svg:x2="4.639cm" svg:y2="8.199cm">
          <text:p/>
        </draw:line>
        <draw:line draw:style-name="gr18" draw:text-style-name="P10" draw:layer="layout" svg:x1="4.634cm" svg:y1="6.224cm" svg:x2="4.634cm" svg:y2="4.245cm">
          <text:p/>
        </draw:line>
        <draw:line draw:style-name="gr18" draw:text-style-name="P10" draw:layer="layout" svg:x1="5.061cm" svg:y1="6.224cm" svg:x2="4.639cm" svg:y2="6.224cm">
          <text:p/>
        </draw:line>
        <draw:line draw:style-name="gr18" draw:text-style-name="P10" draw:layer="layout" svg:x1="5.061cm" svg:y1="4.249cm" svg:x2="4.639cm" svg:y2="4.249cm">
          <text:p/>
        </draw:line>
        <draw:line draw:style-name="gr18" draw:text-style-name="P10" draw:layer="layout" svg:x1="5.066cm" svg:y1="19.604cm" svg:x2="5.066cm" svg:y2="16.099cm">
          <text:p/>
        </draw:line>
        <draw:line draw:style-name="gr18" draw:text-style-name="P10" draw:layer="layout" svg:x1="5.493cm" svg:y1="19.599cm" svg:x2="5.07cm" svg:y2="19.599cm">
          <text:p/>
        </draw:line>
        <draw:line draw:style-name="gr18" draw:text-style-name="P10" draw:layer="layout" svg:x1="5.066cm" svg:y1="16.099cm" svg:x2="5.066cm" svg:y2="14.124cm">
          <text:p/>
        </draw:line>
        <draw:line draw:style-name="gr18" draw:text-style-name="P10" draw:layer="layout" svg:x1="5.493cm" svg:y1="16.099cm" svg:x2="5.07cm" svg:y2="16.099cm">
          <text:p/>
        </draw:line>
        <draw:line draw:style-name="gr18" draw:text-style-name="P10" draw:layer="layout" svg:x1="5.066cm" svg:y1="14.124cm" svg:x2="5.066cm" svg:y2="12.149cm">
          <text:p/>
        </draw:line>
        <draw:line draw:style-name="gr18" draw:text-style-name="P10" draw:layer="layout" svg:x1="5.493cm" svg:y1="14.124cm" svg:x2="5.07cm" svg:y2="14.124cm">
          <text:p/>
        </draw:line>
        <draw:line draw:style-name="gr18" draw:text-style-name="P10" draw:layer="layout" svg:x1="5.066cm" svg:y1="12.149cm" svg:x2="5.066cm" svg:y2="10.174cm">
          <text:p/>
        </draw:line>
        <draw:line draw:style-name="gr18" draw:text-style-name="P10" draw:layer="layout" svg:x1="5.493cm" svg:y1="12.149cm" svg:x2="5.07cm" svg:y2="12.149cm">
          <text:p/>
        </draw:line>
        <draw:line draw:style-name="gr18" draw:text-style-name="P10" draw:layer="layout" svg:x1="5.066cm" svg:y1="10.174cm" svg:x2="5.066cm" svg:y2="8.199cm">
          <text:p/>
        </draw:line>
        <draw:line draw:style-name="gr18" draw:text-style-name="P10" draw:layer="layout" svg:x1="5.493cm" svg:y1="10.174cm" svg:x2="5.07cm" svg:y2="10.174cm">
          <text:p/>
        </draw:line>
        <draw:line draw:style-name="gr18" draw:text-style-name="P10" draw:layer="layout" svg:x1="5.066cm" svg:y1="8.199cm" svg:x2="5.066cm" svg:y2="6.224cm">
          <text:p/>
        </draw:line>
        <draw:line draw:style-name="gr18" draw:text-style-name="P10" draw:layer="layout" svg:x1="5.493cm" svg:y1="8.199cm" svg:x2="5.07cm" svg:y2="8.199cm">
          <text:p/>
        </draw:line>
        <draw:line draw:style-name="gr18" draw:text-style-name="P10" draw:layer="layout" svg:x1="5.066cm" svg:y1="6.224cm" svg:x2="5.066cm" svg:y2="4.245cm">
          <text:p/>
        </draw:line>
        <draw:line draw:style-name="gr18" draw:text-style-name="P10" draw:layer="layout" svg:x1="5.493cm" svg:y1="6.224cm" svg:x2="5.07cm" svg:y2="6.224cm">
          <text:p/>
        </draw:line>
        <draw:line draw:style-name="gr18" draw:text-style-name="P10" draw:layer="layout" svg:x1="5.493cm" svg:y1="4.249cm" svg:x2="5.07cm" svg:y2="4.249cm">
          <text:p/>
        </draw:line>
        <draw:line draw:style-name="gr18" draw:text-style-name="P10" draw:layer="layout" svg:x1="5.498cm" svg:y1="19.604cm" svg:x2="5.498cm" svg:y2="16.099cm">
          <text:p/>
        </draw:line>
        <draw:line draw:style-name="gr18" draw:text-style-name="P10" draw:layer="layout" svg:x1="5.925cm" svg:y1="19.599cm" svg:x2="5.502cm" svg:y2="19.599cm">
          <text:p/>
        </draw:line>
        <draw:line draw:style-name="gr18" draw:text-style-name="P10" draw:layer="layout" svg:x1="5.498cm" svg:y1="16.099cm" svg:x2="5.498cm" svg:y2="14.124cm">
          <text:p/>
        </draw:line>
        <draw:line draw:style-name="gr18" draw:text-style-name="P10" draw:layer="layout" svg:x1="5.925cm" svg:y1="16.099cm" svg:x2="5.502cm" svg:y2="16.099cm">
          <text:p/>
        </draw:line>
        <draw:line draw:style-name="gr18" draw:text-style-name="P10" draw:layer="layout" svg:x1="5.498cm" svg:y1="14.124cm" svg:x2="5.498cm" svg:y2="12.149cm">
          <text:p/>
        </draw:line>
        <draw:line draw:style-name="gr18" draw:text-style-name="P10" draw:layer="layout" svg:x1="5.925cm" svg:y1="14.124cm" svg:x2="5.502cm" svg:y2="14.124cm">
          <text:p/>
        </draw:line>
        <draw:line draw:style-name="gr18" draw:text-style-name="P10" draw:layer="layout" svg:x1="5.498cm" svg:y1="12.149cm" svg:x2="5.498cm" svg:y2="10.174cm">
          <text:p/>
        </draw:line>
        <draw:line draw:style-name="gr18" draw:text-style-name="P10" draw:layer="layout" svg:x1="5.925cm" svg:y1="12.149cm" svg:x2="5.502cm" svg:y2="12.149cm">
          <text:p/>
        </draw:line>
        <draw:line draw:style-name="gr18" draw:text-style-name="P10" draw:layer="layout" svg:x1="5.498cm" svg:y1="10.174cm" svg:x2="5.498cm" svg:y2="8.199cm">
          <text:p/>
        </draw:line>
        <draw:line draw:style-name="gr18" draw:text-style-name="P10" draw:layer="layout" svg:x1="5.925cm" svg:y1="10.174cm" svg:x2="5.502cm" svg:y2="10.174cm">
          <text:p/>
        </draw:line>
        <draw:line draw:style-name="gr18" draw:text-style-name="P10" draw:layer="layout" svg:x1="5.498cm" svg:y1="8.199cm" svg:x2="5.498cm" svg:y2="6.224cm">
          <text:p/>
        </draw:line>
        <draw:line draw:style-name="gr18" draw:text-style-name="P10" draw:layer="layout" svg:x1="5.925cm" svg:y1="8.199cm" svg:x2="5.502cm" svg:y2="8.199cm">
          <text:p/>
        </draw:line>
        <draw:line draw:style-name="gr18" draw:text-style-name="P10" draw:layer="layout" svg:x1="5.498cm" svg:y1="6.224cm" svg:x2="5.498cm" svg:y2="4.245cm">
          <text:p/>
        </draw:line>
        <draw:line draw:style-name="gr18" draw:text-style-name="P10" draw:layer="layout" svg:x1="5.925cm" svg:y1="6.224cm" svg:x2="5.502cm" svg:y2="6.224cm">
          <text:p/>
        </draw:line>
        <draw:line draw:style-name="gr18" draw:text-style-name="P10" draw:layer="layout" svg:x1="5.925cm" svg:y1="4.249cm" svg:x2="5.502cm" svg:y2="4.249cm">
          <text:p/>
        </draw:line>
        <draw:line draw:style-name="gr18" draw:text-style-name="P10" draw:layer="layout" svg:x1="5.929cm" svg:y1="19.604cm" svg:x2="5.929cm" svg:y2="16.099cm">
          <text:p/>
        </draw:line>
        <draw:line draw:style-name="gr18" draw:text-style-name="P10" draw:layer="layout" svg:x1="6.356cm" svg:y1="19.599cm" svg:x2="5.934cm" svg:y2="19.599cm">
          <text:p/>
        </draw:line>
        <draw:line draw:style-name="gr18" draw:text-style-name="P10" draw:layer="layout" svg:x1="5.929cm" svg:y1="16.099cm" svg:x2="5.929cm" svg:y2="14.124cm">
          <text:p/>
        </draw:line>
        <draw:line draw:style-name="gr18" draw:text-style-name="P10" draw:layer="layout" svg:x1="6.356cm" svg:y1="16.099cm" svg:x2="5.934cm" svg:y2="16.099cm">
          <text:p/>
        </draw:line>
        <draw:line draw:style-name="gr18" draw:text-style-name="P10" draw:layer="layout" svg:x1="5.929cm" svg:y1="14.124cm" svg:x2="5.929cm" svg:y2="12.149cm">
          <text:p/>
        </draw:line>
        <draw:line draw:style-name="gr18" draw:text-style-name="P10" draw:layer="layout" svg:x1="6.356cm" svg:y1="14.124cm" svg:x2="5.934cm" svg:y2="14.124cm">
          <text:p/>
        </draw:line>
        <draw:line draw:style-name="gr18" draw:text-style-name="P10" draw:layer="layout" svg:x1="5.929cm" svg:y1="12.149cm" svg:x2="5.929cm" svg:y2="10.174cm">
          <text:p/>
        </draw:line>
        <draw:line draw:style-name="gr18" draw:text-style-name="P10" draw:layer="layout" svg:x1="6.356cm" svg:y1="12.149cm" svg:x2="5.934cm" svg:y2="12.149cm">
          <text:p/>
        </draw:line>
        <draw:line draw:style-name="gr18" draw:text-style-name="P10" draw:layer="layout" svg:x1="5.929cm" svg:y1="10.174cm" svg:x2="5.929cm" svg:y2="8.199cm">
          <text:p/>
        </draw:line>
        <draw:line draw:style-name="gr18" draw:text-style-name="P10" draw:layer="layout" svg:x1="6.356cm" svg:y1="10.174cm" svg:x2="5.934cm" svg:y2="10.174cm">
          <text:p/>
        </draw:line>
        <draw:line draw:style-name="gr18" draw:text-style-name="P10" draw:layer="layout" svg:x1="5.929cm" svg:y1="8.199cm" svg:x2="5.929cm" svg:y2="6.224cm">
          <text:p/>
        </draw:line>
        <draw:line draw:style-name="gr18" draw:text-style-name="P10" draw:layer="layout" svg:x1="6.356cm" svg:y1="8.199cm" svg:x2="5.934cm" svg:y2="8.199cm">
          <text:p/>
        </draw:line>
        <draw:line draw:style-name="gr18" draw:text-style-name="P10" draw:layer="layout" svg:x1="5.929cm" svg:y1="6.224cm" svg:x2="5.929cm" svg:y2="4.245cm">
          <text:p/>
        </draw:line>
        <draw:line draw:style-name="gr18" draw:text-style-name="P10" draw:layer="layout" svg:x1="6.356cm" svg:y1="6.224cm" svg:x2="5.934cm" svg:y2="6.224cm">
          <text:p/>
        </draw:line>
        <draw:line draw:style-name="gr18" draw:text-style-name="P10" draw:layer="layout" svg:x1="6.356cm" svg:y1="4.249cm" svg:x2="5.934cm" svg:y2="4.249cm">
          <text:p/>
        </draw:line>
        <draw:line draw:style-name="gr18" draw:text-style-name="P10" draw:layer="layout" svg:x1="6.361cm" svg:y1="21.799cm" svg:x2="6.361cm" svg:y2="19.599cm">
          <text:p/>
        </draw:line>
        <draw:line draw:style-name="gr18" draw:text-style-name="P10" draw:layer="layout" svg:x1="6.788cm" svg:y1="21.795cm" svg:x2="6.365cm" svg:y2="21.795cm">
          <text:p/>
        </draw:line>
        <draw:line draw:style-name="gr18" draw:text-style-name="P10" draw:layer="layout" svg:x1="6.361cm" svg:y1="19.599cm" svg:x2="6.361cm" svg:y2="16.099cm">
          <text:p/>
        </draw:line>
        <draw:line draw:style-name="gr18" draw:text-style-name="P10" draw:layer="layout" svg:x1="6.788cm" svg:y1="19.599cm" svg:x2="6.365cm" svg:y2="19.599cm">
          <text:p/>
        </draw:line>
        <draw:line draw:style-name="gr18" draw:text-style-name="P10" draw:layer="layout" svg:x1="6.361cm" svg:y1="16.099cm" svg:x2="6.361cm" svg:y2="14.124cm">
          <text:p/>
        </draw:line>
        <draw:line draw:style-name="gr18" draw:text-style-name="P10" draw:layer="layout" svg:x1="6.788cm" svg:y1="16.099cm" svg:x2="6.365cm" svg:y2="16.099cm">
          <text:p/>
        </draw:line>
        <draw:line draw:style-name="gr18" draw:text-style-name="P10" draw:layer="layout" svg:x1="6.361cm" svg:y1="14.124cm" svg:x2="6.361cm" svg:y2="12.149cm">
          <text:p/>
        </draw:line>
        <draw:line draw:style-name="gr18" draw:text-style-name="P10" draw:layer="layout" svg:x1="6.788cm" svg:y1="14.124cm" svg:x2="6.365cm" svg:y2="14.124cm">
          <text:p/>
        </draw:line>
        <draw:line draw:style-name="gr18" draw:text-style-name="P10" draw:layer="layout" svg:x1="6.361cm" svg:y1="12.149cm" svg:x2="6.361cm" svg:y2="10.174cm">
          <text:p/>
        </draw:line>
        <draw:line draw:style-name="gr18" draw:text-style-name="P10" draw:layer="layout" svg:x1="6.788cm" svg:y1="12.149cm" svg:x2="6.365cm" svg:y2="12.149cm">
          <text:p/>
        </draw:line>
        <draw:line draw:style-name="gr18" draw:text-style-name="P10" draw:layer="layout" svg:x1="6.361cm" svg:y1="10.174cm" svg:x2="6.361cm" svg:y2="8.199cm">
          <text:p/>
        </draw:line>
        <draw:line draw:style-name="gr18" draw:text-style-name="P10" draw:layer="layout" svg:x1="6.788cm" svg:y1="10.174cm" svg:x2="6.365cm" svg:y2="10.174cm">
          <text:p/>
        </draw:line>
        <draw:line draw:style-name="gr18" draw:text-style-name="P10" draw:layer="layout" svg:x1="6.361cm" svg:y1="8.199cm" svg:x2="6.361cm" svg:y2="6.224cm">
          <text:p/>
        </draw:line>
        <draw:line draw:style-name="gr18" draw:text-style-name="P10" draw:layer="layout" svg:x1="6.788cm" svg:y1="8.199cm" svg:x2="6.365cm" svg:y2="8.199cm">
          <text:p/>
        </draw:line>
        <draw:line draw:style-name="gr18" draw:text-style-name="P10" draw:layer="layout" svg:x1="6.361cm" svg:y1="6.224cm" svg:x2="6.361cm" svg:y2="4.245cm">
          <text:p/>
        </draw:line>
        <draw:line draw:style-name="gr18" draw:text-style-name="P10" draw:layer="layout" svg:x1="6.788cm" svg:y1="6.224cm" svg:x2="6.365cm" svg:y2="6.224cm">
          <text:p/>
        </draw:line>
        <draw:line draw:style-name="gr18" draw:text-style-name="P10" draw:layer="layout" svg:x1="6.788cm" svg:y1="4.249cm" svg:x2="6.365cm" svg:y2="4.249cm">
          <text:p/>
        </draw:line>
        <draw:line draw:style-name="gr18" draw:text-style-name="P10" draw:layer="layout" svg:x1="6.793cm" svg:y1="21.799cm" svg:x2="6.793cm" svg:y2="19.599cm">
          <text:p/>
        </draw:line>
        <draw:line draw:style-name="gr18" draw:text-style-name="P10" draw:layer="layout" svg:x1="7.224cm" svg:y1="21.795cm" svg:x2="6.797cm" svg:y2="21.795cm">
          <text:p/>
        </draw:line>
        <draw:line draw:style-name="gr18" draw:text-style-name="P10" draw:layer="layout" svg:x1="7.656cm" svg:y1="21.795cm" svg:x2="7.224cm" svg:y2="21.795cm">
          <text:p/>
        </draw:line>
        <draw:line draw:style-name="gr18" draw:text-style-name="P10" draw:layer="layout" svg:x1="8.083cm" svg:y1="21.795cm" svg:x2="7.656cm" svg:y2="21.795cm">
          <text:p/>
        </draw:line>
        <draw:line draw:style-name="gr18" draw:text-style-name="P10" draw:layer="layout" svg:x1="6.793cm" svg:y1="19.599cm" svg:x2="6.793cm" svg:y2="16.099cm">
          <text:p/>
        </draw:line>
        <draw:line draw:style-name="gr18" draw:text-style-name="P10" draw:layer="layout" svg:x1="7.22cm" svg:y1="19.599cm" svg:x2="6.797cm" svg:y2="19.599cm">
          <text:p/>
        </draw:line>
        <draw:line draw:style-name="gr18" draw:text-style-name="P10" draw:layer="layout" svg:x1="6.793cm" svg:y1="16.099cm" svg:x2="6.793cm" svg:y2="14.124cm">
          <text:p/>
        </draw:line>
        <draw:line draw:style-name="gr18" draw:text-style-name="P10" draw:layer="layout" svg:x1="7.22cm" svg:y1="16.099cm" svg:x2="6.797cm" svg:y2="16.099cm">
          <text:p/>
        </draw:line>
        <draw:line draw:style-name="gr18" draw:text-style-name="P10" draw:layer="layout" svg:x1="6.793cm" svg:y1="14.124cm" svg:x2="6.793cm" svg:y2="12.149cm">
          <text:p/>
        </draw:line>
        <draw:line draw:style-name="gr18" draw:text-style-name="P10" draw:layer="layout" svg:x1="7.22cm" svg:y1="14.124cm" svg:x2="6.797cm" svg:y2="14.124cm">
          <text:p/>
        </draw:line>
        <draw:line draw:style-name="gr18" draw:text-style-name="P10" draw:layer="layout" svg:x1="6.793cm" svg:y1="12.149cm" svg:x2="6.793cm" svg:y2="10.174cm">
          <text:p/>
        </draw:line>
        <draw:line draw:style-name="gr18" draw:text-style-name="P10" draw:layer="layout" svg:x1="7.22cm" svg:y1="12.149cm" svg:x2="6.797cm" svg:y2="12.149cm">
          <text:p/>
        </draw:line>
        <draw:line draw:style-name="gr18" draw:text-style-name="P10" draw:layer="layout" svg:x1="6.793cm" svg:y1="10.174cm" svg:x2="6.793cm" svg:y2="8.199cm">
          <text:p/>
        </draw:line>
        <draw:line draw:style-name="gr18" draw:text-style-name="P10" draw:layer="layout" svg:x1="7.22cm" svg:y1="10.174cm" svg:x2="6.797cm" svg:y2="10.174cm">
          <text:p/>
        </draw:line>
        <draw:line draw:style-name="gr18" draw:text-style-name="P10" draw:layer="layout" svg:x1="6.793cm" svg:y1="8.199cm" svg:x2="6.793cm" svg:y2="6.224cm">
          <text:p/>
        </draw:line>
        <draw:line draw:style-name="gr18" draw:text-style-name="P10" draw:layer="layout" svg:x1="7.22cm" svg:y1="8.199cm" svg:x2="6.797cm" svg:y2="8.199cm">
          <text:p/>
        </draw:line>
        <draw:line draw:style-name="gr18" draw:text-style-name="P10" draw:layer="layout" svg:x1="6.793cm" svg:y1="6.224cm" svg:x2="6.793cm" svg:y2="4.249cm">
          <text:p/>
        </draw:line>
        <draw:line draw:style-name="gr18" draw:text-style-name="P10" draw:layer="layout" svg:x1="7.22cm" svg:y1="6.224cm" svg:x2="6.797cm" svg:y2="6.224cm">
          <text:p/>
        </draw:line>
        <draw:line draw:style-name="gr18" draw:text-style-name="P10" draw:layer="layout" svg:x1="6.793cm" svg:y1="4.249cm" svg:x2="6.793cm" svg:y2="2.34cm">
          <text:p/>
        </draw:line>
        <draw:line draw:style-name="gr18" draw:text-style-name="P10" draw:layer="layout" svg:x1="7.22cm" svg:y1="4.249cm" svg:x2="6.797cm" svg:y2="4.249cm">
          <text:p/>
        </draw:line>
        <draw:line draw:style-name="gr18" draw:text-style-name="P10" draw:layer="layout" svg:x1="7.224cm" svg:y1="2.344cm" svg:x2="6.797cm" svg:y2="2.344cm">
          <text:p/>
        </draw:line>
        <draw:line draw:style-name="gr18" draw:text-style-name="P10" draw:layer="layout" svg:x1="7.656cm" svg:y1="2.344cm" svg:x2="7.224cm" svg:y2="2.344cm">
          <text:p/>
        </draw:line>
        <draw:line draw:style-name="gr18" draw:text-style-name="P10" draw:layer="layout" svg:x1="8.087cm" svg:y1="2.344cm" svg:x2="7.656cm" svg:y2="2.344cm">
          <text:p/>
        </draw:line>
        <draw:line draw:style-name="gr18" draw:text-style-name="P10" draw:layer="layout" svg:x1="8.519cm" svg:y1="2.344cm" svg:x2="8.087cm" svg:y2="2.344cm">
          <text:p/>
        </draw:line>
        <draw:line draw:style-name="gr18" draw:text-style-name="P10" draw:layer="layout" svg:x1="8.951cm" svg:y1="2.344cm" svg:x2="8.519cm" svg:y2="2.344cm">
          <text:p/>
        </draw:line>
        <draw:line draw:style-name="gr18" draw:text-style-name="P10" draw:layer="layout" svg:x1="9.383cm" svg:y1="2.344cm" svg:x2="8.951cm" svg:y2="2.344cm">
          <text:p/>
        </draw:line>
        <draw:line draw:style-name="gr18" draw:text-style-name="P10" draw:layer="layout" svg:x1="9.814cm" svg:y1="2.344cm" svg:x2="9.383cm" svg:y2="2.344cm">
          <text:p/>
        </draw:line>
        <draw:line draw:style-name="gr18" draw:text-style-name="P10" draw:layer="layout" svg:x1="10.241cm" svg:y1="2.344cm" svg:x2="9.814cm" svg:y2="2.344cm">
          <text:p/>
        </draw:line>
        <draw:line draw:style-name="gr18" draw:text-style-name="P10" draw:layer="layout" svg:x1="7.224cm" svg:y1="19.604cm" svg:x2="7.224cm" svg:y2="16.099cm">
          <text:p/>
        </draw:line>
        <draw:line draw:style-name="gr18" draw:text-style-name="P10" draw:layer="layout" svg:x1="7.651cm" svg:y1="19.599cm" svg:x2="7.229cm" svg:y2="19.599cm">
          <text:p/>
        </draw:line>
        <draw:line draw:style-name="gr18" draw:text-style-name="P10" draw:layer="layout" svg:x1="7.224cm" svg:y1="16.1cm" svg:x2="7.224cm" svg:y2="14.125cm">
          <text:p/>
        </draw:line>
        <draw:line draw:style-name="gr18" draw:text-style-name="P10" draw:layer="layout" svg:x1="7.651cm" svg:y1="16.1cm" svg:x2="7.229cm" svg:y2="16.1cm">
          <text:p/>
        </draw:line>
        <draw:line draw:style-name="gr18" draw:text-style-name="P10" draw:layer="layout" svg:x1="7.224cm" svg:y1="14.125cm" svg:x2="7.224cm" svg:y2="12.149cm">
          <text:p/>
        </draw:line>
        <draw:line draw:style-name="gr18" draw:text-style-name="P10" draw:layer="layout" svg:x1="7.651cm" svg:y1="14.125cm" svg:x2="7.229cm" svg:y2="14.125cm">
          <text:p/>
        </draw:line>
        <draw:line draw:style-name="gr18" draw:text-style-name="P10" draw:layer="layout" svg:x1="7.224cm" svg:y1="12.149cm" svg:x2="7.224cm" svg:y2="10.174cm">
          <text:p/>
        </draw:line>
        <draw:line draw:style-name="gr18" draw:text-style-name="P10" draw:layer="layout" svg:x1="7.651cm" svg:y1="12.149cm" svg:x2="7.229cm" svg:y2="12.149cm">
          <text:p/>
        </draw:line>
        <draw:line draw:style-name="gr18" draw:text-style-name="P10" draw:layer="layout" svg:x1="7.224cm" svg:y1="10.174cm" svg:x2="7.224cm" svg:y2="8.2cm">
          <text:p/>
        </draw:line>
        <draw:line draw:style-name="gr18" draw:text-style-name="P10" draw:layer="layout" svg:x1="7.651cm" svg:y1="10.174cm" svg:x2="7.229cm" svg:y2="10.174cm">
          <text:p/>
        </draw:line>
        <draw:line draw:style-name="gr18" draw:text-style-name="P10" draw:layer="layout" svg:x1="7.224cm" svg:y1="8.2cm" svg:x2="7.224cm" svg:y2="6.225cm">
          <text:p/>
        </draw:line>
        <draw:line draw:style-name="gr18" draw:text-style-name="P10" draw:layer="layout" svg:x1="7.651cm" svg:y1="8.2cm" svg:x2="7.229cm" svg:y2="8.2cm">
          <text:p/>
        </draw:line>
        <draw:line draw:style-name="gr18" draw:text-style-name="P10" draw:layer="layout" svg:x1="7.224cm" svg:y1="6.225cm" svg:x2="7.224cm" svg:y2="4.245cm">
          <text:p/>
        </draw:line>
        <draw:line draw:style-name="gr18" draw:text-style-name="P10" draw:layer="layout" svg:x1="7.651cm" svg:y1="6.225cm" svg:x2="7.229cm" svg:y2="6.225cm">
          <text:p/>
        </draw:line>
        <draw:line draw:style-name="gr18" draw:text-style-name="P10" draw:layer="layout" svg:x1="7.651cm" svg:y1="4.249cm" svg:x2="7.229cm" svg:y2="4.249cm">
          <text:p/>
        </draw:line>
        <draw:line draw:style-name="gr18" draw:text-style-name="P10" draw:layer="layout" svg:x1="7.656cm" svg:y1="19.604cm" svg:x2="7.656cm" svg:y2="16.1cm">
          <text:p/>
        </draw:line>
        <draw:line draw:style-name="gr18" draw:text-style-name="P10" draw:layer="layout" svg:x1="8.083cm" svg:y1="19.6cm" svg:x2="7.66cm" svg:y2="19.6cm">
          <text:p/>
        </draw:line>
        <draw:line draw:style-name="gr18" draw:text-style-name="P10" draw:layer="layout" svg:x1="7.656cm" svg:y1="16.1cm" svg:x2="7.656cm" svg:y2="14.125cm">
          <text:p/>
        </draw:line>
        <draw:line draw:style-name="gr18" draw:text-style-name="P10" draw:layer="layout" svg:x1="8.083cm" svg:y1="16.1cm" svg:x2="7.66cm" svg:y2="16.1cm">
          <text:p/>
        </draw:line>
        <draw:line draw:style-name="gr18" draw:text-style-name="P10" draw:layer="layout" svg:x1="7.656cm" svg:y1="14.125cm" svg:x2="7.656cm" svg:y2="12.149cm">
          <text:p/>
        </draw:line>
        <draw:line draw:style-name="gr18" draw:text-style-name="P10" draw:layer="layout" svg:x1="8.083cm" svg:y1="14.125cm" svg:x2="7.66cm" svg:y2="14.125cm">
          <text:p/>
        </draw:line>
        <draw:line draw:style-name="gr18" draw:text-style-name="P10" draw:layer="layout" svg:x1="7.656cm" svg:y1="12.149cm" svg:x2="7.656cm" svg:y2="10.174cm">
          <text:p/>
        </draw:line>
        <draw:line draw:style-name="gr18" draw:text-style-name="P10" draw:layer="layout" svg:x1="8.083cm" svg:y1="12.149cm" svg:x2="7.66cm" svg:y2="12.149cm">
          <text:p/>
        </draw:line>
        <draw:line draw:style-name="gr18" draw:text-style-name="P10" draw:layer="layout" svg:x1="7.656cm" svg:y1="10.174cm" svg:x2="7.656cm" svg:y2="8.2cm">
          <text:p/>
        </draw:line>
        <draw:line draw:style-name="gr18" draw:text-style-name="P10" draw:layer="layout" svg:x1="8.083cm" svg:y1="10.174cm" svg:x2="7.66cm" svg:y2="10.174cm">
          <text:p/>
        </draw:line>
        <draw:line draw:style-name="gr18" draw:text-style-name="P10" draw:layer="layout" svg:x1="7.656cm" svg:y1="8.2cm" svg:x2="7.656cm" svg:y2="6.225cm">
          <text:p/>
        </draw:line>
        <draw:line draw:style-name="gr18" draw:text-style-name="P10" draw:layer="layout" svg:x1="8.083cm" svg:y1="8.2cm" svg:x2="7.66cm" svg:y2="8.2cm">
          <text:p/>
        </draw:line>
        <draw:line draw:style-name="gr18" draw:text-style-name="P10" draw:layer="layout" svg:x1="7.656cm" svg:y1="6.225cm" svg:x2="7.656cm" svg:y2="4.245cm">
          <text:p/>
        </draw:line>
        <draw:line draw:style-name="gr18" draw:text-style-name="P10" draw:layer="layout" svg:x1="8.083cm" svg:y1="6.225cm" svg:x2="7.66cm" svg:y2="6.225cm">
          <text:p/>
        </draw:line>
        <draw:line draw:style-name="gr18" draw:text-style-name="P10" draw:layer="layout" svg:x1="8.083cm" svg:y1="4.249cm" svg:x2="7.66cm" svg:y2="4.249cm">
          <text:p/>
        </draw:line>
        <draw:line draw:style-name="gr18" draw:text-style-name="P10" draw:layer="layout" svg:x1="8.087cm" svg:y1="21.8cm" svg:x2="8.087cm" svg:y2="19.6cm">
          <text:p/>
        </draw:line>
        <draw:line draw:style-name="gr18" draw:text-style-name="P10" draw:layer="layout" svg:x1="8.519cm" svg:y1="21.795cm" svg:x2="8.092cm" svg:y2="21.795cm">
          <text:p/>
        </draw:line>
        <draw:line draw:style-name="gr18" draw:text-style-name="P10" draw:layer="layout" svg:x1="8.951cm" svg:y1="21.795cm" svg:x2="8.519cm" svg:y2="21.795cm">
          <text:p/>
        </draw:line>
        <draw:line draw:style-name="gr18" draw:text-style-name="P10" draw:layer="layout" svg:x1="9.383cm" svg:y1="21.795cm" svg:x2="8.951cm" svg:y2="21.795cm">
          <text:p/>
        </draw:line>
        <draw:line draw:style-name="gr18" draw:text-style-name="P10" draw:layer="layout" svg:x1="9.81cm" svg:y1="21.795cm" svg:x2="9.383cm" svg:y2="21.795cm">
          <text:p/>
        </draw:line>
        <draw:line draw:style-name="gr18" draw:text-style-name="P10" draw:layer="layout" svg:x1="8.087cm" svg:y1="19.6cm" svg:x2="8.087cm" svg:y2="16.1cm">
          <text:p/>
        </draw:line>
        <draw:line draw:style-name="gr18" draw:text-style-name="P10" draw:layer="layout" svg:x1="8.515cm" svg:y1="19.6cm" svg:x2="8.092cm" svg:y2="19.6cm">
          <text:p/>
        </draw:line>
        <draw:line draw:style-name="gr18" draw:text-style-name="P10" draw:layer="layout" svg:x1="8.087cm" svg:y1="16.1cm" svg:x2="8.087cm" svg:y2="14.125cm">
          <text:p/>
        </draw:line>
        <draw:line draw:style-name="gr18" draw:text-style-name="P10" draw:layer="layout" svg:x1="8.515cm" svg:y1="16.1cm" svg:x2="8.092cm" svg:y2="16.1cm">
          <text:p/>
        </draw:line>
        <draw:line draw:style-name="gr18" draw:text-style-name="P10" draw:layer="layout" svg:x1="8.087cm" svg:y1="14.125cm" svg:x2="8.087cm" svg:y2="12.149cm">
          <text:p/>
        </draw:line>
        <draw:line draw:style-name="gr18" draw:text-style-name="P10" draw:layer="layout" svg:x1="8.515cm" svg:y1="14.125cm" svg:x2="8.092cm" svg:y2="14.125cm">
          <text:p/>
        </draw:line>
        <draw:line draw:style-name="gr18" draw:text-style-name="P10" draw:layer="layout" svg:x1="8.087cm" svg:y1="12.149cm" svg:x2="8.087cm" svg:y2="10.174cm">
          <text:p/>
        </draw:line>
        <draw:line draw:style-name="gr18" draw:text-style-name="P10" draw:layer="layout" svg:x1="8.515cm" svg:y1="12.149cm" svg:x2="8.092cm" svg:y2="12.149cm">
          <text:p/>
        </draw:line>
        <draw:line draw:style-name="gr18" draw:text-style-name="P10" draw:layer="layout" svg:x1="8.087cm" svg:y1="10.174cm" svg:x2="8.087cm" svg:y2="8.2cm">
          <text:p/>
        </draw:line>
        <draw:line draw:style-name="gr18" draw:text-style-name="P10" draw:layer="layout" svg:x1="8.515cm" svg:y1="10.174cm" svg:x2="8.092cm" svg:y2="10.174cm">
          <text:p/>
        </draw:line>
        <draw:line draw:style-name="gr18" draw:text-style-name="P10" draw:layer="layout" svg:x1="8.087cm" svg:y1="8.2cm" svg:x2="8.087cm" svg:y2="6.225cm">
          <text:p/>
        </draw:line>
        <draw:line draw:style-name="gr18" draw:text-style-name="P10" draw:layer="layout" svg:x1="8.515cm" svg:y1="8.2cm" svg:x2="8.092cm" svg:y2="8.2cm">
          <text:p/>
        </draw:line>
        <draw:line draw:style-name="gr18" draw:text-style-name="P10" draw:layer="layout" svg:x1="8.087cm" svg:y1="6.225cm" svg:x2="8.087cm" svg:y2="4.245cm">
          <text:p/>
        </draw:line>
        <draw:line draw:style-name="gr18" draw:text-style-name="P10" draw:layer="layout" svg:x1="8.515cm" svg:y1="6.225cm" svg:x2="8.092cm" svg:y2="6.225cm">
          <text:p/>
        </draw:line>
        <draw:line draw:style-name="gr18" draw:text-style-name="P10" draw:layer="layout" svg:x1="8.515cm" svg:y1="4.249cm" svg:x2="8.092cm" svg:y2="4.249cm">
          <text:p/>
        </draw:line>
        <draw:line draw:style-name="gr18" draw:text-style-name="P10" draw:layer="layout" svg:x1="8.519cm" svg:y1="19.604cm" svg:x2="8.519cm" svg:y2="16.1cm">
          <text:p/>
        </draw:line>
        <draw:line draw:style-name="gr18" draw:text-style-name="P10" draw:layer="layout" svg:x1="8.946cm" svg:y1="19.6cm" svg:x2="8.524cm" svg:y2="19.6cm">
          <text:p/>
        </draw:line>
        <draw:line draw:style-name="gr18" draw:text-style-name="P10" draw:layer="layout" svg:x1="8.519cm" svg:y1="16.1cm" svg:x2="8.519cm" svg:y2="14.125cm">
          <text:p/>
        </draw:line>
        <draw:line draw:style-name="gr18" draw:text-style-name="P10" draw:layer="layout" svg:x1="8.946cm" svg:y1="16.1cm" svg:x2="8.524cm" svg:y2="16.1cm">
          <text:p/>
        </draw:line>
        <draw:line draw:style-name="gr18" draw:text-style-name="P10" draw:layer="layout" svg:x1="8.519cm" svg:y1="14.125cm" svg:x2="8.519cm" svg:y2="12.149cm">
          <text:p/>
        </draw:line>
        <draw:line draw:style-name="gr18" draw:text-style-name="P10" draw:layer="layout" svg:x1="8.946cm" svg:y1="14.125cm" svg:x2="8.524cm" svg:y2="14.125cm">
          <text:p/>
        </draw:line>
        <draw:line draw:style-name="gr18" draw:text-style-name="P10" draw:layer="layout" svg:x1="8.519cm" svg:y1="12.149cm" svg:x2="8.519cm" svg:y2="10.174cm">
          <text:p/>
        </draw:line>
        <draw:line draw:style-name="gr18" draw:text-style-name="P10" draw:layer="layout" svg:x1="8.946cm" svg:y1="12.149cm" svg:x2="8.524cm" svg:y2="12.149cm">
          <text:p/>
        </draw:line>
        <draw:line draw:style-name="gr18" draw:text-style-name="P10" draw:layer="layout" svg:x1="8.519cm" svg:y1="10.174cm" svg:x2="8.519cm" svg:y2="8.2cm">
          <text:p/>
        </draw:line>
        <draw:line draw:style-name="gr18" draw:text-style-name="P10" draw:layer="layout" svg:x1="8.946cm" svg:y1="10.174cm" svg:x2="8.524cm" svg:y2="10.174cm">
          <text:p/>
        </draw:line>
        <draw:line draw:style-name="gr18" draw:text-style-name="P10" draw:layer="layout" svg:x1="8.519cm" svg:y1="8.2cm" svg:x2="8.519cm" svg:y2="6.225cm">
          <text:p/>
        </draw:line>
        <draw:line draw:style-name="gr18" draw:text-style-name="P10" draw:layer="layout" svg:x1="8.946cm" svg:y1="8.2cm" svg:x2="8.524cm" svg:y2="8.2cm">
          <text:p/>
        </draw:line>
        <draw:line draw:style-name="gr18" draw:text-style-name="P10" draw:layer="layout" svg:x1="8.519cm" svg:y1="6.225cm" svg:x2="8.519cm" svg:y2="4.245cm">
          <text:p/>
        </draw:line>
        <draw:line draw:style-name="gr18" draw:text-style-name="P10" draw:layer="layout" svg:x1="8.946cm" svg:y1="6.225cm" svg:x2="8.524cm" svg:y2="6.225cm">
          <text:p/>
        </draw:line>
        <draw:line draw:style-name="gr18" draw:text-style-name="P10" draw:layer="layout" svg:x1="8.946cm" svg:y1="4.249cm" svg:x2="8.524cm" svg:y2="4.249cm">
          <text:p/>
        </draw:line>
        <draw:line draw:style-name="gr18" draw:text-style-name="P10" draw:layer="layout" svg:x1="8.951cm" svg:y1="19.604cm" svg:x2="8.951cm" svg:y2="16.1cm">
          <text:p/>
        </draw:line>
        <draw:line draw:style-name="gr18" draw:text-style-name="P10" draw:layer="layout" svg:x1="9.378cm" svg:y1="19.6cm" svg:x2="8.955cm" svg:y2="19.6cm">
          <text:p/>
        </draw:line>
        <draw:line draw:style-name="gr18" draw:text-style-name="P10" draw:layer="layout" svg:x1="8.951cm" svg:y1="16.1cm" svg:x2="8.951cm" svg:y2="14.125cm">
          <text:p/>
        </draw:line>
        <draw:line draw:style-name="gr18" draw:text-style-name="P10" draw:layer="layout" svg:x1="9.378cm" svg:y1="16.1cm" svg:x2="8.955cm" svg:y2="16.1cm">
          <text:p/>
        </draw:line>
        <draw:line draw:style-name="gr18" draw:text-style-name="P10" draw:layer="layout" svg:x1="8.951cm" svg:y1="14.125cm" svg:x2="8.951cm" svg:y2="12.149cm">
          <text:p/>
        </draw:line>
        <draw:line draw:style-name="gr18" draw:text-style-name="P10" draw:layer="layout" svg:x1="9.378cm" svg:y1="14.125cm" svg:x2="8.955cm" svg:y2="14.125cm">
          <text:p/>
        </draw:line>
        <draw:line draw:style-name="gr18" draw:text-style-name="P10" draw:layer="layout" svg:x1="8.951cm" svg:y1="12.149cm" svg:x2="8.951cm" svg:y2="10.174cm">
          <text:p/>
        </draw:line>
        <draw:line draw:style-name="gr18" draw:text-style-name="P10" draw:layer="layout" svg:x1="9.378cm" svg:y1="12.149cm" svg:x2="8.955cm" svg:y2="12.149cm">
          <text:p/>
        </draw:line>
        <draw:line draw:style-name="gr18" draw:text-style-name="P10" draw:layer="layout" svg:x1="8.951cm" svg:y1="10.174cm" svg:x2="8.951cm" svg:y2="8.2cm">
          <text:p/>
        </draw:line>
        <draw:line draw:style-name="gr18" draw:text-style-name="P10" draw:layer="layout" svg:x1="9.378cm" svg:y1="10.174cm" svg:x2="8.955cm" svg:y2="10.174cm">
          <text:p/>
        </draw:line>
        <draw:line draw:style-name="gr18" draw:text-style-name="P10" draw:layer="layout" svg:x1="8.951cm" svg:y1="8.2cm" svg:x2="8.951cm" svg:y2="6.225cm">
          <text:p/>
        </draw:line>
        <draw:line draw:style-name="gr18" draw:text-style-name="P10" draw:layer="layout" svg:x1="9.378cm" svg:y1="8.2cm" svg:x2="8.955cm" svg:y2="8.2cm">
          <text:p/>
        </draw:line>
        <draw:line draw:style-name="gr18" draw:text-style-name="P10" draw:layer="layout" svg:x1="8.951cm" svg:y1="6.225cm" svg:x2="8.951cm" svg:y2="4.245cm">
          <text:p/>
        </draw:line>
        <draw:line draw:style-name="gr18" draw:text-style-name="P10" draw:layer="layout" svg:x1="9.378cm" svg:y1="6.225cm" svg:x2="8.955cm" svg:y2="6.225cm">
          <text:p/>
        </draw:line>
        <draw:line draw:style-name="gr18" draw:text-style-name="P10" draw:layer="layout" svg:x1="9.378cm" svg:y1="4.249cm" svg:x2="8.955cm" svg:y2="4.249cm">
          <text:p/>
        </draw:line>
        <draw:line draw:style-name="gr18" draw:text-style-name="P10" draw:layer="layout" svg:x1="9.383cm" svg:y1="19.604cm" svg:x2="9.383cm" svg:y2="16.1cm">
          <text:p/>
        </draw:line>
        <draw:line draw:style-name="gr18" draw:text-style-name="P10" draw:layer="layout" svg:x1="9.81cm" svg:y1="19.6cm" svg:x2="9.387cm" svg:y2="19.6cm">
          <text:p/>
        </draw:line>
        <draw:line draw:style-name="gr18" draw:text-style-name="P10" draw:layer="layout" svg:x1="9.383cm" svg:y1="16.1cm" svg:x2="9.383cm" svg:y2="14.125cm">
          <text:p/>
        </draw:line>
        <draw:line draw:style-name="gr18" draw:text-style-name="P10" draw:layer="layout" svg:x1="9.81cm" svg:y1="16.1cm" svg:x2="9.387cm" svg:y2="16.1cm">
          <text:p/>
        </draw:line>
        <draw:line draw:style-name="gr18" draw:text-style-name="P10" draw:layer="layout" svg:x1="9.383cm" svg:y1="14.125cm" svg:x2="9.383cm" svg:y2="12.149cm">
          <text:p/>
        </draw:line>
        <draw:line draw:style-name="gr18" draw:text-style-name="P10" draw:layer="layout" svg:x1="9.81cm" svg:y1="14.125cm" svg:x2="9.387cm" svg:y2="14.125cm">
          <text:p/>
        </draw:line>
        <draw:line draw:style-name="gr18" draw:text-style-name="P10" draw:layer="layout" svg:x1="9.383cm" svg:y1="12.149cm" svg:x2="9.383cm" svg:y2="10.174cm">
          <text:p/>
        </draw:line>
        <draw:line draw:style-name="gr18" draw:text-style-name="P10" draw:layer="layout" svg:x1="9.81cm" svg:y1="12.149cm" svg:x2="9.387cm" svg:y2="12.149cm">
          <text:p/>
        </draw:line>
        <draw:line draw:style-name="gr18" draw:text-style-name="P10" draw:layer="layout" svg:x1="9.383cm" svg:y1="10.174cm" svg:x2="9.383cm" svg:y2="8.2cm">
          <text:p/>
        </draw:line>
        <draw:line draw:style-name="gr18" draw:text-style-name="P10" draw:layer="layout" svg:x1="9.81cm" svg:y1="10.174cm" svg:x2="9.387cm" svg:y2="10.174cm">
          <text:p/>
        </draw:line>
        <draw:line draw:style-name="gr18" draw:text-style-name="P10" draw:layer="layout" svg:x1="9.383cm" svg:y1="8.2cm" svg:x2="9.383cm" svg:y2="6.225cm">
          <text:p/>
        </draw:line>
        <draw:line draw:style-name="gr18" draw:text-style-name="P10" draw:layer="layout" svg:x1="9.81cm" svg:y1="8.2cm" svg:x2="9.387cm" svg:y2="8.2cm">
          <text:p/>
        </draw:line>
        <draw:line draw:style-name="gr18" draw:text-style-name="P10" draw:layer="layout" svg:x1="9.383cm" svg:y1="6.225cm" svg:x2="9.383cm" svg:y2="4.245cm">
          <text:p/>
        </draw:line>
        <draw:line draw:style-name="gr18" draw:text-style-name="P10" draw:layer="layout" svg:x1="9.81cm" svg:y1="6.225cm" svg:x2="9.387cm" svg:y2="6.225cm">
          <text:p/>
        </draw:line>
        <draw:line draw:style-name="gr18" draw:text-style-name="P10" draw:layer="layout" svg:x1="9.81cm" svg:y1="4.249cm" svg:x2="9.387cm" svg:y2="4.249cm">
          <text:p/>
        </draw:line>
        <draw:line draw:style-name="gr18" draw:text-style-name="P10" draw:layer="layout" svg:x1="9.814cm" svg:y1="21.8cm" svg:x2="9.814cm" svg:y2="19.6cm">
          <text:p/>
        </draw:line>
        <draw:line draw:style-name="gr18" draw:text-style-name="P10" draw:layer="layout" svg:x1="10.241cm" svg:y1="21.795cm" svg:x2="9.819cm" svg:y2="21.795cm">
          <text:p/>
        </draw:line>
        <draw:line draw:style-name="gr18" draw:text-style-name="P10" draw:layer="layout" svg:x1="9.814cm" svg:y1="19.6cm" svg:x2="9.814cm" svg:y2="16.1cm">
          <text:p/>
        </draw:line>
        <draw:line draw:style-name="gr18" draw:text-style-name="P10" draw:layer="layout" svg:x1="10.241cm" svg:y1="19.6cm" svg:x2="9.819cm" svg:y2="19.6cm">
          <text:p/>
        </draw:line>
        <draw:line draw:style-name="gr18" draw:text-style-name="P10" draw:layer="layout" svg:x1="9.814cm" svg:y1="16.1cm" svg:x2="9.814cm" svg:y2="14.125cm">
          <text:p/>
        </draw:line>
        <draw:line draw:style-name="gr18" draw:text-style-name="P10" draw:layer="layout" svg:x1="10.241cm" svg:y1="16.1cm" svg:x2="9.819cm" svg:y2="16.1cm">
          <text:p/>
        </draw:line>
        <draw:line draw:style-name="gr18" draw:text-style-name="P10" draw:layer="layout" svg:x1="9.814cm" svg:y1="14.125cm" svg:x2="9.814cm" svg:y2="12.149cm">
          <text:p/>
        </draw:line>
        <draw:line draw:style-name="gr18" draw:text-style-name="P10" draw:layer="layout" svg:x1="10.241cm" svg:y1="14.125cm" svg:x2="9.819cm" svg:y2="14.125cm">
          <text:p/>
        </draw:line>
        <draw:line draw:style-name="gr18" draw:text-style-name="P10" draw:layer="layout" svg:x1="9.814cm" svg:y1="12.149cm" svg:x2="9.814cm" svg:y2="10.174cm">
          <text:p/>
        </draw:line>
        <draw:line draw:style-name="gr18" draw:text-style-name="P10" draw:layer="layout" svg:x1="10.241cm" svg:y1="12.149cm" svg:x2="9.819cm" svg:y2="12.149cm">
          <text:p/>
        </draw:line>
        <draw:line draw:style-name="gr18" draw:text-style-name="P10" draw:layer="layout" svg:x1="9.814cm" svg:y1="10.174cm" svg:x2="9.814cm" svg:y2="8.2cm">
          <text:p/>
        </draw:line>
        <draw:line draw:style-name="gr18" draw:text-style-name="P10" draw:layer="layout" svg:x1="10.241cm" svg:y1="10.174cm" svg:x2="9.819cm" svg:y2="10.174cm">
          <text:p/>
        </draw:line>
        <draw:line draw:style-name="gr18" draw:text-style-name="P10" draw:layer="layout" svg:x1="9.814cm" svg:y1="8.2cm" svg:x2="9.814cm" svg:y2="6.225cm">
          <text:p/>
        </draw:line>
        <draw:line draw:style-name="gr18" draw:text-style-name="P10" draw:layer="layout" svg:x1="10.241cm" svg:y1="8.2cm" svg:x2="9.819cm" svg:y2="8.2cm">
          <text:p/>
        </draw:line>
        <draw:line draw:style-name="gr18" draw:text-style-name="P10" draw:layer="layout" svg:x1="9.814cm" svg:y1="6.225cm" svg:x2="9.814cm" svg:y2="4.245cm">
          <text:p/>
        </draw:line>
        <draw:line draw:style-name="gr18" draw:text-style-name="P10" draw:layer="layout" svg:x1="10.241cm" svg:y1="6.225cm" svg:x2="9.819cm" svg:y2="6.225cm">
          <text:p/>
        </draw:line>
        <draw:line draw:style-name="gr18" draw:text-style-name="P10" draw:layer="layout" svg:x1="10.241cm" svg:y1="4.249cm" svg:x2="9.819cm" svg:y2="4.249cm">
          <text:p/>
        </draw:line>
        <draw:line draw:style-name="gr18" draw:text-style-name="P10" draw:layer="layout" svg:x1="10.246cm" svg:y1="21.8cm" svg:x2="10.246cm" svg:y2="19.6cm">
          <text:p/>
        </draw:line>
        <draw:line draw:style-name="gr18" draw:text-style-name="P10" draw:layer="layout" svg:x1="10.678cm" svg:y1="21.795cm" svg:x2="10.25cm" svg:y2="21.795cm">
          <text:p/>
        </draw:line>
        <draw:line draw:style-name="gr18" draw:text-style-name="P10" draw:layer="layout" svg:x1="11.109cm" svg:y1="21.795cm" svg:x2="10.678cm" svg:y2="21.795cm">
          <text:p/>
        </draw:line>
        <draw:line draw:style-name="gr18" draw:text-style-name="P10" draw:layer="layout" svg:x1="11.536cm" svg:y1="21.795cm" svg:x2="11.109cm" svg:y2="21.795cm">
          <text:p/>
        </draw:line>
        <draw:line draw:style-name="gr18" draw:text-style-name="P10" draw:layer="layout" svg:x1="10.246cm" svg:y1="19.6cm" svg:x2="10.246cm" svg:y2="16.1cm">
          <text:p/>
        </draw:line>
        <draw:line draw:style-name="gr18" draw:text-style-name="P10" draw:layer="layout" svg:x1="10.673cm" svg:y1="19.6cm" svg:x2="10.25cm" svg:y2="19.6cm">
          <text:p/>
        </draw:line>
        <draw:line draw:style-name="gr18" draw:text-style-name="P10" draw:layer="layout" svg:x1="10.246cm" svg:y1="16.1cm" svg:x2="10.246cm" svg:y2="14.125cm">
          <text:p/>
        </draw:line>
        <draw:line draw:style-name="gr18" draw:text-style-name="P10" draw:layer="layout" svg:x1="10.673cm" svg:y1="16.1cm" svg:x2="10.25cm" svg:y2="16.1cm">
          <text:p/>
        </draw:line>
        <draw:line draw:style-name="gr18" draw:text-style-name="P10" draw:layer="layout" svg:x1="10.246cm" svg:y1="14.125cm" svg:x2="10.246cm" svg:y2="12.149cm">
          <text:p/>
        </draw:line>
        <draw:line draw:style-name="gr18" draw:text-style-name="P10" draw:layer="layout" svg:x1="10.673cm" svg:y1="14.125cm" svg:x2="10.25cm" svg:y2="14.125cm">
          <text:p/>
        </draw:line>
        <draw:line draw:style-name="gr18" draw:text-style-name="P10" draw:layer="layout" svg:x1="10.246cm" svg:y1="12.149cm" svg:x2="10.246cm" svg:y2="10.174cm">
          <text:p/>
        </draw:line>
        <draw:line draw:style-name="gr18" draw:text-style-name="P10" draw:layer="layout" svg:x1="10.673cm" svg:y1="12.149cm" svg:x2="10.25cm" svg:y2="12.149cm">
          <text:p/>
        </draw:line>
        <draw:line draw:style-name="gr18" draw:text-style-name="P10" draw:layer="layout" svg:x1="10.246cm" svg:y1="10.174cm" svg:x2="10.246cm" svg:y2="8.2cm">
          <text:p/>
        </draw:line>
        <draw:line draw:style-name="gr18" draw:text-style-name="P10" draw:layer="layout" svg:x1="10.673cm" svg:y1="10.174cm" svg:x2="10.25cm" svg:y2="10.174cm">
          <text:p/>
        </draw:line>
        <draw:line draw:style-name="gr18" draw:text-style-name="P10" draw:layer="layout" svg:x1="10.246cm" svg:y1="8.2cm" svg:x2="10.246cm" svg:y2="6.225cm">
          <text:p/>
        </draw:line>
        <draw:line draw:style-name="gr18" draw:text-style-name="P10" draw:layer="layout" svg:x1="10.673cm" svg:y1="8.2cm" svg:x2="10.25cm" svg:y2="8.2cm">
          <text:p/>
        </draw:line>
        <draw:line draw:style-name="gr18" draw:text-style-name="P10" draw:layer="layout" svg:x1="10.246cm" svg:y1="6.225cm" svg:x2="10.246cm" svg:y2="4.249cm">
          <text:p/>
        </draw:line>
        <draw:line draw:style-name="gr18" draw:text-style-name="P10" draw:layer="layout" svg:x1="10.673cm" svg:y1="6.225cm" svg:x2="10.25cm" svg:y2="6.225cm">
          <text:p/>
        </draw:line>
        <draw:line draw:style-name="gr18" draw:text-style-name="P10" draw:layer="layout" svg:x1="10.246cm" svg:y1="4.249cm" svg:x2="10.246cm" svg:y2="2.34cm">
          <text:p/>
        </draw:line>
        <draw:line draw:style-name="gr18" draw:text-style-name="P10" draw:layer="layout" svg:x1="10.673cm" svg:y1="4.249cm" svg:x2="10.25cm" svg:y2="4.249cm">
          <text:p/>
        </draw:line>
        <draw:line draw:style-name="gr18" draw:text-style-name="P10" draw:layer="layout" svg:x1="10.678cm" svg:y1="2.344cm" svg:x2="10.25cm" svg:y2="2.344cm">
          <text:p/>
        </draw:line>
        <draw:line draw:style-name="gr18" draw:text-style-name="P10" draw:layer="layout" svg:x1="11.109cm" svg:y1="2.344cm" svg:x2="10.678cm" svg:y2="2.344cm">
          <text:p/>
        </draw:line>
        <draw:line draw:style-name="gr18" draw:text-style-name="P10" draw:layer="layout" svg:x1="11.541cm" svg:y1="2.344cm" svg:x2="11.109cm" svg:y2="2.344cm">
          <text:p/>
        </draw:line>
        <draw:line draw:style-name="gr18" draw:text-style-name="P10" draw:layer="layout" svg:x1="11.972cm" svg:y1="2.344cm" svg:x2="11.541cm" svg:y2="2.344cm">
          <text:p/>
        </draw:line>
        <draw:line draw:style-name="gr18" draw:text-style-name="P10" draw:layer="layout" svg:x1="12.404cm" svg:y1="2.344cm" svg:x2="11.972cm" svg:y2="2.344cm">
          <text:p/>
        </draw:line>
        <draw:line draw:style-name="gr18" draw:text-style-name="P10" draw:layer="layout" svg:x1="12.836cm" svg:y1="2.344cm" svg:x2="12.404cm" svg:y2="2.344cm">
          <text:p/>
        </draw:line>
        <draw:line draw:style-name="gr18" draw:text-style-name="P10" draw:layer="layout" svg:x1="13.268cm" svg:y1="2.344cm" svg:x2="12.836cm" svg:y2="2.344cm">
          <text:p/>
        </draw:line>
        <draw:line draw:style-name="gr18" draw:text-style-name="P10" draw:layer="layout" svg:x1="13.695cm" svg:y1="2.344cm" svg:x2="13.268cm" svg:y2="2.344cm">
          <text:p/>
        </draw:line>
        <draw:line draw:style-name="gr18" draw:text-style-name="P10" draw:layer="layout" svg:x1="10.678cm" svg:y1="19.604cm" svg:x2="10.678cm" svg:y2="16.099cm">
          <text:p/>
        </draw:line>
        <draw:line draw:style-name="gr18" draw:text-style-name="P10" draw:layer="layout" svg:x1="11.105cm" svg:y1="19.599cm" svg:x2="10.682cm" svg:y2="19.599cm">
          <text:p/>
        </draw:line>
        <draw:line draw:style-name="gr18" draw:text-style-name="P10" draw:layer="layout" svg:x1="10.678cm" svg:y1="16.099cm" svg:x2="10.678cm" svg:y2="14.124cm">
          <text:p/>
        </draw:line>
        <draw:line draw:style-name="gr18" draw:text-style-name="P10" draw:layer="layout" svg:x1="11.105cm" svg:y1="16.099cm" svg:x2="10.682cm" svg:y2="16.099cm">
          <text:p/>
        </draw:line>
        <draw:line draw:style-name="gr18" draw:text-style-name="P10" draw:layer="layout" svg:x1="10.678cm" svg:y1="14.124cm" svg:x2="10.678cm" svg:y2="12.149cm">
          <text:p/>
        </draw:line>
        <draw:line draw:style-name="gr18" draw:text-style-name="P10" draw:layer="layout" svg:x1="11.105cm" svg:y1="14.124cm" svg:x2="10.682cm" svg:y2="14.124cm">
          <text:p/>
        </draw:line>
        <draw:line draw:style-name="gr18" draw:text-style-name="P10" draw:layer="layout" svg:x1="10.678cm" svg:y1="12.149cm" svg:x2="10.678cm" svg:y2="10.174cm">
          <text:p/>
        </draw:line>
        <draw:line draw:style-name="gr18" draw:text-style-name="P10" draw:layer="layout" svg:x1="11.105cm" svg:y1="12.149cm" svg:x2="10.682cm" svg:y2="12.149cm">
          <text:p/>
        </draw:line>
        <draw:line draw:style-name="gr18" draw:text-style-name="P10" draw:layer="layout" svg:x1="10.678cm" svg:y1="10.174cm" svg:x2="10.678cm" svg:y2="8.199cm">
          <text:p/>
        </draw:line>
        <draw:line draw:style-name="gr18" draw:text-style-name="P10" draw:layer="layout" svg:x1="11.105cm" svg:y1="10.174cm" svg:x2="10.682cm" svg:y2="10.174cm">
          <text:p/>
        </draw:line>
        <draw:line draw:style-name="gr18" draw:text-style-name="P10" draw:layer="layout" svg:x1="10.678cm" svg:y1="8.199cm" svg:x2="10.678cm" svg:y2="6.224cm">
          <text:p/>
        </draw:line>
        <draw:line draw:style-name="gr18" draw:text-style-name="P10" draw:layer="layout" svg:x1="11.105cm" svg:y1="8.199cm" svg:x2="10.682cm" svg:y2="8.199cm">
          <text:p/>
        </draw:line>
        <draw:line draw:style-name="gr18" draw:text-style-name="P10" draw:layer="layout" svg:x1="10.678cm" svg:y1="6.224cm" svg:x2="10.678cm" svg:y2="4.245cm">
          <text:p/>
        </draw:line>
        <draw:line draw:style-name="gr18" draw:text-style-name="P10" draw:layer="layout" svg:x1="11.105cm" svg:y1="6.224cm" svg:x2="10.682cm" svg:y2="6.224cm">
          <text:p/>
        </draw:line>
        <draw:line draw:style-name="gr18" draw:text-style-name="P10" draw:layer="layout" svg:x1="11.105cm" svg:y1="4.249cm" svg:x2="10.682cm" svg:y2="4.249cm">
          <text:p/>
        </draw:line>
        <draw:line draw:style-name="gr18" draw:text-style-name="P10" draw:layer="layout" svg:x1="11.109cm" svg:y1="19.604cm" svg:x2="11.109cm" svg:y2="16.099cm">
          <text:p/>
        </draw:line>
        <draw:line draw:style-name="gr18" draw:text-style-name="P10" draw:layer="layout" svg:x1="11.536cm" svg:y1="19.599cm" svg:x2="11.114cm" svg:y2="19.599cm">
          <text:p/>
        </draw:line>
        <draw:line draw:style-name="gr18" draw:text-style-name="P10" draw:layer="layout" svg:x1="11.109cm" svg:y1="16.099cm" svg:x2="11.109cm" svg:y2="14.124cm">
          <text:p/>
        </draw:line>
        <draw:line draw:style-name="gr18" draw:text-style-name="P10" draw:layer="layout" svg:x1="11.536cm" svg:y1="16.099cm" svg:x2="11.114cm" svg:y2="16.099cm">
          <text:p/>
        </draw:line>
        <draw:line draw:style-name="gr18" draw:text-style-name="P10" draw:layer="layout" svg:x1="11.109cm" svg:y1="14.124cm" svg:x2="11.109cm" svg:y2="12.149cm">
          <text:p/>
        </draw:line>
        <draw:line draw:style-name="gr18" draw:text-style-name="P10" draw:layer="layout" svg:x1="11.536cm" svg:y1="14.124cm" svg:x2="11.114cm" svg:y2="14.124cm">
          <text:p/>
        </draw:line>
        <draw:line draw:style-name="gr18" draw:text-style-name="P10" draw:layer="layout" svg:x1="11.109cm" svg:y1="12.149cm" svg:x2="11.109cm" svg:y2="10.174cm">
          <text:p/>
        </draw:line>
        <draw:line draw:style-name="gr18" draw:text-style-name="P10" draw:layer="layout" svg:x1="11.536cm" svg:y1="12.149cm" svg:x2="11.114cm" svg:y2="12.149cm">
          <text:p/>
        </draw:line>
        <draw:line draw:style-name="gr18" draw:text-style-name="P10" draw:layer="layout" svg:x1="11.109cm" svg:y1="10.174cm" svg:x2="11.109cm" svg:y2="8.199cm">
          <text:p/>
        </draw:line>
        <draw:line draw:style-name="gr18" draw:text-style-name="P10" draw:layer="layout" svg:x1="11.536cm" svg:y1="10.174cm" svg:x2="11.114cm" svg:y2="10.174cm">
          <text:p/>
        </draw:line>
        <draw:line draw:style-name="gr18" draw:text-style-name="P10" draw:layer="layout" svg:x1="11.109cm" svg:y1="8.199cm" svg:x2="11.109cm" svg:y2="6.224cm">
          <text:p/>
        </draw:line>
        <draw:line draw:style-name="gr18" draw:text-style-name="P10" draw:layer="layout" svg:x1="11.536cm" svg:y1="8.199cm" svg:x2="11.114cm" svg:y2="8.199cm">
          <text:p/>
        </draw:line>
        <draw:line draw:style-name="gr18" draw:text-style-name="P10" draw:layer="layout" svg:x1="11.109cm" svg:y1="6.224cm" svg:x2="11.109cm" svg:y2="4.245cm">
          <text:p/>
        </draw:line>
        <draw:line draw:style-name="gr18" draw:text-style-name="P10" draw:layer="layout" svg:x1="11.536cm" svg:y1="6.224cm" svg:x2="11.114cm" svg:y2="6.224cm">
          <text:p/>
        </draw:line>
        <draw:line draw:style-name="gr18" draw:text-style-name="P10" draw:layer="layout" svg:x1="11.536cm" svg:y1="4.249cm" svg:x2="11.114cm" svg:y2="4.249cm">
          <text:p/>
        </draw:line>
        <draw:line draw:style-name="gr18" draw:text-style-name="P10" draw:layer="layout" svg:x1="11.541cm" svg:y1="21.799cm" svg:x2="11.541cm" svg:y2="19.599cm">
          <text:p/>
        </draw:line>
        <draw:line draw:style-name="gr18" draw:text-style-name="P10" draw:layer="layout" svg:x1="11.972cm" svg:y1="21.795cm" svg:x2="11.545cm" svg:y2="21.795cm">
          <text:p/>
        </draw:line>
        <draw:line draw:style-name="gr18" draw:text-style-name="P10" draw:layer="layout" svg:x1="12.404cm" svg:y1="21.795cm" svg:x2="11.972cm" svg:y2="21.795cm">
          <text:p/>
        </draw:line>
        <draw:line draw:style-name="gr18" draw:text-style-name="P10" draw:layer="layout" svg:x1="12.836cm" svg:y1="21.795cm" svg:x2="12.404cm" svg:y2="21.795cm">
          <text:p/>
        </draw:line>
        <draw:line draw:style-name="gr18" draw:text-style-name="P10" draw:layer="layout" svg:x1="13.263cm" svg:y1="21.795cm" svg:x2="12.836cm" svg:y2="21.795cm">
          <text:p/>
        </draw:line>
        <draw:line draw:style-name="gr18" draw:text-style-name="P10" draw:layer="layout" svg:x1="11.541cm" svg:y1="19.599cm" svg:x2="11.541cm" svg:y2="16.099cm">
          <text:p/>
        </draw:line>
        <draw:line draw:style-name="gr18" draw:text-style-name="P10" draw:layer="layout" svg:x1="11.968cm" svg:y1="19.599cm" svg:x2="11.545cm" svg:y2="19.599cm">
          <text:p/>
        </draw:line>
        <draw:line draw:style-name="gr18" draw:text-style-name="P10" draw:layer="layout" svg:x1="11.541cm" svg:y1="16.099cm" svg:x2="11.541cm" svg:y2="14.124cm">
          <text:p/>
        </draw:line>
        <draw:line draw:style-name="gr18" draw:text-style-name="P10" draw:layer="layout" svg:x1="11.968cm" svg:y1="16.099cm" svg:x2="11.545cm" svg:y2="16.099cm">
          <text:p/>
        </draw:line>
        <draw:line draw:style-name="gr18" draw:text-style-name="P10" draw:layer="layout" svg:x1="11.541cm" svg:y1="14.124cm" svg:x2="11.541cm" svg:y2="12.149cm">
          <text:p/>
        </draw:line>
        <draw:line draw:style-name="gr18" draw:text-style-name="P10" draw:layer="layout" svg:x1="11.968cm" svg:y1="14.124cm" svg:x2="11.545cm" svg:y2="14.124cm">
          <text:p/>
        </draw:line>
        <draw:line draw:style-name="gr18" draw:text-style-name="P10" draw:layer="layout" svg:x1="11.541cm" svg:y1="12.149cm" svg:x2="11.541cm" svg:y2="10.174cm">
          <text:p/>
        </draw:line>
        <draw:line draw:style-name="gr18" draw:text-style-name="P10" draw:layer="layout" svg:x1="11.968cm" svg:y1="12.149cm" svg:x2="11.545cm" svg:y2="12.149cm">
          <text:p/>
        </draw:line>
        <draw:line draw:style-name="gr18" draw:text-style-name="P10" draw:layer="layout" svg:x1="11.541cm" svg:y1="10.174cm" svg:x2="11.541cm" svg:y2="8.199cm">
          <text:p/>
        </draw:line>
        <draw:line draw:style-name="gr18" draw:text-style-name="P10" draw:layer="layout" svg:x1="11.968cm" svg:y1="10.174cm" svg:x2="11.545cm" svg:y2="10.174cm">
          <text:p/>
        </draw:line>
        <draw:line draw:style-name="gr18" draw:text-style-name="P10" draw:layer="layout" svg:x1="11.541cm" svg:y1="8.199cm" svg:x2="11.541cm" svg:y2="6.224cm">
          <text:p/>
        </draw:line>
        <draw:line draw:style-name="gr18" draw:text-style-name="P10" draw:layer="layout" svg:x1="11.968cm" svg:y1="8.199cm" svg:x2="11.545cm" svg:y2="8.199cm">
          <text:p/>
        </draw:line>
        <draw:line draw:style-name="gr18" draw:text-style-name="P10" draw:layer="layout" svg:x1="11.541cm" svg:y1="6.224cm" svg:x2="11.541cm" svg:y2="4.245cm">
          <text:p/>
        </draw:line>
        <draw:line draw:style-name="gr18" draw:text-style-name="P10" draw:layer="layout" svg:x1="11.968cm" svg:y1="6.224cm" svg:x2="11.545cm" svg:y2="6.224cm">
          <text:p/>
        </draw:line>
        <draw:line draw:style-name="gr18" draw:text-style-name="P10" draw:layer="layout" svg:x1="11.968cm" svg:y1="4.249cm" svg:x2="11.545cm" svg:y2="4.249cm">
          <text:p/>
        </draw:line>
        <draw:line draw:style-name="gr18" draw:text-style-name="P10" draw:layer="layout" svg:x1="11.972cm" svg:y1="19.604cm" svg:x2="11.972cm" svg:y2="16.099cm">
          <text:p/>
        </draw:line>
        <draw:line draw:style-name="gr18" draw:text-style-name="P10" draw:layer="layout" svg:x1="12.4cm" svg:y1="19.599cm" svg:x2="11.977cm" svg:y2="19.599cm">
          <text:p/>
        </draw:line>
        <draw:line draw:style-name="gr18" draw:text-style-name="P10" draw:layer="layout" svg:x1="11.972cm" svg:y1="16.099cm" svg:x2="11.972cm" svg:y2="14.124cm">
          <text:p/>
        </draw:line>
        <draw:line draw:style-name="gr18" draw:text-style-name="P10" draw:layer="layout" svg:x1="12.4cm" svg:y1="16.099cm" svg:x2="11.977cm" svg:y2="16.099cm">
          <text:p/>
        </draw:line>
        <draw:line draw:style-name="gr18" draw:text-style-name="P10" draw:layer="layout" svg:x1="11.972cm" svg:y1="14.124cm" svg:x2="11.972cm" svg:y2="12.149cm">
          <text:p/>
        </draw:line>
        <draw:line draw:style-name="gr18" draw:text-style-name="P10" draw:layer="layout" svg:x1="12.4cm" svg:y1="14.124cm" svg:x2="11.977cm" svg:y2="14.124cm">
          <text:p/>
        </draw:line>
        <draw:line draw:style-name="gr18" draw:text-style-name="P10" draw:layer="layout" svg:x1="11.972cm" svg:y1="12.149cm" svg:x2="11.972cm" svg:y2="10.174cm">
          <text:p/>
        </draw:line>
        <draw:line draw:style-name="gr18" draw:text-style-name="P10" draw:layer="layout" svg:x1="12.4cm" svg:y1="12.149cm" svg:x2="11.977cm" svg:y2="12.149cm">
          <text:p/>
        </draw:line>
        <draw:line draw:style-name="gr18" draw:text-style-name="P10" draw:layer="layout" svg:x1="11.972cm" svg:y1="10.174cm" svg:x2="11.972cm" svg:y2="8.199cm">
          <text:p/>
        </draw:line>
        <draw:line draw:style-name="gr18" draw:text-style-name="P10" draw:layer="layout" svg:x1="12.4cm" svg:y1="10.174cm" svg:x2="11.977cm" svg:y2="10.174cm">
          <text:p/>
        </draw:line>
        <draw:line draw:style-name="gr18" draw:text-style-name="P10" draw:layer="layout" svg:x1="11.972cm" svg:y1="8.199cm" svg:x2="11.972cm" svg:y2="6.224cm">
          <text:p/>
        </draw:line>
        <draw:line draw:style-name="gr18" draw:text-style-name="P10" draw:layer="layout" svg:x1="12.4cm" svg:y1="8.199cm" svg:x2="11.977cm" svg:y2="8.199cm">
          <text:p/>
        </draw:line>
        <draw:line draw:style-name="gr18" draw:text-style-name="P10" draw:layer="layout" svg:x1="11.972cm" svg:y1="6.225cm" svg:x2="11.972cm" svg:y2="4.245cm">
          <text:p/>
        </draw:line>
        <draw:line draw:style-name="gr18" draw:text-style-name="P10" draw:layer="layout" svg:x1="12.4cm" svg:y1="6.225cm" svg:x2="11.977cm" svg:y2="6.225cm">
          <text:p/>
        </draw:line>
        <draw:line draw:style-name="gr18" draw:text-style-name="P10" draw:layer="layout" svg:x1="12.4cm" svg:y1="4.249cm" svg:x2="11.977cm" svg:y2="4.249cm">
          <text:p/>
        </draw:line>
        <draw:line draw:style-name="gr18" draw:text-style-name="P10" draw:layer="layout" svg:x1="12.404cm" svg:y1="19.604cm" svg:x2="12.404cm" svg:y2="16.1cm">
          <text:p/>
        </draw:line>
        <draw:line draw:style-name="gr18" draw:text-style-name="P10" draw:layer="layout" svg:x1="12.831cm" svg:y1="19.6cm" svg:x2="12.409cm" svg:y2="19.6cm">
          <text:p/>
        </draw:line>
        <draw:line draw:style-name="gr18" draw:text-style-name="P10" draw:layer="layout" svg:x1="12.404cm" svg:y1="16.1cm" svg:x2="12.404cm" svg:y2="14.125cm">
          <text:p/>
        </draw:line>
        <draw:line draw:style-name="gr18" draw:text-style-name="P10" draw:layer="layout" svg:x1="12.831cm" svg:y1="16.1cm" svg:x2="12.409cm" svg:y2="16.1cm">
          <text:p/>
        </draw:line>
        <draw:line draw:style-name="gr18" draw:text-style-name="P10" draw:layer="layout" svg:x1="12.404cm" svg:y1="14.125cm" svg:x2="12.404cm" svg:y2="12.149cm">
          <text:p/>
        </draw:line>
        <draw:line draw:style-name="gr18" draw:text-style-name="P10" draw:layer="layout" svg:x1="12.831cm" svg:y1="14.125cm" svg:x2="12.409cm" svg:y2="14.125cm">
          <text:p/>
        </draw:line>
        <draw:line draw:style-name="gr18" draw:text-style-name="P10" draw:layer="layout" svg:x1="12.404cm" svg:y1="12.149cm" svg:x2="12.404cm" svg:y2="10.174cm">
          <text:p/>
        </draw:line>
        <draw:line draw:style-name="gr18" draw:text-style-name="P10" draw:layer="layout" svg:x1="12.831cm" svg:y1="12.149cm" svg:x2="12.409cm" svg:y2="12.149cm">
          <text:p/>
        </draw:line>
        <draw:line draw:style-name="gr18" draw:text-style-name="P10" draw:layer="layout" svg:x1="12.404cm" svg:y1="10.174cm" svg:x2="12.404cm" svg:y2="8.2cm">
          <text:p/>
        </draw:line>
        <draw:line draw:style-name="gr18" draw:text-style-name="P10" draw:layer="layout" svg:x1="12.831cm" svg:y1="10.174cm" svg:x2="12.409cm" svg:y2="10.174cm">
          <text:p/>
        </draw:line>
        <draw:line draw:style-name="gr18" draw:text-style-name="P10" draw:layer="layout" svg:x1="12.404cm" svg:y1="8.2cm" svg:x2="12.404cm" svg:y2="6.225cm">
          <text:p/>
        </draw:line>
        <draw:line draw:style-name="gr18" draw:text-style-name="P10" draw:layer="layout" svg:x1="12.831cm" svg:y1="8.2cm" svg:x2="12.409cm" svg:y2="8.2cm">
          <text:p/>
        </draw:line>
        <draw:line draw:style-name="gr18" draw:text-style-name="P10" draw:layer="layout" svg:x1="12.404cm" svg:y1="6.225cm" svg:x2="12.404cm" svg:y2="4.245cm">
          <text:p/>
        </draw:line>
        <draw:line draw:style-name="gr18" draw:text-style-name="P10" draw:layer="layout" svg:x1="12.831cm" svg:y1="6.225cm" svg:x2="12.409cm" svg:y2="6.225cm">
          <text:p/>
        </draw:line>
        <draw:line draw:style-name="gr18" draw:text-style-name="P10" draw:layer="layout" svg:x1="12.831cm" svg:y1="4.249cm" svg:x2="12.409cm" svg:y2="4.249cm">
          <text:p/>
        </draw:line>
        <draw:line draw:style-name="gr18" draw:text-style-name="P10" draw:layer="layout" svg:x1="12.836cm" svg:y1="19.604cm" svg:x2="12.836cm" svg:y2="16.1cm">
          <text:p/>
        </draw:line>
        <draw:line draw:style-name="gr18" draw:text-style-name="P10" draw:layer="layout" svg:x1="13.263cm" svg:y1="19.6cm" svg:x2="12.84cm" svg:y2="19.6cm">
          <text:p/>
        </draw:line>
        <draw:line draw:style-name="gr18" draw:text-style-name="P10" draw:layer="layout" svg:x1="12.836cm" svg:y1="16.1cm" svg:x2="12.836cm" svg:y2="14.125cm">
          <text:p/>
        </draw:line>
        <draw:line draw:style-name="gr18" draw:text-style-name="P10" draw:layer="layout" svg:x1="13.263cm" svg:y1="16.1cm" svg:x2="12.84cm" svg:y2="16.1cm">
          <text:p/>
        </draw:line>
        <draw:line draw:style-name="gr18" draw:text-style-name="P10" draw:layer="layout" svg:x1="12.836cm" svg:y1="14.125cm" svg:x2="12.836cm" svg:y2="12.149cm">
          <text:p/>
        </draw:line>
        <draw:line draw:style-name="gr18" draw:text-style-name="P10" draw:layer="layout" svg:x1="13.263cm" svg:y1="14.125cm" svg:x2="12.84cm" svg:y2="14.125cm">
          <text:p/>
        </draw:line>
        <draw:line draw:style-name="gr18" draw:text-style-name="P10" draw:layer="layout" svg:x1="12.836cm" svg:y1="12.149cm" svg:x2="12.836cm" svg:y2="10.174cm">
          <text:p/>
        </draw:line>
        <draw:line draw:style-name="gr18" draw:text-style-name="P10" draw:layer="layout" svg:x1="13.263cm" svg:y1="12.149cm" svg:x2="12.84cm" svg:y2="12.149cm">
          <text:p/>
        </draw:line>
        <draw:line draw:style-name="gr18" draw:text-style-name="P10" draw:layer="layout" svg:x1="12.836cm" svg:y1="10.174cm" svg:x2="12.836cm" svg:y2="8.2cm">
          <text:p/>
        </draw:line>
        <draw:line draw:style-name="gr18" draw:text-style-name="P10" draw:layer="layout" svg:x1="13.263cm" svg:y1="10.174cm" svg:x2="12.84cm" svg:y2="10.174cm">
          <text:p/>
        </draw:line>
        <draw:line draw:style-name="gr18" draw:text-style-name="P10" draw:layer="layout" svg:x1="12.836cm" svg:y1="8.2cm" svg:x2="12.836cm" svg:y2="6.225cm">
          <text:p/>
        </draw:line>
        <draw:line draw:style-name="gr18" draw:text-style-name="P10" draw:layer="layout" svg:x1="13.263cm" svg:y1="8.2cm" svg:x2="12.84cm" svg:y2="8.2cm">
          <text:p/>
        </draw:line>
        <draw:line draw:style-name="gr18" draw:text-style-name="P10" draw:layer="layout" svg:x1="12.836cm" svg:y1="6.225cm" svg:x2="12.836cm" svg:y2="4.245cm">
          <text:p/>
        </draw:line>
        <draw:line draw:style-name="gr18" draw:text-style-name="P10" draw:layer="layout" svg:x1="13.263cm" svg:y1="6.225cm" svg:x2="12.84cm" svg:y2="6.225cm">
          <text:p/>
        </draw:line>
        <draw:line draw:style-name="gr18" draw:text-style-name="P10" draw:layer="layout" svg:x1="13.263cm" svg:y1="4.249cm" svg:x2="12.84cm" svg:y2="4.249cm">
          <text:p/>
        </draw:line>
        <draw:line draw:style-name="gr18" draw:text-style-name="P10" draw:layer="layout" svg:x1="13.268cm" svg:y1="21.8cm" svg:x2="13.268cm" svg:y2="19.6cm">
          <text:p/>
        </draw:line>
        <draw:line draw:style-name="gr18" draw:text-style-name="P10" draw:layer="layout" svg:x1="13.695cm" svg:y1="21.795cm" svg:x2="13.272cm" svg:y2="21.795cm">
          <text:p/>
        </draw:line>
        <draw:line draw:style-name="gr18" draw:text-style-name="P10" draw:layer="layout" svg:x1="13.268cm" svg:y1="19.6cm" svg:x2="13.268cm" svg:y2="16.1cm">
          <text:p/>
        </draw:line>
        <draw:line draw:style-name="gr18" draw:text-style-name="P10" draw:layer="layout" svg:x1="13.695cm" svg:y1="19.6cm" svg:x2="13.272cm" svg:y2="19.6cm">
          <text:p/>
        </draw:line>
        <draw:line draw:style-name="gr18" draw:text-style-name="P10" draw:layer="layout" svg:x1="13.268cm" svg:y1="16.1cm" svg:x2="13.268cm" svg:y2="14.125cm">
          <text:p/>
        </draw:line>
        <draw:line draw:style-name="gr18" draw:text-style-name="P10" draw:layer="layout" svg:x1="13.695cm" svg:y1="16.1cm" svg:x2="13.272cm" svg:y2="16.1cm">
          <text:p/>
        </draw:line>
        <draw:line draw:style-name="gr18" draw:text-style-name="P10" draw:layer="layout" svg:x1="13.268cm" svg:y1="14.125cm" svg:x2="13.268cm" svg:y2="12.149cm">
          <text:p/>
        </draw:line>
        <draw:line draw:style-name="gr18" draw:text-style-name="P10" draw:layer="layout" svg:x1="13.695cm" svg:y1="14.125cm" svg:x2="13.272cm" svg:y2="14.125cm">
          <text:p/>
        </draw:line>
        <draw:line draw:style-name="gr18" draw:text-style-name="P10" draw:layer="layout" svg:x1="13.268cm" svg:y1="12.149cm" svg:x2="13.268cm" svg:y2="10.174cm">
          <text:p/>
        </draw:line>
        <draw:line draw:style-name="gr18" draw:text-style-name="P10" draw:layer="layout" svg:x1="13.695cm" svg:y1="12.149cm" svg:x2="13.272cm" svg:y2="12.149cm">
          <text:p/>
        </draw:line>
        <draw:line draw:style-name="gr18" draw:text-style-name="P10" draw:layer="layout" svg:x1="13.268cm" svg:y1="10.174cm" svg:x2="13.268cm" svg:y2="8.2cm">
          <text:p/>
        </draw:line>
        <draw:line draw:style-name="gr18" draw:text-style-name="P10" draw:layer="layout" svg:x1="13.695cm" svg:y1="10.174cm" svg:x2="13.272cm" svg:y2="10.174cm">
          <text:p/>
        </draw:line>
        <draw:line draw:style-name="gr18" draw:text-style-name="P10" draw:layer="layout" svg:x1="13.268cm" svg:y1="8.2cm" svg:x2="13.268cm" svg:y2="6.225cm">
          <text:p/>
        </draw:line>
        <draw:line draw:style-name="gr18" draw:text-style-name="P10" draw:layer="layout" svg:x1="13.695cm" svg:y1="8.2cm" svg:x2="13.272cm" svg:y2="8.2cm">
          <text:p/>
        </draw:line>
        <draw:line draw:style-name="gr18" draw:text-style-name="P10" draw:layer="layout" svg:x1="13.268cm" svg:y1="6.225cm" svg:x2="13.268cm" svg:y2="4.245cm">
          <text:p/>
        </draw:line>
        <draw:line draw:style-name="gr18" draw:text-style-name="P10" draw:layer="layout" svg:x1="13.695cm" svg:y1="6.225cm" svg:x2="13.272cm" svg:y2="6.225cm">
          <text:p/>
        </draw:line>
        <draw:line draw:style-name="gr18" draw:text-style-name="P10" draw:layer="layout" svg:x1="13.695cm" svg:y1="4.249cm" svg:x2="13.272cm" svg:y2="4.249cm">
          <text:p/>
        </draw:line>
        <draw:polyline draw:style-name="gr18" draw:text-style-name="P10" draw:layer="layout" svg:width="0cm" svg:height="19.459cm" svg:x="13.699cm" svg:y="2.34cm" svg:viewBox="0 0 0 19460" draw:points="0,19460 0,17260 0,13760 0,11785 0,9809 0,7834 0,5860 0,3885 0,1909 0,0">
          <text:p/>
        </draw:polyline>
        <draw:frame draw:style-name="gr6" draw:text-style-name="P6" draw:layer="layout" svg:width="6.682cm" svg:height="0.374cm" draw:transform="rotate (1.5707963267949) translate (1.936cm 19.91cm)">
          <draw:text-box>
            <text:p text:style-name="P1"><text:span text:style-name="T5">Time allocation between women and men</text:span></text:p>
          </draw:text-box>
        </draw:frame>
        <draw:frame draw:style-name="gr19" draw:text-style-name="P11" draw:layer="layout" svg:width="0.281cm" svg:height="0.285cm" draw:transform="rotate (1.5707963267949) translate (2.665cm 21.676cm)">
          <draw:text-box>
            <text:p text:style-name="P1"><text:span text:style-name="T14"><text:s/></text:span></text:p>
          </draw:text-box>
        </draw:frame>
        <draw:frame draw:style-name="gr19" draw:text-style-name="P11" draw:layer="layout" svg:width="0.281cm" svg:height="0.285cm" draw:transform="rotate (1.5707963267949) translate (3.018cm 21.676cm)">
          <draw:text-box>
            <text:p text:style-name="P1"><text:span text:style-name="T14"><text:s/></text:span></text:p>
          </draw:text-box>
        </draw:frame>
        <draw:frame draw:style-name="gr19" draw:text-style-name="P11" draw:layer="layout" svg:width="1.852cm" svg:height="0.285cm" draw:transform="rotate (1.5707963267949) translate (2.586cm 15.039cm)">
          <draw:text-box>
            <text:p text:style-name="P1"><text:span text:style-name="T35">Monday–Friday</text:span></text:p>
          </draw:text-box>
        </draw:frame>
        <draw:frame draw:style-name="gr19" draw:text-style-name="P11" draw:layer="layout" svg:width="1.056cm" svg:height="0.285cm" draw:transform="rotate (1.5707963267949) translate (2.586cm 10.692cm)">
          <draw:text-box>
            <text:p text:style-name="P1"><text:span text:style-name="T35">Saturday</text:span></text:p>
          </draw:text-box>
        </draw:frame>
        <draw:frame draw:style-name="gr19" draw:text-style-name="P11" draw:layer="layout" svg:width="2.423cm" svg:height="0.285cm" draw:transform="rotate (1.5707963267949) translate (2.586cm 7.422cm)">
          <draw:text-box>
            <text:p text:style-name="P1"><text:span text:style-name="T35">Sunday and holidays</text:span></text:p>
          </draw:text-box>
        </draw:frame>
        <draw:frame draw:style-name="gr19" draw:text-style-name="P11" draw:layer="layout" svg:width="0.281cm" svg:height="0.285cm" draw:transform="rotate (1.5707963267949) translate (3.018cm 15.236cm)">
          <draw:text-box>
            <text:p text:style-name="P1"><text:span text:style-name="T35">M</text:span></text:p>
          </draw:text-box>
        </draw:frame>
        <draw:frame draw:style-name="gr19" draw:text-style-name="P11" draw:layer="layout" svg:width="0.281cm" svg:height="0.285cm" draw:transform="rotate (1.5707963267949) translate (3.018cm 13.265cm)">
          <draw:text-box>
            <text:p text:style-name="P1"><text:span text:style-name="T35">W</text:span></text:p>
          </draw:text-box>
        </draw:frame>
        <draw:frame draw:style-name="gr19" draw:text-style-name="P11" draw:layer="layout" svg:width="0.281cm" svg:height="0.285cm" draw:transform="rotate (1.5707963267949) translate (3.018cm 11.286cm)">
          <draw:text-box>
            <text:p text:style-name="P1"><text:span text:style-name="T35">M</text:span></text:p>
          </draw:text-box>
        </draw:frame>
        <draw:frame draw:style-name="gr19" draw:text-style-name="P11" draw:layer="layout" svg:width="0.281cm" svg:height="0.285cm" draw:transform="rotate (1.5707963267949) translate (3.018cm 9.315cm)">
          <draw:text-box>
            <text:p text:style-name="P1"><text:span text:style-name="T35">W</text:span></text:p>
          </draw:text-box>
        </draw:frame>
        <draw:frame draw:style-name="gr19" draw:text-style-name="P11" draw:layer="layout" svg:width="0.281cm" svg:height="0.285cm" draw:transform="rotate (1.5707963267949) translate (3.018cm 7.336cm)">
          <draw:text-box>
            <text:p text:style-name="P1"><text:span text:style-name="T35">M</text:span></text:p>
          </draw:text-box>
        </draw:frame>
        <draw:frame draw:style-name="gr19" draw:text-style-name="P11" draw:layer="layout" svg:width="0.281cm" svg:height="0.285cm" draw:transform="rotate (1.5707963267949) translate (3.018cm 5.366cm)">
          <draw:text-box>
            <text:p text:style-name="P1"><text:span text:style-name="T35">W</text:span></text:p>
          </draw:text-box>
        </draw:frame>
        <draw:frame draw:style-name="gr19" draw:text-style-name="P11" draw:layer="layout" svg:width="1.365cm" svg:height="0.285cm" draw:transform="rotate (1.5707963267949) translate (3.881cm 21.676cm)">
          <draw:text-box>
            <text:p text:style-name="P1"><text:span text:style-name="T14">PAID WORK</text:span></text:p>
          </draw:text-box>
        </draw:frame>
        <draw:frame draw:style-name="gr19" draw:text-style-name="P11" draw:layer="layout" svg:width="1.082cm" svg:height="0.285cm" draw:transform="rotate (1.5707963267949) translate (3.45cm 19.48cm)">
          <draw:text-box>
            <text:p text:style-name="P1"><text:span text:style-name="T14"><text:s/></text:span><text:span text:style-name="T14">Main job</text:span></text:p>
          </draw:text-box>
        </draw:frame>
        <draw:frame draw:style-name="gr19" draw:text-style-name="P11" draw:layer="layout" svg:width="0.709cm" svg:height="0.285cm" draw:transform="rotate (1.5707963267949) translate (3.45cm 14.947cm)">
          <draw:text-box>
            <text:p text:style-name="P1"><text:span text:style-name="T14">10,7%</text:span></text:p>
          </draw:text-box>
        </draw:frame>
        <draw:frame draw:style-name="gr19" draw:text-style-name="P11" draw:layer="layout" svg:width="0.565cm" svg:height="0.285cm" draw:transform="rotate (1.5707963267949) translate (3.45cm 12.828cm)">
          <draw:text-box>
            <text:p text:style-name="P1"><text:span text:style-name="T14">6,4%</text:span></text:p>
          </draw:text-box>
        </draw:frame>
        <draw:frame draw:style-name="gr19" draw:text-style-name="P11" draw:layer="layout" svg:width="0.709cm" svg:height="0.285cm" draw:transform="rotate (1.5707963267949) translate (3.45cm 10.996cm)">
          <draw:text-box>
            <text:p text:style-name="P1"><text:span text:style-name="T14">11,7%</text:span></text:p>
          </draw:text-box>
        </draw:frame>
        <draw:frame draw:style-name="gr19" draw:text-style-name="P11" draw:layer="layout" svg:width="0.565cm" svg:height="0.285cm" draw:transform="rotate (1.5707963267949) translate (3.45cm 8.878cm)">
          <draw:text-box>
            <text:p text:style-name="P1"><text:span text:style-name="T14">6,8%</text:span></text:p>
          </draw:text-box>
        </draw:frame>
        <draw:frame draw:style-name="gr19" draw:text-style-name="P11" draw:layer="layout" svg:width="0.565cm" svg:height="0.285cm" draw:transform="rotate (1.5707963267949) translate (3.45cm 6.903cm)">
          <draw:text-box>
            <text:p text:style-name="P1"><text:span text:style-name="T14">9,7%</text:span></text:p>
          </draw:text-box>
        </draw:frame>
        <draw:frame draw:style-name="gr19" draw:text-style-name="P11" draw:layer="layout" svg:width="0.565cm" svg:height="0.285cm" draw:transform="rotate (1.5707963267949) translate (3.45cm 4.927cm)">
          <draw:text-box>
            <text:p text:style-name="P1"><text:span text:style-name="T14">5,7%</text:span></text:p>
          </draw:text-box>
        </draw:frame>
        <draw:frame draw:style-name="gr19" draw:text-style-name="P11" draw:layer="layout" svg:width="0.679cm" svg:height="0.285cm" draw:transform="rotate (1.5707963267949) translate (4.961cm 3.633cm)">
          <draw:text-box>
            <text:p text:style-name="P1"><text:span text:style-name="T14">% day</text:span></text:p>
          </draw:text-box>
        </draw:frame>
        <draw:frame draw:style-name="gr19" draw:text-style-name="P11" draw:layer="layout" svg:width="1.903cm" svg:height="0.285cm" draw:transform="rotate (1.5707963267949) translate (3.881cm 19.48cm)">
          <draw:text-box>
            <text:p text:style-name="P1"><text:span text:style-name="T14"><text:s/></text:span><text:span text:style-name="T14">Addi <text:s/>onal Work</text:span></text:p>
          </draw:text-box>
        </draw:frame>
        <draw:frame draw:style-name="gr19" draw:text-style-name="P11" draw:layer="layout" svg:width="0.565cm" svg:height="0.285cm" draw:transform="rotate (1.5707963267949) translate (3.881cm 14.803cm)">
          <draw:text-box>
            <text:p text:style-name="P1"><text:span text:style-name="T14">0,6%</text:span></text:p>
          </draw:text-box>
        </draw:frame>
        <draw:frame draw:style-name="gr19" draw:text-style-name="P11" draw:layer="layout" svg:width="0.565cm" svg:height="0.285cm" draw:transform="rotate (1.5707963267949) translate (3.881cm 12.828cm)">
          <draw:text-box>
            <text:p text:style-name="P1"><text:span text:style-name="T14">0,2%</text:span></text:p>
          </draw:text-box>
        </draw:frame>
        <draw:frame draw:style-name="gr19" draw:text-style-name="P11" draw:layer="layout" svg:width="0.565cm" svg:height="0.285cm" draw:transform="rotate (1.5707963267949) translate (3.881cm 10.853cm)">
          <draw:text-box>
            <text:p text:style-name="P1"><text:span text:style-name="T14">0,8%</text:span></text:p>
          </draw:text-box>
        </draw:frame>
        <draw:frame draw:style-name="gr19" draw:text-style-name="P11" draw:layer="layout" svg:width="0.565cm" svg:height="0.285cm" draw:transform="rotate (1.5707963267949) translate (3.881cm 8.878cm)">
          <draw:text-box>
            <text:p text:style-name="P1"><text:span text:style-name="T14">0,3%</text:span></text:p>
          </draw:text-box>
        </draw:frame>
        <draw:frame draw:style-name="gr19" draw:text-style-name="P11" draw:layer="layout" svg:width="0.565cm" svg:height="0.285cm" draw:transform="rotate (1.5707963267949) translate (3.881cm 6.902cm)">
          <draw:text-box>
            <text:p text:style-name="P1"><text:span text:style-name="T14">0,6%</text:span></text:p>
          </draw:text-box>
        </draw:frame>
        <draw:frame draw:style-name="gr19" draw:text-style-name="P11" draw:layer="layout" svg:width="0.565cm" svg:height="0.285cm" draw:transform="rotate (1.5707963267949) translate (3.881cm 4.927cm)">
          <draw:text-box>
            <text:p text:style-name="P1"><text:span text:style-name="T14">0,2%</text:span></text:p>
          </draw:text-box>
        </draw:frame>
        <draw:frame draw:style-name="gr19" draw:text-style-name="P11" draw:layer="layout" svg:width="0.815cm" svg:height="0.285cm" draw:transform="rotate (1.5707963267949) translate (4.313cm 19.48cm)">
          <draw:text-box>
            <text:p text:style-name="P1"><text:span text:style-name="T14"><text:s/></text:span><text:span text:style-name="T14">TOTAL</text:span></text:p>
          </draw:text-box>
        </draw:frame>
        <draw:frame draw:style-name="gr19" draw:text-style-name="P11" draw:layer="layout" svg:width="0.709cm" svg:height="0.285cm" draw:transform="rotate (1.5707963267949) translate (4.313cm 14.946cm)">
          <draw:text-box>
            <text:p text:style-name="P1"><text:span text:style-name="T14">11,3%</text:span></text:p>
          </draw:text-box>
        </draw:frame>
        <draw:frame draw:style-name="gr19" draw:text-style-name="P11" draw:layer="layout" svg:width="0.565cm" svg:height="0.285cm" draw:transform="rotate (1.5707963267949) translate (4.313cm 12.828cm)">
          <draw:text-box>
            <text:p text:style-name="P1"><text:span text:style-name="T14">6,6%</text:span></text:p>
          </draw:text-box>
        </draw:frame>
        <draw:frame draw:style-name="gr19" draw:text-style-name="P11" draw:layer="layout" svg:width="0.709cm" svg:height="0.285cm" draw:transform="rotate (1.5707963267949) translate (4.313cm 10.996cm)">
          <draw:text-box>
            <text:p text:style-name="P1"><text:span text:style-name="T14">12,5%</text:span></text:p>
          </draw:text-box>
        </draw:frame>
        <draw:frame draw:style-name="gr19" draw:text-style-name="P11" draw:layer="layout" svg:width="0.565cm" svg:height="0.285cm" draw:transform="rotate (1.5707963267949) translate (4.313cm 8.878cm)">
          <draw:text-box>
            <text:p text:style-name="P1"><text:span text:style-name="T14">7,1%</text:span></text:p>
          </draw:text-box>
        </draw:frame>
        <draw:frame draw:style-name="gr19" draw:text-style-name="P11" draw:layer="layout" svg:width="0.709cm" svg:height="0.285cm" draw:transform="rotate (1.5707963267949) translate (4.313cm 7.045cm)">
          <draw:text-box>
            <text:p text:style-name="P1"><text:span text:style-name="T14">10,3%</text:span></text:p>
          </draw:text-box>
        </draw:frame>
        <draw:frame draw:style-name="gr19" draw:text-style-name="P11" draw:layer="layout" svg:width="0.565cm" svg:height="0.285cm" draw:transform="rotate (1.5707963267949) translate (4.313cm 4.927cm)">
          <draw:text-box>
            <text:p text:style-name="P1"><text:span text:style-name="T14">5,9%</text:span></text:p>
          </draw:text-box>
        </draw:frame>
        <draw:frame draw:style-name="gr19" draw:text-style-name="P11" draw:layer="layout" svg:width="1.729cm" svg:height="0.285cm" draw:transform="rotate (1.5707963267949) translate (5.392cm 21.676cm)">
          <draw:text-box>
            <text:p text:style-name="P1"><text:span text:style-name="T14">UNPAID WORK</text:span></text:p>
          </draw:text-box>
        </draw:frame>
        <draw:frame draw:style-name="gr19" draw:text-style-name="P11" draw:layer="layout" svg:width="3.144cm" svg:height="0.285cm" draw:transform="rotate (1.5707963267949) translate (4.745cm 19.48cm)">
          <draw:text-box>
            <text:p text:style-name="P1"><text:span text:style-name="T14"><text:s/></text:span><text:span text:style-name="T14">Working for the household</text:span></text:p>
          </draw:text-box>
        </draw:frame>
        <draw:frame draw:style-name="gr19" draw:text-style-name="P11" draw:layer="layout" svg:width="0.565cm" svg:height="0.285cm" draw:transform="rotate (1.5707963267949) translate (4.745cm 14.805cm)">
          <draw:text-box>
            <text:p text:style-name="P1"><text:span text:style-name="T14">7.8%</text:span></text:p>
          </draw:text-box>
        </draw:frame>
        <draw:frame draw:style-name="gr19" draw:text-style-name="P11" draw:layer="layout" svg:width="0.709cm" svg:height="0.285cm" draw:transform="rotate (1.5707963267949) translate (4.745cm 12.973cm)">
          <draw:text-box>
            <text:p text:style-name="P1"><text:span text:style-name="T14">15.4%</text:span></text:p>
          </draw:text-box>
        </draw:frame>
        <draw:frame draw:style-name="gr19" draw:text-style-name="P11" draw:layer="layout" svg:width="0.565cm" svg:height="0.285cm" draw:transform="rotate (1.5707963267949) translate (4.745cm 10.855cm)">
          <draw:text-box>
            <text:p text:style-name="P1"><text:span text:style-name="T14">9.0%</text:span></text:p>
          </draw:text-box>
        </draw:frame>
        <draw:frame draw:style-name="gr19" draw:text-style-name="P11" draw:layer="layout" svg:width="0.709cm" svg:height="0.285cm" draw:transform="rotate (1.5707963267949) translate (4.745cm 9.023cm)">
          <draw:text-box>
            <text:p text:style-name="P1"><text:span text:style-name="T14">17.4%</text:span></text:p>
          </draw:text-box>
        </draw:frame>
        <draw:frame draw:style-name="gr19" draw:text-style-name="P11" draw:layer="layout" svg:width="0.565cm" svg:height="0.285cm" draw:transform="rotate (1.5707963267949) translate (4.745cm 6.905cm)">
          <draw:text-box>
            <text:p text:style-name="P1"><text:span text:style-name="T14">6.4%</text:span></text:p>
          </draw:text-box>
        </draw:frame>
        <draw:frame draw:style-name="gr19" draw:text-style-name="P11" draw:layer="layout" svg:width="0.709cm" svg:height="0.285cm" draw:transform="rotate (1.5707963267949) translate (4.745cm 5.073cm)">
          <draw:text-box>
            <text:p text:style-name="P1"><text:span text:style-name="T14">13.7%</text:span></text:p>
          </draw:text-box>
        </draw:frame>
        <draw:frame draw:style-name="gr19" draw:text-style-name="P11" draw:layer="layout" svg:width="0.591cm" svg:height="0.285cm" draw:transform="rotate (1.5707963267949) translate (5.176cm 19.48cm)">
          <draw:text-box>
            <text:p text:style-name="P1"><text:span text:style-name="T14"><text:s/></text:span><text:span text:style-name="T14">Care</text:span></text:p>
          </draw:text-box>
        </draw:frame>
        <draw:frame draw:style-name="gr19" draw:text-style-name="P11" draw:layer="layout" svg:width="0.565cm" svg:height="0.285cm" draw:transform="rotate (1.5707963267949) translate (5.176cm 14.804cm)">
          <draw:text-box>
            <text:p text:style-name="P1"><text:span text:style-name="T14">1.1%</text:span></text:p>
          </draw:text-box>
        </draw:frame>
        <draw:frame draw:style-name="gr19" draw:text-style-name="P11" draw:layer="layout" svg:width="0.565cm" svg:height="0.285cm" draw:transform="rotate (1.5707963267949) translate (5.176cm 12.829cm)">
          <draw:text-box>
            <text:p text:style-name="P1"><text:span text:style-name="T14">2.4%</text:span></text:p>
          </draw:text-box>
        </draw:frame>
        <draw:frame draw:style-name="gr19" draw:text-style-name="P11" draw:layer="layout" svg:width="0.565cm" svg:height="0.285cm" draw:transform="rotate (1.5707963267949) translate (5.176cm 10.854cm)">
          <draw:text-box>
            <text:p text:style-name="P1"><text:span text:style-name="T14">1.0%</text:span></text:p>
          </draw:text-box>
        </draw:frame>
        <draw:frame draw:style-name="gr19" draw:text-style-name="P11" draw:layer="layout" svg:width="0.565cm" svg:height="0.285cm" draw:transform="rotate (1.5707963267949) translate (5.176cm 8.879cm)">
          <draw:text-box>
            <text:p text:style-name="P1"><text:span text:style-name="T14">2.4%</text:span></text:p>
          </draw:text-box>
        </draw:frame>
        <draw:frame draw:style-name="gr19" draw:text-style-name="P11" draw:layer="layout" svg:width="0.565cm" svg:height="0.285cm" draw:transform="rotate (1.5707963267949) translate (5.176cm 6.904cm)">
          <draw:text-box>
            <text:p text:style-name="P1"><text:span text:style-name="T14">1.1%</text:span></text:p>
          </draw:text-box>
        </draw:frame>
        <draw:frame draw:style-name="gr19" draw:text-style-name="P11" draw:layer="layout" svg:width="0.565cm" svg:height="0.285cm" draw:transform="rotate (1.5707963267949) translate (5.176cm 4.929cm)">
          <draw:text-box>
            <text:p text:style-name="P1"><text:span text:style-name="T14">2.4%</text:span></text:p>
          </draw:text-box>
        </draw:frame>
        <draw:frame draw:style-name="gr19" draw:text-style-name="P11" draw:layer="layout" svg:width="2.885cm" svg:height="0.285cm" draw:transform="rotate (1.5707963267949) translate (5.608cm 19.48cm)">
          <draw:text-box>
            <text:p text:style-name="P1"><text:span text:style-name="T14"><text:s/></text:span><text:span text:style-name="T14">Working in organiza <text:s/>ons</text:span></text:p>
          </draw:text-box>
        </draw:frame>
        <draw:frame draw:style-name="gr19" draw:text-style-name="P11" draw:layer="layout" svg:width="0.565cm" svg:height="0.285cm" draw:transform="rotate (1.5707963267949) translate (5.608cm 14.804cm)">
          <draw:text-box>
            <text:p text:style-name="P1"><text:span text:style-name="T14">2.1%</text:span></text:p>
          </draw:text-box>
        </draw:frame>
        <draw:frame draw:style-name="gr19" draw:text-style-name="P11" draw:layer="layout" svg:width="0.565cm" svg:height="0.285cm" draw:transform="rotate (1.5707963267949) translate (5.608cm 12.829cm)">
          <draw:text-box>
            <text:p text:style-name="P1"><text:span text:style-name="T14">2.3%</text:span></text:p>
          </draw:text-box>
        </draw:frame>
        <draw:frame draw:style-name="gr19" draw:text-style-name="P11" draw:layer="layout" svg:width="0.565cm" svg:height="0.285cm" draw:transform="rotate (1.5707963267949) translate (5.608cm 10.854cm)">
          <draw:text-box>
            <text:p text:style-name="P1"><text:span text:style-name="T14">1.8%</text:span></text:p>
          </draw:text-box>
        </draw:frame>
        <draw:frame draw:style-name="gr19" draw:text-style-name="P11" draw:layer="layout" svg:width="0.565cm" svg:height="0.285cm" draw:transform="rotate (1.5707963267949) translate (5.608cm 8.879cm)">
          <draw:text-box>
            <text:p text:style-name="P1"><text:span text:style-name="T14">1.8%</text:span></text:p>
          </draw:text-box>
        </draw:frame>
        <draw:frame draw:style-name="gr19" draw:text-style-name="P11" draw:layer="layout" svg:width="0.565cm" svg:height="0.285cm" draw:transform="rotate (1.5707963267949) translate (5.608cm 6.904cm)">
          <draw:text-box>
            <text:p text:style-name="P1"><text:span text:style-name="T14">2.3%</text:span></text:p>
          </draw:text-box>
        </draw:frame>
        <draw:frame draw:style-name="gr19" draw:text-style-name="P11" draw:layer="layout" svg:width="0.565cm" svg:height="0.285cm" draw:transform="rotate (1.5707963267949) translate (5.608cm 4.929cm)">
          <draw:text-box>
            <text:p text:style-name="P1"><text:span text:style-name="T14">2.9%</text:span></text:p>
          </draw:text-box>
        </draw:frame>
        <draw:frame draw:style-name="gr19" draw:text-style-name="P11" draw:layer="layout" svg:width="0.815cm" svg:height="0.285cm" draw:transform="rotate (1.5707963267949) translate (6.04cm 19.48cm)">
          <draw:text-box>
            <text:p text:style-name="P1"><text:span text:style-name="T14"><text:s/></text:span><text:span text:style-name="T14">TOTAL</text:span></text:p>
          </draw:text-box>
        </draw:frame>
        <draw:frame draw:style-name="gr19" draw:text-style-name="P11" draw:layer="layout" svg:width="0.709cm" svg:height="0.285cm" draw:transform="rotate (1.5707963267949) translate (6.04cm 14.947cm)">
          <draw:text-box>
            <text:p text:style-name="P1"><text:span text:style-name="T14">11.0%</text:span></text:p>
          </draw:text-box>
        </draw:frame>
        <draw:frame draw:style-name="gr19" draw:text-style-name="P11" draw:layer="layout" svg:width="0.709cm" svg:height="0.285cm" draw:transform="rotate (1.5707963267949) translate (6.04cm 12.972cm)">
          <draw:text-box>
            <text:p text:style-name="P1"><text:span text:style-name="T14">20.1%</text:span></text:p>
          </draw:text-box>
        </draw:frame>
        <draw:frame draw:style-name="gr19" draw:text-style-name="P11" draw:layer="layout" svg:width="0.709cm" svg:height="0.285cm" draw:transform="rotate (1.5707963267949) translate (6.04cm 10.997cm)">
          <draw:text-box>
            <text:p text:style-name="P1"><text:span text:style-name="T14">11.8%</text:span></text:p>
          </draw:text-box>
        </draw:frame>
        <draw:frame draw:style-name="gr19" draw:text-style-name="P11" draw:layer="layout" svg:width="0.709cm" svg:height="0.285cm" draw:transform="rotate (1.5707963267949) translate (6.04cm 9.022cm)">
          <draw:text-box>
            <text:p text:style-name="P1"><text:span text:style-name="T14">21.6%</text:span></text:p>
          </draw:text-box>
        </draw:frame>
        <draw:frame draw:style-name="gr19" draw:text-style-name="P11" draw:layer="layout" svg:width="0.565cm" svg:height="0.285cm" draw:transform="rotate (1.5707963267949) translate (6.04cm 6.904cm)">
          <draw:text-box>
            <text:p text:style-name="P1"><text:span text:style-name="T14">9.8%</text:span></text:p>
          </draw:text-box>
        </draw:frame>
        <draw:frame draw:style-name="gr19" draw:text-style-name="P11" draw:layer="layout" svg:width="0.709cm" svg:height="0.285cm" draw:transform="rotate (1.5707963267949) translate (6.04cm 5.072cm)">
          <draw:text-box>
            <text:p text:style-name="P1"><text:span text:style-name="T14">19.0%</text:span></text:p>
          </draw:text-box>
        </draw:frame>
        <draw:frame draw:style-name="gr19" draw:text-style-name="P11" draw:layer="layout" svg:width="0.751cm" svg:height="0.285cm" draw:transform="rotate (1.5707963267949) translate (6.471cm 21.676cm)">
          <draw:text-box>
            <text:p text:style-name="P1"><text:span text:style-name="T14">TOTAL</text:span></text:p>
          </draw:text-box>
        </draw:frame>
        <draw:frame draw:style-name="gr19" draw:text-style-name="P11" draw:layer="layout" svg:width="0.281cm" svg:height="0.285cm" draw:transform="rotate (1.5707963267949) translate (6.471cm 19.48cm)">
          <draw:text-box>
            <text:p text:style-name="P1"><text:span text:style-name="T35"><text:s/></text:span></text:p>
          </draw:text-box>
        </draw:frame>
        <draw:frame draw:style-name="gr19" draw:text-style-name="P11" draw:layer="layout" svg:width="0.709cm" svg:height="0.285cm" draw:transform="rotate (1.5707963267949) translate (6.471cm 14.947cm)">
          <draw:text-box>
            <text:p text:style-name="P1"><text:span text:style-name="T14">22.3%</text:span></text:p>
          </draw:text-box>
        </draw:frame>
        <draw:frame draw:style-name="gr19" draw:text-style-name="P11" draw:layer="layout" svg:width="0.709cm" svg:height="0.285cm" draw:transform="rotate (1.5707963267949) translate (6.471cm 12.972cm)">
          <draw:text-box>
            <text:p text:style-name="P1"><text:span text:style-name="T14">26.7%</text:span></text:p>
          </draw:text-box>
        </draw:frame>
        <draw:frame draw:style-name="gr19" draw:text-style-name="P11" draw:layer="layout" svg:width="0.709cm" svg:height="0.285cm" draw:transform="rotate (1.5707963267949) translate (6.471cm 10.997cm)">
          <draw:text-box>
            <text:p text:style-name="P1"><text:span text:style-name="T14">24.3%</text:span></text:p>
          </draw:text-box>
        </draw:frame>
        <draw:frame draw:style-name="gr19" draw:text-style-name="P11" draw:layer="layout" svg:width="0.709cm" svg:height="0.285cm" draw:transform="rotate (1.5707963267949) translate (6.471cm 9.022cm)">
          <draw:text-box>
            <text:p text:style-name="P1"><text:span text:style-name="T14">28.7%</text:span></text:p>
          </draw:text-box>
        </draw:frame>
        <draw:frame draw:style-name="gr19" draw:text-style-name="P11" draw:layer="layout" svg:width="0.709cm" svg:height="0.285cm" draw:transform="rotate (1.5707963267949) translate (6.471cm 7.047cm)">
          <draw:text-box>
            <text:p text:style-name="P1"><text:span text:style-name="T14">20.1%</text:span></text:p>
          </draw:text-box>
        </draw:frame>
        <draw:frame draw:style-name="gr19" draw:text-style-name="P11" draw:layer="layout" svg:width="0.709cm" svg:height="0.285cm" draw:transform="rotate (1.5707963267949) translate (6.471cm 5.072cm)">
          <draw:text-box>
            <text:p text:style-name="P1"><text:span text:style-name="T14">24.9%</text:span></text:p>
          </draw:text-box>
        </draw:frame>
        <draw:frame draw:style-name="gr19" draw:text-style-name="P11" draw:layer="layout" svg:width="1.365cm" svg:height="0.285cm" draw:transform="rotate (1.5707963267949) translate (7.335cm 21.676cm)">
          <draw:text-box>
            <text:p text:style-name="P1"><text:span text:style-name="T14">PAID WORK</text:span></text:p>
          </draw:text-box>
        </draw:frame>
        <draw:frame draw:style-name="gr19" draw:text-style-name="P11" draw:layer="layout" svg:width="1.082cm" svg:height="0.285cm" draw:transform="rotate (1.5707963267949) translate (6.903cm 19.48cm)">
          <draw:text-box>
            <text:p text:style-name="P1"><text:span text:style-name="T14"><text:s/></text:span><text:span text:style-name="T14">Main job</text:span></text:p>
          </draw:text-box>
        </draw:frame>
        <draw:frame draw:style-name="gr19" draw:text-style-name="P11" draw:layer="layout" svg:width="0.434cm" svg:height="0.285cm" draw:transform="rotate (1.5707963267949) translate (6.903cm 14.675cm)">
          <draw:text-box>
            <text:p text:style-name="P1"><text:span text:style-name="T14">154</text:span></text:p>
          </draw:text-box>
        </draw:frame>
        <draw:frame draw:style-name="gr19" draw:text-style-name="P11" draw:layer="layout" svg:width="0.29cm" svg:height="0.285cm" draw:transform="rotate (1.5707963267949) translate (6.903cm 12.556cm)">
          <draw:text-box>
            <text:p text:style-name="P1"><text:span text:style-name="T14">92</text:span></text:p>
          </draw:text-box>
        </draw:frame>
        <draw:frame draw:style-name="gr19" draw:text-style-name="P11" draw:layer="layout" svg:width="0.434cm" svg:height="0.285cm" draw:transform="rotate (1.5707963267949) translate (6.903cm 10.724cm)">
          <draw:text-box>
            <text:p text:style-name="P1"><text:span text:style-name="T14">168</text:span></text:p>
          </draw:text-box>
        </draw:frame>
        <draw:frame draw:style-name="gr19" draw:text-style-name="P11" draw:layer="layout" svg:width="0.29cm" svg:height="0.285cm" draw:transform="rotate (1.5707963267949) translate (6.903cm 8.606cm)">
          <draw:text-box>
            <text:p text:style-name="P1"><text:span text:style-name="T14">98</text:span></text:p>
          </draw:text-box>
        </draw:frame>
        <draw:frame draw:style-name="gr19" draw:text-style-name="P11" draw:layer="layout" svg:width="0.434cm" svg:height="0.285cm" draw:transform="rotate (1.5707963267949) translate (6.903cm 6.774cm)">
          <draw:text-box>
            <text:p text:style-name="P1"><text:span text:style-name="T14">140</text:span></text:p>
          </draw:text-box>
        </draw:frame>
        <draw:frame draw:style-name="gr19" draw:text-style-name="P11" draw:layer="layout" svg:width="0.29cm" svg:height="0.285cm" draw:transform="rotate (1.5707963267949) translate (6.903cm 4.656cm)">
          <draw:text-box>
            <text:p text:style-name="P1"><text:span text:style-name="T14">82</text:span></text:p>
          </draw:text-box>
        </draw:frame>
        <draw:frame draw:style-name="gr19" draw:text-style-name="P11" draw:layer="layout" svg:width="0.933cm" svg:height="0.285cm" draw:transform="rotate (1.5707963267949) translate (8.414cm 3.762cm)">
          <draw:text-box>
            <text:p text:style-name="P1"><text:span text:style-name="T14">minutes</text:span></text:p>
          </draw:text-box>
        </draw:frame>
        <draw:frame draw:style-name="gr19" draw:text-style-name="P11" draw:layer="layout" svg:width="1.903cm" svg:height="0.285cm" draw:transform="rotate (1.5707963267949) translate (7.335cm 19.48cm)">
          <draw:text-box>
            <text:p text:style-name="P1"><text:span text:style-name="T14"><text:s/></text:span><text:span text:style-name="T14">Addi <text:s/>onal Work</text:span></text:p>
          </draw:text-box>
        </draw:frame>
        <draw:frame draw:style-name="gr19" draw:text-style-name="P11" draw:layer="layout" svg:width="0.281cm" svg:height="0.285cm" draw:transform="rotate (1.5707963267949) translate (7.335cm 14.388cm)">
          <draw:text-box>
            <text:p text:style-name="P1"><text:span text:style-name="T14">9</text:span></text:p>
          </draw:text-box>
        </draw:frame>
        <draw:frame draw:style-name="gr19" draw:text-style-name="P11" draw:layer="layout" svg:width="0.281cm" svg:height="0.285cm" draw:transform="rotate (1.5707963267949) translate (7.335cm 12.413cm)">
          <draw:text-box>
            <text:p text:style-name="P1"><text:span text:style-name="T14">3</text:span></text:p>
          </draw:text-box>
        </draw:frame>
        <draw:frame draw:style-name="gr19" draw:text-style-name="P11" draw:layer="layout" svg:width="0.29cm" svg:height="0.285cm" draw:transform="rotate (1.5707963267949) translate (7.335cm 10.581cm)">
          <draw:text-box>
            <text:p text:style-name="P1"><text:span text:style-name="T14">12</text:span></text:p>
          </draw:text-box>
        </draw:frame>
        <draw:frame draw:style-name="gr19" draw:text-style-name="P11" draw:layer="layout" svg:width="0.281cm" svg:height="0.285cm" draw:transform="rotate (1.5707963267949) translate (7.335cm 8.463cm)">
          <draw:text-box>
            <text:p text:style-name="P1"><text:span text:style-name="T14">4</text:span></text:p>
          </draw:text-box>
        </draw:frame>
        <draw:frame draw:style-name="gr19" draw:text-style-name="P11" draw:layer="layout" svg:width="0.281cm" svg:height="0.285cm" draw:transform="rotate (1.5707963267949) translate (7.335cm 6.488cm)">
          <draw:text-box>
            <text:p text:style-name="P1"><text:span text:style-name="T14">9</text:span></text:p>
          </draw:text-box>
        </draw:frame>
        <draw:frame draw:style-name="gr19" draw:text-style-name="P11" draw:layer="layout" svg:width="0.281cm" svg:height="0.285cm" draw:transform="rotate (1.5707963267949) translate (7.335cm 4.513cm)">
          <draw:text-box>
            <text:p text:style-name="P1"><text:span text:style-name="T14">3</text:span></text:p>
          </draw:text-box>
        </draw:frame>
        <draw:frame draw:style-name="gr19" draw:text-style-name="P11" draw:layer="layout" svg:width="0.815cm" svg:height="0.285cm" draw:transform="rotate (1.5707963267949) translate (7.766cm 19.48cm)">
          <draw:text-box>
            <text:p text:style-name="P1"><text:span text:style-name="T14"><text:s/></text:span><text:span text:style-name="T14">TOTAL</text:span></text:p>
          </draw:text-box>
        </draw:frame>
        <draw:frame draw:style-name="gr19" draw:text-style-name="P11" draw:layer="layout" svg:width="0.434cm" svg:height="0.285cm" draw:transform="rotate (1.5707963267949) translate (7.766cm 14.674cm)">
          <draw:text-box>
            <text:p text:style-name="P1"><text:span text:style-name="T14">163</text:span></text:p>
          </draw:text-box>
        </draw:frame>
        <draw:frame draw:style-name="gr19" draw:text-style-name="P11" draw:layer="layout" svg:width="0.29cm" svg:height="0.285cm" draw:transform="rotate (1.5707963267949) translate (7.766cm 12.556cm)">
          <draw:text-box>
            <text:p text:style-name="P1"><text:span text:style-name="T14">95</text:span></text:p>
          </draw:text-box>
        </draw:frame>
        <draw:frame draw:style-name="gr19" draw:text-style-name="P11" draw:layer="layout" svg:width="0.434cm" svg:height="0.285cm" draw:transform="rotate (1.5707963267949) translate (7.766cm 10.724cm)">
          <draw:text-box>
            <text:p text:style-name="P1"><text:span text:style-name="T14">180</text:span></text:p>
          </draw:text-box>
        </draw:frame>
        <draw:frame draw:style-name="gr19" draw:text-style-name="P11" draw:layer="layout" svg:width="0.434cm" svg:height="0.285cm" draw:transform="rotate (1.5707963267949) translate (7.766cm 8.749cm)">
          <draw:text-box>
            <text:p text:style-name="P1"><text:span text:style-name="T14">102</text:span></text:p>
          </draw:text-box>
        </draw:frame>
        <draw:frame draw:style-name="gr19" draw:text-style-name="P11" draw:layer="layout" svg:width="0.434cm" svg:height="0.285cm" draw:transform="rotate (1.5707963267949) translate (7.766cm 6.774cm)">
          <draw:text-box>
            <text:p text:style-name="P1"><text:span text:style-name="T14">149</text:span></text:p>
          </draw:text-box>
        </draw:frame>
        <draw:frame draw:style-name="gr19" draw:text-style-name="P11" draw:layer="layout" svg:width="0.29cm" svg:height="0.285cm" draw:transform="rotate (1.5707963267949) translate (7.766cm 4.656cm)">
          <draw:text-box>
            <text:p text:style-name="P1"><text:span text:style-name="T14">85</text:span></text:p>
          </draw:text-box>
        </draw:frame>
        <draw:frame draw:style-name="gr19" draw:text-style-name="P11" draw:layer="layout" svg:width="1.729cm" svg:height="0.285cm" draw:transform="rotate (1.5707963267949) translate (8.846cm 21.676cm)">
          <draw:text-box>
            <text:p text:style-name="P1"><text:span text:style-name="T14">UNPAID WORK</text:span></text:p>
          </draw:text-box>
        </draw:frame>
        <draw:frame draw:style-name="gr19" draw:text-style-name="P11" draw:layer="layout" svg:width="3.144cm" svg:height="0.285cm" draw:transform="rotate (1.5707963267949) translate (8.198cm 19.48cm)">
          <draw:text-box>
            <text:p text:style-name="P1"><text:span text:style-name="T14"><text:s/></text:span><text:span text:style-name="T14">Working for the household</text:span></text:p>
          </draw:text-box>
        </draw:frame>
        <draw:frame draw:style-name="gr19" draw:text-style-name="P11" draw:layer="layout" svg:width="0.434cm" svg:height="0.285cm" draw:transform="rotate (1.5707963267949) translate (8.198cm 14.675cm)">
          <draw:text-box>
            <text:p text:style-name="P1"><text:span text:style-name="T14">112</text:span></text:p>
          </draw:text-box>
        </draw:frame>
        <draw:frame draw:style-name="gr19" draw:text-style-name="P11" draw:layer="layout" svg:width="0.434cm" svg:height="0.285cm" draw:transform="rotate (1.5707963267949) translate (8.198cm 12.7cm)">
          <draw:text-box>
            <text:p text:style-name="P1"><text:span text:style-name="T14">222</text:span></text:p>
          </draw:text-box>
        </draw:frame>
        <draw:frame draw:style-name="gr19" draw:text-style-name="P11" draw:layer="layout" svg:width="0.434cm" svg:height="0.285cm" draw:transform="rotate (1.5707963267949) translate (8.198cm 10.725cm)">
          <draw:text-box>
            <text:p text:style-name="P1"><text:span text:style-name="T14">130</text:span></text:p>
          </draw:text-box>
        </draw:frame>
        <draw:frame draw:style-name="gr19" draw:text-style-name="P11" draw:layer="layout" svg:width="0.434cm" svg:height="0.285cm" draw:transform="rotate (1.5707963267949) translate (8.198cm 8.749cm)">
          <draw:text-box>
            <text:p text:style-name="P1"><text:span text:style-name="T14">251</text:span></text:p>
          </draw:text-box>
        </draw:frame>
        <draw:frame draw:style-name="gr19" draw:text-style-name="P11" draw:layer="layout" svg:width="0.29cm" svg:height="0.285cm" draw:transform="rotate (1.5707963267949) translate (8.198cm 6.631cm)">
          <draw:text-box>
            <text:p text:style-name="P1"><text:span text:style-name="T14">92</text:span></text:p>
          </draw:text-box>
        </draw:frame>
        <draw:frame draw:style-name="gr19" draw:text-style-name="P11" draw:layer="layout" svg:width="0.434cm" svg:height="0.285cm" draw:transform="rotate (1.5707963267949) translate (8.198cm 4.799cm)">
          <draw:text-box>
            <text:p text:style-name="P1"><text:span text:style-name="T14">197</text:span></text:p>
          </draw:text-box>
        </draw:frame>
        <draw:frame draw:style-name="gr19" draw:text-style-name="P11" draw:layer="layout" svg:width="0.591cm" svg:height="0.285cm" draw:transform="rotate (1.5707963267949) translate (8.63cm 19.48cm)">
          <draw:text-box>
            <text:p text:style-name="P1"><text:span text:style-name="T14"><text:s/></text:span><text:span text:style-name="T14">Care</text:span></text:p>
          </draw:text-box>
        </draw:frame>
        <draw:frame draw:style-name="gr19" draw:text-style-name="P11" draw:layer="layout" svg:width="0.29cm" svg:height="0.285cm" draw:transform="rotate (1.5707963267949) translate (8.63cm 14.531cm)">
          <draw:text-box>
            <text:p text:style-name="P1"><text:span text:style-name="T14">16</text:span></text:p>
          </draw:text-box>
        </draw:frame>
        <draw:frame draw:style-name="gr19" draw:text-style-name="P11" draw:layer="layout" svg:width="0.29cm" svg:height="0.285cm" draw:transform="rotate (1.5707963267949) translate (8.63cm 12.556cm)">
          <draw:text-box>
            <text:p text:style-name="P1"><text:span text:style-name="T14">35</text:span></text:p>
          </draw:text-box>
        </draw:frame>
        <draw:frame draw:style-name="gr19" draw:text-style-name="P11" draw:layer="layout" svg:width="0.29cm" svg:height="0.285cm" draw:transform="rotate (1.5707963267949) translate (8.63cm 10.581cm)">
          <draw:text-box>
            <text:p text:style-name="P1"><text:span text:style-name="T14">14</text:span></text:p>
          </draw:text-box>
        </draw:frame>
        <draw:frame draw:style-name="gr19" draw:text-style-name="P11" draw:layer="layout" svg:width="0.29cm" svg:height="0.285cm" draw:transform="rotate (1.5707963267949) translate (8.63cm 8.606cm)">
          <draw:text-box>
            <text:p text:style-name="P1"><text:span text:style-name="T14">35</text:span></text:p>
          </draw:text-box>
        </draw:frame>
        <draw:frame draw:style-name="gr19" draw:text-style-name="P11" draw:layer="layout" svg:width="0.29cm" svg:height="0.285cm" draw:transform="rotate (1.5707963267949) translate (8.63cm 6.631cm)">
          <draw:text-box>
            <text:p text:style-name="P1"><text:span text:style-name="T14">16</text:span></text:p>
          </draw:text-box>
        </draw:frame>
        <draw:frame draw:style-name="gr19" draw:text-style-name="P11" draw:layer="layout" svg:width="0.29cm" svg:height="0.285cm" draw:transform="rotate (1.5707963267949) translate (8.63cm 4.655cm)">
          <draw:text-box>
            <text:p text:style-name="P1"><text:span text:style-name="T14">35</text:span></text:p>
          </draw:text-box>
        </draw:frame>
        <draw:frame draw:style-name="gr19" draw:text-style-name="P11" draw:layer="layout" svg:width="2.885cm" svg:height="0.285cm" draw:transform="rotate (1.5707963267949) translate (9.061cm 19.48cm)">
          <draw:text-box>
            <text:p text:style-name="P1"><text:span text:style-name="T14"><text:s/></text:span><text:span text:style-name="T14">Working in organiza <text:s/>ons</text:span></text:p>
          </draw:text-box>
        </draw:frame>
        <draw:frame draw:style-name="gr19" draw:text-style-name="P11" draw:layer="layout" svg:width="0.29cm" svg:height="0.285cm" draw:transform="rotate (1.5707963267949) translate (9.061cm 14.531cm)">
          <draw:text-box>
            <text:p text:style-name="P1"><text:span text:style-name="T14">30</text:span></text:p>
          </draw:text-box>
        </draw:frame>
        <draw:frame draw:style-name="gr19" draw:text-style-name="P11" draw:layer="layout" svg:width="0.29cm" svg:height="0.285cm" draw:transform="rotate (1.5707963267949) translate (9.061cm 12.556cm)">
          <draw:text-box>
            <text:p text:style-name="P1"><text:span text:style-name="T14">33</text:span></text:p>
          </draw:text-box>
        </draw:frame>
        <draw:frame draw:style-name="gr19" draw:text-style-name="P11" draw:layer="layout" svg:width="0.29cm" svg:height="0.285cm" draw:transform="rotate (1.5707963267949) translate (9.061cm 10.581cm)">
          <draw:text-box>
            <text:p text:style-name="P1"><text:span text:style-name="T14">26</text:span></text:p>
          </draw:text-box>
        </draw:frame>
        <draw:frame draw:style-name="gr19" draw:text-style-name="P11" draw:layer="layout" svg:width="0.29cm" svg:height="0.285cm" draw:transform="rotate (1.5707963267949) translate (9.061cm 8.606cm)">
          <draw:text-box>
            <text:p text:style-name="P1"><text:span text:style-name="T14">26</text:span></text:p>
          </draw:text-box>
        </draw:frame>
        <draw:frame draw:style-name="gr19" draw:text-style-name="P11" draw:layer="layout" svg:width="0.29cm" svg:height="0.285cm" draw:transform="rotate (1.5707963267949) translate (9.061cm 6.631cm)">
          <draw:text-box>
            <text:p text:style-name="P1"><text:span text:style-name="T14">33</text:span></text:p>
          </draw:text-box>
        </draw:frame>
        <draw:frame draw:style-name="gr19" draw:text-style-name="P11" draw:layer="layout" svg:width="0.29cm" svg:height="0.285cm" draw:transform="rotate (1.5707963267949) translate (9.061cm 4.656cm)">
          <draw:text-box>
            <text:p text:style-name="P1"><text:span text:style-name="T14">42</text:span></text:p>
          </draw:text-box>
        </draw:frame>
        <draw:frame draw:style-name="gr19" draw:text-style-name="P11" draw:layer="layout" svg:width="0.815cm" svg:height="0.285cm" draw:transform="rotate (1.5707963267949) translate (9.493cm 19.48cm)">
          <draw:text-box>
            <text:p text:style-name="P1"><text:span text:style-name="T14"><text:s/></text:span><text:span text:style-name="T14">TOTAL</text:span></text:p>
          </draw:text-box>
        </draw:frame>
        <draw:frame draw:style-name="gr19" draw:text-style-name="P11" draw:layer="layout" svg:width="0.434cm" svg:height="0.285cm" draw:transform="rotate (1.5707963267949) translate (9.493cm 14.674cm)">
          <draw:text-box>
            <text:p text:style-name="P1"><text:span text:style-name="T14">158</text:span></text:p>
          </draw:text-box>
        </draw:frame>
        <draw:frame draw:style-name="gr19" draw:text-style-name="P11" draw:layer="layout" svg:width="0.434cm" svg:height="0.285cm" draw:transform="rotate (1.5707963267949) translate (9.493cm 12.699cm)">
          <draw:text-box>
            <text:p text:style-name="P1"><text:span text:style-name="T14">290</text:span></text:p>
          </draw:text-box>
        </draw:frame>
        <draw:frame draw:style-name="gr19" draw:text-style-name="P11" draw:layer="layout" svg:width="0.434cm" svg:height="0.285cm" draw:transform="rotate (1.5707963267949) translate (9.493cm 10.724cm)">
          <draw:text-box>
            <text:p text:style-name="P1"><text:span text:style-name="T14">170</text:span></text:p>
          </draw:text-box>
        </draw:frame>
        <draw:frame draw:style-name="gr19" draw:text-style-name="P11" draw:layer="layout" svg:width="0.434cm" svg:height="0.285cm" draw:transform="rotate (1.5707963267949) translate (9.493cm 8.749cm)">
          <draw:text-box>
            <text:p text:style-name="P1"><text:span text:style-name="T14">312</text:span></text:p>
          </draw:text-box>
        </draw:frame>
        <draw:frame draw:style-name="gr19" draw:text-style-name="P11" draw:layer="layout" svg:width="0.434cm" svg:height="0.285cm" draw:transform="rotate (1.5707963267949) translate (9.493cm 6.774cm)">
          <draw:text-box>
            <text:p text:style-name="P1"><text:span text:style-name="T14">141</text:span></text:p>
          </draw:text-box>
        </draw:frame>
        <draw:frame draw:style-name="gr19" draw:text-style-name="P11" draw:layer="layout" svg:width="0.434cm" svg:height="0.285cm" draw:transform="rotate (1.5707963267949) translate (9.493cm 4.799cm)">
          <draw:text-box>
            <text:p text:style-name="P1"><text:span text:style-name="T14">274</text:span></text:p>
          </draw:text-box>
        </draw:frame>
        <draw:frame draw:style-name="gr19" draw:text-style-name="P11" draw:layer="layout" svg:width="0.751cm" svg:height="0.285cm" draw:transform="rotate (1.5707963267949) translate (9.925cm 21.676cm)">
          <draw:text-box>
            <text:p text:style-name="P1"><text:span text:style-name="T14">TOTAL</text:span></text:p>
          </draw:text-box>
        </draw:frame>
        <draw:frame draw:style-name="gr19" draw:text-style-name="P11" draw:layer="layout" svg:width="0.281cm" svg:height="0.285cm" draw:transform="rotate (1.5707963267949) translate (9.925cm 19.48cm)">
          <draw:text-box>
            <text:p text:style-name="P1"><text:span text:style-name="T35"><text:s/></text:span></text:p>
          </draw:text-box>
        </draw:frame>
        <draw:frame draw:style-name="gr19" draw:text-style-name="P11" draw:layer="layout" svg:width="0.434cm" svg:height="0.285cm" draw:transform="rotate (1.5707963267949) translate (9.925cm 14.674cm)">
          <draw:text-box>
            <text:p text:style-name="P1"><text:span text:style-name="T14">321</text:span></text:p>
          </draw:text-box>
        </draw:frame>
        <draw:frame draw:style-name="gr19" draw:text-style-name="P11" draw:layer="layout" svg:width="0.434cm" svg:height="0.285cm" draw:transform="rotate (1.5707963267949) translate (9.925cm 12.699cm)">
          <draw:text-box>
            <text:p text:style-name="P1"><text:span text:style-name="T14">385</text:span></text:p>
          </draw:text-box>
        </draw:frame>
        <draw:frame draw:style-name="gr19" draw:text-style-name="P11" draw:layer="layout" svg:width="0.434cm" svg:height="0.285cm" draw:transform="rotate (1.5707963267949) translate (9.925cm 10.724cm)">
          <draw:text-box>
            <text:p text:style-name="P1"><text:span text:style-name="T14">350</text:span></text:p>
          </draw:text-box>
        </draw:frame>
        <draw:frame draw:style-name="gr19" draw:text-style-name="P11" draw:layer="layout" svg:width="0.434cm" svg:height="0.285cm" draw:transform="rotate (1.5707963267949) translate (9.925cm 8.749cm)">
          <draw:text-box>
            <text:p text:style-name="P1"><text:span text:style-name="T14">414</text:span></text:p>
          </draw:text-box>
        </draw:frame>
        <draw:frame draw:style-name="gr19" draw:text-style-name="P11" draw:layer="layout" svg:width="0.434cm" svg:height="0.285cm" draw:transform="rotate (1.5707963267949) translate (9.925cm 6.774cm)">
          <draw:text-box>
            <text:p text:style-name="P1"><text:span text:style-name="T14">290</text:span></text:p>
          </draw:text-box>
        </draw:frame>
        <draw:frame draw:style-name="gr19" draw:text-style-name="P11" draw:layer="layout" svg:width="0.434cm" svg:height="0.285cm" draw:transform="rotate (1.5707963267949) translate (9.925cm 4.798cm)">
          <draw:text-box>
            <text:p text:style-name="P1"><text:span text:style-name="T14">359</text:span></text:p>
          </draw:text-box>
        </draw:frame>
        <draw:frame draw:style-name="gr19" draw:text-style-name="P11" draw:layer="layout" svg:width="1.365cm" svg:height="0.285cm" draw:transform="rotate (1.5707963267949) translate (10.788cm 21.676cm)">
          <draw:text-box>
            <text:p text:style-name="P1"><text:span text:style-name="T14">PAID WORK</text:span></text:p>
          </draw:text-box>
        </draw:frame>
        <draw:frame draw:style-name="gr19" draw:text-style-name="P11" draw:layer="layout" svg:width="1.082cm" svg:height="0.285cm" draw:transform="rotate (1.5707963267949) translate (10.356cm 19.48cm)">
          <draw:text-box>
            <text:p text:style-name="P1"><text:span text:style-name="T14"><text:s/></text:span><text:span text:style-name="T14">Main job</text:span></text:p>
          </draw:text-box>
        </draw:frame>
        <draw:frame draw:style-name="gr19" draw:text-style-name="P11" draw:layer="layout" svg:width="1.213cm" svg:height="0.285cm" draw:transform="rotate (1.5707963267949) translate (10.356cm 15.453cm)">
          <draw:text-box>
            <text:p text:style-name="P1"><text:span text:style-name="T14">2 h 34 min</text:span></text:p>
          </draw:text-box>
        </draw:frame>
        <draw:frame draw:style-name="gr19" draw:text-style-name="P11" draw:layer="layout" svg:width="1.213cm" svg:height="0.285cm" draw:transform="rotate (1.5707963267949) translate (10.356cm 13.478cm)">
          <draw:text-box>
            <text:p text:style-name="P1"><text:span text:style-name="T14">1 h 32 min</text:span></text:p>
          </draw:text-box>
        </draw:frame>
        <draw:frame draw:style-name="gr19" draw:text-style-name="P11" draw:layer="layout" svg:width="1.213cm" svg:height="0.285cm" draw:transform="rotate (1.5707963267949) translate (10.356cm 11.503cm)">
          <draw:text-box>
            <text:p text:style-name="P1"><text:span text:style-name="T14">2 h 48 min</text:span></text:p>
          </draw:text-box>
        </draw:frame>
        <draw:frame draw:style-name="gr19" draw:text-style-name="P11" draw:layer="layout" svg:width="1.213cm" svg:height="0.285cm" draw:transform="rotate (1.5707963267949) translate (10.356cm 9.529cm)">
          <draw:text-box>
            <text:p text:style-name="P1"><text:span text:style-name="T14">1 h 38 min</text:span></text:p>
          </draw:text-box>
        </draw:frame>
        <draw:frame draw:style-name="gr19" draw:text-style-name="P11" draw:layer="layout" svg:width="1.213cm" svg:height="0.285cm" draw:transform="rotate (1.5707963267949) translate (10.356cm 7.554cm)">
          <draw:text-box>
            <text:p text:style-name="P1"><text:span text:style-name="T14">2 h 20 min</text:span></text:p>
          </draw:text-box>
        </draw:frame>
        <draw:frame draw:style-name="gr19" draw:text-style-name="P11" draw:layer="layout" svg:width="1.213cm" svg:height="0.285cm" draw:transform="rotate (1.5707963267949) translate (10.356cm 5.579cm)">
          <draw:text-box>
            <text:p text:style-name="P1"><text:span text:style-name="T14">1 h 22 min</text:span></text:p>
          </draw:text-box>
        </draw:frame>
        <draw:frame draw:style-name="gr19" draw:text-style-name="P11" draw:layer="layout" svg:width="1.213cm" svg:height="0.285cm" draw:transform="rotate (1.5707963267949) translate (11.691cm 3.87cm)">
          <draw:text-box>
            <text:p text:style-name="P1"><text:span text:style-name="T14">hours and </text:span></text:p>
          </draw:text-box>
        </draw:frame>
        <draw:frame draw:style-name="gr19" draw:text-style-name="P11" draw:layer="layout" svg:width="0.933cm" svg:height="0.285cm" draw:transform="rotate (1.5707963267949) translate (12.044cm 3.762cm)">
          <draw:text-box>
            <text:p text:style-name="P1"><text:span text:style-name="T14">minutes</text:span></text:p>
          </draw:text-box>
        </draw:frame>
        <draw:frame draw:style-name="gr19" draw:text-style-name="P11" draw:layer="layout" svg:width="1.903cm" svg:height="0.285cm" draw:transform="rotate (1.5707963267949) translate (10.788cm 19.48cm)">
          <draw:text-box>
            <text:p text:style-name="P1"><text:span text:style-name="T14"><text:s/></text:span><text:span text:style-name="T14">Addi <text:s/>onal Work</text:span></text:p>
          </draw:text-box>
        </draw:frame>
        <draw:frame draw:style-name="gr19" draw:text-style-name="P11" draw:layer="layout" svg:width="0.65cm" svg:height="0.285cm" draw:transform="rotate (1.5707963267949) translate (10.788cm 14.89cm)">
          <draw:text-box>
            <text:p text:style-name="P1"><text:span text:style-name="T14">9 min</text:span></text:p>
          </draw:text-box>
        </draw:frame>
        <draw:frame draw:style-name="gr19" draw:text-style-name="P11" draw:layer="layout" svg:width="0.65cm" svg:height="0.285cm" draw:transform="rotate (1.5707963267949) translate (10.788cm 12.916cm)">
          <draw:text-box>
            <text:p text:style-name="P1"><text:span text:style-name="T14">3 min</text:span></text:p>
          </draw:text-box>
        </draw:frame>
        <draw:frame draw:style-name="gr19" draw:text-style-name="P11" draw:layer="layout" svg:width="0.794cm" svg:height="0.285cm" draw:transform="rotate (1.5707963267949) translate (10.788cm 11.084cm)">
          <draw:text-box>
            <text:p text:style-name="P1"><text:span text:style-name="T14">12 min</text:span></text:p>
          </draw:text-box>
        </draw:frame>
        <draw:frame draw:style-name="gr19" draw:text-style-name="P11" draw:layer="layout" svg:width="0.65cm" svg:height="0.285cm" draw:transform="rotate (1.5707963267949) translate (10.788cm 8.966cm)">
          <draw:text-box>
            <text:p text:style-name="P1"><text:span text:style-name="T14">4 min</text:span></text:p>
          </draw:text-box>
        </draw:frame>
        <draw:frame draw:style-name="gr19" draw:text-style-name="P11" draw:layer="layout" svg:width="0.65cm" svg:height="0.285cm" draw:transform="rotate (1.5707963267949) translate (10.788cm 6.991cm)">
          <draw:text-box>
            <text:p text:style-name="P1"><text:span text:style-name="T14">9 min</text:span></text:p>
          </draw:text-box>
        </draw:frame>
        <draw:frame draw:style-name="gr19" draw:text-style-name="P11" draw:layer="layout" svg:width="0.65cm" svg:height="0.285cm" draw:transform="rotate (1.5707963267949) translate (10.788cm 5.016cm)">
          <draw:text-box>
            <text:p text:style-name="P1"><text:span text:style-name="T14">3 min</text:span></text:p>
          </draw:text-box>
        </draw:frame>
        <draw:frame draw:style-name="gr19" draw:text-style-name="P11" draw:layer="layout" svg:width="0.815cm" svg:height="0.285cm" draw:transform="rotate (1.5707963267949) translate (11.22cm 19.48cm)">
          <draw:text-box>
            <text:p text:style-name="P1"><text:span text:style-name="T14"><text:s/></text:span><text:span text:style-name="T14">TOTAL</text:span></text:p>
          </draw:text-box>
        </draw:frame>
        <draw:frame draw:style-name="gr19" draw:text-style-name="P11" draw:layer="layout" svg:width="1.213cm" svg:height="0.285cm" draw:transform="rotate (1.5707963267949) translate (11.22cm 15.452cm)">
          <draw:text-box>
            <text:p text:style-name="P1"><text:span text:style-name="T14">2 h 43 min</text:span></text:p>
          </draw:text-box>
        </draw:frame>
        <draw:frame draw:style-name="gr19" draw:text-style-name="P11" draw:layer="layout" svg:width="1.213cm" svg:height="0.285cm" draw:transform="rotate (1.5707963267949) translate (11.22cm 13.478cm)">
          <draw:text-box>
            <text:p text:style-name="P1"><text:span text:style-name="T14">1 h 35 min</text:span></text:p>
          </draw:text-box>
        </draw:frame>
        <draw:frame draw:style-name="gr19" draw:text-style-name="P11" draw:layer="layout" svg:width="1.069cm" svg:height="0.285cm" draw:transform="rotate (1.5707963267949) translate (11.22cm 11.36cm)">
          <draw:text-box>
            <text:p text:style-name="P1"><text:span text:style-name="T14">3 h 0 min</text:span></text:p>
          </draw:text-box>
        </draw:frame>
        <draw:frame draw:style-name="gr19" draw:text-style-name="P11" draw:layer="layout" svg:width="1.213cm" svg:height="0.285cm" draw:transform="rotate (1.5707963267949) translate (11.22cm 9.528cm)">
          <draw:text-box>
            <text:p text:style-name="P1"><text:span text:style-name="T14">1 h 42 min</text:span></text:p>
          </draw:text-box>
        </draw:frame>
        <draw:frame draw:style-name="gr19" draw:text-style-name="P11" draw:layer="layout" svg:width="1.213cm" svg:height="0.285cm" draw:transform="rotate (1.5707963267949) translate (11.22cm 7.553cm)">
          <draw:text-box>
            <text:p text:style-name="P1"><text:span text:style-name="T14">2 h 29 min</text:span></text:p>
          </draw:text-box>
        </draw:frame>
        <draw:frame draw:style-name="gr19" draw:text-style-name="P11" draw:layer="layout" svg:width="1.213cm" svg:height="0.285cm" draw:transform="rotate (1.5707963267949) translate (11.22cm 5.579cm)">
          <draw:text-box>
            <text:p text:style-name="P1"><text:span text:style-name="T14">1 h 25 min</text:span></text:p>
          </draw:text-box>
        </draw:frame>
        <draw:frame draw:style-name="gr19" draw:text-style-name="P11" draw:layer="layout" svg:width="1.729cm" svg:height="0.285cm" draw:transform="rotate (1.5707963267949) translate (12.299cm 21.675cm)">
          <draw:text-box>
            <text:p text:style-name="P1"><text:span text:style-name="T14">UNPAID WORK</text:span></text:p>
          </draw:text-box>
        </draw:frame>
        <draw:frame draw:style-name="gr19" draw:text-style-name="P11" draw:layer="layout" svg:width="3.144cm" svg:height="0.285cm" draw:transform="rotate (1.5707963267949) translate (11.651cm 19.48cm)">
          <draw:text-box>
            <text:p text:style-name="P1"><text:span text:style-name="T14"><text:s/></text:span><text:span text:style-name="T14">Working for the household</text:span></text:p>
          </draw:text-box>
        </draw:frame>
        <draw:frame draw:style-name="gr19" draw:text-style-name="P11" draw:layer="layout" svg:width="1.213cm" svg:height="0.285cm" draw:transform="rotate (1.5707963267949) translate (11.651cm 15.453cm)">
          <draw:text-box>
            <text:p text:style-name="P1"><text:span text:style-name="T14">1 h 52 min</text:span></text:p>
          </draw:text-box>
        </draw:frame>
        <draw:frame draw:style-name="gr19" draw:text-style-name="P11" draw:layer="layout" svg:width="1.213cm" svg:height="0.285cm" draw:transform="rotate (1.5707963267949) translate (11.651cm 13.478cm)">
          <draw:text-box>
            <text:p text:style-name="P1"><text:span text:style-name="T14">3 h 42 min</text:span></text:p>
          </draw:text-box>
        </draw:frame>
        <draw:frame draw:style-name="gr19" draw:text-style-name="P11" draw:layer="layout" svg:width="1.213cm" svg:height="0.285cm" draw:transform="rotate (1.5707963267949) translate (11.651cm 11.503cm)">
          <draw:text-box>
            <text:p text:style-name="P1"><text:span text:style-name="T14">2 h 10 min</text:span></text:p>
          </draw:text-box>
        </draw:frame>
        <draw:frame draw:style-name="gr19" draw:text-style-name="P11" draw:layer="layout" svg:width="1.213cm" svg:height="0.285cm" draw:transform="rotate (1.5707963267949) translate (11.651cm 9.529cm)">
          <draw:text-box>
            <text:p text:style-name="P1"><text:span text:style-name="T14">4 h 11 min</text:span></text:p>
          </draw:text-box>
        </draw:frame>
        <draw:frame draw:style-name="gr19" draw:text-style-name="P11" draw:layer="layout" svg:width="1.213cm" svg:height="0.285cm" draw:transform="rotate (1.5707963267949) translate (11.651cm 7.554cm)">
          <draw:text-box>
            <text:p text:style-name="P1"><text:span text:style-name="T14">1 h 32 min</text:span></text:p>
          </draw:text-box>
        </draw:frame>
        <draw:frame draw:style-name="gr19" draw:text-style-name="P11" draw:layer="layout" svg:width="1.213cm" svg:height="0.285cm" draw:transform="rotate (1.5707963267949) translate (11.651cm 5.579cm)">
          <draw:text-box>
            <text:p text:style-name="P1"><text:span text:style-name="T14">3 h 17 min</text:span></text:p>
          </draw:text-box>
        </draw:frame>
        <draw:frame draw:style-name="gr19" draw:text-style-name="P11" draw:layer="layout" svg:width="0.591cm" svg:height="0.285cm" draw:transform="rotate (1.5707963267949) translate (12.083cm 19.48cm)">
          <draw:text-box>
            <text:p text:style-name="P1"><text:span text:style-name="T14"><text:s/></text:span><text:span text:style-name="T14">Care</text:span></text:p>
          </draw:text-box>
        </draw:frame>
        <draw:frame draw:style-name="gr19" draw:text-style-name="P11" draw:layer="layout" svg:width="0.794cm" svg:height="0.285cm" draw:transform="rotate (1.5707963267949) translate (12.083cm 15.033cm)">
          <draw:text-box>
            <text:p text:style-name="P1"><text:span text:style-name="T14">16 min</text:span></text:p>
          </draw:text-box>
        </draw:frame>
        <draw:frame draw:style-name="gr19" draw:text-style-name="P11" draw:layer="layout" svg:width="0.794cm" svg:height="0.285cm" draw:transform="rotate (1.5707963267949) translate (12.083cm 13.058cm)">
          <draw:text-box>
            <text:p text:style-name="P1"><text:span text:style-name="T14">35 min</text:span></text:p>
          </draw:text-box>
        </draw:frame>
        <draw:frame draw:style-name="gr19" draw:text-style-name="P11" draw:layer="layout" svg:width="0.794cm" svg:height="0.285cm" draw:transform="rotate (1.5707963267949) translate (12.083cm 11.083cm)">
          <draw:text-box>
            <text:p text:style-name="P1"><text:span text:style-name="T14">14 min</text:span></text:p>
          </draw:text-box>
        </draw:frame>
        <draw:frame draw:style-name="gr19" draw:text-style-name="P11" draw:layer="layout" svg:width="0.794cm" svg:height="0.285cm" draw:transform="rotate (1.5707963267949) translate (12.083cm 9.109cm)">
          <draw:text-box>
            <text:p text:style-name="P1"><text:span text:style-name="T14">35 min</text:span></text:p>
          </draw:text-box>
        </draw:frame>
        <draw:frame draw:style-name="gr19" draw:text-style-name="P11" draw:layer="layout" svg:width="0.794cm" svg:height="0.285cm" draw:transform="rotate (1.5707963267949) translate (12.083cm 7.134cm)">
          <draw:text-box>
            <text:p text:style-name="P1"><text:span text:style-name="T14">16 min</text:span></text:p>
          </draw:text-box>
        </draw:frame>
        <draw:frame draw:style-name="gr19" draw:text-style-name="P11" draw:layer="layout" svg:width="0.794cm" svg:height="0.285cm" draw:transform="rotate (1.5707963267949) translate (12.083cm 5.159cm)">
          <draw:text-box>
            <text:p text:style-name="P1"><text:span text:style-name="T14">35 min</text:span></text:p>
          </draw:text-box>
        </draw:frame>
        <draw:frame draw:style-name="gr19" draw:text-style-name="P11" draw:layer="layout" svg:width="2.885cm" svg:height="0.285cm" draw:transform="rotate (1.5707963267949) translate (12.515cm 19.48cm)">
          <draw:text-box>
            <text:p text:style-name="P1"><text:span text:style-name="T14"><text:s/></text:span><text:span text:style-name="T14">Working in organiza <text:s/>ons</text:span></text:p>
          </draw:text-box>
        </draw:frame>
        <draw:frame draw:style-name="gr19" draw:text-style-name="P11" draw:layer="layout" svg:width="0.794cm" svg:height="0.285cm" draw:transform="rotate (1.5707963267949) translate (12.515cm 15.034cm)">
          <draw:text-box>
            <text:p text:style-name="P1"><text:span text:style-name="T14">30 min</text:span></text:p>
          </draw:text-box>
        </draw:frame>
        <draw:frame draw:style-name="gr19" draw:text-style-name="P11" draw:layer="layout" svg:width="0.794cm" svg:height="0.285cm" draw:transform="rotate (1.5707963267949) translate (12.515cm 13.059cm)">
          <draw:text-box>
            <text:p text:style-name="P1"><text:span text:style-name="T14">33 min</text:span></text:p>
          </draw:text-box>
        </draw:frame>
        <draw:frame draw:style-name="gr19" draw:text-style-name="P11" draw:layer="layout" svg:width="0.794cm" svg:height="0.285cm" draw:transform="rotate (1.5707963267949) translate (12.515cm 11.084cm)">
          <draw:text-box>
            <text:p text:style-name="P1"><text:span text:style-name="T14">26 min</text:span></text:p>
          </draw:text-box>
        </draw:frame>
        <draw:frame draw:style-name="gr19" draw:text-style-name="P11" draw:layer="layout" svg:width="0.794cm" svg:height="0.285cm" draw:transform="rotate (1.5707963267949) translate (12.515cm 9.109cm)">
          <draw:text-box>
            <text:p text:style-name="P1"><text:span text:style-name="T14">26 min</text:span></text:p>
          </draw:text-box>
        </draw:frame>
        <draw:frame draw:style-name="gr19" draw:text-style-name="P11" draw:layer="layout" svg:width="0.794cm" svg:height="0.285cm" draw:transform="rotate (1.5707963267949) translate (12.515cm 7.134cm)">
          <draw:text-box>
            <text:p text:style-name="P1"><text:span text:style-name="T14">33 min</text:span></text:p>
          </draw:text-box>
        </draw:frame>
        <draw:frame draw:style-name="gr19" draw:text-style-name="P11" draw:layer="layout" svg:width="0.794cm" svg:height="0.285cm" draw:transform="rotate (1.5707963267949) translate (12.515cm 5.159cm)">
          <draw:text-box>
            <text:p text:style-name="P1"><text:span text:style-name="T14">42 min</text:span></text:p>
          </draw:text-box>
        </draw:frame>
        <draw:frame draw:style-name="gr19" draw:text-style-name="P11" draw:layer="layout" svg:width="0.828cm" svg:height="0.285cm" draw:transform="rotate (1.5707963267949) translate (12.946cm 19.48cm)">
          <draw:text-box>
            <text:p text:style-name="P1"><text:span text:style-name="T35"><text:s/></text:span><text:span text:style-name="T35">TOTAL</text:span></text:p>
          </draw:text-box>
        </draw:frame>
        <draw:frame draw:style-name="gr19" draw:text-style-name="P11" draw:layer="layout" svg:width="1.213cm" svg:height="0.285cm" draw:transform="rotate (1.5707963267949) translate (12.946cm 15.452cm)">
          <draw:text-box>
            <text:p text:style-name="P1"><text:span text:style-name="T14">2 h 38 min</text:span></text:p>
          </draw:text-box>
        </draw:frame>
        <draw:frame draw:style-name="gr19" draw:text-style-name="P11" draw:layer="layout" svg:width="1.213cm" svg:height="0.285cm" draw:transform="rotate (1.5707963267949) translate (12.946cm 13.477cm)">
          <draw:text-box>
            <text:p text:style-name="P1"><text:span text:style-name="T14">4 h 50 min</text:span></text:p>
          </draw:text-box>
        </draw:frame>
        <draw:frame draw:style-name="gr19" draw:text-style-name="P11" draw:layer="layout" svg:width="1.213cm" svg:height="0.285cm" draw:transform="rotate (1.5707963267949) translate (12.946cm 11.503cm)">
          <draw:text-box>
            <text:p text:style-name="P1"><text:span text:style-name="T14">2 h 50 min</text:span></text:p>
          </draw:text-box>
        </draw:frame>
        <draw:frame draw:style-name="gr19" draw:text-style-name="P11" draw:layer="layout" svg:width="1.213cm" svg:height="0.285cm" draw:transform="rotate (1.5707963267949) translate (12.946cm 9.528cm)">
          <draw:text-box>
            <text:p text:style-name="P1"><text:span text:style-name="T14">5 h 12 min</text:span></text:p>
          </draw:text-box>
        </draw:frame>
        <draw:frame draw:style-name="gr19" draw:text-style-name="P11" draw:layer="layout" svg:width="1.213cm" svg:height="0.285cm" draw:transform="rotate (1.5707963267949) translate (12.946cm 7.553cm)">
          <draw:text-box>
            <text:p text:style-name="P1"><text:span text:style-name="T14">2 h 21 min</text:span></text:p>
          </draw:text-box>
        </draw:frame>
        <draw:frame draw:style-name="gr19" draw:text-style-name="P11" draw:layer="layout" svg:width="1.213cm" svg:height="0.285cm" draw:transform="rotate (1.5707963267949) translate (12.946cm 5.578cm)">
          <draw:text-box>
            <text:p text:style-name="P1"><text:span text:style-name="T14">4 h 34 min</text:span></text:p>
          </draw:text-box>
        </draw:frame>
        <draw:frame draw:style-name="gr19" draw:text-style-name="P11" draw:layer="layout" svg:width="0.751cm" svg:height="0.285cm" draw:transform="rotate (1.5707963267949) translate (13.378cm 21.675cm)">
          <draw:text-box>
            <text:p text:style-name="P1"><text:span text:style-name="T14">TOTAL</text:span></text:p>
          </draw:text-box>
        </draw:frame>
        <draw:frame draw:style-name="gr19" draw:text-style-name="P11" draw:layer="layout" svg:width="0.281cm" svg:height="0.285cm" draw:transform="rotate (1.5707963267949) translate (13.378cm 19.48cm)">
          <draw:text-box>
            <text:p text:style-name="P1"><text:span text:style-name="T35"><text:s/></text:span></text:p>
          </draw:text-box>
        </draw:frame>
        <draw:frame draw:style-name="gr19" draw:text-style-name="P11" draw:layer="layout" svg:width="1.213cm" svg:height="0.285cm" draw:transform="rotate (1.5707963267949) translate (13.378cm 15.452cm)">
          <draw:text-box>
            <text:p text:style-name="P1"><text:span text:style-name="T14">5 h 21 min</text:span></text:p>
          </draw:text-box>
        </draw:frame>
        <draw:frame draw:style-name="gr19" draw:text-style-name="P11" draw:layer="layout" svg:width="1.213cm" svg:height="0.285cm" draw:transform="rotate (1.5707963267949) translate (13.378cm 13.477cm)">
          <draw:text-box>
            <text:p text:style-name="P1"><text:span text:style-name="T14">6 h 25 min</text:span></text:p>
          </draw:text-box>
        </draw:frame>
        <draw:frame draw:style-name="gr19" draw:text-style-name="P11" draw:layer="layout" svg:width="1.213cm" svg:height="0.285cm" draw:transform="rotate (1.5707963267949) translate (13.378cm 11.503cm)">
          <draw:text-box>
            <text:p text:style-name="P1"><text:span text:style-name="T14">5 h 50 min</text:span></text:p>
          </draw:text-box>
        </draw:frame>
        <draw:frame draw:style-name="gr19" draw:text-style-name="P11" draw:layer="layout" svg:width="1.213cm" svg:height="0.285cm" draw:transform="rotate (1.5707963267949) translate (13.378cm 9.528cm)">
          <draw:text-box>
            <text:p text:style-name="P1"><text:span text:style-name="T14">6 h 54 min</text:span></text:p>
          </draw:text-box>
        </draw:frame>
        <draw:frame draw:style-name="gr19" draw:text-style-name="P11" draw:layer="layout" svg:width="1.213cm" svg:height="0.285cm" draw:transform="rotate (1.5707963267949) translate (13.378cm 7.553cm)">
          <draw:text-box>
            <text:p text:style-name="P1"><text:span text:style-name="T14">4 h 50 min</text:span></text:p>
          </draw:text-box>
        </draw:frame>
        <draw:polygon draw:style-name="gr51" draw:text-style-name="P18" draw:layer="layout" svg:width="12.667cm" svg:height="1.167cm" svg:x="1.466cm" svg:y="0.866cm" svg:viewBox="0 0 12668 1168" draw:points="0,1168 12668,1168 12668,0 0,0">
          <text:p/>
        </draw:polygon>
        <draw:frame draw:style-name="gr19" draw:text-style-name="P11" draw:layer="layout" svg:width="1.213cm" svg:height="0.285cm" draw:transform="rotate (1.5707963267949) translate (13.378cm 5.578cm)">
          <draw:text-box>
            <text:p text:style-name="P1"><text:span text:style-name="T14">5 h 59 min</text:span></text:p>
          </draw:text-box>
        </draw:frame>
      </draw:page>
      <draw:page draw:name="page16" draw:style-name="dp1" draw:master-page-name="master-page222">
        <draw:frame draw:style-name="gr17" draw:text-style-name="P9" draw:layer="layout" svg:width="0.599cm" svg:height="0.39cm" svg:x="2cm" svg:y="1.3cm">
          <draw:text-box>
            <text:p text:style-name="P1"><text:span text:style-name="T9">144</text:span></text:p>
          </draw:text-box>
        </draw:frame>
        <draw:line draw:style-name="gr18" draw:text-style-name="P10" draw:layer="layout" svg:x1="2cm" svg:y1="1.704cm" svg:x2="13.799cm" svg:y2="1.704cm">
          <text:p/>
        </draw:line>
        <draw:frame draw:style-name="gr19" draw:text-style-name="P11" draw:layer="layout" svg:width="6.272cm" svg:height="0.285cm" svg:x="7.542cm" svg:y="1.3cm">
          <draw:text-box>
            <text:p text:style-name="P1"><text:span text:style-name="T10">Katarzyna Filipowicz, Anna Zachorowska-Mazurkiewicz</text:span></text:p>
          </draw:text-box>
        </draw:frame>
        <draw:frame draw:style-name="gr6" draw:text-style-name="P6" draw:layer="layout" svg:width="2.47cm" svg:height="0.45cm" svg:x="2cm" svg:y="2.181cm">
          <draw:text-box>
            <text:p text:style-name="P1"><text:span text:style-name="T19">Appendix 7.3. </text:span></text:p>
          </draw:text-box>
        </draw:frame>
        <draw:path draw:style-name="gr51" draw:text-style-name="P18" draw:layer="layout" svg:width="11.812cm" svg:height="7.952cm" svg:x="2.004cm" svg:y="2.776cm" svg:viewBox="0 0 11813 7953" svg:d="M0 0h1949v612h-1949zM1949 0h3289v612h-3289zM5238 0h3287v612h-3287zM8525 0h3288v612h-3288zM0 612h1949v3670h-1949zM1949 612h3289v612h-3289zM5238 612h3287v612h-3287zM8525 612h3288v612h-3288zM1949 1224h3289v612h-3289zM5238 1224h3287v612h-3287zM8525 1224h3288v612h-3288zM1949 1836h3289v612h-3289zM5238 1836h3287v612h-3287zM8525 1836h3288v612h-3288zM1949 2448h3289v611h-3289zM5238 2448h3287v611h-3287zM8525 2448h3288v611h-3288zM1949 3059h3289v612h-3289zM5238 3059h3287v612h-3287zM8525 3059h3288v612h-3288zM1949 3671h3289v611h-3289zM5238 3671h3287v611h-3287zM8525 3671h3288v611h-3288zM0 4282h1949v3671h-1949zM1949 4282h3289v612h-3289zM5238 4282h3287v612h-3287zM8525 4282h3288v612h-3288zM1949 4894h3289v612h-3289zM5238 4894h3287v612h-3287zM8525 4894h3288v612h-3288zM1949 5506h3289v611h-3289zM5238 5506h3287v611h-3287zM8525 5506h3288v611h-3288zM1949 6117h3289v612h-3289zM5238 6117h3287v612h-3287zM8525 6117h3288v612h-3288zM1949 6729h3289v612h-3289zM5238 6729h3287v612h-3287zM8525 6729h3288v612h-3288zM1949 7341h3289v612h-3289zM5238 7341h3287v612h-3287zM8525 7341h3288v612h-3288z">
          <text:p/>
        </draw:path>
        <draw:line draw:style-name="gr18" draw:text-style-name="P10" draw:layer="layout" svg:x1="2cm" svg:y1="2.776cm" svg:x2="3.953cm" svg:y2="2.776cm">
          <text:p/>
        </draw:line>
        <draw:line draw:style-name="gr18" draw:text-style-name="P10" draw:layer="layout" svg:x1="2.004cm" svg:y1="3.383cm" svg:x2="2.004cm" svg:y2="2.78cm">
          <text:p/>
        </draw:line>
        <draw:line draw:style-name="gr18" draw:text-style-name="P10" draw:layer="layout" svg:x1="3.953cm" svg:y1="2.776cm" svg:x2="7.241cm" svg:y2="2.776cm">
          <text:p/>
        </draw:line>
        <draw:line draw:style-name="gr18" draw:text-style-name="P10" draw:layer="layout" svg:x1="3.953cm" svg:y1="3.383cm" svg:x2="3.953cm" svg:y2="2.78cm">
          <text:p/>
        </draw:line>
        <draw:line draw:style-name="gr18" draw:text-style-name="P10" draw:layer="layout" svg:x1="7.241cm" svg:y1="2.776cm" svg:x2="10.528cm" svg:y2="2.776cm">
          <text:p/>
        </draw:line>
        <draw:line draw:style-name="gr18" draw:text-style-name="P10" draw:layer="layout" svg:x1="7.241cm" svg:y1="3.383cm" svg:x2="7.241cm" svg:y2="2.78cm">
          <text:p/>
        </draw:line>
        <draw:line draw:style-name="gr18" draw:text-style-name="P10" draw:layer="layout" svg:x1="10.528cm" svg:y1="2.776cm" svg:x2="13.82cm" svg:y2="2.776cm">
          <text:p/>
        </draw:line>
        <draw:line draw:style-name="gr18" draw:text-style-name="P10" draw:layer="layout" svg:x1="10.528cm" svg:y1="3.383cm" svg:x2="10.528cm" svg:y2="2.78cm">
          <text:p/>
        </draw:line>
        <draw:line draw:style-name="gr18" draw:text-style-name="P10" draw:layer="layout" svg:x1="13.816cm" svg:y1="3.383cm" svg:x2="13.816cm" svg:y2="2.78cm">
          <text:p/>
        </draw:line>
        <draw:line draw:style-name="gr18" draw:text-style-name="P10" draw:layer="layout" svg:x1="2cm" svg:y1="3.388cm" svg:x2="3.953cm" svg:y2="3.388cm">
          <text:p/>
        </draw:line>
        <draw:line draw:style-name="gr18" draw:text-style-name="P10" draw:layer="layout" svg:x1="2.004cm" svg:y1="3.999cm" svg:x2="2.004cm" svg:y2="3.392cm">
          <text:p/>
        </draw:line>
        <draw:line draw:style-name="gr18" draw:text-style-name="P10" draw:layer="layout" svg:x1="2.004cm" svg:y1="4.611cm" svg:x2="2.004cm" svg:y2="3.999cm">
          <text:p/>
        </draw:line>
        <draw:line draw:style-name="gr18" draw:text-style-name="P10" draw:layer="layout" svg:x1="2.004cm" svg:y1="5.223cm" svg:x2="2.004cm" svg:y2="4.611cm">
          <text:p/>
        </draw:line>
        <draw:line draw:style-name="gr18" draw:text-style-name="P10" draw:layer="layout" svg:x1="2.004cm" svg:y1="5.834cm" svg:x2="2.004cm" svg:y2="5.223cm">
          <text:p/>
        </draw:line>
        <draw:line draw:style-name="gr18" draw:text-style-name="P10" draw:layer="layout" svg:x1="2.004cm" svg:y1="6.446cm" svg:x2="2.004cm" svg:y2="5.834cm">
          <text:p/>
        </draw:line>
        <draw:line draw:style-name="gr18" draw:text-style-name="P10" draw:layer="layout" svg:x1="2.004cm" svg:y1="7.053cm" svg:x2="2.004cm" svg:y2="6.446cm">
          <text:p/>
        </draw:line>
        <draw:line draw:style-name="gr18" draw:text-style-name="P10" draw:layer="layout" svg:x1="3.953cm" svg:y1="3.388cm" svg:x2="7.241cm" svg:y2="3.388cm">
          <text:p/>
        </draw:line>
        <draw:line draw:style-name="gr18" draw:text-style-name="P10" draw:layer="layout" svg:x1="3.953cm" svg:y1="3.995cm" svg:x2="3.953cm" svg:y2="3.392cm">
          <text:p/>
        </draw:line>
        <draw:line draw:style-name="gr18" draw:text-style-name="P10" draw:layer="layout" svg:x1="7.241cm" svg:y1="3.388cm" svg:x2="10.528cm" svg:y2="3.388cm">
          <text:p/>
        </draw:line>
        <draw:line draw:style-name="gr18" draw:text-style-name="P10" draw:layer="layout" svg:x1="7.241cm" svg:y1="3.995cm" svg:x2="7.241cm" svg:y2="3.392cm">
          <text:p/>
        </draw:line>
        <draw:line draw:style-name="gr18" draw:text-style-name="P10" draw:layer="layout" svg:x1="10.528cm" svg:y1="3.388cm" svg:x2="13.82cm" svg:y2="3.388cm">
          <text:p/>
        </draw:line>
        <draw:line draw:style-name="gr18" draw:text-style-name="P10" draw:layer="layout" svg:x1="10.528cm" svg:y1="3.995cm" svg:x2="10.528cm" svg:y2="3.392cm">
          <text:p/>
        </draw:line>
        <draw:line draw:style-name="gr18" draw:text-style-name="P10" draw:layer="layout" svg:x1="13.816cm" svg:y1="3.995cm" svg:x2="13.816cm" svg:y2="3.392cm">
          <text:p/>
        </draw:line>
        <draw:line draw:style-name="gr18" draw:text-style-name="P10" draw:layer="layout" svg:x1="3.949cm" svg:y1="3.999cm" svg:x2="7.241cm" svg:y2="3.999cm">
          <text:p/>
        </draw:line>
        <draw:line draw:style-name="gr18" draw:text-style-name="P10" draw:layer="layout" svg:x1="3.953cm" svg:y1="4.606cm" svg:x2="3.953cm" svg:y2="4.004cm">
          <text:p/>
        </draw:line>
        <draw:line draw:style-name="gr18" draw:text-style-name="P10" draw:layer="layout" svg:x1="7.241cm" svg:y1="3.999cm" svg:x2="10.528cm" svg:y2="3.999cm">
          <text:p/>
        </draw:line>
        <draw:line draw:style-name="gr18" draw:text-style-name="P10" draw:layer="layout" svg:x1="7.241cm" svg:y1="4.606cm" svg:x2="7.241cm" svg:y2="4.004cm">
          <text:p/>
        </draw:line>
        <draw:line draw:style-name="gr18" draw:text-style-name="P10" draw:layer="layout" svg:x1="10.528cm" svg:y1="3.999cm" svg:x2="13.82cm" svg:y2="3.999cm">
          <text:p/>
        </draw:line>
        <draw:line draw:style-name="gr18" draw:text-style-name="P10" draw:layer="layout" svg:x1="10.528cm" svg:y1="4.606cm" svg:x2="10.528cm" svg:y2="4.004cm">
          <text:p/>
        </draw:line>
        <draw:line draw:style-name="gr18" draw:text-style-name="P10" draw:layer="layout" svg:x1="13.816cm" svg:y1="4.606cm" svg:x2="13.816cm" svg:y2="4.004cm">
          <text:p/>
        </draw:line>
        <draw:line draw:style-name="gr18" draw:text-style-name="P10" draw:layer="layout" svg:x1="3.949cm" svg:y1="4.611cm" svg:x2="7.241cm" svg:y2="4.611cm">
          <text:p/>
        </draw:line>
        <draw:line draw:style-name="gr18" draw:text-style-name="P10" draw:layer="layout" svg:x1="3.953cm" svg:y1="5.218cm" svg:x2="3.953cm" svg:y2="4.615cm">
          <text:p/>
        </draw:line>
        <draw:line draw:style-name="gr18" draw:text-style-name="P10" draw:layer="layout" svg:x1="7.241cm" svg:y1="4.611cm" svg:x2="10.528cm" svg:y2="4.611cm">
          <text:p/>
        </draw:line>
        <draw:line draw:style-name="gr18" draw:text-style-name="P10" draw:layer="layout" svg:x1="7.241cm" svg:y1="5.218cm" svg:x2="7.241cm" svg:y2="4.615cm">
          <text:p/>
        </draw:line>
        <draw:line draw:style-name="gr18" draw:text-style-name="P10" draw:layer="layout" svg:x1="10.528cm" svg:y1="4.611cm" svg:x2="13.82cm" svg:y2="4.611cm">
          <text:p/>
        </draw:line>
        <draw:line draw:style-name="gr18" draw:text-style-name="P10" draw:layer="layout" svg:x1="10.528cm" svg:y1="5.218cm" svg:x2="10.528cm" svg:y2="4.615cm">
          <text:p/>
        </draw:line>
        <draw:line draw:style-name="gr18" draw:text-style-name="P10" draw:layer="layout" svg:x1="13.816cm" svg:y1="5.218cm" svg:x2="13.816cm" svg:y2="4.615cm">
          <text:p/>
        </draw:line>
        <draw:line draw:style-name="gr18" draw:text-style-name="P10" draw:layer="layout" svg:x1="3.949cm" svg:y1="5.223cm" svg:x2="7.241cm" svg:y2="5.223cm">
          <text:p/>
        </draw:line>
        <draw:line draw:style-name="gr18" draw:text-style-name="P10" draw:layer="layout" svg:x1="3.953cm" svg:y1="5.83cm" svg:x2="3.953cm" svg:y2="5.227cm">
          <text:p/>
        </draw:line>
        <draw:line draw:style-name="gr18" draw:text-style-name="P10" draw:layer="layout" svg:x1="7.241cm" svg:y1="5.223cm" svg:x2="10.528cm" svg:y2="5.223cm">
          <text:p/>
        </draw:line>
        <draw:line draw:style-name="gr18" draw:text-style-name="P10" draw:layer="layout" svg:x1="7.241cm" svg:y1="5.83cm" svg:x2="7.241cm" svg:y2="5.227cm">
          <text:p/>
        </draw:line>
        <draw:line draw:style-name="gr18" draw:text-style-name="P10" draw:layer="layout" svg:x1="10.528cm" svg:y1="5.223cm" svg:x2="13.82cm" svg:y2="5.223cm">
          <text:p/>
        </draw:line>
        <draw:line draw:style-name="gr18" draw:text-style-name="P10" draw:layer="layout" svg:x1="10.528cm" svg:y1="5.83cm" svg:x2="10.528cm" svg:y2="5.227cm">
          <text:p/>
        </draw:line>
        <draw:line draw:style-name="gr18" draw:text-style-name="P10" draw:layer="layout" svg:x1="13.816cm" svg:y1="5.83cm" svg:x2="13.816cm" svg:y2="5.227cm">
          <text:p/>
        </draw:line>
        <draw:line draw:style-name="gr18" draw:text-style-name="P10" draw:layer="layout" svg:x1="3.949cm" svg:y1="5.834cm" svg:x2="7.241cm" svg:y2="5.834cm">
          <text:p/>
        </draw:line>
        <draw:line draw:style-name="gr18" draw:text-style-name="P10" draw:layer="layout" svg:x1="3.953cm" svg:y1="6.441cm" svg:x2="3.953cm" svg:y2="5.839cm">
          <text:p/>
        </draw:line>
        <draw:line draw:style-name="gr18" draw:text-style-name="P10" draw:layer="layout" svg:x1="7.241cm" svg:y1="5.834cm" svg:x2="10.528cm" svg:y2="5.834cm">
          <text:p/>
        </draw:line>
        <draw:line draw:style-name="gr18" draw:text-style-name="P10" draw:layer="layout" svg:x1="7.241cm" svg:y1="6.441cm" svg:x2="7.241cm" svg:y2="5.839cm">
          <text:p/>
        </draw:line>
        <draw:line draw:style-name="gr18" draw:text-style-name="P10" draw:layer="layout" svg:x1="10.528cm" svg:y1="5.834cm" svg:x2="13.82cm" svg:y2="5.834cm">
          <text:p/>
        </draw:line>
        <draw:line draw:style-name="gr18" draw:text-style-name="P10" draw:layer="layout" svg:x1="10.528cm" svg:y1="6.441cm" svg:x2="10.528cm" svg:y2="5.839cm">
          <text:p/>
        </draw:line>
        <draw:line draw:style-name="gr18" draw:text-style-name="P10" draw:layer="layout" svg:x1="13.816cm" svg:y1="6.441cm" svg:x2="13.816cm" svg:y2="5.839cm">
          <text:p/>
        </draw:line>
        <draw:line draw:style-name="gr18" draw:text-style-name="P10" draw:layer="layout" svg:x1="3.949cm" svg:y1="6.446cm" svg:x2="7.241cm" svg:y2="6.446cm">
          <text:p/>
        </draw:line>
        <draw:line draw:style-name="gr18" draw:text-style-name="P10" draw:layer="layout" svg:x1="3.953cm" svg:y1="7.053cm" svg:x2="3.953cm" svg:y2="6.45cm">
          <text:p/>
        </draw:line>
        <draw:line draw:style-name="gr18" draw:text-style-name="P10" draw:layer="layout" svg:x1="7.241cm" svg:y1="6.446cm" svg:x2="10.528cm" svg:y2="6.446cm">
          <text:p/>
        </draw:line>
        <draw:line draw:style-name="gr18" draw:text-style-name="P10" draw:layer="layout" svg:x1="7.241cm" svg:y1="7.053cm" svg:x2="7.241cm" svg:y2="6.45cm">
          <text:p/>
        </draw:line>
        <draw:line draw:style-name="gr18" draw:text-style-name="P10" draw:layer="layout" svg:x1="10.528cm" svg:y1="6.446cm" svg:x2="13.82cm" svg:y2="6.446cm">
          <text:p/>
        </draw:line>
        <draw:line draw:style-name="gr18" draw:text-style-name="P10" draw:layer="layout" svg:x1="10.528cm" svg:y1="7.053cm" svg:x2="10.528cm" svg:y2="6.45cm">
          <text:p/>
        </draw:line>
        <draw:line draw:style-name="gr18" draw:text-style-name="P10" draw:layer="layout" svg:x1="13.816cm" svg:y1="7.053cm" svg:x2="13.816cm" svg:y2="6.45cm">
          <text:p/>
        </draw:line>
        <draw:line draw:style-name="gr18" draw:text-style-name="P10" draw:layer="layout" svg:x1="2cm" svg:y1="7.057cm" svg:x2="3.953cm" svg:y2="7.057cm">
          <text:p/>
        </draw:line>
        <draw:line draw:style-name="gr18" draw:text-style-name="P10" draw:layer="layout" svg:x1="2.004cm" svg:y1="7.669cm" svg:x2="2.004cm" svg:y2="7.062cm">
          <text:p/>
        </draw:line>
        <draw:line draw:style-name="gr18" draw:text-style-name="P10" draw:layer="layout" svg:x1="2.004cm" svg:y1="8.281cm" svg:x2="2.004cm" svg:y2="7.669cm">
          <text:p/>
        </draw:line>
        <draw:line draw:style-name="gr18" draw:text-style-name="P10" draw:layer="layout" svg:x1="2.004cm" svg:y1="8.892cm" svg:x2="2.004cm" svg:y2="8.281cm">
          <text:p/>
        </draw:line>
        <draw:line draw:style-name="gr18" draw:text-style-name="P10" draw:layer="layout" svg:x1="2.004cm" svg:y1="9.504cm" svg:x2="2.004cm" svg:y2="8.892cm">
          <text:p/>
        </draw:line>
        <draw:line draw:style-name="gr18" draw:text-style-name="P10" draw:layer="layout" svg:x1="2.004cm" svg:y1="10.116cm" svg:x2="2.004cm" svg:y2="9.504cm">
          <text:p/>
        </draw:line>
        <draw:line draw:style-name="gr18" draw:text-style-name="P10" draw:layer="layout" svg:x1="2.004cm" svg:y1="10.723cm" svg:x2="2.004cm" svg:y2="10.116cm">
          <text:p/>
        </draw:line>
        <draw:line draw:style-name="gr18" draw:text-style-name="P10" draw:layer="layout" svg:x1="2cm" svg:y1="10.728cm" svg:x2="3.953cm" svg:y2="10.728cm">
          <text:p/>
        </draw:line>
        <draw:line draw:style-name="gr18" draw:text-style-name="P10" draw:layer="layout" svg:x1="3.953cm" svg:y1="7.057cm" svg:x2="7.241cm" svg:y2="7.057cm">
          <text:p/>
        </draw:line>
        <draw:line draw:style-name="gr18" draw:text-style-name="P10" draw:layer="layout" svg:x1="3.953cm" svg:y1="7.665cm" svg:x2="3.953cm" svg:y2="7.062cm">
          <text:p/>
        </draw:line>
        <draw:line draw:style-name="gr18" draw:text-style-name="P10" draw:layer="layout" svg:x1="7.241cm" svg:y1="7.057cm" svg:x2="10.528cm" svg:y2="7.057cm">
          <text:p/>
        </draw:line>
        <draw:line draw:style-name="gr18" draw:text-style-name="P10" draw:layer="layout" svg:x1="7.241cm" svg:y1="7.665cm" svg:x2="7.241cm" svg:y2="7.062cm">
          <text:p/>
        </draw:line>
        <draw:line draw:style-name="gr18" draw:text-style-name="P10" draw:layer="layout" svg:x1="10.528cm" svg:y1="7.057cm" svg:x2="13.82cm" svg:y2="7.057cm">
          <text:p/>
        </draw:line>
        <draw:line draw:style-name="gr18" draw:text-style-name="P10" draw:layer="layout" svg:x1="10.528cm" svg:y1="7.665cm" svg:x2="10.528cm" svg:y2="7.062cm">
          <text:p/>
        </draw:line>
        <draw:line draw:style-name="gr18" draw:text-style-name="P10" draw:layer="layout" svg:x1="13.816cm" svg:y1="7.665cm" svg:x2="13.816cm" svg:y2="7.062cm">
          <text:p/>
        </draw:line>
        <draw:line draw:style-name="gr18" draw:text-style-name="P10" draw:layer="layout" svg:x1="3.949cm" svg:y1="7.669cm" svg:x2="7.241cm" svg:y2="7.669cm">
          <text:p/>
        </draw:line>
        <draw:line draw:style-name="gr18" draw:text-style-name="P10" draw:layer="layout" svg:x1="3.953cm" svg:y1="8.276cm" svg:x2="3.953cm" svg:y2="7.674cm">
          <text:p/>
        </draw:line>
        <draw:line draw:style-name="gr18" draw:text-style-name="P10" draw:layer="layout" svg:x1="7.241cm" svg:y1="7.669cm" svg:x2="10.528cm" svg:y2="7.669cm">
          <text:p/>
        </draw:line>
        <draw:line draw:style-name="gr18" draw:text-style-name="P10" draw:layer="layout" svg:x1="7.241cm" svg:y1="8.276cm" svg:x2="7.241cm" svg:y2="7.674cm">
          <text:p/>
        </draw:line>
        <draw:line draw:style-name="gr18" draw:text-style-name="P10" draw:layer="layout" svg:x1="10.528cm" svg:y1="7.669cm" svg:x2="13.82cm" svg:y2="7.669cm">
          <text:p/>
        </draw:line>
        <draw:line draw:style-name="gr18" draw:text-style-name="P10" draw:layer="layout" svg:x1="10.528cm" svg:y1="8.276cm" svg:x2="10.528cm" svg:y2="7.674cm">
          <text:p/>
        </draw:line>
        <draw:line draw:style-name="gr18" draw:text-style-name="P10" draw:layer="layout" svg:x1="13.816cm" svg:y1="8.276cm" svg:x2="13.816cm" svg:y2="7.674cm">
          <text:p/>
        </draw:line>
        <draw:line draw:style-name="gr18" draw:text-style-name="P10" draw:layer="layout" svg:x1="3.949cm" svg:y1="8.281cm" svg:x2="7.241cm" svg:y2="8.281cm">
          <text:p/>
        </draw:line>
        <draw:line draw:style-name="gr18" draw:text-style-name="P10" draw:layer="layout" svg:x1="3.953cm" svg:y1="8.888cm" svg:x2="3.953cm" svg:y2="8.285cm">
          <text:p/>
        </draw:line>
        <draw:line draw:style-name="gr18" draw:text-style-name="P10" draw:layer="layout" svg:x1="7.241cm" svg:y1="8.281cm" svg:x2="10.528cm" svg:y2="8.281cm">
          <text:p/>
        </draw:line>
        <draw:line draw:style-name="gr18" draw:text-style-name="P10" draw:layer="layout" svg:x1="7.241cm" svg:y1="8.888cm" svg:x2="7.241cm" svg:y2="8.285cm">
          <text:p/>
        </draw:line>
        <draw:line draw:style-name="gr18" draw:text-style-name="P10" draw:layer="layout" svg:x1="10.528cm" svg:y1="8.281cm" svg:x2="13.82cm" svg:y2="8.281cm">
          <text:p/>
        </draw:line>
        <draw:line draw:style-name="gr18" draw:text-style-name="P10" draw:layer="layout" svg:x1="10.528cm" svg:y1="8.888cm" svg:x2="10.528cm" svg:y2="8.285cm">
          <text:p/>
        </draw:line>
        <draw:line draw:style-name="gr18" draw:text-style-name="P10" draw:layer="layout" svg:x1="13.816cm" svg:y1="8.888cm" svg:x2="13.816cm" svg:y2="8.285cm">
          <text:p/>
        </draw:line>
        <draw:line draw:style-name="gr18" draw:text-style-name="P10" draw:layer="layout" svg:x1="3.949cm" svg:y1="8.892cm" svg:x2="7.241cm" svg:y2="8.892cm">
          <text:p/>
        </draw:line>
        <draw:line draw:style-name="gr18" draw:text-style-name="P10" draw:layer="layout" svg:x1="3.953cm" svg:y1="9.5cm" svg:x2="3.953cm" svg:y2="8.897cm">
          <text:p/>
        </draw:line>
        <draw:line draw:style-name="gr18" draw:text-style-name="P10" draw:layer="layout" svg:x1="7.241cm" svg:y1="8.892cm" svg:x2="10.528cm" svg:y2="8.892cm">
          <text:p/>
        </draw:line>
        <draw:line draw:style-name="gr18" draw:text-style-name="P10" draw:layer="layout" svg:x1="7.241cm" svg:y1="9.5cm" svg:x2="7.241cm" svg:y2="8.897cm">
          <text:p/>
        </draw:line>
        <draw:line draw:style-name="gr18" draw:text-style-name="P10" draw:layer="layout" svg:x1="10.528cm" svg:y1="8.892cm" svg:x2="13.82cm" svg:y2="8.892cm">
          <text:p/>
        </draw:line>
        <draw:line draw:style-name="gr18" draw:text-style-name="P10" draw:layer="layout" svg:x1="10.528cm" svg:y1="9.5cm" svg:x2="10.528cm" svg:y2="8.897cm">
          <text:p/>
        </draw:line>
        <draw:line draw:style-name="gr18" draw:text-style-name="P10" draw:layer="layout" svg:x1="13.816cm" svg:y1="9.5cm" svg:x2="13.816cm" svg:y2="8.897cm">
          <text:p/>
        </draw:line>
        <draw:line draw:style-name="gr18" draw:text-style-name="P10" draw:layer="layout" svg:x1="3.949cm" svg:y1="9.504cm" svg:x2="7.241cm" svg:y2="9.504cm">
          <text:p/>
        </draw:line>
        <draw:line draw:style-name="gr18" draw:text-style-name="P10" draw:layer="layout" svg:x1="3.953cm" svg:y1="10.111cm" svg:x2="3.953cm" svg:y2="9.509cm">
          <text:p/>
        </draw:line>
        <draw:line draw:style-name="gr18" draw:text-style-name="P10" draw:layer="layout" svg:x1="7.241cm" svg:y1="9.504cm" svg:x2="10.528cm" svg:y2="9.504cm">
          <text:p/>
        </draw:line>
        <draw:line draw:style-name="gr18" draw:text-style-name="P10" draw:layer="layout" svg:x1="7.241cm" svg:y1="10.111cm" svg:x2="7.241cm" svg:y2="9.509cm">
          <text:p/>
        </draw:line>
        <draw:line draw:style-name="gr18" draw:text-style-name="P10" draw:layer="layout" svg:x1="10.528cm" svg:y1="9.504cm" svg:x2="13.82cm" svg:y2="9.504cm">
          <text:p/>
        </draw:line>
        <draw:line draw:style-name="gr18" draw:text-style-name="P10" draw:layer="layout" svg:x1="10.528cm" svg:y1="10.111cm" svg:x2="10.528cm" svg:y2="9.509cm">
          <text:p/>
        </draw:line>
        <draw:line draw:style-name="gr18" draw:text-style-name="P10" draw:layer="layout" svg:x1="13.816cm" svg:y1="10.111cm" svg:x2="13.816cm" svg:y2="9.509cm">
          <text:p/>
        </draw:line>
        <draw:line draw:style-name="gr18" draw:text-style-name="P10" draw:layer="layout" svg:x1="3.949cm" svg:y1="10.116cm" svg:x2="7.241cm" svg:y2="10.116cm">
          <text:p/>
        </draw:line>
        <draw:line draw:style-name="gr18" draw:text-style-name="P10" draw:layer="layout" svg:x1="3.953cm" svg:y1="10.723cm" svg:x2="3.953cm" svg:y2="10.12cm">
          <text:p/>
        </draw:line>
        <draw:line draw:style-name="gr18" draw:text-style-name="P10" draw:layer="layout" svg:x1="7.241cm" svg:y1="10.116cm" svg:x2="10.528cm" svg:y2="10.116cm">
          <text:p/>
        </draw:line>
        <draw:line draw:style-name="gr18" draw:text-style-name="P10" draw:layer="layout" svg:x1="7.241cm" svg:y1="10.723cm" svg:x2="7.241cm" svg:y2="10.12cm">
          <text:p/>
        </draw:line>
        <draw:line draw:style-name="gr18" draw:text-style-name="P10" draw:layer="layout" svg:x1="10.528cm" svg:y1="10.116cm" svg:x2="13.82cm" svg:y2="10.116cm">
          <text:p/>
        </draw:line>
        <draw:line draw:style-name="gr18" draw:text-style-name="P10" draw:layer="layout" svg:x1="10.528cm" svg:y1="10.723cm" svg:x2="10.528cm" svg:y2="10.12cm">
          <text:p/>
        </draw:line>
        <draw:line draw:style-name="gr18" draw:text-style-name="P10" draw:layer="layout" svg:x1="13.816cm" svg:y1="10.723cm" svg:x2="13.816cm" svg:y2="10.12cm">
          <text:p/>
        </draw:line>
        <draw:polyline draw:style-name="gr18" draw:text-style-name="P10" draw:layer="layout" svg:width="9.866cm" svg:height="0cm" svg:x="3.953cm" svg:y="10.728cm" svg:viewBox="0 0 9867 0" draw:points="0,0 3288,0 6575,0 9867,0">
          <text:p/>
        </draw:polyline>
        <draw:frame draw:style-name="gr6" draw:text-style-name="P6" draw:layer="layout" svg:width="6.386cm" svg:height="0.374cm" svg:x="3.89cm" svg:y="2.236cm">
          <draw:text-box>
            <text:p text:style-name="P1"><text:span text:style-name="T5">Percentage of people in each age group</text:span></text:p>
          </draw:text-box>
        </draw:frame>
        <draw:frame draw:style-name="gr19" draw:text-style-name="P11" draw:layer="layout" svg:width="1.213cm" svg:height="0.285cm" svg:x="5.001cm" svg:y="2.976cm">
          <draw:text-box>
            <text:p text:style-name="P1"><text:span text:style-name="T35">Age group</text:span></text:p>
          </draw:text-box>
        </draw:frame>
        <draw:frame draw:style-name="gr19" draw:text-style-name="P11" draw:layer="layout" svg:width="0.912cm" svg:height="0.285cm" svg:x="8.439cm" svg:y="2.976cm">
          <draw:text-box>
            <text:p text:style-name="P1"><text:span text:style-name="T35">Percent</text:span></text:p>
          </draw:text-box>
        </draw:frame>
        <draw:frame draw:style-name="gr19" draw:text-style-name="P11" draw:layer="layout" svg:width="2.275cm" svg:height="0.285cm" svg:x="11.029cm" svg:y="2.976cm">
          <draw:text-box>
            <text:p text:style-name="P1"><text:span text:style-name="T35">Cumula <text:s/>ve percent</text:span></text:p>
          </draw:text-box>
        </draw:frame>
        <draw:frame draw:style-name="gr19" draw:text-style-name="P11" draw:layer="layout" svg:width="0.527cm" svg:height="0.285cm" svg:x="2.124cm" svg:y="5.117cm">
          <draw:text-box>
            <text:p text:style-name="P1"><text:span text:style-name="T14">Man</text:span></text:p>
          </draw:text-box>
        </draw:frame>
        <draw:frame draw:style-name="gr19" draw:text-style-name="P11" draw:layer="layout" svg:width="0.717cm" svg:height="0.285cm" svg:x="6.408cm" svg:y="3.588cm">
          <draw:text-box>
            <text:p text:style-name="P1"><text:span text:style-name="T14">15−25</text:span></text:p>
          </draw:text-box>
        </draw:frame>
        <draw:frame draw:style-name="gr19" draw:text-style-name="P11" draw:layer="layout" svg:width="0.506cm" svg:height="0.285cm" svg:x="9.908cm" svg:y="3.588cm">
          <draw:text-box>
            <text:p text:style-name="P1"><text:span text:style-name="T14">20.3</text:span></text:p>
          </draw:text-box>
        </draw:frame>
        <draw:frame draw:style-name="gr19" draw:text-style-name="P11" draw:layer="layout" svg:width="0.506cm" svg:height="0.285cm" svg:x="13.196cm" svg:y="3.588cm">
          <draw:text-box>
            <text:p text:style-name="P1"><text:span text:style-name="T14">20.3</text:span></text:p>
          </draw:text-box>
        </draw:frame>
        <draw:frame draw:style-name="gr19" draw:text-style-name="P11" draw:layer="layout" svg:width="0.717cm" svg:height="0.285cm" svg:x="6.408cm" svg:y="4.2cm">
          <draw:text-box>
            <text:p text:style-name="P1"><text:span text:style-name="T14">26−45</text:span></text:p>
          </draw:text-box>
        </draw:frame>
        <draw:frame draw:style-name="gr19" draw:text-style-name="P11" draw:layer="layout" svg:width="0.506cm" svg:height="0.285cm" svg:x="9.908cm" svg:y="4.2cm">
          <draw:text-box>
            <text:p text:style-name="P1"><text:span text:style-name="T14">34.2</text:span></text:p>
          </draw:text-box>
        </draw:frame>
        <draw:frame draw:style-name="gr19" draw:text-style-name="P11" draw:layer="layout" svg:width="0.506cm" svg:height="0.285cm" svg:x="13.196cm" svg:y="4.2cm">
          <draw:text-box>
            <text:p text:style-name="P1"><text:span text:style-name="T14">54.5</text:span></text:p>
          </draw:text-box>
        </draw:frame>
        <draw:frame draw:style-name="gr19" draw:text-style-name="P11" draw:layer="layout" svg:width="0.717cm" svg:height="0.285cm" svg:x="6.408cm" svg:y="4.811cm">
          <draw:text-box>
            <text:p text:style-name="P1"><text:span text:style-name="T14">46−55</text:span></text:p>
          </draw:text-box>
        </draw:frame>
        <draw:frame draw:style-name="gr19" draw:text-style-name="P11" draw:layer="layout" svg:width="0.506cm" svg:height="0.285cm" svg:x="9.908cm" svg:y="4.811cm">
          <draw:text-box>
            <text:p text:style-name="P1"><text:span text:style-name="T14">20.3</text:span></text:p>
          </draw:text-box>
        </draw:frame>
        <draw:frame draw:style-name="gr19" draw:text-style-name="P11" draw:layer="layout" svg:width="0.506cm" svg:height="0.285cm" svg:x="13.196cm" svg:y="4.811cm">
          <draw:text-box>
            <text:p text:style-name="P1"><text:span text:style-name="T14">74.8</text:span></text:p>
          </draw:text-box>
        </draw:frame>
        <draw:frame draw:style-name="gr19" draw:text-style-name="P11" draw:layer="layout" svg:width="0.717cm" svg:height="0.285cm" svg:x="6.408cm" svg:y="5.423cm">
          <draw:text-box>
            <text:p text:style-name="P1"><text:span text:style-name="T14">56−65</text:span></text:p>
          </draw:text-box>
        </draw:frame>
        <draw:frame draw:style-name="gr19" draw:text-style-name="P11" draw:layer="layout" svg:width="0.506cm" svg:height="0.285cm" svg:x="9.908cm" svg:y="5.423cm">
          <draw:text-box>
            <text:p text:style-name="P1"><text:span text:style-name="T14">12.3</text:span></text:p>
          </draw:text-box>
        </draw:frame>
        <draw:frame draw:style-name="gr19" draw:text-style-name="P11" draw:layer="layout" svg:width="0.506cm" svg:height="0.285cm" svg:x="13.196cm" svg:y="5.423cm">
          <draw:text-box>
            <text:p text:style-name="P1"><text:span text:style-name="T14">87.1</text:span></text:p>
          </draw:text-box>
        </draw:frame>
        <draw:frame draw:style-name="gr19" draw:text-style-name="P11" draw:layer="layout" svg:width="0.43cm" svg:height="0.285cm" svg:x="6.694cm" svg:y="6.035cm">
          <draw:text-box>
            <text:p text:style-name="P1"><text:span text:style-name="T14">65+</text:span></text:p>
          </draw:text-box>
        </draw:frame>
        <draw:frame draw:style-name="gr19" draw:text-style-name="P11" draw:layer="layout" svg:width="0.506cm" svg:height="0.285cm" svg:x="9.908cm" svg:y="6.035cm">
          <draw:text-box>
            <text:p text:style-name="P1"><text:span text:style-name="T14">12.9</text:span></text:p>
          </draw:text-box>
        </draw:frame>
        <draw:frame draw:style-name="gr19" draw:text-style-name="P11" draw:layer="layout" svg:width="0.65cm" svg:height="0.285cm" svg:x="13.053cm" svg:y="6.035cm">
          <draw:text-box>
            <text:p text:style-name="P1"><text:span text:style-name="T14">100.0</text:span></text:p>
          </draw:text-box>
        </draw:frame>
        <draw:frame draw:style-name="gr19" draw:text-style-name="P11" draw:layer="layout" svg:width="0.582cm" svg:height="0.285cm" svg:x="6.569cm" svg:y="6.646cm">
          <draw:text-box>
            <text:p text:style-name="P1"><text:span text:style-name="T14">Total</text:span></text:p>
          </draw:text-box>
        </draw:frame>
        <draw:frame draw:style-name="gr19" draw:text-style-name="P11" draw:layer="layout" svg:width="0.65cm" svg:height="0.285cm" svg:x="9.765cm" svg:y="6.646cm">
          <draw:text-box>
            <text:p text:style-name="P1"><text:span text:style-name="T14">100.0</text:span></text:p>
          </draw:text-box>
        </draw:frame>
        <draw:frame draw:style-name="gr19" draw:text-style-name="P11" draw:layer="layout" svg:width="0.916cm" svg:height="0.285cm" svg:x="2.124cm" svg:y="8.787cm">
          <draw:text-box>
            <text:p text:style-name="P1"><text:span text:style-name="T14">Woman</text:span></text:p>
          </draw:text-box>
        </draw:frame>
        <draw:frame draw:style-name="gr19" draw:text-style-name="P11" draw:layer="layout" svg:width="0.717cm" svg:height="0.285cm" svg:x="6.408cm" svg:y="7.258cm">
          <draw:text-box>
            <text:p text:style-name="P1"><text:span text:style-name="T14">15−25</text:span></text:p>
          </draw:text-box>
        </draw:frame>
        <draw:frame draw:style-name="gr19" draw:text-style-name="P11" draw:layer="layout" svg:width="0.506cm" svg:height="0.285cm" svg:x="9.908cm" svg:y="7.258cm">
          <draw:text-box>
            <text:p text:style-name="P1"><text:span text:style-name="T14">19.1</text:span></text:p>
          </draw:text-box>
        </draw:frame>
        <draw:frame draw:style-name="gr19" draw:text-style-name="P11" draw:layer="layout" svg:width="0.506cm" svg:height="0.285cm" svg:x="13.196cm" svg:y="7.258cm">
          <draw:text-box>
            <text:p text:style-name="P1"><text:span text:style-name="T14">19.1</text:span></text:p>
          </draw:text-box>
        </draw:frame>
        <draw:frame draw:style-name="gr19" draw:text-style-name="P11" draw:layer="layout" svg:width="0.717cm" svg:height="0.285cm" svg:x="6.408cm" svg:y="7.87cm">
          <draw:text-box>
            <text:p text:style-name="P1"><text:span text:style-name="T14">26−45</text:span></text:p>
          </draw:text-box>
        </draw:frame>
        <draw:frame draw:style-name="gr19" draw:text-style-name="P11" draw:layer="layout" svg:width="0.506cm" svg:height="0.285cm" svg:x="9.908cm" svg:y="7.87cm">
          <draw:text-box>
            <text:p text:style-name="P1"><text:span text:style-name="T14">33.8</text:span></text:p>
          </draw:text-box>
        </draw:frame>
        <draw:frame draw:style-name="gr19" draw:text-style-name="P11" draw:layer="layout" svg:width="0.506cm" svg:height="0.285cm" svg:x="13.196cm" svg:y="7.87cm">
          <draw:text-box>
            <text:p text:style-name="P1"><text:span text:style-name="T14">52.9</text:span></text:p>
          </draw:text-box>
        </draw:frame>
        <draw:frame draw:style-name="gr19" draw:text-style-name="P11" draw:layer="layout" svg:width="0.717cm" svg:height="0.285cm" svg:x="6.408cm" svg:y="8.481cm">
          <draw:text-box>
            <text:p text:style-name="P1"><text:span text:style-name="T14">46−55</text:span></text:p>
          </draw:text-box>
        </draw:frame>
        <draw:frame draw:style-name="gr19" draw:text-style-name="P11" draw:layer="layout" svg:width="0.506cm" svg:height="0.285cm" svg:x="9.908cm" svg:y="8.481cm">
          <draw:text-box>
            <text:p text:style-name="P1"><text:span text:style-name="T14">20.5</text:span></text:p>
          </draw:text-box>
        </draw:frame>
        <draw:frame draw:style-name="gr19" draw:text-style-name="P11" draw:layer="layout" svg:width="0.506cm" svg:height="0.285cm" svg:x="13.196cm" svg:y="8.481cm">
          <draw:text-box>
            <text:p text:style-name="P1"><text:span text:style-name="T14">73.4</text:span></text:p>
          </draw:text-box>
        </draw:frame>
        <draw:frame draw:style-name="gr19" draw:text-style-name="P11" draw:layer="layout" svg:width="0.717cm" svg:height="0.285cm" svg:x="6.408cm" svg:y="9.093cm">
          <draw:text-box>
            <text:p text:style-name="P1"><text:span text:style-name="T14">56−65</text:span></text:p>
          </draw:text-box>
        </draw:frame>
        <draw:frame draw:style-name="gr19" draw:text-style-name="P11" draw:layer="layout" svg:width="0.506cm" svg:height="0.285cm" svg:x="9.908cm" svg:y="9.093cm">
          <draw:text-box>
            <text:p text:style-name="P1"><text:span text:style-name="T14">12.5</text:span></text:p>
          </draw:text-box>
        </draw:frame>
        <draw:frame draw:style-name="gr19" draw:text-style-name="P11" draw:layer="layout" svg:width="0.506cm" svg:height="0.285cm" svg:x="13.196cm" svg:y="9.093cm">
          <draw:text-box>
            <text:p text:style-name="P1"><text:span text:style-name="T14">85.9</text:span></text:p>
          </draw:text-box>
        </draw:frame>
        <draw:frame draw:style-name="gr19" draw:text-style-name="P11" draw:layer="layout" svg:width="0.43cm" svg:height="0.285cm" svg:x="6.694cm" svg:y="9.705cm">
          <draw:text-box>
            <text:p text:style-name="P1"><text:span text:style-name="T14">65+</text:span></text:p>
          </draw:text-box>
        </draw:frame>
        <draw:frame draw:style-name="gr19" draw:text-style-name="P11" draw:layer="layout" svg:width="0.506cm" svg:height="0.285cm" svg:x="9.908cm" svg:y="9.705cm">
          <draw:text-box>
            <text:p text:style-name="P1"><text:span text:style-name="T14">14.1</text:span></text:p>
          </draw:text-box>
        </draw:frame>
        <draw:frame draw:style-name="gr19" draw:text-style-name="P11" draw:layer="layout" svg:width="0.65cm" svg:height="0.285cm" svg:x="13.053cm" svg:y="9.705cm">
          <draw:text-box>
            <text:p text:style-name="P1"><text:span text:style-name="T14">100.0</text:span></text:p>
          </draw:text-box>
        </draw:frame>
        <draw:frame draw:style-name="gr19" draw:text-style-name="P11" draw:layer="layout" svg:width="0.582cm" svg:height="0.285cm" svg:x="6.569cm" svg:y="10.316cm">
          <draw:text-box>
            <text:p text:style-name="P1"><text:span text:style-name="T14">Total</text:span></text:p>
          </draw:text-box>
        </draw:frame>
        <draw:frame draw:style-name="gr19" draw:text-style-name="P11" draw:layer="layout" svg:width="0.65cm" svg:height="0.285cm" svg:x="9.765cm" svg:y="10.316cm">
          <draw:text-box>
            <text:p text:style-name="P1"><text:span text:style-name="T14">100.0</text:span></text:p>
          </draw:text-box>
        </draw:frame>
        <draw:frame draw:style-name="gr19" draw:text-style-name="P11" draw:layer="layout" svg:width="2.809cm" svg:height="0.331cm" svg:x="2cm" svg:y="10.782cm">
          <draw:text-box>
            <text:p text:style-name="P1"><text:span text:style-name="T23">Source: own repor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87" draw:style="rect" draw:dots1="1" draw:dots1-length="0.047cm" draw:distance="0.063cm"/>
    <draw:stroke-dash draw:name="stroke-dash92" draw:style="rect" draw:dots1="1" draw:dots1-length="0.064cm" draw:distance="0.06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3cm" fo:margin-bottom="10cm" fo:margin-left="1.9cm" fo:margin-right="1cm" fo:page-width="15.7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217" style:page-layout-name="PM0" draw:style-name="Mdp1"/>
    <style:master-page style:name="master-page22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1T18:02:10.059000000</dc:date>
    <meta:editing-duration>PT23S</meta:editing-duration>
    <meta:editing-cycles>1</meta:editing-cycles>
    <meta:document-statistic meta:object-count="2035"/>
    <meta:generator>LibreOffice/6.1.4.2$Windows_x86 LibreOffice_project/9d0f32d1f0b509096fd65e0d4bec26ddd1938fd3</meta:generator>
  </office:meta>
</office:document-meta>
</file>