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style>
    <style:style style:name="P16" style:family="paragraph" style:parent-style-name="Text_20_body">
      <style:paragraph-properties fo:margin-left="0.071cm" fo:margin-right="0cm" fo:margin-top="0.007cm" fo:margin-bottom="0cm" loext:contextual-spacing="false" fo:text-indent="0cm" style:auto-text-indent="false"/>
    </style:style>
    <style:style style:name="P17" style:family="paragraph" style:parent-style-name="Text_20_body">
      <style:paragraph-properties fo:margin-left="0cm" fo:margin-right="0.032cm" fo:margin-top="0.28cm" fo:margin-bottom="0cm" loext:contextual-spacing="false" fo:line-height="98%" fo:text-align="justify" style:justify-single-word="false" fo:text-indent="0.499cm" style:auto-text-indent="false"/>
    </style:style>
    <style:style style:name="P18" style:family="paragraph" style:parent-style-name="Text_20_body">
      <style:paragraph-properties fo:margin-left="0cm" fo:margin-right="0.032cm" fo:margin-top="0.005cm" fo:margin-bottom="0cm" loext:contextual-spacing="false" fo:line-height="98%" fo:text-align="justify" style:justify-single-word="false" fo:text-indent="0.499cm" style:auto-text-indent="false"/>
    </style:style>
    <style:style style:name="P19" style:family="paragraph" style:parent-style-name="Text_20_body">
      <style:paragraph-properties fo:margin-left="0cm" fo:margin-right="0.03cm" fo:margin-top="0.007cm" fo:margin-bottom="0cm" loext:contextual-spacing="false" fo:text-align="justify" style:justify-single-word="false" fo:text-indent="0.499cm" style:auto-text-indent="false"/>
    </style:style>
    <style:style style:name="P20" style:family="paragraph" style:parent-style-name="Text_20_body">
      <style:paragraph-properties fo:margin-left="0cm" fo:margin-right="0.03cm" fo:margin-top="0.277cm" fo:margin-bottom="0cm" loext:contextual-spacing="false" fo:text-align="justify" style:justify-single-word="false" fo:text-indent="0.499cm" style:auto-text-indent="false"/>
    </style:style>
    <style:style style:name="P21" style:family="paragraph" style:parent-style-name="Text_20_body">
      <style:paragraph-properties fo:margin-left="0cm" fo:margin-right="0.03cm" fo:margin-top="0.273cm" fo:margin-bottom="0cm" loext:contextual-spacing="false" fo:text-align="justify" style:justify-single-word="false" fo:text-indent="0.499cm" style:auto-text-indent="false"/>
    </style:style>
    <style:style style:name="P22" style:family="paragraph" style:parent-style-name="Text_20_body">
      <style:paragraph-properties fo:margin-left="0cm" fo:margin-right="0.03cm" fo:margin-top="0cm" fo:margin-bottom="0cm" loext:contextual-spacing="false" fo:text-align="justify" style:justify-single-word="false" fo:text-indent="0.499cm" style:auto-text-indent="false"/>
    </style:style>
    <style:style style:name="P23" style:family="paragraph" style:parent-style-name="Text_20_body">
      <style:paragraph-properties fo:margin-left="0cm" fo:margin-right="0.03cm" fo:margin-top="0cm" fo:margin-bottom="0cm" loext:contextual-spacing="false" fo:line-height="98%" fo:text-align="justify" style:justify-single-word="false" fo:text-indent="0.499cm" style:auto-text-indent="false"/>
    </style:style>
    <style:style style:name="P24" style:family="paragraph" style:parent-style-name="Text_20_body">
      <style:paragraph-properties fo:margin-left="0cm" fo:margin-right="0.03cm" fo:margin-top="0.004cm" fo:margin-bottom="0cm" loext:contextual-spacing="false" fo:text-align="justify" style:justify-single-word="false" fo:text-indent="0.499cm" style:auto-text-indent="false"/>
    </style:style>
    <style:style style:name="P25" style:family="paragraph" style:parent-style-name="Text_20_body">
      <style:paragraph-properties fo:margin-left="0cm" fo:margin-right="0.03cm" fo:margin-top="0.011cm" fo:margin-bottom="0cm" loext:contextual-spacing="false" fo:text-align="justify" style:justify-single-word="false" fo:text-indent="0.499cm" style:auto-text-indent="false"/>
    </style:style>
    <style:style style:name="P26" style:family="paragraph" style:parent-style-name="Text_20_body">
      <style:paragraph-properties fo:margin-left="0cm" fo:margin-right="0.035cm" fo:margin-top="0cm" fo:margin-bottom="0cm" loext:contextual-spacing="false" fo:text-align="justify" style:justify-single-word="false" fo:text-indent="0.499cm" style:auto-text-indent="false"/>
    </style:style>
    <style:style style:name="P27" style:family="paragraph" style:parent-style-name="Text_20_body">
      <style:paragraph-properties fo:margin-left="0.534cm" fo:margin-right="0cm" fo:margin-top="0cm" fo:margin-bottom="0cm" loext:contextual-spacing="false" fo:line-height="0.363cm" fo:text-indent="0cm" style:auto-text-indent="false"/>
    </style:style>
    <style:style style:name="P28" style:family="paragraph" style:parent-style-name="Text_20_body">
      <style:paragraph-properties fo:margin-left="0.534cm" fo:margin-right="0cm" fo:margin-top="0cm" fo:margin-bottom="0cm" loext:contextual-spacing="false" fo:line-height="0.383cm" fo:text-indent="0cm" style:auto-text-indent="false"/>
    </style:style>
    <style:style style:name="P29" style:family="paragraph" style:parent-style-name="Text_20_body">
      <style:paragraph-properties fo:margin-left="0cm" fo:margin-right="0.034cm" fo:margin-top="0.002cm" fo:margin-bottom="0cm" loext:contextual-spacing="false" fo:text-align="justify" style:justify-single-word="false" fo:text-indent="0cm" style:auto-text-indent="false"/>
    </style:style>
    <style:style style:name="P30" style:family="paragraph" style:parent-style-name="Text_20_body">
      <style:paragraph-properties fo:margin-left="0cm" fo:margin-right="0.034cm" fo:margin-top="0.025cm" fo:margin-bottom="0cm" loext:contextual-spacing="false" fo:text-align="justify" style:justify-single-word="false" fo:text-indent="0cm" style:auto-text-indent="false"/>
    </style:style>
    <style:style style:name="P31" style:family="paragraph" style:parent-style-name="Text_20_body">
      <style:paragraph-properties fo:margin-left="0cm" fo:margin-right="0.034cm" fo:margin-top="0.026cm" fo:margin-bottom="0cm" loext:contextual-spacing="false" fo:text-align="justify" style:justify-single-word="false" fo:text-indent="0cm" style:auto-text-indent="false"/>
    </style:style>
    <style:style style:name="P32" style:family="paragraph" style:parent-style-name="Text_20_body">
      <style:paragraph-properties fo:margin-left="0cm" fo:margin-right="0cm" fo:margin-top="0.025cm" fo:margin-bottom="0cm" loext:contextual-spacing="false" fo:line-height="98%" fo:text-indent="0.499cm" style:auto-text-indent="false"/>
    </style:style>
    <style:style style:name="P33" style:family="paragraph" style:parent-style-name="Text_20_body">
      <style:paragraph-properties fo:margin-top="0cm" fo:margin-bottom="0cm" loext:contextual-spacing="false"/>
    </style:style>
    <style:style style:name="P34" style:family="paragraph" style:parent-style-name="Text_20_body">
      <style:paragraph-properties fo:margin-top="0cm" fo:margin-bottom="0cm" loext:contextual-spacing="false" fo:line-height="0.402cm"/>
    </style:style>
    <style:style style:name="P35" style:family="paragraph" style:parent-style-name="Text_20_body">
      <style:paragraph-properties fo:margin-top="0cm" fo:margin-bottom="0cm" loext:contextual-spacing="false" fo:line-height="0.432cm"/>
    </style:style>
    <style:style style:name="P36" style:family="paragraph" style:parent-style-name="Text_20_body">
      <style:paragraph-properties fo:margin-top="0cm" fo:margin-bottom="0cm" loext:contextual-spacing="false" fo:line-height="0.43cm"/>
    </style:style>
    <style:style style:name="P37" style:family="paragraph" style:parent-style-name="Text_20_body">
      <style:paragraph-properties fo:margin-top="0.034cm" fo:margin-bottom="0cm" loext:contextual-spacing="false"/>
    </style:style>
    <style:style style:name="P38" style:family="paragraph" style:parent-style-name="Text_20_body">
      <style:paragraph-properties fo:margin-top="0.034cm" fo:margin-bottom="0cm" loext:contextual-spacing="false" fo:line-height="0.432cm"/>
    </style:style>
    <style:style style:name="P39" style:family="paragraph" style:parent-style-name="Text_20_body">
      <style:paragraph-properties fo:margin-top="0.034cm" fo:margin-bottom="0cm" loext:contextual-spacing="false" fo:line-height="0.43cm"/>
    </style:style>
    <style:style style:name="P40" style:family="paragraph" style:parent-style-name="Text_20_body">
      <style:paragraph-properties fo:margin-left="0cm" fo:margin-right="0.035cm" fo:text-align="justify" style:justify-single-word="false" fo:text-indent="0cm" style:auto-text-indent="false"/>
    </style:style>
    <style:style style:name="P41" style:family="paragraph" style:parent-style-name="Text_20_body">
      <style:paragraph-properties fo:margin-left="0cm" fo:margin-right="0.035cm" fo:margin-top="0.028cm" fo:margin-bottom="0cm" loext:contextual-spacing="false" fo:text-align="justify" style:justify-single-word="false" fo:text-indent="0cm" style:auto-text-indent="false"/>
    </style:style>
    <style:style style:name="P42" style:family="paragraph" style:parent-style-name="Text_20_body">
      <style:paragraph-properties fo:margin-left="0cm" fo:margin-right="0.035cm" fo:margin-top="0.025cm" fo:margin-bottom="0cm" loext:contextual-spacing="false" fo:text-align="justify" style:justify-single-word="false" fo:text-indent="0cm" style:auto-text-indent="false"/>
    </style:style>
    <style:style style:name="P43" style:family="paragraph" style:parent-style-name="Text_20_body">
      <style:paragraph-properties fo:margin-left="0cm" fo:margin-right="0.037cm" fo:margin-top="0.025cm" fo:margin-bottom="0cm" loext:contextual-spacing="false" fo:text-align="justify" style:justify-single-word="false" fo:text-indent="0cm" style:auto-text-indent="false"/>
    </style:style>
    <style:style style:name="P44" style:family="paragraph" style:parent-style-name="Text_20_body">
      <style:paragraph-properties fo:margin-left="0cm" fo:margin-right="0.032cm" fo:margin-top="0.025cm" fo:margin-bottom="0cm" loext:contextual-spacing="false" fo:text-align="justify" style:justify-single-word="false" fo:text-indent="0cm" style:auto-text-indent="false"/>
    </style:style>
    <style:style style:name="P45" style:family="paragraph" style:parent-style-name="Text_20_body">
      <style:paragraph-properties fo:margin-left="0cm" fo:margin-right="0.032cm" fo:text-align="justify" style:justify-single-word="false" fo:text-indent="0cm" style:auto-text-indent="false"/>
    </style:style>
    <style:style style:name="P46" style:family="paragraph" style:parent-style-name="Text_20_body">
      <style:paragraph-properties fo:margin-left="0cm" fo:margin-right="0.03cm" fo:margin-top="0.023cm" fo:margin-bottom="0cm" loext:contextual-spacing="false" fo:text-align="justify" style:justify-single-word="false" fo:text-indent="0cm" style:auto-text-indent="false"/>
    </style:style>
    <style:style style:name="P47" style:family="paragraph" style:parent-style-name="Text_20_body">
      <style:paragraph-properties fo:margin-left="0cm" fo:margin-right="0.03cm" fo:text-align="justify" style:justify-single-word="false" fo:text-indent="0cm" style:auto-text-indent="false"/>
    </style:style>
    <style:style style:name="P48" style:family="paragraph" style:parent-style-name="Text_20_body">
      <style:paragraph-properties fo:margin-left="0cm" fo:margin-right="0.03cm" fo:margin-top="0.021cm" fo:margin-bottom="0cm" loext:contextual-spacing="false" fo:line-height="98%" fo:text-align="justify" style:justify-single-word="false" fo:text-indent="0cm" style:auto-text-indent="false"/>
    </style:style>
    <style:style style:name="P49" style:family="paragraph" style:parent-style-name="Text_20_body">
      <style:paragraph-properties fo:margin-left="0cm" fo:margin-right="0.03cm" fo:margin-top="0cm" fo:margin-bottom="0cm" loext:contextual-spacing="false" fo:text-align="justify" style:justify-single-word="false" fo:text-indent="0cm" style:auto-text-indent="false"/>
    </style:style>
    <style:style style:name="P50" style:family="paragraph" style:parent-style-name="Text_20_body">
      <style:paragraph-properties fo:margin-left="0cm" fo:margin-right="0.03cm" fo:margin-top="0.005cm" fo:margin-bottom="0cm" loext:contextual-spacing="false" fo:line-height="105%" fo:text-indent="0cm" style:auto-text-indent="false"/>
    </style:style>
    <style:style style:name="P51" style:family="paragraph" style:parent-style-name="Text_20_body">
      <style:paragraph-properties fo:margin-left="0cm" fo:margin-right="0.03cm" fo:margin-top="0.026cm" fo:margin-bottom="0cm" loext:contextual-spacing="false" fo:line-height="100%" fo:text-align="justify" style:justify-single-word="false" fo:text-indent="0cm" style:auto-text-indent="false"/>
    </style:style>
    <style:style style:name="P52" style:family="paragraph" style:parent-style-name="Text_20_body">
      <style:paragraph-properties fo:margin-left="0cm" fo:margin-right="0.03cm" fo:margin-top="0.026cm" fo:margin-bottom="0cm" loext:contextual-spacing="false" fo:line-height="103%" fo:text-align="justify" style:justify-single-word="false" fo:text-indent="0cm" style:auto-text-indent="false"/>
    </style:style>
    <style:style style:name="P53" style:family="paragraph" style:parent-style-name="Text_20_body">
      <style:paragraph-properties fo:margin-left="0cm" fo:margin-right="-0.034cm" fo:margin-top="0.023cm" fo:margin-bottom="0cm" loext:contextual-spacing="false" fo:text-indent="0cm" style:auto-text-indent="false"/>
    </style:style>
    <style:style style:name="P54" style:family="paragraph" style:parent-style-name="Text_20_body">
      <style:paragraph-properties fo:margin-left="0cm" fo:margin-right="-0.034cm" fo:text-indent="0cm" style:auto-text-indent="false"/>
    </style:style>
    <style:style style:name="P55" style:family="paragraph" style:parent-style-name="Text_20_body">
      <style:paragraph-properties fo:margin-top="0.025cm" fo:margin-bottom="0cm" loext:contextual-spacing="false" fo:line-height="98%"/>
    </style:style>
    <style:style style:name="P56" style:family="paragraph" style:parent-style-name="Text_20_body">
      <style:paragraph-properties fo:margin-left="0cm" fo:margin-right="0.039cm" fo:margin-top="0.021cm" fo:margin-bottom="0cm" loext:contextual-spacing="false" fo:line-height="98%" fo:text-align="justify" style:justify-single-word="false" fo:text-indent="0.499cm" style:auto-text-indent="false"/>
    </style:style>
    <style:style style:name="P57" style:family="paragraph" style:parent-style-name="Text_20_body">
      <style:paragraph-properties fo:margin-left="0cm" fo:margin-right="0.034cm" fo:margin-top="0cm" fo:margin-bottom="0cm" loext:contextual-spacing="false" fo:text-align="end" style:justify-single-word="false" fo:text-indent="0.499cm" style:auto-text-indent="false"/>
    </style:style>
    <style:style style:name="P58" style:family="paragraph" style:parent-style-name="Text_20_body">
      <style:paragraph-properties fo:margin-left="0cm" fo:margin-right="0.034cm" fo:margin-top="0cm" fo:margin-bottom="0cm" loext:contextual-spacing="false" fo:text-align="justify" style:justify-single-word="false" fo:text-indent="0.499cm" style:auto-text-indent="false"/>
    </style:style>
    <style:style style:name="P59" style:family="paragraph" style:parent-style-name="Text_20_body">
      <style:paragraph-properties fo:margin-left="0cm" fo:margin-right="0.034cm" fo:margin-top="0cm" fo:margin-bottom="0cm" loext:contextual-spacing="false" fo:line-height="98%" fo:text-align="justify" style:justify-single-word="false" fo:text-indent="0.499cm" style:auto-text-indent="false"/>
    </style:style>
    <style:style style:name="P60" style:family="paragraph" style:parent-style-name="Text_20_body">
      <style:paragraph-properties fo:margin-left="0cm" fo:margin-right="0.034cm" fo:margin-top="0.004cm" fo:margin-bottom="0cm" loext:contextual-spacing="false" fo:text-align="justify" style:justify-single-word="false" fo:text-indent="0.499cm" style:auto-text-indent="false"/>
    </style:style>
    <style:style style:name="P61" style:family="paragraph" style:parent-style-name="Text_20_body">
      <style:paragraph-properties fo:margin-left="0cm" fo:margin-right="0.03cm" fo:margin-top="0.277cm" fo:margin-bottom="0cm" loext:contextual-spacing="false" fo:text-align="justify" style:justify-single-word="false" fo:text-indent="0.635cm" style:auto-text-indent="false"/>
    </style:style>
    <style:style style:name="P62" style:family="paragraph" style:parent-style-name="Text_20_body" style:list-style-name="WWNum1">
      <style:paragraph-properties fo:margin-left="0.937cm" fo:margin-right="0cm" fo:margin-top="0cm" fo:margin-bottom="0cm" loext:contextual-spacing="false" fo:line-height="0.422cm" fo:text-align="start" style:justify-single-word="false" fo:text-indent="-0.402cm" style:auto-text-indent="false">
        <style:tab-stops>
          <style:tab-stop style:position="0.938cm"/>
        </style:tab-stops>
      </style:paragraph-properties>
    </style:style>
    <style:style style:name="P63" style:family="paragraph" style:parent-style-name="Text_20_body">
      <style:paragraph-properties fo:margin-left="0cm" fo:margin-right="-0.007cm" fo:line-height="105%" fo:text-indent="0cm" style:auto-text-indent="false"/>
    </style:style>
    <style:style style:name="P64" style:family="paragraph" style:parent-style-name="Text_20_body">
      <style:paragraph-properties fo:margin-left="0cm" fo:margin-right="0.115cm" fo:line-height="105%" fo:text-indent="0cm" style:auto-text-indent="false"/>
    </style:style>
    <style:style style:name="P65" style:family="paragraph" style:parent-style-name="Text_20_body">
      <style:paragraph-properties fo:margin-left="0cm" fo:margin-right="3.328cm" fo:margin-top="0cm" fo:margin-bottom="0cm" loext:contextual-spacing="false" fo:line-height="105%" fo:text-indent="0cm" style:auto-text-indent="false"/>
    </style:style>
    <style:style style:name="P66" style:family="paragraph" style:parent-style-name="Text_20_body">
      <style:paragraph-properties fo:margin-top="0.012cm" fo:margin-bottom="0cm" loext:contextual-spacing="false" fo:text-align="justify" style:justify-single-word="false"/>
    </style:style>
    <style:style style:name="P67" style:family="paragraph" style:parent-style-name="Text_20_body">
      <style:paragraph-properties fo:margin-left="0cm" fo:margin-right="0.037cm" fo:margin-top="0cm" fo:margin-bottom="0cm" loext:contextual-spacing="false" fo:text-align="justify" style:justify-single-word="false" fo:text-indent="0.499cm" style:auto-text-indent="false"/>
    </style:style>
    <style:style style:name="P6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73" style:family="paragraph" style:parent-style-name="Frame_20_contents">
      <style:paragraph-properties fo:margin-left="0.035cm" fo:margin-right="0cm" fo:margin-top="0.277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277cm" fo:margin-bottom="0cm" loext:contextual-spacing="false" fo:text-align="justify" style:justify-single-word="false" fo:text-indent="0cm" style:auto-text-indent="false"/>
    </style:style>
    <style:style style:name="P7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026cm" fo:margin-bottom="0cm" loext:contextual-spacing="false" fo:line-height="0.369cm" fo:text-align="start" style:justify-single-word="false" fo:text-indent="0cm" style:auto-text-indent="false"/>
    </style:style>
    <style:style style:name="P77"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55cm" fo:margin-bottom="0cm" loext:contextual-spacing="false" fo:line-height="105%" fo:text-align="start" style:justify-single-word="false" fo:text-indent="0cm" style:auto-text-indent="false"/>
    </style:style>
    <style:style style:name="P81"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58cm" fo:margin-bottom="0cm" loext:contextual-spacing="false" fo:text-align="justify" style:justify-single-word="false" fo:text-indent="0cm" style:auto-text-indent="false"/>
    </style:style>
    <style:style style:name="P83"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58cm" fo:margin-bottom="0cm" loext:contextual-spacing="false" fo:line-height="105%" fo:text-align="start" style:justify-single-word="false" fo:text-indent="0cm" style:auto-text-indent="false"/>
    </style:style>
    <style:style style:name="P85" style:family="paragraph" style:parent-style-name="Frame_20_contents">
      <style:paragraph-properties fo:margin-left="0.035cm" fo:margin-right="0cm" fo:margin-top="0.051cm" fo:margin-bottom="0cm" loext:contextual-spacing="false" fo:text-align="justify" style:justify-single-word="false" fo:text-indent="0cm" style:auto-text-indent="false"/>
    </style:style>
    <style:style style:name="P86" style:family="paragraph" style:parent-style-name="Frame_20_contents">
      <style:paragraph-properties fo:margin-left="0.035cm" fo:margin-right="0.824cm" fo:margin-top="0.03cm" fo:margin-bottom="0cm" loext:contextual-spacing="false" fo:line-height="98%" fo:text-align="start" style:justify-single-word="false" fo:text-indent="0cm" style:auto-text-indent="false"/>
    </style:style>
    <style:style style:name="P87" style:family="paragraph" style:parent-style-name="Frame_20_contents">
      <style:paragraph-properties fo:margin-left="0.118cm" fo:margin-right="0.005cm" fo:margin-top="0.016cm" fo:margin-bottom="0cm" loext:contextual-spacing="false" fo:text-align="start" style:justify-single-word="false" fo:text-indent="-0.085cm" style:auto-text-indent="false"/>
    </style:style>
    <style:style style:name="P88" style:family="paragraph" style:parent-style-name="Frame_20_contents">
      <style:paragraph-properties fo:margin-left="0.035cm" fo:margin-right="0.005cm" fo:margin-top="0.021cm" fo:margin-bottom="0cm" loext:contextual-spacing="false" fo:line-height="100%" fo:text-align="start" style:justify-single-word="false" fo:text-indent="0cm" style:auto-text-indent="false"/>
    </style:style>
    <style:style style:name="P89" style:family="paragraph" style:parent-style-name="Frame_20_contents">
      <style:paragraph-properties fo:margin-left="0.035cm" fo:margin-right="0.005cm" fo:margin-top="0.021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034cm" fo:margin-top="0.021cm" fo:margin-bottom="0cm" loext:contextual-spacing="false" fo:text-align="justify" style:justify-single-word="false" fo:text-indent="0cm" style:auto-text-indent="false"/>
    </style:style>
    <style:style style:name="P91" style:family="paragraph" style:parent-style-name="Frame_20_contents">
      <style:paragraph-properties fo:margin-left="0.035cm" fo:margin-right="0.034cm" fo:margin-top="0.037cm" fo:margin-bottom="0cm" loext:contextual-spacing="false" fo:text-align="justify" style:justify-single-word="false" fo:text-indent="0cm" style:auto-text-indent="false"/>
    </style:style>
    <style:style style:name="P92" style:family="paragraph" style:parent-style-name="Frame_20_contents">
      <style:paragraph-properties fo:margin-left="0.035cm" fo:margin-right="0.034cm" fo:margin-top="0.055cm" fo:margin-bottom="0cm" loext:contextual-spacing="false" fo:text-align="justify" style:justify-single-word="false" fo:text-indent="0cm" style:auto-text-indent="false"/>
    </style:style>
    <style:style style:name="P93" style:family="paragraph" style:parent-style-name="Frame_20_contents">
      <style:paragraph-properties fo:margin-left="0.035cm" fo:margin-right="0.034cm" fo:margin-top="0.06cm" fo:margin-bottom="0cm" loext:contextual-spacing="false" fo:text-align="justify" style:justify-single-word="false" fo:text-indent="0cm" style:auto-text-indent="false"/>
    </style:style>
    <style:style style:name="P94" style:family="paragraph" style:parent-style-name="Frame_20_contents">
      <style:paragraph-properties fo:margin-left="0.035cm" fo:margin-right="0.03cm" fo:margin-top="0.002cm" fo:margin-bottom="0cm" loext:contextual-spacing="false" fo:text-align="justify" style:justify-single-word="false" fo:text-indent="-0.002cm" style:auto-text-indent="false"/>
    </style:style>
    <style:style style:name="P95" style:family="paragraph" style:parent-style-name="Frame_20_contents">
      <style:paragraph-properties fo:margin-left="0.035cm" fo:margin-right="0.03cm" fo:margin-top="0.06cm" fo:margin-bottom="0cm" loext:contextual-spacing="false" fo:text-align="justify" style:justify-single-word="false" fo:text-indent="-0.002cm" style:auto-text-indent="false"/>
    </style:style>
    <style:style style:name="P96" style:family="paragraph" style:parent-style-name="Frame_20_contents">
      <style:paragraph-properties fo:margin-left="0.035cm" fo:margin-right="0.034cm" fo:margin-top="0cm" fo:margin-bottom="0cm" loext:contextual-spacing="false" fo:text-align="justify" style:justify-single-word="false" fo:text-indent="-0.002cm" style:auto-text-indent="false"/>
    </style:style>
    <style:style style:name="P97" style:family="paragraph" style:parent-style-name="Frame_20_contents">
      <style:paragraph-properties fo:margin-left="0.035cm" fo:margin-right="0.034cm" fo:margin-top="0.06cm" fo:margin-bottom="0cm" loext:contextual-spacing="false" fo:text-align="justify" style:justify-single-word="false" fo:text-indent="-0.002cm" style:auto-text-indent="false"/>
    </style:style>
    <style:style style:name="P98" style:family="paragraph" style:parent-style-name="Frame_20_contents">
      <style:paragraph-properties fo:margin-left="0.035cm" fo:margin-right="0.03cm" fo:margin-top="0.002cm" fo:margin-bottom="0cm" loext:contextual-spacing="false" fo:text-align="justify" style:justify-single-word="false" fo:text-indent="0cm" style:auto-text-indent="false"/>
    </style:style>
    <style:style style:name="P99" style:family="paragraph" style:parent-style-name="Frame_20_contents">
      <style:paragraph-properties fo:margin-left="0.035cm" fo:margin-right="0.03cm" fo:margin-top="0.021cm" fo:margin-bottom="0cm" loext:contextual-spacing="false" fo:text-align="justify" style:justify-single-word="false" fo:text-indent="0cm" style:auto-text-indent="false"/>
    </style:style>
    <style:style style:name="P100" style:family="paragraph" style:parent-style-name="Frame_20_contents">
      <style:paragraph-properties fo:margin-left="0.035cm" fo:margin-right="0.03cm" fo:margin-top="0.004cm" fo:margin-bottom="0cm" loext:contextual-spacing="false" fo:text-align="justify" style:justify-single-word="false" fo:text-indent="0cm" style:auto-text-indent="false"/>
    </style:style>
    <style:style style:name="P101" style:family="paragraph" style:parent-style-name="Frame_20_contents">
      <style:paragraph-properties fo:margin-left="0.035cm" fo:margin-right="0.03cm" fo:margin-top="0.058cm" fo:margin-bottom="0cm" loext:contextual-spacing="false" fo:text-align="justify" style:justify-single-word="false" fo:text-indent="0cm" style:auto-text-indent="false"/>
    </style:style>
    <style:style style:name="P102" style:family="paragraph" style:parent-style-name="Frame_20_contents">
      <style:paragraph-properties fo:margin-left="0.035cm" fo:margin-right="0.03cm" fo:margin-top="0.055cm" fo:margin-bottom="0cm" loext:contextual-spacing="false" fo:text-align="justify" style:justify-single-word="false" fo:text-indent="0cm" style:auto-text-indent="false"/>
    </style:style>
    <style:style style:name="P103" style:family="paragraph" style:parent-style-name="Frame_20_contents">
      <style:paragraph-properties fo:margin-left="0.035cm" fo:margin-right="0.03cm" fo:margin-top="0.019cm" fo:margin-bottom="0cm" loext:contextual-spacing="false" fo:text-align="justify" style:justify-single-word="false" fo:text-indent="0cm" style:auto-text-indent="false"/>
    </style:style>
    <style:style style:name="P104"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105" style:family="paragraph" style:parent-style-name="Frame_20_contents">
      <style:paragraph-properties fo:margin-left="0.035cm" fo:margin-right="0.032cm" fo:margin-top="0cm" fo:margin-bottom="0cm" loext:contextual-spacing="false" fo:text-align="justify" style:justify-single-word="false" fo:text-indent="0cm" style:auto-text-indent="false"/>
    </style:style>
    <style:style style:name="P106" style:family="paragraph" style:parent-style-name="Frame_20_contents">
      <style:paragraph-properties fo:margin-left="0.035cm" fo:margin-right="0.032cm" fo:margin-top="0.019cm" fo:margin-bottom="0cm" loext:contextual-spacing="false" fo:text-align="justify" style:justify-single-word="false" fo:text-indent="0cm" style:auto-text-indent="false"/>
    </style:style>
    <style:style style:name="P107" style:family="paragraph" style:parent-style-name="Frame_20_contents">
      <style:paragraph-properties fo:margin-left="0.035cm" fo:margin-right="0.032cm" fo:margin-top="0.055cm" fo:margin-bottom="0cm" loext:contextual-spacing="false" fo:text-align="justify" style:justify-single-word="false" fo:text-indent="0cm" style:auto-text-indent="false"/>
    </style:style>
    <style:style style:name="P108" style:family="paragraph" style:parent-style-name="Frame_20_contents">
      <style:paragraph-properties fo:margin-left="0.035cm" fo:margin-right="0.032cm" fo:margin-top="0.058cm" fo:margin-bottom="0cm" loext:contextual-spacing="false" fo:text-align="justify" style:justify-single-word="false" fo:text-indent="0cm" style:auto-text-indent="false"/>
    </style:style>
    <style:style style:name="P109" style:family="paragraph" style:parent-style-name="Frame_20_contents">
      <style:paragraph-properties fo:margin-left="0.035cm" fo:margin-right="0.032cm" fo:margin-top="0.06cm" fo:margin-bottom="0cm" loext:contextual-spacing="false" fo:text-align="justify" style:justify-single-word="false" fo:text-indent="0cm" style:auto-text-indent="false"/>
    </style:style>
    <style:style style:name="P110" style:family="paragraph" style:parent-style-name="Frame_20_contents">
      <style:paragraph-properties fo:margin-left="0.035cm" fo:margin-right="0.037cm" fo:margin-top="0cm" fo:margin-bottom="0cm" loext:contextual-spacing="false" fo:text-align="justify" style:justify-single-word="false" fo:text-indent="0cm" style:auto-text-indent="false"/>
    </style:style>
    <style:style style:name="P111" style:family="paragraph" style:parent-style-name="Frame_20_contents">
      <style:paragraph-properties fo:margin-left="0.035cm" fo:margin-right="0.037cm" fo:margin-top="0.055cm" fo:margin-bottom="0cm" loext:contextual-spacing="false" fo:text-align="justify" style:justify-single-word="false" fo:text-indent="0cm" style:auto-text-indent="false"/>
    </style:style>
    <style:style style:name="P112" style:family="paragraph" style:parent-style-name="Frame_20_contents">
      <style:paragraph-properties fo:margin-left="0.39cm" fo:margin-right="1.411cm" fo:margin-top="0.018cm" fo:margin-bottom="0cm" loext:contextual-spacing="false" fo:text-align="start" style:justify-single-word="false" fo:text-indent="-0.356cm" style:auto-text-indent="false"/>
    </style:style>
    <style:style style:name="P113" style:family="paragraph" style:parent-style-name="Frame_20_contents">
      <style:paragraph-properties fo:margin-left="0.035cm" fo:margin-right="0.03cm" fo:margin-top="0.018cm" fo:margin-bottom="0cm" loext:contextual-spacing="false" fo:line-height="100%" fo:text-align="justify" style:justify-single-word="false" fo:text-indent="0.499cm" style:auto-text-indent="false"/>
    </style:style>
    <style:style style:name="P114" style:family="paragraph" style:parent-style-name="Frame_20_contents">
      <style:paragraph-properties fo:margin-left="0.381cm" fo:margin-right="0.023cm" fo:margin-top="0.026cm" fo:margin-bottom="0cm" loext:contextual-spacing="false" fo:text-align="start" style:justify-single-word="false" fo:text-indent="-0.347cm" style:auto-text-indent="false"/>
    </style:style>
    <style:style style:name="P115" style:family="paragraph" style:parent-style-name="Frame_20_contents">
      <style:paragraph-properties fo:margin-left="0.381cm" fo:margin-right="0.023cm" fo:margin-top="0cm" fo:margin-bottom="0cm" loext:contextual-spacing="false" fo:line-height="100%" fo:text-align="start" style:justify-single-word="false" fo:text-indent="-0.347cm" style:auto-text-indent="false"/>
    </style:style>
    <style:style style:name="P116" style:family="paragraph" style:parent-style-name="Frame_20_contents">
      <style:paragraph-properties fo:margin-left="0.381cm" fo:margin-right="0.03cm" fo:margin-top="0cm" fo:margin-bottom="0cm" loext:contextual-spacing="false" fo:line-height="100%" fo:text-align="justify" style:justify-single-word="false" fo:text-indent="-0.347cm" style:auto-text-indent="false"/>
    </style:style>
    <style:style style:name="P117" style:family="paragraph" style:parent-style-name="Frame_20_contents">
      <style:paragraph-properties fo:margin-left="0.381cm" fo:margin-right="0.03cm" fo:margin-top="0.026cm" fo:margin-bottom="0cm" loext:contextual-spacing="false" fo:text-align="justify" style:justify-single-word="false" fo:text-indent="-0.347cm" style:auto-text-indent="false"/>
    </style:style>
    <style:style style:name="P118" style:family="paragraph" style:parent-style-name="Frame_20_contents">
      <style:paragraph-properties fo:margin-left="0.381cm" fo:margin-right="0.037cm" fo:margin-top="0.026cm" fo:margin-bottom="0cm" loext:contextual-spacing="false" fo:text-align="justify" style:justify-single-word="false" fo:text-indent="-0.347cm" style:auto-text-indent="false"/>
    </style:style>
    <style:style style:name="P119" style:family="paragraph" style:parent-style-name="Frame_20_contents">
      <style:paragraph-properties fo:margin-left="0.381cm" fo:margin-right="0.041cm" fo:margin-top="0cm" fo:margin-bottom="0cm" loext:contextual-spacing="false" fo:line-height="100%" fo:text-align="justify" style:justify-single-word="false" fo:text-indent="-0.347cm" style:auto-text-indent="false"/>
    </style:style>
    <style:style style:name="P120" style:family="paragraph" style:parent-style-name="Frame_20_contents">
      <style:paragraph-properties fo:margin-left="0.381cm" fo:margin-right="0.034cm" fo:margin-top="0cm" fo:margin-bottom="0cm" loext:contextual-spacing="false" fo:line-height="100%" fo:text-align="justify" style:justify-single-word="false" fo:text-indent="-0.347cm" style:auto-text-indent="false"/>
    </style:style>
    <style:style style:name="P121" style:family="paragraph" style:parent-style-name="Frame_20_contents">
      <style:paragraph-properties fo:margin-left="0.381cm" fo:margin-right="0.035cm" fo:margin-top="0.026cm" fo:margin-bottom="0cm" loext:contextual-spacing="false" fo:text-align="justify" style:justify-single-word="false" fo:text-indent="-0.347cm" style:auto-text-indent="false"/>
    </style:style>
    <style:style style:name="P122" style:family="paragraph" style:parent-style-name="Frame_20_contents">
      <style:paragraph-properties fo:margin-left="0.381cm" fo:margin-right="0.035cm" fo:margin-top="0cm" fo:margin-bottom="0cm" loext:contextual-spacing="false" fo:line-height="100%" fo:text-align="justify" style:justify-single-word="false" fo:text-indent="-0.347cm" style:auto-text-indent="false"/>
    </style:style>
    <style:style style:name="P123" style:family="paragraph" style:parent-style-name="Frame_20_contents" style:list-style-name="WWNum1">
      <style:paragraph-properties fo:margin-left="0.39cm" fo:margin-right="0cm" fo:margin-top="0.018cm" fo:margin-bottom="0cm" loext:contextual-spacing="false" fo:text-align="start" style:justify-single-word="false" fo:text-indent="-0.355cm" style:auto-text-indent="false">
        <style:tab-stops>
          <style:tab-stop style:position="0.392cm"/>
        </style:tab-stops>
      </style:paragraph-properties>
    </style:style>
    <style:style style:name="P124" style:family="paragraph" style:parent-style-name="Frame_20_contents">
      <style:paragraph-properties fo:margin-left="0.381cm" fo:margin-right="0cm" fo:margin-top="0cm" fo:margin-bottom="0cm" loext:contextual-spacing="false" fo:line-height="0.36cm" fo:text-align="start" style:justify-single-word="false" fo:text-indent="0cm" style:auto-text-indent="false"/>
    </style:style>
    <style:style style:name="P125" style:family="paragraph" style:parent-style-name="Frame_20_contents">
      <style:paragraph-properties fo:margin-left="2.385cm" fo:margin-right="2.383cm" fo:margin-top="0.076cm" fo:margin-bottom="0cm" loext:contextual-spacing="false" fo:text-align="center" style:justify-single-word="false" fo:text-indent="0cm" style:auto-text-indent="false"/>
    </style:style>
    <style:style style:name="P126" style:family="paragraph" style:parent-style-name="Frame_20_contents">
      <style:paragraph-properties fo:margin-left="2.385cm" fo:margin-right="2.383cm" fo:margin-top="0.049cm" fo:margin-bottom="0cm" loext:contextual-spacing="false" fo:text-align="center" style:justify-single-word="false" fo:text-indent="0cm" style:auto-text-indent="false"/>
    </style:style>
    <style:style style:name="P127" style:family="paragraph" style:parent-style-name="Frame_20_contents" style:list-style-name="WWNum2">
      <style:paragraph-properties fo:margin-left="0.402cm" fo:margin-right="0.138cm" fo:margin-top="0.034cm" fo:margin-bottom="0cm" loext:contextual-spacing="false" fo:text-align="justify" style:justify-single-word="false" fo:text-indent="-0.25cm" style:auto-text-indent="false">
        <style:tab-stops>
          <style:tab-stop style:position="0.402cm"/>
        </style:tab-stops>
      </style:paragraph-properties>
    </style:style>
    <style:style style:name="P128" style:family="paragraph" style:parent-style-name="Frame_20_contents" style:list-style-name="WWNum2">
      <style:paragraph-properties fo:margin-left="0.402cm" fo:margin-right="0.138cm" fo:margin-top="0cm" fo:margin-bottom="0cm" loext:contextual-spacing="false" fo:text-align="justify" style:justify-single-word="false" fo:text-indent="-0.25cm" style:auto-text-indent="false">
        <style:tab-stops>
          <style:tab-stop style:position="0.402cm"/>
        </style:tab-stops>
      </style:paragraph-properties>
    </style:style>
    <style:style style:name="P129" style:family="paragraph" style:parent-style-name="Frame_20_contents" style:list-style-name="WWNum8">
      <style:paragraph-properties fo:margin-left="0.402cm" fo:margin-right="0.138cm" fo:margin-top="0cm" fo:margin-bottom="0cm" loext:contextual-spacing="false" fo:text-align="justify" style:justify-single-word="false" fo:text-indent="-0.25cm" style:auto-text-indent="false">
        <style:tab-stops>
          <style:tab-stop style:position="0.402cm"/>
        </style:tab-stops>
      </style:paragraph-properties>
    </style:style>
    <style:style style:name="P130" style:family="paragraph" style:parent-style-name="Frame_20_contents" style:list-style-name="WWNum2">
      <style:paragraph-properties fo:margin-left="0.402cm" fo:margin-right="0.141cm" fo:margin-top="0cm" fo:margin-bottom="0cm" loext:contextual-spacing="false" fo:text-align="justify" style:justify-single-word="false" fo:text-indent="-0.25cm" style:auto-text-indent="false">
        <style:tab-stops>
          <style:tab-stop style:position="0.402cm"/>
        </style:tab-stops>
      </style:paragraph-properties>
    </style:style>
    <style:style style:name="P131" style:family="paragraph" style:parent-style-name="Frame_20_contents" style:list-style-name="WWNum2">
      <style:paragraph-properties fo:margin-left="0.402cm" fo:margin-right="0.141cm" fo:margin-top="0.002cm" fo:margin-bottom="0cm" loext:contextual-spacing="false" fo:text-align="justify" style:justify-single-word="false" fo:text-indent="-0.25cm" style:auto-text-indent="false">
        <style:tab-stops>
          <style:tab-stop style:position="0.402cm"/>
        </style:tab-stops>
      </style:paragraph-properties>
    </style:style>
    <style:style style:name="P132" style:family="paragraph" style:parent-style-name="Frame_20_contents" style:list-style-name="WWNum4">
      <style:paragraph-properties fo:margin-left="0.402cm" fo:margin-right="0.141cm" fo:margin-top="0.002cm" fo:margin-bottom="0cm" loext:contextual-spacing="false" fo:text-align="justify" style:justify-single-word="false" fo:text-indent="-0.25cm" style:auto-text-indent="false">
        <style:tab-stops>
          <style:tab-stop style:position="0.402cm"/>
        </style:tab-stops>
      </style:paragraph-properties>
    </style:style>
    <style:style style:name="P133" style:family="paragraph" style:parent-style-name="Frame_20_contents" style:list-style-name="WWNum8">
      <style:paragraph-properties fo:margin-left="0.402cm" fo:margin-right="0.141cm" fo:margin-top="0.002cm" fo:margin-bottom="0cm" loext:contextual-spacing="false" fo:text-align="justify" style:justify-single-word="false" fo:text-indent="-0.25cm" style:auto-text-indent="false">
        <style:tab-stops>
          <style:tab-stop style:position="0.402cm"/>
        </style:tab-stops>
      </style:paragraph-properties>
    </style:style>
    <style:style style:name="P134" style:family="paragraph" style:parent-style-name="Frame_20_contents" style:list-style-name="WWNum4">
      <style:paragraph-properties fo:margin-left="0.402cm" fo:margin-right="0.141cm" fo:margin-top="0.034cm" fo:margin-bottom="0cm" loext:contextual-spacing="false" fo:text-align="justify" style:justify-single-word="false" fo:text-indent="-0.25cm" style:auto-text-indent="false">
        <style:tab-stops>
          <style:tab-stop style:position="0.402cm"/>
        </style:tab-stops>
      </style:paragraph-properties>
    </style:style>
    <style:style style:name="P135" style:family="paragraph" style:parent-style-name="Frame_20_contents" style:list-style-name="WWNum2">
      <style:paragraph-properties fo:margin-left="0.402cm" fo:margin-right="0cm" fo:margin-top="0cm" fo:margin-bottom="0cm" loext:contextual-spacing="false" fo:line-height="0.344cm" fo:text-align="start" style:justify-single-word="false" fo:text-indent="-0.25cm" style:auto-text-indent="false">
        <style:tab-stops>
          <style:tab-stop style:position="0.402cm"/>
        </style:tab-stops>
      </style:paragraph-properties>
    </style:style>
    <style:style style:name="P136" style:family="paragraph" style:parent-style-name="Frame_20_contents" style:list-style-name="WWNum4">
      <style:paragraph-properties fo:margin-left="0.402cm" fo:margin-right="0cm" fo:margin-top="0cm" fo:margin-bottom="0cm" loext:contextual-spacing="false" fo:line-height="0.344cm" fo:text-align="start" style:justify-single-word="false" fo:text-indent="-0.25cm" style:auto-text-indent="false">
        <style:tab-stops>
          <style:tab-stop style:position="0.402cm"/>
        </style:tab-stops>
      </style:paragraph-properties>
    </style:style>
    <style:style style:name="P137" style:family="paragraph" style:parent-style-name="Frame_20_contents" style:list-style-name="WWNum6">
      <style:paragraph-properties fo:margin-left="0.402cm" fo:margin-right="0cm" fo:margin-top="0cm" fo:margin-bottom="0cm" loext:contextual-spacing="false" fo:line-height="0.344cm" fo:text-align="start" style:justify-single-word="false" fo:text-indent="-0.25cm" style:auto-text-indent="false">
        <style:tab-stops>
          <style:tab-stop style:position="0.402cm"/>
        </style:tab-stops>
      </style:paragraph-properties>
    </style:style>
    <style:style style:name="P138" style:family="paragraph" style:parent-style-name="Frame_20_contents" style:list-style-name="WWNum8">
      <style:paragraph-properties fo:margin-left="0.402cm" fo:margin-right="0cm" fo:margin-top="0cm" fo:margin-bottom="0cm" loext:contextual-spacing="false" fo:line-height="0.342cm" fo:text-align="start" style:justify-single-word="false" fo:text-indent="-0.25cm" style:auto-text-indent="false">
        <style:tab-stops>
          <style:tab-stop style:position="0.402cm"/>
        </style:tab-stops>
      </style:paragraph-properties>
    </style:style>
    <style:style style:name="P139" style:family="paragraph" style:parent-style-name="Frame_20_contents" style:list-style-name="WWNum4">
      <style:paragraph-properties fo:margin-left="0.402cm" fo:margin-right="0cm" fo:margin-top="0.002cm" fo:margin-bottom="0cm" loext:contextual-spacing="false" fo:line-height="0.344cm" fo:text-align="start" style:justify-single-word="false" fo:text-indent="-0.25cm" style:auto-text-indent="false">
        <style:tab-stops>
          <style:tab-stop style:position="0.402cm"/>
        </style:tab-stops>
      </style:paragraph-properties>
    </style:style>
    <style:style style:name="P140" style:family="paragraph" style:parent-style-name="Frame_20_contents" style:list-style-name="WWNum6">
      <style:paragraph-properties fo:margin-left="0.402cm" fo:margin-right="0cm" fo:margin-top="0.002cm" fo:margin-bottom="0cm" loext:contextual-spacing="false" fo:line-height="0.344cm" fo:text-align="start" style:justify-single-word="false" fo:text-indent="-0.25cm" style:auto-text-indent="false">
        <style:tab-stops>
          <style:tab-stop style:position="0.402cm"/>
        </style:tab-stops>
      </style:paragraph-properties>
    </style:style>
    <style:style style:name="P141" style:family="paragraph" style:parent-style-name="Frame_20_contents" style:list-style-name="WWNum2">
      <style:paragraph-properties fo:margin-left="0.402cm" fo:margin-right="0.146cm" fo:margin-top="0cm" fo:margin-bottom="0cm" loext:contextual-spacing="false" fo:text-align="justify" style:justify-single-word="false" fo:text-indent="-0.25cm" style:auto-text-indent="false">
        <style:tab-stops>
          <style:tab-stop style:position="0.402cm"/>
        </style:tab-stops>
      </style:paragraph-properties>
    </style:style>
    <style:style style:name="P142" style:family="paragraph" style:parent-style-name="Frame_20_contents" style:list-style-name="WWNum3">
      <style:paragraph-properties fo:margin-left="0.4cm" fo:margin-right="0.141cm" fo:margin-top="0.034cm" fo:margin-bottom="0cm" loext:contextual-spacing="false" fo:text-align="justify" style:justify-single-word="false" fo:text-indent="-0.249cm" style:auto-text-indent="false">
        <style:tab-stops>
          <style:tab-stop style:position="0.402cm"/>
        </style:tab-stops>
      </style:paragraph-properties>
    </style:style>
    <style:style style:name="P143" style:family="paragraph" style:parent-style-name="Frame_20_contents" style:list-style-name="WWNum3">
      <style:paragraph-properties fo:margin-left="0.4cm" fo:margin-right="0.141cm" fo:margin-top="0cm" fo:margin-bottom="0cm" loext:contextual-spacing="false" fo:text-align="justify" style:justify-single-word="false" fo:text-indent="-0.249cm" style:auto-text-indent="false">
        <style:tab-stops>
          <style:tab-stop style:position="0.402cm"/>
        </style:tab-stops>
      </style:paragraph-properties>
    </style:style>
    <style:style style:name="P144" style:family="paragraph" style:parent-style-name="Frame_20_contents" style:list-style-name="WWNum7">
      <style:paragraph-properties fo:margin-left="0.4cm" fo:margin-right="0.141cm" fo:margin-top="0cm" fo:margin-bottom="0cm" loext:contextual-spacing="false" fo:text-align="justify" style:justify-single-word="false" fo:text-indent="-0.249cm" style:auto-text-indent="false">
        <style:tab-stops>
          <style:tab-stop style:position="0.402cm"/>
        </style:tab-stops>
      </style:paragraph-properties>
    </style:style>
    <style:style style:name="P145" style:family="paragraph" style:parent-style-name="Frame_20_contents" style:list-style-name="WWNum9">
      <style:paragraph-properties fo:margin-left="0.4cm" fo:margin-right="0.141cm" fo:margin-top="0cm" fo:margin-bottom="0cm" loext:contextual-spacing="false" fo:text-align="justify" style:justify-single-word="false" fo:text-indent="-0.249cm" style:auto-text-indent="false">
        <style:tab-stops>
          <style:tab-stop style:position="0.402cm"/>
        </style:tab-stops>
      </style:paragraph-properties>
    </style:style>
    <style:style style:name="P146" style:family="paragraph" style:parent-style-name="Frame_20_contents" style:list-style-name="WWNum5">
      <style:paragraph-properties fo:margin-left="0.4cm" fo:margin-right="0.141cm" fo:margin-top="0.002cm" fo:margin-bottom="0cm" loext:contextual-spacing="false" fo:text-align="justify" style:justify-single-word="false" fo:text-indent="-0.249cm" style:auto-text-indent="false">
        <style:tab-stops>
          <style:tab-stop style:position="0.402cm"/>
        </style:tab-stops>
      </style:paragraph-properties>
    </style:style>
    <style:style style:name="P147" style:family="paragraph" style:parent-style-name="Frame_20_contents" style:list-style-name="WWNum3">
      <style:paragraph-properties fo:margin-left="0.4cm" fo:margin-right="0cm" fo:margin-top="0.002cm" fo:margin-bottom="0cm" loext:contextual-spacing="false" fo:line-height="0.344cm" fo:text-align="start" style:justify-single-word="false" fo:text-indent="-0.249cm" style:auto-text-indent="false">
        <style:tab-stops>
          <style:tab-stop style:position="0.402cm"/>
        </style:tab-stops>
      </style:paragraph-properties>
    </style:style>
    <style:style style:name="P148" style:family="paragraph" style:parent-style-name="Frame_20_contents" style:list-style-name="WWNum7">
      <style:paragraph-properties fo:margin-left="0.4cm" fo:margin-right="0cm" fo:margin-top="0.002cm" fo:margin-bottom="0cm" loext:contextual-spacing="false" fo:line-height="0.344cm" fo:text-align="start" style:justify-single-word="false" fo:text-indent="-0.249cm" style:auto-text-indent="false">
        <style:tab-stops>
          <style:tab-stop style:position="0.402cm"/>
        </style:tab-stops>
      </style:paragraph-properties>
    </style:style>
    <style:style style:name="P149" style:family="paragraph" style:parent-style-name="Frame_20_contents" style:list-style-name="WWNum9">
      <style:paragraph-properties fo:margin-left="0.4cm" fo:margin-right="0cm" fo:margin-top="0cm" fo:margin-bottom="0cm" loext:contextual-spacing="false" fo:line-height="0.344cm" fo:text-align="start" style:justify-single-word="false" fo:text-indent="-0.249cm" style:auto-text-indent="false">
        <style:tab-stops>
          <style:tab-stop style:position="0.402cm"/>
        </style:tab-stops>
      </style:paragraph-properties>
    </style:style>
    <style:style style:name="P150" style:family="paragraph" style:parent-style-name="Frame_20_contents" style:list-style-name="WWNum9">
      <style:paragraph-properties fo:margin-left="0.4cm" fo:margin-right="0cm" fo:margin-top="0cm" fo:margin-bottom="0cm" loext:contextual-spacing="false" fo:line-height="0.342cm" fo:text-align="start" style:justify-single-word="false" fo:text-indent="-0.249cm" style:auto-text-indent="false">
        <style:tab-stops>
          <style:tab-stop style:position="0.402cm"/>
        </style:tab-stops>
      </style:paragraph-properties>
    </style:style>
    <style:style style:name="P151" style:family="paragraph" style:parent-style-name="Frame_20_contents" style:list-style-name="WWNum3">
      <style:paragraph-properties fo:margin-left="0.4cm" fo:margin-right="0.146cm" fo:margin-top="0cm" fo:margin-bottom="0cm" loext:contextual-spacing="false" fo:text-align="justify" style:justify-single-word="false" fo:text-indent="-0.249cm" style:auto-text-indent="false">
        <style:tab-stops>
          <style:tab-stop style:position="0.402cm"/>
        </style:tab-stops>
      </style:paragraph-properties>
    </style:style>
    <style:style style:name="P152" style:family="paragraph" style:parent-style-name="Frame_20_contents" style:list-style-name="WWNum7">
      <style:paragraph-properties fo:margin-left="0.4cm" fo:margin-right="0.146cm" fo:margin-top="0cm" fo:margin-bottom="0cm" loext:contextual-spacing="false" fo:text-align="justify" style:justify-single-word="false" fo:text-indent="-0.249cm" style:auto-text-indent="false">
        <style:tab-stops>
          <style:tab-stop style:position="0.402cm"/>
        </style:tab-stops>
      </style:paragraph-properties>
    </style:style>
    <style:style style:name="P153" style:family="paragraph" style:parent-style-name="Frame_20_contents" style:list-style-name="WWNum4">
      <style:paragraph-properties fo:margin-left="0.402cm" fo:margin-right="0.143cm" fo:margin-top="0cm" fo:margin-bottom="0cm" loext:contextual-spacing="false" fo:text-align="justify" style:justify-single-word="false" fo:text-indent="-0.25cm" style:auto-text-indent="false">
        <style:tab-stops>
          <style:tab-stop style:position="0.402cm"/>
        </style:tab-stops>
      </style:paragraph-properties>
    </style:style>
    <style:style style:name="P154" style:family="paragraph" style:parent-style-name="Frame_20_contents" style:list-style-name="WWNum6">
      <style:paragraph-properties fo:margin-left="0.402cm" fo:margin-right="0.143cm" fo:margin-top="0cm" fo:margin-bottom="0cm" loext:contextual-spacing="false" fo:text-align="justify" style:justify-single-word="false" fo:text-indent="-0.25cm" style:auto-text-indent="false">
        <style:tab-stops>
          <style:tab-stop style:position="0.402cm"/>
        </style:tab-stops>
      </style:paragraph-properties>
    </style:style>
    <style:style style:name="P155" style:family="paragraph" style:parent-style-name="Frame_20_contents" style:list-style-name="WWNum6">
      <style:paragraph-properties fo:margin-left="0.402cm" fo:margin-right="0.143cm" fo:margin-top="0.034cm" fo:margin-bottom="0cm" loext:contextual-spacing="false" fo:text-align="justify" style:justify-single-word="false" fo:text-indent="-0.25cm" style:auto-text-indent="false">
        <style:tab-stops>
          <style:tab-stop style:position="0.402cm"/>
        </style:tab-stops>
      </style:paragraph-properties>
    </style:style>
    <style:style style:name="P156" style:family="paragraph" style:parent-style-name="Frame_20_contents" style:list-style-name="WWNum8">
      <style:paragraph-properties fo:margin-left="0.402cm" fo:margin-right="0.143cm" fo:margin-top="0.004cm" fo:margin-bottom="0cm" loext:contextual-spacing="false" fo:text-align="justify" style:justify-single-word="false" fo:text-indent="-0.25cm" style:auto-text-indent="false">
        <style:tab-stops>
          <style:tab-stop style:position="0.402cm"/>
        </style:tab-stops>
      </style:paragraph-properties>
    </style:style>
    <style:style style:name="P157" style:family="paragraph" style:parent-style-name="Frame_20_contents" style:list-style-name="WWNum5">
      <style:paragraph-properties fo:margin-left="0.4cm" fo:margin-right="0.143cm" fo:margin-top="0.034cm" fo:margin-bottom="0cm" loext:contextual-spacing="false" fo:text-align="justify" style:justify-single-word="false" fo:text-indent="-0.249cm" style:auto-text-indent="false">
        <style:tab-stops>
          <style:tab-stop style:position="0.402cm"/>
        </style:tab-stops>
      </style:paragraph-properties>
    </style:style>
    <style:style style:name="P158" style:family="paragraph" style:parent-style-name="Frame_20_contents" style:list-style-name="WWNum5">
      <style:paragraph-properties fo:margin-left="0.4cm" fo:margin-right="0.143cm" fo:margin-top="0cm" fo:margin-bottom="0cm" loext:contextual-spacing="false" fo:text-align="justify" style:justify-single-word="false" fo:text-indent="-0.249cm" style:auto-text-indent="false">
        <style:tab-stops>
          <style:tab-stop style:position="0.402cm"/>
        </style:tab-stops>
      </style:paragraph-properties>
    </style:style>
    <style:style style:name="P159" style:family="paragraph" style:parent-style-name="Frame_20_contents" style:list-style-name="WWNum7">
      <style:paragraph-properties fo:margin-left="0.4cm" fo:margin-right="0.143cm" fo:margin-top="0cm" fo:margin-bottom="0cm" loext:contextual-spacing="false" fo:text-align="justify" style:justify-single-word="false" fo:text-indent="-0.249cm" style:auto-text-indent="false">
        <style:tab-stops>
          <style:tab-stop style:position="0.402cm"/>
        </style:tab-stops>
      </style:paragraph-properties>
    </style:style>
    <style:style style:name="P160" style:family="paragraph" style:parent-style-name="Frame_20_contents" style:list-style-name="WWNum9">
      <style:paragraph-properties fo:margin-left="0.4cm" fo:margin-right="0.143cm" fo:margin-top="0.004cm" fo:margin-bottom="0cm" loext:contextual-spacing="false" fo:text-align="justify" style:justify-single-word="false" fo:text-indent="-0.249cm" style:auto-text-indent="false">
        <style:tab-stops>
          <style:tab-stop style:position="0.402cm"/>
        </style:tab-stops>
      </style:paragraph-properties>
    </style:style>
    <style:style style:name="P161" style:family="paragraph" style:parent-style-name="Frame_20_contents" style:list-style-name="WWNum5">
      <style:paragraph-properties fo:margin-left="0.4cm" fo:margin-right="0.138cm" fo:margin-top="0cm" fo:margin-bottom="0cm" loext:contextual-spacing="false" fo:text-align="justify" style:justify-single-word="false" fo:text-indent="-0.249cm" style:auto-text-indent="false">
        <style:tab-stops>
          <style:tab-stop style:position="0.402cm"/>
        </style:tab-stops>
      </style:paragraph-properties>
    </style:style>
    <style:style style:name="P162" style:family="paragraph" style:parent-style-name="Frame_20_contents" style:list-style-name="WWNum7">
      <style:paragraph-properties fo:margin-left="0.4cm" fo:margin-right="0.138cm" fo:margin-top="0cm" fo:margin-bottom="0cm" loext:contextual-spacing="false" fo:text-align="justify" style:justify-single-word="false" fo:text-indent="-0.249cm" style:auto-text-indent="false">
        <style:tab-stops>
          <style:tab-stop style:position="0.402cm"/>
        </style:tab-stops>
      </style:paragraph-properties>
    </style:style>
    <style:style style:name="P163" style:family="paragraph" style:parent-style-name="Frame_20_contents" style:list-style-name="WWNum7">
      <style:paragraph-properties fo:margin-left="0.4cm" fo:margin-right="0.145cm" fo:margin-top="0.034cm" fo:margin-bottom="0cm" loext:contextual-spacing="false" fo:text-align="justify" style:justify-single-word="false" fo:text-indent="-0.249cm" style:auto-text-indent="false">
        <style:tab-stops>
          <style:tab-stop style:position="0.402cm"/>
        </style:tab-stops>
      </style:paragraph-properties>
    </style:style>
    <style:style style:name="P164" style:family="paragraph" style:parent-style-name="Frame_20_contents" style:list-style-name="WWNum9">
      <style:paragraph-properties fo:margin-left="0.4cm" fo:margin-right="0.145cm" fo:margin-top="0.034cm" fo:margin-bottom="0cm" loext:contextual-spacing="false" fo:text-align="justify" style:justify-single-word="false" fo:text-indent="-0.249cm" style:auto-text-indent="false">
        <style:tab-stops>
          <style:tab-stop style:position="0.402cm"/>
        </style:tab-stops>
      </style:paragraph-properties>
    </style:style>
    <style:style style:name="P165" style:family="paragraph" style:parent-style-name="Frame_20_contents" style:list-style-name="WWNum8">
      <style:paragraph-properties fo:margin-left="0.402cm" fo:margin-right="0.145cm" fo:margin-top="0.034cm" fo:margin-bottom="0cm" loext:contextual-spacing="false" fo:text-align="justify" style:justify-single-word="false" fo:text-indent="-0.25cm" style:auto-text-indent="false">
        <style:tab-stops>
          <style:tab-stop style:position="0.402cm"/>
        </style:tab-stops>
      </style:paragraph-properties>
    </style:style>
    <style:style style:name="P166" style:family="paragraph" style:parent-style-name="Frame_20_contents">
      <style:paragraph-properties fo:margin-left="0.4cm" fo:margin-right="0.141cm" fo:margin-top="0.002cm" fo:margin-bottom="0cm" loext:contextual-spacing="false" fo:text-align="justify" style:justify-single-word="false" fo:text-indent="0cm" style:auto-text-indent="false"/>
    </style:style>
    <style:style style:name="P167" style:family="paragraph" style:parent-style-name="Frame_20_contents" style:list-style-name="WWNum10">
      <style:paragraph-properties fo:margin-left="0.437cm" fo:margin-right="0.03cm" fo:margin-top="0.277cm" fo:margin-bottom="0cm" loext:contextual-spacing="false" fo:text-align="start" style:justify-single-word="false" fo:text-indent="-0.402cm" style:auto-text-indent="false">
        <style:tab-stops>
          <style:tab-stop style:position="0.439cm"/>
        </style:tab-stops>
      </style:paragraph-properties>
    </style:style>
    <style:style style:name="P168" style:family="paragraph" style:parent-style-name="Frame_20_contents" style:list-style-name="WWNum10">
      <style:paragraph-properties fo:margin-left="0.437cm" fo:margin-right="0.03cm" fo:margin-top="0.058cm" fo:margin-bottom="0cm" loext:contextual-spacing="false" fo:text-align="start" style:justify-single-word="false" fo:text-indent="-0.402cm" style:auto-text-indent="false">
        <style:tab-stops>
          <style:tab-stop style:position="0.439cm"/>
        </style:tab-stops>
      </style:paragraph-properties>
    </style:style>
    <style:style style:name="P169" style:family="paragraph" style:parent-style-name="Frame_20_contents" style:list-style-name="WWNum10">
      <style:paragraph-properties fo:margin-left="0.437cm" fo:margin-right="0cm" fo:margin-top="0.055cm" fo:margin-bottom="0cm" loext:contextual-spacing="false" fo:text-align="start" style:justify-single-word="false" fo:text-indent="-0.402cm" style:auto-text-indent="false">
        <style:tab-stops>
          <style:tab-stop style:position="0.439cm"/>
        </style:tab-stops>
      </style:paragraph-properties>
    </style:style>
    <style:style style:name="P170" style:family="paragraph" style:parent-style-name="Frame_20_contents" style:list-style-name="WWNum10">
      <style:paragraph-properties fo:margin-left="0.437cm" fo:margin-right="0.032cm" fo:margin-top="0.055cm" fo:margin-bottom="0cm" loext:contextual-spacing="false" fo:text-align="start" style:justify-single-word="false" fo:text-indent="-0.402cm" style:auto-text-indent="false">
        <style:tab-stops>
          <style:tab-stop style:position="0.439cm"/>
        </style:tab-stops>
      </style:paragraph-properties>
    </style:style>
    <style:style style:name="P171" style:family="paragraph" style:parent-style-name="Frame_20_contents">
      <style:paragraph-properties fo:margin-left="0.035cm" fo:margin-right="0.032cm" fo:margin-top="0.055cm" fo:margin-bottom="0cm" loext:contextual-spacing="false" fo:text-align="justify" style:justify-single-word="false" fo:text-indent="-0.002cm" style:auto-text-indent="false"/>
    </style:style>
    <style:style style:name="P172" style:family="paragraph" style:parent-style-name="Frame_20_contents">
      <style:paragraph-properties fo:margin-left="0.035cm" fo:margin-right="0.032cm" fo:margin-top="0.058cm" fo:margin-bottom="0cm" loext:contextual-spacing="false" fo:text-align="justify" style:justify-single-word="false" fo:text-indent="-0.002cm" style:auto-text-indent="false"/>
    </style:style>
    <style:style style:name="P173" style:family="paragraph" style:parent-style-name="Frame_20_contents">
      <style:paragraph-properties fo:margin-left="0.035cm" fo:margin-right="0.035cm" fo:margin-top="0.06cm" fo:margin-bottom="0cm" loext:contextual-spacing="false" fo:text-align="justify" style:justify-single-word="false" fo:text-indent="0cm" style:auto-text-indent="false"/>
    </style:style>
    <style:style style:name="P174" style:family="paragraph" style:parent-style-name="Frame_20_contents">
      <style:paragraph-properties fo:margin-left="0.035cm" fo:margin-right="0.035cm" fo:margin-top="0.055cm" fo:margin-bottom="0cm" loext:contextual-spacing="false" fo:text-align="justify" style:justify-single-word="false" fo:text-indent="-0.002cm" style:auto-text-indent="false"/>
    </style:style>
    <style:style style:name="P175" style:family="paragraph" style:parent-style-name="Frame_20_contents">
      <style:paragraph-properties fo:margin-left="0.035cm" fo:margin-right="0.035cm" fo:margin-top="0.021cm" fo:margin-bottom="0cm" loext:contextual-spacing="false" fo:text-align="justify" style:justify-single-word="false" fo:text-indent="-0.002cm" style:auto-text-indent="false"/>
    </style:style>
    <style:style style:name="P176" style:family="paragraph" style:parent-style-name="Frame_20_contents">
      <style:paragraph-properties fo:margin-left="0.035cm" fo:margin-right="0.041cm" fo:margin-top="0.055cm" fo:margin-bottom="0cm" loext:contextual-spacing="false" fo:text-align="justify" style:justify-single-word="false" fo:text-indent="0cm" style:auto-text-indent="false"/>
    </style:style>
    <style:style style:name="P177" style:family="paragraph" style:parent-style-name="Frame_20_contents">
      <style:paragraph-properties fo:margin-left="0.035cm" fo:margin-right="0.041cm" fo:margin-top="0.055cm" fo:margin-bottom="0cm" loext:contextual-spacing="false" fo:line-height="100%" fo:text-align="justify" style:justify-single-word="false" fo:text-indent="0cm" style:auto-text-indent="false"/>
    </style:style>
    <style:style style:name="P178" style:family="paragraph" style:parent-style-name="Frame_20_contents">
      <style:paragraph-properties fo:margin-left="0.035cm" fo:margin-right="0.041cm" fo:margin-top="0.019cm" fo:margin-bottom="0cm" loext:contextual-spacing="false" fo:text-align="justify" style:justify-single-word="false" fo:text-indent="-0.002cm" style:auto-text-indent="false"/>
    </style:style>
    <style:style style:name="P179" style:family="paragraph" style:parent-style-name="Frame_20_contents">
      <style:paragraph-properties fo:margin-left="0.035cm" fo:margin-right="0.044cm" fo:margin-top="0.06cm" fo:margin-bottom="0cm" loext:contextual-spacing="false" fo:text-align="justify" style:justify-single-word="false" fo:text-indent="0cm" style:auto-text-indent="false"/>
    </style:style>
    <style:style style:name="P180" style:family="paragraph" style:parent-style-name="Frame_20_contents">
      <style:paragraph-properties fo:margin-left="0.035cm" fo:margin-right="0.046cm" fo:margin-top="0.055cm" fo:margin-bottom="0cm" loext:contextual-spacing="false" fo:text-align="justify" style:justify-single-word="false" fo:text-indent="0cm" style:auto-text-indent="false"/>
    </style:style>
    <style:style style:name="P181" style:family="paragraph" style:parent-style-name="Frame_20_contents">
      <style:paragraph-properties fo:margin-left="0.035cm" fo:margin-right="0.042cm" fo:margin-top="0.055cm" fo:margin-bottom="0cm" loext:contextual-spacing="false" fo:text-align="justify" style:justify-single-word="false" fo:text-indent="0cm" style:auto-text-indent="false"/>
    </style:style>
    <style:style style:name="P182" style:family="paragraph" style:parent-style-name="Frame_20_contents">
      <style:paragraph-properties fo:margin-left="0.035cm" fo:margin-right="0.042cm" fo:margin-top="0.037cm" fo:margin-bottom="0cm" loext:contextual-spacing="false" fo:text-align="justify" style:justify-single-word="false" fo:text-indent="0cm" style:auto-text-indent="false"/>
    </style:style>
    <style:style style:name="P183" style:family="paragraph" style:parent-style-name="Frame_20_contents">
      <style:paragraph-properties fo:margin-left="2.879cm" fo:margin-right="0.005cm" fo:margin-top="0.018cm" fo:margin-bottom="0cm" loext:contextual-spacing="false" fo:text-align="start" style:justify-single-word="false" fo:text-indent="-2.845cm" style:auto-text-indent="false"/>
    </style:style>
    <style:style style:name="P184" style:family="paragraph">
      <loext:graphic-properties draw:fill="solid" draw:fill-color="#ffffff"/>
      <style:paragraph-properties fo:text-align="center"/>
    </style:style>
    <style:style style:name="P185" style:family="paragraph">
      <loext:graphic-properties draw:fill="none"/>
      <style:paragraph-properties fo:text-align="center"/>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etter-spacing="-0.011cm" style:font-size-asian="10pt"/>
    </style:style>
    <style:style style:name="T4" style:family="text">
      <style:text-properties fo:font-size="10pt" fo:letter-spacing="-0.009cm" style:font-size-asian="10pt"/>
    </style:style>
    <style:style style:name="T5" style:family="text">
      <style:text-properties fo:font-size="10pt" fo:letter-spacing="-0.012cm" style:font-size-asian="10pt"/>
    </style:style>
    <style:style style:name="T6" style:family="text">
      <style:text-properties fo:font-size="10pt" fo:letter-spacing="-0.016cm" style:font-size-asian="10pt"/>
    </style:style>
    <style:style style:name="T7" style:family="text">
      <style:text-properties fo:font-size="10pt" fo:letter-spacing="-0.005cm" style:font-size-asian="10pt"/>
    </style:style>
    <style:style style:name="T8" style:family="text">
      <style:text-properties fo:font-size="10pt" fo:font-style="italic" style:font-size-asian="10pt" style:font-style-asian="italic"/>
    </style:style>
    <style:style style:name="T9" style:family="text">
      <style:text-properties fo:font-size="10pt" fo:letter-spacing="-0.014cm" style:font-size-asian="10pt"/>
    </style:style>
    <style:style style:name="T10" style:family="text">
      <style:text-properties fo:font-size="10pt" fo:letter-spacing="0.002cm" style:font-size-asian="10pt"/>
    </style:style>
    <style:style style:name="T11" style:family="text">
      <style:text-properties fo:font-size="10pt" fo:letter-spacing="0.002cm" fo:font-weight="bold" style:font-size-asian="10pt" style:font-weight-asian="bold"/>
    </style:style>
    <style:style style:name="T12" style:family="text">
      <style:text-properties style:text-position="53% 100%" fo:font-size="6.5pt" style:font-size-asian="6.5pt"/>
    </style:style>
    <style:style style:name="T13" style:family="text">
      <style:text-properties style:text-position="53% 100%" fo:font-size="6.5pt" fo:letter-spacing="0.018cm" style:font-size-asian="6.5pt"/>
    </style:style>
    <style:style style:name="T14" style:family="text">
      <style:text-properties style:text-position="53% 100%" fo:font-size="6.5pt" fo:letter-spacing="0.046cm" style:font-size-asian="6.5pt"/>
    </style:style>
    <style:style style:name="T15" style:family="text">
      <style:text-properties fo:font-size="6.5pt" style:font-size-asian="6.5pt"/>
    </style:style>
    <style:style style:name="T16" style:family="text">
      <style:text-properties fo:font-size="14pt" fo:font-weight="bold" style:font-size-asian="14pt" style:font-weight-asian="bold"/>
    </style:style>
    <style:style style:name="T17" style:family="text">
      <style:text-properties fo:font-size="9pt" style:font-size-asian="9pt"/>
    </style:style>
    <style:style style:name="T18" style:family="text">
      <style:text-properties fo:font-size="9pt" fo:letter-spacing="-0.011cm" style:font-size-asian="9pt"/>
    </style:style>
    <style:style style:name="T19" style:family="text">
      <style:text-properties fo:font-size="9pt" fo:letter-spacing="-0.011cm" fo:font-style="italic" style:font-size-asian="9pt" style:font-style-asian="italic"/>
    </style:style>
    <style:style style:name="T20" style:family="text">
      <style:text-properties fo:font-size="9pt" fo:letter-spacing="-0.009cm" style:font-size-asian="9pt"/>
    </style:style>
    <style:style style:name="T21" style:family="text">
      <style:text-properties fo:font-size="9pt" fo:letter-spacing="-0.009cm" fo:font-style="italic" style:font-size-asian="9pt" style:font-style-asian="italic"/>
    </style:style>
    <style:style style:name="T22" style:family="text">
      <style:text-properties fo:font-size="9pt" fo:letter-spacing="-0.012cm" style:font-size-asian="9pt"/>
    </style:style>
    <style:style style:name="T23" style:family="text">
      <style:text-properties fo:font-size="9pt" fo:letter-spacing="-0.012cm" fo:font-style="italic" style:font-size-asian="9pt" style:font-style-asian="italic"/>
    </style:style>
    <style:style style:name="T24" style:family="text">
      <style:text-properties fo:font-size="9pt" fo:letter-spacing="-0.007cm" style:font-size-asian="9pt"/>
    </style:style>
    <style:style style:name="T25" style:family="text">
      <style:text-properties fo:font-size="9pt" fo:letter-spacing="-0.007cm" fo:font-style="italic" style:font-size-asian="9pt" style:font-style-asian="italic"/>
    </style:style>
    <style:style style:name="T26" style:family="text">
      <style:text-properties fo:font-size="9pt" fo:letter-spacing="-0.014cm" style:font-size-asian="9pt"/>
    </style:style>
    <style:style style:name="T27" style:family="text">
      <style:text-properties fo:font-size="9pt" fo:letter-spacing="-0.014cm" fo:font-style="italic" style:font-size-asian="9pt" style:font-style-asian="italic"/>
    </style:style>
    <style:style style:name="T28" style:family="text">
      <style:text-properties fo:font-size="9pt" fo:letter-spacing="-0.016cm" style:font-size-asian="9pt"/>
    </style:style>
    <style:style style:name="T29" style:family="text">
      <style:text-properties fo:font-size="9pt" fo:letter-spacing="-0.016cm" fo:font-style="italic" style:font-size-asian="9pt" style:font-style-asian="italic"/>
    </style:style>
    <style:style style:name="T30" style:family="text">
      <style:text-properties fo:font-size="9pt" fo:letter-spacing="-0.005cm" style:font-size-asian="9pt"/>
    </style:style>
    <style:style style:name="T31" style:family="text">
      <style:text-properties fo:font-size="9pt" fo:letter-spacing="-0.005cm" fo:font-style="italic" style:font-size-asian="9pt" style:font-style-asian="italic"/>
    </style:style>
    <style:style style:name="T32" style:family="text">
      <style:text-properties fo:font-size="9pt" fo:letter-spacing="-0.002cm" style:font-size-asian="9pt"/>
    </style:style>
    <style:style style:name="T33" style:family="text">
      <style:text-properties fo:font-size="9pt" fo:letter-spacing="-0.019cm" style:font-size-asian="9pt"/>
    </style:style>
    <style:style style:name="T34" style:family="text">
      <style:text-properties fo:font-size="9pt" fo:letter-spacing="-0.019cm" fo:font-style="italic" style:font-size-asian="9pt" style:font-style-asian="italic"/>
    </style:style>
    <style:style style:name="T35" style:family="text">
      <style:text-properties fo:font-size="9pt" fo:letter-spacing="-0.018cm" style:font-size-asian="9pt"/>
    </style:style>
    <style:style style:name="T36" style:family="text">
      <style:text-properties fo:font-size="9pt" fo:letter-spacing="-0.018cm" fo:font-style="italic" style:font-size-asian="9pt" style:font-style-asian="italic"/>
    </style:style>
    <style:style style:name="T37" style:family="text">
      <style:text-properties fo:font-size="9pt" fo:letter-spacing="-0.021cm" style:font-size-asian="9pt"/>
    </style:style>
    <style:style style:name="T38" style:family="text">
      <style:text-properties fo:font-size="9pt" fo:letter-spacing="-0.021cm" fo:font-style="italic" style:font-size-asian="9pt" style:font-style-asian="italic"/>
    </style:style>
    <style:style style:name="T39" style:family="text">
      <style:text-properties fo:font-size="9pt" fo:letter-spacing="-0.032cm" style:font-size-asian="9pt"/>
    </style:style>
    <style:style style:name="T40" style:family="text">
      <style:text-properties fo:font-size="9pt" fo:font-weight="bold" style:font-size-asian="9pt" style:font-weight-asian="bold"/>
    </style:style>
    <style:style style:name="T41" style:family="text">
      <style:text-properties fo:font-size="9pt" fo:letter-spacing="-0.025cm" style:font-size-asian="9pt"/>
    </style:style>
    <style:style style:name="T42" style:family="text">
      <style:text-properties fo:font-size="9pt" fo:letter-spacing="-0.023cm" style:font-size-asian="9pt"/>
    </style:style>
    <style:style style:name="T43" style:family="text">
      <style:text-properties fo:font-size="9pt" fo:letter-spacing="-0.023cm" fo:font-style="italic" style:font-size-asian="9pt" style:font-style-asian="italic"/>
    </style:style>
    <style:style style:name="T44" style:family="text">
      <style:text-properties fo:font-size="9pt" fo:font-style="italic" style:font-size-asian="9pt" style:font-style-asian="italic"/>
    </style:style>
    <style:style style:name="T45" style:family="text">
      <style:text-properties fo:font-size="9pt" fo:letter-spacing="-0.051cm" style:font-size-asian="9pt"/>
    </style:style>
    <style:style style:name="T46" style:family="text">
      <style:text-properties fo:font-size="9pt" fo:letter-spacing="0.004cm" style:font-size-asian="9pt"/>
    </style:style>
    <style:style style:name="T47" style:family="text">
      <style:text-properties fo:font-size="9pt" fo:letter-spacing="0.004cm" fo:font-style="italic" style:font-size-asian="9pt" style:font-style-asian="italic"/>
    </style:style>
    <style:style style:name="T48" style:family="text">
      <style:text-properties fo:font-size="9pt" fo:letter-spacing="0.002cm" style:font-size-asian="9pt"/>
    </style:style>
    <style:style style:name="T49" style:family="text">
      <style:text-properties fo:font-size="9pt" fo:letter-spacing="0.002cm" fo:font-style="italic" style:font-size-asian="9pt" style:font-style-asian="italic"/>
    </style:style>
    <style:style style:name="T50" style:family="text">
      <style:text-properties fo:font-size="9pt" fo:letter-spacing="-0.03cm" fo:font-style="italic" style:font-size-asian="9pt" style:font-style-asian="italic"/>
    </style:style>
    <style:style style:name="T51" style:family="text">
      <style:text-properties fo:font-size="9pt" fo:letter-spacing="-0.004cm" fo:font-style="italic" style:font-size-asian="9pt" style:font-style-asian="italic"/>
    </style:style>
    <style:style style:name="T52" style:family="text">
      <style:text-properties fo:font-size="9pt" fo:letter-spacing="normal" style:font-size-asian="9pt"/>
    </style:style>
    <style:style style:name="T53" style:family="text">
      <style:text-properties fo:font-size="6pt" style:font-size-asian="6pt"/>
    </style:style>
    <style:style style:name="T54" style:family="text">
      <style:text-properties fo:font-size="6pt" style:font-size-asian="6pt" style:text-scale="99%"/>
    </style:style>
    <style:style style:name="T55" style:family="text">
      <style:text-properties fo:letter-spacing="-0.018cm"/>
    </style:style>
    <style:style style:name="T56" style:family="text">
      <style:text-properties fo:letter-spacing="-0.018cm" fo:font-style="italic" style:font-style-asian="italic"/>
    </style:style>
    <style:style style:name="T57" style:family="text">
      <style:text-properties fo:letter-spacing="-0.019cm"/>
    </style:style>
    <style:style style:name="T58" style:family="text">
      <style:text-properties fo:letter-spacing="-0.016cm"/>
    </style:style>
    <style:style style:name="T59" style:family="text">
      <style:text-properties fo:letter-spacing="-0.014cm"/>
    </style:style>
    <style:style style:name="T60" style:family="text">
      <style:text-properties fo:letter-spacing="-0.021cm"/>
    </style:style>
    <style:style style:name="T61" style:family="text">
      <style:text-properties fo:letter-spacing="-0.012cm"/>
    </style:style>
    <style:style style:name="T62" style:family="text">
      <style:text-properties fo:letter-spacing="-0.011cm"/>
    </style:style>
    <style:style style:name="T63" style:family="text">
      <style:text-properties fo:letter-spacing="-0.009cm"/>
    </style:style>
    <style:style style:name="T64" style:family="text">
      <style:text-properties fo:letter-spacing="-0.005cm"/>
    </style:style>
    <style:style style:name="T65" style:family="text">
      <style:text-properties fo:letter-spacing="-0.023cm"/>
    </style:style>
    <style:style style:name="T66" style:family="text">
      <style:text-properties fo:letter-spacing="-0.007cm"/>
    </style:style>
    <style:style style:name="T67" style:family="text">
      <style:text-properties fo:letter-spacing="-0.004cm"/>
    </style:style>
    <style:style style:name="T68" style:family="text">
      <style:text-properties style:text-position="50% 100%" fo:font-size="6pt" style:font-size-asian="6pt"/>
    </style:style>
    <style:style style:name="T69" style:family="text">
      <style:text-properties style:text-position="50% 100%" fo:font-size="9pt" fo:letter-spacing="0.018cm" style:font-size-asian="9pt"/>
    </style:style>
    <style:style style:name="T70" style:family="text">
      <style:text-properties style:text-position="50% 100%" fo:font-size="9pt" fo:letter-spacing="0.019cm" style:font-size-asian="9pt"/>
    </style:style>
    <style:style style:name="T71" style:family="text">
      <style:text-properties style:text-position="-27% 100%" fo:font-size="9pt" style:font-size-asian="9pt"/>
    </style:style>
    <style:style style:name="T72" style:family="text">
      <style:text-properties style:font-name="Symbol"/>
    </style:style>
    <style:style style:name="T73" style:family="text">
      <style:text-properties style:font-name="Symbol" style:text-scale="99%"/>
    </style:style>
    <style:style style:name="T74" style:family="text">
      <style:text-properties fo:letter-spacing="-0.025cm"/>
    </style:style>
    <style:style style:name="T75" style:family="text">
      <style:text-properties fo:letter-spacing="-0.026cm"/>
    </style:style>
    <style:style style:name="T76" style:family="text">
      <style:text-properties fo:letter-spacing="-0.034cm"/>
    </style:style>
    <style:style style:name="T77" style:family="text">
      <style:text-properties fo:letter-spacing="0.002cm"/>
    </style:style>
    <style:style style:name="T78" style:family="text">
      <style:text-properties fo:font-style="italic" style:font-style-asian="italic"/>
    </style:style>
    <style:style style:name="T79" style:family="text">
      <style:text-properties fo:letter-spacing="0.037cm"/>
    </style:style>
    <style:style style:name="T80" style:family="text">
      <style:text-properties fo:letter-spacing="-0.002cm"/>
    </style:style>
    <style:style style:name="T81" style:family="text">
      <style:text-properties fo:letter-spacing="0.014cm"/>
    </style:style>
    <style:style style:name="T82" style:family="text">
      <style:text-properties fo:letter-spacing="0.019cm"/>
    </style:style>
    <style:style style:name="T83" style:family="text">
      <style:text-properties fo:letter-spacing="0.011cm"/>
    </style:style>
    <style:style style:name="T84" style:family="text">
      <style:text-properties fo:letter-spacing="0.018cm"/>
    </style:style>
    <style:style style:name="T85" style:family="text">
      <style:text-properties fo:letter-spacing="0.021cm"/>
    </style:style>
    <style:style style:name="T86" style:family="text">
      <style:text-properties style:text-scale="99%"/>
    </style:style>
    <style:style style:name="T87" style:family="text">
      <style:text-properties fo:letter-spacing="0.035cm"/>
    </style:style>
    <style:style style:name="T88" style:family="text">
      <style:text-properties fo:letter-spacing="0.026cm"/>
    </style:style>
    <style:style style:name="T89" style:family="text">
      <style:text-properties fo:letter-spacing="0.03cm"/>
    </style:style>
    <style:style style:name="T90" style:family="text">
      <style:text-properties fo:letter-spacing="0.032cm"/>
    </style:style>
    <style:style style:name="T91" style:family="text">
      <style:text-properties fo:letter-spacing="0.012cm"/>
    </style:style>
    <style:style style:name="T92" style:family="text">
      <style:text-properties fo:letter-spacing="0.009cm"/>
    </style:style>
    <style:style style:name="T93" style:family="text">
      <style:text-properties fo:letter-spacing="0.004cm"/>
    </style:style>
    <style:style style:name="T94" style:family="text">
      <style:text-properties fo:letter-spacing="-0.046cm"/>
    </style:style>
    <style:style style:name="T95" style:family="text">
      <style:text-properties fo:letter-spacing="-0.028cm"/>
    </style:style>
    <style:style style:name="T96" style:family="text">
      <style:text-properties fo:letter-spacing="0.072cm"/>
    </style:style>
    <style:style style:name="T97" style:family="text">
      <style:text-properties fo:letter-spacing="0.028cm"/>
    </style:style>
    <style:style style:name="T98" style:family="text">
      <style:text-properties fo:letter-spacing="-0.039cm"/>
    </style:style>
    <style:style style:name="T99" style:family="text">
      <style:text-properties fo:color="#212121"/>
    </style:style>
    <style:style style:name="T100" style:family="text">
      <style:text-properties fo:color="#212121" fo:letter-spacing="-0.005cm"/>
    </style:style>
    <style:style style:name="T101" style:family="text">
      <style:text-properties fo:color="#212121" style:text-position="53% 100%" fo:font-size="6.5pt" style:font-size-asian="6.5pt"/>
    </style:style>
    <style:style style:name="T102" style:family="text">
      <style:text-properties fo:letter-spacing="0.041cm"/>
    </style:style>
    <style:style style:name="T103" style:family="text">
      <style:text-properties fo:letter-spacing="-0.03cm"/>
    </style:style>
    <style:style style:name="T104" style:family="text">
      <style:text-properties fo:letter-spacing="-0.055cm"/>
    </style:style>
    <style:style style:name="T105" style:family="text">
      <style:text-properties fo:font-size="8.5pt" style:font-size-asian="8.5pt"/>
    </style:style>
    <style:style style:name="T106" style:family="text">
      <style:text-properties fo:font-size="8.5pt" fo:letter-spacing="-0.011cm" style:font-size-asian="8.5pt"/>
    </style:style>
    <style:style style:name="T107" style:family="text">
      <style:text-properties fo:font-size="8.5pt" fo:letter-spacing="-0.025cm" style:font-size-asian="8.5pt"/>
    </style:style>
    <style:style style:name="T108" style:family="text">
      <style:text-properties fo:font-size="8.5pt" fo:letter-spacing="-0.026cm" style:font-size-asian="8.5pt"/>
    </style:style>
    <style:style style:name="T109" style:family="text">
      <style:text-properties fo:font-size="8.5pt" fo:letter-spacing="-0.014cm" style:font-size-asian="8.5pt"/>
    </style:style>
    <style:style style:name="T110" style:family="text">
      <style:text-properties fo:font-size="8.5pt" fo:letter-spacing="-0.012cm" style:font-size-asian="8.5pt"/>
    </style:style>
    <style:style style:name="T111" style:family="text">
      <style:text-properties fo:font-size="8.5pt" fo:letter-spacing="-0.018cm" style:font-size-asian="8.5pt"/>
    </style:style>
    <style:style style:name="T112" style:family="text">
      <style:text-properties fo:font-size="8.5pt" fo:letter-spacing="-0.002cm" style:font-size-asian="8.5pt"/>
    </style:style>
    <style:style style:name="T113" style:family="text">
      <style:text-properties fo:font-size="8.5pt" fo:letter-spacing="-0.007cm" style:font-size-asian="8.5pt"/>
    </style:style>
    <style:style style:name="T114" style:family="text">
      <style:text-properties fo:font-size="8.5pt" fo:letter-spacing="-0.005cm" style:font-size-asian="8.5pt"/>
    </style:style>
    <style:style style:name="T115" style:family="text">
      <style:text-properties fo:font-size="8.5pt" fo:letter-spacing="-0.016cm" style:font-size-asian="8.5pt"/>
    </style:style>
    <style:style style:name="T116" style:family="text">
      <style:text-properties fo:font-size="8.5pt" fo:letter-spacing="-0.019cm" style:font-size-asian="8.5pt"/>
    </style:style>
    <style:style style:name="T117" style:family="text">
      <style:text-properties fo:font-size="8.5pt" fo:letter-spacing="-0.023cm" style:font-size-asian="8.5pt"/>
    </style:style>
    <style:style style:name="T118" style:family="text">
      <style:text-properties fo:font-size="8.5pt" fo:letter-spacing="-0.021cm" style:font-size-asian="8.5pt"/>
    </style:style>
    <style:style style:name="T119" style:family="text">
      <style:text-properties fo:font-size="8.5pt" fo:letter-spacing="-0.03cm" style:font-size-asian="8.5pt"/>
    </style:style>
    <style:style style:name="T120" style:family="text">
      <style:text-properties fo:font-size="8.5pt" fo:letter-spacing="-0.009cm" style:font-size-asian="8.5pt"/>
    </style:style>
    <style:style style:name="T121" style:family="text">
      <style:text-properties fo:font-size="8.5pt" fo:letter-spacing="-0.004cm" style:font-size-asian="8.5pt"/>
    </style:style>
    <style:style style:name="T122" style:family="text">
      <style:text-properties fo:font-size="8.5pt" fo:letter-spacing="-0.028cm" style:font-size-asian="8.5pt"/>
    </style:style>
    <style:style style:name="T123" style:family="text">
      <style:text-properties fo:font-size="8.5pt" fo:letter-spacing="0.009cm" style:font-size-asian="8.5pt"/>
    </style:style>
    <style:style style:name="T124" style:family="text">
      <style:text-properties fo:letter-spacing="-0.044cm"/>
    </style:style>
    <style:style style:name="T125" style:family="text">
      <style:text-properties fo:letter-spacing="normal"/>
    </style:style>
    <style:style style:name="T126" style:family="text">
      <style:text-properties fo:font-size="9.5pt" style:font-size-asian="9.5pt"/>
    </style:style>
    <style:style style:name="T127" style:family="text">
      <style:text-properties fo:font-size="9.5pt" fo:letter-spacing="-0.016cm" style:font-size-asian="9.5pt"/>
    </style:style>
    <style:style style:name="T128" style:family="text">
      <style:text-properties fo:font-size="9.5pt" fo:letter-spacing="-0.018cm" style:font-size-asian="9.5pt"/>
    </style:style>
    <style:style style:name="T129" style:family="text">
      <style:text-properties fo:font-size="9.5pt" fo:letter-spacing="-0.018cm" fo:font-style="italic" style:font-size-asian="9.5pt" style:font-style-asian="italic"/>
    </style:style>
    <style:style style:name="T130" style:family="text">
      <style:text-properties fo:font-size="9.5pt" fo:letter-spacing="-0.019cm" style:font-size-asian="9.5pt"/>
    </style:style>
    <style:style style:name="T131" style:family="text">
      <style:text-properties fo:font-size="9.5pt" fo:letter-spacing="-0.019cm" fo:font-style="italic" style:font-size-asian="9.5pt" style:font-style-asian="italic"/>
    </style:style>
    <style:style style:name="T132" style:family="text">
      <style:text-properties fo:font-size="9.5pt" fo:letter-spacing="-0.014cm" style:font-size-asian="9.5pt"/>
    </style:style>
    <style:style style:name="T133" style:family="text">
      <style:text-properties fo:font-size="9.5pt" fo:letter-spacing="-0.021cm" style:font-size-asian="9.5pt"/>
    </style:style>
    <style:style style:name="T134" style:family="text">
      <style:text-properties fo:font-size="9.5pt" fo:font-style="italic" style:font-size-asian="9.5pt" style:font-style-asian="italic"/>
    </style:style>
    <style:style style:name="T135" style:family="text">
      <style:text-properties fo:font-size="9.5pt" fo:letter-spacing="-0.039cm" style:font-size-asian="9.5pt"/>
    </style:style>
    <style:style style:name="T136" style:family="text">
      <style:text-properties fo:font-size="9.5pt" fo:letter-spacing="-0.028cm" style:font-size-asian="9.5pt"/>
    </style:style>
    <style:style style:name="T137" style:family="text">
      <style:text-properties fo:font-size="9.5pt" fo:letter-spacing="-0.028cm" fo:font-style="italic" style:font-size-asian="9.5pt" style:font-style-asian="italic"/>
    </style:style>
    <style:style style:name="T138" style:family="text">
      <style:text-properties fo:font-size="9.5pt" fo:letter-spacing="normal" style:font-size-asian="9.5pt"/>
    </style:style>
    <style:style style:name="T139" style:family="text">
      <style:text-properties fo:font-size="9.5pt" fo:letter-spacing="-0.005cm" style:font-size-asian="9.5pt"/>
    </style:style>
    <style:style style:name="T140" style:family="text">
      <style:text-properties fo:font-size="9.5pt" fo:letter-spacing="-0.023cm" style:font-size-asian="9.5pt"/>
    </style:style>
    <style:style style:name="T141" style:family="text">
      <style:text-properties fo:font-size="9.5pt" fo:letter-spacing="-0.023cm" fo:font-style="italic" style:font-size-asian="9.5pt" style:font-style-asian="italic"/>
    </style:style>
    <style:style style:name="T142" style:family="text">
      <style:text-properties fo:font-size="9.5pt" fo:letter-spacing="-0.026cm" fo:font-style="italic" style:font-size-asian="9.5pt" style:font-style-asian="italic"/>
    </style:style>
    <style:style style:name="T143" style:family="text">
      <style:text-properties fo:font-size="9.5pt" fo:letter-spacing="-0.026cm" style:font-size-asian="9.5pt"/>
    </style:style>
    <style:style style:name="T144" style:family="text">
      <style:text-properties fo:font-size="9.5pt" fo:letter-spacing="-0.025cm" fo:font-style="italic" style:font-size-asian="9.5pt" style:font-style-asian="italic"/>
    </style:style>
    <style:style style:name="T145" style:family="text">
      <style:text-properties fo:font-size="9.5pt" fo:letter-spacing="-0.011cm" style:font-size-asian="9.5pt"/>
    </style:style>
    <style:style style:name="T146" style:family="text">
      <style:text-properties fo:font-size="9.5pt" fo:letter-spacing="-0.009cm" style:font-size-asian="9.5pt"/>
    </style:style>
    <style:style style:name="T147" style:family="text">
      <style:text-properties fo:font-size="9.5pt" fo:letter-spacing="-0.009cm" fo:font-style="italic" style:font-size-asian="9.5pt" style:font-style-asian="italic"/>
    </style:style>
    <style:style style:name="T148" style:family="text">
      <style:text-properties fo:font-size="9.5pt" fo:letter-spacing="-0.007cm" style:font-size-asian="9.5pt"/>
    </style:style>
    <style:style style:name="T149" style:family="text">
      <style:text-properties fo:font-size="9.5pt" fo:letter-spacing="-0.012cm" fo:font-style="italic" style:font-size-asian="9.5pt" style:font-style-asian="italic"/>
    </style:style>
    <style:style style:name="T150" style:family="text">
      <style:text-properties fo:font-size="9.5pt" fo:letter-spacing="-0.012cm" style:font-size-asian="9.5pt"/>
    </style:style>
    <style:style style:name="T151" style:family="text">
      <style:text-properties fo:font-size="9.5pt" fo:letter-spacing="-0.004cm"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184" svg:x1="4.052cm" svg:y1="4.851cm" svg:x2="16.951cm" svg:y2="4.851cm"><text:p/></draw:line><draw:line text:anchor-type="char" draw:z-index="1" draw:style-name="gr1" draw:text-style-name="P184" svg:x1="4.103cm" svg:y1="17.662cm" svg:x2="9.183cm" svg:y2="17.662cm"><text:p/></draw:line><draw:frame draw:style-name="fr1" text:anchor-type="char" svg:x="4.068cm" svg:y="4.383cm" svg:width="5.988cm" svg:height="0.46cm" draw:z-index="2"><draw:text-box><text:p text:style-name="P68"><text:span text:style-name="T1">MODERN MANAGEMENT REVIEW</text:span></text:p></draw:text-box></draw:frame><draw:frame draw:style-name="fr1" text:anchor-type="char" svg:x="16.115cm" svg:y="4.383cm" svg:width="0.778cm" svg:height="0.46cm" draw:z-index="3"><draw:text-box><text:p text:style-name="P68"><text:span text:style-name="T1">2018</text:span></text:p></draw:text-box></draw:frame><draw:frame draw:style-name="fr1" text:anchor-type="char" svg:x="4.068cm" svg:y="4.837cm" svg:width="6.362cm" svg:height="0.46cm" draw:z-index="4"><draw:text-box><text:p text:style-name="P68"><text:span text:style-name="T1">MMR, vol. XXIII, 25 (4/2018), p. 205-219</text:span></text:p></draw:text-box></draw:frame><draw:frame draw:style-name="fr1" text:anchor-type="char" svg:x="13.944cm" svg:y="4.837cm" svg:width="2.942cm" svg:height="0.46cm" draw:z-index="5"><draw:text-box><text:p text:style-name="P68"><text:span text:style-name="T1">October-December</text:span></text:p></draw:text-box></draw:frame><draw:frame draw:style-name="fr1" text:anchor-type="char" svg:x="4.068cm" svg:y="6.385cm" svg:width="4.371cm" svg:height="1.282cm" draw:z-index="6"><draw:text-box><text:p text:style-name="P86"><text:span text:style-name="T1">Magdalena M. STUSS</text:span><text:span text:style-name="T12">1</text:span><text:span text:style-name="T1">Izabela STAŃCZYK</text:span><text:span text:style-name="T12">2</text:span></text:p><text:p text:style-name="P69"><text:span text:style-name="T1">Anna WZIĄTEK-STAŚKO</text:span><text:span text:style-name="T12">3</text:span></text:p></draw:text-box></draw:frame><draw:frame draw:style-name="fr1" text:anchor-type="char" svg:x="5.516cm" svg:y="8.895cm" svg:width="9.968cm" svg:height="1.187cm" draw:z-index="7"><draw:text-box><text:p text:style-name="P87"><text:span text:style-name="T16">PROCESSES OF COMMUNICATION WITH CANDIDATES IN EMPLOYER BRANDING</text:span></text:p></draw:text-box></draw:frame><draw:frame draw:style-name="fr1" text:anchor-type="char" svg:x="4.567cm" svg:y="10.659cm" svg:width="11.873cm" svg:height="6.175cm" draw:z-index="8"><draw:text-box><text:p text:style-name="P88"><text:span text:style-name="T17">The</text:span><text:span text:style-name="T18">employer</text:span><text:span text:style-name="T20">branding</text:span><text:span text:style-name="T18">concept</text:span><text:span text:style-name="T22">has</text:span><text:span text:style-name="T18">evolved</text:span><text:span text:style-name="T24">from</text:span><text:span text:style-name="T26">a</text:span><text:span text:style-name="T18">novelty</text:span><text:span text:style-name="T28">and</text:span><text:span text:style-name="T24">solution</text:span><text:span text:style-name="T18">originally</text:span><text:span text:style-name="T28">addressed to large businesses to one of the tools used nowadays to build competitive advantage and oriented towards attracting the most talented candidates, as well as a method of limiting key employee fluctuation. Nowadays, the issue of employer branding is becoming increasingly important. More and more organizations realize that their future success may depend on whether they are able to attract, recruit and retain employees with the desired qualifications. The article discusses the concept of employer branding as a tool supporting the recruitment process within the framework of human resources management. Particular attention is exter- nal</text:span><text:span text:style-name="T24">EBtools</text:span><text:span text:style-name="T20">suchastheCareer</text:span><text:span text:style-name="T24">/</text:span><text:span text:style-name="T18">Work</text:span><text:span text:style-name="T20">Tab</text:span><text:span text:style-name="T30">on</text:span><text:span text:style-name="T20">the</text:span><text:span text:style-name="T22">potential</text:span><text:span text:style-name="T24">employer's</text:span><text:span text:style-name="T20">site.</text:span><text:span text:style-name="T32">The</text:span><text:span text:style-name="T20">key</text:span><text:span text:style-name="T26">to</text:span><text:span text:style-name="T30">effec- tive</text:span><text:span text:style-name="T33">useof</text:span><text:span text:style-name="T35">the</text:span><text:span text:style-name="T33">"career"</text:span><text:span text:style-name="T37">tab</text:span><text:span text:style-name="T28">is</text:span><text:span text:style-name="T33">to</text:span><text:span text:style-name="T28">ensure</text:span><text:span text:style-name="T33">that</text:span><text:span text:style-name="T35">the</text:span><text:span text:style-name="T33">candidateisprovided</text:span><text:span text:style-name="T37">with</text:span><text:span text:style-name="T28">relevant</text:span><text:span text:style-name="T35">information to better understand the organization, assess whether the expectations of the employer and candidate are convergent, find an interesting job offer, and prepare for an interview. The re- sults</text:span><text:span text:style-name="T26">ofresearch</text:span><text:span text:style-name="T24">carriedout</text:span><text:span text:style-name="T22">among</text:span><text:span text:style-name="T18">selected</text:span><text:span text:style-name="T24">companies</text:span><text:span text:style-name="T18">listedontheWarsaw</text:span><text:span text:style-name="T26">Stock</text:span><text:span text:style-name="T18">Exchange inclusion in WIG 30 on the content of the effectiveness of these websites were included. The companies representing three sectors (industry, finances, services) have been</text:span><text:span text:style-name="T39">researched.</text:span></text:p><text:p text:style-name="P73"><text:span text:style-name="T40">Keywords:</text:span><text:span text:style-name="T17">employer branding, EB, communication, Career / Work Tab.</text:span></text:p></draw:text-box></draw:frame><draw:frame draw:style-name="fr1" text:anchor-type="char" svg:x="4.068cm" svg:y="17.785cm" svg:width="0.175cm" svg:height="0.305cm" draw:z-index="9"><draw:text-box><text:p text:style-name="P75"><text:span text:style-name="T54">1</text:span></text:p></draw:text-box></draw:frame><draw:frame draw:style-name="fr1" text:anchor-type="char" svg:x="4.316cm" svg:y="17.796cm" svg:width="12.621cm" svg:height="6.634cm" draw:z-index="10"><draw:text-box><text:p text:style-name="P90"><text:span text:style-name="T17">Magdalena M. Stuss, PhD, Jagiellonian University, Institute of Economics, Finance and Manage- ment, Department of Organization and Management, Gołebia 24, 31-007 Krakow, Poland; e-mail:</text:span><text:a xlink:type="simple" xlink:href="mailto:magdalena.stuss@uj.edu.pl" text:style-name="ListLabel_20_12" text:visited-style-name="ListLabel_20_12"><text:span text:style-name="T17">magdalena.stuss@uj.edu.pl</text:span></text:a><text:span text:style-name="T17">(corresponding author).</text:span></text:p><text:p text:style-name="P94"><text:span text:style-name="T17">Dr</text:span><text:span text:style-name="T20">Magdalena</text:span><text:span text:style-name="T18">M.</text:span><text:span text:style-name="T20">Stuss,UniwersytetJagielloński,Katedra</text:span><text:span text:style-name="T18">Organizacji</text:span><text:span text:style-name="T20">iZarządzania</text:span><text:span text:style-name="T18">Instytut</text:span><text:span text:style-name="T20">Eko- nomii,</text:span><text:span text:style-name="T35">Finansów</text:span><text:span text:style-name="T41">i</text:span><text:span text:style-name="T33">Zarządzania,</text:span><text:span text:style-name="T42">ul.</text:span><text:span text:style-name="T35">Gołębia</text:span><text:span text:style-name="T37">24,</text:span><text:span text:style-name="T42">31-007</text:span><text:span text:style-name="T35">Kraków;</text:span><text:span text:style-name="T33">e-mail:</text:span><text:a xlink:type="simple" xlink:href="mailto:magdalena.stuss@uj.edu.pl" text:style-name="ListLabel_20_12" text:visited-style-name="ListLabel_20_12"><text:span text:style-name="T33">magdalena.stuss@uj.edu.pl</text:span></text:a><text:span text:style-name="T17">(autor</text:span><text:span text:style-name="T32">korespondencyjny).</text:span></text:p><text:p text:style-name="P96"><text:span text:style-name="T17">Izabela Stańczyk, PhD, Jagiellonian University, Institute of Economics, Finance and Management, Department of Human Resources Management, Gołebia 24, 31-007 Krakow, Poland; e-mail:</text:span><text:a xlink:type="simple" xlink:href="mailto:izabela.stanczyk@uj.edu.pl" text:style-name="ListLabel_20_12" text:visited-style-name="ListLabel_20_12"><text:span text:style-name="T17">izabela.stanczyk@uj.edu.pl</text:span></text:a></text:p><text:p text:style-name="P98"><text:span text:style-name="T17">Dr Izabela Stańczyk, Uniwersytet Jagielloński, Katedra Zarządzania Zasobami Ludzkimi, Instytut Ekonomii, Finansów i Zarządzania, ul. Gołębia 24, 31-007 Kraków; e-mail: izabela.stanczyk@uj. edu.pl</text:span></text:p><text:p text:style-name="P105"><text:span text:style-name="T17">Anna Wziątek-Staśko, DSc, PhD, Associate Prof., Jagiellonian University, Institute of Economics, Finance and Management, Department of Human Resources Management, Gołebia 24, 31-007 Krakow, Poland, e-mail:</text:span><text:a xlink:type="simple" xlink:href="mailto:anna.wziatek-stasko@uj.edu.pl" text:style-name="ListLabel_20_12" text:visited-style-name="ListLabel_20_12"><text:span text:style-name="T17">anna.wziatek-stasko@uj.edu.pl</text:span></text:a></text:p><text:p text:style-name="P110"><text:span text:style-name="T17">Dr hab. Anna Wziątek-Staśko, prof. UJ, Uniwersytet Jagielloński, Katedra Zarządzania Zasobami Ludzkimi, Instytut Ekonomii, Finansów i Zarządzania, ul. Gołębia 24, 31-007 Kraków; e-mail:</text:span><text:a xlink:type="simple" xlink:href="mailto:anna.wziatek-stasko@uj.edu.pl" text:style-name="ListLabel_20_12" text:visited-style-name="ListLabel_20_12"><text:span text:style-name="T17">anna.wziatek-stasko@uj.edu.pl</text:span></text:a></text:p></draw:text-box></draw:frame><draw:frame draw:style-name="fr1" text:anchor-type="char" svg:x="4.068cm" svg:y="19.978cm" svg:width="0.175cm" svg:height="0.305cm" draw:z-index="11"><draw:text-box><text:p text:style-name="P75"><text:span text:style-name="T54">2</text:span></text:p></draw:text-box></draw:frame><draw:frame draw:style-name="fr1" text:anchor-type="char" svg:x="4.068cm" svg:y="22.167cm" svg:width="0.175cm" svg:height="0.305cm" draw:z-index="12"><draw:text-box><text:p text:style-name="P75"><text:span text:style-name="T54">3</text:span></text:p></draw:text-box></draw:frame><draw:frame draw:style-name="fr1" text:anchor-type="char" svg:x="4.052cm" svg:y="4.463cm" svg:width="12.899cm" svg:height="0.423cm" draw:z-index="13"><draw:text-box><text:p text:style-name="P16"/></draw:text-box></draw:frame><draw:frame draw:style-name="fr1" text:anchor-type="char" svg:x="4.103cm" svg:y="17.274cm" svg:width="5.08cm" svg:height="0.423cm" draw:z-index="14"><draw:text-box><text:p text:style-name="P16"/></draw:text-box></draw:frame></text:p>
      </text:section>
      <text:p text:style-name="P2"><draw:line text:anchor-type="char" draw:z-index="15" draw:style-name="gr1" draw:text-style-name="P184" svg:x1="4.052cm" svg:y1="4.851cm" svg:x2="16.951cm" svg:y2="4.851cm"><text:p/></draw:line><draw:line text:anchor-type="char" draw:z-index="16" draw:style-name="gr1" draw:text-style-name="P184" svg:x1="4.103cm" svg:y1="19.851cm" svg:x2="9.183cm" svg:y2="19.851cm"><text:p/></draw:line><draw:frame draw:style-name="fr1" text:anchor-type="char" svg:x="4.068cm" svg:y="4.376cm" svg:width="0.601cm" svg:height="0.46cm" draw:z-index="17"><draw:text-box><text:p text:style-name="Text_20_body">206</text:p></draw:text-box></draw:frame><draw:frame draw:style-name="fr1" text:anchor-type="char" svg:x="10.62cm" svg:y="4.376cm" svg:width="6.308cm" svg:height="0.46cm" draw:z-index="18"><draw:text-box><text:p text:style-name="Text_20_body">M.M. Stuss, I. Stańczyk, A. Wziątek-Staśko</text:p></draw:text-box></draw:frame><draw:frame draw:style-name="fr1" text:anchor-type="char" svg:x="4.068cm" svg:y="5.278cm" svg:width="12.873cm" svg:height="10.472cm" draw:z-index="19"><draw:text-box><text:p text:style-name="P68"><text:span text:style-name="T1">1. INTRODUCTION</text:span></text:p><text:p text:style-name="P17">Today, more and more often the main source of knowledge about employers is the Internet. It will be more advantageous for the employer if the information about the candi- date<text:span text:style-name="T55">is</text:span><text:span text:style-name="T57">found</text:span><text:span text:style-name="T58">on</text:span><text:span text:style-name="T57">the</text:span><text:span text:style-name="T55">company</text:span><text:span text:style-name="T58">website</text:span><text:span text:style-name="T55">rather</text:span><text:span text:style-name="T58">than</text:span><text:span text:style-name="T57">onan</text:span><text:span text:style-name="T58">internet</text:span><text:span text:style-name="T59">forum</text:span><text:span text:style-name="T60">that</text:span><text:span text:style-name="T59">the</text:span><text:span text:style-name="T55">company</text:span><text:span text:style-name="T57">has no</text:span><text:span text:style-name="T61">influence</text:span><text:span text:style-name="T62">on.</text:span><text:span text:style-name="T61">Oneof</text:span><text:span text:style-name="T58">the</text:span><text:span text:style-name="T62">most</text:span><text:span text:style-name="T59">important</text:span><text:span text:style-name="T62">factors</text:span><text:span text:style-name="T59">that</text:span><text:span text:style-name="T62">influence</text:span><text:span text:style-name="T61">recruits</text:span><text:span text:style-name="T58">decision</text:span><text:span text:style-name="T61">ofwhich company</text:span><text:span text:style-name="T55">apply</text:span><text:span text:style-name="T59">to</text:span><text:span text:style-name="T62">is</text:span><text:span text:style-name="T59">their</text:span><text:span text:style-name="T62">perception</text:span><text:span text:style-name="T59">ofcompanybrand</text:span><text:span text:style-name="T12">4</text:span><text:span text:style-name="T13">CIPD</text:span><text:span text:style-name="T61">research</text:span><text:span text:style-name="T59">showsthat</text:span><text:span text:style-name="T63">for</text:span><text:span text:style-name="T62">75% of companies the employer branding helps with making recruitment process effective</text:span><text:span text:style-name="T12">5</text:span>. Hudson<text:span text:style-name="T12">6</text:span>reports shows that almost 63% of the 324 largest world businesses defined employer branding in their strategies and undertake activities related to this area. Research conducted in 2011 by Linkedin indicated point to that there are three reasons to develop good employer branding concept: spending less on hiring, boosting retention and influen- cing candidates<text:span text:style-name="T64">decision</text:span><text:span text:style-name="T12">7</text:span>.</text:p><text:p text:style-name="P19">Studies show, 69% of Americans would not take a job with a company that had a bad reputation, even if they were unemployed and 84% would consider leaving their current jobs if offered another role with a company that had an excellent reputation (Employer Brand eBook). On the other hand Polish employers’ greatest problem (38%) is the con- tinuously<text:span text:style-name="T65">intensifying</text:span><text:span text:style-name="T57">shortage</text:span><text:span text:style-name="T58">of</text:span><text:span text:style-name="T57">candidatesfor</text:span><text:span text:style-name="T58">employment</text:span><text:span text:style-name="T59">meeting</text:span><text:span text:style-name="T57">requirementsrelated to skills and competence. The research was conducted in the period from March to May 2016 by HRM Institute based on the CAWI</text:span><text:span text:style-name="T66">method</text:span><text:span text:style-name="T12">8</text:span>.</text:p><text:p text:style-name="P26">The companies cannot succeed if they don’t attract relevant type of employees. The global<text:span text:style-name="T62">talentpoolcompaniesisshrinking</text:span><text:span text:style-name="T12">9</text:span>.<text:span text:style-name="T63">Theobjectiveof</text:span><text:span text:style-name="T61">this</text:span><text:span text:style-name="T62">paper</text:span><text:span text:style-name="T63">is</text:span><text:span text:style-name="T62">to</text:span><text:span text:style-name="T66">present</text:span><text:span text:style-name="T64">the</text:span><text:span text:style-name="T63">pre- liminary results of the research employer branding – part: – used by companies listing on the Warsaw Stock Exchange. For stock exchange-listed companies, employer branding is the opportunity to reach potential candidates for employment. Companies cannot succeed if they don’t attract relevant type of</text:span><text:span text:style-name="T55">employees.</text:span></text:p></draw:text-box></draw:frame><draw:frame draw:style-name="fr1" text:anchor-type="char" svg:x="4.068cm" svg:y="16.335cm" svg:width="12.868cm" svg:height="2.764cm" draw:z-index="20"><draw:text-box><text:p text:style-name="P112"><text:span text:style-name="T1">2. EMPLOYER BRANDING, CARREER / WORK TAB – CONCEPTUAL ANALYSIS</text:span></text:p><text:p text:style-name="P20">The employer branding concept has evolved from a novelty and solution originally addressed to large businesses to one of the tools used nowadays to build competitive advantage<text:span text:style-name="T58">andorientedtowards</text:span><text:span text:style-name="T55">attractingthe</text:span><text:span text:style-name="T61">most</text:span><text:span text:style-name="T58">talentedcandidates,as</text:span><text:span text:style-name="T59">well</text:span><text:span text:style-name="T55">asa</text:span><text:span text:style-name="T61">method of limiting key employee</text:span><text:span text:style-name="T64">fluctuation.</text:span></text:p></draw:text-box></draw:frame><draw:frame draw:style-name="fr1" text:anchor-type="char" svg:x="4.068cm" svg:y="19.978cm" svg:width="0.175cm" svg:height="0.305cm" draw:z-index="21"><draw:text-box><text:p text:style-name="P75"><text:span text:style-name="T54">4</text:span></text:p></draw:text-box></draw:frame><draw:frame draw:style-name="fr1" text:anchor-type="char" svg:x="4.316cm" svg:y="19.988cm" svg:width="12.621cm" svg:height="4.44cm" draw:z-index="22"><draw:text-box><text:p text:style-name="P99"><text:span text:style-name="T17">D.B. Turban, D.M. Cable,</text:span><text:span text:style-name="T44">Firm reputation and Aplicant Pool Characteristics</text:span><text:span text:style-name="T17">, “Journal of Orgaizational Behavioure” 2003, Vol. 24, No. 6., p. 733–752.</text:span></text:p><text:p text:style-name="P110"><text:span text:style-name="T17">K. Dyer,</text:span><text:span text:style-name="T44">Employer Branding; A Vital Tool for Sucess</text:span><text:span text:style-name="T17">, “Strategic Communication Management” 2007, Vol. 12, No. 1, p. 2.</text:span></text:p><text:p text:style-name="P105"><text:span text:style-name="T17">Hudson 2014:</text:span><text:span text:style-name="T44">How to Launch a Successful Employer Brand: Building on the Practices of TopEmployer Brands, 2014</text:span><text:span text:style-name="T17">,</text:span><text:a xlink:type="simple" xlink:href="http://www.hudson.sg/" text:style-name="ListLabel_20_12" text:visited-style-name="ListLabel_20_12"><text:span text:style-name="T17">www.hudson.sg</text:span></text:a><text:span text:style-name="T17">(accessed: 22.03.2017).</text:span></text:p><text:p text:style-name="P70"><text:span text:style-name="T17">LinkedIn 2012:</text:span><text:span text:style-name="T44">Employer Brand Playbook</text:span><text:span text:style-name="T17">, https://snap.licdn.com (accessed 28.10.2016).</text:span></text:p><text:p text:style-name="P100"><text:span text:style-name="T17">K. Bilińska-Reformat, I. Stańczyk,</text:span><text:span text:style-name="T44">Employer branding as a source of competitive advantage ofretail chains</text:span><text:span text:style-name="T17">, „Journal of Management and Business Administration. Central Europe” 2018, no. 1, p. 2–12.</text:span></text:p><text:p text:style-name="P105"><text:span text:style-name="T17">A.</text:span><text:span text:style-name="T22">Botha,M.Bussin,</text:span><text:span text:style-name="T28">L.de</text:span><text:span text:style-name="T26">Swartd,</text:span><text:span text:style-name="T23">An</text:span><text:span text:style-name="T29">employer</text:span><text:span text:style-name="T27">branding</text:span><text:span text:style-name="T29">predictive</text:span><text:span text:style-name="T36">model</text:span><text:span text:style-name="T29">fortalentattractionand</text:span><text:span text:style-name="T44">retention</text:span><text:span text:style-name="T17">, “SA Journal of Human Resource Management” 2011, Vol 9, No 1, p.</text:span><text:span text:style-name="T42">1–12.</text:span></text:p></draw:text-box></draw:frame><draw:frame draw:style-name="fr1" text:anchor-type="char" svg:x="4.068cm" svg:y="20.706cm" svg:width="0.175cm" svg:height="0.305cm" draw:z-index="23"><draw:text-box><text:p text:style-name="P75"><text:span text:style-name="T54">5</text:span></text:p></draw:text-box></draw:frame><draw:frame draw:style-name="fr1" text:anchor-type="char" svg:x="4.068cm" svg:y="21.438cm" svg:width="0.175cm" svg:height="0.305cm" draw:z-index="24"><draw:text-box><text:p text:style-name="P75"><text:span text:style-name="T54">6</text:span></text:p></draw:text-box></draw:frame><draw:frame draw:style-name="fr1" text:anchor-type="char" svg:x="4.068cm" svg:y="22.167cm" svg:width="0.175cm" svg:height="0.674cm" draw:z-index="25"><draw:text-box><text:p text:style-name="P75"><text:span text:style-name="T54">7</text:span></text:p><text:p text:style-name="P77"><text:span text:style-name="T54">8</text:span></text:p></draw:text-box></draw:frame><draw:frame draw:style-name="fr1" text:anchor-type="char" svg:x="4.068cm" svg:y="23.627cm" svg:width="0.175cm" svg:height="0.305cm" draw:z-index="26"><draw:text-box><text:p text:style-name="P75"><text:span text:style-name="T54">9</text:span></text:p></draw:text-box></draw:frame><draw:frame draw:style-name="fr1" text:anchor-type="char" svg:x="4.052cm" svg:y="4.463cm" svg:width="12.899cm" svg:height="0.423cm" draw:z-index="27"><draw:text-box><text:p text:style-name="P16"/></draw:text-box></draw:frame><draw:frame draw:style-name="fr1" text:anchor-type="char" svg:x="4.103cm" svg:y="19.463cm" svg:width="5.08cm" svg:height="0.423cm" draw:z-index="28"><draw:text-box><text:p text:style-name="P16"/></draw:text-box></draw:frame></text:p>
      <text:p text:style-name="P3"><draw:line text:anchor-type="char" draw:z-index="29" draw:style-name="gr1" draw:text-style-name="P184" svg:x1="4.052cm" svg:y1="4.851cm" svg:x2="16.951cm" svg:y2="4.851cm"><text:p/></draw:line><draw:line text:anchor-type="char" draw:z-index="30" draw:style-name="gr1" draw:text-style-name="P184" svg:x1="4.103cm" svg:y1="19.486cm" svg:x2="9.183cm" svg:y2="19.486cm"><text:p/></draw:line><draw:frame draw:style-name="fr1" text:anchor-type="char" svg:x="4.068cm" svg:y="4.376cm" svg:width="4.459cm" svg:height="0.46cm" draw:z-index="31"><draw:text-box><text:p text:style-name="Text_20_body">Processes of communication…</text:p></draw:text-box></draw:frame><draw:frame draw:style-name="fr1" text:anchor-type="char" svg:x="16.335cm" svg:y="4.376cm" svg:width="0.601cm" svg:height="0.46cm" draw:z-index="32"><draw:text-box><text:p text:style-name="Text_20_body">207</text:p></draw:text-box></draw:frame><draw:frame draw:style-name="fr1" text:anchor-type="char" svg:x="4.068cm" svg:y="5.269cm" svg:width="12.873cm" svg:height="12.226cm" draw:z-index="33"><draw:text-box><text:p text:style-name="P113"><text:span text:style-name="T2">Employer</text:span><text:span text:style-name="T3">branding</text:span><text:span text:style-name="T4">was</text:span><text:span text:style-name="T3">firstdefined</text:span><text:span text:style-name="T4">in</text:span><text:span text:style-name="T5">1996by</text:span><text:span text:style-name="T6">Barrow,</text:span><text:span text:style-name="T7">who</text:span><text:span text:style-name="T4">claimedthat</text:span><text:span text:style-name="T3">an</text:span><text:span text:style-name="T5">employer brand was a package of functional, economic and psychological benefits provided by employment, and identified with the employing company</text:span><text:span text:style-name="T12">10</text:span><text:span text:style-name="T2">.</text:span><text:span text:style-name="T8">A more detailed definition isprovided by the Conference Board, which defines the concept as:</text:span><text:span text:style-name="T2">’</text:span><text:span text:style-name="T8">the employer brandestablishes the identity of the firm as an employer. It encompasses the firm's value system, policies and behaviours toward the objectives of attracting, motivating, and retaining the firm's current and potential employees</text:span><text:span text:style-name="T2">’</text:span><text:span text:style-name="T12">11</text:span><text:span text:style-name="T2">.</text:span><text:span text:style-name="T8">Sullivan</text:span><text:span text:style-name="T12">12</text:span><text:span text:style-name="T8">demonstrated a similar approachassuming that</text:span><text:span text:style-name="T2">’</text:span><text:span text:style-name="T8">employer brand is a targeted, long-term strategy to manage the awarenessand perceptions of employees, potential employees, and related stakeholders with regards to a particular firm</text:span><text:span text:style-name="T2">’. On the other hand, Backhous and Tikoo</text:span><text:span text:style-name="T12">13</text:span><text:span text:style-name="T2">think that it is’ a</text:span><text:span text:style-name="T8">process ofbuilding an identifiable and unique identity of the employer</text:span><text:span text:style-name="T2">’</text:span><text:span text:style-name="T8">,</text:span><text:span text:style-name="T2">and that it expresses itself in the organizational identity and organizational culture (which it exerts influence upon one more</text:span><text:span text:style-name="T3">time),and</text:span><text:span text:style-name="T4">that</text:span><text:span text:style-name="T5">itdeterminesassociationsassociated</text:span><text:span text:style-name="T7">with</text:span><text:span text:style-name="T9">the</text:span><text:span text:style-name="T3">brand</text:span><text:span text:style-name="T4">of</text:span><text:span text:style-name="T9">the</text:span><text:span text:style-name="T3">prospective employer and the loyalty of the employed personnel to the brand. Aggerholm and co-authors have offered a re-conceptualization of the employer brand concept as a holistic and processual discipline including the theoretical fields of branding, HRM and CSR’</text:span><text:span text:style-name="T12">14</text:span><text:span text:style-name="T2">. More contemporary definition presented by Sehgal and Malati (2013) translations em- ployer branding like the image of an organisation that is perceived by stakeholders, shareholders and employees. It should show the uniqueness of the firm, allow to diffe- rentiate from competitors and encourage employees <text:s/>that <text:s/>the <text:s/>company is a <text:s/>good <text:s/>place to work</text:span><text:span text:style-name="T10">at</text:span><text:span text:style-name="T12">15</text:span><text:span text:style-name="T2">.</text:span></text:p><text:p text:style-name="P27">In practice, employer branding is most frequently divided into external branding and</text:p><text:p text:style-name="P29">internal branding. Internal employer branding is chiefly focused on creating a friendly work atmosphere and a possibility of development inside the organisation for employees. External employer branding may perform two functions: the image-creating function, aimed<text:span text:style-name="T66">at</text:span><text:span text:style-name="T62">increasing</text:span><text:span text:style-name="T61">candidates’awareness</text:span><text:span text:style-name="T66">of</text:span><text:span text:style-name="T61">the</text:span><text:span text:style-name="T63">brand,informing</text:span><text:span text:style-name="T66">the</text:span><text:span text:style-name="T64">labour</text:span><text:span text:style-name="T67">market</text:span><text:span text:style-name="T62">of</text:span><text:span text:style-name="T61">the company and the advantages of working in it, presenting the competitive advantage or implementing the corporate social responsibility principles, and the recruitment-oriented function whose most important objective is finding the most appropriate candidates and persuading them to apply for the vacant</text:span><text:span text:style-name="T62">positions</text:span><text:span text:style-name="T12">16</text:span>.</text:p></draw:text-box></draw:frame><draw:frame draw:style-name="fr1" text:anchor-type="char" svg:x="4.068cm" svg:y="19.614cm" svg:width="12.869cm" svg:height="0.799cm" draw:z-index="34"><draw:text-box><text:p text:style-name="P114"><text:span text:style-name="T68">10</text:span><text:span text:style-name="T17">T. Ambler, S. Barrow,</text:span><text:span text:style-name="T44">The Employer Brand</text:span><text:span text:style-name="T17">, “Journal of Brand Management” 1996, Vol. 4, No. 3, p. 185–206.</text:span></text:p></draw:text-box></draw:frame><draw:frame draw:style-name="fr1" text:anchor-type="char" svg:x="4.068cm" svg:y="20.341cm" svg:width="0.725cm" svg:height="0.434cm" draw:z-index="35"><draw:text-box><text:p text:style-name="P75"><text:span text:style-name="T53">11</text:span><text:span text:style-name="T71">N.</text:span></text:p></draw:text-box></draw:frame><draw:frame draw:style-name="fr1" text:anchor-type="char" svg:x="4.905cm" svg:y="20.354cm" svg:width="12.028cm" svg:height="0.423cm" draw:z-index="36"><draw:text-box><text:p text:style-name="P78"><text:span text:style-name="T17">Ainspan, D. Dell,</text:span><text:span text:style-name="T44">Engaging Employees through Your Brand,</text:span><text:span text:style-name="T17">Conference Board 2001,</text:span></text:p></draw:text-box></draw:frame><draw:frame draw:style-name="fr1" text:anchor-type="char" svg:x="4.413cm" svg:y="20.717cm" svg:width="0.945cm" svg:height="0.423cm" draw:z-index="37"><draw:text-box><text:p text:style-name="P78"><text:span text:style-name="T17">p. 502.</text:span></text:p></draw:text-box></draw:frame><draw:frame draw:style-name="fr1" text:anchor-type="char" svg:x="4.068cm" svg:y="21.073cm" svg:width="12.869cm" svg:height="3.355cm" draw:z-index="38"><draw:text-box><text:p text:style-name="P76"><text:span text:style-name="T68">12</text:span><text:span text:style-name="T17">J. Sullivan,</text:span><text:span text:style-name="T44">Eight elements of a successful employment brand</text:span><text:span text:style-name="T17">, ER Daily, 2004, No. 23 February.</text:span></text:p><text:p text:style-name="P115"><text:span text:style-name="T68">13</text:span><text:span text:style-name="T17">K. Backhaus, S. Tikoo,</text:span><text:span text:style-name="T44">Conceptualizing and researching employer branding</text:span><text:span text:style-name="T17">, “Career Develop- ment International” 2004, Vol. 9, Nos No. 4/5, p. 501–517.</text:span></text:p><text:p text:style-name="P116"><text:span text:style-name="T68">14</text:span><text:span text:style-name="T17">H. Aggerholm, S. Andersen, C. Thomsen,</text:span><text:span text:style-name="T44">Conceptualising employer branding in sustainableorganisations, Corporate Communications</text:span><text:span text:style-name="T17">, <text:s/>“An <text:s/>International <text:s/>Journal” 2011, Vol. 16, <text:s/>No. 2, <text:s/>p. 105–123.</text:span></text:p><text:p text:style-name="P115"><text:span text:style-name="T68">15</text:span><text:span text:style-name="T69">K.Sehgal,</text:span><text:span text:style-name="T37">N.Malati:EmployerBranding:A</text:span><text:span text:style-name="T39">Potent</text:span><text:span text:style-name="T37">OrganizationalToolforEnhancing</text:span><text:span text:style-name="T41">Competitive Advantage, The IUP Journal of Brand Management 2013, Vol. X, No. 1, March 2013, pp.</text:span><text:span text:style-name="T45">51–65.</text:span></text:p><text:p text:style-name="P71"><text:span text:style-name="T68">16</text:span><text:span text:style-name="T17">M. Kozłowski,</text:span><text:span text:style-name="T44">Employer budowanie wizerunku pracodawcy krok po kroku</text:span><text:span text:style-name="T17">, Warszawa 2012.</text:span></text:p></draw:text-box></draw:frame><draw:frame draw:style-name="fr1" text:anchor-type="char" svg:x="4.052cm" svg:y="4.463cm" svg:width="12.899cm" svg:height="0.423cm" draw:z-index="39"><draw:text-box><text:p text:style-name="P16"/></draw:text-box></draw:frame><draw:frame draw:style-name="fr1" text:anchor-type="char" svg:x="4.103cm" svg:y="19.098cm" svg:width="5.08cm" svg:height="0.423cm" draw:z-index="40"><draw:text-box><text:p text:style-name="P16"/></draw:text-box></draw:frame></text:p>
      <text:p text:style-name="P4"><draw:line text:anchor-type="char" draw:z-index="41" draw:style-name="gr1" draw:text-style-name="P184" svg:x1="4.052cm" svg:y1="4.851cm" svg:x2="16.951cm" svg:y2="4.851cm"><text:p/></draw:line><draw:line text:anchor-type="char" draw:z-index="42" draw:style-name="gr1" draw:text-style-name="P184" svg:x1="4.103cm" svg:y1="22.772cm" svg:x2="9.183cm" svg:y2="22.772cm"><text:p/></draw:line><draw:frame draw:style-name="fr1" text:anchor-type="char" svg:x="4.068cm" svg:y="4.376cm" svg:width="0.601cm" svg:height="0.46cm" draw:z-index="43"><draw:text-box><text:p text:style-name="Text_20_body">208</text:p></draw:text-box></draw:frame><draw:frame draw:style-name="fr1" text:anchor-type="char" svg:x="10.62cm" svg:y="4.376cm" svg:width="6.308cm" svg:height="0.46cm" draw:z-index="44"><draw:text-box><text:p text:style-name="Text_20_body">M.M. Stuss, I. Stańczyk, A. Wziątek-Staśko</text:p></draw:text-box></draw:frame><draw:frame draw:style-name="fr1" text:anchor-type="char" svg:x="4.068cm" svg:y="5.269cm" svg:width="12.861cm" svg:height="0.866cm" draw:z-index="45"><draw:text-box><text:p text:style-name="P32">According to ManpowerGroup there are eight essential factors in developing effective employer branding strategy<text:span text:style-name="T12">17</text:span>:</text:p></draw:text-box></draw:frame><draw:frame draw:style-name="fr1" text:anchor-type="char" svg:x="4.567cm" svg:y="6.068cm" svg:width="0.231cm" svg:height="0.503cm" draw:z-index="46"><draw:text-box><text:p text:style-name="P37"><text:span text:style-name="T73"></text:span></text:p></draw:text-box></draw:frame><draw:frame draw:style-name="fr1" text:anchor-type="char" svg:x="4.969cm" svg:y="6.107cm" svg:width="11.972cm" svg:height="13.212cm" draw:z-index="47"><draw:text-box><text:p text:style-name="P40">Be Candidate Centric – company need to use marketing tools in their recruiting pro- cesses. They should use customized approaches that will engage applicants in ways they are not being engaged before. Company need to understand candidates’ unique motivators, needs and life stages etc.</text:p><text:p text:style-name="P43">Be Authentic – emotional connection with candidates is vital as separates one employer from another. Trust brand ambassadors with social media, don’t try to influence their voice as contrived or forced messages as it will seem inauthentic and could harm good employer brand.</text:p><text:p text:style-name="P44">Be consistent – the employer brand should have consistent tone and core values throughout the whole process. The objective and message should be clear to all parties that supporting the process to avoid “bait and switch” perception.</text:p><text:p text:style-name="P41">Be informed – companies need to be aware of what is being said about them – good and bad – true and untrue as this create recruits perceptions about company. The company should continuously monitor and assess all the tools that are available like Twitter, LinkedIn, Facebook, Glassdoor, Get Rated! etc as they have real influence in the marketplace.</text:p><text:p text:style-name="P30">Be creative – employers need to make sure that their job descriptions are up to date and<text:span text:style-name="T64">reflect</text:span><text:span text:style-name="T66">currenttrends</text:span><text:span text:style-name="T63">onthe</text:span><text:span text:style-name="T66">market.</text:span><text:span text:style-name="T64">They</text:span><text:span text:style-name="T61">should</text:span><text:span text:style-name="T64">reflect</text:span><text:span text:style-name="T67">why</text:span><text:span text:style-name="T61">the</text:span><text:span text:style-name="T66">company</text:span><text:span text:style-name="T61">is</text:span><text:span text:style-name="T63">the best</text:span><text:span text:style-name="T55">choice,</text:span><text:span text:style-name="T61">why</text:span><text:span text:style-name="T74">it</text:span><text:span text:style-name="T55">is</text:span><text:span text:style-name="T57">good</text:span><text:span text:style-name="T58">tobe</text:span><text:span text:style-name="T55">employed</text:span><text:span text:style-name="T58">by</text:span><text:span text:style-name="T74">themand</text:span><text:span text:style-name="T58">stay</text:span><text:span text:style-name="T74">there.</text:span><text:span text:style-name="T55">Companies</text:span><text:span text:style-name="T57">should use</text:span><text:span text:style-name="T60">innovativeapproaches</text:span><text:span text:style-name="T57">such</text:span><text:span text:style-name="T74">as</text:span><text:span text:style-name="T57">employee</text:span><text:span text:style-name="T60">ambassadors’videos</text:span><text:span text:style-name="T65">of</text:span><text:span text:style-name="T74">daily</text:span><text:span text:style-name="T57">workplace activity or their testimonials. Company should have clear and efficient strategy how efficiently use Employment/Career/Work section of the company’s</text:span><text:span text:style-name="T75">website.</text:span></text:p><text:p text:style-name="P43">Be <text:s/>proactive <text:s/>– <text:s/>company should <text:s/>continuously nurture <text:s/>talent <text:s/>communities before i needs to fill vacancies as this will allow company to secure real competitive advantage for attracting best talents when new position<text:span text:style-name="T61">arise.</text:span></text:p><text:p text:style-name="P46">Be<text:span text:style-name="T55">reactive–</text:span><text:span text:style-name="T58">if</text:span><text:span text:style-name="T60">employer</text:span><text:span text:style-name="T58">spot</text:span><text:span text:style-name="T59">any</text:span><text:span text:style-name="T57">negative</text:span><text:span text:style-name="T55">reviews/opinion</text:span><text:span text:style-name="T58">about</text:span><text:span text:style-name="T55">the</text:span><text:span text:style-name="T61">firm</text:span><text:span text:style-name="T60">the</text:span><text:span text:style-name="T55">issues arising should be follow up and then rectified. The positive reviews give an oppor- tunity to provide deeper insight into company values and how it reinforces the EVP (Employee Value Proposition</text:span><text:span text:style-name="T76">).</text:span></text:p><text:p text:style-name="P41">Be bold – employer reputation is increasingly being formed online often by factors the<text:span text:style-name="T61">company</text:span><text:span text:style-name="T58">have</text:span><text:span text:style-name="T61">alittlecontrol</text:span><text:span text:style-name="T59">over.</text:span><text:span text:style-name="T61">Soemployers</text:span><text:span text:style-name="T62">should</text:span><text:span text:style-name="T63">be</text:span><text:span text:style-name="T61">proactiveandclosely monitor marketplace</text:span><text:span text:style-name="T77">dynamics.</text:span></text:p></draw:text-box></draw:frame><draw:frame draw:style-name="fr1" text:anchor-type="char" svg:x="4.567cm" svg:y="7.713cm" svg:width="0.231cm" svg:height="0.503cm" draw:z-index="48"><draw:text-box><text:p text:style-name="P37"><text:span text:style-name="T73"></text:span></text:p></draw:text-box></draw:frame><draw:frame draw:style-name="fr1" text:anchor-type="char" svg:x="4.567cm" svg:y="9.361cm" svg:width="0.231cm" svg:height="0.503cm" draw:z-index="49"><draw:text-box><text:p text:style-name="P37"><text:span text:style-name="T73"></text:span></text:p></draw:text-box></draw:frame><draw:frame draw:style-name="fr1" text:anchor-type="char" svg:x="4.567cm" svg:y="10.605cm" svg:width="0.231cm" svg:height="0.503cm" draw:z-index="50"><draw:text-box><text:p text:style-name="P37"><text:span text:style-name="T73"></text:span></text:p></draw:text-box></draw:frame><draw:frame draw:style-name="fr1" text:anchor-type="char" svg:x="4.567cm" svg:y="12.659cm" svg:width="0.231cm" svg:height="0.503cm" draw:z-index="51"><draw:text-box><text:p text:style-name="P37"><text:span text:style-name="T73"></text:span></text:p></draw:text-box></draw:frame><draw:frame draw:style-name="fr1" text:anchor-type="char" svg:x="4.567cm" svg:y="15.118cm" svg:width="0.231cm" svg:height="0.503cm" draw:z-index="52"><draw:text-box><text:p text:style-name="P37"><text:span text:style-name="T73"></text:span></text:p></draw:text-box></draw:frame><draw:frame draw:style-name="fr1" text:anchor-type="char" svg:x="4.567cm" svg:y="16.358cm" svg:width="0.231cm" svg:height="0.503cm" draw:z-index="53"><draw:text-box><text:p text:style-name="P37"><text:span text:style-name="T73"></text:span></text:p></draw:text-box></draw:frame><draw:frame draw:style-name="fr1" text:anchor-type="char" svg:x="4.567cm" svg:y="18.009cm" svg:width="0.231cm" svg:height="0.503cm" draw:z-index="54"><draw:text-box><text:p text:style-name="P37"><text:span text:style-name="T73"></text:span></text:p></draw:text-box></draw:frame><draw:frame draw:style-name="fr1" text:anchor-type="char" svg:x="4.567cm" svg:y="19.265cm" svg:width="12.361cm" svg:height="0.46cm" draw:z-index="55"><draw:text-box><text:p text:style-name="Text_20_body">In order to be successful, employer branding must contain each of essential elements.</text:p></draw:text-box></draw:frame><draw:frame draw:style-name="fr1" text:anchor-type="char" svg:x="4.068cm" svg:y="19.671cm" svg:width="12.869cm" svg:height="1.268cm" draw:z-index="56"><draw:text-box><text:p text:style-name="P47">The most important is increasing candidate awareness of firm’s best practices – the basic foundation of this step is to craft messages to organization’s target audience of potential applicants, so that they apply for jobs specifically because of company’s management and</text:p></draw:text-box></draw:frame><draw:frame draw:style-name="fr1" text:anchor-type="char" svg:x="4.068cm" svg:y="20.874cm" svg:width="12.871cm" svg:height="0.88cm" draw:z-index="57"><draw:text-box><text:p text:style-name="P53">business<text:span text:style-name="T57">practices</text:span><text:span text:style-name="T12">18</text:span><text:span text:style-name="T78">.</text:span><text:span text:style-name="T56">So</text:span><text:span text:style-name="T55">aaccordingtoMenor,somerule</text:span><text:span text:style-name="T59">must</text:span><text:span text:style-name="T58">be</text:span><text:span text:style-name="T55">followedin</text:span><text:span text:style-name="T57">order</text:span><text:span text:style-name="T55">toattract and retain talented employees: Communication and availability – active listening</text:span><text:span text:style-name="T79">to</text:span></text:p></draw:text-box></draw:frame><draw:frame draw:style-name="fr1" text:anchor-type="char" svg:x="4.068cm" svg:y="22.899cm" svg:width="12.873cm" svg:height="1.531cm" draw:z-index="58"><draw:text-box><text:p text:style-name="P117"><text:span text:style-name="T68">17</text:span><text:span text:style-name="T17">ManpowerGroup 2015: If You Build It, They Will Come: The New Role of Employer Brand, ManpowerGroup Solutions Recruitment Process Outsourcing,</text:span><text:a xlink:type="simple" xlink:href="http://www.manpowergroup.com/" text:style-name="ListLabel_20_12" text:visited-style-name="ListLabel_20_12"><text:span text:style-name="T17">www.manpowergroup.com</text:span></text:a><text:span text:style-name="T17">(accessed 28.11.2016).</text:span></text:p><text:p text:style-name="P71"><text:span text:style-name="T68">18</text:span><text:span text:style-name="T17">J. Sullivan,</text:span><text:span text:style-name="T44">Eight elements of a successful employment brand</text:span><text:span text:style-name="T17">, ER Daily, 2004, No. 23 February.</text:span></text:p></draw:text-box></draw:frame><draw:frame draw:style-name="fr1" text:anchor-type="char" svg:x="4.052cm" svg:y="4.463cm" svg:width="12.899cm" svg:height="0.423cm" draw:z-index="59"><draw:text-box><text:p text:style-name="P16"/></draw:text-box></draw:frame><draw:frame draw:style-name="fr1" text:anchor-type="char" svg:x="4.103cm" svg:y="22.384cm" svg:width="5.08cm" svg:height="0.423cm" draw:z-index="60"><draw:text-box><text:p text:style-name="P16"/></draw:text-box></draw:frame></text:p>
      <text:p text:style-name="P5"><draw:line text:anchor-type="char" draw:z-index="61" draw:style-name="gr1" draw:text-style-name="P184" svg:x1="4.052cm" svg:y1="4.851cm" svg:x2="16.951cm" svg:y2="4.851cm"><text:p/></draw:line><draw:line text:anchor-type="char" draw:z-index="62" draw:style-name="gr1" draw:text-style-name="P184" svg:x1="4.103cm" svg:y1="18.39cm" svg:x2="9.183cm" svg:y2="18.39cm"><text:p/></draw:line><draw:frame draw:style-name="fr1" text:anchor-type="char" svg:x="4.068cm" svg:y="4.376cm" svg:width="4.459cm" svg:height="0.46cm" draw:z-index="63"><draw:text-box><text:p text:style-name="Text_20_body">Processes of communication…</text:p></draw:text-box></draw:frame><draw:frame draw:style-name="fr1" text:anchor-type="char" svg:x="16.335cm" svg:y="4.376cm" svg:width="0.601cm" svg:height="0.46cm" draw:z-index="64"><draw:text-box><text:p text:style-name="Text_20_body">209</text:p></draw:text-box></draw:frame><draw:frame draw:style-name="fr1" text:anchor-type="char" svg:x="4.068cm" svg:y="5.269cm" svg:width="12.866cm" svg:height="0.866cm" draw:z-index="65"><draw:text-box><text:p text:style-name="P55">employee’s and clear communication of expectations, goals and rules to be followed, give them honest feedback and helps them to feel recognized and important<text:span text:style-name="T12">19</text:span>.</text:p></draw:text-box></draw:frame><draw:frame draw:style-name="fr1" text:anchor-type="char" svg:x="4.068cm" svg:y="6.726cm" svg:width="12.869cm" svg:height="10.469cm" draw:z-index="66"><draw:text-box><text:p text:style-name="P68"><text:span text:style-name="T1">3. PROCESSES OF COMMUNICATION WITH CANDIDATES</text:span></text:p><text:p text:style-name="P21">The emotional connection with candidates is more important than ever. It is what sepa- rates one employer from another among today’s job seekers. Resist the impulse to attempt to control what brand ambassadors say and do on social media as a company might for public<text:span text:style-name="T66">relations</text:span><text:span text:style-name="T63">efforts.</text:span><text:span text:style-name="T64">Savvyusers</text:span><text:span text:style-name="T63">of</text:span><text:span text:style-name="T62">social</text:span><text:span text:style-name="T66">networking</text:span><text:span text:style-name="T63">sitescanspot</text:span><text:span text:style-name="T66">contrived</text:span><text:span text:style-name="T64">orforced contributions that seem inauthentic. Such activity can actually do more harm than good to employer brand. The most successful HR professionals look at talent through the lens of marketers</text:span><text:span text:style-name="T74">and</text:span><text:span text:style-name="T65">apply</text:span><text:span text:style-name="T75">marketing</text:span><text:span text:style-name="T65">tools</text:span><text:span text:style-name="T74">to</text:span><text:span text:style-name="T75">their</text:span><text:span text:style-name="T65">sourcing</text:span><text:span text:style-name="T75">and</text:span><text:span text:style-name="T65">recruiting</text:span><text:span text:style-name="T75">processes.</text:span><text:span text:style-name="T65">This</text:span><text:span text:style-name="T74">appears to be especially important in attracting candidates who have been in the workforce for <text:s text:c="5"/>a long time. Taking into account passive candidates’ unique motivators, needs and life stages,</text:span><text:span text:style-name="T66">then</text:span><text:span text:style-name="T62">customizingapproaches/materials</text:span><text:span text:style-name="T64">for</text:span><text:span text:style-name="T66">them,</text:span><text:span text:style-name="T67">will</text:span><text:span text:style-name="T63">engagethem</text:span><text:span text:style-name="T62">in</text:span><text:span text:style-name="T66">ways</text:span><text:span text:style-name="T62">theyare not being engaged</text:span><text:span text:style-name="T80">now</text:span><text:span text:style-name="T12">20</text:span>.</text:p><text:p text:style-name="P22">Employer brand identity plays a vital role in attracting an individual towards employ- ment. Hence, employer brand and its attractiveness greatly contributes towards the recruit- ment strategy of the organisation. Therefore, organisations should nurture, communicate and embed company reputation and employer brand<text:span text:style-name="T12">21</text:span>.</text:p><text:p text:style-name="P23">Impact of HR plans, processes and actions have significant impact on the employer branding process of any organization<text:span text:style-name="T12">22</text:span>. However HR practices like recruitment policies must align with the brand values to avoid conflicting messages<text:span text:style-name="T12">23</text:span>. In this manner, the orga- nisation can use the good communication in giving the understanding to the employees about the employer brand and their role in strengthening the brand promise, henceforth reducing the confusion regarding the brand because of any misleading messages, if any. Rousseau<text:span text:style-name="T12">24</text:span>asserts that if the subject of the brand message provides sufficient and clear information about the brand values, then it will help in improving the perception of the organisation.</text:p></draw:text-box></draw:frame><draw:frame draw:style-name="fr1" text:anchor-type="char" svg:x="4.068cm" svg:y="18.517cm" svg:width="12.873cm" svg:height="5.913cm" draw:z-index="67"><draw:text-box><text:p text:style-name="P118"><text:span text:style-name="T68">19</text:span><text:span text:style-name="T17">J.H. Menor,</text:span><text:span text:style-name="T44">10 Strategic Tips for Employee Retention</text:span><text:span text:style-name="T17">. 2010. The Recruiters Lounge, available at:</text:span><text:a xlink:type="simple" xlink:href="http://www.therecruiterslounge.com/2010/08/17/10-strategic-tips-for-employee-retention/" text:style-name="ListLabel_20_12" text:visited-style-name="ListLabel_20_12"><text:span text:style-name="T17">http://www.therecruiterslounge.com/2010/08/17/10-strategic-tips-for-employee-retention/</text:span></text:a><text:span text:style-name="T17">(acces- sed 18.08.2017).</text:span></text:p><text:p text:style-name="P116"><text:span text:style-name="T68">20</text:span><text:span text:style-name="T17">ManpowerGroup 2015: If You Build It, They Will Come: The New Role of Employer Brand, ManpowerGroup Solutions Recruitment Process Outsourcing,</text:span><text:a xlink:type="simple" xlink:href="http://www.manpowergroup.com/" text:style-name="ListLabel_20_12" text:visited-style-name="ListLabel_20_12"><text:span text:style-name="T17">www.manpowergroup.com</text:span></text:a><text:span text:style-name="T17">(accessed 28.11.2016).</text:span></text:p><text:p text:style-name="P119"><text:span text:style-name="T68">21</text:span><text:span text:style-name="T17">C.</text:span><text:span text:style-name="T46">Xie,</text:span><text:span text:style-name="T48">R.P.</text:span><text:span text:style-name="T46">Bagozzi, K.V. Meland,</text:span><text:span text:style-name="T47">The impact</text:span><text:span text:style-name="T49">of</text:span><text:span text:style-name="T47">reputation</text:span><text:span text:style-name="T49">and</text:span><text:span text:style-name="T47">identity congruence</text:span><text:span text:style-name="T49">on</text:span><text:span text:style-name="T47">employer brand attractiveness</text:span><text:span text:style-name="T46">,</text:span><text:span text:style-name="T17">“Marketing Intelligence &amp; Planning”</text:span><text:span text:style-name="T48">2015,</text:span><text:span text:style-name="T46">Vol.</text:span><text:span text:style-name="T48">33 Issue: 2, <text:s text:c="3"/>p.</text:span><text:span text:style-name="T46">124–146.</text:span></text:p><text:p text:style-name="P120"><text:span text:style-name="T68">22</text:span><text:span text:style-name="T17">T. Aurand, L. Gorchels, T. Bishop,</text:span><text:span text:style-name="T44">Human resource management's role in internal branding: anopportunity for cross-functional brand message synergy</text:span><text:span text:style-name="T17">, “The Journal of product and Brand Management” 2005, Vol. 14 Nos No. 2/3, p. 163–169.</text:span></text:p><text:p text:style-name="P119"><text:span text:style-name="T68">23</text:span><text:span text:style-name="T17">M. Gosti, A. Wilson,</text:span><text:span text:style-name="T44">Corporate reputation management: living the brand</text:span><text:span text:style-name="T17">, “Management Deci- sion” 2001, Vol. 39 no. 2, p. 99–104.</text:span></text:p><text:p text:style-name="P120"><text:span text:style-name="T68">24</text:span><text:span text:style-name="T17">D. Rousseau: Schema, promise and mutuality: the building blocks of the psychological contract, Journal of Occupational and Organisational Psychology 2001, Vol. 74, pp. 511–541.</text:span></text:p></draw:text-box></draw:frame><draw:frame draw:style-name="fr1" text:anchor-type="char" svg:x="4.052cm" svg:y="4.463cm" svg:width="12.899cm" svg:height="0.423cm" draw:z-index="68"><draw:text-box><text:p text:style-name="P16"/></draw:text-box></draw:frame><draw:frame draw:style-name="fr1" text:anchor-type="char" svg:x="4.103cm" svg:y="18.002cm" svg:width="5.08cm" svg:height="0.423cm" draw:z-index="69"><draw:text-box><text:p text:style-name="P16"/></draw:text-box></draw:frame></text:p>
      <text:p text:style-name="P6"><draw:line text:anchor-type="char" draw:z-index="70" draw:style-name="gr1" draw:text-style-name="P184" svg:x1="4.052cm" svg:y1="4.851cm" svg:x2="16.951cm" svg:y2="4.851cm"><text:p/></draw:line><draw:line text:anchor-type="char" draw:z-index="71" draw:style-name="gr1" draw:text-style-name="P184" svg:x1="4.103cm" svg:y1="20.578cm" svg:x2="9.183cm" svg:y2="20.578cm"><text:p/></draw:line><draw:frame draw:style-name="fr1" text:anchor-type="char" svg:x="4.068cm" svg:y="4.376cm" svg:width="0.601cm" svg:height="0.46cm" draw:z-index="72"><draw:text-box><text:p text:style-name="Text_20_body">210</text:p></draw:text-box></draw:frame><draw:frame draw:style-name="fr1" text:anchor-type="char" svg:x="10.62cm" svg:y="4.376cm" svg:width="6.308cm" svg:height="0.46cm" draw:z-index="73"><draw:text-box><text:p text:style-name="Text_20_body">M.M. Stuss, I. Stańczyk, A. Wziątek-Staśko</text:p></draw:text-box></draw:frame><draw:frame draw:style-name="fr1" text:anchor-type="char" svg:x="4.068cm" svg:y="5.269cm" svg:width="12.873cm" svg:height="15.065cm" draw:z-index="74"><draw:text-box><text:p text:style-name="P56">Communication with a broad group of potential employees is of importance, both in order to improve the odds of attracting the right candidates as well as building brand awareness in the minds of a large audience for a long-term perspective<text:span text:style-name="T12">25</text:span>.</text:p><text:p text:style-name="P57">Research<text:span text:style-name="T81">conducted</text:span><text:span text:style-name="T82">by</text:span><text:span text:style-name="T83">Bergman</text:span><text:span text:style-name="T81">and</text:span><text:span text:style-name="T82">Ärnström</text:span><text:span text:style-name="T12">26</text:span><text:span text:style-name="T14">shows</text:span><text:span text:style-name="T84">the</text:span><text:span text:style-name="T85">communication</text:span><text:span text:style-name="T81">has</text:span><text:span text:style-name="T84">to</text:span><text:span text:style-name="T82">be</text:span><text:span text:style-name="T86">narrowed</text:span><text:span text:style-name="T57">in</text:span><text:span text:style-name="T65">order</text:span><text:span text:style-name="T74">to</text:span><text:span text:style-name="T57">come</text:span><text:span text:style-name="T60">into</text:span><text:span text:style-name="T55">closer</text:span><text:span text:style-name="T57">contactwith</text:span><text:span text:style-name="T65">those</text:span><text:span text:style-name="T55">moreinterested</text:span><text:span text:style-name="T57">in</text:span><text:span text:style-name="T65">and</text:span><text:span text:style-name="T57">bettersuited</text:span><text:span text:style-name="T86">at</text:span><text:span text:style-name="T87">working</text:span><text:span text:style-name="T88">at</text:span><text:span text:style-name="T87">thecompany.</text:span><text:span text:style-name="T89">Finally</text:span><text:span text:style-name="T88">once</text:span><text:span text:style-name="T87">thetargetgrouphas</text:span><text:span text:style-name="T90">foundthe</text:span><text:span text:style-name="T89">employerto</text:span><text:span text:style-name="T90">be</text:span><text:span text:style-name="T86">preferable</text:span><text:span text:style-name="T91">thecommunication</text:span><text:span text:style-name="T81">has</text:span><text:span text:style-name="T83">to</text:span><text:span text:style-name="T81">be</text:span><text:span text:style-name="T92">on</text:span><text:span text:style-name="T83">a</text:span><text:span text:style-name="T92">more</text:span><text:span text:style-name="T91">intimatelevel,</text:span><text:span text:style-name="T81">even</text:span><text:span text:style-name="T83">to</text:span><text:span text:style-name="T81">the</text:span><text:span text:style-name="T91">pointof</text:span><text:span text:style-name="T92">in-</text:span><text:span text:style-name="T86">dividual meetings. This process is not static,</text:span><text:span text:style-name="T88">while the communication from the</text:span><text:span text:style-name="T92">company</text:span><text:span text:style-name="T86">focuses</text:span><text:span text:style-name="T92">morenarrowly,sodoesthepotentialemployee’s.A</text:span><text:span text:style-name="T93">person</text:span><text:span text:style-name="T92">who</text:span><text:span text:style-name="T91">might</text:span><text:span text:style-name="T83">have</text:span><text:span text:style-name="T92">been</text:span><text:span text:style-name="T86">initially attracted by the broad communication but still unsure as to whether or not</text:span><text:span text:style-name="T94">the</text:span><text:span text:style-name="T80">em-</text:span><text:span text:style-name="T86">ployer</text:span><text:span text:style-name="T65">is</text:span><text:span text:style-name="T74">the</text:span><text:span text:style-name="T65">right</text:span><text:span text:style-name="T74">one,</text:span><text:span text:style-name="T57">might</text:span><text:span text:style-name="T74">change</text:span><text:span text:style-name="T65">this</text:span><text:span text:style-name="T74">perspective</text:span><text:span text:style-name="T65">during</text:span><text:span text:style-name="T75">the</text:span><text:span text:style-name="T65">process</text:span><text:span text:style-name="T74">and</text:span><text:span text:style-name="T60">ultimatelyview</text:span><text:span text:style-name="T86">the</text:span><text:span text:style-name="T63">employeras</text:span><text:span text:style-name="T66">ideal.</text:span><text:span text:style-name="T63">Research</text:span><text:span text:style-name="T61">also</text:span><text:span text:style-name="T64">show</text:span><text:span text:style-name="T63">the</text:span><text:span text:style-name="T66">following</text:span><text:span text:style-name="T61">patternfor</text:span><text:span text:style-name="T64">how</text:span><text:span text:style-name="T59">employers</text:span><text:span text:style-name="T62">choose</text:span><text:span text:style-name="T86">to communicate. The three channels used to the highest percentage are: Career</text:span><text:span text:style-name="T84">fairs, com-</text:span><text:span text:style-name="T86">pany</text:span><text:span text:style-name="T95">websites</text:span><text:span text:style-name="T75">and</text:span><text:span text:style-name="T65">articles</text:span><text:span text:style-name="T75">available</text:span><text:span text:style-name="T74">onlineand</text:span><text:span text:style-name="T65">in</text:span><text:span text:style-name="T75">printed</text:span><text:span text:style-name="T57">media.</text:span><text:span text:style-name="T95">These</text:span><text:span text:style-name="T74">arealso</text:span><text:span text:style-name="T65">the</text:span><text:span text:style-name="T74">channels</text:span><text:span text:style-name="T86">which</text:span><text:span text:style-name="T58">this</text:span><text:span text:style-name="T61">study</text:span><text:span text:style-name="T58">focuses</text:span><text:span text:style-name="T61">on,</text:span><text:span text:style-name="T59">thelastone</text:span><text:span text:style-name="T62">widened</text:span><text:span text:style-name="T63">to</text:span><text:span text:style-name="T59">incorporateonlinepresence</text:span><text:span text:style-name="T62">in</text:span><text:span text:style-name="T58">general.</text:span><text:span text:style-name="T86">Create a communication process for people to refer to,</text:span><text:span text:style-name="T96">so everyone understands</text:span><text:span text:style-name="T87">the</text:span><text:span text:style-name="T86">different elements and knows how to consistently implement the brand</text:span><text:span text:style-name="T85">across all of</text:span><text:span text:style-name="T88">the</text:span><text:span text:style-name="T86">different</text:span><text:span text:style-name="T83">channels.</text:span><text:span text:style-name="T91">It</text:span><text:span text:style-name="T83">should</text:span><text:span text:style-name="T91">always</text:span><text:span text:style-name="T92">be</text:span><text:span text:style-name="T83">authenticand</text:span><text:span text:style-name="T91">proud</text:span><text:span text:style-name="T92">ofthe</text:span><text:span text:style-name="T83">organisation</text:span><text:span text:style-name="T92">aspired</text:span><text:span text:style-name="T91">to</text:span><text:span text:style-name="T86">be.</text:span><text:span text:style-name="T88">There’s</text:span><text:span text:style-name="T97">a</text:span><text:span text:style-name="T89">big</text:span><text:span text:style-name="T88">difference</text:span><text:span text:style-name="T89">between</text:span><text:span text:style-name="T88">‘we</text:span><text:span text:style-name="T89">are’</text:span><text:span text:style-name="T88">and</text:span><text:span text:style-name="T90">‘we</text:span><text:span text:style-name="T89">areaiming</text:span><text:span text:style-name="T88">to</text:span><text:span text:style-name="T90">be’.</text:span><text:span text:style-name="T88">The</text:span><text:span text:style-name="T89">employer</text:span><text:span text:style-name="T86">brand needs to be ‘genuine’ and part of organisation’s culture. After all,</text:span><text:span text:style-name="T98">the attitude</text:span><text:span text:style-name="T87">of</text:span><text:span text:style-name="T86">people</text:span><text:span text:style-name="T81">andtheway</text:span><text:span text:style-name="T92">theyact</text:span><text:span text:style-name="T81">is</text:span><text:span text:style-name="T91">a</text:span><text:span text:style-name="T81">key</text:span><text:span text:style-name="T92">element</text:span><text:span text:style-name="T81">of</text:span><text:span text:style-name="T83">the</text:span><text:span text:style-name="T81">employerbrand.Organisations</text:span><text:span text:style-name="T84">make</text:span><text:span text:style-name="T86">sure recruitment processes are user friendly and employment experience is human, even if</text:span></text:p><text:p text:style-name="P34">it’s heavily automated.</text:p><text:p text:style-name="P22">With<text:span text:style-name="T59">increased</text:span><text:span text:style-name="T62">competition</text:span><text:span text:style-name="T59">it</text:span><text:span text:style-name="T61">hasbecome</text:span><text:span text:style-name="T62">imperativetoattract,hire,developandretain the best talent across the firms. Employers need to style themselves well to attract the attention and commitment of the brightest employees. One of the latest and most effective avenues for communicating employer brand is the use of social</text:span><text:span text:style-name="T67">media.</text:span></text:p><text:p text:style-name="P26">Studies carried out in Poland have not confirmed the use of social media to collect data on<text:span text:style-name="T61">future</text:span><text:span text:style-name="T62">employers.</text:span><text:span text:style-name="T64">Respondents</text:span><text:span text:style-name="T62">pointed</text:span><text:span text:style-name="T63">totraditional</text:span><text:span text:style-name="T62">sourcesof</text:span><text:span text:style-name="T61">such</text:span><text:span text:style-name="T63">information</text:span><text:span text:style-name="T61">onthe Internet as websites, search engines or specialized portals related to professional careers and recruitment</text:span><text:span text:style-name="T12">27</text:span>.</text:p><text:p text:style-name="P58">Social<text:span text:style-name="T66">media</text:span><text:span text:style-name="T62">tools</text:span><text:span text:style-name="T61">and</text:span><text:span text:style-name="T63">social</text:span><text:span text:style-name="T66">networking</text:span><text:span text:style-name="T59">sites</text:span><text:span text:style-name="T63">have</text:span><text:span text:style-name="T62">revolutionized</text:span><text:span text:style-name="T64">methods</text:span><text:span text:style-name="T61">of</text:span><text:span text:style-name="T59">commu- nication both for professional and personal use. With an increase in number of people en- gaging in communication through social media, and also an increase in the number of HR professionals</text:span><text:span text:style-name="T60">usingsocial</text:span><text:span text:style-name="T58">media</text:span><text:span text:style-name="T57">to</text:span><text:span text:style-name="T55">source</text:span><text:span text:style-name="T57">candidates,ithas</text:span><text:span text:style-name="T60">become</text:span><text:span text:style-name="T57">imperativeto</text:span><text:span text:style-name="T55">study</text:span><text:span text:style-name="T75">the relevance of social media to the recruitment process. Employer branding via social media has also gained attention, and it has been recognized as the most promising</text:span><text:span text:style-name="T98">medium</text:span><text:span text:style-name="T12">28</text:span>.</text:p></draw:text-box></draw:frame><draw:frame draw:style-name="fr1" text:anchor-type="char" svg:x="4.068cm" svg:y="20.706cm" svg:width="12.873cm" svg:height="3.724cm" draw:z-index="75"><draw:text-box><text:p text:style-name="P121"><text:span text:style-name="T68">25</text:span><text:span text:style-name="T17">A. Parment, A. Dyhre,</text:span><text:span text:style-name="T44">Sustainable Employer Branding: Guidelines</text:span><text:span text:style-name="T17">, Worktools and Best Practices Paperback, Samfundslitteratur 2009.</text:span></text:p><text:p text:style-name="P116"><text:span text:style-name="T68">26</text:span><text:span text:style-name="T17">J. Bergman, E. Ärnström,</text:span><text:span text:style-name="T44">Attracting the right employees A study of successful employer branding</text:span><text:span text:style-name="T17">, available at:</text:span><text:a xlink:type="simple" xlink:href="http://citeseerx.ist.psu.edu/viewdoc/download?doi=10.1.1.468.2619&amp;amp;rep=rep1" text:style-name="ListLabel_20_12" text:visited-style-name="ListLabel_20_12"><text:span text:style-name="T17">http://citeseerx.ist.psu.edu/viewdoc/download?doi=10.1.1.468.2619&amp;rep=rep1&amp;</text:span></text:a><text:span text:style-name="T17">type=pdf, (accessed: 18.08.2017).</text:span></text:p><text:p text:style-name="P120"><text:span text:style-name="T68">27</text:span><text:span text:style-name="T17">M. Budzanowska-Drzewiecka, A. Lipińska, I. Stańczyk,</text:span><text:span text:style-name="T44">Ocena działań podejmowanych przezpracodawców w zakresie zewnętrznego Employer Branding w Internecie z perspektywy osób poszukujących pracy</text:span><text:span text:style-name="T17">, „Zarządzanie i Finanse” 2013, No. 3, p. 91–105.</text:span></text:p><text:p text:style-name="P120"><text:span text:style-name="T68">28</text:span><text:span text:style-name="T17">S. Mehta, S. Sharma,</text:span><text:span text:style-name="T44">Usage of Social Media in Employee Sourcing and its Impact in Creating anEmployer Brand</text:span><text:span text:style-name="T17">, “Sumedha Journal of Management”; Hyderabad 2016, t. 5, Oct-Dec , p. 34–52.</text:span></text:p></draw:text-box></draw:frame><draw:frame draw:style-name="fr1" text:anchor-type="char" svg:x="4.052cm" svg:y="4.463cm" svg:width="12.899cm" svg:height="0.423cm" draw:z-index="76"><draw:text-box><text:p text:style-name="P16"/></draw:text-box></draw:frame><draw:frame draw:style-name="fr1" text:anchor-type="char" svg:x="4.103cm" svg:y="20.189cm" svg:width="5.08cm" svg:height="0.423cm" draw:z-index="77"><draw:text-box><text:p text:style-name="P16"/></draw:text-box></draw:frame></text:p>
      <text:p text:style-name="P7"><draw:line text:anchor-type="char" draw:z-index="78" draw:style-name="gr1" draw:text-style-name="P184" svg:x1="4.052cm" svg:y1="4.851cm" svg:x2="16.951cm" svg:y2="4.851cm"><text:p/></draw:line><draw:line text:anchor-type="char" draw:z-index="79" draw:style-name="gr1" draw:text-style-name="P184" svg:x1="4.103cm" svg:y1="22.407cm" svg:x2="9.183cm" svg:y2="22.407cm"><text:p/></draw:line><draw:frame draw:style-name="fr1" text:anchor-type="char" svg:x="4.068cm" svg:y="4.376cm" svg:width="4.459cm" svg:height="0.46cm" draw:z-index="80"><draw:text-box><text:p text:style-name="Text_20_body">Processes of communication…</text:p></draw:text-box></draw:frame><draw:frame draw:style-name="fr1" text:anchor-type="char" svg:x="16.335cm" svg:y="4.376cm" svg:width="0.601cm" svg:height="0.46cm" draw:z-index="81"><draw:text-box><text:p text:style-name="Text_20_body">211</text:p></draw:text-box></draw:frame><draw:frame draw:style-name="fr1" text:anchor-type="char" svg:x="4.068cm" svg:y="5.278cm" svg:width="12.869cm" svg:height="4.006cm" draw:z-index="82"><draw:text-box><text:list xml:id="list2159625117" text:style-name="WWNum1"><text:list-item><text:p text:style-name="P123"><text:span text:style-name="T1">CARREER / WORK</text:span><text:span text:style-name="T11">TAB</text:span></text:p></text:list-item></text:list><text:p text:style-name="P61">According to the research of the Polish Salary Service, Poles motivate high wages, good atmosphere in the workplace, competent superiors, sense of work and opportunities for<text:span text:style-name="T65">development</text:span><text:span text:style-name="T74">and</text:span><text:span text:style-name="T60">training</text:span><text:span text:style-name="T12">29</text:span>.<text:span text:style-name="T75">All</text:span><text:span text:style-name="T74">of</text:span><text:span text:style-name="T75">these</text:span><text:span text:style-name="T65">aspects</text:span><text:span text:style-name="T74">of</text:span><text:span text:style-name="T75">the</text:span><text:span text:style-name="T65">job</text:span><text:span text:style-name="T75">canalso</text:span><text:span text:style-name="T60">encourage</text:span><text:span text:style-name="T65">candidates to apply for a particular company - candidates must first know that it is for this particular employer</text:span><text:span text:style-name="T63">to</text:span><text:span text:style-name="T67">work.Career</text:span><text:span text:style-name="T63">tab</text:span><text:span text:style-name="T66">is</text:span><text:span text:style-name="T62">a</text:span><text:span text:style-name="T64">great,</text:span><text:span text:style-name="T63">convenient</text:span><text:span text:style-name="T64">and</text:span><text:span text:style-name="T66">above</text:span><text:span text:style-name="T63">all</text:span><text:span text:style-name="T62">a</text:span><text:span text:style-name="T63">low-cost</text:span><text:span text:style-name="T80">way</text:span><text:span text:style-name="T61">to</text:span><text:span text:style-name="T66">inform your</text:span><text:span text:style-name="T59">prospects</text:span><text:span text:style-name="T55">about</text:span><text:span text:style-name="T58">the</text:span><text:span text:style-name="T59">benefits</text:span><text:span text:style-name="T55">of</text:span><text:span text:style-name="T59">working</text:span><text:span text:style-name="T55">for</text:span><text:span text:style-name="T59">yourcompany.Employers</text:span><text:span text:style-name="T55">have</text:span><text:span text:style-name="T59">lookedfor information</text:span><text:span text:style-name="T67">about:</text:span></text:p><text:list xml:id="list155155802063005" text:continue-numbering="true" text:style-name="WWNum1"><text:list-item><text:list><text:list-item><text:p text:style-name="P62">company<text:span text:style-name="T67">values,</text:span></text:p></text:list-item></text:list></text:list-item></text:list></draw:text-box></draw:frame><draw:frame draw:style-name="fr1" text:anchor-type="char" svg:x="4.567cm" svg:y="9.213cm" svg:width="0.231cm" svg:height="1.365cm" draw:z-index="83"><draw:text-box><text:p text:style-name="P38"><text:span text:style-name="T73"></text:span></text:p><text:p text:style-name="P35"><text:span text:style-name="T73"></text:span></text:p><text:p text:style-name="P33"><text:span text:style-name="T73"></text:span></text:p></draw:text-box></draw:frame><draw:frame draw:style-name="fr1" text:anchor-type="char" svg:x="4.969cm" svg:y="9.253cm" svg:width="5.091cm" svg:height="1.325cm" draw:z-index="84"><draw:text-box><text:p text:style-name="P63">opportunities for promotion, benefit, non-pay and social benefits remuneration.</text:p></draw:text-box></draw:frame><draw:frame draw:style-name="fr1" text:anchor-type="char" svg:x="4.567cm" svg:y="10.523cm" svg:width="12.361cm" svg:height="0.46cm" draw:z-index="85"><draw:text-box><text:p text:style-name="Text_20_body">By analyzing the placement of the career tab on the home page, it is clear that site</text:p></draw:text-box></draw:frame><draw:frame draw:style-name="fr1" text:anchor-type="char" svg:x="4.068cm" svg:y="10.926cm" svg:width="12.868cm" svg:height="0.46cm" draw:z-index="86"><draw:text-box><text:p text:style-name="Text_20_body">designers<text:span text:style-name="T60">do</text:span><text:span text:style-name="T55">not</text:span><text:span text:style-name="T57">always</text:span><text:span text:style-name="T60">attachimportance</text:span><text:span text:style-name="T57">to</text:span><text:span text:style-name="T55">this</text:span><text:span text:style-name="T60">part</text:span><text:span text:style-name="T57">–</text:span><text:span text:style-name="T55">links</text:span><text:span text:style-name="T60">to</text:span><text:span text:style-name="T55">other</text:span><text:span text:style-name="T65">pages</text:span><text:span text:style-name="T60">are</text:span><text:span text:style-name="T57">often</text:span><text:span text:style-name="T60">placed</text:span></text:p></draw:text-box></draw:frame><draw:frame draw:style-name="fr1" text:anchor-type="char" svg:x="4.068cm" svg:y="11.331cm" svg:width="12.873cm" svg:height="10.603cm" draw:z-index="87"><draw:text-box><text:p text:style-name="P47">outside<text:span text:style-name="T64">the main</text:span><text:span text:style-name="T67">menu</text:span><text:span text:style-name="T66">area</text:span><text:span text:style-name="T64">–</text:span><text:span text:style-name="T67">such</text:span><text:span text:style-name="T66">asat</text:span><text:span text:style-name="T64">thebottom</text:span><text:span text:style-name="T62">of</text:span><text:span text:style-name="T63">the</text:span><text:span text:style-name="T64">page,</text:span><text:span text:style-name="T67">footeror</text:span><text:span text:style-name="T63">other,</text:span><text:span text:style-name="T67">less</text:span><text:span text:style-name="T66">visible on the page. Very important from the point of view of</text:span><text:span text:style-name="T99">profitability</text:span>, the element of the sub-page about the career should be recruiting ads. The cost of getting people to work is high,<text:span text:style-name="T65">and</text:span><text:span text:style-name="T60">the</text:span><text:span text:style-name="T65">presenceof</text:span><text:span text:style-name="T75">current</text:span><text:span text:style-name="T74">job</text:span><text:span text:style-name="T75">offers</text:span><text:span text:style-name="T74">increasesthe</text:span><text:span text:style-name="T65">chanceof</text:span><text:span text:style-name="T75">gettingapplications</text:span><text:span text:style-name="T74">from candidates who are really interested in the</text:span><text:span text:style-name="T66">company.</text:span></text:p><text:p text:style-name="P26">In order for a candidate to feel that his or her candidature can meet with a positive response,<text:span text:style-name="T61">heorsheshouldbesurethat</text:span><text:span text:style-name="T59">the</text:span><text:span text:style-name="T61">advert</text:span><text:span text:style-name="T59">placed</text:span><text:span text:style-name="T58">onthe</text:span><text:span text:style-name="T61">siteis</text:span><text:span text:style-name="T58">up</text:span><text:span text:style-name="T61">to</text:span><text:span text:style-name="T58">date.</text:span><text:span text:style-name="T60">To</text:span><text:span text:style-name="T58">be</text:span><text:span text:style-name="T55">fully aware</text:span><text:span text:style-name="T62">ofthe</text:span><text:span text:style-name="T66">latest</text:span><text:span text:style-name="T62">announcements,</text:span><text:span text:style-name="T64">you</text:span><text:span text:style-name="T63">will</text:span><text:span text:style-name="T66">need</text:span><text:span text:style-name="T63">the</text:span><text:span text:style-name="T62">dateofapplication</text:span><text:span text:style-name="T61">or</text:span><text:span text:style-name="T62">theinformation until you can submit your</text:span><text:span text:style-name="T77">CV.</text:span></text:p><text:p text:style-name="P60">The recruitment process is also important for candidates. What does it look like? What do you expect? Does the company perform tests, the Assessment Center, recruits by head hunting, promotes recruiting by command? How much is waiting for the answer and whether the company responds to every application or just selected candidates? Such information builds trust in the company and makes the candidate feel respected by the prospective employer. It is extremely important if the company is going to build a positive image on the labor market. Recruiting Form is a method that allows a company to easily collect candidate data, which can normally be further exported through ERP systems to staff, if the candidate is employed. For a company it's a convenient solution, but it's not without a few pitfalls - firstly, investing in a recruiting system requires a lot of time spent by the HR department to create a tailor-made application for your business. These systems are also not cheap option. Secondly, the recruitment forms require the candidates to be involved and the time devoted to completing them. On the other hand, if a candidate completes the form<text:span text:style-name="T12">30</text:span>.</text:p><text:p text:style-name="P22">The detailed description of all the above levels makes applications only available to candidates who agree with the values of the company and for whom what the company offers is attractive enough – in the broader perspective, we reduce the cost of employment</text:p></draw:text-box></draw:frame><draw:frame draw:style-name="fr1" text:anchor-type="char" svg:x="4.068cm" svg:y="22.535cm" svg:width="12.868cm" svg:height="1.894cm" draw:z-index="88"><draw:text-box><text:p text:style-name="P76"><text:span text:style-name="T68">29</text:span><text:span text:style-name="T17">See more:</text:span><text:a xlink:type="simple" xlink:href="http://www/" text:style-name="ListLabel_20_12" text:visited-style-name="ListLabel_20_12"><text:span text:style-name="T17">www.</text:span></text:a><text:span text:style-name="T17">wynagrodzenia.pl.</text:span></text:p><text:p text:style-name="P116"><text:span text:style-name="T68">30</text:span><text:span text:style-name="T17">Raport kondycji stron „kariery” na stronach www największych pracodawców opracowany przez agencję</text:span><text:span text:style-name="T24">marketinguzintegrowanego(A</text:span><text:span text:style-name="T26">report</text:span><text:span text:style-name="T22">on</text:span><text:span text:style-name="T18">the</text:span><text:span text:style-name="T26">condition</text:span><text:span text:style-name="T18">of</text:span><text:span text:style-name="T26">'career'</text:span><text:span text:style-name="T24">websites</text:span><text:span text:style-name="T18">on</text:span><text:span text:style-name="T24">the</text:span><text:span text:style-name="T18">websites of the largest employers developed by the integrated marketing agency) GRUPA ADWEB,</text:span><text:a xlink:type="simple" xlink:href="http://www.hrnews.pl/reports/strony_kariery_raport.pdf" text:style-name="ListLabel_20_12" text:visited-style-name="ListLabel_20_12"><text:span text:style-name="T17">http://www.hrnews.pl/reports/strony_kariery_raport.pdf,</text:span></text:a><text:span text:style-name="T17">(accessed:</text:span><text:span text:style-name="T32">18.08.2017).</text:span></text:p></draw:text-box></draw:frame><draw:frame draw:style-name="fr1" text:anchor-type="char" svg:x="4.052cm" svg:y="4.463cm" svg:width="12.899cm" svg:height="0.423cm" draw:z-index="89"><draw:text-box><text:p text:style-name="P16"/></draw:text-box></draw:frame><draw:frame draw:style-name="fr1" text:anchor-type="char" svg:x="4.103cm" svg:y="22.019cm" svg:width="5.08cm" svg:height="0.423cm" draw:z-index="90"><draw:text-box><text:p text:style-name="P16"/></draw:text-box></draw:frame></text:p>
      <text:p text:style-name="P8"><draw:line text:anchor-type="char" draw:z-index="91" draw:style-name="gr1" draw:text-style-name="P184" svg:x1="4.052cm" svg:y1="4.851cm" svg:x2="16.951cm" svg:y2="4.851cm"><text:p/></draw:line><draw:line text:anchor-type="char" draw:z-index="92" draw:style-name="gr1" draw:text-style-name="P184" svg:x1="4.103cm" svg:y1="22.407cm" svg:x2="9.183cm" svg:y2="22.407cm"><text:p/></draw:line><draw:frame draw:style-name="fr1" text:anchor-type="char" svg:x="4.068cm" svg:y="4.376cm" svg:width="0.601cm" svg:height="0.46cm" draw:z-index="93"><draw:text-box><text:p text:style-name="Text_20_body">212</text:p></draw:text-box></draw:frame><draw:frame draw:style-name="fr1" text:anchor-type="char" svg:x="10.62cm" svg:y="4.376cm" svg:width="6.308cm" svg:height="0.46cm" draw:z-index="94"><draw:text-box><text:p text:style-name="Text_20_body">M.M. Stuss, I. Stańczyk, A. Wziątek-Staśko</text:p></draw:text-box></draw:frame><draw:frame draw:style-name="fr1" text:anchor-type="char" svg:x="4.068cm" svg:y="5.269cm" svg:width="12.871cm" svg:height="14.252cm" draw:z-index="95"><draw:text-box><text:p text:style-name="P54">caused by the wrong recruitment decision (e.g. employing a candidate who is keen on such development opportunities that the company can not provide).</text:p><text:p text:style-name="P18">New technologies have given us tremendous opportunities for communication – social media<text:span text:style-name="T61">is</text:span><text:span text:style-name="T62">spreading</text:span><text:span text:style-name="T61">the</text:span><text:span text:style-name="T63">triumph</text:span><text:span text:style-name="T58">ofpopularityaround</text:span><text:span text:style-name="T62">the</text:span><text:span text:style-name="T66">world,</text:span><text:span text:style-name="T61">Facebook</text:span><text:span text:style-name="T58">hasbecome</text:span><text:span text:style-name="T63">more popular</text:span><text:span text:style-name="T55">thanGoogle,</text:span><text:span text:style-name="T57">thebiggestsocial</text:span><text:span text:style-name="T58">media</text:span><text:span text:style-name="T59">marketing</text:span><text:span text:style-name="T60">potential.</text:span><text:span text:style-name="T57">Western</text:span><text:span text:style-name="T60">companies</text:span><text:span text:style-name="T55">also discover the potential of this recruitment</text:span><text:span text:style-name="T66">tool</text:span><text:span text:style-name="T12">31</text:span>.</text:p><text:p text:style-name="P24">The key to effective use of the “career” tab is to ensure that the candidate is provided with relevant information to better understand the organization, assess whether the expec- tations of the employer and candidate are convergent, find an interesting job offer, and prepare for an interview. The candidate, before making the decision to apply for the recruitment process, will certainly look first for information about the company and make sure<text:span text:style-name="T64">he</text:span><text:span text:style-name="T63">orshe would</text:span><text:span text:style-name="T66">like</text:span><text:span text:style-name="T63">to</text:span><text:span text:style-name="T66">obtainsuch</text:span><text:span text:style-name="T61">anemployer.</text:span><text:span text:style-name="T63">Therefore,theinformation</text:span><text:span text:style-name="T61">sectionof the</text:span><text:span text:style-name="T66">bookmark</text:span><text:span text:style-name="T64">shouldin</text:span><text:span text:style-name="T63">particular</text:span><text:span text:style-name="T64">be</text:span><text:span text:style-name="T66">attractive.</text:span><text:span text:style-name="T64">First</text:span><text:span text:style-name="T66">of</text:span><text:span text:style-name="T62">all,</text:span><text:span text:style-name="T64">it</text:span><text:span text:style-name="T66">is</text:span><text:span text:style-name="T67">worthwhile</text:span><text:span text:style-name="T66">to</text:span><text:span text:style-name="T64">present</text:span><text:span text:style-name="T66">here the organizational culture and values that guide the company. Secondly, in the career tab, the candidate should find out about the benefits and benefits available in the company, which will make it easier for him to make the decision. It is a good idea to allocate space for a description of the recruitment process in the company or its individual departments. Very often this part of the bookmark consists of three elements that in practice correspond to the different stages of the recruitment process: application selection, interviews and feedback. Familiarizing the candidate with this information will have a positive impact on his or her initial impressions and will facilitate preparation for contact with potential employers.</text:span><text:span text:style-name="T65">The</text:span><text:span text:style-name="T74">listof</text:span><text:span text:style-name="T95">current</text:span><text:span text:style-name="T74">job</text:span><text:span text:style-name="T65">offers</text:span><text:span text:style-name="T75">isanelement</text:span><text:span text:style-name="T74">that</text:span><text:span text:style-name="T60">should</text:span><text:span text:style-name="T65">be</text:span><text:span text:style-name="T74">included</text:span><text:span text:style-name="T65">in</text:span><text:span text:style-name="T75">our</text:span><text:span text:style-name="T65">booklet, and</text:span><text:span text:style-name="T55">ifyou</text:span><text:span text:style-name="T60">are</text:span><text:span text:style-name="T57">running</text:span><text:span text:style-name="T60">internship</text:span><text:span text:style-name="T55">programs,</text:span><text:span text:style-name="T57">itis</text:span><text:span text:style-name="T60">also</text:span><text:span text:style-name="T55">important</text:span><text:span text:style-name="T57">to</text:span><text:span text:style-name="T55">include</text:span><text:span text:style-name="T57">information</text:span><text:span text:style-name="T60">about them. It is also worth giving candidates the opportunity to submit so-called. spontaneous applications, ie those that do not respond to the published job advertisements published <text:s/>on the site. In addition to taking care of the relevant content of the bookmark career is worthwhile that the employer adapted this subpage for display on mobile devices. This solution makes it easy to contact candidates who are increasingly looking at mobile work opportunities. Effective targeting jobseekers requires appropriate, tailor-made tools that should</text:span><text:span text:style-name="T57">takeintoaccountcandidateexperienceandstatus,preferred</text:span><text:span text:style-name="T58">ways</text:span><text:span text:style-name="T60">of</text:span><text:span text:style-name="T65">communicating with the environment, or living</text:span><text:span text:style-name="T67">values</text:span><text:span text:style-name="T12">32</text:span>.</text:p><text:p text:style-name="P59">Transforming firm’s employer brand across all areas of the organization won’t be <text:s text:c="7"/>a walk in the park. But it will be very worthwhile. Firms should get the buy in of people at every<text:span text:style-name="T58">level,</text:span><text:span text:style-name="T63">across</text:span><text:span text:style-name="T62">allareasof</text:span><text:span text:style-name="T63">theorganisation,</text:span><text:span text:style-name="T66">sohigh</text:span><text:span text:style-name="T61">level</text:span><text:span text:style-name="T66">management</text:span><text:span text:style-name="T62">and</text:span><text:span text:style-name="T66">those</text:span><text:span text:style-name="T63">on</text:span><text:span text:style-name="T61">the frontline will get behind and know what they’re doing and why</text:span><text:span text:style-name="T58">automated</text:span><text:span text:style-name="T12">33</text:span>.</text:p></draw:text-box></draw:frame><draw:frame draw:style-name="fr1" text:anchor-type="char" svg:x="4.068cm" svg:y="20.112cm" svg:width="12.869cm" svg:height="1.951cm" draw:z-index="96"><draw:text-box><text:p text:style-name="P68"><text:span text:style-name="T1">5. METHODOLOGY AND RESEARCH RESULTS</text:span></text:p><text:p text:style-name="P21">The adopted research strategy makes it possible to formulate the diagnosis of case studies, and afterwards to develop good practices for companies. The research tool was <text:s text:c="3"/>a multiple case study, which included a detailed description, followed by the validation<text:span text:style-name="T102">of</text:span></text:p></draw:text-box></draw:frame><draw:frame draw:style-name="fr1" text:anchor-type="char" svg:x="4.068cm" svg:y="22.535cm" svg:width="12.869cm" svg:height="1.894cm" draw:z-index="97"><draw:text-box><text:p text:style-name="P76"><text:span text:style-name="T68">31</text:span><text:span text:style-name="T44">Ibidem</text:span><text:span text:style-name="T17">.</text:span></text:p><text:p text:style-name="P71"><text:span text:style-name="T68">32</text:span><text:span text:style-name="T17">A. Matuszewska,</text:span><text:span text:style-name="T44">Employer Branding – nowy trend w obszarze HR</text:span><text:span text:style-name="T17">[in:] E. Drop, M. Maćkiewicz,</text:span></text:p><text:p text:style-name="P124"><text:span text:style-name="T44">Młoda Psychologia</text:span><text:span text:style-name="T17">, t. 1, Warszawa 2012, p. 438.</text:span></text:p><text:p text:style-name="P115"><text:span text:style-name="T68">33</text:span><text:span text:style-name="T17">How to Create a Powerful Employer Brand, Essential best practice and top tips for recruiters, available at:</text:span><text:a xlink:type="simple" xlink:href="http://www.jobs.ac.uk/recruiters" text:style-name="ListLabel_20_12" text:visited-style-name="ListLabel_20_12"><text:span text:style-name="T17">www.jobs.ac.uk/recruiters</text:span></text:a><text:span text:style-name="T17">(accessed: 18.08.2017).</text:span></text:p></draw:text-box></draw:frame><draw:frame draw:style-name="fr1" text:anchor-type="char" svg:x="4.052cm" svg:y="4.463cm" svg:width="12.899cm" svg:height="0.423cm" draw:z-index="98"><draw:text-box><text:p text:style-name="P16"/></draw:text-box></draw:frame><draw:frame draw:style-name="fr1" text:anchor-type="char" svg:x="4.103cm" svg:y="22.019cm" svg:width="5.08cm" svg:height="0.423cm" draw:z-index="99"><draw:text-box><text:p text:style-name="P16"/></draw:text-box></draw:frame></text:p>
      <text:p text:style-name="P9"><draw:line text:anchor-type="char" draw:z-index="100" draw:style-name="gr1" draw:text-style-name="P184" svg:x1="4.052cm" svg:y1="4.851cm" svg:x2="16.951cm" svg:y2="4.851cm"><text:p/></draw:line><draw:line text:anchor-type="char" draw:z-index="101" draw:style-name="gr1" draw:text-style-name="P184" svg:x1="4.103cm" svg:y1="19.486cm" svg:x2="9.183cm" svg:y2="19.486cm"><text:p/></draw:line><draw:frame draw:style-name="fr1" text:anchor-type="char" svg:x="4.068cm" svg:y="4.376cm" svg:width="4.459cm" svg:height="0.46cm" draw:z-index="102"><draw:text-box><text:p text:style-name="Text_20_body">Processes of communication…</text:p></draw:text-box></draw:frame><draw:frame draw:style-name="fr1" text:anchor-type="char" svg:x="16.335cm" svg:y="4.376cm" svg:width="0.601cm" svg:height="0.46cm" draw:z-index="103"><draw:text-box><text:p text:style-name="Text_20_body">213</text:p></draw:text-box></draw:frame><draw:frame draw:style-name="fr1" text:anchor-type="char" svg:x="4.068cm" svg:y="5.269cm" svg:width="12.869cm" svg:height="13.847cm" draw:z-index="104"><draw:text-box><text:p text:style-name="P48">information accuracy, to increase the relevance of the test results. The case study method (the case study research was based upon the proposal of Yin<text:span text:style-name="T12">34</text:span>, made it possible to obtain information from numerous sources. Multiple cases augment external validity and help guard<text:span text:style-name="T66">against</text:span><text:span text:style-name="T63">observer</text:span><text:span text:style-name="T66">biases.Moreover,multi-casesampling</text:span><text:span text:style-name="T62">addsconfidence</text:span><text:span text:style-name="T63">to</text:span><text:span text:style-name="T66">findings. By looking at a range of similar and contrasting cases,</text:span><text:span text:style-name="T64">we</text:span>can understand a single-case finding, grounding it by specifying how and where and, if possible, why it behaves as it does<text:span text:style-name="T12">35</text:span>.</text:p><text:p text:style-name="P25">The researched companies have been carefully selected, so that it would be possible to apply<text:span text:style-name="T103">both</text:span><text:span text:style-name="T75">a</text:span><text:span text:style-name="T65">literal</text:span><text:span text:style-name="T74">replication</text:span><text:span text:style-name="T75">(where</text:span><text:span text:style-name="T65">results</text:span><text:span text:style-name="T74">corroborate</text:span><text:span text:style-name="T65">one</text:span><text:span text:style-name="T95">another),</text:span><text:span text:style-name="T65">as</text:span><text:span text:style-name="T60">well</text:span><text:span text:style-name="T74">astheoretical replication (where results differ, but for predictable reasons). The assumptions made it possible to conduct the collection of thoughtful and complete data because they originate from numerous sources and make triangulation possible. The diagnosed amount of case study replications is discretionary and does not constitute any rule. The screening of cases was performed upon the basis of the subjective assessment of the selected instances of the companies in the aspect of the similarity and competitiveness ofthem.</text:span></text:p><text:p text:style-name="P22">The research objective has been an analysis of external employer branding tools used by<text:span text:style-name="T61">selected</text:span><text:span text:style-name="T64">companies</text:span><text:span text:style-name="T63">listed</text:span><text:span text:style-name="T64">on</text:span><text:span text:style-name="T63">the</text:span><text:span text:style-name="T66">Warsaw</text:span><text:span text:style-name="T63">StockExchange</text:span><text:span text:style-name="T80">inclusion</text:span><text:span text:style-name="T63">inWIG</text:span><text:span text:style-name="T66">30.</text:span><text:span text:style-name="T100">WIG30 index has been published since 23</text:span><text:span text:style-name="T101">rd</text:span><text:span text:style-name="T99">of September 2013 and represents the</text:span>capitalization-of weighted stock market index<text:span text:style-name="T99">based on the portfolio value of the 30 largest and most liquid companies listed on Warsaw Stock Exchange.</text:span>The companies representing three sectors (industry,<text:span text:style-name="T57">finances,services)havebeen</text:span><text:span text:style-name="T60">researched.</text:span><text:span text:style-name="T57">It</text:span><text:span text:style-name="T74">has</text:span><text:span text:style-name="T60">beenassumed</text:span><text:span text:style-name="T57">that,in</text:span><text:span text:style-name="T60">eachsector, up to three companies will be analysed (the article presents a fragment of the ongoing research</text:span><text:span text:style-name="T12">36</text:span>). The selection is based on a sector-specific division of companies. Some enterprises conduct their business activities in many sectors, and thus they have been allocated<text:span text:style-name="T59">to</text:span><text:span text:style-name="T55">a</text:span><text:span text:style-name="T59">particularcategory</text:span><text:span text:style-name="T60">based</text:span><text:span text:style-name="T59">on</text:span><text:span text:style-name="T55">the</text:span><text:span text:style-name="T59">dominant</text:span><text:span text:style-name="T58">sector</text:span><text:span text:style-name="T59">criterion.</text:span><text:span text:style-name="T57">This</text:span><text:span text:style-name="T55">approachwill allow the determination of preliminary employer branding models for a researched area. The companies selected for the research have been listed on the main market of the Stock Exchange for at least 10 years and are not included in the Alert List. The list of alerts includes companies at risk of</text:span><text:span text:style-name="T66">bankruptcy</text:span><text:span text:style-name="T12">37</text:span>.</text:p><text:p text:style-name="P28">The<text:span text:style-name="T57">research</text:span><text:span text:style-name="T60">focusesexclusively</text:span><text:span text:style-name="T75">on</text:span><text:span text:style-name="T60">carreer/worktab</text:span><text:span text:style-name="T55">usedindeveloping</text:span><text:span text:style-name="T60">the</text:span><text:span text:style-name="T57">employer’s</text:span></text:p><text:p text:style-name="P49">brand. The research process is based on public data, such as annual financial statements, quarterly financial statements, corporate social responsibility reports, corporate websites, trade unions’ opinions, general reports on the position, brand and functioning of selected companies, as well as targeted interviews with company representatives.</text:p></draw:text-box></draw:frame><draw:frame draw:style-name="fr1" text:anchor-type="char" svg:x="4.068cm" svg:y="19.614cm" svg:width="12.871cm" svg:height="4.815cm" draw:z-index="105"><draw:text-box><text:p text:style-name="P117"><text:span text:style-name="T68">34</text:span><text:span text:style-name="T17">R. Yin,</text:span><text:span text:style-name="T44">Studium przypadku <text:s/>w badaniach <text:s/>naukowych. <text:s/>Projektowanie <text:s/>i metody</text:span><text:span text:style-name="T17">, <text:s/>Kraków 2015, p. 49–51.</text:span></text:p><text:p text:style-name="P72"><text:span text:style-name="T68">35</text:span><text:span text:style-name="T17">M. Miles, A. Huberman,</text:span><text:span text:style-name="T44">Qualitative data analysis,</text:span><text:span text:style-name="T17">2d ed. London 1994.</text:span></text:p><text:p text:style-name="P116"><text:span text:style-name="T68">36</text:span><text:span text:style-name="T70">Supplementary</text:span><text:span text:style-name="T26">employer</text:span><text:span text:style-name="T20">branding</text:span><text:span text:style-name="T18">research</text:span><text:span text:style-name="T24">is</text:span><text:span text:style-name="T18">presentedinother</text:span><text:span text:style-name="T20">articles</text:span><text:span text:style-name="T18">(see:</text:span><text:span text:style-name="T20">M.Stuss,</text:span><text:span text:style-name="T23">Narzędzia</text:span><text:span text:style-name="T44">employer branding w praktyce wybranych banków</text:span><text:span text:style-name="T17">, Zeszyty Naukowe WSZiB 2016 no. 40, http://zeszytnaukowy.pl;</text:span><text:span text:style-name="T35">M.</text:span><text:span text:style-name="T28">Stuss,</text:span><text:span text:style-name="T29">Employer</text:span><text:span text:style-name="T36">Branding</text:span><text:span text:style-name="T34">–</text:span><text:span text:style-name="T29">Nowe</text:span><text:span text:style-name="T34">wyzwaniedlaprzedsiębiorstw</text:span><text:span text:style-name="T36">(wy-</text:span><text:span text:style-name="T44">niki</text:span><text:span text:style-name="T43">badań)</text:span><text:span text:style-name="T50">[</text:span><text:span text:style-name="T33">in:]</text:span><text:span text:style-name="T34">Zarządzanie</text:span><text:span text:style-name="T50">przedsiębiorstwem.</text:span><text:span text:style-name="T43">Analiza</text:span><text:span text:style-name="T38">współczesnychuwarunkowań,</text:span><text:span text:style-name="T43">koncepcji</text:span><text:span text:style-name="T44">i determinant</text:span><text:span text:style-name="T17">, ed. R. Borowiecki and T. Rojek, Kraków 2016; A. Herdan, M. Stuss,</text:span><text:span text:style-name="T44">ExternalEmployer</text:span><text:span text:style-name="T31">Branding</text:span><text:span text:style-name="T25">Tools</text:span><text:span text:style-name="T31">Used</text:span><text:span text:style-name="T25">For</text:span><text:span text:style-name="T31">Attracting</text:span><text:span text:style-name="T51">Graduates</text:span><text:span text:style-name="T19">By</text:span><text:span text:style-name="T25">EneryCompanies</text:span><text:span text:style-name="T31">Listed</text:span><text:span text:style-name="T25">At</text:span><text:span text:style-name="T21">Warsaw Stock Exchange</text:span><text:span text:style-name="T17">, Zeszyty Naukowe WSZiB 2017) and so far the external EB tools have been analysed in general in</text:span><text:span text:style-name="T48">future.</text:span></text:p><text:p text:style-name="P122"><text:span text:style-name="T68">37</text:span><text:span text:style-name="T17">Wskaźniki sektorowe, available at: https:</text:span><text:a xlink:type="simple" xlink:href="http://www.gpw.pl/wskazniki_sektorow" text:style-name="ListLabel_20_12" text:visited-style-name="ListLabel_20_12"><text:span text:style-name="T17">//www.gpw.pl/wskazniki_sektorow</text:span></text:a><text:span text:style-name="T17">(accessed: 17.05. 2016).</text:span></text:p></draw:text-box></draw:frame><draw:frame draw:style-name="fr1" text:anchor-type="char" svg:x="4.052cm" svg:y="4.463cm" svg:width="12.899cm" svg:height="0.423cm" draw:z-index="106"><draw:text-box><text:p text:style-name="P16"/></draw:text-box></draw:frame><draw:frame draw:style-name="fr1" text:anchor-type="char" svg:x="4.103cm" svg:y="19.098cm" svg:width="5.08cm" svg:height="0.423cm" draw:z-index="107"><draw:text-box><text:p text:style-name="P16"/></draw:text-box></draw:frame></text:p>
      <text:p text:style-name="P10"><draw:line text:anchor-type="char" draw:z-index="108" draw:style-name="gr1" draw:text-style-name="P184" svg:x1="4.052cm" svg:y1="4.851cm" svg:x2="16.951cm" svg:y2="4.851cm"><text:p/></draw:line><draw:g text:anchor-type="char" draw:z-index="209" draw:style-name="gr2"><draw:path draw:style-name="gr3" draw:text-style-name="P185" svg:width="-12.784cm" svg:height="0cm" svg:x="16.892cm" svg:y="10.386cm" svg:viewBox="0 0 -12785 0" svg:d="M12785 0h-6384M6384 0h-6384"><text:p/></draw:path><draw:path draw:style-name="gr3" draw:text-style-name="P185" svg:width="-12.784cm" svg:height="0cm" svg:x="16.892cm" svg:y="10.909cm" svg:viewBox="0 0 -12785 0" svg:d="M12785 0h-6384M6384 0h-6384"><text:p/></draw:path><draw:path draw:style-name="gr3" draw:text-style-name="P185" svg:width="-12.784cm" svg:height="0cm" svg:x="16.892cm" svg:y="17.898cm" svg:viewBox="0 0 -12785 0" svg:d="M12785 0h-6384M6384 0h-6384"><text:p/></draw:path><draw:path draw:style-name="gr3" draw:text-style-name="P185" svg:width="-12.784cm" svg:height="0cm" svg:x="16.892cm" svg:y="18.424cm" svg:viewBox="0 0 -12785 0" svg:d="M12785 0h-6384M6384 0h-6384"><text:p/></draw:path><draw:line draw:style-name="gr4" draw:text-style-name="P184" svg:x1="4.098cm" svg:y1="10.375cm" svg:x2="4.098cm" svg:y2="22.322cm"><text:p/></draw:line><draw:line draw:style-name="gr4" draw:text-style-name="P184" svg:x1="4.107cm" svg:y1="22.313cm" svg:x2="10.491cm" svg:y2="22.313cm"><text:p/></draw:line><draw:line draw:style-name="gr4" draw:text-style-name="P184" svg:x1="10.499cm" svg:y1="10.375cm" svg:x2="10.499cm" svg:y2="22.322cm"><text:p/></draw:line><draw:line draw:style-name="gr4" draw:text-style-name="P184" svg:x1="10.508cm" svg:y1="22.313cm" svg:x2="16.892cm" svg:y2="22.313cm"><text:p/></draw:line><draw:line draw:style-name="gr4" draw:text-style-name="P184" svg:x1="16.9cm" svg:y1="10.375cm" svg:x2="16.9cm" svg:y2="22.322cm"><text:p/></draw:line></draw:g><draw:frame draw:style-name="fr1" text:anchor-type="char" svg:x="4.068cm" svg:y="4.376cm" svg:width="0.601cm" svg:height="0.46cm" draw:z-index="109"><draw:text-box><text:p text:style-name="Text_20_body">214</text:p></draw:text-box></draw:frame><draw:frame draw:style-name="fr1" text:anchor-type="char" svg:x="10.62cm" svg:y="4.376cm" svg:width="6.308cm" svg:height="0.46cm" draw:z-index="110"><draw:text-box><text:p text:style-name="Text_20_body">M.M. Stuss, I. Stańczyk, A. Wziątek-Staśko</text:p></draw:text-box></draw:frame><draw:frame draw:style-name="fr1" text:anchor-type="char" svg:x="4.567cm" svg:y="5.269cm" svg:width="8.895cm" svg:height="0.46cm" draw:z-index="111"><draw:text-box><text:p text:style-name="Text_20_body">The following research questions have criterias for evaluation:</text:p></draw:text-box></draw:frame><draw:frame draw:style-name="fr1" text:anchor-type="char" svg:x="4.567cm" svg:y="5.66cm" svg:width="0.231cm" svg:height="3.089cm" draw:z-index="112"><draw:text-box><text:p text:style-name="P38"><text:span text:style-name="T73"></text:span></text:p><text:p text:style-name="P35"><text:span text:style-name="T73"></text:span></text:p><text:p text:style-name="P36"><text:span text:style-name="T73"></text:span></text:p><text:p text:style-name="P36"><text:span text:style-name="T73"></text:span></text:p><text:p text:style-name="P35"><text:span text:style-name="T73"></text:span></text:p><text:p text:style-name="P35"><text:span text:style-name="T73"></text:span></text:p><text:p text:style-name="P33"><text:span text:style-name="T73"></text:span></text:p></draw:text-box></draw:frame><draw:frame draw:style-name="fr1" text:anchor-type="char" svg:x="4.969cm" svg:y="5.701cm" svg:width="8.925cm" svg:height="3.046cm" draw:z-index="113"><draw:text-box><text:p text:style-name="P64">the web page bookmark career – its visibility and recognition, content in the tab,</text:p><text:p text:style-name="P50">presentation style – amount of information, splitting,<text:span text:style-name="T104">scrolling, description of the recruting process – process phase, possibility to apply</text:span><text:span text:style-name="T59">online,</text:span></text:p><text:p text:style-name="P65">how to provide feedback to candidates, use of social media.</text:p></draw:text-box></draw:frame><draw:frame draw:style-name="fr1" text:anchor-type="char" svg:x="4.567cm" svg:y="8.694cm" svg:width="7.108cm" svg:height="0.46cm" draw:z-index="114"><draw:text-box><text:p text:style-name="Text_20_body">Table 1 below presents the results of the research.</text:p></draw:text-box></draw:frame><draw:frame draw:style-name="fr1" text:anchor-type="char" svg:x="4.068cm" svg:y="9.731cm" svg:width="7.578cm" svg:height="0.423cm" draw:z-index="115"><draw:text-box><text:p text:style-name="P78"><text:span text:style-name="T17">Table 1. Employer branding tools used Carreer / Work Tab</text:span></text:p></draw:text-box></draw:frame><draw:frame draw:style-name="fr1" text:anchor-type="char" svg:x="4.098cm" svg:y="10.384cm" svg:width="6.401cm" svg:height="0.526cm" draw:z-index="116"><draw:text-box><text:p text:style-name="P125"><text:span text:style-name="T40">Company 1</text:span></text:p></draw:text-box></draw:frame><draw:frame draw:style-name="fr1" text:anchor-type="char" svg:x="10.499cm" svg:y="10.384cm" svg:width="6.401cm" svg:height="0.526cm" draw:z-index="117"><draw:text-box><text:p text:style-name="P125"><text:span text:style-name="T40">Company 2</text:span></text:p></draw:text-box></draw:frame><draw:frame draw:style-name="fr1" text:anchor-type="char" svg:x="4.098cm" svg:y="10.91cm" svg:width="6.401cm" svg:height="6.99cm" draw:z-index="118"><draw:text-box><text:list xml:id="list1917286624" text:style-name="WWNum2"><text:list-item><text:p text:style-name="P127"><text:span text:style-name="T105">a direct link from the Work tab to the currently vacant positions</text:span></text:p></text:list-item><text:list-item><text:p text:style-name="P130"><text:span text:style-name="T105">each offer comes with additional materials, i.e. information concerning the position, require- ments, scope of responsibilities,</text:span><text:span text:style-name="T106">benefits</text:span></text:p></text:list-item><text:list-item><text:p text:style-name="P135"><text:span text:style-name="T105">an application form that can be sent</text:span><text:span text:style-name="T107">on-line</text:span></text:p></text:list-item><text:list-item><text:p text:style-name="P131"><text:span text:style-name="T105">internships and practical training are not distin- guished in the entire list of vacant</text:span><text:span text:style-name="T108">positions</text:span></text:p></text:list-item><text:list-item><text:p text:style-name="P128"><text:span text:style-name="T105">the Work tab is on the home page but it is not visible</text:span><text:span text:style-name="T109">(it</text:span><text:span text:style-name="T110">ishidden,one</text:span><text:span text:style-name="T109">has</text:span><text:span text:style-name="T110">to</text:span><text:span text:style-name="T111">click</text:span><text:span text:style-name="T109">theso-called site</text:span><text:span text:style-name="T112">map)</text:span></text:p></text:list-item><text:list-item><text:p text:style-name="P128"><text:span text:style-name="T105">two</text:span><text:span text:style-name="T109">apparently</text:span><text:span text:style-name="T111">similar</text:span><text:span text:style-name="T109">tabs:theWorktabandthe Career tab are</text:span><text:span text:style-name="T113">confusing</text:span></text:p></text:list-item><text:list-item><text:p text:style-name="P141"><text:span text:style-name="T105">no multimedia or graphic materials or modern content has been</text:span><text:span text:style-name="T112">included</text:span></text:p></text:list-item><text:list-item><text:p text:style-name="P130"><text:span text:style-name="T105">the Facebook, Twitter, Instagram, Youtube accounts are up to date; a lot of information but chiefly for company customers (product offers, promotions, etc.) very little information for po- tential</text:span><text:span text:style-name="T114">candidates.</text:span></text:p></text:list-item></text:list></draw:text-box></draw:frame><draw:frame draw:style-name="fr1" text:anchor-type="char" svg:x="10.499cm" svg:y="10.91cm" svg:width="6.401cm" svg:height="6.99cm" draw:z-index="119"><draw:text-box><text:list xml:id="list4050203446" text:style-name="WWNum3"><text:list-item><text:p text:style-name="P142"><text:span text:style-name="T105">job offers are divided into those in the headquar- ters and in</text:span><text:span text:style-name="T113">branches</text:span></text:p></text:list-item><text:list-item><text:p text:style-name="P143"><text:span text:style-name="T105">an offer search engine with respect to divisions and geographical</text:span><text:span text:style-name="T113">regions</text:span></text:p></text:list-item><text:list-item><text:p text:style-name="P143"><text:span text:style-name="T105">a complete description of positions: main tasks, expectations and</text:span><text:span text:style-name="T114">benefits</text:span></text:p></text:list-item><text:list-item><text:p text:style-name="P143"><text:span text:style-name="T105">internships</text:span><text:span text:style-name="T115">andpracticaltrainingoffers</text:span><text:span text:style-name="T110">in</text:span><text:span text:style-name="T115">the</text:span><text:span text:style-name="T109">tab for students</text:span></text:p></text:list-item><text:list-item><text:p text:style-name="P147"><text:span text:style-name="T105">an application form that can be sent</text:span><text:span text:style-name="T107">on-line</text:span></text:p></text:list-item><text:list-item><text:p text:style-name="P151"><text:span text:style-name="T105">the</text:span><text:span text:style-name="T111">Career</text:span><text:span text:style-name="T109">tabisin</text:span><text:span text:style-name="T111">theupper</text:span><text:span text:style-name="T116">leftpart</text:span><text:span text:style-name="T109">ofthe</text:span><text:span text:style-name="T111">home page, it is well visible</text:span></text:p></text:list-item><text:list-item><text:p text:style-name="P151"><text:span text:style-name="T105">a graphically rich and systematised description, no excessive</text:span><text:span text:style-name="T114">scrolling</text:span></text:p></text:list-item><text:list-item><text:p text:style-name="P143"><text:span text:style-name="T105">the Facebook account is up to date, with infor- mation concerning vacant positions and com- mencing</text:span><text:span text:style-name="T108">recruitment</text:span><text:span text:style-name="T117">processes</text:span><text:span text:style-name="T108">(short</text:span><text:span text:style-name="T117">notes</text:span><text:span text:style-name="T118">in</text:span><text:span text:style-name="T108">the form of job</text:span><text:span text:style-name="T114">advertisements)</text:span></text:p></text:list-item></text:list><text:p text:style-name="P16"/></draw:text-box></draw:frame><draw:frame draw:style-name="fr1" text:anchor-type="char" svg:x="4.098cm" svg:y="17.898cm" svg:width="6.401cm" svg:height="0.526cm" draw:z-index="120"><draw:text-box><text:p text:style-name="P125"><text:span text:style-name="T40">Company 3</text:span></text:p></draw:text-box></draw:frame><draw:frame draw:style-name="fr1" text:anchor-type="char" svg:x="10.499cm" svg:y="17.898cm" svg:width="6.401cm" svg:height="0.526cm" draw:z-index="121"><draw:text-box><text:p text:style-name="P125"><text:span text:style-name="T40">Company 4</text:span></text:p></draw:text-box></draw:frame><draw:frame draw:style-name="fr1" text:anchor-type="char" svg:x="4.098cm" svg:y="18.424cm" svg:width="6.401cm" svg:height="3.891cm" draw:z-index="122"><draw:text-box><text:list xml:id="list2046266134" text:style-name="WWNum4"><text:list-item><text:p text:style-name="P134"><text:span text:style-name="T105">a direct link from the Career/Job tab to the cur- rent vacancies</text:span></text:p></text:list-item><text:list-item><text:p text:style-name="P153"><text:span text:style-name="T105">each vacancies comes with detailed information about criteria, benefits, development opportuni- ties etc.</text:span></text:p></text:list-item><text:list-item><text:p text:style-name="P132"><text:span text:style-name="T105">a competition addressed to Polish graduates wishing to pursue an internship in the</text:span><text:span text:style-name="T119">company</text:span></text:p></text:list-item><text:list-item><text:p text:style-name="P139"><text:span text:style-name="T105">an application form that can be sent</text:span><text:span text:style-name="T107">on-line</text:span></text:p></text:list-item><text:list-item><text:p text:style-name="P136"><text:span text:style-name="T105">www.pracuj.pl; Facebook; Youtube;</text:span><text:span text:style-name="T109">LinkedIn</text:span></text:p></text:list-item></text:list><text:p text:style-name="P16"/></draw:text-box></draw:frame><draw:frame draw:style-name="fr1" text:anchor-type="char" svg:x="10.499cm" svg:y="18.424cm" svg:width="6.401cm" svg:height="3.891cm" draw:z-index="123"><draw:text-box><text:list xml:id="list3268016977" text:style-name="WWNum5"><text:list-item><text:p text:style-name="P157"><text:span text:style-name="T105">a direct link from the Career/Job tab to the cur- rent vacancies</text:span></text:p></text:list-item><text:list-item><text:p text:style-name="P158"><text:span text:style-name="T105">each vacancies comes with detailed information about criteria, benefits, development opportuni- ties etc.</text:span></text:p></text:list-item><text:list-item><text:p text:style-name="P146"><text:span text:style-name="T105">3 month paid summer internships in 11 business areas</text:span></text:p></text:list-item><text:list-item><text:p text:style-name="P146"><text:span text:style-name="T105">tools</text:span><text:span text:style-name="T109">forinterview</text:span><text:span text:style-name="T115">preparation</text:span><text:span text:style-name="T111">(samplequestions and answers, checklists,</text:span><text:span text:style-name="T106">tests)</text:span></text:p></text:list-item><text:list-item><text:p text:style-name="P161"><text:span text:style-name="T105">Facebook; Twitter;</text:span><text:a xlink:type="simple" xlink:href="http://www.dnikariery.pl/" text:style-name="ListLabel_20_13" text:visited-style-name="ListLabel_20_13"><text:span text:style-name="T105">www.dnikariery.pl,</text:span></text:a><text:span text:style-name="T105">but little information for potential</text:span><text:span text:style-name="T120">candidates</text:span></text:p></text:list-item></text:list></draw:text-box></draw:frame><draw:frame draw:style-name="fr1" text:anchor-type="char" svg:x="4.052cm" svg:y="4.463cm" svg:width="12.899cm" svg:height="0.423cm" draw:z-index="124"><draw:text-box><text:p text:style-name="P16"/></draw:text-box></draw:frame></text:p>
      <text:p text:style-name="P11"><draw:line text:anchor-type="char" draw:z-index="125" draw:style-name="gr1" draw:text-style-name="P184" svg:x1="4.052cm" svg:y1="4.851cm" svg:x2="16.951cm" svg:y2="4.851cm"><text:p/></draw:line><draw:g text:anchor-type="char" draw:z-index="210" draw:style-name="gr2"><draw:path draw:style-name="gr3" draw:text-style-name="P185" svg:width="-12.784cm" svg:height="0cm" svg:x="16.892cm" svg:y="5.922cm" svg:viewBox="0 0 -12785 0" svg:d="M12785 0h-6384M6384 0h-6384"><text:p/></draw:path><draw:path draw:style-name="gr3" draw:text-style-name="P185" svg:width="-12.784cm" svg:height="0cm" svg:x="16.892cm" svg:y="6.387cm" svg:viewBox="0 0 -12785 0" svg:d="M12785 0h-6384M6384 0h-6384"><text:p/></draw:path><draw:path draw:style-name="gr3" draw:text-style-name="P185" svg:width="-12.784cm" svg:height="0cm" svg:x="16.892cm" svg:y="12cm" svg:viewBox="0 0 -12785 0" svg:d="M12785 0h-6384M6384 0h-6384"><text:p/></draw:path><draw:path draw:style-name="gr3" draw:text-style-name="P185" svg:width="-12.784cm" svg:height="0cm" svg:x="16.892cm" svg:y="12.466cm" svg:viewBox="0 0 -12785 0" svg:d="M12785 0h-6384M6384 0h-6384"><text:p/></draw:path><draw:line draw:style-name="gr4" draw:text-style-name="P184" svg:x1="4.098cm" svg:y1="5.915cm" svg:x2="4.098cm" svg:y2="18.779cm"><text:p/></draw:line><draw:path draw:style-name="gr3" draw:text-style-name="P185" svg:width="12.792cm" svg:height="12.865cm" draw:transform="rotate (-3.14159265358979) translate (16.9004861111111cm 18.7791388888889cm)" svg:viewBox="0 0 12793 12866" svg:d="M12793 7h-6383M6401 12866v-12866M6393 7h-6384M0 12866v-12866"><text:p/></draw:path></draw:g><draw:frame draw:style-name="fr1" text:anchor-type="char" svg:x="4.068cm" svg:y="4.376cm" svg:width="4.459cm" svg:height="0.46cm" draw:z-index="126"><draw:text-box><text:p text:style-name="Text_20_body">Processes of communication…</text:p></draw:text-box></draw:frame><draw:frame draw:style-name="fr1" text:anchor-type="char" svg:x="16.335cm" svg:y="4.376cm" svg:width="0.601cm" svg:height="0.46cm" draw:z-index="127"><draw:text-box><text:p text:style-name="Text_20_body">215</text:p></draw:text-box></draw:frame><draw:frame draw:style-name="fr1" text:anchor-type="char" svg:x="4.068cm" svg:y="5.271cm" svg:width="8.497cm" svg:height="0.423cm" draw:z-index="128"><draw:text-box><text:p text:style-name="P78"><text:span text:style-name="T17">Table 1 (cont.). Employer branding tools used Carreer / Work Tab</text:span></text:p></draw:text-box></draw:frame><draw:frame draw:style-name="fr1" text:anchor-type="char" svg:x="4.068cm" svg:y="18.888cm" svg:width="2.473cm" svg:height="0.423cm" draw:z-index="129"><draw:text-box><text:p text:style-name="P78"><text:span text:style-name="T17">Source: own work.</text:span></text:p></draw:text-box></draw:frame><draw:frame draw:style-name="fr1" text:anchor-type="char" svg:x="4.567cm" svg:y="19.747cm" svg:width="9.992cm" svg:height="0.46cm" draw:z-index="130"><draw:text-box><text:p text:style-name="Text_20_body">The following conclusions can be drawn from the conducted research:</text:p></draw:text-box></draw:frame><draw:frame draw:style-name="fr1" text:anchor-type="char" svg:x="4.567cm" svg:y="20.138cm" svg:width="0.231cm" svg:height="0.933cm" draw:z-index="131"><draw:text-box><text:p text:style-name="P38"><text:span text:style-name="T73"></text:span></text:p><text:p text:style-name="P33"><text:span text:style-name="T73"></text:span></text:p></draw:text-box></draw:frame><draw:frame draw:style-name="fr1" text:anchor-type="char" svg:x="4.969cm" svg:y="20.179cm" svg:width="11.97cm" svg:height="4.186cm" draw:z-index="132"><draw:text-box><text:p text:style-name="Text_20_body">All companies have “Career/Job” Page as a Tab on the company homepage.</text:p><text:p text:style-name="P51">All<text:span text:style-name="T66">surveyed</text:span><text:span text:style-name="T64">companies</text:span><text:span text:style-name="T63">participate</text:span><text:span text:style-name="T66">in</text:span><text:span text:style-name="T63">job</text:span><text:span text:style-name="T64">fairs,as</text:span><text:span text:style-name="T66">they</text:span><text:span text:style-name="T59">believe</text:span><text:span text:style-name="T66">thatthis</text:span><text:span text:style-name="T63">isthe</text:span><text:span text:style-name="T66">fastest and most effective communication channel with prospective applicants. They also regard job fairs as a great opportunity to create a database of prospective job appli- cants. Some companies prefers general fairs as other concentrate on specialise ones. Companies present a separate offer for people applying for internships or practical training (the Student</text:span><text:span text:style-name="T67">Tab).</text:span></text:p><text:p text:style-name="P31">All<text:span text:style-name="T57">companies</text:span><text:span text:style-name="T60">included</text:span><text:span text:style-name="T55">in</text:span><text:span text:style-name="T60">the</text:span><text:span text:style-name="T58">sample</text:span><text:span text:style-name="T57">try</text:span><text:span text:style-name="T75">to</text:span><text:span text:style-name="T55">attract</text:span><text:span text:style-name="T57">prospectivecandidates</text:span><text:span text:style-name="T60">by</text:span><text:span text:style-name="T75">detailed informationabout</text:span><text:span text:style-name="T95">availablevacancies</text:span><text:span text:style-name="T103">and</text:span><text:span text:style-name="T75">additional</text:span><text:span text:style-name="T95">benefits</text:span><text:span text:style-name="T74">offered.</text:span><text:span text:style-name="T75">They</text:span><text:span text:style-name="T76">also</text:span><text:span text:style-name="T75">offer on-line application</text:span><text:span text:style-name="T67">process.</text:span></text:p></draw:text-box></draw:frame><draw:frame draw:style-name="fr1" text:anchor-type="char" svg:x="4.567cm" svg:y="22.216cm" svg:width="0.231cm" svg:height="0.503cm" draw:z-index="133"><draw:text-box><text:p text:style-name="P37"><text:span text:style-name="T73"></text:span></text:p></draw:text-box></draw:frame><draw:frame draw:style-name="fr1" text:anchor-type="char" svg:x="4.567cm" svg:y="23.056cm" svg:width="0.231cm" svg:height="0.503cm" draw:z-index="134"><draw:text-box><text:p text:style-name="P37"><text:span text:style-name="T73"></text:span></text:p></draw:text-box></draw:frame><draw:frame draw:style-name="fr1" text:anchor-type="char" svg:x="4.098cm" svg:y="5.921cm" svg:width="6.401cm" svg:height="0.466cm" draw:z-index="135"><draw:text-box><text:p text:style-name="P126"><text:span text:style-name="T40">Company 5</text:span></text:p></draw:text-box></draw:frame><draw:frame draw:style-name="fr1" text:anchor-type="char" svg:x="10.499cm" svg:y="5.921cm" svg:width="6.401cm" svg:height="0.466cm" draw:z-index="136"><draw:text-box><text:p text:style-name="P126"><text:span text:style-name="T40">Company 6</text:span></text:p></draw:text-box></draw:frame><draw:frame draw:style-name="fr1" text:anchor-type="char" svg:x="4.098cm" svg:y="6.389cm" svg:width="6.401cm" svg:height="5.614cm" draw:z-index="137"><draw:text-box><text:list xml:id="list1603290840" text:style-name="WWNum6"><text:list-item><text:p text:style-name="P155"><text:span text:style-name="T105">a direct link from the Career/Job tab to the cur- rent vacancies</text:span></text:p></text:list-item><text:list-item><text:p text:style-name="P154"><text:span text:style-name="T105">each vacancies comes with detailed information about criteria, benefits, development opportuni- ties etc.</text:span></text:p></text:list-item><text:list-item><text:p text:style-name="P140"><text:span text:style-name="T105">summer internship</text:span></text:p></text:list-item><text:list-item><text:p text:style-name="P137"><text:span text:style-name="T105">Facebook; Twitter; Youtube;</text:span><text:span text:style-name="T112">LinkedIn</text:span></text:p></text:list-item></text:list><text:p text:style-name="P16"/></draw:text-box></draw:frame><draw:frame draw:style-name="fr1" text:anchor-type="char" svg:x="10.499cm" svg:y="6.389cm" svg:width="6.401cm" svg:height="5.614cm" draw:z-index="138"><draw:text-box><text:list xml:id="list474347199" text:style-name="WWNum7"><text:list-item><text:p text:style-name="P163"><text:span text:style-name="T105">direct link from the Career/Job tab to the current vacancies</text:span></text:p></text:list-item><text:list-item><text:p text:style-name="P159"><text:span text:style-name="T105">each vacancies comes with detailed information about criteria, benefits, development opportuni- ties etc.</text:span></text:p></text:list-item><text:list-item><text:p text:style-name="P148"><text:span text:style-name="T105">Training</text:span><text:span text:style-name="T121">Program</text:span></text:p></text:list-item><text:list-item><text:p text:style-name="P162"><text:span text:style-name="T105">Group Practice Program – run in cooperation with</text:span><text:span text:style-name="T110">schools</text:span><text:span text:style-name="T109">and</text:span><text:span text:style-name="T110">universities,</text:span><text:span text:style-name="T109">opportunity</text:span><text:span text:style-name="T111">to</text:span><text:span text:style-name="T110">par- ticipate</text:span><text:span text:style-name="T115">intasks</text:span><text:span text:style-name="T109">using</text:span><text:span text:style-name="T115">thelatest</text:span><text:span text:style-name="T109">technology</text:span><text:span text:style-name="T115">under the guidance of experienced</text:span><text:span text:style-name="T106">specialists</text:span></text:p></text:list-item><text:list-item><text:p text:style-name="P152"><text:span text:style-name="T105">Dissertation</text:span><text:span text:style-name="T108">support–assistancewithconducting a bachelor or master research</text:span><text:span text:style-name="T109">project(thesis)</text:span></text:p></text:list-item><text:list-item><text:p text:style-name="P148"><text:span text:style-name="T105">an application form that can be sent</text:span><text:span text:style-name="T107">on-line</text:span></text:p></text:list-item><text:list-item><text:p text:style-name="P144"><text:span text:style-name="T105">Facebook, LinkedIn, which focus exclusively on job postings, lack of data for professionals or managers</text:span></text:p></text:list-item></text:list></draw:text-box></draw:frame><draw:frame draw:style-name="fr1" text:anchor-type="char" svg:x="4.098cm" svg:y="12.002cm" svg:width="6.401cm" svg:height="0.466cm" draw:z-index="139"><draw:text-box><text:p text:style-name="P126"><text:span text:style-name="T40">Company 7</text:span></text:p></draw:text-box></draw:frame><draw:frame draw:style-name="fr1" text:anchor-type="char" svg:x="10.499cm" svg:y="12.002cm" svg:width="6.401cm" svg:height="0.466cm" draw:z-index="140"><draw:text-box><text:p text:style-name="P126"><text:span text:style-name="T40">Company 8</text:span></text:p></draw:text-box></draw:frame><draw:frame draw:style-name="fr1" text:anchor-type="char" svg:x="4.098cm" svg:y="12.467cm" svg:width="6.401cm" svg:height="6.304cm" draw:z-index="141"><draw:text-box><text:list xml:id="list3305797815" text:style-name="WWNum8"><text:list-item><text:p text:style-name="P165"><text:span text:style-name="T105">direct link from the Career/Job tab to the current vacancies</text:span></text:p></text:list-item><text:list-item><text:p text:style-name="P156"><text:span text:style-name="T105">each vacancies comes with detailed information about criteria, benefits, development opportuni- ties etc.</text:span></text:p></text:list-item><text:list-item><text:p text:style-name="P138"><text:span text:style-name="T105">Internship - useful information on how to</text:span><text:span text:style-name="T122">apply</text:span></text:p></text:list-item><text:list-item><text:p text:style-name="P129"><text:span text:style-name="T105">Talent Mine - the program address to final year students and recent graduates offers unique opportunity</text:span><text:span text:style-name="T116">to</text:span><text:span text:style-name="T115">work</text:span><text:span text:style-name="T106">for</text:span><text:span text:style-name="T110">one</text:span><text:span text:style-name="T115">of</text:span><text:span text:style-name="T110">the</text:span><text:span text:style-name="T115">world's</text:span><text:span text:style-name="T110">largest mining companies: rotation in various areas of the company (including international</text:span><text:span text:style-name="T118">offices)</text:span></text:p></text:list-item><text:list-item><text:p text:style-name="P133"><text:span text:style-name="T105">Youtube; LinkedIn, no Facebook what astonish- ing</text:span></text:p></text:list-item></text:list><text:p text:style-name="P16"/></draw:text-box></draw:frame><draw:frame draw:style-name="fr1" text:anchor-type="char" svg:x="10.499cm" svg:y="12.467cm" svg:width="6.401cm" svg:height="6.304cm" draw:z-index="142"><draw:text-box><text:list xml:id="list3701236871" text:style-name="WWNum9"><text:list-item><text:p text:style-name="P164"><text:span text:style-name="T105">direct link from the Career/Job tab to the current vacancies</text:span></text:p></text:list-item><text:list-item><text:p text:style-name="P160"><text:span text:style-name="T105">each vacancies comes with detailed information about criteria, benefits, development opportuni- ties etc.</text:span></text:p></text:list-item><text:list-item><text:p text:style-name="P145"><text:span text:style-name="T105">"Energy</text:span><text:span text:style-name="T115">for</text:span><text:span text:style-name="T113">the</text:span><text:span text:style-name="T106">Future"</text:span><text:span text:style-name="T120">training</text:span><text:span text:style-name="T106">program</text:span><text:span text:style-name="T109">for</text:span><text:span text:style-name="T113">stu- dents of the final year and recent</text:span><text:span text:style-name="T109">graduates</text:span></text:p></text:list-item><text:list-item><text:p text:style-name="P145"><text:span text:style-name="T105">Academy of Capital Market Leaders - the best participants</text:span><text:span text:style-name="T116">of</text:span><text:span text:style-name="T118">the</text:span><text:span text:style-name="T107">Academyhavetheopportunity to take paid internships at</text:span><text:span text:style-name="T109">the</text:span></text:p></text:list-item><text:list-item><text:p text:style-name="P149"><text:span text:style-name="T105">WE BUILD THE VALUE OF THE</text:span><text:span text:style-name="T123">POLISH</text:span></text:p></text:list-item></text:list><text:p text:style-name="P166"><text:span text:style-name="T105">ECONOMY. WORK FOR US! - an internship program for graduates supported by Ministry of Treasury, addressed to the best master engineer- ing</text:span><text:span text:style-name="T122">students,</text:span><text:span text:style-name="T107">offers</text:span><text:span text:style-name="T122">internships</text:span><text:span text:style-name="T117">to</text:span><text:span text:style-name="T122">gainexperience in the most interesting</text:span><text:span text:style-name="T113">projects</text:span></text:p><text:list xml:id="list155155580850772" text:continue-numbering="true" text:style-name="WWNum9"><text:list-item><text:p text:style-name="P150"><text:span text:style-name="T105">an application form that can be sent</text:span><text:span text:style-name="T107">on-line</text:span></text:p></text:list-item><text:list-item><text:p text:style-name="P149"><text:span text:style-name="T105">Facebook; Instagram; LinkedIn</text:span></text:p></text:list-item></text:list></draw:text-box></draw:frame><draw:frame draw:style-name="fr1" text:anchor-type="char" svg:x="4.052cm" svg:y="4.463cm" svg:width="12.899cm" svg:height="0.423cm" draw:z-index="143"><draw:text-box><text:p text:style-name="P16"/></draw:text-box></draw:frame></text:p>
      <text:p text:style-name="P12"><draw:line text:anchor-type="char" draw:z-index="144" draw:style-name="gr1" draw:text-style-name="P184" svg:x1="4.052cm" svg:y1="4.851cm" svg:x2="16.951cm" svg:y2="4.851cm"><text:p/></draw:line><draw:frame draw:style-name="fr1" text:anchor-type="char" svg:x="4.068cm" svg:y="4.376cm" svg:width="0.601cm" svg:height="0.46cm" draw:z-index="145"><draw:text-box><text:p text:style-name="Text_20_body">216</text:p></draw:text-box></draw:frame><draw:frame draw:style-name="fr1" text:anchor-type="char" svg:x="10.62cm" svg:y="4.376cm" svg:width="6.308cm" svg:height="0.46cm" draw:z-index="146"><draw:text-box><text:p text:style-name="Text_20_body">M.M. Stuss, I. Stańczyk, A. Wziątek-Staśko</text:p></draw:text-box></draw:frame><draw:frame draw:style-name="fr1" text:anchor-type="char" svg:x="4.567cm" svg:y="5.255cm" svg:width="0.231cm" svg:height="0.503cm" draw:z-index="147"><draw:text-box><text:p text:style-name="P37"><text:span text:style-name="T73"></text:span></text:p></draw:text-box></draw:frame><draw:frame draw:style-name="fr1" text:anchor-type="char" svg:x="4.969cm" svg:y="5.295cm" svg:width="11.968cm" svg:height="4.21cm" draw:z-index="148"><draw:text-box><text:p text:style-name="P45">The<text:span text:style-name="T61">technical</text:span><text:span text:style-name="T59">aspectof</text:span><text:span text:style-name="T58">the</text:span><text:span text:style-name="T63">websites</text:span><text:span text:style-name="T58">isdiversified;</text:span><text:span text:style-name="T59">in</text:span><text:span text:style-name="T58">the</text:span><text:span text:style-name="T61">caseof</text:span><text:span text:style-name="T58">company</text:span><text:span text:style-name="T57">1,</text:span><text:span text:style-name="T61">thesites are modern, transparent and separated, but with insufficient multimedia and graphic materials; on the other hand, the technical aspect of the other company’s website is perfect and consistent with labour markets’</text:span><text:span text:style-name="T80">expectations.</text:span></text:p><text:p text:style-name="P42">Companies have managed to avoid a major mistake of presenting obsolete infor- mation.</text:p><text:p text:style-name="P52">Companies<text:span text:style-name="T61">participate</text:span><text:span text:style-name="T62">in</text:span><text:span text:style-name="T59">job</text:span><text:span text:style-name="T63">fairs,</text:span><text:span text:style-name="T62">considering</text:span><text:span text:style-name="T59">them</text:span><text:span text:style-name="T55">to</text:span><text:span text:style-name="T63">be</text:span><text:span text:style-name="T62">thefastest</text:span><text:span text:style-name="T61">and</text:span><text:span text:style-name="T64">most</text:span><text:span text:style-name="T61">effec- tive</text:span><text:span text:style-name="T75">communication</text:span><text:span text:style-name="T95">channel</text:span><text:span text:style-name="T75">and</text:span><text:span text:style-name="T74">a</text:span><text:span text:style-name="T75">possibility</text:span><text:span text:style-name="T76">of</text:span><text:span text:style-name="T103">expanding</text:span><text:span text:style-name="T95">itsjob</text:span><text:span text:style-name="T74">candidate</text:span><text:span text:style-name="T75">database. In most companies there is no information on the further stages of</text:span><text:span text:style-name="T98">recruitment.</text:span></text:p><text:p text:style-name="P66">Inability to interview candidates in real time.</text:p></draw:text-box></draw:frame><draw:frame draw:style-name="fr1" text:anchor-type="char" svg:x="4.567cm" svg:y="6.9cm" svg:width="0.231cm" svg:height="0.503cm" draw:z-index="149"><draw:text-box><text:p text:style-name="P37"><text:span text:style-name="T73"></text:span></text:p></draw:text-box></draw:frame><draw:frame draw:style-name="fr1" text:anchor-type="char" svg:x="4.567cm" svg:y="7.738cm" svg:width="0.231cm" svg:height="0.503cm" draw:z-index="150"><draw:text-box><text:p text:style-name="P37"><text:span text:style-name="T73"></text:span></text:p></draw:text-box></draw:frame><draw:frame draw:style-name="fr1" text:anchor-type="char" svg:x="4.567cm" svg:y="8.578cm" svg:width="0.231cm" svg:height="0.93cm" draw:z-index="151"><draw:text-box><text:p text:style-name="P39"><text:span text:style-name="T73"></text:span></text:p><text:p text:style-name="P36"><text:span text:style-name="T73"></text:span></text:p></draw:text-box></draw:frame><draw:frame draw:style-name="fr1" text:anchor-type="char" svg:x="4.068cm" svg:y="10.095cm" svg:width="12.873cm" svg:height="10.067cm" draw:z-index="152"><draw:text-box><text:p text:style-name="P68"><text:span text:style-name="T1">6. CONCLUSION</text:span></text:p><text:p text:style-name="P20">Summing<text:span text:style-name="T95">up,</text:span><text:span text:style-name="T74">theconducted</text:span><text:span text:style-name="T65">research</text:span><text:span text:style-name="T95">indicates</text:span><text:span text:style-name="T75">that</text:span><text:span text:style-name="T74">thebasic</text:span><text:span text:style-name="T60">external</text:span><text:span text:style-name="T75">employer</text:span><text:span text:style-name="T74">branding tools used by the examined companies are websites with a Career/ Work tab and participa- tion in job fairs. The remaining areas are just being identified and tested with respect to their effectiveness in employer branding or they remain completely unknown as</text:span><text:span text:style-name="T124">yet.</text:span></text:p><text:p text:style-name="P58">The<text:span text:style-name="T59">professional</text:span><text:span text:style-name="T58">side</text:span><text:span text:style-name="T59">of</text:span><text:span text:style-name="T55">the</text:span><text:span text:style-name="T59">careerhas</text:span><text:span text:style-name="T55">anattractive,</text:span><text:span text:style-name="T59">attractive,trustworthy</text:span><text:span text:style-name="T60">look,</text:span><text:span text:style-name="T59">as</text:span><text:span text:style-name="T61">well as updated, interestingly presented information. Organizations, in addition to posting current job offers, often include information on the value of the company, guidance on interview</text:span><text:span text:style-name="T55">preparation,</text:span><text:span text:style-name="T61">andthe</text:span><text:span text:style-name="T63">description</text:span><text:span text:style-name="T58">of</text:span><text:span text:style-name="T61">therecruitment</text:span><text:span text:style-name="T62">process.</text:span><text:span text:style-name="T61">It</text:span><text:span text:style-name="T59">is</text:span><text:span text:style-name="T62">worth</text:span><text:span text:style-name="T61">noting</text:span><text:span text:style-name="T58">that bookmarks for careers often also include sections for students and / or graduates, which describe opportunities for earning professional experience such as internships, placements or development programs. This fact may indicate that this target group is an important environment for employers, hence the formula for placing content specifically targeted to that particular group. Furthermore, the separation of messages intended for students and graduates may also be an attempt at matching the content and form of the message to the specific</text:span><text:span text:style-name="T80">audience.</text:span></text:p><text:p text:style-name="P67">A<text:span text:style-name="T63">career</text:span><text:span text:style-name="T64">site</text:span><text:span text:style-name="T66">as</text:span><text:span text:style-name="T63">the</text:span><text:span text:style-name="T66">primary</text:span><text:span text:style-name="T61">source</text:span><text:span text:style-name="T66">of</text:span><text:span text:style-name="T63">knowledge</text:span><text:span text:style-name="T66">aboutemployers</text:span><text:span text:style-name="T63">isappreciating</text:span><text:span text:style-name="T64">more and more job seekers. When attractive, it effectively attracts candidates. When it is archaic and</text:span><text:span text:style-name="T63">expressionless,</text:span><text:span text:style-name="T62">it</text:span><text:span text:style-name="T63">has</text:span><text:span text:style-name="T61">aslittle</text:span><text:span text:style-name="T62">information</text:span><text:span text:style-name="T59">as</text:span><text:span text:style-name="T61">effectively</text:span><text:span text:style-name="T63">discouraginganddiscouraging it.</text:span><text:span text:style-name="T62">The</text:span><text:span text:style-name="T67">worst</text:span><text:span text:style-name="T66">is</text:span><text:span text:style-name="T64">when</text:span><text:span text:style-name="T63">the</text:span><text:span text:style-name="T66">candidatedoes</text:span><text:span text:style-name="T63">not</text:span><text:span text:style-name="T66">find</text:span><text:span text:style-name="T64">anything</text:span><text:span text:style-name="T63">on</text:span><text:span text:style-name="T64">it</text:span><text:span text:style-name="T66">exceptthemessage</text:span><text:span text:style-name="T67">“At</text:span><text:span text:style-name="T66">the moment we do not have any job</text:span><text:span text:style-name="T125">offers”.</text:span></text:p><text:p text:style-name="P67">Nowadays, the issue of employer branding is becoming increasingly important. More and more organizations realize that their future success may depend on whether they are able to attract, recruit and retain employees with the desired qualifications.</text:p></draw:text-box></draw:frame><draw:frame draw:style-name="fr1" text:anchor-type="char" svg:x="4.068cm" svg:y="20.75cm" svg:width="12.871cm" svg:height="3.602cm" draw:z-index="153"><draw:text-box><text:p text:style-name="P68"><text:span text:style-name="T1">REFERENCES</text:span></text:p><text:list xml:id="list566289614" text:style-name="WWNum10"><text:list-item><text:p text:style-name="P167"><text:span text:style-name="T126">10</text:span><text:span text:style-name="T127">Must-Haves</text:span><text:span text:style-name="T128">for</text:span><text:span text:style-name="T130">YourEmployer,</text:span><text:span text:style-name="T128">Employer</text:span><text:span text:style-name="T132">Brand</text:span><text:span text:style-name="T127">eBook,</text:span><text:span text:style-name="T128">Glassdoor</text:span><text:span text:style-name="T130">(accessed:</text:span><text:span text:style-name="T128">18</text:span><text:span text:style-name="T127">August 2017).</text:span></text:p></text:list-item><text:list-item><text:p text:style-name="P168"><text:span text:style-name="T126">Aggerholm</text:span><text:span text:style-name="T133">H.,</text:span><text:span text:style-name="T130">Andersen</text:span><text:span text:style-name="T128">S.,</text:span><text:span text:style-name="T130">Thomsen</text:span><text:span text:style-name="T128">C.,</text:span><text:span text:style-name="T131">Conceptualising</text:span><text:span text:style-name="T129">employer</text:span><text:span text:style-name="T131">branding</text:span><text:span text:style-name="T129">insustainable</text:span><text:span text:style-name="T134">organisations</text:span><text:span text:style-name="T126">, Corporate Communications: An International Journal 2011, Vol. 16, No.</text:span><text:span text:style-name="T135">2.</text:span></text:p></text:list-item><text:list-item><text:p text:style-name="P169"><text:span text:style-name="T126">Ainspan N., Dell D.,</text:span><text:span text:style-name="T134">Engaging Employees through Your Brand,</text:span><text:span text:style-name="T126">Conference Board</text:span><text:span text:style-name="T136">2001.</text:span></text:p></text:list-item><text:list-item><text:p text:style-name="P170"><text:span text:style-name="T126">Ambler T., Barrow S.,</text:span><text:span text:style-name="T134">The Employer Brand</text:span><text:span text:style-name="T126">, “Journal of Brand Management” 1996, Vol. 4, No.</text:span><text:span text:style-name="T138">3.</text:span></text:p></text:list-item></text:list></draw:text-box></draw:frame><draw:frame draw:style-name="fr1" text:anchor-type="char" svg:x="4.052cm" svg:y="4.463cm" svg:width="12.899cm" svg:height="0.423cm" draw:z-index="154"><draw:text-box><text:p text:style-name="P16"/></draw:text-box></draw:frame></text:p>
      <text:p text:style-name="P13"><draw:line text:anchor-type="char" draw:z-index="155" draw:style-name="gr1" draw:text-style-name="P184" svg:x1="4.052cm" svg:y1="4.851cm" svg:x2="16.951cm" svg:y2="4.851cm"><text:p/></draw:line><draw:frame draw:style-name="fr1" text:anchor-type="char" svg:x="4.068cm" svg:y="4.376cm" svg:width="4.459cm" svg:height="0.46cm" draw:z-index="156"><draw:text-box><text:p text:style-name="Text_20_body">Processes of communication…</text:p></draw:text-box></draw:frame><draw:frame draw:style-name="fr1" text:anchor-type="char" svg:x="16.335cm" svg:y="4.376cm" svg:width="0.601cm" svg:height="0.46cm" draw:z-index="157"><draw:text-box><text:p text:style-name="Text_20_body">217</text:p></draw:text-box></draw:frame><draw:frame draw:style-name="fr1" text:anchor-type="char" svg:x="4.216cm" svg:y="5.272cm" svg:width="0.323cm" svg:height="0.441cm" draw:z-index="158"><draw:text-box><text:p text:style-name="P79"><text:span text:style-name="T126">5.</text:span></text:p></draw:text-box></draw:frame><draw:frame draw:style-name="fr1" text:anchor-type="char" svg:x="4.667cm" svg:y="5.272cm" svg:width="12.271cm" svg:height="18.856cm" draw:z-index="159"><draw:text-box><text:p text:style-name="P106"><text:span text:style-name="T126">Aurand T., Gorchels L., Bishop T.,</text:span><text:span text:style-name="T134">Human resource management's role in internalbranding: an opportunity for cross-functional brand message synergy</text:span><text:span text:style-name="T126">, “The Journal of product and Brand Management” 2005, Vol. 14, No. 2/3.</text:span></text:p><text:p text:style-name="P95"><text:span text:style-name="T126">Backhaus K.,Tikoo S.,</text:span><text:span text:style-name="T134">Conceptualizing and researching employer branding</text:span><text:span text:style-name="T126">, “Career Development International” 2004, Vol. 9, No. 4/5.</text:span></text:p><text:p text:style-name="P107"><text:span text:style-name="T126">Bilińska-Reformat K., Stańczyk I.,</text:span><text:span text:style-name="T134">Employer Branding as a Source of CompetitiveAdvantage</text:span><text:span text:style-name="T129">ofRetailChains</text:span><text:span text:style-name="T126">,</text:span><text:span text:style-name="T128">„Journalof</text:span><text:span text:style-name="T132">Management</text:span><text:span text:style-name="T128">and</text:span><text:span text:style-name="T127">Business</text:span><text:span text:style-name="T128">Administration.Central Europe” 2018,</text:span><text:span text:style-name="T139">No.1.</text:span></text:p><text:p text:style-name="P107"><text:span text:style-name="T126">Botha A., Bussin M., de Swartd L.,</text:span><text:span text:style-name="T134">An employer branding predictive model for talentattraction and retention</text:span><text:span text:style-name="T126">, “SA Journal of Human Resource Management” <text:s/>2011, <text:s/>Vol 9, No.</text:span><text:span text:style-name="T138">1.</text:span></text:p><text:p text:style-name="P101"><text:span text:style-name="T126">Budzanowska-Drzewiecka M., Lipińska A., Stańczyk I.,</text:span><text:span text:style-name="T134">Ocena działań podejmowanychprzez pracodawców w zakresie zewnętrznego Employer Branding w Internecie z perspek- tywy osób poszukujących pracy</text:span><text:span text:style-name="T126">, „Zarządzanie i Finanse” 2013, No. 3.</text:span></text:p><text:p text:style-name="P102"><text:span text:style-name="T126">Dyer K.,</text:span><text:span text:style-name="T134">Employer Branding; A Vital Tool for Sucess,</text:span><text:span text:style-name="T126">“Strategic Communication Mana- gement” 2007, Vol. 12, No. 1.</text:span></text:p><text:p text:style-name="P108"><text:span text:style-name="T126">Gosti M.,Wilson A.,</text:span><text:span text:style-name="T134">Corporate reputation management: living the brand</text:span><text:span text:style-name="T126">, “Management Decision” 2001, Vol. 39, No. 2.</text:span></text:p><text:p text:style-name="P80"><text:span text:style-name="T126">Herdan A., Stuss M.,</text:span><text:span text:style-name="T134">External Employer Branding Tools Used For Attracting GraduatesBy Enery Companies Listed At Warsaw Stock Exchange</text:span><text:span text:style-name="T126">, Zeszyty Naukowe WSZiB 2017. Kozłowski</text:span><text:span text:style-name="T140">M.,</text:span><text:span text:style-name="T141">Employer</text:span><text:span text:style-name="T142">budowanie</text:span><text:span text:style-name="T137">wizerunku</text:span><text:span text:style-name="T142">pracodawcy</text:span><text:span text:style-name="T144">krokpo</text:span><text:span text:style-name="T142">kroku</text:span><text:span text:style-name="T126">,</text:span><text:span text:style-name="T143">Wolters</text:span><text:span text:style-name="T140">Kluwer Business, Warszawa 2012.</text:span></text:p><text:p text:style-name="P91"><text:span text:style-name="T126">Kuar P., Sharma S., Kaur J., Sharma K.,</text:span><text:span text:style-name="T134">Using Social Media for Employer Branding andTalent Management</text:span><text:span text:style-name="T126">, An Experimental Study, “The IUP Journal of Brand Management” 2015, Vol. XII, No. 2.</text:span></text:p><text:p text:style-name="P92"><text:span text:style-name="T126">Kumar Dawn S., Biswas S.,</text:span><text:span text:style-name="T134">Employer branding: A new strategic dimension of Indiancorporations</text:span><text:span text:style-name="T126">, Asian Journal Of Management Research” 2010.</text:span></text:p><text:p text:style-name="P109"><text:span text:style-name="T126">Matuszewska A., Employer Branding – nowy trend w obszarze HR, in: Drop E., Maćkiewicz M., Młoda Psychologia, T. 1.,Liberi Libri, Warszawa 2012, p. 438.</text:span></text:p><text:p text:style-name="P111"><text:span text:style-name="T126">Mehta S., Sharma S.: Usage of Social Media in Employee Sourcing and its Impact in Creating an Employer Brand, Sumedha Journal of Management; Hyderabad 2016 Tom 5, Oct-Dec, pp. 34-52.</text:span></text:p><text:p text:style-name="P82"><text:span text:style-name="T126">Miles M., Huberman A., Qualitative data analysis. 2d ed. London: Sage 1994.</text:span></text:p><text:p text:style-name="P107"><text:span text:style-name="T126">Parment A., Dyhre A.,</text:span><text:span text:style-name="T134">Sustainable Employer Branding: Guidelines, Worktools and BestPractices</text:span><text:span text:style-name="T126">Paperback, Samfundslitteratur 2009.</text:span></text:p><text:p text:style-name="P171"><text:span text:style-name="T126">Rousseau D.,</text:span><text:span text:style-name="T134">Schema, promise and mutuality: the building blocks of the psychologicalcontract</text:span><text:span text:style-name="T126">, “Journal of Occupational and Organisational Psychology” 2001, Vol. 74.</text:span></text:p><text:p text:style-name="P173"><text:span text:style-name="T126">Shah M.,</text:span><text:span text:style-name="T134">Talent retention through Employer Branding</text:span><text:span text:style-name="T126">, “Journal of Marketing &amp; Commu- nication” 2011, January-April, Vol. 6, Issue 3.</text:span></text:p><text:p text:style-name="P171"><text:span text:style-name="T126">Sehgal K., Malati N.,</text:span><text:span text:style-name="T134">Employer Branding: A Potent Organizational Tool for EnhancingCompetitive Advantage</text:span><text:span text:style-name="T126">, “The IUP Journal of Brand Management” 2013, Vol. X, No. 1, March 2013.</text:span></text:p><text:p text:style-name="P172"><text:span text:style-name="T126">Simmons J.A.,</text:span><text:span text:style-name="T134">“Both sides now”: aligning external and internal branding for a sociallyresponsible era</text:span><text:span text:style-name="T126">, “Marketing Intelligence &amp; Planning” 2009, Vol. 27, Issue: 5.</text:span></text:p><text:p text:style-name="P174"><text:span text:style-name="T126">Stuss M.,</text:span><text:span text:style-name="T134">Narzędzia employer branding w praktyce wybranych banków</text:span><text:span text:style-name="T126">, Zeszyty Naukowe WSZiB 2016 no. 40,</text:span><text:a xlink:type="simple" xlink:href="http://zeszytnaukowy.pl/" text:style-name="ListLabel_20_14" text:visited-style-name="ListLabel_20_14"><text:span text:style-name="T126">http://zeszytnaukowy.pl</text:span></text:a></text:p></draw:text-box></draw:frame><draw:frame draw:style-name="fr1" text:anchor-type="char" svg:x="4.216cm" svg:y="6.488cm" svg:width="0.323cm" svg:height="0.441cm" draw:z-index="160"><draw:text-box><text:p text:style-name="P79"><text:span text:style-name="T126">6.</text:span></text:p></draw:text-box></draw:frame><draw:frame draw:style-name="fr1" text:anchor-type="char" svg:x="4.216cm" svg:y="7.311cm" svg:width="0.323cm" svg:height="0.441cm" draw:z-index="161"><draw:text-box><text:p text:style-name="P79"><text:span text:style-name="T126">7.</text:span></text:p></draw:text-box></draw:frame><draw:frame draw:style-name="fr1" text:anchor-type="char" svg:x="4.216cm" svg:y="8.523cm" svg:width="0.323cm" svg:height="0.441cm" draw:z-index="162"><draw:text-box><text:p text:style-name="P79"><text:span text:style-name="T126">8.</text:span></text:p></draw:text-box></draw:frame><draw:frame draw:style-name="fr1" text:anchor-type="char" svg:x="4.216cm" svg:y="9.738cm" svg:width="0.323cm" svg:height="0.441cm" draw:z-index="163"><draw:text-box><text:p text:style-name="P79"><text:span text:style-name="T126">9.</text:span></text:p></draw:text-box></draw:frame><draw:frame draw:style-name="fr1" text:anchor-type="char" svg:x="4.068cm" svg:y="10.948cm" svg:width="0.492cm" svg:height="0.441cm" draw:z-index="164"><draw:text-box><text:p text:style-name="P79"><text:span text:style-name="T126">10.</text:span></text:p></draw:text-box></draw:frame><draw:frame draw:style-name="fr1" text:anchor-type="char" svg:x="4.068cm" svg:y="11.777cm" svg:width="0.492cm" svg:height="0.441cm" draw:z-index="165"><draw:text-box><text:p text:style-name="P79"><text:span text:style-name="T126">11.</text:span></text:p></draw:text-box></draw:frame><draw:frame draw:style-name="fr1" text:anchor-type="char" svg:x="4.068cm" svg:y="12.605cm" svg:width="0.492cm" svg:height="0.441cm" draw:z-index="166"><draw:text-box><text:p text:style-name="P79"><text:span text:style-name="T126">12.</text:span></text:p></draw:text-box></draw:frame><draw:frame draw:style-name="fr1" text:anchor-type="char" svg:x="4.068cm" svg:y="13.428cm" svg:width="0.492cm" svg:height="0.441cm" draw:z-index="167"><draw:text-box><text:p text:style-name="P79"><text:span text:style-name="T126">13.</text:span></text:p></draw:text-box></draw:frame><draw:frame draw:style-name="fr1" text:anchor-type="char" svg:x="4.068cm" svg:y="14.259cm" svg:width="0.492cm" svg:height="0.441cm" draw:z-index="168"><draw:text-box><text:p text:style-name="P79"><text:span text:style-name="T126">14.</text:span></text:p></draw:text-box></draw:frame><draw:frame draw:style-name="fr1" text:anchor-type="char" svg:x="4.068cm" svg:y="15.469cm" svg:width="0.492cm" svg:height="0.441cm" draw:z-index="169"><draw:text-box><text:p text:style-name="P79"><text:span text:style-name="T126">15.</text:span></text:p></draw:text-box></draw:frame><draw:frame draw:style-name="fr1" text:anchor-type="char" svg:x="4.068cm" svg:y="16.298cm" svg:width="0.492cm" svg:height="0.441cm" draw:z-index="170"><draw:text-box><text:p text:style-name="P79"><text:span text:style-name="T126">16.</text:span></text:p></draw:text-box></draw:frame><draw:frame draw:style-name="fr1" text:anchor-type="char" svg:x="4.068cm" svg:y="17.126cm" svg:width="0.492cm" svg:height="0.441cm" draw:z-index="171"><draw:text-box><text:p text:style-name="P79"><text:span text:style-name="T126">17.</text:span></text:p></draw:text-box></draw:frame><draw:frame draw:style-name="fr1" text:anchor-type="char" svg:x="4.068cm" svg:y="18.339cm" svg:width="0.492cm" svg:height="0.882cm" draw:z-index="172"><draw:text-box><text:p text:style-name="P79"><text:span text:style-name="T126">18.</text:span></text:p><text:p text:style-name="P81"><text:span text:style-name="T126">19.</text:span></text:p></draw:text-box></draw:frame><draw:frame draw:style-name="fr1" text:anchor-type="char" svg:x="4.068cm" svg:y="19.606cm" svg:width="0.492cm" svg:height="0.441cm" draw:z-index="173"><draw:text-box><text:p text:style-name="P79"><text:span text:style-name="T126">20.</text:span></text:p></draw:text-box></draw:frame><draw:frame draw:style-name="fr1" text:anchor-type="char" svg:x="4.068cm" svg:y="20.435cm" svg:width="0.492cm" svg:height="0.441cm" draw:z-index="174"><draw:text-box><text:p text:style-name="P79"><text:span text:style-name="T126">21.</text:span></text:p></draw:text-box></draw:frame><draw:frame draw:style-name="fr1" text:anchor-type="char" svg:x="4.068cm" svg:y="21.26cm" svg:width="0.492cm" svg:height="0.441cm" draw:z-index="175"><draw:text-box><text:p text:style-name="P79"><text:span text:style-name="T126">22.</text:span></text:p></draw:text-box></draw:frame><draw:frame draw:style-name="fr1" text:anchor-type="char" svg:x="4.068cm" svg:y="22.475cm" svg:width="0.492cm" svg:height="0.441cm" draw:z-index="176"><draw:text-box><text:p text:style-name="P79"><text:span text:style-name="T126">23.</text:span></text:p></draw:text-box></draw:frame><draw:frame draw:style-name="fr1" text:anchor-type="char" svg:x="4.068cm" svg:y="23.301cm" svg:width="0.492cm" svg:height="0.441cm" draw:z-index="177"><draw:text-box><text:p text:style-name="P79"><text:span text:style-name="T126">24.</text:span></text:p></draw:text-box></draw:frame><draw:frame draw:style-name="fr1" text:anchor-type="char" svg:x="4.052cm" svg:y="4.463cm" svg:width="12.899cm" svg:height="0.423cm" draw:z-index="178"><draw:text-box><text:p text:style-name="P16"/></draw:text-box></draw:frame></text:p>
      <text:p text:style-name="P14"><draw:line text:anchor-type="char" draw:z-index="179" draw:style-name="gr1" draw:text-style-name="P184" svg:x1="4.052cm" svg:y1="4.851cm" svg:x2="16.951cm" svg:y2="4.851cm"><text:p/></draw:line><draw:frame draw:style-name="fr1" text:anchor-type="char" svg:x="4.068cm" svg:y="4.376cm" svg:width="0.601cm" svg:height="0.46cm" draw:z-index="180"><draw:text-box><text:p text:style-name="Text_20_body">218</text:p></draw:text-box></draw:frame><draw:frame draw:style-name="fr1" text:anchor-type="char" svg:x="10.62cm" svg:y="4.376cm" svg:width="6.308cm" svg:height="0.46cm" draw:z-index="181"><draw:text-box><text:p text:style-name="Text_20_body">M.M. Stuss, I. Stańczyk, A. Wziątek-Staśko</text:p></draw:text-box></draw:frame><draw:frame draw:style-name="fr1" text:anchor-type="char" svg:x="4.068cm" svg:y="5.272cm" svg:width="0.492cm" svg:height="0.441cm" draw:z-index="182"><draw:text-box><text:p text:style-name="P79"><text:span text:style-name="T126">25.</text:span></text:p></draw:text-box></draw:frame><draw:frame draw:style-name="fr1" text:anchor-type="char" svg:x="4.667cm" svg:y="5.272cm" svg:width="12.271cm" svg:height="6.563cm" draw:z-index="183"><draw:text-box><text:p text:style-name="P103"><text:span text:style-name="T126">Stuss M.,</text:span><text:span text:style-name="T134">Employer Branding – Nowe wyzwanie dla przedsiębiorstw (wyniki badań)</text:span><text:span text:style-name="T126">[in:]</text:span><text:span text:style-name="T134">Zarządzanie przedsiębiorstwem. Analiza współczesnych uwarunkowań, koncepcji i deter-minant</text:span><text:span text:style-name="T126">, ed. R. Borowiecki and T. Rojek, Wydawnictwo Fundacja UEK, Kraków 2016.</text:span></text:p><text:p text:style-name="P97"><text:span text:style-name="T126">Sullivan J.,</text:span><text:span text:style-name="T134">Eight elements of a successful employment brand</text:span><text:span text:style-name="T126">, ER Daily, 2004, No. 23 February.</text:span></text:p><text:p text:style-name="P107"><text:span text:style-name="T126">Turban D.B., Cable D.M.,</text:span><text:span text:style-name="T134">Firm reputation and Aplicant Pool Characteristics</text:span><text:span text:style-name="T126">, “Journal <text:s text:c="2"/>of Orgaizational Behavioure” 2003, Vol. 24, No.</text:span><text:span text:style-name="T132">6.</text:span></text:p><text:p text:style-name="P107"><text:span text:style-name="T126">Wheeler</text:span><text:span text:style-name="T145">A.R.,</text:span><text:span text:style-name="T146">Richey</text:span><text:span text:style-name="T130">R.G.,</text:span><text:span text:style-name="T146">Tokkman</text:span><text:span text:style-name="T148">M.,</text:span><text:span text:style-name="T146">SablynskiC.J.,</text:span><text:span text:style-name="T147">Retaining</text:span><text:span text:style-name="T149">Employees</text:span><text:span text:style-name="T147">for</text:span><text:span text:style-name="T149">Service</text:span><text:span text:style-name="T134">Competencies; The Role of Corporate Brand Identity</text:span><text:span text:style-name="T126">, “Journal of Brand Management” 2006, Vol. 14, No. 1&amp;2.</text:span></text:p><text:p text:style-name="P83"><text:span text:style-name="T126">Willock R.,</text:span><text:span text:style-name="T134">Employer branding is key to fight talent</text:span><text:span text:style-name="T126">, Personnel Today, May 2005.</text:span></text:p><text:p text:style-name="P176"><text:span text:style-name="T126">Xie C., Bagozzi R.P., Meland K.V.,</text:span><text:span text:style-name="T134">The impact of reputation and identity congruenceon employer brand attractiveness</text:span><text:span text:style-name="T126">, “Marketing Intelligence &amp; Planning” 2015, Vol. 33, Issue 2.</text:span></text:p><text:p text:style-name="P93"><text:span text:style-name="T126">Yin R.,</text:span><text:span text:style-name="T134">Studium przypadku w badaniach naukowych. Projektowanie i metody</text:span><text:span text:style-name="T126">, Wydawnic- two Uniwersytetu Jagiellońskiego, Kraków 2015.</text:span></text:p></draw:text-box></draw:frame><draw:frame draw:style-name="fr1" text:anchor-type="char" svg:x="4.068cm" svg:y="6.488cm" svg:width="0.492cm" svg:height="0.441cm" draw:z-index="184"><draw:text-box><text:p text:style-name="P79"><text:span text:style-name="T126">26.</text:span></text:p></draw:text-box></draw:frame><draw:frame draw:style-name="fr1" text:anchor-type="char" svg:x="4.068cm" svg:y="7.311cm" svg:width="0.492cm" svg:height="0.441cm" draw:z-index="185"><draw:text-box><text:p text:style-name="P79"><text:span text:style-name="T126">27.</text:span></text:p></draw:text-box></draw:frame><draw:frame draw:style-name="fr1" text:anchor-type="char" svg:x="4.068cm" svg:y="8.139cm" svg:width="0.492cm" svg:height="0.441cm" draw:z-index="186"><draw:text-box><text:p text:style-name="P79"><text:span text:style-name="T126">28.</text:span></text:p></draw:text-box></draw:frame><draw:frame draw:style-name="fr1" text:anchor-type="char" svg:x="4.068cm" svg:y="9.352cm" svg:width="0.492cm" svg:height="0.882cm" draw:z-index="187"><draw:text-box><text:p text:style-name="P79"><text:span text:style-name="T126">29.</text:span></text:p><text:p text:style-name="P81"><text:span text:style-name="T126">30.</text:span></text:p></draw:text-box></draw:frame><draw:frame draw:style-name="fr1" text:anchor-type="char" svg:x="4.068cm" svg:y="11.008cm" svg:width="0.492cm" svg:height="0.441cm" draw:z-index="188"><draw:text-box><text:p text:style-name="P79"><text:span text:style-name="T126">31.</text:span></text:p></draw:text-box></draw:frame><draw:frame draw:style-name="fr1" text:anchor-type="char" svg:x="4.068cm" svg:y="12.42cm" svg:width="3.665cm" svg:height="0.46cm" draw:z-index="189"><draw:text-box><text:p text:style-name="P68"><text:span text:style-name="T1">INTERNET SOURCES</text:span></text:p></draw:text-box></draw:frame><draw:frame draw:style-name="fr1" text:anchor-type="char" svg:x="4.216cm" svg:y="13.099cm" svg:width="0.323cm" svg:height="0.441cm" draw:z-index="190"><draw:text-box><text:p text:style-name="P79"><text:span text:style-name="T126">1.</text:span></text:p></draw:text-box></draw:frame><draw:frame draw:style-name="fr1" text:anchor-type="char" svg:x="4.667cm" svg:y="13.099cm" svg:width="12.28cm" svg:height="9.43cm" draw:z-index="191"><draw:text-box><text:p text:style-name="P178"><text:span text:style-name="T126">Bergman J., Ärnström E.,</text:span><text:span text:style-name="T134">Attracting the right employees A study of successful employerbranding</text:span><text:span text:style-name="T126">, available at:</text:span><text:a xlink:type="simple" xlink:href="http://citeseerx.ist.psu.edu/viewdoc/download?doi=10.1.1.468" text:style-name="ListLabel_20_14" text:visited-style-name="ListLabel_20_14"><text:span text:style-name="T126">http://citeseerx.ist.psu.edu/viewdoc/download?doi=10.1.1.468.</text:span></text:a><text:span text:style-name="T126">2619&amp;rep=rep1&amp;type=pdf (accessed: 18.08.2017).</text:span></text:p><text:p text:style-name="P179"><text:span text:style-name="T126">How to Create a Powerful Employer Brand, Essential best practice and top tips for recru- iters, available at:</text:span><text:a xlink:type="simple" xlink:href="http://www.jobs.ac.uk/recruiters" text:style-name="ListLabel_20_14" text:visited-style-name="ListLabel_20_14"><text:span text:style-name="T126">www.jobs.ac.uk/recruiters</text:span></text:a><text:span text:style-name="T126">(accessed: 18.08.2017).</text:span></text:p><text:p text:style-name="P180"><text:span text:style-name="T126">Hudson 2014: How to Launch a Successful Employer Brand: Building on the Practices <text:s text:c="2"/>of Top Employer Brands, 2014,</text:span><text:a xlink:type="simple" xlink:href="http://www.hudson.sg/" text:style-name="ListLabel_20_14" text:visited-style-name="ListLabel_20_14"><text:span text:style-name="T126">www.hudson.sg</text:span></text:a><text:span text:style-name="T126">(accessed:</text:span><text:span text:style-name="T146">22.03.2017).</text:span></text:p><text:p text:style-name="P181"><text:span text:style-name="T126">If You Build It, They Will Come: The New Role of Employer Brand, ManpowerGroup Solutions Recruitment Process Outsourcing (2015), available at: www.manpowergroup. com (accessed: 28 November 2016).</text:span></text:p><text:p text:style-name="P84"><text:span text:style-name="T126">LinkedIn 2012: Employer Brand Playbook, https://snap.licdn.com (accessed 28.10.2016). ManpowerGroup 2015: If You Build It, They Will Come: The New Role of Employer Brand, ManpowerGroup Solutions Recruitment Process Outsourcing, www.manpower- group.com (accessed 28.11.2016).</text:span></text:p><text:p text:style-name="P182"><text:span text:style-name="T126">Menor, J. H.: 10 Strategic Tips for Employee Retention. 2010. The Recruiters Lounge, available at:</text:span><text:a xlink:type="simple" xlink:href="http://www.therecruiterslounge.com/2010/08/17/10-strategic-tips-for-em-" text:style-name="ListLabel_20_14" text:visited-style-name="ListLabel_20_14"><text:span text:style-name="T126">http://www.therecruiterslounge.com/2010/08/17/10-strategic-tips-for-em-</text:span></text:a><text:span text:style-name="T126">ployee-retention/ (accessed 18.08.2017).</text:span></text:p><text:p text:style-name="P102"><text:span text:style-name="T126">Raport</text:span><text:span text:style-name="T150">kondycjistron</text:span><text:span text:style-name="T127">„kariery”</text:span><text:span text:style-name="T146">na</text:span><text:span text:style-name="T132">stronach</text:span><text:span text:style-name="T145">www</text:span><text:span text:style-name="T128">największych</text:span><text:span text:style-name="T145">pracodawców</text:span><text:span text:style-name="T150">opracowany przez agencję marketingu zintegrowanego GRUPA ADWEB,</text:span><text:a xlink:type="simple" xlink:href="http://www.hrnews.pl/" text:style-name="ListLabel_20_14" text:visited-style-name="ListLabel_20_14"><text:span text:style-name="T126">http://www.hrnews.pl/</text:span></text:a><text:span text:style-name="T126">reports/strony_kariery_raport.pdf, (accessed:</text:span><text:span text:style-name="T151">18.08.2017).</text:span></text:p><text:p text:style-name="P177"><text:span text:style-name="T134">Wskaźniki sektorowe</text:span><text:span text:style-name="T126">, available at: http</text:span><text:a xlink:type="simple" xlink:href="http://www.gpw.pl/wskazniki_sektorow" text:style-name="ListLabel_20_14" text:visited-style-name="ListLabel_20_14"><text:span text:style-name="T126">s://www.gpw.pl/wskazniki_sektorow</text:span></text:a><text:span text:style-name="T126">(accessed: 17.05.2016).</text:span></text:p><text:p text:style-name="P85"><text:span text:style-name="T126">wynagrodzenia.pl (accessed: 18.08.2017).</text:span></text:p></draw:text-box></draw:frame><draw:frame draw:style-name="fr1" text:anchor-type="char" svg:x="4.216cm" svg:y="14.314cm" svg:width="0.323cm" svg:height="0.441cm" draw:z-index="192"><draw:text-box><text:p text:style-name="P79"><text:span text:style-name="T126">2.</text:span></text:p></draw:text-box></draw:frame><draw:frame draw:style-name="fr1" text:anchor-type="char" svg:x="4.216cm" svg:y="15.139cm" svg:width="0.323cm" svg:height="0.441cm" draw:z-index="193"><draw:text-box><text:p text:style-name="P79"><text:span text:style-name="T126">3.</text:span></text:p></draw:text-box></draw:frame><draw:frame draw:style-name="fr1" text:anchor-type="char" svg:x="4.216cm" svg:y="15.965cm" svg:width="0.323cm" svg:height="0.441cm" draw:z-index="194"><draw:text-box><text:p text:style-name="P79"><text:span text:style-name="T126">4.</text:span></text:p></draw:text-box></draw:frame><draw:frame draw:style-name="fr1" text:anchor-type="char" svg:x="4.216cm" svg:y="17.18cm" svg:width="0.323cm" svg:height="0.882cm" draw:z-index="195"><draw:text-box><text:p text:style-name="P79"><text:span text:style-name="T126">5.</text:span></text:p><text:p text:style-name="P81"><text:span text:style-name="T126">6.</text:span></text:p></draw:text-box></draw:frame><draw:frame draw:style-name="fr1" text:anchor-type="char" svg:x="4.216cm" svg:y="18.835cm" svg:width="0.323cm" svg:height="0.441cm" draw:z-index="196"><draw:text-box><text:p text:style-name="P79"><text:span text:style-name="T126">7.</text:span></text:p></draw:text-box></draw:frame><draw:frame draw:style-name="fr1" text:anchor-type="char" svg:x="4.216cm" svg:y="20.047cm" svg:width="0.323cm" svg:height="0.441cm" draw:z-index="197"><draw:text-box><text:p text:style-name="P79"><text:span text:style-name="T126">8.</text:span></text:p></draw:text-box></draw:frame><draw:frame draw:style-name="fr1" text:anchor-type="char" svg:x="4.216cm" svg:y="21.257cm" svg:width="0.323cm" svg:height="0.441cm" draw:z-index="198"><draw:text-box><text:p text:style-name="P79"><text:span text:style-name="T126">9.</text:span></text:p></draw:text-box></draw:frame><draw:frame draw:style-name="fr1" text:anchor-type="char" svg:x="4.068cm" svg:y="22.086cm" svg:width="0.492cm" svg:height="0.441cm" draw:z-index="199"><draw:text-box><text:p text:style-name="P79"><text:span text:style-name="T126">10.</text:span></text:p></draw:text-box></draw:frame><draw:frame draw:style-name="fr1" text:anchor-type="char" svg:x="4.052cm" svg:y="4.463cm" svg:width="12.899cm" svg:height="0.423cm" draw:z-index="200"><draw:text-box><text:p text:style-name="P16"/></draw:text-box></draw:frame></text:p>
      <text:p text:style-name="P15"><draw:line text:anchor-type="char" draw:z-index="201" draw:style-name="gr1" draw:text-style-name="P184" svg:x1="4.052cm" svg:y1="4.851cm" svg:x2="16.951cm" svg:y2="4.851cm"><text:p/></draw:line><draw:frame draw:style-name="fr1" text:anchor-type="char" svg:x="4.068cm" svg:y="4.376cm" svg:width="4.459cm" svg:height="0.46cm" draw:z-index="202"><draw:text-box><text:p text:style-name="Text_20_body">Processes of communication…</text:p></draw:text-box></draw:frame><draw:frame draw:style-name="fr1" text:anchor-type="char" svg:x="16.335cm" svg:y="4.376cm" svg:width="0.601cm" svg:height="0.46cm" draw:z-index="203"><draw:text-box><text:p text:style-name="Text_20_body">219</text:p></draw:text-box></draw:frame><draw:frame draw:style-name="fr1" text:anchor-type="char" svg:x="5.595cm" svg:y="5.278cm" svg:width="9.805cm" svg:height="0.866cm" draw:z-index="204"><draw:text-box><text:p text:style-name="P183"><text:span text:style-name="T1">PROCESY KOMUNIKACJI Z KANDYDATAMI W RAMACH EMPLOYER BRANDING</text:span></text:p></draw:text-box></draw:frame><draw:frame draw:style-name="fr1" text:anchor-type="char" svg:x="4.567cm" svg:y="6.505cm" svg:width="11.873cm" svg:height="7.636cm" draw:z-index="205"><draw:text-box><text:p text:style-name="P175"><text:span text:style-name="T17">Koncepcja employer brandingu ewoluowała od narzędzia skierowanego pierwotnie do du- żych przedsiębiorstw, aż do standardu wykorzystywanego obecnie do budowania przewagi konkurencyjnej</text:span><text:span text:style-name="T28">iukierunkowanego</text:span><text:span text:style-name="T33">na</text:span><text:span text:style-name="T35">przyciąganienajbardziej</text:span><text:span text:style-name="T37">utalentowanych</text:span><text:span text:style-name="T26">kandydatów, a także metody służącej ograniczaniu fluktuacji kluczowych pracowników. W dzisiejszych czasach</text:span><text:span text:style-name="T18">corazważniejsze</text:span><text:span text:style-name="T26">stajesię</text:span><text:span text:style-name="T18">zagadnienie</text:span><text:span text:style-name="T26">employerbrandingu.</text:span><text:span text:style-name="T28">Coraz</text:span><text:span text:style-name="T26">więcej</text:span><text:span text:style-name="T22">organizacji zdaje sobie sprawę, że ich przyszły sukces może zależeć od tego, czy są w stanie przyciągać, rekrutować i zatrzymywać pracowników o pożądanychkwalifikacjach.</text:span></text:p><text:p text:style-name="P104"><text:span text:style-name="T17">W artykule omówiono koncepcję employer brandingu jako narzędzia wspierającego proces rekrutacji w ramach zarządzania zasobami ludzkimi. Szczególną uwagę należy zwrócić na zewnętrzne narzędzia EB, takie jak zakładka Kariera / Praca na stronie potencjalnego praco- dawcy. Kluczem do efektywnego wykorzystania zakładki „kariera” jest zapewnienie kandy- datom odpowiednich informacji, które pozwolą lepiej zrozumieć organizację, ocenić czy oczekiwania pracodawcy i kandydata są zbieżne, znaleźć interesującą ofertę pracy i przygo- tować</text:span><text:span text:style-name="T42">siędo</text:span><text:span text:style-name="T33">rozmowy</text:span><text:span text:style-name="T42">kwalifikacyjnej.</text:span><text:span text:style-name="T28">W</text:span><text:span text:style-name="T42">artykuleomówiono</text:span><text:span text:style-name="T33">koncepcję</text:span><text:span text:style-name="T42">employer</text:span><text:span text:style-name="T37">brandingu jako narzędzia wspierającego proces rekrutacji w ramach zarządzania zasobami ludzkimi. Zaprezentowano wyniki badań przeprowadzonych wśród wybranych spółek notowanych na Giełdzie Papierów Wartościowych w Warszawie należących do indeksu WIG 30 w zakresie skuteczności powyższych narzędzi. Zbadano przedsiębiorstwa reprezentujące trzy sektory (przemysł, finanse,</text:span><text:span text:style-name="T52">usługi).</text:span></text:p><text:p text:style-name="P74"><text:span text:style-name="T40">Słowa kluczowe:</text:span><text:span text:style-name="T17">employer branding, EB, komunikacja, zakładka Kariera / Praca.</text:span></text:p></draw:text-box></draw:frame><draw:frame draw:style-name="fr1" text:anchor-type="char" svg:x="4.068cm" svg:y="14.736cm" svg:width="3.958cm" svg:height="0.423cm" draw:z-index="206"><draw:text-box><text:p text:style-name="P78"><text:span text:style-name="T17">DOI: 10.7862/rz.2018.mmr.55</text:span></text:p></draw:text-box></draw:frame><draw:frame draw:style-name="fr1" text:anchor-type="char" svg:x="4.068cm" svg:y="15.468cm" svg:width="5.517cm" svg:height="0.787cm" draw:z-index="207"><draw:text-box><text:p text:style-name="P89"><text:span text:style-name="T44">Tekst złożono do redakcji: listopad 2018 r.Tekst przyjęto do druku: grudzień2018 r.</text:span></text:p></draw:text-box></draw:frame><draw:frame draw:style-name="fr1" text:anchor-type="char" svg:x="4.052cm" svg:y="4.463cm" svg:width="12.899cm" svg:height="0.423cm" draw:z-index="208"><draw:text-box><text:p text:style-name="P1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fo:letter-spacing="normal"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99%"/>
    </style:style>
    <style:style style:name="ListLabel_20_2" style:display-name="ListLabel 2"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3" style:display-name="ListLabel 3"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4" style:display-name="ListLabel 4"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5" style:display-name="ListLabel 5"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6" style:display-name="ListLabel 6"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7" style:display-name="ListLabel 7"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8" style:display-name="ListLabel 8"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9" style:display-name="ListLabel 9"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10" style:display-name="ListLabel 10" style:family="text">
      <style:text-properties fo:font-size="10pt" fo:letter-spacing="normal"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11" style:display-name="ListLabel 11" style:family="text">
      <style:text-propertie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99%"/>
    </style:style>
    <style:style style:name="ListLabel_20_12" style:display-name="ListLabel 12"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size="8.5pt" style:font-size-asian="8.5pt"/>
    </style:style>
    <style:style style:name="ListLabel_20_14" style:display-name="ListLabel 14" style:family="text">
      <style:text-properties fo:font-size="9.5pt" style:font-size-asian="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402cm" fo:margin-left="0.437cm"/>
        </style:list-level-properties>
      </text:list-level-style-number>
      <text:list-level-style-bullet text:level="2" style:num-suffix="•" text:bullet-char="•">
        <style:list-level-properties text:list-level-position-and-space-mode="label-alignment">
          <style:list-level-label-alignment text:label-followed-by="listtab" fo:text-indent="-0.402cm" fo:margin-left="1.667cm"/>
        </style:list-level-properties>
      </text:list-level-style-bullet>
      <text:list-level-style-bullet text:level="3" style:num-suffix="•" text:bullet-char="•">
        <style:list-level-properties text:list-level-position-and-space-mode="label-alignment">
          <style:list-level-label-alignment text:label-followed-by="listtab" fo:text-indent="-0.402cm" fo:margin-left="2.912cm"/>
        </style:list-level-properties>
      </text:list-level-style-bullet>
      <text:list-level-style-bullet text:level="4" style:num-suffix="•" text:bullet-char="•">
        <style:list-level-properties text:list-level-position-and-space-mode="label-alignment">
          <style:list-level-label-alignment text:label-followed-by="listtab" fo:text-indent="-0.402cm" fo:margin-left="4.157cm"/>
        </style:list-level-properties>
      </text:list-level-style-bullet>
      <text:list-level-style-bullet text:level="5" style:num-suffix="•" text:bullet-char="•">
        <style:list-level-properties text:list-level-position-and-space-mode="label-alignment">
          <style:list-level-label-alignment text:label-followed-by="listtab" fo:text-indent="-0.402cm" fo:margin-left="5.401cm"/>
        </style:list-level-properties>
      </text:list-level-style-bullet>
      <text:list-level-style-bullet text:level="6" style:num-suffix="•" text:bullet-char="•">
        <style:list-level-properties text:list-level-position-and-space-mode="label-alignment">
          <style:list-level-label-alignment text:label-followed-by="listtab" fo:text-indent="-0.402cm" fo:margin-left="6.646cm"/>
        </style:list-level-properties>
      </text:list-level-style-bullet>
      <text:list-level-style-bullet text:level="7" style:num-suffix="•" text:bullet-char="•">
        <style:list-level-properties text:list-level-position-and-space-mode="label-alignment">
          <style:list-level-label-alignment text:label-followed-by="listtab" fo:text-indent="-0.402cm" fo:margin-left="7.892cm"/>
        </style:list-level-properties>
      </text:list-level-style-bullet>
      <text:list-level-style-bullet text:level="8" style:num-suffix="•" text:bullet-char="•">
        <style:list-level-properties text:list-level-position-and-space-mode="label-alignment">
          <style:list-level-label-alignment text:label-followed-by="listtab" fo:text-indent="-0.402cm" fo:margin-left="9.135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0.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cm" fo:margin-left="0.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89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9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792cm"/>
        </style:list-level-properties>
      </text:list-level-style-bullet>
      <text:list-level-style-bullet text:level="6" style:num-suffix="•" text:bullet-char="•">
        <style:list-level-properties text:list-level-position-and-space-mode="label-alignment">
          <style:list-level-label-alignment text:label-followed-by="listtab" fo:text-indent="-0.25cm" fo:margin-left="3.394cm"/>
        </style:list-level-properties>
      </text:list-level-style-bullet>
      <text:list-level-style-bullet text:level="7" style:num-suffix="•" text:bullet-char="•">
        <style:list-level-properties text:list-level-position-and-space-mode="label-alignment">
          <style:list-level-label-alignment text:label-followed-by="listtab" fo:text-indent="-0.25cm" fo:margin-left="3.99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25cm" fo:margin-left="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cm" fo:margin-left="0.40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89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9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792cm"/>
        </style:list-level-properties>
      </text:list-level-style-bullet>
      <text:list-level-style-bullet text:level="6" style:num-suffix="•" text:bullet-char="•">
        <style:list-level-properties text:list-level-position-and-space-mode="label-alignment">
          <style:list-level-label-alignment text:label-followed-by="listtab" fo:text-indent="-0.25cm" fo:margin-left="3.394cm"/>
        </style:list-level-properties>
      </text:list-level-style-bullet>
      <text:list-level-style-bullet text:level="7" style:num-suffix="•" text:bullet-char="•">
        <style:list-level-properties text:list-level-position-and-space-mode="label-alignment">
          <style:list-level-label-alignment text:label-followed-by="listtab" fo:text-indent="-0.25cm" fo:margin-left="3.99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25cm" fo:margin-left="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5cm" fo:margin-left="0.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89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9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792cm"/>
        </style:list-level-properties>
      </text:list-level-style-bullet>
      <text:list-level-style-bullet text:level="6" style:num-suffix="•" text:bullet-char="•">
        <style:list-level-properties text:list-level-position-and-space-mode="label-alignment">
          <style:list-level-label-alignment text:label-followed-by="listtab" fo:text-indent="-0.25cm" fo:margin-left="3.394cm"/>
        </style:list-level-properties>
      </text:list-level-style-bullet>
      <text:list-level-style-bullet text:level="7" style:num-suffix="•" text:bullet-char="•">
        <style:list-level-properties text:list-level-position-and-space-mode="label-alignment">
          <style:list-level-label-alignment text:label-followed-by="listtab" fo:text-indent="-0.25cm" fo:margin-left="3.99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25cm" fo:margin-left="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25cm" fo:margin-left="0.40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89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9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792cm"/>
        </style:list-level-properties>
      </text:list-level-style-bullet>
      <text:list-level-style-bullet text:level="6" style:num-suffix="•" text:bullet-char="•">
        <style:list-level-properties text:list-level-position-and-space-mode="label-alignment">
          <style:list-level-label-alignment text:label-followed-by="listtab" fo:text-indent="-0.25cm" fo:margin-left="3.394cm"/>
        </style:list-level-properties>
      </text:list-level-style-bullet>
      <text:list-level-style-bullet text:level="7" style:num-suffix="•" text:bullet-char="•">
        <style:list-level-properties text:list-level-position-and-space-mode="label-alignment">
          <style:list-level-label-alignment text:label-followed-by="listtab" fo:text-indent="-0.25cm" fo:margin-left="3.99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25cm" fo:margin-left="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5cm" fo:margin-left="0.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89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9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792cm"/>
        </style:list-level-properties>
      </text:list-level-style-bullet>
      <text:list-level-style-bullet text:level="6" style:num-suffix="•" text:bullet-char="•">
        <style:list-level-properties text:list-level-position-and-space-mode="label-alignment">
          <style:list-level-label-alignment text:label-followed-by="listtab" fo:text-indent="-0.25cm" fo:margin-left="3.394cm"/>
        </style:list-level-properties>
      </text:list-level-style-bullet>
      <text:list-level-style-bullet text:level="7" style:num-suffix="•" text:bullet-char="•">
        <style:list-level-properties text:list-level-position-and-space-mode="label-alignment">
          <style:list-level-label-alignment text:label-followed-by="listtab" fo:text-indent="-0.25cm" fo:margin-left="3.99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25cm" fo:margin-left="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25cm" fo:margin-left="0.40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89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9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792cm"/>
        </style:list-level-properties>
      </text:list-level-style-bullet>
      <text:list-level-style-bullet text:level="6" style:num-suffix="•" text:bullet-char="•">
        <style:list-level-properties text:list-level-position-and-space-mode="label-alignment">
          <style:list-level-label-alignment text:label-followed-by="listtab" fo:text-indent="-0.25cm" fo:margin-left="3.394cm"/>
        </style:list-level-properties>
      </text:list-level-style-bullet>
      <text:list-level-style-bullet text:level="7" style:num-suffix="•" text:bullet-char="•">
        <style:list-level-properties text:list-level-position-and-space-mode="label-alignment">
          <style:list-level-label-alignment text:label-followed-by="listtab" fo:text-indent="-0.25cm" fo:margin-left="3.99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25cm" fo:margin-left="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cm" fo:margin-left="0.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89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9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792cm"/>
        </style:list-level-properties>
      </text:list-level-style-bullet>
      <text:list-level-style-bullet text:level="6" style:num-suffix="•" text:bullet-char="•">
        <style:list-level-properties text:list-level-position-and-space-mode="label-alignment">
          <style:list-level-label-alignment text:label-followed-by="listtab" fo:text-indent="-0.25cm" fo:margin-left="3.394cm"/>
        </style:list-level-properties>
      </text:list-level-style-bullet>
      <text:list-level-style-bullet text:level="7" style:num-suffix="•" text:bullet-char="•">
        <style:list-level-properties text:list-level-position-and-space-mode="label-alignment">
          <style:list-level-label-alignment text:label-followed-by="listtab" fo:text-indent="-0.25cm" fo:margin-left="3.99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25cm" fo:margin-left="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5cm" fo:margin-left="0.40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89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9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792cm"/>
        </style:list-level-properties>
      </text:list-level-style-bullet>
      <text:list-level-style-bullet text:level="6" style:num-suffix="•" text:bullet-char="•">
        <style:list-level-properties text:list-level-position-and-space-mode="label-alignment">
          <style:list-level-label-alignment text:label-followed-by="listtab" fo:text-indent="-0.25cm" fo:margin-left="3.394cm"/>
        </style:list-level-properties>
      </text:list-level-style-bullet>
      <text:list-level-style-bullet text:level="7" style:num-suffix="•" text:bullet-char="•">
        <style:list-level-properties text:list-level-position-and-space-mode="label-alignment">
          <style:list-level-label-alignment text:label-followed-by="listtab" fo:text-indent="-0.25cm" fo:margin-left="3.99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25cm" fo:margin-left="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text:start-value="4">
        <style:list-level-properties text:list-level-position-and-space-mode="label-alignment">
          <style:list-level-label-alignment text:label-followed-by="listtab" fo:text-indent="-0.356cm" fo:margin-left="0.3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02cm" fo:margin-left="0.937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402cm" fo:margin-left="2.275cm"/>
        </style:list-level-properties>
      </text:list-level-style-bullet>
      <text:list-level-style-bullet text:level="4" style:num-suffix="•" text:bullet-char="•">
        <style:list-level-properties text:list-level-position-and-space-mode="label-alignment">
          <style:list-level-label-alignment text:label-followed-by="listtab" fo:text-indent="-0.402cm" fo:margin-left="3.6cm"/>
        </style:list-level-properties>
      </text:list-level-style-bullet>
      <text:list-level-style-bullet text:level="5" style:num-suffix="•" text:bullet-char="•">
        <style:list-level-properties text:list-level-position-and-space-mode="label-alignment">
          <style:list-level-label-alignment text:label-followed-by="listtab" fo:text-indent="-0.402cm" fo:margin-left="4.925cm"/>
        </style:list-level-properties>
      </text:list-level-style-bullet>
      <text:list-level-style-bullet text:level="6" style:num-suffix="•" text:bullet-char="•">
        <style:list-level-properties text:list-level-position-and-space-mode="label-alignment">
          <style:list-level-label-alignment text:label-followed-by="listtab" fo:text-indent="-0.402cm" fo:margin-left="6.248cm"/>
        </style:list-level-properties>
      </text:list-level-style-bullet>
      <text:list-level-style-bullet text:level="7" style:num-suffix="•" text:bullet-char="•">
        <style:list-level-properties text:list-level-position-and-space-mode="label-alignment">
          <style:list-level-label-alignment text:label-followed-by="listtab" fo:text-indent="-0.402cm" fo:margin-left="7.572cm"/>
        </style:list-level-properties>
      </text:list-level-style-bullet>
      <text:list-level-style-bullet text:level="8" style:num-suffix="•" text:bullet-char="•">
        <style:list-level-properties text:list-level-position-and-space-mode="label-alignment">
          <style:list-level-label-alignment text:label-followed-by="listtab" fo:text-indent="-0.402cm" fo:margin-left="8.897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0.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Stuss</meta:initial-creator>
    <meta:keyword>employer</meta:keyword>
    <meta:keyword>branding</meta:keyword>
    <meta:keyword>EB</meta:keyword>
    <meta:keyword>komunikacja</meta:keyword>
    <meta:keyword>zakładka</meta:keyword>
    <meta:keyword>Kariera/Praca</meta:keyword>
    <meta:keyword>communication</meta:keyword>
    <meta:keyword>Career/Work</meta:keyword>
    <meta:keyword>Tab</meta:keyword>
    <dc:subject>ekonomia, zarządzanie, rekrutacja</dc:subject>
    <dc:title>Processes of communication with candidates in employer branding</dc:title>
    <meta:creation-date>2019-01-28T14:51:42</meta:creation-date>
    <dc:date>2019-01-28T14:51:42</dc:date>
    <meta:editing-duration>P0D</meta:editing-duration>
    <meta:generator>LibreOffice/6.1.2.1$Windows_x86 LibreOffice_project/65905a128db06ba48db947242809d14d3f9a93fe</meta:generator>
    <meta:document-statistic meta:table-count="0" meta:image-count="0" meta:object-count="0" meta:page-count="15" meta:paragraph-count="332" meta:word-count="5612" meta:character-count="46263" meta:non-whitespace-character-count="40988"/>
    <meta:user-defined meta:name="AppVersion">12.0000</meta:user-defined>
    <meta:user-defined meta:name="Created" meta:value-type="date">2019-01-16T00:00:00</meta:user-defined>
    <meta:user-defined meta:name="DocSecurity" meta:value-type="float">0</meta:user-defined>
    <meta:user-defined meta:name="HyperlinksChanged" meta:value-type="boolean">false</meta:user-defined>
    <meta:user-defined meta:name="LastSaved" meta:value-type="date">2019-0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