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2" style:family="paragraph" style:parent-style-name="Heading_20_1">
      <style:paragraph-properties fo:margin-left="0.185cm" fo:margin-right="0cm" fo:margin-top="0.002cm" fo:margin-bottom="0cm" loext:contextual-spacing="false" fo:text-indent="0cm" style:auto-text-indent="false"/>
    </style:style>
    <style:style style:name="P3" style:family="paragraph" style:parent-style-name="Heading_20_1">
      <style:paragraph-properties fo:margin-left="0.187cm" fo:margin-right="0.183cm" fo:line-height="93%" fo:text-align="justify" style:justify-single-word="false" fo:text-indent="0cm" style:auto-text-indent="false"/>
    </style:style>
    <style:style style:name="P4" style:family="paragraph" style:parent-style-name="List_20_Paragraph" style:list-style-name="WWNum1">
      <style:paragraph-properties fo:margin-left="0.686cm" fo:margin-right="0.182cm" fo:margin-top="0.266cm" fo:margin-bottom="0cm" loext:contextual-spacing="false" fo:line-height="96%" fo:text-align="justify" style:justify-single-word="false" fo:text-indent="-0.499cm" style:auto-text-indent="false">
        <style:tab-stops>
          <style:tab-stop style:position="0.688cm"/>
        </style:tab-stops>
      </style:paragraph-properties>
    </style:style>
    <style:style style:name="P5" style:family="paragraph" style:parent-style-name="List_20_Paragraph" style:list-style-name="WWNum1">
      <style:paragraph-properties fo:margin-left="0.187cm" fo:margin-right="0.182cm" fo:margin-top="0.009cm" fo:margin-bottom="0cm" loext:contextual-spacing="false" fo:line-height="0.353cm" fo:text-align="justify" style:justify-single-word="false" fo:text-indent="0.501cm" style:auto-text-indent="false">
        <style:tab-stops>
          <style:tab-stop style:position="0.998cm"/>
        </style:tab-stops>
      </style:paragraph-properties>
    </style:style>
    <style:style style:name="P6" style:family="paragraph" style:parent-style-name="List_20_Paragraph" style:list-style-name="WWNum4">
      <style:paragraph-properties fo:margin-left="0.187cm" fo:margin-right="0.182cm" fo:margin-top="0.009cm" fo:margin-bottom="0cm" loext:contextual-spacing="false" fo:line-height="90%" fo:text-align="justify" style:justify-single-word="false" fo:text-indent="0.501cm" style:auto-text-indent="false">
        <style:tab-stops>
          <style:tab-stop style:position="1.166cm"/>
        </style:tab-stops>
      </style:paragraph-properties>
    </style:style>
    <style:style style:name="P7" style:family="paragraph" style:parent-style-name="List_20_Paragraph" style:list-style-name="WWNum2">
      <style:paragraph-properties fo:margin-left="0.187cm" fo:margin-right="0.182cm" fo:margin-top="0cm" fo:margin-bottom="0cm" loext:contextual-spacing="false" fo:line-height="95%" fo:text-align="justify" style:justify-single-word="false" fo:text-indent="0.501cm" style:auto-text-indent="false">
        <style:tab-stops>
          <style:tab-stop style:position="0.986cm"/>
        </style:tab-stops>
      </style:paragraph-properties>
    </style:style>
    <style:style style:name="P8" style:family="paragraph" style:parent-style-name="List_20_Paragraph" style:list-style-name="WWNum2">
      <style:paragraph-properties fo:margin-left="0.187cm" fo:margin-right="0.182cm" fo:margin-top="0cm" fo:margin-bottom="0cm" loext:contextual-spacing="false" fo:line-height="91%" fo:text-align="justify" style:justify-single-word="false" fo:text-indent="0.501cm" style:auto-text-indent="false">
        <style:tab-stops>
          <style:tab-stop style:position="0.99cm"/>
        </style:tab-stops>
      </style:paragraph-properties>
    </style:style>
    <style:style style:name="P9" style:family="paragraph" style:parent-style-name="List_20_Paragraph" style:list-style-name="WWNum2">
      <style:paragraph-properties fo:margin-left="0.187cm" fo:margin-right="0.182cm" fo:margin-top="0cm" fo:margin-bottom="0cm" loext:contextual-spacing="false" fo:line-height="87%" fo:text-align="justify" style:justify-single-word="false" fo:text-indent="0.501cm" style:auto-text-indent="false">
        <style:tab-stops>
          <style:tab-stop style:position="1.09cm"/>
        </style:tab-stops>
      </style:paragraph-properties>
    </style:style>
    <style:style style:name="P10" style:family="paragraph" style:parent-style-name="List_20_Paragraph" style:list-style-name="WWNum4">
      <style:paragraph-properties fo:margin-left="0.187cm" fo:margin-right="0.182cm" fo:margin-top="0cm" fo:margin-bottom="0cm" loext:contextual-spacing="false" fo:line-height="88%" fo:text-align="justify" style:justify-single-word="false" fo:text-indent="0.501cm" style:auto-text-indent="false">
        <style:tab-stops>
          <style:tab-stop style:position="1.196cm"/>
        </style:tab-stops>
      </style:paragraph-properties>
    </style:style>
    <style:style style:name="P11" style:family="paragraph" style:parent-style-name="List_20_Paragraph" style:list-style-name="WWNum4">
      <style:paragraph-properties fo:margin-left="0.187cm" fo:margin-right="0.182cm" fo:margin-top="0cm" fo:margin-bottom="0cm" loext:contextual-spacing="false" fo:line-height="88%" fo:text-align="justify" style:justify-single-word="false" fo:text-indent="0.501cm" style:auto-text-indent="false">
        <style:tab-stops>
          <style:tab-stop style:position="1.157cm"/>
        </style:tab-stops>
      </style:paragraph-properties>
    </style:style>
    <style:style style:name="P12" style:family="paragraph" style:parent-style-name="List_20_Paragraph" style:list-style-name="WWNum4">
      <style:paragraph-properties fo:margin-left="0.187cm" fo:margin-right="0.182cm" fo:margin-top="0cm" fo:margin-bottom="0cm" loext:contextual-spacing="false" fo:line-height="90%" fo:text-align="justify" style:justify-single-word="false" fo:text-indent="0.501cm" style:auto-text-indent="false">
        <style:tab-stops>
          <style:tab-stop style:position="1.24cm"/>
        </style:tab-stops>
      </style:paragraph-properties>
    </style:style>
    <style:style style:name="P13" style:family="paragraph" style:parent-style-name="List_20_Paragraph" style:list-style-name="WWNum4">
      <style:paragraph-properties fo:margin-left="0.187cm" fo:margin-right="0.182cm" fo:margin-top="0cm" fo:margin-bottom="0cm" loext:contextual-spacing="false" fo:line-height="90%" fo:text-align="justify" style:justify-single-word="false" fo:text-indent="0.501cm" style:auto-text-indent="false">
        <style:tab-stops>
          <style:tab-stop style:position="1.155cm"/>
        </style:tab-stops>
      </style:paragraph-properties>
    </style:style>
    <style:style style:name="P14" style:family="paragraph" style:parent-style-name="List_20_Paragraph" style:list-style-name="WWNum2">
      <style:paragraph-properties fo:margin-left="0.187cm" fo:margin-right="0.182cm" fo:margin-top="0.004cm" fo:margin-bottom="0cm" loext:contextual-spacing="false" fo:line-height="91%" fo:text-align="justify" style:justify-single-word="false" fo:text-indent="0.501cm" style:auto-text-indent="false">
        <style:tab-stops>
          <style:tab-stop style:position="1.115cm"/>
        </style:tab-stops>
      </style:paragraph-properties>
    </style:style>
    <style:style style:name="P15" style:family="paragraph" style:parent-style-name="List_20_Paragraph" style:list-style-name="WWNum4">
      <style:paragraph-properties fo:margin-left="0.187cm" fo:margin-right="0.182cm" fo:margin-top="0.335cm" fo:margin-bottom="0cm" loext:contextual-spacing="false" fo:line-height="96%" fo:text-align="justify" style:justify-single-word="false" fo:text-indent="0.501cm" style:auto-text-indent="false">
        <style:tab-stops>
          <style:tab-stop style:position="1.162cm"/>
        </style:tab-stops>
      </style:paragraph-properties>
    </style:style>
    <style:style style:name="P16" style:family="paragraph" style:parent-style-name="List_20_Paragraph" style:list-style-name="WWNum4">
      <style:paragraph-properties fo:margin-left="0.187cm" fo:margin-right="0.182cm" fo:margin-top="0.021cm" fo:margin-bottom="0cm" loext:contextual-spacing="false" fo:line-height="85%" fo:text-align="justify" style:justify-single-word="false" fo:text-indent="0.501cm" style:auto-text-indent="false">
        <style:tab-stops>
          <style:tab-stop style:position="1.205cm"/>
        </style:tab-stops>
      </style:paragraph-properties>
    </style:style>
    <style:style style:name="P17" style:family="paragraph" style:parent-style-name="List_20_Paragraph" style:list-style-name="WWNum4">
      <style:paragraph-properties fo:margin-left="0.187cm" fo:margin-right="0.182cm" fo:margin-top="0.007cm" fo:margin-bottom="0cm" loext:contextual-spacing="false" fo:line-height="85%" fo:text-align="justify" style:justify-single-word="false" fo:text-indent="0.501cm" style:auto-text-indent="false">
        <style:tab-stops>
          <style:tab-stop style:position="1.189cm"/>
        </style:tab-stops>
      </style:paragraph-properties>
    </style:style>
    <style:style style:name="P18" style:family="paragraph" style:parent-style-name="List_20_Paragraph" style:list-style-name="WWNum4">
      <style:paragraph-properties fo:margin-left="0.187cm" fo:margin-right="0.182cm" fo:margin-top="0.011cm" fo:margin-bottom="0cm" loext:contextual-spacing="false" fo:line-height="81%" fo:text-align="justify" style:justify-single-word="false" fo:text-indent="0.501cm" style:auto-text-indent="false">
        <style:tab-stops>
          <style:tab-stop style:position="1.152cm"/>
        </style:tab-stops>
      </style:paragraph-properties>
    </style:style>
    <style:style style:name="P19" style:family="paragraph" style:parent-style-name="List_20_Paragraph" style:list-style-name="WWNum1">
      <style:paragraph-properties fo:margin-left="0.686cm" fo:margin-right="0.183cm" fo:margin-top="0.007cm" fo:margin-bottom="0cm" loext:contextual-spacing="false" fo:line-height="96%" fo:text-align="justify" style:justify-single-word="false" fo:text-indent="-0.499cm" style:auto-text-indent="false">
        <style:tab-stops>
          <style:tab-stop style:position="0.688cm"/>
        </style:tab-stops>
      </style:paragraph-properties>
    </style:style>
    <style:style style:name="P20" style:family="paragraph" style:parent-style-name="List_20_Paragraph" style:list-style-name="WWNum1">
      <style:paragraph-properties fo:margin-left="0.686cm" fo:margin-right="0.183cm" fo:margin-top="0.019cm" fo:margin-bottom="0cm" loext:contextual-spacing="false" fo:line-height="96%" fo:text-align="justify" style:justify-single-word="false" fo:text-indent="-0.499cm" style:auto-text-indent="false">
        <style:tab-stops>
          <style:tab-stop style:position="0.688cm"/>
        </style:tab-stops>
      </style:paragraph-properties>
    </style:style>
    <style:style style:name="P21" style:family="paragraph" style:parent-style-name="List_20_Paragraph" style:list-style-name="WWNum2">
      <style:paragraph-properties fo:margin-left="1.005cm" fo:margin-right="0cm" fo:margin-top="0cm" fo:margin-bottom="0cm" loext:contextual-spacing="false" fo:line-height="0.409cm" fo:text-align="start" style:justify-single-word="false" fo:text-indent="-0.318cm" style:auto-text-indent="false">
        <style:tab-stops>
          <style:tab-stop style:position="1.007cm"/>
        </style:tab-stops>
      </style:paragraph-properties>
    </style:style>
    <style:style style:name="P22" style:family="paragraph" style:parent-style-name="List_20_Paragraph" style:list-style-name="WWNum2">
      <style:paragraph-properties fo:margin-left="1.005cm" fo:margin-right="0cm" fo:margin-top="0cm" fo:margin-bottom="0cm" loext:contextual-spacing="false" fo:line-height="0.34cm" fo:text-align="start" style:justify-single-word="false" fo:text-indent="-0.318cm" style:auto-text-indent="false">
        <style:tab-stops>
          <style:tab-stop style:position="1.007cm"/>
        </style:tab-stops>
      </style:paragraph-properties>
    </style:style>
    <style:style style:name="P23" style:family="paragraph" style:parent-style-name="List_20_Paragraph" style:list-style-name="WWNum2">
      <style:paragraph-properties fo:margin-left="1.005cm" fo:margin-right="0cm" fo:margin-top="0cm" fo:margin-bottom="0cm" loext:contextual-spacing="false" fo:line-height="0.365cm" fo:text-align="start" style:justify-single-word="false" fo:text-indent="-0.318cm" style:auto-text-indent="false">
        <style:tab-stops>
          <style:tab-stop style:position="1.007cm"/>
        </style:tab-stops>
      </style:paragraph-properties>
    </style:style>
    <style:style style:name="P24" style:family="paragraph" style:parent-style-name="List_20_Paragraph" style:list-style-name="WWNum2">
      <style:paragraph-properties fo:margin-left="0.986cm" fo:margin-right="0cm" fo:margin-top="0cm" fo:margin-bottom="0cm" loext:contextual-spacing="false" fo:line-height="0.328cm" fo:text-align="start" style:justify-single-word="false" fo:text-indent="-0.298cm" style:auto-text-indent="false">
        <style:tab-stops>
          <style:tab-stop style:position="0.988cm"/>
        </style:tab-stops>
      </style:paragraph-properties>
    </style:style>
    <style:style style:name="P25" style:family="paragraph" style:parent-style-name="List_20_Paragraph" style:list-style-name="WWNum2">
      <style:paragraph-properties fo:margin-left="0.187cm" fo:margin-right="0.183cm" fo:margin-top="0cm" fo:margin-bottom="0cm" loext:contextual-spacing="false" fo:line-height="90%" fo:text-align="justify" style:justify-single-word="false" fo:text-indent="0.501cm" style:auto-text-indent="false">
        <style:tab-stops>
          <style:tab-stop style:position="1.198cm"/>
        </style:tab-stops>
      </style:paragraph-properties>
    </style:style>
    <style:style style:name="P26" style:family="paragraph" style:parent-style-name="List_20_Paragraph" style:list-style-name="WWNum2">
      <style:paragraph-properties fo:margin-left="0.187cm" fo:margin-right="0.183cm" fo:margin-top="0cm" fo:margin-bottom="0cm" loext:contextual-spacing="false" fo:line-height="90%" fo:text-align="justify" style:justify-single-word="false" fo:text-indent="0.501cm" style:auto-text-indent="false">
        <style:tab-stops>
          <style:tab-stop style:position="1.159cm"/>
        </style:tab-stops>
      </style:paragraph-properties>
    </style:style>
    <style:style style:name="P27" style:family="paragraph" style:parent-style-name="List_20_Paragraph" style:list-style-name="WWNum4">
      <style:paragraph-properties fo:margin-left="0.187cm" fo:margin-right="0.183cm" fo:margin-top="0cm" fo:margin-bottom="0cm" loext:contextual-spacing="false" fo:line-height="90%" fo:text-align="justify" style:justify-single-word="false" fo:text-indent="0.501cm" style:auto-text-indent="false">
        <style:tab-stops>
          <style:tab-stop style:position="1.162cm"/>
        </style:tab-stops>
      </style:paragraph-properties>
    </style:style>
    <style:style style:name="P28" style:family="paragraph" style:parent-style-name="List_20_Paragraph" style:list-style-name="WWNum4">
      <style:paragraph-properties fo:margin-left="0.187cm" fo:margin-right="0.183cm" fo:margin-top="0cm" fo:margin-bottom="0cm" loext:contextual-spacing="false" fo:line-height="90%" fo:text-align="justify" style:justify-single-word="false" fo:text-indent="0.501cm" style:auto-text-indent="false">
        <style:tab-stops>
          <style:tab-stop style:position="1.177cm"/>
        </style:tab-stops>
      </style:paragraph-properties>
    </style:style>
    <style:style style:name="P29" style:family="paragraph" style:parent-style-name="List_20_Paragraph" style:list-style-name="WWNum2">
      <style:paragraph-properties fo:margin-left="0.187cm" fo:margin-right="0.183cm" fo:margin-top="0cm" fo:margin-bottom="0cm" loext:contextual-spacing="false" fo:line-height="87%" fo:text-align="justify" style:justify-single-word="false" fo:text-indent="0.501cm" style:auto-text-indent="false">
        <style:tab-stops>
          <style:tab-stop style:position="1.233cm"/>
        </style:tab-stops>
      </style:paragraph-properties>
    </style:style>
    <style:style style:name="P30" style:family="paragraph" style:parent-style-name="List_20_Paragraph" style:list-style-name="WWNum3">
      <style:paragraph-properties fo:margin-left="0.187cm" fo:margin-right="0.183cm" fo:margin-top="0cm" fo:margin-bottom="0cm" loext:contextual-spacing="false" fo:line-height="88%" fo:text-align="justify" style:justify-single-word="false" fo:text-indent="0.501cm" style:auto-text-indent="false">
        <style:tab-stops>
          <style:tab-stop style:position="1.162cm"/>
        </style:tab-stops>
      </style:paragraph-properties>
    </style:style>
    <style:style style:name="P31" style:family="paragraph" style:parent-style-name="List_20_Paragraph" style:list-style-name="WWNum4">
      <style:paragraph-properties fo:margin-left="0.187cm" fo:margin-right="0.183cm" fo:margin-top="0cm" fo:margin-bottom="0cm" loext:contextual-spacing="false" fo:line-height="96%" fo:text-align="justify" style:justify-single-word="false" fo:text-indent="0.501cm" style:auto-text-indent="false">
        <style:tab-stops>
          <style:tab-stop style:position="1.177cm"/>
        </style:tab-stops>
      </style:paragraph-properties>
    </style:style>
    <style:style style:name="P32" style:family="paragraph" style:parent-style-name="List_20_Paragraph" style:list-style-name="WWNum3">
      <style:paragraph-properties fo:margin-left="0.187cm" fo:margin-right="0.183cm" fo:margin-top="0.011cm" fo:margin-bottom="0cm" loext:contextual-spacing="false" fo:line-height="81%" fo:text-align="justify" style:justify-single-word="false" fo:text-indent="0.501cm" style:auto-text-indent="false">
        <style:tab-stops>
          <style:tab-stop style:position="1.177cm"/>
        </style:tab-stops>
      </style:paragraph-properties>
    </style:style>
    <style:style style:name="P33" style:family="paragraph" style:parent-style-name="List_20_Paragraph" style:list-style-name="WWNum3">
      <style:paragraph-properties fo:margin-left="0.187cm" fo:margin-right="0.183cm" fo:margin-top="0.002cm" fo:margin-bottom="0cm" loext:contextual-spacing="false" fo:line-height="85%" fo:text-align="justify" style:justify-single-word="false" fo:text-indent="0.501cm" style:auto-text-indent="false">
        <style:tab-stops>
          <style:tab-stop style:position="1.129cm"/>
        </style:tab-stops>
      </style:paragraph-properties>
    </style:style>
    <style:style style:name="P34" style:family="paragraph" style:parent-style-name="List_20_Paragraph" style:list-style-name="WWNum4">
      <style:paragraph-properties fo:margin-left="0.187cm" fo:margin-right="0.183cm" fo:margin-top="0.012cm" fo:margin-bottom="0cm" loext:contextual-spacing="false" fo:line-height="88%" fo:text-align="justify" style:justify-single-word="false" fo:text-indent="0.501cm" style:auto-text-indent="false">
        <style:tab-stops>
          <style:tab-stop style:position="1.221cm"/>
        </style:tab-stops>
      </style:paragraph-properties>
    </style:style>
    <style:style style:name="P35" style:family="paragraph" style:parent-style-name="List_20_Paragraph" style:list-style-name="WWNum2">
      <style:paragraph-properties fo:margin-left="1.185cm" fo:margin-right="0cm" fo:margin-top="0cm" fo:margin-bottom="0cm" loext:contextual-spacing="false" fo:line-height="0.344cm" fo:text-align="start" style:justify-single-word="false" fo:text-indent="-0.497cm" style:auto-text-indent="false">
        <style:tab-stops>
          <style:tab-stop style:position="1.187cm"/>
        </style:tab-stops>
      </style:paragraph-properties>
    </style:style>
    <style:style style:name="P36" style:family="paragraph" style:parent-style-name="List_20_Paragraph" style:list-style-name="WWNum4">
      <style:paragraph-properties fo:margin-left="1.185cm" fo:margin-right="0cm" fo:margin-top="0.002cm" fo:margin-bottom="0cm" loext:contextual-spacing="false" fo:line-height="0.409cm" fo:text-align="start" style:justify-single-word="false" fo:text-indent="-0.497cm" style:auto-text-indent="false">
        <style:tab-stops>
          <style:tab-stop style:position="1.187cm"/>
        </style:tab-stops>
      </style:paragraph-properties>
    </style:style>
    <style:style style:name="P37" style:family="paragraph" style:parent-style-name="List_20_Paragraph" style:list-style-name="WWNum2">
      <style:paragraph-properties fo:margin-left="1.164cm" fo:margin-right="0cm" fo:margin-top="0cm" fo:margin-bottom="0cm" loext:contextual-spacing="false" fo:line-height="0.404cm" fo:text-align="start" style:justify-single-word="false" fo:text-indent="-0.476cm" style:auto-text-indent="false">
        <style:tab-stops>
          <style:tab-stop style:position="1.166cm"/>
        </style:tab-stops>
      </style:paragraph-properties>
    </style:style>
    <style:style style:name="P38" style:family="paragraph" style:parent-style-name="List_20_Paragraph" style:list-style-name="WWNum3">
      <style:paragraph-properties fo:margin-left="1.164cm" fo:margin-right="0cm" fo:margin-top="0cm" fo:margin-bottom="0cm" loext:contextual-spacing="false" fo:line-height="0.372cm" fo:text-align="start" style:justify-single-word="false" fo:text-indent="-0.476cm" style:auto-text-indent="false">
        <style:tab-stops>
          <style:tab-stop style:position="1.166cm"/>
        </style:tab-stops>
      </style:paragraph-properties>
    </style:style>
    <style:style style:name="P39" style:family="paragraph" style:parent-style-name="List_20_Paragraph" style:list-style-name="WWNum3">
      <style:paragraph-properties fo:margin-left="1.164cm" fo:margin-right="0cm" fo:margin-top="0cm" fo:margin-bottom="0cm" loext:contextual-spacing="false" fo:line-height="100%" fo:text-align="start" style:justify-single-word="false" fo:text-indent="-0.476cm" style:auto-text-indent="false">
        <style:tab-stops>
          <style:tab-stop style:position="1.166cm"/>
        </style:tab-stops>
      </style:paragraph-properties>
    </style:style>
    <style:style style:name="P40" style:family="paragraph" style:parent-style-name="List_20_Paragraph" style:list-style-name="WWNum4">
      <style:paragraph-properties fo:margin-left="1.164cm" fo:margin-right="0cm" fo:margin-top="0cm" fo:margin-bottom="0cm" loext:contextual-spacing="false" fo:line-height="0.339cm" fo:text-align="start" style:justify-single-word="false" fo:text-indent="-0.476cm" style:auto-text-indent="false">
        <style:tab-stops>
          <style:tab-stop style:position="1.166cm"/>
        </style:tab-stops>
      </style:paragraph-properties>
    </style:style>
    <style:style style:name="P41" style:family="paragraph" style:parent-style-name="List_20_Paragraph" style:list-style-name="WWNum4">
      <style:paragraph-properties fo:margin-left="1.164cm" fo:margin-right="0cm" fo:margin-top="0cm" fo:margin-bottom="0cm" loext:contextual-spacing="false" fo:line-height="0.346cm" fo:text-align="start" style:justify-single-word="false" fo:text-indent="-0.476cm" style:auto-text-indent="false">
        <style:tab-stops>
          <style:tab-stop style:position="1.166cm"/>
        </style:tab-stops>
      </style:paragraph-properties>
    </style:style>
    <style:style style:name="P42" style:family="paragraph" style:parent-style-name="List_20_Paragraph" style:list-style-name="WWNum4">
      <style:paragraph-properties fo:margin-left="1.164cm" fo:margin-right="0cm" fo:margin-top="0cm" fo:margin-bottom="0cm" loext:contextual-spacing="false" fo:line-height="0.358cm" fo:text-align="start" style:justify-single-word="false" fo:text-indent="-0.476cm" style:auto-text-indent="false">
        <style:tab-stops>
          <style:tab-stop style:position="1.166cm"/>
        </style:tab-stops>
      </style:paragraph-properties>
    </style:style>
    <style:style style:name="P43" style:family="paragraph" style:parent-style-name="List_20_Paragraph" style:list-style-name="WWNum2">
      <style:paragraph-properties fo:margin-left="0.688cm" fo:margin-right="5.653cm" fo:margin-top="0cm" fo:margin-bottom="0cm" loext:contextual-spacing="false" fo:line-height="96%" fo:text-align="start" style:justify-single-word="false" fo:text-indent="0cm" style:auto-text-indent="false">
        <style:tab-stops>
          <style:tab-stop style:position="1.166cm"/>
        </style:tab-stops>
      </style:paragraph-properties>
    </style:style>
    <style:style style:name="P44" style:family="paragraph" style:parent-style-name="List_20_Paragraph" style:list-style-name="WWNum3">
      <style:paragraph-properties fo:margin-left="0.185cm" fo:margin-right="0.185cm" fo:margin-top="0.002cm" fo:margin-bottom="0cm" loext:contextual-spacing="false" fo:line-height="86%" fo:text-align="justify" style:justify-single-word="false" fo:text-indent="0.503cm" style:auto-text-indent="false">
        <style:tab-stops>
          <style:tab-stop style:position="1.171cm"/>
        </style:tab-stops>
      </style:paragraph-properties>
    </style:style>
    <style:style style:name="P45" style:family="paragraph" style:parent-style-name="List_20_Paragraph" style:list-style-name="WWNum3">
      <style:paragraph-properties fo:margin-left="1.162cm" fo:margin-right="0cm" fo:margin-top="0cm" fo:margin-bottom="0cm" loext:contextual-spacing="false" fo:line-height="0.333cm" fo:text-align="start" style:justify-single-word="false" fo:text-indent="-0.476cm" style:auto-text-indent="false">
        <style:tab-stops>
          <style:tab-stop style:position="1.164cm"/>
        </style:tab-stops>
      </style:paragraph-properties>
    </style:style>
    <style:style style:name="P46" style:family="paragraph" style:parent-style-name="List_20_Paragraph" style:list-style-name="WWNum4">
      <style:paragraph-properties fo:margin-left="1.256cm" fo:margin-right="0cm" fo:margin-top="0cm" fo:margin-bottom="0cm" loext:contextual-spacing="false" fo:line-height="0.344cm" fo:text-align="start" style:justify-single-word="false" fo:text-indent="-0.568cm" style:auto-text-indent="false">
        <style:tab-stops>
          <style:tab-stop style:position="1.256cm"/>
        </style:tab-stops>
      </style:paragraph-properties>
    </style:style>
    <style:style style:name="P47" style:family="paragraph" style:parent-style-name="List_20_Paragraph" style:list-style-name="WWNum4">
      <style:paragraph-properties fo:margin-left="1.148cm" fo:margin-right="0cm" fo:margin-top="0cm" fo:margin-bottom="0cm" loext:contextual-spacing="false" fo:line-height="0.351cm" fo:text-align="start" style:justify-single-word="false" fo:text-indent="-0.46cm" style:auto-text-indent="false">
        <style:tab-stops>
          <style:tab-stop style:position="1.15cm"/>
        </style:tab-stops>
      </style:paragraph-properties>
    </style:style>
    <style:style style:name="P48" style:family="paragraph" style:parent-style-name="List_20_Paragraph" style:list-style-name="WWNum4">
      <style:paragraph-properties fo:margin-left="1.148cm" fo:margin-right="0cm" fo:margin-top="0cm" fo:margin-bottom="0cm" loext:contextual-spacing="false" fo:line-height="0.353cm" fo:text-align="start" style:justify-single-word="false" fo:text-indent="-0.46cm" style:auto-text-indent="false">
        <style:tab-stops>
          <style:tab-stop style:position="1.15cm"/>
        </style:tab-stops>
      </style:paragraph-properties>
    </style:style>
    <style:style style:name="P49" style:family="paragraph" style:parent-style-name="Standard" style:master-page-name="Standard">
      <style:paragraph-properties fo:margin-left="0.187cm" fo:margin-right="3.367cm" fo:margin-top="0.196cm" fo:margin-bottom="0cm" loext:contextual-spacing="false" fo:line-height="86%" fo:text-align="start" style:justify-single-word="false" fo:text-indent="0cm" style:auto-text-indent="false" style:page-number="auto"/>
    </style:style>
    <style:style style:name="P50" style:family="paragraph" style:parent-style-name="Standard">
      <style:paragraph-properties fo:margin-left="0.187cm" fo:margin-right="0cm" fo:margin-top="0.231cm" fo:margin-bottom="0cm" loext:contextual-spacing="false" fo:text-align="start" style:justify-single-word="false" fo:text-indent="0cm" style:auto-text-indent="false"/>
    </style:style>
    <style:style style:name="P51" style:family="paragraph" style:parent-style-name="Standard">
      <style:paragraph-properties fo:margin-left="0.187cm" fo:margin-right="0cm" fo:margin-top="0cm" fo:margin-bottom="0cm" loext:contextual-spacing="false" fo:line-height="0.355cm" fo:text-align="start" style:justify-single-word="false" fo:text-indent="0cm" style:auto-text-indent="false"/>
    </style:style>
    <style:style style:name="P52" style:family="paragraph" style:parent-style-name="Standard">
      <style:paragraph-properties fo:margin-left="0.187cm" fo:margin-right="0cm" fo:margin-top="0cm" fo:margin-bottom="0cm" loext:contextual-spacing="false" fo:line-height="0.353cm" fo:text-align="start" style:justify-single-word="false" fo:text-indent="0cm" style:auto-text-indent="false"/>
    </style:style>
    <style:style style:name="P53" style:family="paragraph" style:parent-style-name="Standard">
      <style:paragraph-properties fo:margin-left="0.187cm" fo:margin-right="0cm" fo:margin-top="0cm" fo:margin-bottom="0cm" loext:contextual-spacing="false" fo:line-height="0.321cm" fo:text-align="start" style:justify-single-word="false" fo:text-indent="0cm" style:auto-text-indent="false"/>
    </style:style>
    <style:style style:name="P54" style:family="paragraph" style:parent-style-name="Standard">
      <style:paragraph-properties fo:margin-left="0.187cm" fo:margin-right="0cm" fo:margin-top="0cm" fo:margin-bottom="0cm" loext:contextual-spacing="false" fo:line-height="0.39cm" fo:text-align="justify" style:justify-single-word="false" fo:text-indent="0cm" style:auto-text-indent="false"/>
    </style:style>
    <style:style style:name="P55" style:family="paragraph" style:parent-style-name="Standard">
      <style:paragraph-properties fo:margin-left="0.187cm" fo:margin-right="0cm" fo:margin-top="0cm" fo:margin-bottom="0cm" loext:contextual-spacing="false" fo:line-height="0.358cm" fo:text-align="start" style:justify-single-word="false" fo:text-indent="0cm" style:auto-text-indent="false"/>
    </style:style>
    <style:style style:name="P56" style:family="paragraph" style:parent-style-name="Standard">
      <style:paragraph-properties fo:margin-left="0.688cm" fo:margin-right="0cm" fo:margin-top="0cm" fo:margin-bottom="0cm" loext:contextual-spacing="false" fo:line-height="0.358cm" fo:text-align="start" style:justify-single-word="false" fo:text-indent="0cm" style:auto-text-indent="false"/>
    </style:style>
    <style:style style:name="P57" style:family="paragraph" style:parent-style-name="Standard">
      <style:paragraph-properties fo:margin-left="0.688cm" fo:margin-right="0cm" fo:margin-top="0cm" fo:margin-bottom="0cm" loext:contextual-spacing="false" fo:line-height="0.34cm" fo:text-align="start" style:justify-single-word="false" fo:text-indent="0cm" style:auto-text-indent="false"/>
    </style:style>
    <style:style style:name="P58" style:family="paragraph" style:parent-style-name="Standard">
      <style:paragraph-properties fo:margin-left="5.78cm" fo:margin-right="5.78cm" fo:margin-top="0.157cm" fo:margin-bottom="0cm" loext:contextual-spacing="false" fo:text-align="center" style:justify-single-word="false" fo:text-indent="0cm" style:auto-text-indent="false"/>
    </style:style>
    <style:style style:name="P59" style:family="paragraph" style:parent-style-name="Standard">
      <style:paragraph-properties fo:margin-left="5.78cm" fo:margin-right="5.78cm" fo:margin-top="0.305cm" fo:margin-bottom="0cm" loext:contextual-spacing="false" fo:text-align="center" style:justify-single-word="false" fo:text-indent="0cm" style:auto-text-indent="false"/>
    </style:style>
    <style:style style:name="P60" style:family="paragraph" style:parent-style-name="Standard">
      <style:paragraph-properties fo:margin-left="5.78cm" fo:margin-right="5.78cm" fo:margin-top="0.159cm" fo:margin-bottom="0cm" loext:contextual-spacing="false" fo:text-align="center" style:justify-single-word="false" fo:text-indent="0cm" style:auto-text-indent="false"/>
    </style:style>
    <style:style style:name="P61" style:family="paragraph" style:parent-style-name="Standard">
      <style:paragraph-properties fo:margin-left="5.78cm" fo:margin-right="5.78cm" fo:margin-top="0.312cm" fo:margin-bottom="0cm" loext:contextual-spacing="false" fo:text-align="center" style:justify-single-word="false" fo:text-indent="0cm" style:auto-text-indent="false"/>
    </style:style>
    <style:style style:name="P62" style:family="paragraph" style:parent-style-name="Standard">
      <style:paragraph-properties fo:margin-left="5.78cm" fo:margin-right="5.78cm" fo:margin-top="0cm" fo:margin-bottom="0cm" loext:contextual-spacing="false" fo:text-align="center" style:justify-single-word="false" fo:text-indent="0cm" style:auto-text-indent="false"/>
    </style:style>
    <style:style style:name="P63" style:family="paragraph" style:parent-style-name="Standard">
      <style:paragraph-properties fo:margin-left="5.78cm" fo:margin-right="5.78cm" fo:margin-top="0.319cm" fo:margin-bottom="0cm" loext:contextual-spacing="false" fo:text-align="center" style:justify-single-word="false" fo:text-indent="0cm" style:auto-text-indent="false"/>
    </style:style>
    <style:style style:name="P64" style:family="paragraph" style:parent-style-name="Standard">
      <style:paragraph-properties fo:margin-left="5.78cm" fo:margin-right="5.78cm" fo:margin-top="0.321cm" fo:margin-bottom="0cm" loext:contextual-spacing="false" fo:text-align="center" style:justify-single-word="false" fo:text-indent="0cm" style:auto-text-indent="false"/>
    </style:style>
    <style:style style:name="P65" style:family="paragraph" style:parent-style-name="Standard">
      <style:paragraph-properties fo:margin-left="5.78cm" fo:margin-right="5.78cm" fo:margin-top="0.002cm" fo:margin-bottom="0cm" loext:contextual-spacing="false" fo:text-align="center" style:justify-single-word="false" fo:text-indent="0cm" style:auto-text-indent="false"/>
    </style:style>
    <style:style style:name="P66" style:family="paragraph" style:parent-style-name="Standard">
      <style:paragraph-properties fo:margin-left="0.187cm" fo:margin-right="0.183cm" fo:margin-top="0cm" fo:margin-bottom="0cm" loext:contextual-spacing="false" fo:line-height="91%" fo:text-align="justify" style:justify-single-word="false" fo:text-indent="0cm" style:auto-text-indent="false"/>
    </style:style>
    <style:style style:name="P67" style:family="paragraph" style:parent-style-name="Standard">
      <style:paragraph-properties fo:margin-left="0.185cm" fo:margin-right="0cm" fo:margin-top="0cm" fo:margin-bottom="0cm" loext:contextual-spacing="false" fo:line-height="0.346cm" fo:text-align="justify" style:justify-single-word="false" fo:text-indent="0cm" style:auto-text-indent="false"/>
    </style:style>
    <style:style style:name="P68" style:family="paragraph" style:parent-style-name="Text_20_body">
      <style:text-properties fo:font-size="13pt" style:font-size-asian="13pt"/>
    </style:style>
    <style:style style:name="P69" style:family="paragraph" style:parent-style-name="Text_20_body">
      <style:paragraph-properties fo:line-height="5%"/>
      <style:text-properties fo:font-size="10pt" style:font-size-asian="10pt"/>
    </style:style>
    <style:style style:name="P70" style:family="paragraph" style:parent-style-name="Text_20_body">
      <style:text-properties fo:font-size="12pt" style:font-size-asian="12pt"/>
    </style:style>
    <style:style style:name="P71" style:family="paragraph" style:parent-style-name="Text_20_body">
      <style:text-properties fo:font-size="11.5pt" style:font-size-asian="11.5pt"/>
    </style:style>
    <style:style style:name="P72" style:family="paragraph" style:parent-style-name="Text_20_body">
      <style:paragraph-properties fo:margin-top="0.002cm" fo:margin-bottom="0cm" loext:contextual-spacing="false"/>
    </style:style>
    <style:style style:name="P73" style:family="paragraph" style:parent-style-name="Text_20_body">
      <style:paragraph-properties fo:margin-left="0.187cm" fo:margin-right="0.182cm" fo:line-height="96%" fo:text-align="justify" style:justify-single-word="false" fo:text-indent="0.499cm" style:auto-text-indent="false"/>
    </style:style>
    <style:style style:name="P74" style:family="paragraph" style:parent-style-name="Text_20_body">
      <style:paragraph-properties fo:margin-left="0.187cm" fo:margin-right="0.182cm" fo:line-height="93%" fo:text-align="justify" style:justify-single-word="false" fo:text-indent="0.499cm" style:auto-text-indent="false"/>
    </style:style>
    <style:style style:name="P75" style:family="paragraph" style:parent-style-name="Text_20_body">
      <style:paragraph-properties fo:margin-left="0.187cm" fo:margin-right="0.182cm" fo:margin-top="0.019cm" fo:margin-bottom="0cm" loext:contextual-spacing="false" fo:line-height="96%" fo:text-align="justify" style:justify-single-word="false" fo:text-indent="0.499cm" style:auto-text-indent="false"/>
    </style:style>
    <style:style style:name="P76" style:family="paragraph" style:parent-style-name="Text_20_body" style:master-page-name="Converted6">
      <style:paragraph-properties fo:margin-left="0.187cm" fo:margin-right="0.182cm" fo:margin-top="0.146cm" fo:margin-bottom="0cm" loext:contextual-spacing="false" fo:line-height="96%" fo:text-align="justify" style:justify-single-word="false" fo:text-indent="0.499cm" style:auto-text-indent="false" style:page-number="auto"/>
    </style:style>
    <style:style style:name="P77" style:family="paragraph" style:parent-style-name="Text_20_body">
      <style:paragraph-properties fo:margin-left="0.187cm" fo:margin-right="0.182cm" fo:margin-top="0.012cm" fo:margin-bottom="0cm" loext:contextual-spacing="false" fo:line-height="96%" fo:text-align="justify" style:justify-single-word="false" fo:text-indent="0.499cm" style:auto-text-indent="false"/>
    </style:style>
    <style:style style:name="P78" style:family="paragraph" style:parent-style-name="Text_20_body">
      <style:paragraph-properties fo:margin-left="0.187cm" fo:margin-right="0.182cm" fo:margin-top="0.014cm" fo:margin-bottom="0cm" loext:contextual-spacing="false" fo:line-height="96%" fo:text-align="justify" style:justify-single-word="false" fo:text-indent="0.499cm" style:auto-text-indent="false"/>
    </style:style>
    <style:style style:name="P79" style:family="paragraph" style:parent-style-name="Text_20_body">
      <style:paragraph-properties fo:margin-left="0.187cm" fo:margin-right="0.182cm" fo:margin-top="0.004cm" fo:margin-bottom="0cm" loext:contextual-spacing="false" fo:line-height="96%" fo:text-align="justify" style:justify-single-word="false" fo:text-indent="0.499cm" style:auto-text-indent="false"/>
    </style:style>
    <style:style style:name="P80" style:family="paragraph" style:parent-style-name="Text_20_body">
      <style:paragraph-properties fo:margin-left="0.187cm" fo:margin-right="0.182cm" fo:margin-top="0.005cm" fo:margin-bottom="0cm" loext:contextual-spacing="false" fo:line-height="96%" fo:text-align="justify" style:justify-single-word="false" fo:text-indent="0.499cm" style:auto-text-indent="false"/>
    </style:style>
    <style:style style:name="P81" style:family="paragraph" style:parent-style-name="Text_20_body">
      <style:paragraph-properties fo:margin-left="0.187cm" fo:margin-right="0.182cm" fo:margin-top="0.002cm" fo:margin-bottom="0cm" loext:contextual-spacing="false" fo:line-height="96%" fo:text-align="justify" style:justify-single-word="false" fo:text-indent="0.499cm" style:auto-text-indent="false"/>
    </style:style>
    <style:style style:name="P82" style:family="paragraph" style:parent-style-name="Text_20_body">
      <style:paragraph-properties fo:margin-left="0.187cm" fo:margin-right="0.182cm" fo:margin-top="0.023cm" fo:margin-bottom="0cm" loext:contextual-spacing="false" fo:line-height="96%" fo:text-align="justify" style:justify-single-word="false" fo:text-indent="0.499cm" style:auto-text-indent="false"/>
    </style:style>
    <style:style style:name="P83" style:family="paragraph" style:parent-style-name="Text_20_body">
      <style:paragraph-properties fo:margin-top="0.018cm" fo:margin-bottom="0cm" loext:contextual-spacing="false"/>
    </style:style>
    <style:style style:name="P84" style:family="paragraph" style:parent-style-name="Text_20_body">
      <style:paragraph-properties fo:margin-top="0.018cm" fo:margin-bottom="0cm" loext:contextual-spacing="false"/>
      <style:text-properties fo:font-size="14pt" style:font-size-asian="14pt"/>
    </style:style>
    <style:style style:name="P85" style:family="paragraph" style:parent-style-name="Text_20_body">
      <style:paragraph-properties fo:margin-top="0.018cm" fo:margin-bottom="0cm" loext:contextual-spacing="false"/>
      <style:text-properties fo:font-size="4pt" style:font-size-asian="4pt"/>
    </style:style>
    <style:style style:name="P86" style:family="paragraph" style:parent-style-name="Text_20_body">
      <style:paragraph-properties fo:margin-top="0.016cm" fo:margin-bottom="0cm" loext:contextual-spacing="false"/>
      <style:text-properties fo:font-size="4pt" style:font-size-asian="4pt"/>
    </style:style>
    <style:style style:name="P87" style:family="paragraph" style:parent-style-name="Text_20_body">
      <style:paragraph-properties fo:margin-top="0.016cm" fo:margin-bottom="0cm" loext:contextual-spacing="false"/>
      <style:text-properties fo:font-size="13pt" style:font-size-asian="13pt"/>
    </style:style>
    <style:style style:name="P88" style:family="paragraph" style:parent-style-name="Text_20_body">
      <style:paragraph-properties fo:margin-top="0.016cm" fo:margin-bottom="0cm" loext:contextual-spacing="false"/>
      <style:text-properties fo:font-size="9.5pt" fo:font-weight="bold" style:font-size-asian="9.5pt" style:font-weight-asian="bold"/>
    </style:style>
    <style:style style:name="P89" style:family="paragraph" style:parent-style-name="Text_20_body" style:master-page-name="Converted1">
      <style:paragraph-properties fo:margin-left="0.686cm" fo:margin-right="0.182cm" fo:margin-top="0.146cm" fo:margin-bottom="0cm" loext:contextual-spacing="false" fo:line-height="96%" fo:text-align="justify" style:justify-single-word="false" fo:text-indent="0cm" style:auto-text-indent="false" style:page-number="auto"/>
    </style:style>
    <style:style style:name="P90" style:family="paragraph" style:parent-style-name="Text_20_body" style:master-page-name="Converted2">
      <style:paragraph-properties fo:margin-left="0.686cm" fo:margin-right="0.182cm" fo:margin-top="0.146cm" fo:margin-bottom="0cm" loext:contextual-spacing="false" fo:line-height="96%" fo:text-align="justify" style:justify-single-word="false" fo:text-indent="0cm" style:auto-text-indent="false" style:page-number="auto"/>
    </style:style>
    <style:style style:name="P91" style:family="paragraph" style:parent-style-name="Text_20_body">
      <style:paragraph-properties fo:margin-top="0.007cm" fo:margin-bottom="0cm" loext:contextual-spacing="false"/>
      <style:text-properties fo:font-size="10pt" style:font-size-asian="10pt"/>
    </style:style>
    <style:style style:name="P92" style:family="paragraph" style:parent-style-name="Text_20_body">
      <style:paragraph-properties fo:margin-top="0.007cm" fo:margin-bottom="0cm" loext:contextual-spacing="false"/>
      <style:text-properties fo:font-size="12.5pt" style:font-size-asian="12.5pt"/>
    </style:style>
    <style:style style:name="P93" style:family="paragraph" style:parent-style-name="Text_20_body">
      <style:paragraph-properties fo:margin-top="0.012cm" fo:margin-bottom="0cm" loext:contextual-spacing="false"/>
      <style:text-properties fo:font-size="9.5pt" fo:font-weight="bold" style:font-size-asian="9.5pt" style:font-weight-asian="bold"/>
    </style:style>
    <style:style style:name="P94" style:family="paragraph" style:parent-style-name="Text_20_body">
      <style:paragraph-properties fo:margin-top="0.012cm" fo:margin-bottom="0cm" loext:contextual-spacing="false"/>
      <style:text-properties fo:font-size="9.5pt" style:font-size-asian="9.5pt"/>
    </style:style>
    <style:style style:name="P95" style:family="paragraph" style:parent-style-name="Text_20_body">
      <style:paragraph-properties fo:margin-top="0.012cm" fo:margin-bottom="0cm" loext:contextual-spacing="false"/>
      <style:text-properties fo:font-size="10pt" style:font-size-asian="10pt"/>
    </style:style>
    <style:style style:name="P96" style:family="paragraph" style:parent-style-name="Text_20_body">
      <style:paragraph-properties fo:margin-top="0.012cm" fo:margin-bottom="0cm" loext:contextual-spacing="false"/>
      <style:text-properties fo:font-size="8pt" style:font-size-asian="8pt"/>
    </style:style>
    <style:style style:name="P97" style:family="paragraph" style:parent-style-name="Text_20_body">
      <style:paragraph-properties fo:margin-top="0.019cm" fo:margin-bottom="0cm" loext:contextual-spacing="false"/>
      <style:text-properties fo:font-size="16pt" style:font-size-asian="16pt"/>
    </style:style>
    <style:style style:name="P98" style:family="paragraph" style:parent-style-name="Text_20_body">
      <style:paragraph-properties fo:margin-top="0.019cm" fo:margin-bottom="0cm" loext:contextual-spacing="false"/>
      <style:text-properties fo:font-size="4pt" style:font-size-asian="4pt"/>
    </style:style>
    <style:style style:name="P99" style:family="paragraph" style:parent-style-name="Text_20_body">
      <style:paragraph-properties fo:margin-top="0.009cm" fo:margin-bottom="0cm" loext:contextual-spacing="false"/>
      <style:text-properties fo:font-size="4.5pt" style:font-size-asian="4.5pt"/>
    </style:style>
    <style:style style:name="P100" style:family="paragraph" style:parent-style-name="Text_20_body" style:master-page-name="Converted3">
      <style:paragraph-properties fo:margin-left="0.187cm" fo:margin-right="0.182cm" fo:margin-top="0.146cm" fo:margin-bottom="0cm" loext:contextual-spacing="false" fo:line-height="96%" fo:text-align="justify" style:justify-single-word="false" fo:text-indent="0cm" style:auto-text-indent="false" style:page-number="auto"/>
    </style:style>
    <style:style style:name="P101" style:family="paragraph" style:parent-style-name="Text_20_body" style:master-page-name="Converted7">
      <style:paragraph-properties fo:margin-left="0.187cm" fo:margin-right="0.182cm" fo:margin-top="0.146cm" fo:margin-bottom="0cm" loext:contextual-spacing="false" fo:line-height="96%" fo:text-align="justify" style:justify-single-word="false" fo:text-indent="0cm" style:auto-text-indent="false" style:page-number="auto"/>
    </style:style>
    <style:style style:name="P102" style:family="paragraph" style:parent-style-name="Text_20_body" style:master-page-name="Converted8">
      <style:paragraph-properties fo:margin-left="0.187cm" fo:margin-right="0.182cm" fo:margin-top="0.146cm" fo:margin-bottom="0cm" loext:contextual-spacing="false" fo:line-height="96%" fo:text-align="justify" style:justify-single-word="false" fo:text-indent="0cm" style:auto-text-indent="false" style:page-number="auto"/>
    </style:style>
    <style:style style:name="P103" style:family="paragraph" style:parent-style-name="Text_20_body" style:master-page-name="Converted9">
      <style:paragraph-properties fo:margin-left="0.187cm" fo:margin-right="0.182cm" fo:margin-top="0.146cm" fo:margin-bottom="0cm" loext:contextual-spacing="false" fo:line-height="96%" fo:text-align="justify" style:justify-single-word="false" fo:text-indent="0cm" style:auto-text-indent="false" style:page-number="auto"/>
    </style:style>
    <style:style style:name="P104" style:family="paragraph" style:parent-style-name="Text_20_body" style:master-page-name="Converted10">
      <style:paragraph-properties fo:margin-left="0.187cm" fo:margin-right="0.182cm" fo:margin-top="0.146cm" fo:margin-bottom="0cm" loext:contextual-spacing="false" fo:line-height="96%" fo:text-align="justify" style:justify-single-word="false" fo:text-indent="0cm" style:auto-text-indent="false" style:page-number="auto"/>
    </style:style>
    <style:style style:name="P105" style:family="paragraph" style:parent-style-name="Text_20_body" style:master-page-name="Converted13">
      <style:paragraph-properties fo:margin-left="0.187cm" fo:margin-right="0.182cm" fo:margin-top="0.157cm" fo:margin-bottom="0cm" loext:contextual-spacing="false" fo:line-height="93%" fo:text-align="justify" style:justify-single-word="false" fo:text-indent="0cm" style:auto-text-indent="false" style:page-number="auto"/>
    </style:style>
    <style:style style:name="P106" style:family="paragraph" style:parent-style-name="Text_20_body">
      <style:paragraph-properties fo:margin-left="0.187cm" fo:margin-right="0.183cm" fo:margin-top="0.014cm" fo:margin-bottom="0cm" loext:contextual-spacing="false" fo:line-height="96%" fo:text-align="justify" style:justify-single-word="false" fo:text-indent="0.499cm" style:auto-text-indent="false"/>
    </style:style>
    <style:style style:name="P107" style:family="paragraph" style:parent-style-name="Text_20_body">
      <style:paragraph-properties fo:margin-left="0.187cm" fo:margin-right="0.183cm" fo:margin-top="0.021cm" fo:margin-bottom="0cm" loext:contextual-spacing="false" fo:line-height="96%" fo:text-align="justify" style:justify-single-word="false" fo:text-indent="0.499cm" style:auto-text-indent="false"/>
    </style:style>
    <style:style style:name="P108" style:family="paragraph" style:parent-style-name="Text_20_body">
      <style:paragraph-properties fo:margin-left="0.187cm" fo:margin-right="0.183cm" fo:margin-top="0.03cm" fo:margin-bottom="0cm" loext:contextual-spacing="false" fo:line-height="96%" fo:text-align="justify" style:justify-single-word="false" fo:text-indent="0.499cm" style:auto-text-indent="false"/>
    </style:style>
    <style:style style:name="P109" style:family="paragraph" style:parent-style-name="Text_20_body">
      <style:paragraph-properties fo:margin-left="0.187cm" fo:margin-right="0.183cm" fo:margin-top="0.011cm" fo:margin-bottom="0cm" loext:contextual-spacing="false" fo:line-height="96%" fo:text-align="justify" style:justify-single-word="false" fo:text-indent="0.499cm" style:auto-text-indent="false"/>
    </style:style>
    <style:style style:name="P110" style:family="paragraph" style:parent-style-name="Text_20_body">
      <style:paragraph-properties fo:margin-top="0.011cm" fo:margin-bottom="0cm" loext:contextual-spacing="false"/>
      <style:text-properties fo:font-size="11.5pt" style:font-size-asian="11.5pt"/>
    </style:style>
    <style:style style:name="P111" style:family="paragraph" style:parent-style-name="Text_20_body">
      <style:paragraph-properties fo:margin-top="0.011cm" fo:margin-bottom="0cm" loext:contextual-spacing="false"/>
      <style:text-properties fo:font-size="10pt" style:font-size-asian="10pt"/>
    </style:style>
    <style:style style:name="P112" style:family="paragraph" style:parent-style-name="Text_20_body">
      <style:paragraph-properties fo:margin-top="0.014cm" fo:margin-bottom="0cm" loext:contextual-spacing="false"/>
      <style:text-properties fo:font-size="4pt" style:font-size-asian="4pt"/>
    </style:style>
    <style:style style:name="P113" style:family="paragraph" style:parent-style-name="Text_20_body">
      <style:paragraph-properties fo:margin-top="0.014cm" fo:margin-bottom="0cm" loext:contextual-spacing="false"/>
      <style:text-properties fo:font-size="8pt" style:font-size-asian="8pt"/>
    </style:style>
    <style:style style:name="P114" style:family="paragraph" style:parent-style-name="Text_20_body">
      <style:paragraph-properties fo:margin-top="0.014cm" fo:margin-bottom="0cm" loext:contextual-spacing="false"/>
      <style:text-properties fo:font-size="13pt" style:font-size-asian="13pt"/>
    </style:style>
    <style:style style:name="P115" style:family="paragraph" style:parent-style-name="Text_20_body" style:master-page-name="Converted4">
      <style:paragraph-properties fo:margin-left="0.185cm" fo:margin-right="0.182cm" fo:margin-top="0.146cm" fo:margin-bottom="0cm" loext:contextual-spacing="false" fo:line-height="96%" fo:text-align="justify" style:justify-single-word="false" fo:text-indent="0.499cm" style:auto-text-indent="false" style:page-number="auto"/>
    </style:style>
    <style:style style:name="P116" style:family="paragraph" style:parent-style-name="Text_20_body">
      <style:paragraph-properties fo:margin-left="0.185cm" fo:margin-right="0.182cm" fo:margin-top="0.018cm" fo:margin-bottom="0cm" loext:contextual-spacing="false" fo:line-height="96%" fo:text-align="justify" style:justify-single-word="false" fo:text-indent="0.499cm" style:auto-text-indent="false"/>
    </style:style>
    <style:style style:name="P117" style:family="paragraph" style:parent-style-name="Text_20_body" style:master-page-name="Converted5">
      <style:paragraph-properties fo:margin-left="0.187cm" fo:margin-right="0.183cm" fo:margin-top="0.157cm" fo:margin-bottom="0cm" loext:contextual-spacing="false" fo:line-height="93%" fo:text-align="justify" style:justify-single-word="false" fo:text-indent="0cm" style:auto-text-indent="false" style:page-number="auto"/>
    </style:style>
    <style:style style:name="P118" style:family="paragraph" style:parent-style-name="Text_20_body">
      <style:paragraph-properties fo:margin-left="0.185cm" fo:margin-right="0.183cm" fo:line-height="96%" fo:text-align="justify" style:justify-single-word="false" fo:text-indent="0.499cm" style:auto-text-indent="false"/>
    </style:style>
    <style:style style:name="P119" style:family="paragraph" style:parent-style-name="Text_20_body">
      <style:paragraph-properties fo:margin-left="0.185cm" fo:margin-right="0.18cm" fo:margin-top="0.018cm" fo:margin-bottom="0cm" loext:contextual-spacing="false" fo:line-height="96%" fo:text-align="justify" style:justify-single-word="false" fo:text-indent="0.499cm" style:auto-text-indent="false"/>
    </style:style>
    <style:style style:name="P120" style:family="paragraph" style:parent-style-name="Text_20_body">
      <style:paragraph-properties fo:margin-left="0.187cm" fo:margin-right="0.18cm" fo:margin-top="0.011cm" fo:margin-bottom="0cm" loext:contextual-spacing="false" fo:line-height="96%" fo:text-align="justify" style:justify-single-word="false" fo:text-indent="0.499cm" style:auto-text-indent="false"/>
    </style:style>
    <style:style style:name="P121" style:family="paragraph" style:parent-style-name="Text_20_body">
      <style:paragraph-properties fo:margin-left="0.187cm" fo:margin-right="0.18cm" fo:line-height="93%" fo:text-align="justify" style:justify-single-word="false" fo:text-indent="0.499cm" style:auto-text-indent="false"/>
    </style:style>
    <style:style style:name="P122" style:family="paragraph" style:parent-style-name="Text_20_body" style:master-page-name="Converted14">
      <style:paragraph-properties fo:margin-left="0.187cm" fo:margin-right="0.18cm" fo:margin-top="0.146cm" fo:margin-bottom="0cm" loext:contextual-spacing="false" fo:line-height="96%" fo:text-align="justify" style:justify-single-word="false" fo:text-indent="0.499cm" style:auto-text-indent="false" style:page-number="auto"/>
    </style:style>
    <style:style style:name="P123" style:family="paragraph" style:parent-style-name="Text_20_body">
      <style:paragraph-properties fo:margin-top="0.005cm" fo:margin-bottom="0cm" loext:contextual-spacing="false"/>
      <style:text-properties fo:font-size="13pt" style:font-size-asian="13pt"/>
    </style:style>
    <style:style style:name="P124" style:family="paragraph" style:parent-style-name="Text_20_body">
      <style:paragraph-properties fo:margin-top="0.005cm" fo:margin-bottom="0cm" loext:contextual-spacing="false"/>
      <style:text-properties fo:font-size="4.5pt" style:font-size-asian="4.5pt"/>
    </style:style>
    <style:style style:name="P125" style:family="paragraph" style:parent-style-name="Text_20_body" style:master-page-name="Converted11">
      <style:paragraph-properties fo:margin-left="0.187cm" fo:margin-right="0.18cm" fo:margin-top="0.146cm" fo:margin-bottom="0cm" loext:contextual-spacing="false" fo:line-height="96%" fo:text-align="justify" style:justify-single-word="false" fo:text-indent="0cm" style:auto-text-indent="false" style:page-number="auto"/>
    </style:style>
    <style:style style:name="P126" style:family="paragraph" style:parent-style-name="Text_20_body" style:master-page-name="Converted12">
      <style:paragraph-properties fo:margin-left="0.187cm" fo:margin-right="0cm" fo:margin-top="0.146cm" fo:margin-bottom="0cm" loext:contextual-spacing="false" fo:line-height="96%" fo:text-indent="0cm" style:auto-text-indent="false" style:page-number="auto"/>
    </style:style>
    <style:style style:name="P127" style:family="paragraph" style:parent-style-name="Text_20_body" style:master-page-name="Converted15">
      <style:paragraph-properties fo:margin-left="0.187cm" fo:margin-right="0cm" fo:margin-top="0.146cm" fo:margin-bottom="0cm" loext:contextual-spacing="false" fo:line-height="96%" fo:text-indent="0cm" style:auto-text-indent="false" style:page-number="auto"/>
    </style:style>
    <style:style style:name="P128" style:family="paragraph" style:parent-style-name="Text_20_body">
      <style:paragraph-properties fo:margin-top="0.004cm" fo:margin-bottom="0cm" loext:contextual-spacing="false"/>
      <style:text-properties fo:font-size="14.5pt" style:font-size-asian="14.5pt"/>
    </style:style>
    <style:style style:name="P129" style:family="paragraph" style:parent-style-name="Text_20_body">
      <style:paragraph-properties fo:margin-top="0.004cm" fo:margin-bottom="0cm" loext:contextual-spacing="false"/>
      <style:text-properties fo:font-size="12pt" style:font-size-asian="12pt"/>
    </style:style>
    <style:style style:name="P130" style:family="paragraph" style:parent-style-name="Text_20_body">
      <style:paragraph-properties fo:margin-top="0.004cm" fo:margin-bottom="0cm" loext:contextual-spacing="false"/>
      <style:text-properties fo:font-size="4.5pt" style:font-size-asian="4.5pt"/>
    </style:style>
    <style:style style:name="P131" style:family="paragraph" style:parent-style-name="Text_20_body">
      <style:paragraph-properties fo:margin-left="0.185cm" fo:margin-right="0.178cm" fo:margin-top="0.018cm" fo:margin-bottom="0cm" loext:contextual-spacing="false" fo:line-height="96%" fo:text-align="justify" style:justify-single-word="false" fo:text-indent="0.499cm" style:auto-text-indent="false"/>
    </style:style>
    <style:style style:name="T1" style:family="text">
      <style:text-properties fo:font-size="16pt" fo:font-style="italic" style:font-size-asian="16pt" style:font-style-asian="italic"/>
    </style:style>
    <style:style style:name="T2" style:family="text">
      <style:text-properties fo:font-size="12pt" style:font-size-asian="12pt"/>
    </style:style>
    <style:style style:name="T3" style:family="text">
      <style:text-properties fo:letter-spacing="-0.021cm"/>
    </style:style>
    <style:style style:name="T4" style:family="text">
      <style:text-properties fo:letter-spacing="-0.019cm"/>
    </style:style>
    <style:style style:name="T5" style:family="text">
      <style:text-properties fo:letter-spacing="-0.019cm" fo:font-style="italic" style:font-style-asian="italic"/>
    </style:style>
    <style:style style:name="T6" style:family="text">
      <style:text-properties fo:letter-spacing="-0.005cm"/>
    </style:style>
    <style:style style:name="T7" style:family="text">
      <style:text-properties fo:letter-spacing="-0.005cm" fo:font-style="italic" style:font-style-asian="italic"/>
    </style:style>
    <style:style style:name="T8" style:family="text">
      <style:text-properties fo:letter-spacing="-0.018cm"/>
    </style:style>
    <style:style style:name="T9" style:family="text">
      <style:text-properties fo:letter-spacing="-0.018cm" fo:font-style="italic" style:font-style-asian="italic"/>
    </style:style>
    <style:style style:name="T10" style:family="text">
      <style:text-properties fo:letter-spacing="-0.051cm"/>
    </style:style>
    <style:style style:name="T11" style:family="text">
      <style:text-properties fo:letter-spacing="-0.014cm"/>
    </style:style>
    <style:style style:name="T12" style:family="text">
      <style:text-properties fo:letter-spacing="-0.012cm"/>
    </style:style>
    <style:style style:name="T13" style:family="text">
      <style:text-properties style:text-position="53% 100%" fo:font-size="6.5pt" style:font-size-asian="6.5pt"/>
    </style:style>
    <style:style style:name="T14" style:family="text">
      <style:text-properties fo:letter-spacing="-0.011cm"/>
    </style:style>
    <style:style style:name="T15" style:family="text">
      <style:text-properties fo:letter-spacing="-0.011cm" fo:font-style="italic" style:font-style-asian="italic"/>
    </style:style>
    <style:style style:name="T16" style:family="text">
      <style:text-properties fo:letter-spacing="-0.016cm"/>
    </style:style>
    <style:style style:name="T17" style:family="text">
      <style:text-properties fo:letter-spacing="-0.004cm"/>
    </style:style>
    <style:style style:name="T18" style:family="text">
      <style:text-properties fo:font-size="11pt" style:font-size-asian="11pt"/>
    </style:style>
    <style:style style:name="T19" style:family="text">
      <style:text-properties fo:font-size="11pt" fo:letter-spacing="-0.009cm" style:font-size-asian="11pt"/>
    </style:style>
    <style:style style:name="T20" style:family="text">
      <style:text-properties fo:font-size="11pt" fo:letter-spacing="0.048cm" style:font-size-asian="11pt"/>
    </style:style>
    <style:style style:name="T21" style:family="text">
      <style:text-properties fo:font-size="11pt" fo:font-style="italic" style:font-size-asian="11pt" style:font-style-asian="italic"/>
    </style:style>
    <style:style style:name="T22" style:family="text">
      <style:text-properties fo:font-size="11pt" fo:letter-spacing="-0.016cm" style:font-size-asian="11pt"/>
    </style:style>
    <style:style style:name="T23" style:family="text">
      <style:text-properties fo:font-size="11pt" fo:letter-spacing="-0.014cm" style:font-size-asian="11pt"/>
    </style:style>
    <style:style style:name="T24" style:family="text">
      <style:text-properties fo:font-size="11pt" fo:letter-spacing="-0.011cm" style:font-size-asian="11pt"/>
    </style:style>
    <style:style style:name="T25" style:family="text">
      <style:text-properties fo:font-size="11pt" fo:letter-spacing="-0.021cm" style:font-size-asian="11pt"/>
    </style:style>
    <style:style style:name="T26" style:family="text">
      <style:text-properties fo:font-size="11pt" fo:letter-spacing="-0.019cm" style:font-size-asian="11pt"/>
    </style:style>
    <style:style style:name="T27" style:family="text">
      <style:text-properties fo:font-size="11pt" fo:letter-spacing="-0.004cm" style:font-size-asian="11pt"/>
    </style:style>
    <style:style style:name="T28" style:family="text">
      <style:text-properties fo:font-size="11pt" fo:letter-spacing="-0.069cm" style:font-size-asian="11pt"/>
    </style:style>
    <style:style style:name="T29" style:family="text">
      <style:text-properties fo:font-size="11pt" fo:letter-spacing="-0.007cm" style:font-size-asian="11pt"/>
    </style:style>
    <style:style style:name="T30" style:family="text">
      <style:text-properties fo:font-size="11pt" fo:letter-spacing="-0.005cm" style:font-size-asian="11pt"/>
    </style:style>
    <style:style style:name="T31" style:family="text">
      <style:text-properties fo:font-size="11pt" fo:letter-spacing="-0.025cm" style:font-size-asian="11pt"/>
    </style:style>
    <style:style style:name="T32" style:family="text">
      <style:text-properties fo:font-size="11pt" fo:letter-spacing="-0.023cm" style:font-size-asian="11pt"/>
    </style:style>
    <style:style style:name="T33" style:family="text">
      <style:text-properties fo:font-size="9pt" style:font-size-asian="9pt"/>
    </style:style>
    <style:style style:name="T34" style:family="text">
      <style:text-properties fo:font-size="9pt" fo:letter-spacing="-0.011cm" style:font-size-asian="9pt"/>
    </style:style>
    <style:style style:name="T35" style:family="text">
      <style:text-properties fo:font-size="9pt" fo:letter-spacing="-0.011cm" fo:font-style="italic" style:font-size-asian="9pt" style:font-style-asian="italic"/>
    </style:style>
    <style:style style:name="T36" style:family="text">
      <style:text-properties fo:font-size="9pt" fo:letter-spacing="-0.016cm" style:font-size-asian="9pt"/>
    </style:style>
    <style:style style:name="T37" style:family="text">
      <style:text-properties fo:font-size="9pt" fo:letter-spacing="-0.016cm" fo:font-style="italic" style:font-size-asian="9pt" style:font-style-asian="italic"/>
    </style:style>
    <style:style style:name="T38" style:family="text">
      <style:text-properties fo:font-size="9pt" fo:letter-spacing="-0.005cm" style:font-size-asian="9pt"/>
    </style:style>
    <style:style style:name="T39" style:family="text">
      <style:text-properties fo:font-size="9pt" fo:letter-spacing="-0.005cm" fo:font-style="italic" style:font-size-asian="9pt" style:font-style-asian="italic"/>
    </style:style>
    <style:style style:name="T40" style:family="text">
      <style:text-properties fo:font-size="9pt" fo:letter-spacing="-0.009cm" style:font-size-asian="9pt"/>
    </style:style>
    <style:style style:name="T41" style:family="text">
      <style:text-properties fo:font-size="9pt" fo:letter-spacing="-0.009cm" fo:font-style="italic" style:font-size-asian="9pt" style:font-style-asian="italic"/>
    </style:style>
    <style:style style:name="T42" style:family="text">
      <style:text-properties fo:font-size="9pt" fo:letter-spacing="-0.019cm" style:font-size-asian="9pt"/>
    </style:style>
    <style:style style:name="T43" style:family="text">
      <style:text-properties fo:font-size="9pt" fo:letter-spacing="-0.019cm" fo:font-style="italic" style:font-size-asian="9pt" style:font-style-asian="italic"/>
    </style:style>
    <style:style style:name="T44" style:family="text">
      <style:text-properties fo:font-size="9pt" fo:letter-spacing="-0.018cm" style:font-size-asian="9pt"/>
    </style:style>
    <style:style style:name="T45" style:family="text">
      <style:text-properties fo:font-size="9pt" fo:letter-spacing="-0.018cm" fo:font-style="italic" style:font-size-asian="9pt" style:font-style-asian="italic"/>
    </style:style>
    <style:style style:name="T46" style:family="text">
      <style:text-properties fo:font-size="9pt" fo:font-style="italic" style:font-size-asian="9pt" style:font-style-asian="italic"/>
    </style:style>
    <style:style style:name="T47" style:family="text">
      <style:text-properties fo:font-size="9pt" fo:letter-spacing="-0.007cm" style:font-size-asian="9pt"/>
    </style:style>
    <style:style style:name="T48" style:family="text">
      <style:text-properties fo:font-size="9pt" fo:letter-spacing="-0.007cm" fo:font-style="italic" style:font-size-asian="9pt" style:font-style-asian="italic"/>
    </style:style>
    <style:style style:name="T49" style:family="text">
      <style:text-properties fo:font-size="9pt" fo:letter-spacing="-0.004cm" style:font-size-asian="9pt"/>
    </style:style>
    <style:style style:name="T50" style:family="text">
      <style:text-properties fo:font-size="9pt" fo:letter-spacing="-0.004cm" fo:font-style="italic" style:font-size-asian="9pt" style:font-style-asian="italic"/>
    </style:style>
    <style:style style:name="T51" style:family="text">
      <style:text-properties fo:font-size="9pt" fo:letter-spacing="-0.023cm" style:font-size-asian="9pt"/>
    </style:style>
    <style:style style:name="T52" style:family="text">
      <style:text-properties fo:font-size="9pt" fo:letter-spacing="-0.023cm" fo:font-style="italic" style:font-size-asian="9pt" style:font-style-asian="italic"/>
    </style:style>
    <style:style style:name="T53" style:family="text">
      <style:text-properties fo:font-size="9pt" fo:letter-spacing="-0.021cm" style:font-size-asian="9pt"/>
    </style:style>
    <style:style style:name="T54" style:family="text">
      <style:text-properties fo:font-size="9pt" fo:letter-spacing="-0.021cm" fo:font-style="italic" style:font-size-asian="9pt" style:font-style-asian="italic"/>
    </style:style>
    <style:style style:name="T55" style:family="text">
      <style:text-properties fo:font-size="9pt" fo:letter-spacing="-0.026cm" fo:font-style="italic" style:font-size-asian="9pt" style:font-style-asian="italic"/>
    </style:style>
    <style:style style:name="T56" style:family="text">
      <style:text-properties fo:font-size="9pt" fo:letter-spacing="-0.026cm" style:font-size-asian="9pt"/>
    </style:style>
    <style:style style:name="T57" style:family="text">
      <style:text-properties fo:font-size="9pt" fo:letter-spacing="-0.025cm" style:font-size-asian="9pt"/>
    </style:style>
    <style:style style:name="T58" style:family="text">
      <style:text-properties fo:font-size="9pt" fo:letter-spacing="-0.025cm" fo:font-style="italic" style:font-size-asian="9pt" style:font-style-asian="italic"/>
    </style:style>
    <style:style style:name="T59" style:family="text">
      <style:text-properties fo:font-size="9pt" fo:letter-spacing="-0.037cm" style:font-size-asian="9pt"/>
    </style:style>
    <style:style style:name="T60" style:family="text">
      <style:text-properties fo:font-size="9pt" fo:letter-spacing="-0.035cm" style:font-size-asian="9pt"/>
    </style:style>
    <style:style style:name="T61" style:family="text">
      <style:text-properties fo:font-size="9pt" fo:letter-spacing="-0.03cm" style:font-size-asian="9pt"/>
    </style:style>
    <style:style style:name="T62" style:family="text">
      <style:text-properties fo:font-size="9pt" fo:letter-spacing="-0.03cm" fo:font-style="italic" style:font-size-asian="9pt" style:font-style-asian="italic"/>
    </style:style>
    <style:style style:name="T63" style:family="text">
      <style:text-properties fo:font-size="9pt" fo:letter-spacing="-0.012cm" style:font-size-asian="9pt"/>
    </style:style>
    <style:style style:name="T64" style:family="text">
      <style:text-properties fo:font-size="9pt" fo:letter-spacing="-0.012cm" fo:font-style="italic" style:font-size-asian="9pt" style:font-style-asian="italic"/>
    </style:style>
    <style:style style:name="T65" style:family="text">
      <style:text-properties fo:font-size="9pt" fo:letter-spacing="0.065cm" style:font-size-asian="9pt"/>
    </style:style>
    <style:style style:name="T66" style:family="text">
      <style:text-properties fo:font-size="9pt" fo:letter-spacing="-0.002cm" style:font-size-asian="9pt"/>
    </style:style>
    <style:style style:name="T67" style:family="text">
      <style:text-properties fo:font-size="9pt" fo:letter-spacing="-0.034cm" style:font-size-asian="9pt"/>
    </style:style>
    <style:style style:name="T68" style:family="text">
      <style:text-properties fo:font-size="9pt" fo:letter-spacing="-0.034cm" fo:font-style="italic" style:font-size-asian="9pt" style:font-style-asian="italic"/>
    </style:style>
    <style:style style:name="T69" style:family="text">
      <style:text-properties fo:font-size="9pt" fo:letter-spacing="-0.032cm" fo:font-style="italic" style:font-size-asian="9pt" style:font-style-asian="italic"/>
    </style:style>
    <style:style style:name="T70" style:family="text">
      <style:text-properties fo:font-size="9pt" fo:letter-spacing="-0.032cm" style:font-size-asian="9pt"/>
    </style:style>
    <style:style style:name="T71" style:family="text">
      <style:text-properties fo:font-size="9pt" fo:letter-spacing="0.041cm" fo:font-style="italic" style:font-size-asian="9pt" style:font-style-asian="italic"/>
    </style:style>
    <style:style style:name="T72" style:family="text">
      <style:text-properties fo:font-size="9pt" fo:letter-spacing="0.041cm" style:font-size-asian="9pt"/>
    </style:style>
    <style:style style:name="T73" style:family="text">
      <style:text-properties fo:font-size="9pt" fo:letter-spacing="-0.028cm" fo:font-style="italic" style:font-size-asian="9pt" style:font-style-asian="italic"/>
    </style:style>
    <style:style style:name="T74" style:family="text">
      <style:text-properties fo:font-size="9pt" fo:letter-spacing="-0.028cm" style:font-size-asian="9pt"/>
    </style:style>
    <style:style style:name="T75" style:family="text">
      <style:text-properties fo:font-size="9pt" fo:letter-spacing="0.002cm" style:font-size-asian="9pt"/>
    </style:style>
    <style:style style:name="T76" style:family="text">
      <style:text-properties fo:font-size="9pt" fo:letter-spacing="0.004cm" style:font-size-asian="9pt"/>
    </style:style>
    <style:style style:name="T77" style:family="text">
      <style:text-properties fo:font-size="9pt" fo:letter-spacing="0.03cm" style:font-size-asian="9pt"/>
    </style:style>
    <style:style style:name="T78" style:family="text">
      <style:text-properties fo:font-size="9pt" fo:letter-spacing="-0.039cm" fo:font-style="italic" style:font-size-asian="9pt" style:font-style-asian="italic"/>
    </style:style>
    <style:style style:name="T79" style:family="text">
      <style:text-properties fo:font-size="9pt" fo:letter-spacing="-0.014cm" style:font-size-asian="9pt"/>
    </style:style>
    <style:style style:name="T80" style:family="text">
      <style:text-properties fo:font-size="9pt" fo:letter-spacing="-0.014cm" fo:font-style="italic" style:font-size-asian="9pt" style:font-style-asian="italic"/>
    </style:style>
    <style:style style:name="T81" style:family="text">
      <style:text-properties fo:font-size="9pt" fo:letter-spacing="-0.053cm" style:font-size-asian="9pt"/>
    </style:style>
    <style:style style:name="T82" style:family="text">
      <style:text-properties fo:font-size="9pt" fo:letter-spacing="0.018cm" style:font-size-asian="9pt"/>
    </style:style>
    <style:style style:name="T83" style:family="text">
      <style:text-properties fo:font-size="9pt" fo:letter-spacing="0.018cm" fo:font-style="italic" style:font-size-asian="9pt" style:font-style-asian="italic"/>
    </style:style>
    <style:style style:name="T84" style:family="text">
      <style:text-properties fo:font-size="9pt" fo:letter-spacing="0.019cm" style:font-size-asian="9pt"/>
    </style:style>
    <style:style style:name="T85" style:family="text">
      <style:text-properties fo:font-size="9pt" fo:letter-spacing="-0.048cm" style:font-size-asian="9pt"/>
    </style:style>
    <style:style style:name="T86" style:family="text">
      <style:text-properties fo:font-size="9pt" fo:letter-spacing="0.005cm" style:font-size-asian="9pt"/>
    </style:style>
    <style:style style:name="T87" style:family="text">
      <style:text-properties style:font-name="Palatino Linotype" fo:font-size="9pt" style:font-size-asian="9pt"/>
    </style:style>
    <style:style style:name="T88" style:family="text">
      <style:text-properties style:font-name="Palatino Linotype" fo:font-size="9pt" fo:letter-spacing="-0.005cm" style:font-size-asian="9pt"/>
    </style:style>
    <style:style style:name="T89" style:family="text">
      <style:text-properties style:font-name="Palatino Linotype" fo:font-size="9pt" fo:letter-spacing="-0.009cm" style:font-size-asian="9pt"/>
    </style:style>
    <style:style style:name="T90" style:family="text">
      <style:text-properties fo:font-size="10.5pt" fo:font-style="italic" style:font-size-asian="10.5pt" style:font-style-asian="italic"/>
    </style:style>
    <style:style style:name="T91" style:family="text">
      <style:text-properties style:font-name="Arial" fo:font-size="8pt" style:font-size-asian="8pt"/>
    </style:style>
    <style:style style:name="T92" style:family="text">
      <style:text-properties fo:letter-spacing="0.051cm"/>
    </style:style>
    <style:style style:name="T93" style:family="text">
      <style:text-properties fo:letter-spacing="0.053cm"/>
    </style:style>
    <style:style style:name="T94" style:family="text">
      <style:text-properties fo:letter-spacing="-0.007cm"/>
    </style:style>
    <style:style style:name="T95" style:family="text">
      <style:text-properties fo:letter-spacing="-0.007cm" fo:font-style="italic" style:font-style-asian="italic"/>
    </style:style>
    <style:style style:name="T96" style:family="text">
      <style:text-properties fo:font-style="italic" style:font-style-asian="italic"/>
    </style:style>
    <style:style style:name="T97" style:family="text">
      <style:text-properties fo:letter-spacing="-0.009cm"/>
    </style:style>
    <style:style style:name="T98" style:family="text">
      <style:text-properties fo:letter-spacing="-0.009cm" fo:font-style="italic" style:font-style-asian="italic"/>
    </style:style>
    <style:style style:name="T99" style:family="text">
      <style:text-properties fo:letter-spacing="-0.042cm"/>
    </style:style>
    <style:style style:name="T100" style:family="text">
      <style:text-properties fo:letter-spacing="-0.002cm"/>
    </style:style>
    <style:style style:name="T101" style:family="text">
      <style:text-properties fo:letter-spacing="-0.023cm"/>
    </style:style>
    <style:style style:name="T102" style:family="text">
      <style:text-properties fo:letter-spacing="-0.025cm"/>
    </style:style>
    <style:style style:name="T103" style:family="text">
      <style:text-properties fo:letter-spacing="-0.03cm"/>
    </style:style>
    <style:style style:name="T104" style:family="text">
      <style:text-properties fo:letter-spacing="-0.028cm"/>
    </style:style>
    <style:style style:name="T105" style:family="text">
      <style:text-properties fo:letter-spacing="-0.056cm"/>
    </style:style>
    <style:style style:name="T106" style:family="text">
      <style:text-properties fo:letter-spacing="-0.049cm"/>
    </style:style>
    <style:style style:name="T107" style:family="text">
      <style:text-properties fo:letter-spacing="-0.058cm"/>
    </style:style>
    <style:style style:name="T108" style:family="text">
      <style:text-properties fo:letter-spacing="-0.041cm"/>
    </style:style>
    <style:style style:name="T109" style:family="text">
      <style:text-properties fo:letter-spacing="-0.046cm"/>
    </style:style>
    <style:style style:name="T110" style:family="text">
      <style:text-properties fo:letter-spacing="0.012cm"/>
    </style:style>
    <style:style style:name="T111" style:family="text">
      <style:text-properties fo:letter-spacing="-0.055cm"/>
    </style:style>
    <style:style style:name="T112" style:family="text">
      <style:text-properties fo:letter-spacing="0.026cm"/>
    </style:style>
    <style:style style:name="T113" style:family="text">
      <style:text-properties fo:letter-spacing="0.028cm"/>
    </style:style>
    <style:style style:name="T114" style:family="text">
      <style:text-properties fo:letter-spacing="-0.048cm"/>
    </style:style>
    <style:style style:name="T115" style:family="text">
      <style:text-properties fo:letter-spacing="0.004cm"/>
    </style:style>
    <style:style style:name="T116" style:family="text">
      <style:text-properties fo:letter-spacing="0.034cm"/>
    </style:style>
    <style:style style:name="T117" style:family="text">
      <style:text-properties fo:letter-spacing="0.035cm"/>
    </style:style>
    <style:style style:name="T118" style:family="text">
      <style:text-properties fo:letter-spacing="-0.026cm"/>
    </style:style>
    <style:style style:name="T119" style:family="text">
      <style:text-properties fo:letter-spacing="0.093cm"/>
    </style:style>
    <style:style style:name="T120" style:family="text">
      <style:text-properties fo:letter-spacing="-0.037cm"/>
    </style:style>
    <style:style style:name="T121" style:family="text">
      <style:text-properties fo:letter-spacing="-0.064cm"/>
    </style:style>
    <style:style style:name="T122" style:family="text">
      <style:text-properties fo:letter-spacing="0.041cm"/>
    </style:style>
    <style:style style:name="T123" style:family="text">
      <style:text-properties fo:letter-spacing="0.042cm"/>
    </style:style>
    <style:style style:name="T124" style:family="text">
      <style:text-properties fo:letter-spacing="0.023cm"/>
    </style:style>
    <style:style style:name="T125" style:family="text">
      <style:text-properties fo:letter-spacing="-0.06cm"/>
    </style:style>
    <style:style style:name="T126" style:family="text">
      <style:text-properties fo:letter-spacing="-0.032cm"/>
    </style:style>
    <style:style style:name="T127" style:family="text">
      <style:text-properties fo:letter-spacing="0.058cm"/>
    </style:style>
    <style:style style:name="T128" style:family="text">
      <style:text-properties fo:letter-spacing="0.011cm"/>
    </style:style>
    <style:style style:name="T129" style:family="text">
      <style:text-properties fo:letter-spacing="-0.034cm"/>
    </style:style>
    <style:style style:name="T130" style:family="text">
      <style:text-properties fo:letter-spacing="0.007cm"/>
    </style:style>
    <style:style style:name="T131" style:family="text">
      <style:text-properties fo:letter-spacing="0.044cm"/>
    </style:style>
    <style:style style:name="T132" style:family="text">
      <style:text-properties fo:letter-spacing="-0.035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9"><text:span text:style-name="T1">L’Europa e la nazione nel pensiero dei nazionaldemocratici polacchi</text:span></text:p>
        <text:p text:style-name="P50"><text:span text:style-name="T2">di Joanna Sondel-Cedarmas*</text:span></text:p>
        <text:p text:style-name="P68"/>
        <text:p text:style-name="P68"/>
        <text:p text:style-name="P68"/>
        <text:p text:style-name="P68"/>
        <text:p text:style-name="P68"/>
        <text:p text:style-name="P68"/>
        <text:p text:style-name="P68"/>
        <text:p text:style-name="P72"/>
        <text:p text:style-name="P73">Gli<text:span text:style-name="T3"> </text:span>anni<text:span text:style-name="T3"> </text:span>a<text:span text:style-name="T4"> </text:span>cavallo<text:span text:style-name="T3"> </text:span>tra<text:span text:style-name="T4"> </text:span>la<text:span text:style-name="T3"> </text:span>fine<text:span text:style-name="T3"> </text:span>dell’800<text:span text:style-name="T4"> </text:span>e<text:span text:style-name="T3"> </text:span>l’inizio<text:span text:style-name="T4"> </text:span>del<text:span text:style-name="T3"> </text:span>’900<text:span text:style-name="T3"> </text:span>si<text:span text:style-name="T4"> </text:span>caratterizzarono per un maggiore interesse verso la problematica nazionale. <text:span text:style-name="T6">Tra </text:span>i diversi mo- vimenti<text:span text:style-name="T8"> </text:span>nazionalisti<text:span text:style-name="T8"> </text:span>sviluppatisi<text:span text:style-name="T8"> </text:span>in<text:span text:style-name="T8"> </text:span>questo<text:span text:style-name="T8"> </text:span>periodo<text:span text:style-name="T8"> </text:span>in<text:span text:style-name="T8"> </text:span>Europa,<text:span text:style-name="T8"> </text:span>il<text:span text:style-name="T8"> </text:span>nazionalismo polacco si distinse per un suo carattere singolare. Nato verso la fine del<text:span text:style-name="T10"> </text:span>XIX secolo, quando non esisteva uno Stato polacco e la nazione era sottoposta ad una politica di germanizzazione e di russificazione molto rigida da parte delle<text:span text:style-name="T11"> </text:span>potenze<text:span text:style-name="T12"> </text:span>spartitrici,<text:span text:style-name="T12"> </text:span>viene<text:span text:style-name="T12"> </text:span>spesso<text:span text:style-name="T12"> </text:span>definito<text:span text:style-name="T12"> </text:span>un<text:span text:style-name="T12"> </text:span>«nazionalismo<text:span text:style-name="T12"> </text:span>difensivo»<text:span text:style-name="T13">1</text:span>. Fin<text:span text:style-name="T3"> </text:span>dalla<text:span text:style-name="T3"> </text:span>rinascita<text:span text:style-name="T3"> </text:span>della<text:span text:style-name="T3"> </text:span>Polonia<text:span text:style-name="T3"> </text:span>alla<text:span text:style-name="T3"> </text:span>fine<text:span text:style-name="T3"> </text:span>della<text:span text:style-name="T3"> </text:span>Grande<text:span text:style-name="T3"> </text:span>Guerra,<text:span text:style-name="T3"> </text:span>per<text:span text:style-name="T3"> </text:span>i<text:span text:style-name="T3"> </text:span>sostenito- ri<text:span text:style-name="T11"> </text:span>del<text:span text:style-name="T12"> </text:span>movimento<text:span text:style-name="T12"> </text:span>nazionaldemocratico<text:span text:style-name="T12"> </text:span>polacco<text:span text:style-name="T12"> </text:span>lo<text:span text:style-name="T12"> </text:span>scopo<text:span text:style-name="T11"> </text:span>principale<text:span text:style-name="T12"> </text:span>di<text:span text:style-name="T12"> </text:span>tutte<text:span text:style-name="T12"> </text:span><text:span text:style-name="T14">le </text:span>loro<text:span text:style-name="T16"> </text:span>attività<text:span text:style-name="T16"> </text:span>rimase<text:span text:style-name="T16"> </text:span>infatti<text:span text:style-name="T11"> </text:span>la<text:span text:style-name="T16"> </text:span>riconquista<text:span text:style-name="T16"> </text:span>della<text:span text:style-name="T16"> </text:span>libertà<text:span text:style-name="T11"> </text:span>e<text:span text:style-name="T16"> </text:span>dell’indipendenza<text:span text:style-name="T16"> </text:span>del- lo<text:span text:style-name="T8"> </text:span>Stato.<text:span text:style-name="T16"> </text:span>Nel<text:span text:style-name="T16"> </text:span>seguente<text:span text:style-name="T16"> </text:span>saggio<text:span text:style-name="T16"> </text:span>vorrei<text:span text:style-name="T16"> </text:span>soffermarmi<text:span text:style-name="T8"> </text:span>sulla<text:span text:style-name="T16"> </text:span>genesi<text:span text:style-name="T16"> </text:span>e<text:span text:style-name="T16"> </text:span>lo<text:span text:style-name="T16"> </text:span>sviluppo<text:span text:style-name="T16"> </text:span>di due concetti chiave che influirono sull’elaborazione del programma ideolo- gico del nazionalismo polacco, ossia l’idea della nazione e il concetto <text:span text:style-name="T6">d’Eu- </text:span>ropa a partire dalla seconda metà dell’800 fino alla fine degli anni Trenta. La dottrina del nazionalismo polacco, come del resto di tutti i <text:span text:style-name="T17">nazionalismi </text:span>europei, fu soggetta ad una costante evoluzione nel corso degli anni. Nella storia del nazionalismo polacco possiamo distinguere almeno tre periodi:</text:p>
        <text:list xml:id="list895072940" text:style-name="WWNum1">
          <text:list-item>
            <text:p text:style-name="P4"><text:span text:style-name="T18">Il primo che viene identificato con «il nazionalismo patriottico» o «il na- zionalismo democratico di matrice romantica» e nacque con la creazione nel 1887 in Svizzera della Lega Polacca (Liga Polska). La Lega Polacca era un’organizzazione segreta che </text:span><text:span text:style-name="T19">aveva </text:span><text:span text:style-name="T18">lo scopo di «unire tutte le</text:span><text:span text:style-name="T20"> </text:span><text:span text:style-name="T18">forze</text:span></text:p>
          </text:list-item>
        </text:list>
        <text:p text:style-name="P83"/>
        <text:p text:style-name="P56"><text:span text:style-name="T33">* Università Jagellonica di Cracovia.</text:span></text:p>
        <text:list xml:id="list123552024561827" text:continue-numbering="true" text:style-name="WWNum1">
          <text:list-item>
            <text:list>
              <text:list-item>
                <text:p text:style-name="P5"><text:span text:style-name="T33">In</text:span><text:span text:style-name="T34"> </text:span><text:span text:style-name="T33">seguito</text:span><text:span text:style-name="T34"> </text:span><text:span text:style-name="T33">alla</text:span><text:span text:style-name="T36"> </text:span><text:span text:style-name="T38">Terza</text:span><text:span text:style-name="T34"> </text:span><text:span text:style-name="T33">Spartizione</text:span><text:span text:style-name="T40"> </text:span><text:span text:style-name="T33">del</text:span><text:span text:style-name="T34"> </text:span><text:span text:style-name="T33">1795,</text:span><text:span text:style-name="T34"> </text:span><text:span text:style-name="T33">la</text:span><text:span text:style-name="T34"> </text:span><text:span text:style-name="T33">Polonia</text:span><text:span text:style-name="T34"> </text:span><text:span text:style-name="T33">fu</text:span><text:span text:style-name="T40"> </text:span><text:span text:style-name="T33">cancellata</text:span><text:span text:style-name="T34"> </text:span><text:span text:style-name="T33">dalla</text:span><text:span text:style-name="T34"> </text:span><text:span text:style-name="T33">mappa</text:span><text:span text:style-name="T34"> </text:span><text:span text:style-name="T33">d’Euro- pa e il movimento nazionalista polacco dovette svilupparsi senza uno Stato polacco indipen- dente.</text:span><text:span text:style-name="T42"> </text:span><text:span text:style-name="T33">La</text:span><text:span text:style-name="T42"> </text:span><text:span text:style-name="T33">definizione</text:span><text:span text:style-name="T44"> </text:span><text:span text:style-name="T33">di</text:span><text:span text:style-name="T42"> </text:span><text:span text:style-name="T33">«nazionalismo</text:span><text:span text:style-name="T44"> </text:span><text:span text:style-name="T33">difensivo»</text:span><text:span text:style-name="T42"> </text:span><text:span text:style-name="T33">rimarca</text:span><text:span text:style-name="T44"> </text:span><text:span text:style-name="T33">quel</text:span><text:span text:style-name="T42"> </text:span><text:span text:style-name="T33">carattere</text:span><text:span text:style-name="T44"> </text:span><text:span text:style-name="T33">particolare</text:span><text:span text:style-name="T42"> </text:span><text:span text:style-name="T33">del</text:span><text:span text:style-name="T44"> </text:span><text:span text:style-name="T33">nazio- nalismo polacco ossia il nazionalismo caratteristico di una nazione oppressa, a rischio della snazionalizzazione. </text:span><text:span text:style-name="T38">Cfr. </text:span><text:span text:style-name="T33">Bogumił Grott, </text:span><text:span text:style-name="T87">Ś</text:span><text:span text:style-name="T46">wiatopogl</text:span><text:span text:style-name="T87">ą</text:span><text:span text:style-name="T46">dowe aspekty polskiego nacjonalizmu, </text:span><text:span text:style-name="T33">in Bogumil Grott (a cura di), </text:span><text:span text:style-name="T46">Ró</text:span><text:span text:style-name="T87">ż</text:span><text:span text:style-name="T46">ne oblicza nacjonalizmów. Polityka-Religia-Etos, </text:span><text:span text:style-name="T47">Kraków </text:span><text:span text:style-name="T33">2010, p. 54.</text:span></text:p>
              </text:list-item>
            </text:list>
          </text:list-item>
        </text:list>
        <text:p text:style-name="P86"/>
        <text:p text:style-name="P58"><text:span text:style-name="T90">97</text:span></text:p>
      </text:section>
      <text:p text:style-name="P89">nazionali per ricostruire la Polonia entro le frontiere polacche ante <text:span text:style-name="T6">1772, </text:span>su base federativa e rispettando le differenze nazionali»<text:span text:style-name="T13">2</text:span>. Il suo leader e principale ideologo, Zygmunt Fortunat Miłkowski, era un reduce <text:span text:style-name="T6">della </text:span>Primavera dei Popoli nonché dell’Insurrezione di gennaio del 1863. Il programma della Lega Polacca si ispirava alla tradizione della Società Democratica<text:span text:style-name="T16"> </text:span>Polacca,<text:span text:style-name="T16"> </text:span>un’organizzazione<text:span text:style-name="T16"> </text:span>sorta<text:span text:style-name="T11"> </text:span>negli<text:span text:style-name="T16"> </text:span>anni<text:span text:style-name="T16"> </text:span>‘30<text:span text:style-name="T11"> </text:span>del<text:span text:style-name="T16"> </text:span>XIX<text:span text:style-name="T16"> </text:span>se- colo, d’impronta romantica.</text:p>
      <text:list xml:id="list123552351235172" text:continue-numbering="true" text:style-name="WWNum1">
        <text:list-item>
          <text:p text:style-name="P19"><text:span text:style-name="T18">Il secondo periodo, che viene definito «nazionalismo moderno» o </text:span><text:span text:style-name="T19">«na- </text:span><text:span text:style-name="T18">zionalismo integrale»</text:span><text:span text:style-name="T13">3</text:span><text:span text:style-name="T18">, ebbe inizio negli anni ‘90 del XIX secolo con la trasformazione della Lega Polacca nella Lega Nazionale, avvenuta pre- cisamente nel 1893. Nel 1897, nei territori polacchi posti sotto l’occupa- zione russa, la Lega Nazionale creò l’Associazione Democratico Nazio- nale (Związek Ludowo-Narodowy), comunemente nota come l’</text:span><text:span text:style-name="T21">endecja</text:span><text:span text:style-name="T18">, la quale dall’inizio del ’900 (tra il 1904 e il 1905) espanse la sua attività su tutto il territorio polacco. Il nazionalismo integrale polacco nacque dunque</text:span><text:span text:style-name="T22"> </text:span><text:span text:style-name="T18">alla</text:span><text:span text:style-name="T23"> </text:span><text:span text:style-name="T18">fine</text:span><text:span text:style-name="T22"> </text:span><text:span text:style-name="T18">del</text:span><text:span text:style-name="T23"> </text:span><text:span text:style-name="T18">XIX</text:span><text:span text:style-name="T22"> </text:span><text:span text:style-name="T18">secolo,</text:span><text:span text:style-name="T23"> </text:span><text:span text:style-name="T18">sotto</text:span><text:span text:style-name="T23"> </text:span><text:span text:style-name="T18">l’influsso</text:span><text:span text:style-name="T22"> </text:span><text:span text:style-name="T18">del</text:span><text:span text:style-name="T23"> </text:span><text:span text:style-name="T18">positivismo,</text:span><text:span text:style-name="T22"> </text:span><text:span text:style-name="T18">grazie</text:span><text:span text:style-name="T23"> </text:span><text:span text:style-name="T24">al </text:span><text:span text:style-name="T18">contributo</text:span><text:span text:style-name="T25"> </text:span><text:span text:style-name="T18">di</text:span><text:span text:style-name="T25"> </text:span><text:span text:style-name="T18">tre</text:span><text:span text:style-name="T25"> </text:span><text:span text:style-name="T18">principali</text:span><text:span text:style-name="T25"> </text:span><text:span text:style-name="T18">pensatori:</text:span><text:span text:style-name="T25"> </text:span><text:span text:style-name="T18">Jan</text:span><text:span text:style-name="T26"> </text:span><text:span text:style-name="T18">Ludwik</text:span><text:span text:style-name="T25"> </text:span><text:span text:style-name="T18">Popławski</text:span><text:span text:style-name="T25"> </text:span><text:span text:style-name="T27">(1854-1908), </text:span><text:span text:style-name="T18">Zygmunt</text:span><text:span text:style-name="T22"> </text:span><text:span text:style-name="T18">Balicki</text:span><text:span text:style-name="T22"> </text:span><text:span text:style-name="T18">(1858-1916)</text:span><text:span text:style-name="T22"> </text:span><text:span text:style-name="T18">e</text:span><text:span text:style-name="T22"> </text:span><text:span text:style-name="T18">Roman</text:span><text:span text:style-name="T22"> </text:span><text:span text:style-name="T18">Dmowski</text:span><text:span text:style-name="T23"> </text:span><text:span text:style-name="T18">(1864-1939),</text:span><text:span text:style-name="T22"> </text:span><text:span text:style-name="T18">quest’ul- timo considerato il leader del movimento nazionale polacco. </text:span><text:span text:style-name="T19">L’Associa- </text:span><text:span text:style-name="T18">zione Democratico-Nazionale </text:span><text:span text:style-name="T19">aveva </text:span><text:span text:style-name="T18">abbandonato l’idea romantica di</text:span><text:span text:style-name="T28"> </text:span><text:span text:style-name="T29">una </text:span><text:span text:style-name="T18">riconquista dell’indipendenza della Polonia grazie a insurrezioni armate e immaginava ora una trasformazione politica graduale. Essa appoggiò quindi l’idea di una collaborazione con la Russia, confidando di poter </text:span><text:span text:style-name="T24">ot- </text:span><text:span text:style-name="T18">tenere un’ampia autonomia per le terre polacche nell’ambito dell’Impero dei </text:span><text:span text:style-name="T30">Romanov.</text:span></text:p>
        </text:list-item>
        <text:list-item>
          <text:p text:style-name="P20"><text:span text:style-name="T18">Il</text:span><text:span text:style-name="T31"> </text:span><text:span text:style-name="T18">terzo</text:span><text:span text:style-name="T32"> </text:span><text:span text:style-name="T18">periodo,</text:span><text:span text:style-name="T32"> </text:span><text:span text:style-name="T18">che</text:span><text:span text:style-name="T31"> </text:span><text:span text:style-name="T18">possiamo</text:span><text:span text:style-name="T32"> </text:span><text:span text:style-name="T18">definire</text:span><text:span text:style-name="T32"> </text:span><text:span text:style-name="T18">maturo,</text:span><text:span text:style-name="T31"> </text:span><text:span text:style-name="T18">è</text:span><text:span text:style-name="T32"> </text:span><text:span text:style-name="T18">caratteristico</text:span><text:span text:style-name="T32"> </text:span><text:span text:style-name="T18">del</text:span><text:span text:style-name="T31"> </text:span><text:span text:style-name="T18">periodo interbellico, quando l’Associazione Democratico-Nazionale si trasformò</text:span></text:p>
        </text:list-item>
      </text:list>
      <text:p text:style-name="P87"/>
      <text:list xml:id="list4029917765" text:style-name="WWNum2">
        <text:list-item>
          <text:p text:style-name="P21"><text:span text:style-name="T46">Do historii Ligi Narodowej</text:span><text:span text:style-name="T33">, in «Niepodległo</text:span><text:span text:style-name="T87">ś</text:span><text:span text:style-name="T33">ciowiec», </text:span><text:span text:style-name="T34">v. </text:span><text:span text:style-name="T33">I, 1930, p.</text:span><text:span text:style-name="T49"> </text:span><text:span text:style-name="T33">147.</text:span></text:p>
        </text:list-item>
        <text:list-item>
          <text:p text:style-name="P7"><text:span text:style-name="T33">Com’è</text:span><text:span text:style-name="T51"> </text:span><text:span text:style-name="T33">noto,</text:span><text:span text:style-name="T51"> </text:span><text:span text:style-name="T33">la</text:span><text:span text:style-name="T51"> </text:span><text:span text:style-name="T33">definizione</text:span><text:span text:style-name="T51"> </text:span><text:span text:style-name="T33">di</text:span><text:span text:style-name="T53"> </text:span><text:span text:style-name="T33">«nazionalismo</text:span><text:span text:style-name="T53"> </text:span><text:span text:style-name="T33">integrale»</text:span><text:span text:style-name="T51"> </text:span><text:span text:style-name="T33">fu</text:span><text:span text:style-name="T51"> </text:span><text:span text:style-name="T33">introdotta</text:span><text:span text:style-name="T51"> </text:span><text:span text:style-name="T33">da</text:span><text:span text:style-name="T51"> </text:span><text:span text:style-name="T33">Charles</text:span><text:span text:style-name="T53"> </text:span><text:span text:style-name="T33">Maurras nell’</text:span><text:span text:style-name="T46">Enquête</text:span><text:span text:style-name="T55"> </text:span><text:span text:style-name="T46">sur</text:span><text:span text:style-name="T55"> </text:span><text:span text:style-name="T46">la</text:span><text:span text:style-name="T55"> </text:span><text:span text:style-name="T46">Monarchie</text:span><text:span text:style-name="T33">,</text:span><text:span text:style-name="T56"> </text:span><text:span text:style-name="T33">per</text:span><text:span text:style-name="T56"> </text:span><text:span text:style-name="T33">descrivere</text:span><text:span text:style-name="T57"> </text:span><text:span text:style-name="T33">il</text:span><text:span text:style-name="T56"> </text:span><text:span text:style-name="T33">carattere</text:span><text:span text:style-name="T56"> </text:span><text:span text:style-name="T33">fortemente</text:span><text:span text:style-name="T56"> </text:span><text:span text:style-name="T33">monarchico,</text:span><text:span text:style-name="T56"> </text:span><text:span text:style-name="T38">conservatore </text:span><text:span text:style-name="T33">e controrivoluzionario dell’Action Française (con il concetto della monarchia </text:span><text:span text:style-name="T49">«tradizionale, </text:span><text:span text:style-name="T33">ereditaria, antiparlamentare e decentralizzata»), diverso dal nazionalismo di Maurice Barrès. Nel seguente saggio viene usata la denominazione </text:span><text:span text:style-name="T46">integrale </text:span><text:span text:style-name="T33">riferendosi alla classificazione dei nazionalismi proposta tra l’altro da Peter Alter, cioè la distinzione tra i nazionalismi democratico-liberali, </text:span><text:span text:style-name="T46">del risorgimento </text:span><text:span text:style-name="T33">o </text:span><text:span text:style-name="T46">giacobini </text:span><text:span text:style-name="T33">(chiamati anche </text:span><text:span text:style-name="T46">nazionalitarismi</text:span><text:span text:style-name="T33">), caratteristici</text:span><text:span text:style-name="T59"> </text:span><text:span text:style-name="T33">della</text:span><text:span text:style-name="T59"> </text:span><text:span text:style-name="T33">prima</text:span><text:span text:style-name="T59"> </text:span><text:span text:style-name="T33">metà</text:span><text:span text:style-name="T60"> </text:span><text:span text:style-name="T33">dell’800</text:span><text:span text:style-name="T59"> </text:span><text:span text:style-name="T33">che</text:span><text:span text:style-name="T59"> </text:span><text:span text:style-name="T33">univano</text:span><text:span text:style-name="T60"> </text:span><text:span text:style-name="T33">le</text:span><text:span text:style-name="T59"> </text:span><text:span text:style-name="T33">idee</text:span><text:span text:style-name="T59"> </text:span><text:span text:style-name="T33">democratiche,</text:span><text:span text:style-name="T59"> </text:span><text:span text:style-name="T33">liberali,</text:span><text:span text:style-name="T60"> </text:span><text:span text:style-name="T33">repubblicane, cosmpolite e volontariste, di matrice risorgimentale e di cui rappresentante fu per esempio Giuseppe Mazzini, ed i nazionalismi integrali di Charles Maurras, Enrico Corradini, Roman Dmowski, etc., tipici della fine del XIX secolo e dell’inizio del XX secolo (come, p.e., </text:span><text:span text:style-name="T61">i </text:span><text:span text:style-name="T33">nazionalisti conservatori in Germania e di Dmytro Dontsov degli anni ’20 del XX secolo), sviluppatisi sulla base della filosofia positivista (il darwinismo sociale), antidemocratici, antiliberali, antisocialisti, spesso imperialisti e sciovinisti. </text:span><text:span text:style-name="T38">Cfr. </text:span><text:span text:style-name="T33">ad esempio Peter </text:span><text:span text:style-name="T47">Alter, </text:span><text:span text:style-name="T46">Nationalism, </text:span><text:span text:style-name="T33">London 1989, pp. 28-31 e 37-40; Francesco Perfetti, </text:span><text:span text:style-name="T46">Nazionalismo integrale, </text:span><text:span text:style-name="T33">Genova</text:span><text:span text:style-name="T34"> </text:span><text:span text:style-name="T33">1984,</text:span><text:span text:style-name="T63"> </text:span><text:span text:style-name="T33">pp.</text:span><text:span text:style-name="T34"> </text:span><text:span text:style-name="T33">10-46;</text:span><text:span text:style-name="T34"> </text:span><text:span text:style-name="T33">Jacek</text:span><text:span text:style-name="T34"> </text:span><text:span text:style-name="T33">Bartyzel,</text:span><text:span text:style-name="T34"> </text:span><text:span text:style-name="T39">Poj</text:span><text:span text:style-name="T88">ę</text:span><text:span text:style-name="T39">cie,</text:span><text:span text:style-name="T35"> </text:span><text:span text:style-name="T46">geneza</text:span><text:span text:style-name="T35"> </text:span><text:span text:style-name="T46">i</text:span><text:span text:style-name="T35"> </text:span><text:span text:style-name="T46">próba</text:span><text:span text:style-name="T35"> </text:span><text:span text:style-name="T46">systematyki</text:span><text:span text:style-name="T35"> </text:span><text:span text:style-name="T46">głównych</text:span><text:span text:style-name="T35"> </text:span><text:span text:style-name="T46">typów</text:span></text:p>
        </text:list-item>
      </text:list>
      <text:p text:style-name="P51"><text:span text:style-name="T46">nacjonalizmu</text:span><text:span text:style-name="T33">, in Bogumił Grott (a cura di), </text:span><text:span text:style-name="T46">Ró</text:span><text:span text:style-name="T87">ż</text:span><text:span text:style-name="T46">ne oblicza nacjonalizmu..., </text:span><text:span text:style-name="T33">cit.</text:span><text:span text:style-name="T46">, </text:span><text:span text:style-name="T33">pp. 21-48.</text:span></text:p>
      <text:p text:style-name="P59"><text:span text:style-name="T90">98</text:span></text:p>
      <text:p text:style-name="P90">nell’Unione Popolar-Nazionale (1918-1928) e in seguito nell’Associa- zione Nazionale (Stronnictwo Narodowe)<text:span text:style-name="T13">4</text:span>. Dopo la morte di Balicki <text:span text:style-name="T3">e </text:span>Popoławski, il leader del movimento e principale ideologo rimase Ro- man Dmowski mentre fece la sua comparsa una nuova generazione <text:span text:style-name="T14">di </text:span>nazionalisti polacchi (i cosiddetti «giovani»), tra i quali bisogna citare i nomi di Jędrzej Giertych, Roman Rybarski, Jerzy Zdziechowski, che dal 1926 fino al 1933 si ritrovarono nel Campo della Grande Polonia <text:span text:style-name="T6">(Obóz </text:span>Wielkiej<text:span text:style-name="T12"> </text:span>Polski),<text:span text:style-name="T12"> </text:span>il<text:span text:style-name="T14"> </text:span>movimento<text:span text:style-name="T12"> </text:span>che<text:span text:style-name="T12"> </text:span>segnò<text:span text:style-name="T14"> </text:span>un’ulteriore<text:span text:style-name="T12"> </text:span>evoluzione<text:span text:style-name="T12"> </text:span>ideolo- gica del nazionalismo polacco verso il<text:span text:style-name="T17"> </text:span>nazionalcattolicesimo<text:span text:style-name="T13">5</text:span>.</text:p>
      <text:p text:style-name="P70"/>
      <text:p text:style-name="P91"/>
      <text:h text:style-name="Heading_20_1" text:outline-level="2">L’idea della nazione nella dottrina del nazionalismo polacco</text:h>
      <text:p text:style-name="P93"/>
      <text:p text:style-name="P73">La<text:span text:style-name="T8"> </text:span>prima<text:span text:style-name="T8"> </text:span>grande<text:span text:style-name="T8"> </text:span>evoluzione<text:span text:style-name="T8"> </text:span>della<text:span text:style-name="T8"> </text:span>dottrina<text:span text:style-name="T16"> </text:span>del<text:span text:style-name="T8"> </text:span>nazionalismo<text:span text:style-name="T8"> </text:span>polacco<text:span text:style-name="T8"> </text:span><text:span text:style-name="T6">coin- </text:span>cise<text:span text:style-name="T8"> </text:span>con<text:span text:style-name="T16"> </text:span>il<text:span text:style-name="T8"> </text:span>passaggio<text:span text:style-name="T16"> </text:span>dalla<text:span text:style-name="T8"> </text:span>Lega<text:span text:style-name="T16"> </text:span>Polacca<text:span text:style-name="T16"> </text:span>alla<text:span text:style-name="T8"> </text:span>Lega<text:span text:style-name="T16"> </text:span>Nazionale,<text:span text:style-name="T8"> </text:span>avvenuto<text:span text:style-name="T16"> </text:span>all’i- nizio degli anni ’90 del XIX secolo. Questa trasformazione riguardò in pri- mo luogo l’abbandono del concetto della fratellanza dei popoli, tipico <text:span text:style-name="T6">della </text:span>prima metà dell’800 (presente tra l’altro nel pensiero di Adam <text:span text:style-name="T6">Mickiewicz) </text:span>per «il sacro egoismo nazionale»<text:span text:style-name="T13">6</text:span>. Mentre la Lega Polacca <text:span text:style-name="T6">coltivava </text:span>la tra- dizione del patriottismo democratico, d’impronta romantica, la Lega Nazio- nale si <text:span text:style-name="T6">rivolgeva </text:span>già al nazionalismo integrale, di matrice positivista, basato sull’idea<text:span text:style-name="T92"> </text:span>dell’egoismo<text:span text:style-name="T93"> </text:span>nazionale<text:span text:style-name="T13">7</text:span>.<text:span text:style-name="T93"> </text:span>Il<text:span text:style-name="T93"> </text:span>concetto<text:span text:style-name="T93"> </text:span>di<text:span text:style-name="T93"> </text:span>egoismo<text:span text:style-name="T93"> </text:span>nazionale,<text:span text:style-name="T93"> </text:span>sorto</text:p>
      <text:p text:style-name="P97"/>
      <text:list xml:id="list123551489535372" text:continue-numbering="true" text:style-name="WWNum2">
        <text:list-item>
          <text:p text:style-name="P8"><text:span text:style-name="T33">Fino</text:span><text:span text:style-name="T42"> </text:span><text:span text:style-name="T33">al</text:span><text:span text:style-name="T42"> </text:span><text:span text:style-name="T33">1926,</text:span><text:span text:style-name="T42"> </text:span><text:span text:style-name="T33">la</text:span><text:span text:style-name="T42"> </text:span><text:span text:style-name="T33">Democrazia</text:span><text:span text:style-name="T42"> </text:span><text:span text:style-name="T33">Nazionale</text:span><text:span text:style-name="T42"> </text:span><text:span text:style-name="T33">era</text:span><text:span text:style-name="T42"> </text:span><text:span text:style-name="T33">il</text:span><text:span text:style-name="T42"> </text:span><text:span text:style-name="T33">più</text:span><text:span text:style-name="T42"> </text:span><text:span text:style-name="T33">grande</text:span><text:span text:style-name="T42"> </text:span><text:span text:style-name="T33">gruppo</text:span><text:span text:style-name="T42"> </text:span><text:span text:style-name="T33">nel</text:span><text:span text:style-name="T42"> </text:span><text:span text:style-name="T33">parlamento</text:span><text:span text:style-name="T42"> </text:span><text:span text:style-name="T33">polacco. Dopo il colpo di Stato di Józef Piłsudski, il movimento nazionalista polacco, che </text:span><text:span text:style-name="T47">costituiva <text:s/></text:span><text:span text:style-name="T33">la base dell’opposizione anti-</text:span><text:span text:style-name="T46">sanacja</text:span><text:span text:style-name="T33">, fu composto dall’Alleanza Nazionale </text:span><text:span text:style-name="T38">(Stronnictwo </text:span><text:span text:style-name="T33">Narodowe), sorta nel 1928 e che rimase in funzione fino allo scoppio della Seconda </text:span><text:span text:style-name="T38">guerra </text:span><text:span text:style-name="T33">mondiale e dal Campo della Grande Polonia (Obóz Wielkiej Polski), creato da </text:span><text:span text:style-name="T47">Dmowski </text:span><text:span text:style-name="T65"><text:s/></text:span><text:span text:style-name="T33">nel dicembre 1926 e rimasto in funzione fino al 1933. Dallo scioglimento del Campo </text:span><text:span text:style-name="T38">della </text:span><text:span text:style-name="T33">Grande</text:span><text:span text:style-name="T40"> </text:span><text:span text:style-name="T33">Polonia</text:span><text:span text:style-name="T47"> </text:span><text:span text:style-name="T33">nacque</text:span><text:span text:style-name="T47"> </text:span><text:span text:style-name="T33">l’Unione</text:span><text:span text:style-name="T47"> </text:span><text:span text:style-name="T33">dei</text:span><text:span text:style-name="T47"> </text:span><text:span text:style-name="T33">Giovani</text:span><text:span text:style-name="T47"> </text:span><text:span text:style-name="T33">Nazionalisti</text:span><text:span text:style-name="T47"> </text:span><text:span text:style-name="T33">(Zwi</text:span><text:span text:style-name="T87">ą</text:span><text:span text:style-name="T33">zek</text:span><text:span text:style-name="T47"> </text:span><text:span text:style-name="T33">Młodych</text:span><text:span text:style-name="T47"> </text:span><text:span text:style-name="T33">Narodowców), un’organizzazione separatista. Nel 1934 furono inoltre create due organizzazioni radical- nazionaliste:</text:span><text:span text:style-name="T53"> </text:span><text:span text:style-name="T33">Campo</text:span><text:span text:style-name="T42"> </text:span><text:span text:style-name="T33">Nazional</text:span><text:span text:style-name="T42"> </text:span><text:span text:style-name="T33">–</text:span><text:span text:style-name="T53"> </text:span><text:span text:style-name="T33">Radicale</text:span><text:span text:style-name="T59"> </text:span><text:span text:style-name="T33">ABC</text:span><text:span text:style-name="T42"> </text:span><text:span text:style-name="T33">(Obóz</text:span><text:span text:style-name="T53"> </text:span><text:span text:style-name="T33">Narodowo-Radykalny</text:span><text:span text:style-name="T59"> </text:span><text:span text:style-name="T33">ABC)</text:span><text:span text:style-name="T42"> </text:span><text:span text:style-name="T33">di</text:span><text:span text:style-name="T56"> </text:span><text:span text:style-name="T38">Tadeusz </text:span><text:span text:style-name="T33">Gluzi</text:span><text:span text:style-name="T87">ń</text:span><text:span text:style-name="T33">ski e la Falanga (ONR – Falanga) di Bolesław Piasecki. </text:span><text:span text:style-name="T38">Cfr. </text:span><text:span text:style-name="T33">ad esempio Bogumił Grott, </text:span><text:span text:style-name="T87">Ś</text:span><text:span text:style-name="T46">wiatopogl</text:span><text:span text:style-name="T87">ą</text:span><text:span text:style-name="T46">dowe aspekty polskiego nacjonalizmu, </text:span><text:span text:style-name="T33">cit.</text:span><text:span text:style-name="T46">, </text:span><text:span text:style-name="T33">pp. 49-68; Roman Wapi</text:span><text:span text:style-name="T87">ń</text:span><text:span text:style-name="T33">ski, </text:span><text:span text:style-name="T46">Narodowa Demokracja 1893-1939. Ze studiów nad dziejami my</text:span><text:span text:style-name="T87">ś</text:span><text:span text:style-name="T46">li nacjonalistycznej, </text:span><text:span text:style-name="T33">Wrocław-Warszawa-Kraków-Gda</text:span><text:span text:style-name="T87">ń</text:span><text:span text:style-name="T33">sk</text:span><text:span text:style-name="T66"> </text:span><text:span text:style-name="T33">1980.</text:span></text:p>
        </text:list-item>
        <text:list-item>
          <text:p text:style-name="P9"><text:span text:style-name="T33">La principale opera ideologica del nazionalismo maturo è l’opuscolo di Roman Dmowski</text:span><text:span text:style-name="T67"> </text:span><text:span text:style-name="T46">Ko</text:span><text:span text:style-name="T87">ś</text:span><text:span text:style-name="T46">ciół,</text:span><text:span text:style-name="T69"> </text:span><text:span text:style-name="T46">Naród</text:span><text:span text:style-name="T69"> </text:span><text:span text:style-name="T46">i</text:span><text:span text:style-name="T68"> </text:span><text:span text:style-name="T46">Pa</text:span><text:span text:style-name="T87">ń</text:span><text:span text:style-name="T46">stwo</text:span><text:span text:style-name="T33">,</text:span><text:span text:style-name="T70"> </text:span><text:span text:style-name="T33">pubblicato</text:span><text:span text:style-name="T70"> </text:span><text:span text:style-name="T33">nel</text:span><text:span text:style-name="T67"> </text:span><text:span text:style-name="T33">1927,</text:span><text:span text:style-name="T70"> </text:span><text:span text:style-name="T33">in</text:span><text:span text:style-name="T70"> </text:span><text:span text:style-name="T33">cui</text:span><text:span text:style-name="T70"> </text:span><text:span text:style-name="T38">veniva</text:span><text:span text:style-name="T67"> </text:span><text:span text:style-name="T33">illustrata</text:span><text:span text:style-name="T70"> </text:span><text:span text:style-name="T33">un’evoluzione</text:span></text:p>
        </text:list-item>
      </text:list>
      <text:p text:style-name="P66"><text:span text:style-name="T33">del nazionalismo polacco verso il nazional-cattolicesimo, in quanto, come aveva dichiarato Dmowski, «il cattolicesimo non è un’aggiunta alla polonità, ma costituisce la sua essenza». Cfr. Roman Dmowski, </text:span><text:span text:style-name="T46">Ko</text:span><text:span text:style-name="T87">ś</text:span><text:span text:style-name="T46">ciół, Naród, Pa</text:span><text:span text:style-name="T87">ń</text:span><text:span text:style-name="T46">stwo, </text:span><text:span text:style-name="T33">Dachau 1946, p. 13.</text:span></text:p>
      <text:list xml:id="list123553170429311" text:continue-numbering="true" text:style-name="WWNum2">
        <text:list-item>
          <text:p text:style-name="P24"><text:span text:style-name="T33">Brian</text:span><text:span text:style-name="T57"> </text:span><text:span text:style-name="T33">Porter,</text:span><text:span text:style-name="T51"> </text:span><text:span text:style-name="T46">When</text:span><text:span text:style-name="T52"> </text:span><text:span text:style-name="T46">Nationalism</text:span><text:span text:style-name="T52"> </text:span><text:span text:style-name="T46">Began</text:span><text:span text:style-name="T58"> </text:span><text:span text:style-name="T46">to</text:span><text:span text:style-name="T52"> </text:span><text:span text:style-name="T46">Hate:</text:span><text:span text:style-name="T52"> </text:span><text:span text:style-name="T46">Imaging</text:span><text:span text:style-name="T52"> </text:span><text:span text:style-name="T46">Modern</text:span><text:span text:style-name="T52"> </text:span><text:span text:style-name="T46">Politics</text:span><text:span text:style-name="T58"> </text:span><text:span text:style-name="T46">in</text:span><text:span text:style-name="T52"> </text:span><text:span text:style-name="T46">Nineteenth-</text:span></text:p>
        </text:list-item>
      </text:list>
      <text:p text:style-name="P52"><text:span text:style-name="T46">Century Poland, </text:span><text:span text:style-name="T33">Oxford-New York 2000, p. 182.</text:span></text:p>
      <text:list xml:id="list123552517587402" text:continue-numbering="true" text:style-name="WWNum2">
        <text:list-item>
          <text:p text:style-name="P14"><text:span text:style-name="T33">Jacek Tomasiewicz, </text:span><text:span text:style-name="T46">Transformacja nacjonalizmu <text:s/>polskiego <text:s/>na <text:s/>przełomie <text:s/>XIX <text:s/></text:span><text:span text:style-name="T43">i</text:span><text:span text:style-name="T71"> </text:span><text:span text:style-name="T46">XX wieku, </text:span><text:span text:style-name="T33">in Ewa Maj, Aneta Dawidowicz, Łukasz Lewkowicz, Anna Szwed (a cura di), </text:span><text:span text:style-name="T46">Europejskie</text:span><text:span text:style-name="T62"> </text:span><text:span text:style-name="T46">inspiracje</text:span><text:span text:style-name="T62"> </text:span><text:span text:style-name="T46">my</text:span><text:span text:style-name="T87">ś</text:span><text:span text:style-name="T46">li</text:span><text:span text:style-name="T62"> </text:span><text:span text:style-name="T46">politycznej</text:span><text:span text:style-name="T73"> </text:span><text:span text:style-name="T46">w</text:span><text:span text:style-name="T62"> </text:span><text:span text:style-name="T39">Polsce</text:span><text:span text:style-name="T62"> </text:span><text:span text:style-name="T46">od</text:span><text:span text:style-name="T62"> </text:span><text:span text:style-name="T46">XIX</text:span><text:span text:style-name="T73"> </text:span><text:span text:style-name="T46">do</text:span><text:span text:style-name="T62"> </text:span><text:span text:style-name="T46">XXI</text:span><text:span text:style-name="T62"> </text:span><text:span text:style-name="T46">wieku.</text:span><text:span text:style-name="T62"> </text:span><text:span text:style-name="T46">Recepcja-kontynuacja- interpretacja, </text:span><text:span text:style-name="T33">Lublin 2013, p.</text:span><text:span text:style-name="T66"> </text:span><text:span text:style-name="T33">203.</text:span></text:p>
        </text:list-item>
      </text:list>
      <text:p text:style-name="P99"/>
      <text:p text:style-name="P60"><text:soft-page-break/><text:span text:style-name="T90">99</text:span></text:p>
      <text:p text:style-name="P100">sotto l’influsso delle idee del sociologo polacco Ludwik Gumplowicz, fu <text:span text:style-name="T94">te- </text:span>orizzato nello studio di uno dei principali pensatori del nazionalismo <text:span text:style-name="T6">polac- </text:span>co, Zygmunt Balicki, <text:span text:style-name="T96">Egoismo nazionale verso l’etica</text:span>, pubblicato nel 1902. Conformemente<text:span text:style-name="T4"> </text:span>a<text:span text:style-name="T8"> </text:span>questo<text:span text:style-name="T8"> </text:span>concetto,<text:span text:style-name="T4"> </text:span>Balicki<text:span text:style-name="T8"> </text:span>criticava<text:span text:style-name="T8"> </text:span>l’altruismo<text:span text:style-name="T8"> </text:span>verso<text:span text:style-name="T4"> </text:span>le<text:span text:style-name="T8"> </text:span><text:span text:style-name="T6">altre </text:span>nazioni e nella gerarchia degli egoismi metteva al primo posto la nazione polacca.<text:span text:style-name="T16"> </text:span>Questo<text:span text:style-name="T11"> </text:span>comportò<text:span text:style-name="T11"> </text:span>inevitabilmente<text:span text:style-name="T11"> </text:span>la<text:span text:style-name="T11"> </text:span>separazione<text:span text:style-name="T16"> </text:span>dell’idea<text:span text:style-name="T11"> </text:span>dell’etica nazionale dall’etica cristiana. Il concetto della superiorità della nazione <text:span text:style-name="T97">in- </text:span>fluiva sui rapporti della nazione polacca con le altre nazioni, facendo sì <text:span text:style-name="T97">che </text:span>questi<text:span text:style-name="T8"> </text:span>dovessero<text:span text:style-name="T16"> </text:span>essere<text:span text:style-name="T16"> </text:span>regolati<text:span text:style-name="T16"> </text:span>secondo<text:span text:style-name="T16"> </text:span>i<text:span text:style-name="T16"> </text:span>rapporti<text:span text:style-name="T16"> </text:span>di<text:span text:style-name="T16"> </text:span>forza.<text:span text:style-name="T16"> </text:span>Secondo<text:span text:style-name="T16"> </text:span>Balicki, nel caso della nazione polacca l’egoismo nazionale fu poco sviluppato. Egli criticava, in particolare, l’idea romantica della lotta per la libertà altrui <text:span text:style-name="T97">(il </text:span>famoso ideale della lotta per la nostra e la vostra libertà) che, a suo avviso, non portava nessun vantaggio politico alla propria nazione, anzì la <text:span text:style-name="T94">demoliva </text:span>dal punto di vista morale. In particolare, Balicki considerava sbagliata <text:span text:style-name="T11">la <text:s/></text:span>partecipazione<text:span text:style-name="T16"> </text:span>polacca<text:span text:style-name="T16"> </text:span>alla<text:span text:style-name="T11"> </text:span>Primavera<text:span text:style-name="T16"> </text:span>dei<text:span text:style-name="T16"> </text:span>Popoli<text:span text:style-name="T16"> </text:span>e<text:span text:style-name="T11"> </text:span>alle<text:span text:style-name="T16"> </text:span>lotte<text:span text:style-name="T16"> </text:span>della<text:span text:style-name="T11"> </text:span>Comune<text:span text:style-name="T16"> </text:span>di Parigi. Riteneva che i polacchi, soccorrendo altre nazioni, tradivano i<text:span text:style-name="T99"> </text:span>doveri verso la propria<text:span text:style-name="T100"> </text:span>nazione<text:span text:style-name="T13">8</text:span>.</text:p>
      <text:p text:style-name="P75">Allo stesso modo, Roman Dmowski, nello studio <text:span text:style-name="T96">Il nostro patriottismo </text:span>del 1893, affermò chiaramente che «ogni atto politico di un polacco, <text:span text:style-name="T6">indi- </text:span>pendentemente dove e contro chi viene fatto, <text:span text:style-name="T6">deve </text:span>essere compiuto sempre nell’interesse di tutta la nazione»<text:span text:style-name="T13">9</text:span>. Sia per Dmowski che per Balicki <text:span text:style-name="T6">qual- </text:span>siasi azione umanitaria e altruista verso le altre nazioni non era altro <text:span text:style-name="T97">che </text:span>espressione di idealismo ingenuo e di immaturità politica. <text:span text:style-name="T101">Va </text:span>ricordato che il nazionalismo polacco si sviluppò in una condizione di assenza di <text:span text:style-name="T6">Stato </text:span>nazionale. Il primo scopo che si ponevano i nazionalisti polacchi era<text:span text:style-name="T10"> </text:span><text:span text:style-name="T6">dunque </text:span>la «conservazione della nazione», indebolita in seguito dalla ultracentenaria schiavitù e dalla pressione da parte delle potenze spartitrici. Gli esponenti dell’<text:span text:style-name="T96">endecja </text:span>attribuivano molta importanza allo sviluppo dei sentimenti <text:span text:style-name="T94">pa- </text:span>triottici<text:span text:style-name="T102"> </text:span>della<text:span text:style-name="T102"> </text:span>nazione<text:span text:style-name="T102"> </text:span>polacca<text:span text:style-name="T101"> </text:span>e<text:span text:style-name="T102"> </text:span>postulavano<text:span text:style-name="T102"> </text:span>un<text:span text:style-name="T101"> </text:span><text:span text:style-name="T6">lavoro</text:span><text:span text:style-name="T102"> </text:span>organico<text:span text:style-name="T102"> </text:span>tra<text:span text:style-name="T101"> </text:span>la<text:span text:style-name="T102"> </text:span>società, allo scopo di moltiplicare le forze nazionali sia dal punto di vista materiale che<text:span text:style-name="T100"> </text:span>spirituale<text:span text:style-name="T13">10</text:span>.</text:p>
      <text:p text:style-name="P106">Sulla<text:span text:style-name="T8"> </text:span>base<text:span text:style-name="T16"> </text:span>di<text:span text:style-name="T8"> </text:span>questa<text:span text:style-name="T16"> </text:span>idea,<text:span text:style-name="T8"> </text:span>Zygmunt<text:span text:style-name="T16"> </text:span>Balicki<text:span text:style-name="T8"> </text:span><text:span text:style-name="T6">consigliava</text:span><text:span text:style-name="T16"> </text:span>ai<text:span text:style-name="T8"> </text:span>polacchi<text:span text:style-name="T16"> </text:span>di<text:span text:style-name="T8"> </text:span>«so- stenere la produzione nazionale, fare acquisti solo dai polacchi, comprare la terra e non <text:span text:style-name="T6">venderla </text:span>agli stranieri, difendere la lingua ed i costumi nazionali, contrapporsi agli influssi stranieri disgregatori»<text:span text:style-name="T13">11</text:span>. Oltre a ciò, <text:span text:style-name="T6">egli puntava </text:span>allo sviluppo della <text:span text:style-name="T6">civiltà </text:span>e della coscienza della nazione polacca soprattutto <text:span text:style-name="T6">attraverso</text:span><text:span text:style-name="T103"> </text:span>un<text:span text:style-name="T103"> </text:span><text:span text:style-name="T6">lavoro</text:span><text:span text:style-name="T103"> </text:span><text:span text:style-name="T6">educativo,</text:span><text:span text:style-name="T103"> </text:span><text:span text:style-name="T6">svolto</text:span><text:span text:style-name="T103"> </text:span>principalmente<text:span text:style-name="T103"> </text:span>tra<text:span text:style-name="T104"> </text:span>le<text:span text:style-name="T103"> </text:span><text:span text:style-name="T6">nuove</text:span><text:span text:style-name="T103"> </text:span><text:span text:style-name="T17">generazioni.</text:span></text:p>
      <text:p text:style-name="P110"/>
      <text:list xml:id="list123553180281696" text:continue-numbering="true" text:style-name="WWNum2">
        <text:list-item>
          <text:p text:style-name="P22"><text:span text:style-name="T33">Zygmunt Balicki, </text:span><text:span text:style-name="T46">Egoizm narodowy wobec etyki, </text:span><text:span text:style-name="T38">Warszawa </text:span><text:span text:style-name="T33">1902, p.</text:span><text:span text:style-name="T75"> </text:span><text:span text:style-name="T33">45.</text:span></text:p>
        </text:list-item>
        <text:list-item>
          <text:p text:style-name="P23"><text:span text:style-name="T33">Roman Dmowski, </text:span><text:span text:style-name="T46">Pisma, </text:span><text:span text:style-name="T34">v. </text:span><text:span text:style-name="T33">III, Cz</text:span><text:span text:style-name="T87">ę</text:span><text:span text:style-name="T33">stochowa 1938, p.</text:span><text:span text:style-name="T76"> </text:span><text:span text:style-name="T33">247.</text:span></text:p>
        </text:list-item>
        <text:list-item>
          <text:p text:style-name="P25"><text:span text:style-name="T33">Roman Wapi</text:span><text:span text:style-name="T87">ń</text:span><text:span text:style-name="T33">ski, </text:span><text:span text:style-name="T46">Obóz narodowy </text:span><text:span text:style-name="T33">in Janusz </text:span><text:span text:style-name="T87">Ż</text:span><text:span text:style-name="T33">arnowski, </text:span><text:span text:style-name="T87">Ż</text:span><text:span text:style-name="T46">ycie polityczne w </text:span><text:span text:style-name="T39">Polsce </text:span><text:span text:style-name="T46">1918-1939, </text:span><text:span text:style-name="T33">Wrocław 1985, p.</text:span><text:span text:style-name="T66"> </text:span><text:span text:style-name="T33">159.</text:span></text:p>
        </text:list-item>
        <text:list-item>
          <text:p text:style-name="P26"><text:span text:style-name="T33">Zygmunt</text:span><text:span text:style-name="T34"> </text:span><text:span text:style-name="T33">Balicki,</text:span><text:span text:style-name="T34"> </text:span><text:span text:style-name="T46">Nacjonalizm</text:span><text:span text:style-name="T41"> </text:span><text:span text:style-name="T46">a</text:span><text:span text:style-name="T35"> </text:span><text:span text:style-name="T46">patriotyzm</text:span><text:span text:style-name="T33">,</text:span><text:span text:style-name="T40"> </text:span><text:span text:style-name="T33">in</text:span><text:span text:style-name="T34"> </text:span><text:span text:style-name="T33">«Przegl</text:span><text:span text:style-name="T87">ą</text:span><text:span text:style-name="T33">d</text:span><text:span text:style-name="T34"> </text:span><text:span text:style-name="T33">Narodowy»,</text:span><text:span text:style-name="T40"> </text:span><text:span text:style-name="T33">n.</text:span><text:span text:style-name="T34"> </text:span><text:span text:style-name="T33">5,</text:span><text:span text:style-name="T40"> </text:span><text:span text:style-name="T33">1912,</text:span><text:span text:style-name="T34"> </text:span><text:span text:style-name="T40">pp. </text:span><text:span text:style-name="T33">453-454.</text:span></text:p>
        </text:list-item>
      </text:list>
      <text:p text:style-name="P112"/>
      <text:p text:style-name="P58"><text:span text:style-name="T90">100</text:span></text:p>
      <text:p text:style-name="P115"><text:span text:style-name="T94">L’idea </text:span>della nazione subì ovviamente un’evoluzione nel corso degli <text:span text:style-name="T6">anni </text:span>e una sua compiuta definizione la possiamo trovare solo negli scritti <text:span text:style-name="T6">della </text:span>seconda generazione dei nazionaldemocratici degli anni 20, in particolare <text:s/>in quelli di Zygmunt <text:span text:style-name="T6">Wasilewski </text:span>e di Roman Rybarski. <text:span text:style-name="T101">Va </text:span>tuttavia <text:span text:style-name="T97">osser- </text:span>vato che nel pensiero del nazionalismo polacco la nazione costituiva, fin dall’inizio, una categoria principale. Indubbiamente gli esponenti dell’<text:span text:style-name="T96">en- decja </text:span>diedero a quest’idea uno status superiore rispetto ai nazionalisti <text:span text:style-name="T6">della </text:span>Lega<text:span text:style-name="T14"> </text:span>Polacca,<text:span text:style-name="T14"> </text:span>definendola<text:span text:style-name="T14"> </text:span>«un<text:span text:style-name="T14"> </text:span>assoluto<text:span text:style-name="T14"> </text:span>morale».<text:span text:style-name="T14"> </text:span>La<text:span text:style-name="T14"> </text:span>nazione<text:span text:style-name="T14"> </text:span>era<text:span text:style-name="T14"> </text:span>considerata un’entità stabile, formata dalla tradizione, sviluppatasi attraverso le genera- zioni, che possedeva un’anima propria. I nazionaldemocratici, sotto<text:span text:style-name="T105"> </text:span>l’influs- so del darwinismo sociale, definivano inoltre la nazione un essere naturale <text:s/>e non spirituale. Allontanandosi così dal concetto romantico, insistevano <text:span text:style-name="T97">sul </text:span>fatto che la vita di una nazione era condizionata dalla lotta costante per <text:span text:style-name="T11">la </text:span>propria<text:span text:style-name="T11"> </text:span>esistenza<text:span text:style-name="T11"> </text:span>e<text:span text:style-name="T12"> </text:span>che<text:span text:style-name="T11"> </text:span>non<text:span text:style-name="T12"> </text:span><text:span text:style-name="T97">aveva</text:span><text:span text:style-name="T11"> </text:span>altra<text:span text:style-name="T11"> </text:span>missione<text:span text:style-name="T12"> </text:span>da<text:span text:style-name="T11"> </text:span>compiere<text:span text:style-name="T12"> </text:span>se<text:span text:style-name="T11"> </text:span>non<text:span text:style-name="T11"> </text:span>quella<text:span text:style-name="T12"> di </text:span>sopravvivere. Nel <text:span text:style-name="T96">pensiero del polacco moderno</text:span>, opera pubblicata nel 1902 e<text:span text:style-name="T12"> </text:span>considerata<text:span text:style-name="T12"> </text:span>la<text:span text:style-name="T12"> </text:span>bibbia<text:span text:style-name="T14"> </text:span>del<text:span text:style-name="T12"> </text:span>nazionalismo<text:span text:style-name="T12"> </text:span>polacco,<text:span text:style-name="T12"> </text:span>Dmowski<text:span text:style-name="T14"> </text:span>definì<text:span text:style-name="T12"> </text:span>la<text:span text:style-name="T12"> </text:span>nazione un<text:span text:style-name="T16"> </text:span>organismo<text:span text:style-name="T11"> </text:span>sociale,<text:span text:style-name="T11"> </text:span>sviluppato<text:span text:style-name="T11"> </text:span>su<text:span text:style-name="T11"> </text:span>base<text:span text:style-name="T11"> </text:span>razziale<text:span text:style-name="T11"> </text:span>e<text:span text:style-name="T11"> </text:span>storica,<text:span text:style-name="T11"> </text:span>dotato<text:span text:style-name="T11"> </text:span>tuttavia<text:span text:style-name="T16"> </text:span>di un<text:span text:style-name="T14"> </text:span>suo<text:span text:style-name="T14"> </text:span>carattere<text:span text:style-name="T14"> </text:span>specifico<text:span text:style-name="T14"> </text:span>spirituale,<text:span text:style-name="T97"> </text:span>di<text:span text:style-name="T14"> </text:span>una<text:span text:style-name="T14"> </text:span>sua<text:span text:style-name="T14"> </text:span>cultura,<text:span text:style-name="T97"> </text:span>di<text:span text:style-name="T14"> </text:span>una<text:span text:style-name="T14"> </text:span>sua<text:span text:style-name="T14"> </text:span>lingua<text:span text:style-name="T97"> </text:span>e<text:span text:style-name="T14"> </text:span><text:span text:style-name="T12">di </text:span>sue tradizioni. Secondo i primi ideologi dell’<text:span text:style-name="T96">endecja</text:span>, una nazione forte <text:span text:style-name="T97">dal </text:span>punto di vista biologico, culturale ed economico era in grado di funzionare anche senza un proprio Stato e senza una sovranità politica. <text:span text:style-name="T101">Va </text:span>tuttavia con- siderato<text:span text:style-name="T3"> </text:span>che<text:span text:style-name="T3"> </text:span>essi<text:span text:style-name="T4"> </text:span>non<text:span text:style-name="T3"> </text:span>definivano<text:span text:style-name="T3"> </text:span>la<text:span text:style-name="T101"> </text:span>nazione<text:span text:style-name="T3"> </text:span>secondo<text:span text:style-name="T101"> </text:span>criteri<text:span text:style-name="T3"> </text:span>biologico-razziali, bensì davano molta più importanza a quelli etnico-culturali. Riferendosi<text:span text:style-name="T106"> </text:span>alla definizione di Ernst Renan del <text:span text:style-name="T96">Qu’est-ce qu’une nation?</text:span>, presentavano <text:span text:style-name="T14">la </text:span>nazione quale legame politico basato sull’unione 1) di interessi e doveri, 2) della<text:span text:style-name="T6"> </text:span>lingua<text:span text:style-name="T6"> </text:span>e<text:span text:style-name="T6"> </text:span>dei<text:span text:style-name="T6"> </text:span>costumi,<text:span text:style-name="T6"> </text:span>3)<text:span text:style-name="T6"> </text:span>della<text:span text:style-name="T6"> </text:span>religione,<text:span text:style-name="T6"> </text:span>4)<text:span text:style-name="T6"> </text:span>del<text:span text:style-name="T6"> </text:span>passato<text:span text:style-name="T6"> </text:span>storico<text:span text:style-name="T6"> </text:span>e<text:span text:style-name="T17"> </text:span>5)<text:span text:style-name="T6"> </text:span>della missione. In base a questo concetto, Dmowski osservava che la nazione non era «un miscuglio meccanico di individui di pari valore», ma «come ogni organizzazione e come ogni organismo» era «composta da diversi elementi, dipendenti tra di loro» e possedeva «una gerarchia interna».<text:span text:style-name="T13">12 </text:span>Oltre a Renan, sulla definizione della nazione elaborata dai nazionaldemocratici polacchi influirono anche le idee di Ernest Barker del <text:span text:style-name="T96">National Character and </text:span><text:span text:style-name="T98">the </text:span><text:span text:style-name="T7">Factors </text:span><text:span text:style-name="T96">in its </text:span><text:span text:style-name="T7">Formation, </text:span>un libro che fu tradotto in polacco e pubblicato nel 1933<text:span text:style-name="T13">13</text:span><text:span text:style-name="T96">. </text:span>Conformemente all’idea di Barker, anche per i nazionaldemocratici polacchi esisteva una filosofia della nazionalità che riguardava la sua perso- nalità. I pensatori dell’<text:span text:style-name="T96">endecja </text:span>attribuivano molta importanza al significato della psiche di una nazione, creata dalle sue istituzioni politico-giuridiche, opere artistiche e letterarie<text:span text:style-name="T13">14</text:span>. In particolare, Dmowski affermava che<text:span text:style-name="T107"> </text:span>«istitu-</text:p>
      <text:p text:style-name="P71"/>
      <text:list xml:id="list123551771664442" text:continue-numbering="true" text:style-name="WWNum2">
        <text:list-item>
          <text:p text:style-name="P29"><text:span text:style-name="T33">Roman Dmowski, </text:span><text:span text:style-name="T46">Przewrót, </text:span><text:span text:style-name="T38">Warszawa </text:span><text:span text:style-name="T33">1934, p. 440 e Id., </text:span><text:span text:style-name="T39">Polska </text:span><text:span text:style-name="T46">i równowaga polityczna Europy</text:span><text:span text:style-name="T33">, in «Przegl</text:span><text:span text:style-name="T87">ą</text:span><text:span text:style-name="T33">d Wszechpolski», n. 3, 1925, pp.</text:span><text:span text:style-name="T42"> </text:span><text:span text:style-name="T33">229-230.</text:span></text:p>
        </text:list-item>
        <text:list-item>
          <text:p text:style-name="P35"><text:span text:style-name="T38">Cfr. </text:span><text:span text:style-name="T33">Erenst Barker, </text:span><text:span text:style-name="T46">Charakter narodowy i kształtuj</text:span><text:span text:style-name="T87">ą</text:span><text:span text:style-name="T46">ce go czynniki, </text:span><text:span text:style-name="T38">Warszawa</text:span><text:span text:style-name="T77"> </text:span><text:span text:style-name="T33">1933,</text:span></text:p>
        </text:list-item>
      </text:list>
      <text:p text:style-name="P53"><text:span text:style-name="T33">p. 207.</text:span></text:p>
      <text:list xml:id="list123552272454954" text:continue-numbering="true" text:style-name="WWNum2">
        <text:list-item>
          <text:p text:style-name="P37"><text:span text:style-name="T33">Z.</text:span><text:span text:style-name="T38"> </text:span><text:span text:style-name="T33">Raczkowski,</text:span><text:span text:style-name="T38"> </text:span><text:span text:style-name="T46">Naród</text:span><text:span text:style-name="T39"> </text:span><text:span text:style-name="T46">i</text:span><text:span text:style-name="T39"> </text:span><text:span text:style-name="T46">jego</text:span><text:span text:style-name="T50"> </text:span><text:span text:style-name="T46">zwierciadło</text:span><text:span text:style-name="T33">,</text:span><text:span text:style-name="T38"> </text:span><text:span text:style-name="T33">in</text:span><text:span text:style-name="T38"> </text:span><text:span text:style-name="T33">«My</text:span><text:span text:style-name="T87">ś</text:span><text:span text:style-name="T33">l</text:span><text:span text:style-name="T38"> </text:span><text:span text:style-name="T33">Narodowa»,</text:span><text:span text:style-name="T49"> </text:span><text:span text:style-name="T33">n.</text:span><text:span text:style-name="T38"> </text:span><text:span text:style-name="T33">1,</text:span><text:span text:style-name="T38"> </text:span><text:span text:style-name="T33">I</text:span><text:span text:style-name="T38"> </text:span><text:span text:style-name="T33">1933,</text:span><text:span text:style-name="T38"> </text:span><text:span text:style-name="T33">pp.</text:span><text:span text:style-name="T49"> </text:span><text:span text:style-name="T33">1-2.</text:span></text:p>
        </text:list-item>
      </text:list>
      <text:p text:style-name="P61"><text:soft-page-break/><text:span text:style-name="T90">101</text:span></text:p>
      <text:p text:style-name="P117">zioni politiche e il sistema economico sono i principali fattori che formano una società nel corso dei secoli, la sua etica, i rapporti tra le persone. Da questi elementi nasce ciò che possiamo definire lo spirito di una nazione»<text:span text:style-name="T13">15</text:span>. Il leader dei nazionaldemocratici sottolineava che «la nazione non è solo un’unione politica: la sua unità e la sua forza vengono create nel corso dei secoli dagli istinti sociali comuni, dai legami religiosi, morali, giuridici, dai costumi e dallo spirito»<text:span text:style-name="T13">16</text:span>.</text:p>
      <text:p text:style-name="P74">I nazionaldemocratici sottolineavano che i polacchi <text:span text:style-name="T6">avevano </text:span>una <text:span text:style-name="T6">ricca </text:span>cultura<text:span text:style-name="T4"> </text:span>nazionale<text:span text:style-name="T4"> </text:span>e<text:span text:style-name="T4"> </text:span>non<text:span text:style-name="T4"> </text:span>erano<text:span text:style-name="T4"> </text:span>costretti<text:span text:style-name="T4"> </text:span>a<text:span text:style-name="T4"> </text:span>creare<text:span text:style-name="T4"> </text:span>una<text:span text:style-name="T4"> </text:span>lingua<text:span text:style-name="T4"> </text:span>e<text:span text:style-name="T8"> </text:span>costruire<text:span text:style-name="T4"> </text:span>una<text:span text:style-name="T4"> </text:span>cul- tura<text:span text:style-name="T14"> </text:span>letteraria<text:span text:style-name="T14"> </text:span>da<text:span text:style-name="T14"> </text:span>nulla.<text:span text:style-name="T14"> </text:span>Pur<text:span text:style-name="T14"> </text:span>non<text:span text:style-name="T14"> </text:span>sottovalutando<text:span text:style-name="T14"> </text:span>il<text:span text:style-name="T14"> </text:span>patrimonio<text:span text:style-name="T97"> </text:span>storico<text:span text:style-name="T14"> </text:span>polacco, essi sostenevano che ogni nazione era composta da diversi tipi razziali ed anche<text:span text:style-name="T4"> </text:span>i<text:span text:style-name="T4"> </text:span>polacchi<text:span text:style-name="T4"> </text:span>non<text:span text:style-name="T4"> </text:span>costituivano,<text:span text:style-name="T4"> </text:span>da<text:span text:style-name="T4"> </text:span>quel<text:span text:style-name="T4"> </text:span>punto<text:span text:style-name="T4"> </text:span>di<text:span text:style-name="T4"> </text:span>vista,<text:span text:style-name="T4"> </text:span>un’eccezione.<text:span text:style-name="T108"> </text:span>Anzi, i polacchi, essendo una nazione giovane, erano anche meno omogenei <text:span text:style-name="T6">sotto </text:span>il profilo antropologico rispetto alle altre nazioni dell’Europa occidentale. I pensatori dell’<text:span text:style-name="T96">endecja </text:span>prendevano dunque in considerazione la possibilità di incrementare la nazione polacca dal punto di vista numerico attraverso <text:span text:style-name="T11">la </text:span>polonizzazione delle popolazioni delle terre orientali. Nonostante non <text:span text:style-name="T94">pun- </text:span>tassero a conservare la purezza della razza polacca, né l’omogeneità <text:span text:style-name="T6">della </text:span>lingua, delle tradizioni e dei costumi polacchi, rifiutavano categoricamente il modello federalista, proposto dal teoretico della Lega Polacca Zygmunt Miłkowski negli anni ’80 del XIX secolo. Nella loro visione di nazione plu- rietnica,<text:span text:style-name="T11"> </text:span>accettavano<text:span text:style-name="T11"> </text:span>il<text:span text:style-name="T11"> </text:span>multilinguismo<text:span text:style-name="T12"> </text:span>e<text:span text:style-name="T11"> </text:span>il<text:span text:style-name="T11"> </text:span>multiculturalismo<text:span text:style-name="T12"> </text:span>nel<text:span text:style-name="T11"> </text:span>futuro<text:span text:style-name="T11"> </text:span><text:span text:style-name="T6">Stato </text:span>polacco, con la premessa che il ruolo predominante <text:span text:style-name="T94">doveva </text:span>essere svolto dai polacchi etnici. Così attribuivano alla cultura polacca un ruolo superiore, <text:span text:style-name="T97">ri- </text:span>ducendo le altre minoranze nazionali, in particolare ucraini e ruteni al ruolo dei gruppi folcloristici che andavano<text:span text:style-name="T17"> </text:span>“polonizzati”<text:span text:style-name="T13">17</text:span>.</text:p>
      <text:p text:style-name="P74">I<text:span text:style-name="T101"> </text:span>nazionaldemocratici<text:span text:style-name="T3"> </text:span>non<text:span text:style-name="T101"> </text:span>credevano<text:span text:style-name="T3"> </text:span>tuttavia<text:span text:style-name="T3"> </text:span>che<text:span text:style-name="T101"> </text:span>la<text:span text:style-name="T3"> </text:span>nazione<text:span text:style-name="T101"> </text:span>polacca<text:span text:style-name="T3"> </text:span><text:span text:style-name="T6">fosse </text:span>in<text:span text:style-name="T14"> </text:span>grado<text:span text:style-name="T97"> </text:span>di<text:span text:style-name="T97"> </text:span>assorbire<text:span text:style-name="T97"> </text:span>dei<text:span text:style-name="T97"> </text:span>gruppi<text:span text:style-name="T97"> </text:span>nazionali<text:span text:style-name="T97"> </text:span>che<text:span text:style-name="T97"> </text:span>secondo<text:span text:style-name="T97"> </text:span>loro<text:span text:style-name="T14"> </text:span><text:span text:style-name="T6">avevano</text:span><text:span text:style-name="T97"> </text:span>raggiun- to<text:span text:style-name="T94"> </text:span>un<text:span text:style-name="T94"> </text:span>livello<text:span text:style-name="T94"> </text:span>di<text:span text:style-name="T6"> </text:span>sviluppo<text:span text:style-name="T94"> </text:span>politico<text:span text:style-name="T94"> </text:span>e<text:span text:style-name="T94"> </text:span>culturale<text:span text:style-name="T6"> </text:span>superiore<text:span text:style-name="T94"> </text:span>o<text:span text:style-name="T94"> </text:span>almeno<text:span text:style-name="T94"> </text:span>analogo.<text:span text:style-name="T6"> </text:span>Ciò divenne evidente nel caso dei tedeschi delle regioni occidentali nonché dei lituani, con i quali i nazionaldemocratici <text:span text:style-name="T6">volevano </text:span>all’origine creare un’asse nella lotta comune contro i russi. <text:span text:style-name="T101">Va </text:span>sottolineato che fin dall’inizio i nazio- nalisti polacchi rifiutavano inoltre la possibilità di assimilazione delle<text:span text:style-name="T109"> </text:span><text:span text:style-name="T6">masse </text:span>ebraiche. Come affermò Roman Dmowski nel <text:span text:style-name="T95">Pensiero </text:span><text:span text:style-name="T96">del polacco </text:span><text:span text:style-name="T98">moder- </text:span><text:span text:style-name="T96">no: </text:span>«gli ebrei hanno un’individualità troppo chiara, troppo cristalizzata <text:span text:style-name="T97">nei </text:span>secoli della vita civilizzata per poter essere assorbita da una nazione <text:span text:style-name="T94">così </text:span>giovane come la nostra, che si trova nella fase di formazione del proprio carattere<text:span text:style-name="T100"> </text:span>nazionale»<text:span text:style-name="T13">18</text:span>.</text:p>
      <text:p text:style-name="P84"/>
      <text:list xml:id="list123551491707460" text:continue-numbering="true" text:style-name="WWNum2">
        <text:list-item>
          <text:p text:style-name="P43"><text:span text:style-name="T33">Roman Dmowski, </text:span><text:span text:style-name="T46">Przewrót..., </text:span><text:span text:style-name="T33">cit.</text:span><text:span text:style-name="T46">, </text:span><text:span text:style-name="T33">p. </text:span><text:span text:style-name="T40">240. </text:span><text:span text:style-name="T33">16. Ivi, p. 252.</text:span></text:p>
        </text:list-item>
      </text:list>
      <text:list xml:id="list2538924886" text:style-name="WWNum3">
        <text:list-item>
          <text:p text:style-name="P32"><text:span text:style-name="T33">Roman Wapi</text:span><text:span text:style-name="T87">ń</text:span><text:span text:style-name="T33">ski, </text:span><text:span text:style-name="T46">Idea narodu w my</text:span><text:span text:style-name="T87">ś</text:span><text:span text:style-name="T46">li społecznej i politycznej endecji przed </text:span><text:span text:style-name="T48">rokiem </text:span><text:span text:style-name="T46">1918</text:span><text:span text:style-name="T33">, in Janusz Go</text:span><text:span text:style-name="T87">ć</text:span><text:span text:style-name="T33">kowski, Andrzej </text:span><text:span text:style-name="T38">Walicki </text:span><text:span text:style-name="T33">(a cura di), </text:span><text:span text:style-name="T46">Idee i koncepcje narodu w polskiej my</text:span><text:span text:style-name="T87">ś</text:span><text:span text:style-name="T46">li politycznej czasów porozbiorowych, </text:span><text:span text:style-name="T38">Warszawa </text:span><text:span text:style-name="T33">1977, p.</text:span><text:span text:style-name="T66"> </text:span><text:span text:style-name="T33">226.</text:span></text:p>
        </text:list-item>
        <text:list-item>
          <text:p text:style-name="P38"><text:span text:style-name="T33">Roman Dmowski, </text:span><text:span text:style-name="T46">My</text:span><text:span text:style-name="T87">ś</text:span><text:span text:style-name="T46">li nowoczesnego </text:span><text:span text:style-name="T39">Polaka, </text:span><text:span text:style-name="T33">Lwów 1904, p.</text:span><text:span text:style-name="T38"> </text:span><text:span text:style-name="T33">215.</text:span></text:p>
        </text:list-item>
      </text:list>
      <text:p text:style-name="P61"><text:span text:style-name="T90">102</text:span></text:p>
      <text:p text:style-name="P76">Fino al 1918 il movimento nazionalista polacco, pur essendo privo di <text:s/>un proprio Stato, nel suo programma postulava l’espansione della nazione polacca. Bisogna tuttavia sottolineare che i nazionaldemocratici, parlan- <text:s text:c="2"/>do dell’espansione, non intendevano una brutale conquista, ma piuttosto un’espansione culturale ed economica. Secondo Jan Ludwik Popławski, la necessità di un’espansione era insita nel concetto stesso di nazione e per- tanto le nazioni <text:span text:style-name="T6">avevano </text:span>il dovere di estendere il proprio territorio. Allo stesso modo, l’espansione era considerata da Dmowski una prova tangibile della capacità di resistenza e di sviluppo, una dimostrazione della salute <text:span text:style-name="T4">e </text:span>della forza di una nazione mentre per Balicki ogni nazione <text:span text:style-name="T94">aveva </text:span>il diritto morale di espandersi seppure a scapito delle cosiddette «nazioni passive», <text:s/>a condizione che questa azione non si fondasse sulla «forza brutale, sulla violenza e sulle leggi particolari»<text:span text:style-name="T13">19</text:span>. <text:span text:style-name="T6">L’idea </text:span>della lotta per la sopravvivenza della nazione faceva sì che al nazionalismo moderno polacco non bastasse più il programma difensivo che prevedeva la riconquista della libertà e la ricostituzione dello Stato<text:span text:style-name="T110"> </text:span>polacco.</text:p>
      <text:p text:style-name="P116">Così, per esempio, Jan Ludwik Popławski in una serie di articoli<text:span text:style-name="T109"> </text:span>intitola- ti <text:span text:style-name="T96">La </text:span><text:span text:style-name="T7">Polonia </text:span><text:span text:style-name="T96">contemporanea, </text:span>pubblicati negli anni 1896-1904, dimostrava come il territorio naturale polacco dovesse espandersi dal Baltico al Mar Nero, ricoprendo una superficie di circa 850.000 km (dalla Curlandia e <text:span text:style-name="T97">dal </text:span>fiume <text:span text:style-name="T6">Daugava </text:span>fino al Mar Nero, da Danzica e dalla Slesia fino all’Ucraina e alla Bessarabia), in quanto questi territori si <text:span text:style-name="T6">trovavano </text:span>sotto l’influenza politica e culturale polacca. Ovviamente, perfino l’ipotetica espansione <text:span text:style-name="T97">ter- </text:span>ritorale della Polonia era impensabile senza la rinascita dello Stato polacco. A questo proposito <text:span text:style-name="T6">va </text:span>ricordato che nazionaldemocratici come Popławski <text:span text:style-name="T3">e </text:span>Dmowski, riflettendo sullo spazio territoriale del futuro Stato, <text:span text:style-name="T6">auspicavano </text:span>una sua collocazione entro le frontiere polacche ante 1792, ossia prima<text:span text:style-name="T111"> </text:span><text:span text:style-name="T6">della </text:span>seconda spartizione che comprendeva le terre orientali<text:span text:style-name="T14"> </text:span>(<text:span text:style-name="T96">Kresy</text:span>).</text:p>
      <text:p text:style-name="P77">Il<text:span text:style-name="T97"> </text:span>concetto<text:span text:style-name="T97"> </text:span>di<text:span text:style-name="T94"> </text:span>egemonia<text:span text:style-name="T97"> </text:span>culturale<text:span text:style-name="T94"> </text:span>ed<text:span text:style-name="T97"> </text:span>economica<text:span text:style-name="T94"> </text:span>ricomparve<text:span text:style-name="T97"> </text:span>durante<text:span text:style-name="T94"> </text:span>il<text:span text:style-name="T97"> pe- </text:span>riodo interbellico. I nazionaldemocratici degli anni ’20 insistevano sul fatto che<text:span text:style-name="T16"> </text:span>una<text:span text:style-name="T16"> </text:span>nazione<text:span text:style-name="T16"> </text:span>forte<text:span text:style-name="T16"> </text:span>dovesse<text:span text:style-name="T16"> </text:span>essere<text:span text:style-name="T16"> </text:span>consapevole<text:span text:style-name="T16"> </text:span>delle<text:span text:style-name="T16"> </text:span>proprie<text:span text:style-name="T16"> </text:span>possibilità<text:span text:style-name="T11"> </text:span>fi- siche<text:span text:style-name="T11"> </text:span>e<text:span text:style-name="T12"> </text:span>spirituali,<text:span text:style-name="T12"> </text:span>conoscere<text:span text:style-name="T12"> </text:span>bene<text:span text:style-name="T12"> </text:span>il<text:span text:style-name="T12"> </text:span>proprio<text:span text:style-name="T12"> </text:span>passato,<text:span text:style-name="T12"> </text:span>apprezzare<text:span text:style-name="T12"> </text:span>il<text:span text:style-name="T12"> </text:span>patrimonio storico ed essere una nazione espansiva. Allo stesso tempo, erano contrari ad un auto-isolamento della nazione che impedisse contatti e confronti <text:span text:style-name="T94">con </text:span>le nuove correnti di pensiero e con la cultura straniera. <text:span text:style-name="T101">Va </text:span>osservato che <text:span text:style-name="T14">il </text:span>principio dell’espansione contribuì alla piena definizione di idea di nazione, promossa dai nazionaldemocratici dopo il colpo di Stato di Piłsudski. Così, per esempio, Roman Rybarski, capo del gruppo liberale all’interno <text:span text:style-name="T6">dell’</text:span><text:span text:style-name="T7">en- </text:span><text:span text:style-name="T96">decja </text:span>(i cosidetti «professori») nel libro <text:span text:style-name="T96">Naród, jednostka, klasa, </text:span>pubblicato nel 1926 definì la nazione «unione nazionale», ossia «un’unione della mag- gioranza<text:span text:style-name="T112"> </text:span>degli<text:span text:style-name="T112"> </text:span>individui<text:span text:style-name="T113"> </text:span>che<text:span text:style-name="T112"> </text:span>si<text:span text:style-name="T113"> </text:span>crea<text:span text:style-name="T112"> </text:span>in<text:span text:style-name="T112"> </text:span>seguito<text:span text:style-name="T113"> </text:span>ad<text:span text:style-name="T112"> </text:span>una<text:span text:style-name="T113"> </text:span>lunga<text:span text:style-name="T112"> </text:span><text:span text:style-name="T6">convivenza</text:span><text:span text:style-name="T112"> </text:span>su</text:p>
      <text:p text:style-name="P92"/>
      <text:list xml:id="list123553210964954" text:continue-numbering="true" text:style-name="WWNum3">
        <text:list-item>
          <text:p text:style-name="P39"><text:span text:style-name="T33">Zygmunt Balicki, </text:span><text:span text:style-name="T46">Egoizm narodowy wobec etyki...</text:span><text:span text:style-name="T33">, cit.</text:span><text:span text:style-name="T46">, </text:span><text:span text:style-name="T33">p.</text:span><text:span text:style-name="T49"> </text:span><text:span text:style-name="T33">82.</text:span></text:p>
        </text:list-item>
      </text:list>
      <text:p text:style-name="P113"/>
      <text:p text:style-name="P62"><text:soft-page-break/><text:span text:style-name="T90">103</text:span></text:p>
      <text:p text:style-name="P101">un territorio grazie a degli elementi unificanti (quali razza, lingua,<text:span text:style-name="T114"> </text:span>religione, tradizione, costumi, regime politico, economia, etc.) e che manifesta del- <text:s text:c="2"/>le caratteristiche diverse rispetto ad altre unioni». Secondo Rybarski, <text:span text:style-name="T6">certi </text:span>elementi <text:span text:style-name="T6">avevano </text:span>un’importanza maggiore nel consolidamento dell’unione nazionale. Nel caso della nazione polacca, questo ruolo fu assolto dalla <text:span text:style-name="T97">re- </text:span>ligione cattolica, che <text:span text:style-name="T97">aveva </text:span>caratterizzato maggiormente la nazione stessa. Allo stesso modo, nel 1927, Dmowski modificò la sua definizione di nazio- nalismo, sebbene il concetto di egoismo nazionale rimanesse un’importante criterio nella sua valutazione della forza di una nazione. Per il leader dei nazionalisti polacchi, l’ideale era una nazione <text:span text:style-name="T6">viva, </text:span>attiva, espansiva e <text:span text:style-name="T97">che </text:span>ambiva<text:span text:style-name="T94"> </text:span>a<text:span text:style-name="T94"> </text:span>dominare<text:span text:style-name="T94"> </text:span>le<text:span text:style-name="T94"> </text:span>altre<text:span text:style-name="T94"> </text:span>nazioni.<text:span text:style-name="T6"> </text:span>Il<text:span text:style-name="T94"> </text:span>modello<text:span text:style-name="T94"> </text:span>ideale<text:span text:style-name="T94"> </text:span>di<text:span text:style-name="T94"> </text:span>questo<text:span text:style-name="T6"> </text:span>tipo<text:span text:style-name="T94"> </text:span>di<text:span text:style-name="T94"> </text:span>nazio- ne era quello inglese, nella cui storia si potevano scorgere tutte le forme di espansione: politica, economica e culturale.</text:p>
      <text:p text:style-name="P78">Dmowski ammirava soprattutto il modo inglese di condurre la propria politica interna. Come era solito affermare, gli inglesi, protetti dagli influs- si stranieri, grazie alla propria posizione geografica erano una nazione <text:span text:style-name="T14">che </text:span><text:span text:style-name="T97">aveva </text:span>conservato al meglio la maggior parte delle proprie caratteristiche e la convinzione della propria superiorità su tutte le altre nazioni, rivelando un eccelso e forte egoismo nazionale. Il leader nazionalista apprezzava anche <text:s/>il modello educativo degli inglesi ed il loro attaccamento all’Impero <text:span text:style-name="T6">Britan- </text:span>nico. Tuttavia, come ha osservato Ewa Maj, indipendentemente da questa valutazione della nazione inglese, Dmowski era persuaso che il futuro<text:span text:style-name="T111"> </text:span>d’Eu- ropa appartenesse ad altre due grandi nazioni romanze: 1) quella francese, la quale a suo parere era la principale erede dell’antica Roma e 2) quella italiana che con l’avvento del fascismo si <text:span text:style-name="T6">rivelava </text:span>essere il luogo dove «si concretizzava il futuro delle nazioni europee moderne»<text:span text:style-name="T13">20</text:span>. Pertanto il leader dei nazionalisti polacchi si aspettava un’alleanza italo-francese sulla <text:span text:style-name="T94">base </text:span>della comune tradizione, della cultura e della civiltà<text:span text:style-name="T6"> </text:span>mediterranea<text:span text:style-name="T13">21</text:span>.</text:p>
      <text:p text:style-name="P70"/>
      <text:p text:style-name="P95"/>
      <text:h text:style-name="P2" text:outline-level="2"><text:span text:style-name="T97">L’idea </text:span>d’Europa nel pensiero dei nazionaldemocratici<text:span text:style-name="T115"> </text:span>polacchi</text:h>
      <text:p text:style-name="P93"/>
      <text:p text:style-name="P118">Fin dalle sue origini, il nazionalismo polacco accentuava il suo legame con l’Europa occidentale. Nel saggio <text:span text:style-name="T7">Poland, </text:span><text:span text:style-name="T96">Old and </text:span><text:span text:style-name="T15">New, </text:span>pubblicato a Cambridge nel 1917, Dmowski sottolineò l’appartenenza dei polacchi <text:span text:style-name="T94">alla </text:span>civiltà occidentale, formatasi sotto l’influsso del cattolicesimo <text:span text:style-name="T6">romano, </text:span>della<text:span text:style-name="T116"> </text:span>colonizzazione<text:span text:style-name="T117"> </text:span>tedesca<text:span text:style-name="T117"> </text:span>durante<text:span text:style-name="T117"> </text:span>il<text:span text:style-name="T117"> </text:span>medioevo<text:span text:style-name="T116"> </text:span>nonché<text:span text:style-name="T117"> </text:span>del<text:span text:style-name="T117"> </text:span>rinascimento</text:p>
      <text:p text:style-name="P70"/>
      <text:list xml:id="list123552363872215" text:continue-numbering="true" text:style-name="WWNum3">
        <text:list-item>
          <text:p text:style-name="P33"><text:span text:style-name="T40">Vedi</text:span><text:span text:style-name="T74"> </text:span><text:span text:style-name="T33">Stanisław</text:span><text:span text:style-name="T56"> </text:span><text:span text:style-name="T33">Kozicki,</text:span><text:span text:style-name="T56"> </text:span><text:span text:style-name="T46">Francja</text:span><text:span text:style-name="T55"> </text:span><text:span text:style-name="T46">i</text:span><text:span text:style-name="T78"> </text:span><text:span text:style-name="T46">Włochy</text:span><text:span text:style-name="T33">,</text:span><text:span text:style-name="T56"> </text:span><text:span text:style-name="T33">in:</text:span><text:span text:style-name="T56"> </text:span><text:span text:style-name="T33">«My</text:span><text:span text:style-name="T87">ś</text:span><text:span text:style-name="T33">l</text:span><text:span text:style-name="T56"> </text:span><text:span text:style-name="T33">Narodowa»,</text:span><text:span text:style-name="T56"> </text:span><text:span text:style-name="T33">n.</text:span><text:span text:style-name="T74"> </text:span><text:span text:style-name="T33">4,</text:span><text:span text:style-name="T56"> </text:span><text:span text:style-name="T33">1</text:span><text:span text:style-name="T56"> </text:span><text:span text:style-name="T33">febbraio</text:span><text:span text:style-name="T56"> </text:span><text:span text:style-name="T33">1928, pp.</text:span><text:span text:style-name="T79"> </text:span><text:span text:style-name="T33">41-42;</text:span><text:span text:style-name="T63"> </text:span><text:span text:style-name="T33">S.K.</text:span><text:span text:style-name="T79"> </text:span><text:span text:style-name="T33">[Stanisław</text:span><text:span text:style-name="T63"> </text:span><text:span text:style-name="T33">Kozicki],</text:span><text:span text:style-name="T79"> </text:span><text:span text:style-name="T46">Czterdzistolecie</text:span><text:span text:style-name="T64"> </text:span><text:span text:style-name="T46">bulan</text:span><text:span text:style-name="T87">ż</text:span><text:span text:style-name="T46">yzmu</text:span><text:span text:style-name="T33">,</text:span><text:span text:style-name="T63"> </text:span><text:span text:style-name="T33">in</text:span><text:span text:style-name="T79"> </text:span><text:span text:style-name="T33">«My</text:span><text:span text:style-name="T87">ś</text:span><text:span text:style-name="T33">l</text:span><text:span text:style-name="T63"> </text:span><text:span text:style-name="T33">Narodowa»,</text:span><text:span text:style-name="T79"> </text:span><text:span text:style-name="T33">n.</text:span><text:span text:style-name="T63"> 3, </text:span><text:span text:style-name="T33">20 gennaio 1929, p. 41.</text:span></text:p>
        </text:list-item>
        <text:list-item>
          <text:p text:style-name="P30"><text:span text:style-name="T33">Ewa</text:span><text:span text:style-name="T34"> </text:span><text:span text:style-name="T33">Maj,</text:span><text:span text:style-name="T40"> </text:span><text:span text:style-name="T46">Obraz</text:span><text:span text:style-name="T41"> </text:span><text:span text:style-name="T46">Europy</text:span><text:span text:style-name="T41"> </text:span><text:span text:style-name="T46">w</text:span><text:span text:style-name="T41"> </text:span><text:span text:style-name="T46">my</text:span><text:span text:style-name="T87">ś</text:span><text:span text:style-name="T46">li</text:span><text:span text:style-name="T41"> </text:span><text:span text:style-name="T46">politycznej</text:span><text:span text:style-name="T41"> </text:span><text:span text:style-name="T46">Narodowej</text:span><text:span text:style-name="T41"> </text:span><text:span text:style-name="T46">Demokracji</text:span><text:span text:style-name="T35"> </text:span><text:span text:style-name="T46">1918-1939,</text:span><text:span text:style-name="T41"> </text:span><text:span text:style-name="T33">in</text:span><text:span text:style-name="T40"> </text:span><text:span text:style-name="T33">E. Maj,</text:span><text:span text:style-name="T74"> </text:span><text:span text:style-name="T33">Aneta</text:span><text:span text:style-name="T34"> </text:span><text:span text:style-name="T33">Dawidowicz,</text:span><text:span text:style-name="T40"> </text:span><text:span text:style-name="T33">Łukasz</text:span><text:span text:style-name="T34"> </text:span><text:span text:style-name="T33">Lewkowicz,</text:span><text:span text:style-name="T56"> </text:span><text:span text:style-name="T33">Anna</text:span><text:span text:style-name="T34"> </text:span><text:span text:style-name="T33">Szwed</text:span><text:span text:style-name="T34"> </text:span><text:span text:style-name="T33">(a</text:span><text:span text:style-name="T34"> </text:span><text:span text:style-name="T33">cura</text:span><text:span text:style-name="T34"> </text:span><text:span text:style-name="T33">di),</text:span><text:span text:style-name="T34"> </text:span><text:span text:style-name="T46">Europejskie</text:span><text:span text:style-name="T41"> </text:span><text:span text:style-name="T46">inspiracje my</text:span><text:span text:style-name="T87">ś</text:span><text:span text:style-name="T46">li politycznej, </text:span><text:span text:style-name="T33">cit., p.</text:span><text:span text:style-name="T66"> </text:span><text:span text:style-name="T33">232.</text:span></text:p>
        </text:list-item>
      </text:list>
      <text:p text:style-name="P63"><text:soft-page-break/><text:span text:style-name="T90">104</text:span></text:p>
      <text:p text:style-name="P102">italiano. Parlando dell’Europa occidentale, il leader dell’<text:span text:style-name="T96">endecja </text:span>si <text:span text:style-name="T94">riferiva </text:span>al patrimonio della cultura antica mediterranea, basato sui modelli estetici dell’antica Grecia, su quelli giuridico-politici dell’antica Roma e sulla <text:span text:style-name="T94">tra- </text:span>dizione cristiana. Il cristianesimo costituiva la base e la fonte dell’identità dell’Europa e degli europei. <text:span text:style-name="T6">L’ideale </text:span>per i nazionalisti polacchi era <text:span text:style-name="T6">dunque </text:span>un’Europa cristiana unita secondo la tradizione dell’<text:span text:style-name="T96">Unitas Christiana</text:span>. <text:span text:style-name="T14">L’e- </text:span>redità cristiana era il fondamento del capitale etico, intellettuale ed artistico dell’Europa. I nazionaldemocratici sottolineavano il legame della Polonia con la cultura occidentale greco-latina, di cui un prodotto era lo Stato<text:span text:style-name="T108"> </text:span>nazio- nale,<text:span text:style-name="T8"> </text:span>il<text:span text:style-name="T16"> </text:span>quale<text:span text:style-name="T8"> </text:span><text:span text:style-name="T6">stava</text:span><text:span text:style-name="T16"> </text:span>al<text:span text:style-name="T16"> </text:span>vertice<text:span text:style-name="T8"> </text:span>di<text:span text:style-name="T16"> </text:span>tutti<text:span text:style-name="T16"> </text:span>i<text:span text:style-name="T8"> </text:span>processi<text:span text:style-name="T16"> </text:span>nazionali.<text:span text:style-name="T16"> </text:span>Dmowski<text:span text:style-name="T8"> </text:span>era<text:span text:style-name="T16"> </text:span>inoltre convinto della presenza degli stessi modelli all’interno della cultura <text:span text:style-name="T6">occi- </text:span>dentale greco-latina. Nel <text:span text:style-name="T95">Pensiero </text:span><text:span text:style-name="T96">del polacco moderno </text:span><text:span text:style-name="T6">rilevava </text:span>come<text:span text:style-name="T99"> </text:span>l’idea nazionale<text:span text:style-name="T97"> </text:span>era<text:span text:style-name="T97"> </text:span>apparsa<text:span text:style-name="T97"> </text:span>nel<text:span text:style-name="T94"> </text:span>pensiero<text:span text:style-name="T97"> </text:span>dei<text:span text:style-name="T97"> </text:span>diversi<text:span text:style-name="T94"> </text:span>ideologi<text:span text:style-name="T97"> </text:span>occidentali<text:span text:style-name="T97"> </text:span>e<text:span text:style-name="T97"> </text:span>di<text:span text:style-name="T94"> </text:span>quelli polacchi nello stesso periodo. Pur affermando l’indipendenza della dottrina nazionalista francese, italiana e polacca, sosteneva che Corradini, Maurras <text:span text:style-name="T4">e </text:span>Popławski<text:span text:style-name="T4"> </text:span><text:span text:style-name="T6">avevano</text:span><text:span text:style-name="T8"> </text:span>elaborato<text:span text:style-name="T8"> </text:span>la<text:span text:style-name="T8"> </text:span>base<text:span text:style-name="T8"> </text:span>dell’ideologia<text:span text:style-name="T8"> </text:span>nazionalista<text:span text:style-name="T8"> </text:span>nei<text:span text:style-name="T8"> </text:span>rispettivi Paesi più o meno<text:span text:style-name="T100"> </text:span>contemporaneamente.</text:p>
      <text:p text:style-name="P119"><text:span text:style-name="T101">Va </text:span>sottolineato che, dal punto di vista geografico, i nazionalisti polacchi identificavano l’Europa con tre paesi occidentali, la Francia, l’Italia e l’ In- ghilterra,<text:span text:style-name="T118"> </text:span>e<text:span text:style-name="T118"> </text:span>non<text:span text:style-name="T102"> </text:span><text:span text:style-name="T6">sentivano</text:span><text:span text:style-name="T118"> </text:span>un<text:span text:style-name="T102"> </text:span>particolare<text:span text:style-name="T118"> </text:span>legame<text:span text:style-name="T102"> </text:span>con<text:span text:style-name="T118"> </text:span>le<text:span text:style-name="T118"> </text:span>nazioni<text:span text:style-name="T102"> </text:span><text:span text:style-name="T6">slave.</text:span><text:span text:style-name="T118"> </text:span>Fin<text:span text:style-name="T102"> </text:span>dagli anni<text:span text:style-name="T97"> </text:span>’90<text:span text:style-name="T94"> </text:span>del<text:span text:style-name="T94"> </text:span>XIX<text:span text:style-name="T94"> </text:span>secolo,<text:span text:style-name="T97"> </text:span>erano<text:span text:style-name="T94"> </text:span>molto<text:span text:style-name="T94"> </text:span>critici<text:span text:style-name="T94"> </text:span>verso<text:span text:style-name="T97"> </text:span>il<text:span text:style-name="T94"> </text:span>programma<text:span text:style-name="T94"> </text:span>panslavista, considerandolo<text:span text:style-name="T104"> </text:span>una<text:span text:style-name="T104"> </text:span>«generalizzazione<text:span text:style-name="T104"> </text:span>storica»<text:span text:style-name="T13">22</text:span>.<text:span text:style-name="T104"> </text:span>Pur<text:span text:style-name="T104"> </text:span>riconoscendo<text:span text:style-name="T104"> </text:span>che<text:span text:style-name="T118"> </text:span>le<text:span text:style-name="T104"> </text:span>na- zioni<text:span text:style-name="T102"> </text:span><text:span text:style-name="T6">slave</text:span><text:span text:style-name="T101"> </text:span>erano<text:span text:style-name="T102"> </text:span>affini,<text:span text:style-name="T101"> </text:span>sia<text:span text:style-name="T102"> </text:span>nel<text:span text:style-name="T101"> </text:span>passato<text:span text:style-name="T101"> </text:span>che<text:span text:style-name="T102"> </text:span>nel<text:span text:style-name="T101"> </text:span>presente,<text:span text:style-name="T102"> </text:span>grazie<text:span text:style-name="T101"> </text:span>ad<text:span text:style-name="T102"> </text:span>«un<text:span text:style-name="T101"> </text:span>legame linguistico e alle similitudini dei costumi popolari», a loro giudizio tutto ciò non era sufficiente per creare un’idea <text:span text:style-name="T6">slava. </text:span>Le <text:span text:style-name="T6">diverse </text:span>nazioni dell’Europa Orientale<text:span text:style-name="T101"> </text:span><text:span text:style-name="T94">avevano</text:span><text:span text:style-name="T101"> </text:span>sviluppato<text:span text:style-name="T3"> </text:span>un<text:span text:style-name="T101"> </text:span>percorso<text:span text:style-name="T3"> </text:span>storico<text:span text:style-name="T101"> </text:span>(sia<text:span text:style-name="T101"> </text:span>politico<text:span text:style-name="T3"> </text:span>che<text:span text:style-name="T101"> </text:span>sociale)<text:span text:style-name="T3"> </text:span>di- verso,<text:span text:style-name="T14"> </text:span>e<text:span text:style-name="T97"> </text:span>sostanzialmente<text:span text:style-name="T97"> </text:span>non<text:span text:style-name="T97"> </text:span>v’era<text:span text:style-name="T97"> </text:span>un’unità<text:span text:style-name="T97"> </text:span>culturale<text:span text:style-name="T97"> </text:span>tra<text:span text:style-name="T97"> </text:span>di<text:span text:style-name="T97"> </text:span>loro,<text:span text:style-name="T97"> </text:span>mentre<text:span text:style-name="T97"> </text:span>«l’i- dea<text:span text:style-name="T101"> </text:span>storica<text:span text:style-name="T3"> </text:span>polacca<text:span text:style-name="T3"> </text:span>era<text:span text:style-name="T3"> </text:span>un<text:span text:style-name="T101"> </text:span>risultato<text:span text:style-name="T3"> </text:span>della<text:span text:style-name="T3"> </text:span>storia<text:span text:style-name="T3"> </text:span>polacca»<text:span text:style-name="T101"> </text:span>e<text:span text:style-name="T3"> </text:span><text:span text:style-name="T6">costituiva</text:span><text:span text:style-name="T3"> </text:span>«una<text:span text:style-name="T3"> </text:span>for- mula<text:span text:style-name="T101"> </text:span>sociologico-storica<text:span text:style-name="T101"> </text:span>che<text:span text:style-name="T101"> </text:span>si<text:span text:style-name="T101"> </text:span><text:span text:style-name="T6">riferiva</text:span><text:span text:style-name="T101"> </text:span>alle<text:span text:style-name="T101"> </text:span>tradizioni<text:span text:style-name="T101"> </text:span>politiche<text:span text:style-name="T101"> </text:span>polacche,<text:span text:style-name="T101"> </text:span>allo sviluppo sociale polacco, e alle sue caratteristiche nazionali e culturali»<text:span text:style-name="T13">23</text:span>. I nazionaldemocratici<text:span text:style-name="T104"> </text:span>criticavano<text:span text:style-name="T104"> </text:span>inoltre<text:span text:style-name="T118"> </text:span>il<text:span text:style-name="T104"> </text:span>ruolo<text:span text:style-name="T104"> </text:span>predominante<text:span text:style-name="T118"> </text:span>svolto<text:span text:style-name="T104"> </text:span>dai<text:span text:style-name="T104"> </text:span>russi in<text:span text:style-name="T12"> </text:span>questo<text:span text:style-name="T14"> </text:span>progetto<text:span text:style-name="T14"> </text:span>e<text:span text:style-name="T12"> </text:span>non<text:span text:style-name="T14"> </text:span><text:span text:style-name="T6">condividevano</text:span><text:span text:style-name="T14"> </text:span>la<text:span text:style-name="T14"> </text:span>loro<text:span text:style-name="T12"> </text:span>critica<text:span text:style-name="T14"> </text:span>dell’Europa<text:span text:style-name="T14"> </text:span>occidenta- le,<text:span text:style-name="T12"> </text:span>in<text:span text:style-name="T12"> </text:span>particolare<text:span text:style-name="T14"> </text:span>erano<text:span text:style-name="T12"> </text:span>molto<text:span text:style-name="T14"> </text:span>perplessi<text:span text:style-name="T12"> </text:span>verso<text:span text:style-name="T14"> </text:span>l’idea<text:span text:style-name="T12"> </text:span>di<text:span text:style-name="T12"> </text:span>un’Europa<text:span text:style-name="T14"> </text:span>germanico- romanza<text:span text:style-name="T104"> </text:span>sviluppata<text:span text:style-name="T118"> </text:span>da<text:span text:style-name="T118"> </text:span>Nikolaj<text:span text:style-name="T104"> </text:span>Danilevskij.<text:span text:style-name="T118"> </text:span>Non<text:span text:style-name="T118"> </text:span>escludevano<text:span text:style-name="T104"> </text:span>tuttavia<text:span text:style-name="T118"> </text:span>a<text:span text:style-name="T118"> </text:span>priori una possibile collaborazione con le altre nazioni <text:span text:style-name="T6">slave, </text:span>in particolare con i cechi che consideravano una nazione<text:span text:style-name="T118"> </text:span>fraterna.</text:p>
      <text:p text:style-name="P107">Così, all’inizio del XX secolo, Jan Ludwik Popławski sosteneva la <text:span text:style-name="T94">ne- </text:span>cessità di una collaborazione polacco-ceca nei territori della Galizia per<text:span text:style-name="T119"> </text:span><text:span text:style-name="T97">co-</text:span></text:p>
      <text:p text:style-name="P94"/>
      <text:list xml:id="list123551824148787" text:continue-numbering="true" text:style-name="WWNum3">
        <text:list-item>
          <text:p text:style-name="P44"><text:span text:style-name="T48">Polityka </text:span><text:span text:style-name="T46">słowia</text:span><text:span text:style-name="T87">ń</text:span><text:span text:style-name="T46">ska</text:span><text:span text:style-name="T33">, in </text:span><text:span text:style-name="T38">«Przegl</text:span><text:span text:style-name="T88">ą</text:span><text:span text:style-name="T38">d </text:span><text:span text:style-name="T33">Wszechpolski», n. 24, 1897, p. 550. Cito da Marek </text:span><text:span text:style-name="T38">Białokur, </text:span><text:span text:style-name="T46">Czesi i </text:span><text:span text:style-name="T48">Polacy </text:span><text:span text:style-name="T46">w publicystyce </text:span><text:span text:style-name="T39">prasowej </text:span><text:span text:style-name="T46">obozu </text:span><text:span text:style-name="T39">narodowo-demokratycznego </text:span><text:span text:style-name="T46">na przełomie</text:span><text:span text:style-name="T73"> </text:span><text:span text:style-name="T46">XIX</text:span><text:span text:style-name="T55"> </text:span><text:span text:style-name="T46">i</text:span><text:span text:style-name="T55"> </text:span><text:span text:style-name="T46">XX</text:span><text:span text:style-name="T73"> </text:span><text:span text:style-name="T46">wieku,</text:span><text:span text:style-name="T55"> </text:span><text:span text:style-name="T33">in</text:span><text:span text:style-name="T70"> </text:span><text:span text:style-name="T47">Tomasz</text:span><text:span text:style-name="T56"> </text:span><text:span text:style-name="T33">Sikorski,</text:span><text:span text:style-name="T74"> </text:span><text:span text:style-name="T33">Adam</text:span><text:span text:style-name="T56"> </text:span><text:span text:style-name="T33">W</text:span><text:span text:style-name="T87">ą</text:span><text:span text:style-name="T33">tor</text:span><text:span text:style-name="T56"> </text:span><text:span text:style-name="T33">(a</text:span><text:span text:style-name="T74"> </text:span><text:span text:style-name="T33">cura</text:span><text:span text:style-name="T56"> </text:span><text:span text:style-name="T33">di),</text:span><text:span text:style-name="T56"> </text:span><text:span text:style-name="T39">Narodowa</text:span><text:span text:style-name="T55"> </text:span><text:span text:style-name="T39">Demokracja </text:span><text:span text:style-name="T46">XIX-XXI wieku. Dzieje </text:span><text:span text:style-name="T39">ruchu politycznego. Koncepcje-ludzie, </text:span><text:span text:style-name="T40">Toru</text:span><text:span text:style-name="T89">ń </text:span><text:span text:style-name="T33">2012, pp.</text:span><text:span text:style-name="T81"> </text:span><text:span text:style-name="T33">167-168.</text:span></text:p>
        </text:list-item>
        <text:list-item>
          <text:p text:style-name="P45"><text:span text:style-name="T46">Ibidem</text:span><text:span text:style-name="T33">.</text:span></text:p>
        </text:list-item>
      </text:list>
      <text:p text:style-name="P85"/>
      <text:p text:style-name="P60"><text:soft-page-break/><text:span text:style-name="T90">105</text:span></text:p>
      <text:p text:style-name="P103">stringere la monarchia austro-ungarica a concedere maggiori privilegi alle nazioni<text:span text:style-name="T14"> </text:span>slave.<text:span text:style-name="T97"> </text:span>Conformemente<text:span text:style-name="T14"> </text:span>a<text:span text:style-name="T97"> </text:span>questa<text:span text:style-name="T14"> </text:span>visione<text:span text:style-name="T97"> </text:span>politica,<text:span text:style-name="T97"> </text:span>i<text:span text:style-name="T14"> </text:span>polacchi<text:span text:style-name="T97"> </text:span><text:span text:style-name="T6">dovevano </text:span>lottare insieme ai cechi per indebolire il centralismo<text:span text:style-name="T100"> </text:span>austriaco<text:span text:style-name="T13">24</text:span>.</text:p>
      <text:p text:style-name="P79">Attorno al 1907 i nazionaldemocratici del Regno Polacco (dei territori posti sotto l’occupazione russa), si avvicinarono al programma del<text:span text:style-name="T114"> </text:span>neoslavi- smo. I rappresentanti del movimento nazionaldemocratico parteciparono <text:span text:style-name="T12">ai </text:span>congressi di Pietroburgo e di Praga, anche se nella loro visione il neoslavi- smo<text:span text:style-name="T102"> </text:span><text:span text:style-name="T94">doveva</text:span><text:span text:style-name="T101"> </text:span>avere<text:span text:style-name="T102"> </text:span>soprattutto<text:span text:style-name="T101"> </text:span>un<text:span text:style-name="T102"> </text:span>carattere<text:span text:style-name="T101"> </text:span>antigermanico.<text:span text:style-name="T102"> </text:span>L’avvicinamento<text:span text:style-name="T101"> </text:span>al neoslavismo<text:span text:style-name="T11"> </text:span>non<text:span text:style-name="T12"> </text:span>significò<text:span text:style-name="T12"> </text:span>dunque<text:span text:style-name="T12"> </text:span><text:span text:style-name="T6">aver</text:span><text:span text:style-name="T12"> </text:span>preso<text:span text:style-name="T12"> </text:span>una<text:span text:style-name="T12"> </text:span>direzione<text:span text:style-name="T12"> </text:span>culturale<text:span text:style-name="T12"> </text:span>filorus- sa, ma <text:span text:style-name="T97">aveva </text:span>un carattere puramente tattico, in quanto i teorici dell’<text:span text:style-name="T96">endecja </text:span>consideravano il pericolo germanico per la nazione polacca e per i progetti indipendentistici<text:span text:style-name="T4"> </text:span>polacchi<text:span text:style-name="T4"> </text:span>superiore<text:span text:style-name="T8"> </text:span>a<text:span text:style-name="T4"> </text:span>quello<text:span text:style-name="T4"> </text:span>russo.<text:span text:style-name="T8"> </text:span>Pertanto<text:span text:style-name="T4"> </text:span>la<text:span text:style-name="T8"> </text:span>svolta<text:span text:style-name="T4"> </text:span>politica filorussa fu dovuta non tanto alla ammirazione verso la Russia, bensì <text:span text:style-name="T6">alla </text:span>convinzione maturata di una debolezza politica dell’Impero dei Romanov <text:span text:style-name="T104">e </text:span>dell’arretrattezza della sua civiltà. Questo concetto fu espresso chiaramente da Dmowski nello studio <text:span text:style-name="T96">Germania, Russia e la questione polacca, </text:span><text:span text:style-name="T94">pub- </text:span>blicato nel 1908, dove il leader dei nazionaldemocratici descrisse la Russia come<text:span text:style-name="T3"> </text:span>un<text:span text:style-name="T4"> </text:span>paese<text:span text:style-name="T4"> </text:span>barbaro,<text:span text:style-name="T3"> </text:span>dispotico,<text:span text:style-name="T4"> </text:span>con<text:span text:style-name="T4"> </text:span>un<text:span text:style-name="T4"> </text:span>sistema<text:span text:style-name="T3"> </text:span>politico<text:span text:style-name="T4"> </text:span>fondamentalmente amorale, peggiore perfino di quello asiatico, sostenendo tuttavia la<text:span text:style-name="T120"> </text:span>necessità di collaborare con essa pur di raggiungere tramite l’alleanza con questo<text:span text:style-name="T105"> </text:span>pae- se l’indipendenza della Polonia. Ben presto, perché già nel 1908 sulla <text:span text:style-name="T94">stam- </text:span>pa nazionalista si cominciò a sostenere che il movimento neoslavo avrebbe dovuto evolversi in opposizione alla Germania e che i polacchi avrebbero dovuto<text:span text:style-name="T97"> </text:span>assumere<text:span text:style-name="T97"> </text:span>un<text:span text:style-name="T97"> </text:span>ruolo<text:span text:style-name="T97"> </text:span>guida<text:span text:style-name="T97"> </text:span>in<text:span text:style-name="T97"> </text:span>questo<text:span text:style-name="T94"> </text:span>progetto<text:span text:style-name="T13">25</text:span>.<text:span text:style-name="T97"> </text:span>Il<text:span text:style-name="T97"> </text:span>programma<text:span text:style-name="T97"> </text:span>dell’uni- ficazione<text:span text:style-name="T3"> </text:span>degli<text:span text:style-name="T4"> </text:span>slavi<text:span text:style-name="T4"> </text:span>sotto<text:span text:style-name="T4"> </text:span>la<text:span text:style-name="T4"> </text:span>guida<text:span text:style-name="T4"> </text:span>polacca<text:span text:style-name="T4"> </text:span>fu<text:span text:style-name="T4"> </text:span>enunciato<text:span text:style-name="T4"> </text:span>nell’articolo<text:span text:style-name="T4"> </text:span><text:span text:style-name="T98">Polonia, </text:span><text:span text:style-name="T96">Russia</text:span><text:span text:style-name="T5"> </text:span><text:span text:style-name="T96">e</text:span><text:span text:style-name="T5"> </text:span><text:span text:style-name="T96">il</text:span><text:span text:style-name="T5"> </text:span><text:span text:style-name="T96">mondo</text:span><text:span text:style-name="T9"> </text:span><text:span text:style-name="T96">slavo,</text:span><text:span text:style-name="T5"> </text:span>in<text:span text:style-name="T4"> </text:span>cui<text:span text:style-name="T8"> </text:span>si<text:span text:style-name="T4"> </text:span>cercava<text:span text:style-name="T4"> </text:span>di<text:span text:style-name="T4"> </text:span>dimostrare<text:span text:style-name="T8"> </text:span>che<text:span text:style-name="T4"> </text:span>la<text:span text:style-name="T4"> </text:span>Polonia,<text:span text:style-name="T8"> </text:span>duran- te<text:span text:style-name="T97"> </text:span>il<text:span text:style-name="T94"> </text:span>regno<text:span text:style-name="T97"> </text:span>degli<text:span text:style-name="T94"> </text:span>Jagelloni<text:span text:style-name="T94"> </text:span>nella<text:span text:style-name="T97"> </text:span>seconda<text:span text:style-name="T94"> </text:span>metà<text:span text:style-name="T97"> </text:span>del<text:span text:style-name="T94"> </text:span>XVI<text:span text:style-name="T94"> </text:span>secolo,<text:span text:style-name="T97"> </text:span>quando<text:span text:style-name="T94"> </text:span>questa dinastia <text:span text:style-name="T6">regnava </text:span>sia in Cechia che in Ungheria, era chiamata dal destino <text:span text:style-name="T12">ad </text:span>unire<text:span text:style-name="T94"> </text:span>tutto<text:span text:style-name="T94"> </text:span>il<text:span text:style-name="T94"> </text:span>mondo<text:span text:style-name="T94"> </text:span>slavo.<text:span text:style-name="T94"> </text:span>Un<text:span text:style-name="T94"> </text:span>anonimo<text:span text:style-name="T6"> </text:span>autore<text:span text:style-name="T94"> </text:span>affermava<text:span text:style-name="T94"> </text:span>che<text:span text:style-name="T94"> </text:span>i<text:span text:style-name="T94"> </text:span>polacchi<text:span text:style-name="T94"> </text:span><text:span text:style-name="T6">ave- </text:span>vano<text:span text:style-name="T101"> </text:span>più<text:span text:style-name="T3"> </text:span>tratti<text:span text:style-name="T3"> </text:span>in<text:span text:style-name="T3"> </text:span>comune<text:span text:style-name="T3"> </text:span>con<text:span text:style-name="T3"> </text:span>gli<text:span text:style-name="T3"> </text:span>slavi<text:span text:style-name="T3"> </text:span>occidentali<text:span text:style-name="T3"> </text:span>rispetto<text:span text:style-name="T3"> </text:span>alla<text:span text:style-name="T3"> </text:span>Russia<text:span text:style-name="T3"> </text:span>bizanti- na<text:span text:style-name="T8"> </text:span>e<text:span text:style-name="T16"> </text:span>tartara.<text:span text:style-name="T8"> </text:span>Pertanto<text:span text:style-name="T16"> </text:span>la<text:span text:style-name="T8"> </text:span>guida<text:span text:style-name="T16"> </text:span>del<text:span text:style-name="T16"> </text:span>mondo<text:span text:style-name="T8"> </text:span>slavo<text:span text:style-name="T16"> </text:span>occidentale<text:span text:style-name="T8"> </text:span><text:span text:style-name="T94">doveva</text:span><text:span text:style-name="T16"> </text:span>competere alla Polonia e ai polacchi, che ne erano naturalmente predestinati.</text:p>
      <text:p text:style-name="P108">Allo stesso modo, i nazionaldemocratici respingevano le aspirazioni rus- se di sottomettere i polacchi, cechi, slovacchi ed i sorbi (serbi di Lusazia).<text:span text:style-name="T13">26 </text:span>Questo concetto trovò la sua piena consacrazione nell’idea dei Piast (la co- sidetta idea slavo-occidentale), che sosteneva la superiorità della civiltà po- lacca rispetto a quella russa, definita slavo-asiatica. Per i nazionaldemocra-</text:p>
      <text:p text:style-name="P110"/>
      <text:p text:style-name="P57"><text:span text:style-name="T33">24. Ivi</text:span><text:span text:style-name="T46">, </text:span><text:span text:style-name="T33">p. 173.</text:span></text:p>
      <text:list xml:id="list2502917759" text:style-name="WWNum4">
        <text:list-item>
          <text:p text:style-name="P34"><text:span text:style-name="T33">Antoni Sadzewicz, </text:span><text:span text:style-name="T46">Przegl</text:span><text:span text:style-name="T87">ą</text:span><text:span text:style-name="T46">d spraw polskich: Akcja neosłowia</text:span><text:span text:style-name="T87">ń</text:span><text:span text:style-name="T46">ska</text:span><text:span text:style-name="T33">, in </text:span><text:span text:style-name="T38">«Przegl</text:span><text:span text:style-name="T88">ą</text:span><text:span text:style-name="T38">d </text:span><text:span text:style-name="T33">Narodowy», n. 6, 1908, pp. 754-755; Karol Kramarz, Roman Dmowski (?) </text:span><text:span text:style-name="T39">Polacy </text:span><text:span text:style-name="T46">i kwestia słowia</text:span><text:span text:style-name="T87">ń</text:span><text:span text:style-name="T46">ska</text:span><text:span text:style-name="T33">, in «Gazeta Warszawska», n. 64, 30 maggio 1908, p.</text:span><text:span text:style-name="T42"> </text:span><text:span text:style-name="T33">1.</text:span></text:p>
        </text:list-item>
        <text:list-item>
          <text:p text:style-name="P46"><text:span text:style-name="T33">G. </text:span><text:span text:style-name="T38">Topór </text:span><text:span text:style-name="T33">[Tadeusz Gru</text:span><text:span text:style-name="T87">ż</text:span><text:span text:style-name="T33">ewski], </text:span><text:span text:style-name="T39">Polska, </text:span><text:span text:style-name="T46">Rosja i Słowia</text:span><text:span text:style-name="T87">ń</text:span><text:span text:style-name="T46">szczyzna</text:span><text:span text:style-name="T33">, in</text:span><text:span text:style-name="T72"> </text:span><text:span text:style-name="T33">«Przegl</text:span><text:span text:style-name="T87">ą</text:span><text:span text:style-name="T33">d</text:span></text:p>
        </text:list-item>
      </text:list>
      <text:p text:style-name="P67"><text:span text:style-name="T33">Wszechpolski», n. 3, 1902, pp. 167, 171.</text:span></text:p>
      <text:p text:style-name="P98"/>
      <text:p text:style-name="P58"><text:soft-page-break/><text:span text:style-name="T90">106</text:span></text:p>
      <text:p text:style-name="P104">tici, la Polonia <text:span text:style-name="T94">doveva </text:span>rappresentare gli slavi occidentali, vicini dal punto di vista spirituale alle nazioni romanze. Così, con l’elaborazione dell’idea <text:span text:style-name="T14">dei </text:span>Piast basata sul radicamento della Polonia nella civiltà europea cristiano- occidentale, si verificò un radicale cambiamento del programma ideologico del nazionalismo polacco dal neoslavismo al panlatinismo.</text:p>
      <text:p text:style-name="P80">Nella seconda metà degli anni <text:span text:style-name="T97">Venti </text:span>il carattere panlatinista del naziona- lismo polacco condusse verso la convinta ammirazione dei suoi rappresen- tanti (in primo luogo di Roman Dmowski, Stanisław Kozicki e Władysław Jabłonowski) per il fascismo italiano. Questa fascinazione era legata in gran parte alla diagnosi della crisi dell’Europa occidentale. I<text:span text:style-name="T106"> </text:span>nazionaldemocratici erano delusi dalle condizioni, in cui si <text:span text:style-name="T6">trovava </text:span>l’Europa nella seconda metà degli anni <text:span text:style-name="T97">Venti </text:span>ed erano molto critici verso il sistema democratico-parla- mentare che consideravano un sistema politico sbagliato, frutto del <text:span text:style-name="T94">cattivo </text:span>funzionamento<text:span text:style-name="T4"> </text:span>delle<text:span text:style-name="T8"> </text:span>istituzioni<text:span text:style-name="T4"> </text:span>democratiche.<text:span text:style-name="T8"> </text:span>In<text:span text:style-name="T8"> </text:span>questo<text:span text:style-name="T4"> </text:span>senso,<text:span text:style-name="T8"> </text:span>i<text:span text:style-name="T4"> </text:span>cambiamen- ti<text:span text:style-name="T12"> </text:span>introdotti<text:span text:style-name="T12"> </text:span>in<text:span text:style-name="T12"> </text:span>Italia<text:span text:style-name="T12"> </text:span>furono<text:span text:style-name="T12"> </text:span>interpretati<text:span text:style-name="T14"> </text:span>quali<text:span text:style-name="T12"> </text:span>una<text:span text:style-name="T12"> </text:span>concreta<text:span text:style-name="T12"> </text:span>realizzazione<text:span text:style-name="T12"> </text:span><text:span text:style-name="T6">della </text:span>politica moderna nazionale.</text:p>
      <text:p text:style-name="P109">Questo concetto fu sviluppato soprattutto da Roman Dmowski, il <text:span text:style-name="T6">quale, </text:span>in una serie di articoli pubblicati nel 1925, <text:span text:style-name="T96">Sny a rzeczywistość</text:span>, definì il fascismo italiano una forma qualificata di nazionalismo. Per il leader dei<text:span text:style-name="T121"> </text:span><text:span text:style-name="T94">na- </text:span>zionaldemocratici,<text:span text:style-name="T14"> </text:span>il<text:span text:style-name="T97"> </text:span>fascismo<text:span text:style-name="T97"> </text:span>era<text:span text:style-name="T97"> </text:span>un<text:span text:style-name="T97"> </text:span>movimento<text:span text:style-name="T14"> </text:span><text:span text:style-name="T96">par</text:span><text:span text:style-name="T98"> </text:span><text:span text:style-name="T96">excellence</text:span><text:span text:style-name="T98"> </text:span><text:span text:style-name="T17">nazionalista </text:span>che al primo posto metteva il primato della propria nazione, le aspirazioni al consolidamento dell’unità nazionale e che «attraverso un <text:span text:style-name="T6">rafforzamento </text:span>del culto della propria tradizione e del passato insegnava il rispetto per la religione e rafforzava il solidarismo sociale a nome della superiorità degli interessi<text:span text:style-name="T100"> </text:span>nazionali»<text:span text:style-name="T13">27</text:span>.</text:p>
      <text:p text:style-name="P120">I nazionalisti polacchi osservavano che il fascismo, proclamando l’Italia quale erede della Roma antica, mirando alla rinascita del grande impero romano e alla riconquista del primato mondiale, nel contempo preparava <text:s/>gli italiani alla lotta per i propri interessi nazionali, per la religione cattolica e la loro cultura<text:span text:style-name="T13">28</text:span>. Molti apprezzavano in particolare il pensiero del leader dell’Associazione Nazionalista Italiana Enrico Corradini, considerandolo <text:s text:c="2"/>il<text:span text:style-name="T122"> </text:span>vero<text:span text:style-name="T122"> </text:span>artefice<text:span text:style-name="T122"> </text:span>del<text:span text:style-name="T123"> </text:span>successo<text:span text:style-name="T122"> </text:span>politico<text:span text:style-name="T122"> </text:span>di<text:span text:style-name="T123"> </text:span>Mussolini.<text:span text:style-name="T122"> </text:span>Nel<text:span text:style-name="T122"> </text:span>frattempo<text:span text:style-name="T123"> </text:span>un<text:span text:style-name="T122"> </text:span>altro</text:p>
      <text:p text:style-name="P123"/>
      <text:list xml:id="list123553173360288" text:continue-numbering="true" text:style-name="WWNum4">
        <text:list-item>
          <text:p text:style-name="P10"><text:span text:style-name="T38">Tadeusz </text:span><text:span text:style-name="T33">Katelbach, </text:span><text:span text:style-name="T46">Spowied</text:span><text:span text:style-name="T87">ź </text:span><text:span text:style-name="T46">pokolenia, </text:span><text:span text:style-name="T33">Lippstadt 1948, p. 128. La letteratura sul rapporto della Democrazia Nazionale verso il fascismo è abbastanza ricca. </text:span><text:span text:style-name="T38">Tra </text:span><text:span text:style-name="T33">le opere più importanti vanno ricordate: Jerzy Wojciech Borejsza, </text:span><text:span text:style-name="T46">Rzym a wspólnota faszystowska: o penetracji faszyzmu włoskiego w Europie </text:span><text:span text:style-name="T87">Ś</text:span><text:span text:style-name="T46">rodkowej, Południowej i Wschodniej, </text:span><text:span text:style-name="T38">Warszawa </text:span><text:span text:style-name="T33">1981; Krzysztof Kawalec, </text:span><text:span text:style-name="T46">Narodowa Demokracja wobec faszyzmu 1922-1939. Ze </text:span><text:span text:style-name="T39">studiów </text:span><text:span text:style-name="T46">nad dziejami my</text:span><text:span text:style-name="T87">ś</text:span><text:span text:style-name="T46">li politycznej obozu narodowego, </text:span><text:span text:style-name="T38">Warszawa </text:span><text:span text:style-name="T33">1989; Maciej Marszał, </text:span><text:span text:style-name="T46">Włoski faszyzm i niemiecki narodowy socjalizm w pogl</text:span><text:span text:style-name="T87">ą</text:span><text:span text:style-name="T46">dach ideologów Narodowej </text:span><text:span text:style-name="T39">Demokracji </text:span><text:span text:style-name="T46">(1926-1939),</text:span><text:span text:style-name="T37"> </text:span><text:span text:style-name="T33">Wrocław</text:span><text:span text:style-name="T36"> </text:span><text:span text:style-name="T33">2001;</text:span><text:span text:style-name="T36"> </text:span><text:span text:style-name="T33">Id.,</text:span><text:span text:style-name="T36"> </text:span><text:span text:style-name="T46">Włoski</text:span><text:span text:style-name="T37"> </text:span><text:span text:style-name="T46">faszyzm</text:span><text:span text:style-name="T37"> </text:span><text:span text:style-name="T46">w</text:span><text:span text:style-name="T37"> </text:span><text:span text:style-name="T46">polskiej</text:span><text:span text:style-name="T37"> </text:span><text:span text:style-name="T46">my</text:span><text:span text:style-name="T87">ś</text:span><text:span text:style-name="T46">li</text:span><text:span text:style-name="T80"> </text:span><text:span text:style-name="T46">politycznej</text:span><text:span text:style-name="T37"> </text:span><text:span text:style-name="T46">i</text:span><text:span text:style-name="T37"> </text:span><text:span text:style-name="T46">prawnej,</text:span><text:span text:style-name="T37"> </text:span><text:span text:style-name="T39">1922- </text:span><text:span text:style-name="T46">1939, </text:span><text:span text:style-name="T33">Wrocław 2007; Id., </text:span><text:span text:style-name="T46">Amica Italia. </text:span><text:span text:style-name="T39">Polscy </text:span><text:span text:style-name="T46">prawnicy wobec włoskiego faszyzmu </text:span><text:span text:style-name="T39">1922- </text:span><text:span text:style-name="T46">1929. </text:span><text:span text:style-name="T39">Wybór </text:span><text:span text:style-name="T46">pism, </text:span><text:span text:style-name="T33">Kraków</text:span><text:span text:style-name="T34"> </text:span><text:span text:style-name="T33">2004.</text:span></text:p>
        </text:list-item>
        <text:list-item>
          <text:p text:style-name="P47"><text:span text:style-name="T33">Jan</text:span><text:span text:style-name="T42"> </text:span><text:span text:style-name="T33">Zamorski,</text:span><text:span text:style-name="T44"> </text:span><text:span text:style-name="T46">Ideologia</text:span><text:span text:style-name="T45"> </text:span><text:span text:style-name="T46">a</text:span><text:span text:style-name="T45"> </text:span><text:span text:style-name="T46">ideał</text:span><text:span text:style-name="T33">,</text:span><text:span text:style-name="T44"> </text:span><text:span text:style-name="T33">in</text:span><text:span text:style-name="T44"> </text:span><text:span text:style-name="T33">«My</text:span><text:span text:style-name="T87">ś</text:span><text:span text:style-name="T33">l</text:span><text:span text:style-name="T44"> </text:span><text:span text:style-name="T33">Narodowa»,</text:span><text:span text:style-name="T44"> </text:span><text:span text:style-name="T33">n.</text:span><text:span text:style-name="T44"> </text:span><text:span text:style-name="T33">4,</text:span><text:span text:style-name="T44"> </text:span><text:span text:style-name="T33">5</text:span><text:span text:style-name="T44"> </text:span><text:span text:style-name="T33">febbraio</text:span><text:span text:style-name="T44"> </text:span><text:span text:style-name="T33">1927,</text:span><text:span text:style-name="T44"> </text:span><text:span text:style-name="T33">p.</text:span><text:span text:style-name="T44"> </text:span><text:span text:style-name="T33">41;</text:span><text:span text:style-name="T44"> </text:span><text:span text:style-name="T33">Id.,</text:span></text:p>
        </text:list-item>
      </text:list>
      <text:p text:style-name="P54"><text:span text:style-name="T46">Wychowanie narodowe</text:span><text:span text:style-name="T33">, in «My</text:span><text:span text:style-name="T87">ś</text:span><text:span text:style-name="T33">l Narodowa», n. 28, 1 luglio 1926, p. 14.</text:span></text:p>
      <text:p text:style-name="P61"><text:span text:style-name="T90">107</text:span></text:p>
      <text:p text:style-name="P125">importante rappresentante dell’<text:span text:style-name="T96">endecja</text:span>, il senatore Stanisław Kozicki, con- siderava il fascismo un fenomeno storico, oltre che un sintomo della crisi del sistema parlamentare e di tutta la filosofia politica del liberalismo<text:span text:style-name="T13">29</text:span>. Kozicki era d’accordo con Corradini che il liberalismo, come la democrazia e il socialismo erano delle forze che facevano deflagrare gli stati moder- <text:s text:c="3"/>ni e solo il pensiero nazionalista poteva bloccare questa disgregazione<text:span text:style-name="T13">30</text:span>. <text:s text:c="5"/>I nazionaldemocratici condividevano l’opinione del leader dell’ANI che <text:s text:c="3"/>le menzionate ideologie costituivano la principale causa della debolezza dell’Europa moderna. Come scriveva Roman Dmowski nell’articolo <text:span text:style-name="T96">Nacjo- nalizm i faszyzm </text:span>del 1926, riferendosi ad un colloquio avvenuto circa dieci anni prima con Corradini: «attraverso il setaccio parlamentare passano solo delle mediocrità in quel sistema non c’è spazio per i personaggi forti»<text:span text:style-name="T13">31</text:span>. Allo stesso modo egli criticava il contributo del pensiero settecentesco europeo nonché tutta l’eredità della Grande Rivoluzione Francese (con le idee di libertà, di uguaglianza, dei diritti dell’uomo) ed in particolare il razionalismo, il liberalismo, il deismo, che erano alla base delle ideologie antinazionali e che distruggevano o comunque mettevano a repentaglio le strutture e le unità<text:span text:style-name="T124"> </text:span>nazionali.</text:p>
      <text:p text:style-name="P75">Attraverso l’analisi dei cambiamenti che <text:span text:style-name="T6">avvenivano </text:span>in Italia, il leader dei nazionalisti polacchi elaborò una propria idea di Europa in declino e di Europa<text:span text:style-name="T118"> </text:span>nuova.<text:span text:style-name="T102"> </text:span>Egli<text:span text:style-name="T118"> </text:span>auspicava<text:span text:style-name="T102"> </text:span>che<text:span text:style-name="T118"> </text:span>dall’Italia<text:span text:style-name="T102"> </text:span>fascista<text:span text:style-name="T118"> </text:span>partisse<text:span text:style-name="T102"> </text:span>un<text:span text:style-name="T118"> </text:span>rinascimento nazionale<text:span text:style-name="T16"> </text:span>che<text:span text:style-name="T16"> </text:span>avrebbe<text:span text:style-name="T11"> </text:span>coinvolto<text:span text:style-name="T16"> </text:span>tutto<text:span text:style-name="T11"> </text:span>il<text:span text:style-name="T16"> </text:span>vecchio<text:span text:style-name="T16"> </text:span>continente<text:span text:style-name="T11"> </text:span>e<text:span text:style-name="T16"> </text:span>avrebbe<text:span text:style-name="T11"> </text:span>portato al rafforzamento del solidarismo nazionale, dell’armonia tra le classi sociali e della collaborazione tra il capitale e il mondo del lavoro. Il giudizio<text:span text:style-name="T125"> </text:span>critico sull’Europa occidentale considerata in fase di declino era legato alla <text:span text:style-name="T6">convin- </text:span>zione<text:span text:style-name="T97"> </text:span>di<text:span text:style-name="T94"> </text:span>Dmowski<text:span text:style-name="T97"> </text:span>che<text:span text:style-name="T94"> </text:span>dopo<text:span text:style-name="T94"> </text:span>la<text:span text:style-name="T97"> </text:span>Grande<text:span text:style-name="T94"> </text:span>Guerra<text:span text:style-name="T97"> </text:span>in<text:span text:style-name="T94"> </text:span>molti<text:span text:style-name="T94"> </text:span>Stati<text:span text:style-name="T97"> </text:span>ed<text:span text:style-name="T94"> </text:span>in<text:span text:style-name="T94"> </text:span>particolare in Francia ed in Inghilterra si fosse imposto un sistema politico non adegua- to.<text:span text:style-name="T97"> </text:span>Come<text:span text:style-name="T94"> </text:span>sosteneva<text:span text:style-name="T97"> </text:span>negli<text:span text:style-name="T94"> </text:span>articoli<text:span text:style-name="T97"> </text:span><text:span text:style-name="T96">Sny</text:span><text:span text:style-name="T95"> </text:span><text:span text:style-name="T96">o</text:span><text:span text:style-name="T95"> </text:span><text:span text:style-name="T96">potędze,</text:span><text:span text:style-name="T15"> </text:span>l’Europa<text:span text:style-name="T94"> </text:span>del<text:span text:style-name="T97"> </text:span>dopoguerra<text:span text:style-name="T94"> </text:span><text:span text:style-name="T97">era </text:span>attraversata da una profonda crisi economica che <text:span text:style-name="T94">favoriva </text:span>la polemica anti- liberale, antidemocratica e antiparlamentare. Osservando la scena politica italiana e quella polacca, egli si convinse che solo un forte potere esecutivo poteva<text:span text:style-name="T12"> </text:span>fermare<text:span text:style-name="T12"> </text:span>questa<text:span text:style-name="T12"> </text:span>crisi.<text:span text:style-name="T126"> </text:span>Affermò:<text:span text:style-name="T12"> </text:span>«se<text:span text:style-name="T12"> </text:span>fossimo<text:span text:style-name="T12"> </text:span>simili<text:span text:style-name="T12"> </text:span>all’Italia<text:span text:style-name="T12"> </text:span>contempo- ranea, se avessimo un’organizzazione come quella fascista, se avessimo<text:span text:style-name="T127"> </text:span>un</text:p>
      <text:p text:style-name="P70"/>
      <text:list xml:id="list123552202436660" text:continue-numbering="true" text:style-name="WWNum4">
        <text:list-item>
          <text:p text:style-name="P15"><text:span text:style-name="T44">Va </text:span><text:span text:style-name="T33">osservato che l’Italia fascista divenne un punto di riferimento e meta di frequenti visite dei nazionalisti polacchi. Oltre a Roman Dmowski, vi soggiornavano spesso Stanisław Kozicki, ambasciatore polacco a Roma nel 1926, Władysław Jabłonowski, corrispondente della «Gazeta Warszawska» dalla capitale del Regno d’Italia, e Roman Rybarski, i quali </text:span><text:span text:style-name="T34">con </text:span><text:span text:style-name="T33">molto interesse studiavano le idee di Luigi Federzoni, Giovanni Gentile e Enrico</text:span><text:span text:style-name="T51"> </text:span><text:span text:style-name="T33">Corradini.</text:span></text:p>
        </text:list-item>
        <text:list-item>
          <text:p text:style-name="P12"><text:span text:style-name="T33">Maciej Marszał, </text:span><text:span text:style-name="T46">Interpretacje włoskiego faszyzmu w polskiej my</text:span><text:span text:style-name="T87">ś</text:span><text:span text:style-name="T46">li politycznej </text:span><text:span text:style-name="T54">i </text:span><text:span text:style-name="T46">prawnej</text:span><text:span text:style-name="T35"> </text:span><text:span text:style-name="T46">1922-1926</text:span><text:span text:style-name="T33">,</text:span><text:span text:style-name="T34"> </text:span><text:span text:style-name="T33">in</text:span><text:span text:style-name="T40"> </text:span><text:span text:style-name="T33">Marek</text:span><text:span text:style-name="T34"> </text:span><text:span text:style-name="T33">Maciejewski,</text:span><text:span text:style-name="T40"> </text:span><text:span text:style-name="T33">Maciej</text:span><text:span text:style-name="T34"> </text:span><text:span text:style-name="T33">Marszał</text:span><text:span text:style-name="T40"> </text:span><text:span text:style-name="T33">(a</text:span><text:span text:style-name="T34"> </text:span><text:span text:style-name="T33">cura</text:span><text:span text:style-name="T40"> </text:span><text:span text:style-name="T33">di),</text:span><text:span text:style-name="T34"> </text:span><text:span text:style-name="T46">Doktryny</text:span><text:span text:style-name="T35"> </text:span><text:span text:style-name="T46">polityczne</text:span><text:span text:style-name="T41"> </text:span><text:span text:style-name="T52">i</text:span></text:p>
        </text:list-item>
      </text:list>
      <text:p text:style-name="P51"><text:span text:style-name="T46">prawne u progu XXI wieku. Wybrane problemy badawcze, </text:span><text:span text:style-name="T33">Wrocław 2002, p. 86.</text:span></text:p>
      <text:list xml:id="list123552880888766" text:continue-numbering="true" text:style-name="WWNum4">
        <text:list-item>
          <text:p text:style-name="P31"><text:span text:style-name="T33">Roman Dmowski, </text:span><text:span text:style-name="T46">Nacjonalizm i faszyzm, </text:span><text:span text:style-name="T33">in «Gazeta Warszawska Poranna», n. </text:span><text:span text:style-name="T47">199, </text:span><text:span text:style-name="T33">22 luglio 1926, p. 3.</text:span></text:p>
        </text:list-item>
      </text:list>
      <text:p text:style-name="P64"><text:span text:style-name="T90">108</text:span></text:p>
      <text:p text:style-name="P126">nostro Mussolini, senza alcun dubbio il più grande personaggio dell’Europa odierna, non avremmo bisogno di nient’altro»<text:span text:style-name="T13">32</text:span>.</text:p>
      <text:p text:style-name="P81">Dmowski, come del resto tutti i nazionalisti polacchi della seconda metà degli anni ’20, apprezzava la politica dei dittatori in Italia, in Spagna, in Portogallo e in Grecia. A suo parere la dittatura costituiva una speranza per la rinascita del sentimento nazionale e una garanzia per la stabilità, l’ordine, la gerarchia, la disciplina e per il rispetto delle virtù morali. Pur ammirando i successi di Benito Mussolini e del generale Primo de Rivera in Spagna,<text:span text:style-name="T107"> </text:span><text:span text:style-name="T97">era </text:span>tuttavia molto critico verso il regime di Adolf Hitler e verso il programma del nazionalsocialismo tedesco, considerandolo un movimento <text:span text:style-name="T17">antipolacco, </text:span>antireligioso<text:span text:style-name="T97"> </text:span>e<text:span text:style-name="T94"> </text:span>in<text:span text:style-name="T94"> </text:span>contrasto<text:span text:style-name="T94"> </text:span>con<text:span text:style-name="T94"> </text:span>la<text:span text:style-name="T94"> </text:span>dottrina<text:span text:style-name="T94"> </text:span>sociale<text:span text:style-name="T94"> </text:span>della<text:span text:style-name="T94"> </text:span>Chiesa<text:span text:style-name="T13">33</text:span>.<text:span text:style-name="T94"> </text:span>Criticava<text:span text:style-name="T97"> </text:span>la diffusione delle correnti neopagane, del razzismo antropologico, dello scio- vinismo, del materialismo, nonché il culto esagerato del capo e le tendenze militarizzanti,<text:span text:style-name="T16"> </text:span>sempre<text:span text:style-name="T11"> </text:span>più<text:span text:style-name="T11"> </text:span>evidenti<text:span text:style-name="T11"> </text:span>nella<text:span text:style-name="T11"> </text:span>politica<text:span text:style-name="T11"> </text:span>del<text:span text:style-name="T3"> </text:span><text:span text:style-name="T94">Terzo</text:span><text:span text:style-name="T11"> </text:span>Reich<text:span text:style-name="T11"> </text:span>nella<text:span text:style-name="T11"> </text:span>secon- da metà degli anni ’30. Il leader dei nazionalisti polacchi biasimava in <text:span text:style-name="T6">parti- </text:span>colare<text:span text:style-name="T4"> </text:span>la<text:span text:style-name="T8"> </text:span>biopolitica,<text:span text:style-name="T8"> </text:span>l’eugenetica<text:span text:style-name="T8"> </text:span>e<text:span text:style-name="T8"> </text:span>le<text:span text:style-name="T8"> </text:span>pratiche<text:span text:style-name="T8"> </text:span>di<text:span text:style-name="T8"> </text:span>sterilizzazione<text:span text:style-name="T8"> </text:span>che<text:span text:style-name="T8"> </text:span>conside- <text:span text:style-name="T6">rava</text:span><text:span text:style-name="T97"> </text:span>in<text:span text:style-name="T94"> </text:span>palese<text:span text:style-name="T97"> </text:span>contrasto<text:span text:style-name="T94"> </text:span>con<text:span text:style-name="T94"> </text:span>i<text:span text:style-name="T97"> </text:span>fondamenti<text:span text:style-name="T94"> </text:span>della<text:span text:style-name="T97"> </text:span>civiltà<text:span text:style-name="T94"> </text:span>romana,<text:span text:style-name="T94"> </text:span>con<text:span text:style-name="T97"> </text:span>il<text:span text:style-name="T94"> </text:span>sistema giuridico basato sulla tradizione del diritto romano nonché con i <text:span text:style-name="T6">principi <text:s/></text:span>morali del cristianesimo<text:span text:style-name="T13">34</text:span>. Non nascondeva inoltre il suo giudizio <text:span text:style-name="T6">negativo </text:span>sul razzismo nazista, che considerava una teoria materialista, in contrappo- sizione con lo spiritualismo cristiano, come pure non accettava il concetto antropologico della razza ariana, in quanto – come osservava – «l’idea della razza <text:span text:style-name="T97">aveva </text:span>un’origine spirituale che si era sviluppata nei tempi<text:span text:style-name="T128"> </text:span>storici»<text:span text:style-name="T13">35</text:span>.</text:p>
      <text:p text:style-name="P82"><text:span text:style-name="T101">Va </text:span>rilevato inoltre che i teoretici dell’<text:span text:style-name="T96">endecja </text:span>erano molto critici nei<text:span text:style-name="T129"> </text:span>con- fronti di tutti i progetti del federalismo europeo elaborati nel periodo <text:span text:style-name="T94">inter- </text:span>bellico. Il concetto dell’unità delle nazioni basata sulla convivenza pacifica era in contrapposizione con la loro idea dei rapporti tra le diverse nazioni, basati sulla forza, sulla lotta che queste <text:span text:style-name="T6">dovevano </text:span>esercitare per <text:span text:style-name="T6">salvaguarda- </text:span>re la propria esistenza e per promuovere l’espansione spirituale e materiale. Rifiutavano<text:span text:style-name="T14"> </text:span>il<text:span text:style-name="T14"> </text:span>concetto<text:span text:style-name="T14"> </text:span>di<text:span text:style-name="T14"> </text:span>pacifismo,<text:span text:style-name="T14"> </text:span>osservando<text:span text:style-name="T97"> </text:span>che<text:span text:style-name="T14"> </text:span>«le<text:span text:style-name="T14"> </text:span>buone<text:span text:style-name="T14"> </text:span>volontà<text:span text:style-name="T14"> </text:span>delle nazioni e obblighi solenni non influiranno sul corso della storia»<text:span text:style-name="T13">36</text:span>. A loro giudizio,<text:span text:style-name="T12"> </text:span>dietro<text:span text:style-name="T14"> </text:span>la<text:span text:style-name="T14"> </text:span>politica<text:span text:style-name="T14"> </text:span>del<text:span text:style-name="T14"> </text:span>pacifismo<text:span text:style-name="T14"> </text:span>(condotta<text:span text:style-name="T14"> </text:span>soprattutto<text:span text:style-name="T14"> </text:span>dalla<text:span text:style-name="T14"> </text:span>Francia<text:span text:style-name="T14"> </text:span><text:span text:style-name="T103">e </text:span>dall’Inghilterra)<text:span text:style-name="T12"> </text:span>si<text:span text:style-name="T12"> </text:span>nascondevano<text:span text:style-name="T12"> </text:span>le<text:span text:style-name="T12"> </text:span>ambizioni<text:span text:style-name="T12"> </text:span>imperialiste<text:span text:style-name="T12"> </text:span>dei<text:span text:style-name="T12"> </text:span>paesi<text:span text:style-name="T12"> </text:span>più<text:span text:style-name="T12"> </text:span><text:span text:style-name="T6">forti</text:span></text:p>
      <text:p text:style-name="P111"/>
      <text:list xml:id="list123553482987830" text:continue-numbering="true" text:style-name="WWNum4">
        <text:list-item>
          <text:p text:style-name="P36"><text:span text:style-name="T33">Roman</text:span><text:span text:style-name="T82"> </text:span><text:span text:style-name="T33">Dmowski,</text:span><text:span text:style-name="T82"> </text:span><text:span text:style-name="T46">Pisma,</text:span><text:span text:style-name="T83"> </text:span><text:span text:style-name="T34">v.</text:span><text:span text:style-name="T82"> </text:span><text:span text:style-name="T33">IX,</text:span><text:span text:style-name="T84"> </text:span><text:span text:style-name="T33">Cz</text:span><text:span text:style-name="T87">ę</text:span><text:span text:style-name="T33">stochowa</text:span><text:span text:style-name="T82"> </text:span><text:span text:style-name="T33">1939,</text:span><text:span text:style-name="T82"> </text:span><text:span text:style-name="T33">p.</text:span><text:span text:style-name="T82"> </text:span><text:span text:style-name="T33">28.</text:span><text:span text:style-name="T82"> </text:span><text:span text:style-name="T33">Cito</text:span><text:span text:style-name="T82"> </text:span><text:span text:style-name="T33">da</text:span><text:span text:style-name="T84"> </text:span><text:span text:style-name="T33">Maciej</text:span><text:span text:style-name="T82"> </text:span><text:span text:style-name="T33">Marszał,</text:span></text:p>
        </text:list-item>
      </text:list>
      <text:p text:style-name="P53"><text:span text:style-name="T46">Interpretacje włoskiego faszyzmu...</text:span><text:span text:style-name="T33">, cit.</text:span><text:span text:style-name="T46">, </text:span><text:span text:style-name="T33">pp. 88-89.</text:span></text:p>
      <text:list xml:id="list123552566036120" text:continue-numbering="true" text:style-name="WWNum4">
        <text:list-item>
          <text:p text:style-name="P16"><text:span text:style-name="T38">Cfr. </text:span><text:span text:style-name="T33">Stanisław Kozicki, </text:span><text:span text:style-name="T46">Ruch narodowy w Hiszpanii </text:span><text:span text:style-name="T33">in «My</text:span><text:span text:style-name="T87">ś</text:span><text:span text:style-name="T33">l Narodowa», n. 1, 6 gennaio 1935, pp. 4-5; Władysław </text:span><text:span text:style-name="T87">Ś</text:span><text:span text:style-name="T33">wirski, </text:span><text:span text:style-name="T46">Ideologia nacjonalizmu hiszpa</text:span><text:span text:style-name="T87">ń</text:span><text:span text:style-name="T46">skiego</text:span><text:span text:style-name="T33">, in «My</text:span><text:span text:style-name="T87">ś</text:span><text:span text:style-name="T33">l Narodowa», n. 1, 6 gennaio 1935, pp.</text:span><text:span text:style-name="T66"> </text:span><text:span text:style-name="T33">5-6.</text:span></text:p>
        </text:list-item>
        <text:list-item>
          <text:p text:style-name="P17"><text:span text:style-name="T38">Cfr. </text:span><text:span text:style-name="T33">Karol Stojanowski, </text:span><text:span text:style-name="T46">Rasizm i hitlerowcy</text:span><text:span text:style-name="T33">, in «T</text:span><text:span text:style-name="T87">ę</text:span><text:span text:style-name="T33">cza», n. 47, 1930, pp. 2-3. Cito da Maciej Marszał, </text:span><text:span text:style-name="T46">Włoski faszyzm i narodowy socjalizm w pogl</text:span><text:span text:style-name="T87">ą</text:span><text:span text:style-name="T46">dach ideologów </text:span><text:span text:style-name="T39">Narodowej </text:span><text:span text:style-name="T46">Demokracji 1926-1939</text:span><text:span text:style-name="T33">, cit.</text:span><text:span text:style-name="T46">, </text:span><text:span text:style-name="T33">p.</text:span><text:span text:style-name="T66"> </text:span><text:span text:style-name="T33">187.</text:span></text:p>
        </text:list-item>
        <text:list-item>
          <text:p text:style-name="P40"><text:span text:style-name="T33">Roman Dmowski, </text:span><text:span text:style-name="T46">Arjowie, </text:span><text:span text:style-name="T33">in «Polityka Narodowa», n. 7, 1938, p.</text:span><text:span text:style-name="T47"> </text:span><text:span text:style-name="T33">431.</text:span></text:p>
        </text:list-item>
        <text:list-item>
          <text:p text:style-name="P6"><text:span text:style-name="T33">S.K.</text:span><text:span text:style-name="T47"> </text:span><text:span text:style-name="T33">[Stanisław</text:span><text:span text:style-name="T47"> </text:span><text:span text:style-name="T33">Kozicki],</text:span><text:span text:style-name="T47"> </text:span><text:span text:style-name="T48">Pakt </text:span><text:span text:style-name="T46">Kelloga</text:span><text:span text:style-name="T33">,</text:span><text:span text:style-name="T38"> </text:span><text:span text:style-name="T33">in</text:span><text:span text:style-name="T47"> </text:span><text:span text:style-name="T33">«My</text:span><text:span text:style-name="T87">ś</text:span><text:span text:style-name="T33">l</text:span><text:span text:style-name="T47"> </text:span><text:span text:style-name="T33">Narodowa»,</text:span><text:span text:style-name="T47"> </text:span><text:span text:style-name="T33">n.</text:span><text:span text:style-name="T38"> </text:span><text:span text:style-name="T33">6,</text:span><text:span text:style-name="T47"> </text:span><text:span text:style-name="T33">10</text:span><text:span text:style-name="T47"> </text:span><text:span text:style-name="T33">febbraio</text:span><text:span text:style-name="T47"> </text:span><text:span text:style-name="T33">1929, p. 91.</text:span></text:p>
        </text:list-item>
      </text:list>
      <text:p text:style-name="P124"/>
      <text:p text:style-name="P60"><text:soft-page-break/><text:span text:style-name="T90">109</text:span></text:p>
      <text:p text:style-name="P105">e influenti d’Europa, in primo luogo della Germania. Di conseguenza, <text:span text:style-name="T97">non </text:span>apprezzavano<text:span text:style-name="T3"> </text:span>la<text:span text:style-name="T4"> </text:span>politica<text:span text:style-name="T3"> </text:span>inglese<text:span text:style-name="T4"> </text:span>che<text:span text:style-name="T4"> </text:span>secondo<text:span text:style-name="T3"> </text:span>loro<text:span text:style-name="T4"> </text:span><text:span text:style-name="T97">aveva</text:span><text:span text:style-name="T3"> </text:span>contagiato<text:span text:style-name="T4"> </text:span>con<text:span text:style-name="T4"> </text:span>le<text:span text:style-name="T3"> </text:span><text:span text:style-name="T94">sue </text:span>idee pacifiste la Francia, indebolendo le difese dell’Europa occidentale <text:span text:style-name="T94">nei </text:span>confonti delle ideologie antinazionali, quali comunismo e liberalismo<text:span text:style-name="T13">37</text:span>. Nel corso degli anni ’30 i nazionaldemocratici si convinsero dell’indebolimento della<text:span text:style-name="T14"> </text:span>diplomazia<text:span text:style-name="T97"> </text:span>inglese<text:span text:style-name="T97"> </text:span>proprio<text:span text:style-name="T97"> </text:span>a<text:span text:style-name="T97"> </text:span>causa<text:span text:style-name="T97"> </text:span>della<text:span text:style-name="T97"> </text:span>sua<text:span text:style-name="T97"> </text:span>avversione<text:span text:style-name="T97"> </text:span>verso<text:span text:style-name="T97"> </text:span>la<text:span text:style-name="T97"> </text:span>guerra e dell’impotenza di fronte ai cambiamenti politici sul continente europeo.<text:span text:style-name="T13">38 </text:span>Allo<text:span text:style-name="T101"> </text:span>stesso<text:span text:style-name="T3"> </text:span>modo<text:span text:style-name="T3"> </text:span>non<text:span text:style-name="T101"> </text:span>apprezzavano<text:span text:style-name="T3"> </text:span>l’attività<text:span text:style-name="T3"> </text:span>della<text:span text:style-name="T101"> </text:span>Società<text:span text:style-name="T3"> </text:span>delle<text:span text:style-name="T3"> </text:span>Nazioni,<text:span text:style-name="T3"> </text:span><text:span text:style-name="T97">che </text:span>a<text:span text:style-name="T12"> </text:span>loro<text:span text:style-name="T12"> </text:span>avviso<text:span text:style-name="T14"> </text:span>era<text:span text:style-name="T12"> </text:span>un’organizzazione<text:span text:style-name="T14"> </text:span>a<text:span text:style-name="T12"> </text:span>servizio<text:span text:style-name="T14"> </text:span>delle<text:span text:style-name="T12"> </text:span>potenze<text:span text:style-name="T14"> </text:span>occidentali,<text:span text:style-name="T12"> </text:span>che conduceva una politica a scapito delle nazioni e Stati più deboli, soprattutto quelli<text:span text:style-name="T8"> </text:span>dell’Europa<text:span text:style-name="T16"> </text:span>centro-orientale<text:span text:style-name="T8"> </text:span>e<text:span text:style-name="T16"> </text:span>non<text:span text:style-name="T8"> </text:span>era<text:span text:style-name="T16"> </text:span>in<text:span text:style-name="T16"> </text:span>grado<text:span text:style-name="T8"> </text:span>di<text:span text:style-name="T16"> </text:span>garantire<text:span text:style-name="T8"> </text:span>un<text:span text:style-name="T16"> </text:span>sistema di sicurezza a livello<text:span text:style-name="T100"> </text:span>internazionale<text:span text:style-name="T13">39</text:span>.</text:p>
      <text:p text:style-name="P70"/>
      <text:p text:style-name="P95"/>
      <text:h text:style-name="P3" text:outline-level="2">I nazionaldemocratici polacchi e la crisi d’Europa – osservazioni con- clusive</text:h>
      <text:p text:style-name="P88"/>
      <text:p text:style-name="P121">Prima di concludere, dobbiamo osservare che nella critica dell’Europa occidentale<text:span text:style-name="T14"> </text:span>i<text:span text:style-name="T97"> </text:span>nazionaldemocratici<text:span text:style-name="T97"> </text:span>si<text:span text:style-name="T97"> </text:span>ispiravano<text:span text:style-name="T97"> </text:span>ai<text:span text:style-name="T97"> </text:span>testi<text:span text:style-name="T97"> </text:span>dei<text:span text:style-name="T97"> </text:span>pensatori<text:span text:style-name="T97"> </text:span>contem- poranei europei. Nella seconda metà degli anni ’20, tra i critici della <text:span text:style-name="T6">civiltà </text:span>europea divenne molto popolare il filosofo russo Nikolaj <text:span text:style-name="T6">Berdjaev. </text:span>La <text:span text:style-name="T94">sua </text:span>critica<text:span text:style-name="T4"> </text:span>del<text:span text:style-name="T4"> </text:span>materialismo,<text:span text:style-name="T4"> </text:span>del<text:span text:style-name="T4"> </text:span>rivoluzionarismo,<text:span text:style-name="T4"> </text:span>del<text:span text:style-name="T4"> </text:span>democratismo<text:span text:style-name="T4"> </text:span>e<text:span text:style-name="T8"> </text:span>del<text:span text:style-name="T4"> </text:span><text:span text:style-name="T6">comu- </text:span>nismo,<text:span text:style-name="T11"> </text:span>insieme<text:span text:style-name="T12"> </text:span>all’analisi<text:span text:style-name="T12"> </text:span>dello<text:span text:style-name="T12"> </text:span>sviluppo<text:span text:style-name="T12"> </text:span>e<text:span text:style-name="T12"> </text:span>del<text:span text:style-name="T12"> </text:span>declino<text:span text:style-name="T12"> </text:span>dello<text:span text:style-name="T12"> </text:span>spirito<text:span text:style-name="T11"> </text:span>moderno, ispirarono la nuova generazione dei nazionaldemocratici polacchi. In par- ticolare la sua idea del «nuovo medioevo» divenne un punto di riferimento per la <text:span text:style-name="T96">endecja</text:span>. Secondo gli ideologi della nazionaldemocrazia, quest’idea costituiva<text:span text:style-name="T3"> </text:span>l’opposto<text:span text:style-name="T3"> </text:span>e<text:span text:style-name="T3"> </text:span>la<text:span text:style-name="T4"> </text:span>negazione<text:span text:style-name="T3"> </text:span>dell’umanesimo<text:span text:style-name="T3"> </text:span>rinascimentale,<text:span text:style-name="T4"> </text:span>dell’ere- dità<text:span text:style-name="T8"> </text:span>della<text:span text:style-name="T16"> </text:span>Riforma,<text:span text:style-name="T8"> </text:span>dell’illuminismo,<text:span text:style-name="T16"> </text:span>degli<text:span text:style-name="T16"> </text:span>“ideali”<text:span text:style-name="T8"> </text:span>della<text:span text:style-name="T16"> </text:span>Grande<text:span text:style-name="T16"> </text:span><text:span text:style-name="T6">Rivoluzione </text:span>Francese, nonché del materialismo, del comunismo e dello scetticismo. <text:span text:style-name="T6">Essi negavano</text:span><text:span text:style-name="T118"> </text:span>che<text:span text:style-name="T118"> </text:span>il<text:span text:style-name="T118"> </text:span>medioevo<text:span text:style-name="T118"> </text:span>fosse<text:span text:style-name="T118"> </text:span>stato<text:span text:style-name="T118"> </text:span>un’epoca<text:span text:style-name="T118"> </text:span>di<text:span text:style-name="T118"> </text:span>declino<text:span text:style-name="T118"> </text:span>del<text:span text:style-name="T118"> </text:span>pensiero.<text:span text:style-name="T118"> </text:span>Come sosteneva Stanisław Kozicki, esso fu un periodo in cui <text:span text:style-name="T6">regnava </text:span>lo spirito, si sviluppava la fede, il pensiero cristiano, l’arte e la poesia, nonché il sistema sociale<text:span text:style-name="T4"> </text:span>e<text:span text:style-name="T8"> </text:span>politico<text:span text:style-name="T8"> </text:span>gerarchico<text:span text:style-name="T4"> </text:span>e<text:span text:style-name="T8"> </text:span>armonioso,<text:span text:style-name="T8"> </text:span>in<text:span text:style-name="T4"> </text:span>cui<text:span text:style-name="T8"> </text:span>l’individuo<text:span text:style-name="T8"> </text:span><text:span text:style-name="T6">veniva</text:span><text:span text:style-name="T8"> </text:span>sottomes- so alla collettività. <text:span text:style-name="T101">Va </text:span>rilevato che il fascino del medioevo non era<text:span text:style-name="T107"> </text:span>condiviso da<text:span text:style-name="T12"> </text:span>tutti.<text:span text:style-name="T12"> </text:span>In<text:span text:style-name="T12"> </text:span>particolare<text:span text:style-name="T12"> </text:span>ne<text:span text:style-name="T12"> </text:span>erano<text:span text:style-name="T12"> </text:span>critici<text:span text:style-name="T12"> </text:span>Dmowski<text:span text:style-name="T12"> </text:span>e<text:span text:style-name="T12"> </text:span>Rybarski<text:span text:style-name="T12"> </text:span>che<text:span text:style-name="T12"> </text:span>invitavano<text:span text:style-name="T12"> </text:span>«i giovani» ad usare le analogie storiche con cautela, in quanto lo <text:span text:style-name="T96">status </text:span><text:span text:style-name="T7">ordo </text:span>era nato nelle condizioni specifiche, che non potevano<text:span text:style-name="T11"> </text:span>ripetersi<text:span text:style-name="T13">40</text:span>.</text:p>
      <text:p text:style-name="P128"/>
      <text:list xml:id="list123552471464491" text:continue-numbering="true" text:style-name="WWNum4">
        <text:list-item>
          <text:p text:style-name="P27"><text:span text:style-name="T33">Stanisław</text:span><text:span text:style-name="T40"> </text:span><text:span text:style-name="T33">Szczutowski,</text:span><text:span text:style-name="T47"> </text:span><text:span text:style-name="T46">Przemiany</text:span><text:span text:style-name="T48"> </text:span><text:span text:style-name="T46">angielskie</text:span><text:span text:style-name="T33">,</text:span><text:span text:style-name="T40"> </text:span><text:span text:style-name="T33">in</text:span><text:span text:style-name="T47"> </text:span><text:span text:style-name="T33">«My</text:span><text:span text:style-name="T87">ś</text:span><text:span text:style-name="T33">l</text:span><text:span text:style-name="T47"> </text:span><text:span text:style-name="T33">Narodowa»,</text:span><text:span text:style-name="T47"> </text:span><text:span text:style-name="T33">n.</text:span><text:span text:style-name="T47"> </text:span><text:span text:style-name="T33">25,</text:span><text:span text:style-name="T47"> </text:span><text:span text:style-name="T33">16</text:span><text:span text:style-name="T47"> </text:span><text:span text:style-name="T38">giugno </text:span><text:span text:style-name="T33">1929, p. 389.</text:span></text:p>
        </text:list-item>
        <text:list-item>
          <text:p text:style-name="P13"><text:span text:style-name="T46">Ostrze</text:span><text:span text:style-name="T87">ż</text:span><text:span text:style-name="T46">enie,</text:span><text:span text:style-name="T43"> </text:span><text:span text:style-name="T46">(Z</text:span><text:span text:style-name="T45"> </text:span><text:span text:style-name="T46">powodu</text:span><text:span text:style-name="T45"> </text:span><text:span text:style-name="T46">przemówienia</text:span><text:span text:style-name="T43"> </text:span><text:span text:style-name="T46">posła</text:span><text:span text:style-name="T45"> </text:span><text:span text:style-name="T46">Mariana</text:span><text:span text:style-name="T45"> </text:span><text:span text:style-name="T46">Seydy)</text:span><text:span text:style-name="T33">,</text:span><text:span text:style-name="T42"> </text:span><text:span text:style-name="T33">in</text:span><text:span text:style-name="T44"> </text:span><text:span text:style-name="T33">«Gazeta</text:span><text:span text:style-name="T56"> </text:span><text:span text:style-name="T33">Warszawska Poranna», n. 210, 3 agosto 1926, p. 3.</text:span></text:p>
        </text:list-item>
        <text:list-item>
          <text:p text:style-name="P18"><text:span text:style-name="T33">Jan</text:span><text:span text:style-name="T42"> </text:span><text:span text:style-name="T33">Rembieli</text:span><text:span text:style-name="T87">ń</text:span><text:span text:style-name="T33">ski,</text:span><text:span text:style-name="T44"> </text:span><text:span text:style-name="T46">Idea</text:span><text:span text:style-name="T45"> </text:span><text:span text:style-name="T46">Ligi</text:span><text:span text:style-name="T45"> </text:span><text:span text:style-name="T46">Narodów</text:span><text:span text:style-name="T33">,</text:span><text:span text:style-name="T44"> </text:span><text:span text:style-name="T33">in</text:span><text:span text:style-name="T44"> </text:span><text:span text:style-name="T33">«My</text:span><text:span text:style-name="T87">ś</text:span><text:span text:style-name="T33">l</text:span><text:span text:style-name="T44"> </text:span><text:span text:style-name="T33">Narodowa»,</text:span><text:span text:style-name="T44"> </text:span><text:span text:style-name="T33">n.</text:span><text:span text:style-name="T44"> </text:span><text:span text:style-name="T33">6,</text:span><text:span text:style-name="T44"> </text:span><text:span text:style-name="T33">1</text:span><text:span text:style-name="T44"> </text:span><text:span text:style-name="T33">marzo</text:span><text:span text:style-name="T44"> </text:span><text:span text:style-name="T33">1927,</text:span><text:span text:style-name="T42"> </text:span><text:span text:style-name="T33">p.</text:span><text:span text:style-name="T44"> </text:span><text:span text:style-name="T40">82; </text:span><text:span text:style-name="T38">Tadeusz </text:span><text:span text:style-name="T33">Gluzi</text:span><text:span text:style-name="T87">ń</text:span><text:span text:style-name="T33">ski, </text:span><text:span text:style-name="T46">O Lidze Narodów</text:span><text:span text:style-name="T33">, in «Gazeta Warszawska», n. 74, 16 marzo 1921, p.</text:span><text:span text:style-name="T85"> </text:span><text:span text:style-name="T33">1.</text:span></text:p>
        </text:list-item>
        <text:list-item>
          <text:p text:style-name="P41"><text:soft-page-break/><text:span text:style-name="T33">Roman Rybarski, </text:span><text:span text:style-name="T46">Siła i prawo, </text:span><text:span text:style-name="T38">Warszawa </text:span><text:span text:style-name="T33">1936, p.</text:span><text:span text:style-name="T86"> </text:span><text:span text:style-name="T33">50.</text:span></text:p>
        </text:list-item>
      </text:list>
      <text:p text:style-name="P96"/>
      <text:p text:style-name="P65"><text:span text:style-name="T90">110</text:span></text:p>
      <text:p text:style-name="P122">Oltre a Berdjaev, nella critica della civiltà occidentale contemporanea <text:s text:c="3"/>i nazionaldemocratici attingevano dal pensiero di Charles Maurras e della destra realista dell’Action Française come da quelle di Maurice Barrès e Jacques Bainville. In particolare seguivano con interesse il pensiero del lea- der dell’Action Française, che consideravano uno dei più grandi critici delle idee del 1789 e di cui apprezzavano la visione della Rivoluzione francese quale uno dei più tragici momenti nella storia della Francia, nonché l’idea del ritorno al periodo prerivoluzionario. Il pensiero politico di entrambe le generazioni dell’<text:span text:style-name="T96">endecja </text:span>(sia dei «giovani» che dei «vecchi») si caratteriz- zava per la critica del materialismo della civiltà capitalista. I nazionaldemo- cratici criticavano sia il materialismo dialettico che quello storico. A loro parere, il culto dei valori materiali era basato su fondamenta molto deboli <text:s text:c="2"/>e portava alla dissoluzione e al declino delle civiltà e delle nazioni. Come osservava<text:span text:style-name="T14"> </text:span>uno<text:span text:style-name="T97"> </text:span>dei<text:span text:style-name="T97"> </text:span>principali<text:span text:style-name="T97"> </text:span>rappresentanti<text:span text:style-name="T97"> </text:span>della<text:span text:style-name="T97"> </text:span>nuova<text:span text:style-name="T97"> </text:span>generazione,<text:span text:style-name="T97"> </text:span>Jędrzej Giertych, tutti i concetti materialisti erano in fondo superficiali e fondati su delle basi<text:span text:style-name="T130"> </text:span>effimere<text:span text:style-name="T13">41</text:span>.</text:p>
      <text:p text:style-name="P131">Come<text:span text:style-name="T97"> </text:span>abbiamo<text:span text:style-name="T94"> </text:span>già<text:span text:style-name="T94"> </text:span>osservato,<text:span text:style-name="T94"> </text:span>la<text:span text:style-name="T97"> </text:span>critica<text:span text:style-name="T94"> </text:span>dell’ideologia<text:span text:style-name="T94"> </text:span>illuminista<text:span text:style-name="T94"> </text:span>e<text:span text:style-name="T97"> </text:span>di<text:span text:style-name="T94"> </text:span>tut- ta l’eredità ideale della Rivoluzione francese portava i nazionaldemocratici al rifiuto del sistema liberal-democratico. A loro giudizio, il liberalismo co- stituiva una tendenza distruttiva e reazionaria che portava all’annientamen- to dei legami nazionali, alla crisi della civiltà, all’abbandono delle norme <text:s text:c="3"/>e valori tradizionali, impedendo lo sviluppo degli stati nazionali<text:span text:style-name="T13">42</text:span>. <text:span text:style-name="T6">Tra </text:span>le ideologie materialiste criticavano soprattutto il socialismo e il comunismo. Sostenevano che il socialismo costituiva una corrente estranea, «rigida», dogmatica e indifferente ai problemi della nazione. Allo stesso modo, il comunismo era considerato da loro un fenomeno del tutto negativo, con- trario ai bisogni e alle aspirazioni degli organismi nazionali. In particolare <text:s text:c="2"/>i nazionaldemocratici si scagliavano contro il marxismo. Criticavano il suo dogmatismo e la rigidità e contrapponevano all’idea della lotta di classe, quella del bene di tutta la nazione. Per Dmowski la diffusione delle idee comuniste nell’Europa occidentale era da collegare alla crisi della civiltà europea. Questa avversità verso il materialismo trovò un riscontro anche nella definizione del nazionalismo elaborata da Stanisław Kozicki nell’arti- colo <text:span text:style-name="T96">Enrico Corradini </text:span>del 1924<text:span text:style-name="T96">, </text:span>in cui egli affermava che «il nazionalismo contrappone lo spiritualismo al materialismo e l’interesse nazionale a quello dell’individuo [...]. La nazione non è un’insieme degli individui, ma un’es- senza<text:span text:style-name="T123"> </text:span>spirituale<text:span text:style-name="T123"> </text:span>sopra<text:span text:style-name="T131"> </text:span>gli<text:span text:style-name="T123"> </text:span>individui.<text:span text:style-name="T123"> </text:span>La<text:span text:style-name="T131"> </text:span>nazione<text:span text:style-name="T123"> </text:span>è<text:span text:style-name="T123"> </text:span>costituita<text:span text:style-name="T131"> </text:span>non<text:span text:style-name="T123"> </text:span>solo<text:span text:style-name="T123"> </text:span>dalle</text:p>
      <text:p text:style-name="P129"/>
      <text:list xml:id="list123553514819448" text:continue-numbering="true" text:style-name="WWNum4">
        <text:list-item>
          <text:p text:style-name="P28"><text:span text:style-name="T33">J</text:span><text:span text:style-name="T87">ę</text:span><text:span text:style-name="T33">drzej Giertych, </text:span><text:span text:style-name="T46">My nowe pokolenie. O harcerskiej słu</text:span><text:span text:style-name="T87">ż</text:span><text:span text:style-name="T46">bie </text:span><text:span text:style-name="T39">Polsce, </text:span><text:span text:style-name="T38">Warszawa </text:span><text:span text:style-name="T33">1929, p. 10.</text:span></text:p>
        </text:list-item>
        <text:list-item>
          <text:p text:style-name="P11"><text:span text:style-name="T33">Aneta Dawidowicz, </text:span><text:span text:style-name="T46">Inspiracje i recepcje zewn</text:span><text:span text:style-name="T87">ę</text:span><text:span text:style-name="T46">trzne w my</text:span><text:span text:style-name="T87">ś</text:span><text:span text:style-name="T46">li politycznej </text:span><text:span text:style-name="T39">Stronnictwa </text:span><text:span text:style-name="T46">Narodowego (1928-1939)</text:span><text:span text:style-name="T33">, in E. Maj, Aneta Dawidowicz, Łukasz Lewkowicz, Anna Szwed (a</text:span><text:span text:style-name="T34"> </text:span><text:span text:style-name="T33">cura</text:span><text:span text:style-name="T40"> </text:span><text:span text:style-name="T33">di),</text:span><text:span text:style-name="T40"> </text:span><text:span text:style-name="T46">Europejskie</text:span><text:span text:style-name="T35"> </text:span><text:span text:style-name="T46">inspiracje</text:span><text:span text:style-name="T41"> </text:span><text:span text:style-name="T46">my</text:span><text:span text:style-name="T87">ś</text:span><text:span text:style-name="T46">li</text:span><text:span text:style-name="T41"> </text:span><text:span text:style-name="T46">politycznej</text:span><text:span text:style-name="T41"> </text:span><text:span text:style-name="T46">w</text:span><text:span text:style-name="T35"> </text:span><text:span text:style-name="T39">Polsce</text:span><text:span text:style-name="T41"> </text:span><text:span text:style-name="T46">od</text:span><text:span text:style-name="T41"> </text:span><text:span text:style-name="T46">XIX</text:span><text:span text:style-name="T41"> </text:span><text:span text:style-name="T46">do</text:span><text:span text:style-name="T35"> </text:span><text:span text:style-name="T46">XXI</text:span><text:span text:style-name="T41"> </text:span><text:span text:style-name="T46">wieku.</text:span><text:span text:style-name="T41"> </text:span><text:span text:style-name="T46">Recepcja- kontynuacja-interpretacja...</text:span><text:span text:style-name="T33">, cit., p.</text:span><text:span text:style-name="T66"> </text:span><text:span text:style-name="T33">248.</text:span></text:p>
        </text:list-item>
      </text:list>
      <text:p text:style-name="P130"/>
      <text:p text:style-name="P60"><text:span text:style-name="T90">111</text:span></text:p>
      <text:p text:style-name="P127">generazioni attuali, ma da tutte le generazioni che appartenevano, apparten- gono e apparterranno alla nazione»<text:span text:style-name="T13">43</text:span>.</text:p>
      <text:p text:style-name="P81"><text:span text:style-name="T94">L’ultima </text:span>diagnosi della crisi dell’Europa era legata alla diffusione delle tendenze laicizzanti che <text:span text:style-name="T6">avevano </text:span>colpito diversi Paesi occidentali e soprat- tutto la Francia. I nazionalisti della seconda metà degli anni ’20 sottolinea- vano<text:span text:style-name="T8"> </text:span>il<text:span text:style-name="T16"> </text:span>legame<text:span text:style-name="T16"> </text:span>integrale<text:span text:style-name="T16"> </text:span>tra<text:span text:style-name="T8"> </text:span>l’identità<text:span text:style-name="T16"> </text:span>polacca<text:span text:style-name="T16"> </text:span>e<text:span text:style-name="T16"> </text:span>il<text:span text:style-name="T8"> </text:span>cattolicesimo.<text:span text:style-name="T132"> </text:span><text:span text:style-name="T6">Attribuivano </text:span>molta importanza alla «politica identitaria», che <text:span text:style-name="T94">doveva </text:span>tutelare i polacchi dalla denazionalizzazione e rafforzare la loro identità. Nei loro scritti <text:span text:style-name="T6">spesso </text:span>accennavano ad una diversità della Polonia rispetto all’Europa occidentale, dovuta al lungo periodo della sua schiavitù politica. Da questa <text:span text:style-name="T6">osservazio- </text:span>ne nacque paradossalmente la convinzione di una certa superiorità polacca. Come affermava Stanisław Grabski, nella storia della Polonia – a differen- za della Francia, dell’Inghilterra e della Germania – non si erano verifica- <text:s/>te rivoluzioni e le esperienze storiche <text:span text:style-name="T6">l’avevano <text:s/></text:span>resa immune alle corren- <text:s/>ti radicali<text:span text:style-name="T13">44</text:span>. Così nella seconda metà degli anni ’20 i nazionaldemocratici cominciarono a parlare sempre più spesso del contributo che la Polonia ed <text:s/>i polacchi potevano apportare al patrimonio e alla cultura europea. Sosten- nero la necessità di ritornare ai principi cristiani nella vita di diverse nazioni dell’Europa occidentale. Affrontarono il tema della crisi del credo religioso, dell’immoralismo dovuto al processo della laicizzazione delle società <text:span text:style-name="T14">eu- </text:span>ropee e della decristanizzazione dello Stato, nonché notarono il diffonder- si dell’interesse verso le altre forme religiose quali misticismo, esoterismo, occultismo, oltre al ritorno alle credenze arcaiche precristiane. Dando <text:span text:style-name="T6">molta </text:span>importanza all’associare l’etica nazionale a quella religiosa in un processo di evoluzione culturale della nazione, erano convinti che in questo senso <text:span text:style-name="T11">la </text:span>Polonia cattolica potesse fare da esempio a tutta l’Europa, stimolando <text:span text:style-name="T12">un </text:span>nuovo rinascimento europeo in senso<text:span text:style-name="T100"> </text:span>cristiano.</text:p>
      <text:p text:style-name="P70"/>
      <text:p text:style-name="P70"/>
      <text:p text:style-name="P70"/>
      <text:p text:style-name="P70"/>
      <text:p text:style-name="P70"/>
      <text:p text:style-name="P70"/>
      <text:p text:style-name="P70"/>
      <text:p text:style-name="P70"/>
      <text:p text:style-name="P70"/>
      <text:p text:style-name="P70"/>
      <text:p text:style-name="P70"/>
      <text:p text:style-name="P114"/>
      <text:list xml:id="list123552285130150" text:continue-numbering="true" text:style-name="WWNum4">
        <text:list-item>
          <text:p text:style-name="P42"><text:span text:style-name="T33">Stanisław Kozicki, </text:span><text:span text:style-name="T46">Enrico Corradini</text:span><text:span text:style-name="T33">, cit.</text:span><text:span text:style-name="T46">, </text:span><text:span text:style-name="T33">pp.</text:span><text:span text:style-name="T49"> </text:span><text:span text:style-name="T33">90-91.</text:span></text:p>
        </text:list-item>
        <text:list-item>
          <text:p text:style-name="P48"><text:span text:style-name="T33">Stanisław</text:span><text:span text:style-name="T42"> </text:span><text:span text:style-name="T33">Grabski,</text:span><text:span text:style-name="T44"> </text:span><text:span text:style-name="T46">Przedmowa</text:span><text:span text:style-name="T45"> </text:span><text:span text:style-name="T33">in:</text:span><text:span text:style-name="T44"> </text:span><text:span text:style-name="T33">Id.,</text:span><text:span text:style-name="T42"> </text:span><text:span text:style-name="T46">Rewolucja.</text:span><text:span text:style-name="T45"> </text:span><text:span text:style-name="T46">Studium</text:span><text:span text:style-name="T45"> </text:span><text:span text:style-name="T46">społeczno-psychologiczne,</text:span></text:p>
        </text:list-item>
      </text:list>
      <text:p text:style-name="P55"><text:span text:style-name="T33">Warszawa 1921, p. 6.</text:span></text:p>
      <text:p text:style-name="P85"/>
      <text:p text:style-name="P60"><text:span text:style-name="T90">112</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187cm" fo:margin-right="0cm" fo:text-indent="0cm" style:auto-text-indent="false"/>
      <style:text-properties style:font-name="Times New Roman" fo:font-family="'Times New Roman'"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List_20_Paragraph" style:display-name="List Paragraph" style:family="paragraph" style:parent-style-name="Standard" style:default-outline-level="">
      <style:paragraph-properties fo:margin-left="0.187cm" fo:margin-right="0cm" fo:text-align="justify" style:justify-single-word="false" fo:text-indent="0.501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9pt" fo:letter-spacing="-0.026cm"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text-scale="87%"/>
    </style:style>
    <style:style style:name="ListLabel_20_2" style:display-name="ListLabel 2" style:family="text">
      <style:text-properties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text-scale="100%"/>
    </style:style>
    <style:style style:name="ListLabel_20_3" style:display-name="ListLabel 3" style:family="text">
      <style:text-properties fo:font-size="9pt" fo:letter-spacing="-0.021cm"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text-scale="86%"/>
    </style:style>
    <style:style style:name="ListLabel_20_4" style:display-name="ListLabel 4" style:family="text">
      <style:text-properties fo:font-size="11pt" fo:letter-spacing="-0.018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98%"/>
    </style:style>
    <style:style style:name="ListLabel_20_5" style:display-name="ListLabel 5" style:family="text">
      <style:text-properties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text:start-value="25">
        <style:list-level-properties text:list-level-position-and-space-mode="label-alignment">
          <style:list-level-label-alignment text:label-followed-by="listtab" fo:text-indent="-0.533cm" fo:margin-left="0.187cm"/>
        </style:list-level-properties>
      </text:list-level-style-number>
      <text:list-level-style-bullet text:level="2" style:num-suffix="•" text:bullet-char="•">
        <style:list-level-properties text:list-level-position-and-space-mode="label-alignment">
          <style:list-level-label-alignment text:label-followed-by="listtab" fo:text-indent="-0.533cm" fo:margin-left="1.376cm"/>
        </style:list-level-properties>
      </text:list-level-style-bullet>
      <text:list-level-style-bullet text:level="3" style:num-suffix="•" text:bullet-char="•">
        <style:list-level-properties text:list-level-position-and-space-mode="label-alignment">
          <style:list-level-label-alignment text:label-followed-by="listtab" fo:text-indent="-0.533cm" fo:margin-left="2.575cm"/>
        </style:list-level-properties>
      </text:list-level-style-bullet>
      <text:list-level-style-bullet text:level="4" style:num-suffix="•" text:bullet-char="•">
        <style:list-level-properties text:list-level-position-and-space-mode="label-alignment">
          <style:list-level-label-alignment text:label-followed-by="listtab" fo:text-indent="-0.533cm" fo:margin-left="3.775cm"/>
        </style:list-level-properties>
      </text:list-level-style-bullet>
      <text:list-level-style-bullet text:level="5" style:num-suffix="•" text:bullet-char="•">
        <style:list-level-properties text:list-level-position-and-space-mode="label-alignment">
          <style:list-level-label-alignment text:label-followed-by="listtab" fo:text-indent="-0.533cm" fo:margin-left="4.974cm"/>
        </style:list-level-properties>
      </text:list-level-style-bullet>
      <text:list-level-style-bullet text:level="6" style:num-suffix="•" text:bullet-char="•">
        <style:list-level-properties text:list-level-position-and-space-mode="label-alignment">
          <style:list-level-label-alignment text:label-followed-by="listtab" fo:text-indent="-0.533cm" fo:margin-left="6.174cm"/>
        </style:list-level-properties>
      </text:list-level-style-bullet>
      <text:list-level-style-bullet text:level="7" style:num-suffix="•" text:bullet-char="•">
        <style:list-level-properties text:list-level-position-and-space-mode="label-alignment">
          <style:list-level-label-alignment text:label-followed-by="listtab" fo:text-indent="-0.533cm" fo:margin-left="7.375cm"/>
        </style:list-level-properties>
      </text:list-level-style-bullet>
      <text:list-level-style-bullet text:level="8" style:num-suffix="•" text:bullet-char="•">
        <style:list-level-properties text:list-level-position-and-space-mode="label-alignment">
          <style:list-level-label-alignment text:label-followed-by="listtab" fo:text-indent="-0.533cm" fo:margin-left="8.574cm"/>
        </style:list-level-properties>
      </text:list-level-style-bullet>
      <text:list-level-style-bullet text:level="9" style:num-suffix="•" text:bullet-char="•">
        <style:list-level-properties text:list-level-position-and-space-mode="label-alignment">
          <style:list-level-label-alignment text:label-followed-by="listtab" fo:text-indent="-0.533cm" fo:margin-left="9.7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text:start-value="17">
        <style:list-level-properties text:list-level-position-and-space-mode="label-alignment">
          <style:list-level-label-alignment text:label-followed-by="listtab" fo:text-indent="-0.489cm" fo:margin-left="0.187cm"/>
        </style:list-level-properties>
      </text:list-level-style-number>
      <text:list-level-style-bullet text:level="2" style:num-suffix="•" text:bullet-char="•">
        <style:list-level-properties text:list-level-position-and-space-mode="label-alignment">
          <style:list-level-label-alignment text:label-followed-by="listtab" fo:text-indent="-0.489cm" fo:margin-left="1.376cm"/>
        </style:list-level-properties>
      </text:list-level-style-bullet>
      <text:list-level-style-bullet text:level="3" style:num-suffix="•" text:bullet-char="•">
        <style:list-level-properties text:list-level-position-and-space-mode="label-alignment">
          <style:list-level-label-alignment text:label-followed-by="listtab" fo:text-indent="-0.489cm" fo:margin-left="2.575cm"/>
        </style:list-level-properties>
      </text:list-level-style-bullet>
      <text:list-level-style-bullet text:level="4" style:num-suffix="•" text:bullet-char="•">
        <style:list-level-properties text:list-level-position-and-space-mode="label-alignment">
          <style:list-level-label-alignment text:label-followed-by="listtab" fo:text-indent="-0.489cm" fo:margin-left="3.775cm"/>
        </style:list-level-properties>
      </text:list-level-style-bullet>
      <text:list-level-style-bullet text:level="5" style:num-suffix="•" text:bullet-char="•">
        <style:list-level-properties text:list-level-position-and-space-mode="label-alignment">
          <style:list-level-label-alignment text:label-followed-by="listtab" fo:text-indent="-0.489cm" fo:margin-left="4.974cm"/>
        </style:list-level-properties>
      </text:list-level-style-bullet>
      <text:list-level-style-bullet text:level="6" style:num-suffix="•" text:bullet-char="•">
        <style:list-level-properties text:list-level-position-and-space-mode="label-alignment">
          <style:list-level-label-alignment text:label-followed-by="listtab" fo:text-indent="-0.489cm" fo:margin-left="6.174cm"/>
        </style:list-level-properties>
      </text:list-level-style-bullet>
      <text:list-level-style-bullet text:level="7" style:num-suffix="•" text:bullet-char="•">
        <style:list-level-properties text:list-level-position-and-space-mode="label-alignment">
          <style:list-level-label-alignment text:label-followed-by="listtab" fo:text-indent="-0.489cm" fo:margin-left="7.375cm"/>
        </style:list-level-properties>
      </text:list-level-style-bullet>
      <text:list-level-style-bullet text:level="8" style:num-suffix="•" text:bullet-char="•">
        <style:list-level-properties text:list-level-position-and-space-mode="label-alignment">
          <style:list-level-label-alignment text:label-followed-by="listtab" fo:text-indent="-0.489cm" fo:margin-left="8.574cm"/>
        </style:list-level-properties>
      </text:list-level-style-bullet>
      <text:list-level-style-bullet text:level="9" style:num-suffix="•" text:bullet-char="•">
        <style:list-level-properties text:list-level-position-and-space-mode="label-alignment">
          <style:list-level-label-alignment text:label-followed-by="listtab" fo:text-indent="-0.489cm" fo:margin-left="9.7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text:start-value="2">
        <style:list-level-properties text:list-level-position-and-space-mode="label-alignment">
          <style:list-level-label-alignment text:label-followed-by="listtab" fo:text-indent="-0.318cm" fo:margin-left="1.005cm"/>
        </style:list-level-properties>
      </text:list-level-style-number>
      <text:list-level-style-bullet text:level="2" style:num-suffix="•" text:bullet-char="•">
        <style:list-level-properties text:list-level-position-and-space-mode="label-alignment">
          <style:list-level-label-alignment text:label-followed-by="listtab" fo:text-indent="-0.318cm" fo:margin-left="2.138cm"/>
        </style:list-level-properties>
      </text:list-level-style-bullet>
      <text:list-level-style-bullet text:level="3" style:num-suffix="•" text:bullet-char="•">
        <style:list-level-properties text:list-level-position-and-space-mode="label-alignment">
          <style:list-level-label-alignment text:label-followed-by="listtab" fo:text-indent="-0.318cm" fo:margin-left="3.253cm"/>
        </style:list-level-properties>
      </text:list-level-style-bullet>
      <text:list-level-style-bullet text:level="4" style:num-suffix="•" text:bullet-char="•">
        <style:list-level-properties text:list-level-position-and-space-mode="label-alignment">
          <style:list-level-label-alignment text:label-followed-by="listtab" fo:text-indent="-0.318cm" fo:margin-left="4.367cm"/>
        </style:list-level-properties>
      </text:list-level-style-bullet>
      <text:list-level-style-bullet text:level="5" style:num-suffix="•" text:bullet-char="•">
        <style:list-level-properties text:list-level-position-and-space-mode="label-alignment">
          <style:list-level-label-alignment text:label-followed-by="listtab" fo:text-indent="-0.318cm" fo:margin-left="5.482cm"/>
        </style:list-level-properties>
      </text:list-level-style-bullet>
      <text:list-level-style-bullet text:level="6" style:num-suffix="•" text:bullet-char="•">
        <style:list-level-properties text:list-level-position-and-space-mode="label-alignment">
          <style:list-level-label-alignment text:label-followed-by="listtab" fo:text-indent="-0.318cm" fo:margin-left="6.597cm"/>
        </style:list-level-properties>
      </text:list-level-style-bullet>
      <text:list-level-style-bullet text:level="7" style:num-suffix="•" text:bullet-char="•">
        <style:list-level-properties text:list-level-position-and-space-mode="label-alignment">
          <style:list-level-label-alignment text:label-followed-by="listtab" fo:text-indent="-0.318cm" fo:margin-left="7.713cm"/>
        </style:list-level-properties>
      </text:list-level-style-bullet>
      <text:list-level-style-bullet text:level="8" style:num-suffix="•" text:bullet-char="•">
        <style:list-level-properties text:list-level-position-and-space-mode="label-alignment">
          <style:list-level-label-alignment text:label-followed-by="listtab" fo:text-indent="-0.318cm" fo:margin-left="8.828cm"/>
        </style:list-level-properties>
      </text:list-level-style-bullet>
      <text:list-level-style-bullet text:level="9" style:num-suffix="•" text:bullet-char="•">
        <style:list-level-properties text:list-level-position-and-space-mode="label-alignment">
          <style:list-level-label-alignment text:label-followed-by="listtab" fo:text-indent="-0.318cm" fo:margin-left="9.9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 style:num-suffix=")" style:num-format="1">
        <style:list-level-properties text:list-level-position-and-space-mode="label-alignment">
          <style:list-level-label-alignment text:label-followed-by="listtab" fo:text-indent="-0.501cm" fo:margin-left="0.686cm"/>
        </style:list-level-properties>
      </text:list-level-style-number>
      <text:list-level-style-number text:level="2" text:style-name="ListLabel_20_5" style:num-suffix="." style:num-format="1">
        <style:list-level-properties text:list-level-position-and-space-mode="label-alignment">
          <style:list-level-label-alignment text:label-followed-by="listtab" fo:text-indent="-0.31cm" fo:margin-left="0.187cm"/>
        </style:list-level-properties>
      </text:list-level-style-number>
      <text:list-level-style-bullet text:level="3" style:num-suffix="•" text:bullet-char="•">
        <style:list-level-properties text:list-level-position-and-space-mode="label-alignment">
          <style:list-level-label-alignment text:label-followed-by="listtab" fo:text-indent="-0.31cm" fo:margin-left="0.917cm"/>
        </style:list-level-properties>
      </text:list-level-style-bullet>
      <text:list-level-style-bullet text:level="4" style:num-suffix="•" text:bullet-char="•">
        <style:list-level-properties text:list-level-position-and-space-mode="label-alignment">
          <style:list-level-label-alignment text:label-followed-by="listtab" fo:text-indent="-0.31cm" fo:margin-left="2.323cm"/>
        </style:list-level-properties>
      </text:list-level-style-bullet>
      <text:list-level-style-bullet text:level="5" style:num-suffix="•" text:bullet-char="•">
        <style:list-level-properties text:list-level-position-and-space-mode="label-alignment">
          <style:list-level-label-alignment text:label-followed-by="listtab" fo:text-indent="-0.31cm" fo:margin-left="3.731cm"/>
        </style:list-level-properties>
      </text:list-level-style-bullet>
      <text:list-level-style-bullet text:level="6" style:num-suffix="•" text:bullet-char="•">
        <style:list-level-properties text:list-level-position-and-space-mode="label-alignment">
          <style:list-level-label-alignment text:label-followed-by="listtab" fo:text-indent="-0.31cm" fo:margin-left="5.138cm"/>
        </style:list-level-properties>
      </text:list-level-style-bullet>
      <text:list-level-style-bullet text:level="7" style:num-suffix="•" text:bullet-char="•">
        <style:list-level-properties text:list-level-position-and-space-mode="label-alignment">
          <style:list-level-label-alignment text:label-followed-by="listtab" fo:text-indent="-0.31cm" fo:margin-left="6.544cm"/>
        </style:list-level-properties>
      </text:list-level-style-bullet>
      <text:list-level-style-bullet text:level="8" style:num-suffix="•" text:bullet-char="•">
        <style:list-level-properties text:list-level-position-and-space-mode="label-alignment">
          <style:list-level-label-alignment text:label-followed-by="listtab" fo:text-indent="-0.31cm" fo:margin-left="7.952cm"/>
        </style:list-level-properties>
      </text:list-level-style-bullet>
      <text:list-level-style-bullet text:level="9" style:num-suffix="•" text:bullet-char="•">
        <style:list-level-properties text:list-level-position-and-space-mode="label-alignment">
          <style:list-level-label-alignment text:label-followed-by="listtab" fo:text-indent="-0.31cm" fo:margin-left="9.3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MT1" style:family="text">
      <style:text-properties style:font-name="Arial" fo:font-size="8pt" style:font-size-asian="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15.505cm" fo:page-height="22.999cm" style:num-format="1" style:print-orientation="portrait" fo:margin-top="1.482cm" fo:margin-bottom="0.923cm" fo:margin-left="1.658cm" fo:margin-right="1.6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7cm" fo:margin-left="0cm" fo:margin-right="0cm" fo:margin-top="0.247cm" style:dynamic-spacing="true"/>
      </style:footer-style>
    </style:page-layout>
    <style:page-layout style:name="Mpm2">
      <style:page-layout-properties fo:page-width="15.505cm" fo:page-height="22.999cm" style:num-format="1" style:print-orientation="portrait" fo:margin-top="1.482cm" fo:margin-bottom="1.27cm" fo:margin-left="1.658cm" fo:margin-right="1.6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5.505cm" fo:page-height="22.999cm" style:num-format="1" style:print-orientation="portrait" fo:margin-top="1.517cm" fo:margin-bottom="0.923cm" fo:margin-left="1.658cm" fo:margin-right="1.658cm" style:writing-mode="lr-tb" style:layout-grid-color="#c0c0c0" style:layout-grid-lines="202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7cm" fo:margin-left="0cm" fo:margin-right="0cm" fo:margin-top="0.247cm" style:dynamic-spacing="true"/>
      </style:footer-style>
    </style:page-layout>
  </office:automatic-styles>
  <office:master-styles>
    <style:master-page style:name="Standard" style:page-layout-name="Mpm1">
      <style:footer>
        <text:p text:style-name="MP1"><draw:frame draw:style-name="Mfr1" text:anchor-type="char" svg:x="2.947cm" svg:y="21.694cm" svg:width="9.597cm" svg:height="0.386cm" draw:z-index="0"><draw:text-box><text:p text:style-name="MP2"><text:span text:style-name="MT1">Copyright © 2020 by FrancoAngeli s.r.l., Milano, Italy. ISBN 9788835103561</text:span></text:p></draw:text-box></draw:frame></text:p>
      </style:footer>
    </style:master-page>
    <style:master-page style:name="First_20_Page" style:display-name="First Page" style:page-layout-name="Mpm2" style:next-style-name="Standard"/>
    <style:master-page style:name="Converted1" style:page-layout-name="Mpm3">
      <style:footer>
        <text:p text:style-name="Footer"/>
      </style:footer>
    </style:master-page>
    <style:master-page style:name="Converted2" style:page-layout-name="Mpm3">
      <style:footer>
        <text:p text:style-name="Footer"/>
      </style:footer>
    </style:master-page>
    <style:master-page style:name="Converted3" style:page-layout-name="Mpm3">
      <style:footer>
        <text:p text:style-name="Footer"/>
      </style:footer>
    </style:master-page>
    <style:master-page style:name="Converted4" style:page-layout-name="Mpm3">
      <style:footer>
        <text:p text:style-name="Footer"/>
      </style:footer>
    </style:master-page>
    <style:master-page style:name="Converted5" style:page-layout-name="Mpm3">
      <style:footer>
        <text:p text:style-name="Footer"/>
      </style:footer>
    </style:master-page>
    <style:master-page style:name="Converted6" style:page-layout-name="Mpm3">
      <style:footer>
        <text:p text:style-name="Footer"/>
      </style:footer>
    </style:master-page>
    <style:master-page style:name="Converted7" style:page-layout-name="Mpm3">
      <style:footer>
        <text:p text:style-name="Footer"/>
      </style:footer>
    </style:master-page>
    <style:master-page style:name="Converted8" style:page-layout-name="Mpm3">
      <style:footer>
        <text:p text:style-name="Footer"/>
      </style:footer>
    </style:master-page>
    <style:master-page style:name="Converted9" style:page-layout-name="Mpm3">
      <style:footer>
        <text:p text:style-name="Footer"/>
      </style:footer>
    </style:master-page>
    <style:master-page style:name="Converted10" style:page-layout-name="Mpm3">
      <style:footer>
        <text:p text:style-name="Footer"/>
      </style:footer>
    </style:master-page>
    <style:master-page style:name="Converted11" style:page-layout-name="Mpm3">
      <style:footer>
        <text:p text:style-name="Footer"/>
      </style:footer>
    </style:master-page>
    <style:master-page style:name="Converted12" style:page-layout-name="Mpm3">
      <style:footer>
        <text:p text:style-name="Footer"/>
      </style:footer>
    </style:master-page>
    <style:master-page style:name="Converted13" style:page-layout-name="Mpm3">
      <style:footer>
        <text:p text:style-name="Footer"/>
      </style:footer>
    </style:master-page>
    <style:master-page style:name="Converted14" style:page-layout-name="Mpm3">
      <style:footer>
        <text:p text:style-name="Footer"/>
      </style:footer>
    </style:master-page>
    <style:master-page style:name="Converted15" style:page-layout-name="Mpm3">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oanna Sondel-Cedarmas</meta:initial-creator>
    <dc:subject>polityka, Polska, demokraci</dc:subject>
    <dc:title>L'Europa e la nazione nel pensiero dei nazionaldemocratici polacchi</dc:title>
    <meta:creation-date>2020-09-28T10:35:41</meta:creation-date>
    <dc:date>2020-09-28T10:35:41</dc:date>
    <meta:editing-duration>P0D</meta:editing-duration>
    <meta:generator>LibreOffice/6.3.0.4$Windows_x86 LibreOffice_project/057fc023c990d676a43019934386b85b21a9ee99</meta:generator>
    <meta:document-statistic meta:table-count="0" meta:image-count="0" meta:object-count="0" meta:page-count="24" meta:paragraph-count="116" meta:word-count="7031" meta:character-count="49256" meta:non-whitespace-character-count="42333"/>
    <meta:user-defined meta:name="AppVersion">12.0000</meta:user-defined>
    <meta:user-defined meta:name="Created" meta:value-type="date">2011-08-03T00:00:00</meta:user-defined>
    <meta:user-defined meta:name="Creator">Adobe InDesign CS4 (6.0.6)</meta:user-defined>
    <meta:user-defined meta:name="DocSecurity" meta:value-type="float">0</meta:user-defined>
    <meta:user-defined meta:name="HyperlinksChanged" meta:value-type="boolean">false</meta:user-defined>
    <meta:user-defined meta:name="LastSaved" meta:value-type="date">2020-09-2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